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4000000284F26026F1E2FAF5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line-height="0.32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8cm" fo:margin-bottom="0cm" loext:contextual-spacing="false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24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87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203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1cm" fo:margin-bottom="0cm" loext:contextual-spacing="false" fo:line-height="103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1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12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05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201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19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924cm" fo:margin-top="0.002cm" fo:margin-bottom="0cm" loext:contextual-spacing="false" fo:line-height="98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09cm" fo:margin-bottom="0cm" loext:contextual-spacing="false" fo:line-height="103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21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21cm" fo:margin-bottom="0cm" loext:contextual-spacing="false" fo:line-height="103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21cm" fo:margin-bottom="0cm" loext:contextual-spacing="false" fo:line-height="103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102cm" fo:margin-bottom="0cm" loext:contextual-spacing="false" fo:line-height="103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16cm" fo:margin-bottom="0cm" loext:contextual-spacing="false" fo:line-height="103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05cm" fo:margin-bottom="0cm" loext:contextual-spacing="false" fo:line-height="103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04cm" fo:margin-bottom="0cm" loext:contextual-spacing="false" fo:line-height="105%" fo:text-align="end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12cm" fo:margin-bottom="0cm" loext:contextual-spacing="false" fo:text-align="justify" style:justify-single-word="false" fo:text-indent="0.499cm" style:auto-text-indent="false"/>
    </style:style>
    <style:style style:name="P35" style:family="paragraph" style:parent-style-name="Frame_20_contents">
      <style:paragraph-properties fo:margin-left="0.035cm" fo:margin-right="-0.035cm" fo:margin-top="0.021cm" fo:margin-bottom="0cm" loext:contextual-spacing="false" fo:line-height="105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-0.035cm" fo:margin-top="0.021cm" fo:margin-bottom="0cm" loext:contextual-spacing="false" fo:line-height="103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2cm" fo:margin-top="0.004cm" fo:margin-bottom="0cm" loext:contextual-spacing="false" fo:line-height="103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2cm" fo:margin-top="0.021cm" fo:margin-bottom="0cm" loext:contextual-spacing="false" fo:line-height="103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2cm" fo:margin-top="0.012cm" fo:margin-bottom="0cm" loext:contextual-spacing="false" fo:line-height="103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23cm" fo:margin-top="0.021cm" fo:margin-bottom="0cm" loext:contextual-spacing="false" fo:line-height="103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4cm" fo:margin-top="0.018cm" fo:margin-bottom="0cm" loext:contextual-spacing="false" fo:line-height="103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534cm" fo:margin-right="0.032cm" fo:margin-top="0.247cm" fo:margin-bottom="0cm" loext:contextual-spacing="false" fo:line-height="103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534cm" fo:margin-right="0.032cm" fo:margin-top="0.249cm" fo:margin-bottom="0cm" loext:contextual-spacing="false" fo:line-height="103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534cm" fo:margin-right="0.032cm" fo:margin-top="0.309cm" fo:margin-bottom="0cm" loext:contextual-spacing="false" fo:line-height="103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74cm" fo:margin-right="0cm" fo:margin-top="0.035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534cm" fo:margin-right="6.07cm" fo:margin-top="0.28cm" fo:margin-bottom="0cm" loext:contextual-spacing="false" fo:line-height="103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534cm" fo:margin-right="6.07cm" fo:margin-top="0.286cm" fo:margin-bottom="0cm" loext:contextual-spacing="false" fo:line-height="103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534cm" fo:margin-right="0cm" fo:margin-top="0.002cm" fo:margin-bottom="0cm" loext:contextual-spacing="false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534cm" fo:margin-right="0cm" fo:margin-top="0.018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534cm" fo:margin-right="0cm" fo:margin-top="0.284cm" fo:margin-bottom="0cm" loext:contextual-spacing="false" fo:line-height="103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534cm" fo:margin-right="0cm" fo:margin-top="0.273cm" fo:margin-bottom="0cm" loext:contextual-spacing="false" fo:line-height="103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534cm" fo:margin-right="0cm" fo:margin-top="0.021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534cm" fo:margin-right="0cm" fo:margin-top="0.021cm" fo:margin-bottom="0cm" loext:contextual-spacing="false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534cm" fo:margin-right="0cm" fo:margin-top="0.019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534cm" fo:margin-right="0cm" fo:margin-top="0.019cm" fo:margin-bottom="0cm" loext:contextual-spacing="false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534cm" fo:margin-right="3.161cm" fo:margin-top="0.016cm" fo:margin-bottom="0cm" loext:contextual-spacing="false" fo:line-height="103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2.633cm" fo:margin-top="0.021cm" fo:margin-bottom="0cm" loext:contextual-spacing="false" fo:line-height="103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.021cm" fo:margin-bottom="0cm" loext:contextual-spacing="false" fo:line-height="110%" fo:text-align="start" style:justify-single-word="false" fo:text-indent="0.002cm" style:auto-text-indent="false"/>
    </style:style>
    <style:style style:name="P63" style:family="paragraph" style:parent-style-name="Frame_20_contents">
      <style:paragraph-properties fo:margin-left="0.046cm" fo:margin-right="0cm" fo:margin-top="0.021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534cm" fo:margin-right="5.584cm" fo:margin-top="0.282cm" fo:margin-bottom="0cm" loext:contextual-spacing="false" fo:line-height="103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534cm" fo:margin-right="6.459cm" fo:margin-top="0.004cm" fo:margin-bottom="0cm" loext:contextual-spacing="false" fo:line-height="103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534cm" fo:margin-right="0.034cm" fo:margin-top="0.256cm" fo:margin-bottom="0cm" loext:contextual-spacing="false" fo:line-height="103%" fo:text-align="end" style:justify-single-word="false" fo:text-indent="0cm" style:auto-text-indent="false"/>
    </style:style>
    <style:style style:name="P67" style:family="paragraph" style:parent-style-name="Frame_20_contents">
      <style:paragraph-properties fo:margin-left="0.534cm" fo:margin-right="0.03cm" fo:margin-top="0.273cm" fo:margin-bottom="0cm" loext:contextual-spacing="false" fo:line-height="103%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534cm" fo:margin-right="0.03cm" fo:margin-top="0.258cm" fo:margin-bottom="0cm" loext:contextual-spacing="false" fo:line-height="103%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534cm" fo:margin-right="0.03cm" fo:margin-top="0.288cm" fo:margin-bottom="0cm" loext:contextual-spacing="false" fo:line-height="103%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534cm" fo:margin-right="0.03cm" fo:margin-top="0.289cm" fo:margin-bottom="0cm" loext:contextual-spacing="false" fo:line-height="103%" fo:text-align="justify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229cm" fo:margin-top="0.021cm" fo:margin-bottom="0cm" loext:contextual-spacing="false" fo:line-height="103%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21cm" fo:margin-top="0.021cm" fo:margin-bottom="0cm" loext:contextual-spacing="false" fo:line-height="103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131cm" fo:margin-right="0cm" fo:margin-top="0.035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534cm" fo:margin-right="0.03cm" fo:margin-top="0.019cm" fo:margin-bottom="0cm" loext:contextual-spacing="false" fo:line-height="105%" fo:text-align="justify" style:justify-single-word="false" fo:text-indent="-0.501cm" style:auto-text-indent="false"/>
    </style:style>
    <style:style style:name="P75" style:family="paragraph" style:parent-style-name="Frame_20_contents">
      <style:paragraph-properties fo:margin-left="0.534cm" fo:margin-right="0.03cm" fo:margin-top="0.021cm" fo:margin-bottom="0cm" loext:contextual-spacing="false" fo:line-height="105%" fo:text-align="justify" style:justify-single-word="false" fo:text-indent="-0.501cm" style:auto-text-indent="false"/>
    </style:style>
    <style:style style:name="P76" style:family="paragraph" style:parent-style-name="Frame_20_contents">
      <style:paragraph-properties fo:margin-left="0.534cm" fo:margin-right="0.03cm" fo:margin-top="0.002cm" fo:margin-bottom="0cm" loext:contextual-spacing="false" fo:line-height="105%" fo:text-align="justify" style:justify-single-word="false" fo:text-indent="-0.501cm" style:auto-text-indent="false"/>
    </style:style>
    <style:style style:name="P77" style:family="paragraph" style:parent-style-name="Frame_20_contents">
      <style:paragraph-properties fo:margin-left="0.534cm" fo:margin-right="0.032cm" fo:margin-top="0.021cm" fo:margin-bottom="0cm" loext:contextual-spacing="false" fo:line-height="105%" fo:text-align="justify" style:justify-single-word="false" fo:text-indent="-0.501cm" style:auto-text-indent="false"/>
    </style:style>
    <style:style style:name="P78" style:family="paragraph" style:parent-style-name="Frame_20_contents">
      <style:paragraph-properties fo:margin-left="0.534cm" fo:margin-right="0.032cm" fo:margin-top="0.004cm" fo:margin-bottom="0cm" loext:contextual-spacing="false" fo:line-height="105%" fo:text-align="justify" style:justify-single-word="false" fo:text-indent="-0.501cm" style:auto-text-indent="false"/>
    </style:style>
    <style:style style:name="P79" style:family="paragraph" style:parent-style-name="Frame_20_contents">
      <style:paragraph-properties fo:margin-left="0.534cm" fo:margin-right="0.032cm" fo:margin-top="0.002cm" fo:margin-bottom="0cm" loext:contextual-spacing="false" fo:line-height="105%" fo:text-align="justify" style:justify-single-word="false" fo:text-indent="-0.501cm" style:auto-text-indent="false"/>
    </style:style>
    <style:style style:name="P80" style:family="paragraph" style:parent-style-name="Frame_20_contents">
      <style:paragraph-properties fo:margin-left="0.534cm" fo:margin-right="0.032cm" fo:margin-top="0.005cm" fo:margin-bottom="0cm" loext:contextual-spacing="false" fo:line-height="105%" fo:text-align="justify" style:justify-single-word="false" fo:text-indent="-0.501cm" style:auto-text-indent="false"/>
    </style:style>
    <style:style style:name="P81" style:family="paragraph" style:parent-style-name="Frame_20_contents">
      <style:paragraph-properties fo:margin-left="0.534cm" fo:margin-right="0cm" fo:margin-top="0.021cm" fo:margin-bottom="0cm" loext:contextual-spacing="false" fo:line-height="105%" fo:text-align="start" style:justify-single-word="false" fo:text-indent="-0.501cm" style:auto-text-indent="false"/>
    </style:style>
    <style:style style:name="P82" style:family="paragraph" style:parent-style-name="Frame_20_contents">
      <style:paragraph-properties fo:margin-left="0.534cm" fo:margin-right="0cm" fo:margin-top="0.002cm" fo:margin-bottom="0cm" loext:contextual-spacing="false" fo:line-height="105%" fo:text-align="start" style:justify-single-word="false" fo:text-indent="-0.501cm" style:auto-text-indent="false"/>
    </style:style>
    <style:style style:name="P83" style:family="paragraph" style:parent-style-name="Frame_20_contents">
      <style:paragraph-properties fo:margin-left="0.534cm" fo:margin-right="0cm" fo:margin-top="0.019cm" fo:margin-bottom="0cm" loext:contextual-spacing="false" fo:line-height="105%" fo:text-align="start" style:justify-single-word="false" fo:text-indent="-0.501cm" style:auto-text-indent="false"/>
    </style:style>
    <style:style style:name="P84" style:family="paragraph" style:parent-style-name="Frame_20_contents">
      <style:paragraph-properties fo:margin-left="0.035cm" fo:margin-right="0.026cm" fo:margin-top="0.019cm" fo:margin-bottom="0cm" loext:contextual-spacing="false" fo:line-height="105%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534cm" fo:margin-right="0.014cm" fo:margin-top="0.021cm" fo:margin-bottom="0cm" loext:contextual-spacing="false" fo:line-height="105%" fo:text-align="start" style:justify-single-word="false" fo:text-indent="-0.501cm" style:auto-text-indent="false"/>
    </style:style>
    <style:style style:name="P86" style:family="paragraph" style:parent-style-name="Frame_20_contents">
      <style:paragraph-properties fo:margin-left="0.534cm" fo:margin-right="0.035cm" fo:margin-top="0.005cm" fo:margin-bottom="0cm" loext:contextual-spacing="false" fo:line-height="105%" fo:text-align="justify" style:justify-single-word="false" fo:text-indent="-0.501cm" style:auto-text-indent="false"/>
    </style:style>
    <style:style style:name="P87" style:family="paragraph" style:parent-style-name="Frame_20_contents">
      <style:paragraph-properties fo:margin-left="0.534cm" fo:margin-right="0.035cm" fo:margin-top="0.004cm" fo:margin-bottom="0cm" loext:contextual-spacing="false" fo:line-height="105%" fo:text-align="justify" style:justify-single-word="false" fo:text-indent="-0.501cm" style:auto-text-indent="false"/>
    </style:style>
    <style:style style:name="P88" style:family="paragraph" style:parent-style-name="Frame_20_contents">
      <style:paragraph-properties fo:margin-left="0.534cm" fo:margin-right="0.035cm" fo:margin-top="0.019cm" fo:margin-bottom="0cm" loext:contextual-spacing="false" fo:line-height="105%" fo:text-align="justify" style:justify-single-word="false" fo:text-indent="-0.501cm" style:auto-text-indent="false"/>
    </style:style>
    <style:style style:name="P89" style:family="paragraph" style:parent-style-name="Frame_20_contents">
      <style:paragraph-properties fo:margin-left="0.534cm" fo:margin-right="0.035cm" fo:margin-top="0.021cm" fo:margin-bottom="0cm" loext:contextual-spacing="false" fo:line-height="105%" fo:text-align="justify" style:justify-single-word="false" fo:text-indent="-0.501cm" style:auto-text-indent="false"/>
    </style:style>
    <style:style style:name="P90" style:family="paragraph" style:parent-style-name="Frame_20_contents">
      <style:paragraph-properties fo:margin-left="0.534cm" fo:margin-right="0.037cm" fo:margin-top="0.002cm" fo:margin-bottom="0cm" loext:contextual-spacing="false" fo:line-height="105%" fo:text-align="justify" style:justify-single-word="false" fo:text-indent="-0.501cm" style:auto-text-indent="false"/>
    </style:style>
    <style:style style:name="P91" style:family="paragraph" style:parent-style-name="Frame_20_contents">
      <style:paragraph-properties fo:margin-left="0.534cm" fo:margin-right="-0.019cm" fo:margin-top="0.019cm" fo:margin-bottom="0cm" loext:contextual-spacing="false" fo:line-height="105%" fo:text-align="start" style:justify-single-word="false" fo:text-indent="-0.501cm" style:auto-text-indent="false"/>
    </style:style>
    <style:style style:name="P92" style:family="paragraph" style:parent-style-name="Frame_20_contents">
      <style:paragraph-properties fo:margin-left="0.534cm" fo:margin-right="-0.014cm" fo:margin-top="0.004cm" fo:margin-bottom="0cm" loext:contextual-spacing="false" fo:line-height="105%" fo:text-align="start" style:justify-single-word="false" fo:text-indent="-0.501cm" style:auto-text-indent="false"/>
    </style:style>
    <style:style style:name="P93" style:family="paragraph" style:parent-style-name="Frame_20_contents">
      <style:paragraph-properties fo:margin-left="0.534cm" fo:margin-right="0.034cm" fo:margin-top="0.002cm" fo:margin-bottom="0cm" loext:contextual-spacing="false" fo:line-height="105%" fo:text-align="start" style:justify-single-word="false" fo:text-indent="-0.501cm" style:auto-text-indent="false"/>
    </style:style>
    <style:style style:name="P9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25">
      <style:paragraph-properties style:page-number="auto"/>
    </style:style>
    <style:style style:name="P120" style:family="paragraph" style:parent-style-name="Text_20_body">
      <style:paragraph-properties fo:line-height="103%"/>
    </style:style>
    <style:style style:name="P121" style:family="paragraph" style:parent-style-name="Text_20_body">
      <style:paragraph-properties fo:line-height="103%" fo:text-align="end" style:justify-single-word="false"/>
    </style:style>
    <style:style style:name="P122" style:family="paragraph" style:parent-style-name="Text_20_body">
      <style:paragraph-properties fo:margin-top="0.203cm" fo:margin-bottom="0cm" loext:contextual-spacing="false" fo:line-height="103%"/>
    </style:style>
    <style:style style:name="P123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4.5pt" style:font-size-asian="4.5pt"/>
    </style:style>
    <style:style style:name="P124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25" style:family="paragraph" style:parent-style-name="Text_20_body">
      <style:paragraph-properties fo:margin-top="0.019cm" fo:margin-bottom="0cm" loext:contextual-spacing="false" fo:line-height="103%"/>
    </style:style>
    <style:style style:name="P126" style:family="paragraph" style:parent-style-name="Text_20_body">
      <style:paragraph-properties fo:margin-left="0.035cm" fo:margin-right="0.03cm" fo:margin-top="0.019cm" fo:margin-bottom="0cm" loext:contextual-spacing="false" fo:line-height="103%" fo:text-indent="0.499cm" style:auto-text-indent="false"/>
    </style:style>
    <style:style style:name="P127" style:family="paragraph" style:parent-style-name="Text_20_body">
      <style:paragraph-properties fo:margin-left="0.035cm" fo:margin-right="0.03cm" fo:line-height="103%" fo:text-indent="0.499cm" style:auto-text-indent="false"/>
    </style:style>
    <style:style style:name="P128" style:family="paragraph" style:parent-style-name="Text_20_body">
      <style:paragraph-properties fo:margin-left="0.035cm" fo:margin-right="0.03cm" fo:margin-top="0.011cm" fo:margin-bottom="0cm" loext:contextual-spacing="false" fo:line-height="103%" fo:text-indent="0.499cm" style:auto-text-indent="false"/>
    </style:style>
    <style:style style:name="P129" style:family="paragraph" style:parent-style-name="Text_20_body">
      <style:paragraph-properties fo:margin-left="0.035cm" fo:margin-right="0.032cm" fo:line-height="103%" fo:text-indent="0.499cm" style:auto-text-indent="false"/>
    </style:style>
    <style:style style:name="P130" style:family="paragraph" style:parent-style-name="Text_20_body">
      <style:paragraph-properties fo:margin-left="0.035cm" fo:margin-right="0.032cm" fo:line-height="103%" fo:text-align="end" style:justify-single-word="false" fo:text-indent="0.499cm" style:auto-text-indent="false"/>
    </style:style>
    <style:style style:name="P131" style:family="paragraph" style:parent-style-name="Text_20_body">
      <style:paragraph-properties fo:margin-left="0.035cm" fo:margin-right="0.032cm" fo:margin-top="0.019cm" fo:margin-bottom="0cm" loext:contextual-spacing="false" fo:line-height="103%" fo:text-indent="0.499cm" style:auto-text-indent="false"/>
    </style:style>
    <style:style style:name="P132" style:family="paragraph" style:parent-style-name="Text_20_body">
      <style:paragraph-properties fo:margin-left="0.035cm" fo:margin-right="0.032cm" fo:margin-top="0.019cm" fo:margin-bottom="0cm" loext:contextual-spacing="false" fo:line-height="103%" fo:text-align="end" style:justify-single-word="false" fo:text-indent="0.499cm" style:auto-text-indent="false"/>
    </style:style>
    <style:style style:name="P133" style:family="paragraph" style:parent-style-name="Text_20_body">
      <style:paragraph-properties fo:margin-left="0.534cm" fo:margin-right="0cm" fo:line-height="0.4cm" fo:text-indent="0cm" style:auto-text-indent="false"/>
    </style:style>
    <style:style style:name="P134" style:family="paragraph" style:parent-style-name="Text_20_body">
      <style:paragraph-properties fo:margin-left="0.534cm" fo:margin-right="0cm" fo:line-height="0.418cm" fo:text-indent="0cm" style:auto-text-indent="false"/>
    </style:style>
    <style:style style:name="P135" style:family="paragraph" style:parent-style-name="Text_20_body">
      <style:paragraph-properties fo:margin-left="0.534cm" fo:margin-right="0cm" fo:line-height="0.392cm" fo:text-indent="0cm" style:auto-text-indent="false"/>
    </style:style>
    <style:style style:name="P136" style:family="paragraph" style:parent-style-name="Text_20_body">
      <style:paragraph-properties fo:margin-left="0.534cm" fo:margin-right="0cm" fo:line-height="0.386cm" fo:text-indent="0cm" style:auto-text-indent="false"/>
    </style:style>
    <style:style style:name="P137" style:family="paragraph" style:parent-style-name="Text_20_body">
      <style:paragraph-properties fo:margin-left="0cm" fo:margin-right="0.034cm" fo:line-height="103%" fo:text-align="end" style:justify-single-word="false" fo:text-indent="0cm" style:auto-text-indent="false"/>
    </style:style>
    <style:style style:name="P138" style:family="paragraph" style:parent-style-name="Text_20_body">
      <style:paragraph-properties fo:margin-left="0.035cm" fo:margin-right="0.034cm" fo:margin-top="0.014cm" fo:margin-bottom="0cm" loext:contextual-spacing="false" fo:line-height="103%" fo:text-indent="0cm" style:auto-text-indent="false"/>
    </style:style>
    <style:style style:name="P139" style:family="paragraph" style:parent-style-name="Text_20_body">
      <style:paragraph-properties fo:margin-left="0.035cm" fo:margin-right="0.034cm" fo:margin-top="0.203cm" fo:margin-bottom="0cm" loext:contextual-spacing="false" fo:line-height="103%" fo:text-indent="0cm" style:auto-text-indent="false"/>
    </style:style>
    <style:style style:name="P140" style:family="paragraph" style:parent-style-name="Text_20_body">
      <style:paragraph-properties fo:margin-left="0.035cm" fo:margin-right="0cm" fo:margin-top="0.012cm" fo:margin-bottom="0cm" loext:contextual-spacing="false" fo:text-indent="0cm" style:auto-text-indent="false"/>
    </style:style>
    <style:style style:name="P141" style:family="paragraph" style:parent-style-name="Text_20_body">
      <style:paragraph-properties fo:margin-left="0.035cm" fo:margin-right="0cm" fo:line-height="0.4cm" fo:text-indent="0cm" style:auto-text-indent="false"/>
    </style:style>
    <style:style style:name="P142" style:family="paragraph" style:parent-style-name="Text_20_body">
      <style:paragraph-properties fo:margin-left="0.035cm" fo:margin-right="0cm" fo:line-height="0.39cm" fo:text-indent="0cm" style:auto-text-indent="false"/>
    </style:style>
    <style:style style:name="P143" style:family="paragraph" style:parent-style-name="Text_20_body">
      <style:paragraph-properties fo:margin-left="0.035cm" fo:margin-right="0.032cm" fo:margin-top="0.019cm" fo:margin-bottom="0cm" loext:contextual-spacing="false" fo:line-height="103%" fo:text-indent="0cm" style:auto-text-indent="false"/>
    </style:style>
    <style:style style:name="P144" style:family="paragraph" style:parent-style-name="Text_20_body">
      <style:paragraph-properties fo:margin-left="0.035cm" fo:margin-right="0.032cm" fo:margin-top="0.014cm" fo:margin-bottom="0cm" loext:contextual-spacing="false" fo:line-height="103%" fo:text-indent="0cm" style:auto-text-indent="false"/>
    </style:style>
    <style:style style:name="P145" style:family="paragraph" style:parent-style-name="Text_20_body">
      <style:paragraph-properties fo:margin-left="0.035cm" fo:margin-right="0.032cm" fo:line-height="103%" fo:text-indent="0cm" style:auto-text-indent="false"/>
    </style:style>
    <style:style style:name="P146" style:family="paragraph" style:parent-style-name="Text_20_body">
      <style:paragraph-properties fo:margin-left="0.035cm" fo:margin-right="0.032cm" fo:margin-top="0.009cm" fo:margin-bottom="0cm" loext:contextual-spacing="false" fo:line-height="103%" fo:text-indent="0cm" style:auto-text-indent="false"/>
    </style:style>
    <style:style style:name="P147" style:family="paragraph" style:parent-style-name="Text_20_body">
      <style:paragraph-properties fo:margin-left="0.035cm" fo:margin-right="0.012cm" fo:margin-top="0.019cm" fo:margin-bottom="0cm" loext:contextual-spacing="false" fo:line-height="103%" fo:text-align="start" style:justify-single-word="false" fo:text-indent="0.499cm" style:auto-text-indent="false"/>
    </style:style>
    <style:style style:name="P148" style:family="paragraph" style:parent-style-name="Text_20_body">
      <style:paragraph-properties fo:margin-left="0.035cm" fo:margin-right="-0.035cm" fo:margin-top="0.019cm" fo:margin-bottom="0cm" loext:contextual-spacing="false" fo:line-height="103%" fo:text-align="start" style:justify-single-word="false" fo:text-indent="0.499cm" style:auto-text-indent="false"/>
    </style:style>
    <style:style style:name="P149" style:family="paragraph" style:parent-style-name="Text_20_body">
      <style:paragraph-properties fo:margin-left="0.035cm" fo:margin-right="0.034cm" fo:line-height="103%" fo:text-indent="0.499cm" style:auto-text-indent="false"/>
    </style:style>
    <style:style style:name="P150" style:family="paragraph" style:parent-style-name="Text_20_body">
      <style:paragraph-properties fo:margin-left="0cm" fo:margin-right="0.03cm" fo:line-height="0.39cm" fo:text-align="end" style:justify-single-word="false" fo:text-indent="0cm" style:auto-text-indent="false"/>
    </style:style>
    <style:style style:name="P151" style:family="paragraph">
      <loext:graphic-properties draw:fill="none"/>
      <style:paragraph-properties fo:text-align="center"/>
    </style:style>
    <style:style style:name="P152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8pt" style:font-size-asian="8pt"/>
    </style:style>
    <style:style style:name="T2" style:family="text">
      <style:text-properties fo:color="#231f20" fo:font-size="11pt" fo:font-weight="bold" style:font-size-asian="11pt" style:font-weight-asian="bold"/>
    </style:style>
    <style:style style:name="T3" style:family="text">
      <style:text-properties fo:color="#231f20" fo:font-size="11pt" fo:letter-spacing="-0.007cm" fo:font-weight="bold" style:font-size-asian="11pt" style:font-weight-asian="bold"/>
    </style:style>
    <style:style style:name="T4" style:family="text">
      <style:text-properties fo:color="#231f20" fo:font-size="11pt" fo:font-style="italic" fo:font-weight="bold" style:font-size-asian="11pt" style:font-style-asian="italic" style:font-weight-asian="bold"/>
    </style:style>
    <style:style style:name="T5" style:family="text">
      <style:text-properties fo:color="#231f20" fo:font-size="9.5pt" style:font-size-asian="9.5pt"/>
    </style:style>
    <style:style style:name="T6" style:family="text">
      <style:text-properties fo:color="#231f20" fo:font-size="9.5pt" fo:letter-spacing="-0.011cm" style:font-size-asian="9.5pt"/>
    </style:style>
    <style:style style:name="T7" style:family="text">
      <style:text-properties fo:color="#231f20" fo:font-size="9.5pt" fo:letter-spacing="-0.011cm" fo:font-style="italic" style:font-size-asian="9.5pt" style:font-style-asian="italic"/>
    </style:style>
    <style:style style:name="T8" style:family="text">
      <style:text-properties fo:color="#231f20" fo:font-size="9.5pt" fo:letter-spacing="-0.009cm" style:font-size-asian="9.5pt"/>
    </style:style>
    <style:style style:name="T9" style:family="text">
      <style:text-properties fo:color="#231f20" fo:font-size="9.5pt" fo:letter-spacing="-0.009cm" fo:font-style="italic" style:font-size-asian="9.5pt" style:font-style-asian="italic"/>
    </style:style>
    <style:style style:name="T10" style:family="text">
      <style:text-properties fo:color="#231f20" fo:font-size="9.5pt" fo:letter-spacing="-0.007cm" style:font-size-asian="9.5pt"/>
    </style:style>
    <style:style style:name="T11" style:family="text">
      <style:text-properties fo:color="#231f20" fo:font-size="9.5pt" fo:letter-spacing="-0.007cm" fo:font-style="italic" style:font-size-asian="9.5pt" style:font-style-asian="italic"/>
    </style:style>
    <style:style style:name="T12" style:family="text">
      <style:text-properties fo:color="#231f20" fo:font-size="9.5pt" fo:letter-spacing="-0.012cm" style:font-size-asian="9.5pt"/>
    </style:style>
    <style:style style:name="T13" style:family="text">
      <style:text-properties fo:color="#231f20" fo:font-size="9.5pt" fo:letter-spacing="-0.012cm" fo:font-style="italic" style:font-size-asian="9.5pt" style:font-style-asian="italic"/>
    </style:style>
    <style:style style:name="T14" style:family="text">
      <style:text-properties fo:color="#231f20" fo:font-size="9.5pt" fo:font-style="italic" style:font-size-asian="9.5pt" style:font-style-asian="italic"/>
    </style:style>
    <style:style style:name="T15" style:family="text">
      <style:text-properties fo:color="#231f20" fo:font-size="9.5pt" fo:letter-spacing="-0.034cm" style:font-size-asian="9.5pt"/>
    </style:style>
    <style:style style:name="T16" style:family="text">
      <style:text-properties fo:color="#231f20" fo:font-size="9.5pt" fo:letter-spacing="-0.005cm" style:font-size-asian="9.5pt"/>
    </style:style>
    <style:style style:name="T17" style:family="text">
      <style:text-properties fo:color="#231f20" fo:font-size="9.5pt" fo:letter-spacing="-0.005cm" fo:font-style="italic" style:font-size-asian="9.5pt" style:font-style-asian="italic"/>
    </style:style>
    <style:style style:name="T18" style:family="text">
      <style:text-properties fo:color="#231f20" fo:font-size="9.5pt" fo:letter-spacing="-0.048cm" style:font-size-asian="9.5pt"/>
    </style:style>
    <style:style style:name="T19" style:family="text">
      <style:text-properties fo:color="#231f20" fo:font-size="9.5pt" fo:letter-spacing="-0.046cm" style:font-size-asian="9.5pt"/>
    </style:style>
    <style:style style:name="T20" style:family="text">
      <style:text-properties fo:color="#231f20" fo:font-size="9.5pt" fo:letter-spacing="-0.014cm" style:font-size-asian="9.5pt"/>
    </style:style>
    <style:style style:name="T21" style:family="text">
      <style:text-properties fo:color="#231f20" fo:font-size="9.5pt" fo:letter-spacing="-0.014cm" fo:font-style="italic" style:font-size-asian="9.5pt" style:font-style-asian="italic"/>
    </style:style>
    <style:style style:name="T22" style:family="text">
      <style:text-properties fo:color="#231f20" fo:font-size="9.5pt" fo:letter-spacing="-0.016cm" style:font-size-asian="9.5pt"/>
    </style:style>
    <style:style style:name="T23" style:family="text">
      <style:text-properties fo:color="#231f20" fo:font-size="9.5pt" fo:letter-spacing="-0.016cm" fo:font-style="italic" style:font-size-asian="9.5pt" style:font-style-asian="italic"/>
    </style:style>
    <style:style style:name="T24" style:family="text">
      <style:text-properties fo:color="#231f20" fo:font-size="9.5pt" fo:letter-spacing="-0.002cm" style:font-size-asian="9.5pt"/>
    </style:style>
    <style:style style:name="T25" style:family="text">
      <style:text-properties fo:color="#231f20" fo:font-size="9.5pt" fo:letter-spacing="-0.004cm" style:font-size-asian="9.5pt"/>
    </style:style>
    <style:style style:name="T26" style:family="text">
      <style:text-properties fo:color="#231f20" fo:font-size="9.5pt" fo:letter-spacing="-0.004cm" fo:font-style="italic" style:font-size-asian="9.5pt" style:font-style-asian="italic"/>
    </style:style>
    <style:style style:name="T27" style:family="text">
      <style:text-properties fo:color="#231f20" fo:font-size="9.5pt" fo:letter-spacing="-0.018cm" style:font-size-asian="9.5pt"/>
    </style:style>
    <style:style style:name="T28" style:family="text">
      <style:text-properties fo:color="#231f20" fo:font-size="9.5pt" fo:letter-spacing="-0.018cm" fo:font-style="italic" style:font-size-asian="9.5pt" style:font-style-asian="italic"/>
    </style:style>
    <style:style style:name="T29" style:family="text">
      <style:text-properties fo:color="#231f20" fo:font-size="9.5pt" fo:letter-spacing="-0.023cm" style:font-size-asian="9.5pt"/>
    </style:style>
    <style:style style:name="T30" style:family="text">
      <style:text-properties fo:color="#231f20" fo:font-size="9.5pt" fo:letter-spacing="-0.023cm" fo:font-style="italic" style:font-size-asian="9.5pt" style:font-style-asian="italic"/>
    </style:style>
    <style:style style:name="T31" style:family="text">
      <style:text-properties fo:color="#231f20" fo:font-size="9.5pt" fo:letter-spacing="0.023cm" style:font-size-asian="9.5pt"/>
    </style:style>
    <style:style style:name="T32" style:family="text">
      <style:text-properties fo:color="#231f20" fo:font-size="9.5pt" fo:letter-spacing="0.025cm" style:font-size-asian="9.5pt"/>
    </style:style>
    <style:style style:name="T33" style:family="text">
      <style:text-properties fo:color="#231f20" fo:font-size="9.5pt" fo:letter-spacing="0.016cm" style:font-size-asian="9.5pt"/>
    </style:style>
    <style:style style:name="T34" style:family="text">
      <style:text-properties fo:color="#231f20" fo:font-size="9.5pt" fo:letter-spacing="0.018cm" style:font-size-asian="9.5pt"/>
    </style:style>
    <style:style style:name="T35" style:family="text">
      <style:text-properties fo:color="#231f20" fo:font-size="9.5pt" fo:letter-spacing="0.012cm" style:font-size-asian="9.5pt"/>
    </style:style>
    <style:style style:name="T36" style:family="text">
      <style:text-properties fo:color="#231f20" fo:font-size="9.5pt" fo:letter-spacing="0.035cm" style:font-size-asian="9.5pt"/>
    </style:style>
    <style:style style:name="T37" style:family="text">
      <style:text-properties fo:color="#231f20" fo:font-size="9.5pt" fo:letter-spacing="-0.019cm" style:font-size-asian="9.5pt"/>
    </style:style>
    <style:style style:name="T38" style:family="text">
      <style:text-properties fo:color="#231f20" fo:font-size="9.5pt" fo:letter-spacing="-0.019cm" fo:font-style="italic" style:font-size-asian="9.5pt" style:font-style-asian="italic"/>
    </style:style>
    <style:style style:name="T39" style:family="text">
      <style:text-properties fo:color="#231f20" fo:font-size="9.5pt" fo:letter-spacing="0.079cm" style:font-size-asian="9.5pt"/>
    </style:style>
    <style:style style:name="T40" style:family="text">
      <style:text-properties fo:color="#231f20" fo:font-size="9.5pt" fo:letter-spacing="0.011cm" style:font-size-asian="9.5pt"/>
    </style:style>
    <style:style style:name="T41" style:family="text">
      <style:text-properties fo:color="#231f20" fo:font-size="9.5pt" fo:letter-spacing="-0.021cm" style:font-size-asian="9.5pt"/>
    </style:style>
    <style:style style:name="T42" style:family="text">
      <style:text-properties fo:color="#231f20" fo:font-size="9.5pt" fo:letter-spacing="-0.021cm" fo:font-style="italic" style:font-size-asian="9.5pt" style:font-style-asian="italic"/>
    </style:style>
    <style:style style:name="T43" style:family="text">
      <style:text-properties fo:color="#231f20" fo:font-size="9.5pt" fo:letter-spacing="0.042cm" fo:font-style="italic" style:font-size-asian="9.5pt" style:font-style-asian="italic"/>
    </style:style>
    <style:style style:name="T44" style:family="text">
      <style:text-properties fo:color="#231f20" fo:font-size="9.5pt" fo:letter-spacing="-0.037cm" style:font-size-asian="9.5pt"/>
    </style:style>
    <style:style style:name="T45" style:family="text">
      <style:text-properties fo:color="#231f20" fo:font-size="9.5pt" fo:letter-spacing="-0.032cm" style:font-size-asian="9.5pt"/>
    </style:style>
    <style:style style:name="T46" style:family="text">
      <style:text-properties fo:color="#231f20" fo:font-size="9.5pt" fo:letter-spacing="-0.032cm" fo:font-style="italic" style:font-size-asian="9.5pt" style:font-style-asian="italic"/>
    </style:style>
    <style:style style:name="T47" style:family="text">
      <style:text-properties fo:color="#231f20" fo:font-size="9.5pt" fo:letter-spacing="0.051cm" style:font-size-asian="9.5pt"/>
    </style:style>
    <style:style style:name="T48" style:family="text">
      <style:text-properties fo:color="#231f20" fo:font-size="9.5pt" fo:letter-spacing="0.053cm" style:font-size-asian="9.5pt"/>
    </style:style>
    <style:style style:name="T49" style:family="text">
      <style:text-properties fo:color="#231f20" fo:font-size="9.5pt" fo:letter-spacing="0.053cm" fo:font-style="italic" style:font-size-asian="9.5pt" style:font-style-asian="italic"/>
    </style:style>
    <style:style style:name="T50" style:family="text">
      <style:text-properties fo:color="#231f20" fo:font-size="9.5pt" fo:letter-spacing="0.055cm" fo:font-style="italic" style:font-size-asian="9.5pt" style:font-style-asian="italic"/>
    </style:style>
    <style:style style:name="T51" style:family="text">
      <style:text-properties fo:color="#231f20" fo:font-size="9.5pt" fo:letter-spacing="0.039cm" style:font-size-asian="9.5pt"/>
    </style:style>
    <style:style style:name="T52" style:family="text">
      <style:text-properties fo:color="#231f20" fo:font-size="9.5pt" fo:letter-spacing="0.041cm" style:font-size-asian="9.5pt"/>
    </style:style>
    <style:style style:name="T53" style:family="text">
      <style:text-properties fo:color="#231f20" fo:font-size="9.5pt" fo:letter-spacing="-0.044cm" style:font-size-asian="9.5pt"/>
    </style:style>
    <style:style style:name="T54" style:family="text">
      <style:text-properties fo:color="#231f20" fo:font-size="9.5pt" fo:letter-spacing="-0.026cm" style:font-size-asian="9.5pt"/>
    </style:style>
    <style:style style:name="T55" style:family="text">
      <style:text-properties fo:color="#231f20" fo:font-size="9.5pt" fo:letter-spacing="-0.026cm" fo:font-style="italic" style:font-size-asian="9.5pt" style:font-style-asian="italic"/>
    </style:style>
    <style:style style:name="T56" style:family="text">
      <style:text-properties fo:color="#231f20" fo:font-size="9.5pt" fo:letter-spacing="-0.028cm" fo:font-style="italic" style:font-size-asian="9.5pt" style:font-style-asian="italic"/>
    </style:style>
    <style:style style:name="T57" style:family="text">
      <style:text-properties fo:color="#231f20" fo:font-size="9.5pt" fo:letter-spacing="-0.028cm" style:font-size-asian="9.5pt"/>
    </style:style>
    <style:style style:name="T58" style:family="text">
      <style:text-properties fo:color="#231f20" fo:font-size="9.5pt" fo:letter-spacing="-0.042cm" style:font-size-asian="9.5pt"/>
    </style:style>
    <style:style style:name="T59" style:family="text">
      <style:text-properties fo:color="#231f20" fo:font-size="9.5pt" fo:letter-spacing="-0.041cm" style:font-size-asian="9.5pt"/>
    </style:style>
    <style:style style:name="T60" style:family="text">
      <style:text-properties fo:color="#231f20" fo:font-size="9.5pt" fo:letter-spacing="0.064cm" style:font-size-asian="9.5pt"/>
    </style:style>
    <style:style style:name="T61" style:family="text">
      <style:text-properties fo:color="#231f20" fo:font-size="17pt" style:font-size-asian="17pt"/>
    </style:style>
    <style:style style:name="T62" style:family="text">
      <style:text-properties fo:color="#231f20" fo:font-size="17pt" fo:font-style="italic" style:font-size-asian="17pt" style:font-style-asian="italic"/>
    </style:style>
    <style:style style:name="T63" style:family="text">
      <style:text-properties fo:color="#231f20" fo:font-size="12pt" style:font-size-asian="12pt"/>
    </style:style>
    <style:style style:name="T64" style:family="text">
      <style:text-properties fo:color="#231f20" fo:font-size="9pt" fo:font-weight="bold" style:font-size-asian="9pt" style:font-weight-asian="bold"/>
    </style:style>
    <style:style style:name="T65" style:family="text">
      <style:text-properties fo:color="#231f20" fo:font-size="9pt" style:font-size-asian="9pt"/>
    </style:style>
    <style:style style:name="T66" style:family="text">
      <style:text-properties fo:color="#231f20" fo:font-size="9pt" fo:font-style="italic" style:font-size-asian="9pt" style:font-style-asian="italic"/>
    </style:style>
    <style:style style:name="T67" style:family="text">
      <style:text-properties fo:color="#231f20" fo:font-size="9pt" fo:letter-spacing="-0.005cm" style:font-size-asian="9pt"/>
    </style:style>
    <style:style style:name="T68" style:family="text">
      <style:text-properties fo:color="#231f20" fo:font-size="9pt" fo:letter-spacing="-0.005cm" fo:font-style="italic" style:font-size-asian="9pt" style:font-style-asian="italic"/>
    </style:style>
    <style:style style:name="T69" style:family="text">
      <style:text-properties fo:color="#231f20" fo:font-size="9pt" fo:letter-spacing="-0.011cm" style:font-size-asian="9pt"/>
    </style:style>
    <style:style style:name="T70" style:family="text">
      <style:text-properties fo:color="#231f20" fo:font-size="9pt" fo:letter-spacing="-0.011cm" fo:font-style="italic" style:font-size-asian="9pt" style:font-style-asian="italic"/>
    </style:style>
    <style:style style:name="T71" style:family="text">
      <style:text-properties fo:color="#231f20" fo:font-size="9pt" fo:letter-spacing="-0.009cm" style:font-size-asian="9pt"/>
    </style:style>
    <style:style style:name="T72" style:family="text">
      <style:text-properties fo:color="#231f20" fo:font-size="9pt" fo:letter-spacing="-0.009cm" fo:font-style="italic" style:font-size-asian="9pt" style:font-style-asian="italic"/>
    </style:style>
    <style:style style:name="T73" style:family="text">
      <style:text-properties fo:color="#231f20" fo:font-size="9pt" fo:letter-spacing="-0.014cm" fo:font-style="italic" style:font-size-asian="9pt" style:font-style-asian="italic"/>
    </style:style>
    <style:style style:name="T74" style:family="text">
      <style:text-properties fo:color="#231f20" fo:font-size="9pt" fo:letter-spacing="-0.014cm" style:font-size-asian="9pt"/>
    </style:style>
    <style:style style:name="T75" style:family="text">
      <style:text-properties fo:color="#231f20" fo:font-size="9pt" fo:letter-spacing="-0.012cm" style:font-size-asian="9pt"/>
    </style:style>
    <style:style style:name="T76" style:family="text">
      <style:text-properties fo:color="#231f20" fo:font-size="9pt" fo:letter-spacing="-0.012cm" fo:font-style="italic" style:font-size-asian="9pt" style:font-style-asian="italic"/>
    </style:style>
    <style:style style:name="T77" style:family="text">
      <style:text-properties fo:color="#231f20" fo:font-size="9pt" fo:letter-spacing="0.016cm" style:font-size-asian="9pt"/>
    </style:style>
    <style:style style:name="T78" style:family="text">
      <style:text-properties fo:color="#231f20" fo:font-size="9pt" fo:letter-spacing="-0.03cm" style:font-size-asian="9pt"/>
    </style:style>
    <style:style style:name="T79" style:family="text">
      <style:text-properties fo:color="#231f20" fo:font-size="9pt" fo:letter-spacing="-0.03cm" fo:font-style="italic" style:font-size-asian="9pt" style:font-style-asian="italic"/>
    </style:style>
    <style:style style:name="T80" style:family="text">
      <style:text-properties fo:color="#231f20" fo:font-size="9pt" fo:letter-spacing="-0.028cm" fo:font-style="italic" style:font-size-asian="9pt" style:font-style-asian="italic"/>
    </style:style>
    <style:style style:name="T81" style:family="text">
      <style:text-properties fo:color="#231f20" fo:font-size="9pt" fo:letter-spacing="-0.028cm" style:font-size-asian="9pt"/>
    </style:style>
    <style:style style:name="T82" style:family="text">
      <style:text-properties fo:color="#231f20" fo:font-size="9pt" fo:letter-spacing="-0.004cm" style:font-size-asian="9pt"/>
    </style:style>
    <style:style style:name="T83" style:family="text">
      <style:text-properties fo:color="#231f20" fo:font-size="9pt" fo:letter-spacing="-0.007cm" style:font-size-asian="9pt"/>
    </style:style>
    <style:style style:name="T84" style:family="text">
      <style:text-properties fo:color="#231f20" fo:font-size="9pt" fo:letter-spacing="-0.007cm" fo:font-style="italic" style:font-size-asian="9pt" style:font-style-asian="italic"/>
    </style:style>
    <style:style style:name="T85" style:family="text">
      <style:text-properties fo:color="#231f20" fo:font-size="9pt" fo:letter-spacing="-0.021cm" style:font-size-asian="9pt"/>
    </style:style>
    <style:style style:name="T86" style:family="text">
      <style:text-properties fo:color="#231f20" fo:font-size="9pt" fo:letter-spacing="-0.021cm" fo:font-style="italic" style:font-size-asian="9pt" style:font-style-asian="italic"/>
    </style:style>
    <style:style style:name="T87" style:family="text">
      <style:text-properties fo:color="#231f20" fo:font-size="9pt" fo:letter-spacing="-0.019cm" style:font-size-asian="9pt"/>
    </style:style>
    <style:style style:name="T88" style:family="text">
      <style:text-properties fo:color="#231f20" fo:font-size="9pt" fo:letter-spacing="-0.019cm" fo:font-style="italic" style:font-size-asian="9pt" style:font-style-asian="italic"/>
    </style:style>
    <style:style style:name="T89" style:family="text">
      <style:text-properties fo:color="#231f20" fo:font-size="9pt" fo:letter-spacing="-0.018cm" style:font-size-asian="9pt"/>
    </style:style>
    <style:style style:name="T90" style:family="text">
      <style:text-properties fo:color="#231f20" fo:font-size="9pt" fo:letter-spacing="-0.018cm" fo:font-style="italic" style:font-size-asian="9pt" style:font-style-asian="italic"/>
    </style:style>
    <style:style style:name="T91" style:family="text">
      <style:text-properties fo:color="#231f20" fo:font-size="9pt" fo:letter-spacing="-0.002cm" style:font-size-asian="9pt"/>
    </style:style>
    <style:style style:name="T92" style:family="text">
      <style:text-properties fo:color="#231f20" fo:font-size="9pt" fo:letter-spacing="-0.016cm" style:font-size-asian="9pt"/>
    </style:style>
    <style:style style:name="T93" style:family="text">
      <style:text-properties fo:color="#231f20" fo:font-size="9pt" fo:letter-spacing="-0.016cm" fo:font-style="italic" style:font-size-asian="9pt" style:font-style-asian="italic"/>
    </style:style>
    <style:style style:name="T94" style:family="text">
      <style:text-properties fo:color="#231f20" fo:font-size="9pt" fo:letter-spacing="-0.023cm" style:font-size-asian="9pt"/>
    </style:style>
    <style:style style:name="T95" style:family="text">
      <style:text-properties fo:color="#231f20" fo:font-size="9pt" fo:letter-spacing="-0.023cm" fo:font-style="italic" style:font-size-asian="9pt" style:font-style-asian="italic"/>
    </style:style>
    <style:style style:name="T96" style:family="text">
      <style:text-properties fo:color="#231f20" fo:font-size="9pt" fo:letter-spacing="0.011cm" fo:font-style="italic" style:font-size-asian="9pt" style:font-style-asian="italic"/>
    </style:style>
    <style:style style:name="T97" style:family="text">
      <style:text-properties fo:color="#231f20" fo:font-size="9pt" fo:letter-spacing="0.011cm" style:font-size-asian="9pt"/>
    </style:style>
    <style:style style:name="T98" style:family="text">
      <style:text-properties fo:color="#231f20" fo:font-size="9pt" fo:letter-spacing="0.012cm" style:font-size-asian="9pt"/>
    </style:style>
    <style:style style:name="T99" style:family="text">
      <style:text-properties fo:color="#231f20" fo:font-size="9pt" fo:letter-spacing="0.012cm" fo:font-style="italic" style:font-size-asian="9pt" style:font-style-asian="italic"/>
    </style:style>
    <style:style style:name="T100" style:family="text">
      <style:text-properties fo:color="#231f20" fo:font-size="9pt" fo:letter-spacing="0.039cm" fo:font-style="italic" style:font-size-asian="9pt" style:font-style-asian="italic"/>
    </style:style>
    <style:style style:name="T101" style:family="text">
      <style:text-properties fo:color="#231f20" fo:font-size="9pt" fo:letter-spacing="0.039cm" style:font-size-asian="9pt"/>
    </style:style>
    <style:style style:name="T102" style:family="text">
      <style:text-properties fo:color="#231f20" fo:font-size="9pt" fo:letter-spacing="0.041cm" style:font-size-asian="9pt"/>
    </style:style>
    <style:style style:name="T103" style:family="text">
      <style:text-properties fo:color="#231f20" fo:font-size="9pt" fo:letter-spacing="0.035cm" style:font-size-asian="9pt"/>
    </style:style>
    <style:style style:name="T104" style:family="text">
      <style:text-properties fo:color="#231f20" fo:font-size="9pt" fo:letter-spacing="0.035cm" fo:font-style="italic" style:font-size-asian="9pt" style:font-style-asian="italic"/>
    </style:style>
    <style:style style:name="T105" style:family="text">
      <style:text-properties fo:color="#231f20" fo:font-size="9pt" fo:letter-spacing="-0.034cm" style:font-size-asian="9pt"/>
    </style:style>
    <style:style style:name="T106" style:family="text">
      <style:text-properties fo:color="#231f20" fo:font-size="9pt" fo:letter-spacing="-0.035cm" style:font-size-asian="9pt"/>
    </style:style>
    <style:style style:name="T107" style:family="text">
      <style:text-properties fo:color="#231f20" fo:font-size="9pt" fo:letter-spacing="-0.032cm" style:font-size-asian="9pt"/>
    </style:style>
    <style:style style:name="T108" style:family="text">
      <style:text-properties fo:color="#231f20" fo:font-size="9pt" fo:letter-spacing="-0.032cm" fo:font-style="italic" style:font-size-asian="9pt" style:font-style-asian="italic"/>
    </style:style>
    <style:style style:name="T109" style:family="text">
      <style:text-properties fo:color="#231f20" fo:font-size="9pt" fo:letter-spacing="-0.049cm" style:font-size-asian="9pt"/>
    </style:style>
    <style:style style:name="T110" style:family="text">
      <style:text-properties fo:color="#231f20" fo:font-size="9pt" fo:letter-spacing="-0.025cm" style:font-size-asian="9pt"/>
    </style:style>
    <style:style style:name="T111" style:family="text">
      <style:text-properties fo:color="#231f20" fo:font-size="9pt" fo:letter-spacing="-0.037cm" style:font-size-asian="9pt"/>
    </style:style>
    <style:style style:name="T112" style:family="text">
      <style:text-properties fo:color="#231f20" fo:font-size="9pt" fo:letter-spacing="-0.026cm" style:font-size-asian="9pt"/>
    </style:style>
    <style:style style:name="T113" style:family="text">
      <style:text-properties fo:color="#231f20" fo:font-size="9pt" fo:letter-spacing="0.044cm" style:font-size-asian="9pt"/>
    </style:style>
    <style:style style:name="T114" style:family="text">
      <style:text-properties fo:color="#231f20" fo:font-size="9pt" fo:letter-spacing="-0.055cm" style:font-size-asian="9pt"/>
    </style:style>
    <style:style style:name="T115" style:family="text">
      <style:text-properties fo:color="#231f20" fo:font-size="9pt" fo:letter-spacing="0.037cm" style:font-size-asian="9pt"/>
    </style:style>
    <style:style style:name="T116" style:family="text">
      <style:text-properties fo:color="#231f20" fo:font-size="9pt" fo:letter-spacing="0.037cm" fo:font-style="italic" style:font-size-asian="9pt" style:font-style-asian="italic"/>
    </style:style>
    <style:style style:name="T117" style:family="text">
      <style:text-properties fo:color="#231f20" fo:font-size="9pt" fo:letter-spacing="0.026cm" style:font-size-asian="9pt"/>
    </style:style>
    <style:style style:name="T118" style:family="text">
      <style:text-properties fo:color="#231f20" fo:font-size="9pt" fo:letter-spacing="0.028cm" style:font-size-asian="9pt"/>
    </style:style>
    <style:style style:name="T119" style:family="text">
      <style:text-properties fo:color="#231f20" fo:font-size="9pt" fo:letter-spacing="0.03cm" style:font-size-asian="9pt"/>
    </style:style>
    <style:style style:name="T120" style:family="text">
      <style:text-properties fo:color="#231f20" fo:font-size="9pt" fo:letter-spacing="0.06cm" style:font-size-asian="9pt"/>
    </style:style>
    <style:style style:name="T121" style:family="text">
      <style:text-properties fo:color="#231f20"/>
    </style:style>
    <style:style style:name="T122" style:family="text">
      <style:text-properties fo:color="#231f20" fo:letter-spacing="-0.005cm"/>
    </style:style>
    <style:style style:name="T123" style:family="text">
      <style:text-properties fo:color="#231f20" fo:letter-spacing="-0.005cm" fo:font-style="italic" style:font-style-asian="italic"/>
    </style:style>
    <style:style style:name="T124" style:family="text">
      <style:text-properties fo:color="#231f20" style:text-position="58% 100%" fo:font-size="6pt" style:font-size-asian="6pt"/>
    </style:style>
    <style:style style:name="T125" style:family="text">
      <style:text-properties fo:color="#231f20" style:text-position="58% 100%" fo:font-size="6pt" fo:letter-spacing="0.004cm" style:font-size-asian="6pt"/>
    </style:style>
    <style:style style:name="T126" style:family="text">
      <style:text-properties fo:color="#231f20" style:text-position="58% 100%" fo:font-size="6pt" fo:font-style="italic" style:font-size-asian="6pt" style:font-style-asian="italic"/>
    </style:style>
    <style:style style:name="T127" style:family="text">
      <style:text-properties fo:color="#231f20" style:text-position="58% 100%" fo:font-size="6pt" fo:letter-spacing="0.026cm" style:font-size-asian="6pt"/>
    </style:style>
    <style:style style:name="T128" style:family="text">
      <style:text-properties fo:color="#231f20" style:text-position="58% 100%" fo:font-size="6pt" fo:letter-spacing="0.023cm" style:font-size-asian="6pt"/>
    </style:style>
    <style:style style:name="T129" style:family="text">
      <style:text-properties fo:color="#231f20" fo:letter-spacing="-0.011cm"/>
    </style:style>
    <style:style style:name="T130" style:family="text">
      <style:text-properties fo:color="#231f20" fo:letter-spacing="-0.044cm"/>
    </style:style>
    <style:style style:name="T131" style:family="text">
      <style:text-properties fo:color="#231f20" fo:letter-spacing="-0.021cm"/>
    </style:style>
    <style:style style:name="T132" style:family="text">
      <style:text-properties fo:color="#231f20" fo:letter-spacing="-0.067cm"/>
    </style:style>
    <style:style style:name="T133" style:family="text">
      <style:text-properties fo:color="#231f20" fo:letter-spacing="0.046cm"/>
    </style:style>
    <style:style style:name="T134" style:family="text">
      <style:text-properties fo:color="#231f20" fo:letter-spacing="0.048cm"/>
    </style:style>
    <style:style style:name="T135" style:family="text">
      <style:text-properties fo:color="#231f20" fo:font-size="5pt" style:font-size-asian="5pt" style:text-scale="104%"/>
    </style:style>
    <style:style style:name="T136" style:family="text">
      <style:text-properties fo:color="#231f20" fo:font-size="5pt" style:font-size-asian="5pt" style:text-scale="105%"/>
    </style:style>
    <style:style style:name="T137" style:family="text">
      <style:text-properties fo:color="#231f20" fo:font-style="italic" style:font-style-asian="italic"/>
    </style:style>
    <style:style style:name="T138" style:family="text">
      <style:text-properties fo:color="#231f20" fo:letter-spacing="-0.039cm"/>
    </style:style>
    <style:style style:name="T139" style:family="text">
      <style:text-properties fo:color="#231f20" fo:letter-spacing="-0.019cm"/>
    </style:style>
    <style:style style:name="T140" style:family="text">
      <style:text-properties fo:color="#231f20" fo:letter-spacing="-0.019cm" fo:font-style="italic" style:font-style-asian="italic"/>
    </style:style>
    <style:style style:name="T141" style:family="text">
      <style:text-properties fo:color="#231f20" fo:letter-spacing="-0.018cm"/>
    </style:style>
    <style:style style:name="T142" style:family="text">
      <style:text-properties fo:color="#231f20" fo:letter-spacing="-0.014cm"/>
    </style:style>
    <style:style style:name="T143" style:family="text">
      <style:text-properties fo:color="#231f20" fo:letter-spacing="-0.014cm" fo:font-style="italic" style:font-style-asian="italic"/>
    </style:style>
    <style:style style:name="T144" style:family="text">
      <style:text-properties fo:color="#231f20" fo:letter-spacing="-0.012cm"/>
    </style:style>
    <style:style style:name="T145" style:family="text">
      <style:text-properties fo:color="#231f20" fo:letter-spacing="-0.012cm" fo:font-style="italic" style:font-style-asian="italic"/>
    </style:style>
    <style:style style:name="T146" style:family="text">
      <style:text-properties fo:color="#231f20" fo:letter-spacing="-0.009cm"/>
    </style:style>
    <style:style style:name="T147" style:family="text">
      <style:text-properties fo:color="#231f20" fo:letter-spacing="-0.009cm" fo:font-style="italic" style:font-style-asian="italic"/>
    </style:style>
    <style:style style:name="T148" style:family="text">
      <style:text-properties fo:color="#231f20" fo:letter-spacing="-0.007cm"/>
    </style:style>
    <style:style style:name="T149" style:family="text">
      <style:text-properties fo:color="#231f20" fo:letter-spacing="-0.007cm" fo:font-style="italic" style:font-style-asian="italic"/>
    </style:style>
    <style:style style:name="T150" style:family="text">
      <style:text-properties fo:color="#231f20" fo:letter-spacing="-0.023cm"/>
    </style:style>
    <style:style style:name="T151" style:family="text">
      <style:text-properties fo:color="#231f20" fo:letter-spacing="-0.016cm"/>
    </style:style>
    <style:style style:name="T152" style:family="text">
      <style:text-properties fo:color="#231f20" style:text-position="54% 100%" fo:font-size="5.5pt" style:font-size-asian="5.5pt"/>
    </style:style>
    <style:style style:name="T153" style:family="text">
      <style:text-properties fo:color="#231f20" fo:letter-spacing="0.092cm"/>
    </style:style>
    <style:style style:name="T154" style:family="text">
      <style:text-properties fo:color="#231f20" fo:letter-spacing="-0.028cm"/>
    </style:style>
    <style:style style:name="T155" style:family="text">
      <style:text-properties fo:color="#231f20" fo:letter-spacing="-0.026cm"/>
    </style:style>
    <style:style style:name="T156" style:family="text">
      <style:text-properties fo:color="#231f20" fo:letter-spacing="-0.049cm"/>
    </style:style>
    <style:style style:name="T157" style:family="text">
      <style:text-properties fo:color="#231f20" fo:letter-spacing="-0.002cm"/>
    </style:style>
    <style:style style:name="T158" style:family="text">
      <style:text-properties fo:color="#231f20" fo:letter-spacing="0.025cm"/>
    </style:style>
    <style:style style:name="T159" style:family="text">
      <style:text-properties fo:color="#231f20" fo:letter-spacing="-0.004cm"/>
    </style:style>
    <style:style style:name="T160" style:family="text">
      <style:text-properties fo:color="#231f20" fo:letter-spacing="-0.065cm"/>
    </style:style>
    <style:style style:name="T161" style:family="text">
      <style:text-properties fo:color="#231f20" fo:letter-spacing="0.005cm"/>
    </style:style>
    <style:style style:name="T162" style:family="text">
      <style:text-properties fo:color="#231f20" fo:letter-spacing="-0.025cm"/>
    </style:style>
    <style:style style:name="T163" style:family="text">
      <style:text-properties fo:color="#231f20" fo:letter-spacing="-0.064cm"/>
    </style:style>
    <style:style style:name="T164" style:family="text">
      <style:text-properties fo:color="#231f20" fo:letter-spacing="-0.056cm"/>
    </style:style>
    <style:style style:name="T165" style:family="text">
      <style:text-properties fo:color="#231f20" fo:letter-spacing="-0.048cm"/>
    </style:style>
    <style:style style:name="T166" style:family="text">
      <style:text-properties fo:color="#231f20" fo:letter-spacing="0.058cm"/>
    </style:style>
    <style:style style:name="T167" style:family="text">
      <style:text-properties fo:color="#231f20" fo:letter-spacing="0.06cm"/>
    </style:style>
    <style:style style:name="T168" style:family="text">
      <style:text-properties fo:color="#231f20" fo:letter-spacing="0.042cm"/>
    </style:style>
    <style:style style:name="T169" style:family="text">
      <style:text-properties fo:color="#231f20" fo:letter-spacing="0.041cm"/>
    </style:style>
    <style:style style:name="T170" style:family="text">
      <style:text-properties fo:color="#231f20" fo:letter-spacing="0.044cm"/>
    </style:style>
    <style:style style:name="T171" style:family="text">
      <style:text-properties fo:color="#231f20" fo:letter-spacing="0.053cm"/>
    </style:style>
    <style:style style:name="T172" style:family="text">
      <style:text-properties fo:color="#231f20" fo:letter-spacing="0.055cm"/>
    </style:style>
    <style:style style:name="T173" style:family="text">
      <style:text-properties fo:color="#231f20" fo:letter-spacing="0.026cm"/>
    </style:style>
    <style:style style:name="T174" style:family="text">
      <style:text-properties fo:color="#231f20" fo:letter-spacing="0.028cm"/>
    </style:style>
    <style:style style:name="T175" style:family="text">
      <style:text-properties fo:color="#231f20" fo:letter-spacing="0.035cm"/>
    </style:style>
    <style:style style:name="T176" style:family="text">
      <style:text-properties fo:color="#231f20" fo:letter-spacing="0.034cm"/>
    </style:style>
    <style:style style:name="T177" style:family="text">
      <style:text-properties fo:color="#231f20" fo:letter-spacing="0.014cm"/>
    </style:style>
    <style:style style:name="T178" style:family="text">
      <style:text-properties fo:color="#231f20" fo:letter-spacing="0.012cm"/>
    </style:style>
    <style:style style:name="T179" style:family="text">
      <style:text-properties fo:color="#231f20" fo:letter-spacing="0.007cm"/>
    </style:style>
    <style:style style:name="T180" style:family="text">
      <style:text-properties fo:color="#231f20" fo:letter-spacing="0.056cm"/>
    </style:style>
    <style:style style:name="T181" style:family="text">
      <style:text-properties fo:color="#231f20" fo:letter-spacing="0.049cm"/>
    </style:style>
    <style:style style:name="T182" style:family="text">
      <style:text-properties fo:color="#231f20" fo:letter-spacing="-0.03cm"/>
    </style:style>
    <style:style style:name="T183" style:family="text">
      <style:text-properties fo:color="#231f20" fo:letter-spacing="0.037cm"/>
    </style:style>
    <style:style style:name="T184" style:family="text">
      <style:text-properties fo:color="#231f20" fo:letter-spacing="0.021cm"/>
    </style:style>
    <style:style style:name="T185" style:family="text">
      <style:text-properties fo:color="#231f20" fo:letter-spacing="0.023cm"/>
    </style:style>
    <style:style style:name="T186" style:family="text">
      <style:text-properties fo:color="#231f20" fo:letter-spacing="0.039cm"/>
    </style:style>
    <style:style style:name="T187" style:family="text">
      <style:text-properties fo:color="#231f20" fo:letter-spacing="-0.041cm"/>
    </style:style>
    <style:style style:name="T188" style:family="text">
      <style:text-properties fo:color="#231f20" fo:letter-spacing="-0.034cm"/>
    </style:style>
    <style:style style:name="T189" style:family="text">
      <style:text-properties fo:color="#231f20" fo:letter-spacing="-0.032cm"/>
    </style:style>
    <style:style style:name="T190" style:family="text">
      <style:text-properties fo:color="#231f20" fo:letter-spacing="0.074cm"/>
    </style:style>
    <style:style style:name="T191" style:family="text">
      <style:text-properties fo:color="#231f20" fo:letter-spacing="0.03cm"/>
    </style:style>
    <style:style style:name="T192" style:family="text">
      <style:text-properties fo:color="#231f20" fo:letter-spacing="0.032cm"/>
    </style:style>
    <style:style style:name="T193" style:family="text">
      <style:text-properties fo:color="#231f20" fo:letter-spacing="0.032cm" fo:font-style="italic" style:font-style-asian="italic"/>
    </style:style>
    <style:style style:name="T194" style:family="text">
      <style:text-properties fo:color="#231f20" fo:letter-spacing="0.062cm"/>
    </style:style>
    <style:style style:name="T195" style:family="text">
      <style:text-properties fo:color="#231f20" fo:letter-spacing="0.064cm"/>
    </style:style>
    <style:style style:name="T196" style:family="text">
      <style:text-properties fo:color="#231f20" fo:letter-spacing="0.019cm"/>
    </style:style>
    <style:style style:name="T197" style:family="text">
      <style:text-properties fo:color="#231f20" fo:letter-spacing="-0.037cm"/>
    </style:style>
    <style:style style:name="T198" style:family="text">
      <style:text-properties fo:color="#231f20" fo:letter-spacing="-0.035cm"/>
    </style:style>
    <style:style style:name="T199" style:family="text">
      <style:text-properties fo:color="#231f20" fo:letter-spacing="-0.051cm"/>
    </style:style>
    <style:style style:name="T200" style:family="text">
      <style:text-properties fo:color="#231f20" fo:letter-spacing="0.079cm"/>
    </style:style>
    <style:style style:name="T201" style:family="text">
      <style:text-properties fo:color="#231f20" fo:letter-spacing="-0.062cm"/>
    </style:style>
    <style:style style:name="T202" style:family="text">
      <style:text-properties fo:color="#231f20" fo:letter-spacing="-0.046cm"/>
    </style:style>
    <style:style style:name="T203" style:family="text">
      <style:text-properties fo:color="#231f20" fo:letter-spacing="0.016cm"/>
    </style:style>
    <style:style style:name="T204" style:family="text">
      <style:text-properties fo:color="#231f20" fo:letter-spacing="-0.06cm"/>
    </style:style>
    <style:style style:name="T205" style:family="text">
      <style:text-properties fo:color="#231f20" fo:letter-spacing="0.072cm"/>
    </style:style>
    <style:style style:name="T206" style:family="text">
      <style:text-properties fo:font-size="8pt" style:font-size-asian="8pt"/>
    </style:style>
    <style:style style:name="T207" style:family="text">
      <style:text-properties fo:font-size="11pt" fo:font-weight="bold" style:font-size-asian="11pt" style:font-weight-asian="bold"/>
    </style:style>
    <style:style style:name="T208" style:family="text">
      <style:text-properties fo:font-size="9.5pt" style:font-size-asian="9.5pt"/>
    </style:style>
    <style:style style:name="T209" style:family="text">
      <style:text-properties fo:font-size="9.5pt" fo:font-style="italic" style:font-size-asian="9.5pt" style:font-style-asian="italic"/>
    </style:style>
    <style:style style:name="T210" style:family="text">
      <style:text-properties fo:font-size="12pt" style:font-size-asian="12pt"/>
    </style:style>
    <style:style style:name="T211" style:family="text">
      <style:text-properties fo:font-size="9pt" style:font-size-asian="9pt"/>
    </style:style>
    <style:style style:name="T212" style:family="text">
      <style:text-properties fo:font-size="5pt" style:font-size-asian="5pt"/>
    </style:style>
    <style:style style:name="T213" style:family="text">
      <style:text-properties fo:font-size="6pt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4"><draw:g text:anchor-type="char" draw:z-index="306" draw:style-name="gr1"><draw:frame draw:style-name="gr2" draw:text-style-name="P151" svg:width="0.302cm" svg:height="0.339cm" svg:x="6.879cm" svg:y="3.785cm"><draw:image xlink:href="Pictures/1000020100000024000000284F26026F1E2FAF51.png" xlink:type="simple" xlink:show="embed" xlink:actuate="onLoad" loext:mime-type="image/png"><text:p/></draw:image></draw:frame><draw:line draw:style-name="gr3" draw:text-style-name="P152" svg:x1="6.965cm" svg:y1="4.166cm" svg:x2="6.965cm" svg:y2="7.8cm"><text:p/></draw:line></draw:g><draw:frame draw:style-name="fr1" text:anchor-type="char" svg:x="8.765cm" svg:y="0.859cm" svg:width="4.68cm" svg:height="1.655cm" draw:z-index="0"><draw:text-box><text:p text:style-name="P1"><text:span text:style-name="T1">WIELOGŁOS</text:span></text:p><text:p text:style-name="P25"><text:span text:style-name="T1">Pismo Wydziału Polonistyki UJ 2 (48) 2021, s. 61–86</text:span></text:p><text:p text:style-name="P3"><text:span text:style-name="T1">doi:10.4467/2084395XWI.21.013.14341</text:span></text:p><text:p text:style-name="P4"><text:a xlink:type="simple" xlink:href="http://www.ejournals.eu/Wieloglos" text:style-name="ListLabel_20_1" text:visited-style-name="ListLabel_20_1"><text:span text:style-name="T1">www.ejournals.eu/Wieloglos</text:span></text:a></text:p></draw:text-box></draw:frame><draw:frame draw:style-name="fr1" text:anchor-type="char" svg:x="7.237cm" svg:y="3.704cm" svg:width="4.383cm" svg:height="0.385cm" draw:z-index="1"><draw:text-box><text:p text:style-name="P2"><text:a xlink:type="simple" xlink:href="http://orcid.org/0000-0003-4709-3729" text:style-name="ListLabel_20_1" text:visited-style-name="ListLabel_20_1"><text:span text:style-name="T1">http://orcid.org/0000-0003-4709-3729</text:span></text:a></text:p></draw:text-box></draw:frame><draw:frame draw:style-name="fr1" text:anchor-type="char" svg:x="1.965cm" svg:y="4.048cm" svg:width="4.911cm" svg:height="1.131cm" draw:z-index="2"><draw:text-box><text:p text:style-name="P6"><text:span text:style-name="T2">Barbara Kaszowska-Wandor</text:span></text:p><text:p text:style-name="P8"><text:span text:style-name="T5">Uniwersytet Jagielloński</text:span></text:p></draw:text-box></draw:frame><draw:frame draw:style-name="fr1" text:anchor-type="char" svg:x="7.064cm" svg:y="5.72cm" svg:width="4.949cm" svg:height="2.175cm" draw:z-index="3"><draw:text-box><text:p text:style-name="P26"><text:span text:style-name="T61">Współczesne teksty konwersyjne: wokół </text:span><text:span text:style-name="T62">Elizabeth Costello</text:span></text:p></draw:text-box></draw:frame><draw:frame draw:style-name="fr1" text:anchor-type="char" svg:x="1.965cm" svg:y="10.158cm" svg:width="9.97cm" svg:height="1.173cm" draw:z-index="4"><draw:text-box><text:p text:style-name="P6"><text:span text:style-name="T63">Abstract</text:span></text:p><text:p text:style-name="P9"><text:span text:style-name="T2">Contemporary Conversion </text:span><text:span text:style-name="T3">Texts: </text:span><text:span text:style-name="T2">Around </text:span><text:span text:style-name="T4">Elizabeth Costello</text:span></text:p></draw:text-box></draw:frame><draw:frame draw:style-name="fr1" text:anchor-type="char" svg:x="1.965cm" svg:y="12.166cm" svg:width="11.571cm" svg:height="4.323cm" draw:z-index="5"><draw:text-box><text:p text:style-name="P27"><text:span text:style-name="T5">The</text:span><text:span text:style-name="T6"> </text:span><text:span text:style-name="T5">aim</text:span><text:span text:style-name="T8"> </text:span><text:span text:style-name="T5">of</text:span><text:span text:style-name="T8"> </text:span><text:span text:style-name="T5">the</text:span><text:span text:style-name="T8"> </text:span><text:span text:style-name="T5">paper</text:span><text:span text:style-name="T6"> </text:span><text:span text:style-name="T5">is</text:span><text:span text:style-name="T8"> </text:span><text:span text:style-name="T5">to</text:span><text:span text:style-name="T8"> </text:span><text:span text:style-name="T5">shed</text:span><text:span text:style-name="T8"> </text:span><text:span text:style-name="T5">light</text:span><text:span text:style-name="T6"> </text:span><text:span text:style-name="T5">on</text:span><text:span text:style-name="T8"> </text:span><text:span text:style-name="T5">a</text:span><text:span text:style-name="T8"> </text:span><text:span text:style-name="T5">specific</text:span><text:span text:style-name="T8"> </text:span><text:span text:style-name="T5">current</text:span><text:span text:style-name="T6"> </text:span><text:span text:style-name="T5">of</text:span><text:span text:style-name="T8"> </text:span><text:span text:style-name="T5">conversion</text:span><text:span text:style-name="T8"> </text:span><text:span text:style-name="T5">novels</text:span><text:span text:style-name="T8"> </text:span><text:span text:style-name="T5">gaining popularity in the most recent literature, written at the beginning of the 21st century. Heretofore</text:span><text:span text:style-name="T6"> </text:span><text:span text:style-name="T5">such</text:span><text:span text:style-name="T8"> </text:span><text:span text:style-name="T5">texts</text:span><text:span text:style-name="T8"> </text:span><text:span text:style-name="T5">used</text:span><text:span text:style-name="T8"> </text:span><text:span text:style-name="T5">to</text:span><text:span text:style-name="T8"> </text:span><text:span text:style-name="T5">be</text:span><text:span text:style-name="T8"> </text:span><text:span text:style-name="T5">compared</text:span><text:span text:style-name="T8"> </text:span><text:span text:style-name="T5">to</text:span><text:span text:style-name="T8"> </text:span><text:span text:style-name="T5">the</text:span><text:span text:style-name="T8"> </text:span><text:span text:style-name="T5">modern</text:span><text:span text:style-name="T10"> </text:span><text:span text:style-name="T5">novel</text:span><text:span text:style-name="T8"> </text:span><text:span text:style-name="T5">of</text:span><text:span text:style-name="T8"> </text:span><text:span text:style-name="T5">ideas</text:span><text:span text:style-name="T8"> </text:span><text:span text:style-name="T5">or</text:span><text:span text:style-name="T8"> </text:span><text:span text:style-name="T5">philosophi- cal</text:span><text:span text:style-name="T12"> </text:span><text:span text:style-name="T5">fiction.</text:span><text:span text:style-name="T12"> </text:span><text:span text:style-name="T5">However,</text:span><text:span text:style-name="T6"> </text:span><text:span text:style-name="T5">such</text:span><text:span text:style-name="T12"> </text:span><text:span text:style-name="T5">identifications</text:span><text:span text:style-name="T6"> </text:span><text:span text:style-name="T5">are</text:span><text:span text:style-name="T12"> </text:span><text:span text:style-name="T5">not</text:span><text:span text:style-name="T6"> </text:span><text:span text:style-name="T5">adequate</text:span><text:span text:style-name="T12"> </text:span><text:span text:style-name="T5">and</text:span><text:span text:style-name="T6"> </text:span><text:span text:style-name="T5">precise</text:span><text:span text:style-name="T12"> </text:span><text:span text:style-name="T5">enough</text:span><text:span text:style-name="T6"> </text:span><text:span text:style-name="T5">for</text:span><text:span text:style-name="T12"> </text:span><text:span text:style-name="T5">new texts, exemplified first of all by the novel </text:span><text:span text:style-name="T14">Elizabeth Costello </text:span><text:span text:style-name="T5">by J.M.</text:span><text:span text:style-name="T15"> </text:span><text:span text:style-name="T5">Coetzee.</text:span></text:p><text:p text:style-name="P34"><text:span text:style-name="T5">Instead,</text:span><text:span text:style-name="T8"> </text:span><text:span text:style-name="T5">an</text:span><text:span text:style-name="T16"> </text:span><text:span text:style-name="T5">attempt</text:span><text:span text:style-name="T10"> </text:span><text:span text:style-name="T5">is</text:span><text:span text:style-name="T16"> </text:span><text:span text:style-name="T5">made</text:span><text:span text:style-name="T10"> </text:span><text:span text:style-name="T5">to</text:span><text:span text:style-name="T16"> </text:span><text:span text:style-name="T5">reveal</text:span><text:span text:style-name="T10"> </text:span><text:span text:style-name="T5">the</text:span><text:span text:style-name="T16"> </text:span><text:span text:style-name="T5">links</text:span><text:span text:style-name="T10"> </text:span><text:span text:style-name="T5">of</text:span><text:span text:style-name="T16"> </text:span><text:span text:style-name="T5">this</text:span><text:span text:style-name="T16"> </text:span><text:span text:style-name="T5">trend</text:span><text:span text:style-name="T16"> </text:span><text:span text:style-name="T5">to</text:span><text:span text:style-name="T16"> </text:span><text:span text:style-name="T5">the</text:span><text:span text:style-name="T16"> </text:span><text:span text:style-name="T5">much</text:span><text:span text:style-name="T16"> </text:span><text:span text:style-name="T5">older</text:span><text:span text:style-name="T10"> </text:span><text:span text:style-name="T5">tradi- tion of conversion texts stemming from Hebrew prophetic texts and Greek protreptic writings. </text:span><text:span text:style-name="T8">Yet, </text:span><text:span text:style-name="T5">the analyses carried out in the article focus on emphasizing a separate identity of the contemporary texts, which not only adhere to the conventional sche- mata of conversion texts, but first and foremost problematize the very phenomenon</text:span><text:span text:style-name="T18"> </text:span><text:span text:style-name="T5">of conversion rhetoric.</text:span></text:p></draw:text-box></draw:frame><draw:frame draw:style-name="fr1" text:anchor-type="char" svg:x="1.965cm" svg:y="17.15cm" svg:width="11.569cm" svg:height="1.787cm" draw:z-index="6"><draw:text-box><text:p text:style-name="P35"><text:span text:style-name="T64">Słowa kluczowe: </text:span><text:span text:style-name="T65">teksty konwersyjne, powieść konwersyjna, John Maxwell Coetzee, Olga Tokarczuk, Richard Powers, fikcja filozoficzna, protreptyk, retoryka konwersji</text:span></text:p><text:p text:style-name="P10"><text:span text:style-name="T64">Keywords: </text:span><text:span text:style-name="T65">conversion texts, conversion novel, John Maxwell Coetzee, Olga Tokarczuk,</text:span></text:p><text:p text:style-name="P2"><text:span text:style-name="T65">Richard Powers, philosophical fiction, protreptic, rhetoric of conversion</text:span></text:p></draw:text-box></draw:frame></text:p>
      </text:section>
      <text:p text:style-name="P95"><draw:line text:anchor-type="char" draw:z-index="7" draw:style-name="gr4" draw:text-style-name="P152" svg:x1="2cm" svg:y1="15.014cm" svg:x2="7.001cm" svg:y2="15.014cm"><text:p/></draw:line><draw:frame draw:style-name="fr1" text:anchor-type="char" svg:x="1.965cm" svg:y="1.127cm" svg:width="0.388cm" svg:height="0.423cm" draw:z-index="8"><draw:text-box><text:p text:style-name="P11"><text:span text:style-name="T65">62</text:span></text:p></draw:text-box></draw:frame><draw:frame draw:style-name="fr1" text:anchor-type="char" svg:x="3.164cm" svg:y="1.127cm" svg:width="3.702cm" svg:height="0.423cm" draw:z-index="9"><draw:text-box><text:p text:style-name="P11"><text:span text:style-name="T65">Barbara Kaszowska-Wandor</text:span></text:p></draw:text-box></draw:frame><draw:frame draw:style-name="fr1" text:anchor-type="char" svg:x="1.965cm" svg:y="2.081cm" svg:width="11.571cm" svg:height="12.194cm" draw:z-index="10"><draw:text-box><text:p text:style-name="P7"><text:span text:style-name="T63">Konwersyjna tekstualność – wstępne rozpoznania</text:span></text:p><text:p text:style-name="P122"><text:span text:style-name="T121">Przedmiotem artykułu jest szczególne zjawisko, które w punkcie wyjścia określę terminem konwersyjnej tekstualności, przejętym od Susan Berry </text:span><text:span text:style-name="T122">Brill </text:span><text:span text:style-name="T121">de Ramirez</text:span><text:span text:style-name="T124">1</text:span><text:span text:style-name="T121">. Badaczka używa go, aby opisać współczesną literaturę tworzo- ną przez rdzennych mieszkańców Ameryki Północnej, która, nie zrywając swojej więzi z tradycją ustną, ma zarazem przeciwstawiać się dyskursywnej <text:s/>i monologicznej literackości dominującej w kulturze Zachodu. Uznając przy- datność, a nawet naglącą potrzebę użycia samego terminu, będę tu jednak polemizować z wprowadzonymi przez de Ramirez opozycjami. Nie kwestio- nuję wartości dokonanego przez nią opisu i interpretacji indiańskich kultur literackich, chciałabym natomiast z innej perspektywy spojrzeć na literaturę zachodnią, w której – co będę tu próbowała pokazać – ów konwersyjny </text:span><text:span text:style-name="T129">wy- </text:span><text:span text:style-name="T121">miar jest nie tylko od początku w istotny sposób obecny, lecz także zaznacza się coraz wyraźniej we współczesnej kulturze literackiej. Choć w ostatnich latach widoczne jest rosnące zainteresowanie tym obszarem badawczym</text:span><text:span text:style-name="T124">2</text:span><text:span text:style-name="T121">, to nadal pozostaje on niedostatecznie rozpoznany, a opisująca go terminologia mało precyzyjna. Elisabeth Engell Jessen zwraca uwagę, że brakuje</text:span><text:span text:style-name="T130"> </text:span><text:span text:style-name="T121">precyzyj- nej</text:span><text:span text:style-name="T131"> </text:span><text:span text:style-name="T121">definicji</text:span><text:span text:style-name="T131"> </text:span><text:span text:style-name="T121">podstawowego</text:span><text:span text:style-name="T131"> </text:span><text:span text:style-name="T121">tu</text:span><text:span text:style-name="T131"> </text:span><text:span text:style-name="T121">pojęcia</text:span><text:span text:style-name="T131"> </text:span><text:span text:style-name="T121">narracji</text:span><text:span text:style-name="T131"> </text:span><text:span text:style-name="T121">konwersyjnej,</text:span><text:span text:style-name="T131"> </text:span><text:span text:style-name="T121">pomimo</text:span><text:span text:style-name="T131"> </text:span><text:span text:style-name="T121">widocz- nej popularności tej kategorii badawczej. Powołuje się przy tym znacząco na Williama Jamesa, który znacznie wcześniej zauważył, że wszystkie definicje konwersji są na ogół silnie metaforyczne</text:span><text:span text:style-name="T124">3</text:span><text:span text:style-name="T121">. Badacz, który chciałby zidentyfi- kować i opisać fenomen współczesnej konwersyjnej tekstualności, zetknie</text:span><text:span text:style-name="T132"> </text:span><text:span text:style-name="T121">się zatem z podwójnym problemem. Po pierwsze, ma do czynienia z wciąż słabo rozpoznanym wymiarem współczesnej kultury literackiej. Po drugie jednak, uświadamia sobie, że tego rodzaju badania są niemożliwe bez ich rzetelne- go odniesienia do wielu zróżnicowanych obszarów literatury dawnej – od greckich</text:span><text:span text:style-name="T133"> </text:span><text:span text:style-name="T121">protreptyków</text:span><text:span text:style-name="T133"> </text:span><text:span text:style-name="T121">do</text:span><text:span text:style-name="T134"> </text:span><text:span text:style-name="T121">hebrajskich</text:span><text:span text:style-name="T133"> </text:span><text:span text:style-name="T121">ksiąg</text:span><text:span text:style-name="T134"> </text:span><text:span text:style-name="T121">prorockich,</text:span><text:span text:style-name="T133"> </text:span><text:span text:style-name="T121">od</text:span><text:span text:style-name="T134"> </text:span><text:span text:style-name="T121">nigdy</text:span><text:span text:style-name="T133"> </text:span><text:span text:style-name="T121">niezdefi-</text:span></text:p></draw:text-box></draw:frame><draw:frame draw:style-name="fr1" text:anchor-type="char" svg:x="2.464cm" svg:y="15.139cm" svg:width="0.162cm" svg:height="0.277cm" draw:z-index="11"><draw:text-box><text:p text:style-name="P14"><text:span text:style-name="T135">1</text:span></text:p></draw:text-box></draw:frame><draw:frame draw:style-name="fr1" text:anchor-type="char" svg:x="2.803cm" svg:y="15.127cm" svg:width="10.733cm" svg:height="0.423cm" draw:z-index="12"><draw:text-box><text:p text:style-name="P11"><text:span text:style-name="T65">Zob. S.B. Brill de Ramirez, </text:span><text:span text:style-name="T66">Contemporary American Indian Literatures &amp; the Oral</text:span></text:p></draw:text-box></draw:frame><draw:frame draw:style-name="fr1" text:anchor-type="char" svg:x="1.965cm" svg:y="15.508cm" svg:width="11.569cm" svg:height="0.423cm" draw:z-index="13"><draw:text-box><text:p text:style-name="P11"><text:span text:style-name="T66">Tradition</text:span><text:span text:style-name="T65">, Tucson AZ: University of Arizona Press 1999, s. 129. Badaczka pisze tu o „in-</text:span></text:p></draw:text-box></draw:frame><draw:frame draw:style-name="fr1" text:anchor-type="char" svg:x="1.965cm" svg:y="15.889cm" svg:width="11.571cm" svg:height="1.185cm" draw:z-index="14"><draw:text-box><text:p text:style-name="P28"><text:span text:style-name="T65">tersubiektywnie relacyjnym świecie konwersyjnej tekstualności, która łączy w sobie oba sensy: konwersacji i konwersji”. </text:span><text:span text:style-name="T67">Tworzy <text:s/></text:span><text:span text:style-name="T65">przy tym opozycję literackości dyskursywnej <text:s text:c="4"/>i literackości konwersyjnej.</text:span></text:p></draw:text-box></draw:frame><draw:frame draw:style-name="fr1" text:anchor-type="char" svg:x="2.909cm" svg:y="17.052cm" svg:width="10.626cm" svg:height="0.423cm" draw:z-index="15"><draw:text-box><text:p text:style-name="P11"><text:span text:style-name="T65">W ostatnich latach ukazały się liczne prace dotyczące protreptyków, m.in.:</text:span></text:p></draw:text-box></draw:frame><draw:frame draw:style-name="fr1" text:anchor-type="char" svg:x="2.464cm" svg:y="17.064cm" svg:width="0.162cm" svg:height="0.277cm" draw:z-index="16"><draw:text-box><text:p text:style-name="P14"><text:span text:style-name="T135">2</text:span></text:p></draw:text-box></draw:frame><draw:frame draw:style-name="fr1" text:anchor-type="char" svg:x="1.965cm" svg:y="17.433cm" svg:width="11.569cm" svg:height="0.423cm" draw:z-index="17"><draw:text-box><text:p text:style-name="P11"><text:span text:style-name="T65">J.H.</text:span><text:span text:style-name="T69"> </text:span><text:span text:style-name="T65">Collins,</text:span><text:span text:style-name="T71"> </text:span><text:span text:style-name="T66">Exhortations</text:span><text:span text:style-name="T72"> </text:span><text:span text:style-name="T66">to</text:span><text:span text:style-name="T70"> </text:span><text:span text:style-name="T66">Philosophy.</text:span><text:span text:style-name="T70"> </text:span><text:span text:style-name="T66">The</text:span><text:span text:style-name="T72"> </text:span><text:span text:style-name="T66">Protreptics</text:span><text:span text:style-name="T70"> </text:span><text:span text:style-name="T66">of</text:span><text:span text:style-name="T70"> </text:span><text:span text:style-name="T66">Plato,</text:span><text:span text:style-name="T72"> </text:span><text:span text:style-name="T66">Isocrates,</text:span><text:span text:style-name="T70"> </text:span><text:span text:style-name="T66">and</text:span><text:span text:style-name="T73"> </text:span><text:span text:style-name="T66">Aristotle</text:span><text:span text:style-name="T65">,</text:span></text:p></draw:text-box></draw:frame><draw:frame draw:style-name="fr1" text:anchor-type="char" svg:x="1.965cm" svg:y="17.814cm" svg:width="11.571cm" svg:height="2.709cm" draw:z-index="18"><draw:text-box><text:p text:style-name="P28"><text:span text:style-name="T65">Oxford: Oxford University Press 2015; <text:s/></text:span><text:span text:style-name="T66">When Wisdom Calls: Philosophical Protreptic <text:s text:c="2"/>in Antiquity</text:span><text:span text:style-name="T65">, eds. O. Alieva, A. Kotzé, S. </text:span><text:span text:style-name="T75">Van </text:span><text:span text:style-name="T65">der Meeren, Turnhout: Brepols</text:span><text:span text:style-name="T77"> </text:span><text:span text:style-name="T65">2018;</text:span></text:p><text:p text:style-name="P37"><text:span text:style-name="T65">C.I.</text:span><text:span text:style-name="T78"> </text:span><text:span text:style-name="T65">Mihai,</text:span><text:span text:style-name="T78"> </text:span><text:span text:style-name="T66">Retorică</text:span><text:span text:style-name="T79"> </text:span><text:span text:style-name="T66">și</text:span><text:span text:style-name="T80"> </text:span><text:span text:style-name="T66">convertire</text:span><text:span text:style-name="T79"> </text:span><text:span text:style-name="T66">în</text:span><text:span text:style-name="T79"> </text:span><text:span text:style-name="T66">filosofia</text:span><text:span text:style-name="T80"> </text:span><text:span text:style-name="T66">antică.</text:span><text:span text:style-name="T79"> </text:span><text:span text:style-name="T66">Un</text:span><text:span text:style-name="T79"> </text:span><text:span text:style-name="T66">studiu</text:span><text:span text:style-name="T80"> </text:span><text:span text:style-name="T66">asupra</text:span><text:span text:style-name="T79"> </text:span><text:span text:style-name="T66">literaturii</text:span><text:span text:style-name="T79"> </text:span><text:span text:style-name="T66">protreptice</text:span><text:span text:style-name="T65">, Iași: Editura Universității „Alexandru Ioan Cuza” 2018. Co istotne, to ujęcia nie <text:s/>jak dotąd wyłącznie filozoficzne, ale prowadzone z perspektywy literaturoznawstwa, tu </text:span><text:span text:style-name="T67">por. </text:span><text:span text:style-name="T65">zwł. książkę Collinsa, który podkreśla literacką genezę wzorca protreptyku – w dziełach Homera i</text:span><text:span text:style-name="T82"> </text:span><text:span text:style-name="T65">Hezjoda.</text:span></text:p></draw:text-box></draw:frame><draw:frame draw:style-name="fr1" text:anchor-type="char" svg:x="2.464cm" svg:y="20.512cm" svg:width="0.162cm" svg:height="0.277cm" draw:z-index="19"><draw:text-box><text:p text:style-name="P14"><text:span text:style-name="T135">3</text:span></text:p></draw:text-box></draw:frame><draw:frame draw:style-name="fr1" text:anchor-type="char" svg:x="2.798cm" svg:y="20.502cm" svg:width="10.737cm" svg:height="0.423cm" draw:z-index="20"><draw:text-box><text:p text:style-name="P11"><text:span text:style-name="T65">Zob. E. Engell Jessen, </text:span><text:span text:style-name="T66">William Blake’s Milton a Poem as a Conversion Narrative in</text:span></text:p></draw:text-box></draw:frame><draw:frame draw:style-name="fr1" text:anchor-type="char" svg:x="1.965cm" svg:y="20.883cm" svg:width="10.347cm" svg:height="0.423cm" draw:z-index="21"><draw:text-box><text:p text:style-name="P11"><text:span text:style-name="T66">the Behmenist Tradition</text:span><text:span text:style-name="T65">, „Literature and Theology” 2014, vol. 30, no. 3, s. 1–16.</text:span></text:p></draw:text-box></draw:frame><draw:frame draw:style-name="fr1" text:anchor-type="char" svg:x="2cm" svg:y="14.626cm" svg:width="5.001cm" svg:height="0.423cm" draw:z-index="22"><draw:text-box><text:p text:style-name="P124"/></draw:text-box></draw:frame></text:p>
      <text:p text:style-name="P96"><draw:line text:anchor-type="char" draw:z-index="23" draw:style-name="gr4" draw:text-style-name="P152" svg:x1="2cm" svg:y1="13.109cm" svg:x2="7.001cm" svg:y2="13.109cm"><text:p/></draw:line><draw:frame draw:style-name="fr1" text:anchor-type="char" svg:x="4.461cm" svg:y="1.127cm" svg:width="7.874cm" svg:height="0.423cm" draw:z-index="24"><draw:text-box><text:p text:style-name="P11"><text:span text:style-name="T66">Współczesne teksty konwersyjne: wokół „Elizabeth Costello”</text:span></text:p></draw:text-box></draw:frame><draw:frame draw:style-name="fr1" text:anchor-type="char" svg:x="13.146cm" svg:y="1.127cm" svg:width="0.388cm" svg:height="0.423cm" draw:z-index="25"><draw:text-box><text:p text:style-name="P11"><text:span text:style-name="T65">63</text:span></text:p></draw:text-box></draw:frame><draw:frame draw:style-name="fr1" text:anchor-type="char" svg:x="1.965cm" svg:y="2.09cm" svg:width="11.573cm" svg:height="7.537cm" draw:z-index="26"><draw:text-box><text:p text:style-name="P125"><text:span text:style-name="T121">niowanej retoryki konwersji</text:span><text:span text:style-name="T124">4 </text:span><text:span text:style-name="T121">po reformacyjne teksty konwersyjne</text:span><text:span text:style-name="T124">5</text:span><text:span text:style-name="T121">, od śred- niowiecznych </text:span><text:span text:style-name="T137">vitae </text:span><text:span text:style-name="T121">i </text:span><text:span text:style-name="T137">meditationes mortis </text:span><text:span text:style-name="T121">po dziewiętnastowieczne szkolne egzorty</text:span><text:span text:style-name="T124">6</text:span><text:span text:style-name="T121">, wreszcie wczesnonowożytne i nowoczesne biografie. Rozpoznanie pod wieloma względami całkowicie już odrębnej, współczesnej konwersyj- nej tekstualności wymaga zatem sięgnięcia do ustaleń </text:span><text:span text:style-name="T122">filozofów, filologów, </text:span><text:span text:style-name="T121">religioznawców, którzy, od dawna opisując rozmaite obszary kultury dawnej, wypracowali cały szereg niezbędnych w tego rodzaju studiach narzędzi poję- ciowych. Faktycznie dopiero na tle rezultatów ich badań dotyczących litera- tury dawnej widoczna staje się swoistość konwersyjnego wymiaru literatury współczesnej.</text:span><text:span text:style-name="T138"> </text:span><text:span text:style-name="T121">Artykuł</text:span><text:span text:style-name="T139"> </text:span><text:span text:style-name="T121">stanowi</text:span><text:span text:style-name="T141"> </text:span><text:span text:style-name="T121">zatem</text:span><text:span text:style-name="T141"> </text:span><text:span text:style-name="T121">raczej</text:span><text:span text:style-name="T139"> </text:span><text:span text:style-name="T121">prolegomena</text:span><text:span text:style-name="T141"> </text:span><text:span text:style-name="T121">i</text:span><text:span text:style-name="T141"> </text:span><text:span text:style-name="T121">projekt</text:span><text:span text:style-name="T139"> </text:span><text:span text:style-name="T121">tego</text:span><text:span text:style-name="T141"> </text:span><text:span text:style-name="T121">rodza- ju transdyscyplinarnych i diachronicznych badań konwersyjnej tekstualności. Z konieczności nie jestem tu w stanie zreferować prowadzonych od kilku lat badań tego obszaru. Ich wyniki posłużą mi natomiast jako punkt odniesienia w opisie konwersyjnych strategii współczesnej </text:span><text:span text:style-name="T122">prozy, </text:span><text:span text:style-name="T121">przede wszystkim na przykładzie</text:span><text:span text:style-name="T142"> </text:span><text:span text:style-name="T121">powieści</text:span><text:span text:style-name="T142"> </text:span><text:span text:style-name="T121">Johna</text:span><text:span text:style-name="T144"> </text:span><text:span text:style-name="T121">Maxwella</text:span><text:span text:style-name="T142"> </text:span><text:span text:style-name="T121">Coetzeego</text:span><text:span text:style-name="T129"> </text:span><text:span text:style-name="T137">Elizabeth</text:span><text:span text:style-name="T145"> </text:span><text:span text:style-name="T137">Costello</text:span><text:span text:style-name="T121">,</text:span><text:span text:style-name="T142"> </text:span><text:span text:style-name="T121">czytanej jednak</text:span><text:span text:style-name="T146"> </text:span><text:span text:style-name="T121">w</text:span><text:span text:style-name="T146"> </text:span><text:span text:style-name="T121">ramach</text:span><text:span text:style-name="T146"> </text:span><text:span text:style-name="T121">większej</text:span><text:span text:style-name="T146"> </text:span><text:span text:style-name="T121">konstelacji</text:span><text:span text:style-name="T146"> </text:span><text:span text:style-name="T121">tekstów,</text:span><text:span text:style-name="T146"> </text:span><text:span text:style-name="T121">w</text:span><text:span text:style-name="T148"> </text:span><text:span text:style-name="T121">różny</text:span><text:span text:style-name="T146"> </text:span><text:span text:style-name="T121">sposób</text:span><text:span text:style-name="T146"> </text:span><text:span text:style-name="T121">dialogujących z tym współczesnym konwersyjnym</text:span><text:span text:style-name="T122"> </text:span><text:span text:style-name="T121">wzorcem.</text:span></text:p></draw:text-box></draw:frame><draw:frame draw:style-name="fr1" text:anchor-type="char" svg:x="2.464cm" svg:y="13.234cm" svg:width="0.162cm" svg:height="0.277cm" draw:z-index="27"><draw:text-box><text:p text:style-name="P14"><text:span text:style-name="T135">4</text:span></text:p></draw:text-box></draw:frame><draw:frame draw:style-name="fr1" text:anchor-type="char" svg:x="2.805cm" svg:y="13.222cm" svg:width="10.732cm" svg:height="0.423cm" draw:z-index="28"><draw:text-box><text:p text:style-name="P11"><text:span text:style-name="T65">Wayne C. Booth pisał w 1971 roku, że pojęcie retoryki konwersji nie tylko nie zo-</text:span></text:p></draw:text-box></draw:frame><draw:frame draw:style-name="fr1" text:anchor-type="char" svg:x="1.965cm" svg:y="13.603cm" svg:width="11.569cm" svg:height="0.804cm" draw:z-index="29"><draw:text-box><text:p text:style-name="P40"><text:span text:style-name="T65">stało</text:span><text:span text:style-name="T71"> </text:span><text:span text:style-name="T65">zdefiniowane,</text:span><text:span text:style-name="T83"> </text:span><text:span text:style-name="T65">ale</text:span><text:span text:style-name="T83"> </text:span><text:span text:style-name="T65">także</text:span><text:span text:style-name="T71"> </text:span><text:span text:style-name="T65">była</text:span><text:span text:style-name="T83"> </text:span><text:span text:style-name="T65">ona</text:span><text:span text:style-name="T83"> </text:span><text:span text:style-name="T65">dotąd</text:span><text:span text:style-name="T83"> </text:span><text:span text:style-name="T65">ignorowana</text:span><text:span text:style-name="T71"> </text:span><text:span text:style-name="T65">przez</text:span><text:span text:style-name="T83"> </text:span><text:span text:style-name="T65">tradycję</text:span><text:span text:style-name="T83"> </text:span><text:span text:style-name="T65">retoryki.</text:span><text:span text:style-name="T71"> </text:span><text:span text:style-name="T65">Co</text:span><text:span text:style-name="T83"> </text:span><text:span text:style-name="T65">zaska- kujące,</text:span><text:span text:style-name="T71"> </text:span><text:span text:style-name="T65">ta</text:span><text:span text:style-name="T71"> </text:span><text:span text:style-name="T65">sytuacja</text:span><text:span text:style-name="T71"> </text:span><text:span text:style-name="T65">faktycznie</text:span><text:span text:style-name="T71"> </text:span><text:span text:style-name="T65">nie</text:span><text:span text:style-name="T71"> </text:span><text:span text:style-name="T65">zmieniła</text:span><text:span text:style-name="T71"> </text:span><text:span text:style-name="T65">się</text:span><text:span text:style-name="T71"> </text:span><text:span text:style-name="T65">w</text:span><text:span text:style-name="T71"> </text:span><text:span text:style-name="T65">ciągu</text:span><text:span text:style-name="T71"> </text:span><text:span text:style-name="T65">kolejnego</text:span><text:span text:style-name="T71"> </text:span><text:span text:style-name="T65">półwiecza.</text:span><text:span text:style-name="T83"> </text:span><text:span text:style-name="T67">Por.</text:span><text:span text:style-name="T71"> </text:span><text:span text:style-name="T66">idem</text:span><text:span text:style-name="T65">,</text:span><text:span text:style-name="T71"> </text:span><text:span text:style-name="T66">The</text:span></text:p></draw:text-box></draw:frame><draw:frame draw:style-name="fr1" text:anchor-type="char" svg:x="1.965cm" svg:y="14.365cm" svg:width="11.569cm" svg:height="0.804cm" draw:z-index="30"><draw:text-box><text:p text:style-name="P11"><text:span text:style-name="T66">Scope of Rhetoric Today. A Polemical Excursion </text:span><text:span text:style-name="T65">[w:] </text:span><text:span text:style-name="T66">The Prospect of Rhetoric</text:span><text:span text:style-name="T65">, eds.</text:span></text:p><text:p text:style-name="P15"><text:span text:style-name="T65">L.F. Bitzer, E. Black, Englewood Cliffs: Prentice‐Hall 1971, s. 102.</text:span></text:p></draw:text-box></draw:frame><draw:frame draw:style-name="fr1" text:anchor-type="char" svg:x="2.806cm" svg:y="15.147cm" svg:width="10.73cm" svg:height="0.423cm" draw:z-index="31"><draw:text-box><text:p text:style-name="P11"><text:span text:style-name="T65">Zob. m.in. T. Herzig, </text:span><text:span text:style-name="T66">A Convert’s Tale. Art, Crime, and Jewish Apostasy in Renais-</text:span></text:p></draw:text-box></draw:frame><draw:frame draw:style-name="fr1" text:anchor-type="char" svg:x="2.464cm" svg:y="15.159cm" svg:width="0.162cm" svg:height="0.277cm" draw:z-index="32"><draw:text-box><text:p text:style-name="P14"><text:span text:style-name="T135">5</text:span></text:p></draw:text-box></draw:frame><draw:frame draw:style-name="fr1" text:anchor-type="char" svg:x="1.965cm" svg:y="15.528cm" svg:width="11.569cm" svg:height="3.471cm" draw:z-index="33"><draw:text-box><text:p text:style-name="P28"><text:span text:style-name="T66">sance Italy</text:span><text:span text:style-name="T65">, Cambridge MA: Harvard University Press 2019; D.B. Hindmarsh, </text:span><text:span text:style-name="T66">The Evan- gelical Conversion Narrative. Spiritual Autobiography in Early Modern England</text:span><text:span text:style-name="T65">, Oxford: Oxford University Press 2005; R.M. Payne, </text:span><text:span text:style-name="T66">The Self and the Sacred. Conversion and Au- tobiography in Early American Protestantism</text:span><text:span text:style-name="T65">, Knoxville: University of Tennessee Press 1998;</text:span><text:span text:style-name="T85"> </text:span><text:span text:style-name="T65">K.</text:span><text:span text:style-name="T87"> </text:span><text:span text:style-name="T65">Meller,</text:span><text:span text:style-name="T89"> </text:span><text:span text:style-name="T66">Potrydenckie</text:span><text:span text:style-name="T88"> </text:span><text:span text:style-name="T66">konwersje</text:span><text:span text:style-name="T86"> </text:span><text:span text:style-name="T66">protestantów</text:span><text:span text:style-name="T88"> </text:span><text:span text:style-name="T66">na</text:span><text:span text:style-name="T88"> </text:span><text:span text:style-name="T66">katolicyzm.</text:span><text:span text:style-name="T86"> </text:span><text:span text:style-name="T66">Świadectwa</text:span><text:span text:style-name="T86"> </text:span><text:span text:style-name="T66">piśmien- nicze </text:span><text:span text:style-name="T65">[w:] </text:span><text:span text:style-name="T66">Formowanie kultury katolickiej w dobie potrydenckiej. Powszechność i </text:span><text:span text:style-name="T72">naro- </text:span><text:span text:style-name="T66">dowość katolicyzmu polskiego</text:span><text:span text:style-name="T65">, red. J. Dąbkowska-Kujk, Warszawa: WUW 2016. Liczba wydanych w XXI wieku prac dotyczących tej tematyki jest ogromna i wydaje się rosnąć w ostatnich kilku</text:span><text:span text:style-name="T91"> </text:span><text:span text:style-name="T65">latach.</text:span></text:p></draw:text-box></draw:frame><draw:frame draw:style-name="fr1" text:anchor-type="char" svg:x="2.464cm" svg:y="18.988cm" svg:width="0.162cm" svg:height="0.277cm" draw:z-index="34"><draw:text-box><text:p text:style-name="P14"><text:span text:style-name="T135">6</text:span></text:p></draw:text-box></draw:frame><draw:frame draw:style-name="fr1" text:anchor-type="char" svg:x="2.822cm" svg:y="18.978cm" svg:width="10.71cm" svg:height="0.423cm" draw:z-index="35"><draw:text-box><text:p text:style-name="P11"><text:span text:style-name="T65">Por. Z. Kosik, </text:span><text:span text:style-name="T66">Egzorta w kaznodziejstwie szkolnym</text:span><text:span text:style-name="T65">, Kraków: UNUM 2004, s. 16:</text:span></text:p></draw:text-box></draw:frame><draw:frame draw:style-name="fr1" text:anchor-type="char" svg:x="1.965cm" svg:y="19.359cm" svg:width="11.571cm" svg:height="1.185cm" draw:z-index="36"><draw:text-box><text:p text:style-name="P28"><text:span text:style-name="T65">„Najogólniej można określić egzortę jako rodzaj krótkiego kazania, które ma na </text:span><text:span text:style-name="T67">celu </text:span><text:span text:style-name="T65">pobudzić</text:span><text:span text:style-name="T74"> </text:span><text:span text:style-name="T65">człowieka</text:span><text:span text:style-name="T75"> </text:span><text:span text:style-name="T65">do</text:span><text:span text:style-name="T74"> </text:span><text:span text:style-name="T65">głębszej</text:span><text:span text:style-name="T75"> </text:span><text:span text:style-name="T65">refleksji</text:span><text:span text:style-name="T75"> </text:span><text:span text:style-name="T65">nad</text:span><text:span text:style-name="T74"> </text:span><text:span text:style-name="T65">sensem</text:span><text:span text:style-name="T75"> </text:span><text:span text:style-name="T65">swojego</text:span><text:span text:style-name="T74"> </text:span><text:span text:style-name="T65">życia”.</text:span><text:span text:style-name="T75"> </text:span><text:span text:style-name="T65">Egzorty</text:span><text:span text:style-name="T75"> </text:span><text:span text:style-name="T65">szkolne</text:span><text:span text:style-name="T74"> </text:span><text:span text:style-name="T65">były elementem</text:span><text:span text:style-name="T89"> </text:span><text:span text:style-name="T65">kształcenia</text:span><text:span text:style-name="T92"> </text:span><text:span text:style-name="T65">w</text:span><text:span text:style-name="T89"> </text:span><text:span text:style-name="T65">szkołach</text:span><text:span text:style-name="T92"> </text:span><text:span text:style-name="T65">XIX</text:span><text:span text:style-name="T92"> </text:span><text:span text:style-name="T65">wieku.</text:span><text:span text:style-name="T89"> </text:span><text:span text:style-name="T65">Nauczyciel</text:span><text:span text:style-name="T92"> </text:span><text:span text:style-name="T65">musiał</text:span><text:span text:style-name="T92"> </text:span><text:span text:style-name="T65">obowiązkowo</text:span><text:span text:style-name="T89"> </text:span><text:span text:style-name="T65">poświęcić</text:span></text:p></draw:text-box></draw:frame><draw:frame draw:style-name="fr1" text:anchor-type="char" svg:x="1.965cm" svg:y="20.502cm" svg:width="11.571cm" svg:height="0.804cm" draw:z-index="37"><draw:text-box><text:p text:style-name="P12"><text:span text:style-name="T65">im dwie godziny raz na dwa tygodnie. Cechy egzorty to: aktualność, perswazyjność, pobudzanie uczuć pozytywnych, rozwijanie sfery emocjonalnej.</text:span></text:p></draw:text-box></draw:frame><draw:frame draw:style-name="fr1" text:anchor-type="char" svg:x="2cm" svg:y="12.721cm" svg:width="5.001cm" svg:height="0.423cm" draw:z-index="38"><draw:text-box><text:p text:style-name="P124"/></draw:text-box></draw:frame></text:p>
      <text:p text:style-name="P97"><draw:line text:anchor-type="char" draw:z-index="39" draw:style-name="gr4" draw:text-style-name="P152" svg:x1="2cm" svg:y1="20.008cm" svg:x2="7.001cm" svg:y2="20.008cm"><text:p/></draw:line><draw:frame draw:style-name="fr1" text:anchor-type="char" svg:x="1.965cm" svg:y="1.127cm" svg:width="0.388cm" svg:height="0.423cm" draw:z-index="40"><draw:text-box><text:p text:style-name="P11"><text:span text:style-name="T65">64</text:span></text:p></draw:text-box></draw:frame><draw:frame draw:style-name="fr1" text:anchor-type="char" svg:x="3.164cm" svg:y="1.127cm" svg:width="3.702cm" svg:height="0.423cm" draw:z-index="41"><draw:text-box><text:p text:style-name="P11"><text:span text:style-name="T65">Barbara Kaszowska-Wandor</text:span></text:p></draw:text-box></draw:frame><draw:frame draw:style-name="fr1" text:anchor-type="char" svg:x="1.965cm" svg:y="2.081cm" svg:width="11.571cm" svg:height="2.933cm" draw:z-index="42"><draw:text-box><text:p text:style-name="P7"><text:span text:style-name="T63">Drogi życia i śmierci</text:span></text:p><text:p text:style-name="P122"><text:span text:style-name="T121">Swoje</text:span><text:span text:style-name="T150"> </text:span><text:span text:style-name="T121">analizy</text:span><text:span text:style-name="T131"> </text:span><text:span text:style-name="T121">rozpocznę</text:span><text:span text:style-name="T131"> </text:span><text:span text:style-name="T121">jednak</text:span><text:span text:style-name="T150"> </text:span><text:span text:style-name="T121">od</text:span><text:span text:style-name="T131"> </text:span><text:span text:style-name="T121">przywołania</text:span><text:span text:style-name="T131"> </text:span><text:span text:style-name="T121">wiernego</text:span><text:span text:style-name="T150"> </text:span><text:span text:style-name="T121">zapisu</text:span><text:span text:style-name="T131"> </text:span><text:span text:style-name="T121">autentycznej rozmowy. Lekarz kardiochirurg, słynny z wykonywania nowatorskich opera- cji, przeprasza kolejnego pacjenta za spore opóźnienie terminu jego wizyty <text:s text:c="2"/>i</text:span><text:span text:style-name="T141"> </text:span><text:span text:style-name="T121">konieczność,</text:span><text:span text:style-name="T141"> </text:span><text:span text:style-name="T121">jak</text:span><text:span text:style-name="T141"> </text:span><text:span text:style-name="T121">zazwyczaj,</text:span><text:span text:style-name="T141"> </text:span><text:span text:style-name="T121">dość</text:span><text:span text:style-name="T151"> </text:span><text:span text:style-name="T121">długiego</text:span><text:span text:style-name="T139"> </text:span><text:span text:style-name="T121">oczekiwania</text:span><text:span text:style-name="T141"> </text:span><text:span text:style-name="T121">na</text:span><text:span text:style-name="T151"> </text:span><text:span text:style-name="T121">swoją</text:span><text:span text:style-name="T139"> </text:span><text:span text:style-name="T121">kolej</text:span><text:span text:style-name="T141"> </text:span><text:span text:style-name="T121">w</text:span><text:span text:style-name="T141"> </text:span><text:span text:style-name="T121">po- czekalni:</text:span></text:p></draw:text-box></draw:frame><draw:frame draw:style-name="fr1" text:anchor-type="char" svg:x="2.365cm" svg:y="5.267cm" svg:width="0.238cm" svg:height="0.443cm" draw:z-index="43"><draw:text-box><text:p text:style-name="P11"><text:span text:style-name="T5">–</text:span></text:p></draw:text-box></draw:frame><draw:frame draw:style-name="fr1" text:anchor-type="char" svg:x="2.865cm" svg:y="5.267cm" svg:width="10.672cm" svg:height="6.073cm" draw:z-index="44"><draw:text-box><text:p text:style-name="P28"><text:span text:style-name="T5">Powiem panu zupełnie szczerze, że same badania, przepisywanie leków i ob- jaśnianie szczegółów terapii zajmują nawet w najtrudniejszych przypadkach</text:span><text:span text:style-name="T19"> </text:span><text:span text:style-name="T5">na ogół przewidywalne odcinki czasu i łatwo byłoby na tej podstawie precyzyjnie rozplanować </text:span><text:span text:style-name="T16">wizyty. </text:span><text:span text:style-name="T5">Problemem jest coś zupełnie innego. Jestem właściwie przede</text:span><text:span text:style-name="T6"> </text:span><text:span text:style-name="T5">wszystkim</text:span><text:span text:style-name="T8"> </text:span><text:span text:style-name="T5">terapeutą,</text:span><text:span text:style-name="T6"> </text:span><text:span text:style-name="T5">przez</text:span><text:span text:style-name="T8"> </text:span><text:span text:style-name="T5">większość</text:span><text:span text:style-name="T6"> </text:span><text:span text:style-name="T5">czasu</text:span><text:span text:style-name="T8"> </text:span><text:span text:style-name="T5">swoich</text:span><text:span text:style-name="T6"> </text:span><text:span text:style-name="T5">wizyt</text:span><text:span text:style-name="T8"> </text:span><text:span text:style-name="T5">próbuję</text:span><text:span text:style-name="T6"> </text:span><text:span text:style-name="T5">prze- konać moich pacjentów, żeby radykalnie zmienili swoje życie, inaczej myśleli, inaczej działali, inaczej planowali. Ich życie zależy w pewnym stopniu od ros- nących możliwości współczesnej medycyny, w nie mniejszym stopniu jednak od</text:span><text:span text:style-name="T20"> </text:span><text:span text:style-name="T5">konsekwentnie</text:span><text:span text:style-name="T12"> </text:span><text:span text:style-name="T5">dokonanej</text:span><text:span text:style-name="T20"> </text:span><text:span text:style-name="T5">zmiany.</text:span><text:span text:style-name="T12"> </text:span><text:span text:style-name="T5">Sama</text:span><text:span text:style-name="T20"> </text:span><text:span text:style-name="T5">operacja,</text:span><text:span text:style-name="T12"> </text:span><text:span text:style-name="T5">nawet</text:span><text:span text:style-name="T12"> </text:span><text:span text:style-name="T5">nowe</text:span><text:span text:style-name="T20"> </text:span><text:span text:style-name="T5">serce,</text:span><text:span text:style-name="T12"> </text:span><text:span text:style-name="T5">to</text:span><text:span text:style-name="T20"> </text:span><text:span text:style-name="T5">bar- dzo mało.</text:span></text:p><text:p text:style-name="P16"><text:span text:style-name="T5">Udaje się ich panu przekonać?</text:span></text:p><text:p text:style-name="P41"><text:span text:style-name="T5">Statystycznie rzecz biorąc, nie. Ale próbuję ciągle na nowo. I czasem przynosi to nieoczekiwanie dobry skutek: długie życie, poczucie szczęścia…</text:span></text:p><text:p text:style-name="P17"><text:span text:style-name="T5">A brak zmiany oznacza nieodległą śmierć?</text:span></text:p><text:p text:style-name="P7"><text:span text:style-name="T5">Najczęściej tak, choć wolałbym tego tak nie formułować.</text:span></text:p></draw:text-box></draw:frame><draw:frame draw:style-name="fr1" text:anchor-type="char" svg:x="2.365cm" svg:y="9.289cm" svg:width="0.238cm" svg:height="0.845cm" draw:z-index="45"><draw:text-box><text:p text:style-name="P11"><text:span text:style-name="T5">–</text:span></text:p><text:p text:style-name="P15"><text:span text:style-name="T5">–</text:span></text:p></draw:text-box></draw:frame><draw:frame draw:style-name="fr1" text:anchor-type="char" svg:x="2.365cm" svg:y="10.495cm" svg:width="0.238cm" svg:height="0.845cm" draw:z-index="46"><draw:text-box><text:p text:style-name="P11"><text:span text:style-name="T5">–</text:span></text:p><text:p text:style-name="P15"><text:span text:style-name="T5">–</text:span></text:p></draw:text-box></draw:frame><draw:frame draw:style-name="fr1" text:anchor-type="char" svg:x="2.464cm" svg:y="11.599cm" svg:width="11.072cm" svg:height="3.761cm" draw:z-index="47"><draw:text-box><text:p text:style-name="P38"><text:span text:style-name="T5">W</text:span><text:span text:style-name="T22"> </text:span><text:span text:style-name="T5">krótkim</text:span><text:span text:style-name="T8"> </text:span><text:span text:style-name="T5">milczeniu,</text:span><text:span text:style-name="T6"> </text:span><text:span text:style-name="T5">które</text:span><text:span text:style-name="T6"> </text:span><text:span text:style-name="T5">zapadło,</text:span><text:span text:style-name="T8"> </text:span><text:span text:style-name="T5">zmieściłyby</text:span><text:span text:style-name="T6"> </text:span><text:span text:style-name="T5">się</text:span><text:span text:style-name="T8"> </text:span><text:span text:style-name="T5">trzy</text:span><text:span text:style-name="T6"> </text:span><text:span text:style-name="T5">wersety</text:span><text:span text:style-name="T8"> </text:span><text:span text:style-name="T5">z</text:span><text:span text:style-name="T6"> </text:span><text:span text:style-name="T5">Księgi</text:span><text:span text:style-name="T8"> </text:span><text:span text:style-name="T5">Powtó- rzonego</text:span><text:span text:style-name="T24"> </text:span><text:span text:style-name="T5">Prawa</text:span><text:span text:style-name="T152">7</text:span><text:span text:style-name="T5">.</text:span></text:p><text:p text:style-name="P30"><text:span text:style-name="T5">Patrz! Kładę dziś przed tobą życie i szczęście, śmierć i nieszczęście. Ja dziś naka- zuję ci miłować Pana, Boga twego, i chodzić Jego drogami, pełniąc Jego polece- nia, prawa i nakazy, abyś żył i mnożył się, a Pan, Bóg twój, będzie ci błogosławił w kraju, który idziesz posiąść. Ale jeśli swe serce odwrócisz, nie usłuchasz, zbłą- dzisz i będziesz oddawał pokłon obcym bogom, służąc im – oświadczam wam dzisiaj,</text:span><text:span text:style-name="T20"> </text:span><text:span text:style-name="T5">że</text:span><text:span text:style-name="T20"> </text:span><text:span text:style-name="T5">na</text:span><text:span text:style-name="T20"> </text:span><text:span text:style-name="T5">pewno</text:span><text:span text:style-name="T20"> </text:span><text:span text:style-name="T5">zginiecie,</text:span><text:span text:style-name="T20"> </text:span><text:span text:style-name="T5">niedługo</text:span><text:span text:style-name="T20"> </text:span><text:span text:style-name="T5">zabawicie</text:span><text:span text:style-name="T20"> </text:span><text:span text:style-name="T5">na</text:span><text:span text:style-name="T20"> </text:span><text:span text:style-name="T5">ziemi,</text:span><text:span text:style-name="T20"> </text:span><text:span text:style-name="T5">którą</text:span><text:span text:style-name="T20"> </text:span><text:span text:style-name="T5">idziecie</text:span><text:span text:style-name="T20"> </text:span><text:span text:style-name="T5">posiąść, po przejściu Jordanu (Pwt 30,</text:span><text:span text:style-name="T25"> </text:span><text:span text:style-name="T5">15–18).</text:span></text:p></draw:text-box></draw:frame><draw:frame draw:style-name="fr1" text:anchor-type="char" svg:x="1.965cm" svg:y="15.626cm" svg:width="11.573cm" svg:height="4.009cm" draw:z-index="48"><draw:text-box><text:p text:style-name="P126"><text:span text:style-name="T121">Przytoczyłam dwa teksty, które w różny sposób odnoszą się do retoryki konwersji. Zapisane z pamięci słowa lekarza oświetlają dwa wymiary mowy jako</text:span><text:span text:style-name="T144"> </text:span><text:span text:style-name="T121">tekstu</text:span><text:span text:style-name="T144"> </text:span><text:span text:style-name="T121">konwersyjnego,</text:span><text:span text:style-name="T144"> </text:span><text:span text:style-name="T121">a</text:span><text:span text:style-name="T144"> </text:span><text:span text:style-name="T121">zatem</text:span><text:span text:style-name="T144"> </text:span><text:span text:style-name="T121">takiego,</text:span><text:span text:style-name="T144"> </text:span><text:span text:style-name="T121">który</text:span><text:span text:style-name="T144"> </text:span><text:span text:style-name="T121">w</text:span><text:span text:style-name="T129"> </text:span><text:span text:style-name="T121">założeniu</text:span><text:span text:style-name="T144"> </text:span><text:span text:style-name="T121">miałby</text:span><text:span text:style-name="T144"> </text:span><text:span text:style-name="T121">nie</text:span><text:span text:style-name="T144"> </text:span><text:span text:style-name="T148">tyle </text:span><text:span text:style-name="T121">lub nie tylko dyskursywnie formułować własny przekaz, precyzyjnie komu- nikując określone treści, ale również, a nawet przede wszystkim, skutecznie <text:s/>i radykalnie przekształcać swojego odbiorcę. Idea takiego tekstu pojawia się znacznie</text:span><text:span text:style-name="T151"> </text:span><text:span text:style-name="T121">wcześniej</text:span><text:span text:style-name="T151"> </text:span><text:span text:style-name="T121">niż</text:span><text:span text:style-name="T142"> </text:span><text:span text:style-name="T121">terminy,</text:span><text:span text:style-name="T151"> </text:span><text:span text:style-name="T121">takie</text:span><text:span text:style-name="T151"> </text:span><text:span text:style-name="T121">jak</text:span><text:span text:style-name="T142"> </text:span><text:span text:style-name="T121">retoryka,</text:span><text:span text:style-name="T151"> </text:span><text:span text:style-name="T121">filozofia,</text:span><text:span text:style-name="T151"> </text:span><text:span text:style-name="T121">literatura,</text:span><text:span text:style-name="T142"> </text:span><text:span text:style-name="T121">religia. Ów pierwszy wymiar to przekonanie, że mowa konwersyjna w rzeczywisto- ści jest i była od zawsze relatywnie mało skuteczna jako narzędzie</text:span><text:span text:style-name="T153"> </text:span><text:span text:style-name="T121">działania.</text:span></text:p></draw:text-box></draw:frame><draw:frame draw:style-name="fr1" text:anchor-type="char" svg:x="2.775cm" svg:y="20.121cm" svg:width="10.76cm" svg:height="0.423cm" draw:z-index="49"><draw:text-box><text:p text:style-name="P11"><text:span text:style-name="T65">Wszystkie</text:span><text:span text:style-name="T85"> </text:span><text:span text:style-name="T65">cytowania</text:span><text:span text:style-name="T85"> </text:span><text:span text:style-name="T65">biblijne</text:span><text:span text:style-name="T85"> </text:span><text:span text:style-name="T65">podaję</text:span><text:span text:style-name="T94"> </text:span><text:span text:style-name="T65">za:</text:span><text:span text:style-name="T85"> </text:span><text:span text:style-name="T66">Pismo</text:span><text:span text:style-name="T88"> </text:span><text:span text:style-name="T66">Święte</text:span><text:span text:style-name="T95"> </text:span><text:span text:style-name="T66">Starego</text:span><text:span text:style-name="T88"> </text:span><text:span text:style-name="T66">i</text:span><text:span text:style-name="T88"> </text:span><text:span text:style-name="T66">Nowego</text:span><text:span text:style-name="T86"> </text:span><text:span text:style-name="T66">Testamentu</text:span><text:span text:style-name="T65">,</text:span></text:p></draw:text-box></draw:frame><draw:frame draw:style-name="fr1" text:anchor-type="char" svg:x="2.464cm" svg:y="20.131cm" svg:width="0.162cm" svg:height="0.277cm" draw:z-index="50"><draw:text-box><text:p text:style-name="P14"><text:span text:style-name="T135">7</text:span></text:p></draw:text-box></draw:frame><draw:frame draw:style-name="fr1" text:anchor-type="char" svg:x="1.965cm" svg:y="20.502cm" svg:width="11.566cm" svg:height="0.804cm" draw:z-index="51"><draw:text-box><text:p text:style-name="P12"><text:span text:style-name="T65">Poznań–Warszawa:</text:span><text:span text:style-name="T75"> </text:span><text:span text:style-name="T65">Pallotinum</text:span><text:span text:style-name="T69"> </text:span><text:span text:style-name="T65">1971.</text:span><text:span text:style-name="T69"> </text:span><text:span text:style-name="T65">Oznaczenia</text:span><text:span text:style-name="T69"> </text:span><text:span text:style-name="T65">ksiąg,</text:span><text:span text:style-name="T69"> </text:span><text:span text:style-name="T65">rozdziałów</text:span><text:span text:style-name="T69"> </text:span><text:span text:style-name="T65">i</text:span><text:span text:style-name="T69"> </text:span><text:span text:style-name="T65">wersów</text:span><text:span text:style-name="T69"> </text:span><text:span text:style-name="T65">umieszczam w nawiasach bezpośrednio w</text:span><text:span text:style-name="T82"> </text:span><text:span text:style-name="T65">tekście.</text:span></text:p></draw:text-box></draw:frame><draw:frame draw:style-name="fr1" text:anchor-type="char" svg:x="2cm" svg:y="19.62cm" svg:width="5.001cm" svg:height="0.423cm" draw:z-index="52"><draw:text-box><text:p text:style-name="P124"/></draw:text-box></draw:frame></text:p>
      <text:p text:style-name="P98"><draw:line text:anchor-type="char" draw:z-index="53" draw:style-name="gr4" draw:text-style-name="P152" svg:x1="2cm" svg:y1="14.614cm" svg:x2="7.001cm" svg:y2="14.614cm"><text:p/></draw:line><draw:frame draw:style-name="fr1" text:anchor-type="char" svg:x="4.461cm" svg:y="1.127cm" svg:width="7.874cm" svg:height="0.423cm" draw:z-index="54"><draw:text-box><text:p text:style-name="P11"><text:span text:style-name="T66">Współczesne teksty konwersyjne: wokół „Elizabeth Costello”</text:span></text:p></draw:text-box></draw:frame><draw:frame draw:style-name="fr1" text:anchor-type="char" svg:x="13.146cm" svg:y="1.127cm" svg:width="0.388cm" svg:height="0.423cm" draw:z-index="55"><draw:text-box><text:p text:style-name="P11"><text:span text:style-name="T65">65</text:span></text:p></draw:text-box></draw:frame><draw:frame draw:style-name="fr1" text:anchor-type="char" svg:x="1.965cm" svg:y="2.09cm" svg:width="11.571cm" svg:height="12.084cm" draw:z-index="56"><draw:text-box><text:p text:style-name="P125"><text:span text:style-name="T121">Drugi wymiar polega natomiast na pewności, że w tej funkcji mowy nie da się niczym zastąpić i jednocześnie mówiący czuje, że nie ma prawa zwolnić samego siebie z obowiązku jej wypowiadania.</text:span></text:p><text:p text:style-name="P129"><text:span text:style-name="T121">Przywołany fragment ostatniej księgi hebrajskiej </text:span><text:span text:style-name="T148">Tory </text:span><text:span text:style-name="T121">zawiera natomiast jeden z prawzorców mowy konwersyjnej, stanowiąc przy tym zalążek pro- rockich wezwań do nawrócenia jako dokonania wyboru. Jeżeli nie zmienisz swojego</text:span><text:span text:style-name="T146"> </text:span><text:span text:style-name="T121">życia,</text:span><text:span text:style-name="T148"> </text:span><text:span text:style-name="T121">wkrótce</text:span><text:span text:style-name="T148"> </text:span><text:span text:style-name="T121">umrzesz</text:span><text:span text:style-name="T146"> </text:span><text:span text:style-name="T121">–</text:span><text:span text:style-name="T148"> </text:span><text:span text:style-name="T121">w</text:span><text:span text:style-name="T148"> </text:span><text:span text:style-name="T121">ten</text:span><text:span text:style-name="T148"> </text:span><text:span text:style-name="T121">sposób</text:span><text:span text:style-name="T146"> </text:span><text:span text:style-name="T121">można</text:span><text:span text:style-name="T148"> </text:span><text:span text:style-name="T121">podsumować</text:span><text:span text:style-name="T148"> </text:span><text:span text:style-name="T121">większą część hebrajskich pism prorockich. Starotestamentowi prorocy wzywają do natychmiastowej konwersji, obejmującej wszystkie wymiary życia. Podkreś- lają, że chodzi nie tyle o zmianę, ile powrót (także łacińskie </text:span><text:span text:style-name="T137">conversio </text:span><text:span text:style-name="T121">to do- słownie obrót), odnowienie zerwanego przymierza. Hebrajska Biblia nie zna pojęcia konwersji religijnej</text:span><text:span text:style-name="T124">8</text:span><text:span text:style-name="T121">, konwersja to przede wszystkim zmiana serca, <text:s text:c="2"/>a raczej dosłownie wszczepienie nowego serca, na miejsce starego, które obumarło, skamieniało</text:span><text:span text:style-name="T124">9</text:span><text:span text:style-name="T121">: „I dam wam serce nowe i ducha nowego tchnę do waszego wnętrza, odbiorę wam serce kamienne, a dam wam serce z ciała” (Ez</text:span><text:span text:style-name="T154"> </text:span><text:span text:style-name="T121">36,</text:span><text:span text:style-name="T155"> </text:span><text:span text:style-name="T121">26).</text:span><text:span text:style-name="T154"> </text:span><text:span text:style-name="T121">Metafora</text:span><text:span text:style-name="T155"> </text:span><text:span text:style-name="T121">wszczepionego</text:span><text:span text:style-name="T154"> </text:span><text:span text:style-name="T121">na</text:span><text:span text:style-name="T155"> </text:span><text:span text:style-name="T121">nowo</text:span><text:span text:style-name="T155"> </text:span><text:span text:style-name="T121">serca</text:span><text:span text:style-name="T154"> </text:span><text:span text:style-name="T121">nie</text:span><text:span text:style-name="T155"> </text:span><text:span text:style-name="T121">pozostaje</text:span><text:span text:style-name="T154"> </text:span><text:span text:style-name="T121">jednak</text:span><text:span text:style-name="T155"> </text:span><text:span text:style-name="T121">w</text:span><text:span text:style-name="T154"> </text:span><text:span text:style-name="T121">ża- den sposób abstrakcyjnym obrazem, bo towarzyszy jej powtarzane wciąż od nowa wezwanie: „Nie krzywdźcie wdowy i </text:span><text:span text:style-name="T122">sieroty, </text:span><text:span text:style-name="T121">cudzoziemca i biednego! Nie</text:span><text:span text:style-name="T146"> </text:span><text:span text:style-name="T121">żywcie</text:span><text:span text:style-name="T146"> </text:span><text:span text:style-name="T121">w</text:span><text:span text:style-name="T146"> </text:span><text:span text:style-name="T121">sercach</text:span><text:span text:style-name="T148"> </text:span><text:span text:style-name="T121">waszych</text:span><text:span text:style-name="T146"> </text:span><text:span text:style-name="T121">złości</text:span><text:span text:style-name="T146"> </text:span><text:span text:style-name="T121">względem</text:span><text:span text:style-name="T148"> </text:span><text:span text:style-name="T121">bliźniego!”</text:span><text:span text:style-name="T146"> </text:span><text:span text:style-name="T121">(Za</text:span><text:span text:style-name="T146"> </text:span><text:span text:style-name="T121">7,</text:span><text:span text:style-name="T148"> </text:span><text:span text:style-name="T121">10)</text:span><text:span text:style-name="T124">10</text:span><text:span text:style-name="T121">.</text:span><text:span text:style-name="T146"> </text:span><text:span text:style-name="T121">Pro- rocy nieustannie przypominają, że aktualność błogosławieństwa i obietnicy zależy od owego powrotu – odzyskanego serca, choć na pozór paradoksalnie każdorazowo po owym wezwaniu natychmiast następuje gorzkie</text:span><text:span text:style-name="T156"> </text:span><text:span text:style-name="T121">rozpoznanie w czasie</text:span><text:span text:style-name="T157"> </text:span><text:span text:style-name="T121">przeszło-przyszłym:</text:span></text:p><text:p text:style-name="P42"><text:span text:style-name="T5">Ale oni nie chcieli słuchać. Przybrali postawę oporną i zatkali </text:span><text:span text:style-name="T16">uszy, </text:span><text:span text:style-name="T5">aby nie sły- szeć. Serca ich stały się twarde jak diament – nie zwracali uwagi na Prawo i na słowa Pana Zastępów […]. </text:span><text:span text:style-name="T8">Tak </text:span><text:span text:style-name="T5">doprowadzili kwitnący kraj do ruiny (Za 7, 11–12 oraz 7, 14)</text:span><text:span text:style-name="T152">11</text:span><text:span text:style-name="T5">.</text:span></text:p></draw:text-box></draw:frame><draw:frame draw:style-name="fr1" text:anchor-type="char" svg:x="2.806cm" svg:y="14.727cm" svg:width="10.73cm" svg:height="0.423cm" draw:z-index="57"><draw:text-box><text:p text:style-name="P11"><text:span text:style-name="T65">Zob. T. Dunkelgrün, P. Maciejko, </text:span><text:span text:style-name="T66">Introduction </text:span><text:span text:style-name="T65">[w:] </text:span><text:span text:style-name="T66">Bastards and Believers. Jewish</text:span></text:p></draw:text-box></draw:frame><draw:frame draw:style-name="fr1" text:anchor-type="char" svg:x="2.464cm" svg:y="14.737cm" svg:width="0.162cm" svg:height="0.277cm" draw:z-index="58"><draw:text-box><text:p text:style-name="P14"><text:span text:style-name="T135">8</text:span></text:p></draw:text-box></draw:frame><draw:frame draw:style-name="fr1" text:anchor-type="char" svg:x="1.965cm" svg:y="15.108cm" svg:width="11.569cm" svg:height="0.804cm" draw:z-index="59"><draw:text-box><text:p text:style-name="P11"><text:span text:style-name="T66">Converts</text:span><text:span text:style-name="T96"> </text:span><text:span text:style-name="T66">and</text:span><text:span text:style-name="T96"> </text:span><text:span text:style-name="T66">Conversion</text:span><text:span text:style-name="T96"> </text:span><text:span text:style-name="T66">from</text:span><text:span text:style-name="T96"> </text:span><text:span text:style-name="T66">the</text:span><text:span text:style-name="T96"> </text:span><text:span text:style-name="T66">Bible</text:span><text:span text:style-name="T96"> </text:span><text:span text:style-name="T66">to</text:span><text:span text:style-name="T96"> </text:span><text:span text:style-name="T66">the</text:span><text:span text:style-name="T96"> </text:span><text:span text:style-name="T66">Present</text:span><text:span text:style-name="T65">,</text:span><text:span text:style-name="T97"> </text:span><text:span text:style-name="T65">eds.</text:span><text:span text:style-name="T97"> </text:span><text:span text:style-name="T66">iidem</text:span><text:span text:style-name="T65">,</text:span><text:span text:style-name="T97"> </text:span><text:span text:style-name="T65">Philadelphia:</text:span><text:span text:style-name="T97"> </text:span><text:span text:style-name="T65">Univer-</text:span></text:p><text:p text:style-name="P15"><text:span text:style-name="T65">sity</text:span><text:span text:style-name="T97"> </text:span><text:span text:style-name="T65">of</text:span><text:span text:style-name="T97"> </text:span><text:span text:style-name="T65">Pennsylvania</text:span><text:span text:style-name="T98"> </text:span><text:span text:style-name="T65">Press</text:span><text:span text:style-name="T97"> </text:span><text:span text:style-name="T65">2020,</text:span><text:span text:style-name="T98"> </text:span><text:span text:style-name="T65">s.</text:span><text:span text:style-name="T97"> </text:span><text:span text:style-name="T65">14:</text:span><text:span text:style-name="T98"> </text:span><text:span text:style-name="T65">„Conversion</text:span><text:span text:style-name="T97"> </text:span><text:span text:style-name="T65">thus</text:span><text:span text:style-name="T98"> </text:span><text:span text:style-name="T65">understood</text:span><text:span text:style-name="T97"> </text:span><text:span text:style-name="T65">is</text:span><text:span text:style-name="T98"> </text:span><text:span text:style-name="T65">first</text:span><text:span text:style-name="T97"> </text:span><text:span text:style-name="T65">and</text:span><text:span text:style-name="T98"> </text:span><text:span text:style-name="T65">foremost</text:span></text:p></draw:text-box></draw:frame><draw:frame draw:style-name="fr1" text:anchor-type="char" svg:x="1.965cm" svg:y="15.87cm" svg:width="11.571cm" svg:height="2.328cm" draw:z-index="60"><draw:text-box><text:p text:style-name="P28"><text:span text:style-name="T65">a change of heart; it does not have to (and indeed it does not) involve any formal rites <text:s text:c="4"/>or procedures. The Hebrew Bible expresses such a concept of conversion by the word nilveh, describing «a person who joins» [...]”. Ponadto zob. w powyższej pracy</text:span><text:span text:style-name="T92"> </text:span><text:span text:style-name="T65">zbiorowej:</text:span></text:p><text:p text:style-name="P19"><text:span text:style-name="T65">S. <text:s/>Japhet, <text:s/></text:span><text:span text:style-name="T66">The <text:s/></text:span><text:span text:style-name="T72">Term <text:s/></text:span><text:span text:style-name="T66">Ger <text:s/>and <text:s/>the <text:s/>Concept <text:s/>of <text:s/>Conversion <text:s/>in <text:s/>the <text:s/>Hebrew <text:s/>Bible </text:span><text:span text:style-name="T99"><text:s/></text:span><text:span text:style-name="T65">oraz</text:span></text:p><text:p text:style-name="P31"><text:span text:style-name="T65">J.J.</text:span><text:span text:style-name="T85"> </text:span><text:span text:style-name="T65">Petuchowski,</text:span><text:span text:style-name="T89"> </text:span><text:span text:style-name="T66">The</text:span><text:span text:style-name="T88"> </text:span><text:span text:style-name="T66">Concept</text:span><text:span text:style-name="T88"> </text:span><text:span text:style-name="T66">of</text:span><text:span text:style-name="T86"> </text:span><text:span text:style-name="T66">„Teshuvah”</text:span><text:span text:style-name="T88"> </text:span><text:span text:style-name="T66">in</text:span><text:span text:style-name="T88"> </text:span><text:span text:style-name="T66">the</text:span><text:span text:style-name="T88"> </text:span><text:span text:style-name="T66">Bible</text:span><text:span text:style-name="T86"> </text:span><text:span text:style-name="T66">and</text:span><text:span text:style-name="T88"> </text:span><text:span text:style-name="T66">the</text:span><text:span text:style-name="T88"> </text:span><text:span text:style-name="T68">Talmud</text:span><text:span text:style-name="T67">,</text:span><text:span text:style-name="T87"> </text:span><text:span text:style-name="T65">„Judaism”</text:span><text:span text:style-name="T85"> </text:span><text:span text:style-name="T65">1968, vol. 17, issue 2.</text:span></text:p></draw:text-box></draw:frame><draw:frame draw:style-name="fr1" text:anchor-type="char" svg:x="2.464cm" svg:y="18.187cm" svg:width="0.162cm" svg:height="0.277cm" draw:z-index="61"><draw:text-box><text:p text:style-name="P14"><text:span text:style-name="T135">9</text:span></text:p></draw:text-box></draw:frame><draw:frame draw:style-name="fr1" text:anchor-type="char" svg:x="2.955cm" svg:y="18.175cm" svg:width="10.578cm" svg:height="0.423cm" draw:z-index="62"><draw:text-box><text:p text:style-name="P11"><text:span text:style-name="T65">Metafora kamiennego serca jest stałym elementem imaginarium literatury</text:span></text:p></draw:text-box></draw:frame><draw:frame draw:style-name="fr1" text:anchor-type="char" svg:x="1.965cm" svg:y="18.556cm" svg:width="11.569cm" svg:height="0.423cm" draw:z-index="63"><draw:text-box><text:p text:style-name="P11"><text:span text:style-name="T65">konwersyjnej, jak w tomiku H. Vaughana, </text:span><text:span text:style-name="T66">Silex Scintillans</text:span><text:span text:style-name="T65">, gdzie pada pytanie „Are we</text:span></text:p></draw:text-box></draw:frame><draw:frame draw:style-name="fr1" text:anchor-type="char" svg:x="1.965cm" svg:y="18.937cm" svg:width="11.571cm" svg:height="0.804cm" draw:z-index="64"><draw:text-box><text:p text:style-name="P12"><text:span text:style-name="T65">all</text:span><text:span text:style-name="T83"> </text:span><text:span text:style-name="T65">stone</text:span><text:span text:style-name="T67"> </text:span><text:span text:style-name="T65">and</text:span><text:span text:style-name="T83"> </text:span><text:span text:style-name="T65">earth?”.</text:span><text:span text:style-name="T67"> </text:span><text:span text:style-name="T65">Zob.</text:span><text:span text:style-name="T67"> </text:span><text:span text:style-name="T65">S.</text:span><text:span text:style-name="T83"> </text:span><text:span text:style-name="T65">Read,</text:span><text:span text:style-name="T67"> </text:span><text:span text:style-name="T66">Eucharist</text:span><text:span text:style-name="T68"> </text:span><text:span text:style-name="T66">and</text:span><text:span text:style-name="T84"> </text:span><text:span text:style-name="T66">the</text:span><text:span text:style-name="T68"> </text:span><text:span text:style-name="T66">Poetic</text:span><text:span text:style-name="T68"> </text:span><text:span text:style-name="T66">Imagination</text:span><text:span text:style-name="T84"> </text:span><text:span text:style-name="T66">in</text:span><text:span text:style-name="T68"> </text:span><text:span text:style-name="T66">Early</text:span><text:span text:style-name="T68"> </text:span><text:span text:style-name="T66">Modern England</text:span><text:span text:style-name="T65">, Cambridge: Cambridge University Press 2013, s.</text:span><text:span text:style-name="T69"> </text:span><text:span text:style-name="T65">164.</text:span></text:p></draw:text-box></draw:frame><draw:frame draw:style-name="fr1" text:anchor-type="char" svg:x="2.464cm" svg:y="19.731cm" svg:width="0.254cm" svg:height="0.277cm" draw:z-index="65"><draw:text-box><text:p text:style-name="P14"><text:span text:style-name="T136">10</text:span></text:p></draw:text-box></draw:frame><draw:frame draw:style-name="fr1" text:anchor-type="char" svg:x="2.887cm" svg:y="19.719cm" svg:width="10.649cm" svg:height="0.824cm" draw:z-index="66"><draw:text-box><text:p text:style-name="P11"><text:span text:style-name="T65">Por. m.in. Iz 58, 7; Oz 14.</text:span></text:p><text:p text:style-name="P45"><text:span text:style-name="T65">Por. też m.in. Ez 33, 32: „Oto jesteś dla nich jak ten, co śpiewa o miłości, ma</text:span></text:p></draw:text-box></draw:frame><draw:frame draw:style-name="fr1" text:anchor-type="char" svg:x="2.464cm" svg:y="20.131cm" svg:width="0.242cm" svg:height="0.277cm" draw:z-index="67"><draw:text-box><text:p text:style-name="P14"><text:span text:style-name="T136">11</text:span></text:p></draw:text-box></draw:frame><draw:frame draw:style-name="fr1" text:anchor-type="char" svg:x="1.965cm" svg:y="20.502cm" svg:width="11.569cm" svg:height="0.804cm" draw:z-index="68"><draw:text-box><text:p text:style-name="P36"><text:span text:style-name="T65">piękny głos i doskonały instrument: słuchają oni twoich słów, jednakże według nich nie postępują”.</text:span></text:p></draw:text-box></draw:frame><draw:frame draw:style-name="fr1" text:anchor-type="char" svg:x="2cm" svg:y="14.226cm" svg:width="5.001cm" svg:height="0.423cm" draw:z-index="69"><draw:text-box><text:p text:style-name="P124"/></draw:text-box></draw:frame></text:p>
      <text:p text:style-name="P99"><draw:line text:anchor-type="char" draw:z-index="70" draw:style-name="gr4" draw:text-style-name="P152" svg:x1="2cm" svg:y1="20.77cm" svg:x2="7.001cm" svg:y2="20.77cm"><text:p/></draw:line><draw:frame draw:style-name="fr1" text:anchor-type="char" svg:x="1.965cm" svg:y="1.127cm" svg:width="0.388cm" svg:height="0.423cm" draw:z-index="71"><draw:text-box><text:p text:style-name="P11"><text:span text:style-name="T65">66</text:span></text:p></draw:text-box></draw:frame><draw:frame draw:style-name="fr1" text:anchor-type="char" svg:x="3.164cm" svg:y="1.127cm" svg:width="3.702cm" svg:height="0.423cm" draw:z-index="72"><draw:text-box><text:p text:style-name="P11"><text:span text:style-name="T65">Barbara Kaszowska-Wandor</text:span></text:p></draw:text-box></draw:frame><draw:frame draw:style-name="fr1" text:anchor-type="char" svg:x="1.965cm" svg:y="2.09cm" svg:width="11.571cm" svg:height="5.029cm" draw:z-index="73"><draw:text-box><text:p text:style-name="P126"><text:span text:style-name="T121">Skamienienie serca prowadzi zatem do skamienienia świata, który staje się ruiną, pustynią, miastem zamieszkanym jedynie przez dzikie zwierzęta</text:span><text:span text:style-name="T124">12</text:span><text:span text:style-name="T121">. Mowa prorocka nieustannie oscyluje więc między dwiema wizjami: świata błogosławionego i świata przeklętego. Piękne wizje mesjańskiego pokoju <text:s text:c="3"/>w Księdze Izajasza (w rozdz. 2, 4, 65) to kolejne odsłony eschatologicznej wizji odnowionego stworzenia; porównane zostaje ono do </text:span><text:span text:style-name="T122">rudy, </text:span><text:span text:style-name="T121">z której wy- palono</text:span><text:span text:style-name="T158"> </text:span><text:span text:style-name="T122">ołów,</text:span><text:span text:style-name="T158"> </text:span><text:span text:style-name="T121">lub</text:span><text:span text:style-name="T158"> </text:span><text:span text:style-name="T121">białej</text:span><text:span text:style-name="T158"> </text:span><text:span text:style-name="T121">tkaniny,</text:span><text:span text:style-name="T158"> </text:span><text:span text:style-name="T121">z</text:span><text:span text:style-name="T158"> </text:span><text:span text:style-name="T121">której</text:span><text:span text:style-name="T158"> </text:span><text:span text:style-name="T121">do</text:span><text:span text:style-name="T158"> </text:span><text:span text:style-name="T121">cna</text:span><text:span text:style-name="T158"> </text:span><text:span text:style-name="T121">wybarwiono</text:span><text:span text:style-name="T158"> </text:span><text:span text:style-name="T121">czerwień</text:span><text:span text:style-name="T158"> </text:span><text:span text:style-name="T121">krwi.</text:span></text:p><text:p text:style-name="P46"><text:span text:style-name="T5">Wilk i baranek paść się będą razem; lew też będzie jadał słomę jak wół;</text:span></text:p><text:p text:style-name="P48"><text:span text:style-name="T5">a wąż będzie miał proch ziemi jako pokarm.</text:span></text:p><text:p text:style-name="P50"><text:span text:style-name="T5">Zła czynić nie będą ani zgubnie działać (Iz 65, 25).</text:span></text:p></draw:text-box></draw:frame><draw:frame draw:style-name="fr1" text:anchor-type="char" svg:x="1.965cm" svg:y="7.387cm" svg:width="11.571cm" svg:height="4.912cm" draw:z-index="74"><draw:text-box><text:p text:style-name="P126"><text:span text:style-name="T121">Rewersem tego obrazu stają się wizje świata spustoszonego przez jego mieszkańców.</text:span><text:span text:style-name="T141"> </text:span><text:span text:style-name="T142">Te</text:span><text:span text:style-name="T146"> </text:span><text:span text:style-name="T121">same</text:span><text:span text:style-name="T129"> </text:span><text:span text:style-name="T121">metafory,</text:span><text:span text:style-name="T144"> </text:span><text:span text:style-name="T121">za</text:span><text:span text:style-name="T146"> </text:span><text:span text:style-name="T121">pomocą</text:span><text:span text:style-name="T129"> </text:span><text:span text:style-name="T121">których</text:span><text:span text:style-name="T144"> </text:span><text:span text:style-name="T121">opisywany</text:span><text:span text:style-name="T129"> </text:span><text:span text:style-name="T121">jest</text:span><text:span text:style-name="T129"> </text:span><text:span text:style-name="T121">człowiek o skamieniałym sercu, odnoszone są teraz, antropomorfizująco, do ziemi, przemienionej w martwe</text:span><text:span text:style-name="T157"> </text:span><text:span text:style-name="T121">ciało.</text:span></text:p><text:p text:style-name="P47"><text:span text:style-name="T5">Żałośnie wygląda ziemia, zmarniała; świat opadł z sił, niszczeje,</text:span></text:p><text:p text:style-name="P51"><text:span text:style-name="T5">niebo wraz z ziemią się wyczerpały.</text:span></text:p><text:p text:style-name="P60"><text:span text:style-name="T5">Ziemia została splugawiona przez swoich mieszkańców, bo pogwałcili prawa,</text:span></text:p><text:p text:style-name="P51"><text:span text:style-name="T5">przestąpili przykazania,</text:span></text:p><text:p text:style-name="P52"><text:span text:style-name="T5">złamali wieczyste przymierze (Iz 24, 4–5).</text:span></text:p></draw:text-box></draw:frame><draw:frame draw:style-name="fr1" text:anchor-type="char" svg:x="2.464cm" svg:y="12.559cm" svg:width="8.084cm" svg:height="1.649cm" draw:z-index="75"><draw:text-box><text:p text:style-name="P61"><text:span text:style-name="T5">Ziemia rozpadnie się w drobne kawałki, ziemia pękając wybuchnie,</text:span></text:p><text:p text:style-name="P18"><text:span text:style-name="T5">ziemia zadrgawszy zakołysze się,</text:span></text:p><text:p text:style-name="P6"><text:span text:style-name="T5">ziemia się mocno będzie zataczać jak pijany (Iz 24, 19–20).</text:span></text:p></draw:text-box></draw:frame><draw:frame draw:style-name="fr1" text:anchor-type="char" svg:x="1.965cm" svg:y="14.474cm" svg:width="11.569cm" svg:height="5.773cm" draw:z-index="76"><draw:text-box><text:p text:style-name="P126"><text:span text:style-name="T121">Kolejne wizje ziemi – splugawionej matki – cechuje narastająca drastycz- ność opisów. Poeta uruchamia łańcuchy animizacji i reifikacji, by ukazać człowieka, który sieje wokół siebie spustoszenie i śmierć. Za każdym razem prorok</text:span><text:span text:style-name="T139"> </text:span><text:span text:style-name="T121">czyni</text:span><text:span text:style-name="T139"> </text:span><text:span text:style-name="T121">to</text:span><text:span text:style-name="T141"> </text:span><text:span text:style-name="T121">jednak</text:span><text:span text:style-name="T139"> </text:span><text:span text:style-name="T121">ze</text:span><text:span text:style-name="T141"> </text:span><text:span text:style-name="T121">świadomością,</text:span><text:span text:style-name="T139"> </text:span><text:span text:style-name="T121">że</text:span><text:span text:style-name="T141"> </text:span><text:span text:style-name="T121">jego</text:span><text:span text:style-name="T139"> </text:span><text:span text:style-name="T121">słowa</text:span><text:span text:style-name="T141"> </text:span><text:span text:style-name="T121">pozostają</text:span><text:span text:style-name="T139"> </text:span><text:span text:style-name="T121">nieskuteczne w planie teraźniejszym, nie działają, nie zmieniają tego, do kogo są </text:span><text:span text:style-name="T122">kierowa- </text:span><text:span text:style-name="T121">ne, a przeciwnie – same jako przekleństwo zmieniają się w</text:span><text:span text:style-name="T144"> </text:span><text:span text:style-name="T121">rzeczywistość.</text:span></text:p><text:p text:style-name="P127"><text:span text:style-name="T121">Słowo, które pozostaje niewysłuchane, nie może jednak być niewypowia- dane. Prorok wie, że nie ma prawa zamilknąć: „Jeśli do występnego powiem:</text:span></text:p><text:p text:style-name="P120"><text:span text:style-name="T121">«Występny musi umrzeć» – a ty nic nie mówisz, by występnego sprowadzić z jego drogi – to on umrze z powodu swej przewiny, ale odpowiedzialnością za jego śmierć obarczę ciebie” (Ez 33,</text:span><text:span text:style-name="T159"> </text:span><text:span text:style-name="T121">8).</text:span></text:p><text:p text:style-name="P127"><text:span text:style-name="T121">Prorok mówi zatem cały czas to samo, wciąż szuka jednak nowych środ- ków</text:span><text:span text:style-name="T129"> </text:span><text:span text:style-name="T121">wyrazu:</text:span><text:span text:style-name="T129"> </text:span><text:span text:style-name="T121">stylu,</text:span><text:span text:style-name="T146"> </text:span><text:span text:style-name="T122">figur,</text:span><text:span text:style-name="T129"> </text:span><text:span text:style-name="T121">obrazów,</text:span><text:span text:style-name="T146"> </text:span><text:span text:style-name="T121">brzmienia.</text:span><text:span text:style-name="T129"> </text:span><text:span text:style-name="T121">Jego</text:span><text:span text:style-name="T146"> </text:span><text:span text:style-name="T121">wezwanie</text:span><text:span text:style-name="T129"> </text:span><text:span text:style-name="T121">najczęściej</text:span><text:span text:style-name="T146"> </text:span><text:span text:style-name="T121">for-</text:span></text:p></draw:text-box></draw:frame><draw:frame draw:style-name="fr1" text:anchor-type="char" svg:x="2.464cm" svg:y="20.893cm" svg:width="0.254cm" svg:height="0.277cm" draw:z-index="77"><draw:text-box><text:p text:style-name="P14"><text:span text:style-name="T136">12</text:span></text:p></draw:text-box></draw:frame><draw:frame draw:style-name="fr1" text:anchor-type="char" svg:x="2.887cm" svg:y="20.883cm" svg:width="1.533cm" svg:height="0.423cm" draw:z-index="78"><draw:text-box><text:p text:style-name="P11"><text:span text:style-name="T65">Por. Iz 1, 7.</text:span></text:p></draw:text-box></draw:frame><draw:frame draw:style-name="fr1" text:anchor-type="char" svg:x="2cm" svg:y="20.382cm" svg:width="5.001cm" svg:height="0.423cm" draw:z-index="79"><draw:text-box><text:p text:style-name="P124"/></draw:text-box></draw:frame></text:p>
      <text:p text:style-name="P100"><draw:line text:anchor-type="char" draw:z-index="80" draw:style-name="gr4" draw:text-style-name="P152" svg:x1="2cm" svg:y1="19.606cm" svg:x2="7.001cm" svg:y2="19.606cm"><text:p/></draw:line><draw:frame draw:style-name="fr1" text:anchor-type="char" svg:x="4.461cm" svg:y="1.127cm" svg:width="7.874cm" svg:height="0.423cm" draw:z-index="81"><draw:text-box><text:p text:style-name="P11"><text:span text:style-name="T66">Współczesne teksty konwersyjne: wokół „Elizabeth Costello”</text:span></text:p></draw:text-box></draw:frame><draw:frame draw:style-name="fr1" text:anchor-type="char" svg:x="13.146cm" svg:y="1.127cm" svg:width="0.388cm" svg:height="0.423cm" draw:z-index="82"><draw:text-box><text:p text:style-name="P11"><text:span text:style-name="T65">67</text:span></text:p></draw:text-box></draw:frame><draw:frame draw:style-name="fr1" text:anchor-type="char" svg:x="1.965cm" svg:y="2.09cm" svg:width="11.571cm" svg:height="11.241cm" draw:z-index="83"><draw:text-box><text:p text:style-name="P125"><text:span text:style-name="T121">mułowane jest za pomocą pierwotnie wizualnej metafory (ponownego) od- wrócenia się lub powrotu na prostą drogę z powikłanych, błędnych ścieżek bezdroża: „Zawróćcie, zawróćcie z waszych złych dróg!” (Ez 33, 11), „Dzie- ci Izraela, wróćcie do </text:span><text:span text:style-name="T122">Tego, </text:span><text:span text:style-name="T121">od którego odstępstwo oddziela was głęboko” (Iz 31, 6). Błędne ścieżki wiążą się z czynnością potykania się, samo potyka- nie z kolei brzmieniowo spaja się z jąkaniem, dukaniem, beblaniem. </text:span><text:span text:style-name="T142">To </text:span><text:span text:style-name="T121">prze- wracanie się jest utratą zdolności chodzenia i spójności </text:span><text:span text:style-name="T122">mowy. </text:span><text:span text:style-name="T121">Figura pijane- go</text:span><text:span text:style-name="T139"> </text:span><text:span text:style-name="T121">człowieka</text:span><text:span text:style-name="T141"> </text:span><text:span text:style-name="T121">powraca</text:span><text:span text:style-name="T141"> </text:span><text:span text:style-name="T121">w</text:span><text:span text:style-name="T141"> </text:span><text:span text:style-name="T121">narracji</text:span><text:span text:style-name="T139"> </text:span><text:span text:style-name="T121">Izajasza,</text:span><text:span text:style-name="T141"> </text:span><text:span text:style-name="T121">odnosząc</text:span><text:span text:style-name="T141"> </text:span><text:span text:style-name="T121">się</text:span><text:span text:style-name="T141"> </text:span><text:span text:style-name="T121">do</text:span><text:span text:style-name="T139"> </text:span><text:span text:style-name="T121">człowieka</text:span><text:span text:style-name="T141"> </text:span><text:span text:style-name="T121">i</text:span><text:span text:style-name="T141"> </text:span><text:span text:style-name="T121">do</text:span><text:span text:style-name="T141"> </text:span><text:span text:style-name="T121">jego świata, jak w cytowanym nieco wcześniej fragmencie 24</text:span><text:span text:style-name="T142"> </text:span><text:span text:style-name="T121">rozdziału.</text:span></text:p><text:p text:style-name="P127"><text:span text:style-name="T121">Hebrajski czasownik </text:span><text:span text:style-name="T137">shuv </text:span><text:span text:style-name="T121">– wracać to jeden z najczęściej używanych</text:span><text:span text:style-name="T160"> </text:span><text:span text:style-name="T121">cza- sowników w Biblii (ponad 1050 razy). Kolejne trzy wersety w pierwszym rozdziale Izajasza (Iz 1, 25–27) to trzy konwersje (a zatem dosłownie obroty) wokół</text:span><text:span text:style-name="T131"> </text:span><text:span text:style-name="T121">tego</text:span><text:span text:style-name="T139"> </text:span><text:span text:style-name="T121">czasownika,</text:span><text:span text:style-name="T139"> </text:span><text:span text:style-name="T121">wizualne</text:span><text:span text:style-name="T139"> </text:span><text:span text:style-name="T121">i</text:span><text:span text:style-name="T139"> </text:span><text:span text:style-name="T121">dźwiękowe:</text:span><text:span text:style-name="T139"> </text:span><text:span text:style-name="T137">’ashivah</text:span><text:span text:style-name="T140"> </text:span><text:span text:style-name="T121">to</text:span><text:span text:style-name="T141"> </text:span><text:span text:style-name="T121">kolejno</text:span><text:span text:style-name="T139"> </text:span><text:span text:style-name="T121">zwrócenie się Boga ku człowiekowi, przywrócenie pierwotnej niewinności stworzenia, wreszcie nawrócenie – działanie przemienionego człowieka w przemienio- nym świecie. </text:span><text:span text:style-name="T142">To </text:span><text:span text:style-name="T121">mała próbka nigdy dostatecznie niezbadanej konwersyjnej poetyki hebrajskiej Biblii. Izajasz i Jeremiasz używają bogatej i silnie emo- tywnej palety środków poetyckich, wśród których niepoślednie miejsce zaj- mują środki brzmieniowe: paronomazje, instrumentacje głoskowe, aliteracje, powtórzenia, gry </text:span><text:span text:style-name="T148">słów. </text:span><text:span text:style-name="T121">Ezechiel w swoim chłodnym, intelektualnym (chcia- łabym powiedzieć, przedliterackim) wywodzie stawia przede wszystkim na bezlitosną logikę powyższej alternatywy z </text:span><text:span text:style-name="T137">Dwarim</text:span><text:span text:style-name="T124">13 </text:span><text:span text:style-name="T121">– życie albo</text:span><text:span text:style-name="T154"> </text:span><text:span text:style-name="T121">śmierć:</text:span></text:p><text:p text:style-name="P43"><text:span text:style-name="T5">A kiedy powiem do występnego: „Z pewnością umrzesz”, on zaś odwróci się od swego grzechu […], to z pewnością zostanie on przy życiu i nie umrze (Ez 33, 14–15).</text:span></text:p></draw:text-box></draw:frame><draw:frame draw:style-name="fr1" text:anchor-type="char" svg:x="1.965cm" svg:y="14.452cm" svg:width="11.571cm" svg:height="4.697cm" draw:z-index="84"><draw:text-box><text:p text:style-name="P7"><text:span text:style-name="T63">Na pewno umierasz</text:span></text:p><text:p text:style-name="P122"><text:span text:style-name="T142">Ta</text:span><text:span text:style-name="T129"> </text:span><text:span text:style-name="T121">sama</text:span><text:span text:style-name="T129"> </text:span><text:span text:style-name="T121">bezlitosna</text:span><text:span text:style-name="T129"> </text:span><text:span text:style-name="T121">logika,</text:span><text:span text:style-name="T146"> </text:span><text:span text:style-name="T121">do</text:span><text:span text:style-name="T129"> </text:span><text:span text:style-name="T121">której</text:span><text:span text:style-name="T129"> </text:span><text:span text:style-name="T121">nie</text:span><text:span text:style-name="T146"> </text:span><text:span text:style-name="T121">chciałby</text:span><text:span text:style-name="T129"> </text:span><text:span text:style-name="T121">odwoływać</text:span><text:span text:style-name="T129"> </text:span><text:span text:style-name="T121">się</text:span><text:span text:style-name="T129"> </text:span><text:span text:style-name="T121">lekarz,</text:span><text:span text:style-name="T146"> </text:span><text:span text:style-name="T121">zastę- pując ją rozbudowaną, figuratywną mową konwersyjną, podobnie jak czynią to najczęściej zarówno biblijni prorocy, jak i autorzy greckich protreptyków, wydaje się ujawniać coraz mocniej we współczesnej literaturze. Trudne już obecnie do policzenia teksty kultury (bo nie tylko o teksty literackie </text:span><text:span text:style-name="T137">sensu stricto </text:span><text:span text:style-name="T121">tu przecież chodzi) stawiają przed swoimi czytelnikami tę samą alter- natywę życia i śmierci, ale także serca z ciała i serca z kamienia</text:span><text:span text:style-name="T124">14</text:span><text:span text:style-name="T121">, ujawniając coraz</text:span><text:span text:style-name="T142"> </text:span><text:span text:style-name="T121">bardziej</text:span><text:span text:style-name="T142"> </text:span><text:span text:style-name="T121">otwarcie</text:span><text:span text:style-name="T142"> </text:span><text:span text:style-name="T121">swój</text:span><text:span text:style-name="T142"> </text:span><text:span text:style-name="T121">konwersyjny</text:span><text:span text:style-name="T142"> </text:span><text:span text:style-name="T121">status</text:span><text:span text:style-name="T144"> </text:span><text:span text:style-name="T121">wraz</text:span><text:span text:style-name="T142"> </text:span><text:span text:style-name="T121">z</text:span><text:span text:style-name="T142"> </text:span><text:span text:style-name="T121">wpisanym</text:span><text:span text:style-name="T142"> </text:span><text:span text:style-name="T121">weń</text:span><text:span text:style-name="T142"> </text:span><text:span text:style-name="T121">napię- ciem między poczuciem bezsilności a imperatywem mówienia.</text:span><text:span text:style-name="T161"> </text:span><text:span text:style-name="T121">Największe</text:span></text:p></draw:text-box></draw:frame><draw:frame draw:style-name="fr1" text:anchor-type="char" svg:x="2.464cm" svg:y="19.731cm" svg:width="0.254cm" svg:height="0.277cm" draw:z-index="85"><draw:text-box><text:p text:style-name="P14"><text:span text:style-name="T136">13</text:span></text:p></draw:text-box></draw:frame><draw:frame draw:style-name="fr1" text:anchor-type="char" svg:x="2.886cm" svg:y="19.719cm" svg:width="10.649cm" svg:height="0.824cm" draw:z-index="86"><draw:text-box><text:p text:style-name="P62"><text:span text:style-name="T67">Por. </text:span><text:span text:style-name="T65">też: Pwt </text:span><text:span text:style-name="T67">11, </text:span><text:span text:style-name="T65">26: „kładę dziś przed wami błogosławieństwo i przekleństwo”. Metaforyka</text:span><text:span text:style-name="T69"> </text:span><text:span text:style-name="T65">serca</text:span><text:span text:style-name="T71"> </text:span><text:span text:style-name="T65">ma</text:span><text:span text:style-name="T83"> </text:span><text:span text:style-name="T65">duże</text:span><text:span text:style-name="T71"> </text:span><text:span text:style-name="T65">znaczenie</text:span><text:span text:style-name="T71"> </text:span><text:span text:style-name="T65">między</text:span><text:span text:style-name="T83"> </text:span><text:span text:style-name="T65">innymi</text:span><text:span text:style-name="T71"> </text:span><text:span text:style-name="T65">w</text:span><text:span text:style-name="T83"> </text:span><text:span text:style-name="T65">twórczości</text:span><text:span text:style-name="T83"> </text:span><text:span text:style-name="T65">Johna</text:span><text:span text:style-name="T71"> </text:span><text:span text:style-name="T65">Maxwella</text:span></text:p></draw:text-box></draw:frame><draw:frame draw:style-name="fr1" text:anchor-type="char" svg:x="2.464cm" svg:y="20.131cm" svg:width="0.254cm" svg:height="0.277cm" draw:z-index="87"><draw:text-box><text:p text:style-name="P14"><text:span text:style-name="T136">14</text:span></text:p></draw:text-box></draw:frame><draw:frame draw:style-name="fr1" text:anchor-type="char" svg:x="1.965cm" svg:y="20.502cm" svg:width="11.569cm" svg:height="0.804cm" draw:z-index="88"><draw:text-box><text:p text:style-name="P36"><text:span text:style-name="T65">Coetzeego i Olgi Tokarczuk. Odwołując się do ich powieści w dalszej części artykułu, wskażę konkretne przykłady użycia tego rodzaju metaforyki.</text:span></text:p></draw:text-box></draw:frame><draw:frame draw:style-name="fr1" text:anchor-type="char" svg:x="2cm" svg:y="19.218cm" svg:width="5.001cm" svg:height="0.423cm" draw:z-index="89"><draw:text-box><text:p text:style-name="P124"/></draw:text-box></draw:frame></text:p>
      <text:p text:style-name="P101"><draw:line text:anchor-type="char" draw:z-index="90" draw:style-name="gr4" draw:text-style-name="P152" svg:x1="2cm" svg:y1="15.376cm" svg:x2="7.001cm" svg:y2="15.376cm"><text:p/></draw:line><draw:frame draw:style-name="fr1" text:anchor-type="char" svg:x="1.965cm" svg:y="1.127cm" svg:width="0.388cm" svg:height="0.423cm" draw:z-index="91"><draw:text-box><text:p text:style-name="P11"><text:span text:style-name="T65">68</text:span></text:p></draw:text-box></draw:frame><draw:frame draw:style-name="fr1" text:anchor-type="char" svg:x="3.164cm" svg:y="1.127cm" svg:width="3.702cm" svg:height="0.423cm" draw:z-index="92"><draw:text-box><text:p text:style-name="P11"><text:span text:style-name="T65">Barbara Kaszowska-Wandor</text:span></text:p></draw:text-box></draw:frame><draw:frame draw:style-name="fr1" text:anchor-type="char" svg:x="1.965cm" svg:y="2.09cm" svg:width="11.573cm" svg:height="11.643cm" draw:z-index="93"><draw:text-box><text:p text:style-name="P125"><text:span text:style-name="T121">nagrody</text:span><text:span text:style-name="T155"> </text:span><text:span text:style-name="T121">literackie</text:span><text:span text:style-name="T162"> </text:span><text:span text:style-name="T121">–</text:span><text:span text:style-name="T155"> </text:span><text:span text:style-name="T121">Nobla,</text:span><text:span text:style-name="T162"> </text:span><text:span text:style-name="T121">Bookera,</text:span><text:span text:style-name="T155"> </text:span><text:span text:style-name="T121">Pulitzera</text:span><text:span text:style-name="T155"> </text:span><text:span text:style-name="T121">–</text:span><text:span text:style-name="T162"> </text:span><text:span text:style-name="T121">przyznawane</text:span><text:span text:style-name="T155"> </text:span><text:span text:style-name="T121">są</text:span><text:span text:style-name="T162"> </text:span><text:span text:style-name="T121">od</text:span><text:span text:style-name="T155"> </text:span><text:span text:style-name="T121">kilkunastu lat</text:span><text:span text:style-name="T131"> </text:span><text:span text:style-name="T121">książkom,</text:span><text:span text:style-name="T150"> </text:span><text:span text:style-name="T121">które</text:span><text:span text:style-name="T150"> </text:span><text:span text:style-name="T121">recenzenci,</text:span><text:span text:style-name="T131"> </text:span><text:span text:style-name="T121">ale</text:span><text:span text:style-name="T131"> </text:span><text:span text:style-name="T121">i</text:span><text:span text:style-name="T131"> </text:span><text:span text:style-name="T121">sami</text:span><text:span text:style-name="T131"> </text:span><text:span text:style-name="T121">autorzy</text:span><text:span text:style-name="T131"> </text:span><text:span text:style-name="T121">określają</text:span><text:span text:style-name="T150"> </text:span><text:span text:style-name="T121">etykietami</text:span><text:span text:style-name="T150"> </text:span><text:span text:style-name="T121">fikcji</text:span><text:span text:style-name="T131"> </text:span><text:span text:style-name="T121">fi- lozoficznej, powieści idei czy wreszcie – powieści konwersyjnej</text:span><text:span text:style-name="T124">15</text:span><text:span text:style-name="T121">.</text:span><text:span text:style-name="T130"> </text:span><text:span text:style-name="T121">Zostawmy przy</text:span><text:span text:style-name="T151"> </text:span><text:span text:style-name="T121">tym</text:span><text:span text:style-name="T151"> </text:span><text:span text:style-name="T121">na</text:span><text:span text:style-name="T142"> </text:span><text:span text:style-name="T121">boku</text:span><text:span text:style-name="T151"> </text:span><text:span text:style-name="T121">kiepskiej</text:span><text:span text:style-name="T142"> </text:span><text:span text:style-name="T121">jakości</text:span><text:span text:style-name="T151"> </text:span><text:span text:style-name="T121">postapokaliptykę,</text:span><text:span text:style-name="T151"> </text:span><text:span text:style-name="T121">boleśnie</text:span><text:span text:style-name="T142"> </text:span><text:span text:style-name="T121">proste</text:span><text:span text:style-name="T151"> </text:span><text:span text:style-name="T121">w</text:span><text:span text:style-name="T142"> </text:span><text:span text:style-name="T121">swojej interpretacji poradniki ekonomicznego lub ekologicznego nawrócenia i </text:span><text:span text:style-name="T146">bez </text:span><text:span text:style-name="T121">wyjątku wszystkie teksty, zawierające frazę „wychodzenie ze strefy komfor- tu”.</text:span><text:span text:style-name="T141"> </text:span><text:span text:style-name="T121">Będą</text:span><text:span text:style-name="T151"> </text:span><text:span text:style-name="T121">nas</text:span><text:span text:style-name="T141"> </text:span><text:span text:style-name="T121">tu</text:span><text:span text:style-name="T151"> </text:span><text:span text:style-name="T121">bowiem</text:span><text:span text:style-name="T141"> </text:span><text:span text:style-name="T121">interesować</text:span><text:span text:style-name="T151"> </text:span><text:span text:style-name="T121">nie</text:span><text:span text:style-name="T151"> </text:span><text:span text:style-name="T121">tyle,</text:span><text:span text:style-name="T141"> </text:span><text:span text:style-name="T121">od</text:span><text:span text:style-name="T151"> </text:span><text:span text:style-name="T121">wieków</text:span><text:span text:style-name="T141"> </text:span><text:span text:style-name="T121">bardzo</text:span><text:span text:style-name="T151"> </text:span><text:span text:style-name="T121">liczne,</text:span><text:span text:style-name="T151"> </text:span><text:span text:style-name="T121">teksty konwersyjne, ile konwersyjny potencjał tekstu jako istotny problem, który</text:span><text:span text:style-name="T163"> </text:span><text:span text:style-name="T121">ów tekst ujawnia i z którym się zmaga. Formułowane dalej rozpoznania</text:span><text:span text:style-name="T164"> </text:span><text:span text:style-name="T121">dotyczyć będą</text:span><text:span text:style-name="T151"> </text:span><text:span text:style-name="T121">zatem</text:span><text:span text:style-name="T151"> </text:span><text:span text:style-name="T121">literatury</text:span><text:span text:style-name="T142"> </text:span><text:span text:style-name="T121">najnowszej,</text:span><text:span text:style-name="T151"> </text:span><text:span text:style-name="T121">powstałej</text:span><text:span text:style-name="T142"> </text:span><text:span text:style-name="T121">już</text:span><text:span text:style-name="T151"> </text:span><text:span text:style-name="T121">w</text:span><text:span text:style-name="T151"> </text:span><text:span text:style-name="T121">XXI</text:span><text:span text:style-name="T142"> </text:span><text:span text:style-name="T121">wieku</text:span><text:span text:style-name="T151"> </text:span><text:span text:style-name="T121">i</text:span><text:span text:style-name="T142"> </text:span><text:span text:style-name="T121">funkcjonującej w światowym obiegu literackim (a zatem napisanej w języku angielskim lub przetłumaczonej na ten język). Sięgnę od razu tylko do czterech, ale</text:span><text:span text:style-name="T163"> </text:span><text:span text:style-name="T121">starannie wybranych spośród wielu i traktowanych tu paradygmatycznie,</text:span><text:span text:style-name="T165"> </text:span><text:span text:style-name="T121">przykładów.</text:span></text:p><text:p text:style-name="P133"><text:span text:style-name="T121">Bibliotekarka</text:span><text:span text:style-name="T142"> </text:span><text:span text:style-name="T121">Lizzie</text:span><text:span text:style-name="T142"> </text:span><text:span text:style-name="T121">–</text:span><text:span text:style-name="T144"> </text:span><text:span text:style-name="T121">bohaterka</text:span><text:span text:style-name="T142"> </text:span><text:span text:style-name="T121">powieści</text:span><text:span text:style-name="T142"> </text:span><text:span text:style-name="T121">Jenny</text:span><text:span text:style-name="T144"> </text:span><text:span text:style-name="T121">Offill</text:span><text:span text:style-name="T144"> </text:span><text:span text:style-name="T123">Weather</text:span><text:span text:style-name="T143"> </text:span><text:span text:style-name="T121">–</text:span><text:span text:style-name="T144"> </text:span><text:span text:style-name="T121">z</text:span><text:span text:style-name="T142"> </text:span><text:span text:style-name="T121">trwogą</text:span></text:p><text:p text:style-name="P138"><text:span text:style-name="T121">patrzy na syna pochłoniętego budową swojego fikcyjnego świata w grze Mi- necraft na rzeczywistej planecie, „która się kończy”</text:span><text:span text:style-name="T124">16</text:span><text:span text:style-name="T121">.</text:span></text:p><text:p text:style-name="P129"><text:span text:style-name="T121">Programista Neelay – postać z powieści Richarda Powersa </text:span><text:span text:style-name="T137">Overstory </text:span><text:span text:style-name="T121">– uświadamia</text:span><text:span text:style-name="T144"> </text:span><text:span text:style-name="T121">sobie,</text:span><text:span text:style-name="T129"> </text:span><text:span text:style-name="T121">że</text:span><text:span text:style-name="T129"> </text:span><text:span text:style-name="T121">stworzona</text:span><text:span text:style-name="T129"> </text:span><text:span text:style-name="T121">przez</text:span><text:span text:style-name="T129"> </text:span><text:span text:style-name="T121">niego</text:span><text:span text:style-name="T129"> </text:span><text:span text:style-name="T121">gra</text:span><text:span text:style-name="T129"> </text:span><text:span text:style-name="T121">nie</text:span><text:span text:style-name="T144"> </text:span><text:span text:style-name="T121">tyle</text:span><text:span text:style-name="T129"> </text:span><text:span text:style-name="T121">odzwierciedla</text:span><text:span text:style-name="T129"> </text:span><text:span text:style-name="T121">i</text:span><text:span text:style-name="T129"> </text:span><text:span text:style-name="T121">ocala złożoność oraz bogactwo świata, ile precyzyjnie odtwarza mechanizmy jego zniszczenia</text:span><text:span text:style-name="T124">17</text:span><text:span text:style-name="T121">.</text:span></text:p><text:p text:style-name="P134"><text:span text:style-name="T121">Nauczycielka Janina Duszejko – stwierdza w drugim rozdziale powieści</text:span></text:p><text:p text:style-name="P140"><text:span text:style-name="T121">Olgi Tokarczuk:</text:span></text:p><text:p text:style-name="P44"><text:span text:style-name="T5">Czasami mam wrażenie, że żyjemy w grobowcu, wielkim, przestronnym, wielo- osobowym.</text:span><text:span text:style-name="T27"> </text:span><text:span text:style-name="T5">Patrzyłam</text:span><text:span text:style-name="T27"> </text:span><text:span text:style-name="T5">na</text:span><text:span text:style-name="T27"> </text:span><text:span text:style-name="T5">świat</text:span><text:span text:style-name="T27"> </text:span><text:span text:style-name="T5">spowity</text:span><text:span text:style-name="T27"> </text:span><text:span text:style-name="T5">szarym</text:span><text:span text:style-name="T27"> </text:span><text:span text:style-name="T5">Mrokiem,</text:span><text:span text:style-name="T27"> </text:span><text:span text:style-name="T5">chłodnym</text:span><text:span text:style-name="T27"> </text:span><text:span text:style-name="T5">i</text:span><text:span text:style-name="T27"> </text:span><text:span text:style-name="T5">nieprzyjem- nym. Więzienie nie tkwi na zewnątrz, ale jest w środku każdego z nas. Może jest tak, że nie umiemy bez niego</text:span><text:span text:style-name="T24"> </text:span><text:span text:style-name="T5">żyć</text:span><text:span text:style-name="T152">18</text:span><text:span text:style-name="T5">.</text:span></text:p></draw:text-box></draw:frame><draw:frame draw:style-name="fr1" text:anchor-type="char" svg:x="2.464cm" svg:y="15.499cm" svg:width="0.254cm" svg:height="0.277cm" draw:z-index="94"><draw:text-box><text:p text:style-name="P14"><text:span text:style-name="T136">15</text:span></text:p></draw:text-box></draw:frame><draw:frame draw:style-name="fr1" text:anchor-type="char" svg:x="2.93cm" svg:y="15.489cm" svg:width="10.606cm" svg:height="0.423cm" draw:z-index="95"><draw:text-box><text:p text:style-name="P11"><text:span text:style-name="T65">Por. D. Attridge, </text:span><text:span text:style-name="T66">„A Yes without a No” Philosophical Reason and the Ethics of</text:span></text:p></draw:text-box></draw:frame><draw:frame draw:style-name="fr1" text:anchor-type="char" svg:x="1.965cm" svg:y="15.87cm" svg:width="11.569cm" svg:height="0.804cm" draw:z-index="96"><draw:text-box><text:p text:style-name="P29"><text:span text:style-name="T66">Conversion in </text:span><text:span text:style-name="T68">Coetzee’s </text:span><text:span text:style-name="T66">Fiction </text:span><text:span text:style-name="T65">[w:] </text:span><text:span text:style-name="T66">Beyond the Ancient Quarrel Literature, Philoso- <text:s/></text:span><text:span text:style-name="T68">phy,</text:span><text:span text:style-name="T100"> </text:span><text:span text:style-name="T66">and</text:span><text:span text:style-name="T100"> </text:span><text:span text:style-name="T66">J.M.</text:span><text:span text:style-name="T100"> </text:span><text:span text:style-name="T66">Coetzee</text:span><text:span text:style-name="T65">,</text:span><text:span text:style-name="T102"> </text:span><text:span text:style-name="T65">eds.</text:span><text:span text:style-name="T101"> </text:span><text:span text:style-name="T89">P.</text:span><text:span text:style-name="T101"> </text:span><text:span text:style-name="T65">Hayes,</text:span><text:span text:style-name="T101"> </text:span><text:span text:style-name="T65">J.</text:span><text:span text:style-name="T103"> </text:span><text:span text:style-name="T65">Wilm,</text:span><text:span text:style-name="T101"> </text:span><text:span text:style-name="T65">Oxford:</text:span><text:span text:style-name="T101"> </text:span><text:span text:style-name="T65">Oxford</text:span><text:span text:style-name="T102"> </text:span><text:span text:style-name="T65">University</text:span><text:span text:style-name="T101"> </text:span><text:span text:style-name="T65">Press</text:span><text:span text:style-name="T101"> </text:span><text:span text:style-name="T65">2017;</text:span></text:p></draw:text-box></draw:frame><draw:frame draw:style-name="fr1" text:anchor-type="char" svg:x="1.965cm" svg:y="16.632cm" svg:width="11.571cm" svg:height="2.328cm" draw:z-index="97"><draw:text-box><text:p text:style-name="P28"><text:span text:style-name="T65">R. Pippin, </text:span><text:span text:style-name="T66">Philosophical Fiction? On J.M. Coetzee’s „Elizabeth Costello”</text:span><text:span text:style-name="T65">, „Republic of Letters” 2020, vol. 5, issue 1, https://arcade.stanford.edu/rofl/philosophical-fiction-jm- coetzees-elizabeth-costello [dostęp: 8.09.2020]; P. Mishra, B. Moser, </text:span><text:span text:style-name="T66">Whatever Hap- pened to the Novel of Ideas?</text:span><text:span text:style-name="T65">, „The New York Times”, 15.09.2015, https://www.nytimes. com/2015/09/20/books/review/whatever-happened-to-the-novel-of-ideas.html [dostęp: 9.08.2020].</text:span></text:p></draw:text-box></draw:frame><draw:frame draw:style-name="fr1" text:anchor-type="char" svg:x="2.464cm" svg:y="18.949cm" svg:width="0.254cm" svg:height="0.677cm" draw:z-index="98"><draw:text-box><text:p text:style-name="P14"><text:span text:style-name="T136">16</text:span></text:p><text:p text:style-name="P123"/><text:p text:style-name="P5"><text:span text:style-name="T136">17</text:span></text:p></draw:text-box></draw:frame><draw:frame draw:style-name="fr1" text:anchor-type="char" svg:x="2.877cm" svg:y="18.937cm" svg:width="10.656cm" svg:height="0.824cm" draw:z-index="99"><draw:text-box><text:p text:style-name="P63"><text:span text:style-name="T65">J. Offill, </text:span><text:span text:style-name="T66">Weather</text:span><text:span text:style-name="T65">, New York: Knopf Doubleday 2020.</text:span></text:p><text:p text:style-name="P14"><text:span text:style-name="T65">R.</text:span><text:span text:style-name="T89"> </text:span><text:span text:style-name="T65">Powers,</text:span><text:span text:style-name="T92"> </text:span><text:span text:style-name="T66">Overstory</text:span><text:span text:style-name="T65">,</text:span><text:span text:style-name="T92"> </text:span><text:span text:style-name="T65">New</text:span><text:span text:style-name="T81"> </text:span><text:span text:style-name="T83">York:</text:span><text:span text:style-name="T94"> </text:span><text:span text:style-name="T92">W.W. </text:span><text:span text:style-name="T65">Norton</text:span><text:span text:style-name="T89"> </text:span><text:span text:style-name="T65">&amp;</text:span><text:span text:style-name="T89"> </text:span><text:span text:style-name="T65">Company</text:span><text:span text:style-name="T92"> </text:span><text:span text:style-name="T65">2018.</text:span><text:span text:style-name="T92"> </text:span><text:span text:style-name="T65">Polskie</text:span><text:span text:style-name="T92"> </text:span><text:span text:style-name="T65">wydanie:</text:span></text:p></draw:text-box></draw:frame><draw:frame draw:style-name="fr1" text:anchor-type="char" svg:x="1.965cm" svg:y="19.719cm" svg:width="7.869cm" svg:height="0.423cm" draw:z-index="100"><draw:text-box><text:p text:style-name="P11"><text:span text:style-name="T66">Listowieść</text:span><text:span text:style-name="T65">, przeł. M. Kłobukowski, Warszawa: </text:span><text:span text:style-name="T67">W.A.B. </text:span><text:span text:style-name="T65">2021.</text:span></text:p></draw:text-box></draw:frame><draw:frame draw:style-name="fr1" text:anchor-type="char" svg:x="2.923cm" svg:y="20.121cm" svg:width="10.612cm" svg:height="0.423cm" draw:z-index="101"><draw:text-box><text:p text:style-name="P11"><text:span text:style-name="T65">O. Tokarczuk, </text:span><text:span text:style-name="T66">Prowadź swój pług przez kości umarłych</text:span><text:span text:style-name="T65">, Kraków: Wydawnictwo</text:span></text:p></draw:text-box></draw:frame><draw:frame draw:style-name="fr1" text:anchor-type="char" svg:x="2.464cm" svg:y="20.131cm" svg:width="0.254cm" svg:height="0.277cm" draw:z-index="102"><draw:text-box><text:p text:style-name="P14"><text:span text:style-name="T136">18</text:span></text:p></draw:text-box></draw:frame><draw:frame draw:style-name="fr1" text:anchor-type="char" svg:x="1.965cm" svg:y="20.502cm" svg:width="11.571cm" svg:height="0.804cm" draw:z-index="103"><draw:text-box><text:p text:style-name="P12"><text:span text:style-name="T65">Literackie 2009, s. 30 [korzystam z wydania elektronicznego]. Przy dalszych cytowaniach tej książki podaję skrót P i numery stron w nawiasach bezpośrednio w tekście.</text:span></text:p></draw:text-box></draw:frame><draw:frame draw:style-name="fr1" text:anchor-type="char" svg:x="2cm" svg:y="14.988cm" svg:width="5.001cm" svg:height="0.423cm" draw:z-index="104"><draw:text-box><text:p text:style-name="P124"/></draw:text-box></draw:frame></text:p>
      <text:p text:style-name="P102"><draw:line text:anchor-type="char" draw:z-index="105" draw:style-name="gr4" draw:text-style-name="P152" svg:x1="2cm" svg:y1="18.082cm" svg:x2="7.001cm" svg:y2="18.082cm"><text:p/></draw:line><draw:frame draw:style-name="fr1" text:anchor-type="char" svg:x="4.461cm" svg:y="1.127cm" svg:width="7.874cm" svg:height="0.423cm" draw:z-index="106"><draw:text-box><text:p text:style-name="P11"><text:span text:style-name="T66">Współczesne teksty konwersyjne: wokół „Elizabeth Costello”</text:span></text:p></draw:text-box></draw:frame><draw:frame draw:style-name="fr1" text:anchor-type="char" svg:x="13.146cm" svg:y="1.127cm" svg:width="0.388cm" svg:height="0.423cm" draw:z-index="107"><draw:text-box><text:p text:style-name="P11"><text:span text:style-name="T65">69</text:span></text:p></draw:text-box></draw:frame><draw:frame draw:style-name="fr1" text:anchor-type="char" svg:x="1.965cm" svg:y="2.09cm" svg:width="11.571cm" svg:height="11.643cm" draw:z-index="108"><draw:text-box><text:p text:style-name="P132"><text:span text:style-name="T121">Pisarka</text:span><text:span text:style-name="T166"> </text:span><text:span text:style-name="T121">Elizabeth</text:span><text:span text:style-name="T166"> </text:span><text:span text:style-name="T121">Costello</text:span><text:span text:style-name="T167"> </text:span><text:span text:style-name="T121">–</text:span><text:span text:style-name="T166"> </text:span><text:span text:style-name="T121">tytułowa</text:span><text:span text:style-name="T166"> </text:span><text:span text:style-name="T121">postać</text:span><text:span text:style-name="T167"> </text:span><text:span text:style-name="T121">książki</text:span><text:span text:style-name="T166"> </text:span><text:span text:style-name="T121">J.M.</text:span><text:span text:style-name="T167"> </text:span><text:span text:style-name="T121">Coetzeego</text:span><text:span text:style-name="T166"> </text:span><text:span text:style-name="T121">– w</text:span><text:span text:style-name="T168"> </text:span><text:span text:style-name="T121">oczach</text:span><text:span text:style-name="T168"> </text:span><text:span text:style-name="T121">swojego</text:span><text:span text:style-name="T168"> </text:span><text:span text:style-name="T121">syna</text:span><text:span text:style-name="T168"> </text:span><text:span text:style-name="T121">„nie</text:span><text:span text:style-name="T168"> </text:span><text:span text:style-name="T121">jest</text:span><text:span text:style-name="T168"> </text:span><text:span text:style-name="T121">typem</text:span><text:span text:style-name="T168"> </text:span><text:span text:style-name="T121">pisarki</text:span><text:span text:style-name="T168"> </text:span><text:span text:style-name="T121">pocieszycielki”,</text:span><text:span text:style-name="T169"> </text:span><text:span text:style-name="T121">lecz</text:span><text:span text:style-name="T170"> </text:span><text:span text:style-name="T121">raczej</text:span></text:p><text:p text:style-name="P121"><text:span text:style-name="T121">„jednym</text:span><text:span text:style-name="T171"> </text:span><text:span text:style-name="T121">z</text:span><text:span text:style-name="T172"> </text:span><text:span text:style-name="T121">tych</text:span><text:span text:style-name="T172"> </text:span><text:span text:style-name="T121">wielkich</text:span><text:span text:style-name="T172"> </text:span><text:span text:style-name="T122">kotów,</text:span><text:span text:style-name="T172"> </text:span><text:span text:style-name="T121">które</text:span><text:span text:style-name="T172"> </text:span><text:span text:style-name="T121">patrosząc</text:span><text:span text:style-name="T171"> </text:span><text:span text:style-name="T121">swą</text:span><text:span text:style-name="T172"> </text:span><text:span text:style-name="T121">ofiarę,</text:span><text:span text:style-name="T172"> </text:span><text:span text:style-name="T121">robią</text:span><text:span text:style-name="T172"> </text:span><text:span text:style-name="T121">przerwy i</text:span><text:span text:style-name="T173"> </text:span><text:span text:style-name="T121">rzucają</text:span><text:span text:style-name="T173"> </text:span><text:span text:style-name="T121">sponad</text:span><text:span text:style-name="T173"> </text:span><text:span text:style-name="T121">jej</text:span><text:span text:style-name="T173"> </text:span><text:span text:style-name="T121">otwartego</text:span><text:span text:style-name="T173"> </text:span><text:span text:style-name="T121">brzucha</text:span><text:span text:style-name="T173"> </text:span><text:span text:style-name="T121">zimne</text:span><text:span text:style-name="T173"> </text:span><text:span text:style-name="T121">spojrzenia</text:span><text:span text:style-name="T173"> </text:span><text:span text:style-name="T121">żółtych</text:span><text:span text:style-name="T173"> </text:span><text:span text:style-name="T121">ślepiów”</text:span><text:span text:style-name="T124">19</text:span><text:span text:style-name="T121">. W</text:span><text:span text:style-name="T174"> </text:span><text:span text:style-name="T121">tym</text:span><text:span text:style-name="T175"> </text:span><text:span text:style-name="T121">miejscu</text:span><text:span text:style-name="T176"> </text:span><text:span text:style-name="T121">można</text:span><text:span text:style-name="T175"> </text:span><text:span text:style-name="T121">mnożyć</text:span><text:span text:style-name="T176"> </text:span><text:span text:style-name="T121">podobne</text:span><text:span text:style-name="T175"> </text:span><text:span text:style-name="T121">przykłady</text:span><text:span text:style-name="T176"> </text:span><text:span text:style-name="T121">współczesnych</text:span><text:span text:style-name="T175"> </text:span><text:span text:style-name="T121">teks- tów</text:span><text:span text:style-name="T176"> </text:span><text:span text:style-name="T121">(celowo</text:span><text:span text:style-name="T175"> </text:span><text:span text:style-name="T121">unikam</text:span><text:span text:style-name="T176"> </text:span><text:span text:style-name="T121">tu</text:span><text:span text:style-name="T175"> </text:span><text:span text:style-name="T121">jakichkolwiek</text:span><text:span text:style-name="T176"> </text:span><text:span text:style-name="T121">wykładników</text:span><text:span text:style-name="T175"> </text:span><text:span text:style-name="T121">genologicznych),</text:span><text:span text:style-name="T175"> </text:span><text:span text:style-name="T121">które otwarcie formułując nakaz zmiany i wprost, choć na różne</text:span><text:span text:style-name="T177"> </text:span><text:span text:style-name="T122">sposoby,</text:span><text:span text:style-name="T178"> </text:span><text:span text:style-name="T121">deklaru- jąc intencję konwersji odbiorcy, posługują się w mniej lub</text:span><text:span text:style-name="T179"> </text:span><text:span text:style-name="T121">bardziej skonwen- cjonalizowany</text:span><text:span text:style-name="T172"> </text:span><text:span text:style-name="T121">sposób</text:span><text:span text:style-name="T172"> </text:span><text:span text:style-name="T121">ową</text:span><text:span text:style-name="T172"> </text:span><text:span text:style-name="T121">topiką</text:span><text:span text:style-name="T172"> </text:span><text:span text:style-name="T121">teraźniejszości</text:span><text:span text:style-name="T180"> </text:span><text:span text:style-name="T121">jako</text:span><text:span text:style-name="T172"> </text:span><text:span text:style-name="T121">stanu</text:span><text:span text:style-name="T171"> </text:span><text:span text:style-name="T137">quasi</text:span><text:span text:style-name="T121">-śmierci, utartym,</text:span><text:span text:style-name="T181"> </text:span><text:span text:style-name="T121">żeby</text:span><text:span text:style-name="T181"> </text:span><text:span text:style-name="T121">nie</text:span><text:span text:style-name="T181"> </text:span><text:span text:style-name="T121">powiedzieć</text:span><text:span text:style-name="T181"> </text:span><text:span text:style-name="T121">–</text:span><text:span text:style-name="T181"> </text:span><text:span text:style-name="T121">mocno</text:span><text:span text:style-name="T181"> </text:span><text:span text:style-name="T121">wyświechtanym</text:span><text:span text:style-name="T181"> </text:span><text:span text:style-name="T121">obrazem</text:span><text:span text:style-name="T181"> </text:span><text:span text:style-name="T121">utraconej drogi życia. Czytelnik to współczesny </text:span><text:span text:style-name="T137">moribundus</text:span><text:span text:style-name="T121">, któremu trzeba</text:span><text:span text:style-name="T182"> </text:span><text:span text:style-name="T121">ciągle</text:span><text:span text:style-name="T159"> </text:span><text:span text:style-name="T121">po- wtarzać:</text:span><text:span text:style-name="T176"> </text:span><text:span text:style-name="T121">z</text:span><text:span text:style-name="T183"> </text:span><text:span text:style-name="T121">pewnością</text:span><text:span text:style-name="T175"> </text:span><text:span text:style-name="T121">umierasz,</text:span><text:span text:style-name="T183"> </text:span><text:span text:style-name="T121">choć</text:span><text:span text:style-name="T183"> </text:span><text:span text:style-name="T121">jak</text:span><text:span text:style-name="T175"> </text:span><text:span text:style-name="T121">sentencjonalnie,</text:span><text:span text:style-name="T175"> </text:span><text:span text:style-name="T121">bawiąc</text:span><text:span text:style-name="T175"> </text:span><text:span text:style-name="T121">się</text:span><text:span text:style-name="T175"> </text:span><text:span text:style-name="T121">swoją</text:span><text:span text:style-name="T157"> </text:span><text:span text:style-name="T121">paronomazją,</text:span><text:span text:style-name="T184"> </text:span><text:span text:style-name="T121">zauważa</text:span><text:span text:style-name="T184"> </text:span><text:span text:style-name="T121">Janina</text:span><text:span text:style-name="T184"> </text:span><text:span text:style-name="T121">Duszejko:</text:span><text:span text:style-name="T184"> </text:span><text:span text:style-name="T121">„Lepiej</text:span><text:span text:style-name="T185"> </text:span><text:span text:style-name="T121">jest</text:span><text:span text:style-name="T184"> </text:span><text:span text:style-name="T121">mierzyć</text:span><text:span text:style-name="T184"> </text:span><text:span text:style-name="T121">się</text:span><text:span text:style-name="T184"> </text:span><text:span text:style-name="T121">z</text:span><text:span text:style-name="T185"> </text:span><text:span text:style-name="T121">zamiecią śnieżną niż ze śmiercią” </text:span><text:span text:style-name="T142">(P, </text:span><text:span text:style-name="T121">33). Podobnie syn Elizabeth</text:span><text:span text:style-name="T186"> </text:span><text:span text:style-name="T121">Costello</text:span><text:span text:style-name="T185"> </text:span><text:span text:style-name="T121">ironicznie zauważa,</text:span><text:span text:style-name="T148"> </text:span><text:span text:style-name="T121">że</text:span><text:span text:style-name="T148"> </text:span><text:span text:style-name="T121">jego</text:span><text:span text:style-name="T148"> </text:span><text:span text:style-name="T121">matka</text:span><text:span text:style-name="T148"> </text:span><text:span text:style-name="T121">nigdy</text:span><text:span text:style-name="T148"> </text:span><text:span text:style-name="T121">nie</text:span><text:span text:style-name="T148"> </text:span><text:span text:style-name="T121">potrafiła</text:span><text:span text:style-name="T148"> </text:span><text:span text:style-name="T121">opowiadać</text:span><text:span text:style-name="T148"> </text:span><text:span text:style-name="T121">baśni</text:span><text:span text:style-name="T148"> </text:span><text:span text:style-name="T121">na</text:span><text:span text:style-name="T148"> </text:span><text:span text:style-name="T121">dobranoc</text:span><text:span text:style-name="T148"> </text:span><text:span text:style-name="T121">i</text:span><text:span text:style-name="T148"> </text:span><text:span text:style-name="T121">nie</text:span></text:p><text:p text:style-name="P141"><text:span text:style-name="T121">wie, iż także dorośli nie chcą słuchać opowieści o śmierci.</text:span></text:p><text:p text:style-name="P128"><text:span text:style-name="T121">Kiedy Olga Tokarczuk rozpoczyna swoją „opowieść o starej kobiecie”, pierwszym z wielu otwierających kolejne rozdziały mott, nie pozostawia</text:span><text:span text:style-name="T187"> </text:span><text:span text:style-name="T121">czy- telnikowi wątpliwości ani trudu poszukiwania jego źródła. </text:span><text:span text:style-name="T142">To </text:span><text:span text:style-name="T121">cytaty z </text:span><text:span text:style-name="T145">Wy- </text:span><text:span text:style-name="T137">roczni niewinności </text:span><text:span text:style-name="T121">Williama Blake’a, choć pierwszy pozostaje jednocześ- nie parafrazą początku </text:span><text:span text:style-name="T137">Boskiej komedii </text:span><text:span text:style-name="T121">– owego konwersyjnego arcydzieła wszechczasów</text:span><text:span text:style-name="T124">20</text:span><text:span text:style-name="T121">.</text:span></text:p><text:p text:style-name="P64"><text:span text:style-name="T5">Razu pewnego, obrawszy niebezpieczną drogę</text:span></text:p><text:p text:style-name="P65"><text:span text:style-name="T5">Człowiek prawy z pokorą kroczył Doliną śmierci</text:span></text:p></draw:text-box></draw:frame><draw:frame draw:style-name="fr1" text:anchor-type="char" svg:x="1.965cm" svg:y="14.002cm" svg:width="11.571cm" svg:height="3.568cm" draw:z-index="109"><draw:text-box><text:p text:style-name="P126"><text:span text:style-name="T121">Instrumentacyjne</text:span><text:span text:style-name="T129"> </text:span><text:span text:style-name="T121">nagromadzenie</text:span><text:span text:style-name="T146"> </text:span><text:span text:style-name="T121">głoski</text:span><text:span text:style-name="T129"> </text:span><text:span text:style-name="T121">r</text:span><text:span text:style-name="T146"> </text:span><text:span text:style-name="T121">to</text:span><text:span text:style-name="T146"> </text:span><text:span text:style-name="T121">stara,</text:span><text:span text:style-name="T129"> </text:span><text:span text:style-name="T121">sprawdzona</text:span><text:span text:style-name="T146"> </text:span><text:span text:style-name="T121">strategia</text:span><text:span text:style-name="T146"> </text:span><text:span text:style-name="T121">li- terackiego</text:span><text:span text:style-name="T139"> </text:span><text:span text:style-name="T121">przywoływania</text:span><text:span text:style-name="T139"> </text:span><text:span text:style-name="T121">śmierci.</text:span><text:span text:style-name="T150"> </text:span><text:span text:style-name="T121">Tokarczuk</text:span><text:span text:style-name="T139"> </text:span><text:span text:style-name="T121">przywołuje</text:span><text:span text:style-name="T141"> </text:span><text:span text:style-name="T121">ją</text:span><text:span text:style-name="T141"> </text:span><text:span text:style-name="T121">już</text:span><text:span text:style-name="T151"> </text:span><text:span text:style-name="T121">w</text:span><text:span text:style-name="T141"> </text:span><text:span text:style-name="T121">tytule</text:span><text:span text:style-name="T141"> </text:span><text:span text:style-name="T121">swo- jej powieści, w której ani przez moment nie pozostawia swoim czytelnikom złudzeń,</text:span><text:span text:style-name="T162"> </text:span><text:span text:style-name="T121">którą</text:span><text:span text:style-name="T150"> </text:span><text:span text:style-name="T121">z</text:span><text:span text:style-name="T150"> </text:span><text:span text:style-name="T121">owych</text:span><text:span text:style-name="T150"> </text:span><text:span text:style-name="T121">dwóch</text:span><text:span text:style-name="T162"> </text:span><text:span text:style-name="T121">dróg</text:span><text:span text:style-name="T150"> </text:span><text:span text:style-name="T121">będzie</text:span><text:span text:style-name="T150"> </text:span><text:span text:style-name="T121">ich</text:span><text:span text:style-name="T150"> </text:span><text:span text:style-name="T121">wiodła.</text:span><text:span text:style-name="T182"> </text:span><text:span text:style-name="T151">We</text:span><text:span text:style-name="T150"> </text:span><text:span text:style-name="T121">wszystkich</text:span><text:span text:style-name="T162"> </text:span><text:span text:style-name="T121">czterech przywołanych powyżej tekstach powieściowi protagoniści to ludzie kroczący doliną</text:span><text:span text:style-name="T146"> </text:span><text:span text:style-name="T121">śmierci,</text:span><text:span text:style-name="T146"> </text:span><text:span text:style-name="T121">którzy</text:span><text:span text:style-name="T146"> </text:span><text:span text:style-name="T121">stopniowo,</text:span><text:span text:style-name="T146"> </text:span><text:span text:style-name="T121">coraz</text:span><text:span text:style-name="T146"> </text:span><text:span text:style-name="T121">bardziej</text:span><text:span text:style-name="T146"> </text:span><text:span text:style-name="T121">dojmująco</text:span><text:span text:style-name="T146"> </text:span><text:span text:style-name="T121">zdają</text:span><text:span text:style-name="T146"> </text:span><text:span text:style-name="T121">sobie</text:span><text:span text:style-name="T148"> </text:span><text:span text:style-name="T121">z</text:span><text:span text:style-name="T146"> </text:span><text:span text:style-name="T121">tego faktu sprawę, tracąc jednocześnie, krok po kroku, możliwość porozumienia <text:s/>z otaczającymi ich ludźmi – tymi, którzy nie są w stanie patrzeć na</text:span><text:span text:style-name="T146"> </text:span><text:span text:style-name="T121">rzeczywi-</text:span></text:p></draw:text-box></draw:frame><draw:frame draw:style-name="fr1" text:anchor-type="char" svg:x="2.464cm" svg:y="18.207cm" svg:width="0.254cm" svg:height="0.277cm" draw:z-index="110"><draw:text-box><text:p text:style-name="P14"><text:span text:style-name="T136">19</text:span></text:p></draw:text-box></draw:frame><draw:frame draw:style-name="fr1" text:anchor-type="char" svg:x="2.955cm" svg:y="18.195cm" svg:width="10.58cm" svg:height="0.423cm" draw:z-index="111"><draw:text-box><text:p text:style-name="P11"><text:span text:style-name="T65">J.M. Coetzee, </text:span><text:span text:style-name="T66">Elizabeth Costello</text:span><text:span text:style-name="T65">, przeł. Z. Batko, Kraków: Znak 2006, s. 12.</text:span></text:p></draw:text-box></draw:frame><draw:frame draw:style-name="fr1" text:anchor-type="char" svg:x="1.965cm" svg:y="18.576cm" svg:width="11.571cm" svg:height="1.947cm" draw:z-index="112"><draw:text-box><text:p text:style-name="P28"><text:span text:style-name="T67">Por. <text:s/></text:span><text:span text:style-name="T65">też: </text:span><text:span text:style-name="T66">ibidem</text:span><text:span text:style-name="T65">: „Szokuje go i to samo robi prawdopodobnie z innymi czytelnikami. <text:s text:c="7"/>I</text:span><text:span text:style-name="T67"> </text:span><text:span text:style-name="T65">pewnie</text:span><text:span text:style-name="T82"> </text:span><text:span text:style-name="T65">dlatego</text:span><text:span text:style-name="T67"> </text:span><text:span text:style-name="T65">właśnie,</text:span><text:span text:style-name="T82"> </text:span><text:span text:style-name="T65">ogólnie</text:span><text:span text:style-name="T67"> </text:span><text:span text:style-name="T65">biorąc,</text:span><text:span text:style-name="T82"> </text:span><text:span text:style-name="T65">zaistniała.</text:span><text:span text:style-name="T67"> </text:span><text:span text:style-name="T65">Cóż</text:span><text:span text:style-name="T82"> </text:span><text:span text:style-name="T65">za</text:span><text:span text:style-name="T67"> </text:span><text:span text:style-name="T65">dziwna</text:span><text:span text:style-name="T82"> </text:span><text:span text:style-name="T65">nagroda</text:span><text:span text:style-name="T67"> </text:span><text:span text:style-name="T65">za</text:span><text:span text:style-name="T82"> </text:span><text:span text:style-name="T65">to,</text:span><text:span text:style-name="T67"> </text:span><text:span text:style-name="T65">że</text:span><text:span text:style-name="T82"> </text:span><text:span text:style-name="T65">przez całe życie wstrząsała ludźmi: sprowadzili ją do tego miasta w Pensylwanii i obdarowali pieniędzmi!”. Przy dalszych cytowaniach <text:s/>tej <text:s/>książki <text:s/>podaję <text:s/>skrót <text:s/>E <text:s/>i <text:s/>numery <text:s/>stron <text:s/>w nawiasach bezpośrednio w</text:span><text:span text:style-name="T82"> </text:span><text:span text:style-name="T65">tekście.</text:span></text:p></draw:text-box></draw:frame><draw:frame draw:style-name="fr1" text:anchor-type="char" svg:x="2.464cm" svg:y="20.512cm" svg:width="0.254cm" svg:height="0.277cm" draw:z-index="113"><draw:text-box><text:p text:style-name="P14"><text:span text:style-name="T136">20</text:span></text:p></draw:text-box></draw:frame><draw:frame draw:style-name="fr1" text:anchor-type="char" svg:x="2.949cm" svg:y="20.502cm" svg:width="10.583cm" svg:height="0.423cm" draw:z-index="114"><draw:text-box><text:p text:style-name="P11"><text:span text:style-name="T65">Por. J. Freccero, </text:span><text:span text:style-name="T66">Dante: The Poetics of Conversion</text:span><text:span text:style-name="T65">, Cambridge, MA: Harvard</text:span></text:p></draw:text-box></draw:frame><draw:frame draw:style-name="fr1" text:anchor-type="char" svg:x="1.965cm" svg:y="20.883cm" svg:width="2.953cm" svg:height="0.423cm" draw:z-index="115"><draw:text-box><text:p text:style-name="P11"><text:span text:style-name="T65">University Press 1986.</text:span></text:p></draw:text-box></draw:frame><draw:frame draw:style-name="fr1" text:anchor-type="char" svg:x="2cm" svg:y="17.694cm" svg:width="5.001cm" svg:height="0.423cm" draw:z-index="116"><draw:text-box><text:p text:style-name="P124"/></draw:text-box></draw:frame></text:p>
      <text:p text:style-name="P103"><draw:line text:anchor-type="char" draw:z-index="117" draw:style-name="gr4" draw:text-style-name="P152" svg:x1="2cm" svg:y1="17.32cm" svg:x2="7.001cm" svg:y2="17.32cm"><text:p/></draw:line><draw:frame draw:style-name="fr1" text:anchor-type="char" svg:x="1.965cm" svg:y="1.127cm" svg:width="0.388cm" svg:height="0.423cm" draw:z-index="118"><draw:text-box><text:p text:style-name="P11"><text:span text:style-name="T65">70</text:span></text:p></draw:text-box></draw:frame><draw:frame draw:style-name="fr1" text:anchor-type="char" svg:x="3.164cm" svg:y="1.127cm" svg:width="3.702cm" svg:height="0.423cm" draw:z-index="119"><draw:text-box><text:p text:style-name="P11"><text:span text:style-name="T65">Barbara Kaszowska-Wandor</text:span></text:p></draw:text-box></draw:frame><draw:frame draw:style-name="fr1" text:anchor-type="char" svg:x="1.965cm" svg:y="2.09cm" svg:width="11.571cm" svg:height="14.593cm" draw:z-index="120"><draw:text-box><text:p text:style-name="P125"><text:span text:style-name="T121">stość „oczyma umierającego człowieka”</text:span><text:span text:style-name="T124">21</text:span><text:span text:style-name="T121">. </text:span><text:span text:style-name="T122">Tekst </text:span><text:span text:style-name="T121">– jako kontemplacja rozpa- dającego się w oczach owych postaci świata – sam rozpada się jednocześnie na wiele fragmentów, coraz bardziej umownie umocowanych w ramach inte- grującej je narracji, która z kolei otwarcie przekształca się na naszych oczach w</text:span><text:span text:style-name="T162"> </text:span><text:span text:style-name="T121">rodzaj</text:span><text:span text:style-name="T150"> </text:span><text:span text:style-name="T121">przypadkowego</text:span><text:span text:style-name="T150"> </text:span><text:span text:style-name="T121">pretekstu,</text:span><text:span text:style-name="T150"> </text:span><text:span text:style-name="T121">skleconej</text:span><text:span text:style-name="T162"> </text:span><text:span text:style-name="T121">naprędce</text:span><text:span text:style-name="T150"> </text:span><text:span text:style-name="T121">scenografii</text:span><text:span text:style-name="T150"> </text:span><text:span text:style-name="T121">(jak</text:span><text:span text:style-name="T150"> </text:span><text:span text:style-name="T121">odbie- ra swoją końcową wizję czyśćca – przygranicznego austriackiego miasteczka z 1912 roku Elizabeth Costello).</text:span></text:p><text:p text:style-name="P127"><text:span text:style-name="T121">Scenografia wydaje się mało istotna, stąd chyba bierze się świadome za- gracenie jej kalkami, wytartymi obrazami, dotkliwie stereotypizowanymi po- staciami</text:span><text:span text:style-name="T150"> </text:span><text:span text:style-name="T121">w</text:span><text:span text:style-name="T131"> </text:span><text:span text:style-name="T121">rodzaju</text:span><text:span text:style-name="T131"> </text:span><text:span text:style-name="T121">księdza</text:span><text:span text:style-name="T131"> </text:span><text:span text:style-name="T121">Szelesta</text:span><text:span text:style-name="T150"> </text:span><text:span text:style-name="T121">czy</text:span><text:span text:style-name="T131"> </text:span><text:span text:style-name="T121">pisarza</text:span><text:span text:style-name="T150"> </text:span><text:span text:style-name="T121">Emmanuela</text:span><text:span text:style-name="T150"> </text:span><text:span text:style-name="T121">Ugudu.</text:span><text:span text:style-name="T154"> </text:span><text:span text:style-name="T121">Wszystko to stanowi miejscami dość tanią i na pozór mało ważną oprawę dla owych wyraźnie wyeksponowanych fragmentów, stanowiących rodzaj protreptycz- nych wykładów – retorycznych zachęt do zmiany spojrzenia. Wygłaszają je najczęściej same postaci: Janina, Elizabeth czy Adam. </text:span><text:span text:style-name="T146">Ten </text:span><text:span text:style-name="T121">ostatni przechodzi w</text:span><text:span text:style-name="T150"> </text:span><text:span text:style-name="T121">powieści</text:span><text:span text:style-name="T131"> </text:span><text:span text:style-name="T121">Powersa</text:span><text:span text:style-name="T150"> </text:span><text:span text:style-name="T121">cały</text:span><text:span text:style-name="T131"> </text:span><text:span text:style-name="T121">szereg</text:span><text:span text:style-name="T150"> </text:span><text:span text:style-name="T121">metamorfoz,</text:span><text:span text:style-name="T131"> </text:span><text:span text:style-name="T121">to</text:span><text:span text:style-name="T131"> </text:span><text:span text:style-name="T121">kolejno:</text:span><text:span text:style-name="T131"> </text:span><text:span text:style-name="T121">student</text:span><text:span text:style-name="T131"> </text:span><text:span text:style-name="T121">filozofii,</text:span><text:span text:style-name="T150"> </text:span><text:span text:style-name="T121">któ- ry</text:span><text:span text:style-name="T144"> </text:span><text:span text:style-name="T121">prowadzi</text:span><text:span text:style-name="T144"> </text:span><text:span text:style-name="T121">badania</text:span><text:span text:style-name="T129"> </text:span><text:span text:style-name="T121">dotyczące</text:span><text:span text:style-name="T144"> </text:span><text:span text:style-name="T121">wpływu</text:span><text:span text:style-name="T144"> </text:span><text:span text:style-name="T121">przekazu</text:span><text:span text:style-name="T129"> </text:span><text:span text:style-name="T121">narracyjnego</text:span><text:span text:style-name="T144"> </text:span><text:span text:style-name="T121">jako</text:span><text:span text:style-name="T129"> </text:span><text:span text:style-name="T121">narzędzia mentalnej zmiany odbiorcy, następnie aktywista ekologiczny, uczestniczący w</text:span><text:span text:style-name="T188"> </text:span><text:span text:style-name="T121">prowadzonych</text:span><text:span text:style-name="T189"> </text:span><text:span text:style-name="T121">terrorystycznymi</text:span><text:span text:style-name="T189"> </text:span><text:span text:style-name="T121">środkami</text:span><text:span text:style-name="T189"> </text:span><text:span text:style-name="T121">akcjach</text:span><text:span text:style-name="T189"> </text:span><text:span text:style-name="T121">obrony</text:span><text:span text:style-name="T189"> </text:span><text:span text:style-name="T122">drzew,</text:span><text:span text:style-name="T188"> </text:span><text:span text:style-name="T121">wreszcie</text:span><text:span text:style-name="T189"> </text:span><text:span text:style-name="T121">– dobrowolna ofiara, która przyjmuje na siebie karę za własne i cudze </text:span><text:span text:style-name="T122">czyny. Także </text:span><text:span text:style-name="T121">on jest jaskrawym przykładem powtarzającego się w wielu współczes- nych</text:span><text:span text:style-name="T144"> </text:span><text:span text:style-name="T121">tekstach</text:span><text:span text:style-name="T129"> </text:span><text:span text:style-name="T121">schematu.</text:span><text:span text:style-name="T129"> </text:span><text:span text:style-name="T121">Postaci,</text:span><text:span text:style-name="T129"> </text:span><text:span text:style-name="T121">które</text:span><text:span text:style-name="T129"> </text:span><text:span text:style-name="T121">początkowo</text:span><text:span text:style-name="T129"> </text:span><text:span text:style-name="T121">najmocniej</text:span><text:span text:style-name="T129"> </text:span><text:span text:style-name="T121">wierzą</text:span><text:span text:style-name="T129"> </text:span><text:span text:style-name="T121">w</text:span><text:span text:style-name="T129"> </text:span><text:span text:style-name="T121">kon- wersyjny potencjał tworzonych przez siebie tekstów </text:span><text:span text:style-name="T122">(mowy, </text:span><text:span text:style-name="T121">wykładu, inter- wencyjnego</text:span><text:span text:style-name="T151"> </text:span><text:span text:style-name="T121">listu,</text:span><text:span text:style-name="T151"> </text:span><text:span text:style-name="T121">szkolnej</text:span><text:span text:style-name="T151"> </text:span><text:span text:style-name="T121">egzorty),</text:span><text:span text:style-name="T151"> </text:span><text:span text:style-name="T121">porzucają</text:span><text:span text:style-name="T151"> </text:span><text:span text:style-name="T121">w</text:span><text:span text:style-name="T151"> </text:span><text:span text:style-name="T121">końcu</text:span><text:span text:style-name="T151"> </text:span><text:span text:style-name="T121">tę</text:span><text:span text:style-name="T151"> </text:span><text:span text:style-name="T121">wiarę,</text:span><text:span text:style-name="T151"> </text:span><text:span text:style-name="T121">zastępując</text:span><text:span text:style-name="T151"> </text:span><text:span text:style-name="T121">ją albo radykalnymi działaniami, albo przynajmniej ich projekcją.</text:span></text:p><text:p text:style-name="P135"><text:span text:style-name="T148">Tego</text:span><text:span text:style-name="T172"> </text:span><text:span text:style-name="T121">rodzaju</text:span><text:span text:style-name="T171"> </text:span><text:span text:style-name="T121">konstrukcja</text:span><text:span text:style-name="T172"> </text:span><text:span text:style-name="T121">wydaje</text:span><text:span text:style-name="T171"> </text:span><text:span text:style-name="T121">się</text:span><text:span text:style-name="T172"> </text:span><text:span text:style-name="T121">zatem</text:span><text:span text:style-name="T172"> </text:span><text:span text:style-name="T121">przy</text:span><text:span text:style-name="T171"> </text:span><text:span text:style-name="T121">pobieżnym</text:span><text:span text:style-name="T172"> </text:span><text:span text:style-name="T121">spojrzeniu</text:span></text:p><text:p text:style-name="P120"><text:span text:style-name="T121">unieważniać samą siebie, sugerując, że w istocie chodzi tu nie tyle o tekst konwersyjny, ile o deklarację niewiary w konwersyjną moc słowa</text:span><text:span text:style-name="T124">22</text:span><text:span text:style-name="T121">. A</text:span><text:span text:style-name="T156"> </text:span><text:span text:style-name="T121">jednak ten schemat daje się także odczytać w kontekście przywołanego wcześniej konwersyjnego napięcia między bezsilnością mówiącego a nieodwołalnością jego roli. Literatura, która nie mówi o złu, musi wziąć na siebie winę za tego, który owo zło czyni, w myśl tradycji prorockiej. Co więcej, retoryka teks- <text:s text:c="2"/>tu konwersyjnego zakłada, że ostatecznym dowodem prawdziwości zarów- no przekazu, jak i jego skuteczności staje się przemiana samego</text:span><text:span text:style-name="T190"> </text:span><text:span text:style-name="T121">mówiącego.</text:span></text:p></draw:text-box></draw:frame><draw:frame draw:style-name="fr1" text:anchor-type="char" svg:x="2.464cm" svg:y="17.445cm" svg:width="0.254cm" svg:height="0.277cm" draw:z-index="121"><draw:text-box><text:p text:style-name="P14"><text:span text:style-name="T136">21</text:span></text:p></draw:text-box></draw:frame><draw:frame draw:style-name="fr1" text:anchor-type="char" svg:x="2.909cm" svg:y="17.433cm" svg:width="10.626cm" svg:height="0.423cm" draw:z-index="122"><draw:text-box><text:p text:style-name="P11"><text:span text:style-name="T65">Por. G.J. Sánchez, </text:span><text:span text:style-name="T66">Pity in Fin-de-siècle French Culture. “Liberté, Égalité, Pitié”</text:span><text:span text:style-name="T65">,</text:span></text:p></draw:text-box></draw:frame><draw:frame draw:style-name="fr1" text:anchor-type="char" svg:x="1.965cm" svg:y="17.814cm" svg:width="11.568cm" svg:height="0.423cm" draw:z-index="123"><draw:text-box><text:p text:style-name="P11"><text:span text:style-name="T65">Westport:</text:span><text:span text:style-name="T105"> </text:span><text:span text:style-name="T65">Praeger</text:span><text:span text:style-name="T106"> </text:span><text:span text:style-name="T65">Publishers</text:span><text:span text:style-name="T107"> </text:span><text:span text:style-name="T65">2004,</text:span><text:span text:style-name="T105"> </text:span><text:span text:style-name="T65">s.</text:span><text:span text:style-name="T107"> </text:span><text:span text:style-name="T65">199.</text:span><text:span text:style-name="T105"> </text:span><text:span text:style-name="T65">Badacz</text:span><text:span text:style-name="T105"> </text:span><text:span text:style-name="T65">przywołuje</text:span><text:span text:style-name="T106"> </text:span><text:span text:style-name="T65">tu</text:span><text:span text:style-name="T107"> </text:span><text:span text:style-name="T65">sformułowanie</text:span><text:span text:style-name="T109"> </text:span><text:span text:style-name="T65">Alphonse’a</text:span></text:p></draw:text-box></draw:frame><draw:frame draw:style-name="fr1" text:anchor-type="char" svg:x="1.965cm" svg:y="18.195cm" svg:width="11.569cm" svg:height="1.566cm" draw:z-index="124"><draw:text-box><text:p text:style-name="P28"><text:span text:style-name="T65">Darlu,</text:span><text:span text:style-name="T71"> </text:span><text:span text:style-name="T65">zdaniem</text:span><text:span text:style-name="T83"> </text:span><text:span text:style-name="T65">którego</text:span><text:span text:style-name="T71"> </text:span><text:span text:style-name="T65">takie</text:span><text:span text:style-name="T83"> </text:span><text:span text:style-name="T65">spojrzenie</text:span><text:span text:style-name="T71"> </text:span><text:span text:style-name="T65">jest</text:span><text:span text:style-name="T83"> </text:span><text:span text:style-name="T65">charakterystyczne</text:span><text:span text:style-name="T71"> </text:span><text:span text:style-name="T65">dla</text:span><text:span text:style-name="T94"> </text:span><text:span text:style-name="T65">Arthura</text:span><text:span text:style-name="T71"> </text:span><text:span text:style-name="T65">Schopenhauera i Lwa Tołstoja. </text:span><text:span text:style-name="T67">Według </text:span><text:span text:style-name="T65">Darlu powodzenie Tołstoja wynikło z dość łatwego przypisania jego idei do myśli Schopenhauera, Nietzschego i Rousseau. Chodzi o optykę, w której człowiek jest nie tylko zdeprawowanym zwierzęciem, ale też brzydką rośliną.</text:span></text:p></draw:text-box></draw:frame><draw:frame draw:style-name="fr1" text:anchor-type="char" svg:x="2.979cm" svg:y="19.74cm" svg:width="10.555cm" svg:height="0.423cm" draw:z-index="125"><draw:text-box><text:p text:style-name="P11"><text:span text:style-name="T65">Tomasz Kunz czyta </text:span><text:span text:style-name="T66">Elizabeth Costello </text:span><text:span text:style-name="T65">jako pastisz zachodniej, realistycznej</text:span></text:p></draw:text-box></draw:frame><draw:frame draw:style-name="fr1" text:anchor-type="char" svg:x="2.464cm" svg:y="19.75cm" svg:width="0.254cm" svg:height="0.277cm" draw:z-index="126"><draw:text-box><text:p text:style-name="P14"><text:span text:style-name="T136">22</text:span></text:p></draw:text-box></draw:frame><draw:frame draw:style-name="fr1" text:anchor-type="char" svg:x="1.965cm" svg:y="20.121cm" svg:width="11.571cm" svg:height="0.804cm" draw:z-index="127"><draw:text-box><text:p text:style-name="P12"><text:span text:style-name="T65">powieści idei. Zob. </text:span><text:span text:style-name="T66">idem</text:span><text:span text:style-name="T65">, </text:span><text:span text:style-name="T66">Siostra Bridget Costello czyta Baudrillarda</text:span><text:span text:style-name="T65">, „Wielogłos” 2009, nr 1–2 (5–6), s. 105.</text:span></text:p></draw:text-box></draw:frame><draw:frame draw:style-name="fr1" text:anchor-type="char" svg:x="2cm" svg:y="16.932cm" svg:width="5.001cm" svg:height="0.423cm" draw:z-index="128"><draw:text-box><text:p text:style-name="P124"/></draw:text-box></draw:frame></text:p>
      <text:p text:style-name="P104"><draw:line text:anchor-type="char" draw:z-index="129" draw:style-name="gr4" draw:text-style-name="P152" svg:x1="2cm" svg:y1="18.824cm" svg:x2="7.001cm" svg:y2="18.824cm"><text:p/></draw:line><draw:frame draw:style-name="fr1" text:anchor-type="char" svg:x="4.461cm" svg:y="1.127cm" svg:width="7.874cm" svg:height="0.423cm" draw:z-index="130"><draw:text-box><text:p text:style-name="P11"><text:span text:style-name="T66">Współczesne teksty konwersyjne: wokół „Elizabeth Costello”</text:span></text:p></draw:text-box></draw:frame><draw:frame draw:style-name="fr1" text:anchor-type="char" svg:x="13.146cm" svg:y="1.127cm" svg:width="0.388cm" svg:height="0.423cm" draw:z-index="131"><draw:text-box><text:p text:style-name="P11"><text:span text:style-name="T65">71</text:span></text:p></draw:text-box></draw:frame><draw:frame draw:style-name="fr1" text:anchor-type="char" svg:x="1.965cm" svg:y="2.09cm" svg:width="11.571cm" svg:height="11.506cm" draw:z-index="132"><draw:text-box><text:p text:style-name="P143"><text:span text:style-name="T121">W tym sensie prorockie kreacje współczesnych powieści wydają się mniej lub</text:span><text:span text:style-name="T139"> </text:span><text:span text:style-name="T121">bardziej</text:span><text:span text:style-name="T131"> </text:span><text:span text:style-name="T121">świadomie</text:span><text:span text:style-name="T131"> </text:span><text:span text:style-name="T121">ów</text:span><text:span text:style-name="T139"> </text:span><text:span text:style-name="T121">schemat</text:span><text:span text:style-name="T131"> </text:span><text:span text:style-name="T121">realizować.</text:span><text:span text:style-name="T131"> </text:span><text:span text:style-name="T121">Postaci</text:span><text:span text:style-name="T131"> </text:span><text:span text:style-name="T121">Powersa</text:span><text:span text:style-name="T131"> </text:span><text:span text:style-name="T121">przemieniają się zatem w podpalaczy, Janina Duszejko staje się morderczynią myśliwych. Pisarka Elizabeth Costello w onirycznej i groteskowej wizji czyśćca </text:span><text:span text:style-name="T122">marzy, </text:span><text:span text:style-name="T121">żeby</text:span><text:span text:style-name="T139"> </text:span><text:span text:style-name="T121">jeszcze</text:span><text:span text:style-name="T139"> </text:span><text:span text:style-name="T121">raz</text:span><text:span text:style-name="T139"> </text:span><text:span text:style-name="T121">przeżyć</text:span><text:span text:style-name="T139"> </text:span><text:span text:style-name="T121">swoje</text:span><text:span text:style-name="T139"> </text:span><text:span text:style-name="T121">życie,</text:span><text:span text:style-name="T139"> </text:span><text:span text:style-name="T121">zamiast</text:span><text:span text:style-name="T139"> </text:span><text:span text:style-name="T121">je</text:span><text:span text:style-name="T139"> </text:span><text:span text:style-name="T121">opisywać.</text:span><text:span text:style-name="T139"> </text:span><text:span text:style-name="T121">Galeria</text:span><text:span text:style-name="T139"> </text:span><text:span text:style-name="T121">podobnych postaci współczesnej literatury jest już</text:span><text:span text:style-name="T122"> </text:span><text:span text:style-name="T121">obszerna.</text:span></text:p><text:p text:style-name="P127"><text:span text:style-name="T142">Te </text:span><text:span text:style-name="T121">dokonujące się na naszych oczach przemiany są jednak często wystar- czająco ironiczne, żeby nie przyjąć ich za walutę, którą da się tu wszystko opłacić.</text:span><text:span text:style-name="T131"> </text:span><text:span text:style-name="T121">Być</text:span><text:span text:style-name="T139"> </text:span><text:span text:style-name="T121">może</text:span><text:span text:style-name="T139"> </text:span><text:span text:style-name="T121">pozostają</text:span><text:span text:style-name="T139"> </text:span><text:span text:style-name="T121">równie</text:span><text:span text:style-name="T139"> </text:span><text:span text:style-name="T121">umowne</text:span><text:span text:style-name="T139"> </text:span><text:span text:style-name="T121">jak</text:span><text:span text:style-name="T139"> </text:span><text:span text:style-name="T121">scenografia,</text:span><text:span text:style-name="T131"> </text:span><text:span text:style-name="T121">w</text:span><text:span text:style-name="T139"> </text:span><text:span text:style-name="T121">ramach</text:span><text:span text:style-name="T139"> </text:span><text:span text:style-name="T121">której postaci</text:span><text:span text:style-name="T150"> </text:span><text:span text:style-name="T121">wygłaszają</text:span><text:span text:style-name="T131"> </text:span><text:span text:style-name="T121">swoje</text:span><text:span text:style-name="T150"> </text:span><text:span text:style-name="T121">mowy</text:span><text:span text:style-name="T139"> </text:span><text:span text:style-name="T121">o</text:span><text:span text:style-name="T139"> </text:span><text:span text:style-name="T121">umierającym</text:span><text:span text:style-name="T150"> </text:span><text:span text:style-name="T121">świecie.</text:span><text:span text:style-name="T131"> </text:span><text:span text:style-name="T121">Najbardziej</text:span><text:span text:style-name="T131"> </text:span><text:span text:style-name="T121">jaskrawy przykład znajdujemy w innej, nieprzywołanej tu dotąd powieści </text:span><text:span text:style-name="T149">Wojna </text:span><text:span text:style-name="T137">i </text:span><text:span text:style-name="T123">woj- </text:span><text:span text:style-name="T137">na </text:span><text:span text:style-name="T121">Lászla Krasznahorkaia</text:span><text:span text:style-name="T124">23</text:span><text:span text:style-name="T121">. Protagonista wygłasza długi, płomienny mono- log,</text:span><text:span text:style-name="T151"> </text:span><text:span text:style-name="T121">wyraźnie</text:span><text:span text:style-name="T151"> </text:span><text:span text:style-name="T121">stylizowany</text:span><text:span text:style-name="T141"> </text:span><text:span text:style-name="T121">na</text:span><text:span text:style-name="T151"> </text:span><text:span text:style-name="T121">mowę</text:span><text:span text:style-name="T142"> </text:span><text:span text:style-name="T121">prorocką.</text:span><text:span text:style-name="T151"> </text:span><text:span text:style-name="T121">Stopniowo</text:span><text:span text:style-name="T151"> </text:span><text:span text:style-name="T121">przekształca</text:span><text:span text:style-name="T141"> </text:span><text:span text:style-name="T121">się</text:span><text:span text:style-name="T142"> </text:span><text:span text:style-name="T121">ona w przekleństwo o wyraźnie starotestamentalnych wzorcach, stanowiąc obraz rzeczywistości pogrążającej się w złu, ukazywanej za pomocą coraz bardziej drastycznych</text:span><text:span text:style-name="T188"> </text:span><text:span text:style-name="T121">środków</text:span><text:span text:style-name="T188"> </text:span><text:span text:style-name="T121">wyrazu.</text:span><text:span text:style-name="T138"> </text:span><text:span text:style-name="T121">W</text:span><text:span text:style-name="T138"> </text:span><text:span text:style-name="T121">użytych</text:span><text:span text:style-name="T188"> </text:span><text:span text:style-name="T121">metaforach</text:span><text:span text:style-name="T189"> </text:span><text:span text:style-name="T121">wyraźnie</text:span><text:span text:style-name="T188"> </text:span><text:span text:style-name="T121">pobrzmiewają echa hebrajskich (a dokładniej Izajaszowych) </text:span><text:span text:style-name="T122">figur, </text:span><text:span text:style-name="T121">jak w obrazie ludzkości – sterty suchych liści rozwiewanych przez wiatr i skazanych na spalenie przed zbliżającą</text:span><text:span text:style-name="T150"> </text:span><text:span text:style-name="T121">się</text:span><text:span text:style-name="T150"> </text:span><text:span text:style-name="T121">zimą</text:span><text:span text:style-name="T124">24</text:span><text:span text:style-name="T121">.</text:span><text:span text:style-name="T150"> </text:span><text:span text:style-name="T121">Czytający</text:span><text:span text:style-name="T150"> </text:span><text:span text:style-name="T121">wie,</text:span><text:span text:style-name="T150"> </text:span><text:span text:style-name="T121">że</text:span><text:span text:style-name="T150"> </text:span><text:span text:style-name="T121">ów</text:span><text:span text:style-name="T131"> </text:span><text:span text:style-name="T121">monolog</text:span><text:span text:style-name="T131"> </text:span><text:span text:style-name="T121">wygłasza</text:span><text:span text:style-name="T150"> </text:span><text:span text:style-name="T121">człowiek</text:span><text:span text:style-name="T150"> </text:span><text:span text:style-name="T121">pijany („po trzech ciągłych dniach pijackiego nieszczęścia”</text:span><text:span text:style-name="T124">25</text:span><text:span text:style-name="T121">). Jaki jest zatem status jego</text:span><text:span text:style-name="T151"> </text:span><text:span text:style-name="T121">bełkotliwej</text:span><text:span text:style-name="T151"> </text:span><text:span text:style-name="T121">mowy?</text:span><text:span text:style-name="T142"> </text:span><text:span text:style-name="T121">Czy</text:span><text:span text:style-name="T142"> </text:span><text:span text:style-name="T121">należy</text:span><text:span text:style-name="T151"> </text:span><text:span text:style-name="T121">ją</text:span><text:span text:style-name="T142"> </text:span><text:span text:style-name="T121">uznać</text:span><text:span text:style-name="T141"> </text:span><text:span text:style-name="T121">za</text:span><text:span text:style-name="T142"> </text:span><text:span text:style-name="T121">autoironiczny</text:span><text:span text:style-name="T151"> </text:span><text:span text:style-name="T121">gest</text:span><text:span text:style-name="T142"> </text:span><text:span text:style-name="T121">przekreśle- nia wiary w konwersyjną moc słowa, rozwianie iluzji „sprawczej” literatury? A może przeciwnie, należy pochwycić w tym miejscu jeszcze jeden trop od- syłający nas do Księgi Izajasza – obecnej tam metafory pijanego człowieka <text:s text:c="2"/>i</text:span><text:span text:style-name="T150"> </text:span><text:span text:style-name="T121">pijanego</text:span><text:span text:style-name="T150"> </text:span><text:span text:style-name="T121">świata?</text:span><text:span text:style-name="T131"> </text:span><text:span text:style-name="T121">Mówiący</text:span><text:span text:style-name="T150"> </text:span><text:span text:style-name="T121">jako</text:span><text:span text:style-name="T150"> </text:span><text:span text:style-name="T121">współczesny</text:span><text:span text:style-name="T131"> </text:span><text:span text:style-name="T121">prorok</text:span><text:span text:style-name="T150"> </text:span><text:span text:style-name="T121">identyfikowałby</text:span><text:span text:style-name="T150"> </text:span><text:span text:style-name="T121">się</text:span><text:span text:style-name="T131"> </text:span><text:span text:style-name="T121">tym samym z tymi, do których się zwraca i których w swojej mowie</text:span><text:span text:style-name="T131"> </text:span><text:span text:style-name="T121">przeklina.</text:span></text:p></draw:text-box></draw:frame><draw:frame draw:style-name="fr1" text:anchor-type="char" svg:x="1.965cm" svg:y="14.711cm" svg:width="11.569cm" svg:height="3.374cm" draw:z-index="133"><draw:text-box><text:p text:style-name="P7"><text:span text:style-name="T63">Gry konwers(ac)yjne</text:span></text:p><text:p text:style-name="P122"><text:span text:style-name="T148">Tego </text:span><text:span text:style-name="T121">rodzaju interpretacyjne wątpliwości nie tylko nie dają się w prosty spo- sób rozstrzygnąć, ale także – czego chciałabym tu dowodzić – są w wielu współczesnych powieściach nieustannie celowo eksponowane. Najbardziej interesującym i niejednoznacznym tekstem, który zarazem stanowi wzorzec dla wielu innych, naśladujących go autorów (w tym dla Olgi Tokarczuk), jest,</text:span><text:span text:style-name="T191"> </text:span><text:span text:style-name="T121">jak</text:span><text:span text:style-name="T192"> </text:span><text:span text:style-name="T121">sądzę,</text:span><text:span text:style-name="T191"> </text:span><text:span text:style-name="T137">Elizabeth</text:span><text:span text:style-name="T193"> </text:span><text:span text:style-name="T137">Costello</text:span><text:span text:style-name="T121">.</text:span><text:span text:style-name="T191"> </text:span><text:span text:style-name="T121">Dlatego</text:span><text:span text:style-name="T192"> </text:span><text:span text:style-name="T121">do</text:span><text:span text:style-name="T191"> </text:span><text:span text:style-name="T121">powieści</text:span><text:span text:style-name="T192"> </text:span><text:span text:style-name="T121">Coetzeego</text:span><text:span text:style-name="T191"> </text:span><text:span text:style-name="T121">będę</text:span><text:span text:style-name="T192"> </text:span><text:span text:style-name="T121">się</text:span></text:p></draw:text-box></draw:frame><draw:frame draw:style-name="fr1" text:anchor-type="char" svg:x="2.464cm" svg:y="18.949cm" svg:width="0.254cm" svg:height="0.277cm" draw:z-index="134"><draw:text-box><text:p text:style-name="P14"><text:span text:style-name="T136">23</text:span></text:p></draw:text-box></draw:frame><draw:frame draw:style-name="fr1" text:anchor-type="char" svg:x="2.986cm" svg:y="18.937cm" svg:width="10.546cm" svg:height="0.423cm" draw:z-index="135"><draw:text-box><text:p text:style-name="P11"><text:span text:style-name="T65">L. Krasznahorkai, </text:span><text:span text:style-name="T66">Wojna i wojna</text:span><text:span text:style-name="T65">, przeł. E. Sobolewska, Warszawa: W.A.B.</text:span></text:p></draw:text-box></draw:frame><draw:frame draw:style-name="fr1" text:anchor-type="char" svg:x="1.965cm" svg:y="19.318cm" svg:width="11.569cm" svg:height="0.423cm" draw:z-index="136"><draw:text-box><text:p text:style-name="P11"><text:span text:style-name="T65">2011. Analizowany dalej fragment </text:span><text:span text:style-name="T66">Izajasz przyszedł </text:span><text:span text:style-name="T65">nie znalazł się w polskim wydaniu.</text:span></text:p></draw:text-box></draw:frame><draw:frame draw:style-name="fr1" text:anchor-type="char" svg:x="1.965cm" svg:y="19.699cm" svg:width="11.569cm" svg:height="0.804cm" draw:z-index="137"><draw:text-box><text:p text:style-name="P11"><text:span text:style-name="T65">Przywołuję go za: </text:span><text:span text:style-name="T66">idem</text:span><text:span text:style-name="T65">, </text:span><text:span text:style-name="T66">Isaiah Has Come </text:span><text:span text:style-name="T65">[w:] </text:span><text:span text:style-name="T66">idem</text:span><text:span text:style-name="T65">, </text:span><text:span text:style-name="T70">War </text:span><text:span text:style-name="T66">and </text:span><text:span text:style-name="T72">War</text:span><text:span text:style-name="T71">, </text:span><text:span text:style-name="T65">transl. G. Szirtes, Lon-</text:span></text:p><text:p text:style-name="P15"><text:span text:style-name="T65">don: Tuskar Rock Press 2016.</text:span></text:p></draw:text-box></draw:frame><draw:frame draw:style-name="fr1" text:anchor-type="char" svg:x="2.887cm" svg:y="20.481cm" svg:width="5.634cm" svg:height="0.824cm" draw:z-index="138"><draw:text-box><text:p text:style-name="P11"><text:span text:style-name="T65">Por. Iz 64, 5.</text:span></text:p><text:p text:style-name="P14"><text:span text:style-name="T65">L. Krasznahorkai, </text:span><text:span text:style-name="T66">Isaiah Has Come</text:span><text:span text:style-name="T65">, s. 257.</text:span></text:p></draw:text-box></draw:frame><draw:frame draw:style-name="fr1" text:anchor-type="char" svg:x="2.464cm" svg:y="20.493cm" svg:width="0.254cm" svg:height="0.277cm" draw:z-index="139"><draw:text-box><text:p text:style-name="P14"><text:span text:style-name="T136">24</text:span></text:p></draw:text-box></draw:frame><draw:frame draw:style-name="fr1" text:anchor-type="char" svg:x="2.464cm" svg:y="20.893cm" svg:width="0.254cm" svg:height="0.277cm" draw:z-index="140"><draw:text-box><text:p text:style-name="P14"><text:span text:style-name="T136">25</text:span></text:p></draw:text-box></draw:frame><draw:frame draw:style-name="fr1" text:anchor-type="char" svg:x="2cm" svg:y="18.436cm" svg:width="5.001cm" svg:height="0.423cm" draw:z-index="141"><draw:text-box><text:p text:style-name="P124"/></draw:text-box></draw:frame></text:p>
      <text:p text:style-name="P105"><draw:line text:anchor-type="char" draw:z-index="142" draw:style-name="gr4" draw:text-style-name="P152" svg:x1="2cm" svg:y1="16.157cm" svg:x2="7.001cm" svg:y2="16.157cm"><text:p/></draw:line><draw:frame draw:style-name="fr1" text:anchor-type="char" svg:x="1.965cm" svg:y="1.127cm" svg:width="0.388cm" svg:height="0.423cm" draw:z-index="143"><draw:text-box><text:p text:style-name="P11"><text:span text:style-name="T65">72</text:span></text:p></draw:text-box></draw:frame><draw:frame draw:style-name="fr1" text:anchor-type="char" svg:x="3.164cm" svg:y="1.127cm" svg:width="3.702cm" svg:height="0.423cm" draw:z-index="144"><draw:text-box><text:p text:style-name="P11"><text:span text:style-name="T65">Barbara Kaszowska-Wandor</text:span></text:p></draw:text-box></draw:frame><draw:frame draw:style-name="fr1" text:anchor-type="char" svg:x="1.965cm" svg:y="2.09cm" svg:width="11.571cm" svg:height="11.721cm" draw:z-index="145"><draw:text-box><text:p text:style-name="P125"><text:span text:style-name="T121">dalej odwoływać najczęściej, choć niewyłącznie. Najważniejszym tematem owych konwersyjnych miniwykładów, nanizanych jak paciorki na </text:span><text:span text:style-name="T122">bardzo <text:s/></text:span><text:span text:style-name="T121">cienki sznurek narracji, okazuje się sam status konwersyjnego słowa. Posta- ci wielu współczesnych powieści rozmawiają o nim nieustannie, a ich frazy brzmią niepokojąco gnomicznie, ocierając się jakże często o banalny frazes. Adam w powieści Powersa stwierdza: „Nawet najlepsze argumenty na świe- cie nikogo nie skłonią do zmiany zdania. Sprawić to może tylko przekonu- jąca opowieść”</text:span><text:span text:style-name="T124">26</text:span><text:span text:style-name="T121">. Elizabeth Costello, rozpoczynając jeden ze swoich wykła- </text:span><text:span text:style-name="T148">dów, </text:span><text:span text:style-name="T121">zauważa, że choć potrafi posługiwać się językiem filozofii i nieustannie w czasie swoich wykładów to czyni, tego rodzaju zajęcie przypomina jej grę w szachy (E, 84). Niezmienne reguły doprowadzają zawsze na różne sposoby do mata lub pata. Czy zatem istnieje inny język, język literacki, dzięki któ- remu same zasady gry mogą ulec zmianie? </text:span><text:span text:style-name="T142">To </text:span><text:span text:style-name="T121">pytanie powraca w powieści Coetzeego nieustannie, nie tylko w kolejnych wykładach Elizabeth, lecz tak- że w następujących po nich seriach konwersacji, które krążą wokół pytania <text:s/>o literacką moc konwersji. Co interesujące, wydaje się, że prezentowana ga- leria kolejno wprowadzanych na scenę dyskutantów ma faktycznie stanowić rodzaj</text:span><text:span text:style-name="T194"> </text:span><text:span text:style-name="T121">ławy</text:span><text:span text:style-name="T194"> </text:span><text:span text:style-name="T121">przysięgłych,</text:span><text:span text:style-name="T194"> </text:span><text:span text:style-name="T121">którzy</text:span><text:span text:style-name="T195"> </text:span><text:span text:style-name="T121">ostatecznie</text:span><text:span text:style-name="T194"> </text:span><text:span text:style-name="T121">wydadzą</text:span><text:span text:style-name="T194"> </text:span><text:span text:style-name="T121">wyrok</text:span><text:span text:style-name="T194"> </text:span><text:span text:style-name="T121">na</text:span><text:span text:style-name="T195"> </text:span><text:span text:style-name="T121">Elizabeth</text:span></text:p><text:p text:style-name="P142"><text:span text:style-name="T121">– pisarkę, uznającą samą siebie jednocześnie za „sekretarkę </text:span><text:span text:style-name="T196"><text:s/></text:span><text:span text:style-name="T121">niewidzialnego”</text:span></text:p><text:p text:style-name="P144"><text:span text:style-name="T121">(E,</text:span><text:span text:style-name="T138"> </text:span><text:span text:style-name="T121">229,</text:span><text:span text:style-name="T197"> </text:span><text:span text:style-name="T121">234,</text:span><text:span text:style-name="T197"> </text:span><text:span text:style-name="T121">242)</text:span><text:span text:style-name="T124">27</text:span><text:span text:style-name="T125"> </text:span><text:span text:style-name="T121">i</text:span><text:span text:style-name="T197"> </text:span><text:span text:style-name="T121">rzeczniczkę</text:span><text:span text:style-name="T197"> </text:span><text:span text:style-name="T121">widzialnego</text:span><text:span text:style-name="T138"> </text:span><text:span text:style-name="T121">świata</text:span><text:span text:style-name="T197"> </text:span><text:span text:style-name="T121">(E,</text:span><text:span text:style-name="T197"> </text:span><text:span text:style-name="T121">249–250)</text:span><text:span text:style-name="T197"> </text:span><text:span text:style-name="T121">lub</text:span><text:span text:style-name="T197"> </text:span><text:span text:style-name="T121">oszustkę (E, 232), cynicznie manipulującą swoim audytorium. Norma, synowa Eliza- beth, oskarża pisarkę, że sama prowadzi jedynie innego rodzaju grę, która polega</text:span><text:span text:style-name="T144"> </text:span><text:span text:style-name="T121">na</text:span><text:span text:style-name="T129"> </text:span><text:span text:style-name="T121">zyskiwaniu</text:span><text:span text:style-name="T129"> </text:span><text:span text:style-name="T121">władzy</text:span><text:span text:style-name="T129"> </text:span><text:span text:style-name="T121">nad</text:span><text:span text:style-name="T129"> </text:span><text:span text:style-name="T121">słuchaczem</text:span><text:span text:style-name="T129"> </text:span><text:span text:style-name="T121">poprzez</text:span><text:span text:style-name="T129"> </text:span><text:span text:style-name="T121">wzbudzanie</text:span><text:span text:style-name="T129"> </text:span><text:span text:style-name="T121">w</text:span><text:span text:style-name="T129"> </text:span><text:span text:style-name="T121">nim</text:span><text:span text:style-name="T129"> </text:span><text:span text:style-name="T121">po- czucia winy</text:span><text:span text:style-name="T124">28</text:span><text:span text:style-name="T121">. Znaczący jest także dialog Elizabeth z</text:span><text:span text:style-name="T159"> </text:span><text:span text:style-name="T121">synem:</text:span></text:p><text:p text:style-name="P53"><text:span text:style-name="T5">Czy ty naprawdę wierzysz, mamo, że studiowanie poezji przyczyni się do za- mknięcia rzeźni?</text:span></text:p></draw:text-box></draw:frame><draw:frame draw:style-name="fr1" text:anchor-type="char" svg:x="2.365cm" svg:y="13.772cm" svg:width="0.238cm" svg:height="0.845cm" draw:z-index="146"><draw:text-box><text:p text:style-name="P11"><text:span text:style-name="T5">–</text:span></text:p><text:p text:style-name="P15"><text:span text:style-name="T5">–</text:span></text:p></draw:text-box></draw:frame><draw:frame draw:style-name="fr1" text:anchor-type="char" svg:x="2.865cm" svg:y="13.772cm" svg:width="10.67cm" svg:height="1.649cm" draw:z-index="147"><draw:text-box><text:p text:style-name="P11"><text:span text:style-name="T5">Nie.</text:span></text:p><text:p text:style-name="P31"><text:span text:style-name="T5">To po co to robisz? Mówiłaś, że jesteś zmęczona wymądrzaniem się na temat zwierząt, dowodzeniem za pomocą sylogizmów, że one mają duszę lub jej nie mają. Ale czyż poezja nie jest innym rodzajem wymądrzania: na przykład to</text:span></text:p></draw:text-box></draw:frame><draw:frame draw:style-name="fr1" text:anchor-type="char" svg:x="2.464cm" svg:y="16.282cm" svg:width="0.254cm" svg:height="0.277cm" draw:z-index="148"><draw:text-box><text:p text:style-name="P14"><text:span text:style-name="T136">26</text:span></text:p></draw:text-box></draw:frame><draw:frame draw:style-name="fr1" text:anchor-type="char" svg:x="2.887cm" svg:y="16.27cm" svg:width="10.647cm" svg:height="0.824cm" draw:z-index="149"><draw:text-box><text:p text:style-name="P11"><text:span text:style-name="T65">J. Powers, </text:span><text:span text:style-name="T66">Listowieść</text:span><text:span text:style-name="T65">.</text:span></text:p><text:p text:style-name="P14"><text:span text:style-name="T65">Tę przejętą od Miłosza metaforę czyni ośrodkiem swoich analiz Mike Marais. Por.</text:span></text:p></draw:text-box></draw:frame><draw:frame draw:style-name="fr1" text:anchor-type="char" svg:x="2.464cm" svg:y="16.683cm" svg:width="0.254cm" svg:height="0.277cm" draw:z-index="150"><draw:text-box><text:p text:style-name="P14"><text:span text:style-name="T136">27</text:span></text:p></draw:text-box></draw:frame><draw:frame draw:style-name="fr1" text:anchor-type="char" svg:x="1.965cm" svg:y="17.052cm" svg:width="11.569cm" svg:height="0.804cm" draw:z-index="151"><draw:text-box><text:p text:style-name="P11"><text:span text:style-name="T66">idem</text:span><text:span text:style-name="T65">, </text:span><text:span text:style-name="T66">Secretary of the Invisible. The Idea of Hospitality in the Fiction of J.M. Coetzee</text:span><text:span text:style-name="T65">,</text:span></text:p><text:p text:style-name="P15"><text:span text:style-name="T65">Amsterdam: Rodopi 2009.</text:span></text:p></draw:text-box></draw:frame><draw:frame draw:style-name="fr1" text:anchor-type="char" svg:x="2.921cm" svg:y="17.835cm" svg:width="10.612cm" svg:height="0.423cm" draw:z-index="152"><draw:text-box><text:p text:style-name="P11"><text:span text:style-name="T65">„To nic innego jak tylko gra, demonstracja swojej władzy. Jej wielki idol, Franz</text:span></text:p></draw:text-box></draw:frame><draw:frame draw:style-name="fr1" text:anchor-type="char" svg:x="2.464cm" svg:y="17.845cm" svg:width="0.254cm" svg:height="0.277cm" draw:z-index="153"><draw:text-box><text:p text:style-name="P14"><text:span text:style-name="T136">28</text:span></text:p></draw:text-box></draw:frame><draw:frame draw:style-name="fr1" text:anchor-type="char" svg:x="1.965cm" svg:y="18.216cm" svg:width="11.568cm" svg:height="0.423cm" draw:z-index="154"><draw:text-box><text:p text:style-name="P11"><text:span text:style-name="T65">Kafka, grał w to samo ze swoją rodziną. On nie będzie jadł tego, nie będzie jadł owego,</text:span></text:p></draw:text-box></draw:frame><draw:frame draw:style-name="fr1" text:anchor-type="char" svg:x="1.965cm" svg:y="18.597cm" svg:width="11.571cm" svg:height="2.709cm" draw:z-index="155"><draw:text-box><text:p text:style-name="P28"><text:span text:style-name="T65">woli umrzeć z głodu. Wszyscy mieli poczucie winy, jedząc w jego obecności, a on mógł siedzieć rozparty i czuć się niezwykle prawym i szlachetnym człowiekiem. To wredna gra i nie pozwolę, żeby moje dzieci rozgrywały ją przeciw mnie” (s. 135). To jeszcze jeden literacki powrót do słynnego dziewiętnastowiecznego metaliterackiego sporu o wartość idei litości jako narzędzia retoryki tekstu (</text:span><text:span text:style-name="T66">argumentum ad misericordiam</text:span><text:span text:style-name="T65">). Pytanie, jakie zostaje tu wyostrzone, brzmi następująco: czy istnieje niemanipulacyjna literacka idea litości? Por. G.J. Sánchez, </text:span><text:span text:style-name="T66">op.cit.</text:span><text:span text:style-name="T65">, s. 197.</text:span></text:p></draw:text-box></draw:frame><draw:frame draw:style-name="fr1" text:anchor-type="char" svg:x="2cm" svg:y="15.769cm" svg:width="5.001cm" svg:height="0.423cm" draw:z-index="156"><draw:text-box><text:p text:style-name="P124"/></draw:text-box></draw:frame></text:p>
      <text:p text:style-name="P106"><draw:frame draw:style-name="fr1" text:anchor-type="char" svg:x="4.461cm" svg:y="1.127cm" svg:width="7.874cm" svg:height="0.423cm" draw:z-index="157"><draw:text-box><text:p text:style-name="P11"><text:span text:style-name="T66">Współczesne teksty konwersyjne: wokół „Elizabeth Costello”</text:span></text:p></draw:text-box></draw:frame><draw:frame draw:style-name="fr1" text:anchor-type="char" svg:x="13.146cm" svg:y="1.127cm" svg:width="0.388cm" svg:height="0.423cm" draw:z-index="158"><draw:text-box><text:p text:style-name="P11"><text:span text:style-name="T65">73</text:span></text:p></draw:text-box></draw:frame><draw:frame draw:style-name="fr1" text:anchor-type="char" svg:x="2.865cm" svg:y="2.097cm" svg:width="10.673cm" svg:height="1.649cm" draw:z-index="159"><draw:text-box><text:p text:style-name="P28"><text:span text:style-name="T5">podziwianie w wierszu mięśni wielkiego kota? Czyż nie twierdzisz sama, że gadanie</text:span><text:span text:style-name="T27"> </text:span><text:span text:style-name="T5">niczego</text:span><text:span text:style-name="T22"> </text:span><text:span text:style-name="T5">nie</text:span><text:span text:style-name="T22"> </text:span><text:span text:style-name="T5">zmienia?</text:span><text:span text:style-name="T29"> </text:span><text:span text:style-name="T5">Wydaje</text:span><text:span text:style-name="T22"> </text:span><text:span text:style-name="T5">mi</text:span><text:span text:style-name="T22"> </text:span><text:span text:style-name="T5">się,</text:span><text:span text:style-name="T27"> </text:span><text:span text:style-name="T5">że</text:span><text:span text:style-name="T22"> </text:span><text:span text:style-name="T5">ten</text:span><text:span text:style-name="T22"> </text:span><text:span text:style-name="T5">poziom</text:span><text:span text:style-name="T27"> </text:span><text:span text:style-name="T5">ludzkich</text:span><text:span text:style-name="T22"> </text:span><text:span text:style-name="T5">zachowań, które chcesz zmienić, jest zbyt elementarny, zbyt podstawowy, żeby mogły na nie wpłynąć słowa (E,</text:span><text:span text:style-name="T16"> </text:span><text:span text:style-name="T5">123).</text:span></text:p></draw:text-box></draw:frame><draw:frame draw:style-name="fr1" text:anchor-type="char" svg:x="1.965cm" svg:y="4.015cm" svg:width="11.573cm" svg:height="11.929cm" draw:z-index="160"><draw:text-box><text:p text:style-name="P131"><text:span text:style-name="T121">Ostatecznie przywołana rozmowa kończy się wskazywanym tu już wie- lokrotnie imperatywem mówienia, nawet </text:span><text:span text:style-name="T122">wtedy, </text:span><text:span text:style-name="T121">gdy nie wierzy się w jego skuteczność: „John, ja nie wiem, co chcę zrobić. Ja po prostu nie mogę sie- dzieć i milczeć” (E, 124). Innym razem Elizabeth ucieka się do powtarzanej kilkakrotnie frazy o literackim „otwieraniu serca”. Wszystkie one brzmią</text:span><text:span text:style-name="T198"> </text:span><text:span text:style-name="T121">jed- nak równie mało przekonująco jak pisane w ostatnim rozdziale powieści, pod bramą nieba (?), wyznania wiary</text:span><text:span text:style-name="T122"> </text:span><text:span text:style-name="T121">pisarki.</text:span></text:p><text:p text:style-name="P127"><text:span text:style-name="T121">W powieści Tokarczuk ów przymus mówienia staje się w końcu przymu- sem działania w imieniu tych, których głosu pozbawiono, choć dwukrotnie <text:s text:c="2"/>z obrzydzeniem wskazuje się tu na podwójne znaczenie wyrazu ambona – jako miejsca głoszenia konwersyjnych nauk i jako wieży strzelniczej. Jedno- cześnie sposób obrazowania postaci i rozwoju powieściowej narracji mogą stanowić</text:span><text:span text:style-name="T144"> </text:span><text:span text:style-name="T121">przykład</text:span><text:span text:style-name="T144"> </text:span><text:span text:style-name="T121">skutecznej</text:span><text:span text:style-name="T144"> </text:span><text:span text:style-name="T121">manipulacji</text:span><text:span text:style-name="T144"> </text:span><text:span text:style-name="T121">czytelnikiem,</text:span><text:span text:style-name="T144"> </text:span><text:span text:style-name="T121">którego</text:span><text:span text:style-name="T144"> </text:span><text:span text:style-name="T121">ocena</text:span><text:span text:style-name="T144"> </text:span><text:span text:style-name="T121">Janiny zostaje bardzo wyraźnie zaprogramowana – to powieść kryminalna, w której czytelnik niemal od początku chce nie tyle poznać sprawcę, ile uchronić go od</text:span><text:span text:style-name="T151"> </text:span><text:span text:style-name="T122">kary,</text:span><text:span text:style-name="T142"> </text:span><text:span text:style-name="T121">podczas</text:span><text:span text:style-name="T142"> </text:span><text:span text:style-name="T121">gdy</text:span><text:span text:style-name="T142"> </text:span><text:span text:style-name="T121">ofiary</text:span><text:span text:style-name="T142"> </text:span><text:span text:style-name="T121">są</text:span><text:span text:style-name="T142"> </text:span><text:span text:style-name="T121">radykalnie</text:span><text:span text:style-name="T142"> </text:span><text:span text:style-name="T121">odczłowieczane.</text:span><text:span text:style-name="T131"> </text:span><text:span text:style-name="T142">To </text:span><text:span text:style-name="T121">niejako</text:span><text:span text:style-name="T142"> </text:span><text:span text:style-name="T121">odwrot- ność cytowanego Izajaszowego obrazu – tutaj nie ziemia ukazywana jest</text:span><text:span text:style-name="T198"> </text:span><text:span text:style-name="T121">jako martwe ciało, ale przeciwnie – martwe ciało człowieka przekształcane </text:span><text:span text:style-name="T122">jest <text:s text:c="2"/></text:span><text:span text:style-name="T121">w ziemię, proch,</text:span><text:span text:style-name="T157"> </text:span><text:span text:style-name="T121">rzecz:</text:span></text:p><text:p text:style-name="P66"><text:span text:style-name="T5">Nie</text:span><text:span text:style-name="T31"> </text:span><text:span text:style-name="T5">lubiłam</text:span><text:span text:style-name="T31"> </text:span><text:span text:style-name="T5">go.</text:span><text:span text:style-name="T32"> </text:span><text:span text:style-name="T5">Może</text:span><text:span text:style-name="T31"> </text:span><text:span text:style-name="T5">to</text:span><text:span text:style-name="T32"> </text:span><text:span text:style-name="T5">nawet</text:span><text:span text:style-name="T31"> </text:span><text:span text:style-name="T5">za</text:span><text:span text:style-name="T32"> </text:span><text:span text:style-name="T5">mało</text:span><text:span text:style-name="T31"> </text:span><text:span text:style-name="T5">–</text:span><text:span text:style-name="T32"> </text:span><text:span text:style-name="T5">nie</text:span><text:span text:style-name="T31"> </text:span><text:span text:style-name="T5">lubiłam.</text:span><text:span text:style-name="T31"> </text:span><text:span text:style-name="T5">Powinnam</text:span><text:span text:style-name="T31"> </text:span><text:span text:style-name="T5">raczej</text:span><text:span text:style-name="T32"> </text:span><text:span text:style-name="T5">powie- dzieć</text:span><text:span text:style-name="T33"> </text:span><text:span text:style-name="T5">–</text:span><text:span text:style-name="T34"> </text:span><text:span text:style-name="T5">wydawał</text:span><text:span text:style-name="T34"> </text:span><text:span text:style-name="T5">mi</text:span><text:span text:style-name="T34"> </text:span><text:span text:style-name="T5">się</text:span><text:span text:style-name="T34"> </text:span><text:span text:style-name="T5">odrażający,</text:span><text:span text:style-name="T33"> </text:span><text:span text:style-name="T5">okropny.</text:span><text:span text:style-name="T35"> </text:span><text:span text:style-name="T5">Właściwie</text:span><text:span text:style-name="T34"> </text:span><text:span text:style-name="T5">nie</text:span><text:span text:style-name="T34"> </text:span><text:span text:style-name="T5">uważałam</text:span><text:span text:style-name="T34"> </text:span><text:span text:style-name="T5">go</text:span><text:span text:style-name="T34"> </text:span><text:span text:style-name="T5">nawet za ludzką Istotę. </text:span><text:span text:style-name="T16">Teraz </text:span><text:span text:style-name="T5">leżał na poplamionej podłodze, w brudnej </text:span><text:span text:style-name="T36"><text:s/></text:span><text:span text:style-name="T5">bieliźnie,</text:span><text:span text:style-name="T34"> </text:span><text:span text:style-name="T10">mały</text:span><text:span text:style-name="T5"> i</text:span><text:span text:style-name="T37"> </text:span><text:span text:style-name="T16">chudy,</text:span><text:span text:style-name="T27"> </text:span><text:span text:style-name="T5">bezsilny</text:span><text:span text:style-name="T27"> </text:span><text:span text:style-name="T5">i</text:span><text:span text:style-name="T37"> </text:span><text:span text:style-name="T5">niegroźny.</text:span><text:span text:style-name="T27"> </text:span><text:span text:style-name="T5">Ot,</text:span><text:span text:style-name="T27"> </text:span><text:span text:style-name="T5">kawałek</text:span><text:span text:style-name="T37"> </text:span><text:span text:style-name="T5">materii,</text:span><text:span text:style-name="T27"> </text:span><text:span text:style-name="T5">który</text:span><text:span text:style-name="T27"> </text:span><text:span text:style-name="T5">na</text:span><text:span text:style-name="T37"> </text:span><text:span text:style-name="T5">skutek</text:span><text:span text:style-name="T27"> </text:span><text:span text:style-name="T5">trudnych</text:span><text:span text:style-name="T27"> </text:span><text:span text:style-name="T5">do</text:span><text:span text:style-name="T27"> </text:span><text:span text:style-name="T5">wy- obrażenia przemian stał się oddzielonym od wszystkiego kruchym bytem</text:span><text:span text:style-name="T39"> </text:span><text:span text:style-name="T20">(P,</text:span><text:span text:style-name="T40"> </text:span><text:span text:style-name="T5">11). Nie mógł być Człowiekiem. Musiał być jakąś formą bezimienną, jedną</text:span><text:span text:style-name="T15"> </text:span><text:span text:style-name="T5">z</text:span><text:span text:style-name="T24"> </text:span><text:span text:style-name="T5">tych, które</text:span><text:span text:style-name="T20"> </text:span><text:span text:style-name="T5">–</text:span><text:span text:style-name="T20"> </text:span><text:span text:style-name="T5">jak</text:span><text:span text:style-name="T20"> </text:span><text:span text:style-name="T5">mówi</text:span><text:span text:style-name="T12"> </text:span><text:span text:style-name="T5">nasz</text:span><text:span text:style-name="T20"> </text:span><text:span text:style-name="T5">Blake</text:span><text:span text:style-name="T20"> </text:span><text:span text:style-name="T5">–</text:span><text:span text:style-name="T20"> </text:span><text:span text:style-name="T5">rozpuszczają</text:span><text:span text:style-name="T20"> </text:span><text:span text:style-name="T5">metale</text:span><text:span text:style-name="T22"> </text:span><text:span text:style-name="T5">w</text:span><text:span text:style-name="T20"> </text:span><text:span text:style-name="T5">bezmiar,</text:span><text:span text:style-name="T12"> </text:span><text:span text:style-name="T5">zmieniają</text:span><text:span text:style-name="T22"> </text:span><text:span text:style-name="T5">porządek</text:span></text:p><text:p text:style-name="P54"><text:span text:style-name="T5">w chaos.</text:span></text:p></draw:text-box></draw:frame><draw:frame draw:style-name="fr1" text:anchor-type="char" svg:x="1.965cm" svg:y="16.21cm" svg:width="11.571cm" svg:height="4.009cm" draw:z-index="161"><draw:text-box><text:p text:style-name="P131"><text:span text:style-name="T121">Zabieg</text:span><text:span text:style-name="T141"> </text:span><text:span text:style-name="T121">odczłowieczenia</text:span><text:span text:style-name="T141"> </text:span><text:span text:style-name="T121">i</text:span><text:span text:style-name="T141"> </text:span><text:span text:style-name="T121">reifikacji</text:span><text:span text:style-name="T151"> </text:span><text:span text:style-name="T121">ofiary</text:span><text:span text:style-name="T141"> </text:span><text:span text:style-name="T121">powraca</text:span><text:span text:style-name="T151"> </text:span><text:span text:style-name="T121">po</text:span><text:span text:style-name="T141"> </text:span><text:span text:style-name="T121">każdym</text:span><text:span text:style-name="T151"> </text:span><text:span text:style-name="T121">dokonanym morderstwie: „upewniłam się, że nie był on ludzką istotą” </text:span><text:span text:style-name="T142">(P,</text:span><text:span text:style-name="T122"> </text:span><text:span text:style-name="T121">205).</text:span></text:p><text:p text:style-name="P127"><text:span text:style-name="T121">Postaci Coetzeego (i ich mnogie literackie kopie w innych współczesnych powieściach) nieustannie balansują na granicy tego, co uznaje się za dopusz- czalną normę mówienia i działania (a nawet granicę tę przekraczają). Wiąże się z tym kwestia licznych rozsianych w analizowanej grupie współczesnych tekstów</text:span><text:span text:style-name="T150"> </text:span><text:span text:style-name="T121">literackich</text:span><text:span text:style-name="T150"> </text:span><text:span text:style-name="T121">metarefleksji</text:span><text:span text:style-name="T150"> </text:span><text:span text:style-name="T121">dotyczących</text:span><text:span text:style-name="T150"> </text:span><text:span text:style-name="T121">językowych</text:span><text:span text:style-name="T131"> </text:span><text:span text:style-name="T121">środków</text:span><text:span text:style-name="T150"> </text:span><text:span text:style-name="T121">owej</text:span><text:span text:style-name="T150"> </text:span><text:span text:style-name="T121">reto- ryki</text:span><text:span text:style-name="T139"> </text:span><text:span text:style-name="T121">konwersji,</text:span><text:span text:style-name="T139"> </text:span><text:span text:style-name="T121">przede</text:span><text:span text:style-name="T139"> </text:span><text:span text:style-name="T121">wszystkim</text:span><text:span text:style-name="T139"> </text:span><text:span text:style-name="T121">tych</text:span><text:span text:style-name="T139"> </text:span><text:span text:style-name="T121">obliczonych</text:span><text:span text:style-name="T139"> </text:span><text:span text:style-name="T121">na</text:span><text:span text:style-name="T139"> </text:span><text:span text:style-name="T121">szokowanie</text:span><text:span text:style-name="T139"> </text:span><text:span text:style-name="T121">czytelnika. Najciekawszym przykładem jest być może wykład Elizabeth na temat</text:span><text:span text:style-name="T182"> </text:span><text:span text:style-name="T121">powie-</text:span></text:p></draw:text-box></draw:frame></text:p>
      <text:p text:style-name="P107"><draw:line text:anchor-type="char" draw:z-index="162" draw:style-name="gr4" draw:text-style-name="P152" svg:x1="2cm" svg:y1="13.891cm" svg:x2="7.001cm" svg:y2="13.891cm"><text:p/></draw:line><draw:frame draw:style-name="fr1" text:anchor-type="char" svg:x="1.965cm" svg:y="1.127cm" svg:width="0.388cm" svg:height="0.423cm" draw:z-index="163"><draw:text-box><text:p text:style-name="P11"><text:span text:style-name="T65">74</text:span></text:p></draw:text-box></draw:frame><draw:frame draw:style-name="fr1" text:anchor-type="char" svg:x="3.164cm" svg:y="1.127cm" svg:width="3.702cm" svg:height="0.423cm" draw:z-index="164"><draw:text-box><text:p text:style-name="P11"><text:span text:style-name="T65">Barbara Kaszowska-Wandor</text:span></text:p></draw:text-box></draw:frame><draw:frame draw:style-name="fr1" text:anchor-type="char" svg:x="1.965cm" svg:y="2.09cm" svg:width="11.571cm" svg:height="11.065cm" draw:z-index="165"><draw:text-box><text:p text:style-name="P143"><text:span text:style-name="T121">ści Paula Westa. Oskarżając pisarza o tworzenie pornografii zła i zarażanie nim czytelników, Elizabeth uświadamia sobie w końcu, że zwraca się tym samym przeciwko własnej twórczości.</text:span></text:p><text:p text:style-name="P129"><text:span text:style-name="T121">Wiedziała nie gorzej od Paula </text:span><text:span text:style-name="T122">Westa, </text:span><text:span text:style-name="T121">wiedziała, jak operować słowami, żeby</text:span><text:span text:style-name="T141"> </text:span><text:span text:style-name="T121">działały,</text:span><text:span text:style-name="T141"> </text:span><text:span text:style-name="T121">żeby</text:span><text:span text:style-name="T141"> </text:span><text:span text:style-name="T121">wywoływały</text:span><text:span text:style-name="T151"> </text:span><text:span text:style-name="T121">elektryczny</text:span><text:span text:style-name="T141"> </text:span><text:span text:style-name="T121">wstrząs</text:span><text:span text:style-name="T141"> </text:span><text:span text:style-name="T121">i</text:span><text:span text:style-name="T141"> </text:span><text:span text:style-name="T121">ciarki</text:span><text:span text:style-name="T151"> </text:span><text:span text:style-name="T121">na</text:span><text:span text:style-name="T141"> </text:span><text:span text:style-name="T121">grzbiecie</text:span><text:span text:style-name="T141"> </text:span><text:span text:style-name="T121">czy- telnika. Byli też na swój sposób rzeźnikami (E,</text:span><text:span text:style-name="T148"> </text:span><text:span text:style-name="T121">208).</text:span></text:p><text:p text:style-name="P127"><text:span text:style-name="T142">To </text:span><text:span text:style-name="T121">programowe szokowanie odbiorcy wyraźnie stanowi rodzaj strategii, która jest tu problematyzowana i podawana w wątpliwość jako narzędzie ma- nipulacji odbiorcą</text:span><text:span text:style-name="T124">29 </text:span><text:span text:style-name="T121">(„Przepraszam jeszcze raz. </text:span><text:span text:style-name="T142">To </text:span><text:span text:style-name="T121">ostatni tani chwyt, </text:span><text:span text:style-name="T122">jakim </text:span><text:span text:style-name="T121">się posłużę”; E, 80). </text:span><text:span text:style-name="T146">Tym </text:span><text:span text:style-name="T121">razem sama Elizabeth wprost stawia zatem pytanie (które</text:span><text:span text:style-name="T142"> </text:span><text:span text:style-name="T121">powróci</text:span><text:span text:style-name="T142"> </text:span><text:span text:style-name="T121">w</text:span><text:span text:style-name="T144"> </text:span><text:span text:style-name="T121">końcowej</text:span><text:span text:style-name="T142"> </text:span><text:span text:style-name="T121">części</text:span><text:span text:style-name="T144"> </text:span><text:span text:style-name="T121">powieści),</text:span><text:span text:style-name="T142"> </text:span><text:span text:style-name="T121">czy</text:span><text:span text:style-name="T144"> </text:span><text:span text:style-name="T121">nie</text:span><text:span text:style-name="T142"> </text:span><text:span text:style-name="T121">jest</text:span><text:span text:style-name="T142"> </text:span><text:span text:style-name="T121">oszustką,</text:span><text:span text:style-name="T144"> </text:span><text:span text:style-name="T121">której</text:span><text:span text:style-name="T151"> </text:span><text:span text:style-name="T146">kon- </text:span><text:span text:style-name="T121">wersyjne mowy służą nie tyle realistycznemu opisowi zatrważającej, śmier- telnej kondycji współczesnego świata, ile stanowią marketingową strategię pozycjonującą. </text:span><text:span text:style-name="T122">Wydaje </text:span><text:span text:style-name="T121">się, że opisane w pierwszych dwóch rozdziałach po- wieści początkowe wystąpienia Elizabeth ukazane są rzeczywiście w ironicz- nym świetle jako rodzaj konwersyjno-konwersacyjnych gier towarzyskich</text:span><text:span text:style-name="T124">30</text:span><text:span text:style-name="T121">. Obserwujemy</text:span><text:span text:style-name="T150"> </text:span><text:span text:style-name="T121">zatem</text:span><text:span text:style-name="T150"> </text:span><text:span text:style-name="T121">najpierw</text:span><text:span text:style-name="T150"> </text:span><text:span text:style-name="T121">wykłady</text:span><text:span text:style-name="T150"> </text:span><text:span text:style-name="T121">pisarki</text:span><text:span text:style-name="T150"> </text:span><text:span text:style-name="T121">w</text:span><text:span text:style-name="T182"> </text:span><text:span text:style-name="T121">Williamstown,</text:span><text:span text:style-name="T150"> </text:span><text:span text:style-name="T121">gdzie</text:span><text:span text:style-name="T150"> </text:span><text:span text:style-name="T121">odbiera nagrodę Stowe </text:span><text:span text:style-name="T148">Award, </text:span><text:span text:style-name="T121">unikając faktycznie jakiejkolwiek konfrontacji ze słu- chaczami. John mimochodem, a jednak znacząco podkreśla po każdym z wy- stąpień brak czasu na zadanie jakichkolwiek pytań. Gdy jedna ze słuchaczek uparcie</text:span><text:span text:style-name="T129"> </text:span><text:span text:style-name="T121">próbuje</text:span><text:span text:style-name="T129"> </text:span><text:span text:style-name="T121">je</text:span><text:span text:style-name="T148"> </text:span><text:span text:style-name="T121">zadać,</text:span><text:span text:style-name="T129"> </text:span><text:span text:style-name="T121">wszyscy</text:span><text:span text:style-name="T148"> </text:span><text:span text:style-name="T121">uznają</text:span><text:span text:style-name="T129"> </text:span><text:span text:style-name="T121">ten</text:span><text:span text:style-name="T146"> </text:span><text:span text:style-name="T121">fakt</text:span><text:span text:style-name="T146"> </text:span><text:span text:style-name="T121">za</text:span><text:span text:style-name="T146"> </text:span><text:span text:style-name="T121">„nieprzyjemny</text:span><text:span text:style-name="T146"> </text:span><text:span text:style-name="T121">incydent” (E, 30). Ironia narasta w opisach wykładów i dyskusji, prowadzonych w cza- sie</text:span><text:span text:style-name="T139"> </text:span><text:span text:style-name="T121">rejsu</text:span><text:span text:style-name="T151"> </text:span><text:span text:style-name="T121">Scandii.</text:span><text:span text:style-name="T139"> </text:span><text:span text:style-name="T121">Kolejne</text:span><text:span text:style-name="T141"> </text:span><text:span text:style-name="T121">rozmowy</text:span><text:span text:style-name="T141"> </text:span><text:span text:style-name="T121">są</text:span><text:span text:style-name="T151"> </text:span><text:span text:style-name="T121">znacząco</text:span><text:span text:style-name="T139"> </text:span><text:span text:style-name="T121">ucinane</text:span><text:span text:style-name="T141"> </text:span><text:span text:style-name="T121">dokładnie</text:span><text:span text:style-name="T139"> </text:span><text:span text:style-name="T122">wtedy,</text:span><text:span text:style-name="T151"> </text:span><text:span text:style-name="T121">gdy rozmowa zaczyna dotyczyć niepokojąco poważnych tematów, a swoistym podsumowaniem</text:span><text:span text:style-name="T173"> </text:span><text:span text:style-name="T121">całości</text:span><text:span text:style-name="T173"> </text:span><text:span text:style-name="T121">wydaje</text:span><text:span text:style-name="T174"> </text:span><text:span text:style-name="T121">się</text:span><text:span text:style-name="T173"> </text:span><text:span text:style-name="T121">rzucona</text:span><text:span text:style-name="T174"> </text:span><text:span text:style-name="T121">mimochodem</text:span><text:span text:style-name="T173"> </text:span><text:span text:style-name="T121">uwaga</text:span><text:span text:style-name="T174"> </text:span><text:span text:style-name="T121">Steve’a</text:span><text:span text:style-name="T173"> </text:span><text:span text:style-name="T121">–</text:span></text:p></draw:text-box></draw:frame><draw:frame draw:style-name="fr1" text:anchor-type="char" svg:x="2.464cm" svg:y="14.016cm" svg:width="0.254cm" svg:height="0.277cm" draw:z-index="166"><draw:text-box><text:p text:style-name="P14"><text:span text:style-name="T136">29</text:span></text:p></draw:text-box></draw:frame><draw:frame draw:style-name="fr1" text:anchor-type="char" svg:x="2.902cm" svg:y="14.004cm" svg:width="10.634cm" svg:height="0.423cm" draw:z-index="167"><draw:text-box><text:p text:style-name="P11"><text:span text:style-name="T65">Chodzi tu zatem w istocie o dawno już rozpoznany manipulacyjny potencjał innej</text:span></text:p></draw:text-box></draw:frame><draw:frame draw:style-name="fr1" text:anchor-type="char" svg:x="1.965cm" svg:y="14.385cm" svg:width="11.569cm" svg:height="0.423cm" draw:z-index="168"><draw:text-box><text:p text:style-name="P11"><text:span text:style-name="T65">figury</text:span><text:span text:style-name="T71"> </text:span><text:span text:style-name="T65">retorycznej</text:span><text:span text:style-name="T69"> </text:span><text:span text:style-name="T65">–</text:span><text:span text:style-name="T71"> </text:span><text:span text:style-name="T66">deinosis</text:span><text:span text:style-name="T65">.</text:span><text:span text:style-name="T71"> </text:span><text:span text:style-name="T65">Opisali</text:span><text:span text:style-name="T71"> </text:span><text:span text:style-name="T65">go</text:span><text:span text:style-name="T110"> </text:span><text:span text:style-name="T65">Arystoteles</text:span><text:span text:style-name="T71"> </text:span><text:span text:style-name="T65">(</text:span><text:span text:style-name="T66">Retoryka</text:span><text:span text:style-name="T65">,</text:span><text:span text:style-name="T71"> </text:span><text:span text:style-name="T65">ks.</text:span><text:span text:style-name="T71"> </text:span><text:span text:style-name="T65">II,</text:span><text:span text:style-name="T71"> </text:span><text:span text:style-name="T65">1382</text:span><text:span text:style-name="T71"> </text:span><text:span text:style-name="T65">a)</text:span><text:span text:style-name="T71"> </text:span><text:span text:style-name="T65">i</text:span><text:span text:style-name="T71"> </text:span><text:span text:style-name="T65">Kwintylian</text:span></text:p></draw:text-box></draw:frame><draw:frame draw:style-name="fr1" text:anchor-type="char" svg:x="1.965cm" svg:y="14.766cm" svg:width="11.573cm" svg:height="3.852cm" draw:z-index="169"><draw:text-box><text:p text:style-name="P28"><text:span text:style-name="T65">(</text:span><text:span text:style-name="T66">Kształcenie mówcy</text:span><text:span text:style-name="T65">, ks. VI 2, 24), szczególnie wyraziste przykłady praktycznego zasto- sowania znajdziemy u pisarzy rzymskich (np. Seneki i Tacyta), którzy – co istotne w tym kontekście – na różne sposoby dezawuują i problematyzują własne strategie manipulacyj- ne. Zob. C. Damon, </text:span><text:span text:style-name="T66">Introduction </text:span><text:span text:style-name="T65">[w:] Tacitus, </text:span><text:span text:style-name="T66">Histories</text:span><text:span text:style-name="T65">. Book I, Cambridge: Cambridge University</text:span><text:span text:style-name="T75"> </text:span><text:span text:style-name="T65">Press</text:span><text:span text:style-name="T69"> </text:span><text:span text:style-name="T65">2003,</text:span><text:span text:style-name="T69"> </text:span><text:span text:style-name="T65">s.</text:span><text:span text:style-name="T75"> </text:span><text:span text:style-name="T65">16;</text:span><text:span text:style-name="T69"> </text:span><text:span text:style-name="T65">E.</text:span><text:span text:style-name="T92"> </text:span><text:span text:style-name="T67">Volonaki,</text:span><text:span text:style-name="T69"> </text:span><text:span text:style-name="T66">Creating</text:span><text:span text:style-name="T70"> </text:span><text:span text:style-name="T66">Responsibility.</text:span><text:span text:style-name="T93"> </text:span><text:span text:style-name="T66">Assigning</text:span><text:span text:style-name="T70"> </text:span><text:span text:style-name="T66">Blame</text:span><text:span text:style-name="T76"> </text:span><text:span text:style-name="T66">for</text:span><text:span text:style-name="T70"> </text:span><text:span text:style-name="T66">the Thirty</text:span><text:span text:style-name="T90"> </text:span><text:span text:style-name="T65">[w:]</text:span><text:span text:style-name="T92"> </text:span><text:span text:style-name="T66">Oratory</text:span><text:span text:style-name="T90"> </text:span><text:span text:style-name="T66">in</text:span><text:span text:style-name="T86"> </text:span><text:span text:style-name="T66">Action</text:span><text:span text:style-name="T65">,</text:span><text:span text:style-name="T92"> </text:span><text:span text:style-name="T65">eds.</text:span><text:span text:style-name="T92"> </text:span><text:span text:style-name="T65">M.</text:span><text:span text:style-name="T89"> </text:span><text:span text:style-name="T65">Edwards,</text:span><text:span text:style-name="T92"> </text:span><text:span text:style-name="T65">C.</text:span><text:span text:style-name="T92"> </text:span><text:span text:style-name="T65">Reid,</text:span><text:span text:style-name="T89"> </text:span><text:span text:style-name="T65">Manchester–New</text:span><text:span text:style-name="T81"> </text:span><text:span text:style-name="T83">York:</text:span><text:span text:style-name="T92"> </text:span><text:span text:style-name="T65">Manches- ter University Press 2004, s. 33–51; B. Kaszowska-Wandor, </text:span><text:span text:style-name="T66">Digital Literature, Deinosis, and Haptic Reading </text:span><text:span text:style-name="T65">[w:] </text:span><text:span text:style-name="T66">On the Fringes of Literature and Digital Media Culture. Per- spectives from Eastern and </text:span><text:span text:style-name="T68">Western </text:span><text:span text:style-name="T66">Europe</text:span><text:span text:style-name="T65">, eds. I.B. Kalla, </text:span><text:span text:style-name="T89">P. </text:span><text:span text:style-name="T65">Poniatowska, D. Michułka, Leiden–Boston: Brill 2018, s.</text:span><text:span text:style-name="T82"> </text:span><text:span text:style-name="T65">36.</text:span></text:p></draw:text-box></draw:frame><draw:frame draw:style-name="fr1" text:anchor-type="char" svg:x="2.464cm" svg:y="18.607cm" svg:width="0.254cm" svg:height="0.277cm" draw:z-index="170"><draw:text-box><text:p text:style-name="P14"><text:span text:style-name="T136">30</text:span></text:p></draw:text-box></draw:frame><draw:frame draw:style-name="fr1" text:anchor-type="char" svg:x="2.909cm" svg:y="18.597cm" svg:width="10.626cm" svg:height="0.423cm" draw:z-index="171"><draw:text-box><text:p text:style-name="P11"><text:span text:style-name="T65">Michael S. Kochin, nawiązując do Michela Foucaulta, odczytuje z kolei owe nie-</text:span></text:p></draw:text-box></draw:frame><draw:frame draw:style-name="fr1" text:anchor-type="char" svg:x="1.965cm" svg:y="18.978cm" svg:width="11.569cm" svg:height="0.423cm" draw:z-index="172"><draw:text-box><text:p text:style-name="P11"><text:span text:style-name="T65">ustanne zwroty i zawrócenia, wyznaczające bieg opowieści Coetzeego w kontekście grec-</text:span></text:p></draw:text-box></draw:frame><draw:frame draw:style-name="fr1" text:anchor-type="char" svg:x="1.965cm" svg:y="19.359cm" svg:width="11.569cm" svg:height="1.947cm" draw:z-index="173"><draw:text-box><text:p text:style-name="P28"><text:span text:style-name="T65">kiej idei </text:span><text:span text:style-name="T66">askesis </text:span><text:span text:style-name="T65">– tekstu jako duchowego ćwiczenia. Tu chodziłoby jego zdaniem o ćwi- czenia uwalniające z przywiązania do własnego autorskiego głosu, właściwej Interpretacji tekstu. Zob. M.S. Kochin, </text:span><text:span text:style-name="T66">Literature and Salvation in „Elizabeth Costello” or How to Refuse to Be an Author in Eight or Nine Lessons</text:span><text:span text:style-name="T65">, „English in Africa” 2007, vol. 34, no. 1, s. </text:span><text:a xlink:type="simple" xlink:href="http://www.jstor.org/stable/40239066" text:style-name="ListLabel_20_2" text:visited-style-name="ListLabel_20_2"><text:span text:style-name="T65">82, http://www.jstor.org/stable/40239066</text:span></text:a><text:span text:style-name="T65"> [dostęp: 12.11.2020].</text:span></text:p></draw:text-box></draw:frame><draw:frame draw:style-name="fr1" text:anchor-type="char" svg:x="2cm" svg:y="13.503cm" svg:width="5.001cm" svg:height="0.423cm" draw:z-index="174"><draw:text-box><text:p text:style-name="P124"/></draw:text-box></draw:frame></text:p>
      <text:p text:style-name="P108"><draw:line text:anchor-type="char" draw:z-index="175" draw:style-name="gr4" draw:text-style-name="P152" svg:x1="2cm" svg:y1="18.082cm" svg:x2="7.001cm" svg:y2="18.082cm"><text:p/></draw:line><draw:frame draw:style-name="fr1" text:anchor-type="char" svg:x="4.461cm" svg:y="1.127cm" svg:width="7.874cm" svg:height="0.423cm" draw:z-index="176"><draw:text-box><text:p text:style-name="P11"><text:span text:style-name="T66">Współczesne teksty konwersyjne: wokół „Elizabeth Costello”</text:span></text:p></draw:text-box></draw:frame><draw:frame draw:style-name="fr1" text:anchor-type="char" svg:x="13.146cm" svg:y="1.127cm" svg:width="0.388cm" svg:height="0.423cm" draw:z-index="177"><draw:text-box><text:p text:style-name="P11"><text:span text:style-name="T65">75</text:span></text:p></draw:text-box></draw:frame><draw:frame draw:style-name="fr1" text:anchor-type="char" svg:x="1.965cm" svg:y="2.09cm" svg:width="11.573cm" svg:height="15.475cm" draw:z-index="178"><draw:text-box><text:p text:style-name="P125"><text:span text:style-name="T121">biznesmena, który zapłacił za luksusowy rejs z dodatkiem intelektualnych dyskusji. Zauważa on, że pisarze zachowują się jak biznesmeni, rozpoznają rynek,</text:span><text:span text:style-name="T146"> </text:span><text:span text:style-name="T121">odpowiadają</text:span><text:span text:style-name="T146"> </text:span><text:span text:style-name="T121">na</text:span><text:span text:style-name="T148"> </text:span><text:span text:style-name="T121">popyt,</text:span><text:span text:style-name="T146"> </text:span><text:span text:style-name="T121">dostarczają</text:span><text:span text:style-name="T148"> </text:span><text:span text:style-name="T121">towaru</text:span><text:span text:style-name="T146"> </text:span><text:span text:style-name="T121">(E,</text:span><text:span text:style-name="T146"> </text:span><text:span text:style-name="T121">64).</text:span><text:span text:style-name="T148"> </text:span><text:span text:style-name="T121">Dla</text:span><text:span text:style-name="T146"> </text:span><text:span text:style-name="T121">samej</text:span><text:span text:style-name="T148"> </text:span><text:span text:style-name="T121">Elizabeth ich dyskusja to nie tyle „rodzinna sprzeczka wewnątrz republiki literackiej”, jak tego chciałby Ugudu, ale wymiana frazesów w „towarzystwie zabawia- czy”. Co istotne, cała rozmowa dotyczy poważnego tematu fikcji powieścio- wej i jej wpływu na przyszłe ludzkie</text:span><text:span text:style-name="T122"> </text:span><text:span text:style-name="T121">działania.</text:span></text:p><text:p text:style-name="P129"><text:span text:style-name="T121">W świetle dotychczasowych analiz ów zidentyfikowany współczesny nurt powieści stanowiłby nie tyle teksty konwersyjne, ile teksty podejmujące</text:span><text:span text:style-name="T199"> </text:span><text:span text:style-name="T121">swo- istą grę z tradycją literatury konwersyjnej, przede wszystkim tej, która ma swoje źródła w tradycji biblijnej. Przedziwna powieść Coetzeego stanowi <text:s/>dla mnie reprezentatywny przykład nie dlatego, że wyznacza pewien chętnie naśladowany wzorzec współczesnych powieści konwersyjnych, zaangażo- wanych proekologicznie, profeministycznie, promniejszościowo </text:span><text:span text:style-name="T137">etc</text:span><text:span text:style-name="T121">. W wie- lu mniej złożonych i literacko udanych powieściach mamy z pewnością </text:span><text:span text:style-name="T144">do </text:span><text:span text:style-name="T121">czynienia z prostym schematem tekstu konwersyjnego, silnie dydaktycznego, a</text:span><text:span text:style-name="T141"> </text:span><text:span text:style-name="T121">nawet</text:span><text:span text:style-name="T141"> </text:span><text:span text:style-name="T121">formacyjnego</text:span><text:span text:style-name="T124">31</text:span><text:span text:style-name="T121">,</text:span><text:span text:style-name="T139"> </text:span><text:span text:style-name="T121">dla</text:span><text:span text:style-name="T141"> </text:span><text:span text:style-name="T121">którego</text:span><text:span text:style-name="T141"> </text:span><text:span text:style-name="T121">własne</text:span><text:span text:style-name="T139"> </text:span><text:span text:style-name="T121">manipulacyjne,</text:span><text:span text:style-name="T141"> </text:span><text:span text:style-name="T121">mniej</text:span><text:span text:style-name="T139"> </text:span><text:span text:style-name="T121">lub</text:span><text:span text:style-name="T151"> </text:span><text:span text:style-name="T121">bardziej toporne, mechanizmy tekstowej konwersji pozostają niewidoczne, poza </text:span><text:span text:style-name="T129">po- </text:span><text:span text:style-name="T121">lem</text:span><text:span text:style-name="T148"> </text:span><text:span text:style-name="T121">własnego</text:span><text:span text:style-name="T148"> </text:span><text:span text:style-name="T121">widzenia.</text:span><text:span text:style-name="T142"> </text:span><text:span text:style-name="T121">W</text:span><text:span text:style-name="T142"> </text:span><text:span text:style-name="T121">przeciwieństwie</text:span><text:span text:style-name="T148"> </text:span><text:span text:style-name="T121">do</text:span><text:span text:style-name="T148"> </text:span><text:span text:style-name="T121">nich</text:span><text:span text:style-name="T122"> </text:span><text:span text:style-name="T137">Elizabeth</text:span><text:span text:style-name="T149"> </text:span><text:span text:style-name="T137">Costello</text:span><text:span text:style-name="T147"> </text:span><text:span text:style-name="T121">wyda- je</text:span><text:span text:style-name="T144"> </text:span><text:span text:style-name="T121">się</text:span><text:span text:style-name="T144"> </text:span><text:span text:style-name="T121">stanowić</text:span><text:span text:style-name="T129"> </text:span><text:span text:style-name="T121">tekst</text:span><text:span text:style-name="T144"> </text:span><text:span text:style-name="T121">przenikliwie</text:span><text:span text:style-name="T129"> </text:span><text:span text:style-name="T121">rozpoznający</text:span><text:span text:style-name="T144"> </text:span><text:span text:style-name="T121">ryzyko</text:span><text:span text:style-name="T129"> </text:span><text:span text:style-name="T121">tego</text:span><text:span text:style-name="T144"> </text:span><text:span text:style-name="T121">rodzaju</text:span><text:span text:style-name="T144"> </text:span><text:span text:style-name="T121">literatury, którą sam w dużym stopniu inicjuje: współczesnych tekstów konwersyjnych. Z tego względu czytanie go jako współczesnego protreptyku lub prorockiego wezwania do przemiany musi uwzględnić dwa obecne w nim poziomy: jako tekstu konwersyjnego i jako tekstu o literackiej konwersji.</text:span></text:p><text:p text:style-name="P135"><text:span text:style-name="T121">Powieść</text:span><text:span text:style-name="T183"> </text:span><text:span text:style-name="T121">Coetzeego</text:span><text:span text:style-name="T186"> </text:span><text:span text:style-name="T121">wydaje</text:span><text:span text:style-name="T186"> </text:span><text:span text:style-name="T121">mi</text:span><text:span text:style-name="T186"> </text:span><text:span text:style-name="T121">się</text:span><text:span text:style-name="T186"> </text:span><text:span text:style-name="T121">najbardziej</text:span><text:span text:style-name="T186"> </text:span><text:span text:style-name="T121">konwersyjna</text:span><text:span text:style-name="T186"> </text:span><text:span text:style-name="T121">właśnie</text:span><text:span text:style-name="T186"> </text:span><text:span text:style-name="T121">dla-</text:span></text:p><text:p text:style-name="P145"><text:span text:style-name="T121">tego, że jej tematem jest literacka konwersja. Jest głęboko ironiczna, gdy ob- naża mechanizmy pseudokonwersji w świecie, w którym obowiązuje moda na konwersję. Zjawisko to, które wykracza poza przedmiot mojego tekstu, znakomicie zdiagnozował i opisał w swoim eseju Leszek Kołakowski, ba- wiąc się własną wizją niezwykle dochodowego biznesu, jakim mogłoby się stać założenie biura nawróceń „z czegokolwiek na cokolwiek”</text:span><text:span text:style-name="T124">32</text:span><text:span text:style-name="T121">. „Stolikowe” rozmowy</text:span><text:span text:style-name="T129"> </text:span><text:span text:style-name="T121">Elizabeth</text:span><text:span text:style-name="T129"> </text:span><text:span text:style-name="T121">obnażają</text:span><text:span text:style-name="T129"> </text:span><text:span text:style-name="T121">świat,</text:span><text:span text:style-name="T129"> </text:span><text:span text:style-name="T121">w</text:span><text:span text:style-name="T146"> </text:span><text:span text:style-name="T121">którym</text:span><text:span text:style-name="T129"> </text:span><text:span text:style-name="T121">wszelka</text:span><text:span text:style-name="T129"> </text:span><text:span text:style-name="T121">mowa</text:span><text:span text:style-name="T146"> </text:span><text:span text:style-name="T121">jest</text:span><text:span text:style-name="T146"> </text:span><text:span text:style-name="T121">natychmiast skrzętnie kanalizowana w gotowych kategoriach myślenia i mówienia. Co gorsza, </text:span><text:span text:style-name="T122">wszyscy, </text:span><text:span text:style-name="T121">zarówno pisarze, jak i ich akademiccy rozmówcy, znają re- guły tej „konwersacyjnej gry”. Pomimo to powieść nie przestaje być</text:span><text:span text:style-name="T200"> </text:span><text:span text:style-name="T121">tekstem</text:span></text:p></draw:text-box></draw:frame><draw:frame draw:style-name="fr1" text:anchor-type="char" svg:x="2.464cm" svg:y="18.207cm" svg:width="0.254cm" svg:height="0.277cm" draw:z-index="179"><draw:text-box><text:p text:style-name="P14"><text:span text:style-name="T136">31</text:span></text:p></draw:text-box></draw:frame><draw:frame draw:style-name="fr1" text:anchor-type="char" svg:x="2.902cm" svg:y="18.195cm" svg:width="10.634cm" svg:height="0.423cm" draw:z-index="180"><draw:text-box><text:p text:style-name="P11"><text:span text:style-name="T65">Na ważne nowoczesne źródło tego rodzaju tekstów zwraca uwagę Jason Lewallen</text:span></text:p></draw:text-box></draw:frame><draw:frame draw:style-name="fr1" text:anchor-type="char" svg:x="1.965cm" svg:y="18.576cm" svg:width="11.571cm" svg:height="0.804cm" draw:z-index="181"><draw:text-box><text:p text:style-name="P12"><text:span text:style-name="T65">w artykule </text:span><text:span text:style-name="T66">Secular Conversion. La Nausée as Formative Fiction</text:span><text:span text:style-name="T65">, „Religion &amp; Literature” 2017, vol. 49, no. 2, s. 47–68, </text:span><text:span text:style-name="T69">https://</text:span><text:a xlink:type="simple" xlink:href="http://www.jstor.org/stable/26773747" text:style-name="ListLabel_20_3" text:visited-style-name="ListLabel_20_3"><text:span text:style-name="T69">www.jstor.org/stable/26773747 </text:span></text:a><text:span text:style-name="T65">[dostęp: 18.08.2021].</text:span></text:p></draw:text-box></draw:frame><draw:frame draw:style-name="fr1" text:anchor-type="char" svg:x="2.464cm" svg:y="19.369cm" svg:width="0.254cm" svg:height="0.277cm" draw:z-index="182"><draw:text-box><text:p text:style-name="P14"><text:span text:style-name="T136">32</text:span></text:p></draw:text-box></draw:frame><draw:frame draw:style-name="fr1" text:anchor-type="char" svg:x="2.955cm" svg:y="19.359cm" svg:width="10.58cm" svg:height="0.423cm" draw:z-index="183"><draw:text-box><text:p text:style-name="P11"><text:span text:style-name="T65">Zob. L. Kołakowski, </text:span><text:span text:style-name="T66">Od prawdy do prawdy </text:span><text:span text:style-name="T65">[w:] </text:span><text:span text:style-name="T66">idem</text:span><text:span text:style-name="T65">, </text:span><text:span text:style-name="T66">Moje słuszne poglądy</text:span></text:p></draw:text-box></draw:frame><draw:frame draw:style-name="fr1" text:anchor-type="char" svg:x="1.965cm" svg:y="19.74cm" svg:width="11.568cm" svg:height="0.423cm" draw:z-index="184"><draw:text-box><text:p text:style-name="P11"><text:span text:style-name="T66">na wszystko</text:span><text:span text:style-name="T65">, Kraków: Znak 1999, s. 97–99. Tekst pierwotnie wygłoszony jako wykład</text:span></text:p></draw:text-box></draw:frame><draw:frame draw:style-name="fr1" text:anchor-type="char" svg:x="1.965cm" svg:y="20.121cm" svg:width="11.569cm" svg:height="1.185cm" draw:z-index="185"><draw:text-box><text:p text:style-name="P28"><text:span text:style-name="T65">w Radiu Bawarskim w 1984 roku. Kilka lat później podobną diagnozę przynosi </text:span><text:span text:style-name="T66">Czytadło </text:span><text:span text:style-name="T65">Konwickiego</text:span><text:span text:style-name="T71"> </text:span><text:span text:style-name="T65">(dziękuję</text:span><text:span text:style-name="T71"> </text:span><text:span text:style-name="T65">prof.</text:span><text:span text:style-name="T83"> </text:span><text:span text:style-name="T65">Pawłowi</text:span><text:span text:style-name="T71"> </text:span><text:span text:style-name="T65">Bukowcowi</text:span><text:span text:style-name="T67"> </text:span><text:span text:style-name="T65">za</text:span><text:span text:style-name="T83"> </text:span><text:span text:style-name="T65">tę</text:span><text:span text:style-name="T83"> </text:span><text:span text:style-name="T65">ostatnią</text:span><text:span text:style-name="T71"> </text:span><text:span text:style-name="T65">sugestię</text:span><text:span text:style-name="T71"> </text:span><text:span text:style-name="T65">i</text:span><text:span text:style-name="T83"> </text:span><text:span text:style-name="T65">cenne</text:span><text:span text:style-name="T67"> </text:span><text:span text:style-name="T65">uwagi</text:span><text:span text:style-name="T83"> </text:span><text:span text:style-name="T65">do całego tekstu).</text:span></text:p></draw:text-box></draw:frame><draw:frame draw:style-name="fr1" text:anchor-type="char" svg:x="2cm" svg:y="17.694cm" svg:width="5.001cm" svg:height="0.423cm" draw:z-index="186"><draw:text-box><text:p text:style-name="P124"/></draw:text-box></draw:frame></text:p>
      <text:p text:style-name="P109"><draw:line text:anchor-type="char" draw:z-index="187" draw:style-name="gr4" draw:text-style-name="P152" svg:x1="2cm" svg:y1="14.252cm" svg:x2="7.001cm" svg:y2="14.252cm"><text:p/></draw:line><draw:frame draw:style-name="fr1" text:anchor-type="char" svg:x="1.965cm" svg:y="1.127cm" svg:width="0.388cm" svg:height="0.423cm" draw:z-index="188"><draw:text-box><text:p text:style-name="P11"><text:span text:style-name="T65">76</text:span></text:p></draw:text-box></draw:frame><draw:frame draw:style-name="fr1" text:anchor-type="char" svg:x="3.164cm" svg:y="1.127cm" svg:width="3.702cm" svg:height="0.423cm" draw:z-index="189"><draw:text-box><text:p text:style-name="P11"><text:span text:style-name="T65">Barbara Kaszowska-Wandor</text:span></text:p></draw:text-box></draw:frame><draw:frame draw:style-name="fr1" text:anchor-type="char" svg:x="1.965cm" svg:y="2.09cm" svg:width="11.571cm" svg:height="1.804cm" draw:z-index="190"><draw:text-box><text:p text:style-name="P125"><text:span text:style-name="T121">konwersyjnym</text:span><text:span text:style-name="T142"> </text:span><text:span text:style-name="T121">na</text:span><text:span text:style-name="T144"> </text:span><text:span text:style-name="T121">zupełnie</text:span><text:span text:style-name="T142"> </text:span><text:span text:style-name="T121">innym</text:span><text:span text:style-name="T144"> </text:span><text:span text:style-name="T121">poziomie</text:span><text:span text:style-name="T144"> </text:span><text:span text:style-name="T121">i</text:span><text:span text:style-name="T142"> </text:span><text:span text:style-name="T121">w</text:span><text:span text:style-name="T144"> </text:span><text:span text:style-name="T121">pełnym</text:span><text:span text:style-name="T142"> </text:span><text:span text:style-name="T121">tego</text:span><text:span text:style-name="T144"> </text:span><text:span text:style-name="T121">słowa</text:span><text:span text:style-name="T144"> </text:span><text:span text:style-name="T121">znaczeniu. Jej ważny temat, temat obecny w wielu powieściach i esejach Coetzeego</text:span><text:span text:style-name="T124">33</text:span><text:span text:style-name="T121">, stanowi przemiana człowieka (człowieczeństwa), która jest czymś więcej niż ironiczną zabawą literacką</text:span><text:span text:style-name="T124">34</text:span><text:span text:style-name="T121">.</text:span></text:p></draw:text-box></draw:frame><draw:frame draw:style-name="fr1" text:anchor-type="char" svg:x="1.965cm" svg:y="5.008cm" svg:width="11.571cm" svg:height="7.784cm" draw:z-index="191"><draw:text-box><text:p text:style-name="P7"><text:span text:style-name="T63">Tekstowe powerbanki</text:span></text:p><text:p text:style-name="P139"><text:span text:style-name="T121">Zarówno Costello, jak i Duszejko wielokrotnie spisują swoje wyznania pisar- skiej niewiary, paradoksalnie czynią to jednak językiem czerpanym wyraźnie z tradycji religijnych pism konwersyjnych. Janina wiele razy wyraża niechęć do własnego imienia (pochodzi ono od hebrajskich wyrazów </text:span><text:span text:style-name="T137">Jahwe </text:span><text:span text:style-name="T121">– Pan <text:s text:c="4"/>i</text:span><text:span text:style-name="T148"> </text:span><text:span text:style-name="T137">channah</text:span><text:span text:style-name="T123"> </text:span><text:span text:style-name="T121">–</text:span><text:span text:style-name="T122"> </text:span><text:span text:style-name="T121">łaska)</text:span><text:span text:style-name="T124">35</text:span><text:span text:style-name="T121">.</text:span><text:span text:style-name="T148"> </text:span><text:span text:style-name="T121">Z</text:span><text:span text:style-name="T122"> </text:span><text:span text:style-name="T121">braku</text:span><text:span text:style-name="T122"> </text:span><text:span text:style-name="T121">miejsca</text:span><text:span text:style-name="T122"> </text:span><text:span text:style-name="T121">nie</text:span><text:span text:style-name="T148"> </text:span><text:span text:style-name="T121">jestem</text:span><text:span text:style-name="T122"> </text:span><text:span text:style-name="T121">tu</text:span><text:span text:style-name="T122"> </text:span><text:span text:style-name="T121">w</text:span><text:span text:style-name="T122"> </text:span><text:span text:style-name="T121">stanie</text:span><text:span text:style-name="T148"> </text:span><text:span text:style-name="T121">przywołać</text:span><text:span text:style-name="T122"> </text:span><text:span text:style-name="T121">bardzo licznych</text:span><text:span text:style-name="T151"> </text:span><text:span text:style-name="T121">przykładów</text:span><text:span text:style-name="T151"> </text:span><text:span text:style-name="T121">narzucających</text:span><text:span text:style-name="T151"> </text:span><text:span text:style-name="T121">się</text:span><text:span text:style-name="T151"> </text:span><text:span text:style-name="T121">wręcz</text:span><text:span text:style-name="T142"> </text:span><text:span text:style-name="T121">nawiązań</text:span><text:span text:style-name="T151"> </text:span><text:span text:style-name="T121">i</text:span><text:span text:style-name="T151"> </text:span><text:span text:style-name="T121">stylizacji</text:span><text:span text:style-name="T151"> </text:span><text:span text:style-name="T121">biblijnych, czasem otwarcie szyderczych, jak w poniższym fragmencie powieści </text:span><text:span text:style-name="T148">Tokar- </text:span><text:span text:style-name="T121">czuk, przepisującym Paulińską metaforę z I Listu do</text:span><text:span text:style-name="T129"> </text:span><text:span text:style-name="T121">Koryntian:</text:span></text:p><text:p text:style-name="P129"><text:span text:style-name="T121">Śpiewaliśmy</text:span><text:span text:style-name="T139"> </text:span><text:span text:style-name="T121">o</text:span><text:span text:style-name="T139"> </text:span><text:span text:style-name="T121">Światłości,</text:span><text:span text:style-name="T139"> </text:span><text:span text:style-name="T121">która</text:span><text:span text:style-name="T139"> </text:span><text:span text:style-name="T121">istnieje</text:span><text:span text:style-name="T139"> </text:span><text:span text:style-name="T121">wprawdzie</text:span><text:span text:style-name="T139"> </text:span><text:span text:style-name="T121">gdzieś</text:span><text:span text:style-name="T139"> </text:span><text:span text:style-name="T121">daleko,</text:span><text:span text:style-name="T141"> </text:span><text:span text:style-name="T121">na</text:span><text:span text:style-name="T139"> </text:span><text:span text:style-name="T121">razie niedostrzegalna, ale gdy tylko umrzemy, ujrzymy ją. </text:span><text:span text:style-name="T122">Teraz </text:span><text:span text:style-name="T121">widzimy ją przez szybę, w krzywym lustrze, lecz kiedyś staniemy z nią twarzą w twarz. A ona nas ogarnie, bo jest naszą matką, ta Światłość, i z niej się </text:span><text:span text:style-name="T122">wzięliśmy. </text:span><text:span text:style-name="T121">A nawet nosimy</text:span><text:span text:style-name="T146"> </text:span><text:span text:style-name="T121">w</text:span><text:span text:style-name="T146"> </text:span><text:span text:style-name="T121">sobie</text:span><text:span text:style-name="T146"> </text:span><text:span text:style-name="T121">jej</text:span><text:span text:style-name="T146"> </text:span><text:span text:style-name="T121">cząstkę,</text:span><text:span text:style-name="T146"> </text:span><text:span text:style-name="T121">każdy</text:span><text:span text:style-name="T146"> </text:span><text:span text:style-name="T121">z</text:span><text:span text:style-name="T146"> </text:span><text:span text:style-name="T121">nas,</text:span><text:span text:style-name="T146"> </text:span><text:span text:style-name="T121">nawet</text:span><text:span text:style-name="T151"> </text:span><text:span text:style-name="T121">Wielka</text:span><text:span text:style-name="T146"> </text:span><text:span text:style-name="T121">Stopa.</text:span><text:span text:style-name="T142"> </text:span><text:span text:style-name="T122">Więc</text:span><text:span text:style-name="T146"> </text:span><text:span text:style-name="T121">właściwie powinna nas cieszyć śmierć. </text:span><text:span text:style-name="T146">Tak </text:span><text:span text:style-name="T121">sobie myślałam, śpiewając, ale w gruncie rzeczy nigdy nie wierzyłam w żadne personalne dystrybuowanie Światłością </text:span><text:span text:style-name="T142">(P,</text:span><text:span text:style-name="T121"> 34–35).</text:span></text:p></draw:text-box></draw:frame><draw:frame draw:style-name="fr1" text:anchor-type="char" svg:x="2.464cm" svg:y="14.377cm" svg:width="0.254cm" svg:height="0.277cm" draw:z-index="192"><draw:text-box><text:p text:style-name="P14"><text:span text:style-name="T136">33</text:span></text:p></draw:text-box></draw:frame><draw:frame draw:style-name="fr1" text:anchor-type="char" svg:x="2.903cm" svg:y="14.365cm" svg:width="10.627cm" svg:height="0.423cm" draw:z-index="193"><draw:text-box><text:p text:style-name="P11"><text:span text:style-name="T65">Przede wszystkim w pozostałych tekstach, w których pojawia się postać Costello:</text:span></text:p></draw:text-box></draw:frame><draw:frame draw:style-name="fr1" text:anchor-type="char" svg:x="1.965cm" svg:y="14.746cm" svg:width="11.569cm" svg:height="0.423cm" draw:z-index="194"><draw:text-box><text:p text:style-name="P11"><text:span text:style-name="T66">Żywotach zwierząt </text:span><text:span text:style-name="T65">(wygłoszone były po raz pierwszy w 1998 roku jako Wykłady Tanne-</text:span></text:p></draw:text-box></draw:frame><draw:frame draw:style-name="fr1" text:anchor-type="char" svg:x="1.965cm" svg:y="15.127cm" svg:width="11.571cm" svg:height="1.947cm" draw:z-index="195"><draw:text-box><text:p text:style-name="P28"><text:span text:style-name="T65">rowskie),</text:span><text:span text:style-name="T71"> </text:span><text:span text:style-name="T65">powieści</text:span><text:span text:style-name="T71"> </text:span><text:span text:style-name="T66">Powolny</text:span><text:span text:style-name="T72"> </text:span><text:span text:style-name="T66">człowiek</text:span><text:span text:style-name="T84"> </text:span><text:span text:style-name="T65">(2005),</text:span><text:span text:style-name="T71"> </text:span><text:span text:style-name="T65">dwóch</text:span><text:span text:style-name="T71"> </text:span><text:span text:style-name="T65">krótkich</text:span><text:span text:style-name="T83"> </text:span><text:span text:style-name="T65">opowiadaniach:</text:span><text:span text:style-name="T71"> </text:span><text:span text:style-name="T66">As</text:span><text:span text:style-name="T72"> </text:span><text:span text:style-name="T66">a</text:span><text:span text:style-name="T72"> </text:span><text:span text:style-name="T84">Woman </text:span><text:span text:style-name="T66">Grows Older </text:span><text:span text:style-name="T65">(2003 – odczyt) i </text:span><text:span text:style-name="T66">The Old </text:span><text:span text:style-name="T84">Woman </text:span><text:span text:style-name="T66">and the Cats </text:span><text:span text:style-name="T65">(2011 – odczyt). Skrótowe choćby omówienie wyników ich łącznej analizy, przede wszystkim narastającej obecności w późnej twórczości Coetzeego wątków paulińskich, przekracza możliwości tego artykułu i zostanie podjęte w osobnym</text:span><text:span text:style-name="T91"> </text:span><text:span text:style-name="T65">tekście.</text:span></text:p></draw:text-box></draw:frame><draw:frame draw:style-name="fr1" text:anchor-type="char" svg:x="2.859cm" svg:y="17.052cm" svg:width="10.675cm" svg:height="0.423cm" draw:z-index="196"><draw:text-box><text:p text:style-name="P11"><text:span text:style-name="T67">Por.</text:span><text:span text:style-name="T111"> </text:span><text:span text:style-name="T92">W.</text:span><text:span text:style-name="T78"> </text:span><text:span text:style-name="T65">Heather,</text:span><text:span text:style-name="T78"> </text:span><text:span text:style-name="T66">Staging</text:span><text:span text:style-name="T108"> </text:span><text:span text:style-name="T66">John</text:span><text:span text:style-name="T79"> </text:span><text:span text:style-name="T66">Coetzee/Elizabeth</text:span><text:span text:style-name="T79"> </text:span><text:span text:style-name="T66">Costello</text:span><text:span text:style-name="T65">,</text:span><text:span text:style-name="T107"> </text:span><text:span text:style-name="T65">„Literature</text:span><text:span text:style-name="T78"> </text:span><text:span text:style-name="T65">and</text:span><text:span text:style-name="T106"> </text:span><text:span text:style-name="T65">Theology”</text:span></text:p></draw:text-box></draw:frame><draw:frame draw:style-name="fr1" text:anchor-type="char" svg:x="2.464cm" svg:y="17.064cm" svg:width="0.254cm" svg:height="0.277cm" draw:z-index="197"><draw:text-box><text:p text:style-name="P14"><text:span text:style-name="T136">34</text:span></text:p></draw:text-box></draw:frame><draw:frame draw:style-name="fr1" text:anchor-type="char" svg:x="1.965cm" svg:y="17.433cm" svg:width="11.569cm" svg:height="1.185cm" draw:z-index="198"><draw:text-box><text:p text:style-name="P28"><text:span text:style-name="T65">2008,</text:span><text:span text:style-name="T87"> </text:span><text:span text:style-name="T65">vol.</text:span><text:span text:style-name="T87"> </text:span><text:span text:style-name="T65">22,</text:span><text:span text:style-name="T87"> </text:span><text:span text:style-name="T65">issue</text:span><text:span text:style-name="T87"> </text:span><text:span text:style-name="T65">3,</text:span><text:span text:style-name="T89"> </text:span><text:span text:style-name="T65">s.</text:span><text:span text:style-name="T87"> </text:span><text:span text:style-name="T65">280–294,</text:span><text:span text:style-name="T87"> </text:span><text:span text:style-name="T65">https://doi.org/10.1093/litthe/frn036</text:span><text:span text:style-name="T87"> </text:span><text:span text:style-name="T65">[dostęp:</text:span><text:span text:style-name="T89"> </text:span><text:span text:style-name="T65">1.09.2020]. Dla Heathera powieść to konfrontacja z Innym, który pozostaje radykalnie poza zasięgiem pojmowania.</text:span><text:span text:style-name="T112"> </text:span><text:span text:style-name="T65">Zdaniem</text:span><text:span text:style-name="T110"> </text:span><text:span text:style-name="T65">badacza</text:span><text:span text:style-name="T110"> </text:span><text:span text:style-name="T65">Coetzee</text:span><text:span text:style-name="T110"> </text:span><text:span text:style-name="T65">przekracza</text:span><text:span text:style-name="T110"> </text:span><text:span text:style-name="T65">Bachtinowską</text:span><text:span text:style-name="T110"> </text:span><text:span text:style-name="T65">kategorię</text:span><text:span text:style-name="T110"> </text:span><text:span text:style-name="T65">dialogiczności,</text:span></text:p></draw:text-box></draw:frame><draw:frame draw:style-name="fr1" text:anchor-type="char" svg:x="1.965cm" svg:y="18.576cm" svg:width="11.571cm" svg:height="1.947cm" draw:z-index="199"><draw:text-box><text:p text:style-name="P28"><text:span text:style-name="T65">zwracając się w stronę myśli Levinasa (zob. zwł. 289). Dodałabym jednak, że w świetle opowiadania z roku 2011 – ostatniego jak dotąd tekstu z cyklu Costello, wyraźnie chodzi o przekroczenie także projektu etycznego Levinasa. </text:span><text:span text:style-name="T83">Taką </text:span><text:span text:style-name="T65">interpretację przekonująco uargumentował D. Attridge, analizując opowiadanie </text:span><text:span text:style-name="T66">Old </text:span><text:span text:style-name="T84">Woman </text:span><text:span text:style-name="T66">and the Cats</text:span><text:span text:style-name="T65">. Zob.</text:span><text:span text:style-name="T113"> </text:span><text:span text:style-name="T66">idem</text:span><text:span text:style-name="T65">,</text:span></text:p><text:p text:style-name="P21"><text:span text:style-name="T66">„A Yes without a No”</text:span><text:span text:style-name="T65">…</text:span></text:p></draw:text-box></draw:frame><draw:frame draw:style-name="fr1" text:anchor-type="char" svg:x="2.464cm" svg:y="20.512cm" svg:width="0.254cm" svg:height="0.277cm" draw:z-index="200"><draw:text-box><text:p text:style-name="P14"><text:span text:style-name="T136">35</text:span></text:p></draw:text-box></draw:frame><draw:frame draw:style-name="fr1" text:anchor-type="char" svg:x="2.932cm" svg:y="20.502cm" svg:width="10.605cm" svg:height="0.423cm" draw:z-index="201"><draw:text-box><text:p text:style-name="P11"><text:span text:style-name="T65">Znaczące jest być może także imię Elizabeth – od hebr. </text:span><text:span text:style-name="T66">Eliszebeth </text:span><text:span text:style-name="T65">– Bóg moją</text:span></text:p></draw:text-box></draw:frame><draw:frame draw:style-name="fr1" text:anchor-type="char" svg:x="1.965cm" svg:y="20.883cm" svg:width="1.365cm" svg:height="0.423cm" draw:z-index="202"><draw:text-box><text:p text:style-name="P11"><text:span text:style-name="T65">przysięgą.</text:span></text:p></draw:text-box></draw:frame><draw:frame draw:style-name="fr1" text:anchor-type="char" svg:x="2cm" svg:y="13.864cm" svg:width="5.001cm" svg:height="0.423cm" draw:z-index="203"><draw:text-box><text:p text:style-name="P124"/></draw:text-box></draw:frame></text:p>
      <text:p text:style-name="P110"><draw:line text:anchor-type="char" draw:z-index="204" draw:style-name="gr4" draw:text-style-name="P152" svg:x1="2cm" svg:y1="13.09cm" svg:x2="7.001cm" svg:y2="13.09cm"><text:p/></draw:line><draw:frame draw:style-name="fr1" text:anchor-type="char" svg:x="4.461cm" svg:y="1.127cm" svg:width="7.874cm" svg:height="0.423cm" draw:z-index="205"><draw:text-box><text:p text:style-name="P11"><text:span text:style-name="T66">Współczesne teksty konwersyjne: wokół „Elizabeth Costello”</text:span></text:p></draw:text-box></draw:frame><draw:frame draw:style-name="fr1" text:anchor-type="char" svg:x="13.146cm" svg:y="1.127cm" svg:width="0.388cm" svg:height="0.423cm" draw:z-index="206"><draw:text-box><text:p text:style-name="P11"><text:span text:style-name="T65">77</text:span></text:p></draw:text-box></draw:frame><draw:frame draw:style-name="fr1" text:anchor-type="char" svg:x="1.965cm" svg:y="2.09cm" svg:width="11.569cm" svg:height="6.754cm" draw:z-index="207"><draw:text-box><text:p text:style-name="P126"><text:span text:style-name="T146">Ten</text:span><text:span text:style-name="T129"> </text:span><text:span text:style-name="T121">i</text:span><text:span text:style-name="T129"> </text:span><text:span text:style-name="T121">liczne</text:span><text:span text:style-name="T129"> </text:span><text:span text:style-name="T121">inne</text:span><text:span text:style-name="T129"> </text:span><text:span text:style-name="T121">fragmenty</text:span><text:span text:style-name="T129"> </text:span><text:span text:style-name="T121">powieści</text:span><text:span text:style-name="T129"> </text:span><text:span text:style-name="T121">stanowią</text:span><text:span text:style-name="T129"> </text:span><text:span text:style-name="T121">dyskursywne</text:span><text:span text:style-name="T129"> </text:span><text:span text:style-name="T121">manifesty</text:span><text:span text:style-name="T129"> </text:span><text:span text:style-name="T121">no- wej, materialistycznej duchowości, dla której podstawowym źródłem inspira- cji pozostaje – jak się wydaje – myśl</text:span><text:span text:style-name="T146"> </text:span><text:span text:style-name="T121">Deleuzjańska</text:span><text:span text:style-name="T124">36</text:span><text:span text:style-name="T121">.</text:span></text:p><text:p text:style-name="P127"><text:span text:style-name="T121">Deleuze jest także na wiele </text:span><text:span text:style-name="T122">sposobów, </text:span><text:span text:style-name="T121">choć wcale nie jednoznacznie, obecny w powieści Coetzeego. Elizabeth, która od początku powieści</text:span><text:span text:style-name="T201"> </text:span><text:span text:style-name="T122">ironicz- </text:span><text:span text:style-name="T121">nie nazywa siebie „niemal” żoną Leonarda Blooma, w samym jej końcu staje się żoną lorda Chandosa, piszącą list do Franciszka Bacona, z pewnością od- syłając</text:span><text:span text:style-name="T146"> </text:span><text:span text:style-name="T121">nas</text:span><text:span text:style-name="T148"> </text:span><text:span text:style-name="T121">nie</text:span><text:span text:style-name="T148"> </text:span><text:span text:style-name="T121">tyle</text:span><text:span text:style-name="T148"> </text:span><text:span text:style-name="T121">do</text:span><text:span text:style-name="T148"> </text:span><text:span text:style-name="T121">Hugona</text:span><text:span text:style-name="T148"> </text:span><text:span text:style-name="T121">von</text:span><text:span text:style-name="T148"> </text:span><text:span text:style-name="T121">Hofmannsthala,</text:span><text:span text:style-name="T148"> </text:span><text:span text:style-name="T121">ile</text:span><text:span text:style-name="T148"> </text:span><text:span text:style-name="T121">do</text:span><text:span text:style-name="T148"> </text:span><text:span text:style-name="T121">dziesiątego</text:span><text:span text:style-name="T159"> </text:span><text:span text:style-name="T137">plateau </text:span><text:span text:style-name="T121">Deleuze’a i Guattariego</text:span><text:span text:style-name="T124">37</text:span><text:span text:style-name="T121">. Stając przed sądem „ostatecznym”, który oczekuje od niej deklaracji </text:span><text:span text:style-name="T148">wiary,</text:span><text:span text:style-name="T121"> potwierdza:</text:span></text:p><text:p text:style-name="P67"><text:span text:style-name="T10">Tak, </text:span><text:span text:style-name="T5">w to może uwierzyć: w rozpuszczenie, w powrót do stanu pierwiastkowego, przemianę w cząstki elementarne. Może też uwierzyć w ów moment przemiany, kiedy</text:span><text:span text:style-name="T22"> </text:span><text:span text:style-name="T5">pierwszy</text:span><text:span text:style-name="T22"> </text:span><text:span text:style-name="T5">dreszcz</text:span><text:span text:style-name="T22"> </text:span><text:span text:style-name="T5">powracającego</text:span><text:span text:style-name="T22"> </text:span><text:span text:style-name="T5">życia</text:span><text:span text:style-name="T22"> </text:span><text:span text:style-name="T5">przebiega</text:span><text:span text:style-name="T27"> </text:span><text:span text:style-name="T5">ciało,</text:span><text:span text:style-name="T22"> </text:span><text:span text:style-name="T5">kiedy</text:span><text:span text:style-name="T22"> </text:span><text:span text:style-name="T5">kurczą</text:span><text:span text:style-name="T22"> </text:span><text:span text:style-name="T5">się</text:span><text:span text:style-name="T22"> </text:span><text:span text:style-name="T5">i</text:span><text:span text:style-name="T22"> </text:span><text:span text:style-name="T10">na- </text:span><text:span text:style-name="T5">bierają elastyczności zesztywniałe kończyny. Może w to uwierzyć, jeśli się dosta- tecznie skoncentruje, odtworzy to słowo po słowie (E,</text:span><text:span text:style-name="T12"> </text:span><text:span text:style-name="T5">98).</text:span></text:p></draw:text-box></draw:frame><draw:frame draw:style-name="fr1" text:anchor-type="char" svg:x="1.965cm" svg:y="9.112cm" svg:width="11.571cm" svg:height="3.568cm" draw:z-index="208"><draw:text-box><text:p text:style-name="P131"><text:span text:style-name="T121">Costello,</text:span><text:span text:style-name="T141"> </text:span><text:span text:style-name="T121">podobnie</text:span><text:span text:style-name="T141"> </text:span><text:span text:style-name="T121">jak</text:span><text:span text:style-name="T141"> </text:span><text:span text:style-name="T121">Duszejko</text:span><text:span text:style-name="T151"> </text:span><text:span text:style-name="T121">może</text:span><text:span text:style-name="T141"> </text:span><text:span text:style-name="T121">w</text:span><text:span text:style-name="T141"> </text:span><text:span text:style-name="T121">to</text:span><text:span text:style-name="T151"> </text:span><text:span text:style-name="T121">uwierzyć,</text:span><text:span text:style-name="T141"> </text:span><text:span text:style-name="T121">ale</text:span><text:span text:style-name="T141"> </text:span><text:span text:style-name="T121">czy</text:span><text:span text:style-name="T151"> </text:span><text:span text:style-name="T121">rzeczywiście tego rodzaju przemiana jest stawką i domknięciem obu</text:span><text:span text:style-name="T122"> </text:span><text:span text:style-name="T121">powieści?</text:span><text:span text:style-name="T124">38</text:span></text:p><text:p text:style-name="P127"><text:span text:style-name="T121">Deleuzjański obraz dostrzegamy także w jednej z końcowych refleksji Elizabeth, pragnącej raz jeszcze włączyć się w ów taniec życia, który teraz oczyma starej kobiety stał się dla niej </text:span><text:span text:style-name="T122">widzialny, </text:span><text:span text:style-name="T121">ale dopiero </text:span><text:span text:style-name="T122">wtedy, </text:span><text:span text:style-name="T121">gdy – jak z</text:span><text:span text:style-name="T142"> </text:span><text:span text:style-name="T121">żalem</text:span><text:span text:style-name="T144"> </text:span><text:span text:style-name="T121">stwierdza</text:span><text:span text:style-name="T144"> </text:span><text:span text:style-name="T121">–</text:span><text:span text:style-name="T144"> </text:span><text:span text:style-name="T121">nie</text:span><text:span text:style-name="T144"> </text:span><text:span text:style-name="T121">jest</text:span><text:span text:style-name="T144"> </text:span><text:span text:style-name="T121">już</text:span><text:span text:style-name="T144"> </text:span><text:span text:style-name="T121">jego</text:span><text:span text:style-name="T144"> </text:span><text:span text:style-name="T121">częścią.</text:span><text:span text:style-name="T144"> </text:span><text:span text:style-name="T121">Obecne</text:span><text:span text:style-name="T144"> </text:span><text:span text:style-name="T121">u</text:span><text:span text:style-name="T142"> </text:span><text:span text:style-name="T121">Coetzeego</text:span><text:span text:style-name="T144"> </text:span><text:span text:style-name="T121">i</text:span><text:span text:style-name="T139"> </text:span><text:span text:style-name="T121">Tokarczuk obrazy starości dają się, rzecz jasna, czytać w świetle Deleuzjańskiego wątku starości</text:span><text:span text:style-name="T141"> </text:span><text:span text:style-name="T121">jako</text:span><text:span text:style-name="T142"> </text:span><text:span text:style-name="T121">stawania</text:span><text:span text:style-name="T141"> </text:span><text:span text:style-name="T121">się</text:span><text:span text:style-name="T151"> </text:span><text:span text:style-name="T121">–</text:span><text:span text:style-name="T142"> </text:span><text:span text:style-name="T121">odpodmiotowienia</text:span><text:span text:style-name="T124">39</text:span><text:span text:style-name="T121">.</text:span><text:span text:style-name="T151"> </text:span><text:span text:style-name="T121">Podobnie</text:span><text:span text:style-name="T151"> </text:span><text:span text:style-name="T121">moglibyśmy</text:span><text:span text:style-name="T142"> </text:span><text:span text:style-name="T121">anali-</text:span></text:p></draw:text-box></draw:frame><draw:frame draw:style-name="fr1" text:anchor-type="char" svg:x="2.464cm" svg:y="13.213cm" svg:width="0.254cm" svg:height="0.277cm" draw:z-index="209"><draw:text-box><text:p text:style-name="P14"><text:span text:style-name="T136">36</text:span></text:p></draw:text-box></draw:frame><draw:frame draw:style-name="fr1" text:anchor-type="char" svg:x="2.94cm" svg:y="13.203cm" svg:width="10.592cm" svg:height="0.423cm" draw:z-index="210"><draw:text-box><text:p text:style-name="P11"><text:span text:style-name="T65">Por. zwł. </text:span><text:span text:style-name="T66">Prowadź swój pług</text:span><text:span text:style-name="T65">…, s. 38–39, 47, 49. O synkretycznej duchowości</text:span></text:p></draw:text-box></draw:frame><draw:frame draw:style-name="fr1" text:anchor-type="char" svg:x="1.965cm" svg:y="13.584cm" svg:width="11.569cm" svg:height="1.566cm" draw:z-index="211"><draw:text-box><text:p text:style-name="P28"><text:span text:style-name="T65">powieści Tokarczuk i braku możliwości przypisania jej do określonego paradygmatu pi- sze m.in. Zbigniew Mikołejko, </text:span><text:span text:style-name="T66">Na duchowych rozdrożach. „Nie-dualistyczne” podejście do zagadnień duchowych w prozie Olgi Tokarczuk</text:span><text:span text:style-name="T65">, „Slavia Meridionalis” 2020, vol. 20, https://doi.org/10.11649/sm.2383 [dostęp: 5.10.2020].</text:span></text:p></draw:text-box></draw:frame><draw:frame draw:style-name="fr1" text:anchor-type="char" svg:x="2.464cm" svg:y="15.139cm" svg:width="0.254cm" svg:height="0.277cm" draw:z-index="212"><draw:text-box><text:p text:style-name="P14"><text:span text:style-name="T136">37</text:span></text:p></draw:text-box></draw:frame><draw:frame draw:style-name="fr1" text:anchor-type="char" svg:x="2.877cm" svg:y="15.127cm" svg:width="10.657cm" svg:height="0.423cm" draw:z-index="213"><draw:text-box><text:p text:style-name="P11"><text:span text:style-name="T65">G.</text:span><text:span text:style-name="T89"> </text:span><text:span text:style-name="T65">Deleuze,</text:span><text:span text:style-name="T89"> </text:span><text:span text:style-name="T74">F.</text:span><text:span text:style-name="T89"> </text:span><text:span text:style-name="T65">Guattari,</text:span><text:span text:style-name="T92"> </text:span><text:span text:style-name="T68">Tysiąc</text:span><text:span text:style-name="T93"> </text:span><text:span text:style-name="T66">plateau</text:span><text:span text:style-name="T65">,</text:span><text:span text:style-name="T94"> </text:span><text:span text:style-name="T65">Warszawa:</text:span><text:span text:style-name="T89"> </text:span><text:span text:style-name="T65">Fundacja</text:span><text:span text:style-name="T92"> </text:span><text:span text:style-name="T65">Bęc</text:span><text:span text:style-name="T89"> </text:span><text:span text:style-name="T65">Zmiana</text:span><text:span text:style-name="T89"> </text:span><text:span text:style-name="T65">2015.</text:span><text:span text:style-name="T89"> </text:span><text:span text:style-name="T67">Por.</text:span></text:p></draw:text-box></draw:frame><draw:frame draw:style-name="fr1" text:anchor-type="char" svg:x="1.965cm" svg:y="15.508cm" svg:width="11.569cm" svg:height="1.566cm" draw:z-index="214"><draw:text-box><text:p text:style-name="P28"><text:span text:style-name="T65">zwł. fragment 1730 X plateau: „Hofmannsthal, czy raczej lord Chandos, wpada w fascy- nację wobec konającego «szczurzego ludu», i to w nim, poprzez niego, w szczelinach</text:span><text:span text:style-name="T109"> </text:span><text:span text:style-name="T65">jego wzburzonego</text:span><text:span text:style-name="T83"> </text:span><text:span text:style-name="T65">ja,</text:span><text:span text:style-name="T83"> </text:span><text:span text:style-name="T65">«zwierzęca</text:span><text:span text:style-name="T83"> </text:span><text:span text:style-name="T65">dusza</text:span><text:span text:style-name="T83"> </text:span><text:span text:style-name="T65">szczerzy</text:span><text:span text:style-name="T67"> </text:span><text:span text:style-name="T65">zęby</text:span><text:span text:style-name="T83"> </text:span><text:span text:style-name="T65">wobec</text:span><text:span text:style-name="T83"> </text:span><text:span text:style-name="T65">potwornego</text:span><text:span text:style-name="T83"> </text:span><text:span text:style-name="T65">losu»:</text:span><text:span text:style-name="T83"> </text:span><text:span text:style-name="T65">nie</text:span><text:span text:style-name="T67"> </text:span><text:span text:style-name="T65">litość,</text:span><text:span text:style-name="T83"> </text:span><text:span text:style-name="T65">lecz uczestnictwo wbrew naturze. </text:span><text:span text:style-name="T71">Tak </text:span><text:span text:style-name="T65">więc rodzi się w nim dziwny imperatyw: albo</text:span><text:span text:style-name="T114"> </text:span><text:span text:style-name="T65">zaprzestać</text:span></text:p></draw:text-box></draw:frame><draw:frame draw:style-name="fr1" text:anchor-type="char" svg:x="1.965cm" svg:y="17.032cm" svg:width="11.571cm" svg:height="1.185cm" draw:z-index="215"><draw:text-box><text:p text:style-name="P28"><text:span text:style-name="T65">pisania,</text:span><text:span text:style-name="T71"> </text:span><text:span text:style-name="T65">albo</text:span><text:span text:style-name="T71"> </text:span><text:span text:style-name="T65">też</text:span><text:span text:style-name="T71"> </text:span><text:span text:style-name="T65">pisać</text:span><text:span text:style-name="T83"> </text:span><text:span text:style-name="T65">jak</text:span><text:span text:style-name="T71"> </text:span><text:span text:style-name="T65">szczur…</text:span><text:span text:style-name="T71"> </text:span><text:span text:style-name="T65">Jeśli</text:span><text:span text:style-name="T83"> </text:span><text:span text:style-name="T65">pisarz</text:span><text:span text:style-name="T71"> </text:span><text:span text:style-name="T65">jest</text:span><text:span text:style-name="T71"> </text:span><text:span text:style-name="T65">czarownikiem,</text:span><text:span text:style-name="T83"> </text:span><text:span text:style-name="T65">to</text:span><text:span text:style-name="T71"> </text:span><text:span text:style-name="T65">dlatego,</text:span><text:span text:style-name="T71"> </text:span><text:span text:style-name="T65">że</text:span><text:span text:style-name="T83"> </text:span><text:span text:style-name="T65">pismo</text:span><text:span text:style-name="T71"> </text:span><text:span text:style-name="T65">jest stawaniem się, pisać to przenikać obce stawania się, które nie są stawaniem-się-pisarzem, lecz stawaniem-się-szczurem, owadem, wilkiem</text:span><text:span text:style-name="T83"> </text:span><text:span text:style-name="T65">itd.”.</text:span></text:p></draw:text-box></draw:frame><draw:frame draw:style-name="fr1" text:anchor-type="char" svg:x="2.464cm" svg:y="18.207cm" svg:width="0.254cm" svg:height="0.277cm" draw:z-index="216"><draw:text-box><text:p text:style-name="P14"><text:span text:style-name="T136">38</text:span></text:p></draw:text-box></draw:frame><draw:frame draw:style-name="fr1" text:anchor-type="char" svg:x="2.859cm" svg:y="18.195cm" svg:width="10.675cm" svg:height="0.423cm" draw:z-index="217"><draw:text-box><text:p text:style-name="P11"><text:span text:style-name="T83">Tego</text:span><text:span text:style-name="T112"> </text:span><text:span text:style-name="T65">rodzaju</text:span><text:span text:style-name="T110"> </text:span><text:span text:style-name="T65">interpretację</text:span><text:span text:style-name="T112"> </text:span><text:span text:style-name="T65">proponuje</text:span><text:span text:style-name="T110"> </text:span><text:span text:style-name="T65">m.in.</text:span><text:span text:style-name="T112"> </text:span><text:span text:style-name="T65">R.A.</text:span><text:span text:style-name="T110"> </text:span><text:span text:style-name="T65">Northover</text:span><text:span text:style-name="T112"> </text:span><text:span text:style-name="T65">w</text:span><text:span text:style-name="T110"> </text:span><text:span text:style-name="T65">artykule</text:span><text:span text:style-name="T112"> </text:span><text:span text:style-name="T66">Schopenhauer</text:span></text:p></draw:text-box></draw:frame><draw:frame draw:style-name="fr1" text:anchor-type="char" svg:x="1.965cm" svg:y="18.576cm" svg:width="11.569cm" svg:height="0.804cm" draw:z-index="218"><draw:text-box><text:p text:style-name="P71"><text:span text:style-name="T66">and Secular Salvation in the </text:span><text:span text:style-name="T72">Work <text:s/></text:span><text:span text:style-name="T66">of J.M. Coetzee</text:span><text:span text:style-name="T65">, „English in Africa” 2014, vol. 41, <text:s text:c="2"/>no. 1, s.</text:span><text:span text:style-name="T82"> </text:span><text:span text:style-name="T65">35–54.</text:span></text:p></draw:text-box></draw:frame><draw:frame draw:style-name="fr1" text:anchor-type="char" svg:x="2.464cm" svg:y="19.369cm" svg:width="0.254cm" svg:height="0.277cm" draw:z-index="219"><draw:text-box><text:p text:style-name="P14"><text:span text:style-name="T136">39</text:span></text:p></draw:text-box></draw:frame><draw:frame draw:style-name="fr1" text:anchor-type="char" svg:x="2.932cm" svg:y="19.359cm" svg:width="10.603cm" svg:height="0.423cm" draw:z-index="220"><draw:text-box><text:p text:style-name="P11"><text:span text:style-name="T65">Por. L. Lawlor, </text:span><text:span text:style-name="T66">Following the Rats. Becoming-Animal in Deleuze and Guattari</text:span><text:span text:style-name="T65">,</text:span></text:p></draw:text-box></draw:frame><draw:frame draw:style-name="fr1" text:anchor-type="char" svg:x="1.965cm" svg:y="19.74cm" svg:width="11.571cm" svg:height="1.185cm" draw:z-index="221"><draw:text-box><text:p text:style-name="P72"><text:span text:style-name="T65">„SubStance”</text:span><text:span text:style-name="T105"> </text:span><text:span text:style-name="T65">2008,</text:span><text:span text:style-name="T107"> </text:span><text:span text:style-name="T65">vol.</text:span><text:span text:style-name="T107"> </text:span><text:span text:style-name="T65">37,</text:span><text:span text:style-name="T107"> </text:span><text:span text:style-name="T65">no.</text:span><text:span text:style-name="T107"> </text:span><text:span text:style-name="T65">3,</text:span><text:span text:style-name="T105"> </text:span><text:span text:style-name="T65">s.</text:span><text:span text:style-name="T107"> </text:span><text:span text:style-name="T65">169–187,</text:span><text:span text:style-name="T107"> </text:span><text:a xlink:type="simple" xlink:href="http://www.jstor.org/stable/25195191" text:style-name="ListLabel_20_4" text:visited-style-name="ListLabel_20_4"><text:span text:style-name="T65">http://www.jstor.org/stable/25195191</text:span></text:a><text:a xlink:type="simple" xlink:href="http://www.jstor.org/stable/25195191" text:style-name="ListLabel_20_4" text:visited-style-name="ListLabel_20_4"><text:span text:style-name="T107"> </text:span></text:a><text:span text:style-name="T65">[dostęp: 20.11.2020], tu zwł. s. 173. Znacznie bliższa tekstu Coetzeego wydaje mi się</text:span><text:span text:style-name="T103"> </text:span><text:span text:style-name="T65">interpretacja</text:span></text:p><text:p text:style-name="P20"><text:span text:style-name="T65">H.A.M.</text:span><text:span text:style-name="T103"> </text:span><text:span text:style-name="T65">Nashef,</text:span><text:span text:style-name="T115"> </text:span><text:span text:style-name="T66">The</text:span><text:span text:style-name="T104"> </text:span><text:span text:style-name="T66">Politics</text:span><text:span text:style-name="T104"> </text:span><text:span text:style-name="T66">of</text:span><text:span text:style-name="T104"> </text:span><text:span text:style-name="T66">Humiliation</text:span><text:span text:style-name="T104"> </text:span><text:span text:style-name="T66">in</text:span><text:span text:style-name="T104"> </text:span><text:span text:style-name="T66">the</text:span><text:span text:style-name="T116"> </text:span><text:span text:style-name="T66">Novels</text:span><text:span text:style-name="T104"> </text:span><text:span text:style-name="T66">of</text:span><text:span text:style-name="T104"> </text:span><text:span text:style-name="T66">J.M.</text:span><text:span text:style-name="T104"> </text:span><text:span text:style-name="T66">Coetzee</text:span><text:span text:style-name="T65">,</text:span><text:span text:style-name="T103"> </text:span><text:span text:style-name="T65">New</text:span><text:span text:style-name="T117"> </text:span><text:span text:style-name="T83">York–</text:span></text:p></draw:text-box></draw:frame><draw:frame draw:style-name="fr1" text:anchor-type="char" svg:x="1.965cm" svg:y="20.883cm" svg:width="11.571cm" svg:height="0.423cm" draw:z-index="222"><draw:text-box><text:p text:style-name="P11"><text:span text:style-name="T65">London:</text:span><text:span text:style-name="T69"> </text:span><text:span text:style-name="T65">Routledge</text:span><text:span text:style-name="T71"> </text:span><text:span text:style-name="T65">2009,</text:span><text:span text:style-name="T71"> </text:span><text:span text:style-name="T65">s.</text:span><text:span text:style-name="T69"> </text:span><text:span text:style-name="T65">140:</text:span><text:span text:style-name="T71"> </text:span><text:span text:style-name="T65">„Zbawienie</text:span><text:span text:style-name="T71"> </text:span><text:span text:style-name="T65">dla</text:span><text:span text:style-name="T69"> </text:span><text:span text:style-name="T65">Coetzeego</text:span><text:span text:style-name="T71"> </text:span><text:span text:style-name="T65">nie</text:span><text:span text:style-name="T71"> </text:span><text:span text:style-name="T65">jest</text:span><text:span text:style-name="T71"> </text:span><text:span text:style-name="T65">czymś,</text:span><text:span text:style-name="T69"> </text:span><text:span text:style-name="T65">co</text:span><text:span text:style-name="T71"> </text:span><text:span text:style-name="T65">uzyskuje</text:span><text:span text:style-name="T71"> </text:span><text:span text:style-name="T65">się</text:span></text:p></draw:text-box></draw:frame><draw:frame draw:style-name="fr1" text:anchor-type="char" svg:x="2cm" svg:y="12.702cm" svg:width="5.001cm" svg:height="0.423cm" draw:z-index="223"><draw:text-box><text:p text:style-name="P124"/></draw:text-box></draw:frame></text:p>
      <text:p text:style-name="P111"><draw:line text:anchor-type="char" draw:z-index="224" draw:style-name="gr4" draw:text-style-name="P152" svg:x1="2cm" svg:y1="14.974cm" svg:x2="7.001cm" svg:y2="14.974cm"><text:p/></draw:line><draw:frame draw:style-name="fr1" text:anchor-type="char" svg:x="1.965cm" svg:y="1.127cm" svg:width="0.388cm" svg:height="0.423cm" draw:z-index="225"><draw:text-box><text:p text:style-name="P11"><text:span text:style-name="T65">78</text:span></text:p></draw:text-box></draw:frame><draw:frame draw:style-name="fr1" text:anchor-type="char" svg:x="3.164cm" svg:y="1.127cm" svg:width="3.702cm" svg:height="0.423cm" draw:z-index="226"><draw:text-box><text:p text:style-name="P11"><text:span text:style-name="T65">Barbara Kaszowska-Wandor</text:span></text:p></draw:text-box></draw:frame><draw:frame draw:style-name="fr1" text:anchor-type="char" svg:x="1.965cm" svg:y="2.09cm" svg:width="11.571cm" svg:height="10.282cm" draw:z-index="227"><draw:text-box><text:p text:style-name="P125"><text:span text:style-name="T121">zować osobno powracające w powieści Deleuzjańskie, ale też Lukrecjańskie, motywy Erosa. Celowo przywołuję tu jedynie punktowo podobne </text:span><text:span text:style-name="T122">tropy, </text:span><text:span text:style-name="T146">nie </text:span><text:span text:style-name="T121">chcąc</text:span><text:span text:style-name="T141"> </text:span><text:span text:style-name="T121">jednak</text:span><text:span text:style-name="T141"> </text:span><text:span text:style-name="T121">podążać</text:span><text:span text:style-name="T141"> </text:span><text:span text:style-name="T121">konsekwentnie</text:span><text:span text:style-name="T151"> </text:span><text:span text:style-name="T121">ich</text:span><text:span text:style-name="T141"> </text:span><text:span text:style-name="T121">śladem.</text:span><text:span text:style-name="T141"> </text:span><text:span text:style-name="T121">Po</text:span><text:span text:style-name="T151"> </text:span><text:span text:style-name="T121">pierwsze</text:span><text:span text:style-name="T141"> </text:span><text:span text:style-name="T121">dlatego,</text:span><text:span text:style-name="T141"> </text:span><text:span text:style-name="T121">że</text:span><text:span text:style-name="T151"> </text:span><text:span text:style-name="T121">tego rodzaju Deleuzjańskie lektury obu powieści były już podejmowane, choć nie tyle jako rzetelne opracowania, ile sposoby uniknięcia interpretacyjnych śle- pych zaułków, w które zwłaszcza Coetzee nieustannie nas wodzi. Po drugie <text:s/>i najważniejsze, dlatego że obie powieści nie pozwalają na tego rodzaju </text:span><text:span text:style-name="T122">inter- </text:span><text:span text:style-name="T121">pretacyjne domknięcie, które przekształcałoby je w Deleuzjańskie tekstowe maszyny do wzmagania energii</text:span><text:span text:style-name="T159"> </text:span><text:span text:style-name="T121">układu</text:span><text:span text:style-name="T124">40</text:span><text:span text:style-name="T121">.</text:span></text:p><text:p text:style-name="P127"><text:span text:style-name="T121">Alexandre Gefen – autor </text:span><text:span text:style-name="T137">Réparer le monde. La littérature française face au XXI</text:span><text:span text:style-name="T126">e </text:span><text:span text:style-name="T137">siècle</text:span><text:span text:style-name="T121">, jednej z ważniejszych wypowiedzi na temat współczesnej roli literatury – w artykule </text:span><text:span text:style-name="T137">The Empirical </text:span><text:span text:style-name="T123">Turn </text:span><text:span text:style-name="T137">of the Literary Studies</text:span><text:span text:style-name="T124">41 </text:span><text:span text:style-name="T121">identy- fikuje i poddaje druzgoczącej krytyce ów upowszechniający się paradygmat literatury</text:span><text:span text:style-name="T144"> </text:span><text:span text:style-name="T121">jako</text:span><text:span text:style-name="T129"> </text:span><text:span text:style-name="T121">materialistycznego</text:span><text:span text:style-name="T142"> </text:span><text:span text:style-name="T137">credo</text:span><text:span text:style-name="T121">.</text:span><text:span text:style-name="T129"> </text:span><text:span text:style-name="T121">Zjawisko</text:span><text:span text:style-name="T129"> </text:span><text:span text:style-name="T121">to</text:span><text:span text:style-name="T129"> </text:span><text:span text:style-name="T121">określa</text:span><text:span text:style-name="T129"> </text:span><text:span text:style-name="T121">mianem</text:span><text:span text:style-name="T129"> </text:span><text:span text:style-name="T121">nowego pozytywizmu</text:span><text:span text:style-name="T124">42</text:span><text:span text:style-name="T121">, który łączy ze starym przyjęcie jako podstawy naturalizmu <text:s text:c="2"/>i determinizmu oraz badanie literatury ściśle w perspektywie psychologii ewolucyjnej. Wskazuje przy tym na niemal powszechną, bezdyskusyjną ak- ceptację Deleuzjańskiej reinterpretacji myśli</text:span><text:span text:style-name="T122"> </text:span><text:span text:style-name="T121">Spinozy:</text:span></text:p><text:p text:style-name="P68"><text:span text:style-name="T5">W tym totalnym spinozjanizmie, który przywołuje formę krytycznego materiali- zmu (w pewien sposób, ekwiwalent powojennego marksizmu dla naszego poko- lenia), wyłączna podstawa zjawisk umysłowych jest czysto biologiczna, a funkcje mózgowe determinowane są przez ewolucyjne mechanizmy wzbogacone elemen- tami teorii Mendla</text:span><text:span text:style-name="T152">43 </text:span><text:span text:style-name="T5">[tłum. – B.K.W.].</text:span></text:p></draw:text-box></draw:frame><draw:frame draw:style-name="fr1" text:anchor-type="char" svg:x="1.965cm" svg:y="12.64cm" svg:width="11.571cm" svg:height="0.923cm" draw:z-index="228"><draw:text-box><text:p text:style-name="P147"><text:span text:style-name="T121">W takim ujęciu, zauważa, radykalnie zmieniony został społeczny status literatury,</text:span><text:span text:style-name="T151"> </text:span><text:span text:style-name="T121">której</text:span><text:span text:style-name="T151"> </text:span><text:span text:style-name="T121">rolą</text:span><text:span text:style-name="T142"> </text:span><text:span text:style-name="T121">jest</text:span><text:span text:style-name="T151"> </text:span><text:span text:style-name="T121">odtąd</text:span><text:span text:style-name="T142"> </text:span><text:span text:style-name="T121">jedynie</text:span><text:span text:style-name="T151"> </text:span><text:span text:style-name="T121">zapewnianie</text:span><text:span text:style-name="T142"> </text:span><text:span text:style-name="T121">„okna</text:span><text:span text:style-name="T151"> </text:span><text:span text:style-name="T121">na</text:span><text:span text:style-name="T142"> </text:span><text:span text:style-name="T121">funkcjonowanie</text:span></text:p></draw:text-box></draw:frame><draw:frame draw:style-name="fr1" text:anchor-type="char" svg:x="1.965cm" svg:y="15.087cm" svg:width="11.569cm" svg:height="1.185cm" draw:z-index="229"><draw:text-box><text:p text:style-name="P28"><text:span text:style-name="T65">w przyszłym życiu lub w momencie umierania, jest natomiast ciągłym sprawdzianem dla starzejącego się protagonisty(ki) w jego (jej) zmaganiach o odparcie poniżenia starości”. [tłum. – B.K.W.]</text:span></text:p></draw:text-box></draw:frame><draw:frame draw:style-name="fr1" text:anchor-type="char" svg:x="2.873cm" svg:y="16.251cm" svg:width="10.659cm" svg:height="0.423cm" draw:z-index="230"><draw:text-box><text:p text:style-name="P11"><text:span text:style-name="T65">Tę</text:span><text:span text:style-name="T74"> </text:span><text:span text:style-name="T65">interpretację</text:span><text:span text:style-name="T75"> </text:span><text:span text:style-name="T65">podejmuje</text:span><text:span text:style-name="T75"> </text:span><text:span text:style-name="T65">m.in.</text:span><text:span text:style-name="T74"> </text:span><text:span text:style-name="T65">recenzent</text:span><text:span text:style-name="T75"> </text:span><text:span text:style-name="T65">„The</text:span><text:span text:style-name="T74"> </text:span><text:span text:style-name="T65">Guardian”:</text:span><text:span text:style-name="T75"> </text:span><text:span text:style-name="T65">„W</text:span><text:span text:style-name="T87"> </text:span><text:span text:style-name="T65">książce,</text:span><text:span text:style-name="T74"> </text:span><text:span text:style-name="T65">wcześniej,</text:span></text:p></draw:text-box></draw:frame><draw:frame draw:style-name="fr1" text:anchor-type="char" svg:x="2.464cm" svg:y="16.261cm" svg:width="0.254cm" svg:height="0.277cm" draw:z-index="231"><draw:text-box><text:p text:style-name="P14"><text:span text:style-name="T136">40</text:span></text:p></draw:text-box></draw:frame><draw:frame draw:style-name="fr1" text:anchor-type="char" svg:x="1.965cm" svg:y="16.632cm" svg:width="11.568cm" svg:height="0.423cm" draw:z-index="232"><draw:text-box><text:p text:style-name="P11"><text:span text:style-name="T65">pojawia się inne sformułowanie, które okazuje się w końcu jeszcze bardziej niepokojące:</text:span></text:p></draw:text-box></draw:frame><draw:frame draw:style-name="fr1" text:anchor-type="char" svg:x="1.965cm" svg:y="17.013cm" svg:width="11.569cm" svg:height="2.328cm" draw:z-index="233"><draw:text-box><text:p text:style-name="P28"><text:span text:style-name="T65">«Wiara, ostatecznie, może być niczym więcej niż źródłem energii, jak bateria, którą pod- łącza się do idei, aby wprawić ją w ruch. Jest ono niepokojące nie ze względu na swoją sugestywność, ale dlatego, że tak precyzyjnie opisuje funkcję samej Elizabeth Costello <text:s text:c="2"/>w</text:span><text:span text:style-name="T118"> </text:span><text:span text:style-name="T65">książce</text:span><text:span text:style-name="T118"> </text:span><text:span text:style-name="T65">–</text:span><text:span text:style-name="T119"> </text:span><text:span text:style-name="T65">jest</text:span><text:span text:style-name="T118"> </text:span><text:span text:style-name="T65">ona</text:span><text:span text:style-name="T118"> </text:span><text:span text:style-name="T65">baterią</text:span><text:span text:style-name="T119"> </text:span><text:span text:style-name="T65">wprawiającą</text:span><text:span text:style-name="T118"> </text:span><text:span text:style-name="T65">idee</text:span><text:span text:style-name="T118"> </text:span><text:span text:style-name="T65">w</text:span><text:span text:style-name="T119"> </text:span><text:span text:style-name="T65">ruch”</text:span><text:span text:style-name="T118"> </text:span><text:span text:style-name="T65">[tłum.</text:span><text:span text:style-name="T118"> </text:span><text:span text:style-name="T65">–</text:span><text:span text:style-name="T119"> </text:span><text:span text:style-name="T67">B.K.W.].</text:span><text:span text:style-name="T119"> </text:span><text:span text:style-name="T65">Zob.</text:span><text:span text:style-name="T97"> </text:span><text:span text:style-name="T65">A.</text:span><text:span text:style-name="T119"> </text:span><text:span text:style-name="T65">Mars-</text:span></text:p><text:p text:style-name="P32"><text:span text:style-name="T65">-Jones, </text:span><text:span text:style-name="T66">It’s Very Novel, but Is It Actually a Novel?</text:span><text:span text:style-name="T65">, „The Guardian”, 14.09.2003, https:// </text:span><text:a xlink:type="simple" xlink:href="http://www.theguardian.com/books/2003/sep/14/fiction.jmcoetzee" text:style-name="ListLabel_20_2" text:visited-style-name="ListLabel_20_2"><text:span text:style-name="T65">www.theguardian.com/books/2003/sep/14/fiction.jmcoetzee</text:span></text:a><text:span text:style-name="T65"> [dostęp: 15.12.2020].</text:span></text:p></draw:text-box></draw:frame><draw:frame draw:style-name="fr1" text:anchor-type="char" svg:x="2.868cm" svg:y="19.318cm" svg:width="10.666cm" svg:height="0.423cm" draw:z-index="234"><draw:text-box><text:p text:style-name="P11"><text:span text:style-name="T65">A.</text:span><text:span text:style-name="T71"> </text:span><text:span text:style-name="T65">Gefen,</text:span><text:span text:style-name="T83"> </text:span><text:span text:style-name="T66">The</text:span><text:span text:style-name="T72"> </text:span><text:span text:style-name="T66">Empirical</text:span><text:span text:style-name="T84"> </text:span><text:span text:style-name="T68">Turn</text:span><text:span text:style-name="T72"> </text:span><text:span text:style-name="T66">of</text:span><text:span text:style-name="T84"> </text:span><text:span text:style-name="T66">Literary</text:span><text:span text:style-name="T72"> </text:span><text:span text:style-name="T66">Studies</text:span><text:span text:style-name="T84"> </text:span><text:span text:style-name="T65">[w:]</text:span><text:span text:style-name="T71"> </text:span><text:span text:style-name="T66">Reframing</text:span><text:span text:style-name="T84"> </text:span><text:span text:style-name="T66">Critical,</text:span><text:span text:style-name="T72"> </text:span><text:span text:style-name="T66">Literary,</text:span></text:p></draw:text-box></draw:frame><draw:frame draw:style-name="fr1" text:anchor-type="char" svg:x="2.464cm" svg:y="19.33cm" svg:width="0.254cm" svg:height="0.277cm" draw:z-index="235"><draw:text-box><text:p text:style-name="P14"><text:span text:style-name="T136">41</text:span></text:p></draw:text-box></draw:frame><draw:frame draw:style-name="fr1" text:anchor-type="char" svg:x="1.965cm" svg:y="19.699cm" svg:width="11.568cm" svg:height="0.804cm" draw:z-index="236"><draw:text-box><text:p text:style-name="P11"><text:span text:style-name="T66">and Cultural Theories. Thought on the Edge</text:span><text:span text:style-name="T65">, ed. N. Pireddu, Cham: Palgrave Macmillan</text:span></text:p><text:p text:style-name="P15"><text:span text:style-name="T65">2018.</text:span></text:p></draw:text-box></draw:frame><draw:frame draw:style-name="fr1" text:anchor-type="char" svg:x="2.887cm" svg:y="20.481cm" svg:width="2.512cm" svg:height="0.824cm" draw:z-index="237"><draw:text-box><text:p text:style-name="P11"><text:span text:style-name="T66">Ibidem</text:span><text:span text:style-name="T65">, s. 128.</text:span></text:p><text:p text:style-name="P14"><text:span text:style-name="T65">Por. </text:span><text:span text:style-name="T66">ibidem</text:span><text:span text:style-name="T65">, s. 125.</text:span></text:p></draw:text-box></draw:frame><draw:frame draw:style-name="fr1" text:anchor-type="char" svg:x="2.464cm" svg:y="20.493cm" svg:width="0.254cm" svg:height="0.277cm" draw:z-index="238"><draw:text-box><text:p text:style-name="P14"><text:span text:style-name="T136">42</text:span></text:p></draw:text-box></draw:frame><draw:frame draw:style-name="fr1" text:anchor-type="char" svg:x="2.464cm" svg:y="20.893cm" svg:width="0.254cm" svg:height="0.277cm" draw:z-index="239"><draw:text-box><text:p text:style-name="P14"><text:span text:style-name="T136">43</text:span></text:p></draw:text-box></draw:frame><draw:frame draw:style-name="fr1" text:anchor-type="char" svg:x="2cm" svg:y="14.586cm" svg:width="5.001cm" svg:height="0.423cm" draw:z-index="240"><draw:text-box><text:p text:style-name="P124"/></draw:text-box></draw:frame></text:p>
      <text:p text:style-name="P112"><draw:line text:anchor-type="char" draw:z-index="241" draw:style-name="gr4" draw:text-style-name="P152" svg:x1="2cm" svg:y1="18.062cm" svg:x2="7.001cm" svg:y2="18.062cm"><text:p/></draw:line><draw:frame draw:style-name="fr1" text:anchor-type="char" svg:x="4.461cm" svg:y="1.127cm" svg:width="7.874cm" svg:height="0.423cm" draw:z-index="242"><draw:text-box><text:p text:style-name="P11"><text:span text:style-name="T66">Współczesne teksty konwersyjne: wokół „Elizabeth Costello”</text:span></text:p></draw:text-box></draw:frame><draw:frame draw:style-name="fr1" text:anchor-type="char" svg:x="13.146cm" svg:y="1.127cm" svg:width="0.388cm" svg:height="0.423cm" draw:z-index="243"><draw:text-box><text:p text:style-name="P11"><text:span text:style-name="T65">79</text:span></text:p></draw:text-box></draw:frame><draw:frame draw:style-name="fr1" text:anchor-type="char" svg:x="1.965cm" svg:y="2.09cm" svg:width="11.571cm" svg:height="13.711cm" draw:z-index="244"><draw:text-box><text:p text:style-name="P143"><text:span text:style-name="T121">umysłu</text:span><text:span text:style-name="T142"> </text:span><text:span text:style-name="T121">oraz</text:span><text:span text:style-name="T142"> </text:span><text:span text:style-name="T121">danych</text:span><text:span text:style-name="T144"> </text:span><text:span text:style-name="T121">o</text:span><text:span text:style-name="T142"> </text:span><text:span text:style-name="T121">ludzkiej</text:span><text:span text:style-name="T144"> </text:span><text:span text:style-name="T121">kondycji”</text:span><text:span text:style-name="T124">44</text:span><text:span text:style-name="T127"> </text:span><text:span text:style-name="T121">[tłum.</text:span><text:span text:style-name="T144"> </text:span><text:span text:style-name="T121">–</text:span><text:span text:style-name="T142"> </text:span><text:span text:style-name="T122">B.K.W.],</text:span><text:span text:style-name="T144"> </text:span><text:span text:style-name="T121">co</text:span><text:span text:style-name="T142"> </text:span><text:span text:style-name="T121">prowadzi</text:span><text:span text:style-name="T144"> </text:span><text:span text:style-name="T121">jego zdaniem</text:span><text:span text:style-name="T142"> </text:span><text:span text:style-name="T121">do</text:span><text:span text:style-name="T144"> </text:span><text:span text:style-name="T121">trywializacji</text:span><text:span text:style-name="T142"> </text:span><text:span text:style-name="T121">jej</text:span><text:span text:style-name="T144"> </text:span><text:span text:style-name="T121">dotychczasowego,</text:span><text:span text:style-name="T144"> </text:span><text:span text:style-name="T121">znacznie</text:span><text:span text:style-name="T144"> </text:span><text:span text:style-name="T121">bardziej</text:span><text:span text:style-name="T151"> </text:span><text:span text:style-name="T122">uniwersalne- </text:span><text:span text:style-name="T121">go sposobu</text:span><text:span text:style-name="T159"> </text:span><text:span text:style-name="T121">rozumienia.</text:span></text:p><text:p text:style-name="P127"><text:span text:style-name="T121">Nawiązując do tezy Gefena, do tak zdefiniowanego nowego</text:span><text:span text:style-name="T202"> </text:span><text:span text:style-name="T121">pozytywizmu zaliczyłabym liczne współczesne teksty literackie, które swoją retoryką i po- wtarzalnym, konwersyjnym </text:span><text:span text:style-name="T137">imaginarium </text:span><text:span text:style-name="T121">współtworzą przestrzeń tego, co określam</text:span><text:span text:style-name="T151"> </text:span><text:span text:style-name="T121">tu</text:span><text:span text:style-name="T151"> </text:span><text:span text:style-name="T121">od</text:span><text:span text:style-name="T142"> </text:span><text:span text:style-name="T121">początku</text:span><text:span text:style-name="T151"> </text:span><text:span text:style-name="T121">mianem</text:span><text:span text:style-name="T151"> </text:span><text:span text:style-name="T121">konwersyjnej</text:span><text:span text:style-name="T142"> </text:span><text:span text:style-name="T121">tekstualności.</text:span><text:span text:style-name="T150"> </text:span><text:span text:style-name="T142">To </text:span><text:span text:style-name="T121">teksty,</text:span><text:span text:style-name="T151"> </text:span><text:span text:style-name="T121">które, sięgając po narzędzia wypracowane w ramach wielowiekowej tradycji teks- tów konwersyjnych, służą jednak diametralnie różnej czytelniczej konwersji. W wielu wymiarach można je usytuować na przeciwnym biegunie nie tylko wobec judeochrześcijańskich tekstów konwersyjnych, lecz także filozoficz- nych protreptyków Arystotelesa i Cycerona. O ile owe dawne teksty konwer- syjne zwracają się z całą mocą swojego retorycznego oręża przeciwko epi- kurejskiej, zredukowanej, materialistycznej wizji świata, broniąc idei świata duchowego i koncepcji </text:span><text:span text:style-name="T122">osoby, </text:span><text:span text:style-name="T121">o tyle działanie dużej liczby nowych tekstów konwersyjnych</text:span><text:span text:style-name="T151"> </text:span><text:span text:style-name="T121">posiada</text:span><text:span text:style-name="T151"> </text:span><text:span text:style-name="T121">przeciwny</text:span><text:span text:style-name="T142"> </text:span><text:span text:style-name="T121">zwrot</text:span><text:span text:style-name="T151"> </text:span><text:span text:style-name="T121">swojego</text:span><text:span text:style-name="T142"> </text:span><text:span text:style-name="T121">wektora.</text:span><text:span text:style-name="T150"> </text:span><text:span text:style-name="T148">Warto</text:span><text:span text:style-name="T142"> </text:span><text:span text:style-name="T121">odwołać</text:span><text:span text:style-name="T151"> </text:span><text:span text:style-name="T121">się tu</text:span><text:span text:style-name="T139"> </text:span><text:span text:style-name="T121">do</text:span><text:span text:style-name="T141"> </text:span><text:span text:style-name="T121">jasno</text:span><text:span text:style-name="T141"> </text:span><text:span text:style-name="T121">wyrażonej</text:span><text:span text:style-name="T141"> </text:span><text:span text:style-name="T121">deklaracji</text:span><text:span text:style-name="T141"> </text:span><text:span text:style-name="T121">Powersa,</text:span><text:span text:style-name="T141"> </text:span><text:span text:style-name="T122">który,</text:span><text:span text:style-name="T139"> </text:span><text:span text:style-name="T121">polemizując</text:span><text:span text:style-name="T141"> </text:span><text:span text:style-name="T121">z</text:span><text:span text:style-name="T141"> </text:span><text:span text:style-name="T121">realistycznymi interpretacjami</text:span><text:span text:style-name="T131"> </text:span><text:span text:style-name="T121">swojej</text:span><text:span text:style-name="T131"> </text:span><text:span text:style-name="T121">powieści,</text:span><text:span text:style-name="T139"> </text:span><text:span text:style-name="T121">podkreśla,</text:span><text:span text:style-name="T131"> </text:span><text:span text:style-name="T121">że</text:span><text:span text:style-name="T139"> </text:span><text:span text:style-name="T121">jest</text:span><text:span text:style-name="T131"> </text:span><text:span text:style-name="T121">ona</text:span><text:span text:style-name="T131"> </text:span><text:span text:style-name="T121">powieścią</text:span><text:span text:style-name="T139"> </text:span><text:span text:style-name="T121">konwersyjną w pełnym tego słowa znaczeniu. Co więcej, uznaje ją za narzędzie własnej, co</text:span><text:span text:style-name="T129"> </text:span><text:span text:style-name="T121">zaznacza,</text:span><text:span text:style-name="T129"> </text:span><text:span text:style-name="T121">„religijnej,</text:span><text:span text:style-name="T144"> </text:span><text:span text:style-name="T121">ale</text:span><text:span text:style-name="T129"> </text:span><text:span text:style-name="T121">nie</text:span><text:span text:style-name="T129"> </text:span><text:span text:style-name="T121">teistycznej,</text:span><text:span text:style-name="T144"> </text:span><text:span text:style-name="T121">konwersji”</text:span><text:span text:style-name="T124">45</text:span><text:span text:style-name="T121">.</text:span><text:span text:style-name="T129"> </text:span><text:span text:style-name="T121">Jeden</text:span><text:span text:style-name="T144"> </text:span><text:span text:style-name="T121">z</text:span><text:span text:style-name="T146"> </text:span><text:span text:style-name="T121">recenzentów powieści ironicznie kwituje tego rodzaju autorskie deklaracje, stwierdzając, że „istnieje termin określający historie pisane z intencją nawracania umysłów tak, by popierały określoną sprawę. Ale to przeciwieństwo</text:span><text:span text:style-name="T154"> </text:span><text:span text:style-name="T121">literatury”</text:span><text:span text:style-name="T124">46</text:span><text:span text:style-name="T121">.</text:span></text:p><text:p text:style-name="P136"><text:span text:style-name="T121">Na tym tle powieść Coetzeego ma jednak szczególny literacki punkt</text:span><text:span text:style-name="T176"> </text:span><text:span text:style-name="T121">cięż-</text:span></text:p><text:p text:style-name="P146"><text:span text:style-name="T121">kości, co osobliwe, rzadko dostrzegany w jej licznych interpretacjach. W</text:span><text:span text:style-name="T188"> </text:span><text:span text:style-name="T148">pro- </text:span><text:span text:style-name="T121">rockich wizjach Izajasza retoryka przekleństwa przenika się z retoryką bło- gosławieństwa, a drogi śmierci w niepojęty sposób krzyżują z drogami życia. Grawitacyjnym centrum biblijnego proroctwa staje się obraz odnowionego stworzenia – przywołany wielokrotnie obraz mesjańskiego pokoju. </text:span><text:span text:style-name="T146">Ten </text:span><text:span text:style-name="T121">obraz Izajasza powraca jak niemilknące echo we współczesnej literaturze. W przy- wołanej <text:s/>wcześniej <text:s/>powieści <text:s/>Krasnahorkaia <text:s/>bohater <text:s/>w <text:s/>swoim <text:s/>śnie </text:span><text:span text:style-name="T133"><text:s/></text:span><text:span text:style-name="T121">widzi</text:span></text:p></draw:text-box></draw:frame><draw:frame draw:style-name="fr1" text:anchor-type="char" svg:x="2.464cm" svg:y="18.187cm" svg:width="0.254cm" svg:height="0.277cm" draw:z-index="245"><draw:text-box><text:p text:style-name="P14"><text:span text:style-name="T136">44</text:span></text:p></draw:text-box></draw:frame><draw:frame draw:style-name="fr1" text:anchor-type="char" svg:x="2.887cm" svg:y="18.175cm" svg:width="10.647cm" svg:height="0.824cm" draw:z-index="246"><draw:text-box><text:p text:style-name="P11"><text:span text:style-name="T66">Ibidem</text:span><text:span text:style-name="T65">, s. 130.</text:span></text:p><text:p text:style-name="P73"><text:span text:style-name="T65">E. John, </text:span><text:span text:style-name="T66">Interview with Richard Powers. „We’re Completely Alienated from</text:span></text:p></draw:text-box></draw:frame><draw:frame draw:style-name="fr1" text:anchor-type="char" svg:x="2.464cm" svg:y="18.588cm" svg:width="0.254cm" svg:height="0.277cm" draw:z-index="247"><draw:text-box><text:p text:style-name="P14"><text:span text:style-name="T136">45</text:span></text:p></draw:text-box></draw:frame><draw:frame draw:style-name="fr1" text:anchor-type="char" svg:x="1.965cm" svg:y="18.957cm" svg:width="11.569cm" svg:height="0.804cm" draw:z-index="248"><draw:text-box><text:p text:style-name="P29"><text:span text:style-name="T66">Everything Else Alive”</text:span><text:span text:style-name="T65">, „The Guardian”, 16.06.2018, </text:span><text:a xlink:type="simple" xlink:href="http://www.theguardian.com/" text:style-name="ListLabel_20_2" text:visited-style-name="ListLabel_20_2"><text:span text:style-name="T65">https://www.theguardian.com/</text:span></text:a><text:span text:style-name="T65"> books/2018/jun/16/richard-powers-interview-overstory [dostęp: 5.12.2020].</text:span></text:p></draw:text-box></draw:frame><draw:frame draw:style-name="fr1" text:anchor-type="char" svg:x="2.88cm" svg:y="19.74cm" svg:width="10.654cm" svg:height="0.423cm" draw:z-index="249"><draw:text-box><text:p text:style-name="P11"><text:span text:style-name="T65">N.</text:span><text:span text:style-name="T69"> </text:span><text:span text:style-name="T65">Rich,</text:span><text:span text:style-name="T69"> </text:span><text:span text:style-name="T66">The</text:span><text:span text:style-name="T70"> </text:span><text:span text:style-name="T66">Novel</text:span><text:span text:style-name="T70"> </text:span><text:span text:style-name="T66">That</text:span><text:span text:style-name="T90"> </text:span><text:span text:style-name="T66">Asks,</text:span><text:span text:style-name="T70"> </text:span><text:span text:style-name="T66">„What</text:span><text:span text:style-name="T70"> </text:span><text:span text:style-name="T72">Went</text:span><text:span text:style-name="T70"> </text:span><text:span text:style-name="T84">Wrong</text:span><text:span text:style-name="T70"> </text:span><text:span text:style-name="T68">With</text:span><text:span text:style-name="T70"> </text:span><text:span text:style-name="T66">Mankind?”</text:span><text:span text:style-name="T65">,</text:span><text:span text:style-name="T69"> </text:span><text:span text:style-name="T65">„The</text:span><text:span text:style-name="T112"> </text:span><text:span text:style-name="T65">Atlantic”,</text:span></text:p></draw:text-box></draw:frame><draw:frame draw:style-name="fr1" text:anchor-type="char" svg:x="2.464cm" svg:y="19.75cm" svg:width="0.254cm" svg:height="0.277cm" draw:z-index="250"><draw:text-box><text:p text:style-name="P14"><text:span text:style-name="T136">46</text:span></text:p></draw:text-box></draw:frame><draw:frame draw:style-name="fr1" text:anchor-type="char" svg:x="1.965cm" svg:y="20.121cm" svg:width="11.573cm" svg:height="1.185cm" draw:z-index="251"><draw:text-box><text:p text:style-name="P28"><text:span text:style-name="T65">June 2018, </text:span><text:a xlink:type="simple" xlink:href="http://www.theatlantic.com/magazine/archive/2018/06/richard-powers-the-" text:style-name="ListLabel_20_2" text:visited-style-name="ListLabel_20_2"><text:span text:style-name="T65">https://www.theatlantic.com/magazine/archive/2018/06/richard-powers-the-</text:span></text:a><text:span text:style-name="T65"> overstory/559106/ [dostęp: 5.12.2020]. Zdaniem Richa powieść Powersa jest interesująca właśnie dlatego, że potrafi przezwyciężyć i sproblematyzować własną konwersyjność.</text:span></text:p></draw:text-box></draw:frame><draw:frame draw:style-name="fr1" text:anchor-type="char" svg:x="2cm" svg:y="17.674cm" svg:width="5.001cm" svg:height="0.423cm" draw:z-index="252"><draw:text-box><text:p text:style-name="P124"/></draw:text-box></draw:frame></text:p>
      <text:p text:style-name="P113"><draw:line text:anchor-type="char" draw:z-index="253" draw:style-name="gr4" draw:text-style-name="P152" svg:x1="2cm" svg:y1="16.558cm" svg:x2="7.001cm" svg:y2="16.558cm"><text:p/></draw:line><draw:frame draw:style-name="fr1" text:anchor-type="char" svg:x="1.965cm" svg:y="1.127cm" svg:width="0.388cm" svg:height="0.423cm" draw:z-index="254"><draw:text-box><text:p text:style-name="P11"><text:span text:style-name="T65">80</text:span></text:p></draw:text-box></draw:frame><draw:frame draw:style-name="fr1" text:anchor-type="char" svg:x="3.164cm" svg:y="1.127cm" svg:width="3.702cm" svg:height="0.423cm" draw:z-index="255"><draw:text-box><text:p text:style-name="P11"><text:span text:style-name="T65">Barbara Kaszowska-Wandor</text:span></text:p></draw:text-box></draw:frame><draw:frame draw:style-name="fr1" text:anchor-type="char" svg:x="1.965cm" svg:y="2.09cm" svg:width="11.569cm" svg:height="2.863cm" draw:z-index="256"><draw:text-box><text:p text:style-name="P125"><text:span text:style-name="T121">idylliczny</text:span><text:span text:style-name="T131"> </text:span><text:span text:style-name="T121">obraz</text:span><text:span text:style-name="T139"> </text:span><text:span text:style-name="T121">łagodnych</text:span><text:span text:style-name="T131"> </text:span><text:span text:style-name="T121">zwierząt,</text:span><text:span text:style-name="T139"> </text:span><text:span text:style-name="T121">które</text:span><text:span text:style-name="T139"> </text:span><text:span text:style-name="T121">nie</text:span><text:span text:style-name="T131"> </text:span><text:span text:style-name="T121">czynią</text:span><text:span text:style-name="T139"> </text:span><text:span text:style-name="T121">sobie</text:span><text:span text:style-name="T139"> </text:span><text:span text:style-name="T121">wzajemnie</text:span><text:span text:style-name="T131"> </text:span><text:span text:style-name="T121">krzyw- dy</text:span><text:span text:style-name="T124">47</text:span><text:span text:style-name="T121">. Elizabeth znacząco opisuje swoje spotkanie z albatrosami na wyspie Macquarie:</text:span></text:p><text:p text:style-name="P69"><text:span text:style-name="T5">I tak trwają, ona i dwa ptaki, przyglądając się sobie badawczo. Przed upadkiem, myśli.</text:span><text:span text:style-name="T41"> </text:span><text:span text:style-name="T8">Tak</text:span><text:span text:style-name="T12"> </text:span><text:span text:style-name="T5">właśnie</text:span><text:span text:style-name="T12"> </text:span><text:span text:style-name="T5">musiało</text:span><text:span text:style-name="T12"> </text:span><text:span text:style-name="T5">być</text:span><text:span text:style-name="T12"> </text:span><text:span text:style-name="T5">przed</text:span><text:span text:style-name="T12"> </text:span><text:span text:style-name="T5">upadkiem.</text:span><text:span text:style-name="T20"> </text:span><text:span text:style-name="T5">Mogę</text:span><text:span text:style-name="T12"> </text:span><text:span text:style-name="T5">się</text:span><text:span text:style-name="T12"> </text:span><text:span text:style-name="T5">spóźnić</text:span><text:span text:style-name="T12"> </text:span><text:span text:style-name="T5">na</text:span><text:span text:style-name="T12"> </text:span><text:span text:style-name="T5">łódź</text:span><text:span text:style-name="T20"> </text:span><text:span text:style-name="T5">i</text:span><text:span text:style-name="T12"> </text:span><text:span text:style-name="T5">zostać tutaj. Niech Bóg ma mnie w swojej opiece (E,</text:span><text:span text:style-name="T8"> </text:span><text:span text:style-name="T5">69).</text:span></text:p></draw:text-box></draw:frame><draw:frame draw:style-name="fr1" text:anchor-type="char" svg:x="1.965cm" svg:y="5.221cm" svg:width="11.569cm" svg:height="3.628cm" draw:z-index="257"><draw:text-box><text:p text:style-name="P148"><text:span text:style-name="T121">Równie</text:span><text:span text:style-name="T182"> </text:span><text:span text:style-name="T121">ulotna</text:span><text:span text:style-name="T182"> </text:span><text:span text:style-name="T121">reminiscencja</text:span><text:span text:style-name="T189"> </text:span><text:span text:style-name="T121">odnowionego</text:span><text:span text:style-name="T182"> </text:span><text:span text:style-name="T121">Edenu</text:span><text:span text:style-name="T154"> </text:span><text:span text:style-name="T121">pojawia</text:span><text:span text:style-name="T182"> </text:span><text:span text:style-name="T121">się</text:span><text:span text:style-name="T182"> </text:span><text:span text:style-name="T121">u</text:span><text:span text:style-name="T197"> </text:span><text:span text:style-name="T148">Tokarczuk, </text:span><text:span text:style-name="T121">choć</text:span><text:span text:style-name="T175"> </text:span><text:span text:style-name="T121">tu</text:span><text:span text:style-name="T183"> </text:span><text:span text:style-name="T121">pośrednikiem</text:span><text:span text:style-name="T183"> </text:span><text:span text:style-name="T121">jest</text:span><text:span text:style-name="T175"> </text:span><text:span text:style-name="T121">na</text:span><text:span text:style-name="T183"> </text:span><text:span text:style-name="T121">pewno</text:span><text:span text:style-name="T183"> </text:span><text:span text:style-name="T121">Blake</text:span><text:span text:style-name="T175"> </text:span><text:span text:style-name="T121">i</text:span><text:span text:style-name="T183"> </text:span><text:span text:style-name="T121">być</text:span><text:span text:style-name="T183"> </text:span><text:span text:style-name="T121">może</text:span><text:span text:style-name="T175"> </text:span><text:span text:style-name="T121">Filon</text:span><text:span text:style-name="T183"> </text:span><text:span text:style-name="T121">z</text:span><text:span text:style-name="T203"> </text:span><text:span text:style-name="T121">Aleksandrii:</text:span></text:p><text:p text:style-name="P70"><text:span text:style-name="T5">I</text:span><text:span text:style-name="T10"> </text:span><text:span text:style-name="T5">może</text:span><text:span text:style-name="T16"> </text:span><text:span text:style-name="T5">sam</text:span><text:span text:style-name="T16"> </text:span><text:span text:style-name="T5">Blake,</text:span><text:span text:style-name="T16"> </text:span><text:span text:style-name="T5">gdyby</text:span><text:span text:style-name="T16"> </text:span><text:span text:style-name="T5">żył,</text:span><text:span text:style-name="T16"> </text:span><text:span text:style-name="T5">widząc</text:span><text:span text:style-name="T16"> </text:span><text:span text:style-name="T5">to</text:span><text:span text:style-name="T10"> </text:span><text:span text:style-name="T5">wszystko,</text:span><text:span text:style-name="T16"> </text:span><text:span text:style-name="T5">powiedziałby,</text:span><text:span text:style-name="T16"> </text:span><text:span text:style-name="T5">że</text:span><text:span text:style-name="T16"> </text:span><text:span text:style-name="T5">są</text:span><text:span text:style-name="T16"> </text:span><text:span text:style-name="T5">takie</text:span><text:span text:style-name="T16"> </text:span><text:span text:style-name="T5">miej- sca we Wszechświecie, gdzie nie doszło do Upadku, świat nie został postawiony na głowie i pozostał Edenem. </text:span><text:span text:style-name="T10">Tu </text:span><text:span text:style-name="T5">Człowiek nie kieruje się już regułami rozumu, głupimi i sztywnymi, lecz – sercem i intuicją. Ludzie nie przelewają z pustego <text:s text:c="2"/>w próżne, popisując się tym, co wiedzą, ale tworzą rzeczy niebywałe, posługując się wyobraźnią </text:span><text:span text:style-name="T20">(P,</text:span><text:span text:style-name="T16"> </text:span><text:span text:style-name="T5">73).</text:span></text:p></draw:text-box></draw:frame><draw:frame draw:style-name="fr1" text:anchor-type="char" svg:x="1.965cm" svg:y="9.116cm" svg:width="11.569cm" svg:height="7.096cm" draw:z-index="258"><draw:text-box><text:p text:style-name="P126"><text:span text:style-name="T121">W</text:span><text:span text:style-name="T139"> </text:span><text:span text:style-name="T121">powieści</text:span><text:span text:style-name="T144"> </text:span><text:span text:style-name="T121">Coetzeego</text:span><text:span text:style-name="T129"> </text:span><text:span text:style-name="T121">ta</text:span><text:span text:style-name="T144"> </text:span><text:span text:style-name="T121">ewokacja</text:span><text:span text:style-name="T129"> </text:span><text:span text:style-name="T121">rajskiego</text:span><text:span text:style-name="T144"> </text:span><text:span text:style-name="T121">ogrodu</text:span><text:span text:style-name="T144"> </text:span><text:span text:style-name="T121">staje</text:span><text:span text:style-name="T129"> </text:span><text:span text:style-name="T121">się</text:span><text:span text:style-name="T144"> </text:span><text:span text:style-name="T121">bardziej</text:span><text:span text:style-name="T129"> </text:span><text:span text:style-name="T121">zro- zumiała, jeśli odczytamy ją w kontekście spotkania Elizabeth i jej siostry – misjonarki Blanche (Bridget – zakonna zmiana imienia to także konwersyj- ny ślad). Ich rozmowa z pewnością nie jest jeszcze jedną konwersacyjną grą. Elizabeth jest świadoma, że wszystkie słowa jej siostry są próbą skłonienia jej do konwersji, rozumianej tu jako powrót do niegdyś wspólnie wyznawa- nej </text:span><text:span text:style-name="T122">wiary. </text:span><text:span text:style-name="T121">Dla Elizabeth ich ostatnie spotkanie powinno być próbą znalezie- nia kompromisu, nawet za cenę własnych przekonań. Dla Blanche spotkanie to jest natomiast ostatnią szansą nawrócenia </text:span><text:span text:style-name="T122">siostry, </text:span><text:span text:style-name="T121">dlatego jej konwersyj- <text:s/>na mowa uznana zostaje przez Elizabeth za rodzaj walki. Słuchamy zatem tym razem przede wszystkim wykładu Blanche o historii humanistyki, która jej zdaniem od kilku wieków podąża błędną ścieżką. Przypomina, że wyraz renesans pozostawał początkowo w genetycznym związku z obrazem </text:span><text:span text:style-name="T122">Chry- </text:span><text:span text:style-name="T121">stusa Zmartwychwstałego – Christus renascens. </text:span><text:span text:style-name="T142">To </text:span><text:span text:style-name="T121">Jego poszukiwali pierwsi humaniści, ucząc się języka greckiego, by w greckim tekście Pisma spotkać Zmartwychwstałego</text:span><text:span text:style-name="T124">48</text:span><text:span text:style-name="T121">.</text:span><text:span text:style-name="T166"> </text:span><text:span text:style-name="T121">Humanistyczna</text:span><text:span text:style-name="T166"> </text:span><text:span text:style-name="T121">metafora</text:span><text:span text:style-name="T167"> </text:span><text:span text:style-name="T121">ponownych</text:span><text:span text:style-name="T166"> </text:span><text:span text:style-name="T121">narodzin</text:span><text:span text:style-name="T167"> </text:span><text:span text:style-name="T121">czło-</text:span></text:p></draw:text-box></draw:frame><draw:frame draw:style-name="fr1" text:anchor-type="char" svg:x="2.914cm" svg:y="16.671cm" svg:width="10.62cm" svg:height="0.423cm" draw:z-index="259"><draw:text-box><text:p text:style-name="P11"><text:span text:style-name="T65">L. Krasznahorkai, </text:span><text:span text:style-name="T66">Wojna i wojna</text:span><text:span text:style-name="T65">, s. 45. Zauważmy przy tym, że wskazane przy-</text:span></text:p></draw:text-box></draw:frame><draw:frame draw:style-name="fr1" text:anchor-type="char" svg:x="2.464cm" svg:y="16.683cm" svg:width="0.254cm" svg:height="0.277cm" draw:z-index="260"><draw:text-box><text:p text:style-name="P14"><text:span text:style-name="T136">47</text:span></text:p></draw:text-box></draw:frame><draw:frame draw:style-name="fr1" text:anchor-type="char" svg:x="1.965cm" svg:y="17.052cm" svg:width="11.569cm" svg:height="3.09cm" draw:z-index="261"><draw:text-box><text:p text:style-name="P28"><text:span text:style-name="T65">kłady, poprzez swoje czytelne odniesienie do obrazu edeńskiego, są jednak czymś więcej niż przenikliwie skądinąd rozpoznana przez Abrahama Joshuę Heschela (i nadal widoczna w wielu współczesnych tekstach literackich) romantyczna absolutyzacja natury. </text:span><text:span text:style-name="T67">Por. </text:span><text:span text:style-name="T65">„Na- tura</text:span><text:span text:style-name="T74"> </text:span><text:span text:style-name="T65">zyskała</text:span><text:span text:style-name="T74"> </text:span><text:span text:style-name="T65">najwyższe</text:span><text:span text:style-name="T75"> </text:span><text:span text:style-name="T65">uznanie</text:span><text:span text:style-name="T74"> </text:span><text:span text:style-name="T65">i</text:span><text:span text:style-name="T74"> </text:span><text:span text:style-name="T65">stała</text:span><text:span text:style-name="T75"> </text:span><text:span text:style-name="T65">się</text:span><text:span text:style-name="T74"> </text:span><text:span text:style-name="T65">przedmiotem</text:span><text:span text:style-name="T75"> </text:span><text:span text:style-name="T65">najwyższej</text:span><text:span text:style-name="T74"> </text:span><text:span text:style-name="T65">adoracji,</text:span><text:span text:style-name="T74"> </text:span><text:span text:style-name="T65">jedynym</text:span><text:span text:style-name="T75"> </text:span><text:span text:style-name="T65">źród- łem pocieszenia i zbawienia, i ostatecznym sędzią wartości. Jej umiłowanie, trwanie z nią w jedności, otwarcie się na jej uzdrawiające współodczuwanie było najwyższą formą reli- gijnego doświadczenia”. Cyt. za: B. Nowicka, </text:span><text:span text:style-name="T66">Tikkun Olam. Judaistyczna wizja naprawy świata i jej ekologiczne eksplikacje</text:span><text:span text:style-name="T65">, „Studia Ecologiae et Bioethicae” 2017, s.</text:span><text:span text:style-name="T71"> </text:span><text:span text:style-name="T65">58.</text:span></text:p></draw:text-box></draw:frame><draw:frame draw:style-name="fr1" text:anchor-type="char" svg:x="2.988cm" svg:y="20.121cm" svg:width="10.546cm" svg:height="0.423cm" draw:z-index="262"><draw:text-box><text:p text:style-name="P11"><text:span text:style-name="T65">To z pewnością idea Erazma z Rotterdamu publikującego pierwsze greckie</text:span></text:p></draw:text-box></draw:frame><draw:frame draw:style-name="fr1" text:anchor-type="char" svg:x="2.464cm" svg:y="20.131cm" svg:width="0.254cm" svg:height="0.277cm" draw:z-index="263"><draw:text-box><text:p text:style-name="P14"><text:span text:style-name="T136">48</text:span></text:p></draw:text-box></draw:frame><draw:frame draw:style-name="fr1" text:anchor-type="char" svg:x="1.965cm" svg:y="20.502cm" svg:width="11.569cm" svg:height="0.804cm" draw:z-index="264"><draw:text-box><text:p text:style-name="P11"><text:span text:style-name="T65">wydanie Nowego Testamentu. <text:s/></text:span><text:span text:style-name="T67">Por. <text:s/></text:span><text:span text:style-name="T66">idem</text:span><text:span text:style-name="T65">, <text:s/></text:span><text:span text:style-name="T66">Syleny Alcybiadesa </text:span><text:span text:style-name="T65">[w:] <text:s/></text:span><text:span text:style-name="T66">idem</text:span><text:span text:style-name="T65">, <text:s/></text:span><text:span text:style-name="T66">Adagia</text:span><text:span text:style-name="T65">,</text:span><text:span text:style-name="T120"> </text:span><text:span text:style-name="T65">przeł.</text:span></text:p><text:p text:style-name="P15"><text:span text:style-name="T65">M.</text:span><text:span text:style-name="T71"> </text:span><text:span text:style-name="T65">Cytowska,</text:span><text:span text:style-name="T92"> </text:span><text:span text:style-name="T65">Wrocław:</text:span><text:span text:style-name="T71"> </text:span><text:span text:style-name="T65">Ossolineum</text:span><text:span text:style-name="T71"> </text:span><text:span text:style-name="T65">1973,</text:span><text:span text:style-name="T71"> </text:span><text:span text:style-name="T65">s.</text:span><text:span text:style-name="T71"> </text:span><text:span text:style-name="T65">214:</text:span><text:span text:style-name="T71"> </text:span><text:span text:style-name="T65">„Jeśli</text:span><text:span text:style-name="T71"> </text:span><text:span text:style-name="T65">będziesz</text:span><text:span text:style-name="T71"> </text:span><text:span text:style-name="T65">powierzchownie</text:span><text:span text:style-name="T83"> </text:span><text:span text:style-name="T65">oceniał</text:span></text:p></draw:text-box></draw:frame><draw:frame draw:style-name="fr1" text:anchor-type="char" svg:x="2cm" svg:y="16.17cm" svg:width="5.001cm" svg:height="0.423cm" draw:z-index="265"><draw:text-box><text:p text:style-name="P124"/></draw:text-box></draw:frame></text:p>
      <text:p text:style-name="P114"><draw:line text:anchor-type="char" draw:z-index="266" draw:style-name="gr4" draw:text-style-name="P152" svg:x1="2cm" svg:y1="20.389cm" svg:x2="7.001cm" svg:y2="20.389cm"><text:p/></draw:line><draw:frame draw:style-name="fr1" text:anchor-type="char" svg:x="4.461cm" svg:y="1.127cm" svg:width="7.874cm" svg:height="0.423cm" draw:z-index="267"><draw:text-box><text:p text:style-name="P11"><text:span text:style-name="T66">Współczesne teksty konwersyjne: wokół „Elizabeth Costello”</text:span></text:p></draw:text-box></draw:frame><draw:frame draw:style-name="fr1" text:anchor-type="char" svg:x="13.146cm" svg:y="1.127cm" svg:width="0.388cm" svg:height="0.423cm" draw:z-index="268"><draw:text-box><text:p text:style-name="P11"><text:span text:style-name="T65">81</text:span></text:p></draw:text-box></draw:frame><draw:frame draw:style-name="fr1" text:anchor-type="char" svg:x="1.965cm" svg:y="2.09cm" svg:width="11.573cm" svg:height="5.547cm" draw:z-index="269"><draw:text-box><text:p text:style-name="P125"><text:span text:style-name="T121">wieka jako czytającego wiązała się zatem początkowo z eschatologiczną wi- zją odnowionego człowieczeństwa. Pomimo że związek ten został zerwany, w literaturze nadal tkwi tęsknota za zbawieniem, a czytający </text:span><text:span text:style-name="T122">wierzy, </text:span><text:span text:style-name="T121">że jego lektura</text:span><text:span text:style-name="T150"> </text:span><text:span text:style-name="T121">ma</text:span><text:span text:style-name="T150"> </text:span><text:span text:style-name="T121">znaczenie</text:span><text:span text:style-name="T131"> </text:span><text:span text:style-name="T121">soteriologiczne,</text:span><text:span text:style-name="T150"> </text:span><text:span text:style-name="T121">w</text:span><text:span text:style-name="T131"> </text:span><text:span text:style-name="T121">jakiś</text:span><text:span text:style-name="T150"> </text:span><text:span text:style-name="T121">niezrozumiały</text:span><text:span text:style-name="T131"> </text:span><text:span text:style-name="T121">dlań</text:span><text:span text:style-name="T150"> </text:span><text:span text:style-name="T121">sposób</text:span><text:span text:style-name="T150"> </text:span><text:span text:style-name="T121">ocala i</text:span><text:span text:style-name="T177"> </text:span><text:span text:style-name="T121">naprawia</text:span><text:span text:style-name="T177"> </text:span><text:span text:style-name="T121">świat.</text:span><text:span text:style-name="T177"> </text:span><text:span text:style-name="T121">Nieoczekiwanie</text:span><text:span text:style-name="T177"> </text:span><text:span text:style-name="T121">Elizabeth</text:span><text:span text:style-name="T177"> </text:span><text:span text:style-name="T121">zgadza</text:span><text:span text:style-name="T177"> </text:span><text:span text:style-name="T121">się</text:span><text:span text:style-name="T177"> </text:span><text:span text:style-name="T121">z</text:span><text:span text:style-name="T177"> </text:span><text:span text:style-name="T121">tym</text:span><text:span text:style-name="T177"> </text:span><text:span text:style-name="T121">rozpoznaniem:</text:span></text:p><text:p text:style-name="P145"><text:span text:style-name="T121">„Jeśli</text:span><text:span text:style-name="T146"> </text:span><text:span text:style-name="T121">humanistyka</text:span><text:span text:style-name="T146"> </text:span><text:span text:style-name="T121">ma</text:span><text:span text:style-name="T148"> </text:span><text:span text:style-name="T121">przetrwać,</text:span><text:span text:style-name="T148"> </text:span><text:span text:style-name="T121">to</text:span><text:span text:style-name="T148"> </text:span><text:span text:style-name="T121">z</text:span><text:span text:style-name="T148"> </text:span><text:span text:style-name="T121">pewnością</text:span><text:span text:style-name="T146"> </text:span><text:span text:style-name="T121">musi</text:span><text:span text:style-name="T148"> </text:span><text:span text:style-name="T121">reagować</text:span><text:span text:style-name="T148"> </text:span><text:span text:style-name="T121">na</text:span><text:span text:style-name="T148"> </text:span><text:span text:style-name="T121">tę</text:span><text:span text:style-name="T148"> energię </text:span><text:span text:style-name="T121">i tę tęsknotę za przewodnikiem, tęsknotę, która jest w ostatecznym</text:span><text:span text:style-name="T204"> </text:span><text:span text:style-name="T122">rozrachun- </text:span><text:span text:style-name="T121">ku dążeniem do zbawienia” (E, 149).</text:span></text:p><text:p text:style-name="P149"><text:span text:style-name="T121">Wymiana zdań, która następuje po tej niespodziewanej deklaracji, jest tak mocno obciążona znaczeniowo, że trzeba ją przytoczyć </text:span><text:span text:style-name="T137">in extenso</text:span><text:span text:style-name="T121">:</text:span></text:p><text:p text:style-name="P55"><text:span text:style-name="T5">Czy to tylko pogawędka przy stole – pyta siostra Bridget – czy rozmawiamy po- ważnie?</text:span></text:p></draw:text-box></draw:frame><draw:frame draw:style-name="fr1" text:anchor-type="char" svg:x="2.365cm" svg:y="7.599cm" svg:width="0.238cm" svg:height="0.443cm" draw:z-index="270"><draw:text-box><text:p text:style-name="P11"><text:span text:style-name="T5">–</text:span></text:p></draw:text-box></draw:frame><draw:frame draw:style-name="fr1" text:anchor-type="char" svg:x="2.865cm" svg:y="7.599cm" svg:width="10.672cm" svg:height="6.073cm" draw:z-index="271"><draw:text-box><text:p text:style-name="P28"><text:span text:style-name="T5">Rozmawiamy poważnie – odpowiada dziekan. – Jesteśmy poważnymi ludźmi. Być może powinna zrewidować swoją opinię o nim. Być może nie jest tylko jeszcze jednym akademickim biurokratą pełniącym rutynowo obowiązki </text:span><text:span text:style-name="T8">go- </text:span><text:span text:style-name="T5">spodarza, ale człowiekiem spragnionym kontaktu z bratnią duszą. Załóżmy, że tak jest. Właściwie to może oni wszyscy przy tym stole są w głębi serca takimi spragnionymi</text:span><text:span text:style-name="T20"> </text:span><text:span text:style-name="T5">duszami.</text:span><text:span text:style-name="T20"> </text:span><text:span text:style-name="T5">Nie</text:span><text:span text:style-name="T20"> </text:span><text:span text:style-name="T5">powinna</text:span><text:span text:style-name="T20"> </text:span><text:span text:style-name="T5">ich</text:span><text:span text:style-name="T12"> </text:span><text:span text:style-name="T5">pochopnie</text:span><text:span text:style-name="T20"> </text:span><text:span text:style-name="T5">osądzać.</text:span><text:span text:style-name="T20"> </text:span><text:span text:style-name="T5">Pomijając</text:span><text:span text:style-name="T20"> </text:span><text:span text:style-name="T5">wszyst- ko inne, ci ludzie nie są głupi. I musieli już sobie uświadomić, że w osobie siostry</text:span><text:span text:style-name="T6"> </text:span><text:span text:style-name="T5">Bridget,</text:span><text:span text:style-name="T6"> </text:span><text:span text:style-name="T5">bez</text:span><text:span text:style-name="T6"> </text:span><text:span text:style-name="T5">względu</text:span><text:span text:style-name="T6"> </text:span><text:span text:style-name="T5">na</text:span><text:span text:style-name="T6"> </text:span><text:span text:style-name="T5">to,</text:span><text:span text:style-name="T6"> </text:span><text:span text:style-name="T5">czy</text:span><text:span text:style-name="T6"> </text:span><text:span text:style-name="T5">ją</text:span><text:span text:style-name="T6"> </text:span><text:span text:style-name="T5">lubią,</text:span><text:span text:style-name="T8"> </text:span><text:span text:style-name="T5">czy</text:span><text:span text:style-name="T6"> </text:span><text:span text:style-name="T5">nie,</text:span><text:span text:style-name="T6"> </text:span><text:span text:style-name="T5">goszczą</text:span><text:span text:style-name="T6"> </text:span><text:span text:style-name="T5">kogoś</text:span><text:span text:style-name="T6"> </text:span><text:span text:style-name="T5">niezwy- kłego.</text:span></text:p><text:p text:style-name="P39"><text:span text:style-name="T5">Nie muszę zaglądać do powieści – mówi jej siostra – żeby wiedzieć, jak mało- stkowi, jak nikczemni, jak okrutni potrafią być ludzie. Od tego właśnie zaczy- namy, wszyscy. Jesteśmy stworzeniami upadłymi. Jeśli studia nad ludzkością mają służyć tylko przedstawieniu naszego mrocznego potencjału, to znam lep- sze sposoby spędzania czasu. Natomiast sytuacja jest całkiem inna, jeśli takie studia mają nam pokazać, czym może być odrodzony człowiek (E, 150–151).</text:span></text:p></draw:text-box></draw:frame><draw:frame draw:style-name="fr1" text:anchor-type="char" svg:x="2.365cm" svg:y="11.218cm" svg:width="0.238cm" svg:height="0.443cm" draw:z-index="272"><draw:text-box><text:p text:style-name="P11"><text:span text:style-name="T5">–</text:span></text:p></draw:text-box></draw:frame><draw:frame draw:style-name="fr1" text:anchor-type="char" svg:x="1.965cm" svg:y="13.938cm" svg:width="11.571cm" svg:height="5.773cm" draw:z-index="273"><draw:text-box><text:p text:style-name="P126"><text:span text:style-name="T121">Z jednej strony wypowiedź Blanche stanowi komentarz do opisywanej tu od początku doliny śmierci jako powtarzalnej kreacji współczesnych powie- ści</text:span><text:span text:style-name="T150"> </text:span><text:span text:style-name="T121">konwersyjnych.</text:span><text:span text:style-name="T162"> </text:span><text:span text:style-name="T121">Wizji</text:span><text:span text:style-name="T150"> </text:span><text:span text:style-name="T121">świata</text:span><text:span text:style-name="T131"> </text:span><text:span text:style-name="T121">przeklętego</text:span><text:span text:style-name="T131"> </text:span><text:span text:style-name="T121">Blanche</text:span><text:span text:style-name="T131"> </text:span><text:span text:style-name="T121">przeciwstawia</text:span><text:span text:style-name="T131"> </text:span><text:span text:style-name="T121">utracony, przede wszystkim przez literaturę, obraz świata odkupionego,</text:span><text:span text:style-name="T198"> </text:span><text:span text:style-name="T121">przekleństwom kierowanym w stronę ludzkości podążającej ku śmierci – prorockie słowa błogosławieństwa. Z drugiej strony wcześniej wypowiedziane tu słowa</text:span><text:span text:style-name="T204"> </text:span><text:span text:style-name="T121">Eliza- beth biorą w nawias dominującą dotąd ironiczną wizję owych akademickich </text:span><text:span text:style-name="T137">Tischreden</text:span><text:span text:style-name="T121">. Być może nie wszyscy jesteśmy towarzystwem zabawiaczy. Być może nadal chcemy od literatury czegoś więcej niż stymulującego powerban- ku</text:span><text:span text:style-name="T142"> </text:span><text:span text:style-name="T121">lub</text:span><text:span text:style-name="T144"> </text:span><text:span text:style-name="T121">iluzji</text:span><text:span text:style-name="T144"> </text:span><text:span text:style-name="T121">samozbawienia,</text:span><text:span text:style-name="T144"> </text:span><text:span text:style-name="T121">o</text:span><text:span text:style-name="T144"> </text:span><text:span text:style-name="T121">której</text:span><text:span text:style-name="T144"> </text:span><text:span text:style-name="T121">dalej</text:span><text:span text:style-name="T144"> </text:span><text:span text:style-name="T121">mówi</text:span><text:span text:style-name="T142"> </text:span><text:span text:style-name="T121">Blanche.</text:span><text:span text:style-name="T144"> </text:span><text:span text:style-name="T121">Być</text:span><text:span text:style-name="T144"> </text:span><text:span text:style-name="T121">może.</text:span><text:span text:style-name="T144"> </text:span><text:span text:style-name="T121">Rozmo- wa sióstr nie zostaje w jakikolwiek sposób</text:span><text:span text:style-name="T129"> </text:span><text:span text:style-name="T121">rozstrzygnięta.</text:span></text:p><text:p text:style-name="P129"><text:span text:style-name="T121">W końcowej części rozdziału czytelnik otrzymuje scenę, która zdaje się opierać</text:span><text:span text:style-name="T144"> </text:span><text:span text:style-name="T121">wszelkim</text:span><text:span text:style-name="T144"> </text:span><text:span text:style-name="T121">interpretacjom</text:span><text:span text:style-name="T144"> </text:span><text:span text:style-name="T121">–</text:span><text:span text:style-name="T144"> </text:span><text:span text:style-name="T121">Elizabeth</text:span><text:span text:style-name="T144"> </text:span><text:span text:style-name="T121">traci</text:span><text:span text:style-name="T144"> </text:span><text:span text:style-name="T121">przytomność</text:span><text:span text:style-name="T144"> </text:span><text:span text:style-name="T121">w</text:span><text:span text:style-name="T129"> </text:span><text:span text:style-name="T121">czasie</text:span><text:span text:style-name="T144"> </text:span><text:span text:style-name="T121">kato-</text:span></text:p></draw:text-box></draw:frame><draw:frame draw:style-name="fr1" text:anchor-type="char" svg:x="1.965cm" svg:y="20.502cm" svg:width="11.571cm" svg:height="0.804cm" draw:z-index="274"><draw:text-box><text:p text:style-name="P12"><text:span text:style-name="T65">parabole</text:span><text:span text:style-name="T71"> </text:span><text:span text:style-name="T65">Ewangelii,</text:span><text:span text:style-name="T83"> </text:span><text:span text:style-name="T65">potraktujesz</text:span><text:span text:style-name="T83"> </text:span><text:span text:style-name="T65">je</text:span><text:span text:style-name="T83"> </text:span><text:span text:style-name="T65">jako</text:span><text:span text:style-name="T71"> </text:span><text:span text:style-name="T65">opowieści</text:span><text:span text:style-name="T83"> </text:span><text:span text:style-name="T65">prostaczków.</text:span><text:span text:style-name="T83"> </text:span><text:span text:style-name="T65">Gdy</text:span><text:span text:style-name="T83"> </text:span><text:span text:style-name="T65">jednak</text:span><text:span text:style-name="T71"> </text:span><text:span text:style-name="T65">usuniesz</text:span><text:span text:style-name="T83"> ową </text:span><text:span text:style-name="T65">zewnętrzną skorupę, znajdziesz prawdę i mądrość, znajdziesz</text:span><text:span text:style-name="T67"> </text:span><text:span text:style-name="T65">Chrystusa”.</text:span></text:p></draw:text-box></draw:frame><draw:frame draw:style-name="fr1" text:anchor-type="char" svg:x="2cm" svg:y="20.001cm" svg:width="5.001cm" svg:height="0.423cm" draw:z-index="275"><draw:text-box><text:p text:style-name="P124"/></draw:text-box></draw:frame></text:p>
      <text:p text:style-name="P115"><draw:line text:anchor-type="char" draw:z-index="276" draw:style-name="gr4" draw:text-style-name="P152" svg:x1="2cm" svg:y1="18.865cm" svg:x2="7.001cm" svg:y2="18.865cm"><text:p/></draw:line><draw:frame draw:style-name="fr1" text:anchor-type="char" svg:x="1.965cm" svg:y="1.127cm" svg:width="0.388cm" svg:height="0.423cm" draw:z-index="277"><draw:text-box><text:p text:style-name="P11"><text:span text:style-name="T65">82</text:span></text:p></draw:text-box></draw:frame><draw:frame draw:style-name="fr1" text:anchor-type="char" svg:x="3.164cm" svg:y="1.127cm" svg:width="3.702cm" svg:height="0.423cm" draw:z-index="278"><draw:text-box><text:p text:style-name="P11"><text:span text:style-name="T65">Barbara Kaszowska-Wandor</text:span></text:p></draw:text-box></draw:frame><draw:frame draw:style-name="fr1" text:anchor-type="char" svg:x="1.965cm" svg:y="2.09cm" svg:width="11.573cm" svg:height="15.034cm" draw:z-index="279"><draw:text-box><text:p text:style-name="P143"><text:span text:style-name="T121">lickiej</text:span><text:span text:style-name="T150"> </text:span><text:span text:style-name="T121">liturgii</text:span><text:span text:style-name="T131"> </text:span><text:span text:style-name="T121">Mszy</text:span><text:span text:style-name="T139"> </text:span><text:span text:style-name="T121">Świętej,</text:span><text:span text:style-name="T150"> </text:span><text:span text:style-name="T121">a</text:span><text:span text:style-name="T139"> </text:span><text:span text:style-name="T121">dokładnie</text:span><text:span text:style-name="T150"> </text:span><text:span text:style-name="T121">w</text:span><text:span text:style-name="T131"> </text:span><text:span text:style-name="T121">momencie</text:span><text:span text:style-name="T131"> </text:span><text:span text:style-name="T121">przeistoczenia</text:span><text:span text:style-name="T150"> </text:span><text:span text:style-name="T121">(teologia zachodnia</text:span><text:span text:style-name="T141"> </text:span><text:span text:style-name="T121">mówi</text:span><text:span text:style-name="T151"> </text:span><text:span text:style-name="T121">tu</text:span><text:span text:style-name="T151"> </text:span><text:span text:style-name="T121">o</text:span><text:span text:style-name="T151"> </text:span><text:span text:style-name="T137">transsubstantiatio</text:span><text:span text:style-name="T121">,</text:span><text:span text:style-name="T151"> </text:span><text:span text:style-name="T121">teologia</text:span><text:span text:style-name="T151"> </text:span><text:span text:style-name="T121">prawosławna</text:span><text:span text:style-name="T151"> </text:span><text:span text:style-name="T121">używa</text:span><text:span text:style-name="T151"> </text:span><text:span text:style-name="T121">częściej greckiego</text:span><text:span text:style-name="T144"> </text:span><text:span text:style-name="T121">terminu</text:span><text:span text:style-name="T144"> </text:span><text:span text:style-name="T121">μεταβολή</text:span><text:span text:style-name="T144"> </text:span><text:span text:style-name="T121">–</text:span><text:span text:style-name="T144"> </text:span><text:span text:style-name="T121">przemiana).</text:span><text:span text:style-name="T129"> </text:span><text:span text:style-name="T121">Biorąc</text:span><text:span text:style-name="T144"> </text:span><text:span text:style-name="T121">pod</text:span><text:span text:style-name="T144"> </text:span><text:span text:style-name="T121">uwagę</text:span><text:span text:style-name="T144"> </text:span><text:span text:style-name="T121">rozsiane</text:span><text:span text:style-name="T129"> </text:span><text:span text:style-name="T121">w</text:span><text:span text:style-name="T144"> </text:span><text:span text:style-name="T121">póź- nej</text:span><text:span text:style-name="T141"> </text:span><text:span text:style-name="T121">twórczości</text:span><text:span text:style-name="T124">49</text:span><text:span text:style-name="T128"> </text:span><text:span text:style-name="T121">Coetzeego</text:span><text:span text:style-name="T141"> </text:span><text:span text:style-name="T121">tropy</text:span><text:span text:style-name="T151"> </text:span><text:span text:style-name="T121">paulińskie,</text:span><text:span text:style-name="T141"> </text:span><text:span text:style-name="T121">które</text:span><text:span text:style-name="T141"> </text:span><text:span text:style-name="T121">przy</text:span><text:span text:style-name="T141"> </text:span><text:span text:style-name="T121">tym</text:span><text:span text:style-name="T151"> </text:span><text:span text:style-name="T121">nigdy</text:span><text:span text:style-name="T151"> </text:span><text:span text:style-name="T121">nie</text:span><text:span text:style-name="T141"> </text:span><text:span text:style-name="T121">są</text:span><text:span text:style-name="T141"> </text:span><text:span text:style-name="T121">oczy- wiste, także tę scenę interpretuję przez pryzmat Pawłowej sceny spotkania <text:s text:c="3"/>z Chrystusem – sceny przemiany, którą jednak sama Elizabeth odrzuca,</text:span><text:span text:style-name="T204"> </text:span><text:span text:style-name="T121">przed którą się cofa: „Wycofanie – oto co jej dolega. Omdlenie jest symptomem wycofania. Kogoś jej to przypomina. Kogo?” (E,</text:span><text:span text:style-name="T129"> </text:span><text:span text:style-name="T121">168).</text:span></text:p><text:p text:style-name="P129"><text:span text:style-name="T121">Idąc dalej tym tropem, kiedy Elizabeth w jednej z końcowych scen </text:span><text:span text:style-name="T148">po- </text:span><text:span text:style-name="T121">wieści</text:span><text:span text:style-name="T155"> </text:span><text:span text:style-name="T121">ponownie</text:span><text:span text:style-name="T162"> </text:span><text:span text:style-name="T121">próbuje</text:span><text:span text:style-name="T162"> </text:span><text:span text:style-name="T121">wyobrazić</text:span><text:span text:style-name="T162"> </text:span><text:span text:style-name="T121">sobie</text:span><text:span text:style-name="T162"> </text:span><text:span text:style-name="T121">niebo,</text:span><text:span text:style-name="T162"> </text:span><text:span text:style-name="T121">widzi</text:span><text:span text:style-name="T162"> </text:span><text:span text:style-name="T121">jedynie</text:span><text:span text:style-name="T162"> </text:span><text:span text:style-name="T121">cierpiące</text:span><text:span text:style-name="T162"> </text:span><text:span text:style-name="T121">zwie- rzę – psa. </text:span><text:span text:style-name="T122">Także </text:span><text:span text:style-name="T121">wobec tej wizji pozostaje jednak nieufna: „nie ufa zwłaszcza anagramowi GOD–DOG, Bóg–pies. Zbyt literackie, myśli znowu. Niech bę- dzie przeklęta literatura!” (E, 258–259).</text:span></text:p><text:p text:style-name="P130"><text:span text:style-name="T142">To </text:span><text:span text:style-name="T121">końcowe przykłady wyrażanej wielokrotnie przez</text:span><text:span text:style-name="T158"> </text:span><text:span text:style-name="T121">Elizabeth</text:span><text:span text:style-name="T192"> </text:span><text:span text:style-name="T121">niewiary w</text:span><text:span text:style-name="T168"> </text:span><text:span text:style-name="T121">literackie</text:span><text:span text:style-name="T170"> </text:span><text:span text:style-name="T121">obrazy</text:span><text:span text:style-name="T170"> </text:span><text:span text:style-name="T121">przemian,</text:span><text:span text:style-name="T168"> </text:span><text:span text:style-name="T121">które</text:span><text:span text:style-name="T170"> </text:span><text:span text:style-name="T121">podsuwają</text:span><text:span text:style-name="T168"> </text:span><text:span text:style-name="T121">jej</text:span><text:span text:style-name="T170"> </text:span><text:span text:style-name="T121">inni</text:span><text:span text:style-name="T168"> </text:span><text:span text:style-name="T121">lub</text:span><text:span text:style-name="T170"> </text:span><text:span text:style-name="T121">które</text:span><text:span text:style-name="T168"> </text:span><text:span text:style-name="T121">odnajduje we</text:span><text:span text:style-name="T177"> </text:span><text:span text:style-name="T121">własnej</text:span><text:span text:style-name="T203"> </text:span><text:span text:style-name="T121">świadomości</text:span><text:span text:style-name="T177"> </text:span><text:span text:style-name="T121">i</text:span><text:span text:style-name="T203"> </text:span><text:span text:style-name="T121">własnych</text:span><text:span text:style-name="T203"> </text:span><text:span text:style-name="T121">tekstach.</text:span><text:span text:style-name="T177"> </text:span><text:span text:style-name="T121">Powieść</text:span><text:span text:style-name="T203"> </text:span><text:span text:style-name="T121">staje</text:span><text:span text:style-name="T177"> </text:span><text:span text:style-name="T121">się</text:span><text:span text:style-name="T203"> </text:span><text:span text:style-name="T121">zatem</text:span><text:span text:style-name="T203"> </text:span><text:span text:style-name="T121">pona- wianym</text:span><text:span text:style-name="T167"> </text:span><text:span text:style-name="T121">aktem</text:span><text:span text:style-name="T194"> </text:span><text:span text:style-name="T121">przeklinania</text:span><text:span text:style-name="T167"> </text:span><text:span text:style-name="T121">literatury,</text:span><text:span text:style-name="T194"> </text:span><text:span text:style-name="T121">świadomie</text:span><text:span text:style-name="T167"> </text:span><text:span text:style-name="T121">ciążącej</text:span><text:span text:style-name="T194"> </text:span><text:span text:style-name="T121">w</text:span><text:span text:style-name="T167"> </text:span><text:span text:style-name="T121">stronę</text:span><text:span text:style-name="T194"> </text:span><text:span text:style-name="T121">tekstu konwersyjnego, a jednak nieświadomie przypominającej</text:span><text:span text:style-name="T172"> </text:span><text:span text:style-name="T121">książkę</text:span><text:span text:style-name="T174"> </text:span><text:span text:style-name="T121">kucharską, z</text:span><text:span text:style-name="T139"> </text:span><text:span text:style-name="T121">której</text:span><text:span text:style-name="T141"> </text:span><text:span text:style-name="T121">można</text:span><text:span text:style-name="T139"> </text:span><text:span text:style-name="T121">wybrać</text:span><text:span text:style-name="T141"> </text:span><text:span text:style-name="T121">gotowy</text:span><text:span text:style-name="T139"> </text:span><text:span text:style-name="T121">przepis</text:span><text:span text:style-name="T141"> </text:span><text:span text:style-name="T121">na</text:span><text:span text:style-name="T139"> </text:span><text:span text:style-name="T121">literacką</text:span><text:span text:style-name="T141"> </text:span><text:span text:style-name="T121">przemianę.</text:span><text:span text:style-name="T139"> </text:span><text:span text:style-name="T121">Następujące</text:span><text:span text:style-name="T141"> </text:span><text:span text:style-name="T121">po sobie</text:span><text:span text:style-name="T131"> </text:span><text:span text:style-name="T121">eseistyczne</text:span><text:span text:style-name="T139"> </text:span><text:span text:style-name="T121">cząstki</text:span><text:span text:style-name="T139"> </text:span><text:span text:style-name="T121">–</text:span><text:span text:style-name="T139"> </text:span><text:span text:style-name="T121">wykłady</text:span><text:span text:style-name="T131"> </text:span><text:span text:style-name="T121">oraz</text:span><text:span text:style-name="T139"> </text:span><text:span text:style-name="T121">konwersacje</text:span><text:span text:style-name="T139"> </text:span><text:span text:style-name="T121">pożerające</text:span><text:span text:style-name="T139"> </text:span><text:span text:style-name="T121">i</text:span><text:span text:style-name="T139"> </text:span><text:span text:style-name="T121">rozsadzają- ce</text:span><text:span text:style-name="T144"> </text:span><text:span text:style-name="T121">od</text:span><text:span text:style-name="T129"> </text:span><text:span text:style-name="T121">środka</text:span><text:span text:style-name="T129"> </text:span><text:span text:style-name="T121">narracyjną</text:span><text:span text:style-name="T144"> </text:span><text:span text:style-name="T121">strukturę</text:span><text:span text:style-name="T129"> </text:span><text:span text:style-name="T121">tego</text:span><text:span text:style-name="T129"> </text:span><text:span text:style-name="T121">dzieła</text:span><text:span text:style-name="T142"> </text:span><text:span text:style-name="T121">–</text:span><text:span text:style-name="T129"> </text:span><text:span text:style-name="T121">to</text:span><text:span text:style-name="T129"> </text:span><text:span text:style-name="T121">z</text:span><text:span text:style-name="T144"> </text:span><text:span text:style-name="T121">jednej</text:span><text:span text:style-name="T129"> </text:span><text:span text:style-name="T121">strony</text:span><text:span text:style-name="T129"> </text:span><text:span text:style-name="T121">kolejne</text:span><text:span text:style-name="T144"> </text:span><text:span text:style-name="T121">prze- kleństwa</text:span><text:span text:style-name="T169"> </text:span><text:span text:style-name="T121">wobec</text:span><text:span text:style-name="T169"> </text:span><text:span text:style-name="T121">utrwalonych</text:span><text:span text:style-name="T169"> </text:span><text:span text:style-name="T121">retorycznych</text:span><text:span text:style-name="T169"> </text:span><text:span text:style-name="T121">technik</text:span><text:span text:style-name="T169"> </text:span><text:span text:style-name="T121">literackiego</text:span><text:span text:style-name="T168"> </text:span><text:span text:style-name="T121">nawracania. Z</text:span><text:span text:style-name="T176"> </text:span><text:span text:style-name="T121">drugiej</text:span><text:span text:style-name="T176"> </text:span><text:span text:style-name="T121">jednak</text:span><text:span text:style-name="T175"> </text:span><text:span text:style-name="T121">strony</text:span><text:span text:style-name="T176"> </text:span><text:span text:style-name="T121">to</text:span><text:span text:style-name="T175"> </text:span><text:span text:style-name="T121">kolejne</text:span><text:span text:style-name="T176"> </text:span><text:span text:style-name="T121">próby</text:span><text:span text:style-name="T175"> </text:span><text:span text:style-name="T121">nawiązania</text:span><text:span text:style-name="T176"> </text:span><text:span text:style-name="T121">„poważnej</text:span><text:span text:style-name="T175"> </text:span><text:span text:style-name="T121">rozmowy”, której</text:span><text:span text:style-name="T192"> </text:span><text:span text:style-name="T121">Elizabeth</text:span><text:span text:style-name="T176"> </text:span><text:span text:style-name="T121">nieustannie</text:span><text:span text:style-name="T192"> </text:span><text:span text:style-name="T121">szuka,</text:span><text:span text:style-name="T176"> </text:span><text:span text:style-name="T121">rozmawiając</text:span><text:span text:style-name="T192"> </text:span><text:span text:style-name="T121">ze</text:span><text:span text:style-name="T176"> </text:span><text:span text:style-name="T121">swoimi</text:span><text:span text:style-name="T176"> </text:span><text:span text:style-name="T121">interlokutorami. Potrzeba takiej rozmowy wydaje się narastać w toku powieści,</text:span><text:span text:style-name="T148"> </text:span><text:span text:style-name="T121">za każdym razem</text:span><text:span text:style-name="T134"> </text:span><text:span text:style-name="T121">wiążąc</text:span><text:span text:style-name="T134"> </text:span><text:span text:style-name="T121">się</text:span><text:span text:style-name="T181"> </text:span><text:span text:style-name="T121">jednak</text:span><text:span text:style-name="T134"> </text:span><text:span text:style-name="T121">z</text:span><text:span text:style-name="T181"> </text:span><text:span text:style-name="T121">rodzajem</text:span><text:span text:style-name="T181"> </text:span><text:span text:style-name="T121">lęku</text:span><text:span text:style-name="T134"> </text:span><text:span text:style-name="T121">i</text:span><text:span text:style-name="T181"> </text:span><text:span text:style-name="T121">wycofania</text:span><text:span text:style-name="T181"> </text:span><text:span text:style-name="T121">którejś</text:span><text:span text:style-name="T134"> </text:span><text:span text:style-name="T121">ze</text:span><text:span text:style-name="T181"> </text:span><text:span text:style-name="T121">stron.</text:span><text:span text:style-name="T181"> </text:span><text:span text:style-name="T121">Na</text:span><text:span text:style-name="T157"> </text:span><text:span text:style-name="T121">początku</text:span><text:span text:style-name="T167"> </text:span><text:span text:style-name="T121">mechanizm</text:span><text:span text:style-name="T194"> </text:span><text:span text:style-name="T121">ten</text:span><text:span text:style-name="T194"> </text:span><text:span text:style-name="T121">polega</text:span><text:span text:style-name="T194"> </text:span><text:span text:style-name="T121">przede</text:span><text:span text:style-name="T167"> </text:span><text:span text:style-name="T121">wszystkim</text:span><text:span text:style-name="T194"> </text:span><text:span text:style-name="T121">na</text:span><text:span text:style-name="T194"> </text:span><text:span text:style-name="T121">uruchamianiu</text:span><text:span text:style-name="T194"> </text:span><text:span text:style-name="T121">przez rozmówców</text:span><text:span text:style-name="T205"> </text:span><text:span text:style-name="T121">repertuaru</text:span><text:span text:style-name="T190"> </text:span><text:span text:style-name="T121">frazesów</text:span><text:span text:style-name="T190"> </text:span><text:span text:style-name="T121">(czyni</text:span><text:span text:style-name="T190"> </text:span><text:span text:style-name="T121">to</text:span><text:span text:style-name="T190"> </text:span><text:span text:style-name="T121">także</text:span><text:span text:style-name="T190"> </text:span><text:span text:style-name="T121">Elizabeth,</text:span><text:span text:style-name="T205"> </text:span><text:span text:style-name="T121">co</text:span><text:span text:style-name="T190"> </text:span><text:span text:style-name="T121">wytyka</text:span><text:span text:style-name="T190"> </text:span><text:span text:style-name="T121">jej w swoich solilokwiach John). W stanowiącej swoisty</text:span><text:span text:style-name="T159"> </text:span><text:span text:style-name="T121">moment</text:span><text:span text:style-name="T172"> </text:span><text:span text:style-name="T121">przesilenia, psychomachię</text:span><text:span text:style-name="T196"> </text:span><text:span text:style-name="T121">konfrontacji</text:span><text:span text:style-name="T196"> </text:span><text:span text:style-name="T121">z</text:span><text:span text:style-name="T184"> </text:span><text:span text:style-name="T121">Blanche</text:span><text:span text:style-name="T196"> </text:span><text:span text:style-name="T121">–</text:span><text:span text:style-name="T184"> </text:span><text:span text:style-name="T121">po</text:span><text:span text:style-name="T196"> </text:span><text:span text:style-name="T121">kulminacyjnej</text:span><text:span text:style-name="T184"> </text:span><text:span text:style-name="T121">scenie</text:span><text:span text:style-name="T196"> </text:span><text:span text:style-name="T121">omdlenia</text:span><text:span text:style-name="T185"> </text:span><text:span text:style-name="T121">– Elizabeth</text:span><text:span text:style-name="T142"> </text:span><text:span text:style-name="T121">pospiesznie</text:span><text:span text:style-name="T142"> </text:span><text:span text:style-name="T121">wyjeżdża.</text:span><text:span text:style-name="T142"> </text:span><text:span text:style-name="T121">Blanche</text:span><text:span text:style-name="T142"> </text:span><text:span text:style-name="T121">pragnie</text:span><text:span text:style-name="T142"> </text:span><text:span text:style-name="T121">literatury,</text:span><text:span text:style-name="T142"> </text:span><text:span text:style-name="T121">która</text:span><text:span text:style-name="T142"> </text:span><text:span text:style-name="T121">pokazałaby,</text:span></text:p><text:p text:style-name="P150"><text:span text:style-name="T121">„czym</text:span><text:span text:style-name="T169"> </text:span><text:span text:style-name="T121">może</text:span><text:span text:style-name="T168"> </text:span><text:span text:style-name="T121">być</text:span><text:span text:style-name="T168"> </text:span><text:span text:style-name="T121">odrodzony</text:span><text:span text:style-name="T169"> </text:span><text:span text:style-name="T121">człowiek”.</text:span><text:span text:style-name="T168"> </text:span><text:span text:style-name="T121">Elizabeth</text:span><text:span text:style-name="T168"> </text:span><text:span text:style-name="T121">wie,</text:span><text:span text:style-name="T169"> </text:span><text:span text:style-name="T121">że</text:span><text:span text:style-name="T168"> </text:span><text:span text:style-name="T121">literatura</text:span><text:span text:style-name="T168"> </text:span><text:span text:style-name="T121">nie</text:span><text:span text:style-name="T168"> </text:span><text:span text:style-name="T121">jest</text:span></text:p><text:p text:style-name="P137"><text:span text:style-name="T121">w stanie tego zrobić, dlatego znacząco wskazuje na</text:span><text:span text:style-name="T202"> </text:span><text:span text:style-name="T121">dziewiętnastowieczny</text:span><text:span text:style-name="T148"> </text:span><text:span text:style-name="T121">fil- hellenizm jako marzenie o literacko przemienionym, „prawdziwym”</text:span><text:span text:style-name="T182"> </text:span><text:span text:style-name="T122">człowie-</text:span></text:p></draw:text-box></draw:frame><draw:frame draw:style-name="fr1" text:anchor-type="char" svg:x="2.464cm" svg:y="18.988cm" svg:width="0.254cm" svg:height="0.277cm" draw:z-index="280"><draw:text-box><text:p text:style-name="P14"><text:span text:style-name="T136">49</text:span></text:p></draw:text-box></draw:frame><draw:frame draw:style-name="fr1" text:anchor-type="char" svg:x="2.919cm" svg:y="18.978cm" svg:width="10.615cm" svg:height="0.423cm" draw:z-index="281"><draw:text-box><text:p text:style-name="P11"><text:span text:style-name="T65">O zasadności etykiety „późna fikcja Coetzeego” w opisie odrębnego okresu jego</text:span></text:p></draw:text-box></draw:frame><draw:frame draw:style-name="fr1" text:anchor-type="char" svg:x="1.965cm" svg:y="19.359cm" svg:width="11.569cm" svg:height="0.804cm" draw:z-index="282"><draw:text-box><text:p text:style-name="P72"><text:span text:style-name="T65">twórczości</text:span><text:span text:style-name="T74"> </text:span><text:span text:style-name="T65">i</text:span><text:span text:style-name="T75"> </text:span><text:span text:style-name="T65">zmienionej</text:span><text:span text:style-name="T74"> </text:span><text:span text:style-name="T65">literatury</text:span><text:span text:style-name="T74"> </text:span><text:span text:style-name="T65">pisze</text:span><text:span text:style-name="T74"> </text:span><text:span text:style-name="T65">Pieter</text:span><text:span text:style-name="T87"> </text:span><text:span text:style-name="T65">Vermeulen.</text:span><text:span text:style-name="T92"> </text:span><text:span text:style-name="T65">Zdaniem</text:span><text:span text:style-name="T74"> </text:span><text:span text:style-name="T65">badacza</text:span><text:span text:style-name="T92"> </text:span><text:span text:style-name="T65">to</text:span><text:span text:style-name="T75"> </text:span><text:span text:style-name="T65">tutaj</text:span><text:span text:style-name="T74"> </text:span><text:span text:style-name="T65">docho- dzi do głosu przede wszystkim, akcentowana już wcześniej przez pisarza, kwestia</text:span><text:span text:style-name="T69"> </text:span><text:span text:style-name="T65">„ekspo-</text:span></text:p></draw:text-box></draw:frame><draw:frame draw:style-name="fr1" text:anchor-type="char" svg:x="1.965cm" svg:y="20.121cm" svg:width="11.569cm" svg:height="1.185cm" draw:z-index="283"><draw:text-box><text:p text:style-name="P28"><text:span text:style-name="T65">zycji na cierpienie”, ekspozycji, która staje się odtąd niemożliwa do zniesienia. Por. </text:span><text:span text:style-name="T66">idem</text:span><text:span text:style-name="T65">, </text:span><text:span text:style-name="T66">Contemporary Literature and the End of the Novel: Creature, Affect, Form</text:span><text:span text:style-name="T65">, New York: Palgrave Macmillan 2015, s. 49.</text:span></text:p></draw:text-box></draw:frame><draw:frame draw:style-name="fr1" text:anchor-type="char" svg:x="2cm" svg:y="18.477cm" svg:width="5.001cm" svg:height="0.423cm" draw:z-index="284"><draw:text-box><text:p text:style-name="P124"/></draw:text-box></draw:frame></text:p>
      <text:p text:style-name="P116"><draw:line text:anchor-type="char" draw:z-index="285" draw:style-name="gr4" draw:text-style-name="P152" svg:x1="2cm" svg:y1="17.53cm" svg:x2="7.001cm" svg:y2="17.53cm"><text:p/></draw:line><draw:frame draw:style-name="fr1" text:anchor-type="char" svg:x="4.461cm" svg:y="1.127cm" svg:width="7.874cm" svg:height="0.423cm" draw:z-index="286"><draw:text-box><text:p text:style-name="P11"><text:span text:style-name="T66">Współczesne teksty konwersyjne: wokół „Elizabeth Costello”</text:span></text:p></draw:text-box></draw:frame><draw:frame draw:style-name="fr1" text:anchor-type="char" svg:x="13.146cm" svg:y="1.127cm" svg:width="0.388cm" svg:height="0.423cm" draw:z-index="287"><draw:text-box><text:p text:style-name="P11"><text:span text:style-name="T65">83</text:span></text:p></draw:text-box></draw:frame><draw:frame draw:style-name="fr1" text:anchor-type="char" svg:x="1.965cm" svg:y="2.09cm" svg:width="11.569cm" svg:height="6.214cm" draw:z-index="288"><draw:text-box><text:p text:style-name="P125"><text:span text:style-name="T121">czeństwie</text:span><text:span text:style-name="T124">50</text:span><text:span text:style-name="T121">. Dla niej literatura jest zapisem tęsknoty za przemianą, </text:span><text:span text:style-name="T122">zbawie- </text:span><text:span text:style-name="T121">niem, poważną – nietrywialną rozmową. Dlatego właśnie przeklina</text:span><text:span text:style-name="T198"> </text:span><text:span text:style-name="T121">literaturę, tak jak biblijny prorok przeklina umiłowany naród – przekleństwem, </text:span><text:span text:style-name="T122">które </text:span><text:span text:style-name="T121">wiedzie do ocalenia, nawraca, ale nie tu i nie</text:span><text:span text:style-name="T122"> </text:span><text:span text:style-name="T121">teraz.</text:span></text:p><text:p text:style-name="P127"><text:span text:style-name="T121">Konwersyjność</text:span><text:span text:style-name="T144"> </text:span><text:span text:style-name="T121">Elizabeth</text:span><text:span text:style-name="T144"> </text:span><text:span text:style-name="T121">Costello</text:span><text:span text:style-name="T144"> </text:span><text:span text:style-name="T121">daje</text:span><text:span text:style-name="T144"> </text:span><text:span text:style-name="T121">się,</text:span><text:span text:style-name="T144"> </text:span><text:span text:style-name="T121">moim</text:span><text:span text:style-name="T144"> </text:span><text:span text:style-name="T121">zdaniem,</text:span><text:span text:style-name="T144"> </text:span><text:span text:style-name="T121">czytać</text:span><text:span text:style-name="T144"> </text:span><text:span text:style-name="T121">jedynie jako nigdy nieukończony proces odwracania się od gotowych wizji raju, co różni ją radykalnie od wielu współczesnych projektów literackich konwersji. Dlatego</text:span><text:span text:style-name="T148"> </text:span><text:span text:style-name="T121">sama</text:span><text:span text:style-name="T148"> </text:span><text:span text:style-name="T121">Elizabeth</text:span><text:span text:style-name="T146"> </text:span><text:span text:style-name="T121">pozostaje</text:span><text:span text:style-name="T148"> </text:span><text:span text:style-name="T121">za</text:span><text:span text:style-name="T148"> </text:span><text:span text:style-name="T121">bramą,</text:span><text:span text:style-name="T148"> </text:span><text:span text:style-name="T121">poza</text:span><text:span text:style-name="T148"> </text:span><text:span text:style-name="T121">potępieniem</text:span><text:span text:style-name="T148"> </text:span><text:span text:style-name="T121">i</text:span><text:span text:style-name="T148"> </text:span><text:span text:style-name="T121">poza</text:span><text:span text:style-name="T148"> </text:span><text:span text:style-name="T121">zbawie- niem,</text:span><text:span text:style-name="T162"> </text:span><text:span text:style-name="T121">w</text:span><text:span text:style-name="T150"> </text:span><text:span text:style-name="T121">literackiej</text:span><text:span text:style-name="T162"> </text:span><text:span text:style-name="T121">przestrzeni</text:span><text:span text:style-name="T150"> </text:span><text:span text:style-name="T121">tęsknoty</text:span><text:span text:style-name="T150"> </text:span><text:span text:style-name="T121">za</text:span><text:span text:style-name="T162"> </text:span><text:span text:style-name="T121">przemianą,</text:span><text:span text:style-name="T150"> </text:span><text:span text:style-name="T121">która</text:span><text:span text:style-name="T162"> </text:span><text:span text:style-name="T121">pozostaje</text:span><text:span text:style-name="T150"> </text:span><text:span text:style-name="T121">tajemni- cą</text:span><text:span text:style-name="T189"> </text:span><text:span text:style-name="T121">przekraczającą</text:span><text:span text:style-name="T182"> </text:span><text:span text:style-name="T121">literaturę</text:span><text:span text:style-name="T124">51</text:span><text:span text:style-name="T121">.</text:span><text:span text:style-name="T198"> </text:span><text:span text:style-name="T142">To</text:span><text:span text:style-name="T189"> </text:span><text:span text:style-name="T121">literatura,</text:span><text:span text:style-name="T182"> </text:span><text:span text:style-name="T121">która</text:span><text:span text:style-name="T182"> </text:span><text:span text:style-name="T121">konsekwentnie</text:span><text:span text:style-name="T189"> </text:span><text:span text:style-name="T121">i</text:span><text:span text:style-name="T182"> </text:span><text:span text:style-name="T121">do</text:span><text:span text:style-name="T182"> </text:span><text:span text:style-name="T121">końca</text:span><text:span text:style-name="T182"> </text:span><text:span text:style-name="T121">od- mawia</text:span><text:span text:style-name="T138"> </text:span><text:span text:style-name="T121">przekształcenia</text:span><text:span text:style-name="T197"> </text:span><text:span text:style-name="T121">samej</text:span><text:span text:style-name="T197"> </text:span><text:span text:style-name="T121">siebie</text:span><text:span text:style-name="T197"> </text:span><text:span text:style-name="T121">w</text:span><text:span text:style-name="T197"> </text:span><text:span text:style-name="T121">powieść</text:span><text:span text:style-name="T197"> </text:span><text:span text:style-name="T121">idei</text:span><text:span text:style-name="T197"> </text:span><text:span text:style-name="T121">lub</text:span><text:span text:style-name="T197"> </text:span><text:span text:style-name="T121">filozoficzny</text:span><text:span text:style-name="T197"> </text:span><text:span text:style-name="T121">protreptyk, trwając jednocześnie w ciągłym dialogu z poważnie traktowaną tradycją </text:span><text:span text:style-name="T122">teo- </text:span><text:span text:style-name="T121">logicznej,</text:span><text:span text:style-name="T182"> </text:span><text:span text:style-name="T121">filozoficznej,</text:span><text:span text:style-name="T182"> </text:span><text:span text:style-name="T121">literackiej</text:span><text:span text:style-name="T154"> </text:span><text:span text:style-name="T121">konwersji.</text:span><text:span text:style-name="T182"> </text:span><text:span text:style-name="T121">Szuka</text:span><text:span text:style-name="T154"> </text:span><text:span text:style-name="T121">w</text:span><text:span text:style-name="T182"> </text:span><text:span text:style-name="T121">niej</text:span><text:span text:style-name="T154"> </text:span><text:span text:style-name="T121">jednak</text:span><text:span text:style-name="T182"> </text:span><text:span text:style-name="T121">nie</text:span><text:span text:style-name="T154"> </text:span><text:span text:style-name="T121">przepisu na</text:span><text:span text:style-name="T142"> </text:span><text:span text:style-name="T121">przemianę,</text:span><text:span text:style-name="T142"> </text:span><text:span text:style-name="T121">lecz</text:span><text:span text:style-name="T142"> </text:span><text:span text:style-name="T121">przywrócenia</text:span><text:span text:style-name="T142"> </text:span><text:span text:style-name="T121">wiary</text:span><text:span text:style-name="T142"> </text:span><text:span text:style-name="T121">w</text:span><text:span text:style-name="T142"> </text:span><text:span text:style-name="T121">samą</text:span><text:span text:style-name="T144"> </text:span><text:span text:style-name="T121">możliwość</text:span><text:span text:style-name="T142"> </text:span><text:span text:style-name="T121">takiej</text:span><text:span text:style-name="T142"> </text:span><text:span text:style-name="T148">przemiany.</text:span></text:p></draw:text-box></draw:frame><draw:frame draw:style-name="fr1" text:anchor-type="char" svg:x="1.965cm" svg:y="9.417cm" svg:width="11.571cm" svg:height="7.618cm" draw:z-index="289"><draw:text-box><text:p text:style-name="P6"><text:span text:style-name="T63">Bibliografia</text:span></text:p><text:p text:style-name="P22"><text:span text:style-name="T5">Arystoteles, </text:span><text:span text:style-name="T14">Retoryka. Retoryka dla Aleksandra. Poetyka</text:span><text:span text:style-name="T5">, Warszawa: PWN 2021.</text:span></text:p><text:p text:style-name="P74"><text:span text:style-name="T5">Attridge</text:span><text:span text:style-name="T6"> </text:span><text:span text:style-name="T5">D.,</text:span><text:span text:style-name="T8"> </text:span><text:span text:style-name="T14">„A</text:span><text:span text:style-name="T23"> </text:span><text:span text:style-name="T7">Yes</text:span><text:span text:style-name="T9"> </text:span><text:span text:style-name="T14">without</text:span><text:span text:style-name="T7"> </text:span><text:span text:style-name="T14">a</text:span><text:span text:style-name="T11"> </text:span><text:span text:style-name="T14">No”</text:span><text:span text:style-name="T9"> </text:span><text:span text:style-name="T14">Philosophical</text:span><text:span text:style-name="T9"> </text:span><text:span text:style-name="T14">Reason</text:span><text:span text:style-name="T9"> </text:span><text:span text:style-name="T14">and</text:span><text:span text:style-name="T9"> </text:span><text:span text:style-name="T14">the</text:span><text:span text:style-name="T11"> </text:span><text:span text:style-name="T14">Ethics</text:span><text:span text:style-name="T9"> </text:span><text:span text:style-name="T14">of</text:span><text:span text:style-name="T9"> </text:span><text:span text:style-name="T14">Conversion in </text:span><text:span text:style-name="T17">Coetzee’s </text:span><text:span text:style-name="T14">Fiction </text:span><text:span text:style-name="T5">[w:] </text:span><text:span text:style-name="T14">Beyond the Ancient Quarrel Literature, Philosophy,</text:span><text:span text:style-name="T43"> </text:span><text:span text:style-name="T14">and</text:span></text:p><text:p text:style-name="P49"><text:span text:style-name="T14">J.M. Coetzee</text:span><text:span text:style-name="T5">, eds. P. Hayes, J. Wilm, Oxford: Oxford University Press 2017.</text:span></text:p><text:p text:style-name="P77"><text:span text:style-name="T14">Bastards</text:span><text:span text:style-name="T42"> </text:span><text:span text:style-name="T14">and</text:span><text:span text:style-name="T42"> </text:span><text:span text:style-name="T14">Believers.</text:span><text:span text:style-name="T42"> </text:span><text:span text:style-name="T14">Jewish</text:span><text:span text:style-name="T38"> </text:span><text:span text:style-name="T14">Converts</text:span><text:span text:style-name="T42"> </text:span><text:span text:style-name="T14">and</text:span><text:span text:style-name="T42"> </text:span><text:span text:style-name="T14">Conversion</text:span><text:span text:style-name="T42"> </text:span><text:span text:style-name="T14">from</text:span><text:span text:style-name="T38"> </text:span><text:span text:style-name="T14">the</text:span><text:span text:style-name="T42"> </text:span><text:span text:style-name="T14">Bible</text:span><text:span text:style-name="T42"> </text:span><text:span text:style-name="T14">to</text:span><text:span text:style-name="T38"> </text:span><text:span text:style-name="T14">the</text:span><text:span text:style-name="T30"> </text:span><text:span text:style-name="T14">Present</text:span><text:span text:style-name="T5">, eds. </text:span><text:span text:style-name="T20">T. </text:span><text:span text:style-name="T5">Dunkelgrün, </text:span><text:span text:style-name="T37">P. </text:span><text:span text:style-name="T5">Maciejko, Philadelphia: University of Pennsylvania Press 2020.</text:span></text:p><text:p text:style-name="P78"><text:span text:style-name="T5">Booth</text:span><text:span text:style-name="T41"> </text:span><text:span text:style-name="T10">W.C.,</text:span><text:span text:style-name="T22"> </text:span><text:span text:style-name="T14">The</text:span><text:span text:style-name="T21"> </text:span><text:span text:style-name="T14">Scope</text:span><text:span text:style-name="T23"> </text:span><text:span text:style-name="T14">of</text:span><text:span text:style-name="T23"> </text:span><text:span text:style-name="T14">Rhetoric</text:span><text:span text:style-name="T23"> </text:span><text:span text:style-name="T9">Today.</text:span><text:span text:style-name="T38"> </text:span><text:span text:style-name="T14">A</text:span><text:span text:style-name="T42"> </text:span><text:span text:style-name="T14">Polemical</text:span><text:span text:style-name="T21"> </text:span><text:span text:style-name="T14">Excursion</text:span><text:span text:style-name="T23"> </text:span><text:span text:style-name="T5">[w:]</text:span><text:span text:style-name="T22"> </text:span><text:span text:style-name="T14">The</text:span><text:span text:style-name="T21"> </text:span><text:span text:style-name="T14">Prospect</text:span><text:span text:style-name="T23"> </text:span><text:span text:style-name="T14">of Rhetoric</text:span><text:span text:style-name="T5">, eds. </text:span><text:span text:style-name="T10">L.F. </text:span><text:span text:style-name="T5">Bitzer, E. Black, Englewood Cliffs: Prentice Hall</text:span><text:span text:style-name="T41"> </text:span><text:span text:style-name="T5">1971.</text:span></text:p><text:p text:style-name="P79"><text:span text:style-name="T5">Brill de Ramirez S.B., </text:span><text:span text:style-name="T14">Contemporary American Indian Literatures &amp; the Oral Tradi- tion</text:span><text:span text:style-name="T5">, Tucson, AZ: University of Arizona Press 1999.</text:span></text:p><text:p text:style-name="P79"><text:span text:style-name="T5">Coetzee J.M., </text:span><text:span text:style-name="T14">As a Woman Grows Older</text:span><text:span text:style-name="T5">, „The New York Review of Books”, 15.01.2004.</text:span></text:p><text:p text:style-name="P18"><text:span text:style-name="T5">Coetzee J.M., </text:span><text:span text:style-name="T14">Elizabeth Costello</text:span><text:span text:style-name="T5">, przeł. Z. Batko, Kraków: Znak 2006.</text:span></text:p><text:p text:style-name="P11"><text:span text:style-name="T5">Coetzee J.M., </text:span><text:span text:style-name="T14">Powolny człowiek</text:span><text:span text:style-name="T5">, przeł. M. Konikowska, Kraków: Znak 2006.</text:span></text:p><text:p text:style-name="P23"><text:span text:style-name="T5">Coetzee J.M., </text:span><text:span text:style-name="T14">The Old Woman and the Cats </text:span><text:span text:style-name="T5">[w:] </text:span><text:span text:style-name="T14">Cripplewood = Kreupelhout</text:span><text:span text:style-name="T5">, eds.</text:span></text:p><text:p text:style-name="P56"><text:span text:style-name="T5">B. de Bruyckere, J.M. Coetzee, Brussels: Mercatorfonds 2013.</text:span></text:p></draw:text-box></draw:frame><draw:frame draw:style-name="fr1" text:anchor-type="char" svg:x="2.464cm" svg:y="17.655cm" svg:width="0.254cm" svg:height="0.277cm" draw:z-index="290"><draw:text-box><text:p text:style-name="P14"><text:span text:style-name="T136">50</text:span></text:p></draw:text-box></draw:frame><draw:frame draw:style-name="fr1" text:anchor-type="char" svg:x="2.884cm" svg:y="17.642cm" svg:width="10.652cm" svg:height="0.423cm" draw:z-index="291"><draw:text-box><text:p text:style-name="P11"><text:span text:style-name="T67">Por. </text:span><text:span text:style-name="T65">„Z całą swoją lichotą Hellada była jedyną alternatywną wobec chrześcijańskiej</text:span></text:p></draw:text-box></draw:frame><draw:frame draw:style-name="fr1" text:anchor-type="char" svg:x="1.965cm" svg:y="18.023cm" svg:width="11.568cm" svg:height="0.804cm" draw:z-index="292"><draw:text-box><text:p text:style-name="P12"><text:span text:style-name="T65">wizji propozycją, jaką mógł przedstawić humanizm. Można było przywoływać przykład społeczności Grecji – jej całkowicie wyidealizowany obraz, ale skąd zwykli ludzie mogli</text:span></text:p></draw:text-box></draw:frame><draw:frame draw:style-name="fr1" text:anchor-type="char" svg:x="1.965cm" svg:y="18.785cm" svg:width="11.571cm" svg:height="2.328cm" draw:z-index="293"><draw:text-box><text:p text:style-name="P28"><text:span text:style-name="T65">to</text:span><text:span text:style-name="T67"> </text:span><text:span text:style-name="T65">wiedzieć?</text:span><text:span text:style-name="T67"> </text:span><text:span text:style-name="T65">–</text:span><text:span text:style-name="T67"> </text:span><text:span text:style-name="T65">i</text:span><text:span text:style-name="T67"> </text:span><text:span text:style-name="T65">mówić:</text:span><text:span text:style-name="T82"> </text:span><text:span text:style-name="T65">Patrzcie,</text:span><text:span text:style-name="T67"> </text:span><text:span text:style-name="T65">oto</text:span><text:span text:style-name="T67"> </text:span><text:span text:style-name="T65">jak</text:span><text:span text:style-name="T67"> </text:span><text:span text:style-name="T65">powinniśmy</text:span><text:span text:style-name="T67"> </text:span><text:span text:style-name="T65">żyć</text:span><text:span text:style-name="T82"> </text:span><text:span text:style-name="T65">–</text:span><text:span text:style-name="T67"> </text:span><text:span text:style-name="T65">i</text:span><text:span text:style-name="T67"> </text:span><text:span text:style-name="T65">to</text:span><text:span text:style-name="T67"> </text:span><text:span text:style-name="T65">nie</text:span><text:span text:style-name="T67"> </text:span><text:span text:style-name="T65">w</text:span><text:span text:style-name="T82"> </text:span><text:span text:style-name="T65">życiu</text:span><text:span text:style-name="T67"> </text:span><text:span text:style-name="T65">przyszłym,</text:span><text:span text:style-name="T67"> </text:span><text:span text:style-name="T65">ale tu i teraz, na ziemi. Hellada: półnadzy mężczyźni z torsami lśniącymi od oliwy siedzą na stopniach</text:span><text:span text:style-name="T69"> </text:span><text:span text:style-name="T65">świątyni,</text:span><text:span text:style-name="T71"> </text:span><text:span text:style-name="T65">wiodąc</text:span><text:span text:style-name="T69"> </text:span><text:span text:style-name="T65">dyskurs</text:span><text:span text:style-name="T71"> </text:span><text:span text:style-name="T65">o</text:span><text:span text:style-name="T69"> </text:span><text:span text:style-name="T65">dobru</text:span><text:span text:style-name="T71"> </text:span><text:span text:style-name="T65">i</text:span><text:span text:style-name="T69"> </text:span><text:span text:style-name="T65">prawdzie,</text:span><text:span text:style-name="T71"> </text:span><text:span text:style-name="T65">podczas</text:span><text:span text:style-name="T69"> </text:span><text:span text:style-name="T65">gdy</text:span><text:span text:style-name="T71"> </text:span><text:span text:style-name="T65">w</text:span><text:span text:style-name="T71"> </text:span><text:span text:style-name="T65">tle</text:span><text:span text:style-name="T69"> </text:span><text:span text:style-name="T65">gibcy</text:span><text:span text:style-name="T71"> </text:span><text:span text:style-name="T65">młodzień- cy zmagają się w zapasach, a stadko zadowolonych kóz pasie się na łące. </text:span><text:span text:style-name="T67">Wolne </text:span><text:span text:style-name="T65">umysły w wolnych ciałach. </text:span><text:span text:style-name="T75">To </text:span><text:span text:style-name="T65">coś więcej niż wyidealizowany obraz; marzenie senne, ułuda. Ale czymże innym mamy żyć, jeśli nie marzeniami?” (E, 154).</text:span></text:p></draw:text-box></draw:frame><draw:frame draw:style-name="fr1" text:anchor-type="char" svg:x="2.464cm" svg:y="21.103cm" svg:width="0.254cm" svg:height="0.277cm" draw:z-index="294"><draw:text-box><text:p text:style-name="P14"><text:span text:style-name="T136">51</text:span></text:p></draw:text-box></draw:frame><draw:frame draw:style-name="fr1" text:anchor-type="char" svg:x="2.887cm" svg:y="21.093cm" svg:width="9.864cm" svg:height="0.423cm" draw:z-index="295"><draw:text-box><text:p text:style-name="P11"><text:span text:style-name="T65">Por. J. Jarniewicz, </text:span><text:span text:style-name="T66">Mgliste aureole Conrada i Coetzeego</text:span><text:span text:style-name="T65">, „Znak” 2007, s. 85.</text:span></text:p></draw:text-box></draw:frame><draw:frame draw:style-name="fr1" text:anchor-type="char" svg:x="2cm" svg:y="17.141cm" svg:width="5.001cm" svg:height="0.423cm" draw:z-index="296"><draw:text-box><text:p text:style-name="P124"/></draw:text-box></draw:frame></text:p>
      <text:p text:style-name="P117"><draw:frame draw:style-name="fr1" text:anchor-type="char" svg:x="1.965cm" svg:y="1.127cm" svg:width="0.388cm" svg:height="0.423cm" draw:z-index="297"><draw:text-box><text:p text:style-name="P11"><text:span text:style-name="T65">84</text:span></text:p></draw:text-box></draw:frame><draw:frame draw:style-name="fr1" text:anchor-type="char" svg:x="3.164cm" svg:y="1.127cm" svg:width="3.702cm" svg:height="0.423cm" draw:z-index="298"><draw:text-box><text:p text:style-name="P11"><text:span text:style-name="T65">Barbara Kaszowska-Wandor</text:span></text:p></draw:text-box></draw:frame><draw:frame draw:style-name="fr1" text:anchor-type="char" svg:x="1.965cm" svg:y="2.097cm" svg:width="11.571cm" svg:height="18.699cm" draw:z-index="299"><draw:text-box><text:p text:style-name="P81"><text:span text:style-name="T5">Coetzee J.M., </text:span><text:span text:style-name="T14">Żywoty zwierząt</text:span><text:span text:style-name="T5">, przeł. A. Dobrzańska-Gadowska, Warszawa: Świat Książki 2004.</text:span></text:p><text:p text:style-name="P82"><text:span text:style-name="T5">Collins J.H., </text:span><text:span text:style-name="T14">Exhortations to Philosophy. The Protreptics of Plato, Isocrates, and Ar- istotle</text:span><text:span text:style-name="T5">, Oxford: Oxford University Press 2015.</text:span></text:p><text:p text:style-name="P18"><text:span text:style-name="T5">Damon C., </text:span><text:span text:style-name="T14">Introduction </text:span><text:span text:style-name="T5">[w:] Tacitus, </text:span><text:span text:style-name="T14">Histories. </text:span><text:span text:style-name="T5">Book I, Cambridge: Cambridge Uni-</text:span></text:p><text:p text:style-name="P56"><text:span text:style-name="T5">versity Press 2003.</text:span></text:p><text:p text:style-name="P23"><text:span text:style-name="T5">Deleuze G., Guattari F., </text:span><text:span text:style-name="T14">Tysiąc plateau</text:span><text:span text:style-name="T5">, Warszawa: Fundacja Bęc Zmiana 2015.</text:span></text:p><text:p text:style-name="P81"><text:span text:style-name="T5">Engell Jessen E., </text:span><text:span text:style-name="T14">William Blake’s Milton a Poem as a Conversion Narrative in the Behmenist Tradition</text:span><text:span text:style-name="T5">, „Literature and Theology” 2014, vol. 30, no. 3.</text:span></text:p><text:p text:style-name="P18"><text:span text:style-name="T5">Erazm z Rotterdamu, </text:span><text:span text:style-name="T14">Syleny Alcybiadesa </text:span><text:span text:style-name="T5">[w:] </text:span><text:span text:style-name="T14">idem</text:span><text:span text:style-name="T5">, </text:span><text:span text:style-name="T14">Adagia</text:span><text:span text:style-name="T5">, przeł. M. Cytowska,</text:span></text:p><text:p text:style-name="P58"><text:span text:style-name="T5">Wrocław: Ossolineum 1973.</text:span></text:p><text:p text:style-name="P11"><text:span text:style-name="T5">Freccero J., </text:span><text:span text:style-name="T14">Dante: The Poetics of Conversion</text:span><text:span text:style-name="T5">, Cambridge, MA: Harvard University</text:span></text:p><text:p text:style-name="P58"><text:span text:style-name="T5">Press 1986.</text:span></text:p><text:p text:style-name="P77"><text:span text:style-name="T5">Gefen A., </text:span><text:span text:style-name="T14">The Empirical </text:span><text:span text:style-name="T17">Turn </text:span><text:span text:style-name="T14">of Literary Studies </text:span><text:span text:style-name="T5">[w:] </text:span><text:span text:style-name="T14">Reframing Critical, </text:span><text:span text:style-name="T26">Literary, </text:span><text:span text:style-name="T14">and</text:span><text:span text:style-name="T38"> </text:span><text:span text:style-name="T14">Cultural</text:span><text:span text:style-name="T28"> </text:span><text:span text:style-name="T14">Theories.</text:span><text:span text:style-name="T28"> </text:span><text:span text:style-name="T14">Thought</text:span><text:span text:style-name="T38"> </text:span><text:span text:style-name="T14">on</text:span><text:span text:style-name="T28"> </text:span><text:span text:style-name="T14">the</text:span><text:span text:style-name="T28"> </text:span><text:span text:style-name="T14">Edge</text:span><text:span text:style-name="T5">,</text:span><text:span text:style-name="T37"> </text:span><text:span text:style-name="T5">ed.</text:span><text:span text:style-name="T27"> </text:span><text:span text:style-name="T5">N.</text:span><text:span text:style-name="T27"> </text:span><text:span text:style-name="T5">Pireddu,</text:span><text:span text:style-name="T37"> </text:span><text:span text:style-name="T5">Cham:</text:span><text:span text:style-name="T27"> </text:span><text:span text:style-name="T5">Palgrave</text:span><text:span text:style-name="T27"> </text:span><text:span text:style-name="T5">Mac- millan 2018.</text:span></text:p><text:p text:style-name="P33"><text:span text:style-name="T5">Heather W., </text:span><text:span text:style-name="T14">Staging John Coetzee/Elizabeth Costello</text:span><text:span text:style-name="T5">, „Literature and Theology” 2008, vol. 22, issue 3, https://doi.org/10.1093/litthe/frn036 [dostęp: 1.09.2020]. Herzig T., </text:span><text:span text:style-name="T14">A Convert’s Tale. Art, Crime, and Jewish Apostasy in Renaissance Italy</text:span><text:span text:style-name="T5">,</text:span></text:p><text:p text:style-name="P49"><text:span text:style-name="T5">Cambridge, MA: Harvard University Press 2019.</text:span></text:p><text:p text:style-name="P75"><text:span text:style-name="T5">Hindmarsh D.B., </text:span><text:span text:style-name="T14">The Evangelical Conversion Narrative. Spiritual Autobiography in Early Modern England</text:span><text:span text:style-name="T5">, Oxford: Oxford University Press</text:span><text:span text:style-name="T22"> </text:span><text:span text:style-name="T5">2005.</text:span></text:p><text:p text:style-name="P17"><text:span text:style-name="T5">Jarniewicz J., </text:span><text:span text:style-name="T14">Mgliste aureole Conrada i Coetzeego</text:span><text:span text:style-name="T5">, „Znak”</text:span><text:span text:style-name="T44"> </text:span><text:span text:style-name="T5">2007.</text:span></text:p><text:p text:style-name="P77"><text:span text:style-name="T5">John E., </text:span><text:span text:style-name="T14">Interview with Richard Powers. „We’re Completely Alienated from Every- thing Else Alive”</text:span><text:span text:style-name="T5">, „The Guardian”, 16.06.2018, </text:span><text:a xlink:type="simple" xlink:href="http://www.theguardian.com/" text:style-name="ListLabel_20_5" text:visited-style-name="ListLabel_20_5"><text:span text:style-name="T5">https://www.theguardian.com/</text:span></text:a><text:span text:style-name="T5"> books/2018/jun/16/richard-powers-interview-overstory [dostęp: 5.12.2020].</text:span></text:p><text:p text:style-name="P76"><text:span text:style-name="T5">Kaszowska-Wandor B., </text:span><text:span text:style-name="T14">Digital Literature, Deinosis, and Haptic Reading </text:span><text:span text:style-name="T5">[w:] </text:span><text:span text:style-name="T14">On the Fringes of Literature and Digital Media Culture. Perspectives from Eastern and Western Europe</text:span><text:span text:style-name="T5">, eds. I.B. Kalla, P. Poniatowska, D. Michułka, Leiden–Boston: Brill 2018.</text:span></text:p><text:p text:style-name="P80"><text:span text:style-name="T5">Kochin</text:span><text:span text:style-name="T27"> </text:span><text:span text:style-name="T5">M.S.,</text:span><text:span text:style-name="T22"> </text:span><text:span text:style-name="T14">Literature</text:span><text:span text:style-name="T23"> </text:span><text:span text:style-name="T14">and</text:span><text:span text:style-name="T28"> </text:span><text:span text:style-name="T14">Salvation</text:span><text:span text:style-name="T23"> </text:span><text:span text:style-name="T14">in</text:span><text:span text:style-name="T28"> </text:span><text:span text:style-name="T14">„Elizabeth</text:span><text:span text:style-name="T23"> </text:span><text:span text:style-name="T14">Costello”</text:span><text:span text:style-name="T28"> </text:span><text:span text:style-name="T14">or</text:span><text:span text:style-name="T28"> </text:span><text:span text:style-name="T14">How</text:span><text:span text:style-name="T23"> </text:span><text:span text:style-name="T14">to</text:span><text:span text:style-name="T28"> </text:span><text:span text:style-name="T14">Refuse</text:span><text:span text:style-name="T23"> </text:span><text:span text:style-name="T14">to</text:span><text:span text:style-name="T28"> </text:span><text:span text:style-name="T14">Be an</text:span><text:span text:style-name="T38"> </text:span><text:span text:style-name="T14">Author</text:span><text:span text:style-name="T13"> </text:span><text:span text:style-name="T14">in</text:span><text:span text:style-name="T13"> </text:span><text:span text:style-name="T14">Eight</text:span><text:span text:style-name="T13"> </text:span><text:span text:style-name="T14">or</text:span><text:span text:style-name="T13"> </text:span><text:span text:style-name="T14">Nine</text:span><text:span text:style-name="T13"> </text:span><text:span text:style-name="T14">Lessons</text:span><text:span text:style-name="T5">,</text:span><text:span text:style-name="T6"> </text:span><text:span text:style-name="T5">„English</text:span><text:span text:style-name="T12"> </text:span><text:span text:style-name="T5">in</text:span><text:span text:style-name="T45"> </text:span><text:span text:style-name="T5">Africa”</text:span><text:span text:style-name="T20"> </text:span><text:span text:style-name="T5">2007,</text:span><text:span text:style-name="T12"> </text:span><text:span text:style-name="T5">vol.</text:span><text:span text:style-name="T6"> </text:span><text:span text:style-name="T5">34,</text:span><text:span text:style-name="T12"> </text:span><text:span text:style-name="T5">no.</text:span><text:span text:style-name="T12"> </text:span><text:span text:style-name="T5">1,</text:span><text:span text:style-name="T12"> </text:span><text:span text:style-name="T5">http:// </text:span><text:a xlink:type="simple" xlink:href="http://www.jstor.org/stable/40239066" text:style-name="ListLabel_20_5" text:visited-style-name="ListLabel_20_5"><text:span text:style-name="T5">www.jstor.org/stable/40239066</text:span></text:a><text:span text:style-name="T5"> [dostęp:</text:span><text:span text:style-name="T25"> </text:span><text:span text:style-name="T5">12.11.2020].</text:span></text:p><text:p text:style-name="P19"><text:span text:style-name="T5">Kołakowski L., </text:span><text:span text:style-name="T14">Od prawdy do prawdy </text:span><text:span text:style-name="T5">[w:] </text:span><text:span text:style-name="T14">idem</text:span><text:span text:style-name="T5">, </text:span><text:span text:style-name="T14">Moje słuszne poglądy na wszystko</text:span><text:span text:style-name="T5">,</text:span></text:p><text:p text:style-name="P59"><text:span text:style-name="T5">Kraków: Znak 1999.</text:span></text:p><text:p text:style-name="P13"><text:span text:style-name="T5">Kosik Z., </text:span><text:span text:style-name="T14">Egzorta w kaznodziejstwie szkolnym</text:span><text:span text:style-name="T5">, Kraków: UNUM 2004.</text:span></text:p><text:p text:style-name="P24"><text:span text:style-name="T5">Krasznahorkai L., </text:span><text:span text:style-name="T14">Isaiah Has Come </text:span><text:span text:style-name="T5">[w:] </text:span><text:span text:style-name="T14">idem</text:span><text:span text:style-name="T5">, </text:span><text:span text:style-name="T14">War and War</text:span><text:span text:style-name="T5">, transl. G. Szirtes, Lon-</text:span></text:p><text:p text:style-name="P57"><text:span text:style-name="T5">don: Tuskar Rock Press 2016.</text:span></text:p><text:p text:style-name="P84"><text:span text:style-name="T5">Krasznahorkai L., </text:span><text:span text:style-name="T11">Wojna </text:span><text:span text:style-name="T14">i wojna</text:span><text:span text:style-name="T5">, przeł. E. Sobolewska, Warszawa: </text:span><text:span text:style-name="T16">W.A.B. </text:span><text:span text:style-name="T5">2011. Kunz</text:span><text:span text:style-name="T27"> </text:span><text:span text:style-name="T8">T.,</text:span><text:span text:style-name="T6"> </text:span><text:span text:style-name="T14">Siostra</text:span><text:span text:style-name="T13"> </text:span><text:span text:style-name="T14">Bridget</text:span><text:span text:style-name="T7"> </text:span><text:span text:style-name="T14">Costello</text:span><text:span text:style-name="T13"> </text:span><text:span text:style-name="T14">czyta</text:span><text:span text:style-name="T13"> </text:span><text:span text:style-name="T14">Baudrillarda</text:span><text:span text:style-name="T5">,</text:span><text:span text:style-name="T12"> </text:span><text:span text:style-name="T5">„Wielogłos”</text:span><text:span text:style-name="T6"> </text:span><text:span text:style-name="T5">2009,</text:span><text:span text:style-name="T12"> </text:span><text:span text:style-name="T5">nr</text:span><text:span text:style-name="T12"> </text:span><text:span text:style-name="T5">1–2</text:span><text:span text:style-name="T12"> </text:span><text:span text:style-name="T5">(5–6). Lawlor</text:span><text:span text:style-name="T47"> </text:span><text:span text:style-name="T5">L.,</text:span><text:span text:style-name="T48"> </text:span><text:span text:style-name="T14">Following</text:span><text:span text:style-name="T49"> </text:span><text:span text:style-name="T14">the</text:span><text:span text:style-name="T49"> </text:span><text:span text:style-name="T14">Rats.</text:span><text:span text:style-name="T50"> </text:span><text:span text:style-name="T14">Becoming-Animal</text:span><text:span text:style-name="T49"> </text:span><text:span text:style-name="T14">in</text:span><text:span text:style-name="T50"> </text:span><text:span text:style-name="T14">Deleuze</text:span><text:span text:style-name="T49"> </text:span><text:span text:style-name="T14">and</text:span><text:span text:style-name="T49"> </text:span><text:span text:style-name="T14">Guattari</text:span><text:span text:style-name="T5">,</text:span><text:span text:style-name="T48"> </text:span><text:span text:style-name="T5">„Sub-</text:span></text:p><text:p text:style-name="P51"><text:span text:style-name="T5">Stance” </text:span><text:span text:style-name="T51"><text:s/></text:span><text:span text:style-name="T5">2008, </text:span><text:span text:style-name="T52"><text:s/></text:span><text:span text:style-name="T5">vol. </text:span><text:span text:style-name="T51"><text:s/></text:span><text:span text:style-name="T5">37, </text:span><text:span text:style-name="T52"><text:s/></text:span><text:span text:style-name="T5">no. </text:span><text:span text:style-name="T51"><text:s/></text:span><text:span text:style-name="T5">3, </text:span><text:span text:style-name="T52"><text:s/></text:span><text:a xlink:type="simple" xlink:href="http://www.jstor.org/stable/25195191" text:style-name="ListLabel_20_5" text:visited-style-name="ListLabel_20_5"><text:span text:style-name="T5">http://www.jstor.org/stable/25195191</text:span></text:a><text:span text:style-name="T5"> </text:span><text:span text:style-name="T51"><text:s/></text:span><text:span text:style-name="T5">[dostęp:</text:span></text:p><text:p text:style-name="P58"><text:span text:style-name="T5">20.11.2020].</text:span></text:p><text:p text:style-name="P81"><text:span text:style-name="T5">Lewallen J., </text:span><text:span text:style-name="T14">Secular Conversion. La Nausée as Formative Fiction</text:span><text:span text:style-name="T5">, „Religion &amp; Lit- erature” 2017, vol. 49, no. 2, </text:span><text:a xlink:type="simple" xlink:href="http://www.jstor.org/stable/26773747" text:style-name="ListLabel_20_5" text:visited-style-name="ListLabel_20_5"><text:span text:style-name="T5">https://www</text:span></text:a><text:span text:style-name="T5">.jstor</text:span><text:a xlink:type="simple" xlink:href="http://www.jstor.org/stable/26773747" text:style-name="ListLabel_20_5" text:visited-style-name="ListLabel_20_5"><text:span text:style-name="T5">.org/stable/26773747</text:span></text:a><text:span text:style-name="T5"> [dostęp:</text:span></text:p><text:p text:style-name="P48"><text:span text:style-name="T5">18.08.2021].</text:span></text:p></draw:text-box></draw:frame></text:p>
      <text:p text:style-name="P118"><draw:frame draw:style-name="fr1" text:anchor-type="char" svg:x="4.461cm" svg:y="1.127cm" svg:width="7.874cm" svg:height="0.423cm" draw:z-index="300"><draw:text-box><text:p text:style-name="P11"><text:span text:style-name="T66">Współczesne teksty konwersyjne: wokół „Elizabeth Costello”</text:span></text:p></draw:text-box></draw:frame><draw:frame draw:style-name="fr1" text:anchor-type="char" svg:x="13.146cm" svg:y="1.127cm" svg:width="0.388cm" svg:height="0.423cm" draw:z-index="301"><draw:text-box><text:p text:style-name="P11"><text:span text:style-name="T65">85</text:span></text:p></draw:text-box></draw:frame><draw:frame draw:style-name="fr1" text:anchor-type="char" svg:x="1.965cm" svg:y="2.099cm" svg:width="11.575cm" svg:height="19.105cm" draw:z-index="302"><draw:text-box><text:p text:style-name="P11"><text:span text:style-name="T5">Marais M., </text:span><text:span text:style-name="T14">Secretary of the Invisible. The Idea of Hospitality in the Fiction of</text:span></text:p><text:p text:style-name="P58"><text:span text:style-name="T14">J.M. Coetzee</text:span><text:span text:style-name="T5">, Amsterdam: Rodopi 2009.</text:span></text:p><text:p text:style-name="P85"><text:span text:style-name="T5">Mars-Jones</text:span><text:span text:style-name="T53"> </text:span><text:span text:style-name="T5">A.,</text:span><text:span text:style-name="T54"> </text:span><text:span text:style-name="T13">It’s</text:span><text:span text:style-name="T56"> </text:span><text:span text:style-name="T7">Very</text:span><text:span text:style-name="T56"> </text:span><text:span text:style-name="T14">Novel,</text:span><text:span text:style-name="T55"> </text:span><text:span text:style-name="T14">but</text:span><text:span text:style-name="T56"> </text:span><text:span text:style-name="T14">Is</text:span><text:span text:style-name="T56"> </text:span><text:span text:style-name="T14">It</text:span><text:span text:style-name="T46"> </text:span><text:span text:style-name="T14">Actually</text:span><text:span text:style-name="T56"> </text:span><text:span text:style-name="T14">a</text:span><text:span text:style-name="T55"> </text:span><text:span text:style-name="T14">Novel?</text:span><text:span text:style-name="T5">,</text:span><text:span text:style-name="T57"> </text:span><text:span text:style-name="T5">„The</text:span><text:span text:style-name="T57"> </text:span><text:span text:style-name="T5">Guardian”,</text:span><text:span text:style-name="T54"> </text:span><text:span text:style-name="T5">14.09.2003, </text:span><text:a xlink:type="simple" xlink:href="http://www.theguardian.com/books/2003/sep/14/fiction.jmcoetzee" text:style-name="ListLabel_20_6" text:visited-style-name="ListLabel_20_6"><text:span text:style-name="T5">https://www.theguardian.com/books/2003/sep/14/fiction.jmcoetzee</text:span></text:a><text:a xlink:type="simple" xlink:href="http://www.theguardian.com/books/2003/sep/14/fiction.jmcoetzee" text:style-name="ListLabel_20_6" text:visited-style-name="ListLabel_20_6"><text:span text:style-name="T58"> </text:span></text:a><text:span text:style-name="T5">[dostęp:</text:span><text:span text:style-name="T59"> </text:span><text:span text:style-name="T16">15.12.</text:span></text:p><text:p text:style-name="P48"><text:span text:style-name="T5">2020].</text:span></text:p><text:p text:style-name="P74"><text:span text:style-name="T5">Meller K., </text:span><text:span text:style-name="T14">Potrydenckie konwersje protestantów na katolicyzm. Świadectwa piśmien- nicze </text:span><text:span text:style-name="T5">[w:] </text:span><text:span text:style-name="T14">Formowanie kultury katolickiej w dobie potrydenckiej. Powszechność <text:s/>i narodowość katolicyzmu polskiego</text:span><text:span text:style-name="T5">, red. J. Dąbkowska-Kujk, Warszawa: WUW 2016.</text:span></text:p><text:p text:style-name="P86"><text:span text:style-name="T5">Mihai C.I., </text:span><text:span text:style-name="T14">Retorică și convertire în filosofia antică. Un studiu asupra literaturii pro- treptice</text:span><text:span text:style-name="T5">, Iași: Editura Universității „Alexandru Ioan Cuza” 2018.</text:span></text:p><text:p text:style-name="P90"><text:span text:style-name="T5">Mikołejko</text:span><text:span text:style-name="T6"> </text:span><text:span text:style-name="T5">Z.,</text:span><text:span text:style-name="T8"> </text:span><text:span text:style-name="T14">Na</text:span><text:span text:style-name="T9"> </text:span><text:span text:style-name="T14">duchowych</text:span><text:span text:style-name="T7"> </text:span><text:span text:style-name="T14">rozdrożach.</text:span><text:span text:style-name="T9"> </text:span><text:span text:style-name="T14">„Nie-dualistyczne”</text:span><text:span text:style-name="T7"> </text:span><text:span text:style-name="T14">podejście</text:span><text:span text:style-name="T9"> </text:span><text:span text:style-name="T14">do</text:span><text:span text:style-name="T7"> </text:span><text:span text:style-name="T14">zagadnień duchowych w prozie Olgi </text:span><text:span text:style-name="T17">Tokarczuk</text:span><text:span text:style-name="T16">, </text:span><text:span text:style-name="T5">„Slavia Meridionalis” 2020, vol. 20, https:// doi.org/10.11649/sm.2383 [dostęp:</text:span><text:span text:style-name="T24"> </text:span><text:span text:style-name="T5">5.10.2020].</text:span></text:p><text:p text:style-name="P87"><text:span text:style-name="T5">Mishra P., Moser B., </text:span><text:span text:style-name="T14">Whatever Happened to the Novel of Ideas?</text:span><text:span text:style-name="T5">, „The New York Times”, 15.09.2015, </text:span><text:a xlink:type="simple" xlink:href="http://www.nytimes.com/2015/09/20/books/review/whatev-" text:style-name="ListLabel_20_5" text:visited-style-name="ListLabel_20_5"><text:span text:style-name="T5">https://www.nytimes.com/2015/09/20/books/review/whatev</text:span></text:a><text:span text:style-name="T5">-</text:span></text:p><text:p text:style-name="P49"><text:span text:style-name="T5">er-happened-to-the-novel-of-ideas.html [dostęp: 9.08.2020].</text:span></text:p><text:p text:style-name="P88"><text:span text:style-name="T5">Nashef</text:span><text:span text:style-name="T6"> </text:span><text:span text:style-name="T5">H.A.M.,</text:span><text:span text:style-name="T6"> </text:span><text:span text:style-name="T14">The</text:span><text:span text:style-name="T7"> </text:span><text:span text:style-name="T14">Politics</text:span><text:span text:style-name="T7"> </text:span><text:span text:style-name="T14">of</text:span><text:span text:style-name="T7"> </text:span><text:span text:style-name="T14">Humiliation</text:span><text:span text:style-name="T13"> </text:span><text:span text:style-name="T14">in</text:span><text:span text:style-name="T9"> </text:span><text:span text:style-name="T14">the</text:span><text:span text:style-name="T7"> </text:span><text:span text:style-name="T14">Novels</text:span><text:span text:style-name="T7"> </text:span><text:span text:style-name="T14">of</text:span><text:span text:style-name="T7"> </text:span><text:span text:style-name="T14">J.M.</text:span><text:span text:style-name="T7"> </text:span><text:span text:style-name="T14">Coetzee</text:span><text:span text:style-name="T5">,</text:span><text:span text:style-name="T6"> </text:span><text:span text:style-name="T5">New</text:span><text:span text:style-name="T41"> </text:span><text:span text:style-name="T10">York– </text:span><text:span text:style-name="T5">London: Routledge 2009.</text:span></text:p><text:p text:style-name="P19"><text:span text:style-name="T5">Northover R.A., </text:span><text:span text:style-name="T14">Schopenhauer and Secular Salvation in the Work of J.M. Coetzee</text:span><text:span text:style-name="T5">,</text:span></text:p><text:p text:style-name="P59"><text:span text:style-name="T5">„English in Africa” 2014, vol. 41, no. 1.</text:span></text:p><text:p text:style-name="P89"><text:span text:style-name="T5">Nowicka</text:span><text:span text:style-name="T27"> </text:span><text:span text:style-name="T5">B.,</text:span><text:span text:style-name="T20"> </text:span><text:span text:style-name="T26">Tikkun</text:span><text:span text:style-name="T23"> </text:span><text:span text:style-name="T14">Olam.</text:span><text:span text:style-name="T21"> </text:span><text:span text:style-name="T14">Judaistyczna</text:span><text:span text:style-name="T21"> </text:span><text:span text:style-name="T14">wizja</text:span><text:span text:style-name="T23"> </text:span><text:span text:style-name="T14">naprawy</text:span><text:span text:style-name="T21"> </text:span><text:span text:style-name="T14">świata</text:span><text:span text:style-name="T28"> </text:span><text:span text:style-name="T14">i</text:span><text:span text:style-name="T21"> </text:span><text:span text:style-name="T14">jej</text:span><text:span text:style-name="T21"> </text:span><text:span text:style-name="T14">ekologiczne</text:span><text:span text:style-name="T28"> </text:span><text:span text:style-name="T14">ekspli- kacje</text:span><text:span text:style-name="T5">, „Studia Ecologiae et Bioethicae”</text:span><text:span text:style-name="T24"> </text:span><text:span text:style-name="T5">2017.</text:span></text:p><text:p text:style-name="P17"><text:span text:style-name="T5">Offill J., </text:span><text:span text:style-name="T14">Weather</text:span><text:span text:style-name="T5">, New York: Knopf Doubleday 2020.</text:span></text:p><text:p text:style-name="P91"><text:span text:style-name="T5">Payne R.M., </text:span><text:span text:style-name="T14">The Self and the Sacred. Conversion and Autobiography in Early Ameri- can Protestantism</text:span><text:span text:style-name="T5">, Knoxville: University of Tennessee Press 1998.</text:span></text:p><text:p text:style-name="P92"><text:span text:style-name="T5">Petuchowski J.J., </text:span><text:span text:style-name="T14">The Concept of „Teshuvah” in the Bible and the </text:span><text:span text:style-name="T17">Talmud</text:span><text:span text:style-name="T16">, </text:span><text:span text:style-name="T5">„Judaism” 1968, vol. 17, issue 2.</text:span></text:p><text:p text:style-name="P93"><text:span text:style-name="T5">Pippin R., </text:span><text:span text:style-name="T14">Philosophical Fiction? On J.M. </text:span><text:span text:style-name="T17">Coetzee’s </text:span><text:span text:style-name="T14">Elizabeth Costello</text:span><text:span text:style-name="T5">, „Republic <text:s/>of</text:span><text:span text:style-name="T60"> </text:span><text:span text:style-name="T5">Letters”</text:span><text:span text:style-name="T60"> </text:span><text:span text:style-name="T5">2020,</text:span><text:span text:style-name="T60"> </text:span><text:span text:style-name="T5">vol.</text:span><text:span text:style-name="T60"> </text:span><text:span text:style-name="T5">5,</text:span><text:span text:style-name="T60"> </text:span><text:span text:style-name="T5">issue</text:span><text:span text:style-name="T60"> </text:span><text:span text:style-name="T5">1,</text:span><text:span text:style-name="T60"> </text:span><text:span text:style-name="T5">https://arcade.stanford.edu/rofl/philosophical-</text:span></text:p><text:p text:style-name="P48"><text:span text:style-name="T5">fiction-jm-coetzees-elizabeth-costello [dostęp: 8.09.2020].</text:span></text:p><text:p text:style-name="P23"><text:span text:style-name="T14">Pismo Święte Starego i Nowego Testamentu</text:span><text:span text:style-name="T5">, Poznań–Warszawa: Pallotinum 1971.</text:span></text:p><text:p text:style-name="P11"><text:span text:style-name="T5">Powers R., </text:span><text:span text:style-name="T14">Listowieść</text:span><text:span text:style-name="T5">, przeł. M. Kłobukowski, Warszawa: W.A.B. 2021.</text:span></text:p><text:p text:style-name="P23"><text:span text:style-name="T5">Powers R., </text:span><text:span text:style-name="T14">Overstory</text:span><text:span text:style-name="T5">, New York: W.W. Norton &amp; Company 2018.</text:span></text:p><text:p text:style-name="P11"><text:span text:style-name="T5">Quintilian, </text:span><text:span text:style-name="T14">Institutio oratoria</text:span><text:span text:style-name="T5">, London–Cambridge, MA: Harvard University Press</text:span></text:p><text:p text:style-name="P56"><text:span text:style-name="T5">1966.</text:span></text:p><text:p text:style-name="P23"><text:span text:style-name="T5">Read</text:span><text:span text:style-name="T10"> </text:span><text:span text:style-name="T5">S.,</text:span><text:span text:style-name="T25"> </text:span><text:span text:style-name="T14">Eucharist</text:span><text:span text:style-name="T11"> </text:span><text:span text:style-name="T14">and</text:span><text:span text:style-name="T17"> </text:span><text:span text:style-name="T14">the</text:span><text:span text:style-name="T17"> </text:span><text:span text:style-name="T14">Poetic</text:span><text:span text:style-name="T11"> </text:span><text:span text:style-name="T14">Imagination</text:span><text:span text:style-name="T17"> </text:span><text:span text:style-name="T14">in</text:span><text:span text:style-name="T17"> </text:span><text:span text:style-name="T14">Early</text:span><text:span text:style-name="T11"> </text:span><text:span text:style-name="T14">Modern</text:span><text:span text:style-name="T17"> </text:span><text:span text:style-name="T14">England</text:span><text:span text:style-name="T5">,</text:span><text:span text:style-name="T16"> </text:span><text:span text:style-name="T5">Cambridge:</text:span></text:p><text:p text:style-name="P56"><text:span text:style-name="T5">Cambridge University Press 2013.</text:span></text:p><text:p text:style-name="P83"><text:span text:style-name="T5">Rich N., </text:span><text:span text:style-name="T14">The Novel That Asks, „What Went Wrong With Mankind?”</text:span><text:span text:style-name="T5">, „The Atlantic”, June 2018, </text:span><text:a xlink:type="simple" xlink:href="http://www.theatlantic.com/magazine/archive/2018/06/richard-pow-" text:style-name="ListLabel_20_5" text:visited-style-name="ListLabel_20_5"><text:span text:style-name="T5">https://www.theatlantic.com/magazine/archive/2018/06/richard-pow</text:span></text:a><text:span text:style-name="T5">-</text:span></text:p><text:p text:style-name="P48"><text:span text:style-name="T5">ers-the-overstory/559106/ [dostęp: 5.12.2020].</text:span></text:p><text:p text:style-name="P11"><text:span text:style-name="T5">Sánchez G.J., </text:span><text:span text:style-name="T14">Pity in Fin-de-siècle French Culture. „Liberté, Égalité, Pitié”</text:span><text:span text:style-name="T5">, West-</text:span></text:p><text:p text:style-name="P58"><text:span text:style-name="T5">port: Praeger Publishers 2004.</text:span></text:p><text:p text:style-name="P11"><text:span text:style-name="T5">Tokarczuk O., </text:span><text:span text:style-name="T14">Prowadź swój pług przez kości umarłych</text:span><text:span text:style-name="T5">, Kraków: Wydawnictwo Li-</text:span></text:p><text:p text:style-name="P58"><text:span text:style-name="T5">terackie 2009.</text:span></text:p><text:p text:style-name="P81"><text:span text:style-name="T5">Vermeulen P., </text:span><text:span text:style-name="T14">Contemporary Literature and the End of the Novel: Creature, Affect, Form</text:span><text:span text:style-name="T5">, New York: Palgrave Macmillan 2015.</text:span></text:p></draw:text-box></draw:frame></text:p>
      <text:p text:style-name="P119"><draw:frame draw:style-name="fr1" text:anchor-type="char" svg:x="1.965cm" svg:y="1.127cm" svg:width="0.388cm" svg:height="0.423cm" draw:z-index="303"><draw:text-box><text:p text:style-name="P11"><text:span text:style-name="T65">86</text:span></text:p></draw:text-box></draw:frame><draw:frame draw:style-name="fr1" text:anchor-type="char" svg:x="3.164cm" svg:y="1.127cm" svg:width="3.702cm" svg:height="0.423cm" draw:z-index="304"><draw:text-box><text:p text:style-name="P11"><text:span text:style-name="T65">Barbara Kaszowska-Wandor</text:span></text:p></draw:text-box></draw:frame><draw:frame draw:style-name="fr1" text:anchor-type="char" svg:x="1.965cm" svg:y="2.097cm" svg:width="11.569cm" svg:height="2.066cm" draw:z-index="305"><draw:text-box><text:p text:style-name="P75"><text:span text:style-name="T10">Volonaki </text:span><text:span text:style-name="T5">E., </text:span><text:span text:style-name="T14">Creating Responsibility. Assigning Blame for the Thirty </text:span><text:span text:style-name="T5">[w:] </text:span><text:span text:style-name="T14">Oratory in Action</text:span><text:span text:style-name="T5">, eds. M. Edwards, C. Reid, Manchester–New </text:span><text:span text:style-name="T10">York: </text:span><text:span text:style-name="T5">Manchester University Press 2004.</text:span></text:p><text:p text:style-name="P17"><text:span text:style-name="T14">When Wisdom Calls: Philosophical Protreptic in Antiquity</text:span><text:span text:style-name="T5">, eds. O. Alieva, A. Kotzé,</text:span></text:p><text:p text:style-name="P57"><text:span text:style-name="T5">S. Van der Meeren, Turnhout: Brepols 2018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9pt" style:font-size-asian="9pt"/>
    </style:style>
    <style:style style:name="ListLabel_20_3" style:display-name="ListLabel 3" style:family="text">
      <style:text-properties fo:color="#231f20" fo:font-size="9pt" fo:letter-spacing="-0.011cm" style:font-size-asian="9pt"/>
    </style:style>
    <style:style style:name="ListLabel_20_4" style:display-name="ListLabel 4" style:family="text">
      <style:text-properties fo:color="#231f20" fo:font-size="9pt" fo:letter-spacing="-0.032cm" style:font-size-asian="9pt"/>
    </style:style>
    <style:style style:name="ListLabel_20_5" style:display-name="ListLabel 5" style:family="text">
      <style:text-properties fo:color="#231f20" fo:font-size="9.5pt" style:font-size-asian="9.5pt"/>
    </style:style>
    <style:style style:name="ListLabel_20_6" style:display-name="ListLabel 6" style:family="text">
      <style:text-properties fo:color="#231f20" fo:font-size="9.5pt" fo:letter-spacing="-0.042cm" style:font-size-asian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505cm" fo:page-height="23.513cm" style:num-format="1" style:print-orientation="portrait" fo:margin-top="0.847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505cm" fo:page-height="23.513cm" style:num-format="1" style:print-orientation="portrait" fo:margin-top="1.129cm" fo:margin-bottom="0.494cm" fo:margin-left="1.764cm" fo:margin-right="1.764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Kaszowska-Wandor</meta:initial-creator>
    <meta:keyword>teksty</meta:keyword>
    <meta:keyword>konwersyjne</meta:keyword>
    <meta:keyword>powieść</meta:keyword>
    <meta:keyword>konwersyjna</meta:keyword>
    <meta:keyword>John</meta:keyword>
    <meta:keyword>Maxwell</meta:keyword>
    <meta:keyword>Coetzee</meta:keyword>
    <meta:keyword>Olga</meta:keyword>
    <meta:keyword>Tokarczuk</meta:keyword>
    <meta:keyword>Richard</meta:keyword>
    <meta:keyword>Powers</meta:keyword>
    <meta:keyword>fikcja</meta:keyword>
    <meta:keyword>filozoficzna</meta:keyword>
    <meta:keyword>protreptyk</meta:keyword>
    <meta:keyword>retoryka</meta:keyword>
    <meta:keyword>konwersji</meta:keyword>
    <meta:keyword>conversion</meta:keyword>
    <meta:keyword>texts</meta:keyword>
    <meta:keyword>conversion</meta:keyword>
    <meta:keyword>novel</meta:keyword>
    <meta:keyword>John</meta:keyword>
    <meta:keyword>Maxwell</meta:keyword>
    <meta:keyword>Coetzee</meta:keyword>
    <meta:keyword>Olga</meta:keyword>
    <meta:keyword>Tokarczuk</meta:keyword>
    <meta:keyword>Richard</meta:keyword>
    <meta:keyword>Powers</meta:keyword>
    <meta:keyword>philosophical</meta:keyword>
    <meta:keyword>fiction</meta:keyword>
    <meta:keyword>protreptic</meta:keyword>
    <meta:keyword>rhetoric</meta:keyword>
    <meta:keyword>of</meta:keyword>
    <meta:keyword>conversion</meta:keyword>
    <dc:subject>nauki humanistyczne</dc:subject>
    <dc:title>Współczesne teksty konwersyjne: wokół Elizabeth Costello</dc:title>
    <meta:creation-date>2022-04-21T11:55:41</meta:creation-date>
    <dc:date>2022-04-21T11:55:41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6" meta:paragraph-count="441" meta:word-count="10169" meta:character-count="73303" meta:non-whitespace-character-count="63392"/>
    <meta:user-defined meta:name="AppVersion">12.0000</meta:user-defined>
    <meta:user-defined meta:name="Created" meta:value-type="date">2022-04-01T00:00:00</meta:user-defined>
    <meta:user-defined meta:name="Creator">Adobe InDesign 17.1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