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ramond" svg:font-family="Garamond"/>
    <style:font-face style:name="GaramondKursivHalbfett" svg:font-family="GaramondKursivHalbfett"/>
    <style:font-face style:name="GaramondSC7001" svg:font-family="GaramondSC700"/>
    <style:font-face style:name="Garamond1" svg:font-family="Garamond" style:font-pitch="variable"/>
    <style:font-face style:name="GaramondKursivHalbfett1" svg:font-family="GaramondKursivHalbfett" style:font-pitch="variable"/>
    <style:font-face style:name="GaramondSC700" svg:font-family="GaramondSC700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3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solid" svg:stroke-width="0.014cm" svg:stroke-color="#0000ff" draw:stroke-linejoin="miter" svg:stroke-linecap="butt" draw:fill="none" fo:padding-top="0.007cm" fo:padding-bottom="0.007cm" fo:padding-left="0.007cm" fo:padding-right="0.007cm"/>
    </style:style>
    <style:style style:name="gr16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17" style:family="graphic" style:parent-style-name="standard">
      <style:graphic-properties draw:stroke="solid" svg:stroke-width="0.017cm" svg:stroke-color="#0000ff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7" style:family="paragraph">
      <loext:graphic-properties draw:fill="non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2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Garamond" fo:font-size="9pt" style:font-size-asian="9pt" style:font-name-complex="Garamond" style:font-size-complex="9pt"/>
    </style:style>
    <style:style style:name="T2" style:family="text">
      <style:text-properties fo:color="#231f20" style:font-name="Garamond" fo:font-size="9pt" fo:font-style="italic" style:font-size-asian="9pt" style:font-name-complex="Garamond" style:font-size-complex="9pt" style:font-style-complex="italic"/>
    </style:style>
    <style:style style:name="T3" style:family="text">
      <style:text-properties fo:color="#231f20" style:font-name="Garamond" fo:font-size="16pt" fo:font-weight="bold" style:font-size-asian="16pt" style:font-name-complex="Garamond" style:font-size-complex="16pt" style:font-weight-complex="bold"/>
    </style:style>
    <style:style style:name="T4" style:family="text">
      <style:text-properties fo:color="#231f20" style:font-name="GaramondKursivHalbfett" fo:font-size="16pt" fo:font-style="italic" fo:font-weight="normal" style:font-size-asian="16pt" style:font-weight-asian="normal" style:font-name-complex="GaramondKursivHalbfett" style:font-size-complex="16pt" style:font-style-complex="italic" style:font-weight-complex="normal"/>
    </style:style>
    <style:style style:name="T5" style:family="text">
      <style:text-properties fo:color="#231f20" style:font-name="Garamond" fo:font-size="9.39999961853027pt" fo:font-weight="bold" style:font-size-asian="9.39999961853027pt" style:font-name-complex="Garamond" style:font-size-complex="9.39999961853027pt" style:font-weight-complex="bold"/>
    </style:style>
    <style:style style:name="T6" style:family="text">
      <style:text-properties fo:color="#231f20" style:font-name="Garamond" fo:font-size="11pt" fo:font-style="italic" style:font-size-asian="11pt" style:font-name-complex="Garamond" style:font-size-complex="11pt" style:font-style-complex="italic"/>
    </style:style>
    <style:style style:name="T7" style:family="text">
      <style:text-properties fo:color="#231f20" style:font-name="Garamond" fo:font-size="9pt" fo:font-weight="bold" style:font-size-asian="9pt" style:font-name-complex="Garamond" style:font-size-complex="9pt" style:font-weight-complex="bold"/>
    </style:style>
    <style:style style:name="T8" style:family="text">
      <style:text-properties fo:color="#231f20" style:font-name="Garamond" fo:font-size="10pt" fo:font-style="italic" style:font-size-asian="10pt" style:font-name-complex="Garamond" style:font-size-complex="10pt" style:font-style-complex="italic"/>
    </style:style>
    <style:style style:name="T9" style:family="text">
      <style:text-properties fo:color="#231f20" style:font-name="Garamond" fo:font-size="10pt" style:font-size-asian="10pt" style:font-name-complex="Garamond" style:font-size-complex="10pt"/>
    </style:style>
    <style:style style:name="T10" style:family="text">
      <style:text-properties fo:color="#231f20" style:font-name="Garamond" fo:font-size="11pt" style:font-size-asian="11pt" style:font-name-complex="Garamond" style:font-size-complex="11pt"/>
    </style:style>
    <style:style style:name="T11" style:family="text">
      <style:text-properties fo:color="#231f20" style:font-name="GaramondSC7001" fo:font-size="7.69999980926514pt" style:font-size-asian="7.69999980926514pt" style:font-name-complex="GaramondSC7001" style:font-size-complex="7.69999980926514pt"/>
    </style:style>
    <style:style style:name="T12" style:family="text">
      <style:text-properties fo:color="#231f20" style:font-name="Garamond" fo:font-size="6.40000009536743pt" style:font-size-asian="6.40000009536743pt" style:font-name-complex="Garamond" style:font-size-complex="6.40000009536743pt"/>
    </style:style>
    <style:style style:name="T13" style:family="text">
      <style:text-properties fo:color="#231f20" style:font-name="Garamond" fo:font-size="8.5pt" style:font-size-asian="8.5pt" style:font-name-complex="Garamond" style:font-size-complex="8.5pt"/>
    </style:style>
    <style:style style:name="T14" style:family="text">
      <style:text-properties fo:color="#231f20" style:font-name="Garamond" fo:font-size="8.5pt" fo:font-style="italic" style:font-size-asian="8.5pt" style:font-name-complex="Garamond" style:font-size-complex="8.5pt" style:font-style-complex="italic"/>
    </style:style>
    <style:style style:name="T15" style:family="text">
      <style:text-properties fo:color="#231f20" style:font-name="Garamond" fo:font-size="13pt" fo:font-weight="bold" style:font-size-asian="13pt" style:font-name-complex="Garamond" style:font-size-complex="13pt" style:font-weight-complex="bold"/>
    </style:style>
    <style:style style:name="T16" style:family="text">
      <style:text-properties fo:color="#231f20" style:font-name="Garamond" fo:font-size="5.90000009536743pt" style:font-size-asian="5.90000009536743pt" style:font-name-complex="Garamond" style:font-size-complex="5.90000009536743pt"/>
    </style:style>
    <style:style style:name="T17" style:family="text">
      <style:text-properties fo:color="#0000ff" style:font-name="Garamond" fo:font-size="8.5pt" style:font-size-asian="8.5pt" style:font-name-complex="Garamond" style:font-size-complex="8.5pt"/>
    </style:style>
    <style:style style:name="T18" style:family="text">
      <style:text-properties fo:color="#0000ff" style:font-name="Garamond" fo:font-size="10pt" style:font-size-asian="10pt" style:font-name-complex="Garamond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297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317cm" svg:height="0.361cm" svg:x="1cm" svg:y="1.435cm">
          <draw:text-box>
            <text:p text:style-name="P2"><text:span text:style-name="T1">92</text:span></text:p>
          </draw:text-box>
        </draw:frame>
        <draw:polygon draw:style-name="gr3" draw:text-style-name="P4" draw:layer="layout" svg:width="14.667cm" svg:height="1.3cm" svg:x="0.862cm" svg:y="0.901cm" svg:viewBox="0 0 14668 1301" draw:points="0,1301 14668,1301 14668,0 0,0">
          <text:p/>
        </draw:polygon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4" draw:text-style-name="P5" draw:layer="layout" svg:width="12.037cm" svg:height="0.636cm" svg:x="2.016cm" svg:y="4.384cm">
          <draw:text-box>
            <text:p text:style-name="P2"><text:span text:style-name="T3">Bruno, não Franz: a primeira onda da recepção de </text:span></text:p>
          </draw:text-box>
        </draw:frame>
        <draw:frame draw:style-name="gr4" draw:text-style-name="P7" draw:layer="layout" svg:width="4.392cm" svg:height="0.628cm" svg:x="2.608cm" svg:y="5.072cm">
          <draw:text-box>
            <text:p text:style-name="P6"><text:span text:style-name="T4">Ficção Completa </text:span></text:p>
          </draw:text-box>
        </draw:frame>
        <draw:frame draw:style-name="gr4" draw:text-style-name="P5" draw:layer="layout" svg:width="5.933cm" svg:height="0.636cm" svg:x="7.023cm" svg:y="5.061cm">
          <draw:text-box>
            <text:p text:style-name="P2"><text:span text:style-name="T3">do polonês Bruno Schulz</text:span></text:p>
          </draw:text-box>
        </draw:frame>
        <draw:frame draw:style-name="gr5" draw:text-style-name="P8" draw:layer="layout" svg:width="0.328cm" svg:height="0.374cm" svg:x="13.01cm" svg:y="5.076cm">
          <draw:text-box>
            <text:p text:style-name="P2"><text:span text:style-name="T5">1</text:span></text:p>
          </draw:text-box>
        </draw:frame>
        <draw:frame draw:style-name="gr6" draw:text-style-name="P9" draw:layer="layout" svg:width="2.326cm" svg:height="0.437cm" svg:x="11.678cm" svg:y="7.08cm">
          <draw:text-box>
            <text:p text:style-name="P2"><text:span text:style-name="T6">Gabriel Borowski</text:span></text:p>
          </draw:text-box>
        </draw:frame>
        <draw:frame draw:style-name="gr2" draw:text-style-name="P3" draw:layer="layout" svg:width="12.575cm" svg:height="0.361cm" svg:x="2cm" svg:y="8.964cm">
          <draw:text-box>
            <text:p text:style-name="P2"><text:span text:style-name="T7">Resumo:</text:span><text:span text:style-name="T2"> O presente artigo propõe uma análise detalhada dos primeiros momentos da recepção de </text:span><text:span text:style-name="T1">Ficção Completa</text:span><text:span text:style-name="T2"> </text:span></text:p>
          </draw:text-box>
        </draw:frame>
        <draw:frame draw:style-name="gr2" draw:text-style-name="P3" draw:layer="layout" svg:width="12.156cm" svg:height="0.361cm" svg:x="2cm" svg:y="9.388cm">
          <draw:text-box>
            <text:p text:style-name="P2"><text:span text:style-name="T2">(Cosac Naify, 2012), do escritor polonês Bruno Schulz (1892-1942), que constitui a primeira edição da totalidade </text:span></text:p>
          </draw:text-box>
        </draw:frame>
        <draw:frame draw:style-name="gr2" draw:text-style-name="P3" draw:layer="layout" svg:width="11.572cm" svg:height="0.361cm" svg:x="2cm" svg:y="9.811cm">
          <draw:text-box>
            <text:p text:style-name="P2"><text:span text:style-name="T2">da obra ficcional do autor em língua portuguesa. Por meio de um estudo das circunstâncias da sua publicação e </text:span></text:p>
          </draw:text-box>
        </draw:frame>
        <draw:frame draw:style-name="gr2" draw:text-style-name="P3" draw:layer="layout" svg:width="11.902cm" svg:height="0.361cm" svg:x="2cm" svg:y="10.234cm">
          <draw:text-box>
            <text:p text:style-name="P2"><text:span text:style-name="T2">das primeiras repercussões críticas, este trabalho visa lançar uma luz sobre o processo da construção da imagem do </text:span></text:p>
          </draw:text-box>
        </draw:frame>
        <draw:frame draw:style-name="gr2" draw:text-style-name="P3" draw:layer="layout" svg:width="11.898cm" svg:height="0.361cm" svg:x="2cm" svg:y="10.658cm">
          <draw:text-box>
            <text:p text:style-name="P2"><text:span text:style-name="T2">autor traduzido na cultura de chegada, com uma ênfase particular na função dos contextos preexistentes enquanto </text:span></text:p>
          </draw:text-box>
        </draw:frame>
        <draw:frame draw:style-name="gr2" draw:text-style-name="P3" draw:layer="layout" svg:width="12.228cm" svg:height="0.361cm" svg:x="2cm" svg:y="11.081cm">
          <draw:text-box>
            <text:p text:style-name="P2"><text:span text:style-name="T2">componentes de um quadro receptivo mais complexo. O ensaio sublinha também a importância do tradutor enquanto </text:span></text:p>
          </draw:text-box>
        </draw:frame>
        <draw:frame draw:style-name="gr2" draw:text-style-name="P3" draw:layer="layout" svg:width="7.101cm" svg:height="0.361cm" svg:x="2cm" svg:y="11.504cm">
          <draw:text-box>
            <text:p text:style-name="P2"><text:span text:style-name="T2">expert e orientador, ou seja, um agente ativo no processo de recepção.</text:span></text:p>
          </draw:text-box>
        </draw:frame>
        <draw:frame draw:style-name="gr2" draw:text-style-name="P3" draw:layer="layout" svg:width="9.722cm" svg:height="0.361cm" svg:x="2cm" svg:y="12.028cm">
          <draw:text-box>
            <text:p text:style-name="P2"><text:span text:style-name="T7">Palavras-chave:</text:span><text:span text:style-name="T2"> </text:span><text:span text:style-name="T1">Bruno Schulz, tradução literária, recepção, literatura polonesa</text:span><text:span text:style-name="T2">.</text:span></text:p>
          </draw:text-box>
        </draw:frame>
        <draw:frame draw:style-name="gr7" draw:text-style-name="P10" draw:layer="layout" svg:width="8.325cm" svg:height="0.399cm" svg:x="5.822cm" svg:y="13.693cm">
          <draw:text-box>
            <text:p text:style-name="P2"><text:span text:style-name="T8">Seu parentesco com Kafka tanto pode abrir como fechar-lhe o caminho. <text:s/></text:span></text:p>
          </draw:text-box>
        </draw:frame>
        <draw:frame draw:style-name="gr7" draw:text-style-name="P10" draw:layer="layout" svg:width="5.467cm" svg:height="0.399cm" svg:x="8.528cm" svg:y="14.127cm">
          <draw:text-box>
            <text:p text:style-name="P2"><text:span text:style-name="T8">Se disserem que é mais um primo, está perdido.</text:span></text:p>
          </draw:text-box>
        </draw:frame>
        <draw:frame draw:style-name="gr7" draw:text-style-name="P10" draw:layer="layout" svg:width="6.953cm" svg:height="0.399cm" svg:x="7.042cm" svg:y="14.661cm">
          <draw:text-box>
            <text:p text:style-name="P2"><text:span text:style-name="T9">Witold Gombrowicz (</text:span><text:span text:style-name="T8">apud </text:span><text:span text:style-name="T9">SCHULZ, 2012, p. 391)</text:span></text:p>
          </draw:text-box>
        </draw:frame>
        <draw:frame draw:style-name="gr6" draw:text-style-name="P9" draw:layer="layout" svg:width="11.411cm" svg:height="0.437cm" svg:x="3cm" svg:y="15.79cm">
          <draw:text-box>
            <text:p text:style-name="P2"><text:span text:style-name="T10">“</text:span><text:span text:style-name="T10">A viagem para o mundo” (STALA, 1995, p. 24) ou “a carreira póstuma de </text:span></text:p>
          </draw:text-box>
        </draw:frame>
        <draw:frame draw:style-name="gr6" draw:text-style-name="P9" draw:layer="layout" svg:width="6.61cm" svg:height="0.437cm" svg:x="2cm" svg:y="16.27cm">
          <draw:text-box>
            <text:p text:style-name="P2"><text:span text:style-name="T10">Schulz no exterior” (JARZĘBSKI, 1998, p. </text:span></text:p>
          </draw:text-box>
        </draw:frame>
        <draw:frame draw:style-name="gr8" draw:text-style-name="P11" draw:layer="layout" svg:width="0.603cm" svg:height="0.361cm" svg:x="8.678cm" svg:y="16.314cm">
          <draw:text-box>
            <text:p text:style-name="P2"><text:span text:style-name="T11">cxxvi</text:span></text:p>
          </draw:text-box>
        </draw:frame>
        <draw:frame draw:style-name="gr6" draw:text-style-name="P9" draw:layer="layout" svg:width="4.498cm" svg:height="0.437cm" svg:x="9.51cm" svg:y="16.27cm">
          <draw:text-box>
            <text:p text:style-name="P2"><text:span text:style-name="T10">), iniciadas no final da década </text:span></text:p>
          </draw:text-box>
        </draw:frame>
        <draw:frame draw:style-name="gr6" draw:text-style-name="P9" draw:layer="layout" svg:width="12.249cm" svg:height="0.437cm" svg:x="2cm" svg:y="16.75cm">
          <draw:text-box>
            <text:p text:style-name="P2"><text:span text:style-name="T10">de 50, constituem, sem dúvida, um dos campos mais diversificados e ricos para a </text:span></text:p>
          </draw:text-box>
        </draw:frame>
        <draw:frame draw:style-name="gr6" draw:text-style-name="P9" draw:layer="layout" svg:width="12.465cm" svg:height="0.437cm" svg:x="2cm" svg:y="17.23cm">
          <draw:text-box>
            <text:p text:style-name="P2"><text:span text:style-name="T10">pesquisa sobre a recepção da literatura polonesa em realidades linguístico-culturais </text:span></text:p>
          </draw:text-box>
        </draw:frame>
        <draw:frame draw:style-name="gr6" draw:text-style-name="P9" draw:layer="layout" svg:width="9.43cm" svg:height="0.437cm" svg:x="2cm" svg:y="17.709cm">
          <draw:text-box>
            <text:p text:style-name="P2"><text:span text:style-name="T10">muito diferentes. Traduzida para pelo menos quarenta idiomas</text:span></text:p>
          </draw:text-box>
        </draw:frame>
        <draw:frame draw:style-name="gr9" draw:text-style-name="P12" draw:layer="layout" svg:width="0.225cm" svg:height="0.255cm" svg:x="11.501cm" svg:y="17.72cm">
          <draw:text-box>
            <text:p text:style-name="P2"><text:span text:style-name="T12">2</text:span></text:p>
          </draw:text-box>
        </draw:frame>
        <draw:line draw:style-name="gr10" draw:text-style-name="P1" draw:layer="layout" svg:x1="2cm" svg:y1="18.81cm" svg:x2="5.5cm" svg:y2="18.81cm">
          <text:p/>
        </draw:line>
        <draw:line draw:style-name="gr10" draw:text-style-name="P1" draw:layer="layout" svg:x1="2cm" svg:y1="18.811cm" svg:x2="5.499cm" svg:y2="18.811cm">
          <text:p/>
        </draw:line>
        <draw:frame draw:style-name="gr6" draw:text-style-name="P9" draw:layer="layout" svg:width="2.436cm" svg:height="0.437cm" svg:x="11.607cm" svg:y="17.709cm">
          <draw:text-box>
            <text:p text:style-name="P2"><text:span text:style-name="T10">, a obra literária </text:span></text:p>
          </draw:text-box>
        </draw:frame>
        <draw:frame draw:style-name="gr11" draw:text-style-name="P13" draw:layer="layout" svg:width="0.299cm" svg:height="0.34cm" svg:x="2cm" svg:y="19.062cm">
          <draw:text-box>
            <text:p text:style-name="P2"><text:span text:style-name="T13">1 </text:span></text:p>
          </draw:text-box>
        </draw:frame>
        <draw:frame draw:style-name="gr11" draw:text-style-name="P13" draw:layer="layout" svg:width="12.084cm" svg:height="0.34cm" svg:x="2.5cm" svg:y="19.062cm">
          <draw:text-box>
            <text:p text:style-name="P2"><text:span text:style-name="T13">Texto originalmente publicado em língua polonesa na revista “Przekładaniec: A Journal of <text:s/>Translation </text:span></text:p>
          </draw:text-box>
        </draw:frame>
        <draw:frame draw:style-name="gr11" draw:text-style-name="P13" draw:layer="layout" svg:width="9.853cm" svg:height="0.34cm" svg:x="2cm" svg:y="19.422cm">
          <draw:text-box>
            <text:p text:style-name="P2"><text:span text:style-name="T13">Studies” (27/2013), publicada pela Universidade Jaguelônica em Cracóvia (Polônia). </text:span></text:p>
          </draw:text-box>
        </draw:frame>
        <draw:frame draw:style-name="gr11" draw:text-style-name="P13" draw:layer="layout" svg:width="0.299cm" svg:height="0.34cm" svg:x="2cm" svg:y="19.882cm">
          <draw:text-box>
            <text:p text:style-name="P2"><text:span text:style-name="T13">2</text:span><text:span text:style-name="T14"> </text:span></text:p>
          </draw:text-box>
        </draw:frame>
        <draw:frame draw:style-name="gr11" draw:text-style-name="P13" draw:layer="layout" svg:width="11.386cm" svg:height="0.34cm" svg:x="2.499cm" svg:y="19.882cm">
          <draw:text-box>
            <text:p text:style-name="P2"><text:span text:style-name="T14">Cf.</text:span><text:span text:style-name="T13"> a página eletrônica: http://www.brunoschulz.org/wydania.htm. Consulta realizada a 20 de de-</text:span></text:p>
          </draw:text-box>
        </draw:frame>
        <draw:frame draw:style-name="gr11" draw:text-style-name="P13" draw:layer="layout" svg:width="1.954cm" svg:height="0.34cm" svg:x="2cm" svg:y="20.241cm">
          <draw:text-box>
            <text:p text:style-name="P2"><text:span text:style-name="T13">zembro de 2015.</text:span></text:p>
          </draw:text-box>
        </draw:frame>
      </draw:page>
      <draw:page draw:name="page2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702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317cm" svg:height="0.361cm" svg:x="14.702cm" svg:y="1.435cm">
          <draw:text-box>
            <text:p text:style-name="P2"><text:span text:style-name="T1">93</text:span></text:p>
          </draw:text-box>
        </draw:frame>
        <draw:frame draw:style-name="gr6" draw:text-style-name="P9" draw:layer="layout" svg:width="12.02cm" svg:height="0.437cm" svg:x="2cm" svg:y="2.419cm">
          <draw:text-box>
            <text:p text:style-name="P2"><text:span text:style-name="T10">de Bruno Schulz foi repetidamente sujeita a um processo de inserção em vários </text:span></text:p>
          </draw:text-box>
        </draw:frame>
        <draw:frame draw:style-name="gr6" draw:text-style-name="P9" draw:layer="layout" svg:width="11.83cm" svg:height="0.437cm" svg:x="2cm" svg:y="2.898cm">
          <draw:text-box>
            <text:p text:style-name="P2"><text:span text:style-name="T10">sistemas literários, o que sempre implicava em uma negociação de sua posição </text:span></text:p>
          </draw:text-box>
        </draw:frame>
        <draw:frame draw:style-name="gr6" draw:text-style-name="P9" draw:layer="layout" svg:width="12.402cm" svg:height="0.437cm" svg:x="2cm" svg:y="3.378cm">
          <draw:text-box>
            <text:p text:style-name="P2"><text:span text:style-name="T10">dentro do espaço da cultura-alvo (</text:span><text:span text:style-name="T6">cf.</text:span><text:span text:style-name="T10"> EVEN-ZOHAR, 1990). A criação inovadora </text:span></text:p>
          </draw:text-box>
        </draw:frame>
        <draw:frame draw:style-name="gr6" draw:text-style-name="P9" draw:layer="layout" svg:width="12.033cm" svg:height="0.437cm" svg:x="2cm" svg:y="3.858cm">
          <draw:text-box>
            <text:p text:style-name="P2"><text:span text:style-name="T10">do autor polonês pode constituir uma componente ativa no sistema de chegada </text:span></text:p>
          </draw:text-box>
        </draw:frame>
        <draw:frame draw:style-name="gr6" draw:text-style-name="P9" draw:layer="layout" svg:width="12.241cm" svg:height="0.437cm" svg:x="2cm" svg:y="4.338cm">
          <draw:text-box>
            <text:p text:style-name="P2"><text:span text:style-name="T10">enquanto um ponto de partida para a ampliação do repertório de formas e temas </text:span></text:p>
          </draw:text-box>
        </draw:frame>
        <draw:frame draw:style-name="gr6" draw:text-style-name="P9" draw:layer="layout" svg:width="6.661cm" svg:height="0.437cm" svg:x="2cm" svg:y="4.818cm">
          <draw:text-box>
            <text:p text:style-name="P2"><text:span text:style-name="T10">disponíveis. Como observa Krzysztof <text:s/>Stala:</text:span></text:p>
          </draw:text-box>
        </draw:frame>
        <draw:frame draw:style-name="gr7" draw:text-style-name="P10" draw:layer="layout" svg:width="10.302cm" svg:height="0.399cm" svg:x="4.001cm" svg:y="5.882cm">
          <draw:text-box>
            <text:p text:style-name="P2"><text:span text:style-name="T9">Em muitos países Schulz é considerado um escritor totalmente “contempo-</text:span></text:p>
          </draw:text-box>
        </draw:frame>
        <draw:frame draw:style-name="gr7" draw:text-style-name="P10" draw:layer="layout" svg:width="10.344cm" svg:height="0.399cm" svg:x="4.001cm" svg:y="6.316cm">
          <draw:text-box>
            <text:p text:style-name="P2"><text:span text:style-name="T9">râneo”, ainda estimulante e intrigante. Na Espanha costuma ser enumerado </text:span></text:p>
          </draw:text-box>
        </draw:frame>
        <draw:frame draw:style-name="gr7" draw:text-style-name="P10" draw:layer="layout" svg:width="10.408cm" svg:height="0.399cm" svg:x="4.001cm" svg:y="6.75cm">
          <draw:text-box>
            <text:p text:style-name="P2"><text:span text:style-name="T9">junto com Kafka e Musil como um dos inspiradores da renovação da ficção </text:span></text:p>
          </draw:text-box>
        </draw:frame>
        <draw:frame draw:style-name="gr7" draw:text-style-name="P10" draw:layer="layout" svg:width="10.209cm" svg:height="0.399cm" svg:x="4.001cm" svg:y="7.184cm">
          <draw:text-box>
            <text:p text:style-name="P2"><text:span text:style-name="T9">espanhola nos anos oitenta; na Suécia, os melhores escritores falam do seu </text:span></text:p>
          </draw:text-box>
        </draw:frame>
        <draw:frame draw:style-name="gr7" draw:text-style-name="P10" draw:layer="layout" svg:width="10.412cm" svg:height="0.399cm" svg:x="4.001cm" svg:y="7.618cm">
          <draw:text-box>
            <text:p text:style-name="P2"><text:span text:style-name="T9">deslumbre com traduções relativamente (1983, 1987) recentes; John Updike </text:span></text:p>
          </draw:text-box>
        </draw:frame>
        <draw:frame draw:style-name="gr7" draw:text-style-name="P10" draw:layer="layout" svg:width="10.018cm" svg:height="0.399cm" svg:x="4.001cm" svg:y="8.052cm">
          <draw:text-box>
            <text:p text:style-name="P2"><text:span text:style-name="T9">analisa a sua obra comparando-a com Borges, Proust, Kafka, Danilo Kiš. </text:span></text:p>
          </draw:text-box>
        </draw:frame>
        <draw:frame draw:style-name="gr7" draw:text-style-name="P10" draw:layer="layout" svg:width="10.264cm" svg:height="0.399cm" svg:x="4.001cm" svg:y="8.486cm">
          <draw:text-box>
            <text:p text:style-name="P2"><text:span text:style-name="T9">O recluso de Drohobych está se tornando gradativamente um “cidadão do </text:span></text:p>
          </draw:text-box>
        </draw:frame>
        <draw:frame draw:style-name="gr7" draw:text-style-name="P10" draw:layer="layout" svg:width="4.231cm" svg:height="0.399cm" svg:x="4.001cm" svg:y="8.92cm">
          <draw:text-box>
            <text:p text:style-name="P2"><text:span text:style-name="T9">mundo”. (STALA, 1995, p. 24)</text:span></text:p>
          </draw:text-box>
        </draw:frame>
        <draw:frame draw:style-name="gr6" draw:text-style-name="P9" draw:layer="layout" svg:width="11.043cm" svg:height="0.437cm" svg:x="3cm" svg:y="9.869cm">
          <draw:text-box>
            <text:p text:style-name="P2"><text:span text:style-name="T10">Schulz consegue a sua “cidadania mundial” através da inserção em novas </text:span></text:p>
          </draw:text-box>
        </draw:frame>
        <draw:frame draw:style-name="gr6" draw:text-style-name="P9" draw:layer="layout" svg:width="12.004cm" svg:height="0.437cm" svg:x="2cm" svg:y="10.349cm">
          <draw:text-box>
            <text:p text:style-name="P2"><text:span text:style-name="T10">realidades culturais, realizada no processo de recepção, que leva, entre outros, à </text:span></text:p>
          </draw:text-box>
        </draw:frame>
        <draw:frame draw:style-name="gr6" draw:text-style-name="P9" draw:layer="layout" svg:width="12.588cm" svg:height="0.437cm" svg:x="2cm" svg:y="10.829cm">
          <draw:text-box>
            <text:p text:style-name="P2"><text:span text:style-name="T10">identificação de contextos e analogias que permitam situar o texto em um </text:span><text:span text:style-name="T6">continuum</text:span><text:span text:style-name="T10"> </text:span></text:p>
          </draw:text-box>
        </draw:frame>
        <draw:frame draw:style-name="gr6" draw:text-style-name="P9" draw:layer="layout" svg:width="12.283cm" svg:height="0.437cm" svg:x="2cm" svg:y="11.309cm">
          <draw:text-box>
            <text:p text:style-name="P2"><text:span text:style-name="T10">histórico-literário e crítico da cultura-alvo. Sustentam-se, desse modo, as palavras </text:span></text:p>
          </draw:text-box>
        </draw:frame>
        <draw:frame draw:style-name="gr6" draw:text-style-name="P9" draw:layer="layout" svg:width="2.931cm" svg:height="0.437cm" svg:x="2cm" svg:y="11.788cm">
          <draw:text-box>
            <text:p text:style-name="P2"><text:span text:style-name="T10">de Aleksander Fiut:</text:span></text:p>
          </draw:text-box>
        </draw:frame>
        <draw:frame draw:style-name="gr7" draw:text-style-name="P10" draw:layer="layout" svg:width="9.577cm" svg:height="0.399cm" svg:x="4.001cm" svg:y="12.853cm">
          <draw:text-box>
            <text:p text:style-name="P2"><text:span text:style-name="T9">A escrita do autor de </text:span><text:span text:style-name="T8">As lojas de canela</text:span><text:span text:style-name="T9">, antes de ganhar o direito a uma </text:span></text:p>
          </draw:text-box>
        </draw:frame>
        <draw:frame draw:style-name="gr7" draw:text-style-name="P10" draw:layer="layout" svg:width="9.709cm" svg:height="0.399cm" svg:x="4.001cm" svg:y="13.287cm">
          <draw:text-box>
            <text:p text:style-name="P2"><text:span text:style-name="T9">cidadania própria e de ser considerada e reconhecida no seu caráter ini-</text:span></text:p>
          </draw:text-box>
        </draw:frame>
        <draw:frame draw:style-name="gr7" draw:text-style-name="P10" draw:layer="layout" svg:width="10.094cm" svg:height="0.399cm" svg:x="4.001cm" svg:y="13.721cm">
          <draw:text-box>
            <text:p text:style-name="P2"><text:span text:style-name="T9">gualavelmente distinto, original e singular, chegará à opinião internacional </text:span></text:p>
          </draw:text-box>
        </draw:frame>
        <draw:frame draw:style-name="gr7" draw:text-style-name="P10" draw:layer="layout" svg:width="10.094cm" svg:height="0.399cm" svg:x="4.001cm" svg:y="14.155cm">
          <draw:text-box>
            <text:p text:style-name="P2"><text:span text:style-name="T9">por meio de outras leituras mais conhecidas ou assimiladas há muito mais </text:span></text:p>
          </draw:text-box>
        </draw:frame>
        <draw:frame draw:style-name="gr7" draw:text-style-name="P10" draw:layer="layout" svg:width="3.787cm" svg:height="0.399cm" svg:x="4.001cm" svg:y="14.589cm">
          <draw:text-box>
            <text:p text:style-name="P2"><text:span text:style-name="T9">tempo. (FIUT 2003, p. 497)</text:span></text:p>
          </draw:text-box>
        </draw:frame>
        <draw:frame draw:style-name="gr6" draw:text-style-name="P9" draw:layer="layout" svg:width="11.013cm" svg:height="0.437cm" svg:x="3cm" svg:y="15.538cm">
          <draw:text-box>
            <text:p text:style-name="P2"><text:span text:style-name="T10">Como se realiza esta “entrada no imaginário” (FIUT, 2003 p. 498)? Qual </text:span></text:p>
          </draw:text-box>
        </draw:frame>
        <draw:frame draw:style-name="gr6" draw:text-style-name="P9" draw:layer="layout" svg:width="12.194cm" svg:height="0.437cm" svg:x="2cm" svg:y="16.018cm">
          <draw:text-box>
            <text:p text:style-name="P2"><text:span text:style-name="T10">é a dinâmica da assimilação da ficção idiomática do escritor polonês? Será que as </text:span></text:p>
          </draw:text-box>
        </draw:frame>
        <draw:frame draw:style-name="gr6" draw:text-style-name="P9" draw:layer="layout" svg:width="12.6cm" svg:height="0.437cm" svg:x="2cm" svg:y="16.498cm">
          <draw:text-box>
            <text:p text:style-name="P2"><text:span text:style-name="T10">manifestações desse processo podem ser apontadas e descritas? Desde as primeiras </text:span></text:p>
          </draw:text-box>
        </draw:frame>
        <draw:frame draw:style-name="gr6" draw:text-style-name="P9" draw:layer="layout" svg:width="11.766cm" svg:height="0.437cm" svg:x="2cm" svg:y="16.978cm">
          <draw:text-box>
            <text:p text:style-name="P2"><text:span text:style-name="T10">traduções de Schulz, evocadas por Stala (1995, p. 24) – para o espanhol (1962)</text:span></text:p>
          </draw:text-box>
        </draw:frame>
        <draw:frame draw:style-name="gr9" draw:text-style-name="P12" draw:layer="layout" svg:width="0.225cm" svg:height="0.255cm" svg:x="13.809cm" svg:y="16.988cm">
          <draw:text-box>
            <text:p text:style-name="P2"><text:span text:style-name="T12">3</text:span></text:p>
          </draw:text-box>
        </draw:frame>
        <draw:frame draw:style-name="gr6" draw:text-style-name="P9" draw:layer="layout" svg:width="0.387cm" svg:height="0.437cm" svg:x="13.915cm" svg:y="16.978cm">
          <draw:text-box>
            <text:p text:style-name="P2"><text:span text:style-name="T10">, </text:span></text:p>
          </draw:text-box>
        </draw:frame>
        <draw:line draw:style-name="gr10" draw:text-style-name="P1" draw:layer="layout" svg:x1="2cm" svg:y1="18.55cm" svg:x2="5.5cm" svg:y2="18.55cm">
          <text:p/>
        </draw:line>
        <draw:line draw:style-name="gr10" draw:text-style-name="P1" draw:layer="layout" svg:x1="2cm" svg:y1="18.551cm" svg:x2="5.499cm" svg:y2="18.551cm">
          <text:p/>
        </draw:line>
        <draw:frame draw:style-name="gr6" draw:text-style-name="P9" draw:layer="layout" svg:width="12.224cm" svg:height="0.437cm" svg:x="2cm" svg:y="17.457cm">
          <draw:text-box>
            <text:p text:style-name="P2"><text:span text:style-name="T10">inglês (1958) e sueco (1962), entre outras – já passou mais de um meio século. O </text:span></text:p>
          </draw:text-box>
        </draw:frame>
        <draw:frame draw:style-name="gr11" draw:text-style-name="P13" draw:layer="layout" svg:width="0.299cm" svg:height="0.34cm" svg:x="2cm" svg:y="18.802cm">
          <draw:text-box>
            <text:p text:style-name="P2"><text:span text:style-name="T13">3 </text:span></text:p>
          </draw:text-box>
        </draw:frame>
        <draw:frame draw:style-name="gr11" draw:text-style-name="P13" draw:layer="layout" svg:width="11.453cm" svg:height="0.34cm" svg:x="2.5cm" svg:y="18.802cm">
          <draw:text-box>
            <text:p text:style-name="P2"><text:span text:style-name="T13">É interessante observar, aliás, que as primeiras traduções de Schulz para a língua espanhola foram </text:span></text:p>
          </draw:text-box>
        </draw:frame>
        <draw:frame draw:style-name="gr11" draw:text-style-name="P13" draw:layer="layout" svg:width="12.063cm" svg:height="0.34cm" svg:x="2cm" svg:y="19.162cm">
          <draw:text-box>
            <text:p text:style-name="P2"><text:span text:style-name="T13">publicadas na América Latina. Segundo os dados no site http://www.brunoschulz.org, as primeiras tra-</text:span></text:p>
          </draw:text-box>
        </draw:frame>
        <draw:frame draw:style-name="gr11" draw:text-style-name="P13" draw:layer="layout" svg:width="12.249cm" svg:height="0.34cm" svg:x="2cm" svg:y="19.522cm">
          <draw:text-box>
            <text:p text:style-name="P2"><text:span text:style-name="T13">duções de textos esparsos foram editadas na Venezuela (1962), na Colômbia (1962), na Argentina (1965) </text:span></text:p>
          </draw:text-box>
        </draw:frame>
        <draw:frame draw:style-name="gr11" draw:text-style-name="P13" draw:layer="layout" svg:width="11.905cm" svg:height="0.34cm" svg:x="2cm" svg:y="19.882cm">
          <draw:text-box>
            <text:p text:style-name="P2"><text:span text:style-name="T13">e no México (1967). Em 1972, foi publicado, na Argentina, o volume </text:span><text:span text:style-name="T14">La calle de los cocodrilos </text:span><text:span text:style-name="T13">(traduzido </text:span></text:p>
          </draw:text-box>
        </draw:frame>
        <draw:frame draw:style-name="gr11" draw:text-style-name="P13" draw:layer="layout" svg:width="9.243cm" svg:height="0.34cm" svg:x="2cm" svg:y="20.241cm">
          <draw:text-box>
            <text:p text:style-name="P2"><text:span text:style-name="T13">por E. Gohre) e, em Barcelona, </text:span><text:span text:style-name="T14">Las tiendas de color canela </text:span><text:span text:style-name="T13">(traduzido por S. Puig).</text:span></text:p>
          </draw:text-box>
        </draw:frame>
      </draw:page>
      <draw:page draw:name="page3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297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317cm" svg:height="0.361cm" svg:x="1cm" svg:y="1.435cm">
          <draw:text-box>
            <text:p text:style-name="P2"><text:span text:style-name="T1">94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1.974cm" svg:height="0.437cm" svg:x="2cm" svg:y="2.419cm">
          <draw:text-box>
            <text:p text:style-name="P2"><text:span text:style-name="T10">prefácio de John Updike, de 1978, bem como o “deslumbramento” dos suecos </text:span></text:p>
          </draw:text-box>
        </draw:frame>
        <draw:frame draw:style-name="gr6" draw:text-style-name="P9" draw:layer="layout" svg:width="11.987cm" svg:height="0.437cm" svg:x="2cm" svg:y="2.898cm">
          <draw:text-box>
            <text:p text:style-name="P2"><text:span text:style-name="T10">e espanhóis, são fatos ocorridos há cerca de trinta anos. Será que Bruno Schulz </text:span></text:p>
          </draw:text-box>
        </draw:frame>
        <draw:frame draw:style-name="gr6" draw:text-style-name="P9" draw:layer="layout" svg:width="12.376cm" svg:height="0.437cm" svg:x="2cm" svg:y="3.378cm">
          <draw:text-box>
            <text:p text:style-name="P2"><text:span text:style-name="T10">ainda consegue estimular e intrigar o leitor estrangeiro? Quais são as deformações </text:span></text:p>
          </draw:text-box>
        </draw:frame>
        <draw:frame draw:style-name="gr6" draw:text-style-name="P9" draw:layer="layout" svg:width="11.893cm" svg:height="0.437cm" svg:x="2cm" svg:y="3.858cm">
          <draw:text-box>
            <text:p text:style-name="P2"><text:span text:style-name="T10">contextuais do seu perfil e da sua obra em realidades que possuem um arquivo </text:span></text:p>
          </draw:text-box>
        </draw:frame>
        <draw:frame draw:style-name="gr6" draw:text-style-name="P9" draw:layer="layout" svg:width="12.156cm" svg:height="0.437cm" svg:x="2cm" svg:y="4.338cm">
          <draw:text-box>
            <text:p text:style-name="P2"><text:span text:style-name="T10">histórico e literário diferente? No caso dos sistemas literários em que a ficção de </text:span></text:p>
          </draw:text-box>
        </draw:frame>
        <draw:frame draw:style-name="gr6" draw:text-style-name="P9" draw:layer="layout" svg:width="11.855cm" svg:height="0.437cm" svg:x="2cm" svg:y="4.818cm">
          <draw:text-box>
            <text:p text:style-name="P2"><text:span text:style-name="T10">Schulz está presente há décadas (como acontece com os leitores das traduções </text:span></text:p>
          </draw:text-box>
        </draw:frame>
        <draw:frame draw:style-name="gr6" draw:text-style-name="P9" draw:layer="layout" svg:width="12.088cm" svg:height="0.437cm" svg:x="2cm" svg:y="5.297cm">
          <draw:text-box>
            <text:p text:style-name="P2"><text:span text:style-name="T10">inglesas, suecas, espanholas, francesas etc.), os assuntos mencionados levam (já) </text:span></text:p>
          </draw:text-box>
        </draw:frame>
        <draw:frame draw:style-name="gr6" draw:text-style-name="P9" draw:layer="layout" svg:width="12.275cm" svg:height="0.437cm" svg:x="2cm" svg:y="5.777cm">
          <draw:text-box>
            <text:p text:style-name="P2"><text:span text:style-name="T10">a uma indagação sobre </text:span><text:span text:style-name="T6">a história</text:span><text:span text:style-name="T10"> da recepção do autor de </text:span><text:span text:style-name="T6">As lojas de canela</text:span><text:span text:style-name="T10">, ou seja, </text:span></text:p>
          </draw:text-box>
        </draw:frame>
        <draw:frame draw:style-name="gr6" draw:text-style-name="P9" draw:layer="layout" svg:width="12.164cm" svg:height="0.437cm" svg:x="2cm" svg:y="6.257cm">
          <draw:text-box>
            <text:p text:style-name="P2"><text:span text:style-name="T10">equivalem a um convite a pesquisas bibliográficas (aliás, muito interessantes tam-</text:span></text:p>
          </draw:text-box>
        </draw:frame>
        <draw:frame draw:style-name="gr6" draw:text-style-name="P9" draw:layer="layout" svg:width="11.932cm" svg:height="0.437cm" svg:x="2cm" svg:y="6.737cm">
          <draw:text-box>
            <text:p text:style-name="P2"><text:span text:style-name="T10">bém). Nesse caso, a distância temporal que separa o pesquisador do seu objeto </text:span></text:p>
          </draw:text-box>
        </draw:frame>
        <draw:frame draw:style-name="gr6" draw:text-style-name="P9" draw:layer="layout" svg:width="12.503cm" svg:height="0.437cm" svg:x="2cm" svg:y="7.216cm">
          <draw:text-box>
            <text:p text:style-name="P2"><text:span text:style-name="T10">permite a constituição de uma perspectiva em que as pistas são enxergadas de uma </text:span></text:p>
          </draw:text-box>
        </draw:frame>
        <draw:frame draw:style-name="gr6" draw:text-style-name="P9" draw:layer="layout" svg:width="9.713cm" svg:height="0.437cm" svg:x="2cm" svg:y="7.696cm">
          <draw:text-box>
            <text:p text:style-name="P2"><text:span text:style-name="T10">maneira regressiva em relação às suas posteriores consequências.</text:span></text:p>
          </draw:text-box>
        </draw:frame>
        <draw:frame draw:style-name="gr6" draw:text-style-name="P9" draw:layer="layout" svg:width="10.7cm" svg:height="0.437cm" svg:x="3cm" svg:y="8.277cm">
          <draw:text-box>
            <text:p text:style-name="P2"><text:span text:style-name="T10">Este ensaio, porém, dedicado aos primeiros momentos da recepção da </text:span></text:p>
          </draw:text-box>
        </draw:frame>
        <draw:frame draw:style-name="gr6" draw:text-style-name="P9" draw:layer="layout" svg:width="10.488cm" svg:height="0.437cm" svg:x="2cm" svg:y="8.756cm">
          <draw:text-box>
            <text:p text:style-name="P2"><text:span text:style-name="T10">primeira edição completa da ficção de Bruno Schulz (2012a) no Brasil</text:span></text:p>
          </draw:text-box>
        </draw:frame>
        <draw:frame draw:style-name="gr9" draw:text-style-name="P12" draw:layer="layout" svg:width="0.225cm" svg:height="0.255cm" svg:x="12.342cm" svg:y="8.767cm">
          <draw:text-box>
            <text:p text:style-name="P2"><text:span text:style-name="T12">4</text:span></text:p>
          </draw:text-box>
        </draw:frame>
        <draw:frame draw:style-name="gr6" draw:text-style-name="P9" draw:layer="layout" svg:width="1.691cm" svg:height="0.437cm" svg:x="12.448cm" svg:y="8.756cm">
          <draw:text-box>
            <text:p text:style-name="P2"><text:span text:style-name="T10">, é privado </text:span></text:p>
          </draw:text-box>
        </draw:frame>
        <draw:frame draw:style-name="gr6" draw:text-style-name="P9" draw:layer="layout" svg:width="11.847cm" svg:height="0.437cm" svg:x="2cm" svg:y="9.236cm">
          <draw:text-box>
            <text:p text:style-name="P2"><text:span text:style-name="T10">dessa distância temporal e visa à observação dos mecanismos da recepção “no </text:span></text:p>
          </draw:text-box>
        </draw:frame>
        <draw:frame draw:style-name="gr6" draw:text-style-name="P9" draw:layer="layout" svg:width="12.478cm" svg:height="0.437cm" svg:x="2cm" svg:y="9.716cm">
          <draw:text-box>
            <text:p text:style-name="P2"><text:span text:style-name="T10">calor do momento”. Através de uma análise das circunstâncias da publicação e das </text:span></text:p>
          </draw:text-box>
        </draw:frame>
        <draw:frame draw:style-name="gr6" draw:text-style-name="P9" draw:layer="layout" svg:width="12.482cm" svg:height="0.437cm" svg:x="2cm" svg:y="10.196cm">
          <draw:text-box>
            <text:p text:style-name="P2"><text:span text:style-name="T10">primeiras reações da crítica, procura lançar uma luz sobre algumas particularidades </text:span></text:p>
          </draw:text-box>
        </draw:frame>
        <draw:frame draw:style-name="gr6" draw:text-style-name="P9" draw:layer="layout" svg:width="12.338cm" svg:height="0.437cm" svg:x="2cm" svg:y="10.675cm">
          <draw:text-box>
            <text:p text:style-name="P2"><text:span text:style-name="T10">do processo de construção da imagem do autor traduzido, na realidade receptora, </text:span></text:p>
          </draw:text-box>
        </draw:frame>
        <draw:frame draw:style-name="gr6" draw:text-style-name="P9" draw:layer="layout" svg:width="12.249cm" svg:height="0.437cm" svg:x="2cm" svg:y="11.155cm">
          <draw:text-box>
            <text:p text:style-name="P2"><text:span text:style-name="T10">com ênfase especial nos modos de sua contextualização por meio das referências </text:span></text:p>
          </draw:text-box>
        </draw:frame>
        <draw:frame draw:style-name="gr6" draw:text-style-name="P9" draw:layer="layout" svg:width="8.985cm" svg:height="0.437cm" svg:x="2cm" svg:y="11.635cm">
          <draw:text-box>
            <text:p text:style-name="P2"><text:span text:style-name="T10">preexistentes que funcionam como um quadro de recepção.</text:span></text:p>
          </draw:text-box>
        </draw:frame>
        <draw:frame draw:style-name="gr6" draw:text-style-name="P9" draw:layer="layout" svg:width="11.144cm" svg:height="0.437cm" svg:x="3cm" svg:y="12.215cm">
          <draw:text-box>
            <text:p text:style-name="P2"><text:span text:style-name="T10">A presente análise se baseia em um modelo heurístico derivado das obser-</text:span></text:p>
          </draw:text-box>
        </draw:frame>
        <draw:line draw:style-name="gr10" draw:text-style-name="P1" draw:layer="layout" svg:x1="2cm" svg:y1="13.872cm" svg:x2="5.5cm" svg:y2="13.872cm">
          <text:p/>
        </draw:line>
        <draw:line draw:style-name="gr10" draw:text-style-name="P1" draw:layer="layout" svg:x1="2cm" svg:y1="13.873cm" svg:x2="5.499cm" svg:y2="13.873cm">
          <text:p/>
        </draw:line>
        <draw:frame draw:style-name="gr6" draw:text-style-name="P9" draw:layer="layout" svg:width="12.202cm" svg:height="0.437cm" svg:x="2cm" svg:y="12.695cm">
          <draw:text-box>
            <text:p text:style-name="P2"><text:span text:style-name="T10">vações de André Lefevere (1982, p. 5), segundo o qual “[literature] is a contrived </text:span></text:p>
          </draw:text-box>
        </draw:frame>
        <draw:frame draw:style-name="gr11" draw:text-style-name="P13" draw:layer="layout" svg:width="0.299cm" svg:height="0.34cm" svg:x="2cm" svg:y="14.124cm">
          <draw:text-box>
            <text:p text:style-name="P2"><text:span text:style-name="T13">4 </text:span></text:p>
          </draw:text-box>
        </draw:frame>
        <draw:frame draw:style-name="gr11" draw:text-style-name="P13" draw:layer="layout" svg:width="11.864cm" svg:height="0.34cm" svg:x="2.5cm" svg:y="14.124cm">
          <draw:text-box>
            <text:p text:style-name="P2"><text:span text:style-name="T13">Ainda que o presente artigo se concentre na realidade cultural do Brasil, convém observar que Bruno </text:span></text:p>
          </draw:text-box>
        </draw:frame>
        <draw:frame draw:style-name="gr11" draw:text-style-name="P13" draw:layer="layout" svg:width="11.919cm" svg:height="0.34cm" svg:x="2cm" svg:y="14.484cm">
          <draw:text-box>
            <text:p text:style-name="P2"><text:span text:style-name="T13">Schulz está presente também em Portugal desde a década de 70, quando saiu a antologia </text:span><text:span text:style-name="T14">Contos polacos </text:span></text:p>
          </draw:text-box>
        </draw:frame>
        <draw:frame draw:style-name="gr11" draw:text-style-name="P13" draw:layer="layout" svg:width="12.605cm" svg:height="0.34cm" svg:x="2cm" svg:y="14.844cm">
          <draw:text-box>
            <text:p text:style-name="P2"><text:span text:style-name="T13">(1977) com uma tradução – indireta, através do espanhol – feita por José Saramago. Em 1983 foi publicado </text:span></text:p>
          </draw:text-box>
        </draw:frame>
        <draw:frame draw:style-name="gr11" draw:text-style-name="P13" draw:layer="layout" svg:width="12.122cm" svg:height="0.34cm" svg:x="2cm" svg:y="15.204cm">
          <draw:text-box>
            <text:p text:style-name="P2"><text:span text:style-name="T14">Tratato dos manequins</text:span><text:span text:style-name="T13">, e em 1987 – o volume completo </text:span><text:span text:style-name="T14">As lojas de canela</text:span><text:span text:style-name="T13"> na tradução de Aníbal Fernandes </text:span></text:p>
          </draw:text-box>
        </draw:frame>
        <draw:frame draw:style-name="gr11" draw:text-style-name="P13" draw:layer="layout" svg:width="11.987cm" svg:height="0.34cm" svg:x="2cm" svg:y="15.564cm">
          <draw:text-box>
            <text:p text:style-name="P2"><text:span text:style-name="T13">que, infelizmente, deixa muito a desejar. A versão de Fernandes, elaborada a partir da tradução inglesa </text:span></text:p>
          </draw:text-box>
        </draw:frame>
        <draw:frame draw:style-name="gr11" draw:text-style-name="P13" draw:layer="layout" svg:width="11.834cm" svg:height="0.34cm" svg:x="2cm" svg:y="15.923cm">
          <draw:text-box>
            <text:p text:style-name="P2"><text:span text:style-name="T13">e francesa, castra a ficção de Schulz no que diz respeito às suas particularidades formais. Na reedição </text:span></text:p>
          </draw:text-box>
        </draw:frame>
        <draw:frame draw:style-name="gr11" draw:text-style-name="P13" draw:layer="layout" svg:width="11.97cm" svg:height="0.34cm" svg:x="2cm" svg:y="16.283cm">
          <draw:text-box>
            <text:p text:style-name="P2"><text:span text:style-name="T13">de 2012 (SCHULZ, 2012b), é incluído um prefácio muito mal preparado, no qual, para além de lapsos </text:span></text:p>
          </draw:text-box>
        </draw:frame>
        <draw:frame draw:style-name="gr11" draw:text-style-name="P13" draw:layer="layout" svg:width="12.291cm" svg:height="0.34cm" svg:x="2cm" svg:y="16.643cm">
          <draw:text-box>
            <text:p text:style-name="P2"><text:span text:style-name="T13">oriundos da ignorância da redação (a ortografia inglesa – “Arthur” – do nome do famoso crítico polonês </text:span></text:p>
          </draw:text-box>
        </draw:frame>
        <draw:frame draw:style-name="gr11" draw:text-style-name="P13" draw:layer="layout" svg:width="11.805cm" svg:height="0.34cm" svg:x="2cm" svg:y="17.003cm">
          <draw:text-box>
            <text:p text:style-name="P2"><text:span text:style-name="T13">Artur Sandauer, ou a moeda “zloti” – a grafia segue a pronúncia inglesa – em vez de “złoty”), faltam </text:span></text:p>
          </draw:text-box>
        </draw:frame>
        <draw:frame draw:style-name="gr11" draw:text-style-name="P13" draw:layer="layout" svg:width="11.758cm" svg:height="0.34cm" svg:x="2cm" svg:y="17.363cm">
          <draw:text-box>
            <text:p text:style-name="P2"><text:span text:style-name="T13">explicações e comentários referentes à realidade polonesa (por exemplo, o que significa a abreviação </text:span></text:p>
          </draw:text-box>
        </draw:frame>
        <draw:frame draw:style-name="gr11" draw:text-style-name="P13" draw:layer="layout" svg:width="12.363cm" svg:height="0.34cm" svg:x="2cm" svg:y="17.723cm">
          <draw:text-box>
            <text:p text:style-name="P2"><text:span text:style-name="T13">“</text:span><text:span text:style-name="T13">zl” – que vem do nome da moeda oficial e deve ser escrita “zł” – ou a importância da rua Floriańska, na </text:span></text:p>
          </draw:text-box>
        </draw:frame>
        <draw:frame draw:style-name="gr11" draw:text-style-name="P13" draw:layer="layout" svg:width="12.152cm" svg:height="0.34cm" svg:x="2cm" svg:y="18.082cm">
          <draw:text-box>
            <text:p text:style-name="P2"><text:span text:style-name="T13">Cracóvia – uma das ruas principais na parte mais antiga da cidade) e à sua vida artística (Witkiewicz, um </text:span></text:p>
          </draw:text-box>
        </draw:frame>
        <draw:frame draw:style-name="gr11" draw:text-style-name="P13" draw:layer="layout" svg:width="12.075cm" svg:height="0.34cm" svg:x="2cm" svg:y="18.442cm">
          <draw:text-box>
            <text:p text:style-name="P2"><text:span text:style-name="T13">dos nomes principais na cultura polonesa da época e de todo o século XX, é apresentado apenas como </text:span></text:p>
          </draw:text-box>
        </draw:frame>
        <draw:frame draw:style-name="gr11" draw:text-style-name="P13" draw:layer="layout" svg:width="12.083cm" svg:height="0.34cm" svg:x="2cm" svg:y="18.802cm">
          <draw:text-box>
            <text:p text:style-name="P2"><text:span text:style-name="T13">“</text:span><text:span text:style-name="T13">outro artista plástico-escritor ou vice-versa” [SCHULZ, 2012b, p. 9] ). As informações históricas supe-</text:span></text:p>
          </draw:text-box>
        </draw:frame>
        <draw:frame draw:style-name="gr11" draw:text-style-name="P13" draw:layer="layout" svg:width="12.084cm" svg:height="0.34cm" svg:x="2cm" svg:y="19.162cm">
          <draw:text-box>
            <text:p text:style-name="P2"><text:span text:style-name="T13">ram o substrato biográfico – embora Fernandes cite uma carta aberta em que Schulz chama atenção ao </text:span></text:p>
          </draw:text-box>
        </draw:frame>
        <draw:frame draw:style-name="gr11" draw:text-style-name="P13" draw:layer="layout" svg:width="12.359cm" svg:height="0.34cm" svg:x="2cm" svg:y="19.522cm">
          <draw:text-box>
            <text:p text:style-name="P2"><text:span text:style-name="T13">caráter autobiográfico da sua obra – e o escritor parece retratado como uma mera vítima das turbulências </text:span></text:p>
          </draw:text-box>
        </draw:frame>
        <draw:frame draw:style-name="gr11" draw:text-style-name="P13" draw:layer="layout" svg:width="12.456cm" svg:height="0.34cm" svg:x="2cm" svg:y="19.882cm">
          <draw:text-box>
            <text:p text:style-name="P2"><text:span text:style-name="T13">históricas. A editora portuguesa aparentemente não usufruiu as experiências da primeira onda da recepção </text:span></text:p>
          </draw:text-box>
        </draw:frame>
        <draw:frame draw:style-name="gr11" draw:text-style-name="P13" draw:layer="layout" svg:width="9.434cm" svg:height="0.34cm" svg:x="2cm" svg:y="20.241cm">
          <draw:text-box>
            <text:p text:style-name="P2"><text:span text:style-name="T13">da tradução brasileira, o que poderia ter permitido evitar uma série de equívocos.</text:span></text:p>
          </draw:text-box>
        </draw:frame>
      </draw:page>
      <draw:page draw:name="page4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702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317cm" svg:height="0.361cm" svg:x="14.702cm" svg:y="1.435cm">
          <draw:text-box>
            <text:p text:style-name="P2"><text:span text:style-name="T1">95</text:span></text:p>
          </draw:text-box>
        </draw:frame>
        <draw:frame draw:style-name="gr6" draw:text-style-name="P9" draw:layer="layout" svg:width="12.622cm" svg:height="0.437cm" svg:x="2cm" svg:y="2.419cm">
          <draw:text-box>
            <text:p text:style-name="P2"><text:span text:style-name="T10">system, <text:s/>i.e. <text:s/>it <text:s/>consists <text:s/>of <text:s text:c="2"/>both <text:s/>objects <text:s/>(texts) <text:s/>and <text:s/>people <text:s/>who <text:s/>write, <text:s/>refract, </text:span></text:p>
          </draw:text-box>
        </draw:frame>
        <draw:frame draw:style-name="gr6" draw:text-style-name="P9" draw:layer="layout" svg:width="11.851cm" svg:height="0.437cm" svg:x="2cm" svg:y="2.898cm">
          <draw:text-box>
            <text:p text:style-name="P2"><text:span text:style-name="T10">distribute, read those texts.” É decisiva, portanto, uma análise da atividade das </text:span></text:p>
          </draw:text-box>
        </draw:frame>
        <draw:frame draw:style-name="gr6" draw:text-style-name="P9" draw:layer="layout" svg:width="12.126cm" svg:height="0.437cm" svg:x="2cm" svg:y="3.378cm">
          <draw:text-box>
            <text:p text:style-name="P2"><text:span text:style-name="T10">instâncias que desempenham um papel regulador dentro do sistema (isto é, exer-</text:span></text:p>
          </draw:text-box>
        </draw:frame>
        <draw:frame draw:style-name="gr6" draw:text-style-name="P9" draw:layer="layout" svg:width="11.745cm" svg:height="0.437cm" svg:x="2cm" svg:y="3.858cm">
          <draw:text-box>
            <text:p text:style-name="P2"><text:span text:style-name="T10">cem “patronagem”) e são responsáveis pela “refração”, ou seja, a deformação </text:span></text:p>
          </draw:text-box>
        </draw:frame>
        <draw:frame draw:style-name="gr6" draw:text-style-name="P9" draw:layer="layout" svg:width="12.067cm" svg:height="0.437cm" svg:x="2cm" svg:y="4.338cm">
          <draw:text-box>
            <text:p text:style-name="P2"><text:span text:style-name="T10">resultante de uma negociação entre o sistema de partida e o sistema de chegada, </text:span></text:p>
          </draw:text-box>
        </draw:frame>
        <draw:frame draw:style-name="gr6" draw:text-style-name="P9" draw:layer="layout" svg:width="12.313cm" svg:height="0.437cm" svg:x="2cm" svg:y="4.818cm">
          <draw:text-box>
            <text:p text:style-name="P2"><text:span text:style-name="T10">contemplando as suas limitações (</text:span><text:span text:style-name="T6">cf. </text:span><text:span text:style-name="T10">LEFEVERE, 1982). O objetivo deste ensaio </text:span></text:p>
          </draw:text-box>
        </draw:frame>
        <draw:frame draw:style-name="gr6" draw:text-style-name="P9" draw:layer="layout" svg:width="12.329cm" svg:height="0.437cm" svg:x="2cm" svg:y="5.297cm">
          <draw:text-box>
            <text:p text:style-name="P2"><text:span text:style-name="T10">consiste, portanto, na apresentação das ações dos agentes de patronagem (comen-</text:span></text:p>
          </draw:text-box>
        </draw:frame>
        <draw:frame draw:style-name="gr6" draw:text-style-name="P9" draw:layer="layout" svg:width="12.101cm" svg:height="0.437cm" svg:x="2cm" svg:y="5.777cm">
          <draw:text-box>
            <text:p text:style-name="P2"><text:span text:style-name="T10">tários públicos de críticos literários, ensaístas, professores, acadêmicos etc.) e na </text:span></text:p>
          </draw:text-box>
        </draw:frame>
        <draw:frame draw:style-name="gr6" draw:text-style-name="P9" draw:layer="layout" svg:width="11.97cm" svg:height="0.437cm" svg:x="2cm" svg:y="6.257cm">
          <draw:text-box>
            <text:p text:style-name="P2"><text:span text:style-name="T10">exposição do papel do tradutor enquanto um sujeito que exerce uma influência </text:span></text:p>
          </draw:text-box>
        </draw:frame>
        <draw:frame draw:style-name="gr6" draw:text-style-name="P9" draw:layer="layout" svg:width="12.028cm" svg:height="0.437cm" svg:x="2cm" svg:y="6.737cm">
          <draw:text-box>
            <text:p text:style-name="P2"><text:span text:style-name="T10">ativa sobre o processo da recepção (</text:span><text:span text:style-name="T6">cf.</text:span><text:span text:style-name="T10"> MILTON, BANDIA, 2009) e da criação </text:span></text:p>
          </draw:text-box>
        </draw:frame>
        <draw:frame draw:style-name="gr6" draw:text-style-name="P9" draw:layer="layout" svg:width="10.137cm" svg:height="0.437cm" svg:x="2cm" svg:y="7.216cm">
          <draw:text-box>
            <text:p text:style-name="P2"><text:span text:style-name="T10">do cânone da literatura traduzida no exterior (</text:span><text:span text:style-name="T6">cf.</text:span><text:span text:style-name="T10"> WILCZEK, 2011).</text:span></text:p>
          </draw:text-box>
        </draw:frame>
        <draw:frame draw:style-name="gr12" draw:text-style-name="P14" draw:layer="layout" svg:width="5.044cm" svg:height="0.514cm" svg:x="2cm" svg:y="8.401cm">
          <draw:text-box>
            <text:p text:style-name="P2"><text:span text:style-name="T15">Tradutor como orientador</text:span></text:p>
          </draw:text-box>
        </draw:frame>
        <draw:frame draw:style-name="gr6" draw:text-style-name="P9" draw:layer="layout" svg:width="10.89cm" svg:height="0.437cm" svg:x="3cm" svg:y="9.342cm">
          <draw:text-box>
            <text:p text:style-name="P2"><text:span text:style-name="T10">Em 21 de dezembro de 2012, o suplemento “Caderno 2” de “O Estado </text:span></text:p>
          </draw:text-box>
        </draw:frame>
        <draw:frame draw:style-name="gr6" draw:text-style-name="P9" draw:layer="layout" svg:width="12.3cm" svg:height="0.437cm" svg:x="2cm" svg:y="9.822cm">
          <draw:text-box>
            <text:p text:style-name="P2"><text:span text:style-name="T10">de S. Paulo” publica uma síntese do ano, acompanhada por um resumo dos acon-</text:span></text:p>
          </draw:text-box>
        </draw:frame>
        <draw:frame draw:style-name="gr6" draw:text-style-name="P9" draw:layer="layout" svg:width="11.873cm" svg:height="0.437cm" svg:x="2cm" svg:y="10.301cm">
          <draw:text-box>
            <text:p text:style-name="P2"><text:span text:style-name="T10">tecimentos mais importantes em dez categorias. No campo da literatura, </text:span><text:span text:style-name="T6">Ficção </text:span></text:p>
          </draw:text-box>
        </draw:frame>
        <draw:frame draw:style-name="gr6" draw:text-style-name="P9" draw:layer="layout" svg:width="12.232cm" svg:height="0.437cm" svg:x="2cm" svg:y="10.781cm">
          <draw:text-box>
            <text:p text:style-name="P2"><text:span text:style-name="T6">Completa </text:span><text:span text:style-name="T10">de Bruno Schulz, editada havia seis meses, ocupa o primeiro lugar, supe-</text:span></text:p>
          </draw:text-box>
        </draw:frame>
        <draw:frame draw:style-name="gr6" draw:text-style-name="P9" draw:layer="layout" svg:width="12.152cm" svg:height="0.437cm" svg:x="2cm" svg:y="11.261cm">
          <draw:text-box>
            <text:p text:style-name="P2"><text:span text:style-name="T10">rando, entre outros, as novas traduções de </text:span><text:span text:style-name="T6">Ulisses</text:span><text:span text:style-name="T10">, de James Joyce, e de </text:span><text:span text:style-name="T6">O arco e a </text:span></text:p>
          </draw:text-box>
        </draw:frame>
        <draw:frame draw:style-name="gr6" draw:text-style-name="P9" draw:layer="layout" svg:width="12.372cm" svg:height="0.437cm" svg:x="2cm" svg:y="11.741cm">
          <draw:text-box>
            <text:p text:style-name="P2"><text:span text:style-name="T6">lira</text:span><text:span text:style-name="T10">, de Octavio Paz, as novas edições de </text:span><text:span text:style-name="T6">A comédia humana</text:span><text:span text:style-name="T10">, de Balzac, e de </text:span><text:span text:style-name="T6">Laranja </text:span></text:p>
          </draw:text-box>
        </draw:frame>
        <draw:frame draw:style-name="gr6" draw:text-style-name="P9" draw:layer="layout" svg:width="12.52cm" svg:height="0.437cm" svg:x="2cm" svg:y="12.221cm">
          <draw:text-box>
            <text:p text:style-name="P2"><text:span text:style-name="T6">mecânica</text:span><text:span text:style-name="T10">, de Burgess, e as primeiras traduções brasileiras de </text:span><text:span text:style-name="T6">Contra o dia</text:span><text:span text:style-name="T10">, de Thomas </text:span></text:p>
          </draw:text-box>
        </draw:frame>
        <draw:frame draw:style-name="gr6" draw:text-style-name="P9" draw:layer="layout" svg:width="12.469cm" svg:height="0.437cm" svg:x="2cm" svg:y="12.7cm">
          <draw:text-box>
            <text:p text:style-name="P2"><text:span text:style-name="T10">Pynchona, </text:span><text:span text:style-name="T6">O sentido de um fim</text:span><text:span text:style-name="T10">, de Julian Barnes e </text:span><text:span text:style-name="T6">Um olhar sobre Giacometti</text:span><text:span text:style-name="T10">, de David </text:span></text:p>
          </draw:text-box>
        </draw:frame>
        <draw:frame draw:style-name="gr6" draw:text-style-name="P9" draw:layer="layout" svg:width="4.913cm" svg:height="0.437cm" svg:x="2cm" svg:y="13.18cm">
          <draw:text-box>
            <text:p text:style-name="P2"><text:span text:style-name="T10">Sylvester (BRASIL, 2012, p. D6)</text:span></text:p>
          </draw:text-box>
        </draw:frame>
        <draw:frame draw:style-name="gr9" draw:text-style-name="P12" draw:layer="layout" svg:width="0.225cm" svg:height="0.255cm" svg:x="6.743cm" svg:y="13.19cm">
          <draw:text-box>
            <text:p text:style-name="P2"><text:span text:style-name="T12">5</text:span></text:p>
          </draw:text-box>
        </draw:frame>
        <draw:frame draw:style-name="gr6" draw:text-style-name="P9" draw:layer="layout" svg:width="7.516cm" svg:height="0.437cm" svg:x="6.849cm" svg:y="13.18cm">
          <draw:text-box>
            <text:p text:style-name="P2"><text:span text:style-name="T10">. Há apenas dois livros de autores nacionais neste </text:span></text:p>
          </draw:text-box>
        </draw:frame>
        <draw:frame draw:style-name="gr6" draw:text-style-name="P9" draw:layer="layout" svg:width="10.509cm" svg:height="0.437cm" svg:x="2cm" svg:y="13.66cm">
          <draw:text-box>
            <text:p text:style-name="P2"><text:span text:style-name="T10">destaque: uma estréia (José Luiz Passos) e uma reedição (Pedro Nava)</text:span></text:p>
          </draw:text-box>
        </draw:frame>
        <draw:frame draw:style-name="gr9" draw:text-style-name="P12" draw:layer="layout" svg:width="0.225cm" svg:height="0.255cm" svg:x="12.425cm" svg:y="13.67cm">
          <draw:text-box>
            <text:p text:style-name="P2"><text:span text:style-name="T12">6</text:span></text:p>
          </draw:text-box>
        </draw:frame>
        <draw:line draw:style-name="gr10" draw:text-style-name="P1" draw:layer="layout" svg:x1="2cm" svg:y1="14.852cm" svg:x2="5.5cm" svg:y2="14.852cm">
          <text:p/>
        </draw:line>
        <draw:line draw:style-name="gr10" draw:text-style-name="P1" draw:layer="layout" svg:x1="2cm" svg:y1="14.853cm" svg:x2="5.499cm" svg:y2="14.853cm">
          <text:p/>
        </draw:line>
        <draw:frame draw:style-name="gr6" draw:text-style-name="P9" draw:layer="layout" svg:width="0.387cm" svg:height="0.437cm" svg:x="12.531cm" svg:y="13.66cm">
          <draw:text-box>
            <text:p text:style-name="P2"><text:span text:style-name="T10">.</text:span></text:p>
          </draw:text-box>
        </draw:frame>
        <draw:frame draw:style-name="gr11" draw:text-style-name="P13" draw:layer="layout" svg:width="0.299cm" svg:height="0.34cm" svg:x="2cm" svg:y="15.104cm">
          <draw:text-box>
            <text:p text:style-name="P2"><text:span text:style-name="T13">5 </text:span></text:p>
          </draw:text-box>
        </draw:frame>
        <draw:frame draw:style-name="gr11" draw:text-style-name="P13" draw:layer="layout" svg:width="11.631cm" svg:height="0.34cm" svg:x="2.5cm" svg:y="15.104cm">
          <draw:text-box>
            <text:p text:style-name="P2"><text:span text:style-name="T13">A ordem desta enumeração não corresponde à ordem apresentada no jornal, que é a seguinte: 1. B. </text:span></text:p>
          </draw:text-box>
        </draw:frame>
        <draw:frame draw:style-name="gr11" draw:text-style-name="P13" draw:layer="layout" svg:width="12.304cm" svg:height="0.34cm" svg:x="2cm" svg:y="15.464cm">
          <draw:text-box>
            <text:p text:style-name="P2"><text:span text:style-name="T13">Schulz, 2. J. Joyce, 3. H. Balzac, 4. T. Pynchon, 5. D. Sylvester, 6. J.L. Passos, 7. P. Nava, 8. O. Paz, 9. A. </text:span></text:p>
          </draw:text-box>
        </draw:frame>
        <draw:frame draw:style-name="gr11" draw:text-style-name="P13" draw:layer="layout" svg:width="2.601cm" svg:height="0.34cm" svg:x="2cm" svg:y="15.823cm">
          <draw:text-box>
            <text:p text:style-name="P2"><text:span text:style-name="T13">Burgess, 10. J. Barnes.</text:span></text:p>
          </draw:text-box>
        </draw:frame>
        <draw:frame draw:style-name="gr11" draw:text-style-name="P13" draw:layer="layout" svg:width="0.299cm" svg:height="0.34cm" svg:x="2cm" svg:y="16.283cm">
          <draw:text-box>
            <text:p text:style-name="P2"><text:span text:style-name="T13">6 </text:span></text:p>
          </draw:text-box>
        </draw:frame>
        <draw:frame draw:style-name="gr11" draw:text-style-name="P13" draw:layer="layout" svg:width="11.496cm" svg:height="0.34cm" svg:x="2.5cm" svg:y="16.283cm">
          <draw:text-box>
            <text:p text:style-name="P2"><text:span text:style-name="T13">Se considerarmos este ranking enquanto representativo para a tendência geral presente no sistema </text:span></text:p>
          </draw:text-box>
        </draw:frame>
        <draw:frame draw:style-name="gr11" draw:text-style-name="P13" draw:layer="layout" svg:width="12.054cm" svg:height="0.34cm" svg:x="2cm" svg:y="16.643cm">
          <draw:text-box>
            <text:p text:style-name="P2"><text:span text:style-name="T13">literário brasileiro, ele pode servir de base para uma hipótese pertinente do ponto de vista da análise da </text:span></text:p>
          </draw:text-box>
        </draw:frame>
        <draw:frame draw:style-name="gr11" draw:text-style-name="P13" draw:layer="layout" svg:width="12.829cm" svg:height="0.34cm" svg:x="2cm" svg:y="17.003cm">
          <draw:text-box>
            <text:p text:style-name="P2"><text:span text:style-name="T13">recepção da obra de Bruno Schulz no Brasil. A desproporção entre a literatura nacional e a as traduções, bem </text:span></text:p>
          </draw:text-box>
        </draw:frame>
        <draw:frame draw:style-name="gr11" draw:text-style-name="P13" draw:layer="layout" svg:width="12.3cm" svg:height="0.34cm" svg:x="2cm" svg:y="17.363cm">
          <draw:text-box>
            <text:p text:style-name="P2"><text:span text:style-name="T13">como o caráter inovador, muitas vezes experimental das obras traduzidas (Joyce, Paz, Burgess, Pynchon) </text:span></text:p>
          </draw:text-box>
        </draw:frame>
        <draw:frame draw:style-name="gr11" draw:text-style-name="P13" draw:layer="layout" svg:width="12.067cm" svg:height="0.34cm" svg:x="2cm" svg:y="17.723cm">
          <draw:text-box>
            <text:p text:style-name="P2"><text:span text:style-name="T13">indicam que a literatura traduzida não se situa na periferia do sistema literário local, mas antes constitui </text:span></text:p>
          </draw:text-box>
        </draw:frame>
        <draw:frame draw:style-name="gr11" draw:text-style-name="P13" draw:layer="layout" svg:width="12.105cm" svg:height="0.34cm" svg:x="2cm" svg:y="18.082cm">
          <draw:text-box>
            <text:p text:style-name="P2"><text:span text:style-name="T13">nele um elemento importante, responsável pela ampliação do repertório de formas e temas disponíveis. </text:span></text:p>
          </draw:text-box>
        </draw:frame>
        <draw:frame draw:style-name="gr11" draw:text-style-name="P13" draw:layer="layout" svg:width="12.249cm" svg:height="0.34cm" svg:x="2cm" svg:y="18.442cm">
          <draw:text-box>
            <text:p text:style-name="P2"><text:span text:style-name="T13">No sistema literário no Brasil – um sistema relativamente ainda “novo”, “periférico”, “fraco” (</text:span><text:span text:style-name="T14">cf.</text:span><text:span text:style-name="T13"> EVEN-</text:span></text:p>
          </draw:text-box>
        </draw:frame>
        <draw:frame draw:style-name="gr11" draw:text-style-name="P13" draw:layer="layout" svg:width="12.41cm" svg:height="0.34cm" svg:x="2cm" svg:y="18.802cm">
          <draw:text-box>
            <text:p text:style-name="P2"><text:span text:style-name="T13">-ZOHAR, 1990) – a literatura traduzida introduz (estréias) ou atualiza (reedições) forças transformadoras, </text:span></text:p>
          </draw:text-box>
        </draw:frame>
        <draw:frame draw:style-name="gr11" draw:text-style-name="P13" draw:layer="layout" svg:width="12.181cm" svg:height="0.34cm" svg:x="2cm" svg:y="19.162cm">
          <draw:text-box>
            <text:p text:style-name="P2"><text:span text:style-name="T13">inclusive novos códigos e padrões composicionais, que, como sugere a retrospectiva de 2012, são muito </text:span></text:p>
          </draw:text-box>
        </draw:frame>
        <draw:frame draw:style-name="gr11" draw:text-style-name="P13" draw:layer="layout" svg:width="12.097cm" svg:height="0.34cm" svg:x="2cm" svg:y="19.522cm">
          <draw:text-box>
            <text:p text:style-name="P2"><text:span text:style-name="T13">apreciados pelo público e pelos críticos desejosos de novidades. A ficção de Schulz, que “enxergado de </text:span></text:p>
          </draw:text-box>
        </draw:frame>
        <draw:frame draw:style-name="gr11" draw:text-style-name="P13" draw:layer="layout" svg:width="12.16cm" svg:height="0.34cm" svg:x="2cm" svg:y="19.882cm">
          <draw:text-box>
            <text:p text:style-name="P2"><text:span text:style-name="T13">um certo ponto de vista (...) fica (...) no topo dos inovadores da ficção polonesa (e mundial) da primeira </text:span></text:p>
          </draw:text-box>
        </draw:frame>
        <draw:frame draw:style-name="gr11" draw:text-style-name="P13" draw:layer="layout" svg:width="12.147cm" svg:height="0.34cm" svg:x="2cm" svg:y="20.241cm">
          <draw:text-box>
            <text:p text:style-name="P2"><text:span text:style-name="T13">metade do nosso século [XX]” (JARZĘBSKI, 1998, p. cvi), harmonizaria com esta tendência. Caso não </text:span></text:p>
          </draw:text-box>
        </draw:frame>
      </draw:page>
      <draw:page draw:name="page5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297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317cm" svg:height="0.361cm" svg:x="1cm" svg:y="1.435cm">
          <draw:text-box>
            <text:p text:style-name="P2"><text:span text:style-name="T1">96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1.424cm" svg:height="0.437cm" svg:x="3cm" svg:y="2.419cm">
          <draw:text-box>
            <text:p text:style-name="P2"><text:span text:style-name="T10">Em uma nota muito sucinta sobre </text:span><text:span text:style-name="T6">Ficção Completa </text:span><text:span text:style-name="T10">lê-se que “ancorado pelas </text:span></text:p>
          </draw:text-box>
        </draw:frame>
        <draw:frame draw:style-name="gr6" draw:text-style-name="P9" draw:layer="layout" svg:width="12.52cm" svg:height="0.437cm" svg:x="2cm" svg:y="2.898cm">
          <draw:text-box>
            <text:p text:style-name="P2"><text:span text:style-name="T10">culturas polonesa, judaica e alemã, Bruno Schulz (...) escreveu uma obra curta, mas </text:span></text:p>
          </draw:text-box>
        </draw:frame>
        <draw:frame draw:style-name="gr6" draw:text-style-name="P9" draw:layer="layout" svg:width="12.008cm" svg:height="0.437cm" svg:x="2cm" svg:y="3.378cm">
          <draw:text-box>
            <text:p text:style-name="P2"><text:span text:style-name="T10">intensa, traduzida por Henryk Siewierski e editada pela Cosac Naify” (BRASIL, </text:span></text:p>
          </draw:text-box>
        </draw:frame>
        <draw:frame draw:style-name="gr6" draw:text-style-name="P9" draw:layer="layout" svg:width="12.368cm" svg:height="0.437cm" svg:x="2cm" svg:y="3.858cm">
          <draw:text-box>
            <text:p text:style-name="P2"><text:span text:style-name="T10">2012, p. D6). Vale lembrar que a editora paulista, fundada em 1997, é responsável </text:span></text:p>
          </draw:text-box>
        </draw:frame>
        <draw:frame draw:style-name="gr6" draw:text-style-name="P9" draw:layer="layout" svg:width="12.088cm" svg:height="0.437cm" svg:x="2cm" svg:y="4.338cm">
          <draw:text-box>
            <text:p text:style-name="P2"><text:span text:style-name="T10">pelo lançamento de obras-primas da literatura mundial, como escritos de Victor </text:span></text:p>
          </draw:text-box>
        </draw:frame>
        <draw:frame draw:style-name="gr6" draw:text-style-name="P9" draw:layer="layout" svg:width="5.895cm" svg:height="0.437cm" svg:x="2cm" svg:y="4.818cm">
          <draw:text-box>
            <text:p text:style-name="P2"><text:span text:style-name="T10">Hugo, Lev Tolstói ou Herman Melville</text:span></text:p>
          </draw:text-box>
        </draw:frame>
        <draw:frame draw:style-name="gr9" draw:text-style-name="P12" draw:layer="layout" svg:width="0.225cm" svg:height="0.255cm" svg:x="7.935cm" svg:y="4.828cm">
          <draw:text-box>
            <text:p text:style-name="P2"><text:span text:style-name="T12">7</text:span></text:p>
          </draw:text-box>
        </draw:frame>
        <draw:frame draw:style-name="gr6" draw:text-style-name="P9" draw:layer="layout" svg:width="5.958cm" svg:height="0.437cm" svg:x="8.041cm" svg:y="4.818cm">
          <draw:text-box>
            <text:p text:style-name="P2"><text:span text:style-name="T10">. Um destaque especial no seu catálogo </text:span></text:p>
          </draw:text-box>
        </draw:frame>
        <draw:frame draw:style-name="gr6" draw:text-style-name="P9" draw:layer="layout" svg:width="11.682cm" svg:height="0.437cm" svg:x="2cm" svg:y="5.297cm">
          <draw:text-box>
            <text:p text:style-name="P2"><text:span text:style-name="T10">é a coleção “Prosa do Mundo”, iniciada em 2000, apresentada pela editora da </text:span></text:p>
          </draw:text-box>
        </draw:frame>
        <draw:frame draw:style-name="gr6" draw:text-style-name="P9" draw:layer="layout" svg:width="2.61cm" svg:height="0.437cm" svg:x="2cm" svg:y="5.777cm">
          <draw:text-box>
            <text:p text:style-name="P2"><text:span text:style-name="T10">seguinte maneira:</text:span></text:p>
          </draw:text-box>
        </draw:frame>
        <draw:frame draw:style-name="gr7" draw:text-style-name="P10" draw:layer="layout" svg:width="9.959cm" svg:height="0.399cm" svg:x="4.001cm" svg:y="6.842cm">
          <draw:text-box>
            <text:p text:style-name="P2"><text:span text:style-name="T9">A Prosa do Mundo reúne clássicos e obras de grande importância da lite-</text:span></text:p>
          </draw:text-box>
        </draw:frame>
        <draw:frame draw:style-name="gr7" draw:text-style-name="P10" draw:layer="layout" svg:width="9.849cm" svg:height="0.399cm" svg:x="4.001cm" svg:y="7.276cm">
          <draw:text-box>
            <text:p text:style-name="P2"><text:span text:style-name="T9">ratura estrangeira ainda desconhecidas no Brasil. Em tradução direta do </text:span></text:p>
          </draw:text-box>
        </draw:frame>
        <draw:frame draw:style-name="gr7" draw:text-style-name="P10" draw:layer="layout" svg:width="9.9cm" svg:height="0.399cm" svg:x="4.001cm" svg:y="7.71cm">
          <draw:text-box>
            <text:p text:style-name="P2"><text:span text:style-name="T9">original, com preciosos textos complementares de autores como Roland </text:span></text:p>
          </draw:text-box>
        </draw:frame>
        <draw:frame draw:style-name="gr7" draw:text-style-name="P10" draw:layer="layout" svg:width="9.701cm" svg:height="0.399cm" svg:x="4.001cm" svg:y="8.144cm">
          <draw:text-box>
            <text:p text:style-name="P2"><text:span text:style-name="T9">Barthes, Henry James, Julio Cortázar e Tarsila do Amaral, os livros for-</text:span></text:p>
          </draw:text-box>
        </draw:frame>
        <draw:frame draw:style-name="gr7" draw:text-style-name="P10" draw:layer="layout" svg:width="10.2cm" svg:height="0.399cm" svg:x="4.001cm" svg:y="8.578cm">
          <draw:text-box>
            <text:p text:style-name="P2"><text:span text:style-name="T9">mam uma biblioteca essencial para leitores ávidos por literatura e cultura e </text:span></text:p>
          </draw:text-box>
        </draw:frame>
        <draw:frame draw:style-name="gr7" draw:text-style-name="P10" draw:layer="layout" svg:width="4.066cm" svg:height="0.399cm" svg:x="4.001cm" svg:y="9.012cm">
          <draw:text-box>
            <text:p text:style-name="P2"><text:span text:style-name="T9">apreciadores de belas edições.</text:span></text:p>
          </draw:text-box>
        </draw:frame>
        <draw:frame draw:style-name="gr13" draw:text-style-name="P15" draw:layer="layout" svg:width="0.205cm" svg:height="0.234cm" svg:x="8.047cm" svg:y="9.021cm">
          <draw:text-box>
            <text:p text:style-name="P2"><text:span text:style-name="T16">8</text:span></text:p>
          </draw:text-box>
        </draw:frame>
        <draw:frame draw:style-name="gr6" draw:text-style-name="P9" draw:layer="layout" svg:width="11.508cm" svg:height="0.437cm" svg:x="3cm" svg:y="9.961cm">
          <draw:text-box>
            <text:p text:style-name="P2"><text:span text:style-name="T10">Na prestigiosa coleção foram lançadas obras de Tolstói, Pirandello, Beckett, </text:span></text:p>
          </draw:text-box>
        </draw:frame>
        <draw:frame draw:style-name="gr6" draw:text-style-name="P9" draw:layer="layout" svg:width="12.291cm" svg:height="0.437cm" svg:x="2cm" svg:y="10.441cm">
          <draw:text-box>
            <text:p text:style-name="P2"><text:span text:style-name="T10">Brecht, Mauriac, Tchekhov, Melville, Bataille, Stendhal, Flaubert, Jünger, Canetti, </text:span></text:p>
          </draw:text-box>
        </draw:frame>
        <draw:frame draw:style-name="gr6" draw:text-style-name="P9" draw:layer="layout" svg:width="12.101cm" svg:height="0.437cm" svg:x="2cm" svg:y="10.92cm">
          <draw:text-box>
            <text:p text:style-name="P2"><text:span text:style-name="T10">Breton e Stevenson, entre outros. </text:span><text:span text:style-name="T6">Ficção Completa</text:span><text:span text:style-name="T10">, editada em 2012, inaugura um </text:span></text:p>
          </draw:text-box>
        </draw:frame>
        <draw:frame draw:style-name="gr6" draw:text-style-name="P9" draw:layer="layout" svg:width="11.978cm" svg:height="0.437cm" svg:x="2cm" svg:y="11.4cm">
          <draw:text-box>
            <text:p text:style-name="P2"><text:span text:style-name="T10">novo decênio da existência da série. A inclusão da obra de Schulz na “Prosa do </text:span></text:p>
          </draw:text-box>
        </draw:frame>
        <draw:frame draw:style-name="gr6" draw:text-style-name="P9" draw:layer="layout" svg:width="12.6cm" svg:height="0.437cm" svg:x="2cm" svg:y="11.88cm">
          <draw:text-box>
            <text:p text:style-name="P2"><text:span text:style-name="T10">Mundo” constitui um quadro de referência para os possíveis leitores, comunicando </text:span></text:p>
          </draw:text-box>
        </draw:frame>
        <draw:frame draw:style-name="gr6" draw:text-style-name="P9" draw:layer="layout" svg:width="11.796cm" svg:height="0.437cm" svg:x="2cm" svg:y="12.36cm">
          <draw:text-box>
            <text:p text:style-name="P2"><text:span text:style-name="T10">que o autor pertence a um grupo de elite, composto por clássicos da literatura </text:span></text:p>
          </draw:text-box>
        </draw:frame>
        <draw:frame draw:style-name="gr6" draw:text-style-name="P9" draw:layer="layout" svg:width="12.291cm" svg:height="0.437cm" svg:x="2cm" svg:y="12.84cm">
          <draw:text-box>
            <text:p text:style-name="P2"><text:span text:style-name="T10">mundial. As circunstâncias da publicação sugerem também que o público-alvo da </text:span></text:p>
          </draw:text-box>
        </draw:frame>
        <draw:frame draw:style-name="gr6" draw:text-style-name="P9" draw:layer="layout" svg:width="11.915cm" svg:height="0.437cm" svg:x="2cm" svg:y="13.319cm">
          <draw:text-box>
            <text:p text:style-name="P2"><text:span text:style-name="T10">tradução constitui leitores exigentes, “eruditos”, apreciadores de clássicos, e ao </text:span></text:p>
          </draw:text-box>
        </draw:frame>
        <draw:frame draw:style-name="gr6" draw:text-style-name="P9" draw:layer="layout" svg:width="12.135cm" svg:height="0.437cm" svg:x="2cm" svg:y="13.799cm">
          <draw:text-box>
            <text:p text:style-name="P2"><text:span text:style-name="T10">mesmo tempo abertos a padrões composicionais e linguagens poéticas oriundos </text:span></text:p>
          </draw:text-box>
        </draw:frame>
        <draw:frame draw:style-name="gr6" draw:text-style-name="P9" draw:layer="layout" svg:width="12.164cm" svg:height="0.437cm" svg:x="2cm" svg:y="14.279cm">
          <draw:text-box>
            <text:p text:style-name="P2"><text:span text:style-name="T10">do exterior. O preço do volume também não deixa de ser significativo: R$ 89,00 </text:span></text:p>
          </draw:text-box>
        </draw:frame>
        <draw:frame draw:style-name="gr6" draw:text-style-name="P9" draw:layer="layout" svg:width="12.211cm" svg:height="0.437cm" svg:x="2cm" svg:y="14.759cm">
          <draw:text-box>
            <text:p text:style-name="P2"><text:span text:style-name="T10">que parece ser um valor acessível somente pelas camadas mais altas da sociedade </text:span></text:p>
          </draw:text-box>
        </draw:frame>
        <draw:frame draw:style-name="gr6" draw:text-style-name="P9" draw:layer="layout" svg:width="1.433cm" svg:height="0.437cm" svg:x="2cm" svg:y="15.238cm">
          <draw:text-box>
            <text:p text:style-name="P2"><text:span text:style-name="T10">brasileira.</text:span></text:p>
          </draw:text-box>
        </draw:frame>
        <draw:line draw:style-name="gr14" draw:text-style-name="P1" draw:layer="layout" svg:x1="2cm" svg:y1="16.601cm" svg:x2="12.16cm" svg:y2="16.601cm">
          <text:p/>
        </draw:line>
        <draw:frame draw:style-name="gr9" draw:text-style-name="P12" draw:layer="layout" svg:width="0.225cm" svg:height="0.255cm" svg:x="3.427cm" svg:y="15.249cm">
          <draw:text-box>
            <text:p text:style-name="P2"><text:span text:style-name="T12">9</text:span></text:p>
          </draw:text-box>
        </draw:frame>
        <draw:frame draw:style-name="gr11" draw:text-style-name="P13" draw:layer="layout" svg:width="12.101cm" svg:height="0.34cm" svg:x="2cm" svg:y="16.703cm">
          <draw:text-box>
            <text:p text:style-name="P2"><text:span text:style-name="T13">haja outra indicação, as traduções das fontes citadas da língua polonesa para o português são da respon-</text:span></text:p>
          </draw:text-box>
        </draw:frame>
        <draw:line draw:style-name="gr15" draw:text-style-name="P1" draw:layer="layout" svg:x1="5.682cm" svg:y1="17.803cm" svg:x2="9.526cm" svg:y2="17.803cm">
          <text:p/>
        </draw:line>
        <draw:frame draw:style-name="gr11" draw:text-style-name="P13" draw:layer="layout" svg:width="3.774cm" svg:height="0.34cm" svg:x="2cm" svg:y="17.063cm">
          <draw:text-box>
            <text:p text:style-name="P2"><text:span text:style-name="T13">sabilidade do autor deste ensaio.</text:span></text:p>
          </draw:text-box>
        </draw:frame>
        <draw:frame draw:style-name="gr11" draw:text-style-name="P13" draw:layer="layout" svg:width="0.299cm" svg:height="0.34cm" svg:x="2cm" svg:y="17.523cm">
          <draw:text-box>
            <text:p text:style-name="P2"><text:span text:style-name="T13">7 </text:span></text:p>
          </draw:text-box>
        </draw:frame>
        <draw:frame draw:style-name="gr11" draw:text-style-name="P13" draw:layer="layout" svg:width="12.075cm" svg:height="0.34cm" svg:x="2.5cm" svg:y="17.523cm">
          <draw:text-box>
            <text:p text:style-name="P2"><text:span text:style-name="T13">Veja o site oficial da editora: </text:span><text:span text:style-name="T17">https://editora.cosacnaify.com.br</text:span><text:span text:style-name="T13">. Consulta realizada em 20 de dezembro </text:span></text:p>
          </draw:text-box>
        </draw:frame>
        <draw:line draw:style-name="gr15" draw:text-style-name="P1" draw:layer="layout" svg:x1="2.499cm" svg:y1="18.623cm" svg:x2="11.682cm" svg:y2="18.623cm">
          <text:p/>
        </draw:line>
        <draw:frame draw:style-name="gr11" draw:text-style-name="P13" draw:layer="layout" svg:width="0.984cm" svg:height="0.34cm" svg:x="2cm" svg:y="17.882cm">
          <draw:text-box>
            <text:p text:style-name="P2"><text:span text:style-name="T13">de 2015.</text:span></text:p>
          </draw:text-box>
        </draw:frame>
        <draw:frame draw:style-name="gr11" draw:text-style-name="P13" draw:layer="layout" svg:width="0.299cm" svg:height="0.34cm" svg:x="2cm" svg:y="18.342cm">
          <draw:text-box>
            <text:p text:style-name="P2"><text:span text:style-name="T13">8 </text:span></text:p>
          </draw:text-box>
        </draw:frame>
        <draw:frame draw:style-name="gr11" draw:text-style-name="P13" draw:layer="layout" svg:width="11.627cm" svg:height="0.34cm" svg:x="2.499cm" svg:y="18.342cm">
          <draw:text-box>
            <text:p text:style-name="P2"><text:span text:style-name="T17">https://editora.cosacnaify.com.br/SubHomeSecao/566/Prosa-do-Mundo.aspx</text:span><text:span text:style-name="T13">. Consulta realizada </text:span></text:p>
          </draw:text-box>
        </draw:frame>
        <draw:frame draw:style-name="gr11" draw:text-style-name="P13" draw:layer="layout" svg:width="3.38cm" svg:height="0.34cm" svg:x="2cm" svg:y="18.702cm">
          <draw:text-box>
            <text:p text:style-name="P2"><text:span text:style-name="T13">em 20 de dezembro de 2015.</text:span></text:p>
          </draw:text-box>
        </draw:frame>
        <draw:frame draw:style-name="gr11" draw:text-style-name="P13" draw:layer="layout" svg:width="0.299cm" svg:height="0.34cm" svg:x="2cm" svg:y="19.162cm">
          <draw:text-box>
            <text:p text:style-name="P2"><text:span text:style-name="T13">9 </text:span></text:p>
          </draw:text-box>
        </draw:frame>
        <draw:frame draw:style-name="gr11" draw:text-style-name="P13" draw:layer="layout" svg:width="11.398cm" svg:height="0.34cm" svg:x="2.5cm" svg:y="19.162cm">
          <draw:text-box>
            <text:p text:style-name="P2"><text:span text:style-name="T13">Autor de uma das resenhas que serão mencionadas mais adiante considera o preço do volume “o </text:span></text:p>
          </draw:text-box>
        </draw:frame>
        <draw:frame draw:style-name="gr11" draw:text-style-name="P13" draw:layer="layout" svg:width="12.507cm" svg:height="0.34cm" svg:x="2cm" svg:y="19.522cm">
          <draw:text-box>
            <text:p text:style-name="P2"><text:span text:style-name="T13">único defeito [...] que, embora possa ser economicamente justificável, é digno de lamento como empecilho </text:span></text:p>
          </draw:text-box>
        </draw:frame>
        <draw:frame draw:style-name="gr11" draw:text-style-name="P13" draw:layer="layout" svg:width="12.037cm" svg:height="0.34cm" svg:x="2cm" svg:y="19.882cm">
          <draw:text-box>
            <text:p text:style-name="P2"><text:span text:style-name="T13">à circulação da obra de um gênio. Schulz é bom demais para se restringir às estantes da elite” (RODRI-</text:span></text:p>
          </draw:text-box>
        </draw:frame>
        <draw:line draw:style-name="gr16" draw:text-style-name="P1" draw:layer="layout" svg:x1="1.899cm" svg:y1="16.601cm" svg:x2="12.52cm" svg:y2="16.601cm">
          <text:p/>
        </draw:line>
        <draw:line draw:style-name="gr10" draw:text-style-name="P1" draw:layer="layout" svg:x1="2cm" svg:y1="16.501cm" svg:x2="5.499cm" svg:y2="16.501cm">
          <text:p/>
        </draw:line>
        <draw:frame draw:style-name="gr11" draw:text-style-name="P13" draw:layer="layout" svg:width="12.533cm" svg:height="0.34cm" svg:x="2cm" svg:y="20.241cm">
          <draw:text-box>
            <text:p text:style-name="P2"><text:span text:style-name="T13">GUES, 2012). Vale observar, porém, que a Cosac Naify regularmente oferece descontos a 30-40%. (Desde </text:span></text:p>
          </draw:text-box>
        </draw:frame>
      </draw:page>
      <draw:page draw:name="page6" draw:style-name="dp1" draw:master-page-name="master-page84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702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317cm" svg:height="0.361cm" svg:x="14.702cm" svg:y="1.435cm">
          <draw:text-box>
            <text:p text:style-name="P2"><text:span text:style-name="T1">97</text:span></text:p>
          </draw:text-box>
        </draw:frame>
        <draw:frame draw:style-name="gr6" draw:text-style-name="P9" draw:layer="layout" svg:width="10.822cm" svg:height="0.437cm" svg:x="3cm" svg:y="2.419cm">
          <draw:text-box>
            <text:p text:style-name="P2"><text:span text:style-name="T10">A edição em questão, com mais de 400 páginas, incorpora traduções de </text:span></text:p>
          </draw:text-box>
        </draw:frame>
        <draw:frame draw:style-name="gr6" draw:text-style-name="P9" draw:layer="layout" svg:width="12.283cm" svg:height="0.437cm" svg:x="2cm" svg:y="2.898cm">
          <draw:text-box>
            <text:p text:style-name="P2"><text:span text:style-name="T6">Lojas de canela, Sanatório sob o signo da clepsidra </text:span><text:span text:style-name="T10">e quatro contos esparsos (“Outono”, </text:span></text:p>
          </draw:text-box>
        </draw:frame>
        <draw:frame draw:style-name="gr6" draw:text-style-name="P9" draw:layer="layout" svg:width="11.995cm" svg:height="0.437cm" svg:x="2cm" svg:y="3.378cm">
          <draw:text-box>
            <text:p text:style-name="P2"><text:span text:style-name="T10">“</text:span><text:span text:style-name="T10">República dos sonhos”, “O cometa”, “A pátria”). Convém salientar que as tra-</text:span></text:p>
          </draw:text-box>
        </draw:frame>
        <draw:frame draw:style-name="gr6" draw:text-style-name="P9" draw:layer="layout" svg:width="11.788cm" svg:height="0.437cm" svg:x="2cm" svg:y="3.858cm">
          <draw:text-box>
            <text:p text:style-name="P2"><text:span text:style-name="T10">duções das duas coletâneas foram publicadas no Brasil ainda nos anos 90 pela </text:span></text:p>
          </draw:text-box>
        </draw:frame>
        <draw:frame draw:style-name="gr6" draw:text-style-name="P9" draw:layer="layout" svg:width="11.864cm" svg:height="0.437cm" svg:x="2cm" svg:y="4.338cm">
          <draw:text-box>
            <text:p text:style-name="P2"><text:span text:style-name="T10">editora Imago na série “Lazuli” que apresentava obras de autores estrangeiros, </text:span></text:p>
          </draw:text-box>
        </draw:frame>
        <draw:frame draw:style-name="gr6" draw:text-style-name="P9" draw:layer="layout" svg:width="12.296cm" svg:height="0.437cm" svg:x="2cm" svg:y="4.818cm">
          <draw:text-box>
            <text:p text:style-name="P2"><text:span text:style-name="T10">como </text:span><text:span text:style-name="T6">Sanatório </text:span><text:span text:style-name="T10">(1994) e </text:span><text:span text:style-name="T6">Lojas de canela </text:span><text:span text:style-name="T10">(1996) de Schulz, vertidas para o português </text:span></text:p>
          </draw:text-box>
        </draw:frame>
        <draw:frame draw:style-name="gr6" draw:text-style-name="P9" draw:layer="layout" svg:width="12.105cm" svg:height="0.437cm" svg:x="2cm" svg:y="5.297cm">
          <draw:text-box>
            <text:p text:style-name="P2"><text:span text:style-name="T10">por Henryk Siewierski.</text:span><text:span text:style-name="T6"> </text:span><text:span text:style-name="T10">Como observa o tradutor, “revistas agora para esta nova </text:span></text:p>
          </draw:text-box>
        </draw:frame>
        <draw:frame draw:style-name="gr6" draw:text-style-name="P9" draw:layer="layout" svg:width="12.541cm" svg:height="0.437cm" svg:x="2cm" svg:y="5.777cm">
          <draw:text-box>
            <text:p text:style-name="P2"><text:span text:style-name="T10">edição da Cosac Naify, as primeiras versões podiam ser aperfeiçoadas. Foi possível </text:span></text:p>
          </draw:text-box>
        </draw:frame>
        <draw:frame draw:style-name="gr6" draw:text-style-name="P9" draw:layer="layout" svg:width="12.308cm" svg:height="0.437cm" svg:x="2cm" svg:y="6.257cm">
          <draw:text-box>
            <text:p text:style-name="P2"><text:span text:style-name="T10">detectar e corrigir alguns erros, encontrar soluções melhores, mas também confir-</text:span></text:p>
          </draw:text-box>
        </draw:frame>
        <draw:frame draw:style-name="gr6" draw:text-style-name="P9" draw:layer="layout" svg:width="12.427cm" svg:height="0.437cm" svg:x="2cm" svg:y="6.737cm">
          <draw:text-box>
            <text:p text:style-name="P2"><text:span text:style-name="T10">mar que as primeiras versões ainda resistem ao poder de Cronos” (SIEWIERSKI, </text:span></text:p>
          </draw:text-box>
        </draw:frame>
        <draw:frame draw:style-name="gr6" draw:text-style-name="P9" draw:layer="layout" svg:width="2.195cm" svg:height="0.437cm" svg:x="2cm" svg:y="7.216cm">
          <draw:text-box>
            <text:p text:style-name="P2"><text:span text:style-name="T10">2012a, p. 390).</text:span></text:p>
          </draw:text-box>
        </draw:frame>
        <draw:frame draw:style-name="gr6" draw:text-style-name="P9" draw:layer="layout" svg:width="10.81cm" svg:height="0.437cm" svg:x="3cm" svg:y="7.797cm">
          <draw:text-box>
            <text:p text:style-name="P2"><text:span text:style-name="T10">Uma diferença essencial entre as edições da Imago e o volume em foco </text:span></text:p>
          </draw:text-box>
        </draw:frame>
        <draw:frame draw:style-name="gr6" draw:text-style-name="P9" draw:layer="layout" svg:width="12.147cm" svg:height="0.437cm" svg:x="2cm" svg:y="8.277cm">
          <draw:text-box>
            <text:p text:style-name="P2"><text:span text:style-name="T10">deve-se à inclusão de um aparelho paratextual bastante desenvolvido: </text:span><text:span text:style-name="T6">Ficção Com-</text:span></text:p>
          </draw:text-box>
        </draw:frame>
        <draw:frame draw:style-name="gr6" draw:text-style-name="P9" draw:layer="layout" svg:width="12.164cm" svg:height="0.437cm" svg:x="2cm" svg:y="8.756cm">
          <draw:text-box>
            <text:p text:style-name="P2"><text:span text:style-name="T6">pleta </text:span><text:span text:style-name="T10">abre-se com um pequeno artigo do prêmio Nobel polonês, Czesław Miłosz </text:span></text:p>
          </draw:text-box>
        </draw:frame>
        <draw:frame draw:style-name="gr6" draw:text-style-name="P9" draw:layer="layout" svg:width="11.851cm" svg:height="0.437cm" svg:x="2cm" svg:y="9.236cm">
          <draw:text-box>
            <text:p text:style-name="P2"><text:span text:style-name="T10">(publicado originalmente em 2 de janeiro de 1989 em “The New Republic”), e </text:span></text:p>
          </draw:text-box>
        </draw:frame>
        <draw:frame draw:style-name="gr6" draw:text-style-name="P9" draw:layer="layout" svg:width="12.004cm" svg:height="0.437cm" svg:x="2cm" svg:y="9.716cm">
          <draw:text-box>
            <text:p text:style-name="P2"><text:span text:style-name="T10">encerra-se com trechos do </text:span><text:span text:style-name="T6">Diário </text:span><text:span text:style-name="T10">de Witold Gombrowicz e sugestões de leitura </text:span></text:p>
          </draw:text-box>
        </draw:frame>
        <draw:frame draw:style-name="gr6" draw:text-style-name="P9" draw:layer="layout" svg:width="4.731cm" svg:height="0.437cm" svg:x="2cm" svg:y="10.196cm">
          <draw:text-box>
            <text:p text:style-name="P2"><text:span text:style-name="T10">sobre a vida e a obra de Schulz.</text:span></text:p>
          </draw:text-box>
        </draw:frame>
        <draw:frame draw:style-name="gr9" draw:text-style-name="P12" draw:layer="layout" svg:width="0.225cm" svg:height="0.255cm" svg:x="6.898cm" svg:y="10.206cm">
          <draw:text-box>
            <text:p text:style-name="P2"><text:span text:style-name="T12">10</text:span></text:p>
          </draw:text-box>
        </draw:frame>
        <draw:frame draw:style-name="gr6" draw:text-style-name="P9" draw:layer="layout" svg:width="6.843cm" svg:height="0.437cm" svg:x="7.11cm" svg:y="10.196cm">
          <draw:text-box>
            <text:p text:style-name="P2"><text:span text:style-name="T10"><text:s/></text:span><text:span text:style-name="T10">Um excelente prefácio de Henryk Siewierski </text:span></text:p>
          </draw:text-box>
        </draw:frame>
        <draw:frame draw:style-name="gr6" draw:text-style-name="P9" draw:layer="layout" svg:width="12.537cm" svg:height="0.437cm" svg:x="2cm" svg:y="10.675cm">
          <draw:text-box>
            <text:p text:style-name="P2"><text:span text:style-name="T10">contextualiza a interpretação da obra levando em conta (1) o panorama artístico da </text:span></text:p>
          </draw:text-box>
        </draw:frame>
        <draw:frame draw:style-name="gr6" draw:text-style-name="P9" draw:layer="layout" svg:width="12.232cm" svg:height="0.437cm" svg:x="2cm" svg:y="11.155cm">
          <draw:text-box>
            <text:p text:style-name="P2"><text:span text:style-name="T10">Polônia e da Europa da época, (2) a biografia do autor, entrelaçada, de um modo </text:span></text:p>
          </draw:text-box>
        </draw:frame>
        <draw:frame draw:style-name="gr6" draw:text-style-name="P9" draw:layer="layout" svg:width="12.054cm" svg:height="0.437cm" svg:x="2cm" svg:y="11.635cm">
          <draw:text-box>
            <text:p text:style-name="P2"><text:span text:style-name="T10">inevitável, com o momento histórico, (3) um esboço geral da poética de Schulz, </text:span></text:p>
          </draw:text-box>
        </draw:frame>
        <draw:frame draw:style-name="gr6" draw:text-style-name="P9" draw:layer="layout" svg:width="12.008cm" svg:height="0.437cm" svg:x="2cm" svg:y="12.115cm">
          <draw:text-box>
            <text:p text:style-name="P2"><text:span text:style-name="T10">(4) a atividade crítica, ensaística e epistolográfica do autor, (5) a criação plástica, </text:span></text:p>
          </draw:text-box>
        </draw:frame>
        <draw:frame draw:style-name="gr6" draw:text-style-name="P9" draw:layer="layout" svg:width="12.36cm" svg:height="0.437cm" svg:x="2cm" svg:y="12.595cm">
          <draw:text-box>
            <text:p text:style-name="P2"><text:span text:style-name="T10">sobretudo na </text:span><text:span text:style-name="T6">Xięga Bałwochwalcza</text:span><text:span text:style-name="T10">, e (6) os problemas específicos da representação </text:span></text:p>
          </draw:text-box>
        </draw:frame>
        <draw:frame draw:style-name="gr6" draw:text-style-name="P9" draw:layer="layout" svg:width="12.236cm" svg:height="0.437cm" svg:x="2cm" svg:y="13.074cm">
          <draw:text-box>
            <text:p text:style-name="P2"><text:span text:style-name="T10">na ficção do escritor. O ensaio de Siewierski, apresentando uma síntese muito su-</text:span></text:p>
          </draw:text-box>
        </draw:frame>
        <draw:frame draw:style-name="gr6" draw:text-style-name="P9" draw:layer="layout" svg:width="12.389cm" svg:height="0.437cm" svg:x="2cm" svg:y="13.554cm">
          <draw:text-box>
            <text:p text:style-name="P2"><text:span text:style-name="T10">cinta das discussões e conquistas da schulzologia nos sessenta anos desde a morte </text:span></text:p>
          </draw:text-box>
        </draw:frame>
        <draw:frame draw:style-name="gr6" draw:text-style-name="P9" draw:layer="layout" svg:width="1.285cm" svg:height="0.437cm" svg:x="2cm" svg:y="14.034cm">
          <draw:text-box>
            <text:p text:style-name="P2"><text:span text:style-name="T10">do autor</text:span></text:p>
          </draw:text-box>
        </draw:frame>
        <draw:frame draw:style-name="gr9" draw:text-style-name="P12" draw:layer="layout" svg:width="0.225cm" svg:height="0.255cm" svg:x="3.306cm" svg:y="14.044cm">
          <draw:text-box>
            <text:p text:style-name="P2"><text:span text:style-name="T12">11</text:span></text:p>
          </draw:text-box>
        </draw:frame>
        <draw:frame draw:style-name="gr6" draw:text-style-name="P9" draw:layer="layout" svg:width="10.42cm" svg:height="0.437cm" svg:x="3.518cm" svg:y="14.034cm">
          <draw:text-box>
            <text:p text:style-name="P2"><text:span text:style-name="T10">, consegue evitar um tom excessivamente didático, indicando pontos </text:span></text:p>
          </draw:text-box>
        </draw:frame>
        <draw:frame draw:style-name="gr6" draw:text-style-name="P9" draw:layer="layout" svg:width="12.147cm" svg:height="0.437cm" svg:x="2cm" svg:y="14.514cm">
          <draw:text-box>
            <text:p text:style-name="P2"><text:span text:style-name="T10">de referência que permitem uma compreensão mais completa da obra traduzida. </text:span></text:p>
          </draw:text-box>
        </draw:frame>
        <draw:frame draw:style-name="gr6" draw:text-style-name="P9" draw:layer="layout" svg:width="12.122cm" svg:height="0.437cm" svg:x="2cm" svg:y="14.993cm">
          <draw:text-box>
            <text:p text:style-name="P2"><text:span text:style-name="T10">A história da Polônia e da literatura polonesa constitui, para um leitor brasileiro, </text:span></text:p>
          </draw:text-box>
        </draw:frame>
        <draw:line draw:style-name="gr14" draw:text-style-name="P1" draw:layer="layout" svg:x1="2cm" svg:y1="17.061cm" svg:x2="12.16cm" svg:y2="17.061cm">
          <text:p/>
        </draw:line>
        <draw:frame draw:style-name="gr6" draw:text-style-name="P9" draw:layer="layout" svg:width="11.784cm" svg:height="0.437cm" svg:x="2cm" svg:y="15.473cm">
          <draw:text-box>
            <text:p text:style-name="P2"><text:span text:style-name="T10">uma </text:span><text:span text:style-name="T6">terra incógnita </text:span><text:span text:style-name="T10">em um grau ainda maior do que a história do Brasil e da sua </text:span></text:p>
          </draw:text-box>
        </draw:frame>
        <draw:frame draw:style-name="gr11" draw:text-style-name="P13" draw:layer="layout" svg:width="12.101cm" svg:height="0.34cm" svg:x="2cm" svg:y="17.163cm">
          <draw:text-box>
            <text:p text:style-name="P2"><text:span text:style-name="T13">o momento da redação da primeira versão deste texto, em 2013, a editora reduziu o preço do volume e </text:span></text:p>
          </draw:text-box>
        </draw:frame>
        <draw:frame draw:style-name="gr11" draw:text-style-name="P13" draw:layer="layout" svg:width="11.936cm" svg:height="0.34cm" svg:x="2cm" svg:y="17.523cm">
          <draw:text-box>
            <text:p text:style-name="P2"><text:span text:style-name="T13">neste momento – no final de 2015 – </text:span><text:span text:style-name="T14">Ficção completa </text:span><text:span text:style-name="T13">pode ser adquirida no site da editora por R$ 52,90.)</text:span></text:p>
          </draw:text-box>
        </draw:frame>
        <draw:frame draw:style-name="gr11" draw:text-style-name="P13" draw:layer="layout" svg:width="0.358cm" svg:height="0.34cm" svg:x="2cm" svg:y="17.982cm">
          <draw:text-box>
            <text:p text:style-name="P2"><text:span text:style-name="T13">10 </text:span></text:p>
          </draw:text-box>
        </draw:frame>
        <draw:frame draw:style-name="gr11" draw:text-style-name="P13" draw:layer="layout" svg:width="11.635cm" svg:height="0.34cm" svg:x="2.499cm" svg:y="17.982cm">
          <draw:text-box>
            <text:p text:style-name="P2"><text:span text:style-name="T13">São mencionadas, entre outros, as traduções inglesa e francesa do importante estudo </text:span><text:span text:style-name="T14">Regiony wielkiej </text:span></text:p>
          </draw:text-box>
        </draw:frame>
        <draw:frame draw:style-name="gr11" draw:text-style-name="P13" draw:layer="layout" svg:width="12.088cm" svg:height="0.34cm" svg:x="2cm" svg:y="18.342cm">
          <draw:text-box>
            <text:p text:style-name="P2"><text:span text:style-name="T14">herezji</text:span><text:span text:style-name="T13">, de Jerzy Ficowski</text:span><text:span text:style-name="T14">, </text:span><text:span text:style-name="T13">catálogos norte-americano e francês de desenhos de Schulz, edições francesa, </text:span></text:p>
          </draw:text-box>
        </draw:frame>
        <draw:frame draw:style-name="gr11" draw:text-style-name="P13" draw:layer="layout" svg:width="12.173cm" svg:height="0.34cm" svg:x="2cm" svg:y="18.702cm">
          <draw:text-box>
            <text:p text:style-name="P2"><text:span text:style-name="T13">espanhola e norte-americana de ensaios e da correspondência, comentários de escritores (Roth, Updike, </text:span></text:p>
          </draw:text-box>
        </draw:frame>
        <draw:frame draw:style-name="gr11" draw:text-style-name="P13" draw:layer="layout" svg:width="12.008cm" svg:height="0.34cm" svg:x="2cm" svg:y="19.062cm">
          <draw:text-box>
            <text:p text:style-name="P2"><text:span text:style-name="T13">Singer, Coetzee), referências intertextuais (Grossman, Foer, Vila-Matas, Ozick) e adaptações cinemato-</text:span></text:p>
          </draw:text-box>
        </draw:frame>
        <draw:frame draw:style-name="gr11" draw:text-style-name="P13" draw:layer="layout" svg:width="0.955cm" svg:height="0.34cm" svg:x="2cm" svg:y="19.422cm">
          <draw:text-box>
            <text:p text:style-name="P2"><text:span text:style-name="T13">gráficas.</text:span></text:p>
          </draw:text-box>
        </draw:frame>
        <draw:frame draw:style-name="gr11" draw:text-style-name="P13" draw:layer="layout" svg:width="0.358cm" svg:height="0.34cm" svg:x="2cm" svg:y="19.882cm">
          <draw:text-box>
            <text:p text:style-name="P2"><text:span text:style-name="T13">11 </text:span></text:p>
          </draw:text-box>
        </draw:frame>
        <draw:frame draw:style-name="gr11" draw:text-style-name="P13" draw:layer="layout" svg:width="11.812cm" svg:height="0.34cm" svg:x="2.499cm" svg:y="19.882cm">
          <draw:text-box>
            <text:p text:style-name="P2"><text:span text:style-name="T13">O ensaio foi escrito originalmente para a edição de </text:span><text:span text:style-name="T14">Lojas de canela </text:span><text:span text:style-name="T13">(SCHULZ, 1996, pp. 142-173), não </text:span></text:p>
          </draw:text-box>
        </draw:frame>
        <draw:line draw:style-name="gr10" draw:text-style-name="P1" draw:layer="layout" svg:x1="2cm" svg:y1="16.946cm" svg:x2="5.5cm" svg:y2="16.946cm">
          <text:p/>
        </draw:line>
        <draw:line draw:style-name="gr16" draw:text-style-name="P1" draw:layer="layout" svg:x1="1.86cm" svg:y1="17.056cm" svg:x2="12.46cm" svg:y2="17.056cm">
          <text:p/>
        </draw:line>
        <draw:frame draw:style-name="gr11" draw:text-style-name="P13" draw:layer="layout" svg:width="8.558cm" svg:height="0.34cm" svg:x="2cm" svg:y="20.241cm">
          <draw:text-box>
            <text:p text:style-name="P2"><text:span text:style-name="T13">se referindo, portanto, aos estudos mais recentes sobre a obra de Schulz. </text:span></text:p>
          </draw:text-box>
        </draw:frame>
      </draw:page>
      <draw:page draw:name="page7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297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317cm" svg:height="0.361cm" svg:x="1cm" svg:y="1.435cm">
          <draw:text-box>
            <text:p text:style-name="P2"><text:span text:style-name="T1">98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0.535cm" svg:height="0.437cm" svg:x="2cm" svg:y="2.419cm">
          <draw:text-box>
            <text:p text:style-name="P2"><text:span text:style-name="T10">literatura para o leitor polonês. Residente no Brasil, Henryk Siewierski</text:span></text:p>
          </draw:text-box>
        </draw:frame>
        <draw:frame draw:style-name="gr9" draw:text-style-name="P12" draw:layer="layout" svg:width="0.225cm" svg:height="0.255cm" svg:x="12.784cm" svg:y="2.429cm">
          <draw:text-box>
            <text:p text:style-name="P2"><text:span text:style-name="T12">12</text:span></text:p>
          </draw:text-box>
        </draw:frame>
        <draw:frame draw:style-name="gr6" draw:text-style-name="P9" draw:layer="layout" svg:width="1.073cm" svg:height="0.437cm" svg:x="12.996cm" svg:y="2.419cm">
          <draw:text-box>
            <text:p text:style-name="P2"><text:span text:style-name="T10">, autor </text:span></text:p>
          </draw:text-box>
        </draw:frame>
        <draw:frame draw:style-name="gr6" draw:text-style-name="P9" draw:layer="layout" svg:width="12.406cm" svg:height="0.437cm" svg:x="2cm" svg:y="2.898cm">
          <draw:text-box>
            <text:p text:style-name="P2"><text:span text:style-name="T10">também de </text:span><text:span text:style-name="T6">História da literatura polonesa </text:span><text:span text:style-name="T10">(2000) publicada pela Editora da UnB, tem </text:span></text:p>
          </draw:text-box>
        </draw:frame>
        <draw:frame draw:style-name="gr6" draw:text-style-name="P9" draw:layer="layout" svg:width="12.461cm" svg:height="0.437cm" svg:x="2cm" svg:y="3.378cm">
          <draw:text-box>
            <text:p text:style-name="P2"><text:span text:style-name="T10">consciência das dificuldades interpretativas que um leitor brasileiro pode enfrentar </text:span></text:p>
          </draw:text-box>
        </draw:frame>
        <draw:frame draw:style-name="gr6" draw:text-style-name="P9" draw:layer="layout" svg:width="12.465cm" svg:height="0.437cm" svg:x="2cm" svg:y="3.858cm">
          <draw:text-box>
            <text:p text:style-name="P2"><text:span text:style-name="T10">na leitura de Schulz, pois este entra em uma rede muito complexa de relações com </text:span></text:p>
          </draw:text-box>
        </draw:frame>
        <draw:frame draw:style-name="gr6" draw:text-style-name="P9" draw:layer="layout" svg:width="11.868cm" svg:height="0.437cm" svg:x="2cm" svg:y="4.338cm">
          <draw:text-box>
            <text:p text:style-name="P2"><text:span text:style-name="T10">a tradição literária da Polônia e da Europa (</text:span><text:span text:style-name="T6">cf. </text:span><text:span text:style-name="T10">SPEINA, 1974), instaurando, ao </text:span></text:p>
          </draw:text-box>
        </draw:frame>
        <draw:frame draw:style-name="gr6" draw:text-style-name="P9" draw:layer="layout" svg:width="12.05cm" svg:height="0.437cm" svg:x="2cm" svg:y="4.818cm">
          <draw:text-box>
            <text:p text:style-name="P2"><text:span text:style-name="T10">mesmo tempo, um idioleto muito próprio e inovador, que o tradutor polonês – </text:span></text:p>
          </draw:text-box>
        </draw:frame>
        <draw:frame draw:style-name="gr6" draw:text-style-name="P9" draw:layer="layout" svg:width="12.617cm" svg:height="0.437cm" svg:x="2cm" svg:y="5.297cm">
          <draw:text-box>
            <text:p text:style-name="P2"><text:span text:style-name="T10">formado em Estudos Poloneses – tem como objetivo manter em sua tradução para </text:span></text:p>
          </draw:text-box>
        </draw:frame>
        <draw:frame draw:style-name="gr6" draw:text-style-name="P9" draw:layer="layout" svg:width="11.965cm" svg:height="0.437cm" svg:x="2cm" svg:y="5.777cm">
          <draw:text-box>
            <text:p text:style-name="P2"><text:span text:style-name="T10">o português do Brasil. Na frase que encerra o posfácio, o tradutor afirma que é </text:span></text:p>
          </draw:text-box>
        </draw:frame>
        <draw:frame draw:style-name="gr6" draw:text-style-name="P9" draw:layer="layout" svg:width="12.329cm" svg:height="0.437cm" svg:x="2cm" svg:y="6.257cm">
          <draw:text-box>
            <text:p text:style-name="P2"><text:span text:style-name="T10">sua “[a] expectativa que o original esteja presente nessa leitura e, mesmo invisível, </text:span></text:p>
          </draw:text-box>
        </draw:frame>
        <draw:frame draw:style-name="gr6" draw:text-style-name="P9" draw:layer="layout" svg:width="12.131cm" svg:height="0.437cm" svg:x="2cm" svg:y="6.737cm">
          <draw:text-box>
            <text:p text:style-name="P2"><text:span text:style-name="T10">acompanhe os leitores de modo que possam não só visitar, mas também habitar </text:span></text:p>
          </draw:text-box>
        </draw:frame>
        <draw:frame draw:style-name="gr6" draw:text-style-name="P9" draw:layer="layout" svg:width="6.911cm" svg:height="0.437cm" svg:x="2cm" svg:y="7.216cm">
          <draw:text-box>
            <text:p text:style-name="P2"><text:span text:style-name="T10">o seu mundo” (SIEWIERSKI, 2012a, p. 390).</text:span></text:p>
          </draw:text-box>
        </draw:frame>
        <draw:frame draw:style-name="gr6" draw:text-style-name="P9" draw:layer="layout" svg:width="11.199cm" svg:height="0.437cm" svg:x="3cm" svg:y="7.797cm">
          <draw:text-box>
            <text:p text:style-name="P2"><text:span text:style-name="T10">O papel muito peculiar que Siewierski tem que assumir enquanto tradutor </text:span></text:p>
          </draw:text-box>
        </draw:frame>
        <draw:frame draw:style-name="gr6" draw:text-style-name="P9" draw:layer="layout" svg:width="11.656cm" svg:height="0.437cm" svg:x="2cm" svg:y="8.277cm">
          <draw:text-box>
            <text:p text:style-name="P2"><text:span text:style-name="T10">de sua língua materna para uma língua não materna é explicado no prefácio à </text:span></text:p>
          </draw:text-box>
        </draw:frame>
        <draw:frame draw:style-name="gr6" draw:text-style-name="P9" draw:layer="layout" svg:width="5.878cm" svg:height="0.437cm" svg:x="2cm" svg:y="8.756cm">
          <draw:text-box>
            <text:p text:style-name="P2"><text:span text:style-name="T10">edição anterior (da Imago) de </text:span><text:span text:style-name="T6">Sanatório:</text:span></text:p>
          </draw:text-box>
        </draw:frame>
        <draw:frame draw:style-name="gr7" draw:text-style-name="P10" draw:layer="layout" svg:width="10.162cm" svg:height="0.399cm" svg:x="4.001cm" svg:y="9.821cm">
          <draw:text-box>
            <text:p text:style-name="P2"><text:span text:style-name="T9">Seria talvez mais natural se Schulz tivesse aqui um tradutor cuja língua ma-</text:span></text:p>
          </draw:text-box>
        </draw:frame>
        <draw:frame draw:style-name="gr7" draw:text-style-name="P10" draw:layer="layout" svg:width="10.086cm" svg:height="0.399cm" svg:x="4.001cm" svg:y="10.255cm">
          <draw:text-box>
            <text:p text:style-name="P2"><text:span text:style-name="T9">terna fosse o português. Mas a tradução também pode ser uma leitura em </text:span></text:p>
          </draw:text-box>
        </draw:frame>
        <draw:frame draw:style-name="gr7" draw:text-style-name="P10" draw:layer="layout" svg:width="10.111cm" svg:height="0.399cm" svg:x="4.001cm" svg:y="10.689cm">
          <draw:text-box>
            <text:p text:style-name="P2"><text:span text:style-name="T9">outra língua, leitura com os outros e para os outros. Sinto-me privilegiado </text:span></text:p>
          </draw:text-box>
        </draw:frame>
        <draw:frame draw:style-name="gr7" draw:text-style-name="P10" draw:layer="layout" svg:width="10.213cm" svg:height="0.399cm" svg:x="4.001cm" svg:y="11.123cm">
          <draw:text-box>
            <text:p text:style-name="P2"><text:span text:style-name="T9">por poder fazer esta leitura no Brasil, numa língua que não era minha, mas </text:span></text:p>
          </draw:text-box>
        </draw:frame>
        <draw:frame draw:style-name="gr7" draw:text-style-name="P10" draw:layer="layout" svg:width="9.866cm" svg:height="0.399cm" svg:x="4.001cm" svg:y="11.557cm">
          <draw:text-box>
            <text:p text:style-name="P2"><text:span text:style-name="T9">que se fez minha, tornando irresistível a tentação de nela verter algumas </text:span></text:p>
          </draw:text-box>
        </draw:frame>
        <draw:frame draw:style-name="gr7" draw:text-style-name="P10" draw:layer="layout" svg:width="10.018cm" svg:height="0.399cm" svg:x="4.001cm" svg:y="11.991cm">
          <draw:text-box>
            <text:p text:style-name="P2"><text:span text:style-name="T9">das mais belas páginas da literatura polonesa. (SIEWIERSKI, 1994, p. 13)</text:span></text:p>
          </draw:text-box>
        </draw:frame>
        <draw:frame draw:style-name="gr6" draw:text-style-name="P9" draw:layer="layout" svg:width="11.356cm" svg:height="0.437cm" svg:x="3cm" svg:y="12.94cm">
          <draw:text-box>
            <text:p text:style-name="P2"><text:span text:style-name="T10">Para Siewierski, Schulz tem que ser colocado a uma certa distância, ficando </text:span></text:p>
          </draw:text-box>
        </draw:frame>
        <draw:frame draw:style-name="gr6" draw:text-style-name="P9" draw:layer="layout" svg:width="11.953cm" svg:height="0.437cm" svg:x="2cm" svg:y="13.42cm">
          <draw:text-box>
            <text:p text:style-name="P2"><text:span text:style-name="T10">em um campo que permita um olhar ao mesmo tempo próximo, necessário no </text:span></text:p>
          </draw:text-box>
        </draw:frame>
        <draw:frame draw:style-name="gr6" draw:text-style-name="P9" draw:layer="layout" svg:width="10.814cm" svg:height="0.437cm" svg:x="2cm" svg:y="13.9cm">
          <draw:text-box>
            <text:p text:style-name="P2"><text:span text:style-name="T10">processo da tradução que procura transmitir a especificidade do original</text:span></text:p>
          </draw:text-box>
        </draw:frame>
        <draw:frame draw:style-name="gr9" draw:text-style-name="P12" draw:layer="layout" svg:width="0.225cm" svg:height="0.255cm" svg:x="12.797cm" svg:y="13.91cm">
          <draw:text-box>
            <text:p text:style-name="P2"><text:span text:style-name="T12">13</text:span></text:p>
          </draw:text-box>
        </draw:frame>
        <draw:line draw:style-name="gr10" draw:text-style-name="P1" draw:layer="layout" svg:x1="2cm" svg:y1="14.852cm" svg:x2="5.5cm" svg:y2="14.852cm">
          <text:p/>
        </draw:line>
        <draw:line draw:style-name="gr10" draw:text-style-name="P1" draw:layer="layout" svg:x1="2cm" svg:y1="14.853cm" svg:x2="5.499cm" svg:y2="14.853cm">
          <text:p/>
        </draw:line>
        <draw:line draw:style-name="gr15" draw:text-style-name="P1" draw:layer="layout" svg:x1="8.768cm" svg:y1="17.543cm" svg:x2="14cm" svg:y2="17.543cm">
          <text:p/>
        </draw:line>
        <draw:line draw:style-name="gr15" draw:text-style-name="P1" draw:layer="layout" svg:x1="2cm" svg:y1="17.903cm" svg:x2="4.06cm" svg:y2="17.903cm">
          <text:p/>
        </draw:line>
        <draw:frame draw:style-name="gr6" draw:text-style-name="P9" draw:layer="layout" svg:width="0.993cm" svg:height="0.437cm" svg:x="13.009cm" svg:y="13.9cm">
          <draw:text-box>
            <text:p text:style-name="P2"><text:span text:style-name="T10">, e dis-</text:span></text:p>
          </draw:text-box>
        </draw:frame>
        <draw:frame draw:style-name="gr11" draw:text-style-name="P13" draw:layer="layout" svg:width="0.358cm" svg:height="0.34cm" svg:x="2cm" svg:y="15.104cm">
          <draw:text-box>
            <text:p text:style-name="P2"><text:span text:style-name="T13">12 </text:span></text:p>
          </draw:text-box>
        </draw:frame>
        <draw:frame draw:style-name="gr11" draw:text-style-name="P13" draw:layer="layout" svg:width="11.982cm" svg:height="0.34cm" svg:x="2.499cm" svg:y="15.104cm">
          <draw:text-box>
            <text:p text:style-name="P2"><text:span text:style-name="T13">Siewierski foi responsável também pela publicação da antologia </text:span><text:span text:style-name="T14">Quatro poetas poloneses </text:span><text:span text:style-name="T13">(1994), que inclui </text:span></text:p>
          </draw:text-box>
        </draw:frame>
        <draw:frame draw:style-name="gr11" draw:text-style-name="P13" draw:layer="layout" svg:width="12.126cm" svg:height="0.34cm" svg:x="2cm" svg:y="15.464cm">
          <draw:text-box>
            <text:p text:style-name="P2"><text:span text:style-name="T13">traduções de Czesław Miłosz, Tadeusz Różewicz, Wisława Szymborska i Zbigniew Herbert, bem como </text:span></text:p>
          </draw:text-box>
        </draw:frame>
        <draw:frame draw:style-name="gr11" draw:text-style-name="P13" draw:layer="layout" svg:width="11.961cm" svg:height="0.34cm" svg:x="2cm" svg:y="15.823cm">
          <draw:text-box>
            <text:p text:style-name="P2"><text:span text:style-name="T14">Adam Mickiewicz: um poeta peregrino </text:span><text:span text:style-name="T13">(1998). É autor de alguns dos raros livros sobre a cultura e literatura </text:span></text:p>
          </draw:text-box>
        </draw:frame>
        <draw:frame draw:style-name="gr11" draw:text-style-name="P13" draw:layer="layout" svg:width="12.287cm" svg:height="0.34cm" svg:x="2cm" svg:y="16.183cm">
          <draw:text-box>
            <text:p text:style-name="P2"><text:span text:style-name="T13">brasileira lançados na Polônia, como </text:span><text:span text:style-name="T14">Jak dostałem Brazylię w prezencie </text:span><text:span text:style-name="T13">(1998) e </text:span><text:span text:style-name="T14">Raj nie do utracenia: amazońskie </text:span></text:p>
          </draw:text-box>
        </draw:frame>
        <draw:frame draw:style-name="gr11" draw:text-style-name="P13" draw:layer="layout" svg:width="11.94cm" svg:height="0.34cm" svg:x="2cm" svg:y="16.543cm">
          <draw:text-box>
            <text:p text:style-name="P2"><text:span text:style-name="T14">silva rerum </text:span><text:span text:style-name="T13">(2006). Coordenou também a tradução coletiva do volume </text:span><text:span text:style-name="T14">33 wiersze brazylijskie </text:span><text:span text:style-name="T13">(2011), com </text:span></text:p>
          </draw:text-box>
        </draw:frame>
        <draw:frame draw:style-name="gr11" draw:text-style-name="P13" draw:layer="layout" svg:width="11.961cm" svg:height="0.34cm" svg:x="2cm" svg:y="16.903cm">
          <draw:text-box>
            <text:p text:style-name="P2"><text:span text:style-name="T13">obras de Carlos Drummond de Andrade, João Cabral de Melo Neto e Mario Quintana vertidas para o </text:span></text:p>
          </draw:text-box>
        </draw:frame>
        <draw:frame draw:style-name="gr11" draw:text-style-name="P13" draw:layer="layout" svg:width="12.101cm" svg:height="0.34cm" svg:x="2cm" svg:y="17.263cm">
          <draw:text-box>
            <text:p text:style-name="P2"><text:span text:style-name="T13">polonês. (</text:span><text:span text:style-name="T14">Cf.</text:span><text:span text:style-name="T13"> a bibliografia completa de Siewierski no site: </text:span><text:span text:style-name="T17">www.dicionariodetradutores.ufsc.br/pt/Hen-</text:span></text:p>
          </draw:text-box>
        </draw:frame>
        <draw:frame draw:style-name="gr11" draw:text-style-name="P13" draw:layer="layout" svg:width="7.872cm" svg:height="0.34cm" svg:x="2cm" svg:y="17.623cm">
          <draw:text-box>
            <text:p text:style-name="P2"><text:span text:style-name="T17">rykSiewierski.htm</text:span><text:span text:style-name="T13">. Consulta realizada em 20 de dezembro de 2015).</text:span></text:p>
          </draw:text-box>
        </draw:frame>
        <draw:frame draw:style-name="gr11" draw:text-style-name="P13" draw:layer="layout" svg:width="0.358cm" svg:height="0.34cm" svg:x="2cm" svg:y="18.082cm">
          <draw:text-box>
            <text:p text:style-name="P2"><text:span text:style-name="T13">13 </text:span></text:p>
          </draw:text-box>
        </draw:frame>
        <draw:frame draw:style-name="gr11" draw:text-style-name="P13" draw:layer="layout" svg:width="12.101cm" svg:height="0.34cm" svg:x="2.499cm" svg:y="18.082cm">
          <draw:text-box>
            <text:p text:style-name="P2"><text:span text:style-name="T13">É significativo, neste contexto, um comentário de Siewierski publicado no volume </text:span><text:span text:style-name="T14">Bruno Schulz: Wiosna. </text:span></text:p>
          </draw:text-box>
        </draw:frame>
        <draw:frame draw:style-name="gr11" draw:text-style-name="P13" draw:layer="layout" svg:width="12.643cm" svg:height="0.34cm" svg:x="2cm" svg:y="18.442cm">
          <draw:text-box>
            <text:p text:style-name="P2"><text:span text:style-name="T14">12 przekładów: </text:span><text:span text:style-name="T13">“descobri que a tradução para ‘uma outra’ língua tem também suas vantagens, porque, apesar </text:span></text:p>
          </draw:text-box>
        </draw:frame>
        <draw:frame draw:style-name="gr11" draw:text-style-name="P13" draw:layer="layout" svg:width="12.27cm" svg:height="0.34cm" svg:x="2cm" svg:y="18.802cm">
          <draw:text-box>
            <text:p text:style-name="P2"><text:span text:style-name="T13">de requerer mais tempo e inúmeras consultas das fontes da língua escrita e coloquial, permite uma maior </text:span></text:p>
          </draw:text-box>
        </draw:frame>
        <draw:frame draw:style-name="gr11" draw:text-style-name="P13" draw:layer="layout" svg:width="12.097cm" svg:height="0.34cm" svg:x="2cm" svg:y="19.162cm">
          <draw:text-box>
            <text:p text:style-name="P2"><text:span text:style-name="T13">liberdade, e uma menor dependência da tradição literária local que impõe suas exigências. Em nome da </text:span></text:p>
          </draw:text-box>
        </draw:frame>
        <draw:frame draw:style-name="gr11" draw:text-style-name="P13" draw:layer="layout" svg:width="12.262cm" svg:height="0.34cm" svg:x="2cm" svg:y="19.522cm">
          <draw:text-box>
            <text:p text:style-name="P2"><text:span text:style-name="T13">fidelidade à tradução, este tradutor pode ultrapassar as fronteiras que, para um tradutor para a sua língua </text:span></text:p>
          </draw:text-box>
        </draw:frame>
        <draw:frame draw:style-name="gr11" draw:text-style-name="P13" draw:layer="layout" svg:width="12.063cm" svg:height="0.34cm" svg:x="2cm" svg:y="19.882cm">
          <draw:text-box>
            <text:p text:style-name="P2"><text:span text:style-name="T13">materna, seriam provavelmente inultrapassáveis, explorando novos tons e registros, e convencendo, de </text:span></text:p>
          </draw:text-box>
        </draw:frame>
        <draw:frame draw:style-name="gr11" draw:text-style-name="P13" draw:layer="layout" svg:width="11.75cm" svg:height="0.34cm" svg:x="2cm" svg:y="20.241cm">
          <draw:text-box>
            <text:p text:style-name="P2"><text:span text:style-name="T13">uma certa forma, a língua [de chegada] a uma ampliação para que ela receba uma obra que, sem essa </text:span></text:p>
          </draw:text-box>
        </draw:frame>
      </draw:page>
      <draw:page draw:name="page8" draw:style-name="dp1" draw:master-page-name="master-page84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702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317cm" svg:height="0.361cm" svg:x="14.702cm" svg:y="1.435cm">
          <draw:text-box>
            <text:p text:style-name="P2"><text:span text:style-name="T1">99</text:span></text:p>
          </draw:text-box>
        </draw:frame>
        <draw:frame draw:style-name="gr6" draw:text-style-name="P9" draw:layer="layout" svg:width="12.16cm" svg:height="0.437cm" svg:x="2cm" svg:y="2.419cm">
          <draw:text-box>
            <text:p text:style-name="P2"><text:span text:style-name="T10">tanciado, que simule a posição do leitor, para quem o valor e o contexto da obra </text:span></text:p>
          </draw:text-box>
        </draw:frame>
        <draw:frame draw:style-name="gr6" draw:text-style-name="P9" draw:layer="layout" svg:width="12.465cm" svg:height="0.437cm" svg:x="2cm" svg:y="2.898cm">
          <draw:text-box>
            <text:p text:style-name="P2"><text:span text:style-name="T10">de Schulz não são óbvios. Esta alteração da perspectiva afetivo-cognitiva, próxima </text:span></text:p>
          </draw:text-box>
        </draw:frame>
        <draw:frame draw:style-name="gr6" draw:text-style-name="P9" draw:layer="layout" svg:width="11.11cm" svg:height="0.437cm" svg:x="2cm" svg:y="3.378cm">
          <draw:text-box>
            <text:p text:style-name="P2"><text:span text:style-name="T10">à auto-alienação, é um processo dialético, que, como afirma Teresa Walas:</text:span></text:p>
          </draw:text-box>
        </draw:frame>
        <draw:frame draw:style-name="gr7" draw:text-style-name="P10" draw:layer="layout" svg:width="9.527cm" svg:height="0.399cm" svg:x="4.001cm" svg:y="4.443cm">
          <draw:text-box>
            <text:p text:style-name="P2"><text:span text:style-name="T9">significa (...) o desenvolvimento (...) em si mesmo de uma perspectiva </text:span></text:p>
          </draw:text-box>
        </draw:frame>
        <draw:frame draw:style-name="gr7" draw:text-style-name="P10" draw:layer="layout" svg:width="9.823cm" svg:height="0.399cm" svg:x="4.001cm" svg:y="4.877cm">
          <draw:text-box>
            <text:p text:style-name="P2"><text:span text:style-name="T9">gêmea, que do ponto de vista hermenêutico é uma inversão daquela [da </text:span></text:p>
          </draw:text-box>
        </draw:frame>
        <draw:frame draw:style-name="gr7" draw:text-style-name="P10" draw:layer="layout" svg:width="10.221cm" svg:height="0.399cm" svg:x="4.001cm" svg:y="5.311cm">
          <draw:text-box>
            <text:p text:style-name="P2"><text:span text:style-name="T9">perspectiva “do olhar estranho”]: enquanto o olhar externo, o olhar de um </text:span></text:p>
          </draw:text-box>
        </draw:frame>
        <draw:frame draw:style-name="gr7" draw:text-style-name="P10" draw:layer="layout" svg:width="10.391cm" svg:height="0.399cm" svg:x="4.001cm" svg:y="5.745cm">
          <draw:text-box>
            <text:p text:style-name="P2"><text:span text:style-name="T9">forasteiro, procura uma relativa redução da distância, o olhar do guia impõe </text:span></text:p>
          </draw:text-box>
        </draw:frame>
        <draw:frame draw:style-name="gr7" draw:text-style-name="P10" draw:layer="layout" svg:width="10.158cm" svg:height="0.399cm" svg:x="4.001cm" svg:y="6.179cm">
          <draw:text-box>
            <text:p text:style-name="P2"><text:span text:style-name="T9">essa distância a si mesmo, buscando uma posição diferente da costumeira, </text:span></text:p>
          </draw:text-box>
        </draw:frame>
        <draw:frame draw:style-name="gr7" draw:text-style-name="P10" draw:layer="layout" svg:width="10.035cm" svg:height="0.399cm" svg:x="4.001cm" svg:y="6.613cm">
          <draw:text-box>
            <text:p text:style-name="P2"><text:span text:style-name="T9">o que resulta também, e certamente o faz, em uma alteração da forma do </text:span></text:p>
          </draw:text-box>
        </draw:frame>
        <draw:frame draw:style-name="gr7" draw:text-style-name="P10" draw:layer="layout" svg:width="5.336cm" svg:height="0.399cm" svg:x="4.001cm" svg:y="7.047cm">
          <draw:text-box>
            <text:p text:style-name="P2"><text:span text:style-name="T9">próprio objeto. (WALAS, 2011, p. 215)</text:span></text:p>
          </draw:text-box>
        </draw:frame>
        <draw:frame draw:style-name="gr6" draw:text-style-name="P9" draw:layer="layout" svg:width="11.11cm" svg:height="0.437cm" svg:x="3cm" svg:y="7.996cm">
          <draw:text-box>
            <text:p text:style-name="P2"><text:span text:style-name="T10">Ainda que a pesquisadora assuma uma perspectiva mais abrangente e que </text:span></text:p>
          </draw:text-box>
        </draw:frame>
        <draw:frame draw:style-name="gr6" draw:text-style-name="P9" draw:layer="layout" svg:width="12.469cm" svg:height="0.437cm" svg:x="2cm" svg:y="8.476cm">
          <draw:text-box>
            <text:p text:style-name="P2"><text:span text:style-name="T10">se refira aos desafios enfrentados por pessoas que buscam introduzir sua literatura </text:span></text:p>
          </draw:text-box>
        </draw:frame>
        <draw:frame draw:style-name="gr6" draw:text-style-name="P9" draw:layer="layout" svg:width="12.164cm" svg:height="0.437cm" svg:x="2cm" svg:y="8.955cm">
          <draw:text-box>
            <text:p text:style-name="P2"><text:span text:style-name="T10">nacional no exterior e que na cultura de chegada desempenham papel de “guias” </text:span></text:p>
          </draw:text-box>
        </draw:frame>
        <draw:frame draw:style-name="gr6" draw:text-style-name="P9" draw:layer="layout" svg:width="12.202cm" svg:height="0.437cm" svg:x="2cm" svg:y="9.435cm">
          <draw:text-box>
            <text:p text:style-name="P2"><text:span text:style-name="T10">ou “orientadores”, suas observações podem ser pertinentes do ponto de vista da </text:span></text:p>
          </draw:text-box>
        </draw:frame>
        <draw:frame draw:style-name="gr6" draw:text-style-name="P9" draw:layer="layout" svg:width="2.546cm" svg:height="0.437cm" svg:x="2cm" svg:y="9.915cm">
          <draw:text-box>
            <text:p text:style-name="P2"><text:span text:style-name="T10">presente análise. </text:span></text:p>
          </draw:text-box>
        </draw:frame>
        <draw:frame draw:style-name="gr6" draw:text-style-name="P9" draw:layer="layout" svg:width="10.666cm" svg:height="0.437cm" svg:x="3cm" svg:y="10.495cm">
          <draw:text-box>
            <text:p text:style-name="P2"><text:span text:style-name="T10">A atividade do tradutor de uma língua materna para uma não materna, </text:span></text:p>
          </draw:text-box>
        </draw:frame>
        <draw:frame draw:style-name="gr6" draw:text-style-name="P9" draw:layer="layout" svg:width="11.868cm" svg:height="0.437cm" svg:x="2cm" svg:y="10.975cm">
          <draw:text-box>
            <text:p text:style-name="P2"><text:span text:style-name="T10">que pretende reduzir a distância que separa o receptor da tradução do texto de </text:span></text:p>
          </draw:text-box>
        </draw:frame>
        <draw:frame draw:style-name="gr6" draw:text-style-name="P9" draw:layer="layout" svg:width="11.792cm" svg:height="0.437cm" svg:x="2cm" svg:y="11.455cm">
          <draw:text-box>
            <text:p text:style-name="P2"><text:span text:style-name="T10">partida, tem como consequência a necessidade de sair de sua perspectiva origi-</text:span></text:p>
          </draw:text-box>
        </draw:frame>
        <draw:frame draw:style-name="gr6" draw:text-style-name="P9" draw:layer="layout" svg:width="11.902cm" svg:height="0.437cm" svg:x="2cm" svg:y="11.935cm">
          <draw:text-box>
            <text:p text:style-name="P2"><text:span text:style-name="T10">nal. A resultante “alteração da forma do próprio objeto” faz parte do processo </text:span></text:p>
          </draw:text-box>
        </draw:frame>
        <draw:frame draw:style-name="gr6" draw:text-style-name="P9" draw:layer="layout" svg:width="11.991cm" svg:height="0.437cm" svg:x="2cm" svg:y="12.414cm">
          <draw:text-box>
            <text:p text:style-name="P2"><text:span text:style-name="T10">de refração (</text:span><text:span text:style-name="T6">cf. </text:span><text:span text:style-name="T10">LEFEVERE, 1982), em que um papel importante cabe também </text:span></text:p>
          </draw:text-box>
        </draw:frame>
        <draw:frame draw:style-name="gr6" draw:text-style-name="P9" draw:layer="layout" svg:width="12.075cm" svg:height="0.437cm" svg:x="2cm" svg:y="12.894cm">
          <draw:text-box>
            <text:p text:style-name="P2"><text:span text:style-name="T10">aos contextos e às explicações fornecidas pelo tradutor-como-guia, que objetiva </text:span></text:p>
          </draw:text-box>
        </draw:frame>
        <draw:frame draw:style-name="gr6" draw:text-style-name="P9" draw:layer="layout" svg:width="12.097cm" svg:height="0.437cm" svg:x="2cm" svg:y="13.374cm">
          <draw:text-box>
            <text:p text:style-name="P2"><text:span text:style-name="T10">reduzir as deformações causadas pela inserção do autor traduzido no sistema da </text:span></text:p>
          </draw:text-box>
        </draw:frame>
        <draw:frame draw:style-name="gr6" draw:text-style-name="P9" draw:layer="layout" svg:width="12.016cm" svg:height="0.437cm" svg:x="2cm" svg:y="13.854cm">
          <draw:text-box>
            <text:p text:style-name="P2"><text:span text:style-name="T10">cultura de chegada. Uma análise dos primeiros momentos da recepção da tradu-</text:span></text:p>
          </draw:text-box>
        </draw:frame>
        <draw:frame draw:style-name="gr6" draw:text-style-name="P9" draw:layer="layout" svg:width="11.94cm" svg:height="0.437cm" svg:x="2cm" svg:y="14.334cm">
          <draw:text-box>
            <text:p text:style-name="P2"><text:span text:style-name="T10">ção brasileira de </text:span><text:span text:style-name="T6">Ficção Completa</text:span><text:span text:style-name="T10"> de Bruno Schulz permite evidenciar a dinâmica </text:span></text:p>
          </draw:text-box>
        </draw:frame>
        <draw:frame draw:style-name="gr6" draw:text-style-name="P9" draw:layer="layout" svg:width="12.118cm" svg:height="0.437cm" svg:x="2cm" svg:y="14.813cm">
          <draw:text-box>
            <text:p text:style-name="P2"><text:span text:style-name="T10">desse processo como um gradativo entrelaçamento da obra com os contextos já </text:span></text:p>
          </draw:text-box>
        </draw:frame>
        <draw:frame draw:style-name="gr6" draw:text-style-name="P9" draw:layer="layout" svg:width="3.224cm" svg:height="0.437cm" svg:x="2cm" svg:y="15.293cm">
          <draw:text-box>
            <text:p text:style-name="P2"><text:span text:style-name="T10">circulantes no Brasil. </text:span></text:p>
          </draw:text-box>
        </draw:frame>
        <draw:frame draw:style-name="gr12" draw:text-style-name="P14" draw:layer="layout" svg:width="2.881cm" svg:height="0.514cm" svg:x="2cm" svg:y="16.478cm">
          <draw:text-box>
            <text:p text:style-name="P2"><text:span text:style-name="T15">Schulz x Kafka</text:span></text:p>
          </draw:text-box>
        </draw:frame>
        <draw:frame draw:style-name="gr6" draw:text-style-name="P9" draw:layer="layout" svg:width="11.085cm" svg:height="0.437cm" svg:x="3cm" svg:y="17.419cm">
          <draw:text-box>
            <text:p text:style-name="P2"><text:span text:style-name="T10">Resumindo os textos dedicados a Bruno Schulz que foram publicados na </text:span></text:p>
          </draw:text-box>
        </draw:frame>
        <draw:frame draw:style-name="gr6" draw:text-style-name="P9" draw:layer="layout" svg:width="12.241cm" svg:height="0.437cm" svg:x="2cm" svg:y="17.898cm">
          <draw:text-box>
            <text:p text:style-name="P2"><text:span text:style-name="T10">revista “NaGłos” lançada em 1992 – com comentários de Singer, Roth, Hrabal e </text:span></text:p>
          </draw:text-box>
        </draw:frame>
        <draw:line draw:style-name="gr14" draw:text-style-name="P1" draw:layer="layout" svg:x1="2cm" svg:y1="19.42cm" svg:x2="12.16cm" svg:y2="19.42cm">
          <text:p/>
        </draw:line>
        <draw:frame draw:style-name="gr6" draw:text-style-name="P9" draw:layer="layout" svg:width="7.643cm" svg:height="0.437cm" svg:x="2cm" svg:y="18.378cm">
          <draw:text-box>
            <text:p text:style-name="P2"><text:span text:style-name="T10">Updike, entre outros –, Agnieszka Fulińska afirma:</text:span></text:p>
          </draw:text-box>
        </draw:frame>
        <draw:frame draw:style-name="gr11" draw:text-style-name="P13" draw:layer="layout" svg:width="12.004cm" svg:height="0.34cm" svg:x="2cm" svg:y="19.522cm">
          <draw:text-box>
            <text:p text:style-name="P2"><text:span text:style-name="T13">ampliação, não poderia ter sido criada. Força mais a língua para adaptar-se à obra do que a obra a uma </text:span></text:p>
          </draw:text-box>
        </draw:frame>
        <draw:frame draw:style-name="gr11" draw:text-style-name="P13" draw:layer="layout" svg:width="12.173cm" svg:height="0.34cm" svg:x="2cm" svg:y="19.882cm">
          <draw:text-box>
            <text:p text:style-name="P2"><text:span text:style-name="T13">nova língua. Obviamente há certos limites que só podem ser ultrapassados após uma negociação prévia, </text:span></text:p>
          </draw:text-box>
        </draw:frame>
        <draw:line draw:style-name="gr16" draw:text-style-name="P1" draw:layer="layout" svg:x1="1.82cm" svg:y1="19.407cm" svg:x2="12.34cm" svg:y2="19.407cm">
          <text:p/>
        </draw:line>
        <draw:line draw:style-name="gr10" draw:text-style-name="P1" draw:layer="layout" svg:x1="2cm" svg:y1="19.301cm" svg:x2="5.5cm" svg:y2="19.301cm">
          <text:p/>
        </draw:line>
        <draw:frame draw:style-name="gr11" draw:text-style-name="P13" draw:layer="layout" svg:width="9.188cm" svg:height="0.34cm" svg:x="2cm" svg:y="20.241cm">
          <draw:text-box>
            <text:p text:style-name="P2"><text:span text:style-name="T13">e outros que não podem ser ultrapassados.” (SIEWIERSKI, 2008, p. 298-299).</text:span></text:p>
          </draw:text-box>
        </draw:frame>
      </draw:page>
      <draw:page draw:name="page9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00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7" draw:text-style-name="P10" draw:layer="layout" svg:width="9.701cm" svg:height="0.399cm" svg:x="4.001cm" svg:y="2.426cm">
          <draw:text-box>
            <text:p text:style-name="P2"><text:span text:style-name="T9">A leitura de todos estes comentários permite, primeiro, uma conclusão </text:span></text:p>
          </draw:text-box>
        </draw:frame>
        <draw:frame draw:style-name="gr7" draw:text-style-name="P10" draw:layer="layout" svg:width="9.938cm" svg:height="0.399cm" svg:x="4.001cm" svg:y="2.86cm">
          <draw:text-box>
            <text:p text:style-name="P2"><text:span text:style-name="T9">básica de que Schulz é um fenômeno único no quadro da literatura mun-</text:span></text:p>
          </draw:text-box>
        </draw:frame>
        <draw:frame draw:style-name="gr7" draw:text-style-name="P10" draw:layer="layout" svg:width="9.849cm" svg:height="0.399cm" svg:x="4.001cm" svg:y="3.294cm">
          <draw:text-box>
            <text:p text:style-name="P2"><text:span text:style-name="T9">dial contemporânea, e, segundo, uma reflexão de que grandes escritores </text:span></text:p>
          </draw:text-box>
        </draw:frame>
        <draw:frame draw:style-name="gr7" draw:text-style-name="P10" draw:layer="layout" svg:width="10.255cm" svg:height="0.399cm" svg:x="4.001cm" svg:y="3.728cm">
          <draw:text-box>
            <text:p text:style-name="P2"><text:span text:style-name="T9">renomados falam de outro grande escritor somente através da comparação </text:span></text:p>
          </draw:text-box>
        </draw:frame>
        <draw:frame draw:style-name="gr7" draw:text-style-name="P10" draw:layer="layout" svg:width="6.991cm" svg:height="0.399cm" svg:x="4.001cm" svg:y="4.162cm">
          <draw:text-box>
            <text:p text:style-name="P2"><text:span text:style-name="T9">com outros grandes escritores. (FULIŃSKA, 1992)</text:span></text:p>
          </draw:text-box>
        </draw:frame>
        <draw:frame draw:style-name="gr6" draw:text-style-name="P9" draw:layer="layout" svg:width="11.157cm" svg:height="0.437cm" svg:x="3cm" svg:y="5.111cm">
          <draw:text-box>
            <text:p text:style-name="P2"><text:span text:style-name="T10">O autor que com mais frequência constitui um ponto de referência para a </text:span></text:p>
          </draw:text-box>
        </draw:frame>
        <draw:frame draw:style-name="gr6" draw:text-style-name="P9" draw:layer="layout" svg:width="12.097cm" svg:height="0.437cm" svg:x="2cm" svg:y="5.591cm">
          <draw:text-box>
            <text:p text:style-name="P2"><text:span text:style-name="T10">interpretação da ficção de Schulz é, sem dúvida, Franz Kafka. Paralelos entre os </text:span></text:p>
          </draw:text-box>
        </draw:frame>
        <draw:frame draw:style-name="gr6" draw:text-style-name="P9" draw:layer="layout" svg:width="12.084cm" svg:height="0.437cm" svg:x="2cm" svg:y="6.071cm">
          <draw:text-box>
            <text:p text:style-name="P2"><text:span text:style-name="T10">dois escritores foram feitos várias vezes na Polônia e no exterior – como prova, </text:span></text:p>
          </draw:text-box>
        </draw:frame>
        <draw:frame draw:style-name="gr6" draw:text-style-name="P9" draw:layer="layout" svg:width="12.537cm" svg:height="0.437cm" svg:x="2cm" svg:y="6.55cm">
          <draw:text-box>
            <text:p text:style-name="P2"><text:span text:style-name="T10">entre outros, o manual da literatura polonesa de Czesław Miłosz (2012: 493), publi-</text:span></text:p>
          </draw:text-box>
        </draw:frame>
        <draw:frame draw:style-name="gr6" draw:text-style-name="P9" draw:layer="layout" svg:width="12.355cm" svg:height="0.437cm" svg:x="2cm" svg:y="7.03cm">
          <draw:text-box>
            <text:p text:style-name="P2"><text:span text:style-name="T10">cado em inglês – e com base em dois contextos. O primeiro refere-se à atribuição </text:span></text:p>
          </draw:text-box>
        </draw:frame>
        <draw:frame draw:style-name="gr6" draw:text-style-name="P9" draw:layer="layout" svg:width="12.012cm" svg:height="0.437cm" svg:x="2cm" svg:y="7.51cm">
          <draw:text-box>
            <text:p text:style-name="P2"><text:span text:style-name="T10">– </text:span><text:span text:style-name="T10">equivocada – da autoria da tradução de </text:span><text:span text:style-name="T6">O processo </text:span><text:span text:style-name="T10">a Schulz – uma suposição já </text:span></text:p>
          </draw:text-box>
        </draw:frame>
        <draw:frame draw:style-name="gr6" draw:text-style-name="P9" draw:layer="layout" svg:width="11.923cm" svg:height="0.437cm" svg:x="2cm" svg:y="7.99cm">
          <draw:text-box>
            <text:p text:style-name="P2"><text:span text:style-name="T10">desmentida por muitos especialistas na obra do autor (</text:span><text:span text:style-name="T6">cf. </text:span><text:span text:style-name="T10">FICOWSKI, 1967, p. </text:span></text:p>
          </draw:text-box>
        </draw:frame>
        <draw:frame draw:style-name="gr6" draw:text-style-name="P9" draw:layer="layout" svg:width="12.156cm" svg:height="0.437cm" svg:x="2cm" svg:y="8.469cm">
          <draw:text-box>
            <text:p text:style-name="P2"><text:span text:style-name="T10">168-169; BOLECKI, JARZĘBSKI, ROSIEK, 2003, p. 169; MIKLASZEWSKI, </text:span></text:p>
          </draw:text-box>
        </draw:frame>
        <draw:frame draw:style-name="gr6" draw:text-style-name="P9" draw:layer="layout" svg:width="12.067cm" svg:height="0.437cm" svg:x="2cm" svg:y="8.949cm">
          <draw:text-box>
            <text:p text:style-name="P2"><text:span text:style-name="T10">2009, p. 118) –, enquanto o outro diz respeito a uma aparente semelhança entre </text:span></text:p>
          </draw:text-box>
        </draw:frame>
        <draw:frame draw:style-name="gr6" draw:text-style-name="P9" draw:layer="layout" svg:width="11.995cm" svg:height="0.437cm" svg:x="2cm" svg:y="9.429cm">
          <draw:text-box>
            <text:p text:style-name="P2"><text:span text:style-name="T10">a transformação do pai do narrador de </text:span><text:span text:style-name="T6">Sanatório sob o signo da clepsidra </text:span><text:span text:style-name="T10">em barata, </text:span></text:p>
          </draw:text-box>
        </draw:frame>
        <draw:frame draw:style-name="gr6" draw:text-style-name="P9" draw:layer="layout" svg:width="12.291cm" svg:height="0.437cm" svg:x="2cm" svg:y="9.909cm">
          <draw:text-box>
            <text:p text:style-name="P2"><text:span text:style-name="T10">com a de Gregor Samsa no conto </text:span><text:span text:style-name="T6">A metamorfose</text:span><text:span text:style-name="T10">.</text:span><text:span text:style-name="T6"> </text:span><text:span text:style-name="T10">A coincidência revela-se, porém, </text:span></text:p>
          </draw:text-box>
        </draw:frame>
        <draw:frame draw:style-name="gr6" draw:text-style-name="P9" draw:layer="layout" svg:width="11.868cm" svg:height="0.437cm" svg:x="2cm" svg:y="10.389cm">
          <draw:text-box>
            <text:p text:style-name="P2"><text:span text:style-name="T10">apenas superficial, dado que o motivo da transfiguração tem, nos dois autores, </text:span></text:p>
          </draw:text-box>
        </draw:frame>
        <draw:frame draw:style-name="gr6" draw:text-style-name="P9" draw:layer="layout" svg:width="12.41cm" svg:height="0.437cm" svg:x="2cm" svg:y="10.868cm">
          <draw:text-box>
            <text:p text:style-name="P2"><text:span text:style-name="T10">um significado totalmente diferente. Um dos primeiros pesquisadores a notar isso </text:span></text:p>
          </draw:text-box>
        </draw:frame>
        <draw:frame draw:style-name="gr6" draw:text-style-name="P9" draw:layer="layout" svg:width="5.535cm" svg:height="0.437cm" svg:x="2cm" svg:y="11.348cm">
          <draw:text-box>
            <text:p text:style-name="P2"><text:span text:style-name="T10">foi Jerzy Ficowski (1967, p. 145-146)</text:span></text:p>
          </draw:text-box>
        </draw:frame>
        <draw:frame draw:style-name="gr9" draw:text-style-name="P12" draw:layer="layout" svg:width="0.225cm" svg:height="0.255cm" svg:x="7.503cm" svg:y="11.358cm">
          <draw:text-box>
            <text:p text:style-name="P2"><text:span text:style-name="T12">14</text:span></text:p>
          </draw:text-box>
        </draw:frame>
        <draw:frame draw:style-name="gr6" draw:text-style-name="P9" draw:layer="layout" svg:width="6.399cm" svg:height="0.437cm" svg:x="7.715cm" svg:y="11.348cm">
          <draw:text-box>
            <text:p text:style-name="P2"><text:span text:style-name="T10">, o que influenciou as análises posteriores, </text:span></text:p>
          </draw:text-box>
        </draw:frame>
        <draw:frame draw:style-name="gr6" draw:text-style-name="P9" draw:layer="layout" svg:width="12.313cm" svg:height="0.437cm" svg:x="2cm" svg:y="11.828cm">
          <draw:text-box>
            <text:p text:style-name="P2"><text:span text:style-name="T10">nas quais os críticos procuram apresentar Schulz num contexto histórico-literário </text:span></text:p>
          </draw:text-box>
        </draw:frame>
        <draw:frame draw:style-name="gr6" draw:text-style-name="P9" draw:layer="layout" svg:width="12.186cm" svg:height="0.437cm" svg:x="2cm" svg:y="12.308cm">
          <draw:text-box>
            <text:p text:style-name="P2"><text:span text:style-name="T10">mais amplo, tanto polonês (SPEINA, 1974, p. 68-69), como mundial (BROWN, </text:span></text:p>
          </draw:text-box>
        </draw:frame>
        <draw:frame draw:style-name="gr6" draw:text-style-name="P9" draw:layer="layout" svg:width="2.804cm" svg:height="0.437cm" svg:x="2cm" svg:y="12.787cm">
          <draw:text-box>
            <text:p text:style-name="P2"><text:span text:style-name="T10">1990, p. 224-225). </text:span></text:p>
          </draw:text-box>
        </draw:frame>
        <draw:frame draw:style-name="gr6" draw:text-style-name="P9" draw:layer="layout" svg:width="11.44cm" svg:height="0.437cm" svg:x="3cm" svg:y="13.368cm">
          <draw:text-box>
            <text:p text:style-name="P2"><text:span text:style-name="T10">Apesar de numerosas divergências, que não escapam à atenção de um leitor </text:span></text:p>
          </draw:text-box>
        </draw:frame>
        <draw:frame draw:style-name="gr6" draw:text-style-name="P9" draw:layer="layout" svg:width="12.609cm" svg:height="0.437cm" svg:x="2cm" svg:y="13.848cm">
          <draw:text-box>
            <text:p text:style-name="P2"><text:span text:style-name="T10">perspicaz e constituem uma glosa já obrigatória nos estudos sobre a obra de Schulz </text:span></text:p>
          </draw:text-box>
        </draw:frame>
        <draw:frame draw:style-name="gr6" draw:text-style-name="P9" draw:layer="layout" svg:width="12.075cm" svg:height="0.437cm" svg:x="2cm" svg:y="14.327cm">
          <draw:text-box>
            <text:p text:style-name="P2"><text:span text:style-name="T10">e de Kafka (</text:span><text:span text:style-name="T6">cf.</text:span><text:span text:style-name="T10"> BOLECKI, JARZĘBSKI, ROSIEK, 2003, p. 170; JARZĘBSKI, </text:span></text:p>
          </draw:text-box>
        </draw:frame>
        <draw:frame draw:style-name="gr6" draw:text-style-name="P9" draw:layer="layout" svg:width="11.753cm" svg:height="0.437cm" svg:x="2cm" svg:y="14.807cm">
          <draw:text-box>
            <text:p text:style-name="P2"><text:span text:style-name="T10">2005, p. 20-21), as referências ao perfil do autor de </text:span><text:span text:style-name="T6">O processo, </text:span><text:span text:style-name="T10">enquanto figura </text:span></text:p>
          </draw:text-box>
        </draw:frame>
        <draw:line draw:style-name="gr10" draw:text-style-name="P1" draw:layer="layout" svg:x1="2cm" svg:y1="16.391cm" svg:x2="5.5cm" svg:y2="16.391cm">
          <text:p/>
        </draw:line>
        <draw:line draw:style-name="gr10" draw:text-style-name="P1" draw:layer="layout" svg:x1="2cm" svg:y1="16.392cm" svg:x2="5.499cm" svg:y2="16.392cm">
          <text:p/>
        </draw:line>
        <draw:frame draw:style-name="gr6" draw:text-style-name="P9" draw:layer="layout" svg:width="11.919cm" svg:height="0.437cm" svg:x="2cm" svg:y="15.287cm">
          <draw:text-box>
            <text:p text:style-name="P2"><text:span text:style-name="T10">internacionalmente reconhecível, acompanharam a recepção de Schulz no exte-</text:span></text:p>
          </draw:text-box>
        </draw:frame>
        <draw:frame draw:style-name="gr11" draw:text-style-name="P13" draw:layer="layout" svg:width="0.358cm" svg:height="0.34cm" svg:x="2cm" svg:y="16.643cm">
          <draw:text-box>
            <text:p text:style-name="P2"><text:span text:style-name="T13">14 </text:span></text:p>
          </draw:text-box>
        </draw:frame>
        <draw:frame draw:style-name="gr11" draw:text-style-name="P13" draw:layer="layout" svg:width="11.262cm" svg:height="0.34cm" svg:x="2.499cm" svg:y="16.643cm">
          <draw:text-box>
            <text:p text:style-name="P2"><text:span text:style-name="T13">“</text:span><text:span text:style-name="T13">Apenas um conhecimento muito superficial da obra de Schulz pode justificar a hipótese de um </text:span></text:p>
          </draw:text-box>
        </draw:frame>
        <draw:frame draw:style-name="gr11" draw:text-style-name="P13" draw:layer="layout" svg:width="12.186cm" svg:height="0.34cm" svg:x="2cm" svg:y="17.003cm">
          <draw:text-box>
            <text:p text:style-name="P2"><text:span text:style-name="T13">parentesco próximo com Kafka. De fato, são dois mundos completamente diferentes, motivos criativos </text:span></text:p>
          </draw:text-box>
        </draw:frame>
        <draw:frame draw:style-name="gr11" draw:text-style-name="P13" draw:layer="layout" svg:width="11.999cm" svg:height="0.34cm" svg:x="2cm" svg:y="17.363cm">
          <draw:text-box>
            <text:p text:style-name="P2"><text:span text:style-name="T13">extremamente diversos, filosofias distantes. Schulz tinha muito apreço por Kafka, mas – apesar de sus-</text:span></text:p>
          </draw:text-box>
        </draw:frame>
        <draw:frame draw:style-name="gr11" draw:text-style-name="P13" draw:layer="layout" svg:width="12.363cm" svg:height="0.34cm" svg:x="2cm" svg:y="17.723cm">
          <draw:text-box>
            <text:p text:style-name="P2"><text:span text:style-name="T13">peitas infundadas – nunca se considerou seu seguidor, nem sequer alguém que compartilhasse seu sonho. </text:span></text:p>
          </draw:text-box>
        </draw:frame>
        <draw:frame draw:style-name="gr11" draw:text-style-name="P13" draw:layer="layout" svg:width="12.05cm" svg:height="0.34cm" svg:x="2cm" svg:y="18.082cm">
          <draw:text-box>
            <text:p text:style-name="P2"><text:span text:style-name="T13">Schulz é construtor de uma realidade-asilo que constitui uma ‘exacerbação do sabor do mundo’; Kafka </text:span></text:p>
          </draw:text-box>
        </draw:frame>
        <draw:frame draw:style-name="gr11" draw:text-style-name="P13" draw:layer="layout" svg:width="11.737cm" svg:height="0.34cm" svg:x="2cm" svg:y="18.442cm">
          <draw:text-box>
            <text:p text:style-name="P2"><text:span text:style-name="T13">é morador e glosador de um mundo de terror, um eremita ascético à espera de um milagre de irreali-</text:span></text:p>
          </draw:text-box>
        </draw:frame>
        <draw:frame draw:style-name="gr11" draw:text-style-name="P13" draw:layer="layout" svg:width="12.05cm" svg:height="0.34cm" svg:x="2cm" svg:y="18.802cm">
          <draw:text-box>
            <text:p text:style-name="P2"><text:span text:style-name="T13">zável justiça. Schulz – um metafísico, vestido de toda a riqueza de matizes e cores; Kafka – um místico </text:span></text:p>
          </draw:text-box>
        </draw:frame>
        <draw:frame draw:style-name="gr11" draw:text-style-name="P13" draw:layer="layout" svg:width="11.953cm" svg:height="0.34cm" svg:x="2cm" svg:y="19.162cm">
          <draw:text-box>
            <text:p text:style-name="P2"><text:span text:style-name="T13">vestindo um cilício de renúncias mundanas. Schulz – criador e imperador de um Mito compensatório; </text:span></text:p>
          </draw:text-box>
        </draw:frame>
        <draw:frame draw:style-name="gr11" draw:text-style-name="P13" draw:layer="layout" svg:width="12.283cm" svg:height="0.34cm" svg:x="2cm" svg:y="19.522cm">
          <draw:text-box>
            <text:p text:style-name="P2"><text:span text:style-name="T13">Kafka – explorador sisifista do Absoluto. Schulz – criador pródigo de Olimpos comuns; Kafka – notário </text:span></text:p>
          </draw:text-box>
        </draw:frame>
        <draw:frame draw:style-name="gr11" draw:text-style-name="P13" draw:layer="layout" svg:width="12.211cm" svg:height="0.34cm" svg:x="2cm" svg:y="19.882cm">
          <draw:text-box>
            <text:p text:style-name="P2"><text:span text:style-name="T13">de um Abismo avassalador” (FICOWSKI, 1967, p. 145-146). </text:span><text:span text:style-name="T14">Cf. </text:span><text:span text:style-name="T13">também o verbete “Kafka” em </text:span><text:span text:style-name="T14">Słownik </text:span></text:p>
          </draw:text-box>
        </draw:frame>
        <draw:frame draw:style-name="gr11" draw:text-style-name="P13" draw:layer="layout" svg:width="7.325cm" svg:height="0.34cm" svg:x="2cm" svg:y="20.241cm">
          <draw:text-box>
            <text:p text:style-name="P2"><text:span text:style-name="T14">schulzowski </text:span><text:span text:style-name="T13">(BOLECKI, JARZĘBSKI, ROSIEK, 2003, p. 170).</text:span></text:p>
          </draw:text-box>
        </draw:frame>
      </draw:page>
      <draw:page draw:name="page10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553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447cm" svg:height="0.361cm" svg:x="14.554cm" svg:y="1.435cm">
          <draw:text-box>
            <text:p text:style-name="P2"><text:span text:style-name="T1">101</text:span></text:p>
          </draw:text-box>
        </draw:frame>
        <draw:frame draw:style-name="gr6" draw:text-style-name="P9" draw:layer="layout" svg:width="11.982cm" svg:height="0.437cm" svg:x="2cm" svg:y="2.419cm">
          <draw:text-box>
            <text:p text:style-name="P2"><text:span text:style-name="T10">rior, de forma persistente. Já em 1961, nos primeiros momentos da “viagem ao </text:span></text:p>
          </draw:text-box>
        </draw:frame>
        <draw:frame draw:style-name="gr6" draw:text-style-name="P9" draw:layer="layout" svg:width="12.126cm" svg:height="0.437cm" svg:x="2cm" svg:y="2.898cm">
          <draw:text-box>
            <text:p text:style-name="P2"><text:span text:style-name="T10">mundo” do autor de </text:span><text:span text:style-name="T6">Lojas de canela</text:span><text:span text:style-name="T10">, Witold Gombrowicz chamou atenção para a </text:span></text:p>
          </draw:text-box>
        </draw:frame>
        <draw:frame draw:style-name="gr6" draw:text-style-name="P9" draw:layer="layout" svg:width="12.338cm" svg:height="0.437cm" svg:x="2cm" svg:y="3.378cm">
          <draw:text-box>
            <text:p text:style-name="P2"><text:span text:style-name="T10">ambiguidade da relação que seria sublinhada pelos leitores estrangeiros de Schulz, </text:span></text:p>
          </draw:text-box>
        </draw:frame>
        <draw:frame draw:style-name="gr6" draw:text-style-name="P9" draw:layer="layout" svg:width="7.381cm" svg:height="0.437cm" svg:x="2cm" svg:y="3.858cm">
          <draw:text-box>
            <text:p text:style-name="P2"><text:span text:style-name="T10">servindo-se de contextos literários já conhecidos:</text:span></text:p>
          </draw:text-box>
        </draw:frame>
        <draw:frame draw:style-name="gr7" draw:text-style-name="P10" draw:layer="layout" svg:width="9.739cm" svg:height="0.399cm" svg:x="4.001cm" svg:y="4.923cm">
          <draw:text-box>
            <text:p text:style-name="P2"><text:span text:style-name="T9">O que será? Um fracasso ou um sucesso mundial? Seu parentesco com </text:span></text:p>
          </draw:text-box>
        </draw:frame>
        <draw:frame draw:style-name="gr7" draw:text-style-name="P10" draw:layer="layout" svg:width="9.65cm" svg:height="0.399cm" svg:x="4.001cm" svg:y="5.357cm">
          <draw:text-box>
            <text:p text:style-name="P2"><text:span text:style-name="T9">Kafka tanto pode abrir como fechar-lhe o caminho. Se disserem que é </text:span></text:p>
          </draw:text-box>
        </draw:frame>
        <draw:frame draw:style-name="gr7" draw:text-style-name="P10" draw:layer="layout" svg:width="9.895cm" svg:height="0.399cm" svg:x="4.001cm" svg:y="5.791cm">
          <draw:text-box>
            <text:p text:style-name="P2"><text:span text:style-name="T9">mais um primo, está perdido. Mas se enxergarem o brilho peculiar, a luz </text:span></text:p>
          </draw:text-box>
        </draw:frame>
        <draw:frame draw:style-name="gr7" draw:text-style-name="P10" draw:layer="layout" svg:width="9.751cm" svg:height="0.399cm" svg:x="4.001cm" svg:y="6.225cm">
          <draw:text-box>
            <text:p text:style-name="P2"><text:span text:style-name="T9">própria que emite feito um inseto fosforescente, aí será capaz de entrar </text:span></text:p>
          </draw:text-box>
        </draw:frame>
        <draw:frame draw:style-name="gr7" draw:text-style-name="P10" draw:layer="layout" svg:width="10.2cm" svg:height="0.399cm" svg:x="4.001cm" svg:y="6.659cm">
          <draw:text-box>
            <text:p text:style-name="P2"><text:span text:style-name="T9">suavemente no imaginário, já trabalhado por Kafka e sua estirpe... e então, </text:span></text:p>
          </draw:text-box>
        </draw:frame>
        <draw:frame draw:style-name="gr7" draw:text-style-name="P10" draw:layer="layout" svg:width="10.115cm" svg:height="0.399cm" svg:x="4.001cm" svg:y="7.092cm">
          <draw:text-box>
            <text:p text:style-name="P2"><text:span text:style-name="T9">a êxtase dos gourmets irá jogá-lo para cima. E se a poetização dessa prosa </text:span></text:p>
          </draw:text-box>
        </draw:frame>
        <draw:frame draw:style-name="gr7" draw:text-style-name="P10" draw:layer="layout" svg:width="9.862cm" svg:height="0.399cm" svg:x="4.001cm" svg:y="7.526cm">
          <draw:text-box>
            <text:p text:style-name="P2"><text:span text:style-name="T9">não cansar demais, vai deslumbrar... (GOMBROWICZ, </text:span><text:span text:style-name="T8">apud </text:span><text:span text:style-name="T9">SCHULZ, </text:span></text:p>
          </draw:text-box>
        </draw:frame>
        <draw:frame draw:style-name="gr7" draw:text-style-name="P10" draw:layer="layout" svg:width="2.593cm" svg:height="0.399cm" svg:x="4.001cm" svg:y="7.96cm">
          <draw:text-box>
            <text:p text:style-name="P2"><text:span text:style-name="T9">2012a, p. 391-392).</text:span></text:p>
          </draw:text-box>
        </draw:frame>
        <draw:frame draw:style-name="gr6" draw:text-style-name="P9" draw:layer="layout" svg:width="11.178cm" svg:height="0.437cm" svg:x="3cm" svg:y="8.903cm">
          <draw:text-box>
            <text:p text:style-name="P2"><text:span text:style-name="T10">A recepção de Schulz realiza-se, portanto, no que se pode considerar uma </text:span></text:p>
          </draw:text-box>
        </draw:frame>
        <draw:frame draw:style-name="gr6" draw:text-style-name="P9" draw:layer="layout" svg:width="12.173cm" svg:height="0.437cm" svg:x="2cm" svg:y="9.375cm">
          <draw:text-box>
            <text:p text:style-name="P2"><text:span text:style-name="T10">“</text:span><text:span text:style-name="T10">sombra de Kafka”, já que a analogia entre os dois escritores poderia resultar no </text:span></text:p>
          </draw:text-box>
        </draw:frame>
        <draw:frame draw:style-name="gr6" draw:text-style-name="P9" draw:layer="layout" svg:width="12.38cm" svg:height="0.437cm" svg:x="2cm" svg:y="9.848cm">
          <draw:text-box>
            <text:p text:style-name="P2"><text:span text:style-name="T10">apagamento da singularidade da ficção do autor polonês. Diante desse risco, a for-</text:span></text:p>
          </draw:text-box>
        </draw:frame>
        <draw:frame draw:style-name="gr6" draw:text-style-name="P9" draw:layer="layout" svg:width="12.605cm" svg:height="0.437cm" svg:x="2cm" svg:y="10.321cm">
          <draw:text-box>
            <text:p text:style-name="P2"><text:span text:style-name="T10">ma da edição brasileira de 2012 parece resultar de uma série de decisões intencional </text:span></text:p>
          </draw:text-box>
        </draw:frame>
        <draw:frame draw:style-name="gr6" draw:text-style-name="P9" draw:layer="layout" svg:width="11.919cm" svg:height="0.437cm" svg:x="2cm" svg:y="10.793cm">
          <draw:text-box>
            <text:p text:style-name="P2"><text:span text:style-name="T10">e conscientemente orientadas para o controle da recepção da obra. O artigo de </text:span></text:p>
          </draw:text-box>
        </draw:frame>
        <draw:frame draw:style-name="gr6" draw:text-style-name="P9" draw:layer="layout" svg:width="12.063cm" svg:height="0.437cm" svg:x="2cm" svg:y="11.266cm">
          <draw:text-box>
            <text:p text:style-name="P2"><text:span text:style-name="T10">Miłosz, que desempenha a função de prefácio, desde o inicio chama atenção do </text:span></text:p>
          </draw:text-box>
        </draw:frame>
        <draw:frame draw:style-name="gr6" draw:text-style-name="P9" draw:layer="layout" svg:width="11.982cm" svg:height="0.437cm" svg:x="2cm" svg:y="11.739cm">
          <draw:text-box>
            <text:p text:style-name="P2"><text:span text:style-name="T10">leitor para a especificidade da linguagem de Schulz enquanto um desafio para o </text:span></text:p>
          </draw:text-box>
        </draw:frame>
        <draw:frame draw:style-name="gr6" draw:text-style-name="P9" draw:layer="layout" svg:width="12.071cm" svg:height="0.437cm" svg:x="2cm" svg:y="12.212cm">
          <draw:text-box>
            <text:p text:style-name="P2"><text:span text:style-name="T10">tradutor, e sublinha uma das particularidades mais importantes e mais evidentes </text:span></text:p>
          </draw:text-box>
        </draw:frame>
        <draw:frame draw:style-name="gr6" draw:text-style-name="P9" draw:layer="layout" svg:width="12.164cm" svg:height="0.437cm" svg:x="2cm" svg:y="12.684cm">
          <draw:text-box>
            <text:p text:style-name="P2"><text:span text:style-name="T10">do idioleto do autor, que permite uma distinção entre ele e a linguagem do autor </text:span></text:p>
          </draw:text-box>
        </draw:frame>
        <draw:frame draw:style-name="gr6" draw:text-style-name="P9" draw:layer="layout" svg:width="1.903cm" svg:height="0.437cm" svg:x="2cm" svg:y="13.157cm">
          <draw:text-box>
            <text:p text:style-name="P2"><text:span text:style-name="T10">de </text:span><text:span text:style-name="T6">O processo</text:span><text:span text:style-name="T10">:</text:span></text:p>
          </draw:text-box>
        </draw:frame>
        <draw:frame draw:style-name="gr7" draw:text-style-name="P10" draw:layer="layout" svg:width="9.925cm" svg:height="0.399cm" svg:x="4.001cm" svg:y="14.218cm">
          <draw:text-box>
            <text:p text:style-name="P2"><text:span text:style-name="T9">Schulz foi traduzido para diversas línguas e, paradoxalmente, parece que </text:span></text:p>
          </draw:text-box>
        </draw:frame>
        <draw:frame draw:style-name="gr7" draw:text-style-name="P10" draw:layer="layout" svg:width="9.984cm" svg:height="0.399cm" svg:x="4.001cm" svg:y="14.649cm">
          <draw:text-box>
            <text:p text:style-name="P2"><text:span text:style-name="T9">seus admiradores mais ferrenhos estão na Alemanha Ocidental. Todavia, </text:span></text:p>
          </draw:text-box>
        </draw:frame>
        <draw:frame draw:style-name="gr7" draw:text-style-name="P10" draw:layer="layout" svg:width="10.128cm" svg:height="0.399cm" svg:x="4.001cm" svg:y="15.079cm">
          <draw:text-box>
            <text:p text:style-name="P2"><text:span text:style-name="T9">não é fácil fazer de Bruno Schulz um escritor internacional. Ele nasceu na </text:span></text:p>
          </draw:text-box>
        </draw:frame>
        <draw:frame draw:style-name="gr7" draw:text-style-name="P10" draw:layer="layout" svg:width="9.955cm" svg:height="0.399cm" svg:x="4.001cm" svg:y="15.51cm">
          <draw:text-box>
            <text:p text:style-name="P2"><text:span text:style-name="T9">Polônia, morreu na Polônia, e o que mais o caracteriza como escritor é a </text:span></text:p>
          </draw:text-box>
        </draw:frame>
        <draw:frame draw:style-name="gr7" draw:text-style-name="P10" draw:layer="layout" svg:width="9.828cm" svg:height="0.399cm" svg:x="4.001cm" svg:y="15.94cm">
          <draw:text-box>
            <text:p text:style-name="P2"><text:span text:style-name="T9">intimidade que demonstra com a língua polonesa. A exuberância, a opu-</text:span></text:p>
          </draw:text-box>
        </draw:frame>
        <draw:frame draw:style-name="gr7" draw:text-style-name="P10" draw:layer="layout" svg:width="10.069cm" svg:height="0.399cm" svg:x="4.001cm" svg:y="16.37cm">
          <draw:text-box>
            <text:p text:style-name="P2"><text:span text:style-name="T9">lência de sua prosa barroca o distingue do ascético Kafka, e o leva à beira </text:span></text:p>
          </draw:text-box>
        </draw:frame>
        <draw:frame draw:style-name="gr7" draw:text-style-name="P10" draw:layer="layout" svg:width="8.168cm" svg:height="0.399cm" svg:x="4.001cm" svg:y="16.801cm">
          <draw:text-box>
            <text:p text:style-name="P2"><text:span text:style-name="T9">da intraduzibilidade. (MIŁOSZ, </text:span><text:span text:style-name="T8">apud </text:span><text:span text:style-name="T9">SCHULZ, 2012a, p. 9)</text:span></text:p>
          </draw:text-box>
        </draw:frame>
        <draw:frame draw:style-name="gr6" draw:text-style-name="P9" draw:layer="layout" svg:width="10.729cm" svg:height="0.437cm" svg:x="3cm" svg:y="17.743cm">
          <draw:text-box>
            <text:p text:style-name="P2"><text:span text:style-name="T10">Nesta pequena passagem, Miłosz não apenas realça uma distinção ente </text:span></text:p>
          </draw:text-box>
        </draw:frame>
        <draw:frame draw:style-name="gr6" draw:text-style-name="P9" draw:layer="layout" svg:width="11.885cm" svg:height="0.437cm" svg:x="2cm" svg:y="18.216cm">
          <draw:text-box>
            <text:p text:style-name="P2"><text:span text:style-name="T10">Schulz e Kafka, mas também sinaliza a singularidade do autor polonês, criador </text:span></text:p>
          </draw:text-box>
        </draw:frame>
        <draw:frame draw:style-name="gr6" draw:text-style-name="P9" draw:layer="layout" svg:width="12.008cm" svg:height="0.437cm" svg:x="2cm" svg:y="18.689cm">
          <draw:text-box>
            <text:p text:style-name="P2"><text:span text:style-name="T10">de uma ficção “barroca”, inextricavelmente ligada à língua polonesa, que para o </text:span></text:p>
          </draw:text-box>
        </draw:frame>
        <draw:frame draw:style-name="gr6" draw:text-style-name="P9" draw:layer="layout" svg:width="12.401cm" svg:height="0.437cm" svg:x="2cm" svg:y="19.161cm">
          <draw:text-box>
            <text:p text:style-name="P2"><text:span text:style-name="T10">leitor brasileiro é um idioma bastante exótico. O volume é encerrado com trechos </text:span></text:p>
          </draw:text-box>
        </draw:frame>
        <draw:frame draw:style-name="gr6" draw:text-style-name="P9" draw:layer="layout" svg:width="11.953cm" svg:height="0.437cm" svg:x="2cm" svg:y="19.634cm">
          <draw:text-box>
            <text:p text:style-name="P2"><text:span text:style-name="T10">do diário de Gombrowicz, inclusive a passagem anteriormente citada, que trata </text:span></text:p>
          </draw:text-box>
        </draw:frame>
        <draw:frame draw:style-name="gr6" draw:text-style-name="P9" draw:layer="layout" svg:width="9.468cm" svg:height="0.437cm" svg:x="2cm" svg:y="20.107cm">
          <draw:text-box>
            <text:p text:style-name="P2"><text:span text:style-name="T10">dos perigos da identificação de Schulz com o autor de </text:span><text:span text:style-name="T6">O castelo</text:span><text:span text:style-name="T10">.</text:span></text:p>
          </draw:text-box>
        </draw:frame>
      </draw:page>
      <draw:page draw:name="page11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02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1.597cm" svg:height="0.437cm" svg:x="3cm" svg:y="2.419cm">
          <draw:text-box>
            <text:p text:style-name="P2"><text:span text:style-name="T10">Apesar da seleção de textos adicionais que procuram impedir analogias entre </text:span></text:p>
          </draw:text-box>
        </draw:frame>
        <draw:frame draw:style-name="gr6" draw:text-style-name="P9" draw:layer="layout" svg:width="12.685cm" svg:height="0.437cm" svg:x="2cm" svg:y="2.891cm">
          <draw:text-box>
            <text:p text:style-name="P2"><text:span text:style-name="T10">Schulz e Kafka já na etapa da leitura do volume, as referências kafkianas constituem </text:span></text:p>
          </draw:text-box>
        </draw:frame>
        <draw:frame draw:style-name="gr6" draw:text-style-name="P9" draw:layer="layout" svg:width="12.566cm" svg:height="0.437cm" svg:x="2cm" svg:y="3.364cm">
          <draw:text-box>
            <text:p text:style-name="P2"><text:span text:style-name="T10">um lugar comum nos comentários sobre o lançamento de </text:span><text:span text:style-name="T6">Ficção Completa </text:span><text:span text:style-name="T10">no Brasil. </text:span></text:p>
          </draw:text-box>
        </draw:frame>
        <draw:frame draw:style-name="gr6" draw:text-style-name="P9" draw:layer="layout" svg:width="12.224cm" svg:height="0.437cm" svg:x="2cm" svg:y="3.837cm">
          <draw:text-box>
            <text:p text:style-name="P2"><text:span text:style-name="T10">Neste trabalho, serão mencionados apenas os mais importantes jornais e revistas </text:span></text:p>
          </draw:text-box>
        </draw:frame>
        <draw:frame draw:style-name="gr6" draw:text-style-name="P9" draw:layer="layout" svg:width="12.499cm" svg:height="0.437cm" svg:x="2cm" svg:y="4.31cm">
          <draw:text-box>
            <text:p text:style-name="P2"><text:span text:style-name="T10">nacionais, como “O Estado de S. Paulo”, “Veja”, “Folha de S. Paulo”, “O Globo” </text:span></text:p>
          </draw:text-box>
        </draw:frame>
        <draw:frame draw:style-name="gr6" draw:text-style-name="P9" draw:layer="layout" svg:width="12.097cm" svg:height="0.437cm" svg:x="2cm" svg:y="4.782cm">
          <draw:text-box>
            <text:p text:style-name="P2"><text:span text:style-name="T10">e “Gazeta do Povo”. Convém notar, aliás, que a própria enumeração dos títulos </text:span></text:p>
          </draw:text-box>
        </draw:frame>
        <draw:frame draw:style-name="gr6" draw:text-style-name="P9" draw:layer="layout" svg:width="12.253cm" svg:height="0.437cm" svg:x="2cm" svg:y="5.255cm">
          <draw:text-box>
            <text:p text:style-name="P2"><text:span text:style-name="T10">já sinaliza que a edição da Cosac Naify conseguiu uma grande projeção midiática, </text:span></text:p>
          </draw:text-box>
        </draw:frame>
        <draw:frame draw:style-name="gr6" draw:text-style-name="P9" draw:layer="layout" svg:width="9.569cm" svg:height="0.437cm" svg:x="2cm" svg:y="5.728cm">
          <draw:text-box>
            <text:p text:style-name="P2"><text:span text:style-name="T10">sendo notada nos mais influentes órgãos da imprensa brasileira.</text:span></text:p>
          </draw:text-box>
        </draw:frame>
        <draw:frame draw:style-name="gr6" draw:text-style-name="P9" draw:layer="layout" svg:width="10.784cm" svg:height="0.437cm" svg:x="3cm" svg:y="6.301cm">
          <draw:text-box>
            <text:p text:style-name="P2"><text:span text:style-name="T10">Em um artigo da revista “Veja” que saiu quase simultaneamente com o </text:span></text:p>
          </draw:text-box>
        </draw:frame>
        <draw:frame draw:style-name="gr6" draw:text-style-name="P9" draw:layer="layout" svg:width="12.215cm" svg:height="0.437cm" svg:x="2cm" svg:y="6.774cm">
          <draw:text-box>
            <text:p text:style-name="P2"><text:span text:style-name="T10">lançamento do volume, Jerônimo Teixeira (2012, p. 134) afirma que “Schulz não </text:span></text:p>
          </draw:text-box>
        </draw:frame>
        <draw:frame draw:style-name="gr6" draw:text-style-name="P9" draw:layer="layout" svg:width="12.469cm" svg:height="0.437cm" svg:x="2cm" svg:y="7.246cm">
          <draw:text-box>
            <text:p text:style-name="P2"><text:span text:style-name="T10">é desses epígonos kafkianos que grassavam como erva daninha no século passado: </text:span></text:p>
          </draw:text-box>
        </draw:frame>
        <draw:frame draw:style-name="gr6" draw:text-style-name="P9" draw:layer="layout" svg:width="12.909cm" svg:height="0.437cm" svg:x="2cm" svg:y="7.719cm">
          <draw:text-box>
            <text:p text:style-name="P2"><text:span text:style-name="T10">seu universo é ao mesmo tempo menos opressivo e mais fluído do que o do autor de </text:span></text:p>
          </draw:text-box>
        </draw:frame>
        <draw:frame draw:style-name="gr6" draw:text-style-name="P9" draw:layer="layout" svg:width="12.423cm" svg:height="0.437cm" svg:x="2cm" svg:y="8.192cm">
          <draw:text-box>
            <text:p text:style-name="P2"><text:span text:style-name="T6">O Processo</text:span><text:span text:style-name="T10">”. Refere-se também a um ensaio sobre Schulz escrito por John Maxwell </text:span></text:p>
          </draw:text-box>
        </draw:frame>
        <draw:frame draw:style-name="gr6" draw:text-style-name="P9" draw:layer="layout" svg:width="12.325cm" svg:height="0.437cm" svg:x="2cm" svg:y="8.665cm">
          <draw:text-box>
            <text:p text:style-name="P2"><text:span text:style-name="T10">Coetzee, publicado no Brasil apenas um ano antes, em 2011, pela Companhia das </text:span></text:p>
          </draw:text-box>
        </draw:frame>
        <draw:frame draw:style-name="gr6" draw:text-style-name="P9" draw:layer="layout" svg:width="12.245cm" svg:height="0.437cm" svg:x="2cm" svg:y="9.137cm">
          <draw:text-box>
            <text:p text:style-name="P2"><text:span text:style-name="T10">Letras, no volume </text:span><text:span text:style-name="T6">Mecanismos internos</text:span><text:span text:style-name="T10">. Poucos dias depois do artigo de Teixeira, o </text:span></text:p>
          </draw:text-box>
        </draw:frame>
        <draw:frame draw:style-name="gr6" draw:text-style-name="P9" draw:layer="layout" svg:width="12.3cm" svg:height="0.437cm" svg:x="2cm" svg:y="9.61cm">
          <draw:text-box>
            <text:p text:style-name="P2"><text:span text:style-name="T10">suplemento cultural de “O Estado de S. Paulo” divulga a primeira entrevista com </text:span></text:p>
          </draw:text-box>
        </draw:frame>
        <draw:frame draw:style-name="gr6" draw:text-style-name="P9" draw:layer="layout" svg:width="1.53cm" svg:height="0.437cm" svg:x="2cm" svg:y="10.083cm">
          <draw:text-box>
            <text:p text:style-name="P2"><text:span text:style-name="T10">o tradutor</text:span></text:p>
          </draw:text-box>
        </draw:frame>
        <draw:frame draw:style-name="gr9" draw:text-style-name="P12" draw:layer="layout" svg:width="0.225cm" svg:height="0.255cm" svg:x="3.537cm" svg:y="10.093cm">
          <draw:text-box>
            <text:p text:style-name="P2"><text:span text:style-name="T12">15</text:span></text:p>
          </draw:text-box>
        </draw:frame>
        <draw:frame draw:style-name="gr6" draw:text-style-name="P9" draw:layer="layout" svg:width="10.242cm" svg:height="0.437cm" svg:x="3.75cm" svg:y="10.083cm">
          <draw:text-box>
            <text:p text:style-name="P2"><text:span text:style-name="T10"><text:s/></text:span><text:span text:style-name="T10">(SIEWIERSKI, 2012b). Na introdução lê-se que “Schulz consegue </text:span></text:p>
          </draw:text-box>
        </draw:frame>
        <draw:frame draw:style-name="gr6" draw:text-style-name="P9" draw:layer="layout" svg:width="11.881cm" svg:height="0.437cm" svg:x="2cm" svg:y="10.555cm">
          <draw:text-box>
            <text:p text:style-name="P2"><text:span text:style-name="T10">vencer, na visão de Siewierski, a comparação com Kafka, autor de quem se dis-</text:span></text:p>
          </draw:text-box>
        </draw:frame>
        <draw:frame draw:style-name="gr6" draw:text-style-name="P9" draw:layer="layout" svg:width="12.448cm" svg:height="0.437cm" svg:x="2cm" svg:y="11.028cm">
          <draw:text-box>
            <text:p text:style-name="P2"><text:span text:style-name="T10">tancia pela exuberante prosa poética, que contrasta com o estilo menos ousado do </text:span></text:p>
          </draw:text-box>
        </draw:frame>
        <draw:frame draw:style-name="gr6" draw:text-style-name="P9" draw:layer="layout" svg:width="12.207cm" svg:height="0.437cm" svg:x="2cm" svg:y="11.501cm">
          <draw:text-box>
            <text:p text:style-name="P2"><text:span text:style-name="T10">ficcionista checo” (SIEWIERSKI, 2012b). Observe-se o comentário do tradutor </text:span></text:p>
          </draw:text-box>
        </draw:frame>
        <draw:frame draw:style-name="gr6" draw:text-style-name="P9" draw:layer="layout" svg:width="9.277cm" svg:height="0.437cm" svg:x="2cm" svg:y="11.974cm">
          <draw:text-box>
            <text:p text:style-name="P2"><text:span text:style-name="T10">a respeito da base da analogia kafkiana na recepção de Schulz:</text:span></text:p>
          </draw:text-box>
        </draw:frame>
        <draw:frame draw:style-name="gr7" draw:text-style-name="P10" draw:layer="layout" svg:width="10.17cm" svg:height="0.399cm" svg:x="4.001cm" svg:y="13.038cm">
          <draw:text-box>
            <text:p text:style-name="P2"><text:span text:style-name="T9">Essas comparações resultam mais da vontade de situar Bruno Schulz num </text:span></text:p>
          </draw:text-box>
        </draw:frame>
        <draw:frame draw:style-name="gr7" draw:text-style-name="P10" draw:layer="layout" svg:width="10.179cm" svg:height="0.399cm" svg:x="4.001cm" svg:y="13.472cm">
          <draw:text-box>
            <text:p text:style-name="P2"><text:span text:style-name="T9">determinado contexto histórico e geográfico do que de uma análise da sua </text:span></text:p>
          </draw:text-box>
        </draw:frame>
        <draw:frame draw:style-name="gr7" draw:text-style-name="P10" draw:layer="layout" svg:width="9.895cm" svg:height="0.399cm" svg:x="4.001cm" svg:y="13.906cm">
          <draw:text-box>
            <text:p text:style-name="P2"><text:span text:style-name="T9">ficção. Porque apesar de certas convergências temáticas, são universos e </text:span></text:p>
          </draw:text-box>
        </draw:frame>
        <draw:frame draw:style-name="gr7" draw:text-style-name="P10" draw:layer="layout" svg:width="10.475cm" svg:height="0.399cm" svg:x="4.001cm" svg:y="14.34cm">
          <draw:text-box>
            <text:p text:style-name="P2"><text:span text:style-name="T9">estilos artísticos bem diferentes. A exuberância poética da ficção de Schulz e </text:span></text:p>
          </draw:text-box>
        </draw:frame>
        <draw:frame draw:style-name="gr7" draw:text-style-name="P10" draw:layer="layout" svg:width="10.217cm" svg:height="0.399cm" svg:x="4.001cm" svg:y="14.774cm">
          <draw:text-box>
            <text:p text:style-name="P2"><text:span text:style-name="T9">seu riquíssimo imaginário divergem do estilo protocolar da prosa kafkiana. </text:span></text:p>
          </draw:text-box>
        </draw:frame>
        <draw:frame draw:style-name="gr7" draw:text-style-name="P10" draw:layer="layout" svg:width="10.255cm" svg:height="0.399cm" svg:x="4.001cm" svg:y="15.208cm">
          <draw:text-box>
            <text:p text:style-name="P2"><text:span text:style-name="T9">Se procurarmos as convergências, elas podem ser encontradas sim, mas no </text:span></text:p>
          </draw:text-box>
        </draw:frame>
        <draw:frame draw:style-name="gr7" draw:text-style-name="P10" draw:layer="layout" svg:width="9.811cm" svg:height="0.399cm" svg:x="4.001cm" svg:y="15.642cm">
          <draw:text-box>
            <text:p text:style-name="P2"><text:span text:style-name="T9">plano que aproxima os escritores cujas obras têm caráter universal, pela </text:span></text:p>
          </draw:text-box>
        </draw:frame>
        <draw:frame draw:style-name="gr7" draw:text-style-name="P10" draw:layer="layout" svg:width="10.077cm" svg:height="0.399cm" svg:x="4.001cm" svg:y="16.076cm">
          <draw:text-box>
            <text:p text:style-name="P2"><text:span text:style-name="T9">intensidade com que enfrentam o mistério da vida humana e sua inserção </text:span></text:p>
          </draw:text-box>
        </draw:frame>
        <draw:frame draw:style-name="gr7" draw:text-style-name="P10" draw:layer="layout" svg:width="6.132cm" svg:height="0.399cm" svg:x="4.001cm" svg:y="16.51cm">
          <draw:text-box>
            <text:p text:style-name="P2"><text:span text:style-name="T9">no drama da história. (SIEWIERSKI, 2012b)</text:span></text:p>
          </draw:text-box>
        </draw:frame>
        <draw:frame draw:style-name="gr6" draw:text-style-name="P9" draw:layer="layout" svg:width="11.017cm" svg:height="0.437cm" svg:x="3cm" svg:y="17.459cm">
          <draw:text-box>
            <text:p text:style-name="P2"><text:span text:style-name="T10">O tradutor faz referência também a um famoso posfácio para a tradução </text:span></text:p>
          </draw:text-box>
        </draw:frame>
        <draw:line draw:style-name="gr10" draw:text-style-name="P1" draw:layer="layout" svg:x1="2cm" svg:y1="18.91cm" svg:x2="5.5cm" svg:y2="18.91cm">
          <text:p/>
        </draw:line>
        <draw:line draw:style-name="gr10" draw:text-style-name="P1" draw:layer="layout" svg:x1="2cm" svg:y1="18.911cm" svg:x2="5.499cm" svg:y2="18.911cm">
          <text:p/>
        </draw:line>
        <draw:frame draw:style-name="gr6" draw:text-style-name="P9" draw:layer="layout" svg:width="11.775cm" svg:height="0.437cm" svg:x="2cm" svg:y="17.939cm">
          <draw:text-box>
            <text:p text:style-name="P2"><text:span text:style-name="T10">de </text:span><text:span text:style-name="T6">O processo</text:span><text:span text:style-name="T10">, considerando-o um autocomentário de Schulz, de acordo com o </text:span></text:p>
          </draw:text-box>
        </draw:frame>
        <draw:frame draw:style-name="gr11" draw:text-style-name="P13" draw:layer="layout" svg:width="0.358cm" svg:height="0.34cm" svg:x="2cm" svg:y="19.162cm">
          <draw:text-box>
            <text:p text:style-name="P2"><text:span text:style-name="T13">15 </text:span></text:p>
          </draw:text-box>
        </draw:frame>
        <draw:frame draw:style-name="gr11" draw:text-style-name="P13" draw:layer="layout" svg:width="11.275cm" svg:height="0.34cm" svg:x="2.499cm" svg:y="19.162cm">
          <draw:text-box>
            <text:p text:style-name="P2"><text:span text:style-name="T13">Ubiratan Brasil apresenta Siewierski não apenas como tradutor, mas sobretudo – referindo-se às </text:span></text:p>
          </draw:text-box>
        </draw:frame>
        <draw:frame draw:style-name="gr11" draw:text-style-name="P13" draw:layer="layout" svg:width="12.224cm" svg:height="0.34cm" svg:x="2cm" svg:y="19.522cm">
          <draw:text-box>
            <text:p text:style-name="P2"><text:span text:style-name="T13">instituições acadêmicas nacionais e estrangeiras que ele representa – como professor da Universidade de </text:span></text:p>
          </draw:text-box>
        </draw:frame>
        <draw:frame draw:style-name="gr11" draw:text-style-name="P13" draw:layer="layout" svg:width="12.033cm" svg:height="0.34cm" svg:x="2cm" svg:y="19.882cm">
          <draw:text-box>
            <text:p text:style-name="P2"><text:span text:style-name="T13">Brasília, mestre em filologia polonesa e doutor pela “Universidade de Cracóvia” (isto é, a Universidade </text:span></text:p>
          </draw:text-box>
        </draw:frame>
        <draw:frame draw:style-name="gr11" draw:text-style-name="P13" draw:layer="layout" svg:width="10.348cm" svg:height="0.34cm" svg:x="2cm" svg:y="20.241cm">
          <draw:text-box>
            <text:p text:style-name="P2"><text:span text:style-name="T13">Jaguelônica, dado que a cidade de Cracóvia abriga várias instituições do ensino superior).</text:span></text:p>
          </draw:text-box>
        </draw:frame>
      </draw:page>
      <draw:page draw:name="page12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553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447cm" svg:height="0.361cm" svg:x="14.554cm" svg:y="1.435cm">
          <draw:text-box>
            <text:p text:style-name="P2"><text:span text:style-name="T1">103</text:span></text:p>
          </draw:text-box>
        </draw:frame>
        <draw:frame draw:style-name="gr6" draw:text-style-name="P9" draw:layer="layout" svg:width="12.101cm" svg:height="0.437cm" svg:x="2cm" svg:y="2.419cm">
          <draw:text-box>
            <text:p text:style-name="P2"><text:span text:style-name="T10">qual, um espaço de convergência entre os dois autores seria o caráter autônomo </text:span></text:p>
          </draw:text-box>
        </draw:frame>
        <draw:frame draw:style-name="gr6" draw:text-style-name="P9" draw:layer="layout" svg:width="11.834cm" svg:height="0.437cm" svg:x="2cm" svg:y="2.898cm">
          <draw:text-box>
            <text:p text:style-name="P2"><text:span text:style-name="T10">do seu ambíguo mundo ficcional, resistente às tentativas de uma interpretação </text:span></text:p>
          </draw:text-box>
        </draw:frame>
        <draw:frame draw:style-name="gr6" draw:text-style-name="P9" draw:layer="layout" svg:width="12.512cm" svg:height="0.437cm" svg:x="2cm" svg:y="3.378cm">
          <draw:text-box>
            <text:p text:style-name="P2"><text:span text:style-name="T10">totalizante. A referência ao posfácio enquanto um contexto desconhecido ao leitor </text:span></text:p>
          </draw:text-box>
        </draw:frame>
        <draw:frame draw:style-name="gr6" draw:text-style-name="P9" draw:layer="layout" svg:width="11.805cm" svg:height="0.437cm" svg:x="2cm" svg:y="3.858cm">
          <draw:text-box>
            <text:p text:style-name="P2"><text:span text:style-name="T10">brasileiro torna a entrevista uma importante fonte de informação suplementar </text:span></text:p>
          </draw:text-box>
        </draw:frame>
        <draw:frame draw:style-name="gr6" draw:text-style-name="P9" draw:layer="layout" svg:width="11.631cm" svg:height="0.437cm" svg:x="2cm" svg:y="4.338cm">
          <draw:text-box>
            <text:p text:style-name="P2"><text:span text:style-name="T10">e sinaliza a heterogeneidade de contextos fora do alcance da crítica brasileira. </text:span></text:p>
          </draw:text-box>
        </draw:frame>
        <draw:frame draw:style-name="gr6" draw:text-style-name="P9" draw:layer="layout" svg:width="11.965cm" svg:height="0.437cm" svg:x="2cm" svg:y="4.818cm">
          <draw:text-box>
            <text:p text:style-name="P2"><text:span text:style-name="T10">Reconhecendo isso, Ubiratan Brasil pergunta sobre aspectos da obra de Schulz </text:span></text:p>
          </draw:text-box>
        </draw:frame>
        <draw:frame draw:style-name="gr6" draw:text-style-name="P9" draw:layer="layout" svg:width="11.999cm" svg:height="0.437cm" svg:x="2cm" svg:y="5.297cm">
          <draw:text-box>
            <text:p text:style-name="P2"><text:span text:style-name="T10">que não foram suficientemente enfatizados. Na resposta, o tradutor alega que a </text:span></text:p>
          </draw:text-box>
        </draw:frame>
        <draw:frame draw:style-name="gr6" draw:text-style-name="P9" draw:layer="layout" svg:width="12.448cm" svg:height="0.437cm" svg:x="2cm" svg:y="5.777cm">
          <draw:text-box>
            <text:p text:style-name="P2"><text:span text:style-name="T10">ficção de Schulz é objeto de várias pesquisas na Polônia e no exterior, e cita </text:span><text:span text:style-name="T6">On the </text:span></text:p>
          </draw:text-box>
        </draw:frame>
        <draw:frame draw:style-name="gr6" draw:text-style-name="P9" draw:layer="layout" svg:width="12.27cm" svg:height="0.437cm" svg:x="2cm" svg:y="6.257cm">
          <draw:text-box>
            <text:p text:style-name="P2"><text:span text:style-name="T6">Margins of <text:s/>Reality</text:span><text:span text:style-name="T10">, um estudo de Krzysztof <text:s/>Stala (publicado em inglês e, por isso, </text:span></text:p>
          </draw:text-box>
        </draw:frame>
        <draw:frame draw:style-name="gr6" draw:text-style-name="P9" draw:layer="layout" svg:width="11.902cm" svg:height="0.437cm" svg:x="2cm" svg:y="6.737cm">
          <draw:text-box>
            <text:p text:style-name="P2"><text:span text:style-name="T10">mais acessível para o leitor brasileiro) e complementa: “seria difícil apontar um </text:span></text:p>
          </draw:text-box>
        </draw:frame>
        <draw:frame draw:style-name="gr6" draw:text-style-name="P9" draw:layer="layout" svg:width="12.228cm" svg:height="0.437cm" svg:x="2cm" svg:y="7.216cm">
          <draw:text-box>
            <text:p text:style-name="P2"><text:span text:style-name="T10">aspecto da sua prosa [de Schulz] que até agora não tivesse despertado o interesse </text:span></text:p>
          </draw:text-box>
        </draw:frame>
        <draw:frame draw:style-name="gr6" draw:text-style-name="P9" draw:layer="layout" svg:width="12.308cm" svg:height="0.437cm" svg:x="2cm" svg:y="7.696cm">
          <draw:text-box>
            <text:p text:style-name="P2"><text:span text:style-name="T10">da crítica” (SIEWIERSKI, 201b). Menciona também o Festival Bruno Schulz em </text:span></text:p>
          </draw:text-box>
        </draw:frame>
        <draw:frame draw:style-name="gr6" draw:text-style-name="P9" draw:layer="layout" svg:width="11.957cm" svg:height="0.437cm" svg:x="2cm" svg:y="8.176cm">
          <draw:text-box>
            <text:p text:style-name="P2"><text:span text:style-name="T10">Drohobych, a obra ensaística e a correspondência do autor, bem como a neces-</text:span></text:p>
          </draw:text-box>
        </draw:frame>
        <draw:frame draw:style-name="gr6" draw:text-style-name="P9" draw:layer="layout" svg:width="12.029cm" svg:height="0.437cm" svg:x="2cm" svg:y="8.656cm">
          <draw:text-box>
            <text:p text:style-name="P2"><text:span text:style-name="T10">sidade de aprofundamento dos estudos sobre uma possível relação entre a obra </text:span></text:p>
          </draw:text-box>
        </draw:frame>
        <draw:frame draw:style-name="gr6" draw:text-style-name="P9" draw:layer="layout" svg:width="4.629cm" svg:height="0.437cm" svg:x="2cm" svg:y="9.136cm">
          <draw:text-box>
            <text:p text:style-name="P2"><text:span text:style-name="T10">de Schulz e o realismo mágico.</text:span></text:p>
          </draw:text-box>
        </draw:frame>
        <draw:frame draw:style-name="gr6" draw:text-style-name="P9" draw:layer="layout" svg:width="11.263cm" svg:height="0.437cm" svg:x="3cm" svg:y="9.716cm">
          <draw:text-box>
            <text:p text:style-name="P2"><text:span text:style-name="T10">Indagado sobre as eventuais “armadilhas”, “perigos” e “perdas”, aos quais </text:span></text:p>
          </draw:text-box>
        </draw:frame>
        <draw:frame draw:style-name="gr6" draw:text-style-name="P9" draw:layer="layout" svg:width="11.919cm" svg:height="0.437cm" svg:x="2cm" svg:y="10.196cm">
          <draw:text-box>
            <text:p text:style-name="P2"><text:span text:style-name="T10">a ficção do autor é sujeita na tradução para a língua portuguesa – note-se, aliás, </text:span></text:p>
          </draw:text-box>
        </draw:frame>
        <draw:frame draw:style-name="gr6" draw:text-style-name="P9" draw:layer="layout" svg:width="12.249cm" svg:height="0.437cm" svg:x="2cm" svg:y="10.675cm">
          <draw:text-box>
            <text:p text:style-name="P2"><text:span text:style-name="T10">que é uma pergunta já baseada numa convicção do valor do original! – Siewierski </text:span></text:p>
          </draw:text-box>
        </draw:frame>
        <draw:frame draw:style-name="gr6" draw:text-style-name="P9" draw:layer="layout" svg:width="1.475cm" svg:height="0.437cm" svg:x="2cm" svg:y="11.155cm">
          <draw:text-box>
            <text:p text:style-name="P2"><text:span text:style-name="T10">responde:</text:span></text:p>
          </draw:text-box>
        </draw:frame>
        <draw:frame draw:style-name="gr7" draw:text-style-name="P10" draw:layer="layout" svg:width="10.01cm" svg:height="0.399cm" svg:x="4.001cm" svg:y="12.22cm">
          <draw:text-box>
            <text:p text:style-name="P2"><text:span text:style-name="T9">Mais do que as armadilhas semânticas que aparecem, porque elas sempre </text:span></text:p>
          </draw:text-box>
        </draw:frame>
        <draw:frame draw:style-name="gr7" draw:text-style-name="P10" draw:layer="layout" svg:width="10.145cm" svg:height="0.399cm" svg:x="4.001cm" svg:y="12.654cm">
          <draw:text-box>
            <text:p text:style-name="P2"><text:span text:style-name="T9">aparecem na tradução literária devido às diferenças culturais e linguísticas, </text:span></text:p>
          </draw:text-box>
        </draw:frame>
        <draw:frame draw:style-name="gr7" draw:text-style-name="P10" draw:layer="layout" svg:width="9.887cm" svg:height="0.399cm" svg:x="4.001cm" svg:y="13.088cm">
          <draw:text-box>
            <text:p text:style-name="P2"><text:span text:style-name="T9">neste caso específico foi preciso ficar especialmente atento ao ritmo. Os </text:span></text:p>
          </draw:text-box>
        </draw:frame>
        <draw:frame draw:style-name="gr7" draw:text-style-name="P10" draw:layer="layout" svg:width="9.916cm" svg:height="0.399cm" svg:x="4.001cm" svg:y="13.522cm">
          <draw:text-box>
            <text:p text:style-name="P2"><text:span text:style-name="T9">períodos sintáticos longos compostos de orações subordinadas, ramifica-</text:span></text:p>
          </draw:text-box>
        </draw:frame>
        <draw:frame draw:style-name="gr7" draw:text-style-name="P10" draw:layer="layout" svg:width="10.23cm" svg:height="0.399cm" svg:x="4.001cm" svg:y="13.956cm">
          <draw:text-box>
            <text:p text:style-name="P2"><text:span text:style-name="T9">das, emaranhadas mantêm-se unidos não só pelos recursos de sintaxe, mas </text:span></text:p>
          </draw:text-box>
        </draw:frame>
        <draw:frame draw:style-name="gr7" draw:text-style-name="P10" draw:layer="layout" svg:width="10.272cm" svg:height="0.399cm" svg:x="4.001cm" svg:y="14.39cm">
          <draw:text-box>
            <text:p text:style-name="P2"><text:span text:style-name="T9">também pelo ritmo, pela musicalidade, e perdê-lo seria perder a alma dessa </text:span></text:p>
          </draw:text-box>
        </draw:frame>
        <draw:frame draw:style-name="gr7" draw:text-style-name="P10" draw:layer="layout" svg:width="10.276cm" svg:height="0.399cm" svg:x="4.001cm" svg:y="14.824cm">
          <draw:text-box>
            <text:p text:style-name="P2"><text:span text:style-name="T9">prosa. Outro perigo pode vir da ousadia e da originalidade das construções </text:span></text:p>
          </draw:text-box>
        </draw:frame>
        <draw:frame draw:style-name="gr7" draw:text-style-name="P10" draw:layer="layout" svg:width="10.289cm" svg:height="0.399cm" svg:x="4.001cm" svg:y="15.257cm">
          <draw:text-box>
            <text:p text:style-name="P2"><text:span text:style-name="T9">metafóricas. Elas podem parecer muito estranhas para o leitor da tradução, </text:span></text:p>
          </draw:text-box>
        </draw:frame>
        <draw:frame draw:style-name="gr7" draw:text-style-name="P10" draw:layer="layout" svg:width="9.76cm" svg:height="0.399cm" svg:x="4.001cm" svg:y="15.691cm">
          <draw:text-box>
            <text:p text:style-name="P2"><text:span text:style-name="T9">parecer até um tropeço do tradutor e, ele, pode sucumbir à tentação de </text:span></text:p>
          </draw:text-box>
        </draw:frame>
        <draw:frame draw:style-name="gr7" draw:text-style-name="P10" draw:layer="layout" svg:width="10.238cm" svg:height="0.399cm" svg:x="4.001cm" svg:y="16.125cm">
          <draw:text-box>
            <text:p text:style-name="P2"><text:span text:style-name="T9">domesticar o que é estranho. Mas a graça da tradução não seria justamente </text:span></text:p>
          </draw:text-box>
        </draw:frame>
        <draw:frame draw:style-name="gr7" draw:text-style-name="P10" draw:layer="layout" svg:width="9.667cm" svg:height="0.399cm" svg:x="4.001cm" svg:y="16.559cm">
          <draw:text-box>
            <text:p text:style-name="P2"><text:span text:style-name="T9">levar o leitor a outras regiões do imaginário, mesmo as que cheirassem </text:span></text:p>
          </draw:text-box>
        </draw:frame>
        <draw:frame draw:style-name="gr7" draw:text-style-name="P10" draw:layer="layout" svg:width="10.17cm" svg:height="0.399cm" svg:x="4.001cm" svg:y="16.993cm">
          <draw:text-box>
            <text:p text:style-name="P2"><text:span text:style-name="T9">heresia, fazer com que ele esteja surpreendido assim como é surpreendido </text:span></text:p>
          </draw:text-box>
        </draw:frame>
        <draw:frame draw:style-name="gr7" draw:text-style-name="P10" draw:layer="layout" svg:width="10.183cm" svg:height="0.399cm" svg:x="4.001cm" svg:y="17.427cm">
          <draw:text-box>
            <text:p text:style-name="P2"><text:span text:style-name="T9">o leitor do original? Porém, quando a questão não é surpreender, mas tam-</text:span></text:p>
          </draw:text-box>
        </draw:frame>
        <draw:frame draw:style-name="gr7" draw:text-style-name="P10" draw:layer="layout" svg:width="9.942cm" svg:height="0.399cm" svg:x="4.001cm" svg:y="17.861cm">
          <draw:text-box>
            <text:p text:style-name="P2"><text:span text:style-name="T9">bém encantar, como o faz o original, não há como recorrer aos métodos </text:span></text:p>
          </draw:text-box>
        </draw:frame>
        <draw:frame draw:style-name="gr7" draw:text-style-name="P10" draw:layer="layout" svg:width="9.819cm" svg:height="0.399cm" svg:x="4.001cm" svg:y="18.295cm">
          <draw:text-box>
            <text:p text:style-name="P2"><text:span text:style-name="T9">ou roteiros preestabelecidos, tem que entrar em jogo a intuição e aquilo </text:span></text:p>
          </draw:text-box>
        </draw:frame>
        <draw:frame draw:style-name="gr7" draw:text-style-name="P10" draw:layer="layout" svg:width="10.293cm" svg:height="0.399cm" svg:x="4.001cm" svg:y="18.729cm">
          <draw:text-box>
            <text:p text:style-name="P2"><text:span text:style-name="T9">que é chamado a arte de tradução. Os perigos não faltam, por isso também </text:span></text:p>
          </draw:text-box>
        </draw:frame>
        <draw:frame draw:style-name="gr7" draw:text-style-name="P10" draw:layer="layout" svg:width="10.073cm" svg:height="0.399cm" svg:x="4.001cm" svg:y="19.163cm">
          <draw:text-box>
            <text:p text:style-name="P2"><text:span text:style-name="T9">a dívida que o tradutor tem com os revisores, os verdadeiros parceiros na </text:span></text:p>
          </draw:text-box>
        </draw:frame>
        <draw:frame draw:style-name="gr7" draw:text-style-name="P10" draw:layer="layout" svg:width="4.587cm" svg:height="0.399cm" svg:x="4.001cm" svg:y="19.597cm">
          <draw:text-box>
            <text:p text:style-name="P2"><text:span text:style-name="T9">tradução. (SIEWIERSKI, 2012b).</text:span></text:p>
          </draw:text-box>
        </draw:frame>
      </draw:page>
      <draw:page draw:name="page13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04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1.339cm" svg:height="0.437cm" svg:x="3cm" svg:y="2.419cm">
          <draw:text-box>
            <text:p text:style-name="P2"><text:span text:style-name="T10">Siewierski problematiza, de forma aberta, a estratégia da tradução que evita </text:span></text:p>
          </draw:text-box>
        </draw:frame>
        <draw:frame draw:style-name="gr6" draw:text-style-name="P9" draw:layer="layout" svg:width="12.105cm" svg:height="0.437cm" svg:x="2cm" svg:y="2.898cm">
          <draw:text-box>
            <text:p text:style-name="P2"><text:span text:style-name="T10">domesticação e procura permitir um encontro do leitor com o novo, o estranho </text:span></text:p>
          </draw:text-box>
        </draw:frame>
        <draw:frame draw:style-name="gr6" draw:text-style-name="P9" draw:layer="layout" svg:width="11.893cm" svg:height="0.437cm" svg:x="2cm" svg:y="3.378cm">
          <draw:text-box>
            <text:p text:style-name="P2"><text:span text:style-name="T10">e o distante das dicções poéticas já conhecidas – que procura, enfim, como diz </text:span></text:p>
          </draw:text-box>
        </draw:frame>
        <draw:frame draw:style-name="gr6" draw:text-style-name="P9" draw:layer="layout" svg:width="12.105cm" svg:height="0.437cm" svg:x="2cm" svg:y="3.858cm">
          <draw:text-box>
            <text:p text:style-name="P2"><text:span text:style-name="T10">Schleiermacher (2007), levar o leitor até o autor. A tradução da linguagem inova-</text:span></text:p>
          </draw:text-box>
        </draw:frame>
        <draw:frame draw:style-name="gr6" draw:text-style-name="P9" draw:layer="layout" svg:width="11.936cm" svg:height="0.437cm" svg:x="2cm" svg:y="4.338cm">
          <draw:text-box>
            <text:p text:style-name="P2"><text:span text:style-name="T10">dora de Schulz visa, portanto, a introdução de padrões sintáticos e metafóricos </text:span></text:p>
          </draw:text-box>
        </draw:frame>
        <draw:frame draw:style-name="gr6" draw:text-style-name="P9" draw:layer="layout" svg:width="9.455cm" svg:height="0.437cm" svg:x="2cm" svg:y="4.818cm">
          <draw:text-box>
            <text:p text:style-name="P2"><text:span text:style-name="T10">que não pertencem ao repertório formal da literatura brasileira.</text:span></text:p>
          </draw:text-box>
        </draw:frame>
        <draw:frame draw:style-name="gr6" draw:text-style-name="P9" draw:layer="layout" svg:width="11.127cm" svg:height="0.437cm" svg:x="3cm" svg:y="5.398cm">
          <draw:text-box>
            <text:p text:style-name="P2"><text:span text:style-name="T10">No suplemento cultural da “Folha de S. Paulo” de 2 de junho de 2012 sai </text:span></text:p>
          </draw:text-box>
        </draw:frame>
        <draw:frame draw:style-name="gr6" draw:text-style-name="P9" draw:layer="layout" svg:width="12.104cm" svg:height="0.437cm" svg:x="2cm" svg:y="5.878cm">
          <draw:text-box>
            <text:p text:style-name="P2"><text:span text:style-name="T10">uma pequena resenha intitulada “</text:span><text:span text:style-name="T6">Ficção Completa </text:span><text:span text:style-name="T10">apresenta universo de mistérios </text:span></text:p>
          </draw:text-box>
        </draw:frame>
        <draw:frame draw:style-name="gr6" draw:text-style-name="P9" draw:layer="layout" svg:width="11.978cm" svg:height="0.437cm" svg:x="2cm" svg:y="6.357cm">
          <draw:text-box>
            <text:p text:style-name="P2"><text:span text:style-name="T10">e utopias de Bruno Schulz”, de autoria de Manuel da Costa Pinto. Neste peque-</text:span></text:p>
          </draw:text-box>
        </draw:frame>
        <draw:frame draw:style-name="gr6" draw:text-style-name="P9" draw:layer="layout" svg:width="11.834cm" svg:height="0.437cm" svg:x="2cm" svg:y="6.837cm">
          <draw:text-box>
            <text:p text:style-name="P2"><text:span text:style-name="T10">no texto se sublinha a origem judaica do autor e o caráter “messiânico” da sua </text:span></text:p>
          </draw:text-box>
        </draw:frame>
        <draw:frame draw:style-name="gr6" draw:text-style-name="P9" draw:layer="layout" svg:width="12.207cm" svg:height="0.437cm" svg:x="2cm" svg:y="7.317cm">
          <draw:text-box>
            <text:p text:style-name="P2"><text:span text:style-name="T10">ficção, realçando a distinção entre o estilo “voluptuoso” de Schulz e a linguagem </text:span></text:p>
          </draw:text-box>
        </draw:frame>
        <draw:frame draw:style-name="gr6" draw:text-style-name="P9" draw:layer="layout" svg:width="12.105cm" svg:height="0.437cm" svg:x="2cm" svg:y="7.797cm">
          <draw:text-box>
            <text:p text:style-name="P2"><text:span text:style-name="T10">fria, “inóspita” e “protocolar” de Kafka, mencionando também as diferenças na </text:span></text:p>
          </draw:text-box>
        </draw:frame>
        <draw:frame draw:style-name="gr6" draw:text-style-name="P9" draw:layer="layout" svg:width="7.978cm" svg:height="0.437cm" svg:x="2cm" svg:y="8.277cm">
          <draw:text-box>
            <text:p text:style-name="P2"><text:span text:style-name="T10">construção da figura do pai na obra dos dois autores.</text:span></text:p>
          </draw:text-box>
        </draw:frame>
        <draw:frame draw:style-name="gr9" draw:text-style-name="P12" draw:layer="layout" svg:width="0.225cm" svg:height="0.255cm" svg:x="10.049cm" svg:y="8.287cm">
          <draw:text-box>
            <text:p text:style-name="P2"><text:span text:style-name="T12">16</text:span></text:p>
          </draw:text-box>
        </draw:frame>
        <draw:frame draw:style-name="gr6" draw:text-style-name="P9" draw:layer="layout" svg:width="3.803cm" svg:height="0.437cm" svg:x="10.262cm" svg:y="8.277cm">
          <draw:text-box>
            <text:p text:style-name="P2"><text:span text:style-name="T10"><text:s/></text:span><text:span text:style-name="T10">Costa Pinto considera o </text:span></text:p>
          </draw:text-box>
        </draw:frame>
        <draw:frame draw:style-name="gr6" draw:text-style-name="P9" draw:layer="layout" svg:width="12.693cm" svg:height="0.437cm" svg:x="2cm" svg:y="8.756cm">
          <draw:text-box>
            <text:p text:style-name="P2"><text:span text:style-name="T10">volume</text:span><text:span text:style-name="T6"> </text:span><text:span text:style-name="T10">“ótimo”. Duas semanas mais tarde, no blog “Todoprosa”, do site da revista </text:span></text:p>
          </draw:text-box>
        </draw:frame>
        <draw:frame draw:style-name="gr6" draw:text-style-name="P9" draw:layer="layout" svg:width="12.279cm" svg:height="0.437cm" svg:x="2cm" svg:y="9.236cm">
          <draw:text-box>
            <text:p text:style-name="P2"><text:span text:style-name="T10">“</text:span><text:span text:style-name="T10">Veja”, é publicada uma resenha dedicada sobretudo à “sombra de Franz Kafka” </text:span></text:p>
          </draw:text-box>
        </draw:frame>
        <draw:frame draw:style-name="gr6" draw:text-style-name="P9" draw:layer="layout" svg:width="11.783cm" svg:height="0.437cm" svg:x="2cm" svg:y="9.716cm">
          <draw:text-box>
            <text:p text:style-name="P2"><text:span text:style-name="T10">que acompanha a recepção da obra de Schulz (RODRIGUES, 2012). O autor </text:span></text:p>
          </draw:text-box>
        </draw:frame>
        <draw:frame draw:style-name="gr6" draw:text-style-name="P9" draw:layer="layout" svg:width="11.919cm" svg:height="0.437cm" svg:x="2cm" svg:y="10.196cm">
          <draw:text-box>
            <text:p text:style-name="P2"><text:span text:style-name="T10">evidencia uma boa orientação nas vozes mais importantes da crítica no que diz </text:span></text:p>
          </draw:text-box>
        </draw:frame>
        <draw:frame draw:style-name="gr6" draw:text-style-name="P9" draw:layer="layout" svg:width="12.325cm" svg:height="0.437cm" svg:x="2cm" svg:y="10.675cm">
          <draw:text-box>
            <text:p text:style-name="P2"><text:span text:style-name="T10">respeito à relação entre os dois escritores: resume uma famosa conversa de Philip </text:span></text:p>
          </draw:text-box>
        </draw:frame>
        <draw:frame draw:style-name="gr6" draw:text-style-name="P9" draw:layer="layout" svg:width="4.824cm" svg:height="0.437cm" svg:x="2cm" svg:y="11.155cm">
          <draw:text-box>
            <text:p text:style-name="P2"><text:span text:style-name="T10">Roth com Isaac Bashevis Singer</text:span></text:p>
          </draw:text-box>
        </draw:frame>
        <draw:frame draw:style-name="gr9" draw:text-style-name="P12" draw:layer="layout" svg:width="0.225cm" svg:height="0.255cm" svg:x="6.797cm" svg:y="11.165cm">
          <draw:text-box>
            <text:p text:style-name="P2"><text:span text:style-name="T12">17</text:span></text:p>
          </draw:text-box>
        </draw:frame>
        <draw:frame draw:style-name="gr6" draw:text-style-name="P9" draw:layer="layout" svg:width="7.097cm" svg:height="0.437cm" svg:x="7.009cm" svg:y="11.155cm">
          <draw:text-box>
            <text:p text:style-name="P2"><text:span text:style-name="T10">, na qual este alega a superioridade do autor de </text:span></text:p>
          </draw:text-box>
        </draw:frame>
        <draw:frame draw:style-name="gr6" draw:text-style-name="P9" draw:layer="layout" svg:width="5.832cm" svg:height="0.437cm" svg:x="2cm" svg:y="11.635cm">
          <draw:text-box>
            <text:p text:style-name="P2"><text:span text:style-name="T6">Lojas de canela </text:span><text:span text:style-name="T10">sobre o escritor de Praga</text:span></text:p>
          </draw:text-box>
        </draw:frame>
        <draw:frame draw:style-name="gr9" draw:text-style-name="P12" draw:layer="layout" svg:width="0.225cm" svg:height="0.255cm" svg:x="7.915cm" svg:y="11.645cm">
          <draw:text-box>
            <text:p text:style-name="P2"><text:span text:style-name="T12">18</text:span></text:p>
          </draw:text-box>
        </draw:frame>
        <draw:frame draw:style-name="gr6" draw:text-style-name="P9" draw:layer="layout" svg:width="5.908cm" svg:height="0.437cm" svg:x="8.127cm" svg:y="11.635cm">
          <draw:text-box>
            <text:p text:style-name="P2"><text:span text:style-name="T10">, mas procura entrar em polêmica com </text:span></text:p>
          </draw:text-box>
        </draw:frame>
        <draw:frame draw:style-name="gr6" draw:text-style-name="P9" draw:layer="layout" svg:width="12.376cm" svg:height="0.437cm" svg:x="2cm" svg:y="12.115cm">
          <draw:text-box>
            <text:p text:style-name="P2"><text:span text:style-name="T10">ele, evocando também um outro texto pertinente, isto é, o ensaio de J.M. Coetzee </text:span></text:p>
          </draw:text-box>
        </draw:frame>
        <draw:frame draw:style-name="gr6" draw:text-style-name="P9" draw:layer="layout" svg:width="12.105cm" svg:height="0.437cm" svg:x="2cm" svg:y="12.595cm">
          <draw:text-box>
            <text:p text:style-name="P2"><text:span text:style-name="T10">sobre Schulz. O artigo de Rodrigues é sintomático para os primeiros momentos </text:span></text:p>
          </draw:text-box>
        </draw:frame>
        <draw:line draw:style-name="gr10" draw:text-style-name="P1" draw:layer="layout" svg:x1="2cm" svg:y1="14.392cm" svg:x2="5.5cm" svg:y2="14.392cm">
          <text:p/>
        </draw:line>
        <draw:line draw:style-name="gr10" draw:text-style-name="P1" draw:layer="layout" svg:x1="2cm" svg:y1="14.393cm" svg:x2="5.499cm" svg:y2="14.393cm">
          <text:p/>
        </draw:line>
        <draw:frame draw:style-name="gr6" draw:text-style-name="P9" draw:layer="layout" svg:width="12.359cm" svg:height="0.437cm" svg:x="2cm" svg:y="13.074cm">
          <draw:text-box>
            <text:p text:style-name="P2"><text:span text:style-name="T10">da recepção de </text:span><text:span text:style-name="T6">Ficção Completa</text:span><text:span text:style-name="T10">, revelando a rapidez com que se realizou a inserção </text:span></text:p>
          </draw:text-box>
        </draw:frame>
        <draw:frame draw:style-name="gr11" draw:text-style-name="P13" draw:layer="layout" svg:width="0.358cm" svg:height="0.34cm" svg:x="2cm" svg:y="14.644cm">
          <draw:text-box>
            <text:p text:style-name="P2"><text:span text:style-name="T13">16 </text:span></text:p>
          </draw:text-box>
        </draw:frame>
        <draw:frame draw:style-name="gr11" draw:text-style-name="P13" draw:layer="layout" svg:width="11.745cm" svg:height="0.34cm" svg:x="2.499cm" svg:y="14.644cm">
          <draw:text-box>
            <text:p text:style-name="P2"><text:span text:style-name="T13">O pai do narrador é o único personagem mencionado na primeira fase da recepção de </text:span><text:span text:style-name="T14">Ficção completa </text:span></text:p>
          </draw:text-box>
        </draw:frame>
        <draw:frame draw:style-name="gr11" draw:text-style-name="P13" draw:layer="layout" svg:width="12.27cm" svg:height="0.34cm" svg:x="2cm" svg:y="15.004cm">
          <draw:text-box>
            <text:p text:style-name="P2"><text:span text:style-name="T13">de Schulz no Brasil. Não há nenhuma evocação a outros personagens, como Adela, uma criada sensual e </text:span></text:p>
          </draw:text-box>
        </draw:frame>
        <draw:frame draw:style-name="gr11" draw:text-style-name="P13" draw:layer="layout" svg:width="12.698cm" svg:height="0.34cm" svg:x="2cm" svg:y="15.364cm">
          <draw:text-box>
            <text:p text:style-name="P2"><text:span text:style-name="T13">ambígua, muito comentada pela crítica polonesa, mas que parece não despertar interesse na crítica brasileira. </text:span></text:p>
          </draw:text-box>
        </draw:frame>
        <draw:frame draw:style-name="gr11" draw:text-style-name="P13" draw:layer="layout" svg:width="12.169cm" svg:height="0.34cm" svg:x="2cm" svg:y="15.723cm">
          <draw:text-box>
            <text:p text:style-name="P2"><text:span text:style-name="T13">Convém lembrar, porém, que a figura de uma criada responsável pela iniciação sexual de jovens rapazes </text:span></text:p>
          </draw:text-box>
        </draw:frame>
        <draw:frame draw:style-name="gr11" draw:text-style-name="P13" draw:layer="layout" svg:width="11.885cm" svg:height="0.34cm" svg:x="2cm" svg:y="16.083cm">
          <draw:text-box>
            <text:p text:style-name="P2"><text:span text:style-name="T13">faz parte do imaginário cultural no Brasil, com representações literárias importantes, por exemplo em </text:span></text:p>
          </draw:text-box>
        </draw:frame>
        <draw:frame draw:style-name="gr11" draw:text-style-name="P13" draw:layer="layout" svg:width="12.24cm" svg:height="0.34cm" svg:x="2cm" svg:y="16.443cm">
          <draw:text-box>
            <text:p text:style-name="P2"><text:span text:style-name="T14">Amar: verbo intransitivo</text:span><text:span text:style-name="T13">, de Mário de Andrade (1927). Talvez Adela constitua, portanto, um elemento mais </text:span></text:p>
          </draw:text-box>
        </draw:frame>
        <draw:frame draw:style-name="gr11" draw:text-style-name="P13" draw:layer="layout" svg:width="12.223cm" svg:height="0.34cm" svg:x="2cm" svg:y="16.803cm">
          <draw:text-box>
            <text:p text:style-name="P2"><text:span text:style-name="T13">“</text:span><text:span text:style-name="T13">transparente” na leitura da obra de Schulz feita no Brasil. (Agradeço a Zofia Ziemann, da Univerisdade </text:span></text:p>
          </draw:text-box>
        </draw:frame>
        <draw:frame draw:style-name="gr11" draw:text-style-name="P13" draw:layer="layout" svg:width="9.688cm" svg:height="0.34cm" svg:x="2cm" svg:y="17.163cm">
          <draw:text-box>
            <text:p text:style-name="P2"><text:span text:style-name="T13">Jaguelônica, por ter chamado minha atenção a este aspecto da recepção de Schulz.)</text:span></text:p>
          </draw:text-box>
        </draw:frame>
        <draw:frame draw:style-name="gr11" draw:text-style-name="P13" draw:layer="layout" svg:width="0.358cm" svg:height="0.34cm" svg:x="2cm" svg:y="17.623cm">
          <draw:text-box>
            <text:p text:style-name="P2"><text:span text:style-name="T13">17 </text:span></text:p>
          </draw:text-box>
        </draw:frame>
        <draw:frame draw:style-name="gr11" draw:text-style-name="P13" draw:layer="layout" svg:width="11.724cm" svg:height="0.34cm" svg:x="2.499cm" svg:y="17.623cm">
          <draw:text-box>
            <text:p text:style-name="P2"><text:span text:style-name="T13">A entrevista constitui um dos contextos mais evocados na recepção de Schulz no Brasil, dado que o </text:span></text:p>
          </draw:text-box>
        </draw:frame>
        <draw:frame draw:style-name="gr11" draw:text-style-name="P13" draw:layer="layout" svg:width="12.147cm" svg:height="0.34cm" svg:x="2cm" svg:y="17.982cm">
          <draw:text-box>
            <text:p text:style-name="P2"><text:span text:style-name="T13">volume </text:span><text:span text:style-name="T14">Shop Talk. A Writer and His Colleagues and Their Work </text:span><text:span text:style-name="T13">(2001), que inclui a transcrição da conversa </text:span></text:p>
          </draw:text-box>
        </draw:frame>
        <draw:frame draw:style-name="gr11" draw:text-style-name="P13" draw:layer="layout" svg:width="11.902cm" svg:height="0.34cm" svg:x="2cm" svg:y="18.342cm">
          <draw:text-box>
            <text:p text:style-name="P2"><text:span text:style-name="T13">de 1976, foi publicado no Brasil há relativamente pouco tempo, em 2008, como </text:span><text:span text:style-name="T14">Entre nós. Um escritor e </text:span></text:p>
          </draw:text-box>
        </draw:frame>
        <draw:frame draw:style-name="gr11" draw:text-style-name="P13" draw:layer="layout" svg:width="6.331cm" svg:height="0.34cm" svg:x="2cm" svg:y="18.702cm">
          <draw:text-box>
            <text:p text:style-name="P2"><text:span text:style-name="T14">seus colegas falam de trabalho</text:span><text:span text:style-name="T13">, pela Companhia das Letras.</text:span></text:p>
          </draw:text-box>
        </draw:frame>
        <draw:frame draw:style-name="gr11" draw:text-style-name="P13" draw:layer="layout" svg:width="0.358cm" svg:height="0.34cm" svg:x="2cm" svg:y="19.162cm">
          <draw:text-box>
            <text:p text:style-name="P2"><text:span text:style-name="T13">18 </text:span></text:p>
          </draw:text-box>
        </draw:frame>
        <draw:frame draw:style-name="gr11" draw:text-style-name="P13" draw:layer="layout" svg:width="11.682cm" svg:height="0.34cm" svg:x="2.499cm" svg:y="19.162cm">
          <draw:text-box>
            <text:p text:style-name="P2"><text:span text:style-name="T13">A opinião de Singer é o eixo de um artigo publicado entre maio e junho de 2012 no jornal “Opção” </text:span></text:p>
          </draw:text-box>
        </draw:frame>
        <draw:frame draw:style-name="gr11" draw:text-style-name="P13" draw:layer="layout" svg:width="12.482cm" svg:height="0.34cm" svg:x="2cm" svg:y="19.522cm">
          <draw:text-box>
            <text:p text:style-name="P2"><text:span text:style-name="T13">(BELÉM, 2012). Já que o autor do artigo usa a publicação da Cosac Naify como pretexto para um resumo </text:span></text:p>
          </draw:text-box>
        </draw:frame>
        <draw:frame draw:style-name="gr11" draw:text-style-name="P13" draw:layer="layout" svg:width="12.202cm" svg:height="0.34cm" svg:x="2cm" svg:y="19.882cm">
          <draw:text-box>
            <text:p text:style-name="P2"><text:span text:style-name="T13">e uma citação extensa da entrevista de Roth, não fazendo menção à nova edição da ficção de Schulz, ele </text:span></text:p>
          </draw:text-box>
        </draw:frame>
        <draw:frame draw:style-name="gr11" draw:text-style-name="P13" draw:layer="layout" svg:width="2.741cm" svg:height="0.34cm" svg:x="2cm" svg:y="20.241cm">
          <draw:text-box>
            <text:p text:style-name="P2"><text:span text:style-name="T13">não será aqui discutido.</text:span></text:p>
          </draw:text-box>
        </draw:frame>
      </draw:page>
      <draw:page draw:name="page14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553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447cm" svg:height="0.361cm" svg:x="14.554cm" svg:y="1.435cm">
          <draw:text-box>
            <text:p text:style-name="P2"><text:span text:style-name="T1">105</text:span></text:p>
          </draw:text-box>
        </draw:frame>
        <draw:frame draw:style-name="gr6" draw:text-style-name="P9" draw:layer="layout" svg:width="11.978cm" svg:height="0.437cm" svg:x="2cm" svg:y="2.419cm">
          <draw:text-box>
            <text:p text:style-name="P2"><text:span text:style-name="T10">do volume em uma rede mais abrangente de referências, por meio da indicação </text:span></text:p>
          </draw:text-box>
        </draw:frame>
        <draw:frame draw:style-name="gr6" draw:text-style-name="P9" draw:layer="layout" svg:width="6.919cm" svg:height="0.437cm" svg:x="2cm" svg:y="2.898cm">
          <draw:text-box>
            <text:p text:style-name="P2"><text:span text:style-name="T10">de textos disponíveis para o leitor da tradução</text:span></text:p>
          </draw:text-box>
        </draw:frame>
        <draw:frame draw:style-name="gr9" draw:text-style-name="P12" draw:layer="layout" svg:width="0.225cm" svg:height="0.255cm" svg:x="8.933cm" svg:y="2.909cm">
          <draw:text-box>
            <text:p text:style-name="P2"><text:span text:style-name="T12">19</text:span></text:p>
          </draw:text-box>
        </draw:frame>
        <draw:frame draw:style-name="gr6" draw:text-style-name="P9" draw:layer="layout" svg:width="4.921cm" svg:height="0.437cm" svg:x="9.145cm" svg:y="2.898cm">
          <draw:text-box>
            <text:p text:style-name="P2"><text:span text:style-name="T10">. A recepção da edição brasileira </text:span></text:p>
          </draw:text-box>
        </draw:frame>
        <draw:frame draw:style-name="gr6" draw:text-style-name="P9" draw:layer="layout" svg:width="12.097cm" svg:height="0.437cm" svg:x="2cm" svg:y="3.378cm">
          <draw:text-box>
            <text:p text:style-name="P2"><text:span text:style-name="T10">da </text:span><text:span text:style-name="T6">Ficção Completa</text:span><text:span text:style-name="T10"> de Schulz começa a depender de outras instâncias reguladoras </text:span></text:p>
          </draw:text-box>
        </draw:frame>
        <draw:frame draw:style-name="gr6" draw:text-style-name="P9" draw:layer="layout" svg:width="12.257cm" svg:height="0.437cm" svg:x="2cm" svg:y="3.858cm">
          <draw:text-box>
            <text:p text:style-name="P2"><text:span text:style-name="T10">– </text:span><text:span text:style-name="T10">autoridades reconhecidas no campo da literatura – e a relação entre ele e Kafka </text:span></text:p>
          </draw:text-box>
        </draw:frame>
        <draw:frame draw:style-name="gr6" draw:text-style-name="P9" draw:layer="layout" svg:width="11.639cm" svg:height="0.437cm" svg:x="2cm" svg:y="4.338cm">
          <draw:text-box>
            <text:p text:style-name="P2"><text:span text:style-name="T10">passa a ser gradativamente discutida e problematizada. A resenha de Marcelo </text:span></text:p>
          </draw:text-box>
        </draw:frame>
        <draw:frame draw:style-name="gr6" draw:text-style-name="P9" draw:layer="layout" svg:width="12.101cm" svg:height="0.437cm" svg:x="2cm" svg:y="4.818cm">
          <draw:text-box>
            <text:p text:style-name="P2"><text:span text:style-name="T10">Paiva de Souza, que sai em meados de junho de 2012 no suplemento cultural de </text:span></text:p>
          </draw:text-box>
        </draw:frame>
        <draw:frame draw:style-name="gr6" draw:text-style-name="P9" draw:layer="layout" svg:width="12.008cm" svg:height="0.437cm" svg:x="2cm" svg:y="5.297cm">
          <draw:text-box>
            <text:p text:style-name="P2"><text:span text:style-name="T10">“</text:span><text:span text:style-name="T10">Gazeta do Povo” (SOUSA, 2012), prova que é possível falar de Schulz sem re-</text:span></text:p>
          </draw:text-box>
        </draw:frame>
        <draw:frame draw:style-name="gr6" draw:text-style-name="P9" draw:layer="layout" svg:width="12.118cm" svg:height="0.437cm" svg:x="2cm" svg:y="5.777cm">
          <draw:text-box>
            <text:p text:style-name="P2"><text:span text:style-name="T10">ferências constantes a Franz Kafka, reportando-se a um contexto histórico mais </text:span></text:p>
          </draw:text-box>
        </draw:frame>
        <draw:frame draw:style-name="gr6" draw:text-style-name="P9" draw:layer="layout" svg:width="11.948cm" svg:height="0.437cm" svg:x="2cm" svg:y="6.257cm">
          <draw:text-box>
            <text:p text:style-name="P2"><text:span text:style-name="T10">amplo e prestando a devida atenção à particularidade da linguagem do autor de </text:span></text:p>
          </draw:text-box>
        </draw:frame>
        <draw:frame draw:style-name="gr6" draw:text-style-name="P9" draw:layer="layout" svg:width="2.072cm" svg:height="0.437cm" svg:x="2cm" svg:y="6.737cm">
          <draw:text-box>
            <text:p text:style-name="P2"><text:span text:style-name="T6">Lojas de canela</text:span><text:span text:style-name="T10">.</text:span></text:p>
          </draw:text-box>
        </draw:frame>
        <draw:frame draw:style-name="gr9" draw:text-style-name="P12" draw:layer="layout" svg:width="0.225cm" svg:height="0.255cm" svg:x="4.07cm" svg:y="6.747cm">
          <draw:text-box>
            <text:p text:style-name="P2"><text:span text:style-name="T12">20</text:span></text:p>
          </draw:text-box>
        </draw:frame>
        <draw:frame draw:style-name="gr6" draw:text-style-name="P9" draw:layer="layout" svg:width="0.387cm" svg:height="0.437cm" svg:x="4.282cm" svg:y="6.737cm">
          <draw:text-box>
            <text:p text:style-name="P2"><text:span text:style-name="T10"><text:s/></text:span></text:p>
          </draw:text-box>
        </draw:frame>
        <draw:frame draw:style-name="gr6" draw:text-style-name="P9" draw:layer="layout" svg:width="11.428cm" svg:height="0.437cm" svg:x="3cm" svg:y="7.317cm">
          <draw:text-box>
            <text:p text:style-name="P2"><text:span text:style-name="T10">No final de junho daquele ano o jornal “O Globo” considera o lançamento </text:span></text:p>
          </draw:text-box>
        </draw:frame>
        <draw:frame draw:style-name="gr6" draw:text-style-name="P9" draw:layer="layout" svg:width="12.067cm" svg:height="0.437cm" svg:x="2cm" svg:y="7.797cm">
          <draw:text-box>
            <text:p text:style-name="P2"><text:span text:style-name="T10">da tradução da </text:span><text:span text:style-name="T6">Ficção Completa</text:span><text:span text:style-name="T10"> de Schulz merecedor da primeira página do suple-</text:span></text:p>
          </draw:text-box>
        </draw:frame>
        <draw:frame draw:style-name="gr6" draw:text-style-name="P9" draw:layer="layout" svg:width="11.86cm" svg:height="0.437cm" svg:x="2cm" svg:y="8.277cm">
          <draw:text-box>
            <text:p text:style-name="P2"><text:span text:style-name="T10">mento “Prosa &amp; Verso” (FREITAS, 2012, p. 1). O artigo de Élida Mara Alves </text:span></text:p>
          </draw:text-box>
        </draw:frame>
        <draw:frame draw:style-name="gr6" draw:text-style-name="P9" draw:layer="layout" svg:width="12.329cm" svg:height="0.437cm" svg:x="2cm" svg:y="8.756cm">
          <draw:text-box>
            <text:p text:style-name="P2"><text:span text:style-name="T10">Dantas e Leonardo Francisco Soares (DANTAS, SOARES, 2012, p. 2), impresso </text:span></text:p>
          </draw:text-box>
        </draw:frame>
        <draw:frame draw:style-name="gr6" draw:text-style-name="P9" draw:layer="layout" svg:width="12.135cm" svg:height="0.437cm" svg:x="2cm" svg:y="9.236cm">
          <draw:text-box>
            <text:p text:style-name="P2"><text:span text:style-name="T10">na página seguinte, constitui mais um passo no caminho à ativação de contextos </text:span></text:p>
          </draw:text-box>
        </draw:frame>
        <draw:frame draw:style-name="gr6" draw:text-style-name="P9" draw:layer="layout" svg:width="12.033cm" svg:height="0.437cm" svg:x="2cm" svg:y="9.716cm">
          <draw:text-box>
            <text:p text:style-name="P2"><text:span text:style-name="T10">interpretativos e referências intertextuais através da evocação dos nomes de Da-</text:span></text:p>
          </draw:text-box>
        </draw:frame>
        <draw:frame draw:style-name="gr6" draw:text-style-name="P9" draw:layer="layout" svg:width="12.253cm" svg:height="0.437cm" svg:x="2cm" svg:y="10.196cm">
          <draw:text-box>
            <text:p text:style-name="P2"><text:span text:style-name="T10">nilo Kiš, cuja obra está presente no Brasil desde meados dos anos 80, e de David </text:span></text:p>
          </draw:text-box>
        </draw:frame>
        <draw:frame draw:style-name="gr6" draw:text-style-name="P9" draw:layer="layout" svg:width="11.966cm" svg:height="0.437cm" svg:x="2cm" svg:y="10.675cm">
          <draw:text-box>
            <text:p text:style-name="P2"><text:span text:style-name="T10">Grossman, autor do romance </text:span><text:span text:style-name="T6">Ver: amor </text:span><text:span text:style-name="T10">(original </text:span><text:span text:style-name="T6">See Under: Love</text:span><text:span text:style-name="T10">, 1986), cuja tra-</text:span></text:p>
          </draw:text-box>
        </draw:frame>
        <draw:frame draw:style-name="gr6" draw:text-style-name="P9" draw:layer="layout" svg:width="12.088cm" svg:height="0.437cm" svg:x="2cm" svg:y="11.155cm">
          <draw:text-box>
            <text:p text:style-name="P2"><text:span text:style-name="T10">dução aparece no Brasil em 2007 pela Companhia das Letras. Na mesma página </text:span></text:p>
          </draw:text-box>
        </draw:frame>
        <draw:frame draw:style-name="gr6" draw:text-style-name="P9" draw:layer="layout" svg:width="12.325cm" svg:height="0.437cm" svg:x="2cm" svg:y="11.635cm">
          <draw:text-box>
            <text:p text:style-name="P2"><text:span text:style-name="T10">acha-se uma entrevista com Henryk Siewierski, na qual o tradutor esclarece, entre </text:span></text:p>
          </draw:text-box>
        </draw:frame>
        <draw:frame draw:style-name="gr6" draw:text-style-name="P9" draw:layer="layout" svg:width="12.198cm" svg:height="0.437cm" svg:x="2cm" svg:y="12.115cm">
          <draw:text-box>
            <text:p text:style-name="P2"><text:span text:style-name="T10">outros, a relação entre a obra de Schulz e o seu contexto histórico, bem como as </text:span></text:p>
          </draw:text-box>
        </draw:frame>
        <draw:frame draw:style-name="gr6" draw:text-style-name="P9" draw:layer="layout" svg:width="12.097cm" svg:height="0.437cm" svg:x="2cm" svg:y="12.595cm">
          <draw:text-box>
            <text:p text:style-name="P2"><text:span text:style-name="T10">ligações entre a obra plástica e literária do autor. Guilherme Freitas, responsável </text:span></text:p>
          </draw:text-box>
        </draw:frame>
        <draw:frame draw:style-name="gr6" draw:text-style-name="P9" draw:layer="layout" svg:width="12.245cm" svg:height="0.437cm" svg:x="2cm" svg:y="13.074cm">
          <draw:text-box>
            <text:p text:style-name="P2"><text:span text:style-name="T10">pela entrevista, dedica uma das perguntas à questão das semelhanças e diferenças </text:span></text:p>
          </draw:text-box>
        </draw:frame>
        <draw:frame draw:style-name="gr6" draw:text-style-name="P9" draw:layer="layout" svg:width="11.961cm" svg:height="0.437cm" svg:x="2cm" svg:y="13.554cm">
          <draw:text-box>
            <text:p text:style-name="P2"><text:span text:style-name="T10">entre três escritores poloneses: Bruno Schulz, Witold Gombrowicz e Stanisław </text:span></text:p>
          </draw:text-box>
        </draw:frame>
        <draw:frame draw:style-name="gr6" draw:text-style-name="P9" draw:layer="layout" svg:width="11.978cm" svg:height="0.437cm" svg:x="2cm" svg:y="14.034cm">
          <draw:text-box>
            <text:p text:style-name="P2"><text:span text:style-name="T10">Ignacy Witkiewicz. Em sua resposta, Siewierski sublinha o caráter criador e ino-</text:span></text:p>
          </draw:text-box>
        </draw:frame>
        <draw:frame draw:style-name="gr6" draw:text-style-name="P9" draw:layer="layout" svg:width="12.122cm" svg:height="0.437cm" svg:x="2cm" svg:y="14.514cm">
          <draw:text-box>
            <text:p text:style-name="P2"><text:span text:style-name="T10">vador das buscas artísticas dos “três mosqueteiros” da prosa polonesa da época, </text:span></text:p>
          </draw:text-box>
        </draw:frame>
        <draw:frame draw:style-name="gr6" draw:text-style-name="P9" draw:layer="layout" svg:width="12.152cm" svg:height="0.437cm" svg:x="2cm" svg:y="14.993cm">
          <draw:text-box>
            <text:p text:style-name="P2"><text:span text:style-name="T10">que desenvolveram uma crítica em relação ao futuro. Quando o entrevistador se </text:span></text:p>
          </draw:text-box>
        </draw:frame>
        <draw:frame draw:style-name="gr6" draw:text-style-name="P9" draw:layer="layout" svg:width="11.932cm" svg:height="0.437cm" svg:x="2cm" svg:y="15.473cm">
          <draw:text-box>
            <text:p text:style-name="P2"><text:span text:style-name="T10">refere a um suposto “parentesco” de Schulz com Kafka e a um possível perigo </text:span></text:p>
          </draw:text-box>
        </draw:frame>
        <draw:frame draw:style-name="gr6" draw:text-style-name="P9" draw:layer="layout" svg:width="12.253cm" svg:height="0.437cm" svg:x="2cm" svg:y="15.953cm">
          <draw:text-box>
            <text:p text:style-name="P2"><text:span text:style-name="T10">que, conforme a opinião de Gombrowicz, pode decorrer dele para a recepção do </text:span></text:p>
          </draw:text-box>
        </draw:frame>
        <draw:line draw:style-name="gr10" draw:text-style-name="P1" draw:layer="layout" svg:x1="2cm" svg:y1="17.731cm" svg:x2="5.5cm" svg:y2="17.731cm">
          <text:p/>
        </draw:line>
        <draw:line draw:style-name="gr10" draw:text-style-name="P1" draw:layer="layout" svg:x1="2cm" svg:y1="17.732cm" svg:x2="5.499cm" svg:y2="17.732cm">
          <text:p/>
        </draw:line>
        <draw:frame draw:style-name="gr6" draw:text-style-name="P9" draw:layer="layout" svg:width="10.53cm" svg:height="0.437cm" svg:x="2cm" svg:y="16.433cm">
          <draw:text-box>
            <text:p text:style-name="P2"><text:span text:style-name="T10">autor de </text:span><text:span text:style-name="T6">Sanatório sob o signo da clepsidra</text:span><text:span text:style-name="T10">, Siewierski (2012c, p. 2) explica:</text:span></text:p>
          </draw:text-box>
        </draw:frame>
        <draw:frame draw:style-name="gr11" draw:text-style-name="P13" draw:layer="layout" svg:width="0.358cm" svg:height="0.34cm" svg:x="2cm" svg:y="17.982cm">
          <draw:text-box>
            <text:p text:style-name="P2"><text:span text:style-name="T13">19 </text:span></text:p>
          </draw:text-box>
        </draw:frame>
        <draw:frame draw:style-name="gr11" draw:text-style-name="P13" draw:layer="layout" svg:width="11.678cm" svg:height="0.34cm" svg:x="2.499cm" svg:y="17.982cm">
          <draw:text-box>
            <text:p text:style-name="P2"><text:span text:style-name="T13">Como se disse, uma lista detalhada das fontes e referências disponíveis ao leitor brasileiro é incluída </text:span></text:p>
          </draw:text-box>
        </draw:frame>
        <draw:frame draw:style-name="gr11" draw:text-style-name="P13" draw:layer="layout" svg:width="4.274cm" svg:height="0.34cm" svg:x="2cm" svg:y="18.342cm">
          <draw:text-box>
            <text:p text:style-name="P2"><text:span text:style-name="T13">no final do volume de </text:span><text:span text:style-name="T14">Ficção completa.</text:span></text:p>
          </draw:text-box>
        </draw:frame>
        <draw:frame draw:style-name="gr11" draw:text-style-name="P13" draw:layer="layout" svg:width="0.358cm" svg:height="0.34cm" svg:x="2cm" svg:y="18.802cm">
          <draw:text-box>
            <text:p text:style-name="P2"><text:span text:style-name="T13">20 </text:span></text:p>
          </draw:text-box>
        </draw:frame>
        <draw:frame draw:style-name="gr11" draw:text-style-name="P13" draw:layer="layout" svg:width="11.75cm" svg:height="0.34cm" svg:x="2.499cm" svg:y="18.802cm">
          <draw:text-box>
            <text:p text:style-name="P2"><text:span text:style-name="T13">Vale lembrar que o autor desta resenha, Marcelo Paiva de Souza, é um leitor com qualificações parti-</text:span></text:p>
          </draw:text-box>
        </draw:frame>
        <draw:frame draw:style-name="gr11" draw:text-style-name="P13" draw:layer="layout" svg:width="12.351cm" svg:height="0.34cm" svg:x="2cm" svg:y="19.162cm">
          <draw:text-box>
            <text:p text:style-name="P2"><text:span text:style-name="T13">cularmente elevadas. Ex-orientando de Henryk Siewierski e doutor em Estudos Literários pela Faculdade </text:span></text:p>
          </draw:text-box>
        </draw:frame>
        <draw:frame draw:style-name="gr11" draw:text-style-name="P13" draw:layer="layout" svg:width="11.805cm" svg:height="0.34cm" svg:x="2cm" svg:y="19.522cm">
          <draw:text-box>
            <text:p text:style-name="P2"><text:span text:style-name="T13">de Letras Polonesas da Universidade Jaguelônica, foi também responsável pela revisão das traduções </text:span></text:p>
          </draw:text-box>
        </draw:frame>
        <draw:frame draw:style-name="gr11" draw:text-style-name="P13" draw:layer="layout" svg:width="12.083cm" svg:height="0.34cm" svg:x="2cm" svg:y="19.882cm">
          <draw:text-box>
            <text:p text:style-name="P2"><text:span text:style-name="T13">editadas em </text:span><text:span text:style-name="T14">Sanatório</text:span><text:span text:style-name="T13">, de 1994, e coordenador do curso de Polonês na Universidade Federal do Paraná. </text:span></text:p>
          </draw:text-box>
        </draw:frame>
        <draw:frame draw:style-name="gr11" draw:text-style-name="P13" draw:layer="layout" svg:width="9.662cm" svg:height="0.34cm" svg:x="2cm" svg:y="20.241cm">
          <draw:text-box>
            <text:p text:style-name="P2"><text:span text:style-name="T13">Tem, portanto, acesso ao texto original e a vários comentários críticos em polonês.</text:span></text:p>
          </draw:text-box>
        </draw:frame>
      </draw:page>
      <draw:page draw:name="page15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06</text:span></text:p>
          </draw:text-box>
        </draw:fram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7" draw:text-style-name="P10" draw:layer="layout" svg:width="9.43cm" svg:height="0.399cm" svg:x="4.001cm" svg:y="2.426cm">
          <draw:text-box>
            <text:p text:style-name="P2"><text:span text:style-name="T9">A associação de Schulz com Kafka geralmente resulta de uma leitura </text:span></text:p>
          </draw:text-box>
        </draw:frame>
        <draw:frame draw:style-name="gr7" draw:text-style-name="P10" draw:layer="layout" svg:width="9.802cm" svg:height="0.399cm" svg:x="4.001cm" svg:y="2.856cm">
          <draw:text-box>
            <text:p text:style-name="P2"><text:span text:style-name="T9">superficial das suas obras ou da supervalorização de certas semelhanças </text:span></text:p>
          </draw:text-box>
        </draw:frame>
        <draw:frame draw:style-name="gr7" draw:text-style-name="P10" draw:layer="layout" svg:width="10.327cm" svg:height="0.399cm" svg:x="4.001cm" svg:y="3.287cm">
          <draw:text-box>
            <text:p text:style-name="P2"><text:span text:style-name="T9">biográficas e geográficas. (...) Na época stalinista, em que Kafka era um dos </text:span></text:p>
          </draw:text-box>
        </draw:frame>
        <draw:frame draw:style-name="gr7" draw:text-style-name="P10" draw:layer="layout" svg:width="10.353cm" svg:height="0.399cm" svg:x="4.001cm" svg:y="3.717cm">
          <draw:text-box>
            <text:p text:style-name="P2"><text:span text:style-name="T9">mais suspeitos e desaconselhados autores do século XX, semelhanças desse </text:span></text:p>
          </draw:text-box>
        </draw:frame>
        <draw:frame draw:style-name="gr7" draw:text-style-name="P10" draw:layer="layout" svg:width="10.234cm" svg:height="0.399cm" svg:x="4.001cm" svg:y="4.148cm">
          <draw:text-box>
            <text:p text:style-name="P2"><text:span text:style-name="T9">tipo contribuíram para a marginalização da obra de Schulz na Polônia e no </text:span></text:p>
          </draw:text-box>
        </draw:frame>
        <draw:frame draw:style-name="gr7" draw:text-style-name="P10" draw:layer="layout" svg:width="9.836cm" svg:height="0.399cm" svg:x="4.001cm" svg:y="4.578cm">
          <draw:text-box>
            <text:p text:style-name="P2"><text:span text:style-name="T9">bloco soviético. Mas há mais diferenças do que semelhanças, a começar </text:span></text:p>
          </draw:text-box>
        </draw:frame>
        <draw:frame draw:style-name="gr7" draw:text-style-name="P10" draw:layer="layout" svg:width="9.942cm" svg:height="0.399cm" svg:x="4.001cm" svg:y="5.008cm">
          <draw:text-box>
            <text:p text:style-name="P2"><text:span text:style-name="T9">pelo estilo – tão exuberante e poético em Schulz, e tão protocolar e seco </text:span></text:p>
          </draw:text-box>
        </draw:frame>
        <draw:frame draw:style-name="gr7" draw:text-style-name="P10" draw:layer="layout" svg:width="9.87cm" svg:height="0.399cm" svg:x="4.001cm" svg:y="5.439cm">
          <draw:text-box>
            <text:p text:style-name="P2"><text:span text:style-name="T9">em Kafka. Enquanto Kafka representava a alienação total e o desespero </text:span></text:p>
          </draw:text-box>
        </draw:frame>
        <draw:frame draw:style-name="gr7" draw:text-style-name="P10" draw:layer="layout" svg:width="10.59cm" svg:height="0.399cm" svg:x="4.001cm" svg:y="5.869cm">
          <draw:text-box>
            <text:p text:style-name="P2"><text:span text:style-name="T9">metafísico do indivíduo, Schulz procurava restituir-lhe a cidadania no mundo </text:span></text:p>
          </draw:text-box>
        </draw:frame>
        <draw:frame draw:style-name="gr7" draw:text-style-name="P10" draw:layer="layout" svg:width="10.488cm" svg:height="0.399cm" svg:x="4.001cm" svg:y="6.299cm">
          <draw:text-box>
            <text:p text:style-name="P2"><text:span text:style-name="T9">e reconstruir uma ordem universal. Há também semelhanças, mas nos níveis </text:span></text:p>
          </draw:text-box>
        </draw:frame>
        <draw:frame draw:style-name="gr7" draw:text-style-name="P10" draw:layer="layout" svg:width="10.17cm" svg:height="0.399cm" svg:x="4.001cm" svg:y="6.73cm">
          <draw:text-box>
            <text:p text:style-name="P2"><text:span text:style-name="T9">mais profundos, das suas obras, que têm a ver, por exemplo, com o modo </text:span></text:p>
          </draw:text-box>
        </draw:frame>
        <draw:frame draw:style-name="gr7" draw:text-style-name="P10" draw:layer="layout" svg:width="9.9cm" svg:height="0.399cm" svg:x="4.001cm" svg:y="7.16cm">
          <draw:text-box>
            <text:p text:style-name="P2"><text:span text:style-name="T9">de representação da situação existencial de seus protagonistas através de </text:span></text:p>
          </draw:text-box>
        </draw:frame>
        <draw:frame draw:style-name="gr7" draw:text-style-name="P10" draw:layer="layout" svg:width="7.622cm" svg:height="0.399cm" svg:x="4.001cm" svg:y="7.591cm">
          <draw:text-box>
            <text:p text:style-name="P2"><text:span text:style-name="T9">acontecimentos fantásticos e dom imaginário simbólico.</text:span></text:p>
          </draw:text-box>
        </draw:frame>
        <draw:frame draw:style-name="gr6" draw:text-style-name="P9" draw:layer="layout" svg:width="11.229cm" svg:height="0.437cm" svg:x="3cm" svg:y="8.533cm">
          <draw:text-box>
            <text:p text:style-name="P2"><text:span text:style-name="T10">Siewierski projeta o problema do cotejo dos dois autores para o campo da </text:span></text:p>
          </draw:text-box>
        </draw:frame>
        <draw:frame draw:style-name="gr6" draw:text-style-name="P9" draw:layer="layout" svg:width="12.253cm" svg:height="0.437cm" svg:x="2cm" svg:y="9.006cm">
          <draw:text-box>
            <text:p text:style-name="P2"><text:span text:style-name="T10">recepção, mostrando, desse modo, como uma aproximação entre Schulz e Kafka </text:span></text:p>
          </draw:text-box>
        </draw:frame>
        <draw:frame draw:style-name="gr6" draw:text-style-name="P9" draw:layer="layout" svg:width="11.652cm" svg:height="0.437cm" svg:x="2cm" svg:y="9.478cm">
          <draw:text-box>
            <text:p text:style-name="P2"><text:span text:style-name="T10">resultou na proibição da circulação da ficção do escritor polonês na época da </text:span></text:p>
          </draw:text-box>
        </draw:frame>
        <draw:frame draw:style-name="gr6" draw:text-style-name="P9" draw:layer="layout" svg:width="3.135cm" svg:height="0.437cm" svg:x="2cm" svg:y="9.951cm">
          <draw:text-box>
            <text:p text:style-name="P2"><text:span text:style-name="T10">dominação soviética.</text:span></text:p>
          </draw:text-box>
        </draw:frame>
        <draw:frame draw:style-name="gr6" draw:text-style-name="P9" draw:layer="layout" svg:width="11.347cm" svg:height="0.437cm" svg:x="3cm" svg:y="10.531cm">
          <draw:text-box>
            <text:p text:style-name="P2"><text:span text:style-name="T10">Curiosamente, é a questão da coragem perante os governos totalitários que </text:span></text:p>
          </draw:text-box>
        </draw:frame>
        <draw:frame draw:style-name="gr6" draw:text-style-name="P9" draw:layer="layout" svg:width="12.194cm" svg:height="0.437cm" svg:x="2cm" svg:y="11.011cm">
          <draw:text-box>
            <text:p text:style-name="P2"><text:span text:style-name="T10">constitui o núcleo da resenha de Kelvin Falcão Klein (2012), que sai em outubro </text:span></text:p>
          </draw:text-box>
        </draw:frame>
        <draw:frame draw:style-name="gr6" draw:text-style-name="P9" draw:layer="layout" svg:width="11.86cm" svg:height="0.437cm" svg:x="2cm" svg:y="11.491cm">
          <draw:text-box>
            <text:p text:style-name="P2"><text:span text:style-name="T10">daquele ano no jornal literário “Rascunho”. Klein compara Bruno Schulz com </text:span></text:p>
          </draw:text-box>
        </draw:frame>
        <draw:frame draw:style-name="gr6" draw:text-style-name="P9" draw:layer="layout" svg:width="12.359cm" svg:height="0.437cm" svg:x="2cm" svg:y="11.971cm">
          <draw:text-box>
            <text:p text:style-name="P2"><text:span text:style-name="T10">alguns escritores seus contemporâneos – Elias Canetti, Alfred Döblin e Hermann </text:span></text:p>
          </draw:text-box>
        </draw:frame>
        <draw:frame draw:style-name="gr6" draw:text-style-name="P9" draw:layer="layout" svg:width="12.3cm" svg:height="0.437cm" svg:x="2cm" svg:y="12.451cm">
          <draw:text-box>
            <text:p text:style-name="P2"><text:span text:style-name="T10">Broch – como um exemplo de autor que luta pela “sustentação de uma individua-</text:span></text:p>
          </draw:text-box>
        </draw:frame>
        <draw:frame draw:style-name="gr6" draw:text-style-name="P9" draw:layer="layout" svg:width="12.364cm" svg:height="0.437cm" svg:x="2cm" svg:y="12.93cm">
          <draw:text-box>
            <text:p text:style-name="P2"><text:span text:style-name="T10">lidade”, contra os mecanismos desumanizantes do poder: “Ler Schulz e sua </text:span><text:span text:style-name="T6">Ficção </text:span></text:p>
          </draw:text-box>
        </draw:frame>
        <draw:frame draw:style-name="gr6" draw:text-style-name="P9" draw:layer="layout" svg:width="12.342cm" svg:height="0.437cm" svg:x="2cm" svg:y="13.41cm">
          <draw:text-box>
            <text:p text:style-name="P2"><text:span text:style-name="T6">Completa</text:span><text:span text:style-name="T10">, portanto, é entrar em contato com um ato de coragem e de exaltação da </text:span></text:p>
          </draw:text-box>
        </draw:frame>
        <draw:frame draw:style-name="gr6" draw:text-style-name="P9" draw:layer="layout" svg:width="12.025cm" svg:height="0.437cm" svg:x="2cm" svg:y="13.89cm">
          <draw:text-box>
            <text:p text:style-name="P2"><text:span text:style-name="T10">imaginação que, atravessando o tempo, nos alcança e atinge” (KLEIN, 2012, p. </text:span></text:p>
          </draw:text-box>
        </draw:frame>
        <draw:frame draw:style-name="gr6" draw:text-style-name="P9" draw:layer="layout" svg:width="12.097cm" svg:height="0.437cm" svg:x="2cm" svg:y="14.37cm">
          <draw:text-box>
            <text:p text:style-name="P2"><text:span text:style-name="T10">23). O artigo em “Rascunho” resulta de uma leitura atenta da obra do polonês à </text:span></text:p>
          </draw:text-box>
        </draw:frame>
        <draw:frame draw:style-name="gr6" draw:text-style-name="P9" draw:layer="layout" svg:width="12.177cm" svg:height="0.437cm" svg:x="2cm" svg:y="14.849cm">
          <draw:text-box>
            <text:p text:style-name="P2"><text:span text:style-name="T10">luz de contextos que permitem uma interpretação mais completa e a inserção do </text:span></text:p>
          </draw:text-box>
        </draw:frame>
        <draw:frame draw:style-name="gr6" draw:text-style-name="P9" draw:layer="layout" svg:width="11.948cm" svg:height="0.437cm" svg:x="2cm" svg:y="15.329cm">
          <draw:text-box>
            <text:p text:style-name="P2"><text:span text:style-name="T10">autor no sistema literário brasileiro por meio de referências preexistentes. Uma </text:span></text:p>
          </draw:text-box>
        </draw:frame>
        <draw:frame draw:style-name="gr6" draw:text-style-name="P9" draw:layer="layout" svg:width="11.796cm" svg:height="0.437cm" svg:x="2cm" svg:y="15.809cm">
          <draw:text-box>
            <text:p text:style-name="P2"><text:span text:style-name="T10">ativação gradativa de comentários e evocações importantes para o discurso de </text:span></text:p>
          </draw:text-box>
        </draw:frame>
        <draw:frame draw:style-name="gr6" draw:text-style-name="P9" draw:layer="layout" svg:width="11.843cm" svg:height="0.437cm" svg:x="2cm" svg:y="16.289cm">
          <draw:text-box>
            <text:p text:style-name="P2"><text:span text:style-name="T10">recepção nos momentos imediatamente posteriores ao lançamento do volume </text:span></text:p>
          </draw:text-box>
        </draw:frame>
        <draw:frame draw:style-name="gr6" draw:text-style-name="P9" draw:layer="layout" svg:width="12.152cm" svg:height="0.437cm" svg:x="2cm" svg:y="16.769cm">
          <draw:text-box>
            <text:p text:style-name="P2"><text:span text:style-name="T10">leva, com uma velocidade surpreendente, a uma situação que se pode considerar </text:span></text:p>
          </draw:text-box>
        </draw:frame>
        <draw:frame draw:style-name="gr6" draw:text-style-name="P9" draw:layer="layout" svg:width="11.885cm" svg:height="0.437cm" svg:x="2cm" svg:y="17.248cm">
          <draw:text-box>
            <text:p text:style-name="P2"><text:span text:style-name="T10">“</text:span><text:span text:style-name="T10">um desejo de uma schulzologia brasileira”, uma vez que Klein critica a edição </text:span></text:p>
          </draw:text-box>
        </draw:frame>
        <draw:frame draw:style-name="gr6" draw:text-style-name="P9" draw:layer="layout" svg:width="11.991cm" svg:height="0.437cm" svg:x="2cm" svg:y="17.728cm">
          <draw:text-box>
            <text:p text:style-name="P2"><text:span text:style-name="T10">de Cosac Naify por não ter incluído a obra ensaística e a correspondência, men-</text:span></text:p>
          </draw:text-box>
        </draw:frame>
        <draw:frame draw:style-name="gr6" draw:text-style-name="P9" draw:layer="layout" svg:width="12.169cm" svg:height="0.437cm" svg:x="2cm" svg:y="18.208cm">
          <draw:text-box>
            <text:p text:style-name="P2"><text:span text:style-name="T10">cionadas por Gombrowicz, Kiš, Coetzee e Roth. Um leitor fascinado com </text:span><text:span text:style-name="T6">Ficção </text:span></text:p>
          </draw:text-box>
        </draw:frame>
        <draw:frame draw:style-name="gr6" draw:text-style-name="P9" draw:layer="layout" svg:width="12.486cm" svg:height="0.437cm" svg:x="2cm" svg:y="18.688cm">
          <draw:text-box>
            <text:p text:style-name="P2"><text:span text:style-name="T6">Completa </text:span><text:span text:style-name="T10"><text:s/>não <text:s/>consegue <text:s/>ultrapassar <text:s/>a <text:s/>fronteira <text:s/>constituída <text:s/>pela <text:s/>necessidade <text:s/>da </text:span></text:p>
          </draw:text-box>
        </draw:frame>
        <draw:frame draw:style-name="gr6" draw:text-style-name="P9" draw:layer="layout" svg:width="11.766cm" svg:height="0.437cm" svg:x="2cm" svg:y="19.167cm">
          <draw:text-box>
            <text:p text:style-name="P2"><text:span text:style-name="T10">tradução. Só se pode esperar que o comentário de Klein anuncie um interesse </text:span></text:p>
          </draw:text-box>
        </draw:frame>
        <draw:frame draw:style-name="gr6" draw:text-style-name="P9" draw:layer="layout" svg:width="11.936cm" svg:height="0.437cm" svg:x="2cm" svg:y="19.647cm">
          <draw:text-box>
            <text:p text:style-name="P2"><text:span text:style-name="T10">futuro pela totalidade da obra de Schulz. Para Klein, Kafka já não constitui um </text:span></text:p>
          </draw:text-box>
        </draw:frame>
        <draw:frame draw:style-name="gr6" draw:text-style-name="P9" draw:layer="layout" svg:width="11.847cm" svg:height="0.437cm" svg:x="2cm" svg:y="20.127cm">
          <draw:text-box>
            <text:p text:style-name="P2"><text:span text:style-name="T10">quadro textual indispensável para a contextualização da obra do autor de </text:span><text:span text:style-name="T6">Lojas </text:span></text:p>
          </draw:text-box>
        </draw:frame>
      </draw:page>
      <draw:page draw:name="page16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553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frame draw:style-name="gr2" draw:text-style-name="P3" draw:layer="layout" svg:width="0.447cm" svg:height="0.361cm" svg:x="14.554cm" svg:y="1.435cm">
          <draw:text-box>
            <text:p text:style-name="P2"><text:span text:style-name="T1">107</text:span></text:p>
          </draw:text-box>
        </draw:frame>
        <draw:frame draw:style-name="gr6" draw:text-style-name="P9" draw:layer="layout" svg:width="11.948cm" svg:height="0.437cm" svg:x="2cm" svg:y="2.419cm">
          <draw:text-box>
            <text:p text:style-name="P2"><text:span text:style-name="T6">de canela</text:span><text:span text:style-name="T10"> – o nome Kafka é mencionado apenas de passagem, quando se fala do </text:span></text:p>
          </draw:text-box>
        </draw:frame>
        <draw:frame draw:style-name="gr6" draw:text-style-name="P9" draw:layer="layout" svg:width="12.198cm" svg:height="0.437cm" svg:x="2cm" svg:y="2.898cm">
          <draw:text-box>
            <text:p text:style-name="P2"><text:span text:style-name="T10">conhecimento do idioma alemão, que no caso de Schulz, lhe permitiu acesso aos </text:span></text:p>
          </draw:text-box>
        </draw:frame>
        <draw:frame draw:style-name="gr6" draw:text-style-name="P9" draw:layer="layout" svg:width="12.08cm" svg:height="0.437cm" svg:x="2cm" svg:y="3.378cm">
          <draw:text-box>
            <text:p text:style-name="P2"><text:span text:style-name="T10">escritos de Freud. Klein analisa a linguagem de Schulz – quer dizer, a linguagem </text:span></text:p>
          </draw:text-box>
        </draw:frame>
        <draw:frame draw:style-name="gr6" draw:text-style-name="P9" draw:layer="layout" svg:width="12.533cm" svg:height="0.437cm" svg:x="2cm" svg:y="3.858cm">
          <draw:text-box>
            <text:p text:style-name="P2"><text:span text:style-name="T10">de Schulz moldada em português por Siewierski – do ponto de vista dos contextos </text:span></text:p>
          </draw:text-box>
        </draw:frame>
        <draw:frame draw:style-name="gr6" draw:text-style-name="P9" draw:layer="layout" svg:width="12.296cm" svg:height="0.437cm" svg:x="2cm" svg:y="4.338cm">
          <draw:text-box>
            <text:p text:style-name="P2"><text:span text:style-name="T10">freudianos ativados ao nível do léxico. Cita também o trecho final da tradução de </text:span></text:p>
          </draw:text-box>
        </draw:frame>
        <draw:frame draw:style-name="gr6" draw:text-style-name="P9" draw:layer="layout" svg:width="12.101cm" svg:height="0.437cm" svg:x="2cm" svg:y="4.818cm">
          <draw:text-box>
            <text:p text:style-name="P2"><text:span text:style-name="T6">Tratado dos manequins </text:span><text:span text:style-name="T10">para “[dar] a medida do fluxo poético de Schulz” (KLEIN, </text:span></text:p>
          </draw:text-box>
        </draw:frame>
        <draw:frame draw:style-name="gr6" draw:text-style-name="P9" draw:layer="layout" svg:width="11.741cm" svg:height="0.437cm" svg:x="2cm" svg:y="5.297cm">
          <draw:text-box>
            <text:p text:style-name="P2"><text:span text:style-name="T10">2012, p. 23), indicando, desse modo, a singularidade do idioleto do autor que, </text:span></text:p>
          </draw:text-box>
        </draw:frame>
        <draw:frame draw:style-name="gr6" draw:text-style-name="P9" draw:layer="layout" svg:width="12.114cm" svg:height="0.437cm" svg:x="2cm" svg:y="5.777cm">
          <draw:text-box>
            <text:p text:style-name="P2"><text:span text:style-name="T10">aparentemente, foi preservado na tradução orientada para a sustentação da parti-</text:span></text:p>
          </draw:text-box>
        </draw:frame>
        <draw:frame draw:style-name="gr6" draw:text-style-name="P9" draw:layer="layout" svg:width="6.267cm" svg:height="0.437cm" svg:x="2cm" svg:y="6.257cm">
          <draw:text-box>
            <text:p text:style-name="P2"><text:span text:style-name="T10">cularidade da linguagem do texto original.</text:span></text:p>
          </draw:text-box>
        </draw:frame>
        <draw:frame draw:style-name="gr12" draw:text-style-name="P14" draw:layer="layout" svg:width="4.07cm" svg:height="0.514cm" svg:x="2cm" svg:y="7.441cm">
          <draw:text-box>
            <text:p text:style-name="P2"><text:span text:style-name="T15">Seis meses de Schulz</text:span></text:p>
          </draw:text-box>
        </draw:frame>
        <draw:frame draw:style-name="gr6" draw:text-style-name="P9" draw:layer="layout" svg:width="11.47cm" svg:height="0.437cm" svg:x="3cm" svg:y="8.382cm">
          <draw:text-box>
            <text:p text:style-name="P2"><text:span text:style-name="T10">As considerações finais, baseadas na presente análise dos primeiros momen-</text:span></text:p>
          </draw:text-box>
        </draw:frame>
        <draw:frame draw:style-name="gr6" draw:text-style-name="P9" draw:layer="layout" svg:width="12.182cm" svg:height="0.437cm" svg:x="2cm" svg:y="8.862cm">
          <draw:text-box>
            <text:p text:style-name="P2"><text:span text:style-name="T10">tos da recepção da </text:span><text:span text:style-name="T6">Ficção Completa</text:span><text:span text:style-name="T10"> de Bruno Schulz no sistema literário brasileiro </text:span></text:p>
          </draw:text-box>
        </draw:frame>
        <draw:frame draw:style-name="gr6" draw:text-style-name="P9" draw:layer="layout" svg:width="6.559cm" svg:height="0.437cm" svg:x="2cm" svg:y="9.342cm">
          <draw:text-box>
            <text:p text:style-name="P2"><text:span text:style-name="T10">podem ser resumidas em duas observações.</text:span></text:p>
          </draw:text-box>
        </draw:frame>
        <draw:frame draw:style-name="gr6" draw:text-style-name="P9" draw:layer="layout" svg:width="11.61cm" svg:height="0.437cm" svg:x="3cm" svg:y="9.922cm">
          <draw:text-box>
            <text:p text:style-name="P2"><text:span text:style-name="T10">Primeiro, a introdução de sua obra realizou-se por meio de uma combinação </text:span></text:p>
          </draw:text-box>
        </draw:frame>
        <draw:frame draw:style-name="gr6" draw:text-style-name="P9" draw:layer="layout" svg:width="11.8cm" svg:height="0.437cm" svg:x="2cm" svg:y="10.402cm">
          <draw:text-box>
            <text:p text:style-name="P2"><text:span text:style-name="T10">de fatores: a edição da Cosac Naify foi lançada no sistema literário de chegada </text:span></text:p>
          </draw:text-box>
        </draw:frame>
        <draw:frame draw:style-name="gr6" draw:text-style-name="P9" draw:layer="layout" svg:width="12.131cm" svg:height="0.437cm" svg:x="2cm" svg:y="10.882cm">
          <draw:text-box>
            <text:p text:style-name="P2"><text:span text:style-name="T10">em um contexto crítico preexistente (traduções da entrevista de Roth e Singer, e </text:span></text:p>
          </draw:text-box>
        </draw:frame>
        <draw:frame draw:style-name="gr6" draw:text-style-name="P9" draw:layer="layout" svg:width="12.101cm" svg:height="0.437cm" svg:x="2cm" svg:y="11.362cm">
          <draw:text-box>
            <text:p text:style-name="P2"><text:span text:style-name="T10">o ensaio de Coetzee) e intertextos literários também já existentes (Kafka, depois </text:span></text:p>
          </draw:text-box>
        </draw:frame>
        <draw:frame draw:style-name="gr6" draw:text-style-name="P9" draw:layer="layout" svg:width="12.397cm" svg:height="0.437cm" svg:x="2cm" svg:y="11.841cm">
          <draw:text-box>
            <text:p text:style-name="P2"><text:span text:style-name="T10">também Kiš e Grossman). Ao mesmo tempo, verifica-se a ausência de referências </text:span></text:p>
          </draw:text-box>
        </draw:frame>
        <draw:frame draw:style-name="gr6" draw:text-style-name="P9" draw:layer="layout" svg:width="11.902cm" svg:height="0.437cm" svg:x="2cm" svg:y="12.321cm">
          <draw:text-box>
            <text:p text:style-name="P2"><text:span text:style-name="T10">explícitas à recepção das edições anteriores de Schulz no Brasil, o que sugere o </text:span></text:p>
          </draw:text-box>
        </draw:frame>
        <draw:frame draw:style-name="gr6" draw:text-style-name="P9" draw:layer="layout" svg:width="11.783cm" svg:height="0.437cm" svg:x="2cm" svg:y="12.801cm">
          <draw:text-box>
            <text:p text:style-name="P2"><text:span text:style-name="T10">caráter descontínuo da recepção brasileira do autor e indica que depois do lan-</text:span></text:p>
          </draw:text-box>
        </draw:frame>
        <draw:frame draw:style-name="gr6" draw:text-style-name="P9" draw:layer="layout" svg:width="11.779cm" svg:height="0.437cm" svg:x="2cm" svg:y="13.281cm">
          <draw:text-box>
            <text:p text:style-name="P2"><text:span text:style-name="T10">çamento da Cosac Naify a recepção da obra de Schulz se realiza, de uma certa </text:span></text:p>
          </draw:text-box>
        </draw:frame>
        <draw:frame draw:style-name="gr6" draw:text-style-name="P9" draw:layer="layout" svg:width="2.415cm" svg:height="0.437cm" svg:x="2cm" svg:y="13.76cm">
          <draw:text-box>
            <text:p text:style-name="P2"><text:span text:style-name="T10">forma,</text:span><text:span text:style-name="T6"> </text:span><text:span text:style-name="T10">de novo.</text:span></text:p>
          </draw:text-box>
        </draw:frame>
        <draw:frame draw:style-name="gr9" draw:text-style-name="P12" draw:layer="layout" svg:width="0.225cm" svg:height="0.255cm" svg:x="4.479cm" svg:y="13.771cm">
          <draw:text-box>
            <text:p text:style-name="P2"><text:span text:style-name="T12">21</text:span></text:p>
          </draw:text-box>
        </draw:frame>
        <draw:frame draw:style-name="gr6" draw:text-style-name="P9" draw:layer="layout" svg:width="9.069cm" svg:height="0.437cm" svg:x="4.691cm" svg:y="13.76cm">
          <draw:text-box>
            <text:p text:style-name="P2"><text:span text:style-name="T10"><text:s/></text:span><text:span text:style-name="T10">Observa-se também uma falta de tentativas de comparação </text:span></text:p>
          </draw:text-box>
        </draw:frame>
        <draw:frame draw:style-name="gr6" draw:text-style-name="P9" draw:layer="layout" svg:width="12.02cm" svg:height="0.437cm" svg:x="2cm" svg:y="14.24cm">
          <draw:text-box>
            <text:p text:style-name="P2"><text:span text:style-name="T10">de Schulz com autores nacionais, o que pode apontar para o caráter fortemente </text:span></text:p>
          </draw:text-box>
        </draw:frame>
        <draw:frame draw:style-name="gr6" draw:text-style-name="P9" draw:layer="layout" svg:width="11.893cm" svg:height="0.437cm" svg:x="2cm" svg:y="14.72cm">
          <draw:text-box>
            <text:p text:style-name="P2"><text:span text:style-name="T10">inovador da publicação na cultura de chegada, que coloca a literatura traduzida </text:span></text:p>
          </draw:text-box>
        </draw:frame>
        <draw:frame draw:style-name="gr6" draw:text-style-name="P9" draw:layer="layout" svg:width="11.919cm" svg:height="0.437cm" svg:x="2cm" svg:y="15.2cm">
          <draw:text-box>
            <text:p text:style-name="P2"><text:span text:style-name="T10">no centro ativo do seu sistema. O caráter experimental da ficção schulziana foi </text:span></text:p>
          </draw:text-box>
        </draw:frame>
        <draw:frame draw:style-name="gr6" draw:text-style-name="P9" draw:layer="layout" svg:width="5.963cm" svg:height="0.437cm" svg:x="2cm" svg:y="15.68cm">
          <draw:text-box>
            <text:p text:style-name="P2"><text:span text:style-name="T10">também muito reconhecido pela crítica.</text:span></text:p>
          </draw:text-box>
        </draw:frame>
        <draw:frame draw:style-name="gr6" draw:text-style-name="P9" draw:layer="layout" svg:width="11.127cm" svg:height="0.437cm" svg:x="3cm" svg:y="16.26cm">
          <draw:text-box>
            <text:p text:style-name="P2"><text:span text:style-name="T10">Segundo, devido à falta de outras referências, um quadro receptivo para a </text:span></text:p>
          </draw:text-box>
        </draw:frame>
        <draw:frame draw:style-name="gr6" draw:text-style-name="P9" draw:layer="layout" svg:width="11.97cm" svg:height="0.437cm" svg:x="2cm" svg:y="16.74cm">
          <draw:text-box>
            <text:p text:style-name="P2"><text:span text:style-name="T10">ficção do autor foi constituído a partir da obra de Franz Kafka. A relação entre </text:span></text:p>
          </draw:text-box>
        </draw:frame>
        <draw:frame draw:style-name="gr6" draw:text-style-name="P9" draw:layer="layout" svg:width="12.025cm" svg:height="0.437cm" svg:x="2cm" svg:y="17.219cm">
          <draw:text-box>
            <text:p text:style-name="P2"><text:span text:style-name="T10">os dois escritores é discutida à luz dos comentários evocados pela crítica. Nesta </text:span></text:p>
          </draw:text-box>
        </draw:frame>
        <draw:line draw:style-name="gr10" draw:text-style-name="P1" draw:layer="layout" svg:x1="2cm" svg:y1="18.91cm" svg:x2="5.5cm" svg:y2="18.91cm">
          <text:p/>
        </draw:line>
        <draw:line draw:style-name="gr10" draw:text-style-name="P1" draw:layer="layout" svg:x1="2cm" svg:y1="18.911cm" svg:x2="5.499cm" svg:y2="18.911cm">
          <text:p/>
        </draw:line>
        <draw:frame draw:style-name="gr6" draw:text-style-name="P9" draw:layer="layout" svg:width="11.805cm" svg:height="0.437cm" svg:x="2cm" svg:y="17.699cm">
          <draw:text-box>
            <text:p text:style-name="P2"><text:span text:style-name="T10">situação, o tradutor desempenha o papel de </text:span><text:span text:style-name="T6">expert</text:span><text:span text:style-name="T10"> e de orientador, e as suas in-</text:span></text:p>
          </draw:text-box>
        </draw:frame>
        <draw:frame draw:style-name="gr11" draw:text-style-name="P13" draw:layer="layout" svg:width="0.358cm" svg:height="0.34cm" svg:x="2cm" svg:y="19.162cm">
          <draw:text-box>
            <text:p text:style-name="P2"><text:span text:style-name="T13">21 </text:span></text:p>
          </draw:text-box>
        </draw:frame>
        <draw:frame draw:style-name="gr11" draw:text-style-name="P13" draw:layer="layout" svg:width="11.584cm" svg:height="0.34cm" svg:x="2.499cm" svg:y="19.162cm">
          <draw:text-box>
            <text:p text:style-name="P2"><text:span text:style-name="T13">A descontinuidade da recepção de Schulz no Brasil significa aqui uma ausência, na crítica posterior </text:span></text:p>
          </draw:text-box>
        </draw:frame>
        <draw:frame draw:style-name="gr11" draw:text-style-name="P13" draw:layer="layout" svg:width="12.097cm" svg:height="0.34cm" svg:x="2cm" svg:y="19.522cm">
          <draw:text-box>
            <text:p text:style-name="P2"><text:span text:style-name="T13">à edição de 2012, de qualquer referência ao bom acolhimento das primeiras traduções da obra do autor </text:span></text:p>
          </draw:text-box>
        </draw:frame>
        <draw:frame draw:style-name="gr11" draw:text-style-name="P13" draw:layer="layout" svg:width="12.152cm" svg:height="0.34cm" svg:x="2cm" svg:y="19.882cm">
          <draw:text-box>
            <text:p text:style-name="P2"><text:span text:style-name="T13">no Brasil nos anos 90, publicadas pela Imago, sem as quais, no entanto, o projeto da Cosac Naify prova-</text:span></text:p>
          </draw:text-box>
        </draw:frame>
        <draw:frame draw:style-name="gr11" draw:text-style-name="P13" draw:layer="layout" svg:width="4.108cm" svg:height="0.34cm" svg:x="2cm" svg:y="20.241cm">
          <draw:text-box>
            <text:p text:style-name="P2"><text:span text:style-name="T13">velmente não se teria concretizado.</text:span></text:p>
          </draw:text-box>
        </draw:frame>
      </draw:page>
      <draw:page draw:name="page17" draw:style-name="dp1" draw:master-page-name="master-page65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08</text:span></text:p>
          </draw:text-box>
        </draw:frame>
        <draw:line draw:style-name="gr17" draw:text-style-name="P1" draw:layer="layout" svg:x1="10.582cm" svg:y1="10.203cm" svg:x2="13.999cm" svg:y2="10.203cm">
          <text:p/>
        </draw:line>
        <draw:line draw:style-name="gr17" draw:text-style-name="P1" draw:layer="layout" svg:x1="2cm" svg:y1="10.627cm" svg:x2="13.999cm" svg:y2="10.627cm">
          <text:p/>
        </draw:line>
        <draw:line draw:style-name="gr17" draw:text-style-name="P1" draw:layer="layout" svg:x1="4.535cm" svg:y1="19.998cm" svg:x2="10.765cm" svg:y2="19.998cm">
          <text:p/>
        </draw:lin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6" draw:text-style-name="P9" draw:layer="layout" svg:width="12.109cm" svg:height="0.437cm" svg:x="2cm" svg:y="2.419cm">
          <draw:text-box>
            <text:p text:style-name="P2"><text:span text:style-name="T10">tervenções exercem uma função reguladora no processo da recepção da obra na </text:span></text:p>
          </draw:text-box>
        </draw:frame>
        <draw:frame draw:style-name="gr6" draw:text-style-name="P9" draw:layer="layout" svg:width="12.207cm" svg:height="0.437cm" svg:x="2cm" svg:y="2.898cm">
          <draw:text-box>
            <text:p text:style-name="P2"><text:span text:style-name="T10">cultura-alvo. A sua tarefa enquanto um agente de refração consiste na ordenação </text:span></text:p>
          </draw:text-box>
        </draw:frame>
        <draw:frame draw:style-name="gr6" draw:text-style-name="P9" draw:layer="layout" svg:width="12.431cm" svg:height="0.437cm" svg:x="2cm" svg:y="3.378cm">
          <draw:text-box>
            <text:p text:style-name="P2"><text:span text:style-name="T10">de uma rede de referências intra-sistêmicas no processo da sua constituição, o que </text:span></text:p>
          </draw:text-box>
        </draw:frame>
        <draw:frame draw:style-name="gr6" draw:text-style-name="P9" draw:layer="layout" svg:width="11.932cm" svg:height="0.437cm" svg:x="2cm" svg:y="3.858cm">
          <draw:text-box>
            <text:p text:style-name="P2"><text:span text:style-name="T10">exige que o tradutor assuma o ponto de vista do receptor, já que o último, mui-</text:span></text:p>
          </draw:text-box>
        </draw:frame>
        <draw:frame draw:style-name="gr6" draw:text-style-name="P9" draw:layer="layout" svg:width="12.092cm" svg:height="0.437cm" svg:x="2cm" svg:y="4.338cm">
          <draw:text-box>
            <text:p text:style-name="P2"><text:span text:style-name="T10">tas vezes, é privado de conhecimentos e competências (linguísticas, mas não só) </text:span></text:p>
          </draw:text-box>
        </draw:frame>
        <draw:frame draw:style-name="gr6" draw:text-style-name="P9" draw:layer="layout" svg:width="12.186cm" svg:height="0.437cm" svg:x="2cm" svg:y="4.818cm">
          <draw:text-box>
            <text:p text:style-name="P2"><text:span text:style-name="T10">necessárias para a interpretação dos novos elementos. A estratégia tradutológica, </text:span></text:p>
          </draw:text-box>
        </draw:frame>
        <draw:frame draw:style-name="gr6" draw:text-style-name="P9" draw:layer="layout" svg:width="11.944cm" svg:height="0.437cm" svg:x="2cm" svg:y="5.297cm">
          <draw:text-box>
            <text:p text:style-name="P2"><text:span text:style-name="T10">que procura ampliar o repertório das formas de expressão artística na literatura </text:span></text:p>
          </draw:text-box>
        </draw:frame>
        <draw:frame draw:style-name="gr6" draw:text-style-name="P9" draw:layer="layout" svg:width="11.919cm" svg:height="0.437cm" svg:x="2cm" svg:y="5.777cm">
          <draw:text-box>
            <text:p text:style-name="P2"><text:span text:style-name="T10">brasileira por meio de uma reprodução fiel da singularidade da ficção do autor, </text:span></text:p>
          </draw:text-box>
        </draw:frame>
        <draw:frame draw:style-name="gr6" draw:text-style-name="P9" draw:layer="layout" svg:width="12.19cm" svg:height="0.437cm" svg:x="2cm" svg:y="6.257cm">
          <draw:text-box>
            <text:p text:style-name="P2"><text:span text:style-name="T10">tem por objetivo introduzir Schulz como uma força transformadora atual e ativa </text:span></text:p>
          </draw:text-box>
        </draw:frame>
        <draw:frame draw:style-name="gr6" draw:text-style-name="P9" draw:layer="layout" svg:width="9.248cm" svg:height="0.437cm" svg:x="2cm" svg:y="6.737cm">
          <draw:text-box>
            <text:p text:style-name="P2"><text:span text:style-name="T10">dentro do sistema, ou seja, um cidadão da literatura brasileira.</text:span></text:p>
          </draw:text-box>
        </draw:frame>
        <draw:frame draw:style-name="gr6" draw:text-style-name="P9" draw:layer="layout" svg:width="0.387cm" svg:height="0.437cm" svg:x="3cm" svg:y="7.931cm">
          <draw:text-box>
            <text:p text:style-name="P2"><text:span text:style-name="T10"><text:s/></text:span></text:p>
          </draw:text-box>
        </draw:frame>
        <draw:frame draw:style-name="gr12" draw:text-style-name="P14" draw:layer="layout" svg:width="2.271cm" svg:height="0.514cm" svg:x="2cm" svg:y="8.535cm">
          <draw:text-box>
            <text:p text:style-name="P2"><text:span text:style-name="T15">Referências</text:span></text:p>
          </draw:text-box>
        </draw:frame>
        <draw:frame draw:style-name="gr7" draw:text-style-name="P10" draw:layer="layout" svg:width="12.317cm" svg:height="0.399cm" svg:x="2cm" svg:y="9.45cm">
          <draw:text-box>
            <text:p text:style-name="P2"><text:span text:style-name="T9">BELÉM, Euler de França. </text:span><text:span text:style-name="T8">Bashevis Singer diz que Bruno Schulz é maior do que Kafka</text:span><text:span text:style-name="T9">. In: </text:span><text:span text:style-name="T8">Opção</text:span><text:span text:style-name="T9">, </text:span></text:p>
          </draw:text-box>
        </draw:frame>
        <draw:frame draw:style-name="gr7" draw:text-style-name="P10" draw:layer="layout" svg:width="11.894cm" svg:height="0.399cm" svg:x="2cm" svg:y="9.873cm">
          <draw:text-box>
            <text:p text:style-name="P2"><text:span text:style-name="T9">ed. 1925, 27 de maio – 2 de junho de 2012. Página eletrônica: </text:span><text:span text:style-name="T18">http://www.jornalopcao.</text:span></text:p>
          </draw:text-box>
        </draw:frame>
        <draw:frame draw:style-name="gr7" draw:text-style-name="P10" draw:layer="layout" svg:width="12.029cm" svg:height="0.399cm" svg:x="2cm" svg:y="10.297cm">
          <draw:text-box>
            <text:p text:style-name="P2"><text:span text:style-name="T18">com.br/colunas/imprensa/bashevis-singer-diz-que-bruno-schulz-e-maior-do-que-kafka</text:span><text:span text:style-name="T9"> </text:span></text:p>
          </draw:text-box>
        </draw:frame>
        <draw:frame draw:style-name="gr7" draw:text-style-name="P10" draw:layer="layout" svg:width="6.686cm" svg:height="0.399cm" svg:x="2cm" svg:y="10.72cm">
          <draw:text-box>
            <text:p text:style-name="P2"><text:span text:style-name="T9">. Consulta realizada em 20 de dezembro de 2015.</text:span></text:p>
          </draw:text-box>
        </draw:frame>
        <draw:frame draw:style-name="gr7" draw:text-style-name="P10" draw:layer="layout" svg:width="12.105cm" svg:height="0.399cm" svg:x="2cm" svg:y="11.244cm">
          <draw:text-box>
            <text:p text:style-name="P2"><text:span text:style-name="T9">BOLECKI, Włodzimierz; JARZĘBSKI, Jerzy; ROSIEK Stanisław (eds.). </text:span><text:span text:style-name="T8">Słownik schulzo-</text:span></text:p>
          </draw:text-box>
        </draw:frame>
        <draw:frame draw:style-name="gr7" draw:text-style-name="P10" draw:layer="layout" svg:width="6.013cm" svg:height="0.399cm" svg:x="2cm" svg:y="11.667cm">
          <draw:text-box>
            <text:p text:style-name="P2"><text:span text:style-name="T8">wski</text:span><text:span text:style-name="T9">. Gdańsk: Ssłowo/obraz terytoria, 2003.</text:span></text:p>
          </draw:text-box>
        </draw:frame>
        <draw:frame draw:style-name="gr7" draw:text-style-name="P10" draw:layer="layout" svg:width="11.745cm" svg:height="0.399cm" svg:x="2cm" svg:y="12.191cm">
          <draw:text-box>
            <text:p text:style-name="P2"><text:span text:style-name="T9">BRASIL, Ubiratan. </text:span><text:span text:style-name="T8">Nossas escolhas de 2012</text:span><text:span text:style-name="T9">. In: </text:span><text:span text:style-name="T8">O Estado de S. Paulo</text:span><text:span text:style-name="T9">, “Caderno 2”, 21 de </text:span></text:p>
          </draw:text-box>
        </draw:frame>
        <draw:frame draw:style-name="gr7" draw:text-style-name="P10" draw:layer="layout" svg:width="3.554cm" svg:height="0.399cm" svg:x="2cm" svg:y="12.614cm">
          <draw:text-box>
            <text:p text:style-name="P2"><text:span text:style-name="T9">dezembro de 2012. p. D6.</text:span></text:p>
          </draw:text-box>
        </draw:frame>
        <draw:frame draw:style-name="gr7" draw:text-style-name="P10" draw:layer="layout" svg:width="12.568cm" svg:height="0.399cm" svg:x="2cm" svg:y="13.138cm">
          <draw:text-box>
            <text:p text:style-name="P2"><text:span text:style-name="T9">BROWN, Russell E. </text:span><text:span text:style-name="T8">Bruno Schulz and World Literature</text:span><text:span text:style-name="T9">. In: </text:span><text:span text:style-name="T8">The Slavic and East European Journal</text:span><text:span text:style-name="T9">, </text:span></text:p>
          </draw:text-box>
        </draw:frame>
        <draw:frame draw:style-name="gr7" draw:text-style-name="P10" draw:layer="layout" svg:width="4.625cm" svg:height="0.399cm" svg:x="2cm" svg:y="13.562cm">
          <draw:text-box>
            <text:p text:style-name="P2"><text:span text:style-name="T9">Vol. 34, No. 2, 1990. pp. 224-246.</text:span></text:p>
          </draw:text-box>
        </draw:frame>
        <draw:frame draw:style-name="gr7" draw:text-style-name="P10" draw:layer="layout" svg:width="11.885cm" svg:height="0.399cm" svg:x="2cm" svg:y="14.085cm">
          <draw:text-box>
            <text:p text:style-name="P2"><text:span text:style-name="T9">DANTAS, Élida Mara Alves; SOARES, Leonardo Francisco. </text:span><text:span text:style-name="T8">Uma obra interrompida pela </text:span></text:p>
          </draw:text-box>
        </draw:frame>
        <draw:frame draw:style-name="gr7" draw:text-style-name="P10" draw:layer="layout" svg:width="8.511cm" svg:height="0.399cm" svg:x="2cm" svg:y="14.509cm">
          <draw:text-box>
            <text:p text:style-name="P2"><text:span text:style-name="T8">guerra</text:span><text:span text:style-name="T9">. In: </text:span><text:span text:style-name="T8">O Globo</text:span><text:span text:style-name="T9">, “Prosa &amp; verso”, 23 de junho de 2012. p. 2.</text:span></text:p>
          </draw:text-box>
        </draw:frame>
        <draw:frame draw:style-name="gr7" draw:text-style-name="P10" draw:layer="layout" svg:width="12.275cm" svg:height="0.399cm" svg:x="2cm" svg:y="15.033cm">
          <draw:text-box>
            <text:p text:style-name="P2"><text:span text:style-name="T9">EVEN-ZOHAR, Itamar. </text:span><text:span text:style-name="T8">The Position of <text:s/>Translated Literature within the Literary Polysystem</text:span><text:span text:style-name="T9">. In: </text:span></text:p>
          </draw:text-box>
        </draw:frame>
        <draw:frame draw:style-name="gr7" draw:text-style-name="P10" draw:layer="layout" svg:width="6.056cm" svg:height="0.399cm" svg:x="2cm" svg:y="15.456cm">
          <draw:text-box>
            <text:p text:style-name="P2"><text:span text:style-name="T8">Poetics Today</text:span><text:span text:style-name="T9">, Vol. 11, No. 1, 1990. pp. 45-51.</text:span></text:p>
          </draw:text-box>
        </draw:frame>
        <draw:frame draw:style-name="gr7" draw:text-style-name="P10" draw:layer="layout" svg:width="11.741cm" svg:height="0.399cm" svg:x="2cm" svg:y="15.98cm">
          <draw:text-box>
            <text:p text:style-name="P2"><text:span text:style-name="T9">FICOWSKI, Jerzy. </text:span><text:span text:style-name="T8">Regiony wielkiej herezji</text:span><text:span text:style-name="T9">: szkice o życiu i twórczości Brunona Schulza. </text:span></text:p>
          </draw:text-box>
        </draw:frame>
        <draw:frame draw:style-name="gr7" draw:text-style-name="P10" draw:layer="layout" svg:width="5.522cm" svg:height="0.399cm" svg:x="2cm" svg:y="16.403cm">
          <draw:text-box>
            <text:p text:style-name="P2"><text:span text:style-name="T9">Kraków: Wydawnictwo Literackie, 1967.</text:span></text:p>
          </draw:text-box>
        </draw:frame>
        <draw:frame draw:style-name="gr7" draw:text-style-name="P10" draw:layer="layout" svg:width="12.245cm" svg:height="0.399cm" svg:x="2cm" svg:y="16.927cm">
          <draw:text-box>
            <text:p text:style-name="P2"><text:span text:style-name="T9">FIUT, <text:s/>Aleksander. </text:span><text:span text:style-name="T8"><text:s/>Schulz <text:s/>jako <text:s/>bohater <text:s/>literacki</text:span><text:span text:style-name="T9">. In: <text:s/>KITOWSKA-ŁYSIAK, Małgorzata; </text:span></text:p>
          </draw:text-box>
        </draw:frame>
        <draw:frame draw:style-name="gr7" draw:text-style-name="P10" draw:layer="layout" svg:width="12.402cm" svg:height="0.399cm" svg:x="2cm" svg:y="17.35cm">
          <draw:text-box>
            <text:p text:style-name="P2"><text:span text:style-name="T9">PANAS, Władysław (eds.). </text:span><text:span text:style-name="T8">W ułamkach zwierciadła...</text:span><text:span text:style-name="T9">: Bruno Schulz w 110 rocznicę urodzin </text:span></text:p>
          </draw:text-box>
        </draw:frame>
        <draw:frame draw:style-name="gr7" draw:text-style-name="P10" draw:layer="layout" svg:width="8.951cm" svg:height="0.399cm" svg:x="2cm" svg:y="17.774cm">
          <draw:text-box>
            <text:p text:style-name="P2"><text:span text:style-name="T9">i 60 rocznicę śmierci. Lublin: Towarzystwo Naukowe KUL, 2003.</text:span></text:p>
          </draw:text-box>
        </draw:frame>
        <draw:frame draw:style-name="gr7" draw:text-style-name="P10" draw:layer="layout" svg:width="11.982cm" svg:height="0.399cm" svg:x="2cm" svg:y="18.298cm">
          <draw:text-box>
            <text:p text:style-name="P2"><text:span text:style-name="T9">FREITAS, Guilherme. </text:span><text:span text:style-name="T8">A sombra de Schulz</text:span><text:span text:style-name="T9">. In: </text:span><text:span text:style-name="T8">O Globo</text:span><text:span text:style-name="T9">, “Prosa &amp; verso”, 23 de junho de </text:span></text:p>
          </draw:text-box>
        </draw:frame>
        <draw:frame draw:style-name="gr7" draw:text-style-name="P10" draw:layer="layout" svg:width="1.412cm" svg:height="0.399cm" svg:x="2cm" svg:y="18.721cm">
          <draw:text-box>
            <text:p text:style-name="P2"><text:span text:style-name="T9">2012. p. 1.</text:span></text:p>
          </draw:text-box>
        </draw:frame>
        <draw:frame draw:style-name="gr7" draw:text-style-name="P10" draw:layer="layout" svg:width="12.254cm" svg:height="0.399cm" svg:x="2cm" svg:y="19.245cm">
          <draw:text-box>
            <text:p text:style-name="P2"><text:span text:style-name="T9">FULIŃSKA, Agnieszka. </text:span><text:span text:style-name="T8">Bóg stworzył Kafkę i Schulza</text:span><text:span text:style-name="T9">. In: </text:span><text:span text:style-name="T8">Dekada Literacka</text:span><text:span text:style-name="T9">, t. 24, nr 1, 1992. </text:span></text:p>
          </draw:text-box>
        </draw:frame>
        <draw:frame draw:style-name="gr7" draw:text-style-name="P10" draw:layer="layout" svg:width="11.949cm" svg:height="0.399cm" svg:x="2cm" svg:y="19.668cm">
          <draw:text-box>
            <text:p text:style-name="P2"><text:span text:style-name="T9">Página eletrônica: </text:span><text:span text:style-name="T18">http://dekadaliteracka.pl/index.php?id=2669</text:span><text:span text:style-name="T9">. Consulta realizada em </text:span></text:p>
          </draw:text-box>
        </draw:frame>
        <draw:frame draw:style-name="gr7" draw:text-style-name="P10" draw:layer="layout" svg:width="2.699cm" svg:height="0.399cm" svg:x="2cm" svg:y="20.091cm">
          <draw:text-box>
            <text:p text:style-name="P2"><text:span text:style-name="T9">1 de junho de 2013.</text:span></text:p>
          </draw:text-box>
        </draw:frame>
      </draw:page>
      <draw:page draw:name="page18" draw:style-name="dp1" draw:master-page-name="master-page62">
        <draw:line draw:style-name="gr1" draw:text-style-name="P1" draw:layer="layout" svg:x1="8.02cm" svg:y1="1.903cm" svg:x2="13.999cm" svg:y2="1.903cm">
          <text:p/>
        </draw:line>
        <draw:line draw:style-name="gr1" draw:text-style-name="P1" draw:layer="layout" svg:x1="14.553cm" svg:y1="1.903cm" svg:x2="15cm" svg:y2="1.903cm">
          <text:p/>
        </draw:line>
        <draw:frame draw:style-name="gr2" draw:text-style-name="P3" draw:layer="layout" svg:width="5.984cm" svg:height="0.361cm" svg:x="8.02cm" svg:y="1.435cm">
          <draw:text-box>
            <text:p text:style-name="P2"><text:span text:style-name="T2">Cadernos de Literatura em Tradução</text:span><text:span text:style-name="T1">, n. 17, p. 92-110</text:span></text:p>
          </draw:text-box>
        </draw:frame>
        <draw:line draw:style-name="gr17" draw:text-style-name="P1" draw:layer="layout" svg:x1="12.993cm" svg:y1="8.54cm" svg:x2="13.999cm" svg:y2="8.54cm">
          <text:p/>
        </draw:line>
        <draw:line draw:style-name="gr17" draw:text-style-name="P1" draw:layer="layout" svg:x1="2cm" svg:y1="8.963cm" svg:x2="13.999cm" svg:y2="8.963cm">
          <text:p/>
        </draw:line>
        <draw:line draw:style-name="gr17" draw:text-style-name="P1" draw:layer="layout" svg:x1="2cm" svg:y1="9.387cm" svg:x2="9.594cm" svg:y2="9.387cm">
          <text:p/>
        </draw:line>
        <draw:line draw:style-name="gr17" draw:text-style-name="P1" draw:layer="layout" svg:x1="6.901cm" svg:y1="10.757cm" svg:x2="13.999cm" svg:y2="10.757cm">
          <text:p/>
        </draw:line>
        <draw:line draw:style-name="gr17" draw:text-style-name="P1" draw:layer="layout" svg:x1="2cm" svg:y1="11.18cm" svg:x2="8.339cm" svg:y2="11.18cm">
          <text:p/>
        </draw:line>
        <draw:line draw:style-name="gr17" draw:text-style-name="P1" draw:layer="layout" svg:x1="10.03cm" svg:y1="19.282cm" svg:x2="13.999cm" svg:y2="19.282cm">
          <text:p/>
        </draw:line>
        <draw:line draw:style-name="gr17" draw:text-style-name="P1" draw:layer="layout" svg:x1="2cm" svg:y1="19.705cm" svg:x2="10.409cm" svg:y2="19.705cm">
          <text:p/>
        </draw:line>
        <draw:frame draw:style-name="gr2" draw:text-style-name="P3" draw:layer="layout" svg:width="0.447cm" svg:height="0.361cm" svg:x="14.554cm" svg:y="1.435cm">
          <draw:text-box>
            <text:p text:style-name="P2"><text:span text:style-name="T1">109</text:span></text:p>
          </draw:text-box>
        </draw:frame>
        <draw:frame draw:style-name="gr7" draw:text-style-name="P10" draw:layer="layout" svg:width="12.47cm" svg:height="0.399cm" svg:x="2cm" svg:y="2.426cm">
          <draw:text-box>
            <text:p text:style-name="P2"><text:span text:style-name="T9">JARZĘBSKI, Jerzy. </text:span><text:span text:style-name="T8">Wstęp</text:span><text:span text:style-name="T9">. In: SCHULZ, Bruno. </text:span><text:span text:style-name="T8">Opowiadania. Wybór esejów i listów</text:span><text:span text:style-name="T9">. Wrocław-</text:span></text:p>
          </draw:text-box>
        </draw:frame>
        <draw:frame draw:style-name="gr7" draw:text-style-name="P10" draw:layer="layout" svg:width="8.498cm" svg:height="0.399cm" svg:x="2cm" svg:y="2.849cm">
          <draw:text-box>
            <text:p text:style-name="P2"><text:span text:style-name="T9">Warszawa-Kraków: Zakład Narodowy im. Ossolińskich, 1998.</text:span></text:p>
          </draw:text-box>
        </draw:frame>
        <draw:frame draw:style-name="gr7" draw:text-style-name="P10" draw:layer="layout" svg:width="11.563cm" svg:height="0.399cm" svg:x="2cm" svg:y="3.373cm">
          <draw:text-box>
            <text:p text:style-name="P2"><text:span text:style-name="T9">____. </text:span><text:span text:style-name="T8">Prowincja centrum</text:span><text:span text:style-name="T9">: przypisy do Schulza. Kraków: Wydawnictwo Literackie, 2005.</text:span></text:p>
          </draw:text-box>
        </draw:frame>
        <draw:frame draw:style-name="gr7" draw:text-style-name="P10" draw:layer="layout" svg:width="11.199cm" svg:height="0.399cm" svg:x="2cm" svg:y="3.897cm">
          <draw:text-box>
            <text:p text:style-name="P2"><text:span text:style-name="T9">KLEIN, Kevin Falcão. </text:span><text:span text:style-name="T8">Um mundo que troca de pele</text:span><text:span text:style-name="T9">. In: </text:span><text:span text:style-name="T8">Rascunho</text:span><text:span text:style-name="T9">, ed. 150, 2012. p. 23.</text:span></text:p>
          </draw:text-box>
        </draw:frame>
        <draw:frame draw:style-name="gr7" draw:text-style-name="P10" draw:layer="layout" svg:width="11.825cm" svg:height="0.399cm" svg:x="2cm" svg:y="4.421cm">
          <draw:text-box>
            <text:p text:style-name="P2"><text:span text:style-name="T9">LEFEVERE, Andre. </text:span><text:span text:style-name="T8">Mother Courage’s Cucumbers: Text, System and Refraction in a Theory of <text:s/></text:span></text:p>
          </draw:text-box>
        </draw:frame>
        <draw:frame draw:style-name="gr7" draw:text-style-name="P10" draw:layer="layout" svg:width="9.341cm" svg:height="0.399cm" svg:x="2cm" svg:y="4.844cm">
          <draw:text-box>
            <text:p text:style-name="P2"><text:span text:style-name="T8">Literature</text:span><text:span text:style-name="T9">”. In: </text:span><text:span text:style-name="T8">Modern Language Studies</text:span><text:span text:style-name="T9">, Vol. 12, No. 4, 1982. pp. 3-20.</text:span></text:p>
          </draw:text-box>
        </draw:frame>
        <draw:frame draw:style-name="gr7" draw:text-style-name="P10" draw:layer="layout" svg:width="12.063cm" svg:height="0.399cm" svg:x="2cm" svg:y="5.368cm">
          <draw:text-box>
            <text:p text:style-name="P2"><text:span text:style-name="T9">MIKLASZEWSKI, Krzysztof. </text:span><text:span text:style-name="T8">Zatracenie się w Schulzu</text:span><text:span text:style-name="T9">: historia pewnej fascynacji. Warsza-</text:span></text:p>
          </draw:text-box>
        </draw:frame>
        <draw:frame draw:style-name="gr7" draw:text-style-name="P10" draw:layer="layout" svg:width="2.076cm" svg:height="0.399cm" svg:x="2cm" svg:y="5.791cm">
          <draw:text-box>
            <text:p text:style-name="P2"><text:span text:style-name="T9">wa: PIW, 2009.</text:span></text:p>
          </draw:text-box>
        </draw:frame>
        <draw:frame draw:style-name="gr7" draw:text-style-name="P10" draw:layer="layout" svg:width="11.821cm" svg:height="0.399cm" svg:x="2cm" svg:y="6.315cm">
          <draw:text-box>
            <text:p text:style-name="P2"><text:span text:style-name="T9">MILTON, John, BANDIA, Paul (eds.). </text:span><text:span text:style-name="T8">Agents of <text:s/>Translation</text:span><text:span text:style-name="T9">. Amsterdam-Philadelphia: </text:span></text:p>
          </draw:text-box>
        </draw:frame>
        <draw:frame draw:style-name="gr7" draw:text-style-name="P10" draw:layer="layout" svg:width="3.067cm" svg:height="0.399cm" svg:x="2cm" svg:y="6.739cm">
          <draw:text-box>
            <text:p text:style-name="P2"><text:span text:style-name="T9">John Benjamins, 2009.</text:span></text:p>
          </draw:text-box>
        </draw:frame>
        <draw:frame draw:style-name="gr7" draw:text-style-name="P10" draw:layer="layout" svg:width="11.86cm" svg:height="0.399cm" svg:x="2cm" svg:y="7.263cm">
          <draw:text-box>
            <text:p text:style-name="P2"><text:span text:style-name="T9">MIŁOSZ Czesław. </text:span><text:span text:style-name="T8">Historia literatury polskiej</text:span><text:span text:style-name="T9">. Przeł. M. Tarnowska. Kraków: Znak, 2010.</text:span></text:p>
          </draw:text-box>
        </draw:frame>
        <draw:frame draw:style-name="gr7" draw:text-style-name="P10" draw:layer="layout" svg:width="11.61cm" svg:height="0.399cm" svg:x="2cm" svg:y="7.786cm">
          <draw:text-box>
            <text:p text:style-name="P2"><text:span text:style-name="T9">PINTO, Manuel da Costa. </text:span><text:span text:style-name="T8">Ficção Completa apresenta universo de mistérios e utopias de Bruno </text:span></text:p>
          </draw:text-box>
        </draw:frame>
        <draw:frame draw:style-name="gr7" draw:text-style-name="P10" draw:layer="layout" svg:width="11.653cm" svg:height="0.399cm" svg:x="2cm" svg:y="8.21cm">
          <draw:text-box>
            <text:p text:style-name="P2"><text:span text:style-name="T8">Schulz</text:span><text:span text:style-name="T9">. In: </text:span><text:span text:style-name="T8">Folha de S. Paulo</text:span><text:span text:style-name="T9">, “Ilustrada”, 2 de junho de 2012. Página eletrônica: </text:span><text:span text:style-name="T18">http://</text:span></text:p>
          </draw:text-box>
        </draw:frame>
        <draw:frame draw:style-name="gr7" draw:text-style-name="P10" draw:layer="layout" svg:width="11.157cm" svg:height="0.399cm" svg:x="2cm" svg:y="8.633cm">
          <draw:text-box>
            <text:p text:style-name="P2"><text:span text:style-name="T18">www1.folha.uol.com.br/fsp/ilustrada/46329-quotficcao-completaquot-apresenta-</text:span></text:p>
          </draw:text-box>
        </draw:frame>
        <draw:frame draw:style-name="gr7" draw:text-style-name="P10" draw:layer="layout" svg:width="12.152cm" svg:height="0.399cm" svg:x="2cm" svg:y="9.056cm">
          <draw:text-box>
            <text:p text:style-name="P2"><text:span text:style-name="T18">-universo-de-misterios-e-utopias-de-bruno-schulz.html</text:span><text:span text:style-name="T9"> <text:s/>. <text:s/>Consulta <text:s/>realizada <text:s/>em <text:s/>20 <text:s/>de </text:span></text:p>
          </draw:text-box>
        </draw:frame>
        <draw:frame draw:style-name="gr7" draw:text-style-name="P10" draw:layer="layout" svg:width="2.61cm" svg:height="0.399cm" svg:x="2cm" svg:y="9.48cm">
          <draw:text-box>
            <text:p text:style-name="P2"><text:span text:style-name="T9">dezembro de 2015.</text:span></text:p>
          </draw:text-box>
        </draw:frame>
        <draw:frame draw:style-name="gr7" draw:text-style-name="P10" draw:layer="layout" svg:width="11.822cm" svg:height="0.399cm" svg:x="2cm" svg:y="10.004cm">
          <draw:text-box>
            <text:p text:style-name="P2"><text:span text:style-name="T9">RODRIGUES, Sérgio. </text:span><text:span text:style-name="T8">Bruno Schulz – Ficção Completa: gênio de beber</text:span><text:span text:style-name="T9">. Publicado em 13 de </text:span></text:p>
          </draw:text-box>
        </draw:frame>
        <draw:frame draw:style-name="gr7" draw:text-style-name="P10" draw:layer="layout" svg:width="12.02cm" svg:height="0.399cm" svg:x="2cm" svg:y="10.427cm">
          <draw:text-box>
            <text:p text:style-name="P2"><text:span text:style-name="T9">junho <text:s/>de <text:s/>2012. <text:s/>Página <text:s/>eletrônica: </text:span><text:span text:style-name="T18"><text:s/>http://veja.abril.com.br/blog/todoprosa/resenha/</text:span></text:p>
          </draw:text-box>
        </draw:frame>
        <draw:frame draw:style-name="gr7" draw:text-style-name="P10" draw:layer="layout" svg:width="11.864cm" svg:height="0.399cm" svg:x="2cm" svg:y="10.85cm">
          <draw:text-box>
            <text:p text:style-name="P2"><text:span text:style-name="T18">bruno-schulz-ficcao-completa-genio-de-beber</text:span><text:span text:style-name="T9"> . Consulta realizada em 20 de dezembro </text:span></text:p>
          </draw:text-box>
        </draw:frame>
        <draw:frame draw:style-name="gr7" draw:text-style-name="P10" draw:layer="layout" svg:width="1.153cm" svg:height="0.399cm" svg:x="2cm" svg:y="11.274cm">
          <draw:text-box>
            <text:p text:style-name="P2"><text:span text:style-name="T9">de 2015.</text:span></text:p>
          </draw:text-box>
        </draw:frame>
        <draw:frame draw:style-name="gr7" draw:text-style-name="P10" draw:layer="layout" svg:width="12.012cm" svg:height="0.399cm" svg:x="2cm" svg:y="11.798cm">
          <draw:text-box>
            <text:p text:style-name="P2"><text:span text:style-name="T9">SCHLEIERMACHER, Friedrich. </text:span><text:span text:style-name="T8">Sobre os diferentes métodos de traduzir</text:span><text:span text:style-name="T9">. Tradução de Celso </text:span></text:p>
          </draw:text-box>
        </draw:frame>
        <draw:frame draw:style-name="gr7" draw:text-style-name="P10" draw:layer="layout" svg:width="7.008cm" svg:height="0.399cm" svg:x="2cm" svg:y="12.221cm">
          <draw:text-box>
            <text:p text:style-name="P2"><text:span text:style-name="T9">Braida. In: </text:span><text:span text:style-name="T8">Princípios</text:span><text:span text:style-name="T9">, v. 14, n. 21, 2007. pp. 233-265.</text:span></text:p>
          </draw:text-box>
        </draw:frame>
        <draw:frame draw:style-name="gr7" draw:text-style-name="P10" draw:layer="layout" svg:width="12.157cm" svg:height="0.399cm" svg:x="2cm" svg:y="12.745cm">
          <draw:text-box>
            <text:p text:style-name="P2"><text:span text:style-name="T9">SCHULZ, Bruno. </text:span><text:span text:style-name="T8">Sanatório</text:span><text:span text:style-name="T9">. Tradução de Henryk Siewierski. Rio de Janeiro: Imago, 1994.</text:span></text:p>
          </draw:text-box>
        </draw:frame>
        <draw:frame draw:style-name="gr7" draw:text-style-name="P10" draw:layer="layout" svg:width="11.157cm" svg:height="0.399cm" svg:x="2cm" svg:y="13.269cm">
          <draw:text-box>
            <text:p text:style-name="P2"><text:span text:style-name="T9">____. </text:span><text:span text:style-name="T8">Lojas de canela</text:span><text:span text:style-name="T9">. Tradução de Henryk Siewierski. Rio de Janeiro: Imago, 1996.</text:span></text:p>
          </draw:text-box>
        </draw:frame>
        <draw:frame draw:style-name="gr7" draw:text-style-name="P10" draw:layer="layout" svg:width="12.092cm" svg:height="0.399cm" svg:x="2cm" svg:y="13.792cm">
          <draw:text-box>
            <text:p text:style-name="P2"><text:span text:style-name="T9">____. </text:span><text:span text:style-name="T8">Opowiadania. Wybór esejów i listów</text:span><text:span text:style-name="T9">. Wrocław–Warszawa–Kraków: Zakład Narodowy </text:span></text:p>
          </draw:text-box>
        </draw:frame>
        <draw:frame draw:style-name="gr7" draw:text-style-name="P10" draw:layer="layout" svg:width="3.164cm" svg:height="0.399cm" svg:x="2cm" svg:y="14.216cm">
          <draw:text-box>
            <text:p text:style-name="P2"><text:span text:style-name="T9">im. Ossolińskich, 1998.</text:span></text:p>
          </draw:text-box>
        </draw:frame>
        <draw:frame draw:style-name="gr7" draw:text-style-name="P10" draw:layer="layout" svg:width="11.652cm" svg:height="0.399cm" svg:x="2cm" svg:y="14.74cm">
          <draw:text-box>
            <text:p text:style-name="P2"><text:span text:style-name="T9">____. </text:span><text:span text:style-name="T8">Ficção Completa</text:span><text:span text:style-name="T9">. Tradução de Henryk Siewierski. São Paulo: Cosac Naify, 2012a.</text:span></text:p>
          </draw:text-box>
        </draw:frame>
        <draw:frame draw:style-name="gr7" draw:text-style-name="P10" draw:layer="layout" svg:width="11.495cm" svg:height="0.399cm" svg:x="2cm" svg:y="15.264cm">
          <draw:text-box>
            <text:p text:style-name="P2"><text:span text:style-name="T9">____. </text:span><text:span text:style-name="T8">As lojas de canela</text:span><text:span text:style-name="T9">. Tradução de Anibal Fernandes. Lisboa: Sistema Solar, 2012b.</text:span></text:p>
          </draw:text-box>
        </draw:frame>
        <draw:frame draw:style-name="gr7" draw:text-style-name="P10" draw:layer="layout" svg:width="12.507cm" svg:height="0.399cm" svg:x="2cm" svg:y="15.787cm">
          <draw:text-box>
            <text:p text:style-name="P2"><text:span text:style-name="T9">SIEWIERSKI, Henryk. </text:span><text:span text:style-name="T8">Bruno Schulz w Brazylii</text:span><text:span text:style-name="T9">. In: MENIOK, Wiera (ed.). </text:span><text:span text:style-name="T8">Bruno Schulz: Wio-</text:span></text:p>
          </draw:text-box>
        </draw:frame>
        <draw:frame draw:style-name="gr7" draw:text-style-name="P10" draw:layer="layout" svg:width="12.114cm" svg:height="0.399cm" svg:x="2cm" svg:y="16.211cm">
          <draw:text-box>
            <text:p text:style-name="P2"><text:span text:style-name="T8">sna</text:span><text:span text:style-name="T9">: 12 przekładów. Drohobycz-Lublin: Polonistyczne Centrum Naukowo-Informacyjne </text:span></text:p>
          </draw:text-box>
        </draw:frame>
        <draw:frame draw:style-name="gr7" draw:text-style-name="P10" draw:layer="layout" svg:width="11.974cm" svg:height="0.399cm" svg:x="2cm" svg:y="16.634cm">
          <draw:text-box>
            <text:p text:style-name="P2"><text:span text:style-name="T9">im. Igora Menioka Państwowego Uniwersytetu Pedagogicznego im. Iwana Franki – Sto-</text:span></text:p>
          </draw:text-box>
        </draw:frame>
        <draw:frame draw:style-name="gr7" draw:text-style-name="P10" draw:layer="layout" svg:width="8.007cm" svg:height="0.399cm" svg:x="2cm" svg:y="17.057cm">
          <draw:text-box>
            <text:p text:style-name="P2"><text:span text:style-name="T9">warzyszenie Festiwal Brunona Schulza, 2008. pp. 298-299. </text:span></text:p>
          </draw:text-box>
        </draw:frame>
        <draw:frame draw:style-name="gr7" draw:text-style-name="P10" draw:layer="layout" svg:width="12.016cm" svg:height="0.399cm" svg:x="2cm" svg:y="17.581cm">
          <draw:text-box>
            <text:p text:style-name="P2"><text:span text:style-name="T9">____. “Posfácio”. Tradução. In: SCHULZ, Bruno. </text:span><text:span text:style-name="T8">Ficção Completa</text:span><text:span text:style-name="T9">. Tradução de Henryk </text:span></text:p>
          </draw:text-box>
        </draw:frame>
        <draw:frame draw:style-name="gr7" draw:text-style-name="P10" draw:layer="layout" svg:width="7.537cm" svg:height="0.399cm" svg:x="2cm" svg:y="18.005cm">
          <draw:text-box>
            <text:p text:style-name="P2"><text:span text:style-name="T9">Siewierski. São Paulo: Cosac Naify, 2012a. pp. 369-390.</text:span></text:p>
          </draw:text-box>
        </draw:frame>
        <draw:frame draw:style-name="gr7" draw:text-style-name="P10" draw:layer="layout" svg:width="11.551cm" svg:height="0.399cm" svg:x="2cm" svg:y="18.529cm">
          <draw:text-box>
            <text:p text:style-name="P2"><text:span text:style-name="T9">____. 2012b – Linhas de Força de um Gênio (entrevista com Ubiratan Brasil). In: </text:span><text:span text:style-name="T8">O </text:span></text:p>
          </draw:text-box>
        </draw:frame>
        <draw:frame draw:style-name="gr7" draw:text-style-name="P10" draw:layer="layout" svg:width="11.779cm" svg:height="0.399cm" svg:x="2cm" svg:y="18.952cm">
          <draw:text-box>
            <text:p text:style-name="P2"><text:span text:style-name="T8">Estado de S. Paulo</text:span><text:span text:style-name="T9">, 18 de maio de 2012. Página eletrônica: </text:span><text:span text:style-name="T18">http://www.estadao.com.br/</text:span></text:p>
          </draw:text-box>
        </draw:frame>
        <draw:frame draw:style-name="gr7" draw:text-style-name="P10" draw:layer="layout" svg:width="12.156cm" svg:height="0.399cm" svg:x="2cm" svg:y="19.375cm">
          <draw:text-box>
            <text:p text:style-name="P2"><text:span text:style-name="T18">noticias/arteelazer,linhas-de-forca-de-um-genio,874825,0.htm</text:span><text:span text:style-name="T9"> . Consulta realizada em 20 </text:span></text:p>
          </draw:text-box>
        </draw:frame>
        <draw:frame draw:style-name="gr7" draw:text-style-name="P10" draw:layer="layout" svg:width="3.025cm" svg:height="0.399cm" svg:x="2cm" svg:y="19.799cm">
          <draw:text-box>
            <text:p text:style-name="P2"><text:span text:style-name="T9">de dezembro de 2015.</text:span></text:p>
          </draw:text-box>
        </draw:frame>
      </draw:page>
      <draw:page draw:name="page19" draw:style-name="dp1" draw:master-page-name="master-page91">
        <draw:line draw:style-name="gr1" draw:text-style-name="P1" draw:layer="layout" svg:x1="2cm" svg:y1="1.903cm" svg:x2="13.999cm" svg:y2="1.903cm">
          <text:p/>
        </draw:line>
        <draw:line draw:style-name="gr1" draw:text-style-name="P1" draw:layer="layout" svg:x1="1cm" svg:y1="1.903cm" svg:x2="1.446cm" svg:y2="1.903cm">
          <text:p/>
        </draw:line>
        <draw:frame draw:style-name="gr2" draw:text-style-name="P3" draw:layer="layout" svg:width="12.126cm" svg:height="0.361cm" svg:x="2cm" svg:y="1.435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line draw:style-name="gr1" draw:text-style-name="P1" draw:layer="layout" svg:x1="2cm" svg:y1="-0.99cm" svg:x2="13.999cm" svg:y2="-0.99cm">
          <text:p/>
        </draw:line>
        <draw:frame draw:style-name="gr2" draw:text-style-name="P3" draw:layer="layout" svg:width="0.447cm" svg:height="0.361cm" svg:x="1cm" svg:y="1.435cm">
          <draw:text-box>
            <text:p text:style-name="P2"><text:span text:style-name="T1">110</text:span></text:p>
          </draw:text-box>
        </draw:frame>
        <draw:line draw:style-name="gr17" draw:text-style-name="P1" draw:layer="layout" svg:x1="7.78cm" svg:y1="4.127cm" svg:x2="13.999cm" svg:y2="4.127cm">
          <text:p/>
        </draw:line>
        <draw:line draw:style-name="gr17" draw:text-style-name="P1" draw:layer="layout" svg:x1="2cm" svg:y1="4.55cm" svg:x2="12.65cm" svg:y2="4.55cm">
          <text:p/>
        </draw:line>
        <draw:frame draw:style-name="gr2" draw:text-style-name="P3" draw:layer="layout" svg:width="12.126cm" svg:height="0.361cm" svg:x="2cm" svg:y="-1.458cm">
          <draw:text-box>
            <text:p text:style-name="P2"><text:span text:style-name="T1">Gabriel Borowski. </text:span><text:span text:style-name="T2">Bruno, não Franz: a primeira onda da recepção de Ficção Completa do polonês Bruno Schulz</text:span></text:p>
          </draw:text-box>
        </draw:frame>
        <draw:frame draw:style-name="gr7" draw:text-style-name="P10" draw:layer="layout" svg:width="12.045cm" svg:height="0.399cm" svg:x="2cm" svg:y="2.426cm">
          <draw:text-box>
            <text:p text:style-name="P2"><text:span text:style-name="T9">____. 2012c – </text:span><text:span text:style-name="T8">Schulz tratava a literatura como remédio para a crise</text:span><text:span text:style-name="T9"> (entrevista com Guilherme </text:span></text:p>
          </draw:text-box>
        </draw:frame>
        <draw:frame draw:style-name="gr7" draw:text-style-name="P10" draw:layer="layout" svg:width="8.811cm" svg:height="0.399cm" svg:x="2cm" svg:y="2.849cm">
          <draw:text-box>
            <text:p text:style-name="P2"><text:span text:style-name="T9">Freitas). In: </text:span><text:span text:style-name="T8">O Globo</text:span><text:span text:style-name="T9">, “Prosa &amp; verso”, 23 de junho de 2012. p. 2.</text:span></text:p>
          </draw:text-box>
        </draw:frame>
        <draw:frame draw:style-name="gr7" draw:text-style-name="P10" draw:layer="layout" svg:width="12.265cm" svg:height="0.399cm" svg:x="2cm" svg:y="3.373cm">
          <draw:text-box>
            <text:p text:style-name="P2"><text:span text:style-name="T9">SOUZA, Marcelo Paiva de. </text:span><text:span text:style-name="T8">O pincel da palavra de Bruno Schulz</text:span><text:span text:style-name="T9">. In: </text:span><text:span text:style-name="T8">Gazeta do Povo</text:span><text:span text:style-name="T9">, “Caderno </text:span></text:p>
          </draw:text-box>
        </draw:frame>
        <draw:frame draw:style-name="gr7" draw:text-style-name="P10" draw:layer="layout" svg:width="12.338cm" svg:height="0.399cm" svg:x="2cm" svg:y="3.797cm">
          <draw:text-box>
            <text:p text:style-name="P2"><text:span text:style-name="T9">G”, 16 de junho de 2012. Página eletrônica: </text:span><text:span text:style-name="T18">http://www.gazetadopovo.com.br/cadernog/</text:span></text:p>
          </draw:text-box>
        </draw:frame>
        <draw:frame draw:style-name="gr7" draw:text-style-name="P10" draw:layer="layout" svg:width="12.148cm" svg:height="0.399cm" svg:x="2cm" svg:y="4.22cm">
          <draw:text-box>
            <text:p text:style-name="P2"><text:span text:style-name="T18">conteudo.phtml?tl=1&amp;id=1265677&amp;tit=O-pincel-da-palavra-de-Bruno-Schulz</text:span><text:span text:style-name="T9">. Consulta </text:span></text:p>
          </draw:text-box>
        </draw:frame>
        <draw:frame draw:style-name="gr7" draw:text-style-name="P10" draw:layer="layout" svg:width="5.315cm" svg:height="0.399cm" svg:x="2cm" svg:y="4.643cm">
          <draw:text-box>
            <text:p text:style-name="P2"><text:span text:style-name="T9">realizada em 20 de dezembro de 2015. </text:span></text:p>
          </draw:text-box>
        </draw:frame>
        <draw:frame draw:style-name="gr7" draw:text-style-name="P10" draw:layer="layout" svg:width="12.571cm" svg:height="0.399cm" svg:x="2cm" svg:y="5.167cm">
          <draw:text-box>
            <text:p text:style-name="P2"><text:span text:style-name="T9">SPEINA, Jerzy. </text:span><text:span text:style-name="T8">Bankructwo realności</text:span><text:span text:style-name="T9">: proza Brunona Schulza. Warszawa-Poznań: PWN, 1974.</text:span></text:p>
          </draw:text-box>
        </draw:frame>
        <draw:frame draw:style-name="gr7" draw:text-style-name="P10" draw:layer="layout" svg:width="12.491cm" svg:height="0.399cm" svg:x="2cm" svg:y="5.691cm">
          <draw:text-box>
            <text:p text:style-name="P2"><text:span text:style-name="T9">STALA, Krzysztof. </text:span><text:span text:style-name="T8">Na marginesach rzeczywistości</text:span><text:span text:style-name="T9">: o paradoksach przedstawiania w twórczości </text:span></text:p>
          </draw:text-box>
        </draw:frame>
        <draw:frame draw:style-name="gr7" draw:text-style-name="P10" draw:layer="layout" svg:width="9.32cm" svg:height="0.399cm" svg:x="2cm" svg:y="6.114cm">
          <draw:text-box>
            <text:p text:style-name="P2"><text:span text:style-name="T9">Brunona Schulza. Warszawa: Instytut Badań Literackich PAN, 1995.</text:span></text:p>
          </draw:text-box>
        </draw:frame>
        <draw:frame draw:style-name="gr7" draw:text-style-name="P10" draw:layer="layout" svg:width="10.929cm" svg:height="0.399cm" svg:x="2cm" svg:y="6.638cm">
          <draw:text-box>
            <text:p text:style-name="P2"><text:span text:style-name="T9">TEIXEIRA, Jerônimo. </text:span><text:span text:style-name="T8">Estranheza doméstica</text:span><text:span text:style-name="T9">. In: </text:span><text:span text:style-name="T8">Veja</text:span><text:span text:style-name="T9">, 16 de maio de 2012. p. 134.</text:span></text:p>
          </draw:text-box>
        </draw:frame>
        <draw:frame draw:style-name="gr7" draw:text-style-name="P10" draw:layer="layout" svg:width="12.19cm" svg:height="0.399cm" svg:x="2cm" svg:y="7.162cm">
          <draw:text-box>
            <text:p text:style-name="P2"><text:span text:style-name="T9">WALAS, Teresa. </text:span><text:span text:style-name="T8">Oko innego/cudzoziemca jako możliwa perspektywa poznawcza literatury polskiej</text:span><text:span text:style-name="T9">. </text:span></text:p>
          </draw:text-box>
        </draw:frame>
        <draw:frame draw:style-name="gr7" draw:text-style-name="P10" draw:layer="layout" svg:width="11.83cm" svg:height="0.399cm" svg:x="2cm" svg:y="7.585cm">
          <draw:text-box>
            <text:p text:style-name="P2"><text:span text:style-name="T9">In: NYCZ, Ryszard; MIODUNKA, Władysław; KUNZ, Tomasz (eds.). </text:span><text:span text:style-name="T8">Polonistyka bez </text:span></text:p>
          </draw:text-box>
        </draw:frame>
        <draw:frame draw:style-name="gr7" draw:text-style-name="P10" draw:layer="layout" svg:width="11.491cm" svg:height="0.399cm" svg:x="2cm" svg:y="8.009cm">
          <draw:text-box>
            <text:p text:style-name="P2"><text:span text:style-name="T8">granic</text:span><text:span text:style-name="T9">, t. 1, ”Wiedza o literaturze i kulturze”. Kraków: Universitas, 2011. pp. 213-221.</text:span></text:p>
          </draw:text-box>
        </draw:frame>
        <draw:frame draw:style-name="gr7" draw:text-style-name="P10" draw:layer="layout" svg:width="11.741cm" svg:height="0.399cm" svg:x="2cm" svg:y="8.533cm">
          <draw:text-box>
            <text:p text:style-name="P2"><text:span text:style-name="T9">WILCZEK, Piotr. </text:span><text:span text:style-name="T8">Kanon literatury polskiej jako wyzwanie dla zagranicznego polonisty. Problem </text:span></text:p>
          </draw:text-box>
        </draw:frame>
        <draw:frame draw:style-name="gr7" draw:text-style-name="P10" draw:layer="layout" svg:width="12.211cm" svg:height="0.399cm" svg:x="2cm" svg:y="8.956cm">
          <draw:text-box>
            <text:p text:style-name="P2"><text:span text:style-name="T8">przekładu</text:span><text:span text:style-name="T9">. In: NYCZ, Ryszard; MIODUNKA, Władysław; KUNZ, Tomasz (eds.). </text:span><text:span text:style-name="T8">Polonis-</text:span></text:p>
          </draw:text-box>
        </draw:frame>
        <draw:frame draw:style-name="gr7" draw:text-style-name="P10" draw:layer="layout" svg:width="12.596cm" svg:height="0.399cm" svg:x="2cm" svg:y="9.379cm">
          <draw:text-box>
            <text:p text:style-name="P2"><text:span text:style-name="T8">tyka bez granic</text:span><text:span text:style-name="T9">, t. 1, ”Wiedza o literaturze i kulturze”. Kraków: Universitas, 2011. pp. 563-56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ramond" svg:font-family="Garamond"/>
    <style:font-face style:name="GaramondKursivHalbfett" svg:font-family="GaramondKursivHalbfett"/>
    <style:font-face style:name="GaramondSC7001" svg:font-family="GaramondSC700"/>
    <style:font-face style:name="Garamond1" svg:font-family="Garamond" style:font-pitch="variable"/>
    <style:font-face style:name="GaramondKursivHalbfett1" svg:font-family="GaramondKursivHalbfett" style:font-pitch="variable"/>
    <style:font-face style:name="GaramondSC700" svg:font-family="GaramondSC700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9cm" fo:margin-left="1cm" fo:margin-right="1cm" fo:page-width="16cm" fo:page-height="21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62" style:page-layout-name="PM0" draw:style-name="Mdp1"/>
    <style:master-page style:name="master-page84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04T10:28:17.652000000</dc:date>
    <meta:editing-duration>PT21S</meta:editing-duration>
    <meta:editing-cycles>1</meta:editing-cycles>
    <meta:document-statistic meta:object-count="867"/>
    <meta:generator>LibreOffice/6.3.0.4$Windows_x86 LibreOffice_project/057fc023c990d676a43019934386b85b21a9ee99</meta:generator>
  </office:meta>
</office:document-meta>
</file>