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06cm" fo:margin-right="0cm" fo:margin-top="0.173cm" fo:margin-bottom="0cm" loext:contextual-spacing="false" fo:text-align="start" style:justify-single-word="false" fo:text-indent="0cm" style:auto-text-indent="false" fo:break-before="column"/>
    </style:style>
    <style:style style:name="P3" style:family="paragraph" style:parent-style-name="Standard">
      <style:paragraph-properties fo:margin-left="0.982cm" fo:margin-right="0.286cm" fo:margin-top="0.023cm" fo:margin-bottom="0cm" loext:contextual-spacing="false" fo:line-height="140%" fo:text-align="center" style:justify-single-word="false" fo:text-indent="-0.002cm" style:auto-text-indent="false"/>
    </style:style>
    <style:style style:name="P4" style:family="paragraph" style:parent-style-name="Standard">
      <style:paragraph-properties fo:margin-left="0.847cm" fo:margin-right="0.351cm" fo:margin-top="0.004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206cm" fo:margin-right="1.295cm" fo:margin-top="0.175cm" fo:margin-bottom="0cm" loext:contextual-spacing="false" fo:line-height="101%" fo:text-align="start" style:justify-single-word="false" fo:text-indent="0cm" style:auto-text-indent="false"/>
    </style:style>
    <style:style style:name="P6" style:family="paragraph" style:parent-style-name="Standard">
      <style:paragraph-properties fo:margin-left="0.607cm" fo:margin-right="0.524cm" fo:margin-top="0.037cm" fo:margin-bottom="0cm" loext:contextual-spacing="false" fo:line-height="110%" fo:text-align="start" style:justify-single-word="false" fo:text-indent="-0.4cm" style:auto-text-indent="false"/>
    </style:style>
    <style:style style:name="P7" style:family="paragraph" style:parent-style-name="Standard">
      <style:paragraph-properties fo:margin-left="0cm" fo:margin-right="0.289cm" fo:margin-top="0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273cm" fo:margin-top="0.021cm" fo:margin-bottom="0cm" loext:contextual-spacing="false" fo:text-align="end" style:justify-single-word="false" fo:text-indent="0cm" style:auto-text-indent="false"/>
    </style:style>
    <style:style style:name="P9" style:family="paragraph" style:parent-style-name="Text_20_body">
      <style:text-properties fo:font-size="21pt" style:font-size-asian="21pt"/>
    </style:style>
    <style:style style:name="P10" style:family="paragraph" style:parent-style-name="Text_20_body">
      <style:text-properties fo:font-size="5pt" style:font-size-asian="5pt"/>
    </style:style>
    <style:style style:name="P11" style:family="paragraph" style:parent-style-name="Text_20_body">
      <style:paragraph-properties fo:line-height="5%"/>
    </style:style>
    <style:style style:name="P12" style:family="paragraph" style:parent-style-name="Text_20_body">
      <style:paragraph-properties fo:margin-top="0.012cm" fo:margin-bottom="0cm" loext:contextual-spacing="false"/>
      <style:text-properties fo:font-size="29pt" style:font-size-asian="29pt"/>
    </style:style>
    <style:style style:name="P13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12pt" style:font-size-asian="12pt"/>
    </style:style>
    <style:style style:name="P14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12pt" style:font-size-asian="12pt"/>
    </style:style>
    <style:style style:name="P15" style:family="paragraph" style:parent-style-name="Text_20_body" style:master-page-name="Standard">
      <style:paragraph-properties style:page-number="auto"/>
      <style:text-properties fo:font-size="21pt" style:font-size-asian="21pt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7" style:family="paragraph" style:parent-style-name="Text_20_body">
      <style:paragraph-properties fo:margin-top="0.019cm" fo:margin-bottom="0cm" loext:contextual-spacing="false"/>
      <style:text-properties style:font-name="Book Antiqua" fo:font-size="10.5pt" fo:font-style="italic" style:font-size-asian="10.5pt" style:font-style-asian="italic"/>
    </style:style>
    <style:style style:name="P18" style:family="paragraph" style:parent-style-name="Text_20_body">
      <style:paragraph-properties fo:margin-left="0.199cm" fo:margin-right="0.199cm" fo:line-height="111%" fo:text-align="justify" style:justify-single-word="false" fo:text-indent="0.002cm" style:auto-text-indent="false"/>
    </style:style>
    <style:style style:name="P19" style:family="paragraph" style:parent-style-name="Text_20_body">
      <style:paragraph-properties fo:margin-left="0.199cm" fo:margin-right="0.199cm" fo:margin-top="0.002cm" fo:margin-bottom="0cm" loext:contextual-spacing="false" fo:line-height="110%" fo:text-align="justify" style:justify-single-word="false" fo:text-indent="0.407cm" style:auto-text-indent="false"/>
    </style:style>
    <style:style style:name="P20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12pt" style:font-size-asian="12pt"/>
    </style:style>
    <style:style style:name="P21" style:family="paragraph" style:parent-style-name="Text_20_body">
      <style:paragraph-properties fo:margin-left="0.212cm" fo:margin-right="0.219cm" fo:margin-top="0.173cm" fo:margin-bottom="0cm" loext:contextual-spacing="false" fo:line-height="108%" fo:text-align="justify" style:justify-single-word="false" fo:text-indent="0.014cm" style:auto-text-indent="false"/>
    </style:style>
    <style:style style:name="P22" style:family="paragraph" style:parent-style-name="Text_20_body">
      <style:paragraph-properties fo:margin-left="0.226cm" fo:margin-right="0.187cm" fo:margin-top="0.018cm" fo:margin-bottom="0cm" loext:contextual-spacing="false" fo:line-height="110%" fo:text-align="justify" style:justify-single-word="false" fo:text-indent="0.374cm" style:auto-text-indent="false"/>
    </style:style>
    <style:style style:name="P23" style:family="paragraph" style:parent-style-name="Text_20_body">
      <style:paragraph-properties fo:margin-left="0.212cm" fo:margin-right="0.187cm" fo:margin-top="0.005cm" fo:margin-bottom="0cm" loext:contextual-spacing="false" fo:line-height="110%" fo:text-align="justify" style:justify-single-word="false" fo:text-indent="0.407cm" style:auto-text-indent="false"/>
    </style:style>
    <style:style style:name="P24" style:family="paragraph" style:parent-style-name="Text_20_body">
      <style:paragraph-properties fo:margin-left="0.183cm" fo:margin-right="0.18cm" fo:line-height="111%" fo:text-align="justify" style:justify-single-word="false" fo:text-indent="0.429cm" style:auto-text-indent="false"/>
    </style:style>
    <style:style style:name="P25" style:family="paragraph" style:parent-style-name="Text_20_body">
      <style:paragraph-properties fo:margin-left="0.27cm" fo:margin-right="0.199cm" fo:margin-top="0.171cm" fo:margin-bottom="0cm" loext:contextual-spacing="false" fo:line-height="110%" fo:text-indent="0cm" style:auto-text-indent="false"/>
    </style:style>
    <style:style style:name="P26" style:family="paragraph" style:parent-style-name="Text_20_body">
      <style:paragraph-properties fo:margin-left="0.674cm" fo:margin-right="0cm" fo:margin-top="0.005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263cm" fo:margin-right="0.173cm" fo:margin-top="0.048cm" fo:margin-bottom="0cm" loext:contextual-spacing="false" fo:line-height="110%" fo:text-indent="-0.081cm" style:auto-text-indent="false"/>
    </style:style>
    <style:style style:name="P28" style:family="paragraph" style:parent-style-name="Text_20_body">
      <style:paragraph-properties fo:margin-left="0.194cm" fo:margin-right="0.187cm" fo:margin-top="0.171cm" fo:margin-bottom="0cm" loext:contextual-spacing="false" fo:line-height="110%" fo:text-align="justify" style:justify-single-word="false" fo:text-indent="0.028cm" style:auto-text-indent="false"/>
    </style:style>
    <style:style style:name="P29" style:family="paragraph" style:parent-style-name="Text_20_body">
      <style:paragraph-properties fo:margin-left="0.212cm" fo:margin-right="0.187cm" fo:margin-top="0.005cm" fo:margin-bottom="0cm" loext:contextual-spacing="false" fo:line-height="110%" fo:text-align="justify" style:justify-single-word="false" fo:text-indent="0.381cm" style:auto-text-indent="false"/>
    </style:style>
    <style:style style:name="P30" style:family="paragraph" style:parent-style-name="Text_20_body">
      <style:paragraph-properties fo:margin-left="0.212cm" fo:margin-right="0.189cm" fo:margin-top="0.005cm" fo:margin-bottom="0cm" loext:contextual-spacing="false" fo:line-height="110%" fo:text-align="justify" style:justify-single-word="false" fo:text-indent="0.404cm" style:auto-text-indent="false"/>
    </style:style>
    <style:style style:name="P31" style:family="paragraph" style:parent-style-name="Text_20_body">
      <style:paragraph-properties fo:margin-left="0.213cm" fo:margin-right="0.187cm" fo:margin-top="0.005cm" fo:margin-bottom="0cm" loext:contextual-spacing="false" fo:line-height="111%" fo:text-align="justify" style:justify-single-word="false" fo:text-indent="0.399cm" style:auto-text-indent="false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3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Book Antiqua" fo:font-size="16.5pt" fo:letter-spacing="-0.007cm" fo:font-style="italic" fo:font-weight="bold" style:font-size-asian="16.5pt" style:font-style-asian="italic" style:font-weight-asian="bold" style:text-scale="95%"/>
    </style:style>
    <style:style style:name="T2" style:family="text">
      <style:text-properties style:font-name="Book Antiqua" fo:font-size="9pt" style:font-size-asian="9pt"/>
    </style:style>
    <style:style style:name="T3" style:family="text">
      <style:text-properties style:font-name="Book Antiqua" fo:font-size="9pt" style:font-size-asian="9pt" style:text-rotation-angle="90" style:text-rotation-scale="line-height" style:text-scale="90%"/>
    </style:style>
    <style:style style:name="T4" style:family="text">
      <style:text-properties style:font-name="Book Antiqua" fo:font-size="9pt" style:font-size-asian="9pt" style:text-rotation-angle="90" style:text-rotation-scale="line-height" style:text-scale="88%"/>
    </style:style>
    <style:style style:name="T5" style:family="text">
      <style:text-properties style:font-name="Book Antiqua" fo:font-size="9pt" style:font-size-asian="9pt" style:text-rotation-angle="90" style:text-rotation-scale="line-height" style:text-scale="95%"/>
    </style:style>
    <style:style style:name="T6" style:family="text">
      <style:text-properties style:font-name="Book Antiqua" fo:font-size="9pt" style:font-size-asian="9pt" style:text-scale="95%"/>
    </style:style>
    <style:style style:name="T7" style:family="text">
      <style:text-properties style:font-name="Book Antiqua" fo:font-size="9pt" fo:letter-spacing="0.026cm" style:font-size-asian="9pt" style:text-rotation-angle="90" style:text-rotation-scale="line-height"/>
    </style:style>
    <style:style style:name="T8" style:family="text">
      <style:text-properties style:font-name="Book Antiqua" fo:font-size="9pt" fo:letter-spacing="0.026cm" style:font-size-asian="9pt" style:text-rotation-angle="90" style:text-rotation-scale="line-height" style:text-scale="101%"/>
    </style:style>
    <style:style style:name="T9" style:family="text">
      <style:text-properties style:font-name="Book Antiqua" fo:font-size="9pt" fo:letter-spacing="0.026cm" style:font-size-asian="9pt" style:text-rotation-angle="90" style:text-rotation-scale="line-height" style:text-scale="94%"/>
    </style:style>
    <style:style style:name="T10" style:family="text">
      <style:text-properties style:font-name="Book Antiqua" fo:font-size="9pt" fo:letter-spacing="0.026cm" style:font-size-asian="9pt" style:text-rotation-angle="90" style:text-rotation-scale="line-height" style:text-scale="97%"/>
    </style:style>
    <style:style style:name="T11" style:family="text">
      <style:text-properties style:font-name="Book Antiqua" fo:font-size="9pt" fo:letter-spacing="0.028cm" style:font-size-asian="9pt" style:text-rotation-angle="90" style:text-rotation-scale="line-height" style:text-scale="90%"/>
    </style:style>
    <style:style style:name="T12" style:family="text">
      <style:text-properties style:font-name="Book Antiqua" fo:font-size="9pt" fo:letter-spacing="0.005cm" style:font-size-asian="9pt" style:text-rotation-angle="90" style:text-rotation-scale="line-height" style:text-scale="95%"/>
    </style:style>
    <style:style style:name="T13" style:family="text">
      <style:text-properties style:font-name="Book Antiqua" fo:font-size="9pt" fo:letter-spacing="0.021cm" style:font-size-asian="9pt" style:text-rotation-angle="90" style:text-rotation-scale="line-height" style:text-scale="93%"/>
    </style:style>
    <style:style style:name="T14" style:family="text">
      <style:text-properties style:font-name="Book Antiqua" fo:font-size="9pt" fo:letter-spacing="0.016cm" style:font-size-asian="9pt" style:text-rotation-angle="90" style:text-rotation-scale="line-height" style:text-scale="89%"/>
    </style:style>
    <style:style style:name="T15" style:family="text">
      <style:text-properties style:font-name="Book Antiqua" fo:font-size="9pt" fo:letter-spacing="0.004cm" style:font-size-asian="9pt" style:text-rotation-angle="90" style:text-rotation-scale="line-height" style:text-scale="88%"/>
    </style:style>
    <style:style style:name="T16" style:family="text">
      <style:text-properties style:font-name="Book Antiqua" fo:font-size="9pt" fo:letter-spacing="0.009cm" style:font-size-asian="9pt" style:text-rotation-angle="90" style:text-rotation-scale="line-height" style:text-scale="92%"/>
    </style:style>
    <style:style style:name="T17" style:family="text">
      <style:text-properties style:font-name="Book Antiqua" fo:font-size="9pt" fo:letter-spacing="0.007cm" style:font-size-asian="9pt" style:text-rotation-angle="90" style:text-rotation-scale="line-height" style:text-scale="95%"/>
    </style:style>
    <style:style style:name="T18" style:family="text">
      <style:text-properties style:font-name="Book Antiqua" fo:font-size="9pt" fo:letter-spacing="0.019cm" style:font-size-asian="9pt" style:text-rotation-angle="90" style:text-rotation-scale="line-height" style:text-scale="92%"/>
    </style:style>
    <style:style style:name="T19" style:family="text">
      <style:text-properties style:font-name="Book Antiqua" fo:font-size="9pt" fo:letter-spacing="0.025cm" style:font-size-asian="9pt" style:text-rotation-angle="90" style:text-rotation-scale="line-height" style:text-scale="93%"/>
    </style:style>
    <style:style style:name="T20" style:family="text">
      <style:text-properties style:font-name="Book Antiqua" fo:font-size="9pt" fo:font-style="italic" style:font-size-asian="9pt" style:font-style-asian="italic"/>
    </style:style>
    <style:style style:name="T21" style:family="text">
      <style:text-properties style:font-name="Book Antiqua" fo:font-size="9pt" fo:font-style="italic" style:font-size-asian="9pt" style:font-style-asian="italic" style:text-scale="95%"/>
    </style:style>
    <style:style style:name="T22" style:family="text">
      <style:text-properties style:font-name="Book Antiqua" fo:font-size="10.5pt" fo:font-style="italic" style:font-size-asian="10.5pt" style:font-style-asian="italic"/>
    </style:style>
    <style:style style:name="T23" style:family="text">
      <style:text-properties style:font-name="Book Antiqua" fo:font-size="10.5pt" fo:letter-spacing="0.004cm" fo:font-style="italic" style:font-size-asian="10.5pt" style:font-style-asian="italic"/>
    </style:style>
    <style:style style:name="T24" style:family="text">
      <style:text-properties style:font-name="Book Antiqua" fo:font-size="10.5pt" fo:letter-spacing="0.005cm" fo:font-style="italic" style:font-size-asian="10.5pt" style:font-style-asian="italic"/>
    </style:style>
    <style:style style:name="T25" style:family="text">
      <style:text-properties style:font-name="Book Antiqua" fo:font-size="10.5pt" fo:letter-spacing="-0.007cm" fo:font-style="italic" style:font-size-asian="10.5pt" style:font-style-asian="italic"/>
    </style:style>
    <style:style style:name="T26" style:family="text">
      <style:text-properties style:font-name="Book Antiqua" fo:font-size="10.5pt" fo:letter-spacing="0.032cm" fo:font-style="italic" style:font-size-asian="10.5pt" style:font-style-asian="italic"/>
    </style:style>
    <style:style style:name="T27" style:family="text">
      <style:text-properties style:font-name="Book Antiqua" fo:font-style="italic" style:font-style-asian="italic"/>
    </style:style>
    <style:style style:name="T28" style:family="text">
      <style:text-properties style:font-name="Book Antiqua" fo:font-style="italic" style:font-style-asian="italic" style:text-scale="105%"/>
    </style:style>
    <style:style style:name="T29" style:family="text">
      <style:text-properties style:font-name="Book Antiqua" fo:letter-spacing="-0.049cm" fo:font-style="italic" style:font-style-asian="italic"/>
    </style:style>
    <style:style style:name="T30" style:family="text">
      <style:text-properties style:font-name="Book Antiqua" fo:letter-spacing="-0.049cm" fo:font-style="italic" style:font-style-asian="italic" style:text-scale="105%"/>
    </style:style>
    <style:style style:name="T31" style:family="text">
      <style:text-properties style:font-name="Book Antiqua" fo:letter-spacing="-0.046cm" fo:font-style="italic" style:font-style-asian="italic"/>
    </style:style>
    <style:style style:name="T32" style:family="text">
      <style:text-properties style:font-name="Book Antiqua" fo:letter-spacing="-0.046cm" fo:font-style="italic" style:font-style-asian="italic" style:text-scale="105%"/>
    </style:style>
    <style:style style:name="T33" style:family="text">
      <style:text-properties style:font-name="Book Antiqua" fo:letter-spacing="-0.005cm" fo:font-style="italic" style:font-style-asian="italic"/>
    </style:style>
    <style:style style:name="T34" style:family="text">
      <style:text-properties style:font-name="Book Antiqua" fo:letter-spacing="-0.018cm" fo:font-style="italic" style:font-style-asian="italic"/>
    </style:style>
    <style:style style:name="T35" style:family="text">
      <style:text-properties style:font-name="Book Antiqua" fo:letter-spacing="-0.018cm" fo:font-style="italic" style:font-style-asian="italic" style:text-scale="105%"/>
    </style:style>
    <style:style style:name="T36" style:family="text">
      <style:text-properties style:font-name="Book Antiqua" fo:letter-spacing="-0.011cm" fo:font-style="italic" style:font-style-asian="italic"/>
    </style:style>
    <style:style style:name="T37" style:family="text">
      <style:text-properties style:font-name="Book Antiqua" fo:letter-spacing="-0.025cm" fo:font-style="italic" style:font-style-asian="italic"/>
    </style:style>
    <style:style style:name="T38" style:family="text">
      <style:text-properties style:font-name="Book Antiqua" fo:letter-spacing="-0.016cm" fo:font-style="italic" style:font-style-asian="italic"/>
    </style:style>
    <style:style style:name="T39" style:family="text">
      <style:text-properties style:font-name="Book Antiqua" fo:letter-spacing="-0.012cm" fo:font-style="italic" style:font-style-asian="italic"/>
    </style:style>
    <style:style style:name="T40" style:family="text">
      <style:text-properties style:font-name="Book Antiqua" fo:letter-spacing="0.026cm" fo:font-style="italic" style:font-style-asian="italic"/>
    </style:style>
    <style:style style:name="T41" style:family="text">
      <style:text-properties style:font-name="Book Antiqua" fo:letter-spacing="-0.021cm" fo:font-style="italic" style:font-style-asian="italic"/>
    </style:style>
    <style:style style:name="T42" style:family="text">
      <style:text-properties style:font-name="Book Antiqua" fo:letter-spacing="-0.048cm" fo:font-style="italic" style:font-style-asian="italic" style:text-scale="105%"/>
    </style:style>
    <style:style style:name="T43" style:family="text">
      <style:text-properties style:font-name="Book Antiqua" fo:letter-spacing="-0.051cm" fo:font-style="italic" style:font-style-asian="italic" style:text-scale="105%"/>
    </style:style>
    <style:style style:name="T44" style:family="text">
      <style:text-properties style:font-name="Book Antiqua" fo:letter-spacing="-0.06cm" fo:font-style="italic" style:font-style-asian="italic" style:text-scale="105%"/>
    </style:style>
    <style:style style:name="T45" style:family="text">
      <style:text-properties style:font-name="Book Antiqua" fo:letter-spacing="-0.042cm" fo:font-style="italic" style:font-style-asian="italic" style:text-scale="105%"/>
    </style:style>
    <style:style style:name="T46" style:family="text">
      <style:text-properties style:font-name="Book Antiqua" fo:letter-spacing="-0.037cm" fo:font-style="italic" style:font-style-asian="italic" style:text-scale="105%"/>
    </style:style>
    <style:style style:name="T47" style:family="text">
      <style:text-properties style:font-name="Book Antiqua" fo:letter-spacing="-0.004cm" fo:font-style="italic" style:font-style-asian="italic"/>
    </style:style>
    <style:style style:name="T48" style:family="text">
      <style:text-properties style:font-name="Book Antiqua" fo:letter-spacing="-0.009cm" fo:font-style="italic" style:font-style-asian="italic"/>
    </style:style>
    <style:style style:name="T49" style:family="text">
      <style:text-properties style:font-name="Book Antiqua" fo:letter-spacing="-0.028cm" fo:font-style="italic" style:font-style-asian="italic"/>
    </style:style>
    <style:style style:name="T50" style:family="text">
      <style:text-properties style:font-name="Cambria" fo:font-size="16.5pt" fo:font-style="italic" fo:font-weight="bold" style:font-size-asian="16.5pt" style:font-style-asian="italic" style:font-weight-asian="bold"/>
    </style:style>
    <style:style style:name="T51" style:family="text">
      <style:text-properties style:font-name="Cambria" fo:font-size="16.5pt" fo:font-style="italic" fo:font-weight="bold" style:font-size-asian="16.5pt" style:font-style-asian="italic" style:font-weight-asian="bold" style:text-scale="95%"/>
    </style:style>
    <style:style style:name="T52" style:family="text">
      <style:text-properties style:font-name="Cambria" fo:font-size="16.5pt" fo:letter-spacing="-0.081cm" fo:font-style="italic" fo:font-weight="bold" style:font-size-asian="16.5pt" style:font-style-asian="italic" style:font-weight-asian="bold" style:text-scale="95%"/>
    </style:style>
    <style:style style:name="T53" style:family="text">
      <style:text-properties style:font-name="Cambria" fo:font-size="16.5pt" fo:letter-spacing="-0.005cm" fo:font-style="italic" fo:font-weight="bold" style:font-size-asian="16.5pt" style:font-style-asian="italic" style:font-weight-asian="bold" style:text-scale="95%"/>
    </style:style>
    <style:style style:name="T54" style:family="text">
      <style:text-properties style:font-name="Garamond" fo:font-size="18pt" fo:letter-spacing="0.014cm" fo:font-style="italic" style:font-size-asian="18pt" style:font-style-asian="italic" style:text-scale="105%"/>
    </style:style>
    <style:style style:name="T55" style:family="text">
      <style:text-properties style:font-name="Garamond" fo:font-size="18pt" fo:letter-spacing="-0.109cm" fo:font-style="italic" style:font-size-asian="18pt" style:font-style-asian="italic" style:text-scale="105%"/>
    </style:style>
    <style:style style:name="T56" style:family="text">
      <style:text-properties fo:color="#888888" style:font-name="Arial Narrow" fo:font-size="14pt" fo:letter-spacing="0.007cm" fo:font-weight="bold" style:font-size-asian="14pt" style:font-weight-asian="bold" style:text-scale="105%"/>
    </style:style>
    <style:style style:name="T57" style:family="text">
      <style:text-properties style:font-name="Arial Narrow" fo:font-size="14pt" fo:font-weight="bold" style:font-size-asian="14pt" style:font-weight-asian="bold"/>
    </style:style>
    <style:style style:name="T58" style:family="text">
      <style:text-properties fo:font-size="8pt" style:font-size-asian="8pt"/>
    </style:style>
    <style:style style:name="T59" style:family="text">
      <style:text-properties fo:font-size="8pt" style:font-size-asian="8pt" style:text-scale="95%"/>
    </style:style>
    <style:style style:name="T60" style:family="text">
      <style:text-properties fo:font-size="8pt" fo:letter-spacing="-0.007cm" style:font-size-asian="8pt"/>
    </style:style>
    <style:style style:name="T61" style:family="text">
      <style:text-properties style:text-scale="105%"/>
    </style:style>
    <style:style style:name="T62" style:family="text">
      <style:text-properties fo:letter-spacing="-0.019cm"/>
    </style:style>
    <style:style style:name="T63" style:family="text">
      <style:text-properties fo:letter-spacing="-0.019cm" style:text-scale="105%"/>
    </style:style>
    <style:style style:name="T64" style:family="text">
      <style:text-properties fo:letter-spacing="0.004cm"/>
    </style:style>
    <style:style style:name="T65" style:family="text">
      <style:text-properties fo:letter-spacing="0.004cm" style:text-scale="105%"/>
    </style:style>
    <style:style style:name="T66" style:family="text">
      <style:text-properties fo:letter-spacing="-0.023cm"/>
    </style:style>
    <style:style style:name="T67" style:family="text">
      <style:text-properties fo:letter-spacing="-0.023cm" style:text-scale="105%"/>
    </style:style>
    <style:style style:name="T68" style:family="text">
      <style:text-properties fo:letter-spacing="-0.025cm"/>
    </style:style>
    <style:style style:name="T69" style:family="text">
      <style:text-properties fo:letter-spacing="-0.025cm" style:text-scale="105%"/>
    </style:style>
    <style:style style:name="T70" style:family="text">
      <style:text-properties fo:letter-spacing="-0.007cm"/>
    </style:style>
    <style:style style:name="T71" style:family="text">
      <style:text-properties fo:letter-spacing="-0.007cm" style:text-scale="105%"/>
    </style:style>
    <style:style style:name="T72" style:family="text">
      <style:text-properties fo:letter-spacing="-0.026cm"/>
    </style:style>
    <style:style style:name="T73" style:family="text">
      <style:text-properties fo:letter-spacing="-0.026cm" style:text-scale="105%"/>
    </style:style>
    <style:style style:name="T74" style:family="text">
      <style:text-properties style:text-position="53% 100%" style:font-name="Garamond" fo:font-size="6.5pt" fo:font-weight="bold" style:font-size-asian="6.5pt" style:font-weight-asian="bold" style:text-scale="105%"/>
    </style:style>
    <style:style style:name="T75" style:family="text">
      <style:text-properties style:text-position="53% 100%" style:font-name="Garamond" fo:font-size="6.5pt" fo:letter-spacing="-0.014cm" fo:font-weight="bold" style:font-size-asian="6.5pt" style:font-weight-asian="bold" style:text-scale="105%"/>
    </style:style>
    <style:style style:name="T76" style:family="text">
      <style:text-properties fo:letter-spacing="-0.055cm"/>
    </style:style>
    <style:style style:name="T77" style:family="text">
      <style:text-properties fo:letter-spacing="-0.055cm" style:text-scale="105%"/>
    </style:style>
    <style:style style:name="T78" style:family="text">
      <style:text-properties fo:letter-spacing="-0.056cm" style:text-scale="105%"/>
    </style:style>
    <style:style style:name="T79" style:family="text">
      <style:text-properties fo:letter-spacing="-0.053cm" style:text-scale="105%"/>
    </style:style>
    <style:style style:name="T80" style:family="text">
      <style:text-properties fo:letter-spacing="-0.064cm" style:text-scale="105%"/>
    </style:style>
    <style:style style:name="T81" style:family="text">
      <style:text-properties fo:letter-spacing="-0.06cm"/>
    </style:style>
    <style:style style:name="T82" style:family="text">
      <style:text-properties fo:letter-spacing="-0.06cm" style:text-scale="105%"/>
    </style:style>
    <style:style style:name="T83" style:family="text">
      <style:text-properties fo:letter-spacing="-0.039cm"/>
    </style:style>
    <style:style style:name="T84" style:family="text">
      <style:text-properties fo:letter-spacing="-0.039cm" style:text-scale="105%"/>
    </style:style>
    <style:style style:name="T85" style:family="text">
      <style:text-properties fo:letter-spacing="-0.041cm"/>
    </style:style>
    <style:style style:name="T86" style:family="text">
      <style:text-properties fo:letter-spacing="-0.041cm" style:text-scale="105%"/>
    </style:style>
    <style:style style:name="T87" style:family="text">
      <style:text-properties fo:letter-spacing="-0.021cm"/>
    </style:style>
    <style:style style:name="T88" style:family="text">
      <style:text-properties fo:letter-spacing="-0.021cm" style:text-scale="105%"/>
    </style:style>
    <style:style style:name="T89" style:family="text">
      <style:text-properties fo:letter-spacing="-0.049cm" style:text-scale="105%"/>
    </style:style>
    <style:style style:name="T90" style:family="text">
      <style:text-properties fo:letter-spacing="-0.048cm"/>
    </style:style>
    <style:style style:name="T91" style:family="text">
      <style:text-properties fo:letter-spacing="-0.048cm" style:text-scale="105%"/>
    </style:style>
    <style:style style:name="T92" style:family="text">
      <style:text-properties fo:letter-spacing="-0.046cm" style:text-scale="105%"/>
    </style:style>
    <style:style style:name="T93" style:family="text">
      <style:text-properties fo:letter-spacing="-0.058cm"/>
    </style:style>
    <style:style style:name="T94" style:family="text">
      <style:text-properties fo:letter-spacing="-0.058cm" style:text-scale="105%"/>
    </style:style>
    <style:style style:name="T95" style:family="text">
      <style:text-properties fo:letter-spacing="-0.011cm"/>
    </style:style>
    <style:style style:name="T96" style:family="text">
      <style:text-properties fo:letter-spacing="-0.011cm" style:text-scale="105%"/>
    </style:style>
    <style:style style:name="T97" style:family="text">
      <style:text-properties fo:letter-spacing="-0.051cm"/>
    </style:style>
    <style:style style:name="T98" style:family="text">
      <style:text-properties fo:letter-spacing="-0.051cm" style:text-scale="105%"/>
    </style:style>
    <style:style style:name="T99" style:family="text">
      <style:text-properties fo:letter-spacing="-0.005cm"/>
    </style:style>
    <style:style style:name="T100" style:family="text">
      <style:text-properties fo:letter-spacing="-0.005cm" style:text-scale="105%"/>
    </style:style>
    <style:style style:name="T101" style:family="text">
      <style:text-properties fo:letter-spacing="-0.044cm"/>
    </style:style>
    <style:style style:name="T102" style:family="text">
      <style:text-properties fo:letter-spacing="-0.044cm" style:text-scale="105%"/>
    </style:style>
    <style:style style:name="T103" style:family="text">
      <style:text-properties fo:letter-spacing="0.005cm"/>
    </style:style>
    <style:style style:name="T104" style:family="text">
      <style:text-properties fo:letter-spacing="0.005cm" style:text-scale="105%"/>
    </style:style>
    <style:style style:name="T105" style:family="text">
      <style:text-properties fo:letter-spacing="-0.032cm"/>
    </style:style>
    <style:style style:name="T106" style:family="text">
      <style:text-properties fo:letter-spacing="-0.032cm" style:text-scale="105%"/>
    </style:style>
    <style:style style:name="T107" style:family="text">
      <style:text-properties fo:letter-spacing="-0.034cm"/>
    </style:style>
    <style:style style:name="T108" style:family="text">
      <style:text-properties fo:letter-spacing="-0.034cm" style:text-scale="105%"/>
    </style:style>
    <style:style style:name="T109" style:family="text">
      <style:text-properties fo:letter-spacing="-0.037cm"/>
    </style:style>
    <style:style style:name="T110" style:family="text">
      <style:text-properties fo:letter-spacing="-0.037cm" style:text-scale="105%"/>
    </style:style>
    <style:style style:name="T111" style:family="text">
      <style:text-properties fo:letter-spacing="-0.028cm"/>
    </style:style>
    <style:style style:name="T112" style:family="text">
      <style:text-properties fo:letter-spacing="-0.028cm" style:text-scale="105%"/>
    </style:style>
    <style:style style:name="T113" style:family="text">
      <style:text-properties fo:letter-spacing="-0.012cm"/>
    </style:style>
    <style:style style:name="T114" style:family="text">
      <style:text-properties fo:letter-spacing="-0.012cm" style:text-scale="105%"/>
    </style:style>
    <style:style style:name="T115" style:family="text">
      <style:text-properties fo:letter-spacing="-0.009cm"/>
    </style:style>
    <style:style style:name="T116" style:family="text">
      <style:text-properties fo:font-size="9pt" fo:font-weight="bold" style:font-size-asian="9pt" style:font-weight-asian="bold"/>
    </style:style>
    <style:style style:name="T117" style:family="text">
      <style:text-properties fo:font-size="8.5pt" style:font-size-asian="8.5pt"/>
    </style:style>
    <style:style style:name="T118" style:family="text">
      <style:text-properties fo:font-size="8.5pt" fo:letter-spacing="0.004cm" style:font-size-asian="8.5pt"/>
    </style:style>
    <style:style style:name="T119" style:family="text">
      <style:text-properties fo:font-size="8.5pt" fo:letter-spacing="0.005cm" style:font-size-asian="8.5pt"/>
    </style:style>
    <style:style style:name="T120" style:family="text">
      <style:text-properties fo:font-size="8.5pt" fo:letter-spacing="0.028cm" style:font-size-asian="8.5pt"/>
    </style:style>
    <style:style style:name="T121" style:family="text">
      <style:text-properties fo:letter-spacing="-0.018cm"/>
    </style:style>
    <style:style style:name="T122" style:family="text">
      <style:text-properties fo:letter-spacing="-0.018cm" style:text-scale="105%"/>
    </style:style>
    <style:style style:name="T123" style:family="text">
      <style:text-properties fo:letter-spacing="0.023cm"/>
    </style:style>
    <style:style style:name="T124" style:family="text">
      <style:text-properties fo:letter-spacing="-0.004cm"/>
    </style:style>
    <style:style style:name="T125" style:family="text">
      <style:text-properties fo:letter-spacing="0.074cm"/>
    </style:style>
    <style:style style:name="T126" style:family="text">
      <style:text-properties fo:letter-spacing="-0.042cm" style:text-scale="105%"/>
    </style:style>
    <style:style style:name="T127" style:family="text">
      <style:text-properties fo:letter-spacing="-0.03cm"/>
    </style:style>
    <style:style style:name="T128" style:family="text">
      <style:text-properties fo:letter-spacing="-0.03cm" style:text-scale="105%"/>
    </style:style>
    <style:style style:name="T129" style:family="text">
      <style:text-properties fo:letter-spacing="-0.069cm" style:text-scale="105%"/>
    </style:style>
    <style:style style:name="T130" style:family="text">
      <style:text-properties fo:letter-spacing="-0.065cm" style:text-scale="105%"/>
    </style:style>
    <style:style style:name="T131" style:family="text">
      <style:text-properties fo:letter-spacing="-0.016cm"/>
    </style:style>
    <style:style style:name="T132" style:family="text">
      <style:text-properties fo:letter-spacing="-0.016cm" style:text-scale="105%"/>
    </style:style>
    <style:style style:name="T133" style:family="text">
      <style:text-properties fo:letter-spacing="0.042cm"/>
    </style:style>
    <style:style style:name="T134" style:family="text">
      <style:text-properties fo:letter-spacing="-0.067cm" style:text-scale="105%"/>
    </style:style>
    <style:style style:name="T135" style:family="text">
      <style:text-properties fo:letter-spacing="-0.062cm" style:text-scale="105%"/>
    </style:style>
    <style:style style:name="T136" style:family="text">
      <style:text-properties fo:letter-spacing="0.007cm"/>
    </style:style>
    <style:style style:name="T137" style:family="text">
      <style:text-properties fo:letter-spacing="0.007cm" style:text-scale="105%"/>
    </style:style>
    <style:style style:name="T138" style:family="text">
      <style:text-properties fo:letter-spacing="-0.035cm" style:text-scale="105%"/>
    </style:style>
    <style:style style:name="T139" style:family="text">
      <style:text-properties fo:letter-spacing="-0.014cm"/>
    </style:style>
    <style:style style:name="T140" style:family="text">
      <style:text-properties fo:letter-spacing="0.064cm"/>
    </style:style>
    <style:style style:name="T141" style:family="text">
      <style:text-properties fo:letter-spacing="0.067cm"/>
    </style:style>
    <style:style style:name="T142" style:family="text">
      <style:text-properties fo:color="#afafaf" style:text-position="-12% 100%" style:font-name="Arial" fo:font-size="12.5pt" style:font-size-asian="12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26848*" fo:start-indent="0cm" fo:end-indent="1.141cm"/>
          <style:column style:rel-width="38687*" fo:start-indent="1.14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9"/>
        <text:p text:style-name="P12"/>
        <text:p text:style-name="P1"><text:span text:style-name="T1">Lifestyle </text:span><text:span text:style-name="T51">w</text:span><text:span text:style-name="T52"> </text:span><text:span text:style-name="T53">PRL</text:span></text:p>
        <text:p text:style-name="P2"><text:span text:style-name="T54">Zeszyty</text:span><text:span text:style-name="T55"> </text:span><text:span text:style-name="T56">PRASOZNAWCZE</text:span></text:p>
        <text:p text:style-name="P3"><text:span text:style-name="T58">Kraków 2020, t. 63, nr 1 </text:span><text:span text:style-name="T60">(241), </text:span><text:span text:style-name="T58">s. 133–136 </text:span><text:span text:style-name="T59">DOI: <text:s/>10.4467/22996362PZ.20.009.11517</text:span></text:p>
        <text:p text:style-name="P4"><text:a xlink:type="simple" xlink:href="http://www.ejournals.eu/Zeszyty-Prasoznawcze/" text:style-name="Internet_20_link" text:visited-style-name="Visited_20_Internet_20_Link"><text:span text:style-name="T58">www.ejournals.eu/Zeszyty-Prasoznawcze/</text:span></text:a></text:p>
      </text:section>
      <text:section text:style-name="Sect2" text:name="Sekcja1">
        <text:p text:style-name="Text_20_body"><draw:frame draw:style-name="fr1" text:anchor-type="char" svg:x="15.139cm" svg:y="10.139cm" svg:width="0.476cm" svg:height="3.725cm" draw:z-index="5"><draw:text-box><text:p text:style-name="P33"><text:span text:style-name="T3">Z</text:span><text:span text:style-name="T7"> </text:span><text:span text:style-name="T11">Ż</text:span><text:span text:style-name="T12">Y</text:span><text:span text:style-name="T13">C</text:span><text:span text:style-name="T8">I</text:span><text:span text:style-name="T4">A</text:span><text:span text:style-name="T7"> </text:span><text:span text:style-name="T14">N</text:span><text:span text:style-name="T15">A</text:span><text:span text:style-name="T9">U</text:span><text:span text:style-name="T16">K</text:span><text:span text:style-name="T17">O</text:span><text:span text:style-name="T10">W</text:span><text:span text:style-name="T18">E</text:span><text:span text:style-name="T19">G</text:span><text:span text:style-name="T5">O</text:span></text:p></draw:text-box></draw:frame></text:p>
        <text:p text:style-name="Text_20_body"/>
        <text:p text:style-name="Text_20_body"/>
        <text:p text:style-name="P16"/>
        <text:p text:style-name="P5"><text:span text:style-name="T22">Agata </text:span><text:span text:style-name="T23">Szydłowska: „Paryż </text:span><text:span text:style-name="T24">domowym sposobem. </text:span><text:span text:style-name="T22">O kreowaniu stylu </text:span><text:span text:style-name="T23">życia </text:span><text:span text:style-name="T22">w <text:s/></text:span><text:span text:style-name="T24">czasopismach </text:span><text:span text:style-name="T25">PRL”. <text:s/></text:span><text:span text:style-name="T22">Wydawnictwo <text:s/></text:span><text:span text:style-name="T23">MUZA, </text:span><text:span text:style-name="T22">Warszawa 2019, </text:span><text:span text:style-name="T23">s.</text:span><text:span text:style-name="T26"> </text:span><text:span text:style-name="T22">365.</text:span></text:p>
        <text:p text:style-name="P17"/>
        <text:p text:style-name="P18"><text:span text:style-name="T61">Książce</text:span><text:span text:style-name="T63"> </text:span><text:span text:style-name="T65">„Paryż</text:span><text:span text:style-name="T63"> </text:span><text:span text:style-name="T61">domowym</text:span><text:span text:style-name="T63"> </text:span><text:span text:style-name="T61">sposobem.</text:span><text:span text:style-name="T63"> </text:span><text:span text:style-name="T61">O</text:span><text:span text:style-name="T67"> </text:span><text:span text:style-name="T61">kreowaniu</text:span><text:span text:style-name="T63"> </text:span><text:span text:style-name="T61">stylu</text:span><text:span text:style-name="T63"> </text:span><text:span text:style-name="T61">życia</text:span><text:span text:style-name="T63"> </text:span><text:span text:style-name="T61">w</text:span><text:span text:style-name="T69"> </text:span><text:span text:style-name="T61">czasopismach </text:span><text:span text:style-name="T71">PRL“</text:span><text:span text:style-name="T73"> </text:span><text:span text:style-name="T61">Agaty</text:span><text:span text:style-name="T67"> </text:span><text:span text:style-name="T61">Szydłowskiej</text:span><text:span text:style-name="T74">1</text:span><text:span text:style-name="T75"> </text:span><text:span text:style-name="T61">można</text:span><text:span text:style-name="T67"> </text:span><text:span text:style-name="T61">przypisać</text:span><text:span text:style-name="T67"> </text:span><text:span text:style-name="T65">wartość</text:span><text:span text:style-name="T67"> </text:span><text:span text:style-name="T61">analityczną</text:span><text:span text:style-name="T67"> </text:span><text:span text:style-name="T61">i</text:span><text:span text:style-name="T73"> </text:span><text:span text:style-name="T61">przeglądową, z</text:span><text:span text:style-name="T77"> </text:span><text:span text:style-name="T61">których</text:span><text:span text:style-name="T78"> </text:span><text:span text:style-name="T61">pierwsza</text:span><text:span text:style-name="T78"> </text:span><text:span text:style-name="T61">jest</text:span><text:span text:style-name="T78"> </text:span><text:span text:style-name="T61">szczególnie</text:span><text:span text:style-name="T78"> </text:span><text:span text:style-name="T61">interesująca,</text:span><text:span text:style-name="T78"> </text:span><text:span text:style-name="T61">ponieważ</text:span><text:span text:style-name="T78"> </text:span><text:span text:style-name="T61">cechuje</text:span><text:span text:style-name="T78"> </text:span><text:span text:style-name="T61">ją</text:span><text:span text:style-name="T79"> </text:span><text:span text:style-name="T61">godna</text:span><text:span text:style-name="T78"> </text:span><text:span text:style-name="T61">uwagi </text:span><text:span text:style-name="T65">struktura </text:span><text:span text:style-name="T61">hybrydyczna. Autorka zderza w niej rozważania i metody typowe dla prasoznawstwa,</text:span><text:span text:style-name="T80"> </text:span><text:span text:style-name="T61">socjologii,</text:span><text:span text:style-name="T80"> </text:span><text:span text:style-name="T61">a</text:span><text:span text:style-name="T82"> </text:span><text:span text:style-name="T65">także</text:span><text:span text:style-name="T80"> </text:span><text:span text:style-name="T61">historii</text:span><text:span text:style-name="T80"> </text:span><text:span text:style-name="T65">sztuki</text:span><text:span text:style-name="T80"> </text:span><text:span text:style-name="T61">oraz</text:span><text:span text:style-name="T80"> </text:span><text:span text:style-name="T61">designu.</text:span><text:span text:style-name="T80"> </text:span><text:span text:style-name="T61">Z</text:span><text:span text:style-name="T82"> </text:span><text:span text:style-name="T61">hybrydy</text:span><text:span text:style-name="T80"> </text:span><text:span text:style-name="T61">tej</text:span><text:span text:style-name="T80"> </text:span><text:span text:style-name="T65">wyni- </text:span><text:span text:style-name="T61">kają</text:span><text:span text:style-name="T84"> </text:span><text:span text:style-name="T61">ciekawe,</text:span><text:span text:style-name="T84"> </text:span><text:span text:style-name="T61">nienazwane</text:span><text:span text:style-name="T86"> </text:span><text:span text:style-name="T61">wprawdzie</text:span><text:span text:style-name="T86"> </text:span><text:span text:style-name="T61">przez</text:span><text:span text:style-name="T84"> </text:span><text:span text:style-name="T61">Autorkę</text:span><text:span text:style-name="T84"> </text:span><text:span text:style-name="T61">wprost,</text:span><text:span text:style-name="T84"> </text:span><text:span text:style-name="T61">ale</text:span><text:span text:style-name="T86"> </text:span><text:span text:style-name="T61">badawczo</text:span><text:span text:style-name="T84"> </text:span><text:span text:style-name="T61">wyod- rębnione</text:span><text:span text:style-name="T77"> </text:span><text:span text:style-name="T61">tezy</text:span><text:span text:style-name="T77"> </text:span><text:span text:style-name="T61">dotyczące</text:span><text:span text:style-name="T77"> </text:span><text:span text:style-name="T61">funkcji</text:span><text:span text:style-name="T77"> </text:span><text:span text:style-name="T61">prasy</text:span><text:span text:style-name="T77"> </text:span><text:span text:style-name="T61">„kolorowej”</text:span><text:span text:style-name="T77"> </text:span><text:span text:style-name="T61">wydawanej</text:span><text:span text:style-name="T77"> </text:span><text:span text:style-name="T61">w</text:span><text:span text:style-name="T78"> </text:span><text:span text:style-name="T61">Polsce</text:span><text:span text:style-name="T77"> </text:span><text:span text:style-name="T61">Ludowej. </text:span>Książka<text:span text:style-name="T68"> </text:span>ta<text:span text:style-name="T87"> </text:span>jest<text:span text:style-name="T68"> </text:span>jednocześnie<text:span text:style-name="T66"> </text:span>jedyną<text:span text:style-name="T66"> </text:span>w<text:span text:style-name="T62"> </text:span>polskim<text:span text:style-name="T66"> </text:span>piśmiennictwie<text:span text:style-name="T68"> </text:span>publikacją<text:span text:style-name="T68"> </text:span>dotyczącą <text:span text:style-name="T61">systemu</text:span><text:span text:style-name="T89"> </text:span><text:span text:style-name="T61">medialnego</text:span><text:span text:style-name="T91"> </text:span><text:span text:style-name="T61">PRL,</text:span><text:span text:style-name="T91"> </text:span><text:span text:style-name="T61">która</text:span><text:span text:style-name="T91"> </text:span><text:span text:style-name="T61">łączy</text:span><text:span text:style-name="T91"> </text:span><text:span text:style-name="T61">zagadnienia</text:span><text:span text:style-name="T91"> </text:span><text:span text:style-name="T61">z</text:span><text:span text:style-name="T92"> </text:span><text:span text:style-name="T61">zakresu</text:span><text:span text:style-name="T91"> </text:span><text:span text:style-name="T65">kultury</text:span><text:span text:style-name="T91"> </text:span><text:span text:style-name="T61">konsumpcyj- nej</text:span><text:span text:style-name="T94"> </text:span><text:span text:style-name="T61">z</text:span><text:span text:style-name="T78"> </text:span><text:span text:style-name="T61">problematyką</text:span><text:span text:style-name="T94"> </text:span><text:span text:style-name="T61">bliską</text:span><text:span text:style-name="T94"> </text:span><text:span text:style-name="T61">prasoznawstwu.</text:span><text:span text:style-name="T94"> </text:span><text:span text:style-name="T96">Tego</text:span><text:span text:style-name="T94"> </text:span><text:span text:style-name="T61">typu</text:span><text:span text:style-name="T94"> </text:span><text:span text:style-name="T61">podejście</text:span><text:span text:style-name="T94"> </text:span><text:span text:style-name="T61">stanowi</text:span><text:span text:style-name="T94"> </text:span><text:span text:style-name="T61">wyzwanie, ponieważ</text:span><text:span text:style-name="T98"> </text:span><text:span text:style-name="T61">w</text:span><text:span text:style-name="T91"> </text:span><text:span text:style-name="T61">omawianym</text:span><text:span text:style-name="T98"> </text:span><text:span text:style-name="T61">okresie</text:span><text:span text:style-name="T98"> </text:span><text:span text:style-name="T100">(Autorka</text:span><text:span text:style-name="T98"> </text:span><text:span text:style-name="T61">skupia</text:span><text:span text:style-name="T98"> </text:span><text:span text:style-name="T61">się</text:span><text:span text:style-name="T98"> </text:span><text:span text:style-name="T61">na</text:span><text:span text:style-name="T91"> </text:span><text:span text:style-name="T61">latach</text:span><text:span text:style-name="T98"> </text:span><text:span text:style-name="T71">1945–1970)</text:span><text:span text:style-name="T98"> </text:span><text:span text:style-name="T61">kultura konsumpcyjna</text:span><text:span text:style-name="T94"> </text:span><text:span text:style-name="T61">odnosi</text:span><text:span text:style-name="T94"> </text:span><text:span text:style-name="T61">się</text:span><text:span text:style-name="T94"> </text:span><text:span text:style-name="T61">głównie</text:span><text:span text:style-name="T94"> </text:span><text:span text:style-name="T61">do</text:span><text:span text:style-name="T78"> </text:span><text:span text:style-name="T61">rzeczy</text:span><text:span text:style-name="T94"> </text:span><text:span text:style-name="T61">nieosiągalnych,</text:span><text:span text:style-name="T94"> </text:span><text:span text:style-name="T61">jest</text:span><text:span text:style-name="T94"> </text:span><text:span text:style-name="T61">więc</text:span><text:span text:style-name="T94"> </text:span><text:span text:style-name="T61">konsumpcją wyobrażoną,</text:span><text:span text:style-name="T84"> </text:span><text:span text:style-name="T61">prasa</text:span><text:span text:style-name="T84"> </text:span><text:span text:style-name="T61">zaś</text:span><text:span text:style-name="T84"> </text:span><text:span text:style-name="T61">podlega</text:span><text:span text:style-name="T84"> </text:span><text:span text:style-name="T61">procesowi</text:span><text:span text:style-name="T84"> </text:span><text:span text:style-name="T61">nieustannych</text:span><text:span text:style-name="T84"> </text:span><text:span text:style-name="T61">negocjacji</text:span><text:span text:style-name="T84"> </text:span><text:span text:style-name="T61">treści</text:span><text:span text:style-name="T84"> </text:span><text:span text:style-name="T61">z</text:span><text:span text:style-name="T102"> </text:span><text:span text:style-name="T61">cenzo- rem,</text:span><text:span text:style-name="T86"> </text:span><text:span text:style-name="T61">a</text:span><text:span text:style-name="T86"> </text:span><text:span text:style-name="T61">zatem</text:span><text:span text:style-name="T86"> </text:span><text:span text:style-name="T61">uznawać</text:span><text:span text:style-name="T86"> </text:span><text:span text:style-name="T61">ją</text:span><text:span text:style-name="T86"> </text:span><text:span text:style-name="T61">należy</text:span><text:span text:style-name="T86"> </text:span><text:span text:style-name="T61">za</text:span><text:span text:style-name="T86"> </text:span><text:span text:style-name="T61">medium</text:span><text:span text:style-name="T86"> </text:span><text:span text:style-name="T61">agitacyjne.</text:span><text:span text:style-name="T86"> </text:span><text:span text:style-name="T61">Recenzowana</text:span><text:span text:style-name="T86"> </text:span><text:span text:style-name="T61">monografia posiada również </text:span><text:span text:style-name="T65">wartość </text:span><text:span text:style-name="T61">przeglądową. Autorka zapoznaje </text:span><text:span text:style-name="T104">czytelnika </text:span><text:span text:style-name="T61">z ogólną </text:span><text:span text:style-name="T65">charakterystyką</text:span><text:span text:style-name="T89"> </text:span><text:span text:style-name="T61">czterech</text:span><text:span text:style-name="T89"> </text:span><text:span text:style-name="T61">najbardziej</text:span><text:span text:style-name="T89"> </text:span><text:span text:style-name="T61">reprezentacyjnych</text:span><text:span text:style-name="T89"> </text:span><text:span text:style-name="T61">czasopism</text:span><text:span text:style-name="T89"> </text:span><text:span text:style-name="T61">wydawanych </text:span>w<text:span text:style-name="T101"> </text:span>PRL<text:span text:style-name="T90"> </text:span>(<text:span text:style-name="T27">Przekrój</text:span>,<text:span text:style-name="T90"> </text:span><text:span text:style-name="T27">Przyjaciółka</text:span>,<text:span text:style-name="T90"> </text:span><text:span text:style-name="T27">Kobieta</text:span><text:span text:style-name="T29"> </text:span><text:span text:style-name="T27">i</text:span><text:span text:style-name="T31"> </text:span><text:span text:style-name="T33">Życie</text:span><text:span text:style-name="T99">,</text:span><text:span text:style-name="T90"> </text:span><text:span text:style-name="T34">Ty</text:span><text:span text:style-name="T31"> </text:span><text:span text:style-name="T27">i</text:span><text:span text:style-name="T31"> </text:span><text:span text:style-name="T36">Ja</text:span><text:span text:style-name="T95">).</text:span><text:span text:style-name="T90"> </text:span><text:span text:style-name="T99">Dokonując</text:span><text:span text:style-name="T90"> </text:span>ich<text:span text:style-name="T90"> </text:span>charakterystyki, <text:span text:style-name="T61">oprowadza</text:span><text:span text:style-name="T106"> </text:span><text:span text:style-name="T61">niejako</text:span><text:span text:style-name="T106"> </text:span><text:span text:style-name="T65">czytelnika</text:span><text:span text:style-name="T108"> </text:span><text:span text:style-name="T61">po</text:span><text:span text:style-name="T110"> </text:span><text:span text:style-name="T61">redakcjach</text:span><text:span text:style-name="T108"> </text:span><text:span text:style-name="T61">pism</text:span><text:span text:style-name="T108"> </text:span><text:span text:style-name="T61">(prezentuje</text:span><text:span text:style-name="T108"> </text:span><text:span text:style-name="T61">twórców,</text:span><text:span text:style-name="T108"> </text:span><text:span text:style-name="T61">omawia </text:span>problematykę,<text:span text:style-name="T111"> </text:span>analizuje<text:span text:style-name="T72"> </text:span>wymowę<text:span text:style-name="T111"> </text:span>graficzną),<text:span text:style-name="T111"> </text:span>a<text:span text:style-name="T66"> </text:span>finalnie<text:span text:style-name="T111"> </text:span><text:span text:style-name="T99">snuje</text:span><text:span text:style-name="T111"> </text:span>refleksję<text:span text:style-name="T111"> </text:span>nad<text:span text:style-name="T111"> </text:span>udziałem <text:span text:style-name="T61">tych</text:span><text:span text:style-name="T89"> </text:span><text:span text:style-name="T61">redakcji</text:span><text:span text:style-name="T89"> </text:span><text:span text:style-name="T61">w</text:span><text:span text:style-name="T89"> </text:span><text:span text:style-name="T61">organizowaniu</text:span><text:span text:style-name="T89"> </text:span><text:span text:style-name="T61">polskiej</text:span><text:span text:style-name="T89"> </text:span><text:span text:style-name="T65">kultury</text:span><text:span text:style-name="T89"> </text:span><text:span text:style-name="T61">konsumpcyjnej.</text:span></text:p>
        <text:p text:style-name="P19">Opracowanie<text:span text:style-name="T95"> </text:span>składa<text:span text:style-name="T95"> </text:span>się<text:span text:style-name="T95"> </text:span>z<text:span text:style-name="T99"> </text:span>pięciu<text:span text:style-name="T95"> </text:span>rozdziałów,<text:span text:style-name="T95"> </text:span>z<text:span text:style-name="T99"> </text:span>których<text:span text:style-name="T95"> </text:span>pierwszy<text:span text:style-name="T95"> </text:span>dotyczy<text:span text:style-name="T95"> </text:span>charak- terystyki<text:span text:style-name="T72"> </text:span>prasy<text:span text:style-name="T72"> </text:span>w<text:span text:style-name="T66"> </text:span>PRL<text:span text:style-name="T72"> </text:span>i<text:span text:style-name="T66"> </text:span>możliwości<text:span text:style-name="T72"> </text:span><text:span text:style-name="T99">rozwoju</text:span><text:span text:style-name="T72"> </text:span>konkretnych<text:span text:style-name="T72"> </text:span>pism<text:span text:style-name="T72"> </text:span>w<text:span text:style-name="T66"> </text:span>kontekście<text:span text:style-name="T72"> </text:span>realizo- wanej<text:span text:style-name="T66"> </text:span>polityki<text:span text:style-name="T66"> </text:span>prasowej.<text:span text:style-name="T66"> </text:span><text:span text:style-name="T99">Autorka</text:span><text:span text:style-name="T66"> </text:span>ocenia<text:span text:style-name="T66"> </text:span><text:span text:style-name="T27">Przekrój</text:span><text:span text:style-name="T37"> </text:span>jako<text:span text:style-name="T66"> </text:span>pismo<text:span text:style-name="T66"> </text:span><text:span text:style-name="T99">najlepiej</text:span><text:span text:style-name="T66"> </text:span>radzące<text:span text:style-name="T66"> </text:span>sobie z przemycaniem niepropagandowych treści. Magazyn ten, utrzymany w <text:span text:style-name="T99">konwencji </text:span><text:span text:style-name="T64">żartu </text:span>i prezentujący kolaż treści poważnych i rozrywkowych, miał potencjał dotar- cia<text:span text:style-name="T113"> </text:span>do<text:span text:style-name="T115"> </text:span><text:span text:style-name="T99">nowej</text:span><text:span text:style-name="T113"> </text:span>klasy<text:span text:style-name="T113"> </text:span>społecznej<text:span text:style-name="T113"> </text:span>–<text:span text:style-name="T113"> </text:span>„inteligencji<text:span text:style-name="T113"> </text:span>w<text:span text:style-name="T70"> </text:span>pierwszym<text:span text:style-name="T113"> </text:span><text:span text:style-name="T99">pokoleniu”.</text:span><text:span text:style-name="T113"> </text:span>W<text:span text:style-name="T70"> </text:span>rozdziale</text:p>
        <text:p text:style-name="Text_20_body"><text:soft-page-break/></text:p>
        <text:p text:style-name="P10"><draw:line text:anchor-type="char" draw:z-index="9" draw:style-name="gr1" draw:text-style-name="P34" svg:x1="2.499cm" svg:y1="0.275cm" svg:x2="4.998cm" svg:y2="0.275cm"><text:p/></draw:line></text:p>
        <text:p text:style-name="P6"><text:span text:style-name="T116">1 <text:s text:c="2"/></text:span><text:span text:style-name="T117">Agata </text:span><text:span text:style-name="T118">Szydłowska </text:span><text:span text:style-name="T117">jest doktorem nauk humanistycznych w </text:span><text:span text:style-name="T118">zakresie </text:span><text:span text:style-name="T117">etnologii, </text:span><text:span text:style-name="T118">adiunktem <text:s text:c="3"/></text:span><text:span text:style-name="T117">na </text:span><text:span text:style-name="T118">wydziale wzornictwa </text:span><text:span text:style-name="T117">warszawskiej </text:span><text:span text:style-name="T118">Akademii </text:span><text:span text:style-name="T119">Sztuk </text:span><text:span text:style-name="T120"><text:s/></text:span><text:span text:style-name="T117">Pięknych.</text:span></text:p>
      </text:section>
      <text:p text:style-name="P20"><draw:frame draw:style-name="fr1" text:anchor-type="char" svg:x="0.938cm" svg:y="10.139cm" svg:width="0.476cm" svg:height="3.725cm" draw:z-index="6"><draw:text-box><text:p text:style-name="P33"><text:span text:style-name="T3">Z</text:span><text:span text:style-name="T7"> </text:span><text:span text:style-name="T11">Ż</text:span><text:span text:style-name="T12">Y</text:span><text:span text:style-name="T13">C</text:span><text:span text:style-name="T8">I</text:span><text:span text:style-name="T4">A</text:span><text:span text:style-name="T7"> </text:span><text:span text:style-name="T14">N</text:span><text:span text:style-name="T15">A</text:span><text:span text:style-name="T9">U</text:span><text:span text:style-name="T16">K</text:span><text:span text:style-name="T17">O</text:span><text:span text:style-name="T10">W</text:span><text:span text:style-name="T18">E</text:span><text:span text:style-name="T19">G</text:span><text:span text:style-name="T5">O</text:span></text:p></draw:text-box></draw:frame></text:p>
      <text:p text:style-name="P21">drugim,<text:span text:style-name="T90"> </text:span>omawiającym<text:span text:style-name="T90"> </text:span><text:span text:style-name="T70">odbiorców</text:span><text:span text:style-name="T90"> </text:span>badanych<text:span text:style-name="T90"> </text:span>pism,<text:span text:style-name="T90"> </text:span><text:span text:style-name="T99">Autorka</text:span><text:span text:style-name="T90"> </text:span><text:span text:style-name="T99">znów</text:span><text:span text:style-name="T90"> </text:span>faworyzuje<text:span text:style-name="T90"> </text:span><text:span text:style-name="T27">Przekrój</text:span>, przypisując mu wyjątkowe cechy adaptacyjne: redaktor naczelny pisma Marian Eile potrafił uprzystępnić treść w <text:span text:style-name="T103">taki </text:span>sposób, by była zrozumiała dla sprzątaczki, profesora <text:span text:style-name="T64">uniwersytetu, </text:span>a nawet <text:span text:style-name="T64">ministra. </text:span>Na tle <text:span text:style-name="T27">Przekroju </text:span><text:span text:style-name="T64">magazyny </text:span>kobiece <text:span text:style-name="T64">wypadają </text:span>u Szydłowskiej przeciętnie – <text:span text:style-name="T27">Kobieta i Życie </text:span>jest pismem, którego nie wstydzą się <text:span text:style-name="T64">czytać </text:span>jedynie gospodynie <text:span text:style-name="T99">domowe </text:span>i urzędniczki, <text:span text:style-name="T27">Przyjaciółka </text:span>mimo milionowego<text:span text:style-name="T121"> </text:span>nakładu<text:span text:style-name="T121"> </text:span>kierowana<text:span text:style-name="T121"> </text:span>jest<text:span text:style-name="T121"> </text:span>wyłącznie<text:span text:style-name="T121"> </text:span>do<text:span text:style-name="T113"> </text:span>klasy<text:span text:style-name="T121"> </text:span><text:span text:style-name="T99">ludowej,</text:span><text:span text:style-name="T121"> </text:span><text:span text:style-name="T34">Ty</text:span><text:span text:style-name="T38"> </text:span><text:span text:style-name="T27">i</text:span><text:span text:style-name="T38"> </text:span><text:span text:style-name="T27">Ja</text:span><text:span text:style-name="T39"> </text:span>zaś<text:span text:style-name="T121"> </text:span>skupia wokół siebie „wyimaginowaną klasę <text:span text:style-name="T99">średnią”, </text:span>niemającą możliwości realizowania stylu życia, do którego<text:span text:style-name="T123"> </text:span>aspiruje.</text:p>
      <text:p text:style-name="P22"><text:span text:style-name="T99">Trzeci</text:span><text:span text:style-name="T97"> </text:span>rozdział<text:span text:style-name="T97"> </text:span>traktuje<text:span text:style-name="T97"> </text:span>o<text:span text:style-name="T90"> </text:span>zależnościach<text:span text:style-name="T97"> </text:span>między<text:span text:style-name="T97"> </text:span>prasą<text:span text:style-name="T97"> </text:span>a<text:span text:style-name="T90"> </text:span>decyzjami<text:span text:style-name="T97"> </text:span>władzy<text:span text:style-name="T97"> </text:span>partyjnej, skupionej wokół Biura Prasowego <text:span text:style-name="T115">KC </text:span>PZPR. Autorka ukazuje te relacje jako pełne sprzeczności. Wypada wskazać na dwa przykłady ilustrujące tę tezę. Pierwszym <text:s text:c="3"/>z nich jest decyzja o zaprzestaniu wydawania magazynu <text:span text:style-name="T34">Ty </text:span><text:span text:style-name="T27">i Ja </text:span>w momencie, kiedy na dobre <text:span text:style-name="T64">rozwinął </text:span>się gierkowski „boom konsumpcyjny” i pojawił się PEWEX; drugim<text:span text:style-name="T121"> </text:span><text:span text:style-name="T99">próba</text:span><text:span text:style-name="T121"> </text:span>uczynienia<text:span text:style-name="T121"> </text:span>z<text:span text:style-name="T95"> </text:span>prasy<text:span text:style-name="T121"> </text:span>kobiecej<text:span text:style-name="T121"> </text:span>oręża<text:span text:style-name="T121"> </text:span>do<text:span text:style-name="T95"> </text:span><text:span text:style-name="T64">walki</text:span><text:span text:style-name="T121"> </text:span>z<text:span text:style-name="T113"> </text:span>klerykalizmem,<text:span text:style-name="T121"> </text:span>w<text:span text:style-name="T113"> </text:span>sytua- cji<text:span text:style-name="T111"> </text:span><text:span text:style-name="T124">gdy</text:span><text:span text:style-name="T111"> </text:span>największą<text:span text:style-name="T111"> </text:span>sprzedaż<text:span text:style-name="T111"> </text:span>magazyny<text:span text:style-name="T111"> </text:span>kobiece<text:span text:style-name="T111"> </text:span>osiągały<text:span text:style-name="T111"> </text:span>na<text:span text:style-name="T66"> </text:span>wsiach,<text:span text:style-name="T111"> </text:span>gdzie<text:span text:style-name="T111"> </text:span>wspólnoty kościelne były determinantem życia<text:span text:style-name="T125"> </text:span>społecznego.</text:p>
      <text:p text:style-name="P23">Ostatnie rozdziały monografii zawierają omówienie rozwiązań koncepcyjnych czasopism, ich <text:span text:style-name="T64">warstwy </text:span>wizualnej oraz potencjału graficznego. Autorka <text:span text:style-name="T64">wyjaśnia <text:s/></text:span>i ilustruje <text:span text:style-name="T64">przykładami </text:span><text:span text:style-name="T103">takie </text:span>pojęcia <text:span text:style-name="T64">jak „grafika </text:span>niedoboru”, <text:span text:style-name="T64">„miniaturyzacja </text:span>prasy”, <text:span text:style-name="T103">„gazeta </text:span>w <text:span text:style-name="T64">miniaturze”, </text:span><text:span text:style-name="T103">przypomina, jak </text:span>powołano <text:span text:style-name="T64">pierwsze </text:span>w kraju stanowisko dyrektora artystycznego. Konkluzją tych rozważań jest stwierdzenie, <text:s/>że warstwa <text:span text:style-name="T64">wizualna </text:span>ukazującej się wówczas prasy <text:span text:style-name="T64">„wyrażała </text:span>tęsknotę za przed- wojennym, wyobrażonych przytulnym światem”, nie miała jednak nic wspólnego <text:s/>z celebrowaniem przeszłości <text:span text:style-name="T99">(s. </text:span><text:span text:style-name="T95">274). </text:span>Jej celem było przedrzeźnienie poważnego medium <text:span text:style-name="T115">(to </text:span>w przypadku <text:span text:style-name="T27">Przekroju</text:span>) albo stworzenie pozoru obfitości (przykład magazynu <text:span text:style-name="T34">Ty </text:span><text:span text:style-name="T27">i</text:span><text:span text:style-name="T40"> </text:span><text:span text:style-name="T36">Ja</text:span><text:span text:style-name="T95">).</text:span></text:p>
      <text:p text:style-name="P24"><text:span text:style-name="T61">Przechodząc</text:span><text:span text:style-name="T98"> </text:span><text:span text:style-name="T61">do</text:span><text:span text:style-name="T89"> </text:span><text:span text:style-name="T61">omówienia</text:span><text:span text:style-name="T98"> </text:span><text:span text:style-name="T61">analitycznej</text:span><text:span text:style-name="T98"> </text:span><text:span text:style-name="T61">wartości</text:span><text:span text:style-name="T98"> </text:span><text:span text:style-name="T61">publikacji</text:span><text:span text:style-name="T98"> </text:span><text:span text:style-name="T65">„Paryż</text:span><text:span text:style-name="T98"> </text:span><text:span text:style-name="T61">domowym </text:span><text:span text:style-name="T100">sposobem…”, </text:span><text:span text:style-name="T65">warto </text:span><text:span text:style-name="T61">zaznaczyć, że zawiera się ona w dowodzeniu konkretnych </text:span><text:span text:style-name="T65">funkcji</text:span><text:span text:style-name="T86"> </text:span><text:span text:style-name="T61">prasy</text:span><text:span text:style-name="T86"> </text:span><text:span text:style-name="T61">magazynowej,</text:span><text:span text:style-name="T86"> </text:span><text:span text:style-name="T61">czy</text:span><text:span text:style-name="T86"> </text:span><text:span text:style-name="T61">też</text:span><text:span text:style-name="T86"> </text:span><text:span text:style-name="T61">lifestyle’owej</text:span><text:span text:style-name="T86"> </text:span><text:span text:style-name="T61">wydawanej</text:span><text:span text:style-name="T86"> </text:span><text:span text:style-name="T61">w</text:span><text:span text:style-name="T102"> </text:span><text:span text:style-name="T61">Polsce</text:span><text:span text:style-name="T86"> </text:span><text:span text:style-name="T61">Ludowej </text:span><text:span text:style-name="T100">(Autorka</text:span><text:span text:style-name="T102"> </text:span><text:span text:style-name="T65">nazywa</text:span><text:span text:style-name="T102"> </text:span><text:span text:style-name="T61">ten</text:span><text:span text:style-name="T102"> </text:span><text:span text:style-name="T61">segment</text:span><text:span text:style-name="T102"> </text:span><text:span text:style-name="T61">prasą</text:span><text:span text:style-name="T102"> </text:span><text:span text:style-name="T100">„kolorową”,</text:span><text:span text:style-name="T102"> </text:span><text:span text:style-name="T61">za</text:span><text:span text:style-name="T126"> </text:span><text:span text:style-name="T61">co</text:span><text:span text:style-name="T126"> </text:span><text:span text:style-name="T61">sama</text:span><text:span text:style-name="T102"> </text:span><text:span text:style-name="T61">siebie</text:span><text:span text:style-name="T102"> </text:span><text:span text:style-name="T61">gani</text:span><text:span text:style-name="T102"> </text:span><text:span text:style-name="T61">świadoma, że w </text:span><text:span text:style-name="T65">warunkach </text:span><text:span text:style-name="T61">powojennych termin ten oznaczał użycie </text:span><text:span text:style-name="T65">maksymalnie </text:span><text:span text:style-name="T61">trzech, czterech barw). Nie są to </text:span><text:span text:style-name="T65">badania </text:span><text:span text:style-name="T28">sensu stricto </text:span><text:span text:style-name="T61">prasoznawcze, Autorka prezen- tuje </text:span><text:span text:style-name="T65">nam </text:span><text:span text:style-name="T61">raczej </text:span><text:span text:style-name="T65">przegląd </text:span><text:span text:style-name="T61">omawianych już </text:span><text:span text:style-name="T65">wielokrotnie </text:span><text:span text:style-name="T61">wątków dotyczących konkretnych </text:span><text:span text:style-name="T65">tytułów </text:span><text:span text:style-name="T61">prasowych, interpretuje je jednak na nowo, wspomagając się</text:span><text:span text:style-name="T94"> </text:span><text:span text:style-name="T61">klasycznymi</text:span><text:span text:style-name="T94"> </text:span><text:span text:style-name="T61">monografiami</text:span><text:span text:style-name="T94"> </text:span><text:span text:style-name="T61">medioznawczymi</text:span><text:span text:style-name="T94"> </text:span><text:span text:style-name="T61">(Zofia</text:span><text:span text:style-name="T94"> </text:span><text:span text:style-name="T61">Sokół,</text:span><text:span text:style-name="T94"> </text:span><text:span text:style-name="T61">Justyna</text:span><text:span text:style-name="T94"> </text:span><text:span text:style-name="T100">Jaworska), </text:span><text:span text:style-name="T61">literaturą popularno-naukową (Andrzej Klominek), badaniami socjologicznymi (Małgorzata</text:span><text:span text:style-name="T128"> </text:span><text:span text:style-name="T61">Fidelis)</text:span><text:span text:style-name="T112"> </text:span><text:span text:style-name="T61">oraz</text:span><text:span text:style-name="T112"> </text:span><text:span text:style-name="T61">kwerendą</text:span><text:span text:style-name="T112"> </text:span><text:span text:style-name="T61">archiwalną</text:span><text:span text:style-name="T112"> </text:span><text:span text:style-name="T61">i</text:span><text:span text:style-name="T128"> </text:span><text:span text:style-name="T104">wywiadami.</text:span><text:span text:style-name="T112"> </text:span><text:span text:style-name="T61">Ciekawe</text:span><text:span text:style-name="T112"> </text:span><text:span text:style-name="T61">są</text:span><text:span text:style-name="T106"> </text:span><text:span text:style-name="T61">liczne odwołania</text:span><text:span text:style-name="T110"> </text:span><text:span text:style-name="T61">do</text:span><text:span text:style-name="T86"> </text:span><text:span text:style-name="T61">opracowań</text:span><text:span text:style-name="T110"> </text:span><text:span text:style-name="T61">Davida</text:span><text:span text:style-name="T110"> </text:span><text:span text:style-name="T61">Crowley’a,</text:span><text:span text:style-name="T84"> </text:span><text:span text:style-name="T61">badacza</text:span><text:span text:style-name="T110"> </text:span><text:span text:style-name="T65">kultury</text:span><text:span text:style-name="T110"> </text:span><text:span text:style-name="T61">materialnej</text:span><text:span text:style-name="T110"> </text:span><text:span text:style-name="T61">socjali- zmu,</text:span><text:span text:style-name="T129"> </text:span><text:span text:style-name="T61">którego</text:span><text:span text:style-name="T129"> </text:span><text:span text:style-name="T61">zainteresowania,</text:span><text:span text:style-name="T129"> </text:span><text:span text:style-name="T61">podobnie</text:span><text:span text:style-name="T129"> </text:span><text:span text:style-name="T61">jak</text:span><text:span text:style-name="T129"> </text:span><text:span text:style-name="T61">u</text:span><text:span text:style-name="T130"> </text:span><text:span text:style-name="T61">Szydłowskiej,</text:span><text:span text:style-name="T129"> </text:span><text:span text:style-name="T61">koncentrują</text:span><text:span text:style-name="T129"> </text:span><text:span text:style-name="T61">się</text:span><text:span text:style-name="T129"> </text:span><text:span text:style-name="T61">wokół historii</text:span><text:span text:style-name="T77"> </text:span><text:span text:style-name="T61">dizajnu</text:span><text:span text:style-name="T77"> </text:span><text:span text:style-name="T61">i</text:span><text:span text:style-name="T79"> </text:span><text:span text:style-name="T61">jego</text:span><text:span text:style-name="T77"> </text:span><text:span text:style-name="T61">społecznego</text:span><text:span text:style-name="T77"> </text:span><text:span text:style-name="T65">wymiaru.</text:span><text:span text:style-name="T77"> </text:span><text:span text:style-name="T132">Te</text:span><text:span text:style-name="T79"> </text:span><text:span text:style-name="T61">zabiegi</text:span><text:span text:style-name="T77"> </text:span><text:span text:style-name="T61">metodologiczne</text:span><text:span text:style-name="T77"> </text:span><text:span text:style-name="T61">prowadzą </text:span><text:span text:style-name="T100">Autorkę</text:span><text:span text:style-name="T79"> </text:span><text:span text:style-name="T61">do</text:span><text:span text:style-name="T89"> </text:span><text:span text:style-name="T61">zestawienia</text:span><text:span text:style-name="T79"> </text:span><text:span text:style-name="T61">ze</text:span><text:span text:style-name="T89"> </text:span><text:span text:style-name="T61">sobą</text:span><text:span text:style-name="T79"> </text:span><text:span text:style-name="T61">czterech</text:span><text:span text:style-name="T79"> </text:span><text:span text:style-name="T61">tytułów</text:span><text:span text:style-name="T79"> </text:span><text:span text:style-name="T61">prasowych,</text:span><text:span text:style-name="T79"> </text:span><text:span text:style-name="T61">których</text:span><text:span text:style-name="T79"> </text:span><text:span text:style-name="T61">spoiwem</text:span><text:span text:style-name="T79"> </text:span><text:span text:style-name="T61">jest nie</text:span><text:span text:style-name="T77"> </text:span><text:span text:style-name="T61">tyle</text:span><text:span text:style-name="T77"> </text:span><text:span text:style-name="T61">okres</text:span><text:span text:style-name="T77"> </text:span><text:span text:style-name="T61">wydawniczy,</text:span><text:span text:style-name="T77"> </text:span><text:span text:style-name="T61">co</text:span><text:span text:style-name="T77"> </text:span><text:span text:style-name="T61">ich</text:span><text:span text:style-name="T77"> </text:span><text:span text:style-name="T61">wspomagający</text:span><text:span text:style-name="T77"> </text:span><text:span text:style-name="T61">charakter.</text:span><text:span text:style-name="T77"> </text:span><text:span text:style-name="T61">Ramy</text:span><text:span text:style-name="T77"> </text:span><text:span text:style-name="T61">czasowe</text:span><text:span text:style-name="T77"> </text:span><text:span text:style-name="T100">(1945– </text:span><text:span text:style-name="T115">1970)</text:span><text:span text:style-name="T72"> </text:span>nie<text:span text:style-name="T72"> </text:span>są<text:span text:style-name="T87"> </text:span>w<text:span text:style-name="T87"> </text:span><text:span text:style-name="T103">tym</text:span><text:span text:style-name="T72"> </text:span>kontekście<text:span text:style-name="T72"> </text:span>najistotniejszym<text:span text:style-name="T72"> </text:span>kluczem,<text:span text:style-name="T72"> </text:span>zawierają<text:span text:style-name="T72"> </text:span>w<text:span text:style-name="T87"> </text:span>sobie<text:span text:style-name="T72"> </text:span>przecież</text:p>
      <text:p text:style-name="P13"><draw:frame draw:style-name="fr1" text:anchor-type="char" svg:x="15.139cm" svg:y="10.139cm" svg:width="0.476cm" svg:height="3.725cm" draw:z-index="7"><draw:text-box><text:p text:style-name="P33"><text:span text:style-name="T3">Z</text:span><text:span text:style-name="T7"> </text:span><text:span text:style-name="T11">Ż</text:span><text:span text:style-name="T12">Y</text:span><text:span text:style-name="T13">C</text:span><text:span text:style-name="T8">I</text:span><text:span text:style-name="T4">A</text:span><text:span text:style-name="T7"> </text:span><text:span text:style-name="T14">N</text:span><text:span text:style-name="T15">A</text:span><text:span text:style-name="T9">U</text:span><text:span text:style-name="T16">K</text:span><text:span text:style-name="T17">O</text:span><text:span text:style-name="T10">W</text:span><text:span text:style-name="T18">E</text:span><text:span text:style-name="T19">G</text:span><text:span text:style-name="T5">O</text:span></text:p></draw:text-box></draw:frame></text:p>
      <text:p text:style-name="P25">wiele historycznych doświadczeń i reorientacji, decydujące jest za to rozpoznanie wspólnych<text:span text:style-name="T109"> </text:span>dla<text:span text:style-name="T109"> </text:span>tych<text:span text:style-name="T109"> </text:span>pism<text:span text:style-name="T109"> </text:span>wątków<text:span text:style-name="T109"> </text:span>tematycznych,<text:span text:style-name="T109"> </text:span>które<text:span text:style-name="T109"> </text:span>sprawiły,<text:span text:style-name="T109"> </text:span>że<text:span text:style-name="T105"> </text:span>prasa<text:span text:style-name="T109"> </text:span>w<text:span text:style-name="T105"> </text:span>PRL<text:span text:style-name="T109"> </text:span>stała się<text:span text:style-name="T131"> </text:span>przede<text:span text:style-name="T131"> </text:span>wszystkim<text:span text:style-name="T131"> </text:span>organizatorem.<text:span text:style-name="T131"> </text:span>Funkcja<text:span text:style-name="T131"> </text:span>ta<text:span text:style-name="T95"> </text:span>skupiona<text:span text:style-name="T131"> </text:span>była<text:span text:style-name="T131"> </text:span>wokół<text:span text:style-name="T131"> </text:span>dwóch<text:span text:style-name="T131"> </text:span>zasad- niczych<text:span text:style-name="T87"> </text:span>problematyk:<text:span text:style-name="T87"> </text:span>objaśniania,<text:span text:style-name="T87"> </text:span>jak<text:span text:style-name="T87"> </text:span>odnaleźć<text:span text:style-name="T87"> </text:span>się<text:span text:style-name="T87"> </text:span>w<text:span text:style-name="T131"> </text:span>nowych<text:span text:style-name="T87"> </text:span>realiach<text:span text:style-name="T87"> </text:span>społecznych, oraz pomagania w zrozumieniu niestabilnej powojennej polityki. Organizacyjne przeznaczenie prasy można uznać w znacznej mierze za rezultat szeroko pojętych przeobrażeń powojennego świata. Mowa tu o przesunięciu granic obyczajowych, <text:span text:style-name="T103">wymianie </text:span>elit, <text:span text:style-name="T103">zaniku </text:span>ziemiaństwa na skutek reformy rolnej, awansie <text:span text:style-name="T103">klas </text:span>ludo- wych. Realizacja tych postulatów przebiegała dwutorowo. <text:span text:style-name="T99">Po </text:span>pierwsze redakcje omawianych pism <text:span text:style-name="T103">siliły </text:span>się na dostarczanie możliwie szerokiego zasobu <text:span text:style-name="T64">wiedzy </text:span>praktycznej.<text:span text:style-name="T87"> </text:span>W<text:span text:style-name="T121"> </text:span><text:span text:style-name="T27">Przekroju</text:span><text:span text:style-name="T41"> </text:span>pojawiła<text:span text:style-name="T87"> </text:span>się<text:span text:style-name="T87"> </text:span>rubryka<text:span text:style-name="T87"> </text:span>Janiny<text:span text:style-name="T87"> </text:span>Ipohorskiej<text:span text:style-name="T87"> </text:span>„Demokratyczny savoir-vivre”, rozwijał się dział mody Barbary Hoff, w <text:span text:style-name="T34">Ty </text:span><text:span text:style-name="T27">i Ja </text:span>Felicja Uniechowska prowadziła <text:span text:style-name="T103">cykl </text:span>„Moje hobby to mieszkanie”. Prasa kobieca zaś (<text:span text:style-name="T27">Kobieta i Życie </text:span>oraz <text:span text:style-name="T27">Przyjaciółka</text:span>) niemal w całości złożona była z porad i instruktaży. Kolumny <text:s text:c="2"/>te <text:span text:style-name="T103">wpisywały </text:span>się w znaną z prasy kolorowej kulturę ekspercką, uwidaczniały też symboliczny charakter wielu form dziennikarskich. Moda prezentowana była jako wytchnienie, swoista ulga po koszmarze <text:span text:style-name="T115">wojny, </text:span>a materiały o urządzaniu mieszkań demonstrowały nowy model rodziny, w których gwarantem wyzwolenia kobiety jest otwarta na salon <text:span text:style-name="T133"><text:s/></text:span>kuchnia.</text:p>
      <text:p text:style-name="P26"><text:span text:style-name="T61">Inną funkcją prasy magazynowej, silnie eksponowaną przez Autorkę książki</text:span></text:p>
      <text:p text:style-name="P27">„Paryż domowym <text:span text:style-name="T70">sposobem…”, </text:span>jest dostarczanie wspólnego doświadczenia. Prasa <text:span text:style-name="T61">jest</text:span><text:span text:style-name="T86"> </text:span><text:span text:style-name="T61">w</text:span><text:span text:style-name="T126"> </text:span><text:span text:style-name="T104">tym</text:span><text:span text:style-name="T86"> </text:span><text:span text:style-name="T61">ujęciu</text:span><text:span text:style-name="T86"> </text:span><text:span text:style-name="T61">prezentowana</text:span><text:span text:style-name="T86"> </text:span><text:span text:style-name="T61">jako</text:span><text:span text:style-name="T86"> </text:span><text:span text:style-name="T61">element</text:span><text:span text:style-name="T86"> </text:span><text:span text:style-name="T61">arcyważnego</text:span><text:span text:style-name="T86"> </text:span><text:span text:style-name="T61">projektu</text:span><text:span text:style-name="T86"> </text:span><text:span text:style-name="T61">tożsamościo- wego,</text:span><text:span text:style-name="T112"> </text:span><text:span text:style-name="T61">w</text:span><text:span text:style-name="T106"> </text:span><text:span text:style-name="T65">którym</text:span><text:span text:style-name="T112"> </text:span><text:span text:style-name="T61">tożsamość</text:span><text:span text:style-name="T112"> </text:span><text:span text:style-name="T61">bazuje</text:span><text:span text:style-name="T112"> </text:span><text:span text:style-name="T61">na</text:span><text:span text:style-name="T106"> </text:span><text:span text:style-name="T65">wyborze</text:span><text:span text:style-name="T112"> </text:span><text:span text:style-name="T61">określonego</text:span><text:span text:style-name="T112"> </text:span><text:span text:style-name="T61">stylu</text:span><text:span text:style-name="T112"> </text:span><text:span text:style-name="T61">życia.</text:span><text:span text:style-name="T112"> </text:span><text:span text:style-name="T61">Autorka nie</text:span><text:span text:style-name="T134"> </text:span><text:span text:style-name="T61">boi</text:span><text:span text:style-name="T134"> </text:span><text:span text:style-name="T61">się</text:span><text:span text:style-name="T134"> </text:span><text:span text:style-name="T61">nazwać</text:span><text:span text:style-name="T134"> </text:span><text:span text:style-name="T61">wybranych</text:span><text:span text:style-name="T134"> </text:span><text:span text:style-name="T61">przez</text:span><text:span text:style-name="T134"> </text:span><text:span text:style-name="T100">siebie</text:span><text:span text:style-name="T134"> </text:span><text:span text:style-name="T61">pism</text:span><text:span text:style-name="T134"> </text:span><text:span text:style-name="T61">mianem</text:span><text:span text:style-name="T134"> </text:span><text:span text:style-name="T61">lifestyle’owych,</text:span><text:span text:style-name="T134"> </text:span><text:span text:style-name="T61">podkreśla też,</text:span><text:span text:style-name="T88"> </text:span><text:span text:style-name="T61">że</text:span><text:span text:style-name="T73"> </text:span><text:span text:style-name="T61">termin</text:span><text:span text:style-name="T88"> </text:span><text:span text:style-name="T61">ten</text:span><text:span text:style-name="T88"> </text:span><text:span text:style-name="T61">nie</text:span><text:span text:style-name="T88"> </text:span><text:span text:style-name="T61">powinien</text:span><text:span text:style-name="T88"> </text:span><text:span text:style-name="T61">być</text:span><text:span text:style-name="T88"> </text:span><text:span text:style-name="T61">uzurpowany</text:span><text:span text:style-name="T88"> </text:span><text:span text:style-name="T61">dla</text:span><text:span text:style-name="T88"> </text:span><text:span text:style-name="T61">określania</text:span><text:span text:style-name="T88"> </text:span><text:span text:style-name="T61">wyłącznie</text:span><text:span text:style-name="T88"> </text:span><text:span text:style-name="T61">współ- czesnych</text:span><text:span text:style-name="T130"> </text:span><text:span text:style-name="T61">magazynów.</text:span><text:span text:style-name="T130"> </text:span><text:span text:style-name="T61">Prezentowany</text:span><text:span text:style-name="T130"> </text:span><text:span text:style-name="T61">na</text:span><text:span text:style-name="T135"> </text:span><text:span text:style-name="T61">łamach</text:span><text:span text:style-name="T130"> </text:span><text:span text:style-name="T61">pism</text:span><text:span text:style-name="T130"> </text:span><text:span text:style-name="T61">styl</text:span><text:span text:style-name="T130"> </text:span><text:span text:style-name="T61">życia</text:span><text:span text:style-name="T130"> </text:span><text:span text:style-name="T61">jest</text:span><text:span text:style-name="T130"> </text:span><text:span text:style-name="T61">przecież</text:span><text:span text:style-name="T130"> </text:span><text:span text:style-name="T61">nieod- łącznym</text:span><text:span text:style-name="T63"> </text:span><text:span text:style-name="T61">elementem</text:span><text:span text:style-name="T63"> </text:span><text:span text:style-name="T61">konsumpcji,</text:span><text:span text:style-name="T63"> </text:span><text:span text:style-name="T61">który</text:span><text:span text:style-name="T63"> </text:span><text:span text:style-name="T61">pozwala</text:span><text:span text:style-name="T63"> </text:span><text:span text:style-name="T61">odróżniać</text:span><text:span text:style-name="T63"> </text:span><text:span text:style-name="T65">klasy</text:span><text:span text:style-name="T63"> </text:span><text:span text:style-name="T61">społeczne</text:span><text:span text:style-name="T63"> </text:span><text:span text:style-name="T61">i</text:span><text:span text:style-name="T69"> </text:span><text:span text:style-name="T61">nie jest on uzależniony od konkretnego okresu historycznego. Nie inaczej miała się więc</text:span><text:span text:style-name="T92"> </text:span><text:span text:style-name="T61">sprawa</text:span><text:span text:style-name="T92"> </text:span><text:span text:style-name="T61">eksponowania</text:span><text:span text:style-name="T92"> </text:span><text:span text:style-name="T61">tematyki</text:span><text:span text:style-name="T92"> </text:span><text:span text:style-name="T61">lifestyle’owej</text:span><text:span text:style-name="T92"> </text:span><text:span text:style-name="T61">w</text:span><text:span text:style-name="T89"> </text:span><text:span text:style-name="T28">Przekroju</text:span><text:span text:style-name="T61">,</text:span><text:span text:style-name="T92"> </text:span><text:span text:style-name="T28">Kobiecie</text:span><text:span text:style-name="T42"> </text:span><text:span text:style-name="T28">i</text:span><text:span text:style-name="T43"> </text:span><text:span text:style-name="T28">Życiu</text:span><text:span text:style-name="T61">, </text:span><text:span text:style-name="T28">Przyjaciółce</text:span><text:span text:style-name="T61">,</text:span><text:span text:style-name="T135"> </text:span><text:span text:style-name="T61">czy</text:span><text:span text:style-name="T135"> </text:span><text:span text:style-name="T61">magazynie</text:span><text:span text:style-name="T135"> </text:span><text:span text:style-name="T35">Ty</text:span><text:span text:style-name="T44"> </text:span><text:span text:style-name="T28">i</text:span><text:span text:style-name="T44"> </text:span><text:span text:style-name="T28">Ja</text:span><text:span text:style-name="T61">.</text:span><text:span text:style-name="T82"> </text:span><text:span text:style-name="T61">Rozróżnienie</text:span><text:span text:style-name="T135"> </text:span><text:span text:style-name="T61">klasowe</text:span><text:span text:style-name="T135"> </text:span><text:span text:style-name="T61">nie</text:span><text:span text:style-name="T135"> </text:span><text:span text:style-name="T61">miało</text:span><text:span text:style-name="T135"> </text:span><text:span text:style-name="T61">jednak</text:span><text:span text:style-name="T135"> </text:span><text:span text:style-name="T61">w</text:span><text:span text:style-name="T82"> </text:span><text:span text:style-name="T61">przy- padku</text:span><text:span text:style-name="T92"> </text:span><text:span text:style-name="T61">tych</text:span><text:span text:style-name="T92"> </text:span><text:span text:style-name="T61">pism</text:span><text:span text:style-name="T92"> </text:span><text:span text:style-name="T61">charakteru</text:span><text:span text:style-name="T92"> </text:span><text:span text:style-name="T61">jedynie</text:span><text:span text:style-name="T92"> </text:span><text:span text:style-name="T61">materialnego,</text:span><text:span text:style-name="T92"> </text:span><text:span text:style-name="T61">chodziło</text:span><text:span text:style-name="T92"> </text:span><text:span text:style-name="T61">tu</text:span><text:span text:style-name="T126"> </text:span><text:span text:style-name="T61">głównie</text:span><text:span text:style-name="T92"> </text:span><text:span text:style-name="T61">o</text:span><text:span text:style-name="T126"> </text:span><text:span text:style-name="T61">przyswo- jenie</text:span><text:span text:style-name="T77"> </text:span><text:span text:style-name="T61">odpowiednich</text:span><text:span text:style-name="T77"> </text:span><text:span text:style-name="T61">przyzwyczajeń</text:span><text:span text:style-name="T77"> </text:span><text:span text:style-name="T61">i</text:span><text:span text:style-name="T98"> </text:span><text:span text:style-name="T61">poglądów,</text:span><text:span text:style-name="T77"> </text:span><text:span text:style-name="T61">a</text:span><text:span text:style-name="T79"> </text:span><text:span text:style-name="T104">także</text:span><text:span text:style-name="T77"> </text:span><text:span text:style-name="T61">skonstruowanie</text:span><text:span text:style-name="T77"> </text:span><text:span text:style-name="T61">postulatu, że</text:span><text:span text:style-name="T122"> </text:span><text:span text:style-name="T61">jeśli</text:span><text:span text:style-name="T114"> </text:span><text:span text:style-name="T61">konsumpcja</text:span><text:span text:style-name="T114"> </text:span><text:span text:style-name="T61">jest</text:span><text:span text:style-name="T114"> </text:span><text:span text:style-name="T61">niemożliwa</text:span><text:span text:style-name="T114"> </text:span><text:span text:style-name="T61">z</text:span><text:span text:style-name="T122"> </text:span><text:span text:style-name="T61">powodu</text:span><text:span text:style-name="T114"> </text:span><text:span text:style-name="T61">braków</text:span><text:span text:style-name="T114"> </text:span><text:span text:style-name="T61">zaopatrzeniowych</text:span><text:span text:style-name="T114"> </text:span><text:span text:style-name="T61">kraju, droga</text:span><text:span text:style-name="T122"> </text:span><text:span text:style-name="T61">awansu</text:span><text:span text:style-name="T122"> </text:span><text:span text:style-name="T61">społecznego</text:span><text:span text:style-name="T122"> </text:span><text:span text:style-name="T61">wiedzie</text:span><text:span text:style-name="T122"> </text:span><text:span text:style-name="T61">przez</text:span><text:span text:style-name="T122"> </text:span><text:span text:style-name="T61">prasę.</text:span><text:span text:style-name="T122"> </text:span><text:span text:style-name="T61">Wspólne</text:span><text:span text:style-name="T122"> </text:span><text:span text:style-name="T61">doświadczenie</text:span><text:span text:style-name="T122"> </text:span><text:span text:style-name="T61">niema- terialne </text:span><text:span text:style-name="T137">wyrażało </text:span><text:span text:style-name="T61">się więc w sprzeciwie wobec przeszłych czasów i potępieniu przedwojennej</text:span><text:span text:style-name="T138"> </text:span><text:span text:style-name="T61">elitarności,</text:span><text:span text:style-name="T138"> </text:span><text:span text:style-name="T61">a</text:span><text:span text:style-name="T84"> </text:span><text:span text:style-name="T61">niekiedy</text:span><text:span text:style-name="T138"> </text:span><text:span text:style-name="T61">w</text:span><text:span text:style-name="T84"> </text:span><text:span text:style-name="T61">walce</text:span><text:span text:style-name="T138"> </text:span><text:span text:style-name="T61">z</text:span><text:span text:style-name="T84"> </text:span><text:span text:style-name="T61">siermiężną</text:span><text:span text:style-name="T138"> </text:span><text:span text:style-name="T61">codziennością</text:span><text:span text:style-name="T138"> </text:span><text:span text:style-name="T61">Polski Ludowej.</text:span><text:span text:style-name="T71"> </text:span><text:span text:style-name="T61">Przykładów</text:span><text:span text:style-name="T71"> </text:span><text:span text:style-name="T65">warto</text:span><text:span text:style-name="T71"> </text:span><text:span text:style-name="T65">wymienić</text:span><text:span text:style-name="T71"> </text:span><text:span text:style-name="T137">kilka.</text:span><text:span text:style-name="T71"> </text:span><text:span text:style-name="T61">Po</text:span><text:span text:style-name="T96"> </text:span><text:span text:style-name="T61">pierwsze,</text:span><text:span text:style-name="T71"> </text:span><text:span text:style-name="T61">w</text:span><text:span text:style-name="T114"> </text:span><text:span text:style-name="T65">rubrykach</text:span><text:span text:style-name="T71"> </text:span><text:span text:style-name="T61">modo- wych proponowano stworzenie nowego postulatu językowego, który uczyniłby konkretne elementy odzieży bardziej egalitarnymi. W ten sposób, dzięki listom do</text:span><text:span text:style-name="T92"> </text:span><text:span text:style-name="T61">redakcji,</text:span><text:span text:style-name="T126"> </text:span><text:span text:style-name="T61">na</text:span><text:span text:style-name="T92"> </text:span><text:span text:style-name="T61">łamach</text:span><text:span text:style-name="T126"> </text:span><text:span text:style-name="T28">Kobiety</text:span><text:span text:style-name="T32"> </text:span><text:span text:style-name="T28">i</text:span><text:span text:style-name="T30"> </text:span><text:span text:style-name="T28">Życia</text:span><text:span text:style-name="T45"> </text:span><text:span text:style-name="T100">(wówczas</text:span><text:span text:style-name="T126"> </text:span><text:span text:style-name="T61">pismo</text:span><text:span text:style-name="T126"> </text:span><text:span text:style-name="T65">ukazywało</text:span><text:span text:style-name="T126"> </text:span><text:span text:style-name="T61">się</text:span><text:span text:style-name="T126"> </text:span><text:span text:style-name="T61">jako</text:span><text:span text:style-name="T126"> </text:span><text:span text:style-name="T28">Moda</text:span><text:span text:style-name="T46"> </text:span><text:span text:style-name="T28">i</text:span><text:span text:style-name="T47"> </text:span><text:span text:style-name="T28">Życie</text:span><text:span text:style-name="T61">) powstała </text:span><text:span text:style-name="T28">podomka, </text:span><text:span text:style-name="T61">a w </text:span><text:span text:style-name="T28">Przekroju </text:span><text:span text:style-name="T61">ukuto nową nazwę na </text:span><text:span text:style-name="T104">alternatywną </text:span><text:span text:style-name="T61">wobec </text:span><text:span text:style-name="T65">marynarki </text:span><text:span text:style-name="T104">kurtkę </text:span><text:span text:style-name="T61">– </text:span><text:span text:style-name="T28">wdzianko</text:span><text:span text:style-name="T61">. Poza modą również urządzanie mieszkań stanowiło</text:span><text:span text:style-name="T79"> </text:span><text:span text:style-name="T61">sposobność</text:span><text:span text:style-name="T79"> </text:span><text:span text:style-name="T61">do</text:span><text:span text:style-name="T98"> </text:span><text:span text:style-name="T61">kontestowania</text:span><text:span text:style-name="T79"> </text:span><text:span text:style-name="T61">rzeczywistości.</text:span><text:span text:style-name="T79"> </text:span><text:span text:style-name="T96">Ten</text:span><text:span text:style-name="T79"> </text:span><text:span text:style-name="T61">wątek</text:span><text:span text:style-name="T79"> </text:span><text:span text:style-name="T61">warto</text:span><text:span text:style-name="T79"> </text:span><text:span text:style-name="T61">zilustro- </text:span>wać<text:span text:style-name="T139"> </text:span><text:span text:style-name="T64">artykułami</text:span><text:span text:style-name="T139"> </text:span>Felicji<text:span text:style-name="T139"> </text:span>Uniechowskiej<text:span text:style-name="T139"> </text:span>z<text:span text:style-name="T115"> </text:span><text:span text:style-name="T34">Ty</text:span><text:span text:style-name="T39"> </text:span><text:span text:style-name="T27">i</text:span><text:span text:style-name="T39"> </text:span><text:span text:style-name="T27">Ja</text:span><text:span text:style-name="T48"> </text:span>protestującej<text:span text:style-name="T139"> </text:span>przeciwko<text:span text:style-name="T139"> </text:span>kupowaniu</text:p>
      <text:p text:style-name="P14"><draw:frame draw:style-name="fr1" text:anchor-type="char" svg:x="0.938cm" svg:y="10.139cm" svg:width="0.476cm" svg:height="3.725cm" draw:z-index="8"><draw:text-box><text:p text:style-name="P33"><text:span text:style-name="T3">Z</text:span><text:span text:style-name="T7"> </text:span><text:span text:style-name="T11">Ż</text:span><text:span text:style-name="T12">Y</text:span><text:span text:style-name="T13">C</text:span><text:span text:style-name="T8">I</text:span><text:span text:style-name="T4">A</text:span><text:span text:style-name="T7"> </text:span><text:span text:style-name="T14">N</text:span><text:span text:style-name="T15">A</text:span><text:span text:style-name="T9">U</text:span><text:span text:style-name="T16">K</text:span><text:span text:style-name="T17">O</text:span><text:span text:style-name="T10">W</text:span><text:span text:style-name="T18">E</text:span><text:span text:style-name="T19">G</text:span><text:span text:style-name="T5">O</text:span></text:p></draw:text-box></draw:frame></text:p>
      <text:p text:style-name="P28">meblościanek, które zdawały się „ważniejsze od ludzi, bo zabierały im całą prze- strzeń <text:span text:style-name="T70">życiową”, </text:span>a <text:span text:style-name="T64">także </text:span>adaptowaniu klitek mieszkalnych na przedwojenne <text:span text:style-name="T99">salony. </text:span>Kolejnym <text:span text:style-name="T99">elementem </text:span>różnicującym tożsamość były obyczaje. Na łamach <text:span text:style-name="T27">Przekroju </text:span><text:span text:style-name="T64">ukazywały</text:span><text:span text:style-name="T107"> </text:span>się<text:span text:style-name="T107"> </text:span>na<text:span text:style-name="T111"> </text:span>przykład<text:span text:style-name="T107"> </text:span>rozmowy<text:span text:style-name="T107"> </text:span>Lucynki<text:span text:style-name="T107"> </text:span>i<text:span text:style-name="T111"> </text:span>Paulinki,<text:span text:style-name="T107"> </text:span>które<text:span text:style-name="T107"> </text:span>dywagowały<text:span text:style-name="T107"> </text:span>na<text:span text:style-name="T111"> </text:span>temat postępu<text:span text:style-name="T105"> </text:span>i<text:span text:style-name="T111"> </text:span>staroświecczyzny.<text:span text:style-name="T105"> </text:span>Organizowano<text:span text:style-name="T105"> </text:span>też<text:span text:style-name="T105"> </text:span>rozmaite<text:span text:style-name="T105"> </text:span>akcje<text:span text:style-name="T105"> </text:span>czytelnicze,<text:span text:style-name="T105"> </text:span>z<text:span text:style-name="T111"> </text:span>których najbardziej<text:span text:style-name="T111"> </text:span>znaną<text:span text:style-name="T111"> </text:span>okazał<text:span text:style-name="T111"> </text:span>się<text:span text:style-name="T111"> </text:span>sprzeciw<text:span text:style-name="T111"> </text:span>wobec<text:span text:style-name="T111"> </text:span>staromodnego<text:span text:style-name="T111"> </text:span>całowania<text:span text:style-name="T111"> </text:span><text:span text:style-name="T124">kobiet</text:span><text:span text:style-name="T111"> </text:span>w<text:span text:style-name="T68"> </text:span>ręce. W <text:span text:style-name="T103">tym </text:span>miejscu rzetelnie będzie, jeśli <text:span text:style-name="T136">wytknę </text:span>Autorce, że przypisała prowadzenie tej<text:span text:style-name="T68"> </text:span>akcji<text:span text:style-name="T68"> </text:span>wyłącznie<text:span text:style-name="T68"> </text:span><text:span text:style-name="T27">Przekrojowi</text:span>,<text:span text:style-name="T68"> </text:span>podczas<text:span text:style-name="T68"> </text:span><text:span text:style-name="T124">gdy</text:span><text:span text:style-name="T68"> </text:span>tuż<text:span text:style-name="T68"> </text:span>po<text:span text:style-name="T62"> </text:span>wojnie<text:span text:style-name="T68"> </text:span><text:span text:style-name="T27">Moda</text:span><text:span text:style-name="T49"> </text:span><text:span text:style-name="T27">i</text:span><text:span text:style-name="T37"> </text:span><text:span text:style-name="T27">Życie</text:span><text:span text:style-name="T37"> </text:span>jako<text:span text:style-name="T68"> </text:span>pierw- sza podjęła ten temat na swoich łamach, inicjując kilkuodcinkowy <text:span text:style-name="T64">cykl </text:span>z udziałem czytelników i<text:span text:style-name="T123"> </text:span>ekspertów.</text:p>
      <text:p text:style-name="P29">Warto podkreślić, że w swoich rozważaniach autorka zaznacza również poro- zumienie między „formą polską” a „nowoczesnością”. Nie przedstawia kreowania w mediach nowej tożsamości powojennej wyłącznie poprzez negację zaszłości, sytuuje ją raczej na <text:span text:style-name="T64">granicy </text:span>tych dwóch pojęć. Prasie <text:span text:style-name="T64">wyznacza </text:span>poza <text:span text:style-name="T136">tym </text:span><text:span text:style-name="T103">także </text:span>funkcję<text:span text:style-name="T109"> </text:span>edukacyjną,<text:span text:style-name="T109"> </text:span>osadzoną<text:span text:style-name="T109"> </text:span>w<text:span text:style-name="T105"> </text:span>kontekście<text:span text:style-name="T109"> </text:span>kulturotwórczym.<text:span text:style-name="T109"> </text:span><text:span text:style-name="T99">Jej</text:span><text:span text:style-name="T109"> </text:span>główną<text:span text:style-name="T109"> </text:span>zasadą<text:span text:style-name="T109"> </text:span>jest kreowanie kursów, którymi powinni w zależności od swoich możliwości, kroczyć czytelnicy. W <text:span text:style-name="T103">tym </text:span><text:span text:style-name="T99">duchu </text:span><text:span text:style-name="T27">Przekrój </text:span>oraz <text:span text:style-name="T34">Ty </text:span><text:span text:style-name="T27">i Ja </text:span>przemycały na polskie łamy ambitne zachodnie treści <text:span text:style-name="T95">(w </text:span>postaci przedruków tekstów, wycinków), a <text:span text:style-name="T27">Przyjaciółka </text:span><text:span text:style-name="T99">prowa- </text:span><text:span text:style-name="T64">dziła </text:span>kursy <text:span text:style-name="T103">czytania </text:span>i pisania. Wykształcenie odbiorcy, który miałby od <text:span text:style-name="T64">gazety </text:span>nauczyć się określonego stylu życia, było możliwe dopiero dzięki pracy u podstaw redaktorów, zdających sobie sprawę z różnorodności swoich<text:span text:style-name="T140"> </text:span>czytelników.</text:p>
      <text:p text:style-name="P30">Niezaprzeczalną<text:span text:style-name="T81"> </text:span>wartością<text:span text:style-name="T81"> </text:span>tej<text:span text:style-name="T81"> </text:span>części<text:span text:style-name="T81"> </text:span>pracy<text:span text:style-name="T81"> </text:span>są<text:span text:style-name="T93"> </text:span>wszelkie<text:span text:style-name="T81"> </text:span><text:span text:style-name="T99">próby</text:span><text:span text:style-name="T81"> </text:span>wydobywania<text:span text:style-name="T81"> </text:span>na<text:span text:style-name="T93"> </text:span>świa- tło<text:span text:style-name="T107"> </text:span>dzienne<text:span text:style-name="T107"> </text:span><text:span text:style-name="T99">elementów</text:span><text:span text:style-name="T107"> </text:span>zakulisowych<text:span text:style-name="T107"> </text:span>konstruowania<text:span text:style-name="T107"> </text:span>prasy<text:span text:style-name="T107"> </text:span>w<text:span text:style-name="T127"> </text:span>okresie<text:span text:style-name="T107"> </text:span>Polski<text:span text:style-name="T107"> </text:span><text:span text:style-name="T99">Ludowej, </text:span>i w tej analizie autorka okazuje się szczególnie <text:span text:style-name="T103">wnikliwym </text:span>badaczem. Przykładem niech<text:span text:style-name="T93"> </text:span>będzie<text:span text:style-name="T93"> </text:span>–<text:span text:style-name="T93"> </text:span>nie<text:span text:style-name="T93"> </text:span>jedynym<text:span text:style-name="T93"> </text:span>zresztą<text:span text:style-name="T93"> </text:span>w<text:span text:style-name="T76"> </text:span>publikacji<text:span text:style-name="T93"> </text:span>–<text:span text:style-name="T93"> </text:span>kiedy<text:span text:style-name="T93"> </text:span>Szydłowska<text:span text:style-name="T93"> </text:span>koryguje<text:span text:style-name="T93"> </text:span>ustalenia dotyczące<text:span text:style-name="T101"> </text:span><text:span text:style-name="T99">propagandowego</text:span><text:span text:style-name="T101"> </text:span>charakteru<text:span text:style-name="T101"> </text:span>rubryk<text:span text:style-name="T101"> </text:span>z<text:span text:style-name="T85"> </text:span>listami<text:span text:style-name="T101"> </text:span>czytelników<text:span text:style-name="T101"> </text:span><text:span text:style-name="T27">Przyjaciółki</text:span>.<text:span text:style-name="T101"> </text:span><text:span text:style-name="T99">Nie </text:span>poprzestaje<text:span text:style-name="T90"> </text:span>w<text:span text:style-name="T101"> </text:span><text:span text:style-name="T64">tym</text:span><text:span text:style-name="T90"> </text:span>wątku<text:span text:style-name="T90"> </text:span>na<text:span text:style-name="T101"> </text:span>cytowaniu<text:span text:style-name="T90"> </text:span>klasycznych<text:span text:style-name="T90"> </text:span>prac<text:span text:style-name="T90"> </text:span>prasoznawców<text:span text:style-name="T90"> </text:span>i<text:span text:style-name="T101"> </text:span>historyków, lecz<text:span text:style-name="T131"> </text:span>sięga<text:span text:style-name="T131"> </text:span>głębiej<text:span text:style-name="T131"> </text:span>–<text:span text:style-name="T131"> </text:span>do<text:span text:style-name="T139"> </text:span>archiwum<text:span text:style-name="T131"> </text:span>i<text:span text:style-name="T139"> </text:span>raportów<text:span text:style-name="T131"> </text:span>Biura<text:span text:style-name="T131"> </text:span>Prasy<text:span text:style-name="T131"> </text:span><text:span text:style-name="T70">KC</text:span><text:span text:style-name="T131"> </text:span>PZPR<text:span text:style-name="T131"> </text:span>oraz<text:span text:style-name="T131"> </text:span>wspomnień redaktorów, dzięki którym udaje się <text:span text:style-name="T64">wyjaśnić, </text:span>że dziennikarki świadome fatalnej sytuacji kobiet i rozdźwięku między ich codziennymi problemami postulowanymi w listach, a <text:span text:style-name="T103">tymi </text:span>prezentowanymi wewnątrz pisma, niejednokrotnie <text:span text:style-name="T103">narażały </text:span>się władzy,<text:span text:style-name="T83"> </text:span>domagając<text:span text:style-name="T83"> </text:span>się<text:span text:style-name="T83"> </text:span>rzetelnej<text:span text:style-name="T83"> </text:span>selekcji<text:span text:style-name="T83"> </text:span>czytelniczej<text:span text:style-name="T83"> </text:span>korespondencji.</text:p>
      <text:p text:style-name="P31"><text:span text:style-name="T61">Podsumowując, pośród postulatów autorki dwa </text:span><text:span text:style-name="T65">należy uznać za </text:span><text:span text:style-name="T61">kluczowe. Pierwszym</text:span><text:span text:style-name="T82"> </text:span><text:span text:style-name="T61">z</text:span><text:span text:style-name="T78"> </text:span><text:span text:style-name="T61">nich</text:span><text:span text:style-name="T82"> </text:span><text:span text:style-name="T61">jest</text:span><text:span text:style-name="T82"> </text:span><text:span text:style-name="T61">przeświadczenie,</text:span><text:span text:style-name="T82"> </text:span><text:span text:style-name="T61">że</text:span><text:span text:style-name="T78"> </text:span><text:span text:style-name="T61">prasa</text:span><text:span text:style-name="T82"> </text:span><text:span text:style-name="T61">stanowi</text:span><text:span text:style-name="T82"> </text:span><text:span text:style-name="T61">przestrzeń</text:span><text:span text:style-name="T82"> </text:span><text:span text:style-name="T61">zmian</text:span><text:span text:style-name="T82"> </text:span><text:span text:style-name="T61">społecz- nych,</text:span><text:span text:style-name="T77"> </text:span><text:span text:style-name="T61">ma</text:span><text:span text:style-name="T79"> </text:span><text:span text:style-name="T61">istotną</text:span><text:span text:style-name="T77"> </text:span><text:span text:style-name="T61">moc</text:span><text:span text:style-name="T77"> </text:span><text:span text:style-name="T61">sprawczą,</text:span><text:span text:style-name="T77"> </text:span><text:span text:style-name="T61">zwłaszcza</text:span><text:span text:style-name="T77"> </text:span><text:span text:style-name="T61">w</text:span><text:span text:style-name="T79"> </text:span><text:span text:style-name="T61">konstruowaniu</text:span><text:span text:style-name="T77"> </text:span><text:span text:style-name="T61">nowych</text:span><text:span text:style-name="T77"> </text:span><text:span text:style-name="T61">stylów</text:span><text:span text:style-name="T77"> </text:span><text:span text:style-name="T61">życia, tożsamości,</text:span><text:span text:style-name="T69"> </text:span><text:span text:style-name="T61">powiązań.</text:span><text:span text:style-name="T69"> </text:span><text:span text:style-name="T61">Drugi</text:span><text:span text:style-name="T69"> </text:span><text:span text:style-name="T61">postulat</text:span><text:span text:style-name="T69"> </text:span><text:span text:style-name="T61">ma</text:span><text:span text:style-name="T73"> </text:span><text:span text:style-name="T61">mniej</text:span><text:span text:style-name="T69"> </text:span><text:span text:style-name="T61">dynamiczny</text:span><text:span text:style-name="T69"> </text:span><text:span text:style-name="T61">charakter</text:span><text:span text:style-name="T69"> </text:span><text:span text:style-name="T61">i</text:span><text:span text:style-name="T73"> </text:span><text:span text:style-name="T61">dotyczy problemu</text:span><text:span text:style-name="T138"> </text:span><text:span text:style-name="T61">fragmentarycznej</text:span><text:span text:style-name="T138"> </text:span><text:span text:style-name="T61">interpretacji</text:span><text:span text:style-name="T138"> </text:span><text:span text:style-name="T61">filozofii</text:span><text:span text:style-name="T138"> </text:span><text:span text:style-name="T61">prasy</text:span><text:span text:style-name="T138"> </text:span><text:span text:style-name="T61">lifestyle’owej.</text:span><text:span text:style-name="T138"> </text:span><text:span text:style-name="T61">Dla</text:span><text:span text:style-name="T138"> </text:span><text:span text:style-name="T61">wielu nie</text:span><text:span text:style-name="T69"> </text:span><text:span text:style-name="T61">jest</text:span><text:span text:style-name="T69"> </text:span><text:span text:style-name="T61">ona</text:span><text:span text:style-name="T69"> </text:span><text:span text:style-name="T61">nośnikiem</text:span><text:span text:style-name="T69"> </text:span><text:span text:style-name="T61">wartości</text:span><text:span text:style-name="T69"> </text:span><text:span text:style-name="T61">symbolicznej,</text:span><text:span text:style-name="T69"> </text:span><text:span text:style-name="T65">ani</text:span><text:span text:style-name="T69"> </text:span><text:span text:style-name="T61">pamięci</text:span><text:span text:style-name="T69"> </text:span><text:span text:style-name="T61">o</text:span><text:span text:style-name="T112"> </text:span><text:span text:style-name="T61">czasie.</text:span><text:span text:style-name="T69"> </text:span><text:span text:style-name="T61">Tymczasem </text:span><text:span text:style-name="T104">książka</text:span><text:span text:style-name="T69"> </text:span><text:span text:style-name="T61">Agaty</text:span><text:span text:style-name="T69"> </text:span><text:span text:style-name="T61">Szydłowskiej</text:span><text:span text:style-name="T69"> </text:span><text:span text:style-name="T61">dowodzi,</text:span><text:span text:style-name="T69"> </text:span><text:span text:style-name="T61">że</text:span><text:span text:style-name="T112"> </text:span><text:span text:style-name="T61">historia</text:span><text:span text:style-name="T69"> </text:span><text:span text:style-name="T61">prasy</text:span><text:span text:style-name="T69"> </text:span><text:span text:style-name="T61">magazynowej</text:span><text:span text:style-name="T69"> </text:span><text:span text:style-name="T61">może</text:span><text:span text:style-name="T69"> </text:span><text:span text:style-name="T61">być nieustannie</text:span><text:span text:style-name="T67"> </text:span><text:span text:style-name="T61">studiowana,</text:span><text:span text:style-name="T67"> </text:span><text:span text:style-name="T61">a</text:span><text:span text:style-name="T73"> </text:span><text:span text:style-name="T61">dzięki</text:span><text:span text:style-name="T67"> </text:span><text:span text:style-name="T61">temu</text:span><text:span text:style-name="T67"> </text:span><text:span text:style-name="T61">dostarcza</text:span><text:span text:style-name="T67"> </text:span><text:span text:style-name="T61">ona</text:span><text:span text:style-name="T67"> </text:span><text:span text:style-name="T61">nowych</text:span><text:span text:style-name="T67"> </text:span><text:span text:style-name="T61">kontekstów</text:span><text:span text:style-name="T67"> </text:span><text:span text:style-name="T61">współ- </text:span>czesnej interpretacji<text:span text:style-name="T141"> </text:span><text:span text:style-name="T99">mediów.</text:span></text:p>
      <text:p text:style-name="P32"/>
      <text:p text:style-name="P7"><text:span text:style-name="T20">Magdalena Idem</text:span></text:p>
      <text:p text:style-name="P8"><text:soft-page-break/><text:span text:style-name="T142">B </text:span><text:span text:style-name="T20">orcid.org/0000-0002-8667-27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Book Antiqua" fo:font-size="9pt" style:font-size-asian="9pt"/>
    </style:style>
    <style:style style:name="MT2" style:family="text">
      <style:text-properties style:font-name="Book Antiqua" fo:font-size="9pt" fo:font-style="italic" style:font-size-asian="9pt" style:font-style-asian="italic" style:text-scale="95%"/>
    </style:style>
    <style:style style:name="MT3" style:family="text">
      <style:text-properties style:font-name="Book Antiqua" fo:font-size="9pt" style:font-size-asian="9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293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81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05cm" fo:margin-bottom="0.494cm" fo:margin-left="2.223cm" fo:margin-right="2.011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265cm" svg:y="1.014cm" svg:width="0.529cm" svg:height="0.476cm" draw:z-index="0"><draw:text-box><text:p text:style-name="MP2"><text:span text:style-name="MT1">134</text:span></text:p></draw:text-box></draw:frame></text:p>
      </style:header>
    </style:master-page>
    <style:master-page style:name="Converted2" style:page-layout-name="Mpm3">
      <style:header>
        <text:p text:style-name="MP1"><draw:frame draw:style-name="Mfr1" text:anchor-type="char" svg:x="2.464cm" svg:y="1.012cm" svg:width="2.609cm" svg:height="0.478cm" draw:z-index="1"><draw:text-box><text:p text:style-name="MP2"><text:span text:style-name="MT2">LIFESTYLE </text:span><text:span text:style-name="MT3">W PRL</text:span></text:p></draw:text-box></draw:frame><draw:frame draw:style-name="Mfr1" text:anchor-type="char" svg:x="13.716cm" svg:y="1.014cm" svg:width="0.52cm" svg:height="0.476cm" draw:z-index="2"><draw:text-box><text:p text:style-name="MP2"><text:span text:style-name="MT3">135</text:span></text:p></draw:text-box></draw:frame></text:p>
      </style:header>
    </style:master-page>
    <style:master-page style:name="Converted3" style:page-layout-name="Mpm2">
      <style:header>
        <text:p text:style-name="MP1"><draw:frame draw:style-name="Mfr1" text:anchor-type="char" svg:x="2.265cm" svg:y="1.014cm" svg:width="0.527cm" svg:height="0.476cm" draw:z-index="4"><draw:text-box><text:p text:style-name="MP2"><text:span text:style-name="MT1">136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Idem</meta:initial-creator>
    <dc:subject>Polska Republika Ludowa, prasa</dc:subject>
    <dc:title>Lifestyle w PRL</dc:title>
    <meta:creation-date>2020-05-18T23:41:05</meta:creation-date>
    <dc:date>2020-05-18T23:41:05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6" meta:paragraph-count="29" meta:word-count="1635" meta:character-count="12432" meta:non-whitespace-character-count="10803"/>
    <meta:user-defined meta:name="AppVersion">12.0000</meta:user-defined>
    <meta:user-defined meta:name="Created" meta:value-type="date">2020-04-08T00:00:00</meta:user-defined>
    <meta:user-defined meta:name="Creator">PDFsam Basic v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