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Arial1"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76143"/>
    </style:style>
    <style:style style:name="P2" style:family="paragraph" style:parent-style-name="Text_20_body">
      <style:text-properties officeooo:paragraph-rsid="0018a766"/>
    </style:style>
    <style:style style:name="P3" style:family="paragraph" style:parent-style-name="Text_20_body">
      <style:text-properties officeooo:paragraph-rsid="001a8262"/>
    </style:style>
    <style:style style:name="P4" style:family="paragraph" style:parent-style-name="Text_20_body">
      <style:text-properties officeooo:paragraph-rsid="001b89fc"/>
    </style:style>
    <style:style style:name="P5" style:family="paragraph" style:parent-style-name="Text_20_body">
      <style:text-properties style:font-name="Arial2"/>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fo:color="#000000" style:text-position="25% 58%" style:font-name="Arial2"/>
    </style:style>
    <style:style style:name="T6" style:family="text">
      <style:text-properties fo:color="#000000" style:text-position="0% 100%" style:font-name="Arial2" fo:font-size="12pt" fo:letter-spacing="normal" fo:language="pl" fo:country="PL" fo:font-style="normal" style:text-underline-style="none" fo:font-weight="normal" officeooo:rsid="00176143"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7" style:family="text">
      <style:text-properties fo:color="#000000" style:text-position="0% 100%" style:font-name="Arial2" fo:font-size="12pt" fo:letter-spacing="normal" fo:language="pl" fo:country="PL" fo:font-style="normal" style:text-underline-style="none" fo:font-weight="normal" officeooo:rsid="0018a766"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8" style:family="text">
      <style:text-properties fo:color="#000000" style:text-position="0% 100%" style:font-name="Arial2" fo:font-size="12pt" fo:letter-spacing="normal" fo:language="pl" fo:country="PL" fo:font-style="normal" style:text-underline-style="none" fo:font-weight="normal" officeooo:rsid="001a826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9" style:family="text">
      <style:text-properties fo:color="#000000" style:text-position="0% 100%" style:font-name="Arial2" fo:font-size="12pt" fo:letter-spacing="normal" fo:language="pl" fo:country="PL" fo:font-style="normal" style:text-underline-style="none" fo:font-weight="normal" officeooo:rsid="001b89fc"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 style:family="text">
      <style:text-properties fo:color="#000000" style:text-position="0% 100%" style:font-name="Arial2" fo:font-size="12pt" fo:letter-spacing="normal" fo:language="pl" fo:country="PL" fo:font-style="italic" style:text-underline-style="none" fo:font-weight="normal" officeooo:rsid="001b89fc"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11" style:family="text">
      <style:text-properties fo:color="#000000" style:text-position="0% 100%" style:font-name="Arial2" fo:font-size="12pt" fo:letter-spacing="normal" fo:language="en" fo:country="US" fo:font-style="italic" style:text-underline-style="none" fo:font-weight="normal" officeooo:rsid="001b89fc"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12" style:family="text">
      <style:text-properties fo:color="#000000" style:text-position="0% 100%" style:font-name="Arial2" officeooo:rsid="00176143"/>
    </style:style>
    <style:style style:name="T13" style:family="text">
      <style:text-properties fo:color="#000000" style:text-position="0% 100%" style:font-name="Arial2" officeooo:rsid="001a8262"/>
    </style:style>
    <style:style style:name="T14" style:family="text">
      <style:text-properties fo:color="#000000" style:text-position="0% 100%" style:font-name="Arial2" officeooo:rsid="001b89fc"/>
    </style:style>
    <style:style style:name="T15" style:family="text">
      <style:text-properties style:font-name="Arial2"/>
    </style:style>
    <style:style style:name="T16" style:family="text">
      <style:text-properties style:font-name="Arial2" officeooo:rsid="00176143"/>
    </style:style>
    <style:style style:name="T17" style:family="text">
      <style:text-properties style:font-name="Arial2" fo:language="en" fo:country="US"/>
    </style:style>
    <style:style style:name="T18" style:family="text">
      <style:text-properties style:font-name="Arial2" fo:language="en" fo:country="US" officeooo:rsid="00176143"/>
    </style:style>
    <style:style style:name="T19" style:family="text">
      <style:text-properties style:font-name="Arial2" fo:language="en" fo:country="US" style:language-asian="pl" style:country-asian="PL" style:language-complex="pl" style:country-complex="PL"/>
    </style:style>
    <style:style style:name="T20" style:family="text">
      <style:text-properties style:font-name="Arial2" fo:language="en" fo:country="US" officeooo:rsid="001f3b5d"/>
    </style:style>
    <style:style style:name="T21" style:family="text">
      <style:text-properties style:font-name="Arial2" fo:language="de" fo:country="DE"/>
    </style:style>
    <style:style style:name="T22" style:family="text">
      <style:text-properties style:font-name="Arial2" fo:language="de" fo:country="DE" style:language-asian="pl" style:country-asian="PL" style:language-complex="pl" style:country-complex="PL"/>
    </style:style>
    <style:style style:name="T23" style:family="text">
      <style:text-properties style:font-name="Arial2" fo:language="de" fo:country="DE" officeooo:rsid="00176143" style:language-asian="pl" style:country-asian="PL" style:language-complex="pl" style:country-complex="PL"/>
    </style:style>
    <style:style style:name="T24" style:family="text">
      <style:text-properties style:font-name="Arial2" fo:language="de" fo:country="DE" fo:font-style="italic" officeooo:rsid="001a8262" style:font-style-asian="italic" style:font-style-complex="italic"/>
    </style:style>
    <style:style style:name="T25" style:family="text">
      <style:text-properties style:font-name="Arial2" fo:language="de" fo:country="DE" fo:font-style="italic" officeooo:rsid="00176143" style:font-style-asian="italic" style:font-style-complex="italic"/>
    </style:style>
    <style:style style:name="T26" style:family="text">
      <style:text-properties style:font-name="Arial2" fo:language="de" fo:country="DE" officeooo:rsid="00176143"/>
    </style:style>
    <style:style style:name="T27" style:family="text">
      <style:text-properties style:font-name="Arial2" fo:language="de" fo:country="DE" officeooo:rsid="001a8262" style:font-name-asian="Arial Unicode MS" style:font-name-complex="Arial Unicode MS"/>
    </style:style>
    <style:style style:name="T28" style:family="text">
      <style:text-properties style:font-name="Arial2" officeooo:rsid="0018a766"/>
    </style:style>
    <style:style style:name="T29" style:family="text">
      <style:text-properties style:font-name="Arial2" officeooo:rsid="001a8262"/>
    </style:style>
    <style:style style:name="T30" style:family="text">
      <style:text-properties style:font-name="Arial2" officeooo:rsid="001b89fc"/>
    </style:style>
    <style:style style:name="T31" style:family="text">
      <style:text-properties style:font-name="Arial2" fo:language="la" fo:country="VA"/>
    </style:style>
    <style:style style:name="T32" style:family="text">
      <style:text-properties style:font-name="Arial2" fo:font-weight="normal" style:font-weight-asian="normal" style:font-weight-complex="normal"/>
    </style:style>
    <style:style style:name="T33" style:family="text">
      <style:text-properties style:font-name="Arial2" officeooo:rsid="001a8262" style:font-name-asian="Arial Unicode MS" style:font-name-complex="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Uwagi do wersji zaadaptowanej:</text:p>
      <text:p text:style-name="P5">Wersja elektroniczna książki została stworzona zgodnie z art. 33 <text:span text:style-name="T1">z indeksem 1</text:span> Ustawy o prawie autorskim i prawach pokrewnych.</text:p>
      <text:p text:style-name="P5">Zostały zachowane numery stron. <text:span text:style-name="T2">Numer danej strony znajduje się nad tekstem danej strony i poprzedza go skrót str.</text:span></text:p>
      <text:p text:style-name="P5">Wartości wyrażone w oryginale liczbami rzymskimi, w adaptacji przedstawiono <text:span text:style-name="T3">cyframi arabskimi.</text:span></text:p>
      <text:p text:style-name="P5">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15">Zakładki oznaczone literą „p.” i numerem porządkowym znajdują się w treści głównej, w miejscu występowania przypisu.</text:span></text:span></text:p>
      <text:p text:style-name="Text_20_body"><text:span text:style-name="CharStyle3"><text:span text:style-name="T15">Wykaz skrótów:</text:span></text:span></text:p>
      <text:p text:style-name="Text_20_body"><text:span text:style-name="CharStyle3"><text:span text:style-name="T15">s. - </text:span></text:span><text:span text:style-name="CharStyle3"><text:span text:style-name="T30">strona</text:span></text:span></text:p>
      <text:p text:style-name="Text_20_body"><text:span text:style-name="CharStyle3"><text:span text:style-name="T15">nr - </text:span></text:span><text:span text:style-name="CharStyle3"><text:span text:style-name="T30">numer</text:span></text:span></text:p>
      <text:p text:style-name="Text_20_body"><text:span text:style-name="CharStyle3"><text:span text:style-name="T15">tłum. - </text:span></text:span><text:span text:style-name="CharStyle3"><text:span text:style-name="T30">tłumaczenie</text:span></text:span></text:p>
      <text:p text:style-name="Text_20_body"><text:span text:style-name="CharStyle3"><text:span text:style-name="T15">cyt. - </text:span></text:span><text:span text:style-name="CharStyle3"><text:span text:style-name="T30">cytat</text:span></text:span></text:p>
      <text:p text:style-name="Text_20_body"><text:span text:style-name="CharStyle3"><text:span text:style-name="T15">por. - </text:span></text:span><text:span text:style-name="CharStyle3"><text:span text:style-name="T30">porównaj</text:span></text:span></text:p>
      <text:p text:style-name="Text_20_body"><text:span text:style-name="CharStyle3"><text:span text:style-name="T15">MIT Press - </text:span></text:span><text:span text:style-name="CharStyle3"><text:span text:style-name="T19">Massachusetts Institute of Technology </text:span></text:span></text:p>
      <text:p text:style-name="Text_20_body"><text:span text:style-name="CharStyle3"><text:span text:style-name="T15">WAiF - </text:span></text:span><text:span text:style-name="CharStyle3"><text:span text:style-name="T32">Wydawnictwa</text:span></text:span><text:span text:style-name="CharStyle3"><text:span text:style-name="T15"> Artystyczne i Filmowe </text:span></text:span></text:p>
      <text:p text:style-name="Text_20_body"><text:span text:style-name="CharStyle3"><text:span text:style-name="T15">Koniec uwag do wersji zaadaptowanej.</text:span></text:span></text:p>
      <text:p text:style-name="Text_20_body"><text:span text:style-name="CharStyle3"><text:span text:style-name="T15"/></text:span></text:p>
      <text:p text:style-name="P1"><text:span text:style-name="CharStyle3"><text:span text:style-name="T16">Str. 299</text:span></text:span></text:p>
      <text:p text:style-name="Text_20_body"><text:span text:style-name="CharStyle3"><text:span text:style-name="T15">Mateusz Borowski, Małgorzata Sugiera</text:span></text:span></text:p>
      <text:p text:style-name="P5"/>
      <text:h text:style-name="Heading_20_1" text:outline-level="1"><text:span text:style-name="CharStyle5"><text:span text:style-name="T15">Nowe media / nowe rzeczywistości</text:span></text:span></text:h>
      <text:p text:style-name="Text_20_body"><text:span text:style-name="CharStyle8"><text:span text:style-name="T15">Bez trudu można wymienić te dwie technologiczne innowacje, które decydująco przesądziły o kształcie współczesnego nam społeczeństwa i specyficznej dla niego kultury: wynalazek prasy drukarskiej w </text:span></text:span><text:span text:style-name="CharStyle8"><text:span text:style-name="T6">14</text:span></text:span><text:span text:style-name="CharStyle8"><text:span text:style-name="T15"> wieku i wynalazek fotografii pięćset lat później. Ten pierwszy dał początek tak zwanej galaktyce Gutenberga i tym samym ostatecznie przypieczętował zmierzch kultury oralnej, po której nadeszło imperium pisma i druku. Ten drugi natomiast otworzył epokę reprodukcji wiernych obrazów świata; wiernych, bo stanowiących rzeczywisty ślad zachodzących procesów chemicznych, a przy tym obrazów </text:span></text:span><text:soft-page-break/><text:span text:style-name="CharStyle8"><text:span text:style-name="T15">możliwych do wielokrotnego powielania. Oba wynalazki w trudny dziś do przecenienia sposób zadecydowały o nadal obowiązujących zasadach przedstawiania świata, podstawowych schematach wyobrażeniowych, skryptach i scenariuszach fundamentalnych doświadczeń oraz najbardziej powszechnych mechanizmach pamięci i wspomnień, które w „naturalny” sposób zdają się składać na naszą indywidualną i kolektywną tożsamość. Co jednak dla rozważań na temat nowych zasad i form przedstawiania rzeczywistości bardziej istotne, znajdujemy się obecnie w samym centrum kolejnej technologicznej rewolucji o podobnej randze i konsekwencjach, jakie przyniosły tamte epokowe innowacje. Dalekosiężne skutki tej kolejnej rewolucji wcale nie jest tak łatwo przewidzieć, gdyż zachodzące na naszych oczach przemiany dotykają samych podstaw przyjętego antropologicznego paradygmatu i w związku z tym mogą mieć nawet o wiele większy zasięg i bardziej skomplikowaną naturę niż poprzednie.</text:span></text:span></text:p>
      <text:p text:style-name="P1"><text:span text:style-name="CharStyle8"><text:span text:style-name="T15">Lev Manovich, autor książki </text:span></text:span><text:span text:style-name="CharStyle9"><text:span text:style-name="T17">The Language of New Media,</text:span></text:span><text:span text:style-name="CharStyle8"><text:span text:style-name="T15"> podsumowując dotychczasowe zmiany spowodowane przez nowe media, bardzo słusznie zauważył, że „rewolucja technologii komputerowej wywiera wpływ na wszystkie stadia komunikacji, gdyż obejmuje zdobywanie, obróbkę, przechowywanie i dystrybucję informacji; a także dotyczy każdego typu mediów - tekstów, statycznych i ruchomych obrazów, dźwięków i konstrukcji przestrzennych”</text:span></text:span><text:span text:style-name="CharStyle8"><text:span text:style-name="T5"> </text:span></text:span><text:span text:style-name="CharStyle8"><text:span text:style-name="T12">[</text:span></text:span><text:bookmark-start text:name="p.1"/><text:a xlink:type="simple" xlink:href="#przypis1" text:style-name="Internet_20_link" text:visited-style-name="Visited_20_Internet_20_Link"><text:span text:style-name="CharStyle8"><text:span text:style-name="T15">przypis 1</text:span></text:span></text:a><text:bookmark-end text:name="p.1"/><text:span text:style-name="CharStyle8"><text:span text:style-name="T12">]</text:span></text:span><text:span text:style-name="CharStyle8"><text:span text:style-name="T15">.</text:span></text:span></text:p>
      <text:p text:style-name="Text_20_body"><text:span text:style-name="CharStyle12"><text:span text:style-name="T15"/></text:span></text:p>
      <text:p text:style-name="Text_20_body"><text:span text:style-name="CharStyle12"><text:span text:style-name="T16">Str. </text:span></text:span><text:span text:style-name="CharStyle12"><text:span text:style-name="T15">30</text:span></text:span><text:span text:style-name="CharStyle12"><text:span text:style-name="T16">0</text:span></text:span></text:p>
      <text:p text:style-name="Text_20_body"><text:span text:style-name="CharStyle8"><text:span text:style-name="T15">Z dzisiejszej perspektywy najbardziej istotne wydają się efekty tego, co jeden ze znanych teoretyków nowych mediów, Paul Virilio, określił kiedyś trafnie mianem postępującej „utraty rzeczywistości”</text:span></text:span><text:span text:style-name="CharStyle8"><text:span text:style-name="T5"> </text:span></text:span><text:span text:style-name="CharStyle8"><text:span text:style-name="T12">[</text:span></text:span><text:bookmark-start text:name="p.2"/><text:a xlink:type="simple" xlink:href="#przypis2" text:style-name="Internet_20_link" text:visited-style-name="Visited_20_Internet_20_Link"><text:span text:style-name="CharStyle8"><text:span text:style-name="T15">przypis 2</text:span></text:span></text:a><text:bookmark-end text:name="p.2"/><text:span text:style-name="CharStyle8"><text:span text:style-name="T12">]</text:span></text:span><text:span text:style-name="CharStyle8"><text:span text:style-name="T15">, choć chyba nazbyt apokaliptycznie ocenił jej skutki. Proces ten rozpoczął się w chwili, kiedy typowe dla tradycyjnego </text:span></text:span><text:span text:style-name="CharStyle9"><text:span text:style-name="T15">mimesis</text:span></text:span><text:span text:style-name="CharStyle8"><text:span text:style-name="T15"> podwojenie obrazu świata w rozpoznawalnych jako takie kopiach zaczęły zastępować krok po kroku hiperrealne symulakra, a więc taki właściwy dla nowych mediów typ obrazów, które niczego już nie muszą powielać, gdyż doskonale obywają się bez jakiejkolwiek referencji do zewnętrznej względem nich rzeczywistości, generując jednak jej pozory, mamiące przede wszystkim nasze oczy, a coraz częściej także inne zmysły. Różnicę zobaczyć można właściwie jak na dłoni w chwili, kiedy zdamy sobie sprawę z podstawowych odmienności strategii stosowanych przez stare i nowe media oraz zamierzonych skutków tych strategii. Niezależnie od obowiązującej w danej epoce definicji i szczegółowo określonych zasad </text:span></text:span><text:span text:style-name="CharStyle9"><text:span text:style-name="T15">mimesis</text:span></text:span><text:span text:style-name="CharStyle8"><text:span text:style-name="T15"> tradycyjne techniki naśladowcze miały charakter dalece analityczny, gdyż uwzględniały tyleż lokalną specyfikę odtwarzanego fragmentu świata, co konkretny typ artystycznego przetworzenia i materialną podstawę danego medium. Natomiast </text:span></text:span><text:soft-page-break/><text:span text:style-name="CharStyle8"><text:span text:style-name="T15">współczesne nam symulacje rodzą się w procesie syntezy danych przez odpowiednie programy informatyczne. Wykorzystują one wprawdzie modele rzeczywistych zjawisk i przedmiotów, ale mogą zarówno wykazywać analogie z już istniejącymi, co obywać się zupełnie bez nich czy wykorzystywać je jedynie częściowo. Już fotografia w połowie </text:span></text:span><text:span text:style-name="CharStyle8"><text:span text:style-name="T6">19</text:span></text:span><text:span text:style-name="CharStyle8"><text:span text:style-name="T15"> wieku pojawiła się w kontekście tradycyjnego </text:span></text:span><text:span text:style-name="CharStyle9"><text:span text:style-name="T15">mimesis</text:span></text:span><text:span text:style-name="CharStyle8"><text:span text:style-name="T15"> jako trudny do podważenia w swej obiektywności, materialny ślad przeszłości, a nie tylko jako odwołująca się do określonego systemu referencji symboliczna reprezentacja wydarzeń, które kiedyś miały miejsce. Tym samym zasady wiarygodności fotograficznych zdjęć poważnie naruszyły obowiązujące dotąd powszechnie wyobrażenie czasoprzestrzeni, uznawane za przyrodzone człowiekowi jako takiemu i tym samym uniwersalne. </text:span></text:span></text:p>
      <text:p text:style-name="P5"/>
      <text:p text:style-name="Text_20_body"><text:span text:style-name="CharStyle12"><text:span text:style-name="T16">Str. </text:span></text:span><text:span text:style-name="CharStyle12"><text:span text:style-name="T15">30</text:span></text:span><text:span text:style-name="CharStyle12"><text:span text:style-name="T16">1</text:span></text:span></text:p>
      <text:p text:style-name="P1"><text:span text:style-name="CharStyle8"><text:span text:style-name="T15">Dzisiaj coraz częściej zaawansowane technologicznie media jako nie zawsze łatwy do identyfikacji, cyfrowo wyprodukowany pozór, przywołują przekonujące swoim prawdopodobieństwem obrazy nie tylko przeszłych, ale również przyszłych wydarzeń. Projektują one także niemożliwe właściwie do odróżnienia od tych znanych z codziennych doświadczeń, choć jedynie wyobrażone przedmioty i zjawiska. Wpływ na to ma przede wszystkim fakt, że doświadczenia w „wirtualu” w zasadzie przestały się w jakościowy sposób różnić od doświadczeń w tak zwanym realnym życiu, zaś świat realny i wirtualny łączy coraz bardziej skomplikowana sieć wielorakich (w tym ekonomicznych) relacji.</text:span></text:span></text:p>
      <text:p text:style-name="Text_20_body"><text:span text:style-name="CharStyle8"><text:span text:style-name="T15">Pojawienie się i upowszechnienie w drugiej połowie </text:span></text:span><text:span text:style-name="CharStyle8"><text:span text:style-name="T6">20</text:span></text:span><text:span text:style-name="CharStyle8"><text:span text:style-name="T15"> wieku nowych mediów jako dominujących narzędzi komunikacji, w decydujący sposób wpłynęło także na ukształtowanie się nowych scenicznych konwencji i typów praktyki teatralnej, a także nowych metod konstruowania świata przedstawionego w tekstach pisanych dla teatru. Spojrzenie na rozwój tych form teatralnych i dramatycznych, które na różne sposoby - twórczo bądź krytycznie - korzystają z estetyki medialnej, pozwala w bodaj najbardziej poglądowy sposób zilustrować tezę, że powstanie efektu realności wiąże się ściśle z kontekstem powstawania i odbioru określonych zjawisk estetycznych, z dominującymi i uznanymi w danym momencie historycznym za naturalne sposobami percepcji i kognicji, ale także ze specyfiką medium, w którym efekt ten jest wytwarzany. Niewątpliwie takim zmiennym elementem kontekstu historyczno-kulturowego, który należy uwzględnić rozpatrując możliwości tworzenia efektu realności, jest rozwój samej technologii. Pojawiające się w ostatnich dekadach innowacje technologiczne oraz towarzyszące im przemiany estetyki teatru i pisanych dla niego tekstów pozwalają zaobserwować szczególny typ dialektycznej relacji między starymi i nowymi mediami; relacji, która w </text:span></text:span><text:soft-page-break/><text:span text:style-name="CharStyle8"><text:span text:style-name="T15">danym momencie decyduje o specyficznym sposobie kreowania i postrzegania efektu realności w odmiennych mediach, zarówno tych bardziej tradycyjnych, jak i tych najnowocześniejszych.</text:span></text:span></text:p>
      <text:p text:style-name="P1"><text:span text:style-name="CharStyle8"><text:span text:style-name="T15">Z jednej strony pojawienie się cyfrowych zasad przetwarzania, przekazywania i przechowywania informacji oraz kreowania wirtualnych światów w cyberprzestrzeni niewątpliwie spowodowało, że tradycyjne środki tworzenia świata przedstawionego okazały się pod wieloma względami anachroniczne i niedoskonałe. Powstające dziś i realizowane w praktyce projekty innowacji technicznych mają na celu stworzenie jak najdoskonalszej iluzji, angażującej nie tylko wzrok, ale i inne zmysły odbiorcy. </text:span></text:span></text:p>
      <text:p text:style-name="Text_20_body"><text:span text:style-name="CharStyle12"><text:span text:style-name="T15"/></text:span></text:p>
      <text:p text:style-name="Text_20_body"><text:span text:style-name="CharStyle12"><text:span text:style-name="T16">Str. </text:span></text:span><text:span text:style-name="CharStyle12"><text:span text:style-name="T15">30</text:span></text:span><text:span text:style-name="CharStyle12"><text:span text:style-name="T16">2</text:span></text:span></text:p>
      <text:p text:style-name="Text_20_body"><text:span text:style-name="CharStyle8"><text:span text:style-name="T15">Taki nowy typ efektu realności oferuje choćby trójwymiarowe kino, czy w jeszcze większym stopniu cyberprzestrzeń, w którą wkroczyć można nie tylko symbolicznie, poprzez płaski, komputerowy interfejs, ale na swój sposób także cieleśnie, za pomocą specjalnych okularów i kombinezonów, pozwalających stworzyć wrażenie znajdowania się w innej, choć nadal odbieranej jako realna przestrzeni. Z drugiej jednak strony twórcy teatru i dramatopisarze nie pozostali obojętni na te nowe środki kreowania przekonującej iluzji, na różne sposoby wykorzystując elementy poetyki nowych mediów. Zmuszeni do szukania nowych sposobów tworzenia efektu realności zaczęli nie tylko posługiwać się mediami jako atrakcyjnym dla widza środkiem scenicznego wyrazu, pozwalającym ukazać to, czego do tej pory ze względów technicznych nie dało się pokazać w teatrze. Znacznie częściej próbują skłonić widza do refleksji nad tym, skąd bierze się wrażenie obiektywizmu obrazów świata tworzonych na ekranie telewizora czy komputera oraz w jaki sposób i w służbie jakiej ideologii wykorzystuje się w danym momencie medialną maszynerię. Analizując współczesne formy sceniczne i nowe typy tekstów pisanych dla teatru, można zasadnie mówić o pojawieniu się specyficznej formy metateatralności, którą precyzyjniej można właściwie określić mianem „metamedialności”. Rozwiązania tego typu polegają nie tyle nawet na wykorzystaniu atrakcyjnych i wzmacniających iluzyjność świata przedstawionego efektów specjalnych, ile na zwróceniu uwagi odbiorców na to, jak media kształtują mechanizmy odbiorcze swoich użytkowników oraz na ile rzekomo neutralne i obiektywne kopiowanie codziennej rzeczywistości, będące domeną filmu, telewizji i symulacji komputerowej, to w istocie tworzenie jedynie jej pewnej subiektywnej wizji, warunkowane zwykle określonymi, ideologicznymi względami. Tym samym autotematyczne i deziluzyjne zabiegi skłaniające do refleksji nad zasadami funkcjonowania konwencji nowych mediów, stają się nowym sposobem osiągania efektu </text:span></text:span><text:soft-page-break/><text:span text:style-name="CharStyle8"><text:span text:style-name="T15">realności, który pojawił się w teatrze i pisanych dziś dla niego tekstach pod wpływem rozpowszechnienia się nowych cyfrowych technologii. Aby opisać naturę tych przemian i specyfikę rozwiązań proponowanych tak przez twórców teatralnych, jak przez dramatopisarzy należy uwzględnić zasadniczą różnicę, jaka dzieli typowe dla nowych mediów środki wyrazu od tradycyjnych metod tworzenia scenicznego obrazu pozateatralnej rzeczywistości.</text:span></text:span></text:p>
      <text:p text:style-name="P5"/>
      <text:p text:style-name="Text_20_body"><text:span text:style-name="CharStyle12"><text:span text:style-name="T16">Str. </text:span></text:span><text:span text:style-name="CharStyle12"><text:span text:style-name="T15">30</text:span></text:span><text:span text:style-name="CharStyle12"><text:span text:style-name="T16">3</text:span></text:span></text:p>
      <text:p text:style-name="Text_20_body"><text:span text:style-name="CharStyle8"><text:span text:style-name="T15">Wirtualna symulacja niewątpliwie nadal ma inną podstawę bytową niż świat realny, a jednak coraz częściej i coraz powszechniej postrzega się ją i jej doświadcza w jak najbardziej „rzeczywisty” sposób. Wirtualny świat, inscenizowany za pomocą czysto symbolicznych znaków rzeczywistości, przestaje bowiem w procesie percepcji w jakikolwiek sposób różnić się od samej rzeczywistości. Tym samym przestaje także funkcjonować jako jej wierne i wiarygodne odbicie, a zaczynają na każdym poziomie uzupełniać, zastępować czy wręcz eliminować. Krok po kroku rzeczywistość wirtualna staje się dostępna także dla innych zmysłów, a zatem zaczyna umożliwiać tym, którzy się w niej znaleźli, przeżycie doświadczeń o takiej samej randze i takich samych psychicznych skutkach, jak te mające miejsce w świecie zewnętrznym. Medialna rzeczywistość i kultura masowa w życiu codziennym otacza nas dzisiaj właściwie już nie jako „druga” natura, sztuczna i przeciwstawiana tej „pierwszej”, prawdziwej, ale wręcz jako natura „trzecia”, wychodząca już poza tradycyjną dychotomię realnego i fikcyjnego. Nic dziwnego, że musiało to doprowadzić do daleko idących zmian sposobów percepcji, postrzegania i waloryzowania zjawisk fizycznych i psychicznych, traktowanych dotąd jako uniwersalne. W wyniku tych zmian coraz częściej nawet najbardziej „prawdziwej rzeczywistości” doświadczamy niczym rzeczywistości wirtualnej, ograniczając się w odbiorze wyłącznie do jej wartości informacyjnej i całkowicie lekceważąc materialną podstawę, gdyż naszą epistemologię, zasady percepcji, myślenia, przywoływania wspomnień i snucia marzeń kształtują w coraz większym stopniu wzory wypracowane w kontakcie ze światem nowych mediów. I opisy tych zmian znaleźć można nie tylko w teoretycznych rozważaniach na temat przyszłych skutków możliwej już dziś do zaobserwowania ekspansji mediów tak apokaliptycznie nastawionych teoretyków kultury, jak wspomniany już Paul Virilio czy twórca pojęcia symulakrów, Jean Baudrillard. Aby się o tym przekonać, wystarczy przywołać choćby przykłady koncertów rockowych czy meczów sportowych, o których przekonująco piszą w swoich pracach Phillip Auslander </text:span></text:span><text:span text:style-name="CharStyle8"><text:span text:style-name="T16">[</text:span></text:span><text:bookmark-start text:name="p.3"/><text:a xlink:type="simple" xlink:href="#przypis3" text:style-name="Internet_20_link" text:visited-style-name="Visited_20_Internet_20_Link"><text:span text:style-name="CharStyle8"><text:span text:style-name="T16">przypis 3</text:span></text:span></text:a><text:bookmark-end text:name="p.3"/><text:span text:style-name="CharStyle8"><text:span text:style-name="T16">] </text:span></text:span><text:span text:style-name="CharStyle8"><text:span text:style-name="T15">czy Matthew Causs </text:span></text:span><text:span text:style-name="CharStyle8"><text:span text:style-name="T16">[</text:span></text:span><text:bookmark-start text:name="p.4"/><text:a xlink:type="simple" xlink:href="#przypis4" text:style-name="Internet_20_link" text:visited-style-name="Visited_20_Internet_20_Link"><text:span text:style-name="CharStyle8"><text:span text:style-name="T16">przypis 4</text:span></text:span></text:a><text:bookmark-end text:name="p.4"/><text:span text:style-name="CharStyle8"><text:span text:style-name="T16">]</text:span></text:span><text:span text:style-name="CharStyle8"><text:span text:style-name="T15">. </text:span></text:span></text:p>
      <text:p text:style-name="Text_20_body"><text:soft-page-break/><text:span text:style-name="CharStyle12"><text:span text:style-name="T16">Str. </text:span></text:span><text:span text:style-name="CharStyle12"><text:span text:style-name="T15">304</text:span></text:span></text:p>
      <text:p text:style-name="P1"><text:span text:style-name="CharStyle8"><text:span text:style-name="T15">W czasie tych masowych, nadal odbieranych na żywo imprez, większość widzów rutynowo już obcuje z częścią otaczającej ich rzeczywistości jedynie za pośrednictwem przekazu wideo na ogromnych, panoramicznych ekranach. W dodatku często traktuje ten przekazywany obraz świata jako niepodważalny dowód odbywającego się „tu i teraz” wydarzenia. Oczywiście, organizatorzy chętnie biorą pod uwagę ukształtowane w taki sposób przyzwyczajenia publiczności i tak dostosowują scenariusze tego typu imprez, by na przykład przewidywały niezbędne przerwy w meczu piłkarskim, w czasie których zostanie powtórzona na ekranach sekwencja udanego ataku i zdobycia bramki. Taki, coraz bardziej powszechny, niezauważalny nawet dla większej części odbiorców typ hybrydyzacji „żywych” i „realnych” wydarzeń przez medialne zapośredniczenia i „wirtualne” symulacje musi prowadzić do postawienia pod znakiem zapytania całego szeregu pokrewnych i podstawowych dla naszej kultury, niepodważalnych dotąd właściwie opozycji między tym, co rzeczywiste, a tym, co udane, między prawdą a pozorem, realnością a fikcją.</text:span></text:span></text:p>
      <text:p text:style-name="Text_20_body"><text:span text:style-name="CharStyle8"><text:span text:style-name="T15">Wirtualna rzeczywistość w przeciwieństwie do tradycyjnych symbolicznych przedstawień, które zwykle w estetycznym pozorze podwajają realne zjawiska i wskutek tego aktu podwojenia stają się względnie łatwe do rozpoznania i weryfikacji, ma przede wszystkim to do siebie, że - miast oczekiwanej konfrontacji i konfuzji dwóch odrębnych jakościowo światów - wchodzi w związek z rzeczywistością, zagarniając ją w swój obręb niemal bez śladu. Opisując ten zachodzący całkiem niepostrzeżenie proces fuzji realnego i fikcyjnego Jean Baudrillard skupił swoją uwagę głównie na mnożących się dowodach utraty poczucia rzeczywistości w chwili, kiedy wirtualne symulacje pozbawiają ją tego koniecznego bieguna fikcji, który do tej pory na prawach binarnej opozycji definiował jej naturę. „Istota definicji rzeczywistości określa ją jako coś, co nadaj e się do sporządzenia wiernej kopii” - piszę Baudrillard w</text:span></text:span><text:span text:style-name="CharStyle8"><text:span text:style-name="T17"> </text:span></text:span><text:span text:style-name="CharStyle9"><text:span text:style-name="T17">Simulations</text:span></text:span><text:span text:style-name="CharStyle9"><text:span text:style-name="T15">,</text:span></text:span><text:span text:style-name="CharStyle8"><text:span text:style-name="T15"> kładąc nacisk na konieczną i niepodważalną różnicę między oryginałem i jego możliwymi kopiami; różnicę decydującą o samej esencji tych kategorii, połączonych ze sobą hierarchią zależności, a przy tym sobie przeciwstawionych</text:span></text:span><text:span text:style-name="CharStyle8"><text:span text:style-name="T5"> </text:span></text:span><text:span text:style-name="CharStyle8"><text:span text:style-name="T12">[</text:span></text:span><text:bookmark-start text:name="p.5"/><text:a xlink:type="simple" xlink:href="#przypis5" text:style-name="Internet_20_link" text:visited-style-name="Visited_20_Internet_20_Link"><text:span text:style-name="CharStyle8"><text:span text:style-name="T15">przypis 5</text:span></text:span></text:a><text:bookmark-end text:name="p.5"/><text:span text:style-name="CharStyle8"><text:span text:style-name="T12">]</text:span></text:span><text:span text:style-name="CharStyle8"><text:span text:style-name="T15">. </text:span></text:span></text:p>
      <text:p text:style-name="P5"/>
      <text:p text:style-name="Text_20_body"><text:span text:style-name="CharStyle12"><text:span text:style-name="T16">Str. </text:span></text:span><text:span text:style-name="CharStyle12"><text:span text:style-name="T15">305</text:span></text:span></text:p>
      <text:p text:style-name="P1"><text:span text:style-name="CharStyle8"><text:span text:style-name="T15">Tymczasem z dzisiejszej perspektywy coraz bardziej zaczyna nie podlegać kwestii fakt, że wirtualna rzeczywistość nie tyle nawet kwestionuje i znosi dawną opozycję między realnością i podszywającym się pod nią pozorem, między - inaczej mówiąc - </text:span></text:span><text:span text:style-name="CharStyle9"><text:span text:style-name="T21">Sein</text:span></text:span><text:span text:style-name="CharStyle8"><text:span text:style-name="T15"> i </text:span></text:span><text:span text:style-name="CharStyle9"><text:span text:style-name="T21">Schein</text:span></text:span><text:span text:style-name="CharStyle9"><text:span text:style-name="T15">,</text:span></text:span><text:span text:style-name="CharStyle8"><text:span text:style-name="T15"> ile wręcz pozbawia obie kategorie tego, co dotąd bezdyskusyjnie uznawano za </text:span></text:span><text:soft-page-break/><text:span text:style-name="CharStyle8"><text:span text:style-name="T15">podstawowe cechy decydujące wprost o samej ich istocie. Dziś o tym, czy coś jest realne czy też fikcyjne lub wirtualne, przestaje raz na zawsze przesądzać niezmienna i niezależna od warunków esencja danego zjawiska, a zaczyna decydować historycznie zmienny sposób percepcji i kognicji, uzależniony od kulturowego i sytuacyjnego kontekstu, od przyzwyczajeń i oczekiwań odbiorcy a niekiedy nawet po prostu od arbitralnej w danym momencie decyzji patrzącego.</text:span></text:span></text:p>
      <text:p text:style-name="Text_20_body"><text:span text:style-name="CharStyle8"><text:span text:style-name="T15">W dzisiejszym medialnie zapośredniczonym świecie, pozbawionym opozycji realne/fikcyjne, która dotąd konstytuowała istotę tradycyjnej rzeczywistości, nowego, metaforycznego znaczenia nabrał sceniczny utwór Maurice'a Maeterlincka </text:span></text:span><text:span text:style-name="CharStyle9"><text:span text:style-name="T15">Ślepcy.</text:span></text:span><text:span text:style-name="CharStyle8"><text:span text:style-name="T15"> Kolejne i historyczne już z naszego punktu widzenia sposoby jego lektury i interpretacji nie tylko dobrze ilustrują przemiany obowiązującego w danym momencie pojęcia rzeczywistości i ich konsekwencje, ale ponadto niczym w soczewce zbierają najistotniejsze elementy tych paradygmatycznych przesunięć, u źródeł których leży pojawienie się nowych mediów i specyficznych dla nich sposobów tworzenia efektu realności. W chwili, kiedy Maeterlinck w 1890 roku opublikował swoją jednoaktówkę, wydawała się ona przede wszystkim gorzkim podsumowaniem ambicji poznawczych dobiegającego końca </text:span></text:span><text:span text:style-name="CharStyle8"><text:span text:style-name="T6">19</text:span></text:span><text:span text:style-name="CharStyle8"><text:span text:style-name="T15"> wieku i jego nadmiernego zaufania do zmysłu wzroku jako najważniejszego narzędzia badania i podboju świata. W </text:span></text:span><text:span text:style-name="CharStyle9"><text:span text:style-name="T15">Ślepcach,</text:span></text:span><text:span text:style-name="CharStyle8"><text:span text:style-name="T15"> na polanie prastarej puszczy widzimy grupę trwających w biernym oczekiwaniu dwunastu tytułowych ślepców obojga płci, ślepców w różnym wieku jako symboliczną reprezentację rodu ludzkiego. Pozbawieni przewodnika, który do tej pory nieodmiennie kierował ich krokami, daremnie próbują zrekonstruować przekazywany zwykle przez niego obraz świata z pomocą innych swoich zmysłów, jakichś fragmentarycznych wspomnień, niegodnych zaufania podejrzeń i skojarzeń, mniemań i dociekań. Choć zadawane trwożliwym szeptem pytania brzmią niby wypowiedź chóru zjednoczonego wspólną sytuacją zagubienia, to jednoznacznie zaświadczają zarazem o skrajnej izolacji i alienacji każdego z mówiących. </text:span></text:span></text:p>
      <text:p text:style-name="Text_20_body"><text:span text:style-name="CharStyle12"><text:span text:style-name="T15"/></text:span></text:p>
      <text:p text:style-name="Text_20_body"><text:span text:style-name="CharStyle12"><text:span text:style-name="T16">Str. </text:span></text:span><text:span text:style-name="CharStyle12"><text:span text:style-name="T15">306</text:span></text:span></text:p>
      <text:p text:style-name="P1"><text:span text:style-name="CharStyle8"><text:span text:style-name="T15">W tytułowych ślepcach można więc z powodzeniem zobaczyć metaforyczny obraz współczesnego autorowi człowieka końca </text:span></text:span><text:span text:style-name="CharStyle8"><text:span text:style-name="T6">19</text:span></text:span><text:span text:style-name="CharStyle8"><text:span text:style-name="T15"> wieku, który w kontaktach z otaczającą go naturą coraz bardziej ufał zastępującym jego zmysły aparatom, bez wahania przekazując swoje władze poznawcze takim udoskonalającym jego wzrok urządzeniom, jak lupa, mikroskop czy teleskop. Tym samym dosłownie stracił naturę z oczu, czy raczej „stał się ślepy” na jej materialny wymiar, zadowalając się wyłącznie jej zapośredniczonymi obrazami i niejako zapominając o swojej zależności od optycznych urządzeń, </text:span></text:span><text:soft-page-break/><text:span text:style-name="CharStyle8"><text:span text:style-name="T15">pośredniczących między nim a dostępnym mu niegdyś bezpośrednio otoczeniem. Moment tragicznego uświadomienia sobie tej zależności i ujawnienia się fikcyjności uzyskiwanego dzięki aparatom „naukowego” obrazu świata, gwarantującego optymistyczną wizję postępu, zdaje się właśnie pokazywać w swojej jednoaktówce belgijski dramatopisarz. Bo przecież w </text:span></text:span><text:span text:style-name="CharStyle9"><text:span text:style-name="T15">Ślepcach już</text:span></text:span><text:span text:style-name="CharStyle8"><text:span text:style-name="T15"> nie tyle oddalająca się coraz bardziej natura i badające ją z uwagą, wnikliwe ludzkie oko zapewniają dostęp do „prawdy” o świecie, ile przypadkowo gromadzone, niepełne i nieweryfikowalne dane innych zmysłów, które bez powodzenia usiłuje jakoś sensownie uporządkować pozostawiony sam sobie ludzki mózg.</text:span></text:span></text:p>
      <text:p text:style-name="P1"><text:span text:style-name="CharStyle8"><text:span text:style-name="T15">W latach pięćdziesiątych </text:span></text:span><text:span text:style-name="CharStyle8"><text:span text:style-name="T6">20</text:span></text:span><text:span text:style-name="CharStyle8"><text:span text:style-name="T15"> wieku utwór Maeterlincka czytany przez pryzmat zakorzenionego w filozofii egzystencjalistycznej teatru absurdu zmienił się w tragikomiczny obraz ludzkiej kondycji w obliczu milczącego i niemożliwego już do poznania świata. Kluczową rolę zaczęła wówczas odgrywać obecność pośród gromady ślepców zmarłego przewodnika, gdyż dostarczała niezbędnego tła dla zagubienia epistemologicznego tytułowych bohaterów, ilustrując zarazem istotną w koncepcji teatru absurdu różnicę między ograniczoną wiedzą dostępną scenicznym bohaterom a możliwością lepszego rozpoznania ich sytuacji przez teatralnych widzów. Podczas gdy ślepcy potrafią się jedynie domyślać, że przewodnik nigdy nie wróci, widzowie w zasadzie od samego początku wiedzą o jego śmierci, a ta dysproporcja wiedzy znakomicie oddaje funkcję sztuki, rozumianej przez twórców teatru absurdu jako odsłanianie pozoru stabilizacji codziennego życia oraz uświadamianie oglądającym prawdy o podstawowym absurdzie egzystencji. W świetle paradygmatycznych przemian, zachodzących w ostatnich dekadach </text:span></text:span><text:span text:style-name="CharStyle8"><text:span text:style-name="T6">20</text:span></text:span><text:span text:style-name="CharStyle8"><text:span text:style-name="T15"> wieku pod wpływem rozpowszechnienia się nowych mediów, po raz kolejny coś innego staje się dziś w scenicznym obrazie ślepców intrygujące i możliwe do odczytania. Ślepota bohaterów Maeterlincka niewątpliwie funkcjonuje jako rozwiązanie, które w sposób typowy dla fenomenologów zawiesza zanieczyszczającą obiektywność osądów sferę codziennej rzeczywistości oraz związanych z nią przyzwyczajeń i nawyków. </text:span></text:span></text:p>
      <text:p text:style-name="P5"/>
      <text:p text:style-name="Text_20_body"><text:span text:style-name="CharStyle12"><text:span text:style-name="T16">Str. </text:span></text:span><text:span text:style-name="CharStyle12"><text:span text:style-name="T15">307</text:span></text:span></text:p>
      <text:p text:style-name="Text_20_body"><text:span text:style-name="CharStyle8"><text:span text:style-name="T15">Istotne to zwłaszcza w chwili, kiedy zabrakło przewodnika, który dotąd nie tylko pośredniczył między ślepcami a otaczającą ich rzeczywistością, ale także dosłownie gwarantował jej istnienie jako codziennego świata w jego „naturalnej” postaci. Kiedy dramatopisarz zdecydował się usunąć tego gwaranta, to widzimy bez najmniejszej wątpliwości, że to, co ślepcy uznawali dotąd za samą rzeczywistość, było jedynie jej reprezentacją, zapośredniczonym cudzym słowem obrazem świata. Nic przecież tak dobrze, jak wykorzystana przez Maeterlincka postać przewodnika nie udowadnia tego, że </text:span></text:span><text:soft-page-break/><text:span text:style-name="CharStyle8"><text:span text:style-name="T15">także my sami nie mamy bezpośrednio do czynienia ze światem, ale najczęściej obcujemy z jego podwojeniem w cudzym świadectwie i opisie, ze sporządzoną przez kogoś innego imitacją. Ale nie tylko.</text:span></text:span></text:p>
      <text:p text:style-name="Text_20_body"><text:span text:style-name="CharStyle8"><text:span text:style-name="T15">Sceniczną metaforę </text:span></text:span><text:span text:style-name="CharStyle9"><text:span text:style-name="T15">Ślepców</text:span></text:span><text:span text:style-name="CharStyle8"><text:span text:style-name="T15"> odczytać dziś można nie tylko jako brutalną w swoich konsekwencjach demaskację pozoru tego, co dotąd zwykliśmy uznawać za niepodlegającą kwestii realność. Można również wyłożyć </text:span></text:span><text:span text:style-name="CharStyle9"><text:span text:style-name="T15">Ślepców</text:span></text:span><text:span text:style-name="CharStyle8"><text:span text:style-name="T15"> w taki sposób, aby ich akcja okazała się procesem ujawnienia tych mechanizmów, które generują obraz rzeczywistości na podstawie danych dostarczanych przez ludzkie zmysły, dostępną nam kulturową wiedzę etc. Procesem ujawnienia takiego systemu, który niepostrzeżenie nadaje strukturę doświadczeniu otaczającego nas materialnego świata i który zasadami swego funkcjonowania nie różni się aż tak bardzo od efektów symulacji, jakie powstają w wyniku porządkowania danych wedle wytycznych określonego programu komputerowego. Obraz świata tworzący się w naszym umyśle, uznawany powszechnie za rzeczywistość, nie jest przecież niczym innym niż rodzajem hiperrealistycznej symulacji. Nie podważa to w niczym materialnego wymiaru świata, który nadal nas otacza niczym dekoracje prastarej puszczy bohaterów jednoaktówki Maeterlincka, choć poruszamy się w nim jedynie na podstawie naszych nie w pełni weryfikowalnych wyobrażeń i przedstawień. Lektura </text:span></text:span><text:span text:style-name="CharStyle9"><text:span text:style-name="T15">Ślepców</text:span></text:span><text:span text:style-name="CharStyle8"><text:span text:style-name="T15"> w podpowiadany tu sposób znakomicie uświadamia konstrukcyjny w istocie charakter przyjętych za uniwersalnie obowiązujące i niepodważalnie „rzeczywiste” przedstawień rzeczywistości i „naturalnej” czasoprzestrzeni, uzależnionych od antropologicznie i kulturowo uwarunkowanych, historycznych modeli reprezentacji. </text:span></text:span></text:p>
      <text:p text:style-name="Text_20_body"><text:span text:style-name="CharStyle12"><text:span text:style-name="T15"/></text:span></text:p>
      <text:p text:style-name="Text_20_body"><text:span text:style-name="CharStyle12"><text:span text:style-name="T28">Str. </text:span></text:span><text:span text:style-name="CharStyle12"><text:span text:style-name="T15">308</text:span></text:span></text:p>
      <text:p text:style-name="P2"><text:span text:style-name="CharStyle8"><text:span text:style-name="T15">Jak za czasów Maeterlincka, tak i dziś przesądzają one nie tylko o symbolicznych, fikcyjnych przedstawieniach świata w literaturze i teatrze, ale także o tej uznawanej za obiektywną i prawdziwą postaci rzeczywistości, ojej „naturalnym” wyglądzie.</text:span></text:span></text:p>
      <text:p text:style-name="Text_20_body"><text:span text:style-name="CharStyle8"><text:span text:style-name="T15">Oczywiście, teatr nie mógł pozostać obojętny ani na pojawienie się nowych mediów i oferowanej przez nie możliwości rejestrowania, przechowywania i reprodukowania bardziej wiarygodnych od scenicznej mimetycznej reprezentacji obrazów ludzi w działaniu, ani na zakwestionowanie fundującej go jako dziedzinę sztuki dychotomii </text:span></text:span><text:span text:style-name="CharStyle9"><text:span text:style-name="T22">Sein/Schein</text:span></text:span><text:span text:style-name="CharStyle9"><text:span text:style-name="T15">. </text:span></text:span><text:span text:style-name="CharStyle8"><text:span text:style-name="T15">Nigdzie przecież lepiej niż na teatralnej scenie nie widać mechanizmu działania tego najważniejszego dla wszystkich symbolicznych reprezentacji podwojenia oryginału w przypominającej go do złudzenia kopii, która jednakowoż nie ukrywa swego niepełnego, wyłącznie pochodnego statusu. U samego źródła tradycyjnie definiowanej teatralnej sztuki znajduje się przecież zasada, zgodnie z którą w umownie wyznaczonych </text:span></text:span><text:soft-page-break/><text:span text:style-name="CharStyle8"><text:span text:style-name="T15">czasoprzestrzennych ramach przedstawienia zgadzamy się jako odbiorcy traktować realne osoby, czas i miejsce jako osoby, czas i miejsce wyobrażone, fikcyjne. Pozór świata przedstawionego nie zagarnia jednak łapczywie materialności sceny i wykonawców, ale się nad nimi skrzętnie nadbudowuje. Wykorzystuje ich niczym swoich reprezentantów, wyrasta na nich i żywi się nimi za zgodą widzów, którzy z własnej i nieprzymuszonej woli w przyjętym miejscu i czasie zawieszają swoje poczucie realności. Jest niczym pasożytnicza tkanka, możliwa wszakże w każdej chwili do zdemaskowania. Tymczasem fotografia, film i rejestracja wideo jako trudne do podważenia ślady chemicznych procesów zachodzących pod wpływem rzeczywistych wyglądów świata, jak też wirtualna symulacja obywająca się w zasadzie bez jakiejkolwiek referencji do zewnętrznego względem niej otoczenia, zastępująca je na dobre i w pełni, musiały doprowadzić do naruszenia tej delikatnej równowagi między fikcyjnym a realnym na teatralnej scenie. Nie miejsce tu jednak, by szczegółowo podejmować skomplikowaną i wieloaspektową problematykę relacji między nowymi mediami a teatrem. Ograniczymy się w związku z tym jedynie do przywołania dwóch wybranych, biegunowo odmiennych reakcji ludzi teatru na nowe media oraz przykładowych sposobów wykorzystania mediów na teatralnej scenie: Erwina Piscatora oraz happenerów i performerów lat sześćdziesiątych, których postawę wobec mediów odziedziczył teatr postdramatyczny. </text:span></text:span></text:p>
      <text:p text:style-name="P5"/>
      <text:p text:style-name="Text_20_body"><text:span text:style-name="CharStyle12"><text:span text:style-name="T28">Str. </text:span></text:span><text:span text:style-name="CharStyle12"><text:span text:style-name="T15">309</text:span></text:span></text:p>
      <text:p text:style-name="P2"><text:span text:style-name="CharStyle8"><text:span text:style-name="T15">Przykłady zostały tak wybrane z wielu możliwych, żeby najbardziej poglądowo przedstawić najpierw kluczową dla prowadzonych tu rozważań kwestię podważenia przez wirtualne symulacje tradycyjnej dychotomii między realnym i fikcyjnym, a następnie naszkicować najistotniejsze konsekwencje tego faktu dla najnowszego teatru i pisanych dla niego tekstów.</text:span></text:span></text:p>
      <text:p text:style-name="P2"><text:span text:style-name="CharStyle8"><text:span text:style-name="T15">W sposób typowy dla wyznawców marksizmu w pierwszych dekadach </text:span></text:span><text:span text:style-name="CharStyle8"><text:span text:style-name="T7">20</text:span></text:span><text:span text:style-name="CharStyle8"><text:span text:style-name="T15"> wieku Erwin Piscator połączył ideę postępu, także postępu technologicznego, z traktowaną przez niego jako dziejowa konieczność emancypacją robotniczego proletariatu, który stopniowo pod swoją jurysdykcję zaczął przejmować instytucje życia publicznego, pozostające dotąd w wyłącznej dyspozycji mieszczaństwa. Jedną z takich instytucji był oczywiście teatr, w latach dwudziestych ubiegłego wieku nadal uznawany za najbardziej powszechną i skuteczną formę upowszechniania pożądanej ideologii. W koncepcji Piscatora, podobnie jak współpracującego z nim początkowo Bertolta Brechta, teatr miał nie tylko angażować emocje i apelować do współczucia widzów, ale przede wszystkim - rezygnując z hipnotycznych właściwości tradycyjnej scenicznej iluzji - odwoływać się do ich zdrowego </text:span></text:span><text:soft-page-break/><text:span text:style-name="CharStyle8"><text:span text:style-name="T15">rozsądku i racjonalnego myślenia, by w ten sposób stworzyć „wspólnotę, która byłaby zarówno ludzkim, jak artystycznym i politycznym kolektywem” </text:span></text:span><text:span text:style-name="CharStyle8"><text:span text:style-name="T28">[</text:span></text:span><text:bookmark-start text:name="p.6"/><text:a xlink:type="simple" xlink:href="#przypis6" text:style-name="Internet_20_link" text:visited-style-name="Visited_20_Internet_20_Link"><text:span text:style-name="CharStyle8"><text:span text:style-name="T28">przypis 6</text:span></text:span></text:a><text:bookmark-end text:name="p.6"/><text:span text:style-name="CharStyle8"><text:span text:style-name="T28">]</text:span></text:span><text:span text:style-name="CharStyle8"><text:span text:style-name="T15">. Utworzeniu tak rozumianego kolektywu miało służyć również wykorzystanie najnowszej technologii, zwłaszcza w chwili, kiedy Piscator zaczął pracować w najnowocześniejszych teatrach Berlina. Nowe media - fotografie, projekcje i fragmenty kronik filmowych - dawały mu trudną do przecenienia szansę wyjścia poza wąskie ramy tradycyjnego dramatycznego konfliktu. Pozwalały bowiem widzom bezpośrednio obcować już nie tylko z przekonującą swoim pozorem sceniczną iluzją, ale z bardziej od niej wiarygodną rejestracją rzeczywistości. Niejeden raz Piscator w swoim wydanym w 1929 roku </text:span></text:span><text:span text:style-name="CharStyle9"><text:span text:style-name="T15">Teatrze politycznym</text:span></text:span><text:span text:style-name="CharStyle8"><text:span text:style-name="T15"> podkreśla wagę tak rozumianych, jego i ówczesnych widzów zdaniem, niepodważalnie autentycznych dokumentów. Nie tylko pomagają one podnieść prywatne losy scenicznych postaci do rangi trafnie dobranego przykładu bardziej ogólnych procesów społeczno-politycznych, zaświadczając o statystycznym wręcz prawdopodobieństwie akcji dramatu, ale także potrafią stworzyć przekonujące „powiązania pomiędzy akcją sceniczną i wielkimi siłami historycznymi, które oddziałują na los człowieka”. </text:span></text:span></text:p>
      <text:p text:style-name="Text_20_body"><text:span text:style-name="CharStyle12"><text:span text:style-name="T15"/></text:span></text:p>
      <text:p text:style-name="Text_20_body"><text:span text:style-name="CharStyle12"><text:span text:style-name="T28">Str. </text:span></text:span><text:span text:style-name="CharStyle12"><text:span text:style-name="T15">310</text:span></text:span></text:p>
      <text:p text:style-name="Text_20_body"><text:span text:style-name="CharStyle8"><text:span text:style-name="T15">„Teatr stał się nieciekawy. Najmarniejszy film zawierał więcej aktualności, więcej podniecającej rzeczywistości niż scena z jej ociężałą maszynerią dramaturgiczną i techniczną” </text:span></text:span><text:span text:style-name="CharStyle8"><text:span text:style-name="T29">[</text:span></text:span><text:bookmark-start text:name="p.7"/><text:a xlink:type="simple" xlink:href="#przypis7" text:style-name="Internet_20_link" text:visited-style-name="Visited_20_Internet_20_Link"><text:span text:style-name="CharStyle8"><text:span text:style-name="T29">przypis 7</text:span></text:span></text:a><text:bookmark-end text:name="p.7"/><text:span text:style-name="CharStyle8"><text:span text:style-name="T29">] </text:span></text:span><text:span text:style-name="CharStyle8"><text:span text:style-name="T15">- pisał Piscator, planując otwarcie własnego teatru, zaprojektowanego przez Waltera Gropiusa jako funkcjonalna technicznie maszyna teatralna; jako teatr totalny, który wykorzysta możliwości i środki wyrazu wszystkich ówczesnych mediów, by pokazać człowieka w konfrontacji z siłami pisanej dużą literą Historii. Widać zatem wyraźnie, że dla Piscatora celem politycznym teatru było odrzucenie scenicznej iluzji na rzecz bezpośredniego kontaktu z widzem, nowe media traktował zaś jako niezbędną pomoc w jego nawiązaniu; pomoc niezbędną zwłaszcza w chwili, kiedy brakowało odpowiadających tak sformułowanym wymaganiom tekstów dramatycznych, rozwiązań architektonicznych, technik gry aktorskiej etc. Choć plany budowy teatru totalnego pozostały w sferze projektów, nadal - podobnie jak Brecht czy Meyerhold - Piscator wierzył mocno w możliwość modernizacji teatru jako instytucji, budynku i zespołu środków wyrazu; w możliwość dostosowania go do potrzeb nowego społeczeństwa i właściwej mu nowej wrażliwości, ukształtowanej w codziennym obcowaniu z najnowszymi technologiami.</text:span></text:span></text:p>
      <text:p text:style-name="P3"><text:span text:style-name="CharStyle8"><text:span text:style-name="T15">„Sztuka i nauka spotykają się dzięki temu, że obie istnieją po to, aby ułatwić ludzkie życie. […] W nadchodzącej epoce sztuka będzie czerpała elementy rozrywki z nowej </text:span></text:span><text:soft-page-break/><text:span text:style-name="CharStyle8"><text:span text:style-name="T15">wytwórczości, która tak bardzo może ulepszyć nasz byt” </text:span></text:span><text:span text:style-name="CharStyle8"><text:span text:style-name="T29">[</text:span></text:span><text:bookmark-start text:name="p.8"/><text:a xlink:type="simple" xlink:href="#przypis8" text:style-name="Internet_20_link" text:visited-style-name="Visited_20_Internet_20_Link"><text:span text:style-name="CharStyle8"><text:span text:style-name="T29">przypis 8</text:span></text:span></text:a><text:bookmark-end text:name="p.8"/><text:span text:style-name="CharStyle8"><text:span text:style-name="T29">] </text:span></text:span><text:span text:style-name="CharStyle8"><text:span text:style-name="T15">- rozwijał swoje wcześniejsze poglądy na teatr „wieku nauki” Bertolt Brecht w przygotowanym tuż po </text:span></text:span><text:span text:style-name="CharStyle8"><text:span text:style-name="T29">2</text:span></text:span><text:span text:style-name="CharStyle8"><text:span text:style-name="T15"> wojnie światowej </text:span></text:span><text:span text:style-name="CharStyle9"><text:span text:style-name="T15">Małym organon dla teatru.</text:span></text:span><text:span text:style-name="CharStyle8"><text:span text:style-name="T15"> Nadal też podkreślał kluczową rolę, jaką mają do odegrania nowe media w ujawnianiu „procesów, na które można wpłynąć społecznie, zdjąć piętno czegoś dobrze znanego, broniącego się przed interwencją widza”</text:span></text:span><text:span text:style-name="CharStyle8"><text:span text:style-name="T5"> </text:span></text:span><text:span text:style-name="CharStyle8"><text:span text:style-name="T13">[</text:span></text:span><text:bookmark-start text:name="p.9"/><text:a xlink:type="simple" xlink:href="#przypis9" text:style-name="Internet_20_link" text:visited-style-name="Visited_20_Internet_20_Link"><text:span text:style-name="CharStyle8"><text:span text:style-name="T15">przypis 9</text:span></text:span></text:a><text:bookmark-end text:name="p.9"/><text:span text:style-name="CharStyle8"><text:span text:style-name="T13">]</text:span></text:span><text:span text:style-name="CharStyle8"><text:span text:style-name="T15">. Tymczasem relacja między starymi a nowymi mediami już się zaczęła radykalnie zmieniać, choć ludzie teatru nadal niczego tak nie pragnęli, jak nawiązania bezpośredniego kontaktu z widzami, aby zwiększyć skuteczność swego politycznego oddziaływania. </text:span></text:span></text:p>
      <text:p text:style-name="P5"/>
      <text:p text:style-name="Text_20_body"><text:span text:style-name="CharStyle12"><text:span text:style-name="T29">Str. </text:span></text:span><text:span text:style-name="CharStyle12"><text:span text:style-name="T15">311</text:span></text:span></text:p>
      <text:p text:style-name="Text_20_body"><text:span text:style-name="CharStyle8"><text:span text:style-name="T15">Inaczej już jednak traktowali i oceniali nowe media. To prawda, John Cage już na początku lat pięćdziesiątych w </text:span></text:span><text:span text:style-name="CharStyle8"><text:span text:style-name="T19">Black Mountain College </text:span></text:span><text:span text:style-name="CharStyle8"><text:span text:style-name="T15">nie jeden raz i na rozmaite sposoby łączył działania aktorskie z wykorzystaniem innych mediów, w tym z wyświetlaniem przeźroczy i projekcjami filmów. Także tacy awangardowi artyści, jak Allan Kaprów, Robert Whitman czy Claes Oldenburg, stosowali projekcje jako integralną część swoich happeningów. Wyświetlane przez nich przeźrocza uzupełniały elementy dekoracji, sami wykonawcy też niekiedy służyli za ruchome ekrany projekcyjne, czasem nawet dla przedstawiających ich samych obrazów. Innym razem kamery wideo multiplikowały ich obecność na zasadzie „zamkniętego okręgu”, pokazując rejestrowane „tu i teraz” zdjęcia naturalnej wielkości. Trudno się zatem dziwić, że historycy sztuki właśnie w eksperymentach amerykańskich happenerów i performerów czy takich artystów europejskiej grupy Fluxus, jak Naum Paik czy Yoko Ono, często przez historyków współczesnej sztuki zaliczanych do nurtu tzw. parateatru, doszukują się początków dzisiejszej sztuki wideo i instalacji</text:span></text:span><text:span text:style-name="CharStyle8"><text:span text:style-name="T5"> </text:span></text:span><text:span text:style-name="CharStyle8"><text:span text:style-name="T13">[</text:span></text:span><text:bookmark-start text:name="p.10"/><text:a xlink:type="simple" xlink:href="#przypis10" text:style-name="Internet_20_link" text:visited-style-name="Visited_20_Internet_20_Link"><text:span text:style-name="CharStyle8"><text:span text:style-name="T15">przypis 10</text:span></text:span></text:a><text:bookmark-end text:name="p.10"/><text:span text:style-name="CharStyle8"><text:span text:style-name="T13">]</text:span></text:span><text:span text:style-name="CharStyle8"><text:span text:style-name="T15">. Coraz częściej jednak filmowe projekcje i działania sceniczne nie tyle wspierały się, nakładały na siebie i zgodnie się uzupełniały, tworząc multimedialne hybrydy, jakieś współczesne realizacje dawnej wagnerowskiej idei </text:span></text:span><text:span text:style-name="CharStyle9"><text:span text:style-name="T22">Gesamtkunstwerk</text:span></text:span><text:span text:style-name="CharStyle9"><text:span text:style-name="T15">,</text:span></text:span><text:span text:style-name="CharStyle8"><text:span text:style-name="T15"> ile zaczynały ze sobą konkurować, „realność” ciała wykonawców i konkretność realizowanych przez nich „tu i teraz” czynności krytycznie przeciwstawiając „nierealności” rejestrowanych i denuncjowanych jako takie medialnych obrazów. A stało się to możliwe w chwili, kiedy kamera wideo zaczęła przekazywać jako medialną „fikcję” to, co widzowie mogli jednocześnie obserwować gołym okiem. Namacalna niemal zdawała się wtedy fundamentalna różnica między odbieranym zmysłami ciałem a jego „nierealnym” obrazem, między materialnym bytem a jego znakiem, z całą brutalnością obnażonym jako łatwy do sfałszowania czy zmanipulowania ślad obecności w innym miejscu bądź czasie.</text:span></text:span></text:p>
      <text:p text:style-name="P3"><text:soft-page-break/><text:span text:style-name="CharStyle8"><text:span text:style-name="T15">Wtedy właśnie narodziło się podstawowe dla koncepcji postdramatycznego teatru przeciwstawienie między pozytywnie waloryzowanym żywym przedstawieniem, między eksponującym własną materialność teatrem i jego wykonawcami, a krytykowaną za utratę realności kulturą (nowych) mediów, których obecność na scenie karygodnie kontaminuje czystą dotąd w swojej artystycznej specyfice teatralną sztukę. </text:span></text:span></text:p>
      <text:p text:style-name="Text_20_body"><text:span text:style-name="CharStyle12"><text:span text:style-name="T15"/></text:span></text:p>
      <text:p text:style-name="Text_20_body"><text:span text:style-name="CharStyle12"><text:span text:style-name="T29">Str. </text:span></text:span><text:span text:style-name="CharStyle12"><text:span text:style-name="T15">312</text:span></text:span></text:p>
      <text:p text:style-name="Text_20_body"><text:span text:style-name="CharStyle8"><text:span text:style-name="T15">Ważna wydaje się w tym momencie nie tylko radykalna zmiana stanowiska teatralnych twórców wobec mediów: od początkowej bezwarunkowej akceptacji jako „zastrzyku” realności oraz prób przekształcenia teatru na ich obraz i podobieństwo aż do zdecydowanej krytyki i wręcz manifestacyjnego akcentowania innego ontologicznego i estetycznego statusu teatru. Ważny wydaje się również fakt, że kształtujące się w latach sześćdziesiątych nowe nurty scenicznej sztuki odrzuciły zarówno tradycyjną fikcję dramatycznego tekstu, jak też symulację nowych mediów jako podobne sobie dziedziny złudnego i zwodniczego pozoru, zdecydowanie przeciwstawiając im niekwestionowaną prawdę realności samego teatru. Czyniąc tak, w skrytości pielęgnowały nadal mit istnienia jednego, powszechnie obowiązującego i dzięki temu „prawdziwego” wyobrażenia o otaczającym nas świecie; mit istnienia rzeczywistości o niepodważalnej i możliwej jako taka do zidentyfikowania esencji.</text:span></text:span></text:p>
      <text:p text:style-name="P3"><text:span text:style-name="CharStyle8"><text:span text:style-name="T15">W zarysowanym wyżej kontekście łatwo zrozumieć, dlaczego Hans-Thies Lehmann ten rozdział swojej książki definiującej zjawisko postdramatyczności we współczesnym teatrze, który poświęcił problemowi relacji między teatrem a mediami, rozpoczął właśnie od podkreślenia problematyczności ich artystycznych koneksji i wartości multimedialnych produkcji. Jedynie po to przywołał przecież stwierdzenie G</text:span></text:span><text:span text:style-name="CharStyle8"><text:span text:style-name="T33">ö</text:span></text:span><text:span text:style-name="CharStyle8"><text:span text:style-name="T15">tza Grossklausa z </text:span></text:span><text:span text:style-name="CharStyle9"><text:span text:style-name="T22">Medien-Zeit Medien-Raum:</text:span></text:span><text:span text:style-name="CharStyle8"><text:span text:style-name="T15"> „Nowe kolektywne doświadczenia mają dziś miejsce w rzeczywistości medialnej” </text:span></text:span><text:span text:style-name="CharStyle8"><text:span text:style-name="T29">[</text:span></text:span><text:bookmark-start text:name="p.11"/><text:a xlink:type="simple" xlink:href="#przypis11" text:style-name="Internet_20_link" text:visited-style-name="Visited_20_Internet_20_Link"><text:span text:style-name="CharStyle8"><text:span text:style-name="T29">przypis 11</text:span></text:span></text:a><text:bookmark-end text:name="p.11"/><text:span text:style-name="CharStyle8"><text:span text:style-name="T29">]</text:span></text:span><text:span text:style-name="CharStyle8"><text:span text:style-name="T15">, by następnie poddać je gruntownej krytyce </text:span></text:span><text:span text:style-name="CharStyle8"><text:span text:style-name="T29">[</text:span></text:span><text:bookmark-start text:name="p.12"/><text:a xlink:type="simple" xlink:href="#przypis12" text:style-name="Internet_20_link" text:visited-style-name="Visited_20_Internet_20_Link"><text:span text:style-name="CharStyle8"><text:span text:style-name="T29">przypis 12</text:span></text:span></text:a><text:bookmark-end text:name="p.12"/><text:span text:style-name="CharStyle8"><text:span text:style-name="T29">]</text:span></text:span><text:span text:style-name="CharStyle8"><text:span text:style-name="T15">. Zdaniem Lehmanna, odbieranie, przechowywanie, opracowywanie i przekazywanie ogólnie dostępnych danych i informacji nie stanowi jeszcze dostatecznej podstawy dla społecznych doświadczeń. Nie wiąże się bowiem z takim rodzajem psychofizycznego zaangażowania, które prawdziwie dotyczy i dotyka jednostki, na trwałe zmieniając realia jej życia. </text:span></text:span></text:p>
      <text:p text:style-name="P5"/>
      <text:p text:style-name="Text_20_body"><text:span text:style-name="CharStyle12"><text:span text:style-name="T29">Str. </text:span></text:span><text:span text:style-name="CharStyle12"><text:span text:style-name="T15">313</text:span></text:span></text:p>
      <text:p text:style-name="Text_20_body"><text:span text:style-name="CharStyle8"><text:span text:style-name="T15">Dlatego też, śladem kontrkulturowych artystów, autor </text:span></text:span><text:span text:style-name="CharStyle9"><text:span text:style-name="T15">Teatru postdramatycznego</text:span></text:span><text:span text:style-name="CharStyle8"><text:span text:style-name="T15"> nie sądzi, by przyszłość teatru mogła wiązać się w jakiś decydujący sposób z asymilacją nowych </text:span></text:span><text:soft-page-break/><text:span text:style-name="CharStyle8"><text:span text:style-name="T15">technologii i twórczym wykorzystaniem nowych mediów. Nie wytrzymują one konkurencji z trudną do podważenia obecnością żywego ciała, które - podobnie jak ciała widzów - z każdą upływającą chwilą swojej rzeczywistej obecności na scenie, nieubłaganie zbliża się ku własnemu nieistnieniu. Przyjęta egzystencjalna perspektywa stoi zatem jednoznacznie na straży nieprzekraczalnej granicy między teatrem a innymi mediami, nawet jeśli Lehmann przyznaję tym nurtom teatru, które umiejętnie posługują się zaawansowaną technologią, możliwość krytycznego postawienia pod znakiem zapytania dotychczas przyjętych sposobów widzenia i rozumienia świata. Wykorzystujący nowe media teatr okazuje się jedynie zdolny do tego, by stworzyć warunki do jednego, ściśle określonego typu doświadczeń; doświadczeń negatywnych, doświadczeń braku sensu i wszechogarniających wątpliwości. Niczym skazany wyłącznie na przeczenie Mefistofeles w arcydramacie Goethego, wykorzystujący media teatr pozostaje zatem funkcją „prawdziwego” teatru, jego bezsilnym cieniem pozbawionym rzeczywistej podstawy bytowej.</text:span></text:span></text:p>
      <text:p text:style-name="Text_20_body"><text:span text:style-name="CharStyle8"><text:span text:style-name="T15">Hans-Thies Lehmann z pełną świadomością tak sformułował swoją definicję teatru postdramatycznego, wyliczając jego inwariantne cechy niczym w liście gończym, by objąć nią jak największą liczbę nowych zjawisk, które z wyboru swoich twórców sytuują się po drugiej stronie tradycyjnego, iluzyjnego teatru. Zapowiedziom i realizacjom tego znamiennego dla ostatnich dekad </text:span></text:span><text:span text:style-name="CharStyle8"><text:span text:style-name="T9">20</text:span></text:span><text:span text:style-name="CharStyle8"><text:span text:style-name="T15"> wieku nurtu, który Gabriella Giannachi określa jako teatr wirtualny </text:span></text:span><text:span text:style-name="CharStyle8"><text:span text:style-name="T30">[</text:span></text:span><text:bookmark-start text:name="p.13"/><text:a xlink:type="simple" xlink:href="#przypis13" text:style-name="Internet_20_link" text:visited-style-name="Visited_20_Internet_20_Link"><text:span text:style-name="CharStyle8"><text:span text:style-name="T30">przypis 13</text:span></text:span></text:a><text:bookmark-end text:name="p.13"/><text:span text:style-name="CharStyle8"><text:span text:style-name="T30">]</text:span></text:span><text:span text:style-name="CharStyle8"><text:span text:style-name="T15">, przypada jednak w jego </text:span></text:span><text:span text:style-name="CharStyle9"><text:span text:style-name="T15">Teatrze postdramatycznym</text:span></text:span><text:span text:style-name="CharStyle8"><text:span text:style-name="T15"> rola dalece marginalna. Przede wszystkim dlatego, że Lehmann bierze pod uwagę nie tyle inscenizacje czy multimedialne instalacje, wykorzystujące ukształtowane pod wpływem nowych mediów sposoby percepcji i kognicji, jak robi to w swojej książce Giannachi, ile przede wszystkim takie sceniczne przedsięwzięcia, które w czytelny sposób zapożyczają z nowych mediów jedynie czysto formalne rozwiązania, najbardziej typowe pomysły i techniki. </text:span></text:span></text:p>
      <text:p text:style-name="Text_20_body"><text:span text:style-name="CharStyle12"><text:span text:style-name="T15"/></text:span></text:p>
      <text:p text:style-name="Text_20_body"><text:span text:style-name="CharStyle12"><text:span text:style-name="T30">Str. </text:span></text:span><text:span text:style-name="CharStyle12"><text:span text:style-name="T15">314</text:span></text:span></text:p>
      <text:p text:style-name="P4"><text:span text:style-name="CharStyle8"><text:span text:style-name="T15">Dlatego nadal rozpatruje nowe media i teatr w stanie wewnętrznej kontradykcji i kontuzji, pisząc wyłącznie o jednoczesnej obecności na scenie konkurujących ze sobą żywych wykonawców i obrazów wideo. Tymczasem coraz bardziej typowy dla najnowszego teatru ostatnich kilku lat staje się nie tyle stan konfuzji, co właśnie fuzji niejednorodnych elementów. Wynika to z potraktowania rzeczywistości wirtualnej jako równorzędnego elementu hybrydycznej materii teatralnej. W odniesieniu do tak pomyślanych spektakli i instalacji trudno doprawdy nadal mówić jedynie o technicznie zapośredniczanej </text:span></text:span><text:soft-page-break/><text:span text:style-name="CharStyle8"><text:span text:style-name="T15">autoreferencjalności teatru i nieuchronnej teatralizacji nowych technologii na scenie. W efekcie spotkania teatru i nowych mediów powstaje bowiem specyficzna i doświadczana przez widzów jako taka rzeczywistość innej rangi; rzeczywistość, która jednoznacznie wymyka się tradycyjnym dychotomiom, domagając się nowych narzędzi opisu, analizy i interpretacji.</text:span></text:span></text:p>
      <text:p text:style-name="P4"><text:span text:style-name="CharStyle8"><text:span text:style-name="T15">Nie jest wszakże naszym zadaniem podejmowanie tu tematu relacji między realnym, fikcyjnym i wirtualnym na teatralnej scenie i analizowanie takich wybranych przedstawień, których twórcom udało się stworzyć szczególny rodzaj multimedialnej rzeczywistości na scenie; multimedialnej rzeczywistości wykazującej niezbicie anachroniczność tradycyjnych pytań o prawdziwość czy estetyczny pozór składających się na nią elementów. I to nie tylko dlatego, że próby multimedialnych inscenizacji na polskich scenach nadal można bardzo rzadko zobaczyć. Co w tym kontekście znacznie bardziej istotne, próby opisania związków między sceną teatralną a estetyką nowych mediów podejmowano już stosunkowo często i na szeroką skalę, o czym zaświadczają choćby przywoływane przez nas książki i artykuły. Natomiast znacznie mniej miejsca poświęca się we współczesnej teatrologii i dramatologii problematyce wpływu mediów na specyficznie dramatyczne konwencje przedstawiania świata na scenie. I nic dziwnego. Właściwie stosunkowo niedawno, bo w ostatnich dekadach </text:span></text:span><text:span text:style-name="CharStyle8"><text:span text:style-name="T9">20</text:span></text:span><text:span text:style-name="CharStyle8"><text:span text:style-name="T15"> wieku, problematyka nowych mediów zaczęła pojawiać się jako ważny temat w tekstach dla teatru. Wiązało się to ze znaczącymi przemianami tradycyjnych dramatycznych konwencji, czego rezultatem stało się wytworzenie nowych form kontaktu z widzami, warunkowanych zastosowaniem różnego typu intermedialnych strategii kształtowania świata przedstawionego. Początkowo jednak strategie multimedialne wprowadzano na scenę przede wszystkim jako taki sposób adaptacji istniejących tekstów, by dostosować je do nowego widzenia człowieka i świata oraz do nowej wrażliwości widzów.</text:span></text:span></text:p>
      <text:p text:style-name="P5"/>
      <text:p text:style-name="Text_20_body"><text:span text:style-name="CharStyle12"><text:span text:style-name="T30">Str. </text:span></text:span><text:span text:style-name="CharStyle12"><text:span text:style-name="T15">315</text:span></text:span></text:p>
      <text:p text:style-name="Text_20_body"><text:span text:style-name="CharStyle8"><text:span text:style-name="T15">Dobrym tego przykładem może być przygotowane przez Piscatora w 1927 roku, oparte na historycznych faktach przedstawienie </text:span></text:span><text:span text:style-name="CharStyle9"><text:span text:style-name="T15">Rasputin, Romanowowie, wojna i lud, który przeciwko nim powstał,</text:span></text:span><text:span text:style-name="CharStyle8"><text:span text:style-name="T15"> wykorzystujące wiele fragmentów kronik, filmów oświatowych i dokumentalnych. Wyświetlane na półkolistej, tylnej ścianie sceny medialne obrazy spełniały w nim rolę nowoczesnej i wielofunkcyjnej scenografii. Nie tylko jednak stwarzały bezpośredni kontekst dla pokazywanego w formie scenicznej rewii losu Rasputina, zapewniając szerokie historyczne tło, pogłębiające wiedzę widzów na temat niedalekiej, ale wciąż mało znanej przeszłości. Nie tylko stanowiły atrakcję dla publiczności, która z </text:span></text:span><text:soft-page-break/><text:span text:style-name="CharStyle8"><text:span text:style-name="T15">takim typem konwencji nie była jeszcze zbyt dobrze obeznana. Nie tylko silniej niż tradycyjne środki uwierzytelniały prawdziwość scenicznych wydarzeń, pokazując udokumentowane na filmowej taśmie wydarzenia. Znacznie bardziej liczył się wówczas dla Piscatora fakt, że tak wykorzystane nowe medium filmu miało zastąpić bardziej tradycyjny chór, komentując sceniczne wydarzenia i zmuszając widzów do tego, by w opowieści o zmierzchu i upadku Romanowów dostrzegli przejaw bardziej ogólnych prawideł historycznych i politycznych. Filmowy przekaz miał przede wszystkim zwracać się wprost do nich, ukierunkowywać ich uwagę na ważne zwroty scenicznej akcji, pobudzać krytyczny zmysł, a czasem wręcz otwarcie agitować, by w rezultacie skłonić do weryfikacji dominującego poza teatrem obrazu historii Rosji przełomu </text:span></text:span><text:span text:style-name="CharStyle8"><text:span text:style-name="T9">19</text:span></text:span><text:span text:style-name="CharStyle8"><text:span text:style-name="T15"> i </text:span></text:span><text:span text:style-name="CharStyle8"><text:span text:style-name="T9">20</text:span></text:span><text:span text:style-name="CharStyle8"><text:span text:style-name="T15"> wieku </text:span></text:span><text:span text:style-name="CharStyle8"><text:span text:style-name="T30">[</text:span></text:span><text:bookmark-start text:name="p.14"/><text:a xlink:type="simple" xlink:href="#przypis14" text:style-name="Internet_20_link" text:visited-style-name="Visited_20_Internet_20_Link"><text:span text:style-name="CharStyle8"><text:span text:style-name="T30">przypis 14</text:span></text:span></text:a><text:bookmark-end text:name="p.14"/><text:span text:style-name="CharStyle8"><text:span text:style-name="T30">]</text:span></text:span><text:span text:style-name="CharStyle8"><text:span text:style-name="T15">. Wykorzystane w scenicznej realizacji nowe media wpływały zatem decydująco na sensy tekstu, choć w żaden sposób nie były tematyzowane ani na poziomie fragmentarycznej fabuły, ani w samej jego strukturze. I zasadniczo ten typ użycia mediów jako środka adaptacji, uwierzytelnienia bądź dekonstrukcji tradycyjnych tekstów dramatycznych bądź adaptacji tekstów prozatorskich dominował w pierwszej połowie </text:span></text:span><text:span text:style-name="CharStyle8"><text:span text:style-name="T9">20</text:span></text:span><text:span text:style-name="CharStyle8"><text:span text:style-name="T15"> wieku, rozpowszechniony głównie przez praktykę sceniczną teatru epickiego Brechta.</text:span></text:span></text:p>
      <text:p text:style-name="P4"><text:span text:style-name="CharStyle8"><text:span text:style-name="T15">Inaczej niż na teatralnej scenie, w dziedzinie pisania dla teatru wpływ nowych mediów zarówno na tematykę, jak na strukturę utworów i sposób nawiązywania kontaktu z widzami zaznaczył się znacznie później, bo właściwie dopiero na przełomie lat osiemdziesiątych i dziewięćdziesiątych.</text:span></text:span></text:p>
      <text:p text:style-name="Text_20_body"><text:span text:style-name="CharStyle12"><text:span text:style-name="T15"/></text:span></text:p>
      <text:p text:style-name="Text_20_body"><text:span text:style-name="CharStyle12"><text:span text:style-name="T30">Str. </text:span></text:span><text:span text:style-name="CharStyle12"><text:span text:style-name="T15">316</text:span></text:span></text:p>
      <text:p text:style-name="Text_20_body"><text:span text:style-name="CharStyle8"><text:span text:style-name="T15">Zasadniczo pośród różnorodnych sposobów wykorzystania mediów da się wyróżnić dwa główne typy rozwiązań. Pierwszy z nich opisać można w odniesieniu do koncepcji intertekstualności. W tekstowych kolażach Elfriede Jelinek czy Wernera Schwaba lub w podejmujących grę z tradycyjnymi gatunkami i motywami komediach Toma Stopparda nawiązania do konwencji znanych z mass mediów i kultury popularnej pojawiają się obok cytatów zaczerpniętych z innych źródeł. Najbardziej oczywiste i najłatwiejsze do identyfikacji są te interteksty, które przybierają formę bezpośrednich cytatów ze znanych większości widzów filmów, programów rozrywkowych, seriali, piosenek czy reklam. Tego typu odniesienia pojawiają się zwykle nie tylko jako temat podejmowany w dialogach i monologach, ale także w formie wykonywanych przez postacie charakterystycznych gestów czy sparodiowanych typach medialnego żargonu. Dysonanse powstające w wyniku zderzania cytatów różnej proweniencji w obrębie jednego utworu powodują, że świat przedstawiony traci charakter spójnej imitacji pozateatralnej rzeczywistości, </text:span></text:span><text:soft-page-break/><text:span text:style-name="CharStyle8"><text:span text:style-name="T15">rządzącej się zasadami życiowego prawdopodobieństwa. Zbudowany na kształt nieporadnie zestawionego patchworku sceniczny kolaż staje się najczęściej groteskowym modelem współczesnego świata, zamieszkiwanego przez zbudowanych z klisz i stereotypów ludzi bez właściwości, pozbawionych stabilnej osobowości. I ten właśnie model wykorzystania mediów w najnowszych tekstach dla teatru posłużyć może do poglądowej demonstracji tego, że współczesne media jedynie pozornie tworzą ten spójny obraz świata, jaki nieświadomi niczego widzowie przynoszą ze sobą do teatru.</text:span></text:span></text:p>
      <text:p text:style-name="P4"><text:span text:style-name="CharStyle8"><text:span text:style-name="T15">Intertekstualne strategie mogą jednak przybrać odmienną postać, kiedy nawiązania do estetyki nowych mediów pojawiają się na wyższym poziomie strukturalnej organizacji tekstu. Takie rozwiązanie polega na ukształtowaniu świata przedstawionego zgodnie ze znaną formułą programu telewizyjnego, określonym stylem filmowym czy konwencją popularnej gry komputerowej, aby skonfrontować odbiorców z konwencjami przedstawiania codziennej rzeczywistości, jakie doskonale znają z własnego doświadczenia telewidzów i użytkowników domowych komputerów. Taka strategia może służyć jako środek do odnowienia tradycyjnych form dramatycznych i teatralnych oraz dostosowania ich do przyzwyczajeń odbiorczych współczesnych widzów; przyzwyczajeń kształtowanych przede wszystkim przez media masowej komunikacji. </text:span></text:span></text:p>
      <text:p text:style-name="P5"/>
      <text:p text:style-name="Text_20_body"><text:span text:style-name="CharStyle12"><text:span text:style-name="T30">Str. </text:span></text:span><text:span text:style-name="CharStyle12"><text:span text:style-name="T15">317</text:span></text:span></text:p>
      <text:p text:style-name="P4"><text:span text:style-name="CharStyle8"><text:span text:style-name="T15">Jednak nie wszyscy piszący dziś autorzy teatralni podobnie wykorzystują intermedialne nawiązania, by przybliżyć widzom świat przedstawiony i w ten sposób na nowo nawiązać kontakt między sceną a widownią. Rozwiązania typowe dla rozpowszechnionych w mass mediach gatunków filmowych i telewizyjnych oraz związane z nimi zasady wiarygodnego kształtowania medialnej kopii świata stanowią na teatralnej scenie często przedmiot krytycznej analizy, gdyż poddane zostają drobiazgowemu rozkładowi na części pierwsze. Celem tej analizy staje się zwykle uświadomienie widzom tego, na ile podający się za wiemy wobec zewnętrznego świata medialny obraz stanowi efekt użycia przemyślanych strategii kształtowania narracji i skomplikowanych zabiegów montażowych. Teatr prezentuje się w ten sposób jako takie artystyczne medium, dzięki któremu można zademonstrować zasady, wedle których inne media wytwarzają dla swoich odbiorców efekt realności przedstawianych obrazów, każąc im zarazem wierzyć w prawdziwość prezentowanych faktów. Silnie skodyfikowane schematy fabularne, postacie, z których decyzjami i działaniami łatwo się identyfikować, czy też wzmacniające etyczne przesłanie szczęśliwe zakończenie odgrywają nie tylko rolę elementów uwierzytelniających prezentowany w mediach obraz świata, ale także niezauważalnie podpowiadają </text:span></text:span><text:soft-page-break/><text:span text:style-name="CharStyle8"><text:span text:style-name="T15">odbiorcom wzorce zachowań i myślenia, jakie powinni przenieść do swego codziennego życia. W ten sposób nowe media, dostarczając kognitywnych modeli, z jednej strony pomagają opanować chaos życiowych doświadczeń, z drugiej jednak służą jako niezwykle skuteczny, bo ukrywający swoją obecność instrument rozpowszechniania i wspierania dominującej wizji rzeczywistości. I to właśnie w wyniku takiej krytycznej analizy sposobów i konsekwencji (zarówno w wymiarze indywidualnym, jak społecznym) wywoływania iluzyjnego efektu realności za pomocą technik właściwych nowym mediom, rodzi się nowy efekt realności, stanowiący efekt zastosowania zabiegów autorefleksyjnych. Dlatego proponujemy teraz bliższe przyjrzenie się trzem wybranym utworom, które w rozmaity sposób w budowie akcji, scenicznych postaci i struktury świata przedstawionego starają się uwzględnić doświadczenia współczesnych widzów z nowymi mediami, próbują oddać wpływ nowych mediów na zmianę percepcji świata oraz odnotować pojawienie się konkurencyjnych koncepcji rzeczywistości. Są to zarazem takie pisane dziś dla teatru teksty, które jednocześnie proponują nowe rozumienie teatralnej wiarygodności i odmienną od dotychczasowej koncepcję scenicznego realizmu.</text:span></text:span></text:p>
      <text:p text:style-name="Text_20_body"><text:span text:style-name="CharStyle12"><text:span text:style-name="T15"/></text:span></text:p>
      <text:p text:style-name="Text_20_body"><text:span text:style-name="CharStyle12"><text:span text:style-name="T30">Str. </text:span></text:span><text:span text:style-name="CharStyle12"><text:span text:style-name="T15">318</text:span></text:span></text:p>
      <text:p text:style-name="Text_20_body"><text:span text:style-name="CharStyle8"><text:span text:style-name="T15">Pierwszym z wybranych przez nas utworów jest najprostsza w konstrukcji i zasadach wykorzystania codziennych doświadczeń widzów jako kompetentnych użytkowników nowych mediów sztuka Anny Burzyńskiej </text:span></text:span><text:span text:style-name="CharStyle9"><text:span text:style-name="T15">Mężczyźni na skraju załamania nerwowego</text:span></text:span><text:span text:style-name="CharStyle8"><text:span text:style-name="T15"> (2004). Niczym w tradycyjnym trzyaktowym dramacie oglądamy tu trzy spotkania tytułowych mężczyzn; spotkania na pierwszy rzut oka utrzymane w równie tradycyjnie realistycznym stylu. Choć tekst Burzyńskiej odznacza się daleko posuniętą dbałością o realistyczny szczegół, widoczną zwłaszcza w dobrym wyczuciu różnych odcieni i odmian współczesnego języka, to jednak trudno przypisać autorce tradycyjnie rozumiane realistyczne aspiracje. Dość przyjrzeć się pełniącej funkcję prologu sekwencji o otwarcie metateatralnym charakterze, w której dochodzi do ujawnienia zapośredniczonego, medialnego charakteru świata przedstawionego. Dobiegający z offu kobiecy głos wita tu publiczność i przedstawia czterech bohaterów, jakby chodziło o jakieś typowe telewizyjne </text:span></text:span><text:span text:style-name="CharStyle9"><text:span text:style-name="T15">reality show</text:span></text:span><text:span text:style-name="CharStyle8"><text:span text:style-name="T15"> z udziałem młodych i ambitnych </text:span></text:span><text:span text:style-name="CharStyle9"><text:span text:style-name="T19">yuppies.</text:span></text:span><text:span text:style-name="CharStyle8"><text:span text:style-name="T15"> Kris pracuje jako „łowca głów” dla inwestujących w Polsce zagranicznych firm, Art pośredniczy w handlu nieruchomościami, Aleks to przedstawiciel handlowy jakiegoś ogromnego koncernu, zaś Mateo, niegdysiejszy artysta postkonceptualista, zarabia krocie jako wzięty specjalista od reklamy. Każdy z nich posiada jako nieodłączny atrybut telefon komórkowy z odpowiednią melodyjką, zdradzającą typ osobowości, styl bycia i główne zainteresowania. Mimo jawnie </text:span></text:span><text:soft-page-break/><text:span text:style-name="CharStyle8"><text:span text:style-name="T15">metateatralnego charakteru, prolog swoim odwołaniem do konwencji popularnego telewizyjnego programu gwarantuje nie tylko wiarygodność postaci, ale także motywuje formę i następstwo kolejnych wydarzeń.</text:span></text:span></text:p>
      <text:p text:style-name="P4"><text:span text:style-name="CharStyle8"><text:span text:style-name="T15">Choć akcja </text:span></text:span><text:span text:style-name="CharStyle9"><text:span text:style-name="T15">Mężczyzn na skraju załamania nerwowego</text:span></text:span><text:span text:style-name="CharStyle8"><text:span text:style-name="T15"> przywołuje typowy dla klasycznego dramatu podział na trzy akty, to przecież sceniczne wydarzenia nie poddają się dyktatowi reguł linearnego, przyczynowo-skutkowego następstwa. Burzyńska sygnalizuje to już tytułami kolejnych części: </text:span></text:span><text:span text:style-name="CharStyle9"><text:span text:style-name="T15">Gra miłosna, Gra strategiczna</text:span></text:span><text:span text:style-name="CharStyle8"><text:span text:style-name="T15"> i </text:span></text:span><text:span text:style-name="CharStyle9"><text:span text:style-name="T15">Gra wojenna.</text:span></text:span><text:span text:style-name="CharStyle8"><text:span text:style-name="T15"> Nie powielają one jednak tej samej struktury, ale tworzą czytelny układ hierarchicznych zależności, jak dzieje się to zwykle w komputerowych grach. Dopiero rozwikłanie strukturalnego konceptu jednej sytuacji umożliwia przejście na następny poziom, gdzie ujawniony w finale poprzedniej części typ konstrukcji staje się podstawą budowy świata i relacji między postaciami. </text:span></text:span></text:p>
      <text:p text:style-name="P5"/>
      <text:p text:style-name="Text_20_body"><text:span text:style-name="CharStyle12"><text:span text:style-name="T30">Str. </text:span></text:span><text:span text:style-name="CharStyle12"><text:span text:style-name="T15">319</text:span></text:span></text:p>
      <text:p text:style-name="Text_20_body"><text:span text:style-name="CharStyle8"><text:span text:style-name="T15">W ten sposób od swoistego popisu krasomówczego, kiedy bohaterowie rywalizują przy piwie, opowiadając nieprawdopodobne historie swoich erotycznych podbojów, przechodzimy do symulacyjnego testu sytuacji kryzysowej w przedsiębiorstwie Krisa, w którym tak postacie, jak widzowie aż do końca nieświadomie biorą udział w manipulacji, a następnie do jawnej już teatralizacji życia w trzeciej części. Rozgrywa się ona w opuszczonym magazynie fabrycznym, służącym jako atrakcyjna przestrzeń do gry w </text:span></text:span><text:span text:style-name="CharStyle9"><text:span text:style-name="T19">paintball</text:span></text:span><text:span text:style-name="CharStyle9"><text:span text:style-name="T15">.</text:span></text:span><text:span text:style-name="CharStyle8"><text:span text:style-name="T15"> Ponieważ tym razem bohaterowie mają świadomość udziału w zaaranżowanej symulacji zbrojnej walki, wszystkie ich zachowania i wypowiedzi nabierają niemal automatycznie charakteru autoinscenizacji. Widać zatem wyraźnie, że na poziomie każdej z gier autorka w podobny sposób stara się przyłapać swoich bohaterów w chwili, kiedy na różne sposoby i z różnym skutkiem usiłują manipulować otaczającą ich rzeczywistością. Pozwala nam tym samym obserwować, jak z pełną świadomością raz po raz wprowadzają zarówno swoich scenicznych partnerów, jak też nas, widzów, w błąd, zmuszając do szukania prawdy w gąszczu półprawd, niedomówień i jawnych kłamstw. Zachowania wszystkich postaci, prezentowanych jako mniej lub bardziej świadomi swojej roli gracze, przejawiają z gruntu teatralny wymiar, co sprawia, że na scenie pojawiają się kolejne poziomy udawania i teatru w teatrze.</text:span></text:span></text:p>
      <text:p text:style-name="Text_20_body"><text:span text:style-name="CharStyle8"><text:span text:style-name="T15">O symulacyjnym charakterze akcji </text:span></text:span><text:span text:style-name="CharStyle9"><text:span text:style-name="T15">Mężczyzn na skraju załamania nerwowego</text:span></text:span><text:span text:style-name="CharStyle8"><text:span text:style-name="T15"> przypomina też kobiecy głos z offu, który w coraz większym stopniu ingeruje w bieg wydarzeń, odkrywając przed widzami kolejne poziomy scenicznego pozoru. Lecz to dopiero finałowy obraz, kończący </text:span></text:span><text:span text:style-name="CharStyle9"><text:span text:style-name="T15">Grę wojenną,</text:span></text:span><text:span text:style-name="CharStyle8"><text:span text:style-name="T15"> jednoznacznie im uprzytamnia, jaką faktycznie naturę ma sceniczny świat. W tej ostatniej sekwencji widzimy przed ekranem komputera odwróconą </text:span></text:span><text:soft-page-break/><text:span text:style-name="CharStyle8"><text:span text:style-name="T15">do nas tyłem dziewczynę, która gra w symulacyjną grę typu Sims 2 i jak wszechwładny bóg jednym naciśnięciem klawisza</text:span></text:span><text:span text:style-name="CharStyle8"><text:span text:style-name="T17"> </text:span></text:span><text:span text:style-name="CharStyle9"><text:span text:style-name="T17">delete</text:span></text:span><text:span text:style-name="CharStyle8"><text:span text:style-name="T15"> eliminuje ze sceny to, co do tej pory uznawaliśmy za fikcyjny świat, istniejący na zasadzie tradycyjnej umowy, czyli mający rzeczywistą podstawę bytową. W obrębie zdefiniowanej na nowo w finale scenicznej sytuacji postacie, choć zbudowane zgodnie z przyjętymi zasadami psychologicznego prawdopodobieństwa, przestają funkcjonować jako „osoby” z krwi i kości, z którymi można się utożsamiać za pośrednictwem mechanizmu projekcji i identyfikacji.</text:span></text:span></text:p>
      <text:p text:style-name="Text_20_body"><text:span text:style-name="CharStyle12"><text:span text:style-name="T15"/></text:span></text:p>
      <text:p text:style-name="Text_20_body"><text:span text:style-name="CharStyle12"><text:span text:style-name="T30">Str. </text:span></text:span><text:span text:style-name="CharStyle12"><text:span text:style-name="T15">320</text:span></text:span></text:p>
      <text:p text:style-name="Text_20_body"><text:span text:style-name="CharStyle8"><text:span text:style-name="T15">Autorka stara się zatem tak mówić o współczesnej rzeczywistości, by nie ograniczając się do tradycyjnie realistycznych rozwiązań, zaangażować widzów jako niezbędnych partnerów i współtwórców scenicznego świata. Zanim finał odkryje przed nimi zasady konstrukcji świata przedstawionego, muszą oni na własną rękę poszukiwać sensów tego, co właśnie oglądają na scenie. Rozpoznanie relacji między sceniczną fikcją a realnym światem nie przybiera przy tym formy porównania oryginału do bardziej lub mniej udatnej kopii, otrzymanej dzięki odpowiedniemu mechanizmowi referencji. Burzyńska świadomie obarcza widza funkcją współautora w ramach teatralnego spektaklu i zostawia mu swobodę w określeniu zasad kontaktu ze sceną, pozwalając w miarę swobodnie wybierać zasady porządkowania niejednoznacznych elementów świata przedstawionego.</text:span></text:span></text:p>
      <text:p text:style-name="Text_20_body"><text:span text:style-name="CharStyle8"><text:span text:style-name="T15">Innymi słowy, autorka </text:span></text:span><text:span text:style-name="CharStyle9"><text:span text:style-name="T15">Mężczyzn na skraju załamania nerwowego</text:span></text:span><text:span text:style-name="CharStyle8"><text:span text:style-name="T15"> nie rezygnuje z próby pokazania dzisiejszego świata, choć zarazem otwarcie odrzuca realistyczną </text:span></text:span><text:span text:style-name="CharStyle9"><text:span text:style-name="T15">mimesis</text:span></text:span><text:span text:style-name="CharStyle8"><text:span text:style-name="T15"> na rzecz typowej dla nowych mediów symulacji. Dlatego też nadaje swemu tekstowi tytuł odsyłający wprost do znanego filmu Pedro Almodóvara </text:span></text:span><text:span text:style-name="CharStyle9"><text:span text:style-name="T15">Kobiety na skraju załamania nerwowego,</text:span></text:span><text:span text:style-name="CharStyle8"><text:span text:style-name="T15"> nawet jeśli wykorzystanie tego filmu jako możliwego intertekstu wieść może na interpretacyjne manowce. Kiedy bowiem Burzyńska odsyła do filmu Almodóvara, to zależy jej przede wszystkim na zasygnalizowaniu tego, że sceniczna rzeczywistość nie ma charakteru pryma</text:span></text:span><text:span text:style-name="CharStyle8"><text:span text:style-name="T9">rn</text:span></text:span><text:span text:style-name="CharStyle8"><text:span text:style-name="T15">ego, lecz właśnie symulacyjny, gdyż składa się z wtórnie przetworzonych klisz i medialnych stereotypów; składa się z sytuacji, jakie znamy z telewizyjnych seriali i innych programów lub z codziennego życia, które czasem aż zanadto przypomina swój medialny obraz. Oczywiście, nie chodzi przy tym o tę symulację, którą Baudrillard definiował jako wygenerowany cyfrowo świat, odsyłający zwodniczo do oryginału, którego tak naprawdę nigdy nie było. Symulację, jaką programuje Burzyńska w </text:span></text:span><text:span text:style-name="CharStyle9"><text:span text:style-name="T15">Mężczyznach na skraju załamania nerwowego,</text:span></text:span><text:span text:style-name="CharStyle8"><text:span text:style-name="T15"> należy rozumieć o wiele bardziej tradycyjnie: jako zaaranżowaną dla widzów sceniczną sytuację, która - choć z definicji fikcyjna - zmusza do świadomego podjęcia autentycznego wysiłku i zaangażowania w </text:span></text:span><text:soft-page-break/><text:span text:style-name="CharStyle8"><text:span text:style-name="T15">proces porządkowania informacji docierających ze sceny. Pozwala to widzom nie tylko zrozumieć sens scenicznych wydarzeń, ale także przekonująco uświadamia, w jakim stopniu oni sami współtworzą obraz rzeczywistości, nie tylko być może w teatrze, ale także w codziennym życiu.</text:span></text:span></text:p>
      <text:p text:style-name="P5"/>
      <text:p text:style-name="Text_20_body"><text:span text:style-name="CharStyle12"><text:span text:style-name="T30">Str. </text:span></text:span><text:span text:style-name="CharStyle12"><text:span text:style-name="T15">321</text:span></text:span></text:p>
      <text:p text:style-name="Text_20_body"><text:span text:style-name="CharStyle8"><text:span text:style-name="T15">Strategię podobnego typu miał też na uwadze Igor Bauersima w opublikowanej po polsku </text:span></text:span><text:span text:style-name="CharStyle9"><text:span text:style-name="T17">Factory</text:span></text:span><text:span text:style-name="CharStyle8"><text:span text:style-name="T17"> </text:span></text:span><text:span text:style-name="CharStyle8"><text:span text:style-name="T15">(2001)</text:span></text:span><text:span text:style-name="CharStyle8"><text:span text:style-name="T5"> </text:span></text:span><text:span text:style-name="CharStyle8"><text:span text:style-name="T14">[</text:span></text:span><text:bookmark-start text:name="p.15"/><text:a xlink:type="simple" xlink:href="#przypis15" text:style-name="Internet_20_link" text:visited-style-name="Visited_20_Internet_20_Link"><text:span text:style-name="CharStyle8"><text:span text:style-name="T15">przypis 15</text:span></text:span></text:a><text:bookmark-end text:name="p.15"/><text:span text:style-name="CharStyle8"><text:span text:style-name="T14">]</text:span></text:span><text:span text:style-name="CharStyle8"><text:span text:style-name="T15">, choć w jego tekście przybrała ona bardziej skomplikowaną formę, tak pod względem struktury świata przedstawionego, jak również zakładanych relacji między sceną a widzami. Na pozór nie mamy w </text:span></text:span><text:span text:style-name="CharStyle9"><text:span text:style-name="T19">Factory</text:span></text:span><text:span text:style-name="CharStyle8"><text:span text:style-name="T15"> do czynienia z niczym więcej niż z próbą przeniesienia telewizyjnego </text:span></text:span><text:span text:style-name="CharStyle9"><text:span text:style-name="T15">reality show</text:span></text:span><text:span text:style-name="CharStyle8"><text:span text:style-name="T15"> na teatralną scenę. Cała akcja rozgrywa się w nawiązującym wystrojem do nowojorskiej pracowni Andy Warhola studio telewizyjnym, w którym trwa kolejny etap rozgrywki między dziewiątką uczestników. Na tylnej ścianie sceny widnieje dziewięć tak zwanych reakcjometrów, opatrzonych odpowiednio nazwiskami i rejestrujących każdą zmianę sympatii telewidzów, którzy decydują o tym, kto tym razem zostanie zwycięzcą. Pozwala to bacznie obserwować te zachowania konkurujących ze sobą uczestników, które mają na celu przede wszystkim przyciągnięcie uwagi widzów przed odbiornikami. Jednak celem Bauersimy nie jest jedynie imitacja telewizyjnego programu, ale raczej odsłonięcie mechanizmów jego produkcji i oddziaływania. Innymi słowy, autorowi</text:span></text:span><text:span text:style-name="CharStyle8"><text:span text:style-name="T21"> </text:span></text:span><text:span text:style-name="CharStyle9"><text:span text:style-name="T17">Factory</text:span></text:span><text:span text:style-name="CharStyle8"><text:span text:style-name="T15"> chodzi o ujawnienie tego, jak w</text:span></text:span><text:span text:style-name="CharStyle8"><text:span text:style-name="T17"> </text:span></text:span><text:span text:style-name="CharStyle9"><text:span text:style-name="T17">reality show</text:span></text:span><text:span text:style-name="CharStyle8"><text:span text:style-name="T15"> zarysowują się proporcje między podkreślaną w nazwie gatunkowej</text:span></text:span><text:span text:style-name="CharStyle8"><text:span text:style-name="T21"> </text:span></text:span><text:span text:style-name="CharStyle9"><text:span text:style-name="T17">reality</text:span></text:span><text:span text:style-name="CharStyle8"><text:span text:style-name="T15"> a służącym rzekomo lepszej prezentacji tej autentycznej rzeczywistości neutralnym przekazem, czyli </text:span></text:span><text:span text:style-name="CharStyle9"><text:span text:style-name="T17">show</text:span></text:span><text:span text:style-name="CharStyle9"><text:span text:style-name="T15">.</text:span></text:span><text:span text:style-name="CharStyle8"><text:span text:style-name="T15"> Dlatego też teatralni widzowie mogą nie tylko obserwować na ogromnym ekranie to, co oglądają także na swoich małych ekranach telewidzowie. Przez cały czas mają także bezpośredni dostęp do głównego pomieszczenia tytułowej Factory, którego obraz kamery przekazują telewidzom jedynie od czasu do czasu. I to nie tyle wewnętrzne rozgrywki uczestników programu, ile odkrycie zasad pracy rejestrujących obraz i miksujących go kamer telewizyjnych okazuje się jednym z głównych powodów, dla których w dramacie Bauersimy </text:span></text:span><text:span text:style-name="CharStyle8"><text:span text:style-name="T9">m</text:span></text:span><text:span text:style-name="CharStyle8"><text:span text:style-name="T15">usiał zginąć bezkonkurencyjny w dwóch kolejnych edycjach programu Andy.</text:span></text:span></text:p>
      <text:p text:style-name="Text_20_body"><text:span text:style-name="CharStyle8"><text:span text:style-name="T15">Akcja w </text:span></text:span><text:span text:style-name="CharStyle9"><text:span text:style-name="T17">Factory</text:span></text:span><text:span text:style-name="CharStyle8"><text:span text:style-name="T17"> </text:span></text:span><text:span text:style-name="CharStyle8"><text:span text:style-name="T15">rozgrywa się niczym w klasycznej powieści detektywistycznej, gdzie ofiara i morderca należą do tego samego wąskiego grona osób, na pewien czas odciętych od reszty świata. </text:span></text:span></text:p>
      <text:p text:style-name="Text_20_body"><text:span text:style-name="CharStyle12"><text:span text:style-name="T15"/></text:span></text:p>
      <text:p text:style-name="Text_20_body"><text:span text:style-name="CharStyle12"><text:span text:style-name="T30">Str. </text:span></text:span><text:span text:style-name="CharStyle12"><text:span text:style-name="T15">322</text:span></text:span></text:p>
      <text:p text:style-name="P4"><text:soft-page-break/><text:span text:style-name="CharStyle8"><text:span text:style-name="T15">Już w pierwszej scenie oglądamy śmierć Andy’ego, nie mając wszakże szans na to, by zidentyfikować jego zabójcę. Śledztwo, które zaczynają następnie na własną rękę prowadzić uczestnicy</text:span></text:span><text:span text:style-name="CharStyle8"><text:span text:style-name="T17"> </text:span></text:span><text:span text:style-name="CharStyle9"><text:span text:style-name="T17">reality show</text:span></text:span><text:span text:style-name="CharStyle9"><text:span text:style-name="T15">,</text:span></text:span><text:span text:style-name="CharStyle8"><text:span text:style-name="T15"> pozwala dzięki zestawieniu obrazów z innych pomieszczeń z sytuacją w salonie pokazać jak na dłoni ich intrygi i postępy, zwracając przy okazji uwagę na rodzaj uprawianego przez nich w dobrej bądź złej wierze życiowego teatru. Lecz dla autora ważniejsze jest bodaj śledztwo, do udziału w którym zachęca patrzących (tyleż telewizyjnych, co teatralnych widzów) głos z offu. I aby ułatwić im zadanie, poleca kilkakrotnie odtworzyć scenę zabójstwa Andy'ego, jaką zarejestrowały umieszczone w różnych miejscach </text:span></text:span><text:span text:style-name="CharStyle8"><text:span text:style-name="T19">Factory</text:span></text:span><text:span text:style-name="CharStyle8"><text:span text:style-name="T15"> kamery. Każda z nich pod innym kątem pokazuje znaną już nam sytuację, pozwalając zwrócić uwagę na to, na ile już samo kadrowanie, sam wybór określonego wycinka rzeczywistości przesądza o sensach tego, co zostanie zatrzymane w kadrze. Nie dość tego. W pewnym momencie w rozmowie bohaterów pojawia się temat tak zwanego martwego kąta, czyli tego miejsca w </text:span></text:span><text:span text:style-name="CharStyle8"><text:span text:style-name="T17">Factory,</text:span></text:span><text:span text:style-name="CharStyle8"><text:span text:style-name="T15"> jakiego nie potrafią zarejestrować nawet doskonale rozstawione i odpowiednio ustawione kamery. Ten właśnie kąt w dramacie Bauersimy wybrał z całą świadomością zabójca Andy'ego. O tym, że autorowi nie chodziło jednak o ściganie się w mistrzostwie konstruowania sensacyjnego wątku z Agatą Christie, świadczy najlepiej fakt, że w </text:span></text:span><text:span text:style-name="CharStyle9"><text:span text:style-name="T17">Factory</text:span></text:span><text:span text:style-name="CharStyle8"><text:span text:style-name="T17"> </text:span></text:span><text:span text:style-name="CharStyle8"><text:span text:style-name="T15">w pewnym momencie niczym nie przymuszony Arty sam przyznaję się do winy, a jego wyznanie nie oznacza wcale końca akcji. Wręcz przeciwnie. Od tego momentu rytm wydarzeń nerwowo przyspiesza, a one same nabierają coraz bardziej absurdalnego charakteru, jakby rozwijały się nie same z siebie, ale musiały podążać w ślad za jakimś narzuconym z góry scenariuszem. Co zatem przesądza o tym, że w finale na scenie żywy pozostanie tylko Oktawa, zaś reszta jego konkurentów zginie właściwie przypadkowo i w sposób sprzeczny ze zdrowym rozsądkiem?</text:span></text:span></text:p>
      <text:p text:style-name="P4"><text:span text:style-name="CharStyle8"><text:span text:style-name="T15">Inaczej niż Burzyńska w </text:span></text:span><text:span text:style-name="CharStyle9"><text:span text:style-name="T15">Mężczyznach na skraju załamania nerwowego,</text:span></text:span><text:span text:style-name="CharStyle8"><text:span text:style-name="T15"> Bauersima zdaje się niczym konkretnym nie odsyłać do jakiegoś istniejącego poza dramatem intertekstu. A jednak, kiedy uważniej przeczytać</text:span></text:span><text:span text:style-name="CharStyle8"><text:span text:style-name="T17"> </text:span></text:span><text:span text:style-name="CharStyle9"><text:span text:style-name="T17">Factory,</text:span></text:span><text:span text:style-name="CharStyle8"><text:span text:style-name="T15"> to nieoczekiwanie okaże się, że zarówno bieg wydarzeń, jak losy postaci i ich wzajemne relacje odwzorowują strukturę </text:span></text:span><text:span text:style-name="CharStyle9"><text:span text:style-name="T15">Hamleta </text:span></text:span><text:span text:style-name="CharStyle8"><text:span text:style-name="T15">Szekspira. Taki choćby charakter ma pozornie nielogiczne przyznanie się do winy Arty’ego, które obserwuje z boku, widoczny tylko dla teatralnych widzów Rocky, nawet jeśli Arty nie modli się jak Klaudiusz u Szekspira, tylko ogląda własne odbicie w lustrze, zaś Rocky zamiast miecza ma w ręce rewolwer, z którego za chwilę przypadkiem zastrzeli Fritza-Poloniusza.</text:span></text:span></text:p>
      <text:p text:style-name="P5"/>
      <text:p text:style-name="Text_20_body"><text:span text:style-name="CharStyle12"><text:span text:style-name="T30">Str. </text:span></text:span><text:span text:style-name="CharStyle12"><text:span text:style-name="T15">323</text:span></text:span></text:p>
      <text:p text:style-name="Text_20_body"><text:soft-page-break/><text:span text:style-name="CharStyle8"><text:span text:style-name="T15">To bardzo ważne, że </text:span></text:span><text:span text:style-name="CharStyle9"><text:span text:style-name="T15">Hamlet</text:span></text:span><text:span text:style-name="CharStyle8"><text:span text:style-name="T15"> jako intertekst istnieje w </text:span></text:span><text:span text:style-name="CharStyle9"><text:span text:style-name="T19">Factory</text:span></text:span><text:span text:style-name="CharStyle8"><text:span text:style-name="T15"> wyłącznie potencjalnie; że to nie tekst Bauersimy każę go poszukiwać, ale istnienie tego intertekstu staje się oczywiste dopiero w chwili, kiedy tę czy inną analogię między tragedią Szekspira a akcją scenicznego </text:span></text:span><text:span text:style-name="CharStyle9"><text:span text:style-name="T15">reality show</text:span></text:span><text:span text:style-name="CharStyle8"><text:span text:style-name="T15"> dostrzeże sam widz. Zwraca to bowiem uwagę na istotny rys charakterystyczny naszej (nie tylko teatralnej) percepcji, która wcale nie jest tak neutralna i niewinna w kontaktach ze światem zewnętrznym, jakby się mogło wydawać. Sam akt patrzenia okazuje się w chwili oglądania sztuki Bauersimy aktem interpretacji, skoro nie sposób zobaczyć niczego, nim nie ujmiemy tego w znajdujące się do naszej dyspozycji, zdobyte w procesie akulturacji i już z góry obdarzone określonym sensem prototypy, skrypty i scenariusze (takie choćby, jak akcja </text:span></text:span><text:span text:style-name="CharStyle9"><text:span text:style-name="T15">Hamleta).</text:span></text:span><text:span text:style-name="CharStyle8"><text:span text:style-name="T15"> Tym samym szwajcarski autor pokazuje nie tylko mniej lub bardziej uświadamiany sobie przez patrzących i/lub działających teatralny charakter zachowań uczestników codziennych interakcji. Nie tylko zwraca uwagę na to, jak rejestrująca kamera nieuchronnie manipuluje przekazywanym obrazem rzeczywistości już samym wyborem tego, co znajdzie się w kadrze, a co poza kadrem. Bauersima również tak konstruuje akcję </text:span></text:span><text:span text:style-name="CharStyle9"><text:span text:style-name="T19">Factory,</text:span></text:span><text:span text:style-name="CharStyle8"><text:span text:style-name="T15"> w nieoczywisty sposób budując ją jako analogię do </text:span></text:span><text:span text:style-name="CharStyle9"><text:span text:style-name="T15">Hamleta,</text:span></text:span><text:span text:style-name="CharStyle8"><text:span text:style-name="T15"> by widz sam przyłapał się </text:span></text:span><text:span text:style-name="CharStyle9"><text:span text:style-name="T31">in flagranti</text:span></text:span><text:span text:style-name="CharStyle8"><text:span text:style-name="T31"> </text:span></text:span><text:span text:style-name="CharStyle8"><text:span text:style-name="T15">w momencie, gdy interpretuje świat przedstawiony, odczytując zamiary i działania scenicznych postaci przy pomocy przechowywanych w pamięci kulturowych schematów i modeli indywidualnych doświadczeń.</text:span></text:span></text:p>
      <text:p text:style-name="P4"><text:span text:style-name="CharStyle8"><text:span text:style-name="T15">Teksty Burzyńskiej i Bauersimy wykorzystują wybrane elementy strukturalne nowych mediów, w taki sposób imitując na scenie podstawowe zasady gier komputerowych czy telewizyjnego </text:span></text:span><text:span text:style-name="CharStyle9"><text:span text:style-name="T19">reality show,</text:span></text:span><text:span text:style-name="CharStyle8"><text:span text:style-name="T15"> aby ujawnić widzom mechanizm ich działania i oddziaływania na odbiorców. W </text:span></text:span><text:span text:style-name="CharStyle9"><text:span text:style-name="T15">Werterze w Nowym Jorku</text:span></text:span><text:span text:style-name="CharStyle8"><text:span text:style-name="T15"> (2000) Tima Staffela nowe media stają się nie tylko tak rozumianym tematem scenicznej akcji, ale przede wszystkim służą jako istotny środek charakterystyki świata przedstawionego i tytułowego bohatera </text:span></text:span><text:span text:style-name="CharStyle8"><text:span text:style-name="T30">[</text:span></text:span><text:bookmark-start text:name="p.16"/><text:a xlink:type="simple" xlink:href="#przypis16" text:style-name="Internet_20_link" text:visited-style-name="Visited_20_Internet_20_Link"><text:span text:style-name="CharStyle8"><text:span text:style-name="T30">przypis 16</text:span></text:span></text:a><text:bookmark-end text:name="p.16"/><text:span text:style-name="CharStyle8"><text:span text:style-name="T30">]</text:span></text:span><text:span text:style-name="CharStyle8"><text:span text:style-name="T15">. Co w tym momencie istotne, także Staffel wykorzystuje kanoniczne dzieło literackie jako czytelne odesłanie. </text:span></text:span></text:p>
      <text:p text:style-name="Text_20_body"><text:span text:style-name="CharStyle12"><text:span text:style-name="T15"/></text:span></text:p>
      <text:p text:style-name="Text_20_body"><text:span text:style-name="CharStyle12"><text:span text:style-name="T30">Str. </text:span></text:span><text:span text:style-name="CharStyle12"><text:span text:style-name="T15">324</text:span></text:span></text:p>
      <text:p text:style-name="Text_20_body"><text:span text:style-name="CharStyle8"><text:span text:style-name="T15">Wybiera przy tym dzieło szczególne, jedną z tych „książek zbójeckich”, o jakich wspomina Gustaw z </text:span></text:span><text:span text:style-name="CharStyle9"><text:span text:style-name="T15">Dziadów</text:span></text:span><text:span text:style-name="CharStyle8"><text:span text:style-name="T15"> Mickiewicza. </text:span></text:span><text:span text:style-name="CharStyle9"><text:span text:style-name="T15">Cierpienia młodego Wertera</text:span></text:span><text:span text:style-name="CharStyle8"><text:span text:style-name="T15"> to przecież najczęściej bodaj w literaturze niemieckiej przywoływany przykład fikcji, której udało się przekroczyć zaklętą granicę między życiem i sztuką, by realnie wpływać na ludzkie losy i postawy. Tymczasem bohatera Goethego, którego miłosne cierpienia tak chętnie naśladowali romantyczni kochankowie, Staffel umieścił w Nowym Jorku; w samym sercu współczesnej Ameryki, </text:span></text:span><text:soft-page-break/><text:span text:style-name="CharStyle8"><text:span text:style-name="T15">gdzie wypierające realność symulakra niepostrzeżenie stały się niezbywalną częścią naturalnego otoczenia mieszkańców wielkich miast. I podejmując problem przemożnej siły uczucia, którego wyjątkowość oferuje postaciom ostatnią już możliwość prawdziwego doświadczenia w coraz bardziej tracącym dawny wymiar realności świecie, umiejętnie przeplótł wzorowaną na powieści Goethego historię miłości Wertera i Lotty z pastiszowo stylizowanymi na hollywoodzki film obrazami planowanego przez bohaterów napadu na bank. Napadu, który po części okazuje się czystą symulacją, gdzie strzela się nabojami z czerwoną farbą. Dzięki takiemu wykorzystaniu jawnie niejednorodnych elementów świat przedstawiony w </text:span></text:span><text:span text:style-name="CharStyle9"><text:span text:style-name="T15">Werterze w Nowym Jorku</text:span></text:span><text:span text:style-name="CharStyle8"><text:span text:style-name="T15"> nabiera czytelnego charakteru rzeczywistości z drugiej ręki, zmontowanej z różnej rangi kulturowych zapożyczeń, gotowych materiałów i fragmentów. Staje się ona odpowiednim kontekstem, by podjąć temat współczesnego kryzysu tożsamości; kryzysu zrodzonego z niemożności określenia własnego „</text:span></text:span><text:span text:style-name="CharStyle8"><text:span text:style-name="T30">j</text:span></text:span><text:span text:style-name="CharStyle8"><text:span text:style-name="T15">a”, ustalenia relacji między sobą i własnym ciałem, rozpoznania granicy między sobą i zewnętrznym światem. Tak właśnie definiuje chorobę dzisiejszego Wertera w świecie swobodnie multiplikujących się obrazów i równie niezobowiązujących relacji Tim Staffel, który aby pokazać jej przekonujące sceniczne wcielenie, odwołuje się w swoim tekście do środków wyrazu różnych mediów.</text:span></text:span></text:p>
      <text:p text:style-name="P4"><text:span text:style-name="CharStyle8"><text:span text:style-name="T15">Kolejne obrazy </text:span></text:span><text:span text:style-name="CharStyle9"><text:span text:style-name="T15">Wertera w Nowym Jorku</text:span></text:span><text:span text:style-name="CharStyle8"><text:span text:style-name="T15"> funkcjonują jako czytelny symbol świata nieograniczonej wirtualnej wolności, w którym można tworzyć alternatywne sytuacje zależnie od chwilowej zachcianki. Jego mieszkańcy bezustannie wymyślają dla siebie nowe tożsamości, bezkarnie manipulując otaczającą ich rzeczywistością, rozmienianą na drobne w tysiącach poręcznych kopii. Nawet sam Werter przyznaje, że choć jeszcze potrafi tworzyć obrazy, to przecież one wcale go już nie wyrażają, bo nazbyt wyraźnie pochodzą z drugiej ręki, są ledwo kopiami kopii. </text:span></text:span></text:p>
      <text:p text:style-name="P5"/>
      <text:p text:style-name="Text_20_body"><text:span text:style-name="CharStyle12"><text:span text:style-name="T30">Str. </text:span></text:span><text:span text:style-name="CharStyle12"><text:span text:style-name="T15">325</text:span></text:span></text:p>
      <text:p text:style-name="Text_20_body"><text:span text:style-name="CharStyle8"><text:span text:style-name="T15">Dosłownie uwięziony w ścianach swego solipsystycznego świata, niczym w pojawiającym się w pewnej chwili na scenie korytarzu z projekcyjnych ekranów, nie tylko musi stawić czoła wytworom własnej niestrudzonej wyobraźni, ale także spojrzeć samemu sobie w twarz; w twarz, która raz po raz pojawia się na środkowym ekranie jako olbrzymi obraz wideo. Porażony niemożnością zakomunikowania innym swoich doświadczeń i rozpoznania się we własnym obrazie Werter upada przed ekranem, a on przelatuje nad nim w stronę widzów, jakby im również niosąc to samo zagrożenie.</text:span></text:span></text:p>
      <text:p text:style-name="Text_20_body"><text:span text:style-name="CharStyle8"><text:span text:style-name="T15">W drugiej części </text:span></text:span><text:span text:style-name="CharStyle9"><text:span text:style-name="T15">Wertera w Nowym Jorku</text:span></text:span><text:span text:style-name="CharStyle8"><text:span text:style-name="T15"> tytułowy bohater pojawia się na scenie z kamerą wideo w ręce; kamerą, która pozwala mu spotkać w swoich wizjach samego siebie </text:span></text:span><text:soft-page-break/><text:span text:style-name="CharStyle8"><text:span text:style-name="T15">już jako kogoś zupełnie obcego, obdarzonego niezależnym istnieniem. Jednak podporządkowanie sobie świata przez manipulowanie jego wiernym odbiciem nie oznacza oczekiwanego wyzwolenia. Wręcz przeciwnie - jeszcze mocniej podważa i tak już postawione pod znakiem zapytania poczucie tożsamości. Dlatego w ostatniej sekwencji oglądamy radykalny akt samopoznania w zadanej sobie samemu z determinacją śmierci. Stojąc przed ekranami, na których oglądamy sceny jego agonii, patrząc swemu obrazowi wideo prosto w oczy, Werter przykłada lufę pistoletu do głowy i pociąga za spust. Plama jego krwi na ekranie staje się widzialnym znakiem tego, że wreszcie zdołał domknąć tę lukę, która do tej pory uniemożliwiała mu poznanie prawdy o samym sobie. Lukę między zarejestrowanymi przez kamerę obrazami a cielesnym cierpieniem, z którego się zrodziły.</text:span></text:span></text:p>
      <text:p text:style-name="Text_20_body"><text:span text:style-name="CharStyle8"><text:span text:style-name="T15">Już opis kilku wybranych sekwencji i rozwiązań wyraźnie pokazuje, że Staffel demonstracyjnie zestawia fragmenty rzeczywistości różnego pochodzenia i autoramentu nie tylko po to, by stworzyć katastroficzną i wielekroć już krytycznie opisywaną wizję świata symulakrów. O wiele bardziej interesuje go próba modyfikacji przyjętych zasad kontaktu z widzem w teatrze; próba ustanowienia takiej relacji między światem przedstawionym a jego odbiorcami, która nie byłaby pozwalającym na bierny jedynie odbiór procesem projekcji i identyfikacji. Dlatego dużą wagę przywiązuje do stworzenia takiej niejednorodnej rzeczywistości na scenie, w której niemożliwością stanie się odróżnienie fikcyjnego świata przedstawionego od jego medialnego obrazu oraz tego, co pojawia się Werterowi czy pozostałym postaciom jedynie w złudzeniu, wyobrażeniu, marzeniu sennym czy wspomnieniu. </text:span></text:span></text:p>
      <text:p text:style-name="Text_20_body"><text:span text:style-name="CharStyle12"><text:span text:style-name="T15"/></text:span></text:p>
      <text:p text:style-name="Text_20_body"><text:span text:style-name="CharStyle12"><text:span text:style-name="T30">Str. </text:span></text:span><text:span text:style-name="CharStyle12"><text:span text:style-name="T15">326</text:span></text:span></text:p>
      <text:p text:style-name="P4"><text:span text:style-name="CharStyle8"><text:span text:style-name="T15">Nakładające się na siebie i nieustannie przemieszczające się względem siebie poziomy fikcyjnych rzeczywistości i rzeczywistych fikcji stają się także okazją do refleksji nad istotą teatru i innych mediów, co najlepiej uprzytamnia finałowy obraz podwojonej w obrazie śmierci Wertera. Inaczej niż w wypadku dwóch poprzednich tekstów, gdzie nowe media funkcjonowały przede wszystkim jako bardziej wiarygodny sposób tworzenia iluzyjnych pozorów, w </text:span></text:span><text:span text:style-name="CharStyle9"><text:span text:style-name="T15">Werterze w Nowym Jorku</text:span></text:span><text:span text:style-name="CharStyle8"><text:span text:style-name="T15"> powołują one do istnienia takie światy, które okazują się tak samo możliwe do doświadczenia, jak oglądane bezpośrednio „tu i teraz” sceniczne działania i środki wyrazu. Nawet tradycyjne teatralne znaki tracą tu swoje referencyjne „zakorzenienie” w zewnętrznej rzeczywistości. Znaki i obrazy odnoszą się tylko i wyłącznie do znaków i obrazów w tym multimedialnym świecie. Zyskują tym samym swoistą autonomię, tworząc dla widzów i aktorów heteronomiczny świat; świat doświadczany jako realny, choć przecież jedynie wirtualny. Różnica między fikcyjnym i realnym nie ma tu </text:span></text:span><text:soft-page-break/><text:span text:style-name="CharStyle8"><text:span text:style-name="T15">zatem kategorialnej natury, ale zależy od decyzji i wyboru widzów. To zaś winno im zasadnie uświadomić, na ile rozpowszechniane w mediach kulturowe i myślowe schematy, konwencje społeczne i normy zachowań służą coraz częściej jako narzędzia postrzegania i interpretacji otaczających nas zjawisk. W tym właśnie celu Staffel stara się uczynić widzów bohaterami ich własnych aktów percepcji, świadomości i decydowania o prawdziwości bądź fałszu ukazywanych na scenie wydarzeń.</text:span></text:span></text:p>
      <text:p text:style-name="Text_20_body"><text:span text:style-name="CharStyle8"><text:span text:style-name="T15">W przywołanych tu przykładach bardzo wyraźnie uwidacznia się obecność zmodyfikowanych zabiegów metateatralnych, gdyż w istocie należy je kwalifikować już jako zabiegi metamedialne. Nie sposób bowiem nie zauważyć, że nie chodzi tu o immanentną metateatralność, rozumianą jako refleksja na temat teatru jako dziedziny sztuki czy też teatru jako pojemnej metafory ludzkiego życia, ale o metamedialność rozumianą jako sposób nastawienia widzów na obserwację samych siebie jako percypujących, poznających i częściowo stwarzających przedmiot swego poznania podmiotów. Tym samym ujawnienie zasad funkcjonowania medium teatru pośród innych mediów prowadzi do paradoksalnej sytuacji, kiedy wrażenie wiarygodności scenicznego świata rodzi się dzięki manifestacyjnemu odrzuceniu iluzyjnych środków scenicznych, zaś teatr komunikuje się z widzami nie za pomocą retorycznych i uwierzytelniających konwencji, ale zwracając się do nich bezpośrednio i tematyzując ich obecność w teatrze. </text:span></text:span></text:p>
      <text:p text:style-name="P5"/>
      <text:p text:style-name="Text_20_body"><text:span text:style-name="CharStyle12"><text:span text:style-name="T30">Str. </text:span></text:span><text:span text:style-name="CharStyle12"><text:span text:style-name="T15">327</text:span></text:span></text:p>
      <text:p text:style-name="P4"><text:span text:style-name="CharStyle8"><text:span text:style-name="T15">Performatywnie powoływane do istnienia przy wykorzystaniu różnych mediów, luźno powiązane ze sobą fragmenty fikcji wskazują jedynie na nieobecność jednorodnego obrazu świata na scenie i dobitnie podkreślają przepaść, która dzieli teatralną scenę od pozateatralnej rzeczywistości; przepaść, którą może zasypać jedynie widz, własnym doświadczeniem, wypełniając puste miejsca i luki, zamierzenie pozostawione przez autorów. Dlatego niezależnie od różnic w sposobach wykorzystania przez wybranych przez nas autorów strategii nowych mediów, ich punktem wyjścia i dojścia pozostają widzowie jako przewidywani partnerzy i współtwórcy scenicznego świata. W przeciwieństwie do tradycyjnego teatru chodzi tu o sceniczny świat do wynajęcia, który każdy z widzów może zasiedlić i zaaranżować zgodnie ze swoimi oczekiwaniami, umiejętnościami interpretacyjnymi i wolą zaangażowania się w proponowaną przez teatr grę; o świat, którego autentyzm i wiarygodność w ostatecznym rozrachunku mierzy się siłą doświadczenia, jakie staje się udziałem aktywnie współtworzących odbiorców.</text:span></text:span></text:p>
      <text:p text:style-name="Text_20_body"><text:span text:style-name="CharStyle8"><text:span text:style-name="T15"/></text:span></text:p>
      <text:h text:style-name="Heading_20_2" text:outline-level="2"><text:soft-page-break/><text:span text:style-name="CharStyle8"><text:span text:style-name="T15">PRZYPISY</text:span></text:span></text:h>
      <text:p text:style-name="P1"><text:span text:style-name="CharStyle8"><text:span text:style-name="T15"/></text:span></text:p>
      <text:p text:style-name="P1"><text:bookmark-start text:name="przypis1"/><text:span text:style-name="CharStyle8"><text:span text:style-name="T16">Przypis 1</text:span></text:span><text:bookmark-end text:name="przypis1"/><text:span text:style-name="CharStyle8"><text:span text:style-name="T16">. </text:span></text:span><text:span text:style-name="CharStyle14"><text:span text:style-name="T16">L. Manovich, </text:span></text:span><text:span text:style-name="CharStyle15"><text:span text:style-name="T18">The Language of New Media,</text:span></text:span><text:span text:style-name="CharStyle14"><text:span text:style-name="T18"> The MIT Press: Massachusetts</text:span></text:span><text:span text:style-name="CharStyle14"><text:span text:style-name="T16"> 2001, s. 19. Jeśli nie zaznaczono inaczej, cytaty w tłumaczeniu autorów tekstu. </text:span></text:span><text:a xlink:type="simple" xlink:href="#p.1" text:style-name="Internet_20_link" text:visited-style-name="Visited_20_Internet_20_Link"><text:span text:style-name="CharStyle3"><text:span text:style-name="T16">Wróć do treści głównej.</text:span></text:span></text:a></text:p>
      <text:p text:style-name="P1"><text:span text:style-name="CharStyle8"><text:span text:style-name="T15"/></text:span></text:p>
      <text:p text:style-name="P1"><text:bookmark-start text:name="przypis2"/><text:span text:style-name="CharStyle8"><text:span text:style-name="T16">Przypis 2</text:span></text:span><text:bookmark-end text:name="przypis2"/><text:span text:style-name="CharStyle8"><text:span text:style-name="T16">. </text:span></text:span><text:span text:style-name="CharStyle14"><text:span text:style-name="T16">P. Virilio, </text:span></text:span><text:span text:style-name="CharStyle15"><text:span text:style-name="T18">The Art of the Motor,</text:span></text:span><text:span text:style-name="CharStyle14"><text:span text:style-name="T18"> Minnesota University Press </text:span></text:span><text:span text:style-name="CharStyle14"><text:span text:style-name="T16">1995. </text:span></text:span><text:a xlink:type="simple" xlink:href="#p.2" text:style-name="Internet_20_link" text:visited-style-name="Visited_20_Internet_20_Link"><text:span text:style-name="CharStyle3"><text:span text:style-name="T16">Wróć do treści głównej.</text:span></text:span></text:a></text:p>
      <text:p text:style-name="P1"><text:span text:style-name="CharStyle8"><text:span text:style-name="T15"/></text:span></text:p>
      <text:p text:style-name="P1"><text:bookmark-start text:name="przypis3"/><text:span text:style-name="CharStyle8"><text:span text:style-name="T16">Przypis 3</text:span></text:span><text:bookmark-end text:name="przypis3"/><text:span text:style-name="CharStyle8"><text:span text:style-name="T16">. </text:span></text:span><text:span text:style-name="CharStyle17"><text:span text:style-name="T16">Ph. Auslander, </text:span></text:span><text:span text:style-name="CharStyle18"><text:span text:style-name="T18">Liveness: Performance in a Mediatised Culture,</text:span></text:span><text:span text:style-name="CharStyle17"><text:span text:style-name="T18"> Routledge: London</text:span></text:span><text:span text:style-name="CharStyle17"><text:span text:style-name="T16"> 1999. </text:span></text:span><text:a xlink:type="simple" xlink:href="#p.3" text:style-name="Internet_20_link" text:visited-style-name="Visited_20_Internet_20_Link"><text:span text:style-name="CharStyle3"><text:span text:style-name="T16">Wróć do treści głównej.</text:span></text:span></text:a></text:p>
      <text:p text:style-name="P1"><text:span text:style-name="CharStyle8"><text:span text:style-name="T15"/></text:span></text:p>
      <text:p text:style-name="P1"><text:bookmark-start text:name="przypis4"/><text:span text:style-name="CharStyle8"><text:span text:style-name="T16">Przypis 4</text:span></text:span><text:bookmark-end text:name="przypis4"/><text:span text:style-name="CharStyle8"><text:span text:style-name="T16">. </text:span></text:span><text:span text:style-name="CharStyle17"><text:span text:style-name="T16">M. Causey, </text:span></text:span><text:span text:style-name="CharStyle18"><text:span text:style-name="T18">The Screen Test of the Double: The Uncanny Performer in the Space of Technology,</text:span></text:span><text:span text:style-name="CharStyle17"><text:span text:style-name="T18"> „Theatre Journal”</text:span></text:span><text:span text:style-name="CharStyle17"><text:span text:style-name="T16"> 1999, nr 51. </text:span></text:span><text:a xlink:type="simple" xlink:href="#p.4" text:style-name="Internet_20_link" text:visited-style-name="Visited_20_Internet_20_Link"><text:span text:style-name="CharStyle3"><text:span text:style-name="T16">Wróć do treści głównej.</text:span></text:span></text:a></text:p>
      <text:p text:style-name="P1"><text:span text:style-name="CharStyle8"><text:span text:style-name="T15"/></text:span></text:p>
      <text:p text:style-name="P2"><text:bookmark-start text:name="przypis5"/><text:span text:style-name="CharStyle8"><text:span text:style-name="T16">Przypis 5</text:span></text:span><text:bookmark-end text:name="przypis5"/><text:span text:style-name="CharStyle8"><text:span text:style-name="T16">. </text:span></text:span><text:span text:style-name="CharStyle14"><text:span text:style-name="T16">J. Baudrillard, </text:span></text:span><text:span text:style-name="CharStyle15"><text:span text:style-name="T18">Simulations.</text:span></text:span><text:span text:style-name="CharStyle14"><text:span text:style-name="T18"> Foreign Agents Series: New York</text:span></text:span><text:span text:style-name="CharStyle14"><text:span text:style-name="T16"> 1983, s. 146. </text:span></text:span><text:a xlink:type="simple" xlink:href="#p.5" text:style-name="Internet_20_link" text:visited-style-name="Visited_20_Internet_20_Link"><text:span text:style-name="CharStyle3"><text:span text:style-name="T16">Wróć do treści głównej.</text:span></text:span></text:a></text:p>
      <text:p text:style-name="P1"><text:span text:style-name="CharStyle8"><text:span text:style-name="T15"/></text:span></text:p>
      <text:p text:style-name="P2"><text:bookmark-start text:name="przypis6"/><text:span text:style-name="CharStyle8"><text:span text:style-name="T16">Przypis 6</text:span></text:span><text:bookmark-end text:name="przypis6"/><text:span text:style-name="CharStyle8"><text:span text:style-name="T16">. </text:span></text:span><text:span text:style-name="CharStyle17"><text:span text:style-name="T16">E. Piscator, </text:span></text:span><text:span text:style-name="CharStyle18"><text:span text:style-name="T16">Teatr polityczny</text:span></text:span><text:span text:style-name="CharStyle17"><text:span text:style-name="T16">, tłum. R. Szydłowski, WAiF: Warszawa 1983, s. 81. </text:span></text:span><text:a xlink:type="simple" xlink:href="#p.6" text:style-name="Internet_20_link" text:visited-style-name="Visited_20_Internet_20_Link"><text:span text:style-name="CharStyle3"><text:span text:style-name="T16">Wróć do treści głównej.</text:span></text:span></text:a></text:p>
      <text:p text:style-name="P1"><text:span text:style-name="CharStyle8"><text:span text:style-name="T15"/></text:span></text:p>
      <text:p text:style-name="P3"><text:bookmark-start text:name="przypis7"/><text:span text:style-name="CharStyle8"><text:span text:style-name="T16">Przypis 7</text:span></text:span><text:bookmark-end text:name="przypis7"/><text:span text:style-name="CharStyle8"><text:span text:style-name="T16">. </text:span></text:span><text:span text:style-name="CharStyle17"><text:span text:style-name="T16">E. Piscator, </text:span></text:span><text:span text:style-name="CharStyle18"><text:span text:style-name="T16">Teatr polityczny</text:span></text:span><text:span text:style-name="CharStyle17"><text:span text:style-name="T16">, tłum. R. Szydłowski, WAiF: Warszawa 1983, s. </text:span></text:span><text:span text:style-name="CharStyle17"><text:span text:style-name="T29">142. </text:span></text:span><text:a xlink:type="simple" xlink:href="#p.7" text:style-name="Internet_20_link" text:visited-style-name="Visited_20_Internet_20_Link"><text:span text:style-name="CharStyle3"><text:span text:style-name="T16">Wróć do treści głównej.</text:span></text:span></text:a></text:p>
      <text:p text:style-name="P1"><text:span text:style-name="CharStyle8"><text:span text:style-name="T15"/></text:span></text:p>
      <text:p text:style-name="P3"><text:bookmark-start text:name="przypis8"/><text:span text:style-name="CharStyle8"><text:span text:style-name="T16">Przypis 8</text:span></text:span><text:bookmark-end text:name="przypis8"/><text:span text:style-name="CharStyle8"><text:span text:style-name="T16">. </text:span></text:span><text:span text:style-name="CharStyle14"><text:span text:style-name="T16">Cyt. za: K. Gajek, </text:span></text:span><text:span text:style-name="CharStyle15"><text:span text:style-name="T16">Wstęp,</text:span></text:span><text:span text:style-name="CharStyle14"><text:span text:style-name="T16"> [w:] B. Brecht, </text:span></text:span><text:span text:style-name="CharStyle15"><text:span text:style-name="T16">Dramaty,</text:span></text:span><text:span text:style-name="CharStyle14"><text:span text:style-name="T16"> Ossolineum: Wrocław 1976, s. </text:span></text:span><text:span text:style-name="CharStyle14"><text:span text:style-name="T8">63</text:span></text:span><text:span text:style-name="CharStyle14"><text:span text:style-name="T16">. </text:span></text:span><text:a xlink:type="simple" xlink:href="#p.8" text:style-name="Internet_20_link" text:visited-style-name="Visited_20_Internet_20_Link"><text:span text:style-name="CharStyle3"><text:span text:style-name="T16">Wróć do treści głównej.</text:span></text:span></text:a></text:p>
      <text:p text:style-name="P1"><text:span text:style-name="CharStyle8"><text:span text:style-name="T15"/></text:span></text:p>
      <text:p text:style-name="P3"><text:bookmark-start text:name="przypis9"/><text:span text:style-name="CharStyle8"><text:span text:style-name="T16">Przypis 9</text:span></text:span><text:bookmark-end text:name="przypis9"/><text:span text:style-name="CharStyle8"><text:span text:style-name="T16">. </text:span></text:span><text:span text:style-name="CharStyle14"><text:span text:style-name="T16">K. Gajek, </text:span></text:span><text:span text:style-name="CharStyle15"><text:span text:style-name="T16">Wstęp,</text:span></text:span><text:span text:style-name="CharStyle14"><text:span text:style-name="T16"> [w:] B. Brecht, </text:span></text:span><text:span text:style-name="CharStyle15"><text:span text:style-name="T16">Dramaty,</text:span></text:span><text:span text:style-name="CharStyle14"><text:span text:style-name="T16"> Ossolineum: Wrocław 1976, s. </text:span></text:span><text:span text:style-name="CharStyle14"><text:span text:style-name="T8">65. </text:span></text:span><text:a xlink:type="simple" xlink:href="#p.9" text:style-name="Internet_20_link" text:visited-style-name="Visited_20_Internet_20_Link"><text:span text:style-name="CharStyle3"><text:span text:style-name="T16">Wróć do treści głównej.</text:span></text:span></text:a></text:p>
      <text:p text:style-name="P1"><text:span text:style-name="CharStyle8"><text:span text:style-name="T15"/></text:span></text:p>
      <text:p text:style-name="P3"><text:bookmark-start text:name="przypis10"/><text:span text:style-name="CharStyle8"><text:span text:style-name="T16">Przypis 10</text:span></text:span><text:bookmark-end text:name="przypis10"/><text:span text:style-name="CharStyle8"><text:span text:style-name="T16">. </text:span></text:span><text:span text:style-name="CharStyle14"><text:span text:style-name="T16">Por. choćby: L. Haustein, </text:span></text:span><text:span text:style-name="CharStyle14"><text:span text:style-name="T24">V</text:span></text:span><text:span text:style-name="CharStyle15"><text:span text:style-name="T25">i</text:span></text:span><text:span text:style-name="CharStyle15"><text:span text:style-name="T26">deokunst,</text:span></text:span><text:span text:style-name="CharStyle14"><text:span text:style-name="T26"> Verlag </text:span></text:span><text:span text:style-name="CharStyle14"><text:span text:style-name="T16">C.H. Beck: </text:span></text:span><text:span text:style-name="CharStyle14"><text:span text:style-name="T26">M</text:span></text:span><text:span text:style-name="CharStyle14"><text:span text:style-name="T27">ü</text:span></text:span><text:span text:style-name="CharStyle14"><text:span text:style-name="T26">nchen</text:span></text:span><text:span text:style-name="CharStyle14"><text:span text:style-name="T16"> 2003. </text:span></text:span><text:a xlink:type="simple" xlink:href="#p.10" text:style-name="Internet_20_link" text:visited-style-name="Visited_20_Internet_20_Link"><text:span text:style-name="CharStyle3"><text:span text:style-name="T16">Wróć do treści głównej.</text:span></text:span></text:a></text:p>
      <text:p text:style-name="P1"><text:span text:style-name="CharStyle8"><text:span text:style-name="T15"/></text:span></text:p>
      <text:p text:style-name="P3"><text:bookmark-start text:name="przypis11"/><text:span text:style-name="CharStyle8"><text:span text:style-name="T16">Przypis 11</text:span></text:span><text:bookmark-end text:name="przypis11"/><text:span text:style-name="CharStyle8"><text:span text:style-name="T16">. </text:span></text:span><text:span text:style-name="CharStyle17"><text:span text:style-name="T16">G. Grosskla</text:span></text:span><text:span text:style-name="CharStyle17"><text:span text:style-name="T29">us,</text:span></text:span><text:span text:style-name="CharStyle17"><text:span text:style-name="T16"> </text:span></text:span><text:span text:style-name="CharStyle18"><text:span text:style-name="T26">Medien-Zeit Medien-Raum. Zum Wandel der raumzetilichen Wahrnehmung in der Moderne,</text:span></text:span><text:span text:style-name="CharStyle17"><text:span text:style-name="T26"> Suhrkamp: </text:span></text:span><text:span text:style-name="CharStyle17"><text:span text:style-name="T23">Frankfurt/Main</text:span></text:span><text:span text:style-name="CharStyle17"><text:span text:style-name="T16"> 1995. </text:span></text:span><text:a xlink:type="simple" xlink:href="#p.11" text:style-name="Internet_20_link" text:visited-style-name="Visited_20_Internet_20_Link"><text:span text:style-name="CharStyle3"><text:span text:style-name="T16">Wróć do treści głównej.</text:span></text:span></text:a></text:p>
      <text:p text:style-name="P1"><text:soft-page-break/><text:span text:style-name="CharStyle8"><text:span text:style-name="T15"/></text:span></text:p>
      <text:p text:style-name="P3"><text:bookmark-start text:name="przypis12"/><text:span text:style-name="CharStyle8"><text:span text:style-name="T16">Przypis 12</text:span></text:span><text:bookmark-end text:name="przypis12"/><text:span text:style-name="CharStyle8"><text:span text:style-name="T16">. </text:span></text:span><text:span text:style-name="CharStyle17"><text:span text:style-name="T16">H.-Th. Lehmann</text:span></text:span><text:span text:style-name="CharStyle17"><text:span text:style-name="T26">, </text:span></text:span><text:span text:style-name="CharStyle18"><text:span text:style-name="T26">Postdramatisches Theater,</text:span></text:span><text:span text:style-name="CharStyle17"><text:span text:style-name="T26"> Verlag der Autoren: Frankfurt/ Main</text:span></text:span><text:span text:style-name="CharStyle17"><text:span text:style-name="T16"> 1999, s. 404. Tego fragmentu, podobnie jak wielu innych, nie ma w polskim przekładzie, który - jak część zagranicznych przekładów książki Lehmanna - powstał na podstawie przygotowanej przez autora skróconej wersji monografii. </text:span></text:span><text:a xlink:type="simple" xlink:href="#p.12" text:style-name="Internet_20_link" text:visited-style-name="Visited_20_Internet_20_Link"><text:span text:style-name="CharStyle3"><text:span text:style-name="T16">Wróć do treści głównej.</text:span></text:span></text:a></text:p>
      <text:p text:style-name="P1"><text:span text:style-name="CharStyle8"><text:span text:style-name="T15"/></text:span></text:p>
      <text:p text:style-name="P4"><text:bookmark-start text:name="przypis13"/><text:span text:style-name="CharStyle8"><text:span text:style-name="T16">Przypis 13</text:span></text:span><text:bookmark-end text:name="przypis13"/><text:span text:style-name="CharStyle8"><text:span text:style-name="T16">. </text:span></text:span><text:span text:style-name="CharStyle17"><text:span text:style-name="T16">Por. G. Giannachi,</text:span></text:span><text:span text:style-name="CharStyle17"><text:span text:style-name="T18"> </text:span></text:span><text:span text:style-name="CharStyle18"><text:span text:style-name="T18">Virtual Theatres: An Int</text:span></text:span><text:span text:style-name="CharStyle18"><text:span text:style-name="T20">r</text:span></text:span><text:span text:style-name="CharStyle18"><text:span text:style-name="T18">oduc</text:span></text:span><text:span text:style-name="CharStyle18"><text:span text:style-name="T11">ti</text:span></text:span><text:span text:style-name="CharStyle18"><text:span text:style-name="T18">on,</text:span></text:span><text:span text:style-name="CharStyle17"><text:span text:style-name="T18"> Routledge: London</text:span></text:span><text:span text:style-name="CharStyle17"><text:span text:style-name="T16"> 2004. </text:span></text:span><text:a xlink:type="simple" xlink:href="#p.13" text:style-name="Internet_20_link" text:visited-style-name="Visited_20_Internet_20_Link"><text:span text:style-name="CharStyle3"><text:span text:style-name="T16">Wróć do treści głównej.</text:span></text:span></text:a></text:p>
      <text:p text:style-name="P1"><text:span text:style-name="CharStyle8"><text:span text:style-name="T15"/></text:span></text:p>
      <text:p text:style-name="P4"><text:bookmark-start text:name="przypis14"/><text:span text:style-name="CharStyle8"><text:span text:style-name="T16">Przypis 14</text:span></text:span><text:bookmark-end text:name="przypis14"/><text:span text:style-name="CharStyle8"><text:span text:style-name="T16">. </text:span></text:span><text:span text:style-name="CharStyle17"><text:span text:style-name="T16">Por. E. Piscator, </text:span></text:span><text:span text:style-name="CharStyle18"><text:span text:style-name="T16">Teatr polityczny</text:span></text:span><text:span text:style-name="CharStyle17"><text:span text:style-name="T16">, tłum. R. Szydłowski, WAiF: Warszawa 1983, s. 193-198. </text:span></text:span><text:a xlink:type="simple" xlink:href="#p.14" text:style-name="Internet_20_link" text:visited-style-name="Visited_20_Internet_20_Link"><text:span text:style-name="CharStyle3"><text:span text:style-name="T16">Wróć do treści głównej.</text:span></text:span></text:a></text:p>
      <text:p text:style-name="P1"><text:span text:style-name="CharStyle8"><text:span text:style-name="T15"/></text:span></text:p>
      <text:p text:style-name="P4"><text:bookmark-start text:name="przypis15"/><text:span text:style-name="CharStyle8"><text:span text:style-name="T16">Przypis 15</text:span></text:span><text:bookmark-end text:name="przypis15"/><text:span text:style-name="CharStyle8"><text:span text:style-name="T16">. </text:span></text:span><text:span text:style-name="CharStyle14"><text:span text:style-name="T16">Por. I. Bauersima, </text:span></text:span><text:span text:style-name="CharStyle15"><text:span text:style-name="T18">Factory,</text:span></text:span><text:span text:style-name="CharStyle14"><text:span text:style-name="T16"> tłum. M. Muskała, [w:] </text:span></text:span><text:span text:style-name="CharStyle15"><text:span text:style-name="T16">Wielość teatrów </text:span></text:span><text:span text:style-name="CharStyle15"><text:span text:style-name="T10">2</text:span></text:span><text:span text:style-name="CharStyle15"><text:span text:style-name="T16">. Antologia najnowszych sztuk niemieckich,</text:span></text:span><text:span text:style-name="CharStyle14"><text:span text:style-name="T16"> Księgarnia Akademicka: Kraków 2005, s. 5-75. </text:span></text:span><text:a xlink:type="simple" xlink:href="#p.15" text:style-name="Internet_20_link" text:visited-style-name="Visited_20_Internet_20_Link"><text:span text:style-name="CharStyle3"><text:span text:style-name="T16">Wróć do treści głównej.</text:span></text:span></text:a></text:p>
      <text:p text:style-name="P1"><text:span text:style-name="CharStyle8"><text:span text:style-name="T15"/></text:span></text:p>
      <text:p text:style-name="P4"><text:bookmark-start text:name="przypis16"/><text:span text:style-name="CharStyle8"><text:span text:style-name="T16">Przypis 16</text:span></text:span><text:bookmark-end text:name="przypis16"/><text:span text:style-name="CharStyle8"><text:span text:style-name="T16">. </text:span></text:span><text:span text:style-name="CharStyle17"><text:span text:style-name="T16">Por. T. Staffel, </text:span></text:span><text:span text:style-name="CharStyle18"><text:span text:style-name="T16">Werter w Nowym Jorku,</text:span></text:span><text:span text:style-name="CharStyle17"><text:span text:style-name="T16"> tłum. M. Borowski, M. Sugiera, [w:] </text:span></text:span><text:span text:style-name="CharStyle18"><text:span text:style-name="T16">Obcy samym sobie.</text:span></text:span><text:span text:style-name="CharStyle17"><text:span text:style-name="T16"> Księgarnia Akademicka: Kraków 2006, s. 27-73.</text:span></text:span><text:span text:style-name="CharStyle8"><text:span text:style-name="T16"> </text:span></text:span><text:a xlink:type="simple" xlink:href="#p.16" text:style-name="Internet_20_link" text:visited-style-name="Visited_20_Internet_20_Link"><text:span text:style-name="CharStyle3"><text:span text:style-name="T16">Wróć do treści głównej.</text:span></text:span></text:a></text:p>
      <text:p text:style-name="P1"><text:span text:style-name="CharStyle17"><text:span text:style-name="T1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Arial1"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 style:display-name="Tekst treści" style:family="paragraph"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style:page-number="auto" fo:background-color="#ffffff"/>
      <style:text-properties fo:font-style="italic" style:text-underline-style="none" fo:font-weight="normal" style:font-style-asian="italic" style:font-weight-asian="normal" style:font-style-complex="italic" style:font-weight-complex="normal"/>
    </style:style>
    <style:style style:name="Nagłówek_20__23_1" style:display-name="Nagłówek #1" style:family="paragraph" style:master-page-name="">
      <loext:graphic-properties draw:fill="solid" draw:fill-color="#ffffff" draw:opacity="100%"/>
      <style:paragraph-properties fo:text-align="center" style:justify-single-word="false" style:page-number="auto" fo:background-color="#ffffff"/>
      <style:text-properties fo:font-style="normal" style:text-underline-style="none" fo:font-weight="bold" style:font-style-asian="normal" style:font-weight-asian="bold" style:font-style-complex="normal" style:font-weight-complex="bold"/>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8"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5" style:family="text" style:parent-style-name="DefaultFontStyle">
      <style:text-properties fo:font-style="normal" style:text-underline-style="none" fo:font-weight="bold" style:font-style-asian="normal" style:font-weight-asian="bold" style:font-style-complex="normal" style:font-weight-complex="bold"/>
    </style:style>
    <style:style style:name="CharStyle9" style:family="text" style:parent-style-name="CharStyle8">
      <style:text-properties fo:color="#000000" fo:language="pl" fo:country="PL" fo:font-style="italic" style:language-asian="pl" style:country-asian="PL" style:font-style-asian="italic" style:language-complex="pl" style:country-complex="PL" style:font-style-complex="italic"/>
    </style:style>
    <style:style style:name="CharStyle11"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2" style:family="text" style:parent-style-name="CharStyle11">
      <style:text-properties fo:color="#000000"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14"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5" style:family="text" style:parent-style-name="CharStyle14">
      <style:text-properties fo:color="#000000" fo:language="pl" fo:country="PL" fo:font-style="italic" style:language-asian="pl" style:country-asian="PL" style:font-style-asian="italic" style:language-complex="pl" style:country-complex="PL" style:font-style-complex="italic"/>
    </style:style>
    <style:style style:name="CharStyle1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8" style:family="text" style:parent-style-name="CharStyle17">
      <style:text-properties fo:color="#000000" fo:language="pl" fo:country="PL" fo:font-style="italic" style:language-asian="pl" style:country-asian="PL" style:font-style-asian="italic" style:language-complex="pl" style:country-complex="PL" style:font-style-complex="italic"/>
    </style:style>
    <style:style style:name="CharStyle19" style:family="text" style:parent-style-name="CharStyle14">
      <style:text-properties fo:color="#000000" fo:language="pl" fo:country="PL" fo:font-style="italic" style:language-asian="pl" style:country-asian="PL" style:font-style-asian="italic" style:language-complex="pl" style:country-complex="PL"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1-29T13:31:13.753000000</dc:date>
    <meta:editing-duration>PT1H42M10S</meta:editing-duration>
    <meta:editing-cycles>11</meta:editing-cycles>
    <meta:generator>LibreOffice/6.4.1.2$Windows_X86_64 LibreOffice_project/4d224e95b98b138af42a64d84056446d09082932</meta:generator>
    <meta:document-statistic meta:table-count="0" meta:image-count="0" meta:object-count="0" meta:page-count="28" meta:paragraph-count="118" meta:word-count="9295" meta:character-count="70235" meta:non-whitespace-character-count="61036"/>
  </office:meta>
</office:document-meta>
</file>