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Times New Roman" fo:font-size="10pt" style:font-size-asian="10pt"/>
    </style:style>
    <style:style style:name="P2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P3" style:family="paragraph" style:parent-style-name="Text_20_body" style:master-page-name="Converted1">
      <style:paragraph-properties fo:margin-top="0.007cm" fo:margin-bottom="0cm" loext:contextual-spacing="false" fo:line-height="100%" fo:text-align="start" style:justify-single-word="false" style:page-number="auto"/>
      <style:text-properties style:font-name="Times New Roman" fo:font-size="8.5pt" style:font-size-asian="8.5pt"/>
    </style:style>
    <style:style style:name="P4" style:family="paragraph" style:parent-style-name="Text_20_body">
      <style:paragraph-properties fo:margin-left="0.277cm" fo:margin-right="1.189cm" fo:margin-top="0.467cm" fo:margin-bottom="0cm" loext:contextual-spacing="false" fo:text-indent="0cm" style:auto-text-indent="false"/>
    </style:style>
    <style:style style:name="P5" style:family="paragraph" style:parent-style-name="Text_20_body">
      <style:paragraph-properties fo:margin-top="0.016cm" fo:margin-bottom="0cm" loext:contextual-spacing="false" fo:line-height="100%" fo:text-align="start" style:justify-single-word="false"/>
      <style:text-properties fo:font-size="10pt" style:font-size-asian="10pt"/>
    </style:style>
    <style:style style:name="P6" style:family="paragraph" style:parent-style-name="Text_20_body">
      <style:paragraph-properties fo:margin-left="0.277cm" fo:margin-right="1.189cm" fo:text-indent="0.002cm" style:auto-text-indent="false"/>
    </style:style>
    <style:style style:name="P7" style:family="paragraph" style:parent-style-name="Text_20_body" style:master-page-name="Converted2">
      <style:paragraph-properties fo:line-height="100%" fo:text-align="start" style:justify-single-word="false" style:page-number="97"/>
      <style:text-properties style:font-name="Times New Roman" fo:font-size="10pt" style:font-size-asian="10pt"/>
    </style:style>
    <style:style style:name="P8" style:family="paragraph" style:parent-style-name="Text_20_body" style:master-page-name="Converted3">
      <style:paragraph-properties fo:margin-left="1.229cm" fo:margin-right="0.273cm" fo:margin-top="0.113cm" fo:margin-bottom="0cm" loext:contextual-spacing="false" fo:text-indent="0cm" style:auto-text-indent="false" style:page-number="auto"/>
    </style:style>
    <style:style style:name="P9" style:family="paragraph" style:parent-style-name="Text_20_body">
      <style:paragraph-properties fo:margin-left="1.229cm" fo:margin-right="0.272cm" fo:text-indent="0.399cm" style:auto-text-indent="false"/>
    </style:style>
    <style:style style:name="P10" style:family="paragraph" style:parent-style-name="Text_20_body">
      <style:paragraph-properties fo:margin-left="1.229cm" fo:margin-right="0.273cm" fo:text-indent="0.399cm" style:auto-text-indent="false"/>
    </style:style>
    <style:style style:name="P11" style:family="paragraph" style:parent-style-name="Text_20_body" style:master-page-name="Converted4">
      <style:paragraph-properties fo:margin-left="0.277cm" fo:margin-right="1.224cm" fo:margin-top="0.113cm" fo:margin-bottom="0cm" loext:contextual-spacing="false" fo:text-indent="0.399cm" style:auto-text-indent="false" style:page-number="auto"/>
    </style:style>
    <style:style style:name="P12" style:family="paragraph" style:parent-style-name="Text_20_body">
      <style:paragraph-properties fo:margin-left="0.277cm" fo:margin-right="1.224cm" fo:text-indent="0.399cm" style:auto-text-indent="false"/>
    </style:style>
    <style:style style:name="P13" style:family="paragraph" style:parent-style-name="Text_20_body" style:master-page-name="Converted5">
      <style:paragraph-properties fo:margin-left="1.441cm" fo:margin-right="0.272cm" fo:margin-top="0.113cm" fo:margin-bottom="0cm" loext:contextual-spacing="false" fo:text-indent="0cm" style:auto-text-indent="false" style:page-number="auto"/>
    </style:style>
    <style:style style:name="P14" style:family="paragraph" style:parent-style-name="Text_20_body" style:master-page-name="Converted11">
      <style:paragraph-properties fo:margin-left="1.441cm" fo:margin-right="0.272cm" fo:margin-top="0.113cm" fo:margin-bottom="0cm" loext:contextual-spacing="false" fo:text-indent="0cm" style:auto-text-indent="false" style:page-number="auto"/>
    </style:style>
    <style:style style:name="P15" style:family="paragraph" style:parent-style-name="Text_20_body" style:master-page-name="Converted13">
      <style:paragraph-properties fo:margin-left="1.441cm" fo:margin-right="0.272cm" fo:margin-top="0.113cm" fo:margin-bottom="0cm" loext:contextual-spacing="false" fo:text-indent="0cm" style:auto-text-indent="false" style:page-number="auto"/>
    </style:style>
    <style:style style:name="P16" style:family="paragraph" style:parent-style-name="Text_20_body">
      <style:paragraph-properties fo:margin-left="1.441cm" fo:margin-right="0.272cm" fo:text-indent="0cm" style:auto-text-indent="false"/>
    </style:style>
    <style:style style:name="P17" style:family="paragraph" style:parent-style-name="Text_20_body">
      <style:paragraph-properties fo:margin-left="1.441cm" fo:margin-right="0.272cm" fo:margin-top="0.002cm" fo:margin-bottom="0cm" loext:contextual-spacing="false" fo:text-indent="0cm" style:auto-text-indent="false"/>
    </style:style>
    <style:style style:name="P18" style:family="paragraph" style:parent-style-name="Text_20_body">
      <style:paragraph-properties fo:margin-top="0.018cm" fo:margin-bottom="0cm" loext:contextual-spacing="false" fo:line-height="100%" fo:text-align="start" style:justify-single-word="false"/>
      <style:text-properties fo:font-size="10pt" style:font-size-asian="10pt"/>
    </style:style>
    <style:style style:name="P19" style:family="paragraph" style:parent-style-name="Text_20_body" style:master-page-name="Converted6">
      <style:paragraph-properties fo:margin-left="0.277cm" fo:margin-right="1.367cm" fo:margin-top="0.113cm" fo:margin-bottom="0cm" loext:contextual-spacing="false" fo:text-indent="0.399cm" style:auto-text-indent="false" style:page-number="auto"/>
    </style:style>
    <style:style style:name="P20" style:family="paragraph" style:parent-style-name="Text_20_body">
      <style:paragraph-properties fo:margin-left="0.277cm" fo:margin-right="1.367cm" fo:text-indent="0.399cm" style:auto-text-indent="false"/>
    </style:style>
    <style:style style:name="P21" style:family="paragraph" style:parent-style-name="Text_20_body">
      <style:paragraph-properties fo:margin-left="0.277cm" fo:margin-right="1.365cm" fo:margin-top="0.012cm" fo:margin-bottom="0cm" loext:contextual-spacing="false" fo:line-height="93%" fo:text-indent="0.399cm" style:auto-text-indent="false"/>
    </style:style>
    <style:style style:name="P22" style:family="paragraph" style:parent-style-name="Text_20_body">
      <style:paragraph-properties fo:margin-left="0.277cm" fo:margin-right="1.365cm" fo:margin-top="0.002cm" fo:margin-bottom="0cm" loext:contextual-spacing="false" fo:line-height="93%" fo:text-indent="0.399cm" style:auto-text-indent="false"/>
    </style:style>
    <style:style style:name="P23" style:family="paragraph" style:parent-style-name="Text_20_body">
      <style:paragraph-properties fo:margin-left="0.277cm" fo:margin-right="1.365cm" fo:text-indent="0.399cm" style:auto-text-indent="false"/>
    </style:style>
    <style:style style:name="P24" style:family="paragraph" style:parent-style-name="Text_20_body" style:master-page-name="Converted7">
      <style:paragraph-properties fo:margin-left="1.406cm" fo:margin-right="0.273cm" fo:margin-top="0.113cm" fo:margin-bottom="0cm" loext:contextual-spacing="false" fo:text-indent="0cm" style:auto-text-indent="false" style:page-number="102"/>
    </style:style>
    <style:style style:name="P25" style:family="paragraph" style:parent-style-name="Text_20_body">
      <style:paragraph-properties fo:margin-left="1.406cm" fo:margin-right="0.273cm" fo:margin-top="0.002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1.406cm" fo:margin-right="0.273cm" fo:text-indent="0.399cm" style:auto-text-indent="false"/>
    </style:style>
    <style:style style:name="P27" style:family="paragraph" style:parent-style-name="Text_20_body" style:master-page-name="Converted29">
      <style:paragraph-properties fo:margin-left="1.406cm" fo:margin-right="0.273cm" fo:margin-top="0.113cm" fo:margin-bottom="0cm" loext:contextual-spacing="false" fo:text-indent="0.399cm" style:auto-text-indent="false" style:page-number="auto"/>
    </style:style>
    <style:style style:name="P28" style:family="paragraph" style:parent-style-name="Text_20_body">
      <style:paragraph-properties fo:margin-left="1.406cm" fo:margin-right="0.272cm" fo:text-indent="0.399cm" style:auto-text-indent="false"/>
    </style:style>
    <style:style style:name="P29" style:family="paragraph" style:parent-style-name="Text_20_body">
      <style:paragraph-properties fo:margin-left="1.406cm" fo:margin-right="0.272cm" fo:text-indent="0cm" style:auto-text-indent="false"/>
    </style:style>
    <style:style style:name="P30" style:family="paragraph" style:parent-style-name="Text_20_body" style:master-page-name="Converted31">
      <style:paragraph-properties fo:margin-left="1.406cm" fo:margin-right="0.272cm" fo:margin-top="0.113cm" fo:margin-bottom="0cm" loext:contextual-spacing="false" fo:text-indent="0cm" style:auto-text-indent="false" style:page-number="auto"/>
    </style:style>
    <style:style style:name="P31" style:family="paragraph" style:parent-style-name="Text_20_body" style:master-page-name="Converted8">
      <style:paragraph-properties fo:margin-left="0.277cm" fo:margin-right="1.401cm" fo:margin-top="0.113cm" fo:margin-bottom="0cm" loext:contextual-spacing="false" fo:text-indent="0cm" style:auto-text-indent="false" style:page-number="auto"/>
    </style:style>
    <style:style style:name="P32" style:family="paragraph" style:parent-style-name="Text_20_body" style:master-page-name="Converted10">
      <style:paragraph-properties fo:margin-left="0.277cm" fo:margin-right="1.401cm" fo:margin-top="0.113cm" fo:margin-bottom="0cm" loext:contextual-spacing="false" fo:text-indent="0cm" style:auto-text-indent="false" style:page-number="auto"/>
    </style:style>
    <style:style style:name="P33" style:family="paragraph" style:parent-style-name="Text_20_body">
      <style:paragraph-properties fo:margin-left="0.277cm" fo:margin-right="1.401cm" fo:text-indent="0.399cm" style:auto-text-indent="false"/>
    </style:style>
    <style:style style:name="P34" style:family="paragraph" style:parent-style-name="Text_20_body" style:master-page-name="Converted12">
      <style:paragraph-properties fo:margin-left="0.277cm" fo:margin-right="1.401cm" fo:margin-top="0.113cm" fo:margin-bottom="0cm" loext:contextual-spacing="false" fo:text-indent="0.399cm" style:auto-text-indent="false" style:page-number="auto"/>
    </style:style>
    <style:style style:name="P35" style:family="paragraph" style:parent-style-name="Text_20_body" style:master-page-name="Converted9">
      <style:paragraph-properties fo:margin-left="1.441cm" fo:margin-right="0.273cm" fo:margin-top="0.113cm" fo:margin-bottom="0cm" loext:contextual-spacing="false" fo:text-indent="0cm" style:auto-text-indent="false" style:page-number="auto"/>
    </style:style>
    <style:style style:name="P36" style:family="paragraph" style:parent-style-name="Text_20_body">
      <style:paragraph-properties fo:margin-left="1.441cm" fo:margin-right="0.272cm" fo:text-indent="0.399cm" style:auto-text-indent="false"/>
    </style:style>
    <style:style style:name="P37" style:family="paragraph" style:parent-style-name="Text_20_body">
      <style:paragraph-properties fo:margin-left="0.277cm" fo:margin-right="1.401cm" fo:margin-top="0.002cm" fo:margin-bottom="0cm" loext:contextual-spacing="false" fo:text-indent="0.002cm" style:auto-text-indent="false"/>
    </style:style>
    <style:style style:name="P38" style:family="paragraph" style:parent-style-name="Text_20_body" style:master-page-name="Converted14">
      <style:paragraph-properties fo:margin-left="0.277cm" fo:margin-right="1.438cm" fo:margin-top="0.113cm" fo:margin-bottom="0cm" loext:contextual-spacing="false" fo:text-indent="0cm" style:auto-text-indent="false" style:page-number="auto"/>
    </style:style>
    <style:style style:name="P39" style:family="paragraph" style:parent-style-name="Text_20_body">
      <style:paragraph-properties fo:margin-left="0.277cm" fo:margin-right="1.438cm" fo:text-indent="0.399cm" style:auto-text-indent="false"/>
    </style:style>
    <style:style style:name="P40" style:family="paragraph" style:parent-style-name="Text_20_body">
      <style:paragraph-properties fo:margin-left="0.277cm" fo:margin-right="1.436cm" fo:text-indent="0.399cm" style:auto-text-indent="false"/>
    </style:style>
    <style:style style:name="P41" style:family="paragraph" style:parent-style-name="Text_20_body" style:master-page-name="Converted15">
      <style:paragraph-properties fo:margin-left="1.371cm" fo:margin-right="0.272cm" fo:margin-top="0.113cm" fo:margin-bottom="0cm" loext:contextual-spacing="false" fo:text-indent="0cm" style:auto-text-indent="false" style:page-number="auto"/>
    </style:style>
    <style:style style:name="P42" style:family="paragraph" style:parent-style-name="Text_20_body" style:master-page-name="Converted27">
      <style:paragraph-properties fo:margin-left="1.371cm" fo:margin-right="0.272cm" fo:margin-top="0.113cm" fo:margin-bottom="0cm" loext:contextual-spacing="false" fo:text-indent="0cm" style:auto-text-indent="false" style:page-number="122"/>
    </style:style>
    <style:style style:name="P43" style:family="paragraph" style:parent-style-name="Text_20_body">
      <style:paragraph-properties fo:margin-left="1.371cm" fo:margin-right="0.272cm" fo:margin-top="0.002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1.371cm" fo:margin-right="0.272cm" fo:text-indent="0cm" style:auto-text-indent="false"/>
    </style:style>
    <style:style style:name="P45" style:family="paragraph" style:parent-style-name="Text_20_body">
      <style:paragraph-properties fo:margin-left="1.371cm" fo:margin-right="0.272cm" fo:text-indent="0.399cm" style:auto-text-indent="false"/>
    </style:style>
    <style:style style:name="P46" style:family="paragraph" style:parent-style-name="Text_20_body" style:master-page-name="Converted16">
      <style:paragraph-properties fo:margin-left="0.277cm" fo:margin-right="1.295cm" fo:margin-top="0.113cm" fo:margin-bottom="0cm" loext:contextual-spacing="false" fo:text-indent="0cm" style:auto-text-indent="false" style:page-number="auto"/>
    </style:style>
    <style:style style:name="P47" style:family="paragraph" style:parent-style-name="Text_20_body">
      <style:paragraph-properties fo:margin-left="0.277cm" fo:margin-right="1.296cm" fo:text-indent="0.399cm" style:auto-text-indent="false"/>
    </style:style>
    <style:style style:name="P48" style:family="paragraph" style:parent-style-name="Text_20_body">
      <style:paragraph-properties fo:margin-left="0.277cm" fo:margin-right="1.295cm" fo:text-indent="0.399cm" style:auto-text-indent="false"/>
    </style:style>
    <style:style style:name="P49" style:family="paragraph" style:parent-style-name="Text_20_body">
      <style:paragraph-properties fo:margin-left="0.277cm" fo:margin-right="1.296cm" fo:text-indent="0.002cm" style:auto-text-indent="false"/>
    </style:style>
    <style:style style:name="P50" style:family="paragraph" style:parent-style-name="Text_20_body" style:master-page-name="Converted17">
      <style:paragraph-properties fo:margin-left="1.335cm" fo:margin-right="0.273cm" fo:margin-top="0.113cm" fo:margin-bottom="0cm" loext:contextual-spacing="false" fo:text-indent="0cm" style:auto-text-indent="false" style:page-number="112"/>
    </style:style>
    <style:style style:name="P51" style:family="paragraph" style:parent-style-name="Text_20_body">
      <style:paragraph-properties fo:margin-left="1.335cm" fo:margin-right="0.272cm" fo:text-indent="0.002cm" style:auto-text-indent="false"/>
    </style:style>
    <style:style style:name="P52" style:family="paragraph" style:parent-style-name="Text_20_body">
      <style:paragraph-properties fo:margin-left="1.335cm" fo:margin-right="0.272cm" fo:text-indent="0.399cm" style:auto-text-indent="false"/>
    </style:style>
    <style:style style:name="P53" style:family="paragraph" style:parent-style-name="Text_20_body" style:master-page-name="Converted18">
      <style:paragraph-properties fo:margin-left="0.277cm" fo:margin-right="1.33cm" fo:margin-top="0.148cm" fo:margin-bottom="0cm" loext:contextual-spacing="false" fo:text-indent="0.002cm" style:auto-text-indent="false" style:page-number="auto"/>
    </style:style>
    <style:style style:name="P54" style:family="paragraph" style:parent-style-name="Text_20_body">
      <style:paragraph-properties fo:margin-left="0.277cm" fo:margin-right="1.33cm" fo:text-indent="0.002cm" style:auto-text-indent="false"/>
    </style:style>
    <style:style style:name="P55" style:family="paragraph" style:parent-style-name="Text_20_body">
      <style:paragraph-properties fo:margin-left="0.277cm" fo:margin-right="1.33cm" fo:text-indent="0.399cm" style:auto-text-indent="false"/>
    </style:style>
    <style:style style:name="P56" style:family="paragraph" style:parent-style-name="Text_20_body" style:master-page-name="Converted19">
      <style:paragraph-properties fo:margin-left="1.371cm" fo:margin-right="0.273cm" fo:margin-top="0.113cm" fo:margin-bottom="0cm" loext:contextual-spacing="false" fo:text-indent="0.399cm" style:auto-text-indent="false" style:page-number="auto"/>
    </style:style>
    <style:style style:name="P57" style:family="paragraph" style:parent-style-name="Text_20_body" style:master-page-name="Converted20">
      <style:paragraph-properties fo:margin-left="0.277cm" fo:margin-right="1.33cm" fo:margin-top="0.148cm" fo:margin-bottom="0cm" loext:contextual-spacing="false" fo:text-indent="0cm" style:auto-text-indent="false" style:page-number="auto"/>
    </style:style>
    <style:style style:name="P58" style:family="paragraph" style:parent-style-name="Text_20_body">
      <style:paragraph-properties fo:margin-left="0.277cm" fo:margin-right="1.33cm" fo:margin-top="0.474cm" fo:margin-bottom="0cm" loext:contextual-spacing="false" fo:text-indent="0cm" style:auto-text-indent="false"/>
    </style:style>
    <style:style style:name="P59" style:family="paragraph" style:parent-style-name="Text_20_body" style:master-page-name="Converted22">
      <style:paragraph-properties fo:margin-left="0.277cm" fo:margin-right="1.33cm" fo:margin-top="0.113cm" fo:margin-bottom="0cm" loext:contextual-spacing="false" fo:text-indent="0cm" style:auto-text-indent="false" style:page-number="auto"/>
    </style:style>
    <style:style style:name="P60" style:family="paragraph" style:parent-style-name="Text_20_body" style:master-page-name="Converted26">
      <style:paragraph-properties fo:margin-left="0.277cm" fo:margin-right="1.33cm" fo:margin-top="0.113cm" fo:margin-bottom="0cm" loext:contextual-spacing="false" fo:text-indent="0cm" style:auto-text-indent="false" style:page-number="auto"/>
    </style:style>
    <style:style style:name="P61" style:family="paragraph" style:parent-style-name="Text_20_body">
      <style:paragraph-properties fo:margin-left="0.277cm" fo:margin-right="1.33cm" fo:margin-top="0.002cm" fo:margin-bottom="0cm" loext:contextual-spacing="false" fo:text-indent="0cm" style:auto-text-indent="false"/>
    </style:style>
    <style:style style:name="P62" style:family="paragraph" style:parent-style-name="Text_20_body">
      <style:paragraph-properties fo:margin-top="0.005cm" fo:margin-bottom="0cm" loext:contextual-spacing="false" fo:line-height="100%" fo:text-align="start" style:justify-single-word="false"/>
      <style:text-properties fo:font-size="10pt" style:font-size-asian="10pt"/>
    </style:style>
    <style:style style:name="P63" style:family="paragraph" style:parent-style-name="Text_20_body" style:master-page-name="Converted21">
      <style:paragraph-properties fo:margin-left="1.371cm" fo:margin-right="0.273cm" fo:margin-top="0.113cm" fo:margin-bottom="0cm" loext:contextual-spacing="false" fo:text-indent="0cm" style:auto-text-indent="false" style:page-number="auto"/>
    </style:style>
    <style:style style:name="P64" style:family="paragraph" style:parent-style-name="Text_20_body">
      <style:paragraph-properties fo:margin-left="1.371cm" fo:margin-right="0.273cm" fo:text-indent="0cm" style:auto-text-indent="false"/>
    </style:style>
    <style:style style:name="P65" style:family="paragraph" style:parent-style-name="Text_20_body">
      <style:paragraph-properties fo:margin-left="1.371cm" fo:margin-right="0.272cm" fo:margin-top="0.002cm" fo:margin-bottom="0cm" loext:contextual-spacing="false" fo:text-indent="0.002cm" style:auto-text-indent="false"/>
    </style:style>
    <style:style style:name="P66" style:family="paragraph" style:parent-style-name="Text_20_body">
      <style:paragraph-properties fo:margin-left="1.371cm" fo:margin-right="0.272cm" fo:text-indent="0.002cm" style:auto-text-indent="false"/>
    </style:style>
    <style:style style:name="P67" style:family="paragraph" style:parent-style-name="Text_20_body" style:master-page-name="Converted23">
      <style:paragraph-properties fo:margin-left="1.371cm" fo:margin-right="0.277cm" fo:margin-top="0.113cm" fo:margin-bottom="0cm" loext:contextual-spacing="false" fo:text-indent="0cm" style:auto-text-indent="false" style:page-number="auto"/>
    </style:style>
    <style:style style:name="P68" style:family="paragraph" style:parent-style-name="Text_20_body" style:master-page-name="Converted24">
      <style:paragraph-properties fo:margin-left="0.277cm" fo:margin-right="1.369cm" fo:margin-top="0.113cm" fo:margin-bottom="0cm" loext:contextual-spacing="false" fo:text-indent="0cm" style:auto-text-indent="false" style:page-number="auto"/>
    </style:style>
    <style:style style:name="P69" style:family="paragraph" style:parent-style-name="Text_20_body">
      <style:paragraph-properties fo:margin-left="0.277cm" fo:margin-right="1.365cm" fo:text-indent="0cm" style:auto-text-indent="false"/>
    </style:style>
    <style:style style:name="P70" style:family="paragraph" style:parent-style-name="Text_20_body">
      <style:paragraph-properties fo:margin-left="0.277cm" fo:margin-right="1.365cm" fo:margin-top="0.002cm" fo:margin-bottom="0cm" loext:contextual-spacing="false" fo:text-indent="0cm" style:auto-text-indent="false"/>
    </style:style>
    <style:style style:name="P71" style:family="paragraph" style:parent-style-name="Text_20_body">
      <style:paragraph-properties fo:margin-left="0.277cm" fo:margin-right="1.365cm" fo:margin-top="0.002cm" fo:margin-bottom="0cm" loext:contextual-spacing="false" fo:text-indent="0.002cm" style:auto-text-indent="false"/>
    </style:style>
    <style:style style:name="P72" style:family="paragraph" style:parent-style-name="Text_20_body" style:master-page-name="Converted28">
      <style:paragraph-properties fo:margin-left="0.277cm" fo:margin-right="1.365cm" fo:margin-top="0.148cm" fo:margin-bottom="0cm" loext:contextual-spacing="false" fo:text-indent="0.002cm" style:auto-text-indent="false" style:page-number="auto"/>
    </style:style>
    <style:style style:name="P73" style:family="paragraph" style:parent-style-name="Text_20_body">
      <style:paragraph-properties fo:margin-left="0.277cm" fo:margin-right="1.365cm" fo:text-indent="0.002cm" style:auto-text-indent="false"/>
    </style:style>
    <style:style style:name="P74" style:family="paragraph" style:parent-style-name="Text_20_body" style:master-page-name="Converted25">
      <style:paragraph-properties fo:margin-left="1.406cm" fo:margin-right="0cm" fo:margin-top="0.113cm" fo:margin-bottom="0cm" loext:contextual-spacing="false" fo:text-align="start" style:justify-single-word="false" fo:text-indent="0cm" style:auto-text-indent="false" style:page-number="auto"/>
    </style:style>
    <style:style style:name="P75" style:family="paragraph" style:parent-style-name="Text_20_body">
      <style:paragraph-properties fo:margin-left="0.277cm" fo:margin-right="1.332cm" fo:margin-top="0.002cm" fo:margin-bottom="0cm" loext:contextual-spacing="false" fo:text-indent="0cm" style:auto-text-indent="false"/>
    </style:style>
    <style:style style:name="P76" style:family="paragraph" style:parent-style-name="Text_20_body">
      <style:paragraph-properties fo:margin-left="1.406cm" fo:margin-right="0.272cm" fo:text-indent="0.002cm" style:auto-text-indent="false"/>
    </style:style>
    <style:style style:name="P77" style:family="paragraph" style:parent-style-name="Text_20_body" style:master-page-name="Converted30">
      <style:paragraph-properties fo:margin-left="0.277cm" fo:margin-right="1.367cm" fo:margin-top="0.113cm" fo:margin-bottom="0cm" loext:contextual-spacing="false" fo:text-indent="0cm" style:auto-text-indent="false" style:page-number="auto"/>
    </style:style>
    <style:style style:name="P78" style:family="paragraph" style:parent-style-name="Text_20_body" style:master-page-name="Converted32">
      <style:paragraph-properties fo:margin-left="0.277cm" fo:margin-right="1.367cm" fo:margin-top="0.113cm" fo:margin-bottom="0cm" loext:contextual-spacing="false" fo:text-indent="0cm" style:auto-text-indent="false" style:page-number="auto"/>
    </style:style>
    <style:style style:name="P79" style:family="paragraph" style:parent-style-name="Text_20_body">
      <style:paragraph-properties fo:margin-left="0.277cm" fo:margin-right="1.367cm" fo:text-indent="0cm" style:auto-text-indent="false"/>
    </style:style>
    <style:style style:name="P80" style:family="paragraph" style:parent-style-name="Text_20_body">
      <style:paragraph-properties fo:margin-left="0.279cm" fo:margin-right="1.365cm" fo:text-indent="0.399cm" style:auto-text-indent="false"/>
    </style:style>
    <style:style style:name="P81" style:family="paragraph" style:parent-style-name="Text_20_body">
      <style:paragraph-properties fo:margin-left="0.279cm" fo:margin-right="1.365cm" fo:margin-top="0.002cm" fo:margin-bottom="0cm" loext:contextual-spacing="false" fo:text-indent="0.002cm" style:auto-text-indent="false"/>
    </style:style>
    <style:style style:name="P82" style:family="paragraph" style:parent-style-name="Text_20_body">
      <style:paragraph-properties fo:margin-left="1.406cm" fo:margin-right="0.273cm" fo:margin-top="0.002cm" fo:margin-bottom="0cm" loext:contextual-spacing="false" fo:text-indent="0.002cm" style:auto-text-indent="false"/>
    </style:style>
    <style:style style:name="P83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71cm" fo:margin-right="0cm" fo:margin-top="0.058cm" fo:margin-bottom="0cm" loext:contextual-spacing="false" fo:text-align="start" style:justify-single-word="false" fo:text-indent="0cm" style:auto-text-indent="false"/>
    </style:style>
    <style:style style:name="P86" style:family="paragraph" style:parent-style-name="Standard" style:master-page-name="Standard">
      <style:paragraph-properties fo:margin-left="0.176cm" fo:margin-right="0cm" fo:margin-top="0.122cm" fo:margin-bottom="0cm" loext:contextual-spacing="false" fo:line-height="105%" fo:text-align="start" style:justify-single-word="false" fo:text-indent="0cm" style:auto-text-indent="false" style:page-number="auto"/>
    </style:style>
    <style:style style:name="P87" style:family="paragraph" style:parent-style-name="Standard">
      <style:paragraph-properties fo:margin-left="0.279cm" fo:margin-right="0cm" fo:margin-top="0cm" fo:margin-bottom="0cm" loext:contextual-spacing="false" fo:text-align="justify" style:justify-single-word="false" fo:text-indent="0cm" style:auto-text-indent="false"/>
    </style:style>
    <style:style style:name="T1" style:family="text">
      <style:text-properties fo:color="#00aeef" style:font-name="Arial" fo:font-size="23pt" fo:font-weight="bold" style:font-size-asian="23pt" style:font-weight-asian="bold" style:text-scale="105%"/>
    </style:style>
    <style:style style:name="T2" style:family="text">
      <style:text-properties fo:color="#00aeef" style:font-name="Arial" fo:font-size="23pt" fo:font-weight="bold" style:font-size-asian="23pt" style:font-weight-asian="bold"/>
    </style:style>
    <style:style style:name="T3" style:family="text">
      <style:text-properties fo:color="#00aeef" style:font-name="Calibri" fo:font-size="9pt" style:font-size-asian="9pt" style:text-scale="105%"/>
    </style:style>
    <style:style style:name="T4" style:family="text">
      <style:text-properties fo:color="#00aeef" style:font-name="Calibri" fo:font-size="9pt" style:font-size-asian="9pt"/>
    </style:style>
    <style:style style:name="T5" style:family="text">
      <style:text-properties fo:color="#00aeef" style:font-name="Calibri" fo:font-size="9pt" fo:letter-spacing="-0.026cm" style:font-size-asian="9pt" style:text-scale="105%"/>
    </style:style>
    <style:style style:name="T6" style:family="text">
      <style:text-properties fo:color="#00aeef" style:font-name="Calibri" fo:font-size="9pt" fo:letter-spacing="-0.026cm" style:font-size-asian="9pt"/>
    </style:style>
    <style:style style:name="T7" style:family="text">
      <style:text-properties fo:color="#00aeef" style:font-name="Calibri" fo:font-size="9pt" fo:letter-spacing="-0.034cm" style:font-size-asian="9pt" style:text-scale="105%"/>
    </style:style>
    <style:style style:name="T8" style:family="text">
      <style:text-properties fo:color="#00aeef" style:font-name="Calibri" fo:font-size="9pt" fo:letter-spacing="0.019cm" style:font-size-asian="9pt" style:text-scale="105%"/>
    </style:style>
    <style:style style:name="T9" style:family="text">
      <style:text-properties fo:color="#00aeef" style:font-name="Calibri" fo:font-size="9pt" fo:letter-spacing="0.019cm" style:font-size-asian="9pt"/>
    </style:style>
    <style:style style:name="T10" style:family="text">
      <style:text-properties fo:color="#00aeef" style:font-name="Calibri" fo:font-size="9pt" fo:letter-spacing="0.069cm" style:font-size-asian="9pt" style:text-scale="105%"/>
    </style:style>
    <style:style style:name="T11" style:family="text">
      <style:text-properties fo:color="#00aeef" style:font-name="Calibri" fo:font-size="9pt" fo:letter-spacing="-0.032cm" style:font-size-asian="9pt" style:text-scale="105%"/>
    </style:style>
    <style:style style:name="T12" style:family="text">
      <style:text-properties fo:color="#00aeef" style:font-name="Calibri" fo:font-size="9pt" fo:letter-spacing="-0.032cm" style:font-size-asian="9pt"/>
    </style:style>
    <style:style style:name="T13" style:family="text">
      <style:text-properties fo:color="#00aeef" style:font-name="Calibri" fo:font-size="9pt" fo:letter-spacing="-0.035cm" style:font-size-asian="9pt" style:text-scale="105%"/>
    </style:style>
    <style:style style:name="T14" style:family="text">
      <style:text-properties fo:color="#00aeef" style:font-name="Calibri" fo:font-size="9pt" fo:letter-spacing="0.012cm" style:font-size-asian="9pt" style:text-scale="105%"/>
    </style:style>
    <style:style style:name="T15" style:family="text">
      <style:text-properties fo:color="#00aeef" style:font-name="Calibri" fo:font-size="9pt" fo:letter-spacing="0.012cm" style:font-size-asian="9pt"/>
    </style:style>
    <style:style style:name="T16" style:family="text">
      <style:text-properties fo:color="#00aeef" style:font-name="Calibri" fo:font-size="9pt" fo:letter-spacing="-0.021cm" style:font-size-asian="9pt" style:text-scale="105%"/>
    </style:style>
    <style:style style:name="T17" style:family="text">
      <style:text-properties fo:color="#00aeef" style:font-name="Calibri" fo:font-size="9pt" fo:letter-spacing="-0.021cm" style:font-size-asian="9pt"/>
    </style:style>
    <style:style style:name="T18" style:family="text">
      <style:text-properties fo:color="#00aeef" style:font-name="Calibri" fo:font-size="9pt" fo:letter-spacing="-0.037cm" style:font-size-asian="9pt" style:text-scale="105%"/>
    </style:style>
    <style:style style:name="T19" style:family="text">
      <style:text-properties fo:color="#00aeef" style:font-name="Calibri" fo:font-size="9pt" fo:letter-spacing="-0.025cm" style:font-size-asian="9pt" style:text-scale="105%"/>
    </style:style>
    <style:style style:name="T20" style:family="text">
      <style:text-properties fo:color="#00aeef" style:font-name="Calibri" fo:font-size="9pt" fo:letter-spacing="-0.03cm" style:font-size-asian="9pt" style:text-scale="105%"/>
    </style:style>
    <style:style style:name="T21" style:family="text">
      <style:text-properties fo:color="#00aeef" style:font-name="Calibri" fo:font-size="9pt" fo:letter-spacing="-0.03cm" style:font-size-asian="9pt"/>
    </style:style>
    <style:style style:name="T22" style:family="text">
      <style:text-properties fo:color="#00aeef" style:font-name="Calibri" fo:font-size="9pt" fo:letter-spacing="0.06cm" style:font-size-asian="9pt" style:text-scale="105%"/>
    </style:style>
    <style:style style:name="T23" style:family="text">
      <style:text-properties fo:color="#00aeef" style:font-name="Calibri" fo:font-size="9pt" fo:letter-spacing="-0.039cm" style:font-size-asian="9pt" style:text-scale="105%"/>
    </style:style>
    <style:style style:name="T24" style:family="text">
      <style:text-properties fo:color="#00aeef" style:font-name="Calibri" fo:font-size="9pt" fo:letter-spacing="-0.028cm" style:font-size-asian="9pt" style:text-scale="105%"/>
    </style:style>
    <style:style style:name="T25" style:family="text">
      <style:text-properties fo:color="#00aeef" style:font-name="Calibri" fo:font-size="9pt" fo:letter-spacing="-0.028cm" style:font-size-asian="9pt"/>
    </style:style>
    <style:style style:name="T26" style:family="text">
      <style:text-properties fo:color="#00aeef" style:font-name="Calibri" fo:font-size="9pt" fo:letter-spacing="0.067cm" style:font-size-asian="9pt" style:text-scale="105%"/>
    </style:style>
    <style:style style:name="T27" style:family="text">
      <style:text-properties fo:color="#00aeef" style:font-name="Calibri" fo:font-size="9pt" fo:letter-spacing="0.007cm" style:font-size-asian="9pt"/>
    </style:style>
    <style:style style:name="T28" style:family="text">
      <style:text-properties fo:color="#00aeef" style:font-name="Calibri" fo:font-size="9pt" fo:letter-spacing="-0.016cm" style:font-size-asian="9pt"/>
    </style:style>
    <style:style style:name="T29" style:family="text">
      <style:text-properties fo:color="#00aeef" style:font-name="Calibri" fo:font-size="9pt" fo:letter-spacing="-0.019cm" style:font-size-asian="9pt"/>
    </style:style>
    <style:style style:name="T30" style:family="text">
      <style:text-properties fo:color="#00aeef" style:font-name="Calibri" fo:font-size="9pt" fo:letter-spacing="0.041cm" style:font-size-asian="9pt"/>
    </style:style>
    <style:style style:name="T31" style:family="text">
      <style:text-properties fo:color="#00aeef" style:font-name="Calibri" fo:font-size="9pt" fo:letter-spacing="-0.041cm" style:font-size-asian="9pt" style:text-scale="105%"/>
    </style:style>
    <style:style style:name="T32" style:family="text">
      <style:text-properties fo:color="#00aeef" style:font-name="Calibri" fo:font-size="9pt" fo:letter-spacing="0.055cm" style:font-size-asian="9pt" style:text-scale="105%"/>
    </style:style>
    <style:style style:name="T33" style:family="text">
      <style:text-properties fo:color="#00aeef" style:font-name="Calibri" fo:font-size="9pt" fo:letter-spacing="0.058cm" style:font-size-asian="9pt" style:text-scale="105%"/>
    </style:style>
    <style:style style:name="T34" style:family="text">
      <style:text-properties fo:color="#00aeef" style:font-name="Calibri" fo:font-size="9pt" fo:letter-spacing="0.065cm" style:font-size-asian="9pt" style:text-scale="105%"/>
    </style:style>
    <style:style style:name="T35" style:family="text">
      <style:text-properties fo:color="#00aeef" style:font-name="Book Antiqua" fo:font-size="14pt" fo:font-weight="bold" style:font-size-asian="14pt" style:font-weight-asian="bold" style:text-scale="110%"/>
    </style:style>
    <style:style style:name="T36" style:family="text">
      <style:text-properties fo:color="#00aeef" style:font-name="Book Antiqua" fo:font-size="14pt" fo:font-weight="bold" style:font-size-asian="14pt" style:font-weight-asian="bold"/>
    </style:style>
    <style:style style:name="T37" style:family="text">
      <style:text-properties fo:color="#00aeef" style:font-name="Book Antiqua" fo:font-size="14pt" fo:font-weight="bold" style:font-size-asian="14pt" style:font-weight-asian="bold" style:text-scale="105%"/>
    </style:style>
    <style:style style:name="T38" style:family="text">
      <style:text-properties fo:color="#00aeef" style:font-name="Book Antiqua" fo:font-size="14pt" fo:font-weight="bold" style:font-size-asian="14pt" style:font-weight-asian="bold" style:text-scale="95%"/>
    </style:style>
    <style:style style:name="T39" style:family="text">
      <style:text-properties style:font-name="Arial" fo:font-size="23pt" fo:font-weight="bold" style:font-size-asian="23pt" style:font-weight-asian="bold"/>
    </style:style>
    <style:style style:name="T40" style:family="text">
      <style:text-properties fo:color="#231f20" fo:letter-spacing="0.004cm" fo:font-weight="bold" style:font-weight-asian="bold" style:text-scale="95%"/>
    </style:style>
    <style:style style:name="T41" style:family="text">
      <style:text-properties fo:color="#231f20" fo:letter-spacing="0.004cm" fo:font-weight="bold" style:font-weight-asian="bold" style:text-scale="90%"/>
    </style:style>
    <style:style style:name="T42" style:family="text">
      <style:text-properties fo:color="#231f20" fo:letter-spacing="0.004cm" style:text-scale="95%"/>
    </style:style>
    <style:style style:name="T43" style:family="text">
      <style:text-properties fo:color="#231f20" fo:letter-spacing="0.004cm" style:text-scale="90%"/>
    </style:style>
    <style:style style:name="T44" style:family="text">
      <style:text-properties fo:color="#231f20" fo:letter-spacing="0.004cm"/>
    </style:style>
    <style:style style:name="T45" style:family="text">
      <style:text-properties fo:color="#231f20" fo:font-weight="bold" style:font-weight-asian="bold" style:text-scale="95%"/>
    </style:style>
    <style:style style:name="T46" style:family="text">
      <style:text-properties fo:color="#231f20" fo:font-weight="bold" style:font-weight-asian="bold" style:text-scale="90%"/>
    </style:style>
    <style:style style:name="T47" style:family="text">
      <style:text-properties fo:color="#231f20" fo:font-weight="bold" style:font-weight-asian="bold"/>
    </style:style>
    <style:style style:name="T48" style:family="text">
      <style:text-properties fo:color="#231f20" fo:letter-spacing="-0.007cm" style:text-scale="95%"/>
    </style:style>
    <style:style style:name="T49" style:family="text">
      <style:text-properties fo:color="#231f20" fo:letter-spacing="-0.007cm" style:text-scale="90%"/>
    </style:style>
    <style:style style:name="T50" style:family="text">
      <style:text-properties fo:color="#231f20" fo:letter-spacing="-0.007cm" fo:font-style="italic" style:font-style-asian="italic"/>
    </style:style>
    <style:style style:name="T51" style:family="text">
      <style:text-properties fo:color="#231f20" fo:letter-spacing="-0.007cm"/>
    </style:style>
    <style:style style:name="T52" style:family="text">
      <style:text-properties fo:color="#231f20" style:text-scale="95%"/>
    </style:style>
    <style:style style:name="T53" style:family="text">
      <style:text-properties fo:color="#231f20" fo:letter-spacing="-0.032cm" style:text-scale="95%"/>
    </style:style>
    <style:style style:name="T54" style:family="text">
      <style:text-properties fo:color="#231f20" fo:letter-spacing="-0.032cm"/>
    </style:style>
    <style:style style:name="T55" style:family="text">
      <style:text-properties fo:color="#231f20" fo:letter-spacing="-0.032cm" fo:font-weight="bold" style:font-weight-asian="bold" style:text-scale="95%"/>
    </style:style>
    <style:style style:name="T56" style:family="text">
      <style:text-properties fo:color="#231f20" fo:letter-spacing="-0.032cm" style:text-scale="90%"/>
    </style:style>
    <style:style style:name="T57" style:family="text">
      <style:text-properties fo:color="#231f20" style:text-scale="90%"/>
    </style:style>
    <style:style style:name="T58" style:family="text">
      <style:text-properties fo:color="#231f20" fo:letter-spacing="-0.009cm" style:text-scale="90%"/>
    </style:style>
    <style:style style:name="T59" style:family="text">
      <style:text-properties fo:color="#231f20" fo:letter-spacing="-0.009cm" style:text-scale="95%"/>
    </style:style>
    <style:style style:name="T60" style:family="text">
      <style:text-properties fo:color="#231f20" fo:letter-spacing="-0.009cm"/>
    </style:style>
    <style:style style:name="T61" style:family="text">
      <style:text-properties fo:color="#231f20" fo:letter-spacing="-0.009cm" fo:font-style="italic" style:font-style-asian="italic" style:text-scale="95%"/>
    </style:style>
    <style:style style:name="T62" style:family="text">
      <style:text-properties fo:color="#231f20" fo:letter-spacing="-0.026cm" style:text-scale="95%"/>
    </style:style>
    <style:style style:name="T63" style:family="text">
      <style:text-properties fo:color="#231f20" fo:letter-spacing="-0.026cm" style:text-scale="90%"/>
    </style:style>
    <style:style style:name="T64" style:family="text">
      <style:text-properties fo:color="#231f20" fo:letter-spacing="-0.051cm" style:text-scale="95%"/>
    </style:style>
    <style:style style:name="T65" style:family="text">
      <style:text-properties fo:color="#231f20" fo:letter-spacing="-0.051cm"/>
    </style:style>
    <style:style style:name="T66" style:family="text">
      <style:text-properties fo:color="#231f20" fo:letter-spacing="-0.051cm" style:text-scale="90%"/>
    </style:style>
    <style:style style:name="T67" style:family="text">
      <style:text-properties fo:color="#231f20" fo:letter-spacing="-0.051cm" fo:font-weight="bold" style:font-weight-asian="bold" style:text-scale="95%"/>
    </style:style>
    <style:style style:name="T68" style:family="text">
      <style:text-properties fo:color="#231f20" fo:letter-spacing="-0.035cm" style:text-scale="90%"/>
    </style:style>
    <style:style style:name="T69" style:family="text">
      <style:text-properties fo:color="#231f20" fo:letter-spacing="-0.035cm" style:text-scale="95%"/>
    </style:style>
    <style:style style:name="T70" style:family="text">
      <style:text-properties fo:color="#231f20" fo:letter-spacing="-0.035cm"/>
    </style:style>
    <style:style style:name="T71" style:family="text">
      <style:text-properties fo:color="#231f20" fo:letter-spacing="-0.035cm" fo:font-style="italic" style:font-style-asian="italic"/>
    </style:style>
    <style:style style:name="T72" style:family="text">
      <style:text-properties fo:color="#231f20" fo:letter-spacing="0.005cm" style:text-scale="90%"/>
    </style:style>
    <style:style style:name="T73" style:family="text">
      <style:text-properties fo:color="#231f20" fo:letter-spacing="0.005cm" style:text-scale="95%"/>
    </style:style>
    <style:style style:name="T74" style:family="text">
      <style:text-properties fo:color="#231f20" fo:letter-spacing="0.005cm" fo:font-weight="bold" style:font-weight-asian="bold" style:text-scale="95%"/>
    </style:style>
    <style:style style:name="T75" style:family="text">
      <style:text-properties fo:color="#231f20" fo:letter-spacing="0.005cm" fo:font-weight="bold" style:font-weight-asian="bold" style:text-scale="90%"/>
    </style:style>
    <style:style style:name="T76" style:family="text">
      <style:text-properties fo:color="#231f20" fo:letter-spacing="0.005cm" fo:font-weight="bold" style:font-weight-asian="bold"/>
    </style:style>
    <style:style style:name="T77" style:family="text">
      <style:text-properties fo:color="#231f20" fo:letter-spacing="0.005cm"/>
    </style:style>
    <style:style style:name="T78" style:family="text">
      <style:text-properties fo:color="#231f20" fo:letter-spacing="-0.012cm" style:text-scale="90%"/>
    </style:style>
    <style:style style:name="T79" style:family="text">
      <style:text-properties fo:color="#231f20" fo:letter-spacing="-0.012cm" style:text-scale="95%"/>
    </style:style>
    <style:style style:name="T80" style:family="text">
      <style:text-properties fo:color="#231f20" fo:letter-spacing="-0.067cm" style:text-scale="95%"/>
    </style:style>
    <style:style style:name="T81" style:family="text">
      <style:text-properties fo:color="#231f20" fo:letter-spacing="-0.067cm" fo:font-weight="bold" style:font-weight-asian="bold" style:text-scale="95%"/>
    </style:style>
    <style:style style:name="T82" style:family="text">
      <style:text-properties fo:color="#231f20" fo:letter-spacing="-0.004cm" style:text-scale="95%"/>
    </style:style>
    <style:style style:name="T83" style:family="text">
      <style:text-properties fo:color="#231f20" fo:letter-spacing="-0.004cm" style:text-scale="90%"/>
    </style:style>
    <style:style style:name="T84" style:family="text">
      <style:text-properties fo:color="#231f20" fo:letter-spacing="-0.004cm"/>
    </style:style>
    <style:style style:name="T85" style:family="text">
      <style:text-properties fo:color="#231f20" fo:letter-spacing="-0.005cm" style:text-scale="95%"/>
    </style:style>
    <style:style style:name="T86" style:family="text">
      <style:text-properties fo:color="#231f20" fo:letter-spacing="-0.005cm" style:text-scale="90%"/>
    </style:style>
    <style:style style:name="T87" style:family="text">
      <style:text-properties fo:color="#231f20" fo:letter-spacing="-0.005cm"/>
    </style:style>
    <style:style style:name="T88" style:family="text">
      <style:text-properties fo:color="#231f20" fo:letter-spacing="-0.005cm" fo:font-style="italic" style:font-style-asian="italic"/>
    </style:style>
    <style:style style:name="T89" style:family="text">
      <style:text-properties fo:color="#231f20" fo:letter-spacing="-0.005cm" fo:font-style="italic" style:font-style-asian="italic" style:text-scale="95%"/>
    </style:style>
    <style:style style:name="T90" style:family="text">
      <style:text-properties fo:color="#231f20" fo:letter-spacing="-0.044cm" style:text-scale="95%"/>
    </style:style>
    <style:style style:name="T91" style:family="text">
      <style:text-properties fo:color="#231f20" fo:letter-spacing="-0.044cm" fo:font-style="italic" style:font-style-asian="italic" style:text-scale="95%"/>
    </style:style>
    <style:style style:name="T92" style:family="text">
      <style:text-properties fo:color="#231f20" fo:letter-spacing="-0.044cm" style:text-scale="90%"/>
    </style:style>
    <style:style style:name="T93" style:family="text">
      <style:text-properties fo:color="#231f20" fo:letter-spacing="-0.044cm" fo:font-weight="bold" style:font-weight-asian="bold"/>
    </style:style>
    <style:style style:name="T94" style:family="text">
      <style:text-properties fo:color="#231f20" fo:letter-spacing="-0.044cm" fo:font-weight="bold" style:font-weight-asian="bold" style:text-scale="95%"/>
    </style:style>
    <style:style style:name="T95" style:family="text">
      <style:text-properties fo:color="#231f20" fo:letter-spacing="-0.055cm" style:text-scale="95%"/>
    </style:style>
    <style:style style:name="T96" style:family="text">
      <style:text-properties fo:color="#231f20" fo:letter-spacing="-0.055cm" fo:font-weight="bold" style:font-weight-asian="bold" style:text-scale="95%"/>
    </style:style>
    <style:style style:name="T97" style:family="text">
      <style:text-properties fo:color="#231f20" fo:letter-spacing="-0.014cm" style:text-scale="90%"/>
    </style:style>
    <style:style style:name="T98" style:family="text">
      <style:text-properties fo:color="#231f20" fo:letter-spacing="-0.014cm" style:text-scale="95%"/>
    </style:style>
    <style:style style:name="T99" style:family="text">
      <style:text-properties fo:color="#231f20" fo:letter-spacing="-0.014cm" fo:font-weight="bold" style:font-weight-asian="bold" style:text-scale="95%"/>
    </style:style>
    <style:style style:name="T100" style:family="text">
      <style:text-properties fo:color="#231f20" fo:letter-spacing="-0.023cm" style:text-scale="95%"/>
    </style:style>
    <style:style style:name="T101" style:family="text">
      <style:text-properties fo:color="#231f20" fo:letter-spacing="-0.023cm" style:text-scale="90%"/>
    </style:style>
    <style:style style:name="T102" style:family="text">
      <style:text-properties fo:color="#231f20" fo:letter-spacing="-0.021cm" style:text-scale="95%"/>
    </style:style>
    <style:style style:name="T103" style:family="text">
      <style:text-properties fo:color="#231f20" fo:letter-spacing="-0.021cm"/>
    </style:style>
    <style:style style:name="T104" style:family="text">
      <style:text-properties fo:color="#231f20" fo:letter-spacing="-0.021cm" style:text-scale="90%"/>
    </style:style>
    <style:style style:name="T105" style:family="text">
      <style:text-properties fo:color="#231f20" fo:letter-spacing="0.007cm" style:text-scale="90%"/>
    </style:style>
    <style:style style:name="T106" style:family="text">
      <style:text-properties fo:color="#231f20" fo:letter-spacing="0.007cm" style:text-scale="95%"/>
    </style:style>
    <style:style style:name="T107" style:family="text">
      <style:text-properties fo:color="#231f20" fo:letter-spacing="0.007cm"/>
    </style:style>
    <style:style style:name="T108" style:family="text">
      <style:text-properties fo:color="#231f20" fo:letter-spacing="-0.019cm" style:text-scale="90%"/>
    </style:style>
    <style:style style:name="T109" style:family="text">
      <style:text-properties fo:color="#231f20" fo:letter-spacing="-0.019cm" style:text-scale="95%"/>
    </style:style>
    <style:style style:name="T110" style:family="text">
      <style:text-properties fo:color="#231f20"/>
    </style:style>
    <style:style style:name="T111" style:family="text">
      <style:text-properties fo:color="#231f20" fo:letter-spacing="-0.034cm"/>
    </style:style>
    <style:style style:name="T112" style:family="text">
      <style:text-properties fo:color="#231f20" fo:letter-spacing="-0.034cm" style:text-scale="95%"/>
    </style:style>
    <style:style style:name="T113" style:family="text">
      <style:text-properties fo:color="#231f20" fo:letter-spacing="-0.034cm" fo:font-weight="bold" style:font-weight-asian="bold" style:text-scale="95%"/>
    </style:style>
    <style:style style:name="T114" style:family="text">
      <style:text-properties fo:color="#231f20" fo:letter-spacing="-0.034cm" style:text-scale="90%"/>
    </style:style>
    <style:style style:name="T115" style:family="text">
      <style:text-properties fo:color="#231f20" fo:letter-spacing="-0.06cm" style:text-scale="95%"/>
    </style:style>
    <style:style style:name="T116" style:family="text">
      <style:text-properties fo:color="#231f20" fo:letter-spacing="-0.06cm"/>
    </style:style>
    <style:style style:name="T117" style:family="text">
      <style:text-properties fo:color="#231f20" fo:letter-spacing="-0.06cm" fo:font-style="italic" style:font-style-asian="italic"/>
    </style:style>
    <style:style style:name="T118" style:family="text">
      <style:text-properties fo:color="#231f20" fo:letter-spacing="-0.06cm" fo:font-weight="bold" style:font-weight-asian="bold" style:text-scale="95%"/>
    </style:style>
    <style:style style:name="T119" style:family="text">
      <style:text-properties fo:color="#231f20" fo:letter-spacing="-0.018cm" style:text-scale="95%"/>
    </style:style>
    <style:style style:name="T120" style:family="text">
      <style:text-properties fo:color="#231f20" fo:letter-spacing="-0.018cm" style:text-scale="90%"/>
    </style:style>
    <style:style style:name="T121" style:family="text">
      <style:text-properties fo:color="#231f20" fo:letter-spacing="-0.018cm"/>
    </style:style>
    <style:style style:name="T122" style:family="text">
      <style:text-properties fo:color="#231f20" fo:letter-spacing="-0.016cm" style:text-scale="90%"/>
    </style:style>
    <style:style style:name="T123" style:family="text">
      <style:text-properties fo:color="#231f20" fo:letter-spacing="-0.016cm" style:text-scale="95%"/>
    </style:style>
    <style:style style:name="T124" style:family="text">
      <style:text-properties fo:color="#231f20" fo:letter-spacing="-0.016cm"/>
    </style:style>
    <style:style style:name="T125" style:family="text">
      <style:text-properties fo:color="#231f20" fo:letter-spacing="-0.016cm" fo:font-weight="bold" style:font-weight-asian="bold" style:text-scale="95%"/>
    </style:style>
    <style:style style:name="T126" style:family="text">
      <style:text-properties fo:color="#231f20" fo:letter-spacing="-0.046cm" style:text-scale="95%"/>
    </style:style>
    <style:style style:name="T127" style:family="text">
      <style:text-properties fo:color="#231f20" fo:letter-spacing="-0.046cm" style:text-scale="90%"/>
    </style:style>
    <style:style style:name="T128" style:family="text">
      <style:text-properties fo:color="#231f20" fo:letter-spacing="-0.053cm" style:text-scale="95%"/>
    </style:style>
    <style:style style:name="T129" style:family="text">
      <style:text-properties fo:color="#231f20" fo:letter-spacing="-0.053cm" fo:font-weight="bold" style:font-weight-asian="bold" style:text-scale="95%"/>
    </style:style>
    <style:style style:name="T130" style:family="text">
      <style:text-properties fo:color="#231f20" fo:letter-spacing="-0.053cm" style:text-scale="90%"/>
    </style:style>
    <style:style style:name="T131" style:family="text">
      <style:text-properties fo:color="#231f20" fo:letter-spacing="-0.011cm" style:text-scale="90%"/>
    </style:style>
    <style:style style:name="T132" style:family="text">
      <style:text-properties fo:color="#231f20" fo:letter-spacing="-0.011cm"/>
    </style:style>
    <style:style style:name="T133" style:family="text">
      <style:text-properties fo:color="#231f20" fo:letter-spacing="-0.011cm" style:text-scale="95%"/>
    </style:style>
    <style:style style:name="T134" style:family="text">
      <style:text-properties fo:color="#231f20" fo:letter-spacing="-0.03cm" style:text-scale="95%"/>
    </style:style>
    <style:style style:name="T135" style:family="text">
      <style:text-properties fo:color="#231f20" fo:letter-spacing="-0.03cm"/>
    </style:style>
    <style:style style:name="T136" style:family="text">
      <style:text-properties fo:color="#231f20" fo:letter-spacing="-0.03cm" fo:font-style="italic" style:font-style-asian="italic"/>
    </style:style>
    <style:style style:name="T137" style:family="text">
      <style:text-properties fo:color="#231f20" fo:letter-spacing="-0.03cm" style:text-scale="90%"/>
    </style:style>
    <style:style style:name="T138" style:family="text">
      <style:text-properties fo:color="#231f20" fo:font-style="italic" style:font-style-asian="italic" style:text-scale="95%"/>
    </style:style>
    <style:style style:name="T139" style:family="text">
      <style:text-properties fo:color="#231f20" fo:font-style="italic" style:font-style-asian="italic"/>
    </style:style>
    <style:style style:name="T140" style:family="text">
      <style:text-properties fo:color="#231f20" fo:font-style="italic" style:font-style-asian="italic" style:text-scale="90%"/>
    </style:style>
    <style:style style:name="T141" style:family="text">
      <style:text-properties fo:color="#231f20" fo:letter-spacing="-0.042cm" style:text-scale="95%"/>
    </style:style>
    <style:style style:name="T142" style:family="text">
      <style:text-properties fo:color="#231f20" fo:letter-spacing="-0.042cm" fo:font-style="italic" style:font-style-asian="italic" style:text-scale="95%"/>
    </style:style>
    <style:style style:name="T143" style:family="text">
      <style:text-properties fo:color="#231f20" fo:letter-spacing="-0.042cm" fo:font-weight="bold" style:font-weight-asian="bold" style:text-scale="95%"/>
    </style:style>
    <style:style style:name="T144" style:family="text">
      <style:text-properties fo:color="#231f20" fo:letter-spacing="-0.042cm" fo:font-weight="bold" style:font-weight-asian="bold"/>
    </style:style>
    <style:style style:name="T145" style:family="text">
      <style:text-properties fo:color="#231f20" fo:letter-spacing="-0.042cm"/>
    </style:style>
    <style:style style:name="T146" style:family="text">
      <style:text-properties fo:color="#231f20" fo:letter-spacing="-0.042cm" style:text-scale="90%"/>
    </style:style>
    <style:style style:name="T147" style:family="text">
      <style:text-properties fo:color="#231f20" fo:letter-spacing="-0.049cm" style:text-scale="95%"/>
    </style:style>
    <style:style style:name="T148" style:family="text">
      <style:text-properties fo:color="#231f20" fo:letter-spacing="-0.049cm"/>
    </style:style>
    <style:style style:name="T149" style:family="text">
      <style:text-properties fo:color="#231f20" fo:letter-spacing="-0.049cm" fo:font-style="italic" style:font-style-asian="italic" style:text-scale="95%"/>
    </style:style>
    <style:style style:name="T150" style:family="text">
      <style:text-properties fo:color="#231f20" fo:letter-spacing="-0.049cm" fo:font-weight="bold" style:font-weight-asian="bold" style:text-scale="95%"/>
    </style:style>
    <style:style style:name="T151" style:family="text">
      <style:text-properties fo:color="#231f20" fo:letter-spacing="-0.058cm" style:text-scale="95%"/>
    </style:style>
    <style:style style:name="T152" style:family="text">
      <style:text-properties fo:color="#231f20" fo:letter-spacing="-0.058cm" style:text-scale="90%"/>
    </style:style>
    <style:style style:name="T153" style:family="text">
      <style:text-properties fo:color="#231f20" fo:letter-spacing="-0.058cm" fo:font-weight="bold" style:font-weight-asian="bold" style:text-scale="95%"/>
    </style:style>
    <style:style style:name="T154" style:family="text">
      <style:text-properties fo:color="#231f20" fo:letter-spacing="-0.037cm" style:text-scale="95%"/>
    </style:style>
    <style:style style:name="T155" style:family="text">
      <style:text-properties fo:color="#231f20" fo:letter-spacing="-0.037cm"/>
    </style:style>
    <style:style style:name="T156" style:family="text">
      <style:text-properties fo:color="#231f20" style:text-position="-46% 100%" fo:font-size="6.5pt" style:font-size-asian="6.5pt" style:text-scale="95%"/>
    </style:style>
    <style:style style:name="T157" style:family="text">
      <style:text-properties fo:color="#231f20" fo:letter-spacing="-0.064cm" style:text-scale="95%"/>
    </style:style>
    <style:style style:name="T158" style:family="text">
      <style:text-properties fo:color="#231f20" fo:letter-spacing="-0.064cm" style:text-scale="90%"/>
    </style:style>
    <style:style style:name="T159" style:family="text">
      <style:text-properties fo:color="#231f20" fo:letter-spacing="-0.041cm" style:text-scale="95%"/>
    </style:style>
    <style:style style:name="T160" style:family="text">
      <style:text-properties fo:color="#231f20" fo:letter-spacing="-0.041cm"/>
    </style:style>
    <style:style style:name="T161" style:family="text">
      <style:text-properties fo:color="#231f20" fo:letter-spacing="-0.041cm" style:text-scale="90%"/>
    </style:style>
    <style:style style:name="T162" style:family="text">
      <style:text-properties fo:color="#231f20" fo:letter-spacing="-0.041cm" fo:font-weight="bold" style:font-weight-asian="bold" style:text-scale="95%"/>
    </style:style>
    <style:style style:name="T163" style:family="text">
      <style:text-properties fo:color="#231f20" fo:letter-spacing="-0.025cm" style:text-scale="95%"/>
    </style:style>
    <style:style style:name="T164" style:family="text">
      <style:text-properties fo:color="#231f20" fo:letter-spacing="-0.025cm" style:text-scale="90%"/>
    </style:style>
    <style:style style:name="T165" style:family="text">
      <style:text-properties fo:color="#231f20" fo:letter-spacing="-0.025cm"/>
    </style:style>
    <style:style style:name="T166" style:family="text">
      <style:text-properties fo:color="#231f20" fo:letter-spacing="-0.025cm" fo:font-weight="bold" style:font-weight-asian="bold" style:text-scale="95%"/>
    </style:style>
    <style:style style:name="T167" style:family="text">
      <style:text-properties fo:color="#231f20" fo:letter-spacing="-0.056cm" style:text-scale="95%"/>
    </style:style>
    <style:style style:name="T168" style:family="text">
      <style:text-properties fo:color="#231f20" fo:letter-spacing="-0.056cm" fo:font-weight="bold" style:font-weight-asian="bold" style:text-scale="95%"/>
    </style:style>
    <style:style style:name="T169" style:family="text">
      <style:text-properties fo:color="#231f20" fo:letter-spacing="-0.039cm" style:text-scale="95%"/>
    </style:style>
    <style:style style:name="T170" style:family="text">
      <style:text-properties fo:color="#231f20" fo:letter-spacing="-0.039cm" style:text-scale="90%"/>
    </style:style>
    <style:style style:name="T171" style:family="text">
      <style:text-properties fo:color="#231f20" fo:letter-spacing="-0.039cm" fo:font-weight="bold" style:font-weight-asian="bold" style:text-scale="95%"/>
    </style:style>
    <style:style style:name="T172" style:family="text">
      <style:text-properties fo:color="#231f20" fo:letter-spacing="-0.039cm" fo:font-style="italic" style:font-style-asian="italic" style:text-scale="95%"/>
    </style:style>
    <style:style style:name="T173" style:family="text">
      <style:text-properties fo:color="#231f20" fo:letter-spacing="-0.028cm" style:text-scale="95%"/>
    </style:style>
    <style:style style:name="T174" style:family="text">
      <style:text-properties fo:color="#231f20" fo:letter-spacing="-0.028cm" style:text-scale="90%"/>
    </style:style>
    <style:style style:name="T175" style:family="text">
      <style:text-properties fo:color="#231f20" fo:letter-spacing="-0.028cm" fo:font-weight="bold" style:font-weight-asian="bold" style:text-scale="95%"/>
    </style:style>
    <style:style style:name="T176" style:family="text">
      <style:text-properties fo:color="#231f20" style:font-name="MS Gothic" fo:font-size="10pt" fo:letter-spacing="-0.019cm" style:font-name-asian="MS Gothic1" style:font-size-asian="10pt"/>
    </style:style>
    <style:style style:name="T177" style:family="text">
      <style:text-properties fo:color="#231f20" style:font-name="MS Gothic" fo:font-size="10pt" fo:letter-spacing="-0.014cm" style:font-name-asian="MS Gothic1" style:font-size-asian="10pt"/>
    </style:style>
    <style:style style:name="T178" style:family="text">
      <style:text-properties fo:color="#231f20" style:font-name="MS Gothic" fo:font-size="10pt" fo:letter-spacing="-0.016cm" style:font-name-asian="MS Gothic1" style:font-size-asian="10pt" style:text-scale="95%"/>
    </style:style>
    <style:style style:name="T179" style:family="text">
      <style:text-properties fo:color="#231f20" style:font-name="MS Gothic" fo:font-size="10pt" fo:letter-spacing="-0.021cm" style:font-name-asian="MS Gothic1" style:font-size-asian="10pt" style:text-scale="95%"/>
    </style:style>
    <style:style style:name="T180" style:family="text">
      <style:text-properties fo:color="#231f20" fo:letter-spacing="-0.062cm" style:text-scale="95%"/>
    </style:style>
    <style:style style:name="T181" style:family="text">
      <style:text-properties fo:color="#231f20" fo:letter-spacing="-0.062cm" fo:font-weight="bold" style:font-weight-asian="bold" style:text-scale="95%"/>
    </style:style>
    <style:style style:name="T182" style:family="text">
      <style:text-properties fo:color="#231f20" fo:letter-spacing="-0.062cm" fo:font-style="italic" style:font-style-asian="italic" style:text-scale="95%"/>
    </style:style>
    <style:style style:name="T183" style:family="text">
      <style:text-properties fo:color="#231f20" fo:letter-spacing="-0.062cm" style:text-scale="90%"/>
    </style:style>
    <style:style style:name="T184" style:family="text">
      <style:text-properties fo:color="#231f20" fo:letter-spacing="0.092cm" style:text-scale="95%"/>
    </style:style>
    <style:style style:name="T185" style:family="text">
      <style:text-properties fo:color="#231f20" fo:letter-spacing="-0.048cm" style:text-scale="95%"/>
    </style:style>
    <style:style style:name="T186" style:family="text">
      <style:text-properties fo:color="#231f20" fo:letter-spacing="-0.048cm"/>
    </style:style>
    <style:style style:name="T187" style:family="text">
      <style:text-properties fo:color="#231f20" fo:letter-spacing="0.021cm" style:text-scale="95%"/>
    </style:style>
    <style:style style:name="T188" style:family="text">
      <style:text-properties fo:color="#231f20" fo:letter-spacing="0.009cm" style:text-scale="90%"/>
    </style:style>
    <style:style style:name="T189" style:family="text">
      <style:text-properties fo:color="#231f20" fo:letter-spacing="0.009cm" style:text-scale="95%"/>
    </style:style>
    <style:style style:name="T190" style:family="text">
      <style:text-properties fo:color="#231f20" fo:letter-spacing="-0.065cm" fo:font-weight="bold" style:font-weight-asian="bold" style:text-scale="95%"/>
    </style:style>
    <style:style style:name="T191" style:family="text">
      <style:text-properties fo:color="#231f20" fo:letter-spacing="-0.065cm" style:text-scale="95%"/>
    </style:style>
    <style:style style:name="T192" style:family="text">
      <style:text-properties fo:color="#231f20" fo:letter-spacing="0.041cm" style:text-scale="90%"/>
    </style:style>
    <style:style style:name="T193" style:family="text">
      <style:text-properties fo:color="#231f20" fo:letter-spacing="0.016cm" style:text-scale="90%"/>
    </style:style>
    <style:style style:name="T194" style:family="text">
      <style:text-properties fo:color="#231f20" fo:letter-spacing="0.042cm" style:text-scale="90%"/>
    </style:style>
    <style:style style:name="T195" style:family="text">
      <style:text-properties fo:color="#231f20" fo:letter-spacing="0.044cm" style:text-scale="90%"/>
    </style:style>
    <style:style style:name="T196" style:family="text">
      <style:text-properties fo:color="#231f20" fo:font-size="11pt" fo:font-weight="bold" style:font-size-asian="11pt" style:font-weight-asian="bold" style:text-scale="90%"/>
    </style:style>
    <style:style style:name="T197" style:family="text">
      <style:text-properties fo:color="#231f20" fo:font-size="11pt" style:font-size-asian="11pt" style:text-scale="90%"/>
    </style:style>
    <style:style style:name="T198" style:family="text">
      <style:text-properties fo:color="#231f20" fo:letter-spacing="0.069cm" style:text-scale="90%"/>
    </style:style>
    <style:style style:name="T199" style:family="text">
      <style:text-properties fo:color="#231f20" fo:letter-spacing="0.025cm" style:text-scale="90%"/>
    </style:style>
    <style:style style:name="T200" style:family="text">
      <style:text-properties fo:color="#231f20" fo:letter-spacing="0.011cm" style:text-scale="95%"/>
    </style:style>
    <style:style style:name="T201" style:family="text">
      <style:text-properties fo:color="#231f20" fo:letter-spacing="0.011cm" style:text-scale="90%"/>
    </style:style>
    <style:style style:name="T202" style:family="text">
      <style:text-properties fo:color="#231f20" fo:letter-spacing="0.002cm" style:text-scale="90%"/>
    </style:style>
    <style:style style:name="T203" style:family="text">
      <style:text-properties fo:color="#231f20" fo:letter-spacing="-0.069cm" style:text-scale="95%"/>
    </style:style>
    <style:style style:name="T204" style:family="text">
      <style:text-properties fo:color="#231f20" fo:letter-spacing="0.051cm" style:text-scale="90%"/>
    </style:style>
    <style:style style:name="T205" style:family="text">
      <style:text-properties fo:color="#231f20" fo:letter-spacing="0.035cm" style:text-scale="90%"/>
    </style:style>
    <style:style style:name="T206" style:family="text">
      <style:text-properties style:font-name="Book Antiqua" fo:font-size="14pt" fo:font-weight="bold" style:font-size-asian="14pt" style:font-weight-asian="bold"/>
    </style:style>
    <style:style style:name="T207" style:family="text">
      <style:text-properties style:font-name="Calibri" fo:font-size="9pt" style:font-size-asian="9pt"/>
    </style:style>
    <style:style style:name="T208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6"><text:span text:style-name="T1">ZAPIS DEBATY </text:span><text:span text:style-name="T2">SEMINARYJNEJ</text:span></text:p>
      </text:section>
      <text:p text:style-name="P3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40">MICHAŁ </text:span><text:span text:style-name="T45">MOŻDŻEŃ: </text:span><text:span text:style-name="T48">Tematem </text:span><text:span text:style-name="T52">naszego seminarium jest uwspól- nianie</text:span><text:span text:style-name="T53"> </text:span><text:span text:style-name="T52">i</text:span><text:span text:style-name="T53"> </text:span><text:span text:style-name="T52">dysponowanie</text:span><text:span text:style-name="T53"> </text:span><text:span text:style-name="T52">materialnymi</text:span><text:span text:style-name="T53"> </text:span><text:span text:style-name="T52">zasobami</text:span><text:span text:style-name="T53"> </text:span><text:span text:style-name="T52">wspólnymi.</text:span><text:span text:style-name="T53"> </text:span><text:span text:style-name="T52">Państwo wiedzą, jak trudno jest odróżnić zasoby materialne od niematerial- </text:span><text:span text:style-name="T57">nych,</text:span><text:span text:style-name="T58"> </text:span><text:span text:style-name="T57">szczególnie</text:span><text:span text:style-name="T58"> </text:span><text:span text:style-name="T57">te</text:span><text:span text:style-name="T58"> </text:span><text:span text:style-name="T57">o</text:span><text:span text:style-name="T58"> </text:span><text:span text:style-name="T57">charakterze</text:span><text:span text:style-name="T58"> </text:span><text:span text:style-name="T57">kulturowym</text:span><text:span text:style-name="T58"> </text:span><text:span text:style-name="T57">czy</text:span><text:span text:style-name="T58"> </text:span><text:span text:style-name="T57">społecznym.</text:span><text:span text:style-name="T58"> </text:span><text:span text:style-name="T57">Każdy </text:span><text:span text:style-name="T52">przedstawi</text:span><text:span text:style-name="T62"> </text:span><text:span text:style-name="T52">swoje</text:span><text:span text:style-name="T62"> </text:span><text:span text:style-name="T52">wstępne</text:span><text:span text:style-name="T62"> </text:span><text:span text:style-name="T52">tezy.</text:span><text:span text:style-name="T62"> </text:span><text:span text:style-name="T52">Chciałbym,</text:span><text:span text:style-name="T62"> </text:span><text:span text:style-name="T52">byśmy</text:span><text:span text:style-name="T62"> </text:span><text:span text:style-name="T52">następnie</text:span><text:span text:style-name="T62"> </text:span><text:span text:style-name="T52">poroz- mawiali</text:span><text:span text:style-name="T53"> </text:span><text:span text:style-name="T52">najpierw</text:span><text:span text:style-name="T53"> </text:span><text:span text:style-name="T52">o</text:span><text:span text:style-name="T53"> </text:span><text:span text:style-name="T42">tym,</text:span><text:span text:style-name="T53"> </text:span><text:span text:style-name="T52">w</text:span><text:span text:style-name="T53"> </text:span><text:span text:style-name="T42">jaki</text:span><text:span text:style-name="T53"> </text:span><text:span text:style-name="T52">sposób</text:span><text:span text:style-name="T53"> </text:span><text:span text:style-name="T52">rozumiemy,</text:span><text:span text:style-name="T53"> </text:span><text:span text:style-name="T42">czym</text:span><text:span text:style-name="T53"> </text:span><text:span text:style-name="T52">są</text:span><text:span text:style-name="T53"> </text:span><text:span text:style-name="T52">wspólne zasoby,</text:span><text:span text:style-name="T64"> </text:span><text:span text:style-name="T52">jak</text:span><text:span text:style-name="T64"> </text:span><text:span text:style-name="T52">się</text:span><text:span text:style-name="T64"> </text:span><text:span text:style-name="T52">nimi</text:span><text:span text:style-name="T64"> </text:span><text:span text:style-name="T42">zarządza</text:span><text:span text:style-name="T64"> </text:span><text:span text:style-name="T52">oraz</text:span><text:span text:style-name="T64"> </text:span><text:span text:style-name="T52">jak</text:span><text:span text:style-name="T64"> </text:span><text:span text:style-name="T52">powinno</text:span><text:span text:style-name="T64"> </text:span><text:span text:style-name="T52">się</text:span><text:span text:style-name="T64"> </text:span><text:span text:style-name="T52">to</text:span><text:span text:style-name="T64"> </text:span><text:span text:style-name="T52">robić.</text:span><text:span text:style-name="T64"> </text:span><text:span text:style-name="T52">Proponuję, </text:span><text:span text:style-name="T57">byśmy</text:span><text:span text:style-name="T68"> </text:span><text:span text:style-name="T57">skupili</text:span><text:span text:style-name="T68"> </text:span><text:span text:style-name="T57">się</text:span><text:span text:style-name="T68"> </text:span><text:span text:style-name="T72">także</text:span><text:span text:style-name="T68"> </text:span><text:span text:style-name="T57">na</text:span><text:span text:style-name="T68"> </text:span><text:span text:style-name="T57">uwspólnianiu</text:span><text:span text:style-name="T68"> </text:span><text:span text:style-name="T57">zasobów,</text:span><text:span text:style-name="T68"> </text:span><text:span text:style-name="T57">na</text:span><text:span text:style-name="T68"> </text:span><text:span text:style-name="T43">tym,</text:span><text:span text:style-name="T68"> </text:span><text:span text:style-name="T57">w</text:span><text:span text:style-name="T68"> </text:span><text:span text:style-name="T43">jaki</text:span><text:span text:style-name="T68"> </text:span><text:span text:style-name="T57">sposób społecznie</text:span><text:span text:style-name="T78"> </text:span><text:span text:style-name="T57">decydujemy</text:span><text:span text:style-name="T78"> </text:span><text:span text:style-name="T57">o</text:span><text:span text:style-name="T78"> </text:span><text:span text:style-name="T43">tym,</text:span><text:span text:style-name="T78"> </text:span><text:span text:style-name="T57">że</text:span><text:span text:style-name="T78"> </text:span><text:span text:style-name="T57">coś</text:span><text:span text:style-name="T78"> </text:span><text:span text:style-name="T57">zaczynamy</text:span><text:span text:style-name="T78"> </text:span><text:span text:style-name="T57">traktować</text:span><text:span text:style-name="T78"> </text:span><text:span text:style-name="T57">jako</text:span><text:span text:style-name="T78"> </text:span><text:span text:style-name="T57">wspól- </text:span><text:span text:style-name="T52">ny</text:span><text:span text:style-name="T80"> </text:span><text:span text:style-name="T52">zasób,</text:span><text:span text:style-name="T80"> </text:span><text:span text:style-name="T52">jakie</text:span><text:span text:style-name="T80"> </text:span><text:span text:style-name="T73">kryteria</text:span><text:span text:style-name="T80"> </text:span><text:span text:style-name="T82">przyjmujemy,</text:span><text:span text:style-name="T80"> </text:span><text:span text:style-name="T52">kiedy</text:span><text:span text:style-name="T80"> </text:span><text:span text:style-name="T52">to</text:span><text:span text:style-name="T80"> </text:span><text:span text:style-name="T52">robimy</text:span><text:span text:style-name="T80"> </text:span><text:span text:style-name="T52">i</text:span><text:span text:style-name="T80"> </text:span><text:span text:style-name="T52">jakie</text:span><text:span text:style-name="T80"> </text:span><text:span text:style-name="T52">są</text:span><text:span text:style-name="T80"> </text:span><text:span text:style-name="T85">metody, </text:span><text:span text:style-name="T52">możliwości</text:span><text:span text:style-name="T90"> </text:span><text:span text:style-name="T52">uwspólniania.</text:span><text:span text:style-name="T90"> </text:span><text:span text:style-name="T52">Być</text:span><text:span text:style-name="T90"> </text:span><text:span text:style-name="T52">może</text:span><text:span text:style-name="T90"> </text:span><text:span text:style-name="T52">naturalną</text:span><text:span text:style-name="T90"> </text:span><text:span text:style-name="T52">metodą</text:span><text:span text:style-name="T90"> </text:span><text:span text:style-name="T52">uwspólniania jest</text:span><text:span text:style-name="T95"> </text:span><text:span text:style-name="T52">uwspólnianie</text:span><text:span text:style-name="T95"> </text:span><text:span text:style-name="T52">uspołecznione.</text:span><text:span text:style-name="T95"> </text:span><text:span text:style-name="T52">Stawiam</text:span><text:span text:style-name="T95"> </text:span><text:span text:style-name="T52">tezę,</text:span><text:span text:style-name="T95"> </text:span><text:span text:style-name="T52">że</text:span><text:span text:style-name="T95"> </text:span><text:span text:style-name="T52">można</text:span><text:span text:style-name="T95"> </text:span><text:span text:style-name="T52">uwspólniać </text:span><text:span text:style-name="T72">także </text:span><text:span text:style-name="T57">poprzez</text:span><text:span text:style-name="T97"> </text:span><text:span text:style-name="T57">hierarchię.</text:span></text:p>
      <text:p text:style-name="P5"/>
      <text:p text:style-name="P6"><text:span text:style-name="T40">KSYMENA </text:span><text:span text:style-name="T45">ROSIEK: </text:span><text:span text:style-name="T52">Jestem ekonomistą środowiska i większość moich</text:span><text:span text:style-name="T53"> </text:span><text:span text:style-name="T42">analiz</text:span><text:span text:style-name="T53"> </text:span><text:span text:style-name="T52">jest</text:span><text:span text:style-name="T53"> </text:span><text:span text:style-name="T52">prowadzona</text:span><text:span text:style-name="T53"> </text:span><text:span text:style-name="T52">właśnie</text:span><text:span text:style-name="T53"> </text:span><text:span text:style-name="T52">w</text:span><text:span text:style-name="T53"> </text:span><text:span text:style-name="T52">kontekście</text:span><text:span text:style-name="T53"> </text:span><text:span text:style-name="T52">ekonomii</text:span><text:span text:style-name="T53"> </text:span><text:span text:style-name="T52">środo- wiska</text:span><text:span text:style-name="T100"> </text:span><text:span text:style-name="T52">czy</text:span><text:span text:style-name="T100"> </text:span><text:span text:style-name="T52">ekonomii</text:span><text:span text:style-name="T100"> </text:span><text:span text:style-name="T52">ekologicznej.</text:span><text:span text:style-name="T100"> </text:span><text:span text:style-name="T52">Niekiedy</text:span><text:span text:style-name="T100"> </text:span><text:span text:style-name="T52">mam</text:span><text:span text:style-name="T100"> </text:span><text:span text:style-name="T52">wrażenie,</text:span><text:span text:style-name="T100"> </text:span><text:span text:style-name="T52">że</text:span><text:span text:style-name="T100"> </text:span><text:span text:style-name="T52">dobra publiczne</text:span><text:span text:style-name="T102"> </text:span><text:span text:style-name="T52">są</text:span><text:span text:style-name="T102"> </text:span><text:span text:style-name="T52">postrzegane</text:span><text:span text:style-name="T102"> </text:span><text:span text:style-name="T52">jako</text:span><text:span text:style-name="T102"> </text:span><text:span text:style-name="T52">dziedzina,</text:span><text:span text:style-name="T102"> </text:span><text:span text:style-name="T52">w</text:span><text:span text:style-name="T102"> </text:span><text:span text:style-name="T52">której</text:span><text:span text:style-name="T102"> </text:span><text:span text:style-name="T52">nieomal</text:span><text:span text:style-name="T102"> </text:span><text:span text:style-name="T52">wszystko już</text:span><text:span text:style-name="T79"> </text:span><text:span text:style-name="T52">powiedziano,</text:span><text:span text:style-name="T79"> </text:span><text:span text:style-name="T52">bo</text:span><text:span text:style-name="T79"> </text:span><text:span text:style-name="T52">jest</text:span><text:span text:style-name="T79"> </text:span><text:span text:style-name="T52">opisana</text:span><text:span text:style-name="T79"> </text:span><text:span text:style-name="T52">i</text:span><text:span text:style-name="T79"> </text:span><text:span text:style-name="T52">statyczna.</text:span><text:span text:style-name="T79"> </text:span><text:span text:style-name="T52">Nie</text:span><text:span text:style-name="T79"> </text:span><text:span text:style-name="T52">zgadzam</text:span><text:span text:style-name="T79"> </text:span><text:span text:style-name="T52">się</text:span><text:span text:style-name="T79"> </text:span><text:span text:style-name="T52">z</text:span><text:span text:style-name="T79"> </text:span><text:span text:style-name="T73">taką </text:span><text:span text:style-name="T57">opinią, podkreślam </text:span><text:span text:style-name="T43">dynamikę </text:span><text:span text:style-name="T57">dóbr publicznych. Stawiam hipotezę, że występuje obecnie </text:span><text:span text:style-name="T105">kilka </text:span><text:span text:style-name="T57">czynników powodujących zmiany w obszarze </text:span><text:span text:style-name="T49">dóbr, </text:span><text:span text:style-name="T57">które uznajemy za dobra publiczne czy publiczne mieszane. Przy </text:span><text:span text:style-name="T43">czym</text:span><text:span text:style-name="T101"> </text:span><text:span text:style-name="T57">w</text:span><text:span text:style-name="T101"> </text:span><text:span text:style-name="T57">uproszczeniu</text:span><text:span text:style-name="T101"> </text:span><text:span text:style-name="T57">za</text:span><text:span text:style-name="T101"> </text:span><text:span text:style-name="T57">dobro</text:span><text:span text:style-name="T101"> </text:span><text:span text:style-name="T57">publiczne</text:span><text:span text:style-name="T101"> </text:span><text:span text:style-name="T57">uznaję</text:span><text:span text:style-name="T101"> </text:span><text:span text:style-name="T57">wszystkie</text:span><text:span text:style-name="T101"> </text:span><text:span text:style-name="T57">dobra,</text:span><text:span text:style-name="T101"> </text:span><text:span text:style-name="T57">które</text:span></text:p>
      <text:p text:style-name="P8"><text:span text:style-name="T52">nie</text:span><text:span text:style-name="T90"> </text:span><text:span text:style-name="T52">są</text:span><text:span text:style-name="T90"> </text:span><text:span text:style-name="T52">prywatne.</text:span><text:span text:style-name="T90"> </text:span><text:span text:style-name="T52">Moim</text:span><text:span text:style-name="T90"> </text:span><text:span text:style-name="T52">zdaniem</text:span><text:span text:style-name="T90"> </text:span><text:span text:style-name="T52">znaczenie</text:span><text:span text:style-name="T90"> </text:span><text:span text:style-name="T52">uwspólniania</text:span><text:span text:style-name="T90"> </text:span><text:span text:style-name="T52">dóbr</text:span><text:span text:style-name="T90"> </text:span><text:span text:style-name="T52">będzie </text:span><text:span text:style-name="T57">rosło,</text:span><text:span text:style-name="T108"> </text:span><text:span text:style-name="T57">dlatego</text:span><text:span text:style-name="T108"> </text:span><text:span text:style-name="T57">warto</text:span><text:span text:style-name="T108"> </text:span><text:span text:style-name="T57">zastanowić</text:span><text:span text:style-name="T108"> </text:span><text:span text:style-name="T57">się,</text:span><text:span text:style-name="T108"> </text:span><text:span text:style-name="T57">w</text:span><text:span text:style-name="T108"> </text:span><text:span text:style-name="T43">jaki</text:span><text:span text:style-name="T108"> </text:span><text:span text:style-name="T57">sposób</text:span><text:span text:style-name="T108"> </text:span><text:span text:style-name="T57">to</text:span><text:span text:style-name="T108"> </text:span><text:span text:style-name="T57">się</text:span><text:span text:style-name="T108"> </text:span><text:span text:style-name="T57">będzie</text:span><text:span text:style-name="T108"> </text:span><text:span text:style-name="T57">odbywa- </text:span><text:span text:style-name="T52">ło,</text:span><text:span text:style-name="T95"> </text:span><text:span text:style-name="T52">jakie</text:span><text:span text:style-name="T95"> </text:span><text:span text:style-name="T52">będą</text:span><text:span text:style-name="T95"> </text:span><text:span text:style-name="T52">tego</text:span><text:span text:style-name="T95"> </text:span><text:span text:style-name="T52">konsekwencje,</text:span><text:span text:style-name="T95"> </text:span><text:span text:style-name="T52">jakie</text:span><text:span text:style-name="T95"> </text:span><text:span text:style-name="T42">ryzyko</text:span><text:span text:style-name="T95"> </text:span><text:span text:style-name="T52">to</text:span><text:span text:style-name="T95"> </text:span><text:span text:style-name="T52">za</text:span><text:span text:style-name="T95"> </text:span><text:span text:style-name="T52">sobą</text:span><text:span text:style-name="T95"> </text:span><text:span text:style-name="T52">niesie.</text:span></text:p>
      <text:p text:style-name="P9"><text:span text:style-name="T110">Pierwszy</text:span><text:span text:style-name="T111"> </text:span><text:span text:style-name="T44">czynnik,</text:span><text:span text:style-name="T111"> </text:span><text:span text:style-name="T110">na</text:span><text:span text:style-name="T111"> </text:span><text:span text:style-name="T110">który</text:span><text:span text:style-name="T111"> </text:span><text:span text:style-name="T110">chciałabym</text:span><text:span text:style-name="T111"> </text:span><text:span text:style-name="T110">zwrócić</text:span><text:span text:style-name="T111"> </text:span><text:span text:style-name="T110">uwagę,</text:span><text:span text:style-name="T111"> </text:span><text:span text:style-name="T110">a</text:span><text:span text:style-name="T111"> </text:span><text:span text:style-name="T110">który </text:span><text:span text:style-name="T57">zmienia charakter dobra publicznego, dotyczy kwestii społeczeństwa, </text:span><text:span text:style-name="T52">a </text:span><text:span text:style-name="T42">drugi </text:span><text:span text:style-name="T52">– roli samorządów w </text:span><text:span text:style-name="T106">tym</text:span><text:span text:style-name="T115"> </text:span><text:span text:style-name="T52">procesie. </text:span><text:span text:style-name="T85">Kolejny </text:span><text:span text:style-name="T52">to </text:span><text:span text:style-name="T85">nowe </text:span><text:span text:style-name="T52">techno- logie,</text:span><text:span text:style-name="T112"> </text:span><text:span text:style-name="T52">które</text:span><text:span text:style-name="T112"> </text:span><text:span text:style-name="T52">dominują</text:span><text:span text:style-name="T112"> </text:span><text:span text:style-name="T52">nasz</text:span><text:span text:style-name="T112"> </text:span><text:span text:style-name="T52">świat,</text:span><text:span text:style-name="T112"> </text:span><text:span text:style-name="T52">ale</text:span><text:span text:style-name="T112"> </text:span><text:span text:style-name="T52">też</text:span><text:span text:style-name="T112"> </text:span><text:span text:style-name="T52">stają</text:span><text:span text:style-name="T112"> </text:span><text:span text:style-name="T52">się</text:span><text:span text:style-name="T112"> </text:span><text:span text:style-name="T52">coraz</text:span><text:span text:style-name="T112"> </text:span><text:span text:style-name="T52">tańsze</text:span><text:span text:style-name="T112"> </text:span><text:span text:style-name="T52">i</text:span><text:span text:style-name="T112"> </text:span><text:span text:style-name="T52">szerzej dostępne.</text:span><text:span text:style-name="T64"> </text:span><text:span text:style-name="T119">To</text:span><text:span text:style-name="T64"> </text:span><text:span text:style-name="T52">sprawia,</text:span><text:span text:style-name="T64"> </text:span><text:span text:style-name="T52">że</text:span><text:span text:style-name="T64"> </text:span><text:span text:style-name="T52">zmienia</text:span><text:span text:style-name="T64"> </text:span><text:span text:style-name="T52">się</text:span><text:span text:style-name="T64"> </text:span><text:span text:style-name="T52">sposób</text:span><text:span text:style-name="T64"> </text:span><text:span text:style-name="T52">postrzegania</text:span><text:span text:style-name="T64"> </text:span><text:span text:style-name="T52">przez</text:span><text:span text:style-name="T64"> </text:span><text:span text:style-name="T52">społe- czeństwo</text:span><text:span text:style-name="T62"> </text:span><text:span text:style-name="T52">granic</text:span><text:span text:style-name="T62"> </text:span><text:span text:style-name="T52">dóbr</text:span><text:span text:style-name="T62"> </text:span><text:span text:style-name="T52">prywatnych</text:span><text:span text:style-name="T62"> </text:span><text:span text:style-name="T52">i</text:span><text:span text:style-name="T62"> </text:span><text:span text:style-name="T52">publicznych,</text:span><text:span text:style-name="T62"> </text:span><text:span text:style-name="T52">w</text:span><text:span text:style-name="T62"> </text:span><text:span text:style-name="T106">tym</text:span><text:span text:style-name="T62"> </text:span><text:span text:style-name="T52">dóbr</text:span><text:span text:style-name="T62"> </text:span><text:span text:style-name="T52">wspól- </text:span><text:span text:style-name="T57">nych.</text:span><text:span text:style-name="T58"> </text:span><text:span text:style-name="T57">Pewne</text:span><text:span text:style-name="T58"> </text:span><text:span text:style-name="T57">dobra</text:span><text:span text:style-name="T58"> </text:span><text:span text:style-name="T57">prywatne</text:span><text:span text:style-name="T58"> </text:span><text:span text:style-name="T57">będą</text:span><text:span text:style-name="T58"> </text:span><text:span text:style-name="T57">się</text:span><text:span text:style-name="T58"> </text:span><text:span text:style-name="T43">zamieniały</text:span><text:span text:style-name="T58"> </text:span><text:span text:style-name="T57">w</text:span><text:span text:style-name="T58"> </text:span><text:span text:style-name="T57">dobra</text:span><text:span text:style-name="T58"> </text:span><text:span text:style-name="T57">dostarczane z</text:span><text:span text:style-name="T108"> </text:span><text:span text:style-name="T57">zasobów</text:span><text:span text:style-name="T108"> </text:span><text:span text:style-name="T57">wspólnych.</text:span><text:span text:style-name="T108"> </text:span><text:span text:style-name="T57">Będzie</text:span><text:span text:style-name="T108"> </text:span><text:span text:style-name="T57">to</text:span><text:span text:style-name="T108"> </text:span><text:span text:style-name="T57">proces</text:span><text:span text:style-name="T108"> </text:span><text:span text:style-name="T57">odwrotny</text:span><text:span text:style-name="T108"> </text:span><text:span text:style-name="T57">wobec</text:span><text:span text:style-name="T108"> </text:span><text:span text:style-name="T57">tego,</text:span><text:span text:style-name="T108"> </text:span><text:span text:style-name="T57">co</text:span><text:span text:style-name="T108"> </text:span><text:span text:style-name="T57">działo się</text:span><text:span text:style-name="T58"> </text:span><text:span text:style-name="T57">do</text:span><text:span text:style-name="T58"> </text:span><text:span text:style-name="T57">tej</text:span><text:span text:style-name="T58"> </text:span><text:span text:style-name="T57">pory,</text:span><text:span text:style-name="T58"> </text:span><text:span text:style-name="T57">czyli</text:span><text:span text:style-name="T58"> </text:span><text:span text:style-name="T57">poszerzania</text:span><text:span text:style-name="T58"> </text:span><text:span text:style-name="T57">się</text:span><text:span text:style-name="T58"> </text:span><text:span text:style-name="T57">sfery</text:span><text:span text:style-name="T58"> </text:span><text:span text:style-name="T57">prywatnej.</text:span><text:span text:style-name="T58"> </text:span><text:span text:style-name="T57">Dodatkowo</text:span><text:span text:style-name="T58"> </text:span><text:span text:style-name="T43">łatwy </text:span><text:span text:style-name="T57">dostęp</text:span><text:span text:style-name="T122"> </text:span><text:span text:style-name="T57">do</text:span><text:span text:style-name="T122"> </text:span><text:span text:style-name="T57">technologii</text:span><text:span text:style-name="T122"> </text:span><text:span text:style-name="T57">doprowadzi</text:span><text:span text:style-name="T122"> </text:span><text:span text:style-name="T57">do</text:span><text:span text:style-name="T122"> </text:span><text:span text:style-name="T57">indywidualizacji</text:span><text:span text:style-name="T122"> </text:span><text:span text:style-name="T57">usług.</text:span></text:p>
      <text:p text:style-name="P10"><text:span text:style-name="T57">Ważnym elementem procesu publicyzacji jest oczekiwanie społecz- </text:span><text:span text:style-name="T52">ne, </text:span><text:span text:style-name="T42">jaki </text:span><text:span text:style-name="T52">charakter mają mieć dobra. W przypadku dóbr</text:span><text:span text:style-name="T126"> </text:span><text:span text:style-name="T52">publicznych </text:span><text:span text:style-name="T57">wzmacnia się trend postulujący, iż mają </text:span><text:span text:style-name="T86">być </text:span><text:span text:style-name="T57">powszechne, dostępne na- </text:span><text:span text:style-name="T52">tychmiast</text:span><text:span text:style-name="T90"> </text:span><text:span text:style-name="T52">i</text:span><text:span text:style-name="T90"> </text:span><text:span text:style-name="T52">na</text:span><text:span text:style-name="T90"> </text:span><text:span text:style-name="T52">stałe.</text:span><text:span text:style-name="T90"> </text:span><text:span text:style-name="T52">Jeśli</text:span><text:span text:style-name="T90"> </text:span><text:span text:style-name="T52">trend</text:span><text:span text:style-name="T90"> </text:span><text:span text:style-name="T52">się</text:span><text:span text:style-name="T90"> </text:span><text:span text:style-name="T52">utrzyma,</text:span><text:span text:style-name="T90"> </text:span><text:span text:style-name="T52">to</text:span><text:span text:style-name="T90"> </text:span><text:span text:style-name="T52">pojawią</text:span><text:span text:style-name="T90"> </text:span><text:span text:style-name="T52">się</text:span><text:span text:style-name="T90"> </text:span><text:span text:style-name="T42">pytania</text:span><text:span text:style-name="T90"> </text:span><text:span text:style-name="T52">o</text:span><text:span text:style-name="T90"> </text:span><text:span text:style-name="T52">to, </text:span><text:span text:style-name="T110">co</text:span><text:span text:style-name="T65"> </text:span><text:span text:style-name="T110">znaczy</text:span><text:span text:style-name="T65"> </text:span><text:span text:style-name="T110">„za</text:span><text:span text:style-name="T65"> </text:span><text:span text:style-name="T110">darmo”,</text:span><text:span text:style-name="T65"> </text:span><text:span text:style-name="T110">ale</text:span><text:span text:style-name="T65"> </text:span><text:span text:style-name="T110">również</text:span><text:span text:style-name="T65"> </text:span><text:span text:style-name="T110">jak</text:span><text:span text:style-name="T65"> </text:span><text:span text:style-name="T110">dostarczać</text:span><text:span text:style-name="T65"> </text:span><text:span text:style-name="T110">te</text:span><text:span text:style-name="T65"> </text:span><text:span text:style-name="T110">usługi,</text:span><text:span text:style-name="T65"> </text:span><text:span text:style-name="T110">jak</text:span><text:span text:style-name="T65"> </text:span><text:span text:style-name="T110">je</text:span><text:span text:style-name="T65"> </text:span><text:span text:style-name="T110">fi- </text:span><text:span text:style-name="T57">nansować, jak budować zgodę społeczną wokół finansowania zasobów </text:span><text:span text:style-name="T110">wspólnych.</text:span></text:p>
      <text:p text:style-name="P9"><text:span text:style-name="T57">Drugim</text:span><text:span text:style-name="T97"> </text:span><text:span text:style-name="T43">czynnikiem</text:span><text:span text:style-name="T97"> </text:span><text:span text:style-name="T57">jest</text:span><text:span text:style-name="T97"> </text:span><text:span text:style-name="T57">zmiana</text:span><text:span text:style-name="T97"> </text:span><text:span text:style-name="T57">roli</text:span><text:span text:style-name="T97"> </text:span><text:span text:style-name="T57">samorządów.</text:span><text:span text:style-name="T97"> </text:span><text:span text:style-name="T49">Nowe</text:span><text:span text:style-name="T97"> </text:span><text:span text:style-name="T57">technologie dadzą samorządom </text:span><text:span text:style-name="T86">nowe </text:span><text:span text:style-name="T57">narzędzia w postaci monitoringu zachowań mieszkańców, </text:span><text:span text:style-name="T43">analiz </text:span><text:span text:style-name="T57">dużych pakietów danych w czasie </text:span><text:span text:style-name="T43">rzeczywistym, wykorzystywania </text:span><text:span text:style-name="T57">algorytmów do podejmowania decyzji. Da to szanse na usprawnienie działania, przewidywanie i szybkie identyfikowanie awarii</text:span><text:span text:style-name="T122"> </text:span><text:span text:style-name="T57">oraz</text:span><text:span text:style-name="T122"> </text:span><text:span text:style-name="T57">modyfikowanie</text:span><text:span text:style-name="T122"> </text:span><text:span text:style-name="T57">niektórych</text:span><text:span text:style-name="T122"> </text:span><text:span text:style-name="T57">instrumentów,</text:span><text:span text:style-name="T122"> </text:span><text:span text:style-name="T49">np.</text:span><text:span text:style-name="T122"> </text:span><text:span text:style-name="T57">dynamicznej </text:span><text:span text:style-name="T52">oferty,</text:span><text:span text:style-name="T128"> </text:span><text:span text:style-name="T52">dynamicznych</text:span><text:span text:style-name="T128"> </text:span><text:span text:style-name="T42">taryf,</text:span><text:span text:style-name="T128"> </text:span><text:span text:style-name="T52">które</text:span><text:span text:style-name="T128"> </text:span><text:span text:style-name="T52">będą</text:span><text:span text:style-name="T128"> </text:span><text:span text:style-name="T52">mogły</text:span><text:span text:style-name="T128"> </text:span><text:span text:style-name="T52">się</text:span><text:span text:style-name="T128"> </text:span><text:span text:style-name="T52">zmieniać</text:span><text:span text:style-name="T128"> </text:span><text:span text:style-name="T52">w</text:span><text:span text:style-name="T128"> </text:span><text:span text:style-name="T52">zależno- ści</text:span><text:span text:style-name="T90"> </text:span><text:span text:style-name="T52">od</text:span><text:span text:style-name="T90"> </text:span><text:span text:style-name="T52">pory</text:span><text:span text:style-name="T90"> </text:span><text:span text:style-name="T52">dnia,</text:span><text:span text:style-name="T90"> </text:span><text:span text:style-name="T52">pory</text:span><text:span text:style-name="T90"> </text:span><text:span text:style-name="T52">roku</text:span><text:span text:style-name="T90"> </text:span><text:span text:style-name="T52">albo</text:span><text:span text:style-name="T90"> </text:span><text:span text:style-name="T52">nasilenia</text:span><text:span text:style-name="T90"> </text:span><text:span text:style-name="T52">zapotrzebowania.</text:span><text:span text:style-name="T90"> </text:span><text:span text:style-name="T52">Ważnym </text:span><text:span text:style-name="T57">procesem będzie prosumeryzm, nie tylko indywidualny, który rozwi- ja się w energetyce, ale również </text:span><text:span text:style-name="T86">zbiorowy. </text:span><text:span text:style-name="T57">Najważniejszą rolą samorzą- </text:span><text:span text:style-name="T85">dów</text:span><text:span text:style-name="T126"> </text:span><text:span text:style-name="T52">będzie</text:span><text:span text:style-name="T126"> </text:span><text:span text:style-name="T52">zapewnienie</text:span><text:span text:style-name="T126"> </text:span><text:span text:style-name="T52">egalitaryzmu</text:span><text:span text:style-name="T126"> </text:span><text:span text:style-name="T52">i</text:span><text:span text:style-name="T126"> </text:span><text:span text:style-name="T52">równości</text:span><text:span text:style-name="T126"> </text:span><text:span text:style-name="T52">dostępu.</text:span><text:span text:style-name="T126"> </text:span><text:span text:style-name="T52">Procesy</text:span><text:span text:style-name="T126"> </text:span><text:span text:style-name="T52">te </text:span><text:span text:style-name="T57">będą</text:span><text:span text:style-name="T131"> </text:span><text:span text:style-name="T57">w</text:span><text:span text:style-name="T131"> </text:span><text:span text:style-name="T57">znaczący</text:span><text:span text:style-name="T131"> </text:span><text:span text:style-name="T57">sposób</text:span><text:span text:style-name="T131"> </text:span><text:span text:style-name="T105">wpływały</text:span><text:span text:style-name="T131"> </text:span><text:span text:style-name="T57">na</text:span><text:span text:style-name="T131"> </text:span><text:span text:style-name="T57">granice</text:span><text:span text:style-name="T131"> </text:span><text:span text:style-name="T57">tego,</text:span><text:span text:style-name="T131"> </text:span><text:span text:style-name="T57">co</text:span><text:span text:style-name="T131"> </text:span><text:span text:style-name="T57">rozumiemy</text:span><text:span text:style-name="T131"> </text:span><text:span text:style-name="T57">jako dobro</text:span><text:span text:style-name="T101"> </text:span><text:span text:style-name="T57">publiczne.</text:span></text:p>
      <text:p text:style-name="P11"><text:span text:style-name="T85">Moje</text:span><text:span text:style-name="T112"> </text:span><text:span text:style-name="T52">pierwsze</text:span><text:span text:style-name="T112"> </text:span><text:span text:style-name="T52">spostrzeżenie,</text:span><text:span text:style-name="T112"> </text:span><text:span text:style-name="T52">kiedy</text:span><text:span text:style-name="T112"> </text:span><text:span text:style-name="T52">zaczęłam</text:span><text:span text:style-name="T112"> </text:span><text:span text:style-name="T52">się</text:span><text:span text:style-name="T112"> </text:span><text:span text:style-name="T52">zajmować</text:span><text:span text:style-name="T112"> </text:span><text:span text:style-name="T52">dobra- mi</text:span><text:span text:style-name="T119"> </text:span><text:span text:style-name="T52">wspólnymi,</text:span><text:span text:style-name="T119"> </text:span><text:span text:style-name="T52">a</text:span><text:span text:style-name="T119"> </text:span><text:span text:style-name="T52">dotyczyło</text:span><text:span text:style-name="T119"> </text:span><text:span text:style-name="T52">to</text:span><text:span text:style-name="T119"> </text:span><text:span text:style-name="T48">wody,</text:span><text:span text:style-name="T119"> </text:span><text:span text:style-name="T52">było</text:span><text:span text:style-name="T119"> </text:span><text:span text:style-name="T42">takie,</text:span><text:span text:style-name="T119"> </text:span><text:span text:style-name="T52">że</text:span><text:span text:style-name="T119"> </text:span><text:span text:style-name="T52">wszyscy</text:span><text:span text:style-name="T119"> </text:span><text:span text:style-name="T52">używają słowa</text:span><text:span text:style-name="T134"> </text:span><text:span text:style-name="T138">commons</text:span><text:span text:style-name="T52">,</text:span><text:span text:style-name="T134"> </text:span><text:span text:style-name="T52">a</text:span><text:span text:style-name="T134"> </text:span><text:span text:style-name="T42">każdy</text:span><text:span text:style-name="T134"> </text:span><text:span text:style-name="T52">inaczej</text:span><text:span text:style-name="T134"> </text:span><text:span text:style-name="T52">je</text:span><text:span text:style-name="T134"> </text:span><text:span text:style-name="T52">rozumie.</text:span><text:span text:style-name="T134"> </text:span><text:span text:style-name="T52">Dlatego</text:span><text:span text:style-name="T134"> </text:span><text:span text:style-name="T52">wydaje</text:span><text:span text:style-name="T134"> </text:span><text:span text:style-name="T52">mi</text:span><text:span text:style-name="T134"> </text:span><text:span text:style-name="T52">się,</text:span><text:span text:style-name="T134"> </text:span><text:span text:style-name="T52">że kiedy</text:span><text:span text:style-name="T141"> </text:span><text:span text:style-name="T52">mówimy</text:span><text:span text:style-name="T141"> </text:span><text:span text:style-name="T52">o</text:span><text:span text:style-name="T141"> </text:span><text:span text:style-name="T138">commons</text:span><text:span text:style-name="T52">,</text:span><text:span text:style-name="T141"> </text:span><text:span text:style-name="T52">to</text:span><text:span text:style-name="T141"> </text:span><text:span text:style-name="T52">musimy</text:span><text:span text:style-name="T141"> </text:span><text:span text:style-name="T52">wiedzieć,</text:span><text:span text:style-name="T141"> </text:span><text:span text:style-name="T52">o</text:span><text:span text:style-name="T141"> </text:span><text:span text:style-name="T52">którym</text:span><text:span text:style-name="T141"> </text:span><text:span text:style-name="T52">typie</text:span><text:span text:style-name="T141"> </text:span><text:span text:style-name="T52">dobra </text:span><text:span text:style-name="T85">mówimy.</text:span><text:span text:style-name="T90"> </text:span><text:span text:style-name="T52">Moim</text:span><text:span text:style-name="T90"> </text:span><text:span text:style-name="T52">zdaniem</text:span><text:span text:style-name="T90"> </text:span><text:span text:style-name="T42">każdy</text:span><text:span text:style-name="T90"> </text:span><text:span text:style-name="T52">z</text:span><text:span text:style-name="T90"> </text:span><text:span text:style-name="T52">ważnych</text:span><text:span text:style-name="T90"> </text:span><text:span text:style-name="T52">i</text:span><text:span text:style-name="T90"> </text:span><text:span text:style-name="T52">często</text:span><text:span text:style-name="T90"> </text:span><text:span text:style-name="T52">cytowanych</text:span><text:span text:style-name="T90"> </text:span><text:span text:style-name="T52">auto- </text:span><text:span text:style-name="T85">rów </text:span><text:span text:style-name="T52">zajmujących się </text:span><text:span text:style-name="T138">commons </text:span><text:span text:style-name="T52">mówił o dobrach mających nieco inne </text:span><text:span text:style-name="T42">charakterystyki.</text:span><text:span text:style-name="T119"> </text:span><text:span text:style-name="T52">Przypomnę</text:span><text:span text:style-name="T119"> </text:span><text:span text:style-name="T52">przełomowy</text:span><text:span text:style-name="T119"> </text:span><text:span text:style-name="T73">artykuł</text:span><text:span text:style-name="T119"> </text:span><text:span text:style-name="T52">Garretta</text:span><text:span text:style-name="T119"> </text:span><text:span text:style-name="T52">Hardina </text:span><text:span text:style-name="T50">Tragedia </text:span><text:span text:style-name="T139">wspólnego pastwiska </text:span><text:span text:style-name="T132">(1968). </text:span><text:span text:style-name="T87">Autor </text:span><text:span text:style-name="T110">opisał w nim przykład, </text:span><text:span text:style-name="T52">w</text:span><text:span text:style-name="T123"> </text:span><text:span text:style-name="T52">którym</text:span><text:span text:style-name="T123"> </text:span><text:span text:style-name="T52">mamy</text:span><text:span text:style-name="T123"> </text:span><text:span text:style-name="T52">do</text:span><text:span text:style-name="T123"> </text:span><text:span text:style-name="T52">czynienia</text:span><text:span text:style-name="T123"> </text:span><text:span text:style-name="T52">z</text:span><text:span text:style-name="T123"> </text:span><text:span text:style-name="T52">zasobem</text:span><text:span text:style-name="T123"> </text:span><text:span text:style-name="T52">otwartego</text:span><text:span text:style-name="T123"> </text:span><text:span text:style-name="T52">dostępu,</text:span><text:span text:style-name="T123"> </text:span><text:span text:style-name="T42">takim, </text:span><text:span text:style-name="T52">w</text:span><text:span text:style-name="T95"> </text:span><text:span text:style-name="T52">odniesieniu</text:span><text:span text:style-name="T95"> </text:span><text:span text:style-name="T52">do</text:span><text:span text:style-name="T95"> </text:span><text:span text:style-name="T52">którego</text:span><text:span text:style-name="T95"> </text:span><text:span text:style-name="T52">nie</text:span><text:span text:style-name="T95"> </text:span><text:span text:style-name="T52">ma</text:span><text:span text:style-name="T95"> </text:span><text:span text:style-name="T52">zasad</text:span><text:span text:style-name="T95"> </text:span><text:span text:style-name="T52">regulujących</text:span><text:span text:style-name="T95"> </text:span><text:span text:style-name="T52">dostęp</text:span><text:span text:style-name="T95"> </text:span><text:span text:style-name="T52">do</text:span><text:span text:style-name="T95"> </text:span><text:span text:style-name="T52">zasobu i</text:span><text:span text:style-name="T95"> </text:span><text:span text:style-name="T42">każdy</text:span><text:span text:style-name="T95"> </text:span><text:span text:style-name="T42">użytkownik</text:span><text:span text:style-name="T95"> </text:span><text:span text:style-name="T52">jest</text:span><text:span text:style-name="T95"> </text:span><text:span text:style-name="T52">zainteresowany</text:span><text:span text:style-name="T95"> </text:span><text:span text:style-name="T42">tym,</text:span><text:span text:style-name="T95"> </text:span><text:span text:style-name="T52">żeby</text:span><text:span text:style-name="T95"> </text:span><text:span text:style-name="T52">jak</text:span><text:span text:style-name="T95"> </text:span><text:span text:style-name="T52">najszybciej</text:span><text:span text:style-name="T95"> </text:span><text:span text:style-name="T52">i</text:span><text:span text:style-name="T95"> </text:span><text:span text:style-name="T52">jak najwięcej</text:span><text:span text:style-name="T128"> </text:span><text:span text:style-name="T52">wykorzystać</text:span><text:span text:style-name="T128"> </text:span><text:span text:style-name="T52">dla</text:span><text:span text:style-name="T128"> </text:span><text:span text:style-name="T52">siebie.</text:span><text:span text:style-name="T128"> </text:span><text:span text:style-name="T52">Jeżeli</text:span><text:span text:style-name="T128"> </text:span><text:span text:style-name="T52">tego</text:span><text:span text:style-name="T128"> </text:span><text:span text:style-name="T52">nie</text:span><text:span text:style-name="T128"> </text:span><text:span text:style-name="T52">zrobi,</text:span><text:span text:style-name="T128"> </text:span><text:span text:style-name="T52">to</text:span><text:span text:style-name="T128"> </text:span><text:span text:style-name="T52">zrobią</text:span><text:span text:style-name="T128"> </text:span><text:span text:style-name="T52">to</text:span><text:span text:style-name="T128"> </text:span><text:span text:style-name="T52">inni. </text:span><text:span text:style-name="T57">Prowadzi</text:span><text:span text:style-name="T78"> </text:span><text:span text:style-name="T57">to</text:span><text:span text:style-name="T78"> </text:span><text:span text:style-name="T57">do</text:span><text:span text:style-name="T78"> </text:span><text:span text:style-name="T57">degradacji</text:span><text:span text:style-name="T78"> </text:span><text:span text:style-name="T57">zasobu.</text:span><text:span text:style-name="T78"> </text:span><text:span text:style-name="T97">Ta</text:span><text:span text:style-name="T78"> </text:span><text:span text:style-name="T57">prawidłowość</text:span><text:span text:style-name="T78"> </text:span><text:span text:style-name="T57">występuje</text:span><text:span text:style-name="T78"> </text:span><text:span text:style-name="T57">w</text:span><text:span text:style-name="T78"> </text:span><text:span text:style-name="T57">przy- padku</text:span><text:span text:style-name="T78"> </text:span><text:span text:style-name="T57">łowisk,</text:span><text:span text:style-name="T78"> </text:span><text:span text:style-name="T57">wody</text:span><text:span text:style-name="T78"> </text:span><text:span text:style-name="T57">i</text:span><text:span text:style-name="T78"> </text:span><text:span text:style-name="T57">innych</text:span><text:span text:style-name="T78"> </text:span><text:span text:style-name="T57">zasobów.</text:span><text:span text:style-name="T78"> </text:span><text:span text:style-name="T57">Inną</text:span><text:span text:style-name="T78"> </text:span><text:span text:style-name="T57">ważną</text:span><text:span text:style-name="T78"> </text:span><text:span text:style-name="T43">analizę</text:span><text:span text:style-name="T78"> </text:span><text:span text:style-name="T57">przeprowa- </text:span><text:span text:style-name="T52">dziła</text:span><text:span text:style-name="T53"> </text:span><text:span text:style-name="T52">Elinor</text:span><text:span text:style-name="T53"> </text:span><text:span text:style-name="T52">Ostrom</text:span><text:span text:style-name="T53"> </text:span><text:span text:style-name="T133">(2013),</text:span><text:span text:style-name="T53"> </text:span><text:span text:style-name="T52">która</text:span><text:span text:style-name="T53"> </text:span><text:span text:style-name="T52">zajmowała</text:span><text:span text:style-name="T53"> </text:span><text:span text:style-name="T52">się</text:span><text:span text:style-name="T53"> </text:span><text:span text:style-name="T52">zarządzaniem</text:span><text:span text:style-name="T53"> </text:span><text:span text:style-name="T52">dobra- </text:span><text:span text:style-name="T110">mi</text:span><text:span text:style-name="T116"> </text:span><text:span text:style-name="T110">wspólnymi</text:span><text:span text:style-name="T116"> </text:span><text:span text:style-name="T87">(</text:span><text:span text:style-name="T88">common</text:span><text:span text:style-name="T117"> </text:span><text:span text:style-name="T139">pool</text:span><text:span text:style-name="T117"> </text:span><text:span text:style-name="T139">resources</text:span><text:span text:style-name="T110">)</text:span><text:span text:style-name="T116"> </text:span><text:span text:style-name="T110">i</text:span><text:span text:style-name="T116"> </text:span><text:span text:style-name="T44">wskazała,</text:span><text:span text:style-name="T116"> </text:span><text:span text:style-name="T110">że</text:span><text:span text:style-name="T116"> </text:span><text:span text:style-name="T110">można</text:span><text:span text:style-name="T116"> </text:span><text:span text:style-name="T110">robić</text:span><text:span text:style-name="T116"> </text:span><text:span text:style-name="T110">to dobrze.</text:span></text:p>
      <text:p text:style-name="P12"><text:span text:style-name="T52">Carol</text:span><text:span text:style-name="T112"> </text:span><text:span text:style-name="T52">Rose</text:span><text:span text:style-name="T112"> </text:span><text:span text:style-name="T48">(2014),</text:span><text:span text:style-name="T112"> </text:span><text:span text:style-name="T52">zajmując</text:span><text:span text:style-name="T112"> </text:span><text:span text:style-name="T52">się</text:span><text:span text:style-name="T112"> </text:span><text:span text:style-name="T52">zanieczyszczeniami,</text:span><text:span text:style-name="T112"> </text:span><text:span text:style-name="T52">stwierdziła,</text:span><text:span text:style-name="T112"> </text:span><text:span text:style-name="T52">że </text:span><text:span text:style-name="T57">istnieją dobra wspólne, których zwiększona produkcja lub konsumpcja sprawiają,</text:span><text:span text:style-name="T122"> </text:span><text:span text:style-name="T57">że</text:span><text:span text:style-name="T122"> </text:span><text:span text:style-name="T57">jest</text:span><text:span text:style-name="T122"> </text:span><text:span text:style-name="T57">ich</text:span><text:span text:style-name="T122"> </text:span><text:span text:style-name="T57">jeszcze</text:span><text:span text:style-name="T122"> </text:span><text:span text:style-name="T57">więcej</text:span><text:span text:style-name="T122"> </text:span><text:span text:style-name="T86">(efekt</text:span><text:span text:style-name="T122"> </text:span><text:span text:style-name="T57">kumulacji).</text:span><text:span text:style-name="T122"> </text:span><text:span text:style-name="T57">Stąd</text:span><text:span text:style-name="T122"> </text:span><text:span text:style-name="T57">są</text:span><text:span text:style-name="T122"> </text:span><text:span text:style-name="T57">„zadziwia- </text:span><text:span text:style-name="T85">jące”.</text:span><text:span text:style-name="T134"> </text:span><text:span text:style-name="T52">Warto</text:span><text:span text:style-name="T134"> </text:span><text:span text:style-name="T52">też</text:span><text:span text:style-name="T134"> </text:span><text:span text:style-name="T52">wspomnieć</text:span><text:span text:style-name="T134"> </text:span><text:span text:style-name="T52">podejście</text:span><text:span text:style-name="T134"> </text:span><text:span text:style-name="T52">Michaela</text:span><text:span text:style-name="T134"> </text:span><text:span text:style-name="T52">Hallera</text:span><text:span text:style-name="T134"> </text:span><text:span text:style-name="T79">(2019)</text:span><text:span text:style-name="T134"> </text:span><text:span text:style-name="T52">odnoś- nie</text:span><text:span text:style-name="T112"> </text:span><text:span text:style-name="T138">anticommons</text:span><text:span text:style-name="T52">,</text:span><text:span text:style-name="T53"> </text:span><text:span text:style-name="T52">czyli</text:span><text:span text:style-name="T53"> </text:span><text:span text:style-name="T52">sytuacji,</text:span><text:span text:style-name="T53"> </text:span><text:span text:style-name="T52">w</text:span><text:span text:style-name="T53"> </text:span><text:span text:style-name="T52">której</text:span><text:span text:style-name="T53"> </text:span><text:span text:style-name="T52">liczba</text:span><text:span text:style-name="T53"> </text:span><text:span text:style-name="T52">użytkowników</text:span><text:span text:style-name="T53"> </text:span><text:span text:style-name="T52">jest</text:span><text:span text:style-name="T53"> </text:span><text:span text:style-name="T42">tak </text:span><text:span text:style-name="T52">wielka,</text:span><text:span text:style-name="T147"> </text:span><text:span text:style-name="T52">a</text:span><text:span text:style-name="T147"> </text:span><text:span text:style-name="T52">prawa</text:span><text:span text:style-name="T147"> </text:span><text:span text:style-name="T52">własności</text:span><text:span text:style-name="T147"> </text:span><text:span text:style-name="T42">tak</text:span><text:span text:style-name="T147"> </text:span><text:span text:style-name="T52">rozdrobnione,</text:span><text:span text:style-name="T147"> </text:span><text:span text:style-name="T52">że</text:span><text:span text:style-name="T147"> </text:span><text:span text:style-name="T52">nie</text:span><text:span text:style-name="T147"> </text:span><text:span text:style-name="T52">można</text:span><text:span text:style-name="T147"> </text:span><text:span text:style-name="T82">dobrem</text:span><text:span text:style-name="T147"> </text:span><text:span text:style-name="T52">za- </text:span><text:span text:style-name="T57">rządzać i następuje jego</text:span><text:span text:style-name="T78"> </text:span><text:span text:style-name="T57">degradacja.</text:span></text:p>
      <text:p text:style-name="P12"><text:span text:style-name="T57">Ważną kwestią jest rozróżnienie systemów własności od systemów </text:span><text:span text:style-name="T52">dostępu – to </text:span><text:span text:style-name="T85">kolejny </text:span><text:span text:style-name="T52">element, na który chciałam zwrócić uwagę. Do pierwszej kategorii zaliczyć należy własność państwową, prywat- ną,</text:span><text:span text:style-name="T119"> </text:span><text:span text:style-name="T52">wspólną,</text:span><text:span text:style-name="T119"> </text:span><text:span text:style-name="T52">a</text:span><text:span text:style-name="T119"> </text:span><text:span text:style-name="T52">do</text:span><text:span text:style-name="T119"> </text:span><text:span text:style-name="T52">systemów</text:span><text:span text:style-name="T119"> </text:span><text:span text:style-name="T52">dostępu:</text:span><text:span text:style-name="T119"> </text:span><text:span text:style-name="T52">ograniczony,</text:span><text:span text:style-name="T119"> </text:span><text:span text:style-name="T42">otwarty</text:span><text:span text:style-name="T119"> </text:span><text:span text:style-name="T52">i</text:span><text:span text:style-name="T119"> </text:span><text:span text:style-name="T52">wspól- </text:span><text:span text:style-name="T133">ny.</text:span><text:span text:style-name="T53"> </text:span><text:span text:style-name="T52">Można</text:span><text:span text:style-name="T53"> </text:span><text:span text:style-name="T52">zbudować</text:span><text:span text:style-name="T53"> </text:span><text:span text:style-name="T52">macierz,</text:span><text:span text:style-name="T53"> </text:span><text:span text:style-name="T52">a</text:span><text:span text:style-name="T53"> </text:span><text:span text:style-name="T52">wówczas</text:span><text:span text:style-name="T53"> </text:span><text:span text:style-name="T52">szczególnie</text:span><text:span text:style-name="T53"> </text:span><text:span text:style-name="T52">istotne</text:span><text:span text:style-name="T53"> </text:span><text:span text:style-name="T52">będą</text:span><text:span text:style-name="T53"> </text:span><text:span text:style-name="T52">te zasoby,</text:span><text:span text:style-name="T134"> </text:span><text:span text:style-name="T52">które</text:span><text:span text:style-name="T134"> </text:span><text:span text:style-name="T52">będą</text:span><text:span text:style-name="T134"> </text:span><text:span text:style-name="T52">dostarczane</text:span><text:span text:style-name="T134"> </text:span><text:span text:style-name="T52">z</text:span><text:span text:style-name="T134"> </text:span><text:span text:style-name="T52">zasobów</text:span><text:span text:style-name="T134"> </text:span><text:span text:style-name="T52">prywatnych,</text:span><text:span text:style-name="T134"> </text:span><text:span text:style-name="T52">ale</text:span><text:span text:style-name="T134"> </text:span><text:span text:style-name="T52">dostępne </text:span><text:span text:style-name="T57">dla wszystkich lub dla wspólnot oraz </text:span><text:span text:style-name="T72">wytwarzane </text:span><text:span text:style-name="T57">w systemie własno- ści wspólnej, ale udostępniane dla</text:span><text:span text:style-name="T127"> </text:span><text:span text:style-name="T57">wszystkich.</text:span></text:p>
      <text:p text:style-name="P12"><text:soft-page-break/><text:span text:style-name="T52">I</text:span><text:span text:style-name="T151"> </text:span><text:span text:style-name="T52">ostatnia</text:span><text:span text:style-name="T151"> </text:span><text:span text:style-name="T52">kwestia,</text:span><text:span text:style-name="T151"> </text:span><text:span text:style-name="T52">która</text:span><text:span text:style-name="T151"> </text:span><text:span text:style-name="T52">mnie</text:span><text:span text:style-name="T151"> </text:span><text:span text:style-name="T52">zaintrygowała,</text:span><text:span text:style-name="T151"> </text:span><text:span text:style-name="T52">to</text:span><text:span text:style-name="T151"> </text:span><text:span text:style-name="T52">podejście</text:span><text:span text:style-name="T151"> </text:span><text:span text:style-name="T52">Brendona Fishera </text:span><text:span text:style-name="T59">(2008), </text:span><text:span text:style-name="T52">który </text:span><text:span text:style-name="T42">wskazywał, </text:span><text:span text:style-name="T52">że dobra zmieniają swój</text:span><text:span text:style-name="T85"> </text:span><text:span text:style-name="T52">charakter</text:span></text:p>
      <text:p text:style-name="P13"><text:span text:style-name="T52">przez</text:span><text:span text:style-name="T154"> </text:span><text:span text:style-name="T52">intensywność</text:span><text:span text:style-name="T154"> </text:span><text:span text:style-name="T52">ich</text:span><text:span text:style-name="T154"> </text:span><text:span text:style-name="T42">użytkowania.</text:span><text:span text:style-name="T154"> </text:span><text:span text:style-name="T52">Wskazywał</text:span><text:span text:style-name="T154"> </text:span><text:span text:style-name="T52">jako</text:span><text:span text:style-name="T154"> </text:span><text:span text:style-name="T52">przykład</text:span><text:span text:style-name="T154"> </text:span><text:span text:style-name="T85">sek- </text:span><text:span text:style-name="T52">westrację CO</text:span><text:span text:style-name="T156">2 </text:span><text:span text:style-name="T52">czy zmiany charakteru łowisk. </text:span><text:span text:style-name="T119">To </text:span><text:span text:style-name="T52">ciekawe zagadnie- nie i warto byłoby przeprowadzić szczegółową </text:span><text:span text:style-name="T42">analizę, </text:span><text:span text:style-name="T52">aby </text:span><text:span text:style-name="T85">spraw- </text:span><text:span text:style-name="T52">dzić, w przypadku jakich dóbr ta prawidłowość będzie zachowana. Chciałabym</text:span><text:span text:style-name="T64"> </text:span><text:span text:style-name="T52">wiedzieć,</text:span><text:span text:style-name="T64"> </text:span><text:span text:style-name="T52">czy</text:span><text:span text:style-name="T64"> </text:span><text:span text:style-name="T52">proces</text:span><text:span text:style-name="T64"> </text:span><text:span text:style-name="T52">zmiany</text:span><text:span text:style-name="T64"> </text:span><text:span text:style-name="T52">charakteru</text:span><text:span text:style-name="T64"> </text:span><text:span text:style-name="T52">dóbr</text:span><text:span text:style-name="T64"> </text:span><text:span text:style-name="T52">ze</text:span><text:span text:style-name="T64"> </text:span><text:span text:style-name="T52">względu </text:span><text:span text:style-name="T57">na sposób ich </text:span><text:span text:style-name="T43">użytkowania </text:span><text:span text:style-name="T57">dotyczy tylko zmian środowiskowych, czy </text:span><text:span text:style-name="T52">też</text:span><text:span text:style-name="T100"> </text:span><text:span text:style-name="T52">innych</text:span><text:span text:style-name="T100"> </text:span><text:span text:style-name="T52">dziedzin</text:span><text:span text:style-name="T100"> </text:span><text:span text:style-name="T52">życia?</text:span><text:span text:style-name="T100"> </text:span><text:span text:style-name="T52">Czy</text:span><text:span text:style-name="T100"> </text:span><text:span text:style-name="T52">dobra</text:span><text:span text:style-name="T100"> </text:span><text:span text:style-name="T52">będą</text:span><text:span text:style-name="T100"> </text:span><text:span text:style-name="T52">się</text:span><text:span text:style-name="T100"> </text:span><text:span text:style-name="T52">przesuwały</text:span><text:span text:style-name="T100"> </text:span><text:span text:style-name="T52">w</text:span><text:span text:style-name="T100"> </text:span><text:span text:style-name="T52">kierun- ku</text:span><text:span text:style-name="T123"> </text:span><text:span text:style-name="T138">commons</text:span><text:span text:style-name="T52">,</text:span><text:span text:style-name="T123"> </text:span><text:span text:style-name="T52">czyli</text:span><text:span text:style-name="T123"> </text:span><text:span text:style-name="T48">np.</text:span><text:span text:style-name="T123"> </text:span><text:span text:style-name="T52">dobra</text:span><text:span text:style-name="T123"> </text:span><text:span text:style-name="T52">prywatne</text:span><text:span text:style-name="T123"> </text:span><text:span text:style-name="T52">w</text:span><text:span text:style-name="T123"> </text:span><text:span text:style-name="T42">kierunku</text:span><text:span text:style-name="T123"> </text:span><text:span text:style-name="T52">dóbr</text:span><text:span text:style-name="T123"> </text:span><text:span text:style-name="T52">wspólnych? </text:span><text:span text:style-name="T57">Czy</text:span><text:span text:style-name="T78"> </text:span><text:span text:style-name="T57">i</text:span><text:span text:style-name="T78"> </text:span><text:span text:style-name="T57">z</text:span><text:span text:style-name="T78"> </text:span><text:span text:style-name="T57">jakich</text:span><text:span text:style-name="T78"> </text:span><text:span text:style-name="T57">zasobów</text:span><text:span text:style-name="T78"> </text:span><text:span text:style-name="T57">będziemy</text:span><text:span text:style-name="T78"> </text:span><text:span text:style-name="T57">zapewniać</text:span><text:span text:style-name="T78"> </text:span><text:span text:style-name="T57">współczesne</text:span><text:span text:style-name="T78"> </text:span><text:span text:style-name="T57">dobra</text:span><text:span text:style-name="T78"> </text:span><text:span text:style-name="T57">wspól- </text:span><text:span text:style-name="T52">ne</text:span><text:span text:style-name="T100"> </text:span><text:span text:style-name="T52">oraz</text:span><text:span text:style-name="T100"> </text:span><text:span text:style-name="T42">jaki</text:span><text:span text:style-name="T100"> </text:span><text:span text:style-name="T52">rodzaj</text:span><text:span text:style-name="T100"> </text:span><text:span text:style-name="T73">ryzyka</text:span><text:span text:style-name="T100"> </text:span><text:span text:style-name="T52">może</text:span><text:span text:style-name="T100"> </text:span><text:span text:style-name="T52">się</text:span><text:span text:style-name="T100"> </text:span><text:span text:style-name="T52">z</text:span><text:span text:style-name="T100"> </text:span><text:span text:style-name="T52">tego</text:span><text:span text:style-name="T100"> </text:span><text:span text:style-name="T106">tytułu</text:span><text:span text:style-name="T100"> </text:span><text:span text:style-name="T52">pojawić</text:span><text:span text:style-name="T100"> </text:span><text:span text:style-name="T52">w</text:span><text:span text:style-name="T100"> </text:span><text:span text:style-name="T42">związku </text:span><text:span text:style-name="T57">z</text:span><text:span text:style-name="T131"> </text:span><text:span text:style-name="T57">charakterem</text:span><text:span text:style-name="T131"> </text:span><text:span text:style-name="T57">i</text:span><text:span text:style-name="T131"> </text:span><text:span text:style-name="T57">sposobem</text:span><text:span text:style-name="T131"> </text:span><text:span text:style-name="T57">dostarczania</text:span><text:span text:style-name="T131"> </text:span><text:span text:style-name="T57">oraz</text:span><text:span text:style-name="T131"> </text:span><text:span text:style-name="T57">konsumowania</text:span><text:span text:style-name="T131"> </text:span><text:span text:style-name="T57">tych</text:span><text:span text:style-name="T131"> </text:span><text:span text:style-name="T86">dóbr?</text:span></text:p>
      <text:p text:style-name="P18"/>
      <text:p text:style-name="P16"><text:span text:style-name="T74">ZUZANNA </text:span><text:span text:style-name="T40">KAMYKOWSKA: </text:span><text:span text:style-name="T52">W Chinach, które są przedmiotem moim</text:span><text:span text:style-name="T62"> </text:span><text:span text:style-name="T52">badań,</text:span><text:span text:style-name="T62"> </text:span><text:span text:style-name="T52">kwestia</text:span><text:span text:style-name="T62"> </text:span><text:span text:style-name="T52">zasobów</text:span><text:span text:style-name="T62"> </text:span><text:span text:style-name="T52">wspólnych</text:span><text:span text:style-name="T62"> </text:span><text:span text:style-name="T52">to</text:span><text:span text:style-name="T62"> </text:span><text:span text:style-name="T52">naprawdę</text:span><text:span text:style-name="T62"> </text:span><text:span text:style-name="T52">temat</text:span><text:span text:style-name="T62"> </text:span><text:span text:style-name="T52">rzeka. Skoncentruję się na dwóch ciekawych zjawiskach, które </text:span><text:span text:style-name="T42">tam </text:span><text:span text:style-name="T52">wystą- piły.</text:span><text:span text:style-name="T154"> </text:span><text:span text:style-name="T52">Pierwszym</text:span><text:span text:style-name="T154"> </text:span><text:span text:style-name="T52">jest</text:span><text:span text:style-name="T154"> </text:span><text:span text:style-name="T52">reforma</text:span><text:span text:style-name="T154"> </text:span><text:span text:style-name="T52">rolna</text:span><text:span text:style-name="T154"> </text:span><text:span text:style-name="T52">z</text:span><text:span text:style-name="T154"> </text:span><text:span text:style-name="T85">1981</text:span><text:span text:style-name="T154"> </text:span><text:span text:style-name="T59">r.</text:span><text:span text:style-name="T154"> </text:span><text:span text:style-name="T52">przeprowadzona</text:span><text:span text:style-name="T154"> </text:span><text:span text:style-name="T52">za</text:span><text:span text:style-name="T154"> </text:span><text:span text:style-name="T52">Deng Xiaopinga,</text:span><text:span text:style-name="T115"> </text:span><text:span text:style-name="T52">która</text:span><text:span text:style-name="T115"> </text:span><text:span text:style-name="T52">–</text:span><text:span text:style-name="T115"> </text:span><text:span text:style-name="T52">nawiązując</text:span><text:span text:style-name="T115"> </text:span><text:span text:style-name="T52">do</text:span><text:span text:style-name="T115"> </text:span><text:span text:style-name="T42">wypowiedzi</text:span><text:span text:style-name="T115"> </text:span><text:span text:style-name="T52">pani</text:span><text:span text:style-name="T115"> </text:span><text:span text:style-name="T52">Ksymeny</text:span><text:span text:style-name="T115"> </text:span><text:span text:style-name="T52">Rosiek</text:span><text:span text:style-name="T115"> </text:span><text:span text:style-name="T52">– miała</text:span><text:span text:style-name="T64"> </text:span><text:span text:style-name="T52">stworzyć</text:span><text:span text:style-name="T64"> </text:span><text:span text:style-name="T52">dobra</text:span><text:span text:style-name="T64"> </text:span><text:span text:style-name="T52">wspólne</text:span><text:span text:style-name="T64"> </text:span><text:span text:style-name="T52">w</text:span><text:span text:style-name="T128"> </text:span><text:span text:style-name="T52">rozumieniu</text:span><text:span text:style-name="T64"> </text:span><text:span text:style-name="T73">E.</text:span><text:span text:style-name="T64"> </text:span><text:span text:style-name="T52">Ostrom.</text:span><text:span text:style-name="T64"> </text:span><text:span text:style-name="T52">Nie</text:span><text:span text:style-name="T64"> </text:span><text:span text:style-name="T52">udało</text:span><text:span text:style-name="T64"> </text:span><text:span text:style-name="T52">się to.</text:span><text:span text:style-name="T69"> </text:span><text:span text:style-name="T52">Reforma</text:span><text:span text:style-name="T69"> </text:span><text:span text:style-name="T52">doprowadziła</text:span><text:span text:style-name="T69"> </text:span><text:span text:style-name="T52">do</text:span><text:span text:style-name="T69"> </text:span><text:span text:style-name="T52">tego,</text:span><text:span text:style-name="T69"> </text:span><text:span text:style-name="T52">że</text:span><text:span text:style-name="T69"> </text:span><text:span text:style-name="T52">lasy</text:span><text:span text:style-name="T69"> </text:span><text:span text:style-name="T52">państwowe,</text:span><text:span text:style-name="T69"> </text:span><text:span text:style-name="T73">łąki</text:span><text:span text:style-name="T69"> </text:span><text:span text:style-name="T52">i</text:span><text:span text:style-name="T69"> </text:span><text:span text:style-name="T52">systemy wodne,</text:span><text:span text:style-name="T62"> </text:span><text:span text:style-name="T52">które</text:span><text:span text:style-name="T62"> </text:span><text:span text:style-name="T52">do</text:span><text:span text:style-name="T62"> </text:span><text:span text:style-name="T52">tej</text:span><text:span text:style-name="T62"> </text:span><text:span text:style-name="T52">pory</text:span><text:span text:style-name="T62"> </text:span><text:span text:style-name="T52">były</text:span><text:span text:style-name="T62"> </text:span><text:span text:style-name="T42">zarządzane</text:span><text:span text:style-name="T62"> </text:span><text:span text:style-name="T52">centralnie,</text:span><text:span text:style-name="T62"> </text:span><text:span text:style-name="T42">zostały</text:span><text:span text:style-name="T62"> </text:span><text:span text:style-name="T52">oddane w</text:span><text:span text:style-name="T59"> </text:span><text:span text:style-name="T52">ręce</text:span><text:span text:style-name="T59"> </text:span><text:span text:style-name="T52">gmin,</text:span><text:span text:style-name="T59"> </text:span><text:span text:style-name="T52">które</text:span><text:span text:style-name="T59"> </text:span><text:span text:style-name="T73">miały</text:span><text:span text:style-name="T59"> </text:span><text:span text:style-name="T73">tymi</text:span><text:span text:style-name="T59"> </text:span><text:span text:style-name="T52">zasobami</text:span><text:span text:style-name="T59"> </text:span><text:span text:style-name="T52">administrować</text:span><text:span text:style-name="T59"> </text:span><text:span text:style-name="T52">i</text:span><text:span text:style-name="T59"> </text:span><text:span text:style-name="T52">przekazy- wać</text:span><text:span text:style-name="T157"> </text:span><text:span text:style-name="T52">je</text:span><text:span text:style-name="T157"> </text:span><text:span text:style-name="T52">w</text:span><text:span text:style-name="T157"> </text:span><text:span text:style-name="T52">ręce</text:span><text:span text:style-name="T157"> </text:span><text:span text:style-name="T52">rolników.</text:span><text:span text:style-name="T157"> </text:span><text:span text:style-name="T52">Gminy</text:span><text:span text:style-name="T157"> </text:span><text:span text:style-name="T52">jednak</text:span><text:span text:style-name="T157"> </text:span><text:span text:style-name="T52">nie</text:span><text:span text:style-name="T157"> </text:span><text:span text:style-name="T42">zostały</text:span><text:span text:style-name="T157"> </text:span><text:span text:style-name="T52">przygotowane</text:span><text:span text:style-name="T157"> </text:span><text:span text:style-name="T52">do</text:span><text:span text:style-name="T157"> </text:span><text:span text:style-name="T52">za- </text:span><text:span text:style-name="T43">rządzania </text:span><text:span text:style-name="T72">takimi </text:span><text:span text:style-name="T57">działaniami, </text:span><text:span text:style-name="T43">przekazywały </text:span><text:span text:style-name="T57">tereny rolnikom na zasa- </text:span><text:span text:style-name="T52">dach</text:span><text:span text:style-name="T159"> </text:span><text:span text:style-name="T52">otwartego</text:span><text:span text:style-name="T159"> </text:span><text:span text:style-name="T52">dostępu.</text:span><text:span text:style-name="T159"> </text:span><text:span text:style-name="T52">Do</text:span><text:span text:style-name="T159"> </text:span><text:span text:style-name="T52">czego</text:span><text:span text:style-name="T159"> </text:span><text:span text:style-name="T52">to</text:span><text:span text:style-name="T159"> </text:span><text:span text:style-name="T52">doprowadziło?</text:span><text:span text:style-name="T159"> </text:span><text:span text:style-name="T52">Wycięto</text:span><text:span text:style-name="T159"> </text:span><text:span text:style-name="T52">prawie 8000000 hektarów </text:span><text:span text:style-name="T85">lasów. </text:span><text:span text:style-name="T52">Ludzie w </text:span><text:span text:style-name="T73">taki </text:span><text:span text:style-name="T52">sposób potraktowali </text:span><text:span text:style-name="T85">prawo </text:span><text:span text:style-name="T52">do</text:span><text:span text:style-name="T154"> </text:span><text:span text:style-name="T42">użytkowania.</text:span><text:span text:style-name="T154"> </text:span><text:span text:style-name="T52">Nie</text:span><text:span text:style-name="T154"> </text:span><text:span text:style-name="T52">wycięli</text:span><text:span text:style-name="T154"> </text:span><text:span text:style-name="T52">tylko</text:span><text:span text:style-name="T154"> </text:span><text:span text:style-name="T52">tych</text:span><text:span text:style-name="T154"> </text:span><text:span text:style-name="T85">lasów,</text:span><text:span text:style-name="T154"> </text:span><text:span text:style-name="T52">które</text:span><text:span text:style-name="T154"> </text:span><text:span text:style-name="T52">były</text:span><text:span text:style-name="T154"> </text:span><text:span text:style-name="T52">uważane</text:span><text:span text:style-name="T154"> </text:span><text:span text:style-name="T52">za święte.</text:span><text:span text:style-name="T128"> </text:span><text:span text:style-name="T106">Łąki</text:span><text:span text:style-name="T128"> </text:span><text:span text:style-name="T52">na</text:span><text:span text:style-name="T128"> </text:span><text:span text:style-name="T52">wielu</text:span><text:span text:style-name="T128"> </text:span><text:span text:style-name="T52">terenach,</text:span><text:span text:style-name="T128"> </text:span><text:span text:style-name="T52">na</text:span><text:span text:style-name="T128"> </text:span><text:span text:style-name="T52">przykład</text:span><text:span text:style-name="T128"> </text:span><text:span text:style-name="T52">w</text:span><text:span text:style-name="T128"> </text:span><text:span text:style-name="T52">Mongolii</text:span><text:span text:style-name="T128"> </text:span><text:span text:style-name="T52">Wewnętrznej, </text:span><text:span text:style-name="T43">zostały</text:span><text:span text:style-name="T108"> </text:span><text:span text:style-name="T57">prawie</text:span><text:span text:style-name="T108"> </text:span><text:span text:style-name="T57">całkowicie</text:span><text:span text:style-name="T108"> </text:span><text:span text:style-name="T57">zniszczone</text:span><text:span text:style-name="T108"> </text:span><text:span text:style-name="T57">przez</text:span><text:span text:style-name="T108"> </text:span><text:span text:style-name="T57">intensywny</text:span><text:span text:style-name="T108"> </text:span><text:span text:style-name="T72">wypas.</text:span><text:span text:style-name="T108"> </text:span><text:span text:style-name="T57">Nie</text:span><text:span text:style-name="T108"> </text:span><text:span text:style-name="T57">na- dawały</text:span><text:span text:style-name="T101"> </text:span><text:span text:style-name="T57">się</text:span><text:span text:style-name="T101"> </text:span><text:span text:style-name="T57">do</text:span><text:span text:style-name="T101"> </text:span><text:span text:style-name="T43">użytkowania</text:span><text:span text:style-name="T101"> </text:span><text:span text:style-name="T57">przez</text:span><text:span text:style-name="T101"> </text:span><text:span text:style-name="T86">kolejne</text:span><text:span text:style-name="T101"> </text:span><text:span text:style-name="T57">dwa</text:span><text:span text:style-name="T101"> </text:span><text:span text:style-name="T57">lata.</text:span><text:span text:style-name="T101"> </text:span><text:span text:style-name="T57">Systemy</text:span><text:span text:style-name="T101"> </text:span><text:span text:style-name="T57">wodne,</text:span><text:span text:style-name="T101"> </text:span><text:span text:style-name="T57">iry- </text:span><text:span text:style-name="T52">gacyjne,</text:span><text:span text:style-name="T134"> </text:span><text:span text:style-name="T52">które</text:span><text:span text:style-name="T134"> </text:span><text:span text:style-name="T42">zostały</text:span><text:span text:style-name="T134"> </text:span><text:span text:style-name="T52">przekazane</text:span><text:span text:style-name="T134"> </text:span><text:span text:style-name="T52">ludziom</text:span><text:span text:style-name="T134"> </text:span><text:span text:style-name="T52">w</text:span><text:span text:style-name="T134"> </text:span><text:span text:style-name="T52">ramach</text:span><text:span text:style-name="T134"> </text:span><text:span text:style-name="T52">reformy</text:span><text:span text:style-name="T134"> </text:span><text:span text:style-name="T52">rolnej, w </text:span><text:span text:style-name="T42">krótkim </text:span><text:span text:style-name="T52">czasie </text:span><text:span text:style-name="T73">wymagały </text:span><text:span text:style-name="T52">kosztownych nakładów pieniężnych. Rolnicy</text:span><text:span text:style-name="T163"> </text:span><text:span text:style-name="T52">i</text:span><text:span text:style-name="T163"> </text:span><text:span text:style-name="T52">gminy</text:span><text:span text:style-name="T163"> </text:span><text:soft-page-break/><text:span text:style-name="T52">nie</text:span><text:span text:style-name="T163"> </text:span><text:span text:style-name="T52">chcieli</text:span><text:span text:style-name="T163"> </text:span><text:span text:style-name="T52">łożyć</text:span><text:span text:style-name="T163"> </text:span><text:span text:style-name="T52">na</text:span><text:span text:style-name="T163"> </text:span><text:span text:style-name="T52">utrzymanie</text:span><text:span text:style-name="T163"> </text:span><text:span text:style-name="T52">tych</text:span><text:span text:style-name="T163"> </text:span><text:span text:style-name="T52">systemów</text:span><text:span text:style-name="T163"> </text:span><text:span text:style-name="T52">wod- nych</text:span><text:span text:style-name="T167"> </text:span><text:span text:style-name="T52">i</text:span><text:span text:style-name="T167"> </text:span><text:span text:style-name="T52">duża</text:span><text:span text:style-name="T167"> </text:span><text:span text:style-name="T52">część</text:span><text:span text:style-name="T167"> </text:span><text:span text:style-name="T52">z</text:span><text:span text:style-name="T167"> </text:span><text:span text:style-name="T52">nich</text:span><text:span text:style-name="T167"> </text:span><text:span text:style-name="T52">uległa</text:span><text:span text:style-name="T167"> </text:span><text:span text:style-name="T52">degradacji.</text:span></text:p>
      <text:p text:style-name="P19"><text:span text:style-name="T52">Na</text:span><text:span text:style-name="T126"> </text:span><text:span text:style-name="T52">ostatnim</text:span><text:span text:style-name="T126"> </text:span><text:span text:style-name="T52">kongresie</text:span><text:span text:style-name="T126"> </text:span><text:span text:style-name="T52">Komunistycznej</text:span><text:span text:style-name="T126"> </text:span><text:span text:style-name="T42">Partii</text:span><text:span text:style-name="T126"> </text:span><text:span text:style-name="T52">Chin,</text:span><text:span text:style-name="T126"> </text:span><text:span text:style-name="T52">który</text:span><text:span text:style-name="T126"> </text:span><text:span text:style-name="T52">odbył</text:span><text:span text:style-name="T126"> </text:span><text:span text:style-name="T52">się </text:span><text:span text:style-name="T57">w</text:span><text:span text:style-name="T78"> </text:span><text:span text:style-name="T57">marcu</text:span><text:span text:style-name="T78"> </text:span><text:span text:style-name="T57">tego</text:span><text:span text:style-name="T78"> </text:span><text:span text:style-name="T57">roku</text:span><text:span text:style-name="T78"> </text:span><text:span text:style-name="T57">i</text:span><text:span text:style-name="T78"> </text:span><text:span text:style-name="T57">uchwalił</text:span><text:span text:style-name="T78"> </text:span><text:span text:style-name="T86">kolejny</text:span><text:span text:style-name="T78"> </text:span><text:span text:style-name="T57">plan</text:span><text:span text:style-name="T78"> </text:span><text:span text:style-name="T57">pięcioletni,</text:span><text:span text:style-name="T78"> </text:span><text:span text:style-name="T57">zdecydowano,</text:span><text:span text:style-name="T78"> </text:span><text:span text:style-name="T57">że </text:span><text:span text:style-name="T52">Chiny</text:span><text:span text:style-name="T169"> </text:span><text:span text:style-name="T52">powinny</text:span><text:span text:style-name="T169"> </text:span><text:span text:style-name="T52">w</text:span><text:span text:style-name="T169"> </text:span><text:span text:style-name="T52">ciągu</text:span><text:span text:style-name="T169"> </text:span><text:span text:style-name="T52">najbliższych</text:span><text:span text:style-name="T169"> </text:span><text:span text:style-name="T52">50</text:span><text:span text:style-name="T169"> </text:span><text:span text:style-name="T52">lat</text:span><text:span text:style-name="T169"> </text:span><text:span text:style-name="T52">dążyć</text:span><text:span text:style-name="T169"> </text:span><text:span text:style-name="T52">do</text:span><text:span text:style-name="T169"> </text:span><text:span text:style-name="T52">zrównoważone- go</text:span><text:span text:style-name="T167"> </text:span><text:span text:style-name="T52">rozwoju.</text:span><text:span text:style-name="T167"> </text:span><text:span text:style-name="T52">Jednym</text:span><text:span text:style-name="T167"> </text:span><text:span text:style-name="T52">z</text:span><text:span text:style-name="T167"> </text:span><text:span text:style-name="T52">podpunktów</text:span><text:span text:style-name="T167"> </text:span><text:span text:style-name="T52">dokumentu,</text:span><text:span text:style-name="T167"> </text:span><text:span text:style-name="T52">który</text:span><text:span text:style-name="T167"> </text:span><text:span text:style-name="T52">liczy</text:span><text:span text:style-name="T167"> </text:span><text:span text:style-name="T52">ponad</text:span><text:span text:style-name="T167"> </text:span><text:span text:style-name="T85">168 </text:span><text:span text:style-name="T52">stron,</text:span><text:span text:style-name="T173"> </text:span><text:span text:style-name="T52">jest</text:span><text:span text:style-name="T173"> </text:span><text:span text:style-name="T52">założenie,</text:span><text:span text:style-name="T173"> </text:span><text:span text:style-name="T52">że</text:span><text:span text:style-name="T173"> </text:span><text:span text:style-name="T52">65</text:span><text:span text:style-name="T173"> </text:span><text:span text:style-name="T52">proc.</text:span><text:span text:style-name="T173"> </text:span><text:span text:style-name="T52">powierzchni</text:span><text:span text:style-name="T173"> </text:span><text:span text:style-name="T52">Chin</text:span><text:span text:style-name="T173"> </text:span><text:span text:style-name="T52">może</text:span><text:span text:style-name="T173"> </text:span><text:span text:style-name="T85">być</text:span><text:span text:style-name="T173"> </text:span><text:span text:style-name="T52">zurbani- zowana,</text:span><text:span text:style-name="T128"> </text:span><text:span text:style-name="T52">a</text:span><text:span text:style-name="T128"> </text:span><text:span text:style-name="T52">pozostałe</text:span><text:span text:style-name="T128"> </text:span><text:span text:style-name="T85">35</text:span><text:span text:style-name="T128"> </text:span><text:span text:style-name="T52">proc.</text:span><text:span text:style-name="T128"> </text:span><text:span text:style-name="T52">–</text:span><text:span text:style-name="T128"> </text:span><text:span text:style-name="T52">nie</text:span></text:p>
      <text:p text:style-name="P21"><text:span text:style-name="T57">Zrównoważone wykorzystanie zasobów naturalnych w Chinach jest </text:span><text:span text:style-name="T52">częścią</text:span><text:span text:style-name="T126"> </text:span><text:span text:style-name="T52">szerszej</text:span><text:span text:style-name="T126"> </text:span><text:span text:style-name="T52">strategii</text:span><text:span text:style-name="T126"> </text:span><text:span text:style-name="T52">państwowej</text:span><text:span text:style-name="T126"> </text:span><text:span text:style-name="T52">zarysowanej</text:span><text:span text:style-name="T126"> </text:span><text:span text:style-name="T52">w</text:span><text:span text:style-name="T126"> </text:span><text:span text:style-name="T48">2015</text:span><text:span text:style-name="T126"> </text:span><text:span text:style-name="T59">r</text:span><text:span text:style-name="T173">. </text:span><text:span text:style-name="T52">przez</text:span><text:span text:style-name="T126"> </text:span><text:span text:style-name="T52">pre- </text:span><text:span text:style-name="T110">miera</text:span><text:span text:style-name="T135"> </text:span><text:span text:style-name="T110">Li</text:span><text:span text:style-name="T135"> </text:span><text:span text:style-name="T110">Keqianga</text:span><text:span text:style-name="T124"> (</text:span><text:span text:style-name="T110">chiń</text:span><text:span text:style-name="T124">. </text:span><text:span text:style-name="T110">Lĭ</text:span><text:span text:style-name="T135"> </text:span><text:span text:style-name="T110">Kèqiáng</text:span><text:span text:style-name="T103"> - </text:span><text:span text:style-name="T176">李克</text:span><text:span text:style-name="T124">) </text:span><text:span text:style-name="T110">w</text:span><text:span text:style-name="T135"> </text:span><text:span text:style-name="T110">planie</text:span><text:span text:style-name="T135"> </text:span><text:span text:style-name="T139">Made</text:span><text:span text:style-name="T136"> </text:span><text:span text:style-name="T139">in</text:span><text:span text:style-name="T136"> </text:span><text:span text:style-name="T139">China </text:span><text:span text:style-name="T88">2025</text:span><text:span text:style-name="T117"> </text:span><text:span text:style-name="T110">(chiń</text:span><text:span text:style-name="T135">. </text:span><text:span text:style-name="T110">zhōngguózhìzào</text:span><text:span text:style-name="T116"> </text:span><text:span text:style-name="T110">èr</text:span><text:span text:style-name="T116"> </text:span><text:span text:style-name="T110">líng</text:span><text:span text:style-name="T116"> </text:span><text:span text:style-name="T110">èr</text:span><text:span text:style-name="T116"> </text:span><text:span text:style-name="T77">wŭ</text:span><text:span text:style-name="T160"> - </text:span><text:span text:style-name="T177">中国制造</text:span><text:span text:style-name="T135">, </text:span><text:span text:style-name="T110">2025</text:span><text:span text:style-name="T116"> </text:span><text:span text:style-name="T110">MIC</text:span><text:span text:style-name="T116"> </text:span><text:span text:style-name="T60">2025). </text:span><text:span text:style-name="T85">Wśród</text:span><text:span text:style-name="T79"> </text:span><text:span text:style-name="T52">chińskiej</text:span><text:span text:style-name="T79"> </text:span><text:span text:style-name="T52">elity</text:span><text:span text:style-name="T48">, </text:span><text:span text:style-name="T52">a</text:span><text:span text:style-name="T79"> </text:span><text:span text:style-name="T52">przynajmniej</text:span><text:span text:style-name="T79"> </text:span><text:span text:style-name="T52">jej</text:span><text:span text:style-name="T79"> </text:span><text:span text:style-name="T52">części</text:span><text:span text:style-name="T48">, </text:span><text:span text:style-name="T52">istnieje</text:span><text:span text:style-name="T79"> </text:span><text:span text:style-name="T52">konsensus</text:span><text:span text:style-name="T79"> </text:span><text:span text:style-name="T52">co </text:span><text:span text:style-name="T57">do konieczności wprowadzenia </text:span><text:span text:style-name="T43">rozwiązań </text:span><text:span text:style-name="T57">zarówno z </text:span><text:span text:style-name="T83">powodu </text:span><text:span text:style-name="T57">degra- </text:span><text:span text:style-name="T52">dacji</text:span><text:span text:style-name="T180"> </text:span><text:span text:style-name="T52">środowiska</text:span><text:span text:style-name="T180"> </text:span><text:span text:style-name="T52">naturalnego</text:span><text:span text:style-name="T180"> </text:span><text:span text:style-name="T52">w</text:span><text:span text:style-name="T180"> </text:span><text:span text:style-name="T52">Chinach</text:span><text:span text:style-name="T53">, </text:span><text:span text:style-name="T52">jak</text:span><text:span text:style-name="T180"> </text:span><text:span text:style-name="T52">i</text:span><text:span text:style-name="T180"> </text:span><text:span text:style-name="T52">z</text:span><text:span text:style-name="T180"> </text:span><text:span text:style-name="T85">powodów</text:span><text:span text:style-name="T180"> </text:span><text:span text:style-name="T42">wizerunko- </text:span><text:span text:style-name="T57">wych</text:span><text:span text:style-name="T49">. </text:span><text:span text:style-name="T57">Mają</text:span><text:span text:style-name="T97"> </text:span><text:span text:style-name="T57">one</text:span><text:span text:style-name="T97"> </text:span><text:span text:style-name="T57">istotne</text:span><text:span text:style-name="T97"> </text:span><text:span text:style-name="T57">znaczenie</text:span><text:span text:style-name="T97"> </text:span><text:span text:style-name="T57">w</text:span><text:span text:style-name="T97"> </text:span><text:span text:style-name="T57">budowaniu</text:span><text:span text:style-name="T97"> </text:span><text:span text:style-name="T57">obrazu</text:span><text:span text:style-name="T97"> </text:span><text:span text:style-name="T43">ChRL</text:span><text:span text:style-name="T97"> </text:span><text:span text:style-name="T57">na</text:span><text:span text:style-name="T97"> </text:span><text:span text:style-name="T57">arenie </text:span><text:span text:style-name="T52">międzynarodowej. Plan </text:span><text:span text:style-name="T85">proponuje <text:s/></text:span><text:span text:style-name="T52">strategię przekształcenia Chin</text:span><text:span text:style-name="T184"> </text:span><text:span text:style-name="T52">w</text:span><text:span text:style-name="T163"> </text:span><text:span text:style-name="T52">państwo</text:span><text:span text:style-name="T79">, </text:span><text:span text:style-name="T52">którego</text:span><text:span text:style-name="T163"> </text:span><text:span text:style-name="T52">rozwój</text:span><text:span text:style-name="T163"> </text:span><text:span text:style-name="T52">zorientowany</text:span><text:span text:style-name="T163"> </text:span><text:span text:style-name="T52">jest</text:span><text:span text:style-name="T163"> </text:span><text:span text:style-name="T52">na</text:span><text:span text:style-name="T163"> </text:span><text:span text:style-name="T52">innowację</text:span><text:span text:style-name="T79">. </text:span><text:span text:style-name="T52">Według planu</text:span><text:span text:style-name="T102"> </text:span><text:span text:style-name="T52">Chiny</text:span><text:span text:style-name="T102"> </text:span><text:span text:style-name="T52">mają</text:span><text:span text:style-name="T102"> </text:span><text:span text:style-name="T52">wzmocnić</text:span><text:span text:style-name="T102"> </text:span><text:span text:style-name="T52">swoją</text:span><text:span text:style-name="T102"> </text:span><text:span text:style-name="T52">pozycję</text:span><text:span text:style-name="T102"> </text:span><text:span text:style-name="T52">w</text:span><text:span text:style-name="T102"> </text:span><text:span text:style-name="T52">dziedzinach</text:span><text:span text:style-name="T102"> </text:span><text:span text:style-name="T52">takich</text:span><text:span text:style-name="T102"> </text:span><text:span text:style-name="T52">jak </text:span><text:span text:style-name="T57">robotyka czy awiacja, ale </text:span><text:span text:style-name="T72">także </text:span><text:span text:style-name="T57">właśnie odnawialne źródła energii oraz </text:span><text:span text:style-name="T110">elektromobilność.</text:span></text:p>
      <text:p text:style-name="P22"><text:span text:style-name="T57">W ciągu ostatnich czterdziestu lat przeprowadzono w rolnictwie ko- </text:span><text:span text:style-name="T85">lejne reformy, </text:span><text:span text:style-name="T52">które </text:span><text:span text:style-name="T73">miały </text:span><text:span text:style-name="T52">nauczyć rolników korzystania z zasobów </text:span><text:span text:style-name="T57">wspólnych, ale nie przyniosły pożądanych rezultatów. Przeszkodziła im tradycja, brak zasad i niemożność egzekwowania wprowadzonych rozwiązań. Być może system odpowiedzialności społecznej i „punkto- </text:span><text:span text:style-name="T52">wanie</text:span><text:span text:style-name="T133"> </text:span><text:span text:style-name="T52">obywateli</text:span><text:span text:style-name="T82">”, </text:span><text:span text:style-name="T52">czyli</text:span><text:span text:style-name="T133"> </text:span><text:span text:style-name="T52">system</text:span><text:span text:style-name="T133"> </text:span><text:span text:style-name="T52">zaufania</text:span><text:span text:style-name="T133"> </text:span><text:span text:style-name="T52">społecznego</text:span><text:span text:style-name="T85"> (</text:span><text:span text:style-name="T52">chiń</text:span><text:span text:style-name="T85">. </text:span><text:span text:style-name="T178">社会信用</text:span><text:span text:style-name="T179">体系</text:span><text:span text:style-name="T62">) </text:span><text:span text:style-name="T52">będą</text:span><text:span text:style-name="T64"> </text:span><text:span text:style-name="T52">pierwszymi</text:span><text:span text:style-name="T64"> </text:span><text:span text:style-name="T52">elementami</text:span><text:span text:style-name="T62">, </text:span><text:span text:style-name="T52">które</text:span><text:span text:style-name="T64"> </text:span><text:span text:style-name="T52">spowodują</text:span><text:span text:style-name="T64"> </text:span><text:span text:style-name="T52">większą</text:span><text:span text:style-name="T64"> </text:span><text:span text:style-name="T52">dbałość o</text:span><text:span text:style-name="T119"> </text:span><text:span text:style-name="T52">środowisko</text:span><text:span text:style-name="T119"> </text:span><text:span text:style-name="T52">naturalne</text:span><text:span text:style-name="T59">, </text:span><text:span text:style-name="T52">Chiny</text:span><text:span text:style-name="T119"> </text:span><text:span text:style-name="T52">rezygnują</text:span><text:span text:style-name="T119"> </text:span><text:span text:style-name="T52">częściowo</text:span><text:span text:style-name="T119"> </text:span><text:span text:style-name="T52">z</text:span><text:span text:style-name="T119"> </text:span><text:span text:style-name="T52">uwspólnienia </text:span><text:span text:style-name="T57">wymienionych</text:span><text:span text:style-name="T97"> </text:span><text:span text:style-name="T57">zasobów</text:span><text:span text:style-name="T97"> </text:span><text:span text:style-name="T57">i</text:span><text:span text:style-name="T97"> </text:span><text:span text:style-name="T57">wprowadzają</text:span><text:span text:style-name="T97"> </text:span><text:span text:style-name="T57">większą</text:span><text:span text:style-name="T97"> </text:span><text:span text:style-name="T57">kontrolę</text:span><text:span text:style-name="T97"> </text:span><text:span text:style-name="T57">nad</text:span><text:span text:style-name="T97"> </text:span><text:span text:style-name="T57">nimi.</text:span></text:p>
      <text:p text:style-name="P22"><text:span text:style-name="T57">„Punktowanie obywateli” to krajowy system oceny obywateli opra- </text:span><text:span text:style-name="T52">cowany</text:span><text:span text:style-name="T100"> </text:span><text:span text:style-name="T52">i</text:span><text:span text:style-name="T100"> </text:span><text:span text:style-name="T52">wprowadzany</text:span><text:span text:style-name="T100"> </text:span><text:span text:style-name="T52">przez</text:span><text:span text:style-name="T100"> </text:span><text:span text:style-name="T52">rząd</text:span><text:span text:style-name="T100"> </text:span><text:span text:style-name="T52">Chińskiej</text:span><text:span text:style-name="T100"> </text:span><text:span text:style-name="T52">Republiki</text:span><text:span text:style-name="T100"> </text:span><text:span text:style-name="T85">Ludowej.</text:span><text:span text:style-name="T100"> </text:span><text:span text:style-name="T119">To </text:span><text:span text:style-name="T57">wdrażany obecnie w Chinach system monitorowania i oceny zachowa- </text:span><text:span text:style-name="T52">nia</text:span><text:span text:style-name="T112"> </text:span><text:span text:style-name="T52">obywateli</text:span><text:span text:style-name="T112"> </text:span><text:span text:style-name="T52">pod</text:span><text:span text:style-name="T112"> </text:span><text:span text:style-name="T52">kątem</text:span><text:span text:style-name="T112"> </text:span><text:span text:style-name="T52">zgodności</text:span><text:span text:style-name="T112"> </text:span><text:span text:style-name="T52">z</text:span><text:span text:style-name="T112"> </text:span><text:span text:style-name="T85">prawem</text:span><text:span text:style-name="T112"> </text:span><text:span text:style-name="T52">i</text:span><text:span text:style-name="T112"> </text:span><text:span text:style-name="T52">zasadami</text:span><text:span text:style-name="T112"> </text:span><text:soft-page-break/><text:span text:style-name="T52">współżycia społecznego.</text:span><text:span text:style-name="T185"> </text:span><text:span text:style-name="T52">Monitorowanie</text:span><text:span text:style-name="T185"> </text:span><text:span text:style-name="T52">powiązane</text:span><text:span text:style-name="T185"> </text:span><text:span text:style-name="T52">jest</text:span><text:span text:style-name="T185"> </text:span><text:span text:style-name="T52">z</text:span><text:span text:style-name="T185"> </text:span><text:span text:style-name="T42">bazami</text:span><text:span text:style-name="T185"> </text:span><text:span text:style-name="T52">danych</text:span><text:span text:style-name="T185"> </text:span><text:span text:style-name="T52">pocho- dzących</text:span><text:span text:style-name="T69"> </text:span><text:span text:style-name="T52">zarówno</text:span><text:span text:style-name="T69"> </text:span><text:span text:style-name="T52">z</text:span><text:span text:style-name="T69"> </text:span><text:span text:style-name="T52">rejestrów</text:span><text:span text:style-name="T69"> </text:span><text:span text:style-name="T52">państwowych,</text:span><text:span text:style-name="T69"> </text:span><text:span text:style-name="T52">sądów</text:span><text:span text:style-name="T69"> </text:span><text:span text:style-name="T52">czy</text:span><text:span text:style-name="T69"> </text:span><text:span text:style-name="T52">organów</text:span><text:span text:style-name="T69"> </text:span><text:span text:style-name="T52">ad-</text:span></text:p>
      <text:p text:style-name="P24"><text:span text:style-name="T52">ministracji publicznej, jak i z monitoringów miejskich oraz aplikacji </text:span><text:span text:style-name="T110">mobilnych.</text:span></text:p>
      <text:p text:style-name="P26"><text:span text:style-name="T52">Chciałabym opowiedzieć też o innym zjawisku, które powstało, </text:span><text:span text:style-name="T57">mówiąc skrótowo, na kanwie uwspólnienia zasobów intelektualnych.</text:span></text:p>
      <text:p text:style-name="P28"><text:span text:style-name="T52">Czas</text:span><text:span text:style-name="T167"> </text:span><text:span text:style-name="T52">reform</text:span><text:span text:style-name="T167"> </text:span><text:span text:style-name="T52">Deng</text:span><text:span text:style-name="T167"> </text:span><text:span text:style-name="T52">Xiaopinga</text:span><text:span text:style-name="T167"> </text:span><text:span text:style-name="T52">to</text:span><text:span text:style-name="T167"> </text:span><text:span text:style-name="T85">moment</text:span><text:span text:style-name="T167"> </text:span><text:span text:style-name="T52">powstania</text:span><text:span text:style-name="T167"> </text:span><text:span text:style-name="T52">specjalnej</text:span><text:span text:style-name="T167"> </text:span><text:span text:style-name="T52">strefy ekonomicznej</text:span><text:span text:style-name="T53"> </text:span><text:span text:style-name="T52">w</text:span><text:span text:style-name="T53"> </text:span><text:span text:style-name="T52">rejonie</text:span><text:span text:style-name="T53"> </text:span><text:span text:style-name="T52">miasta</text:span><text:span text:style-name="T53"> </text:span><text:span text:style-name="T52">Shenzen,</text:span><text:span text:style-name="T53"> </text:span><text:span text:style-name="T52">w</text:span><text:span text:style-name="T53"> </text:span><text:span text:style-name="T52">którym</text:span><text:span text:style-name="T53"> </text:span><text:span text:style-name="T52">pierwsze</text:span><text:span text:style-name="T53"> </text:span><text:span text:style-name="T52">zachod- nie</text:span><text:span text:style-name="T157"> </text:span><text:span text:style-name="T52">oraz</text:span><text:span text:style-name="T157"> </text:span><text:span text:style-name="T52">chińskie</text:span><text:span text:style-name="T157"> </text:span><text:span text:style-name="T52">firmy</text:span><text:span text:style-name="T157"> </text:span><text:span text:style-name="T73">miały</text:span><text:span text:style-name="T157"> </text:span><text:span text:style-name="T52">zbudować</text:span><text:span text:style-name="T157"> </text:span><text:span text:style-name="T52">fabryki.</text:span><text:span text:style-name="T157"> </text:span><text:span text:style-name="T52">Firmy</text:span><text:span text:style-name="T157"> </text:span><text:span text:style-name="T52">chińskie</text:span><text:span text:style-name="T157"> </text:span><text:span text:style-name="T52">zaczę- </text:span><text:span text:style-name="T72">ły </text:span><text:span text:style-name="T57">korzystać z nowoczesnych technologii. Przypuszczam, że te </text:span><text:span text:style-name="T43">zostały </text:span><text:span text:style-name="T52">przekazane</text:span><text:span text:style-name="T173"> </text:span><text:span text:style-name="T52">mniejszym</text:span><text:span text:style-name="T173"> </text:span><text:span text:style-name="T52">przedsiębiorstwom</text:span><text:span text:style-name="T173"> </text:span><text:span text:style-name="T52">na</text:span><text:span text:style-name="T173"> </text:span><text:span text:style-name="T52">mocy</text:span><text:span text:style-name="T173"> </text:span><text:span text:style-name="T52">uzgodnień</text:span><text:span text:style-name="T173"> </text:span><text:span text:style-name="T52">mię- dzynarodowych</text:span><text:span text:style-name="T62"> </text:span><text:span text:style-name="T52">w</text:span><text:span text:style-name="T62"> </text:span><text:span text:style-name="T52">ramach</text:span><text:span text:style-name="T62"> </text:span><text:span text:style-name="T52">pomocy</text:span><text:span text:style-name="T62"> </text:span><text:span text:style-name="T52">Chinom.</text:span><text:span text:style-name="T62"> </text:span><text:span text:style-name="T52">W</text:span><text:span text:style-name="T62"> </text:span><text:span text:style-name="T52">ten</text:span><text:span text:style-name="T62"> </text:span><text:span text:style-name="T52">sposób</text:span><text:span text:style-name="T62"> </text:span><text:span text:style-name="T52">powstało zjawisko </text:span><text:span text:style-name="T138">shanzhai</text:span><text:span text:style-name="T52">, z którym na pewno wszyscy państwo się</text:span><text:span text:style-name="T90"> </text:span><text:span text:style-name="T42">zetknę- </text:span><text:span text:style-name="T52">li,</text:span><text:span text:style-name="T134"> </text:span><text:span text:style-name="T52">nawet</text:span><text:span text:style-name="T134"> </text:span><text:span text:style-name="T52">o</text:span><text:span text:style-name="T134"> </text:span><text:span text:style-name="T106">tym</text:span><text:span text:style-name="T134"> </text:span><text:span text:style-name="T52">nie</text:span><text:span text:style-name="T134"> </text:span><text:span text:style-name="T52">wiedząc.</text:span><text:span text:style-name="T134"> </text:span><text:span text:style-name="T52">Jeżeli</text:span><text:span text:style-name="T134"> </text:span><text:span text:style-name="T52">kiedykolwiek</text:span><text:span text:style-name="T134"> </text:span><text:span text:style-name="T52">kupili</text:span><text:span text:style-name="T134"> </text:span><text:span text:style-name="T52">państwo</text:span><text:span text:style-name="T134"> </text:span><text:span text:style-name="T42">jakiś </text:span><text:span text:style-name="T52">produkt,</text:span><text:span text:style-name="T180"> </text:span><text:span text:style-name="T52">na</text:span><text:span text:style-name="T180"> </text:span><text:span text:style-name="T52">przykład</text:span><text:span text:style-name="T180"> </text:span><text:span text:style-name="T52">buty</text:span><text:span text:style-name="T180"> </text:span><text:span text:style-name="T52">Nike,</text:span><text:span text:style-name="T180"> </text:span><text:span text:style-name="T52">w</text:span><text:span text:style-name="T180"> </text:span><text:span text:style-name="T52">nazwie</text:span><text:span text:style-name="T180"> </text:span><text:span text:style-name="T52">których</text:span><text:span text:style-name="T180"> </text:span><text:span text:style-name="T52">były</text:span><text:span text:style-name="T180"> </text:span><text:span text:style-name="T52">dwie</text:span><text:span text:style-name="T180"> </text:span><text:span text:style-name="T52">litery</text:span><text:span text:style-name="T180"> </text:span><text:span text:style-name="T52">„i”, albo</text:span><text:span text:style-name="T59"> </text:span><text:span text:style-name="T52">Adidas</text:span><text:span text:style-name="T59"> </text:span><text:span text:style-name="T52">z</text:span><text:span text:style-name="T59"> </text:span><text:span text:style-name="T52">napisem</text:span><text:span text:style-name="T59"> </text:span><text:span text:style-name="T85">„Adidos”,</text:span><text:span text:style-name="T59"> </text:span><text:span text:style-name="T52">czyli</text:span><text:span text:style-name="T59"> </text:span><text:span text:style-name="T52">po</text:span><text:span text:style-name="T59"> </text:span><text:span text:style-name="T52">prostu</text:span><text:span text:style-name="T59"> </text:span><text:span text:style-name="T52">podróbkę,</text:span><text:span text:style-name="T59"> </text:span><text:span text:style-name="T52">to</text:span><text:span text:style-name="T59"> </text:span><text:span text:style-name="T52">mieli państwo</text:span><text:span text:style-name="T173"> </text:span><text:span text:style-name="T52">do</text:span><text:span text:style-name="T173"> </text:span><text:span text:style-name="T52">czynienia</text:span><text:span text:style-name="T173"> </text:span><text:span text:style-name="T52">właśnie</text:span><text:span text:style-name="T173"> </text:span><text:span text:style-name="T52">z</text:span><text:span text:style-name="T173"> </text:span><text:span text:style-name="T138">shanzhai</text:span><text:span text:style-name="T52">.</text:span><text:span text:style-name="T173"> </text:span><text:span text:style-name="T119">To</text:span><text:span text:style-name="T173"> </text:span><text:span text:style-name="T52">zjawisko,</text:span><text:span text:style-name="T173"> </text:span><text:span text:style-name="T52">które</text:span><text:span text:style-name="T173"> </text:span><text:span text:style-name="T52">polegało na</text:span><text:span text:style-name="T64"> </text:span><text:span text:style-name="T52">dopuszczaniu</text:span><text:span text:style-name="T64"> </text:span><text:span text:style-name="T52">przez</text:span><text:span text:style-name="T64"> </text:span><text:span text:style-name="T52">państwo</text:span><text:span text:style-name="T64"> </text:span><text:span text:style-name="T52">chińskie</text:span><text:span text:style-name="T64"> </text:span><text:span text:style-name="T52">kopiowania</text:span><text:span text:style-name="T64"> </text:span><text:span text:style-name="T52">myśli</text:span><text:span text:style-name="T64"> </text:span><text:span text:style-name="T52">technolo- </text:span><text:span text:style-name="T57">gicznej. Wykorzystywano technologię stosowaną przez innych, zmie- niano</text:span><text:span text:style-name="T63"> </text:span><text:span text:style-name="T57">jedynie</text:span><text:span text:style-name="T63"> </text:span><text:span text:style-name="T57">nazwę</text:span><text:span text:style-name="T63"> </text:span><text:span text:style-name="T57">czy</text:span><text:span text:style-name="T63"> </text:span><text:span text:style-name="T43">wygląd</text:span><text:span text:style-name="T63"> </text:span><text:span text:style-name="T57">przedmiotu.</text:span><text:span text:style-name="T63"> </text:span><text:span text:style-name="T57">Fenomen</text:span><text:span text:style-name="T63"> </text:span><text:span text:style-name="T57">zjawiska</text:span><text:span text:style-name="T63"> </text:span><text:span text:style-name="T57">polega </text:span><text:span text:style-name="T52">na </text:span><text:span text:style-name="T42">tym, </text:span><text:span text:style-name="T52">że </text:span><text:span text:style-name="T42">praktyki </text:span><text:span text:style-name="T52">z </text:span><text:span text:style-name="T85">rejonu </text:span><text:span text:style-name="T52">miasta Shenzen rozprzestrzeniły się</text:span><text:span text:style-name="T147"> </text:span><text:span text:style-name="T52">na </text:span><text:span text:style-name="T73">cały </text:span><text:span text:style-name="T52">kraj. Powstały </text:span><text:span text:style-name="T85">kolejne </text:span><text:span text:style-name="T52">firmy chińskie, w </text:span><text:span text:style-name="T106">tym </text:span><text:span text:style-name="T52">Huawei. </text:span><text:span text:style-name="T138">Shanzhai </text:span><text:span text:style-name="T52">stał</text:span><text:span text:style-name="T119"> </text:span><text:span text:style-name="T52">się</text:span><text:span text:style-name="T119"> </text:span><text:span text:style-name="T52">fenomenem</text:span><text:span text:style-name="T119"> </text:span><text:span text:style-name="T52">kulturowym.</text:span><text:span text:style-name="T119"> </text:span><text:span text:style-name="T52">Corocznie</text:span><text:span text:style-name="T119"> </text:span><text:span text:style-name="T52">organizowana</text:span><text:span text:style-name="T119"> </text:span><text:span text:style-name="T52">jest</text:span><text:span text:style-name="T119"> </text:span><text:span text:style-name="T52">osca- rowa</text:span><text:span text:style-name="T119"> </text:span><text:span text:style-name="T52">gala</text:span><text:span text:style-name="T119"> </text:span><text:span text:style-name="T138">shanzhai</text:span><text:span text:style-name="T52">,</text:span><text:span text:style-name="T119"> </text:span><text:span text:style-name="T52">czyli</text:span><text:span text:style-name="T119"> </text:span><text:span text:style-name="T52">gala</text:span><text:span text:style-name="T119"> </text:span><text:span text:style-name="T52">podróbek.</text:span><text:span text:style-name="T119"> </text:span><text:span text:style-name="T52">Teoretycznie</text:span><text:span text:style-name="T119"> </text:span><text:span text:style-name="T52">państwo</text:span><text:span text:style-name="T119"> </text:span><text:span text:style-name="T52">chiń- skie zaczęło </text:span><text:span text:style-name="T42">walkę </text:span><text:span text:style-name="T52">z </text:span><text:span text:style-name="T138">shanzhai</text:span><text:span text:style-name="T52">, zaczęło chronić własność intelektual- ną, robi to jednak po macoszemu i wybiórczo. Przykładem tego jest trwająca</text:span><text:span text:style-name="T167"> </text:span><text:span text:style-name="T52">obecnie</text:span><text:span text:style-name="T167"> </text:span><text:span text:style-name="T52">amerykańsko-chińska</text:span><text:span text:style-name="T167"> </text:span><text:span text:style-name="T85">wojna</text:span><text:span text:style-name="T167"> </text:span><text:span text:style-name="T52">o</text:span><text:span text:style-name="T167"> </text:span><text:span text:style-name="T52">chipsety,</text:span><text:span text:style-name="T167"> </text:span><text:span text:style-name="T52">czyli</text:span><text:span text:style-name="T167"> </text:span><text:span text:style-name="T52">układy scalone</text:span><text:span text:style-name="T159"> </text:span><text:span text:style-name="T52">wymyślone</text:span><text:span text:style-name="T159"> </text:span><text:span text:style-name="T52">i</text:span><text:span text:style-name="T159"> </text:span><text:span text:style-name="T52">produkowane</text:span><text:span text:style-name="T159"> </text:span><text:span text:style-name="T52">na</text:span><text:span text:style-name="T159"> </text:span><text:span text:style-name="T52">Tajwanie,</text:span><text:span text:style-name="T159"> </text:span><text:span text:style-name="T52">a</text:span><text:span text:style-name="T159"> </text:span><text:span text:style-name="T52">skopiowane</text:span><text:span text:style-name="T159"> </text:span><text:span text:style-name="T52">przez firmy</text:span><text:span text:style-name="T159"> </text:span><text:span text:style-name="T52">chińskie.</text:span><text:span text:style-name="T159"> </text:span><text:span text:style-name="T52">W</text:span><text:span text:style-name="T159"> </text:span><text:span text:style-name="T52">ten</text:span><text:span text:style-name="T159"> </text:span><text:span text:style-name="T52">sposób</text:span><text:span text:style-name="T159"> </text:span><text:span text:style-name="T52">w</text:span><text:span text:style-name="T159"> </text:span><text:span text:style-name="T52">Chinach</text:span><text:span text:style-name="T159"> </text:span><text:span text:style-name="T52">odbywa</text:span><text:span text:style-name="T159"> </text:span><text:span text:style-name="T52">się</text:span><text:span text:style-name="T159"> </text:span><text:span text:style-name="T52">specyficzne</text:span><text:span text:style-name="T159"> </text:span><text:span text:style-name="T52">upo- </text:span><text:span text:style-name="T57">wszechnienie zasobów intelektualnych, które w państwach zachodnich </text:span><text:span text:style-name="T52">nie</text:span><text:span text:style-name="T64"> </text:span><text:span text:style-name="T52">mogłoby</text:span><text:span text:style-name="T147"> </text:span><text:span text:style-name="T52">mieć</text:span><text:span text:style-name="T147"> </text:span><text:span text:style-name="T52">miejsca.</text:span><text:span text:style-name="T147"> </text:span><text:span text:style-name="T52">Akceptacja</text:span><text:span text:style-name="T147"> </text:span><text:span text:style-name="T52">takich</text:span><text:span text:style-name="T147"> </text:span><text:span text:style-name="T52">zjawisk</text:span><text:span text:style-name="T64"> </text:span><text:span text:style-name="T52">w</text:span><text:span text:style-name="T64"> </text:span><text:span text:style-name="T52">Chinach</text:span><text:span text:style-name="T147"> </text:span><text:span text:style-name="T52">zwią- </text:span><text:span text:style-name="T57">zana jest z przyjmowaniem argumentacji „dla dobra</text:span><text:span text:style-name="T170"> </text:span><text:span text:style-name="T57">większości”.</text:span></text:p>
      <text:p text:style-name="P18"/>
      <text:p text:style-name="P29"><text:soft-page-break/><text:span text:style-name="T40">MICHAŁ</text:span><text:span text:style-name="T129"> </text:span><text:span text:style-name="T45">MOŻDŻEŃ:</text:span><text:span text:style-name="T96"> </text:span><text:span text:style-name="T119">To</text:span><text:span text:style-name="T128"> </text:span><text:span text:style-name="T52">ciekawe</text:span><text:span text:style-name="T128"> </text:span><text:span text:style-name="T52">przykłady</text:span><text:span text:style-name="T128"> </text:span><text:span text:style-name="T52">i</text:span><text:span text:style-name="T128"> </text:span><text:span text:style-name="T52">pewnie</text:span><text:span text:style-name="T128"> </text:span><text:span text:style-name="T52">chętnie</text:span><text:span text:style-name="T128"> </text:span><text:span text:style-name="T52">poroz- mawiamy</text:span><text:span text:style-name="T95"> </text:span><text:span text:style-name="T52">o</text:span><text:span text:style-name="T95"> </text:span><text:span text:style-name="T52">nich</text:span><text:span text:style-name="T95"> </text:span><text:span text:style-name="T52">później.</text:span><text:span text:style-name="T95"> </text:span><text:span text:style-name="T85">Teraz</text:span><text:span text:style-name="T95"> </text:span><text:span text:style-name="T52">chciałbym</text:span><text:span text:style-name="T95"> </text:span><text:span text:style-name="T52">przedstawić</text:span><text:span text:style-name="T95"> </text:span><text:span text:style-name="T52">tezy</text:span><text:span text:style-name="T95"> </text:span><text:span text:style-name="T52">dotyczące </text:span><text:span text:style-name="T57">traktowania finansów publicznych jako wspólnego zasobu.</text:span><text:span text:style-name="T66"> </text:span><text:span text:style-name="T120">To </text:span><text:span text:style-name="T57">wspólne</text:span></text:p>
      <text:p text:style-name="P31"><text:span text:style-name="T57">zasoby o bardzo specyficznym charakterze, ponieważ </text:span><text:span text:style-name="T43">zostały </text:span><text:span text:style-name="T57">uwspól- </text:span><text:span text:style-name="T52">nione wtórnie. </text:span><text:span text:style-name="T85">Najpierw, </text:span><text:span text:style-name="T52">zgodnie z postulatem Karla Polanyiego, </text:span><text:span text:style-name="T57">sprywatyzowaliśmy zasoby wspólne, co doprowadziło do stworzenia rynków, które, działając w sposób nieskoordynowany, spowodowały </text:span><text:span text:style-name="T52">negatywne</text:span><text:span text:style-name="T173"> </text:span><text:span text:style-name="T52">konsekwencje.</text:span><text:span text:style-name="T173"> </text:span><text:span text:style-name="T52">Państwo</text:span><text:span text:style-name="T173"> </text:span><text:span text:style-name="T52">podjęło</text:span><text:span text:style-name="T173"> </text:span><text:span text:style-name="T52">próbę</text:span><text:span text:style-name="T173"> </text:span><text:span text:style-name="T52">rozwiązania</text:span><text:span text:style-name="T173"> </text:span><text:span text:style-name="T52">tylko </text:span><text:span text:style-name="T48">problemów,</text:span><text:span text:style-name="T151"> </text:span><text:span text:style-name="T52">przejmując</text:span><text:span text:style-name="T151"> </text:span><text:span text:style-name="T52">część</text:span><text:span text:style-name="T151"> </text:span><text:span text:style-name="T52">tych</text:span><text:span text:style-name="T151"> </text:span><text:span text:style-name="T52">zasobów</text:span><text:span text:style-name="T151"> </text:span><text:span text:style-name="T52">w</text:span><text:span text:style-name="T151"> </text:span><text:span text:style-name="T52">różnych</text:span><text:span text:style-name="T151"> </text:span><text:span text:style-name="T52">formach</text:span><text:span text:style-name="T151"> </text:span><text:span text:style-name="T79">(o</text:span><text:span text:style-name="T151"> </text:span><text:span text:style-name="T52">nich </text:span><text:span text:style-name="T57">powiem za chwilę). Stosując terminologię Polanyiego, finanse publicz- </text:span><text:span text:style-name="T52">ne można rozumieć jako kontrruch (</text:span><text:span text:style-name="T138">countermovement</text:span><text:span text:style-name="T52">) polegający</text:span><text:span text:style-name="T115"> </text:span><text:span text:style-name="T52">na </text:span><text:span text:style-name="T57">uwspólnianiu wcześniej sprywatyzowanych zasobów gospodarczych. </text:span><text:span text:style-name="T120">To </text:span><text:span text:style-name="T57">przysporzyło kłopotów, szczególnie kompetencyjnych, </text:span><text:span text:style-name="T43">wymagało </text:span><text:span text:style-name="T52">odpowiedzenia</text:span><text:span text:style-name="T134"> </text:span><text:span text:style-name="T52">na</text:span><text:span text:style-name="T134"> </text:span><text:span text:style-name="T52">pytanie,</text:span><text:span text:style-name="T134"> </text:span><text:span text:style-name="T85">komu</text:span><text:span text:style-name="T134"> </text:span><text:span text:style-name="T42">tak</text:span><text:span text:style-name="T134"> </text:span><text:span text:style-name="T52">naprawdę</text:span><text:span text:style-name="T134"> </text:span><text:span text:style-name="T52">finanse</text:span><text:span text:style-name="T134"> </text:span><text:span text:style-name="T52">publiczne</text:span><text:span text:style-name="T134"> </text:span><text:span text:style-name="T52">są podporządkowane.</text:span><text:span text:style-name="T185"> </text:span><text:span text:style-name="T52">Pamiętajmy</text:span><text:span text:style-name="T185"> </text:span><text:span text:style-name="T52">jednak,</text:span><text:span text:style-name="T185"> </text:span><text:span text:style-name="T52">że</text:span><text:span text:style-name="T185"> </text:span><text:span text:style-name="T52">mówimy</text:span><text:span text:style-name="T185"> </text:span><text:span text:style-name="T52">o</text:span><text:span text:style-name="T185"> </text:span><text:span text:style-name="T52">scentralizowa- nym</text:span><text:span text:style-name="T163"> </text:span><text:span text:style-name="T52">uwspólnieniu</text:span><text:span text:style-name="T163"> </text:span><text:span text:style-name="T52">zasobów,</text:span><text:span text:style-name="T163"> </text:span><text:span text:style-name="T52">a</text:span><text:span text:style-name="T163"> </text:span><text:span text:style-name="T52">to</text:span><text:span text:style-name="T163"> </text:span><text:span text:style-name="T52">znaczy,</text:span><text:span text:style-name="T163"> </text:span><text:span text:style-name="T52">iż</text:span><text:span text:style-name="T163"> </text:span><text:span text:style-name="T52">ktoś</text:span><text:span text:style-name="T163"> </text:span><text:span text:style-name="T52">musi</text:span><text:span text:style-name="T163"> </text:span><text:span text:style-name="T52">mieć</text:span><text:span text:style-name="T163"> </text:span><text:span text:style-name="T52">monopol na</text:span><text:span text:style-name="T102"> </text:span><text:span text:style-name="T52">stosowanie</text:span><text:span text:style-name="T102"> </text:span><text:span text:style-name="T52">przymusu</text:span><text:span text:style-name="T102"> </text:span><text:span text:style-name="T52">w</text:span><text:span text:style-name="T102"> </text:span><text:span text:style-name="T52">społeczeństwie</text:span><text:span text:style-name="T102"> </text:span><text:span text:style-name="T85">(choćby</text:span><text:span text:style-name="T102"> </text:span><text:span text:style-name="T52">po</text:span><text:span text:style-name="T102"> </text:span><text:span text:style-name="T52">to,</text:span><text:span text:style-name="T102"> </text:span><text:span text:style-name="T52">by</text:span><text:span text:style-name="T102"> </text:span><text:span text:style-name="T52">zbierać </text:span><text:span text:style-name="T110">podatki).</text:span></text:p>
      <text:p text:style-name="P33"><text:span text:style-name="T52">Pieniądze</text:span><text:span text:style-name="T126"> </text:span><text:span text:style-name="T52">i</text:span><text:span text:style-name="T126"> </text:span><text:span text:style-name="T52">waluta</text:span><text:span text:style-name="T126"> </text:span><text:span text:style-name="T52">są</text:span><text:span text:style-name="T126"> </text:span><text:span text:style-name="T52">nieodzowne,</text:span><text:span text:style-name="T126"> </text:span><text:span text:style-name="T52">by</text:span><text:span text:style-name="T126"> </text:span><text:span text:style-name="T52">finanse</text:span><text:span text:style-name="T126"> </text:span><text:span text:style-name="T52">publiczne</text:span><text:span text:style-name="T126"> </text:span><text:span text:style-name="T52">zadziałały. </text:span><text:span text:style-name="T85">Waluta</text:span><text:span text:style-name="T169"> </text:span><text:span text:style-name="T52">może</text:span><text:span text:style-name="T169"> </text:span><text:span text:style-name="T85">być</text:span><text:span text:style-name="T169"> </text:span><text:span text:style-name="T52">różna,</text:span><text:span text:style-name="T169"> </text:span><text:span text:style-name="T48">np.</text:span><text:span text:style-name="T169"> </text:span><text:span text:style-name="T52">państwowa,</text:span><text:span text:style-name="T169"> </text:span><text:span text:style-name="T52">ale</text:span><text:span text:style-name="T169"> </text:span><text:span text:style-name="T52">może</text:span><text:span text:style-name="T169"> </text:span><text:span text:style-name="T52">to</text:span><text:span text:style-name="T169"> </text:span><text:span text:style-name="T85">być</text:span><text:span text:style-name="T169"> </text:span><text:span text:style-name="T52">również</text:span><text:span text:style-name="T169"> </text:span><text:span text:style-name="T52">cho- ciażby</text:span><text:span text:style-name="T169"> </text:span><text:span text:style-name="T52">Bitcoin.</text:span><text:span text:style-name="T169"> </text:span><text:span text:style-name="T85">Monopol</text:span><text:span text:style-name="T169"> </text:span><text:span text:style-name="T52">na</text:span><text:span text:style-name="T169"> </text:span><text:span text:style-name="T52">produkcję</text:span><text:span text:style-name="T169"> </text:span><text:span text:style-name="T52">pieniądza</text:span><text:span text:style-name="T169"> </text:span><text:span text:style-name="T52">umożliwia</text:span><text:span text:style-name="T169"> </text:span><text:span text:style-name="T52">swobodę </text:span><text:span text:style-name="T57">funkcjonowania finansów publicznych ze względu na możliwość jego </text:span><text:span text:style-name="T110">drukowania.</text:span></text:p>
      <text:p text:style-name="P33"><text:span text:style-name="T57">Ważna</text:span><text:span text:style-name="T137"> </text:span><text:span text:style-name="T57">jest</text:span><text:span text:style-name="T137"> </text:span><text:span text:style-name="T57">też</text:span><text:span text:style-name="T137"> </text:span><text:span text:style-name="T57">własność</text:span><text:span text:style-name="T137"> </text:span><text:span text:style-name="T57">prywatna.</text:span><text:span text:style-name="T137"> </text:span><text:span text:style-name="T57">Jest</text:span><text:span text:style-name="T137"> </text:span><text:span text:style-name="T57">potrzebna</text:span><text:span text:style-name="T137"> </text:span><text:span text:style-name="T57">do</text:span><text:span text:style-name="T137"> </text:span><text:span text:style-name="T57">tego,</text:span><text:span text:style-name="T137"> </text:span><text:span text:style-name="T57">żeby</text:span><text:span text:style-name="T137"> </text:span><text:span text:style-name="T57">finan- </text:span><text:span text:style-name="T52">se</text:span><text:span text:style-name="T154"> </text:span><text:span text:style-name="T52">publiczne</text:span><text:span text:style-name="T154"> </text:span><text:span text:style-name="T42">zadziałały</text:span><text:span text:style-name="T154"> </text:span><text:span text:style-name="T52">w</text:span><text:span text:style-name="T154"> </text:span><text:span text:style-name="T52">formie,</text:span><text:span text:style-name="T154"> </text:span><text:span text:style-name="T52">do</text:span><text:span text:style-name="T154"> </text:span><text:span text:style-name="T52">której</text:span><text:span text:style-name="T154"> </text:span><text:span text:style-name="T52">jesteśmy</text:span><text:span text:style-name="T154"> </text:span><text:span text:style-name="T52">przyzwyczajeni. </text:span><text:span text:style-name="T57">W gospodarce socjalistycznej pieniądz jest potrzebny tylko i wyłącznie </text:span><text:span text:style-name="T52">do</text:span><text:span text:style-name="T154"> </text:span><text:span text:style-name="T52">sztucznych</text:span><text:span text:style-name="T154"> </text:span><text:span text:style-name="T52">rozliczeń,</text:span><text:span text:style-name="T154"> </text:span><text:span text:style-name="T52">by</text:span><text:span text:style-name="T154"> </text:span><text:span text:style-name="T52">ludzie</text:span><text:span text:style-name="T154"> </text:span><text:span text:style-name="T52">nie</text:span><text:span text:style-name="T154"> </text:span><text:span text:style-name="T52">czuli</text:span><text:span text:style-name="T154"> </text:span><text:span text:style-name="T52">się</text:span><text:span text:style-name="T154"> </text:span><text:span text:style-name="T52">kompletnie</text:span><text:span text:style-name="T154"> </text:span><text:span text:style-name="T52">ograbieni. W</text:span><text:span text:style-name="T53"> </text:span><text:span text:style-name="T52">gospodarce</text:span><text:span text:style-name="T53"> </text:span><text:span text:style-name="T52">kapitalistycznej</text:span><text:span text:style-name="T53"> </text:span><text:span text:style-name="T52">zaś</text:span><text:span text:style-name="T53"> </text:span><text:span text:style-name="T52">finanse</text:span><text:span text:style-name="T53"> </text:span><text:span text:style-name="T52">publiczne</text:span><text:span text:style-name="T53"> </text:span><text:span text:style-name="T52">stanowią</text:span><text:span text:style-name="T53"> </text:span><text:span text:style-name="T52">repre- zentację</text:span><text:span text:style-name="T126"> </text:span><text:span text:style-name="T52">zasobów</text:span><text:span text:style-name="T126"> </text:span><text:span text:style-name="T52">produkcyjnych.</text:span><text:span text:style-name="T126"> </text:span><text:span text:style-name="T52">I</text:span><text:span text:style-name="T126"> </text:span><text:span text:style-name="T52">ta</text:span><text:span text:style-name="T126"> </text:span><text:span text:style-name="T52">reprezentacja</text:span><text:span text:style-name="T126"> </text:span><text:span text:style-name="T52">jest</text:span><text:span text:style-name="T126"> </text:span><text:span text:style-name="T52">dosyć</text:span><text:span text:style-name="T126"> </text:span><text:span text:style-name="T52">istotna, </text:span><text:span text:style-name="T57">ponieważ pozwalamy </text:span><text:span text:style-name="T43">państwu </text:span><text:span text:style-name="T57">decydować, w </text:span><text:span text:style-name="T43">jaki </text:span><text:span text:style-name="T57">sposób będzie dys- ponowało </text:span><text:span text:style-name="T105">tym </text:span><text:span text:style-name="T57">wspólnym zasobem. A państwo robi to</text:span><text:span text:style-name="T161"> </text:span><text:span text:style-name="T57">różnie.</text:span></text:p>
      <text:p text:style-name="P33"><text:span text:style-name="T57">Skoro</text:span><text:span text:style-name="T122"> </text:span><text:span text:style-name="T57">już</text:span><text:span text:style-name="T122"> </text:span><text:span text:style-name="T57">zastanawiamy</text:span><text:span text:style-name="T122"> </text:span><text:span text:style-name="T57">się,</text:span><text:span text:style-name="T122"> </text:span><text:span text:style-name="T57">w</text:span><text:span text:style-name="T122"> </text:span><text:span text:style-name="T43">jaki</text:span><text:span text:style-name="T122"> </text:span><text:span text:style-name="T57">sposób</text:span><text:span text:style-name="T122"> </text:span><text:span text:style-name="T57">państwo</text:span><text:span text:style-name="T122"> </text:span><text:span text:style-name="T57">dysponuje</text:span><text:span text:style-name="T122"> </text:span><text:span text:style-name="T57">finan- </text:span><text:span text:style-name="T42">sami</text:span><text:span text:style-name="T64"> </text:span><text:span text:style-name="T52">publicznymi,</text:span><text:span text:style-name="T64"> </text:span><text:span text:style-name="T52">to</text:span><text:span text:style-name="T64"> </text:span><text:span text:style-name="T52">przypomnijmy</text:span><text:span text:style-name="T64"> </text:span><text:span text:style-name="T52">sobie</text:span><text:span text:style-name="T64"> </text:span><text:span text:style-name="T52">definicję</text:span><text:span text:style-name="T64"> </text:span><text:span text:style-name="T52">zasobów</text:span><text:span text:style-name="T64"> </text:span><text:span text:style-name="T52">publicz- nych.</text:span><text:span text:style-name="T163"> </text:span><text:span text:style-name="T52">Powinny</text:span><text:span text:style-name="T163"> </text:span><text:span text:style-name="T52">one</text:span><text:span text:style-name="T163"> </text:span><text:span text:style-name="T52">mieć</text:span><text:span text:style-name="T163"> </text:span><text:span text:style-name="T52">niską</text:span><text:span text:style-name="T163"> </text:span><text:span text:style-name="T52">zdolność</text:span><text:span text:style-name="T163"> </text:span><text:span text:style-name="T52">wykluczenia</text:span><text:span text:style-name="T163"> </text:span><text:span text:style-name="T52">z</text:span><text:span text:style-name="T163"> </text:span><text:span text:style-name="T52">jednej</text:span><text:span text:style-name="T163"> </text:span><text:span text:style-name="T85">strony, </text:span><text:span text:style-name="T52">z</text:span><text:span text:style-name="T102"> </text:span><text:span text:style-name="T52">drugiej</text:span><text:span text:style-name="T102"> </text:span><text:span text:style-name="T52">zaś</text:span><text:span text:style-name="T102"> </text:span><text:span text:style-name="T52">–</text:span><text:span text:style-name="T102"> </text:span><text:span text:style-name="T42">rywalizowalność</text:span><text:span text:style-name="T102"> </text:span><text:span text:style-name="T52">w</text:span><text:span text:style-name="T102"> </text:span><text:span text:style-name="T52">konsumpcji.</text:span><text:span text:style-name="T102"> </text:span><text:span text:style-name="T52">Zdolność</text:span><text:span text:style-name="T102"> </text:span><text:span text:style-name="T52">wyklucze- </text:span><text:span text:style-name="T57">nia </text:span><text:span text:style-name="T43">zależy </text:span><text:span text:style-name="T57">od </text:span><text:span text:style-name="T43">kształtu </text:span><text:span text:style-name="T57">systemu politycznego. </text:span><text:soft-page-break/><text:span text:style-name="T57">Rywalizowalność w </text:span><text:span text:style-name="T86">kon- </text:span><text:span text:style-name="T52">sumpcji jest natomiast szczególnie istotna. </text:span><text:span text:style-name="T85">Spróbuję </text:span><text:span text:style-name="T52">ją </text:span><text:span text:style-name="T187"><text:s/></text:span><text:span text:style-name="T52">zdefiniować</text:span></text:p>
      <text:p text:style-name="P35"><text:span text:style-name="T52">w ten sposób: finanse publiczne </text:span><text:span text:style-name="T85">powodują </text:span><text:span text:style-name="T52">(wytwarzają) efekty ze- wnętrzne,</text:span><text:span text:style-name="T126"> </text:span><text:span text:style-name="T52">które</text:span><text:span text:style-name="T126"> </text:span><text:span text:style-name="T52">mogą</text:span><text:span text:style-name="T126"> </text:span><text:span text:style-name="T85">być</text:span><text:span text:style-name="T126"> </text:span><text:span text:style-name="T52">wewnątrzgeneracyjne</text:span><text:span text:style-name="T126"> </text:span><text:span text:style-name="T52">oraz</text:span><text:span text:style-name="T126"> </text:span><text:span text:style-name="T52">międzygenera- </text:span><text:span text:style-name="T57">cyjne.</text:span><text:span text:style-name="T164"> </text:span><text:span text:style-name="T57">Pierwsze</text:span><text:span text:style-name="T164"> </text:span><text:span text:style-name="T43">związane</text:span><text:span text:style-name="T164"> </text:span><text:span text:style-name="T57">są</text:span><text:span text:style-name="T164"> </text:span><text:span text:style-name="T57">z</text:span><text:span text:style-name="T164"> </text:span><text:span text:style-name="T57">dystrybucją,</text:span><text:span text:style-name="T164"> </text:span><text:span text:style-name="T57">a</text:span><text:span text:style-name="T164"> </text:span><text:span text:style-name="T57">drugie</text:span><text:span text:style-name="T164"> </text:span><text:span text:style-name="T57">polegają</text:span><text:span text:style-name="T164"> </text:span><text:span text:style-name="T57">na</text:span><text:span text:style-name="T164"> </text:span><text:span text:style-name="T57">finanso- waniu</text:span><text:span text:style-name="T97"> </text:span><text:span text:style-name="T57">różnych</text:span><text:span text:style-name="T97"> </text:span><text:span text:style-name="T49">dóbr.</text:span><text:span text:style-name="T97"> </text:span><text:span text:style-name="T57">Często</text:span><text:span text:style-name="T97"> </text:span><text:span text:style-name="T57">niestety</text:span><text:span text:style-name="T97"> </text:span><text:span text:style-name="T57">są</text:span><text:span text:style-name="T97"> </text:span><text:span text:style-name="T57">to</text:span><text:span text:style-name="T97"> </text:span><text:span text:style-name="T57">dobra</text:span><text:span text:style-name="T97"> </text:span><text:span text:style-name="T57">szkodliwe,</text:span><text:span text:style-name="T97"> </text:span><text:span text:style-name="T57">negatywnie </text:span><text:span text:style-name="T43">wpływające</text:span><text:span text:style-name="T174"> </text:span><text:span text:style-name="T57">na</text:span><text:span text:style-name="T174"> </text:span><text:span text:style-name="T57">równowagę</text:span><text:span text:style-name="T174"> </text:span><text:span text:style-name="T57">środowiskową.</text:span><text:span text:style-name="T174"> </text:span><text:span text:style-name="T57">Przykładem</text:span><text:span text:style-name="T174"> </text:span><text:span text:style-name="T57">tego</text:span><text:span text:style-name="T174"> </text:span><text:span text:style-name="T57">jest</text:span><text:span text:style-name="T174"> </text:span><text:span text:style-name="T57">polity- ka</text:span><text:span text:style-name="T137"> </text:span><text:span text:style-name="T57">przemysłowa</text:span><text:span text:style-name="T137"> </text:span><text:span text:style-name="T57">stosowana</text:span><text:span text:style-name="T137"> </text:span><text:span text:style-name="T57">w</text:span><text:span text:style-name="T137"> </text:span><text:span text:style-name="T57">Polsce</text:span><text:span text:style-name="T137"> </text:span><text:span text:style-name="T57">w</text:span><text:span text:style-name="T137"> </text:span><text:span text:style-name="T57">latach</text:span><text:span text:style-name="T137"> </text:span><text:span text:style-name="T57">siedemdziesiątych,</text:span><text:span text:style-name="T137"> </text:span><text:span text:style-name="T57">w</text:span><text:span text:style-name="T137"> </text:span><text:span text:style-name="T57">cza- sach Edwarda Gierka. Realizowano działania obciążające środowisko, </text:span><text:span text:style-name="T52">nie</text:span><text:span text:style-name="T69"> </text:span><text:span text:style-name="T52">przejmowano</text:span><text:span text:style-name="T69"> </text:span><text:span text:style-name="T52">się</text:span><text:span text:style-name="T69"> </text:span><text:span text:style-name="T73">tym.</text:span><text:span text:style-name="T69"> </text:span><text:span text:style-name="T52">Priorytety</text:span><text:span text:style-name="T69"> </text:span><text:span text:style-name="T52">gospodarcze</text:span><text:span text:style-name="T69"> </text:span><text:span text:style-name="T52">były</text:span><text:span text:style-name="T69"> </text:span><text:span text:style-name="T52">inne.</text:span><text:span text:style-name="T69"> </text:span><text:span text:style-name="T119">To</text:span><text:span text:style-name="T69"> </text:span><text:span text:style-name="T52">przy- kład</text:span><text:span text:style-name="T79"> </text:span><text:span text:style-name="T52">ważny</text:span><text:span text:style-name="T79"> </text:span><text:span text:style-name="T52">dla</text:span><text:span text:style-name="T79"> </text:span><text:span text:style-name="T52">zilustrowania</text:span><text:span text:style-name="T79"> </text:span><text:span text:style-name="T52">zagadnień</text:span><text:span text:style-name="T79"> </text:span><text:span text:style-name="T52">dotyczących</text:span><text:span text:style-name="T79"> </text:span><text:span text:style-name="T52">reprezentacji. O</text:span><text:span text:style-name="T154"> </text:span><text:span text:style-name="T52">ile</text:span><text:span text:style-name="T154"> </text:span><text:span text:style-name="T52">w</text:span><text:span text:style-name="T154"> </text:span><text:span text:style-name="T52">gospodarkach</text:span><text:span text:style-name="T154"> </text:span><text:span text:style-name="T52">czy</text:span><text:span text:style-name="T154"> </text:span><text:span text:style-name="T52">w</text:span><text:span text:style-name="T154"> </text:span><text:span text:style-name="T52">państwach</text:span><text:span text:style-name="T154"> </text:span><text:span text:style-name="T52">demokratycznych</text:span><text:span text:style-name="T154"> </text:span><text:span text:style-name="T52">obywatele </text:span><text:span text:style-name="T57">mają</text:span><text:span text:style-name="T120"> </text:span><text:span text:style-name="T43">jakiś</text:span><text:span text:style-name="T120"> </text:span><text:span text:style-name="T188">wpływ</text:span><text:span text:style-name="T120"> </text:span><text:span text:style-name="T57">na</text:span><text:span text:style-name="T120"> </text:span><text:span text:style-name="T57">to,</text:span><text:span text:style-name="T120"> </text:span><text:span text:style-name="T57">w</text:span><text:span text:style-name="T120"> </text:span><text:span text:style-name="T43">jaki</text:span><text:span text:style-name="T120"> </text:span><text:span text:style-name="T57">sposób</text:span><text:span text:style-name="T120"> </text:span><text:span text:style-name="T57">finanse</text:span><text:span text:style-name="T120"> </text:span><text:span text:style-name="T57">publiczne</text:span><text:span text:style-name="T120"> </text:span><text:span text:style-name="T57">są</text:span><text:span text:style-name="T120"> </text:span><text:span text:style-name="T57">dysponowa- </text:span><text:span text:style-name="T52">ne,</text:span><text:span text:style-name="T115"> </text:span><text:span text:style-name="T52">o</text:span><text:span text:style-name="T115"> </text:span><text:span text:style-name="T52">tyle</text:span><text:span text:style-name="T115"> </text:span><text:span text:style-name="T52">przyszłe</text:span><text:span text:style-name="T115"> </text:span><text:span text:style-name="T52">pokolenia</text:span><text:span text:style-name="T115"> </text:span><text:span text:style-name="T52">już</text:span><text:span text:style-name="T115"> </text:span><text:span text:style-name="T52">nie.</text:span><text:span text:style-name="T115"> </text:span><text:span text:style-name="T52">W</text:span><text:span text:style-name="T115"> </text:span><text:span text:style-name="T52">gospodarce</text:span><text:span text:style-name="T115"> </text:span><text:span text:style-name="T52">socjalistycznej</text:span><text:span text:style-name="T115"> </text:span><text:span text:style-name="T85">oby- </text:span><text:span text:style-name="T57">watele</text:span><text:span text:style-name="T63"> </text:span><text:span text:style-name="T57">takiego</text:span><text:span text:style-name="T63"> </text:span><text:span text:style-name="T188">wpływu</text:span><text:span text:style-name="T63"> </text:span><text:span text:style-name="T57">nie</text:span><text:span text:style-name="T63"> </text:span><text:span text:style-name="T57">mieli</text:span><text:span text:style-name="T63"> </text:span><text:span text:style-name="T57">prawie</text:span><text:span text:style-name="T63"> </text:span><text:span text:style-name="T57">w</text:span><text:span text:style-name="T63"> </text:span><text:span text:style-name="T57">ogóle.</text:span></text:p>
      <text:p text:style-name="P36"><text:span text:style-name="T52">Państwo</text:span><text:span text:style-name="T128"> </text:span><text:span text:style-name="T52">może</text:span><text:span text:style-name="T128"> </text:span><text:span text:style-name="T52">zbierać</text:span><text:span text:style-name="T128"> </text:span><text:span text:style-name="T52">zasoby</text:span><text:span text:style-name="T128"> </text:span><text:span text:style-name="T52">wspólne</text:span><text:span text:style-name="T128"> </text:span><text:span text:style-name="T52">z</text:span><text:span text:style-name="T128"> </text:span><text:span text:style-name="T52">zakresu</text:span><text:span text:style-name="T128"> </text:span><text:span text:style-name="T52">finansów</text:span><text:span text:style-name="T128"> </text:span><text:span text:style-name="T52">publicz- </text:span><text:span text:style-name="T57">nych</text:span><text:span text:style-name="T108"> </text:span><text:span text:style-name="T57">na</text:span><text:span text:style-name="T108"> </text:span><text:span text:style-name="T43">trzy</text:span><text:span text:style-name="T108"> </text:span><text:span text:style-name="T86">sposoby.</text:span><text:span text:style-name="T108"> </text:span><text:span text:style-name="T86">Po</text:span><text:span text:style-name="T108"> </text:span><text:span text:style-name="T57">pierwsze</text:span><text:span text:style-name="T108"> </text:span><text:span text:style-name="T57">może</text:span><text:span text:style-name="T108"> </text:span><text:span text:style-name="T57">drukować</text:span><text:span text:style-name="T108"> </text:span><text:span text:style-name="T57">pieniądz,</text:span><text:span text:style-name="T108"> </text:span><text:span text:style-name="T57">jeśli</text:span><text:span text:style-name="T108"> </text:span><text:span text:style-name="T57">posia- </text:span><text:span text:style-name="T52">da</text:span><text:span text:style-name="T115"> </text:span><text:span text:style-name="T52">nań</text:span><text:span text:style-name="T115"> </text:span><text:span text:style-name="T52">monopol.</text:span><text:span text:style-name="T115"> </text:span><text:span text:style-name="T52">Drugim</text:span><text:span text:style-name="T115"> </text:span><text:span text:style-name="T52">źródłem</text:span><text:span text:style-name="T115"> </text:span><text:span text:style-name="T52">dla</text:span><text:span text:style-name="T115"> </text:span><text:span text:style-name="T52">finansów</text:span><text:span text:style-name="T115"> </text:span><text:span text:style-name="T52">publicznych</text:span><text:span text:style-name="T115"> </text:span><text:span text:style-name="T52">są</text:span><text:span text:style-name="T115"> </text:span><text:span text:style-name="T52">podat- </text:span><text:span text:style-name="T42">ki.</text:span><text:span text:style-name="T112"> </text:span><text:span text:style-name="T52">Państwo</text:span><text:span text:style-name="T112"> </text:span><text:span text:style-name="T52">stosuje</text:span><text:span text:style-name="T112"> </text:span><text:span text:style-name="T52">monopol</text:span><text:span text:style-name="T112"> </text:span><text:span text:style-name="T52">na</text:span><text:span text:style-name="T112"> </text:span><text:span text:style-name="T52">przemoc,</text:span><text:span text:style-name="T112"> </text:span><text:span text:style-name="T52">czyli</text:span><text:span text:style-name="T112"> </text:span><text:span text:style-name="T52">przymus</text:span><text:span text:style-name="T112"> </text:span><text:span text:style-name="T52">podatkowy. Trzecim</text:span><text:span text:style-name="T163"> </text:span><text:span text:style-name="T52">wyjściem</text:span><text:span text:style-name="T163"> </text:span><text:span text:style-name="T52">jest</text:span><text:span text:style-name="T163"> </text:span><text:span text:style-name="T42">zadłużanie</text:span><text:span text:style-name="T163"> </text:span><text:span text:style-name="T52">się</text:span><text:span text:style-name="T163"> </text:span><text:span text:style-name="T52">państwa.</text:span><text:span text:style-name="T163"> </text:span><text:span text:style-name="T52">W</text:span><text:span text:style-name="T163"> </text:span><text:span text:style-name="T52">przypadku</text:span><text:span text:style-name="T163"> </text:span><text:span text:style-name="T52">dwóch ostatnich</text:span><text:span text:style-name="T112"> </text:span><text:span text:style-name="T52">sposobów</text:span><text:span text:style-name="T112"> </text:span><text:span text:style-name="T52">finansowania</text:span><text:span text:style-name="T112"> </text:span><text:span text:style-name="T52">odmiennie</text:span><text:span text:style-name="T112"> </text:span><text:span text:style-name="T52">traktowani</text:span><text:span text:style-name="T112"> </text:span><text:span text:style-name="T52">są</text:span><text:span text:style-name="T112"> </text:span><text:span text:style-name="T52">płatnicy. </text:span><text:span text:style-name="T57">Obywatel,</text:span><text:span text:style-name="T131"> </text:span><text:span text:style-name="T57">który</text:span><text:span text:style-name="T131"> </text:span><text:span text:style-name="T57">płaci</text:span><text:span text:style-name="T131"> </text:span><text:span text:style-name="T57">podatki,</text:span><text:span text:style-name="T131"> </text:span><text:span text:style-name="T57">jest</text:span><text:span text:style-name="T131"> </text:span><text:span text:style-name="T57">akcjonariuszem.</text:span><text:span text:style-name="T131"> </text:span><text:span text:style-name="T57">Co</text:span><text:span text:style-name="T131"> </text:span><text:span text:style-name="T57">prawda</text:span><text:span text:style-name="T131"> </text:span><text:span text:style-name="T57">słabym, mniejszościowym,</text:span><text:span text:style-name="T78"> </text:span><text:span text:style-name="T57">a</text:span><text:span text:style-name="T78"> </text:span><text:span text:style-name="T57">właściwie</text:span><text:span text:style-name="T78"> </text:span><text:span text:style-name="T43">ułamkowym</text:span><text:span text:style-name="T78"> </text:span><text:span text:style-name="T57">–</text:span><text:span text:style-name="T78"> </text:span><text:span text:style-name="T57">nie</text:span><text:span text:style-name="T78"> </text:span><text:span text:style-name="T57">ma</text:span><text:span text:style-name="T78"> </text:span><text:span text:style-name="T188">wpływu</text:span><text:span text:style-name="T78"> </text:span><text:span text:style-name="T57">na</text:span><text:span text:style-name="T78"> </text:span><text:span text:style-name="T57">to,</text:span><text:span text:style-name="T78"> </text:span><text:span text:style-name="T57">na </text:span><text:span text:style-name="T52">co</text:span><text:span text:style-name="T109"> </text:span><text:span text:style-name="T52">są</text:span><text:span text:style-name="T109"> </text:span><text:span text:style-name="T52">wydawane</text:span><text:span text:style-name="T109"> </text:span><text:span text:style-name="T52">pieniądze.</text:span><text:span text:style-name="T109"> </text:span><text:span text:style-name="T52">Taki</text:span><text:span text:style-name="T109"> </text:span><text:span text:style-name="T52">akcjonariusz</text:span><text:span text:style-name="T109"> </text:span><text:span text:style-name="T52">jest</text:span><text:span text:style-name="T109"> </text:span><text:span text:style-name="T52">nic</text:span><text:span text:style-name="T109"> </text:span><text:span text:style-name="T52">nie</text:span><text:span text:style-name="T109"> </text:span><text:span text:style-name="T52">znaczącym interesariuszem.</text:span><text:span text:style-name="T69"> </text:span><text:span text:style-name="T52">Znacznie</text:span><text:span text:style-name="T69"> </text:span><text:span text:style-name="T52">mocniejszą</text:span><text:span text:style-name="T69"> </text:span><text:span text:style-name="T52">pozycję</text:span><text:span text:style-name="T69"> </text:span><text:span text:style-name="T52">ma</text:span><text:span text:style-name="T69"> </text:span><text:span text:style-name="T52">wierzyciel.</text:span><text:span text:style-name="T69"> </text:span><text:span text:style-name="T119">Te</text:span><text:span text:style-name="T69"> </text:span><text:span text:style-name="T52">dwa źródła</text:span><text:span text:style-name="T159"> </text:span><text:span text:style-name="T52">finansowania</text:span><text:span text:style-name="T159"> </text:span><text:span text:style-name="T52">i</text:span><text:span text:style-name="T159"> </text:span><text:span text:style-name="T52">różnice</text:span><text:span text:style-name="T159"> </text:span><text:span text:style-name="T52">w</text:span><text:span text:style-name="T159"> </text:span><text:span text:style-name="T52">sytuacji</text:span><text:span text:style-name="T159"> </text:span><text:span text:style-name="T52">podatnika</text:span><text:span text:style-name="T159"> </text:span><text:span text:style-name="T52">i</text:span><text:span text:style-name="T159"> </text:span><text:span text:style-name="T52">wierzyciela</text:span><text:span text:style-name="T159"> </text:span><text:span text:style-name="T52">mają </text:span><text:span text:style-name="T188">wpływ</text:span><text:span text:style-name="T174"> </text:span><text:span text:style-name="T57">na</text:span><text:span text:style-name="T174"> </text:span><text:span text:style-name="T57">koszty</text:span><text:span text:style-name="T174"> </text:span><text:span text:style-name="T72">wytwarzane</text:span><text:span text:style-name="T174"> </text:span><text:span text:style-name="T57">przez</text:span><text:span text:style-name="T174"> </text:span><text:span text:style-name="T57">finanse</text:span><text:span text:style-name="T174"> </text:span><text:span text:style-name="T57">publiczne.</text:span><text:span text:style-name="T174"> </text:span><text:span text:style-name="T57">Mamy</text:span><text:span text:style-name="T174"> </text:span><text:span text:style-name="T57">olbrzymi </text:span><text:span text:style-name="T52">problem</text:span><text:span text:style-name="T90"> </text:span><text:span text:style-name="T52">z</text:span><text:span text:style-name="T90"> </text:span><text:span text:style-name="T52">powiązaniem</text:span><text:span text:style-name="T90"> </text:span><text:span text:style-name="T52">kosztów</text:span><text:span text:style-name="T90"> </text:span><text:span text:style-name="T52">i</text:span><text:span text:style-name="T90"> </text:span><text:span text:style-name="T52">korzyści</text:span><text:span text:style-name="T90"> </text:span><text:span text:style-name="T52">w</text:span><text:span text:style-name="T90"> </text:span><text:span text:style-name="T52">finansach</text:span><text:span text:style-name="T90"> </text:span><text:span text:style-name="T52">publicznych. </text:span><text:span text:style-name="T57">Jeśli</text:span><text:span text:style-name="T164"> </text:span><text:span text:style-name="T57">podatnicy</text:span><text:span text:style-name="T164"> </text:span><text:span text:style-name="T57">nie</text:span><text:span text:style-name="T164"> </text:span><text:span text:style-name="T57">mają</text:span><text:span text:style-name="T164"> </text:span><text:span text:style-name="T188">wpływu</text:span><text:span text:style-name="T164"> </text:span><text:span text:style-name="T57">na</text:span><text:span text:style-name="T164"> </text:span><text:span text:style-name="T57">sposób</text:span><text:span text:style-name="T164"> </text:span><text:span text:style-name="T57">i</text:span><text:span text:style-name="T164"> </text:span><text:span text:style-name="T57">cele</text:span><text:span text:style-name="T164"> </text:span><text:span text:style-name="T57">wydatkowania</text:span><text:span text:style-name="T164"> </text:span><text:span text:style-name="T57">zasobu </text:span><text:span text:style-name="T52">wspólnego,</text:span><text:span text:style-name="T100"> </text:span><text:span text:style-name="T52">to</text:span><text:span text:style-name="T100"> </text:span><text:span text:style-name="T52">powinno</text:span><text:span text:style-name="T100"> </text:span><text:span text:style-name="T52">to</text:span><text:span text:style-name="T100"> </text:span><text:span text:style-name="T52">robić</text:span><text:span text:style-name="T100"> </text:span><text:span text:style-name="T52">państwo:</text:span><text:span text:style-name="T100"> </text:span><text:span text:style-name="T52">powinno</text:span><text:span text:style-name="T100"> </text:span><text:span text:style-name="T52">uwzględniać</text:span><text:span text:style-name="T100"> </text:span><text:span text:style-name="T52">po- </text:span><text:span text:style-name="T57">trzeby</text:span><text:span text:style-name="T97"> </text:span><text:span text:style-name="T57">i</text:span><text:span text:style-name="T97"> </text:span><text:span text:style-name="T57">życzenia</text:span><text:span text:style-name="T97"> </text:span><text:span text:style-name="T57">różnych</text:span><text:span text:style-name="T97"> </text:span><text:span text:style-name="T57">grup</text:span><text:span text:style-name="T97"> </text:span><text:span text:style-name="T57">społecznych.</text:span><text:span text:style-name="T97"> </text:span><text:span text:style-name="T57">Jeśli</text:span><text:span text:style-name="T97"> </text:span><text:span text:style-name="T57">system</text:span><text:span text:style-name="T97"> </text:span><text:span text:style-name="T57">polityczny</text:span><text:span text:style-name="T97"> </text:span><text:span text:style-name="T57">jest stosunkowo</text:span><text:span text:style-name="T104"> </text:span><text:span text:style-name="T57">inkluzywny,</text:span><text:span text:style-name="T104"> </text:span><text:span text:style-name="T57">to</text:span><text:span text:style-name="T104"> </text:span><text:span text:style-name="T57">uwzględni</text:span><text:span text:style-name="T104"> </text:span><text:span text:style-name="T57">interesy</text:span><text:span text:style-name="T104"> </text:span><text:span text:style-name="T57">różnych</text:span><text:span text:style-name="T104"> </text:span><text:span text:style-name="T57">grup</text:span><text:span text:style-name="T104"> </text:span><text:span text:style-name="T57">i</text:span><text:span text:style-name="T104"> </text:span><text:span text:style-name="T57">rozdzie- </text:span><text:span text:style-name="T52">li</text:span><text:span text:style-name="T163"> </text:span><text:span text:style-name="T52">koszty</text:span><text:span text:style-name="T163"> </text:span><text:span text:style-name="T52">w</text:span><text:span text:style-name="T163"> </text:span><text:span text:style-name="T52">miarę</text:span><text:span text:style-name="T163"> </text:span><text:span text:style-name="T52">sprawiedliwie.</text:span><text:span text:style-name="T163"> </text:span><text:span text:style-name="T52">Ważne</text:span><text:span text:style-name="T163"> </text:span><text:span text:style-name="T52">jest,</text:span><text:span text:style-name="T163"> </text:span><text:span text:style-name="T52">czy</text:span><text:span text:style-name="T163"> </text:span><text:span text:style-name="T52">mamy</text:span><text:span text:style-name="T163"> </text:span><text:span text:style-name="T52">do</text:span><text:span text:style-name="T163"> </text:span><text:span text:style-name="T52">czynienia </text:span><text:span text:style-name="T57">z demokracją reprezentatywną, czy też system politycznym, w którym </text:span><text:span text:style-name="T52">władza</text:span><text:span text:style-name="T151"> </text:span><text:span text:style-name="T52">jest</text:span><text:span text:style-name="T151"> </text:span><text:span text:style-name="T52">oderwana</text:span><text:span text:style-name="T151"> </text:span><text:span text:style-name="T52">od</text:span><text:span text:style-name="T151"> </text:span><text:soft-page-break/><text:span text:style-name="T52">społeczeństwa.</text:span><text:span text:style-name="T151"> </text:span><text:span text:style-name="T98">Ta</text:span><text:span text:style-name="T151"> </text:span><text:span text:style-name="T52">zależność</text:span><text:span text:style-name="T151"> </text:span><text:span text:style-name="T52">czy</text:span><text:span text:style-name="T151"> </text:span><text:span text:style-name="T52">umiejętność </text:span><text:span text:style-name="T57">współpracy ma znaczenie dla układu sił w gospodarce. Proszę</text:span><text:span text:style-name="T86"> </text:span><text:span text:style-name="T57">zwrócić</text:span></text:p>
      <text:p text:style-name="P32"><text:span text:style-name="T52">dodatkowo</text:span><text:span text:style-name="T154"> </text:span><text:span text:style-name="T52">uwagę</text:span><text:span text:style-name="T154"> </text:span><text:span text:style-name="T52">na</text:span><text:span text:style-name="T154"> </text:span><text:span text:style-name="T42">fakt,</text:span><text:span text:style-name="T154"> </text:span><text:span text:style-name="T52">że</text:span><text:span text:style-name="T154"> </text:span><text:span text:style-name="T52">dłużny</text:span><text:span text:style-name="T154"> </text:span><text:span text:style-name="T52">charakter</text:span><text:span text:style-name="T154"> </text:span><text:span text:style-name="T52">źródeł</text:span><text:span text:style-name="T154"> </text:span><text:span text:style-name="T52">finansów</text:span><text:span text:style-name="T154"> </text:span><text:span text:style-name="T52">pub- </text:span><text:span text:style-name="T57">licznych</text:span><text:span text:style-name="T104"> </text:span><text:span text:style-name="T72">odgrywa</text:span><text:span text:style-name="T104"> </text:span><text:span text:style-name="T57">coraz</text:span><text:span text:style-name="T104"> </text:span><text:span text:style-name="T57">istotniejszą</text:span><text:span text:style-name="T104"> </text:span><text:span text:style-name="T57">rolę</text:span><text:span text:style-name="T104"> </text:span><text:span text:style-name="T57">w</text:span><text:span text:style-name="T104"> </text:span><text:span text:style-name="T57">tych</text:span><text:span text:style-name="T104"> </text:span><text:span text:style-name="T57">finansów</text:span><text:span text:style-name="T104"> </text:span><text:span text:style-name="T57">prowadzeniu. Dla mnie jest to problematyczne, bo oznacza coraz poważniejszą zależ- ność finansów publicznych od kapitalistycznej natury gospodarki. Jeśli </text:span><text:span text:style-name="T52">pobieramy</text:span><text:span text:style-name="T69"> </text:span><text:span text:style-name="T52">pieniądze</text:span><text:span text:style-name="T69"> </text:span><text:span text:style-name="T52">zarówno</text:span><text:span text:style-name="T69"> </text:span><text:span text:style-name="T52">przez</text:span><text:span text:style-name="T69"> </text:span><text:span text:style-name="T52">podatki,</text:span><text:span text:style-name="T69"> </text:span><text:span text:style-name="T52">jak</text:span><text:span text:style-name="T69"> </text:span><text:span text:style-name="T52">i</text:span><text:span text:style-name="T69"> </text:span><text:span text:style-name="T52">przez</text:span><text:span text:style-name="T69"> </text:span><text:span text:style-name="T52">pożyczki,</text:span><text:span text:style-name="T69"> </text:span><text:span text:style-name="T52">to </text:span><text:span text:style-name="T57">pojawiają</text:span><text:span text:style-name="T120"> </text:span><text:span text:style-name="T57">się</text:span><text:span text:style-name="T120"> </text:span><text:span text:style-name="T57">koszty</text:span><text:span text:style-name="T120"> </text:span><text:span text:style-name="T57">ponoszone</text:span><text:span text:style-name="T120"> </text:span><text:span text:style-name="T57">przede</text:span><text:span text:style-name="T120"> </text:span><text:span text:style-name="T43">wszystkim</text:span><text:span text:style-name="T120"> </text:span><text:span text:style-name="T57">przez</text:span><text:span text:style-name="T120"> </text:span><text:span text:style-name="T57">tych,</text:span><text:span text:style-name="T120"> </text:span><text:span text:style-name="T57">którzy</text:span><text:span text:style-name="T120"> </text:span><text:span text:style-name="T57">są odpowiedzialni za reprodukcję systemu kapitalistycznego. Jeśli mamy </text:span><text:span text:style-name="T52">finansowanie podatkowe, to państwo pilnuje pewnej dyscypliny fi- nansowej,</text:span><text:span text:style-name="T134"> </text:span><text:span text:style-name="T42">tak</text:span><text:span text:style-name="T134"> </text:span><text:span text:style-name="T52">by</text:span><text:span text:style-name="T134"> </text:span><text:span text:style-name="T52">finanse</text:span><text:span text:style-name="T134"> </text:span><text:span text:style-name="T52">publiczne</text:span><text:span text:style-name="T134"> </text:span><text:span text:style-name="T52">się</text:span><text:span text:style-name="T134"> </text:span><text:span text:style-name="T52">nie</text:span><text:span text:style-name="T134"> </text:span><text:span text:style-name="T52">rozsypały,</text:span><text:span text:style-name="T134"> </text:span><text:span text:style-name="T52">by</text:span><text:span text:style-name="T134"> </text:span><text:span text:style-name="T52">ludzie</text:span><text:span text:style-name="T134"> </text:span><text:span text:style-name="T52">chcie- li</text:span><text:span text:style-name="T69"> </text:span><text:span text:style-name="T52">płacić</text:span><text:span text:style-name="T69"> </text:span><text:span text:style-name="T52">podatki.</text:span><text:span text:style-name="T69"> </text:span><text:span text:style-name="T52">Warto</text:span><text:span text:style-name="T69"> </text:span><text:span text:style-name="T52">przy</text:span><text:span text:style-name="T69"> </text:span><text:span text:style-name="T52">okazji</text:span><text:span text:style-name="T69"> </text:span><text:span text:style-name="T52">przypomnieć,</text:span><text:span text:style-name="T69"> </text:span><text:span text:style-name="T52">że</text:span><text:span text:style-name="T69"> </text:span><text:span text:style-name="T52">podatki</text:span><text:span text:style-name="T69"> </text:span><text:span text:style-name="T52">płacimy z</text:span><text:span text:style-name="T133"> </text:span><text:span text:style-name="T52">tej</text:span><text:span text:style-name="T133"> </text:span><text:span text:style-name="T52">części</text:span><text:span text:style-name="T133"> </text:span><text:span text:style-name="T52">gospodarki,</text:span><text:span text:style-name="T133"> </text:span><text:span text:style-name="T52">która</text:span><text:span text:style-name="T133"> </text:span><text:span text:style-name="T52">tworzy</text:span><text:span text:style-name="T133"> </text:span><text:span text:style-name="T52">PKB.</text:span><text:span text:style-name="T133"> </text:span><text:span text:style-name="T52">Patrząc</text:span><text:span text:style-name="T133"> </text:span><text:span text:style-name="T52">przez</text:span><text:span text:style-name="T133"> </text:span><text:span text:style-name="T52">pryzmat</text:span><text:span text:style-name="T133"> </text:span><text:span text:style-name="T52">fi- </text:span><text:span text:style-name="T57">nansów</text:span><text:span text:style-name="T63"> </text:span><text:span text:style-name="T57">publicznych</text:span><text:span text:style-name="T63"> </text:span><text:span text:style-name="T57">i</text:span><text:span text:style-name="T63"> </text:span><text:span text:style-name="T57">wzrostu</text:span><text:span text:style-name="T63"> </text:span><text:span text:style-name="T57">gospodarczego,</text:span><text:span text:style-name="T63"> </text:span><text:span text:style-name="T57">nie</text:span><text:span text:style-name="T63"> </text:span><text:span text:style-name="T57">zauważamy</text:span><text:span text:style-name="T63"> </text:span><text:span text:style-name="T57">na</text:span><text:span text:style-name="T63"> </text:span><text:span text:style-name="T57">przy- kład</text:span><text:span text:style-name="T63"> </text:span><text:span text:style-name="T57">zajęć</text:span><text:span text:style-name="T63"> </text:span><text:span text:style-name="T57">domowych,</text:span><text:span text:style-name="T63"> </text:span><text:span text:style-name="T57">za</text:span><text:span text:style-name="T63"> </text:span><text:span text:style-name="T57">które</text:span><text:span text:style-name="T63"> </text:span><text:span text:style-name="T57">nie</text:span><text:span text:style-name="T63"> </text:span><text:span text:style-name="T43">wypłaca</text:span><text:span text:style-name="T63"> </text:span><text:span text:style-name="T57">się</text:span><text:span text:style-name="T63"> </text:span><text:span text:style-name="T43">wynagrodzenia.</text:span><text:span text:style-name="T63"> </text:span><text:span text:style-name="T57">Dlatego </text:span><text:span text:style-name="T52">mówię,</text:span><text:span text:style-name="T90"> </text:span><text:span text:style-name="T52">że</text:span><text:span text:style-name="T90"> </text:span><text:span text:style-name="T52">finanse</text:span><text:span text:style-name="T90"> </text:span><text:span text:style-name="T52">publiczne,</text:span><text:span text:style-name="T90"> </text:span><text:span text:style-name="T52">mimo</text:span><text:span text:style-name="T90"> </text:span><text:span text:style-name="T52">że</text:span><text:span text:style-name="T90"> </text:span><text:span text:style-name="T52">traktujemy</text:span><text:span text:style-name="T90"> </text:span><text:span text:style-name="T52">je</text:span><text:span text:style-name="T90"> </text:span><text:span text:style-name="T52">jako</text:span><text:span text:style-name="T90"> </text:span><text:span text:style-name="T138">countermove- </text:span><text:span text:style-name="T140">ment</text:span><text:span text:style-name="T57">, reprodukują kapitalistyczne</text:span><text:span text:style-name="T188"> </text:span><text:span text:style-name="T57">ideały.</text:span></text:p>
      <text:p text:style-name="P33"><text:span text:style-name="T52">Sytuacja</text:span><text:span text:style-name="T112"> </text:span><text:span text:style-name="T52">jest</text:span><text:span text:style-name="T112"> </text:span><text:span text:style-name="T52">jeszcze</text:span><text:span text:style-name="T112"> </text:span><text:span text:style-name="T52">bardziej</text:span><text:span text:style-name="T112"> </text:span><text:span text:style-name="T52">skomplikowana</text:span><text:span text:style-name="T112"> </text:span><text:span text:style-name="T52">w</text:span><text:span text:style-name="T112"> </text:span><text:span text:style-name="T52">przypadku</text:span><text:span text:style-name="T112"> </text:span><text:span text:style-name="T52">instru- </text:span><text:span text:style-name="T85">mentów</text:span><text:span text:style-name="T115"> </text:span><text:span text:style-name="T52">pożyczkowych,</text:span><text:span text:style-name="T115"> </text:span><text:span text:style-name="T52">bo</text:span><text:span text:style-name="T115"> </text:span><text:span text:style-name="T52">tu</text:span><text:span text:style-name="T115"> </text:span><text:span text:style-name="T52">mamy</text:span><text:span text:style-name="T115"> </text:span><text:span text:style-name="T52">do</text:span><text:span text:style-name="T115"> </text:span><text:span text:style-name="T52">czynienia</text:span><text:span text:style-name="T115"> </text:span><text:span text:style-name="T52">z</text:span><text:span text:style-name="T115"> </text:span><text:span text:style-name="T52">bezpośrednim</text:span><text:span text:style-name="T115"> </text:span><text:span text:style-name="T52">po- </text:span><text:span text:style-name="T57">wiązaniem zrównoważenia finansów publicznych ze wzrostem gospo- </text:span><text:span text:style-name="T52">darczym. Jesteśmy zobowiązani do tego, by spłacić zadłużenie albo </text:span><text:span text:style-name="T57">przynajmniej zagwarantować interesariuszom, że jesteśmy w stanie to </text:span><text:span text:style-name="T110">zrobić.</text:span></text:p>
      <text:p text:style-name="P5"/>
      <text:p text:style-name="P37"><text:span text:style-name="T45">ZOFIA</text:span><text:span text:style-name="T190"> </text:span><text:span text:style-name="T74">ŁAPNIEWSKA:</text:span><text:span text:style-name="T81"> </text:span><text:span text:style-name="T52">Jestem</text:span><text:span text:style-name="T191"> </text:span><text:span text:style-name="T52">ekonomistką</text:span><text:span text:style-name="T191"> </text:span><text:span text:style-name="T52">instytucjonalną</text:span><text:span text:style-name="T191"> </text:span><text:span text:style-name="T52">i</text:span><text:span text:style-name="T191"> </text:span><text:span text:style-name="T52">trudno </text:span><text:span text:style-name="T57">mi powiedzieć, jak ekonomia ekologiczna czy środowiskowa odnoszą </text:span><text:span text:style-name="T52">się</text:span><text:span text:style-name="T173"> </text:span><text:span text:style-name="T52">do</text:span><text:span text:style-name="T173"> </text:span><text:span text:style-name="T52">definicji</text:span><text:span text:style-name="T173"> </text:span><text:span text:style-name="T52">dóbr</text:span><text:span text:style-name="T173"> </text:span><text:span text:style-name="T52">wspólnych,</text:span><text:span text:style-name="T173"> </text:span><text:span text:style-name="T52">ale</text:span><text:span text:style-name="T173"> </text:span><text:span text:style-name="T52">należy</text:span><text:span text:style-name="T173"> </text:span><text:span text:style-name="T52">pamiętać,</text:span><text:span text:style-name="T173"> </text:span><text:span text:style-name="T52">że</text:span><text:span text:style-name="T173"> </text:span><text:span text:style-name="T52">to</text:span><text:span text:style-name="T173"> </text:span><text:span text:style-name="T52">dwa</text:span><text:span text:style-name="T173"> </text:span><text:span text:style-name="T52">różne nurty</text:span><text:span text:style-name="T90"> </text:span><text:span text:style-name="T52">ekonomii.</text:span><text:span text:style-name="T90"> </text:span><text:span text:style-name="T52">Chcę</text:span><text:span text:style-name="T90"> </text:span><text:span text:style-name="T52">się</text:span><text:span text:style-name="T90"> </text:span><text:span text:style-name="T52">teraz</text:span><text:span text:style-name="T90"> </text:span><text:span text:style-name="T52">skupić</text:span><text:span text:style-name="T90"> </text:span><text:span text:style-name="T52">się</text:span><text:span text:style-name="T90"> </text:span><text:span text:style-name="T52">na</text:span><text:span text:style-name="T90"> </text:span><text:span text:style-name="T52">przestrzeni</text:span><text:span text:style-name="T90"> </text:span><text:span text:style-name="T52">miejskiej</text:span><text:span text:style-name="T90"> </text:span><text:span text:style-name="T52">i</text:span><text:span text:style-name="T90"> </text:span><text:span text:style-name="T52">do- </text:span><text:span text:style-name="T57">brach</text:span><text:span text:style-name="T108"> </text:span><text:span text:style-name="T57">wspólnych</text:span><text:span text:style-name="T108"> </text:span><text:span text:style-name="T57">umiejscowionych</text:span><text:span text:style-name="T108"> </text:span><text:span text:style-name="T57">w</text:span><text:span text:style-name="T108"> </text:span><text:span text:style-name="T57">miastach.</text:span><text:span text:style-name="T108"> </text:span><text:span text:style-name="T57">Stawiam</text:span><text:span text:style-name="T108"> </text:span><text:span text:style-name="T57">pierwszą</text:span><text:span text:style-name="T108"> </text:span><text:span text:style-name="T57">tezę, że</text:span><text:span text:style-name="T122"> </text:span><text:span text:style-name="T57">budżety</text:span><text:span text:style-name="T122"> </text:span><text:span text:style-name="T57">obywatelskie</text:span><text:span text:style-name="T122"> </text:span><text:span text:style-name="T57">są</text:span><text:span text:style-name="T122"> </text:span><text:span text:style-name="T57">miejskimi</text:span><text:span text:style-name="T122"> </text:span><text:span text:style-name="T57">dobrami</text:span><text:span text:style-name="T122"> </text:span><text:span text:style-name="T57">wspólnymi.</text:span><text:span text:style-name="T122"> </text:span><text:span text:style-name="T57">Budżet</text:span><text:span text:style-name="T122"> </text:span><text:span text:style-name="T57">par- tycypacyjny przede </text:span><text:span text:style-name="T43">wszystkim </text:span><text:span text:style-name="T57">ma angażować mieszkańców w bezpo- średnie</text:span><text:span text:style-name="T127"> </text:span><text:span text:style-name="T57">podejmowanie</text:span><text:span text:style-name="T127"> </text:span><text:span text:style-name="T57">decyzji,</text:span><text:span text:style-name="T127"> </text:span><text:span text:style-name="T57">w</text:span><text:span text:style-name="T127"> </text:span><text:span text:style-name="T43">jaki</text:span><text:span text:style-name="T127"> </text:span><text:span text:style-name="T57">sposób</text:span><text:span text:style-name="T127"> </text:span><text:span text:style-name="T57">pieniądze</text:span><text:span text:style-name="T127"> </text:span><text:span text:style-name="T57">będą</text:span><text:span text:style-name="T127"> </text:span><text:span text:style-name="T57">wydawane. </text:span><text:span text:style-name="T52">Część</text:span><text:span text:style-name="T95"> </text:span><text:span text:style-name="T52">lub</text:span><text:span text:style-name="T95"> </text:span><text:span text:style-name="T52">całość</text:span><text:span text:style-name="T95"> </text:span><text:span text:style-name="T52">środków</text:span><text:span text:style-name="T95"> </text:span><text:span text:style-name="T52">publicznych</text:span><text:span text:style-name="T95"> </text:span><text:span text:style-name="T52">pozostaje</text:span><text:span text:style-name="T95"> </text:span><text:span text:style-name="T52">do</text:span><text:span text:style-name="T95"> </text:span><text:span text:style-name="T52">dyspozycji</text:span><text:span text:style-name="T95"> </text:span><text:span text:style-name="T52">miesz- kańców.</text:span><text:span text:style-name="T79"> </text:span><text:span text:style-name="T48">Yves</text:span><text:span text:style-name="T79"> </text:span><text:span text:style-name="T52">Sintomer</text:span><text:span text:style-name="T79"> </text:span><text:span text:style-name="T52">i</text:span><text:span text:style-name="T79"> </text:span><text:span text:style-name="T52">niemieccy</text:span><text:span text:style-name="T79"> </text:span><text:span text:style-name="T52">ekonomiści,</text:span><text:span text:style-name="T79"> </text:span><text:span text:style-name="T52">badając</text:span><text:span text:style-name="T79"> </text:span><text:span text:style-name="T52">europejskie budżety</text:span><text:span text:style-name="T151"> </text:span><text:span text:style-name="T52">partycypacyjne,</text:span><text:span text:style-name="T151"> </text:span><text:span text:style-name="T52">wskazali,</text:span><text:span text:style-name="T151"> </text:span><text:soft-page-break/><text:span text:style-name="T52">że</text:span><text:span text:style-name="T151"> </text:span><text:span text:style-name="T42">wyróżnia</text:span><text:span text:style-name="T151"> </text:span><text:span text:style-name="T52">je</text:span><text:span text:style-name="T151"> </text:span><text:span text:style-name="T52">pięć</text:span><text:span text:style-name="T151"> </text:span><text:span text:style-name="T52">cech.</text:span><text:span text:style-name="T151"> </text:span><text:span text:style-name="T52">Są</text:span><text:span text:style-name="T151"> </text:span><text:span text:style-name="T52">to:</text:span><text:span text:style-name="T151"> </text:span><text:span text:style-name="T52">sku- </text:span><text:span text:style-name="T57">pienie</text:span><text:span text:style-name="T104"> </text:span><text:span text:style-name="T57">na</text:span><text:span text:style-name="T104"> </text:span><text:span text:style-name="T57">kwestiach</text:span><text:span text:style-name="T104"> </text:span><text:span text:style-name="T57">finansowych,</text:span><text:span text:style-name="T104"> </text:span><text:span text:style-name="T57">zaangażowanie</text:span><text:span text:style-name="T104"> </text:span><text:span text:style-name="T57">lokalnych</text:span><text:span text:style-name="T104"> </text:span><text:span text:style-name="T57">władz</text:span><text:span text:style-name="T104"> </text:span><text:span text:style-name="T57">i</text:span><text:span text:style-name="T101"> </text:span><text:span text:style-name="T57">ad-</text:span></text:p>
      <text:p text:style-name="P14"><text:span text:style-name="T57">ministracji, powtarzalność procesu </text:span><text:span text:style-name="T58">(np. </text:span><text:span text:style-name="T57">w Berlinie, gdzie prowadziłam </text:span><text:span text:style-name="T52">badania,</text:span><text:span text:style-name="T191"> </text:span><text:span text:style-name="T52">były</text:span><text:span text:style-name="T191"> </text:span><text:span text:style-name="T52">to</text:span><text:span text:style-name="T191"> </text:span><text:span text:style-name="T52">dwa</text:span><text:span text:style-name="T191"> </text:span><text:span text:style-name="T52">lata,</text:span><text:span text:style-name="T191"> </text:span><text:span text:style-name="T52">zazwyczaj</text:span><text:span text:style-name="T191"> </text:span><text:span text:style-name="T52">jest</text:span><text:span text:style-name="T191"> </text:span><text:span text:style-name="T85">rok),</text:span><text:span text:style-name="T191"> </text:span><text:span text:style-name="T52">określona</text:span><text:span text:style-name="T191"> </text:span><text:span text:style-name="T52">forma</text:span><text:span text:style-name="T191"> </text:span><text:span text:style-name="T52">publicz- nej</text:span><text:span text:style-name="T167"> </text:span><text:span text:style-name="T52">debaty</text:span><text:span text:style-name="T167"> </text:span><text:span text:style-name="T52">(spotkań</text:span><text:span text:style-name="T167"> </text:span><text:span text:style-name="T52">na</text:span><text:span text:style-name="T167"> </text:span><text:span text:style-name="T52">forum,</text:span><text:span text:style-name="T167"> </text:span><text:span text:style-name="T52">podczas</text:span><text:span text:style-name="T167"> </text:span><text:span text:style-name="T52">których</text:span><text:span text:style-name="T167"> </text:span><text:span text:style-name="T52">mieszkańcy</text:span><text:span text:style-name="T167"> </text:span><text:span text:style-name="T52">mają</text:span><text:span text:style-name="T167"> </text:span><text:span text:style-name="T52">moż- liwość</text:span><text:span text:style-name="T59"> </text:span><text:span text:style-name="T52">ustalenia,</text:span><text:span text:style-name="T59"> </text:span><text:span text:style-name="T52">w</text:span><text:span text:style-name="T59"> </text:span><text:span text:style-name="T42">jaki</text:span><text:span text:style-name="T59"> </text:span><text:span text:style-name="T52">sposób</text:span><text:span text:style-name="T59"> </text:span><text:span text:style-name="T52">pieniądze</text:span><text:span text:style-name="T59"> </text:span><text:span text:style-name="T52">mają</text:span><text:span text:style-name="T59"> </text:span><text:span text:style-name="T52">zostać</text:span><text:span text:style-name="T59"> </text:span><text:span text:style-name="T52">wydane)</text:span><text:span text:style-name="T59"> </text:span><text:span text:style-name="T52">i</text:span><text:span text:style-name="T59"> </text:span><text:span text:style-name="T52">od- </text:span><text:span text:style-name="T57">powiedzialność (decyzje są </text:span><text:span text:style-name="T43">wiążące </text:span><text:span text:style-name="T57">i wprowadzane w </text:span><text:span text:style-name="T86">życie). </text:span><text:span text:style-name="T57">Budżety </text:span><text:span text:style-name="T52">obywatelskie</text:span><text:span text:style-name="T141"> </text:span><text:span text:style-name="T52">wpisują</text:span><text:span text:style-name="T141"> </text:span><text:span text:style-name="T52">się</text:span><text:span text:style-name="T141"> </text:span><text:span text:style-name="T52">w</text:span><text:span text:style-name="T141"> </text:span><text:span text:style-name="T52">tradycyjną</text:span><text:span text:style-name="T141"> </text:span><text:span text:style-name="T52">definicję</text:span><text:span text:style-name="T141"> </text:span><text:span text:style-name="T138">commons</text:span><text:span text:style-name="T142"> </text:span><text:span text:style-name="T52">zaprezento- </text:span><text:span text:style-name="T57">waną</text:span><text:span text:style-name="T101"> </text:span><text:span text:style-name="T57">przez</text:span><text:span text:style-name="T101"> </text:span><text:span text:style-name="T57">Elinor</text:span><text:span text:style-name="T101"> </text:span><text:span text:style-name="T57">Ostrom,</text:span><text:span text:style-name="T101"> </text:span><text:span text:style-name="T57">Daniela</text:span><text:span text:style-name="T101"> </text:span><text:span text:style-name="T57">Bromley’a</text:span><text:span text:style-name="T101"> </text:span><text:span text:style-name="T57">czy</text:span><text:span text:style-name="T101"> </text:span><text:span text:style-name="T57">Olivera</text:span><text:span text:style-name="T101"> </text:span><text:span text:style-name="T57">Williamsona. </text:span><text:span text:style-name="T52">W Polsce tę ideę upowszechniła Sopocka Inicjatywa Rozwojowa, jej </text:span><text:span text:style-name="T73">aktywiści</text:span><text:span text:style-name="T133"> </text:span><text:span text:style-name="T52">lobbowali</text:span><text:span text:style-name="T133"> </text:span><text:span text:style-name="T52">od</text:span><text:span text:style-name="T133"> </text:span><text:span text:style-name="T52">2008</text:span><text:span text:style-name="T133"> </text:span><text:span text:style-name="T52">roku</text:span><text:span text:style-name="T133"> </text:span><text:span text:style-name="T52">w</text:span><text:span text:style-name="T133"> </text:span><text:span text:style-name="T52">Radzie</text:span><text:span text:style-name="T133"> </text:span><text:span text:style-name="T52">Miasta,</text:span><text:span text:style-name="T133"> </text:span><text:span text:style-name="T52">aby</text:span><text:span text:style-name="T133"> </text:span><text:span text:style-name="T73">taki</text:span><text:span text:style-name="T133"> </text:span><text:span text:style-name="T52">budżet wprowadzić.</text:span><text:span text:style-name="T169"> </text:span><text:span text:style-name="T52">Udało</text:span><text:span text:style-name="T169"> </text:span><text:span text:style-name="T52">się</text:span><text:span text:style-name="T169"> </text:span><text:span text:style-name="T52">to</text:span><text:span text:style-name="T169"> </text:span><text:span text:style-name="T52">zrobić</text:span><text:span text:style-name="T169"> </text:span><text:span text:style-name="T52">w</text:span><text:span text:style-name="T169"> </text:span><text:span text:style-name="T52">2011.</text:span><text:span text:style-name="T169"> </text:span><text:span text:style-name="T52">Obecnie</text:span><text:span text:style-name="T169"> </text:span><text:span text:style-name="T52">obowiązuje</text:span><text:span text:style-name="T169"> </text:span><text:span text:style-name="T52">Ustawa z</text:span><text:span text:style-name="T62"> </text:span><text:span text:style-name="T52">11</text:span><text:span text:style-name="T62"> </text:span><text:span text:style-name="T52">stycznia</text:span><text:span text:style-name="T62"> </text:span><text:span text:style-name="T52">2018</text:span><text:span text:style-name="T62"> </text:span><text:span text:style-name="T52">roku</text:span><text:span text:style-name="T62"> </text:span><text:span text:style-name="T52">o</text:span><text:span text:style-name="T62"> </text:span><text:span text:style-name="T52">zmianie</text:span><text:span text:style-name="T62"> </text:span><text:span text:style-name="T52">niektórych</text:span><text:span text:style-name="T62"> </text:span><text:span text:style-name="T52">ustaw</text:span><text:span text:style-name="T62"> </text:span><text:span text:style-name="T52">w</text:span><text:span text:style-name="T62"> </text:span><text:span text:style-name="T52">celu</text:span><text:span text:style-name="T62"> </text:span><text:span text:style-name="T52">zwiększe- nia</text:span><text:span text:style-name="T102"> </text:span><text:span text:style-name="T52">udziału</text:span><text:span text:style-name="T102"> </text:span><text:span text:style-name="T52">obywateli</text:span><text:span text:style-name="T102"> </text:span><text:span text:style-name="T52">w</text:span><text:span text:style-name="T100"> </text:span><text:span text:style-name="T52">procesie</text:span><text:span text:style-name="T102"> </text:span><text:span text:style-name="T52">wybierania,</text:span><text:span text:style-name="T102"> </text:span><text:span text:style-name="T52">funkcjonowania</text:span><text:span text:style-name="T102"> </text:span><text:span text:style-name="T52">i</text:span><text:span text:style-name="T100"> </text:span><text:span text:style-name="T85">kon- </text:span><text:span text:style-name="T57">trolowania</text:span><text:span text:style-name="T122"> </text:span><text:span text:style-name="T57">niektórych</text:span><text:span text:style-name="T122"> </text:span><text:span text:style-name="T57">organów</text:span><text:span text:style-name="T122"> </text:span><text:span text:style-name="T57">publicznych.</text:span><text:span text:style-name="T122"> </text:span><text:span text:style-name="T57">Zapisano</text:span><text:span text:style-name="T122"> </text:span><text:span text:style-name="T57">w</text:span><text:span text:style-name="T122"> </text:span><text:span text:style-name="T57">niej,</text:span><text:span text:style-name="T122"> </text:span><text:span text:style-name="T57">że</text:span><text:span text:style-name="T122"> </text:span><text:span text:style-name="T57">na</text:span><text:span text:style-name="T122"> </text:span><text:span text:style-name="T86">bu- </text:span><text:span text:style-name="T72">dżety</text:span><text:span text:style-name="T122"> </text:span><text:span text:style-name="T57">obywatelskie</text:span><text:span text:style-name="T122"> </text:span><text:span text:style-name="T57">ma</text:span><text:span text:style-name="T122"> </text:span><text:span text:style-name="T86">być</text:span><text:span text:style-name="T122"> </text:span><text:span text:style-name="T57">przeznaczanych</text:span><text:span text:style-name="T122"> </text:span><text:span text:style-name="T58">0,5</text:span><text:span text:style-name="T122"> </text:span><text:span text:style-name="T57">proc.</text:span><text:span text:style-name="T122"> </text:span><text:span text:style-name="T57">wydatków</text:span><text:span text:style-name="T122"> </text:span><text:span text:style-name="T57">gminy. Zapisy ustawowe budzą wiele zastrzeżeń. Już sama nazwa wspomnia- </text:span><text:span text:style-name="T52">nego</text:span><text:span text:style-name="T102"> </text:span><text:span text:style-name="T73">aktu</text:span><text:span text:style-name="T102"> </text:span><text:span text:style-name="T52">prawnego</text:span><text:span text:style-name="T102"> </text:span><text:span text:style-name="T52">niesie</text:span><text:span text:style-name="T102"> </text:span><text:span text:style-name="T52">ze</text:span><text:span text:style-name="T102"> </text:span><text:span text:style-name="T52">sobą</text:span><text:span text:style-name="T102"> </text:span><text:span text:style-name="T52">negatywne</text:span><text:span text:style-name="T102"> </text:span><text:span text:style-name="T52">konsekwencje.</text:span><text:span text:style-name="T102"> </text:span><text:span text:style-name="T52">Jest</text:span><text:span text:style-name="T102"> </text:span><text:span text:style-name="T52">to </text:span><text:span text:style-name="T57">budżet</text:span><text:span text:style-name="T120"> </text:span><text:span text:style-name="T57">obywatelski,</text:span><text:span text:style-name="T120"> </text:span><text:span text:style-name="T57">a</text:span><text:span text:style-name="T120"> </text:span><text:span text:style-name="T57">nie</text:span><text:span text:style-name="T120"> </text:span><text:span text:style-name="T57">partycypacyjny,</text:span><text:span text:style-name="T120"> </text:span><text:span text:style-name="T57">a</text:span><text:span text:style-name="T120"> </text:span><text:span text:style-name="T57">przecież</text:span><text:span text:style-name="T120"> </text:span><text:span text:style-name="T57">nie</text:span><text:span text:style-name="T120"> </text:span><text:span text:style-name="T43">każdy</text:span><text:span text:style-name="T120"> </text:span><text:span text:style-name="T57">jest</text:span><text:span text:style-name="T120"> </text:span><text:span text:style-name="T86">oby- </text:span><text:span text:style-name="T52">watelem,</text:span><text:span text:style-name="T100"> </text:span><text:span text:style-name="T52">choć</text:span><text:span text:style-name="T100"> </text:span><text:span text:style-name="T52">jest</text:span><text:span text:style-name="T100"> </text:span><text:span text:style-name="T52">mieszkańcem.</text:span><text:span text:style-name="T100"> </text:span><text:span text:style-name="T52">Co</text:span><text:span text:style-name="T100"> </text:span><text:span text:style-name="T52">z</text:span><text:span text:style-name="T100"> </text:span><text:span text:style-name="T52">imigrantami,</text:span><text:span text:style-name="T100"> </text:span><text:span text:style-name="T52">co</text:span><text:span text:style-name="T100"> </text:span><text:span text:style-name="T52">z</text:span><text:span text:style-name="T100"> </text:span><text:span text:style-name="T52">przedstawi- </text:span><text:span text:style-name="T57">cielami</text:span><text:span text:style-name="T131"> </text:span><text:span text:style-name="T57">mniejszości?</text:span><text:span text:style-name="T131"> </text:span><text:span text:style-name="T57">Nie</text:span><text:span text:style-name="T131"> </text:span><text:span text:style-name="T57">wszyscy</text:span><text:span text:style-name="T131"> </text:span><text:span text:style-name="T57">posiadają</text:span><text:span text:style-name="T131"> </text:span><text:span text:style-name="T57">te</text:span><text:span text:style-name="T131"> </text:span><text:span text:style-name="T57">same</text:span><text:span text:style-name="T131"> </text:span><text:span text:style-name="T57">prawa</text:span><text:span text:style-name="T131"> </text:span><text:span text:style-name="T57">i</text:span><text:span text:style-name="T131"> </text:span><text:span text:style-name="T57">przywileje. Wątpliwości</text:span><text:span text:style-name="T122"> </text:span><text:span text:style-name="T57">budzi</text:span><text:span text:style-name="T122"> </text:span><text:span text:style-name="T57">też</text:span><text:span text:style-name="T122"> </text:span><text:span text:style-name="T57">wielkość</text:span><text:span text:style-name="T122"> </text:span><text:span text:style-name="T57">udziału</text:span><text:span text:style-name="T122"> </text:span><text:span text:style-name="T57">–</text:span><text:span text:style-name="T122"> </text:span><text:span text:style-name="T58">0,5</text:span><text:span text:style-name="T122"> </text:span><text:span text:style-name="T57">proc.</text:span><text:span text:style-name="T122"> </text:span><text:span text:style-name="T57">budżetu</text:span><text:span text:style-name="T122"> </text:span><text:span text:style-name="T57">samorządo- </text:span><text:span text:style-name="T52">wego</text:span><text:span text:style-name="T180"> </text:span><text:span text:style-name="T52">–</text:span><text:span text:style-name="T180"> </text:span><text:span text:style-name="T52">a</text:span><text:span text:style-name="T180"> </text:span><text:span text:style-name="T52">co</text:span><text:span text:style-name="T180"> </text:span><text:span text:style-name="T52">z</text:span><text:span text:style-name="T180"> </text:span><text:span text:style-name="T52">resztą,</text:span><text:span text:style-name="T180"> </text:span><text:span text:style-name="T52">a</text:span><text:span text:style-name="T180"> </text:span><text:span text:style-name="T52">właściwie</text:span><text:span text:style-name="T180"> </text:span><text:span text:style-name="T52">z</text:span><text:span text:style-name="T180"> </text:span><text:span text:style-name="T52">jego</text:span><text:span text:style-name="T180"> </text:span><text:span text:style-name="T52">większością?</text:span><text:span text:style-name="T180"> </text:span><text:span text:style-name="T52">W</text:span><text:span text:style-name="T180"> </text:span><text:span text:style-name="T52">latach</text:span><text:span text:style-name="T180"> </text:span><text:span text:style-name="T52">2019-2020 </text:span><text:span text:style-name="T57">prowadziłam</text:span><text:span text:style-name="T101"> </text:span><text:span text:style-name="T57">badania</text:span><text:span text:style-name="T101"> </text:span><text:span text:style-name="T57">w</text:span><text:span text:style-name="T101"> </text:span><text:span text:style-name="T57">trzech</text:span><text:span text:style-name="T101"> </text:span><text:span text:style-name="T57">miastach:</text:span><text:span text:style-name="T101"> </text:span><text:span text:style-name="T57">w</text:span><text:span text:style-name="T101"> </text:span><text:span text:style-name="T57">Warszawie</text:span><text:span text:style-name="T101"> </text:span><text:span text:style-name="T49">(na</text:span><text:span text:style-name="T101"> </text:span><text:span text:style-name="T86">Mokotowie), </text:span><text:span text:style-name="T52">w</text:span><text:span text:style-name="T185"> </text:span><text:span text:style-name="T52">Berlinie</text:span><text:span text:style-name="T185"> </text:span><text:span text:style-name="T133">(w</text:span><text:span text:style-name="T185"> </text:span><text:span text:style-name="T52">dzielnicy</text:span><text:span text:style-name="T185"> </text:span><text:span text:style-name="T52">Lichtenberg)</text:span><text:span text:style-name="T185"> </text:span><text:span text:style-name="T52">i</text:span><text:span text:style-name="T185"> </text:span><text:span text:style-name="T52">w</text:span><text:span text:style-name="T185"> </text:span><text:span text:style-name="T52">Londynie</text:span><text:span text:style-name="T185"> </text:span><text:span text:style-name="T133">(w</text:span><text:span text:style-name="T185"> </text:span><text:span text:style-name="T133">Tower</text:span><text:span text:style-name="T185"> </text:span><text:span text:style-name="T52">Hamlets). Interesujące</text:span><text:span text:style-name="T53"> </text:span><text:span text:style-name="T52">dla</text:span><text:span text:style-name="T53"> </text:span><text:span text:style-name="T52">mnie</text:span><text:span text:style-name="T53"> </text:span><text:span text:style-name="T52">było</text:span><text:span text:style-name="T53"> </text:span><text:span text:style-name="T52">to,</text:span><text:span text:style-name="T53"> </text:span><text:span text:style-name="T52">że</text:span><text:span text:style-name="T53"> </text:span><text:span text:style-name="T52">w</text:span><text:span text:style-name="T53"> </text:span><text:span text:style-name="T42">każdym</text:span><text:span text:style-name="T53"> </text:span><text:span text:style-name="T52">kraju</text:span><text:span text:style-name="T53"> </text:span><text:span text:style-name="T52">istnieje</text:span><text:span text:style-name="T53"> </text:span><text:span text:style-name="T52">inna</text:span><text:span text:style-name="T53"> </text:span><text:span text:style-name="T52">odmia- na</text:span><text:span text:style-name="T123"> </text:span><text:span text:style-name="T52">kapitalizmu.</text:span><text:span text:style-name="T123"> </text:span><text:span text:style-name="T52">Wielka</text:span><text:span text:style-name="T123"> </text:span><text:span text:style-name="T42">Brytania</text:span><text:span text:style-name="T123"> </text:span><text:span text:style-name="T52">ma</text:span><text:span text:style-name="T123"> </text:span><text:span text:style-name="T52">liberalną</text:span><text:span text:style-name="T123"> </text:span><text:span text:style-name="T52">gospodarkę</text:span><text:span text:style-name="T123"> </text:span><text:span text:style-name="T52">rynkową, </text:span><text:span text:style-name="T57">Niemcy skoordynowaną gospodarkę rynkową, natomiast Polska – za- </text:span><text:span text:style-name="T52">leżną</text:span><text:span text:style-name="T173"> </text:span><text:span text:style-name="T52">gospodarkę</text:span><text:span text:style-name="T173"> </text:span><text:span text:style-name="T52">rynkową.</text:span><text:span text:style-name="T173"> </text:span><text:span text:style-name="T52">Zastanawiałam</text:span><text:span text:style-name="T173"> </text:span><text:span text:style-name="T52">się,</text:span><text:span text:style-name="T173"> </text:span><text:span text:style-name="T52">jakie</text:span><text:span text:style-name="T173"> </text:span><text:span text:style-name="T52">to</text:span><text:span text:style-name="T173"> </text:span><text:span text:style-name="T52">będzie</text:span><text:span text:style-name="T173"> </text:span><text:span text:style-name="T52">miało znaczenie</text:span><text:span text:style-name="T126"> </text:span><text:span text:style-name="T52">przy</text:span><text:span text:style-name="T126"> </text:span><text:span text:style-name="T52">decyzjach</text:span><text:span text:style-name="T126"> </text:span><text:span text:style-name="T52">budżetowych,</text:span><text:span text:style-name="T126"> </text:span><text:span text:style-name="T52">bo</text:span><text:span text:style-name="T126"> </text:span><text:span text:style-name="T52">choć</text:span><text:span text:style-name="T126"> </text:span><text:span text:style-name="T52">dzielnice</text:span><text:span text:style-name="T126"> </text:span><text:span text:style-name="T52">w</text:span><text:span text:style-name="T126"> </text:span><text:span text:style-name="T52">poszcze- gólnych</text:span><text:span text:style-name="T141"> </text:span><text:span text:style-name="T52">miastach</text:span><text:span text:style-name="T141"> </text:span><text:span text:style-name="T52">są</text:span><text:span text:style-name="T141"> </text:span><text:span text:style-name="T52">mniej</text:span><text:span text:style-name="T141"> </text:span><text:span text:style-name="T52">więcej</text:span><text:span text:style-name="T141"> </text:span><text:span text:style-name="T42">takie</text:span><text:span text:style-name="T141"> </text:span><text:span text:style-name="T52">same</text:span><text:span text:style-name="T141"> </text:span><text:span text:style-name="T52">pod</text:span><text:span text:style-name="T141"> </text:span><text:span text:style-name="T52">względem</text:span><text:span text:style-name="T141"> </text:span><text:span text:style-name="T52">liczebno- ści</text:span><text:span text:style-name="T185"> </text:span><text:span text:style-name="T52">(mimo</text:span><text:span text:style-name="T185"> </text:span><text:span text:style-name="T52">że</text:span><text:span text:style-name="T185"> </text:span><text:span text:style-name="T52">przyrost</text:span><text:span text:style-name="T185"> </text:span><text:span text:style-name="T52">mieszkańców</text:span><text:span text:style-name="T185"> </text:span><text:span text:style-name="T52">na</text:span><text:span text:style-name="T185"> </text:span><text:span text:style-name="T52">Mokotowie</text:span><text:span text:style-name="T185"> </text:span><text:span text:style-name="T52">przez</text:span><text:span text:style-name="T185"> </text:span><text:span text:style-name="T52">ostatnie</text:span><text:span text:style-name="T185"> </text:span><text:span text:style-name="T52">5</text:span><text:span text:style-name="T185"> </text:span><text:span text:style-name="T52">lat wyniósł</text:span><text:span text:style-name="T154"> </text:span><text:span text:style-name="T52">jedynie</text:span><text:span text:style-name="T154"> </text:span><text:span text:style-name="T52">2000</text:span><text:span text:style-name="T154"> </text:span><text:span text:style-name="T52">osób,</text:span><text:span text:style-name="T154"> </text:span><text:span text:style-name="T52">a</text:span><text:span text:style-name="T154"> </text:span><text:span text:style-name="T52">w</text:span><text:span text:style-name="T154"> </text:span><text:span text:style-name="T52">Berlinie</text:span><text:span text:style-name="T154"> </text:span><text:span text:style-name="T52">i</text:span><text:span text:style-name="T154"> </text:span><text:span text:style-name="T52">w</text:span><text:span text:style-name="T154"> </text:span><text:span text:style-name="T52">Londynie</text:span><text:span text:style-name="T154"> </text:span><text:span text:style-name="T52">–</text:span><text:span text:style-name="T154"> </text:span><text:span text:style-name="T52">prawie</text:span><text:span text:style-name="T154"> </text:span><text:span text:style-name="T52">50</text:span><text:span text:style-name="T154"> </text:span><text:soft-page-break/><text:span text:style-name="T59">000), </text:span><text:span text:style-name="T52">to</text:span><text:span text:style-name="T159"> </text:span><text:span text:style-name="T52">występują</text:span><text:span text:style-name="T159"> </text:span><text:span text:style-name="T52">również</text:span><text:span text:style-name="T159"> </text:span><text:span text:style-name="T52">między</text:span><text:span text:style-name="T159"> </text:span><text:span text:style-name="T52">nimi</text:span><text:span text:style-name="T159"> </text:span><text:span text:style-name="T52">znaczne</text:span><text:span text:style-name="T159"> </text:span><text:span text:style-name="T52">różnice.</text:span><text:span text:style-name="T159"> </text:span><text:span text:style-name="T85">Wrócę</text:span><text:span text:style-name="T159"> </text:span><text:span text:style-name="T52">jeszcze</text:span><text:span text:style-name="T159"> </text:span><text:span text:style-name="T52">do </text:span><text:span text:style-name="T57">tej</text:span><text:span text:style-name="T105"> </text:span><text:span text:style-name="T57">kwestii.</text:span></text:p>
      <text:p text:style-name="P34"><text:span text:style-name="T52">Druga moja teza brzmi: ważnym </text:span><text:span text:style-name="T42">wyróżnikiem </text:span><text:span text:style-name="T52">koordynacji dóbr wspólnych</text:span><text:span text:style-name="T126"> </text:span><text:span text:style-name="T52">jest</text:span><text:span text:style-name="T126"> </text:span><text:span text:style-name="T52">demokracja</text:span><text:span text:style-name="T126"> </text:span><text:span text:style-name="T52">bezpośrednia.</text:span><text:span text:style-name="T126"> </text:span><text:span text:style-name="T119">To</text:span><text:span text:style-name="T126"> </text:span><text:span text:style-name="T52">dla</text:span><text:span text:style-name="T126"> </text:span><text:span text:style-name="T52">mnie</text:span><text:span text:style-name="T126"> </text:span><text:span text:style-name="T52">istotne,</text:span><text:span text:style-name="T126"> </text:span><text:span text:style-name="T52">podob- nie</text:span><text:span text:style-name="T185"> </text:span><text:span text:style-name="T52">jak</text:span><text:span text:style-name="T185"> </text:span><text:span text:style-name="T52">dla</text:span><text:span text:style-name="T185"> </text:span><text:span text:style-name="T85">ekonomistów,</text:span><text:span text:style-name="T185"> </text:span><text:span text:style-name="T52">o</text:span><text:span text:style-name="T185"> </text:span><text:span text:style-name="T52">których</text:span><text:span text:style-name="T185"> </text:span><text:span text:style-name="T52">wspomniałam.</text:span><text:span text:style-name="T185"> </text:span><text:span text:style-name="T52">Wszyscy</text:span><text:span text:style-name="T185"> </text:span><text:span text:style-name="T52">–</text:span><text:span text:style-name="T185"> </text:span><text:span text:style-name="T52">Ostrom, </text:span><text:span text:style-name="T110">Fritz</text:span><text:span text:style-name="T54"> </text:span><text:span text:style-name="T110">Scharpf</text:span><text:span text:style-name="T54"> </text:span><text:span text:style-name="T110">jeszcze</text:span><text:span text:style-name="T54"> </text:span><text:span text:style-name="T110">w</text:span><text:span text:style-name="T54"> </text:span><text:span text:style-name="T110">latach</text:span><text:span text:style-name="T54"> </text:span><text:span text:style-name="T87">80.,</text:span><text:span text:style-name="T54"> </text:span><text:span text:style-name="T110">Konrad</text:span><text:span text:style-name="T54"> </text:span><text:span text:style-name="T110">Hagedorn</text:span><text:span text:style-name="T54"> </text:span><text:span text:style-name="T110">z</text:span><text:span text:style-name="T54"> </text:span><text:span text:style-name="T110">niemieckiej </text:span><text:span text:style-name="T52">szkoły instytucjonalnej na początku pierwszej dekady </text:span><text:span text:style-name="T189">XXI </text:span><text:span text:style-name="T52">wieku – stworzyli</text:span><text:span text:style-name="T53"> </text:span><text:span text:style-name="T52">diagramy</text:span><text:span text:style-name="T53"> </text:span><text:span text:style-name="T42">analizy</text:span><text:span text:style-name="T53"> </text:span><text:span text:style-name="T52">dóbr</text:span><text:span text:style-name="T53"> </text:span><text:span text:style-name="T52">wspólnych,</text:span><text:span text:style-name="T53"> </text:span><text:span text:style-name="T52">w</text:span><text:span text:style-name="T53"> </text:span><text:span text:style-name="T52">których</text:span><text:span text:style-name="T53"> </text:span><text:span text:style-name="T52">najważniejsi są aktorki i aktorzy, czyli </text:span><text:span text:style-name="T48">osoby, </text:span><text:span text:style-name="T52">które mają korzystać z dóbr wspól- nych,</text:span><text:span text:style-name="T151"> </text:span><text:span text:style-name="T52">a</text:span><text:span text:style-name="T151"> </text:span><text:span text:style-name="T73">także</text:span><text:span text:style-name="T151"> </text:span><text:span text:style-name="T52">nimi</text:span><text:span text:style-name="T151"> </text:span><text:span text:style-name="T42">zarządzać,</text:span><text:span text:style-name="T151"> </text:span><text:span text:style-name="T52">organizować</text:span><text:span text:style-name="T151"> </text:span><text:span text:style-name="T52">je</text:span><text:span text:style-name="T151"> </text:span><text:span text:style-name="T52">i</text:span><text:span text:style-name="T151"> </text:span><text:span text:style-name="T52">koordynować.</text:span><text:span text:style-name="T151"> </text:span><text:span text:style-name="T52">Mają</text:span><text:span text:style-name="T151"> </text:span><text:span text:style-name="T52">oni </text:span><text:span text:style-name="T189">wpływ</text:span><text:span text:style-name="T109"> </text:span><text:span text:style-name="T52">na</text:span><text:span text:style-name="T109"> </text:span><text:span text:style-name="T52">dokonywane</text:span><text:span text:style-name="T109"> </text:span><text:span text:style-name="T52">transakcje,</text:span><text:span text:style-name="T109"> </text:span><text:span text:style-name="T52">komunikują</text:span><text:span text:style-name="T109"> </text:span><text:span text:style-name="T52">się</text:span><text:span text:style-name="T109"> </text:span><text:span text:style-name="T52">między</text:span><text:span text:style-name="T109"> </text:span><text:span text:style-name="T52">sobą,</text:span><text:span text:style-name="T109"> </text:span><text:span text:style-name="T52">ale również</text:span><text:span text:style-name="T133"> </text:span><text:span text:style-name="T52">z</text:span><text:span text:style-name="T133"> </text:span><text:span text:style-name="T52">państwem</text:span><text:span text:style-name="T133"> </text:span><text:span text:style-name="T59">(z</text:span><text:span text:style-name="T133"> </text:span><text:span text:style-name="T52">hierarchią)</text:span><text:span text:style-name="T133"> </text:span><text:span text:style-name="T52">czy</text:span><text:span text:style-name="T133"> </text:span><text:span text:style-name="T52">z</text:span><text:span text:style-name="T133"> </text:span><text:span text:style-name="T42">rynkiem.</text:span><text:span text:style-name="T133"> </text:span><text:span text:style-name="T52">Działając,</text:span><text:span text:style-name="T133"> </text:span><text:span text:style-name="T52">tworzą własne</text:span><text:span text:style-name="T141"> </text:span><text:span text:style-name="T52">instytucje,</text:span><text:span text:style-name="T141"> </text:span><text:span text:style-name="T48">normy,</text:span><text:span text:style-name="T141"> </text:span><text:span text:style-name="T52">strategie,</text:span><text:span text:style-name="T141"> </text:span><text:span text:style-name="T52">które</text:span><text:span text:style-name="T141"> </text:span><text:span text:style-name="T52">przekładają</text:span><text:span text:style-name="T141"> </text:span><text:span text:style-name="T52">się</text:span><text:span text:style-name="T141"> </text:span><text:span text:style-name="T52">na</text:span><text:span text:style-name="T141"> </text:span><text:span text:style-name="T52">rezultaty. Otoczenie</text:span><text:span text:style-name="T119"> </text:span><text:span text:style-name="T52">instytucjonalne</text:span><text:span text:style-name="T119"> </text:span><text:span text:style-name="T52">jest</text:span><text:span text:style-name="T119"> </text:span><text:span text:style-name="T52">istotne,</text:span><text:span text:style-name="T119"> </text:span><text:span text:style-name="T52">a</text:span><text:span text:style-name="T119"> </text:span><text:span text:style-name="T52">musimy</text:span><text:span text:style-name="T119"> </text:span><text:span text:style-name="T52">pamiętać,</text:span><text:span text:style-name="T119"> </text:span><text:span text:style-name="T52">że</text:span><text:span text:style-name="T119"> </text:span><text:span text:style-name="T52">demo- kracja</text:span><text:span text:style-name="T157"> </text:span><text:span text:style-name="T52">nie</text:span><text:span text:style-name="T157"> </text:span><text:span text:style-name="T52">jest</text:span><text:span text:style-name="T157"> </text:span><text:span text:style-name="T52">dominującym</text:span><text:span text:style-name="T157"> </text:span><text:span text:style-name="T52">systemem</text:span><text:span text:style-name="T157"> </text:span><text:span text:style-name="T52">na</text:span><text:span text:style-name="T157"> </text:span><text:span text:style-name="T52">świecie.</text:span></text:p>
      <text:p text:style-name="P33"><text:span text:style-name="T110">Trzecia</text:span><text:span text:style-name="T65"> </text:span><text:span text:style-name="T110">teza,</text:span><text:span text:style-name="T65"> </text:span><text:span text:style-name="T110">która</text:span><text:span text:style-name="T65"> </text:span><text:span text:style-name="T107">wynikła</text:span><text:span text:style-name="T65"> </text:span><text:span text:style-name="T110">z</text:span><text:span text:style-name="T65"> </text:span><text:span text:style-name="T110">moich</text:span><text:span text:style-name="T65"> </text:span><text:span text:style-name="T110">badań,</text:span><text:span text:style-name="T65"> </text:span><text:span text:style-name="T110">to</text:span><text:span text:style-name="T65"> </text:span><text:span text:style-name="T44">fakt,</text:span><text:span text:style-name="T65"> </text:span><text:span text:style-name="T110">że</text:span><text:span text:style-name="T65"> </text:span><text:span text:style-name="T110">bez</text:span><text:span text:style-name="T65"> </text:span><text:span text:style-name="T110">wzglę- </text:span><text:span text:style-name="T52">du</text:span><text:span text:style-name="T154"> </text:span><text:span text:style-name="T52">na</text:span><text:span text:style-name="T154"> </text:span><text:span text:style-name="T52">kontekst</text:span><text:span text:style-name="T154"> </text:span><text:span text:style-name="T52">kulturowy,</text:span><text:span text:style-name="T154"> </text:span><text:span text:style-name="T52">odmiany</text:span><text:span text:style-name="T154"> </text:span><text:span text:style-name="T52">kapitalizmu</text:span><text:span text:style-name="T154"> </text:span><text:span text:style-name="T52">i</text:span><text:span text:style-name="T154"> </text:span><text:span text:style-name="T52">sposób</text:span><text:span text:style-name="T154"> </text:span><text:span text:style-name="T52">organizacji decyzji</text:span><text:span text:style-name="T173"> </text:span><text:span text:style-name="T52">w</text:span><text:span text:style-name="T173"> </text:span><text:span text:style-name="T52">badanych</text:span><text:span text:style-name="T173"> </text:span><text:span text:style-name="T52">krajach,</text:span><text:span text:style-name="T173"> </text:span><text:span text:style-name="T52">budżety</text:span><text:span text:style-name="T173"> </text:span><text:span text:style-name="T52">partycypacyjne</text:span><text:span text:style-name="T173"> </text:span><text:span text:style-name="T52">są</text:span><text:span text:style-name="T173"> </text:span><text:span text:style-name="T52">do</text:span><text:span text:style-name="T173"> </text:span><text:span text:style-name="T52">siebie</text:span><text:span text:style-name="T173"> </text:span><text:span text:style-name="T52">po- dobne.</text:span><text:span text:style-name="T154"> </text:span><text:span text:style-name="T119">To</text:span><text:span text:style-name="T154"> </text:span><text:span text:style-name="T52">jest</text:span><text:span text:style-name="T154"> </text:span><text:span text:style-name="T52">dla</text:span><text:span text:style-name="T154"> </text:span><text:span text:style-name="T52">mnie</text:span><text:span text:style-name="T154"> </text:span><text:span text:style-name="T52">zaskakujące,</text:span><text:span text:style-name="T154"> </text:span><text:span text:style-name="T52">gdyż</text:span><text:span text:style-name="T154"> </text:span><text:span text:style-name="T52">dotąd</text:span><text:span text:style-name="T154"> </text:span><text:span text:style-name="T52">naukowcy</text:span><text:span text:style-name="T154"> </text:span><text:span text:style-name="T52">francuscy i</text:span><text:span text:style-name="T126"> </text:span><text:span text:style-name="T52">niemieccy</text:span><text:span text:style-name="T126"> </text:span><text:span text:style-name="T52">skupiali</text:span><text:span text:style-name="T126"> </text:span><text:span text:style-name="T52">się</text:span><text:span text:style-name="T126"> </text:span><text:span text:style-name="T52">głównie</text:span><text:span text:style-name="T126"> </text:span><text:span text:style-name="T52">na</text:span><text:span text:style-name="T126"> </text:span><text:span text:style-name="T52">różnicach.</text:span><text:span text:style-name="T126"> </text:span><text:span text:style-name="T119">Te</text:span><text:span text:style-name="T126"> </text:span><text:span text:style-name="T52">analogie</text:span><text:span text:style-name="T126"> </text:span><text:span text:style-name="T52">to</text:span><text:span text:style-name="T126"> </text:span><text:span text:style-name="T52">po</text:span><text:span text:style-name="T126"> </text:span><text:span text:style-name="T52">pierw- </text:span><text:span text:style-name="T57">sze:</text:span><text:span text:style-name="T164"> </text:span><text:span text:style-name="T57">budżety</text:span><text:span text:style-name="T164"> </text:span><text:span text:style-name="T57">partycypacyjne</text:span><text:span text:style-name="T164"> </text:span><text:span text:style-name="T57">zawsze</text:span><text:span text:style-name="T164"> </text:span><text:span text:style-name="T57">wymagają</text:span><text:span text:style-name="T164"> </text:span><text:span text:style-name="T57">zaangażowania</text:span><text:span text:style-name="T164"> </text:span><text:span text:style-name="T57">entuzja- </text:span><text:span text:style-name="T52">stów</text:span><text:span text:style-name="T64"> </text:span><text:span text:style-name="T52">i</text:span><text:span text:style-name="T64"> </text:span><text:span text:style-name="T52">aktywistów.</text:span><text:span text:style-name="T64"> </text:span><text:span text:style-name="T85">Tak</text:span><text:span text:style-name="T64"> </text:span><text:span text:style-name="T52">było</text:span><text:span text:style-name="T64"> </text:span><text:span text:style-name="T52">w</text:span><text:span text:style-name="T64"> </text:span><text:span text:style-name="T52">Polsce</text:span><text:span text:style-name="T64"> </text:span><text:span text:style-name="T52">w</text:span><text:span text:style-name="T64"> </text:span><text:span text:style-name="T52">Sopocie</text:span><text:span text:style-name="T64"> </text:span><text:span text:style-name="T52">i</text:span><text:span text:style-name="T64"> </text:span><text:span text:style-name="T52">na</text:span><text:span text:style-name="T64"> </text:span><text:span text:style-name="T52">Mokotowie,</text:span><text:span text:style-name="T64"> </text:span><text:span text:style-name="T52">gdzie współpracowali</text:span><text:span text:style-name="T62"> </text:span><text:span text:style-name="T52">ze</text:span><text:span text:style-name="T62"> </text:span><text:span text:style-name="T52">sobą</text:span><text:span text:style-name="T62"> </text:span><text:span text:style-name="T73">aktywiści</text:span><text:span text:style-name="T62"> </text:span><text:span text:style-name="T52">i</text:span><text:span text:style-name="T62"> </text:span><text:span text:style-name="T52">zaangażowane</text:span><text:span text:style-name="T62"> </text:span><text:span text:style-name="T52">osoby</text:span><text:span text:style-name="T62"> </text:span><text:span text:style-name="T52">z</text:span><text:span text:style-name="T62"> </text:span><text:span text:style-name="T52">ramienia </text:span><text:span text:style-name="T57">urzędu. Podobnie w </text:span><text:span text:style-name="T131">Tower </text:span><text:span text:style-name="T57">Hamlets. Jaz Hall, z którym przeprowadza- </text:span><text:span text:style-name="T52">łam</text:span><text:span text:style-name="T64"> </text:span><text:span text:style-name="T73">wywiad,</text:span><text:span text:style-name="T64"> </text:span><text:span text:style-name="T52">pojechał</text:span><text:span text:style-name="T64"> </text:span><text:span text:style-name="T52">na</text:span><text:span text:style-name="T64"> </text:span><text:span text:style-name="T52">początku</text:span><text:span text:style-name="T64"> </text:span><text:span text:style-name="T52">lat</text:span><text:span text:style-name="T64"> </text:span><text:span text:style-name="T52">dwutysięcznych</text:span><text:span text:style-name="T64"> </text:span><text:span text:style-name="T52">do</text:span><text:span text:style-name="T64"> </text:span><text:span text:style-name="T52">Brazylii,</text:span><text:span text:style-name="T64"> </text:span><text:span text:style-name="T52">by </text:span><text:span text:style-name="T57">obserwować fenomen budżetów partycypacyjnych i upowszechnić go </text:span><text:span text:style-name="T52">w</text:span><text:span text:style-name="T90"> </text:span><text:span text:style-name="T52">Wielkiej</text:span><text:span text:style-name="T90"> </text:span><text:span text:style-name="T42">Brytanii.</text:span><text:span text:style-name="T90"> </text:span><text:span text:style-name="T52">W</text:span><text:span text:style-name="T90"> </text:span><text:span text:style-name="T42">każdym</text:span><text:span text:style-name="T90"> </text:span><text:span text:style-name="T52">badanym</text:span><text:span text:style-name="T90"> </text:span><text:span text:style-name="T52">miejscu</text:span><text:span text:style-name="T90"> </text:span><text:span text:style-name="T52">wysokie</text:span><text:span text:style-name="T90"> </text:span><text:span text:style-name="T52">zaangażo- </text:span><text:span text:style-name="T57">wanie było ważne. </text:span><text:span text:style-name="T86">Po </text:span><text:span text:style-name="T57">drugie: badane </text:span><text:span text:style-name="T43">inicjatywy </text:span><text:span text:style-name="T57">były </text:span><text:span text:style-name="T72">aktywnie </text:span><text:span text:style-name="T57">wspie- </text:span><text:span text:style-name="T52">rane</text:span><text:span text:style-name="T62"> </text:span><text:span text:style-name="T52">przez</text:span><text:span text:style-name="T62"> </text:span><text:span text:style-name="T52">rządy</text:span><text:span text:style-name="T62"> </text:span><text:span text:style-name="T52">i</text:span><text:span text:style-name="T62"> </text:span><text:span text:style-name="T52">samorządy,</text:span><text:span text:style-name="T62"> </text:span><text:span text:style-name="T52">czyli</text:span><text:span text:style-name="T62"> </text:span><text:span text:style-name="T52">właśnie</text:span><text:span text:style-name="T62"> </text:span><text:span text:style-name="T52">przez</text:span><text:span text:style-name="T62"> </text:span><text:span text:style-name="T52">hierarchię.</text:span><text:span text:style-name="T62"> </text:span><text:span text:style-name="T52">W</text:span><text:span text:style-name="T62"> </text:span><text:span text:style-name="T52">spo- sobie traktowania budżetów obywatelskich przez władze centralne również nastąpił przełom. Gdy w Wielkiej </text:span><text:span text:style-name="T73">Brytanii </text:span><text:span text:style-name="T52">władzę przejęła </text:span><text:span text:style-name="T57">Partia Pracy, zaczęto eksperymentować z budżetami partycypacyjny- </text:span><text:span text:style-name="T52">mi.</text:span><text:span text:style-name="T173"> </text:span><text:span text:style-name="T52">Podobnie</text:span><text:span text:style-name="T173"> </text:span><text:span text:style-name="T52">stało</text:span><text:span text:style-name="T173"> </text:span><text:span text:style-name="T52">się</text:span><text:span text:style-name="T173"> </text:span><text:span text:style-name="T52">w</text:span><text:span text:style-name="T173"> </text:span><text:span text:style-name="T52">Niemczech.</text:span><text:span text:style-name="T173"> </text:span><text:span text:style-name="T98">We</text:span><text:span text:style-name="T173"> </text:span><text:span text:style-name="T52">wszystkich</text:span><text:span text:style-name="T173"> </text:span><text:span text:style-name="T52">społecznościach </text:span><text:span text:style-name="T110">samorząd</text:span><text:span text:style-name="T70"> </text:span><text:span text:style-name="T110">był</text:span><text:span text:style-name="T70"> </text:span><text:span text:style-name="T139">spiritus</text:span><text:span text:style-name="T71"> </text:span><text:span text:style-name="T139">movens</text:span><text:span text:style-name="T110">,</text:span><text:span text:style-name="T70"> </text:span><text:span text:style-name="T110">który</text:span><text:span text:style-name="T70"> </text:span><text:span text:style-name="T44">działał</text:span><text:span text:style-name="T70"> </text:span><text:span text:style-name="T110">na</text:span><text:span text:style-name="T70"> </text:span><text:span text:style-name="T110">rzecz</text:span><text:span text:style-name="T70"> </text:span><text:span text:style-name="T110">mieszkańców </text:span><text:span text:style-name="T52">i</text:span><text:span text:style-name="T163"> </text:span><text:span text:style-name="T52">wprowadzenia</text:span><text:span text:style-name="T163"> </text:span><text:span text:style-name="T52">budżetu</text:span><text:span text:style-name="T163"> </text:span><text:soft-page-break/><text:span text:style-name="T52">partycypacyjnego.</text:span><text:span text:style-name="T163"> </text:span><text:span text:style-name="T85">Po</text:span><text:span text:style-name="T163"> </text:span><text:span text:style-name="T52">trzecie:</text:span><text:span text:style-name="T163"> </text:span><text:span text:style-name="T52">wszyscy</text:span><text:span text:style-name="T163"> </text:span><text:span text:style-name="T52">moi rozmówcy podkreślali, że największym atutem takich inicjatyw</text:span><text:span text:style-name="T95"> </text:span><text:span text:style-name="T52">jest</text:span></text:p>
      <text:p text:style-name="P15"><text:span text:style-name="T52">współpraca</text:span><text:span text:style-name="T128"> </text:span><text:span text:style-name="T52">społeczna</text:span><text:span text:style-name="T128"> </text:span><text:span text:style-name="T52">–</text:span><text:span text:style-name="T128"> </text:span><text:span text:style-name="T52">to,</text:span><text:span text:style-name="T128"> </text:span><text:span text:style-name="T52">że</text:span><text:span text:style-name="T128"> </text:span><text:span text:style-name="T52">ludzie</text:span><text:span text:style-name="T128"> </text:span><text:span text:style-name="T52">ze</text:span><text:span text:style-name="T128"> </text:span><text:span text:style-name="T52">sobą</text:span><text:span text:style-name="T128"> </text:span><text:span text:style-name="T52">rozmawiają,</text:span><text:span text:style-name="T128"> </text:span><text:span text:style-name="T52">spotykają</text:span><text:span text:style-name="T128"> </text:span><text:span text:style-name="T52">się i</text:span><text:span text:style-name="T64"> </text:span><text:span text:style-name="T52">wspólnie</text:span><text:span text:style-name="T64"> </text:span><text:span text:style-name="T52">decydują.</text:span><text:span text:style-name="T64"> </text:span><text:span text:style-name="T119">To</text:span><text:span text:style-name="T64"> </text:span><text:span text:style-name="T52">właśnie</text:span><text:span text:style-name="T64"> </text:span><text:span text:style-name="T52">współpracę</text:span><text:span text:style-name="T64"> </text:span><text:span text:style-name="T52">uznawano</text:span><text:span text:style-name="T64"> </text:span><text:span text:style-name="T52">za</text:span><text:span text:style-name="T64"> </text:span><text:span text:style-name="T52">najważniej- </text:span><text:span text:style-name="T57">szy</text:span><text:span text:style-name="T164"> </text:span><text:span text:style-name="T57">atut</text:span><text:span text:style-name="T164"> </text:span><text:span text:style-name="T57">wprowadzenia</text:span><text:span text:style-name="T164"> </text:span><text:span text:style-name="T57">budżetów.</text:span><text:span text:style-name="T164"> </text:span><text:span text:style-name="T57">I</text:span><text:span text:style-name="T164"> </text:span><text:span text:style-name="T57">tu</text:span><text:span text:style-name="T164"> </text:span><text:span text:style-name="T57">ciekawe,</text:span><text:span text:style-name="T164"> </text:span><text:span text:style-name="T57">że</text:span><text:span text:style-name="T164"> </text:span><text:span text:style-name="T57">na</text:span><text:span text:style-name="T164"> </text:span><text:span text:style-name="T57">przykład</text:span><text:span text:style-name="T164"> </text:span><text:span text:style-name="T57">w</text:span><text:span text:style-name="T164"> </text:span><text:span text:style-name="T57">Polsce </text:span><text:span text:style-name="T52">czy</text:span><text:span text:style-name="T134"> </text:span><text:span text:style-name="T52">w</text:span><text:span text:style-name="T134"> </text:span><text:span text:style-name="T52">Niemczech</text:span><text:span text:style-name="T134"> </text:span><text:span text:style-name="T52">dominują</text:span><text:span text:style-name="T134"> </text:span><text:span text:style-name="T52">realizacje</text:span><text:span text:style-name="T134"> </text:span><text:span text:style-name="T52">inwestycji</text:span><text:span text:style-name="T134"> </text:span><text:span text:style-name="T52">infrastrukturalnych w</text:span><text:span text:style-name="T154"> </text:span><text:span text:style-name="T52">budżetach</text:span><text:span text:style-name="T154"> </text:span><text:span text:style-name="T52">partycypacyjnych,</text:span><text:span text:style-name="T154"> </text:span><text:span text:style-name="T52">a</text:span><text:span text:style-name="T154"> </text:span><text:span text:style-name="T52">w</text:span><text:span text:style-name="T154"> </text:span><text:span text:style-name="T52">Wielkiej</text:span><text:span text:style-name="T154"> </text:span><text:span text:style-name="T73">Brytanii</text:span><text:span text:style-name="T154"> </text:span><text:span text:style-name="T52">–</text:span><text:span text:style-name="T154"> </text:span><text:span text:style-name="T52">usług.</text:span><text:span text:style-name="T154"> </text:span><text:span text:style-name="T52">Istotne i</text:span><text:span text:style-name="T59"> </text:span><text:span text:style-name="T52">może</text:span><text:span text:style-name="T59"> </text:span><text:span text:style-name="T52">trochę</text:span><text:span text:style-name="T59"> </text:span><text:span text:style-name="T52">rozczarowujące</text:span><text:span text:style-name="T59"> </text:span><text:span text:style-name="T52">jest</text:span><text:span text:style-name="T59"> </text:span><text:span text:style-name="T52">to,</text:span><text:span text:style-name="T59"> </text:span><text:span text:style-name="T52">że</text:span><text:span text:style-name="T59"> </text:span><text:span text:style-name="T52">budżety</text:span><text:span text:style-name="T59"> </text:span><text:span text:style-name="T52">partycypacyjne</text:span><text:span text:style-name="T59"> </text:span><text:span text:style-name="T52">nie </text:span><text:span text:style-name="T57">prowadzą</text:span><text:span text:style-name="T101"> </text:span><text:span text:style-name="T57">do</text:span><text:span text:style-name="T101"> </text:span><text:span text:style-name="T57">radykalnych</text:span><text:span text:style-name="T101"> </text:span><text:span text:style-name="T57">zmian</text:span><text:span text:style-name="T101"> </text:span><text:span text:style-name="T57">dotyczących</text:span><text:span text:style-name="T101"> </text:span><text:span text:style-name="T57">rządzenia</text:span><text:span text:style-name="T101"> </text:span><text:span text:style-name="T57">i</text:span><text:span text:style-name="T101"> </text:span><text:span text:style-name="T57">decydowania o </text:span><text:span text:style-name="T105">całym </text:span><text:span text:style-name="T57">budżecie miasta czy</text:span><text:span text:style-name="T120"> </text:span><text:span text:style-name="T57">państwa.</text:span></text:p>
      <text:p text:style-name="P36"><text:span text:style-name="T97">We </text:span><text:span text:style-name="T57">wszystkich badanych dzielnicach </text:span><text:span text:style-name="T86">problemy </text:span><text:span text:style-name="T57">są podobne: brak in- formacji</text:span><text:span text:style-name="T120"> </text:span><text:span text:style-name="T57">o</text:span><text:span text:style-name="T120"> </text:span><text:span text:style-name="T57">procedurze</text:span><text:span text:style-name="T120"> </text:span><text:span text:style-name="T57">składania</text:span><text:span text:style-name="T120"> </text:span><text:span text:style-name="T57">wniosków</text:span><text:span text:style-name="T120"> </text:span><text:span text:style-name="T57">i</text:span><text:span text:style-name="T120"> </text:span><text:span text:style-name="T57">o</text:span><text:span text:style-name="T120"> </text:span><text:span text:style-name="T57">sposobie</text:span><text:span text:style-name="T120"> </text:span><text:span text:style-name="T57">prezentacji</text:span><text:span text:style-name="T120"> </text:span><text:span text:style-name="T57">pro- </text:span><text:span text:style-name="T52">jektów</text:span><text:span text:style-name="T128"> </text:span><text:span text:style-name="T52">oraz</text:span><text:span text:style-name="T128"> </text:span><text:span text:style-name="T52">gasnące</text:span><text:span text:style-name="T128"> </text:span><text:span text:style-name="T52">zainteresowanie.</text:span><text:span text:style-name="T128"> </text:span><text:span text:style-name="T52">W</text:span><text:span text:style-name="T128"> </text:span><text:span text:style-name="T52">Polsce</text:span><text:span text:style-name="T128"> </text:span><text:span text:style-name="T52">jest</text:span><text:span text:style-name="T128"> </text:span><text:span text:style-name="T52">to</text:span><text:span text:style-name="T128"> </text:span><text:span text:style-name="T106">wynik</text:span><text:span text:style-name="T128"> </text:span><text:span text:style-name="T52">frustracji spowodowanej</text:span><text:span text:style-name="T169"> </text:span><text:span text:style-name="T52">faktem</text:span><text:span text:style-name="T169"> </text:span><text:span text:style-name="T52">iż</text:span><text:span text:style-name="T169"> </text:span><text:span text:style-name="T52">projekty</text:span><text:span text:style-name="T169"> </text:span><text:span text:style-name="T52">nie</text:span><text:span text:style-name="T169"> </text:span><text:span text:style-name="T52">są</text:span><text:span text:style-name="T169"> </text:span><text:span text:style-name="T52">realizowane,</text:span><text:span text:style-name="T169"> </text:span><text:span text:style-name="T52">są</text:span><text:span text:style-name="T169"> </text:span><text:span text:style-name="T52">przekładane </text:span><text:span text:style-name="T57">w czasie, niekiedy są wdrażane dopiero po pięciu latach. W Niemczech </text:span><text:span text:style-name="T52">część</text:span><text:span text:style-name="T163"> </text:span><text:span text:style-name="T52">priorytetów</text:span><text:span text:style-name="T163"> </text:span><text:span text:style-name="T52">była</text:span><text:span text:style-name="T163"> </text:span><text:span text:style-name="T52">realizowana</text:span><text:span text:style-name="T163"> </text:span><text:span text:style-name="T52">tylko</text:span><text:span text:style-name="T163"> </text:span><text:span text:style-name="T52">wtedy,</text:span><text:span text:style-name="T163"> </text:span><text:span text:style-name="T52">gdy</text:span><text:span text:style-name="T163"> </text:span><text:span text:style-name="T52">znajdowały</text:span><text:span text:style-name="T163"> </text:span><text:span text:style-name="T52">się faktycznie</text:span><text:span text:style-name="T98"> </text:span><text:span text:style-name="T52">wśród</text:span><text:span text:style-name="T98"> </text:span><text:span text:style-name="T52">priorytetów</text:span><text:span text:style-name="T98"> </text:span><text:span text:style-name="T52">rady</text:span><text:span text:style-name="T98"> </text:span><text:span text:style-name="T52">miasta</text:span><text:span text:style-name="T98"> </text:span><text:span text:style-name="T52">czy</text:span><text:span text:style-name="T98"> </text:span><text:span text:style-name="T52">dzielnicy.</text:span><text:span text:style-name="T98"> </text:span><text:span text:style-name="T52">W</text:span><text:span text:style-name="T98"> </text:span><text:span text:style-name="T52">Wielkiej </text:span><text:span text:style-name="T72">Brytanii</text:span><text:span text:style-name="T58"> </text:span><text:span text:style-name="T57">początek</text:span><text:span text:style-name="T58"> </text:span><text:span text:style-name="T72">kryzysu</text:span><text:span text:style-name="T58"> </text:span><text:span text:style-name="T57">zmniejszył</text:span><text:span text:style-name="T58"> </text:span><text:span text:style-name="T57">pulę</text:span><text:span text:style-name="T58"> </text:span><text:span text:style-name="T57">pieniędzy</text:span><text:span text:style-name="T58"> </text:span><text:span text:style-name="T57">na</text:span><text:span text:style-name="T58"> </text:span><text:span text:style-name="T57">cele</text:span><text:span text:style-name="T58"> </text:span><text:span text:style-name="T57">publiczne i zakończono eksperyment z budżetami</text:span><text:span text:style-name="T43"> partycypacyjnymi.</text:span></text:p>
      <text:p text:style-name="P5"/>
      <text:p text:style-name="P17"><text:span text:style-name="T45">MACIEJ</text:span><text:span text:style-name="T55"> </text:span><text:span text:style-name="T45">GRODZICKI:</text:span><text:span text:style-name="T113"> </text:span><text:span text:style-name="T85">Moje</text:span><text:span text:style-name="T53"> </text:span><text:span text:style-name="T52">myślenie</text:span><text:span text:style-name="T53"> </text:span><text:span text:style-name="T52">o</text:span><text:span text:style-name="T53"> </text:span><text:span text:style-name="T52">wspólnych</text:span><text:span text:style-name="T53"> </text:span><text:span text:style-name="T52">zasobach</text:span><text:span text:style-name="T53"> </text:span><text:span text:style-name="T52">zaczą- </text:span><text:span text:style-name="T110">łem</text:span><text:span text:style-name="T111"> </text:span><text:span text:style-name="T110">kiedyś</text:span><text:span text:style-name="T111"> </text:span><text:span text:style-name="T110">od</text:span><text:span text:style-name="T111"> </text:span><text:span text:style-name="T44">analizy</text:span><text:span text:style-name="T111"> </text:span><text:span text:style-name="T110">i</text:span><text:span text:style-name="T111"> </text:span><text:span text:style-name="T110">zapoznania</text:span><text:span text:style-name="T111"> </text:span><text:span text:style-name="T110">się</text:span><text:span text:style-name="T111"> </text:span><text:span text:style-name="T110">z</text:span><text:span text:style-name="T111"> </text:span><text:span text:style-name="T110">pracami</text:span><text:span text:style-name="T111"> </text:span><text:span text:style-name="T77">E.</text:span><text:span text:style-name="T111"> </text:span><text:span text:style-name="T110">Ostrom,</text:span><text:span text:style-name="T111"> </text:span><text:span text:style-name="T110">która </text:span><text:span text:style-name="T52">przedstawia</text:span><text:span text:style-name="T133"> </text:span><text:span text:style-name="T52">ich</text:span><text:span text:style-name="T133"> </text:span><text:span text:style-name="T52">optymistyczną</text:span><text:span text:style-name="T133"> </text:span><text:span text:style-name="T52">wizję.</text:span><text:span text:style-name="T133"> </text:span><text:span text:style-name="T52">Jednak</text:span><text:span text:style-name="T133"> </text:span><text:span text:style-name="T52">obserwacje</text:span><text:span text:style-name="T133"> </text:span><text:span text:style-name="T52">oraz</text:span><text:span text:style-name="T133"> </text:span><text:span text:style-name="T52">kolej- ne</text:span><text:span text:style-name="T126"> </text:span><text:span text:style-name="T42">analizy:</text:span><text:span text:style-name="T126"> </text:span><text:span text:style-name="T52">Karla</text:span><text:span text:style-name="T126"> </text:span><text:span text:style-name="T52">Polanyiego,</text:span><text:span text:style-name="T126"> </text:span><text:span text:style-name="T52">Davida</text:span><text:span text:style-name="T126"> </text:span><text:span text:style-name="T52">Graebera</text:span><text:span text:style-name="T126"> </text:span><text:span text:style-name="T52">czy</text:span><text:span text:style-name="T126"> </text:span><text:span text:style-name="T52">niedawna</text:span><text:span text:style-name="T126"> </text:span><text:span text:style-name="T42">książka </text:span><text:span text:style-name="T52">Jasona</text:span><text:span text:style-name="T90"> </text:span><text:span text:style-name="T52">Hickela</text:span><text:span text:style-name="T90"> </text:span><text:span text:style-name="T138">Less</text:span><text:span text:style-name="T142"> </text:span><text:span text:style-name="T138">is</text:span><text:span text:style-name="T142"> </text:span><text:span text:style-name="T138">More</text:span><text:span text:style-name="T91"> </text:span><text:span text:style-name="T52">sprawiły,</text:span><text:span text:style-name="T90"> </text:span><text:span text:style-name="T52">iż</text:span><text:span text:style-name="T90"> </text:span><text:span text:style-name="T52">uznałem,</text:span><text:span text:style-name="T90"> </text:span><text:span text:style-name="T52">że</text:span><text:span text:style-name="T90"> </text:span><text:span text:style-name="T52">nie</text:span><text:span text:style-name="T90"> </text:span><text:span text:style-name="T52">można</text:span><text:span text:style-name="T90"> </text:span><text:span text:style-name="T52">tematu </text:span><text:span text:style-name="T57">oddzielić od </text:span><text:span text:style-name="T83">presji </text:span><text:span text:style-name="T57">kapitalistycznej, i dlatego chciałbym zaprezentować ekonomię</text:span><text:span text:style-name="T174"> </text:span><text:span text:style-name="T57">polityczną</text:span><text:span text:style-name="T174"> </text:span><text:span text:style-name="T57">wspólnych</text:span><text:span text:style-name="T174"> </text:span><text:span text:style-name="T57">zasobów.</text:span><text:span text:style-name="T174"> </text:span><text:span text:style-name="T86">Moja</text:span><text:span text:style-name="T174"> </text:span><text:span text:style-name="T57">podstawowa</text:span><text:span text:style-name="T174"> </text:span><text:span text:style-name="T57">teza</text:span><text:span text:style-name="T174"> </text:span><text:span text:style-name="T57">to</text:span><text:span text:style-name="T174"> </text:span><text:span text:style-name="T57">uz- </text:span><text:span text:style-name="T52">nanie,</text:span><text:span text:style-name="T167"> </text:span><text:span text:style-name="T52">że</text:span><text:span text:style-name="T167"> </text:span><text:span text:style-name="T52">wszelkie</text:span><text:span text:style-name="T167"> </text:span><text:span text:style-name="T52">zasoby</text:span><text:span text:style-name="T167"> </text:span><text:span text:style-name="T52">są</text:span><text:span text:style-name="T167"> </text:span><text:span text:style-name="T52">z</text:span><text:span text:style-name="T167"> </text:span><text:span text:style-name="T52">natury</text:span><text:span text:style-name="T167"> </text:span><text:span text:style-name="T52">wspólne,</text:span><text:span text:style-name="T167"> </text:span><text:span text:style-name="T52">ponieważ</text:span><text:span text:style-name="T167"> </text:span><text:span text:style-name="T52">praca</text:span><text:span text:style-name="T167"> </text:span><text:span text:style-name="T52">ludzka ma</text:span><text:span text:style-name="T59"> </text:span><text:span text:style-name="T52">w</text:span><text:span text:style-name="T59"> </text:span><text:span text:style-name="T52">sposób</text:span><text:span text:style-name="T59"> </text:span><text:span text:style-name="T52">naturalny</text:span><text:span text:style-name="T59"> </text:span><text:span text:style-name="T52">charakter</text:span><text:span text:style-name="T59"> </text:span><text:span text:style-name="T52">społeczny.</text:span><text:span text:style-name="T59"> </text:span><text:span text:style-name="T52">Nie</text:span><text:span text:style-name="T59"> </text:span><text:span text:style-name="T52">zmienia</text:span><text:span text:style-name="T59"> </text:span><text:span text:style-name="T52">się</text:span><text:span text:style-name="T59"> </text:span><text:span text:style-name="T52">on</text:span><text:span text:style-name="T59"> </text:span><text:span text:style-name="T52">bez względu</text:span><text:span text:style-name="T109"> </text:span><text:span text:style-name="T52">na</text:span><text:span text:style-name="T109"> </text:span><text:span text:style-name="T52">prawne</text:span><text:span text:style-name="T109"> </text:span><text:span text:style-name="T52">konstrukcje:</text:span><text:span text:style-name="T109"> </text:span><text:span text:style-name="T52">prywatyzacji,</text:span><text:span text:style-name="T109"> </text:span><text:span text:style-name="T52">upaństwowienia</text:span><text:span text:style-name="T109"> </text:span><text:span text:style-name="T52">czy </text:span><text:span text:style-name="T57">uspołecznienia. </text:span><text:span text:style-name="T86">Nawet </text:span><text:span text:style-name="T57">jeśli </text:span><text:span text:style-name="T43">jakiś </text:span><text:span text:style-name="T57">zasób lub dobro zostaną przekształco- ne </text:span><text:span text:style-name="T58">(np. </text:span><text:span text:style-name="T57">sprywatyzowane czy upaństwowione), to źródłem takiego pro- </text:span><text:span text:style-name="T52">cesu</text:span><text:span text:style-name="T169"> </text:span><text:span text:style-name="T52">jest</text:span><text:span text:style-name="T169"> </text:span><text:span text:style-name="T52">praca</text:span><text:span text:style-name="T169"> </text:span><text:span text:style-name="T52">ludzka</text:span><text:span text:style-name="T169"> </text:span><text:span text:style-name="T52">lub</text:span><text:span text:style-name="T169"> </text:span><text:span text:style-name="T52">natura.</text:span><text:span text:style-name="T169"> </text:span><text:span text:style-name="T52">Produkcja,</text:span><text:span text:style-name="T169"> </text:span><text:span text:style-name="T52">zwłaszcza</text:span><text:span text:style-name="T169"> </text:span><text:span text:style-name="T52">współczesna, w</text:span><text:span text:style-name="T141"> </text:span><text:span text:style-name="T52">zglobalizowanym</text:span><text:span text:style-name="T141"> </text:span><text:span text:style-name="T52">świecie,</text:span><text:span text:style-name="T141"> </text:span><text:span text:style-name="T52">jest</text:span><text:span text:style-name="T141"> </text:span><text:span text:style-name="T52">oparta</text:span><text:span text:style-name="T141"> </text:span><text:span text:style-name="T52">na</text:span><text:span text:style-name="T141"> </text:span><text:soft-page-break/><text:span text:style-name="T52">osiągnięciach</text:span><text:span text:style-name="T141"> </text:span><text:span text:style-name="T52">całej</text:span><text:span text:style-name="T141"> </text:span><text:span text:style-name="T52">historii nauki,</text:span><text:span text:style-name="T141"> </text:span><text:span text:style-name="T52">wiedzy</text:span><text:span text:style-name="T141"> </text:span><text:span text:style-name="T52">czy</text:span><text:span text:style-name="T141"> </text:span><text:span text:style-name="T52">technologii.</text:span><text:span text:style-name="T141"> </text:span><text:span text:style-name="T52">Ludzie</text:span><text:span text:style-name="T141"> </text:span><text:span text:style-name="T52">tę</text:span><text:span text:style-name="T141"> </text:span><text:span text:style-name="T52">ostatnią</text:span><text:span text:style-name="T141"> </text:span><text:span text:style-name="T85">próbują</text:span><text:span text:style-name="T141"> </text:span><text:span text:style-name="T42">prywatyzo- </text:span><text:span text:style-name="T57">wać</text:span><text:span text:style-name="T108"> </text:span><text:span text:style-name="T57">przez</text:span><text:span text:style-name="T108"> </text:span><text:span text:style-name="T57">patentowanie</text:span><text:span text:style-name="T108"> </text:span><text:span text:style-name="T57">wynalazków</text:span><text:span text:style-name="T108"> </text:span><text:span text:style-name="T57">lub</text:span><text:span text:style-name="T108"> </text:span><text:span text:style-name="T57">korzystanie</text:span><text:span text:style-name="T108"> </text:span><text:span text:style-name="T57">z</text:span><text:span text:style-name="T108"> </text:span><text:span text:style-name="T57">praw</text:span><text:span text:style-name="T108"> </text:span><text:span text:style-name="T57">własności</text:span></text:p>
      <text:p text:style-name="P38"><text:span text:style-name="T52">intelektualnej.</text:span><text:span text:style-name="T90"> </text:span><text:span text:style-name="T52">Ale</text:span><text:span text:style-name="T90"> </text:span><text:span text:style-name="T42">tak</text:span><text:span text:style-name="T90"> </text:span><text:span text:style-name="T52">jak</text:span><text:span text:style-name="T90"> </text:span><text:span text:style-name="T52">produkcja,</text:span><text:span text:style-name="T90"> </text:span><text:span text:style-name="T42">tak</text:span><text:span text:style-name="T90"> </text:span><text:span text:style-name="T52">technologia</text:span><text:span text:style-name="T90"> </text:span><text:span text:style-name="T52">są</text:span><text:span text:style-name="T90"> </text:span><text:span text:style-name="T52">ontologicznie wytworem</text:span><text:span text:style-name="T100"> </text:span><text:span text:style-name="T52">całej</text:span><text:span text:style-name="T100"> </text:span><text:span text:style-name="T42">cywilizacji.</text:span><text:span text:style-name="T100"> </text:span><text:span text:style-name="T123">Tę</text:span><text:span text:style-name="T100"> </text:span><text:span text:style-name="T52">tezę</text:span><text:span text:style-name="T100"> </text:span><text:span text:style-name="T52">może</text:span><text:span text:style-name="T100"> </text:span><text:span text:style-name="T52">poprzeć</text:span><text:span text:style-name="T100"> </text:span><text:span text:style-name="T52">argument</text:span><text:span text:style-name="T100"> </text:span><text:span text:style-name="T52">o</text:span><text:span text:style-name="T100"> </text:span><text:span text:style-name="T52">niesa- mowitej</text:span><text:span text:style-name="T133"> </text:span><text:span text:style-name="T42">skali</text:span><text:span text:style-name="T133"> </text:span><text:span text:style-name="T52">powiązań</text:span><text:span text:style-name="T133"> </text:span><text:span text:style-name="T52">między</text:span><text:span text:style-name="T133"> </text:span><text:span text:style-name="T52">ludźmi.</text:span><text:span text:style-name="T133"> </text:span><text:span text:style-name="T52">Ludzie</text:span><text:span text:style-name="T133"> </text:span><text:span text:style-name="T52">nie</text:span><text:span text:style-name="T133"> </text:span><text:span text:style-name="T52">są</text:span><text:span text:style-name="T133"> </text:span><text:span text:style-name="T52">izolowanymi całościami</text:span><text:span text:style-name="T169"> </text:span><text:span text:style-name="T52">w</text:span><text:span text:style-name="T169"> </text:span><text:span text:style-name="T52">próżni,</text:span><text:span text:style-name="T169"> </text:span><text:span text:style-name="T52">lecz</text:span><text:span text:style-name="T169"> </text:span><text:span text:style-name="T52">istnieją</text:span><text:span text:style-name="T169"> </text:span><text:span text:style-name="T52">w</text:span><text:span text:style-name="T169"> </text:span><text:span text:style-name="T52">systemach</text:span><text:span text:style-name="T169"> </text:span><text:span text:style-name="T52">społecznych</text:span><text:span text:style-name="T169"> </text:span><text:span text:style-name="T52">o</text:span><text:span text:style-name="T169"> </text:span><text:span text:style-name="T52">różnych skalach.</text:span><text:span text:style-name="T53"> </text:span><text:span text:style-name="T119">To</text:span><text:span text:style-name="T53"> </text:span><text:span text:style-name="T52">system</text:span><text:span text:style-name="T53"> </text:span><text:span text:style-name="T52">produkcji,</text:span><text:span text:style-name="T53"> </text:span><text:span text:style-name="T52">w</text:span><text:span text:style-name="T53"> </text:span><text:span text:style-name="T52">którym</text:span><text:span text:style-name="T53"> </text:span><text:span text:style-name="T52">wykonujemy</text:span><text:span text:style-name="T53"> </text:span><text:span text:style-name="T52">pracę,</text:span><text:span text:style-name="T53"> </text:span><text:span text:style-name="T52">zdrowie </text:span><text:span text:style-name="T57">publiczne,</text:span><text:span text:style-name="T104"> </text:span><text:span text:style-name="T57">które</text:span><text:span text:style-name="T104"> </text:span><text:span text:style-name="T105">wpływa</text:span><text:span text:style-name="T104"> </text:span><text:span text:style-name="T57">na</text:span><text:span text:style-name="T104"> </text:span><text:span text:style-name="T57">naszą</text:span><text:span text:style-name="T104"> </text:span><text:span text:style-name="T57">kondycję,</text:span><text:span text:style-name="T104"> </text:span><text:span text:style-name="T57">a</text:span><text:span text:style-name="T104"> </text:span><text:span text:style-name="T72">także</text:span><text:span text:style-name="T104"> </text:span><text:span text:style-name="T57">ekosystemy,</text:span><text:span text:style-name="T104"> </text:span><text:span text:style-name="T57">w</text:span><text:span text:style-name="T104"> </text:span><text:span text:style-name="T57">któ- rych</text:span><text:span text:style-name="T101"> </text:span><text:span text:style-name="T57">jesteśmy</text:span><text:span text:style-name="T101"> </text:span><text:span text:style-name="T57">częścią</text:span><text:span text:style-name="T101"> </text:span><text:span text:style-name="T86">biosfery.</text:span><text:span text:style-name="T101"> </text:span><text:span text:style-name="T57">W</text:span><text:span text:style-name="T101"> </text:span><text:span text:style-name="T57">obliczu</text:span><text:span text:style-name="T101"> </text:span><text:span text:style-name="T72">kryzysu</text:span><text:span text:style-name="T101"> </text:span><text:span text:style-name="T57">klimatycznego</text:span><text:span text:style-name="T101"> </text:span><text:span text:style-name="T57">widzi- </text:span><text:span text:style-name="T52">my</text:span><text:span text:style-name="T126"> </text:span><text:span text:style-name="T42">wyraźnie,</text:span><text:span text:style-name="T126"> </text:span><text:span text:style-name="T52">jak</text:span><text:span text:style-name="T126"> </text:span><text:span text:style-name="T52">mocno</text:span><text:span text:style-name="T126"> </text:span><text:span text:style-name="T52">jesteśmy</text:span><text:span text:style-name="T126"> </text:span><text:span text:style-name="T52">współzależni</text:span><text:span text:style-name="T126"> </text:span><text:span text:style-name="T52">z</text:span><text:span text:style-name="T126"> </text:span><text:span text:style-name="T52">naturą.</text:span><text:span text:style-name="T126"> </text:span><text:span text:style-name="T52">Środowisko jest</text:span><text:span text:style-name="T115"> </text:span><text:span text:style-name="T52">materią,</text:span><text:span text:style-name="T115"> </text:span><text:span text:style-name="T52">z</text:span><text:span text:style-name="T115"> </text:span><text:span text:style-name="T52">której</text:span><text:span text:style-name="T115"> </text:span><text:span text:style-name="T52">czerpiemy,</text:span><text:span text:style-name="T115"> </text:span><text:span text:style-name="T52">a</text:span><text:span text:style-name="T115"> </text:span><text:span text:style-name="T52">nasze</text:span><text:span text:style-name="T115"> </text:span><text:span text:style-name="T52">działania</text:span><text:span text:style-name="T115"> </text:span><text:span text:style-name="T52">mają</text:span><text:span text:style-name="T115"> </text:span><text:span text:style-name="T52">na</text:span><text:span text:style-name="T115"> </text:span><text:span text:style-name="T52">nie</text:span><text:span text:style-name="T115"> </text:span><text:span text:style-name="T42">wpływ.</text:span></text:p>
      <text:p text:style-name="P39"><text:span text:style-name="T57">O</text:span><text:span text:style-name="T63"> </text:span><text:span text:style-name="T57">zróżnicowaniu</text:span><text:span text:style-name="T63"> </text:span><text:span text:style-name="T57">wewnętrznym</text:span><text:span text:style-name="T63"> </text:span><text:span text:style-name="T57">natury</text:span><text:span text:style-name="T63"> </text:span><text:span text:style-name="T57">i</text:span><text:span text:style-name="T63"> </text:span><text:span text:style-name="T57">o</text:span><text:span text:style-name="T63"> </text:span><text:span text:style-name="T43">tym,</text:span><text:span text:style-name="T63"> </text:span><text:span text:style-name="T57">że</text:span><text:span text:style-name="T63"> </text:span><text:span text:style-name="T43">tak</text:span><text:span text:style-name="T63"> </text:span><text:span text:style-name="T57">naprawdę</text:span><text:span text:style-name="T63"> </text:span><text:span text:style-name="T57">jako </text:span><text:span text:style-name="T52">ludzie</text:span><text:span text:style-name="T53"> </text:span><text:span text:style-name="T52">nie</text:span><text:span text:style-name="T53"> </text:span><text:span text:style-name="T52">różnimy</text:span><text:span text:style-name="T53"> </text:span><text:span text:style-name="T52">się</text:span><text:span text:style-name="T53"> </text:span><text:span text:style-name="T52">znacząco</text:span><text:span text:style-name="T53"> </text:span><text:span text:style-name="T52">od</text:span><text:span text:style-name="T53"> </text:span><text:span text:style-name="T52">roślin</text:span><text:span text:style-name="T53"> </text:span><text:span text:style-name="T52">czy</text:span><text:span text:style-name="T53"> </text:span><text:span text:style-name="T52">zwierząt,</text:span><text:span text:style-name="T53"> </text:span><text:span text:style-name="T52">świadczą</text:span><text:span text:style-name="T53"> </text:span><text:span text:style-name="T52">nie- </text:span><text:span text:style-name="T57">dawne badania z zakresu biologii ewolucyjnej czy ekologii, które poka- zują</text:span><text:span text:style-name="T131"> </text:span><text:span text:style-name="T57">złożone</text:span><text:span text:style-name="T131"> </text:span><text:span text:style-name="T57">systemy</text:span><text:span text:style-name="T131"> </text:span><text:span text:style-name="T57">organizacji</text:span><text:span text:style-name="T131"> </text:span><text:span text:style-name="T57">świata</text:span><text:span text:style-name="T131"> </text:span><text:span text:style-name="T57">fauny</text:span><text:span text:style-name="T131"> </text:span><text:span text:style-name="T57">i</text:span><text:span text:style-name="T131"> </text:span><text:span text:style-name="T57">flory.</text:span><text:span text:style-name="T131"> </text:span><text:span text:style-name="T57">Ekosystemy</text:span><text:span text:style-name="T131"> </text:span><text:span text:style-name="T57">mają </text:span><text:span text:style-name="T52">spore</text:span><text:span text:style-name="T185"> </text:span><text:span text:style-name="T52">zasoby,</text:span><text:span text:style-name="T185"> </text:span><text:span text:style-name="T42">którymi</text:span><text:span text:style-name="T185"> </text:span><text:span text:style-name="T52">mogą</text:span><text:span text:style-name="T185"> </text:span><text:span text:style-name="T52">się</text:span><text:span text:style-name="T185"> </text:span><text:span text:style-name="T52">dzielić</text:span><text:span text:style-name="T185"> </text:span><text:span text:style-name="T52">i</text:span><text:span text:style-name="T185"> </text:span><text:span text:style-name="T52">oddawać,</text:span><text:span text:style-name="T185"> </text:span><text:span text:style-name="T52">ale</text:span><text:span text:style-name="T185"> </text:span><text:span text:style-name="T52">istnieją</text:span><text:span text:style-name="T185"> </text:span><text:span text:style-name="T52">również granice</text:span><text:span text:style-name="T98"> </text:span><text:span text:style-name="T52">ingerencji,</text:span><text:span text:style-name="T98"> </text:span><text:span text:style-name="T52">którą</text:span><text:span text:style-name="T98"> </text:span><text:span text:style-name="T52">mogą</text:span><text:span text:style-name="T98"> </text:span><text:span text:style-name="T52">przyjąć.</text:span><text:span text:style-name="T98"> </text:span><text:span text:style-name="T52">Od</text:span><text:span text:style-name="T98"> </text:span><text:span text:style-name="T52">świadomości</text:span><text:span text:style-name="T98"> </text:span><text:span text:style-name="T52">tej</text:span><text:span text:style-name="T98"> </text:span><text:span text:style-name="T52">zależno- </text:span><text:span text:style-name="T57">ści uciekamy od początków kapitalizmu, przesuwając napięcia między </text:span><text:span text:style-name="T52">kontynentami,</text:span><text:span text:style-name="T128"> </text:span><text:span text:style-name="T52">opóźniając</text:span><text:span text:style-name="T128"> </text:span><text:span text:style-name="T52">je,</text:span><text:span text:style-name="T128"> </text:span><text:span text:style-name="T52">próbując</text:span><text:span text:style-name="T128"> </text:span><text:span text:style-name="T52">na</text:span><text:span text:style-name="T128"> </text:span><text:span text:style-name="T52">przykład</text:span><text:span text:style-name="T128"> </text:span><text:span text:style-name="T52">tonami</text:span><text:span text:style-name="T128"> </text:span><text:span text:style-name="T52">fosforu</text:span><text:span text:style-name="T128"> </text:span><text:span text:style-name="T52">czy azotu</text:span><text:span text:style-name="T115"> </text:span><text:span text:style-name="T52">nawozić</text:span><text:span text:style-name="T115"> </text:span><text:span text:style-name="T52">rośliny,</text:span><text:span text:style-name="T115"> </text:span><text:span text:style-name="T52">co</text:span><text:span text:style-name="T115"> </text:span><text:span text:style-name="T52">tylko</text:span><text:span text:style-name="T115"> </text:span><text:span text:style-name="T52">prowadzi</text:span><text:span text:style-name="T115"> </text:span><text:span text:style-name="T52">na</text:span><text:span text:style-name="T115"> </text:span><text:span text:style-name="T52">przestrzeni</text:span><text:span text:style-name="T115"> </text:span><text:span text:style-name="T52">dekad</text:span><text:span text:style-name="T115"> </text:span><text:span text:style-name="T52">do</text:span><text:span text:style-name="T115"> </text:span><text:span text:style-name="T52">jało- </text:span><text:span text:style-name="T57">wienia gleb czy wybicia </text:span><text:span text:style-name="T49">owadów. </text:span><text:span text:style-name="T57">Takie technologiczne rozwiązania są tymczasowe i często szkodliwe. Zamiast pomagać – potęgują </text:span><text:span text:style-name="T86">problemy </text:span><text:span text:style-name="T57">ekosystemów.</text:span><text:span text:style-name="T108"> </text:span><text:span text:style-name="T57">Ale</text:span><text:span text:style-name="T108"> </text:span><text:span text:style-name="T57">prędzej</text:span><text:span text:style-name="T108"> </text:span><text:span text:style-name="T57">czy</text:span><text:span text:style-name="T108"> </text:span><text:span text:style-name="T57">później</text:span><text:span text:style-name="T108"> </text:span><text:span text:style-name="T57">okaże</text:span><text:span text:style-name="T108"> </text:span><text:span text:style-name="T57">się,</text:span><text:span text:style-name="T108"> </text:span><text:span text:style-name="T57">że</text:span><text:span text:style-name="T108"> </text:span><text:span text:style-name="T57">ta</text:span><text:span text:style-name="T108"> </text:span><text:span text:style-name="T57">strategia</text:span><text:span text:style-name="T108"> </text:span><text:span text:style-name="T57">przynosi więcej szkód </text:span><text:span text:style-name="T43">niż </text:span><text:span text:style-name="T57">korzyści. Natomiast patrząc antropologicznie: znako- mita</text:span><text:span text:style-name="T120"> </text:span><text:span text:style-name="T57">część</text:span><text:span text:style-name="T120"> </text:span><text:span text:style-name="T57">ludzkiej</text:span><text:span text:style-name="T120"> </text:span><text:span text:style-name="T43">cywilizacji</text:span><text:span text:style-name="T120"> </text:span><text:span text:style-name="T57">rozwijała</text:span><text:span text:style-name="T120"> </text:span><text:span text:style-name="T57">się</text:span><text:span text:style-name="T120"> </text:span><text:span text:style-name="T57">we</text:span><text:span text:style-name="T120"> </text:span><text:span text:style-name="T57">względnie</text:span><text:span text:style-name="T120"> </text:span><text:span text:style-name="T57">równych</text:span><text:span text:style-name="T120"> </text:span><text:span text:style-name="T57">i</text:span><text:span text:style-name="T120"> </text:span><text:span text:style-name="T57">sa- moograniczających się społecznościach czy wspólnotach. Równowagę pomiędzy wspólnotą, hierarchią i konkurencją </text:span><text:span text:style-name="T72">wymuszały </text:span><text:span text:style-name="T57">ogranicze- nia technologiczne oraz równościowe normy i</text:span><text:span text:style-name="T192"> </text:span><text:span text:style-name="T57">instytucje.</text:span></text:p>
      <text:p text:style-name="P39"><text:span text:style-name="T57">Równocześnie umiejętności, </text:span><text:span text:style-name="T43">infrastruktura </text:span><text:span text:style-name="T57">i rozwiązania technolo- giczne </text:span><text:span text:style-name="T43">umożliwiały </text:span><text:span text:style-name="T57">korzystanie z zasobów naturalnych tylko w </text:span><text:span text:style-name="T72">takim </text:span><text:span text:style-name="T52">zakresie,</text:span><text:span text:style-name="T115"> </text:span><text:span text:style-name="T52">który</text:span><text:span text:style-name="T115"> </text:span><text:span text:style-name="T52">–</text:span><text:span text:style-name="T115"> </text:span><text:span text:style-name="T52">nawet</text:span><text:span text:style-name="T115"> </text:span><text:span text:style-name="T52">jeśli</text:span><text:span text:style-name="T115"> </text:span><text:span text:style-name="T52">niszczył</text:span><text:span text:style-name="T115"> </text:span><text:span text:style-name="T52">lokalne</text:span><text:span text:style-name="T115"> </text:span><text:span text:style-name="T52">ekosystemy</text:span><text:span text:style-name="T115"> </text:span><text:span text:style-name="T52">–nie</text:span><text:span text:style-name="T115"> </text:span><text:span text:style-name="T42">naruszał </text:span><text:span text:style-name="T52">globalnej</text:span><text:span text:style-name="T53"> </text:span><text:span text:style-name="T52">równowagi.</text:span><text:span text:style-name="T53"> </text:span><text:span text:style-name="T52">Przez</text:span><text:span text:style-name="T53"> </text:span><text:span text:style-name="T52">większość</text:span><text:span text:style-name="T53"> </text:span><text:span text:style-name="T52">część</text:span><text:span text:style-name="T53"> </text:span><text:span text:style-name="T52">historii</text:span><text:span text:style-name="T53"> </text:span><text:span text:style-name="T52">ludzkości,</text:span><text:span text:style-name="T53"> </text:span><text:span text:style-name="T42">aż</text:span><text:span text:style-name="T53"> </text:span><text:span text:style-name="T52">do początków</text:span><text:span text:style-name="T163"> </text:span><text:span text:style-name="T52">kapitalizmu,</text:span><text:span text:style-name="T163"> </text:span><text:span text:style-name="T52">nie</text:span><text:span text:style-name="T163"> </text:span><text:span text:style-name="T42">istniały</text:span><text:span text:style-name="T163"> </text:span><text:span text:style-name="T52">bowiem</text:span><text:span text:style-name="T163"> </text:span><text:span text:style-name="T42">tak</text:span><text:span text:style-name="T163"> </text:span><text:span text:style-name="T52">dominujące</text:span><text:span text:style-name="T163"> </text:span><text:span text:style-name="T52">wzorce </text:span><text:span text:style-name="T57">akumulacji i</text:span><text:span text:style-name="T193"> </text:span><text:span text:style-name="T57">wzrostu.</text:span></text:p>
      <text:p text:style-name="P40"><text:soft-page-break/><text:span text:style-name="T52">Popatrzmy</text:span><text:span text:style-name="T133"> </text:span><text:span text:style-name="T52">na</text:span><text:span text:style-name="T133"> </text:span><text:span text:style-name="T52">zaopatrzenie</text:span><text:span text:style-name="T133"> </text:span><text:span text:style-name="T52">w</text:span><text:span text:style-name="T133"> </text:span><text:span text:style-name="T52">dobra</text:span><text:span text:style-name="T133"> </text:span><text:span text:style-name="T52">i</text:span><text:span text:style-name="T133"> </text:span><text:span text:style-name="T52">usługi,</text:span><text:span text:style-name="T133"> </text:span><text:span text:style-name="T52">na</text:span><text:span text:style-name="T133"> </text:span><text:span text:style-name="T52">zaspokajanie</text:span><text:span text:style-name="T133"> </text:span><text:span text:style-name="T52">po- trzeb</text:span><text:span text:style-name="T126"> </text:span><text:span text:style-name="T52">ludzkich</text:span><text:span text:style-name="T126"> </text:span><text:span text:style-name="T52">jako</text:span><text:span text:style-name="T126"> </text:span><text:span text:style-name="T52">na</text:span><text:span text:style-name="T126"> </text:span><text:span text:style-name="T52">proces</text:span><text:span text:style-name="T126"> </text:span><text:span text:style-name="T52">kulturowy,</text:span><text:span text:style-name="T126"> </text:span><text:span text:style-name="T52">w</text:span><text:span text:style-name="T126"> </text:span><text:span text:style-name="T52">którym</text:span><text:span text:style-name="T126"> </text:span><text:span text:style-name="T52">różne</text:span><text:span text:style-name="T126"> </text:span><text:span text:style-name="T52">organizacje</text:span></text:p>
      <text:p text:style-name="P41"><text:span text:style-name="T52">i</text:span><text:span text:style-name="T95"> </text:span><text:span text:style-name="T52">grupy</text:span><text:span text:style-name="T95"> </text:span><text:span text:style-name="T85">próbują</text:span><text:span text:style-name="T95"> </text:span><text:span text:style-name="T52">kontrolować</text:span><text:span text:style-name="T95"> </text:span><text:span text:style-name="T52">dostęp</text:span><text:span text:style-name="T95"> </text:span><text:span text:style-name="T52">do</text:span><text:span text:style-name="T95"> </text:span><text:span text:style-name="T52">wspólnych</text:span><text:span text:style-name="T95"> </text:span><text:span text:style-name="T52">zasobów,</text:span><text:span text:style-name="T95"> </text:span><text:span text:style-name="T52">ale</text:span><text:span text:style-name="T95"> </text:span><text:span text:style-name="T52">też</text:span><text:span text:style-name="T95"> </text:span><text:span text:style-name="T52">do </text:span><text:span text:style-name="T57">produktów</text:span><text:span text:style-name="T164"> </text:span><text:span text:style-name="T57">i</text:span><text:span text:style-name="T164"> </text:span><text:span text:style-name="T43">wyników</text:span><text:span text:style-name="T164"> </text:span><text:span text:style-name="T57">gospodarowania.</text:span><text:span text:style-name="T164"> </text:span><text:span text:style-name="T57">Robią</text:span><text:span text:style-name="T164"> </text:span><text:span text:style-name="T57">to</text:span><text:span text:style-name="T164"> </text:span><text:span text:style-name="T57">przez</text:span><text:span text:style-name="T164"> </text:span><text:span text:style-name="T57">grodzenie,</text:span><text:span text:style-name="T164"> </text:span><text:span text:style-name="T57">czyli </text:span><text:span text:style-name="T52">określanie</text:span><text:span text:style-name="T112"> </text:span><text:span text:style-name="T52">praw</text:span><text:span text:style-name="T112"> </text:span><text:span text:style-name="T52">dostępu,</text:span><text:span text:style-name="T112"> </text:span><text:span text:style-name="T52">a</text:span><text:span text:style-name="T112"> </text:span><text:span text:style-name="T73">także</text:span><text:span text:style-name="T112"> </text:span><text:span text:style-name="T52">hierarchizując,</text:span><text:span text:style-name="T112"> </text:span><text:span text:style-name="T52">czyli</text:span><text:span text:style-name="T112"> </text:span><text:span text:style-name="T52">w</text:span><text:span text:style-name="T112"> </text:span><text:span text:style-name="T52">pewnym</text:span><text:span text:style-name="T112"> </text:span><text:span text:style-name="T52">za- kresie</text:span><text:span text:style-name="T69"> </text:span><text:span text:style-name="T52">używając</text:span><text:span text:style-name="T69"> </text:span><text:span text:style-name="T52">przemocy,</text:span><text:span text:style-name="T69"> </text:span><text:span text:style-name="T52">by</text:span><text:span text:style-name="T69"> </text:span><text:span text:style-name="T52">centralizować</text:span><text:span text:style-name="T69"> </text:span><text:span text:style-name="T52">władzę</text:span><text:span text:style-name="T69"> </text:span><text:span text:style-name="T52">i</text:span><text:span text:style-name="T69"> </text:span><text:span text:style-name="T52">kontrolować</text:span><text:span text:style-name="T69"> </text:span><text:span text:style-name="T52">te </text:span><text:span text:style-name="T51">zasoby.</text:span></text:p>
      <text:p text:style-name="P45"><text:span text:style-name="T52">Hierarchie</text:span><text:span text:style-name="T90"> </text:span><text:span text:style-name="T52">są</text:span><text:span text:style-name="T90"> </text:span><text:span text:style-name="T52">ustanawiane</text:span><text:span text:style-name="T90"> </text:span><text:span text:style-name="T52">przez</text:span><text:span text:style-name="T90"> </text:span><text:span text:style-name="T52">państwa,</text:span><text:span text:style-name="T90"> </text:span><text:span text:style-name="T52">ale</text:span><text:span text:style-name="T90"> </text:span><text:span text:style-name="T73">także</text:span><text:span text:style-name="T90"> </text:span><text:span text:style-name="T52">korporacje.</text:span><text:span text:style-name="T90"> </text:span><text:span text:style-name="T98">To, </text:span><text:span text:style-name="T52">co</text:span><text:span text:style-name="T141"> </text:span><text:span text:style-name="T52">odróżnia</text:span><text:span text:style-name="T141"> </text:span><text:span text:style-name="T52">współczesny</text:span><text:span text:style-name="T141"> </text:span><text:span text:style-name="T52">kapitalizm</text:span><text:span text:style-name="T141"> </text:span><text:span text:style-name="T52">od</text:span><text:span text:style-name="T141"> </text:span><text:span text:style-name="T52">innych</text:span><text:span text:style-name="T141"> </text:span><text:span text:style-name="T52">form</text:span><text:span text:style-name="T141"> </text:span><text:span text:style-name="T52">zorganizowania społecznej</text:span><text:span text:style-name="T123"> </text:span><text:span text:style-name="T52">produkcji,</text:span><text:span text:style-name="T123"> </text:span><text:span text:style-name="T52">to</text:span><text:span text:style-name="T123"> </text:span><text:span text:style-name="T52">tendencja</text:span><text:span text:style-name="T123"> </text:span><text:span text:style-name="T52">do</text:span><text:span text:style-name="T123"> </text:span><text:span text:style-name="T52">ciągłej</text:span><text:span text:style-name="T123"> </text:span><text:span text:style-name="T52">akumulacji,</text:span><text:span text:style-name="T123"> </text:span><text:span text:style-name="T52">czyli</text:span><text:span text:style-name="T123"> </text:span><text:span text:style-name="T52">do</text:span><text:span text:style-name="T123"> </text:span><text:span text:style-name="T52">za- </text:span><text:span text:style-name="T57">właszczenia</text:span><text:span text:style-name="T108"> </text:span><text:span text:style-name="T57">nadwyżek</text:span><text:span text:style-name="T108"> </text:span><text:span text:style-name="T57">z</text:span><text:span text:style-name="T108"> </text:span><text:span text:style-name="T57">wykorzystania</text:span><text:span text:style-name="T108"> </text:span><text:span text:style-name="T57">wspólnych</text:span><text:span text:style-name="T108"> </text:span><text:span text:style-name="T57">zasobów,</text:span><text:span text:style-name="T108"> </text:span><text:span text:style-name="T57">by</text:span><text:span text:style-name="T108"> </text:span><text:span text:style-name="T57">proces </text:span><text:span text:style-name="T52">zawłaszczania,</text:span><text:span text:style-name="T123"> </text:span><text:span text:style-name="T52">produkcji</text:span><text:span text:style-name="T123"> </text:span><text:span text:style-name="T52">i</text:span><text:span text:style-name="T123"> </text:span><text:span text:style-name="T52">wykorzystania</text:span><text:span text:style-name="T123"> </text:span><text:span text:style-name="T52">powtórzyć.</text:span><text:span text:style-name="T123"> </text:span><text:span text:style-name="T52">Umożliwia</text:span><text:span text:style-name="T123"> </text:span><text:span text:style-name="T52">to </text:span><text:span text:style-name="T57">system</text:span><text:span text:style-name="T131"> </text:span><text:span text:style-name="T57">finansowy,</text:span><text:span text:style-name="T131"> </text:span><text:span text:style-name="T57">w</text:span><text:span text:style-name="T131"> </text:span><text:span text:style-name="T57">którym</text:span><text:span text:style-name="T131"> </text:span><text:span text:style-name="T43">nadwyżki</text:span><text:span text:style-name="T131"> </text:span><text:span text:style-name="T57">są</text:span><text:span text:style-name="T131"> </text:span><text:span text:style-name="T57">akumulowane</text:span><text:span text:style-name="T131"> </text:span><text:span text:style-name="T57">w</text:span><text:span text:style-name="T131"> </text:span><text:span text:style-name="T57">formie</text:span><text:span text:style-name="T131"> </text:span><text:span text:style-name="T57">pie- </text:span><text:span text:style-name="T52">niężnej.</text:span><text:span text:style-name="T159"> </text:span><text:span text:style-name="T52">W</text:span><text:span text:style-name="T159"> </text:span><text:span text:style-name="T52">kapitalizmie</text:span><text:span text:style-name="T159"> </text:span><text:span text:style-name="T52">istnieją</text:span><text:span text:style-name="T159"> </text:span><text:span text:style-name="T52">więc</text:span><text:span text:style-name="T159"> </text:span><text:span text:style-name="T52">bodźce,</text:span><text:span text:style-name="T159"> </text:span><text:span text:style-name="T52">które</text:span><text:span text:style-name="T159"> </text:span><text:span text:style-name="T52">sprzyjają</text:span><text:span text:style-name="T159"> </text:span><text:span text:style-name="T52">niezrów- </text:span><text:span text:style-name="T57">noważonemu</text:span><text:span text:style-name="T152"> </text:span><text:span text:style-name="T57">gospodarowaniu.</text:span></text:p>
      <text:p text:style-name="P45"><text:span text:style-name="T52">W </text:span><text:span text:style-name="T106">tym </text:span><text:span text:style-name="T52">ujęciu tragedia Hardina to problem prywatnej produkcji <text:s/></text:span><text:span text:style-name="T57">i</text:span><text:span text:style-name="T101"> </text:span><text:span text:style-name="T57">możliwości</text:span><text:span text:style-name="T101"> </text:span><text:span text:style-name="T57">zawłaszczenia</text:span><text:span text:style-name="T101"> </text:span><text:span text:style-name="T57">nadwyżek</text:span><text:span text:style-name="T101"> </text:span><text:span text:style-name="T57">z</text:span><text:span text:style-name="T101"> </text:span><text:span text:style-name="T57">tej</text:span><text:span text:style-name="T101"> </text:span><text:span text:style-name="T57">produkcji.</text:span><text:span text:style-name="T101"> </text:span><text:span text:style-name="T57">Charakter</text:span><text:span text:style-name="T101"> </text:span><text:span text:style-name="T57">współ- czesnego</text:span><text:span text:style-name="T170"> </text:span><text:span text:style-name="T57">państwa</text:span><text:span text:style-name="T170"> </text:span><text:span text:style-name="T57">sprzyja</text:span><text:span text:style-name="T170"> </text:span><text:span text:style-name="T57">kontroli</text:span><text:span text:style-name="T170"> </text:span><text:span text:style-name="T57">wspólnych</text:span><text:span text:style-name="T170"> </text:span><text:span text:style-name="T57">zasobów</text:span><text:span text:style-name="T170"> </text:span><text:span text:style-name="T57">i</text:span><text:span text:style-name="T170"> </text:span><text:span text:style-name="T57">tworzeniu</text:span><text:span text:style-name="T170"> </text:span><text:span text:style-name="T57">dóbr publicznych, ale równocześnie, ponieważ jest ono elitarne, to zawłasz- </text:span><text:span text:style-name="T52">cza</text:span><text:span text:style-name="T69"> </text:span><text:span text:style-name="T52">te</text:span><text:span text:style-name="T69"> </text:span><text:span text:style-name="T52">korzyści</text:span><text:span text:style-name="T69"> </text:span><text:span text:style-name="T52">wspólnie</text:span><text:span text:style-name="T69"> </text:span><text:span text:style-name="T52">z</text:span><text:span text:style-name="T69"> </text:span><text:span text:style-name="T52">korporacjami.</text:span><text:span text:style-name="T69"> </text:span><text:span text:style-name="T52">W</text:span><text:span text:style-name="T69"> </text:span><text:span text:style-name="T52">kapitalizmie</text:span><text:span text:style-name="T69"> </text:span><text:span text:style-name="T52">formy</text:span><text:span text:style-name="T69"> </text:span><text:span text:style-name="T52">insty- tucjonalne,</text:span><text:span text:style-name="T123"> </text:span><text:span text:style-name="T52">o</text:span><text:span text:style-name="T123"> </text:span><text:span text:style-name="T52">których</text:span><text:span text:style-name="T123"> </text:span><text:span text:style-name="T52">powiedziałem,</text:span><text:span text:style-name="T123"> </text:span><text:span text:style-name="T52">stają</text:span><text:span text:style-name="T123"> </text:span><text:span text:style-name="T52">się</text:span><text:span text:style-name="T123"> </text:span><text:span text:style-name="T52">dominujące,</text:span><text:span text:style-name="T123"> </text:span><text:span text:style-name="T52">wypierają inne</text:span><text:span text:style-name="T154"> </text:span><text:span text:style-name="T52">formy</text:span><text:span text:style-name="T154"> </text:span><text:span text:style-name="T52">działania</text:span><text:span text:style-name="T154"> </text:span><text:span text:style-name="T52">czy</text:span><text:span text:style-name="T154"> </text:span><text:span text:style-name="T52">organizowania</text:span><text:span text:style-name="T154"> </text:span><text:span text:style-name="T52">społecznego.</text:span><text:span text:style-name="T154"> </text:span><text:span text:style-name="T52">Konsekwencją tego</text:span><text:span text:style-name="T134"> </text:span><text:span text:style-name="T52">jest</text:span><text:span text:style-name="T134"> </text:span><text:span text:style-name="T52">pojawianie</text:span><text:span text:style-name="T134"> </text:span><text:span text:style-name="T52">się</text:span><text:span text:style-name="T134"> </text:span><text:span text:style-name="T42">kryzysów:</text:span><text:span text:style-name="T134"> </text:span><text:span text:style-name="T52">lokalnych,</text:span><text:span text:style-name="T134"> </text:span><text:span text:style-name="T52">gospodarczych</text:span><text:span text:style-name="T134"> </text:span><text:span text:style-name="T52">czy</text:span><text:span text:style-name="T134"> </text:span><text:span text:style-name="T52">do- tyczących</text:span><text:span text:style-name="T126"> </text:span><text:span text:style-name="T52">ekosystemów.</text:span><text:span text:style-name="T126"> </text:span><text:span text:style-name="T52">W</text:span><text:span text:style-name="T126"> </text:span><text:span text:style-name="T52">przeszłości</text:span><text:span text:style-name="T126"> </text:span><text:span text:style-name="T73">kryzysy</text:span><text:span text:style-name="T126"> </text:span><text:span text:style-name="T52">nie</text:span><text:span text:style-name="T126"> </text:span><text:span text:style-name="T73">miały</text:span><text:span text:style-name="T126"> </text:span><text:span text:style-name="T52">charakteru </text:span><text:span text:style-name="T57">globalnego, dziś natomiast obserwujemy globalne </text:span><text:span text:style-name="T86">problemy </text:span><text:span text:style-name="T57">i globalne kryzysy. Wynikają z wewnętrznych sprzeczności akumulacji kapitału czy państwa narodowego. Akumulacja kapitału jest oparta na ciągłych </text:span><text:span text:style-name="T43">pozytywnych </text:span><text:span text:style-name="T57">sprzężeniach zwrotnych. Jeśli dużo </text:span><text:span text:style-name="T86">produkujemy, </text:span><text:span text:style-name="T57">mamy </text:span><text:span text:style-name="T52">nadwyżki,</text:span><text:span text:style-name="T128"> </text:span><text:span text:style-name="T52">możemy</text:span><text:span text:style-name="T128"> </text:span><text:span text:style-name="T52">je</text:span><text:span text:style-name="T128"> </text:span><text:span text:style-name="T52">reinwestować</text:span><text:span text:style-name="T128"> </text:span><text:span text:style-name="T52">i</text:span><text:span text:style-name="T128"> </text:span><text:span text:style-name="T52">jeszcze</text:span><text:span text:style-name="T128"> </text:span><text:span text:style-name="T52">więcej</text:span><text:span text:style-name="T128"> </text:span><text:span text:style-name="T52">produkować.</text:span><text:span text:style-name="T128"> </text:span><text:span text:style-name="T52">Nie ma</text:span><text:span text:style-name="T100"> </text:span><text:span text:style-name="T52">więc</text:span><text:span text:style-name="T100"> </text:span><text:span text:style-name="T52">naturalnego</text:span><text:span text:style-name="T100"> </text:span><text:span text:style-name="T52">zrównoważenia,</text:span><text:span text:style-name="T100"> </text:span><text:span text:style-name="T52">które</text:span><text:span text:style-name="T100"> </text:span><text:span text:style-name="T52">istnieje</text:span><text:span text:style-name="T100"> </text:span><text:span text:style-name="T52">w</text:span><text:span text:style-name="T100"> </text:span><text:span text:style-name="T52">lokalnych</text:span><text:span text:style-name="T100"> </text:span><text:span text:style-name="T85">for- </text:span><text:span text:style-name="T57">mach</text:span><text:span text:style-name="T108"> </text:span><text:span text:style-name="T57">współzarządzania</text:span><text:span text:style-name="T108"> </text:span><text:span text:style-name="T57">czy</text:span><text:span text:style-name="T108"> </text:span><text:span text:style-name="T57">koordynacji</text:span><text:span text:style-name="T108"> </text:span><text:span text:style-name="T57">wspólnych</text:span><text:span text:style-name="T108"> </text:span><text:span text:style-name="T57">zasobów.</text:span></text:p>
      <text:p text:style-name="P45"><text:span text:style-name="T57">W</text:span><text:span text:style-name="T58"> </text:span><text:span text:style-name="T57">hierarchiach</text:span><text:span text:style-name="T58"> </text:span><text:span text:style-name="T57">państwowych</text:span><text:span text:style-name="T58"> </text:span><text:span text:style-name="T57">mamy</text:span><text:span text:style-name="T58"> </text:span><text:span text:style-name="T57">podobną</text:span><text:span text:style-name="T58"> </text:span><text:span text:style-name="T43">dynamikę</text:span><text:span text:style-name="T58"> </text:span><text:span text:style-name="T57">jak</text:span><text:span text:style-name="T58"> </text:span><text:span text:style-name="T57">w</text:span><text:span text:style-name="T58"> </text:span><text:span text:style-name="T57">kapi- </text:span><text:span text:style-name="T43">talizmie </text:span><text:span text:style-name="T57">i demokratyczność wielu państw współczesnych jest tylko po- </text:span><text:span text:style-name="T52">zorna.</text:span><text:span text:style-name="T134"> </text:span><text:span text:style-name="T98">To,</text:span><text:span text:style-name="T134"> </text:span><text:span text:style-name="T52">że</text:span><text:span text:style-name="T134"> </text:span><text:span text:style-name="T52">możemy</text:span><text:span text:style-name="T134"> </text:span><text:span text:style-name="T52">raz</text:span><text:span text:style-name="T134"> </text:span><text:span text:style-name="T52">na</text:span><text:span text:style-name="T134"> </text:span><text:span text:style-name="T52">4</text:span><text:span text:style-name="T134"> </text:span><text:span text:style-name="T52">lata</text:span><text:span text:style-name="T134"> </text:span><text:span text:style-name="T52">wybrać</text:span><text:span text:style-name="T134"> </text:span><text:span text:style-name="T52">polityków,</text:span><text:span text:style-name="T134"> </text:span><text:span text:style-name="T52">nie</text:span><text:span text:style-name="T134"> </text:span><text:span text:style-name="T52">oznacza,</text:span><text:span text:style-name="T134"> </text:span><text:soft-page-break/><text:span text:style-name="T52">że mamy</text:span><text:span text:style-name="T173"> </text:span><text:span text:style-name="T52">kontrolę</text:span><text:span text:style-name="T173"> </text:span><text:span text:style-name="T52">społeczną</text:span><text:span text:style-name="T173"> </text:span><text:span text:style-name="T52">nad</text:span><text:span text:style-name="T173"> </text:span><text:span text:style-name="T52">zasobami.</text:span><text:span text:style-name="T173"> </text:span><text:span text:style-name="T52">Wirus</text:span><text:span text:style-name="T173"> </text:span><text:span text:style-name="T85">SARS-CoV-2</text:span><text:span text:style-name="T173"> </text:span><text:span text:style-name="T52">jako</text:span><text:span text:style-name="T173"> </text:span><text:span text:style-name="T52">sy- </text:span><text:span text:style-name="T57">stemowy </text:span><text:span text:style-name="T105">wynik </text:span><text:span text:style-name="T57">globalnego kapitału, chowu przemysłowego, </text:span><text:span text:style-name="T194"><text:s/></text:span><text:span text:style-name="T57">zmniej-</text:span></text:p>
      <text:p text:style-name="P46"><text:span text:style-name="T57">szania bioróżnorodności, globalizacji produkcji jest tego dobrym przy- </text:span><text:span text:style-name="T52">kładem.</text:span><text:span text:style-name="T133"> </text:span><text:span text:style-name="T52">Reakcja</text:span><text:span text:style-name="T133"> </text:span><text:span text:style-name="T52">państwowa</text:span><text:span text:style-name="T133"> </text:span><text:span text:style-name="T52">koncentruje</text:span><text:span text:style-name="T133"> </text:span><text:span text:style-name="T52">się</text:span><text:span text:style-name="T133"> </text:span><text:span text:style-name="T52">tylko</text:span><text:span text:style-name="T133"> </text:span><text:span text:style-name="T52">na</text:span><text:span text:style-name="T133"> </text:span><text:span text:style-name="T52">przejawach</text:span><text:span text:style-name="T133"> </text:span><text:span text:style-name="T52">tej </text:span><text:span text:style-name="T57">pandemii, na podtrzymaniu transferu i strumienia zysków korporacji. Nie</text:span><text:span text:style-name="T122"> </text:span><text:span text:style-name="T57">ma</text:span><text:span text:style-name="T122"> </text:span><text:span text:style-name="T57">zgody</text:span><text:span text:style-name="T122"> </text:span><text:span text:style-name="T57">na</text:span><text:span text:style-name="T122"> </text:span><text:span text:style-name="T57">upowszechnienie</text:span><text:span text:style-name="T122"> </text:span><text:span text:style-name="T86">patentów</text:span><text:span text:style-name="T122"> </text:span><text:span text:style-name="T57">na</text:span><text:span text:style-name="T122"> </text:span><text:span text:style-name="T57">szczepionkę</text:span><text:span text:style-name="T122"> </text:span><text:span text:style-name="T57">przeciwko </text:span><text:span text:style-name="T86">COVID-19. </text:span><text:span text:style-name="T57">Kolejnym przykładem jest polityka leśna w</text:span><text:span text:style-name="T195"> </text:span><text:span text:style-name="T57">Polsce.</text:span></text:p>
      <text:p text:style-name="P47"><text:span text:style-name="T57">Państwowe przedsiębiorstwo, które jest wplecione w sieć akumula- </text:span><text:span text:style-name="T52">cji,</text:span><text:span text:style-name="T59"> </text:span><text:span text:style-name="T52">ciągle</text:span><text:span text:style-name="T59"> </text:span><text:span text:style-name="T52">chce</text:span><text:span text:style-name="T59"> </text:span><text:span text:style-name="T52">zwiększać</text:span><text:span text:style-name="T59"> </text:span><text:span text:style-name="T52">wycinkę,</text:span><text:span text:style-name="T59"> </text:span><text:span text:style-name="T52">a</text:span><text:span text:style-name="T59"> </text:span><text:span text:style-name="T52">nie</text:span><text:span text:style-name="T59"> </text:span><text:span text:style-name="T52">ma</text:span><text:span text:style-name="T59"> </text:span><text:span text:style-name="T52">nad</text:span><text:span text:style-name="T59"> </text:span><text:span text:style-name="T106">tym</text:span><text:span text:style-name="T59"> </text:span><text:span text:style-name="T52">procesem</text:span><text:span text:style-name="T59"> </text:span><text:span text:style-name="T52">kon- troli</text:span><text:span text:style-name="T169"> </text:span><text:span text:style-name="T52">społecznej.</text:span><text:span text:style-name="T169"> </text:span><text:span text:style-name="T52">Zaufanie</text:span><text:span text:style-name="T169"> </text:span><text:span text:style-name="T52">społeczne</text:span><text:span text:style-name="T169"> </text:span><text:span text:style-name="T52">jest</text:span><text:span text:style-name="T169"> </text:span><text:span text:style-name="T52">sposobem</text:span><text:span text:style-name="T169"> </text:span><text:span text:style-name="T42">uzyskania</text:span><text:span text:style-name="T169"> </text:span><text:span text:style-name="T52">kontro- li</text:span><text:span text:style-name="T173"> </text:span><text:span text:style-name="T52">nad</text:span><text:span text:style-name="T173"> </text:span><text:span text:style-name="T52">wspólnymi</text:span><text:span text:style-name="T173"> </text:span><text:span text:style-name="T52">zasobami</text:span><text:span text:style-name="T173"> </text:span><text:span text:style-name="T52">i</text:span><text:span text:style-name="T173"> </text:span><text:span text:style-name="T52">zrównoważonego</text:span><text:span text:style-name="T173"> </text:span><text:span text:style-name="T52">dysponowania</text:span><text:span text:style-name="T173"> </text:span><text:span text:style-name="T52">nimi. </text:span><text:span text:style-name="T57">Powstaje</text:span><text:span text:style-name="T131"> </text:span><text:span text:style-name="T57">w</text:span><text:span text:style-name="T131"> </text:span><text:span text:style-name="T57">normach,</text:span><text:span text:style-name="T131"> </text:span><text:span text:style-name="T57">instytucjach,</text:span><text:span text:style-name="T131"> </text:span><text:span text:style-name="T57">sieciach</text:span><text:span text:style-name="T131"> </text:span><text:span text:style-name="T57">społecznych,</text:span><text:span text:style-name="T131"> </text:span><text:span text:style-name="T57">w</text:span><text:span text:style-name="T131"> </text:span><text:span text:style-name="T57">toku</text:span><text:span text:style-name="T131"> </text:span><text:span text:style-name="T57">współ- </text:span><text:span text:style-name="T83">pracy. </text:span><text:span text:style-name="T57">Pozwala </text:span><text:span text:style-name="T43">zarządzać </text:span><text:span text:style-name="T57">wspólnymi zasobami i podejmować działa- nia </text:span><text:span text:style-name="T86">zbiorowe </text:span><text:span text:style-name="T57">– równoważyć </text:span><text:span text:style-name="T188">wpływy </text:span><text:span text:style-name="T105">rynku </text:span><text:span text:style-name="T57">i hierarchii, odpowiadając zasadami </text:span><text:span text:style-name="T43">daru </text:span><text:span text:style-name="T57">wzajemności czy deliberacji. Rozpowszechnienie insty- </text:span><text:span text:style-name="T52">tucji</text:span><text:span text:style-name="T126"> </text:span><text:span text:style-name="T52">współpracy</text:span><text:span text:style-name="T126"> </text:span><text:span text:style-name="T52">czy</text:span><text:span text:style-name="T126"> </text:span><text:span text:style-name="T52">deliberacji</text:span><text:span text:style-name="T126"> </text:span><text:span text:style-name="T52">ma</text:span><text:span text:style-name="T126"> </text:span><text:span text:style-name="T52">szansę</text:span><text:span text:style-name="T126"> </text:span><text:span text:style-name="T52">stopniowo</text:span><text:span text:style-name="T126"> </text:span><text:span text:style-name="T52">wypierać</text:span><text:span text:style-name="T126"> </text:span><text:span text:style-name="T52">pozo- stałe</text:span><text:span text:style-name="T115"> </text:span><text:span text:style-name="T52">mechanizmy</text:span><text:span text:style-name="T115"> </text:span><text:span text:style-name="T106">rynku</text:span><text:span text:style-name="T115"> </text:span><text:span text:style-name="T52">i</text:span><text:span text:style-name="T115"> </text:span><text:span text:style-name="T52">hierarchii</text:span><text:span text:style-name="T115"> </text:span><text:span text:style-name="T52">i</text:span><text:span text:style-name="T115"> </text:span><text:span text:style-name="T52">ograniczyć</text:span><text:span text:style-name="T115"> </text:span><text:span text:style-name="T42">zakres</text:span><text:span text:style-name="T115"> </text:span><text:span text:style-name="T52">alienacji.</text:span></text:p>
      <text:p text:style-name="P48"><text:span text:style-name="T52">Podsumowując:</text:span><text:span text:style-name="T62"> </text:span><text:span text:style-name="T52">zatrzymanie</text:span><text:span text:style-name="T62"> </text:span><text:span text:style-name="T73">dynamiki</text:span><text:span text:style-name="T62"> </text:span><text:span text:style-name="T52">prywatnej</text:span><text:span text:style-name="T62"> </text:span><text:span text:style-name="T52">akumulacji</text:span><text:span text:style-name="T62"> </text:span><text:span text:style-name="T52">i</text:span><text:span text:style-name="T62"> </text:span><text:span text:style-name="T52">jej katastroficznych</text:span><text:span text:style-name="T90"> </text:span><text:span text:style-name="T52">skutków</text:span><text:span text:style-name="T90"> </text:span><text:span text:style-name="T52">dla</text:span><text:span text:style-name="T90"> </text:span><text:span text:style-name="T52">biosfery</text:span><text:span text:style-name="T90"> </text:span><text:span text:style-name="T52">powinno</text:span><text:span text:style-name="T90"> </text:span><text:span text:style-name="T52">opierać</text:span><text:span text:style-name="T90"> </text:span><text:span text:style-name="T52">się</text:span><text:span text:style-name="T90"> </text:span><text:span text:style-name="T52">na</text:span><text:span text:style-name="T90"> </text:span><text:span text:style-name="T52">przeła- maniu</text:span><text:span text:style-name="T123"> </text:span><text:span text:style-name="T52">alienacji</text:span><text:span text:style-name="T123"> </text:span><text:span text:style-name="T52">i</text:span><text:span text:style-name="T123"> </text:span><text:span text:style-name="T52">powstaniu</text:span><text:span text:style-name="T123"> </text:span><text:span text:style-name="T52">idei</text:span><text:span text:style-name="T123"> </text:span><text:span text:style-name="T52">czy</text:span><text:span text:style-name="T123"> </text:span><text:span text:style-name="T52">struktur,</text:span><text:span text:style-name="T123"> </text:span><text:span text:style-name="T52">w</text:span><text:span text:style-name="T123"> </text:span><text:span text:style-name="T52">których</text:span><text:span text:style-name="T123"> </text:span><text:span text:style-name="T52">ludzie</text:span><text:span text:style-name="T123"> </text:span><text:span text:style-name="T52">będą mogli</text:span><text:span text:style-name="T53"> </text:span><text:span text:style-name="T52">wspólnie</text:span><text:span text:style-name="T53"> </text:span><text:span text:style-name="T52">decydować</text:span><text:span text:style-name="T53"> </text:span><text:span text:style-name="T52">o</text:span><text:span text:style-name="T53"> </text:span><text:span text:style-name="T52">swoim</text:span><text:span text:style-name="T53"> </text:span><text:span text:style-name="T52">losie,</text:span><text:span text:style-name="T53"> </text:span><text:span text:style-name="T82">pracy,</text:span><text:span text:style-name="T53"> </text:span><text:span text:style-name="T52">przeznaczeniu</text:span><text:span text:style-name="T53"> </text:span><text:span text:style-name="T52">pro- </text:span><text:span text:style-name="T57">duktów i lokalnych ekosystemach. Sprawczość powinna zostać podda- na</text:span><text:span text:style-name="T56"> </text:span><text:span text:style-name="T57">procesowi</text:span><text:span text:style-name="T56"> </text:span><text:span text:style-name="T57">regeneracji.</text:span><text:span text:style-name="T56"> </text:span><text:span text:style-name="T72">Kryzys</text:span><text:span text:style-name="T56"> </text:span><text:span text:style-name="T57">kapitału</text:span><text:span text:style-name="T56"> </text:span><text:span text:style-name="T57">i</text:span><text:span text:style-name="T56"> </text:span><text:span text:style-name="T57">państwa</text:span><text:span text:style-name="T56"> </text:span><text:span text:style-name="T86">powoduje</text:span><text:span text:style-name="T56"> </text:span><text:span text:style-name="T57">coraz</text:span><text:span text:style-name="T56"> </text:span><text:span text:style-name="T57">po- wszechniejsze poczucie braku sensu istnienia </text:span><text:span text:style-name="T43">struktur </text:span><text:span text:style-name="T57">dominujących, co</text:span><text:span text:style-name="T97"> </text:span><text:span text:style-name="T57">daje</text:span><text:span text:style-name="T97"> </text:span><text:span text:style-name="T57">przestrzeń</text:span><text:span text:style-name="T97"> </text:span><text:span text:style-name="T57">do</text:span><text:span text:style-name="T97"> </text:span><text:span text:style-name="T57">uspołecznienia</text:span><text:span text:style-name="T97"> </text:span><text:span text:style-name="T57">wspólnych</text:span><text:span text:style-name="T97"> </text:span><text:span text:style-name="T57">zasobów.</text:span><text:span text:style-name="T97"> </text:span><text:span text:style-name="T57">Potrzebne</text:span><text:span text:style-name="T97"> </text:span><text:span text:style-name="T57">są zmiany </text:span><text:span text:style-name="T43">struktur </text:span><text:span text:style-name="T57">instytucjonalnych: lokalnych, narodowych czy świa- towych, które zahamują logikę akumulacji i wprowadzą światowe czy </text:span><text:span text:style-name="T52">krajowe</text:span><text:span text:style-name="T173"> </text:span><text:span text:style-name="T52">lokalne</text:span><text:span text:style-name="T173"> </text:span><text:span text:style-name="T52">limity</text:span><text:span text:style-name="T173"> </text:span><text:span text:style-name="T52">zużycia</text:span><text:span text:style-name="T173"> </text:span><text:span text:style-name="T52">zasobów.</text:span><text:span text:style-name="T173"> </text:span><text:span text:style-name="T119">To</text:span><text:span text:style-name="T173"> </text:span><text:span text:style-name="T52">jest</text:span><text:span text:style-name="T173"> </text:span><text:span text:style-name="T52">fundamentalny</text:span><text:span text:style-name="T173"> </text:span><text:span text:style-name="T52">krok polityczny,</text:span><text:span text:style-name="T141"> </text:span><text:span text:style-name="T52">który</text:span><text:span text:style-name="T141"> </text:span><text:span text:style-name="T52">powinien</text:span><text:span text:style-name="T141"> </text:span><text:span text:style-name="T52">zostać</text:span><text:span text:style-name="T141"> </text:span><text:span text:style-name="T52">wykonany,</text:span><text:span text:style-name="T141"> </text:span><text:span text:style-name="T52">jeśli</text:span><text:span text:style-name="T141"> </text:span><text:span text:style-name="T52">nie</text:span><text:span text:style-name="T141"> </text:span><text:span text:style-name="T52">chcemy</text:span><text:span text:style-name="T141"> </text:span><text:span text:style-name="T52">dopro- </text:span><text:span text:style-name="T57">wadzić do sytuacji, w której wszystkie wspólne zasoby zostaną </text:span><text:span text:style-name="T72">zużyte </text:span><text:span text:style-name="T57">lub</text:span><text:span text:style-name="T122"> </text:span><text:span text:style-name="T57">zniszczone.</text:span></text:p>
      <text:p text:style-name="P18"/>
      <text:p text:style-name="P49"><text:span text:style-name="T40">MICHAŁ</text:span><text:span text:style-name="T143"> </text:span><text:span text:style-name="T45">MOŻDŻEŃ</text:span><text:span text:style-name="T52">:</text:span><text:span text:style-name="T159"> </text:span><text:span text:style-name="T52">Nasze</text:span><text:span text:style-name="T159"> </text:span><text:span text:style-name="T42">perspektywy</text:span><text:span text:style-name="T159"> </text:span><text:span text:style-name="T52">są</text:span><text:span text:style-name="T159"> </text:span><text:span text:style-name="T52">zróżnicowane,</text:span><text:span text:style-name="T159"> </text:span><text:span text:style-name="T52">ale</text:span><text:span text:style-name="T159"> </text:span><text:span text:style-name="T52">po- kazują,</text:span><text:span text:style-name="T62"> </text:span><text:span text:style-name="T52">że</text:span><text:span text:style-name="T62"> </text:span><text:span text:style-name="T42">zarządzanie</text:span><text:span text:style-name="T62"> </text:span><text:span text:style-name="T52">wspólnymi</text:span><text:span text:style-name="T62"> </text:span><text:span text:style-name="T52">zasobami</text:span><text:span text:style-name="T62"> </text:span><text:span text:style-name="T52">samo</text:span><text:span text:style-name="T62"> </text:span><text:span text:style-name="T52">w</text:span><text:span text:style-name="T62"> </text:span><text:span text:style-name="T52">sobie</text:span><text:span text:style-name="T62"> </text:span><text:span text:style-name="T52">jest</text:span><text:span text:style-name="T62"> </text:span><text:soft-page-break/><text:span text:style-name="T52">prob- lematyczne,</text:span><text:span text:style-name="T123"> </text:span><text:span text:style-name="T52">a</text:span><text:span text:style-name="T123"> </text:span><text:span text:style-name="T52">dodatkowo</text:span><text:span text:style-name="T123"> </text:span><text:span text:style-name="T73">uwypukla</text:span><text:span text:style-name="T123"> </text:span><text:span text:style-name="T52">kłopoty</text:span><text:span text:style-name="T123"> </text:span><text:span text:style-name="T42">związane</text:span><text:span text:style-name="T123"> </text:span><text:span text:style-name="T52">z</text:span><text:span text:style-name="T123"> </text:span><text:span text:style-name="T52">istnieniem </text:span><text:span text:style-name="T57">tychże</text:span><text:span text:style-name="T101"> </text:span><text:span text:style-name="T57">zasobów.</text:span><text:span text:style-name="T101"> </text:span><text:span text:style-name="T57">Czy</text:span><text:span text:style-name="T101"> </text:span><text:span text:style-name="T57">macie</text:span><text:span text:style-name="T101"> </text:span><text:span text:style-name="T57">pomysł,</text:span><text:span text:style-name="T101"> </text:span><text:span text:style-name="T57">w</text:span><text:span text:style-name="T101"> </text:span><text:span text:style-name="T43">jaki</text:span><text:span text:style-name="T101"> </text:span><text:span text:style-name="T57">sposób</text:span><text:span text:style-name="T101"> </text:span><text:span text:style-name="T57">zdefiniować</text:span><text:span text:style-name="T101"> </text:span><text:span text:style-name="T57">wspólne</text:span></text:p>
      <text:p text:style-name="P50"><text:span text:style-name="T52">zasoby?</text:span><text:span text:style-name="T191"> </text:span><text:span text:style-name="T52">W</text:span><text:span text:style-name="T191"> </text:span><text:span text:style-name="T42">jaki</text:span><text:span text:style-name="T191"> </text:span><text:span text:style-name="T52">sposób</text:span><text:span text:style-name="T191"> </text:span><text:span text:style-name="T52">powinniśmy</text:span><text:span text:style-name="T191"> </text:span><text:span text:style-name="T52">myśleć</text:span><text:span text:style-name="T191"> </text:span><text:span text:style-name="T52">o</text:span><text:span text:style-name="T191"> </text:span><text:span text:style-name="T42">tym,</text:span><text:span text:style-name="T191"> </text:span><text:span text:style-name="T52">co</text:span><text:span text:style-name="T191"> </text:span><text:span text:style-name="T52">jest</text:span><text:span text:style-name="T191"> </text:span><text:span text:style-name="T52">wspólnym</text:span><text:span text:style-name="T191"> </text:span><text:span text:style-name="T52">za- sobem</text:span><text:span text:style-name="T64"> </text:span><text:span text:style-name="T52">i</text:span><text:span text:style-name="T64"> </text:span><text:span text:style-name="T52">jak</text:span><text:span text:style-name="T64"> </text:span><text:span text:style-name="T52">nim</text:span><text:span text:style-name="T64"> </text:span><text:span text:style-name="T52">zarządzać?</text:span></text:p>
      <text:p text:style-name="P18"/>
      <text:p text:style-name="P51"><text:span text:style-name="T45">ZOFIA </text:span><text:span text:style-name="T74">ŁAPNIEWSKA</text:span><text:span text:style-name="T73">: </text:span><text:span text:style-name="T48">Teza </text:span><text:span text:style-name="T52">Hardina nigdy nie została empirycz- nie</text:span><text:span text:style-name="T147"> </text:span><text:span text:style-name="T52">potwierdzona.</text:span><text:span text:style-name="T147"> </text:span><text:span text:style-name="T85">Nawet</text:span><text:span text:style-name="T147"> </text:span><text:span text:style-name="T52">Wyspa</text:span><text:span text:style-name="T147"> </text:span><text:span text:style-name="T52">Wielkanocna</text:span><text:span text:style-name="T147"> </text:span><text:span text:style-name="T52">uległa</text:span><text:span text:style-name="T147"> </text:span><text:span text:style-name="T52">zagładzie</text:span><text:span text:style-name="T147"> </text:span><text:span text:style-name="T52">przez </text:span><text:span text:style-name="T43">wirus,</text:span><text:span text:style-name="T78"> </text:span><text:span text:style-name="T57">który</text:span><text:span text:style-name="T78"> </text:span><text:span text:style-name="T43">przywieźli</text:span><text:span text:style-name="T78"> </text:span><text:span text:style-name="T57">koloniści,</text:span><text:span text:style-name="T78"> </text:span><text:span text:style-name="T57">a</text:span><text:span text:style-name="T78"> </text:span><text:span text:style-name="T57">nie</text:span><text:span text:style-name="T78"> </text:span><text:span text:style-name="T57">przez</text:span><text:span text:style-name="T78"> </text:span><text:span text:style-name="T57">wycięcie</text:span><text:span text:style-name="T78"> </text:span><text:span text:style-name="T57">drzew.</text:span><text:span text:style-name="T78"> </text:span><text:span text:style-name="T57">Chińskie </text:span><text:span text:style-name="T52">przykłady postrzegam jako sprywatyzowanie, a nie uwspólnianie. Firma</text:span><text:span text:style-name="T126"> </text:span><text:span text:style-name="T85">Huawei</text:span><text:span text:style-name="T126"> </text:span><text:span text:style-name="T52">przejęła</text:span><text:span text:style-name="T126"> </text:span><text:span text:style-name="T52">technologie</text:span><text:span text:style-name="T126"> </text:span><text:span text:style-name="T52">innych</text:span><text:span text:style-name="T126"> </text:span><text:span text:style-name="T52">państw.</text:span><text:span text:style-name="T126"> </text:span><text:span text:style-name="T52">Chciałabym</text:span><text:span text:style-name="T126"> </text:span><text:span text:style-name="T52">oczy- </text:span><text:span text:style-name="T110">wiście,</text:span><text:span text:style-name="T186"> </text:span><text:span text:style-name="T110">byśmy</text:span><text:span text:style-name="T186"> </text:span><text:span text:style-name="T110">jak</text:span><text:span text:style-name="T186"> </text:span><text:span text:style-name="T110">astronauci</text:span><text:span text:style-name="T186"> </text:span><text:span text:style-name="T110">patrzyli</text:span><text:span text:style-name="T186"> </text:span><text:span text:style-name="T110">na</text:span><text:span text:style-name="T186"> </text:span><text:span text:style-name="T110">tę</text:span><text:span text:style-name="T186"> </text:span><text:span text:style-name="T110">planetę</text:span><text:span text:style-name="T186"> </text:span><text:span text:style-name="T110">z</text:span><text:span text:style-name="T186"> </text:span><text:span text:style-name="T110">orbity</text:span><text:span text:style-name="T186"> </text:span><text:span text:style-name="T110">i</text:span><text:span text:style-name="T186"> </text:span><text:span text:style-name="T110">myśle- </text:span><text:span text:style-name="T52">li,</text:span><text:span text:style-name="T79"> </text:span><text:span text:style-name="T52">że</text:span><text:span text:style-name="T79"> </text:span><text:span text:style-name="T52">należy</text:span><text:span text:style-name="T79"> </text:span><text:span text:style-name="T52">do</text:span><text:span text:style-name="T79"> </text:span><text:span text:style-name="T52">nas</text:span><text:span text:style-name="T79"> </text:span><text:span text:style-name="T52">wszystkich,</text:span><text:span text:style-name="T79"> </text:span><text:span text:style-name="T52">a</text:span><text:span text:style-name="T98"> </text:span><text:span text:style-name="T52">nie</text:span><text:span text:style-name="T79"> </text:span><text:span text:style-name="T52">do</text:span><text:span text:style-name="T79"> </text:span><text:span text:style-name="T52">poszczególnych</text:span><text:span text:style-name="T79"> </text:span><text:span text:style-name="T52">państw</text:span><text:span text:style-name="T79"> </text:span><text:span text:style-name="T52">czy </text:span><text:span text:style-name="T57">prywatnych przedsiębiorców, którzy inwestują na przykład w </text:span><text:span text:style-name="T49">projek- </text:span><text:span text:style-name="T73">ty</text:span><text:span text:style-name="T109"> </text:span><text:span text:style-name="T52">kosmiczne.</text:span><text:span text:style-name="T109"> </text:span><text:span text:style-name="T52">Zgadzam</text:span><text:span text:style-name="T109"> </text:span><text:span text:style-name="T52">się</text:span><text:span text:style-name="T109"> </text:span><text:span text:style-name="T52">z</text:span><text:span text:style-name="T109"> </text:span><text:span text:style-name="T52">Maćkiem,</text:span><text:span text:style-name="T109"> </text:span><text:span text:style-name="T52">że</text:span><text:span text:style-name="T109"> </text:span><text:span text:style-name="T52">powinniśmy</text:span><text:span text:style-name="T109"> </text:span><text:span text:style-name="T52">z</text:span><text:span text:style-name="T109"> </text:span><text:span text:style-name="T52">niej</text:span><text:span text:style-name="T109"> </text:span><text:span text:style-name="T52">wspól- nie korzystać. Ksymena przedstawiła prawne rozważania na temat dóbr</text:span><text:span text:style-name="T167"> </text:span><text:span text:style-name="T52">wspólnych.</text:span><text:span text:style-name="T167"> </text:span><text:span text:style-name="T85">My</text:span><text:span text:style-name="T167"> </text:span><text:span text:style-name="T52">jako</text:span><text:span text:style-name="T167"> </text:span><text:span text:style-name="T52">ekonomiści</text:span><text:span text:style-name="T167"> </text:span><text:span text:style-name="T52">korzystamy</text:span><text:span text:style-name="T167"> </text:span><text:span text:style-name="T52">raczej</text:span><text:span text:style-name="T167"> </text:span><text:span text:style-name="T52">z</text:span><text:span text:style-name="T167"> </text:span><text:span text:style-name="T52">ekonomicz- </text:span><text:span text:style-name="T57">nych interpretacji. </text:span><text:span text:style-name="T86">Nawet </text:span><text:span text:style-name="T57">Ostrom </text:span><text:span text:style-name="T43">krytykowała </text:span><text:span text:style-name="T57">prawne podejścia za to, </text:span><text:span text:style-name="T52">że</text:span><text:span text:style-name="T159"> </text:span><text:span text:style-name="T52">ograniczają</text:span><text:span text:style-name="T159"> </text:span><text:span text:style-name="T52">się</text:span><text:span text:style-name="T159"> </text:span><text:span text:style-name="T52">do</text:span><text:span text:style-name="T159"> </text:span><text:span text:style-name="T52">dualizmu</text:span><text:span text:style-name="T159"> </text:span><text:span text:style-name="T52">prywatne</text:span><text:span text:style-name="T159"> </text:span><text:span text:style-name="T52">vs.</text:span><text:span text:style-name="T159"> </text:span><text:span text:style-name="T52">publiczne.</text:span><text:span text:style-name="T159"> </text:span><text:span text:style-name="T52">Wskazywała, oprócz</text:span><text:span text:style-name="T141"> </text:span><text:span text:style-name="T52">wspólnych</text:span><text:span text:style-name="T141"> </text:span><text:span text:style-name="T52">zasobów,</text:span><text:span text:style-name="T141"> </text:span><text:span text:style-name="T52">na</text:span><text:span text:style-name="T141"> </text:span><text:span text:style-name="T52">istnienie</text:span><text:span text:style-name="T141"> </text:span><text:span text:style-name="T73">także</text:span><text:span text:style-name="T141"> </text:span><text:span text:style-name="T52">dóbr</text:span><text:span text:style-name="T141"> </text:span><text:span text:style-name="T52">klubowych,</text:span><text:span text:style-name="T141"> </text:span><text:span text:style-name="T52">z</text:span><text:span text:style-name="T141"> </text:span><text:span text:style-name="T52">ko- rzystania</text:span><text:span text:style-name="T180"> </text:span><text:span text:style-name="T52">z</text:span><text:span text:style-name="T180"> </text:span><text:span text:style-name="T52">których</text:span><text:span text:style-name="T180"> </text:span><text:span text:style-name="T52">też</text:span><text:span text:style-name="T180"> </text:span><text:span text:style-name="T52">wyłączona</text:span><text:span text:style-name="T180"> </text:span><text:span text:style-name="T52">jest</text:span><text:span text:style-name="T180"> </text:span><text:span text:style-name="T52">część</text:span><text:span text:style-name="T180"> </text:span><text:span text:style-name="T52">osób.</text:span></text:p>
      <text:p text:style-name="P52"><text:span text:style-name="T52">Chętnie</text:span><text:span text:style-name="T169"> </text:span><text:span text:style-name="T52">bym</text:span><text:span text:style-name="T169"> </text:span><text:span text:style-name="T52">postrzegała</text:span><text:span text:style-name="T169"> </text:span><text:span text:style-name="T52">wszystkie</text:span><text:span text:style-name="T169"> </text:span><text:span text:style-name="T52">zasoby,</text:span><text:span text:style-name="T169"> </text:span><text:span text:style-name="T52">a</text:span><text:span text:style-name="T169"> </text:span><text:span text:style-name="T52">przynajmniej</text:span><text:span text:style-name="T169"> </text:span><text:span text:style-name="T52">zasoby naturalne,</text:span><text:span text:style-name="T59"> </text:span><text:span text:style-name="T52">jako</text:span><text:span text:style-name="T59"> </text:span><text:span text:style-name="T52">dobro</text:span><text:span text:style-name="T59"> </text:span><text:span text:style-name="T52">wspólne</text:span><text:span text:style-name="T59"> </text:span><text:span text:style-name="T52">–</text:span><text:span text:style-name="T59"> </text:span><text:span text:style-name="T52">mam</text:span><text:span text:style-name="T59"> </text:span><text:span text:style-name="T52">tu</text:span><text:span text:style-name="T59"> </text:span><text:span text:style-name="T52">na</text:span><text:span text:style-name="T59"> </text:span><text:span text:style-name="T52">myśli</text:span><text:span text:style-name="T59"> </text:span><text:span text:style-name="T73">także</text:span><text:span text:style-name="T59"> </text:span><text:span text:style-name="T52">zasoby</text:span><text:span text:style-name="T59"> </text:span><text:span text:style-name="T52">kul- turowe</text:span><text:span text:style-name="T141"> </text:span><text:span text:style-name="T52">czy</text:span><text:span text:style-name="T141"> </text:span><text:span text:style-name="T52">intelektualne.</text:span><text:span text:style-name="T141"> </text:span><text:span text:style-name="T52">Trwa</text:span><text:span text:style-name="T141"> </text:span><text:span text:style-name="T52">właśnie</text:span><text:span text:style-name="T141"> </text:span><text:span text:style-name="T52">poważna</text:span><text:span text:style-name="T141"> </text:span><text:span text:style-name="T52">debata</text:span><text:span text:style-name="T141"> </text:span><text:span text:style-name="T52">na</text:span><text:span text:style-name="T141"> </text:span><text:span text:style-name="T52">temat</text:span><text:span text:style-name="T141"> </text:span><text:span text:style-name="T52">po- </text:span><text:span text:style-name="T57">trzeby zniesienia </text:span><text:span text:style-name="T86">patentów </text:span><text:span text:style-name="T57">na szczepionki. Jestem zwolenniczką </text:span><text:span text:style-name="T43">takie- </text:span><text:span text:style-name="T52">go postulatu. Tymczasem w teorii ekonomii instytucjonalnej dobra wspólne</text:span><text:span text:style-name="T100"> </text:span><text:span text:style-name="T52">czy</text:span><text:span text:style-name="T100"> </text:span><text:span text:style-name="T52">dobra</text:span><text:span text:style-name="T100"> </text:span><text:span text:style-name="T52">wspólnej</text:span><text:span text:style-name="T100"> </text:span><text:span text:style-name="T52">puli</text:span><text:span text:style-name="T100"> </text:span><text:span text:style-name="T52">mają</text:span><text:span text:style-name="T100"> </text:span><text:span text:style-name="T52">dosyć</text:span><text:span text:style-name="T100"> </text:span><text:span text:style-name="T52">ścisłą</text:span><text:span text:style-name="T100"> </text:span><text:span text:style-name="T52">definicję.</text:span><text:span text:style-name="T100"> </text:span><text:span text:style-name="T52">Ostrom wskazuje,</text:span><text:span text:style-name="T95"> </text:span><text:span text:style-name="T52">że</text:span><text:span text:style-name="T95"> </text:span><text:span text:style-name="T52">są</text:span><text:span text:style-name="T95"> </text:span><text:span text:style-name="T52">to</text:span><text:span text:style-name="T95"> </text:span><text:span text:style-name="T42">takie</text:span><text:span text:style-name="T95"> </text:span><text:span text:style-name="T52">systemy</text:span><text:span text:style-name="T95"> </text:span><text:span text:style-name="T52">jak</text:span><text:span text:style-name="T95"> </text:span><text:span text:style-name="T52">wiedza</text:span><text:span text:style-name="T95"> </text:span><text:span text:style-name="T52">czy</text:span><text:span text:style-name="T95"> </text:span><text:span text:style-name="T52">świat</text:span><text:span text:style-name="T95"> </text:span><text:span text:style-name="T52">cyfrowy.</text:span><text:span text:style-name="T95"> </text:span><text:span text:style-name="T52">Trudno </text:span><text:span text:style-name="T57">wykluczyć z nich użytkowników, a jednocześnie korzystanie z zasobu </text:span><text:span text:style-name="T52">nie</text:span><text:span text:style-name="T79"> </text:span><text:span text:style-name="T52">uszczupla</text:span><text:span text:style-name="T79"> </text:span><text:span text:style-name="T52">go</text:span><text:span text:style-name="T79"> </text:span><text:span text:style-name="T52">i</text:span><text:span text:style-name="T79"> </text:span><text:span text:style-name="T52">inni</text:span><text:span text:style-name="T79"> </text:span><text:span text:style-name="T52">również</text:span><text:span text:style-name="T79"> </text:span><text:span text:style-name="T52">mogą</text:span><text:span text:style-name="T79"> </text:span><text:span text:style-name="T52">się</text:span><text:span text:style-name="T79"> </text:span><text:span text:style-name="T52">nim</text:span><text:span text:style-name="T79"> </text:span><text:span text:style-name="T52">cieszyć.</text:span><text:span text:style-name="T79"> </text:span><text:span text:style-name="T52">Taka</text:span><text:span text:style-name="T79"> </text:span><text:span text:style-name="T52">definicja zbliżona</text:span><text:span text:style-name="T95"> </text:span><text:span text:style-name="T52">jest</text:span><text:span text:style-name="T95"> </text:span><text:span text:style-name="T52">do</text:span><text:span text:style-name="T95"> </text:span><text:span text:style-name="T52">rozumienia</text:span><text:span text:style-name="T95"> </text:span><text:span text:style-name="T52">dóbr</text:span><text:span text:style-name="T95"> </text:span><text:span text:style-name="T52">publicznych.</text:span><text:span text:style-name="T95"> </text:span><text:span text:style-name="T52">Zaś</text:span><text:span text:style-name="T95"> </text:span><text:span text:style-name="T52">w</text:span><text:span text:style-name="T95"> </text:span><text:span text:style-name="T52">przypadku</text:span><text:span text:style-name="T95"> </text:span><text:span text:style-name="T52">zaso- bów</text:span><text:span text:style-name="T141"> </text:span><text:span text:style-name="T52">wspólnej</text:span><text:span text:style-name="T141"> </text:span><text:span text:style-name="T52">puli</text:span><text:span text:style-name="T141"> </text:span><text:span text:style-name="T52">zjawisko</text:span><text:span text:style-name="T141"> </text:span><text:span text:style-name="T52">wyczerpywania</text:span><text:span text:style-name="T141"> </text:span><text:span text:style-name="T52">istnieje,</text:span><text:span text:style-name="T141"> </text:span><text:span text:style-name="T52">mamy</text:span><text:span text:style-name="T141"> </text:span><text:span text:style-name="T52">też</text:span><text:span text:style-name="T141"> </text:span><text:span text:style-name="T52">zdefi- </text:span><text:span text:style-name="T57">niowanych użytkowników i mogą oni wykluczyć inne osoby z </text:span><text:span text:style-name="T72">użytko- </text:span><text:span text:style-name="T52">wania</text:span><text:span text:style-name="T147"> </text:span><text:span text:style-name="T52">tych</text:span><text:span text:style-name="T147"> </text:span><text:span text:style-name="T48">dóbr.</text:span><text:span text:style-name="T147"> </text:span><text:span text:style-name="T109">Tu</text:span><text:span text:style-name="T147"> </text:span><text:span text:style-name="T52">definicja</text:span><text:span text:style-name="T147"> </text:span><text:span text:style-name="T52">dotyczy</text:span><text:span text:style-name="T147"> </text:span><text:span text:style-name="T52">zarówno</text:span><text:span text:style-name="T147"> </text:span><text:span text:style-name="T52">dóbr</text:span><text:span text:style-name="T147"> </text:span><text:span text:style-name="T52">wolnego</text:span><text:span text:style-name="T147"> </text:span><text:span text:style-name="T52">dostępu </text:span><text:span text:style-name="T59">(np.</text:span><text:span text:style-name="T80"> </text:span><text:span text:style-name="T52">zasoby</text:span><text:span text:style-name="T80"> </text:span><text:span text:style-name="T52">naturalne),</text:span><text:span text:style-name="T80"> </text:span><text:span text:style-name="T52">jak</text:span><text:span text:style-name="T80"> </text:span><text:span text:style-name="T52">i</text:span><text:span text:style-name="T80"> </text:span><text:span text:style-name="T52">dób</text:span><text:span text:style-name="T80"> </text:span><text:span text:style-name="T52">dzielonych</text:span><text:span text:style-name="T80"> </text:span><text:span text:style-name="T52">–</text:span><text:span text:style-name="T80"> </text:span><text:span text:style-name="T52">gdy</text:span><text:span text:style-name="T80"> </text:span><text:span text:style-name="T52">osoby</text:span><text:span text:style-name="T80"> </text:span><text:span text:style-name="T52">dzielą</text:span><text:span text:style-name="T80"> </text:span><text:span text:style-name="T52">konkret- ny</text:span><text:span text:style-name="T151"> </text:span><text:span text:style-name="T52">zasób,</text:span><text:span text:style-name="T151"> </text:span><text:span text:style-name="T52">lecz</text:span><text:span text:style-name="T151"> </text:span><text:span text:style-name="T52">nie</text:span><text:span text:style-name="T151"> </text:span><text:span text:style-name="T52">są</text:span><text:span text:style-name="T151"> </text:span><text:span text:style-name="T52">to</text:span><text:span text:style-name="T151"> </text:span><text:span text:style-name="T52">dobra</text:span><text:span text:style-name="T151"> </text:span><text:span text:style-name="T52">prywatne.</text:span></text:p>
      <text:p text:style-name="P53"><text:span text:style-name="T41">KSYMENA </text:span><text:span text:style-name="T46">ROSIEK: </text:span><text:span text:style-name="T57">Systemy własności, o których powiedziałam, nie </text:span><text:span text:style-name="T52">odnoszą</text:span><text:span text:style-name="T141"> </text:span><text:span text:style-name="T52">się</text:span><text:span text:style-name="T141"> </text:span><text:span text:style-name="T52">do</text:span><text:span text:style-name="T141"> </text:span><text:span text:style-name="T52">form</text:span><text:span text:style-name="T141"> </text:span><text:span text:style-name="T52">prawnych,</text:span><text:span text:style-name="T141"> </text:span><text:span text:style-name="T52">tylko</text:span><text:span text:style-name="T141"> </text:span><text:span text:style-name="T52">do</text:span><text:span text:style-name="T141"> </text:span><text:span text:style-name="T52">praw</text:span><text:span text:style-name="T141"> </text:span><text:span text:style-name="T52">własności.</text:span><text:span text:style-name="T141"> </text:span><text:span text:style-name="T52">Elementem, </text:span><text:span text:style-name="T57">który determinuje przesuwanie dóbr w </text:span><text:span text:style-name="T43">kierunku </text:span><text:span text:style-name="T57">dóbr wspólnych, jest świadomość posiadanych praw własności. Jednym z czynników, który </text:span><text:span text:style-name="T52">sprawia,</text:span><text:span text:style-name="T59"> </text:span><text:span text:style-name="T52">że</text:span><text:span text:style-name="T59"> </text:span><text:span text:style-name="T52">dobra,</text:span><text:span text:style-name="T59"> </text:span><text:span text:style-name="T52">które</text:span><text:span text:style-name="T59"> </text:span><text:span text:style-name="T52">mogą</text:span><text:span text:style-name="T59"> </text:span><text:span text:style-name="T85">być</text:span><text:span text:style-name="T59"> </text:span><text:span text:style-name="T52">dobrami</text:span><text:span text:style-name="T59"> </text:span><text:span text:style-name="T52">wspólnymi,</text:span><text:span text:style-name="T59"> </text:span><text:span text:style-name="T52">stają</text:span><text:span text:style-name="T59"> </text:span><text:span text:style-name="T52">się</text:span><text:span text:style-name="T59"> </text:span><text:span text:style-name="T138">an- tycommons</text:span><text:span text:style-name="T52">,</text:span><text:span text:style-name="T109"> </text:span><text:span text:style-name="T52">są</text:span><text:span text:style-name="T109"> </text:span><text:span text:style-name="T52">nieuświadomione</text:span><text:span text:style-name="T109"> </text:span><text:span text:style-name="T52">prawa</text:span><text:span text:style-name="T109"> </text:span><text:span text:style-name="T52">własności.</text:span><text:span text:style-name="T109"> </text:span><text:span text:style-name="T52">Moim</text:span><text:span text:style-name="T109"> </text:span><text:span text:style-name="T52">studentom </text:span><text:span text:style-name="T57">tłumaczę: „Każdy z was jest właścicielem tego uniwersytetu. Dlaczego </text:span><text:span text:style-name="T52">rysujesz po blacie stolika? W </text:span><text:span text:style-name="T85">domu </text:span><text:span text:style-name="T52">tego nie robisz. Uniwersytet</text:span><text:span text:style-name="T147"> </text:span><text:span text:style-name="T52">jest </text:span><text:span text:style-name="T42">tak </text:span><text:span text:style-name="T52">samo twój, jak twoje </text:span><text:span text:style-name="T48">podwórko”. </text:span><text:span text:style-name="T119">To </text:span><text:span text:style-name="T52">są właśnie nieuświadomio- ne</text:span><text:span text:style-name="T62"> </text:span><text:span text:style-name="T52">prawa</text:span><text:span text:style-name="T62"> </text:span><text:span text:style-name="T52">własności</text:span><text:span text:style-name="T62"> </text:span><text:span text:style-name="T52">w</text:span><text:span text:style-name="T62"> </text:span><text:span text:style-name="T52">praktyce.</text:span><text:span text:style-name="T62"> </text:span><text:span text:style-name="T79">Ten</text:span><text:span text:style-name="T62"> </text:span><text:span text:style-name="T52">sam</text:span><text:span text:style-name="T62"> </text:span><text:span text:style-name="T52">problem</text:span><text:span text:style-name="T62"> </text:span><text:span text:style-name="T52">dotyczy</text:span><text:span text:style-name="T62"> </text:span><text:span text:style-name="T52">zarządza- </text:span><text:span text:style-name="T57">nia obszarami wspólnej przestrzeni miejskiej, budynków użyteczności </text:span><text:span text:style-name="T52">publicznej.</text:span><text:span text:style-name="T147"> </text:span><text:span text:style-name="T52">Nie</text:span><text:span text:style-name="T147"> </text:span><text:span text:style-name="T52">jesteśmy</text:span><text:span text:style-name="T147"> </text:span><text:span text:style-name="T52">świadomi</text:span><text:span text:style-name="T147"> </text:span><text:span text:style-name="T52">prawa</text:span><text:span text:style-name="T147"> </text:span><text:span text:style-name="T52">własności</text:span><text:span text:style-name="T147"> </text:span><text:span text:style-name="T52">i</text:span><text:span text:style-name="T147"> </text:span><text:span text:style-name="T52">dlatego</text:span><text:span text:style-name="T147"> </text:span><text:span text:style-name="T52">o</text:span><text:span text:style-name="T147"> </text:span><text:span text:style-name="T52">nie</text:span><text:span text:style-name="T147"> </text:span><text:span text:style-name="T52">nie </text:span><text:span text:style-name="T85">dbamy.</text:span><text:span text:style-name="T147"> </text:span><text:span text:style-name="T119">To</text:span><text:span text:style-name="T147"> </text:span><text:span text:style-name="T52">pierwszy</text:span><text:span text:style-name="T147"> </text:span><text:span text:style-name="T52">element,</text:span><text:span text:style-name="T147"> </text:span><text:span text:style-name="T52">na</text:span><text:span text:style-name="T147"> </text:span><text:span text:style-name="T52">który</text:span><text:span text:style-name="T147"> </text:span><text:span text:style-name="T52">chciałam</text:span><text:span text:style-name="T147"> </text:span><text:span text:style-name="T52">zwrócić</text:span><text:span text:style-name="T147"> </text:span><text:span text:style-name="T52">uwagę.</text:span><text:span text:style-name="T147"> </text:span><text:span text:style-name="T52">Ale</text:span><text:span text:style-name="T147"> </text:span><text:span text:style-name="T52">tę </text:span><text:span text:style-name="T57">świadomość można rozbudzać, dobrym przykładem jest park linearny, który</text:span><text:span text:style-name="T78"> </text:span><text:span text:style-name="T57">powstał</text:span><text:span text:style-name="T78"> </text:span><text:span text:style-name="T57">w</text:span><text:span text:style-name="T78"> </text:span><text:span text:style-name="T57">Krakowie</text:span><text:span text:style-name="T78"> </text:span><text:span text:style-name="T57">na</text:span><text:span text:style-name="T78"> </text:span><text:span text:style-name="T57">Ruczaju.</text:span><text:span text:style-name="T78"> </text:span><text:span text:style-name="T57">Mieszkańcy</text:span><text:span text:style-name="T78"> </text:span><text:span text:style-name="T57">mieli</text:span><text:span text:style-name="T78"> </text:span><text:span text:style-name="T57">przed</text:span><text:span text:style-name="T78"> </text:span><text:span text:style-name="T57">oknami </text:span><text:span text:style-name="T42">ekran</text:span><text:span text:style-name="T100"> </text:span><text:span text:style-name="T52">akustyczny,</text:span><text:span text:style-name="T100"> </text:span><text:span text:style-name="T52">który</text:span><text:span text:style-name="T100"> </text:span><text:span text:style-name="T52">oddzielał</text:span><text:span text:style-name="T100"> </text:span><text:span text:style-name="T52">szeroką,</text:span><text:span text:style-name="T100"> </text:span><text:span text:style-name="T52">ruchliwą</text:span><text:span text:style-name="T100"> </text:span><text:span text:style-name="T52">ulicę</text:span><text:span text:style-name="T100"> </text:span><text:span text:style-name="T52">od</text:span><text:span text:style-name="T100"> </text:span><text:span text:style-name="T85">2,5</text:span><text:span text:style-name="T100"> </text:span><text:span text:style-name="T52">me- </text:span><text:span text:style-name="T57">trowego</text:span><text:span text:style-name="T131"> </text:span><text:span text:style-name="T43">trawnika.</text:span><text:span text:style-name="T131"> </text:span><text:span text:style-name="T57">I</text:span><text:span text:style-name="T131"> </text:span><text:span text:style-name="T57">w</text:span><text:span text:style-name="T131"> </text:span><text:span text:style-name="T57">pewnym</text:span><text:span text:style-name="T131"> </text:span><text:span text:style-name="T57">momencie</text:span><text:span text:style-name="T131"> </text:span><text:span text:style-name="T57">stwierdzili,</text:span><text:span text:style-name="T131"> </text:span><text:span text:style-name="T57">że</text:span><text:span text:style-name="T131"> </text:span><text:span text:style-name="T57">byłoby</text:span><text:span text:style-name="T131"> </text:span><text:span text:style-name="T57">fajnie, </text:span><text:span text:style-name="T52">gdyby</text:span><text:span text:style-name="T169"> </text:span><text:span text:style-name="T42">tam</text:span><text:span text:style-name="T169"> </text:span><text:span text:style-name="T52">się</text:span><text:span text:style-name="T169"> </text:span><text:span text:style-name="T52">coś</text:span><text:span text:style-name="T169"> </text:span><text:span text:style-name="T52">działo.</text:span><text:span text:style-name="T169"> </text:span><text:span text:style-name="T52">Z</text:span><text:span text:style-name="T169"> </text:span><text:span text:style-name="T52">pomocą</text:span><text:span text:style-name="T169"> </text:span><text:span text:style-name="T52">Zarządu</text:span><text:span text:style-name="T169"> </text:span><text:span text:style-name="T52">Zieleni</text:span><text:span text:style-name="T169"> </text:span><text:span text:style-name="T52">Miejskiej</text:span><text:span text:style-name="T169"> </text:span><text:span text:style-name="T42">zostały </text:span><text:span text:style-name="T57">przeprowadzone konsultacje społeczne. Sprawdzano, co ludzie chcie- </text:span><text:span text:style-name="T110">liby</text:span><text:span text:style-name="T148"> </text:span><text:span text:style-name="T110">w</text:span><text:span text:style-name="T148"> </text:span><text:span text:style-name="T107">tym</text:span><text:span text:style-name="T148"> </text:span><text:span text:style-name="T110">miejscu</text:span><text:span text:style-name="T148"> </text:span><text:span text:style-name="T110">mieć.</text:span><text:span text:style-name="T148"> </text:span><text:span text:style-name="T110">Pamiętajmy,</text:span><text:span text:style-name="T148"> </text:span><text:span text:style-name="T110">że</text:span><text:span text:style-name="T148"> </text:span><text:span text:style-name="T110">inne</text:span><text:span text:style-name="T148"> </text:span><text:span text:style-name="T110">potrzeby</text:span><text:span text:style-name="T148"> </text:span><text:span text:style-name="T110">mają</text:span><text:span text:style-name="T148"> </text:span><text:span text:style-name="T110">matki </text:span><text:span text:style-name="T52">z</text:span><text:span text:style-name="T59"> </text:span><text:span text:style-name="T73">małymi</text:span><text:span text:style-name="T59"> </text:span><text:span text:style-name="T52">dziećmi,</text:span><text:span text:style-name="T59"> </text:span><text:span text:style-name="T52">inne</text:span><text:span text:style-name="T59"> </text:span><text:span text:style-name="T52">młodzież,</text:span><text:span text:style-name="T59"> </text:span><text:span text:style-name="T52">która</text:span><text:span text:style-name="T59"> </text:span><text:span text:style-name="T52">chce</text:span><text:span text:style-name="T59"> </text:span><text:span text:style-name="T52">uprawiać</text:span><text:span text:style-name="T59"> </text:span><text:span text:style-name="T52">sport,</text:span><text:span text:style-name="T59"> </text:span><text:span text:style-name="T52">a</text:span><text:span text:style-name="T59"> </text:span><text:span text:style-name="T52">jesz- cze</text:span><text:span text:style-name="T141"> </text:span><text:span text:style-name="T52">inne</text:span><text:span text:style-name="T141"> </text:span><text:span text:style-name="T52">osoby</text:span><text:span text:style-name="T141"> </text:span><text:span text:style-name="T52">starsze,</text:span><text:span text:style-name="T141"> </text:span><text:span text:style-name="T52">które</text:span><text:span text:style-name="T141"> </text:span><text:span text:style-name="T52">chcą</text:span><text:span text:style-name="T141"> </text:span><text:span text:style-name="T52">sobie</text:span><text:span text:style-name="T141"> </text:span><text:span text:style-name="T52">przysiąść</text:span><text:span text:style-name="T141"> </text:span><text:span text:style-name="T52">i</text:span><text:span text:style-name="T141"> </text:span><text:span text:style-name="T52">odpocząć.</text:span><text:span text:style-name="T141"> </text:span><text:span text:style-name="T52">Park</text:span><text:span text:style-name="T141"> </text:span><text:span text:style-name="T52">po- wstał</text:span><text:span text:style-name="T98"> </text:span><text:span text:style-name="T52">przy</text:span><text:span text:style-name="T98"> </text:span><text:span text:style-name="T52">współudziale</text:span><text:span text:style-name="T98"> </text:span><text:span text:style-name="T52">mieszkańców.</text:span><text:span text:style-name="T98"> </text:span><text:span text:style-name="T52">Brali</text:span><text:span text:style-name="T98"> </text:span><text:span text:style-name="T52">udział</text:span><text:span text:style-name="T98"> </text:span><text:span text:style-name="T52">w</text:span><text:span text:style-name="T98"> </text:span><text:span text:style-name="T52">procesie</text:span><text:span text:style-name="T98"> </text:span><text:span text:style-name="T52">two- rzenia go od momentu wymyślania koncepcji po wykonanie. W ten sposób</text:span><text:span text:style-name="T123"> </text:span><text:span text:style-name="T52">uwspólniono</text:span><text:span text:style-name="T123"> </text:span><text:span text:style-name="T52">ten</text:span><text:span text:style-name="T123"> </text:span><text:span text:style-name="T52">zasób,</text:span><text:span text:style-name="T123"> </text:span><text:span text:style-name="T52">teraz</text:span><text:span text:style-name="T123"> </text:span><text:span text:style-name="T52">ci</text:span><text:span text:style-name="T123"> </text:span><text:span text:style-name="T52">wszyscy</text:span><text:span text:style-name="T123"> </text:span><text:span text:style-name="T52">ludzie</text:span><text:span text:style-name="T123"> </text:span><text:span text:style-name="T52">będą</text:span><text:span text:style-name="T123"> </text:span><text:span text:style-name="T52">o</text:span><text:span text:style-name="T123"> </text:span><text:span text:style-name="T52">niego dbali.</text:span><text:span text:style-name="T169"> </text:span><text:span text:style-name="T52">Własność</text:span><text:span text:style-name="T169"> </text:span><text:span text:style-name="T52">była</text:span><text:span text:style-name="T169"> </text:span><text:span text:style-name="T52">nieuświadomiona</text:span><text:span text:style-name="T169"> </text:span><text:span text:style-name="T52">(kawałek</text:span><text:span text:style-name="T169"> </text:span><text:span text:style-name="T52">czyjegoś</text:span><text:span text:style-name="T169"> </text:span><text:span text:style-name="T52">trawnika), ale</text:span><text:span text:style-name="T95"> </text:span><text:span text:style-name="T52">to</text:span><text:span text:style-name="T95"> </text:span><text:span text:style-name="T52">się</text:span><text:span text:style-name="T95"> </text:span><text:span text:style-name="T52">zmieniło.</text:span><text:span text:style-name="T95"> </text:span><text:span text:style-name="T85">Teraz</text:span><text:span text:style-name="T95"> </text:span><text:span text:style-name="T52">ten</text:span><text:span text:style-name="T95"> </text:span><text:span text:style-name="T52">teren</text:span><text:span text:style-name="T95"> </text:span><text:span text:style-name="T52">jest</text:span><text:span text:style-name="T95"> </text:span><text:span text:style-name="T52">„ich”,</text:span><text:span text:style-name="T95"> </text:span><text:span text:style-name="T52">jest</text:span><text:span text:style-name="T95"> </text:span><text:span text:style-name="T52">wspólną</text:span><text:span text:style-name="T95"> </text:span><text:span text:style-name="T52">własnością.</text:span></text:p>
      <text:p text:style-name="P55"><text:span text:style-name="T52">Ważne</text:span><text:span text:style-name="T173"> </text:span><text:span text:style-name="T52">są</text:span><text:span text:style-name="T173"> </text:span><text:span text:style-name="T52">również</text:span><text:span text:style-name="T173"> </text:span><text:span text:style-name="T52">społeczne</text:span><text:span text:style-name="T173"> </text:span><text:span text:style-name="T42">reguły</text:span><text:span text:style-name="T173"> </text:span><text:span text:style-name="T52">kontroli.</text:span><text:span text:style-name="T173"> </text:span><text:span text:style-name="T119">To</text:span><text:span text:style-name="T173"> </text:span><text:span text:style-name="T52">druga</text:span><text:span text:style-name="T173"> </text:span><text:span text:style-name="T52">kwestia,</text:span><text:span text:style-name="T173"> </text:span><text:span text:style-name="T52">na którą</text:span><text:span text:style-name="T126"> </text:span><text:span text:style-name="T42">zwracam</text:span><text:span text:style-name="T126"> </text:span><text:span text:style-name="T52">uwagę.</text:span><text:span text:style-name="T126"> </text:span><text:span text:style-name="T85">My</text:span><text:span text:style-name="T126"> </text:span><text:span text:style-name="T52">możemy</text:span><text:span text:style-name="T126"> </text:span><text:span text:style-name="T52">je</text:span><text:span text:style-name="T126"> </text:span><text:span text:style-name="T52">tworzyć,</text:span><text:span text:style-name="T126"> </text:span><text:span text:style-name="T52">możemy</text:span><text:span text:style-name="T126"> </text:span><text:span text:style-name="T52">stymulować ich</text:span><text:span text:style-name="T53"> </text:span><text:span text:style-name="T52">powstawanie</text:span><text:span text:style-name="T53"> </text:span><text:span text:style-name="T52">między</text:span><text:span text:style-name="T53"> </text:span><text:span text:style-name="T52">innymi</text:span><text:span text:style-name="T53"> </text:span><text:span text:style-name="T52">w</text:span><text:span text:style-name="T53"> </text:span><text:span text:style-name="T52">ramach</text:span><text:span text:style-name="T53"> </text:span><text:span text:style-name="T52">budżetu</text:span><text:span text:style-name="T53"> </text:span><text:span text:style-name="T52">partycypacyjne- go. Jeżeli reguł społecznych nie ma lub jeśli zostaną zdegradowane, </text:span><text:span text:style-name="T57">zniszczone przez przemiany polityczno-</text:span><text:soft-page-break/><text:span text:style-name="T57">gospodarcze czy w </text:span><text:span text:style-name="T43">jakiś </text:span><text:span text:style-name="T57">inny sposób zachwiane, to trudno mówić o dobru</text:span><text:span text:style-name="T78"> </text:span><text:span text:style-name="T57">wspólnym.</text:span></text:p>
      <text:p text:style-name="P56"><text:span text:style-name="T85">Po</text:span><text:span text:style-name="T90"> </text:span><text:span text:style-name="T52">trzecie</text:span><text:span text:style-name="T90"> </text:span><text:span text:style-name="T52">nieodzowna</text:span><text:span text:style-name="T90"> </text:span><text:span text:style-name="T52">jest</text:span><text:span text:style-name="T90"> </text:span><text:span text:style-name="T73">także</text:span><text:span text:style-name="T90"> </text:span><text:span text:style-name="T52">kontrola</text:span><text:span text:style-name="T90"> </text:span><text:span text:style-name="T52">społeczna</text:span><text:span text:style-name="T90"> </text:span><text:span text:style-name="T52">nad</text:span><text:span text:style-name="T90"> </text:span><text:span text:style-name="T52">zasobami. Szczególnie</text:span><text:span text:style-name="T159"> </text:span><text:span text:style-name="T52">istotna</text:span><text:span text:style-name="T159"> </text:span><text:span text:style-name="T52">jest</text:span><text:span text:style-name="T159"> </text:span><text:span text:style-name="T52">ze</text:span><text:span text:style-name="T159"> </text:span><text:span text:style-name="T52">względu</text:span><text:span text:style-name="T159"> </text:span><text:span text:style-name="T52">na</text:span><text:span text:style-name="T159"> </text:span><text:span text:style-name="T42">wyzwania</text:span><text:span text:style-name="T159"> </text:span><text:span text:style-name="T42">związane</text:span><text:span text:style-name="T159"> </text:span><text:span text:style-name="T52">ze</text:span><text:span text:style-name="T159"> </text:span><text:span text:style-name="T52">współ- </text:span><text:span text:style-name="T57">czesną</text:span><text:span text:style-name="T104"> </text:span><text:span text:style-name="T57">technologią.</text:span><text:span text:style-name="T104"> </text:span><text:span text:style-name="T57">Przykład:</text:span><text:span text:style-name="T104"> </text:span><text:span text:style-name="T57">przy</text:span><text:span text:style-name="T104"> </text:span><text:span text:style-name="T57">podejmowaniu</text:span><text:span text:style-name="T104"> </text:span><text:span text:style-name="T57">decyzji</text:span><text:span text:style-name="T104"> </text:span><text:span text:style-name="T57">będziemy</text:span><text:span text:style-name="T104"> </text:span><text:span text:style-name="T57">się </text:span><text:span text:style-name="T52">coraz</text:span><text:span text:style-name="T48"> </text:span><text:span text:style-name="T52">częściej</text:span><text:span text:style-name="T48"> </text:span><text:span text:style-name="T52">wspierać</text:span><text:span text:style-name="T48"> </text:span><text:span text:style-name="T52">sztuczną</text:span><text:span text:style-name="T48"> </text:span><text:span text:style-name="T52">inteligencją</text:span><text:span text:style-name="T48"> </text:span><text:span text:style-name="T52">i</text:span><text:span text:style-name="T59"> </text:span><text:span text:style-name="T42">algorytmami.</text:span><text:span text:style-name="T48"> </text:span><text:span text:style-name="T52">I</text:span><text:span text:style-name="T59"> </text:span><text:span text:style-name="T52">tu</text:span><text:span text:style-name="T48"> </text:span><text:span text:style-name="T52">po- trzebna</text:span><text:span text:style-name="T147"> </text:span><text:span text:style-name="T52">jest</text:span><text:span text:style-name="T147"> </text:span><text:span text:style-name="T52">właśnie</text:span><text:span text:style-name="T147"> </text:span><text:span text:style-name="T52">społeczna</text:span><text:span text:style-name="T147"> </text:span><text:span text:style-name="T52">kontrola.</text:span><text:span text:style-name="T147"> </text:span><text:span text:style-name="T52">Algorytmy</text:span><text:span text:style-name="T147"> </text:span><text:span text:style-name="T52">mogą</text:span><text:span text:style-name="T147"> </text:span><text:span text:style-name="T85">być</text:span><text:span text:style-name="T147"> </text:span><text:span text:style-name="T52">dyskry- </text:span><text:span text:style-name="T57">minujące, więc sposób ich powstawania powinien </text:span><text:span text:style-name="T86">być</text:span><text:span text:style-name="T170"> </text:span><text:span text:style-name="T49">jawny.</text:span></text:p>
      <text:p text:style-name="P45"><text:span text:style-name="T110">Czwarta</text:span><text:span text:style-name="T155"> </text:span><text:span text:style-name="T110">kwestia,</text:span><text:span text:style-name="T155"> </text:span><text:span text:style-name="T110">nad</text:span><text:span text:style-name="T155"> </text:span><text:span text:style-name="T110">która</text:span><text:span text:style-name="T155"> </text:span><text:span text:style-name="T110">warto</text:span><text:span text:style-name="T155"> </text:span><text:span text:style-name="T110">się</text:span><text:span text:style-name="T155"> </text:span><text:span text:style-name="T110">pochylić,</text:span><text:span text:style-name="T155"> </text:span><text:span text:style-name="T110">to</text:span><text:span text:style-name="T155"> </text:span><text:span text:style-name="T110">opozycja</text:span><text:span text:style-name="T155"> </text:span><text:span text:style-name="T110">gro- </text:span><text:span text:style-name="T52">dzenie vs. uwspólnianie. Grodzenie było początkowo procesem fi- zycznym,</text:span><text:span text:style-name="T141"> </text:span><text:span text:style-name="T52">czyli</text:span><text:span text:style-name="T141"> </text:span><text:span text:style-name="T52">grodzeniem</text:span><text:span text:style-name="T141"> </text:span><text:span text:style-name="T52">własności</text:span><text:span text:style-name="T141"> </text:span><text:span text:style-name="T52">ziemskiej</text:span><text:span text:style-name="T141"> </text:span><text:span text:style-name="T52">–</text:span><text:span text:style-name="T141"> </text:span><text:span text:style-name="T52">zaczęło</text:span><text:span text:style-name="T141"> </text:span><text:span text:style-name="T52">się</text:span><text:span text:style-name="T141"> </text:span><text:span text:style-name="T52">w</text:span><text:span text:style-name="T141"> </text:span><text:span text:style-name="T52">czasie pierwszej</text:span><text:span text:style-name="T69"> </text:span><text:span text:style-name="T52">rewolucji</text:span><text:span text:style-name="T69"> </text:span><text:span text:style-name="T52">przemysłowej,</text:span><text:span text:style-name="T69"> </text:span><text:span text:style-name="T52">ale</text:span><text:span text:style-name="T69"> </text:span><text:span text:style-name="T52">później</text:span><text:span text:style-name="T69"> </text:span><text:span text:style-name="T52">pojawił</text:span><text:span text:style-name="T69"> </text:span><text:span text:style-name="T52">się</text:span><text:span text:style-name="T69"> </text:span><text:span text:style-name="T52">proces</text:span><text:span text:style-name="T69"> </text:span><text:span text:style-name="T52">gro- dzenia</text:span><text:span text:style-name="T64"> </text:span><text:span text:style-name="T52">praw</text:span><text:span text:style-name="T64"> </text:span><text:span text:style-name="T52">własności.</text:span><text:span text:style-name="T64"> </text:span><text:span text:style-name="T52">Uwspólnianie</text:span><text:span text:style-name="T64"> </text:span><text:span text:style-name="T52">dóbr</text:span><text:span text:style-name="T64"> </text:span><text:span text:style-name="T42">wymaga</text:span><text:span text:style-name="T64"> </text:span><text:span text:style-name="T52">rezygnacji</text:span><text:span text:style-name="T64"> </text:span><text:span text:style-name="T52">z</text:span><text:span text:style-name="T64"> </text:span><text:span text:style-name="T52">gro- dzenia.</text:span><text:span text:style-name="T115"> </text:span><text:span text:style-name="T52">Jak</text:span><text:span text:style-name="T115"> </text:span><text:span text:style-name="T52">bardzo</text:span><text:span text:style-name="T115"> </text:span><text:span text:style-name="T52">jest</text:span><text:span text:style-name="T115"> </text:span><text:span text:style-name="T52">to</text:span><text:span text:style-name="T115"> </text:span><text:span text:style-name="T52">trudne,</text:span><text:span text:style-name="T115"> </text:span><text:span text:style-name="T52">pokazuje</text:span><text:span text:style-name="T115"> </text:span><text:span text:style-name="T52">dyskusja</text:span><text:span text:style-name="T115"> </text:span><text:span text:style-name="T52">na</text:span><text:span text:style-name="T115"> </text:span><text:span text:style-name="T52">temat</text:span><text:span text:style-name="T115"> </text:span><text:span text:style-name="T52">szczepio- </text:span><text:span text:style-name="T57">nek.</text:span><text:span text:style-name="T131"> </text:span><text:span text:style-name="T57">Stworzyliśmy</text:span><text:span text:style-name="T131"> </text:span><text:span text:style-name="T72">taki</text:span><text:span text:style-name="T131"> </text:span><text:span text:style-name="T57">system</text:span><text:span text:style-name="T131"> </text:span><text:span text:style-name="T57">społeczno-gospodarczy,</text:span><text:span text:style-name="T131"> </text:span><text:span text:style-name="T57">w</text:span><text:span text:style-name="T131"> </text:span><text:span text:style-name="T57">którym</text:span><text:span text:style-name="T131"> </text:span><text:span text:style-name="T57">dużą </text:span><text:span text:style-name="T52">część</text:span><text:span text:style-name="T154"> </text:span><text:span text:style-name="T52">kosztów</text:span><text:span text:style-name="T154"> </text:span><text:span text:style-name="T52">przerzucamy</text:span><text:span text:style-name="T154"> </text:span><text:span text:style-name="T52">na</text:span><text:span text:style-name="T154"> </text:span><text:span text:style-name="T52">sektor</text:span><text:span text:style-name="T154"> </text:span><text:span text:style-name="T52">prywatny,</text:span><text:span text:style-name="T154"> </text:span><text:span text:style-name="T52">na</text:span><text:span text:style-name="T154"> </text:span><text:span text:style-name="T52">przykład</text:span><text:span text:style-name="T154"> </text:span><text:span text:style-name="T52">na</text:span><text:span text:style-name="T154"> </text:span><text:span text:style-name="T85">kon- </text:span><text:span text:style-name="T57">cerny medyczne. Skomercjalizowaliśmy badania, zdobywanie wiedzy, pozwoliliśmy na grodzenie praw własności, czyli </text:span><text:span text:style-name="T86">patenty, </text:span><text:span text:style-name="T57">i w pewnym </text:span><text:span text:style-name="T52">momencie</text:span><text:span text:style-name="T102"> </text:span><text:span text:style-name="T52">zorientowaliśmy</text:span><text:span text:style-name="T102"> </text:span><text:span text:style-name="T52">się,</text:span><text:span text:style-name="T102"> </text:span><text:span text:style-name="T52">na</text:span><text:span text:style-name="T102"> </text:span><text:span text:style-name="T52">jak</text:span><text:span text:style-name="T102"> </text:span><text:span text:style-name="T52">odległe</text:span><text:span text:style-name="T102"> </text:span><text:span text:style-name="T52">miejsce</text:span><text:span text:style-name="T102"> </text:span><text:span text:style-name="T52">zepchnęliśmy dobro</text:span><text:span text:style-name="T115"> </text:span><text:span text:style-name="T52">społeczne.</text:span><text:span text:style-name="T115"> </text:span><text:span text:style-name="T52">Dyskusja</text:span><text:span text:style-name="T115"> </text:span><text:span text:style-name="T52">na</text:span><text:span text:style-name="T115"> </text:span><text:span text:style-name="T52">temat</text:span><text:span text:style-name="T115"> </text:span><text:span text:style-name="T52">odblokowania</text:span><text:span text:style-name="T115"> </text:span><text:span text:style-name="T85">patentów</text:span><text:span text:style-name="T115"> </text:span><text:span text:style-name="T52">na</text:span><text:span text:style-name="T115"> </text:span><text:span text:style-name="T52">szcze- pionki</text:span><text:span text:style-name="T169"> </text:span><text:span text:style-name="T52">jest</text:span><text:span text:style-name="T169"> </text:span><text:span text:style-name="T52">przełomowa</text:span><text:span text:style-name="T169"> </text:span><text:span text:style-name="T52">w</text:span><text:span text:style-name="T169"> </text:span><text:span text:style-name="T52">kontekście</text:span><text:span text:style-name="T169"> </text:span><text:span text:style-name="T52">dóbr</text:span><text:span text:style-name="T169"> </text:span><text:span text:style-name="T52">wspólnych</text:span><text:span text:style-name="T169"> </text:span><text:span text:style-name="T52">i</text:span><text:span text:style-name="T169"> </text:span><text:span text:style-name="T52">finansowania </text:span><text:span text:style-name="T57">badań</text:span><text:span text:style-name="T164"> </text:span><text:span text:style-name="T57">naukowych.</text:span><text:span text:style-name="T164"> </text:span><text:span text:style-name="T57">Prawdopodobnie</text:span><text:span text:style-name="T164"> </text:span><text:span text:style-name="T57">będziemy</text:span><text:span text:style-name="T164"> </text:span><text:span text:style-name="T57">musieli</text:span><text:span text:style-name="T164"> </text:span><text:span text:style-name="T57">inaczej</text:span><text:span text:style-name="T164"> </text:span><text:span text:style-name="T57">je</text:span><text:span text:style-name="T164"> </text:span><text:span text:style-name="T57">zorga- </text:span><text:span text:style-name="T52">nizować.</text:span><text:span text:style-name="T90"> </text:span><text:span text:style-name="T52">Obecnie</text:span><text:span text:style-name="T90"> </text:span><text:span text:style-name="T52">odebranie</text:span><text:span text:style-name="T90"> </text:span><text:span text:style-name="T85">patentów</text:span><text:span text:style-name="T90"> </text:span><text:span text:style-name="T52">koncernom</text:span><text:span text:style-name="T90"> </text:span><text:span text:style-name="T52">chyba</text:span><text:span text:style-name="T90"> </text:span><text:span text:style-name="T52">nie</text:span><text:span text:style-name="T90"> </text:span><text:span text:style-name="T52">wchodzi </text:span><text:span text:style-name="T57">w</text:span><text:span text:style-name="T164"> </text:span><text:span text:style-name="T57">grę.</text:span><text:span text:style-name="T164"> </text:span><text:span text:style-name="T57">Czy</text:span><text:span text:style-name="T164"> </text:span><text:span text:style-name="T57">możliwe</text:span><text:span text:style-name="T164"> </text:span><text:span text:style-name="T57">jest</text:span><text:span text:style-name="T164"> </text:span><text:span text:style-name="T57">wypłacenie</text:span><text:span text:style-name="T164"> </text:span><text:span text:style-name="T57">im</text:span><text:span text:style-name="T164"> </text:span><text:span text:style-name="T57">odszkodowań</text:span><text:span text:style-name="T164"> </text:span><text:span text:style-name="T57">za</text:span><text:span text:style-name="T164"> </text:span><text:span text:style-name="T57">upowszechnie- nie </text:span><text:span text:style-name="T86">patentów? </text:span><text:span text:style-name="T57">Nie wiem – jest to wielkie</text:span><text:span text:style-name="T152"> </text:span><text:span text:style-name="T43">wyzwanie.</text:span></text:p>
      <text:p text:style-name="P45"><text:span text:style-name="T52">Proponuję,</text:span><text:span text:style-name="T128"> </text:span><text:span text:style-name="T52">byśmy</text:span><text:span text:style-name="T128"> </text:span><text:span text:style-name="T52">się</text:span><text:span text:style-name="T128"> </text:span><text:span text:style-name="T52">zastanowili</text:span><text:span text:style-name="T128"> </text:span><text:span text:style-name="T52">nad</text:span><text:span text:style-name="T128"> </text:span><text:span text:style-name="T52">definicją</text:span><text:span text:style-name="T128"> </text:span><text:span text:style-name="T52">materialnego</text:span><text:span text:style-name="T128"> </text:span><text:span text:style-name="T52">dobra wspólnego</text:span><text:span text:style-name="T157"> </text:span><text:span text:style-name="T85">(nie</text:span><text:span text:style-name="T157"> </text:span><text:span text:style-name="T52">wiem,</text:span><text:span text:style-name="T157"> </text:span><text:span text:style-name="T52">czy</text:span><text:span text:style-name="T157"> </text:span><text:span text:style-name="T52">można</text:span><text:span text:style-name="T157"> </text:span><text:span text:style-name="T52">w</text:span><text:span text:style-name="T157"> </text:span><text:span text:style-name="T52">ten</text:span><text:span text:style-name="T157"> </text:span><text:span text:style-name="T52">sposób</text:span><text:span text:style-name="T157"> </text:span><text:span text:style-name="T52">ująć</text:span><text:span text:style-name="T157"> </text:span><text:span text:style-name="T52">dobro</text:span><text:span text:style-name="T157"> </text:span><text:span text:style-name="T52">wspólne</text:span><text:span text:style-name="T157"> </text:span><text:span text:style-name="T52">nie- materialne):</text:span><text:span text:style-name="T80"> </text:span><text:span text:style-name="T52">jest</text:span><text:span text:style-name="T80"> </text:span><text:span text:style-name="T52">to</text:span><text:span text:style-name="T80"> </text:span><text:span text:style-name="T52">dobro,</text:span><text:span text:style-name="T80"> </text:span><text:span text:style-name="T52">które</text:span><text:span text:style-name="T80"> </text:span><text:span text:style-name="T52">musi</text:span><text:span text:style-name="T80"> </text:span><text:span text:style-name="T85">być</text:span><text:span text:style-name="T80"> </text:span><text:span text:style-name="T52">wspólnie</text:span><text:span text:style-name="T80"> </text:span><text:span text:style-name="T52">produkowane</text:span><text:span text:style-name="T80"> </text:span><text:span text:style-name="T52">i</text:span><text:span text:style-name="T80"> </text:span><text:span text:style-name="T85">kon- </text:span><text:span text:style-name="T52">sumowane.</text:span><text:span text:style-name="T62"> </text:span><text:span text:style-name="T52">Przy</text:span><text:span text:style-name="T62"> </text:span><text:span text:style-name="T42">czym</text:span><text:span text:style-name="T62"> </text:span><text:span text:style-name="T52">przez</text:span><text:span text:style-name="T173"> </text:span><text:span text:style-name="T52">produkcję</text:span><text:span text:style-name="T173"> </text:span><text:span text:style-name="T52">można</text:span><text:span text:style-name="T62"> </text:span><text:span text:style-name="T52">rozumieć</text:span><text:span text:style-name="T173"> </text:span><text:span text:style-name="T52">wspólne</text:span><text:span text:style-name="T62"> </text:span><text:span text:style-name="T52">fi- </text:span><text:span text:style-name="T57">nansowanie. Potrzebne jest uszczegółowienie wszystkich części takiej </text:span><text:span text:style-name="T52">definicji.</text:span><text:span text:style-name="T102"> </text:span><text:span text:style-name="T52">Wspólna</text:span><text:span text:style-name="T102"> </text:span><text:span text:style-name="T52">produkcja</text:span><text:span text:style-name="T102"> </text:span><text:span text:style-name="T52">to</text:span><text:span text:style-name="T102"> </text:span><text:span text:style-name="T52">może</text:span><text:span text:style-name="T102"> </text:span><text:span text:style-name="T85">być</text:span><text:span text:style-name="T102"> </text:span><text:span text:style-name="T52">nie</text:span><text:span text:style-name="T102"> </text:span><text:span text:style-name="T52">tylko</text:span><text:span text:style-name="T102"> </text:span><text:span text:style-name="T52">wspólne</text:span><text:span text:style-name="T102"> </text:span><text:span text:style-name="T52">finanso- </text:span><text:span text:style-name="T57">wanie dobra, ale </text:span><text:span text:style-name="T72">także </text:span><text:span text:style-name="T57">demokratyczna decyzja dotycząca jego powsta- </text:span><text:span text:style-name="T52">nia</text:span><text:span text:style-name="T95"> </text:span><text:span text:style-name="T48">(na</text:span><text:span text:style-name="T95"> </text:span><text:span text:style-name="T52">przykład</text:span><text:span text:style-name="T95"> </text:span><text:span text:style-name="T52">budżet</text:span><text:span text:style-name="T95"> </text:span><text:span text:style-name="T52">partycypacyjny).</text:span><text:span text:style-name="T95"> </text:span><text:span text:style-name="T52">Pojęcie</text:span><text:span text:style-name="T95"> </text:span><text:span text:style-name="T85">zbiorowej</text:span><text:span text:style-name="T95"> </text:span><text:span text:style-name="T52">konsump- </text:span><text:span text:style-name="T57">cji</text:span><text:span text:style-name="T122"> </text:span><text:soft-page-break/><text:span text:style-name="T72">także</text:span><text:span text:style-name="T122"> </text:span><text:span text:style-name="T43">wymaga</text:span><text:span text:style-name="T122"> </text:span><text:span text:style-name="T57">doprecyzowania.</text:span><text:span text:style-name="T122"> </text:span><text:span text:style-name="T57">W</text:span><text:span text:style-name="T122"> </text:span><text:span text:style-name="T57">przypadku</text:span><text:span text:style-name="T122"> </text:span><text:span text:style-name="T57">opieki</text:span><text:span text:style-name="T122"> </text:span><text:span text:style-name="T57">społecznej</text:span><text:span text:style-name="T122"> </text:span><text:span text:style-name="T57">czy </text:span><text:span text:style-name="T52">edukacji mamy przecież do czynienia z indywidualną konsumpcją. </text:span><text:span text:style-name="T120">To </text:span><text:span text:style-name="T57">są wszystko tematy do</text:span><text:span text:style-name="T174"> </text:span><text:span text:style-name="T57">dyskusji.</text:span></text:p>
      <text:p text:style-name="P57"><text:span text:style-name="T75">ZUZANNA </text:span><text:span text:style-name="T41">KAMYKOWSKA: </text:span><text:span text:style-name="T57">Chciałabym dokonać małego sprosto- wania</text:span><text:span text:style-name="T122"> </text:span><text:span text:style-name="T57">dotyczącego</text:span><text:span text:style-name="T122"> </text:span><text:span text:style-name="T57">kradzieży</text:span><text:span text:style-name="T122"> </text:span><text:span text:style-name="T57">technologii</text:span><text:span text:style-name="T122"> </text:span><text:span text:style-name="T57">przez</text:span><text:span text:style-name="T122"> </text:span><text:span text:style-name="T57">Huawei.</text:span><text:span text:style-name="T122"> </text:span><text:span text:style-name="T120">To</text:span><text:span text:style-name="T122"> </text:span><text:span text:style-name="T57">był</text:span><text:span text:style-name="T122"> </text:span><text:span text:style-name="T57">przypa- </text:span><text:span text:style-name="T52">dek</text:span><text:span text:style-name="T90"> </text:span><text:span text:style-name="T52">graniczny.</text:span><text:span text:style-name="T90"> </text:span><text:span text:style-name="T52">Idea</text:span><text:span text:style-name="T90"> </text:span><text:span text:style-name="T138">shanzhai</text:span><text:span text:style-name="T91"> </text:span><text:span text:style-name="T52">polegała</text:span><text:span text:style-name="T90"> </text:span><text:span text:style-name="T52">na</text:span><text:span text:style-name="T90"> </text:span><text:span text:style-name="T42">tym,</text:span><text:span text:style-name="T90"> </text:span><text:span text:style-name="T52">by</text:span><text:span text:style-name="T90"> </text:span><text:span text:style-name="T52">chińskie</text:span><text:span text:style-name="T90"> </text:span><text:span text:style-name="T52">firmy,</text:span><text:span text:style-name="T90"> </text:span><text:span text:style-name="T52">które posiadały</text:span><text:span text:style-name="T115"> </text:span><text:span text:style-name="T42">jakąś</text:span><text:span text:style-name="T115"> </text:span><text:span text:style-name="T52">technologię,</text:span><text:span text:style-name="T115"> </text:span><text:span text:style-name="T52">podzieliły</text:span><text:span text:style-name="T115"> </text:span><text:span text:style-name="T52">się</text:span><text:span text:style-name="T115"> </text:span><text:span text:style-name="T52">nią</text:span><text:span text:style-name="T115"> </text:span><text:span text:style-name="T52">z</text:span><text:span text:style-name="T115"> </text:span><text:span text:style-name="T52">innymi.</text:span><text:span text:style-name="T115"> </text:span><text:span text:style-name="T52">Pani</text:span><text:span text:style-name="T115"> </text:span><text:span text:style-name="T52">Ksymena Rosiek</text:span><text:span text:style-name="T126"> </text:span><text:span text:style-name="T52">opowiedziała</text:span><text:span text:style-name="T126"> </text:span><text:span text:style-name="T52">o</text:span><text:span text:style-name="T126"> </text:span><text:span text:style-name="T42">tym,</text:span><text:span text:style-name="T126"> </text:span><text:span text:style-name="T52">jak</text:span><text:span text:style-name="T126"> </text:span><text:span text:style-name="T52">przypomina</text:span><text:span text:style-name="T126"> </text:span><text:span text:style-name="T52">studentom,</text:span><text:span text:style-name="T126"> </text:span><text:span text:style-name="T52">że</text:span><text:span text:style-name="T126"> </text:span><text:span text:style-name="T52">uniwersy- tet</text:span><text:span text:style-name="T191"> </text:span><text:span text:style-name="T52">należy</text:span><text:span text:style-name="T191"> </text:span><text:span text:style-name="T52">do</text:span><text:span text:style-name="T191"> </text:span><text:span text:style-name="T52">nich.</text:span><text:span text:style-name="T191"> </text:span><text:span text:style-name="T52">W</text:span><text:span text:style-name="T191"> </text:span><text:span text:style-name="T52">Chinach</text:span><text:span text:style-name="T191"> </text:span><text:span text:style-name="T52">przed</text:span><text:span text:style-name="T191"> </text:span><text:span text:style-name="T52">wieloma</text:span><text:span text:style-name="T191"> </text:span><text:span text:style-name="T52">słowami,</text:span><text:span text:style-name="T191"> </text:span><text:span text:style-name="T52">które</text:span><text:span text:style-name="T191"> </text:span><text:span text:style-name="T52">oznaczają dobro</text:span><text:span text:style-name="T191"> </text:span><text:span text:style-name="T52">wspólne,</text:span><text:span text:style-name="T191"> </text:span><text:span text:style-name="T52">stawia</text:span><text:span text:style-name="T191"> </text:span><text:span text:style-name="T52">się</text:span><text:span text:style-name="T191"> </text:span><text:span text:style-name="T52">zaimek</text:span><text:span text:style-name="T191"> </text:span><text:span text:style-name="T52">osobowy</text:span><text:span text:style-name="T191"> </text:span><text:span text:style-name="T52">i</text:span><text:span text:style-name="T191"> </text:span><text:span text:style-name="T52">nie</text:span><text:span text:style-name="T191"> </text:span><text:span text:style-name="T52">trzeba</text:span><text:span text:style-name="T191"> </text:span><text:span text:style-name="T52">go</text:span><text:span text:style-name="T191"> </text:span><text:span text:style-name="T52">zamieniać</text:span><text:span text:style-name="T191"> </text:span><text:span text:style-name="T52">na </text:span><text:span text:style-name="T57">zaimek</text:span><text:span text:style-name="T101"> </text:span><text:span text:style-name="T57">dzierżawczy.</text:span><text:span text:style-name="T101"> </text:span><text:span text:style-name="T57">Czyli</text:span><text:span text:style-name="T101"> </text:span><text:span text:style-name="T57">jeżeli</text:span><text:span text:style-name="T101"> </text:span><text:span text:style-name="T57">chcę</text:span><text:span text:style-name="T101"> </text:span><text:span text:style-name="T57">powiedzieć</text:span><text:span text:style-name="T101"> </text:span><text:span text:style-name="T57">„nasz</text:span><text:span text:style-name="T101"> </text:span><text:span text:style-name="T57">uniwersytet”</text:span><text:span text:style-name="T101"> </text:span><text:span text:style-name="T57">to </text:span><text:span text:style-name="T52">mówię</text:span><text:span text:style-name="T115"> </text:span><text:span text:style-name="T52">„my</text:span><text:span text:style-name="T115"> </text:span><text:span text:style-name="T52">uniwersytet”</text:span><text:span text:style-name="T115"> </text:span><text:span text:style-name="T52">–</text:span><text:span text:style-name="T115"> </text:span><text:span text:style-name="T52">w</text:span><text:span text:style-name="T115"> </text:span><text:span text:style-name="T52">ten</text:span><text:span text:style-name="T115"> </text:span><text:span text:style-name="T52">sposób</text:span><text:span text:style-name="T115"> </text:span><text:span text:style-name="T52">zmniejsza</text:span><text:span text:style-name="T115"> </text:span><text:span text:style-name="T52">się</text:span><text:span text:style-name="T115"> </text:span><text:span text:style-name="T52">dystans</text:span><text:span text:style-name="T115"> </text:span><text:span text:style-name="T52">między mną a wspomnianą </text:span><text:span text:style-name="T42">instytucją. </text:span><text:span text:style-name="T52">Jeżeli dobro jest jednostkowe, moje, twoje,</text:span><text:span text:style-name="T48"> </text:span><text:span text:style-name="T52">jej,</text:span><text:span text:style-name="T48"> </text:span><text:span text:style-name="T52">jego,</text:span><text:span text:style-name="T48"> </text:span><text:span text:style-name="T52">to</text:span><text:span text:style-name="T48"> </text:span><text:span text:style-name="T52">wtedy</text:span><text:span text:style-name="T48"> </text:span><text:span text:style-name="T52">w</text:span><text:span text:style-name="T48"> </text:span><text:span text:style-name="T52">języku</text:span><text:span text:style-name="T48"> </text:span><text:span text:style-name="T42">chińskim</text:span><text:span text:style-name="T48"> </text:span><text:span text:style-name="T52">muszę</text:span><text:span text:style-name="T48"> </text:span><text:span text:style-name="T52">zamienić</text:span><text:span text:style-name="T48"> </text:span><text:span text:style-name="T73">zaimki </text:span><text:span text:style-name="T52">osobowe:</text:span><text:span text:style-name="T115"> </text:span><text:span text:style-name="T52">ja,</text:span><text:span text:style-name="T115"> </text:span><text:span text:style-name="T85">ty,</text:span><text:span text:style-name="T115"> </text:span><text:span text:style-name="T52">on,</text:span><text:span text:style-name="T115"> </text:span><text:span text:style-name="T52">ona</text:span><text:span text:style-name="T115"> </text:span><text:span text:style-name="T52">na</text:span><text:span text:style-name="T115"> </text:span><text:span text:style-name="T73">zaimki</text:span><text:span text:style-name="T115"> </text:span><text:span text:style-name="T52">dzierżawcze,</text:span><text:span text:style-name="T115"> </text:span><text:span text:style-name="T52">czyli</text:span><text:span text:style-name="T115"> </text:span><text:span text:style-name="T52">mój,</text:span><text:span text:style-name="T115"> </text:span><text:span text:style-name="T52">twój.</text:span></text:p>
      <text:p text:style-name="P62"/>
      <text:p text:style-name="P87"><text:span text:style-name="T196">MICHAŁ MOŻDŻEŃ: </text:span><text:span text:style-name="T197">To ciekawa perspektywa.</text:span></text:p>
      <text:p text:style-name="P58"><text:span text:style-name="T46">MACIEJ GRODZICKI: </text:span><text:span text:style-name="T57">Świadomość jest pierwszym krokiem do dzia- </text:span><text:span text:style-name="T52">łania</text:span><text:span text:style-name="T119"> </text:span><text:span text:style-name="T52">na</text:span><text:span text:style-name="T119"> </text:span><text:span text:style-name="T52">rzecz</text:span><text:span text:style-name="T119"> </text:span><text:span text:style-name="T52">dobra</text:span><text:span text:style-name="T119"> </text:span><text:span text:style-name="T52">wspólnego.</text:span><text:span text:style-name="T119"> </text:span><text:span text:style-name="T52">Przykładem</text:span><text:span text:style-name="T119"> </text:span><text:span text:style-name="T52">tego</text:span><text:span text:style-name="T119"> </text:span><text:span text:style-name="T52">są</text:span><text:span text:style-name="T119"> </text:span><text:span text:style-name="T52">wyrastające</text:span><text:span text:style-name="T119"> </text:span><text:span text:style-name="T52">jak grzyby</text:span><text:span text:style-name="T112"> </text:span><text:span text:style-name="T52">po</text:span><text:span text:style-name="T112"> </text:span><text:span text:style-name="T52">deszczu</text:span><text:span text:style-name="T112"> </text:span><text:span text:style-name="T42">inicjatywy</text:span><text:span text:style-name="T112"> </text:span><text:span text:style-name="T52">lokalne</text:span><text:span text:style-name="T112"> </text:span><text:span text:style-name="T52">w</text:span><text:span text:style-name="T112"> </text:span><text:span text:style-name="T52">obronie</text:span><text:span text:style-name="T112"> </text:span><text:span text:style-name="T85">lasów.</text:span><text:span text:style-name="T112"> </text:span><text:span text:style-name="T52">Nagle</text:span><text:span text:style-name="T112"> </text:span><text:span text:style-name="T52">okaza- ło</text:span><text:span text:style-name="T102"> </text:span><text:span text:style-name="T52">się,</text:span><text:span text:style-name="T102"> </text:span><text:span text:style-name="T52">że</text:span><text:span text:style-name="T102"> </text:span><text:span text:style-name="T52">ludzie</text:span><text:span text:style-name="T102"> </text:span><text:span text:style-name="T52">czują,</text:span><text:span text:style-name="T102"> </text:span><text:span text:style-name="T52">że</text:span><text:span text:style-name="T102"> </text:span><text:span text:style-name="T52">las</text:span><text:span text:style-name="T102"> </text:span><text:span text:style-name="T52">nie</text:span><text:span text:style-name="T102"> </text:span><text:span text:style-name="T52">jest</text:span><text:span text:style-name="T102"> </text:span><text:span text:style-name="T52">niczyj,</text:span><text:span text:style-name="T102"> </text:span><text:span text:style-name="T52">nie</text:span><text:span text:style-name="T102"> </text:span><text:span text:style-name="T52">jest</text:span><text:span text:style-name="T102"> </text:span><text:span text:style-name="T52">prywatny,</text:span><text:span text:style-name="T102"> </text:span><text:span text:style-name="T52">lecz</text:span><text:span text:style-name="T102"> </text:span><text:span text:style-name="T52">jest </text:span><text:span text:style-name="T57">częścią</text:span><text:span text:style-name="T122"> </text:span><text:span text:style-name="T57">społeczności.</text:span><text:span text:style-name="T122"> </text:span><text:span text:style-name="T57">Zaczynają</text:span><text:span text:style-name="T122"> </text:span><text:span text:style-name="T57">się</text:span><text:span text:style-name="T122"> </text:span><text:span text:style-name="T57">organizować,</text:span><text:span text:style-name="T122"> </text:span><text:span text:style-name="T57">walczyć</text:span><text:span text:style-name="T122"> </text:span><text:span text:style-name="T57">i</text:span><text:span text:style-name="T122"> </text:span><text:span text:style-name="T57">chronić</text:span><text:span text:style-name="T122"> </text:span><text:span text:style-name="T57">lasy. </text:span><text:span text:style-name="T52">W</text:span><text:span text:style-name="T102"> </text:span><text:span text:style-name="T52">społecznościach</text:span><text:span text:style-name="T102"> </text:span><text:span text:style-name="T52">ludzkich</text:span><text:span text:style-name="T102"> </text:span><text:span text:style-name="T52">jest</text:span><text:span text:style-name="T102"> </text:span><text:span text:style-name="T52">duży</text:span><text:span text:style-name="T102"> </text:span><text:span text:style-name="T52">potencjał</text:span><text:span text:style-name="T102"> </text:span><text:span text:style-name="T52">i</text:span><text:span text:style-name="T102"> </text:span><text:span text:style-name="T52">kreatywność,</text:span><text:span text:style-name="T102"> </text:span><text:span text:style-name="T52">które </text:span><text:span text:style-name="T57">umożliwiają</text:span><text:span text:style-name="T131"> </text:span><text:span text:style-name="T43">takie</text:span><text:span text:style-name="T131"> </text:span><text:span text:style-name="T57">wspólne</text:span><text:span text:style-name="T131"> </text:span><text:span text:style-name="T57">działania,</text:span><text:span text:style-name="T131"> </text:span><text:span text:style-name="T57">gorzej</text:span><text:span text:style-name="T131"> </text:span><text:span text:style-name="T57">z</text:span><text:span text:style-name="T78"> </text:span><text:span text:style-name="T57">poczuciem</text:span><text:span text:style-name="T131"> </text:span><text:span text:style-name="T57">podmiotowo- ści czy</text:span><text:span text:style-name="T127"> </text:span><text:span text:style-name="T57">sprawczości.</text:span></text:p>
      <text:p text:style-name="P55"><text:span text:style-name="T52">Być</text:span><text:span text:style-name="T128"> </text:span><text:span text:style-name="T52">może</text:span><text:span text:style-name="T128"> </text:span><text:span text:style-name="T52">bierność</text:span><text:span text:style-name="T128"> </text:span><text:span text:style-name="T52">ludzi</text:span><text:span text:style-name="T128"> </text:span><text:span text:style-name="T106">wynika</text:span><text:span text:style-name="T128"> </text:span><text:span text:style-name="T52">z</text:span><text:span text:style-name="T128"> </text:span><text:span text:style-name="T52">poczucia,</text:span><text:span text:style-name="T128"> </text:span><text:span text:style-name="T52">iż</text:span><text:span text:style-name="T128"> </text:span><text:span text:style-name="T52">są</text:span><text:span text:style-name="T128"> </text:span><text:span text:style-name="T52">ignorowani.</text:span><text:span text:style-name="T128"> </text:span><text:span text:style-name="T73">Kilka </text:span><text:span text:style-name="T42">razy </text:span><text:span text:style-name="T52">mówiliśmy o debacie na temat </text:span><text:span text:style-name="T85">patentów </text:span><text:span text:style-name="T52">na szczepionki prze- ciw</text:span><text:span text:style-name="T123"> </text:span><text:span text:style-name="T85">COVID-19.</text:span><text:span text:style-name="T123"> </text:span><text:span text:style-name="T52">Ważne,</text:span><text:span text:style-name="T123"> </text:span><text:span text:style-name="T52">by</text:span><text:span text:style-name="T123"> </text:span><text:span text:style-name="T52">wybrzmiało,</text:span><text:span text:style-name="T123"> </text:span><text:span text:style-name="T52">że</text:span><text:span text:style-name="T123"> </text:span><text:span text:style-name="T52">akurat</text:span><text:span text:style-name="T123"> </text:span><text:span text:style-name="T52">w</text:span><text:span text:style-name="T123"> </text:span><text:span text:style-name="T52">przypadku</text:span><text:span text:style-name="T123"> </text:span><text:span text:style-name="T52">tych szczepionek</text:span><text:span text:style-name="T126"> </text:span><text:span text:style-name="T52">duża</text:span><text:span text:style-name="T126"> </text:span><text:span text:style-name="T52">część</text:span><text:span text:style-name="T126"> </text:span><text:span text:style-name="T52">wydatków</text:span><text:span text:style-name="T126"> </text:span><text:span text:style-name="T52">lub</text:span><text:span text:style-name="T126"> </text:span><text:span text:style-name="T52">nawet</text:span><text:span text:style-name="T126"> </text:span><text:span text:style-name="T52">całość</text:span><text:span text:style-name="T126"> </text:span><text:span text:style-name="T52">–</text:span><text:span text:style-name="T126"> </text:span><text:span text:style-name="T52">w</text:span><text:span text:style-name="T126"> </text:span><text:span text:style-name="T52">zależności</text:span><text:span text:style-name="T126"> </text:span><text:span text:style-name="T52">od </text:span><text:span text:style-name="T42">specyfiku</text:span><text:span text:style-name="T98"> </text:span><text:span text:style-name="T52">–</text:span><text:span text:style-name="T98"> </text:span><text:span text:style-name="T52">została</text:span><text:span text:style-name="T98"> </text:span><text:span text:style-name="T52">sfinansowana</text:span><text:span text:style-name="T98"> </text:span><text:span text:style-name="T52">ze</text:span><text:span text:style-name="T98"> </text:span><text:span text:style-name="T52">środków</text:span><text:span text:style-name="T98"> </text:span><text:span text:style-name="T52">publicznych,</text:span><text:span text:style-name="T98"> </text:span><text:span text:style-name="T52">z</text:span><text:span text:style-name="T98"> </text:span><text:span text:style-name="T52">dotacji czy</text:span><text:span text:style-name="T62"> </text:span><text:span text:style-name="T52">to</text:span><text:span text:style-name="T62"> </text:span><text:span text:style-name="T52">Unii</text:span><text:span text:style-name="T62"> </text:span><text:span text:style-name="T52">Europejskiej,</text:span><text:span text:style-name="T62"> </text:span><text:span text:style-name="T52">czy</text:span><text:span text:style-name="T62"> </text:span><text:span text:style-name="T52">rządów</text:span><text:span text:style-name="T62"> </text:span><text:span text:style-name="T52">narodowych,</text:span><text:span text:style-name="T62"> </text:span><text:span text:style-name="T52">czy</text:span><text:span text:style-name="T62"> </text:span><text:span text:style-name="T52">rządu</text:span><text:span text:style-name="T62"> </text:span><text:span text:style-name="T52">Stanów Zjednoczonych.</text:span><text:span text:style-name="T109"> </text:span><text:span text:style-name="T52">I</text:span><text:span text:style-name="T109"> </text:span><text:span text:style-name="T52">dlatego</text:span><text:span text:style-name="T109"> </text:span><text:span text:style-name="T52">obecna</text:span><text:span text:style-name="T109"> </text:span><text:span text:style-name="T52">sytuacja</text:span><text:span text:style-name="T109"> </text:span><text:span text:style-name="T52">jest</text:span><text:span text:style-name="T109"> </text:span><text:span text:style-name="T52">kuriozalna</text:span><text:span text:style-name="T109"> </text:span><text:span text:style-name="T52">–</text:span><text:span text:style-name="T109"> </text:span><text:span text:style-name="T52">że</text:span><text:span text:style-name="T109"> </text:span><text:span text:style-name="T52">je</text:span><text:span text:style-name="T109"> </text:span><text:span text:style-name="T52">opa- </text:span><text:span text:style-name="T57">tentowano i nie należą do przestrzeni</text:span><text:span text:style-name="T97"> </text:span><text:span text:style-name="T57">publicznej.</text:span></text:p>
      <text:p text:style-name="P55"><text:span text:style-name="T52">Przeczytałem ostatnio </text:span><text:span text:style-name="T73">artykuł </text:span><text:span text:style-name="T52">o produkcji szczepionek na SARS- </text:span><text:span text:style-name="T131">CoV-2, </text:span><text:span text:style-name="T57">w których kluczowym elementem okazuje się substancja zawar- </text:span><text:soft-page-break/><text:span text:style-name="T52">ta</text:span><text:span text:style-name="T163"> </text:span><text:span text:style-name="T52">w</text:span><text:span text:style-name="T163"> </text:span><text:span text:style-name="T106">krwi</text:span><text:span text:style-name="T163"> </text:span><text:span text:style-name="T52">krabów</text:span><text:span text:style-name="T163"> </text:span><text:span text:style-name="T52">skrzypłoczy.</text:span><text:span text:style-name="T163"> </text:span><text:span text:style-name="T119">Te</text:span><text:span text:style-name="T163"> </text:span><text:span text:style-name="T52">kraby</text:span><text:span text:style-name="T163"> </text:span><text:span text:style-name="T52">odławia</text:span><text:span text:style-name="T163"> </text:span><text:span text:style-name="T52">się</text:span><text:span text:style-name="T163"> </text:span><text:span text:style-name="T52">teraz</text:span><text:span text:style-name="T163"> </text:span><text:span text:style-name="T52">w</text:span><text:span text:style-name="T163"> </text:span><text:span text:style-name="T52">wielkiej</text:span></text:p>
      <text:p text:style-name="P63"><text:span text:style-name="T57">liczbie</text:span><text:span text:style-name="T120"> </text:span><text:span text:style-name="T57">i</text:span><text:span text:style-name="T120"> </text:span><text:span text:style-name="T57">pojawiło</text:span><text:span text:style-name="T120"> </text:span><text:span text:style-name="T57">się</text:span><text:span text:style-name="T120"> </text:span><text:span text:style-name="T57">ryzyko,</text:span><text:span text:style-name="T120"> </text:span><text:span text:style-name="T57">że</text:span><text:span text:style-name="T120"> </text:span><text:span text:style-name="T57">niebawem</text:span><text:span text:style-name="T120"> </text:span><text:span text:style-name="T43">wyginie</text:span><text:span text:style-name="T120"> </text:span><text:span text:style-name="T57">gatunek,</text:span><text:span text:style-name="T120"> </text:span><text:span text:style-name="T57">który</text:span><text:span text:style-name="T120"> </text:span><text:span text:style-name="T57">prze- </text:span><text:span text:style-name="T73">trwał</text:span><text:span text:style-name="T115"> </text:span><text:span text:style-name="T52">pół</text:span><text:span text:style-name="T115"> </text:span><text:span text:style-name="T52">miliarda</text:span><text:span text:style-name="T115"> </text:span><text:span text:style-name="T52">lat.</text:span></text:p>
      <text:p text:style-name="P45"><text:span text:style-name="T52">Zdefiniowanie wspólnego zasobu jest dla mnie trudne, bo poru- szamy</text:span><text:span text:style-name="T112"> </text:span><text:span text:style-name="T52">się</text:span><text:span text:style-name="T112"> </text:span><text:span text:style-name="T52">w</text:span><text:span text:style-name="T112"> </text:span><text:span text:style-name="T52">kategoriach</text:span><text:span text:style-name="T112"> </text:span><text:span text:style-name="T52">własności</text:span><text:span text:style-name="T112"> </text:span><text:span text:style-name="T52">naturalnych</text:span><text:span text:style-name="T112"> </text:span><text:span text:style-name="T52">dla</text:span><text:span text:style-name="T112"> </text:span><text:span text:style-name="T85">ekonomistów,</text:span><text:span text:style-name="T112"> </text:span><text:span text:style-name="T52">ale mówimy</text:span><text:span text:style-name="T167"> </text:span><text:span text:style-name="T52">o</text:span><text:span text:style-name="T167"> </text:span><text:span text:style-name="T52">czymś</text:span><text:span text:style-name="T167"> </text:span><text:span text:style-name="T52">umownym,</text:span><text:span text:style-name="T167"> </text:span><text:span text:style-name="T52">o</text:span><text:span text:style-name="T167"> </text:span><text:span text:style-name="T52">pewnym</text:span><text:span text:style-name="T167"> </text:span><text:span text:style-name="T52">konstrukcie.</text:span><text:span text:style-name="T167"> </text:span><text:span text:style-name="T85">My</text:span><text:span text:style-name="T167"> </text:span><text:span text:style-name="T42">tak</text:span><text:span text:style-name="T167"> </text:span><text:span text:style-name="T85">napraw- </text:span><text:span text:style-name="T57">dę jedynie dysponujemy różnymi</text:span><text:span text:style-name="T104"> </text:span><text:span text:style-name="T57">rzeczami.</text:span></text:p>
      <text:p text:style-name="P5"/>
      <text:p text:style-name="P43"><text:span text:style-name="T40">KSYMENA</text:span><text:span text:style-name="T118"> </text:span><text:span text:style-name="T45">ROSIEK:</text:span><text:span text:style-name="T181"> </text:span><text:span text:style-name="T52">Zastanawiam</text:span><text:span text:style-name="T115"> </text:span><text:span text:style-name="T52">się,</text:span><text:span text:style-name="T115"> </text:span><text:span text:style-name="T42">czym</text:span><text:span text:style-name="T115"> </text:span><text:span text:style-name="T52">się</text:span><text:span text:style-name="T115"> </text:span><text:span text:style-name="T52">różni</text:span><text:span text:style-name="T115"> </text:span><text:span text:style-name="T52">własność</text:span><text:span text:style-name="T115"> </text:span><text:span text:style-name="T52">spół- dzielcza</text:span><text:span text:style-name="T154"> </text:span><text:span text:style-name="T52">czy</text:span><text:span text:style-name="T154"> </text:span><text:span text:style-name="T52">współwłasność</text:span><text:span text:style-name="T154"> </text:span><text:span text:style-name="T52">od</text:span><text:span text:style-name="T154"> </text:span><text:span text:style-name="T52">zasobów</text:span><text:span text:style-name="T154"> </text:span><text:span text:style-name="T52">wspólnych</text:span><text:span text:style-name="T154"> </text:span><text:span text:style-name="T52">opisanych</text:span><text:span text:style-name="T154"> </text:span><text:span text:style-name="T52">przez Elinor</text:span><text:span text:style-name="T154"> </text:span><text:span text:style-name="T52">Ostrom.</text:span><text:span text:style-name="T154"> </text:span><text:span text:style-name="T52">Przy</text:span><text:span text:style-name="T154"> </text:span><text:span text:style-name="T42">czym</text:span><text:span text:style-name="T154"> </text:span><text:span text:style-name="T52">własność</text:span><text:span text:style-name="T154"> </text:span><text:span text:style-name="T52">spółdzielcza</text:span><text:span text:style-name="T154"> </text:span><text:span text:style-name="T52">jest</text:span><text:span text:style-name="T154"> </text:span><text:span text:style-name="T52">tutaj</text:span><text:span text:style-name="T154"> </text:span><text:span text:style-name="T52">rozumiana jako</text:span><text:span text:style-name="T95"> </text:span><text:span text:style-name="T42">zarządzana</text:span><text:span text:style-name="T95"> </text:span><text:span text:style-name="T52">przez</text:span><text:span text:style-name="T95"> </text:span><text:span text:style-name="T52">grupę,</text:span><text:span text:style-name="T95"> </text:span><text:span text:style-name="T52">Są</text:span><text:span text:style-name="T95"> </text:span><text:span text:style-name="T52">to</text:span><text:span text:style-name="T95"> </text:span><text:span text:style-name="T52">zasoby</text:span><text:span text:style-name="T95"> </text:span><text:span text:style-name="T52">wydzielone,</text:span><text:span text:style-name="T95"> </text:span><text:span text:style-name="T52">czyli</text:span><text:span text:style-name="T95"> </text:span><text:span text:style-name="T52">własność </text:span><text:span text:style-name="T57">jest</text:span><text:span text:style-name="T131"> </text:span><text:span text:style-name="T57">bardziej</text:span><text:span text:style-name="T131"> </text:span><text:span text:style-name="T57">zbliżona</text:span><text:span text:style-name="T131"> </text:span><text:span text:style-name="T57">do</text:span><text:span text:style-name="T131"> </text:span><text:span text:style-name="T57">prywatnej</text:span><text:span text:style-name="T131"> </text:span><text:span text:style-name="T43">niż</text:span><text:span text:style-name="T131"> </text:span><text:span text:style-name="T57">do</text:span><text:span text:style-name="T131"> </text:span><text:span text:style-name="T57">zasobów</text:span><text:span text:style-name="T131"> </text:span><text:span text:style-name="T57">wspólnych.</text:span></text:p>
      <text:p text:style-name="P18"/>
      <text:p text:style-name="P64"><text:span text:style-name="T46">ZOFIA </text:span><text:span text:style-name="T75">ŁAPNIEWSKA: </text:span><text:span text:style-name="T57">Kooperatywy, czyli spółdzielnie, są uznawa- </text:span><text:span text:style-name="T52">ne</text:span><text:span text:style-name="T115"> </text:span><text:span text:style-name="T52">przez</text:span><text:span text:style-name="T115"> </text:span><text:span text:style-name="T52">teorię</text:span><text:span text:style-name="T115"> </text:span><text:span text:style-name="T52">ekonomii</text:span><text:span text:style-name="T115"> </text:span><text:span text:style-name="T52">instytucjonalnej</text:span><text:span text:style-name="T115"> </text:span><text:span text:style-name="T52">za</text:span><text:span text:style-name="T115"> </text:span><text:span text:style-name="T52">własność</text:span><text:span text:style-name="T115"> </text:span><text:span text:style-name="T52">prywatną,</text:span><text:span text:style-name="T115"> </text:span><text:span text:style-name="T52">tylko że</text:span><text:span text:style-name="T112"> </text:span><text:span text:style-name="T52">dzieloną</text:span><text:span text:style-name="T112"> </text:span><text:span text:style-name="T52">pomiędzy</text:span><text:span text:style-name="T112"> </text:span><text:span text:style-name="T52">właścicieli</text:span><text:span text:style-name="T112"> </text:span><text:span text:style-name="T52">czy</text:span><text:span text:style-name="T112"> </text:span><text:span text:style-name="T52">udziałowców</text:span><text:span text:style-name="T112"> </text:span><text:span text:style-name="T52">i</text:span><text:span text:style-name="T112"> </text:span><text:span text:style-name="T52">objęte</text:span><text:span text:style-name="T112"> </text:span><text:span text:style-name="T52">są</text:span><text:span text:style-name="T112"> </text:span><text:span text:style-name="T52">innymi </text:span><text:span text:style-name="T43">ramami </text:span><text:span text:style-name="T57">teoretycznymi, </text:span><text:span text:style-name="T43">niż </text:span><text:span text:style-name="T57">wspólne</text:span><text:span text:style-name="T158"> </text:span><text:span text:style-name="T57">zasoby.</text:span></text:p>
      <text:p text:style-name="P5"/>
      <text:p text:style-name="P65"><text:span text:style-name="T40">KSYMENA </text:span><text:span text:style-name="T45">ROSIEK: </text:span><text:span text:style-name="T85">Tak, </text:span><text:span text:style-name="T52">chciałabym jednak, byśmy w definicji, która </text:span><text:span text:style-name="T85">zaproponujemy, </text:span><text:span text:style-name="T52">umieścili te </text:span><text:span text:style-name="T85">elementy, </text:span><text:span text:style-name="T52">stąd moje rozważania. </text:span><text:span text:style-name="T57">W</text:span><text:span text:style-name="T120"> </text:span><text:span text:style-name="T57">przypadku</text:span><text:span text:style-name="T120"> </text:span><text:span text:style-name="T57">zasobów</text:span><text:span text:style-name="T120"> </text:span><text:span text:style-name="T57">wspólnych</text:span><text:span text:style-name="T120"> </text:span><text:span text:style-name="T57">dobrobyt</text:span><text:span text:style-name="T120"> </text:span><text:span text:style-name="T57">grupy</text:span><text:span text:style-name="T120"> </text:span><text:span text:style-name="T57">ma</text:span><text:span text:style-name="T120"> </text:span><text:span text:style-name="T57">większe</text:span><text:span text:style-name="T120"> </text:span><text:span text:style-name="T57">znacze- nie</text:span><text:span text:style-name="T122"> </text:span><text:span text:style-name="T43">niż</text:span><text:span text:style-name="T122"> </text:span><text:span text:style-name="T57">w</text:span><text:span text:style-name="T122"> </text:span><text:span text:style-name="T57">przypadku</text:span><text:span text:style-name="T122"> </text:span><text:span text:style-name="T57">spółdzielni.</text:span><text:span text:style-name="T122"> </text:span><text:span text:style-name="T57">Grupa</text:span><text:span text:style-name="T122"> </text:span><text:span text:style-name="T57">działa</text:span><text:span text:style-name="T122"> </text:span><text:span text:style-name="T57">i</text:span><text:span text:style-name="T122"> </text:span><text:span text:style-name="T57">ma</text:span><text:span text:style-name="T122"> </text:span><text:span text:style-name="T57">świadomość,</text:span><text:span text:style-name="T122"> </text:span><text:span text:style-name="T57">że</text:span><text:span text:style-name="T122"> </text:span><text:span text:style-name="T57">jest </text:span><text:span text:style-name="T52">uzależniona</text:span><text:span text:style-name="T112"> </text:span><text:span text:style-name="T52">od</text:span><text:span text:style-name="T112"> </text:span><text:span text:style-name="T52">tego</text:span><text:span text:style-name="T112"> </text:span><text:span text:style-name="T52">zasobu.</text:span><text:span text:style-name="T112"> </text:span><text:span text:style-name="T52">Spółdzielnia</text:span><text:span text:style-name="T112"> </text:span><text:span text:style-name="T52">jest</text:span><text:span text:style-name="T112"> </text:span><text:span text:style-name="T52">bardziej</text:span><text:span text:style-name="T112"> </text:span><text:span text:style-name="T52">nastawiona</text:span><text:span text:style-name="T112"> </text:span><text:span text:style-name="T52">na </text:span><text:span text:style-name="T43">zarządzanie </text:span><text:span text:style-name="T57">zasobem, czerpanie z niego</text:span><text:span text:style-name="T92"> </text:span><text:span text:style-name="T57">korzyści.</text:span></text:p>
      <text:p text:style-name="P45"><text:span text:style-name="T52">S.</text:span><text:span text:style-name="T112"> </text:span><text:span text:style-name="T52">Deneulin</text:span><text:span text:style-name="T112"> </text:span><text:span text:style-name="T52">z</text:span><text:span text:style-name="T112"> </text:span><text:span text:style-name="T52">zespołem</text:span><text:span text:style-name="T112"> </text:span><text:span text:style-name="T59">(2007)</text:span><text:span text:style-name="T112"> </text:span><text:span text:style-name="T42">wyraźnie</text:span><text:span text:style-name="T112"> </text:span><text:span text:style-name="T52">odróżnia</text:span><text:span text:style-name="T112"> </text:span><text:span text:style-name="T52">dobra</text:span><text:span text:style-name="T112"> </text:span><text:span text:style-name="T52">i</text:span><text:span text:style-name="T112"> </text:span><text:span text:style-name="T52">działania grupowe/kolektywne</text:span><text:span text:style-name="T53"> </text:span><text:span text:style-name="T85">(</text:span><text:span text:style-name="T89">collective</text:span><text:span text:style-name="T85">)</text:span><text:span text:style-name="T53"> </text:span><text:span text:style-name="T52">od</text:span><text:span text:style-name="T53"> </text:span><text:span text:style-name="T52">wspólnych</text:span><text:span text:style-name="T53"> </text:span><text:span text:style-name="T59">(</text:span><text:span text:style-name="T61">common</text:span><text:span text:style-name="T59">).</text:span><text:span text:style-name="T53"> </text:span><text:span text:style-name="T52">Pierwsze</text:span><text:span text:style-name="T53"> </text:span><text:span text:style-name="T52">są </text:span><text:span text:style-name="T72">wytwarzane </text:span><text:span text:style-name="T57">przez ludzi wspólnie, ale można z nich korzystać indywi- </text:span><text:span text:style-name="T52">dualnie,</text:span><text:span text:style-name="T102"> </text:span><text:span text:style-name="T52">i</text:span><text:span text:style-name="T102"> </text:span><text:span text:style-name="T52">teoretycznie</text:span><text:span text:style-name="T102"> </text:span><text:span text:style-name="T52">mogłyby</text:span><text:span text:style-name="T102"> </text:span><text:span text:style-name="T85">być</text:span><text:span text:style-name="T102"> </text:span><text:span text:style-name="T73">wytwarzane</text:span><text:span text:style-name="T102"> </text:span><text:span text:style-name="T52">indywidualnie,</text:span><text:span text:style-name="T102"> </text:span><text:span text:style-name="T52">ale jest</text:span><text:span text:style-name="T147"> </text:span><text:span text:style-name="T52">to</text:span><text:span text:style-name="T147"> </text:span><text:span text:style-name="T52">nieefektywne</text:span><text:span text:style-name="T147"> </text:span><text:span text:style-name="T59">(np.</text:span><text:span text:style-name="T147"> </text:span><text:span text:style-name="T85">droga).</text:span><text:span text:style-name="T147"> </text:span><text:span text:style-name="T52">W</text:span><text:span text:style-name="T147"> </text:span><text:span text:style-name="T52">przypadku</text:span><text:span text:style-name="T147"> </text:span><text:span text:style-name="T52">drugiej</text:span><text:span text:style-name="T147"> </text:span><text:span text:style-name="T52">kategorii</text:span><text:span text:style-name="T147"> </text:span><text:span text:style-name="T52">są</text:span><text:span text:style-name="T147"> </text:span><text:span text:style-name="T52">one zarówno</text:span><text:span text:style-name="T141"> </text:span><text:span text:style-name="T73">wytwarzane,</text:span><text:span text:style-name="T141"> </text:span><text:span text:style-name="T52">jak</text:span><text:span text:style-name="T141"> </text:span><text:span text:style-name="T52">i</text:span><text:span text:style-name="T141"> </text:span><text:span text:style-name="T52">konsumowane</text:span><text:span text:style-name="T141"> </text:span><text:span text:style-name="T85">zbiorowo</text:span><text:span text:style-name="T141"> </text:span><text:span text:style-name="T52">i</text:span><text:span text:style-name="T141"> </text:span><text:span text:style-name="T106">wynika</text:span><text:span text:style-name="T141"> </text:span><text:span text:style-name="T52">to</text:span><text:span text:style-name="T141"> </text:span><text:span text:style-name="T52">z</text:span><text:span text:style-name="T141"> </text:span><text:span text:style-name="T52">ich </text:span><text:span text:style-name="T57">przyrodzonych cech </text:span><text:span text:style-name="T58">(np.</text:span><text:span text:style-name="T198"> </text:span><text:span text:style-name="T83">koncert).</text:span></text:p>
      <text:p text:style-name="P5"/>
      <text:p text:style-name="P65"><text:soft-page-break/><text:span text:style-name="T47">ZOFIA</text:span><text:span text:style-name="T144"> </text:span><text:span text:style-name="T76">ŁAPNIEWSKA:</text:span><text:span text:style-name="T93"> </text:span><text:span text:style-name="T121">To</text:span><text:span text:style-name="T160"> </text:span><text:span text:style-name="T44">zależy</text:span><text:span text:style-name="T160"> </text:span><text:span text:style-name="T110">też</text:span><text:span text:style-name="T160"> </text:span><text:span text:style-name="T110">od</text:span><text:span text:style-name="T160"> </text:span><text:span text:style-name="T110">ram.</text:span><text:span text:style-name="T160"> </text:span><text:span text:style-name="T110">Crawford</text:span><text:span text:style-name="T160"> </text:span><text:span text:style-name="T110">i</text:span><text:span text:style-name="T160"> </text:span><text:span text:style-name="T110">Ostrom </text:span><text:span text:style-name="T57">przeanalizowały w latach dziewięćdziesiątych różne sposoby </text:span><text:span text:style-name="T199"><text:s/></text:span><text:span text:style-name="T57">dostępu</text:span></text:p>
      <text:p text:style-name="P59"><text:span text:style-name="T52">do</text:span><text:span text:style-name="T112"> </text:span><text:span text:style-name="T52">dóbr</text:span><text:span text:style-name="T112"> </text:span><text:span text:style-name="T52">wspólnych.</text:span><text:span text:style-name="T112"> </text:span><text:span text:style-name="T52">Kto</text:span><text:span text:style-name="T112"> </text:span><text:span text:style-name="T52">ma</text:span><text:span text:style-name="T112"> </text:span><text:span text:style-name="T189">wpływ</text:span><text:span text:style-name="T112"> </text:span><text:span text:style-name="T52">na</text:span><text:span text:style-name="T112"> </text:span><text:span text:style-name="T52">definiowanie</text:span><text:span text:style-name="T112"> </text:span><text:span text:style-name="T52">zasad</text:span><text:span text:style-name="T112"> </text:span><text:span text:style-name="T52">ich</text:span><text:span text:style-name="T112"> </text:span><text:span text:style-name="T52">wyko- </text:span><text:span text:style-name="T110">rzystania,</text:span><text:span text:style-name="T70"> </text:span><text:span text:style-name="T110">kto</text:span><text:span text:style-name="T70"> </text:span><text:span text:style-name="T110">może</text:span><text:span text:style-name="T70"> </text:span><text:span text:style-name="T110">z</text:span><text:span text:style-name="T70"> </text:span><text:span text:style-name="T110">nich</text:span><text:span text:style-name="T70"> </text:span><text:span text:style-name="T110">korzystać</text:span><text:span text:style-name="T70"> </text:span><text:span text:style-name="T110">i</text:span><text:span text:style-name="T70"> </text:span><text:span text:style-name="T110">je</text:span><text:span text:style-name="T70"> </text:span><text:span text:style-name="T110">przekształcać,</text:span><text:span text:style-name="T70"> </text:span><text:span text:style-name="T110">a</text:span><text:span text:style-name="T70"> </text:span><text:span text:style-name="T110">kto</text:span><text:span text:style-name="T70"> </text:span><text:span text:style-name="T110">ma</text:span><text:span text:style-name="T70"> </text:span><text:span text:style-name="T110">je- </text:span><text:span text:style-name="T52">dynie</text:span><text:span text:style-name="T69"> </text:span><text:span text:style-name="T52">do</text:span><text:span text:style-name="T69"> </text:span><text:span text:style-name="T52">nich</text:span><text:span text:style-name="T69"> </text:span><text:span text:style-name="T52">dostęp,</text:span><text:span text:style-name="T69"> </text:span><text:span text:style-name="T52">ale</text:span><text:span text:style-name="T69"> </text:span><text:span text:style-name="T52">na</text:span><text:span text:style-name="T69"> </text:span><text:span text:style-name="T52">przykład</text:span><text:span text:style-name="T69"> </text:span><text:span text:style-name="T52">nie</text:span><text:span text:style-name="T69"> </text:span><text:span text:style-name="T52">monitoruje</text:span><text:span text:style-name="T69"> </text:span><text:span text:style-name="T52">użytkowników. </text:span><text:span text:style-name="T109">Tu</text:span><text:span text:style-name="T123"> </text:span><text:span text:style-name="T52">warto</text:span><text:span text:style-name="T123"> </text:span><text:span text:style-name="T52">podkreślić,</text:span><text:span text:style-name="T123"> </text:span><text:span text:style-name="T52">że</text:span><text:span text:style-name="T123"> </text:span><text:span text:style-name="T52">w</text:span><text:span text:style-name="T123"> </text:span><text:span text:style-name="T52">przypadku</text:span><text:span text:style-name="T123"> </text:span><text:span text:style-name="T52">dóbr</text:span><text:span text:style-name="T123"> </text:span><text:span text:style-name="T52">wspólnych</text:span><text:span text:style-name="T123"> </text:span><text:span text:style-name="T52">nie</text:span><text:span text:style-name="T123"> </text:span><text:span text:style-name="T52">opieramy się</text:span><text:span text:style-name="T90"> </text:span><text:span text:style-name="T52">tylko</text:span><text:span text:style-name="T90"> </text:span><text:span text:style-name="T52">na</text:span><text:span text:style-name="T90"> </text:span><text:span text:style-name="T52">prawach</text:span><text:span text:style-name="T90"> </text:span><text:span text:style-name="T52">własności.</text:span><text:span text:style-name="T90"> </text:span><text:span text:style-name="T52">Ciekawe</text:span><text:span text:style-name="T90"> </text:span><text:span text:style-name="T52">jest</text:span><text:span text:style-name="T90"> </text:span><text:span text:style-name="T52">to,</text:span><text:span text:style-name="T90"> </text:span><text:span text:style-name="T52">co</text:span><text:span text:style-name="T90"> </text:span><text:span text:style-name="T52">powiedział</text:span><text:span text:style-name="T90"> </text:span><text:span text:style-name="T52">Maciej. Na</text:span><text:span text:style-name="T53"> </text:span><text:span text:style-name="T52">początku</text:span><text:span text:style-name="T53"> </text:span><text:span text:style-name="T52">lat</text:span><text:span text:style-name="T53"> </text:span><text:span text:style-name="T85">90.</text:span><text:span text:style-name="T53"> </text:span><text:span text:style-name="T52">Daniel</text:span><text:span text:style-name="T53"> </text:span><text:span text:style-name="T52">Bromley</text:span><text:span text:style-name="T53"> </text:span><text:span text:style-name="T52">opublikował</text:span><text:span text:style-name="T53"> </text:span><text:span text:style-name="T52">książkę,</text:span><text:span text:style-name="T53"> </text:span><text:span text:style-name="T52">która</text:span><text:span text:style-name="T53"> </text:span><text:span text:style-name="T52">doty- czy</text:span><text:span text:style-name="T109"> </text:span><text:span text:style-name="T52">praw</text:span><text:span text:style-name="T109"> </text:span><text:span text:style-name="T52">własności.</text:span><text:span text:style-name="T109"> </text:span><text:span text:style-name="T52">Od</text:span><text:span text:style-name="T109"> </text:span><text:span text:style-name="T52">tego</text:span><text:span text:style-name="T109"> </text:span><text:span text:style-name="T52">czasu</text:span><text:span text:style-name="T109"> </text:span><text:span text:style-name="T52">na</text:span><text:span text:style-name="T109"> </text:span><text:span text:style-name="T52">gruncie</text:span><text:span text:style-name="T109"> </text:span><text:span text:style-name="T52">ekonomii</text:span><text:span text:style-name="T109"> </text:span><text:span text:style-name="T52">funkcjonuje pięć</text:span><text:span text:style-name="T159"> </text:span><text:span text:style-name="T52">definicji,</text:span><text:span text:style-name="T159"> </text:span><text:span text:style-name="T52">które</text:span><text:span text:style-name="T159"> </text:span><text:span text:style-name="T52">dotyczą</text:span><text:span text:style-name="T159"> </text:span><text:span text:style-name="T52">tego</text:span><text:span text:style-name="T159"> </text:span><text:span text:style-name="T52">zagadnienia.</text:span><text:span text:style-name="T159"> </text:span><text:span text:style-name="T52">Najbardziej</text:span><text:span text:style-name="T159"> </text:span><text:span text:style-name="T52">lubię</text:span><text:span text:style-name="T159"> </text:span><text:span text:style-name="T52">właś- </text:span><text:span text:style-name="T110">nie</text:span><text:span text:style-name="T145"> </text:span><text:span text:style-name="T110">tę</text:span><text:span text:style-name="T145"> </text:span><text:span text:style-name="T110">Bromley’a,</text:span><text:span text:style-name="T145"> </text:span><text:span text:style-name="T110">który</text:span><text:span text:style-name="T145"> </text:span><text:span text:style-name="T110">uważa,</text:span><text:span text:style-name="T145"> </text:span><text:span text:style-name="T110">że</text:span><text:span text:style-name="T145"> </text:span><text:span text:style-name="T87">prawo</text:span><text:span text:style-name="T145"> </text:span><text:span text:style-name="T110">własności</text:span><text:span text:style-name="T145"> </text:span><text:span text:style-name="T110">to</text:span><text:span text:style-name="T145"> </text:span><text:span text:style-name="T110">strumień</text:span><text:span text:style-name="T145"> </text:span><text:span text:style-name="T110">ko- </text:span><text:span text:style-name="T52">rzyści</text:span><text:span text:style-name="T112"> </text:span><text:span text:style-name="T52">płynących</text:span><text:span text:style-name="T112"> </text:span><text:span text:style-name="T52">z</text:span><text:span text:style-name="T112"> </text:span><text:span text:style-name="T42">użytkowania</text:span><text:span text:style-name="T112"> </text:span><text:span text:style-name="T52">danego</text:span><text:span text:style-name="T112"> </text:span><text:span text:style-name="T52">dobra.</text:span><text:span text:style-name="T112"> </text:span><text:span text:style-name="T52">Mogą</text:span><text:span text:style-name="T112"> </text:span><text:span text:style-name="T52">to</text:span><text:span text:style-name="T112"> </text:span><text:span text:style-name="T85">być</text:span><text:span text:style-name="T112"> </text:span><text:span text:style-name="T52">korzyści materialne</text:span><text:span text:style-name="T163"> </text:span><text:span text:style-name="T52">i</text:span><text:span text:style-name="T163"> </text:span><text:span text:style-name="T52">niematerialne.</text:span><text:span text:style-name="T163"> </text:span><text:span text:style-name="T52">Zastanawiałam</text:span><text:span text:style-name="T163"> </text:span><text:span text:style-name="T52">się</text:span><text:span text:style-name="T163"> </text:span><text:span text:style-name="T52">nad</text:span><text:span text:style-name="T163"> </text:span><text:span text:style-name="T52">spojrzeniem</text:span><text:span text:style-name="T163"> </text:span><text:span text:style-name="T52">holi- stycznym.</text:span><text:span text:style-name="T167"> </text:span><text:span text:style-name="T52">W</text:span><text:span text:style-name="T167"> </text:span><text:span text:style-name="T52">Polsce</text:span><text:span text:style-name="T167"> </text:span><text:span text:style-name="T52">podatki</text:span><text:span text:style-name="T167"> </text:span><text:span text:style-name="T52">pochodzące</text:span><text:span text:style-name="T167"> </text:span><text:span text:style-name="T52">z</text:span><text:span text:style-name="T167"> </text:span><text:span text:style-name="T52">konsumpcji</text:span><text:span text:style-name="T167"> </text:span><text:span text:style-name="T52">indywidualnej </text:span><text:span text:style-name="T98">(VAT)</text:span><text:span text:style-name="T79"> </text:span><text:span text:style-name="T52">stanowią</text:span><text:span text:style-name="T79"> </text:span><text:span text:style-name="T52">połowę</text:span><text:span text:style-name="T79"> </text:span><text:span text:style-name="T52">dochodów</text:span><text:span text:style-name="T79"> </text:span><text:span text:style-name="T52">budżetowych.</text:span><text:span text:style-name="T79"> </text:span><text:span text:style-name="T52">Płacimy</text:span><text:span text:style-name="T79"> </text:span><text:span text:style-name="T52">je,</text:span><text:span text:style-name="T79"> </text:span><text:span text:style-name="T52">ale</text:span><text:span text:style-name="T79"> </text:span><text:span text:style-name="T52">nie </text:span><text:span text:style-name="T57">mamy</text:span><text:span text:style-name="T122"> </text:span><text:span text:style-name="T188">wpływu</text:span><text:span text:style-name="T122"> </text:span><text:span text:style-name="T57">na</text:span><text:span text:style-name="T122"> </text:span><text:span text:style-name="T57">późniejsze</text:span><text:span text:style-name="T122"> </text:span><text:span text:style-name="T57">wykorzystanie</text:span><text:span text:style-name="T122"> </text:span><text:span text:style-name="T57">tych</text:span><text:span text:style-name="T122"> </text:span><text:span text:style-name="T57">pieniędzy.</text:span><text:span text:style-name="T122"> </text:span><text:span text:style-name="T57">Nikt</text:span><text:span text:style-name="T122"> </text:span><text:span text:style-name="T57">mnie </text:span><text:span text:style-name="T52">nie</text:span><text:span text:style-name="T180"> </text:span><text:span text:style-name="T42">pytał,</text:span><text:span text:style-name="T180"> </text:span><text:span text:style-name="T52">czy</text:span><text:span text:style-name="T180"> </text:span><text:span text:style-name="T52">przekopać</text:span><text:span text:style-name="T180"> </text:span><text:span text:style-name="T52">Mierzeję</text:span><text:span text:style-name="T180"> </text:span><text:span text:style-name="T52">Wiślaną</text:span><text:span text:style-name="T180"> </text:span><text:span text:style-name="T42">ani</text:span><text:span text:style-name="T180"> </text:span><text:span text:style-name="T52">czy</text:span><text:span text:style-name="T180"> </text:span><text:span text:style-name="T52">budować</text:span><text:span text:style-name="T180"> </text:span><text:span text:style-name="T52">fabrykę</text:span><text:span text:style-name="T180"> </text:span><text:span text:style-name="T52">do </text:span><text:span text:style-name="T57">produkcji </text:span><text:span text:style-name="T86">aut </text:span><text:span text:style-name="T57">elektrycznych. Kiedy rozważamy istotę zasobów wspól- </text:span><text:span text:style-name="T52">nych,</text:span><text:span text:style-name="T157"> </text:span><text:span text:style-name="T52">to</text:span><text:span text:style-name="T157"> </text:span><text:span text:style-name="T52">jedno</text:span><text:span text:style-name="T157"> </text:span><text:span text:style-name="T52">z</text:span><text:span text:style-name="T157"> </text:span><text:span text:style-name="T52">najważniejszych</text:span><text:span text:style-name="T157"> </text:span><text:span text:style-name="T42">pytań,</text:span><text:span text:style-name="T157"> </text:span><text:span text:style-name="T52">jakie</text:span><text:span text:style-name="T157"> </text:span><text:span text:style-name="T52">powinniśmy</text:span><text:span text:style-name="T157"> </text:span><text:span text:style-name="T52">sobie</text:span><text:span text:style-name="T157"> </text:span><text:span text:style-name="T52">zadać, </text:span><text:span text:style-name="T57">dotyczy sprawczości. Ostrom </text:span><text:span text:style-name="T43">wyraźnie </text:span><text:span text:style-name="T57">stwierdziła, że dobra są wspól- </text:span><text:span text:style-name="T52">ne,</text:span><text:span text:style-name="T154"> </text:span><text:span text:style-name="T52">gdy</text:span><text:span text:style-name="T154"> </text:span><text:span text:style-name="T52">ludzie</text:span><text:span text:style-name="T154"> </text:span><text:span text:style-name="T52">dbają</text:span><text:span text:style-name="T154"> </text:span><text:span text:style-name="T52">o</text:span><text:span text:style-name="T154"> </text:span><text:span text:style-name="T52">ich</text:span><text:span text:style-name="T154"> </text:span><text:span text:style-name="T52">przetrwanie.</text:span><text:span text:style-name="T154"> </text:span><text:span text:style-name="T52">Czy</text:span><text:span text:style-name="T154"> </text:span><text:span text:style-name="T52">jednak</text:span><text:span text:style-name="T154"> </text:span><text:span text:style-name="T52">budżet</text:span><text:span text:style-name="T154"> </text:span><text:span text:style-name="T52">państwa</text:span><text:span text:style-name="T154"> </text:span><text:span text:style-name="T52">to dobro</text:span><text:span text:style-name="T128"> </text:span><text:span text:style-name="T52">wspólne?</text:span><text:span text:style-name="T128"> </text:span><text:span text:style-name="T52">Chciałabym,</text:span><text:span text:style-name="T128"> </text:span><text:span text:style-name="T52">aby</text:span><text:span text:style-name="T128"> </text:span><text:span text:style-name="T42">tak</text:span><text:span text:style-name="T128"> </text:span><text:span text:style-name="T52">było,</text:span><text:span text:style-name="T128"> </text:span><text:span text:style-name="T52">ale</text:span><text:span text:style-name="T128"> </text:span><text:span text:style-name="T52">budżety</text:span><text:span text:style-name="T128"> </text:span><text:span text:style-name="T52">są</text:span><text:span text:style-name="T128"> </text:span><text:span text:style-name="T52">postrzegane jako</text:span><text:span text:style-name="T119"> </text:span><text:span text:style-name="T52">dobro</text:span><text:span text:style-name="T119"> </text:span><text:span text:style-name="T52">publiczne.</text:span><text:span text:style-name="T119"> </text:span><text:span text:style-name="T52">Jednocześnie</text:span><text:span text:style-name="T119"> </text:span><text:span text:style-name="T52">zgodzę</text:span><text:span text:style-name="T119"> </text:span><text:span text:style-name="T52">się</text:span><text:span text:style-name="T119"> </text:span><text:span text:style-name="T52">z</text:span><text:span text:style-name="T119"> </text:span><text:span text:style-name="T52">tezą</text:span><text:span text:style-name="T119"> </text:span><text:span text:style-name="T52">Maćka,</text:span><text:span text:style-name="T119"> </text:span><text:span text:style-name="T52">że</text:span><text:span text:style-name="T119"> </text:span><text:span text:style-name="T52">pań- stwo</text:span><text:span text:style-name="T90"> </text:span><text:span text:style-name="T52">jako</text:span><text:span text:style-name="T90"> </text:span><text:span text:style-name="T52">konstrukt</text:span><text:span text:style-name="T90"> </text:span><text:span text:style-name="T52">sztuczny,</text:span><text:span text:style-name="T90"> </text:span><text:span text:style-name="T52">który</text:span><text:span text:style-name="T90"> </text:span><text:span text:style-name="T52">powstał</text:span><text:span text:style-name="T90"> </text:span><text:span text:style-name="T52">w</text:span><text:span text:style-name="T90"> </text:span><text:span text:style-name="T52">XVIII</text:span><text:span text:style-name="T90"> </text:span><text:span text:style-name="T52">wieku,</text:span><text:span text:style-name="T90"> </text:span><text:span text:style-name="T52">i</text:span><text:span text:style-name="T90"> </text:span><text:span text:style-name="T52">prywat- ni</text:span><text:span text:style-name="T59"> </text:span><text:span text:style-name="T52">właściciele</text:span><text:span text:style-name="T59"> </text:span><text:span text:style-name="T52">zasobów</text:span><text:span text:style-name="T59"> </text:span><text:span text:style-name="T52">obawiają</text:span><text:span text:style-name="T59"> </text:span><text:span text:style-name="T52">się</text:span><text:span text:style-name="T59"> </text:span><text:span text:style-name="T52">oddolnych</text:span><text:span text:style-name="T59"> </text:span><text:span text:style-name="T52">grup</text:span><text:span text:style-name="T59"> </text:span><text:span text:style-name="T52">czy</text:span><text:span text:style-name="T59"> </text:span><text:span text:style-name="T52">organizacji </text:span><text:span text:style-name="T85">(wspólnot),</text:span><text:span text:style-name="T64"> </text:span><text:span text:style-name="T52">które</text:span><text:span text:style-name="T64"> </text:span><text:span text:style-name="T52">mogłyby</text:span><text:span text:style-name="T64"> </text:span><text:span text:style-name="T52">im</text:span><text:span text:style-name="T64"> </text:span><text:span text:style-name="T52">te</text:span><text:span text:style-name="T64"> </text:span><text:span text:style-name="T52">zasoby</text:span><text:span text:style-name="T64"> </text:span><text:span text:style-name="T52">zabrać.</text:span><text:span text:style-name="T64"> </text:span><text:span text:style-name="T52">Ostrom</text:span><text:span text:style-name="T64"> </text:span><text:span text:style-name="T52">mówiła</text:span><text:span text:style-name="T64"> </text:span><text:span text:style-name="T52">o</text:span><text:span text:style-name="T64"> </text:span><text:span text:style-name="T52">poli- </text:span><text:span text:style-name="T57">centryczności</text:span><text:span text:style-name="T78"> </text:span><text:span text:style-name="T57">–</text:span><text:span text:style-name="T78"> </text:span><text:span text:style-name="T57">miała</text:span><text:span text:style-name="T78"> </text:span><text:span text:style-name="T57">na</text:span><text:span text:style-name="T78"> </text:span><text:span text:style-name="T57">myśli</text:span><text:span text:style-name="T78"> </text:span><text:span text:style-name="T57">wiele</text:span><text:span text:style-name="T78"> </text:span><text:span text:style-name="T57">społeczności</text:span><text:span text:style-name="T78"> </text:span><text:span text:style-name="T57">powiązanych</text:span><text:span text:style-name="T78"> </text:span><text:span text:style-name="T57">ze</text:span><text:span text:style-name="T78"> </text:span><text:span text:style-name="T57">sobą </text:span><text:span text:style-name="T52">i zarządzających wspólnymi dobrami w swoim najbliższym</text:span><text:span text:style-name="T69"> </text:span><text:span text:style-name="T52">otocze- niu.</text:span><text:span text:style-name="T167"> </text:span><text:span text:style-name="T52">Takie</text:span><text:span text:style-name="T167"> </text:span><text:span text:style-name="T52">ujęcie</text:span><text:span text:style-name="T167"> </text:span><text:span text:style-name="T52">można</text:span><text:span text:style-name="T167"> </text:span><text:span text:style-name="T52">różnie</text:span><text:span text:style-name="T167"> </text:span><text:span text:style-name="T52">interpretować</text:span><text:span text:style-name="T167"> </text:span><text:span text:style-name="T52">czy</text:span><text:span text:style-name="T167"> </text:span><text:span text:style-name="T42">krytykować,</text:span><text:span text:style-name="T167"> </text:span><text:span text:style-name="T52">ale</text:span><text:span text:style-name="T167"> </text:span><text:span text:style-name="T52">dziś w</text:span><text:span text:style-name="T154"> </text:span><text:span text:style-name="T73">takim</text:span><text:span text:style-name="T154"> </text:span><text:span text:style-name="T52">kierowaniu</text:span><text:span text:style-name="T154"> </text:span><text:span text:style-name="T52">mogą</text:span><text:span text:style-name="T154"> </text:span><text:span text:style-name="T52">pomóc</text:span><text:span text:style-name="T154"> </text:span><text:span text:style-name="T52">sieci</text:span><text:span text:style-name="T154"> </text:span><text:span text:style-name="T52">wykorzystujące</text:span><text:span text:style-name="T154"> </text:span><text:span text:style-name="T85">nowe</text:span><text:span text:style-name="T154"> </text:span><text:span text:style-name="T52">techno- logie.</text:span><text:span text:style-name="T169"> </text:span><text:span text:style-name="T52">W</text:span><text:span text:style-name="T169"> </text:span><text:span text:style-name="T52">ten</text:span><text:span text:style-name="T169"> </text:span><text:span text:style-name="T52">sposób</text:span><text:span text:style-name="T169"> </text:span><text:span text:style-name="T52">ludzie</text:span><text:span text:style-name="T169"> </text:span><text:span text:style-name="T52">mogliby</text:span><text:span text:style-name="T169"> </text:span><text:span text:style-name="T52">razem</text:span><text:span text:style-name="T169"> </text:span><text:span text:style-name="T52">działać</text:span><text:span text:style-name="T169"> </text:span><text:span text:style-name="T52">z</text:span><text:span text:style-name="T169"> </text:span><text:span text:style-name="T52">różnych</text:span><text:span text:style-name="T169"> </text:span><text:span text:style-name="T52">miejsc</text:span><text:span text:style-name="T169"> </text:span><text:span text:style-name="T52">na świecie</text:span><text:span text:style-name="T167"> </text:span><text:span text:style-name="T52">na</text:span><text:span text:style-name="T167"> </text:span><text:span text:style-name="T52">rzecz</text:span><text:span text:style-name="T167"> </text:span><text:span text:style-name="T52">przeciwdziałania</text:span><text:span text:style-name="T167"> </text:span><text:span text:style-name="T52">zmianom</text:span><text:span text:style-name="T167"> </text:span><text:span text:style-name="T52">klimatycznym</text:span><text:span text:style-name="T167"> </text:span><text:span text:style-name="T52">czy</text:span><text:span text:style-name="T167"> </text:span><text:span text:style-name="T52">ochro- ny</text:span><text:span text:style-name="T151"> </text:span><text:span text:style-name="T52">zasobów</text:span><text:span text:style-name="T151"> </text:span><text:span text:style-name="T52">naturalnych.</text:span><text:span text:style-name="T151"> </text:span><text:span text:style-name="T52">Według</text:span><text:span text:style-name="T151"> </text:span><text:span text:style-name="T52">mnie</text:span><text:span text:style-name="T151"> </text:span><text:span text:style-name="T42">takie</text:span><text:span text:style-name="T151"> </text:span><text:span text:style-name="T52">małe,</text:span><text:span text:style-name="T151"> </text:span><text:span text:style-name="T52">zsieciowane</text:span><text:span text:style-name="T151"> </text:span><text:span text:style-name="T52">inicja- </text:span><text:span text:style-name="T200">tywy</text:span><text:span text:style-name="T185"> </text:span><text:span text:style-name="T52">mogą</text:span><text:span text:style-name="T185"> </text:span><text:span text:style-name="T52">doprowadzić</text:span><text:span text:style-name="T185"> </text:span><text:span text:style-name="T52">do</text:span><text:span text:style-name="T185"> </text:span><text:span text:style-name="T52">zmiany</text:span><text:span text:style-name="T185"> </text:span><text:span text:style-name="T52">społecznej.</text:span><text:span text:style-name="T185"> </text:span><text:span text:style-name="T52">Innym</text:span><text:span text:style-name="T185"> </text:span><text:span text:style-name="T52">scenariuszem </text:span><text:soft-page-break/><text:span text:style-name="T52">zmiany może </text:span><text:span text:style-name="T85">być </text:span><text:span text:style-name="T52">przejęcie wszystkich zasobów, które uważamy za </text:span><text:span text:style-name="T57">wspólne,</text:span><text:span text:style-name="T104"> </text:span><text:span text:style-name="T57">i</text:span><text:span text:style-name="T104"> </text:span><text:span text:style-name="T57">zlikwidowanie</text:span><text:span text:style-name="T104"> </text:span><text:span text:style-name="T57">własności</text:span><text:span text:style-name="T104"> </text:span><text:span text:style-name="T57">prywatnej</text:span><text:span text:style-name="T104"> </text:span><text:span text:style-name="T57">–</text:span><text:span text:style-name="T104"> </text:span><text:span text:style-name="T57">szczególnie</text:span><text:span text:style-name="T104"> </text:span><text:span text:style-name="T57">w</text:span><text:span text:style-name="T104"> </text:span><text:span text:style-name="T57">zakresie</text:span></text:p>
      <text:p text:style-name="P67"><text:span text:style-name="T49">patentów, </text:span><text:span text:style-name="T57">dóbr naturalnych, kulturowch. </text:span><text:span text:style-name="T78">Ten </text:span><text:span text:style-name="T57">scenariusz jednak wydaje się mało realistyczny.</text:span></text:p>
      <text:p text:style-name="P18"/>
      <text:p text:style-name="P44"><text:span text:style-name="T40">KSYMENA </text:span><text:span text:style-name="T45">ROSIEK: </text:span><text:span text:style-name="T52">Wskazywanie </text:span><text:span text:style-name="T82">„to </text:span><text:span text:style-name="T52">jest nasza – wasza wspól- na</text:span><text:span text:style-name="T173"> </text:span><text:span text:style-name="T52">własność”</text:span><text:span text:style-name="T173"> </text:span><text:span text:style-name="T52">ma</text:span><text:span text:style-name="T173"> </text:span><text:span text:style-name="T52">sens,</text:span><text:span text:style-name="T173"> </text:span><text:span text:style-name="T52">choć</text:span><text:span text:style-name="T173"> </text:span><text:span text:style-name="T52">sprawczość</text:span><text:span text:style-name="T173"> </text:span><text:span text:style-name="T52">jest</text:span><text:span text:style-name="T173"> </text:span><text:span text:style-name="T52">najważniejsza.</text:span><text:span text:style-name="T173"> </text:span><text:span text:style-name="T52">Na</text:span><text:span text:style-name="T173"> </text:span><text:span text:style-name="T52">naszej </text:span><text:span text:style-name="T57">uczelni</text:span><text:span text:style-name="T101"> </text:span><text:span text:style-name="T57">powstały</text:span><text:span text:style-name="T101"> </text:span><text:span text:style-name="T57">świetne</text:span><text:span text:style-name="T101"> </text:span><text:span text:style-name="T57">prace</text:span><text:span text:style-name="T101"> </text:span><text:span text:style-name="T57">dyplomowe</text:span><text:span text:style-name="T101"> </text:span><text:span text:style-name="T57">dotyczące</text:span><text:span text:style-name="T101"> </text:span><text:span text:style-name="T57">zagospodarowa- nia terenu uczelni. Przygotowali ją studenci gospodarki przestrzennej. </text:span><text:span text:style-name="T52">Niestety,</text:span><text:span text:style-name="T185"> </text:span><text:span text:style-name="T52">nie</text:span><text:span text:style-name="T185"> </text:span><text:span text:style-name="T52">wydarzyło</text:span><text:span text:style-name="T185"> </text:span><text:span text:style-name="T52">się</text:span><text:span text:style-name="T185"> </text:span><text:span text:style-name="T52">nic</text:span><text:span text:style-name="T185"> </text:span><text:span text:style-name="T52">poza</text:span><text:span text:style-name="T185"> </text:span><text:span text:style-name="T52">zaprezentowaniem</text:span><text:span text:style-name="T185"> </text:span><text:span text:style-name="T52">projektów</text:span><text:span text:style-name="T185"> </text:span><text:span text:style-name="T52">na </text:span><text:span text:style-name="T57">wystawie, a szkoda, bo były naprawdę dobre. </text:span><text:span text:style-name="T86">Pomyślmy, </text:span><text:span text:style-name="T57">jak zmieniło- by się nastawienie </text:span><text:span text:style-name="T86">studentów, </text:span><text:span text:style-name="T57">gdyby rzeczywiście powieszono </text:span><text:span text:style-name="T72">hamaki </text:span><text:span text:style-name="T52">tam,</text:span><text:span text:style-name="T173"> </text:span><text:span text:style-name="T52">gdzie</text:span><text:span text:style-name="T173"> </text:span><text:span text:style-name="T52">wskazali,</text:span><text:span text:style-name="T173"> </text:span><text:span text:style-name="T52">że</text:span><text:span text:style-name="T173"> </text:span><text:span text:style-name="T52">mogliby</text:span><text:span text:style-name="T173"> </text:span><text:span text:style-name="T52">odpocząć?</text:span><text:span text:style-name="T173"> </text:span><text:span text:style-name="T52">Albo</text:span><text:span text:style-name="T173"> </text:span><text:span text:style-name="T52">gdyby</text:span><text:span text:style-name="T173"> </text:span><text:span text:style-name="T52">zazieleniono </text:span><text:span text:style-name="T42">korytarze</text:span><text:span text:style-name="T159"> </text:span><text:span text:style-name="T52">czy</text:span><text:span text:style-name="T159"> </text:span><text:span text:style-name="T52">stworzono</text:span><text:span text:style-name="T159"> </text:span><text:span text:style-name="T52">zewnętrzne</text:span><text:span text:style-name="T159"> </text:span><text:span text:style-name="T52">czytelnie?</text:span><text:span text:style-name="T159"> </text:span><text:span text:style-name="T52">Jakie</text:span><text:span text:style-name="T159"> </text:span><text:span text:style-name="T52">miałoby</text:span><text:span text:style-name="T159"> </text:span><text:span text:style-name="T52">to</text:span><text:span text:style-name="T159"> </text:span><text:span text:style-name="T52">zna- </text:span><text:span text:style-name="T57">czenie dla poczucia wspólnoty? Zmarnowano</text:span><text:span text:style-name="T174"> </text:span><text:span text:style-name="T57">szansę.</text:span></text:p>
      <text:p text:style-name="P5"/>
      <text:p text:style-name="P43"><text:span text:style-name="T45">MACIEJ</text:span><text:span text:style-name="T143"> </text:span><text:span text:style-name="T45">GRODZICKI:</text:span><text:span text:style-name="T94"> </text:span><text:span text:style-name="T52">Słuchałem</text:span><text:span text:style-name="T141"> </text:span><text:span text:style-name="T52">waszych</text:span><text:span text:style-name="T141"> </text:span><text:span text:style-name="T52">inspirujących</text:span><text:span text:style-name="T141"> </text:span><text:span text:style-name="T52">wypowie- dzi</text:span><text:span text:style-name="T98"> </text:span><text:span text:style-name="T52">i</text:span><text:span text:style-name="T98"> </text:span><text:span text:style-name="T52">zastanawiałem</text:span><text:span text:style-name="T98"> </text:span><text:span text:style-name="T52">się</text:span><text:span text:style-name="T98"> </text:span><text:span text:style-name="T52">nad</text:span><text:span text:style-name="T98"> </text:span><text:span text:style-name="T52">podziałem</text:span><text:span text:style-name="T98"> </text:span><text:span text:style-name="T52">dóbr</text:span><text:span text:style-name="T98"> </text:span><text:span text:style-name="T52">na</text:span><text:span text:style-name="T98"> </text:span><text:span text:style-name="T52">prywatne</text:span><text:span text:style-name="T98"> </text:span><text:span text:style-name="T52">i</text:span><text:span text:style-name="T98"> </text:span><text:span text:style-name="T52">wspólne: </text:span><text:span text:style-name="T57">gdzie</text:span><text:span text:style-name="T122"> </text:span><text:span text:style-name="T57">przebiega</text:span><text:span text:style-name="T122"> </text:span><text:span text:style-name="T57">granica?</text:span><text:span text:style-name="T122"> </text:span><text:span text:style-name="T72">Pytanie</text:span><text:span text:style-name="T122"> </text:span><text:span text:style-name="T57">czy</text:span><text:span text:style-name="T122"> </text:span><text:span text:style-name="T57">jako</text:span><text:span text:style-name="T122"> </text:span><text:span text:style-name="T57">ekonomiści</text:span><text:span text:style-name="T122"> </text:span><text:span text:style-name="T57">nie</text:span><text:span text:style-name="T122"> </text:span><text:span text:style-name="T57">jesteśmy</text:span><text:span text:style-name="T122"> </text:span><text:span text:style-name="T57">nad- </text:span><text:span text:style-name="T52">miernie</text:span><text:span text:style-name="T126"> </text:span><text:span text:style-name="T52">skupieni</text:span><text:span text:style-name="T126"> </text:span><text:span text:style-name="T52">na</text:span><text:span text:style-name="T126"> </text:span><text:span text:style-name="T52">dobrach</text:span><text:span text:style-name="T126"> </text:span><text:span text:style-name="T52">prywatnych</text:span><text:span text:style-name="T126"> </text:span><text:span text:style-name="T52">jako</text:span><text:span text:style-name="T126"> </text:span><text:span text:style-name="T52">„naturalnych”</text:span><text:span text:style-name="T126"> </text:span><text:span text:style-name="T52">i</text:span><text:span text:style-name="T126"> </text:span><text:span text:style-name="T52">czy</text:span><text:span text:style-name="T126"> </text:span><text:span text:style-name="T52">nie </text:span><text:span text:style-name="T86">próbujemy </text:span><text:span text:style-name="T57">definiować innych pojęć jako przeciwieństwa lub przeciw- </text:span><text:span text:style-name="T52">wagi</text:span><text:span text:style-name="T133"> </text:span><text:span text:style-name="T52">do</text:span><text:span text:style-name="T133"> </text:span><text:span text:style-name="T52">tego,</text:span><text:span text:style-name="T133"> </text:span><text:span text:style-name="T52">co</text:span><text:span text:style-name="T133"> </text:span><text:span text:style-name="T52">jest</text:span><text:span text:style-name="T133"> </text:span><text:span text:style-name="T52">dla</text:span><text:span text:style-name="T133"> </text:span><text:span text:style-name="T52">nas</text:span><text:span text:style-name="T133"> </text:span><text:span text:style-name="T52">naturalne?</text:span><text:span text:style-name="T133"> </text:span><text:span text:style-name="T52">Być</text:span><text:span text:style-name="T133"> </text:span><text:span text:style-name="T52">może</text:span><text:span text:style-name="T133"> </text:span><text:span text:style-name="T52">przedmioty,</text:span><text:span text:style-name="T133"> </text:span><text:span text:style-name="T52">które nam</text:span><text:span text:style-name="T123"> </text:span><text:span text:style-name="T52">kojarzą</text:span><text:span text:style-name="T123"> </text:span><text:span text:style-name="T52">się</text:span><text:span text:style-name="T123"> </text:span><text:span text:style-name="T52">z</text:span><text:span text:style-name="T123"> </text:span><text:span text:style-name="T52">własnością</text:span><text:span text:style-name="T123"> </text:span><text:span text:style-name="T52">prywatną,</text:span><text:span text:style-name="T123"> </text:span><text:span text:style-name="T52">w</text:span><text:span text:style-name="T123"> </text:span><text:span text:style-name="T52">innych</text:span><text:span text:style-name="T123"> </text:span><text:span text:style-name="T52">rejonach</text:span><text:span text:style-name="T123"> </text:span><text:span text:style-name="T52">świata</text:span><text:span text:style-name="T123"> </text:span><text:span text:style-name="T52">są wspólne</text:span><text:span text:style-name="T64"> </text:span><text:span text:style-name="T52">lub</text:span><text:span text:style-name="T64"> </text:span><text:span text:style-name="T52">publiczne,</text:span><text:span text:style-name="T64"> </text:span><text:span text:style-name="T52">na</text:span><text:span text:style-name="T64"> </text:span><text:span text:style-name="T52">przykład</text:span><text:span text:style-name="T64"> </text:span><text:span text:style-name="T52">kuchenka</text:span><text:span text:style-name="T64"> </text:span><text:span text:style-name="T52">gazowa</text:span><text:span text:style-name="T64"> </text:span><text:span text:style-name="T52">czy</text:span><text:span text:style-name="T64"> </text:span><text:span text:style-name="T52">samochód. </text:span><text:span text:style-name="T57">Zastanawiam się, na ile nasze </text:span><text:span text:style-name="T43">analizy </text:span><text:span text:style-name="T57">są zdeterminowane przez uprzy- wilejowaną pozycję Europy w światowej gospodarce. Przypomniał mi </text:span><text:span text:style-name="T52">się</text:span><text:span text:style-name="T90"> </text:span><text:span text:style-name="T52">„Paradoks</text:span><text:span text:style-name="T90"> </text:span><text:span text:style-name="T85">Lauderdale’a”:</text:span><text:span text:style-name="T90"> </text:span><text:span text:style-name="T52">tę</text:span><text:span text:style-name="T90"> </text:span><text:span text:style-name="T52">koncepcję</text:span><text:span text:style-name="T90"> </text:span><text:span text:style-name="T52">ogłosił</text:span><text:span text:style-name="T90"> </text:span><text:span text:style-name="T52">w</text:span><text:span text:style-name="T90"> </text:span><text:span text:style-name="T52">1804</text:span><text:span text:style-name="T90"> </text:span><text:span text:style-name="T59">r.</text:span><text:span text:style-name="T90"> </text:span><text:span text:style-name="T42">Brytyjczyk </text:span><text:span text:style-name="T52">James</text:span><text:span text:style-name="T69"> </text:span><text:span text:style-name="T52">Maitland,</text:span><text:span text:style-name="T69"> </text:span><text:span text:style-name="T52">hrabia</text:span><text:span text:style-name="T69"> </text:span><text:span text:style-name="T52">Lauderdale.</text:span><text:span text:style-name="T69"> </text:span><text:span text:style-name="T52">Zauważył,</text:span><text:span text:style-name="T69"> </text:span><text:span text:style-name="T52">że</text:span><text:span text:style-name="T69"> </text:span><text:span text:style-name="T52">powiększanie</text:span><text:span text:style-name="T69"> </text:span><text:span text:style-name="T52">pry- </text:span><text:span text:style-name="T57">watnej</text:span><text:span text:style-name="T120"> </text:span><text:span text:style-name="T57">produkcji</text:span><text:span text:style-name="T120"> </text:span><text:span text:style-name="T57">odbywa</text:span><text:span text:style-name="T120"> </text:span><text:span text:style-name="T57">się</text:span><text:span text:style-name="T120"> </text:span><text:span text:style-name="T57">kosztem</text:span><text:span text:style-name="T120"> </text:span><text:span text:style-name="T57">publicznego</text:span><text:span text:style-name="T120"> </text:span><text:span text:style-name="T57">majątku</text:span><text:span text:style-name="T120"> </text:span><text:span text:style-name="T57">(istnieje</text:span><text:span text:style-name="T120"> </text:span><text:span text:style-name="T57">od- wrotna</text:span><text:span text:style-name="T137"> </text:span><text:span text:style-name="T57">zależność</text:span><text:span text:style-name="T137"> </text:span><text:span text:style-name="T57">między</text:span><text:span text:style-name="T137"> </text:span><text:span text:style-name="T57">bogactwem</text:span><text:span text:style-name="T137"> </text:span><text:span text:style-name="T57">publicznym</text:span><text:span text:style-name="T137"> </text:span><text:span text:style-name="T57">a</text:span><text:span text:style-name="T137"> </text:span><text:span text:style-name="T57">prywatnym;</text:span><text:span text:style-name="T137"> </text:span><text:span text:style-name="T57">wzrost </text:span><text:span text:style-name="T52">jednego</text:span><text:span text:style-name="T95"> </text:span><text:span text:style-name="T52">może</text:span><text:span text:style-name="T95"> </text:span><text:span text:style-name="T52">nastąpić</text:span><text:span text:style-name="T95"> </text:span><text:span text:style-name="T52">tylko</text:span><text:span text:style-name="T95"> </text:span><text:span text:style-name="T52">kosztem</text:span><text:span text:style-name="T95"> </text:span><text:span text:style-name="T52">spadku</text:span><text:span text:style-name="T95"> </text:span><text:span text:style-name="T52">drugiego).</text:span><text:span text:style-name="T95"> </text:span><text:span text:style-name="T52">Maitland</text:span><text:span text:style-name="T95"> </text:span><text:span text:style-name="T52">po- strzegał rewolucję przemysłową i wzrost produkcji kapitalistycznej jako</text:span><text:span text:style-name="T128"> </text:span><text:span text:style-name="T52">grabinie</text:span><text:span text:style-name="T128"> </text:span><text:span text:style-name="T52">i</text:span><text:span text:style-name="T128"> </text:span><text:span text:style-name="T52">umniejszanie</text:span><text:span text:style-name="T128"> </text:span><text:span text:style-name="T52">tego,</text:span><text:span text:style-name="T128"> </text:span><text:span text:style-name="T52">co</text:span><text:span text:style-name="T128"> </text:span><text:span text:style-name="T52">było</text:span><text:span text:style-name="T128"> </text:span><text:span text:style-name="T52">wcześniej</text:span><text:span text:style-name="T128"> </text:span><text:span text:style-name="T52">dostępne</text:span><text:span text:style-name="T128"> </text:span><text:span text:style-name="T52">dla</text:span><text:span text:style-name="T128"> </text:span><text:span text:style-name="T52">ludzi </text:span><text:span text:style-name="T57">w innych formach – wspólnych </text:span><text:soft-page-break/><text:span text:style-name="T57">zasobów naturalnych, przestrzeni pub- licznej, wspólnego czasu. Może powinniśmy przyjąć jako domyślą </text:span><text:span text:style-name="T192"><text:s/></text:span><text:span text:style-name="T57">ka-</text:span></text:p>
      <text:p text:style-name="P68"><text:span text:style-name="T52">tegorię</text:span><text:span text:style-name="T98"> </text:span><text:span text:style-name="T52">to,</text:span><text:span text:style-name="T98"> </text:span><text:span text:style-name="T52">że</text:span><text:span text:style-name="T98"> </text:span><text:span text:style-name="T52">dobra</text:span><text:span text:style-name="T98"> </text:span><text:span text:style-name="T52">są</text:span><text:span text:style-name="T98"> </text:span><text:span text:style-name="T52">wspólne,</text:span><text:span text:style-name="T98"> </text:span><text:span text:style-name="T52">ale</text:span><text:span text:style-name="T98"> </text:span><text:span text:style-name="T52">pod</text:span><text:span text:style-name="T98"> </text:span><text:span text:style-name="T42">jakimiś</text:span><text:span text:style-name="T98"> </text:span><text:span text:style-name="T73">warunkami</text:span><text:span text:style-name="T98"> </text:span><text:span text:style-name="T52">stają</text:span><text:span text:style-name="T98"> </text:span><text:span text:style-name="T52">się </text:span><text:span text:style-name="T110">prywatne?</text:span></text:p>
      <text:p text:style-name="P18"/>
      <text:p text:style-name="P69"><text:span text:style-name="T46">ZOFIA </text:span><text:span text:style-name="T75">ŁAPNIEWSKA: </text:span><text:span text:style-name="T57">Ostrom w swoim </text:span><text:span text:style-name="T43">wykładzie </text:span><text:span text:style-name="T57">noblowskim po- </text:span><text:span text:style-name="T52">wiedziała,</text:span><text:span text:style-name="T53"> </text:span><text:span text:style-name="T52">że</text:span><text:span text:style-name="T53"> </text:span><text:span text:style-name="T52">wspólnotowe</text:span><text:span text:style-name="T53"> </text:span><text:span text:style-name="T42">zarządzanie</text:span><text:span text:style-name="T53"> </text:span><text:span text:style-name="T52">dobrami</text:span><text:span text:style-name="T53"> </text:span><text:span text:style-name="T52">nie</text:span><text:span text:style-name="T53"> </text:span><text:span text:style-name="T52">zawsze</text:span><text:span text:style-name="T53"> </text:span><text:span text:style-name="T52">jest</text:span><text:span text:style-name="T53"> </text:span><text:span text:style-name="T52">naj- </text:span><text:span text:style-name="T110">lepsze</text:span><text:span text:style-name="T70"> </text:span><text:span text:style-name="T110">i</text:span><text:span text:style-name="T70"> </text:span><text:span text:style-name="T110">czasami</text:span><text:span text:style-name="T70"> </text:span><text:span text:style-name="T110">lepiej,</text:span><text:span text:style-name="T70"> </text:span><text:span text:style-name="T110">jeżeli</text:span><text:span text:style-name="T70"> </text:span><text:span text:style-name="T110">państwo</text:span><text:span text:style-name="T70"> </text:span><text:span text:style-name="T110">nimi</text:span><text:span text:style-name="T70"> </text:span><text:span text:style-name="T110">kieruje</text:span><text:span text:style-name="T70"> </text:span><text:span text:style-name="T110">albo</text:span><text:span text:style-name="T70"> </text:span><text:span text:style-name="T110">jeśli</text:span><text:span text:style-name="T70"> </text:span><text:span text:style-name="T110">są</text:span><text:span text:style-name="T70"> </text:span><text:span text:style-name="T110">one </text:span><text:span text:style-name="T52">sprywatyzowane.</text:span><text:span text:style-name="T69"> </text:span><text:span text:style-name="T52">Badaczka</text:span><text:span text:style-name="T69"> </text:span><text:span text:style-name="T52">nie</text:span><text:span text:style-name="T69"> </text:span><text:span text:style-name="T52">udziela</text:span><text:span text:style-name="T69"> </text:span><text:span text:style-name="T52">odpowiedzi</text:span><text:span text:style-name="T69"> </text:span><text:span text:style-name="T52">na</text:span><text:span text:style-name="T69"> </text:span><text:span text:style-name="T52">wszystkie</text:span><text:span text:style-name="T69"> </text:span><text:span text:style-name="T52">in- teresujące nas </text:span><text:span text:style-name="T42">pytania, </text:span><text:span text:style-name="T52">choć na pewno jej </text:span><text:span text:style-name="T42">analizy </text:span><text:span text:style-name="T52">są dla nas</text:span><text:span text:style-name="T157"> </text:span><text:span text:style-name="T52">inspira- cją.</text:span><text:span text:style-name="T53"> </text:span><text:span text:style-name="T52">Zagadnienia</text:span><text:span text:style-name="T53"> </text:span><text:span text:style-name="T52">praw</text:span><text:span text:style-name="T53"> </text:span><text:span text:style-name="T52">własności,</text:span><text:span text:style-name="T53"> </text:span><text:span text:style-name="T52">zmiany</text:span><text:span text:style-name="T53"> </text:span><text:span text:style-name="T52">ich</text:span><text:span text:style-name="T134"> </text:span><text:span text:style-name="T52">charakteru</text:span><text:span text:style-name="T53"> </text:span><text:span text:style-name="T52">–</text:span><text:span text:style-name="T134"> </text:span><text:span text:style-name="T52">to</text:span><text:span text:style-name="T53"> </text:span><text:span text:style-name="T52">ciekawe </text:span><text:span text:style-name="T57">tematy. Czy porzucone dobra prywatne mogą zostać uwspólnotowio- </text:span><text:span text:style-name="T52">ne?</text:span><text:span text:style-name="T95"> </text:span><text:span text:style-name="T52">Co</text:span><text:span text:style-name="T95"> </text:span><text:span text:style-name="T52">jest</text:span><text:span text:style-name="T95"> </text:span><text:span text:style-name="T52">ważniejsze:</text:span><text:span text:style-name="T95"> </text:span><text:span text:style-name="T52">przekształcenie</text:span><text:span text:style-name="T95"> </text:span><text:span text:style-name="T52">terenu</text:span><text:span text:style-name="T95"> </text:span><text:span text:style-name="T52">przez</text:span><text:span text:style-name="T95"> </text:span><text:span text:style-name="T52">mieszkańców</text:span><text:span text:style-name="T95"> </text:span><text:span text:style-name="T52">czy </text:span><text:span text:style-name="T57">prawa</text:span><text:span text:style-name="T122"> </text:span><text:span text:style-name="T57">własności</text:span><text:span text:style-name="T122"> </text:span><text:span text:style-name="T57">do</text:span><text:span text:style-name="T122"> </text:span><text:span text:style-name="T57">niego?</text:span><text:span text:style-name="T122"> </text:span><text:span text:style-name="T57">W</text:span><text:span text:style-name="T122"> </text:span><text:span text:style-name="T57">prawach</text:span><text:span text:style-name="T122"> </text:span><text:span text:style-name="T57">człowieka</text:span><text:span text:style-name="T122"> </text:span><text:span text:style-name="T57">są</text:span><text:span text:style-name="T122"> </text:span><text:span text:style-name="T57">zapisane</text:span><text:span text:style-name="T122"> </text:span><text:span text:style-name="T57">prawa</text:span><text:span text:style-name="T122"> </text:span><text:span text:style-name="T57">do </text:span><text:span text:style-name="T52">własności</text:span><text:span text:style-name="T53"> </text:span><text:span text:style-name="T52">prywatnej,</text:span><text:span text:style-name="T53"> </text:span><text:span text:style-name="T52">mówi</text:span><text:span text:style-name="T53"> </text:span><text:span text:style-name="T52">o</text:span><text:span text:style-name="T53"> </text:span><text:span text:style-name="T106">tym</text:span><text:span text:style-name="T53"> </text:span><text:span text:style-name="T73">artykuł</text:span><text:span text:style-name="T53"> </text:span><text:span text:style-name="T48">17</text:span><text:span text:style-name="T53"> </text:span><text:span text:style-name="T52">Powszechnej</text:span><text:span text:style-name="T53"> </text:span><text:span text:style-name="T52">Deklaracji Praw</text:span><text:span text:style-name="T157"> </text:span><text:span text:style-name="T52">Człowieka.</text:span><text:span text:style-name="T157"> </text:span><text:span text:style-name="T52">W</text:span><text:span text:style-name="T157"> </text:span><text:span text:style-name="T52">1948</text:span><text:span text:style-name="T157"> </text:span><text:span text:style-name="T52">roku</text:span><text:span text:style-name="T157"> </text:span><text:span text:style-name="T52">Amerykanie,</text:span><text:span text:style-name="T157"> </text:span><text:span text:style-name="T52">a</text:span><text:span text:style-name="T157"> </text:span><text:span text:style-name="T52">szczególnie</text:span><text:span text:style-name="T157"> </text:span><text:span text:style-name="T52">pani</text:span><text:span text:style-name="T157"> </text:span><text:span text:style-name="T52">Eleanor </text:span><text:span text:style-name="T110">Roosevelt,</text:span><text:span text:style-name="T165"> </text:span><text:span text:style-name="T110">mieli</text:span><text:span text:style-name="T165"> </text:span><text:span text:style-name="T110">jasną</text:span><text:span text:style-name="T165"> </text:span><text:span text:style-name="T110">wizję</text:span><text:span text:style-name="T165"> </text:span><text:span text:style-name="T110">tego,</text:span><text:span text:style-name="T165"> </text:span><text:span text:style-name="T110">jak</text:span><text:span text:style-name="T165"> </text:span><text:span text:style-name="T110">świat</text:span><text:span text:style-name="T165"> </text:span><text:span text:style-name="T110">powinien</text:span><text:span text:style-name="T165"> </text:span><text:span text:style-name="T87">być</text:span><text:span text:style-name="T165"> </text:span><text:span text:style-name="T110">zorgani- </text:span><text:span text:style-name="T85">zowany.</text:span><text:span text:style-name="T79"> </text:span><text:span text:style-name="T52">Choć</text:span><text:span text:style-name="T79"> </text:span><text:span text:style-name="T52">istnieje</text:span><text:span text:style-name="T79"> </text:span><text:span text:style-name="T52">też</text:span><text:span text:style-name="T79"> </text:span><text:span text:style-name="T52">wyłom</text:span><text:span text:style-name="T79"> </text:span><text:span text:style-name="T52">w</text:span><text:span text:style-name="T79"> </text:span><text:span text:style-name="T52">tej</text:span><text:span text:style-name="T79"> </text:span><text:span text:style-name="T52">interpretacji</text:span><text:span text:style-name="T79"> </text:span><text:span text:style-name="T52">świata.</text:span><text:span text:style-name="T79"> </text:span><text:span text:style-name="T52">W</text:span><text:span text:style-name="T79"> </text:span><text:span text:style-name="T85">1992</text:span><text:span text:style-name="T79"> </text:span><text:span text:style-name="T59">r. </text:span><text:span text:style-name="T57">ONZ nadała ludności tubylczej </text:span><text:span text:style-name="T86">prawo </text:span><text:span text:style-name="T57">do zawiadywania i </text:span><text:span text:style-name="T43">zarządzania </text:span><text:span text:style-name="T52">częściami</text:span><text:span text:style-name="T90"> </text:span><text:span text:style-name="T52">lasów</text:span><text:span text:style-name="T90"> </text:span><text:span text:style-name="T52">amazońskich,</text:span><text:span text:style-name="T90"> </text:span><text:span text:style-name="T52">które</text:span><text:span text:style-name="T90"> </text:span><text:span text:style-name="T52">wcześniej</text:span><text:span text:style-name="T90"> </text:span><text:span text:style-name="T73">miały</text:span><text:span text:style-name="T90"> </text:span><text:span text:style-name="T85">być</text:span><text:span text:style-name="T90"> </text:span><text:span text:style-name="T52">wycięte</text:span><text:span text:style-name="T90"> </text:span><text:span text:style-name="T52">pod uprawy</text:span><text:span text:style-name="T141"> </text:span><text:span text:style-name="T52">oleju</text:span><text:span text:style-name="T141"> </text:span><text:span text:style-name="T52">palmowego</text:span><text:span text:style-name="T141"> </text:span><text:span text:style-name="T52">czy</text:span><text:span text:style-name="T141"> </text:span><text:span text:style-name="T52">przeznaczone</text:span><text:span text:style-name="T141"> </text:span><text:span text:style-name="T52">na</text:span><text:span text:style-name="T141"> </text:span><text:span text:style-name="T52">inne</text:span><text:span text:style-name="T141"> </text:span><text:span text:style-name="T52">prywatne</text:span><text:span text:style-name="T141"> </text:span><text:span text:style-name="T52">przed- sięwzięcia.</text:span><text:span text:style-name="T141"> </text:span><text:span text:style-name="T59">Tym</text:span><text:span text:style-name="T141"> </text:span><text:span text:style-name="T52">samym</text:span><text:span text:style-name="T141"> </text:span><text:span text:style-name="T52">uznano,</text:span><text:span text:style-name="T141"> </text:span><text:span text:style-name="T52">że</text:span><text:span text:style-name="T141"> </text:span><text:span text:style-name="T52">interesy</text:span><text:span text:style-name="T141"> </text:span><text:span text:style-name="T52">państwa</text:span><text:span text:style-name="T141"> </text:span><text:span text:style-name="T52">czy</text:span><text:span text:style-name="T141"> </text:span><text:span text:style-name="T52">prywatnych właścicieli</text:span><text:span text:style-name="T115"> </text:span><text:span text:style-name="T52">nie</text:span><text:span text:style-name="T115"> </text:span><text:span text:style-name="T52">są</text:span><text:span text:style-name="T115"> </text:span><text:span text:style-name="T42">aż</text:span><text:span text:style-name="T115"> </text:span><text:span text:style-name="T42">tak</text:span><text:span text:style-name="T115"> </text:span><text:span text:style-name="T52">istotne</text:span><text:span text:style-name="T115"> </text:span><text:span text:style-name="T52">jak</text:span><text:span text:style-name="T115"> </text:span><text:span text:style-name="T52">prawa</text:span><text:span text:style-name="T115"> </text:span><text:span text:style-name="T52">lokalnej</text:span><text:span text:style-name="T115"> </text:span><text:span text:style-name="T52">społeczności.</text:span></text:p>
      <text:p text:style-name="P5"/>
      <text:p text:style-name="P71"><text:span text:style-name="T40">MICHAŁ</text:span><text:span text:style-name="T168"> </text:span><text:span text:style-name="T45">MOŻDŻEŃ:</text:span><text:span text:style-name="T153"> </text:span><text:span text:style-name="T52">Nasza</text:span><text:span text:style-name="T167"> </text:span><text:span text:style-name="T52">rozmowa</text:span><text:span text:style-name="T167"> </text:span><text:span text:style-name="T52">pokazuje,</text:span><text:span text:style-name="T167"> </text:span><text:span text:style-name="T52">jak</text:span><text:span text:style-name="T167"> </text:span><text:span text:style-name="T52">trudno</text:span><text:span text:style-name="T167"> </text:span><text:span text:style-name="T52">jest</text:span><text:span text:style-name="T167"> </text:span><text:span text:style-name="T52">zde- finiować</text:span><text:span text:style-name="T64"> </text:span><text:span text:style-name="T52">te</text:span><text:span text:style-name="T64"> </text:span><text:span text:style-name="T52">wspólne</text:span><text:span text:style-name="T64"> </text:span><text:span text:style-name="T52">zasoby.</text:span><text:span text:style-name="T64"> </text:span><text:span text:style-name="T52">Wspomnieliście</text:span><text:span text:style-name="T64"> </text:span><text:span text:style-name="T52">o</text:span><text:span text:style-name="T64"> </text:span><text:span text:style-name="T52">strumieniach</text:span><text:span text:style-name="T64"> </text:span><text:span text:style-name="T52">korzyści, do</text:span><text:span text:style-name="T128"> </text:span><text:span text:style-name="T52">tej</text:span><text:span text:style-name="T128"> </text:span><text:span text:style-name="T52">pory</text:span><text:span text:style-name="T128"> </text:span><text:span text:style-name="T52">jednak</text:span><text:span text:style-name="T128"> </text:span><text:span text:style-name="T52">nie</text:span><text:span text:style-name="T128"> </text:span><text:span text:style-name="T52">dostrzegliśmy</text:span><text:span text:style-name="T128"> </text:span><text:span text:style-name="T52">strumieni</text:span><text:span text:style-name="T128"> </text:span><text:span text:style-name="T85">kosztów,</text:span><text:span text:style-name="T128"> </text:span><text:span text:style-name="T52">które</text:span><text:span text:style-name="T128"> </text:span><text:span text:style-name="T52">są</text:span><text:span text:style-name="T128"> </text:span><text:span text:style-name="T52">zwią- </text:span><text:span text:style-name="T57">zane</text:span><text:span text:style-name="T174"> </text:span><text:span text:style-name="T57">z</text:span><text:span text:style-name="T174"> </text:span><text:span text:style-name="T57">użytkowaniem</text:span><text:span text:style-name="T174"> </text:span><text:span text:style-name="T57">sprywatyzowanego</text:span><text:span text:style-name="T174"> </text:span><text:span text:style-name="T57">bądź</text:span><text:span text:style-name="T174"> </text:span><text:span text:style-name="T57">uwspólnionego</text:span><text:span text:style-name="T174"> </text:span><text:span text:style-name="T57">zasobu. </text:span><text:span text:style-name="T52">Zastanawiam</text:span><text:span text:style-name="T128"> </text:span><text:span text:style-name="T52">się,</text:span><text:span text:style-name="T128"> </text:span><text:span text:style-name="T52">czy</text:span><text:span text:style-name="T128"> </text:span><text:span text:style-name="T52">nie</text:span><text:span text:style-name="T128"> </text:span><text:span text:style-name="T52">lepiej</text:span><text:span text:style-name="T128"> </text:span><text:span text:style-name="T52">byłoby</text:span><text:span text:style-name="T128"> </text:span><text:span text:style-name="T52">mówić</text:span><text:span text:style-name="T128"> </text:span><text:span text:style-name="T52">o</text:span><text:span text:style-name="T128"> </text:span><text:span text:style-name="T52">społecznie</text:span><text:span text:style-name="T128"> </text:span><text:span text:style-name="T52">determino- </text:span><text:span text:style-name="T57">wanych poziomach zdolności czy prawa do dysponowania danym za- sobem. </text:span><text:span text:style-name="T120">To </text:span><text:span text:style-name="T57">ma bardzo duży </text:span><text:span text:style-name="T43">związek </text:span><text:span text:style-name="T57">z temporalnym charakterem praw </text:span><text:span text:style-name="T52">do</text:span><text:span text:style-name="T112"> </text:span><text:span text:style-name="T52">zasobów.</text:span><text:span text:style-name="T112"> </text:span><text:span text:style-name="T52">Zasoby</text:span><text:span text:style-name="T112"> </text:span><text:span text:style-name="T52">istnieją</text:span><text:span text:style-name="T112"> </text:span><text:span text:style-name="T42">dłużej</text:span><text:span text:style-name="T112"> </text:span><text:span text:style-name="T42">niż</text:span><text:span text:style-name="T112"> </text:span><text:span text:style-name="T52">my</text:span><text:span text:style-name="T112"> </text:span><text:span text:style-name="T52">i</text:span><text:span text:style-name="T112"> </text:span><text:span text:style-name="T52">to,</text:span><text:span text:style-name="T112"> </text:span><text:span text:style-name="T52">co</text:span><text:span text:style-name="T112"> </text:span><text:span text:style-name="T52">my</text:span><text:span text:style-name="T112"> </text:span><text:span text:style-name="T52">traktujemy</text:span><text:span text:style-name="T112"> </text:span><text:span text:style-name="T52">jako należące</text:span><text:span text:style-name="T180"> </text:span><text:span text:style-name="T52">co</text:span><text:span text:style-name="T180"> </text:span><text:span text:style-name="T52">nas,</text:span><text:span text:style-name="T180"> </text:span><text:span text:style-name="T52">jest</text:span><text:span text:style-name="T180"> </text:span><text:span text:style-name="T52">tylko</text:span><text:span text:style-name="T180"> </text:span><text:span text:style-name="T52">przejściowo</text:span><text:span text:style-name="T180"> </text:span><text:span text:style-name="T52">naszą</text:span><text:span text:style-name="T180"> </text:span><text:span text:style-name="T52">własnością.</text:span><text:span text:style-name="T180"> </text:span><text:span text:style-name="T52">Zastanawiam się,</text:span><text:span text:style-name="T79"> </text:span><text:span text:style-name="T52">w</text:span><text:span text:style-name="T79"> </text:span><text:span text:style-name="T42">jaki</text:span><text:span text:style-name="T79"> </text:span><text:soft-page-break/><text:span text:style-name="T52">sposób</text:span><text:span text:style-name="T79"> </text:span><text:span text:style-name="T52">się</text:span><text:span text:style-name="T79"> </text:span><text:span text:style-name="T52">do</text:span><text:span text:style-name="T79"> </text:span><text:span text:style-name="T52">tego</text:span><text:span text:style-name="T79"> </text:span><text:span text:style-name="T52">odnieść.</text:span><text:span text:style-name="T79"> </text:span><text:span text:style-name="T52">Dla</text:span><text:span text:style-name="T79"> </text:span><text:span text:style-name="T52">mnie</text:span><text:span text:style-name="T79"> </text:span><text:span text:style-name="T52">temporalny</text:span><text:span text:style-name="T79"> </text:span><text:span text:style-name="T73">wymiar </text:span><text:span text:style-name="T57">tych</text:span><text:span text:style-name="T120"> </text:span><text:span text:style-name="T57">praw</text:span><text:span text:style-name="T120"> </text:span><text:span text:style-name="T57">jest</text:span><text:span text:style-name="T120"> </text:span><text:span text:style-name="T57">istotny</text:span><text:span text:style-name="T120"> </text:span><text:span text:style-name="T57">ze</text:span><text:span text:style-name="T120"> </text:span><text:span text:style-name="T57">względu</text:span><text:span text:style-name="T120"> </text:span><text:span text:style-name="T57">na</text:span><text:span text:style-name="T120"> </text:span><text:span text:style-name="T57">dystrybucję,</text:span><text:span text:style-name="T120"> </text:span><text:span text:style-name="T57">ale</text:span><text:span text:style-name="T120"> </text:span><text:span text:style-name="T57">przede</text:span><text:span text:style-name="T120"> </text:span><text:span text:style-name="T43">wszystkim</text:span></text:p>
      <text:p text:style-name="P74"><text:span text:style-name="T52">na</text:span><text:span text:style-name="T147"> </text:span><text:span text:style-name="T52">odpowiedzialność.</text:span><text:span text:style-name="T147"> </text:span><text:span text:style-name="T52">Jeśli</text:span><text:span text:style-name="T147"> </text:span><text:span text:style-name="T52">mamy</text:span><text:span text:style-name="T147"> </text:span><text:span text:style-name="T52">jakieś</text:span><text:span text:style-name="T147"> </text:span><text:span text:style-name="T85">prawo,</text:span><text:span text:style-name="T147"> </text:span><text:span text:style-name="T52">to</text:span><text:span text:style-name="T147"> </text:span><text:span text:style-name="T52">w</text:span><text:span text:style-name="T147"> </text:span><text:span text:style-name="T52">naturalny</text:span><text:span text:style-name="T147"> </text:span><text:span text:style-name="T52">sposób </text:span><text:span text:style-name="T57">powinniśmy</text:span><text:span text:style-name="T104"> </text:span><text:span text:style-name="T57">dostrzegać</text:span><text:span text:style-name="T104"> </text:span><text:span text:style-name="T57">koszty</text:span><text:span text:style-name="T104"> </text:span><text:span text:style-name="T57">i</text:span><text:span text:style-name="T104"> </text:span><text:span text:style-name="T57">konsekwencje</text:span><text:span text:style-name="T104"> </text:span><text:span text:style-name="T72">używania</text:span><text:span text:style-name="T104"> </text:span><text:span text:style-name="T57">tego</text:span><text:span text:style-name="T104"> </text:span><text:span text:style-name="T57">prawa.</text:span></text:p>
      <text:p text:style-name="P28"><text:span text:style-name="T57">Chciałbym zwrócić uwagę na koszty zewnętrzne. Mam wrażenie, że budżety</text:span><text:span text:style-name="T108"> </text:span><text:span text:style-name="T57">obywatelskie</text:span><text:span text:style-name="T108"> </text:span><text:span text:style-name="T57">są</text:span><text:span text:style-name="T108"> </text:span><text:span text:style-name="T57">skonstruowane</text:span><text:span text:style-name="T108"> </text:span><text:span text:style-name="T57">w</text:span><text:span text:style-name="T108"> </text:span><text:span text:style-name="T57">sposób</text:span><text:span text:style-name="T108"> </text:span><text:span text:style-name="T57">wadliwy.</text:span><text:span text:style-name="T108"> </text:span><text:span text:style-name="T57">Dostajemy </text:span><text:span text:style-name="T85">prawo </text:span><text:span text:style-name="T52">decydowania o wyborze projektu, natomiast nie przekazu- je</text:span><text:span text:style-name="T64"> </text:span><text:span text:style-name="T52">się</text:span><text:span text:style-name="T64"> </text:span><text:span text:style-name="T52">nam</text:span><text:span text:style-name="T64"> </text:span><text:span text:style-name="T52">odpowiedzialności</text:span><text:span text:style-name="T64"> </text:span><text:span text:style-name="T52">za</text:span><text:span text:style-name="T64"> </text:span><text:span text:style-name="T52">dalsze</text:span><text:span text:style-name="T64"> </text:span><text:span text:style-name="T52">losy</text:span><text:span text:style-name="T64"> </text:span><text:span text:style-name="T42">inicjatywy</text:span><text:span text:style-name="T64"> </text:span><text:span text:style-name="T52">czy</text:span><text:span text:style-name="T64"> </text:span><text:span text:style-name="T52">inwestycji. Konsekwencje</text:span><text:span text:style-name="T159"> </text:span><text:span text:style-name="T52">decyzji</text:span><text:span text:style-name="T159"> </text:span><text:span text:style-name="T52">są</text:span><text:span text:style-name="T159"> </text:span><text:span text:style-name="T52">częściowo</text:span><text:span text:style-name="T159"> </text:span><text:span text:style-name="T52">przerzucane</text:span><text:span text:style-name="T159"> </text:span><text:span text:style-name="T52">na</text:span><text:span text:style-name="T159"> </text:span><text:span text:style-name="T52">innych</text:span><text:span text:style-name="T159"> </text:span><text:span text:style-name="T52">członków społeczeństwa.</text:span><text:span text:style-name="T147"> </text:span><text:span text:style-name="T52">W</text:span><text:span text:style-name="T64"> </text:span><text:span text:style-name="T52">Polsce</text:span><text:span text:style-name="T147"> </text:span><text:span text:style-name="T52">istnieje</text:span><text:span text:style-name="T147"> </text:span><text:span text:style-name="T52">instytucja</text:span><text:span text:style-name="T147"> </text:span><text:span text:style-name="T42">Inicjatywy</text:span><text:span text:style-name="T147"> </text:span><text:span text:style-name="T52">Lokalnej,</text:span><text:span text:style-name="T147"> </text:span><text:span text:style-name="T52">która nieco</text:span><text:span text:style-name="T102"> </text:span><text:span text:style-name="T52">przypomina</text:span><text:span text:style-name="T102"> </text:span><text:span text:style-name="T52">budżet</text:span><text:span text:style-name="T102"> </text:span><text:span text:style-name="T52">partycypacyjny.</text:span><text:span text:style-name="T102"> </text:span><text:span text:style-name="T52">Można</text:span><text:span text:style-name="T102"> </text:span><text:span text:style-name="T52">z</text:span><text:span text:style-name="T102"> </text:span><text:span text:style-name="T52">niej</text:span><text:span text:style-name="T102"> </text:span><text:span text:style-name="T52">otrzymać</text:span><text:span text:style-name="T102"> </text:span><text:span text:style-name="T52">fi- nansowanie</text:span><text:span text:style-name="T102"> </text:span><text:span text:style-name="T52">na</text:span><text:span text:style-name="T102"> </text:span><text:span text:style-name="T52">samodzielne</text:span><text:span text:style-name="T102"> </text:span><text:span text:style-name="T52">zagospodarowanie</text:span><text:span text:style-name="T102"> </text:span><text:span text:style-name="T52">pewnej</text:span><text:span text:style-name="T102"> </text:span><text:span text:style-name="T52">przestrzeni. Beneficjenci takich zmian częściowo ponoszą odpowiedzialność, bo </text:span><text:span text:style-name="T57">muszą stworzyć, wybudować czy wyprodukować </text:span><text:span text:style-name="T86">dobro. </text:span><text:span text:style-name="T57">Dla mnie od- </text:span><text:span text:style-name="T52">powiedzialność</text:span><text:span text:style-name="T167"> </text:span><text:span text:style-name="T52">i</text:span><text:span text:style-name="T167"> </text:span><text:span text:style-name="T52">konstruowanie</text:span><text:span text:style-name="T167"> </text:span><text:span text:style-name="T52">własności</text:span><text:span text:style-name="T167"> </text:span><text:span text:style-name="T52">są</text:span><text:span text:style-name="T167"> </text:span><text:span text:style-name="T52">istotne</text:span><text:span text:style-name="T167"> </text:span><text:span text:style-name="T52">przy</text:span><text:span text:style-name="T167"> </text:span><text:span text:style-name="T52">jej</text:span><text:span text:style-name="T167"> </text:span><text:span text:style-name="T52">omawia- niu</text:span><text:span text:style-name="T64"> </text:span><text:span text:style-name="T52">i</text:span><text:span text:style-name="T64"> </text:span><text:span text:style-name="T52">definiowaniu.</text:span><text:span text:style-name="T64"> </text:span><text:span text:style-name="T73">Czytam</text:span><text:span text:style-name="T64"> </text:span><text:span text:style-name="T52">właśnie</text:span><text:span text:style-name="T64"> </text:span><text:span text:style-name="T52">książkę</text:span><text:span text:style-name="T64"> </text:span><text:span text:style-name="T52">Kathariny</text:span><text:span text:style-name="T64"> </text:span><text:span text:style-name="T52">Pistor</text:span><text:span text:style-name="T64"> </text:span><text:span text:style-name="T138">The</text:span><text:span text:style-name="T149"> </text:span><text:span text:style-name="T138">Code of</text:span><text:span text:style-name="T182"> </text:span><text:span text:style-name="T138">Capital</text:span><text:span text:style-name="T52">.</text:span><text:span text:style-name="T180"> </text:span><text:span text:style-name="T52">Autorka,</text:span><text:span text:style-name="T180"> </text:span><text:span text:style-name="T52">prawniczka,</text:span><text:span text:style-name="T180"> </text:span><text:span text:style-name="T52">opisuje,</text:span><text:span text:style-name="T180"> </text:span><text:span text:style-name="T52">w</text:span><text:span text:style-name="T180"> </text:span><text:span text:style-name="T42">jaki</text:span><text:span text:style-name="T180"> </text:span><text:span text:style-name="T52">sposób</text:span><text:span text:style-name="T180"> </text:span><text:span text:style-name="T85">kodujemy</text:span><text:span text:style-name="T180"> </text:span><text:span text:style-name="T52">włas- </text:span><text:span text:style-name="T57">ność</text:span><text:span text:style-name="T68"> </text:span><text:span text:style-name="T57">w</text:span><text:span text:style-name="T68"> </text:span><text:span text:style-name="T57">prawie,</text:span><text:span text:style-name="T68"> </text:span><text:span text:style-name="T57">żeby</text:span><text:span text:style-name="T68"> </text:span><text:span text:style-name="T57">przynosiła</text:span><text:span text:style-name="T68"> </text:span><text:span text:style-name="T57">tylko</text:span><text:span text:style-name="T68"> </text:span><text:span text:style-name="T72">wiązki</text:span><text:span text:style-name="T68"> </text:span><text:span text:style-name="T57">korzyści,</text:span><text:span text:style-name="T68"> </text:span><text:span text:style-name="T57">a</text:span><text:span text:style-name="T68"> </text:span><text:span text:style-name="T57">by</text:span><text:span text:style-name="T68"> </text:span><text:span text:style-name="T57">oderwać</text:span><text:span text:style-name="T68"> </text:span><text:span text:style-name="T57">ją</text:span><text:span text:style-name="T68"> </text:span><text:span text:style-name="T57">od konsekwencji</text:span><text:span text:style-name="T164"> </text:span><text:span text:style-name="T72">używania.</text:span><text:span text:style-name="T164"> </text:span><text:span text:style-name="T57">Odnosi</text:span><text:span text:style-name="T164"> </text:span><text:span text:style-name="T57">się</text:span><text:span text:style-name="T164"> </text:span><text:span text:style-name="T57">do</text:span><text:span text:style-name="T164"> </text:span><text:span text:style-name="T57">prywatyzacji,</text:span><text:span text:style-name="T164"> </text:span><text:span text:style-name="T57">do</text:span><text:span text:style-name="T164"> </text:span><text:span text:style-name="T57">opatentowania </text:span><text:span text:style-name="T48">genów,</text:span><text:span text:style-name="T185"> </text:span><text:span text:style-name="T52">do</text:span><text:span text:style-name="T185"> </text:span><text:span text:style-name="T52">finansowych</text:span><text:span text:style-name="T185"> </text:span><text:span text:style-name="T52">instrumentów</text:span><text:span text:style-name="T185"> </text:span><text:span text:style-name="T52">pochodnych.</text:span><text:span text:style-name="T185"> </text:span><text:span text:style-name="T52">Pokazuje,</text:span><text:span text:style-name="T185"> </text:span><text:span text:style-name="T52">że</text:span><text:span text:style-name="T185"> </text:span><text:span text:style-name="T52">gdy mamy</text:span><text:span text:style-name="T90"> </text:span><text:span text:style-name="T52">do</text:span><text:span text:style-name="T90"> </text:span><text:span text:style-name="T52">czynienia</text:span><text:span text:style-name="T90"> </text:span><text:span text:style-name="T52">z</text:span><text:span text:style-name="T90"> </text:span><text:span text:style-name="T52">niezakodowaną</text:span><text:span text:style-name="T90"> </text:span><text:span text:style-name="T42">derywatywą</text:span><text:span text:style-name="T90"> </text:span><text:span text:style-name="T52">finansową,</text:span><text:span text:style-name="T90"> </text:span><text:span text:style-name="T52">to</text:span><text:span text:style-name="T90"> </text:span><text:span text:style-name="T52">ona w</text:span><text:span text:style-name="T69"> </text:span><text:span text:style-name="T52">mniejszym</text:span><text:span text:style-name="T69"> </text:span><text:span text:style-name="T52">stopniu</text:span><text:span text:style-name="T69"> </text:span><text:span text:style-name="T52">pełni</text:span><text:span text:style-name="T69"> </text:span><text:span text:style-name="T52">rolę</text:span><text:span text:style-name="T69"> </text:span><text:span text:style-name="T52">własności</text:span><text:span text:style-name="T69"> </text:span><text:span text:style-name="T52">w</text:span><text:span text:style-name="T69"> </text:span><text:span text:style-name="T52">sensie</text:span><text:span text:style-name="T69"> </text:span><text:span text:style-name="T52">pełnym</text:span><text:span text:style-name="T69"> </text:span><text:span text:style-name="T52">w</text:span><text:span text:style-name="T69"> </text:span><text:span text:style-name="T85">porów- </text:span><text:span text:style-name="T52">naniu</text:span><text:span text:style-name="T169"> </text:span><text:span text:style-name="T52">do</text:span><text:span text:style-name="T169"> </text:span><text:span text:style-name="T52">uznanej</text:span><text:span text:style-name="T169"> </text:span><text:span text:style-name="T52">prawnie</text:span><text:span text:style-name="T169"> </text:span><text:span text:style-name="T52">własności</text:span><text:span text:style-name="T169"> </text:span><text:span text:style-name="T52">instrumentu</text:span><text:span text:style-name="T169"> </text:span><text:span text:style-name="T52">pochodnego,</text:span><text:span text:style-name="T169"> </text:span><text:span text:style-name="T52">która daje</text:span><text:span text:style-name="T128"> </text:span><text:span text:style-name="T52">nam</text:span><text:span text:style-name="T128"> </text:span><text:span text:style-name="T52">tę</text:span><text:span text:style-name="T128"> </text:span><text:span text:style-name="T42">wiązkę</text:span><text:span text:style-name="T128"> </text:span><text:span text:style-name="T52">korzyści,</text:span><text:span text:style-name="T128"> </text:span><text:span text:style-name="T52">właściwie</text:span><text:span text:style-name="T128"> </text:span><text:span text:style-name="T52">bezwzględną.</text:span><text:span text:style-name="T128"> </text:span><text:span text:style-name="T52">I</text:span><text:span text:style-name="T128"> </text:span><text:span text:style-name="T52">to</text:span><text:span text:style-name="T128"> </text:span><text:span text:style-name="T52">jest</text:span><text:span text:style-name="T128"> </text:span><text:span text:style-name="T52">dla</text:span><text:span text:style-name="T128"> </text:span><text:span text:style-name="T52">mnie </text:span><text:span text:style-name="T57">ciekawe.</text:span><text:span text:style-name="T97"> </text:span><text:span text:style-name="T57">Mam</text:span><text:span text:style-name="T97"> </text:span><text:span text:style-name="T57">jednak</text:span><text:span text:style-name="T97"> </text:span><text:span text:style-name="T57">dwie</text:span><text:span text:style-name="T97"> </text:span><text:span text:style-name="T57">wątpliwości.</text:span><text:span text:style-name="T97"> </text:span><text:span text:style-name="T57">Pierwsza</text:span><text:span text:style-name="T97"> </text:span><text:span text:style-name="T57">dotyczy</text:span><text:span text:style-name="T97"> </text:span><text:span text:style-name="T86">patentów</text:span><text:span text:style-name="T97"> </text:span><text:span text:style-name="T57">na szczepionki, o których mówiła Ksymena. Patenty </text:span><text:span text:style-name="T43">zostały </text:span><text:span text:style-name="T57">wprowadzo- </text:span><text:span text:style-name="T52">ne</text:span><text:span text:style-name="T64"> </text:span><text:span text:style-name="T52">po</text:span><text:span text:style-name="T64"> </text:span><text:span text:style-name="T52">to,</text:span><text:span text:style-name="T64"> </text:span><text:span text:style-name="T52">żeby</text:span><text:span text:style-name="T64"> </text:span><text:span text:style-name="T52">motywować</text:span><text:span text:style-name="T64"> </text:span><text:span text:style-name="T52">nas</text:span><text:span text:style-name="T64"> </text:span><text:span text:style-name="T52">do</text:span><text:span text:style-name="T64"> </text:span><text:span text:style-name="T52">produkowania</text:span><text:span text:style-name="T64"> </text:span><text:span text:style-name="T52">dobrych</text:span><text:span text:style-name="T64"> </text:span><text:span text:style-name="T52">rzeczy.</text:span><text:span text:style-name="T64"> </text:span><text:span text:style-name="T52">Czy rzeczywiście</text:span><text:span text:style-name="T185"> </text:span><text:span text:style-name="T52">motywują</text:span><text:span text:style-name="T185"> </text:span><text:span text:style-name="T52">do</text:span><text:span text:style-name="T185"> </text:span><text:span text:style-name="T52">działania?</text:span><text:span text:style-name="T185"> </text:span><text:span text:style-name="T52">Należy</text:span><text:span text:style-name="T185"> </text:span><text:span text:style-name="T52">się</text:span><text:span text:style-name="T185"> </text:span><text:span text:style-name="T52">odnieść</text:span><text:span text:style-name="T185"> </text:span><text:span text:style-name="T52">do</text:span><text:span text:style-name="T185"> </text:span><text:span text:style-name="T52">koncepcji </text:span><text:span text:style-name="T138">anticommons</text:span><text:span text:style-name="T52">,</text:span><text:span text:style-name="T159"> </text:span><text:span text:style-name="T52">w</text:span><text:span text:style-name="T159"> </text:span><text:span text:style-name="T52">której</text:span><text:span text:style-name="T159"> </text:span><text:span text:style-name="T52">system</text:span><text:span text:style-name="T159"> </text:span><text:span text:style-name="T42">tak</text:span><text:span text:style-name="T159"> </text:span><text:span text:style-name="T52">się</text:span><text:span text:style-name="T159"> </text:span><text:span text:style-name="T52">rozbudowuje,</text:span><text:span text:style-name="T159"> </text:span><text:span text:style-name="T52">że</text:span><text:span text:style-name="T159"> </text:span><text:span text:style-name="T52">w</text:span><text:span text:style-name="T159"> </text:span><text:span text:style-name="T52">pewnym</text:span><text:span text:style-name="T159"> </text:span><text:span text:style-name="T52">mo- </text:span><text:span text:style-name="T57">mencie uniemożliwia produkcję czegoś</text:span><text:span text:style-name="T66"> </text:span><text:span text:style-name="T57">wspólnego.</text:span></text:p>
      <text:p text:style-name="P28"><text:span text:style-name="T52">Uważam,</text:span><text:span text:style-name="T133"> </text:span><text:span text:style-name="T52">że</text:span><text:span text:style-name="T133"> </text:span><text:span text:style-name="T52">wiedza</text:span><text:span text:style-name="T133"> </text:span><text:span text:style-name="T52">jest</text:span><text:span text:style-name="T133"> </text:span><text:span text:style-name="T82">dobrem</text:span><text:span text:style-name="T133"> </text:span><text:span text:style-name="T52">publicznym</text:span><text:span text:style-name="T133"> </text:span><text:span text:style-name="T52">ze</text:span><text:span text:style-name="T133"> </text:span><text:span text:style-name="T52">względu</text:span><text:span text:style-name="T133"> </text:span><text:span text:style-name="T52">na</text:span><text:span text:style-name="T133"> </text:span><text:span text:style-name="T52">to,</text:span><text:span text:style-name="T133"> </text:span><text:span text:style-name="T52">iż możemy ją scharakteryzować przy pomocy kategorii </text:span><text:span text:style-name="T42">nierywalizo- </text:span><text:span text:style-name="T52">walności.</text:span><text:span text:style-name="T64"> </text:span><text:span text:style-name="T52">W</text:span><text:span text:style-name="T64"> </text:span><text:span text:style-name="T52">definicji</text:span><text:span text:style-name="T64"> </text:span><text:span text:style-name="T52">dobra</text:span><text:span text:style-name="T64"> </text:span><text:span text:style-name="T52">wspólnego</text:span><text:span text:style-name="T64"> </text:span><text:span text:style-name="T52">zastąpiłbym</text:span><text:span text:style-name="T64"> </text:span><text:soft-page-break/><text:span text:style-name="T52">pojęcie</text:span><text:span text:style-name="T64"> </text:span><text:span text:style-name="T52">własności dysponowaniem.</text:span><text:span text:style-name="T64"> </text:span><text:span text:style-name="T52">Maciek</text:span><text:span text:style-name="T64"> </text:span><text:span text:style-name="T52">powiedział,</text:span><text:span text:style-name="T64"> </text:span><text:span text:style-name="T52">że</text:span><text:span text:style-name="T64"> </text:span><text:span text:style-name="T52">wszystkie</text:span><text:span text:style-name="T64"> </text:span><text:span text:style-name="T52">zasoby</text:span><text:span text:style-name="T64"> </text:span><text:span text:style-name="T52">są</text:span><text:span text:style-name="T64"> </text:span><text:span text:style-name="T52">z</text:span><text:span text:style-name="T64"> </text:span><text:span text:style-name="T52">natury </text:span><text:span text:style-name="T57">wspólne.</text:span><text:span text:style-name="T101"> </text:span><text:span text:style-name="T57">Otóż</text:span><text:span text:style-name="T101"> </text:span><text:span text:style-name="T57">nie.</text:span><text:span text:style-name="T101"> </text:span><text:span text:style-name="T57">Wszystkie</text:span><text:span text:style-name="T101"> </text:span><text:span text:style-name="T57">zasoby,</text:span><text:span text:style-name="T101"> </text:span><text:span text:style-name="T57">które</text:span><text:span text:style-name="T101"> </text:span><text:span text:style-name="T57">konstruujemy</text:span><text:span text:style-name="T101"> </text:span><text:span text:style-name="T57">w</text:span><text:span text:style-name="T101"> </text:span><text:span text:style-name="T57">formie</text:span><text:span text:style-name="T101"> </text:span><text:span text:style-name="T57">kul- turowej, nie są naturalnie wspólne. Społecznie konstruowane są </text:span><text:span text:style-name="T202"><text:s/></text:span><text:span text:style-name="T57">insty-</text:span></text:p>
      <text:p text:style-name="P60"><text:span text:style-name="T57">tucje,</text:span><text:span text:style-name="T97"> </text:span><text:span text:style-name="T57">które</text:span><text:span text:style-name="T97"> </text:span><text:span text:style-name="T57">tworzymy.</text:span><text:span text:style-name="T97"> </text:span><text:span text:style-name="T57">Ale</text:span><text:span text:style-name="T97"> </text:span><text:span text:style-name="T57">czy</text:span><text:span text:style-name="T97"> </text:span><text:span text:style-name="T57">one</text:span><text:span text:style-name="T97"> </text:span><text:span text:style-name="T57">nam</text:span><text:span text:style-name="T97"> </text:span><text:span text:style-name="T43">służą</text:span><text:span text:style-name="T97"> </text:span><text:span text:style-name="T57">do</text:span><text:span text:style-name="T97"> </text:span><text:span text:style-name="T43">zarządzania</text:span><text:span text:style-name="T97"> </text:span><text:span text:style-name="T57">wspólny- </text:span><text:span text:style-name="T52">mi</text:span><text:span text:style-name="T64"> </text:span><text:span text:style-name="T52">zasobami?</text:span><text:span text:style-name="T64"> </text:span><text:span text:style-name="T85">Tak,</text:span><text:span text:style-name="T64"> </text:span><text:span text:style-name="T52">jeśli</text:span><text:span text:style-name="T64"> </text:span><text:span text:style-name="T52">potraktujemy</text:span><text:span text:style-name="T64"> </text:span><text:span text:style-name="T52">je</text:span><text:span text:style-name="T64"> </text:span><text:span text:style-name="T52">wystarczająco</text:span><text:span text:style-name="T64"> </text:span><text:span text:style-name="T52">szeroko.</text:span><text:span text:style-name="T64"> </text:span><text:span text:style-name="T52">Mamy wówczas</text:span><text:span text:style-name="T173"> </text:span><text:span text:style-name="T52">wspólne</text:span><text:span text:style-name="T173"> </text:span><text:span text:style-name="T52">zasoby</text:span><text:span text:style-name="T173"> </text:span><text:span text:style-name="T52">drugiego</text:span><text:span text:style-name="T173"> </text:span><text:span text:style-name="T52">poziomu,</text:span><text:span text:style-name="T173"> </text:span><text:span text:style-name="T52">które</text:span><text:span text:style-name="T173"> </text:span><text:span text:style-name="T52">określiłbym</text:span><text:span text:style-name="T173"> </text:span><text:span text:style-name="T52">jako </text:span><text:span text:style-name="T110">ideowe.</text:span></text:p>
      <text:p text:style-name="P18"/>
      <text:p text:style-name="P54"><text:span text:style-name="T45">ZOFIA </text:span><text:span text:style-name="T74">ŁAPNIEWSKA: </text:span><text:span text:style-name="T52">Michał, to, co powiedziałeś o patentach,</text:span><text:span text:style-name="T64"> </text:span><text:span text:style-name="T52">to jest</text:span><text:span text:style-name="T185"> </text:span><text:span text:style-name="T52">pogoń</text:span><text:span text:style-name="T185"> </text:span><text:span text:style-name="T52">za</text:span><text:span text:style-name="T185"> </text:span><text:span text:style-name="T52">rentą</text:span><text:span text:style-name="T185"> </text:span><text:span text:style-name="T52">monopolową,</text:span><text:span text:style-name="T185"> </text:span><text:span text:style-name="T52">efekt</text:span><text:span text:style-name="T185"> </text:span><text:span text:style-name="T48">Veblena</text:span><text:span text:style-name="T185"> </text:span><text:span text:style-name="T52">–</text:span><text:span text:style-name="T185"> </text:span><text:span text:style-name="T52">po</text:span><text:span text:style-name="T185"> </text:span><text:span text:style-name="T52">to</text:span><text:span text:style-name="T185"> </text:span><text:span text:style-name="T52">patenty</text:span><text:span text:style-name="T185"> </text:span><text:span text:style-name="T42">zostały </text:span><text:span text:style-name="T57">wprowadzone. </text:span><text:span text:style-name="T86">Wspierają </text:span><text:span text:style-name="T57">raczej konkurencję </text:span><text:span text:style-name="T43">niż</text:span><text:span text:style-name="T201"> </text:span><text:span text:style-name="T57">współpracę.</text:span></text:p>
      <text:p text:style-name="P5"/>
      <text:p text:style-name="P75"><text:span text:style-name="T47">ZUZANNA KAMYKOWSKA: </text:span><text:span text:style-name="T110">Zgadzam z panią Zofią w kwe- </text:span><text:span text:style-name="T52">stii definicji dobra, natomiast chcę dodać kilka słów odnośnie Chin </text:span><text:span text:style-name="T57">i partycypacji.</text:span></text:p>
      <text:p text:style-name="P55"><text:span text:style-name="T52">Jestem</text:span><text:span text:style-name="T69"> </text:span><text:span text:style-name="T42">mieszkanką</text:span><text:span text:style-name="T69"> </text:span><text:span text:style-name="T85">Nowej</text:span><text:span text:style-name="T69"> </text:span><text:span text:style-name="T52">Huty</text:span><text:span text:style-name="T69"> </text:span><text:span text:style-name="T52">w</text:span><text:span text:style-name="T69"> </text:span><text:span text:style-name="T52">Krakowie,</text:span><text:span text:style-name="T69"> </text:span><text:span text:style-name="T52">gdzie</text:span><text:span text:style-name="T69"> </text:span><text:span text:style-name="T52">w</text:span><text:span text:style-name="T69"> </text:span><text:span text:style-name="T52">ramach</text:span><text:span text:style-name="T69"> </text:span><text:span text:style-name="T52">pro- </text:span><text:span text:style-name="T57">jektu sfinansowanego z budżetu obywatelskiego zlikwidowano częś- </text:span><text:span text:style-name="T52">ciowo</text:span><text:span text:style-name="T169"> </text:span><text:span text:style-name="T52">miejsca</text:span><text:span text:style-name="T169"> </text:span><text:span text:style-name="T52">parkingowe,</text:span><text:span text:style-name="T169"> </text:span><text:span text:style-name="T52">a</text:span><text:span text:style-name="T169"> </text:span><text:span text:style-name="T52">zamiast</text:span><text:span text:style-name="T169"> </text:span><text:span text:style-name="T52">nich</text:span><text:span text:style-name="T169"> </text:span><text:span text:style-name="T52">postawiono</text:span><text:span text:style-name="T169"> </text:span><text:span text:style-name="T52">słupki.</text:span><text:span text:style-name="T169"> </text:span><text:span text:style-name="T52">Ludzie zaczęli</text:span><text:span text:style-name="T133"> </text:span><text:span text:style-name="T52">parkować</text:span><text:span text:style-name="T133"> </text:span><text:span text:style-name="T52">samochody</text:span><text:span text:style-name="T133"> </text:span><text:span text:style-name="T52">na</text:span><text:span text:style-name="T133"> </text:span><text:span text:style-name="T52">trawnikach</text:span><text:span text:style-name="T133"> </text:span><text:span text:style-name="T52">i</text:span><text:span text:style-name="T133"> </text:span><text:span text:style-name="T52">między</text:span><text:span text:style-name="T133"> </text:span><text:span text:style-name="T52">drzewami,</text:span><text:span text:style-name="T133"> </text:span><text:span text:style-name="T52">na </text:span><text:span text:style-name="T42">czym</text:span><text:span text:style-name="T191"> </text:span><text:span text:style-name="T52">ucierpiała przyroda. Nie jestem zwolenniczką istnienia miejsc </text:span><text:span text:style-name="T57">parkingowych</text:span><text:span text:style-name="T104"> </text:span><text:span text:style-name="T57">w</text:span><text:span text:style-name="T104"> </text:span><text:span text:style-name="T57">środku</text:span><text:span text:style-name="T104"> </text:span><text:span text:style-name="T57">osiedla,</text:span><text:span text:style-name="T104"> </text:span><text:span text:style-name="T57">ale</text:span><text:span text:style-name="T104"> </text:span><text:span text:style-name="T57">wyznaczył</text:span><text:span text:style-name="T104"> </text:span><text:span text:style-name="T57">je</text:span><text:span text:style-name="T104"> </text:span><text:span text:style-name="T57">architekt</text:span><text:span text:style-name="T104"> </text:span><text:span text:style-name="T86">Nowej</text:span><text:span text:style-name="T104"> </text:span><text:span text:style-name="T57">Huty </text:span><text:span text:style-name="T52">i</text:span><text:span text:style-name="T79"> </text:span><text:span text:style-name="T52">nie</text:span><text:span text:style-name="T79"> </text:span><text:span text:style-name="T52">były</text:span><text:span text:style-name="T79"> </text:span><text:span text:style-name="T52">złe.</text:span><text:span text:style-name="T79"> </text:span><text:span text:style-name="T52">Natomiast</text:span><text:span text:style-name="T79"> </text:span><text:span text:style-name="T52">obecnie</text:span><text:span text:style-name="T79"> </text:span><text:span text:style-name="T52">sytuacja</text:span><text:span text:style-name="T79"> </text:span><text:span text:style-name="T52">jest</text:span><text:span text:style-name="T79"> </text:span><text:span text:style-name="T52">tragiczna.</text:span><text:span text:style-name="T79"> </text:span><text:span text:style-name="T119">To</text:span><text:span text:style-name="T79"> </text:span><text:span text:style-name="T52">przykład z</text:span><text:span text:style-name="T154"> </text:span><text:span text:style-name="T52">Polski.</text:span><text:span text:style-name="T154"> </text:span><text:span text:style-name="T52">Inny</text:span><text:span text:style-name="T154"> </text:span><text:span text:style-name="T52">z</text:span><text:span text:style-name="T154"> </text:span><text:span text:style-name="T52">Chin.</text:span></text:p>
      <text:p text:style-name="P55"><text:span text:style-name="T48">Tam</text:span><text:span text:style-name="T95"> </text:span><text:span text:style-name="T52">istnieje</text:span><text:span text:style-name="T95"> </text:span><text:span text:style-name="T106">kilka</text:span><text:span text:style-name="T95"> </text:span><text:span text:style-name="T52">modeli</text:span><text:span text:style-name="T95"> </text:span><text:span text:style-name="T52">budżetów</text:span><text:span text:style-name="T95"> </text:span><text:span text:style-name="T52">partycypacyjnych.</text:span><text:span text:style-name="T95"> </text:span><text:span text:style-name="T52">Jeden</text:span><text:span text:style-name="T95"> </text:span><text:span text:style-name="T52">z</text:span><text:span text:style-name="T95"> </text:span><text:span text:style-name="T52">nich został</text:span><text:span text:style-name="T79"> </text:span><text:span text:style-name="T52">wprowadzony</text:span><text:span text:style-name="T79"> </text:span><text:span text:style-name="T52">na</text:span><text:span text:style-name="T79"> </text:span><text:span text:style-name="T52">jednej</text:span><text:span text:style-name="T79"> </text:span><text:span text:style-name="T52">z</text:span><text:span text:style-name="T79"> </text:span><text:span text:style-name="T52">ulic</text:span><text:span text:style-name="T79"> </text:span><text:span text:style-name="T52">Pekinu.</text:span><text:span text:style-name="T79"> </text:span><text:span text:style-name="T52">Jedna</text:span><text:span text:style-name="T79"> </text:span><text:span text:style-name="T52">osoba</text:span><text:span text:style-name="T79"> </text:span><text:span text:style-name="T52">rozmawia z</text:span><text:span text:style-name="T157"> </text:span><text:span text:style-name="T42">każdym</text:span><text:span text:style-name="T157"> </text:span><text:span text:style-name="T52">mieszkańcem.</text:span><text:span text:style-name="T157"> </text:span><text:span text:style-name="T85">Potem</text:span><text:span text:style-name="T157"> </text:span><text:span text:style-name="T52">wybieranych</text:span><text:span text:style-name="T157"> </text:span><text:span text:style-name="T52">jest</text:span><text:span text:style-name="T157"> </text:span><text:span text:style-name="T52">60</text:span><text:span text:style-name="T157"> </text:span><text:span text:style-name="T52">osób,</text:span><text:span text:style-name="T157"> </text:span><text:span text:style-name="T52">które</text:span><text:span text:style-name="T157"> </text:span><text:span text:style-name="T52">zbiera- </text:span><text:span text:style-name="T57">ją</text:span><text:span text:style-name="T108"> </text:span><text:span text:style-name="T57">się</text:span><text:span text:style-name="T108"> </text:span><text:span text:style-name="T57">przy</text:span><text:span text:style-name="T108"> </text:span><text:span text:style-name="T57">wspólnym</text:span><text:span text:style-name="T108"> </text:span><text:span text:style-name="T57">stole</text:span><text:span text:style-name="T108"> </text:span><text:span text:style-name="T57">i</text:span><text:span text:style-name="T108"> </text:span><text:span text:style-name="T57">decydują,</text:span><text:span text:style-name="T108"> </text:span><text:span text:style-name="T57">na</text:span><text:span text:style-name="T108"> </text:span><text:span text:style-name="T57">co</text:span><text:span text:style-name="T108"> </text:span><text:span text:style-name="T57">wydać</text:span><text:span text:style-name="T108"> </text:span><text:span text:style-name="T57">pieniądze.</text:span><text:span text:style-name="T108"> </text:span><text:span text:style-name="T57">Uważam, że jest to forma budżetu partycypacyjnego znacznie bardziej sprawied- liwa</text:span><text:span text:style-name="T122"> </text:span><text:span text:style-name="T43">niż</text:span><text:span text:style-name="T122"> </text:span><text:span text:style-name="T57">rozwiązanie</text:span><text:span text:style-name="T122"> </text:span><text:span text:style-name="T57">stosowane</text:span><text:span text:style-name="T122"> </text:span><text:span text:style-name="T57">w</text:span><text:span text:style-name="T122"> </text:span><text:span text:style-name="T57">Polsce.</text:span></text:p>
      <text:p text:style-name="P18"/>
      <text:p text:style-name="P54"><text:span text:style-name="T45">ZOFIA</text:span><text:span text:style-name="T166"> </text:span><text:span text:style-name="T74">ŁAPNIEWSKA:</text:span><text:span text:style-name="T175"> </text:span><text:span text:style-name="T52">Z</text:span><text:span text:style-name="T163"> </text:span><text:span text:style-name="T52">moich</text:span><text:span text:style-name="T163"> </text:span><text:span text:style-name="T52">badań</text:span><text:span text:style-name="T163"> </text:span><text:span text:style-name="T106">wynika,</text:span><text:span text:style-name="T163"> </text:span><text:span text:style-name="T52">iż</text:span><text:span text:style-name="T163"> </text:span><text:span text:style-name="T52">spotkania</text:span><text:span text:style-name="T163"> </text:span><text:span text:style-name="T52">nawet </text:span><text:span text:style-name="T57">niewielkiej części mieszkańców dzielnicy, rozmowy czy wspólne dzia- łania</text:span><text:span text:style-name="T131"> </text:span><text:span text:style-name="T57">są</text:span><text:span text:style-name="T131"> </text:span><text:span text:style-name="T57">istotne.</text:span><text:span text:style-name="T131"> </text:span><text:span text:style-name="T57">Nie</text:span><text:span text:style-name="T131"> </text:span><text:span text:style-name="T57">wylewałabym</text:span><text:span text:style-name="T131"> </text:span><text:span text:style-name="T57">dziecka</text:span><text:span text:style-name="T131"> </text:span><text:span text:style-name="T57">z</text:span><text:span text:style-name="T131"> </text:span><text:span text:style-name="T57">kąpielą.</text:span></text:p>
      <text:p text:style-name="P5"/>
      <text:p text:style-name="P61"><text:span text:style-name="T41">MICHAŁ </text:span><text:span text:style-name="T46">MOŻDŻEŃ: </text:span><text:span text:style-name="T86">Spróbujmy </text:span><text:span text:style-name="T57">połączyć problem uwspólnienia za- sobów z podsumowaniem naszych wyobrażeń, tego, czego się dziś na- </text:span><text:span text:style-name="T52">uczyliśmy.</text:span><text:span text:style-name="T95"> </text:span><text:span text:style-name="T52">Dla</text:span><text:span text:style-name="T95"> </text:span><text:span text:style-name="T52">mnie</text:span><text:span text:style-name="T95"> </text:span><text:span text:style-name="T52">inspirujące</text:span><text:span text:style-name="T95"> </text:span><text:span text:style-name="T52">w</text:span><text:span text:style-name="T95"> </text:span><text:span text:style-name="T52">naszej</text:span><text:span text:style-name="T95"> </text:span><text:span text:style-name="T52">rozmowie</text:span><text:span text:style-name="T95"> </text:span><text:span text:style-name="T52">jest</text:span><text:span text:style-name="T95"> </text:span><text:span text:style-name="T52">to,</text:span><text:span text:style-name="T95"> </text:span><text:span text:style-name="T52">że</text:span><text:span text:style-name="T95"> </text:span><text:span text:style-name="T52">uwspól-</text:span></text:p>
      <text:p text:style-name="P42"><text:span text:style-name="T52">nianie</text:span><text:span text:style-name="T123"> </text:span><text:span text:style-name="T52">zasobów</text:span><text:span text:style-name="T123"> </text:span><text:span text:style-name="T52">może</text:span><text:span text:style-name="T123"> </text:span><text:span text:style-name="T85">być</text:span><text:span text:style-name="T123"> </text:span><text:span text:style-name="T52">traktowane</text:span><text:span text:style-name="T123"> </text:span><text:span text:style-name="T52">wtórnie.</text:span><text:span text:style-name="T123"> </text:span><text:span text:style-name="T52">Najpierw</text:span><text:span text:style-name="T123"> </text:span><text:span text:style-name="T52">ustaliliśmy społecznie,</text:span><text:span text:style-name="T169"> </text:span><text:span text:style-name="T52">że</text:span><text:span text:style-name="T169"> </text:span><text:span text:style-name="T52">coś</text:span><text:span text:style-name="T169"> </text:span><text:span text:style-name="T52">jest</text:span><text:span text:style-name="T169"> </text:span><text:span text:style-name="T52">prywatne,</text:span><text:span text:style-name="T169"> </text:span><text:span text:style-name="T52">i</text:span><text:span text:style-name="T169"> </text:span><text:span text:style-name="T52">potem</text:span><text:span text:style-name="T169"> </text:span><text:span text:style-name="T52">zmieniamy</text:span><text:span text:style-name="T169"> </text:span><text:span text:style-name="T52">ten</text:span><text:span text:style-name="T169"> </text:span><text:span text:style-name="T52">stan.</text:span><text:span text:style-name="T169"> </text:span><text:span text:style-name="T52">Robimy </text:span><text:span text:style-name="T110">tak,</text:span><text:span text:style-name="T135"> </text:span><text:span text:style-name="T110">bo</text:span><text:span text:style-name="T135"> </text:span><text:span text:style-name="T110">uważamy,</text:span><text:span text:style-name="T135"> </text:span><text:span text:style-name="T110">że</text:span><text:span text:style-name="T135"> </text:span><text:span text:style-name="T110">z</text:span><text:span text:style-name="T135"> </text:span><text:span text:style-name="T110">jakiegoś</text:span><text:span text:style-name="T135"> </text:span><text:span text:style-name="T84">powodu</text:span><text:span text:style-name="T135"> </text:span><text:span text:style-name="T110">to</text:span><text:span text:style-name="T135"> </text:span><text:span text:style-name="T110">jest</text:span><text:span text:style-name="T135"> </text:span><text:span text:style-name="T110">bardziej</text:span><text:span text:style-name="T135"> </text:span><text:span text:style-name="T110">pożądane. </text:span><text:span text:style-name="T52">Zainspirowało</text:span><text:span text:style-name="T147"> </text:span><text:span text:style-name="T52">mnie</text:span><text:span text:style-name="T147"> </text:span><text:span text:style-name="T52">również</text:span><text:span text:style-name="T147"> </text:span><text:span text:style-name="T52">to,</text:span><text:span text:style-name="T147"> </text:span><text:span text:style-name="T52">że</text:span><text:span text:style-name="T147"> </text:span><text:span text:style-name="T52">uwspólnianie</text:span><text:span text:style-name="T147"> </text:span><text:span text:style-name="T52">zasobów</text:span><text:span text:style-name="T147"> </text:span><text:span text:style-name="T52">może</text:span><text:span text:style-name="T147"> </text:span><text:span text:style-name="T52">mieć charakter</text:span><text:span text:style-name="T159"> </text:span><text:span text:style-name="T52">symboliczny</text:span><text:span text:style-name="T159"> </text:span><text:span text:style-name="T52">w</text:span><text:span text:style-name="T159"> </text:span><text:span text:style-name="T106">tym</text:span><text:span text:style-name="T159"> </text:span><text:span text:style-name="T52">sensie,</text:span><text:span text:style-name="T159"> </text:span><text:span text:style-name="T52">że</text:span><text:span text:style-name="T159"> </text:span><text:span text:style-name="T52">tworzymy</text:span><text:span text:style-name="T159"> </text:span><text:span text:style-name="T52">kulturowe</text:span><text:span text:style-name="T159"> </text:span><text:span text:style-name="T52">zasoby </text:span><text:span text:style-name="T57">w społeczeństwie. Zasady wspólnego podejmowania decyzji, choćby <text:s/>w</text:span><text:span text:style-name="T122"> </text:span><text:span text:style-name="T57">ramach</text:span><text:span text:style-name="T122"> </text:span><text:span text:style-name="T57">budżetów</text:span><text:span text:style-name="T122"> </text:span><text:span text:style-name="T57">obywatelskich,</text:span><text:span text:style-name="T122"> </text:span><text:span text:style-name="T57">są</text:span><text:span text:style-name="T122"> </text:span><text:span text:style-name="T57">uwspólnianiem.</text:span><text:span text:style-name="T122"> </text:span><text:span text:style-name="T57">Mamy</text:span><text:span text:style-name="T122"> </text:span><text:span text:style-name="T57">wspólne zasoby,</text:span><text:span text:style-name="T101"> </text:span><text:span text:style-name="T57">z</text:span><text:span text:style-name="T101"> </text:span><text:span text:style-name="T57">których</text:span><text:span text:style-name="T101"> </text:span><text:span text:style-name="T57">czerpiemy,</text:span><text:span text:style-name="T101"> </text:span><text:span text:style-name="T57">i</text:span><text:span text:style-name="T101"> </text:span><text:span text:style-name="T57">to</text:span><text:span text:style-name="T101"> </text:span><text:span text:style-name="T57">są</text:span><text:span text:style-name="T101"> </text:span><text:span text:style-name="T57">zasoby</text:span><text:span text:style-name="T101"> </text:span><text:span text:style-name="T57">zgeneralizowanego</text:span><text:span text:style-name="T101"> </text:span><text:span text:style-name="T57">zaufania </text:span><text:span text:style-name="T52">do</text:span><text:span text:style-name="T102"> </text:span><text:span text:style-name="T52">siebie,</text:span><text:span text:style-name="T102"> </text:span><text:span text:style-name="T52">do</text:span><text:span text:style-name="T102"> </text:span><text:span text:style-name="T52">państwa,</text:span><text:span text:style-name="T102"> </text:span><text:span text:style-name="T52">do</text:span><text:span text:style-name="T102"> </text:span><text:span text:style-name="T52">instytucji</text:span><text:span text:style-name="T102"> </text:span><text:span text:style-name="T52">i</text:span><text:span text:style-name="T102"> </text:span><text:span text:style-name="T52">podmiotów</text:span><text:span text:style-name="T102"> </text:span><text:span text:style-name="T52">tworzących</text:span><text:span text:style-name="T102"> </text:span><text:span text:style-name="T52">system społeczny.</text:span><text:span text:style-name="T167"> </text:span><text:span text:style-name="T42">Służą</text:span><text:span text:style-name="T167"> </text:span><text:span text:style-name="T52">nam</text:span><text:span text:style-name="T167"> </text:span><text:span text:style-name="T52">one</text:span><text:span text:style-name="T167"> </text:span><text:span text:style-name="T52">zarówno</text:span><text:span text:style-name="T167"> </text:span><text:span text:style-name="T52">jako</text:span><text:span text:style-name="T167"> </text:span><text:span text:style-name="T52">osiągnięcia</text:span><text:span text:style-name="T167"> </text:span><text:span text:style-name="T42">cywilizacyjne,</text:span><text:span text:style-name="T167"> </text:span><text:span text:style-name="T52">jak </text:span><text:span text:style-name="T57">i</text:span><text:span text:style-name="T122"> </text:span><text:span text:style-name="T57">sposoby</text:span><text:span text:style-name="T122"> </text:span><text:span text:style-name="T57">radzenia</text:span><text:span text:style-name="T122"> </text:span><text:span text:style-name="T57">sobie</text:span><text:span text:style-name="T122"> </text:span><text:span text:style-name="T57">z</text:span><text:span text:style-name="T122"> </text:span><text:span text:style-name="T72">wyzwaniami</text:span><text:span text:style-name="T122"> </text:span><text:span text:style-name="T57">egzystencjalnymi.</text:span></text:p>
      <text:p text:style-name="P18"/>
      <text:p text:style-name="P66"><text:span text:style-name="T40">KSYMENA</text:span><text:span text:style-name="T67"> </text:span><text:span text:style-name="T45">ROSIEK:</text:span><text:span text:style-name="T96"> </text:span><text:span text:style-name="T52">W</text:span><text:span text:style-name="T64"> </text:span><text:span text:style-name="T52">czasie</text:span><text:span text:style-name="T64"> </text:span><text:span text:style-name="T52">naszej</text:span><text:span text:style-name="T64"> </text:span><text:span text:style-name="T52">dyskusji</text:span><text:span text:style-name="T64"> </text:span><text:span text:style-name="T52">na</text:span><text:span text:style-name="T64"> </text:span><text:span text:style-name="T52">temat</text:span><text:span text:style-name="T64"> </text:span><text:span text:style-name="T52">definicji</text:span><text:span text:style-name="T64"> </text:span><text:span text:style-name="T52">dóbr </text:span><text:span text:style-name="T57">wspólnych</text:span><text:span text:style-name="T63"> </text:span><text:span text:style-name="T57">często</text:span><text:span text:style-name="T63"> </text:span><text:span text:style-name="T57">pojawiały</text:span><text:span text:style-name="T63"> </text:span><text:span text:style-name="T57">się</text:span><text:span text:style-name="T63"> </text:span><text:span text:style-name="T57">dwa</text:span><text:span text:style-name="T63"> </text:span><text:span text:style-name="T57">terminy:</text:span><text:span text:style-name="T63"> </text:span><text:span text:style-name="T57">„sprawczość”</text:span><text:span text:style-name="T63"> </text:span><text:span text:style-name="T57">i</text:span><text:span text:style-name="T63"> </text:span><text:span text:style-name="T57">„odpowie- </text:span><text:span text:style-name="T52">dzialność”. W połączeniu z regułami społecznej kontroli są one ele- mentami, które konstytuują dobro wspólne. Na pewno w dalszych badaniach</text:span><text:span text:style-name="T53"> </text:span><text:span text:style-name="T52">zwrócę</text:span><text:span text:style-name="T53"> </text:span><text:span text:style-name="T52">uwagę</text:span><text:span text:style-name="T53"> </text:span><text:span text:style-name="T52">na</text:span><text:span text:style-name="T53"> </text:span><text:span text:style-name="T42">trzy</text:span><text:span text:style-name="T53"> </text:span><text:span text:style-name="T52">zagadnienia,</text:span><text:span text:style-name="T53"> </text:span><text:span text:style-name="T52">o</text:span><text:span text:style-name="T53"> </text:span><text:span text:style-name="T52">których</text:span><text:span text:style-name="T53"> </text:span><text:span text:style-name="T52">mówiliśmy. </text:span><text:span text:style-name="T57">Pierwsze to mechanizm produkcji zasobów wspólnych, prywatyzacja <text:s text:c="2"/></text:span><text:span text:style-name="T52">i wtórne uwspólnianie. </text:span><text:span text:style-name="T59">Tutaj </text:span><text:span text:style-name="T106">tkwi </text:span><text:span text:style-name="T52">potencjał do zmian.</text:span><text:span text:style-name="T154"> </text:span><text:span text:style-name="T52">Intersującym przedmiotem</text:span><text:span text:style-name="T112"> </text:span><text:span text:style-name="T52">badań</text:span><text:span text:style-name="T112"> </text:span><text:span text:style-name="T52">są</text:span><text:span text:style-name="T112"> </text:span><text:span text:style-name="T73">także</text:span><text:span text:style-name="T112"> </text:span><text:span text:style-name="T52">koszty</text:span><text:span text:style-name="T112"> </text:span><text:span text:style-name="T52">zewnętrzne</text:span><text:span text:style-name="T112"> </text:span><text:span text:style-name="T52">ponoszone</text:span><text:span text:style-name="T112"> </text:span><text:span text:style-name="T52">przy</text:span><text:span text:style-name="T112"> </text:span><text:span text:style-name="T52">do- </text:span><text:span text:style-name="T57">brach</text:span><text:span text:style-name="T120"> </text:span><text:span text:style-name="T57">wspólnych,</text:span><text:span text:style-name="T120"> </text:span><text:span text:style-name="T57">na</text:span><text:span text:style-name="T120"> </text:span><text:span text:style-name="T57">które</text:span><text:span text:style-name="T120"> </text:span><text:span text:style-name="T57">zwróciliście</text:span><text:span text:style-name="T120"> </text:span><text:span text:style-name="T57">uwagę.</text:span><text:span text:style-name="T120"> To </text:span><text:span text:style-name="T57">po</text:span><text:span text:style-name="T120"> </text:span><text:span text:style-name="T57">drugie.</text:span><text:span text:style-name="T120"> </text:span><text:span text:style-name="T57">Czy</text:span><text:span text:style-name="T120"> </text:span><text:span text:style-name="T57">zarzą- dzanie</text:span><text:span text:style-name="T174"> </text:span><text:span text:style-name="T57">przez</text:span><text:span text:style-name="T174"> </text:span><text:span text:style-name="T57">dobra</text:span><text:span text:style-name="T174"> </text:span><text:span text:style-name="T57">wspólne</text:span><text:span text:style-name="T174"> </text:span><text:span text:style-name="T57">zmniejsza</text:span><text:span text:style-name="T174"> </text:span><text:span text:style-name="T57">te</text:span><text:span text:style-name="T174"> </text:span><text:span text:style-name="T57">koszty</text:span><text:span text:style-name="T174"> </text:span><text:span text:style-name="T57">zewnętrzne?</text:span><text:span text:style-name="T174"> </text:span><text:span text:style-name="T57">Czy</text:span><text:span text:style-name="T174"> </text:span><text:span text:style-name="T57">dlate- </text:span><text:span text:style-name="T52">go</text:span><text:span text:style-name="T167"> </text:span><text:span text:style-name="T52">wykorzystujemy</text:span><text:span text:style-name="T167"> </text:span><text:span text:style-name="T52">tę</text:span><text:span text:style-name="T167"> </text:span><text:span text:style-name="T52">formę,</text:span><text:span text:style-name="T167"> </text:span><text:span text:style-name="T52">że</text:span><text:span text:style-name="T167"> </text:span><text:span text:style-name="T52">dzięki</text:span><text:span text:style-name="T167"> </text:span><text:span text:style-name="T52">niej</text:span><text:span text:style-name="T167"> </text:span><text:span text:style-name="T52">maleją</text:span><text:span text:style-name="T167"> </text:span><text:span text:style-name="T52">koszty</text:span><text:span text:style-name="T167"> </text:span><text:span text:style-name="T52">zewnętrzne? I</text:span><text:span text:style-name="T141"> </text:span><text:span text:style-name="T52">trzeci</text:span><text:span text:style-name="T141"> </text:span><text:span text:style-name="T52">element,</text:span><text:span text:style-name="T141"> </text:span><text:span text:style-name="T52">który</text:span><text:span text:style-name="T141"> </text:span><text:span text:style-name="T52">zwrócił</text:span><text:span text:style-name="T141"> </text:span><text:span text:style-name="T52">moją</text:span><text:span text:style-name="T141"> </text:span><text:span text:style-name="T52">uwagę,</text:span><text:span text:style-name="T141"> </text:span><text:span text:style-name="T52">to</text:span><text:span text:style-name="T141"> </text:span><text:span text:style-name="T52">przeciwdziałanie</text:span><text:span text:style-name="T141"> </text:span><text:span text:style-name="T52">zmia- nom</text:span><text:span text:style-name="T157"> </text:span><text:span text:style-name="T42">klimatu</text:span><text:span text:style-name="T157"> </text:span><text:span text:style-name="T52">jako</text:span><text:span text:style-name="T157"> </text:span><text:span text:style-name="T52">działanie,</text:span><text:span text:style-name="T157"> </text:span><text:span text:style-name="T52">jako</text:span><text:span text:style-name="T157"> </text:span><text:span text:style-name="T52">dobro</text:span><text:span text:style-name="T157"> </text:span><text:span text:style-name="T52">wspólne.</text:span></text:p>
      <text:p text:style-name="P5"/>
      <text:p text:style-name="P65"><text:span text:style-name="T75">ZUZANNA </text:span><text:span text:style-name="T41">KAMYKOWSKA: </text:span><text:span text:style-name="T57">Na chwilę </text:span><text:span text:style-name="T43">zatrzymam </text:span><text:span text:style-name="T57">się jeszcze przy odpowiedzialności społecznej i przykładach chińskich. Chiny pozwoli- </text:span><text:span text:style-name="T73">ły</text:span><text:span text:style-name="T157"> </text:span><text:span text:style-name="T52">rolnikom</text:span><text:span text:style-name="T157"> </text:span><text:span text:style-name="T52">korzystać</text:span><text:span text:style-name="T157"> </text:span><text:span text:style-name="T52">z</text:span><text:span text:style-name="T157"> </text:span><text:span text:style-name="T48">wody,</text:span><text:span text:style-name="T157"> </text:span><text:span text:style-name="T52">ale</text:span><text:span text:style-name="T157"> </text:span><text:span text:style-name="T52">władza</text:span><text:span text:style-name="T157"> </text:span><text:span text:style-name="T52">nie</text:span><text:span text:style-name="T157"> </text:span><text:span text:style-name="T52">stworzyła</text:span><text:span text:style-name="T157"> </text:span><text:span text:style-name="T52">metod</text:span><text:span text:style-name="T157"> </text:span><text:span text:style-name="T52">kontroli </text:span><text:span text:style-name="T57">mądrego</text:span><text:span text:style-name="T56"> </text:span><text:span text:style-name="T43">użytkowania</text:span><text:span text:style-name="T56"> </text:span><text:span text:style-name="T57">dóbr</text:span><text:span text:style-name="T56"> </text:span><text:span text:style-name="T57">wspólnych.</text:span><text:span text:style-name="T56"> </text:span><text:span text:style-name="T57">Obecnie</text:span><text:span text:style-name="T56"> </text:span><text:span text:style-name="T57">w</text:span><text:span text:style-name="T56"> </text:span><text:span text:style-name="T57">kraju</text:span><text:span text:style-name="T56"> </text:span><text:span text:style-name="T57">wprowadzany </text:span><text:span text:style-name="T52">jest</text:span><text:span text:style-name="T64"> </text:span><text:span text:style-name="T52">system</text:span><text:span text:style-name="T64"> </text:span><text:span text:style-name="T52">oceny</text:span><text:span text:style-name="T64"> </text:span><text:span text:style-name="T52">wiarygodności</text:span><text:span text:style-name="T64"> </text:span><text:span text:style-name="T52">społecznej,</text:span><text:span text:style-name="T64"> </text:span><text:span text:style-name="T52">inaczej</text:span><text:span text:style-name="T64"> </text:span><text:span text:style-name="T52">zwany</text:span><text:span text:style-name="T64"> </text:span><text:span text:style-name="T52">systemem </text:span><text:span text:style-name="T57">oceny</text:span><text:span text:style-name="T108"> </text:span><text:span text:style-name="T57">obywateli,</text:span><text:span text:style-name="T108"> </text:span><text:span text:style-name="T57">który</text:span><text:span text:style-name="T108"> </text:span><text:span text:style-name="T57">będzie</text:span><text:span text:style-name="T108"> </text:span><text:span text:style-name="T57">kolejną</text:span><text:span text:style-name="T108"> </text:span><text:span text:style-name="T57">próbą</text:span><text:span text:style-name="T108"> </text:span><text:span text:style-name="T57">ich</text:span><text:span text:style-name="T108"> </text:span><text:soft-page-break/><text:span text:style-name="T57">zdyscyplinowania</text:span><text:span text:style-name="T108"> </text:span><text:span text:style-name="T86">rów- </text:span><text:span text:style-name="T57">nież w zakresie gospodarowania zasobami</text:span><text:span text:style-name="T183"> </text:span><text:span text:style-name="T57">wspólnymi.</text:span></text:p>
      <text:p text:style-name="P72"><text:span text:style-name="T41">MICHAŁ </text:span><text:span text:style-name="T46">MOŻDŻEŃ: </text:span><text:span text:style-name="T57">Zastanawiam się nad aksjologicznym </text:span><text:span text:style-name="T43">wymia- </text:span><text:span text:style-name="T52">rem</text:span><text:span text:style-name="T147"> </text:span><text:span text:style-name="T52">naszej</text:span><text:span text:style-name="T147"> </text:span><text:span text:style-name="T52">dyskusji.</text:span><text:span text:style-name="T147"> </text:span><text:span text:style-name="T52">Chciałbym,</text:span><text:span text:style-name="T147"> </text:span><text:span text:style-name="T52">by</text:span><text:span text:style-name="T147"> </text:span><text:span text:style-name="T52">rożne</text:span><text:span text:style-name="T147"> </text:span><text:span text:style-name="T52">sposoby</text:span><text:span text:style-name="T147"> </text:span><text:span text:style-name="T52">uwspólnotowienia były uruchamiane nie tylko dla zmiany, ale </text:span><text:span text:style-name="T73">także </text:span><text:span text:style-name="T52">dla zrównoważe- nia działalności ludzkiej. Profesor Jerzy Hausner </text:span><text:span text:style-name="T85">lubi </text:span><text:span text:style-name="T52">pojęcie „pod- trzymywalność”,</text:span><text:span text:style-name="T90"> </text:span><text:span text:style-name="T52">ja</text:span><text:span text:style-name="T90"> </text:span><text:span text:style-name="T73">także</text:span><text:span text:style-name="T90"> </text:span><text:span text:style-name="T52">jestem</text:span><text:span text:style-name="T90"> </text:span><text:span text:style-name="T52">jego</text:span><text:span text:style-name="T90"> </text:span><text:span text:style-name="T52">zwolennikiem.</text:span><text:span text:style-name="T90"> </text:span><text:span text:style-name="T52">Musimy</text:span><text:span text:style-name="T90"> </text:span><text:span text:style-name="T52">zapew- nić</text:span><text:span text:style-name="T159"> </text:span><text:span text:style-name="T52">podtrzymywalność</text:span><text:span text:style-name="T159"> </text:span><text:span text:style-name="T52">własnego</text:span><text:span text:style-name="T159"> </text:span><text:span text:style-name="T42">gniazda,</text:span><text:span text:style-name="T159"> </text:span><text:span text:style-name="T52">w</text:span><text:span text:style-name="T159"> </text:span><text:span text:style-name="T52">którym</text:span><text:span text:style-name="T159"> </text:span><text:span text:style-name="T52">funkcjonujemy. </text:span><text:span text:style-name="T110">Zastanawiam</text:span><text:span text:style-name="T111"> </text:span><text:span text:style-name="T110">się</text:span><text:span text:style-name="T111"> </text:span><text:span text:style-name="T110">tylko,</text:span><text:span text:style-name="T111"> </text:span><text:span text:style-name="T110">w</text:span><text:span text:style-name="T111"> </text:span><text:span text:style-name="T44">jaki</text:span><text:span text:style-name="T111"> </text:span><text:span text:style-name="T110">sposób</text:span><text:span text:style-name="T111"> </text:span><text:span text:style-name="T110">traktować</text:span><text:span text:style-name="T111"> </text:span><text:span text:style-name="T110">ten</text:span><text:span text:style-name="T111"> </text:span><text:span text:style-name="T110">proces,</text:span><text:span text:style-name="T111"> </text:span><text:span text:style-name="T110">by</text:span><text:span text:style-name="T111"> </text:span><text:span text:style-name="T110">nie </text:span><text:span text:style-name="T57">był przeciwstawny postępowi. Jak równocześnie wykorzystać postęp, </text:span><text:span text:style-name="T52">który będzie zaczynem do </text:span><text:span text:style-name="T42">zużywania </text:span><text:span text:style-name="T52">zasobów, i zadbać o</text:span><text:span text:style-name="T95"> </text:span><text:span text:style-name="T52">zrówno- ważenie? Czy elementem równowagi ma </text:span><text:span text:style-name="T85">być </text:span><text:span text:style-name="T52">lepsza jakość ochrony zdrowia?</text:span><text:span text:style-name="T79"> </text:span><text:span text:style-name="T52">Efektem</text:span><text:span text:style-name="T79"> </text:span><text:span text:style-name="T52">ubocznym</text:span><text:span text:style-name="T79"> </text:span><text:span text:style-name="T52">postępu</text:span><text:span text:style-name="T79"> </text:span><text:span text:style-name="T52">są</text:span><text:span text:style-name="T79"> </text:span><text:span text:style-name="T52">ogromne</text:span><text:span text:style-name="T79"> </text:span><text:span text:style-name="T52">koszty</text:span><text:span text:style-name="T79"> </text:span><text:span text:style-name="T52">zewnętrz- ne.</text:span><text:span text:style-name="T69"> </text:span><text:span text:style-name="T52">Kapitalizm,</text:span><text:span text:style-name="T69"> </text:span><text:span text:style-name="T52">prywatyzacja</text:span><text:span text:style-name="T69"> </text:span><text:span text:style-name="T52">i</text:span><text:span text:style-name="T69"> </text:span><text:span text:style-name="T52">oparcie</text:span><text:span text:style-name="T69"> </text:span><text:span text:style-name="T52">gospodarki</text:span><text:span text:style-name="T69"> </text:span><text:span text:style-name="T52">na</text:span><text:span text:style-name="T69"> </text:span><text:span text:style-name="T52">wolnym</text:span><text:span text:style-name="T69"> </text:span><text:span text:style-name="T106">rynku </text:span><text:span text:style-name="T52">przyniosły wiele korzyści, ale nie były równomiernie dostępne</text:span><text:span text:style-name="T64"> </text:span><text:span text:style-name="T52">spo- </text:span><text:span text:style-name="T57">łecznie</text:span><text:span text:style-name="T78"> </text:span><text:span text:style-name="T57">i</text:span><text:span text:style-name="T78"> </text:span><text:span text:style-name="T57">nie</text:span><text:span text:style-name="T78"> </text:span><text:span text:style-name="T43">uwzględniały</text:span><text:span text:style-name="T78"> </text:span><text:span text:style-name="T57">kosztów</text:span><text:span text:style-name="T78"> </text:span><text:span text:style-name="T57">środowiskowych.</text:span><text:span text:style-name="T78"> </text:span><text:span text:style-name="T57">Dla</text:span><text:span text:style-name="T78"> </text:span><text:span text:style-name="T57">mnie</text:span><text:span text:style-name="T78"> </text:span><text:span text:style-name="T57">pytanie </text:span><text:span text:style-name="T52">o</text:span><text:span text:style-name="T112"> </text:span><text:span text:style-name="T52">uwspólnianie</text:span><text:span text:style-name="T112"> </text:span><text:span text:style-name="T52">jest</text:span><text:span text:style-name="T112"> </text:span><text:span text:style-name="T52">pytaniem</text:span><text:span text:style-name="T112"> </text:span><text:span text:style-name="T52">o</text:span><text:span text:style-name="T112"> </text:span><text:span text:style-name="T52">to,</text:span><text:span text:style-name="T112"> </text:span><text:span text:style-name="T52">czy</text:span><text:span text:style-name="T112"> </text:span><text:span text:style-name="T52">to</text:span><text:span text:style-name="T112"> </text:span><text:span text:style-name="T52">dobry</text:span><text:span text:style-name="T112"> </text:span><text:span text:style-name="T52">sposób</text:span><text:span text:style-name="T112"> </text:span><text:span text:style-name="T52">na</text:span><text:span text:style-name="T112"> </text:span><text:span text:style-name="T52">osiągnięcie </text:span><text:span text:style-name="T57">celu, czyli</text:span><text:span text:style-name="T66"> </text:span><text:span text:style-name="T57">zrównoważenia.</text:span></text:p>
      <text:p text:style-name="P18"/>
      <text:p text:style-name="P73"><text:span text:style-name="T45">ZOFIA </text:span><text:span text:style-name="T74">ŁAPNIEWSKA: </text:span><text:span text:style-name="T52">Samo uwspólnianie nie jest celem. Proces jest</text:span><text:span text:style-name="T95"> </text:span><text:span text:style-name="T52">ważny.</text:span><text:span text:style-name="T95"> </text:span><text:span text:style-name="T52">I</text:span><text:span text:style-name="T95"> </text:span><text:span text:style-name="T52">dlatego</text:span><text:span text:style-name="T95"> </text:span><text:span text:style-name="T52">społeczność</text:span><text:span text:style-name="T95"> </text:span><text:span text:style-name="T52">jest</text:span><text:span text:style-name="T95"> </text:span><text:span text:style-name="T42">tak</text:span><text:span text:style-name="T95"> </text:span><text:span text:style-name="T52">istotna.</text:span><text:span text:style-name="T95"> </text:span><text:span text:style-name="T52">Z</text:span><text:span text:style-name="T95"> </text:span><text:span text:style-name="T52">rożnych</text:span><text:span text:style-name="T95"> </text:span><text:span text:style-name="T52">badań</text:span><text:span text:style-name="T95"> </text:span><text:span text:style-name="T52">pro- wadzonych</text:span><text:span text:style-name="T119"> </text:span><text:span text:style-name="T52">w</text:span><text:span text:style-name="T119"> </text:span><text:span text:style-name="T52">Europie</text:span><text:span text:style-name="T119"> </text:span><text:span text:style-name="T106">wynika,</text:span><text:span text:style-name="T119"> </text:span><text:span text:style-name="T52">że</text:span><text:span text:style-name="T119"> </text:span><text:span text:style-name="T52">najbardziej</text:span><text:span text:style-name="T119"> </text:span><text:span text:style-name="T52">efektywne</text:span><text:span text:style-name="T119"> </text:span><text:span text:style-name="T52">jest</text:span><text:span text:style-name="T119"> </text:span><text:span text:style-name="T52">działa- nie</text:span><text:span text:style-name="T128"> </text:span><text:span text:style-name="T52">grup</text:span><text:span text:style-name="T128"> </text:span><text:span text:style-name="T42">aktywistów</text:span><text:span text:style-name="T128"> </text:span><text:span text:style-name="T52">liczących</text:span><text:span text:style-name="T128"> </text:span><text:span text:style-name="T52">do</text:span><text:span text:style-name="T128"> </text:span><text:span text:style-name="T52">20</text:span><text:span text:style-name="T128"> </text:span><text:span text:style-name="T52">osób.</text:span><text:span text:style-name="T128"> </text:span><text:span text:style-name="T52">Osiągają</text:span><text:span text:style-name="T128"> </text:span><text:span text:style-name="T52">cele,</text:span><text:span text:style-name="T128"> </text:span><text:span text:style-name="T52">mieszcząc</text:span><text:span text:style-name="T128"> </text:span><text:span text:style-name="T52">się gdzieś</text:span><text:span text:style-name="T159"> </text:span><text:span text:style-name="T52">pomiędzy</text:span><text:span text:style-name="T159"> </text:span><text:span text:style-name="T52">hierarchią</text:span><text:span text:style-name="T159"> </text:span><text:span text:style-name="T52">a</text:span><text:span text:style-name="T159"> </text:span><text:span text:style-name="T42">rynkiem.</text:span><text:span text:style-name="T159"> </text:span><text:span text:style-name="T52">Nie</text:span><text:span text:style-name="T159"> </text:span><text:span text:style-name="T52">wszystkie</text:span><text:span text:style-name="T159"> </text:span><text:span text:style-name="T52">dobra</text:span><text:span text:style-name="T159"> </text:span><text:span text:style-name="T52">wspólne mogą</text:span><text:span text:style-name="T134"> </text:span><text:span text:style-name="T85">być</text:span><text:span text:style-name="T134"> </text:span><text:span text:style-name="T42">zarządzane</text:span><text:span text:style-name="T134"> </text:span><text:span text:style-name="T52">przez</text:span><text:span text:style-name="T134"> </text:span><text:span text:style-name="T42">tak</text:span><text:span text:style-name="T134"> </text:span><text:span text:style-name="T52">małe</text:span><text:span text:style-name="T134"> </text:span><text:span text:style-name="T52">grupy,</text:span><text:span text:style-name="T134"> </text:span><text:span text:style-name="T52">ale</text:span><text:span text:style-name="T134"> </text:span><text:span text:style-name="T52">warto</text:span><text:span text:style-name="T134"> </text:span><text:span text:style-name="T52">pamiętać</text:span><text:span text:style-name="T134"> </text:span><text:span text:style-name="T52">o</text:span><text:span text:style-name="T134"> </text:span><text:span text:style-name="T52">ich sprawczości. W starożytnych Atenach istotowe decyzje dotyczące miasta</text:span><text:span text:style-name="T167"> </text:span><text:span text:style-name="T52">były</text:span><text:span text:style-name="T167"> </text:span><text:span text:style-name="T52">podejmowane</text:span><text:span text:style-name="T167"> </text:span><text:span text:style-name="T52">podczas</text:span><text:span text:style-name="T167"> </text:span><text:span text:style-name="T52">spotkań</text:span><text:span text:style-name="T167"> </text:span><text:span text:style-name="T52">na</text:span><text:span text:style-name="T167"> </text:span><text:span text:style-name="T52">forum,</text:span><text:span text:style-name="T167"> </text:span><text:span text:style-name="T52">gdzie</text:span><text:span text:style-name="T167"> </text:span><text:span text:style-name="T52">mężczyź- </text:span><text:span text:style-name="T57">ni głosowali przez podniesienie ręki. Ich dniówki były kompensowane. </text:span><text:span text:style-name="T52">Z</text:span><text:span text:style-name="T159"> </text:span><text:span text:style-name="T52">tych</text:span><text:span text:style-name="T159"> </text:span><text:span text:style-name="T52">starożytnych</text:span><text:span text:style-name="T159"> </text:span><text:span text:style-name="T52">wzorców</text:span><text:span text:style-name="T159"> </text:span><text:span text:style-name="T52">można</text:span><text:span text:style-name="T159"> </text:span><text:span text:style-name="T52">czerpać</text:span><text:span text:style-name="T159"> </text:span><text:span text:style-name="T52">i</text:span><text:span text:style-name="T159"> </text:span><text:span text:style-name="T52">dziś,</text:span><text:span text:style-name="T159"> </text:span><text:span text:style-name="T52">wiele</text:span><text:span text:style-name="T159"> </text:span><text:span text:style-name="T85">problemów </text:span><text:span text:style-name="T57">społecznych </text:span><text:span text:style-name="T43">rozwiązywać </text:span><text:span text:style-name="T57">poprzez bezpośrednią partycypację, bezpo- </text:span><text:span text:style-name="T52">średni</text:span><text:span text:style-name="T112"> </text:span><text:span text:style-name="T52">udział.</text:span><text:span text:style-name="T112"> </text:span><text:span text:style-name="T85">Wydaje</text:span><text:span text:style-name="T112"> </text:span><text:span text:style-name="T52">mi</text:span><text:span text:style-name="T112"> </text:span><text:span text:style-name="T52">się</text:span><text:span text:style-name="T112"> </text:span><text:span text:style-name="T52">niestety,</text:span><text:span text:style-name="T112"> </text:span><text:span text:style-name="T52">że</text:span><text:span text:style-name="T112"> </text:span><text:span text:style-name="T52">dobra</text:span><text:span text:style-name="T112"> </text:span><text:span text:style-name="T52">wspólne</text:span><text:span text:style-name="T112"> </text:span><text:span text:style-name="T52">czy</text:span><text:span text:style-name="T112"> </text:span><text:span text:style-name="T52">wspólno- </text:span><text:span text:style-name="T85">towo</text:span><text:span text:style-name="T141"> </text:span><text:span text:style-name="T42">zarządzane</text:span><text:span text:style-name="T141"> </text:span><text:span text:style-name="T52">są</text:span><text:span text:style-name="T141"> </text:span><text:span text:style-name="T52">ciągle</text:span><text:span text:style-name="T141"> </text:span><text:span text:style-name="T52">marginalne,</text:span><text:span text:style-name="T141"> </text:span><text:span text:style-name="T52">co</text:span><text:span text:style-name="T141"> </text:span><text:span text:style-name="T52">nie</text:span><text:span text:style-name="T141"> </text:span><text:span text:style-name="T52">znaczy,</text:span><text:span text:style-name="T141"> </text:span><text:span text:style-name="T52">że</text:span><text:span text:style-name="T141"> </text:span><text:span text:style-name="T52">nie</text:span><text:span text:style-name="T141"> </text:span><text:span text:style-name="T52">znajdą</text:span><text:span text:style-name="T141"> </text:span><text:span text:style-name="T52">się pewnego</text:span><text:span text:style-name="T167"> </text:span><text:span text:style-name="T52">dnia</text:span><text:span text:style-name="T167"> </text:span><text:span text:style-name="T52">w</text:span><text:span text:style-name="T167"> </text:span><text:span text:style-name="T52">centrum</text:span><text:span text:style-name="T167"> </text:span><text:span text:style-name="T52">uwagi.</text:span><text:span text:style-name="T167"> </text:span><text:span text:style-name="T52">Być</text:span><text:span text:style-name="T167"> </text:span><text:span text:style-name="T52">może</text:span><text:span text:style-name="T167"> </text:span><text:span text:style-name="T52">i</text:span><text:span text:style-name="T167"> </text:span><text:span text:style-name="T52">budżet</text:span><text:span text:style-name="T167"> </text:span><text:span text:style-name="T52">państwowy</text:span><text:span text:style-name="T167"> </text:span><text:span text:style-name="T52">zosta- nie</text:span><text:span text:style-name="T62"> </text:span><text:span text:style-name="T48">np.</text:span><text:span text:style-name="T62"> </text:span><text:span text:style-name="T52">w</text:span><text:span text:style-name="T62"> </text:span><text:span text:style-name="T52">dziesięciu</text:span><text:span text:style-name="T62"> </text:span><text:span text:style-name="T52">procentach</text:span><text:span text:style-name="T62"> </text:span><text:span text:style-name="T52">przekazany</text:span><text:span text:style-name="T62"> </text:span><text:span text:style-name="T52">do</text:span><text:span text:style-name="T62"> </text:span><text:span text:style-name="T52">decyzji</text:span><text:span text:style-name="T62"> </text:span><text:span text:style-name="T52">mieszkańców </text:span><text:span text:style-name="T57">albo powstaną </text:span><text:span text:style-name="T86">nowe </text:span><text:span text:style-name="T57">systemy</text:span><text:span text:style-name="T127"> </text:span><text:span text:style-name="T57">edukacji.</text:span></text:p>
      <text:p text:style-name="P27"><text:span text:style-name="T52">Sądzę,</text:span><text:span text:style-name="T191"> </text:span><text:span text:style-name="T52">że</text:span><text:span text:style-name="T191"> </text:span><text:span text:style-name="T42">każde</text:span><text:span text:style-name="T191"> </text:span><text:span text:style-name="T52">dobro</text:span><text:span text:style-name="T191"> </text:span><text:span text:style-name="T52">może</text:span><text:span text:style-name="T191"> </text:span><text:span text:style-name="T52">zostać</text:span><text:span text:style-name="T191"> </text:span><text:span text:style-name="T52">uwspólnione</text:span><text:span text:style-name="T191"> </text:span><text:span text:style-name="T52">i</text:span><text:span text:style-name="T191"> </text:span><text:span text:style-name="T85">być</text:span><text:span text:style-name="T191"> </text:span><text:span text:style-name="T52">w</text:span><text:span text:style-name="T191"> </text:span><text:span text:style-name="T42">jakiś</text:span><text:span text:style-name="T191"> </text:span><text:span text:style-name="T52">sposób bardziej partycypacyjnie zarządzane. </text:span><text:span text:style-name="T119">To </text:span><text:span text:style-name="T42">wiąże </text:span><text:span text:style-name="T52">się jednak z </text:span><text:span text:style-name="T42">dużymi </text:span><text:span text:style-name="T52">kosztami i koniecznością opracowania odpowiedniego modelu ko- </text:span><text:span text:style-name="T110">ordynacji.</text:span></text:p>
      <text:p text:style-name="P18"/>
      <text:p text:style-name="P76"><text:span text:style-name="T45">MACIEJ</text:span><text:span text:style-name="T150"> </text:span><text:span text:style-name="T45">GRODZICKI</text:span><text:span text:style-name="T52">:</text:span><text:span text:style-name="T185"> </text:span><text:span text:style-name="T73">Akt</text:span><text:span text:style-name="T185"> </text:span><text:span text:style-name="T52">uwspólnienia</text:span><text:span text:style-name="T185"> </text:span><text:span text:style-name="T52">pewnego</text:span><text:span text:style-name="T185"> </text:span><text:span text:style-name="T52">zasobu</text:span><text:span text:style-name="T185"> </text:span><text:span text:style-name="T42">wymaga </text:span><text:span text:style-name="T52">istnienia</text:span><text:span text:style-name="T90"> </text:span><text:span text:style-name="T52">wspólnoty,</text:span><text:span text:style-name="T90"> </text:span><text:span text:style-name="T52">jednak</text:span><text:span text:style-name="T90"> </text:span><text:span text:style-name="T52">nieraz</text:span><text:span text:style-name="T90"> </text:span><text:span text:style-name="T52">to</text:span><text:span text:style-name="T90"> </text:span><text:span text:style-name="T52">właśnie</text:span><text:span text:style-name="T90"> </text:span><text:span text:style-name="T52">zasób</text:span><text:span text:style-name="T90"> </text:span><text:span text:style-name="T52">–</text:span><text:span text:style-name="T90"> </text:span><text:span text:style-name="T52">las,</text:span><text:span text:style-name="T90"> </text:span><text:span text:style-name="T52">klimat,</text:span><text:span text:style-name="T90"> </text:span><text:span text:style-name="T52">tech- </text:span><text:span text:style-name="T110">nologia</text:span><text:span text:style-name="T135"> </text:span><text:span text:style-name="T110">–</text:span><text:span text:style-name="T135"> </text:span><text:span text:style-name="T110">jest</text:span><text:span text:style-name="T135"> </text:span><text:span text:style-name="T110">inspiracją</text:span><text:span text:style-name="T135"> </text:span><text:span text:style-name="T110">dla</text:span><text:span text:style-name="T135"> </text:span><text:span text:style-name="T110">zawiązania</text:span><text:span text:style-name="T135"> </text:span><text:span text:style-name="T110">tej</text:span><text:span text:style-name="T135"> </text:span><text:span text:style-name="T110">wspólnoty.</text:span><text:span text:style-name="T135"> </text:span><text:span text:style-name="T110">Jak</text:span><text:span text:style-name="T135"> </text:span><text:span text:style-name="T107">wynika </text:span><text:span text:style-name="T52">z</text:span><text:span text:style-name="T141"> </text:span><text:span text:style-name="T52">przykładów,</text:span><text:span text:style-name="T141"> </text:span><text:span text:style-name="T52">które</text:span><text:span text:style-name="T141"> </text:span><text:span text:style-name="T52">podaliście,</text:span><text:span text:style-name="T141"> </text:span><text:span text:style-name="T52">wystarczy</text:span><text:span text:style-name="T141"> </text:span><text:span text:style-name="T52">pojawienie</text:span><text:span text:style-name="T141"> </text:span><text:span text:style-name="T52">się</text:span><text:span text:style-name="T141"> </text:span><text:span text:style-name="T52">zagrożenia, a</text:span><text:span text:style-name="T69"> </text:span><text:span text:style-name="T52">nieznani</text:span><text:span text:style-name="T69"> </text:span><text:span text:style-name="T52">sobie</text:span><text:span text:style-name="T69"> </text:span><text:span text:style-name="T52">ludzie</text:span><text:span text:style-name="T69"> </text:span><text:span text:style-name="T52">nagle</text:span><text:span text:style-name="T69"> </text:span><text:span text:style-name="T52">się</text:span><text:span text:style-name="T69"> </text:span><text:span text:style-name="T52">organizują</text:span><text:span text:style-name="T69"> </text:span><text:span text:style-name="T52">wokół</text:span><text:span text:style-name="T69"> </text:span><text:span text:style-name="T52">wspólnego</text:span><text:span text:style-name="T69"> </text:span><text:span text:style-name="T52">wroga, kłopotu</text:span><text:span text:style-name="T62"> </text:span><text:span text:style-name="T52">czy</text:span><text:span text:style-name="T62"> </text:span><text:span text:style-name="T52">wartości</text:span><text:span text:style-name="T62"> </text:span><text:span text:style-name="T52">wspólnej.</text:span><text:span text:style-name="T62"> </text:span><text:span text:style-name="T52">Na</text:span><text:span text:style-name="T62"> </text:span><text:span text:style-name="T52">co</text:span><text:span text:style-name="T62"> </text:span><text:span text:style-name="T52">dzień</text:span><text:span text:style-name="T62"> </text:span><text:span text:style-name="T52">to</text:span><text:span text:style-name="T62"> </text:span><text:span text:style-name="T52">jest</text:span><text:span text:style-name="T62"> </text:span><text:span text:style-name="T52">trudne,</text:span><text:span text:style-name="T62"> </text:span><text:span text:style-name="T52">bo</text:span><text:span text:style-name="T62"> </text:span><text:span text:style-name="T52">w</text:span><text:span text:style-name="T62"> </text:span><text:span text:style-name="T52">obec- </text:span><text:span text:style-name="T57">nym</text:span><text:span text:style-name="T78"> </text:span><text:span text:style-name="T57">systemie</text:span><text:span text:style-name="T78"> </text:span><text:span text:style-name="T57">społeczno-gospodarczym</text:span><text:span text:style-name="T78"> </text:span><text:span text:style-name="T57">nasza</text:span><text:span text:style-name="T78"> </text:span><text:span text:style-name="T57">uwaga</text:span><text:span text:style-name="T78"> </text:span><text:span text:style-name="T57">odciągana</text:span><text:span text:style-name="T78"> </text:span><text:span text:style-name="T57">jest</text:span><text:span text:style-name="T78"> </text:span><text:span text:style-name="T57">od </text:span><text:span text:style-name="T52">tego,</text:span><text:span text:style-name="T203"> </text:span><text:span text:style-name="T52">co</text:span><text:span text:style-name="T203"> </text:span><text:span text:style-name="T52">ważne.</text:span><text:span text:style-name="T203"> </text:span><text:span text:style-name="T52">Jesteśmy</text:span><text:span text:style-name="T203"> </text:span><text:span text:style-name="T52">zajęci</text:span><text:span text:style-name="T203"> </text:span><text:span text:style-name="T52">pracą</text:span><text:span text:style-name="T203"> </text:span><text:span text:style-name="T52">czy</text:span><text:span text:style-name="T203"> </text:span><text:span text:style-name="T52">konsumpcją,</text:span><text:span text:style-name="T203"> </text:span><text:span text:style-name="T52">a</text:span><text:span text:style-name="T203"> </text:span><text:span text:style-name="T52">działalność</text:span><text:span text:style-name="T203"> </text:span><text:span text:style-name="T52">po- </text:span><text:span text:style-name="T57">lityczną</text:span><text:span text:style-name="T114"> </text:span><text:span text:style-name="T57">sprowadzamy</text:span><text:span text:style-name="T114"> </text:span><text:span text:style-name="T57">do</text:span><text:span text:style-name="T114"> </text:span><text:span text:style-name="T57">oddania</text:span><text:span text:style-name="T114"> </text:span><text:span text:style-name="T57">głosu</text:span><text:span text:style-name="T114"> </text:span><text:span text:style-name="T57">w</text:span><text:span text:style-name="T114"> </text:span><text:span text:style-name="T57">wyborach.</text:span><text:span text:style-name="T114"> </text:span><text:span text:style-name="T57">Tymczasem</text:span><text:span text:style-name="T114"> </text:span><text:span text:style-name="T57">prze- </text:span><text:span text:style-name="T52">jęcie</text:span><text:span text:style-name="T141"> </text:span><text:span text:style-name="T52">zasobu</text:span><text:span text:style-name="T141"> </text:span><text:span text:style-name="T52">czy</text:span><text:span text:style-name="T141"> </text:span><text:span text:style-name="T52">nawet</text:span><text:span text:style-name="T141"> </text:span><text:span text:style-name="T52">uzyskanie</text:span><text:span text:style-name="T141"> </text:span><text:span text:style-name="T189">wpływu</text:span><text:span text:style-name="T141"> </text:span><text:span text:style-name="T52">na</text:span><text:span text:style-name="T141"> </text:span><text:span text:style-name="T52">to,</text:span><text:span text:style-name="T141"> </text:span><text:span text:style-name="T52">w</text:span><text:span text:style-name="T141"> </text:span><text:span text:style-name="T42">jaki</text:span><text:span text:style-name="T141"> </text:span><text:span text:style-name="T52">sposób</text:span><text:span text:style-name="T141"> </text:span><text:span text:style-name="T52">będzie funkcjonował lub jak będzie wykorzystywany, </text:span><text:span text:style-name="T42">wymaga</text:span><text:span text:style-name="T154"> </text:span><text:span text:style-name="T52">organizacji społecznych,</text:span><text:span text:style-name="T141"> </text:span><text:span text:style-name="T52">które</text:span><text:span text:style-name="T141"> </text:span><text:span text:style-name="T52">postawią</text:span><text:span text:style-name="T90"> </text:span><text:span text:style-name="T52">się</text:span><text:span text:style-name="T141"> </text:span><text:span text:style-name="T42">dużym</text:span><text:span text:style-name="T90"> </text:span><text:span text:style-name="T52">graczom</text:span><text:span text:style-name="T90"> </text:span><text:span text:style-name="T52">i</text:span><text:span text:style-name="T90"> </text:span><text:span text:style-name="T52">powalczą</text:span><text:span text:style-name="T90"> </text:span><text:span text:style-name="T52">o</text:span><text:span text:style-name="T141"> </text:span><text:span text:style-name="T52">zmiany </text:span><text:span text:style-name="T57">prawne i</text:span><text:span text:style-name="T164"> </text:span><text:span text:style-name="T57">ekonomiczne.</text:span></text:p>
      <text:p text:style-name="P28"><text:span text:style-name="T52">Na</text:span><text:span text:style-name="T159"> </text:span><text:span text:style-name="T52">marginesie</text:span><text:span text:style-name="T159"> </text:span><text:span text:style-name="T52">–</text:span><text:span text:style-name="T159"> </text:span><text:span text:style-name="T52">Andrew</text:span><text:span text:style-name="T159"> </text:span><text:span text:style-name="T52">Cumbers</text:span><text:span text:style-name="T159"> </text:span><text:span text:style-name="T52">z</text:span><text:span text:style-name="T159"> </text:span><text:span text:style-name="T52">Glasgow</text:span><text:span text:style-name="T159"> </text:span><text:span text:style-name="T52">z</text:span><text:span text:style-name="T159"> </text:span><text:span text:style-name="T52">zespołem</text:span><text:span text:style-name="T159"> </text:span><text:span text:style-name="T52">stworzy- li</text:span><text:span text:style-name="T102"> </text:span><text:span text:style-name="T52">bazę</text:span><text:span text:style-name="T102"> </text:span><text:span text:style-name="T52">danych</text:span><text:span text:style-name="T102"> </text:span><text:span text:style-name="T52">publicfutures.org,</text:span><text:span text:style-name="T102"> </text:span><text:span text:style-name="T52">w</text:span><text:span text:style-name="T102"> </text:span><text:span text:style-name="T52">której</text:span><text:span text:style-name="T102"> </text:span><text:span text:style-name="T52">zapisane</text:span><text:span text:style-name="T102"> </text:span><text:span text:style-name="T52">są</text:span><text:span text:style-name="T102"> </text:span><text:span text:style-name="T52">przykłady</text:span><text:span text:style-name="T102"> </text:span><text:span text:style-name="T52">od- zyskiwania</text:span><text:span text:style-name="T100"> </text:span><text:span text:style-name="T52">własności</text:span><text:span text:style-name="T100"> </text:span><text:span text:style-name="T52">publicznej</text:span><text:span text:style-name="T100"> </text:span><text:span text:style-name="T52">z</text:span><text:span text:style-name="T100"> </text:span><text:span text:style-name="T52">całego</text:span><text:span text:style-name="T100"> </text:span><text:span text:style-name="T52">świata.</text:span><text:span text:style-name="T100"> </text:span><text:span text:style-name="T52">Zgromadzono</text:span><text:span text:style-name="T100"> </text:span><text:span text:style-name="T42">tam </text:span><text:span text:style-name="T57">informacje o zasobach publicznych </text:span><text:span text:style-name="T43">typu </text:span><text:span text:style-name="T57">systemy </text:span><text:span text:style-name="T72">infrastruktury </text:span><text:span text:style-name="T57">miej- </text:span><text:span text:style-name="T52">skiej czy zdrowotne – ciekawe dane do porównania, gdyby ktoś ich </text:span><text:span text:style-name="T110">potrzebował.</text:span></text:p>
      <text:p text:style-name="P28"><text:span text:style-name="T52">W</text:span><text:span text:style-name="T69"> </text:span><text:span text:style-name="T42">zarządzaniu</text:span><text:span text:style-name="T69"> </text:span><text:span text:style-name="T52">zasobami</text:span><text:span text:style-name="T69"> </text:span><text:span text:style-name="T52">wspólnymi</text:span><text:span text:style-name="T69"> </text:span><text:span text:style-name="T52">powinny</text:span><text:span text:style-name="T69"> </text:span><text:span text:style-name="T52">funkcjonować</text:span><text:span text:style-name="T69"> </text:span><text:span text:style-name="T42">trzy </text:span><text:span text:style-name="T52">zjawiska.</text:span><text:span text:style-name="T134"> </text:span><text:span text:style-name="T85">Po</text:span><text:span text:style-name="T134"> </text:span><text:span text:style-name="T52">pierwsze</text:span><text:span text:style-name="T134"> </text:span><text:span text:style-name="T52">–</text:span><text:span text:style-name="T134"> </text:span><text:span text:style-name="T52">na</text:span><text:span text:style-name="T134"> </text:span><text:span text:style-name="T52">pierwszym</text:span><text:span text:style-name="T134"> </text:span><text:span text:style-name="T52">miejscu</text:span><text:span text:style-name="T134"> </text:span><text:span text:style-name="T52">powinno</text:span><text:span text:style-name="T134"> </text:span><text:span text:style-name="T52">się</text:span><text:span text:style-name="T134"> </text:span><text:span text:style-name="T52">postawić </text:span><text:span text:style-name="T57">dobro wspólnoty, a nie poszczególnych jednostek. Musi zostać wyzna- </text:span><text:span text:style-name="T52">czony</text:span><text:span text:style-name="T100"> </text:span><text:span text:style-name="T52">wspólny</text:span><text:span text:style-name="T100"> </text:span><text:span text:style-name="T52">cel.</text:span><text:span text:style-name="T100"> </text:span><text:span text:style-name="T85">Po</text:span><text:span text:style-name="T100"> </text:span><text:span text:style-name="T52">drugie</text:span><text:span text:style-name="T100"> </text:span><text:span text:style-name="T52">–</text:span><text:span text:style-name="T100"> </text:span><text:span text:style-name="T52">ważne</text:span><text:span text:style-name="T100"> </text:span><text:span text:style-name="T52">jest</text:span><text:span text:style-name="T100"> </text:span><text:span text:style-name="T42">trwanie</text:span><text:span text:style-name="T100"> </text:span><text:span text:style-name="T52">tego</text:span><text:span text:style-name="T100"> </text:span><text:span text:style-name="T52">zasobu,</text:span><text:span text:style-name="T100"> </text:span><text:span text:style-name="T52">czyli zasób</text:span><text:span text:style-name="T112"> </text:span><text:span text:style-name="T52">bazowy</text:span><text:span text:style-name="T112"> </text:span><text:span text:style-name="T52">ma</text:span><text:span text:style-name="T112"> </text:span><text:span text:style-name="T85">być</text:span><text:span text:style-name="T112"> </text:span><text:span text:style-name="T52">podtrzymywalny.</text:span><text:span text:style-name="T112"> </text:span><text:span text:style-name="T52">Trzeci</text:span><text:span text:style-name="T112"> </text:span><text:span text:style-name="T52">element</text:span><text:span text:style-name="T112"> </text:span><text:span text:style-name="T52">to</text:span><text:span text:style-name="T112"> </text:span><text:span text:style-name="T52">proces</text:span><text:span text:style-name="T112"> </text:span><text:span text:style-name="T52">de- </text:span><text:span text:style-name="T57">mokratyczny,</text:span><text:span text:style-name="T164"> </text:span><text:span text:style-name="T57">proces</text:span><text:span text:style-name="T164"> </text:span><text:span text:style-name="T57">partycypacji,</text:span><text:span text:style-name="T164"> </text:span><text:span text:style-name="T57">który</text:span><text:span text:style-name="T164"> </text:span><text:span text:style-name="T57">musi</text:span><text:span text:style-name="T164"> </text:span><text:span text:style-name="T57">istnieć,</text:span><text:span text:style-name="T164"> </text:span><text:span text:style-name="T57">nawet</text:span><text:span text:style-name="T164"> </text:span><text:span text:style-name="T57">gdyby</text:span><text:span text:style-name="T164"> </text:span><text:span text:style-name="T43">miał </text:span><text:span text:style-name="T52">okazać</text:span><text:span text:style-name="T141"> </text:span><text:span text:style-name="T52">się</text:span><text:span text:style-name="T141"> </text:span><text:span text:style-name="T52">czasochłonny.</text:span><text:span text:style-name="T141"> </text:span><text:span text:style-name="T52">Prawdopodobnie</text:span><text:span text:style-name="T141"> </text:span><text:span text:style-name="T52">konieczne</text:span><text:span text:style-name="T141"> </text:span><text:span text:style-name="T52">będzie</text:span><text:span text:style-name="T141"> </text:span><text:span text:style-name="T52">jego</text:span><text:span text:style-name="T141"> </text:span><text:span text:style-name="T52">do- </text:span><text:span text:style-name="T57">stosowanie</text:span><text:span text:style-name="T101"> </text:span><text:span text:style-name="T57">metodą</text:span><text:span text:style-name="T101"> </text:span><text:span text:style-name="T57">prób</text:span><text:span text:style-name="T101"> </text:span><text:span text:style-name="T57">i</text:span><text:span text:style-name="T101"> </text:span><text:span text:style-name="T86">błędów.</text:span><text:span text:style-name="T101"> </text:span><text:span text:style-name="T57">W</text:span><text:span text:style-name="T101"> </text:span><text:span text:style-name="T105">tym</text:span><text:span text:style-name="T101"> </text:span><text:span text:style-name="T57">procesie</text:span><text:span text:style-name="T101"> </text:span><text:span text:style-name="T57">empirycznym</text:span><text:span text:style-name="T101"> </text:span><text:span text:style-name="T57">ważne </text:span><text:span text:style-name="T52">jest</text:span><text:span text:style-name="T154"> </text:span><text:span text:style-name="T52">sprzężenie</text:span><text:span text:style-name="T154"> </text:span><text:soft-page-break/><text:span text:style-name="T52">zwrotne,</text:span><text:span text:style-name="T154"> </text:span><text:span text:style-name="T52">czyli</text:span><text:span text:style-name="T154"> </text:span><text:span text:style-name="T52">monitoring</text:span><text:span text:style-name="T154"> </text:span><text:span text:style-name="T52">informacji</text:span><text:span text:style-name="T154"> </text:span><text:span text:style-name="T52">–</text:span><text:span text:style-name="T154"> </text:span><text:span text:style-name="T52">czy</text:span><text:span text:style-name="T154"> </text:span><text:span text:style-name="T52">nasze</text:span><text:span text:style-name="T154"> </text:span><text:span text:style-name="T52">dzia- </text:span><text:span text:style-name="T57">łania są słuszne, czy może musimy je jakoś skorygować.</text:span><text:span text:style-name="T104"> </text:span><text:span text:style-name="T57">Równocześnie</text:span></text:p>
      <text:p text:style-name="P77"><text:span text:style-name="T57">istotne</text:span><text:span text:style-name="T58"> </text:span><text:span text:style-name="T57">jest</text:span><text:span text:style-name="T58"> </text:span><text:span text:style-name="T57">to,</text:span><text:span text:style-name="T58"> </text:span><text:span text:style-name="T57">by</text:span><text:span text:style-name="T58"> </text:span><text:span text:style-name="T57">podstawową</text:span><text:span text:style-name="T58"> </text:span><text:span text:style-name="T57">przyczyną</text:span><text:span text:style-name="T58"> </text:span><text:span text:style-name="T57">korekty</text:span><text:span text:style-name="T58"> </text:span><text:span text:style-name="T43">działań</text:span><text:span text:style-name="T58"> </text:span><text:span text:style-name="T57">nie</text:span><text:span text:style-name="T58"> </text:span><text:span text:style-name="T57">była</text:span><text:span text:style-name="T58"> </text:span><text:span text:style-name="T57">war- tość pieniężna, a podtrzymywalność zasobu. Trwanie zasobu </text:span><text:span text:style-name="T43">wymaga </text:span><text:span text:style-name="T52">samograniczenia</text:span><text:span text:style-name="T173"> </text:span><text:span text:style-name="T52">się</text:span><text:span text:style-name="T173"> </text:span><text:span text:style-name="T52">wspólnoty,</text:span><text:span text:style-name="T173"> </text:span><text:span text:style-name="T52">czyli</text:span><text:span text:style-name="T173"> </text:span><text:span text:style-name="T52">powiedzenia</text:span><text:span text:style-name="T173"> </text:span><text:span text:style-name="T52">sobie</text:span><text:span text:style-name="T173"> </text:span><text:span text:style-name="T52">na</text:span><text:span text:style-name="T173"> </text:span><text:span text:style-name="T52">wstępie:</text:span></text:p>
      <text:p text:style-name="P79"><text:span text:style-name="T52">„nie chcemy rosnąć w nieskończoność, tylko stawiamy </text:span><text:span text:style-name="T42">jakąś </text:span><text:span text:style-name="T52">grani- </text:span><text:span text:style-name="T59">cę”.</text:span><text:span text:style-name="T169"> </text:span><text:span text:style-name="T52">Taka</text:span><text:span text:style-name="T169"> </text:span><text:span text:style-name="T52">postawa,</text:span><text:span text:style-name="T169"> </text:span><text:span text:style-name="T52">świadomość,</text:span><text:span text:style-name="T169"> </text:span><text:span text:style-name="T42">wymaga</text:span><text:span text:style-name="T169"> </text:span><text:span text:style-name="T52">zmiany</text:span><text:span text:style-name="T169"> </text:span><text:span text:style-name="T42">etyki.</text:span><text:span text:style-name="T169"> </text:span><text:span text:style-name="T52">Decydujemy nie</text:span><text:span text:style-name="T191"> </text:span><text:span text:style-name="T52">z</text:span><text:span text:style-name="T191"> </text:span><text:span text:style-name="T52">poziomu</text:span><text:span text:style-name="T191"> </text:span><text:span text:style-name="T52">operacyjnego,</text:span><text:span text:style-name="T191"> </text:span><text:span text:style-name="T52">ale</text:span><text:span text:style-name="T191"> </text:span><text:span text:style-name="T52">dlatego,</text:span><text:span text:style-name="T191"> </text:span><text:span text:style-name="T52">że</text:span><text:span text:style-name="T191"> </text:span><text:span text:style-name="T52">traktujemy</text:span><text:span text:style-name="T191"> </text:span><text:span text:style-name="T52">zasób</text:span><text:span text:style-name="T191"> </text:span><text:span text:style-name="T52">z</text:span><text:span text:style-name="T191"> </text:span><text:span text:style-name="T52">szacun- </text:span><text:span text:style-name="T57">kiem bez względu na jego</text:span><text:span text:style-name="T114"> </text:span><text:span text:style-name="T57">charakter.</text:span></text:p>
      <text:p text:style-name="P20"><text:span text:style-name="T57">Rozmawiamy o zglobalizowanym świecie, w którym nie ma już wy- izolowanych społeczności, o świecie, w którym wszystkie społeczności są ze sobą powiązane ponad granicami państw narodowych.</text:span></text:p>
      <text:p text:style-name="P23"><text:span text:style-name="T52">Kiedyś</text:span><text:span text:style-name="T64"> </text:span><text:span text:style-name="T52">może</text:span><text:span text:style-name="T64"> </text:span><text:span text:style-name="T52">warto</text:span><text:span text:style-name="T64"> </text:span><text:span text:style-name="T52">będzie</text:span><text:span text:style-name="T64"> </text:span><text:span text:style-name="T52">zastanowić</text:span><text:span text:style-name="T64"> </text:span><text:span text:style-name="T52">się</text:span><text:span text:style-name="T64"> </text:span><text:span text:style-name="T52">nad</text:span><text:span text:style-name="T64"> </text:span><text:span text:style-name="T52">implikacjami</text:span><text:span text:style-name="T64"> </text:span><text:span text:style-name="T52">rzeczy- wistości</text:span><text:span text:style-name="T154"> </text:span><text:span text:style-name="T52">globalnej</text:span><text:span text:style-name="T154"> </text:span><text:span text:style-name="T52">dla</text:span><text:span text:style-name="T154"> </text:span><text:span text:style-name="T42">zarządzania</text:span><text:span text:style-name="T154"> </text:span><text:span text:style-name="T52">dobrami</text:span><text:span text:style-name="T154"> </text:span><text:span text:style-name="T52">wspólnymi.</text:span><text:span text:style-name="T154"> </text:span><text:span text:style-name="T52">Co</text:span><text:span text:style-name="T154"> </text:span><text:span text:style-name="T52">dzieje</text:span><text:span text:style-name="T154"> </text:span><text:span text:style-name="T52">się </text:span><text:span text:style-name="T57">na stykach wspólnych zasobów i różnych społeczności? Czy pojawiają </text:span><text:span text:style-name="T52">się</text:span><text:span text:style-name="T126"> </text:span><text:span text:style-name="T52">tendencje</text:span><text:span text:style-name="T126"> </text:span><text:span text:style-name="T42">rywalizacyjne,</text:span><text:span text:style-name="T126"> </text:span><text:span text:style-name="T52">czy</text:span><text:span text:style-name="T126"> </text:span><text:span text:style-name="T52">łatwo</text:span><text:span text:style-name="T126"> </text:span><text:span text:style-name="T52">jest</text:span><text:span text:style-name="T126"> </text:span><text:span text:style-name="T52">zwrócić</text:span><text:span text:style-name="T126"> </text:span><text:span text:style-name="T52">uwagę</text:span><text:span text:style-name="T126"> </text:span><text:span text:style-name="T52">na</text:span><text:span text:style-name="T126"> </text:span><text:span text:style-name="T52">wartości </text:span><text:span text:style-name="T57">z zewnątrz? Czy ograniczamy się sami, czy kosztem innych społeczno- </text:span><text:span text:style-name="T52">ści?</text:span><text:span text:style-name="T163"> </text:span><text:span text:style-name="T52">Polityka</text:span><text:span text:style-name="T163"> </text:span><text:span text:style-name="T52">klimatyczna</text:span><text:span text:style-name="T163"> </text:span><text:span text:style-name="T52">Europy</text:span><text:span text:style-name="T163"> </text:span><text:span text:style-name="T52">czy</text:span><text:span text:style-name="T163"> </text:span><text:span text:style-name="T52">–</text:span><text:span text:style-name="T163"> </text:span><text:span text:style-name="T52">ogólniej</text:span><text:span text:style-name="T163"> </text:span><text:span text:style-name="T52">–</text:span><text:span text:style-name="T163"> </text:span><text:span text:style-name="T52">światowej</text:span><text:span text:style-name="T163"> </text:span><text:span text:style-name="T52">Północy </text:span><text:span text:style-name="T42">skłania</text:span><text:span text:style-name="T173"> </text:span><text:span text:style-name="T52">mnie</text:span><text:span text:style-name="T173"> </text:span><text:span text:style-name="T52">do</text:span><text:span text:style-name="T173"> </text:span><text:span text:style-name="T52">stawiania</text:span><text:span text:style-name="T173"> </text:span><text:span text:style-name="T52">tych</text:span><text:span text:style-name="T173"> </text:span><text:span text:style-name="T42">pytań.</text:span><text:span text:style-name="T173"> </text:span><text:span text:style-name="T52">Zmiany</text:span><text:span text:style-name="T173"> </text:span><text:span text:style-name="T52">zachodzą</text:span><text:span text:style-name="T173"> </text:span><text:span text:style-name="T52">w</text:span><text:span text:style-name="T173"> </text:span><text:span text:style-name="T52">warstwie symbolicznej,</text:span><text:span text:style-name="T141"> </text:span><text:span text:style-name="T52">ale</text:span><text:span text:style-name="T141"> </text:span><text:span text:style-name="T52">jednocześnie</text:span><text:span text:style-name="T141"> </text:span><text:span text:style-name="T52">Północ</text:span><text:span text:style-name="T141"> </text:span><text:span text:style-name="T52">ciągle</text:span><text:span text:style-name="T141"> </text:span><text:span text:style-name="T52">sięga</text:span><text:span text:style-name="T141"> </text:span><text:span text:style-name="T52">po</text:span><text:span text:style-name="T141"> </text:span><text:span text:style-name="T52">energię</text:span><text:span text:style-name="T141"> </text:span><text:span text:style-name="T52">ze</text:span><text:span text:style-name="T141"> </text:span><text:span text:style-name="T52">świa- </text:span><text:span text:style-name="T86">towego </text:span><text:span text:style-name="T57">Południa. </text:span><text:span text:style-name="T49">Tworzy </text:span><text:span text:style-name="T57">koszty zewnętrzne, mimo że w swojej zasob- ności byłaby w stanie je</text:span><text:span text:style-name="T97"> </text:span><text:span text:style-name="T57">zinternalizować.</text:span></text:p>
      <text:p text:style-name="P5"/>
      <text:p text:style-name="P70"><text:span text:style-name="T45">KSYMENA ROSIEK: </text:span><text:span text:style-name="T52">Przypomniał mi się inny przykład dotyczący </text:span><text:span text:style-name="T57">kosztów zewnętrznych i sposobu radzenia sobie z nimi.</text:span></text:p>
      <text:p text:style-name="P80"><text:span text:style-name="T52">Unia</text:span><text:span text:style-name="T90"> </text:span><text:span text:style-name="T52">Europejska</text:span><text:span text:style-name="T90"> </text:span><text:span text:style-name="T52">chce</text:span><text:span text:style-name="T90"> </text:span><text:span text:style-name="T52">wprowadzić</text:span><text:span text:style-name="T90"> </text:span><text:span text:style-name="T52">podatek</text:span><text:span text:style-name="T90"> </text:span><text:span text:style-name="T52">węglowy</text:span><text:span text:style-name="T90"> </text:span><text:span text:style-name="T52">na</text:span><text:span text:style-name="T90"> </text:span><text:span text:style-name="T52">zewnętrz- nej</text:span><text:span text:style-name="T80"> </text:span><text:span text:style-name="T52">granicy</text:span><text:span text:style-name="T80"> </text:span><text:span text:style-name="T85">Wspólnoty.</text:span><text:span text:style-name="T80"> </text:span><text:span text:style-name="T52">Miałby</text:span><text:span text:style-name="T80"> </text:span><text:span text:style-name="T52">polegać</text:span><text:span text:style-name="T80"> </text:span><text:span text:style-name="T52">na</text:span><text:span text:style-name="T80"> </text:span><text:span text:style-name="T42">tym,</text:span><text:span text:style-name="T80"> </text:span><text:span text:style-name="T52">iż</text:span><text:span text:style-name="T80"> </text:span><text:span text:style-name="T42">każdy</text:span><text:span text:style-name="T80"> </text:span><text:span text:style-name="T52">produkt,</text:span><text:span text:style-name="T80"> </text:span><text:span text:style-name="T52">który pochodzi spoza UE i nie podlega </text:span><text:span text:style-name="T73">takim </text:span><text:span text:style-name="T52">ograniczeniom emisyjnym, </text:span><text:span text:style-name="T57">jakie</text:span><text:span text:style-name="T122"> </text:span><text:span text:style-name="T57">są</text:span><text:span text:style-name="T122"> </text:span><text:span text:style-name="T57">przyjęte</text:span><text:span text:style-name="T122"> </text:span><text:span text:style-name="T57">w</text:span><text:span text:style-name="T120"> </text:span><text:span text:style-name="T57">Europie,</text:span><text:span text:style-name="T122"> </text:span><text:span text:style-name="T57">byłby</text:span><text:span text:style-name="T122"> </text:span><text:span text:style-name="T57">obciążony</text:span><text:span text:style-name="T122"> </text:span><text:span text:style-name="T57">dodatkowa</text:span><text:span text:style-name="T122"> </text:span><text:span text:style-name="T43">daniną.</text:span><text:span text:style-name="T122"> </text:span><text:span text:style-name="T57">Dzięki </text:span><text:span text:style-name="T52">temu towary produkowane poza </text:span><text:span text:style-name="T73">UE, </text:span><text:span text:style-name="T52">w przypadku których koszty emisji</text:span><text:span text:style-name="T123"> </text:span><text:span text:style-name="T52">nie</text:span><text:span text:style-name="T123"> </text:span><text:span text:style-name="T52">są</text:span><text:span text:style-name="T123"> </text:span><text:span text:style-name="T52">wliczone</text:span><text:span text:style-name="T123"> </text:span><text:span text:style-name="T52">w</text:span><text:span text:style-name="T123"> </text:span><text:span text:style-name="T52">cenę,</text:span><text:span text:style-name="T123"> </text:span><text:span text:style-name="T52">przestaną</text:span><text:span text:style-name="T123"> </text:span><text:span text:style-name="T85">być</text:span><text:span text:style-name="T123"> </text:span><text:span text:style-name="T52">bardziej</text:span><text:span text:style-name="T123"> </text:span><text:span text:style-name="T52">konkurencyjne </text:span><text:span text:style-name="T57">cenowo. Pomysł nie podoba się Światowej Organizacji Handlu</text:span><text:span text:style-name="T204"> </text:span><text:span text:style-name="T86">(WTO).</text:span></text:p>
      <text:p text:style-name="P5"/>
      <text:p text:style-name="P81"><text:soft-page-break/><text:span text:style-name="T40">MICHAŁ</text:span><text:span text:style-name="T166"> </text:span><text:span text:style-name="T45">MOŻDŻEŃ</text:span><text:span text:style-name="T52">:</text:span><text:span text:style-name="T100"> </text:span><text:span text:style-name="T52">Myślę,</text:span><text:span text:style-name="T100"> </text:span><text:span text:style-name="T52">że</text:span><text:span text:style-name="T100"> </text:span><text:span text:style-name="T52">kiedyś</text:span><text:span text:style-name="T100"> </text:span><text:span text:style-name="T52">warto</text:span><text:span text:style-name="T100"> </text:span><text:span text:style-name="T52">będzie</text:span><text:span text:style-name="T100"> </text:span><text:span text:style-name="T52">porozmawiać o</text:span><text:span text:style-name="T151"> </text:span><text:span text:style-name="T52">wartości</text:span><text:span text:style-name="T151"> </text:span><text:span text:style-name="T52">różnego</text:span><text:span text:style-name="T151"> </text:span><text:span text:style-name="T52">rodzaju</text:span><text:span text:style-name="T151"> </text:span><text:span text:style-name="T52">zasobów.</text:span><text:span text:style-name="T151"> </text:span><text:span text:style-name="T52">Przypominam</text:span><text:span text:style-name="T151"> </text:span><text:span text:style-name="T52">sobie</text:span><text:span text:style-name="T151"> </text:span><text:span text:style-name="T52">książkę</text:span><text:span text:style-name="T151"> </text:span><text:span text:style-name="T52">jed- nego</text:span><text:span text:style-name="T151"> </text:span><text:span text:style-name="T52">z</text:span><text:span text:style-name="T151"> </text:span><text:span text:style-name="T52">ekonomistów</text:span><text:span text:style-name="T151"> </text:span><text:span text:style-name="T52">szkoły</text:span><text:span text:style-name="T151"> </text:span><text:span text:style-name="T52">austriackiej,</text:span><text:span text:style-name="T151"> </text:span><text:span text:style-name="T52">Richarda</text:span><text:span text:style-name="T151"> </text:span><text:span text:style-name="T52">Wagnera,</text:span><text:span text:style-name="T151"> </text:span><text:span text:style-name="T52">który</text:span><text:span text:style-name="T151"> </text:span><text:span text:style-name="T52">po-</text:span></text:p>
      <text:p text:style-name="P30"><text:span text:style-name="T52">równywał hotel do miasta i zwrócił uwagę na to, że chętniej dbamy o</text:span><text:span text:style-name="T59"> </text:span><text:span text:style-name="T52">przedmioty</text:span><text:span text:style-name="T59"> </text:span><text:span text:style-name="T52">i</text:span><text:span text:style-name="T59"> </text:span><text:span text:style-name="T52">obiekty,</text:span><text:span text:style-name="T59"> </text:span><text:span text:style-name="T52">kiedy</text:span><text:span text:style-name="T59"> </text:span><text:span text:style-name="T52">mamy</text:span><text:span text:style-name="T59"> </text:span><text:span text:style-name="T52">do</text:span><text:span text:style-name="T59"> </text:span><text:span text:style-name="T52">czynienia</text:span><text:span text:style-name="T59"> </text:span><text:span text:style-name="T52">z</text:span><text:span text:style-name="T59"> </text:span><text:span text:style-name="T52">własnością</text:span><text:span text:style-name="T59"> </text:span><text:span text:style-name="T52">pry- </text:span><text:span text:style-name="T57">watną</text:span><text:span text:style-name="T97"> </text:span><text:span text:style-name="T57">w</text:span><text:span text:style-name="T97"> </text:span><text:span text:style-name="T105">tym</text:span><text:span text:style-name="T97"> </text:span><text:span text:style-name="T57">sensie,</text:span><text:span text:style-name="T97"> </text:span><text:span text:style-name="T57">że</text:span><text:span text:style-name="T97"> </text:span><text:span text:style-name="T57">możemy</text:span><text:span text:style-name="T97"> </text:span><text:span text:style-name="T57">handlować</text:span><text:span text:style-name="T97"> </text:span><text:span text:style-name="T57">obiektem</text:span><text:span text:style-name="T97"> </text:span><text:span text:style-name="T57">naszej</text:span><text:span text:style-name="T97"> </text:span><text:span text:style-name="T57">własności. A</text:span><text:span text:style-name="T104"> </text:span><text:span text:style-name="T57">to</text:span><text:span text:style-name="T104"> </text:span><text:span text:style-name="T57">oznacza,</text:span><text:span text:style-name="T104"> </text:span><text:span text:style-name="T57">że</text:span><text:span text:style-name="T104"> </text:span><text:span text:style-name="T57">przywiązujemy</text:span><text:span text:style-name="T104"> </text:span><text:span text:style-name="T57">wagę</text:span><text:span text:style-name="T104"> </text:span><text:span text:style-name="T57">do</text:span><text:span text:style-name="T104"> </text:span><text:span text:style-name="T57">wartości</text:span><text:span text:style-name="T104"> </text:span><text:span text:style-name="T57">pieniężnej.</text:span><text:span text:style-name="T104"> </text:span><text:span text:style-name="T57">Być</text:span><text:span text:style-name="T104"> </text:span><text:span text:style-name="T57">może </text:span><text:span text:style-name="T52">pomimo</text:span><text:span text:style-name="T90"> </text:span><text:span text:style-name="T52">naszych</text:span><text:span text:style-name="T90"> </text:span><text:span text:style-name="T52">wątpliwości,</text:span><text:span text:style-name="T90"> </text:span><text:span text:style-name="T52">czy</text:span><text:span text:style-name="T90"> </text:span><text:span text:style-name="T52">wartość</text:span><text:span text:style-name="T90"> </text:span><text:span text:style-name="T52">pieniężna</text:span><text:span text:style-name="T90"> </text:span><text:span text:style-name="T52">jest</text:span><text:span text:style-name="T90"> </text:span><text:span text:style-name="T52">dobrym</text:span><text:span text:style-name="T90"> </text:span><text:span text:style-name="T52">od- </text:span><text:span text:style-name="T57">zwierciedleniem</text:span><text:span text:style-name="T63"> </text:span><text:span text:style-name="T57">wartości</text:span><text:span text:style-name="T63"> </text:span><text:span text:style-name="T57">w</text:span><text:span text:style-name="T63"> </text:span><text:span text:style-name="T57">sensie</text:span><text:span text:style-name="T63"> </text:span><text:span text:style-name="T57">społecznym,</text:span><text:span text:style-name="T63"> </text:span><text:span text:style-name="T57">w</text:span><text:span text:style-name="T63"> </text:span><text:span text:style-name="T57">pewnych</text:span><text:span text:style-name="T63"> </text:span><text:span text:style-name="T43">warunkach </text:span><text:span text:style-name="T52">może</text:span><text:span text:style-name="T159"> </text:span><text:span text:style-name="T85">być</text:span><text:span text:style-name="T159"> </text:span><text:span text:style-name="T52">użyteczna.</text:span><text:span text:style-name="T159"> </text:span><text:span text:style-name="T52">Wagner</text:span><text:span text:style-name="T159"> </text:span><text:span text:style-name="T52">zwrócił</text:span><text:span text:style-name="T159"> </text:span><text:span text:style-name="T52">też</text:span><text:span text:style-name="T159"> </text:span><text:span text:style-name="T52">uwagę</text:span><text:span text:style-name="T159"> </text:span><text:span text:style-name="T52">na</text:span><text:span text:style-name="T159"> </text:span><text:span text:style-name="T52">to,</text:span><text:span text:style-name="T159"> </text:span><text:span text:style-name="T52">że</text:span><text:span text:style-name="T159"> </text:span><text:span text:style-name="T52">kiedy</text:span><text:span text:style-name="T159"> </text:span><text:span text:style-name="T52">mamy do</text:span><text:span text:style-name="T185"> </text:span><text:span text:style-name="T52">czynienia</text:span><text:span text:style-name="T185"> </text:span><text:span text:style-name="T52">z</text:span><text:span text:style-name="T185"> </text:span><text:span text:style-name="T52">własnością</text:span><text:span text:style-name="T185"> </text:span><text:span text:style-name="T52">zapośredniczoną</text:span><text:span text:style-name="T185"> </text:span><text:span text:style-name="T52">przez</text:span><text:span text:style-name="T185"> </text:span><text:span text:style-name="T52">sektor</text:span><text:span text:style-name="T185"> </text:span><text:span text:style-name="T85">publiczny,</text:span><text:span text:style-name="T185"> </text:span><text:span text:style-name="T52">to mamy</text:span><text:span text:style-name="T167"> </text:span><text:span text:style-name="T52">do</text:span><text:span text:style-name="T167"> </text:span><text:span text:style-name="T52">czynienia</text:span><text:span text:style-name="T167"> </text:span><text:span text:style-name="T52">z</text:span><text:span text:style-name="T167"> </text:span><text:span text:style-name="T52">pewnym</text:span><text:span text:style-name="T167"> </text:span><text:span text:style-name="T52">deficytem.</text:span><text:span text:style-name="T167"> </text:span><text:span text:style-name="T52">Chodzi</text:span><text:span text:style-name="T167"> </text:span><text:span text:style-name="T52">o</text:span><text:span text:style-name="T167"> </text:span><text:span text:style-name="T52">deficyt</text:span><text:span text:style-name="T167"> </text:span><text:span text:style-name="T52">uczciwości </text:span><text:span text:style-name="T57">czy transparentności. Każdy </text:span><text:span text:style-name="T86">próbuje </text:span><text:span text:style-name="T57">ten zasób zawłaszczyć, twierdząc, </text:span><text:span text:style-name="T52">że</text:span><text:span text:style-name="T167"> </text:span><text:span text:style-name="T52">robi</text:span><text:span text:style-name="T167"> </text:span><text:span text:style-name="T52">to</text:span><text:span text:style-name="T167"> </text:span><text:span text:style-name="T52">dla</text:span><text:span text:style-name="T167"> </text:span><text:span text:style-name="T52">wartości</text:span><text:span text:style-name="T167"> </text:span><text:span text:style-name="T52">publicznej.</text:span><text:span text:style-name="T167"> </text:span><text:span text:style-name="T52">I</text:span><text:span text:style-name="T167"> </text:span><text:span text:style-name="T52">to</text:span><text:span text:style-name="T167"> </text:span><text:span text:style-name="T52">jest</text:span><text:span text:style-name="T167"> </text:span><text:span text:style-name="T52">oczywiście</text:span><text:span text:style-name="T167"> </text:span><text:span text:style-name="T52">kłopotliwe,</text:span><text:span text:style-name="T167"> </text:span><text:span text:style-name="T52">bo</text:span><text:span text:style-name="T167"> </text:span><text:span text:style-name="T52">ma to</text:span><text:span text:style-name="T53"> </text:span><text:span text:style-name="T52">gigantyczny</text:span><text:span text:style-name="T53"> </text:span><text:span text:style-name="T42">związek</text:span><text:span text:style-name="T53"> </text:span><text:span text:style-name="T52">z</text:span><text:span text:style-name="T53"> </text:span><text:span text:style-name="T52">efektami</text:span><text:span text:style-name="T53"> </text:span><text:span text:style-name="T52">zewnętrznymi.</text:span><text:span text:style-name="T53"> </text:span><text:span text:style-name="T52">Być</text:span><text:span text:style-name="T53"> </text:span><text:span text:style-name="T52">może</text:span><text:span text:style-name="T53"> </text:span><text:span text:style-name="T52">w</text:span><text:span text:style-name="T53"> </text:span><text:span text:style-name="T52">przy- </text:span><text:span text:style-name="T57">szłości</text:span><text:span text:style-name="T122"> </text:span><text:span text:style-name="T57">uda</text:span><text:span text:style-name="T122"> </text:span><text:span text:style-name="T57">się</text:span><text:span text:style-name="T122"> </text:span><text:span text:style-name="T57">o</text:span><text:span text:style-name="T122"> </text:span><text:span text:style-name="T105">tym</text:span><text:span text:style-name="T122"> </text:span><text:span text:style-name="T57">podyskutować.</text:span></text:p>
      <text:p text:style-name="P18"/>
      <text:p text:style-name="P76"><text:span text:style-name="T40">KSYMENA</text:span><text:span text:style-name="T171"> </text:span><text:span text:style-name="T45">ROSIEK:</text:span><text:span text:style-name="T162"> </text:span><text:span text:style-name="T52">Muszę</text:span><text:span text:style-name="T169"> </text:span><text:span text:style-name="T138">ad</text:span><text:span text:style-name="T172"> </text:span><text:span text:style-name="T138">vocem</text:span><text:span text:style-name="T172"> </text:span><text:span text:style-name="T52">odnieść</text:span><text:span text:style-name="T169"> </text:span><text:span text:style-name="T52">się</text:span><text:span text:style-name="T169"> </text:span><text:span text:style-name="T52">do</text:span><text:span text:style-name="T169"> </text:span><text:span text:style-name="T52">sformułowania, że</text:span><text:span text:style-name="T102"> </text:span><text:span text:style-name="T52">prywatny</text:span><text:span text:style-name="T102"> </text:span><text:span text:style-name="T52">właściciel</text:span><text:span text:style-name="T102"> </text:span><text:span text:style-name="T52">zawsze</text:span><text:span text:style-name="T102"> </text:span><text:span text:style-name="T52">lepiej</text:span><text:span text:style-name="T102"> </text:span><text:span text:style-name="T52">dba</text:span><text:span text:style-name="T102"> </text:span><text:span text:style-name="T52">o</text:span><text:span text:style-name="T102"> </text:span><text:span text:style-name="T52">swoją</text:span><text:span text:style-name="T102"> </text:span><text:span text:style-name="T52">własność.</text:span><text:span text:style-name="T102"> </text:span><text:span text:style-name="T52">Colin</text:span><text:span text:style-name="T102"> </text:span><text:span text:style-name="T123">W. </text:span><text:span text:style-name="T57">Clark</text:span><text:span text:style-name="T164"> </text:span><text:span text:style-name="T131">(1973)</text:span><text:span text:style-name="T164"> </text:span><text:span text:style-name="T57">udowodnił,</text:span><text:span text:style-name="T164"> </text:span><text:span text:style-name="T57">wprawdzie</text:span><text:span text:style-name="T164"> </text:span><text:span text:style-name="T57">w</text:span><text:span text:style-name="T164"> </text:span><text:span text:style-name="T57">odniesieniu</text:span><text:span text:style-name="T164"> </text:span><text:span text:style-name="T57">do</text:span><text:span text:style-name="T164"> </text:span><text:span text:style-name="T57">odnawialnych</text:span><text:span text:style-name="T164"> </text:span><text:span text:style-name="T57">za- sobów środowiska, że przy wystarczająco wysokiej stopie </text:span><text:span text:style-name="T86">procentowej </text:span><text:span text:style-name="T57">na </text:span><text:span text:style-name="T105">rynku </text:span><text:span text:style-name="T57">prywatnym właściciel może </text:span><text:span text:style-name="T86">być </text:span><text:span text:style-name="T57">zainteresowany ekstermina- cją</text:span><text:span text:style-name="T78"> </text:span><text:span text:style-name="T57">zasobu,</text:span><text:span text:style-name="T78"> </text:span><text:span text:style-name="T57">skonsumowaniem</text:span><text:span text:style-name="T78"> </text:span><text:span text:style-name="T57">zysku</text:span><text:span text:style-name="T78"> </text:span><text:span text:style-name="T57">i</text:span><text:span text:style-name="T78"> </text:span><text:span text:style-name="T57">ulokowaniem</text:span><text:span text:style-name="T78"> </text:span><text:span text:style-name="T57">wartości</text:span><text:span text:style-name="T78"> </text:span><text:span text:style-name="T57">na</text:span><text:span text:style-name="T78"> </text:span><text:span text:style-name="T72">rynku. </text:span><text:span text:style-name="T52">Zastanawiałam się nad </text:span><text:span text:style-name="T106">tym</text:span><text:span text:style-name="T157"> </text:span><text:span text:style-name="T52">w kontekście wartości wody użytkowej </text:span><text:span text:style-name="T57">i nieużytkowej oraz wartości środowiska. Magiczny trójkąt, który łączy nasze</text:span><text:span text:style-name="T120"> </text:span><text:span text:style-name="T43">wypowiedzi</text:span><text:span text:style-name="T120"> </text:span><text:span text:style-name="T57">to</text:span><text:span text:style-name="T120"> </text:span><text:span text:style-name="T57">wartość,</text:span><text:span text:style-name="T120"> </text:span><text:span text:style-name="T57">własność</text:span><text:span text:style-name="T120"> </text:span><text:span text:style-name="T57">i</text:span><text:span text:style-name="T120"> </text:span><text:span text:style-name="T57">system</text:span><text:span text:style-name="T120"> </text:span><text:span text:style-name="T57">dostępu.</text:span></text:p>
      <text:p text:style-name="P5"/>
      <text:p text:style-name="P82"><text:span text:style-name="T45">ZOFIA</text:span><text:span text:style-name="T99"> </text:span><text:span text:style-name="T74">ŁAPNIEWSKA:</text:span><text:span text:style-name="T125"> </text:span><text:span text:style-name="T52">Wartość</text:span><text:span text:style-name="T79"> </text:span><text:span text:style-name="T52">może</text:span><text:span text:style-name="T79"> </text:span><text:span text:style-name="T85">być</text:span><text:span text:style-name="T79"> </text:span><text:span text:style-name="T52">też</text:span><text:span text:style-name="T79"> </text:span><text:span text:style-name="T52">przekleństwem.</text:span><text:span text:style-name="T79"> </text:span><text:span text:style-name="T52">Bob Jessop</text:span><text:span text:style-name="T154"> </text:span><text:span text:style-name="T52">uważa,</text:span><text:span text:style-name="T154"> </text:span><text:span text:style-name="T52">że</text:span><text:span text:style-name="T154"> </text:span><text:span text:style-name="T52">zaczęliśmy</text:span><text:span text:style-name="T154"> </text:span><text:span text:style-name="T52">drenować</text:span><text:span text:style-name="T154"> </text:span><text:span text:style-name="T52">naturę,</text:span><text:span text:style-name="T154"> </text:span><text:span text:style-name="T52">bo</text:span><text:span text:style-name="T154"> </text:span><text:span text:style-name="T52">nadaliśmy</text:span><text:span text:style-name="T154"> </text:span><text:span text:style-name="T52">wartość </text:span><text:span text:style-name="T57">wielu przedmiotom i zjawiskom</text:span><text:span text:style-name="T122"> </text:span><text:span text:style-name="T57">naturalnym.</text:span></text:p>
      <text:p text:style-name="P26"><text:span text:style-name="T52">Jednak</text:span><text:span text:style-name="T159"> </text:span><text:span text:style-name="T52">w</text:span><text:span text:style-name="T159"> </text:span><text:span text:style-name="T52">przypadku</text:span><text:span text:style-name="T159"> </text:span><text:span text:style-name="T52">dóbr</text:span><text:span text:style-name="T159"> </text:span><text:span text:style-name="T52">wspólnych</text:span><text:span text:style-name="T159"> </text:span><text:span text:style-name="T52">kręgi</text:span><text:span text:style-name="T159"> </text:span><text:span text:style-name="T42">wymiany</text:span><text:span text:style-name="T159"> </text:span><text:span text:style-name="T52">nie</text:span><text:span text:style-name="T159"> </text:span><text:span text:style-name="T52">są</text:span><text:span text:style-name="T159"> </text:span><text:span text:style-name="T52">oparte </text:span><text:span text:style-name="T57">na</text:span><text:span text:style-name="T104"> </text:span><text:span text:style-name="T57">wartości.</text:span><text:span text:style-name="T104"> </text:span><text:span text:style-name="T57">Ludzie</text:span><text:span text:style-name="T104"> </text:span><text:span text:style-name="T57">pozbywają</text:span><text:span text:style-name="T104"> </text:span><text:span text:style-name="T57">się</text:span><text:span text:style-name="T104"> </text:span><text:span text:style-name="T57">rzeczy,</text:span><text:span text:style-name="T104"> </text:span><text:span text:style-name="T57">a</text:span><text:span text:style-name="T104"> </text:span><text:span text:style-name="T57">inni</text:span><text:span text:style-name="T104"> </text:span><text:span text:style-name="T57">je</text:span><text:span text:style-name="T104"> </text:span><text:span text:style-name="T57">przejmują,</text:span><text:span text:style-name="T104"> </text:span><text:span text:style-name="T57">ponownie wykorzystują lub dalej</text:span><text:span text:style-name="T63"> </text:span><text:span text:style-name="T57">wymieniają.</text:span></text:p>
      <text:p text:style-name="P5"/>
      <text:p text:style-name="P25"><text:span text:style-name="T40">MICHAŁ </text:span><text:span text:style-name="T45">MOZDŻEŃ: </text:span><text:span text:style-name="T52">Dziękuję </text:span><text:span text:style-name="T42">wszystkim </text:span><text:span text:style-name="T52">za stymulującą</text:span><text:span text:style-name="T128"> </text:span><text:span text:style-name="T52">rozmo- </text:span><text:span text:style-name="T57">wę.</text:span><text:span text:style-name="T104"> </text:span><text:span text:style-name="T57">Jej</text:span><text:span text:style-name="T104"> </text:span><text:span text:style-name="T57">przebieg</text:span><text:span text:style-name="T104"> </text:span><text:span text:style-name="T57">pokazuje,</text:span><text:span text:style-name="T104"> </text:span><text:span text:style-name="T57">że</text:span><text:span text:style-name="T104"> </text:span><text:span text:style-name="T57">wiele</text:span><text:span text:style-name="T104"> </text:span><text:span text:style-name="T57">tematów</text:span><text:span text:style-name="T104"> </text:span><text:span text:style-name="T57">dotyczących</text:span><text:span text:style-name="T104"> </text:span><text:span text:style-name="T57">wspólnych</text:span><text:span text:style-name="T104"> </text:span><text:soft-page-break/><text:span text:style-name="T57">za- sobów </text:span><text:span text:style-name="T43">wymaga </text:span><text:span text:style-name="T57">jeszcze głębszego namysłu badawczego. <text:s/></text:span><text:span text:style-name="T205"><text:s/></text:span><text:span text:style-name="T57">Dostrzegam</text:span></text:p>
      <text:p text:style-name="P78"><text:span text:style-name="T57">wiele </text:span><text:span text:style-name="T86">problemów </text:span><text:span text:style-name="T57">związanych z </text:span><text:span text:style-name="T72">używanymi </text:span><text:span text:style-name="T57">pojęciami w myśl sławne- </text:span><text:span text:style-name="T52">go</text:span><text:span text:style-name="T53"> </text:span><text:span text:style-name="T52">dictum</text:span><text:span text:style-name="T53"> </text:span><text:span text:style-name="T52">Wittgensteina,</text:span><text:span text:style-name="T53"> </text:span><text:span text:style-name="T52">że</text:span><text:span text:style-name="T53"> </text:span><text:span text:style-name="T52">granice</text:span><text:span text:style-name="T53"> </text:span><text:span text:style-name="T52">naszego</text:span><text:span text:style-name="T53"> </text:span><text:span text:style-name="T52">języka</text:span><text:span text:style-name="T53"> </text:span><text:span text:style-name="T52">określają</text:span><text:span text:style-name="T53"> </text:span><text:span text:style-name="T52">granice </text:span><text:span text:style-name="T57">naszego świata. </text:span><text:span text:style-name="T97">To, </text:span><text:span text:style-name="T57">jak definiujemy wartość, własność czy same wspól- </text:span><text:span text:style-name="T52">ne</text:span><text:span text:style-name="T163"> </text:span><text:span text:style-name="T52">zasoby,</text:span><text:span text:style-name="T163"> </text:span><text:span text:style-name="T52">wiele</text:span><text:span text:style-name="T163"> </text:span><text:span text:style-name="T52">mówi</text:span><text:span text:style-name="T163"> </text:span><text:span text:style-name="T52">o</text:span><text:span text:style-name="T163"> </text:span><text:span text:style-name="T52">naszym</text:span><text:span text:style-name="T163"> </text:span><text:span text:style-name="T52">„nastrojeniu”</text:span><text:span text:style-name="T163"> </text:span><text:span text:style-name="T52">nie</text:span><text:span text:style-name="T163"> </text:span><text:span text:style-name="T52">tylko</text:span><text:span text:style-name="T163"> </text:span><text:span text:style-name="T52">epistemolo- </text:span><text:span text:style-name="T57">gicznym,</text:span><text:span text:style-name="T164"> </text:span><text:span text:style-name="T57">ale</text:span><text:span text:style-name="T164"> </text:span><text:span text:style-name="T57">przede</text:span><text:span text:style-name="T164"> </text:span><text:span text:style-name="T43">wszystkim</text:span><text:span text:style-name="T164"> </text:span><text:span text:style-name="T57">aksjologicznym.</text:span><text:span text:style-name="T164"> </text:span><text:span text:style-name="T57">Nie</text:span><text:span text:style-name="T164"> </text:span><text:span text:style-name="T57">odpowiedzieliśmy </text:span><text:span text:style-name="T52">na</text:span><text:span text:style-name="T159"> </text:span><text:span text:style-name="T42">pytania</text:span><text:span text:style-name="T159"> </text:span><text:span text:style-name="T52">o</text:span><text:span text:style-name="T159"> </text:span><text:span text:style-name="T73">warunki</text:span><text:span text:style-name="T159"> </text:span><text:span text:style-name="T52">korzystnego</text:span><text:span text:style-name="T159"> </text:span><text:span text:style-name="T52">społecznie</text:span><text:span text:style-name="T159"> </text:span><text:span text:style-name="T52">i</text:span><text:span text:style-name="T159"> </text:span><text:span text:style-name="T52">środowiskowo</text:span><text:span text:style-name="T159"> </text:span><text:span text:style-name="T52">wyko- </text:span><text:span text:style-name="T57">rzystania procesów uwspólniania zasobów i jego skuteczności w maso- wych społeczeństwach. Niewiele mówiliśmy o problemie koordynacji </text:span><text:span text:style-name="T43">działań</text:span><text:span text:style-name="T146"> </text:span><text:span text:style-name="T57">zbiorowych.</text:span></text:p>
      <text:p text:style-name="P23"><text:span text:style-name="T57">Dla</text:span><text:span text:style-name="T97"> </text:span><text:span text:style-name="T57">mnie</text:span><text:span text:style-name="T97"> </text:span><text:span text:style-name="T57">istotna</text:span><text:span text:style-name="T97"> </text:span><text:span text:style-name="T57">jest</text:span><text:span text:style-name="T97"> </text:span><text:span text:style-name="T57">konieczność</text:span><text:span text:style-name="T97"> </text:span><text:span text:style-name="T57">systemowego</text:span><text:span text:style-name="T97"> </text:span><text:span text:style-name="T57">równoważenia</text:span><text:span text:style-name="T97"> </text:span><text:span text:style-name="T57">funk- </text:span><text:span text:style-name="T52">cjonowania</text:span><text:span text:style-name="T119"> </text:span><text:span text:style-name="T52">swoistego</text:span><text:span text:style-name="T119"> </text:span><text:span text:style-name="T52">koordynacyjnego</text:span><text:span text:style-name="T119"> </text:span><text:span text:style-name="T85">„duopolu”</text:span><text:span text:style-name="T119"> </text:span><text:span text:style-name="T52">rynków</text:span><text:span text:style-name="T119"> </text:span><text:span text:style-name="T52">i</text:span><text:span text:style-name="T119"> </text:span><text:span text:style-name="T52">hierar- </text:span><text:span text:style-name="T57">chii przez swobodne działania grup równorzędnych partnerów. Jest to </text:span><text:span text:style-name="T52">trudne</text:span><text:span text:style-name="T100"> </text:span><text:span text:style-name="T52">do</text:span><text:span text:style-name="T100"> </text:span><text:span text:style-name="T52">osiągnięcia,</text:span><text:span text:style-name="T100"> </text:span><text:span text:style-name="T52">bo</text:span><text:span text:style-name="T100"> </text:span><text:span text:style-name="T52">ze</text:span><text:span text:style-name="T100"> </text:span><text:span text:style-name="T52">względu</text:span><text:span text:style-name="T100"> </text:span><text:span text:style-name="T52">na</text:span><text:span text:style-name="T100"> </text:span><text:span text:style-name="T52">swój</text:span><text:span text:style-name="T100"> </text:span><text:span text:style-name="T52">nienasycony</text:span><text:span text:style-name="T100"> </text:span><text:span text:style-name="T52">charakter </text:span><text:span text:style-name="T105">rynki </text:span><text:span text:style-name="T57">i hierarchia wymagają świadomego ograniczenia ich dominium, </text:span><text:span text:style-name="T52">by</text:span><text:span text:style-name="T100"> </text:span><text:span text:style-name="T52">tworzyć</text:span><text:span text:style-name="T100"> </text:span><text:span text:style-name="T52">nisze</text:span><text:span text:style-name="T100"> </text:span><text:span text:style-name="T52">dla</text:span><text:span text:style-name="T100"> </text:span><text:span text:style-name="T52">innowacji</text:span><text:span text:style-name="T100"> </text:span><text:span text:style-name="T52">społecznych.</text:span><text:span text:style-name="T100"> </text:span><text:span text:style-name="T52">Mam</text:span><text:span text:style-name="T100"> </text:span><text:span text:style-name="T52">nadzieję,</text:span><text:span text:style-name="T100"> </text:span><text:span text:style-name="T52">że</text:span><text:span text:style-name="T100"> </text:span><text:span text:style-name="T52">to</text:span><text:span text:style-name="T100"> </text:span><text:span text:style-name="T52">nie </text:span><text:span text:style-name="T57">jest nasza ostatnia rozmowa w </text:span><text:span text:style-name="T105">tym</text:span><text:span text:style-name="T130"> </text:span><text:span text:style-name="T57">duch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 fo:text-align="justify" style:justify-single-word="false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5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58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00aeef" style:font-name="Calibri" fo:font-size="9pt" style:font-size-asian="9pt" style:text-scale="105%"/>
    </style:style>
    <style:style style:name="MT2" style:family="text">
      <style:text-properties fo:color="#00aeef" style:font-name="Book Antiqua" fo:font-size="14pt" fo:font-weight="bold" style:font-size-asian="14pt" style:font-weight-asian="bold" style:text-scale="110%"/>
    </style:style>
    <style:style style:name="MT3" style:family="text">
      <style:text-properties fo:color="#00aeef" style:font-name="Calibri" fo:font-size="9pt" fo:letter-spacing="-0.026cm" style:font-size-asian="9pt" style:text-scale="105%"/>
    </style:style>
    <style:style style:name="MT4" style:family="text">
      <style:text-properties fo:color="#00aeef" style:font-name="Calibri" fo:font-size="9pt" fo:letter-spacing="-0.034cm" style:font-size-asian="9pt" style:text-scale="105%"/>
    </style:style>
    <style:style style:name="MT5" style:family="text">
      <style:text-properties fo:color="#00aeef" style:font-name="Calibri" fo:font-size="9pt" fo:letter-spacing="0.019cm" style:font-size-asian="9pt" style:text-scale="105%"/>
    </style:style>
    <style:style style:name="MT6" style:family="text">
      <style:text-properties fo:color="#00aeef" style:font-name="Calibri" fo:font-size="9pt" fo:letter-spacing="0.069cm" style:font-size-asian="9pt" style:text-scale="105%"/>
    </style:style>
    <style:style style:name="MT7" style:family="text">
      <style:text-properties fo:color="#00aeef" style:font-name="Calibri" fo:font-size="9pt" fo:letter-spacing="-0.032cm" style:font-size-asian="9pt" style:text-scale="105%"/>
    </style:style>
    <style:style style:name="MT8" style:family="text">
      <style:text-properties fo:color="#00aeef" style:font-name="Calibri" fo:font-size="9pt" fo:letter-spacing="-0.035cm" style:font-size-asian="9pt" style:text-scale="105%"/>
    </style:style>
    <style:style style:name="MT9" style:family="text">
      <style:text-properties fo:color="#00aeef" style:font-name="Calibri" fo:font-size="9pt" fo:letter-spacing="0.012cm" style:font-size-asian="9pt" style:text-scale="105%"/>
    </style:style>
    <style:style style:name="MT10" style:family="text">
      <style:text-properties fo:color="#00aeef" style:font-name="Calibri" fo:font-size="9pt" fo:letter-spacing="-0.021cm" style:font-size-asian="9pt" style:text-scale="105%"/>
    </style:style>
    <style:style style:name="MT11" style:family="text">
      <style:text-properties fo:color="#00aeef" style:font-name="Calibri" fo:font-size="9pt" fo:letter-spacing="-0.037cm" style:font-size-asian="9pt" style:text-scale="105%"/>
    </style:style>
    <style:style style:name="MT12" style:family="text">
      <style:text-properties fo:color="#00aeef" style:font-name="Calibri" fo:font-size="9pt" fo:letter-spacing="-0.025cm" style:font-size-asian="9pt" style:text-scale="105%"/>
    </style:style>
    <style:style style:name="MT13" style:family="text">
      <style:text-properties fo:color="#00aeef" style:font-name="Calibri" fo:font-size="9pt" fo:letter-spacing="-0.03cm" style:font-size-asian="9pt" style:text-scale="105%"/>
    </style:style>
    <style:style style:name="MT14" style:family="text">
      <style:text-properties fo:color="#00aeef" style:font-name="Calibri" fo:font-size="9pt" fo:letter-spacing="0.06cm" style:font-size-asian="9pt" style:text-scale="105%"/>
    </style:style>
    <style:style style:name="MT15" style:family="text">
      <style:text-properties fo:color="#00aeef" style:font-name="Calibri" fo:font-size="9pt" fo:letter-spacing="-0.039cm" style:font-size-asian="9pt" style:text-scale="105%"/>
    </style:style>
    <style:style style:name="MT16" style:family="text">
      <style:text-properties fo:color="#00aeef" style:font-name="Calibri" fo:font-size="9pt" fo:letter-spacing="-0.028cm" style:font-size-asian="9pt" style:text-scale="105%"/>
    </style:style>
    <style:style style:name="MT17" style:family="text">
      <style:text-properties fo:color="#00aeef" style:font-name="Calibri" fo:font-size="9pt" fo:letter-spacing="0.067cm" style:font-size-asian="9pt" style:text-scale="105%"/>
    </style:style>
    <style:style style:name="MT18" style:family="text">
      <style:text-properties fo:color="#00aeef" style:font-name="Book Antiqua" fo:font-size="14pt" fo:font-weight="bold" style:font-size-asian="14pt" style:font-weight-asian="bold" style:text-scale="105%"/>
    </style:style>
    <style:style style:name="MT19" style:family="text">
      <style:text-properties fo:color="#00aeef" style:font-name="Book Antiqua" fo:font-size="14pt" fo:font-weight="bold" style:font-size-asian="14pt" style:font-weight-asian="bold"/>
    </style:style>
    <style:style style:name="MT20" style:family="text">
      <style:text-properties fo:color="#00aeef" style:font-name="Calibri" fo:font-size="9pt" style:font-size-asian="9pt"/>
    </style:style>
    <style:style style:name="MT21" style:family="text">
      <style:text-properties fo:color="#00aeef" style:font-name="Calibri" fo:font-size="9pt" fo:letter-spacing="-0.021cm" style:font-size-asian="9pt"/>
    </style:style>
    <style:style style:name="MT22" style:family="text">
      <style:text-properties fo:color="#00aeef" style:font-name="Calibri" fo:font-size="9pt" fo:letter-spacing="-0.028cm" style:font-size-asian="9pt"/>
    </style:style>
    <style:style style:name="MT23" style:family="text">
      <style:text-properties fo:color="#00aeef" style:font-name="Calibri" fo:font-size="9pt" fo:letter-spacing="0.019cm" style:font-size-asian="9pt"/>
    </style:style>
    <style:style style:name="MT24" style:family="text">
      <style:text-properties fo:color="#00aeef" style:font-name="Calibri" fo:font-size="9pt" fo:letter-spacing="0.007cm" style:font-size-asian="9pt"/>
    </style:style>
    <style:style style:name="MT25" style:family="text">
      <style:text-properties fo:color="#00aeef" style:font-name="Calibri" fo:font-size="9pt" fo:letter-spacing="-0.026cm" style:font-size-asian="9pt"/>
    </style:style>
    <style:style style:name="MT26" style:family="text">
      <style:text-properties fo:color="#00aeef" style:font-name="Calibri" fo:font-size="9pt" fo:letter-spacing="-0.03cm" style:font-size-asian="9pt"/>
    </style:style>
    <style:style style:name="MT27" style:family="text">
      <style:text-properties fo:color="#00aeef" style:font-name="Calibri" fo:font-size="9pt" fo:letter-spacing="0.012cm" style:font-size-asian="9pt"/>
    </style:style>
    <style:style style:name="MT28" style:family="text">
      <style:text-properties fo:color="#00aeef" style:font-name="Calibri" fo:font-size="9pt" fo:letter-spacing="-0.016cm" style:font-size-asian="9pt"/>
    </style:style>
    <style:style style:name="MT29" style:family="text">
      <style:text-properties fo:color="#00aeef" style:font-name="Calibri" fo:font-size="9pt" fo:letter-spacing="-0.032cm" style:font-size-asian="9pt"/>
    </style:style>
    <style:style style:name="MT30" style:family="text">
      <style:text-properties fo:color="#00aeef" style:font-name="Calibri" fo:font-size="9pt" fo:letter-spacing="-0.019cm" style:font-size-asian="9pt"/>
    </style:style>
    <style:style style:name="MT31" style:family="text">
      <style:text-properties fo:color="#00aeef" style:font-name="Calibri" fo:font-size="9pt" fo:letter-spacing="0.041cm" style:font-size-asian="9pt"/>
    </style:style>
    <style:style style:name="MT32" style:family="text">
      <style:text-properties fo:color="#00aeef" style:font-name="Book Antiqua" fo:font-size="14pt" fo:font-weight="bold" style:font-size-asian="14pt" style:font-weight-asian="bold" style:text-scale="95%"/>
    </style:style>
    <style:style style:name="MT33" style:family="text">
      <style:text-properties fo:color="#00aeef" style:font-name="Calibri" fo:font-size="9pt" fo:letter-spacing="-0.041cm" style:font-size-asian="9pt" style:text-scale="105%"/>
    </style:style>
    <style:style style:name="MT34" style:family="text">
      <style:text-properties fo:color="#00aeef" style:font-name="Calibri" fo:font-size="9pt" fo:letter-spacing="0.055cm" style:font-size-asian="9pt" style:text-scale="105%"/>
    </style:style>
    <style:style style:name="MT35" style:family="text">
      <style:text-properties fo:color="#00aeef" style:font-name="Calibri" fo:font-size="9pt" fo:letter-spacing="0.058cm" style:font-size-asian="9pt" style:text-scale="105%"/>
    </style:style>
    <style:style style:name="MT36" style:family="text">
      <style:text-properties fo:color="#00aeef" style:font-name="Calibri" fo:font-size="9pt" fo:letter-spacing="0.065cm" style:font-size-asian="9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2.046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2.117cm" fo:margin-bottom="0.494cm" fo:margin-left="2.223cm" fo:margin-right="2.223cm" style:writing-mode="lr-tb" style:layout-grid-color="#c0c0c0" style:layout-grid-lines="203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016cm" fo:page-height="22.999cm" style:num-format="1" style:print-orientation="portrait" fo:margin-top="2.117cm" fo:margin-bottom="2.886cm" fo:margin-left="2.223cm" fo:margin-right="1.305cm" style:writing-mode="lr-tb" style:layout-grid-color="#c0c0c0" style:layout-grid-lines="176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4">
      <style:page-layout-properties fo:page-width="16.016cm" fo:page-height="22.999cm" style:num-format="1" style:print-orientation="portrait" fo:margin-top="1.94cm" fo:margin-bottom="2.886cm" fo:margin-left="1.27cm" fo:margin-right="2.223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5">
      <style:page-layout-properties fo:page-width="16.016cm" fo:page-height="22.999cm" style:num-format="1" style:print-orientation="portrait" fo:margin-top="1.94cm" fo:margin-bottom="2.886cm" fo:margin-left="2.223cm" fo:margin-right="1.27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16.016cm" fo:page-height="22.999cm" style:num-format="1" style:print-orientation="portrait" fo:margin-top="1.94cm" fo:margin-bottom="2.886cm" fo:margin-left="1.058cm" fo:margin-right="2.223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7">
      <style:page-layout-properties fo:page-width="16.016cm" fo:page-height="22.999cm" style:num-format="1" style:print-orientation="portrait" fo:margin-top="1.94cm" fo:margin-bottom="2.886cm" fo:margin-left="2.223cm" fo:margin-right="1.129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8">
      <style:page-layout-properties fo:page-width="16.016cm" fo:page-height="22.999cm" style:num-format="1" style:print-orientation="portrait" fo:margin-top="1.94cm" fo:margin-bottom="2.886cm" fo:margin-left="1.094cm" fo:margin-right="2.223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9">
      <style:page-layout-properties fo:page-width="16.016cm" fo:page-height="22.999cm" style:num-format="1" style:print-orientation="portrait" fo:margin-top="1.94cm" fo:margin-bottom="2.886cm" fo:margin-left="2.223cm" fo:margin-right="1.094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10">
      <style:page-layout-properties fo:page-width="16.016cm" fo:page-height="22.999cm" style:num-format="1" style:print-orientation="portrait" fo:margin-top="1.94cm" fo:margin-bottom="2.886cm" fo:margin-left="2.223cm" fo:margin-right="1.058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11">
      <style:page-layout-properties fo:page-width="16.016cm" fo:page-height="22.999cm" style:num-format="1" style:print-orientation="portrait" fo:margin-top="1.94cm" fo:margin-bottom="2.886cm" fo:margin-left="1.129cm" fo:margin-right="2.223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12">
      <style:page-layout-properties fo:page-width="16.016cm" fo:page-height="22.999cm" style:num-format="1" style:print-orientation="portrait" fo:margin-top="1.94cm" fo:margin-bottom="2.886cm" fo:margin-left="2.223cm" fo:margin-right="1.199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13">
      <style:page-layout-properties fo:page-width="16.016cm" fo:page-height="22.999cm" style:num-format="1" style:print-orientation="portrait" fo:margin-top="1.94cm" fo:margin-bottom="2.886cm" fo:margin-left="1.164cm" fo:margin-right="2.223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14">
      <style:page-layout-properties fo:page-width="16.016cm" fo:page-height="22.999cm" style:num-format="1" style:print-orientation="portrait" fo:margin-top="1.905cm" fo:margin-bottom="2.886cm" fo:margin-left="2.223cm" fo:margin-right="1.164cm" style:writing-mode="lr-tb" style:layout-grid-color="#c0c0c0" style:layout-grid-lines="1788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15">
      <style:page-layout-properties fo:page-width="16.016cm" fo:page-height="22.999cm" style:num-format="1" style:print-orientation="portrait" fo:margin-top="1.94cm" fo:margin-bottom="2.886cm" fo:margin-left="2.223cm" fo:margin-right="1.164cm" style:writing-mode="lr-tb" style:layout-grid-color="#c0c0c0" style:layout-grid-lines="178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16">
      <style:page-layout-properties fo:page-width="16.016cm" fo:page-height="22.999cm" style:num-format="1" style:print-orientation="portrait" fo:margin-top="1.905cm" fo:margin-bottom="2.886cm" fo:margin-left="2.223cm" fo:margin-right="1.129cm" style:writing-mode="lr-tb" style:layout-grid-color="#c0c0c0" style:layout-grid-lines="1788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footer>
        <text:p text:style-name="MP1"><draw:frame draw:style-name="Mfr1" text:anchor-type="char" svg:x="8.458cm" svg:y="19.726cm" svg:width="6.156cm" svg:height="0.683cm" draw:z-index="0"><draw:text-box><text:p text:style-name="MP2"><text:span text:style-name="MT1">Z A PI S D E B AT Y S E M I N A R YJ N E J <text:s text:c="3"/></text:span><text:span text:style-name="MT1"><text:page-number text:select-page="current">97</text:page-number></text:span></text:p></draw:text-box></draw:frame></text:p>
      </style:footer>
      <style:footer-left>
        <text:p text:style-name="MP1"><draw:frame draw:style-name="Mfr1" text:anchor-type="char" svg:x="1.42cm" svg:y="19.726cm" svg:width="0.616cm" svg:height="0.683cm" draw:z-index="0"><draw:text-box><text:p text:style-name="MP2"><text:span text:style-name="MT2">98</text:span></text:p></draw:text-box></draw:frame><draw:frame draw:style-name="Mfr1" text:anchor-type="char" svg:x="2.468cm" svg:y="19.913cm" svg:width="5.075cm" svg:height="0.453cm" draw:z-index="0"><draw:text-box><text:p text:style-name="MP3"><text:span text:style-name="MT1">Z</text:span><text:span text:style-name="MT3"> </text:span><text:span text:style-name="MT1">A</text:span><text:span text:style-name="MT4"> </text:span><text:span text:style-name="MT5">PI</text:span><text:span text:style-name="MT4"> </text:span><text:span text:style-name="MT1">S</text:span><text:span text:style-name="MT6"> </text:span><text:span text:style-name="MT1">D</text:span><text:span text:style-name="MT7"> </text:span><text:span text:style-name="MT1">E</text:span><text:span text:style-name="MT8"> </text:span><text:span text:style-name="MT1">B</text:span><text:span text:style-name="MT8"> </text:span><text:span text:style-name="MT9">AT</text:span><text:span text:style-name="MT10"> </text:span><text:span text:style-name="MT1">Y</text:span><text:span text:style-name="MT6"> </text:span><text:span text:style-name="MT1">S</text:span><text:span text:style-name="MT8"> </text:span><text:span text:style-name="MT1">E</text:span><text:span text:style-name="MT4"> </text:span><text:span text:style-name="MT1">M</text:span><text:span text:style-name="MT7"> </text:span><text:span text:style-name="MT1">I</text:span><text:span text:style-name="MT7"> </text:span><text:span text:style-name="MT1">N</text:span><text:span text:style-name="MT4"> </text:span><text:span text:style-name="MT1">A</text:span><text:span text:style-name="MT4"> </text:span><text:span text:style-name="MT1">R</text:span><text:span text:style-name="MT11"> </text:span><text:span text:style-name="MT9">YJ</text:span><text:span text:style-name="MT7"> </text:span><text:span text:style-name="MT1">N</text:span><text:span text:style-name="MT7"> </text:span><text:span text:style-name="MT1">E</text:span><text:span text:style-name="MT12"> </text:span><text:span text:style-name="MT1">J</text:span></text:p></draw:text-box></draw:frame></text:p>
      </style:footer-left>
    </style:master-page>
    <style:master-page style:name="Converted3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6">
      <style:footer>
        <text:p text:style-name="MP1"><draw:frame draw:style-name="Mfr1" text:anchor-type="char" svg:x="8.458cm" svg:y="19.726cm" svg:width="6.262cm" svg:height="0.683cm" draw:z-index="3"><draw:text-box><text:p text:style-name="MP2"><text:span text:style-name="MT1">Z</text:span><text:span text:style-name="MT13"> </text:span><text:span text:style-name="MT1">A</text:span><text:span text:style-name="MT11"> </text:span><text:span text:style-name="MT5">PI</text:span><text:span text:style-name="MT11"> </text:span><text:span text:style-name="MT1">S</text:span><text:span text:style-name="MT14"> </text:span><text:span text:style-name="MT1">D</text:span><text:span text:style-name="MT8"> </text:span><text:span text:style-name="MT1">E</text:span><text:span text:style-name="MT15"> </text:span><text:span text:style-name="MT1">B</text:span><text:span text:style-name="MT15"> </text:span><text:span text:style-name="MT9">AT</text:span><text:span text:style-name="MT12"> </text:span><text:span text:style-name="MT1">Y</text:span><text:span text:style-name="MT14"> </text:span><text:span text:style-name="MT1">S</text:span><text:span text:style-name="MT15"> </text:span><text:span text:style-name="MT1">E</text:span><text:span text:style-name="MT11"> </text:span><text:span text:style-name="MT1">M</text:span><text:span text:style-name="MT8"> </text:span><text:span text:style-name="MT1">I</text:span><text:span text:style-name="MT8"> </text:span><text:span text:style-name="MT1">N</text:span><text:span text:style-name="MT11"> </text:span><text:span text:style-name="MT1">A</text:span><text:span text:style-name="MT11"> </text:span><text:span text:style-name="MT1">R</text:span><text:span text:style-name="MT15"> </text:span><text:span text:style-name="MT9">YJ</text:span><text:span text:style-name="MT8"> </text:span><text:span text:style-name="MT1">N</text:span><text:span text:style-name="MT8"> </text:span><text:span text:style-name="MT1">E</text:span><text:span text:style-name="MT16"> </text:span><text:span text:style-name="MT1">J <text:s/></text:span><text:span text:style-name="MT17"><text:s/></text:span><text:span text:style-name="MT18">101</text:span></text:p></draw:text-box></draw:frame></text:p>
      </style:footer>
      <style:footer-left>
        <text:p text:style-name="MP1"><draw:frame draw:style-name="Mfr1" text:anchor-type="char" svg:x="1.207cm" svg:y="19.726cm" svg:width="0.829cm" svg:height="0.683cm" draw:z-index="9"><draw:text-box><text:p text:style-name="MP2"><text:span text:style-name="MT19">100</text:span></text:p></draw:text-box></draw:frame><draw:frame draw:style-name="Mfr1" text:anchor-type="char" svg:x="2.468cm" svg:y="19.913cm" svg:width="5.075cm" svg:height="0.453cm" draw:z-index="10"><draw:text-box><text:p text:style-name="MP3"><text:span text:style-name="MT1">Z</text:span><text:span text:style-name="MT3"> </text:span><text:span text:style-name="MT1">A</text:span><text:span text:style-name="MT4"> </text:span><text:span text:style-name="MT5">PI</text:span><text:span text:style-name="MT4"> </text:span><text:span text:style-name="MT1">S</text:span><text:span text:style-name="MT6"> </text:span><text:span text:style-name="MT1">D</text:span><text:span text:style-name="MT7"> </text:span><text:span text:style-name="MT1">E</text:span><text:span text:style-name="MT8"> </text:span><text:span text:style-name="MT1">B</text:span><text:span text:style-name="MT8"> </text:span><text:span text:style-name="MT9">AT</text:span><text:span text:style-name="MT10"> </text:span><text:span text:style-name="MT1">Y</text:span><text:span text:style-name="MT6"> </text:span><text:span text:style-name="MT1">S</text:span><text:span text:style-name="MT8"> </text:span><text:span text:style-name="MT1">E</text:span><text:span text:style-name="MT4"> </text:span><text:span text:style-name="MT1">M</text:span><text:span text:style-name="MT7"> </text:span><text:span text:style-name="MT1">I</text:span><text:span text:style-name="MT7"> </text:span><text:span text:style-name="MT1">N</text:span><text:span text:style-name="MT4"> </text:span><text:span text:style-name="MT1">A</text:span><text:span text:style-name="MT4"> </text:span><text:span text:style-name="MT1">R</text:span><text:span text:style-name="MT11"> </text:span><text:span text:style-name="MT9">YJ</text:span><text:span text:style-name="MT7"> </text:span><text:span text:style-name="MT1">N</text:span><text:span text:style-name="MT7"> </text:span><text:span text:style-name="MT1">E</text:span><text:span text:style-name="MT12"> </text:span><text:span text:style-name="MT1">J</text:span></text:p></draw:text-box></draw:frame></text:p>
      </style:footer-left>
    </style:master-page>
    <style:master-page style:name="Converted6" style:page-layout-name="Mpm7"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8">
      <style:footer>
        <text:p text:style-name="MP1"><draw:frame draw:style-name="Mfr1" text:anchor-type="char" svg:x="8.458cm" svg:y="19.726cm" svg:width="6.366cm" svg:height="0.683cm" draw:z-index="6"><draw:text-box><text:p text:style-name="MP2"><text:span text:style-name="MT20">Z A PI S <text:s/>D E B AT Y <text:s/>S E M I N A R YJ N E J <text:s text:c="4"/></text:span><text:span text:style-name="MT20"><text:page-number text:select-page="current">103</text:page-number></text:span></text:p></draw:text-box></draw:frame></text:p>
      </style:footer>
      <style:footer-left>
        <text:p text:style-name="MP1"><draw:frame draw:style-name="Mfr1" text:anchor-type="char" svg:x="1.177cm" svg:y="19.726cm" svg:width="0.894cm" svg:height="0.683cm" draw:z-index="1"><draw:text-box><text:p text:style-name="MP4"><text:page-number text:select-page="current">102</text:page-number></text:p></draw:text-box></draw:frame><draw:frame draw:style-name="Mfr1" text:anchor-type="char" svg:x="2.468cm" svg:y="19.913cm" svg:width="5.075cm" svg:height="0.453cm" draw:z-index="2"><draw:text-box><text:p text:style-name="MP3"><text:span text:style-name="MT1">Z</text:span><text:span text:style-name="MT3"> </text:span><text:span text:style-name="MT1">A</text:span><text:span text:style-name="MT4"> </text:span><text:span text:style-name="MT5">PI</text:span><text:span text:style-name="MT4"> </text:span><text:span text:style-name="MT1">S</text:span><text:span text:style-name="MT6"> </text:span><text:span text:style-name="MT1">D</text:span><text:span text:style-name="MT7"> </text:span><text:span text:style-name="MT1">E</text:span><text:span text:style-name="MT8"> </text:span><text:span text:style-name="MT1">B</text:span><text:span text:style-name="MT8"> </text:span><text:span text:style-name="MT9">AT</text:span><text:span text:style-name="MT10"> </text:span><text:span text:style-name="MT1">Y</text:span><text:span text:style-name="MT6"> </text:span><text:span text:style-name="MT1">S</text:span><text:span text:style-name="MT8"> </text:span><text:span text:style-name="MT1">E</text:span><text:span text:style-name="MT4"> </text:span><text:span text:style-name="MT1">M</text:span><text:span text:style-name="MT7"> </text:span><text:span text:style-name="MT1">I</text:span><text:span text:style-name="MT7"> </text:span><text:span text:style-name="MT1">N</text:span><text:span text:style-name="MT4"> </text:span><text:span text:style-name="MT1">A</text:span><text:span text:style-name="MT4"> </text:span><text:span text:style-name="MT1">R</text:span><text:span text:style-name="MT11"> </text:span><text:span text:style-name="MT9">YJ</text:span><text:span text:style-name="MT7"> </text:span><text:span text:style-name="MT1">N</text:span><text:span text:style-name="MT7"> </text:span><text:span text:style-name="MT1">E</text:span><text:span text:style-name="MT12"> </text:span><text:span text:style-name="MT1">J</text:span></text:p></draw:text-box></draw:frame></text:p>
      </style:footer-left>
    </style:master-page>
    <style:master-page style:name="Converted8" style:page-layout-name="Mpm9"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6"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9"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6"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9"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6"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10"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11">
      <style:footer>
        <text:p text:style-name="MP1"><draw:frame draw:style-name="Mfr1" text:anchor-type="char" svg:x="8.458cm" svg:y="19.726cm" svg:width="6.188cm" svg:height="0.683cm" draw:z-index="13"><draw:text-box><text:p text:style-name="MP2"><text:span text:style-name="MT20">Z</text:span><text:span text:style-name="MT21"> </text:span><text:span text:style-name="MT20">A</text:span><text:span text:style-name="MT22"> </text:span><text:span text:style-name="MT23">PI</text:span><text:span text:style-name="MT22"> </text:span><text:span text:style-name="MT20">S </text:span><text:span text:style-name="MT24"><text:s/></text:span><text:span text:style-name="MT20">D</text:span><text:span text:style-name="MT25"> </text:span><text:span text:style-name="MT20">E</text:span><text:span text:style-name="MT26"> </text:span><text:span text:style-name="MT20">B</text:span><text:span text:style-name="MT26"> </text:span><text:span text:style-name="MT27">AT</text:span><text:span text:style-name="MT28"> </text:span><text:span text:style-name="MT20">Y </text:span><text:span text:style-name="MT24"><text:s/></text:span><text:span text:style-name="MT20">S</text:span><text:span text:style-name="MT26"> </text:span><text:span text:style-name="MT20">E</text:span><text:span text:style-name="MT22"> </text:span><text:span text:style-name="MT20">M</text:span><text:span text:style-name="MT25"> </text:span><text:span text:style-name="MT20">I</text:span><text:span text:style-name="MT25"> </text:span><text:span text:style-name="MT20">N</text:span><text:span text:style-name="MT22"> </text:span><text:span text:style-name="MT20">A</text:span><text:span text:style-name="MT22"> </text:span><text:span text:style-name="MT20">R</text:span><text:span text:style-name="MT29"> </text:span><text:span text:style-name="MT27">YJ</text:span><text:span text:style-name="MT25"> </text:span><text:span text:style-name="MT20">N</text:span><text:span text:style-name="MT25"> </text:span><text:span text:style-name="MT20">E</text:span><text:span text:style-name="MT30"> </text:span><text:span text:style-name="MT20">J <text:s text:c="2"/></text:span><text:span text:style-name="MT31"><text:s/></text:span><text:span text:style-name="MT19">111</text:span></text:p></draw:text-box></draw:frame></text:p>
      </style:footer>
      <style:footer-left>
        <text:p text:style-name="MP1"><draw:frame draw:style-name="Mfr1" text:anchor-type="char" svg:x="1.281cm" svg:y="19.726cm" svg:width="0.755cm" svg:height="0.683cm" draw:z-index="11"><draw:text-box><text:p text:style-name="MP2"><text:span text:style-name="MT32">110</text:span></text:p></draw:text-box></draw:frame><draw:frame draw:style-name="Mfr1" text:anchor-type="char" svg:x="2.468cm" svg:y="19.913cm" svg:width="5.075cm" svg:height="0.453cm" draw:z-index="12"><draw:text-box><text:p text:style-name="MP3"><text:span text:style-name="MT1">Z</text:span><text:span text:style-name="MT3"> </text:span><text:span text:style-name="MT1">A</text:span><text:span text:style-name="MT4"> </text:span><text:span text:style-name="MT5">PI</text:span><text:span text:style-name="MT4"> </text:span><text:span text:style-name="MT1">S</text:span><text:span text:style-name="MT6"> </text:span><text:span text:style-name="MT1">D</text:span><text:span text:style-name="MT7"> </text:span><text:span text:style-name="MT1">E</text:span><text:span text:style-name="MT8"> </text:span><text:span text:style-name="MT1">B</text:span><text:span text:style-name="MT8"> </text:span><text:span text:style-name="MT9">AT</text:span><text:span text:style-name="MT10"> </text:span><text:span text:style-name="MT1">Y</text:span><text:span text:style-name="MT6"> </text:span><text:span text:style-name="MT1">S</text:span><text:span text:style-name="MT8"> </text:span><text:span text:style-name="MT1">E</text:span><text:span text:style-name="MT4"> </text:span><text:span text:style-name="MT1">M</text:span><text:span text:style-name="MT7"> </text:span><text:span text:style-name="MT1">I</text:span><text:span text:style-name="MT7"> </text:span><text:span text:style-name="MT1">N</text:span><text:span text:style-name="MT4"> </text:span><text:span text:style-name="MT1">A</text:span><text:span text:style-name="MT4"> </text:span><text:span text:style-name="MT1">R</text:span><text:span text:style-name="MT11"> </text:span><text:span text:style-name="MT9">YJ</text:span><text:span text:style-name="MT7"> </text:span><text:span text:style-name="MT1">N</text:span><text:span text:style-name="MT7"> </text:span><text:span text:style-name="MT1">E</text:span><text:span text:style-name="MT12"> </text:span><text:span text:style-name="MT1">J</text:span></text:p></draw:text-box></draw:frame></text:p>
      </style:footer-left>
    </style:master-page>
    <style:master-page style:name="Converted16" style:page-layout-name="Mpm12">
      <style:footer>
        <text:p text:style-name="Footer"/>
      </style:footer>
      <style:footer-left>
        <text:p text:style-name="Footer"/>
      </style:footer-left>
    </style:master-page>
    <style:master-page style:name="Converted17" style:page-layout-name="Mpm13">
      <style:footer>
        <text:p text:style-name="MP1"><draw:frame draw:style-name="Mfr1" text:anchor-type="char" svg:x="8.458cm" svg:y="19.726cm" svg:width="6.292cm" svg:height="0.683cm" draw:z-index="0"><draw:text-box><text:p text:style-name="MP2"><text:span text:style-name="MT1">Z</text:span><text:span text:style-name="MT13"> </text:span><text:span text:style-name="MT1">A</text:span><text:span text:style-name="MT11"> </text:span><text:span text:style-name="MT5">PI</text:span><text:span text:style-name="MT11"> </text:span><text:span text:style-name="MT1">S</text:span><text:span text:style-name="MT14"> </text:span><text:span text:style-name="MT1">D</text:span><text:span text:style-name="MT8"> </text:span><text:span text:style-name="MT1">E</text:span><text:span text:style-name="MT15"> </text:span><text:span text:style-name="MT1">B</text:span><text:span text:style-name="MT15"> </text:span><text:span text:style-name="MT9">AT</text:span><text:span text:style-name="MT12"> </text:span><text:span text:style-name="MT1">Y</text:span><text:span text:style-name="MT14"> </text:span><text:span text:style-name="MT1">S</text:span><text:span text:style-name="MT15"> </text:span><text:span text:style-name="MT1">E</text:span><text:span text:style-name="MT11"> </text:span><text:span text:style-name="MT1">M</text:span><text:span text:style-name="MT8"> </text:span><text:span text:style-name="MT1">I</text:span><text:span text:style-name="MT8"> </text:span><text:span text:style-name="MT1">N</text:span><text:span text:style-name="MT11"> </text:span><text:span text:style-name="MT1">A</text:span><text:span text:style-name="MT11"> </text:span><text:span text:style-name="MT1">R</text:span><text:span text:style-name="MT33"> </text:span><text:span text:style-name="MT9">YJ</text:span><text:span text:style-name="MT8"> </text:span><text:span text:style-name="MT1">N</text:span><text:span text:style-name="MT8"> </text:span><text:span text:style-name="MT1">E</text:span><text:span text:style-name="MT16"> </text:span><text:span text:style-name="MT1">J <text:s/></text:span><text:span text:style-name="MT17"><text:s/></text:span><text:span text:style-name="MT17"><text:page-number text:select-page="current">0</text:page-number></text:span></text:p></draw:text-box></draw:frame></text:p>
      </style:footer>
      <style:footer-left>
        <text:p text:style-name="MP1"><draw:frame draw:style-name="Mfr1" text:anchor-type="char" svg:x="1.251cm" svg:y="19.726cm" svg:width="0.822cm" svg:height="0.683cm" draw:z-index="4"><draw:text-box><text:p text:style-name="MP4"><text:page-number text:select-page="current">112</text:page-number></text:p></draw:text-box></draw:frame><draw:frame draw:style-name="Mfr1" text:anchor-type="char" svg:x="2.468cm" svg:y="19.913cm" svg:width="5.075cm" svg:height="0.453cm" draw:z-index="5"><draw:text-box><text:p text:style-name="MP3"><text:span text:style-name="MT1">Z</text:span><text:span text:style-name="MT3"> </text:span><text:span text:style-name="MT1">A</text:span><text:span text:style-name="MT4"> </text:span><text:span text:style-name="MT5">PI</text:span><text:span text:style-name="MT4"> </text:span><text:span text:style-name="MT1">S</text:span><text:span text:style-name="MT6"> </text:span><text:span text:style-name="MT1">D</text:span><text:span text:style-name="MT7"> </text:span><text:span text:style-name="MT1">E</text:span><text:span text:style-name="MT8"> </text:span><text:span text:style-name="MT1">B</text:span><text:span text:style-name="MT8"> </text:span><text:span text:style-name="MT9">AT</text:span><text:span text:style-name="MT10"> </text:span><text:span text:style-name="MT1">Y</text:span><text:span text:style-name="MT6"> </text:span><text:span text:style-name="MT1">S</text:span><text:span text:style-name="MT8"> </text:span><text:span text:style-name="MT1">E</text:span><text:span text:style-name="MT4"> </text:span><text:span text:style-name="MT1">M</text:span><text:span text:style-name="MT7"> </text:span><text:span text:style-name="MT1">I</text:span><text:span text:style-name="MT7"> </text:span><text:span text:style-name="MT1">N</text:span><text:span text:style-name="MT4"> </text:span><text:span text:style-name="MT1">A</text:span><text:span text:style-name="MT4"> </text:span><text:span text:style-name="MT1">R</text:span><text:span text:style-name="MT11"> </text:span><text:span text:style-name="MT9">YJ</text:span><text:span text:style-name="MT7"> </text:span><text:span text:style-name="MT1">N</text:span><text:span text:style-name="MT7"> </text:span><text:span text:style-name="MT1">E</text:span><text:span text:style-name="MT12"> </text:span><text:span text:style-name="MT1">J</text:span></text:p></draw:text-box></draw:frame></text:p>
      </style:footer-left>
    </style:master-page>
    <style:master-page style:name="Converted18" style:page-layout-name="Mpm14">
      <style:footer>
        <text:p text:style-name="Footer"/>
      </style:footer>
      <style:footer-left>
        <text:p text:style-name="Footer"/>
      </style:footer-left>
    </style:master-page>
    <style:master-page style:name="Converted19" style:page-layout-name="Mpm11">
      <style:footer>
        <text:p text:style-name="Footer"/>
      </style:footer>
      <style:footer-left>
        <text:p text:style-name="Footer"/>
      </style:footer-left>
    </style:master-page>
    <style:master-page style:name="Converted20" style:page-layout-name="Mpm14">
      <style:footer>
        <text:p text:style-name="Footer"/>
      </style:footer>
      <style:footer-left>
        <text:p text:style-name="Footer"/>
      </style:footer-left>
    </style:master-page>
    <style:master-page style:name="Converted21" style:page-layout-name="Mpm11">
      <style:footer>
        <text:p text:style-name="Footer"/>
      </style:footer>
      <style:footer-left>
        <text:p text:style-name="Footer"/>
      </style:footer-left>
    </style:master-page>
    <style:master-page style:name="Converted22" style:page-layout-name="Mpm15">
      <style:footer>
        <text:p text:style-name="Footer"/>
      </style:footer>
      <style:footer-left>
        <text:p text:style-name="Footer"/>
      </style:footer-left>
    </style:master-page>
    <style:master-page style:name="Converted23" style:page-layout-name="Mpm11">
      <style:footer>
        <text:p text:style-name="Footer"/>
      </style:footer>
      <style:footer-left>
        <text:p text:style-name="Footer"/>
      </style:footer-left>
    </style:master-page>
    <style:master-page style:name="Converted24" style:page-layout-name="Mpm7">
      <style:footer>
        <text:p text:style-name="Footer"/>
      </style:footer>
      <style:footer-left>
        <text:p text:style-name="Footer"/>
      </style:footer-left>
    </style:master-page>
    <style:master-page style:name="Converted25" style:page-layout-name="Mpm8">
      <style:footer>
        <text:p text:style-name="MP1"><draw:frame draw:style-name="Mfr1" text:anchor-type="char" svg:x="8.458cm" svg:y="19.726cm" svg:width="6.219cm" svg:height="0.683cm" draw:z-index="14"><draw:text-box><text:p text:style-name="MP2"><text:span text:style-name="MT1">Z</text:span><text:span text:style-name="MT7"> </text:span><text:span text:style-name="MT1">A</text:span><text:span text:style-name="MT11"> </text:span><text:span text:style-name="MT5">PI</text:span><text:span text:style-name="MT11"> </text:span><text:span text:style-name="MT1">S</text:span><text:span text:style-name="MT34"> </text:span><text:span text:style-name="MT1">D</text:span><text:span text:style-name="MT8"> </text:span><text:span text:style-name="MT1">E</text:span><text:span text:style-name="MT15"> </text:span><text:span text:style-name="MT1">B</text:span><text:span text:style-name="MT15"> </text:span><text:span text:style-name="MT9">AT</text:span><text:span text:style-name="MT3"> </text:span><text:span text:style-name="MT1">Y</text:span><text:span text:style-name="MT34"> </text:span><text:span text:style-name="MT1">S</text:span><text:span text:style-name="MT15"> </text:span><text:span text:style-name="MT1">E</text:span><text:span text:style-name="MT11"> </text:span><text:span text:style-name="MT1">M</text:span><text:span text:style-name="MT8"> </text:span><text:span text:style-name="MT1">I</text:span><text:span text:style-name="MT8"> </text:span><text:span text:style-name="MT1">N</text:span><text:span text:style-name="MT11"> </text:span><text:span text:style-name="MT1">A</text:span><text:span text:style-name="MT11"> </text:span><text:span text:style-name="MT1">R</text:span><text:span text:style-name="MT33"> </text:span><text:span text:style-name="MT9">YJ</text:span><text:span text:style-name="MT8"> </text:span><text:span text:style-name="MT1">N</text:span><text:span text:style-name="MT8"> </text:span><text:span text:style-name="MT1">E</text:span><text:span text:style-name="MT13"> </text:span><text:span text:style-name="MT1">J <text:s/></text:span><text:span text:style-name="MT35"><text:s/></text:span><text:span text:style-name="MT18">121</text:span></text:p></draw:text-box></draw:frame></text:p>
      </style:footer>
      <style:footer-left>
        <text:p text:style-name="MP1"><draw:frame draw:style-name="Mfr1" text:anchor-type="char" svg:x="1.249cm" svg:y="19.726cm" svg:width="0.787cm" svg:height="0.683cm" draw:z-index="15"><draw:text-box><text:p text:style-name="MP2"><text:span text:style-name="MT32">120</text:span></text:p></draw:text-box></draw:frame><draw:frame draw:style-name="Mfr1" text:anchor-type="char" svg:x="2.468cm" svg:y="19.913cm" svg:width="5.075cm" svg:height="0.453cm" draw:z-index="16"><draw:text-box><text:p text:style-name="MP3"><text:span text:style-name="MT1">Z</text:span><text:span text:style-name="MT3"> </text:span><text:span text:style-name="MT1">A</text:span><text:span text:style-name="MT4"> </text:span><text:span text:style-name="MT5">PI</text:span><text:span text:style-name="MT4"> </text:span><text:span text:style-name="MT1">S</text:span><text:span text:style-name="MT6"> </text:span><text:span text:style-name="MT1">D</text:span><text:span text:style-name="MT7"> </text:span><text:span text:style-name="MT1">E</text:span><text:span text:style-name="MT8"> </text:span><text:span text:style-name="MT1">B</text:span><text:span text:style-name="MT8"> </text:span><text:span text:style-name="MT9">AT</text:span><text:span text:style-name="MT10"> </text:span><text:span text:style-name="MT1">Y</text:span><text:span text:style-name="MT6"> </text:span><text:span text:style-name="MT1">S</text:span><text:span text:style-name="MT8"> </text:span><text:span text:style-name="MT1">E</text:span><text:span text:style-name="MT4"> </text:span><text:span text:style-name="MT1">M</text:span><text:span text:style-name="MT7"> </text:span><text:span text:style-name="MT1">I</text:span><text:span text:style-name="MT7"> </text:span><text:span text:style-name="MT1">N</text:span><text:span text:style-name="MT4"> </text:span><text:span text:style-name="MT1">A</text:span><text:span text:style-name="MT4"> </text:span><text:span text:style-name="MT1">R</text:span><text:span text:style-name="MT11"> </text:span><text:span text:style-name="MT9">YJ</text:span><text:span text:style-name="MT7"> </text:span><text:span text:style-name="MT1">N</text:span><text:span text:style-name="MT7"> </text:span><text:span text:style-name="MT1">E</text:span><text:span text:style-name="MT12"> </text:span><text:span text:style-name="MT1">J</text:span></text:p></draw:text-box></draw:frame></text:p>
      </style:footer-left>
    </style:master-page>
    <style:master-page style:name="Converted26" style:page-layout-name="Mpm15">
      <style:footer>
        <text:p text:style-name="Footer"/>
      </style:footer>
      <style:footer-left>
        <text:p text:style-name="Footer"/>
      </style:footer-left>
    </style:master-page>
    <style:master-page style:name="Converted27" style:page-layout-name="Mpm11">
      <style:footer>
        <text:p text:style-name="MP1"><draw:frame draw:style-name="Mfr1" text:anchor-type="char" svg:x="8.458cm" svg:y="19.726cm" svg:width="6.287cm" svg:height="0.683cm" draw:z-index="17"><draw:text-box><text:p text:style-name="MP2"><text:span text:style-name="MT1">Z</text:span><text:span text:style-name="MT13"> </text:span><text:span text:style-name="MT1">A</text:span><text:span text:style-name="MT11"> </text:span><text:span text:style-name="MT5">PI</text:span><text:span text:style-name="MT11"> </text:span><text:span text:style-name="MT1">S</text:span><text:span text:style-name="MT35"> </text:span><text:span text:style-name="MT1">D</text:span><text:span text:style-name="MT8"> </text:span><text:span text:style-name="MT1">E</text:span><text:span text:style-name="MT15"> </text:span><text:span text:style-name="MT1">B</text:span><text:span text:style-name="MT15"> </text:span><text:span text:style-name="MT9">AT</text:span><text:span text:style-name="MT12"> </text:span><text:span text:style-name="MT1">Y</text:span><text:span text:style-name="MT35"> </text:span><text:span text:style-name="MT1">S</text:span><text:span text:style-name="MT15"> </text:span><text:span text:style-name="MT1">E</text:span><text:span text:style-name="MT11"> </text:span><text:span text:style-name="MT1">M</text:span><text:span text:style-name="MT8"> </text:span><text:span text:style-name="MT1">I</text:span><text:span text:style-name="MT8"> </text:span><text:span text:style-name="MT1">N</text:span><text:span text:style-name="MT11"> </text:span><text:span text:style-name="MT1">A</text:span><text:span text:style-name="MT11"> </text:span><text:span text:style-name="MT1">R</text:span><text:span text:style-name="MT33"> </text:span><text:span text:style-name="MT9">YJ</text:span><text:span text:style-name="MT8"> </text:span><text:span text:style-name="MT1">N</text:span><text:span text:style-name="MT8"> </text:span><text:span text:style-name="MT1">E</text:span><text:span text:style-name="MT16"> </text:span><text:span text:style-name="MT1">J <text:s/></text:span><text:span text:style-name="MT36"><text:s/></text:span><text:span text:style-name="MT36"><text:page-number text:select-page="current">123</text:page-number></text:span></text:p></draw:text-box></draw:frame></text:p>
      </style:footer>
      <style:footer-left>
        <text:p text:style-name="MP1"><draw:frame draw:style-name="Mfr1" text:anchor-type="char" svg:x="1.219cm" svg:y="19.726cm" svg:width="0.852cm" svg:height="0.683cm" draw:z-index="7"><draw:text-box><text:p text:style-name="MP4"><text:page-number text:select-page="current">122</text:page-number></text:p></draw:text-box></draw:frame><draw:frame draw:style-name="Mfr1" text:anchor-type="char" svg:x="2.468cm" svg:y="19.913cm" svg:width="5.075cm" svg:height="0.453cm" draw:z-index="8"><draw:text-box><text:p text:style-name="MP3"><text:span text:style-name="MT1">Z</text:span><text:span text:style-name="MT3"> </text:span><text:span text:style-name="MT1">A</text:span><text:span text:style-name="MT4"> </text:span><text:span text:style-name="MT5">PI</text:span><text:span text:style-name="MT4"> </text:span><text:span text:style-name="MT1">S</text:span><text:span text:style-name="MT6"> </text:span><text:span text:style-name="MT1">D</text:span><text:span text:style-name="MT7"> </text:span><text:span text:style-name="MT1">E</text:span><text:span text:style-name="MT8"> </text:span><text:span text:style-name="MT1">B</text:span><text:span text:style-name="MT8"> </text:span><text:span text:style-name="MT9">AT</text:span><text:span text:style-name="MT10"> </text:span><text:span text:style-name="MT1">Y</text:span><text:span text:style-name="MT6"> </text:span><text:span text:style-name="MT1">S</text:span><text:span text:style-name="MT8"> </text:span><text:span text:style-name="MT1">E</text:span><text:span text:style-name="MT4"> </text:span><text:span text:style-name="MT1">M</text:span><text:span text:style-name="MT7"> </text:span><text:span text:style-name="MT1">I</text:span><text:span text:style-name="MT7"> </text:span><text:span text:style-name="MT1">N</text:span><text:span text:style-name="MT4"> </text:span><text:span text:style-name="MT1">A</text:span><text:span text:style-name="MT4"> </text:span><text:span text:style-name="MT1">R</text:span><text:span text:style-name="MT11"> </text:span><text:span text:style-name="MT9">YJ</text:span><text:span text:style-name="MT7"> </text:span><text:span text:style-name="MT1">N</text:span><text:span text:style-name="MT7"> </text:span><text:span text:style-name="MT1">E</text:span><text:span text:style-name="MT12"> </text:span><text:span text:style-name="MT1">J</text:span></text:p></draw:text-box></draw:frame></text:p>
      </style:footer-left>
    </style:master-page>
    <style:master-page style:name="Converted28" style:page-layout-name="Mpm16">
      <style:footer>
        <text:p text:style-name="Footer"/>
      </style:footer>
      <style:footer-left>
        <text:p text:style-name="Footer"/>
      </style:footer-left>
    </style:master-page>
    <style:master-page style:name="Converted29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30" style:page-layout-name="Mpm7">
      <style:footer>
        <text:p text:style-name="Footer"/>
      </style:footer>
      <style:footer-left>
        <text:p text:style-name="Footer"/>
      </style:footer-left>
    </style:master-page>
    <style:master-page style:name="Converted31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ted32" style:page-layout-name="Mpm7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fiaŁapniewska</meta:initial-creator>
    <meta:keyword>dobra</meta:keyword>
    <meta:keyword>wspólne</meta:keyword>
    <meta:keyword>współpraca</meta:keyword>
    <meta:keyword>wspólnotowość</meta:keyword>
    <meta:keyword>commons</meta:keyword>
    <meta:keyword>budżet</meta:keyword>
    <meta:keyword>obywatelski</meta:keyword>
    <meta:keyword>studia</meta:keyword>
    <meta:keyword>miejskie</meta:keyword>
    <meta:keyword>commons</meta:keyword>
    <meta:keyword>cooperation</meta:keyword>
    <meta:keyword>communities</meta:keyword>
    <meta:keyword>participatory</meta:keyword>
    <meta:keyword>budgeting</meta:keyword>
    <meta:keyword>urban</meta:keyword>
    <meta:keyword>studies</meta:keyword>
    <dc:subject>prywatyzacja, nacjonalizacja, debata nad wspólnotowością</dc:subject>
    <dc:title>Zapis debaty seminaryjnej</dc:title>
    <meta:creation-date>2021-12-21T16:34:31</meta:creation-date>
    <dc:date>2021-12-21T16:34:31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59" meta:paragraph-count="129" meta:word-count="9174" meta:character-count="64253" meta:non-whitespace-character-count="55145"/>
    <meta:user-defined meta:name="AppVersion">12.0000</meta:user-defined>
    <meta:user-defined meta:name="Created" meta:value-type="date">2021-09-07T00:00:00</meta:user-defined>
    <meta:user-defined meta:name="Creator">Adobe InDesign CS6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