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34cm" fo:margin-bottom="0cm" loext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18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.014cm" fo:margin-bottom="0cm" loext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line-height="0.415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99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06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04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05cm" fo:margin-bottom="0cm" loext:contextual-spacing="false" fo:line-height="95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4cm" fo:margin-bottom="0cm" loext:contextual-spacing="false" fo:line-height="0.41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4cm" fo:margin-bottom="0cm" loext:contextual-spacing="false" fo:line-height="95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16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64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14cm" fo:margin-bottom="0cm" loext:contextual-spacing="false" fo:line-height="0.42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16cm" fo:margin-bottom="0cm" loext:contextual-spacing="false" fo:line-height="9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12cm" fo:margin-bottom="0cm" loext:contextual-spacing="false" fo:line-height="0.42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111cm" fo:margin-bottom="0cm" loext:contextual-spacing="false" fo:line-height="108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3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3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51cm" fo:margin-bottom="0cm" loext:contextual-spacing="false" fo:line-height="95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32cm" fo:margin-bottom="0cm" loext:contextual-spacing="false" fo:line-height="98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02cm" fo:margin-bottom="0cm" loext:contextual-spacing="false" fo:line-height="96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12cm" fo:margin-bottom="0cm" loext:contextual-spacing="false" fo:line-height="95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04cm" fo:margin-bottom="0cm" loext:contextual-spacing="false" fo:line-height="95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12cm" fo:margin-right="0.012cm" fo:margin-top="0.032cm" fo:margin-bottom="0cm" loext:contextual-spacing="false" fo:line-height="0.646cm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012cm" fo:margin-right="0.012cm" fo:margin-top="0cm" fo:margin-bottom="0cm" loext:contextual-spacing="false" fo:line-height="0.631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012cm" fo:margin-right="0.012cm" fo:margin-top="0cm" fo:margin-bottom="0cm" loext:contextual-spacing="false" fo:line-height="0.642cm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2.15cm" fo:margin-right="1.998cm" fo:margin-top="0.182cm" fo:margin-bottom="0cm" loext:contextual-spacing="false" fo:line-height="103%" fo:text-align="start" style:justify-single-word="false" fo:text-indent="0.286cm" style:auto-text-indent="false"/>
    </style:style>
    <style:style style:name="P46" style:family="paragraph" style:parent-style-name="Frame_20_contents">
      <style:paragraph-properties fo:margin-left="0.035cm" fo:margin-right="0.034cm" fo:margin-top="0.083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4cm" fo:margin-top="0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4cm" fo:margin-top="0.005cm" fo:margin-bottom="0cm" loext:contextual-spacing="false" fo:line-height="95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2cm" fo:margin-top="0.099cm" fo:margin-bottom="0cm" loext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2cm" fo:margin-top="0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2cm" fo:margin-top="0cm" fo:margin-bottom="0cm" loext:contextual-spacing="false" fo:line-height="95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-0.002cm" style:auto-text-indent="false"/>
    </style:style>
    <style:style style:name="P54" style:family="paragraph" style:parent-style-name="Frame_20_contents">
      <style:paragraph-properties fo:margin-left="0.035cm" fo:margin-right="0.03cm" fo:margin-top="0.048cm" fo:margin-bottom="0cm" loext:contextual-spacing="false" fo:line-height="96%" fo:text-align="justify" style:justify-single-word="false" fo:text-indent="-0.002cm" style:auto-text-indent="false"/>
    </style:style>
    <style:style style:name="P55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-0.002cm" style:auto-text-indent="false"/>
    </style:style>
    <style:style style:name="P56" style:family="paragraph" style:parent-style-name="Frame_20_contents">
      <style:paragraph-properties fo:margin-left="0.863cm" fo:margin-right="0.863cm" fo:margin-top="0.032cm" fo:margin-bottom="0cm" loext:contextual-spacing="false" fo:line-height="0.57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863cm" fo:margin-right="0.863cm" fo:margin-top="0.032cm" fo:margin-bottom="0cm" loext:contextual-spacing="false" fo:line-height="0.566cm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863cm" fo:margin-right="0.863cm" fo:margin-top="0cm" fo:margin-bottom="0cm" loext:contextual-spacing="false" fo:line-height="0.563cm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863cm" fo:margin-right="0.863cm" fo:margin-top="0cm" fo:margin-bottom="0cm" loext:contextual-spacing="false" fo:line-height="0.566cm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863cm" fo:margin-right="0.863cm" fo:margin-top="0.041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.032cm" fo:margin-top="0.03cm" fo:margin-bottom="0cm" loext:contextual-spacing="false" fo:text-align="justify" style:justify-single-word="false" fo:text-indent="-0.002cm" style:auto-text-indent="false"/>
    </style:style>
    <style:style style:name="P62" style:family="paragraph" style:parent-style-name="Frame_20_contents">
      <style:paragraph-properties fo:margin-left="0.035cm" fo:margin-right="0.032cm" fo:margin-top="0cm" fo:margin-bottom="0cm" loext:contextual-spacing="false" fo:line-height="96%" fo:text-align="justify" style:justify-single-word="false" fo:text-indent="-0.002cm" style:auto-text-indent="false"/>
    </style:style>
    <style:style style:name="P63" style:family="paragraph" style:parent-style-name="Frame_20_contents">
      <style:paragraph-properties fo:margin-left="0.035cm" fo:margin-right="0.032cm" fo:margin-top="0.004cm" fo:margin-bottom="0cm" loext:contextual-spacing="false" fo:line-height="95%" fo:text-align="justify" style:justify-single-word="false" fo:text-indent="-0.002cm" style:auto-text-indent="false"/>
    </style:style>
    <style:style style:name="P64" style:family="paragraph" style:parent-style-name="Frame_20_contents">
      <style:paragraph-properties fo:margin-left="0.035cm" fo:margin-right="5.406cm" fo:margin-top="0.051cm" fo:margin-bottom="0cm" loext:contextual-spacing="false" fo:line-height="95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1.461cm" fo:margin-top="0cm" fo:margin-bottom="0cm" loext:contextual-spacing="false" fo:line-height="100%" fo:text-align="start" style:justify-single-word="false" fo:text-indent="-0.002cm" style:auto-text-indent="false"/>
    </style:style>
    <style:style style:name="P66" style:family="paragraph" style:parent-style-name="Frame_20_contents">
      <style:paragraph-properties fo:margin-left="0.035cm" fo:margin-right="5.717cm" fo:margin-top="0cm" fo:margin-bottom="0cm" loext:contextual-spacing="false" fo:line-height="95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6.198cm" fo:margin-top="0.051cm" fo:margin-bottom="0cm" loext:contextual-spacing="false" fo:line-height="95%" fo:text-align="start" style:justify-single-word="false" fo:text-indent="-0.002cm" style:auto-text-indent="false"/>
    </style:style>
    <style:style style:name="P68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-0.002cm" style:auto-text-indent="false"/>
    </style:style>
    <style:style style:name="P69" style:family="paragraph" style:parent-style-name="Frame_20_contents">
      <style:paragraph-properties fo:margin-left="0.035cm" fo:margin-right="0.736cm" fo:margin-top="0cm" fo:margin-bottom="0cm" loext:contextual-spacing="false" fo:line-height="95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5.436cm" fo:margin-top="0.005cm" fo:margin-bottom="0cm" loext:contextual-spacing="false" fo:line-height="95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2.438cm" fo:margin-top="0.051cm" fo:margin-bottom="0cm" loext:contextual-spacing="false" fo:line-height="95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534cm" fo:margin-right="0.092cm" fo:margin-top="0.042cm" fo:margin-bottom="0cm" loext:contextual-spacing="false" fo:line-height="98%" fo:text-align="start" style:justify-single-word="false" fo:text-indent="-0.501cm" style:auto-text-indent="false"/>
    </style:style>
    <style:style style:name="P73" style:family="paragraph" style:parent-style-name="Frame_20_contents">
      <style:paragraph-properties fo:margin-left="0.035cm" fo:margin-right="0.092cm" fo:margin-top="0cm" fo:margin-bottom="0cm" loext:contextual-spacing="false" fo:line-height="98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534cm" fo:margin-right="0cm" fo:margin-top="0cm" fo:margin-bottom="0cm" loext:contextual-spacing="false" fo:line-height="98%" fo:text-align="start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cm" fo:margin-top="0.016cm" fo:margin-bottom="0cm" loext:contextual-spacing="false" fo:line-height="98%" fo:text-align="start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cm" fo:margin-top="0.002cm" fo:margin-bottom="0cm" loext:contextual-spacing="false" fo:line-height="98%" fo:text-align="start" style:justify-single-word="false" fo:text-indent="-0.501cm" style:auto-text-indent="false"/>
    </style:style>
    <style:style style:name="P77" style:family="paragraph" style:parent-style-name="Frame_20_contents">
      <style:paragraph-properties fo:margin-left="0.534cm" fo:margin-right="0cm" fo:margin-top="0.042cm" fo:margin-bottom="0cm" loext:contextual-spacing="false" fo:line-height="98%" fo:text-align="start" style:justify-single-word="false" fo:text-indent="-0.501cm" style:auto-text-indent="false"/>
    </style:style>
    <style:style style:name="P78" style:family="paragraph" style:parent-style-name="Frame_20_contents">
      <style:paragraph-properties fo:margin-left="0.534cm" fo:margin-right="0cm" fo:margin-top="0.018cm" fo:margin-bottom="0cm" loext:contextual-spacing="false" fo:line-height="98%" fo:text-align="start" style:justify-single-word="false" fo:text-indent="-0.501cm" style:auto-text-indent="false"/>
    </style:style>
    <style:style style:name="P79" style:family="paragraph" style:parent-style-name="Frame_20_contents">
      <style:paragraph-properties fo:margin-left="0.035cm" fo:margin-right="0cm" fo:margin-top="0cm" fo:margin-bottom="0cm" loext:contextual-spacing="false" fo:line-height="98%" fo:text-align="start" style:justify-single-word="false" fo:text-indent="0.499cm" style:auto-text-indent="false"/>
    </style:style>
    <style:style style:name="P80" style:family="paragraph" style:parent-style-name="Frame_20_contents">
      <style:paragraph-properties fo:margin-left="0.534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534cm" fo:margin-right="0cm" fo:margin-top="0.014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534cm" fo:margin-right="-0.018cm" fo:margin-top="0.016cm" fo:margin-bottom="0cm" loext:contextual-spacing="false" fo:line-height="98%" fo:text-align="start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.03cm" fo:margin-top="0cm" fo:margin-bottom="0cm" loext:contextual-spacing="false" fo:line-height="100%" fo:text-align="justify" style:justify-single-word="false" fo:text-indent="-0.501cm" style:auto-text-indent="false"/>
    </style:style>
    <style:style style:name="P84" style:family="paragraph" style:parent-style-name="Frame_20_contents">
      <style:paragraph-properties fo:margin-left="0.035cm" fo:margin-right="2.081cm" fo:margin-top="0.011cm" fo:margin-bottom="0cm" loext:contextual-spacing="false" fo:line-height="98%" fo:text-align="start" style:justify-single-word="false" fo:text-indent="0cm" style:auto-text-indent="false"/>
    </style:style>
    <style:style style:name="P8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2">
      <style:paragraph-properties style:page-number="auto"/>
    </style:style>
    <style:style style:name="P98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99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Microsoft Sans Serif"/>
    </style:style>
    <style:style style:name="P100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101" style:family="paragraph" style:parent-style-name="Text_20_body">
      <style:paragraph-properties fo:margin-top="0cm" fo:margin-bottom="0cm" loext:contextual-spacing="false" fo:line-height="0.473cm"/>
    </style:style>
    <style:style style:name="P102" style:family="paragraph" style:parent-style-name="Text_20_body">
      <style:paragraph-properties fo:margin-top="0.046cm" fo:margin-bottom="0cm" loext:contextual-spacing="false" fo:text-align="start" style:justify-single-word="false"/>
    </style:style>
    <style:style style:name="P103" style:family="paragraph" style:parent-style-name="Text_20_body">
      <style:paragraph-properties fo:margin-top="0.028cm" fo:margin-bottom="0cm" loext:contextual-spacing="false"/>
    </style:style>
    <style:style style:name="P104" style:family="paragraph" style:parent-style-name="Text_20_body">
      <style:paragraph-properties fo:margin-top="0.028cm" fo:margin-bottom="0cm" loext:contextual-spacing="false" fo:text-align="start" style:justify-single-word="false"/>
    </style:style>
    <style:style style:name="P105" style:family="paragraph" style:parent-style-name="Text_20_body">
      <style:paragraph-properties fo:margin-left="0.035cm" fo:margin-right="0.03cm" fo:margin-top="0.028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0.035cm" fo:margin-right="0.03cm" fo:margin-top="0.032cm" fo:margin-bottom="0cm" loext:contextual-spacing="false" fo:line-height="98%" fo:text-indent="0cm" style:auto-text-indent="false"/>
    </style:style>
    <style:style style:name="P107" style:family="paragraph" style:parent-style-name="Text_20_body">
      <style:paragraph-properties fo:margin-left="0.035cm" fo:margin-right="0.03cm" fo:margin-top="0.402cm" fo:margin-bottom="0cm" loext:contextual-spacing="false" fo:text-indent="0cm" style:auto-text-indent="false"/>
    </style:style>
    <style:style style:name="P108" style:family="paragraph" style:parent-style-name="Text_20_body">
      <style:paragraph-properties fo:margin-left="0.035cm" fo:margin-right="0.03cm" fo:margin-top="0cm" fo:margin-bottom="0cm" loext:contextual-spacing="false" fo:line-height="98%" fo:text-indent="0cm" style:auto-text-indent="false"/>
    </style:style>
    <style:style style:name="P109" style:family="paragraph" style:parent-style-name="Text_20_body" style:list-style-name="WWNum1">
      <style:paragraph-properties fo:margin-left="0.035cm" fo:margin-right="0.03cm" fo:margin-top="0.004cm" fo:margin-bottom="0cm" loext:contextual-spacing="false" fo:line-height="100%" fo:text-align="end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110" style:family="paragraph" style:parent-style-name="Text_20_body">
      <style:paragraph-properties fo:margin-left="0.035cm" fo:margin-right="0.03cm" fo:margin-top="0.019cm" fo:margin-bottom="0cm" loext:contextual-spacing="false" fo:text-indent="0.499cm" style:auto-text-indent="false"/>
    </style:style>
    <style:style style:name="P111" style:family="paragraph" style:parent-style-name="Text_20_body">
      <style:paragraph-properties fo:margin-left="0.035cm" fo:margin-right="0.03cm" fo:margin-top="0.023cm" fo:margin-bottom="0cm" loext:contextual-spacing="false" fo:text-indent="0.499cm" style:auto-text-indent="false"/>
    </style:style>
    <style:style style:name="P112" style:family="paragraph" style:parent-style-name="Text_20_body">
      <style:paragraph-properties fo:margin-left="0.035cm" fo:margin-right="0.03cm" fo:margin-top="0.002cm" fo:margin-bottom="0cm" loext:contextual-spacing="false" fo:text-indent="0.499cm" style:auto-text-indent="false"/>
    </style:style>
    <style:style style:name="P113" style:family="paragraph" style:parent-style-name="Text_20_body">
      <style:paragraph-properties fo:margin-left="0.035cm" fo:margin-right="0.03cm" fo:margin-top="0.009cm" fo:margin-bottom="0cm" loext:contextual-spacing="false" fo:text-indent="0.499cm" style:auto-text-indent="false"/>
    </style:style>
    <style:style style:name="P114" style:family="paragraph" style:parent-style-name="Text_20_body">
      <style:paragraph-properties fo:margin-left="0.035cm" fo:margin-right="0.03cm" fo:margin-top="0.014cm" fo:margin-bottom="0cm" loext:contextual-spacing="false" fo:text-indent="0.499cm" style:auto-text-indent="false"/>
    </style:style>
    <style:style style:name="P115" style:family="paragraph" style:parent-style-name="Text_20_body">
      <style:paragraph-properties fo:margin-left="0.035cm" fo:margin-right="0.03cm" fo:text-indent="0.499cm" style:auto-text-indent="false"/>
    </style:style>
    <style:style style:name="P116" style:family="paragraph" style:parent-style-name="Text_20_body">
      <style:paragraph-properties fo:margin-left="0.035cm" fo:margin-right="0.03cm" fo:margin-top="0.016cm" fo:margin-bottom="0cm" loext:contextual-spacing="false" fo:text-indent="0.499cm" style:auto-text-indent="false"/>
    </style:style>
    <style:style style:name="P117" style:family="paragraph" style:parent-style-name="Text_20_body">
      <style:paragraph-properties fo:margin-left="0.035cm" fo:margin-right="0.03cm" fo:margin-top="0.004cm" fo:margin-bottom="0cm" loext:contextual-spacing="false" fo:text-indent="0.499cm" style:auto-text-indent="false"/>
    </style:style>
    <style:style style:name="P118" style:family="paragraph" style:parent-style-name="Text_20_body">
      <style:paragraph-properties fo:margin-left="0.035cm" fo:margin-right="0.032cm" fo:margin-top="0.028cm" fo:margin-bottom="0cm" loext:contextual-spacing="false" fo:text-indent="0cm" style:auto-text-indent="false"/>
    </style:style>
    <style:style style:name="P119" style:family="paragraph" style:parent-style-name="Text_20_body">
      <style:paragraph-properties fo:margin-left="0.035cm" fo:margin-right="0.032cm" fo:margin-top="0.002cm" fo:margin-bottom="0cm" loext:contextual-spacing="false" fo:text-indent="0cm" style:auto-text-indent="false"/>
    </style:style>
    <style:style style:name="P120" style:family="paragraph" style:parent-style-name="Text_20_body">
      <style:paragraph-properties fo:margin-left="0.035cm" fo:margin-right="0.032cm" fo:margin-top="0.004cm" fo:margin-bottom="0cm" loext:contextual-spacing="false" fo:text-indent="0.499cm" style:auto-text-indent="false"/>
    </style:style>
    <style:style style:name="P121" style:family="paragraph" style:parent-style-name="Text_20_body">
      <style:paragraph-properties fo:margin-left="0.035cm" fo:margin-right="0.032cm" fo:margin-top="0.018cm" fo:margin-bottom="0cm" loext:contextual-spacing="false" fo:text-indent="0.499cm" style:auto-text-indent="false"/>
    </style:style>
    <style:style style:name="P122" style:family="paragraph" style:parent-style-name="Text_20_body">
      <style:paragraph-properties fo:margin-left="0.035cm" fo:margin-right="0.032cm" fo:margin-top="0.019cm" fo:margin-bottom="0cm" loext:contextual-spacing="false" fo:text-indent="0.499cm" style:auto-text-indent="false"/>
    </style:style>
    <style:style style:name="P123" style:family="paragraph" style:parent-style-name="Text_20_body">
      <style:paragraph-properties fo:margin-left="0.035cm" fo:margin-right="0.032cm" fo:margin-top="0.023cm" fo:margin-bottom="0cm" loext:contextual-spacing="false" fo:text-indent="0.499cm" style:auto-text-indent="false"/>
    </style:style>
    <style:style style:name="P124" style:family="paragraph" style:parent-style-name="Text_20_body">
      <style:paragraph-properties fo:margin-left="0.035cm" fo:margin-right="0.032cm" fo:margin-top="0.016cm" fo:margin-bottom="0cm" loext:contextual-spacing="false" fo:text-indent="0.499cm" style:auto-text-indent="false"/>
    </style:style>
    <style:style style:name="P125" style:family="paragraph" style:parent-style-name="Text_20_body">
      <style:paragraph-properties fo:margin-left="0.035cm" fo:margin-right="0.03cm" fo:margin-top="0.002cm" fo:margin-bottom="0cm" loext:contextual-spacing="false" fo:line-height="95%" fo:text-align="center" style:justify-single-word="false" fo:text-indent="-0.002cm" style:auto-text-indent="false"/>
    </style:style>
    <style:style style:name="P126" style:family="paragraph" style:parent-style-name="Text_20_body" style:list-style-name="WWNum1">
      <style:paragraph-properties fo:margin-left="0.524cm" fo:margin-right="0.03cm" fo:margin-top="0.004cm" fo:margin-bottom="0cm" loext:contextual-spacing="false" fo:line-height="100%" fo:text-align="start" style:justify-single-word="false" fo:text-indent="-0.49cm" style:auto-text-indent="false">
        <style:tab-stops>
          <style:tab-stop style:position="0.526cm"/>
        </style:tab-stops>
      </style:paragraph-properties>
    </style:style>
    <style:style style:name="P127" style:family="paragraph" style:parent-style-name="Text_20_body">
      <style:paragraph-properties fo:margin-left="0.035cm" fo:margin-right="0.034cm" fo:margin-top="0.028cm" fo:margin-bottom="0cm" loext:contextual-spacing="false" fo:text-indent="0cm" style:auto-text-indent="false"/>
    </style:style>
    <style:style style:name="P128" style:family="paragraph" style:parent-style-name="Text_20_body">
      <style:paragraph-properties fo:margin-left="0.055cm" fo:margin-right="0.032cm" fo:margin-top="0.004cm" fo:margin-bottom="0cm" loext:contextual-spacing="false" fo:line-height="98%" fo:text-align="end" style:justify-single-word="false" fo:text-indent="0cm" style:auto-text-indent="false"/>
    </style:style>
    <style:style style:name="P129" style:family="paragraph" style:parent-style-name="Text_20_body">
      <style:paragraph-properties fo:margin-left="0.534cm" fo:margin-right="0cm" fo:margin-top="0cm" fo:margin-bottom="0cm" loext:contextual-spacing="false" fo:line-height="0.483cm" fo:text-indent="0cm" style:auto-text-indent="false"/>
    </style:style>
    <style:style style:name="P13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Narrow" fo:font-size="7.5pt" style:font-size-asian="7.5pt"/>
    </style:style>
    <style:style style:name="T2" style:family="text">
      <style:text-properties style:font-name="Arial Narrow" fo:font-size="7.5pt" style:font-size-asian="7.5pt" style:text-scale="125%"/>
    </style:style>
    <style:style style:name="T3" style:family="text">
      <style:text-properties style:font-name="Arial Narrow" fo:font-size="7.5pt" fo:letter-spacing="-0.03cm" style:font-size-asian="7.5pt" style:text-scale="125%"/>
    </style:style>
    <style:style style:name="T4" style:family="text">
      <style:text-properties style:font-name="Arial Narrow" fo:font-size="7.5pt" fo:letter-spacing="0.004cm" style:font-size-asian="7.5pt" style:text-scale="125%"/>
    </style:style>
    <style:style style:name="T5" style:family="text">
      <style:text-properties style:font-name="Arial Narrow" fo:font-size="7.5pt" fo:letter-spacing="-0.028cm" style:font-size-asian="7.5pt" style:text-scale="125%"/>
    </style:style>
    <style:style style:name="T6" style:family="text">
      <style:text-properties style:font-name="Arial Narrow" fo:font-size="16pt" style:font-size-asian="16pt"/>
    </style:style>
    <style:style style:name="T7" style:family="text">
      <style:text-properties style:font-name="Arial Narrow" fo:font-size="16pt" style:font-size-asian="16pt" style:text-scale="125%"/>
    </style:style>
    <style:style style:name="T8" style:family="text">
      <style:text-properties style:font-name="Arial Narrow" fo:font-size="16pt" style:font-size-asian="16pt" style:text-scale="114%"/>
    </style:style>
    <style:style style:name="T9" style:family="text">
      <style:text-properties style:font-name="Arial Narrow" fo:font-size="16pt" style:font-size-asian="16pt" style:text-scale="138%"/>
    </style:style>
    <style:style style:name="T10" style:family="text">
      <style:text-properties style:font-name="Arial Narrow" fo:font-size="16pt" style:font-size-asian="16pt" style:text-scale="122%"/>
    </style:style>
    <style:style style:name="T11" style:family="text">
      <style:text-properties style:font-name="Arial Narrow" fo:font-size="16pt" style:font-size-asian="16pt" style:text-scale="117%"/>
    </style:style>
    <style:style style:name="T12" style:family="text">
      <style:text-properties style:font-name="Arial Narrow" fo:font-size="16pt" fo:letter-spacing="-0.044cm" style:font-size-asian="16pt" style:text-scale="125%"/>
    </style:style>
    <style:style style:name="T13" style:family="text">
      <style:text-properties style:font-name="Arial Narrow" fo:font-size="16pt" fo:letter-spacing="-0.042cm" style:font-size-asian="16pt" style:text-scale="125%"/>
    </style:style>
    <style:style style:name="T14" style:family="text">
      <style:text-properties style:font-name="Arial Narrow" fo:font-size="16pt" fo:letter-spacing="-0.004cm" style:font-size-asian="16pt" style:text-scale="111%"/>
    </style:style>
    <style:style style:name="T15" style:family="text">
      <style:text-properties style:font-name="Arial Narrow" fo:font-size="16pt" fo:letter-spacing="-0.004cm" style:font-size-asian="16pt" style:text-scale="122%"/>
    </style:style>
    <style:style style:name="T16" style:family="text">
      <style:text-properties style:font-name="Arial Narrow" fo:font-size="16pt" fo:letter-spacing="-0.004cm" style:font-size-asian="16pt" style:text-scale="126%"/>
    </style:style>
    <style:style style:name="T17" style:family="text">
      <style:text-properties style:font-name="Arial Narrow" fo:font-size="16pt" fo:letter-spacing="-0.004cm" style:font-size-asian="16pt" style:text-scale="127%"/>
    </style:style>
    <style:style style:name="T18" style:family="text">
      <style:text-properties style:font-name="Arial Narrow" fo:font-size="16pt" fo:letter-spacing="-0.004cm" style:font-size-asian="16pt" style:text-scale="129%"/>
    </style:style>
    <style:style style:name="T19" style:family="text">
      <style:text-properties style:font-name="Arial Narrow" fo:font-size="16pt" fo:letter-spacing="-0.004cm" style:font-size-asian="16pt" style:text-scale="138%"/>
    </style:style>
    <style:style style:name="T20" style:family="text">
      <style:text-properties style:font-name="Arial Narrow" fo:font-size="16pt" fo:letter-spacing="-0.004cm" style:font-size-asian="16pt" style:text-scale="125%"/>
    </style:style>
    <style:style style:name="T21" style:family="text">
      <style:text-properties style:font-name="Arial Narrow" fo:font-size="16pt" fo:letter-spacing="-0.002cm" style:font-size-asian="16pt" style:text-scale="129%"/>
    </style:style>
    <style:style style:name="T22" style:family="text">
      <style:text-properties style:font-name="Arial Narrow" fo:font-size="16pt" fo:letter-spacing="-0.002cm" style:font-size-asian="16pt" style:text-scale="138%"/>
    </style:style>
    <style:style style:name="T23" style:family="text">
      <style:text-properties style:font-name="Arial Narrow" fo:font-size="16pt" fo:letter-spacing="-0.002cm" style:font-size-asian="16pt" style:text-scale="114%"/>
    </style:style>
    <style:style style:name="T24" style:family="text">
      <style:text-properties style:font-name="Arial Narrow" fo:font-size="16pt" fo:letter-spacing="-0.002cm" style:font-size-asian="16pt" style:text-scale="122%"/>
    </style:style>
    <style:style style:name="T25" style:family="text">
      <style:text-properties style:font-name="Arial Narrow" fo:font-size="16pt" fo:letter-spacing="-0.002cm" style:font-size-asian="16pt" style:text-scale="125%"/>
    </style:style>
    <style:style style:name="T26" style:family="text">
      <style:text-properties style:font-name="Arial Narrow" fo:font-size="16pt" fo:letter-spacing="-0.007cm" style:font-size-asian="16pt" style:text-scale="149%"/>
    </style:style>
    <style:style style:name="T27" style:family="text">
      <style:text-properties style:font-name="Arial Narrow" fo:font-size="16pt" fo:letter-spacing="0.007cm" style:font-size-asian="16pt" style:text-scale="149%"/>
    </style:style>
    <style:style style:name="T28" style:family="text">
      <style:text-properties style:font-name="Arial Narrow" fo:font-size="16pt" fo:letter-spacing="0.007cm" style:font-size-asian="16pt" style:text-scale="119%"/>
    </style:style>
    <style:style style:name="T29" style:family="text">
      <style:text-properties style:font-name="Arial Narrow" fo:font-size="16pt" fo:letter-spacing="0.002cm" style:font-size-asian="16pt" style:text-scale="114%"/>
    </style:style>
    <style:style style:name="T30" style:family="text">
      <style:text-properties style:font-name="Arial Narrow" fo:font-size="16pt" fo:letter-spacing="0.002cm" style:font-size-asian="16pt" style:text-scale="141%"/>
    </style:style>
    <style:style style:name="T31" style:family="text">
      <style:text-properties style:font-name="Arial Narrow" fo:font-size="16pt" fo:letter-spacing="0.004cm" style:font-size-asian="16pt" style:text-scale="117%"/>
    </style:style>
    <style:style style:name="T32" style:family="text">
      <style:text-properties style:font-name="Arial Narrow" fo:font-size="16pt" fo:letter-spacing="0.004cm" style:font-size-asian="16pt" style:text-scale="176%"/>
    </style:style>
    <style:style style:name="T33" style:family="text">
      <style:text-properties style:font-name="Arial Narrow" fo:font-size="16pt" fo:letter-spacing="-0.011cm" style:font-size-asian="16pt" style:text-scale="114%"/>
    </style:style>
    <style:style style:name="T34" style:family="text">
      <style:text-properties style:font-name="Arial Narrow" fo:font-size="16pt" fo:letter-spacing="0.009cm" style:font-size-asian="16pt" style:text-scale="114%"/>
    </style:style>
    <style:style style:name="T35" style:family="text">
      <style:text-properties style:font-name="Arial Narrow" fo:font-size="11pt" style:font-size-asian="11pt" style:text-scale="120%"/>
    </style:style>
    <style:style style:name="T36" style:family="text">
      <style:text-properties style:font-name="Arial Narrow" fo:font-size="11pt" style:font-size-asian="11pt" style:text-scale="110%"/>
    </style:style>
    <style:style style:name="T37" style:family="text">
      <style:text-properties style:font-name="Arial Narrow" fo:font-size="11pt" style:font-size-asian="11pt" style:text-scale="125%"/>
    </style:style>
    <style:style style:name="T38" style:family="text">
      <style:text-properties style:font-name="Arial Narrow" fo:font-size="11pt" fo:letter-spacing="-0.009cm" style:font-size-asian="11pt" style:text-scale="120%"/>
    </style:style>
    <style:style style:name="T39" style:family="text">
      <style:text-properties style:font-name="Arial Narrow" fo:font-size="6pt" style:font-size-asian="6pt"/>
    </style:style>
    <style:style style:name="T40" style:family="text">
      <style:text-properties style:font-name="Arial Narrow" fo:font-size="6pt" style:font-size-asian="6pt" style:text-scale="81%"/>
    </style:style>
    <style:style style:name="T41" style:family="text">
      <style:text-properties style:font-name="Arial Narrow" fo:font-size="6pt" style:font-size-asian="6pt" style:text-scale="108%"/>
    </style:style>
    <style:style style:name="T42" style:family="text">
      <style:text-properties style:font-name="Arial Narrow" fo:font-size="6pt" style:font-size-asian="6pt" style:text-scale="110%"/>
    </style:style>
    <style:style style:name="T43" style:family="text">
      <style:text-properties style:font-name="Arial Narrow" fo:font-size="6pt" style:font-size-asian="6pt" style:text-scale="116%"/>
    </style:style>
    <style:style style:name="T44" style:family="text">
      <style:text-properties style:font-name="Arial Narrow" fo:font-size="6pt" style:font-size-asian="6pt" style:text-scale="119%"/>
    </style:style>
    <style:style style:name="T45" style:family="text">
      <style:text-properties style:font-name="Arial Narrow" fo:font-size="6pt" style:font-size-asian="6pt" style:text-scale="103%"/>
    </style:style>
    <style:style style:name="T46" style:family="text">
      <style:text-properties style:font-name="Arial Narrow" fo:font-size="6pt" style:font-size-asian="6pt" style:text-scale="120%"/>
    </style:style>
    <style:style style:name="T47" style:family="text">
      <style:text-properties style:font-name="Arial Narrow" fo:font-size="6pt" style:font-size-asian="6pt" style:text-scale="115%"/>
    </style:style>
    <style:style style:name="T48" style:family="text">
      <style:text-properties style:font-name="Arial Narrow" fo:font-size="6pt" fo:letter-spacing="0.007cm" style:font-size-asian="6pt"/>
    </style:style>
    <style:style style:name="T49" style:family="text">
      <style:text-properties style:font-name="Arial Narrow" fo:font-size="6pt" fo:letter-spacing="0.007cm" style:font-size-asian="6pt" style:text-scale="90%"/>
    </style:style>
    <style:style style:name="T50" style:family="text">
      <style:text-properties style:font-name="Arial Narrow" fo:font-size="6pt" fo:letter-spacing="0.007cm" style:font-size-asian="6pt" style:text-scale="115%"/>
    </style:style>
    <style:style style:name="T51" style:family="text">
      <style:text-properties style:font-name="Arial Narrow" fo:font-size="6pt" fo:letter-spacing="0.007cm" style:font-size-asian="6pt" style:text-scale="110%"/>
    </style:style>
    <style:style style:name="T52" style:family="text">
      <style:text-properties style:font-name="Arial Narrow" fo:font-size="6pt" fo:letter-spacing="0.007cm" style:font-size-asian="6pt" style:text-scale="105%"/>
    </style:style>
    <style:style style:name="T53" style:family="text">
      <style:text-properties style:font-name="Arial Narrow" fo:font-size="6pt" fo:letter-spacing="0.005cm" style:font-size-asian="6pt"/>
    </style:style>
    <style:style style:name="T54" style:family="text">
      <style:text-properties style:font-name="Arial Narrow" fo:font-size="6pt" fo:letter-spacing="0.005cm" style:font-size-asian="6pt" style:text-scale="115%"/>
    </style:style>
    <style:style style:name="T55" style:family="text">
      <style:text-properties style:font-name="Arial Narrow" fo:font-size="6pt" fo:letter-spacing="0.009cm" style:font-size-asian="6pt" style:text-scale="110%"/>
    </style:style>
    <style:style style:name="T56" style:family="text">
      <style:text-properties style:font-name="Arial Narrow" fo:font-size="6pt" fo:letter-spacing="0.009cm" style:font-size-asian="6pt" style:text-scale="105%"/>
    </style:style>
    <style:style style:name="T57" style:family="text">
      <style:text-properties style:font-name="Arial Narrow" fo:font-size="6pt" fo:letter-spacing="0.009cm" style:font-size-asian="6pt" style:text-scale="120%"/>
    </style:style>
    <style:style style:name="T58" style:family="text">
      <style:text-properties style:font-name="Arial Narrow" fo:font-size="6pt" fo:letter-spacing="0.011cm" style:font-size-asian="6pt" style:text-scale="110%"/>
    </style:style>
    <style:style style:name="T59" style:family="text">
      <style:text-properties style:font-name="Arial Narrow" fo:font-size="6pt" fo:letter-spacing="0.011cm" style:font-size-asian="6pt" style:text-scale="115%"/>
    </style:style>
    <style:style style:name="T60" style:family="text">
      <style:text-properties style:font-name="Arial Narrow" fo:font-size="6pt" fo:letter-spacing="0.012cm" style:font-size-asian="6pt" style:text-scale="115%"/>
    </style:style>
    <style:style style:name="T61" style:family="text">
      <style:text-properties style:font-name="Arial Narrow" fo:font-size="9pt" style:font-size-asian="9pt" style:text-scale="125%"/>
    </style:style>
    <style:style style:name="T62" style:family="text">
      <style:text-properties style:font-name="Arial Narrow" fo:font-size="9pt" style:font-size-asian="9pt" style:text-scale="120%"/>
    </style:style>
    <style:style style:name="T63" style:family="text">
      <style:text-properties style:font-name="Arial Narrow" fo:font-size="14pt" style:font-size-asian="14pt"/>
    </style:style>
    <style:style style:name="T64" style:family="text">
      <style:text-properties style:font-name="Arial Narrow" fo:font-size="14pt" style:font-size-asian="14pt" style:text-scale="125%"/>
    </style:style>
    <style:style style:name="T65" style:family="text">
      <style:text-properties style:font-name="Arial Narrow" fo:font-size="14pt" style:font-size-asian="14pt" style:text-scale="130%"/>
    </style:style>
    <style:style style:name="T66" style:family="text">
      <style:text-properties style:font-name="Arial Narrow" fo:font-size="14pt" fo:letter-spacing="-0.065cm" style:font-size-asian="14pt" style:text-scale="125%"/>
    </style:style>
    <style:style style:name="T67" style:family="text">
      <style:text-properties style:font-name="Arial Narrow" fo:font-size="14pt" fo:letter-spacing="-0.099cm" style:font-size-asian="14pt" style:text-scale="130%"/>
    </style:style>
    <style:style style:name="T68" style:family="text">
      <style:text-properties style:font-name="Arial Narrow" fo:font-size="14pt" fo:letter-spacing="0.004cm" style:font-size-asian="14pt" style:text-scale="130%"/>
    </style:style>
    <style:style style:name="T69" style:family="text">
      <style:text-properties style:font-name="Arial Narrow" fo:font-size="14pt" fo:letter-spacing="-0.058cm" style:font-size-asian="14pt" style:text-scale="125%"/>
    </style:style>
    <style:style style:name="T70" style:family="text">
      <style:text-properties style:font-name="Microsoft Sans Serif" fo:font-size="7.5pt" style:font-size-asian="7.5pt"/>
    </style:style>
    <style:style style:name="T71" style:family="text">
      <style:text-properties style:font-name="Microsoft Sans Serif" fo:font-size="7.5pt" style:font-size-asian="7.5pt" style:text-scale="105%"/>
    </style:style>
    <style:style style:name="T72" style:family="text">
      <style:text-properties style:font-name="Microsoft Sans Serif" fo:font-size="10.5pt" style:font-size-asian="10.5pt"/>
    </style:style>
    <style:style style:name="T73" style:family="text">
      <style:text-properties style:font-name="Microsoft Sans Serif" fo:font-size="10.5pt" style:font-size-asian="10.5pt" style:text-scale="105%"/>
    </style:style>
    <style:style style:name="T74" style:family="text">
      <style:text-properties style:font-name="Microsoft Sans Serif" fo:font-size="16pt" style:font-size-asian="16pt"/>
    </style:style>
    <style:style style:name="T75" style:family="text">
      <style:text-properties style:font-name="Microsoft Sans Serif" fo:font-size="6pt" style:font-size-asian="6pt"/>
    </style:style>
    <style:style style:name="T76" style:family="text">
      <style:text-properties style:font-name="Microsoft Sans Serif" fo:font-size="11pt" style:font-size-asian="11pt"/>
    </style:style>
    <style:style style:name="T77" style:family="text">
      <style:text-properties style:font-name="Microsoft Sans Serif" fo:font-size="11pt" style:font-size-asian="11pt" style:text-scale="110%"/>
    </style:style>
    <style:style style:name="T78" style:family="text">
      <style:text-properties style:font-name="Microsoft Sans Serif" fo:font-size="11pt" fo:letter-spacing="-0.055cm" style:font-size-asian="11pt" style:text-scale="110%"/>
    </style:style>
    <style:style style:name="T79" style:family="text">
      <style:text-properties style:font-name="Microsoft Sans Serif" fo:font-size="11pt" fo:letter-spacing="-0.071cm" style:font-size-asian="11pt" style:text-scale="110%"/>
    </style:style>
    <style:style style:name="T80" style:family="text">
      <style:text-properties style:font-name="Microsoft Sans Serif" fo:font-size="11pt" fo:letter-spacing="-0.069cm" style:font-size-asian="11pt" style:text-scale="110%"/>
    </style:style>
    <style:style style:name="T81" style:family="text">
      <style:text-properties style:font-name="Microsoft Sans Serif" fo:font-size="32pt" fo:letter-spacing="0.044cm" style:font-size-asian="32pt" style:text-scale="98%"/>
    </style:style>
    <style:style style:name="T82" style:family="text">
      <style:text-properties style:font-name="Microsoft Sans Serif" fo:font-size="14pt" style:font-size-asian="14pt"/>
    </style:style>
    <style:style style:name="T83" style:family="text">
      <style:text-properties style:font-name="Microsoft Sans Serif" fo:font-size="14pt" style:font-size-asian="14pt" style:text-scale="105%"/>
    </style:style>
    <style:style style:name="T84" style:family="text">
      <style:text-properties fo:color="#414042" style:font-name="Arial Narrow" fo:font-size="8pt" style:font-size-asian="8pt" style:text-scale="125%"/>
    </style:style>
    <style:style style:name="T85" style:family="text">
      <style:text-properties style:text-position="91% 100%" style:font-name="Microsoft Sans Serif" fo:font-size="6pt" style:font-size-asian="6pt" style:text-scale="101%"/>
    </style:style>
    <style:style style:name="T86" style:family="text">
      <style:text-properties style:text-position="91% 100%" style:font-name="Microsoft Sans Serif" fo:font-size="6pt" style:font-size-asian="6pt" style:text-scale="95%"/>
    </style:style>
    <style:style style:name="T87" style:family="text">
      <style:text-properties style:text-position="91% 100%" style:font-name="Arial Narrow" fo:font-size="6pt" style:font-size-asian="6pt"/>
    </style:style>
    <style:style style:name="T88" style:family="text">
      <style:text-properties style:text-position="91% 100%" style:font-name="Arial Narrow" fo:font-size="6pt" style:font-size-asian="6pt" style:text-scale="95%"/>
    </style:style>
    <style:style style:name="T89" style:family="text">
      <style:text-properties style:text-position="91% 100%" style:font-name="Arial Narrow" fo:font-size="6pt" fo:letter-spacing="-0.007cm" style:font-size-asian="6pt"/>
    </style:style>
    <style:style style:name="T90" style:family="text">
      <style:text-properties style:text-position="91% 100%" style:font-name="Arial Narrow" fo:font-size="6pt" fo:letter-spacing="0.009cm" style:font-size-asian="6pt"/>
    </style:style>
    <style:style style:name="T91" style:family="text">
      <style:text-properties style:text-position="91% 100%" style:font-name="Arial Narrow" fo:font-size="6pt" fo:letter-spacing="0.005cm" style:font-size-asian="6pt"/>
    </style:style>
    <style:style style:name="T92" style:family="text">
      <style:text-properties style:text-position="91% 100%" style:font-name="Arial Narrow" fo:font-size="6pt" fo:letter-spacing="0.007cm" style:font-size-asian="6pt" style:text-scale="95%"/>
    </style:style>
    <style:style style:name="T93" style:family="text">
      <style:text-properties style:text-position="91% 100%" style:font-name="Arial Narrow" fo:font-size="6pt" fo:letter-spacing="0.004cm" style:font-size-asian="6pt"/>
    </style:style>
    <style:style style:name="T94" style:family="text">
      <style:text-properties style:text-position="91% 100%" style:font-name="Arial Narrow" fo:font-size="6pt" fo:letter-spacing="0.004cm" style:font-size-asian="6pt" style:text-scale="95%"/>
    </style:style>
    <style:style style:name="T95" style:family="text">
      <style:text-properties style:text-position="91% 100%" style:font-name="Arial Narrow" fo:font-size="6pt" fo:letter-spacing="0.026cm" style:font-size-asian="6pt" style:text-scale="95%"/>
    </style:style>
    <style:style style:name="T96" style:family="text">
      <style:text-properties style:text-position="91% 100%" style:font-name="Arial Narrow" fo:font-size="6pt" fo:letter-spacing="-0.005cm" style:font-size-asian="6pt"/>
    </style:style>
    <style:style style:name="T97" style:family="text">
      <style:text-properties style:text-position="91% 100%" style:font-name="Arial Narrow" fo:font-size="6pt" fo:letter-spacing="-0.005cm" style:font-size-asian="6pt" style:text-scale="95%"/>
    </style:style>
    <style:style style:name="T98" style:family="text">
      <style:text-properties style:text-position="91% 100%" style:font-name="Arial Narrow" fo:font-size="6pt" fo:letter-spacing="-0.004cm" style:font-size-asian="6pt" style:text-scale="95%"/>
    </style:style>
    <style:style style:name="T99" style:family="text">
      <style:text-properties style:text-position="91% 100%" style:font-name="Arial Narrow" fo:font-size="6pt" fo:letter-spacing="-0.009cm" style:font-size-asian="6pt"/>
    </style:style>
    <style:style style:name="T100" style:family="text">
      <style:text-properties style:text-position="91% 100%" style:font-name="Arial Narrow" fo:font-size="6pt" fo:letter-spacing="0.014cm" style:font-size-asian="6pt" style:text-scale="95%"/>
    </style:style>
    <style:style style:name="T101" style:family="text">
      <style:text-properties fo:font-size="10pt" fo:letter-spacing="0.03cm" style:font-size-asian="10pt" style:text-scale="93%"/>
    </style:style>
    <style:style style:name="T102" style:family="text">
      <style:text-properties fo:font-size="10pt" fo:letter-spacing="0.018cm" style:font-size-asian="10pt"/>
    </style:style>
    <style:style style:name="T103" style:family="text">
      <style:text-properties fo:font-size="10pt" fo:letter-spacing="0.018cm" style:font-size-asian="10pt" style:text-scale="102%"/>
    </style:style>
    <style:style style:name="T104" style:family="text">
      <style:text-properties fo:font-size="10pt" fo:letter-spacing="0.018cm" style:font-size-asian="10pt" style:text-scale="126%"/>
    </style:style>
    <style:style style:name="T105" style:family="text">
      <style:text-properties fo:font-size="10pt" fo:letter-spacing="0.018cm" style:font-size-asian="10pt" style:text-scale="198%"/>
    </style:style>
    <style:style style:name="T106" style:family="text">
      <style:text-properties fo:font-size="10pt" fo:letter-spacing="0.018cm" style:font-size-asian="10pt" style:text-scale="90%"/>
    </style:style>
    <style:style style:name="T107" style:family="text">
      <style:text-properties fo:font-size="10pt" fo:letter-spacing="0.016cm" style:font-size-asian="10pt"/>
    </style:style>
    <style:style style:name="T108" style:family="text">
      <style:text-properties fo:font-size="10pt" fo:letter-spacing="0.016cm" style:font-size-asian="10pt" style:text-scale="112%"/>
    </style:style>
    <style:style style:name="T109" style:family="text">
      <style:text-properties fo:font-size="10pt" fo:letter-spacing="0.016cm" style:font-size-asian="10pt" style:text-scale="148%"/>
    </style:style>
    <style:style style:name="T110" style:family="text">
      <style:text-properties fo:font-size="10pt" fo:letter-spacing="0.016cm" style:font-size-asian="10pt" style:text-scale="198%"/>
    </style:style>
    <style:style style:name="T111" style:family="text">
      <style:text-properties fo:font-size="10pt" fo:letter-spacing="0.016cm" style:font-size-asian="10pt" style:text-scale="90%"/>
    </style:style>
    <style:style style:name="T112" style:family="text">
      <style:text-properties fo:font-size="10pt" fo:letter-spacing="0.016cm" style:font-size-asian="10pt" style:text-scale="110%"/>
    </style:style>
    <style:style style:name="T113" style:family="text">
      <style:text-properties fo:font-size="10pt" fo:letter-spacing="0.021cm" style:font-size-asian="10pt" style:text-scale="198%"/>
    </style:style>
    <style:style style:name="T114" style:family="text">
      <style:text-properties fo:font-size="10pt" fo:letter-spacing="0.021cm" style:font-size-asian="10pt" style:text-scale="148%"/>
    </style:style>
    <style:style style:name="T115" style:family="text">
      <style:text-properties fo:font-size="10pt" fo:letter-spacing="0.035cm" style:font-size-asian="10pt" style:text-scale="162%"/>
    </style:style>
    <style:style style:name="T116" style:family="text">
      <style:text-properties fo:font-size="10pt" fo:letter-spacing="0.007cm" style:font-size-asian="10pt"/>
    </style:style>
    <style:style style:name="T117" style:family="text">
      <style:text-properties fo:font-size="10pt" fo:letter-spacing="0.007cm" style:font-size-asian="10pt" style:text-scale="126%"/>
    </style:style>
    <style:style style:name="T118" style:family="text">
      <style:text-properties fo:font-size="10pt" fo:letter-spacing="0.007cm" style:font-size-asian="10pt" style:text-scale="99%"/>
    </style:style>
    <style:style style:name="T119" style:family="text">
      <style:text-properties fo:font-size="10pt" fo:letter-spacing="0.007cm" style:font-size-asian="10pt" style:text-scale="89%"/>
    </style:style>
    <style:style style:name="T120" style:family="text">
      <style:text-properties fo:font-size="10pt" fo:letter-spacing="0.007cm" style:font-size-asian="10pt" style:text-scale="90%"/>
    </style:style>
    <style:style style:name="T121" style:family="text">
      <style:text-properties fo:font-size="10pt" fo:letter-spacing="0.007cm" style:font-size-asian="10pt" style:text-scale="88%"/>
    </style:style>
    <style:style style:name="T122" style:family="text">
      <style:text-properties fo:font-size="10pt" fo:letter-spacing="0.007cm" style:font-size-asian="10pt" style:text-scale="82%"/>
    </style:style>
    <style:style style:name="T123" style:family="text">
      <style:text-properties fo:font-size="10pt" fo:letter-spacing="0.007cm" style:font-size-asian="10pt" style:text-scale="105%"/>
    </style:style>
    <style:style style:name="T124" style:family="text">
      <style:text-properties fo:font-size="10pt" fo:letter-spacing="0.007cm" style:font-size-asian="10pt" style:text-scale="85%"/>
    </style:style>
    <style:style style:name="T125" style:family="text">
      <style:text-properties fo:font-size="10pt" style:font-size-asian="10pt"/>
    </style:style>
    <style:style style:name="T126" style:family="text">
      <style:text-properties fo:font-size="10pt" style:font-size-asian="10pt" style:text-scale="88%"/>
    </style:style>
    <style:style style:name="T127" style:family="text">
      <style:text-properties fo:font-size="10pt" style:font-size-asian="10pt" style:text-scale="94%"/>
    </style:style>
    <style:style style:name="T128" style:family="text">
      <style:text-properties fo:font-size="10pt" style:font-size-asian="10pt" style:text-scale="82%"/>
    </style:style>
    <style:style style:name="T129" style:family="text">
      <style:text-properties fo:font-size="10pt" style:font-size-asian="10pt" style:text-scale="87%"/>
    </style:style>
    <style:style style:name="T130" style:family="text">
      <style:text-properties fo:font-size="10pt" style:font-size-asian="10pt" style:text-scale="99%"/>
    </style:style>
    <style:style style:name="T131" style:family="text">
      <style:text-properties fo:font-size="10pt" style:font-size-asian="10pt" style:text-scale="102%"/>
    </style:style>
    <style:style style:name="T132" style:family="text">
      <style:text-properties fo:font-size="10pt" style:font-size-asian="10pt" style:text-scale="115%"/>
    </style:style>
    <style:style style:name="T133" style:family="text">
      <style:text-properties fo:font-size="10pt" style:font-size-asian="10pt" style:text-scale="95%"/>
    </style:style>
    <style:style style:name="T134" style:family="text">
      <style:text-properties fo:font-size="10pt" style:font-size-asian="10pt" style:text-scale="96%"/>
    </style:style>
    <style:style style:name="T135" style:family="text">
      <style:text-properties fo:font-size="10pt" style:font-size-asian="10pt" style:text-scale="91%"/>
    </style:style>
    <style:style style:name="T136" style:family="text">
      <style:text-properties fo:font-size="10pt" style:font-size-asian="10pt" style:text-scale="89%"/>
    </style:style>
    <style:style style:name="T137" style:family="text">
      <style:text-properties fo:font-size="10pt" style:font-size-asian="10pt" style:text-scale="105%"/>
    </style:style>
    <style:style style:name="T138" style:family="text">
      <style:text-properties fo:font-size="10pt" style:font-size-asian="10pt" style:text-scale="86%"/>
    </style:style>
    <style:style style:name="T139" style:family="text">
      <style:text-properties fo:font-size="10pt" style:font-size-asian="10pt" style:text-scale="114%"/>
    </style:style>
    <style:style style:name="T140" style:family="text">
      <style:text-properties fo:font-size="10pt" style:font-size-asian="10pt" style:text-scale="104%"/>
    </style:style>
    <style:style style:name="T141" style:family="text">
      <style:text-properties fo:font-size="10pt" style:font-size-asian="10pt" style:text-scale="80%"/>
    </style:style>
    <style:style style:name="T142" style:family="text">
      <style:text-properties fo:font-size="10pt" style:font-size-asian="10pt" style:text-scale="97%"/>
    </style:style>
    <style:style style:name="T143" style:family="text">
      <style:text-properties fo:font-size="10pt" style:font-size-asian="10pt" style:text-scale="90%"/>
    </style:style>
    <style:style style:name="T144" style:family="text">
      <style:text-properties fo:font-size="10pt" style:font-size-asian="10pt" style:text-scale="85%"/>
    </style:style>
    <style:style style:name="T145" style:family="text">
      <style:text-properties fo:font-size="10pt" style:font-size-asian="10pt" style:text-scale="75%"/>
    </style:style>
    <style:style style:name="T146" style:family="text">
      <style:text-properties fo:font-size="10pt" style:font-size-asian="10pt" style:text-scale="81%"/>
    </style:style>
    <style:style style:name="T147" style:family="text">
      <style:text-properties fo:font-size="10pt" style:font-size-asian="10pt" style:text-scale="110%"/>
    </style:style>
    <style:style style:name="T148" style:family="text">
      <style:text-properties fo:font-size="10pt" style:font-size-asian="10pt" style:text-scale="109%"/>
    </style:style>
    <style:style style:name="T149" style:family="text">
      <style:text-properties fo:font-size="10pt" style:font-size-asian="10pt" style:text-scale="103%"/>
    </style:style>
    <style:style style:name="T150" style:family="text">
      <style:text-properties fo:font-size="10pt" style:font-size-asian="10pt" style:text-scale="92%"/>
    </style:style>
    <style:style style:name="T151" style:family="text">
      <style:text-properties fo:font-size="10pt" style:font-size-asian="10pt" style:text-scale="117%"/>
    </style:style>
    <style:style style:name="T152" style:family="text">
      <style:text-properties fo:font-size="10pt" style:font-size-asian="10pt" style:text-scale="84%"/>
    </style:style>
    <style:style style:name="T153" style:family="text">
      <style:text-properties fo:font-size="10pt" style:font-size-asian="10pt" style:text-scale="108%"/>
    </style:style>
    <style:style style:name="T154" style:family="text">
      <style:text-properties fo:font-size="10pt" style:font-size-asian="10pt" style:text-scale="71%"/>
    </style:style>
    <style:style style:name="T155" style:family="text">
      <style:text-properties fo:font-size="10pt" style:font-size-asian="10pt" style:text-scale="78%"/>
    </style:style>
    <style:style style:name="T156" style:family="text">
      <style:text-properties fo:font-size="10pt" style:font-size-asian="10pt" style:text-scale="83%"/>
    </style:style>
    <style:style style:name="T157" style:family="text">
      <style:text-properties fo:font-size="10pt" style:font-size-asian="10pt" style:text-scale="100%"/>
    </style:style>
    <style:style style:name="T158" style:family="text">
      <style:text-properties fo:font-size="10pt" style:font-size-asian="10pt" style:text-scale="147%"/>
    </style:style>
    <style:style style:name="T159" style:family="text">
      <style:text-properties fo:font-size="10pt" style:font-size-asian="10pt" style:text-scale="98%"/>
    </style:style>
    <style:style style:name="T160" style:family="text">
      <style:text-properties fo:font-size="10pt" style:font-size-asian="10pt" style:text-scale="93%"/>
    </style:style>
    <style:style style:name="T161" style:family="text">
      <style:text-properties fo:font-size="10pt" style:font-size-asian="10pt" style:text-scale="101%"/>
    </style:style>
    <style:style style:name="T162" style:family="text">
      <style:text-properties fo:font-size="10pt" style:font-size-asian="10pt" style:text-scale="116%"/>
    </style:style>
    <style:style style:name="T163" style:family="text">
      <style:text-properties fo:font-size="10pt" style:font-size-asian="10pt" style:text-scale="76%"/>
    </style:style>
    <style:style style:name="T164" style:family="text">
      <style:text-properties fo:font-size="10pt" style:font-size-asian="10pt" style:text-scale="70%"/>
    </style:style>
    <style:style style:name="T165" style:family="text">
      <style:text-properties fo:font-size="10pt" fo:letter-spacing="-0.011cm" style:font-size-asian="10pt"/>
    </style:style>
    <style:style style:name="T166" style:family="text">
      <style:text-properties fo:font-size="10pt" fo:letter-spacing="-0.011cm" style:font-size-asian="10pt" style:text-scale="95%"/>
    </style:style>
    <style:style style:name="T167" style:family="text">
      <style:text-properties fo:font-size="10pt" fo:letter-spacing="-0.011cm" style:font-size-asian="10pt" style:text-scale="143%"/>
    </style:style>
    <style:style style:name="T168" style:family="text">
      <style:text-properties fo:font-size="10pt" fo:letter-spacing="-0.011cm" style:font-size-asian="10pt" style:text-scale="106%"/>
    </style:style>
    <style:style style:name="T169" style:family="text">
      <style:text-properties fo:font-size="10pt" fo:letter-spacing="-0.011cm" style:font-size-asian="10pt" style:text-scale="70%"/>
    </style:style>
    <style:style style:name="T170" style:family="text">
      <style:text-properties fo:font-size="10pt" fo:letter-spacing="-0.011cm" style:font-size-asian="10pt" style:text-scale="105%"/>
    </style:style>
    <style:style style:name="T171" style:family="text">
      <style:text-properties fo:font-size="10pt" fo:letter-spacing="-0.011cm" style:font-size-asian="10pt" style:text-scale="100%"/>
    </style:style>
    <style:style style:name="T172" style:family="text">
      <style:text-properties fo:font-size="10pt" fo:letter-spacing="0.009cm" style:font-size-asian="10pt"/>
    </style:style>
    <style:style style:name="T173" style:family="text">
      <style:text-properties fo:font-size="10pt" fo:letter-spacing="0.009cm" style:font-size-asian="10pt" style:text-scale="94%"/>
    </style:style>
    <style:style style:name="T174" style:family="text">
      <style:text-properties fo:font-size="10pt" fo:letter-spacing="0.009cm" style:font-size-asian="10pt" style:text-scale="115%"/>
    </style:style>
    <style:style style:name="T175" style:family="text">
      <style:text-properties fo:font-size="10pt" fo:letter-spacing="0.009cm" style:font-size-asian="10pt" style:text-scale="99%"/>
    </style:style>
    <style:style style:name="T176" style:family="text">
      <style:text-properties fo:font-size="10pt" fo:letter-spacing="0.009cm" style:font-size-asian="10pt" style:text-scale="91%"/>
    </style:style>
    <style:style style:name="T177" style:family="text">
      <style:text-properties fo:font-size="10pt" fo:letter-spacing="0.009cm" style:font-size-asian="10pt" style:text-scale="83%"/>
    </style:style>
    <style:style style:name="T178" style:family="text">
      <style:text-properties fo:font-size="10pt" fo:letter-spacing="0.009cm" style:font-size-asian="10pt" style:text-scale="86%"/>
    </style:style>
    <style:style style:name="T179" style:family="text">
      <style:text-properties fo:font-size="10pt" fo:letter-spacing="0.009cm" style:font-size-asian="10pt" style:text-scale="95%"/>
    </style:style>
    <style:style style:name="T180" style:family="text">
      <style:text-properties fo:font-size="10pt" fo:letter-spacing="0.009cm" style:font-size-asian="10pt" style:text-scale="96%"/>
    </style:style>
    <style:style style:name="T181" style:family="text">
      <style:text-properties fo:font-size="10pt" fo:letter-spacing="0.009cm" style:font-size-asian="10pt" style:text-scale="100%"/>
    </style:style>
    <style:style style:name="T182" style:family="text">
      <style:text-properties fo:font-size="10pt" fo:letter-spacing="0.002cm" style:font-size-asian="10pt" style:text-scale="91%"/>
    </style:style>
    <style:style style:name="T183" style:family="text">
      <style:text-properties fo:font-size="10pt" fo:letter-spacing="0.002cm" style:font-size-asian="10pt" style:text-scale="99%"/>
    </style:style>
    <style:style style:name="T184" style:family="text">
      <style:text-properties fo:font-size="10pt" fo:letter-spacing="0.002cm" style:font-size-asian="10pt" style:text-scale="88%"/>
    </style:style>
    <style:style style:name="T185" style:family="text">
      <style:text-properties fo:font-size="10pt" fo:letter-spacing="0.002cm" style:font-size-asian="10pt" style:text-scale="82%"/>
    </style:style>
    <style:style style:name="T186" style:family="text">
      <style:text-properties fo:font-size="10pt" fo:letter-spacing="0.002cm" style:font-size-asian="10pt" style:text-scale="90%"/>
    </style:style>
    <style:style style:name="T187" style:family="text">
      <style:text-properties fo:font-size="10pt" fo:letter-spacing="0.002cm" style:font-size-asian="10pt" style:text-scale="96%"/>
    </style:style>
    <style:style style:name="T188" style:family="text">
      <style:text-properties fo:font-size="10pt" fo:letter-spacing="0.002cm" style:font-size-asian="10pt" style:text-scale="115%"/>
    </style:style>
    <style:style style:name="T189" style:family="text">
      <style:text-properties fo:font-size="10pt" fo:letter-spacing="0.002cm" style:font-size-asian="10pt" style:text-scale="114%"/>
    </style:style>
    <style:style style:name="T190" style:family="text">
      <style:text-properties fo:font-size="10pt" fo:letter-spacing="0.002cm" style:font-size-asian="10pt" style:text-scale="100%"/>
    </style:style>
    <style:style style:name="T191" style:family="text">
      <style:text-properties fo:font-size="10pt" fo:letter-spacing="0.002cm" style:font-size-asian="10pt" style:text-scale="143%"/>
    </style:style>
    <style:style style:name="T192" style:family="text">
      <style:text-properties fo:font-size="10pt" fo:letter-spacing="0.002cm" style:font-size-asian="10pt" style:text-scale="105%"/>
    </style:style>
    <style:style style:name="T193" style:family="text">
      <style:text-properties fo:font-size="10pt" fo:letter-spacing="0.002cm" style:font-size-asian="10pt" style:text-scale="93%"/>
    </style:style>
    <style:style style:name="T194" style:family="text">
      <style:text-properties fo:font-size="10pt" fo:letter-spacing="0.002cm" style:font-size-asian="10pt" style:text-scale="87%"/>
    </style:style>
    <style:style style:name="T195" style:family="text">
      <style:text-properties fo:font-size="10pt" fo:letter-spacing="0.002cm" style:font-size-asian="10pt" style:text-scale="89%"/>
    </style:style>
    <style:style style:name="T196" style:family="text">
      <style:text-properties fo:font-size="10pt" fo:letter-spacing="0.002cm" style:font-size-asian="10pt" style:text-scale="102%"/>
    </style:style>
    <style:style style:name="T197" style:family="text">
      <style:text-properties fo:font-size="10pt" fo:letter-spacing="0.002cm" style:font-size-asian="10pt" style:text-scale="111%"/>
    </style:style>
    <style:style style:name="T198" style:family="text">
      <style:text-properties fo:font-size="10pt" fo:letter-spacing="0.002cm" style:font-size-asian="10pt" style:text-scale="81%"/>
    </style:style>
    <style:style style:name="T199" style:family="text">
      <style:text-properties fo:font-size="10pt" fo:letter-spacing="0.002cm" style:font-size-asian="10pt" style:text-scale="97%"/>
    </style:style>
    <style:style style:name="T200" style:family="text">
      <style:text-properties fo:font-size="10pt" fo:letter-spacing="-0.002cm" style:font-size-asian="10pt" style:text-scale="96%"/>
    </style:style>
    <style:style style:name="T201" style:family="text">
      <style:text-properties fo:font-size="10pt" fo:letter-spacing="-0.002cm" style:font-size-asian="10pt" style:text-scale="88%"/>
    </style:style>
    <style:style style:name="T202" style:family="text">
      <style:text-properties fo:font-size="10pt" fo:letter-spacing="-0.002cm" style:font-size-asian="10pt" style:text-scale="89%"/>
    </style:style>
    <style:style style:name="T203" style:family="text">
      <style:text-properties fo:font-size="10pt" fo:letter-spacing="-0.002cm" style:font-size-asian="10pt" style:text-scale="102%"/>
    </style:style>
    <style:style style:name="T204" style:family="text">
      <style:text-properties fo:font-size="10pt" fo:letter-spacing="-0.002cm" style:font-size-asian="10pt" style:text-scale="90%"/>
    </style:style>
    <style:style style:name="T205" style:family="text">
      <style:text-properties fo:font-size="10pt" fo:letter-spacing="-0.002cm" style:font-size-asian="10pt" style:text-scale="115%"/>
    </style:style>
    <style:style style:name="T206" style:family="text">
      <style:text-properties fo:font-size="10pt" fo:letter-spacing="-0.002cm" style:font-size-asian="10pt" style:text-scale="98%"/>
    </style:style>
    <style:style style:name="T207" style:family="text">
      <style:text-properties fo:font-size="10pt" fo:letter-spacing="-0.002cm" style:font-size-asian="10pt" style:text-scale="87%"/>
    </style:style>
    <style:style style:name="T208" style:family="text">
      <style:text-properties fo:font-size="10pt" fo:letter-spacing="-0.002cm" style:font-size-asian="10pt" style:text-scale="85%"/>
    </style:style>
    <style:style style:name="T209" style:family="text">
      <style:text-properties fo:font-size="10pt" fo:letter-spacing="-0.002cm" style:font-size-asian="10pt" style:text-scale="83%"/>
    </style:style>
    <style:style style:name="T210" style:family="text">
      <style:text-properties fo:font-size="10pt" fo:letter-spacing="-0.002cm" style:font-size-asian="10pt" style:text-scale="95%"/>
    </style:style>
    <style:style style:name="T211" style:family="text">
      <style:text-properties fo:font-size="10pt" fo:letter-spacing="-0.002cm" style:font-size-asian="10pt" style:text-scale="91%"/>
    </style:style>
    <style:style style:name="T212" style:family="text">
      <style:text-properties fo:font-size="10pt" fo:letter-spacing="-0.002cm" style:font-size-asian="10pt" style:text-scale="97%"/>
    </style:style>
    <style:style style:name="T213" style:family="text">
      <style:text-properties fo:font-size="10pt" fo:letter-spacing="-0.002cm" style:font-size-asian="10pt" style:text-scale="82%"/>
    </style:style>
    <style:style style:name="T214" style:family="text">
      <style:text-properties fo:font-size="10pt" fo:letter-spacing="-0.002cm" style:font-size-asian="10pt" style:text-scale="106%"/>
    </style:style>
    <style:style style:name="T215" style:family="text">
      <style:text-properties fo:font-size="10pt" fo:letter-spacing="-0.002cm" style:font-size-asian="10pt" style:text-scale="70%"/>
    </style:style>
    <style:style style:name="T216" style:family="text">
      <style:text-properties fo:font-size="10pt" fo:letter-spacing="-0.002cm" style:font-size-asian="10pt" style:text-scale="92%"/>
    </style:style>
    <style:style style:name="T217" style:family="text">
      <style:text-properties fo:font-size="10pt" fo:letter-spacing="-0.002cm" style:font-size-asian="10pt" style:text-scale="99%"/>
    </style:style>
    <style:style style:name="T218" style:family="text">
      <style:text-properties fo:font-size="10pt" fo:letter-spacing="-0.004cm" style:font-size-asian="10pt" style:text-scale="87%"/>
    </style:style>
    <style:style style:name="T219" style:family="text">
      <style:text-properties fo:font-size="10pt" fo:letter-spacing="-0.004cm" style:font-size-asian="10pt" style:text-scale="91%"/>
    </style:style>
    <style:style style:name="T220" style:family="text">
      <style:text-properties fo:font-size="10pt" fo:letter-spacing="-0.004cm" style:font-size-asian="10pt" style:text-scale="102%"/>
    </style:style>
    <style:style style:name="T221" style:family="text">
      <style:text-properties fo:font-size="10pt" fo:letter-spacing="-0.004cm" style:font-size-asian="10pt" style:text-scale="96%"/>
    </style:style>
    <style:style style:name="T222" style:family="text">
      <style:text-properties fo:font-size="10pt" fo:letter-spacing="-0.004cm" style:font-size-asian="10pt" style:text-scale="95%"/>
    </style:style>
    <style:style style:name="T223" style:family="text">
      <style:text-properties fo:font-size="10pt" fo:letter-spacing="-0.004cm" style:font-size-asian="10pt" style:text-scale="97%"/>
    </style:style>
    <style:style style:name="T224" style:family="text">
      <style:text-properties fo:font-size="10pt" fo:letter-spacing="-0.004cm" style:font-size-asian="10pt" style:text-scale="80%"/>
    </style:style>
    <style:style style:name="T225" style:family="text">
      <style:text-properties fo:font-size="10pt" fo:letter-spacing="-0.004cm" style:font-size-asian="10pt" style:text-scale="100%"/>
    </style:style>
    <style:style style:name="T226" style:family="text">
      <style:text-properties fo:font-size="10pt" fo:letter-spacing="-0.004cm" style:font-size-asian="10pt" style:text-scale="70%"/>
    </style:style>
    <style:style style:name="T227" style:family="text">
      <style:text-properties fo:font-size="10pt" fo:letter-spacing="-0.004cm" style:font-size-asian="10pt" style:text-scale="106%"/>
    </style:style>
    <style:style style:name="T228" style:family="text">
      <style:text-properties fo:font-size="10pt" fo:letter-spacing="-0.004cm" style:font-size-asian="10pt" style:text-scale="89%"/>
    </style:style>
    <style:style style:name="T229" style:family="text">
      <style:text-properties fo:font-size="10pt" fo:letter-spacing="0.005cm" style:font-size-asian="10pt"/>
    </style:style>
    <style:style style:name="T230" style:family="text">
      <style:text-properties fo:font-size="10pt" fo:letter-spacing="0.005cm" style:font-size-asian="10pt" style:text-scale="97%"/>
    </style:style>
    <style:style style:name="T231" style:family="text">
      <style:text-properties fo:font-size="10pt" fo:letter-spacing="0.005cm" style:font-size-asian="10pt" style:text-scale="115%"/>
    </style:style>
    <style:style style:name="T232" style:family="text">
      <style:text-properties fo:font-size="10pt" fo:letter-spacing="0.005cm" style:font-size-asian="10pt" style:text-scale="84%"/>
    </style:style>
    <style:style style:name="T233" style:family="text">
      <style:text-properties fo:font-size="10pt" fo:letter-spacing="0.005cm" style:font-size-asian="10pt" style:text-scale="89%"/>
    </style:style>
    <style:style style:name="T234" style:family="text">
      <style:text-properties fo:font-size="10pt" fo:letter-spacing="0.005cm" style:font-size-asian="10pt" style:text-scale="91%"/>
    </style:style>
    <style:style style:name="T235" style:family="text">
      <style:text-properties fo:font-size="10pt" fo:letter-spacing="0.005cm" style:font-size-asian="10pt" style:text-scale="102%"/>
    </style:style>
    <style:style style:name="T236" style:family="text">
      <style:text-properties fo:font-size="10pt" fo:letter-spacing="0.005cm" style:font-size-asian="10pt" style:text-scale="95%"/>
    </style:style>
    <style:style style:name="T237" style:family="text">
      <style:text-properties fo:font-size="10pt" fo:letter-spacing="0.005cm" style:font-size-asian="10pt" style:text-scale="105%"/>
    </style:style>
    <style:style style:name="T238" style:family="text">
      <style:text-properties fo:font-size="10pt" fo:letter-spacing="0.005cm" style:font-size-asian="10pt" style:text-scale="87%"/>
    </style:style>
    <style:style style:name="T239" style:family="text">
      <style:text-properties fo:font-size="10pt" fo:letter-spacing="0.005cm" style:font-size-asian="10pt" style:text-scale="82%"/>
    </style:style>
    <style:style style:name="T240" style:family="text">
      <style:text-properties fo:font-size="10pt" fo:letter-spacing="0.005cm" style:font-size-asian="10pt" style:text-scale="110%"/>
    </style:style>
    <style:style style:name="T241" style:family="text">
      <style:text-properties fo:font-size="10pt" fo:letter-spacing="0.005cm" style:font-size-asian="10pt" style:text-scale="92%"/>
    </style:style>
    <style:style style:name="T242" style:family="text">
      <style:text-properties fo:font-size="10pt" fo:letter-spacing="0.005cm" style:font-size-asian="10pt" style:text-scale="116%"/>
    </style:style>
    <style:style style:name="T243" style:family="text">
      <style:text-properties fo:font-size="10pt" fo:letter-spacing="0.005cm" style:font-size-asian="10pt" style:text-scale="100%"/>
    </style:style>
    <style:style style:name="T244" style:family="text">
      <style:text-properties fo:font-size="10pt" fo:letter-spacing="0.005cm" style:font-size-asian="10pt" style:text-scale="88%"/>
    </style:style>
    <style:style style:name="T245" style:family="text">
      <style:text-properties fo:font-size="10pt" fo:letter-spacing="0.005cm" style:font-size-asian="10pt" style:text-scale="99%"/>
    </style:style>
    <style:style style:name="T246" style:family="text">
      <style:text-properties fo:font-size="10pt" fo:letter-spacing="0.011cm" style:font-size-asian="10pt" style:text-scale="89%"/>
    </style:style>
    <style:style style:name="T247" style:family="text">
      <style:text-properties fo:font-size="10pt" fo:letter-spacing="0.011cm" style:font-size-asian="10pt" style:text-scale="93%"/>
    </style:style>
    <style:style style:name="T248" style:family="text">
      <style:text-properties fo:font-size="10pt" fo:letter-spacing="0.011cm" style:font-size-asian="10pt" style:text-scale="83%"/>
    </style:style>
    <style:style style:name="T249" style:family="text">
      <style:text-properties fo:font-size="10pt" fo:letter-spacing="0.004cm" style:font-size-asian="10pt"/>
    </style:style>
    <style:style style:name="T250" style:family="text">
      <style:text-properties fo:font-size="10pt" fo:letter-spacing="0.004cm" style:font-size-asian="10pt" style:text-scale="88%"/>
    </style:style>
    <style:style style:name="T251" style:family="text">
      <style:text-properties fo:font-size="10pt" fo:letter-spacing="0.004cm" style:font-size-asian="10pt" style:text-scale="99%"/>
    </style:style>
    <style:style style:name="T252" style:family="text">
      <style:text-properties fo:font-size="10pt" fo:letter-spacing="0.004cm" style:font-size-asian="10pt" style:text-scale="95%"/>
    </style:style>
    <style:style style:name="T253" style:family="text">
      <style:text-properties fo:font-size="10pt" fo:letter-spacing="0.004cm" style:font-size-asian="10pt" style:text-scale="104%"/>
    </style:style>
    <style:style style:name="T254" style:family="text">
      <style:text-properties fo:font-size="10pt" fo:letter-spacing="0.004cm" style:font-size-asian="10pt" style:text-scale="87%"/>
    </style:style>
    <style:style style:name="T255" style:family="text">
      <style:text-properties fo:font-size="10pt" fo:letter-spacing="0.004cm" style:font-size-asian="10pt" style:text-scale="105%"/>
    </style:style>
    <style:style style:name="T256" style:family="text">
      <style:text-properties fo:font-size="10pt" fo:letter-spacing="0.004cm" style:font-size-asian="10pt" style:text-scale="84%"/>
    </style:style>
    <style:style style:name="T257" style:family="text">
      <style:text-properties fo:font-size="10pt" fo:letter-spacing="0.004cm" style:font-size-asian="10pt" style:text-scale="89%"/>
    </style:style>
    <style:style style:name="T258" style:family="text">
      <style:text-properties fo:font-size="10pt" fo:letter-spacing="0.004cm" style:font-size-asian="10pt" style:text-scale="81%"/>
    </style:style>
    <style:style style:name="T259" style:family="text">
      <style:text-properties fo:font-size="10pt" fo:letter-spacing="0.004cm" style:font-size-asian="10pt" style:text-scale="98%"/>
    </style:style>
    <style:style style:name="T260" style:family="text">
      <style:text-properties fo:font-size="10pt" fo:letter-spacing="0.004cm" style:font-size-asian="10pt" style:text-scale="94%"/>
    </style:style>
    <style:style style:name="T261" style:family="text">
      <style:text-properties fo:font-size="10pt" fo:letter-spacing="0.004cm" style:font-size-asian="10pt" style:text-scale="91%"/>
    </style:style>
    <style:style style:name="T262" style:family="text">
      <style:text-properties fo:font-size="10pt" fo:letter-spacing="0.004cm" style:font-size-asian="10pt" style:text-scale="115%"/>
    </style:style>
    <style:style style:name="T263" style:family="text">
      <style:text-properties fo:font-size="10pt" fo:letter-spacing="0.004cm" style:font-size-asian="10pt" style:text-scale="110%"/>
    </style:style>
    <style:style style:name="T264" style:family="text">
      <style:text-properties fo:font-size="10pt" fo:letter-spacing="0.004cm" style:font-size-asian="10pt" style:text-scale="116%"/>
    </style:style>
    <style:style style:name="T265" style:family="text">
      <style:text-properties fo:font-size="10pt" fo:letter-spacing="0.004cm" style:font-size-asian="10pt" style:text-scale="82%"/>
    </style:style>
    <style:style style:name="T266" style:family="text">
      <style:text-properties fo:font-size="10pt" fo:letter-spacing="0.004cm" style:font-size-asian="10pt" style:text-scale="97%"/>
    </style:style>
    <style:style style:name="T267" style:family="text">
      <style:text-properties fo:font-size="10pt" fo:letter-spacing="0.004cm" style:font-size-asian="10pt" style:text-scale="96%"/>
    </style:style>
    <style:style style:name="T268" style:family="text">
      <style:text-properties fo:font-size="10pt" fo:letter-spacing="0.004cm" style:font-size-asian="10pt" style:text-scale="90%"/>
    </style:style>
    <style:style style:name="T269" style:family="text">
      <style:text-properties fo:font-size="10pt" fo:letter-spacing="-0.007cm" style:font-size-asian="10pt"/>
    </style:style>
    <style:style style:name="T270" style:family="text">
      <style:text-properties fo:font-size="10pt" fo:letter-spacing="-0.007cm" style:font-size-asian="10pt" style:text-scale="104%"/>
    </style:style>
    <style:style style:name="T271" style:family="text">
      <style:text-properties fo:font-size="10pt" fo:letter-spacing="-0.007cm" style:font-size-asian="10pt" style:text-scale="105%"/>
    </style:style>
    <style:style style:name="T272" style:family="text">
      <style:text-properties fo:font-size="10pt" fo:letter-spacing="-0.007cm" style:font-size-asian="10pt" style:text-scale="95%"/>
    </style:style>
    <style:style style:name="T273" style:family="text">
      <style:text-properties fo:font-size="10pt" fo:letter-spacing="-0.007cm" style:font-size-asian="10pt" style:text-scale="89%"/>
    </style:style>
    <style:style style:name="T274" style:family="text">
      <style:text-properties fo:font-size="10pt" fo:letter-spacing="-0.007cm" style:font-size-asian="10pt" style:text-scale="87%"/>
    </style:style>
    <style:style style:name="T275" style:family="text">
      <style:text-properties fo:font-size="10pt" fo:letter-spacing="-0.007cm" style:font-size-asian="10pt" style:text-scale="107%"/>
    </style:style>
    <style:style style:name="T276" style:family="text">
      <style:text-properties fo:font-size="10pt" fo:letter-spacing="-0.007cm" style:font-size-asian="10pt" style:text-scale="102%"/>
    </style:style>
    <style:style style:name="T277" style:family="text">
      <style:text-properties fo:font-size="10pt" fo:letter-spacing="-0.007cm" style:font-size-asian="10pt" style:text-scale="145%"/>
    </style:style>
    <style:style style:name="T278" style:family="text">
      <style:text-properties fo:font-size="10pt" fo:letter-spacing="-0.005cm" style:font-size-asian="10pt"/>
    </style:style>
    <style:style style:name="T279" style:family="text">
      <style:text-properties fo:font-size="10pt" fo:letter-spacing="-0.005cm" style:font-size-asian="10pt" style:text-scale="99%"/>
    </style:style>
    <style:style style:name="T280" style:family="text">
      <style:text-properties fo:font-size="10pt" fo:letter-spacing="-0.005cm" style:font-size-asian="10pt" style:text-scale="95%"/>
    </style:style>
    <style:style style:name="T281" style:family="text">
      <style:text-properties fo:font-size="10pt" fo:letter-spacing="-0.005cm" style:font-size-asian="10pt" style:text-scale="104%"/>
    </style:style>
    <style:style style:name="T282" style:family="text">
      <style:text-properties fo:font-size="10pt" fo:letter-spacing="-0.005cm" style:font-size-asian="10pt" style:text-scale="105%"/>
    </style:style>
    <style:style style:name="T283" style:family="text">
      <style:text-properties fo:font-size="10pt" fo:letter-spacing="-0.005cm" style:font-size-asian="10pt" style:text-scale="89%"/>
    </style:style>
    <style:style style:name="T284" style:family="text">
      <style:text-properties fo:font-size="10pt" fo:letter-spacing="-0.005cm" style:font-size-asian="10pt" style:text-scale="81%"/>
    </style:style>
    <style:style style:name="T285" style:family="text">
      <style:text-properties fo:font-size="10pt" fo:letter-spacing="-0.005cm" style:font-size-asian="10pt" style:text-scale="97%"/>
    </style:style>
    <style:style style:name="T286" style:family="text">
      <style:text-properties fo:font-size="10pt" fo:letter-spacing="-0.005cm" style:font-size-asian="10pt" style:text-scale="83%"/>
    </style:style>
    <style:style style:name="T287" style:family="text">
      <style:text-properties fo:font-size="10pt" fo:letter-spacing="-0.005cm" style:font-size-asian="10pt" style:text-scale="87%"/>
    </style:style>
    <style:style style:name="T288" style:family="text">
      <style:text-properties fo:font-size="10pt" fo:letter-spacing="-0.005cm" style:font-size-asian="10pt" style:text-scale="96%"/>
    </style:style>
    <style:style style:name="T289" style:family="text">
      <style:text-properties fo:font-size="10pt" fo:letter-spacing="-0.005cm" style:font-size-asian="10pt" style:text-scale="98%"/>
    </style:style>
    <style:style style:name="T290" style:family="text">
      <style:text-properties fo:font-size="10pt" fo:letter-spacing="-0.005cm" style:font-size-asian="10pt" style:text-scale="91%"/>
    </style:style>
    <style:style style:name="T291" style:family="text">
      <style:text-properties fo:font-size="10pt" fo:letter-spacing="-0.005cm" style:font-size-asian="10pt" style:text-scale="88%"/>
    </style:style>
    <style:style style:name="T292" style:family="text">
      <style:text-properties fo:font-size="10pt" fo:letter-spacing="-0.005cm" style:font-size-asian="10pt" style:text-scale="100%"/>
    </style:style>
    <style:style style:name="T293" style:family="text">
      <style:text-properties fo:font-size="10pt" fo:letter-spacing="-0.005cm" style:font-size-asian="10pt" style:text-scale="85%"/>
    </style:style>
    <style:style style:name="T294" style:family="text">
      <style:text-properties fo:font-size="10pt" fo:letter-spacing="-0.005cm" style:font-size-asian="10pt" style:text-scale="102%"/>
    </style:style>
    <style:style style:name="T295" style:family="text">
      <style:text-properties fo:font-size="10pt" fo:letter-spacing="-0.005cm" style:font-size-asian="10pt" style:text-scale="103%"/>
    </style:style>
    <style:style style:name="T296" style:family="text">
      <style:text-properties fo:font-size="10pt" fo:letter-spacing="-0.005cm" style:font-size-asian="10pt" style:text-scale="145%"/>
    </style:style>
    <style:style style:name="T297" style:family="text">
      <style:text-properties fo:font-size="10pt" fo:letter-spacing="-0.044cm" style:font-size-asian="10pt"/>
    </style:style>
    <style:style style:name="T298" style:family="text">
      <style:text-properties fo:font-size="10pt" fo:letter-spacing="-0.044cm" style:font-size-asian="10pt" style:text-scale="95%"/>
    </style:style>
    <style:style style:name="T299" style:family="text">
      <style:text-properties fo:font-size="10pt" fo:letter-spacing="-0.042cm" style:font-size-asian="10pt"/>
    </style:style>
    <style:style style:name="T300" style:family="text">
      <style:text-properties fo:font-size="10pt" fo:letter-spacing="-0.042cm" style:font-size-asian="10pt" style:text-scale="95%"/>
    </style:style>
    <style:style style:name="T301" style:family="text">
      <style:text-properties fo:font-size="10pt" fo:letter-spacing="-0.037cm" style:font-size-asian="10pt"/>
    </style:style>
    <style:style style:name="T302" style:family="text">
      <style:text-properties fo:font-size="10pt" fo:letter-spacing="-0.037cm" style:font-size-asian="10pt" style:text-scale="95%"/>
    </style:style>
    <style:style style:name="T303" style:family="text">
      <style:text-properties fo:font-size="10pt" fo:letter-spacing="-0.037cm" style:font-size-asian="10pt" style:text-scale="105%"/>
    </style:style>
    <style:style style:name="T304" style:family="text">
      <style:text-properties fo:font-size="10pt" fo:letter-spacing="-0.039cm" style:font-size-asian="10pt"/>
    </style:style>
    <style:style style:name="T305" style:family="text">
      <style:text-properties fo:font-size="10pt" fo:letter-spacing="-0.039cm" style:font-size-asian="10pt" style:text-scale="95%"/>
    </style:style>
    <style:style style:name="T306" style:family="text">
      <style:text-properties fo:font-size="10pt" fo:letter-spacing="-0.048cm" style:font-size-asian="10pt"/>
    </style:style>
    <style:style style:name="T307" style:family="text">
      <style:text-properties fo:font-size="10pt" fo:letter-spacing="-0.048cm" style:font-size-asian="10pt" style:text-scale="95%"/>
    </style:style>
    <style:style style:name="T308" style:family="text">
      <style:text-properties fo:font-size="10pt" fo:letter-spacing="-0.048cm" style:font-size-asian="10pt" style:text-scale="105%"/>
    </style:style>
    <style:style style:name="T309" style:family="text">
      <style:text-properties fo:font-size="10pt" fo:letter-spacing="-0.035cm" style:font-size-asian="10pt"/>
    </style:style>
    <style:style style:name="T310" style:family="text">
      <style:text-properties fo:font-size="10pt" fo:letter-spacing="-0.035cm" style:font-size-asian="10pt" style:text-scale="95%"/>
    </style:style>
    <style:style style:name="T311" style:family="text">
      <style:text-properties fo:font-size="10pt" fo:letter-spacing="-0.035cm" style:font-size-asian="10pt" style:text-scale="143%"/>
    </style:style>
    <style:style style:name="T312" style:family="text">
      <style:text-properties fo:font-size="10pt" fo:letter-spacing="-0.035cm" style:font-size-asian="10pt" style:text-scale="105%"/>
    </style:style>
    <style:style style:name="T313" style:family="text">
      <style:text-properties fo:font-size="10pt" fo:letter-spacing="-0.019cm" style:font-size-asian="10pt"/>
    </style:style>
    <style:style style:name="T314" style:family="text">
      <style:text-properties fo:font-size="10pt" fo:letter-spacing="-0.019cm" style:font-size-asian="10pt" style:text-scale="95%"/>
    </style:style>
    <style:style style:name="T315" style:family="text">
      <style:text-properties fo:font-size="10pt" fo:letter-spacing="-0.019cm" style:font-size-asian="10pt" style:text-scale="105%"/>
    </style:style>
    <style:style style:name="T316" style:family="text">
      <style:text-properties fo:font-size="10pt" fo:letter-spacing="-0.019cm" style:font-size-asian="10pt" style:text-scale="100%"/>
    </style:style>
    <style:style style:name="T317" style:family="text">
      <style:text-properties fo:font-size="10pt" fo:letter-spacing="-0.018cm" style:font-size-asian="10pt"/>
    </style:style>
    <style:style style:name="T318" style:family="text">
      <style:text-properties fo:font-size="10pt" fo:letter-spacing="-0.018cm" style:font-size-asian="10pt" style:text-scale="95%"/>
    </style:style>
    <style:style style:name="T319" style:family="text">
      <style:text-properties fo:font-size="10pt" fo:letter-spacing="-0.018cm" style:font-size-asian="10pt" style:text-scale="105%"/>
    </style:style>
    <style:style style:name="T320" style:family="text">
      <style:text-properties fo:font-size="10pt" fo:letter-spacing="-0.018cm" style:font-size-asian="10pt" style:text-scale="102%"/>
    </style:style>
    <style:style style:name="T321" style:family="text">
      <style:text-properties fo:font-size="10pt" fo:letter-spacing="-0.018cm" style:font-size-asian="10pt" style:text-scale="145%"/>
    </style:style>
    <style:style style:name="T322" style:family="text">
      <style:text-properties fo:font-size="10pt" fo:letter-spacing="-0.018cm" style:font-size-asian="10pt" style:text-scale="103%"/>
    </style:style>
    <style:style style:name="T323" style:family="text">
      <style:text-properties fo:font-size="10pt" fo:letter-spacing="-0.032cm" style:font-size-asian="10pt"/>
    </style:style>
    <style:style style:name="T324" style:family="text">
      <style:text-properties fo:font-size="10pt" fo:letter-spacing="-0.032cm" style:font-size-asian="10pt" style:text-scale="95%"/>
    </style:style>
    <style:style style:name="T325" style:family="text">
      <style:text-properties fo:font-size="10pt" fo:letter-spacing="-0.032cm" style:font-size-asian="10pt" style:text-scale="145%"/>
    </style:style>
    <style:style style:name="T326" style:family="text">
      <style:text-properties fo:font-size="10pt" fo:letter-spacing="-0.03cm" style:font-size-asian="10pt"/>
    </style:style>
    <style:style style:name="T327" style:family="text">
      <style:text-properties fo:font-size="10pt" fo:letter-spacing="-0.03cm" style:font-size-asian="10pt" style:text-scale="95%"/>
    </style:style>
    <style:style style:name="T328" style:family="text">
      <style:text-properties fo:font-size="10pt" fo:letter-spacing="-0.03cm" style:font-size-asian="10pt" style:text-scale="105%"/>
    </style:style>
    <style:style style:name="T329" style:family="text">
      <style:text-properties fo:font-size="10pt" fo:letter-spacing="-0.03cm" style:font-size-asian="10pt" style:text-scale="98%"/>
    </style:style>
    <style:style style:name="T330" style:family="text">
      <style:text-properties fo:font-size="10pt" fo:letter-spacing="-0.025cm" style:font-size-asian="10pt"/>
    </style:style>
    <style:style style:name="T331" style:family="text">
      <style:text-properties fo:font-size="10pt" fo:letter-spacing="-0.025cm" style:font-size-asian="10pt" style:text-scale="95%"/>
    </style:style>
    <style:style style:name="T332" style:family="text">
      <style:text-properties fo:font-size="10pt" fo:letter-spacing="-0.025cm" style:font-size-asian="10pt" style:text-scale="105%"/>
    </style:style>
    <style:style style:name="T333" style:family="text">
      <style:text-properties fo:font-size="10pt" fo:letter-spacing="-0.023cm" style:font-size-asian="10pt"/>
    </style:style>
    <style:style style:name="T334" style:family="text">
      <style:text-properties fo:font-size="10pt" fo:letter-spacing="-0.023cm" style:font-size-asian="10pt" style:text-scale="95%"/>
    </style:style>
    <style:style style:name="T335" style:family="text">
      <style:text-properties fo:font-size="10pt" fo:letter-spacing="-0.023cm" style:font-size-asian="10pt" style:text-scale="105%"/>
    </style:style>
    <style:style style:name="T336" style:family="text">
      <style:text-properties fo:font-size="10pt" fo:letter-spacing="-0.028cm" style:font-size-asian="10pt"/>
    </style:style>
    <style:style style:name="T337" style:family="text">
      <style:text-properties fo:font-size="10pt" fo:letter-spacing="-0.028cm" style:font-size-asian="10pt" style:text-scale="95%"/>
    </style:style>
    <style:style style:name="T338" style:family="text">
      <style:text-properties fo:font-size="10pt" fo:letter-spacing="-0.028cm" style:font-size-asian="10pt" style:text-scale="99%"/>
    </style:style>
    <style:style style:name="T339" style:family="text">
      <style:text-properties fo:font-size="10pt" fo:letter-spacing="-0.064cm" style:font-size-asian="10pt"/>
    </style:style>
    <style:style style:name="T340" style:family="text">
      <style:text-properties fo:font-size="10pt" fo:letter-spacing="-0.062cm" style:font-size-asian="10pt"/>
    </style:style>
    <style:style style:name="T341" style:family="text">
      <style:text-properties fo:font-size="10pt" fo:letter-spacing="-0.062cm" style:font-size-asian="10pt" style:text-scale="95%"/>
    </style:style>
    <style:style style:name="T342" style:family="text">
      <style:text-properties fo:font-size="10pt" fo:letter-spacing="-0.016cm" style:font-size-asian="10pt"/>
    </style:style>
    <style:style style:name="T343" style:family="text">
      <style:text-properties fo:font-size="10pt" fo:letter-spacing="-0.016cm" style:font-size-asian="10pt" style:text-scale="95%"/>
    </style:style>
    <style:style style:name="T344" style:family="text">
      <style:text-properties fo:font-size="10pt" fo:letter-spacing="-0.016cm" style:font-size-asian="10pt" style:text-scale="69%"/>
    </style:style>
    <style:style style:name="T345" style:family="text">
      <style:text-properties fo:font-size="10pt" fo:letter-spacing="-0.016cm" style:font-size-asian="10pt" style:text-scale="90%"/>
    </style:style>
    <style:style style:name="T346" style:family="text">
      <style:text-properties fo:font-size="10pt" fo:letter-spacing="-0.016cm" style:font-size-asian="10pt" style:text-scale="145%"/>
    </style:style>
    <style:style style:name="T347" style:family="text">
      <style:text-properties fo:font-size="10pt" fo:letter-spacing="-0.016cm" style:font-size-asian="10pt" style:text-scale="105%"/>
    </style:style>
    <style:style style:name="T348" style:family="text">
      <style:text-properties fo:font-size="10pt" fo:letter-spacing="-0.016cm" style:font-size-asian="10pt" style:text-scale="102%"/>
    </style:style>
    <style:style style:name="T349" style:family="text">
      <style:text-properties fo:font-size="10pt" fo:letter-spacing="-0.014cm" style:font-size-asian="10pt"/>
    </style:style>
    <style:style style:name="T350" style:family="text">
      <style:text-properties fo:font-size="10pt" fo:letter-spacing="-0.014cm" style:font-size-asian="10pt" style:text-scale="95%"/>
    </style:style>
    <style:style style:name="T351" style:family="text">
      <style:text-properties fo:font-size="10pt" fo:letter-spacing="-0.014cm" style:font-size-asian="10pt" style:text-scale="104%"/>
    </style:style>
    <style:style style:name="T352" style:family="text">
      <style:text-properties fo:font-size="10pt" fo:letter-spacing="-0.014cm" style:font-size-asian="10pt" style:text-scale="105%"/>
    </style:style>
    <style:style style:name="T353" style:family="text">
      <style:text-properties fo:font-size="10pt" fo:letter-spacing="-0.014cm" style:font-size-asian="10pt" style:text-scale="145%"/>
    </style:style>
    <style:style style:name="T354" style:family="text">
      <style:text-properties fo:font-size="10pt" fo:letter-spacing="0.028cm" style:font-size-asian="10pt" style:text-scale="124%"/>
    </style:style>
    <style:style style:name="T355" style:family="text">
      <style:text-properties fo:font-size="10pt" fo:letter-spacing="0.028cm" style:font-size-asian="10pt" style:text-scale="110%"/>
    </style:style>
    <style:style style:name="T356" style:family="text">
      <style:text-properties fo:font-size="10pt" fo:letter-spacing="0.023cm" style:font-size-asian="10pt" style:text-scale="114%"/>
    </style:style>
    <style:style style:name="T357" style:family="text">
      <style:text-properties fo:font-size="10pt" fo:letter-spacing="-0.051cm" style:font-size-asian="10pt"/>
    </style:style>
    <style:style style:name="T358" style:family="text">
      <style:text-properties fo:font-size="10pt" fo:letter-spacing="-0.051cm" style:font-size-asian="10pt" style:text-scale="95%"/>
    </style:style>
    <style:style style:name="T359" style:family="text">
      <style:text-properties fo:font-size="10pt" fo:letter-spacing="-0.053cm" style:font-size-asian="10pt"/>
    </style:style>
    <style:style style:name="T360" style:family="text">
      <style:text-properties fo:font-size="10pt" fo:letter-spacing="-0.053cm" style:font-size-asian="10pt" style:text-scale="95%"/>
    </style:style>
    <style:style style:name="T361" style:family="text">
      <style:text-properties fo:font-size="10pt" fo:letter-spacing="-0.034cm" style:font-size-asian="10pt"/>
    </style:style>
    <style:style style:name="T362" style:family="text">
      <style:text-properties fo:font-size="10pt" fo:letter-spacing="-0.034cm" style:font-size-asian="10pt" style:text-scale="95%"/>
    </style:style>
    <style:style style:name="T363" style:family="text">
      <style:text-properties fo:font-size="10pt" fo:letter-spacing="-0.034cm" style:font-size-asian="10pt" style:text-scale="99%"/>
    </style:style>
    <style:style style:name="T364" style:family="text">
      <style:text-properties fo:font-size="10pt" fo:letter-spacing="-0.034cm" style:font-size-asian="10pt" style:text-scale="145%"/>
    </style:style>
    <style:style style:name="T365" style:family="text">
      <style:text-properties fo:font-size="10pt" fo:letter-spacing="-0.06cm" style:font-size-asian="10pt"/>
    </style:style>
    <style:style style:name="T366" style:family="text">
      <style:text-properties fo:font-size="10pt" fo:letter-spacing="-0.06cm" style:font-size-asian="10pt" style:text-scale="95%"/>
    </style:style>
    <style:style style:name="T367" style:family="text">
      <style:text-properties fo:font-size="10pt" fo:letter-spacing="-0.041cm" style:font-size-asian="10pt"/>
    </style:style>
    <style:style style:name="T368" style:family="text">
      <style:text-properties fo:font-size="10pt" fo:letter-spacing="-0.041cm" style:font-size-asian="10pt" style:text-scale="95%"/>
    </style:style>
    <style:style style:name="T369" style:family="text">
      <style:text-properties fo:font-size="10pt" fo:letter-spacing="-0.041cm" style:font-size-asian="10pt" style:text-scale="110%"/>
    </style:style>
    <style:style style:name="T370" style:family="text">
      <style:text-properties fo:font-size="10pt" fo:letter-spacing="-0.056cm" style:font-size-asian="10pt"/>
    </style:style>
    <style:style style:name="T371" style:family="text">
      <style:text-properties fo:font-size="10pt" fo:letter-spacing="-0.056cm" style:font-size-asian="10pt" style:text-scale="95%"/>
    </style:style>
    <style:style style:name="T372" style:family="text">
      <style:text-properties fo:font-size="10pt" fo:letter-spacing="-0.069cm" style:font-size-asian="10pt"/>
    </style:style>
    <style:style style:name="T373" style:family="text">
      <style:text-properties fo:font-size="10pt" fo:letter-spacing="-0.049cm" style:font-size-asian="10pt"/>
    </style:style>
    <style:style style:name="T374" style:family="text">
      <style:text-properties fo:font-size="10pt" fo:letter-spacing="-0.049cm" style:font-size-asian="10pt" style:text-scale="105%"/>
    </style:style>
    <style:style style:name="T375" style:family="text">
      <style:text-properties fo:font-size="10pt" fo:letter-spacing="-0.055cm" style:font-size-asian="10pt"/>
    </style:style>
    <style:style style:name="T376" style:family="text">
      <style:text-properties fo:font-size="10pt" fo:letter-spacing="-0.055cm" style:font-size-asian="10pt" style:text-scale="95%"/>
    </style:style>
    <style:style style:name="T377" style:family="text">
      <style:text-properties fo:font-size="10pt" fo:letter-spacing="-0.021cm" style:font-size-asian="10pt"/>
    </style:style>
    <style:style style:name="T378" style:family="text">
      <style:text-properties fo:font-size="10pt" fo:letter-spacing="-0.021cm" style:font-size-asian="10pt" style:text-scale="95%"/>
    </style:style>
    <style:style style:name="T379" style:family="text">
      <style:text-properties fo:font-size="10pt" fo:letter-spacing="-0.021cm" style:font-size-asian="10pt" style:text-scale="76%"/>
    </style:style>
    <style:style style:name="T380" style:family="text">
      <style:text-properties fo:font-size="10pt" fo:letter-spacing="-0.021cm" style:font-size-asian="10pt" style:text-scale="114%"/>
    </style:style>
    <style:style style:name="T381" style:family="text">
      <style:text-properties fo:font-size="10pt" fo:letter-spacing="-0.021cm" style:font-size-asian="10pt" style:text-scale="101%"/>
    </style:style>
    <style:style style:name="T382" style:family="text">
      <style:text-properties fo:font-size="10pt" fo:letter-spacing="-0.021cm" style:font-size-asian="10pt" style:text-scale="105%"/>
    </style:style>
    <style:style style:name="T383" style:family="text">
      <style:text-properties fo:font-size="10pt" fo:letter-spacing="-0.046cm" style:font-size-asian="10pt"/>
    </style:style>
    <style:style style:name="T384" style:family="text">
      <style:text-properties fo:font-size="10pt" fo:letter-spacing="-0.046cm" style:font-size-asian="10pt" style:text-scale="95%"/>
    </style:style>
    <style:style style:name="T385" style:family="text">
      <style:text-properties fo:font-size="10pt" fo:letter-spacing="-0.058cm" style:font-size-asian="10pt"/>
    </style:style>
    <style:style style:name="T386" style:family="text">
      <style:text-properties fo:font-size="10pt" fo:letter-spacing="-0.058cm" style:font-size-asian="10pt" style:text-scale="95%"/>
    </style:style>
    <style:style style:name="T387" style:family="text">
      <style:text-properties fo:font-size="10pt" fo:letter-spacing="0.042cm" style:font-size-asian="10pt"/>
    </style:style>
    <style:style style:name="T388" style:family="text">
      <style:text-properties fo:font-size="10pt" fo:letter-spacing="0.041cm" style:font-size-asian="10pt"/>
    </style:style>
    <style:style style:name="T389" style:family="text">
      <style:text-properties fo:font-size="10pt" fo:letter-spacing="-0.026cm" style:font-size-asian="10pt"/>
    </style:style>
    <style:style style:name="T390" style:family="text">
      <style:text-properties fo:font-size="10pt" fo:letter-spacing="-0.026cm" style:font-size-asian="10pt" style:text-scale="95%"/>
    </style:style>
    <style:style style:name="T391" style:family="text">
      <style:text-properties fo:font-size="10pt" fo:letter-spacing="-0.026cm" style:font-size-asian="10pt" style:text-scale="86%"/>
    </style:style>
    <style:style style:name="T392" style:family="text">
      <style:text-properties fo:font-size="10pt" fo:letter-spacing="-0.009cm" style:font-size-asian="10pt"/>
    </style:style>
    <style:style style:name="T393" style:family="text">
      <style:text-properties fo:font-size="10pt" fo:letter-spacing="-0.009cm" style:font-size-asian="10pt" style:text-scale="95%"/>
    </style:style>
    <style:style style:name="T394" style:family="text">
      <style:text-properties fo:font-size="10pt" fo:letter-spacing="-0.009cm" style:font-size-asian="10pt" style:text-scale="100%"/>
    </style:style>
    <style:style style:name="T395" style:family="text">
      <style:text-properties fo:font-size="10pt" fo:letter-spacing="-0.009cm" style:font-size-asian="10pt" style:text-scale="101%"/>
    </style:style>
    <style:style style:name="T396" style:family="text">
      <style:text-properties fo:font-size="10pt" fo:letter-spacing="-0.009cm" style:font-size-asian="10pt" style:text-scale="143%"/>
    </style:style>
    <style:style style:name="T397" style:family="text">
      <style:text-properties fo:font-size="10pt" fo:letter-spacing="-0.009cm" style:font-size-asian="10pt" style:text-scale="76%"/>
    </style:style>
    <style:style style:name="T398" style:family="text">
      <style:text-properties fo:font-size="10pt" fo:letter-spacing="-0.009cm" style:font-size-asian="10pt" style:text-scale="86%"/>
    </style:style>
    <style:style style:name="T399" style:family="text">
      <style:text-properties fo:font-size="10pt" fo:letter-spacing="-0.009cm" style:font-size-asian="10pt" style:text-scale="102%"/>
    </style:style>
    <style:style style:name="T400" style:family="text">
      <style:text-properties fo:font-size="10pt" fo:letter-spacing="-0.009cm" style:font-size-asian="10pt" style:text-scale="85%"/>
    </style:style>
    <style:style style:name="T401" style:family="text">
      <style:text-properties fo:font-size="10pt" fo:letter-spacing="-0.009cm" style:font-size-asian="10pt" style:text-scale="105%"/>
    </style:style>
    <style:style style:name="T402" style:family="text">
      <style:text-properties fo:font-size="10pt" fo:letter-spacing="-0.009cm" style:font-size-asian="10pt" style:text-scale="106%"/>
    </style:style>
    <style:style style:name="T403" style:family="text">
      <style:text-properties fo:font-size="10pt" fo:letter-spacing="-0.009cm" style:font-size-asian="10pt" style:text-scale="70%"/>
    </style:style>
    <style:style style:name="T404" style:family="text">
      <style:text-properties fo:font-size="10pt" fo:letter-spacing="-0.065cm" style:font-size-asian="10pt"/>
    </style:style>
    <style:style style:name="T405" style:family="text">
      <style:text-properties fo:font-size="10pt" fo:letter-spacing="-0.012cm" style:font-size-asian="10pt"/>
    </style:style>
    <style:style style:name="T406" style:family="text">
      <style:text-properties fo:font-size="10pt" fo:letter-spacing="-0.012cm" style:font-size-asian="10pt" style:text-scale="105%"/>
    </style:style>
    <style:style style:name="T407" style:family="text">
      <style:text-properties fo:font-size="10pt" fo:letter-spacing="-0.012cm" style:font-size-asian="10pt" style:text-scale="96%"/>
    </style:style>
    <style:style style:name="T408" style:family="text">
      <style:text-properties fo:font-size="10pt" fo:letter-spacing="-0.012cm" style:font-size-asian="10pt" style:text-scale="104%"/>
    </style:style>
    <style:style style:name="T409" style:family="text">
      <style:text-properties fo:font-size="10pt" fo:letter-spacing="-0.012cm" style:font-size-asian="10pt" style:text-scale="86%"/>
    </style:style>
    <style:style style:name="T410" style:family="text">
      <style:text-properties fo:font-size="10pt" fo:letter-spacing="-0.012cm" style:font-size-asian="10pt" style:text-scale="83%"/>
    </style:style>
    <style:style style:name="T411" style:family="text">
      <style:text-properties fo:font-size="10pt" fo:letter-spacing="-0.012cm" style:font-size-asian="10pt" style:text-scale="100%"/>
    </style:style>
    <style:style style:name="T412" style:family="text">
      <style:text-properties fo:font-size="10pt" fo:letter-spacing="0.026cm" style:font-size-asian="10pt" style:text-scale="110%"/>
    </style:style>
    <style:style style:name="T413" style:family="text">
      <style:text-properties fo:font-size="10pt" fo:letter-spacing="0.012cm" style:font-size-asian="10pt" style:text-scale="89%"/>
    </style:style>
    <style:style style:name="T414" style:family="text">
      <style:text-properties fo:font-size="10pt" fo:letter-spacing="0.012cm" style:font-size-asian="10pt" style:text-scale="83%"/>
    </style:style>
    <style:style style:name="T415" style:family="text">
      <style:text-properties fo:font-size="10pt" fo:letter-spacing="0.012cm" style:font-size-asian="10pt" style:text-scale="110%"/>
    </style:style>
    <style:style style:name="T416" style:family="text">
      <style:text-properties fo:font-size="10pt" fo:letter-spacing="0.019cm" style:font-size-asian="10pt"/>
    </style:style>
    <style:style style:name="T417" style:family="text">
      <style:text-properties style:font-name="Garamond" fo:font-size="10pt" fo:font-style="italic" style:font-size-asian="10pt" style:font-style-asian="italic"/>
    </style:style>
    <style:style style:name="T418" style:family="text">
      <style:text-properties style:font-name="Garamond" fo:font-size="10pt" fo:font-style="italic" style:font-size-asian="10pt" style:font-style-asian="italic" style:text-scale="105%"/>
    </style:style>
    <style:style style:name="T419" style:family="text">
      <style:text-properties style:font-name="Garamond" fo:font-size="10pt" fo:font-style="italic" style:font-size-asian="10pt" style:font-style-asian="italic" style:text-scale="95%"/>
    </style:style>
    <style:style style:name="T420" style:family="text">
      <style:text-properties style:font-name="Garamond" fo:font-size="10pt" fo:font-style="italic" style:font-size-asian="10pt" style:font-style-asian="italic" style:text-scale="110%"/>
    </style:style>
    <style:style style:name="T421" style:family="text">
      <style:text-properties style:font-name="Garamond" fo:font-size="10pt" fo:letter-spacing="-0.018cm" fo:font-style="italic" style:font-size-asian="10pt" style:font-style-asian="italic"/>
    </style:style>
    <style:style style:name="T422" style:family="text">
      <style:text-properties style:font-name="Garamond" fo:font-size="10pt" fo:letter-spacing="-0.018cm" fo:font-style="italic" style:font-size-asian="10pt" style:font-style-asian="italic" style:text-scale="105%"/>
    </style:style>
    <style:style style:name="T423" style:family="text">
      <style:text-properties style:font-name="Garamond" fo:font-size="10pt" fo:letter-spacing="-0.005cm" fo:font-style="italic" style:font-size-asian="10pt" style:font-style-asian="italic"/>
    </style:style>
    <style:style style:name="T424" style:family="text">
      <style:text-properties style:font-name="Garamond" fo:font-size="10pt" fo:letter-spacing="-0.016cm" fo:font-style="italic" style:font-size-asian="10pt" style:font-style-asian="italic"/>
    </style:style>
    <style:style style:name="T425" style:family="text">
      <style:text-properties style:font-name="Garamond" fo:font-size="10pt" fo:letter-spacing="-0.016cm" fo:font-style="italic" style:font-size-asian="10pt" style:font-style-asian="italic" style:text-scale="105%"/>
    </style:style>
    <style:style style:name="T426" style:family="text">
      <style:text-properties style:font-name="Garamond" fo:font-size="10pt" fo:letter-spacing="-0.049cm" fo:font-style="italic" style:font-size-asian="10pt" style:font-style-asian="italic"/>
    </style:style>
    <style:style style:name="T427" style:family="text">
      <style:text-properties style:font-name="Garamond" fo:font-size="10pt" fo:letter-spacing="-0.055cm" fo:font-style="italic" style:font-size-asian="10pt" style:font-style-asian="italic"/>
    </style:style>
    <style:style style:name="T428" style:family="text">
      <style:text-properties style:font-name="Garamond" fo:font-size="10pt" fo:letter-spacing="-0.007cm" fo:font-style="italic" style:font-size-asian="10pt" style:font-style-asian="italic"/>
    </style:style>
    <style:style style:name="T429" style:family="text">
      <style:text-properties style:font-name="Garamond" fo:font-size="10pt" fo:letter-spacing="0.041cm" fo:font-style="italic" style:font-size-asian="10pt" style:font-style-asian="italic"/>
    </style:style>
    <style:style style:name="T430" style:family="text">
      <style:text-properties style:font-name="Garamond" fo:font-size="10pt" fo:letter-spacing="0.042cm" fo:font-style="italic" style:font-size-asian="10pt" style:font-style-asian="italic"/>
    </style:style>
    <style:style style:name="T431" style:family="text">
      <style:text-properties style:font-name="Garamond" fo:font-size="10pt" fo:letter-spacing="-0.025cm" fo:font-style="italic" style:font-size-asian="10pt" style:font-style-asian="italic"/>
    </style:style>
    <style:style style:name="T432" style:family="text">
      <style:text-properties style:font-name="Garamond" fo:font-size="10pt" fo:letter-spacing="-0.025cm" fo:font-style="italic" style:font-size-asian="10pt" style:font-style-asian="italic" style:text-scale="105%"/>
    </style:style>
    <style:style style:name="T433" style:family="text">
      <style:text-properties style:font-name="Garamond" fo:font-size="10pt" fo:letter-spacing="-0.023cm" fo:font-style="italic" style:font-size-asian="10pt" style:font-style-asian="italic"/>
    </style:style>
    <style:style style:name="T434" style:family="text">
      <style:text-properties style:font-name="Garamond" fo:font-size="10pt" fo:letter-spacing="-0.023cm" fo:font-style="italic" style:font-size-asian="10pt" style:font-style-asian="italic" style:text-scale="105%"/>
    </style:style>
    <style:style style:name="T435" style:family="text">
      <style:text-properties style:font-name="Garamond" fo:font-size="10pt" fo:letter-spacing="-0.028cm" fo:font-style="italic" style:font-size-asian="10pt" style:font-style-asian="italic"/>
    </style:style>
    <style:style style:name="T436" style:family="text">
      <style:text-properties style:font-name="Garamond" fo:font-size="10pt" fo:letter-spacing="-0.026cm" fo:font-style="italic" style:font-size-asian="10pt" style:font-style-asian="italic"/>
    </style:style>
    <style:style style:name="T437" style:family="text">
      <style:text-properties style:font-name="Garamond" fo:font-size="10pt" fo:letter-spacing="-0.026cm" fo:font-style="italic" style:font-size-asian="10pt" style:font-style-asian="italic" style:text-scale="105%"/>
    </style:style>
    <style:style style:name="T438" style:family="text">
      <style:text-properties style:font-name="Garamond" fo:font-size="10pt" fo:letter-spacing="-0.021cm" fo:font-style="italic" style:font-size-asian="10pt" style:font-style-asian="italic"/>
    </style:style>
    <style:style style:name="T439" style:family="text">
      <style:text-properties style:font-name="Garamond" fo:font-size="10pt" fo:letter-spacing="-0.021cm" fo:font-style="italic" style:font-size-asian="10pt" style:font-style-asian="italic" style:text-scale="105%"/>
    </style:style>
    <style:style style:name="T440" style:family="text">
      <style:text-properties style:font-name="Garamond" fo:font-size="10pt" fo:letter-spacing="0.004cm" fo:font-style="italic" style:font-size-asian="10pt" style:font-style-asian="italic" style:text-scale="105%"/>
    </style:style>
    <style:style style:name="T441" style:family="text">
      <style:text-properties style:font-name="Garamond" fo:font-size="10pt" fo:letter-spacing="0.004cm" fo:font-style="italic" style:font-size-asian="10pt" style:font-style-asian="italic" style:text-scale="110%"/>
    </style:style>
    <style:style style:name="T442" style:family="text">
      <style:text-properties style:font-name="Garamond" fo:font-size="10pt" fo:letter-spacing="0.005cm" fo:font-style="italic" style:font-size-asian="10pt" style:font-style-asian="italic" style:text-scale="105%"/>
    </style:style>
    <style:style style:name="T443" style:family="text">
      <style:text-properties style:font-name="Garamond" fo:font-size="10pt" fo:letter-spacing="-0.019cm" fo:font-style="italic" style:font-size-asian="10pt" style:font-style-asian="italic" style:text-scale="105%"/>
    </style:style>
    <style:style style:name="T444" style:family="text">
      <style:text-properties style:font-name="Garamond" fo:font-size="10pt" fo:letter-spacing="-0.042cm" fo:font-style="italic" style:font-size-asian="10pt" style:font-style-asian="italic"/>
    </style:style>
    <style:style style:name="T445" style:family="text">
      <style:text-properties style:font-name="Garamond" fo:font-size="10pt" fo:letter-spacing="-0.041cm" fo:font-style="italic" style:font-size-asian="10pt" style:font-style-asian="italic"/>
    </style:style>
    <style:style style:name="T446" style:family="text">
      <style:text-properties style:font-name="Garamond" fo:font-size="10pt" fo:letter-spacing="-0.041cm" fo:font-style="italic" style:font-size-asian="10pt" style:font-style-asian="italic" style:text-scale="110%"/>
    </style:style>
    <style:style style:name="T447" style:family="text">
      <style:text-properties style:font-name="Garamond" fo:font-size="10pt" fo:letter-spacing="0.056cm" fo:font-style="italic" style:font-size-asian="10pt" style:font-style-asian="italic" style:text-scale="105%"/>
    </style:style>
    <style:style style:name="T448" style:family="text">
      <style:text-properties style:font-name="Garamond" fo:font-size="10pt" fo:letter-spacing="-0.034cm" fo:font-style="italic" style:font-size-asian="10pt" style:font-style-asian="italic"/>
    </style:style>
    <style:style style:name="T449" style:family="text">
      <style:text-properties style:font-name="Garamond" fo:font-size="10pt" fo:letter-spacing="0.025cm" fo:font-style="italic" style:font-size-asian="10pt" style:font-style-asian="italic" style:text-scale="110%"/>
    </style:style>
    <style:style style:name="T450" style:family="text">
      <style:text-properties style:font-name="Garamond" fo:font-size="10pt" fo:letter-spacing="-0.035cm" fo:font-style="italic" style:font-size-asian="10pt" style:font-style-asian="italic"/>
    </style:style>
    <style:style style:name="T451" style:family="text">
      <style:text-properties style:font-name="Garamond" fo:font-size="10pt" fo:letter-spacing="-0.035cm" fo:font-style="italic" style:font-size-asian="10pt" style:font-style-asian="italic" style:text-scale="105%"/>
    </style:style>
    <style:style style:name="T452" style:family="text">
      <style:text-properties style:font-name="Garamond" fo:font-size="10pt" fo:letter-spacing="-0.044cm" fo:font-style="italic" style:font-size-asian="10pt" style:font-style-asian="italic"/>
    </style:style>
    <style:style style:name="T453" style:family="text">
      <style:text-properties style:font-name="Garamond" fo:font-size="10pt" fo:letter-spacing="-0.014cm" fo:font-style="italic" style:font-size-asian="10pt" style:font-style-asian="italic"/>
    </style:style>
    <style:style style:name="T454" style:family="text">
      <style:text-properties style:font-name="Garamond" fo:font-size="10pt" fo:letter-spacing="-0.014cm" fo:font-style="italic" style:font-size-asian="10pt" style:font-style-asian="italic" style:text-scale="105%"/>
    </style:style>
    <style:style style:name="T455" style:family="text">
      <style:text-properties style:font-name="Garamond" fo:font-size="10pt" fo:letter-spacing="-0.058cm" fo:font-style="italic" style:font-size-asian="10pt" style:font-style-asian="italic" style:text-scale="95%"/>
    </style:style>
    <style:style style:name="T456" style:family="text">
      <style:text-properties style:font-name="Garamond" fo:font-size="10pt" fo:letter-spacing="-0.037cm" fo:font-style="italic" style:font-size-asian="10pt" style:font-style-asian="italic" style:text-scale="105%"/>
    </style:style>
    <style:style style:name="T457" style:family="text">
      <style:text-properties style:font-name="Garamond" fo:font-size="10pt" fo:letter-spacing="-0.012cm" fo:font-style="italic" style:font-size-asian="10pt" style:font-style-asian="italic" style:text-scale="105%"/>
    </style:style>
    <style:style style:name="T458" style:family="text">
      <style:text-properties style:font-name="Garamond" fo:font-size="10pt" fo:letter-spacing="-0.062cm" fo:font-style="italic" style:font-size-asian="10pt" style:font-style-asian="italic" style:text-scale="110%"/>
    </style:style>
    <style:style style:name="T459" style:family="text">
      <style:text-properties style:font-name="Garamond" fo:font-size="10pt" fo:letter-spacing="-0.032cm" fo:font-style="italic" style:font-size-asian="10pt" style:font-style-asian="italic"/>
    </style:style>
    <style:style style:name="T460" style:family="text">
      <style:text-properties style:font-name="Garamond" fo:font-size="10pt" fo:letter-spacing="-0.011cm" fo:font-style="italic" style:font-size-asian="10pt" style:font-style-asian="italic" style:text-scale="105%"/>
    </style:style>
    <style:style style:name="T461" style:family="text">
      <style:text-properties style:font-name="Garamond" fo:font-size="10pt" fo:letter-spacing="-0.048cm" fo:font-style="italic" style:font-size-asian="10pt" style:font-style-asian="italic" style:text-scale="105%"/>
    </style:style>
    <style:style style:name="T462" style:family="text">
      <style:text-properties style:font-name="Garamond" fo:font-size="10pt" fo:letter-spacing="0.028cm" fo:font-style="italic" style:font-size-asian="10pt" style:font-style-asian="italic" style:text-scale="110%"/>
    </style:style>
    <style:style style:name="T463" style:family="text">
      <style:text-properties style:font-name="Garamond" fo:font-size="10pt" fo:letter-spacing="0.026cm" fo:font-style="italic" style:font-size-asian="10pt" style:font-style-asian="italic" style:text-scale="110%"/>
    </style:style>
    <style:style style:name="T464" style:family="text">
      <style:text-properties style:font-name="Garamond" fo:letter-spacing="-0.005cm" fo:font-style="italic" style:font-style-asian="italic"/>
    </style:style>
    <style:style style:name="T465" style:family="text">
      <style:text-properties style:font-name="Garamond" fo:letter-spacing="-0.005cm" fo:font-style="italic" style:font-style-asian="italic" style:text-scale="95%"/>
    </style:style>
    <style:style style:name="T466" style:family="text">
      <style:text-properties style:font-name="Garamond" fo:font-style="italic" style:font-style-asian="italic"/>
    </style:style>
    <style:style style:name="T467" style:family="text">
      <style:text-properties style:font-name="Garamond" fo:font-style="italic" style:font-style-asian="italic" style:text-scale="95%"/>
    </style:style>
    <style:style style:name="T468" style:family="text">
      <style:text-properties style:font-name="Garamond" fo:letter-spacing="-0.007cm" fo:font-style="italic" style:font-style-asian="italic"/>
    </style:style>
    <style:style style:name="T469" style:family="text">
      <style:text-properties style:font-name="Garamond" fo:letter-spacing="-0.007cm" fo:font-style="italic" style:font-style-asian="italic" style:text-scale="95%"/>
    </style:style>
    <style:style style:name="T470" style:family="text">
      <style:text-properties style:font-name="Garamond" fo:letter-spacing="-0.072cm" fo:font-style="italic" style:font-style-asian="italic"/>
    </style:style>
    <style:style style:name="T471" style:family="text">
      <style:text-properties style:font-name="Garamond" fo:letter-spacing="-0.053cm" fo:font-style="italic" style:font-style-asian="italic"/>
    </style:style>
    <style:style style:name="T472" style:family="text">
      <style:text-properties style:font-name="Garamond" fo:letter-spacing="-0.055cm" fo:font-style="italic" style:font-style-asian="italic"/>
    </style:style>
    <style:style style:name="T473" style:family="text">
      <style:text-properties style:font-name="Garamond" fo:letter-spacing="-0.028cm" fo:font-style="italic" style:font-style-asian="italic" style:text-scale="95%"/>
    </style:style>
    <style:style style:name="T474" style:family="text">
      <style:text-properties style:font-name="Garamond" fo:letter-spacing="-0.049cm" fo:font-style="italic" style:font-style-asian="italic"/>
    </style:style>
    <style:style style:name="T475" style:family="text">
      <style:text-properties style:font-name="Garamond" fo:letter-spacing="-0.051cm" fo:font-style="italic" style:font-style-asian="italic"/>
    </style:style>
    <style:style style:name="T476" style:family="text">
      <style:text-properties style:font-name="Garamond" fo:letter-spacing="-0.078cm" fo:font-style="italic" style:font-style-asian="italic"/>
    </style:style>
    <style:style style:name="T477" style:family="text">
      <style:text-properties style:font-name="Garamond" fo:letter-spacing="-0.079cm" fo:font-style="italic" style:font-style-asian="italic"/>
    </style:style>
    <style:style style:name="T478" style:family="text">
      <style:text-properties style:font-name="Garamond" fo:letter-spacing="0.018cm" fo:font-style="italic" style:font-style-asian="italic"/>
    </style:style>
    <style:style style:name="T479" style:family="text">
      <style:text-properties style:font-name="Garamond" fo:letter-spacing="0.019cm" fo:font-style="italic" style:font-style-asian="italic"/>
    </style:style>
    <style:style style:name="T480" style:family="text">
      <style:text-properties style:font-name="Garamond" fo:letter-spacing="-0.071cm" fo:font-style="italic" style:font-style-asian="italic"/>
    </style:style>
    <style:style style:name="T481" style:family="text">
      <style:text-properties style:font-name="Garamond" fo:letter-spacing="-0.069cm" fo:font-style="italic" style:font-style-asian="italic"/>
    </style:style>
    <style:style style:name="T482" style:family="text">
      <style:text-properties style:font-name="Garamond" fo:letter-spacing="-0.021cm" fo:font-style="italic" style:font-style-asian="italic" style:text-scale="95%"/>
    </style:style>
    <style:style style:name="T483" style:family="text">
      <style:text-properties style:font-name="Garamond" fo:letter-spacing="-0.009cm" fo:font-style="italic" style:font-style-asian="italic" style:text-scale="95%"/>
    </style:style>
    <style:style style:name="T484" style:family="text">
      <style:text-properties fo:letter-spacing="-0.007cm"/>
    </style:style>
    <style:style style:name="T485" style:family="text">
      <style:text-properties fo:letter-spacing="-0.007cm" style:text-scale="96%"/>
    </style:style>
    <style:style style:name="T486" style:family="text">
      <style:text-properties fo:letter-spacing="-0.007cm" style:text-scale="99%"/>
    </style:style>
    <style:style style:name="T487" style:family="text">
      <style:text-properties fo:letter-spacing="-0.007cm" style:text-scale="104%"/>
    </style:style>
    <style:style style:name="T488" style:family="text">
      <style:text-properties fo:letter-spacing="-0.007cm" style:text-scale="83%"/>
    </style:style>
    <style:style style:name="T489" style:family="text">
      <style:text-properties fo:letter-spacing="-0.007cm" style:text-scale="95%"/>
    </style:style>
    <style:style style:name="T490" style:family="text">
      <style:text-properties fo:letter-spacing="-0.007cm" style:text-scale="90%"/>
    </style:style>
    <style:style style:name="T491" style:family="text">
      <style:text-properties fo:letter-spacing="-0.004cm"/>
    </style:style>
    <style:style style:name="T492" style:family="text">
      <style:text-properties fo:letter-spacing="-0.004cm" style:text-scale="97%"/>
    </style:style>
    <style:style style:name="T493" style:family="text">
      <style:text-properties fo:letter-spacing="-0.004cm" style:text-scale="91%"/>
    </style:style>
    <style:style style:name="T494" style:family="text">
      <style:text-properties fo:letter-spacing="-0.004cm" style:text-scale="100%"/>
    </style:style>
    <style:style style:name="T495" style:family="text">
      <style:text-properties fo:letter-spacing="-0.004cm" style:text-scale="88%"/>
    </style:style>
    <style:style style:name="T496" style:family="text">
      <style:text-properties fo:letter-spacing="-0.004cm" style:text-scale="99%"/>
    </style:style>
    <style:style style:name="T497" style:family="text">
      <style:text-properties fo:letter-spacing="-0.004cm" style:text-scale="95%"/>
    </style:style>
    <style:style style:name="T498" style:family="text">
      <style:text-properties fo:letter-spacing="-0.002cm" style:text-scale="88%"/>
    </style:style>
    <style:style style:name="T499" style:family="text">
      <style:text-properties fo:letter-spacing="-0.002cm" style:text-scale="83%"/>
    </style:style>
    <style:style style:name="T500" style:family="text">
      <style:text-properties fo:letter-spacing="-0.002cm" style:text-scale="97%"/>
    </style:style>
    <style:style style:name="T501" style:family="text">
      <style:text-properties fo:letter-spacing="0.007cm"/>
    </style:style>
    <style:style style:name="T502" style:family="text">
      <style:text-properties fo:letter-spacing="0.007cm" style:text-scale="91%"/>
    </style:style>
    <style:style style:name="T503" style:family="text">
      <style:text-properties fo:letter-spacing="0.007cm" style:text-scale="100%"/>
    </style:style>
    <style:style style:name="T504" style:family="text">
      <style:text-properties fo:letter-spacing="0.007cm" style:text-scale="83%"/>
    </style:style>
    <style:style style:name="T505" style:family="text">
      <style:text-properties fo:letter-spacing="0.007cm" style:text-scale="95%"/>
    </style:style>
    <style:style style:name="T506" style:family="text">
      <style:text-properties style:text-scale="88%"/>
    </style:style>
    <style:style style:name="T507" style:family="text">
      <style:text-properties style:text-scale="96%"/>
    </style:style>
    <style:style style:name="T508" style:family="text">
      <style:text-properties fo:letter-spacing="0.025cm"/>
    </style:style>
    <style:style style:name="T509" style:family="text">
      <style:text-properties style:text-scale="91%"/>
    </style:style>
    <style:style style:name="T510" style:family="text">
      <style:text-properties fo:letter-spacing="-0.018cm"/>
    </style:style>
    <style:style style:name="T511" style:family="text">
      <style:text-properties fo:letter-spacing="-0.018cm" style:text-scale="83%"/>
    </style:style>
    <style:style style:name="T512" style:family="text">
      <style:text-properties fo:letter-spacing="-0.018cm" style:text-scale="95%"/>
    </style:style>
    <style:style style:name="T513" style:family="text">
      <style:text-properties fo:letter-spacing="0.002cm" style:text-scale="100%"/>
    </style:style>
    <style:style style:name="T514" style:family="text">
      <style:text-properties fo:letter-spacing="0.002cm" style:text-scale="88%"/>
    </style:style>
    <style:style style:name="T515" style:family="text">
      <style:text-properties fo:letter-spacing="0.009cm"/>
    </style:style>
    <style:style style:name="T516" style:family="text">
      <style:text-properties fo:letter-spacing="0.009cm" style:text-scale="100%"/>
    </style:style>
    <style:style style:name="T517" style:family="text">
      <style:text-properties fo:letter-spacing="0.009cm" style:text-scale="91%"/>
    </style:style>
    <style:style style:name="T518" style:family="text">
      <style:text-properties fo:letter-spacing="0.005cm"/>
    </style:style>
    <style:style style:name="T519" style:family="text">
      <style:text-properties fo:letter-spacing="0.005cm" style:text-scale="104%"/>
    </style:style>
    <style:style style:name="T520" style:family="text">
      <style:text-properties fo:letter-spacing="0.005cm" style:text-scale="83%"/>
    </style:style>
    <style:style style:name="T521" style:family="text">
      <style:text-properties fo:letter-spacing="0.005cm" style:text-scale="95%"/>
    </style:style>
    <style:style style:name="T522" style:family="text">
      <style:text-properties fo:letter-spacing="-0.005cm"/>
    </style:style>
    <style:style style:name="T523" style:family="text">
      <style:text-properties fo:letter-spacing="-0.005cm" style:text-scale="97%"/>
    </style:style>
    <style:style style:name="T524" style:family="text">
      <style:text-properties fo:letter-spacing="-0.005cm" style:text-scale="102%"/>
    </style:style>
    <style:style style:name="T525" style:family="text">
      <style:text-properties fo:letter-spacing="-0.005cm" style:text-scale="91%"/>
    </style:style>
    <style:style style:name="T526" style:family="text">
      <style:text-properties fo:letter-spacing="-0.005cm" style:text-scale="85%"/>
    </style:style>
    <style:style style:name="T527" style:family="text">
      <style:text-properties fo:letter-spacing="-0.005cm" style:text-scale="95%"/>
    </style:style>
    <style:style style:name="T528" style:family="text">
      <style:text-properties fo:letter-spacing="-0.005cm" style:text-scale="90%"/>
    </style:style>
    <style:style style:name="T529" style:family="text">
      <style:text-properties fo:letter-spacing="0.012cm" style:text-scale="116%"/>
    </style:style>
    <style:style style:name="T530" style:family="text">
      <style:text-properties fo:letter-spacing="0.012cm" style:text-scale="95%"/>
    </style:style>
    <style:style style:name="T531" style:family="text">
      <style:text-properties style:text-scale="83%"/>
    </style:style>
    <style:style style:name="T532" style:family="text">
      <style:text-properties fo:letter-spacing="-0.009cm"/>
    </style:style>
    <style:style style:name="T533" style:family="text">
      <style:text-properties fo:letter-spacing="-0.009cm" style:text-scale="104%"/>
    </style:style>
    <style:style style:name="T534" style:family="text">
      <style:text-properties fo:letter-spacing="-0.009cm" style:text-scale="95%"/>
    </style:style>
    <style:style style:name="T535" style:family="text">
      <style:text-properties fo:letter-spacing="-0.009cm" style:text-scale="90%"/>
    </style:style>
    <style:style style:name="T536" style:family="text">
      <style:text-properties style:text-scale="116%"/>
    </style:style>
    <style:style style:name="T537" style:family="text">
      <style:text-properties style:text-scale="102%"/>
    </style:style>
    <style:style style:name="T538" style:family="text">
      <style:text-properties style:text-scale="97%"/>
    </style:style>
    <style:style style:name="T539" style:family="text">
      <style:text-properties style:text-scale="98%"/>
    </style:style>
    <style:style style:name="T540" style:family="text">
      <style:text-properties style:text-scale="82%"/>
    </style:style>
    <style:style style:name="T541" style:family="text">
      <style:text-properties style:text-scale="95%"/>
    </style:style>
    <style:style style:name="T542" style:family="text">
      <style:text-properties fo:letter-spacing="-0.079cm"/>
    </style:style>
    <style:style style:name="T543" style:family="text">
      <style:text-properties fo:letter-spacing="-0.079cm" style:text-scale="95%"/>
    </style:style>
    <style:style style:name="T544" style:family="text">
      <style:text-properties fo:letter-spacing="0.004cm"/>
    </style:style>
    <style:style style:name="T545" style:family="text">
      <style:text-properties fo:letter-spacing="0.004cm" style:text-scale="95%"/>
    </style:style>
    <style:style style:name="T546" style:family="text">
      <style:text-properties fo:letter-spacing="-0.012cm"/>
    </style:style>
    <style:style style:name="T547" style:family="text">
      <style:text-properties fo:letter-spacing="-0.012cm" style:text-scale="95%"/>
    </style:style>
    <style:style style:name="T548" style:family="text">
      <style:text-properties fo:letter-spacing="-0.037cm"/>
    </style:style>
    <style:style style:name="T549" style:family="text">
      <style:text-properties fo:letter-spacing="-0.037cm" style:text-scale="95%"/>
    </style:style>
    <style:style style:name="T550" style:family="text">
      <style:text-properties fo:letter-spacing="-0.011cm"/>
    </style:style>
    <style:style style:name="T551" style:family="text">
      <style:text-properties fo:letter-spacing="-0.011cm" style:text-scale="95%"/>
    </style:style>
    <style:style style:name="T552" style:family="text">
      <style:text-properties fo:letter-spacing="-0.011cm" style:text-scale="90%"/>
    </style:style>
    <style:style style:name="T553" style:family="text">
      <style:text-properties fo:letter-spacing="-0.053cm"/>
    </style:style>
    <style:style style:name="T554" style:family="text">
      <style:text-properties fo:letter-spacing="-0.053cm" style:text-scale="95%"/>
    </style:style>
    <style:style style:name="T555" style:family="text">
      <style:text-properties fo:letter-spacing="-0.051cm"/>
    </style:style>
    <style:style style:name="T556" style:family="text">
      <style:text-properties fo:letter-spacing="-0.051cm" style:text-scale="95%"/>
    </style:style>
    <style:style style:name="T557" style:family="text">
      <style:text-properties fo:letter-spacing="-0.069cm"/>
    </style:style>
    <style:style style:name="T558" style:family="text">
      <style:text-properties fo:letter-spacing="-0.069cm" style:text-scale="95%"/>
    </style:style>
    <style:style style:name="T559" style:family="text">
      <style:text-properties fo:letter-spacing="-0.048cm"/>
    </style:style>
    <style:style style:name="T560" style:family="text">
      <style:text-properties fo:letter-spacing="-0.048cm" style:text-scale="95%"/>
    </style:style>
    <style:style style:name="T561" style:family="text">
      <style:text-properties style:text-scale="90%"/>
    </style:style>
    <style:style style:name="T562" style:family="text">
      <style:text-properties fo:letter-spacing="-0.049cm"/>
    </style:style>
    <style:style style:name="T563" style:family="text">
      <style:text-properties fo:letter-spacing="-0.049cm" style:text-scale="95%"/>
    </style:style>
    <style:style style:name="T564" style:family="text">
      <style:text-properties fo:letter-spacing="-0.058cm"/>
    </style:style>
    <style:style style:name="T565" style:family="text">
      <style:text-properties fo:letter-spacing="-0.058cm" style:text-scale="95%"/>
    </style:style>
    <style:style style:name="T566" style:family="text">
      <style:text-properties fo:letter-spacing="-0.056cm"/>
    </style:style>
    <style:style style:name="T567" style:family="text">
      <style:text-properties fo:letter-spacing="-0.056cm" style:text-scale="95%"/>
    </style:style>
    <style:style style:name="T568" style:family="text">
      <style:text-properties fo:letter-spacing="-0.072cm"/>
    </style:style>
    <style:style style:name="T569" style:family="text">
      <style:text-properties fo:letter-spacing="-0.072cm" style:text-scale="95%"/>
    </style:style>
    <style:style style:name="T570" style:family="text">
      <style:text-properties fo:letter-spacing="-0.023cm"/>
    </style:style>
    <style:style style:name="T571" style:family="text">
      <style:text-properties fo:letter-spacing="-0.023cm" style:text-scale="95%"/>
    </style:style>
    <style:style style:name="T572" style:family="text">
      <style:text-properties fo:letter-spacing="-0.021cm"/>
    </style:style>
    <style:style style:name="T573" style:family="text">
      <style:text-properties fo:letter-spacing="-0.021cm" style:text-scale="95%"/>
    </style:style>
    <style:style style:name="T574" style:family="text">
      <style:text-properties fo:letter-spacing="-0.03cm"/>
    </style:style>
    <style:style style:name="T575" style:family="text">
      <style:text-properties fo:letter-spacing="-0.03cm" style:text-scale="95%"/>
    </style:style>
    <style:style style:name="T576" style:family="text">
      <style:text-properties fo:letter-spacing="-0.016cm" style:text-scale="90%"/>
    </style:style>
    <style:style style:name="T577" style:family="text">
      <style:text-properties fo:letter-spacing="-0.016cm" style:text-scale="95%"/>
    </style:style>
    <style:style style:name="T578" style:family="text">
      <style:text-properties fo:letter-spacing="-0.014cm"/>
    </style:style>
    <style:style style:name="T579" style:family="text">
      <style:text-properties fo:letter-spacing="-0.014cm" style:text-scale="90%"/>
    </style:style>
    <style:style style:name="T580" style:family="text">
      <style:text-properties fo:letter-spacing="-0.014cm" style:text-scale="95%"/>
    </style:style>
    <style:style style:name="T581" style:family="text">
      <style:text-properties fo:letter-spacing="-0.034cm"/>
    </style:style>
    <style:style style:name="T582" style:family="text">
      <style:text-properties fo:letter-spacing="-0.034cm" style:text-scale="95%"/>
    </style:style>
    <style:style style:name="T583" style:family="text">
      <style:text-properties fo:letter-spacing="-0.032cm"/>
    </style:style>
    <style:style style:name="T584" style:family="text">
      <style:text-properties fo:letter-spacing="-0.032cm" style:text-scale="95%"/>
    </style:style>
    <style:style style:name="T585" style:family="text">
      <style:text-properties fo:letter-spacing="-0.044cm"/>
    </style:style>
    <style:style style:name="T586" style:family="text">
      <style:text-properties fo:letter-spacing="-0.044cm" style:text-scale="95%"/>
    </style:style>
    <style:style style:name="T587" style:family="text">
      <style:text-properties fo:letter-spacing="-0.055cm"/>
    </style:style>
    <style:style style:name="T588" style:family="text">
      <style:text-properties fo:letter-spacing="-0.055cm" style:text-scale="95%"/>
    </style:style>
    <style:style style:name="T589" style:family="text">
      <style:text-properties fo:letter-spacing="-0.028cm"/>
    </style:style>
    <style:style style:name="T590" style:family="text">
      <style:text-properties fo:letter-spacing="-0.028cm" style:text-scale="95%"/>
    </style:style>
    <style:style style:name="T591" style:family="text">
      <style:text-properties fo:letter-spacing="-0.039cm"/>
    </style:style>
    <style:style style:name="T592" style:family="text">
      <style:text-properties fo:letter-spacing="-0.039cm" style:text-scale="95%"/>
    </style:style>
    <style:style style:name="T593" style:family="text">
      <style:text-properties fo:letter-spacing="-0.06cm"/>
    </style:style>
    <style:style style:name="T594" style:family="text">
      <style:text-properties fo:letter-spacing="-0.06cm" style:text-scale="95%"/>
    </style:style>
    <style:style style:name="T595" style:family="text">
      <style:text-properties fo:letter-spacing="-0.076cm"/>
    </style:style>
    <style:style style:name="T596" style:family="text">
      <style:text-properties fo:letter-spacing="-0.076cm" style:text-scale="95%"/>
    </style:style>
    <style:style style:name="T597" style:family="text">
      <style:text-properties fo:letter-spacing="-0.071cm"/>
    </style:style>
    <style:style style:name="T598" style:family="text">
      <style:text-properties fo:letter-spacing="-0.071cm" style:text-scale="95%"/>
    </style:style>
    <style:style style:name="T599" style:family="text">
      <style:text-properties fo:letter-spacing="-0.074cm"/>
    </style:style>
    <style:style style:name="T600" style:family="text">
      <style:text-properties fo:letter-spacing="-0.074cm" style:text-scale="95%"/>
    </style:style>
    <style:style style:name="T601" style:family="text">
      <style:text-properties fo:letter-spacing="-0.035cm"/>
    </style:style>
    <style:style style:name="T602" style:family="text">
      <style:text-properties fo:letter-spacing="-0.035cm" style:text-scale="95%"/>
    </style:style>
    <style:style style:name="T603" style:family="text">
      <style:text-properties fo:letter-spacing="-0.042cm"/>
    </style:style>
    <style:style style:name="T604" style:family="text">
      <style:text-properties fo:letter-spacing="-0.042cm" style:text-scale="95%"/>
    </style:style>
    <style:style style:name="T605" style:family="text">
      <style:text-properties fo:letter-spacing="-0.064cm"/>
    </style:style>
    <style:style style:name="T606" style:family="text">
      <style:text-properties fo:letter-spacing="-0.064cm" style:text-scale="95%"/>
    </style:style>
    <style:style style:name="T607" style:family="text">
      <style:text-properties fo:letter-spacing="-0.065cm"/>
    </style:style>
    <style:style style:name="T608" style:family="text">
      <style:text-properties fo:letter-spacing="-0.065cm" style:text-scale="95%"/>
    </style:style>
    <style:style style:name="T609" style:family="text">
      <style:text-properties fo:letter-spacing="-0.062cm"/>
    </style:style>
    <style:style style:name="T610" style:family="text">
      <style:text-properties fo:letter-spacing="-0.062cm" style:text-scale="95%"/>
    </style:style>
    <style:style style:name="T611" style:family="text">
      <style:text-properties fo:letter-spacing="-0.041cm"/>
    </style:style>
    <style:style style:name="T612" style:family="text">
      <style:text-properties fo:letter-spacing="-0.041cm" style:text-scale="95%"/>
    </style:style>
    <style:style style:name="T613" style:family="text">
      <style:text-properties fo:letter-spacing="-0.026cm"/>
    </style:style>
    <style:style style:name="T614" style:family="text">
      <style:text-properties fo:letter-spacing="-0.026cm" style:text-scale="95%"/>
    </style:style>
    <style:style style:name="T615" style:family="text">
      <style:text-properties fo:letter-spacing="-0.046cm"/>
    </style:style>
    <style:style style:name="T616" style:family="text">
      <style:text-properties fo:letter-spacing="-0.046cm" style:text-scale="95%"/>
    </style:style>
    <style:style style:name="T617" style:family="text">
      <style:text-properties fo:letter-spacing="-0.067cm"/>
    </style:style>
    <style:style style:name="T618" style:family="text">
      <style:text-properties fo:letter-spacing="-0.067cm" style:text-scale="95%"/>
    </style:style>
    <style:style style:name="T619" style:family="text">
      <style:text-properties fo:letter-spacing="-0.078cm"/>
    </style:style>
    <style:style style:name="T620" style:family="text">
      <style:text-properties fo:letter-spacing="-0.078cm" style:text-scale="95%"/>
    </style:style>
    <style:style style:name="T621" style:family="text">
      <style:text-properties fo:letter-spacing="-0.019cm"/>
    </style:style>
    <style:style style:name="T622" style:family="text">
      <style:text-properties fo:letter-spacing="-0.019cm" style:text-scale="95%"/>
    </style:style>
    <style:style style:name="T623" style:family="text">
      <style:text-properties fo:letter-spacing="-0.019cm" style:text-scale="90%"/>
    </style:style>
    <style:style style:name="T624" style:family="text">
      <style:text-properties style:font-name="Trebuchet MS" fo:font-size="14pt" fo:font-style="italic" style:font-size-asian="14pt" style:font-style-asian="italic"/>
    </style:style>
    <style:style style:name="T625" style:family="text">
      <style:text-properties fo:letter-spacing="-0.025cm"/>
    </style:style>
    <style:style style:name="T626" style:family="text">
      <style:text-properties fo:letter-spacing="-0.025cm" style:text-scale="95%"/>
    </style:style>
    <style:style style:name="T627" style:family="text">
      <style:text-properties style:text-scale="81%"/>
    </style:style>
    <style:style style:name="T628" style:family="text">
      <style:text-properties style:text-scale="87%"/>
    </style:style>
    <style:style style:name="T629" style:family="text">
      <style:text-properties fo:letter-spacing="0.018cm"/>
    </style:style>
    <style:style style:name="T630" style:family="text">
      <style:text-properties fo:letter-spacing="0.019cm"/>
    </style:style>
    <style:style style:name="T631" style:family="text">
      <style:text-properties style:text-scale="89%"/>
    </style:style>
    <style:style style:name="T632" style:family="text">
      <style:text-properties fo:letter-spacing="0.011cm"/>
    </style:style>
    <style:style style:name="T633" style:family="text">
      <style:text-properties style:text-scale="79%"/>
    </style:style>
    <style:style style:name="T634" style:family="text">
      <style:text-properties fo:letter-spacing="-0.08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5"><draw:line text:anchor-type="char" draw:z-index="0" draw:style-name="gr1" draw:text-style-name="P130" svg:x1="2cm" svg:y1="18.826cm" svg:x2="4.499cm" svg:y2="18.826cm"><text:p/></draw:line><draw:line text:anchor-type="char" draw:z-index="1" draw:style-name="gr1" draw:text-style-name="P130" svg:x1="2cm" svg:y1="1.903cm" svg:x2="14.3cm" svg:y2="1.903cm"><text:p/></draw:line><draw:line text:anchor-type="char" draw:z-index="2" draw:style-name="gr1" draw:text-style-name="P130" svg:x1="2cm" svg:y1="3.413cm" svg:x2="14.3cm" svg:y2="3.413cm"><text:p/></draw:line><draw:frame draw:style-name="fr1" text:anchor-type="char" svg:x="6.114cm" svg:y="2.173cm" svg:width="4.071cm" svg:height="1.004cm" draw:z-index="3"><draw:text-box><text:p text:style-name="P1"><text:bookmark text:name="Grzegorz Wingert"/><text:bookmark text:name="Rola Marcjona w procesie kształtowania s"/><text:span text:style-name="T2">Wrocławski Przegląd Teologiczny</text:span></text:p><text:p text:style-name="P2"><text:span text:style-name="T71">29 (2021) 1, 95–107</text:span></text:p><text:p text:style-name="P3"><text:span text:style-name="T2">Wrocław Theological Review</text:span></text:p></draw:text-box></draw:frame><draw:frame draw:style-name="fr1" text:anchor-type="char" svg:x="1.965cm" svg:y="4.357cm" svg:width="5.766cm" svg:height="1.628cm" draw:z-index="4"><draw:text-box><text:p text:style-name="P4"><text:bookmark text:name="_GoBack"/><text:span text:style-name="T73">Grzegorz Wingert</text:span></text:p><text:p text:style-name="P30"><text:span text:style-name="T84">Uniwersytet Jagielloński w Krakowie, Polska </text:span><text:a xlink:type="simple" xlink:href="mailto:grzegorz.wingert@doctoral.uj.edu.pl" text:style-name="ListLabel_20_2" text:visited-style-name="ListLabel_20_2"><text:span text:style-name="T84">grzegorz.wingert@doctoral.uj.edu.pl</text:span></text:a><text:span text:style-name="T84"> ORCID: 0000-0001-6327-5632</text:span></text:p></draw:text-box></draw:frame><draw:frame draw:style-name="fr1" text:anchor-type="char" svg:x="2.616cm" svg:y="6.969cm" svg:width="11.07cm" svg:height="3.517cm" draw:z-index="5"><draw:text-box><text:p text:style-name="P42"><text:span text:style-name="T7">Rola</text:span><text:span text:style-name="T12"> </text:span><text:span text:style-name="T7">Marcjona</text:span><text:span text:style-name="T12"> </text:span><text:span text:style-name="T7">w</text:span><text:span text:style-name="T12"> </text:span><text:span text:style-name="T7">procesie</text:span><text:span text:style-name="T12"> </text:span><text:span text:style-name="T7">kształtowania</text:span><text:span text:style-name="T13"> </text:span><text:span text:style-name="T7">się</text:span></text:p><text:p text:style-name="P43"><text:span text:style-name="T74">Ewangelii kanonicznych.</text:span></text:p><text:p text:style-name="P44"><text:span text:style-name="T14">P</text:span><text:span text:style-name="T21">o</text:span><text:span text:style-name="T26">l</text:span><text:span text:style-name="T15">e</text:span><text:span text:style-name="T16">m</text:span><text:span text:style-name="T22">i</text:span><text:span text:style-name="T17">k</text:span><text:span text:style-name="T8">a</text:span><text:span text:style-name="T6"> </text:span><text:span text:style-name="T8">z</text:span><text:span text:style-name="T6"> </text:span><text:span text:style-name="T21">po</text:span><text:span text:style-name="T16">g</text:span><text:span text:style-name="T27">l</text:span><text:span text:style-name="T29">ą</text:span><text:span text:style-name="T18">d</text:span><text:span text:style-name="T23">a</text:span><text:span text:style-name="T16">m</text:span><text:span text:style-name="T9">i</text:span><text:span text:style-name="T6"> </text:span><text:span text:style-name="T10">M</text:span><text:span text:style-name="T24">a</text:span><text:span text:style-name="T30">r</text:span><text:span text:style-name="T17">k</text:span><text:span text:style-name="T11">u</text:span><text:span text:style-name="T31">s</text:span><text:span text:style-name="T8">a</text:span><text:span text:style-name="T6"> </text:span><text:span text:style-name="T28">V</text:span><text:span text:style-name="T19">i</text:span><text:span text:style-name="T20">n</text:span><text:span text:style-name="T33">z</text:span><text:span text:style-name="T15">e</text:span><text:span text:style-name="T25">n</text:span><text:span text:style-name="T32">t</text:span><text:span text:style-name="T34">a</text:span><text:span text:style-name="T85">1</text:span></text:p><text:p text:style-name="P45"><text:span text:style-name="T77">The</text:span><text:span text:style-name="T78"> </text:span><text:span text:style-name="T77">Role</text:span><text:span text:style-name="T78"> </text:span><text:span text:style-name="T77">of</text:span><text:span text:style-name="T78"> </text:span><text:span text:style-name="T77">Marcion</text:span><text:span text:style-name="T78"> </text:span><text:span text:style-name="T77">in</text:span><text:span text:style-name="T78"> </text:span><text:span text:style-name="T77">the</text:span><text:span text:style-name="T78"> </text:span><text:span text:style-name="T77">Process of</text:span><text:span text:style-name="T79"> </text:span><text:span text:style-name="T77">Compiling</text:span><text:span text:style-name="T79"> </text:span><text:span text:style-name="T77">the</text:span><text:span text:style-name="T80"> </text:span><text:span text:style-name="T77">Canonical</text:span><text:span text:style-name="T79"> </text:span><text:span text:style-name="T77">Gospels: </text:span><text:span text:style-name="T35">Polemic with Markus Vinzent’s</text:span><text:span text:style-name="T38"> </text:span><text:span text:style-name="T36">Theses</text:span></text:p></draw:text-box></draw:frame><draw:frame draw:style-name="fr1" text:anchor-type="char" svg:x="2.464cm" svg:y="11.423cm" svg:width="11.374cm" svg:height="7.1cm" draw:z-index="6"><draw:text-box><text:p text:style-name="P31"><text:span text:style-name="T101">A</text:span><text:span text:style-name="T103">b</text:span><text:span text:style-name="T108">s</text:span><text:span text:style-name="T113">t</text:span><text:span text:style-name="T115">r</text:span><text:span text:style-name="T117">a</text:span><text:span text:style-name="T104">c</text:span><text:span text:style-name="T105">t</text:span><text:span text:style-name="T126">:</text:span><text:span text:style-name="T165"> </text:span><text:span text:style-name="T127">T</text:span><text:span text:style-name="T173">h</text:span><text:span text:style-name="T182">i</text:span><text:span text:style-name="T128">s</text:span><text:span text:style-name="T165"> </text:span><text:span text:style-name="T183">p</text:span><text:span text:style-name="T200">o</text:span><text:span text:style-name="T218">l</text:span><text:span text:style-name="T201">e</text:span><text:span text:style-name="T230">m</text:span><text:span text:style-name="T219">i</text:span><text:span text:style-name="T184">c</text:span><text:span text:style-name="T246">a</text:span><text:span text:style-name="T129">l</text:span><text:span text:style-name="T165"> </text:span><text:span text:style-name="T130">p</text:span><text:span text:style-name="T202">a</text:span><text:span text:style-name="T183">p</text:span><text:span text:style-name="T201">e</text:span><text:span text:style-name="T131">r</text:span><text:span text:style-name="T165"> </text:span><text:span text:style-name="T118">d</text:span><text:span text:style-name="T182">i</text:span><text:span text:style-name="T128">s</text:span><text:span text:style-name="T250">c</text:span><text:span text:style-name="T251">u</text:span><text:span text:style-name="T185">ss</text:span><text:span text:style-name="T184">e</text:span><text:span text:style-name="T128">s</text:span><text:span text:style-name="T165"> </text:span><text:span text:style-name="T231">t</text:span><text:span text:style-name="T220">h</text:span><text:span text:style-name="T126">e</text:span><text:span text:style-name="T165"> </text:span><text:span text:style-name="T232">v</text:span><text:span text:style-name="T219">i</text:span><text:span text:style-name="T250">e</text:span><text:span text:style-name="T186">w</text:span><text:span text:style-name="T128">s</text:span><text:span text:style-name="T165"> </text:span><text:span text:style-name="T221">o</text:span><text:span text:style-name="T126">f</text:span><text:span text:style-name="T165"> </text:span><text:span text:style-name="T183">M</text:span><text:span text:style-name="T233">a</text:span><text:span text:style-name="T203">r</text:span><text:span text:style-name="T252">k</text:span><text:span text:style-name="T251">u</text:span><text:span text:style-name="T128">s</text:span><text:span text:style-name="T165"> </text:span><text:span text:style-name="T204">V</text:span><text:span text:style-name="T234">i</text:span><text:span text:style-name="T253">n</text:span><text:span text:style-name="T250">z</text:span><text:span text:style-name="T201">e</text:span><text:span text:style-name="T270">n</text:span><text:span text:style-name="T132">t</text:span><text:span text:style-name="T165"> </text:span><text:span text:style-name="T279">p</text:span><text:span text:style-name="T220">r</text:span><text:span text:style-name="T184">e</text:span><text:span text:style-name="T185">s</text:span><text:span text:style-name="T201">e</text:span><text:span text:style-name="T270">n</text:span><text:span text:style-name="T205">t</text:span><text:span text:style-name="T184">e</text:span><text:span text:style-name="T130">d </text:span><text:span text:style-name="T125">in his book </text:span><text:span text:style-name="T417">Marcion and the Dating of the Synoptic Gospels</text:span><text:span text:style-name="T125">. Its author aimed to study interdependencies</text:span><text:span text:style-name="T297"> </text:span><text:span text:style-name="T125">between</text:span><text:span text:style-name="T297"> </text:span><text:span text:style-name="T125">the</text:span><text:span text:style-name="T297"> </text:span><text:span text:style-name="T125">synoptic</text:span><text:span text:style-name="T299"> </text:span><text:span text:style-name="T125">gospels</text:span><text:span text:style-name="T297"> </text:span><text:span text:style-name="T125">and</text:span><text:span text:style-name="T297"> </text:span><text:span text:style-name="T125">the</text:span><text:span text:style-name="T299"> </text:span><text:span text:style-name="T125">text</text:span><text:span text:style-name="T297"> </text:span><text:span text:style-name="T125">used</text:span><text:span text:style-name="T297"> </text:span><text:span text:style-name="T125">by</text:span><text:span text:style-name="T299"> </text:span><text:span text:style-name="T125">Marcion.</text:span><text:span text:style-name="T297"> </text:span><text:span text:style-name="T125">This led</text:span><text:span text:style-name="T301"> </text:span><text:span text:style-name="T125">him</text:span><text:span text:style-name="T304"> </text:span><text:span text:style-name="T125">to</text:span><text:span text:style-name="T301"> </text:span><text:span text:style-name="T125">a</text:span><text:span text:style-name="T306"> </text:span><text:span text:style-name="T125">claim</text:span><text:span text:style-name="T301"> </text:span><text:span text:style-name="T125">that</text:span><text:span text:style-name="T301"> </text:span><text:span text:style-name="T229">all</text:span><text:span text:style-name="T301"> </text:span><text:span text:style-name="T125">canonical</text:span><text:span text:style-name="T301"> </text:span><text:span text:style-name="T125">gospels</text:span><text:span text:style-name="T309"> </text:span><text:span text:style-name="T125">rely</text:span><text:span text:style-name="T301"> </text:span><text:span text:style-name="T125">on</text:span><text:span text:style-name="T301"> </text:span><text:span text:style-name="T125">Marcion,</text:span><text:span text:style-name="T301"> </text:span><text:span text:style-name="T125">who</text:span><text:span text:style-name="T301"> </text:span><text:span text:style-name="T125">is</text:span><text:span text:style-name="T301"> </text:span><text:span text:style-name="T125">even</text:span><text:span text:style-name="T301"> </text:span><text:span text:style-name="T125">supposed to</text:span><text:span text:style-name="T313"> </text:span><text:span text:style-name="T125">have</text:span><text:span text:style-name="T317"> </text:span><text:span text:style-name="T125">invented</text:span><text:span text:style-name="T317"> </text:span><text:span text:style-name="T125">the</text:span><text:span text:style-name="T317"> </text:span><text:span text:style-name="T125">literary</text:span><text:span text:style-name="T317"> </text:span><text:span text:style-name="T125">genre</text:span><text:span text:style-name="T317"> </text:span><text:span text:style-name="T125">of</text:span><text:span text:style-name="T317"> </text:span><text:span text:style-name="T125">gospel.</text:span><text:span text:style-name="T317"> </text:span><text:span text:style-name="T125">Inasmuch</text:span><text:span text:style-name="T313"> </text:span><text:span text:style-name="T125">as</text:span><text:span text:style-name="T317"> </text:span><text:span text:style-name="T125">the</text:span><text:span text:style-name="T317"> </text:span><text:span text:style-name="T125">author</text:span><text:span text:style-name="T317"> </text:span><text:span text:style-name="T125">of</text:span><text:span text:style-name="T317"> </text:span><text:span text:style-name="T125">this</text:span><text:span text:style-name="T317"> </text:span><text:span text:style-name="T125">paper </text:span><text:span text:style-name="T133">agrees</text:span><text:span text:style-name="T324"> </text:span><text:span text:style-name="T133">that</text:span><text:span text:style-name="T327"> </text:span><text:span text:style-name="T133">the</text:span><text:span text:style-name="T327"> </text:span><text:span text:style-name="T133">dependencies</text:span><text:span text:style-name="T327"> </text:span><text:span text:style-name="T133">between</text:span><text:span text:style-name="T327"> </text:span><text:span text:style-name="T133">The</text:span><text:span text:style-name="T327"> </text:span><text:span text:style-name="T133">Gospel</text:span><text:span text:style-name="T327"> </text:span><text:span text:style-name="T133">of</text:span><text:span text:style-name="T327"> </text:span><text:span text:style-name="T133">Marcion</text:span><text:span text:style-name="T327"> </text:span><text:span text:style-name="T133">and</text:span><text:span text:style-name="T327"> </text:span><text:span text:style-name="T133">the</text:span><text:span text:style-name="T327"> </text:span><text:span text:style-name="T133">synoptic</text:span><text:span text:style-name="T327"> </text:span><text:span text:style-name="T133">gospels need</text:span><text:span text:style-name="T331"> </text:span><text:span text:style-name="T133">to</text:span><text:span text:style-name="T331"> </text:span><text:span text:style-name="T133">be</text:span><text:span text:style-name="T331"> </text:span><text:span text:style-name="T280">comprehensively</text:span><text:span text:style-name="T331"> </text:span><text:span text:style-name="T133">studied,</text:span><text:span text:style-name="T331"> </text:span><text:span text:style-name="T133">he</text:span><text:span text:style-name="T331"> </text:span><text:span text:style-name="T133">does</text:span><text:span text:style-name="T334"> </text:span><text:span text:style-name="T222">not</text:span><text:span text:style-name="T331"> </text:span><text:span text:style-name="T133">follow</text:span><text:span text:style-name="T331"> </text:span><text:span text:style-name="T280">Vinzent’s</text:span><text:span text:style-name="T331"> </text:span><text:span text:style-name="T133">theses</text:span><text:span text:style-name="T331"> </text:span><text:span text:style-name="T133">and</text:span><text:span text:style-name="T331"> </text:span><text:span text:style-name="T133">methodo­ logical</text:span><text:span text:style-name="T327"> </text:span><text:span text:style-name="T133">approach.</text:span><text:span text:style-name="T327"> </text:span><text:span text:style-name="T133">The</text:span><text:span text:style-name="T327"> </text:span><text:span text:style-name="T133">paper’s</text:span><text:span text:style-name="T337"> </text:span><text:span text:style-name="T133">author</text:span><text:span text:style-name="T327"> </text:span><text:span text:style-name="T133">emphasizes</text:span><text:span text:style-name="T327"> </text:span><text:span text:style-name="T133">the</text:span><text:span text:style-name="T327"> </text:span><text:span text:style-name="T133">necessity</text:span><text:span text:style-name="T337"> </text:span><text:span text:style-name="T133">of</text:span><text:span text:style-name="T327"> </text:span><text:span text:style-name="T133">the</text:span><text:span text:style-name="T327"> </text:span><text:span text:style-name="T133">use</text:span><text:span text:style-name="T327"> </text:span><text:span text:style-name="T133">of</text:span><text:span text:style-name="T337"> </text:span><text:span text:style-name="T133">lexical</text:span><text:span text:style-name="T327"> </text:span><text:span text:style-name="T133">and </text:span><text:span text:style-name="T125">narratological</text:span><text:span text:style-name="T339"> </text:span><text:span text:style-name="T125">analyses</text:span><text:span text:style-name="T339"> </text:span><text:span text:style-name="T125">and</text:span><text:span text:style-name="T339"> </text:span><text:span text:style-name="T125">suggests</text:span><text:span text:style-name="T339"> </text:span><text:span text:style-name="T125">that</text:span><text:span text:style-name="T339"> </text:span><text:span text:style-name="T269">(even</text:span><text:span text:style-name="T340"> </text:span><text:span text:style-name="T125">at</text:span><text:span text:style-name="T339"> </text:span><text:span text:style-name="T125">the</text:span><text:span text:style-name="T339"> </text:span><text:span text:style-name="T125">current</text:span><text:span text:style-name="T339"> </text:span><text:span text:style-name="T125">state</text:span><text:span text:style-name="T339"> </text:span><text:span text:style-name="T125">of</text:span><text:span text:style-name="T340"> </text:span><text:span text:style-name="T125">studies)</text:span><text:span text:style-name="T339"> </text:span><text:span text:style-name="T125">they</text:span><text:span text:style-name="T339"> </text:span><text:span text:style-name="T125">can point</text:span><text:span text:style-name="T342"> </text:span><text:span text:style-name="T125">towards</text:span><text:span text:style-name="T349"> </text:span><text:span text:style-name="T125">one</text:span><text:span text:style-name="T349"> </text:span><text:span text:style-name="T125">of</text:span><text:span text:style-name="T349"> </text:span><text:span text:style-name="T125">the</text:span><text:span text:style-name="T342"> </text:span><text:span text:style-name="T125">variants</text:span><text:span text:style-name="T349"> </text:span><text:span text:style-name="T125">of</text:span><text:span text:style-name="T349"> </text:span><text:span text:style-name="T125">the</text:span><text:span text:style-name="T349"> </text:span><text:span text:style-name="T125">multi­source</text:span><text:span text:style-name="T342"> </text:span><text:span text:style-name="T125">hypothesis.</text:span></text:p><text:p text:style-name="P46"><text:span text:style-name="T102">Keywords:</text:span><text:span text:style-name="T339"> </text:span><text:span text:style-name="T125">New</text:span><text:span text:style-name="T340"> </text:span><text:span text:style-name="T125">Testament,</text:span><text:span text:style-name="T340"> </text:span><text:span text:style-name="T125">synoptic</text:span><text:span text:style-name="T340"> </text:span><text:span text:style-name="T125">problem,</text:span><text:span text:style-name="T340"> </text:span><text:span text:style-name="T125">Marcion,</text:span><text:span text:style-name="T340"> </text:span><text:span text:style-name="T125">synoptic</text:span><text:span text:style-name="T340"> </text:span><text:span text:style-name="T125">gospels,</text:span><text:span text:style-name="T340"> </text:span><text:span text:style-name="T125">biblical criticism</text:span></text:p><text:p text:style-name="P98"/><text:p text:style-name="P47"><text:span text:style-name="T101">A</text:span><text:span text:style-name="T103">b</text:span><text:span text:style-name="T109">s</text:span><text:span text:style-name="T114">t</text:span><text:span text:style-name="T115">r</text:span><text:span text:style-name="T354">a</text:span><text:span text:style-name="T356">k</text:span><text:span text:style-name="T110">t</text:span><text:span text:style-name="T126">:</text:span><text:span text:style-name="T107"> </text:span><text:span text:style-name="T247">A</text:span><text:span text:style-name="T235">r</text:span><text:span text:style-name="T174">t</text:span><text:span text:style-name="T128">y</text:span><text:span text:style-name="T252">k</text:span><text:span text:style-name="T175">u</text:span><text:span text:style-name="T133">ł</text:span><text:span text:style-name="T107"> </text:span><text:span text:style-name="T134">s</text:span><text:span text:style-name="T187">t</text:span><text:span text:style-name="T119">a</text:span><text:span text:style-name="T281">n</text:span><text:span text:style-name="T221">o</text:span><text:span text:style-name="T120">w</text:span><text:span text:style-name="T135">i</text:span><text:span text:style-name="T107"> </text:span><text:span text:style-name="T183">p</text:span><text:span text:style-name="T200">o</text:span><text:span text:style-name="T218">l</text:span><text:span text:style-name="T201">e</text:span><text:span text:style-name="T230">m</text:span><text:span text:style-name="T176">i</text:span><text:span text:style-name="T133">k</text:span><text:span text:style-name="T126">ę</text:span><text:span text:style-name="T107"> </text:span><text:span text:style-name="T126">z</text:span><text:span text:style-name="T317"> </text:span><text:span text:style-name="T183">p</text:span><text:span text:style-name="T134">o</text:span><text:span text:style-name="T177">g</text:span><text:span text:style-name="T254">l</text:span><text:span text:style-name="T119">ą</text:span><text:span text:style-name="T251">d</text:span><text:span text:style-name="T119">a</text:span><text:span text:style-name="T230">m</text:span><text:span text:style-name="T135">i</text:span><text:span text:style-name="T107"> </text:span><text:span text:style-name="T183">M</text:span><text:span text:style-name="T233">a</text:span><text:span text:style-name="T203">r</text:span><text:span text:style-name="T252">k</text:span><text:span text:style-name="T251">u</text:span><text:span text:style-name="T185">s</text:span><text:span text:style-name="T136">a</text:span><text:span text:style-name="T107"> </text:span><text:span text:style-name="T204">V</text:span><text:span text:style-name="T234">i</text:span><text:span text:style-name="T253">n</text:span><text:span text:style-name="T250">z</text:span><text:span text:style-name="T201">e</text:span><text:span text:style-name="T270">n</text:span><text:span text:style-name="T188">t</text:span><text:span text:style-name="T136">a</text:span><text:span text:style-name="T107"> </text:span><text:span text:style-name="T184">z</text:span><text:span text:style-name="T202">a</text:span><text:span text:style-name="T279">p</text:span><text:span text:style-name="T220">r</text:span><text:span text:style-name="T184">e</text:span><text:span text:style-name="T250">z</text:span><text:span text:style-name="T201">e</text:span><text:span text:style-name="T281">n</text:span><text:span text:style-name="T129">­ </text:span><text:span text:style-name="T125">towanymi w publikacji </text:span><text:span text:style-name="T417">Marcion and the Dating of the Synoptic Gospels</text:span><text:span text:style-name="T125">. Badacz ten </text:span><text:span text:style-name="T133">stawiał sobie za cel zbadanie zależności ewangelii synoptycznych od tekstu, którym </text:span><text:span text:style-name="T116">posługiwał</text:span><text:span text:style-name="T309"> </text:span><text:span text:style-name="T125">się</text:span><text:span text:style-name="T309"> </text:span><text:span text:style-name="T249">Marcjon,</text:span><text:span text:style-name="T309"> </text:span><text:span text:style-name="T125">a</text:span><text:span text:style-name="T357"> </text:span><text:span text:style-name="T125">w</text:span><text:span text:style-name="T359"> </text:span><text:span text:style-name="T125">konsekwencji</text:span><text:span text:style-name="T309"> </text:span><text:span text:style-name="T229">postawił</text:span><text:span text:style-name="T361"> </text:span><text:span text:style-name="T229">tezę,</text:span><text:span text:style-name="T309"> </text:span><text:span text:style-name="T229">iż</text:span><text:span text:style-name="T309"> </text:span><text:span text:style-name="T229">wszystkie</text:span><text:span text:style-name="T309"> </text:span><text:span text:style-name="T229">ewangelie</text:span></text:p></draw:text-box></draw:frame><draw:frame draw:style-name="fr1" text:anchor-type="char" svg:x="1.965cm" svg:y="18.858cm" svg:width="0.148cm" svg:height="0.309cm" draw:z-index="7"><draw:text-box><text:p text:style-name="P6"><text:span text:style-name="T40">1</text:span></text:p></draw:text-box></draw:frame><draw:frame draw:style-name="fr1" text:anchor-type="char" svg:x="2.459cm" svg:y="18.921cm" svg:width="11.876cm" svg:height="2.542cm" draw:z-index="8"><draw:text-box><text:p text:style-name="P34"><text:span text:style-name="T125">M.</text:span><text:span text:style-name="T340"> </text:span><text:span text:style-name="T125">Vinzent</text:span><text:span text:style-name="T365"> </text:span><text:span text:style-name="T125">jest</text:span><text:span text:style-name="T340"> </text:span><text:span text:style-name="T125">profesorem</text:span><text:span text:style-name="T365"> </text:span><text:span text:style-name="T125">historii</text:span><text:span text:style-name="T340"> </text:span><text:span text:style-name="T125">teologii</text:span><text:span text:style-name="T365"> </text:span><text:span text:style-name="T125">na</text:span><text:span text:style-name="T365"> </text:span><text:span text:style-name="T249">Kings</text:span><text:span text:style-name="T340"> </text:span><text:span text:style-name="T125">College</text:span><text:span text:style-name="T365"> </text:span><text:span text:style-name="T125">w</text:span><text:span text:style-name="T339"> </text:span><text:span text:style-name="T125">Londynie,</text:span><text:span text:style-name="T340"> </text:span><text:span text:style-name="T125">autorem</text:span><text:span text:style-name="T365"> </text:span><text:span text:style-name="T125">edy­ cji,</text:span><text:span text:style-name="T317"> </text:span><text:span text:style-name="T125">komentarzy</text:span><text:span text:style-name="T317"> </text:span><text:span text:style-name="T125">i</text:span><text:span text:style-name="T330"> </text:span><text:span text:style-name="T125">opracowań</text:span><text:span text:style-name="T317"> </text:span><text:span text:style-name="T125">pism</text:span><text:span text:style-name="T317"> </text:span><text:span text:style-name="T125">Mistrza</text:span><text:span text:style-name="T317"> </text:span><text:span text:style-name="T125">Ekcharta</text:span><text:span text:style-name="T317"> </text:span><text:span text:style-name="T269">(np.</text:span><text:span text:style-name="T317"> </text:span><text:span text:style-name="T417">Meister</text:span><text:span text:style-name="T421"> </text:span><text:span text:style-name="T417">Eckhart,</text:span><text:span text:style-name="T421"> </text:span><text:span text:style-name="T278">“</text:span><text:span text:style-name="T423">On</text:span><text:span text:style-name="T424"> </text:span><text:span text:style-name="T417">the</text:span><text:span text:style-name="T421"> </text:span><text:span text:style-name="T417">Lord’s Prayer”: Introduction, </text:span><text:span text:style-name="T423">Text, </text:span><text:span text:style-name="T417">Translation, and Commentary</text:span><text:span text:style-name="T125">, Leuven </text:span><text:span text:style-name="T269">2012). </text:span><text:span text:style-name="T125">Specjalizuje się </text:span><text:span text:style-name="T133">również</text:span><text:span text:style-name="T298"> </text:span><text:span text:style-name="T133">w</text:span><text:span text:style-name="T368"> </text:span><text:span text:style-name="T133">badaniach</text:span><text:span text:style-name="T298"> </text:span><text:span text:style-name="T133">nad</text:span><text:span text:style-name="T298"> </text:span><text:span text:style-name="T133">starożytnością</text:span><text:span text:style-name="T298"> </text:span><text:span text:style-name="T133">chrześcijańską.</text:span><text:span text:style-name="T300"> </text:span><text:span text:style-name="T133">W</text:span><text:span text:style-name="T368"> </text:span><text:span text:style-name="T133">swych</text:span><text:span text:style-name="T298"> </text:span><text:span text:style-name="T133">pracach</text:span><text:span text:style-name="T298"> </text:span><text:span text:style-name="T133">postuluje</text:span><text:span text:style-name="T298"> </text:span><text:span text:style-name="T133">późną </text:span><text:span text:style-name="T125">datację</text:span><text:span text:style-name="T297"> </text:span><text:span text:style-name="T125">wszystkich</text:span><text:span text:style-name="T297"> </text:span><text:span text:style-name="T249">ewangelii</text:span><text:span text:style-name="T297"> </text:span><text:span text:style-name="T125">kanonicznych</text:span><text:span text:style-name="T297"> </text:span><text:span text:style-name="T125">oraz</text:span><text:span text:style-name="T299"> </text:span><text:span text:style-name="T125">upatruje</text:span><text:span text:style-name="T297"> </text:span><text:span text:style-name="T125">ich</text:span><text:span text:style-name="T297"> </text:span><text:span text:style-name="T125">źródła</text:span><text:span text:style-name="T297"> </text:span><text:span text:style-name="T125">w</text:span><text:span text:style-name="T370"> </text:span><text:span text:style-name="T125">tekście,</text:span><text:span text:style-name="T299"> </text:span><text:span text:style-name="T125">którym posługiwał się Marcjon z</text:span><text:span text:style-name="T372"> </text:span><text:span text:style-name="T278">Synopy.</text:span></text:p></draw:text-box></draw:frame><draw:frame draw:style-name="fr1" text:anchor-type="char" svg:x="1.965cm" svg:y="22.225cm" svg:width="4.471cm" svg:height="0.369cm" draw:z-index="9"><draw:text-box><text:p text:style-name="P7"><text:span text:style-name="T70">DOI: 10.34839/wpt.2021.29.1.95-107</text:span></text:p></draw:text-box></draw:frame><draw:frame draw:style-name="fr1" text:anchor-type="char" svg:x="8.747cm" svg:y="22.225cm" svg:width="5.586cm" svg:height="0.369cm" draw:z-index="10"><draw:text-box><text:p text:style-name="P6"><text:span text:style-name="T2">©</text:span><text:span text:style-name="T3"> </text:span><text:span text:style-name="T2">Papieski</text:span><text:span text:style-name="T3"> </text:span><text:span text:style-name="T4">Wydział</text:span><text:span text:style-name="T3"> </text:span><text:span text:style-name="T2">Teologiczny</text:span><text:span text:style-name="T5"> </text:span><text:span text:style-name="T2">we</text:span><text:span text:style-name="T3"> </text:span><text:span text:style-name="T4">Wrocławiu</text:span></text:p></draw:text-box></draw:frame><draw:frame draw:style-name="fr1" text:anchor-type="char" svg:x="2cm" svg:y="1.515cm" svg:width="12.301cm" svg:height="0.423cm" draw:z-index="11"><draw:text-box><text:p text:style-name="P100"/></draw:text-box></draw:frame><draw:frame draw:style-name="fr1" text:anchor-type="char" svg:x="2cm" svg:y="3.027cm" svg:width="12.301cm" svg:height="0.423cm" draw:z-index="12"><draw:text-box><text:p text:style-name="P100"/></draw:text-box></draw:frame><draw:frame draw:style-name="fr1" text:anchor-type="char" svg:x="2cm" svg:y="18.438cm" svg:width="2.501cm" svg:height="0.423cm" draw:z-index="13"><draw:text-box><text:p text:style-name="P100"/></draw:text-box></draw:frame></text:p>
      </text:section>
      <text:p text:style-name="P86"><draw:line text:anchor-type="char" draw:z-index="14" draw:style-name="gr1" draw:text-style-name="P130" svg:x1="2.2cm" svg:y1="17.609cm" svg:x2="4.699cm" svg:y2="17.609cm"><text:p/></draw:line><draw:line text:anchor-type="char" draw:z-index="15" draw:style-name="gr1" draw:text-style-name="P130" svg:x1="2.2cm" svg:y1="1.9cm" svg:x2="14.5cm" svg:y2="1.9cm"><text:p/></draw:line><draw:frame draw:style-name="fr1" text:anchor-type="char" svg:x="2.164cm" svg:y="1.304cm" svg:width="0.508cm" svg:height="0.506cm" draw:z-index="16"><draw:text-box><text:p text:style-name="P6"><text:span text:style-name="T37">96</text:span></text:p></draw:text-box></draw:frame><draw:frame draw:style-name="fr1" text:anchor-type="char" svg:x="11.892cm" svg:y="1.374cm" svg:width="2.642cm" svg:height="0.427cm" draw:z-index="17"><draw:text-box><text:p text:style-name="P6"><text:span text:style-name="T61">Grzegorz Wingert</text:span></text:p></draw:text-box></draw:frame><draw:frame draw:style-name="fr1" text:anchor-type="char" svg:x="2.665cm" svg:y="2.348cm" svg:width="11.372cm" svg:height="4.671cm" draw:z-index="18"><draw:text-box><text:p text:style-name="P32"><text:span text:style-name="T125">kanoniczne</text:span><text:span text:style-name="T373"> </text:span><text:span text:style-name="T125">pozostają</text:span><text:span text:style-name="T306"> </text:span><text:span text:style-name="T125">pod</text:span><text:span text:style-name="T306"> </text:span><text:span text:style-name="T125">bezpośrednim</text:span><text:span text:style-name="T373"> </text:span><text:span text:style-name="T249">wpływem</text:span><text:span text:style-name="T306"> </text:span><text:span text:style-name="T125">Marcjona</text:span><text:span text:style-name="T306"> </text:span><text:span text:style-name="T125">jako</text:span><text:span text:style-name="T373"> </text:span><text:span text:style-name="T125">twórcy</text:span><text:span text:style-name="T306"> </text:span><text:span text:style-name="T249">gatunku </text:span><text:span text:style-name="T133">literackiego ewangelii. W opinii autora niniejszej polemiki samo podjęcie wątku za­ leżności </text:span><text:span text:style-name="T252">między </text:span><text:span text:style-name="T133">wspomnianymi tekstami jest istotnym przedsięwzięciem, niemniej zaproponowane</text:span><text:span text:style-name="T318"> </text:span><text:span text:style-name="T133">przez</text:span><text:span text:style-name="T318"> </text:span><text:span text:style-name="T133">Vinzenta</text:span><text:span text:style-name="T343"> </text:span><text:span text:style-name="T236">wyniki,</text:span><text:span text:style-name="T318"> </text:span><text:span text:style-name="T133">jak</text:span><text:span text:style-name="T318"> </text:span><text:span text:style-name="T133">również</text:span><text:span text:style-name="T343"> </text:span><text:span text:style-name="T133">sama</text:span><text:span text:style-name="T318"> </text:span><text:span text:style-name="T133">metodologia</text:span><text:span text:style-name="T343"> </text:span><text:span text:style-name="T133">badań,</text:span><text:span text:style-name="T318"> </text:span><text:span text:style-name="T133">budzą znaczne</text:span><text:span text:style-name="T376"> </text:span><text:span text:style-name="T133">wątpliwości,</text:span><text:span text:style-name="T376"> </text:span><text:span text:style-name="T133">które</text:span><text:span text:style-name="T376"> </text:span><text:span text:style-name="T133">nie</text:span><text:span text:style-name="T376"> </text:span><text:span text:style-name="T133">pozwalają</text:span><text:span text:style-name="T376"> </text:span><text:span text:style-name="T133">przychylić</text:span><text:span text:style-name="T376"> </text:span><text:span text:style-name="T133">się</text:span><text:span text:style-name="T360"> </text:span><text:span text:style-name="T133">do</text:span><text:span text:style-name="T376"> </text:span><text:span text:style-name="T133">proponowanej</text:span><text:span text:style-name="T376"> </text:span><text:span text:style-name="T133">w</text:span><text:span text:style-name="T371"> </text:span><text:span text:style-name="T133">omawianej książce</text:span><text:span text:style-name="T378"> </text:span><text:span text:style-name="T133">tezy.</text:span><text:span text:style-name="T337"> </text:span><text:span text:style-name="T133">Autor</text:span><text:span text:style-name="T314"> </text:span><text:span text:style-name="T133">wskazuje</text:span><text:span text:style-name="T314"> </text:span><text:span text:style-name="T133">na</text:span><text:span text:style-name="T314"> </text:span><text:span text:style-name="T133">niezbędną</text:span><text:span text:style-name="T378"> </text:span><text:span text:style-name="T133">konieczność</text:span><text:span text:style-name="T314"> </text:span><text:span text:style-name="T133">zbadania</text:span><text:span text:style-name="T314"> </text:span><text:span text:style-name="T133">niniejszego</text:span><text:span text:style-name="T314"> </text:span><text:span text:style-name="T133">proble­ mu</text:span><text:span text:style-name="T378"> </text:span><text:span text:style-name="T133">przy</text:span><text:span text:style-name="T314"> </text:span><text:span text:style-name="T133">wykorzystaniu</text:span><text:span text:style-name="T314"> </text:span><text:span text:style-name="T252">analiz</text:span><text:span text:style-name="T314"> </text:span><text:span text:style-name="T133">leksykalnych</text:span><text:span text:style-name="T314"> </text:span><text:span text:style-name="T133">i</text:span><text:span text:style-name="T337"> </text:span><text:span text:style-name="T133">narratologicznych,</text:span><text:span text:style-name="T378"> </text:span><text:span text:style-name="T133">sugerując</text:span><text:span text:style-name="T314"> </text:span><text:span text:style-name="T133">przy</text:span><text:span text:style-name="T314"> </text:span><text:span text:style-name="T252">tym, </text:span><text:span text:style-name="T125">że</text:span><text:span text:style-name="T306"> </text:span><text:span text:style-name="T125">mogą</text:span><text:span text:style-name="T383"> </text:span><text:span text:style-name="T125">one</text:span><text:span text:style-name="T383"> </text:span><text:span text:style-name="T125">już</text:span><text:span text:style-name="T383"> </text:span><text:span text:style-name="T125">na</text:span><text:span text:style-name="T383"> </text:span><text:span text:style-name="T125">obecnym</text:span><text:span text:style-name="T383"> </text:span><text:span text:style-name="T125">etapie</text:span><text:span text:style-name="T383"> </text:span><text:span text:style-name="T249">wskazywać</text:span><text:span text:style-name="T383"> </text:span><text:span text:style-name="T125">na</text:span><text:span text:style-name="T383"> </text:span><text:span text:style-name="T125">zasadność</text:span><text:span text:style-name="T383"> </text:span><text:span text:style-name="T125">któregoś</text:span><text:span text:style-name="T383"> </text:span><text:span text:style-name="T125">z</text:span><text:span text:style-name="T385"> </text:span><text:span text:style-name="T125">wariantów hipotezy wielu</text:span><text:span text:style-name="T349"> </text:span><text:span text:style-name="T125">źródeł.</text:span></text:p><text:p text:style-name="P49"><text:span text:style-name="T125">Słowa kluczowe: Nowy Testament, problem synoptyczny, Marcjon, ewangelie synoptyczne, krytyka biblijna</text:span></text:p></draw:text-box></draw:frame><draw:frame draw:style-name="fr1" text:anchor-type="char" svg:x="2.873cm" svg:y="8.109cm" svg:width="10.952cm" svg:height="0.624cm" draw:z-index="19"><draw:text-box><text:p text:style-name="P8"><text:span text:style-name="T64">Marcjon a problem synoptyczny –</text:span><text:span text:style-name="T66"> </text:span><text:span text:style-name="T64">wprowadzenie</text:span></text:p></draw:text-box></draw:frame><draw:frame draw:style-name="fr1" text:anchor-type="char" svg:x="2.164cm" svg:y="8.982cm" svg:width="12.37cm" svg:height="1.337cm" draw:z-index="20"><draw:text-box><text:p text:style-name="P102"><text:span text:style-name="T81">N</text:span><text:span text:style-name="T485">k</text:span><text:span text:style-name="T492">o</text:span><text:span text:style-name="T498">l</text:span><text:span text:style-name="T502">w</text:span><text:span text:style-name="T493">i</text:span><text:span text:style-name="T506">e</text:span><text:span text:style-name="T507">k</text:span><text:span text:style-name="T508"> </text:span><text:span text:style-name="T509">w</text:span><text:span text:style-name="T510"> </text:span><text:span text:style-name="T499">s</text:span><text:span text:style-name="T513">t</text:span><text:span text:style-name="T516">a</text:span><text:span text:style-name="T519">n</text:span><text:span text:style-name="T493">i</text:span><text:span text:style-name="T506">e</text:span><text:span text:style-name="T508"> </text:span><text:span text:style-name="T517">w</text:span><text:span text:style-name="T506">z</text:span><text:span text:style-name="T523">b</text:span><text:span text:style-name="T494">u</text:span><text:span text:style-name="T503">d</text:span><text:span text:style-name="T506">z</text:span><text:span text:style-name="T509">i</text:span><text:span text:style-name="T506">ć</text:span><text:span text:style-name="T508"> </text:span><text:span text:style-name="T529">t</text:span><text:span text:style-name="T531">y</text:span><text:span text:style-name="T495">l</text:span><text:span text:style-name="T506">e</text:span><text:span text:style-name="T508"> </text:span><text:span text:style-name="T485">k</text:span><text:span text:style-name="T523">o</text:span><text:span text:style-name="T533">n</text:span><text:span text:style-name="T536">t</text:span><text:span text:style-name="T524">r</text:span><text:span text:style-name="T523">o</text:span><text:span text:style-name="T525">w</text:span><text:span text:style-name="T495">e</text:span><text:span text:style-name="T537">r</text:span><text:span text:style-name="T499">s</text:span><text:span text:style-name="T526">j</text:span><text:span text:style-name="T509">i</text:span><text:span text:style-name="T508"> </text:span><text:span text:style-name="T495">c</text:span><text:span text:style-name="T538">o</text:span><text:span text:style-name="T508"> </text:span><text:span text:style-name="T486">p</text:span><text:span text:style-name="T524">r</text:span><text:span text:style-name="T500">o</text:span><text:span text:style-name="T492">b</text:span><text:span text:style-name="T495">l</text:span><text:span text:style-name="T498">e</text:span><text:span text:style-name="T539">m</text:span><text:span text:style-name="T508"> </text:span><text:span text:style-name="T504">s</text:span><text:span text:style-name="T520">y</text:span><text:span text:style-name="T487">n</text:span><text:span text:style-name="T523">o</text:span><text:span text:style-name="T496">p</text:span><text:span text:style-name="T529">t</text:span><text:span text:style-name="T488">y</text:span><text:span text:style-name="T514">c</text:span><text:span text:style-name="T506">z</text:span><text:span text:style-name="T533">n</text:span><text:span text:style-name="T511">y</text:span><text:span text:style-name="T540">.</text:span></text:p></draw:text-box></draw:frame><draw:frame draw:style-name="fr1" text:anchor-type="char" svg:x="3.009cm" svg:y="9.156cm" svg:width="11.525cm" svg:height="0.601cm" draw:z-index="21"><draw:text-box><text:p text:style-name="P104"><text:span text:style-name="T541">iewiele dyskusji związanych z</text:span><text:span text:style-name="T543"> </text:span><text:span text:style-name="T545">krytyką </text:span><text:span text:style-name="T527">Nowego </text:span><text:span text:style-name="T489">Testamentu </text:span><text:span text:style-name="T541">było kiedy­</text:span></text:p></draw:text-box></draw:frame><draw:frame draw:style-name="fr1" text:anchor-type="char" svg:x="2.164cm" svg:y="10.134cm" svg:width="12.37cm" svg:height="6.955cm" draw:z-index="22"><draw:text-box><text:p text:style-name="P105"><text:span text:style-name="T541">Zagadnienie wyjaśnienia zależności pomiędzy ewangeliami według Marka, Mateusza</text:span><text:span text:style-name="T547"> </text:span><text:span text:style-name="T541">i</text:span><text:span text:style-name="T549"> </text:span><text:span text:style-name="T541">Łukasza</text:span><text:span text:style-name="T551"> </text:span><text:span text:style-name="T541">angażowało</text:span><text:span text:style-name="T551"> </text:span><text:span text:style-name="T541">postaci</text:span><text:span text:style-name="T547"> </text:span><text:span text:style-name="T527">reprezentujące</text:span><text:span text:style-name="T551"> </text:span><text:span text:style-name="T541">rozmaite</text:span><text:span text:style-name="T551"> </text:span><text:span text:style-name="T541">środowiska, </text:span>począwszy<text:span text:style-name="T553"> </text:span>od<text:span text:style-name="T555"> </text:span><text:span text:style-name="T484">autorów</text:span><text:span text:style-name="T555"> </text:span>starożytnych<text:span text:style-name="T555"> </text:span><text:span text:style-name="T546">(z</text:span><text:span text:style-name="T557"> </text:span>Augustynem<text:span text:style-name="T555"> </text:span>z<text:span text:style-name="T557"> </text:span><text:span text:style-name="T522">Hippony</text:span><text:span text:style-name="T555"> </text:span>na<text:span text:style-name="T555"> </text:span>czele<text:span text:style-name="T87">2</text:span>)<text:span text:style-name="T555"> </text:span><text:span text:style-name="T544">aż </text:span><text:span text:style-name="T541">po współczesnych badaczy analizujących kanoniczne teksty</text:span><text:span text:style-name="T560"> </text:span><text:span text:style-name="T541">chrześcijaństwa </text:span><text:span text:style-name="T561">w paradygmacie historyczno­filologicznym. </text:span><text:span text:style-name="T490">Niestety, </text:span><text:span text:style-name="T561">kilkanaście </text:span><text:span text:style-name="T528">wieków debat </text:span><text:span text:style-name="T541">oraz</text:span><text:span text:style-name="T563"> </text:span><text:span text:style-name="T541">setki</text:span><text:span text:style-name="T563"> </text:span><text:span text:style-name="T541">publikacji</text:span><text:span text:style-name="T563"> </text:span><text:span text:style-name="T541">nie</text:span><text:span text:style-name="T560"> </text:span><text:span text:style-name="T541">przyniosły</text:span><text:span text:style-name="T563"> </text:span><text:span text:style-name="T541">jednoznacznego</text:span><text:span text:style-name="T563"> </text:span><text:span text:style-name="T541">rozwiązania,</text:span><text:span text:style-name="T560"> </text:span><text:span text:style-name="T541">a</text:span><text:span text:style-name="T556"> </text:span><text:span text:style-name="T541">w</text:span><text:span text:style-name="T556"> </text:span><text:span text:style-name="T541">ostatnich </text:span>dziesięcioleciach<text:span text:style-name="T564"> </text:span>można<text:span text:style-name="T566"> </text:span>wręcz<text:span text:style-name="T566"> </text:span>mówić<text:span text:style-name="T566"> </text:span>o<text:span text:style-name="T568"> </text:span>impasie<text:span text:style-name="T566"> </text:span>badań<text:span text:style-name="T566"> </text:span>w<text:span text:style-name="T568"> </text:span><text:span text:style-name="T544">tym</text:span><text:span text:style-name="T566"> </text:span>obszarze<text:span text:style-name="T87">3</text:span>.<text:span text:style-name="T566"> </text:span>Ze <text:span text:style-name="T541">względu</text:span><text:span text:style-name="T571"> </text:span><text:span text:style-name="T541">na</text:span><text:span text:style-name="T571"> </text:span><text:span text:style-name="T541">przekonanie</text:span><text:span text:style-name="T573"> </text:span><text:span text:style-name="T541">o</text:span><text:span text:style-name="T575"> </text:span><text:span text:style-name="T541">wyczerpaniu</text:span><text:span text:style-name="T571"> </text:span><text:span text:style-name="T541">się</text:span><text:span text:style-name="T573"> </text:span><text:span text:style-name="T527">dostępnych</text:span><text:span text:style-name="T571"> </text:span><text:span text:style-name="T541">przesłanek</text:span><text:span text:style-name="T571"> </text:span><text:span text:style-name="T541">–</text:span><text:span text:style-name="T573"> </text:span><text:span text:style-name="T527">lub</text:span><text:span text:style-name="T571"> </text:span><text:span text:style-name="T541">może </text:span><text:span text:style-name="T528">raczej</text:span><text:span text:style-name="T576"> </text:span><text:span text:style-name="T561">poszlak</text:span><text:span text:style-name="T579"> </text:span><text:span text:style-name="T561">–</text:span><text:span text:style-name="T579"> </text:span><text:span text:style-name="T528">znaczna</text:span><text:span text:style-name="T579"> </text:span><text:span text:style-name="T561">część</text:span><text:span text:style-name="T579"> </text:span><text:span text:style-name="T561">badaczy</text:span><text:span text:style-name="T579"> </text:span><text:span text:style-name="T528">opowiada</text:span><text:span text:style-name="T579"> </text:span><text:span text:style-name="T528">się</text:span><text:span text:style-name="T579"> </text:span><text:span text:style-name="T561">za</text:span><text:span text:style-name="T579"> </text:span><text:span text:style-name="T561">wybranym</text:span><text:span text:style-name="T576"> </text:span><text:span text:style-name="T528">stanowiskiem, </text:span>ważąc<text:span text:style-name="T581"> </text:span>argumenty<text:span text:style-name="T583"> </text:span>i<text:span text:style-name="T585"> </text:span>akceptując<text:span text:style-name="T583"> </text:span>słabości<text:span text:style-name="T583"> </text:span>przyjmowanej<text:span text:style-name="T583"> </text:span>hipotezy.</text:p><text:p text:style-name="P110"><text:span text:style-name="T541">Czy</text:span><text:span text:style-name="T554"> </text:span><text:span text:style-name="T541">rzeczywiście</text:span><text:span text:style-name="T556"> </text:span><text:span text:style-name="T541">jednak</text:span><text:span text:style-name="T556"> </text:span><text:span text:style-name="T541">badania</text:span><text:span text:style-name="T556"> </text:span><text:span text:style-name="T527">znanych</text:span><text:span text:style-name="T554"> </text:span><text:span text:style-name="T541">źródeł</text:span><text:span text:style-name="T556"> </text:span><text:span text:style-name="T497">się</text:span><text:span text:style-name="T556"> </text:span><text:span text:style-name="T541">wyczerpały</text:span><text:span text:style-name="T556"> </text:span><text:span text:style-name="T541">i</text:span><text:span text:style-name="T588"> </text:span><text:span text:style-name="T527">konieczne </text:span><text:span text:style-name="T541">jest</text:span><text:span text:style-name="T575"> </text:span><text:span text:style-name="T541">oczekiwanie</text:span><text:span text:style-name="T590"> </text:span><text:span text:style-name="T541">na</text:span><text:span text:style-name="T575"> </text:span><text:span text:style-name="T541">rewolucyjne</text:span><text:span text:style-name="T590"> </text:span><text:span text:style-name="T541">odkrycia</text:span><text:span text:style-name="T590"> </text:span><text:span text:style-name="T541">archeologiczne,</text:span><text:span text:style-name="T575"> </text:span><text:span text:style-name="T541">takie</text:span><text:span text:style-name="T590"> </text:span><text:span text:style-name="T541">jak</text:span><text:span text:style-name="T590"> </text:span><text:span text:style-name="T541">te</text:span><text:span text:style-name="T575"> </text:span><text:span text:style-name="T541">z</text:span><text:span text:style-name="T592"> </text:span><text:span text:style-name="T541">Qum­ </text:span>ran<text:span text:style-name="T564"> </text:span>czy<text:span text:style-name="T566"> </text:span>Nag<text:span text:style-name="T566"> </text:span>Hammadi?<text:span text:style-name="T564"> </text:span>W<text:span text:style-name="T568"> </text:span>świetle<text:span text:style-name="T566"> </text:span><text:span text:style-name="T522">najnowszych</text:span><text:span text:style-name="T564"> </text:span>opracowań<text:span text:style-name="T566"> </text:span>można<text:span text:style-name="T566"> </text:span>wskazać na<text:span text:style-name="T548"> </text:span>wątek,<text:span text:style-name="T548"> </text:span>który<text:span text:style-name="T548"> </text:span>przez<text:span text:style-name="T548"> </text:span>ostatnie<text:span text:style-name="T548"> </text:span>stulecie<text:span text:style-name="T548"> </text:span>był<text:span text:style-name="T548"> </text:span>w<text:span text:style-name="T593"> </text:span><text:span text:style-name="T501">nikłym</text:span><text:span text:style-name="T548"> </text:span><text:span text:style-name="T522">stopniu</text:span><text:span text:style-name="T548"> </text:span>uwzględniany</text:p></draw:text-box></draw:frame><draw:frame draw:style-name="fr1" text:anchor-type="char" svg:x="2.164cm" svg:y="17.641cm" svg:width="0.175cm" svg:height="0.309cm" draw:z-index="23"><draw:text-box><text:p text:style-name="P6"><text:span text:style-name="T41">2</text:span></text:p></draw:text-box></draw:frame><draw:frame draw:style-name="fr1" text:anchor-type="char" svg:x="2.658cm" svg:y="17.695cm" svg:width="11.876cm" svg:height="3.769cm" draw:z-index="24"><draw:text-box><text:p text:style-name="P35"><text:span text:style-name="T125">Augustyn z Hippony, </text:span><text:span text:style-name="T417">De consensu evangelistarum</text:span><text:span text:style-name="T125">, [w:] </text:span><text:span text:style-name="T417">Patrologiae cursus completes: series latina</text:span><text:span text:style-name="T125">, t. 3, J.­P. Migne (ed.), Paris 1865, s. 1041–1228.</text:span></text:p><text:p text:style-name="P36"><text:span text:style-name="T125">Naturalnie</text:span><text:span text:style-name="T385"> </text:span><text:span text:style-name="T125">zdania</text:span><text:span text:style-name="T370"> </text:span><text:span text:style-name="T125">tego</text:span><text:span text:style-name="T385"> </text:span><text:span text:style-name="T125">nie</text:span><text:span text:style-name="T370"> </text:span><text:span text:style-name="T125">podzielają</text:span><text:span text:style-name="T370"> </text:span><text:span text:style-name="T125">ci</text:span><text:span text:style-name="T385"> </text:span><text:span text:style-name="T125">badacze,</text:span><text:span text:style-name="T370"> </text:span><text:span text:style-name="T125">którzy</text:span><text:span text:style-name="T370"> </text:span><text:span text:style-name="T125">z</text:span><text:span text:style-name="T339"> </text:span><text:span text:style-name="T125">przekonaniem</text:span><text:span text:style-name="T370"> </text:span><text:span text:style-name="T125">opowiadają</text:span><text:span text:style-name="T385"> </text:span><text:span text:style-name="T125">się </text:span><text:span text:style-name="T133">za</text:span><text:span text:style-name="T384"> </text:span><text:span text:style-name="T133">którąś</text:span><text:span text:style-name="T384"> </text:span><text:span text:style-name="T133">z</text:span><text:span text:style-name="T368"> </text:span><text:span text:style-name="T133">dotychczas</text:span><text:span text:style-name="T384"> </text:span><text:span text:style-name="T133">sformułowanych</text:span><text:span text:style-name="T384"> </text:span><text:span text:style-name="T133">teorii.</text:span><text:span text:style-name="T384"> </text:span><text:span text:style-name="T133">Jednocześnie</text:span><text:span text:style-name="T384"> </text:span><text:span text:style-name="T133">nie</text:span><text:span text:style-name="T384"> </text:span><text:span text:style-name="T133">brak</text:span><text:span text:style-name="T384"> </text:span><text:span text:style-name="T133">głosów</text:span><text:span text:style-name="T298"> </text:span><text:span text:style-name="T133">wyrażających </text:span><text:span text:style-name="T249">nikłe</text:span><text:span text:style-name="T375"> </text:span><text:span text:style-name="T125">nadzieje</text:span><text:span text:style-name="T375"> </text:span><text:span text:style-name="T125">na</text:span><text:span text:style-name="T375"> </text:span><text:span text:style-name="T125">jakikolwiek</text:span><text:span text:style-name="T375"> </text:span><text:span text:style-name="T125">konsensus</text:span><text:span text:style-name="T375"> </text:span><text:span text:style-name="T125">w</text:span><text:span text:style-name="T373"> </text:span><text:span text:style-name="T125">tej</text:span><text:span text:style-name="T375"> </text:span><text:span text:style-name="T125">materii.</text:span><text:span text:style-name="T375"> </text:span><text:span text:style-name="T172">R.L.</text:span><text:span text:style-name="T375"> </text:span><text:span text:style-name="T125">Lindsey,</text:span><text:span text:style-name="T375"> </text:span><text:span text:style-name="T417">A</text:span><text:span text:style-name="T426"> </text:span><text:span text:style-name="T417">Modified</text:span><text:span text:style-name="T427"> </text:span><text:span text:style-name="T428">Two-Doc- </text:span><text:span text:style-name="T417">ument Theory of the <text:s/>Synoptic <text:s/>Dependence <text:s/>and <text:s/>Interdependence</text:span><text:span text:style-name="T125">, <text:s/></text:span><text:span text:style-name="T165">[w:] <text:s/></text:span><text:span text:style-name="T417">The <text:s/>Synoptic <text:s/>Problem and</text:span><text:span text:style-name="T429"> </text:span><text:span text:style-name="T417">Q:</text:span><text:span text:style-name="T430"> </text:span><text:span text:style-name="T417">Selected</text:span><text:span text:style-name="T430"> </text:span><text:span text:style-name="T417">Studies</text:span><text:span text:style-name="T429"> </text:span><text:span text:style-name="T417">from</text:span><text:span text:style-name="T430"> </text:span><text:span text:style-name="T417">Novum</text:span><text:span text:style-name="T430"> </text:span><text:span text:style-name="T417">Testamentum</text:span><text:span text:style-name="T125">,</text:span><text:span text:style-name="T387"> </text:span><text:span text:style-name="T125">D.</text:span><text:span text:style-name="T388"> </text:span><text:span text:style-name="T125">Orton</text:span><text:span text:style-name="T387"> </text:span><text:span text:style-name="T269">(ed.),</text:span><text:span text:style-name="T387"> </text:span><text:span text:style-name="T125">Leiden</text:span><text:span text:style-name="T388"> </text:span><text:span text:style-name="T278">1999,</text:span><text:span text:style-name="T387"> </text:span><text:span text:style-name="T125">s.</text:span><text:span text:style-name="T387"> </text:span><text:span text:style-name="T125">7–8;</text:span></text:p><text:p text:style-name="P37"><text:span text:style-name="T125">S. Porter, B. Dyer, </text:span><text:span text:style-name="T417">Preface</text:span><text:span text:style-name="T125">, [w:] </text:span><text:span text:style-name="T417">Synoptic Problem: Four Views</text:span><text:span text:style-name="T125">, S. Porter, B. Dyer (eds.), Grand Rapids 2016, s. VII–VIII.</text:span></text:p></draw:text-box></draw:frame><draw:frame draw:style-name="fr1" text:anchor-type="char" svg:x="2.164cm" svg:y="18.454cm" svg:width="0.176cm" svg:height="0.309cm" draw:z-index="25"><draw:text-box><text:p text:style-name="P6"><text:span text:style-name="T42">3</text:span></text:p></draw:text-box></draw:frame><draw:frame draw:style-name="fr1" text:anchor-type="char" svg:x="2.2cm" svg:y="1.512cm" svg:width="12.301cm" svg:height="0.423cm" draw:z-index="26"><draw:text-box><text:p text:style-name="P100"/></draw:text-box></draw:frame><draw:frame draw:style-name="fr1" text:anchor-type="char" svg:x="2.2cm" svg:y="17.221cm" svg:width="2.501cm" svg:height="0.423cm" draw:z-index="27"><draw:text-box><text:p text:style-name="P100"/></draw:text-box></draw:frame></text:p>
      <text:p text:style-name="P87"><draw:line text:anchor-type="char" draw:z-index="28" draw:style-name="gr1" draw:text-style-name="P130" svg:x1="2cm" svg:y1="10.712cm" svg:x2="4.499cm" svg:y2="10.712cm"><text:p/></draw:line><draw:line text:anchor-type="char" draw:z-index="29" draw:style-name="gr1" draw:text-style-name="P130" svg:x1="2cm" svg:y1="1.903cm" svg:x2="14.3cm" svg:y2="1.903cm"><text:p/></draw:line><draw:frame draw:style-name="fr1" text:anchor-type="char" svg:x="13.827cm" svg:y="1.304cm" svg:width="0.508cm" svg:height="0.506cm" draw:z-index="30"><draw:text-box><text:p text:style-name="P4"><text:span text:style-name="T76">97</text:span></text:p></draw:text-box></draw:frame><draw:frame draw:style-name="fr1" text:anchor-type="char" svg:x="1.965cm" svg:y="1.374cm" svg:width="8.003cm" svg:height="0.427cm" draw:z-index="31"><draw:text-box><text:p text:style-name="P6"><text:span text:style-name="T62">Rola Marcjona w procesie kształtowania się Ewangelii...</text:span></text:p></draw:text-box></draw:frame><draw:frame draw:style-name="fr1" text:anchor-type="char" svg:x="1.965cm" svg:y="2.314cm" svg:width="12.37cm" svg:height="7.932cm" draw:z-index="32"><draw:text-box><text:p text:style-name="P105">w<text:span text:style-name="T595"> </text:span>krytyce<text:span text:style-name="T597"> </text:span><text:span text:style-name="T522">Nowego</text:span><text:span text:style-name="T557"> </text:span><text:span text:style-name="T484">Testamentu</text:span><text:span text:style-name="T597"> </text:span>–<text:span text:style-name="T557"> </text:span>tj.<text:span text:style-name="T597"> </text:span>postać<text:span text:style-name="T597"> </text:span>Marcjona<text:span text:style-name="T557"> </text:span>z<text:span text:style-name="T599"> </text:span><text:span text:style-name="T522">Synopy</text:span><text:span text:style-name="T597"> </text:span>i<text:span text:style-name="T595"> </text:span>jego<text:span text:style-name="T557"> </text:span>ewange­ <text:span text:style-name="T541">lię</text:span><text:span text:style-name="T88">4</text:span><text:span text:style-name="T541">. Za podjęciem takiego </text:span><text:span text:style-name="T527">tropu </text:span><text:span text:style-name="T541">przemawia możliwość stosunkowo dokład­ nego</text:span><text:span text:style-name="T592"> </text:span><text:span text:style-name="T541">umiejscowienia</text:span><text:span text:style-name="T549"> </text:span><text:span text:style-name="T541">działalności</text:span><text:span text:style-name="T549"> </text:span><text:span text:style-name="T541">tego</text:span><text:span text:style-name="T549"> </text:span><text:span text:style-name="T541">religijnego</text:span><text:span text:style-name="T549"> </text:span><text:span text:style-name="T541">lidera</text:span><text:span text:style-name="T549"> </text:span><text:span text:style-name="T541">w</text:span><text:span text:style-name="T556"> </text:span><text:span text:style-name="T541">czasie</text:span><text:span text:style-name="T549"> </text:span><text:span text:style-name="T541">i</text:span><text:span text:style-name="T556"> </text:span><text:span text:style-name="T541">przestrzeni </text:span><text:span text:style-name="T534">(tj. </text:span><text:span text:style-name="T521">Rzym </text:span><text:span text:style-name="T527">około </text:span><text:span text:style-name="T497">140 </text:span><text:span text:style-name="T541">roku</text:span><text:span text:style-name="T88">5</text:span><text:span text:style-name="T541">) oraz bezsprzeczny związek akceptowanego przez niego</text:span><text:span text:style-name="T549"> </text:span><text:span text:style-name="T541">tekstu</text:span><text:span text:style-name="T602"> </text:span><text:span text:style-name="T541">ewangelii</text:span><text:span text:style-name="T602"> </text:span><text:span text:style-name="T541">z</text:span><text:span text:style-name="T549"> </text:span><text:span text:style-name="T541">tekstem</text:span><text:span text:style-name="T602"> </text:span><text:span text:style-name="T541">według</text:span><text:span text:style-name="T602"> </text:span><text:span text:style-name="T541">Łukasza</text:span><text:span text:style-name="T88">6</text:span><text:span text:style-name="T541">.</text:span><text:span text:style-name="T602"> </text:span><text:span text:style-name="T541">Przesłanki</text:span><text:span text:style-name="T602"> </text:span><text:span text:style-name="T541">te</text:span><text:span text:style-name="T602"> </text:span><text:span text:style-name="T541">uwzględniała XIX­wieczna szkoła tybińska, </text:span><text:span text:style-name="T527">proponując </text:span><text:span text:style-name="T541">radykalną teorię o pierwszeństwie Ewangelii</text:span><text:span text:style-name="T575"> </text:span><text:span text:style-name="T541">Marcjona</text:span><text:span text:style-name="T590"> </text:span><text:span text:style-name="T541">jako</text:span><text:span text:style-name="T575"> </text:span><text:span text:style-name="T541">tekstu</text:span><text:span text:style-name="T590"> </text:span><text:span text:style-name="T541">polemicznego</text:span><text:span text:style-name="T575"> </text:span><text:span text:style-name="T541">z</text:span><text:span text:style-name="T604"> </text:span><text:span text:style-name="T541">judeochrześcijaństwem</text:span><text:span text:style-name="T575"> </text:span><text:span text:style-name="T541">z</text:span><text:span text:style-name="T586"> </text:span><text:span text:style-name="T541">po­ zycji</text:span><text:span text:style-name="T606"> </text:span><text:span text:style-name="T489">Pawłowej</text:span><text:span text:style-name="T606"> </text:span><text:span text:style-name="T541">chrystologii</text:span><text:span text:style-name="T88">7</text:span><text:span text:style-name="T541">.</text:span><text:span text:style-name="T606"> </text:span><text:span text:style-name="T541">Choć</text:span><text:span text:style-name="T606"> </text:span><text:span text:style-name="T545">wywód</text:span><text:span text:style-name="T606"> </text:span><text:span text:style-name="T541">Baura</text:span><text:span text:style-name="T606"> </text:span><text:span text:style-name="T541">i</text:span><text:span text:style-name="T608"> </text:span><text:span text:style-name="T541">jego</text:span><text:span text:style-name="T606"> </text:span><text:span text:style-name="T541">współpracowników</text:span><text:span text:style-name="T610"> </text:span><text:span text:style-name="T541">jest często</text:span><text:span text:style-name="T604"> </text:span><text:span text:style-name="T541">przedmiotem</text:span><text:span text:style-name="T604"> </text:span><text:span text:style-name="T541">radykalnej</text:span><text:span text:style-name="T604"> </text:span><text:span text:style-name="T545">krytyki,</text:span><text:span text:style-name="T612"> </text:span><text:span text:style-name="T541">to</text:span><text:span text:style-name="T604"> </text:span><text:span text:style-name="T541">pytanie</text:span><text:span text:style-name="T604"> </text:span><text:span text:style-name="T541">o</text:span><text:span text:style-name="T586"> </text:span><text:span text:style-name="T541">związek</text:span><text:span text:style-name="T604"> </text:span><text:span text:style-name="T541">między</text:span><text:span text:style-name="T612"> </text:span><text:span text:style-name="T541">Ewange­ lią</text:span><text:span text:style-name="T614"> </text:span><text:span text:style-name="T541">Marcjona</text:span><text:span text:style-name="T614"> </text:span><text:span text:style-name="T541">a</text:span><text:span text:style-name="T560"> </text:span><text:span text:style-name="T541">ewangeliami</text:span><text:span text:style-name="T614"> </text:span><text:span text:style-name="T541">synoptycznymi</text:span><text:span text:style-name="T614"> </text:span><text:span text:style-name="T541">powraca</text:span><text:span text:style-name="T614"> </text:span><text:span text:style-name="T541">w</text:span><text:span text:style-name="T616"> </text:span><text:span text:style-name="T541">nowych</text:span><text:span text:style-name="T614"> </text:span><text:span text:style-name="T541">publikacjach, </text:span>m.in.<text:span text:style-name="T617"> </text:span>autorstwa<text:span text:style-name="T562"> </text:span>Judith<text:span text:style-name="T559"> </text:span>Lieu<text:span text:style-name="T87">8</text:span>,<text:span text:style-name="T559"> </text:span><text:span text:style-name="T522">Josepha</text:span><text:span text:style-name="T559"> </text:span><text:span text:style-name="T484">Tysona</text:span><text:span text:style-name="T89">9</text:span><text:span text:style-name="T484">,</text:span><text:span text:style-name="T562"> </text:span>Matthiasa<text:span text:style-name="T559"> </text:span>Klinghardta<text:span text:style-name="T87">10</text:span><text:span text:style-name="T90"> </text:span>oraz Markusa<text:span text:style-name="T532"> </text:span>Vinzenta<text:span text:style-name="T87">11</text:span>.</text:p><text:p text:style-name="P111"><text:span text:style-name="T541">Stanowiska</text:span><text:span text:style-name="T592"> </text:span><text:span text:style-name="T541">tych</text:span><text:span text:style-name="T549"> </text:span><text:span text:style-name="T489">autorów</text:span><text:span text:style-name="T592"> </text:span><text:span text:style-name="T541">pozostają</text:span><text:span text:style-name="T549"> </text:span><text:span text:style-name="T541">niemal</text:span><text:span text:style-name="T592"> </text:span><text:span text:style-name="T541">niezauważalne</text:span><text:span text:style-name="T549"> </text:span><text:span text:style-name="T541">w</text:span><text:span text:style-name="T612"> </text:span><text:span text:style-name="T541">polskich</text:span><text:span text:style-name="T549"> </text:span><text:span text:style-name="T489">opra­ </text:span><text:span text:style-name="T541">cowaniach</text:span><text:span text:style-name="T571"> </text:span><text:span text:style-name="T541">(jak</text:span><text:span text:style-name="T573"> </text:span><text:span text:style-name="T541">również</text:span><text:span text:style-name="T573"> </text:span><text:span text:style-name="T541">wystąpieniach</text:span><text:span text:style-name="T573"> </text:span><text:span text:style-name="T527">konferencyjnych)</text:span><text:span text:style-name="T573"> </text:span><text:span text:style-name="T541">z</text:span><text:span text:style-name="T584"> </text:span><text:span text:style-name="T541">zakresu</text:span><text:span text:style-name="T573"> </text:span><text:span text:style-name="T541">badań</text:span><text:span text:style-name="T573"> </text:span><text:span text:style-name="T541">nad Nowym Testamentem</text:span><text:span text:style-name="T88">12</text:span><text:span text:style-name="T541">, dlatego też zasadnym wydaje się zasygnalizowanie </text:span><text:span text:style-name="T544">wyników</text:span><text:span text:style-name="T591"> </text:span>ich<text:span text:style-name="T548"> </text:span><text:span text:style-name="T518">analiz</text:span><text:span text:style-name="T591"> </text:span>oraz<text:span text:style-name="T548"> </text:span>próba<text:span text:style-name="T591"> </text:span>ich<text:span text:style-name="T548"> </text:span><text:span text:style-name="T544">krytycznej</text:span><text:span text:style-name="T548"> </text:span><text:span text:style-name="T522">oceny.</text:span><text:span text:style-name="T591"> </text:span>Krótkiego<text:span text:style-name="T548"> </text:span>przeglądu</text:p></draw:text-box></draw:frame><draw:frame draw:style-name="fr1" text:anchor-type="char" svg:x="1.965cm" svg:y="10.746cm" svg:width="0.182cm" svg:height="0.309cm" draw:z-index="33"><draw:text-box><text:p text:style-name="P6"><text:span text:style-name="T43">4</text:span></text:p></draw:text-box></draw:frame><draw:frame draw:style-name="fr1" text:anchor-type="char" svg:x="2.459cm" svg:y="10.809cm" svg:width="11.876cm" svg:height="10.687cm" draw:z-index="34"><draw:text-box><text:p text:style-name="P38"><text:span text:style-name="T133">Umownie</text:span><text:span text:style-name="T362"> </text:span><text:span text:style-name="T252">nazywaną</text:span><text:span text:style-name="T324"> </text:span><text:span text:style-name="T133">w</text:span><text:span text:style-name="T337"> </text:span><text:span text:style-name="T133">literaturze</text:span><text:span text:style-name="T362"> </text:span><text:span text:style-name="T280">(oraz</text:span><text:span text:style-name="T324"> </text:span><text:span text:style-name="T133">w</text:span><text:span text:style-name="T390"> </text:span><text:span text:style-name="T252">tym</text:span><text:span text:style-name="T324"> </text:span><text:span text:style-name="T133">tekście)</text:span><text:span text:style-name="T362"> </text:span><text:span text:style-name="T133">Ewangelią</text:span><text:span text:style-name="T324"> </text:span><text:span text:style-name="T133">Marcjona.</text:span><text:span text:style-name="T362"> </text:span><text:span text:style-name="T133">O</text:span><text:span text:style-name="T390"> </text:span><text:span text:style-name="T133">ile</text:span><text:span text:style-name="T324"> </text:span><text:span text:style-name="T133">w</text:span><text:span text:style-name="T390"> </text:span><text:span text:style-name="T133">przy­ </text:span><text:span text:style-name="T125">padku</text:span><text:span text:style-name="T340"> </text:span><text:span text:style-name="T125">publikacji</text:span><text:span text:style-name="T365"> </text:span><text:span text:style-name="T125">M.</text:span><text:span text:style-name="T340"> </text:span><text:span text:style-name="T125">Vinzenta</text:span><text:span text:style-name="T365"> </text:span><text:span text:style-name="T229">tytuł</text:span><text:span text:style-name="T340"> </text:span><text:span text:style-name="T125">ten</text:span><text:span text:style-name="T365"> </text:span><text:span text:style-name="T125">wskazuje</text:span><text:span text:style-name="T340"> </text:span><text:span text:style-name="T125">na</text:span><text:span text:style-name="T365"> </text:span><text:span text:style-name="T125">autorstwo,</text:span><text:span text:style-name="T340"> </text:span><text:span text:style-name="T125">to</text:span><text:span text:style-name="T365"> </text:span><text:span text:style-name="T125">autor</text:span><text:span text:style-name="T340"> </text:span><text:span text:style-name="T125">niniejszego</text:span><text:span text:style-name="T365"> </text:span><text:span text:style-name="T125">arty­ </text:span><text:span text:style-name="T236">kułu</text:span><text:span text:style-name="T343"> </text:span><text:span text:style-name="T133">stosuje</text:span><text:span text:style-name="T350"> </text:span><text:span text:style-name="T133">go</text:span><text:span text:style-name="T343"> </text:span><text:span text:style-name="T252">wyłącznie</text:span><text:span text:style-name="T350"> </text:span><text:span text:style-name="T133">w</text:span><text:span text:style-name="T362"> </text:span><text:span text:style-name="T133">rozumieniu</text:span><text:span text:style-name="T350"> </text:span><text:span text:style-name="T133">„Ewangelii</text:span><text:span text:style-name="T350"> </text:span><text:span text:style-name="T133">wykorzystywanej</text:span><text:span text:style-name="T343"> </text:span><text:span text:style-name="T133">przez</text:span><text:span text:style-name="T350"> </text:span><text:span text:style-name="T133">Marcjona”. </text:span><text:span text:style-name="T125">Sam</text:span><text:span text:style-name="T367"> </text:span><text:span text:style-name="T125">Pontyjczyk</text:span><text:span text:style-name="T304"> </text:span><text:span text:style-name="T249">według</text:span><text:span text:style-name="T367"> </text:span><text:span text:style-name="T125">Tertuliana</text:span><text:span text:style-name="T304"> </text:span><text:span text:style-name="T229">nazywał</text:span><text:span text:style-name="T367"> </text:span><text:span text:style-name="T125">ją</text:span><text:span text:style-name="T304"> </text:span><text:span text:style-name="T125">po</text:span><text:span text:style-name="T304"> </text:span><text:span text:style-name="T125">prostu</text:span><text:span text:style-name="T367"> </text:span><text:span text:style-name="T249">εὐαγγέλιον.</text:span><text:span text:style-name="T304"> </text:span><text:span text:style-name="T278">Por.</text:span><text:span text:style-name="T367"> </text:span><text:span text:style-name="T249">S.</text:span><text:span text:style-name="T304"> </text:span><text:span text:style-name="T125">Moll,</text:span><text:span text:style-name="T367"> </text:span><text:span text:style-name="T417">The Arch-heretic Marcion</text:span><text:span text:style-name="T125">, Tübingen </text:span><text:span text:style-name="T278">2010, </text:span><text:span text:style-name="T125">s.</text:span><text:span text:style-name="T357"> </text:span><text:span text:style-name="T125">90.</text:span></text:p><text:p text:style-name="P9"><text:span text:style-name="T125">Por. S. Moll, </text:span><text:span text:style-name="T417">The Arch-heretic Marcion</text:span><text:span text:style-name="T125">, dz. cyt., s. 147.</text:span></text:p><text:p text:style-name="P53"><text:span text:style-name="T133">Ewangelia</text:span><text:span text:style-name="T327"> </text:span><text:span text:style-name="T133">Marcjona</text:span><text:span text:style-name="T337"> </text:span><text:span text:style-name="T133">bardzo</text:span><text:span text:style-name="T337"> </text:span><text:span text:style-name="T252">długo</text:span><text:span text:style-name="T337"> </text:span><text:span text:style-name="T133">–</text:span><text:span text:style-name="T337"> </text:span><text:span text:style-name="T133">za</text:span><text:span text:style-name="T337"> </text:span><text:span text:style-name="T133">Tertulianem</text:span><text:span text:style-name="T337"> </text:span><text:span text:style-name="T133">–</text:span><text:span text:style-name="T327"> </text:span><text:span text:style-name="T133">była</text:span><text:span text:style-name="T337"> </text:span><text:span text:style-name="T133">określana</text:span><text:span text:style-name="T337"> </text:span><text:span text:style-name="T133">mianem</text:span><text:span text:style-name="T337"> </text:span><text:span text:style-name="T133">okrojonego z problematycznych fragmentów Łukasza. O ile sam fakt tekstualnego </text:span><text:span text:style-name="T252">związku między </text:span><text:span text:style-name="T249">tymi</text:span><text:span text:style-name="T385"> </text:span><text:span text:style-name="T125">dwoma</text:span><text:span text:style-name="T370"> </text:span><text:span text:style-name="T125">pismami</text:span><text:span text:style-name="T385"> </text:span><text:span text:style-name="T125">nie</text:span><text:span text:style-name="T370"> </text:span><text:span text:style-name="T125">budzi</text:span><text:span text:style-name="T385"> </text:span><text:span text:style-name="T125">wątpliwości,</text:span><text:span text:style-name="T370"> </text:span><text:span text:style-name="T125">to</text:span><text:span text:style-name="T385"> </text:span><text:span text:style-name="T125">wektor</text:span><text:span text:style-name="T370"> </text:span><text:span text:style-name="T125">zależności</text:span><text:span text:style-name="T385"> </text:span><text:span text:style-name="T249">między</text:span><text:span text:style-name="T370"> </text:span><text:span text:style-name="T125">nimi</text:span><text:span text:style-name="T385"> </text:span><text:span text:style-name="T125">stanowi przedmiot</text:span><text:span text:style-name="T297"> </text:span><text:span text:style-name="T125">kontrowersji.</text:span><text:span text:style-name="T299"> </text:span><text:span text:style-name="T125">Istnieją</text:span><text:span text:style-name="T297"> </text:span><text:span text:style-name="T249">jednak</text:span><text:span text:style-name="T299"> </text:span><text:span text:style-name="T125">ważne</text:span><text:span text:style-name="T297"> </text:span><text:span text:style-name="T249">przesłanki,</text:span><text:span text:style-name="T299"> </text:span><text:span text:style-name="T125">by</text:span><text:span text:style-name="T299"> </text:span><text:span text:style-name="T229">przyjąć,</text:span><text:span text:style-name="T297"> </text:span><text:span text:style-name="T249">iż</text:span><text:span text:style-name="T299"> </text:span><text:span text:style-name="T125">to</text:span><text:span text:style-name="T297"> </text:span><text:span text:style-name="T125">Ewangelia Marcjona jest tekstem</text:span><text:span text:style-name="T297"> </text:span><text:span text:style-name="T125">starszym.</text:span></text:p><text:p text:style-name="P20"><text:span text:style-name="T137">Por. F. Baur, </text:span><text:span text:style-name="T418">Kritische Untersuchungen über die kanonischen Evangelien</text:span><text:span text:style-name="T137">, Tübingen 1847, s. 428–435.</text:span></text:p><text:p text:style-name="P21"><text:span text:style-name="T137">Por. J. Lieu, </text:span><text:span text:style-name="T418">Marcion and the Making of a Heretic</text:span><text:span text:style-name="T137">, Cambridge 2015.</text:span></text:p><text:p text:style-name="P10"><text:span text:style-name="T125">Por. J. Tyson, </text:span><text:span text:style-name="T417">Marcion and Luke-Acts: A Defining Struggle</text:span><text:span text:style-name="T125">, Columbia 2006.</text:span></text:p><text:p text:style-name="P22"><text:span text:style-name="T271">Por.</text:span><text:span text:style-name="T332"> </text:span><text:span text:style-name="T137">M.</text:span><text:span text:style-name="T335"> </text:span><text:span text:style-name="T137">Klinghardt,</text:span><text:span text:style-name="T335"> </text:span><text:span text:style-name="T418">Das</text:span><text:span text:style-name="T432"> </text:span><text:span text:style-name="T418">älteste</text:span><text:span text:style-name="T434"> </text:span><text:span text:style-name="T418">Evangelium</text:span><text:span text:style-name="T432"> </text:span><text:span text:style-name="T418">und</text:span><text:span text:style-name="T434"> </text:span><text:span text:style-name="T418">die</text:span><text:span text:style-name="T434"> </text:span><text:span text:style-name="T418">Entstehung</text:span><text:span text:style-name="T432"> </text:span><text:span text:style-name="T418">der</text:span><text:span text:style-name="T434"> </text:span><text:span text:style-name="T418">kanonischen</text:span><text:span text:style-name="T434"> </text:span><text:span text:style-name="T418">Evangelien</text:span><text:span text:style-name="T137">, Tübingen</text:span><text:span text:style-name="T315"> </text:span><text:span text:style-name="T282">2015.</text:span></text:p><text:p text:style-name="P21"><text:span text:style-name="T137">Por. M. Vinzent, </text:span><text:span text:style-name="T418">Marcion and the Dating of the Synoptic Gospels</text:span><text:span text:style-name="T137">, Leuven 2014.</text:span></text:p><text:p text:style-name="P39"><text:span text:style-name="T125">Bodaj</text:span><text:span text:style-name="T340"> </text:span><text:span text:style-name="T125">pierwszy</text:span><text:span text:style-name="T340"> </text:span><text:span text:style-name="T125">tę</text:span><text:span text:style-name="T365"> </text:span><text:span text:style-name="T125">problematykę</text:span><text:span text:style-name="T340"> </text:span><text:span text:style-name="T125">podjął</text:span><text:span text:style-name="T340"> </text:span><text:span text:style-name="T125">w</text:span><text:span text:style-name="T339"> </text:span><text:span text:style-name="T125">ostatnim</text:span><text:span text:style-name="T365"> </text:span><text:span text:style-name="T125">czasie</text:span><text:span text:style-name="T340"> </text:span><text:span text:style-name="T229">K.</text:span><text:span text:style-name="T365"> </text:span><text:span text:style-name="T125">Pilarczyk</text:span><text:span text:style-name="T340"> </text:span><text:span text:style-name="T125">w</text:span><text:span text:style-name="T339"> </text:span><text:span text:style-name="T125">referacie</text:span><text:span text:style-name="T340"> </text:span><text:span text:style-name="T417">Dzieje a początki Kościoła: wokół problemu datacji dzieła Łukasza </text:span><text:span text:style-name="T125">wygłoszonym na </text:span><text:span text:style-name="T278">53 </text:span><text:span text:style-name="T125">Sympo­ zjum</text:span><text:span text:style-name="T375"> </text:span><text:span text:style-name="T125">Biblistów</text:span><text:span text:style-name="T359"> </text:span><text:span text:style-name="T125">Polskich</text:span><text:span text:style-name="T359"> </text:span><text:span text:style-name="T125">w</text:span><text:span text:style-name="T339"> </text:span><text:span text:style-name="T125">Toruniu</text:span><text:span text:style-name="T359"> </text:span><text:span text:style-name="T125">w</text:span><text:span text:style-name="T339"> </text:span><text:span text:style-name="T278">2015</text:span><text:span text:style-name="T359"> </text:span><text:span text:style-name="T125">roku</text:span><text:span text:style-name="T359"> </text:span><text:span text:style-name="T125">(opublikowany</text:span><text:span text:style-name="T359"> </text:span><text:span text:style-name="T125">w:</text:span><text:span text:style-name="T359"> </text:span><text:span text:style-name="T229">„Zeszyty</text:span><text:span text:style-name="T359"> </text:span><text:span text:style-name="T125">Naukowe </text:span><text:span text:style-name="T133">Stowarzyszenia</text:span><text:span text:style-name="T343"> </text:span><text:span text:style-name="T133">Biblistów</text:span><text:span text:style-name="T343"> </text:span><text:span text:style-name="T133">Polskich”</text:span><text:span text:style-name="T350"> </text:span><text:span text:style-name="T280">13</text:span><text:span text:style-name="T343"> </text:span><text:span text:style-name="T166">[2016],</text:span><text:span text:style-name="T343"> </text:span><text:span text:style-name="T133">s.</text:span><text:span text:style-name="T350"> </text:span><text:span text:style-name="T272">369–390),</text:span><text:span text:style-name="T343"> </text:span><text:span text:style-name="T133">a</text:span><text:span text:style-name="T390"> </text:span><text:span text:style-name="T133">następnie</text:span><text:span text:style-name="T343"> </text:span><text:span text:style-name="T133">w</text:span><text:span text:style-name="T390"> </text:span><text:span text:style-name="T133">artykule</text:span><text:span text:style-name="T343"> </text:span><text:span text:style-name="T419">Wokół </text:span><text:span text:style-name="T417">problemu datacji „Dziejów apostolskich” </text:span><text:span text:style-name="T125">(„Wrocławski </text:span><text:span text:style-name="T249">Przegląd </text:span><text:span text:style-name="T125">Teologiczny” 23 </text:span><text:span text:style-name="T392">[2015], </text:span><text:span text:style-name="T133">nr</text:span><text:span text:style-name="T327"> </text:span><text:span text:style-name="T133">2,</text:span><text:span text:style-name="T310"> </text:span><text:span text:style-name="T133">s.</text:span><text:span text:style-name="T310"> </text:span><text:span text:style-name="T393">75–94).</text:span><text:span text:style-name="T310"> </text:span><text:span text:style-name="T133">Brak</text:span><text:span text:style-name="T302"> </text:span><text:span text:style-name="T133">tej</text:span><text:span text:style-name="T310"> </text:span><text:span text:style-name="T133">problematyki</text:span><text:span text:style-name="T310"> </text:span><text:span text:style-name="T133">w</text:span><text:span text:style-name="T337"> </text:span><text:span text:style-name="T133">ważnym</text:span><text:span text:style-name="T310"> </text:span><text:span text:style-name="T133">skądinąd</text:span><text:span text:style-name="T310"> </text:span><text:span text:style-name="T133">nowym</text:span><text:span text:style-name="T310"> </text:span><text:span text:style-name="T133">komentarzu</text:span><text:span text:style-name="T310"> </text:span><text:span text:style-name="T133">do</text:span><text:span text:style-name="T310"> </text:span><text:span text:style-name="T133">Nowego </text:span><text:span text:style-name="T125">Testamentu w </text:span><text:span text:style-name="T417">Ewangelii według Łukasza </text:span><text:span text:style-name="T125">autorstwa </text:span><text:span text:style-name="T269">F. </text:span><text:span text:style-name="T125">Mickiewicza (</text:span><text:span text:style-name="T417">Ewangelia według świętego</text:span><text:span text:style-name="T435"> </text:span><text:span text:style-name="T417">Łukasza,</text:span><text:span text:style-name="T435"> </text:span><text:span text:style-name="T417">rozdziały</text:span><text:span text:style-name="T435"> </text:span><text:span text:style-name="T428">1–11.</text:span><text:span text:style-name="T436"> </text:span><text:span text:style-name="T423">Wstęp,</text:span><text:span text:style-name="T435"> </text:span><text:span text:style-name="T417">przekład</text:span><text:span text:style-name="T435"> </text:span><text:span text:style-name="T417">z</text:span><text:span text:style-name="T438"> </text:span><text:span text:style-name="T417">oryginału,</text:span><text:span text:style-name="T435"> </text:span><text:span text:style-name="T417">komentarz</text:span><text:span text:style-name="T125">,</text:span><text:span text:style-name="T336"> </text:span><text:span text:style-name="T125">Częstochowa</text:span><text:span text:style-name="T313"> </text:span><text:span text:style-name="T269">2011;</text:span></text:p></draw:text-box></draw:frame><draw:frame draw:style-name="fr1" text:anchor-type="char" svg:x="1.965cm" svg:y="12.772cm" svg:width="0.185cm" svg:height="0.714cm" draw:z-index="35"><draw:text-box><text:p text:style-name="P6"><text:span text:style-name="T41">5</text:span></text:p><text:p text:style-name="P25"><text:span text:style-name="T44">6</text:span></text:p></draw:text-box></draw:frame><draw:frame draw:style-name="fr1" text:anchor-type="char" svg:x="1.965cm" svg:y="15.206cm" svg:width="0.169cm" svg:height="0.309cm" draw:z-index="36"><draw:text-box><text:p text:style-name="P6"><text:span text:style-name="T45">7</text:span></text:p></draw:text-box></draw:frame><draw:frame draw:style-name="fr1" text:anchor-type="char" svg:x="1.965cm" svg:y="16.02cm" svg:width="0.282cm" svg:height="1.12cm" draw:z-index="37"><draw:text-box><text:p text:style-name="P6"><text:span text:style-name="T46">8</text:span></text:p><text:p text:style-name="P25"><text:span text:style-name="T44">9</text:span></text:p><text:p text:style-name="P26"><text:span text:style-name="T39">10</text:span></text:p></draw:text-box></draw:frame><draw:frame draw:style-name="fr1" text:anchor-type="char" svg:x="1.965cm" svg:y="17.641cm" svg:width="0.268cm" svg:height="0.714cm" draw:z-index="38"><draw:text-box><text:p text:style-name="P6"><text:span text:style-name="T49">11</text:span></text:p><text:p text:style-name="P25"><text:span text:style-name="T48">12</text:span></text:p></draw:text-box></draw:frame><draw:frame draw:style-name="fr1" text:anchor-type="char" svg:x="2cm" svg:y="1.515cm" svg:width="12.301cm" svg:height="0.423cm" draw:z-index="39"><draw:text-box><text:p text:style-name="P100"/></draw:text-box></draw:frame><draw:frame draw:style-name="fr1" text:anchor-type="char" svg:x="2cm" svg:y="10.324cm" svg:width="2.501cm" svg:height="0.423cm" draw:z-index="40"><draw:text-box><text:p text:style-name="P100"/></draw:text-box></draw:frame></text:p>
      <text:p text:style-name="P88"><draw:line text:anchor-type="char" draw:z-index="41" draw:style-name="gr1" draw:text-style-name="P130" svg:x1="2.2cm" svg:y1="16.798cm" svg:x2="4.699cm" svg:y2="16.798cm"><text:p/></draw:line><draw:line text:anchor-type="char" draw:z-index="42" draw:style-name="gr1" draw:text-style-name="P130" svg:x1="2.2cm" svg:y1="1.9cm" svg:x2="14.5cm" svg:y2="1.9cm"><text:p/></draw:line><draw:frame draw:style-name="fr1" text:anchor-type="char" svg:x="2.164cm" svg:y="1.304cm" svg:width="0.508cm" svg:height="0.506cm" draw:z-index="43"><draw:text-box><text:p text:style-name="P4"><text:span text:style-name="T76">98</text:span></text:p></draw:text-box></draw:frame><draw:frame draw:style-name="fr1" text:anchor-type="char" svg:x="11.892cm" svg:y="1.374cm" svg:width="2.642cm" svg:height="0.427cm" draw:z-index="44"><draw:text-box><text:p text:style-name="P6"><text:span text:style-name="T61">Grzegorz Wingert</text:span></text:p></draw:text-box></draw:frame><draw:frame draw:style-name="fr1" text:anchor-type="char" svg:x="2.164cm" svg:y="2.314cm" svg:width="12.37cm" svg:height="3.046cm" draw:z-index="45"><draw:text-box><text:p text:style-name="P106"><text:span text:style-name="T561">wszystkich </text:span><text:span text:style-name="T535">najnowszych </text:span><text:span text:style-name="T490">prac </text:span><text:span text:style-name="T528">dotyczących </text:span><text:span text:style-name="T552">problemu </text:span><text:span text:style-name="T490">synoptycznego </text:span><text:span text:style-name="T561">w </text:span><text:span text:style-name="T490">kontekście </text:span>Ewangelii<text:span text:style-name="T607"> </text:span>Marcjona<text:span text:style-name="T607"> </text:span>dokonał<text:span text:style-name="T605"> </text:span>w<text:span text:style-name="T619"> </text:span>ostatnim<text:span text:style-name="T607"> </text:span>czasie<text:span text:style-name="T607"> </text:span><text:span text:style-name="T522">Dieter</text:span><text:span text:style-name="T605"> </text:span>Roth<text:span text:style-name="T87">13</text:span><text:span text:style-name="T89"> </text:span>i<text:span text:style-name="T619"> </text:span>bezzasadnym <text:span text:style-name="T489">byłoby</text:span><text:span text:style-name="T600"> </text:span><text:span text:style-name="T541">powtarzanie</text:span><text:span text:style-name="T569"> </text:span><text:span text:style-name="T527">jego</text:span><text:span text:style-name="T569"> </text:span><text:span text:style-name="T541">badań,</text:span><text:span text:style-name="T569"> </text:span><text:span text:style-name="T527">dlatego</text:span><text:span text:style-name="T569"> </text:span><text:span text:style-name="T541">też</text:span><text:span text:style-name="T569"> </text:span><text:span text:style-name="T527">niniejszy</text:span><text:span text:style-name="T569"> </text:span><text:span text:style-name="T541">artykuł</text:span><text:span text:style-name="T569"> </text:span><text:span text:style-name="T489">skupia</text:span><text:span text:style-name="T569"> </text:span><text:span text:style-name="T527">się</text:span><text:span text:style-name="T569"> </text:span><text:span text:style-name="T541">wyłącznie na</text:span><text:span text:style-name="T549"> </text:span><text:span text:style-name="T527">monografii</text:span><text:span text:style-name="T602"> </text:span><text:span text:style-name="T527">jednego</text:span><text:span text:style-name="T602"> </text:span><text:span text:style-name="T541">z</text:span><text:span text:style-name="T549"> </text:span><text:span text:style-name="T489">wymienionych</text:span><text:span text:style-name="T602"> </text:span><text:span text:style-name="T547">autorów,</text:span><text:span text:style-name="T602"> </text:span><text:span text:style-name="T541">tj.</text:span><text:span text:style-name="T602"> </text:span><text:span text:style-name="T541">książce</text:span><text:span text:style-name="T602"> </text:span><text:span text:style-name="T541">M.</text:span><text:span text:style-name="T602"> </text:span><text:span text:style-name="T489">Vinzenta</text:span><text:span text:style-name="T602"> </text:span><text:span text:style-name="T465">Marcion </text:span><text:span text:style-name="T466">and </text:span><text:span text:style-name="T464">the </text:span><text:span text:style-name="T466">Dating of </text:span><text:span text:style-name="T464">the </text:span><text:span text:style-name="T466">Synoptic Gospels</text:span><text:span text:style-name="T87">14</text:span>, <text:span text:style-name="T484">proponując </text:span>czytelnikowi alternatywny <text:span text:style-name="T541">względem</text:span><text:span text:style-name="T573"> </text:span><text:span text:style-name="T541">niej</text:span><text:span text:style-name="T573"> </text:span><text:span text:style-name="T541">klucz</text:span><text:span text:style-name="T573"> </text:span><text:span text:style-name="T541">rozumienia</text:span><text:span text:style-name="T622"> </text:span><text:span text:style-name="T541">zależności</text:span><text:span text:style-name="T573"> </text:span><text:span text:style-name="T541">między</text:span><text:span text:style-name="T573"> </text:span><text:span text:style-name="T541">omawianymi</text:span><text:span text:style-name="T573"> </text:span><text:span text:style-name="T541">tekstami.</text:span></text:p></draw:text-box></draw:frame><draw:frame draw:style-name="fr1" text:anchor-type="char" svg:x="2.164cm" svg:y="6.152cm" svg:width="12.37cm" svg:height="9.959cm" draw:z-index="46"><draw:text-box><text:p text:style-name="P56"><text:span text:style-name="T624">Marcion and the Dating of the Synoptic Gospels</text:span></text:p><text:p text:style-name="P58"><text:span text:style-name="T65">– koncepcja i struktura</text:span><text:span text:style-name="T67"> </text:span><text:span text:style-name="T68">wywodu</text:span></text:p><text:p text:style-name="P107"><text:span text:style-name="T535">Prezentowana </text:span><text:span text:style-name="T528">monografia jest rozwinięciem </text:span><text:span text:style-name="T561">tezy </text:span><text:span text:style-name="T490">pojawiającej </text:span><text:span text:style-name="T528">się </text:span><text:span text:style-name="T490">we wcześniejszej </text:span>książce Vinzenta <text:span text:style-name="T484">(</text:span><text:span text:style-name="T468">Christ’s </text:span><text:span text:style-name="T466">Resurrection in Early Christianity and </text:span><text:span text:style-name="T464">the </text:span><text:span text:style-name="T466">Making of </text:span><text:span text:style-name="T464">the</text:span><text:span text:style-name="T470"> </text:span><text:span text:style-name="T464">New</text:span><text:span text:style-name="T470"> </text:span><text:span text:style-name="T468">Testament</text:span><text:span text:style-name="T89">15</text:span><text:span text:style-name="T484">),</text:span><text:span text:style-name="T568"> </text:span>wedle<text:span text:style-name="T568"> </text:span><text:span text:style-name="T532">której</text:span><text:span text:style-name="T568"> </text:span><text:span text:style-name="T484">Marcjon</text:span><text:span text:style-name="T597"> </text:span>ma<text:span text:style-name="T568"> </text:span><text:span text:style-name="T484">być</text:span><text:span text:style-name="T568"> </text:span><text:span text:style-name="T532">autorem</text:span><text:span text:style-name="T568"> </text:span><text:span text:style-name="T522">pierwszej</text:span><text:span text:style-name="T568"> </text:span>ewangelii, <text:span text:style-name="T541">a</text:span><text:span text:style-name="T616"> </text:span><text:span text:style-name="T545">także</text:span><text:span text:style-name="T612"> </text:span><text:span text:style-name="T541">twórcą</text:span><text:span text:style-name="T612"> </text:span><text:span text:style-name="T541">samego</text:span><text:span text:style-name="T612"> </text:span><text:span text:style-name="T541">gatunku</text:span><text:span text:style-name="T604"> </text:span><text:span text:style-name="T541">literackiego.</text:span><text:span text:style-name="T612"> </text:span><text:span text:style-name="T489">Autor</text:span><text:span text:style-name="T612"> </text:span><text:span text:style-name="T541">już</text:span><text:span text:style-name="T612"> </text:span><text:span text:style-name="T527">we</text:span><text:span text:style-name="T604"> </text:span><text:span text:style-name="T527">wstępie</text:span><text:span text:style-name="T612"> </text:span><text:span text:style-name="T541">zaznacza,</text:span><text:span text:style-name="T612"> </text:span><text:span text:style-name="T541">że </text:span><text:span text:style-name="T527">celem</text:span><text:span text:style-name="T556"> </text:span><text:span text:style-name="T541">tej</text:span><text:span text:style-name="T563"> </text:span><text:span text:style-name="T541">publikacji</text:span><text:span text:style-name="T563"> </text:span><text:span text:style-name="T541">jest</text:span><text:span text:style-name="T556"> </text:span><text:span text:style-name="T541">wyczerpujące</text:span><text:span text:style-name="T563"> </text:span><text:span text:style-name="T541">wyjaśnienie</text:span><text:span text:style-name="T563"> </text:span><text:span text:style-name="T541">wątpliwości,</text:span><text:span text:style-name="T556"> </text:span><text:span text:style-name="T541">jakie</text:span><text:span text:style-name="T563"> </text:span><text:span text:style-name="T541">pojawiły </text:span>się<text:span text:style-name="T553"> </text:span>w<text:span text:style-name="T557"> </text:span>recenzjach<text:span text:style-name="T553"> </text:span>jego<text:span text:style-name="T555"> </text:span>poprzedniej<text:span text:style-name="T553"> </text:span><text:span text:style-name="T518">książki</text:span><text:span text:style-name="T91">16</text:span><text:span text:style-name="T518">,</text:span><text:span text:style-name="T555"> </text:span>którą<text:span text:style-name="T553"> </text:span>w<text:span text:style-name="T557"> </text:span><text:span text:style-name="T501">kilku</text:span><text:span text:style-name="T553"> </text:span>miejscach<text:span text:style-name="T555"> </text:span>cytuje. <text:span text:style-name="T541">Należałoby</text:span><text:span text:style-name="T575"> </text:span><text:span text:style-name="T541">zatem</text:span><text:span text:style-name="T575"> </text:span><text:span text:style-name="T541">spodziewać</text:span><text:span text:style-name="T575"> </text:span><text:span text:style-name="T541">się,</text:span><text:span text:style-name="T575"> </text:span><text:span text:style-name="T541">że</text:span><text:span text:style-name="T590"> </text:span><text:span text:style-name="T541">monografia</text:span><text:span text:style-name="T575"> </text:span><text:span text:style-name="T541">ta</text:span><text:span text:style-name="T575"> </text:span><text:span text:style-name="T541">wprost</text:span><text:span text:style-name="T575"> </text:span><text:span text:style-name="T541">będzie</text:span><text:span text:style-name="T575"> </text:span><text:span text:style-name="T541">odnosić</text:span><text:span text:style-name="T590"> </text:span><text:span text:style-name="T541">się </text:span>do<text:span text:style-name="T566"> </text:span>stawianych<text:span text:style-name="T587"> </text:span>Vinzentowi<text:span text:style-name="T587"> </text:span>zarzutów.<text:span text:style-name="T587"> </text:span>Jednak<text:span text:style-name="T587"> </text:span>jest<text:span text:style-name="T566"> </text:span>zgoła<text:span text:style-name="T587"> </text:span>inaczej.<text:span text:style-name="T587"> </text:span>Okazuje<text:span text:style-name="T587"> </text:span>się <text:span text:style-name="T541">bowiem,</text:span><text:span text:style-name="T556"> </text:span><text:span text:style-name="T541">że</text:span><text:span text:style-name="T556"> </text:span><text:span text:style-name="T541">druzgoczące</text:span><text:span text:style-name="T556"> </text:span><text:span text:style-name="T541">zarzuty</text:span><text:span text:style-name="T556"> </text:span><text:span text:style-name="T541">stawiane</text:span><text:span text:style-name="T556"> </text:span><text:span text:style-name="T541">poprzedniej</text:span><text:span text:style-name="T556"> </text:span><text:span text:style-name="T541">publikacji</text:span><text:span text:style-name="T556"> </text:span><text:span text:style-name="T489">autor</text:span><text:span text:style-name="T556"> </text:span><text:span text:style-name="T541">traktuje </text:span>jako<text:span text:style-name="T566"> </text:span><text:span text:style-name="T484">komplementy,</text:span><text:span text:style-name="T566"> </text:span>jak<text:span text:style-name="T566"> </text:span>to<text:span text:style-name="T566"> </text:span>widać<text:span text:style-name="T566"> </text:span>w<text:span text:style-name="T597"> </text:span>odniesieniu<text:span text:style-name="T566"> </text:span>do<text:span text:style-name="T566"> </text:span>obszernej<text:span text:style-name="T566"> </text:span>recenzji<text:span text:style-name="T566"> </text:span>Jamesa <text:span text:style-name="T541">Pageta, w </text:span><text:span text:style-name="T527">której </text:span><text:span text:style-name="T541">padają zarzuty o niefalsyfikowalność </text:span><text:span text:style-name="T527">proponowanych </text:span><text:span text:style-name="T541">przez </text:span>niemieckiego<text:span text:style-name="T593"> </text:span>badacza<text:span text:style-name="T564"> </text:span><text:span text:style-name="T518">rozwiązań.</text:span><text:span text:style-name="T593"> </text:span>Vinzent<text:span text:style-name="T564"> </text:span><text:span text:style-name="T544">przytacza</text:span><text:span text:style-name="T593"> </text:span>nawet<text:span text:style-name="T564"> </text:span>wprost<text:span text:style-name="T564"> </text:span>zdanie:</text:p><text:p text:style-name="P108"><text:span text:style-name="T541">„trudno</text:span><text:span text:style-name="T534"> </text:span><text:span text:style-name="T541">jest</text:span><text:span text:style-name="T534"> </text:span><text:span text:style-name="T541">jednak</text:span><text:span text:style-name="T534"> </text:span><text:span text:style-name="T541">znaleźć</text:span><text:span text:style-name="T534"> </text:span><text:span text:style-name="T541">sposób,</text:span><text:span text:style-name="T489"> </text:span><text:span text:style-name="T541">by</text:span><text:span text:style-name="T534"> </text:span><text:span text:style-name="T541">zaprzeczyć</text:span><text:span text:style-name="T534"> </text:span><text:span text:style-name="T541">jego</text:span><text:span text:style-name="T534"> </text:span><text:span text:style-name="T541">twierdzeniom,</text:span><text:span text:style-name="T534"> </text:span><text:span text:style-name="T541">tj.</text:span><text:span text:style-name="T489"> </text:span><text:span text:style-name="T541">po­ kazać,</text:span><text:span text:style-name="T560"> </text:span><text:span text:style-name="T541">że</text:span><text:span text:style-name="T616"> </text:span><text:span text:style-name="T541">myli</text:span><text:span text:style-name="T616"> </text:span><text:span text:style-name="T541">się</text:span><text:span text:style-name="T616"> </text:span><text:span text:style-name="T541">ponad</text:span><text:span text:style-name="T616"> </text:span><text:span text:style-name="T541">wszelką</text:span><text:span text:style-name="T616"> </text:span><text:span text:style-name="T541">wątpliwość”</text:span><text:span text:style-name="T88">17</text:span><text:span text:style-name="T541">.</text:span><text:span text:style-name="T560"> </text:span><text:span text:style-name="T527">Odnajduje</text:span><text:span text:style-name="T616"> </text:span><text:span text:style-name="T541">w</text:span><text:span text:style-name="T563"> </text:span><text:span text:style-name="T541">tym</text:span><text:span text:style-name="T616"> </text:span><text:span text:style-name="T541">stwierdzeniu </text:span><text:span text:style-name="T521">wyraz </text:span><text:span text:style-name="T541">przychylnej </text:span><text:span text:style-name="T489">oceny, </text:span><text:span text:style-name="T541">„mimo metodologicznej </text:span><text:span text:style-name="T505">krytyki”</text:span><text:span text:style-name="T92">18</text:span><text:span text:style-name="T505">. </text:span><text:span text:style-name="T541">W obliczu tak </text:span>radykalnego<text:span text:style-name="T587"> </text:span>nieporozumienia<text:span text:style-name="T553"> </text:span>trudno<text:span text:style-name="T553"> </text:span>oczekiwać,<text:span text:style-name="T553"> </text:span>by<text:span text:style-name="T553"> </text:span><text:span text:style-name="T466">Marcion</text:span><text:span text:style-name="T471"> </text:span><text:span text:style-name="T466">and</text:span><text:span text:style-name="T471"> </text:span><text:span text:style-name="T464">the</text:span><text:span text:style-name="T472"> </text:span><text:span text:style-name="T464">Dating… </text:span><text:span text:style-name="T541">zawierała</text:span><text:span text:style-name="T604"> </text:span><text:span text:style-name="T541">wprost</text:span><text:span text:style-name="T612"> </text:span><text:span text:style-name="T541">odpowiedzi</text:span><text:span text:style-name="T612"> </text:span><text:span text:style-name="T541">na</text:span><text:span text:style-name="T612"> </text:span><text:span text:style-name="T541">zarzuty</text:span><text:span text:style-name="T612"> </text:span><text:span text:style-name="T541">stawiane</text:span><text:span text:style-name="T612"> </text:span><text:span text:style-name="T541">poprzedniej</text:span><text:span text:style-name="T604"> </text:span><text:span text:style-name="T541">jego</text:span><text:span text:style-name="T612"> </text:span><text:span text:style-name="T541">publikacji.</text:span></text:p></draw:text-box></draw:frame><draw:frame draw:style-name="fr1" text:anchor-type="char" svg:x="2.658cm" svg:y="16.884cm" svg:width="11.876cm" svg:height="4.611cm" draw:z-index="47"><draw:text-box><text:p text:style-name="P35"><text:span text:style-name="T271">F. </text:span><text:span text:style-name="T255">Mickiewicz, </text:span><text:span text:style-name="T418">Ewangelia </text:span><text:span text:style-name="T440">według świętego </text:span><text:span text:style-name="T442">Łukasza, </text:span><text:span text:style-name="T440">rozdziały </text:span><text:span text:style-name="T418">12–24. Wstęp, </text:span><text:span text:style-name="T442">przekład </text:span><text:span text:style-name="T418">z</text:span><text:span text:style-name="T437"> </text:span><text:span text:style-name="T440">oryginału,</text:span><text:span text:style-name="T443"> </text:span><text:span text:style-name="T418">komentarz</text:span><text:span text:style-name="T137">,</text:span><text:span text:style-name="T319"> </text:span><text:span text:style-name="T137">Częstochowa</text:span><text:span text:style-name="T315"> </text:span><text:span text:style-name="T271">2012).</text:span></text:p><text:p text:style-name="P37"><text:span text:style-name="T278">Por. </text:span><text:span text:style-name="T125">D. Roth, </text:span><text:span text:style-name="T417">Marcion’s Gospel and the Synoptic Problem in Recent Scholarship</text:span><text:span text:style-name="T125">, </text:span><text:span text:style-name="T165">[w:] </text:span><text:span text:style-name="T417">Gospel Interpretation</text:span><text:span text:style-name="T444"> </text:span><text:span text:style-name="T417">and</text:span><text:span text:style-name="T444"> </text:span><text:span text:style-name="T417">the</text:span><text:span text:style-name="T445"> </text:span><text:span text:style-name="T417">Q-Hypothesis</text:span><text:span text:style-name="T125">,</text:span><text:span text:style-name="T299"> </text:span><text:span text:style-name="T125">M.</text:span><text:span text:style-name="T299"> </text:span><text:span text:style-name="T125">Müller,</text:span><text:span text:style-name="T367"> </text:span><text:span text:style-name="T125">H.</text:span><text:span text:style-name="T299"> </text:span><text:span text:style-name="T125">Omerzu</text:span><text:span text:style-name="T299"> </text:span><text:span text:style-name="T269">(eds.),</text:span><text:span text:style-name="T367"> </text:span><text:span text:style-name="T125">London</text:span><text:span text:style-name="T299"> </text:span><text:span text:style-name="T269">2018,</text:span><text:span text:style-name="T299"> </text:span><text:span text:style-name="T125">s.</text:span><text:span text:style-name="T367"> </text:span><text:span text:style-name="T278">267–282. Por. </text:span><text:span text:style-name="T125">M. Vinzent, </text:span><text:span text:style-name="T417">Marcion…</text:span><text:span text:style-name="T125">, </text:span><text:span text:style-name="T249">dz.</text:span><text:span text:style-name="T404"> </text:span><text:span text:style-name="T229">cyt.</text:span></text:p><text:p text:style-name="P37"><text:span text:style-name="T137">Por. M. Vinzent, </text:span><text:span text:style-name="T418">Christ’s Resurrection in Early Christianity and the Making of the New Testament</text:span><text:span text:style-name="T137">, Farnham 2011.</text:span></text:p><text:p text:style-name="P12"><text:span text:style-name="T125">Por. M. Vinzent, </text:span><text:span text:style-name="T417">Marcion…</text:span><text:span text:style-name="T125">, dz. cyt., s. VII.</text:span></text:p><text:p text:style-name="P22"><text:span text:style-name="T125">M.</text:span><text:span text:style-name="T361"> </text:span><text:span text:style-name="T125">Vinzent,</text:span><text:span text:style-name="T323"> </text:span><text:span text:style-name="T417">Marcion…</text:span><text:span text:style-name="T125">,</text:span><text:span text:style-name="T361"> </text:span><text:span text:style-name="T249">dz.</text:span><text:span text:style-name="T323"> </text:span><text:span text:style-name="T249">cyt.,</text:span><text:span text:style-name="T323"> </text:span><text:span text:style-name="T125">s.</text:span><text:span text:style-name="T361"> </text:span><text:span text:style-name="T125">X</text:span><text:span text:style-name="T323"> </text:span><text:span text:style-name="T125">(tłum.</text:span><text:span text:style-name="T361"> </text:span><text:span text:style-name="T125">własne</text:span><text:span text:style-name="T323"> </text:span><text:span text:style-name="T125">–</text:span><text:span text:style-name="T323"> </text:span><text:span text:style-name="T165">GW,</text:span><text:span text:style-name="T361"> </text:span><text:span text:style-name="T125">dotyczy</text:span><text:span text:style-name="T323"> </text:span><text:span text:style-name="T125">również</text:span><text:span text:style-name="T361"> </text:span><text:span text:style-name="T125">wszystkich kolejnych</text:span><text:span text:style-name="T317"> </text:span><text:span text:style-name="T125">cytatów</text:span><text:span text:style-name="T342"> </text:span><text:span text:style-name="T125">z</text:span><text:span text:style-name="T330"> </text:span><text:span text:style-name="T125">języków</text:span><text:span text:style-name="T342"> </text:span><text:span text:style-name="T125">obcych).</text:span></text:p><text:p text:style-name="P23"><text:span text:style-name="T125">M.</text:span><text:span text:style-name="T297"> </text:span><text:span text:style-name="T125">Vinzent,</text:span><text:span text:style-name="T297"> </text:span><text:span text:style-name="T417">Marcion…</text:span><text:span text:style-name="T125">,</text:span><text:span text:style-name="T297"> </text:span><text:span text:style-name="T249">dz.</text:span><text:span text:style-name="T297"> </text:span><text:span text:style-name="T249">cyt.,</text:span><text:span text:style-name="T297"> </text:span><text:span text:style-name="T125">s.</text:span><text:span text:style-name="T297"> </text:span><text:span text:style-name="T249">X.</text:span></text:p></draw:text-box></draw:frame><draw:frame draw:style-name="fr1" text:anchor-type="char" svg:x="2.164cm" svg:y="17.641cm" svg:width="0.27cm" svg:height="0.309cm" draw:z-index="48"><draw:text-box><text:p text:style-name="P6"><text:span text:style-name="T39">13</text:span></text:p></draw:text-box></draw:frame><draw:frame draw:style-name="fr1" text:anchor-type="char" svg:x="2.164cm" svg:y="18.454cm" svg:width="0.275cm" svg:height="0.714cm" draw:z-index="49"><draw:text-box><text:p text:style-name="P6"><text:span text:style-name="T48">14</text:span></text:p><text:p text:style-name="P25"><text:span text:style-name="T48">15</text:span></text:p></draw:text-box></draw:frame><draw:frame draw:style-name="fr1" text:anchor-type="char" svg:x="2.164cm" svg:y="19.669cm" svg:width="0.277cm" svg:height="0.714cm" draw:z-index="50"><draw:text-box><text:p text:style-name="P6"><text:span text:style-name="T53">16</text:span></text:p><text:p text:style-name="P25"><text:span text:style-name="T48">17</text:span></text:p></draw:text-box></draw:frame><draw:frame draw:style-name="fr1" text:anchor-type="char" svg:x="2.164cm" svg:y="20.886cm" svg:width="0.279cm" svg:height="0.309cm" draw:z-index="51"><draw:text-box><text:p text:style-name="P6"><text:span text:style-name="T39">18</text:span></text:p></draw:text-box></draw:frame><draw:frame draw:style-name="fr1" text:anchor-type="char" svg:x="2.2cm" svg:y="1.512cm" svg:width="12.301cm" svg:height="0.423cm" draw:z-index="52"><draw:text-box><text:p text:style-name="P100"/></draw:text-box></draw:frame><draw:frame draw:style-name="fr1" text:anchor-type="char" svg:x="2.2cm" svg:y="16.409cm" svg:width="2.501cm" svg:height="0.423cm" draw:z-index="53"><draw:text-box><text:p text:style-name="P100"/></draw:text-box></draw:frame></text:p>
      <text:p text:style-name="P89"><draw:line text:anchor-type="char" draw:z-index="54" draw:style-name="gr1" draw:text-style-name="P130" svg:x1="2cm" svg:y1="16.392cm" svg:x2="4.499cm" svg:y2="16.392cm"><text:p/></draw:line><draw:line text:anchor-type="char" draw:z-index="55" draw:style-name="gr1" draw:text-style-name="P130" svg:x1="2cm" svg:y1="1.903cm" svg:x2="14.3cm" svg:y2="1.903cm"><text:p/></draw:line><draw:frame draw:style-name="fr1" text:anchor-type="char" svg:x="13.827cm" svg:y="1.304cm" svg:width="0.508cm" svg:height="0.506cm" draw:z-index="56"><draw:text-box><text:p text:style-name="P4"><text:span text:style-name="T76">99</text:span></text:p></draw:text-box></draw:frame><draw:frame draw:style-name="fr1" text:anchor-type="char" svg:x="1.965cm" svg:y="1.374cm" svg:width="8.003cm" svg:height="0.427cm" draw:z-index="57"><draw:text-box><text:p text:style-name="P6"><text:span text:style-name="T62">Rola Marcjona w procesie kształtowania się Ewangelii...</text:span></text:p></draw:text-box></draw:frame><draw:frame draw:style-name="fr1" text:anchor-type="char" svg:x="1.965cm" svg:y="2.314cm" svg:width="12.372cm" svg:height="10.377cm" draw:z-index="58"><draw:text-box><text:p text:style-name="P118">Czy<text:span text:style-name="T568"> </text:span>jednak<text:span text:style-name="T568"> </text:span>mimo<text:span text:style-name="T568"> </text:span>to<text:span text:style-name="T568"> </text:span><text:span text:style-name="T484">autorowi</text:span><text:span text:style-name="T568"> </text:span>udało<text:span text:style-name="T568"> </text:span><text:span text:style-name="T491">się</text:span><text:span text:style-name="T568"> </text:span>w<text:span text:style-name="T568"> </text:span><text:span text:style-name="T522">przekonujący</text:span><text:span text:style-name="T568"> </text:span>i<text:span text:style-name="T599"> </text:span>–<text:span text:style-name="T568"> </text:span>co<text:span text:style-name="T568"> </text:span>ważne<text:span text:style-name="T568"> </text:span>w<text:span text:style-name="T568"> </text:span>świetle cytowanej<text:span text:style-name="T593"> </text:span>recenzji<text:span text:style-name="T593"> </text:span>–<text:span text:style-name="T593"> </text:span>naukowy<text:span text:style-name="T593"> </text:span>sposób<text:span text:style-name="T564"> </text:span><text:span text:style-name="T522">zaprezentować</text:span><text:span text:style-name="T593"> </text:span>swoje<text:span text:style-name="T593"> </text:span>stanowisko?</text:p><text:p text:style-name="P120">Sama<text:span text:style-name="T613"> </text:span><text:span text:style-name="T544">struktura</text:span><text:span text:style-name="T625"> </text:span>monografii<text:span text:style-name="T625"> </text:span>sprawia<text:span text:style-name="T613"> </text:span>na<text:span text:style-name="T625"> </text:span>pierwszy<text:span text:style-name="T625"> </text:span>rzut<text:span text:style-name="T613"> </text:span>oka<text:span text:style-name="T625"> </text:span>przekonujące <text:span text:style-name="T541">wrażenie.</text:span><text:span text:style-name="T626"> </text:span><text:span text:style-name="T541">W</text:span><text:span text:style-name="T590"> </text:span><text:span text:style-name="T541">pierwszym</text:span><text:span text:style-name="T571"> </text:span><text:span text:style-name="T541">rozdziale</text:span><text:span text:style-name="T626"> </text:span><text:span text:style-name="T527">autor</text:span><text:span text:style-name="T571"> </text:span><text:span text:style-name="T527">prezentuje</text:span><text:span text:style-name="T571"> </text:span><text:span text:style-name="T541">i</text:span><text:span text:style-name="T575"> </text:span><text:span text:style-name="T541">analizuje</text:span><text:span text:style-name="T571"> </text:span><text:span text:style-name="T541">źródła</text:span><text:span text:style-name="T571"> </text:span><text:span text:style-name="T541">wzmian­ kujące</text:span><text:span text:style-name="T584"> </text:span><text:span text:style-name="T541">Marcjona</text:span><text:span text:style-name="T575"> </text:span><text:span text:style-name="T541">i</text:span><text:span text:style-name="T616"> </text:span><text:span text:style-name="T541">jego</text:span><text:span text:style-name="T575"> </text:span><text:span text:style-name="T541">ewangelię,</text:span><text:span text:style-name="T575"> </text:span><text:span text:style-name="T541">odnosząc</text:span><text:span text:style-name="T575"> </text:span><text:span text:style-name="T541">się</text:span><text:span text:style-name="T575"> </text:span><text:span text:style-name="T521">także</text:span><text:span text:style-name="T584"> </text:span><text:span text:style-name="T541">do</text:span><text:span text:style-name="T575"> </text:span><text:span text:style-name="T541">najstarszych</text:span><text:span text:style-name="T575"> </text:span><text:span text:style-name="T541">tekstów </text:span><text:span text:style-name="T501">cytujących</text:span><text:span text:style-name="T615"> </text:span><text:span text:style-name="T518">ewangelie</text:span><text:span text:style-name="T615"> </text:span><text:span text:style-name="T544">kanoniczne.</text:span><text:span text:style-name="T585"> </text:span>W<text:span text:style-name="T605"> </text:span>kolejnej<text:span text:style-name="T615"> </text:span><text:span text:style-name="T501">części</text:span><text:span text:style-name="T585"> </text:span>dokonuje<text:span text:style-name="T615"> </text:span><text:span text:style-name="T518">przeglądu </text:span><text:span text:style-name="T541">stanowisk</text:span><text:span text:style-name="T612"> </text:span><text:span text:style-name="T541">dotyczących</text:span><text:span text:style-name="T612"> </text:span><text:span text:style-name="T489">problemu</text:span><text:span text:style-name="T612"> </text:span><text:span text:style-name="T541">synoptycznego,</text:span><text:span text:style-name="T592"> </text:span><text:span text:style-name="T541">by</text:span><text:span text:style-name="T612"> </text:span><text:span text:style-name="T541">w</text:span><text:span text:style-name="T554"> </text:span><text:span text:style-name="T541">trzeciej</text:span><text:span text:style-name="T592"> </text:span><text:span text:style-name="T541">przeprowadzić porównawcze </text:span><text:span text:style-name="T545">analizy </text:span><text:span text:style-name="T541">tekstu Marcjona z Markiem, Mateuszem i Łukaszem. </text:span><text:span text:style-name="T544">Niewielki</text:span><text:span text:style-name="T578"> </text:span><text:span text:style-name="T518">czwarty</text:span><text:span text:style-name="T578"> </text:span><text:span text:style-name="T544">rozdział</text:span><text:span text:style-name="T578"> </text:span>to<text:span text:style-name="T578"> </text:span>podsumowanie,<text:span text:style-name="T578"> </text:span>w<text:span text:style-name="T603"> </text:span><text:span text:style-name="T544">którym</text:span><text:span text:style-name="T578"> </text:span>autor<text:span text:style-name="T546"> </text:span>ponownie opowiada<text:span text:style-name="T605"> </text:span>się<text:span text:style-name="T605"> </text:span>ze<text:span text:style-name="T605"> </text:span>teorią<text:span text:style-name="T605"> </text:span>Baura<text:span text:style-name="T605"> </text:span>i<text:span text:style-name="T599"> </text:span>powtarza<text:span text:style-name="T605"> </text:span>tezę,<text:span text:style-name="T605"> </text:span>że<text:span text:style-name="T605"> </text:span>Marcjon<text:span text:style-name="T605"> </text:span>jest<text:span text:style-name="T609"> </text:span>twórcą<text:span text:style-name="T605"> </text:span><text:span text:style-name="T522">nowego </text:span>gatunku literackiego –<text:span text:style-name="T574"> </text:span>ewangelii.</text:p><text:p text:style-name="P121"><text:span text:style-name="T541">Gdy</text:span><text:span text:style-name="T594"> </text:span><text:span text:style-name="T541">jednak</text:span><text:span text:style-name="T565"> </text:span><text:span text:style-name="T541">spojrzeć</text:span><text:span text:style-name="T565"> </text:span><text:span text:style-name="T541">na</text:span><text:span text:style-name="T565"> </text:span><text:span text:style-name="T541">objętość</text:span><text:span text:style-name="T565"> </text:span><text:span text:style-name="T541">poszczególnych</text:span><text:span text:style-name="T565"> </text:span><text:span text:style-name="T541">części</text:span><text:span text:style-name="T565"> </text:span><text:span text:style-name="T541">książki,</text:span><text:span text:style-name="T565"> </text:span><text:span text:style-name="T541">można</text:span><text:span text:style-name="T565"> </text:span><text:span text:style-name="T541">z</text:span><text:span text:style-name="T594"> </text:span><text:span text:style-name="T541">za­ </text:span><text:span text:style-name="T527">skoczeniem</text:span><text:span text:style-name="T590"> </text:span><text:span text:style-name="T541">odnotować,</text:span><text:span text:style-name="T614"> </text:span><text:span text:style-name="T541">że</text:span><text:span text:style-name="T590"> </text:span><text:span text:style-name="T527">dwa</text:span><text:span text:style-name="T590"> </text:span><text:span text:style-name="T541">pierwsze</text:span><text:span text:style-name="T614"> </text:span><text:span text:style-name="T541">rozdziały,</text:span><text:span text:style-name="T590"> </text:span><text:span text:style-name="T541">referujące</text:span><text:span text:style-name="T614"> </text:span><text:span text:style-name="T465">status</text:span><text:span text:style-name="T473"> </text:span><text:span text:style-name="T467">quaestionis</text:span><text:span text:style-name="T541">, stanowią</text:span><text:span text:style-name="T571"> </text:span><text:span text:style-name="T541">ponad</text:span><text:span text:style-name="T573"> </text:span><text:span text:style-name="T534">70%</text:span><text:span text:style-name="T571"> </text:span><text:span text:style-name="T541">całej</text:span><text:span text:style-name="T573"> </text:span><text:span text:style-name="T541">monografii</text:span><text:span text:style-name="T88">19</text:span><text:span text:style-name="T541">.</text:span><text:span text:style-name="T573"> </text:span><text:span text:style-name="T541">Z</text:span><text:span text:style-name="T582"> </text:span><text:span text:style-name="T489">kolei</text:span><text:span text:style-name="T573"> </text:span><text:span text:style-name="T541">zasadniczy</text:span><text:span text:style-name="T571"> </text:span><text:span text:style-name="T541">dla</text:span><text:span text:style-name="T573"> </text:span><text:span text:style-name="T541">centralnej</text:span><text:span text:style-name="T571"> </text:span><text:span text:style-name="T541">tezy rozdział</text:span><text:span text:style-name="T556"> </text:span><text:span text:style-name="T541">trzeci</text:span><text:span text:style-name="T556"> </text:span><text:span text:style-name="T541">składa</text:span><text:span text:style-name="T556"> </text:span><text:span text:style-name="T541">się</text:span><text:span text:style-name="T556"> </text:span><text:span text:style-name="T541">w</text:span><text:span text:style-name="T554"> </text:span><text:span text:style-name="T541">znacznej</text:span><text:span text:style-name="T556"> </text:span><text:span text:style-name="T541">mierze</text:span><text:span text:style-name="T556"> </text:span><text:span text:style-name="T541">z</text:span><text:span text:style-name="T588"> </text:span><text:span text:style-name="T541">tabelarycznych</text:span><text:span text:style-name="T556"> </text:span><text:span text:style-name="T541">zestawień</text:span><text:span text:style-name="T563"> </text:span><text:span text:style-name="T527">równo­ </text:span><text:span text:style-name="T544">ległych</text:span><text:span text:style-name="T593"> </text:span>fragmentów<text:span text:style-name="T564"> </text:span>Ewangelii<text:span text:style-name="T564"> </text:span>Marcjona<text:span text:style-name="T564"> </text:span>oraz<text:span text:style-name="T593"> </text:span>synoptyków<text:span text:style-name="T564"> </text:span><text:span text:style-name="T550">(z</text:span><text:span text:style-name="T599"> </text:span>pominięciem aparatu<text:span text:style-name="T613"> </text:span>krytycznego)<text:span text:style-name="T613"> </text:span>oraz<text:span text:style-name="T625"> </text:span>bardzo<text:span text:style-name="T613"> </text:span>rozległych<text:span text:style-name="T625"> </text:span>cytatów<text:span text:style-name="T613"> </text:span>z<text:span text:style-name="T562"> </text:span><text:span text:style-name="T501">artykułu</text:span><text:span text:style-name="T625"> </text:span>Charlesa</text:p><text:p text:style-name="P108"><text:span text:style-name="T501">E.</text:span><text:span text:style-name="T553"> </text:span>Hilla<text:span text:style-name="T555"> </text:span><text:span text:style-name="T466">The</text:span><text:span text:style-name="T474"> </text:span><text:span text:style-name="T466">Orthodox</text:span><text:span text:style-name="T475"> </text:span><text:span text:style-name="T466">Gospel</text:span><text:span text:style-name="T87">20</text:span>.<text:span text:style-name="T555"> </text:span>Jakkolwiek<text:span text:style-name="T562"> </text:span><text:span text:style-name="T544">taki</text:span><text:span text:style-name="T555"> </text:span>kształt<text:span text:style-name="T562"> </text:span>opracowania<text:span text:style-name="T555"> </text:span>może<text:span text:style-name="T562"> </text:span><text:span text:style-name="T484">bu­ </text:span><text:span text:style-name="T541">dzić</text:span><text:span text:style-name="T588"> </text:span><text:span text:style-name="T541">wątpliwości,</text:span><text:span text:style-name="T588"> </text:span><text:span text:style-name="T541">wcale</text:span><text:span text:style-name="T588"> </text:span><text:span text:style-name="T541">nie</text:span><text:span text:style-name="T588"> </text:span><text:span text:style-name="T527">musi</text:span><text:span text:style-name="T554"> </text:span><text:span text:style-name="T527">decydować</text:span><text:span text:style-name="T588"> </text:span><text:span text:style-name="T541">o</text:span><text:span text:style-name="T567"> </text:span><text:span text:style-name="T541">tym,</text:span><text:span text:style-name="T588"> </text:span><text:span text:style-name="T541">że</text:span><text:span text:style-name="T588"> </text:span><text:span text:style-name="T527">Vinzent</text:span><text:span text:style-name="T554"> </text:span><text:span text:style-name="T541">myli</text:span><text:span text:style-name="T588"> </text:span><text:span text:style-name="T527">się</text:span><text:span text:style-name="T588"> </text:span><text:span text:style-name="T541">w</text:span><text:span text:style-name="T567"> </text:span><text:span text:style-name="T541">swych </text:span>twierdzeniach.<text:span text:style-name="T615"> </text:span>Niestety,<text:span text:style-name="T585"> </text:span><text:span text:style-name="T501">także</text:span><text:span text:style-name="T585"> </text:span>szczegółowa<text:span text:style-name="T615"> </text:span>lektura<text:span text:style-name="T585"> </text:span>nie<text:span text:style-name="T585"> </text:span>przekonała<text:span text:style-name="T615"> </text:span>do<text:span text:style-name="T585"> </text:span>nich <text:span text:style-name="T489">autora</text:span><text:span text:style-name="T584"> </text:span><text:span text:style-name="T541">niniejszego</text:span><text:span text:style-name="T575"> </text:span><text:span text:style-name="T545">artykułu</text:span><text:span text:style-name="T94">21</text:span><text:span text:style-name="T95"> </text:span><text:span text:style-name="T541">z</text:span><text:span text:style-name="T582"> </text:span><text:span text:style-name="T534">powodów,</text:span><text:span text:style-name="T575"> </text:span><text:span text:style-name="T489">które</text:span><text:span text:style-name="T575"> </text:span><text:span text:style-name="T541">zostaną</text:span><text:span text:style-name="T575"> </text:span><text:span text:style-name="T527">przedstawione</text:span><text:span text:style-name="T575"> </text:span><text:span text:style-name="T541">poniżej.</text:span></text:p></draw:text-box></draw:frame><draw:frame draw:style-name="fr1" text:anchor-type="char" svg:x="1.965cm" svg:y="13.483cm" svg:width="12.37cm" svg:height="2.14cm" draw:z-index="59"><draw:text-box><text:p text:style-name="P60"><text:span text:style-name="T83">Uwagi merytoryczne</text:span></text:p><text:p text:style-name="P99"/><text:p text:style-name="P125"><text:span text:style-name="T532">Zaprezentowane</text:span><text:span text:style-name="T542"> </text:span>w<text:span text:style-name="T542"> </text:span><text:span text:style-name="T522">najobszerniejszym</text:span><text:span text:style-name="T619"> </text:span><text:span text:style-name="T522">rozdziale</text:span><text:span text:style-name="T542"> </text:span><text:span text:style-name="T464">Marcion</text:span><text:span text:style-name="T476"> </text:span><text:span text:style-name="T466">and</text:span><text:span text:style-name="T476"> </text:span><text:span text:style-name="T464">the</text:span><text:span text:style-name="T477"> </text:span><text:span text:style-name="T468">Dating…</text:span><text:span text:style-name="T476"> </text:span>źródła <text:span text:style-name="T527">stanowią</text:span><text:span text:style-name="T558"> </text:span><text:span text:style-name="T527">niemal</text:span><text:span text:style-name="T618"> </text:span><text:span text:style-name="T527">wyczerpującą</text:span><text:span text:style-name="T618"> </text:span><text:span text:style-name="T541">listę</text:span><text:span text:style-name="T618"> </text:span><text:span text:style-name="T489">zachowanych</text:span><text:span text:style-name="T618"> </text:span><text:span text:style-name="T489">tekstów</text:span><text:span text:style-name="T618"> </text:span><text:span text:style-name="T534">datowanych</text:span><text:span text:style-name="T618"> </text:span><text:span text:style-name="T541">na</text:span><text:span text:style-name="T618"> </text:span><text:span text:style-name="T541">II</text:span><text:span text:style-name="T558"> </text:span><text:span text:style-name="T541">wiek,</text:span></text:p></draw:text-box></draw:frame><draw:frame draw:style-name="fr1" text:anchor-type="char" svg:x="1.965cm" svg:y="16.424cm" svg:width="0.275cm" svg:height="0.309cm" draw:z-index="60"><draw:text-box><text:p text:style-name="P6"><text:span text:style-name="T39">19</text:span></text:p></draw:text-box></draw:frame><draw:frame draw:style-name="fr1" text:anchor-type="char" svg:x="2.459cm" svg:y="16.489cm" svg:width="11.878cm" svg:height="5.008cm" draw:z-index="61"><draw:text-box><text:p text:style-name="P61"><text:span text:style-name="T125">Wiele</text:span><text:span text:style-name="T299"> </text:span><text:span text:style-name="T125">miejsca</text:span><text:span text:style-name="T299"> </text:span><text:span text:style-name="T125">autor</text:span><text:span text:style-name="T367"> </text:span><text:span text:style-name="T125">przeznacza</text:span><text:span text:style-name="T299"> </text:span><text:span text:style-name="T125">na</text:span><text:span text:style-name="T299"> </text:span><text:span text:style-name="T125">rozległe</text:span><text:span text:style-name="T367"> </text:span><text:span text:style-name="T249">cytaty</text:span><text:span text:style-name="T299"> </text:span><text:span text:style-name="T125">z</text:span><text:span text:style-name="T375"> </text:span><text:span text:style-name="T125">tekstów</text:span><text:span text:style-name="T299"> </text:span><text:span text:style-name="T125">źródłowych</text:span><text:span text:style-name="T367"> </text:span><text:span text:style-name="T125">–</text:span><text:span text:style-name="T299"> </text:span><text:span text:style-name="T125">prezentując równolegle</text:span><text:span text:style-name="T317"> </text:span><text:span text:style-name="T125">tłumaczenie</text:span><text:span text:style-name="T342"> </text:span><text:span text:style-name="T125">i</text:span><text:span text:style-name="T333"> </text:span><text:span text:style-name="T125">tekst</text:span><text:span text:style-name="T342"> </text:span><text:span text:style-name="T125">oryginalny.</text:span></text:p><text:p text:style-name="P40"><text:span text:style-name="T125">Por. C.E. Hill, </text:span><text:span text:style-name="T417">“The Orthodox Gospel”: The Reception of John in the Great Church Prior to Irenaeus’</text:span><text:span text:style-name="T125">, [w:] </text:span><text:span text:style-name="T417">The Legacy of John</text:span><text:span text:style-name="T125">, T. Rasimus (ed.), Leiden 2010, s. 233–300.</text:span></text:p><text:p text:style-name="P50"><text:span text:style-name="T125">Podobne</text:span><text:span text:style-name="T306"> </text:span><text:span text:style-name="T125">opinie</text:span><text:span text:style-name="T383"> </text:span><text:span text:style-name="T125">pojawiają</text:span><text:span text:style-name="T383"> </text:span><text:span text:style-name="T125">się</text:span><text:span text:style-name="T383"> </text:span><text:span text:style-name="T125">zarówno</text:span><text:span text:style-name="T383"> </text:span><text:span text:style-name="T125">w</text:span><text:span text:style-name="T385"> </text:span><text:span text:style-name="T125">recenzjach,</text:span><text:span text:style-name="T383"> </text:span><text:span text:style-name="T125">jak</text:span><text:span text:style-name="T383"> </text:span><text:span text:style-name="T125">i</text:span><text:span text:style-name="T370"> </text:span><text:span text:style-name="T125">pracach</text:span><text:span text:style-name="T306"> </text:span><text:span text:style-name="T125">odwołujących</text:span><text:span text:style-name="T383"> </text:span><text:span text:style-name="T125">się</text:span><text:span text:style-name="T383"> </text:span><text:span text:style-name="T125">do omawianej</text:span><text:span text:style-name="T330"> </text:span><text:span text:style-name="T125">publikacji.</text:span><text:span text:style-name="T330"> </text:span><text:span text:style-name="T278">Por.</text:span><text:span text:style-name="T330"> </text:span><text:span text:style-name="T125">J.</text:span><text:span text:style-name="T333"> </text:span><text:span text:style-name="T125">Lieu,</text:span><text:span text:style-name="T330"> </text:span><text:span text:style-name="T417">Marcion</text:span><text:span text:style-name="T431"> </text:span><text:span text:style-name="T417">and</text:span><text:span text:style-name="T433"> </text:span><text:span text:style-name="T417">the</text:span><text:span text:style-name="T431"> </text:span><text:span text:style-name="T417">Making</text:span><text:span text:style-name="T431"> </text:span><text:span text:style-name="T417">of</text:span><text:span text:style-name="T431"> </text:span><text:span text:style-name="T417">a</text:span><text:span text:style-name="T421"> </text:span><text:span text:style-name="T417">Heretic</text:span><text:span text:style-name="T125">,</text:span><text:span text:style-name="T330"> </text:span><text:span text:style-name="T125">Cambridge</text:span><text:span text:style-name="T330"> </text:span><text:span text:style-name="T278">2015,</text:span></text:p><text:p text:style-name="P51"><text:span text:style-name="T137">s.</text:span><text:span text:style-name="T328"> </text:span><text:span text:style-name="T282">183;</text:span><text:span text:style-name="T315"> </text:span><text:span text:style-name="T406">P.</text:span><text:span text:style-name="T315"> </text:span><text:span text:style-name="T137">Himes,</text:span><text:span text:style-name="T315"> </text:span><text:span text:style-name="T418">M.</text:span><text:span text:style-name="T443"> </text:span><text:span text:style-name="T418">Vinzent,</text:span><text:span text:style-name="T443"> </text:span><text:span text:style-name="T418">Marcion</text:span><text:span text:style-name="T443"> </text:span><text:span text:style-name="T418">and</text:span><text:span text:style-name="T443"> </text:span><text:span text:style-name="T418">the</text:span><text:span text:style-name="T443"> </text:span><text:span text:style-name="T418">Dating</text:span><text:span text:style-name="T422"> </text:span><text:span text:style-name="T418">of</text:span><text:span text:style-name="T443"> </text:span><text:span text:style-name="T418">the</text:span><text:span text:style-name="T443"> </text:span><text:span text:style-name="T418">Synoptic</text:span><text:span text:style-name="T443"> </text:span><text:span text:style-name="T418">Gospels</text:span><text:span text:style-name="T137">,</text:span><text:span text:style-name="T315"> </text:span><text:span text:style-name="T137">„Journal</text:span><text:span text:style-name="T315"> </text:span><text:span text:style-name="T137">of </text:span><text:span text:style-name="T363">T</text:span><text:span text:style-name="T130">e</text:span><text:span text:style-name="T256">x</text:span><text:span text:style-name="T189">t</text:span><text:span text:style-name="T206">u</text:span><text:span text:style-name="T121">a</text:span><text:span text:style-name="T138">l</text:span><text:span text:style-name="T323"> </text:span><text:span text:style-name="T271">C</text:span><text:span text:style-name="T190">r</text:span><text:span text:style-name="T273">i</text:span><text:span text:style-name="T139">t</text:span><text:span text:style-name="T283">i</text:span><text:span text:style-name="T207">c</text:span><text:span text:style-name="T136">i</text:span><text:span text:style-name="T284">s</text:span><text:span text:style-name="T407">m</text:span><text:span text:style-name="T128">”</text:span><text:span text:style-name="T323"> </text:span><text:span text:style-name="T208">2</text:span><text:span text:style-name="T140">0</text:span><text:span text:style-name="T323"> </text:span><text:span text:style-name="T316">(</text:span><text:span text:style-name="T208">2</text:span><text:span text:style-name="T408">0</text:span><text:span text:style-name="T344">1</text:span><text:span text:style-name="T379">5</text:span><text:span text:style-name="T394">)</text:span><text:span text:style-name="T141">,</text:span><text:span text:style-name="T323"> </text:span><text:a xlink:type="simple" xlink:href="http://jbtc.org/v20/TC" text:style-name="ListLabel_20_22" text:visited-style-name="ListLabel_20_22"><text:span text:style-name="T395">h</text:span></text:a><text:a xlink:type="simple" xlink:href="http://jbtc.org/v20/TC" text:style-name="ListLabel_20_22" text:visited-style-name="ListLabel_20_22"><text:span text:style-name="T139">tt</text:span></text:a><text:a xlink:type="simple" xlink:href="http://jbtc.org/v20/TC" text:style-name="ListLabel_20_22" text:visited-style-name="ListLabel_20_22"><text:span text:style-name="T285">p</text:span></text:a><text:a xlink:type="simple" xlink:href="http://jbtc.org/v20/TC" text:style-name="ListLabel_20_22" text:visited-style-name="ListLabel_20_22"><text:span text:style-name="T274">:</text:span></text:a><text:a xlink:type="simple" xlink:href="http://jbtc.org/v20/TC" text:style-name="ListLabel_20_22" text:visited-style-name="ListLabel_20_22"><text:span text:style-name="T311">/</text:span></text:a><text:a xlink:type="simple" xlink:href="http://jbtc.org/v20/TC" text:style-name="ListLabel_20_22" text:visited-style-name="ListLabel_20_22"><text:span text:style-name="T167">/</text:span></text:a><text:a xlink:type="simple" xlink:href="http://jbtc.org/v20/TC" text:style-name="ListLabel_20_22" text:visited-style-name="ListLabel_20_22"><text:span text:style-name="T286">j</text:span></text:a><text:a xlink:type="simple" xlink:href="http://jbtc.org/v20/TC" text:style-name="ListLabel_20_22" text:visited-style-name="ListLabel_20_22"><text:span text:style-name="T280">b</text:span></text:a><text:a xlink:type="simple" xlink:href="http://jbtc.org/v20/TC" text:style-name="ListLabel_20_22" text:visited-style-name="ListLabel_20_22"><text:span text:style-name="T223">t</text:span></text:a><text:a xlink:type="simple" xlink:href="http://jbtc.org/v20/TC" text:style-name="ListLabel_20_22" text:visited-style-name="ListLabel_20_22"><text:span text:style-name="T142">c</text:span></text:a><text:a xlink:type="simple" xlink:href="http://jbtc.org/v20/TC" text:style-name="ListLabel_20_22" text:visited-style-name="ListLabel_20_22"><text:span text:style-name="T224">.</text:span></text:a><text:a xlink:type="simple" xlink:href="http://jbtc.org/v20/TC" text:style-name="ListLabel_20_22" text:visited-style-name="ListLabel_20_22"><text:span text:style-name="T280">o</text:span></text:a><text:a xlink:type="simple" xlink:href="http://jbtc.org/v20/TC" text:style-name="ListLabel_20_22" text:visited-style-name="ListLabel_20_22"><text:span text:style-name="T225">r</text:span></text:a><text:a xlink:type="simple" xlink:href="http://jbtc.org/v20/TC" text:style-name="ListLabel_20_22" text:visited-style-name="ListLabel_20_22"><text:span text:style-name="T122">g</text:span></text:a><text:a xlink:type="simple" xlink:href="http://jbtc.org/v20/TC" text:style-name="ListLabel_20_22" text:visited-style-name="ListLabel_20_22"><text:span text:style-name="T396">/</text:span></text:a><text:a xlink:type="simple" xlink:href="http://jbtc.org/v20/TC" text:style-name="ListLabel_20_22" text:visited-style-name="ListLabel_20_22"><text:span text:style-name="T209">v</text:span></text:a><text:a xlink:type="simple" xlink:href="http://jbtc.org/v20/TC" text:style-name="ListLabel_20_22" text:visited-style-name="ListLabel_20_22"><text:span text:style-name="T208">2</text:span></text:a><text:a xlink:type="simple" xlink:href="http://jbtc.org/v20/TC" text:style-name="ListLabel_20_22" text:visited-style-name="ListLabel_20_22"><text:span text:style-name="T351">0</text:span></text:a><text:a xlink:type="simple" xlink:href="http://jbtc.org/v20/TC" text:style-name="ListLabel_20_22" text:visited-style-name="ListLabel_20_22"><text:span text:style-name="T191">/</text:span></text:a><text:a xlink:type="simple" xlink:href="http://jbtc.org/v20/TC" text:style-name="ListLabel_20_22" text:visited-style-name="ListLabel_20_22"><text:span text:style-name="T275">T</text:span></text:a><text:a xlink:type="simple" xlink:href="http://jbtc.org/v20/TC" text:style-name="ListLabel_20_22" text:visited-style-name="ListLabel_20_22"><text:span text:style-name="T192">C</text:span></text:a><text:span text:style-name="T409">­</text:span><text:span text:style-name="T208">2</text:span><text:span text:style-name="T408">0</text:span><text:span text:style-name="T344">1</text:span><text:span text:style-name="T397">5</text:span><text:span text:style-name="T398">­</text:span><text:span text:style-name="T193">R</text:span><text:span text:style-name="T194">e</text:span><text:span text:style-name="T410">v</text:span><text:span text:style-name="T391">­</text:span><text:span text:style-name="T283">V</text:span><text:span text:style-name="T195">i</text:span><text:span text:style-name="T196">n</text:span><text:span text:style-name="T129">z</text:span><text:span text:style-name="T287">e</text:span><text:span text:style-name="T399">n</text:span><text:span text:style-name="T380">t</text:span><text:span text:style-name="T398">­</text:span><text:span text:style-name="T197">H</text:span><text:span text:style-name="T257">i</text:span><text:span text:style-name="T288">m</text:span><text:span text:style-name="T129">e</text:span><text:span text:style-name="T258">s</text:span><text:span text:style-name="T224">.</text:span><text:span text:style-name="T142">p</text:span><text:span text:style-name="T259">d</text:span><text:span text:style-name="T129">f</text:span><text:span text:style-name="T323"> </text:span><text:span text:style-name="T381">[</text:span><text:span text:style-name="T289">d</text:span><text:span text:style-name="T210">o</text:span><text:span text:style-name="T222">s</text:span><text:span text:style-name="T133">t</text:span><text:span text:style-name="T129">ę</text:span><text:span text:style-name="T285">p</text:span><text:span text:style-name="T129">: </text:span><text:span text:style-name="T282">15.04.2020]; </text:span><text:span text:style-name="T237">C. </text:span><text:span text:style-name="T137">Rotschild, </text:span><text:span text:style-name="T418">M. Vinzent, Marcion and the Dating of the Synoptic</text:span><text:span text:style-name="T447"> </text:span><text:span text:style-name="T418">Gospels</text:span><text:span text:style-name="T137">,</text:span></text:p><text:p text:style-name="P51"><text:span text:style-name="T178">„</text:span><text:span text:style-name="T260">R</text:span><text:span text:style-name="T250">e</text:span><text:span text:style-name="T232">v</text:span><text:span text:style-name="T219">i</text:span><text:span text:style-name="T250">e</text:span><text:span text:style-name="T143">w</text:span><text:span text:style-name="T389"> </text:span><text:span text:style-name="T221">o</text:span><text:span text:style-name="T126">f</text:span><text:span text:style-name="T389"> </text:span><text:span text:style-name="T201">B</text:span><text:span text:style-name="T211">i</text:span><text:span text:style-name="T212">b</text:span><text:span text:style-name="T238">l</text:span><text:span text:style-name="T219">i</text:span><text:span text:style-name="T184">c</text:span><text:span text:style-name="T246">a</text:span><text:span text:style-name="T129">l</text:span><text:span text:style-name="T389"> </text:span><text:span text:style-name="T261">L</text:span><text:span text:style-name="T290">i</text:span><text:span text:style-name="T205">t</text:span><text:span text:style-name="T201">e</text:span><text:span text:style-name="T203">r</text:span><text:span text:style-name="T202">a</text:span><text:span text:style-name="T262">t</text:span><text:span text:style-name="T251">u</text:span><text:span text:style-name="T220">r</text:span><text:span text:style-name="T144">e”</text:span><text:span text:style-name="T389"> </text:span><text:span text:style-name="T145">3</text:span><text:span text:style-name="T389"> </text:span><text:span text:style-name="T320">(</text:span><text:span text:style-name="T129">2</text:span><text:span text:style-name="T168">0</text:span><text:span text:style-name="T169">1</text:span><text:span text:style-name="T411">6</text:span><text:span text:style-name="T276">)</text:span><text:span text:style-name="T146">,</text:span><text:span text:style-name="T389"> </text:span><text:span text:style-name="T276">h</text:span><text:span text:style-name="T262">t</text:span><text:span text:style-name="T188">t</text:span><text:span text:style-name="T130">p</text:span><text:span text:style-name="T213">s</text:span><text:span text:style-name="T291">:</text:span><text:span text:style-name="T364">/</text:span><text:span text:style-name="T277">/</text:span><text:a xlink:type="simple" xlink:href="http://www.bookreviews.org/pdf/10107_11206" text:style-name="ListLabel_20_36" text:visited-style-name="ListLabel_20_36"><text:span text:style-name="T111">ww</text:span></text:a><text:a xlink:type="simple" xlink:href="http://www.bookreviews.org/pdf/10107_11206" text:style-name="ListLabel_20_36" text:visited-style-name="ListLabel_20_36"><text:span text:style-name="T345">w</text:span></text:a><text:a xlink:type="simple" xlink:href="http://www.bookreviews.org/pdf/10107_11206" text:style-name="ListLabel_20_36" text:visited-style-name="ListLabel_20_36"><text:span text:style-name="T198">.</text:span></text:a><text:a xlink:type="simple" xlink:href="http://www.bookreviews.org/pdf/10107_11206" text:style-name="ListLabel_20_36" text:visited-style-name="ListLabel_20_36"><text:span text:style-name="T199">b</text:span></text:a><text:a xlink:type="simple" xlink:href="http://www.bookreviews.org/pdf/10107_11206" text:style-name="ListLabel_20_36" text:visited-style-name="ListLabel_20_36"><text:span text:style-name="T187">o</text:span></text:a><text:a xlink:type="simple" xlink:href="http://www.bookreviews.org/pdf/10107_11206" text:style-name="ListLabel_20_36" text:visited-style-name="ListLabel_20_36"><text:span text:style-name="T221">o</text:span></text:a><text:a xlink:type="simple" xlink:href="http://www.bookreviews.org/pdf/10107_11206" text:style-name="ListLabel_20_36" text:visited-style-name="ListLabel_20_36"><text:span text:style-name="T179">k</text:span></text:a><text:a xlink:type="simple" xlink:href="http://www.bookreviews.org/pdf/10107_11206" text:style-name="ListLabel_20_36" text:visited-style-name="ListLabel_20_36"><text:span text:style-name="T220">r</text:span></text:a><text:a xlink:type="simple" xlink:href="http://www.bookreviews.org/pdf/10107_11206" text:style-name="ListLabel_20_36" text:visited-style-name="ListLabel_20_36"><text:span text:style-name="T250">e</text:span></text:a><text:a xlink:type="simple" xlink:href="http://www.bookreviews.org/pdf/10107_11206" text:style-name="ListLabel_20_36" text:visited-style-name="ListLabel_20_36"><text:span text:style-name="T232">v</text:span></text:a><text:a xlink:type="simple" xlink:href="http://www.bookreviews.org/pdf/10107_11206" text:style-name="ListLabel_20_36" text:visited-style-name="ListLabel_20_36"><text:span text:style-name="T219">i</text:span></text:a><text:a xlink:type="simple" xlink:href="http://www.bookreviews.org/pdf/10107_11206" text:style-name="ListLabel_20_36" text:visited-style-name="ListLabel_20_36"><text:span text:style-name="T250">e</text:span></text:a><text:a xlink:type="simple" xlink:href="http://www.bookreviews.org/pdf/10107_11206" text:style-name="ListLabel_20_36" text:visited-style-name="ListLabel_20_36"><text:span text:style-name="T186">w</text:span></text:a><text:a xlink:type="simple" xlink:href="http://www.bookreviews.org/pdf/10107_11206" text:style-name="ListLabel_20_36" text:visited-style-name="ListLabel_20_36"><text:span text:style-name="T239">s</text:span></text:a><text:a xlink:type="simple" xlink:href="http://www.bookreviews.org/pdf/10107_11206" text:style-name="ListLabel_20_36" text:visited-style-name="ListLabel_20_36"><text:span text:style-name="T146">.</text:span></text:a><text:a xlink:type="simple" xlink:href="http://www.bookreviews.org/pdf/10107_11206" text:style-name="ListLabel_20_36" text:visited-style-name="ListLabel_20_36"><text:span text:style-name="T221">o</text:span></text:a><text:a xlink:type="simple" xlink:href="http://www.bookreviews.org/pdf/10107_11206" text:style-name="ListLabel_20_36" text:visited-style-name="ListLabel_20_36"><text:span text:style-name="T131">r</text:span></text:a><text:a xlink:type="simple" xlink:href="http://www.bookreviews.org/pdf/10107_11206" text:style-name="ListLabel_20_36" text:visited-style-name="ListLabel_20_36"><text:span text:style-name="T248">g</text:span></text:a><text:a xlink:type="simple" xlink:href="http://www.bookreviews.org/pdf/10107_11206" text:style-name="ListLabel_20_36" text:visited-style-name="ListLabel_20_36"><text:span text:style-name="T346">/</text:span></text:a><text:a xlink:type="simple" xlink:href="http://www.bookreviews.org/pdf/10107_11206" text:style-name="ListLabel_20_36" text:visited-style-name="ListLabel_20_36"><text:span text:style-name="T183">p</text:span></text:a><text:a xlink:type="simple" xlink:href="http://www.bookreviews.org/pdf/10107_11206" text:style-name="ListLabel_20_36" text:visited-style-name="ListLabel_20_36"><text:span text:style-name="T118">d</text:span></text:a><text:a xlink:type="simple" xlink:href="http://www.bookreviews.org/pdf/10107_11206" text:style-name="ListLabel_20_36" text:visited-style-name="ListLabel_20_36"><text:span text:style-name="T126">f</text:span></text:a><text:a xlink:type="simple" xlink:href="http://www.bookreviews.org/pdf/10107_11206" text:style-name="ListLabel_20_36" text:visited-style-name="ListLabel_20_36"><text:span text:style-name="T321">/</text:span></text:a><text:a xlink:type="simple" xlink:href="http://www.bookreviews.org/pdf/10107_11206" text:style-name="ListLabel_20_36" text:visited-style-name="ListLabel_20_36"><text:span text:style-name="T169">1</text:span></text:a><text:a xlink:type="simple" xlink:href="http://www.bookreviews.org/pdf/10107_11206" text:style-name="ListLabel_20_36" text:visited-style-name="ListLabel_20_36"><text:span text:style-name="T168">0</text:span></text:a><text:a xlink:type="simple" xlink:href="http://www.bookreviews.org/pdf/10107_11206" text:style-name="ListLabel_20_36" text:visited-style-name="ListLabel_20_36"><text:span text:style-name="T169">1</text:span></text:a><text:a xlink:type="simple" xlink:href="http://www.bookreviews.org/pdf/10107_11206" text:style-name="ListLabel_20_36" text:visited-style-name="ListLabel_20_36"><text:span text:style-name="T214">0</text:span></text:a><text:a xlink:type="simple" xlink:href="http://www.bookreviews.org/pdf/10107_11206" text:style-name="ListLabel_20_36" text:visited-style-name="ListLabel_20_36"><text:span text:style-name="T329">7</text:span></text:a><text:a xlink:type="simple" xlink:href="http://www.bookreviews.org/pdf/10107_11206" text:style-name="ListLabel_20_36" text:visited-style-name="ListLabel_20_36"><text:span text:style-name="T259">_</text:span></text:a><text:a xlink:type="simple" xlink:href="http://www.bookreviews.org/pdf/10107_11206" text:style-name="ListLabel_20_36" text:visited-style-name="ListLabel_20_36"><text:span text:style-name="T226">1</text:span></text:a><text:a xlink:type="simple" xlink:href="http://www.bookreviews.org/pdf/10107_11206" text:style-name="ListLabel_20_36" text:visited-style-name="ListLabel_20_36"><text:span text:style-name="T215">1</text:span></text:a><text:a xlink:type="simple" xlink:href="http://www.bookreviews.org/pdf/10107_11206" text:style-name="ListLabel_20_36" text:visited-style-name="ListLabel_20_36"><text:span text:style-name="T129">2</text:span></text:a><text:a xlink:type="simple" xlink:href="http://www.bookreviews.org/pdf/10107_11206" text:style-name="ListLabel_20_36" text:visited-style-name="ListLabel_20_36"><text:span text:style-name="T227">0</text:span></text:a><text:a xlink:type="simple" xlink:href="http://www.bookreviews.org/pdf/10107_11206" text:style-name="ListLabel_20_36" text:visited-style-name="ListLabel_20_36"><text:span text:style-name="T292">6</text:span></text:a><text:a xlink:type="simple" xlink:href="http://www.bookreviews.org/pdf/10107_11206" text:style-name="ListLabel_20_36" text:visited-style-name="ListLabel_20_36"><text:span text:style-name="T146">.</text:span></text:a><text:span text:style-name="T146"> </text:span><text:span text:style-name="T125">pdf [dostęp: </text:span><text:span text:style-name="T278">15.04.2020]; </text:span><text:span text:style-name="T405">P. </text:span><text:span text:style-name="T125">Foster, </text:span><text:span text:style-name="T417">M. Vinzent, Marcion and the Dating of the Synoptic Gospels</text:span><text:span text:style-name="T125">,</text:span><text:span text:style-name="T333"> </text:span><text:span text:style-name="T125">„Journal</text:span><text:span text:style-name="T333"> </text:span><text:span text:style-name="T125">of</text:span><text:span text:style-name="T377"> </text:span><text:span text:style-name="T125">Ecclesiastical</text:span><text:span text:style-name="T333"> </text:span><text:span text:style-name="T125">History”</text:span><text:span text:style-name="T377"> </text:span><text:span text:style-name="T125">66</text:span><text:span text:style-name="T333"> </text:span><text:span text:style-name="T165">(2015),</text:span><text:span text:style-name="T333"> </text:span><text:span text:style-name="T125">s.</text:span><text:span text:style-name="T377"> </text:span><text:span text:style-name="T125">144–145.</text:span></text:p></draw:text-box></draw:frame><draw:frame draw:style-name="fr1" text:anchor-type="char" svg:x="1.965cm" svg:y="17.237cm" svg:width="0.305cm" svg:height="0.309cm" draw:z-index="62"><draw:text-box><text:p text:style-name="P6"><text:span text:style-name="T47">20</text:span></text:p></draw:text-box></draw:frame><draw:frame draw:style-name="fr1" text:anchor-type="char" svg:x="1.965cm" svg:y="18.046cm" svg:width="0.273cm" svg:height="0.309cm" draw:z-index="63"><draw:text-box><text:p text:style-name="P6"><text:span text:style-name="T39">21</text:span></text:p></draw:text-box></draw:frame><draw:frame draw:style-name="fr1" text:anchor-type="char" svg:x="2cm" svg:y="1.515cm" svg:width="12.301cm" svg:height="0.423cm" draw:z-index="64"><draw:text-box><text:p text:style-name="P100"/></draw:text-box></draw:frame><draw:frame draw:style-name="fr1" text:anchor-type="char" svg:x="2cm" svg:y="16.004cm" svg:width="2.501cm" svg:height="0.423cm" draw:z-index="65"><draw:text-box><text:p text:style-name="P100"/></draw:text-box></draw:frame></text:p>
      <text:p text:style-name="P90"><draw:line text:anchor-type="char" draw:z-index="66" draw:style-name="gr1" draw:text-style-name="P130" svg:x1="2.2cm" svg:y1="14.363cm" svg:x2="4.699cm" svg:y2="14.363cm"><text:p/></draw:line><draw:line text:anchor-type="char" draw:z-index="67" draw:style-name="gr1" draw:text-style-name="P130" svg:x1="2.2cm" svg:y1="1.9cm" svg:x2="14.5cm" svg:y2="1.9cm"><text:p/></draw:line><draw:frame draw:style-name="fr1" text:anchor-type="char" svg:x="2.164cm" svg:y="1.304cm" svg:width="0.727cm" svg:height="0.506cm" draw:z-index="68"><draw:text-box><text:p text:style-name="P4"><text:span text:style-name="T76">100</text:span></text:p></draw:text-box></draw:frame><draw:frame draw:style-name="fr1" text:anchor-type="char" svg:x="11.892cm" svg:y="1.374cm" svg:width="2.642cm" svg:height="0.427cm" draw:z-index="69"><draw:text-box><text:p text:style-name="P6"><text:span text:style-name="T61">Grzegorz Wingert</text:span></text:p></draw:text-box></draw:frame><draw:frame draw:style-name="fr1" text:anchor-type="char" svg:x="2.164cm" svg:y="2.314cm" svg:width="12.37cm" svg:height="11.843cm" draw:z-index="70"><draw:text-box><text:p text:style-name="P118"><text:span text:style-name="T541">w</text:span><text:span text:style-name="T563"> </text:span><text:span text:style-name="T527">których</text:span><text:span text:style-name="T616"> </text:span><text:span text:style-name="T527">pojawiają</text:span><text:span text:style-name="T616"> </text:span><text:span text:style-name="T527">się</text:span><text:span text:style-name="T616"> </text:span><text:span text:style-name="T541">odniesienia</text:span><text:span text:style-name="T616"> </text:span><text:span text:style-name="T541">do</text:span><text:span text:style-name="T560"> </text:span><text:span text:style-name="T527">Marcjona</text:span><text:span text:style-name="T616"> </text:span><text:span text:style-name="T541">i</text:span><text:span text:style-name="T560"> </text:span><text:span text:style-name="T541">wzmianki</text:span><text:span text:style-name="T616"> </text:span><text:span text:style-name="T541">na</text:span><text:span text:style-name="T616"> </text:span><text:span text:style-name="T527">temat</text:span><text:span text:style-name="T616"> </text:span><text:span text:style-name="T541">ewangelii </text:span>kanonicznych.<text:span text:style-name="T611"> </text:span>Rozdział<text:span text:style-name="T611"> </text:span>ten<text:span text:style-name="T611"> </text:span>ma<text:span text:style-name="T611"> </text:span>za<text:span text:style-name="T611"> </text:span>zadanie<text:span text:style-name="T611"> </text:span>wesprzeć<text:span text:style-name="T611"> </text:span>dwie<text:span text:style-name="T611"> </text:span>tezy<text:span text:style-name="T611"> </text:span><text:span text:style-name="T522">autora:</text:span></text:p><text:list xml:id="list259088704" text:style-name="WWNum1"><text:list-item><text:p text:style-name="P126">Ewangelia<text:span text:style-name="T564"> </text:span>Marcjona<text:span text:style-name="T564"> </text:span>stanowiła<text:span text:style-name="T564"> </text:span>źródło<text:span text:style-name="T564"> </text:span><text:span text:style-name="T544">dla</text:span><text:span text:style-name="T564"> </text:span>późniejszych<text:span text:style-name="T564"> </text:span>ewangelii<text:span text:style-name="T564"> </text:span>kano­ nicznych<text:span text:style-name="T87">22</text:span>.</text:p></text:list-item><text:list-item><text:p text:style-name="P109">Marcjon<text:span text:style-name="T562"> </text:span>traktowany<text:span text:style-name="T562"> </text:span>był<text:span text:style-name="T562"> </text:span>jako<text:span text:style-name="T562"> </text:span>heretyk<text:span text:style-name="T562"> </text:span>w<text:span text:style-name="T617"> </text:span>źródłach<text:span text:style-name="T562"> </text:span>późniejszych,<text:span text:style-name="T562"> </text:span>podczas<text:span text:style-name="T531"> </text:span><text:span text:style-name="T541">gdy</text:span><text:span text:style-name="T563"> </text:span><text:span text:style-name="T527">jemu</text:span><text:span text:style-name="T560"> </text:span><text:span text:style-name="T541">współcześni</text:span><text:span text:style-name="T560"> </text:span><text:span text:style-name="T541">wchodzą</text:span><text:span text:style-name="T560"> </text:span><text:span text:style-name="T541">z</text:span><text:span text:style-name="T563"> </text:span><text:span text:style-name="T541">nim</text:span><text:span text:style-name="T560"> </text:span><text:span text:style-name="T541">w</text:span><text:span text:style-name="T563"> </text:span><text:span text:style-name="T541">dyskusję</text:span><text:span text:style-name="T560"> </text:span><text:span text:style-name="T541">„jak</text:span><text:span text:style-name="T563"> </text:span><text:span text:style-name="T527">teolog</text:span><text:span text:style-name="T560"> </text:span><text:span text:style-name="T541">z</text:span><text:span text:style-name="T563"> </text:span><text:span text:style-name="T541">teologiem”</text:span><text:span text:style-name="T88">23</text:span><text:span text:style-name="T541">.</text:span><text:span text:style-name="T627"> </text:span><text:span text:style-name="T489">Wśród</text:span><text:span text:style-name="T584"> </text:span><text:span text:style-name="T541">przytaczanych</text:span><text:span text:style-name="T584"> </text:span><text:span text:style-name="T541">źródeł</text:span><text:span text:style-name="T584"> </text:span><text:span text:style-name="T541">brakuje</text:span><text:span text:style-name="T584"> </text:span><text:span text:style-name="T541">tam</text:span><text:span text:style-name="T584"> </text:span><text:span text:style-name="T541">niestety,</text:span><text:span text:style-name="T584"> </text:span><text:span text:style-name="T527">problematycznego</text:span><text:span text:style-name="T584"> </text:span><text:span text:style-name="T541">z</text:span><text:span text:style-name="T549"> </text:span><text:span text:style-name="T534">per­</text:span><text:span text:style-name="T628"> </text:span><text:span text:style-name="T518">spektywy</text:span><text:span text:style-name="T629"> </text:span>tez<text:span text:style-name="T630"> </text:span>autora,<text:span text:style-name="T630"> </text:span><text:span text:style-name="T466">Pierwszego</text:span><text:span text:style-name="T478"> </text:span><text:span text:style-name="T466">Listu</text:span><text:span text:style-name="T479"> </text:span><text:span text:style-name="T466">Klemensa</text:span>,<text:span text:style-name="T630"> </text:span>którego<text:span text:style-name="T629"> </text:span>treść<text:span text:style-name="T630"> </text:span>wskazuje<text:span text:style-name="T630"> </text:span>na<text:span text:style-name="T631"> </text:span><text:span text:style-name="T541">znajomość</text:span><text:span text:style-name="T612"> </text:span><text:span text:style-name="T541">Mateusza</text:span><text:span text:style-name="T592"> </text:span><text:span text:style-name="T541">i</text:span><text:span text:style-name="T604"> </text:span><text:span text:style-name="T541">Łukasza</text:span><text:span text:style-name="T88">24</text:span><text:span text:style-name="T541">.</text:span><text:span text:style-name="T612"> </text:span><text:span text:style-name="T541">Brak</text:span><text:span text:style-name="T592"> </text:span><text:span text:style-name="T541">ten</text:span><text:span text:style-name="T612"> </text:span><text:span text:style-name="T541">sprawia,</text:span><text:span text:style-name="T592"> </text:span><text:span text:style-name="T541">że</text:span><text:span text:style-name="T612"> </text:span><text:span text:style-name="T541">twierdzenie</text:span><text:span text:style-name="T592"> </text:span><text:span text:style-name="T541">o</text:span><text:span text:style-name="T604"> </text:span><text:span text:style-name="T541">wtórności</text:span><text:span text:style-name="T561"> </text:span><text:span text:style-name="T541">synoptyków</text:span><text:span text:style-name="T560"> </text:span><text:span text:style-name="T547">(i</text:span><text:span text:style-name="T563"> </text:span><text:span text:style-name="T489">Jana)</text:span><text:span text:style-name="T560"> </text:span><text:span text:style-name="T541">względem</text:span><text:span text:style-name="T616"> </text:span><text:span text:style-name="T541">Marcjona</text:span><text:span text:style-name="T88">25</text:span><text:span text:style-name="T92"> </text:span><text:span text:style-name="T541">oparte</text:span><text:span text:style-name="T616"> </text:span><text:span text:style-name="T541">jest</text:span><text:span text:style-name="T560"> </text:span><text:span text:style-name="T541">wyłącznie</text:span><text:span text:style-name="T616"> </text:span><text:span text:style-name="T541">na</text:span><text:span text:style-name="T560"> </text:span><text:span text:style-name="T521">fałszywym</text:span><text:span text:style-name="T538"> </text:span><text:span text:style-name="T466">argumentum a silentio</text:span>, a <text:span text:style-name="T544">tym </text:span>samym zupełnie nieprzekonujące.<text:span text:style-name="T621"> </text:span>Inne<text:span text:style-name="T501"> </text:span>źródła,<text:span text:style-name="T540"> </text:span><text:span text:style-name="T522">które</text:span><text:span text:style-name="T609"> </text:span>mogłyby<text:span text:style-name="T593"> </text:span>przeczyć<text:span text:style-name="T593"> </text:span>tej<text:span text:style-name="T593"> </text:span>tezie,<text:span text:style-name="T593"> </text:span><text:span text:style-name="T522">autor</text:span><text:span text:style-name="T593"> </text:span>datuje<text:span text:style-name="T593"> </text:span>bardzo<text:span text:style-name="T593"> </text:span>późno<text:span text:style-name="T593"> </text:span><text:span text:style-name="T550">(np.</text:span><text:span text:style-name="T593"> </text:span>Papiasza<text:span text:style-name="T87">26</text:span>),<text:span text:style-name="T540"> </text:span><text:span text:style-name="T541">dzięki</text:span><text:span text:style-name="T586"> </text:span><text:span text:style-name="T541">czemu</text:span><text:span text:style-name="T586"> </text:span><text:span text:style-name="T541">przestają</text:span><text:span text:style-name="T586"> </text:span><text:span text:style-name="T541">zagrażać</text:span><text:span text:style-name="T586"> </text:span><text:span text:style-name="T541">jego</text:span><text:span text:style-name="T586"> </text:span><text:span text:style-name="T541">teorii.</text:span><text:span text:style-name="T586"> </text:span><text:span text:style-name="T541">Vinzent</text:span><text:span text:style-name="T586"> </text:span><text:span text:style-name="T489">próbuje</text:span><text:span text:style-name="T586"> </text:span><text:span text:style-name="T527">dodatkowo</text:span><text:span text:style-name="T586"> </text:span><text:span text:style-name="T527">wspie­</text:span><text:span text:style-name="T628"> </text:span>rać<text:span text:style-name="T617"> </text:span>się<text:span text:style-name="T617"> </text:span>faktem,<text:span text:style-name="T607"> </text:span>że<text:span text:style-name="T617"> </text:span>źródła<text:span text:style-name="T607"> </text:span>w<text:span text:style-name="T619"> </text:span>II<text:span text:style-name="T617"> </text:span>wieku<text:span text:style-name="T607"> </text:span>używają<text:span text:style-name="T617"> </text:span>terminu<text:span text:style-name="T607"> </text:span>εὐαγγέλιον,<text:span text:style-name="T617"> </text:span>dodając<text:span text:style-name="T607"> </text:span>do<text:span text:style-name="T507"> </text:span><text:span text:style-name="T541">tego</text:span><text:span text:style-name="T571"> </text:span><text:span text:style-name="T541">frazę</text:span><text:span text:style-name="T571"> </text:span><text:span text:style-name="T541">„tak</text:span><text:span text:style-name="T571"> </text:span><text:span text:style-name="T541">zwana”</text:span><text:span text:style-name="T86">27</text:span><text:span text:style-name="T541">.</text:span><text:span text:style-name="T573"> </text:span><text:span text:style-name="T541">Jego</text:span><text:span text:style-name="T571"> </text:span><text:span text:style-name="T541">zdaniem</text:span><text:span text:style-name="T571"> </text:span><text:span text:style-name="T541">ma</text:span><text:span text:style-name="T571"> </text:span><text:span text:style-name="T497">ona</text:span><text:span text:style-name="T573"> </text:span><text:span text:style-name="T541">wskazywać</text:span><text:span text:style-name="T571"> </text:span><text:span text:style-name="T541">na</text:span><text:span text:style-name="T571"> </text:span><text:span text:style-name="T541">dystansowanie</text:span><text:span text:style-name="T506"> </text:span>się<text:span text:style-name="T562"> </text:span>starożytnych<text:span text:style-name="T559"> </text:span><text:span text:style-name="T484">autorów</text:span><text:span text:style-name="T559"> </text:span>od<text:span text:style-name="T562"> </text:span>pochodzącego<text:span text:style-name="T559"> </text:span>od<text:span text:style-name="T559"> </text:span>Marcjona<text:span text:style-name="T562"> </text:span>terminu<text:span text:style-name="T87">28</text:span>.<text:span text:style-name="T559"> </text:span>Równie<text:span text:style-name="T506"> </text:span><text:span text:style-name="T541">dobrze</text:span><text:span text:style-name="T584"> </text:span><text:span text:style-name="T541">jednak</text:span><text:span text:style-name="T584"> </text:span><text:span text:style-name="T541">może</text:span><text:span text:style-name="T584"> </text:span><text:span text:style-name="T541">to</text:span><text:span text:style-name="T575"> </text:span><text:span text:style-name="T541">oznaczać</text:span><text:span text:style-name="T584"> </text:span><text:span text:style-name="T541">tylko</text:span><text:span text:style-name="T584"> </text:span><text:span text:style-name="T541">tyle,</text:span><text:span text:style-name="T575"> </text:span><text:span text:style-name="T541">iż</text:span><text:span text:style-name="T584"> </text:span><text:span text:style-name="T541">był</text:span><text:span text:style-name="T584"> </text:span><text:span text:style-name="T541">to</text:span><text:span text:style-name="T584"> </text:span><text:span text:style-name="T541">stosunkowo</text:span><text:span text:style-name="T575"> </text:span><text:span text:style-name="T541">nowy</text:span><text:span text:style-name="T584"> </text:span><text:span text:style-name="T541">sposób</text:span></text:p></text:list-item></text:list><text:p text:style-name="P101">określania tego, co dotychczas nazywano „wspomnieniami”<text:span text:style-name="T87">29</text:span>.</text:p><text:p text:style-name="P112"><text:span text:style-name="T541">W</text:span><text:span text:style-name="T588"> </text:span><text:span text:style-name="T527">wielu</text:span><text:span text:style-name="T554"> </text:span><text:span text:style-name="T527">miejscach</text:span><text:span text:style-name="T556"> </text:span><text:span text:style-name="T534">autor</text:span><text:span text:style-name="T554"> </text:span><text:span text:style-name="T489">podobnie</text:span><text:span text:style-name="T554"> </text:span><text:span text:style-name="T489">powołuje</text:span><text:span text:style-name="T556"> </text:span><text:span text:style-name="T527">się</text:span><text:span text:style-name="T554"> </text:span><text:span text:style-name="T541">na</text:span><text:span text:style-name="T556"> </text:span><text:span text:style-name="T527">daleko</text:span><text:span text:style-name="T554"> </text:span><text:span text:style-name="T541">idące</text:span><text:span text:style-name="T556"> </text:span><text:span text:style-name="T541">przypuszcze­ nia:</text:span><text:span text:style-name="T622"> </text:span><text:span text:style-name="T541">sięga</text:span><text:span text:style-name="T622"> </text:span><text:span text:style-name="T541">po</text:span><text:span text:style-name="T622"> </text:span><text:span text:style-name="T541">bardzo</text:span><text:span text:style-name="T622"> </text:span><text:span text:style-name="T541">luźne</text:span><text:span text:style-name="T622"> </text:span><text:span text:style-name="T541">wyjaśnienia</text:span><text:span text:style-name="T622"> </text:span><text:span text:style-name="T541">metafor</text:span><text:span text:style-name="T88">30</text:span><text:span text:style-name="T541">,</text:span><text:span text:style-name="T512"> </text:span><text:span text:style-name="T541">a</text:span><text:span text:style-name="T590"> </text:span><text:span text:style-name="T527">nawet</text:span><text:span text:style-name="T622"> </text:span><text:span text:style-name="T541">spekulacje.</text:span><text:span text:style-name="T622"> </text:span><text:span text:style-name="T527">Dobitny </text:span><text:span text:style-name="T544">przykład</text:span><text:span text:style-name="T553"> </text:span>może<text:span text:style-name="T555"> </text:span>stanowić<text:span text:style-name="T555"> </text:span>sugestia,<text:span text:style-name="T553"> </text:span>że<text:span text:style-name="T555"> </text:span>teksty<text:span text:style-name="T555"> </text:span>synoptyków<text:span text:style-name="T555"> </text:span><text:span text:style-name="T544">zostały</text:span><text:span text:style-name="T553"> </text:span>odrzucone <text:span text:style-name="T541">przez</text:span><text:span text:style-name="T554"> </text:span><text:span text:style-name="T541">Marcjona</text:span><text:span text:style-name="T554"> </text:span><text:span text:style-name="T541">jako</text:span><text:span text:style-name="T556"> </text:span><text:span text:style-name="T541">„plagiat”</text:span><text:span text:style-name="T554"> </text:span><text:span text:style-name="T541">jego</text:span><text:span text:style-name="T554"> </text:span><text:span text:style-name="T541">dzieła</text:span><text:span text:style-name="T556"> </text:span><text:span text:style-name="T541">–</text:span><text:span text:style-name="T554"> </text:span><text:span text:style-name="T541">pojawia</text:span><text:span text:style-name="T556"> </text:span><text:span text:style-name="T541">się</text:span><text:span text:style-name="T554"> </text:span><text:span text:style-name="T497">ona</text:span><text:span text:style-name="T554"> </text:span><text:span text:style-name="T541">bez</text:span><text:span text:style-name="T556"> </text:span><text:span text:style-name="T541">jakiegokolwiek umocowania</text:span><text:span text:style-name="T580"> </text:span><text:span text:style-name="T541">w</text:span><text:span text:style-name="T626"> </text:span><text:span text:style-name="T541">źródłach</text:span><text:span text:style-name="T88">31</text:span><text:span text:style-name="T541">.</text:span><text:span text:style-name="T580"> </text:span><text:span text:style-name="T541">Druga</text:span><text:span text:style-name="T580"> </text:span><text:span text:style-name="T541">z</text:span><text:span text:style-name="T571"> </text:span><text:span text:style-name="T541">przytoczonych</text:span><text:span text:style-name="T580"> </text:span><text:span text:style-name="T541">na</text:span><text:span text:style-name="T580"> </text:span><text:span text:style-name="T541">początku</text:span><text:span text:style-name="T580"> </text:span><text:span text:style-name="T541">poprzedniego </text:span>akapitu<text:span text:style-name="T572"> </text:span>tez<text:span text:style-name="T572"> </text:span><text:span text:style-name="T518">także</text:span><text:span text:style-name="T621"> </text:span>jest<text:span text:style-name="T572"> </text:span>do<text:span text:style-name="T621"> </text:span>utrzymania<text:span text:style-name="T572"> </text:span>jedynie<text:span text:style-name="T621"> </text:span>w<text:span text:style-name="T562"> </text:span>pewnym<text:span text:style-name="T621"> </text:span><text:span text:style-name="T491">stopniu</text:span><text:span text:style-name="T572"> </text:span>–<text:span text:style-name="T572"> </text:span>Vinzent</text:p></draw:text-box></draw:frame><draw:frame draw:style-name="fr1" text:anchor-type="char" svg:x="2.164cm" svg:y="14.397cm" svg:width="0.307cm" svg:height="3.149cm" draw:z-index="71"><draw:text-box><text:p text:style-name="P6"><text:span text:style-name="T55">22</text:span></text:p><text:p text:style-name="P25"><text:span text:style-name="T58">23</text:span></text:p><text:p text:style-name="P26"><text:span text:style-name="T47">24</text:span></text:p><text:p text:style-name="P25"><text:span text:style-name="T58">25</text:span></text:p><text:p text:style-name="P25"><text:span text:style-name="T54">26</text:span></text:p><text:p text:style-name="P26"><text:span text:style-name="T56">27</text:span></text:p><text:p text:style-name="P25"><text:span text:style-name="T50">28</text:span></text:p><text:p text:style-name="P25"><text:span text:style-name="T50">29</text:span></text:p></draw:text-box></draw:frame><draw:frame draw:style-name="fr1" text:anchor-type="char" svg:x="2.658cm" svg:y="14.45cm" svg:width="11.878cm" svg:height="7.015cm" draw:z-index="72"><draw:text-box><text:p text:style-name="P64"><text:span text:style-name="T278">Por.</text:span><text:span text:style-name="T365"> </text:span><text:span text:style-name="T125">M.</text:span><text:span text:style-name="T365"> </text:span><text:span text:style-name="T125">Vinzent,</text:span><text:span text:style-name="T365"> </text:span><text:span text:style-name="T417">Marcion…</text:span><text:span text:style-name="T125">,</text:span><text:span text:style-name="T365"> </text:span><text:span text:style-name="T249">dz.</text:span><text:span text:style-name="T365"> </text:span><text:span text:style-name="T249">cyt.,</text:span><text:span text:style-name="T365"> </text:span><text:span text:style-name="T125">s.</text:span><text:span text:style-name="T365"> </text:span><text:span text:style-name="T125">133–144. </text:span><text:span text:style-name="T278">Por.</text:span><text:span text:style-name="T361"> </text:span><text:span text:style-name="T125">M.</text:span><text:span text:style-name="T361"> </text:span><text:span text:style-name="T125">Vinzent,</text:span><text:span text:style-name="T361"> </text:span><text:span text:style-name="T417">Marcion…</text:span><text:span text:style-name="T125">,</text:span><text:span text:style-name="T361"> </text:span><text:span text:style-name="T249">dz.</text:span><text:span text:style-name="T361"> </text:span><text:span text:style-name="T249">cyt.,</text:span><text:span text:style-name="T361"> </text:span><text:span text:style-name="T125">s.</text:span><text:span text:style-name="T361"> </text:span><text:span text:style-name="T405">7,</text:span><text:span text:style-name="T361"> </text:span><text:span text:style-name="T125">11.</text:span></text:p><text:p text:style-name="P65"><text:span text:style-name="T133">Szczegółowo</text:span><text:span text:style-name="T334"> </text:span><text:span text:style-name="T133">na</text:span><text:span text:style-name="T334"> </text:span><text:span text:style-name="T133">ten</text:span><text:span text:style-name="T334"> </text:span><text:span text:style-name="T133">temat</text:span><text:span text:style-name="T378"> </text:span><text:span text:style-name="T252">wypowiada</text:span><text:span text:style-name="T334"> </text:span><text:span text:style-name="T133">się</text:span><text:span text:style-name="T334"> </text:span><text:span text:style-name="T133">Himes</text:span><text:span text:style-name="T378"> </text:span><text:span text:style-name="T133">w</text:span><text:span text:style-name="T337"> </text:span><text:span text:style-name="T133">cytowanej</text:span><text:span text:style-name="T334"> </text:span><text:span text:style-name="T133">już</text:span><text:span text:style-name="T334"> </text:span><text:span text:style-name="T133">recenzji. </text:span><text:span text:style-name="T278">Por.</text:span><text:span text:style-name="T313"> </text:span><text:span text:style-name="T125">M.</text:span><text:span text:style-name="T317"> </text:span><text:span text:style-name="T125">Vinzent,</text:span><text:span text:style-name="T317"> </text:span><text:span text:style-name="T417">Marcion…</text:span><text:span text:style-name="T125">,</text:span><text:span text:style-name="T313"> </text:span><text:span text:style-name="T249">dz.</text:span><text:span text:style-name="T317"> </text:span><text:span text:style-name="T249">cyt.,</text:span><text:span text:style-name="T317"> </text:span><text:span text:style-name="T125">s.</text:span><text:span text:style-name="T317"> </text:span><text:span text:style-name="T278">138–140.</text:span></text:p><text:p text:style-name="P66"><text:span text:style-name="T278">Por. </text:span><text:span text:style-name="T125">M. Vinzent, </text:span><text:span text:style-name="T417">Marcion…</text:span><text:span text:style-name="T125">, </text:span><text:span text:style-name="T249">dz. cyt., </text:span><text:span text:style-name="T125">s. 12. </text:span><text:span text:style-name="T278">Por.</text:span><text:span text:style-name="T375"> </text:span><text:span text:style-name="T125">M.</text:span><text:span text:style-name="T375"> </text:span><text:span text:style-name="T125">Vinzent,</text:span><text:span text:style-name="T359"> </text:span><text:span text:style-name="T417">Marcion…</text:span><text:span text:style-name="T125">,</text:span><text:span text:style-name="T375"> </text:span><text:span text:style-name="T249">dz.</text:span><text:span text:style-name="T359"> </text:span><text:span text:style-name="T249">cyt.,</text:span><text:span text:style-name="T375"> </text:span><text:span text:style-name="T125">s.</text:span><text:span text:style-name="T359"> </text:span><text:span text:style-name="T125">37–38. </text:span><text:span text:style-name="T278">Por.</text:span><text:span text:style-name="T361"> </text:span><text:span text:style-name="T125">M.</text:span><text:span text:style-name="T323"> </text:span><text:span text:style-name="T125">Vinzent,</text:span><text:span text:style-name="T323"> </text:span><text:span text:style-name="T417">Marcion…</text:span><text:span text:style-name="T125">,</text:span><text:span text:style-name="T323"> </text:span><text:span text:style-name="T249">dz.</text:span><text:span text:style-name="T323"> </text:span><text:span text:style-name="T249">cyt.,</text:span><text:span text:style-name="T323"> </text:span><text:span text:style-name="T125">s.</text:span><text:span text:style-name="T361"> </text:span><text:span text:style-name="T278">55.</text:span></text:p><text:p text:style-name="P52"><text:span text:style-name="T278">Por.</text:span><text:span text:style-name="T375"> </text:span><text:span text:style-name="T125">M.</text:span><text:span text:style-name="T375"> </text:span><text:span text:style-name="T125">Vinzent,</text:span><text:span text:style-name="T375"> </text:span><text:span text:style-name="T417">Marcion…</text:span><text:span text:style-name="T125">,</text:span><text:span text:style-name="T359"> </text:span><text:span text:style-name="T249">dz.</text:span><text:span text:style-name="T375"> </text:span><text:span text:style-name="T249">cyt.,</text:span><text:span text:style-name="T375"> </text:span><text:span text:style-name="T125">s.</text:span><text:span text:style-name="T359"> </text:span><text:span text:style-name="T125">32.</text:span><text:span text:style-name="T375"> </text:span><text:span text:style-name="T229">Ἀπομνημονεύματα</text:span><text:span text:style-name="T375"> </text:span><text:span text:style-name="T125">–</text:span><text:span text:style-name="T375"> </text:span><text:span text:style-name="T125">por.</text:span><text:span text:style-name="T359"> </text:span><text:span text:style-name="T125">Justyn</text:span><text:span text:style-name="T375"> </text:span><text:span text:style-name="T125">Męczennik, </text:span><text:span text:style-name="T417">Dialogue</text:span><text:span text:style-name="T448"> </text:span><text:span text:style-name="T417">avec</text:span><text:span text:style-name="T448"> </text:span><text:span text:style-name="T417">Tryphon:</text:span><text:span text:style-name="T448"> </text:span><text:span text:style-name="T417">édition</text:span><text:span text:style-name="T448"> </text:span><text:span text:style-name="T417">critique</text:span><text:span text:style-name="T125">,</text:span><text:span text:style-name="T323"> </text:span><text:span text:style-name="T349">P.</text:span><text:span text:style-name="T361"> </text:span><text:span text:style-name="T125">Bobichon</text:span><text:span text:style-name="T361"> </text:span><text:span text:style-name="T269">(ed.),</text:span><text:span text:style-name="T361"> </text:span><text:span text:style-name="T125">Freiburg</text:span><text:span text:style-name="T361"> </text:span><text:span text:style-name="T125">2003,</text:span><text:span text:style-name="T323"> </text:span><text:span text:style-name="T125">105.1.</text:span><text:span text:style-name="T361"> </text:span><text:span text:style-name="T125">Sam</text:span><text:span text:style-name="T361"> </text:span><text:span text:style-name="T125">termin </text:span><text:span text:style-name="T133">funkcjonował</text:span><text:span text:style-name="T166"> </text:span><text:span text:style-name="T133">ponadto</text:span><text:span text:style-name="T166"> </text:span><text:span text:style-name="T133">już</text:span><text:span text:style-name="T166"> </text:span><text:span text:style-name="T133">od</text:span><text:span text:style-name="T393"> </text:span><text:span text:style-name="T133">dawna</text:span><text:span text:style-name="T166"> </text:span><text:span text:style-name="T133">w</text:span><text:span text:style-name="T318"> </text:span><text:span text:style-name="T133">świecie</text:span><text:span text:style-name="T393"> </text:span><text:span text:style-name="T133">hellenistycznym</text:span><text:span text:style-name="T166"> </text:span><text:span text:style-name="T133">pod</text:span><text:span text:style-name="T166"> </text:span><text:span text:style-name="T133">innym</text:span><text:span text:style-name="T166"> </text:span><text:span text:style-name="T133">znaczeniem.</text:span></text:p><text:p text:style-name="P14"><text:span text:style-name="T263">C.</text:span><text:span text:style-name="T369"> </text:span><text:span text:style-name="T147">Evans,</text:span><text:span text:style-name="T369"> </text:span><text:span text:style-name="T420">Mark’s</text:span><text:span text:style-name="T446"> </text:span><text:span text:style-name="T420">Incipit</text:span><text:span text:style-name="T446"> </text:span><text:span text:style-name="T420">and</text:span><text:span text:style-name="T446"> </text:span><text:span text:style-name="T420">the</text:span><text:span text:style-name="T446"> </text:span><text:span text:style-name="T420">Priene</text:span><text:span text:style-name="T446"> </text:span><text:span text:style-name="T420">Calendar</text:span><text:span text:style-name="T446"> </text:span><text:span text:style-name="T420">Inscription</text:span><text:span text:style-name="T449"> </text:span><text:span text:style-name="T420">From</text:span><text:span text:style-name="T446"> </text:span><text:span text:style-name="T420">Jewish</text:span><text:span text:style-name="T446"> </text:span><text:span text:style-name="T420">Gospel</text:span><text:span text:style-name="T446"> </text:span><text:span text:style-name="T420">to</text:span><text:span text:style-name="T446"> </text:span><text:span text:style-name="T420">Greco-</text:span></text:p><text:p text:style-name="P62"><text:span text:style-name="T417">-Roman</text:span><text:span text:style-name="T450"> </text:span><text:span text:style-name="T417">Gospel</text:span><text:span text:style-name="T125">,</text:span><text:span text:style-name="T361"> </text:span><text:span text:style-name="T125">„Journal</text:span><text:span text:style-name="T361"> </text:span><text:span text:style-name="T125">of</text:span><text:span text:style-name="T361"> </text:span><text:span text:style-name="T125">Greco­Roman</text:span><text:span text:style-name="T361"> </text:span><text:span text:style-name="T125">Christianity</text:span><text:span text:style-name="T361"> </text:span><text:span text:style-name="T125">and</text:span><text:span text:style-name="T361"> </text:span><text:span text:style-name="T125">Judaism”</text:span><text:span text:style-name="T361"> </text:span><text:span text:style-name="T125">1</text:span><text:span text:style-name="T361"> </text:span><text:span text:style-name="T392">(2000),</text:span><text:span text:style-name="T361"> </text:span><text:span text:style-name="T125">s.</text:span><text:span text:style-name="T361"> </text:span><text:span text:style-name="T278">67–81. </text:span><text:span text:style-name="T133">Wyrażenie</text:span><text:span text:style-name="T298"> </text:span><text:span text:style-name="T133">„wszystkie</text:span><text:span text:style-name="T300"> </text:span><text:span text:style-name="T133">narody</text:span><text:span text:style-name="T300"> </text:span><text:span text:style-name="T252">bluźniły</text:span><text:span text:style-name="T300"> </text:span><text:span text:style-name="T133">za</text:span><text:span text:style-name="T298"> </text:span><text:span text:style-name="T133">jego</text:span><text:span text:style-name="T300"> </text:span><text:span text:style-name="T133">sprawą”</text:span><text:span text:style-name="T300"> </text:span><text:span text:style-name="T133">ma</text:span><text:span text:style-name="T300"> </text:span><text:span text:style-name="T133">oznaczać,</text:span><text:span text:style-name="T298"> </text:span><text:span text:style-name="T133">że</text:span><text:span text:style-name="T300"> </text:span><text:span text:style-name="T133">Ewangelia</text:span><text:span text:style-name="T300"> </text:span><text:span text:style-name="T133">została </text:span><text:span text:style-name="T125">przetłumaczona</text:span><text:span text:style-name="T301"> </text:span><text:span text:style-name="T125">na</text:span><text:span text:style-name="T301"> </text:span><text:span text:style-name="T249">syryjski</text:span><text:span text:style-name="T301"> </text:span><text:span text:style-name="T125">i</text:span><text:span text:style-name="T373"> </text:span><text:span text:style-name="T125">łacinę.</text:span><text:span text:style-name="T301"> </text:span><text:span text:style-name="T278">Por.</text:span><text:span text:style-name="T301"> </text:span><text:span text:style-name="T125">M.</text:span><text:span text:style-name="T301"> </text:span><text:span text:style-name="T125">Vinzent,</text:span><text:span text:style-name="T301"> </text:span><text:span text:style-name="T417">Marcion…</text:span><text:span text:style-name="T125">,</text:span><text:span text:style-name="T301"> </text:span><text:span text:style-name="T249">dz.</text:span><text:span text:style-name="T301"> </text:span><text:span text:style-name="T249">cyt.,</text:span><text:span text:style-name="T301"> </text:span><text:span text:style-name="T125">s.</text:span><text:span text:style-name="T301"> </text:span><text:span text:style-name="T125">30,</text:span><text:span text:style-name="T301"> </text:span><text:span text:style-name="T125">zob.</text:span><text:span text:style-name="T301"> </text:span><text:span text:style-name="T125">też s.</text:span><text:span text:style-name="T377"> </text:span><text:span text:style-name="T125">10–11.</text:span></text:p><text:p text:style-name="P48"><text:span text:style-name="T278">Por.</text:span><text:span text:style-name="T367"> </text:span><text:span text:style-name="T125">M.</text:span><text:span text:style-name="T304"> </text:span><text:span text:style-name="T125">Vinzent,</text:span><text:span text:style-name="T304"> </text:span><text:span text:style-name="T417">Marcion…</text:span><text:span text:style-name="T125">,</text:span><text:span text:style-name="T304"> </text:span><text:span text:style-name="T249">dz.</text:span><text:span text:style-name="T304"> </text:span><text:span text:style-name="T249">cyt.,</text:span><text:span text:style-name="T304"> </text:span><text:span text:style-name="T125">s.</text:span><text:span text:style-name="T304"> </text:span><text:span text:style-name="T278">50.</text:span><text:span text:style-name="T304"> </text:span><text:span text:style-name="T125">Próżno</text:span><text:span text:style-name="T304"> </text:span><text:span text:style-name="T125">byłoby</text:span><text:span text:style-name="T304"> </text:span><text:span text:style-name="T125">też</text:span><text:span text:style-name="T304"> </text:span><text:span text:style-name="T125">szukać</text:span><text:span text:style-name="T304"> </text:span><text:span text:style-name="T125">źródeł</text:span><text:span text:style-name="T304"> </text:span><text:span text:style-name="T125">na</text:span><text:span text:style-name="T367"> </text:span><text:span text:style-name="T125">poparcie takiego</text:span><text:span text:style-name="T349"> </text:span><text:span text:style-name="T125">twierdzenia.</text:span></text:p></draw:text-box></draw:frame><draw:frame draw:style-name="fr1" text:anchor-type="char" svg:x="2.164cm" svg:y="19.263cm" svg:width="0.31cm" svg:height="0.309cm" draw:z-index="73"><draw:text-box><text:p text:style-name="P6"><text:span text:style-name="T47">30</text:span></text:p></draw:text-box></draw:frame><draw:frame draw:style-name="fr1" text:anchor-type="char" svg:x="2.164cm" svg:y="20.481cm" svg:width="0.273cm" svg:height="0.309cm" draw:z-index="74"><draw:text-box><text:p text:style-name="P6"><text:span text:style-name="T39">31</text:span></text:p></draw:text-box></draw:frame><draw:frame draw:style-name="fr1" text:anchor-type="char" svg:x="2.2cm" svg:y="1.512cm" svg:width="12.301cm" svg:height="0.423cm" draw:z-index="75"><draw:text-box><text:p text:style-name="P100"/></draw:text-box></draw:frame><draw:frame draw:style-name="fr1" text:anchor-type="char" svg:x="2.2cm" svg:y="13.975cm" svg:width="2.501cm" svg:height="0.423cm" draw:z-index="76"><draw:text-box><text:p text:style-name="P100"/></draw:text-box></draw:frame></text:p>
      <text:p text:style-name="P91"><draw:line text:anchor-type="char" draw:z-index="77" draw:style-name="gr1" draw:text-style-name="P130" svg:x1="2cm" svg:y1="18.015cm" svg:x2="4.499cm" svg:y2="18.015cm"><text:p/></draw:line><draw:line text:anchor-type="char" draw:z-index="78" draw:style-name="gr1" draw:text-style-name="P130" svg:x1="2cm" svg:y1="1.903cm" svg:x2="14.3cm" svg:y2="1.903cm"><text:p/></draw:line><draw:frame draw:style-name="fr1" text:anchor-type="char" svg:x="13.608cm" svg:y="1.304cm" svg:width="0.727cm" svg:height="0.506cm" draw:z-index="79"><draw:text-box><text:p text:style-name="P4"><text:span text:style-name="T76">101</text:span></text:p></draw:text-box></draw:frame><draw:frame draw:style-name="fr1" text:anchor-type="char" svg:x="1.965cm" svg:y="1.374cm" svg:width="8.003cm" svg:height="0.427cm" draw:z-index="80"><draw:text-box><text:p text:style-name="P6"><text:span text:style-name="T62">Rola Marcjona w procesie kształtowania się Ewangelii...</text:span></text:p></draw:text-box></draw:frame><draw:frame draw:style-name="fr1" text:anchor-type="char" svg:x="1.965cm" svg:y="2.314cm" svg:width="12.372cm" svg:height="15.263cm" draw:z-index="81"><draw:text-box><text:p text:style-name="P103"><text:span text:style-name="T518">słusznie</text:span><text:span text:style-name="T601"> </text:span><text:span text:style-name="T544">zauważa</text:span><text:span text:style-name="T601"> </text:span><text:span text:style-name="T544">rosnącą</text:span><text:span text:style-name="T601"> </text:span><text:span text:style-name="T544">wrogość</text:span><text:span text:style-name="T601"> </text:span><text:span text:style-name="T544">Justyna</text:span><text:span text:style-name="T601"> </text:span>wobec<text:span text:style-name="T601"> </text:span><text:span text:style-name="T544">Marcjona</text:span><text:span text:style-name="T93">32</text:span><text:span text:style-name="T544">,</text:span><text:span text:style-name="T601"> </text:span><text:span text:style-name="T544">przy</text:span><text:span text:style-name="T601"> </text:span><text:span text:style-name="T518">czym</text:span></text:p><text:p text:style-name="P119"><text:span text:style-name="T541">„herezjologiczny”</text:span><text:span text:style-name="T88">33 </text:span><text:span text:style-name="T545">wydźwięk </text:span><text:span text:style-name="T541">jest zauważalny w</text:span><text:span text:style-name="T543"> </text:span><text:span text:style-name="T541">niemal wszystkich bliskich </text:span>Justynowi<text:span text:style-name="T583"> </text:span>czasowo<text:span text:style-name="T583"> </text:span>źródłach,<text:span text:style-name="T583"> </text:span><text:span text:style-name="T522">szeroko</text:span><text:span text:style-name="T583"> </text:span>cytowanych<text:span text:style-name="T574"> </text:span>przez<text:span text:style-name="T583"> </text:span>autora.</text:p><text:p text:style-name="P120">Razić<text:span text:style-name="T562"> </text:span>może<text:span text:style-name="T559"> </text:span><text:span text:style-name="T518">także</text:span><text:span text:style-name="T562"> </text:span><text:span text:style-name="T491">to,</text:span><text:span text:style-name="T559"> </text:span>że<text:span text:style-name="T559"> </text:span>źródła<text:span text:style-name="T562"> </text:span>traktowane<text:span text:style-name="T562"> </text:span>są<text:span text:style-name="T559"> </text:span>przede<text:span text:style-name="T562"> </text:span>wszystkim<text:span text:style-name="T559"> </text:span>jako<text:span text:style-name="T559"> </text:span>ilu­ <text:span text:style-name="T541">stracja</text:span><text:span text:style-name="T622"> </text:span><text:span text:style-name="T541">do</text:span><text:span text:style-name="T622"> </text:span><text:span text:style-name="T541">postawionej</text:span><text:span text:style-name="T512"> </text:span><text:span text:style-name="T541">już</text:span><text:span text:style-name="T622"> </text:span><text:span text:style-name="T541">na</text:span><text:span text:style-name="T622"> </text:span><text:span text:style-name="T541">samym</text:span><text:span text:style-name="T512"> </text:span><text:span text:style-name="T541">początku</text:span><text:span text:style-name="T622"> </text:span><text:span text:style-name="T527">tezy,</text:span><text:span text:style-name="T622"> </text:span><text:span text:style-name="T541">pomijając</text:span><text:span text:style-name="T512"> </text:span><text:span text:style-name="T541">odniesienia</text:span><text:span text:style-name="T622"> </text:span><text:span text:style-name="T541">do badań</text:span><text:span text:style-name="T563"> </text:span><text:span text:style-name="T527">wprost</text:span><text:span text:style-name="T563"> </text:span><text:span text:style-name="T541">przeczących</text:span><text:span text:style-name="T563"> </text:span><text:span text:style-name="T541">stanowisku</text:span><text:span text:style-name="T563"> </text:span><text:span text:style-name="T527">autora,</text:span><text:span text:style-name="T563"> </text:span><text:span text:style-name="T541">a</text:span><text:span text:style-name="T554"> </text:span><text:span text:style-name="T527">opierających</text:span><text:span text:style-name="T563"> </text:span><text:span text:style-name="T527">się</text:span><text:span text:style-name="T563"> </text:span><text:span text:style-name="T541">na</text:span><text:span text:style-name="T563"> </text:span><text:span text:style-name="T541">tych</text:span><text:span text:style-name="T563"> </text:span><text:span text:style-name="T527">samych </text:span><text:span text:style-name="T541">tekstach starożytnych. </text:span><text:span text:style-name="T489">Nie </text:span><text:span text:style-name="T541">sposób jednak nie docenić erudycji niemieckiego </text:span>badacza,<text:span text:style-name="T609"> </text:span><text:span text:style-name="T484">któremu</text:span><text:span text:style-name="T593"> </text:span>udało<text:span text:style-name="T593"> </text:span>się<text:span text:style-name="T593"> </text:span>przygotować<text:span text:style-name="T593"> </text:span>przegląd<text:span text:style-name="T593"> </text:span>tych<text:span text:style-name="T609"> </text:span>często<text:span text:style-name="T593"> </text:span>źle<text:span text:style-name="T593"> </text:span><text:span text:style-name="T484">(lub</text:span><text:span text:style-name="T593"> </text:span>wręcz <text:span text:style-name="T489">pośrednio)</text:span><text:span text:style-name="T616"> </text:span><text:span text:style-name="T489">zachowanych</text:span><text:span text:style-name="T586"> </text:span><text:span text:style-name="T527">źródeł</text:span><text:span text:style-name="T586"> </text:span><text:span text:style-name="T541">wraz</text:span><text:span text:style-name="T586"> </text:span><text:span text:style-name="T541">z</text:span><text:span text:style-name="T563"> </text:span><text:span text:style-name="T541">bardzo</text:span><text:span text:style-name="T586"> </text:span><text:span text:style-name="T541">licznymi</text:span><text:span text:style-name="T586"> </text:span><text:span text:style-name="T541">odniesieniami</text:span><text:span text:style-name="T586"> </text:span><text:span text:style-name="T541">do</text:span><text:span text:style-name="T616"> </text:span><text:span text:style-name="T489">litera­ </text:span><text:span text:style-name="T545">tury</text:span><text:span text:style-name="T571"> </text:span><text:span text:style-name="T541">przedmiotu.</text:span><text:span text:style-name="T571"> </text:span><text:span text:style-name="T534">Podobny</text:span><text:span text:style-name="T573"> </text:span><text:span text:style-name="T541">walor</text:span><text:span text:style-name="T571"> </text:span><text:span text:style-name="T541">posiada</text:span><text:span text:style-name="T573"> </text:span><text:span text:style-name="T541">rozdział</text:span><text:span text:style-name="T571"> </text:span><text:span text:style-name="T541">drugi,</text:span><text:span text:style-name="T571"> </text:span><text:span text:style-name="T541">który</text:span><text:span text:style-name="T573"> </text:span><text:span text:style-name="T541">stanowi</text:span><text:span text:style-name="T571"> </text:span><text:span text:style-name="T541">bardzo </text:span><text:span text:style-name="T534">dobre</text:span><text:span text:style-name="T610"> </text:span><text:span text:style-name="T527">wprowadzenie</text:span><text:span text:style-name="T594"> </text:span><text:span text:style-name="T527">do</text:span><text:span text:style-name="T594"> </text:span><text:span text:style-name="T527">problematyki</text:span><text:span text:style-name="T594"> </text:span><text:span text:style-name="T541">zależności</text:span><text:span text:style-name="T610"> </text:span><text:span text:style-name="T541">między</text:span><text:span text:style-name="T594"> </text:span><text:span text:style-name="T541">ewangeliami</text:span><text:span text:style-name="T610"> </text:span><text:span text:style-name="T541">–</text:span><text:span text:style-name="T594"> </text:span><text:span text:style-name="T527">zawiera </text:span><text:span text:style-name="T541">on</text:span><text:span text:style-name="T584"> </text:span><text:span text:style-name="T541">nie</text:span><text:span text:style-name="T575"> </text:span><text:span text:style-name="T541">tylko</text:span><text:span text:style-name="T575"> </text:span><text:span text:style-name="T541">przegląd</text:span><text:span text:style-name="T575"> </text:span><text:span text:style-name="T541">stanowisk</text:span><text:span text:style-name="T575"> </text:span><text:span text:style-name="T541">dotyczących</text:span><text:span text:style-name="T575"> </text:span><text:span text:style-name="T541">ich</text:span><text:span text:style-name="T575"> </text:span><text:span text:style-name="T541">datacji,</text:span><text:span text:style-name="T584"> </text:span><text:span text:style-name="T541">ale</text:span><text:span text:style-name="T575"> </text:span><text:span text:style-name="T521">także</text:span><text:span text:style-name="T575"> </text:span><text:span text:style-name="T541">prezentację </text:span>mniej popularnych rozwiązań <text:span text:style-name="T484">problemu</text:span><text:span text:style-name="T542"> </text:span>synoptycznego.</text:p><text:p text:style-name="P122"><text:span text:style-name="T541">Bardzo</text:span><text:span text:style-name="T551"> </text:span><text:span text:style-name="T541">trudno</text:span><text:span text:style-name="T534"> </text:span><text:span text:style-name="T541">zaakceptować</text:span><text:span text:style-name="T534"> </text:span><text:span text:style-name="T541">jest</text:span><text:span text:style-name="T534"> </text:span><text:span text:style-name="T541">jednak</text:span><text:span text:style-name="T534"> </text:span><text:span text:style-name="T541">sposób,</text:span><text:span text:style-name="T534"> </text:span><text:span text:style-name="T541">w</text:span><text:span text:style-name="T575"> </text:span><text:span text:style-name="T541">jaki</text:span><text:span text:style-name="T534"> </text:span><text:span text:style-name="T541">Vinzent</text:span><text:span text:style-name="T534"> </text:span><text:span text:style-name="T541">dochodzi do</text:span><text:span text:style-name="T577"> </text:span><text:span text:style-name="T541">centralnego</text:span><text:span text:style-name="T577"> </text:span><text:span text:style-name="T541">zagadnienia</text:span><text:span text:style-name="T577"> </text:span><text:span text:style-name="T541">swojej</text:span><text:span text:style-name="T577"> </text:span><text:span text:style-name="T545">książki</text:span><text:span text:style-name="T577"> </text:span><text:span text:style-name="T541">w</text:span><text:span text:style-name="T592"> </text:span><text:span text:style-name="T541">rozdziale</text:span><text:span text:style-name="T577"> </text:span><text:span text:style-name="T541">trzecim.</text:span><text:span text:style-name="T577"> </text:span><text:span text:style-name="T541">Ustalenie</text:span><text:span text:style-name="T577"> </text:span><text:span text:style-name="T541">da­ tacji</text:span><text:span text:style-name="T602"> </text:span><text:span text:style-name="T541">najstarszych</text:span><text:span text:style-name="T582"> </text:span><text:span text:style-name="T541">papirusów</text:span><text:span text:style-name="T582"> </text:span><text:span text:style-name="T541">na</text:span><text:span text:style-name="T582"> </text:span><text:span text:style-name="T541">czas</text:span><text:span text:style-name="T602"> </text:span><text:span text:style-name="T541">po</text:span><text:span text:style-name="T582"> </text:span><text:span text:style-name="T541">Marcjonie</text:span><text:span text:style-name="T582"> </text:span><text:span text:style-name="T541">może,</text:span><text:span text:style-name="T582"> </text:span><text:span text:style-name="T541">choć</text:span><text:span text:style-name="T602"> </text:span><text:span text:style-name="T541">wcale</text:span><text:span text:style-name="T582"> </text:span><text:span text:style-name="T541">nie</text:span><text:span text:style-name="T582"> </text:span><text:span text:style-name="T541">musi, </text:span>przemawiać<text:span text:style-name="T593"> </text:span>za<text:span text:style-name="T593"> </text:span>jego<text:span text:style-name="T593"> </text:span><text:span text:style-name="T544">tezą</text:span><text:span text:style-name="T93">34</text:span><text:span text:style-name="T544">.</text:span><text:span text:style-name="T593"> </text:span>Zupełnie<text:span text:style-name="T593"> </text:span>wątpliwe<text:span text:style-name="T593"> </text:span>jest<text:span text:style-name="T593"> </text:span>jednak<text:span text:style-name="T593"> </text:span>wykorzystywanie <text:span text:style-name="T541">literalnych</text:span><text:span text:style-name="T616"> </text:span><text:span text:style-name="T541">cytatów</text:span><text:span text:style-name="T586"> </text:span><text:span text:style-name="T541">z</text:span><text:span text:style-name="T560"> </text:span><text:span text:style-name="T541">Ewangelii</text:span><text:span text:style-name="T586"> </text:span><text:span text:style-name="T541">Marcjona,</text:span><text:span text:style-name="T586"> </text:span><text:span text:style-name="T527">która</text:span><text:span text:style-name="T586"> </text:span><text:span text:style-name="T541">w</text:span><text:span text:style-name="T560"> </text:span><text:span text:style-name="T541">świetle</text:span><text:span text:style-name="T586"> </text:span><text:span text:style-name="T541">wywodu</text:span><text:span text:style-name="T586"> </text:span><text:span text:style-name="T489">autora</text:span><text:span text:style-name="T586"> </text:span><text:span text:style-name="T541">jawi </text:span><text:span text:style-name="T527">się</text:span><text:span text:style-name="T560"> </text:span><text:span text:style-name="T541">jako</text:span><text:span text:style-name="T560"> </text:span><text:span text:style-name="T541">tekst</text:span><text:span text:style-name="T560"> </text:span><text:span text:style-name="T527">dobrze</text:span><text:span text:style-name="T560"> </text:span><text:span text:style-name="T489">zachowany,</text:span><text:span text:style-name="T560"> </text:span><text:span text:style-name="T541">podczas</text:span><text:span text:style-name="T560"> </text:span><text:span text:style-name="T541">gdy</text:span><text:span text:style-name="T560"> </text:span><text:span text:style-name="T541">jest</text:span><text:span text:style-name="T560"> </text:span><text:span text:style-name="T527">on</text:span><text:span text:style-name="T560"> </text:span><text:span text:style-name="T541">jedynie</text:span><text:span text:style-name="T560"> </text:span><text:span text:style-name="T489">rekonstruowany</text:span><text:span text:style-name="T560"> </text:span><text:span text:style-name="T541">na podstawie</text:span><text:span text:style-name="T577"> </text:span><text:span text:style-name="T541">(bardzo</text:span><text:span text:style-name="T580"> </text:span><text:span text:style-name="T541">licznych</text:span><text:span text:style-name="T580"> </text:span><text:span text:style-name="T541">co</text:span><text:span text:style-name="T580"> </text:span><text:span text:style-name="T489">prawda)</text:span><text:span text:style-name="T580"> </text:span><text:span text:style-name="T541">przytoczeń</text:span><text:span text:style-name="T580"> </text:span><text:span text:style-name="T541">w</text:span><text:span text:style-name="T549"> </text:span><text:span text:style-name="T541">tekstach</text:span><text:span text:style-name="T580"> </text:span><text:span text:style-name="T541">polemicznych. </text:span>Samo<text:span text:style-name="T555"> </text:span>sięgnięcie<text:span text:style-name="T555"> </text:span>po<text:span text:style-name="T555"> </text:span>rekonstrukcję<text:span text:style-name="T562"> </text:span>nie<text:span text:style-name="T555"> </text:span>mogłoby<text:span text:style-name="T555"> </text:span>być<text:span text:style-name="T562"> </text:span>uznane<text:span text:style-name="T555"> </text:span>za<text:span text:style-name="T555"> </text:span>błąd<text:span text:style-name="T562"> </text:span>metodo­ <text:span text:style-name="T527">logiczny, </text:span><text:span text:style-name="T541">gdyby Vinzent </text:span><text:span text:style-name="T545">wskazywał </text:span><text:span text:style-name="T541">na ich źródła, a </text:span><text:span text:style-name="T521">także </text:span><text:span text:style-name="T541">fragmenty sporne i</text:span><text:span text:style-name="T596"> </text:span><text:span text:style-name="T541">wątpliwe.</text:span><text:span text:style-name="T569"> </text:span><text:span text:style-name="T541">W</text:span><text:span text:style-name="T600"> </text:span><text:span text:style-name="T541">czasie</text:span><text:span text:style-name="T569"> </text:span><text:span text:style-name="T527">gdy</text:span><text:span text:style-name="T569"> </text:span><text:span text:style-name="T527">publikował</text:span><text:span text:style-name="T569"> </text:span><text:span text:style-name="T527">swoją</text:span><text:span text:style-name="T569"> </text:span><text:span text:style-name="T541">książkę,</text:span><text:span text:style-name="T569"> </text:span><text:span text:style-name="T541">mógł</text:span><text:span text:style-name="T569"> </text:span><text:span text:style-name="T489">dysponować</text:span><text:span text:style-name="T569"> </text:span><text:span text:style-name="T541">wyłącznie tekstem Harnacka</text:span><text:span text:style-name="T88">35 </text:span><text:span text:style-name="T527">(rekonstrukcja </text:span><text:span text:style-name="T541">BeDuhna pojawiła się niewiele wcześniej </text:span><text:span text:style-name="T544">niż </text:span><text:span text:style-name="T466">Marcion and the Dating…</text:span><text:span text:style-name="T87">36</text:span>). Można jedynie przypuszczać, że pracował <text:span text:style-name="T541">na własnych materiałach, których nadchodzącą publikację sygnalizował we </text:span>wstępie<text:span text:style-name="T87">37</text:span>.<text:span text:style-name="T613"> </text:span>Taką<text:span text:style-name="T625"> </text:span>tajemniczą<text:span text:style-name="T613"> </text:span>rekonstrukcję<text:span text:style-name="T625"> </text:span>autor<text:span text:style-name="T625"> </text:span>następnie<text:span text:style-name="T613"> </text:span>zestawił<text:span text:style-name="T625"> </text:span>z<text:span text:style-name="T555"> </text:span>(także nieopatrzonymi<text:span text:style-name="T548"> </text:span>aparatem<text:span text:style-name="T601"> </text:span>krytycznym)<text:span text:style-name="T548"> </text:span>fragmentami<text:span text:style-name="T601"> </text:span>synoptyków<text:span text:style-name="T87">38</text:span>.</text:p><text:p text:style-name="P113"><text:span text:style-name="T541">Zadanie,</text:span><text:span text:style-name="T582"> </text:span><text:span text:style-name="T541">którego</text:span><text:span text:style-name="T584"> </text:span><text:span text:style-name="T541">podjął</text:span><text:span text:style-name="T584"> </text:span><text:span text:style-name="T541">się</text:span><text:span text:style-name="T584"> </text:span><text:span text:style-name="T541">Vinzent</text:span><text:span text:style-name="T584"> </text:span><text:span text:style-name="T541">w</text:span><text:span text:style-name="T612"> </text:span><text:span text:style-name="T541">tej</text:span><text:span text:style-name="T584"> </text:span><text:span text:style-name="T541">części</text:span><text:span text:style-name="T584"> </text:span><text:span text:style-name="T541">swojej</text:span><text:span text:style-name="T584"> </text:span><text:span text:style-name="T541">monografii,</text:span><text:span text:style-name="T584"> </text:span><text:span text:style-name="T541">nie</text:span><text:span text:style-name="T584"> </text:span><text:span text:style-name="T541">jest wadliwe</text:span><text:span text:style-name="T558"> </text:span><text:span text:style-name="T489">metodologicznie</text:span><text:span text:style-name="T558"> </text:span><text:span text:style-name="T527">jako</text:span><text:span text:style-name="T618"> </text:span><text:span text:style-name="T541">takie.</text:span><text:span text:style-name="T558"> </text:span><text:span text:style-name="T534">Trudno</text:span><text:span text:style-name="T618"> </text:span><text:span text:style-name="T541">jednak</text:span><text:span text:style-name="T558"> </text:span><text:span text:style-name="T527">zaakceptować</text:span><text:span text:style-name="T618"> </text:span><text:span text:style-name="T541">bezkrytyczny stosunek</text:span><text:span text:style-name="T549"> </text:span><text:span text:style-name="T541">do</text:span><text:span text:style-name="T549"> </text:span><text:span text:style-name="T541">własnej</text:span><text:span text:style-name="T549"> </text:span><text:span text:style-name="T541">rekonstrukcji</text:span><text:span text:style-name="T549"> </text:span><text:span text:style-name="T541">tekstu</text:span><text:span text:style-name="T602"> </text:span><text:span text:style-name="T541">Marcjona</text:span><text:span text:style-name="T549"> </text:span><text:span text:style-name="T541">oraz</text:span><text:span text:style-name="T549"> </text:span><text:span text:style-name="T541">statyczne</text:span><text:span text:style-name="T549"> </text:span><text:span text:style-name="T541">traktowanie</text:span></text:p></draw:text-box></draw:frame><draw:frame draw:style-name="fr1" text:anchor-type="char" svg:x="1.965cm" svg:y="18.046cm" svg:width="0.31cm" svg:height="1.12cm" draw:z-index="82"><draw:text-box><text:p text:style-name="P6"><text:span text:style-name="T51">32</text:span></text:p><text:p text:style-name="P25"><text:span text:style-name="T51">33</text:span></text:p><text:p text:style-name="P26"><text:span text:style-name="T59">34</text:span></text:p></draw:text-box></draw:frame><draw:frame draw:style-name="fr1" text:anchor-type="char" svg:x="2.459cm" svg:y="18.101cm" svg:width="11.876cm" svg:height="3.394cm" draw:z-index="83"><draw:text-box><text:p text:style-name="P67"><text:span text:style-name="T278">Por.</text:span><text:span text:style-name="T383"> </text:span><text:span text:style-name="T125">M.</text:span><text:span text:style-name="T297"> </text:span><text:span text:style-name="T125">Vinzent,</text:span><text:span text:style-name="T297"> </text:span><text:span text:style-name="T417">Marcion…</text:span><text:span text:style-name="T125">,</text:span><text:span text:style-name="T383"> </text:span><text:span text:style-name="T249">dz.</text:span><text:span text:style-name="T297"> </text:span><text:span text:style-name="T249">cyt.,</text:span><text:span text:style-name="T297"> </text:span><text:span text:style-name="T125">s.</text:span><text:span text:style-name="T383"> </text:span><text:span text:style-name="T278">36. Por.</text:span><text:span text:style-name="T383"> </text:span><text:span text:style-name="T125">M.</text:span><text:span text:style-name="T297"> </text:span><text:span text:style-name="T125">Vinzent,</text:span><text:span text:style-name="T383"> </text:span><text:span text:style-name="T417">Marcion…</text:span><text:span text:style-name="T125">,</text:span><text:span text:style-name="T297"> </text:span><text:span text:style-name="T249">dz.</text:span><text:span text:style-name="T383"> </text:span><text:span text:style-name="T249">cyt.,</text:span><text:span text:style-name="T297"> </text:span><text:span text:style-name="T125">s.</text:span><text:span text:style-name="T383"> </text:span><text:span text:style-name="T278">10.</text:span></text:p><text:p text:style-name="P68"><text:span text:style-name="T166">Tym</text:span><text:span text:style-name="T393"> </text:span><text:span text:style-name="T133">bardziej</text:span><text:span text:style-name="T393"> </text:span><text:span text:style-name="T133">że</text:span><text:span text:style-name="T393"> </text:span><text:span text:style-name="T133">P52</text:span><text:span text:style-name="T307"> </text:span><text:span text:style-name="T133">musiałby</text:span><text:span text:style-name="T393"> </text:span><text:span text:style-name="T133">powstać</text:span><text:span text:style-name="T393"> </text:span><text:span text:style-name="T133">w</text:span><text:span text:style-name="T378"> </text:span><text:span text:style-name="T133">bardzo</text:span><text:span text:style-name="T393"> </text:span><text:span text:style-name="T133">niewielkim</text:span><text:span text:style-name="T393"> </text:span><text:span text:style-name="T133">czasie</text:span><text:span text:style-name="T393"> </text:span><text:span text:style-name="T133">od</text:span><text:span text:style-name="T393"> </text:span><text:span text:style-name="T133">działalności</text:span><text:span text:style-name="T393"> </text:span><text:span text:style-name="T133">Mar­ </text:span><text:span text:style-name="T125">cjona.</text:span><text:span text:style-name="T317"> </text:span><text:span text:style-name="T278">Por.</text:span><text:span text:style-name="T317"> </text:span><text:span text:style-name="T125">M.</text:span><text:span text:style-name="T317"> </text:span><text:span text:style-name="T125">Vinzent,</text:span><text:span text:style-name="T317"> </text:span><text:span text:style-name="T417">Marcion…</text:span><text:span text:style-name="T125">,</text:span><text:span text:style-name="T317"> </text:span><text:span text:style-name="T249">dz.</text:span><text:span text:style-name="T342"> </text:span><text:span text:style-name="T249">cyt.,</text:span><text:span text:style-name="T317"> </text:span><text:span text:style-name="T125">s.</text:span><text:span text:style-name="T317"> </text:span><text:span text:style-name="T125">222–224.</text:span></text:p><text:p text:style-name="P69"><text:span text:style-name="T125">Por. A. von Harnack, </text:span><text:span text:style-name="T417">Marcion: Das Evangelium vom fremden Gott</text:span><text:span text:style-name="T125">, Leipzig 1924. Por. J. BeDunh, </text:span><text:span text:style-name="T417">The First New Testament</text:span><text:span text:style-name="T125">, Salem 2013.</text:span></text:p><text:p text:style-name="P12"><text:span text:style-name="T125">Por. M. Vinzent, </text:span><text:span text:style-name="T417">Marcion…</text:span><text:span text:style-name="T125">, dz. cyt., s. IX.</text:span></text:p><text:p text:style-name="P14"><text:span text:style-name="T125">Por. M. Vinzent, </text:span><text:span text:style-name="T417">Marcion…</text:span><text:span text:style-name="T125">, dz. cyt., s. 260–276.</text:span></text:p></draw:text-box></draw:frame><draw:frame draw:style-name="fr1" text:anchor-type="char" svg:x="1.965cm" svg:y="19.669cm" svg:width="0.31cm" svg:height="1.526cm" draw:z-index="84"><draw:text-box><text:p text:style-name="P6"><text:span text:style-name="T51">35</text:span></text:p><text:p text:style-name="P25"><text:span text:style-name="T50">36</text:span></text:p><text:p text:style-name="P26"><text:span text:style-name="T52">37</text:span></text:p><text:p text:style-name="P25"><text:span text:style-name="T50">38</text:span></text:p></draw:text-box></draw:frame><draw:frame draw:style-name="fr1" text:anchor-type="char" svg:x="2cm" svg:y="1.515cm" svg:width="12.301cm" svg:height="0.423cm" draw:z-index="85"><draw:text-box><text:p text:style-name="P100"/></draw:text-box></draw:frame><draw:frame draw:style-name="fr1" text:anchor-type="char" svg:x="2cm" svg:y="17.627cm" svg:width="2.501cm" svg:height="0.423cm" draw:z-index="86"><draw:text-box><text:p text:style-name="P100"/></draw:text-box></draw:frame></text:p>
      <text:p text:style-name="P92"><draw:line text:anchor-type="char" draw:z-index="87" draw:style-name="gr1" draw:text-style-name="P130" svg:x1="2.2cm" svg:y1="18.015cm" svg:x2="4.699cm" svg:y2="18.015cm"><text:p/></draw:line><draw:line text:anchor-type="char" draw:z-index="88" draw:style-name="gr1" draw:text-style-name="P130" svg:x1="2.2cm" svg:y1="1.9cm" svg:x2="14.5cm" svg:y2="1.9cm"><text:p/></draw:line><draw:frame draw:style-name="fr1" text:anchor-type="char" svg:x="2.164cm" svg:y="1.304cm" svg:width="0.727cm" svg:height="0.506cm" draw:z-index="89"><draw:text-box><text:p text:style-name="P4"><text:span text:style-name="T76">102</text:span></text:p></draw:text-box></draw:frame><draw:frame draw:style-name="fr1" text:anchor-type="char" svg:x="11.892cm" svg:y="1.374cm" svg:width="2.642cm" svg:height="0.427cm" draw:z-index="90"><draw:text-box><text:p text:style-name="P6"><text:span text:style-name="T61">Grzegorz Wingert</text:span></text:p></draw:text-box></draw:frame><draw:frame draw:style-name="fr1" text:anchor-type="char" svg:x="2.164cm" svg:y="2.314cm" svg:width="12.37cm" svg:height="7.444cm" draw:z-index="91"><draw:text-box><text:p text:style-name="P105"><text:span text:style-name="T541">tekstu</text:span><text:span text:style-name="T610"> </text:span><text:span text:style-name="T541">pozostałych</text:span><text:span text:style-name="T610"> </text:span><text:span text:style-name="T541">ewangelii.</text:span><text:span text:style-name="T610"> </text:span><text:span text:style-name="T541">Z</text:span><text:span text:style-name="T606"> </text:span><text:span text:style-name="T541">pewnością</text:span><text:span text:style-name="T610"> </text:span><text:span text:style-name="T527">byłoby</text:span><text:span text:style-name="T610"> </text:span><text:span text:style-name="T489">ono</text:span><text:span text:style-name="T610"> </text:span><text:span text:style-name="T541">łatwiejsze</text:span><text:span text:style-name="T610"> </text:span><text:span text:style-name="T541">do</text:span><text:span text:style-name="T594"> </text:span><text:span text:style-name="T489">przeprowa­ </text:span><text:span text:style-name="T541">dzenia</text:span><text:span text:style-name="T586"> </text:span><text:span text:style-name="T541">obecnie,</text:span><text:span text:style-name="T604"> </text:span><text:span text:style-name="T541">gdy</text:span><text:span text:style-name="T586"> </text:span><text:span text:style-name="T545">ukazały</text:span><text:span text:style-name="T604"> </text:span><text:span text:style-name="T527">się</text:span><text:span text:style-name="T586"> </text:span><text:span text:style-name="T534">kolejne</text:span><text:span text:style-name="T604"> </text:span><text:span text:style-name="T527">rekonstrukcje</text:span><text:span text:style-name="T586"> </text:span><text:span text:style-name="T541">–</text:span><text:span text:style-name="T604"> </text:span><text:span text:style-name="T527">autorstwa</text:span><text:span text:style-name="T586"> </text:span><text:span text:style-name="T541">M.</text:span><text:span text:style-name="T604"> </text:span><text:span text:style-name="T541">Klinghar­ </text:span>dta<text:span text:style-name="T87">39</text:span><text:span text:style-name="T90"> </text:span>i<text:span text:style-name="T593"> </text:span><text:span text:style-name="T522">D.</text:span><text:span text:style-name="T615"> </text:span>Rotha<text:span text:style-name="T87">40</text:span><text:span text:style-name="T90"> </text:span>–<text:span text:style-name="T559"> </text:span><text:span text:style-name="T522">które</text:span><text:span text:style-name="T559"> </text:span>wraz<text:span text:style-name="T559"> </text:span>z<text:span text:style-name="T564"> </text:span>pozostałymi<text:span text:style-name="T559"> </text:span>musiałyby<text:span text:style-name="T615"> </text:span>koniecznie<text:span text:style-name="T559"> </text:span>zostać<text:span text:style-name="T559"> </text:span>ze <text:span text:style-name="T541">sobą</text:span><text:span text:style-name="T560"> </text:span><text:span text:style-name="T541">zestawione,</text:span><text:span text:style-name="T560"> </text:span><text:span text:style-name="T541">by</text:span><text:span text:style-name="T560"> </text:span><text:span text:style-name="T489">dopiero</text:span><text:span text:style-name="T560"> </text:span><text:span text:style-name="T541">wtedy</text:span><text:span text:style-name="T560"> </text:span><text:span text:style-name="T541">ocenić</text:span><text:span text:style-name="T616"> </text:span><text:span text:style-name="T541">możliwość</text:span><text:span text:style-name="T560"> </text:span><text:span text:style-name="T541">podjęcia</text:span><text:span text:style-name="T560"> </text:span><text:span text:style-name="T489">proponowanych </text:span><text:span text:style-name="T527">przez</text:span><text:span text:style-name="T560"> </text:span><text:span text:style-name="T489">Vinzenta</text:span><text:span text:style-name="T560"> </text:span><text:span text:style-name="T541">badań</text:span><text:span text:style-name="T560"> </text:span><text:span text:style-name="T541">w</text:span><text:span text:style-name="T556"> </text:span><text:span text:style-name="T541">takiej</text:span><text:span text:style-name="T616"> </text:span><text:span text:style-name="T541">właśnie</text:span><text:span text:style-name="T560"> </text:span><text:span text:style-name="T527">formie.</text:span><text:span text:style-name="T560"> </text:span><text:span text:style-name="T534">Koncepcji</text:span><text:span text:style-name="T560"> </text:span><text:span text:style-name="T489">Vinzenta</text:span><text:span text:style-name="T616"> </text:span><text:span text:style-name="T527">brakuje</text:span><text:span text:style-name="T560"> </text:span><text:span text:style-name="T541">także wyczerpującej</text:span><text:span text:style-name="T590"> </text:span><text:span text:style-name="T541">dyskusji</text:span><text:span text:style-name="T614"> </text:span><text:span text:style-name="T541">z</text:span><text:span text:style-name="T556"> </text:span><text:span text:style-name="T541">argumentami</text:span><text:span text:style-name="T590"> </text:span><text:span text:style-name="T541">znacznej</text:span><text:span text:style-name="T614"> </text:span><text:span text:style-name="T541">większości</text:span><text:span text:style-name="T590"> </text:span><text:span text:style-name="T541">badaczy</text:span><text:span text:style-name="T614"> </text:span><text:span text:style-name="T527">Nowego </text:span><text:span text:style-name="T484">Testamentu,</text:span><text:span text:style-name="T625"> </text:span>których<text:span text:style-name="T570"> </text:span>badaniom<text:span text:style-name="T570"> </text:span>radykalnie<text:span text:style-name="T570"> </text:span>przecież<text:span text:style-name="T570"> </text:span>przeczy.</text:p><text:p text:style-name="P114"><text:span text:style-name="T541">W</text:span><text:span text:style-name="T556"> </text:span><text:span text:style-name="T541">świetle</text:span><text:span text:style-name="T560"> </text:span><text:span text:style-name="T541">tak</text:span><text:span text:style-name="T560"> </text:span><text:span text:style-name="T527">poważnych</text:span><text:span text:style-name="T560"> </text:span><text:span text:style-name="T541">wątpliwości</text:span><text:span text:style-name="T563"> </text:span><text:span text:style-name="T541">nie</text:span><text:span text:style-name="T560"> </text:span><text:span text:style-name="T541">sposób</text:span><text:span text:style-name="T560"> </text:span><text:span text:style-name="T497">byłoby</text:span><text:span text:style-name="T560"> </text:span><text:span text:style-name="T541">zaakceptować</text:span><text:span text:style-name="T560"> </text:span><text:span text:style-name="T527">tak­ </text:span><text:span text:style-name="T541">że</text:span><text:span text:style-name="T547"> </text:span><text:span text:style-name="T527">proponowanego</text:span><text:span text:style-name="T547"> </text:span><text:span text:style-name="T541">pod</text:span><text:span text:style-name="T551"> </text:span><text:span text:style-name="T527">koniec</text:span><text:span text:style-name="T547"> </text:span><text:span text:style-name="T541">omawianej</text:span><text:span text:style-name="T551"> </text:span><text:span text:style-name="T541">publikacji</text:span><text:span text:style-name="T547"> </text:span><text:span text:style-name="T541">wniosku,</text:span><text:span text:style-name="T551"> </text:span><text:span text:style-name="T541">że</text:span><text:span text:style-name="T547"> </text:span><text:span text:style-name="T541">właściwym </text:span><text:span text:style-name="T527">twórcą</text:span><text:span text:style-name="T604"> </text:span><text:span text:style-name="T497">literackiego</text:span><text:span text:style-name="T612"> </text:span><text:span text:style-name="T541">gatunku</text:span><text:span text:style-name="T612"> </text:span><text:span text:style-name="T541">ewangelii</text:span><text:span text:style-name="T612"> </text:span><text:span text:style-name="T541">był</text:span><text:span text:style-name="T612"> </text:span><text:span text:style-name="T527">Marcjon.</text:span><text:span text:style-name="T612"> </text:span><text:span text:style-name="T534">Twierdzenie</text:span><text:span text:style-name="T604"> </text:span><text:span text:style-name="T527">to</text:span><text:span text:style-name="T612"> </text:span><text:span text:style-name="T534">autor</text:span><text:span text:style-name="T612"> </text:span><text:span text:style-name="T541">okreś­ la jako „stosunkowo bliskie </text:span><text:span text:style-name="T527">modelom </text:span><text:span text:style-name="T541">Boismarda i Burketta”</text:span><text:span text:style-name="T88">41</text:span><text:span text:style-name="T541">, gdyby</text:span><text:span text:style-name="T588"> </text:span><text:span text:style-name="T541">jednak kanoniczne ewangelie, zgodnie z hipotezami wymienionych </text:span><text:span text:style-name="T534">autorów, </text:span><text:span text:style-name="T521">miały </text:span><text:span text:style-name="T544">zależeć</text:span><text:span text:style-name="T593"> </text:span>od<text:span text:style-name="T564"> </text:span>licznych<text:span text:style-name="T593"> </text:span>źródeł,<text:span text:style-name="T564"> </text:span>trudno<text:span text:style-name="T564"> </text:span>byłoby<text:span text:style-name="T593"> </text:span>uznać<text:span text:style-name="T564"> </text:span>innowacyjność<text:span text:style-name="T564"> </text:span>propozycji <text:span text:style-name="T541">Marcjona,</text:span><text:span text:style-name="T573"> </text:span><text:span text:style-name="T527">która</text:span><text:span text:style-name="T573"> </text:span><text:span text:style-name="T541">w</text:span><text:span text:style-name="T592"> </text:span><text:span text:style-name="T545">tym</text:span><text:span text:style-name="T622"> </text:span><text:span text:style-name="T545">wypadku</text:span><text:span text:style-name="T573"> </text:span><text:span text:style-name="T541">ograniczałaby</text:span><text:span text:style-name="T573"> </text:span><text:span text:style-name="T541">się</text:span><text:span text:style-name="T622"> </text:span><text:span text:style-name="T541">do</text:span><text:span text:style-name="T573"> </text:span><text:span text:style-name="T541">spisania</text:span><text:span text:style-name="T573"> </text:span><text:span text:style-name="T541">części</text:span><text:span text:style-name="T622"> </text:span><text:span text:style-name="T541">tradycji </text:span><text:span text:style-name="T522">ustnych </text:span>i nadania takiemu dziełu<text:span text:style-name="T566"> </text:span><text:span text:style-name="T544">tytułu.</text:span></text:p></draw:text-box></draw:frame><draw:frame draw:style-name="fr1" text:anchor-type="char" svg:x="5.325cm" svg:y="10.552cm" svg:width="6.048cm" svg:height="0.624cm" draw:z-index="92"><draw:text-box><text:p text:style-name="P8"><text:span text:style-name="T64">Ocena propozycji</text:span><text:span text:style-name="T69"> </text:span><text:span text:style-name="T64">Vinzenta</text:span></text:p></draw:text-box></draw:frame><draw:frame draw:style-name="fr1" text:anchor-type="char" svg:x="2.164cm" svg:y="11.599cm" svg:width="12.372cm" svg:height="5.978cm" draw:z-index="93"><draw:text-box><text:p text:style-name="P105"><text:span text:style-name="T527">Niestety,</text:span><text:span text:style-name="T626"> </text:span><text:span text:style-name="T541">mimo</text:span><text:span text:style-name="T571"> </text:span><text:span text:style-name="T541">że</text:span><text:span text:style-name="T626"> </text:span><text:span text:style-name="T527">autor</text:span><text:span text:style-name="T571"> </text:span><text:span text:style-name="T541">bez</text:span><text:span text:style-name="T626"> </text:span><text:span text:style-name="T541">wątpienia</text:span><text:span text:style-name="T571"> </text:span><text:span text:style-name="T541">był</text:span><text:span text:style-name="T626"> </text:span><text:span text:style-name="T541">świadom</text:span><text:span text:style-name="T571"> </text:span><text:span text:style-name="T541">zastrzeżeń</text:span><text:span text:style-name="T626"> </text:span><text:span text:style-name="T541">metodologicz­ </text:span><text:span text:style-name="T527">nych,</text:span><text:span text:style-name="T556"> </text:span><text:span text:style-name="T541">jakie</text:span><text:span text:style-name="T563"> </text:span><text:span text:style-name="T541">formułowano</text:span><text:span text:style-name="T563"> </text:span><text:span text:style-name="T541">wobec</text:span><text:span text:style-name="T556"> </text:span><text:span text:style-name="T541">jego</text:span><text:span text:style-name="T563"> </text:span><text:span text:style-name="T541">poprzedniej</text:span><text:span text:style-name="T563"> </text:span><text:span text:style-name="T541">książki,</text:span><text:span text:style-name="T563"> </text:span><text:span text:style-name="T541">w</text:span><text:span text:style-name="T556"> </text:span><text:span text:style-name="T489">kolejnej</text:span><text:span text:style-name="T556"> </text:span><text:span text:style-name="T541">publikacji powtórzył</text:span><text:span text:style-name="T594"> </text:span><text:span text:style-name="T527">swój</text:span><text:span text:style-name="T594"> </text:span><text:span text:style-name="T541">wywód,</text:span><text:span text:style-name="T565"> </text:span><text:span text:style-name="T541">niemal</text:span><text:span text:style-name="T594"> </text:span><text:span text:style-name="T541">nie</text:span><text:span text:style-name="T565"> </text:span><text:span text:style-name="T541">rozwiązując</text:span><text:span text:style-name="T594"> </text:span><text:span text:style-name="T541">żadnej</text:span><text:span text:style-name="T565"> </text:span><text:span text:style-name="T541">z</text:span><text:span text:style-name="T606"> </text:span><text:span text:style-name="T541">trudności,</text:span><text:span text:style-name="T565"> </text:span><text:span text:style-name="T541">jakie</text:span><text:span text:style-name="T594"> </text:span><text:span text:style-name="T541">sygna­ </text:span>lizowano<text:span text:style-name="T597"> </text:span>w<text:span text:style-name="T599"> </text:span>recenzjach.<text:span text:style-name="T597"> </text:span><text:span text:style-name="T532">Tak</text:span><text:span text:style-name="T597"> </text:span>jak<text:span text:style-name="T597"> </text:span><text:span text:style-name="T466">Christ’s</text:span><text:span text:style-name="T480"> </text:span><text:span text:style-name="T466">Resurrection…</text:span>,<text:span text:style-name="T597"> </text:span>również<text:span text:style-name="T597"> </text:span>i<text:span text:style-name="T568"> </text:span>recenzowana <text:span text:style-name="T541">tu</text:span><text:span text:style-name="T612"> </text:span><text:span text:style-name="T541">publikacja</text:span><text:span text:style-name="T592"> </text:span><text:span text:style-name="T541">oparta</text:span><text:span text:style-name="T592"> </text:span><text:span text:style-name="T541">jest</text:span><text:span text:style-name="T592"> </text:span><text:span text:style-name="T541">na</text:span><text:span text:style-name="T592"> </text:span><text:span text:style-name="T541">bardzo</text:span><text:span text:style-name="T592"> </text:span><text:span text:style-name="T541">wątpliwym</text:span><text:span text:style-name="T592"> </text:span><text:span text:style-name="T527">modelu</text:span><text:span text:style-name="T592"> </text:span><text:span text:style-name="T541">wnioskowania.</text:span><text:span text:style-name="T612"> </text:span><text:span text:style-name="T541">Brakuje </text:span>w<text:span text:style-name="T542"> </text:span>niej<text:span text:style-name="T595"> </text:span>dyskusji,<text:span text:style-name="T619"> </text:span>w<text:span text:style-name="T619"> </text:span>tym<text:span text:style-name="T595"> </text:span>z<text:span text:style-name="T542"> </text:span>argumentami<text:span text:style-name="T595"> </text:span>krytyków<text:span text:style-name="T595"> </text:span>szkoły<text:span text:style-name="T619"> </text:span>z<text:span text:style-name="T619"> </text:span><text:span text:style-name="T484">Tybingi,</text:span><text:span text:style-name="T595"> </text:span>na<text:span text:style-name="T619"> </text:span><text:span text:style-name="T522">którą</text:span><text:span text:style-name="T595"> </text:span>tak <text:span text:style-name="T541">chętnie</text:span><text:span text:style-name="T586"> </text:span><text:span text:style-name="T541">powoływał</text:span><text:span text:style-name="T586"> </text:span><text:span text:style-name="T541">się</text:span><text:span text:style-name="T586"> </text:span><text:span text:style-name="T541">Vinzent.</text:span><text:span text:style-name="T586"> </text:span><text:span text:style-name="T489">Być</text:span><text:span text:style-name="T586"> </text:span><text:span text:style-name="T541">może</text:span><text:span text:style-name="T586"> </text:span><text:span text:style-name="T527">polemiczny</text:span><text:span text:style-name="T586"> </text:span><text:span text:style-name="T541">rys</text:span><text:span text:style-name="T586"> </text:span><text:span text:style-name="T541">pozwoliłby</text:span><text:span text:style-name="T586"> </text:span><text:span text:style-name="T489">autorowi </text:span><text:span text:style-name="T527">nieco</text:span><text:span text:style-name="T618"> </text:span><text:span text:style-name="T541">krytyczniej</text:span><text:span text:style-name="T608"> </text:span><text:span text:style-name="T489">spojrzeć</text:span><text:span text:style-name="T608"> </text:span><text:span text:style-name="T541">na</text:span><text:span text:style-name="T618"> </text:span><text:span text:style-name="T541">własną</text:span><text:span text:style-name="T608"> </text:span><text:span text:style-name="T527">hipotezę,</text:span><text:span text:style-name="T608"> </text:span><text:span text:style-name="T534">która</text:span><text:span text:style-name="T618"> </text:span><text:span text:style-name="T541">ciągle</text:span><text:span text:style-name="T608"> </text:span><text:span text:style-name="T541">w</text:span><text:span text:style-name="T558"> </text:span><text:span text:style-name="T541">tym</text:span><text:span text:style-name="T608"> </text:span><text:span text:style-name="T489">ujęciu</text:span><text:span text:style-name="T608"> </text:span><text:span text:style-name="T489">pozostaje </text:span><text:span text:style-name="T541">niefalsyfikowalna.</text:span><text:span text:style-name="T592"> </text:span><text:span text:style-name="T541">Stało</text:span><text:span text:style-name="T549"> </text:span><text:span text:style-name="T541">się</text:span><text:span text:style-name="T592"> </text:span><text:span text:style-name="T541">tak</text:span><text:span text:style-name="T549"> </text:span><text:span text:style-name="T541">pomimo</text:span><text:span text:style-name="T592"> </text:span><text:span text:style-name="T541">deklaratywnego</text:span><text:span text:style-name="T549"> </text:span><text:span text:style-name="T541">przyjmowania</text:span><text:span text:style-name="T549"> </text:span><text:span text:style-name="T541">przez </text:span><text:span text:style-name="T534">autora</text:span><text:span text:style-name="T606"> </text:span><text:span text:style-name="T541">„racjonalnej”</text:span><text:span text:style-name="T88">42</text:span><text:span text:style-name="T97"> </text:span><text:span text:style-name="T541">postawy</text:span><text:span text:style-name="T610"> </text:span><text:span text:style-name="T527">wobec</text:span><text:span text:style-name="T610"> </text:span><text:span text:style-name="T541">angażującego</text:span><text:span text:style-name="T606"> </text:span><text:span text:style-name="T527">emocje</text:span><text:span text:style-name="T610"> </text:span><text:span text:style-name="T534">problemu,</text:span><text:span text:style-name="T610"> </text:span><text:span text:style-name="T541">w</text:span><text:span text:style-name="T606"> </text:span><text:span text:style-name="T489">kontrze </text:span><text:span text:style-name="T541">do</text:span><text:span text:style-name="T610"> </text:span><text:span text:style-name="T541">„romantycznych”</text:span><text:span text:style-name="T88">43</text:span><text:span text:style-name="T98"> </text:span><text:span text:style-name="T489">tendencji</text:span><text:span text:style-name="T610"> </text:span><text:span text:style-name="T527">wczesnego</text:span><text:span text:style-name="T594"> </text:span><text:span text:style-name="T541">datowania</text:span><text:span text:style-name="T594"> </text:span><text:span text:style-name="T541">ewangelii</text:span><text:span text:style-name="T594"> </text:span><text:span text:style-name="T527">kanonicznych. </text:span><text:span text:style-name="T541">Jednocześnie</text:span><text:span text:style-name="T604"> </text:span><text:span text:style-name="T541">intuicje</text:span><text:span text:style-name="T604"> </text:span><text:span text:style-name="T489">autora</text:span><text:span text:style-name="T612"> </text:span><text:span text:style-name="T541">niniejszego</text:span><text:span text:style-name="T604"> </text:span><text:span text:style-name="T545">artykułu</text:span><text:span text:style-name="T612"> </text:span><text:span text:style-name="T541">wydają</text:span><text:span text:style-name="T604"> </text:span><text:span text:style-name="T541">się</text:span><text:span text:style-name="T604"> </text:span><text:span text:style-name="T541">wskazywać</text:span><text:span text:style-name="T612"> </text:span><text:span text:style-name="T541">na</text:span><text:span text:style-name="T604"> </text:span><text:span text:style-name="T497">to,</text:span></text:p></draw:text-box></draw:frame><draw:frame draw:style-name="fr1" text:anchor-type="char" svg:x="2.164cm" svg:y="18.046cm" svg:width="0.298cm" svg:height="0.309cm" draw:z-index="94"><draw:text-box><text:p text:style-name="P6"><text:span text:style-name="T47">39</text:span></text:p></draw:text-box></draw:frame><draw:frame draw:style-name="fr1" text:anchor-type="char" svg:x="2.658cm" svg:y="18.101cm" svg:width="11.876cm" svg:height="3.394cm" draw:z-index="95"><draw:text-box><text:p text:style-name="P54"><text:span text:style-name="T278">Por.</text:span><text:span text:style-name="T333"> </text:span><text:span text:style-name="T125">M.</text:span><text:span text:style-name="T333"> </text:span><text:span text:style-name="T125">Klinghardt,</text:span><text:span text:style-name="T333"> </text:span><text:span text:style-name="T417">Das</text:span><text:span text:style-name="T433"> </text:span><text:span text:style-name="T417">älteste</text:span><text:span text:style-name="T433"> </text:span><text:span text:style-name="T417">Evangelium…</text:span><text:span text:style-name="T125">,</text:span><text:span text:style-name="T377"> </text:span><text:span text:style-name="T249">dz.</text:span><text:span text:style-name="T333"> </text:span><text:span text:style-name="T229">cyt.</text:span><text:span text:style-name="T333"> </text:span><text:span text:style-name="T125">Metodę</text:span><text:span text:style-name="T333"> </text:span><text:span text:style-name="T125">rekonstrukcji</text:span><text:span text:style-name="T333"> </text:span><text:span text:style-name="T125">tego</text:span><text:span text:style-name="T377"> </text:span><text:span text:style-name="T125">autora </text:span><text:span text:style-name="T133">oraz</text:span><text:span text:style-name="T310"> </text:span><text:span text:style-name="T133">metodę</text:span><text:span text:style-name="T362"> </text:span><text:span text:style-name="T133">jej</text:span><text:span text:style-name="T362"> </text:span><text:span text:style-name="T133">graficznej</text:span><text:span text:style-name="T362"> </text:span><text:span text:style-name="T133">prezentacji</text:span><text:span text:style-name="T362"> </text:span><text:span text:style-name="T252">krytykuje</text:span><text:span text:style-name="T362"> </text:span><text:span text:style-name="T133">P.A.</text:span><text:span text:style-name="T362"> </text:span><text:span text:style-name="T133">Gramaglia</text:span><text:span text:style-name="T362"> </text:span><text:span text:style-name="T133">w</text:span><text:span text:style-name="T362"> </text:span><text:span text:style-name="T133">swej</text:span><text:span text:style-name="T362"> </text:span><text:span text:style-name="T133">polemice</text:span><text:span text:style-name="T362"> </text:span><text:span text:style-name="T133">z</text:span><text:span text:style-name="T310"> </text:span><text:span text:style-name="T252">Kling­ </text:span><text:span text:style-name="T125">hardtem, zob. P.A. Gramaglia, </text:span><text:span text:style-name="T417">Marcione e il Vangelo </text:span><text:span text:style-name="T423">(di </text:span><text:span text:style-name="T417">Luca). Un confronto con Matthias Klinghardt</text:span><text:span text:style-name="T125">, </text:span><text:span text:style-name="T278">Torino </text:span><text:span text:style-name="T392">2017, </text:span><text:span text:style-name="T125">s.</text:span><text:span text:style-name="T361"> </text:span><text:span text:style-name="T125">IX–XI.</text:span></text:p><text:p text:style-name="P15"><text:span text:style-name="T125">Por. D. Roth, </text:span><text:span text:style-name="T417">The Text of Marcions Gospel</text:span><text:span text:style-name="T125">, Leiden 2015.</text:span></text:p><text:p text:style-name="P10"><text:span text:style-name="T125">M. Vinzent, </text:span><text:span text:style-name="T417">Marcion…</text:span><text:span text:style-name="T125">, dz. cyt., s. 277.</text:span></text:p><text:p text:style-name="P70"><text:span text:style-name="T278">Por.</text:span><text:span text:style-name="T370"> </text:span><text:span text:style-name="T125">M.</text:span><text:span text:style-name="T375"> </text:span><text:span text:style-name="T125">Vinzent,</text:span><text:span text:style-name="T375"> </text:span><text:span text:style-name="T417">Marcion…</text:span><text:span text:style-name="T125">,</text:span><text:span text:style-name="T375"> </text:span><text:span text:style-name="T249">dz.</text:span><text:span text:style-name="T375"> </text:span><text:span text:style-name="T249">cyt.,</text:span><text:span text:style-name="T375"> </text:span><text:span text:style-name="T125">s.</text:span><text:span text:style-name="T375"> </text:span><text:span text:style-name="T116">VII,</text:span><text:span text:style-name="T375"> </text:span><text:span text:style-name="T125">215. </text:span><text:span text:style-name="T278">Por.</text:span><text:span text:style-name="T336"> </text:span><text:span text:style-name="T125">M.</text:span><text:span text:style-name="T389"> </text:span><text:span text:style-name="T125">Vinzent,</text:span><text:span text:style-name="T336"> </text:span><text:span text:style-name="T417">Marcion…</text:span><text:span text:style-name="T125">,</text:span><text:span text:style-name="T389"> </text:span><text:span text:style-name="T249">dz.</text:span><text:span text:style-name="T336"> </text:span><text:span text:style-name="T249">cyt.,</text:span><text:span text:style-name="T389"> </text:span><text:span text:style-name="T125">s.</text:span><text:span text:style-name="T389"> </text:span><text:span text:style-name="T116">VII.</text:span></text:p></draw:text-box></draw:frame><draw:frame draw:style-name="fr1" text:anchor-type="char" svg:x="2.164cm" svg:y="19.669cm" svg:width="0.321cm" svg:height="1.526cm" draw:z-index="96"><draw:text-box><text:p text:style-name="P6"><text:span text:style-name="T57">40</text:span></text:p><text:p text:style-name="P25"><text:span text:style-name="T53">41</text:span></text:p><text:p text:style-name="P26"><text:span text:style-name="T47">42</text:span></text:p><text:p text:style-name="P25"><text:span text:style-name="T47">43</text:span></text:p></draw:text-box></draw:frame><draw:frame draw:style-name="fr1" text:anchor-type="char" svg:x="2.2cm" svg:y="1.512cm" svg:width="12.301cm" svg:height="0.423cm" draw:z-index="97"><draw:text-box><text:p text:style-name="P100"/></draw:text-box></draw:frame><draw:frame draw:style-name="fr1" text:anchor-type="char" svg:x="2.2cm" svg:y="17.627cm" svg:width="2.501cm" svg:height="0.423cm" draw:z-index="98"><draw:text-box><text:p text:style-name="P100"/></draw:text-box></draw:frame></text:p>
      <text:p text:style-name="P93"><draw:line text:anchor-type="char" draw:z-index="99" draw:style-name="gr1" draw:text-style-name="P130" svg:x1="2cm" svg:y1="19.637cm" svg:x2="4.499cm" svg:y2="19.637cm"><text:p/></draw:line><draw:line text:anchor-type="char" draw:z-index="100" draw:style-name="gr1" draw:text-style-name="P130" svg:x1="2cm" svg:y1="1.903cm" svg:x2="14.3cm" svg:y2="1.903cm"><text:p/></draw:line><draw:frame draw:style-name="fr1" text:anchor-type="char" svg:x="13.608cm" svg:y="1.304cm" svg:width="0.727cm" svg:height="0.506cm" draw:z-index="101"><draw:text-box><text:p text:style-name="P4"><text:span text:style-name="T76">103</text:span></text:p></draw:text-box></draw:frame><draw:frame draw:style-name="fr1" text:anchor-type="char" svg:x="1.965cm" svg:y="1.374cm" svg:width="8.003cm" svg:height="0.427cm" draw:z-index="102"><draw:text-box><text:p text:style-name="P6"><text:span text:style-name="T62">Rola Marcjona w procesie kształtowania się Ewangelii...</text:span></text:p></draw:text-box></draw:frame><draw:frame draw:style-name="fr1" text:anchor-type="char" svg:x="1.965cm" svg:y="2.314cm" svg:width="12.374cm" svg:height="12.331cm" draw:z-index="103"><draw:text-box><text:p text:style-name="P127"><text:span text:style-name="T541">że</text:span><text:span text:style-name="T577"> </text:span><text:span text:style-name="T541">współczesny</text:span><text:span text:style-name="T580"> </text:span><text:span text:style-name="T541">dyskurs</text:span><text:span text:style-name="T580"> </text:span><text:span text:style-name="T541">naukowy</text:span><text:span text:style-name="T580"> </text:span><text:span text:style-name="T541">dotyczący</text:span><text:span text:style-name="T577"> </text:span><text:span text:style-name="T527">Nowego</text:span><text:span text:style-name="T580"> </text:span><text:span text:style-name="T489">Testamentu</text:span><text:span text:style-name="T580"> </text:span><text:span text:style-name="T541">w</text:span><text:span text:style-name="T592"> </text:span><text:span text:style-name="T541">znacznie mniejszym </text:span><text:span text:style-name="T527">stopniu </text:span><text:span text:style-name="T541">uzależniony jest od konfesyjnych inklinacji i pozatekstu­ </text:span>alnych<text:span text:style-name="T568"> </text:span>przesłanek,<text:span text:style-name="T568"> </text:span>niż<text:span text:style-name="T568"> </text:span>miało<text:span text:style-name="T597"> </text:span>to<text:span text:style-name="T568"> </text:span>miejsce<text:span text:style-name="T568"> </text:span><text:span text:style-name="T522">np.</text:span><text:span text:style-name="T597"> </text:span>na<text:span text:style-name="T568"> </text:span>przełomie<text:span text:style-name="T568"> </text:span><text:span text:style-name="T515">XIX</text:span><text:span text:style-name="T568"> </text:span>i<text:span text:style-name="T568"> </text:span><text:span text:style-name="T632">XX</text:span><text:span text:style-name="T568"> </text:span>wieku,<text:span text:style-name="T568"> </text:span>do którego tak chętnie odnosi się<text:span text:style-name="T587"> </text:span>Vinzent.</text:p><text:p text:style-name="P115"><text:span text:style-name="T527">Pomimo</text:span><text:span text:style-name="T612"> </text:span><text:span text:style-name="T489">istotnych</text:span><text:span text:style-name="T592"> </text:span><text:span text:style-name="T541">wątpliwości</text:span><text:span text:style-name="T592"> </text:span><text:span text:style-name="T527">przedstawionych</text:span><text:span text:style-name="T612"> </text:span><text:span text:style-name="T541">w</text:span><text:span text:style-name="T604"> </text:span><text:span text:style-name="T541">niniejszym</text:span><text:span text:style-name="T592"> </text:span><text:span text:style-name="T541">artykule,</text:span><text:span text:style-name="T592"> </text:span><text:span text:style-name="T541">ko­ </text:span>nieczne<text:span text:style-name="T555"> </text:span>jest<text:span text:style-name="T562"> </text:span>wskazanie<text:span text:style-name="T562"> </text:span>na<text:span text:style-name="T562"> </text:span>zalety,<text:span text:style-name="T562"> </text:span>jakie<text:span text:style-name="T555"> </text:span>posiada<text:span text:style-name="T562"> </text:span>książka<text:span text:style-name="T562"> </text:span><text:span text:style-name="T466">Marcion</text:span><text:span text:style-name="T474"> </text:span><text:span text:style-name="T466">and</text:span><text:span text:style-name="T474"> </text:span><text:span text:style-name="T464">the</text:span><text:span text:style-name="T475"> </text:span><text:span text:style-name="T466">Dating of</text:span><text:span text:style-name="T481"> </text:span><text:span text:style-name="T466">Synoptic</text:span><text:span text:style-name="T481"> </text:span><text:span text:style-name="T466">Gospels</text:span>.<text:span text:style-name="T557"> </text:span><text:span text:style-name="T532">Po</text:span><text:span text:style-name="T557"> </text:span>pierwsze<text:span text:style-name="T557"> </text:span>wskazuje<text:span text:style-name="T557"> </text:span><text:span text:style-name="T522">ona</text:span><text:span text:style-name="T557"> </text:span>na<text:span text:style-name="T557"> </text:span>fakt,<text:span text:style-name="T557"> </text:span>że<text:span text:style-name="T557"> </text:span>arbitralne<text:span text:style-name="T557"> </text:span><text:span text:style-name="T522">rozdzielenie </text:span><text:span text:style-name="T544">badań</text:span><text:span text:style-name="T578"> </text:span>nad<text:span text:style-name="T546"> </text:span><text:span text:style-name="T544">Nowym</text:span><text:span text:style-name="T546"> </text:span>Testamentem<text:span text:style-name="T578"> </text:span>i<text:span text:style-name="T603"> </text:span>pismami<text:span text:style-name="T578"> </text:span>patrystycznymi<text:span text:style-name="T546"> </text:span><text:span text:style-name="T522">(tj.</text:span><text:span text:style-name="T603"> </text:span>w<text:span text:style-name="T585"> </text:span>modelu <text:span text:style-name="T544">ciągle</text:span><text:span text:style-name="T587"> </text:span>proponowanym<text:span text:style-name="T553"> </text:span>w<text:span text:style-name="T557"> </text:span>badaniach<text:span text:style-name="T553"> </text:span>o<text:span text:style-name="T557"> </text:span>orientacji<text:span text:style-name="T587"> </text:span>teologicznej)<text:span text:style-name="T553"> </text:span>może<text:span text:style-name="T553"> </text:span>istotnie utrudniać<text:span text:style-name="T589"> </text:span>prowadzenie<text:span text:style-name="T589"> </text:span>przekonujących<text:span text:style-name="T613"> </text:span><text:span text:style-name="T518">badań</text:span><text:span text:style-name="T91">44</text:span><text:span text:style-name="T518">.</text:span><text:span text:style-name="T589"> </text:span>Uznanie<text:span text:style-name="T613"> </text:span>obu<text:span text:style-name="T589"> </text:span>tych<text:span text:style-name="T613"> </text:span>domen <text:span text:style-name="T541">za</text:span><text:span text:style-name="T584"> </text:span><text:span text:style-name="T541">wspólne</text:span><text:span text:style-name="T584"> </text:span><text:span text:style-name="T541">pole</text:span><text:span text:style-name="T584"> </text:span><text:span text:style-name="T541">badawcze</text:span><text:span text:style-name="T575"> </text:span><text:span text:style-name="T541">może</text:span><text:span text:style-name="T584"> </text:span><text:span text:style-name="T541">okazać</text:span><text:span text:style-name="T584"> </text:span><text:span text:style-name="T541">się</text:span><text:span text:style-name="T584"> </text:span><text:span text:style-name="T527">owocne</text:span><text:span text:style-name="T575"> </text:span><text:span text:style-name="T541">poznawczo</text:span><text:span text:style-name="T584"> </text:span><text:span text:style-name="T541">–</text:span><text:span text:style-name="T584"> </text:span><text:span text:style-name="T541">rozwiązanie takie</text:span><text:span text:style-name="T612"> </text:span><text:span text:style-name="T541">jest</text:span><text:span text:style-name="T612"> </text:span><text:span text:style-name="T541">stosunkowo</text:span><text:span text:style-name="T592"> </text:span><text:span text:style-name="T541">często</text:span><text:span text:style-name="T612"> </text:span><text:span text:style-name="T541">przyjmowane</text:span><text:span text:style-name="T592"> </text:span><text:span text:style-name="T541">w</text:span><text:span text:style-name="T554"> </text:span><text:span text:style-name="T541">niezaangażowanych</text:span><text:span text:style-name="T612"> </text:span><text:span text:style-name="T541">konfesyjnie </text:span>badaniach<text:span text:style-name="T553"> </text:span>nad<text:span text:style-name="T553"> </text:span>religią.<text:span text:style-name="T553"> </text:span><text:span text:style-name="T484">Warto</text:span><text:span text:style-name="T555"> </text:span><text:span text:style-name="T518">także</text:span><text:span text:style-name="T553"> </text:span>wskazać<text:span text:style-name="T553"> </text:span>na<text:span text:style-name="T553"> </text:span><text:span text:style-name="T484">kolejny</text:span><text:span text:style-name="T555"> </text:span>walor<text:span text:style-name="T553"> </text:span>recenzowanej <text:span text:style-name="T541">publikacji:</text:span><text:span text:style-name="T604"> </text:span><text:span text:style-name="T541">jej</text:span><text:span text:style-name="T612"> </text:span><text:span text:style-name="T541">istotna</text:span><text:span text:style-name="T612"> </text:span><text:span text:style-name="T541">część</text:span><text:span text:style-name="T612"> </text:span><text:span text:style-name="T541">może</text:span><text:span text:style-name="T612"> </text:span><text:span text:style-name="T541">stanowić</text:span><text:span text:style-name="T604"> </text:span><text:span text:style-name="T541">wartościowe,</text:span><text:span text:style-name="T612"> </text:span><text:span text:style-name="T541">syntetyczne</text:span><text:span text:style-name="T612"> </text:span><text:span text:style-name="T527">wprowa­ </text:span><text:span text:style-name="T541">dzenie</text:span><text:span text:style-name="T575"> </text:span><text:span text:style-name="T541">w</text:span><text:span text:style-name="T582"> </text:span><text:span text:style-name="T541">zagadnienia</text:span><text:span text:style-name="T590"> </text:span><text:span text:style-name="T521">krytyki</text:span><text:span text:style-name="T575"> </text:span><text:span text:style-name="T527">Nowego</text:span><text:span text:style-name="T590"> </text:span><text:span text:style-name="T489">Testamentu,</text:span><text:span text:style-name="T575"> </text:span><text:span text:style-name="T541">dostarczając</text:span><text:span text:style-name="T590"> </text:span><text:span text:style-name="T541">czytelnikowi </text:span><text:span text:style-name="T497">ogromu</text:span><text:span text:style-name="T549"> </text:span><text:span text:style-name="T541">sugestii</text:span><text:span text:style-name="T549"> </text:span><text:span text:style-name="T541">bibliograficznych,</text:span><text:span text:style-name="T549"> </text:span><text:span text:style-name="T541">inspirując</text:span><text:span text:style-name="T549"> </text:span><text:span text:style-name="T541">do</text:span><text:span text:style-name="T602"> </text:span><text:span text:style-name="T541">dalszych</text:span><text:span text:style-name="T549"> </text:span><text:span text:style-name="T541">eksploracji.</text:span><text:span text:style-name="T549"> </text:span><text:span text:style-name="T541">W</text:span><text:span text:style-name="T556"> </text:span><text:span text:style-name="T541">swej </text:span><text:span text:style-name="T489">próbie</text:span><text:span text:style-name="T586"> </text:span><text:span text:style-name="T527">konfrontacji</text:span><text:span text:style-name="T604"> </text:span><text:span text:style-name="T541">Ewangelii</text:span><text:span text:style-name="T604"> </text:span><text:span text:style-name="T541">Marcjona</text:span><text:span text:style-name="T604"> </text:span><text:span text:style-name="T541">z</text:span><text:span text:style-name="T560"> </text:span><text:span text:style-name="T541">ewangeliami</text:span><text:span text:style-name="T604"> </text:span><text:span text:style-name="T541">kanonicznymi</text:span><text:span text:style-name="T604"> </text:span><text:span text:style-name="T541">Vinzen­ towi</text:span><text:span text:style-name="T602"> </text:span><text:span text:style-name="T541">niewątpliwie</text:span><text:span text:style-name="T582"> </text:span><text:span text:style-name="T541">udało</text:span><text:span text:style-name="T602"> </text:span><text:span text:style-name="T541">się</text:span><text:span text:style-name="T582"> </text:span><text:span text:style-name="T541">zwrócić</text:span><text:span text:style-name="T602"> </text:span><text:span text:style-name="T541">uwagę</text:span><text:span text:style-name="T582"> </text:span><text:span text:style-name="T541">na</text:span><text:span text:style-name="T582"> </text:span><text:span text:style-name="T541">bardzo</text:span><text:span text:style-name="T602"> </text:span><text:span text:style-name="T541">ważny</text:span><text:span text:style-name="T582"> </text:span><text:span text:style-name="T527">problem,</text:span><text:span text:style-name="T602"> </text:span><text:span text:style-name="T541">którego prześledzenie mogło potencjalnie zmienić dominujące w obecnym</text:span><text:span text:style-name="T598"> </text:span><text:span text:style-name="T541">dyskursie naukowym przekonania. Entuzjazm, z jakim podszedł do tego zagadnienia</text:span><text:span text:style-name="T88">45</text:span><text:span text:style-name="T541">, </text:span>sprawił<text:span text:style-name="T553"> </text:span><text:span text:style-name="T544">jednak,</text:span><text:span text:style-name="T553"> </text:span><text:span text:style-name="T544">że</text:span><text:span text:style-name="T553"> </text:span>jego<text:span text:style-name="T555"> </text:span><text:span text:style-name="T518">wysiłek</text:span><text:span text:style-name="T553"> </text:span>nie<text:span text:style-name="T553"> </text:span>zaowocował<text:span text:style-name="T553"> </text:span>powstaniem<text:span text:style-name="T555"> </text:span>rewolucyjnej <text:span text:style-name="T527">naukowej </text:span><text:span text:style-name="T541">monografii, a jedynie spekulatywnego traktatu, który </text:span><text:span text:style-name="T527">musi </text:span><text:span text:style-name="T541">budzić wątpliwości</text:span><text:span text:style-name="T512"> </text:span><text:span text:style-name="T541">badaczy</text:span><text:span text:style-name="T512"> </text:span><text:span text:style-name="T541">bez</text:span><text:span text:style-name="T512"> </text:span><text:span text:style-name="T541">względu</text:span><text:span text:style-name="T577"> </text:span><text:span text:style-name="T541">na</text:span><text:span text:style-name="T512"> </text:span><text:span text:style-name="T497">to,</text:span><text:span text:style-name="T512"> </text:span><text:span text:style-name="T541">czy</text:span><text:span text:style-name="T577"> </text:span><text:span text:style-name="T541">identyfikują</text:span><text:span text:style-name="T512"> </text:span><text:span text:style-name="T541">się</text:span><text:span text:style-name="T512"> </text:span><text:span text:style-name="T541">z</text:span><text:span text:style-name="T592"> </text:span><text:span text:style-name="T541">biblistyką</text:span><text:span text:style-name="T512"> </text:span><text:span text:style-name="T541">jako dyscypliną</text:span><text:span text:style-name="T558"> </text:span><text:span text:style-name="T541">teologiczną,</text:span><text:span text:style-name="T618"> </text:span><text:span text:style-name="T541">czy</text:span><text:span text:style-name="T558"> </text:span><text:span text:style-name="T541">paradygmatem</text:span><text:span text:style-name="T618"> </text:span><text:span text:style-name="T541">historyczno­filologicznym</text:span><text:span text:style-name="T618"> </text:span><text:span text:style-name="T541">w</text:span><text:span text:style-name="T569"> </text:span><text:span text:style-name="T541">bada­ </text:span>niach<text:span text:style-name="T550"> </text:span>religioznawczych.</text:p></draw:text-box></draw:frame><draw:frame draw:style-name="fr1" text:anchor-type="char" svg:x="1.965cm" svg:y="15.438cm" svg:width="12.37cm" svg:height="3.605cm" draw:z-index="104"><draw:text-box><text:p text:style-name="P57"><text:span text:style-name="T64">W poszukiwaniu alternatywy</text:span></text:p><text:p text:style-name="P59"><text:span text:style-name="T64">– Ewangelia Marcjona a hipotezy wielu źródeł</text:span></text:p><text:p text:style-name="P107"><text:span text:style-name="T489">Niepowodzenie</text:span><text:span text:style-name="T592"> </text:span><text:span text:style-name="T527">Vinzenta,</text:span><text:span text:style-name="T592"> </text:span><text:span text:style-name="T541">a</text:span><text:span text:style-name="T612"> </text:span><text:span text:style-name="T541">później</text:span><text:span text:style-name="T592"> </text:span><text:span text:style-name="T527">również</text:span><text:span text:style-name="T592"> </text:span><text:span text:style-name="T541">Klinghardta</text:span><text:span text:style-name="T88">46</text:span><text:span text:style-name="T541">,</text:span><text:span text:style-name="T549"> </text:span><text:span text:style-name="T541">nie</text:span><text:span text:style-name="T592"> </text:span><text:span text:style-name="T489">musi</text:span><text:span text:style-name="T549"> </text:span><text:span text:style-name="T527">bynajmniej </text:span>oznaczać,<text:span text:style-name="T550"> </text:span>że<text:span text:style-name="T550"> </text:span>podjęty<text:span text:style-name="T550"> </text:span>przez<text:span text:style-name="T550"> </text:span>nich<text:span text:style-name="T550"> </text:span>trop<text:span text:style-name="T532"> </text:span>jest<text:span text:style-name="T550"> </text:span>z<text:span text:style-name="T603"> </text:span>gruntu<text:span text:style-name="T532"> </text:span>błędny.<text:span text:style-name="T550"> </text:span>W<text:span text:style-name="T603"> </text:span>opinii<text:span text:style-name="T550"> </text:span><text:span text:style-name="T522">autora </text:span><text:span text:style-name="T541">niniejszego </text:span><text:span text:style-name="T545">artykułu </text:span><text:span text:style-name="T541">zupełnie niewystarczające były natomiast środki </text:span><text:span text:style-name="T534">(tj.</text:span><text:span text:style-name="T608"> </text:span><text:span text:style-name="T527">na­ </text:span><text:span text:style-name="T541">rzędzia </text:span><text:span text:style-name="T527">metodologiczne), </text:span><text:span text:style-name="T541">jakie przywołani autorzy wykorzystali, by</text:span><text:span text:style-name="T530"> </text:span><text:span text:style-name="T489">problem</text:span></text:p></draw:text-box></draw:frame><draw:frame draw:style-name="fr1" text:anchor-type="char" svg:x="1.965cm" svg:y="19.669cm" svg:width="0.321cm" svg:height="0.714cm" draw:z-index="105"><draw:text-box><text:p text:style-name="P6"><text:span text:style-name="T60">44</text:span></text:p><text:p text:style-name="P25"><text:span text:style-name="T54">45</text:span></text:p></draw:text-box></draw:frame><draw:frame draw:style-name="fr1" text:anchor-type="char" svg:x="2.459cm" svg:y="19.724cm" svg:width="11.876cm" svg:height="1.771cm" draw:z-index="106"><draw:text-box><text:p text:style-name="P5"><text:span text:style-name="T125">Por. M. Vinzent, </text:span><text:span text:style-name="T417">Marcion…</text:span><text:span text:style-name="T125">, dz. cyt., s. 1–3.</text:span></text:p><text:p text:style-name="P41"><text:span text:style-name="T125">Który</text:span><text:span text:style-name="T297"> </text:span><text:span text:style-name="T125">J.</text:span><text:span text:style-name="T297"> </text:span><text:span text:style-name="T125">Lieu</text:span><text:span text:style-name="T299"> </text:span><text:span text:style-name="T249">nazywa</text:span><text:span text:style-name="T297"> </text:span><text:span text:style-name="T125">wręcz</text:span><text:span text:style-name="T297"> </text:span><text:span text:style-name="T125">„paranoicznym</text:span><text:span text:style-name="T299"> </text:span><text:span text:style-name="T278">uporem”.</text:span><text:span text:style-name="T297"> </text:span><text:span text:style-name="T278">Por.</text:span><text:span text:style-name="T297"> </text:span><text:span text:style-name="T125">J.</text:span><text:span text:style-name="T299"> </text:span><text:span text:style-name="T125">Lieu,</text:span><text:span text:style-name="T297"> </text:span><text:span text:style-name="T417">The</text:span><text:span text:style-name="T444"> </text:span><text:span text:style-name="T417">Enduring</text:span><text:span text:style-name="T452"> </text:span><text:span text:style-name="T417">Legacy</text:span><text:span text:style-name="T452"> </text:span><text:span text:style-name="T417">of Pan-Marcionism</text:span><text:span text:style-name="T125">,</text:span><text:span text:style-name="T313"> </text:span><text:span text:style-name="T125">„Journal</text:span><text:span text:style-name="T317"> </text:span><text:span text:style-name="T125">of</text:span><text:span text:style-name="T313"> </text:span><text:span text:style-name="T125">Ecclesiastical</text:span><text:span text:style-name="T317"> </text:span><text:span text:style-name="T125">History”</text:span><text:span text:style-name="T313"> </text:span><text:span text:style-name="T278">64</text:span><text:span text:style-name="T317"> </text:span><text:span text:style-name="T165">(2013),</text:span><text:span text:style-name="T313"> </text:span><text:span text:style-name="T125">s.</text:span><text:span text:style-name="T317"> </text:span><text:span text:style-name="T165">559.</text:span></text:p><text:p text:style-name="P16"><text:span text:style-name="T125">Por. M. Klinghardt, </text:span><text:span text:style-name="T417">Das älteste Evangelium…</text:span><text:span text:style-name="T125">, dz. cyt.</text:span></text:p></draw:text-box></draw:frame><draw:frame draw:style-name="fr1" text:anchor-type="char" svg:x="1.965cm" svg:y="20.886cm" svg:width="0.319cm" svg:height="0.309cm" draw:z-index="107"><draw:text-box><text:p text:style-name="P6"><text:span text:style-name="T46">46</text:span></text:p></draw:text-box></draw:frame><draw:frame draw:style-name="fr1" text:anchor-type="char" svg:x="2cm" svg:y="1.515cm" svg:width="12.301cm" svg:height="0.423cm" draw:z-index="108"><draw:text-box><text:p text:style-name="P100"/></draw:text-box></draw:frame><draw:frame draw:style-name="fr1" text:anchor-type="char" svg:x="2cm" svg:y="19.249cm" svg:width="2.501cm" svg:height="0.423cm" draw:z-index="109"><draw:text-box><text:p text:style-name="P100"/></draw:text-box></draw:frame></text:p>
      <text:p text:style-name="P94"><draw:line text:anchor-type="char" draw:z-index="110" draw:style-name="gr1" draw:text-style-name="P130" svg:x1="2.2cm" svg:y1="18.42cm" svg:x2="4.699cm" svg:y2="18.42cm"><text:p/></draw:line><draw:line text:anchor-type="char" draw:z-index="111" draw:style-name="gr1" draw:text-style-name="P130" svg:x1="2.2cm" svg:y1="1.9cm" svg:x2="14.5cm" svg:y2="1.9cm"><text:p/></draw:line><draw:frame draw:style-name="fr1" text:anchor-type="char" svg:x="2.164cm" svg:y="1.304cm" svg:width="0.727cm" svg:height="0.506cm" draw:z-index="112"><draw:text-box><text:p text:style-name="P4"><text:span text:style-name="T76">104</text:span></text:p></draw:text-box></draw:frame><draw:frame draw:style-name="fr1" text:anchor-type="char" svg:x="11.892cm" svg:y="1.374cm" svg:width="2.642cm" svg:height="0.427cm" draw:z-index="113"><draw:text-box><text:p text:style-name="P6"><text:span text:style-name="T61">Grzegorz Wingert</text:span></text:p></draw:text-box></draw:frame><draw:frame draw:style-name="fr1" text:anchor-type="char" svg:x="2.164cm" svg:y="2.314cm" svg:width="12.372cm" svg:height="15.752cm" draw:z-index="114"><draw:text-box><text:p text:style-name="P118"><text:span text:style-name="T541">ten</text:span><text:span text:style-name="T547"> </text:span><text:span text:style-name="T541">zbadać.</text:span><text:span text:style-name="T547"> </text:span><text:span text:style-name="T541">Jedynie</text:span><text:span text:style-name="T547"> </text:span><text:span text:style-name="T541">pozorne</text:span><text:span text:style-name="T547"> </text:span><text:span text:style-name="T541">wykorzystywanie</text:span><text:span text:style-name="T547"> </text:span><text:span text:style-name="T541">przez</text:span><text:span text:style-name="T547"> </text:span><text:span text:style-name="T541">Vinzenta</text:span><text:span text:style-name="T547"> </text:span><text:span text:style-name="T521">krytyki</text:span><text:span text:style-name="T547"> </text:span><text:span text:style-name="T541">tekstu i poszczególnych narzędzi metody historyczno­krytycznej doprowadziło do </text:span>pominięcia<text:span text:style-name="T562"> </text:span>w<text:span text:style-name="T617"> </text:span>jego<text:span text:style-name="T562"> </text:span>rozważaniach<text:span text:style-name="T559"> </text:span>tak<text:span text:style-name="T562"> </text:span><text:span text:style-name="T522">istotnych</text:span><text:span text:style-name="T559"> </text:span>pytań<text:span text:style-name="T562"> </text:span>jak<text:span text:style-name="T559"> </text:span><text:span text:style-name="T522">np.:</text:span><text:span text:style-name="T559"> </text:span>czy<text:span text:style-name="T562"> </text:span>Ewangelia <text:span text:style-name="T541">Marcjona </text:span><text:span text:style-name="T580">(w </text:span><text:span text:style-name="T541">jej rekonstruowanym kształcie) wskazuje na podobieństwa</text:span><text:span text:style-name="T612"> </text:span><text:span text:style-name="T489">(lub </text:span><text:span text:style-name="T541">tożsamość)</text:span><text:span text:style-name="T554"> </text:span><text:span text:style-name="T541">warsztatu</text:span><text:span text:style-name="T556"> </text:span><text:span text:style-name="T541">redakcyjnego</text:span><text:span text:style-name="T556"> </text:span><text:span text:style-name="T541">obserwowanego</text:span><text:span text:style-name="T556"> </text:span><text:span text:style-name="T541">w</text:span><text:span text:style-name="T594"> </text:span><text:span text:style-name="T541">kanonicznej</text:span><text:span text:style-name="T556"> </text:span><text:span text:style-name="T541">Ewangelii Łukasza?</text:span><text:span text:style-name="T88">47</text:span><text:span text:style-name="T541">; czy możliwe jest zrekonstruowanie </text:span><text:span text:style-name="T527">ewolucji </text:span><text:span text:style-name="T541">terminologii wyko­ </text:span><text:span text:style-name="T544">rzystywanej</text:span><text:span text:style-name="T615"> </text:span>w<text:span text:style-name="T605"> </text:span>poszczególnych<text:span text:style-name="T585"> </text:span>ewangeliach<text:span text:style-name="T585"> </text:span>–<text:span text:style-name="T585"> </text:span>i<text:span text:style-name="T605"> </text:span><text:span text:style-name="T544">czy</text:span><text:span text:style-name="T615"> </text:span>w<text:span text:style-name="T605"> </text:span><text:span text:style-name="T518">tym</text:span><text:span text:style-name="T585"> </text:span>kontekście<text:span text:style-name="T585"> </text:span>tekst <text:span text:style-name="T527">Marcjona</text:span><text:span text:style-name="T554"> </text:span><text:span text:style-name="T541">jawi</text:span><text:span text:style-name="T556"> </text:span><text:span text:style-name="T497">się</text:span><text:span text:style-name="T554"> </text:span><text:span text:style-name="T541">jako</text:span><text:span text:style-name="T556"> </text:span><text:span text:style-name="T527">pierwotny</text:span><text:span text:style-name="T556"> </text:span><text:span text:style-name="T541">względem</text:span><text:span text:style-name="T554"> </text:span><text:span text:style-name="T527">kanonicznych</text:span><text:span text:style-name="T556"> </text:span><text:span text:style-name="T527">synoptyków?;</text:span><text:span text:style-name="T556"> </text:span><text:span text:style-name="T541">czy</text:span><text:span text:style-name="T554"> </text:span><text:span text:style-name="T541">za </text:span><text:span text:style-name="T534">prawdopodobny</text:span><text:span text:style-name="T590"> </text:span><text:span text:style-name="T541">można</text:span><text:span text:style-name="T614"> </text:span><text:span text:style-name="T541">uznać</text:span><text:span text:style-name="T590"> </text:span><text:span text:style-name="T527">rozwój</text:span><text:span text:style-name="T614"> </text:span><text:span text:style-name="T489">kompozycji</text:span><text:span text:style-name="T590"> </text:span><text:span text:style-name="T541">struktur</text:span><text:span text:style-name="T614"> </text:span><text:span text:style-name="T497">narracyjnych</text:span><text:span text:style-name="T590"> </text:span><text:span text:style-name="T541">w</text:span><text:span text:style-name="T575"> </text:span><text:span text:style-name="T527">pro­ </text:span><text:span text:style-name="T541">ponowanym</text:span><text:span text:style-name="T604"> </text:span><text:span text:style-name="T527">modelu</text:span><text:span text:style-name="T612"> </text:span><text:span text:style-name="T541">zależności?</text:span><text:span text:style-name="T612"> </text:span><text:span text:style-name="T541">Bez</text:span><text:span text:style-name="T612"> </text:span><text:span text:style-name="T541">szczegółowych</text:span><text:span text:style-name="T612"> </text:span><text:span text:style-name="T541">analiz</text:span><text:span text:style-name="T612"> </text:span><text:span text:style-name="T541">stylometrycznych i</text:span><text:span text:style-name="T554"> </text:span><text:span text:style-name="T489">narratologicznych</text:span><text:span text:style-name="T563"> </text:span><text:span text:style-name="T527">nie</text:span><text:span text:style-name="T563"> </text:span><text:span text:style-name="T527">jest</text:span><text:span text:style-name="T556"> </text:span><text:span text:style-name="T527">możliwe</text:span><text:span text:style-name="T563"> </text:span><text:span text:style-name="T527">rzetelne</text:span><text:span text:style-name="T563"> </text:span><text:span text:style-name="T489">formułowanie</text:span><text:span text:style-name="T563"> </text:span><text:span text:style-name="T541">tak</text:span><text:span text:style-name="T563"> </text:span><text:span text:style-name="T527">fundamentalnych </text:span>wniosków jak te <text:span text:style-name="T522">proponowane </text:span>przez<text:span text:style-name="T609"> </text:span>Vinzenta.</text:p><text:p text:style-name="P123"><text:span text:style-name="T541">W</text:span><text:span text:style-name="T556"> </text:span><text:span text:style-name="T541">tym</text:span><text:span text:style-name="T563"> </text:span><text:span text:style-name="T489">kontekście</text:span><text:span text:style-name="T560"> </text:span><text:span text:style-name="T541">za</text:span><text:span text:style-name="T563"> </text:span><text:span text:style-name="T534">przekonujące</text:span><text:span text:style-name="T560"> </text:span><text:span text:style-name="T489">metodologicznie</text:span><text:span text:style-name="T563"> </text:span><text:span text:style-name="T527">można</text:span><text:span text:style-name="T560"> </text:span><text:span text:style-name="T541">uznać</text:span><text:span text:style-name="T560"> </text:span><text:span text:style-name="T541">m.in.</text:span><text:span text:style-name="T563"> </text:span><text:span text:style-name="T527">bada­ </text:span>nia<text:span text:style-name="T587"> </text:span>Piera<text:span text:style-name="T587"> </text:span><text:span text:style-name="T518">A.</text:span><text:span text:style-name="T597"> </text:span>Gramagli,<text:span text:style-name="T587"> </text:span>który<text:span text:style-name="T587"> </text:span>właśnie<text:span text:style-name="T587"> </text:span>poprzez<text:span text:style-name="T587"> </text:span>porównawczą<text:span text:style-name="T587"> </text:span><text:span text:style-name="T544">analizę</text:span><text:span text:style-name="T553"> </text:span>leksyki <text:span text:style-name="T527">tzw.</text:span><text:span text:style-name="T556"> </text:span><text:span text:style-name="T541">Ewangelii</text:span><text:span text:style-name="T586"> </text:span><text:span text:style-name="T541">Marcjona</text:span><text:span text:style-name="T616"> </text:span><text:span text:style-name="T541">i</text:span><text:span text:style-name="T563"> </text:span><text:span text:style-name="T541">Ewangelii</text:span><text:span text:style-name="T616"> </text:span><text:span text:style-name="T541">Łukasza</text:span><text:span text:style-name="T586"> </text:span><text:span text:style-name="T541">wyprowadza</text:span><text:span text:style-name="T616"> </text:span><text:span text:style-name="T541">wniosek,</text:span><text:span text:style-name="T586"> </text:span><text:span text:style-name="T541">że</text:span><text:span text:style-name="T616"> </text:span><text:span text:style-name="T541">te</text:span><text:span text:style-name="T616"> </text:span><text:span text:style-name="T541">dwa teksty</text:span><text:span text:style-name="T618"> </text:span><text:span text:style-name="T541">są</text:span><text:span text:style-name="T608"> </text:span><text:span text:style-name="T489">kolejnymi</text:span><text:span text:style-name="T608"> </text:span><text:span text:style-name="T541">redakcjami</text:span><text:span text:style-name="T608"> </text:span><text:span text:style-name="T541">tej</text:span><text:span text:style-name="T608"> </text:span><text:span text:style-name="T541">samej</text:span><text:span text:style-name="T608"> </text:span><text:span text:style-name="T541">ewangelii,</text:span><text:span text:style-name="T608"> </text:span><text:span text:style-name="T541">wychodzącymi</text:span><text:span text:style-name="T608"> </text:span><text:span text:style-name="T541">zresztą</text:span><text:span text:style-name="T608"> </text:span><text:span text:style-name="T541">spod </text:span><text:span text:style-name="T527">pióra </text:span><text:span text:style-name="T541">jednego autora</text:span><text:span text:style-name="T88">48</text:span><text:span text:style-name="T541">. Akceptacja konkluzji włoskiego badacza rozwiązuje naturalnie</text:span><text:span text:style-name="T602"> </text:span><text:span text:style-name="T541">jedynie</text:span><text:span text:style-name="T582"> </text:span><text:span text:style-name="T541">niewielką</text:span><text:span text:style-name="T602"> </text:span><text:span text:style-name="T541">część</text:span><text:span text:style-name="T582"> </text:span><text:span text:style-name="T534">problemów,</text:span><text:span text:style-name="T582"> </text:span><text:span text:style-name="T541">jakie</text:span><text:span text:style-name="T602"> </text:span><text:span text:style-name="T541">rysują</text:span><text:span text:style-name="T582"> </text:span><text:span text:style-name="T541">się</text:span><text:span text:style-name="T582"> </text:span><text:span text:style-name="T489">wokół</text:span><text:span text:style-name="T602"> </text:span><text:span text:style-name="T541">omawia­ </text:span>nego<text:span text:style-name="T574"> </text:span>tu<text:span text:style-name="T589"> </text:span>zagadnienia,<text:span text:style-name="T574"> </text:span>niemniej<text:span text:style-name="T589"> </text:span>jednak<text:span text:style-name="T589"> </text:span>stanowią<text:span text:style-name="T574"> </text:span>one<text:span text:style-name="T574"> </text:span>argument<text:span text:style-name="T589"> </text:span>za<text:span text:style-name="T574"> </text:span>obraniem konkretnego kierunku dalszych<text:span text:style-name="T574"> </text:span>badań.</text:p><text:p text:style-name="P124"><text:span text:style-name="T551">Skoro</text:span><text:span text:style-name="T622"> </text:span><text:span text:style-name="T489">bowiem</text:span><text:span text:style-name="T512"> </text:span><text:span text:style-name="T527">Ewangelia</text:span><text:span text:style-name="T512"> </text:span><text:span text:style-name="T489">Marcjona</text:span><text:span text:style-name="T512"> </text:span><text:span text:style-name="T527">jest</text:span><text:span text:style-name="T622"> </text:span><text:span text:style-name="T580">(co</text:span><text:span text:style-name="T512"> </text:span><text:span text:style-name="T534">prawda</text:span><text:span text:style-name="T512"> </text:span><text:span text:style-name="T541">pośrednim</text:span><text:span text:style-name="T512"> </text:span><text:span text:style-name="T541">i</text:span><text:span text:style-name="T592"> </text:span><text:span text:style-name="T527">nieco</text:span><text:span text:style-name="T622"> </text:span><text:span text:style-name="T541">mgli­ </text:span><text:span text:style-name="T489">stym)</text:span><text:span text:style-name="T616"> </text:span><text:span text:style-name="T541">świadkiem</text:span><text:span text:style-name="T616"> </text:span><text:span text:style-name="T489">zaginionego</text:span><text:span text:style-name="T586"> </text:span><text:span text:style-name="T541">i</text:span><text:span text:style-name="T563"> </text:span><text:span text:style-name="T534">kwestionowanego</text:span><text:span text:style-name="T586"> </text:span><text:span text:style-name="T527">tekstu</text:span><text:span text:style-name="T616"> </text:span><text:span text:style-name="T489">proto­Łukasza,</text:span><text:span text:style-name="T616"> </text:span><text:span text:style-name="T489">to</text:span><text:span text:style-name="T586"> </text:span><text:span text:style-name="T489">teoria modelująca</text:span><text:span text:style-name="T575"> </text:span><text:span text:style-name="T489">relacje</text:span><text:span text:style-name="T590"> </text:span><text:span text:style-name="T541">między</text:span><text:span text:style-name="T590"> </text:span><text:span text:style-name="T541">ewangeliami</text:span><text:span text:style-name="T590"> </text:span><text:span text:style-name="T489">kanonicznymi</text:span><text:span text:style-name="T575"> </text:span><text:span text:style-name="T489">musi</text:span><text:span text:style-name="T590"> </text:span><text:span text:style-name="T541">z</text:span><text:span text:style-name="T560"> </text:span><text:span text:style-name="T489">konieczności</text:span><text:span text:style-name="T590"> </text:span><text:span text:style-name="T527">do­ puszczać</text:span><text:span text:style-name="T622"> </text:span><text:span text:style-name="T541">dynamikę</text:span><text:span text:style-name="T512"> </text:span><text:span text:style-name="T541">zależności,</text:span><text:span text:style-name="T622"> </text:span><text:span text:style-name="T534">która</text:span><text:span text:style-name="T512"> </text:span><text:span text:style-name="T527">byłaby</text:span><text:span text:style-name="T512"> </text:span><text:span text:style-name="T527">znacznie</text:span><text:span text:style-name="T622"> </text:span><text:span text:style-name="T527">bardziej</text:span><text:span text:style-name="T512"> </text:span><text:span text:style-name="T489">skomplikowana </text:span><text:span text:style-name="T541">niż</text:span><text:span text:style-name="T551"> </text:span><text:span text:style-name="T541">ta</text:span><text:span text:style-name="T551"> </text:span><text:span text:style-name="T541">wynikająca</text:span><text:span text:style-name="T534"> </text:span><text:span text:style-name="T541">z</text:span><text:span text:style-name="T592"> </text:span><text:span text:style-name="T489">hipotez</text:span><text:span text:style-name="T551"> </text:span><text:span text:style-name="T527">Griesbacha,</text:span><text:span text:style-name="T534"> Farrera­Goodcare’a</text:span><text:span text:style-name="T612"> </text:span><text:span text:style-name="T541">czy</text:span><text:span text:style-name="T534"> </text:span><text:span text:style-name="T541">w</text:span><text:span text:style-name="T592"> </text:span><text:span text:style-name="T489">końcu</text:span><text:span text:style-name="T534"> </text:span><text:span text:style-name="T541">także </text:span><text:span text:style-name="T522">Vinzenta</text:span><text:span text:style-name="T615"> </text:span>i<text:span text:style-name="T607"> </text:span>Klinghardta.<text:span text:style-name="T585"> </text:span><text:span text:style-name="T522">Konsekwentnie</text:span><text:span text:style-name="T585"> </text:span>traci<text:span text:style-name="T615"> </text:span><text:span text:style-name="T522">nieco</text:span><text:span text:style-name="T585"> </text:span>na<text:span text:style-name="T585"> </text:span>sile<text:span text:style-name="T585"> </text:span><text:span text:style-name="T522">jeden</text:span><text:span text:style-name="T585"> </text:span>z<text:span text:style-name="T607"> </text:span>powtarza­ <text:span text:style-name="T541">jących </text:span><text:span text:style-name="T527">się argumentów </text:span><text:span text:style-name="T541">przeciwników </text:span><text:span text:style-name="T527">hipotez </text:span><text:span text:style-name="T541">Boismarda, Rollanda i </text:span><text:span text:style-name="T534">Burket­ </text:span>ta,<text:span text:style-name="T548"> </text:span>zgodnie<text:span text:style-name="T601"> </text:span>z<text:span text:style-name="T593"> </text:span>którym<text:span text:style-name="T601"> </text:span><text:span text:style-name="T484">stopień</text:span><text:span text:style-name="T601"> </text:span><text:span text:style-name="T522">skomplikowania</text:span><text:span text:style-name="T548"> </text:span><text:span text:style-name="T491">ich</text:span><text:span text:style-name="T601"> </text:span>teorii<text:span text:style-name="T601"> </text:span>nie<text:span text:style-name="T601"> </text:span>jest<text:span text:style-name="T548"> </text:span><text:span text:style-name="T522">dostatecznie </text:span><text:span text:style-name="T484">ugruntowany</text:span><text:span text:style-name="T566"> </text:span>w<text:span text:style-name="T607"> </text:span>źródłach,<text:span text:style-name="T587"> </text:span>a<text:span text:style-name="T607"> </text:span><text:span text:style-name="T522">przez</text:span><text:span text:style-name="T587"> </text:span><text:span text:style-name="T522">to</text:span><text:span text:style-name="T587"> </text:span>mało<text:span text:style-name="T566"> </text:span><text:span text:style-name="T532">prawdopodobny</text:span><text:span text:style-name="T99">49</text:span><text:span text:style-name="T532">.</text:span><text:span text:style-name="T587"> </text:span>Czy<text:span text:style-name="T587"> </text:span><text:span text:style-name="T532">wektor</text:span><text:span text:style-name="T566"> </text:span><text:span text:style-name="T468">proto-</text:span></text:p><text:p text:style-name="P128"><text:span text:style-name="T465">-Łukasz</text:span><text:span text:style-name="T97">50 </text:span><text:span text:style-name="T561">→</text:span><text:span text:style-name="T623"> </text:span><text:span text:style-name="T469">Łukasz</text:span><text:span text:style-name="T482"> </text:span><text:span text:style-name="T483">kanoniczny</text:span><text:span text:style-name="T482"> </text:span><text:span text:style-name="T534">można</text:span><text:span text:style-name="T573"> </text:span><text:span text:style-name="T534">zatem</text:span><text:span text:style-name="T573"> </text:span><text:span text:style-name="T527">wpisać</text:span><text:span text:style-name="T573"> </text:span><text:span text:style-name="T541">w</text:span><text:span text:style-name="T626"> </text:span><text:span text:style-name="T489">któryś</text:span><text:span text:style-name="T573"> </text:span><text:span text:style-name="T541">z</text:span><text:span text:style-name="T626"> </text:span><text:span text:style-name="T534">podanych</text:span><text:span text:style-name="T573"> </text:span><text:span text:style-name="T534">modeli?</text:span><text:span text:style-name="T633"> </text:span><text:span text:style-name="T541">Przywołane</text:span><text:span text:style-name="T565"> </text:span><text:span text:style-name="T541">już</text:span><text:span text:style-name="T567"> </text:span><text:span text:style-name="T541">obserwacje</text:span><text:span text:style-name="T565"> </text:span><text:span text:style-name="T541">Gramagli</text:span><text:span text:style-name="T567"> </text:span><text:span text:style-name="T541">wydają</text:span><text:span text:style-name="T565"> </text:span><text:span text:style-name="T541">się</text:span><text:span text:style-name="T567"> </text:span><text:span text:style-name="T541">w</text:span><text:span text:style-name="T565"> </text:span><text:span text:style-name="T541">bardzo</text:span><text:span text:style-name="T565"> </text:span><text:span text:style-name="T541">interesujący</text:span><text:span text:style-name="T567"> </text:span><text:span text:style-name="T541">spo­</text:span><text:span text:style-name="T628"> </text:span><text:span text:style-name="T497">sób</text:span><text:span text:style-name="T588"> </text:span><text:span text:style-name="T489">korelować</text:span><text:span text:style-name="T554"> </text:span><text:span text:style-name="T541">z</text:span><text:span text:style-name="T567"> </text:span><text:span text:style-name="T541">analizą</text:span><text:span text:style-name="T554"> </text:span><text:span text:style-name="T527">fragmentów</text:span><text:span text:style-name="T554"> </text:span><text:span text:style-name="T541">kanonicznego</text:span><text:span text:style-name="T588"> </text:span><text:span text:style-name="T541">Łukasza,</text:span><text:span text:style-name="T554"> </text:span><text:span text:style-name="T527">których</text:span><text:span text:style-name="T554"> </text:span><text:span text:style-name="T541">wydaje</text:span><text:span text:style-name="T588"> </text:span><text:span text:style-name="T497">się</text:span></text:p></draw:text-box></draw:frame><draw:frame draw:style-name="fr1" text:anchor-type="char" svg:x="2.164cm" svg:y="18.454cm" svg:width="0.293cm" svg:height="0.309cm" draw:z-index="115"><draw:text-box><text:p text:style-name="P6"><text:span text:style-name="T42">47</text:span></text:p></draw:text-box></draw:frame><draw:frame draw:style-name="fr1" text:anchor-type="char" svg:x="2.658cm" svg:y="18.517cm" svg:width="11.878cm" svg:height="2.947cm" draw:z-index="116"><draw:text-box><text:p text:style-name="P55"><text:span text:style-name="T133">Zagadnienie</text:span><text:span text:style-name="T305"> </text:span><text:span text:style-name="T133">leksyki</text:span><text:span text:style-name="T302"> </text:span><text:span text:style-name="T133">obu</text:span><text:span text:style-name="T305"> </text:span><text:span text:style-name="T133">Ewangelii</text:span><text:span text:style-name="T302"> </text:span><text:span text:style-name="T133">zbadał</text:span><text:span text:style-name="T302"> </text:span><text:span text:style-name="T133">Gramaglia,</text:span><text:span text:style-name="T305"> </text:span><text:span text:style-name="T133">dochodząc</text:span><text:span text:style-name="T302"> </text:span><text:span text:style-name="T133">do</text:span><text:span text:style-name="T305"> </text:span><text:span text:style-name="T133">wniosku,</text:span><text:span text:style-name="T302"> </text:span><text:span text:style-name="T133">że</text:span><text:span text:style-name="T302"> </text:span><text:span text:style-name="T133">zarówno </text:span><text:span text:style-name="T125">tekst</text:span><text:span text:style-name="T367"> </text:span><text:span text:style-name="T125">Marcjona,</text:span><text:span text:style-name="T304"> </text:span><text:span text:style-name="T249">jak</text:span><text:span text:style-name="T367"> </text:span><text:span text:style-name="T125">i</text:span><text:span text:style-name="T359"> </text:span><text:span text:style-name="T125">kanoniczna</text:span><text:span text:style-name="T304"> </text:span><text:span text:style-name="T125">Ewangelia</text:span><text:span text:style-name="T367"> </text:span><text:span text:style-name="T249">Łukasza</text:span><text:span text:style-name="T304"> </text:span><text:span text:style-name="T249">musiały</text:span><text:span text:style-name="T367"> </text:span><text:span text:style-name="T125">mieć</text:span><text:span text:style-name="T304"> </text:span><text:span text:style-name="T125">jednego</text:span><text:span text:style-name="T367"> </text:span><text:span text:style-name="T125">redaktora. </text:span><text:span text:style-name="T278">Por.</text:span><text:span text:style-name="T333"> </text:span><text:span text:style-name="T125">P.A.</text:span><text:span text:style-name="T377"> </text:span><text:span text:style-name="T125">Gramaglia,</text:span><text:span text:style-name="T349"> </text:span><text:span text:style-name="T417">Marcione…</text:span><text:span text:style-name="T125">,</text:span><text:span text:style-name="T342"> </text:span><text:span text:style-name="T249">dz.</text:span><text:span text:style-name="T349"> </text:span><text:span text:style-name="T229">cyt.</text:span></text:p><text:p text:style-name="P17"><text:span text:style-name="T125">Por. P.A. Gramaglia, </text:span><text:span text:style-name="T417">Marcione…</text:span><text:span text:style-name="T125">, dz. cyt. , s. 369.</text:span></text:p><text:p text:style-name="P63"><text:span text:style-name="T125">Por. S. Porter, </text:span><text:span text:style-name="T417">The Synoptic Problem: The State of the Question</text:span><text:span text:style-name="T125">, „Journal of Graeco­Roman Christianity and Judaism” 12 (2016), s. 84–85.</text:span></text:p><text:p text:style-name="P24"><text:span text:style-name="T125">W kształcie, jaki rysują rekonstrukcje tekstu, z jakiego korzystał Marcjon.</text:span></text:p></draw:text-box></draw:frame><draw:frame draw:style-name="fr1" text:anchor-type="char" svg:x="2.164cm" svg:y="19.669cm" svg:width="0.319cm" svg:height="0.714cm" draw:z-index="117"><draw:text-box><text:p text:style-name="P6"><text:span text:style-name="T57">48</text:span></text:p><text:p text:style-name="P25"><text:span text:style-name="T46">49</text:span></text:p></draw:text-box></draw:frame><draw:frame draw:style-name="fr1" text:anchor-type="char" svg:x="2.164cm" svg:y="20.886cm" svg:width="0.31cm" svg:height="0.309cm" draw:z-index="118"><draw:text-box><text:p text:style-name="P6"><text:span text:style-name="T47">50</text:span></text:p></draw:text-box></draw:frame><draw:frame draw:style-name="fr1" text:anchor-type="char" svg:x="2.2cm" svg:y="1.512cm" svg:width="12.301cm" svg:height="0.423cm" draw:z-index="119"><draw:text-box><text:p text:style-name="P100"/></draw:text-box></draw:frame><draw:frame draw:style-name="fr1" text:anchor-type="char" svg:x="2.2cm" svg:y="18.032cm" svg:width="2.501cm" svg:height="0.423cm" draw:z-index="120"><draw:text-box><text:p text:style-name="P100"/></draw:text-box></draw:frame></text:p>
      <text:p text:style-name="P95"><draw:line text:anchor-type="char" draw:z-index="121" draw:style-name="gr1" draw:text-style-name="P130" svg:x1="2cm" svg:y1="16.392cm" svg:x2="4.499cm" svg:y2="16.392cm"><text:p/></draw:line><draw:line text:anchor-type="char" draw:z-index="122" draw:style-name="gr1" draw:text-style-name="P130" svg:x1="2cm" svg:y1="1.903cm" svg:x2="14.3cm" svg:y2="1.903cm"><text:p/></draw:line><draw:frame draw:style-name="fr1" text:anchor-type="char" svg:x="13.608cm" svg:y="1.304cm" svg:width="0.727cm" svg:height="0.506cm" draw:z-index="123"><draw:text-box><text:p text:style-name="P4"><text:span text:style-name="T76">105</text:span></text:p></draw:text-box></draw:frame><draw:frame draw:style-name="fr1" text:anchor-type="char" svg:x="1.965cm" svg:y="1.374cm" svg:width="8.003cm" svg:height="0.427cm" draw:z-index="124"><draw:text-box><text:p text:style-name="P6"><text:span text:style-name="T62">Rola Marcjona w procesie kształtowania się Ewangelii...</text:span></text:p></draw:text-box></draw:frame><draw:frame draw:style-name="fr1" text:anchor-type="char" svg:x="1.963cm" svg:y="2.314cm" svg:width="12.372cm" svg:height="13.797cm" draw:z-index="125"><draw:text-box><text:p text:style-name="P103"><text:span text:style-name="T489">brakować</text:span><text:span text:style-name="T600"> </text:span><text:span text:style-name="T541">w</text:span><text:span text:style-name="T596"> </text:span><text:span text:style-name="T541">tekście</text:span><text:span text:style-name="T600"> </text:span><text:span text:style-name="T527">Marcjona</text:span><text:span text:style-name="T97">51</text:span><text:span text:style-name="T527">.</text:span><text:span text:style-name="T600"> </text:span><text:span text:style-name="T527">Spośród</text:span><text:span text:style-name="T600"> </text:span><text:span text:style-name="T541">26</text:span><text:span text:style-name="T600"> </text:span><text:span text:style-name="T527">niebudzących</text:span><text:span text:style-name="T600"> </text:span><text:span text:style-name="T527">wątpliwości</text:span><text:span text:style-name="T600"> </text:span><text:span text:style-name="T541">większych</text:span></text:p><text:p text:style-name="P119"><text:span text:style-name="T541">„pominięć”</text:span><text:span text:style-name="T88">52</text:span><text:span text:style-name="T100"> </text:span><text:span text:style-name="T541">aż</text:span><text:span text:style-name="T592"> </text:span><text:span text:style-name="T551">11,</text:span><text:span text:style-name="T612"> </text:span><text:span text:style-name="T541">w</text:span><text:span text:style-name="T604"> </text:span><text:span text:style-name="T541">całości</text:span><text:span text:style-name="T612"> </text:span><text:span text:style-name="T489">lub</text:span><text:span text:style-name="T612"> </text:span><text:span text:style-name="T541">części,</text:span><text:span text:style-name="T612"> </text:span><text:span text:style-name="T527">stanowi</text:span><text:span text:style-name="T612"> </text:span><text:span text:style-name="T497">Łukaszowe</text:span><text:span text:style-name="T592"> </text:span><text:span text:style-name="T467">Sondergut</text:span><text:span text:style-name="T88">53</text:span><text:span text:style-name="T541">.</text:span><text:span text:style-name="T612"> </text:span><text:span text:style-name="T497">Już</text:span><text:span text:style-name="T612"> </text:span><text:span text:style-name="T541">taki odsetek</text:span><text:span text:style-name="T512"> </text:span><text:span text:style-name="T541">może</text:span><text:span text:style-name="T577"> </text:span><text:span text:style-name="T541">budzić</text:span><text:span text:style-name="T577"> </text:span><text:span text:style-name="T541">zainteresowanie,</text:span><text:span text:style-name="T512"> </text:span><text:span text:style-name="T541">a</text:span><text:span text:style-name="T602"> </text:span><text:span text:style-name="T527">opiera</text:span><text:span text:style-name="T577"> </text:span><text:span text:style-name="T541">się</text:span><text:span text:style-name="T512"> </text:span><text:span text:style-name="T541">on</text:span><text:span text:style-name="T577"> </text:span><text:span text:style-name="T541">jedynie</text:span><text:span text:style-name="T577"> </text:span><text:span text:style-name="T541">na</text:span><text:span text:style-name="T512"> </text:span><text:span text:style-name="T541">fragmentach jednoznacznie</text:span><text:span text:style-name="T512"> </text:span><text:span text:style-name="T541">poświadczonych</text:span><text:span text:style-name="T512"> </text:span><text:span text:style-name="T541">przez</text:span><text:span text:style-name="T512"> </text:span><text:span text:style-name="T541">źródła.</text:span><text:span text:style-name="T512"> </text:span><text:span text:style-name="T541">Analogiczne</text:span><text:span text:style-name="T512"> </text:span><text:span text:style-name="T541">analizy</text:span><text:span text:style-name="T577"> </text:span><text:span text:style-name="T497">opierające </text:span><text:span text:style-name="T541">się</text:span><text:span text:style-name="T512"> </text:span><text:span text:style-name="T541">na</text:span><text:span text:style-name="T512"> </text:span><text:span text:style-name="T541">rekonstrukcji</text:span><text:span text:style-name="T512"> </text:span><text:span text:style-name="T541">Harnacka</text:span><text:span text:style-name="T577"> </text:span><text:span text:style-name="T534">(oraz</text:span><text:span text:style-name="T512"> </text:span><text:span text:style-name="T541">uwzględniające</text:span><text:span text:style-name="T512"> </text:span><text:span text:style-name="T521">także</text:span><text:span text:style-name="T577"> </text:span><text:span text:style-name="T541">pomniejsze</text:span><text:span text:style-name="T512"> </text:span><text:span text:style-name="T541">uzgod­ nienia)</text:span><text:span text:style-name="T614"> </text:span><text:span text:style-name="T541">dostarczają</text:span><text:span text:style-name="T626"> </text:span><text:span text:style-name="T541">zbliżonych,</text:span><text:span text:style-name="T626"> </text:span><text:span text:style-name="T541">choć</text:span><text:span text:style-name="T626"> </text:span><text:span text:style-name="T541">jeszcze</text:span><text:span text:style-name="T614"> </text:span><text:span text:style-name="T541">większych</text:span><text:span text:style-name="T626"> </text:span><text:span text:style-name="T541">wartości</text:span><text:span text:style-name="T626"> </text:span><text:span text:style-name="T541">liczbowych: </text:span>Knox<text:span text:style-name="T617"> </text:span>i<text:span text:style-name="T599"> </text:span><text:span text:style-name="T546">Tyson</text:span><text:span text:style-name="T617"> </text:span>szacują<text:span text:style-name="T607"> </text:span>je<text:span text:style-name="T607"> </text:span>na<text:span text:style-name="T617"> </text:span>poziomie<text:span text:style-name="T617"> </text:span>ok.<text:span text:style-name="T607"> </text:span><text:span text:style-name="T522">41–43%</text:span><text:span text:style-name="T96">54</text:span><text:span text:style-name="T522">.</text:span><text:span text:style-name="T617"> </text:span>Bez<text:span text:style-name="T617"> </text:span>względu<text:span text:style-name="T607"> </text:span>na<text:span text:style-name="T617"> </text:span>dokładne <text:span text:style-name="T541">wartości</text:span><text:span text:style-name="T565"> </text:span><text:span text:style-name="T527">liczbowe</text:span><text:span text:style-name="T565"> </text:span><text:span text:style-name="T541">zauważyć</text:span><text:span text:style-name="T565"> </text:span><text:span text:style-name="T541">można,</text:span><text:span text:style-name="T565"> </text:span><text:span text:style-name="T541">że</text:span><text:span text:style-name="T565"> </text:span><text:span text:style-name="T541">w</text:span><text:span text:style-name="T610"> </text:span><text:span text:style-name="T527">ten</text:span><text:span text:style-name="T565"> </text:span><text:span text:style-name="T527">sposób</text:span><text:span text:style-name="T565"> </text:span><text:span text:style-name="T527">hipotetyczny</text:span><text:span text:style-name="T567"> </text:span><text:span text:style-name="T541">proto­Łukasz zbliża</text:span><text:span text:style-name="T586"> </text:span><text:span text:style-name="T541">się</text:span><text:span text:style-name="T586"> </text:span><text:span text:style-name="T541">w</text:span><text:span text:style-name="T586"> </text:span><text:span text:style-name="T541">znaczącej</text:span><text:span text:style-name="T586"> </text:span><text:span text:style-name="T541">mierze</text:span><text:span text:style-name="T604"> </text:span><text:span text:style-name="T541">do</text:span><text:span text:style-name="T586"> </text:span><text:span text:style-name="T541">sumy</text:span><text:span text:style-name="T604"> </text:span><text:span text:style-name="T527">tradycji</text:span><text:span text:style-name="T586"> </text:span><text:span text:style-name="T527">potrójnej</text:span><text:span text:style-name="T604"> </text:span><text:span text:style-name="T541">i</text:span><text:span text:style-name="T616"> </text:span><text:span text:style-name="T551">„Q”,</text:span><text:span text:style-name="T586"> </text:span><text:span text:style-name="T541">choć</text:span><text:span text:style-name="T604"> </text:span><text:span text:style-name="T541">oczywiście </text:span>będzie<text:span text:style-name="T570"> </text:span>zawierał<text:span text:style-name="T570"> </text:span>różne<text:span text:style-name="T570"> </text:span>lekcje<text:span text:style-name="T570"> </text:span>poszczególnych<text:span text:style-name="T570"> </text:span>perykop.</text:p><text:p text:style-name="P129"><text:span text:style-name="T551">Tak</text:span><text:span text:style-name="T592"> </text:span><text:span text:style-name="T527">potraktowana</text:span><text:span text:style-name="T549"> </text:span><text:span text:style-name="T497">Ewangelia</text:span><text:span text:style-name="T592"> </text:span><text:span text:style-name="T527">Marcjona</text:span><text:span text:style-name="T549"> </text:span><text:span text:style-name="T541">wydaje</text:span><text:span text:style-name="T549"> </text:span><text:span text:style-name="T527">się</text:span><text:span text:style-name="T592"> </text:span><text:span text:style-name="T541">zbliżać</text:span><text:span text:style-name="T549"> </text:span><text:span text:style-name="T541">do</text:span><text:span text:style-name="T592"> </text:span><text:span text:style-name="T541">kształtu</text:span><text:span text:style-name="T549"> </text:span><text:span text:style-name="T489">proto­</text:span></text:p><text:p text:style-name="P119"><text:span text:style-name="T541">­Łukasza</text:span><text:span text:style-name="T560"> </text:span><text:span text:style-name="T541">w</text:span><text:span text:style-name="T563"> </text:span><text:span text:style-name="T541">wariancie</text:span><text:span text:style-name="T560"> </text:span><text:span text:style-name="T489">proponowanym</text:span><text:span text:style-name="T560"> </text:span><text:span text:style-name="T541">przez</text:span><text:span text:style-name="T560"> </text:span><text:span text:style-name="T541">Boismarda</text:span><text:span text:style-name="T88">55</text:span><text:span text:style-name="T541">.</text:span><text:span text:style-name="T560"> </text:span><text:span text:style-name="T541">Zawiera</text:span><text:span text:style-name="T560"> </text:span><text:span text:style-name="T527">ona</text:span><text:span text:style-name="T560"> </text:span><text:span text:style-name="T541">znaczną część</text:span><text:span text:style-name="T592"> </text:span><text:span text:style-name="T527">„dokumentu</text:span><text:span text:style-name="T592"> </text:span><text:span text:style-name="T541">B”</text:span><text:span text:style-name="T549"> </text:span><text:span text:style-name="T497">(który</text:span><text:span text:style-name="T592"> </text:span><text:span text:style-name="T541">wraz</text:span><text:span text:style-name="T592"> </text:span><text:span text:style-name="T541">z</text:span><text:span text:style-name="T612"> </text:span><text:span text:style-name="T541">niemal</text:span><text:span text:style-name="T592"> </text:span><text:span text:style-name="T541">paralelnym</text:span><text:span text:style-name="T592"> </text:span><text:span text:style-name="T489">„dokumentem</text:span><text:span text:style-name="T549"> </text:span><text:span text:style-name="T622">A”</text:span><text:span text:style-name="T592"> </text:span><text:span text:style-name="T541">odpo­ wiada</text:span><text:span text:style-name="T616"> </text:span><text:span text:style-name="T541">za</text:span><text:span text:style-name="T586"> </text:span><text:span text:style-name="T541">rdzeń</text:span><text:span text:style-name="T586"> </text:span><text:span text:style-name="T541">wspólnej</text:span><text:span text:style-name="T586"> </text:span><text:span text:style-name="T527">tradycji</text:span><text:span text:style-name="T586"> </text:span><text:span text:style-name="T527">synoptycznej),</text:span><text:span text:style-name="T586"> </text:span><text:span text:style-name="T541">ciągle</text:span><text:span text:style-name="T586"> </text:span><text:span text:style-name="T541">jednak</text:span><text:span text:style-name="T586"> </text:span><text:span text:style-name="T541">pozostając</text:span><text:span text:style-name="T586"> </text:span><text:span text:style-name="T541">przed </text:span>zakładanymi<text:span text:style-name="T593"> </text:span>uzgodnieniami<text:span text:style-name="T593"> </text:span>z<text:span text:style-name="T595"> </text:span>tekstem<text:span text:style-name="T593"> </text:span>pośredniego<text:span text:style-name="T593"> </text:span>Marka.<text:span text:style-name="T564"> </text:span>Z<text:span text:style-name="T595"> </text:span>drugiej<text:span text:style-name="T593"> </text:span><text:span text:style-name="T522">strony </text:span>w<text:span text:style-name="T599"> </text:span>tekście<text:span text:style-name="T587"> </text:span>obecny<text:span text:style-name="T566"> </text:span>jest<text:span text:style-name="T566"> </text:span>niemal<text:span text:style-name="T566"> </text:span><text:span text:style-name="T518">cały</text:span><text:span text:style-name="T587"> </text:span>materiał<text:span text:style-name="T566"> </text:span>wspólny<text:span text:style-name="T566"> </text:span>dla<text:span text:style-name="T566"> </text:span>Mateusza<text:span text:style-name="T566"> </text:span>i<text:span text:style-name="T597"> </text:span>Łukasza, który<text:span text:style-name="T568"> </text:span>w<text:span text:style-name="T619"> </text:span><text:span text:style-name="T522">modelu</text:span><text:span text:style-name="T568"> </text:span>Boismarda<text:span text:style-name="T568"> </text:span>również<text:span text:style-name="T568"> </text:span>oznaczany<text:span text:style-name="T597"> </text:span>jest<text:span text:style-name="T568"> </text:span>jako<text:span text:style-name="T568"> </text:span><text:span text:style-name="T550">„Q”.</text:span><text:span text:style-name="T568"> </text:span>Z<text:span text:style-name="T619"> </text:span><text:span text:style-name="T484">kolei</text:span><text:span text:style-name="T597"> </text:span>za<text:span text:style-name="T568"> </text:span>pozo­ <text:span text:style-name="T541">stałe,</text:span><text:span text:style-name="T586"> </text:span><text:span text:style-name="T541">właściwe</text:span><text:span text:style-name="T586"> </text:span><text:span text:style-name="T541">jedynie</text:span><text:span text:style-name="T586"> </text:span><text:span text:style-name="T541">Łukaszowi</text:span><text:span text:style-name="T604"> </text:span><text:span text:style-name="T541">fragmenty</text:span><text:span text:style-name="T586"> </text:span><text:span text:style-name="T541">odpowiadać</text:span><text:span text:style-name="T586"> </text:span><text:span text:style-name="T541">miałoby</text:span><text:span text:style-name="T586"> </text:span><text:span text:style-name="T541">odwołanie </text:span>do<text:span text:style-name="T621"> </text:span>jeszcze<text:span text:style-name="T621"> </text:span>jednego<text:span text:style-name="T510"> </text:span>palestyńskiego<text:span text:style-name="T621"> </text:span>źródła<text:span text:style-name="T510"> </text:span><text:span text:style-name="T484">(dokument</text:span><text:span text:style-name="T621"> </text:span><text:span text:style-name="T550">C).</text:span></text:p><text:p text:style-name="P116"><text:span text:style-name="T527">Trudno </text:span><text:span text:style-name="T541">byłoby jednak twierdzić, że przeprowadzony powyżej zabieg nie </text:span>budzi<text:span text:style-name="T553"> </text:span>żadnych<text:span text:style-name="T553"> </text:span>wątpliwości<text:span text:style-name="T555"> </text:span>–<text:span text:style-name="T553"> </text:span>bardzo<text:span text:style-name="T553"> </text:span>problematyczne<text:span text:style-name="T555"> </text:span>pozostają<text:span text:style-name="T553"> </text:span>fragmenty, w<text:span text:style-name="T557"> </text:span>których<text:span text:style-name="T562"> </text:span>tekst<text:span text:style-name="T555"> </text:span>Marcjona<text:span text:style-name="T562"> </text:span>pomija<text:span text:style-name="T555"> </text:span>wersy<text:span text:style-name="T562"> </text:span>wspólne<text:span text:style-name="T555"> </text:span><text:span text:style-name="T544">wszystkim</text:span><text:span text:style-name="T562"> </text:span>synoptykom<text:span text:style-name="T87">56</text:span>. <text:span text:style-name="T541">Jeszcze więcej trudności </text:span><text:span text:style-name="T521">wynika </text:span><text:span text:style-name="T541">zaś z tych </text:span><text:span text:style-name="T527">fragmentów, </text:span><text:span text:style-name="T541">w</text:span><text:span text:style-name="T620"> </text:span><text:span text:style-name="T541">których dochodzi </text:span>do<text:span text:style-name="T615"> </text:span>uzgodnień<text:span text:style-name="T615"> </text:span>tekstu<text:span text:style-name="T615"> </text:span>Mateusza<text:span text:style-name="T615"> </text:span>i<text:span text:style-name="T617"> </text:span>Łukasza<text:span text:style-name="T615"> </text:span>w<text:span text:style-name="T607"> </text:span>opozycji<text:span text:style-name="T615"> </text:span>do<text:span text:style-name="T615"> </text:span>Marka<text:span text:style-name="T615"> </text:span>i<text:span text:style-name="T607"> </text:span>Marcjona<text:span text:style-name="T87">57</text:span>. Wydaje<text:span text:style-name="T603"> </text:span>się<text:span text:style-name="T611"> </text:span>niestety,<text:span text:style-name="T611"> </text:span><text:span text:style-name="T544">że</text:span><text:span text:style-name="T611"> </text:span>bezpośrednie<text:span text:style-name="T611"> </text:span><text:span text:style-name="T544">włączenie</text:span><text:span text:style-name="T611"> </text:span>Ewangelii<text:span text:style-name="T611"> </text:span>Marcjona<text:span text:style-name="T611"> </text:span>w<text:span text:style-name="T609"> </text:span>ten i<text:span text:style-name="T557"> </text:span>pozostałe<text:span text:style-name="T559"> </text:span>znane<text:span text:style-name="T562"> </text:span>nam<text:span text:style-name="T559"> </text:span>modele<text:span text:style-name="T559"> </text:span>relacji<text:span text:style-name="T562"> </text:span>między<text:span text:style-name="T559"> </text:span>synoptykami<text:span text:style-name="T562"> </text:span>będzie<text:span text:style-name="T559"> </text:span>tworzyło <text:span text:style-name="T541">istotne problemy</text:span><text:span text:style-name="T88">58</text:span><text:span text:style-name="T541">. Konieczne zatem są szczegółowe </text:span><text:span text:style-name="T545">analizy </text:span><text:span text:style-name="T541">prowadzące do uzgodnienia</text:span><text:span text:style-name="T551"> </text:span><text:span text:style-name="T541">wiedzy</text:span><text:span text:style-name="T534"> </text:span><text:span text:style-name="T541">na</text:span><text:span text:style-name="T551"> </text:span><text:span text:style-name="T541">temat</text:span><text:span text:style-name="T534"> </text:span><text:span text:style-name="T541">tekstu</text:span><text:span text:style-name="T551"> </text:span><text:span text:style-name="T541">Marcjona</text:span><text:span text:style-name="T534"> </text:span><text:span text:style-name="T541">z</text:span><text:span text:style-name="T575"> </text:span><text:span text:style-name="T541">dotychczasowymi</text:span><text:span text:style-name="T551"> </text:span><text:span text:style-name="T541">analizami</text:span></text:p></draw:text-box></draw:frame><draw:frame draw:style-name="fr1" text:anchor-type="char" svg:x="1.965cm" svg:y="16.424cm" svg:width="0.309cm" svg:height="1.931cm" draw:z-index="126"><draw:text-box><text:p text:style-name="P6"><text:span text:style-name="T53">51</text:span></text:p><text:p text:style-name="P25"><text:span text:style-name="T42">52</text:span></text:p><text:p text:style-name="P26"><text:span text:style-name="T51">53</text:span></text:p><text:p text:style-name="P25"><text:span text:style-name="T59">54</text:span></text:p><text:p text:style-name="P25"><text:span text:style-name="T51">55</text:span></text:p></draw:text-box></draw:frame><draw:frame draw:style-name="fr1" text:anchor-type="char" svg:x="2.459cm" svg:y="16.478cm" svg:width="11.876cm" svg:height="4.987cm" draw:z-index="127"><draw:text-box><text:p text:style-name="P71"><text:span text:style-name="T278">Tekst</text:span><text:span text:style-name="T373"> </text:span><text:span text:style-name="T125">zrekonstruowany</text:span><text:span text:style-name="T373"> </text:span><text:span text:style-name="T125">przez</text:span><text:span text:style-name="T373"> </text:span><text:span text:style-name="T125">Rotha.</text:span><text:span text:style-name="T373"> </text:span><text:span text:style-name="T125">Zob.</text:span><text:span text:style-name="T373"> </text:span><text:span text:style-name="T125">D.</text:span><text:span text:style-name="T373"> </text:span><text:span text:style-name="T125">Roth,</text:span><text:span text:style-name="T373"> </text:span><text:span text:style-name="T417">The</text:span><text:span text:style-name="T426"> </text:span><text:span text:style-name="T417">text…</text:span><text:span text:style-name="T125">,</text:span><text:span text:style-name="T373"> </text:span><text:span text:style-name="T249">dz.</text:span><text:span text:style-name="T373"> </text:span><text:span text:style-name="T229">cyt. </text:span><text:span text:style-name="T278">Por.</text:span><text:span text:style-name="T313"> </text:span><text:span text:style-name="T125">D.</text:span><text:span text:style-name="T317"> </text:span><text:span text:style-name="T125">Roth,</text:span><text:span text:style-name="T317"> </text:span><text:span text:style-name="T417">The</text:span><text:span text:style-name="T421"> </text:span><text:span text:style-name="T417">text…</text:span><text:span text:style-name="T125">,</text:span><text:span text:style-name="T317"> </text:span><text:span text:style-name="T249">dz.</text:span><text:span text:style-name="T317"> </text:span><text:span text:style-name="T249">cyt.,</text:span><text:span text:style-name="T313"> </text:span><text:span text:style-name="T125">s.</text:span><text:span text:style-name="T317"> </text:span><text:span text:style-name="T278">412–436.</text:span></text:p><text:p text:style-name="P18"><text:span text:style-name="T293">Por. </text:span><text:span text:style-name="T144">Łk </text:span><text:span text:style-name="T293">1,1­2,52; 9,31b; </text:span><text:span text:style-name="T144">11,30­32; 13,1­9; </text:span><text:span text:style-name="T293">13,29­35; 15,11­32; </text:span><text:span text:style-name="T400">17,10; </text:span><text:span text:style-name="T144">21,18; 21,21­22; 22,34; 23,43.</text:span></text:p><text:p text:style-name="P14"><text:span text:style-name="T125">Por. J. Tyson, </text:span><text:span text:style-name="T417">Marcion…</text:span><text:span text:style-name="T125">, dz. cyt., s. 87.</text:span></text:p><text:p text:style-name="P20"><text:span text:style-name="T282">Por.</text:span><text:span text:style-name="T347"> </text:span><text:span text:style-name="T406">P.</text:span><text:span text:style-name="T352"> </text:span><text:span text:style-name="T137">Benoit,</text:span><text:span text:style-name="T352"> </text:span><text:span text:style-name="T123">M.E.</text:span><text:span text:style-name="T347"> </text:span><text:span text:style-name="T137">Boismard,</text:span><text:span text:style-name="T352"> </text:span><text:span text:style-name="T418">Synopse</text:span><text:span text:style-name="T454"> </text:span><text:span text:style-name="T418">des</text:span><text:span text:style-name="T454"> </text:span><text:span text:style-name="T418">quatre</text:span><text:span text:style-name="T425"> </text:span><text:span text:style-name="T418">Évangiles</text:span><text:span text:style-name="T454"> </text:span><text:span text:style-name="T418">en</text:span><text:span text:style-name="T454"> </text:span><text:span text:style-name="T418">français</text:span><text:span text:style-name="T454"> </text:span><text:span text:style-name="T418">avec</text:span><text:span text:style-name="T425"> </text:span><text:span text:style-name="T418">paralleles</text:span><text:span text:style-name="T454"> </text:span><text:span text:style-name="T418">des apocryphes</text:span><text:span text:style-name="T439"> </text:span><text:span text:style-name="T418">et</text:span><text:span text:style-name="T439"> </text:span><text:span text:style-name="T418">des</text:span><text:span text:style-name="T439"> </text:span><text:span text:style-name="T418">Pères</text:span><text:span text:style-name="T137">,</text:span><text:span text:style-name="T382"> </text:span><text:span text:style-name="T137">t.</text:span><text:span text:style-name="T315"> </text:span><text:span text:style-name="T137">2,</text:span><text:span text:style-name="T382"> </text:span><text:span text:style-name="T137">Paris</text:span><text:span text:style-name="T382"> </text:span><text:span text:style-name="T137">1972,</text:span><text:span text:style-name="T382"> </text:span><text:span text:style-name="T137">s.</text:span><text:span text:style-name="T382"> </text:span><text:span text:style-name="T406">15–17.</text:span></text:p><text:p text:style-name="P13"><text:span text:style-name="T125">Np. Łk 18,31­32; Mt 20,17­19; Mk 10,32­34; D. Roth, </text:span><text:span text:style-name="T417">The text…</text:span><text:span text:style-name="T125">, dz. cyt., s. 429.</text:span></text:p><text:p text:style-name="P11"><text:span text:style-name="T133">Np.</text:span><text:span text:style-name="T366"> </text:span><text:span text:style-name="T133">Łk</text:span><text:span text:style-name="T386"> </text:span><text:span text:style-name="T133">11,49­51;</text:span><text:span text:style-name="T386"> </text:span><text:span text:style-name="T133">Mt</text:span><text:span text:style-name="T386"> </text:span><text:span text:style-name="T133">23,34­36;</text:span><text:span text:style-name="T386"> </text:span><text:span text:style-name="T133">D.</text:span><text:span text:style-name="T386"> </text:span><text:span text:style-name="T133">Roth,</text:span><text:span text:style-name="T386"> </text:span><text:span text:style-name="T419">The</text:span><text:span text:style-name="T455"> </text:span><text:span text:style-name="T419">text…</text:span><text:span text:style-name="T133">,</text:span><text:span text:style-name="T386"> </text:span><text:span text:style-name="T252">dz.</text:span><text:span text:style-name="T366"> </text:span><text:span text:style-name="T252">cyt.,</text:span><text:span text:style-name="T386"> </text:span><text:span text:style-name="T133">s.</text:span><text:span text:style-name="T386"> </text:span><text:span text:style-name="T133">422.</text:span><text:span text:style-name="T386"> </text:span><text:span text:style-name="T133">Łk</text:span><text:span text:style-name="T386"> </text:span><text:span text:style-name="T133">13,34­35l;</text:span><text:span text:style-name="T386"> </text:span><text:span text:style-name="T133">Mt</text:span><text:span text:style-name="T386"> </text:span><text:span text:style-name="T280">23,37­38;</text:span></text:p><text:p text:style-name="P11"><text:span text:style-name="T125">D. Roth, </text:span><text:span text:style-name="T417">The text…</text:span><text:span text:style-name="T125">, dz. cyt., s. 445.</text:span></text:p><text:p text:style-name="P53"><text:span text:style-name="T133">Przywołane</text:span><text:span text:style-name="T305"> </text:span><text:span text:style-name="T133">jako</text:span><text:span text:style-name="T305"> </text:span><text:span text:style-name="T133">problematyczne</text:span><text:span text:style-name="T302"> </text:span><text:span text:style-name="T133">z</text:span><text:span text:style-name="T302"> </text:span><text:span text:style-name="T252">perspektywy</text:span><text:span text:style-name="T302"> </text:span><text:span text:style-name="T133">hipotezy</text:span><text:span text:style-name="T305"> </text:span><text:span text:style-name="T133">Boismarda</text:span><text:span text:style-name="T302"> </text:span><text:span text:style-name="T133">paralelizmy</text:span><text:span text:style-name="T305"> </text:span><text:span text:style-name="T252">między </text:span><text:span text:style-name="T133">materiałem</text:span><text:span text:style-name="T376"> </text:span><text:span text:style-name="T133">obecnym</text:span><text:span text:style-name="T376"> </text:span><text:span text:style-name="T133">w</text:span><text:span text:style-name="T358"> </text:span><text:span text:style-name="T133">Ewangelii</text:span><text:span text:style-name="T360"> </text:span><text:span text:style-name="T133">Marka</text:span><text:span text:style-name="T376"> </text:span><text:span text:style-name="T133">i</text:span><text:span text:style-name="T358"> </text:span><text:span text:style-name="T133">Marcjona</text:span><text:span text:style-name="T376"> </text:span><text:span text:style-name="T133">zbliżają</text:span><text:span text:style-name="T360"> </text:span><text:span text:style-name="T133">drugą</text:span><text:span text:style-name="T376"> </text:span><text:span text:style-name="T133">z</text:span><text:span text:style-name="T358"> </text:span><text:span text:style-name="T133">nich</text:span><text:span text:style-name="T360"> </text:span><text:span text:style-name="T133">do</text:span><text:span text:style-name="T376"> </text:span><text:span text:style-name="T133">tzw.</text:span><text:span text:style-name="T376"> </text:span><text:span text:style-name="T133">Ewangelii </text:span><text:span text:style-name="T125">Pawła</text:span><text:span text:style-name="T377"> </text:span><text:span text:style-name="T125">w</text:span><text:span text:style-name="T389"> </text:span><text:span text:style-name="T125">kształcie,</text:span><text:span text:style-name="T313"> </text:span><text:span text:style-name="T249">jaki</text:span><text:span text:style-name="T377"> </text:span><text:span text:style-name="T125">hipotetycznie</text:span><text:span text:style-name="T313"> </text:span><text:span text:style-name="T125">przyjmował</text:span><text:span text:style-name="T377"> </text:span><text:span text:style-name="T125">Rolland.</text:span></text:p></draw:text-box></draw:frame><draw:frame draw:style-name="fr1" text:anchor-type="char" svg:x="1.965cm" svg:y="18.858cm" svg:width="0.307cm" svg:height="0.714cm" draw:z-index="128"><draw:text-box><text:p text:style-name="P6"><text:span text:style-name="T50">56</text:span></text:p><text:p text:style-name="P25"><text:span text:style-name="T56">57</text:span></text:p></draw:text-box></draw:frame><draw:frame draw:style-name="fr1" text:anchor-type="char" svg:x="1.965cm" svg:y="20.077cm" svg:width="0.3cm" svg:height="0.309cm" draw:z-index="129"><draw:text-box><text:p text:style-name="P6"><text:span text:style-name="T47">58</text:span></text:p></draw:text-box></draw:frame><draw:frame draw:style-name="fr1" text:anchor-type="char" svg:x="2cm" svg:y="1.515cm" svg:width="12.301cm" svg:height="0.423cm" draw:z-index="130"><draw:text-box><text:p text:style-name="P100"/></draw:text-box></draw:frame><draw:frame draw:style-name="fr1" text:anchor-type="char" svg:x="2cm" svg:y="16.004cm" svg:width="2.501cm" svg:height="0.423cm" draw:z-index="131"><draw:text-box><text:p text:style-name="P100"/></draw:text-box></draw:frame></text:p>
      <text:p text:style-name="P96"><draw:line text:anchor-type="char" draw:z-index="132" draw:style-name="gr1" draw:text-style-name="P130" svg:x1="2.2cm" svg:y1="1.9cm" svg:x2="14.5cm" svg:y2="1.9cm"><text:p/></draw:line><draw:frame draw:style-name="fr1" text:anchor-type="char" svg:x="2.164cm" svg:y="1.304cm" svg:width="0.727cm" svg:height="0.506cm" draw:z-index="133"><draw:text-box><text:p text:style-name="P6"><text:span text:style-name="T37">106</text:span></text:p></draw:text-box></draw:frame><draw:frame draw:style-name="fr1" text:anchor-type="char" svg:x="11.892cm" svg:y="1.374cm" svg:width="2.642cm" svg:height="0.427cm" draw:z-index="134"><draw:text-box><text:p text:style-name="P6"><text:span text:style-name="T61">Grzegorz Wingert</text:span></text:p></draw:text-box></draw:frame><draw:frame draw:style-name="fr1" text:anchor-type="char" svg:x="2.164cm" svg:y="2.314cm" svg:width="12.37cm" svg:height="5.489cm" draw:z-index="135"><draw:text-box><text:p text:style-name="P105">z<text:span text:style-name="T609"> </text:span>zakresu<text:span text:style-name="T591"> </text:span><text:span text:style-name="T518">krytyki</text:span><text:span text:style-name="T591"> </text:span><text:span text:style-name="T522">Nowego</text:span><text:span text:style-name="T591"> </text:span><text:span text:style-name="T484">Testamentu.</text:span><text:span text:style-name="T591"> </text:span><text:span text:style-name="T572">Te</text:span><text:span text:style-name="T548"> </text:span>zaś<text:span text:style-name="T591"> </text:span>z<text:span text:style-name="T609"> </text:span><text:span text:style-name="T484">kolei</text:span><text:span text:style-name="T591"> </text:span>mogą<text:span text:style-name="T591"> </text:span><text:span text:style-name="T522">doprowadzić</text:span><text:span text:style-name="T591"> </text:span>do ewaluacji<text:span text:style-name="T548"> </text:span><text:span text:style-name="T522">dostępnych</text:span><text:span text:style-name="T548"> </text:span>teorii<text:span text:style-name="T548"> </text:span>dotyczących<text:span text:style-name="T548"> </text:span><text:span text:style-name="T484">problemu</text:span><text:span text:style-name="T548"> </text:span>synoptycznego.</text:p><text:p text:style-name="P117"><text:span text:style-name="T541">Ewangelia</text:span><text:span text:style-name="T610"> </text:span><text:span text:style-name="T541">Marcjona</text:span><text:span text:style-name="T594"> </text:span><text:span text:style-name="T541">ciągle</text:span><text:span text:style-name="T610"> </text:span><text:span text:style-name="T541">pozostaje</text:span><text:span text:style-name="T594"> </text:span><text:span text:style-name="T541">tekstem</text:span><text:span text:style-name="T610"> </text:span><text:span text:style-name="T541">wymagającym</text:span><text:span text:style-name="T594"> </text:span><text:span text:style-name="T541">bardzo</text:span><text:span text:style-name="T610"> </text:span><text:span text:style-name="T541">staran­ </text:span><text:span text:style-name="T527">nych,</text:span><text:span text:style-name="T590"> </text:span><text:span text:style-name="T541">ale</text:span><text:span text:style-name="T614"> </text:span><text:span text:style-name="T541">i</text:span><text:span text:style-name="T590"> </text:span><text:span text:style-name="T527">ostrożnych</text:span><text:span text:style-name="T590"> </text:span><text:span text:style-name="T541">analiz.</text:span><text:span text:style-name="T614"> </text:span><text:span text:style-name="T541">Omawiane</text:span><text:span text:style-name="T614"> </text:span><text:span text:style-name="T541">tu</text:span><text:span text:style-name="T614"> </text:span><text:span text:style-name="T527">opracowanie</text:span><text:span text:style-name="T614"> </text:span><text:span text:style-name="T541">Vinzenta</text:span><text:span text:style-name="T614"> </text:span><text:span text:style-name="T541">jest</text:span><text:span text:style-name="T614"> </text:span><text:span text:style-name="T541">niestety </text:span>przykładem<text:span text:style-name="T609"> </text:span>przedsięwzięcia,<text:span text:style-name="T593"> </text:span>w<text:span text:style-name="T595"> </text:span>którym<text:span text:style-name="T593"> </text:span><text:span text:style-name="T522">autor</text:span><text:span text:style-name="T609"> </text:span><text:span text:style-name="T522">podejmuje</text:span><text:span text:style-name="T593"> </text:span>ten<text:span text:style-name="T593"> </text:span><text:span text:style-name="T544">ważki</text:span><text:span text:style-name="T609"> </text:span><text:span text:style-name="T522">problem, </text:span><text:span text:style-name="T527">proponując </text:span><text:span text:style-name="T541">zupełnie </text:span><text:span text:style-name="T527">nieprzekonujące </text:span><text:span text:style-name="T541">podejście, a w </text:span><text:span text:style-name="T497">konsekwencji </text:span><text:span text:style-name="T521">także</text:span><text:span text:style-name="T560"> </text:span><text:span text:style-name="T489">kon­ </text:span><text:span text:style-name="T541">kluzje.</text:span><text:span text:style-name="T534"> </text:span><text:span text:style-name="T541">Pozostaje</text:span><text:span text:style-name="T534"> </text:span><text:span text:style-name="T541">zatem</text:span><text:span text:style-name="T534"> </text:span><text:span text:style-name="T541">mieć</text:span><text:span text:style-name="T534"> </text:span><text:span text:style-name="T541">nadzieję,</text:span><text:span text:style-name="T534"> </text:span><text:span text:style-name="T541">że</text:span><text:span text:style-name="T489"> </text:span><text:span text:style-name="T541">Ewangelia</text:span><text:span text:style-name="T534"> </text:span><text:span text:style-name="T541">Marcjona</text:span><text:span text:style-name="T534"> </text:span><text:span text:style-name="T541">zostanie</text:span><text:span text:style-name="T534"> </text:span><text:span text:style-name="T541">włą­ czona</text:span><text:span text:style-name="T575"> </text:span><text:span text:style-name="T541">w</text:span><text:span text:style-name="T602"> </text:span><text:span text:style-name="T541">szeroki</text:span><text:span text:style-name="T590"> </text:span><text:span text:style-name="T541">dyskurs</text:span><text:span text:style-name="T590"> </text:span><text:span text:style-name="T541">dotyczący</text:span><text:span text:style-name="T590"> </text:span><text:span text:style-name="T541">genezy</text:span><text:span text:style-name="T575"> </text:span><text:span text:style-name="T541">tekstów</text:span><text:span text:style-name="T590"> </text:span><text:span text:style-name="T527">Nowego</text:span><text:span text:style-name="T590"> </text:span><text:span text:style-name="T489">Testamentu,</text:span><text:span text:style-name="T590"> </text:span><text:span text:style-name="T541">a</text:span><text:span text:style-name="T602"> </text:span><text:span text:style-name="T541">nie będzie</text:span><text:span text:style-name="T558"> </text:span><text:span text:style-name="T541">jedynie</text:span><text:span text:style-name="T618"> </text:span><text:span text:style-name="T541">niszową</text:span><text:span text:style-name="T618"> </text:span><text:span text:style-name="T489">domeną</text:span><text:span text:style-name="T618"> </text:span><text:span text:style-name="T527">nielicznych</text:span><text:span text:style-name="T618"> </text:span><text:span text:style-name="T541">badaczy,</text:span><text:span text:style-name="T618"> </text:span><text:span text:style-name="T541">którzy</text:span><text:span text:style-name="T618"> </text:span><text:span text:style-name="T541">z</text:span><text:span text:style-name="T558"> </text:span><text:span text:style-name="T541">zastanawiających </text:span><text:span text:style-name="T527">powodów</text:span><text:span text:style-name="T512"> </text:span><text:span text:style-name="T541">chcą</text:span><text:span text:style-name="T512"> </text:span><text:span text:style-name="T541">w</text:span><text:span text:style-name="T592"> </text:span><text:span text:style-name="T541">nim</text:span><text:span text:style-name="T512"> </text:span><text:span text:style-name="T541">widzieć</text:span><text:span text:style-name="T577"> </text:span><text:span text:style-name="T541">odpowiedź</text:span><text:span text:style-name="T512"> </text:span><text:span text:style-name="T541">na</text:span><text:span text:style-name="T512"> </text:span><text:span text:style-name="T541">wszelkie</text:span><text:span text:style-name="T577"> </text:span><text:span text:style-name="T541">aporie,</text:span><text:span text:style-name="T512"> </text:span><text:span text:style-name="T541">jakie</text:span><text:span text:style-name="T577"> </text:span><text:span text:style-name="T541">pojawiają </text:span>się w<text:span text:style-name="T634"> </text:span><text:span text:style-name="T484">próbie </text:span>rozwikłania <text:span text:style-name="T484">problemu </text:span>synoptycznego.</text:p></draw:text-box></draw:frame><draw:frame draw:style-name="fr1" text:anchor-type="char" svg:x="7.022cm" svg:y="8.595cm" svg:width="2.656cm" svg:height="0.624cm" draw:z-index="136"><draw:text-box><text:p text:style-name="P8"><text:span text:style-name="T65">Bibliografia</text:span></text:p></draw:text-box></draw:frame><draw:frame draw:style-name="fr1" text:anchor-type="char" svg:x="2.164cm" svg:y="9.691cm" svg:width="12.37cm" svg:height="10.977cm" draw:z-index="137"><draw:text-box><text:p text:style-name="P72"><text:span text:style-name="T249">Augustyn </text:span><text:span text:style-name="T125">z Hippony, </text:span><text:span text:style-name="T417">De consensu evangelistarum</text:span><text:span text:style-name="T125">, </text:span><text:span text:style-name="T392">[w:] <text:s/></text:span><text:span text:style-name="T417">Patrologiae <text:s/>cursus <text:s/>completes: <text:s/>series latina</text:span><text:span text:style-name="T125">,</text:span><text:span text:style-name="T349"> </text:span><text:span text:style-name="T125">t.</text:span><text:span text:style-name="T405"> </text:span><text:span text:style-name="T125">3,</text:span><text:span text:style-name="T405"> </text:span><text:span text:style-name="T269">J.­P.</text:span><text:span text:style-name="T405"> </text:span><text:span text:style-name="T125">Migne</text:span><text:span text:style-name="T349"> </text:span><text:span text:style-name="T269">(ed.),</text:span><text:span text:style-name="T405"> </text:span><text:span text:style-name="T125">Paris</text:span><text:span text:style-name="T405"> </text:span><text:span text:style-name="T125">1865,</text:span><text:span text:style-name="T405"> </text:span><text:span text:style-name="T125">s.</text:span><text:span text:style-name="T405"> </text:span><text:span text:style-name="T278">1041–1228.</text:span></text:p><text:p text:style-name="P73"><text:span text:style-name="T137">Baur F., </text:span><text:span text:style-name="T418">Kritische Untersuchungen über die kanonischen Evangelien</text:span><text:span text:style-name="T137">, Tübingen 1847. BeDunh J., </text:span><text:span text:style-name="T418">The First New Testament</text:span><text:span text:style-name="T137">, Salem 2013.</text:span></text:p><text:p text:style-name="P74"><text:span text:style-name="T282">Benoit</text:span><text:span text:style-name="T303"> </text:span><text:span text:style-name="T401">P.,</text:span><text:span text:style-name="T312"> </text:span><text:span text:style-name="T137">Boismard</text:span><text:span text:style-name="T303"> </text:span><text:span text:style-name="T137">M­.É.,</text:span><text:span text:style-name="T312"> </text:span><text:span text:style-name="T418">Synopse</text:span><text:span text:style-name="T456"> </text:span><text:span text:style-name="T418">des</text:span><text:span text:style-name="T451"> </text:span><text:span text:style-name="T418">quatre</text:span><text:span text:style-name="T456"> </text:span><text:span text:style-name="T418">Évangiles</text:span><text:span text:style-name="T451"> </text:span><text:span text:style-name="T418">en</text:span><text:span text:style-name="T456"> </text:span><text:span text:style-name="T418">français</text:span><text:span text:style-name="T451"> </text:span><text:span text:style-name="T418">avec</text:span><text:span text:style-name="T456"> </text:span><text:span text:style-name="T418">paralleles</text:span><text:span text:style-name="T451"> </text:span><text:span text:style-name="T418">des</text:span><text:span text:style-name="T451"> </text:span><text:span text:style-name="T418">apocryphes et</text:span><text:span text:style-name="T457"> </text:span><text:span text:style-name="T418">des</text:span><text:span text:style-name="T457"> </text:span><text:span text:style-name="T418">Pères</text:span><text:span text:style-name="T137">,</text:span><text:span text:style-name="T170"> </text:span><text:span text:style-name="T137">t.</text:span><text:span text:style-name="T406"> </text:span><text:span text:style-name="T137">2,</text:span><text:span text:style-name="T406"> </text:span><text:span text:style-name="T137">Paris</text:span><text:span text:style-name="T170"> </text:span><text:span text:style-name="T137">1972.</text:span></text:p><text:p text:style-name="P19"><text:span text:style-name="T147">Evans </text:span><text:span text:style-name="T263">C., </text:span><text:span text:style-name="T420">Mark’s Incipit and the Priene Calendar Inscription: From Jewish Gospel to</text:span><text:span text:style-name="T458"> </text:span><text:span text:style-name="T420">Greco-</text:span></text:p><text:p text:style-name="P79"><text:span text:style-name="T417">-Roman</text:span><text:span text:style-name="T459"> </text:span><text:span text:style-name="T417">Gospel</text:span><text:span text:style-name="T125">,</text:span><text:span text:style-name="T323"> </text:span><text:span text:style-name="T125">„Journal</text:span><text:span text:style-name="T323"> </text:span><text:span text:style-name="T125">of</text:span><text:span text:style-name="T326"> </text:span><text:span text:style-name="T125">Greco­Roman</text:span><text:span text:style-name="T323"> </text:span><text:span text:style-name="T125">Christianity</text:span><text:span text:style-name="T323"> </text:span><text:span text:style-name="T125">and</text:span><text:span text:style-name="T326"> </text:span><text:span text:style-name="T125">Judaism”</text:span><text:span text:style-name="T326"> </text:span><text:span text:style-name="T125">1</text:span><text:span text:style-name="T326"> </text:span><text:span text:style-name="T392">(2000),</text:span><text:span text:style-name="T323"> </text:span><text:span text:style-name="T125">s.</text:span><text:span text:style-name="T326"> </text:span><text:span text:style-name="T278">67–81. </text:span><text:span text:style-name="T125">Foster</text:span><text:span text:style-name="T342"> </text:span><text:span text:style-name="T392">P.,</text:span><text:span text:style-name="T342"> </text:span><text:span text:style-name="T417">M.</text:span><text:span text:style-name="T424"> </text:span><text:span text:style-name="T417">Vinzent,</text:span><text:span text:style-name="T424"> </text:span><text:span text:style-name="T417">Marcion</text:span><text:span text:style-name="T453"> </text:span><text:span text:style-name="T417">and</text:span><text:span text:style-name="T424"> </text:span><text:span text:style-name="T417">the</text:span><text:span text:style-name="T424"> </text:span><text:span text:style-name="T417">Dating</text:span><text:span text:style-name="T424"> </text:span><text:span text:style-name="T417">of</text:span><text:span text:style-name="T453"> </text:span><text:span text:style-name="T417">the</text:span><text:span text:style-name="T424"> </text:span><text:span text:style-name="T417">Synoptic</text:span><text:span text:style-name="T424"> </text:span><text:span text:style-name="T417">Gospels</text:span><text:span text:style-name="T125">,</text:span><text:span text:style-name="T342"> </text:span><text:span text:style-name="T125">„Journal</text:span><text:span text:style-name="T349"> </text:span><text:span text:style-name="T125">of</text:span><text:span text:style-name="T342"> </text:span><text:span text:style-name="T125">Ecclesiastical</text:span></text:p><text:p text:style-name="P80"><text:span text:style-name="T125">History” 66 (2015), s. 144–145.</text:span></text:p><text:p text:style-name="P75"><text:span text:style-name="T147">Gramaglia P.A., </text:span><text:span text:style-name="T420">Marcione e il Vangelo (di Luca). Un confronto con Matthias Klinghardt</text:span><text:span text:style-name="T147">, Torino 2017.</text:span></text:p><text:p text:style-name="P27"><text:span text:style-name="T137">Harnack A. von, </text:span><text:span text:style-name="T418">Marcion: Das Evangelium vom fremden Gott</text:span><text:span text:style-name="T137">, Leipzig 1924.</text:span></text:p><text:p text:style-name="P74"><text:span text:style-name="T255">Hill</text:span><text:span text:style-name="T406"> </text:span><text:span text:style-name="T237">C.E.,</text:span><text:span text:style-name="T406"> </text:span><text:span text:style-name="T418">“The</text:span><text:span text:style-name="T460"> </text:span><text:span text:style-name="T418">Orthodox</text:span><text:span text:style-name="T457"> </text:span><text:span text:style-name="T418">Gospel”:</text:span><text:span text:style-name="T460"> </text:span><text:span text:style-name="T418">The</text:span><text:span text:style-name="T457"> </text:span><text:span text:style-name="T418">Reception</text:span><text:span text:style-name="T460"> </text:span><text:span text:style-name="T418">of</text:span><text:span text:style-name="T457"> </text:span><text:span text:style-name="T418">John</text:span><text:span text:style-name="T460"> </text:span><text:span text:style-name="T418">in</text:span><text:span text:style-name="T457"> </text:span><text:span text:style-name="T418">the</text:span><text:span text:style-name="T457"> </text:span><text:span text:style-name="T418">Great</text:span><text:span text:style-name="T460"> </text:span><text:span text:style-name="T418">Church</text:span><text:span text:style-name="T457"> </text:span><text:span text:style-name="T418">Prior</text:span><text:span text:style-name="T460"> </text:span><text:span text:style-name="T418">to</text:span><text:span text:style-name="T457"> </text:span><text:span text:style-name="T418">Irenaeus’</text:span><text:span text:style-name="T137">, </text:span><text:span text:style-name="T170">[w:]</text:span><text:span text:style-name="T332"> </text:span><text:span text:style-name="T418">The</text:span><text:span text:style-name="T434"> </text:span><text:span text:style-name="T418">Legacy</text:span><text:span text:style-name="T434"> </text:span><text:span text:style-name="T418">of</text:span><text:span text:style-name="T432"> </text:span><text:span text:style-name="T418">John</text:span><text:span text:style-name="T137">,</text:span><text:span text:style-name="T335"> </text:span><text:span text:style-name="T170">T.</text:span><text:span text:style-name="T335"> </text:span><text:span text:style-name="T137">Rasimus</text:span><text:span text:style-name="T332"> </text:span><text:span text:style-name="T271">(ed.),</text:span><text:span text:style-name="T335"> </text:span><text:span text:style-name="T137">Leiden</text:span><text:span text:style-name="T335"> </text:span><text:span text:style-name="T282">2010,</text:span><text:span text:style-name="T335"> </text:span><text:span text:style-name="T137">s.</text:span><text:span text:style-name="T332"> </text:span><text:span text:style-name="T137">233–300.</text:span></text:p><text:p text:style-name="P74"><text:span text:style-name="T137">Himes P., </text:span><text:span text:style-name="T418">M. Vinzent, Marcion and the Dating of the Synoptic Gospels</text:span><text:span text:style-name="T137">, „Journal of Textual </text:span><text:span text:style-name="T148">C</text:span><text:span text:style-name="T149">r</text:span><text:span text:style-name="T150">i</text:span><text:span text:style-name="T151">t</text:span><text:span text:style-name="T150">i</text:span><text:span text:style-name="T136">c</text:span><text:span text:style-name="T150">i</text:span><text:span text:style-name="T127">sm</text:span><text:span text:style-name="T152">”</text:span><text:span text:style-name="T125"> </text:span><text:span text:style-name="T126">2</text:span><text:span text:style-name="T153">0</text:span><text:span text:style-name="T125"> </text:span><text:span text:style-name="T140">(</text:span><text:span text:style-name="T126">2</text:span><text:span text:style-name="T153">0</text:span><text:span text:style-name="T154">1</text:span><text:span text:style-name="T155">5</text:span><text:span text:style-name="T140">)</text:span><text:span text:style-name="T156">,</text:span><text:span text:style-name="T125"> </text:span><text:a xlink:type="simple" xlink:href="http://jbtc.org/v20/TC" text:style-name="ListLabel_20_66" text:visited-style-name="ListLabel_20_66"><text:span text:style-name="T140">h</text:span></text:a><text:a xlink:type="simple" xlink:href="http://jbtc.org/v20/TC" text:style-name="ListLabel_20_66" text:visited-style-name="ListLabel_20_66"><text:span text:style-name="T151">tt</text:span></text:a><text:a xlink:type="simple" xlink:href="http://jbtc.org/v20/TC" text:style-name="ListLabel_20_66" text:visited-style-name="ListLabel_20_66"><text:span text:style-name="T157">p</text:span></text:a><text:a xlink:type="simple" xlink:href="http://jbtc.org/v20/TC" text:style-name="ListLabel_20_66" text:visited-style-name="ListLabel_20_66"><text:span text:style-name="T143">:</text:span></text:a><text:a xlink:type="simple" xlink:href="http://jbtc.org/v20/TC" text:style-name="ListLabel_20_66" text:visited-style-name="ListLabel_20_66"><text:span text:style-name="T158">//</text:span></text:a><text:a xlink:type="simple" xlink:href="http://jbtc.org/v20/TC" text:style-name="ListLabel_20_66" text:visited-style-name="ListLabel_20_66"><text:span text:style-name="T144">j</text:span></text:a><text:a xlink:type="simple" xlink:href="http://jbtc.org/v20/TC" text:style-name="ListLabel_20_66" text:visited-style-name="ListLabel_20_66"><text:span text:style-name="T159">b</text:span></text:a><text:a xlink:type="simple" xlink:href="http://jbtc.org/v20/TC" text:style-name="ListLabel_20_66" text:visited-style-name="ListLabel_20_66"><text:span text:style-name="T157">tc</text:span></text:a><text:a xlink:type="simple" xlink:href="http://jbtc.org/v20/TC" text:style-name="ListLabel_20_66" text:visited-style-name="ListLabel_20_66"><text:span text:style-name="T160">.o</text:span></text:a><text:a xlink:type="simple" xlink:href="http://jbtc.org/v20/TC" text:style-name="ListLabel_20_66" text:visited-style-name="ListLabel_20_66"><text:span text:style-name="T149">r</text:span></text:a><text:a xlink:type="simple" xlink:href="http://jbtc.org/v20/TC" text:style-name="ListLabel_20_66" text:visited-style-name="ListLabel_20_66"><text:span text:style-name="T152">g</text:span></text:a><text:a xlink:type="simple" xlink:href="http://jbtc.org/v20/TC" text:style-name="ListLabel_20_66" text:visited-style-name="ListLabel_20_66"><text:span text:style-name="T158">/</text:span></text:a><text:a xlink:type="simple" xlink:href="http://jbtc.org/v20/TC" text:style-name="ListLabel_20_66" text:visited-style-name="ListLabel_20_66"><text:span text:style-name="T144">v</text:span></text:a><text:a xlink:type="simple" xlink:href="http://jbtc.org/v20/TC" text:style-name="ListLabel_20_66" text:visited-style-name="ListLabel_20_66"><text:span text:style-name="T126">2</text:span></text:a><text:a xlink:type="simple" xlink:href="http://jbtc.org/v20/TC" text:style-name="ListLabel_20_66" text:visited-style-name="ListLabel_20_66"><text:span text:style-name="T153">0</text:span></text:a><text:a xlink:type="simple" xlink:href="http://jbtc.org/v20/TC" text:style-name="ListLabel_20_66" text:visited-style-name="ListLabel_20_66"><text:span text:style-name="T158">/</text:span></text:a><text:a xlink:type="simple" xlink:href="http://jbtc.org/v20/TC" text:style-name="ListLabel_20_66" text:visited-style-name="ListLabel_20_66"><text:span text:style-name="T147">T</text:span></text:a><text:a xlink:type="simple" xlink:href="http://jbtc.org/v20/TC" text:style-name="ListLabel_20_66" text:visited-style-name="ListLabel_20_66"><text:span text:style-name="T148">C</text:span></text:a><text:span text:style-name="T136">­</text:span><text:span text:style-name="T126">2</text:span><text:span text:style-name="T153">0</text:span><text:span text:style-name="T154">1</text:span><text:span text:style-name="T155">5</text:span><text:span text:style-name="T136">­</text:span><text:span text:style-name="T134">R</text:span><text:span text:style-name="T136">e</text:span><text:span text:style-name="T144">v</text:span><text:span text:style-name="T136">­</text:span><text:span text:style-name="T150">Vi</text:span><text:span text:style-name="T137">n</text:span><text:span text:style-name="T136">ze</text:span><text:span text:style-name="T137">n</text:span><text:span text:style-name="T151">t</text:span><text:span text:style-name="T136">­</text:span><text:span text:style-name="T139">H</text:span><text:span text:style-name="T150">i</text:span><text:span text:style-name="T130">m</text:span><text:span text:style-name="T136">e</text:span><text:span text:style-name="T156">s.</text:span><text:span text:style-name="T157">p</text:span><text:span text:style-name="T161">d</text:span><text:span text:style-name="T136">f</text:span><text:span text:style-name="T125"> </text:span><text:span text:style-name="T140">[</text:span><text:span text:style-name="T161">d</text:span><text:span text:style-name="T142">ost</text:span><text:span text:style-name="T136">ę</text:span><text:span text:style-name="T157">p</text:span><text:span text:style-name="T143">:</text:span></text:p><text:p text:style-name="P81"><text:span text:style-name="T125">15.04.2020].</text:span></text:p><text:p text:style-name="P28"><text:span text:style-name="T137">Justyn</text:span><text:span text:style-name="T374"> </text:span><text:span text:style-name="T137">Męczennik,</text:span><text:span text:style-name="T308"> </text:span><text:span text:style-name="T418">Dialogue</text:span><text:span text:style-name="T461"> </text:span><text:span text:style-name="T418">avec</text:span><text:span text:style-name="T461"> </text:span><text:span text:style-name="T418">Tryphon:</text:span><text:span text:style-name="T461"> </text:span><text:span text:style-name="T418">édition</text:span><text:span text:style-name="T461"> </text:span><text:span text:style-name="T418">critique</text:span><text:span text:style-name="T137">,</text:span><text:span text:style-name="T374"> </text:span><text:span text:style-name="T406">P.</text:span><text:span text:style-name="T308"> </text:span><text:span text:style-name="T137">Bobichon</text:span><text:span text:style-name="T308"> </text:span><text:span text:style-name="T271">(ed.),</text:span><text:span text:style-name="T308"> </text:span><text:span text:style-name="T137">Freiburg</text:span><text:span text:style-name="T308"> </text:span><text:span text:style-name="T137">2003. </text:span><text:span text:style-name="T240">Klinghardt</text:span><text:span text:style-name="T412"> </text:span><text:span text:style-name="T240">M.,</text:span><text:span text:style-name="T355"> </text:span><text:span text:style-name="T441">Das</text:span><text:span text:style-name="T462"> </text:span><text:span text:style-name="T420">älteste</text:span><text:span text:style-name="T462"> </text:span><text:span text:style-name="T420">Evangelium</text:span><text:span text:style-name="T463"> </text:span><text:span text:style-name="T420">und</text:span><text:span text:style-name="T462"> </text:span><text:span text:style-name="T420">die</text:span><text:span text:style-name="T462"> </text:span><text:span text:style-name="T420">Entstehung</text:span><text:span text:style-name="T462"> </text:span><text:span text:style-name="T441">der</text:span><text:span text:style-name="T463"> </text:span><text:span text:style-name="T420">kanonischen</text:span><text:span text:style-name="T462"> </text:span><text:span text:style-name="T420">Evangelien</text:span><text:span text:style-name="T147">,</text:span></text:p><text:p text:style-name="P80"><text:span text:style-name="T125">Tübingen 2015.</text:span></text:p><text:p text:style-name="P75"><text:span text:style-name="T125">Klinghardt M., </text:span><text:span text:style-name="T417">The Marcionite Gospel and the Synoptic Problem: A New Suggestion</text:span><text:span text:style-name="T125">, „Novum Testamentum” 50 (2008), s. 1–27.</text:span></text:p><text:p text:style-name="P29"><text:span text:style-name="T137">Lieu J., </text:span><text:span text:style-name="T418">Marcion and the Making of a Heretic</text:span><text:span text:style-name="T137">, Cambridge 2015.</text:span></text:p><text:p text:style-name="P76"><text:span text:style-name="T125">Lieu J., </text:span><text:span text:style-name="T417">The Enduring Legacy of Pan-Marcionism</text:span><text:span text:style-name="T125">, „Journal of Ecclesiastical History” 64 (2013), s. 557–561.</text:span></text:p></draw:text-box></draw:frame><draw:frame draw:style-name="fr1" text:anchor-type="char" svg:x="2.2cm" svg:y="1.512cm" svg:width="12.301cm" svg:height="0.423cm" draw:z-index="138"><draw:text-box><text:p text:style-name="P100"/></draw:text-box></draw:frame></text:p>
      <text:p text:style-name="P97"><draw:line text:anchor-type="char" draw:z-index="139" draw:style-name="gr1" draw:text-style-name="P130" svg:x1="2cm" svg:y1="1.903cm" svg:x2="14.3cm" svg:y2="1.903cm"><text:p/></draw:line><draw:frame draw:style-name="fr1" text:anchor-type="char" svg:x="13.608cm" svg:y="1.304cm" svg:width="0.727cm" svg:height="0.506cm" draw:z-index="140"><draw:text-box><text:p text:style-name="P4"><text:span text:style-name="T76">107</text:span></text:p></draw:text-box></draw:frame><draw:frame draw:style-name="fr1" text:anchor-type="char" svg:x="1.965cm" svg:y="1.374cm" svg:width="8.003cm" svg:height="0.427cm" draw:z-index="141"><draw:text-box><text:p text:style-name="P6"><text:span text:style-name="T62">Rola Marcjona w procesie kształtowania się Ewangelii...</text:span></text:p></draw:text-box></draw:frame><draw:frame draw:style-name="fr1" text:anchor-type="char" svg:x="1.963cm" svg:y="2.337cm" svg:width="12.37cm" svg:height="11.426cm" draw:z-index="142"><draw:text-box><text:p text:style-name="P77"><text:span text:style-name="T147">Lindsey R.L., </text:span><text:span text:style-name="T420">A Modified Two-Document Theory of the Synoptic Dependence and Interde- pendence</text:span><text:span text:style-name="T147">, [w:] </text:span><text:span text:style-name="T420">The Synoptic Problem and Q: Selected Studies from Novum Testamentum</text:span><text:span text:style-name="T147">,</text:span></text:p><text:p text:style-name="P80"><text:span text:style-name="T125">D. Orton (ed.), Leiden 1999, s. 7–31.</text:span></text:p><text:p text:style-name="P75"><text:span text:style-name="T125">Mickiewicz F., </text:span><text:span text:style-name="T417">Ewangelia według świętego Łukasza, rozdziały 1–11. Wstęp, przekład z oryginału, komentarz</text:span><text:span text:style-name="T125">, Częstochowa 2011.</text:span></text:p><text:p text:style-name="P74"><text:span text:style-name="T137">Mickiewicz F., </text:span><text:span text:style-name="T418">Ewangelia według świętego Łukasza, rozdziały 12–24. Wstęp, przekład z ory- ginału, komentarz</text:span><text:span text:style-name="T137">, Częstochowa 2012.</text:span></text:p><text:p text:style-name="P19"><text:span text:style-name="T125">Moll S., </text:span><text:span text:style-name="T417">The Arch-heretic Marcion</text:span><text:span text:style-name="T125">, Tübingen 2010.</text:span></text:p><text:p text:style-name="P74"><text:span text:style-name="T125">Pilarczyk K., </text:span><text:span text:style-name="T417">Dzieje a początki Kościoła: wokół problemu datacji dzieła Łukasza</text:span><text:span text:style-name="T125">, „Zeszyty Naukowe Stowarzyszenia Biblistów Polskich” 13 (2016), s. 369–390.</text:span></text:p><text:p text:style-name="P78"><text:span text:style-name="T125">Pilarczyk K., </text:span><text:span text:style-name="T417">Wokół problemu datacji „Dziejów apostolskich”</text:span><text:span text:style-name="T125">, „Wrocławski Przegląd Teolog­ iczny” 23 (2015), nr 2, s. 75–94.</text:span></text:p><text:p text:style-name="P75"><text:span text:style-name="T125">Porter S.E., </text:span><text:span text:style-name="T417">The Synoptic Problem: The State of the Question</text:span><text:span text:style-name="T125">, „Journal of Graeco­Roman Christianity and Judaism” 12 (2016), s. 73–98.</text:span></text:p><text:p text:style-name="P82"><text:span text:style-name="T125">Roth D., </text:span><text:span text:style-name="T417">Marcion’s Gospel and the Synoptic Problem in Recent Scholarship</text:span><text:span text:style-name="T125">, [w:] </text:span><text:span text:style-name="T417">Gospel Inter- pretation and the Q-Hypothesis</text:span><text:span text:style-name="T125">, M. Müller, H. Omerzu (eds.), London 2018, s. 267–282.</text:span></text:p><text:p text:style-name="P19"><text:span text:style-name="T125">Roth D., </text:span><text:span text:style-name="T417">The Text of Marcions Gospel</text:span><text:span text:style-name="T125">, Leiden 2015.</text:span></text:p><text:p text:style-name="P83"><text:span text:style-name="T125">Rotschild </text:span><text:span text:style-name="T249">C., </text:span><text:span text:style-name="T417">M. Vinzent, Marcion and the Dating of the Synoptic Gospels</text:span><text:span text:style-name="T125">, „Review of Bib­ </text:span><text:span text:style-name="T121">l</text:span><text:span text:style-name="T211">i</text:span><text:span text:style-name="T184">c</text:span><text:span text:style-name="T413">a</text:span><text:span text:style-name="T126">l</text:span><text:span text:style-name="T416"> </text:span><text:span text:style-name="T241">L</text:span><text:span text:style-name="T219">i</text:span><text:span text:style-name="T162">t</text:span><text:span text:style-name="T126">e</text:span><text:span text:style-name="T131">r</text:span><text:span text:style-name="T136">a</text:span><text:span text:style-name="T242">t</text:span><text:span text:style-name="T243">u</text:span><text:span text:style-name="T203">r</text:span><text:span text:style-name="T138">e”</text:span><text:span text:style-name="T416"> </text:span><text:span text:style-name="T163">3</text:span><text:span text:style-name="T416"> </text:span><text:span text:style-name="T348">(</text:span><text:span text:style-name="T194">2</text:span><text:span text:style-name="T402">0</text:span><text:span text:style-name="T403">1</text:span><text:span text:style-name="T171">6</text:span><text:span text:style-name="T294">)</text:span><text:span text:style-name="T128">,</text:span><text:span text:style-name="T416"> </text:span><text:span text:style-name="T295">h</text:span><text:span text:style-name="T242">t</text:span><text:span text:style-name="T264">t</text:span><text:span text:style-name="T183">p</text:span><text:span text:style-name="T128">s</text:span><text:span text:style-name="T228">:</text:span><text:span text:style-name="T325">/</text:span><text:span text:style-name="T296">/</text:span><text:a xlink:type="simple" xlink:href="http://www.bookreviews.org/pdf/10107_11206.pdf" text:style-name="ListLabel_20_92" text:visited-style-name="ListLabel_20_92"><text:span text:style-name="T106">ww</text:span></text:a><text:a xlink:type="simple" xlink:href="http://www.bookreviews.org/pdf/10107_11206.pdf" text:style-name="ListLabel_20_92" text:visited-style-name="ListLabel_20_92"><text:span text:style-name="T345">w</text:span></text:a><text:a xlink:type="simple" xlink:href="http://www.bookreviews.org/pdf/10107_11206.pdf" text:style-name="ListLabel_20_92" text:visited-style-name="ListLabel_20_92"><text:span text:style-name="T265">.</text:span></text:a><text:a xlink:type="simple" xlink:href="http://www.bookreviews.org/pdf/10107_11206.pdf" text:style-name="ListLabel_20_92" text:visited-style-name="ListLabel_20_92"><text:span text:style-name="T266">b</text:span></text:a><text:a xlink:type="simple" xlink:href="http://www.bookreviews.org/pdf/10107_11206.pdf" text:style-name="ListLabel_20_92" text:visited-style-name="ListLabel_20_92"><text:span text:style-name="T267">o</text:span></text:a><text:a xlink:type="simple" xlink:href="http://www.bookreviews.org/pdf/10107_11206.pdf" text:style-name="ListLabel_20_92" text:visited-style-name="ListLabel_20_92"><text:span text:style-name="T200">o</text:span></text:a><text:a xlink:type="simple" xlink:href="http://www.bookreviews.org/pdf/10107_11206.pdf" text:style-name="ListLabel_20_92" text:visited-style-name="ListLabel_20_92"><text:span text:style-name="T180">k</text:span></text:a><text:a xlink:type="simple" xlink:href="http://www.bookreviews.org/pdf/10107_11206.pdf" text:style-name="ListLabel_20_92" text:visited-style-name="ListLabel_20_92"><text:span text:style-name="T203">r</text:span></text:a><text:a xlink:type="simple" xlink:href="http://www.bookreviews.org/pdf/10107_11206.pdf" text:style-name="ListLabel_20_92" text:visited-style-name="ListLabel_20_92"><text:span text:style-name="T244">e</text:span></text:a><text:a xlink:type="simple" xlink:href="http://www.bookreviews.org/pdf/10107_11206.pdf" text:style-name="ListLabel_20_92" text:visited-style-name="ListLabel_20_92"><text:span text:style-name="T124">v</text:span></text:a><text:a xlink:type="simple" xlink:href="http://www.bookreviews.org/pdf/10107_11206.pdf" text:style-name="ListLabel_20_92" text:visited-style-name="ListLabel_20_92"><text:span text:style-name="T211">i</text:span></text:a><text:a xlink:type="simple" xlink:href="http://www.bookreviews.org/pdf/10107_11206.pdf" text:style-name="ListLabel_20_92" text:visited-style-name="ListLabel_20_92"><text:span text:style-name="T244">e</text:span></text:a><text:a xlink:type="simple" xlink:href="http://www.bookreviews.org/pdf/10107_11206.pdf" text:style-name="ListLabel_20_92" text:visited-style-name="ListLabel_20_92"><text:span text:style-name="T268">w</text:span></text:a><text:a xlink:type="simple" xlink:href="http://www.bookreviews.org/pdf/10107_11206.pdf" text:style-name="ListLabel_20_92" text:visited-style-name="ListLabel_20_92"><text:span text:style-name="T122">s</text:span></text:a><text:a xlink:type="simple" xlink:href="http://www.bookreviews.org/pdf/10107_11206.pdf" text:style-name="ListLabel_20_92" text:visited-style-name="ListLabel_20_92"><text:span text:style-name="T150">.</text:span></text:a><text:a xlink:type="simple" xlink:href="http://www.bookreviews.org/pdf/10107_11206.pdf" text:style-name="ListLabel_20_92" text:visited-style-name="ListLabel_20_92"><text:span text:style-name="T216">o</text:span></text:a><text:a xlink:type="simple" xlink:href="http://www.bookreviews.org/pdf/10107_11206.pdf" text:style-name="ListLabel_20_92" text:visited-style-name="ListLabel_20_92"><text:span text:style-name="T196">r</text:span></text:a><text:a xlink:type="simple" xlink:href="http://www.bookreviews.org/pdf/10107_11206.pdf" text:style-name="ListLabel_20_92" text:visited-style-name="ListLabel_20_92"><text:span text:style-name="T414">g</text:span></text:a><text:a xlink:type="simple" xlink:href="http://www.bookreviews.org/pdf/10107_11206.pdf" text:style-name="ListLabel_20_92" text:visited-style-name="ListLabel_20_92"><text:span text:style-name="T353">/</text:span></text:a><text:a xlink:type="simple" xlink:href="http://www.bookreviews.org/pdf/10107_11206.pdf" text:style-name="ListLabel_20_92" text:visited-style-name="ListLabel_20_92"><text:span text:style-name="T251">p</text:span></text:a><text:a xlink:type="simple" xlink:href="http://www.bookreviews.org/pdf/10107_11206.pdf" text:style-name="ListLabel_20_92" text:visited-style-name="ListLabel_20_92"><text:span text:style-name="T181">d</text:span></text:a><text:a xlink:type="simple" xlink:href="http://www.bookreviews.org/pdf/10107_11206.pdf" text:style-name="ListLabel_20_92" text:visited-style-name="ListLabel_20_92"><text:span text:style-name="T126">f</text:span></text:a><text:a xlink:type="simple" xlink:href="http://www.bookreviews.org/pdf/10107_11206.pdf" text:style-name="ListLabel_20_92" text:visited-style-name="ListLabel_20_92"><text:span text:style-name="T346">/</text:span></text:a><text:a xlink:type="simple" xlink:href="http://www.bookreviews.org/pdf/10107_11206.pdf" text:style-name="ListLabel_20_92" text:visited-style-name="ListLabel_20_92"><text:span text:style-name="T403">1</text:span></text:a><text:a xlink:type="simple" xlink:href="http://www.bookreviews.org/pdf/10107_11206.pdf" text:style-name="ListLabel_20_92" text:visited-style-name="ListLabel_20_92"><text:span text:style-name="T402">0</text:span></text:a><text:a xlink:type="simple" xlink:href="http://www.bookreviews.org/pdf/10107_11206.pdf" text:style-name="ListLabel_20_92" text:visited-style-name="ListLabel_20_92"><text:span text:style-name="T403">1</text:span></text:a><text:a xlink:type="simple" xlink:href="http://www.bookreviews.org/pdf/10107_11206.pdf" text:style-name="ListLabel_20_92" text:visited-style-name="ListLabel_20_92"><text:span text:style-name="T214">0</text:span></text:a><text:a xlink:type="simple" xlink:href="http://www.bookreviews.org/pdf/10107_11206.pdf" text:style-name="ListLabel_20_92" text:visited-style-name="ListLabel_20_92"><text:span text:style-name="T338">7</text:span></text:a><text:a xlink:type="simple" xlink:href="http://www.bookreviews.org/pdf/10107_11206.pdf" text:style-name="ListLabel_20_92" text:visited-style-name="ListLabel_20_92"><text:span text:style-name="T245">_</text:span></text:a><text:a xlink:type="simple" xlink:href="http://www.bookreviews.org/pdf/10107_11206.pdf" text:style-name="ListLabel_20_92" text:visited-style-name="ListLabel_20_92"><text:span text:style-name="T215">1</text:span></text:a><text:a xlink:type="simple" xlink:href="http://www.bookreviews.org/pdf/10107_11206.pdf" text:style-name="ListLabel_20_92" text:visited-style-name="ListLabel_20_92"><text:span text:style-name="T164">1</text:span></text:a><text:a xlink:type="simple" xlink:href="http://www.bookreviews.org/pdf/10107_11206.pdf" text:style-name="ListLabel_20_92" text:visited-style-name="ListLabel_20_92"><text:span text:style-name="T194">2</text:span></text:a><text:a xlink:type="simple" xlink:href="http://www.bookreviews.org/pdf/10107_11206.pdf" text:style-name="ListLabel_20_92" text:visited-style-name="ListLabel_20_92"><text:span text:style-name="T214">0</text:span></text:a><text:a xlink:type="simple" xlink:href="http://www.bookreviews.org/pdf/10107_11206.pdf" text:style-name="ListLabel_20_92" text:visited-style-name="ListLabel_20_92"><text:span text:style-name="T292">6</text:span></text:a><text:a xlink:type="simple" xlink:href="http://www.bookreviews.org/pdf/10107_11206.pdf" text:style-name="ListLabel_20_92" text:visited-style-name="ListLabel_20_92"><text:span text:style-name="T128">.</text:span></text:a><text:a xlink:type="simple" xlink:href="http://www.bookreviews.org/pdf/10107_11206.pdf" text:style-name="ListLabel_20_92" text:visited-style-name="ListLabel_20_92"><text:span text:style-name="T251">p</text:span></text:a><text:a xlink:type="simple" xlink:href="http://www.bookreviews.org/pdf/10107_11206.pdf" text:style-name="ListLabel_20_92" text:visited-style-name="ListLabel_20_92"><text:span text:style-name="T181">d</text:span></text:a><text:a xlink:type="simple" xlink:href="http://www.bookreviews.org/pdf/10107_11206.pdf" text:style-name="ListLabel_20_92" text:visited-style-name="ListLabel_20_92"><text:span text:style-name="T126">f</text:span></text:a><text:a xlink:type="simple" xlink:href="http://www.bookreviews.org/pdf/10107_11206.pdf" text:style-name="ListLabel_20_92" text:visited-style-name="ListLabel_20_92"><text:span text:style-name="T416"> </text:span></text:a><text:span text:style-name="T322">[</text:span><text:span text:style-name="T157">d</text:span><text:span text:style-name="T187">o</text:span><text:span text:style-name="T134">s</text:span><text:span text:style-name="T267">t</text:span><text:span text:style-name="T250">ę</text:span><text:span text:style-name="T217">p</text:span><text:span text:style-name="T136">: </text:span><text:span text:style-name="T278">15.04.2020].</text:span></text:p><text:p text:style-name="P84"><text:span text:style-name="T417">Synoptic Problem: Four Views</text:span><text:span text:style-name="T125">, S. Porter, B. Dyer (eds.), Grand Rapids 2016. Tyson J., </text:span><text:span text:style-name="T417">Marcion and Luke-Acts: A Defining Struggle</text:span><text:span text:style-name="T125">, Columbia 2006.</text:span></text:p><text:p text:style-name="P74"><text:span text:style-name="T137">Vinzent M., </text:span><text:span text:style-name="T418">Christ’s Resurrection in Early Christianity and the Making of the New Testament</text:span><text:span text:style-name="T137">, Farnham 2011.</text:span></text:p><text:p text:style-name="P27"><text:span text:style-name="T137">Vinzent M., </text:span><text:span text:style-name="T418">Marcion and the Dating of the Synoptic Gospels</text:span><text:span text:style-name="T137">, Leuven 2014.</text:span></text:p><text:p text:style-name="P74"><text:span text:style-name="T137">Vinzent M., </text:span><text:span text:style-name="T418">Meister Eckhart, “On the Lord’s Prayer”: Introduction, Text, Translation, and Commentary</text:span><text:span text:style-name="T137">, Leuven 2012.</text:span></text:p></draw:text-box></draw:frame><draw:frame draw:style-name="fr1" text:anchor-type="char" svg:x="1.965cm" svg:y="14.437cm" svg:width="12.37cm" svg:height="2.187cm" draw:z-index="143"><draw:text-box><text:p text:style-name="P33"><text:span text:style-name="T112">Grzegorz </text:span><text:span text:style-name="T415">Wingert </text:span><text:span text:style-name="T125">– doktorant w Szkole Doktorskiej Nauk Humanistycznych Uni­ wersytetu</text:span><text:span text:style-name="T373"> </text:span><text:span text:style-name="T125">Jagiellońskiego</text:span><text:span text:style-name="T306"> </text:span><text:span text:style-name="T125">w</text:span><text:span text:style-name="T340"> </text:span><text:span text:style-name="T125">Krakowie</text:span><text:span text:style-name="T306"> </text:span><text:span text:style-name="T125">w</text:span><text:span text:style-name="T365"> </text:span><text:span text:style-name="T125">ramach</text:span><text:span text:style-name="T306"> </text:span><text:span text:style-name="T125">dyscypliny</text:span><text:span text:style-name="T306"> </text:span><text:span text:style-name="T125">nauki</text:span><text:span text:style-name="T306"> </text:span><text:span text:style-name="T125">o</text:span><text:span text:style-name="T340"> </text:span><text:span text:style-name="T125">kulturze</text:span><text:span text:style-name="T306"> </text:span><text:span text:style-name="T125">i</text:span><text:span text:style-name="T365"> </text:span><text:span text:style-name="T125">religii.</text:span><text:span text:style-name="T306"> </text:span><text:span text:style-name="T125">Jego </text:span><text:span text:style-name="T133">zainteresowania badawcze obejmują historię dualistycznych ruchów późnej starożytności, historię</text:span><text:span text:style-name="T341"> </text:span><text:span text:style-name="T133">monastycyzmu</text:span><text:span text:style-name="T341"> </text:span><text:span text:style-name="T133">chrześcijańskiego,</text:span><text:span text:style-name="T341"> </text:span><text:span text:style-name="T133">a</text:span><text:span text:style-name="T341"> </text:span><text:span text:style-name="T133">przede</text:span><text:span text:style-name="T341"> </text:span><text:span text:style-name="T133">wszystkim</text:span><text:span text:style-name="T366"> </text:span><text:span text:style-name="T133">historię,</text:span><text:span text:style-name="T341"> </text:span><text:span text:style-name="T133">krytykę</text:span><text:span text:style-name="T341"> </text:span><text:span text:style-name="T133">i</text:span><text:span text:style-name="T341"> </text:span><text:span text:style-name="T133">hermeneutykę </text:span><text:span text:style-name="T125">Nowego</text:span><text:span text:style-name="T330"> </text:span><text:span text:style-name="T125">Testamentu,</text:span><text:span text:style-name="T330"> </text:span><text:span text:style-name="T229">także</text:span><text:span text:style-name="T330"> </text:span><text:span text:style-name="T125">w</text:span><text:span text:style-name="T361"> </text:span><text:span text:style-name="T125">kluczach</text:span><text:span text:style-name="T330"> </text:span><text:span text:style-name="T125">dostarczanych</text:span><text:span text:style-name="T330"> </text:span><text:span text:style-name="T125">przez</text:span><text:span text:style-name="T333"> </text:span><text:span text:style-name="T249">powyższe</text:span><text:span text:style-name="T330"> </text:span><text:span text:style-name="T125">nurty.</text:span></text:p></draw:text-box></draw:frame><draw:frame draw:style-name="fr1" text:anchor-type="char" svg:x="2cm" svg:y="1.515cm" svg:width="12.301cm" svg:height="0.423cm" draw:z-index="144"><draw:text-box><text:p text:style-name="P10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2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70%"/>
    </style:style>
    <style:style style:name="ListLabel_20_2" style:display-name="ListLabel 2" style:family="text">
      <style:text-properties fo:color="#414042" style:font-name="Arial Narrow" fo:font-family="'Arial Narrow'" style:font-family-generic="roman" style:font-pitch="variable" fo:font-size="8pt" style:font-size-asian="8pt" style:text-scale="12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0pt" fo:letter-spacing="-0.009cm" style:font-size-asian="10pt" style:text-scale="101%"/>
    </style:style>
    <style:style style:name="ListLabel_20_4" style:display-name="ListLabel 4" style:family="text">
      <style:text-properties fo:font-size="10pt" style:font-size-asian="10pt" style:text-scale="114%"/>
    </style:style>
    <style:style style:name="ListLabel_20_5" style:display-name="ListLabel 5" style:family="text">
      <style:text-properties fo:font-size="10pt" fo:letter-spacing="-0.005cm" style:font-size-asian="10pt" style:text-scale="97%"/>
    </style:style>
    <style:style style:name="ListLabel_20_6" style:display-name="ListLabel 6" style:family="text">
      <style:text-properties fo:font-size="10pt" fo:letter-spacing="-0.007cm" style:font-size-asian="10pt" style:text-scale="87%"/>
    </style:style>
    <style:style style:name="ListLabel_20_7" style:display-name="ListLabel 7" style:family="text">
      <style:text-properties fo:font-size="10pt" fo:letter-spacing="-0.035cm" style:font-size-asian="10pt" style:text-scale="143%"/>
    </style:style>
    <style:style style:name="ListLabel_20_8" style:display-name="ListLabel 8" style:family="text">
      <style:text-properties fo:font-size="10pt" fo:letter-spacing="-0.011cm" style:font-size-asian="10pt" style:text-scale="143%"/>
    </style:style>
    <style:style style:name="ListLabel_20_9" style:display-name="ListLabel 9" style:family="text">
      <style:text-properties fo:font-size="10pt" fo:letter-spacing="-0.005cm" style:font-size-asian="10pt" style:text-scale="83%"/>
    </style:style>
    <style:style style:name="ListLabel_20_10" style:display-name="ListLabel 10" style:family="text">
      <style:text-properties fo:font-size="10pt" fo:letter-spacing="-0.005cm" style:font-size-asian="10pt" style:text-scale="95%"/>
    </style:style>
    <style:style style:name="ListLabel_20_11" style:display-name="ListLabel 11" style:family="text">
      <style:text-properties fo:font-size="10pt" fo:letter-spacing="-0.004cm" style:font-size-asian="10pt" style:text-scale="97%"/>
    </style:style>
    <style:style style:name="ListLabel_20_12" style:display-name="ListLabel 12" style:family="text">
      <style:text-properties fo:font-size="10pt" style:font-size-asian="10pt" style:text-scale="97%"/>
    </style:style>
    <style:style style:name="ListLabel_20_13" style:display-name="ListLabel 13" style:family="text">
      <style:text-properties fo:font-size="10pt" fo:letter-spacing="-0.004cm" style:font-size-asian="10pt" style:text-scale="80%"/>
    </style:style>
    <style:style style:name="ListLabel_20_14" style:display-name="ListLabel 14" style:family="text">
      <style:text-properties fo:font-size="10pt" fo:letter-spacing="-0.004cm" style:font-size-asian="10pt" style:text-scale="100%"/>
    </style:style>
    <style:style style:name="ListLabel_20_15" style:display-name="ListLabel 15" style:family="text">
      <style:text-properties fo:font-size="10pt" fo:letter-spacing="0.007cm" style:font-size-asian="10pt" style:text-scale="82%"/>
    </style:style>
    <style:style style:name="ListLabel_20_16" style:display-name="ListLabel 16" style:family="text">
      <style:text-properties fo:font-size="10pt" fo:letter-spacing="-0.009cm" style:font-size-asian="10pt" style:text-scale="143%"/>
    </style:style>
    <style:style style:name="ListLabel_20_17" style:display-name="ListLabel 17" style:family="text">
      <style:text-properties fo:font-size="10pt" fo:letter-spacing="-0.002cm" style:font-size-asian="10pt" style:text-scale="83%"/>
    </style:style>
    <style:style style:name="ListLabel_20_18" style:display-name="ListLabel 18" style:family="text">
      <style:text-properties fo:font-size="10pt" fo:letter-spacing="-0.002cm" style:font-size-asian="10pt" style:text-scale="85%"/>
    </style:style>
    <style:style style:name="ListLabel_20_19" style:display-name="ListLabel 19" style:family="text">
      <style:text-properties fo:font-size="10pt" fo:letter-spacing="-0.014cm" style:font-size-asian="10pt" style:text-scale="104%"/>
    </style:style>
    <style:style style:name="ListLabel_20_20" style:display-name="ListLabel 20" style:family="text">
      <style:text-properties fo:font-size="10pt" fo:letter-spacing="0.002cm" style:font-size-asian="10pt" style:text-scale="143%"/>
    </style:style>
    <style:style style:name="ListLabel_20_21" style:display-name="ListLabel 21" style:family="text">
      <style:text-properties fo:font-size="10pt" fo:letter-spacing="-0.007cm" style:font-size-asian="10pt" style:text-scale="107%"/>
    </style:style>
    <style:style style:name="ListLabel_20_22" style:display-name="ListLabel 22" style:family="text">
      <style:text-properties fo:font-size="10pt" fo:letter-spacing="0.002cm" style:font-size-asian="10pt" style:text-scale="105%"/>
    </style:style>
    <style:style style:name="ListLabel_20_23" style:display-name="ListLabel 23" style:family="text">
      <style:text-properties fo:font-size="10pt" fo:letter-spacing="0.016cm" style:font-size-asian="10pt" style:text-scale="90%"/>
    </style:style>
    <style:style style:name="ListLabel_20_24" style:display-name="ListLabel 24" style:family="text">
      <style:text-properties fo:font-size="10pt" fo:letter-spacing="-0.016cm" style:font-size-asian="10pt" style:text-scale="90%"/>
    </style:style>
    <style:style style:name="ListLabel_20_25" style:display-name="ListLabel 25" style:family="text">
      <style:text-properties fo:font-size="10pt" fo:letter-spacing="0.002cm" style:font-size-asian="10pt" style:text-scale="81%"/>
    </style:style>
    <style:style style:name="ListLabel_20_26" style:display-name="ListLabel 26" style:family="text">
      <style:text-properties fo:font-size="10pt" fo:letter-spacing="0.002cm" style:font-size-asian="10pt" style:text-scale="97%"/>
    </style:style>
    <style:style style:name="ListLabel_20_27" style:display-name="ListLabel 27" style:family="text">
      <style:text-properties fo:font-size="10pt" fo:letter-spacing="0.002cm" style:font-size-asian="10pt" style:text-scale="96%"/>
    </style:style>
    <style:style style:name="ListLabel_20_28" style:display-name="ListLabel 28" style:family="text">
      <style:text-properties fo:font-size="10pt" fo:letter-spacing="-0.004cm" style:font-size-asian="10pt" style:text-scale="96%"/>
    </style:style>
    <style:style style:name="ListLabel_20_29" style:display-name="ListLabel 29" style:family="text">
      <style:text-properties fo:font-size="10pt" fo:letter-spacing="0.009cm" style:font-size-asian="10pt" style:text-scale="95%"/>
    </style:style>
    <style:style style:name="ListLabel_20_30" style:display-name="ListLabel 30" style:family="text">
      <style:text-properties fo:font-size="10pt" fo:letter-spacing="-0.004cm" style:font-size-asian="10pt" style:text-scale="102%"/>
    </style:style>
    <style:style style:name="ListLabel_20_31" style:display-name="ListLabel 31" style:family="text">
      <style:text-properties fo:font-size="10pt" fo:letter-spacing="0.004cm" style:font-size-asian="10pt" style:text-scale="88%"/>
    </style:style>
    <style:style style:name="ListLabel_20_32" style:display-name="ListLabel 32" style:family="text">
      <style:text-properties fo:font-size="10pt" fo:letter-spacing="0.005cm" style:font-size-asian="10pt" style:text-scale="84%"/>
    </style:style>
    <style:style style:name="ListLabel_20_33" style:display-name="ListLabel 33" style:family="text">
      <style:text-properties fo:font-size="10pt" fo:letter-spacing="-0.004cm" style:font-size-asian="10pt" style:text-scale="91%"/>
    </style:style>
    <style:style style:name="ListLabel_20_34" style:display-name="ListLabel 34" style:family="text">
      <style:text-properties fo:font-size="10pt" fo:letter-spacing="0.002cm" style:font-size-asian="10pt" style:text-scale="90%"/>
    </style:style>
    <style:style style:name="ListLabel_20_35" style:display-name="ListLabel 35" style:family="text">
      <style:text-properties fo:font-size="10pt" fo:letter-spacing="0.005cm" style:font-size-asian="10pt" style:text-scale="82%"/>
    </style:style>
    <style:style style:name="ListLabel_20_36" style:display-name="ListLabel 36" style:family="text">
      <style:text-properties fo:font-size="10pt" style:font-size-asian="10pt" style:text-scale="81%"/>
    </style:style>
    <style:style style:name="ListLabel_20_37" style:display-name="ListLabel 37" style:family="text">
      <style:text-properties fo:font-size="10pt" style:font-size-asian="10pt" style:text-scale="102%"/>
    </style:style>
    <style:style style:name="ListLabel_20_38" style:display-name="ListLabel 38" style:family="text">
      <style:text-properties fo:font-size="10pt" fo:letter-spacing="0.011cm" style:font-size-asian="10pt" style:text-scale="83%"/>
    </style:style>
    <style:style style:name="ListLabel_20_39" style:display-name="ListLabel 39" style:family="text">
      <style:text-properties fo:font-size="10pt" fo:letter-spacing="-0.016cm" style:font-size-asian="10pt" style:text-scale="145%"/>
    </style:style>
    <style:style style:name="ListLabel_20_40" style:display-name="ListLabel 40" style:family="text">
      <style:text-properties fo:font-size="10pt" fo:letter-spacing="0.002cm" style:font-size-asian="10pt" style:text-scale="99%"/>
    </style:style>
    <style:style style:name="ListLabel_20_41" style:display-name="ListLabel 41" style:family="text">
      <style:text-properties fo:font-size="10pt" fo:letter-spacing="0.007cm" style:font-size-asian="10pt" style:text-scale="99%"/>
    </style:style>
    <style:style style:name="ListLabel_20_42" style:display-name="ListLabel 42" style:family="text">
      <style:text-properties fo:font-size="10pt" style:font-size-asian="10pt" style:text-scale="88%"/>
    </style:style>
    <style:style style:name="ListLabel_20_43" style:display-name="ListLabel 43" style:family="text">
      <style:text-properties fo:font-size="10pt" fo:letter-spacing="-0.018cm" style:font-size-asian="10pt" style:text-scale="145%"/>
    </style:style>
    <style:style style:name="ListLabel_20_44" style:display-name="ListLabel 44" style:family="text">
      <style:text-properties fo:font-size="10pt" fo:letter-spacing="-0.011cm" style:font-size-asian="10pt" style:text-scale="70%"/>
    </style:style>
    <style:style style:name="ListLabel_20_45" style:display-name="ListLabel 45" style:family="text">
      <style:text-properties fo:font-size="10pt" fo:letter-spacing="-0.011cm" style:font-size-asian="10pt" style:text-scale="106%"/>
    </style:style>
    <style:style style:name="ListLabel_20_46" style:display-name="ListLabel 46" style:family="text">
      <style:text-properties fo:font-size="10pt" fo:letter-spacing="-0.002cm" style:font-size-asian="10pt" style:text-scale="106%"/>
    </style:style>
    <style:style style:name="ListLabel_20_47" style:display-name="ListLabel 47" style:family="text">
      <style:text-properties fo:font-size="10pt" fo:letter-spacing="-0.03cm" style:font-size-asian="10pt" style:text-scale="98%"/>
    </style:style>
    <style:style style:name="ListLabel_20_48" style:display-name="ListLabel 48" style:family="text">
      <style:text-properties fo:font-size="10pt" fo:letter-spacing="0.004cm" style:font-size-asian="10pt" style:text-scale="98%"/>
    </style:style>
    <style:style style:name="ListLabel_20_49" style:display-name="ListLabel 49" style:family="text">
      <style:text-properties fo:font-size="10pt" fo:letter-spacing="-0.004cm" style:font-size-asian="10pt" style:text-scale="70%"/>
    </style:style>
    <style:style style:name="ListLabel_20_50" style:display-name="ListLabel 50" style:family="text">
      <style:text-properties fo:font-size="10pt" fo:letter-spacing="-0.002cm" style:font-size-asian="10pt" style:text-scale="70%"/>
    </style:style>
    <style:style style:name="ListLabel_20_51" style:display-name="ListLabel 51" style:family="text">
      <style:text-properties fo:font-size="10pt" style:font-size-asian="10pt" style:text-scale="87%"/>
    </style:style>
    <style:style style:name="ListLabel_20_52" style:display-name="ListLabel 52" style:family="text">
      <style:text-properties fo:font-size="10pt" fo:letter-spacing="-0.004cm" style:font-size-asian="10pt" style:text-scale="106%"/>
    </style:style>
    <style:style style:name="ListLabel_20_53" style:display-name="ListLabel 53" style:family="text">
      <style:text-properties fo:font-size="10pt" fo:letter-spacing="-0.005cm" style:font-size-asian="10pt" style:text-scale="100%"/>
    </style:style>
    <style:style style:name="ListLabel_20_54" style:display-name="ListLabel 54" style:family="text">
      <style:text-properties fo:font-size="10pt" style:font-size-asian="10pt" style:text-scale="104%"/>
    </style:style>
    <style:style style:name="ListLabel_20_55" style:display-name="ListLabel 55" style:family="text">
      <style:text-properties fo:font-size="10pt" style:font-size-asian="10pt" style:text-scale="117%"/>
    </style:style>
    <style:style style:name="ListLabel_20_56" style:display-name="ListLabel 56" style:family="text">
      <style:text-properties fo:font-size="10pt" style:font-size-asian="10pt" style:text-scale="100%"/>
    </style:style>
    <style:style style:name="ListLabel_20_57" style:display-name="ListLabel 57" style:family="text">
      <style:text-properties fo:font-size="10pt" style:font-size-asian="10pt" style:text-scale="90%"/>
    </style:style>
    <style:style style:name="ListLabel_20_58" style:display-name="ListLabel 58" style:family="text">
      <style:text-properties fo:font-size="10pt" style:font-size-asian="10pt" style:text-scale="147%"/>
    </style:style>
    <style:style style:name="ListLabel_20_59" style:display-name="ListLabel 59" style:family="text">
      <style:text-properties fo:font-size="10pt" style:font-size-asian="10pt" style:text-scale="85%"/>
    </style:style>
    <style:style style:name="ListLabel_20_60" style:display-name="ListLabel 60" style:family="text">
      <style:text-properties fo:font-size="10pt" style:font-size-asian="10pt" style:text-scale="98%"/>
    </style:style>
    <style:style style:name="ListLabel_20_61" style:display-name="ListLabel 61" style:family="text">
      <style:text-properties fo:font-size="10pt" style:font-size-asian="10pt" style:text-scale="93%"/>
    </style:style>
    <style:style style:name="ListLabel_20_62" style:display-name="ListLabel 62" style:family="text">
      <style:text-properties fo:font-size="10pt" style:font-size-asian="10pt" style:text-scale="103%"/>
    </style:style>
    <style:style style:name="ListLabel_20_63" style:display-name="ListLabel 63" style:family="text">
      <style:text-properties fo:font-size="10pt" style:font-size-asian="10pt" style:text-scale="84%"/>
    </style:style>
    <style:style style:name="ListLabel_20_64" style:display-name="ListLabel 64" style:family="text">
      <style:text-properties fo:font-size="10pt" style:font-size-asian="10pt" style:text-scale="108%"/>
    </style:style>
    <style:style style:name="ListLabel_20_65" style:display-name="ListLabel 65" style:family="text">
      <style:text-properties fo:font-size="10pt" style:font-size-asian="10pt" style:text-scale="110%"/>
    </style:style>
    <style:style style:name="ListLabel_20_66" style:display-name="ListLabel 66" style:family="text">
      <style:text-properties fo:font-size="10pt" style:font-size-asian="10pt" style:text-scale="109%"/>
    </style:style>
    <style:style style:name="ListLabel_20_67" style:display-name="ListLabel 67" style:family="text">
      <style:text-properties fo:font-size="10pt" fo:letter-spacing="0.018cm" style:font-size-asian="10pt" style:text-scale="90%"/>
    </style:style>
    <style:style style:name="ListLabel_20_68" style:display-name="ListLabel 68" style:family="text">
      <style:text-properties fo:font-size="10pt" fo:letter-spacing="0.004cm" style:font-size-asian="10pt" style:text-scale="82%"/>
    </style:style>
    <style:style style:name="ListLabel_20_69" style:display-name="ListLabel 69" style:family="text">
      <style:text-properties fo:font-size="10pt" fo:letter-spacing="0.004cm" style:font-size-asian="10pt" style:text-scale="97%"/>
    </style:style>
    <style:style style:name="ListLabel_20_70" style:display-name="ListLabel 70" style:family="text">
      <style:text-properties fo:font-size="10pt" fo:letter-spacing="0.004cm" style:font-size-asian="10pt" style:text-scale="96%"/>
    </style:style>
    <style:style style:name="ListLabel_20_71" style:display-name="ListLabel 71" style:family="text">
      <style:text-properties fo:font-size="10pt" fo:letter-spacing="-0.002cm" style:font-size-asian="10pt" style:text-scale="96%"/>
    </style:style>
    <style:style style:name="ListLabel_20_72" style:display-name="ListLabel 72" style:family="text">
      <style:text-properties fo:font-size="10pt" fo:letter-spacing="0.009cm" style:font-size-asian="10pt" style:text-scale="96%"/>
    </style:style>
    <style:style style:name="ListLabel_20_73" style:display-name="ListLabel 73" style:family="text">
      <style:text-properties fo:font-size="10pt" fo:letter-spacing="-0.002cm" style:font-size-asian="10pt" style:text-scale="102%"/>
    </style:style>
    <style:style style:name="ListLabel_20_74" style:display-name="ListLabel 74" style:family="text">
      <style:text-properties fo:font-size="10pt" fo:letter-spacing="0.005cm" style:font-size-asian="10pt" style:text-scale="88%"/>
    </style:style>
    <style:style style:name="ListLabel_20_75" style:display-name="ListLabel 75" style:family="text">
      <style:text-properties fo:font-size="10pt" fo:letter-spacing="0.007cm" style:font-size-asian="10pt" style:text-scale="85%"/>
    </style:style>
    <style:style style:name="ListLabel_20_76" style:display-name="ListLabel 76" style:family="text">
      <style:text-properties fo:font-size="10pt" fo:letter-spacing="-0.002cm" style:font-size-asian="10pt" style:text-scale="91%"/>
    </style:style>
    <style:style style:name="ListLabel_20_77" style:display-name="ListLabel 77" style:family="text">
      <style:text-properties fo:font-size="10pt" fo:letter-spacing="0.004cm" style:font-size-asian="10pt" style:text-scale="90%"/>
    </style:style>
    <style:style style:name="ListLabel_20_78" style:display-name="ListLabel 78" style:family="text">
      <style:text-properties fo:font-size="10pt" style:font-size-asian="10pt" style:text-scale="92%"/>
    </style:style>
    <style:style style:name="ListLabel_20_79" style:display-name="ListLabel 79" style:family="text">
      <style:text-properties fo:font-size="10pt" fo:letter-spacing="-0.002cm" style:font-size-asian="10pt" style:text-scale="92%"/>
    </style:style>
    <style:style style:name="ListLabel_20_80" style:display-name="ListLabel 80" style:family="text">
      <style:text-properties fo:font-size="10pt" fo:letter-spacing="0.002cm" style:font-size-asian="10pt" style:text-scale="102%"/>
    </style:style>
    <style:style style:name="ListLabel_20_81" style:display-name="ListLabel 81" style:family="text">
      <style:text-properties fo:font-size="10pt" fo:letter-spacing="0.012cm" style:font-size-asian="10pt" style:text-scale="83%"/>
    </style:style>
    <style:style style:name="ListLabel_20_82" style:display-name="ListLabel 82" style:family="text">
      <style:text-properties fo:font-size="10pt" fo:letter-spacing="-0.014cm" style:font-size-asian="10pt" style:text-scale="145%"/>
    </style:style>
    <style:style style:name="ListLabel_20_83" style:display-name="ListLabel 83" style:family="text">
      <style:text-properties fo:font-size="10pt" fo:letter-spacing="0.004cm" style:font-size-asian="10pt" style:text-scale="99%"/>
    </style:style>
    <style:style style:name="ListLabel_20_84" style:display-name="ListLabel 84" style:family="text">
      <style:text-properties fo:font-size="10pt" fo:letter-spacing="0.009cm" style:font-size-asian="10pt" style:text-scale="100%"/>
    </style:style>
    <style:style style:name="ListLabel_20_85" style:display-name="ListLabel 85" style:family="text">
      <style:text-properties fo:font-size="10pt" fo:letter-spacing="-0.009cm" style:font-size-asian="10pt" style:text-scale="70%"/>
    </style:style>
    <style:style style:name="ListLabel_20_86" style:display-name="ListLabel 86" style:family="text">
      <style:text-properties fo:font-size="10pt" fo:letter-spacing="-0.009cm" style:font-size-asian="10pt" style:text-scale="106%"/>
    </style:style>
    <style:style style:name="ListLabel_20_87" style:display-name="ListLabel 87" style:family="text">
      <style:text-properties fo:font-size="10pt" fo:letter-spacing="-0.028cm" style:font-size-asian="10pt" style:text-scale="99%"/>
    </style:style>
    <style:style style:name="ListLabel_20_88" style:display-name="ListLabel 88" style:family="text">
      <style:text-properties fo:font-size="10pt" fo:letter-spacing="0.005cm" style:font-size-asian="10pt" style:text-scale="99%"/>
    </style:style>
    <style:style style:name="ListLabel_20_89" style:display-name="ListLabel 89" style:family="text">
      <style:text-properties fo:font-size="10pt" style:font-size-asian="10pt" style:text-scale="70%"/>
    </style:style>
    <style:style style:name="ListLabel_20_90" style:display-name="ListLabel 90" style:family="text">
      <style:text-properties fo:font-size="10pt" fo:letter-spacing="0.002cm" style:font-size-asian="10pt" style:text-scale="87%"/>
    </style:style>
    <style:style style:name="ListLabel_20_91" style:display-name="ListLabel 91" style:family="text">
      <style:text-properties fo:font-size="10pt" style:font-size-asian="10pt" style:text-scale="82%"/>
    </style:style>
    <style:style style:name="ListLabel_20_92" style:display-name="ListLabel 92" style:family="text">
      <style:text-properties fo:font-size="10pt" fo:letter-spacing="0.019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9cm" fo:margin-left="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cm" fo:margin-left="1.7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cm" fo:margin-left="2.8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cm" fo:margin-left="4.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cm" fo:margin-left="5.2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cm" fo:margin-left="6.4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cm" fo:margin-left="7.6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cm" fo:margin-left="8.8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cm" fo:margin-left="10.0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1.905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305cm" fo:margin-bottom="0.494cm" fo:margin-left="1.764cm" fo:margin-right="1.764cm" style:writing-mode="lr-tb" style:layout-grid-color="#c0c0c0" style:layout-grid-lines="21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zegorz Wingert</meta:initial-creator>
    <meta:keyword>New</meta:keyword>
    <meta:keyword>Testament</meta:keyword>
    <meta:keyword>Synoptic</meta:keyword>
    <meta:keyword>gospels</meta:keyword>
    <meta:keyword>Marcion</meta:keyword>
    <meta:keyword>synoptic</meta:keyword>
    <meta:keyword>problem</meta:keyword>
    <meta:keyword>Nowy</meta:keyword>
    <meta:keyword>Testament</meta:keyword>
    <meta:keyword>Ewangelie</meta:keyword>
    <meta:keyword>synoptyczne</meta:keyword>
    <meta:keyword>Marcjon</meta:keyword>
    <meta:keyword>problem</meta:keyword>
    <meta:keyword>synoptyczny</meta:keyword>
    <dc:subject>nauki humanistyczne, nauki społeczne</dc:subject>
    <dc:title>Rola Marcjona w procesie kształtowania się Ewangelii kanonicznych. Polemika z poglądami Markusa Vinzenta</dc:title>
    <meta:creation-date>2022-03-22T07:56:52</meta:creation-date>
    <dc:date>2022-03-22T07:56:5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3" meta:paragraph-count="234" meta:word-count="4855" meta:character-count="34328" meta:non-whitespace-character-count="29774"/>
    <meta:user-defined meta:name="AppVersion">12.0000</meta:user-defined>
    <meta:user-defined meta:name="Created" meta:value-type="date">2021-06-07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