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6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de" style:language-asian="de" style:language-complex="de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fo:language="de" style:language-asian="de" style:language-complex="de" fo:color="#000000"/>
    </style:style>
    <style:style style:family="text" style:name="T12" style:display-name="T12" style:parent-style-name="CharStyle14">
      <style:text-properties fo:language="de" style:language-asian="de" style:language-complex="de" fo:color="#000000"/>
    </style:style>
    <style:style style:family="text" style:name="T13" style:display-name="T13" style:parent-style-name="CharStyle11">
      <style:text-properties style:text-position="25%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6">
      <style:text-properties fo:language="de" style:language-asian="de" style:language-complex="de" fo:color="#000000"/>
    </style:style>
    <style:style style:family="text" style:name="T17" style:display-name="T17" style:parent-style-name="CharStyle14">
      <style:text-properties fo:language="fr" style:language-asian="fr" style:language-complex="fr" fo:color="#000000"/>
    </style:style>
    <style:style style:family="text" style:name="T18" style:display-name="T18" style:parent-style-name="CharStyle13">
      <style:text-properties fo:language="fr" style:language-asian="fr" style:language-complex="fr" fo:color="#000000"/>
    </style:style>
    <style:style style:family="text" style:name="T19" style:display-name="T19" style:parent-style-name="CharStyle13">
      <style:text-properties fo:language="de" style:language-asian="de" style:language-complex="de" style:text-position="25%" fo:color="#000000"/>
    </style:style>
    <style:style style:family="text" style:name="T20" style:display-name="T2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3">
      <style:text-properties fo:language="fr" style:language-asian="fr" style:language-complex="fr" style:text-position="25%" fo:color="#000000"/>
    </style:style>
    <style:style style:family="text" style:name="T22" style:display-name="T22" style:parent-style-name="CharStyle16">
      <style:text-properties fo:language="de" style:language-asian="de" style:language-complex="de" fo:color="#000000"/>
    </style:style>
    <style:style style:family="text" style:name="T23" style:display-name="T23" style:parent-style-name="CharStyle10">
      <style:text-properties style:text-position="25%" fo:color="#000000"/>
    </style:style>
    <style:style style:family="text" style:name="T24" style:display-name="T24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16">
      <style:text-properties fo:language="fr" style:language-asian="fr" style:language-complex="fr" fo:color="#000000"/>
    </style:style>
    <style:style style:family="text" style:name="T28" style:display-name="T2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7">
      <style:text-properties style:text-position="25%" fo:color="#000000"/>
    </style:style>
    <style:style style:family="text" style:name="T31" style:display-name="T31" style:parent-style-name="CharStyle20">
      <style:text-properties fo:color="#000000"/>
    </style:style>
    <style:style style:family="text" style:name="T32" style:display-name="T32" style:parent-style-name="CharStyle20">
      <style:text-properties fo:language="de" style:language-asian="de" style:language-complex="de" fo:color="#000000"/>
    </style:style>
    <style:style style:family="text" style:name="T33" style:display-name="T33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margin-left="0.318cm" fo:margin-right="1.235cm" fo:text-indent="-0.247cm" fo:text-align="left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669cm" fo:margin-left="0.071cm" fo:margin-right="0.035cm" fo:text-indent="1.270cm" fo:text-align="justify" style:page-number="auto"/>
      <style:text-properties/>
    </style:style>
    <style:style style:family="paragraph" style:name="P25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669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669cm" fo:margin-left="0.035cm" fo:margin-right="0.388cm" fo:text-indent="0.000cm" fo:text-align="left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669cm" fo:margin-left="0.035cm" fo:margin-right="0.000cm" fo:text-indent="0.000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669cm" fo:margin-left="0.035cm" fo:margin-right="0.000cm" fo:text-indent="0.000cm" fo:text-align="justify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530cm" fo:line-height="0.669cm" fo:margin-left="0.035cm" fo:margin-right="0.035cm" fo:text-indent="1.235cm" fo:text-align="justify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669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669cm" fo:margin-left="0.071cm" fo:margin-right="0.035cm" fo:text-indent="1.270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282cm" fo:margin-right="1.164cm" fo:text-indent="-0.247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669cm" fo:margin-left="0.035cm" fo:margin-right="0.035cm" fo:text-indent="0.000cm" fo:text-align="justify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810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530cm" fo:line-height="0.669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669cm" fo:margin-left="0.071cm" fo:margin-right="0.035cm" fo:text-indent="1.27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669cm" fo:margin-left="0.035cm" fo:margin-right="0.388cm" fo:text-indent="0.000cm" fo:text-align="left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669cm" fo:margin-left="0.071cm" fo:margin-right="0.035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669cm" fo:margin-left="0.035cm" fo:margin-right="0.035cm" fo:text-indent="1.270cm" fo:text-align="justify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669cm" fo:margin-left="0.071cm" fo:margin-right="0.035cm" fo:text-indent="0.000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669cm" fo:margin-left="0.035cm" fo:margin-right="0.035cm" fo:text-indent="1.270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669cm" fo:margin-left="0.071cm" fo:margin-right="0.035cm" fo:text-indent="1.305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913cm" fo:line-height="0.318cm" fo:margin-left="0.035cm" fo:margin-right="0.000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1.374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margin-left="0.035cm" fo:margin-right="0.811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669cm" fo:margin-left="0.035cm" fo:margin-right="0.035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669cm" fo:margin-left="0.035cm" fo:margin-right="0.035cm" fo:text-indent="1.235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669cm" fo:margin-left="0.035cm" fo:margin-right="0.000cm" fo:text-indent="0.0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406cm" fo:margin-left="0.035cm" fo:margin-right="0.071cm" fo:text-indent="0.000cm" fo:text-align="justify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10">
      <style:paragraph-properties style:page-number="auto"/>
      <style:text-properties fo:font-size="5.pt" style:font-size-asian="5.pt" style:font-size-complex="5.pt"/>
    </style:style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style style:family="paragraph" style:name="P1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3"><draw:frame draw:style-name="fr1" svg:x="5.184cm" svg:y="3.526cm" svg:width="10.659cm" svg:height="0.914cm" text:anchor-type="paragraph"><draw:text-box><text:p text:style-name="P82"><text:span text:style-name="CharStyle4">ŚWIĘTA MILITARNO-PATRIOTYCZNEJ TRADYCJI</text:span></text:p><text:p text:style-name="P62"><text:span text:style-name="CharStyle4">RYTUAŁY A LEGITYMIZACJA WŁADZY NA PRZYKŁADZIE ZSSR</text:span></text:p></draw:text-box></draw:frame><draw:frame draw:style-name="fr2" svg:x="3.896cm" svg:y="6.197cm" svg:width="13.250cm" svg:height="14.739cm" text:anchor-type="paragraph"><draw:text-box><text:p text:style-name="P90"><text:span text:style-name="CharStyle6">KATARZYNA IRZYK</text:span></text:p><text:h text:outline-level="0" text:style-name="P66"><text:bookmark-start text:name="bookmark0"/><text:span text:style-name="CharStyle8">ŚWIĘTA MILITARNO-PATRIOTYCZNEJ TRADYCJI.<text:line-break/>RYTUAŁY A LEGITYMIZACJA WŁADZY NA PRZYKŁADZIE ZSRR</text:span><text:bookmark-end text:name="bookmark0"/></text:h><text:p text:style-name="P93"><text:span text:style-name="CharStyle6">Recenzent: dr Monika Golonka-Czajkowska</text:span></text:p><text:p text:style-name="P87"><text:span text:style-name="CharStyle6">Każda władza, niezależnie od systemu o jakim myślimy, dąży do uzyskania<text:line-break/>legitymizacji. Pragnie być prawomocną, sprawowaną zgodnie ze słusznymi<text:line-break/>regułami i za ewidentną zgodą</text:span><text:span text:style-name="T4">1</text:span><text:span text:style-name="CharStyle6">. Jednym słowem dąży uzyskania akceptacji<text:line-break/>społeczeństwa. Legitymizacja ma charakter stopniowalny</text:span><text:span text:style-name="T4">2,</text:span><text:span text:style-name="CharStyle6"><text:s text:c="1"/>czyli przy odpowiednio<text:line-break/>dopasowanych do charakteru społeczeństwa staraniach może ulec wzmocnieniu.<text:line-break/>Jedną ze strategii uzyskania prawomocności jest odwołanie się do mitu,<text:line-break/>udowodnienie, że teraźniejszość jest silnie zakorzeniona w tradycji</text:span><text:span text:style-name="T4">3</text:span><text:span text:style-name="CharStyle6">. W czasie<text:line-break/>przemian politycznych ci, którzy sięgają po władzę, tworzą lub odświeżają mity. Ma<text:line-break/>to na celu uzyskanie sankcji, a jednocześnie stwarza pozory zachowania ładu</text:span><text:span text:style-name="T4">4</text:span><text:span text:style-name="CharStyle6">. Mit<text:line-break/>wyklucza poczucie obcości, dając wrażenie powrotu do źródeł. Rzeczywistość<text:line-break/>nabiera cech sakralnych, a to z kolei tworzy niepodważalne autorytety</text:span><text:span text:style-name="T4">5</text:span><text:span text:style-name="CharStyle6">. Z mitem<text:line-break/>bardzo silnie powiązany jest rytuał, zwłaszcza rytuał polityczny. Tworzy on bowiem<text:line-break/>swój własny czas i przestrzeń</text:span><text:span text:style-name="T4">6</text:span><text:span text:style-name="CharStyle6">. W trakcie wykonywania rytuału, uczestnik odrywa<text:line-break/>się od codzienności, a miejsce, gdzie odbywa się ceremoniał, nabiera cech świętości.</text:span></text:p></draw:text-box></draw:frame><draw:frame draw:style-name="fr3" svg:x="3.854cm" svg:y="21.606cm" svg:width="13.344cm" svg:height="0.808cm" text:anchor-type="paragraph"><draw:text-box><text:p text:style-name="P92"><text:span text:style-name="CharStyle11">'Zaremba </text:span><text:span text:style-name="T6">M., </text:span><text:span text:style-name="CharStyle10">Komunizm, legitymizacja, nacjonalizm. Nacjonalistyczna legitymizacja władzy<text:line-break/>komunistycznej w Polsce,</text:span><text:span text:style-name="CharStyle11"><text:s text:c="1"/>Warszawa 2005, s. 19.</text:span></text:p></draw:text-box></draw:frame><draw:frame draw:style-name="fr4" svg:x="3.854cm" svg:y="22.419cm" svg:width="13.344cm" svg:height="0.400cm" text:anchor-type="paragraph"><draw:text-box><text:p text:style-name="P104"><text:span text:style-name="T8">2</text:span><text:span text:style-name="CharStyle13"><text:s text:c="1"/></text:span><text:span text:style-name="CharStyle14">Ibidem,</text:span><text:span text:style-name="CharStyle13"><text:s text:c="1"/>s. 19.</text:span></text:p></draw:text-box></draw:frame><draw:frame draw:style-name="fr5" svg:x="3.854cm" svg:y="22.825cm" svg:width="13.344cm" svg:height="0.808cm" text:anchor-type="paragraph"><draw:text-box><text:p text:style-name="P91"><text:span text:style-name="T8">3</text:span><text:span text:style-name="CharStyle13">M. Zaremba, za J. B. Thompsonem, nazywa tą strategię narracyjną </text:span><text:span text:style-name="T11">(narrativization);<text:line-break/></text:span><text:span text:style-name="T12">Ibidem</text:span><text:span text:style-name="T11">, s. 22.</text:span></text:p></draw:text-box></draw:frame><draw:frame draw:style-name="fr6" svg:x="3.854cm" svg:y="23.629cm" svg:width="13.344cm" svg:height="0.406cm" text:anchor-type="paragraph"><draw:text-box><text:p text:style-name="P95"><text:span text:style-name="CharStyle13">'Filipowicz </text:span><text:span text:style-name="T11">S., </text:span><text:span text:style-name="CharStyle14">Mit i spektakl władzy,</text:span><text:span text:style-name="CharStyle13"><text:s text:c="1"/>Warszawa 1988, s. 10.</text:span></text:p></draw:text-box></draw:frame><draw:frame draw:style-name="fr7" svg:x="3.854cm" svg:y="23.994cm" svg:width="13.344cm" svg:height="0.448cm" text:anchor-type="paragraph"><draw:text-box><text:p text:style-name="P41"><text:span text:style-name="T13">5</text:span><text:span text:style-name="CharStyle10">Ibidem, s.</text:span><text:span text:style-name="CharStyle11"><text:s text:c="1"/>149.</text:span></text:p></draw:text-box></draw:frame><draw:frame draw:style-name="fr8" svg:x="3.854cm" svg:y="24.442cm" svg:width="13.344cm" svg:height="0.452cm" text:anchor-type="paragraph"><draw:text-box><text:p text:style-name="P42"><text:span text:style-name="T8">6</text:span><text:span text:style-name="CharStyle13">Rothenbuhler </text:span><text:span text:style-name="T11">E. </text:span><text:span text:style-name="CharStyle13">W., </text:span><text:span text:style-name="CharStyle14">Komunikacja rytualna,</text:span><text:span text:style-name="CharStyle13"><text:s text:c="1"/>Kraków 2003, s. 110.</text:span></text:p></draw:text-box></draw:frame><draw:frame draw:style-name="fr9" svg:x="16.690cm" svg:y="26.330cm" fo:min-width="0.423cm" fo:min-height="0.469cm" text:anchor-type="paragraph"><draw:text-box><text:p text:style-name="P38"><text:span text:style-name="CharStyle16">11</text:span></text:p></draw:text-box></draw:frame></text:p>
      </text:section>
      <text:section text:style-name="Sect1" text:name="Section1">
        <text:p text:style-name="P114"><draw:frame draw:style-name="fr10" svg:x="8.804cm" svg:y="3.279cm" fo:min-width="3.429cm" fo:min-height="0.420cm" text:anchor-type="paragraph"><draw:text-box><text:p text:style-name="P85"><text:span text:style-name="CharStyle4">KATARZYNA IRZYK</text:span></text:p></draw:text-box></draw:frame><draw:frame draw:style-name="fr11" svg:x="3.900cm" svg:y="4.286cm" svg:width="13.242cm" svg:height="18.119cm" text:anchor-type="paragraph"><draw:text-box><text:p text:style-name="P36"><text:span text:style-name="CharStyle6">Jednym ze sztandarowych sposobów uzyskania legitymizacji władzy jest<text:line-break/>wykorzystanie w tym celu ideologii nacjonalistycznej</text:span><text:span text:style-name="T4">7</text:span><text:span text:style-name="CharStyle6">. Nie chodzi tutaj<text:line-break/>o negatywne zjawiska kojarzone z tym terminem, a o pewien jego aspekt -<text:line-break/>wykorzystywanie przez władzę treści określanych jako nacjonalistyczne w trakcie<text:line-break/>wszystkich świąt i manifestacji. Pojawianie się symboliki narodowej podczas<text:line-break/>politycznych deklaracji jest jednym z czynników, które sprawiają, że społeczeństwo<text:line-break/>czuje więź z systemem.</text:span></text:p><text:p text:style-name="P55"><text:span text:style-name="CharStyle6">Bezpośrednio po rewolucji październikowej, która w swoim założeniu miała<text:line-break/>mieć charakter międzynarodowy, nie mogło być mowy o odwoływaniu się do<text:line-break/>nacjonalizmu. Zdanie kończące </text:span><text:span text:style-name="CharStyle17">Manifest partii komunistycznej</text:span><text:span text:style-name="CharStyle6"><text:s text:c="1"/>z 1848 r. brzmiało:<text:line-break/>„Proletariusze wszystkich krajów, łączcie się!”</text:span><text:span text:style-name="T4">8</text:span><text:span text:style-name="CharStyle6">. Robotnicy, zgodnie z ideologią<text:line-break/>marksistowską, nie mieli więc ojczyzny. Rewolucyjna władza nie mogła, a przede<text:line-break/>wszystkim nie chciała, rezygnować z marksizmu jako oficjalnej legitymacji.</text:span><text:span text:style-name="T4">9</text:span><text:span text:style-name="CharStyle6"><text:line-break/>Z drugiej strony, ogłoszone w czasach I wojny światowej przez </text:span><text:span text:style-name="T16">W. </text:span><text:span text:style-name="CharStyle6">I. Lenina prawo<text:line-break/>o samostanowieniu narodów przyczyniło się do wzrostu świadomości narodowej.<text:line-break/>Było to posunięcie propagandowe, dzięki któremu nowy rząd mógł skupić się na<text:line-break/>walce z wrogami, zyskuj ąc jednocześnie sympatię narodów nierosyjskich. W ten<text:line-break/>sposób socjalistyczny internacjonalizm ograniczył się </text:span><text:span text:style-name="CharStyle17">de facto</text:span><text:span text:style-name="CharStyle6"><text:s text:c="1"/>do przyjaźni między<text:line-break/>różnymi grupami narodowymi, które budowały ustrój sowiecki. Taki rodzaj<text:line-break/>internacjonalizmu mógł być połączony z nacjonalizmem, który skupiał się na<text:line-break/>lokalnej grupie. Autonomia kulturalna, jaką dawała nowa władza, z biegiem lat<text:line-break/>przerodziła się w propagowaną przez Stalina formułę: „Narodowe w formie,<text:line-break/>socjalistyczne w treści”</text:span><text:span text:style-name="T4">10</text:span><text:span text:style-name="CharStyle6">. Rodził się więc system, który mimo wcześniejszych<text:line-break/>deklaracji, o niemożności pogodzenia marksizmu z nacjonalizmem, zaczął<text:line-break/>odwoływać się do haseł narodowych. Genezy zmiany nastawienia Lenina do<text:line-break/>nacjonalizmu należy szukać w głębokim deficycie legitymacji władzy</text:span></text:p></draw:text-box></draw:frame><draw:frame draw:style-name="fr12" svg:x="3.858cm" svg:y="23.075cm" svg:width="13.326cm" svg:height="0.402cm" text:anchor-type="paragraph"><draw:text-box><text:p text:style-name="P84"><text:span text:style-name="T8">7</text:span><text:span text:style-name="CharStyle13">Zaremba </text:span><text:span text:style-name="T11">M., </text:span><text:span text:style-name="T17">op. cit.,</text:span><text:span text:style-name="T18"><text:s text:c="1"/></text:span><text:span text:style-name="T11">s. 30.</text:span></text:p></draw:text-box></draw:frame><draw:frame draw:style-name="fr13" svg:x="3.858cm" svg:y="23.481cm" svg:width="13.326cm" svg:height="0.804cm" text:anchor-type="paragraph"><draw:text-box><text:p text:style-name="P32"><text:span text:style-name="T19">8</text:span><text:span text:style-name="T11">Marks K., Engels F., </text:span><text:span text:style-name="T12">Manifest </text:span><text:span text:style-name="CharStyle14">komunistyczny,</text:span><text:span text:style-name="CharStyle13"><text:s text:c="1"/>dostęp na:</text:span></text:p><text:p text:style-name="P72"><text:a xlink:href="http://www.historia1.terramail.pl/zrodla/manifest_komun.html"><text:span text:style-name="T20">http://www.historia1.terramail.pl/zrodla/manifest_komun.html</text:span></text:a><text:span text:style-name="T20">, </text:span><text:span text:style-name="CharStyle13">odczyt: 29.05.2008.</text:span></text:p></draw:text-box></draw:frame><draw:frame draw:style-name="fr14" svg:x="3.858cm" svg:y="24.285cm" svg:width="13.326cm" svg:height="0.402cm" text:anchor-type="paragraph"><draw:text-box><text:p text:style-name="P50"><text:span text:style-name="T8">9</text:span><text:span text:style-name="CharStyle13">Zaremba </text:span><text:span text:style-name="T11">M., </text:span><text:span text:style-name="T17">op. cit.,</text:span><text:span text:style-name="T18"><text:s text:c="1"/></text:span><text:span text:style-name="T11">s. </text:span><text:span text:style-name="T18">66.</text:span></text:p></draw:text-box></draw:frame><draw:frame draw:style-name="fr15" svg:x="3.858cm" svg:y="24.693cm" svg:width="13.326cm" svg:height="0.452cm" text:anchor-type="paragraph"><draw:text-box><text:p text:style-name="P100"><text:span text:style-name="T21">10</text:span><text:span text:style-name="T17">Ibidem,</text:span><text:span text:style-name="T18"><text:s text:c="1"/></text:span><text:span text:style-name="T11">s. </text:span><text:span text:style-name="T18">59.</text:span></text:p></draw:text-box></draw:frame><draw:frame draw:style-name="fr16" svg:x="3.918cm" svg:y="26.005cm" fo:min-width="0.448cm" fo:min-height="0.476cm" text:anchor-type="paragraph"><draw:text-box><text:p text:style-name="P108"><text:span text:style-name="T22">12</text:span></text:p></draw:text-box></draw:frame></text:p>
      </text:section>
      <text:section text:style-name="Sect2" text:name="Section2">
        <text:p text:style-name="P115"><draw:frame draw:style-name="fr17" svg:x="3.866cm" svg:y="3.268cm" svg:width="13.310cm" svg:height="0.864cm" text:anchor-type="paragraph"><draw:text-box><text:p text:style-name="P23"><text:span text:style-name="CharStyle4">ŚWIĘTA MILITARNO-PATRIOTYCZNEJ TRADYCJI</text:span></text:p><text:p text:style-name="P26"><text:span text:style-name="CharStyle4">RYTUAŁY A LEGITYMIZACJA WŁADZY NA PRZYKŁADZIE ZSSR</text:span></text:p></draw:text-box></draw:frame><draw:frame draw:style-name="fr18" svg:x="3.909cm" svg:y="4.397cm" svg:width="13.226cm" svg:height="17.397cm" text:anchor-type="paragraph"><draw:text-box><text:p text:style-name="P67"><text:span text:style-name="CharStyle6">rewolucyjnej</text:span><text:span text:style-name="T4">11</text:span><text:span text:style-name="CharStyle6">. Pełny zwrot w stronę szeroko pojętego patriotyzmu nastąpił na<text:line-break/>początku lat 30. XX w., kiedy okazało się, że rewolucja nie może istnieć ponad<text:line-break/>granicami</text:span><text:span text:style-name="T4">12</text:span><text:span text:style-name="CharStyle6">. Budowanie socjalizmu w każdym kraju z osobna powodowało, że<text:line-break/>nacjonalizm stał się politycznie niezbędny. Potrzeba legitymizacji<text:line-break/>scentralizowanego państwa oraz absolutnej władzy Stalina dodatkowo tłumaczyła<text:line-break/>pojawienie się haseł nacjonalistycznych w propagandzie.</text:span></text:p><text:p text:style-name="P94"><text:span text:style-name="CharStyle6">Stworzenie symboli, będących częścią rytuału, było wstępem do panowania<text:line-break/>nad ludźmi</text:span><text:span text:style-name="T4">13</text:span><text:span text:style-name="CharStyle6">. Dążono do tego, by socjalizm kojarzył się ze słowami takimi jak<text:line-break/>wolność, równość, praworządność, w końcu patriotyzm. Ostatnie nabrało nowego<text:line-break/>znaczenia. Upraszczając, nowy patriotyzm tłumaczono jako lojalność wobec<text:line-break/>systemu politycznego i nienawiść do wrogów wskazanych przez wodzów</text:span><text:span text:style-name="T4">14</text:span><text:span text:style-name="CharStyle6">. Uczucie<text:line-break/>to było kształtowane przez liczne, hucznie obchodzone święta tradycji patriotycznej,<text:line-break/>które angażowały całe sowieckie społeczeństwo. Rytuały i związana z nimi<text:line-break/>symbolika miały budzić i ukazywać silny związek jednostki z kolektywem, tworzyć<text:line-break/>poczucie jedności między przywódcami a rządzonym przez nich społeczeństwem.<text:line-break/>Miały też dodatkowo zachęcać do doskonalenia i wierniejszego służenia<text:line-break/>sowieckiemu systemowi</text:span><text:span text:style-name="T4">15</text:span><text:span text:style-name="CharStyle6">. Rytuały, które wykonywano podczas masowych świąt<text:line-break/>politycznych, odwoływały się głównie do przeszłości, przywołując wszystko to, co<text:line-break/>świadczyło o wielkości narodu.</text:span></text:p><text:p text:style-name="P80"><text:span text:style-name="CharStyle6">Dzień Zwycięstwa, obchodzony do dnia dzisiejszego, był i jest nadrzędnym<text:line-break/>świętem potwierdzającym tradycję patriotyczno-militarną. Dlatego też od tego<text:line-break/>święta rozpoczynam krótki przegląd uroczystości. Dzień Zwycięstwa po raz<text:line-break/>pierwszy obchodzono w 1945 </text:span><text:span text:style-name="T16">r., </text:span><text:span text:style-name="CharStyle6">kiedy ZSRR wygrało tzw. Wielką Wojnę<text:line-break/>Ojczyźnianą. Kiedy ogłoszono zwycięstwo, ludzie śpiewali i tańczyli na ulicach. Na<text:line-break/>Placu Czerwonym odbyła się parada, a czerwona flaga, którą zawieszono wcześniej</text:span></text:p></draw:text-box></draw:frame><draw:frame draw:style-name="fr19" svg:x="3.866cm" svg:y="22.465cm" svg:width="13.310cm" svg:height="0.400cm" text:anchor-type="paragraph"><draw:text-box><text:p text:style-name="P25"><text:span text:style-name="T23">11</text:span><text:span text:style-name="CharStyle10"><text:s text:c="1"/>Ibidem,</text:span><text:span text:style-name="CharStyle11"><text:s text:c="1"/>s. 60.</text:span></text:p></draw:text-box></draw:frame><draw:frame draw:style-name="fr20" svg:x="3.866cm" svg:y="22.872cm" svg:width="13.310cm" svg:height="0.799cm" text:anchor-type="paragraph"><draw:text-box><text:p text:style-name="P97"><text:span text:style-name="T13">12</text:span><text:span text:style-name="CharStyle11">Lane C., </text:span><text:span text:style-name="T24">The Rites of Rules. Ritual in Industrial Society - The Soviet Case,</text:span><text:span text:style-name="T25"><text:s text:c="1"/>Cambridge<text:line-break/>1981, s. 140.</text:span></text:p></draw:text-box></draw:frame><draw:frame draw:style-name="fr21" svg:x="3.866cm" svg:y="23.677cm" svg:width="13.310cm" svg:height="0.402cm" text:anchor-type="paragraph"><draw:text-box><text:p text:style-name="P81"><text:span text:style-name="T26">13</text:span><text:span text:style-name="T20"><text:s text:c="1"/></text:span><text:span text:style-name="CharStyle13">Zaremba </text:span><text:span text:style-name="T11">M., </text:span><text:span text:style-name="T17">op. cit.,</text:span><text:span text:style-name="T18"><text:s text:c="1"/></text:span><text:span text:style-name="T11">s. </text:span><text:span text:style-name="T18">96.</text:span></text:p></draw:text-box></draw:frame><draw:frame draw:style-name="fr22" svg:x="3.866cm" svg:y="24.082cm" svg:width="13.310cm" svg:height="0.402cm" text:anchor-type="paragraph"><draw:text-box><text:p text:style-name="P103"><text:span text:style-name="T21">14</text:span><text:span text:style-name="T18">Lane </text:span><text:span text:style-name="T11">C., </text:span><text:span text:style-name="T17">op. cit.,</text:span><text:span text:style-name="T18"><text:s text:c="1"/>s. 141.</text:span></text:p></draw:text-box></draw:frame><draw:frame draw:style-name="fr23" svg:x="3.866cm" svg:y="24.481cm" svg:width="13.310cm" svg:height="0.460cm" text:anchor-type="paragraph"><draw:text-box><text:p text:style-name="P64"><text:span text:style-name="T21">15</text:span><text:span text:style-name="T17">Ibidem,</text:span><text:span text:style-name="T18"><text:s text:c="1"/>s. 153.</text:span></text:p></draw:text-box></draw:frame><draw:frame draw:style-name="fr24" svg:x="16.702cm" svg:y="26.063cm" fo:min-width="0.448cm" fo:min-height="0.485cm" text:anchor-type="paragraph"><draw:text-box><text:p text:style-name="P96"><text:span text:style-name="T27">13</text:span></text:p></draw:text-box></draw:frame></text:p>
      </text:section>
      <text:section text:style-name="Sect3" text:name="Section3">
        <text:p text:style-name="P116"><draw:frame draw:style-name="fr25" svg:x="8.795cm" svg:y="3.309cm" fo:min-width="3.429cm" fo:min-height="0.420cm" text:anchor-type="paragraph"><draw:text-box><text:p text:style-name="P37"><text:span text:style-name="CharStyle4">KATARZYNA IRZYK</text:span></text:p></draw:text-box></draw:frame><draw:frame draw:style-name="fr26" svg:x="3.900cm" svg:y="4.314cm" svg:width="13.242cm" svg:height="18.787cm" text:anchor-type="paragraph"><draw:text-box><text:p text:style-name="P57"><text:span text:style-name="CharStyle6">na budynku Reichstagu w Berlinie, została przywieziona z powrotem<text:line-break/>i zaprezentowana w trakcie uroczystości</text:span><text:span text:style-name="T4">16</text:span><text:span text:style-name="CharStyle6">. W Moskwie urządzono symboliczny<text:line-break/>pogrzeb Nieznanego Żołnierza. W tym celu przywieziono prochy ze wspólnej<text:line-break/>mogiły oddalonej o 41 km od stolicy. Na grobie postawiono pomnik, na którym<text:line-break/>umieszczono inskrypcję: „Twoje imię jest nieznane, twój czyn nieśmiertelny. Dla<text:line-break/>tych, którzy polegli za Ojczyznę 1941-1945”</text:span><text:span text:style-name="T4">17</text:span><text:span text:style-name="CharStyle6">. Kraj, zniszczony przez dopiero co<text:line-break/>zakończoną wojnę, nie mógł hucznie i z należytą powagą obchodzić święta. W 1945<text:line-break/>r. świętowano spontanicznie, bez wcześniej przygotowanych przez odpowiednie<text:line-break/>organy scenariuszy. Możemy przypuszczać, że miłość do ojczyzny zaraz po wojnie<text:line-break/>była bardzo głęboka, a dowódcy budzili szacunek i podziw jak nigdy dotąd. Od<text:line-break/>1945 r. Dzień Zwycięstwa jest świętem państwowym i obchodzony jest niezwykle<text:line-break/>uroczyście 9 maja. Co roku ceremonie składają się z tych samych elementów.<text:line-break/>Upamiętniającym mowom, w których przypominane są bohaterskie czyny przodków<text:line-break/>oraz uroczystym przysięgom o gotowości walki za ojczyznę towarzyszy<text:line-break/>odpowiednia muzyka. Deklamacje wierszy, minuta ciszy dla upamiętnienia<text:line-break/>poległych, a także składanie wieńców tworzą atmosferę podniosłości i niezwykłości.<text:line-break/>Rytuały związane z Dniem Zwycięstwa podtrzymują pamięć o wojnie, o cierpieniu,<text:line-break/>o bohaterstwie, o triumfie sowietów i sowieckiego systemu. W ten sposób rodzi się<text:line-break/>duch solidarności. W tle parad wojskowych, przechodzących czy to przez centralne<text:line-break/>ulice miast, czy odbywających się na Placu Czerwonym, zawsze znajdują się<text:line-break/>symbole narodowe, a wśród nich flaga państwa. Uczestnicy wspólnie wysłuchują<text:line-break/>hymnu.</text:span></text:p><text:p text:style-name="P59"><text:span text:style-name="CharStyle6">Krótko po rewolucji, w lutym 1918 r. został wprowadzony kalendarz<text:line-break/>z nowymi, rewolucyjnymi świętami</text:span><text:span text:style-name="T4">18</text:span><text:span text:style-name="CharStyle6">. W ten sposób chciano zbudować sowiecką<text:line-break/>kulturę i stworzyć sowiecki naród. 1 Maja wraz z obchodami rocznicy rewolucji<text:line-break/>październikowej stały się jednymi z ważniejszych świąt politycznych. Obchody Dni<text:line-break/>Majowych początkowo nie były związane z ZSRR. Ustanowiono je na Kongresie<text:line-break/>Paryskim II Międzynarodówki w 1889 r. W założeniu miało być to święto</text:span></text:p></draw:text-box></draw:frame><draw:frame draw:style-name="fr27" svg:x="3.858cm" svg:y="23.770cm" svg:width="13.326cm" svg:height="0.406cm" text:anchor-type="paragraph"><draw:text-box><text:p text:style-name="P83"><text:span text:style-name="T23">16</text:span><text:span text:style-name="CharStyle10">Ibidem,</text:span><text:span text:style-name="CharStyle11"><text:s text:c="1"/>s. 144.</text:span></text:p></draw:text-box></draw:frame><draw:frame draw:style-name="fr28" svg:x="3.858cm" svg:y="24.176cm" svg:width="13.326cm" svg:height="0.406cm" text:anchor-type="paragraph"><draw:text-box><text:p text:style-name="P86"><text:span text:style-name="T23">11</text:span><text:span text:style-name="CharStyle10"><text:s text:c="1"/>Ibidem,</text:span><text:span text:style-name="CharStyle11"><text:s text:c="1"/>s. 145.</text:span></text:p></draw:text-box></draw:frame><draw:frame draw:style-name="fr29" svg:x="3.858cm" svg:y="24.583cm" svg:width="13.326cm" svg:height="0.457cm" text:anchor-type="paragraph"><draw:text-box><text:p text:style-name="P56"><text:span text:style-name="T8">18</text:span><text:span text:style-name="CharStyle14">Ibidem,</text:span><text:span text:style-name="CharStyle13"><text:s text:c="1"/>s. 154.</text:span></text:p></draw:text-box></draw:frame><draw:frame draw:style-name="fr30" svg:x="3.909cm" svg:y="26.033cm" fo:min-width="0.448cm" fo:min-height="0.476cm" text:anchor-type="paragraph"><draw:text-box><text:p text:style-name="P106"><text:span text:style-name="CharStyle16">14</text:span></text:p></draw:text-box></draw:frame></text:p>
      </text:section>
      <text:section text:style-name="Sect4" text:name="Section4">
        <text:p text:style-name="P117"><draw:frame draw:style-name="fr31" svg:x="5.218cm" svg:y="3.242cm" svg:width="10.659cm" svg:height="0.914cm" text:anchor-type="paragraph"><draw:text-box><text:p text:style-name="P48"><text:span text:style-name="CharStyle4">ŚWIĘTA MILITARNO-PATRIOTYCZNEJ TRADYCJI</text:span></text:p><text:p text:style-name="P22"><text:span text:style-name="CharStyle4">RYTUAŁY A LEGITYMIZACJA WŁADZY NA PRZYKŁADZIE ZSSR</text:span></text:p></draw:text-box></draw:frame><draw:frame draw:style-name="fr32" svg:x="3.888cm" svg:y="4.322cm" svg:width="13.268cm" svg:height="16.780cm" text:anchor-type="paragraph"><draw:text-box><text:p text:style-name="P98"><text:span text:style-name="CharStyle6">międzynarodowe, które ukazywałoby jedność klasy robotniczej wszystkich krajów.<text:line-break/>Po raz pierwszy obchodzono je w 1890 r.</text:span><text:span text:style-name="T4">19</text:span><text:span text:style-name="CharStyle6">. Z upływem czasu, zwłaszcza po<text:line-break/>rewolucji, oryginalne znaczenie święta zatarło się, zaczęło być kojarzone tylko ze<text:line-break/>zwycięstwem proletariatu i z systemem sowieckim. Natomiast obchody rocznicy<text:line-break/>rewolucji październikowej po raz pierwszy miały miejsce w 1918 r.</text:span><text:span text:style-name="T4">20</text:span><text:span text:style-name="CharStyle6">. Święto<text:line-break/>służyło upamiętnieniu triumfu proletariatu oraz wszystkich tych, którzy oddali życie<text:line-break/>za nowy system polityczny.</text:span></text:p><text:p text:style-name="P89"><text:span text:style-name="CharStyle6">1 maja (Dzień Międzynarodowej Solidarności Ludzi Pracy) i 7 listopada<text:line-break/>(rocznica rewolucji październikowej, a raczej rocznica Wielkiej Socjalistycznej<text:line-break/>Rewolucji Październikowej, jak ówcześnie nazywano to święto) były w istocie<text:line-break/>dwoma najważniejszymi świętami sowieckiej ideologii</text:span><text:span text:style-name="T4">21</text:span><text:span text:style-name="CharStyle6">. Przez lata obchody z nimi<text:line-break/>związane stały się niemalże identyczne zarówno w treści, jak i formie. Symbolika<text:line-break/>była praktycznie nie do odróżnienia dla przeciętnego uczestnika. W obu<text:line-break/>przypadkach dążono do zachęcenia społeczeństwa by nie szczędziło dalszych<text:line-break/>wysiłków w budowie socjalizmu. Ożywiano sukcesy odniesione w przeszłości, co<text:line-break/>z kolei miało przypominać młodemu pokoleniu, że panuj ący system nie został po<text:line-break/>prostu dany, ale stanowi wynik walki</text:span><text:span text:style-name="T4">22</text:span><text:span text:style-name="CharStyle6">. Starania organizatorów dążyły do<text:line-break/>konsolidacji narodu wokół idei budowy nowego społeczeństwa. Jedyna różnica<text:line-break/>między tymi dniami przejawiała się w kolorystyce</text:span><text:span text:style-name="T4">23</text:span><text:span text:style-name="CharStyle6">. Święto majowe było<text:line-break/>radośniejsze. Uczestnicy pochodów zazwyczaj, również ze względów pogodowych,<text:line-break/>występowali w jasnych, wiosennych ubraniach. Dekoracje były barwniejsze,<text:line-break/>dominowała rozkwitająca zieleń</text:span><text:span text:style-name="T4">24</text:span><text:span text:style-name="CharStyle6">. W uroczystościach rewolucji październikowej<text:line-break/>przeważały odcienie szarości. Ciemne barwy doskonale uwypuklały czerwień, która<text:line-break/>towarzyszyła obchodom, a która odcinając się na ich tle, stawała się jeszcze bardziej<text:line-break/>jaskrawa. Chętnie odwoływano się do symboliki światła i ognia. Wszystko to</text:span></text:p></draw:text-box></draw:frame><draw:frame draw:style-name="fr33" svg:x="3.845cm" svg:y="21.772cm" svg:width="13.353cm" svg:height="0.406cm" text:anchor-type="paragraph"><draw:text-box><text:p text:style-name="P27"><text:span text:style-name="T8">19</text:span><text:span text:style-name="CharStyle13">Pajewski J., </text:span><text:span text:style-name="CharStyle14">Historia powszechna 1871 - 1918,</text:span><text:span text:style-name="CharStyle13"><text:s text:c="1"/>Warszawa 2002, s. 51.</text:span></text:p></draw:text-box></draw:frame><draw:frame draw:style-name="fr34" svg:x="3.845cm" svg:y="22.169cm" svg:width="13.353cm" svg:height="0.402cm" text:anchor-type="paragraph"><draw:text-box><text:p text:style-name="P63"><text:span text:style-name="T8">20</text:span><text:span text:style-name="CharStyle13">Lane </text:span><text:span text:style-name="T11">C., </text:span><text:span text:style-name="T17">op. cit.,</text:span><text:span text:style-name="T18"><text:s text:c="1"/></text:span><text:span text:style-name="T11">s. 160.</text:span></text:p></draw:text-box></draw:frame><draw:frame draw:style-name="fr35" svg:x="3.845cm" svg:y="22.576cm" svg:width="13.353cm" svg:height="0.813cm" text:anchor-type="paragraph"><draw:text-box><text:p text:style-name="P19"><text:span text:style-name="T8">21</text:span><text:span text:style-name="CharStyle13">Łabuszewska </text:span><text:span text:style-name="T11">A., </text:span><text:span text:style-name="CharStyle14">Niech się święci!,</text:span><text:span text:style-name="CharStyle13"><text:s text:c="1"/>dostęp na:<text:line-break/></text:span><text:a xlink:href="http://www.tygodnik.com.pl/numer/275618/labuszewska.html"><text:span text:style-name="T20">http://www.tygodnik.com.pl/numer/275618/labuszewska.html</text:span></text:a><text:span text:style-name="T20">, </text:span><text:span text:style-name="CharStyle13">odczyt: 12.05.2008.</text:span></text:p></draw:text-box></draw:frame><draw:frame draw:style-name="fr36" svg:x="3.845cm" svg:y="23.387cm" svg:width="13.353cm" svg:height="0.402cm" text:anchor-type="paragraph"><draw:text-box><text:p text:style-name="P40"><text:span text:style-name="T8">22</text:span><text:span text:style-name="CharStyle13">C. Lane, </text:span><text:span text:style-name="T17">op. cit.,</text:span><text:span text:style-name="T18"><text:s text:c="1"/></text:span><text:span text:style-name="CharStyle13">s. 160.</text:span></text:p></draw:text-box></draw:frame><draw:frame draw:style-name="fr37" svg:x="3.845cm" svg:y="23.795cm" svg:width="13.353cm" svg:height="0.400cm" text:anchor-type="paragraph"><draw:text-box><text:p text:style-name="P44"><text:span text:style-name="T8">23</text:span><text:span text:style-name="CharStyle14">Ibidem,</text:span><text:span text:style-name="CharStyle13"><text:s text:c="1"/>s. 161.</text:span></text:p></draw:text-box></draw:frame><draw:frame draw:style-name="fr38" svg:x="3.845cm" svg:y="24.201cm" svg:width="13.353cm" svg:height="0.452cm" text:anchor-type="paragraph"><draw:text-box><text:p text:style-name="P102"><text:span text:style-name="T8">24</text:span><text:span text:style-name="CharStyle14">Ibidem,</text:span><text:span text:style-name="CharStyle13"><text:s text:c="1"/>s. 161</text:span></text:p></draw:text-box></draw:frame><draw:frame draw:style-name="fr39" svg:x="16.723cm" svg:y="26.047cm" fo:min-width="0.441cm" fo:min-height="0.476cm" text:anchor-type="paragraph"><draw:text-box><text:p text:style-name="P39"><text:span text:style-name="CharStyle16">15</text:span></text:p></draw:text-box></draw:frame></text:p>
      </text:section>
      <text:section text:style-name="Sect5" text:name="Section5">
        <text:p text:style-name="P118"><draw:frame draw:style-name="fr40" svg:x="8.811cm" svg:y="3.300cm" fo:min-width="3.429cm" fo:min-height="0.420cm" text:anchor-type="paragraph"><draw:text-box><text:p text:style-name="P51"><text:span text:style-name="T28">KATARZYNA IRZYK</text:span></text:p></draw:text-box></draw:frame><draw:frame draw:style-name="fr41" svg:x="3.909cm" svg:y="4.307cm" svg:width="13.226cm" svg:height="18.117cm" text:anchor-type="paragraph"><draw:text-box><text:p text:style-name="P74"><text:span text:style-name="CharStyle6">czyniło dzień 7 października świętem poważnym, podczas którego kładziono<text:line-break/>szczególny nacisk na potrzebę walki, która służyłaby utrzymaniu zdobyczy<text:line-break/>socjalizmu. Natomiast Dni Majowe były radosne, ukazywały zwycięzców<text:line-break/>stoczonego wcześniej boju.</text:span></text:p><text:p text:style-name="P33"><text:span text:style-name="CharStyle6">W tym miejscu chciałabym przytoczyć za C. Lane opis obchodów 50.<text:line-break/>rocznicy rewolucji październikowej w 1967 r. Uroczystości przygotowano<text:line-break/>z ogromnym rozmachem. We wspomnianym roku główną ceremonię poprzedziły<text:line-break/>liczne wydarzenia. Zrekonstruowano rzeczywistość okresu przed rewolucją, samą<text:line-break/>rewolucję oraz zademonstrowano pozytywne zmiany, do jakich doszło dzięki<text:line-break/>przewrotowi. Uroczystości odbywały się w historycznych miejscach związanych<text:line-break/>z wydarzeniami 1917 </text:span><text:span text:style-name="T16">r., </text:span><text:span text:style-name="CharStyle6">a aktorzy wystąpili w strojach z epoki. Plakaty i slogany<text:line-break/>z czasu rewolucji zostały ponownie rozwieszone na ulicach. Wszędzie<text:line-break/>rozbrzmiewała muzyka z tamtych lat, a w kinach wyświetlano ówczesne filmy.<text:line-break/>W Leningradzie krok po kroku odtworzono wydarzenia rewolucji październikowej,<text:line-break/>począwszy od wystrzału z Aurory. Symbolika światła i ognia była wszechobecna -<text:line-break/>to z nich wyłaniał się nowy świat. W stolicy za pomocą balonów rozwieszono na<text:line-break/>niebie gigantyczny portret Lenina o wymiarach </text:span><text:span text:style-name="T16">26x50 </text:span><text:span text:style-name="CharStyle6">m. Dodatkowo został on<text:line-break/>podświetlony przez specjalne reflektory, co sprawiało wrażenie, że twarz przywódcy<text:line-break/>znajduje się w środku gigantycznej gwiazdy</text:span><text:span text:style-name="T4">25</text:span><text:span text:style-name="CharStyle6">. Rozmach uroczystości mówi sam za<text:line-break/>siebie.</text:span></text:p><text:p text:style-name="P99"><text:span text:style-name="CharStyle6">Warto wspomnieć o jeszcze jednym aspekcie świąt. Stanowiły one<text:line-break/>doskonałą okazj ę do zaprezentowania wrogom najnowszych zdobyczy techniki<text:line-break/>wojskowej</text:span><text:span text:style-name="T4">26</text:span><text:span text:style-name="CharStyle6">. W obchodach uroczystości brały bowiem udział wszystkie rodzaje<text:line-break/>wojsk. W epoce poststalinowskiej dołączyła do tego ogromna liczba rakiet,<text:line-break/>sputników, a nawet kosmonautów. Centralne parady miały jeden cel: pokazać<text:line-break/>zdobycze i wielkość państwa. Budzić jednocześnie strach i podziw. Paradoksalnie,<text:line-break/>za oficjalny symbol przyjęto białego gołębia na wyciągniętej ręce</text:span><text:span text:style-name="T4">27</text:span><text:span text:style-name="CharStyle6">. Stanowiło to</text:span></text:p></draw:text-box></draw:frame><draw:frame draw:style-name="fr42" svg:x="3.866cm" svg:y="23.054cm" svg:width="13.326cm" svg:height="0.445cm" text:anchor-type="paragraph"><draw:text-box><text:p text:style-name="P73"><text:span text:style-name="T8">25</text:span><text:span text:style-name="CharStyle14">Ibidem</text:span><text:span text:style-name="CharStyle13">, s. 184.</text:span></text:p></draw:text-box></draw:frame><draw:frame draw:style-name="fr43" svg:x="3.866cm" svg:y="23.502cm" svg:width="13.326cm" svg:height="0.804cm" text:anchor-type="paragraph"><draw:text-box><text:p text:style-name="P52"><text:span text:style-name="T8">26</text:span><text:span text:style-name="CharStyle13">A. Łabuszewska, Niech się święci! [na:]<text:line-break/></text:span><text:a xlink:href="http://www.tygodnik.com.pl/numer/275618/labuszewska.html"><text:span text:style-name="T20">http://www.tygodnik.com.pl/numer/275618/labuszewska.html</text:span></text:a><text:span text:style-name="T20">, </text:span><text:span text:style-name="CharStyle13">odczyt 12. 05. 2008.</text:span></text:p></draw:text-box></draw:frame><draw:frame draw:style-name="fr44" svg:x="3.866cm" svg:y="24.315cm" svg:width="13.326cm" svg:height="0.457cm" text:anchor-type="paragraph"><draw:text-box><text:p text:style-name="P54"><text:span text:style-name="T8">27</text:span><text:span text:style-name="CharStyle13">Lane </text:span><text:span text:style-name="T11">C., </text:span><text:span text:style-name="T18">op. cit., </text:span><text:span text:style-name="T11">s. 182.</text:span></text:p></draw:text-box></draw:frame><draw:frame draw:style-name="fr45" svg:x="3.926cm" svg:y="26.026cm" fo:min-width="0.448cm" fo:min-height="0.485cm" text:anchor-type="paragraph"><draw:text-box><text:p text:style-name="P35"><text:span text:style-name="T22">16</text:span></text:p></draw:text-box></draw:frame></text:p>
      </text:section>
      <text:section text:style-name="Sect6" text:name="Section6">
        <text:p text:style-name="P119"><draw:frame draw:style-name="fr46" svg:x="5.218cm" svg:y="3.242cm" svg:width="10.659cm" svg:height="0.914cm" text:anchor-type="paragraph"><draw:text-box><text:p text:style-name="P79"><text:span text:style-name="CharStyle4">ŚWIĘTA MILITARNO-PATRIOTYCZNEJ TRADYCJI</text:span></text:p><text:p text:style-name="P105"><text:span text:style-name="CharStyle4">RYTUAŁY A LEGITYMIZACJA WŁADZY NA PRZYKŁADZIE ZSSR</text:span></text:p></draw:text-box></draw:frame><draw:frame draw:style-name="fr47" svg:x="3.888cm" svg:y="4.320cm" svg:width="13.268cm" svg:height="17.450cm" text:anchor-type="paragraph"><draw:text-box><text:p text:style-name="P45"><text:span text:style-name="CharStyle6">wytłumaczenie dla szeroko zakrojonych akcji zbrojeniowych. Głównym ich celem<text:line-break/>było bowiem zachowanie pokoju na świecie, obrona własnych obywateli oraz<text:line-break/>sojuszników.</text:span></text:p><text:p text:style-name="P24"><text:span text:style-name="CharStyle6">Oczywiście uroczyste parady wojsk, pokaz najnowocześniejszych broni,<text:line-break/>demonstracja zdobyczy socjalizmu odbywały się przed przywódcami narodu. To im<text:line-break/>salutowały wojska, a przed trybuną honorową ludzie wznosili okrzyki. Był to<text:line-break/>jednoznaczny sygnał sprawowania władzy wysyłany do społeczeństwa. Przecież, jak<text:line-break/>twierdzi Balandier, „władza istnieje tylko na scenie”</text:span><text:span text:style-name="T4">28</text:span><text:span text:style-name="CharStyle6">. Przywódcy stawali się<text:line-break/>zarówno bardzo bliscy jak i dalecy. Razem ze wszystkimi brali udział w ceremonii,<text:line-break/>ale jednocześnie trybuna honorowa sprawiała, że przepaść między rządzącymi,<text:line-break/>a rządzonymi pogłębiała się.</text:span></text:p><text:p text:style-name="P68"><text:span text:style-name="CharStyle6">Bohaterowie rewolucji, a zwłaszcza jej przywódcy, stali się herosami. Elita<text:line-break/>władzy dążyła do przejęcia kontroli na wzór dawnych przywódców religijnych<text:line-break/>i dynastycznych</text:span><text:span text:style-name="T4">29</text:span><text:span text:style-name="CharStyle6">. Był to także sposób na legitymizację zdobytej władzy. Nadanie<text:line-break/>charyzmatycznych cech przywódcom oraz ich wywyższenie przejawiło się<text:line-break/>w dodaniu do świąt narodowych dni z nimi związanych. Po śmierci </text:span><text:span text:style-name="T29">Lenina<text:line-break/></text:span><text:span text:style-name="CharStyle6">w 1924 r. zaczęto obchodzić Dzień Lenina, natomiast po śmierci Stalina co roku<text:line-break/>22 kwietnia uroczyście obchodzono rocznicę jego urodzin</text:span><text:span text:style-name="T4">30</text:span><text:span text:style-name="CharStyle6">. Dodatkowo każdej<text:line-break/>uroczystości obowiązkowo towarzyszyły portrety wodzów. Heroizacja przejawiła<text:line-break/>się </text:span><text:span text:style-name="T16">m. in. </text:span><text:span text:style-name="CharStyle6">w ich wielkości. Wszystkie portrety, jak również pomniki daleko<text:line-break/>wykraczały poza naturalną skalę</text:span><text:span text:style-name="T4">31</text:span><text:span text:style-name="CharStyle6">. W 1927 </text:span><text:span text:style-name="T16">r., </text:span><text:span text:style-name="CharStyle6">w 10. rocznicę rewolucji, wyjątkowo<text:line-break/>hucznie uczczono Lenina. Obchodom towarzyszyło wówczas hasło: „Wszędzie,<text:line-break/>zawsze, całym sercem z nami jest Lenin”</text:span><text:span text:style-name="T4">32</text:span><text:span text:style-name="CharStyle6">. </text:span><text:span text:style-name="CharStyle17">De facto</text:span><text:span text:style-name="CharStyle6"><text:s text:c="1"/>wszystkie uroczystości były<text:line-break/>pretekstem do wspominania wodza rewolucji.</text:span></text:p><text:p text:style-name="P46"><text:span text:style-name="CharStyle6">Istniał także szereg świąt poświęconych różnym siłom radzieckiej armii.<text:line-break/>Największą popularnością cieszył się Dzień Sowieckiej Armii i Marynarki</text:span></text:p></draw:text-box></draw:frame><draw:frame draw:style-name="fr48" svg:x="3.845cm" svg:y="22.440cm" svg:width="13.353cm" svg:height="0.402cm" text:anchor-type="paragraph"><draw:text-box><text:p text:style-name="P47"><text:span text:style-name="T8">28</text:span><text:span text:style-name="CharStyle13">Herzfeld </text:span><text:span text:style-name="T11">M., </text:span><text:span text:style-name="CharStyle14">Antropologia,</text:span><text:span text:style-name="CharStyle13"><text:s text:c="1"/>Kraków 2004, s. 185.</text:span></text:p></draw:text-box></draw:frame><draw:frame draw:style-name="fr49" svg:x="3.845cm" svg:y="22.846cm" svg:width="13.353cm" svg:height="0.400cm" text:anchor-type="paragraph"><draw:text-box><text:p text:style-name="P88"><text:span text:style-name="T8">29</text:span><text:span text:style-name="CharStyle14">Ibidem,</text:span><text:span text:style-name="CharStyle13"><text:s text:c="1"/>s. 189.</text:span></text:p></draw:text-box></draw:frame><draw:frame draw:style-name="fr50" svg:x="3.845cm" svg:y="23.245cm" svg:width="13.353cm" svg:height="0.402cm" text:anchor-type="paragraph"><draw:text-box><text:p text:style-name="P21"><text:span text:style-name="T8">30</text:span><text:span text:style-name="CharStyle13">Lane </text:span><text:span text:style-name="T11">C., </text:span><text:span text:style-name="T17">op. cit.,</text:span><text:span text:style-name="T18"><text:s text:c="1"/></text:span><text:span text:style-name="T11">s. 154.</text:span></text:p></draw:text-box></draw:frame><draw:frame draw:style-name="fr51" svg:x="3.845cm" svg:y="23.650cm" svg:width="13.353cm" svg:height="0.406cm" text:anchor-type="paragraph"><draw:text-box><text:p text:style-name="P43"><text:span text:style-name="T19">31</text:span><text:span text:style-name="T11">Filipowicz S., </text:span><text:span text:style-name="T17">op. cit.,</text:span><text:span text:style-name="T18"><text:s text:c="1"/></text:span><text:span text:style-name="T11">s. 99.</text:span></text:p></draw:text-box></draw:frame><draw:frame draw:style-name="fr52" svg:x="3.845cm" svg:y="24.058cm" svg:width="13.353cm" svg:height="0.452cm" text:anchor-type="paragraph"><draw:text-box><text:p text:style-name="P20"><text:span text:style-name="T19">32</text:span><text:span text:style-name="T11">Lane C., </text:span><text:span text:style-name="T17">op. cit.,</text:span><text:span text:style-name="T18"><text:s text:c="1"/></text:span><text:span text:style-name="T11">s. 171.</text:span></text:p></draw:text-box></draw:frame><draw:frame draw:style-name="fr53" svg:x="16.723cm" svg:y="26.047cm" fo:min-width="0.448cm" fo:min-height="0.476cm" text:anchor-type="paragraph"><draw:text-box><text:p text:style-name="P65"><text:span text:style-name="T22">17</text:span></text:p></draw:text-box></draw:frame></text:p>
      </text:section>
      <text:section text:style-name="Sect7" text:name="Section7">
        <text:p text:style-name="P120"><draw:frame draw:style-name="fr54" svg:x="8.798cm" svg:y="3.339cm" fo:min-width="3.429cm" fo:min-height="0.420cm" text:anchor-type="paragraph"><draw:text-box><text:p text:style-name="P61"><text:span text:style-name="T28">KATARZYNA IRZYK</text:span></text:p></draw:text-box></draw:frame><draw:frame draw:style-name="fr55" svg:x="3.896cm" svg:y="4.346cm" svg:width="13.250cm" svg:height="13.462cm" text:anchor-type="paragraph"><draw:text-box><text:p text:style-name="P77"><text:span text:style-name="CharStyle6">obchodzony 23 lutego</text:span><text:span text:style-name="T4">33</text:span><text:span text:style-name="CharStyle6">. Starano się, by w ceremonie zaangażowany był jak<text:line-break/>najszerszy krąg społeczeństwa. Jak twierdzi C. Lane, podczas uroczystości poprzez<text:line-break/>rytuały pokazywano jedność armii i obywateli</text:span><text:span text:style-name="T4">34</text:span><text:span text:style-name="CharStyle6">. Bardzo duża liczba elementów<text:line-break/>ówczesnej tradycji militarnej występuje również w czasach dzisiejszych. Parady<text:line-break/>wojskowe, niesienie sztandarów, oddanie uroczystej salwy, w końcu zmiana warty<text:line-break/>są nadal częścią niemal każdej uroczystości, niezależnie od systemu, który w danej<text:line-break/>chwili wykorzystuje wspomniane rytuały.</text:span></text:p><text:p text:style-name="P75"><text:span text:style-name="CharStyle6">Część socjalistycznych uroczystości mocno wpisała się w życie<text:line-break/>społeczeństwa, inne na zawsze zachowały tylko oficjalny charakter. Głównym<text:line-break/>celem ceremonii było </text:span><text:span text:style-name="T16">m. </text:span><text:span text:style-name="T29">in. </text:span><text:span text:style-name="CharStyle6">przypominanie klasie pracującej o jej zwycięstwie,<text:line-break/>tworzenie atmosfery jedności i solidarności, wyrażenie poprzez rytuały miłości do<text:line-break/>ojczyzny i lojalności wobec partii, a także demonstrowanie osiągnięć<text:line-break/>i przypisywanie ich nowemu systemowi. Każde święto organizowane było odgórnie,<text:line-break/>a ramowy scenariusz przygotowywano dużo wcześniej. Na indywidualną czy<text:line-break/>grupową spontaniczność zostawiano niewiele miejsca. Rytuały, które zgodnie<text:line-break/>z definicją E. Rothenbuhlera, stanowiły </text:span><text:span text:style-name="CharStyle17">wykonywanie uwzorowanego zachowania<text:line-break/>w celu oddziaływania na życie poważne</text:span><text:span text:style-name="T30">35</text:span><text:span text:style-name="CharStyle17">,</text:span><text:span text:style-name="CharStyle6"><text:s text:c="1"/>zostały zuniformizowane. Okazały się<text:line-break/>również bardzo dobrym narzędziem do budowy socjalistycznego narodu. Były jedną<text:line-break/>z dróg do uzyskania przez władzę legitymacji. Rytuał tworzył bowiem ład społeczny<text:line-break/>oraz go podtrzymywał</text:span><text:span text:style-name="T4">36</text:span><text:span text:style-name="CharStyle6">.</text:span></text:p></draw:text-box></draw:frame><draw:frame draw:style-name="fr56" svg:x="3.872cm" svg:y="22.410cm" svg:width="13.259cm" svg:height="0.457cm" text:anchor-type="paragraph"><draw:text-box><text:p text:style-name="P76"><text:span text:style-name="T23">33</text:span><text:span text:style-name="CharStyle10">Ibidem,</text:span><text:span text:style-name="CharStyle11"><text:s text:c="1"/>s. 150.</text:span></text:p></draw:text-box></draw:frame><draw:frame draw:style-name="fr57" svg:x="3.872cm" svg:y="22.869cm" svg:width="13.259cm" svg:height="0.406cm" text:anchor-type="paragraph"><draw:text-box><text:p text:style-name="P60"><text:span text:style-name="T23">34</text:span><text:span text:style-name="CharStyle10">Ibidem,</text:span><text:span text:style-name="CharStyle11"><text:s text:c="1"/>s. 150.</text:span></text:p></draw:text-box></draw:frame><draw:frame draw:style-name="fr58" svg:x="3.872cm" svg:y="23.260cm" svg:width="13.259cm" svg:height="1.228cm" text:anchor-type="paragraph"><draw:text-box><text:p text:style-name="P107"><text:span text:style-name="T8">35</text:span><text:span text:style-name="CharStyle13"><text:s text:c="1"/></text:span><text:span text:style-name="CharStyle14">Uwzorowanie</text:span><text:span text:style-name="CharStyle13"><text:s text:c="1"/>autor rozumie tutaj jako stereotypowość i formalność rytuałów.<text:line-break/>Odpowiednie uwzorowanie oznacza natomiast istnienie reguł wykonywania przepisu,<text:line-break/>którego aktor nie jest autorem; za: </text:span><text:span text:style-name="T11">Rothenbuhler E. </text:span><text:span text:style-name="CharStyle13">W., </text:span><text:span text:style-name="T17">op. cit.,</text:span><text:span text:style-name="T18"><text:s text:c="1"/></text:span><text:span text:style-name="CharStyle13">s. 73.</text:span></text:p></draw:text-box></draw:frame><draw:frame draw:style-name="fr59" svg:x="3.872cm" svg:y="24.493cm" svg:width="13.259cm" svg:height="0.457cm" text:anchor-type="paragraph"><draw:text-box><text:p text:style-name="P78"><text:span text:style-name="T8">36</text:span><text:span text:style-name="CharStyle14">Ibidem,</text:span><text:span text:style-name="CharStyle13"><text:s text:c="1"/>s. 75.</text:span></text:p></draw:text-box></draw:frame><draw:frame draw:style-name="fr60" svg:x="3.914cm" svg:y="26.063cm" fo:min-width="0.457cm" fo:min-height="0.485cm" text:anchor-type="paragraph"><draw:text-box><text:p text:style-name="P58"><text:span text:style-name="CharStyle16">18</text:span></text:p></draw:text-box></draw:frame></text:p>
      </text:section>
      <text:section text:style-name="Sect8" text:name="Section8">
        <text:p text:style-name="P121"><draw:frame draw:style-name="fr61" svg:x="5.006cm" svg:y="3.022cm" svg:width="10.659cm" svg:height="0.910cm" text:anchor-type="paragraph"><draw:text-box><text:p text:style-name="P71"><text:span text:style-name="CharStyle4">ŚWIĘTA MILITARNO-PATRIOTYCZNEJ TRADYCJI</text:span></text:p><text:p text:style-name="P53"><text:span text:style-name="CharStyle4">RYTUAŁY A LEGITYMIZACJA WŁADZY NA PRZYKŁADZIE ZSSR</text:span></text:p></draw:text-box></draw:frame><draw:frame draw:style-name="fr62" svg:x="3.727cm" svg:y="5.646cm" fo:min-width="13.589cm" fo:min-height="0.448cm" text:anchor-type="paragraph"><draw:text-box><text:h text:outline-level="0" text:style-name="P70"><text:bookmark-start text:name="bookmark1"/><text:span text:style-name="CharStyle8">BIBLIOGRAFIA:</text:span><text:bookmark-end text:name="bookmark1"/></text:h></draw:text-box></draw:frame><draw:frame draw:style-name="fr63" svg:x="3.727cm" svg:y="6.720cm" svg:width="13.589cm" svg:height="8.137cm" text:anchor-type="paragraph"><draw:text-box><text:p text:style-name="P34"><text:span text:style-name="CharStyle6">Filipowicz </text:span><text:span text:style-name="T16">S., </text:span><text:span text:style-name="CharStyle17">Mit i spektakl władzy,</text:span><text:span text:style-name="CharStyle6"><text:s text:c="1"/>Warszawa 1988.</text:span></text:p><text:p text:style-name="P101"><text:span text:style-name="T16">Herzfeld M., </text:span><text:span text:style-name="CharStyle17">Antropologia,</text:span><text:span text:style-name="CharStyle6"><text:s text:c="1"/>Kraków 2004.</text:span></text:p><text:p text:style-name="P109"><text:span text:style-name="CharStyle20">Lane </text:span><text:span text:style-name="T32">C., </text:span><text:span text:style-name="T33">The Rites of Rules. Ritual in Industrial Society - The Soviet Case,<text:line-break/></text:span><text:span text:style-name="T34">Cambridge 1981.</text:span></text:p><text:p text:style-name="P31"><text:span text:style-name="CharStyle6">Łabuszewska </text:span><text:span text:style-name="T16">A., </text:span><text:span text:style-name="CharStyle17">Niech się święci!,</text:span><text:span text:style-name="CharStyle6"><text:s text:c="1"/>dostęp </text:span><text:span text:style-name="CharStyle17">na:</text:span></text:p><text:p text:style-name="P29"><text:a xlink:href="http://www.tygodnik.com.pl/numer/215618/labuszewska.html"><text:span text:style-name="T29">http://www.tygodnik.com.pl/numer/215618/labuszewska.html</text:span></text:a><text:span text:style-name="T29">, </text:span><text:span text:style-name="CharStyle6">odczyt: 12.05.2008.<text:line-break/>Marks </text:span><text:span text:style-name="T16">K., </text:span><text:span text:style-name="CharStyle6">Engels </text:span><text:span text:style-name="T16">F., </text:span><text:span text:style-name="CharStyle17">Manifest komunistyczny,</text:span><text:span text:style-name="CharStyle6"><text:s text:c="1"/>dostęp na:</text:span></text:p><text:p text:style-name="P69"><text:a xlink:href="http://www.historia1.terramail.pl/zrodla/manifest_komun.html"><text:span text:style-name="T29">http://www.historia1.terramail.pl/zrodla/manifest_komun.html</text:span></text:a><text:span text:style-name="T29">, </text:span><text:span text:style-name="CharStyle6">odczyt: 29.05.2008.<text:line-break/>Pajewski J., </text:span><text:span text:style-name="CharStyle17">Historia powszechna 1871 - 1918,</text:span><text:span text:style-name="CharStyle6"><text:s text:c="1"/>Warszawa 2002.</text:span></text:p><text:p text:style-name="P28"><text:span text:style-name="T16">Rothenbuhler E. </text:span><text:span text:style-name="CharStyle6">W., </text:span><text:span text:style-name="CharStyle17">Komunikacja rytualna,</text:span><text:span text:style-name="CharStyle6"><text:s text:c="1"/>Kraków 2003.</text:span></text:p><text:p text:style-name="P30"><text:span text:style-name="CharStyle20">Zaremba </text:span><text:span text:style-name="T32">M., </text:span><text:span text:style-name="CharStyle19">Komunizm, legitymizacja, nacjonalizm. Nacjonalistyczna legitymizacja<text:line-break/>władzy komunistycznej w Polsce,</text:span><text:span text:style-name="CharStyle20"><text:s text:c="1"/>Warszawa 2005.</text:span></text:p></draw:text-box></draw:frame><draw:frame draw:style-name="fr64" svg:x="16.512cm" svg:y="25.763cm" fo:min-width="0.448cm" fo:min-height="0.485cm" text:anchor-type="paragraph"><draw:text-box><text:p text:style-name="P49"><text:span text:style-name="CharStyle16">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11" style:display-name="CharStyle11" style:parent-style-name="CharStyle10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9cm"/>
    </style:style>
    <style:style style:family="text" style:name="CharStyle17" style:display-name="CharStyle17" style:parent-style-name="CharStyle6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164cm" fo:margin-bottom="0.529cm" fo:line-height="0.66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Stopka">
      <style:paragraph-properties fo:background-color="#FFFFFF" fo:line-height="0.398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9cm"/>
    </style:style>
    <style:style style:family="paragraph" style:name="Tekst treści (2)">
      <style:paragraph-properties fo:background-color="#FFFFFF" fo:line-height="0.66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2"/>
      </style:footer>
      <style:header>
        <text:p text:style-name="P112"/>
      </style:header>
    </style:master-page>
    <style:master-page style:name="PageStyle1" style:page-layout-name="Mpm1">
      <style:footer>
        <text:p text:style-name="P112"/>
      </style:footer>
      <style:header>
        <text:p text:style-name="P112"/>
      </style:header>
    </style:master-page>
    <style:master-page style:name="PageStyle2" style:page-layout-name="Mpm2">
      <style:footer>
        <text:p text:style-name="P112"/>
      </style:footer>
      <style:header>
        <text:p text:style-name="P112"/>
      </style:header>
    </style:master-page>
    <style:master-page style:name="PageStyle3" style:page-layout-name="Mpm3">
      <style:footer>
        <text:p text:style-name="P112"/>
      </style:footer>
      <style:header>
        <text:p text:style-name="P112"/>
      </style:header>
    </style:master-page>
    <style:master-page style:name="PageStyle4" style:page-layout-name="Mpm4">
      <style:footer>
        <text:p text:style-name="P112"/>
      </style:footer>
      <style:header>
        <text:p text:style-name="P112"/>
      </style:header>
    </style:master-page>
    <style:master-page style:name="PageStyle5" style:page-layout-name="Mpm5">
      <style:footer>
        <text:p text:style-name="P112"/>
      </style:footer>
      <style:header>
        <text:p text:style-name="P112"/>
      </style:header>
    </style:master-page>
    <style:master-page style:name="PageStyle6" style:page-layout-name="Mpm6">
      <style:footer>
        <text:p text:style-name="P112"/>
      </style:footer>
      <style:header>
        <text:p text:style-name="P112"/>
      </style:header>
    </style:master-page>
    <style:master-page style:name="PageStyle7" style:page-layout-name="Mpm7">
      <style:footer>
        <text:p text:style-name="P112"/>
      </style:footer>
      <style:header>
        <text:p text:style-name="P112"/>
      </style:header>
    </style:master-page>
    <style:master-page style:name="PageStyle8" style:page-layout-name="Mpm8">
      <style:footer>
        <text:p text:style-name="P112"/>
      </style:footer>
      <style:header>
        <text:p text:style-name="P1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Święta militarno-patriotycznej tradycji. Rytuały a legitymizacja władzy na przykładzie ZSRR</dc:title>
    <dc:subject>nauki humanistyczne, historia</dc:subject>
    <meta:initial-creator>Katarzyna Irzyk</meta:initial-creator>
    <meta:keyword/>
  </office:meta>
</office:document-meta>
</file>