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officeooo:paragraph-rsid="0035a4bc"/>
    </style:style>
    <style:style style:name="P3" style:family="paragraph" style:parent-style-name="Quotations">
      <style:paragraph-properties fo:margin-left="0cm" fo:margin-right="0cm" fo:margin-top="0cm" fo:margin-bottom="0cm" loext:contextual-spacing="false" fo:line-height="150%" fo:text-indent="0cm" style:auto-text-indent="false"/>
      <style:text-properties officeooo:paragraph-rsid="003619d1"/>
    </style:style>
    <style:style style:name="P4" style:family="paragraph" style:parent-style-name="Quotations">
      <style:paragraph-properties fo:margin-left="0cm" fo:margin-right="0cm" fo:margin-top="0cm" fo:margin-bottom="0cm" loext:contextual-spacing="false" fo:line-height="150%" fo:text-indent="0cm" style:auto-text-indent="false"/>
      <style:text-properties officeooo:paragraph-rsid="003a1b7a"/>
    </style:style>
    <style:style style:name="P5"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6"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officeooo:paragraph-rsid="0035a4bc" style:font-size-asian="12pt" style:font-size-complex="12pt"/>
    </style:style>
    <style:style style:name="P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1" fo:font-size="12pt" style:font-size-asian="12pt" style:font-name-complex="Arial2" style:font-size-complex="12pt"/>
    </style:style>
    <style:style style:name="P8"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1" fo:font-size="12pt" style:font-size-asian="12pt" style:font-name-complex="Arial2"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51156" officeooo:paragraph-rsid="00051156" style:font-size-asian="12pt" style:font-name-complex="Arial2"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la" fo:country="VA" officeooo:rsid="00051156" officeooo:paragraph-rsid="000bf070" style:font-size-asian="12pt" style:font-name-complex="Arial2"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c51fd" officeooo:paragraph-rsid="000c51fd" style:font-size-asian="12pt" style:font-style-asian="normal" style:font-weight-asian="normal" style:font-name-complex="Arial2" style:font-size-complex="12pt"/>
    </style:style>
    <style:style style:name="P12"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language="la" fo:country="VA"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2b4bc" style:font-size-asian="12pt"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17" style:family="paragraph" style:parent-style-name="Quotations">
      <style:paragraph-properties fo:margin-left="0cm" fo:margin-right="0cm" fo:margin-top="0cm" fo:margin-bottom="0cm" loext:contextual-spacing="false" fo:line-height="150%" fo:text-indent="0cm" style:auto-text-indent="false"/>
      <style:text-properties officeooo:paragraph-rsid="004b9c42"/>
    </style:style>
    <style:style style:name="P18"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language="en" fo:country="US" style:font-size-asian="12pt" style:font-size-complex="12pt"/>
    </style:style>
    <style:style style:name="P19"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language="en" fo:country="US" fo:font-style="italic" fo:font-weight="normal" style:font-size-asian="12pt" style:font-style-asian="italic" style:font-weight-asian="normal" style:font-size-complex="12pt" style:font-style-complex="italic" style:font-weight-complex="normal"/>
    </style:style>
    <style:style style:name="P20"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style:font-size-asian="12pt" style:font-name-complex="Arial2"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26eb01" officeooo:paragraph-rsid="00323e4a" style:font-size-asian="12pt" style:font-name-complex="Arial2" style:font-size-complex="12pt"/>
    </style:style>
    <style:style style:name="P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3e24e3" officeooo:paragraph-rsid="004a7f5e" style:font-size-asian="12pt" style:font-name-complex="Arial2"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3e24e3" officeooo:paragraph-rsid="003fb3c8" style:font-size-asian="12pt" style:font-name-complex="Arial2"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3e24e3" officeooo:paragraph-rsid="003e24e3" style:font-size-asian="12pt" style:font-name-complex="Arial2"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3e24e3" officeooo:paragraph-rsid="004d016b" style:font-size-asian="12pt" style:font-name-complex="Arial2"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07c2ba" officeooo:paragraph-rsid="00323e4a" style:font-size-asian="12pt" style:font-name-complex="Arial2"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07c2ba" officeooo:paragraph-rsid="003e24e3" style:font-size-asian="12pt" style:font-name-complex="Arial2"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1d52e4" officeooo:paragraph-rsid="00323e4a" style:font-size-asian="12pt" style:font-name-complex="Arial2"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1d52e4" officeooo:paragraph-rsid="003e24e3" style:font-size-asian="12pt" style:font-name-complex="Arial2"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1d52e4" officeooo:paragraph-rsid="004a7f5e" style:font-size-asian="12pt" style:font-name-complex="Arial2"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2eb92c" officeooo:paragraph-rsid="00323e4a" style:font-size-asian="12pt" style:font-name-complex="Arial2"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0edaba" officeooo:paragraph-rsid="00323e4a" style:font-size-asian="12pt" style:font-name-complex="Arial2"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1e5ffd" officeooo:paragraph-rsid="00323e4a" style:font-size-asian="12pt" style:font-name-complex="Arial2"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1e5ffd" officeooo:paragraph-rsid="003e24e3" style:font-size-asian="12pt" style:font-name-complex="Arial2" style:font-size-complex="12pt"/>
    </style:style>
    <style:style style:name="P3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051156" officeooo:paragraph-rsid="00051156" style:font-size-asian="12pt" style:font-name-complex="Arial2" style:font-size-complex="12pt"/>
    </style:style>
    <style:style style:name="P3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4d016b" officeooo:paragraph-rsid="004d016b" style:font-size-asian="12pt" style:font-name-complex="Arial2" style:font-size-complex="12pt"/>
    </style:style>
    <style:style style:name="P3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5a4bc" style:font-size-asian="12pt"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5dbb4" style:font-size-asian="12pt"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051156" style:font-size-asian="12pt"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6cff7" style:font-size-asian="12pt"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rsid="000edaba" officeooo:paragraph-rsid="000edaba" style:font-size-asian="12pt"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la" fo:country="VA" officeooo:rsid="003e24e3" officeooo:paragraph-rsid="004a7f5e" style:font-size-asian="12pt" style:font-name-complex="Arial2"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en" fo:country="US" officeooo:rsid="003e24e3" officeooo:paragraph-rsid="003e24e3" style:font-size-asian="12pt" style:font-name-complex="Arial2"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en" fo:country="US" officeooo:rsid="00051156" officeooo:paragraph-rsid="00051156" style:font-size-asian="12pt" style:font-name-complex="Arial2"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en" fo:country="US" officeooo:rsid="000bf070" officeooo:paragraph-rsid="000bf070" style:font-size-asian="12pt" style:font-name-complex="Arial2" style:font-size-complex="12pt"/>
    </style:style>
    <style:style style:name="P4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en" fo:country="US" fo:font-weight="bold" officeooo:rsid="00051156" officeooo:paragraph-rsid="00051156" style:font-size-asian="12pt" style:font-weight-asian="bold" style:font-name-complex="Arial2" style:font-size-complex="12pt" style:font-weight-complex="bold"/>
    </style:style>
    <style:style style:name="P4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en" fo:country="US" fo:font-weight="normal" officeooo:rsid="00051156" officeooo:paragraph-rsid="00051156" style:font-size-asian="12pt" style:font-weight-asian="normal" style:font-name-complex="Arial2" style:font-size-complex="12pt" style:font-weight-complex="normal"/>
    </style:style>
    <style:style style:name="P5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51156" officeooo:paragraph-rsid="00051156" style:font-size-asian="12pt" style:font-name-complex="Arial2" style:font-size-complex="12pt"/>
    </style:style>
    <style:style style:name="P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51156" officeooo:paragraph-rsid="003a1b7a" style:font-size-asian="12pt" style:font-name-complex="Arial2" style:font-size-complex="12pt"/>
    </style:style>
    <style:style style:name="P5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c51fd" officeooo:paragraph-rsid="000c51fd" style:font-size-asian="12pt" style:font-name-complex="Arial2" style:font-size-complex="12pt"/>
    </style:style>
    <style:style style:name="P5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c51fd" officeooo:paragraph-rsid="00111912" style:font-size-asian="12pt" style:font-name-complex="Arial2" style:font-size-complex="12pt"/>
    </style:style>
    <style:style style:name="P5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c51fd" officeooo:paragraph-rsid="0035dbb4" style:font-size-asian="12pt" style:font-name-complex="Arial2" style:font-size-complex="12pt"/>
    </style:style>
    <style:style style:name="P5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c51fd" officeooo:paragraph-rsid="001a8d80" style:font-size-asian="12pt" style:font-name-complex="Arial2"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c51fd" officeooo:paragraph-rsid="0021ad1d" style:font-size-asian="12pt" style:font-name-complex="Arial2"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1401f9" officeooo:paragraph-rsid="001401f9" style:font-size-asian="12pt" style:font-name-complex="Arial2" style:font-size-complex="12pt"/>
    </style:style>
    <style:style style:name="P5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15fda6" officeooo:paragraph-rsid="0015fda6" style:font-size-asian="12pt" style:font-name-complex="Arial2" style:font-size-complex="12pt"/>
    </style:style>
    <style:style style:name="P5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16bd20" officeooo:paragraph-rsid="0016bd20" style:font-size-asian="12pt" style:font-name-complex="Arial2" style:font-size-complex="12pt"/>
    </style:style>
    <style:style style:name="P6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1c8189" officeooo:paragraph-rsid="001c8189" style:font-size-asian="12pt" style:font-name-complex="Arial2" style:font-size-complex="12pt"/>
    </style:style>
    <style:style style:name="P6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1e5ffd" officeooo:paragraph-rsid="001e5ffd" style:font-size-asian="12pt" style:font-name-complex="Arial2" style:font-size-complex="12pt"/>
    </style:style>
    <style:style style:name="P6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23a582" officeooo:paragraph-rsid="0023a582" style:font-size-asian="12pt" style:font-name-complex="Arial2" style:font-size-complex="12pt"/>
    </style:style>
    <style:style style:name="P6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24ea8d" officeooo:paragraph-rsid="0024ea8d" style:font-size-asian="12pt" style:font-name-complex="Arial2" style:font-size-complex="12pt"/>
    </style:style>
    <style:style style:name="P6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288bcf" officeooo:paragraph-rsid="00288bcf" style:font-size-asian="12pt" style:font-name-complex="Arial2" style:font-size-complex="12pt"/>
    </style:style>
    <style:style style:name="P6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2953ad" officeooo:paragraph-rsid="002953ad" style:font-size-asian="12pt" style:font-name-complex="Arial2" style:font-size-complex="12pt"/>
    </style:style>
    <style:style style:name="P6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2d2e89" officeooo:paragraph-rsid="002d2e89" style:font-size-asian="12pt" style:font-name-complex="Arial2" style:font-size-complex="12pt"/>
    </style:style>
    <style:style style:name="P6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2d3997" officeooo:paragraph-rsid="002d3997" style:font-size-asian="12pt" style:font-name-complex="Arial2" style:font-size-complex="12pt"/>
    </style:style>
    <style:style style:name="P6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officeooo:paragraph-rsid="00445403"/>
    </style:style>
    <style:style style:name="P69"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323e4a"/>
    </style:style>
    <style:style style:name="P70"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3e24e3"/>
    </style:style>
    <style:style style:name="P71"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a7f5e"/>
    </style:style>
    <style:style style:name="P72"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051156"/>
    </style:style>
    <style:style style:name="P73"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0bf070"/>
    </style:style>
    <style:style style:name="P74"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0c51fd"/>
    </style:style>
    <style:style style:name="P7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07296"/>
    </style:style>
    <style:style style:name="P7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0edaba"/>
    </style:style>
    <style:style style:name="P77"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2a3f5"/>
    </style:style>
    <style:style style:name="P78"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2cd37"/>
    </style:style>
    <style:style style:name="P79"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401f9"/>
    </style:style>
    <style:style style:name="P80"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3fb3c8"/>
    </style:style>
    <style:style style:name="P81"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5fda6"/>
    </style:style>
    <style:style style:name="P82"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126a4"/>
    </style:style>
    <style:style style:name="P83"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24732"/>
    </style:style>
    <style:style style:name="P84"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35cff"/>
    </style:style>
    <style:style style:name="P8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45403"/>
    </style:style>
    <style:style style:name="P8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4bc80"/>
    </style:style>
    <style:style style:name="P87"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677e7"/>
    </style:style>
    <style:style style:name="P88"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46cff7"/>
    </style:style>
    <style:style style:name="P89"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35dbb4"/>
    </style:style>
    <style:style style:name="P90"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80310"/>
    </style:style>
    <style:style style:name="P91"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96bb9"/>
    </style:style>
    <style:style style:name="P92"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90c4c"/>
    </style:style>
    <style:style style:name="P93"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99b23"/>
    </style:style>
    <style:style style:name="P94"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a761e"/>
    </style:style>
    <style:style style:name="P9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c8189"/>
    </style:style>
    <style:style style:name="P9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d52e4"/>
    </style:style>
    <style:style style:name="P97"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1ad1d"/>
    </style:style>
    <style:style style:name="P98"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3a582"/>
    </style:style>
    <style:style style:name="P99"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24ea8d"/>
    </style:style>
    <style:style style:name="P100" style:family="paragraph" style:parent-style-name="Standard">
      <style:paragraph-properties fo:margin-left="0cm" fo:margin-right="0cm" fo:margin-top="0cm" fo:margin-bottom="0cm" loext:contextual-spacing="false" fo:line-height="150%" fo:text-indent="0cm" style:auto-text-indent="false" style:writing-mode="lr-tb"/>
      <style:text-properties fo:color="#111111" style:font-name="Arial1" officeooo:paragraph-rsid="004a7f5e"/>
    </style:style>
    <style:style style:name="P101" style:family="paragraph" style:parent-style-name="Standard">
      <style:paragraph-properties fo:margin-left="0cm" fo:margin-right="0cm" fo:margin-top="0cm" fo:margin-bottom="0cm" loext:contextual-spacing="false" fo:line-height="150%" fo:text-indent="0cm" style:auto-text-indent="false" style:writing-mode="lr-tb"/>
      <style:text-properties fo:color="#111111" style:font-name="Arial1" fo:font-size="12pt" officeooo:rsid="00107296" officeooo:paragraph-rsid="003e24e3" style:font-size-asian="12pt" style:font-name-complex="Arial2" style:font-size-complex="12pt"/>
    </style:style>
    <style:style style:name="P102"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12cd37" style:font-size-asian="12pt" style:font-style-asian="normal" style:font-weight-asian="normal" style:font-size-complex="12pt"/>
    </style:style>
    <style:style style:name="P103"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0c51fd" style:font-size-asian="12pt" style:font-style-asian="normal" style:font-weight-asian="normal" style:font-size-complex="12pt"/>
    </style:style>
    <style:style style:name="P104"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255eec" style:font-size-asian="12pt" style:font-style-asian="normal" style:font-weight-asian="normal" style:font-size-complex="12pt"/>
    </style:style>
    <style:style style:name="P105"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font-style="normal" style:text-underline-style="none" fo:font-weight="normal" officeooo:paragraph-rsid="00051156" style:font-size-asian="12pt" style:font-style-asian="normal" style:font-weight-asian="normal" style:font-size-complex="12pt"/>
    </style:style>
    <style:style style:name="P106"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c51fd" officeooo:paragraph-rsid="000c51fd" style:font-size-asian="12pt" style:font-style-asian="normal" style:font-weight-asian="normal" style:font-name-complex="Arial2" style:font-size-complex="12pt"/>
    </style:style>
    <style:style style:name="P107"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c51fd" officeooo:paragraph-rsid="0021ad1d" style:font-size-asian="12pt" style:font-style-asian="normal" style:font-weight-asian="normal" style:font-name-complex="Arial2" style:font-size-complex="12pt"/>
    </style:style>
    <style:style style:name="P108"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c51fd" officeooo:paragraph-rsid="00389db7" style:font-size-asian="12pt" style:font-style-asian="normal" style:font-weight-asian="normal" style:font-name-complex="Arial2" style:font-size-complex="12pt"/>
    </style:style>
    <style:style style:name="P109"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21ad1d" officeooo:paragraph-rsid="0021ad1d" style:font-size-asian="12pt" style:font-style-asian="normal" style:font-weight-asian="normal" style:font-name-complex="Arial2" style:font-size-complex="12pt"/>
    </style:style>
    <style:style style:name="P110"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51156" officeooo:paragraph-rsid="00288bcf" style:font-size-asian="12pt" style:font-style-asian="normal" style:font-weight-asian="normal" style:font-name-complex="Arial2" style:font-size-complex="12pt"/>
    </style:style>
    <style:style style:name="P111"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51156" officeooo:paragraph-rsid="00051156" style:font-size-asian="12pt" style:font-style-asian="normal" style:font-weight-asian="normal" style:font-name-complex="Arial2" style:font-size-complex="12pt"/>
    </style:style>
    <style:style style:name="P112"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1" fo:font-size="12pt" fo:language="pl" fo:country="PL" fo:font-style="normal" style:text-underline-style="none" fo:font-weight="normal" officeooo:rsid="00051156" officeooo:paragraph-rsid="002d3997" style:font-size-asian="12pt" style:font-style-asian="normal" style:font-weight-asian="normal" style:font-name-complex="Arial2" style:font-size-complex="12pt"/>
    </style:style>
    <style:style style:name="P11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language="pl" fo:country="PL" style:font-size-asian="12pt" style:font-size-complex="12pt"/>
    </style:style>
    <style:style style:name="P11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language="pl" fo:country="PL" officeooo:paragraph-rsid="003370af" style:font-size-asian="12pt" style:font-size-complex="12pt"/>
    </style:style>
    <style:style style:name="P115"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116"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edaba" style:font-size-asian="12pt" style:font-size-complex="12pt"/>
    </style:style>
    <style:style style:name="P11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07296" style:font-size-asian="12pt" style:font-size-complex="12pt"/>
    </style:style>
    <style:style style:name="P118"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11912" style:font-size-asian="12pt" style:font-size-complex="12pt"/>
    </style:style>
    <style:style style:name="P119"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2a3f5" style:font-size-asian="12pt" style:font-size-complex="12pt"/>
    </style:style>
    <style:style style:name="P120"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5dbb4" style:font-size-asian="12pt" style:font-size-complex="12pt"/>
    </style:style>
    <style:style style:name="P121"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70b53" style:font-size-asian="12pt" style:font-size-complex="12pt"/>
    </style:style>
    <style:style style:name="P122" style:family="paragraph" style:parent-style-name="Standard" style:list-style-name="WWNum3">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12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619d1" style:font-size-asian="12pt" style:font-size-complex="12pt"/>
    </style:style>
    <style:style style:name="P12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6f817" style:font-size-asian="12pt" style:font-size-complex="12pt"/>
    </style:style>
    <style:style style:name="P125"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a1b7a" style:font-size-asian="12pt" style:font-size-complex="12pt"/>
    </style:style>
    <style:style style:name="P126"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bc90e" style:font-size-asian="12pt" style:font-size-complex="12pt"/>
    </style:style>
    <style:style style:name="P12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4bb1f8" style:font-size-asian="12pt" style:font-size-complex="12pt"/>
    </style:style>
    <style:style style:name="P128" style:family="paragraph" style:parent-style-name="Standard">
      <style:paragraph-properties fo:margin-left="0cm" fo:margin-right="0cm" fo:margin-top="0cm" fo:margin-bottom="0cm" loext:contextual-spacing="false" fo:line-height="150%" fo:text-indent="0cm" style:auto-text-indent="false"/>
      <style:text-properties style:font-name="Arial1"/>
    </style:style>
    <style:style style:name="P12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language="pl" fo:country="PL" fo:font-style="normal" style:text-underline-style="none" fo:font-weight="normal" style:font-size-asian="12pt" style:font-style-asian="normal" style:font-weight-asian="normal" style:font-size-complex="12pt"/>
    </style:style>
    <style:style style:name="P13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language="pl" fo:country="PL" fo:font-style="normal" style:text-underline-style="none" fo:font-weight="normal" officeooo:rsid="000edaba" officeooo:paragraph-rsid="000edaba" style:font-size-asian="12pt" style:font-style-asian="normal" style:font-weight-asian="normal" style:font-size-complex="12pt"/>
    </style:style>
    <style:style style:name="P13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language="pl" fo:country="PL" fo:font-style="normal" style:text-underline-style="none" fo:font-weight="normal" officeooo:rsid="0012cd37" officeooo:paragraph-rsid="0012cd37" style:font-size-asian="12pt" style:font-style-asian="normal" style:font-weight-asian="normal" style:font-size-complex="12pt"/>
    </style:style>
    <style:style style:name="P13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language="pl" fo:country="PL" fo:font-style="normal" style:text-underline-style="none" fo:font-weight="normal" officeooo:rsid="00111912" officeooo:paragraph-rsid="00111912" style:font-size-asian="12pt" style:font-style-asian="normal" style:font-weight-asian="normal" style:font-name-complex="Arial2" style:font-size-complex="12pt"/>
    </style:style>
    <style:style style:name="P13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language="pl" fo:country="PL" fo:font-style="normal" style:text-underline-style="none" fo:font-weight="normal" officeooo:rsid="00190c4c" officeooo:paragraph-rsid="00190c4c" style:font-size-asian="12pt" style:language-asian="en" style:country-asian="US" style:font-style-asian="normal" style:font-weight-asian="normal" style:font-size-complex="12pt"/>
    </style:style>
    <style:style style:name="P13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3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paragraph-rsid="0035a4bc" style:font-size-asian="12pt" style:font-style-asian="normal" style:font-weight-asian="normal" style:font-size-complex="12pt"/>
    </style:style>
    <style:style style:name="P13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paragraph-rsid="0015fda6" style:font-size-asian="12pt" style:font-style-asian="normal" style:font-weight-asian="normal" style:font-size-complex="12pt"/>
    </style:style>
    <style:style style:name="P13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paragraph-rsid="003619d1" style:font-size-asian="12pt" style:font-style-asian="normal" style:font-weight-asian="normal" style:font-size-complex="12pt"/>
    </style:style>
    <style:style style:name="P13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paragraph-rsid="004b9c42" style:font-size-asian="12pt" style:font-style-asian="normal" style:font-weight-asian="normal" style:font-size-complex="12pt"/>
    </style:style>
    <style:style style:name="P13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paragraph-rsid="003a1b7a" style:font-size-asian="12pt" style:font-style-asian="normal" style:font-weight-asian="normal" style:font-size-complex="12pt"/>
    </style:style>
    <style:style style:name="P14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2a3f5" officeooo:paragraph-rsid="0012a3f5" style:font-size-asian="12pt" style:font-style-asian="normal" style:font-weight-asian="normal" style:font-size-complex="12pt"/>
    </style:style>
    <style:style style:name="P14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96bb9" officeooo:paragraph-rsid="00196bb9" style:font-size-asian="12pt" style:font-style-asian="normal" style:font-weight-asian="normal" style:font-size-complex="12pt"/>
    </style:style>
    <style:style style:name="P14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a761e" officeooo:paragraph-rsid="001a761e" style:font-size-asian="12pt" style:font-style-asian="normal" style:font-weight-asian="normal" style:font-size-complex="12pt"/>
    </style:style>
    <style:style style:name="P14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cc487" officeooo:paragraph-rsid="001cc487" style:font-size-asian="12pt" style:font-style-asian="normal" style:font-weight-asian="normal" style:font-size-complex="12pt"/>
    </style:style>
    <style:style style:name="P14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d52e4" officeooo:paragraph-rsid="001d52e4" style:font-size-asian="12pt" style:font-style-asian="normal" style:font-weight-asian="normal" style:font-size-complex="12pt"/>
    </style:style>
    <style:style style:name="P14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146"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147" style:family="paragraph" style:parent-style-name="Heading_20_3">
      <style:paragraph-properties fo:margin-left="0cm" fo:margin-right="0cm" fo:margin-top="0cm" fo:margin-bottom="0cm" loext:contextual-spacing="false" fo:line-height="150%" fo:text-indent="0cm" style:auto-text-indent="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48" style:family="paragraph" style:parent-style-name="Heading_20_3">
      <style:paragraph-properties fo:margin-left="0cm" fo:margin-right="0cm" fo:margin-top="0cm" fo:margin-bottom="0cm" loext:contextual-spacing="false" fo:line-height="150%" fo:text-indent="0cm" style:auto-text-indent="false"/>
      <style:text-properties style:font-name="Arial1"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1401f9"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170b53"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1cc487"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23a582"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d3997"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0c51fd" style:font-style-asian="normal" style:font-weight-asian="normal" style:font-name-complex="Arial2"/>
    </style:style>
    <style:style style:name="T10" style:family="text">
      <style:text-properties fo:font-variant="normal" fo:text-transform="none" style:text-line-through-style="none" style:text-line-through-type="none" fo:font-style="normal" style:text-underline-style="none" fo:font-weight="normal" officeooo:rsid="0012a3f5"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44bc80"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3"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4" style:family="text">
      <style:text-properties fo:font-variant="normal" fo:text-transform="none" style:text-line-through-style="none" style:text-line-through-type="none" fo:font-style="normal" style:text-underline-style="solid" style:text-underline-width="auto" style:text-underline-color="font-color" fo:font-weight="normal" officeooo:rsid="000c51fd" style:font-style-asian="normal" style:font-weight-asian="normal"/>
    </style:style>
    <style:style style:name="T15" style:family="text">
      <style:text-properties fo:font-variant="normal" fo:text-transform="none" style:text-line-through-style="none" style:text-line-through-type="none" fo:font-style="normal" style:text-underline-style="solid" style:text-underline-width="auto" style:text-underline-color="font-color" fo:font-weight="normal" officeooo:rsid="000decf3" style:font-style-asian="normal" style:font-weight-asian="normal" style:font-name-complex="Arial2"/>
    </style:style>
    <style:style style:name="T16" style:family="text">
      <style:text-properties fo:font-variant="normal" fo:text-transform="none" style:text-line-through-style="none" style:text-line-through-type="none" fo:font-style="normal" style:text-underline-style="solid" style:text-underline-width="auto" style:text-underline-color="font-color" fo:font-weight="normal" officeooo:rsid="003370af" style:font-style-asian="normal" style:font-weight-asian="normal" style:font-name-complex="Arial2"/>
    </style:style>
    <style:style style:name="T17" style:family="text">
      <style:text-properties fo:font-variant="normal" fo:text-transform="none" style:text-line-through-style="none" style:text-line-through-type="none" fo:font-style="normal" style:text-underline-style="solid" style:text-underline-width="auto" style:text-underline-color="font-color" fo:font-weight="normal" officeooo:rsid="0012cd37" style:font-style-asian="normal" style:font-weight-asian="normal"/>
    </style:style>
    <style:style style:name="T18" style:family="text">
      <style:text-properties fo:font-variant="normal" fo:text-transform="none" style:text-line-through-style="none" style:text-line-through-type="none" fo:font-style="normal" style:text-underline-style="solid" style:text-underline-width="auto" style:text-underline-color="font-color" fo:font-weight="normal" officeooo:rsid="0046cff7" style:font-style-asian="normal" style:font-weight-asian="normal" style:font-style-complex="normal"/>
    </style:style>
    <style:style style:name="T19" style:family="text">
      <style:text-properties fo:font-variant="normal" fo:text-transform="none" style:text-line-through-style="none" style:text-line-through-type="none" fo:font-style="normal" style:text-underline-style="solid" style:text-underline-width="auto" style:text-underline-color="font-color" fo:font-weight="normal" officeooo:rsid="003fb3c8" style:font-style-asian="normal" style:font-weight-asian="normal"/>
    </style:style>
    <style:style style:name="T20" style:family="text">
      <style:text-properties fo:font-variant="normal" fo:text-transform="none" style:text-line-through-style="none" style:text-line-through-type="none" fo:font-style="normal" style:text-underline-style="solid" style:text-underline-width="auto" style:text-underline-color="font-color" fo:font-weight="normal" officeooo:rsid="004126a4" style:font-style-asian="normal" style:font-weight-asian="normal"/>
    </style:style>
    <style:style style:name="T21" style:family="text">
      <style:text-properties fo:font-variant="normal" fo:text-transform="none" style:text-line-through-style="none" style:text-line-through-type="none" fo:font-style="normal" style:text-underline-style="solid" style:text-underline-width="auto" style:text-underline-color="font-color" fo:font-weight="normal" officeooo:rsid="00424732" style:font-style-asian="normal" style:font-weight-asian="normal"/>
    </style:style>
    <style:style style:name="T22" style:family="text">
      <style:text-properties fo:font-variant="normal" fo:text-transform="none" style:text-line-through-style="none" style:text-line-through-type="none" fo:font-style="normal" style:text-underline-style="solid" style:text-underline-width="auto" style:text-underline-color="font-color" fo:font-weight="normal" officeooo:rsid="00435cff" style:font-style-asian="normal" style:font-weight-asian="normal"/>
    </style:style>
    <style:style style:name="T23" style:family="text">
      <style:text-properties fo:font-variant="normal" fo:text-transform="none" style:text-line-through-style="none" style:text-line-through-type="none" fo:font-style="normal" style:text-underline-style="solid" style:text-underline-width="auto" style:text-underline-color="font-color" fo:font-weight="normal" officeooo:rsid="00445403" style:font-style-asian="normal" style:font-weight-asian="normal"/>
    </style:style>
    <style:style style:name="T24" style:family="text">
      <style:text-properties fo:font-variant="normal" fo:text-transform="none" style:text-line-through-style="none" style:text-line-through-type="none" fo:font-style="normal" style:text-underline-style="solid" style:text-underline-width="auto" style:text-underline-color="font-color" fo:font-weight="normal" officeooo:rsid="0044bc80" style:font-style-asian="normal" style:font-weight-asian="normal"/>
    </style:style>
    <style:style style:name="T25" style:family="text">
      <style:text-properties fo:font-variant="normal" fo:text-transform="none" style:text-line-through-style="none" style:text-line-through-type="none" fo:font-style="normal" style:text-underline-style="solid" style:text-underline-width="auto" style:text-underline-color="font-color" fo:font-weight="normal" officeooo:rsid="004677e7" style:font-style-asian="normal" style:font-weight-asian="normal"/>
    </style:style>
    <style:style style:name="T26" style:family="text">
      <style:text-properties fo:font-variant="normal" fo:text-transform="none" style:text-line-through-style="none" style:text-line-through-type="none" fo:font-style="normal" style:text-underline-style="solid" style:text-underline-width="auto" style:text-underline-color="font-color" fo:font-weight="normal" officeooo:rsid="0046cff7" style:font-style-asian="normal" style:font-weight-asian="normal"/>
    </style:style>
    <style:style style:name="T27"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28"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29"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30" style:family="text">
      <style:text-properties fo:font-variant="normal" fo:text-transform="none" style:text-line-through-style="none" style:text-line-through-type="none" fo:language="pl" fo:country="PL" fo:font-style="normal" style:text-underline-style="none" fo:font-weight="normal" officeooo:rsid="000c51fd" style:font-style-asian="normal" style:font-weight-asian="normal" style:font-name-complex="Arial2"/>
    </style:style>
    <style:style style:name="T31" style:family="text">
      <style:text-properties fo:font-variant="normal" fo:text-transform="none" style:text-line-through-style="none" style:text-line-through-type="none" fo:language="pl" fo:country="PL" fo:font-style="normal" style:text-underline-style="none" fo:font-weight="normal" officeooo:rsid="00051156" style:font-style-asian="normal" style:font-weight-asian="normal" style:font-name-complex="Arial2"/>
    </style:style>
    <style:style style:name="T32" style:family="text">
      <style:text-properties fo:font-variant="normal" fo:text-transform="none" style:text-line-through-style="none" style:text-line-through-type="none" fo:language="pl" fo:country="PL" fo:font-style="normal" style:text-underline-style="none" fo:font-weight="normal" officeooo:rsid="002d3997" style:font-style-asian="normal" style:font-weight-asian="normal" style:font-name-complex="Arial2"/>
    </style:style>
    <style:style style:name="T33" style:family="text">
      <style:text-properties fo:font-variant="normal" fo:text-transform="none" style:text-line-through-style="none" style:text-line-through-type="none" fo:language="pl" fo:country="PL" fo:font-style="normal" style:text-underline-style="none" fo:font-weight="normal" style:language-asian="en" style:country-asian="US" style:font-style-asian="normal" style:font-weight-asian="normal"/>
    </style:style>
    <style:style style:name="T34"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normal" style:language-asian="en" style:country-asian="US" style:font-style-asian="normal" style:font-weight-asian="normal"/>
    </style:style>
    <style:style style:name="T35"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normal" style:font-style-asian="normal" style:font-weight-asian="normal"/>
    </style:style>
    <style:style style:name="T36"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normal" officeooo:rsid="0044bc80" style:font-style-asian="normal" style:font-weight-asian="normal" style:font-name-complex="Arial2"/>
    </style:style>
    <style:style style:name="T37" style:family="text">
      <style:text-properties fo:font-variant="normal" fo:text-transform="none" style:text-line-through-style="none" style:text-line-through-type="none" fo:language="pl" fo:country="PL" fo:font-style="italic" style:text-underline-style="none" fo:font-weight="normal" officeooo:rsid="000c51fd" style:font-style-asian="italic" style:font-weight-asian="normal" style:font-name-complex="Arial2"/>
    </style:style>
    <style:style style:name="T38"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39"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40" style:family="text">
      <style:text-properties fo:font-variant="normal" fo:text-transform="none" style:text-line-through-style="none" style:text-line-through-type="none" fo:language="en" fo:country="US" fo:font-style="normal" style:text-underline-style="none" fo:font-weight="normal" officeooo:rsid="000c51fd" style:font-style-asian="normal" style:font-weight-asian="normal" style:font-name-complex="Arial2"/>
    </style:style>
    <style:style style:name="T41"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style>
    <style:style style:name="T42" style:family="text">
      <style:text-properties fo:font-variant="normal" fo:text-transform="none" style:text-line-through-style="none" style:text-line-through-type="none" style:font-name="Arial1" fo:language="en" fo:country="US" fo:font-style="normal" style:text-underline-style="none" fo:font-weight="normal" style:language-asian="en" style:country-asian="US" style:font-style-asian="normal" style:font-weight-asian="normal"/>
    </style:style>
    <style:style style:name="T43" style:family="text">
      <style:text-properties fo:font-variant="normal" fo:text-transform="none" style:text-line-through-style="none" style:text-line-through-type="none" style:font-name="Arial1" fo:language="en" fo:country="US" fo:font-style="normal" style:text-underline-style="none" fo:font-weight="normal" style:font-style-asian="normal" style:font-weight-asian="normal"/>
    </style:style>
    <style:style style:name="T44"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style:language-asian="en" style:country-asian="US" style:font-style-asian="normal" style:font-weight-asian="normal"/>
    </style:style>
    <style:style style:name="T45"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46" style:family="text">
      <style:text-properties fo:font-variant="normal" fo:text-transform="none" style:text-line-through-style="none" style:text-line-through-type="none" style:font-name="Arial1" fo:font-size="12pt" fo:font-style="normal" style:text-underline-style="none" fo:font-weight="normal" officeooo:rsid="000edaba" style:font-size-asian="12pt" style:font-style-asian="normal" style:font-weight-asian="normal" style:font-size-complex="12pt"/>
    </style:style>
    <style:style style:name="T47" style:family="text">
      <style:text-properties fo:font-variant="normal" fo:text-transform="none" style:text-line-through-style="none" style:text-line-through-type="none" style:font-name="Arial1" fo:font-size="12pt" fo:font-style="normal" style:text-underline-style="none" fo:font-weight="normal" officeooo:rsid="00107296" style:font-size-asian="12pt" style:font-style-asian="normal" style:font-weight-asian="normal" style:font-size-complex="12pt"/>
    </style:style>
    <style:style style:name="T48" style:family="text">
      <style:text-properties fo:font-variant="normal" fo:text-transform="none" style:text-line-through-style="none" style:text-line-through-type="none" style:font-name="Arial1" fo:font-size="12pt" fo:font-style="normal" style:text-underline-style="none" fo:font-weight="normal" officeooo:rsid="0012a3f5" style:font-size-asian="12pt" style:font-style-asian="normal" style:font-weight-asian="normal" style:font-size-complex="12pt"/>
    </style:style>
    <style:style style:name="T49" style:family="text">
      <style:text-properties fo:font-variant="normal" fo:text-transform="none" style:text-line-through-style="none" style:text-line-through-type="none" style:font-name="Arial1" fo:font-size="12pt" fo:font-style="normal" style:text-underline-style="none" fo:font-weight="normal" officeooo:rsid="00180310" style:font-size-asian="12pt" style:font-style-asian="normal" style:font-weight-asian="normal" style:font-size-complex="12pt"/>
    </style:style>
    <style:style style:name="T50" style:family="text">
      <style:text-properties fo:font-variant="normal" fo:text-transform="none" style:text-line-through-style="none" style:text-line-through-type="none" style:font-name="Arial1" fo:font-size="12pt" fo:font-style="normal" style:text-underline-style="none" fo:font-weight="normal" officeooo:rsid="0023a582"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1" fo:font-size="12pt" fo:font-style="normal" style:text-underline-style="none" fo:font-weight="normal" officeooo:rsid="001401f9"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1" fo:font-size="12pt" fo:font-style="normal" style:text-underline-style="none" fo:font-weight="normal" officeooo:rsid="003a1b7a" style:font-size-asian="12pt" style:font-style-asian="normal" style:font-weight-asian="normal" style:font-size-complex="12pt"/>
    </style:style>
    <style:style style:name="T5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07296"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2a3f5"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80310" style:font-size-asian="12pt" style:font-style-asian="normal" style:font-weight-asian="normal" style:font-size-complex="12pt"/>
    </style:style>
    <style:style style:name="T5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3a582" style:font-size-asian="12pt" style:font-style-asian="normal" style:font-weight-asian="normal" style:font-size-complex="12pt"/>
    </style:style>
    <style:style style:name="T5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11912" style:font-size-asian="12pt" style:font-style-asian="normal" style:font-weight-asian="normal" style:font-size-complex="12pt"/>
    </style:style>
    <style:style style:name="T5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2cd37" style:font-size-asian="12pt" style:font-style-asian="normal" style:font-weight-asian="normal" style:font-size-complex="12pt"/>
    </style:style>
    <style:style style:name="T5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401f9" style:font-size-asian="12pt" style:font-style-asian="normal" style:font-weight-asian="normal" style:font-size-complex="12pt"/>
    </style:style>
    <style:style style:name="T60"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fb3c8" style:font-size-asian="12pt" style:font-style-asian="normal" style:font-weight-asian="normal" style:font-size-complex="12pt"/>
    </style:style>
    <style:style style:name="T6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4126a4"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4677e7"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46cff7" style:font-size-asian="12pt" style:font-style-asian="normal" style:font-weight-asian="normal" style:font-size-complex="12pt"/>
    </style:style>
    <style:style style:name="T64" style:family="text">
      <style:text-properties fo:font-variant="normal" fo:text-transform="none" style:text-line-through-style="none" style:text-line-through-type="none" style:font-name="Arial1" fo:font-size="12pt" fo:language="pl" fo:country="PL" fo:font-style="normal" style:text-underline-style="none" fo:font-weight="normal" officeooo:rsid="000c51fd" style:font-size-asian="12pt" style:font-style-asian="normal" style:font-weight-asian="normal" style:font-name-complex="Arial2" style:font-size-complex="12pt"/>
    </style:style>
    <style:style style:name="T65" style:family="text">
      <style:text-properties fo:font-variant="normal" fo:text-transform="none" style:text-line-through-style="none" style:text-line-through-type="none" style:font-name="Arial1" fo:font-size="12pt" fo:language="pl" fo:country="PL" fo:font-style="normal" style:text-underline-style="none" fo:font-weight="normal" officeooo:rsid="00180310" style:font-size-asian="12pt" style:language-asian="en" style:country-asian="US" style:font-style-asian="normal" style:font-weight-asian="normal" style:font-size-complex="12pt"/>
    </style:style>
    <style:style style:name="T66" style:family="text">
      <style:text-properties fo:font-variant="normal" fo:text-transform="none" style:text-line-through-style="none" style:text-line-through-type="none" style:font-name="Arial1" fo:font-size="12pt" fo:language="pl" fo:country="PL" fo:font-style="normal" style:text-underline-style="none" fo:font-weight="normal" officeooo:rsid="00190c4c" style:font-size-asian="12pt" style:language-asian="en" style:country-asian="US" style:font-style-asian="normal" style:font-weight-asian="normal" style:font-size-complex="12pt"/>
    </style:style>
    <style:style style:name="T67" style:family="text">
      <style:text-properties fo:font-variant="normal" fo:text-transform="none" style:text-line-through-style="none" style:text-line-through-type="none" style:font-name="Arial1" fo:font-size="12pt" fo:language="pl" fo:country="PL" fo:font-style="normal" style:text-underline-style="none" fo:font-weight="normal" officeooo:rsid="00196bb9" style:font-size-asian="12pt" style:language-asian="en" style:country-asian="US" style:font-style-asian="normal" style:font-weight-asian="normal" style:font-size-complex="12pt"/>
    </style:style>
    <style:style style:name="T68" style:family="text">
      <style:text-properties fo:font-variant="normal" fo:text-transform="none" style:text-line-through-style="none" style:text-line-through-type="none" style:font-name="Arial1" fo:font-size="12pt" fo:language="pl" fo:country="PL" fo:font-style="normal" style:text-underline-style="none" fo:font-weight="normal" officeooo:rsid="001a761e" style:font-size-asian="12pt" style:language-asian="en" style:country-asian="US" style:font-style-asian="normal" style:font-weight-asian="normal" style:font-size-complex="12pt"/>
    </style:style>
    <style:style style:name="T69" style:family="text">
      <style:text-properties fo:font-variant="normal" fo:text-transform="none" style:text-line-through-style="none" style:text-line-through-type="none" style:font-name="Arial1" fo:font-size="12pt" fo:language="pl" fo:country="PL" fo:font-style="normal" style:text-underline-style="none" fo:font-weight="normal" officeooo:rsid="001c8189" style:font-size-asian="12pt" style:language-asian="en" style:country-asian="US" style:font-style-asian="normal" style:font-weight-asian="normal" style:font-size-complex="12pt"/>
    </style:style>
    <style:style style:name="T70" style:family="text">
      <style:text-properties fo:font-variant="normal" fo:text-transform="none" style:text-line-through-style="none" style:text-line-through-type="none" style:font-name="Arial1" fo:font-size="12pt" fo:language="pl" fo:country="PL" fo:font-style="normal" style:text-underline-style="none" fo:font-weight="normal" officeooo:rsid="001d52e4" style:font-size-asian="12pt" style:language-asian="en" style:country-asian="US" style:font-style-asian="normal" style:font-weight-asian="normal" style:font-size-complex="12pt"/>
    </style:style>
    <style:style style:name="T71" style:family="text">
      <style:text-properties fo:font-variant="normal" fo:text-transform="none" style:text-line-through-style="none" style:text-line-through-type="none" style:font-name="Arial1" fo:font-size="12pt" fo:language="pl" fo:country="PL" fo:font-style="normal" style:text-underline-style="none" fo:font-weight="normal" officeooo:rsid="0012a3f5" style:font-size-asian="12pt" style:language-asian="en" style:country-asian="US" style:font-style-asian="normal" style:font-weight-asian="normal" style:font-size-complex="12pt"/>
    </style:style>
    <style:style style:name="T72" style:family="text">
      <style:text-properties fo:font-variant="normal" fo:text-transform="none" style:text-line-through-style="none" style:text-line-through-type="none" style:font-name="Arial1" fo:font-size="12pt" fo:language="pl" fo:country="PL" fo:font-style="normal" style:text-underline-style="none" fo:font-weight="normal" officeooo:rsid="000c51fd" style:font-size-asian="12pt" style:language-asian="en" style:country-asian="US" style:font-style-asian="normal" style:font-weight-asian="normal" style:font-name-complex="Arial2" style:font-size-complex="12pt"/>
    </style:style>
    <style:style style:name="T73" style:family="text">
      <style:text-properties fo:font-variant="normal" fo:text-transform="none" style:text-line-through-style="none" style:text-line-through-type="none" style:font-name="Arial1" fo:font-size="12pt" fo:language="pl" fo:country="PL" fo:font-style="normal" style:text-underline-style="none" fo:font-weight="normal" officeooo:rsid="001c8189" style:font-size-asian="12pt" style:language-asian="en" style:country-asian="US" style:font-style-asian="normal" style:font-weight-asian="normal" style:font-name-complex="Arial2" style:font-size-complex="12pt"/>
    </style:style>
    <style:style style:name="T74"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07296" style:font-size-asian="12pt" style:font-style-asian="normal" style:font-weight-asian="normal" style:font-name-complex="Arial2" style:font-size-complex="12pt"/>
    </style:style>
    <style:style style:name="T75"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24ea8d" style:font-size-asian="12pt" style:font-style-asian="normal" style:font-weight-asian="normal" style:font-name-complex="Arial2" style:font-size-complex="12pt"/>
    </style:style>
    <style:style style:name="T76"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4677e7" style:font-size-asian="12pt" style:font-style-asian="normal" style:font-weight-asian="normal" style:font-name-complex="Arial2" style:font-size-complex="12pt"/>
    </style:style>
    <style:style style:name="T77"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80310" style:font-size-asian="12pt" style:language-asian="en" style:country-asian="US" style:font-style-asian="normal" style:font-weight-asian="normal" style:font-size-complex="12pt"/>
    </style:style>
    <style:style style:name="T78"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90c4c" style:font-size-asian="12pt" style:language-asian="en" style:country-asian="US" style:font-style-asian="normal" style:font-weight-asian="normal" style:font-size-complex="12pt"/>
    </style:style>
    <style:style style:name="T79"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96bb9" style:font-size-asian="12pt" style:language-asian="en" style:country-asian="US" style:font-style-asian="normal" style:font-weight-asian="normal" style:font-size-complex="12pt"/>
    </style:style>
    <style:style style:name="T80"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a761e" style:font-size-asian="12pt" style:language-asian="en" style:country-asian="US" style:font-style-asian="normal" style:font-weight-asian="normal" style:font-size-complex="12pt"/>
    </style:style>
    <style:style style:name="T81"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c8189" style:font-size-asian="12pt" style:language-asian="en" style:country-asian="US" style:font-style-asian="normal" style:font-weight-asian="normal" style:font-size-complex="12pt"/>
    </style:style>
    <style:style style:name="T82"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d52e4" style:font-size-asian="12pt" style:language-asian="en" style:country-asian="US" style:font-style-asian="normal" style:font-weight-asian="normal" style:font-size-complex="12pt"/>
    </style:style>
    <style:style style:name="T83"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c8189" style:font-size-asian="12pt" style:language-asian="en" style:country-asian="US" style:font-style-asian="normal" style:font-weight-asian="normal" style:font-name-complex="Arial2" style:font-size-complex="12pt"/>
    </style:style>
    <style:style style:name="T84"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1cc487" style:font-size-asian="12pt" style:language-asian="en" style:country-asian="US" style:font-style-asian="normal" style:font-weight-asian="normal" style:font-name-complex="Arial2" style:font-size-complex="12pt"/>
    </style:style>
    <style:style style:name="T85"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21ad1d" style:font-size-asian="12pt" style:language-asian="en" style:country-asian="US" style:font-style-asian="normal" style:font-weight-asian="normal" style:font-name-complex="Arial2" style:font-size-complex="12pt"/>
    </style:style>
    <style:style style:name="T86" style:family="text">
      <style:text-properties fo:font-variant="normal" fo:text-transform="none" style:text-line-through-style="none" style:text-line-through-type="none" style:font-name="Arial1" fo:font-size="12pt" fo:language="pl" fo:country="PL" fo:font-style="italic" style:text-underline-style="none" fo:font-weight="normal" officeooo:rsid="00190c4c" style:font-size-asian="12pt" style:language-asian="en" style:country-asian="US" style:font-style-asian="italic" style:font-weight-asian="normal" style:font-size-complex="12pt"/>
    </style:style>
    <style:style style:name="T87"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language-asian="en" style:country-asian="US" style:font-style-asian="normal" style:font-weight-asian="normal" style:font-size-complex="12pt"/>
    </style:style>
    <style:style style:name="T88" style:family="text">
      <style:text-properties fo:font-variant="normal" fo:text-transform="none" style:text-line-through-style="none" style:text-line-through-type="none" style:font-name="Arial1" fo:font-size="12pt" fo:language="en" fo:country="US" fo:font-style="normal" style:text-underline-style="none" fo:font-weight="normal" officeooo:rsid="0012a3f5" style:font-size-asian="12pt" style:language-asian="en" style:country-asian="US" style:font-style-asian="normal" style:font-weight-asian="normal" style:font-size-complex="12pt"/>
    </style:style>
    <style:style style:name="T89" style:family="text">
      <style:text-properties fo:font-variant="normal" fo:text-transform="none" style:text-line-through-style="none" style:text-line-through-type="none" style:font-name="Arial1" fo:font-size="12pt" fo:language="en" fo:country="US" fo:font-style="normal" style:text-underline-style="none" fo:font-weight="normal" officeooo:rsid="00180310" style:font-size-asian="12pt" style:language-asian="en" style:country-asian="US" style:font-style-asian="normal" style:font-weight-asian="normal" style:font-size-complex="12pt"/>
    </style:style>
    <style:style style:name="T90" style:family="text">
      <style:text-properties fo:font-variant="normal" fo:text-transform="none" style:text-line-through-style="none" style:text-line-through-type="none" style:font-name="Arial1" fo:font-size="12pt" fo:language="en" fo:country="US" fo:font-style="normal" style:text-underline-style="none" fo:font-weight="normal" officeooo:rsid="00190c4c" style:font-size-asian="12pt" style:language-asian="en" style:country-asian="US" style:font-style-asian="normal" style:font-weight-asian="normal" style:font-size-complex="12pt"/>
    </style:style>
    <style:style style:name="T91" style:family="text">
      <style:text-properties fo:font-variant="normal" fo:text-transform="none" style:text-line-through-style="none" style:text-line-through-type="none" style:font-name="Arial1" fo:font-size="12pt" fo:language="en" fo:country="US" fo:font-style="normal" style:text-underline-style="none" fo:font-weight="normal" officeooo:rsid="000c51fd" style:font-size-asian="12pt" style:language-asian="en" style:country-asian="US" style:font-style-asian="normal" style:font-weight-asian="normal" style:font-name-complex="Arial2" style:font-size-complex="12pt"/>
    </style:style>
    <style:style style:name="T92"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style>
    <style:style style:name="T93" style:family="text">
      <style:text-properties fo:font-variant="normal" fo:text-transform="none" style:text-line-through-style="none" style:text-line-through-type="none" style:font-name="Arial1" fo:font-size="12pt" fo:language="en" fo:country="US" fo:font-style="italic" style:text-underline-style="none" fo:font-weight="normal" officeooo:rsid="00190c4c" style:font-size-asian="12pt" style:language-asian="en" style:country-asian="US" style:font-style-asian="italic" style:font-weight-asian="normal" style:font-size-complex="12pt"/>
    </style:style>
    <style:style style:name="T94" style:family="text">
      <style:text-properties fo:font-variant="normal" fo:text-transform="none"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style>
    <style:style style:name="T95"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96" style:family="text">
      <style:text-properties fo:font-variant="normal" fo:text-transform="none" style:text-line-through-style="none" style:text-line-through-type="none" style:font-name="Arial1" fo:font-size="12pt" fo:language="la" fo:country="VA" fo:font-style="normal" style:text-underline-style="none" fo:font-weight="normal" style:font-size-asian="12pt" style:font-style-asian="normal" style:font-weight-asian="normal" style:font-size-complex="12pt"/>
    </style:style>
    <style:style style:name="T97"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98" style:family="text">
      <style:text-properties fo:font-variant="normal" fo:text-transform="none" style:text-line-through-style="none" style:text-line-through-type="none" style:font-name="Arial1" fo:font-style="normal" style:text-underline-style="none" fo:font-weight="normal" officeooo:rsid="000edaba" style:font-style-asian="normal" style:font-weight-asian="normal"/>
    </style:style>
    <style:style style:name="T99" style:family="text">
      <style:text-properties fo:font-variant="normal" fo:text-transform="none" style:text-line-through-style="none" style:text-line-through-type="none" style:font-name="Arial1" fo:font-style="normal" style:text-underline-style="none" fo:font-weight="normal" officeooo:rsid="00107296" style:font-style-asian="normal" style:font-weight-asian="normal"/>
    </style:style>
    <style:style style:name="T100" style:family="text">
      <style:text-properties fo:font-variant="normal" fo:text-transform="none" style:text-line-through-style="none" style:text-line-through-type="none" style:font-name="Arial1" fo:font-style="normal" style:text-underline-style="none" fo:font-weight="normal" officeooo:rsid="0017bca3" style:font-style-asian="normal" style:font-weight-asian="normal"/>
    </style:style>
    <style:style style:name="T101" style:family="text">
      <style:text-properties fo:font-variant="normal" fo:text-transform="none" style:text-line-through-style="none" style:text-line-through-type="none" style:font-name="Arial1" fo:font-style="normal" style:text-underline-style="none" fo:font-weight="normal" officeooo:rsid="001a8d80" style:font-style-asian="normal" style:font-weight-asian="normal"/>
    </style:style>
    <style:style style:name="T102" style:family="text">
      <style:text-properties fo:font-variant="normal" fo:text-transform="none" style:text-line-through-style="none" style:text-line-through-type="none" style:font-name="Arial1" fo:font-style="normal" style:text-underline-style="none" fo:font-weight="normal" officeooo:rsid="0021ad1d" style:font-style-asian="normal" style:font-weight-asian="normal"/>
    </style:style>
    <style:style style:name="T103"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style:font-style-asian="normal" style:font-weight-asian="normal"/>
    </style:style>
    <style:style style:name="T104"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111912" style:font-style-asian="normal" style:font-weight-asian="normal"/>
    </style:style>
    <style:style style:name="T105"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21ad1d" style:font-style-asian="normal" style:font-weight-asian="normal"/>
    </style:style>
    <style:style style:name="T106"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0bf070" style:font-style-asian="normal" style:font-weight-asian="normal"/>
    </style:style>
    <style:style style:name="T107"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0c51fd" style:font-style-asian="normal" style:font-weight-asian="normal"/>
    </style:style>
    <style:style style:name="T108"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0edaba" style:font-style-asian="normal" style:font-weight-asian="normal"/>
    </style:style>
    <style:style style:name="T109"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107296" style:font-style-asian="normal" style:font-weight-asian="normal"/>
    </style:style>
    <style:style style:name="T110"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12a3f5" style:font-style-asian="normal" style:font-weight-asian="normal"/>
    </style:style>
    <style:style style:name="T111"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112" style:family="text">
      <style:text-properties fo:font-variant="normal" fo:text-transform="none" style:text-line-through-style="none" style:text-line-through-type="none" style:font-name="Arial1" fo:language="pl" fo:country="PL" fo:font-style="normal" style:text-underline-style="none" fo:font-weight="normal" style:font-style-asian="normal" style:font-weight-asian="normal"/>
    </style:style>
    <style:style style:name="T113" style:family="text">
      <style:text-properties fo:font-variant="normal" fo:text-transform="none" style:text-line-through-style="none" style:text-line-through-type="none" style:font-name="Arial1" fo:language="pl" fo:country="PL" fo:font-style="normal" style:text-underline-style="none" fo:font-weight="normal" officeooo:rsid="000c51fd" style:font-style-asian="normal" style:font-weight-asian="normal" style:font-name-complex="Arial2"/>
    </style:style>
    <style:style style:name="T114" style:family="text">
      <style:text-properties fo:font-variant="normal" fo:text-transform="none" style:text-line-through-style="none" style:text-line-through-type="none" style:font-name="Arial1" fo:language="la" fo:country="VA" fo:font-style="italic" style:text-underline-style="none" fo:font-weight="normal" style:font-style-asian="italic" style:font-weight-asian="normal"/>
    </style:style>
    <style:style style:name="T115"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116" style:family="text">
      <style:text-properties fo:font-variant="normal" fo:text-transform="none" style:text-line-through-style="none" style:text-line-through-type="none" style:text-position="0% 100%" style:font-name="Arial1" fo:font-style="normal" style:text-underline-style="none" fo:font-weight="normal" officeooo:rsid="00190c4c" style:font-style-asian="normal" style:font-weight-asian="normal"/>
    </style:style>
    <style:style style:name="T117" style:family="text">
      <style:text-properties fo:font-variant="normal" fo:text-transform="none" style:text-line-through-style="none" style:text-line-through-type="none" style:text-position="0% 100%" style:font-name="Arial1" fo:font-style="normal" style:text-underline-style="none" fo:font-weight="normal" officeooo:rsid="000edaba" style:font-style-asian="normal" style:font-weight-asian="normal"/>
    </style:style>
    <style:style style:name="T118" style:family="text">
      <style:text-properties fo:font-variant="normal" fo:text-transform="none" style:text-line-through-style="none" style:text-line-through-type="none" style:text-position="0% 100%" style:font-name="Arial1" fo:font-style="normal" style:text-underline-style="none" fo:font-weight="normal" officeooo:rsid="00107296" style:font-style-asian="normal" style:font-weight-asian="normal"/>
    </style:style>
    <style:style style:name="T119" style:family="text">
      <style:text-properties fo:font-variant="normal" fo:text-transform="none" style:text-line-through-style="none" style:text-line-through-type="none" style:text-position="0% 100%" style:font-name="Arial1" fo:font-style="normal" style:text-underline-style="none" fo:font-weight="normal" officeooo:rsid="00111912" style:font-style-asian="normal" style:font-weight-asian="normal"/>
    </style:style>
    <style:style style:name="T120" style:family="text">
      <style:text-properties fo:font-variant="normal" fo:text-transform="none" style:text-line-through-style="none" style:text-line-through-type="none" style:text-position="0% 100%" style:font-name="Arial1" fo:font-style="normal" style:text-underline-style="none" fo:font-weight="normal" officeooo:rsid="0017bca3" style:font-style-asian="normal" style:font-weight-asian="normal"/>
    </style:style>
    <style:style style:name="T121" style:family="text">
      <style:text-properties fo:font-variant="normal" fo:text-transform="none" style:text-line-through-style="none" style:text-line-through-type="none" style:text-position="0% 100%" style:font-name="Arial1" fo:font-style="normal" style:text-underline-style="none" fo:font-weight="normal" officeooo:rsid="00199b23" style:font-style-asian="normal" style:font-weight-asian="normal"/>
    </style:style>
    <style:style style:name="T122" style:family="text">
      <style:text-properties fo:font-variant="normal" fo:text-transform="none" style:text-line-through-style="none" style:text-line-through-type="none" style:text-position="0% 100%" style:font-name="Arial1" fo:font-style="normal" style:text-underline-style="none" fo:font-weight="normal" officeooo:rsid="001c8189" style:font-style-asian="normal" style:font-weight-asian="normal"/>
    </style:style>
    <style:style style:name="T123" style:family="text">
      <style:text-properties fo:font-variant="normal" fo:text-transform="none" style:text-line-through-style="none" style:text-line-through-type="none" style:text-position="0% 100%" style:font-name="Arial1" fo:font-style="normal" style:text-underline-style="none" fo:font-weight="normal" officeooo:rsid="001cc487" style:font-style-asian="normal" style:font-weight-asian="normal"/>
    </style:style>
    <style:style style:name="T124" style:family="text">
      <style:text-properties fo:font-variant="normal" fo:text-transform="none" style:text-line-through-style="none" style:text-line-through-type="none" style:text-position="0% 100%" style:font-name="Arial1" fo:font-style="normal" style:text-underline-style="none" fo:font-weight="normal" officeooo:rsid="0024ea8d" style:font-style-asian="normal" style:font-weight-asian="normal"/>
    </style:style>
    <style:style style:name="T125"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126" style:family="text">
      <style:text-properties fo:font-variant="normal" fo:text-transform="none" style:text-line-through-style="none" style:text-line-through-type="none" style:text-position="0% 100%" style:font-name="Arial1" fo:font-size="12pt" fo:font-style="normal" style:text-underline-style="none" fo:font-weight="normal" officeooo:rsid="001401f9" style:font-size-asian="12pt" style:font-style-asian="normal" style:font-weight-asian="normal" style:font-size-complex="12pt"/>
    </style:style>
    <style:style style:name="T127" style:family="text">
      <style:text-properties fo:font-variant="normal" fo:text-transform="none" style:text-line-through-style="none" style:text-line-through-type="none" style:text-position="0% 100%" style:font-name="Arial1" fo:font-size="12pt" fo:font-style="normal" style:text-underline-style="none" fo:font-weight="normal" officeooo:rsid="00190c4c" style:font-size-asian="12pt" style:font-style-asian="normal" style:font-weight-asian="normal" style:font-size-complex="12pt"/>
    </style:style>
    <style:style style:name="T128" style:family="text">
      <style:text-properties fo:font-variant="normal" fo:text-transform="none" style:text-line-through-style="none" style:text-line-through-type="none" style:text-position="0% 100%" style:font-name="Arial1" fo:font-size="12pt" fo:font-style="normal" style:text-underline-style="none" fo:font-weight="normal" officeooo:rsid="0023a582" style:font-size-asian="12pt" style:font-style-asian="normal" style:font-weight-asian="normal" style:font-size-complex="12pt"/>
    </style:style>
    <style:style style:name="T129" style:family="text">
      <style:text-properties fo:font-variant="normal" fo:text-transform="none" style:text-line-through-style="none" style:text-line-through-type="none" style:text-position="super 58%" fo:font-style="normal" style:text-underline-style="none" fo:font-weight="normal" style:font-style-asian="normal" style:font-weight-asian="normal"/>
    </style:style>
    <style:style style:name="T130"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style>
    <style:style style:name="T131" style:family="text">
      <style:text-properties fo:font-variant="normal" fo:text-transform="none" style:text-line-through-style="none" style:text-line-through-type="none" style:font-name="Arial" fo:language="de" fo:country="DE" fo:font-style="normal" style:text-underline-style="none" fo:font-weight="normal" officeooo:rsid="003a1b7a" style:font-style-asian="normal" style:font-weight-asian="normal"/>
    </style:style>
    <style:style style:name="T132" style:family="text">
      <style:text-properties fo:font-variant="normal" fo:text-transform="none" style:text-line-through-style="none" style:text-line-through-type="none" style:font-name="Arial" fo:font-style="normal" style:text-underline-style="none" fo:font-weight="normal" officeooo:rsid="003a1b7a" style:font-style-asian="normal" style:font-weight-asian="normal"/>
    </style:style>
    <style:style style:name="T133" style:family="text">
      <style:text-properties fo:font-variant="normal" fo:text-transform="none" fo:color="#000000" style:font-name="Arial1" fo:font-size="12pt" fo:letter-spacing="normal" fo:language="en" fo:country="US" fo:font-style="normal" fo:font-weight="normal" style:font-size-asian="12pt" style:font-size-complex="12pt"/>
    </style:style>
    <style:style style:name="T134" style:family="text">
      <style:text-properties fo:font-variant="normal" fo:text-transform="none" fo:font-size="12pt" fo:letter-spacing="normal" fo:language="en" fo:country="US" fo:font-style="normal" fo:font-weight="normal"/>
    </style:style>
    <style:style style:name="T135" style:family="text">
      <style:text-properties fo:font-variant="normal" fo:text-transform="none" fo:color="#111111" style:font-name="Arial1" fo:font-size="12pt" fo:letter-spacing="normal" fo:font-style="normal" fo:font-weight="normal" officeooo:rsid="003e24e3" style:font-size-asian="12pt" style:font-size-complex="12pt"/>
    </style:style>
    <style:style style:name="T136" style:family="text">
      <style:text-properties fo:font-variant="normal" fo:text-transform="none" fo:color="#111111" style:font-name="Arial1" fo:font-size="12pt" fo:letter-spacing="normal" fo:font-style="normal" fo:font-weight="normal" officeooo:rsid="001d52e4" style:font-size-asian="12pt" style:font-name-complex="Arial2" style:font-size-complex="12pt"/>
    </style:style>
    <style:style style:name="T137" style:family="text">
      <style:text-properties fo:font-variant="normal" fo:text-transform="none" fo:color="#111111" style:font-name="Arial1" fo:font-size="12pt" fo:letter-spacing="normal" fo:language="en" fo:country="US" fo:font-style="normal" fo:font-weight="normal" officeooo:rsid="003e24e3" style:font-size-asian="12pt" style:font-size-complex="12pt"/>
    </style:style>
    <style:style style:name="T138" style:family="text">
      <style:text-properties fo:font-variant="normal" fo:text-transform="none" fo:color="#111111" style:font-name="Arial1" fo:letter-spacing="normal" fo:font-style="normal" fo:font-weight="normal"/>
    </style:style>
    <style:style style:name="T139" style:family="text">
      <style:text-properties fo:font-variant="normal" fo:text-transform="none" fo:color="#111111" style:font-name="Arial1" fo:letter-spacing="normal" fo:font-style="normal" fo:font-weight="normal" officeooo:rsid="003e24e3"/>
    </style:style>
    <style:style style:name="T140" style:family="text">
      <style:text-properties fo:font-variant="normal" fo:text-transform="none" fo:color="#111111" style:font-name="Arial1" fo:letter-spacing="normal" fo:language="en" fo:country="US" fo:font-style="normal" fo:font-weight="normal"/>
    </style:style>
    <style:style style:name="T141" style:family="text">
      <style:text-properties fo:font-variant="normal" fo:text-transform="none" fo:color="#111111" style:font-name="Arial1" fo:letter-spacing="normal" fo:language="en" fo:country="US" fo:font-style="normal" fo:font-weight="normal" officeooo:rsid="003e24e3"/>
    </style:style>
    <style:style style:name="T142" style:family="text">
      <style:text-properties fo:font-variant="normal" fo:text-transform="none" fo:color="#111111" style:font-name="arial" fo:letter-spacing="normal" fo:language="en" fo:country="US" fo:font-style="normal" fo:font-weight="normal"/>
    </style:style>
    <style:style style:name="T143" style:family="text">
      <style:text-properties fo:font-variant="normal" fo:text-transform="none" fo:color="#111111" fo:letter-spacing="normal" fo:font-style="normal" fo:font-weight="normal"/>
    </style:style>
    <style:style style:name="T144" style:family="text">
      <style:text-properties fo:font-variant="normal" fo:text-transform="none" fo:color="#111111" fo:letter-spacing="normal" fo:font-style="normal" fo:font-weight="normal" officeooo:rsid="001d52e4"/>
    </style:style>
    <style:style style:name="T145" style:family="text">
      <style:text-properties fo:font-variant="normal" fo:text-transform="none" fo:color="#111111" fo:letter-spacing="normal" fo:font-style="normal" fo:font-weight="normal" officeooo:rsid="004d016b"/>
    </style:style>
    <style:style style:name="T146" style:family="text">
      <style:text-properties fo:font-variant="normal" fo:text-transform="none" fo:color="#111111" fo:letter-spacing="normal" fo:language="en" fo:country="US" fo:font-style="normal" fo:font-weight="normal"/>
    </style:style>
    <style:style style:name="T147" style:family="text">
      <style:text-properties fo:font-variant="normal" fo:text-transform="none" fo:color="#111111" fo:letter-spacing="normal" fo:language="en" fo:country="US" fo:font-style="normal" fo:font-weight="normal" officeooo:rsid="004d016b"/>
    </style:style>
    <style:style style:name="T148" style:family="text">
      <style:text-properties fo:font-variant="normal" fo:text-transform="none" fo:color="#111111" fo:letter-spacing="normal" fo:language="pl" fo:country="PL" fo:font-style="normal" fo:font-weight="normal" officeooo:rsid="004d016b"/>
    </style:style>
    <style:style style:name="T149" style:family="text">
      <style:text-properties fo:font-variant="normal" fo:text-transform="none" fo:letter-spacing="normal" fo:language="en" fo:country="US" fo:font-style="normal" fo:font-weight="normal" officeooo:rsid="001d52e4"/>
    </style:style>
    <style:style style:name="T150" style:family="text">
      <style:text-properties fo:font-variant="normal" fo:text-transform="none" fo:letter-spacing="normal" fo:language="pl" fo:country="PL" fo:font-style="normal" fo:font-weight="normal"/>
    </style:style>
    <style:style style:name="T151" style:family="text">
      <style:text-properties fo:font-variant="normal" fo:text-transform="none" fo:letter-spacing="normal" fo:language="pl" fo:country="PL" fo:font-style="normal" fo:font-weight="normal" officeooo:rsid="00323e4a"/>
    </style:style>
    <style:style style:name="T152" style:family="text">
      <style:text-properties style:font-name="Arial1"/>
    </style:style>
    <style:style style:name="T153" style:family="text">
      <style:text-properties style:font-name="Arial1" fo:font-size="12pt" fo:language="pl" fo:country="PL" officeooo:rsid="00051156" style:font-size-asian="12pt" style:font-name-complex="Arial2" style:font-size-complex="12pt"/>
    </style:style>
    <style:style style:name="T154" style:family="text">
      <style:text-properties style:font-name="Arial1" fo:font-size="12pt" fo:language="pl" fo:country="PL" officeooo:rsid="000bf070" style:font-size-asian="12pt" style:font-name-complex="Arial2" style:font-size-complex="12pt"/>
    </style:style>
    <style:style style:name="T155" style:family="text">
      <style:text-properties style:font-name="Arial1" fo:font-size="12pt" fo:language="pl" fo:country="PL" officeooo:rsid="000c51fd" style:font-size-asian="12pt" style:language-asian="zxx" style:country-asian="none" style:font-size-complex="12pt" style:language-complex="zxx" style:country-complex="none"/>
    </style:style>
    <style:style style:name="T156" style:family="text">
      <style:text-properties style:font-name="Arial1" fo:font-size="12pt" fo:language="pl" fo:country="PL" officeooo:rsid="000decf3" style:font-size-asian="12pt" style:language-asian="zxx" style:country-asian="none" style:font-size-complex="12pt" style:language-complex="zxx" style:country-complex="none"/>
    </style:style>
    <style:style style:name="T157" style:family="text">
      <style:text-properties style:font-name="Arial1" fo:font-size="12pt" fo:language="pl" fo:country="PL" officeooo:rsid="001c8189" style:font-size-asian="12pt" style:font-size-complex="12pt"/>
    </style:style>
    <style:style style:name="T158" style:family="text">
      <style:text-properties style:font-name="Arial1" fo:font-size="12pt" style:font-size-asian="12pt" style:font-size-complex="12pt"/>
    </style:style>
    <style:style style:name="T159" style:family="text">
      <style:text-properties style:font-name="Arial1" fo:font-size="12pt" officeooo:rsid="000bf070" style:font-size-asian="12pt" style:font-size-complex="12pt"/>
    </style:style>
    <style:style style:name="T160" style:family="text">
      <style:text-properties style:font-name="Arial1" fo:font-size="12pt" officeooo:rsid="000edaba" style:font-size-asian="12pt" style:font-size-complex="12pt"/>
    </style:style>
    <style:style style:name="T161" style:family="text">
      <style:text-properties style:font-name="Arial1" fo:font-size="12pt" officeooo:rsid="00107296" style:font-size-asian="12pt" style:font-size-complex="12pt"/>
    </style:style>
    <style:style style:name="T162" style:family="text">
      <style:text-properties style:font-name="Arial1" fo:font-size="12pt" officeooo:rsid="0012a3f5" style:font-size-asian="12pt" style:font-size-complex="12pt"/>
    </style:style>
    <style:style style:name="T163" style:family="text">
      <style:text-properties style:font-name="Arial1" fo:font-size="12pt" officeooo:rsid="0012cd37" style:font-size-asian="12pt" style:font-size-complex="12pt"/>
    </style:style>
    <style:style style:name="T164" style:family="text">
      <style:text-properties style:font-name="Arial1" fo:font-size="12pt" officeooo:rsid="0015fda6" style:font-size-asian="12pt" style:font-size-complex="12pt"/>
    </style:style>
    <style:style style:name="T165" style:family="text">
      <style:text-properties style:font-name="Arial1" fo:font-size="12pt" officeooo:rsid="0016bd20" style:font-size-asian="12pt" style:font-size-complex="12pt"/>
    </style:style>
    <style:style style:name="T166" style:family="text">
      <style:text-properties style:font-name="Arial1" fo:font-size="12pt" officeooo:rsid="00190c4c" style:font-size-asian="12pt" style:font-size-complex="12pt"/>
    </style:style>
    <style:style style:name="T167" style:family="text">
      <style:text-properties style:font-name="Arial1" fo:font-size="12pt" officeooo:rsid="00199b23" style:font-size-asian="12pt" style:font-size-complex="12pt"/>
    </style:style>
    <style:style style:name="T168" style:family="text">
      <style:text-properties style:font-name="Arial1" fo:font-size="12pt" officeooo:rsid="001a8d80" style:font-size-asian="12pt" style:font-size-complex="12pt"/>
    </style:style>
    <style:style style:name="T169" style:family="text">
      <style:text-properties style:font-name="Arial1" fo:font-size="12pt" officeooo:rsid="001c8189" style:font-size-asian="12pt" style:font-size-complex="12pt"/>
    </style:style>
    <style:style style:name="T170" style:family="text">
      <style:text-properties style:font-name="Arial1" fo:font-size="12pt" officeooo:rsid="001d52e4" style:font-size-asian="12pt" style:font-size-complex="12pt"/>
    </style:style>
    <style:style style:name="T171" style:family="text">
      <style:text-properties style:font-name="Arial1" fo:font-size="12pt" officeooo:rsid="001e5ffd" style:font-size-asian="12pt" style:font-size-complex="12pt"/>
    </style:style>
    <style:style style:name="T172" style:family="text">
      <style:text-properties style:font-name="Arial1" fo:font-size="12pt" officeooo:rsid="001fe2c0" style:font-size-asian="12pt" style:font-size-complex="12pt"/>
    </style:style>
    <style:style style:name="T173" style:family="text">
      <style:text-properties style:font-name="Arial1" fo:font-size="12pt" officeooo:rsid="0021ad1d" style:font-size-asian="12pt" style:font-size-complex="12pt"/>
    </style:style>
    <style:style style:name="T174" style:family="text">
      <style:text-properties style:font-name="Arial1" fo:font-size="12pt" officeooo:rsid="0026eb01" style:font-size-asian="12pt" style:font-size-complex="12pt"/>
    </style:style>
    <style:style style:name="T175" style:family="text">
      <style:text-properties style:font-name="Arial1" fo:font-size="12pt" officeooo:rsid="00288bcf" style:font-size-asian="12pt" style:font-size-complex="12pt"/>
    </style:style>
    <style:style style:name="T176" style:family="text">
      <style:text-properties style:font-name="Arial1" fo:font-size="12pt" officeooo:rsid="00111912" style:font-size-asian="12pt" style:font-size-complex="12pt"/>
    </style:style>
    <style:style style:name="T177" style:family="text">
      <style:text-properties style:font-name="Arial1" fo:font-size="12pt" officeooo:rsid="0046cff7" style:font-size-asian="12pt" style:font-size-complex="12pt"/>
    </style:style>
    <style:style style:name="T178" style:family="text">
      <style:text-properties style:font-name="Arial1" fo:font-size="12pt" officeooo:rsid="000c51fd" style:font-size-asian="12pt" style:font-name-complex="Arial2" style:font-size-complex="12pt"/>
    </style:style>
    <style:style style:name="T179" style:family="text">
      <style:text-properties style:font-name="Arial1" fo:font-size="12pt" officeooo:rsid="0007c2ba" style:font-size-asian="12pt" style:font-name-complex="Arial2" style:font-size-complex="12pt"/>
    </style:style>
    <style:style style:name="T180" style:family="text">
      <style:text-properties style:font-name="Arial1" fo:font-size="12pt" officeooo:rsid="001d52e4" style:font-size-asian="12pt" style:font-name-complex="Arial2" style:font-size-complex="12pt"/>
    </style:style>
    <style:style style:name="T181" style:family="text">
      <style:text-properties style:font-name="Arial1" fo:font-size="12pt" fo:language="en" fo:country="US" officeooo:rsid="000bf070" style:font-size-asian="12pt" style:font-size-complex="12pt"/>
    </style:style>
    <style:style style:name="T182" style:family="text">
      <style:text-properties style:font-name="Arial1" fo:font-size="12pt" fo:language="en" fo:country="US" officeooo:rsid="0016bd20" style:font-size-asian="12pt" style:font-size-complex="12pt"/>
    </style:style>
    <style:style style:name="T183" style:family="text">
      <style:text-properties style:font-name="Arial1" fo:font-size="12pt" fo:language="en" fo:country="US" officeooo:rsid="0012a3f5" style:font-size-asian="12pt" style:font-size-complex="12pt"/>
    </style:style>
    <style:style style:name="T184" style:family="text">
      <style:text-properties style:font-name="Arial1" fo:font-size="12pt" fo:language="en" fo:country="US" fo:font-style="italic" officeooo:rsid="000bf070" style:font-size-asian="12pt" style:font-style-asian="italic" style:font-size-complex="12pt" style:font-style-complex="italic"/>
    </style:style>
    <style:style style:name="T185" style:family="text">
      <style:text-properties style:font-name="Arial1" fo:font-size="12pt" fo:font-style="italic" officeooo:rsid="00107296" style:font-size-asian="12pt" style:font-style-asian="italic" style:font-size-complex="12pt" style:font-style-complex="italic"/>
    </style:style>
    <style:style style:name="T186" style:family="text">
      <style:text-properties style:font-name="Arial1" fo:font-size="12pt" fo:font-style="italic" officeooo:rsid="0012cd37" style:font-size-asian="12pt" style:font-style-asian="italic" style:font-size-complex="12pt" style:font-style-complex="italic"/>
    </style:style>
    <style:style style:name="T187" style:family="text">
      <style:text-properties style:font-name="Arial1" fo:font-size="12pt" fo:font-style="italic" officeooo:rsid="0015fda6" style:font-size-asian="12pt" style:font-style-asian="italic" style:font-size-complex="12pt" style:font-style-complex="italic"/>
    </style:style>
    <style:style style:name="T188" style:family="text">
      <style:text-properties style:font-name="Arial1" fo:font-size="12pt" fo:language="la" fo:country="VA" fo:font-style="italic" officeooo:rsid="0012a3f5" style:font-size-asian="12pt" style:font-style-asian="italic" style:font-size-complex="12pt" style:font-style-complex="italic"/>
    </style:style>
    <style:style style:name="T189" style:family="text">
      <style:text-properties style:font-name="Arial1" fo:font-size="12pt" fo:language="la" fo:country="VA" fo:font-style="italic" officeooo:rsid="0012cd37" style:font-size-asian="12pt" style:font-style-asian="italic" style:font-size-complex="12pt" style:font-style-complex="italic"/>
    </style:style>
    <style:style style:name="T190" style:family="text">
      <style:text-properties style:font-name="Arial1" fo:font-size="12pt" fo:language="de" fo:country="DE" officeooo:rsid="001c8189" style:font-size-asian="12pt" style:font-size-complex="12pt"/>
    </style:style>
    <style:style style:name="T191" style:family="text">
      <style:text-properties fo:language="pl" fo:country="PL"/>
    </style:style>
    <style:style style:name="T192" style:family="text">
      <style:text-properties fo:language="pl" fo:country="PL" officeooo:rsid="000c51fd" style:font-name-complex="Arial2"/>
    </style:style>
    <style:style style:name="T193" style:family="text">
      <style:text-properties fo:language="pl" fo:country="PL" officeooo:rsid="00051156" style:font-name-complex="Arial2"/>
    </style:style>
    <style:style style:name="T194" style:family="text">
      <style:text-properties fo:language="pl" fo:country="PL" officeooo:rsid="003bc90e" style:font-name-complex="Arial2"/>
    </style:style>
    <style:style style:name="T195" style:family="text">
      <style:text-properties fo:language="la" fo:country="VA"/>
    </style:style>
    <style:style style:name="T196" style:family="text">
      <style:text-properties fo:language="de" fo:country="DE" officeooo:rsid="001c8189"/>
    </style:style>
    <style:style style:name="T197" style:family="text">
      <style:text-properties officeooo:rsid="001fe2c0"/>
    </style:style>
    <style:style style:name="T198" style:family="text">
      <style:text-properties officeooo:rsid="00323e4a"/>
    </style:style>
    <style:style style:name="T199" style:family="text">
      <style:text-properties officeooo:rsid="001d52e4"/>
    </style:style>
    <style:style style:name="T200" style:family="text">
      <style:text-properties fo:color="#000000" style:font-name="Arial1" fo:font-size="12pt" fo:language="en" fo:country="US" style:font-size-asian="12pt" style:font-size-complex="12pt"/>
    </style:style>
    <style:style style:name="T201" style:family="text">
      <style:text-properties fo:language="en" fo:country="US"/>
    </style:style>
    <style:style style:name="T202" style:family="text">
      <style:text-properties officeooo:rsid="001e5ffd"/>
    </style:style>
    <style:style style:name="T203" style:family="text">
      <style:text-properties officeooo:rsid="0012a3f5"/>
    </style:style>
    <style:style style:name="T204" style:family="text">
      <style:text-properties fo:font-size="12pt" officeooo:rsid="003e24e3" style:font-size-asian="12pt" style:font-name-complex="Arial2" style:font-size-complex="12pt"/>
    </style:style>
    <style:style style:name="T205" style:family="text">
      <style:text-properties fo:font-size="12pt" officeooo:rsid="001d52e4" style:font-size-asian="12pt" style:font-name-complex="Arial2" style:font-size-complex="12pt"/>
    </style:style>
    <style:style style:name="T206" style:family="text">
      <style:text-properties officeooo:rsid="004126a4"/>
    </style:style>
    <style:style style:name="T207" style:family="text">
      <style:text-properties officeooo:rsid="0044bc80"/>
    </style:style>
    <style:style style:name="T208" style:family="text">
      <style:text-properties officeooo:rsid="004a7f5e"/>
    </style:style>
    <style:style style:name="T209" style:family="text">
      <style:text-properties officeooo:rsid="001d52e4"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Uwagi do wersji zaadaptowanej:</text:p>
      <text:p text:style-name="P7">Wersja elektroniczna książki została stworzona zgodnie z art. 33 z indeksem 1 Ustawy o prawie autorskim i prawach pokrewnych.</text:p>
      <text:p text:style-name="P7">Zostały zachowane numery stron.</text:p>
      <text:p text:style-name="P7">Numer danej strony znajduje się nad tekstem danej strony i poprzedza go skrót str.</text:p>
      <text:p text:style-name="P7">Wartości wyrażone w oryginale liczbami rzymskimi, w adaptacji przedstawiono cyframi arabskimi.</text:p>
      <text:p text:style-name="P7">Przypisy oksfordzkie w treści głównej są linkami oznaczonymi „Przypis” i numerem porządkowym wziętym w nawias kwadratowy. Przypisy harwardzkie w treści głównej są linkami oznaczonymi „Przypis” i numerem porządkowym wziętym w nawias, a także treścią która zawiera nazwisko autora, datę wydania i numer strony. Linki te prowadzą do opisów przypisów, które zostały umieszczone na końcu dokumentu. Powrót do treści głównej po odczytaniu opisu przypisu jest możliwy poprzez link „Wróć do strony głównej” umieszczony na końcu każdego opisu przypisu.</text:p>
      <text:p text:style-name="P8">Zakładki oznaczone literą „p.” i numerem porządkowym <text:span text:style-name="T198">dla przypisów harwardzkich oraz „pp.” i numerem porządkowym dla przypisów oksfordzkich </text:span>znajdują się w treści głównej, w miejscu występowania przypisu.</text:p>
      <text:p text:style-name="P22">Wykaz skrótów:</text:p>
      <text:p text:style-name="P69"><text:span text:style-name="T179">art. </text:span><text:span text:style-name="T180">–</text:span><text:span text:style-name="T179"> artykuł</text:span></text:p>
      <text:p text:style-name="P44">i.e. <text:span text:style-name="T199">–</text:span> i<text:span text:style-name="T208">d est</text:span></text:p>
      <text:p text:style-name="P23">mln <text:span text:style-name="T199">–</text:span> milion</text:p>
      <text:p text:style-name="P24">ok. <text:span text:style-name="T199">–</text:span> około</text:p>
      <text:p text:style-name="P28">poz. <text:span text:style-name="T199">–</text:span> pozycja</text:p>
      <text:p text:style-name="P30">poźn. zm. - późniejsze zmiany</text:p>
      <text:p text:style-name="P45">PR – public relations</text:p>
      <text:p text:style-name="P24">proc. <text:span text:style-name="T199">–</text:span> procent</text:p>
      <text:p text:style-name="P30">pt. – pod tytułem</text:p>
      <text:p text:style-name="P33">RE <text:span text:style-name="T199">–</text:span> Rada Europejska</text:p>
      <text:p text:style-name="P34">red. <text:span text:style-name="T199">–</text:span> redakcja</text:p>
      <text:p text:style-name="P28">s. <text:span text:style-name="T199">–</text:span> strona</text:p>
      <text:p text:style-name="P35">SA – spółka akcyjna</text:p>
      <text:p text:style-name="P38">sp. z o.o. – spółka z ograniczoną odpowiedzialnością</text:p>
      <text:p text:style-name="P28">t. <text:span text:style-name="T199">–</text:span> tom</text:p>
      <text:p text:style-name="P30">tj. – to jest</text:p>
      <text:p text:style-name="P24">tys. <text:span text:style-name="T199">–</text:span> tysiąc</text:p>
      <text:p text:style-name="P23"><text:soft-page-break/>ub.r. <text:span text:style-name="T199">–</text:span> ubiegłego roku</text:p>
      <text:p text:style-name="P28">ul. <text:span text:style-name="T199">–</text:span> ulica</text:p>
      <text:p text:style-name="P24">ust. <text:span text:style-name="T199">–</text:span> ustęp</text:p>
      <text:p text:style-name="P24">vol. <text:span text:style-name="T199">–</text:span> volumen</text:p>
      <text:p text:style-name="P24">ww. <text:span text:style-name="T199">–</text:span> wyżej wymienione</text:p>
      <text:p text:style-name="P24">z. <text:span text:style-name="T199">–</text:span> zeszyt</text:p>
      <text:p text:style-name="P24">zł. <text:span text:style-name="T199">–</text:span> złoty</text:p>
      <text:p text:style-name="P25">NJ – New Jersey</text:p>
      <text:p text:style-name="P24"><text:span text:style-name="Emphasis"><text:span text:style-name="T138">VAT </text:span></text:span><text:span text:style-name="Emphasis"><text:span text:style-name="T144">–</text:span></text:span><text:span text:style-name="Emphasis"><text:span text:style-name="T138"> </text:span></text:span><text:span text:style-name="Emphasis"><text:span text:style-name="T142">Value Added Tax</text:span></text:span></text:p>
      <text:p text:style-name="P26">TVN – Telewizja Nowa</text:p>
      <text:p text:style-name="P26">TVP – Telewizja Polska</text:p>
      <text:p text:style-name="P29">Dz.U. <text:span text:style-name="T199">–</text:span> Dziennik Ustaw</text:p>
      <text:p text:style-name="P31">UE – Unia Europejska</text:p>
      <text:p text:style-name="P32"><text:span text:style-name="Emphasis"><text:span text:style-name="T139">HD </text:span></text:span><text:span text:style-name="Emphasis"><text:span text:style-name="T143">–</text:span></text:span><text:span text:style-name="Emphasis"><text:span text:style-name="T139"> </text:span></text:span><text:span text:style-name="Emphasis"><text:span text:style-name="T141">High Definition</text:span></text:span></text:p>
      <text:p text:style-name="P32"><text:span text:style-name="Emphasis"><text:span text:style-name="T139">SMS </text:span></text:span><text:span text:style-name="Emphasis"><text:span text:style-name="T143">–</text:span></text:span><text:span text:style-name="Emphasis"><text:span text:style-name="T139"> </text:span></text:span><text:span text:style-name="Emphasis"><text:span text:style-name="T141">Short Message Service</text:span></text:span></text:p>
      <text:p text:style-name="P26">RMF – Radio Muzyka Fakty</text:p>
      <text:p text:style-name="P31">Dz.Urz. – Dziennik Urzędowy</text:p>
      <text:p text:style-name="P31">ORF <text:span text:style-name="T202">–</text:span> <text:span text:style-name="T196">Österreichischer Rundfunk</text:span></text:p>
      <text:p text:style-name="P31">EOG – Europejski Obszar Gospodarczy</text:p>
      <text:p text:style-name="P31">EWG – Europejska Wspólnota Gospodarcza</text:p>
      <text:p text:style-name="P70"><text:span text:style-name="T178">IPRA – </text:span><text:span text:style-name="T133">International Public Relations Association</text:span><text:span text:style-name="T200"> </text:span></text:p>
      <text:p text:style-name="P71"><text:span text:style-name="Emphasis"><text:span text:style-name="T135">ITI </text:span></text:span><text:span text:style-name="Emphasis"><text:span text:style-name="T136">–</text:span></text:span><text:span text:style-name="Emphasis"><text:span text:style-name="T135"> </text:span></text:span><text:span text:style-name="Emphasis"><text:span text:style-name="T137">International Trading and Investments Holdings </text:span></text:span></text:p>
      <text:p text:style-name="P36">KRRiT – Krajowa Rada Radiofonii i Telewizji</text:p>
      <text:p text:style-name="P36">Sp. z.o.o. - Spółka z ograniczoną odpowiedzialnością</text:p>
      <text:p text:style-name="P100"><text:span text:style-name="T204">LCD </text:span><text:span text:style-name="T205">–</text:span><text:span text:style-name="T204"> </text:span><text:span text:style-name="T134">liquid-crystal display</text:span></text:p>
      <text:p text:style-name="P101"><text:span text:style-name="T134">WE </text:span><text:span text:style-name="T149">–</text:span><text:span text:style-name="T134"> </text:span><text:span text:style-name="T150">Wspólnot</text:span><text:span text:style-name="T151">a</text:span><text:span text:style-name="T150"> Europejsk</text:span><text:span text:style-name="T151">a</text:span></text:p>
      <text:p text:style-name="P24"><text:span text:style-name="T143">MDM </text:span><text:span text:style-name="T144">–</text:span><text:span text:style-name="T143"> </text:span><text:span text:style-name="Emphasis"><text:span text:style-name="T146">Mobile Device Management</text:span></text:span></text:p>
      <text:p text:style-name="P27"><text:span text:style-name="Emphasis"><text:span text:style-name="T148">NTL – Niezależna Telewizja Lokalna</text:span></text:span></text:p>
      <text:p text:style-name="P37">Koniec uwag do wersji zaadaptowanej.</text:p>
      <text:p text:style-name="P37"/>
      <text:p text:style-name="P37">Str. 779</text:p>
      <text:p text:style-name="P37">Zeszyty PRASOZNAWCZE</text:p>
      <text:p text:style-name="P37">Kraków 2017, T. 60, nr 4 (232), s. 779-804</text:p>
      <text:p text:style-name="P37">10.446/22996362PZ.17.045.8187</text:p>
      <text:p text:style-name="P37"><text:a xlink:type="simple" xlink:href="http://www.ejournals.eu/Zeszyty-Prasoznawcze/" text:style-name="Internet_20_link" text:visited-style-name="Visited_20_Internet_20_Link"><text:span text:style-name="T152">www.ejournals.eu/Zeszyty-Prasoznawcze/</text:span></text:a></text:p>
      <text:p text:style-name="P37"><text:soft-page-break/>ROZPRAWY I ARTYKUŁY</text:p>
      <text:p text:style-name="P37"><text:span text:style-name="T152">Adres do korespondencji: Instytut Kultury Uniwersytetu Jagiellońskiego; ul. Łojasiewicza 4, 30-348 Kraków; </text:span><text:a xlink:type="simple" xlink:href="mailto:marzena.baranska@inetria.pl" text:style-name="Internet_20_link" text:visited-style-name="Visited_20_Internet_20_Link"><text:span text:style-name="T152">marzena.baranska@inetria.pl</text:span></text:a></text:p>
      <text:p text:style-name="P37"/>
      <text:h text:style-name="P146" text:outline-level="1">ROLA AUTOPROMOCJI W ZARZĄDZANIU OFERTĄ TELEWIZYJNĄ</text:h>
      <text:p text:style-name="P37">MARZENA BARAŃSKA</text:p>
      <text:p text:style-name="P37">Instytut Kultury</text:p>
      <text:p text:style-name="P37">Uniwersytet Jagielloński</text:p>
      <text:p text:style-name="P37"/>
      <text:h text:style-name="P18" text:outline-level="2">ABSTRACT</text:h>
      <text:p text:style-name="P46"/>
      <text:p text:style-name="P48">The role of self-promotion in the management of the television offer</text:p>
      <text:p text:style-name="P49"/>
      <text:p text:style-name="P46">In the second decade of the 21st century, the activity of business entities is not only related to the production or the provision of services, but marketing activities are becoming increasingly important. Reaching potential customers with information about the offer is important in the process of pursuing economic success. Often these types of projects are accompanied by, deﬁned in the strategies of the development of the activity, appropriately selected methods and tools of their implementation. Comprehensive design facilitates implementation, both in terms of subject and subject matter, and thus is competitive with other commodities and services exchanges. The management of a media company requires the use of mechanisms speciﬁc to other operators to achieve a net margin. Speciﬁcity of the object of the activity, i.e. the provision of audiovisual services, <text:span text:style-name="T195">inter alia</text:span> it commits to programming, informs about planned broadcasts to inﬂuence the audience’s choices.</text:p>
      <text:p text:style-name="P46"><text:span text:style-name="T1">Keywords:</text:span> self-promotion, media management, information architecture, program</text:p>
      <text:p text:style-name="P46"/>
      <text:p text:style-name="P9">Str. 780</text:p>
      <text:h text:style-name="P12" text:outline-level="2">Wstęp</text:h>
      <text:p text:style-name="P14"><text:span text:style-name="T97">Współczesne instytucje medialne stanowią integralną część rynku gospodarczego. Podobnie jak inne podmioty, ukierunkowane są na realizację wyznaczanych celów, warunkujących rozwój i konkurencyjność przedsiębiorstwa. Przedmiotem aktywności gospodarczej nadawców telewizyjnych jest świadczenie usługi medialnej, polegające m.in. na emisji programu. W przyjętej w Ustawie o radiofonii i telewizji definicji stwierdzono, że „programem jest uporządkowany zestaw audycji, przekazów handlowych lub innych </text:span><text:soft-page-break/><text:span text:style-name="T97">przekazów, rozpowszechniany w całości, w sposób umożliwiający jednoczesny odbiór przez odbiorców w ustalonym przez nadawcę układzie” (</text:span><text:a xlink:type="simple" xlink:href="#Przypis1" text:style-name="Internet_20_link" text:visited-style-name="Visited_20_Internet_20_Link"><text:span text:style-name="T106">Przypis 1. </text:span></text:a><text:a xlink:type="simple" xlink:href="#Przypis1" text:style-name="Internet_20_link" text:visited-style-name="Visited_20_Internet_20_Link"><text:span text:style-name="T106">Dz.U. 2016, poz. 639, art. 4, pkt 6</text:span></text:a><text:span text:style-name="T97">)</text:span><text:bookmark text:name="p.1"/><text:span text:style-name="T97">. Przygotowana oferta relatywnie do działań podejmowanych przez inne podmioty gospodarcze wymaga popularyzowania informacji i wiedzy o niej wśród potencjalnych widzów. Odpowiednio dobrane formy i narzędzia oddziaływań marketingowych mają nie tylko zachęcić, ale też przekonać widzów do obejrzenia audycji przygotowanej przez daną antenę. Praktyki promocyjne, rozwiązania właściwe dla </text:span><text:span text:style-name="T38">public relations</text:span><text:span text:style-name="T97"> czy reklamy spowodowały, że tradycyjne formy – zapowiadanie przez spikerów programu </text:span><text:span text:style-name="T3">–</text:span><text:span text:style-name="T97"> zostały uzupełnione przez inne działania autopromocyjne. Istotnym elementem owego „samozachwalania” jest skondensowanie informacji o programie dystrybuowanym za pośrednictwem różnych kanałów komunikacyjnych. Tak „opakowana” informacja, jak słusznie zauważa Peter Drucker „[…] staje się bardziej cenna, ponieważ znana jest większej liczbie osób” (</text:span><text:a xlink:type="simple" xlink:href="#Przypis2" text:style-name="Internet_20_link" text:visited-style-name="Visited_20_Internet_20_Link"><text:span text:style-name="T106">Przypis 2. </text:span></text:a><text:a xlink:type="simple" xlink:href="#Przypis2" text:style-name="Internet_20_link" text:visited-style-name="Visited_20_Internet_20_Link"><text:span text:style-name="T106">Drucker 2000, s. 7</text:span></text:a><text:span text:style-name="T97">)</text:span><text:bookmark text:name="p.2"/><text:span text:style-name="T97">. Miarą jakości przygotowanej oferty są współczynniki oglądalności. Z tego względu, w dobie silnej konkurencyjności na rynku medialnym, działania autopromocyjne zyskują na znaczeniu.</text:span></text:p>
      <text:p text:style-name="P15">Z uwagi na wagę zagadnienia, zwłaszcza brak kompleksowego opracowania problemu, w publikacji poddano analizie kwestie dotyczące czynników warunkujących kształtowanie oferty programowej telewizji, wskazano na elementy składowe pojęcia autopromocja, jak również stosowane w praktyce rozwiązania. Mając na względzie powyższe, cel publikacji został określony jako krytyczna analiza stosowanych przez nadawców telewizyjnych form zarządzania ofertą programową. Dla potrzeb realizacji tak opisanego celu zastosowano analizę zawartości treści oraz istotne aspekty obserwacji uczestniczącej. Na kartach publikacji poszukiwano odpowiedzi na następujące pytania: „Jaką rolę w kształtowaniu relacji z widzem spełnia autopromocja?” oraz „W jakim stopniu zmiany technologiczne uwarunkowały stosowane praktyki w zakresie podejmowanych działań autopromocyjnych?”</text:p>
      <text:p text:style-name="P15"/>
      <text:h text:style-name="P13" text:outline-level="2">Pojęcie autopromocji</text:h>
      <text:p text:style-name="P10"><text:span text:style-name="T3">Na wstępie podkreślić należy, że nie ma jednej, bezwzględnie obowiązującej definicji autopromocji. W potocznym rozumieniu, pojęcie to często jest używane </text:span><text:span text:style-name="T29">jako synonim autoprezentacji, stąd w konsekwencji odnosi się do informacji, wiedzy dotyczącej umiejętności, kwalifikacji danej osoby.</text:span></text:p>
      <text:p text:style-name="P46"/>
      <text:p text:style-name="P47"><text:span text:style-name="T191">Str.</text:span> 781</text:p>
      <text:p text:style-name="P9"><text:soft-page-break/><text:span text:style-name="T97">Podobną interpretację zamieszczono w „Słowniku języka polskiego” – to „prezentowanie swojej wiedzy i swoich umiejętności, np. przy staraniu się o pracę” (</text:span><text:a xlink:type="simple" xlink:href="#Przypis3" text:style-name="Internet_20_link" text:visited-style-name="Visited_20_Internet_20_Link"><text:span text:style-name="T106">Przypis 3. Słownik Języka Polskiego… , hasło: autopromocja</text:span></text:a><text:span text:style-name="T97">)</text:span><text:bookmark text:name="p.3"/><text:span text:style-name="T97">. W zakresie pojęciowym autopromocji mieszczą się takie określenia, jak: </text:span><text:span text:style-name="T111">prezentowanie, obrazowanie, zachwalanie, pokaz, reklama siebie, reklama o sobie</text:span><text:span text:style-name="T97"> (</text:span><text:a xlink:type="simple" xlink:href="#Przypis4" text:style-name="Internet_20_link" text:visited-style-name="Visited_20_Internet_20_Link"><text:span text:style-name="T106">Przypis 4. Definicje NET.</text:span></text:a><text:span text:style-name="T97">)</text:span><text:bookmark text:name="p.4"/><text:span text:style-name="T97">. Każde z nich zawiera element znaczeniowy wyrażający wolę wpływania na otoczenie przez wskazanie określonych właściwości i cech przypisanych danej jednostce lub stanowiących konsekwencję jej działania. Pojęcie to zostało zaadaptowane także dla potrzeb prowadzonej przez instytucje i organizacje działalności marketingowej.</text:span></text:p>
      <text:p text:style-name="P113"><text:span text:style-name="T3">Analiza terminu wymaga odniesień do obszarów ekonomicznych, marketingowych, a także ujęcia prawnego. W stosunkach gospodarczych autopromocja najczęściej ma zastosowanie w kontekście upowszechniania treści dotyczących towarów lub usług. To rodzaj samochwalenia się w celu uwypuklenia posiadanych właściwości, cech. Z marketingowego punktu widzenia jest pochodną m.in. promocji, </text:span><text:span text:style-name="T38">public relations</text:span><text:span text:style-name="T2">,</text:span><text:span text:style-name="T3"> w których konstytutywnym czynnikiem oddziaływania na otoczenia jest budowanie preferencji na rynku nadawcy treści komunikatu.</text:span></text:p>
      <text:p text:style-name="P113"><text:span text:style-name="T97">Termin promocja według Richarda Harlowa oznacza: „funkcję zarządzania pomagającą ustanowić i podtrzymać wzajemne kanały komunikowania, zrozumienia, akceptacji oraz współpracy pomiędzy podmiotem a jego otoczeniem” (</text:span><text:a xlink:type="simple" xlink:href="#Przypis5" text:style-name="Internet_20_link" text:visited-style-name="Visited_20_Internet_20_Link"><text:span text:style-name="T107">Przypis 5. Harlow 1976, s. 38</text:span></text:a><text:span text:style-name="T97">)</text:span><text:bookmark text:name="p.5"/><text:span text:style-name="T97">. Forma ta w zarządzaniu organizacją pełni rolę operatora, który pozwala na podstawie wniosków wynikających z analizy opinii publicznej, konstruowanych strategii komunikacyjnych efektywnie wykorzystujących społeczne oczekiwania, dążyć do realizacji wyznaczonych celów. Autopromocja jest pochodną promocji – jej cel jest wyraźnie zbieżny z przedmiotem działań promocyjnych, aczkolwiek skoncentrowany na podkreślaniu walorów, cech, właściwości samego podmiotu czy jego oferty. Jak wcześniej wskazano, pojęcie „autopromocji” wymaga odwołania się do cech i właściwości charakteryzujących </text:span><text:span text:style-name="T41">public relations</text:span><text:span text:style-name="T97">.</text:span></text:p>
      <text:p text:style-name="P114"><text:span text:style-name="T3">Według Międzynarodowego Stowarzyszenia Public Relations (IPRA), „organizacja pozyskuje i podtrzymuje zrozumienie, sympatię i poparcie tych, którymi jest zainteresowana obecnie lub może być zainteresowana w przyszłości przez badanie ich opinii o organizacji, w celu maksymalnego dostosowania do nich swoich celów i swojej działalności, aby osiągnąć – przez planowe, szerokie rozpowszechnianie informacji – lepszą współpracę ze społeczeństwem oraz skuteczniej realizować swoje interesy” (</text:span><text:a xlink:type="simple" xlink:href="#Przypis6" text:style-name="Internet_20_link" text:visited-style-name="Visited_20_Internet_20_Link"><text:span text:style-name="T14">Przypis 6. Cutlip, Center 1978; Budzyński 1998, s. 9</text:span></text:a><text:span text:style-name="T3">)</text:span><text:bookmark text:name="p.6"/><text:span text:style-name="T3">. Słusznie zauważa William G. Nickels, że podstawowym zadaniem tej formy marketingu jest budowanie oceny </text:span><text:soft-page-break/><text:span text:style-name="T3">nastawienia społecznego przez dobór odpowiednich metod i narzędzi oddziaływania (</text:span><text:a xlink:type="simple" xlink:href="#Przypis7" text:style-name="Internet_20_link" text:visited-style-name="Visited_20_Internet_20_Link"><text:span text:style-name="T14">Przypis 7. Jabłoński, Sobkowiak 2002, s. 149</text:span></text:a><text:span text:style-name="T3">)</text:span><text:bookmark text:name="p.7"/><text:span text:style-name="T3">. Natomiast Tadeusz Sztucki zwraca uwagę na osiąganie korzystnych związków z nabywcami, otoczeniem zewnętrznym (</text:span><text:a xlink:type="simple" xlink:href="#Przypis8" text:style-name="Internet_20_link" text:visited-style-name="Visited_20_Internet_20_Link"><text:span text:style-name="T14">Przypis 8. Sztucki, 1997, s. 54</text:span></text:a><text:span text:style-name="T3">)</text:span><text:bookmark text:name="p.8"/><text:span text:style-name="T3">. Elementy powyższe egzemplifikowane są w stanowiskach prezentowanych m.in. przez Krystynę </text:span><text:span text:style-name="T9">Wojcik (</text:span><text:a xlink:type="simple" xlink:href="#Przypis9" text:style-name="Internet_20_link" text:visited-style-name="Visited_20_Internet_20_Link"><text:span text:style-name="T15">Przypis 9. </text:span></text:a><text:a xlink:type="simple" xlink:href="#Przypis9" text:style-name="Internet_20_link" text:visited-style-name="Visited_20_Internet_20_Link"><text:span text:style-name="T16">Wojcik </text:span></text:a><text:a xlink:type="simple" xlink:href="#Przypis9" text:style-name="Internet_20_link" text:visited-style-name="Visited_20_Internet_20_Link"><text:span text:style-name="T15">1997, s. 22-23</text:span></text:a><text:span text:style-name="T9">)</text:span><text:bookmark text:name="p.9"/><text:span text:style-name="T40">, </text:span><text:span text:style-name="T9">Reginę</text:span><text:span text:style-name="T40"> Brady</text:span><text:span text:style-name="T9"> (</text:span><text:a xlink:type="simple" xlink:href="#Przypis10" text:style-name="Internet_20_link" text:visited-style-name="Visited_20_Internet_20_Link"><text:span text:style-name="T15">Przypis 10. Brady, Forrest, Mizerski 2002, s. 149</text:span></text:a><text:span text:style-name="T9">)</text:span><text:bookmark text:name="p.10"/><text:span text:style-name="T40">, </text:span><text:span text:style-name="T9">Edwarda Bernaysa (</text:span><text:a xlink:type="simple" xlink:href="#Przypis11" text:style-name="Internet_20_link" text:visited-style-name="Visited_20_Internet_20_Link"><text:span text:style-name="T15">Przypis 11. </text:span></text:a><text:a xlink:type="simple" xlink:href="#Przypis11" text:style-name="Internet_20_link" text:visited-style-name="Visited_20_Internet_20_Link"><text:span text:style-name="T16">Bernays</text:span></text:a><text:a xlink:type="simple" xlink:href="#Przypis11" text:style-name="Internet_20_link" text:visited-style-name="Visited_20_Internet_20_Link"><text:span text:style-name="T15"> 2011</text:span></text:a><text:span text:style-name="T9">)</text:span><text:bookmark text:name="p.11"/><text:span text:style-name="T9">.</text:span></text:p>
      <text:p text:style-name="P46"/>
      <text:p text:style-name="P52">Str. 782</text:p>
      <text:p text:style-name="P115"><text:span text:style-name="T3">Mając na względzie powyższe, dla potrzeb prowadzonej analizy przyjęto, że autopromocja to integralna część zarządzania mediami, rodzaj komunikowania informacyjnego i perswazyjnego wywierającego wpływ na różne audytoria, realizowanego m.in. poprzez treści publikowane na stronach internetowych organizacji, w mediach społecznościowych, prasie drukowanej i/lub elektronicznej, telewizji, radio, a także za pośrednictwem innych praktykowanych form upowszechniania wiedzy o danej jednostce/organizacji. Autopromocją </text:span><text:span text:style-name="T27">sensu stricto</text:span><text:span text:style-name="T2"> </text:span><text:span text:style-name="T3">jest upowszechnianie informacji za pośrednictwem własnych kanałów informacyjnych; </text:span><text:span text:style-name="T27">sensu largo</text:span><text:span text:style-name="T3"> – polega na adaptacji kanałów informacyjnych innych podmiotów i określana jest mianem </text:span><text:span text:style-name="T38">cross promotion</text:span><text:span text:style-name="T2">.</text:span><text:span text:style-name="T3"> Za inne praktykowane formy uznać należy m.in. organizowane eventy, konferencje prasowe. Adresatami ich są zarówno konsumenci, jak również kręgi opiniotwórcze.</text:span></text:p>
      <text:p text:style-name="P115"><text:span text:style-name="T97">W odniesieniu do nadawców programów telewizyjnych, podmiotów świadczących usługi audiowizualne, celem podejmowanych działań jest zachęcanie widzów do obejrzenia przygotowanej oferty, tj. programu składającego się z audycji. Przyjąć zatem można, że polega na „zachęcaniu odbiorcy do kontynuacji kontaktów z nadawcą” (</text:span><text:a xlink:type="simple" xlink:href="#Przypis12" text:style-name="Internet_20_link" text:visited-style-name="Visited_20_Internet_20_Link"><text:span text:style-name="T108">Przypis 12. Jabłoński, Sobkowiak 2002, s. 149-150</text:span></text:a><text:span text:style-name="T97">)</text:span><text:bookmark text:name="p.12"/><text:span text:style-name="T97">.</text:span></text:p>
      <text:p text:style-name="P116"><text:span text:style-name="T97">„Samopromowanie” służy zwróceniu uwagi widowni na atrakcyjną, wyjątkową propozycję nadawcy, która będzie realizowana w niedalekiej przyszłości. Konstytutywnym elementem przekazu jest treść, którą stanowi informacja przekazana w formie werbalnej, audiowizualnej, audialnej wyposażająca odbiorcę w określoną wiedzę. Według Jerzego Kisielnickiego i Henryka Sroki to „rodzaj zasobów, który pozwala na zwiększenie naszej wiedzy o otaczającym nas świecie” (</text:span><text:bookmark text:name="p.13"/><text:a xlink:type="simple" xlink:href="#Przypis13" text:style-name="Internet_20_link" text:visited-style-name="Visited_20_Internet_20_Link"><text:span text:style-name="T108">Przypis 13. Kisielnicki, </text:span></text:a><text:a xlink:type="simple" xlink:href="#Przypis13" text:style-name="Internet_20_link" text:visited-style-name="Visited_20_Internet_20_Link"><text:span text:style-name="T108">Sroka 2005, s. 13; por. Earl 2000)</text:span></text:a><text:span text:style-name="T97">. Z uwagi na zakres zawartości treści, taka wypowiedź może być kwalifikowana jako komunikat prosty, ale także pozwalający na uzyskanie przez widza szerszej wiedzy, niż tylko udzielenie odpowiedzi na pytania: „kto?”, „gdzie?”, „kiedy?”. Egzemplifikowane cechy, takie jak: właściwości, cena, zawartość towaru, kwalifikują informację/wypowiedź jako </text:span><text:soft-page-break/><text:span text:style-name="T97">gospodarczą. Również permanentne prezentowanie znaku towarowego, logo nadawcy ma wymiar perswazyjny, np. TVN, Polsat zamieszczane najczęściej w prawym górnym rogu.</text:span></text:p>
      <text:p text:style-name="P116"><text:span text:style-name="T97">W konsekwencji można skonstatować, że autopromocja jest to rodzaj komunikatu zawierającego treść o charakterze komercyjnym, pochodzącego od nadawcy mającego na celu zarekomendowanie oferty programowej dostawcy</text:span><text:span text:style-name="T115"> </text:span><text:span text:style-name="T117">[</text:span><text:a xlink:type="simple" xlink:href="#PPrzypis1" text:style-name="Internet_20_link" text:visited-style-name="Visited_20_Internet_20_Link"><text:span text:style-name="T152">Przypis 1.</text:span></text:a><text:span text:style-name="T117">]</text:span><text:bookmark text:name="pp.1"/><text:span text:style-name="T97"> i/lub jego usługi, aby wpłynąć na procesy decyzyjne potencjalnych widzów</text:span><text:span text:style-name="T112">. Przyjęta kon</text:span><text:span text:style-name="T113">cepcja pozwala na wyróżnienie działań prowadzonych we własnym zakresie, jak również wspólnie, w porozumieniu z innymi nadawcami czy wydawcami.</text:span></text:p>
      <text:p text:style-name="P129"/>
      <text:p text:style-name="P130">Str. 783</text:p>
      <text:p text:style-name="P117"><text:span text:style-name="T97">Formalne ujęcie autopromocji zawarto w Dyrektywie Parlamentu Europejskiego i Rady 2010/13/UE z dnia 10 marca 2010 r. w sprawie koordynacji niektórych przepisów ustawowych, wykonawczych i administracyjnych państw członkowskich dotyczących świadczenia audiowizualnych usług medialnych (dyrektywa </text:span><text:span text:style-name="T98">o </text:span><text:span text:style-name="T97">audiowizualnych usługach medialnych). Stwierdzono, że są to „ogłoszenia nadawcy w związku z jego własnymi audycjami lub w związku z produktami towarzyszącymi, wywodzącymi się bezpośrednio z tych audycji” (</text:span><text:a xlink:type="simple" xlink:href="#Przypis14" text:style-name="Internet_20_link" text:visited-style-name="Visited_20_Internet_20_Link"><text:span text:style-name="T109">Przypis 14. Dz.Urz. UE 15.04.2010.L 95/1</text:span></text:a><text:span text:style-name="T97">)</text:span><text:bookmark text:name="p.14"/><text:span text:style-name="T97">. Z normatywnego punktu widzenia „[…] działania autopromocyjne stanowią szczególną formę reklamy, w której nadawca telewizyjny promuje własne produkty, usługi, programy lub kanały; w szczególności zwiastuny zawierające urywki programów powinny być traktowane jak programy” (</text:span><text:a xlink:type="simple" xlink:href="#Przypis15" text:style-name="Internet_20_link" text:visited-style-name="Visited_20_Internet_20_Link"><text:span text:style-name="T109">Przypis 15. </text:span></text:a><text:a xlink:type="simple" xlink:href="#Przypis15" text:style-name="Internet_20_link" text:visited-style-name="Visited_20_Internet_20_Link"><text:span text:style-name="T109">Dz.Urz. UE 15.04.2010.L 95/1</text:span></text:a><text:span text:style-name="T97">)</text:span><text:bookmark text:name="p.15"/><text:span text:style-name="T97">. Zdaniem autorki, użyty zwrot „szczególna forma reklamy” nie przesądza o kwalifikowaniu wszystkich działań autopromocyjnych jako reklamy. Jeżeli dostawca, emitując komunikat, ma na celu jedynie informowanie o ofercie, to treść przekazu spełnia znamiona pojęcia informacji handlowej</text:span><text:span text:style-name="T115"> </text:span><text:span text:style-name="T118">[</text:span><text:a xlink:type="simple" xlink:href="#PPrzypis2" text:style-name="Internet_20_link" text:visited-style-name="Visited_20_Internet_20_Link"><text:span text:style-name="T152">Przypis 2.</text:span></text:a><text:span text:style-name="T118">]</text:span><text:bookmark text:name="pp.2"/><text:span text:style-name="T97"> i wówczas ma wymiar promocyjny. Inicjowane przez nadawcę programu przedsięwzięcia, mające przekonać widza do wyboru audycji tej konkretnej stacji, anteny (własnych usług, programów, kanałów) albo innych audycji zazwyczaj tego samego dostawcy usługi, zawierające elementy wartościujące, zachwalające stanowią asumpt dla kwalifikowania jako reklam. Podejście takie potwierdza motyw 96 oraz art. 1 pkt i Dyrektywy Parlamentu Europejskiego </text:span><text:span text:style-name="T99">i </text:span><text:span text:style-name="T97">Rady z dnia 10 marca 2010 roku</text:span><text:span text:style-name="T115"> </text:span><text:span text:style-name="T118">[</text:span><text:a xlink:type="simple" xlink:href="#PPrzypis3" text:style-name="Internet_20_link" text:visited-style-name="Visited_20_Internet_20_Link"><text:span text:style-name="T152">Przypis 3</text:span></text:a><text:span text:style-name="T118">.]</text:span><text:bookmark text:name="pp.3"/><text:span text:style-name="T97">. Podkreślić należy, że obowiązujące w Polsce rozwiązanie prawne, zawarte w art. 4 pkt. 17 Ustawy z dnia 29 grudnia 1992 r. o radiofonii i telewizji, jednoznacznie kwalifikuje autopromocję jako reklamę, co z punktu widzenia dostawców usług jest niekorzystne z uwagi na obowiązujące limity emisji spotów reklamowych.</text:span></text:p>
      <text:p text:style-name="P118"><text:soft-page-break/><text:span text:style-name="T97">Treść przekazu stanowi istotne kryterium w zakresie kwalifikowania tego typu wypowiedzi. Przypomnieć należy, że z punktu widzenia marketingowego osobliwością reklamy (</text:span><text:a xlink:type="simple" xlink:href="#Przypis16" text:style-name="Internet_20_link" text:visited-style-name="Visited_20_Internet_20_Link"><text:span text:style-name="T109">Przypis 16. por. </text:span></text:a><text:a xlink:type="simple" xlink:href="#Przypis16" text:style-name="Internet_20_link" text:visited-style-name="Visited_20_Internet_20_Link"><text:span text:style-name="T109">Namysłowska 2012</text:span></text:a><text:span text:style-name="T97">)</text:span><text:bookmark text:name="p.16"/><text:span text:style-name="T97"> jest eksponowanie cech i właściwości przypisanych towarom/usługom reklamodawcy w celu agitowania do ich naby</text:span><text:span text:style-name="T113">wania.</text:span></text:p>
      <text:p text:style-name="P15"/>
      <text:p text:style-name="P132">Str. 784</text:p>
      <text:p text:style-name="P53"><text:span text:style-name="T97">Informacje proste, udzielające odpowiedzi na zasadnicze pytania: „co?”, „gdzie?”, „kiedy?”, zakwalifikować należy jako właściwe promocji. Wzbogacone zaś o elementy zachęcające, wartościujące daną audycję, często uzupełnione prezentowanymi fragmentami emitowanych treści, czy specjalnie przygotowane audycje stanowiące integralną część programu to osobliwości reklamy. W tym kontekście autopromocję umiejscawiać należy „gdzieś pomiędzy audycją (zasadnicza kategoria przekazów nadawanych w programie) a reklamą (kategoria przekazów mimo wszystko mających charakter promocyjny), co </text:span><text:span text:style-name="T114">summa summarum</text:span><text:span text:style-name="T111"> </text:span><text:span text:style-name="T97">nie jest jednoznaczne z pozbawieniem autopromocji cech reklamy” (</text:span><text:a xlink:type="simple" xlink:href="#Przypis17" text:style-name="Internet_20_link" text:visited-style-name="Visited_20_Internet_20_Link"><text:span text:style-name="T104">Przypis 17. </text:span></text:a><text:a xlink:type="simple" xlink:href="#Przypis17" text:style-name="Internet_20_link" text:visited-style-name="Visited_20_Internet_20_Link"><text:span text:style-name="T104">Traple 2007, s. 261</text:span></text:a><text:span text:style-name="T97">)</text:span><text:bookmark text:name="p.17"/><text:span text:style-name="T97">. „Zapowiedź następnych audycji należy zaś uznać za ich promocję, jako że ma ona na celu zachęcić widza do dalszego oglądania programu danego kanału, anteny”</text:span><text:span text:style-name="T115"> </text:span><text:span text:style-name="T119">[</text:span><text:a xlink:type="simple" xlink:href="#PPrzypis4" text:style-name="Internet_20_link" text:visited-style-name="Visited_20_Internet_20_Link"><text:span text:style-name="T152">Przypis 4.</text:span></text:a><text:span text:style-name="T119">]</text:span><text:bookmark text:name="pp.4"/><text:span text:style-name="T97">.</text:span></text:p>
      <text:p text:style-name="P15">Analiza zaprezentowanych definicji pozwala na stwierdzenie, że konstytutywnymi cechami przekazu autopromocyjnego są: audiowizualność treści pochodząca od nadawcy, dotycząca świadczonych przez niego usług, oraz działanie podejmowane w celu promocji oferty. W odniesieniu do nadawcy telewizyjnego</text:p>
      <text:p text:style-name="P15"/>
      <text:p text:style-name="P1"><text:span text:style-name="T45">„ta forma autopromocji przybiera postać ramówkową (wsparcie całej ramówki: jesiennej albo wiosennej, kiedy to wprowadzane są nowości i kolejne edycje sprawdzonych hitów); pasmową (działanie na rzecz kilkugodzinnych bloków programów, spójnych w kontekście danego tematu, np. filmowego, porannego) i programową (odnosi się wyłącznie do pojedynczych produktów medialnych: konkretnego show, filmu albo serialu). Zazwyczaj ich cykl życiowy rozpoczyna się i kończy na antenie telewizyjnej (</text:span><text:a xlink:type="simple" xlink:href="#Przypis18" text:style-name="Internet_20_link" text:visited-style-name="Visited_20_Internet_20_Link"><text:span text:style-name="T57">Przypis 18. Jupowicz-Ginalska 2013, s. 239</text:span></text:a><text:span text:style-name="T45">)</text:span><text:bookmark text:name="p.18"/><text:span text:style-name="T45">.”</text:span></text:p>
      <text:p text:style-name="P15"/>
      <text:p text:style-name="P15">O ile reklama zazwyczaj wskazuje na właściwości jednego, prezentowanego towaru lub usługi, to autopromocja anonsuje „zbliżające się audycje”.</text:p>
      <text:p text:style-name="P15">Nie ulega wątpliwości, że autopromocja w zarządzaniu mediami stanowi narzędzie w zakresie osiągania sukcesu komercyjnego stacji telewizyjnej.</text:p>
      <text:p text:style-name="P15"/>
      <text:h text:style-name="P12" text:outline-level="2"><text:soft-page-break/>Determinanty ramówki telewizyjnej – wybrane zagadnienia</text:h>
      <text:p text:style-name="P16"/>
      <text:p text:style-name="P119"><text:span text:style-name="T97">Nadawca telewizyjny, podobnie jak inne struktury organizacyjne, jest przedsiębiorstwem, a zatem jednym z jego celów jest osiągnięcie zysku. Za Bogusławem Nierenbergiem należy przyjąć, że „zarządzanie mediami (w ujęciu systemowym) to zespół wzajemnie powiązanych procesów i czynności obejmujących: planowanie, organizowanie, przewodzenie i motywowanie oraz kontrolowanie, odnoszących się do wszystkich przejawów i poziomów systemu medialnego” (</text:span><text:bookmark text:name="p.19"/><text:a xlink:type="simple" xlink:href="#Przypis19" text:style-name="Internet_20_link" text:visited-style-name="Visited_20_Internet_20_Link"><text:span text:style-name="T110">Przypis 19</text:span></text:a><text:span text:style-name="T110">. </text:span><text:a xlink:type="simple" xlink:href="#Przypis19" text:style-name="Internet_20_link" text:visited-style-name="Visited_20_Internet_20_Link"><text:span text:style-name="T110">Nierenberg, 2011, s. 79)</text:span></text:a><text:a xlink:type="simple" xlink:href="#Przypis19" text:style-name="Internet_20_link" text:visited-style-name="Visited_20_Internet_20_Link"><text:span text:style-name="T110">.</text:span></text:a><text:span text:style-name="T110">).</text:span><text:span text:style-name="T97"> Optymalny układ jednostek tworzących organizację, m.in.: kadra, proces technologiczny, sprzyjać mają jej rozwojowi.</text:span></text:p>
      <text:p text:style-name="P140"/>
      <text:p text:style-name="P131">Str. 785</text:p>
      <text:p text:style-name="P39"><text:span text:style-name="T30">Specyfika działalności przedsiębiorstw medialnych wynika z przedmiotu prowadzonej aktywności gospodarczej – emisji przekazu audiowizualnego. Celem jest tworzenie, emisja, dystrybucja ustalonych w określonym porządku treści audialnych i wizualnych (programu), w zakresie kultury, informacji i rozrywki. Zarządzanie telewizją obejmuje m.in. utworzenie układu audycji, zatem programu, który jest postrzegany jako produkt na sprzedaż, na którym zarabia nadawca. Słusznie zauważa Agnieszka Garcarek-Sikorska, że „walka o audytorium powoduje u nadawców wprowadzanie strategii programowych nakierowanych na atrakcyjne «opakowanie» i sprzedanie swoich własnych produktów – audycji” (</text:span><text:a xlink:type="simple" xlink:href="#Przypis20" text:style-name="Internet_20_link" text:visited-style-name="Visited_20_Internet_20_Link">Przypis 20. </text:a><text:a xlink:type="simple" xlink:href="#Przypis20" text:style-name="Internet_20_link" text:visited-style-name="Visited_20_Internet_20_Link">Garcarek-Sikorska 2013, s. 202</text:a><text:span text:style-name="T30">)</text:span><text:bookmark text:name="p.20"/><text:span text:style-name="T30">. Zobowiązuje to zarządy organizacji medialnych do podejmowania decyzji dotyczących architektury informacji. Pojęcie „architektura informacji” przyjęto za Louisem Rosenfeldem i Peterem Morville’em – </text:span><text:span text:style-name="T3">„to sposób organizacji informacji w przestrzeni (np. medialnej), nadawania im nazw rozpoznawczych (tzw. etykietowanie elementów informacyjnych) oraz tworzenie schematów przeszukiwania w systemie informacyjnym na potrzeby podmiotów medialnych” (</text:span><text:a xlink:type="simple" xlink:href="#Przypis21" text:style-name="Internet_20_link" text:visited-style-name="Visited_20_Internet_20_Link"><text:span text:style-name="T17">Przypis 21. Rosenfeld, Morville 2003, s. 5</text:span></text:a><text:span text:style-name="T3">)</text:span><text:bookmark text:name="p.21"/><text:span text:style-name="T3">. W strukturze projektowania aktywności medialnej nadawcy dokonują taksowania treści, uwzględniając następujące elementy składowe:</text:span></text:p>
      <text:p text:style-name="P102"/>
      <text:p text:style-name="P6">„<text:span text:style-name="T30">– </text:span>całościowe systemy organizacyjne odpowiadają za podział informacji na kategorie według grupowania treści i cech;</text:p>
      <text:p text:style-name="P6"><text:span text:style-name="T30">– </text:span>systemy etykietowania określające, w jaki sposób informacja jest opisywana w wydzielonych kategoriach, klasach, tzw. porządkowanie zbiorów;</text:p>
      <text:p text:style-name="P2"><text:soft-page-break/><text:span text:style-name="T64">– </text:span><text:span text:style-name="T45">systemy wyszukiwania odpowiadające za metody i prezentacje informacji w zależności od potrzeb zadaniowych realizowanych w podprzestrzeni zarządzania (</text:span><text:a xlink:type="simple" xlink:href="#Przypis22" text:style-name="Internet_20_link" text:visited-style-name="Visited_20_Internet_20_Link"><text:span text:style-name="T58">Przypis 22. Gawroński 2014, s. 423</text:span></text:a><text:span text:style-name="T45">)</text:span><text:bookmark text:name="p.22"/><text:span text:style-name="T45">.”</text:span></text:p>
      <text:p text:style-name="P15"/>
      <text:p text:style-name="P15">Kompleksowe opracowanie rozwiązań w zakresie zawartości treści przekazu, podział na pasma emisji i sposób poinformowania opinii publicznej o przygotowanej ofercie, stanowić będą o wyborach dokonywanych przez widownię.</text:p>
      <text:p text:style-name="P15">Zadaniowość, wynikająca z potrzeby rekonstrukcji już oferowanego programu telewizyjnego czy opracowania nowego, stanowi konsekwencję wnikliwej oceny otoczenia zewnętrznego, możliwości ekonomicznych i kadrowych autora „ramówki”. Termin ramówka w żargonie dziennikarskim oznacza ofertę programową. Jej tworzenie jest następstwem permanentnie prowadzonych analiz danych statystycznych dotyczących poziomu oglądalności dotychczas emitowanego programu, upodobań widzów w zakresie używanych do odbioru urządzeń, co stanowi podstawy dla zarządzania audycjami. O poziomie oglądalności decydują stosowane w zakresie przesyłania przekazu technologie.</text:p>
      <text:p text:style-name="P135">Digitalizacja sprzyja jednoczesnej emisji przekazu za pośrednictwem różnych urządzeń, w różnych miejscach i o dogodnej dla odbiorcy porze. Mimo wielu zapowiedzi sprzed lat telewizja <text:span text:style-name="T192">–</text:span> jako medium kwalifikowana jako tradycyjny nadawca <text:span text:style-name="T192">–</text:span> nadal jest jednym z najpowszechniejszych nośników informacji. Z danych statystycznych wynika, że telewizja jest cały czas w Polsce najważniejszym medium.</text:p>
      <text:p text:style-name="P52"/>
      <text:p text:style-name="P57">Str. 786</text:p>
      <text:p text:style-name="P1"><text:span text:style-name="T45">„Odbiornik telewizyjny posiada 96,7 </text:span><text:span text:style-name="T51">procent</text:span><text:span text:style-name="T45"> gospodarstw domowych. W 77 </text:span><text:span text:style-name="T51">procent</text:span><text:span text:style-name="T45"> gospodarstw jest to telewizor LCD lub plazmowy. […] Dla porównania, komputer przenośny można spotkać w 59 </text:span><text:span text:style-name="T51">procent</text:span><text:span text:style-name="T45"> gospodarstw, a stacjonarny w 40 </text:span><text:span text:style-name="T51">procent</text:span><text:span text:style-name="T45">, mimo że w zasięgu Internetu znajduje się 71 </text:span><text:span text:style-name="T51">procent</text:span><text:span text:style-name="T45"> gospodarstw domowych. Zmiana, jaka nastąpiła w ofercie programowej dzięki wprowadzeniu naziemnej telewizji cyfrowej, spotkała się z pozytywnym odzewem ze strony odbiorców. Większość z nich jest zdania, tak jak rok wcześniej, że oferta bezpłatnej telewizji jest lepsza, niż była kiedyś. Opinię tę podzielają również abonenci sieci kablowych i satelitarnych. Uzasadniając pozytywną ocenę, widzowie naziemnej telewizji cyfrowej wskazują przede wszystkim większą liczbę dostępnych programów (70 </text:span><text:span text:style-name="T51">procent</text:span><text:span text:style-name="T45">), wysoką jakość obrazu i dźwięku (55 </text:span><text:span text:style-name="T51">procent</text:span><text:span text:style-name="T45">) oraz ciekawsze audycje (53 </text:span><text:span text:style-name="T51">procent</text:span><text:span text:style-name="T45">). Blisko 40 </text:span><text:span text:style-name="T51">procent</text:span><text:span text:style-name="T45"> widzów przyznaje, że po pojawieniu się naziemnej telewizji cyfrowej ogląda telewizję dłużej niż kiedyś” (</text:span><text:a xlink:type="simple" xlink:href="#Przypis23" text:style-name="Internet_20_link" text:visited-style-name="Visited_20_Internet_20_Link"><text:span text:style-name="T59">Przypis 23. Informacja o podstawowych problemach radiofonii i telewizji. 2015, s. 12</text:span></text:a><text:span text:style-name="T45">)</text:span><text:bookmark text:name="p.23"/><text:span text:style-name="T125"> </text:span><text:span text:style-name="T126">[</text:span><text:a xlink:type="simple" xlink:href="#PPrzypis5" text:style-name="Internet_20_link" text:visited-style-name="Visited_20_Internet_20_Link"><text:span text:style-name="T158">Przypis 5.</text:span></text:a><text:span text:style-name="T126">]</text:span><text:bookmark text:name="pp.5"/><text:span text:style-name="T45">.</text:span></text:p>
      <text:p text:style-name="P11"><text:soft-page-break/></text:p>
      <text:p text:style-name="P120"><text:span text:style-name="T3">Dla współczesnego widza istotna jest szybkość dostarczenia przekazu od nadawcy do odbiorcy, jakość usługi, zawartość treści przekazu – wszystko to wpływa na zachowanie potencjalnych widzów, ale także działania konkurencji. Rywalizacji poszczególnych nadawców sprzyjają rozwiązania technologiczne: przekaz nadawany równolegle drogą naziemną cyfrową oraz w sieci – </text:span><text:span text:style-name="T38">multiscreening</text:span><text:span text:style-name="T3">. Bogata oferta treści audiowizualnych i coraz szerszy wybór urządzeń do ich odbioru gwarantują zwiększający się udział nadawcy w „zagospodarowywaniu” widowni. </text:span><text:span text:style-name="T38">Multiscreening</text:span><text:span text:style-name="T2">,</text:span><text:span text:style-name="T3"> czyli zjawisko korzystania z wielu ekranów jednocześnie, dotyczy już blisko 70 </text:span><text:span text:style-name="T4">procent </text:span><text:span text:style-name="T3">użytkowników Internetu (</text:span><text:a xlink:type="simple" xlink:href="#Przypis24" text:style-name="Internet_20_link" text:visited-style-name="Visited_20_Internet_20_Link"><text:span text:style-name="T19">Przypis 24. Multiscreening…</text:span></text:a><text:span text:style-name="T3">)</text:span><text:bookmark text:name="p.24"/></text:p>
      <text:p text:style-name="P15"/>
      <text:p text:style-name="P1"><text:span text:style-name="T45">„Podczas oglądania telewizji internauci najchętniej korzystają z telefonu komórkowego (48 </text:span><text:span text:style-name="T51">procent</text:span><text:span text:style-name="T45">), który służy im przede wszystkim do odwiedzania portali społecznościowych, lub z laptopa (43 </text:span><text:span text:style-name="T51">procent</text:span><text:span text:style-name="T45">), na którym sprawdzają wiadomości i szukają różnego typu treści. […]. </text:span><text:span text:style-name="T94">Multiscreening</text:span><text:span text:style-name="T45"> występuje najczęściej wśród osób do 24. roku życia. Z portali społecznościowych podczas oglądania telewizji korzysta 55 </text:span><text:span text:style-name="T51">procent</text:span><text:span text:style-name="T45"> osób z tej grupy wiekowej. Innym zjawiskiem charakterystycznym dla internautów jest tzw. </text:span><text:span text:style-name="T94">shifting</text:span><text:span text:style-name="T95">,</text:span><text:span text:style-name="T45"> czyli wykorzystywanie kilku urządzeń po kolei do tego samego celu. Takie zachowania deklaruje 55 </text:span><text:span text:style-name="T51">procent</text:span><text:span text:style-name="T45"> badanych internautów, którzy najczęściej korzystają z telefonu i komputera (</text:span><text:a xlink:type="simple" xlink:href="#Przypis25" text:style-name="Internet_20_link" text:visited-style-name="Visited_20_Internet_20_Link"><text:span text:style-name="T60">Przypis 25. Informacja o podstawowych problemach radiofonii i telewizji. 2015, s. 14-15</text:span></text:a><text:span text:style-name="T45">)</text:span><text:bookmark text:name="p.25"/><text:span text:style-name="T45">.”</text:span></text:p>
      <text:p text:style-name="P15"/>
      <text:p text:style-name="P15">Rozwiązania technologiczne stworzyły nowe możliwości w zakresie dystrybuowania informacji dotyczących oferty programowej.</text:p>
      <text:p text:style-name="P15"/>
      <text:p text:style-name="P1"><text:span text:style-name="T45">„Kolejnym </text:span><text:span text:style-name="T96">novum</text:span><text:span text:style-name="T45"> w eterze stała się inna niż dotychczas rola odbiorcy. W modelowym, kanonicznym wzorcu, audycje pozbawione były cech interaktywności (jedyną formą kontaktu były listy do redakcji, później ewentualnie telefony oraz sondy uliczne). Pojawienie się komercyjnych rozgłośni zainicjowało udział słuchacza, a później również internauty, w kreowaniu kształtu i tematyki programów (</text:span><text:a xlink:type="simple" xlink:href="#Przypis26" text:style-name="Internet_20_link" text:visited-style-name="Visited_20_Internet_20_Link"><text:span text:style-name="T60">Przypis 26. Garcarek-Sikorska 2013, s. 203</text:span></text:a><text:span text:style-name="T45">)</text:span><text:bookmark text:name="p.26"/><text:span text:style-name="T45">”.</text:span></text:p>
      <text:p text:style-name="P52"/>
      <text:p text:style-name="P58">Str. 787</text:p>
      <text:p text:style-name="P40"><text:span text:style-name="T30">Zarządzanie organizacją wymaga także analizy otoczenia zewnętrznego, a zwłaszcza działań podejmowanych przez konkurencję. Pluralizm oznaczający wielość na rynku </text:span><text:soft-page-break/><text:span text:style-name="T30">medialnym aktorów o zróżnicowanym statusie organizacyjnym – </text:span><text:span text:style-name="T3">równolegle funkcjonują nadawcy publiczni, prywatni i społeczni </text:span><text:span text:style-name="T30">–</text:span><text:span text:style-name="T3"> generuje potrzebę opracowywania kompleksowych planów rozwoju, zwłaszcza w kontekście wskazania grup targetowych i określenia ich preferencji.</text:span></text:p>
      <text:p text:style-name="P103"/>
      <text:p text:style-name="P1"><text:span text:style-name="T45">„Dzisiejszy popyt na rynku przekazów tworzą dwa rodzaje potrzeb: informacyjne i rozrywkowe. Elementem różnicującym na rynku medialnym nie jest cena, jak w przypadku rynków klasycznych, gdzie to właśnie koszt ponoszony przez klienta decyduje o relacjach popytu i podaży. Taką kategorią w mediach jest czas, jaki odbiorca poświęca danemu przekazowi, i to on stanowi walutę decydującą o wyborze konkretnego rozwiązania (</text:span><text:a xlink:type="simple" xlink:href="#Przypis27" text:style-name="Internet_20_link" text:visited-style-name="Visited_20_Internet_20_Link"><text:span text:style-name="T60">Przypis 27. Szmelter 2015, s. 133</text:span></text:a><text:span text:style-name="T45">)</text:span><text:bookmark text:name="p.27"/><text:span text:style-name="T45">.”</text:span></text:p>
      <text:p text:style-name="P15"/>
      <text:p text:style-name="P15">W konsekwencji wpływa nie tylko na układ programu, ale także tworzenie tzw. kanałów telewizyjnych oferujących widzowi wyspecjalizowana tematykę, np. adresowanych do dzieci, osób zainteresowanych historią, sportem.</text:p>
      <text:p text:style-name="P15">W opublikowanym w grudniu 2015 raporcie „<text:span text:style-name="T201">International Communications Market</text:span>” stwierdzono, że wzrasta liczba osób oglądających telewizję, a przeciętny czas, jaki osoba spędza przed odbiornikiem, wynosi około pięciu godzin na dobę (<text:a xlink:type="simple" xlink:href="#Przypis28" text:style-name="Internet_20_link" text:visited-style-name="Visited_20_Internet_20_Link">Przypis 28. zob. Rączka </text:a><text:a xlink:type="simple" xlink:href="#Przypis28" text:style-name="Internet_20_link" text:visited-style-name="Visited_20_Internet_20_Link"><text:span text:style-name="T206">2015</text:span></text:a>)<text:bookmark text:name="p.28"/>. Istotna jest także wiedza o preferowanych formach, gatunkach dziennikarskich, zainteresowaniach widzów danym tematem, problematyką, jak również struktura czasu dobowego, jaki wpływa na poziom zainteresowania daną anteną, a zatem i ofertą. Wskazane czynniki determinują układ „ramówki”.</text:p>
      <text:p text:style-name="P15">Miarą jakości programu stają się m.in. cyfry odzwierciedlające poziom oglądalności audycji, jakości programu, determinujące wartość czasu antenowego. Za celową uznać należy instrumentalizację kanałów komunikacji, niezbędnych dla transferowania treści wpływających na kształtowanie, utrzymanie i wybory dokonywane przez potencjalnych widzów danej stacji czy anteny.</text:p>
      <text:p text:style-name="P15"/>
      <text:p text:style-name="P1"><text:span text:style-name="T45">„Media stają się więc zarówno nadawcami, pośrednikami, jak i odbiorcami przekazów marketingowych, a jednocześnie ich nośnikami, zwielokratniającymi i rozpowszechniającymi je na pożądaną przez nadawców/wydawców skalę (</text:span><text:a xlink:type="simple" xlink:href="#Przypis29" text:style-name="Internet_20_link" text:visited-style-name="Visited_20_Internet_20_Link"><text:span text:style-name="T61">Przypis 29. Jupowicz-Ginalska 2010, s. 23</text:span></text:a><text:span text:style-name="T45">)</text:span><text:bookmark text:name="p.29"/><text:span text:style-name="T45">.”</text:span></text:p>
      <text:p text:style-name="P15"/>
      <text:p text:style-name="P136">To uwarunkowana technologicznie, fundamentalna zmiana paradygmatów w sferze komunikowania społecznego, z udziałem mediów.</text:p>
      <text:p text:style-name="P136"><text:soft-page-break/></text:p>
      <text:h text:style-name="P12" text:outline-level="2">Praktyki autopromocyjne nadawców</text:h>
      <text:p text:style-name="P16"/>
      <text:p text:style-name="P121"><text:span text:style-name="T97">Rozwój nowych technologii, marketingu stworzył nową przestrzeń dla prowadzenia promocji mediów w mediach. Według Anny Jupowicz-Ginalskiej wyróżnić można cztery typy promocji: 1. autopromocja; 2. cross-promocja właścicielska; 3. promocja zewnętrzna; 4. promocja mieszana (</text:span><text:a xlink:type="simple" xlink:href="#Przypis30" text:style-name="Internet_20_link" text:visited-style-name="Visited_20_Internet_20_Link"><text:span text:style-name="T20">Przypis 30. Jupowicz-Ginalska, 2010, s. 189-190</text:span></text:a><text:span text:style-name="T97">)</text:span><text:bookmark text:name="p.30"/><text:span text:style-name="T97">. Wymienione typy mogą być w praktyce realizowane zarówno kompleksowo, jak i wybiórczo, z uwagi m.in. na charakter struktury organizacyjnej </text:span><text:span text:style-name="T113">danego nadawcy, preferowane w danym okresie narzędzia oddziaływań i kanały informacyjne.</text:span></text:p>
      <text:p text:style-name="P52"/>
      <text:p text:style-name="P59">Str. 788</text:p>
      <text:p text:style-name="P11">Media promują siebie za pośrednictwem własnych kanałów komunikacyjnych, jak i we współpracy z innymi wydawcami, nadawcami.</text:p>
      <text:p text:style-name="P15">Do najczęściej praktykowanych form z zakresu autopromocji zaliczyć należy:</text:p>
      <text:p text:style-name="P15"/>
      <text:p text:style-name="P115"><text:span text:style-name="T5">1. </text:span><text:span text:style-name="T3">zapowiedzi spikerów/prezenterów programów telewizyjnych,</text:span></text:p>
      <text:p text:style-name="P115"><text:span text:style-name="T5">2. </text:span><text:span text:style-name="T3">zamieszczanie ogłoszeń,</text:span></text:p>
      <text:p text:style-name="P115"><text:span text:style-name="T5">3. </text:span><text:span text:style-name="T3">specjalnie przygotowane audycje,</text:span></text:p>
      <text:p text:style-name="P115"><text:span text:style-name="T5">4. </text:span><text:span text:style-name="T3">konkursy,</text:span></text:p>
      <text:p text:style-name="P115"><text:span text:style-name="T5">5. </text:span><text:span text:style-name="T3">techniczne formy eksponowania informacji na ekranie odbiornika.</text:span></text:p>
      <text:p text:style-name="P15"/>
      <text:list xml:id="list3246680798" text:style-name="WWNum3">
        <text:list-header>
          <text:p text:style-name="P122"><text:span text:style-name="T100">1. </text:span><text:span text:style-name="T97">Budowanie wizerunku stacji telewizyjnej uwarunkowane jest nie tylko przygotowaną ofertą programową, współczynnikami oglądalności, wyrażanymi opiniami, lecz istotne znaczenie ma kadra. Każda stacja telewizyjna, antena dysponuje zespołem spikerów, których wiodącym zadaniem jest przedstawianie oferty programowej zgromadzonej przez odbiornikiem widowni. Dotychczasowe praktyki informowania opinii publicznej o zbliżającej się emisji audycji przez prezenterów danej anteny nie zostały zaniechane, a takie postaci, jak Jan Suzin</text:span><text:span text:style-name="T115"> </text:span><text:span text:style-name="T120">[</text:span><text:a xlink:type="simple" xlink:href="#PPrzypis6" text:style-name="Internet_20_link" text:visited-style-name="Visited_20_Internet_20_Link"><text:span text:style-name="T152">Przypis 6.</text:span></text:a><text:span text:style-name="T120">]</text:span><text:bookmark text:name="pp.6"/><text:span text:style-name="T97">, Edyta Wojtczak</text:span><text:span text:style-name="T115"> </text:span><text:span text:style-name="T120">[</text:span><text:a xlink:type="simple" xlink:href="#PPrzypis7" text:style-name="Internet_20_link" text:visited-style-name="Visited_20_Internet_20_Link"><text:span text:style-name="T152">Przypis 7.</text:span></text:a><text:span text:style-name="T120">]</text:span><text:bookmark text:name="pp.7"/><text:span text:style-name="T97">, Bogumiła Wander</text:span><text:span text:style-name="T115"> </text:span><text:span text:style-name="T120">[</text:span><text:a xlink:type="simple" xlink:href="#PPrzypis8" text:style-name="Internet_20_link" text:visited-style-name="Visited_20_Internet_20_Link"><text:span text:style-name="T152">Przypis 8.</text:span></text:a><text:span text:style-name="T120">]</text:span><text:bookmark text:name="pp.8"/><text:span text:style-name="T97"> czy Krystyna Loska</text:span><text:span text:style-name="T115"> </text:span><text:span text:style-name="T120">[</text:span><text:a xlink:type="simple" xlink:href="#PPrzypis9" text:style-name="Internet_20_link" text:visited-style-name="Visited_20_Internet_20_Link"><text:span text:style-name="T152">Przypis 9.</text:span></text:a><text:span text:style-name="T120">]</text:span><text:bookmark text:name="pp.9"/><text:span text:style-name="T97"> wyznaczyły kanony zachowań dla przyszłych pokoleń spikerów (</text:span><text:a xlink:type="simple" xlink:href="#Przypis31" text:style-name="Internet_20_link" text:visited-style-name="Visited_20_Internet_20_Link"><text:span text:style-name="T20">Przypis 31. Sobczyński 2012</text:span></text:a><text:span text:style-name="T97">)</text:span><text:bookmark text:name="p.31"/><text:span text:style-name="T97">. W tzw. „wejściach do studia telewizyjnego” spiker, najczęściej w pozycji siedzącej, zza biurka, zapraszał widzów do obejrzenia kolejnych audycji. Współcześnie forma uległa zmianie. Na tle specjalnie przygotowanej scenografii w studio osoba/osoby (duet) informują o najbliższej audycji, jak i kolejnych propozycjach programu.</text:span></text:p>
        </text:list-header>
      </text:list>
      <text:p text:style-name="P15"><text:soft-page-break/>O popularności stacji telewizyjnej decyduje nie tylko przygotowany program, konkurencyjny względem innych nadawców, ale także osobowości. Miła aparycja, sposób przekazywania treści, długoletnia obecność w telewizji wpływają na proces kojarzenia osoby – prezentera/spikera z daną anteną. Sympatia opinii publicznej, zaufanie do nich, wiarygodność wypowiedzi przyczyniają się do kształtowania pozytywnego wizerunku stacji. Nie jest wykluczone, by osoby będące prezenterami prowadziły programy autorskie czy inne audycje, np. Paulina Chylewska, Anna Popek, Magda Mołek.</text:p>
      <text:p text:style-name="P15"/>
      <text:p text:style-name="P133">Str. 789</text:p>
      <text:p text:style-name="P54"><text:span text:style-name="T97">Pozytywny odbiór przez opinię publiczną stanowi także następstwo umiejętnego zarządzania</text:span><text:span text:style-name="T43"> </text:span><text:span text:style-name="T41">personal branding</text:span><text:span text:style-name="T111">.</text:span><text:span text:style-name="T97"> Jednocześnie pamiętać należy, iż tzw. „twarze telewizji” często są ograniczone w swobodzie wyboru dodatkowo wykonywanych prac </text:span><text:span text:style-name="T10">–</text:span><text:span text:style-name="T97"> poprzez zapisy zawarte w kontraktach, tj. zakazy konkurencyjnych działań. Nie pozbawia to jednak prezenterów możliwości angażowania się w roli konferansjerów podczas różnych uroczystości, eventów, koncertów, gali itp., jednak za uprzednią zgodą pracodawcy </text:span><text:span text:style-name="T10">–</text:span><text:span text:style-name="T97"> zarządu telewizji. Kojarzenie osoby z daną stacją, anteną wzmacnia wizerunek nadawcy, u którego jednostka jest zatrudniona i z którym jest utożsamiana. Osobowość spikera, jego profesjonalizm oddziałuje na organizację, podobnie jak negatywne przejawy jego aktywności</text:span><text:span text:style-name="T129"> </text:span><text:span text:style-name="T116">[</text:span><text:a xlink:type="simple" xlink:href="#PPrzypis10" text:style-name="Internet_20_link" text:visited-style-name="Visited_20_Internet_20_Link"><text:span text:style-name="T152">Przypis 10.</text:span></text:a><text:span text:style-name="T116">]</text:span><text:bookmark text:name="pp.10"/><text:span text:style-name="T97">.</text:span></text:p>
      <text:p text:style-name="P115"><text:span text:style-name="T11">2. </text:span><text:span text:style-name="T97">Termin ogłoszenie pojmować można jako informację, którą nadawca chce przekazać odbiorcy osobiście lub za pośrednictwem nośników informacyjnych (</text:span><text:a xlink:type="simple" xlink:href="#Przypis32" text:style-name="Internet_20_link" text:visited-style-name="Visited_20_Internet_20_Link"><text:span text:style-name="T21">Przypis 32. Dz.U.1984, nr 5, poz. 24 z późn. zm., art. 36</text:span></text:a><text:span text:style-name="T97">)</text:span><text:bookmark text:name="p.32"/><text:span text:style-name="T97">. Najczęściej praktykowane formy to: zapowiedzi programowe lub ogłoszenie nadawcy.</text:span></text:p>
      <text:p text:style-name="P115"><text:span text:style-name="T97">Zapowiedzi programowe prezentowane na ekranie TV zawierają charakterystykę audycji; lektor</text:span><text:span text:style-name="T115"> </text:span><text:span text:style-name="T116">[</text:span><text:a xlink:type="simple" xlink:href="#PPrzypis11" text:style-name="Internet_20_link" text:visited-style-name="Visited_20_Internet_20_Link"><text:span text:style-name="T152">Przypis 11.</text:span></text:a><text:span text:style-name="T116">]</text:span><text:bookmark text:name="pp.11"/><text:span text:style-name="T97"> podaje</text:span><text:span text:style-name="T115"> </text:span><text:span text:style-name="T116">[</text:span><text:a xlink:type="simple" xlink:href="#PPrzypis12" text:style-name="Internet_20_link" text:visited-style-name="Visited_20_Internet_20_Link"><text:span text:style-name="T152">Przypis 12.</text:span></text:a><text:span text:style-name="T116">]</text:span><text:bookmark text:name="pp.12"/><text:span text:style-name="T97"> informacje dotyczące czasu emisji audycji oraz krótki jej opis, zawierający elementy zachęty, np.:</text:span></text:p>
      <text:p text:style-name="P15"/>
      <text:p text:style-name="P3"><text:span text:style-name="T95">„Pomysłowa zabawa”</text:span><text:span text:style-name="T45"> </text:span><text:span text:style-name="T48">–</text:span><text:span text:style-name="T45"> </text:span><text:span text:style-name="T95">W każdy weekendowy poranek ok. 9:00 oraz popołudniami ok. 16:00. W weekendowym cyklu „Pomysłowa zabawa” zapraszamy na spotkania z bohaterami, którzy nigdy się nie nudzą i mają wiele pomysłów na kreatywne spędzenie wolnego czasu. W tym czasie na antenie zagoszczą m.in. „Ćwierkające historie ”, „Kit i Kate ” oraz „Strażnicy miasta </text:span><text:span text:style-name="T48">–</text:span><text:span text:style-name="T95"> zabawkowy kącik Rufusa Kłopotka</text:span><text:span text:style-name="T45">”</text:span><text:span text:style-name="T125"> </text:span><text:span text:style-name="T127">[</text:span><text:a xlink:type="simple" xlink:href="#PPrzypis13" text:style-name="Internet_20_link" text:visited-style-name="Visited_20_Internet_20_Link"><text:span text:style-name="T158">Przypis 13.</text:span></text:a><text:span text:style-name="T127">]</text:span><text:bookmark text:name="pp.13"/><text:span text:style-name="T45">.”</text:span></text:p>
      <text:p text:style-name="P15"/>
      <text:p text:style-name="P115"><text:span text:style-name="T3">Dodatkowo, w celu wzbudzenia zainteresowania podkreśla się, że jest to </text:span><text:span text:style-name="T2">premiera, nowość, odcinek premierowy,</text:span><text:span text:style-name="T3"> a także używane są frazy typu: </text:span><text:span text:style-name="T2">sprawdź, co jest w </text:span><text:soft-page-break/><text:span text:style-name="T2">najbliższym czasie na naszej antenie, Nie przegap tego.</text:span><text:span text:style-name="T3"> Werbalne jak i graficzne prezentacje podkreślają atrakcyjność audycji.</text:span></text:p>
      <text:p text:style-name="P15">Podawane przez spikerów komunikaty z uwagi na zakres przekazywanych treści można podzielić na:</text:p>
      <text:p text:style-name="P15"/>
      <text:p text:style-name="P137"><text:span text:style-name="T203">–</text:span> wypowiedzi informujące odbiorców o kolejnej audycji poprzez podanie treści dotyczącej tytułu i godziny emisji, niekiedy zawierającej elementy dodatkowe o walorach zachęcających;</text:p>
      <text:p text:style-name="P123"><text:span text:style-name="T10">–</text:span><text:span text:style-name="T3"> wypowiedzi uzupełnione o informacje dotyczące m.in. nagród, wyróżnień, jakimi dana produkcja audiowizualna została uhonorowana, np. </text:span><text:span text:style-name="T2">zdobywca </text:span><text:span text:style-name="T37">wielu Oscarów</text:span><text:span text:style-name="T30">, </text:span><text:span text:style-name="T37">nagrodzony Złotymi Lwami</text:span><text:span text:style-name="T30">, lub nazwiska występujących aktorów.</text:span></text:p>
      <text:p text:style-name="P16"/>
      <text:p text:style-name="P141">Str. 790</text:p>
      <text:p text:style-name="P115"><text:span text:style-name="T97">Pierwszy typ komunikatów, zawierających wiedzę „podstawową” o anonsowanej audycji/audycjach oraz zaproszenie widowni do jej obejrzenia, spełnia, w ocenie autorki, kryteria informacji handlowej. Drugi zaś daje przesłanki do kwalifikowania go jako przekazu reklamowego (</text:span><text:a xlink:type="simple" xlink:href="#Przypis33" text:style-name="Internet_20_link" text:visited-style-name="Visited_20_Internet_20_Link"><text:span text:style-name="T21">Przypis 33. Dz.U. 2011, nr 150, poz. 895 z późn. zm.</text:span></text:a><text:span text:style-name="T97">)</text:span><text:bookmark text:name="p.33"/><text:span text:style-name="T97">. Z uwagi na brak wyraźnie sformułowanych kryteriów co do kwalifikowania wypowiadanych treści, w praktyce powstaje wiele kontrowersji, co uzasadnia oczekiwania dostawców programów w zakresie redefinicji pojęcia autopromocji.</text:span></text:p>
      <text:p text:style-name="P115"><text:span text:style-name="T97">Rekomendacja własnej oferty może być prowadzona samodzielnie, jak również łącznie z reklamą; wówczas najczęściej używane jest oznaczenie „reklama” lub „ogłoszenie płatne” (</text:span><text:a xlink:type="simple" xlink:href="#Przypis34" text:style-name="Internet_20_link" text:visited-style-name="Visited_20_Internet_20_Link"><text:span text:style-name="T21">Przypis 34. Dz.U. 2011, nr 150, poz. 895, paragraf 3 ust. 3</text:span></text:a><text:span text:style-name="T97">)</text:span><text:bookmark text:name="p.34"/><text:span text:style-name="T97">. Zawartość komunikatu stanowią tzw. trailery, czyli „fragmenty filmu emitowane wielokrotnie jako jego zapowiedzi programowe” (</text:span><text:a xlink:type="simple" xlink:href="#Przypis35" text:style-name="Internet_20_link" text:visited-style-name="Visited_20_Internet_20_Link"><text:span text:style-name="T21">Przypis 35. Słownik Diki, hasło: trailer</text:span></text:a><text:span text:style-name="T97">)</text:span><text:bookmark text:name="p.35"/><text:span text:style-name="T97">. Na ich tle słyszymy głos lektora</text:span><text:span text:style-name="T115"> </text:span><text:span text:style-name="T121">[</text:span><text:a xlink:type="simple" xlink:href="#PPrzypis14" text:style-name="Internet_20_link" text:visited-style-name="Visited_20_Internet_20_Link"><text:span text:style-name="T152">Przypis 14.</text:span></text:a><text:span text:style-name="T121">]</text:span><text:bookmark text:name="pp.14"/><text:span text:style-name="T97"> zapowiadającego następną audycję lub kolejne propozycje programu. W praktyce powyższe informacje przekazywane są także równolegle z emisją napisów końcowych wyemitowanego materiału. „Poziom emisji głosu nie może przekroczyć poziomu głośności audycji poprzedzającej i następnej” (</text:span><text:a xlink:type="simple" xlink:href="#Przypis36" text:style-name="Internet_20_link" text:visited-style-name="Visited_20_Internet_20_Link"><text:span text:style-name="T21">Przypis 36. zob.: Dz.U. 2011, nr 150, poz. 895</text:span></text:a><text:span text:style-name="T97">)</text:span><text:bookmark text:name="p.36"/><text:span text:style-name="T97">. Zaznaczyć należy, że wyemitowanie informacji zbyt wcześnie może naruszać przepisy prawne.</text:span></text:p>
      <text:p text:style-name="P137">Sytuacja taka miała miejsce podczas emisji w Polsacie „Życia Pi”: „[…] duża część kluczowego monologu głównego bohatera pod koniec filmu została zagłuszona przez komunikat lektora promujący nadchodzące programy stacji. Powinien on zostać nadany dopiero podczas napisów końcowych, ale pojawił się wcześniej” (KRRiT dostała skargę, <text:soft-page-break/>więc zajmie się autopromocją…). Skarga wniesiona do Krajowej Rady Radiofonii i Telewizji – jako organu kontrolnego – została rozstrzygnięta na korzyść nadawcy. W uzasadnieniu decyzji podano, że „[…] przyczyną wadliwej emisji były kłopoty techniczne nadawcy” (Bez kary dla Polsatu za autopromocję…).</text:p>
      <text:p text:style-name="P123"><text:span text:style-name="T97">W audycji autopromocyjnej materiał jest oddzielony od pozostałej części programu dżinglem i planszą z napisem </text:span><text:span text:style-name="T3">–</text:span><text:span text:style-name="T97"> najczęściej „ogłoszenie nadawcy” (</text:span><text:a xlink:type="simple" xlink:href="#Przypis37" text:style-name="Internet_20_link" text:visited-style-name="Visited_20_Internet_20_Link"><text:span text:style-name="T22">Przypis 37. Dz.U. 2016, poz. 639, art. 16</text:span></text:a><text:span text:style-name="T97">)</text:span><text:bookmark text:name="p.37"/><text:span text:style-name="T97"> lub „autopromocja” (</text:span><text:a xlink:type="simple" xlink:href="#Przypis38" text:style-name="Internet_20_link" text:visited-style-name="Visited_20_Internet_20_Link"><text:span text:style-name="T22">Przypis 38. Dz.U. 2011, nr 150, poz. 895, paragraf 6 ust. 1</text:span></text:a><text:span text:style-name="T97">)</text:span><text:bookmark text:name="p.38"/><text:span text:style-name="T115"> </text:span><text:span text:style-name="T121">[</text:span><text:a xlink:type="simple" xlink:href="#PPrzypis15" text:style-name="Internet_20_link" text:visited-style-name="Visited_20_Internet_20_Link"><text:span text:style-name="T152">Przypis 15.</text:span></text:a><text:span text:style-name="T121">]</text:span><text:bookmark text:name="pp.15"/><text:span text:style-name="T97">, który powinien być „[…] widoczny przez cały czas jej trwania […]” (</text:span><text:a xlink:type="simple" xlink:href="#Przypis39" text:style-name="Internet_20_link" text:visited-style-name="Visited_20_Internet_20_Link"><text:span text:style-name="T22">Przypis 39. Dz.U. 2011, nr 150, poz. 895, paragraf 4 ust. 1</text:span></text:a><text:span text:style-name="T97">)</text:span><text:bookmark text:name="p.39"/><text:span text:style-name="T97">. „W tym aspekcie obowiązki w zakresie zamieszczania bloków reklamowych są podobne, różnią się indyferentnością </text:span><text:span text:style-name="T113">używanych oznaczeń dla tego typu audycji.</text:span></text:p>
      <text:p text:style-name="P15"/>
      <text:p text:style-name="P142">Str. 791</text:p>
      <text:p text:style-name="P55"><text:span text:style-name="T97">Czas przeznaczony na działania auto-promocyjne nie jest wliczany do czasu emisji reklam” (</text:span><text:a xlink:type="simple" xlink:href="#Przypis40" text:style-name="Internet_20_link" text:visited-style-name="Visited_20_Internet_20_Link"><text:span text:style-name="T22">Przypis 40. Dz.U. 2011, nr 150, poz. 895, paragraf 6 ust. 4</text:span></text:a><text:span text:style-name="T97">)</text:span><text:bookmark text:name="p.40"/><text:span text:style-name="T97">.</text:span></text:p>
      <text:p text:style-name="P115"><text:span text:style-name="T97">Przypomnieć należy, iż w przyjętej w roku 2010 Dyrektywie Parlamentu </text:span><text:span text:style-name="T101">i </text:span><text:span text:style-name="T97">Rady 2010/13/UE (</text:span><text:a xlink:type="simple" xlink:href="#Przypis41" text:style-name="Internet_20_link" text:visited-style-name="Visited_20_Internet_20_Link"><text:span text:style-name="T22">Przypis 41. Dz.Urz. UE 15.04.2010.L 95/1</text:span></text:a><text:span text:style-name="T97">)</text:span><text:bookmark text:name="p.41"/><text:span text:style-name="T97"> ujednolicono dotychczas obowiązujące rozwiązania w zakresie definiowania zachowań nadawców telewizyjnych popularyzujących własną ofertę programową.</text:span></text:p>
      <text:p text:style-name="P15"/>
      <text:p text:style-name="P5">„Dzienny czas emisji, przydzielony dla obwieszczeń zamieszczanych przez nadawcę telewizyjnego w związku z własnymi programami i dodatkowymi produktami bezpośrednio z nich uzyskiwanymi lub obwieszczeń w interesie społecznym czy też apeli charytatywnych nadawanych nieodpłatnie, nie powinien być wliczany do maksymalnej długości dziennego lub godzinowego czasu emisji, który może być przydzielony na reklamę i telezakupy.”</text:p>
      <text:p text:style-name="P15"/>
      <text:p text:style-name="P115"><text:span text:style-name="T97">W celu uniknięcia zakłóceń konkurencji odstępstwo to powinno być ograniczone do obwieszczeń dotyczących produktów spełniających podwójny warunek, czyli produktów dodatkowych i jednocześnie bezpośrednio uzyskiwanych z programów, których to dotyczy. Pojęcie „dodatkowy” odnosi się do produktów przeznaczonych szczególnie do umożliwienia oglądającym widzom korzystania w pełni z tych programów lub brania w nich udziału (</text:span><text:a xlink:type="simple" xlink:href="#Przypis42" text:style-name="Internet_20_link" text:visited-style-name="Visited_20_Internet_20_Link"><text:span text:style-name="T22">Przypis 42. Dz.Urz. UE 15.04.2010.L 95/1, preambuła, pkt 97-98</text:span></text:a><text:span text:style-name="T97">)</text:span><text:bookmark text:name="p.42"/><text:span text:style-name="T97">. Artykuł 23 ww. aktu prawnego, określa limity czasowe przeznaczone na emisję reklamy. „Czas nadawania telewizyjnych spotów reklamowych i spotów telesprzedażowych nie może w danej </text:span><text:soft-page-break/><text:span text:style-name="T97">godzinie zegarowej przekraczać 20 </text:span><text:span text:style-name="T101">procent</text:span><text:span text:style-name="T97">”. Wskazany przedział czasu nie odnosi się do „[…] ogłoszeń nadawcy w związku z jego własnymi audycjami ani w związku z produktami towarzyszącymi wywodzącymi się bezpośrednio z tych audycji, do ogłoszeń sponsorowanych ani do lokowania produktu” (</text:span><text:a xlink:type="simple" xlink:href="#Przypis43" text:style-name="Internet_20_link" text:visited-style-name="Visited_20_Internet_20_Link"><text:span text:style-name="T23">Przypis 43. Dz.Urz. UE 15.04.2010.L 95/1, art. 23 ust. 2</text:span></text:a><text:span text:style-name="T97">)</text:span><text:bookmark text:name="p.43"/><text:span text:style-name="T97">. Do wskazanych limitów jednakże nie wlicza się ogłoszeń nadawcy, jeśli czas ich nadawania nie przekracza 2 minut w ciągu godziny zegarowej (</text:span><text:a xlink:type="simple" xlink:href="#Przypis44" text:style-name="Internet_20_link" text:visited-style-name="Visited_20_Internet_20_Link"><text:span text:style-name="T23">Przypis 44. Dz.U. 2016, poz. 639, art. 16 ust. 4 pkt 1 i 2</text:span></text:a><text:span text:style-name="T97">)</text:span><text:bookmark text:name="p.44"/><text:span text:style-name="T97">.</text:span></text:p>
      <text:p text:style-name="P115"><text:span text:style-name="T97">Artykuł 23 ust. 2 dyrektywy (</text:span><text:a xlink:type="simple" xlink:href="#Przypis45" text:style-name="Internet_20_link" text:visited-style-name="Visited_20_Internet_20_Link"><text:span text:style-name="T23">Przypis 45. Dz.Urz. UE 15.04.2010.L 95/1</text:span></text:a><text:span text:style-name="T97">)</text:span><text:bookmark text:name="p.45"/><text:span text:style-name="T97"> wyłącza więc wprawdzie tego rodzaju przekazy z limitu czasu przeznaczonego na reklamę, podlegają one natomiast co do zasady pozostałym przepisom dyrektywy dotyczącym reklamy telewizyjnej, w tym zawartemu w jej art. 19 ust. 1 obowiązkowi wyraźnego oddzielenia od treści redakcyjnych. Dodatkowo motyw 96 dyrektywy 2010/13 wskazuje, że zwiastuny zawierające urywki audycji powinny być traktowane jak audycje. </text:span><text:span text:style-name="T111">A </text:span><text:span text:style-name="T114">contrario</text:span><text:span text:style-name="T97"> zatem zapowiedzi audycji niezawierające takich urywków, na przykład wskazujące jedynie ich tytuły, również powinny być wyraźnie oddzielone od treści redakcyjnych, a także od innych form reklamy. Następstwem zaliczenia czasu przeznaczonego na emisję autopromocji do reklamy jest zmniejszenie limitu emisji spotów reklamowych w ciągu godziny czy dnia</text:span><text:span text:style-name="T115"> </text:span><text:span text:style-name="T122">[</text:span><text:a xlink:type="simple" xlink:href="#PPrzypis16" text:style-name="Internet_20_link" text:visited-style-name="Visited_20_Internet_20_Link"><text:span text:style-name="T152">Przypis 16.</text:span></text:a><text:span text:style-name="T122">]</text:span><text:bookmark text:name="pp.16"/><text:span text:style-name="T97">.</text:span></text:p>
      <text:p text:style-name="P11"/>
      <text:p text:style-name="P60">Str. 792</text:p>
      <text:p text:style-name="P11">Ograniczenie to nie obejmuje emisji przekazów na dowolnym urządzeniu, np. laptopy.</text:p>
      <text:p text:style-name="P115"><text:span text:style-name="T11">3. </text:span><text:span text:style-name="T97">Od kilku lat nadawcy telewizyjni włączyli do oferty programowej, specjalne audycje poświęcone tylko eksponowaniu oferty programowej. „Programator” w TVN, „Kinematograf’ czy zapowiedzi programowe w Polsacie oraz innych stacjach to samodzielne audycje wyodrębnione od pozostałej części, zawierające treści dotyczące przyszłych emitowanych audycji. Zatem użyta nazwa własna wyróżnia tę audycję od innych zapowiedzi programowych konkurencyjnych anten, stanowiąc jej tytuł. Przypomnieć należy, iż zgodnie z obowiązującymi rozwiązaniami prawnymi termin audycja oznacza „część programu radiowego lub telewizyjnego, stanowiącą odrębną całość ze względu na treść, formę, przeznaczenie lub autorstwo” (</text:span><text:a xlink:type="simple" xlink:href="#Przypis46" text:style-name="Internet_20_link" text:visited-style-name="Visited_20_Internet_20_Link"><text:span text:style-name="T23">Przypis 46. Dz.U. 2016, poz. 639, art. 4 ust. 5</text:span></text:a><text:span text:style-name="T97">)</text:span><text:bookmark text:name="p.46"/><text:span text:style-name="T97">.</text:span></text:p>
      <text:p text:style-name="P115"><text:span text:style-name="T97">W obszarze wizualnym, zarówno użyte barwy, jak stosowane rozwiązania techniczne: statyczny czy dynamiczny obraz, częstotliwość wprowadzanych zmian graficznych, stanowią prerogatywę nadawcy. W celu wzmocnienia, wyróżnienia graficy komputerowi często zmieniają oprawę, dostosowując ją do okoliczności, np. uroczystości, świąt, pór </text:span><text:soft-page-break/><text:span text:style-name="T97">roku. Symboliczne ukazywane postaci Mikołaja, reniferów, kurcząt, zajęcy nie tylko przypominają o świętach, ale nadają komunikatowi wymiar emocjonalny</text:span><text:span text:style-name="T115"> </text:span><text:span text:style-name="T122">[</text:span><text:a xlink:type="simple" xlink:href="#PPrzypis17" text:style-name="Internet_20_link" text:visited-style-name="Visited_20_Internet_20_Link"><text:span text:style-name="T152">Przypis 17.</text:span></text:a><text:span text:style-name="T122">]</text:span><text:bookmark text:name="pp.17"/><text:span text:style-name="T97">. Niekiedy przekazom towarzyszy dodatkowo hasło, np. </text:span><text:span text:style-name="T111">Włącz emocje – Polsat Święta Bożego Narodzenia 2015.</text:span></text:p>
      <text:p text:style-name="P115"><text:span text:style-name="T97">Integralnym elementem przekazu jest logo nadawcy, co pozostaje w subsumcji z filozofią budowania </text:span><text:span text:style-name="T41">corporate identity, visual identity</text:span><text:span text:style-name="T97"> (CI). Wskazanie w treści tzw. „tyłówki” informacji dotyczących wkładu i zakresu prac osób, które przyczyniły się do powstania audycji, potwierdza jej samodzielność. Czasami może zawierać element dodatkowy, np. odwołanie do długofalowej obecności na rynku, popularności stacji wśród widzów, np. w formie hasła </text:span><text:span text:style-name="T111">od dziesięciu lat programowo najlepsza</text:span><text:span text:style-name="T115"> </text:span><text:span text:style-name="T122">[</text:span><text:a xlink:type="simple" xlink:href="#PPrzypis18" text:style-name="Internet_20_link" text:visited-style-name="Visited_20_Internet_20_Link"><text:span text:style-name="T152">Przypis 18.</text:span></text:a><text:span text:style-name="T122">]</text:span><text:bookmark text:name="pp.18"/><text:span text:style-name="T97">.</text:span></text:p>
      <text:p text:style-name="P115"><text:span text:style-name="T3">Nie bez znaczenia dla poziomu percepcji widza i budowania wizerunku pozostaje oprawa muzyczna. Charakterystyczne linie melodyczne dżingli mają u widza dodatkowo wywołać proces kojarzenia z daną stacją. W warstwie wizualnej treść przekazu autopromocyjnego mogą także stanowić fragmenty zapowiadanych projekcji filmowych, np. wybrane sceny z fabuły audycji, zwracające uwagę potencjalnego widza swoją wartkością, linią melodyczną, wizerunkiem znanego </text:span><text:span text:style-name="T6">aktora.</text:span></text:p>
      <text:p text:style-name="P15"/>
      <text:p text:style-name="P143">Str. 793</text:p>
      <text:p text:style-name="P52"><text:span text:style-name="T97">Podczas ich rozpowszechniania lektorzy podają informacje dotyczące terminu rozpoczęcia emisji programu, dane występujących aktorów, czasami omawiają fabułę. W tym czasie równolegle emitowany dźwięk stanowiący integralną część audycji jest wyłączony (zatem jest tylko prezentacja wizualna) albo jest obniżona jego głośność, by nie kolidowała z treścią wypowiedzi lektora z wykorzystaniem techniki </text:span><text:span text:style-name="T41">off</text:span><text:span text:style-name="T97"> (</text:span><text:a xlink:type="simple" xlink:href="#Przypis47" text:style-name="Internet_20_link" text:visited-style-name="Visited_20_Internet_20_Link"><text:span text:style-name="T24">Przypis 47. Lewicki 1997, s. 234-237</text:span></text:a><text:span text:style-name="T97">)</text:span><text:bookmark text:name="p.47"/><text:span text:style-name="T97">. Komunikaty zawierają rekomendacje adresowane do widzów, np.: </text:span><text:span text:style-name="T111">poleca, zaprasza, zaprasza o godzinie</text:span><text:span text:style-name="T97">…</text:span><text:span text:style-name="T123">[</text:span><text:a xlink:type="simple" xlink:href="#PPrzypis19" text:style-name="Internet_20_link" text:visited-style-name="Visited_20_Internet_20_Link"><text:span text:style-name="T152">Przypis 19.</text:span></text:a><text:span text:style-name="T123">]</text:span><text:bookmark text:name="pp.19"/><text:span text:style-name="T123">.</text:span></text:p>
      <text:p text:style-name="P115"><text:span text:style-name="T97">Niektóre stacje telewizyjne emitują fragment anonsowanej audycji, by po kilkusekundowej projekcji obrazu zamieścić, np. w centralnym punkcie ekranu, planszę zawierającą tytuł audycji, a następnie treść podkreślającą wartość propozycji. Mogą to być informacje dotyczące otrzymanych wyróżnień czy nagród bądź zagadkowo brzmiące pytania, twierdzenia, mobilizujące widza do refleksji. Wzmocnienie dokonuje się w chwili, gdy lektor odczytuje obecne na ekranie treści. Praktykę taką stosuje m.in. Paramount Channel. Rekomendując film pt. „Książę w Nowym Jorku”, na tle emitowanego fragmentu filmu wprowadzono planszę zawierającą anons </text:span><text:span text:style-name="T111">Książę z misją specjalną,</text:span><text:span text:style-name="T97"> tekst odczytał lektor, po czym opublikowano tytuł, a lektor wskazał termin emisji</text:span><text:span text:style-name="T115"> </text:span><text:span text:style-name="T123">[</text:span><text:a xlink:type="simple" xlink:href="#PPrzypis20" text:style-name="Internet_20_link" text:visited-style-name="Visited_20_Internet_20_Link"><text:span text:style-name="T152">Przypis 20.</text:span></text:a><text:span text:style-name="T123">]</text:span><text:bookmark text:name="pp.20"/><text:span text:style-name="T97">.</text:span></text:p>
      <text:p text:style-name="P15"><text:soft-page-break/>W konsekwencji tak sformatowana treść komunikatu promującego program spełnia wszystkie wymogi kwalifikujące go jako samodzielną audycję podlegającą ochronie prawnej. Koszty jej produkcji ponosi nadawca.</text:p>
      <text:p text:style-name="P124"><text:span text:style-name="T11">4. </text:span><text:span text:style-name="T97">Konkursy przeprowadzane na antenie danego nadawcy także są narzędziem prowadzanych działań autopromocyjnych. Z uwagi na wiele kontrowersji, Europejski Trybunał Sprawiedliwości 18 października 2007 roku wydał orzeczenie (</text:span><text:bookmark text:name="p.48"/><text:a xlink:type="simple" xlink:href="#Przypis48" text:style-name="Internet_20_link" text:visited-style-name="Visited_20_Internet_20_Link"><text:span text:style-name="T24">Przypis 48. sprawa C-195/06)</text:span></text:a><text:span text:style-name="T97"> dotyczące kwalifikacji przekazów, w których oferowany jest udział w konkursie z nagrodami poprzez wybieranie numeru o podwyższonej płatności, w świetle definicji „telesprzedaży” oraz „reklamy telewizyjnej” sformułowanych w dyrektywie 89/552/EWG z 1989 roku (zmienionej dyrektywą 97/36/WE) </text:span><text:span text:style-name="T3">–</text:span><text:span text:style-name="T97"> zwanej dyrektywą o telewizji bez granic. W uzasadnieniu stwierdzono, że „reklama jest formą autopromocji </text:span><text:span text:style-name="T3">–</text:span><text:span text:style-name="T97"> gdy konkurs/gra zawiera treści bezpośrednio promujące zalety audycji danego nadawcy, szczególnie gdy zadawane pytania odwołują się do wiedzy o innych przekazach tego nadawcy i tym samym mają zachęcać do ich oglądania. Podobnie należy kwalifikować przypadki, gdy nagrody oferowane w danej grze są związane z audycją i służą jej promocji, np. nagrania video” (</text:span><text:a xlink:type="simple" xlink:href="#Przypis49" text:style-name="Internet_20_link" text:visited-style-name="Visited_20_Internet_20_Link"><text:span text:style-name="T24">Przypis 49. C-195/06</text:span></text:a><text:span text:style-name="T97">)</text:span><text:bookmark text:name="p.49"/><text:span text:style-name="T97">.</text:span></text:p>
      <text:p text:style-name="P124"><text:span text:style-name="T97">W roku 2015 nadawca publiczny </text:span><text:span text:style-name="T3">–</text:span><text:span text:style-name="T97"> TVP SA </text:span><text:span text:style-name="T3">–</text:span><text:span text:style-name="T97"> zorganizował konkurs „Urodziny z TVP2”. Uczestnicy konkursu wysyłali „[…] pod numer 7220 (2,46 zł z VAT) SMS-a zgłoszeniowego o treści podanej w wiadomości SMS lub na antenie TVP podczas programu «Pytanie na śniadanie» emitowanej na antenie TVP2 od 2 paź</text:span><text:span text:style-name="T113">dziernika 2015 roku” (</text:span><text:a xlink:type="simple" xlink:href="#Przypis50" text:style-name="Internet_20_link" text:visited-style-name="Visited_20_Internet_20_Link"><text:span text:style-name="T36">Przypis 50. Konkurs „Urodziny z TVP2”…</text:span></text:a><text:span text:style-name="T113">)</text:span><text:bookmark text:name="p.50"/><text:span text:style-name="T113">. Laureaci otrzymywali nagrody opisane w regulaminie konkursu.</text:span></text:p>
      <text:p text:style-name="P15"/>
      <text:p text:style-name="P144">Str. 794</text:p>
      <text:p text:style-name="P138"><text:span text:style-name="T207">5. </text:span>Inną praktykowaną formą jest zamieszczanie, najczęściej w prawym górnym rogu ekranu, tzw. scrolli <text:span text:style-name="T209">–</text:span> to jest zapisanego w bryle najczęściej o kształcie prostokąta lub w formie paska u dołu ekranu graficznie zaprezentowanego anonsu o kolejnej audycji. Treść emitowana jest w trakcie trwania innej oferty programowej, dookreśla czas emisji i podaje tytuł przekazu. Widz ma wrażenie, że utwory nakładają się na siebie, wręcz ingerują w prezentowany materiał. „Ruch”, jaki powstaje w chwili emisji scrolla, „przesuwa” wzrok odbiorcy na ten dodatkowy element obrazu, tym samym przenosi zainteresowanie widza.</text:p>
      <text:p text:style-name="P115"><text:span text:style-name="T97">Za niezgodne z przepisami prawa KRRiT uznała działania nadawcy TVP SA, który zamieszczając scrolla w trakcie emisji kolejnego odcinka serialu „Klan”, zapraszał widzów do obejrzenia nadawanego później programu „Świat się kręci” </text:span><text:a xlink:type="simple" xlink:href="#Przypis51" text:style-name="Internet_20_link" text:visited-style-name="Visited_20_Internet_20_Link"><text:span text:style-name="T25">(Przypis 51. 100 tys. zł kary dla TVP za autopromocję…</text:span></text:a><text:span text:style-name="T97">)</text:span><text:bookmark text:name="p.51"/><text:span text:style-name="T97">.</text:span></text:p>
      <text:p text:style-name="P124"><text:soft-page-break/><text:span text:style-name="T3">Nowe technologie pozwalają na jednoczesne emitowanie logo stacji – prawy górny róg ekranu, podawanie tytułu zapowiadanej audycji – po przeciwległej stronie ekranu poprzedzone określeniem typu </text:span><text:span text:style-name="T2">już wkrótce, wkrótce</text:span><text:span text:style-name="T3"> oraz wprowadzeniem na tle emitowanego fragmentu audycji planszy podkreślającej wartość zapowiadanej projekcji. Lektor z kilkusekundowym opóźnieniem względem prezentowanych form graficznych powtarza treści zamieszczone na ekranie, doprecyzowując czas emisji.</text:span></text:p>
      <text:p text:style-name="P15"/>
      <text:h text:style-name="P19" text:outline-level="2">Cross-promotion</text:h>
      <text:p text:style-name="P16"/>
      <text:p text:style-name="P124"><text:span text:style-name="T97">Szczególne miejsce </text:span><text:span text:style-name="T3">–</text:span><text:span text:style-name="T97"> zdaniem autorki publikacji </text:span><text:span text:style-name="T3">–</text:span><text:span text:style-name="T97"> zajmuje </text:span><text:span text:style-name="T41">cross-promotion</text:span><text:span text:style-name="T111">. </text:span><text:span text:style-name="T97">Termin ten oznacza: „komplementarne i spójne działania prowadzone najczęściej przez dwie firmy/marki polegające na wzajemnym promowaniu produktów” (</text:span><text:bookmark text:name="p.52"/><text:a xlink:type="simple" xlink:href="#Przypis52" text:style-name="Internet_20_link" text:visited-style-name="Visited_20_Internet_20_Link"><text:span text:style-name="T25">Przypis 52. Cross-promocja…)</text:span></text:a><text:span text:style-name="T97">. Wyróżnić można </text:span><text:span text:style-name="T41">cross-promotion</text:span><text:span text:style-name="T97"> wewnętrzną i zewnętrzną. W odniesieniu do analizowanego zagadnienia przyjąć należy, iż jest to działanie jednego nadawcy, który za pośrednictwem pozostających w jego dyspozycji anten (promocja wewnętrzna) i/lub współpracując trwale lub okolicznościowo z podmiotami medialnymi zewnętrznymi (promocja zewnętrzna), promuje własną ofertę.</text:span></text:p>
      <text:p text:style-name="P115"><text:span text:style-name="T3">Struktura organizacyjna medium ma istotne znaczenie w realizacji </text:span><text:span text:style-name="T38">cross-promotion</text:span><text:span text:style-name="T3"> wewnętrznej. Biorąc pod uwagę, że współcześni nadawcy telewizyjni dysponują zazwyczaj więcej niż jedną anteną, wykorzystanie możliwości dotarcia do szerokiej grupy odbiorców uzasadnia celowość stosowanych rozwiązań.</text:span></text:p>
      <text:p text:style-name="P15"/>
      <text:p text:style-name="P17"><text:span text:style-name="T64">„W 2014 roku do Grupy TVN należały: TVN SA – 9 programów, NTL Radomsko Sp. z o.o. – 1 program, Mango Media Sp. z o.o. – 1 program, Stawka Sp. z o.o. – 1 program oraz ITI Neovision SA – 17 programów telewizyjnych, 1 program radiowy oraz działalność operatorska na dwóch platformach. W 2014 roku do Grupy Polsat należały: Telewizja Polsat Sp. z o.o. – 24 programy, Superstacja Sp. z o.o.– 1 program, Media Biznes Sp. z o.o. – 1 program oraz platforma Cyfrowy Polsat SA (wyłącznie operator). Spółka TVP SA w 2014 roku nadawała: 9 programów bezpłatnych, 3 programy płatne oraz 17 programów tworzonych przez oddziały terenowe. […] tj. TVP 1, TVP 2, TVP Info, TVP Polonia, TVP Historia, TVP Kultura, TVP Rozrywka, TVP Regionalna, TVP Seriale, TVP Sport, TVP HD, TVP ABC (</text:span><text:a xlink:type="simple" xlink:href="#Przypis53" text:style-name="Internet_20_link" text:visited-style-name="Visited_20_Internet_20_Link"><text:span text:style-name="T76">Przypis 53. Informacja…, 2015, s. 32–34</text:span></text:a><text:span text:style-name="T64">)</text:span><text:bookmark text:name="p.53"/><text:span text:style-name="T64">.”</text:span></text:p>
      <text:p text:style-name="P52"/>
      <text:p text:style-name="P61">Str. <text:span text:style-name="T197">795</text:span></text:p>
      <text:p text:style-name="P56"><text:soft-page-break/><text:span text:style-name="T97">Zapraszanie do obejrzenia atrakcyjnej oferty przygotowanej za pośrednictwem innej anteny skierowane jest do innej grupy targetowej, a co za tym idzie, nie tylko ma wymiar informacyjny, ale również wpływa na decyzje widzów. Informacja może być przekazana tak w formie werbalnej, jak i graﬁcznej – poprzez jej zamieszczenie u dołu ekranu na tzw. pasku </text:span><text:span text:style-name="T102">[</text:span><text:a xlink:type="simple" xlink:href="#PPrzypis21" text:style-name="Internet_20_link" text:visited-style-name="Visited_20_Internet_20_Link"><text:span text:style-name="T105">Przypis 21.</text:span></text:a><text:span text:style-name="T102">]</text:span><text:bookmark text:name="pp.21"/><text:span text:style-name="T97">. Zakres treści obejmuje: czas emisji, wskazanie anteny oraz wydarzenia. Priorytetem jest budowanie relacji lojalnościowych z klientem. Za takie należy uznać działania prowadzone np. za pośrednictwem innych audycji: telewizji śniadaniowych, programów informacyjnych, publicystycznych, podczas trwania których prowadzący nie tylko często anonsują własne audycje, zapraszając na kolejne „wydanie”, „spotkanie” z widzami, informując o zaproszonych gościach, sygnalizując ciekawe tematy, które będą omawiane w przyszłości. Takie cechy posiadają także wypowiedzi zaproszonych gości, którzy zapowiadają relacje na antenie z organizowanych przez nich imprez. Zdarza się, że także dziennikarze zapraszają do obejrzenia wskazanych przez nich kolejnych audycji, np. prowadzący program informacyjny rekomendują wywiad dnia, program publicystyczny z udziałem zaproszonych polityków, ekspertów itp. (podają dane personalne zaproszonych gości, temat rozmowy, czas emisji). Wielość anten pozwala na proponowanie oferty tego samego nadawcy emitowanej w innym paśmie. Niebagatelne znaczenie w podejmowanych działaniach promocyjnych przypisywane jest Internetowi. Prowadzenie bezpośredniego dialogu z klientem przez pocztę elektroniczną, fora, blogi, publikowanie zdjęć na Twitterze tworzy nową perspektywę w zakresie budowania relacji z widzem. Realizacja </text:span><text:span text:style-name="T43">cross-promotion</text:span><text:span text:style-name="T97"> zewnętrznej stanowić może konsekwencję umowy podpisanej z innym nadawcami lub wydawcami albo wynikać ze społecznego zainteresowania audycją, a zatem realizowana jest </text:span><text:span text:style-name="T28">ad hoc</text:span><text:span text:style-name="T97">. Słusznie zauważa A. Jupowicz-Ginalska, że</text:span></text:p>
      <text:p text:style-name="P107"/>
      <text:p text:style-name="P1"><text:span text:style-name="T45">„[…] mediami – z czysto informacyjnych lub rozrywkowych względów – interesują się inne media: głównie dlatego, że takie wiadomości są po prostu cenne dla odbiorców. Nasz rynek jest bardzo chłonny pod tym względem. W wielu tytułach prasowych wydzielono specjalne działy, które interesują się wyłącznie mediami (np. Gazeta Wyborcza, Dziennik, Rzeczpospolita, Wprost). Co więcej, na rynku funkcjonują już czasopisma oraz portale internetowe zajmujące się jedynie marketingiem, w tym branżą mediową (</text:span><text:a xlink:type="simple" xlink:href="#Przypis54" text:style-name="Internet_20_link" text:visited-style-name="Visited_20_Internet_20_Link"><text:span text:style-name="T62">Przypis 54. Jupowicz-Gignalska 2007, s. 35</text:span></text:a><text:span text:style-name="T45">)</text:span><text:bookmark text:name="p.54"/><text:span text:style-name="T45">.”</text:span></text:p>
      <text:p text:style-name="P107"/>
      <text:p text:style-name="P109">Str. 796</text:p>
      <text:p text:style-name="P108"><text:soft-page-break/>Prasa drukowana i radio stają się dodatkowym narzędziem komunikacji nadawcy telewizyjnego z otoczeniem. Wzajemna współpraca przynosi obustronne korzyści. Ma znaczenie nie tylko tradycyjna forma załączania do gazet programów telewizyjnych, tzw. insertów – wzrasta wówczas nakład wydania gazety, widz może się zapoznać zazwyczaj z tygodniową ofertą nadawcy, ale koherencję działań upatrywać należy i w innych praktykowanych rozwiązaniach.</text:p>
      <text:p text:style-name="P15">Przywołać w tym miejscu można seriale telewizyjne. Z jednej strony, czytelnik/widz dzięki opisowi zostaje zaciekawiony wydarzeniami w kolejnym odcinku, z drugiej zaś publikacja zbiega się czasami z wolą artysty, którego angaż w serialu np. dobiega końca. Doświadczenie wskazuje, że z jednej strony autor scenariusza, dysponując wiedzą o zbliżającym się terminie zakończenia współpracy z aktorem, opracowuje w fabule filmu scenę „finałową obecności danej postaci”, z drugiej zaś, informacja taka może być na tyle medialnym newsem, iż stanowi inspirację do jej upowszechniania przez innych dystrybutorów treści.</text:p>
      <text:p text:style-name="P125"><text:span text:style-name="T97">Scenariuszowe triki tuszujące prawdę, że aktor rezygnuje z dalszej współpracy z reżyserem i producentem, znajdowały zastosowanie w różnych filmach. Za spektakularne medialne przedsięwzięcie niepozostające bez wpływu na wielkość widowni uznać można w ostatnich latach śmierć Hanki Mostowiak z serialu „M jak miłość”. „Wypadek samochodowy, a potem pęknięcie tętniaka w mózgu </text:span><text:span text:style-name="T3">–</text:span><text:span text:style-name="T97"> w ten sposób 7 listopada [dopisek własny 2011 r.] Hanka Mostowiak pożegnała się z życiem (a grająca ją Małgorzata Kożuchowska z serialem «M jak miłość»” (</text:span><text:bookmark text:name="p.55"/><text:a xlink:type="simple" xlink:href="#Przypis55" text:style-name="Internet_20_link" text:visited-style-name="Visited_20_Internet_20_Link"><text:span text:style-name="T25">Przypis 55. Jak odchodzi aktor (z serialu)…)</text:span></text:a><text:span text:style-name="T97">. Realistycznie wyreżyserowany scenariusz filmu prowokował do poszukiwania nekrologów i miejsca pochówku Hanki, okrzykniętej mianem bohaterki narodowej. „M jak miłość” wzbudził jeszcze większe zainteresowanie, kiedy </text:span><text:span text:style-name="T111">Gazeta Wyborcza</text:span><text:span text:style-name="T97"> i inne media zachęcały widzów do oglądania premierowego wówczas odcinka serialu. W konsekwencji podjętych działań medialnych</text:span></text:p>
      <text:p text:style-name="P15"/>
      <text:p text:style-name="P1"><text:span text:style-name="T45">„862. odcinek „M jak miłość” obejrzało 7 443 tys. widzów. Jak czytamy na stronie </text:span><text:span text:style-name="T87">tvp.pl, </text:span><text:span text:style-name="T45">serial przyciągnął „zdecydowanie więcej” telewidzów niż nadawane o tej samej porze pozycje stacji komercyjnych: Mega Hit „Obcy kontra Predator </text:span><text:span text:style-name="T50">2</text:span><text:span text:style-name="T45">” w Polsacie i serial „W11. Wydział Śledczy” w TVN</text:span><text:span text:style-name="T125"> </text:span><text:span text:style-name="T128">[</text:span><text:a xlink:type="simple" xlink:href="#PPrzypis22" text:style-name="Internet_20_link" text:visited-style-name="Visited_20_Internet_20_Link"><text:span text:style-name="T158">Przypis 22.</text:span></text:a><text:span text:style-name="T128">]</text:span><text:bookmark text:name="pp.22"/><text:span text:style-name="T45">.”</text:span></text:p>
      <text:p text:style-name="P15"/>
      <text:p text:style-name="P15">Rocznica śmierci serialowej bohaterki była także powodem do rozważań o przyczynie i okolicznościach zgonu, a zarazem stała się podstawą dla kolejnych publikacji prasowych. Specjalnie przygotowane przez autorów scenariusze stanowiły rozwiązania interesujące <text:soft-page-break/>pod względem PR-owskim, bowiem dzięki nim opinia publiczna zainteresowała się nie tylko losem serialowych bohaterów, ale również przyczynami rezygnacji aktora z dalszej współpracy z reżyserem serialu. Przywołać w tym miejscu można przykłady:</text:p>
      <text:p text:style-name="P15"/>
      <text:p text:style-name="P1"><text:span text:style-name="T45">„Teresy Żukowskiej (Ewa Skibińska), która zrezygnowała z gry w serialu „Pierwsza miłość”, w serialowej rzeczywistości wyjechała do Azji, zaś faktycznie w ten sposób zakończona została współpraca z reżyserem; Agnieszka Paliszewska, serialowa Jadzia Górka w „Barwach szczęścia”, także spektakularnie zakończyła swoją przygodę – bowiem upadła w kuchni, stając się bodaj pierwszą oﬁarą epidemii tętniaków w polskich serialach, wskutek czego poniosła śmierć, […] informacja o bezpłodności, jaką uzyskał Mareczek Zbiedź z „Na dobre i na złe” (Paweł Wilczak), skutkowała wybiegnięciem ze szpitala zdesperowanego pacjenta, który nie wrócił do swojej roli do dnia dzisiejszego (</text:span><text:a xlink:type="simple" xlink:href="#Przypis56" text:style-name="Internet_20_link" text:visited-style-name="Visited_20_Internet_20_Link"><text:span text:style-name="T62">Przypis 56. Jak odchodzi aktor (z serialu)…</text:span></text:a><text:span text:style-name="T45">)</text:span><text:bookmark text:name="p.56"/><text:span text:style-name="T45">.”</text:span></text:p>
      <text:p text:style-name="P15"/>
      <text:p text:style-name="P62">Str. 797</text:p>
      <text:p text:style-name="P11">Zainteresowanie powodami rezygnacji z dalszej współpracy stworzyło przestrzeń dla dalszych publikacji prasowych.</text:p>
      <text:p text:style-name="P11"/>
      <text:h text:style-name="P12" text:outline-level="2">Promocja zewnętrzna</text:h>
      <text:p text:style-name="P16"/>
      <text:p text:style-name="P15">W kontekście podejmowanych działań zewnętrznych wymienić należy:</text:p>
      <text:p text:style-name="P15">– prezentacje oficjalne ramówek: wiosenne i jesienne zapowiedzi programowe,</text:p>
      <text:p text:style-name="P15">– wydarzenia okazjonalne: uroczystości świąteczne, jubileusze.</text:p>
      <text:p text:style-name="P15">Wyzwaniem dla zarządów nadawców telewizyjnych jest przygotowanie oferty programowej spełniającej oczekiwania widowni, ale także konkurencyjnej względem innych nadawców. Zadaniem działów marketingu/promocji jest opracowanie skutecznej strategii komunikacyjnej.</text:p>
      <text:p text:style-name="P115"><text:span text:style-name="T3">Każdego roku, zwłaszcza wiosną i jesienią, układ ramowy programów poddawany jest ocenie i co za tym idzie modyfikacji. Kryterium kontynuowania emisji audycji są wyniki oglądalności. Zainteresowanie daną audycją sprawia, że nadal emitowana jest w dotychczasowym czasie antenowym albo następuje jej przesunięcie do innego, wyższego pod względem liczby widzów pasma. Niskie współczynniki oglądalności mogą się przyczynić do zdjęcia audycji z anteny i wprowadzenia nowych, premierowych propozycji. Przygotowywane przez specjalnie do tego powołane zespoły programowe tzw. ramówki po raz pierwszy są publicznie prezentowane w trakcie specjalnie przygotowywanych </text:span><text:soft-page-break/><text:span text:style-name="T3">konferencji prasowych </text:span><text:span text:style-name="T7">i </text:span><text:span text:style-name="T3">eventów. Poszczególni dostawcy usług audiowizualnych tak przygotowują harmonogram prezentowania oferty, że mimo silnej konkurencji nie odnotowano kolizji czasowej. Sprawia to wrażenie, że terminy są wcześniej konsultowane, co sprawia, że widz może obejrzeć każdą relację z oficjalnej prezentacji ramówki na określony sezon.</text:span></text:p>
      <text:p text:style-name="P11">Organizowany event, którego integralną część stanowi konferencja prasowa, jest postrzegany jako wydarzenie kulturalne, w którym udział biorą reprezentanci różnych środowisk. W trakcie spotkania prezentowane są dotychczasowe osiągnięcia, ale szczególne miejsce zajmuje prezentacja dotycząca oferty programowej przygotowanej na nadchodzący sezon. Podczas konferencji prasowych obecni są także prowadzący program, komentatorzy, którzy swoją obecnością potwierdzają związek z daną stacją/anteną, wypowiadają się na temat swojej audycji, anonsując nowe, atrakcyjne tematy i wzbudzając tym samym zainteresowanie widowni.</text:p>
      <text:p text:style-name="P52"/>
      <text:p text:style-name="P62">Str. 798</text:p>
      <text:p text:style-name="P11">Autorytet dziennikarza, np. Grażyny Torbickiej, która przez wiele lat prowadziła audycję „Kocham kino”, wpływa na popularność audycji.</text:p>
      <text:p text:style-name="P15">Formuła ta wzbudza zainteresowanie widzów, internautów i czytelników prasy tradycyjnej. Relacje na żywo, reportaże, zamieszczane zdjęcia stanowią dodatkowe kanały informacyjne, a zarazem upowszechniają wiedzę na temat przyjętych rozwiązań. Wśród zapraszanych gości są politycy, celebryci, a zwłaszcza tzw. twarze stacji, czyli osoby, które z uwagi na emitowane najczęściej filmy, seriale, audycje kojarzone są z danym nadawcą. Do kategorii „twarze telewizji” zaliczyć można:</text:p>
      <text:p text:style-name="P139">– osoby – aktor, prezenter, dziennikarz, komentator;</text:p>
      <text:p text:style-name="P139">– rodziny serialowe.</text:p>
      <text:p text:style-name="P125"><text:span text:style-name="T97">Popularność audycji, niezależnie od gatunku, stanowi konsekwencję zaistnienia co najmniej jednego ze wskazanych kryteriów: interesująca i dobrze wyreżyserowana audycja, podejmowana problematyka, profesjonalizm prowadzącej/go audycję. Spełnienie chociażby jednego z nich spowodować może, że wcielający się w daną rolę aktor, a zwłaszcza gdy jest to bohater pozytywny </text:span><text:span text:style-name="T3">–</text:span><text:span text:style-name="T97"> szybko zyskuje sympatię opinii publicznej. Instrumentalne traktowanie wykreowanych postaci staje się narzędziem, immamentnym składnikiem marketingowych działań, np. Ferdynand Kiepski, postać grana przez Andrzeja Grabowskiego w serialu emitowanym przez stację Polsat </text:span><text:span text:style-name="T3">–</text:span><text:span text:style-name="T97"> „Świat według Kiepskich”</text:span><text:span text:style-name="T115"> </text:span><text:span text:style-name="T124">[</text:span><text:a xlink:type="simple" xlink:href="#PPrzypis23" text:style-name="Internet_20_link" text:visited-style-name="Visited_20_Internet_20_Link"><text:span text:style-name="T152">Przypis 23.</text:span></text:a><text:span text:style-name="T124">]</text:span><text:bookmark text:name="pp.23"/><text:span text:style-name="T97">. Podobne praktyki stosowane są względem dziennikarzy. Komentatorzy, np. Włodzimierz Szaranowicz z TVP S.A. (redakcja sportowa), Mateusz Borek (redakcja </text:span><text:soft-page-break/><text:span text:style-name="T97">sportowa Polsat), ale także prezenterzy prognozy pogody, np. Jarosław Kret (TVP S.A.), Marek Horczyczak (Polsat), jak i wielu innych, dzięki niemal codziennej obecności, przekazywaniu informacji i opisywaniu wydarzeń z danego dnia, czasami niekonwencjonalnej formie prowadzenia programu rozrywkowego czy relacjonowania imprezy sportowej, kształtują jakość usługi świadczonej przez nadawcę.</text:span></text:p>
      <text:p text:style-name="P15">Wydarzenia kulturalne stają się przyczynkiem do spotkań z osobowościami telewizji. W trakcie ich trwania zaproszeni goście „pozostają do dyspozycji” operatorów kamer, fotografów, którzy utrwalają ich obecność na tzw. „ściankach” zawierających logo danej stacji, organizatora. Gwiazdy, udzielając wywiadów na tle logo stacji, anteny, często odwołują się do pracy zawodowej, opowiadają o losach serialowych bohaterów, podkreślają wkład i zaangażowanie nadawcy w proces budowania marki przez odpowiedni dobór treści.</text:p>
      <text:p text:style-name="P15">Szczególne znaczenie zyskują konkursy i wyróżnienia. Przyznawane laury, np. „Złote Kaczki” lub „Orły”, są często „barometrem popularności”, wskazówką dla twórców i producentów audycji. Publikacje dotyczące laureatów konkursu popularyzowane są nie tylko na antenach rodzimej stacji, ale także komentowane w materiałach prasowych innych nadawców/wydawców. W roku 2017 najwięcej nagród przyznawanych w Plebiscycie „Telekamery Tele Tygodnia” zdobyła TVP S.A.</text:p>
      <text:p text:style-name="P11"/>
      <text:p text:style-name="P63">Str. 799</text:p>
      <text:p text:style-name="P104"><text:span text:style-name="T193">Wśród nagrodzonych wymienić należy m.in. Michała Żebrowskiego z serialu „Na dobre i na złe”, uznanego za najlepszego aktora; Barbarę Kurdej-Szatan – </text:span>najlepsza aktorka; Marzenę Słupkowską, prezenterkę prognozy pogody. Doceniono także popularność emitowanych seriali.</text:p>
      <text:p text:style-name="P15"/>
      <text:p text:style-name="P1"><text:span text:style-name="T45">„Statuetka dla najlepszego serialu fabularno-dokumentalnego przypadła cyklowi „Na sygnale”. „Rolnik szuka żony” otrzymał wyróżnienie w kategorii program rozrywkowy. Złota Telekamera powędrowała natomiast do twórców serialu „Ranczo”. Wśród seriali bezkonkurencyjny okazał się „Ojciec Mateusz” (</text:span><text:a xlink:type="simple" xlink:href="#Przypis57" text:style-name="Internet_20_link" text:visited-style-name="Visited_20_Internet_20_Link"><text:span text:style-name="T63">Przypis 57. Telekamery 2017. Grad nagród dla gwiazd Telewizji Polskiej.</text:span></text:a><text:span text:style-name="T45">)</text:span><text:bookmark text:name="p.57"/><text:span text:style-name="T45"> (</text:span><text:bookmark text:name="p.58"/><text:a xlink:type="simple" xlink:href="#Przypis58" text:style-name="Internet_20_link" text:visited-style-name="Visited_20_Internet_20_Link"><text:span text:style-name="T63">Przypis 58. Najchętniej oglądane seriale.)</text:span></text:a><text:span text:style-name="T45">.”</text:span></text:p>
      <text:p text:style-name="P15"/>
      <text:p text:style-name="P139">Jak wskazano wyżej, popularność seriali telewizyjnych w Polsce uzasadnia liczba zasiadających przed odbiornikami telewizyjnymi widzów. „Klan”, „M jak miłość”, „Ranczo”, „Kiepscy” itd. – od lat mają stałą widownię.</text:p>
      <text:p text:style-name="P15"/>
      <text:p text:style-name="P4"><text:soft-page-break/><text:span text:style-name="T45">„W okresie od 22 sierpnia 2016 roku do 29 stycznia 2017 roku wśród cotygodniowych seriali największym zainteresowaniem cieszył się nadawany w niedziele o 20.25 w TVP1 serial „Ranczo”. Jego średnia oglądalność w jesiennej ramówce ub.r. wyniosła 5,30 mln osób, co przełożyło się na 30,90 proc</text:span><text:span text:style-name="T52">entowy</text:span><text:span text:style-name="T45"> udziału w rynku telewizyjnym wśród wszystkich widzów – wynika z danych</text:span><text:span text:style-name="T92"> Nielsen Audience Measurement</text:span><text:span text:style-name="T45">, opracowanych przez portal </text:span><text:span text:style-name="T87">Wirtualnemedia.pl. </text:span><text:span text:style-name="T45">Drugie miejsce należy do emitowanego w środy o 20.45 w TVP2 „Na dobre i na złe”, którego średnia widownia w sezonie 2016/2017 wyniosła jak na razie 4,72 mln osób (29,71 proc. udziału) (</text:span><text:a xlink:type="simple" xlink:href="#Przypis59" text:style-name="Internet_20_link" text:visited-style-name="Visited_20_Internet_20_Link"><text:span text:style-name="T63">Przypis 59. Najchętniej oglądane seriale…</text:span></text:a><text:span text:style-name="T45">)</text:span><text:bookmark text:name="p.59"/><text:span text:style-name="T45">.</text:span></text:p>
      <text:p text:style-name="P5"/>
      <text:p text:style-name="P1"><text:span text:style-name="T45">Autorzy scenariuszy odpowiedzieli więc na zapotrzebowanie. Umiejscowili postacie w warunkach, w jakich funkcjonują widzowie, i zafundowali im takie same relacje międzyludzkie. W ten sposób rodzina stała się bohaterem zbiorowym polskich seriali, a jej problemy, zrozumiałe dla większości Polaków, są centrum akcji (</text:span><text:a xlink:type="simple" xlink:href="#Przypis60" text:style-name="Internet_20_link" text:visited-style-name="Visited_20_Internet_20_Link"><text:span text:style-name="T63">Przypis 60. Rodzina w polskich serialach…</text:span></text:a><text:span text:style-name="T45">)</text:span><text:bookmark text:name="p.60"/><text:span text:style-name="T45">.”</text:span></text:p>
      <text:p text:style-name="P15"/>
      <text:p text:style-name="P15">Słusznie zauważa autor publikacji pt. „Jakie są serialowe rodziny?”</text:p>
      <text:p text:style-name="P15"/>
      <text:p text:style-name="P1"><text:span text:style-name="T45">„Niemal każdy współczesny serial telewizyjny przemyca określone wzorce rodziny […]. Rodzina jest najbardziej typowym wątkiem poruszanym we wszystkich polskich serialach telewizyjnych. Kreując obraz współczesnej rodziny, odwołują się do najbardziej podstawowych wartości, takich jak miłość, wierność, dobroć, oddanie, a także szacunek dla drugiego człowieka. Można zatem stwierdzić, iż treści, które oferują seriale telewizyjne, od dawna były obecne w kulturze, dlatego pełnią one rolę swoistej literatury. Seriale telewizyjne stały się nie tylko częścią kultury masowego przekazu, ale również częścią naszego rodzinnego życia (</text:span><text:a xlink:type="simple" xlink:href="#Przypis61" text:style-name="Internet_20_link" text:visited-style-name="Visited_20_Internet_20_Link"><text:span text:style-name="T63">Przypis 61. Jakie są serialowe rodziny…</text:span></text:a><text:span text:style-name="T45">)</text:span><text:bookmark text:name="p.61"/><text:span text:style-name="T45">.”</text:span></text:p>
      <text:p text:style-name="P128"/>
      <text:p text:style-name="P15">Utożsamianie rodzin filmowych z daną anteną pozostaje w subsumcji z prowadzonymi działaniami marketingowymi. „Członkowie” serialowej rodziny także pozują na tle „ścianek” stacji emitującej tę audycję.</text:p>
      <text:p text:style-name="P110">Eventy to swoistego rodzaju cyklicznie organizowane wydarzenie kulturalne lub towarzyskie, stanowiące integralną część działań promocyjnych. Do pierwszej kategorii zakwalifikować można m.in. „Drzwi otwarte telewizji”, pikniki telewizyjne, imprezy rozrywkowe o charterze cyklicznym i okazjonalne, np., świąteczne, jubileuszowe, zaś do drugiej m.in. program rozrywkowy, np. „Imieniny u Krystyny”.</text:p>
      <text:p text:style-name="P9"/>
      <text:p text:style-name="P64"><text:soft-page-break/>Str. 800</text:p>
      <text:p text:style-name="P51"><text:span text:style-name="T97">Popularność serialu „Klan”, a zwłaszcza Krystyny Lubicz, stała się inspiracją do organizowania eventów w całym kraju. Imprezy masowe, np. „Zjazd Krystyn w Gdyni” (</text:span><text:a xlink:type="simple" xlink:href="#Przypis62" text:style-name="Internet_20_link" text:visited-style-name="Visited_20_Internet_20_Link"><text:span text:style-name="T26">Przypis 62. Pisera 2013</text:span></text:a><text:span text:style-name="T97">)</text:span><text:bookmark text:name="p.62"/><text:span text:style-name="T97">, gale </text:span><text:span text:style-name="T3">–</text:span><text:span text:style-name="T97"> m.in. „Imieniny u Krystyny” (</text:span><text:a xlink:type="simple" xlink:href="#Przypis63" text:style-name="Internet_20_link" text:visited-style-name="Visited_20_Internet_20_Link"><text:span text:style-name="T26">Przypis 63. Imieniny u Krystyny.</text:span></text:a><text:span text:style-name="T97">)</text:span><text:bookmark text:name="p.63"/><text:span text:style-name="T97"> </text:span><text:span text:style-name="T3">–</text:span><text:span text:style-name="T97"> stanowią czynnik wzmacniający działania popularyzatorskie audycji. „W 2001 r. producenci serialu wpadli na pomysł, aby zrobić wielką imprezę z okazji imienin serialowej Krystyny oraz jubileuszowego 444. odcinka «Klanu»”</text:span><text:span text:style-name="T12"> (</text:span><text:bookmark text:name="p.64"/><text:a xlink:type="simple" xlink:href="#Przypis64" text:style-name="Internet_20_link" text:visited-style-name="Visited_20_Internet_20_Link"><text:span text:style-name="T18">Przypis 64. Imieniny u Krystyny…)</text:span></text:a><text:span text:style-name="T97">. Zarówno podczas gali, jak również w materiałach PR-owskich podkreślano związek serialu z producentem </text:span><text:span text:style-name="T3">–</text:span><text:span text:style-name="T97"> TVP S.A.</text:span></text:p>
      <text:p text:style-name="P111"/>
      <text:h text:style-name="P12" text:outline-level="2">Promocja mieszana</text:h>
      <text:p text:style-name="P15">Jedną z form promocji praktykowaną przez wielu przedsiębiorców jest sponsoring. Sponsorowanie audycji, polegające na eksponowaniu billboardu sponsorskiego, wskazuje podmiot wstępujący w prawa sponsora. Werbalnie i wizualnie zaprezentowany komunikat wzbudza u odbiorców pozytywne skojarzenia. Prezentując informacje o sponsorze, wskazuje także na audycję objętą tego typu działaniami. Podmioty medialne dla oznaczenia praktyk sponsorskich stosują pojęcie patronat medialny. Sprawując pieczę nad danym wydarzeniem, promują je na swoich antenach, każdorazowo podkreślając fakt objęcia patronatem. W relacjach bezpośrednich, powtórkach, dostrzec można logo stacji oraz powielany jest anons egzemplifikujący treść o patronacie medialnym.</text:p>
      <text:p text:style-name="P15"/>
      <text:h text:style-name="P12" text:outline-level="2">Podsumowanie</text:h>
      <text:p text:style-name="P125"><text:span text:style-name="T3">Zarządzanie mediami wymaga nie tylko odpowiedniego doboru kadry, umiejętnego gospodarowania zasobami finansowymi, ale przede wszystkim zaproponowania audycji oczekiwanych przez widzów. W dobie olbrzymiej konkurencji kluczowe znaczenie ma program telewizyjny, jego układ wynikający ze znajomości upodobań współczesnego widza. Z punktu widzenia ekonomicznego jest to towar, produkt, który należy opakować tak, by przynosił wymierne korzyści. Z tego względu zarządy stacji poszukują nowych rozwiązań pozwalających na jego popularyzowanie. Zmiana paradygmatu komunikowania, w którym odbiorca zyskał nową, aktywną rolę w tym procesie, nie pozostaje bez wpływu na ostateczny kształt oferty programowej nadawcy. Rozwój technologii i zmiany, jakie obserwujemy w ostatnich latach, potwierdziły, że odpowiedzialne za politykę programową działy charakteryzuje wysoki poziom kreatywności – konieczny dla budowania skutecznego systemu komunikacji z widzem, celem przekonania o atrakcyjności przygotowanej oferty. Przedsięwzięcia autopromocyjne charakteryzuje różnorodność </text:span><text:soft-page-break/><text:span text:style-name="T3">działań i szeroki wachlarz stosowanych rozwiązań. Wykorzystanie własnych, „rodzimych” anten, stron internetowych, współpraca z innymi nadawcami i wydawcami mediów, angażowanie aktorów, celebrytów, </text:span><text:span text:style-name="T31">organizowanie eventów – wszystko to ma wzmocnić zakres posiadanej wiedzy o antenie, stacji i jej programie. </text:span></text:p>
      <text:p text:style-name="P9"/>
      <text:p text:style-name="P65">Str. 801</text:p>
      <text:p text:style-name="P111">W ocenie autorki w przyszłości konwersja przekazu będzie stanowiła fundament efektywnego działania. Jak podkreślono w artykule, czynnikiem determinującym zachowania społeczne jest szybkość przepływu informacji. Zatem za priorytetowe uznać należy wykorzystanie możliwości technologicznych do rozszerzenia zasięgu świadczonych usług audiowizualnych, tak by odbiorca mógł uzyskać wiedzę za pośrednictwem dostępnych urządzeń mobilnych niezależnie od miejsca pobytu i czasu.</text:p>
      <text:p text:style-name="P139">Kluczem do sukcesu marketingowego jest zbudowanie relacji wzajemności z odbiorcą (mechanizmu komunikacyjnego sprzężenia zwrotnego) i przywiązania do kreowanej marki. Powyższym celom ma służyć łatwość dostępu do aplikacji internetowych, a co za tym idzie – mniej skomplikowany sposób budowania treści na stronie internetowej.</text:p>
      <text:p text:style-name="P115"><text:span text:style-name="T3">Za istotne uznać także należy wzmocnienie działań </text:span><text:span text:style-name="T38">cross-promotion</text:span><text:span text:style-name="T2">,</text:span><text:span text:style-name="T3"> np. poprzez zacieśnienie współpracy z nadawcami radiowymi. Podobnie jak w przypadku innych podmiotów gospodarczych, odpowiednio opracowane działania marketingowe nadawców, a zwłaszcza autopromocja, w coraz większym stopniu decydują o wyborach dokonywanych przez widownię. Postulować także należy zmianę aktualnie obowiązujących rozwiązań prawnych i potrzebę ich weryfikacji, wynikającą m.in. z wdrażanych rozwiązań technologicznych.</text:span></text:p>
      <text:p text:style-name="P139">W aktualnym stanie prawnym – mimo deklaracji o potrzebie zmian – nie rozstrzygnięto w sposób klarowny, jak rozumieć należy działania autopromocyjne oraz co powinna zawierać treść takiego przekazu i jakie są warunki techniczne jego emisji. Zdaniem autorki, doprecyzowanie zasad emisji autopromocji ułatwiłoby nadawcom korzystanie z tej formy promocji usługi medialnej.</text:p>
      <text:p text:style-name="P15"/>
      <text:h text:style-name="P12" text:outline-level="2">Bibliografia</text:h>
      <text:h text:style-name="P147" text:outline-level="3">Akty prawne</text:h>
      <text:p text:style-name="P127"><text:span text:style-name="T3">Wyrok Trybunału (czwarta izba) z dnia 18 października 2007 r. </text:span><text:span text:style-name="T130">Kommunikationsbeh</text:span><text:span text:style-name="T131">ö</text:span><text:span text:style-name="T130">rde Austria</text:span><text:span text:style-name="T3"> (KommAustria) przeciwko </text:span><text:span text:style-name="T132">Ö</text:span><text:span text:style-name="T130">sterreichischer Rundfunk</text:span><text:span text:style-name="T3"> (ORF). Wniosek o wydanie orzeczenia w trybie prejudycjalnym: </text:span><text:span text:style-name="T130">Bundeskommunikationssenat </text:span><text:span text:style-name="T30">–</text:span><text:span text:style-name="T130"> Austria</text:span><text:span text:style-name="T3">, sprawa C-195/06.</text:span></text:p>
      <text:p text:style-name="P15"><text:soft-page-break/>Dyrektywa Parlamentu Europejskiego i Rady 2000/31/WE z dnia 8 czerwca 2000 r. w sprawie niektórych aspektów prawnych usług społeczeństwa informacyjnego, w szczególności handlu elektronicznego w ramach rynku wewnętrznego (dyrektywa o handlu elektronicznym). Dz.Urz. L 178, 17.07.2000 P. 0001-0016.</text:p>
      <text:p text:style-name="P15">Dyrektywa Parlamentu Europejskiego i Rady 2010/13/UE z dnia 10 marca 2010 r. w sprawie koordynacji niektórych przepisów ustawowych, wykonawczych i administracyjnych państw członkowskich dotyczących świadczenia audiowizualnych usług medialnych (dyrektywa o audiowizualnych usługach medialnych) (wersja ujednolicona). (Tekst mający znaczenie dla EOG). Dz.Urz. UE 15.04.2010.L 95/1.</text:p>
      <text:p text:style-name="P9"/>
      <text:p text:style-name="P66">Str. 802</text:p>
      <text:p text:style-name="P66">Bibliografia</text:p>
      <text:p text:style-name="P105"><text:span text:style-name="T193">Rozporządzenie Krajowej Rady Radiofonii i Telewizji z dnia 30 czerwca 2011 r. w sprawie sposobu prowadzenia w programach radiowych i telewizyjnych działalności reklamowej </text:span><text:span text:style-name="T194">i </text:span>telesprzedaży. Dz.U. 2011, nr 150, poz. 895.</text:p>
      <text:p text:style-name="P15">Rozporządzenie z dnia 30 czerwca 2011 r. w sprawie sposobu prowadzenia w programach radiowych i telewizyjnych działalności reklamowej i telesprzedaży. Dz.U. 2011, nr 150, poz. 895 z późn. zm.</text:p>
      <text:p text:style-name="P15">Ustawa z dnia 26 stycznia 1984 r. Prawo prasowe. Dz.U. 1984, nr 5, poz. 24 z późn. zm.</text:p>
      <text:p text:style-name="P15">Ustawa z dnia 29 grudnia 1992 r. o radiofonii i telewizji. Dz.U. 2016, poz. 639.</text:p>
      <text:p text:style-name="P15"/>
      <text:h text:style-name="P148" text:outline-level="3">Opracowania</text:h>
      <text:p text:style-name="P115"><text:span text:style-name="T3">Bernays E. (2011). </text:span><text:span text:style-name="T39">Crystallizing Public Opinion. London.</text:span></text:p>
      <text:p text:style-name="P15">Brady R., Forrest E., Mizerski R. (2002). Marketing w Internecie. Warszawa.</text:p>
      <text:p text:style-name="P15">Budzyński W. (1998). Public relations. Zarządzanie reputacją firmy. Warszawa.</text:p>
      <text:p text:style-name="P115"><text:span text:style-name="T3">Cutlip S., Center A. (1978).</text:span><text:span text:style-name="T39"> Effective Public Relations. Upper Saddle River, NJ.</text:span></text:p>
      <text:p text:style-name="P115"><text:span text:style-name="T3">Drucker P. (2000). Zarządzanie w </text:span><text:span text:style-name="T8">21</text:span><text:span text:style-name="T3"> wieku. Warszawa.</text:span></text:p>
      <text:p text:style-name="P115"><text:span text:style-name="T3">Earl M. J. (2000). </text:span><text:span text:style-name="T39">Every Business is an Information Business</text:span><text:span text:style-name="T3">. W: D.A. Marchand, T.H. </text:span><text:span text:style-name="T39">Davenport</text:span><text:span text:style-name="T3">, T. Dickson (red.). </text:span><text:span text:style-name="T39">Mastering Information Management</text:span><text:span text:style-name="T3"> (s. 92-102). </text:span><text:span text:style-name="T39">London</text:span><text:span text:style-name="T3">.</text:span></text:p>
      <text:p text:style-name="P115"><text:span text:style-name="T3">Garcarek-Sikorska A. (2013). Cechy gatunkowe </text:span><text:span text:style-name="T38">morning show</text:span><text:span text:style-name="T3"> na przykładzie audycji „Wstawaj, szkoda dnia” w radiu RMF FM. </text:span><text:span text:style-name="T27">Acta Universitas Lodziensis Folia Litteraturaria Polonica</text:span><text:span text:style-name="T2">,</text:span><text:span text:style-name="T3"> vol. 2, s. 201-210.</text:span></text:p>
      <text:p text:style-name="P115"><text:span text:style-name="T3">Gawroński J. (2014). Zarządzanie mediami w sformalizowanej strukturze przestrzeni medialnej. </text:span><text:span text:style-name="T2">Zarządzanie w Kulturze,</text:span><text:span text:style-name="T3"> z. 4, s. 411-422.</text:span></text:p>
      <text:p text:style-name="P115"><text:soft-page-break/><text:span text:style-name="T3">Harlow R. (1976). </text:span><text:span text:style-name="T39">Building a Public Relation Definition. </text:span><text:span text:style-name="T38">Public Relation Review</text:span><text:span text:style-name="T2">,</text:span><text:span text:style-name="T3"> vol. 2, s. 34-42.</text:span></text:p>
      <text:p text:style-name="P15">Informacja o podstawowych problemach radiofonii i telewizji w 2015 roku (2015). KRRiT. Warszawa.</text:p>
      <text:p text:style-name="P15">Jabłoński A., Sobkowiak L. (red.) (2002). Marketing polityczny w teorii i praktyce. Wrocław.</text:p>
      <text:p text:style-name="P15">Jupowicz-Gignalska A. (2007). Promowanie mediów w mediach. Ze studiów nad marketingiem medialnym. W: J. Olędzki (red.). Public relations. Społeczne wyzwania (s. 33-55). Warszawa.</text:p>
      <text:p text:style-name="P15">Jupowicz-Ginalska A. (2010). Marketing medialny. Warszawa.</text:p>
      <text:p text:style-name="P126"><text:span text:style-name="T3">Jupowicz-Ginalska A. (2013). Efektywna promocja własna jako źródło wizerunkowego sukcesu organizacji medialnej – na przykładzie TVN S.A. </text:span><text:span text:style-name="T2">Zeszyty Naukowe Uniwersytetu Przyrodniczego-Humanistycznego w Siedlcach</text:span><text:span text:style-name="T3">, seria: Administracja i Zarządzanie, nr 98, s. 383-401.</text:span></text:p>
      <text:p text:style-name="P15">Kisielnicki J., Sroka H. (2005). Systemy informacyjne biznesu. Warszawa.</text:p>
      <text:p text:style-name="P15">Lewicki B.W. (1997). Kino i telewizja. Warszawa.</text:p>
      <text:p text:style-name="P15">Namysłowska M. (red.) (2012). Reklama. Aspekty prawne. Warszawa.</text:p>
      <text:p text:style-name="P15">Nierenberg B. (2011). Zarządzanie mediami. Ujęcie systemowe. Kraków.</text:p>
      <text:p text:style-name="P15">Rosenfeld L., Morville P. (2003). Architektura informacji w serwisach internetowych. Gliwice.</text:p>
      <text:p text:style-name="P15">Szmelter A. (2015). Wpływ konwergencji mediów na komunikację w korporacjach globalnych. W: K. Kopecka-Piech (red.). Zmiany medialne i komunikacyjne. Media, wizerunek, biznes (s. 205-218). Gdańsk.</text:p>
      <text:p text:style-name="P15">Sztucki T. (1997). Promocja sztuka pozyskiwania nabywców. Warszawa</text:p>
      <text:p text:style-name="P15">Traple E., Adamczyk J., Barta B., Konarski X., Kulis W., Litwiński P., Okoń Z., Podrecki P., Sibiga G., Świerczyński M., Targosz T. (2007). Prawo reklamy i promocji. Warszawa.</text:p>
      <text:p text:style-name="P115"><text:span text:style-name="T3">Wójcik K. (1997). </text:span><text:span text:style-name="T39">Public relations</text:span><text:span text:style-name="T3"> od A do Z. Warszawa.</text:span></text:p>
      <text:p text:style-name="P9"/>
      <text:p text:style-name="P67">Str. 803</text:p>
      <text:p text:style-name="P67">Bibliografia</text:p>
      <text:h text:style-name="P147" text:outline-level="3">Źródła internetowe</text:h>
      <text:p text:style-name="P115"><text:span text:style-name="T97">100 tys. zł kary dla TVP za autopromocję i włączenie produktu w akcję serialu [</text:span><text:a xlink:type="simple" xlink:href="http://www.press.pl/tresc/37063,100-tys_-zl-kary-dla-tvp-za-autopromocje-i-wlaczenie-produktu-w-akcje-serialu" text:style-name="Internet_20_link" text:visited-style-name="Visited_20_Internet_20_Link"><text:span text:style-name="T103">http://www.press.pl/tresc/37063,100-tys_-zl-kary-dla-tvp-za-autopromocje-i-wlaczenie-produktu-w-akcje-serialu</text:span></text:a><text:span text:style-name="T97">; 29.09.2014].</text:span></text:p>
      <text:p text:style-name="P115"><text:soft-page-break/><text:span text:style-name="T97">Bez kary dla Polsatu za autopromocję w czasie filmu „Życie Pi”. „Kłopoty techniczne” </text:span><text:span text:style-name="T103">[</text:span><text:a xlink:type="simple" xlink:href="http://www.wirtualnemedia.pl/artykul/bez-kary-dla-polsatu-za-autopromocje-w-czasie-filmu-zycie-pi-klopoty-techniczne" text:style-name="Internet_20_link" text:visited-style-name="Visited_20_Internet_20_Link"><text:span text:style-name="T103">http://</text:span></text:a><text:a xlink:type="simple" xlink:href="http://www.wirtualnemedia.pl/artykul/bez-kary-dla-polsatu-za-autopromocje-w-czasie-filmu-zycie-pi-klopoty-techniczne" text:style-name="Internet_20_link" text:visited-style-name="Visited_20_Internet_20_Link"><text:span text:style-name="T44">www.wirtualnemedia.pl/artykul/bez-kary-dla-polsatu-za-autopromocje-w-czasie-filmu-</text:span></text:a><text:a xlink:type="simple" xlink:href="http://www.wirtualnemedia.pl/artykul/bez-kary-dla-polsatu-za-autopromocje-w-czasie-filmu-zycie-pi-klopoty-techniczne" text:style-name="Internet_20_link" text:visited-style-name="Visited_20_Internet_20_Link"><text:span text:style-name="T103">zycie-pi-klopoty-techniczne</text:span></text:a><text:span text:style-name="T97">; 6.12.2016].</text:span></text:p>
      <text:p text:style-name="P115"><text:span text:style-name="T97">Cross-promocja </text:span><text:span text:style-name="T42">[</text:span><text:a xlink:type="simple" xlink:href="http://mojafirma.mfor.pl/biznes-finanse/211296,2,Crosspromocja.html" text:style-name="Internet_20_link" text:visited-style-name="Visited_20_Internet_20_Link"><text:span text:style-name="T44">http://mojafirma.mfor.</text:span></text:a><text:a xlink:type="simple" xlink:href="http://mojafirma.mfor.pl/biznes-finanse/211296,2,Crosspromocja.html" text:style-name="Internet_20_link" text:visited-style-name="Visited_20_Internet_20_Link"><text:span text:style-name="T103">pl/biznes-finanse/211296,2,Crosspromocja.html</text:span></text:a><text:span text:style-name="T97">; 18.12. 2016].</text:span></text:p>
      <text:p text:style-name="P115"><text:span text:style-name="T97">Definicje NET </text:span><text:span text:style-name="T42">[</text:span><text:a xlink:type="simple" xlink:href="http://definicja.net/co-to-jest-Autopromocja" text:style-name="Internet_20_link" text:visited-style-name="Visited_20_Internet_20_Link"><text:span text:style-name="T152">http://definicja.net/co-to-jest-Autopromocja</text:span></text:a><text:span text:style-name="T42">; </text:span><text:span text:style-name="T97">6.12.2016].</text:span></text:p>
      <text:p text:style-name="P115"><text:span text:style-name="T97">Multiscreening powszechny wśród internautów, w górę </text:span><text:span text:style-name="T39">shifting</text:span><text:span text:style-name="T97"> (infografika) </text:span><text:span text:style-name="T44">[</text:span><text:a xlink:type="simple" xlink:href="http://www.wir-tualnemedia.pl/artykul/multiscreening-powszechny-wsrod-internautow-w-gore-shifting-infografika" text:style-name="Internet_20_link" text:visited-style-name="Visited_20_Internet_20_Link"><text:span text:style-name="T152">http://www.wir-</text:span></text:a><text:a xlink:type="simple" xlink:href="http://www.wir-tualnemedia.pl/artykul/multiscreening-powszechny-wsrod-internautow-w-gore-shifting-infografika" text:style-name="Internet_20_link" text:visited-style-name="Visited_20_Internet_20_Link"><text:span text:style-name="T103">tualnemedia.pl/artykul/multiscreening-powszechny-wsrod-internautow-w-gore-shifting-infografika</text:span></text:a><text:span text:style-name="T97">; 25.01.2015].</text:span></text:p>
      <text:p text:style-name="P115"><text:span text:style-name="T97">Imieniny u Krystyny, czyli wielka gala gwiazd „Klanu</text:span><text:span text:style-name="T29">” </text:span><text:span text:style-name="T33">[</text:span><text:a xlink:type="simple" xlink:href="http://www.fakt.pl/kobieta/plotki/tak-sie-bawily-gwiazdy-klanu-w-2001-r/mykr9c4" text:style-name="Internet_20_link" text:visited-style-name="Visited_20_Internet_20_Link"><text:span text:style-name="T34">http://www.fakt.pl/kobieta/plotki/tak</text:span></text:a><text:a xlink:type="simple" xlink:href="http://www.fakt.pl/kobieta/plotki/tak-sie-bawily-gwiazdy-klanu-w-2001-r/mykr9c4" text:style-name="Internet_20_link" text:visited-style-name="Visited_20_Internet_20_Link"><text:span text:style-name="T35">-sie-bawily-gwiazdy-klanu-w-2001-r/mykr9c4</text:span></text:a><text:span text:style-name="T29">; </text:span><text:span text:style-name="T97">30.04.2017].</text:span></text:p>
      <text:p text:style-name="P115"><text:span text:style-name="T97">Jak odchodzi aktor (z serialu)</text:span><text:span text:style-name="T29"> </text:span><text:span text:style-name="T33">[</text:span><text:a xlink:type="simple" xlink:href="http://www.newsweek.pl/kultura/wiadomosci-kulturalne/jak-odchodzi-aktor--z-serialu-,84216,1,1.html" text:style-name="Internet_20_link" text:visited-style-name="Visited_20_Internet_20_Link"><text:span text:style-name="T34">http://www.newsweek.pl/kultura/wiadomosci-kulturalne/jak-</text:span></text:a><text:a xlink:type="simple" xlink:href="http://www.newsweek.pl/kultura/wiadomosci-kulturalne/jak-odchodzi-aktor--z-serialu-,84216,1,1.html" text:style-name="Internet_20_link" text:visited-style-name="Visited_20_Internet_20_Link">odchodzi-aktor--z-serialu-,84216,1,1.htm</text:a><text:a xlink:type="simple" xlink:href="http://www.newsweek.pl/kultura/wiadomosci-kulturalne/jak-odchodzi-aktor--z-serialu-,84216,1,1.html" text:style-name="Internet_20_link" text:visited-style-name="Visited_20_Internet_20_Link">l</text:a><text:span text:style-name="T29">; </text:span><text:span text:style-name="T97">22.04.2017].</text:span></text:p>
      <text:p text:style-name="P115"><text:span text:style-name="T97">Jakie są serialowe rodziny? </text:span><text:span text:style-name="T42">[</text:span><text:a xlink:type="simple" xlink:href="http://swiatseriali.interia.pl/news/news-jakie-sa-serialowe-rodziny,nId,280532" text:style-name="Internet_20_link" text:visited-style-name="Visited_20_Internet_20_Link"><text:span text:style-name="T152">http://swiatseriali.interia.pl/news/news-jakie-sa-serialowe-</text:span></text:a><text:a xlink:type="simple" xlink:href="http://swiatseriali.interia.pl/news/news-jakie-sa-serialowe-rodziny,nId,280532" text:style-name="Internet_20_link" text:visited-style-name="Visited_20_Internet_20_Link"><text:span text:style-name="T44">ro</text:span></text:a><text:a xlink:type="simple" xlink:href="http://swiatseriali.interia.pl/news/news-jakie-sa-serialowe-rodziny,nId,280532" text:style-name="Internet_20_link" text:visited-style-name="Visited_20_Internet_20_Link"><text:span text:style-name="T103">dziny,nId,280532</text:span></text:a><text:span text:style-name="T97">; 30.05.2010].</text:span></text:p>
      <text:p text:style-name="P115"><text:span text:style-name="T97">Konkurs „Urodziny z TVP2” </text:span><text:span text:style-name="T42">[</text:span><text:a xlink:type="simple" xlink:href="https://www.e-konkursy.info/konkurs/konkurs-urodziny-z-tvp2.html#.WYD31tKLQ_4" text:style-name="Internet_20_link" text:visited-style-name="Visited_20_Internet_20_Link"><text:span text:style-name="T152">https://www.e-konkursy.info/konkurs/konkurs-urodziny-z-</text:span></text:a><text:a xlink:type="simple" xlink:href="https://www.e-konkursy.info/konkurs/konkurs-urodziny-z-tvp2.html#.WYD31tKLQ_4" text:style-name="Internet_20_link" text:visited-style-name="Visited_20_Internet_20_Link"><text:span text:style-name="T44">tvp2.</text:span></text:a><text:a xlink:type="simple" xlink:href="https://www.e-konkursy.info/konkurs/konkurs-urodziny-z-tvp2.html#.WYD31tKLQ_4" text:style-name="Internet_20_link" text:visited-style-name="Visited_20_Internet_20_Link"><text:span text:style-name="T103">html#.WYD31tKLQ_4</text:span></text:a><text:span text:style-name="T97">; 25.04.2017].</text:span></text:p>
      <text:p text:style-name="P115"><text:span text:style-name="T97">KRRiT dostała skargę, więc zajmie się autopromocją Polsatu w „Życiu Pi” [</text:span><text:a xlink:type="simple" xlink:href="http://www.wirtu-alnemedia.pl/artykul/krrit-dostala-skarge-wiec-zajmie-sie-autopromocja-polsatu-w-zyciu-pi" text:style-name="Internet_20_link" text:visited-style-name="Visited_20_Internet_20_Link"><text:span text:style-name="T103">http://www.wirtu-alnemedia.pl/artykul/krrit-dostala-skarge-wiec-zajmie-sie-autopromocja-polsatu-w-zyciu-pi</text:span></text:a><text:span text:style-name="T97">; 4.11.2015].</text:span></text:p>
      <text:p text:style-name="P115"><text:span text:style-name="T97">Najchętniej oglądane seriale cotygodniowe pokazuje TVP. „Ranczo” na czele [</text:span><text:a xlink:type="simple" xlink:href="http://www.wirtualnemedia.pl/artykul/najchetniej-ogladane-seriale-w-polskiej-telewizji" text:style-name="Internet_20_link" text:visited-style-name="Visited_20_Internet_20_Link"><text:span text:style-name="T103">http://www.wirtualnemedia.pl/artykul/najchetniej-ogladane-seriale-w-polskiej-telewizji</text:span></text:a><text:span text:style-name="T97">; 11.02.2017].</text:span></text:p>
      <text:p text:style-name="P115"><text:span text:style-name="T97">Pisera K. (2013). Zjazd Krystyn w Gdyni </text:span><text:span text:style-name="T42">[</text:span><text:a xlink:type="simple" xlink:href="http://gdansk.naszemiasto.pl/artykul/zjazd-krystyn-w-gdyni-przez-jeden-dzien-w-miescie-beda,1751873,art,t,id,tm.html" text:style-name="Internet_20_link" text:visited-style-name="Visited_20_Internet_20_Link"><text:span text:style-name="T152">http://gdansk.naszemiasto.pl/artykul/zjazd-</text:span></text:a><text:a xlink:type="simple" xlink:href="http://gdansk.naszemiasto.pl/artykul/zjazd-krystyn-w-gdyni-przez-jeden-dzien-w-miescie-beda,1751873,art,t,id,tm.html" text:style-name="Internet_20_link" text:visited-style-name="Visited_20_Internet_20_Link"><text:span text:style-name="T44">krystyn-</text:span></text:a><text:a xlink:type="simple" xlink:href="http://gdansk.naszemiasto.pl/artykul/zjazd-krystyn-w-gdyni-przez-jeden-dzien-w-miescie-beda,1751873,art,t,id,tm.html" text:style-name="Internet_20_link" text:visited-style-name="Visited_20_Internet_20_Link"><text:span text:style-name="T103">w-gdyni-przez-jeden-dzien-w-miescie-beda,1751873,art,t,id,tm.html</text:span></text:a><text:span text:style-name="T97">; 13.04.2017].</text:span></text:p>
      <text:p text:style-name="P115"><text:span text:style-name="T97">Rączka M. (2015). Ile czasu spędzają przed telewizorem mieszkańcy całego świata?, 11.12.2015 [</text:span><text:a xlink:type="simple" xlink:href="https://naekranie.pl/aktualnosci/ile-czasu-spedzaja-przed-telewizorem-mieszkancy-calego-swiata-764466" text:style-name="Internet_20_link" text:visited-style-name="Visited_20_Internet_20_Link"><text:span text:style-name="T103">https://naekranie.pl/aktualnosci/ile-czasu-spedzaja-przed-telewizorem-mieszkancy-calego-swiata-764466</text:span></text:a><text:span text:style-name="T97">; 15.04.2017].</text:span></text:p>
      <text:p text:style-name="P115"><text:span text:style-name="T97">Rodzina w polskich serialach </text:span><text:span text:style-name="T42">[</text:span><text:a xlink:type="simple" xlink:href="http://wiadomosci.onet.pl/kiosk/rodzina-w-polskich-serialach/xcsct" text:style-name="Internet_20_link" text:visited-style-name="Visited_20_Internet_20_Link"><text:span text:style-name="T152">http://wiadomosci.onet.pl/kiosk/rodzina-w-polskich-serialach/</text:span></text:a><text:a xlink:type="simple" xlink:href="http://wiadomosci.onet.pl/kiosk/rodzina-w-polskich-serialach/xcsct" text:style-name="Internet_20_link" text:visited-style-name="Visited_20_Internet_20_Link"><text:span text:style-name="T103">xcsct</text:span></text:a><text:span text:style-name="T97">; 1.04.2017].</text:span></text:p>
      <text:p text:style-name="P115"><text:span text:style-name="T97">Słownik Diki [</text:span><text:a xlink:type="simple" xlink:href="https://www.diki.pl/slownik-angielskiego?q=trailer" text:style-name="Internet_20_link" text:visited-style-name="Visited_20_Internet_20_Link"><text:span text:style-name="T103">https://www.diki.pl/slownik-angielskiego?q=trailer</text:span></text:a><text:span text:style-name="T97">; 2.04.2017].</text:span></text:p>
      <text:p text:style-name="P115"><text:span text:style-name="T97">Słownik języka polskiego [</text:span><text:a xlink:type="simple" xlink:href="http://sjp.pwn.pl/sjp/autopromocja;2442106" text:style-name="Internet_20_link" text:visited-style-name="Visited_20_Internet_20_Link"><text:span text:style-name="T103">http://sjp.pwn.pl/sjp/autopromocja;2442106</text:span></text:a><text:span text:style-name="T97">; 2.04.2017].</text:span></text:p>
      <text:p text:style-name="P115"><text:span text:style-name="T97">Sobczyński J. (2012). Panteon najsłynniejszych polskich spikerów. </text:span><text:span text:style-name="T111">Głos Wielkopolski, </text:span><text:span text:style-name="T97">1.05.2012 [</text:span><text:a xlink:type="simple" xlink:href="http://www.gloswielkopolski.pl/artykul/565165,panteon-najslynniejszych-polskich-spikerow-filmy,id,t.html" text:style-name="Internet_20_link" text:visited-style-name="Visited_20_Internet_20_Link"><text:span text:style-name="T103">http://www.gloswielkopolski.pl/artykul/565165,panteon-najslynniejszych-polskich-spikerow-filmy,id,t.html</text:span></text:a><text:span text:style-name="T97">; 20.01.2017].</text:span></text:p>
      <text:p text:style-name="P115"><text:soft-page-break/><text:span text:style-name="T97">Telekamery 2017. Grad nagród dla gwiazd Telewizji Polskiej </text:span><text:span text:style-name="T44">[</text:span><text:a xlink:type="simple" xlink:href="http://www.tvp.info/28857047/telekamery-2017-grad-nagrod-dla-gwiazd-telewizji-polskiej" text:style-name="Internet_20_link" text:visited-style-name="Visited_20_Internet_20_Link"><text:span text:style-name="T152">http://www.tvp.info/28857047/</text:span></text:a><text:a xlink:type="simple" xlink:href="http://www.tvp.info/28857047/telekamery-2017-grad-nagrod-dla-gwiazd-telewizji-polskiej" text:style-name="Internet_20_link" text:visited-style-name="Visited_20_Internet_20_Link"><text:span text:style-name="T103">telekamery-2017-grad-nagrod-dla-gwiazd-telewizji-polskiej</text:span></text:a><text:span text:style-name="T97">; 30.01.2017].</text:span></text:p>
      <text:p text:style-name="P15"/>
      <text:h text:style-name="P21" text:outline-level="2">STRESZCZENIE</text:h>
      <text:p text:style-name="P112">W drugiej dekadzie 21 wieku działalność podmiotów gospodarczych związana jest nie tylko z produkcją czy świadczeniem usług, ale coraz większe znaczenie zyskują podejmowane działania marketingowe. Dotarcie do potencjalnych klientów z informacją dotyczącą oferty ma istotne znaczenie w procesie dążenia do sukcesu ekonomicznego. Służą temu wyznaczone w strategiach rozwoju działania, odpowiednio dobrane metody i narzędzia ich realizacji.</text:p>
      <text:p text:style-name="P9"/>
      <text:p text:style-name="P67">Str. 804</text:p>
      <text:p text:style-name="P41"><text:span text:style-name="T31">Kompleksowe ich opracowanie ułatwia realizację zadań, tak pod względem podmiotowym, jak </text:span><text:span text:style-name="T32">i </text:span><text:span text:style-name="T3">przedmiotowym, a co za tym idzie stanowi o konkurencyjności względem innych podmiotów wymiany towarowo-usługowej.</text:span></text:p>
      <text:p text:style-name="P15">Zarządzanie przedsiębiorstwem medialnym wymaga stosowania mechanizmów właściwych innym podmiotom gospodarczym w celu wypracowania marży netto. Specyfika przedmiotu działalności, tj. świadczenie usługi audiowizualnej, zobowiązuje m.in. do kształtowania oferty programowej, informowania o planowanych emisjach audycji w celu wpływania na dokonywane przez widownię wybory.</text:p>
      <text:p text:style-name="P15"/>
      <text:p text:style-name="P9"><text:span text:style-name="T13">Słowa kluczowe: </text:span><text:span text:style-name="T3">autopromocja, zarządzanie mediami, architektura informacji, program</text:span></text:p>
      <text:p text:style-name="P9"/>
      <text:p text:style-name="P9">Przypisy:</text:p>
      <text:p text:style-name="P72"><text:span text:style-name="T153">Przypis 1</text:span><text:bookmark text:name="Przypis1"/><text:span text:style-name="T153">. Ustawa z dnia 29 grudnia 1992 r. o radiofonii i telewizji. Dz.U. 2016, poz. 639. </text:span><text:a xlink:type="simple" xlink:href="#p.1" text:style-name="Internet_20_link" text:visited-style-name="Visited_20_Internet_20_Link"><text:span text:style-name="T154">Wróć do strony głównej</text:span></text:a></text:p>
      <text:p text:style-name="P72"><text:span text:style-name="T153">Przypis 2</text:span><text:bookmark text:name="Przypis2"/><text:span text:style-name="T153">. Drucker P. (2000). Zarządzanie w 2</text:span><text:span text:style-name="T154">1</text:span><text:span text:style-name="T153"> wieku. Warszawa. </text:span><text:a xlink:type="simple" xlink:href="#p.2" text:style-name="Internet_20_link" text:visited-style-name="Visited_20_Internet_20_Link"><text:span text:style-name="T154">Wróć do strony głównej</text:span></text:a></text:p>
      <text:p text:style-name="P72"><text:span text:style-name="T153">Przypis 3</text:span><text:bookmark text:name="Przypis3"/><text:span text:style-name="T153">. Słownik języka polskiego [</text:span><text:a xlink:type="simple" xlink:href="http://sjp.pwn.pl/sjp/autopromocja;2442106" text:style-name="Internet_20_link" text:visited-style-name="Visited_20_Internet_20_Link"><text:span text:style-name="T158">http://sjp.pwn.pl/sjp/autopromocja;2442106</text:span></text:a><text:span text:style-name="T153">; 2.04.2017]. </text:span><text:a xlink:type="simple" xlink:href="#p.3" text:style-name="Internet_20_link" text:visited-style-name="Visited_20_Internet_20_Link"><text:span text:style-name="T154">Wróć do strony głównej</text:span></text:a></text:p>
      <text:p text:style-name="P72"><text:span text:style-name="T153">Przypis 4</text:span><text:bookmark text:name="Przypis4"/><text:span text:style-name="T153">. Deﬁnicje NET [http://deﬁnicja.net/co-to-jest-Autopromocja; 6.12.2016]. </text:span><text:a xlink:type="simple" xlink:href="#p.4" text:style-name="Internet_20_link" text:visited-style-name="Visited_20_Internet_20_Link"><text:span text:style-name="T154">Wróć do strony głównej</text:span></text:a></text:p>
      <text:p text:style-name="P73"><text:span text:style-name="T159">Przypis 5</text:span><text:bookmark text:name="Przypis5"/><text:span text:style-name="T159">. Harlow R. (1976). </text:span><text:span text:style-name="T181">Building a Public Relation Deﬁnition. </text:span><text:span text:style-name="T184">Public Relation Review</text:span><text:span text:style-name="T181">,</text:span><text:span text:style-name="T159"> vol. 2, s. 38. </text:span><text:a xlink:type="simple" xlink:href="#p.5" text:style-name="Internet_20_link" text:visited-style-name="Visited_20_Internet_20_Link"><text:span text:style-name="T159">Wróć do strony głównej</text:span></text:a></text:p>
      <text:p text:style-name="P73"><text:soft-page-break/><text:span text:style-name="T159">Przypis 6</text:span><text:bookmark text:name="Przypis6"/><text:span text:style-name="T159">. Cutlip S., Center A. (1978). </text:span><text:span text:style-name="T181">Effective Public Relations. Upper Saddle River, NJ, </text:span><text:span text:style-name="T182">s. 9. </text:span><text:a xlink:type="simple" xlink:href="#p.6" text:style-name="Internet_20_link" text:visited-style-name="Visited_20_Internet_20_Link"><text:span text:style-name="T155">Wróć do strony głównej</text:span></text:a></text:p>
      <text:p text:style-name="P73"><text:span text:style-name="T159">Przypis 7</text:span><text:bookmark text:name="Przypis7"/><text:span text:style-name="T159">. Jabłoński A., Sobkowiak L. (red.) (2002). Marketing polityczny w teorii i praktyce. Wrocław, s. 149. </text:span><text:a xlink:type="simple" xlink:href="#p.7" text:style-name="Internet_20_link" text:visited-style-name="Visited_20_Internet_20_Link"><text:span text:style-name="T159">Wróć do strony głównej</text:span></text:a></text:p>
      <text:p text:style-name="P73"><text:span text:style-name="T159">Przypis 8</text:span><text:bookmark text:name="Przypis8"/><text:span text:style-name="T159">. Sztucki T. (1997). Promocja sztuka pozyskiwania nabywców. Warszawa, s. 54. </text:span><text:a xlink:type="simple" xlink:href="#p.8" text:style-name="Internet_20_link" text:visited-style-name="Visited_20_Internet_20_Link"><text:span text:style-name="T159">Wróć do strony głównej</text:span></text:a></text:p>
      <text:p text:style-name="P74"><text:span text:style-name="T159">Przypis 9</text:span><text:bookmark text:name="Przypis9"/><text:span text:style-name="T159">. Wójcik K. (1997). Public relations od A do Z. Warszawa, s. 22-23. </text:span><text:a xlink:type="simple" xlink:href="#p.9" text:style-name="Internet_20_link" text:visited-style-name="Visited_20_Internet_20_Link"><text:span text:style-name="T159">Wróć do strony głównej</text:span></text:a></text:p>
      <text:p text:style-name="P74"><text:span text:style-name="T159">Przypis 10</text:span><text:bookmark text:name="Przypis10"/><text:span text:style-name="T159">. Brady R., Forrest E., Mizerski R. (2002). Marketing w Internecie. Warszawa, s. 149. </text:span><text:a xlink:type="simple" xlink:href="#p.10" text:style-name="Internet_20_link" text:visited-style-name="Visited_20_Internet_20_Link"><text:span text:style-name="T159">Wróć do strony głównej</text:span></text:a></text:p>
      <text:p text:style-name="P74"><text:span text:style-name="T159">Przypis 11</text:span><text:bookmark text:name="Przypis11"/><text:span text:style-name="T159">. Bernays E. (2011). </text:span><text:span text:style-name="T181">Crystallizing Public Opinion. London. </text:span><text:a xlink:type="simple" xlink:href="#p.11" text:style-name="Internet_20_link" text:visited-style-name="Visited_20_Internet_20_Link"><text:span text:style-name="T156">Wróć do strony głównej</text:span></text:a></text:p>
      <text:p text:style-name="P74"><text:span text:style-name="T159">Przypis 12</text:span><text:bookmark text:name="Przypis12"/><text:span text:style-name="T159">. Jabłoński A., Sobkowiak L. (red.) (2002). Marketing polityczny w teorii i praktyce. Wrocław., s. 149-150. </text:span><text:a xlink:type="simple" xlink:href="#p.12" text:style-name="Internet_20_link" text:visited-style-name="Visited_20_Internet_20_Link"><text:span text:style-name="T159">Wróć do strony głównej</text:span></text:a></text:p>
      <text:p text:style-name="P74"><text:span text:style-name="T159">Przypis 13</text:span><text:bookmark text:name="Przypis13"/><text:span text:style-name="T159">. Kisielnicki J., Sroka H. (2005). Systemy informacyjne biznesu. Warszawa.; Earl M. J. (2000). </text:span><text:span text:style-name="T181">Every Business is an Information Business</text:span><text:span text:style-name="T159">. W: D.A. Marchand, T.H. Davenport, T. Dickson (red.). </text:span><text:span text:style-name="T181">Mastering Information Management</text:span><text:span text:style-name="T159"> (s. 92–102).</text:span><text:span text:style-name="T181"> London</text:span><text:span text:style-name="T159">. </text:span><text:a xlink:type="simple" xlink:href="#p.13" text:style-name="Internet_20_link" text:visited-style-name="Visited_20_Internet_20_Link"><text:span text:style-name="T159">Wróć do strony głównej</text:span></text:a></text:p>
      <text:p text:style-name="P74"><text:span text:style-name="T159">Przypis 14</text:span><text:bookmark text:name="Przypis14"/><text:span text:style-name="T159">. Dyrektywa Parlamentu Europejskiego i Rady 2000/31/WE z dnia 8 czerwca 2000 r. w sprawie niektórych aspektów prawnych usług społeczeństwa informacyjnego, w szczególności handlu elektronicznego w ramach rynku wewnętrznego (dyrektywa o handlu elektronicznym). Dz.Urz. L 178, 17.07.2000 P. 0001-0016. </text:span><text:a xlink:type="simple" xlink:href="#p.14" text:style-name="Internet_20_link" text:visited-style-name="Visited_20_Internet_20_Link"><text:span text:style-name="T159">Wróć do strony głównej</text:span></text:a></text:p>
      <text:p text:style-name="P75"><text:span text:style-name="T159">Przypis 15</text:span><text:bookmark text:name="Przypis15"/><text:span text:style-name="T159">. Dyrektywa Parlamentu Europejskiego i Rady 2000/31/WE z dnia 8 czerwca 2000 r. w sprawie niektórych aspektów prawnych usług społeczeństwa informacyjnego, w szczególności handlu elektronicznego w ramach rynku wewnętrznego (dyrektywa o handlu elektronicznym). Dz.Urz. L 178, 17.07.2000 P. 0001-0016. </text:span><text:a xlink:type="simple" xlink:href="#p.15" text:style-name="Internet_20_link" text:visited-style-name="Visited_20_Internet_20_Link"><text:span text:style-name="T159">Wróć do strony głównej</text:span></text:a></text:p>
      <text:p text:style-name="P76"><text:span text:style-name="T160">Przypis 16</text:span><text:bookmark text:name="Przypis16"/><text:span text:style-name="T160">. Namysłowska M. (red.) (2012). Reklama. Aspekty prawne. Warszawa. </text:span><text:a xlink:type="simple" xlink:href="#p.16" text:style-name="Internet_20_link" text:visited-style-name="Visited_20_Internet_20_Link"><text:span text:style-name="T160">Wróć do strony głównej</text:span></text:a></text:p>
      <text:p text:style-name="P75"><text:span text:style-name="T160">Przypis 17</text:span><text:bookmark text:name="Przypis17"/><text:span text:style-name="T160">. Traple E., Adamczyk J., Barta B., Konarski X., Kulis W., Litwiński P., Okoń Z., Podrecki P., Sibiga G., Świerczyński M., Targosz T. (2007). Prawo reklamy i promocji. Warszawa. </text:span><text:a xlink:type="simple" xlink:href="#p.17" text:style-name="Internet_20_link" text:visited-style-name="Visited_20_Internet_20_Link"><text:span text:style-name="T160">Wróć do strony głównej</text:span></text:a></text:p>
      <text:p text:style-name="P75"><text:span text:style-name="T160">Przypis 18</text:span><text:bookmark text:name="Przypis18"/><text:span text:style-name="T160">. Jupowicz-Ginalska A. (2013). Efektywna promocja własna jako źródło wizerunkowego sukcesu organizacji medialnej – na przykładzie TVN S.A. </text:span><text:span text:style-name="T185">Zeszyty Naukowe Uniwersytetu Przyrodniczego-Humanistycznego w Siedlcach</text:span><text:span text:style-name="T161">, seria: Administracja i Zarządzanie, nr 98, s. 239. </text:span><text:a xlink:type="simple" xlink:href="#p.18" text:style-name="Internet_20_link" text:visited-style-name="Visited_20_Internet_20_Link"><text:span text:style-name="T161">Wróć do strony głównej</text:span></text:a></text:p>
      <text:p text:style-name="P75"><text:soft-page-break/><text:span text:style-name="T160">Przypis 19</text:span><text:bookmark text:name="Przypis19"/><text:span text:style-name="T160">. Nierenberg B. (2011). Zarządzanie mediami. Ujęcie systemowe. Kraków, s.79. </text:span><text:a xlink:type="simple" xlink:href="#p.19" text:style-name="Internet_20_link" text:visited-style-name="Visited_20_Internet_20_Link"><text:span text:style-name="T160">Wróć do strony głównej</text:span></text:a></text:p>
      <text:p text:style-name="P77"><text:span text:style-name="T162">Przypis 20</text:span><text:bookmark text:name="Przypis20"/><text:span text:style-name="T162">. Garcarek-Sikorska A. (2013). Cechy gatunkowe </text:span><text:span text:style-name="T183">morning show</text:span><text:span text:style-name="T162"> na przykładzie audycji „Wstawaj, szkoda dnia” w radiu RMF FM. </text:span><text:span text:style-name="T188">Acta Universitas Lodziensis Folia Litteraturaria Polonica</text:span><text:span text:style-name="T162">, vol. 2, s. 201–210. </text:span><text:a xlink:type="simple" xlink:href="#p.20" text:style-name="Internet_20_link" text:visited-style-name="Visited_20_Internet_20_Link"><text:span text:style-name="T162">Wróć do strony głównej</text:span></text:a></text:p>
      <text:p text:style-name="P77"><text:span text:style-name="T162">Przypis 21</text:span><text:bookmark text:name="Przypis21"/><text:span text:style-name="T162">. Rosenfeld L., Morville P. (2003). Architektura informacji w serwisach internetowych. Gliwice. </text:span><text:a xlink:type="simple" xlink:href="#p.21" text:style-name="Internet_20_link" text:visited-style-name="Visited_20_Internet_20_Link"><text:span text:style-name="T162">Wróć do strony głównej</text:span></text:a></text:p>
      <text:p text:style-name="P78"><text:span text:style-name="T163">Przypis 22</text:span><text:bookmark text:name="Przypis22"/><text:span text:style-name="T163">. Gawroński J. (2014). Zarządzanie mediami w sformalizowanej strukturze przestrzeni medialnej. </text:span><text:span text:style-name="T186">Zarządzanie w Kulturze</text:span><text:span text:style-name="T163">, z. 4, s. 411-422. </text:span><text:a xlink:type="simple" xlink:href="#p.22" text:style-name="Internet_20_link" text:visited-style-name="Visited_20_Internet_20_Link"><text:span text:style-name="T163">Wróć do strony głównej</text:span></text:a></text:p>
      <text:p text:style-name="P78"><text:span text:style-name="T163">Przypis 23</text:span><text:bookmark text:name="Przypis23"/><text:span text:style-name="T163">. Informacja o podstawowych problemach radiofonii i telewizji w 2015 roku (2015). KRRiT. Warszawa. </text:span><text:a xlink:type="simple" xlink:href="#p.23" text:style-name="Internet_20_link" text:visited-style-name="Visited_20_Internet_20_Link"><text:span text:style-name="T163">Wróć do strony głównej</text:span></text:a></text:p>
      <text:p text:style-name="P79"><text:span text:style-name="T163">Przypis 24</text:span><text:bookmark text:name="Przypis24"/><text:bookmark text:name="Przypis 24"/><text:span text:style-name="T163">. Multiscreening powszechny wśród internautów, w górę shifting (infograﬁka) [</text:span><text:a xlink:type="simple" xlink:href="http://www.wirtualnemedia.pl/artykul/multiscreening-powszechny-wsrod-internautow-w-gore-shifting-infograﬁka" text:style-name="Internet_20_link" text:visited-style-name="Visited_20_Internet_20_Link"><text:span text:style-name="T163">http://www.wirtualnemedia.pl/artykul/multiscreening-powszechny-wsrod-internautow-w-gore-shifting-infograﬁka</text:span></text:a><text:span text:style-name="T163">; 25.01.2015]. </text:span><text:a xlink:type="simple" xlink:href="#p.24" text:style-name="Internet_20_link" text:visited-style-name="Visited_20_Internet_20_Link"><text:span text:style-name="T163">Wróć do strony głównej</text:span></text:a></text:p>
      <text:p text:style-name="P80"><text:span text:style-name="T163">Przypis 25</text:span><text:bookmark text:name="Przypis25"/><text:span text:style-name="T163">. Informacja o podstawowych problemach radiofonii i telewizji w 2015 roku (2015). KRRiT. Warszawa, s. 12. </text:span><text:a xlink:type="simple" xlink:href="#p.25" text:style-name="Internet_20_link" text:visited-style-name="Visited_20_Internet_20_Link"><text:span text:style-name="T163">Wróć do strony głównej</text:span></text:a></text:p>
      <text:p text:style-name="P80"><text:span text:style-name="T163">Przypis 26</text:span><text:bookmark text:name="Przypis26"/><text:span text:style-name="T163">. Garcarek-Sikorska A. (2013). Cechy gatunkowe morning show na przykładzie audycji „Wstawaj, szkoda dnia” w radiu RMF FM. </text:span><text:span text:style-name="T189">Acta Universitas Lodziensis Folia Litteraturaria Polonica</text:span><text:span text:style-name="T163">, vol. 2, s. 203. </text:span><text:a xlink:type="simple" xlink:href="#p.26" text:style-name="Internet_20_link" text:visited-style-name="Visited_20_Internet_20_Link"><text:span text:style-name="T163">Wróć do strony głównej</text:span></text:a></text:p>
      <text:p text:style-name="P80"><text:span text:style-name="T163">Przypis 27</text:span><text:bookmark text:name="Przypis27"/><text:span text:style-name="T163">. Szmelter A. (2015). Wpływ konwergencji mediów na komunikację w korporacjach globalnych. W: K. Kopecka-Piech (red.). Zmiany medialne i komunikacyjne. Media, wizerunek, biznes (s. 205–218). Gdańsk, s. 133. </text:span><text:a xlink:type="simple" xlink:href="#p.27" text:style-name="Internet_20_link" text:visited-style-name="Visited_20_Internet_20_Link"><text:span text:style-name="T163">Wróć do strony głównej</text:span></text:a></text:p>
      <text:p text:style-name="P81"><text:span text:style-name="T163">Przypis 28</text:span><text:bookmark text:name="Przypis28"/><text:span text:style-name="T163">. Rączka M. (2015). Ile czasu spędzają przed telewizorem mieszkańcy całego świata?, 11.12.2015 [</text:span><text:a xlink:type="simple" xlink:href="https://naekranie.pl/aktualnosci/ile-czasu-spedzaja-przed-telewizorem-mieszkancy-calego-swiata-764466" text:style-name="Internet_20_link" text:visited-style-name="Visited_20_Internet_20_Link"><text:span text:style-name="T163">https://naekranie.pl/aktualnosci/ile-czasu-spedzaja-przed-telewizorem-mieszkancy-calego-swiata-764466</text:span></text:a><text:span text:style-name="T163">; 15.04.2017]. </text:span><text:a xlink:type="simple" xlink:href="#p.28" text:style-name="Internet_20_link" text:visited-style-name="Visited_20_Internet_20_Link"><text:span text:style-name="T163">Wróć do strony głównej</text:span></text:a></text:p>
      <text:p text:style-name="P82"><text:span text:style-name="T164">Przypis 29</text:span><text:bookmark text:name="Przypis29"/><text:span text:style-name="T164">. </text:span><text:span text:style-name="T163">Jupowicz-Ginalska A. (2010). Marketing medialny. Warszawa, s. 23.</text:span><text:span text:style-name="T164"> </text:span><text:a xlink:type="simple" xlink:href="#p.29" text:style-name="Internet_20_link" text:visited-style-name="Visited_20_Internet_20_Link"><text:span text:style-name="T164">Wróć do strony głównej</text:span></text:a></text:p>
      <text:p text:style-name="P82"><text:span text:style-name="T165">Przypis 30</text:span><text:bookmark text:name="Przypis30"/><text:span text:style-name="T165">. </text:span><text:span text:style-name="T163">Jupowicz-Ginalska A. (2010). Marketing medialny. Warszawa, s. 189-190.</text:span><text:span text:style-name="T165"> </text:span><text:a xlink:type="simple" xlink:href="#p.30" office:name="Wróć do strony głównej" text:style-name="Internet_20_link" text:visited-style-name="Visited_20_Internet_20_Link"><text:span text:style-name="T165">Wróć do strony głównej</text:span></text:a></text:p>
      <text:p text:style-name="P82"><text:span text:style-name="T166">Przypis 31</text:span><text:bookmark text:name="Przypis31"/><text:span text:style-name="T166">. </text:span><text:span text:style-name="T164">Sobczyński J. (2012). Panteon najsłynniejszych polskich spikerów. </text:span><text:span text:style-name="T187">Głos Wielkopolski,</text:span><text:span text:style-name="T164"> 1.05.2012 [</text:span><text:a xlink:type="simple" xlink:href="http://www.gloswielkopolski.pl/artykul/565165,panteon-najslynniejszych-polskich-spikerow-ﬁlmy,id,t.html" text:style-name="Internet_20_link" text:visited-style-name="Visited_20_Internet_20_Link"><text:span text:style-name="T164">http://www.gloswielkopolski.pl/artykul/565165,panteon-najslynniejszych-polskich-spikerow-ﬁlmy,id,t.html</text:span></text:a><text:span text:style-name="T164">; 20.01.2017]</text:span><text:span text:style-name="T166">. </text:span><text:a xlink:type="simple" xlink:href="#p.31" text:style-name="Internet_20_link" text:visited-style-name="Visited_20_Internet_20_Link"><text:span text:style-name="T166">Wróć do strony głównej</text:span></text:a></text:p>
      <text:p text:style-name="P83"><text:span text:style-name="T166">Przypis 32</text:span><text:bookmark text:name="Przypis321"/><text:bookmark text:name="Przypis32"/><text:span text:style-name="T166">. </text:span><text:span text:style-name="T165">Ustawa z dnia 26 stycznia 1984 r. Prawo prasowe. Dz.U. 1984, nr 5, poz. 24 z późn. zm</text:span><text:span text:style-name="T166">. </text:span><text:a xlink:type="simple" xlink:href="#p.32" text:style-name="Internet_20_link" text:visited-style-name="Visited_20_Internet_20_Link"><text:span text:style-name="T166">Wróć do strony głównej</text:span></text:a></text:p>
      <text:p text:style-name="P83"><text:soft-page-break/><text:span text:style-name="T167">Przypis 33</text:span><text:bookmark text:name="Przypis331"/><text:bookmark text:name="Przypis33"/><text:span text:style-name="T167">. </text:span><text:span text:style-name="T166">Rozporządzenie Krajowej Rady Radiofonii i Telewizji z dnia 30 czerwca 2011 r. w sprawie sposobu prowadzenia w programach radiowych i telewizyjnych działalności reklamowej i telesprzedaży. Dz.U. 2011, nr 150, poz. 895, z późn. zm. </text:span><text:a xlink:type="simple" xlink:href="#p.33" text:style-name="Internet_20_link" text:visited-style-name="Visited_20_Internet_20_Link"><text:span text:style-name="T167">Wróć do strony głównej</text:span></text:a></text:p>
      <text:p text:style-name="P83"><text:span text:style-name="T167">Przypis 34</text:span><text:bookmark text:name="Przypis341"/><text:bookmark text:name="Przypis34"/><text:span text:style-name="T167">. </text:span><text:span text:style-name="T166">Rozporządzenie Krajowej Rady Radiofonii i Telewizji z dnia 30 czerwca 2011 r. w sprawie sposobu prowadzenia w programach radiowych i telewizyjnych działalności reklamowej i telesprzedaży. Dz.U. 2011, nr 150, poz. 895, paragraf 3 ust. 3</text:span><text:span text:style-name="T167">. </text:span><text:a xlink:type="simple" xlink:href="#p.34" text:style-name="Internet_20_link" text:visited-style-name="Visited_20_Internet_20_Link"><text:span text:style-name="T167">Wróć do strony głównej</text:span></text:a></text:p>
      <text:p text:style-name="P83"><text:span text:style-name="T167">Przypis 35</text:span><text:bookmark text:name="Przypis351"/><text:bookmark text:name="Przypis35"/><text:span text:style-name="T167">. Słownik Diki [</text:span><text:a xlink:type="simple" xlink:href="https://www.diki.pl/slownik-angielskiego?q=trailer" text:style-name="Internet_20_link" text:visited-style-name="Visited_20_Internet_20_Link"><text:span text:style-name="T167">https://www.diki.pl/slownik-angielskiego?q=trailer</text:span></text:a><text:span text:style-name="T167">; 2.04.2017]. </text:span><text:a xlink:type="simple" xlink:href="#p.35" text:style-name="Internet_20_link" text:visited-style-name="Visited_20_Internet_20_Link"><text:span text:style-name="T167">Wróć do strony głównej </text:span></text:a></text:p>
      <text:p text:style-name="P83"><text:span text:style-name="T167">Przypis 36</text:span><text:bookmark text:name="Przypis361"/><text:bookmark text:name="Przypis36"/><text:span text:style-name="T167">. Rozporządzenie Krajowej Rady Radiofonii i Telewizji z dnia 30 czerwca 2011 r. w sprawie sposobu prowadzenia w programach radiowych i telewizyjnych działalności reklamowej i telesprzedaży. Dz.U. 2011, nr 150, poz. 895. </text:span><text:a xlink:type="simple" xlink:href="#p.36" text:style-name="Internet_20_link" text:visited-style-name="Visited_20_Internet_20_Link"><text:span text:style-name="T167">Wróć do strony głównej</text:span></text:a></text:p>
      <text:p text:style-name="P84"><text:span text:style-name="T167">Przypis 37</text:span><text:bookmark text:name="Przypis371"/><text:bookmark text:name="Przypis37"/><text:span text:style-name="T167">. Ustawa z dnia 29 grudnia 1992 r. o radiofonii i telewizji. Dz.U. 2016, poz. 639, art. 16. </text:span><text:a xlink:type="simple" xlink:href="#p.37" text:style-name="Internet_20_link" text:visited-style-name="Visited_20_Internet_20_Link"><text:span text:style-name="T167">Wróć do strony głównej</text:span></text:a></text:p>
      <text:p text:style-name="P84"><text:span text:style-name="T167">Przypis 38</text:span><text:bookmark text:name="Przypis38"/><text:bookmark text:name="Przypis381"/><text:span text:style-name="T167">. Rozporządzenie Krajowej Rady Radiofonii i Telewizji z dnia 30 czerwca 2011 r. w sprawie sposobu prowadzenia w programach radiowych i telewizyjnych działalności reklamowej i telesprzedaży. Dz.U. 2011, nr 150, poz. 895, paragraf 6 ust. 1. </text:span><text:a xlink:type="simple" xlink:href="#p.38" text:style-name="Internet_20_link" text:visited-style-name="Visited_20_Internet_20_Link"><text:span text:style-name="T167">Wróć do strony głównej</text:span></text:a></text:p>
      <text:p text:style-name="P84"><text:span text:style-name="T167">Przypis 39</text:span><text:bookmark text:name="Przypis391"/><text:bookmark text:name="Przypis39"/><text:span text:style-name="T167">. Rozporządzenie Krajowej Rady Radiofonii i Telewizji z dnia 30 czerwca 2011 r. w sprawie sposobu prowadzenia w programach radiowych i telewizyjnych działalności reklamowej i telesprzedaży. Dz.U. 2011, nr 150, poz. 895, paragraf 4 ust. 1. </text:span><text:a xlink:type="simple" xlink:href="#p.39" text:style-name="Internet_20_link" text:visited-style-name="Visited_20_Internet_20_Link"><text:span text:style-name="T167">Wróć do strony głównej</text:span></text:a></text:p>
      <text:p text:style-name="P84"><text:span text:style-name="T167">Przypis 40</text:span><text:bookmark text:name="Przypis401"/><text:bookmark text:name="Przypis40"/><text:span text:style-name="T167">. Rozporządzenie Krajowej Rady Radiofonii i Telewizji z dnia 30 czerwca 2011 r. w sprawie sposobu prowadzenia w programach radiowych i telewizyjnych działalności reklamowej i telesprzedaży. Dz.U. 2011, nr 150, poz. 895, paragraf 6 ust. 4. </text:span><text:a xlink:type="simple" xlink:href="#p.40" text:style-name="Internet_20_link" text:visited-style-name="Visited_20_Internet_20_Link"><text:span text:style-name="T167">Wróć do strony głównej</text:span></text:a></text:p>
      <text:p text:style-name="P84"><text:span text:style-name="T168">Przypis 41</text:span><text:bookmark text:name="Przypis411"/><text:bookmark text:name="Przypis41"/><text:span text:style-name="T168">. </text:span><text:span text:style-name="T167">Dyrektywa Parlamentu Europejskiego i Rady 2010/13/UE z dnia 10 marca 2010 r. w sprawie koordynacji niektórych przepisów ustawowych, wykonawczych i administracyjnych państw członkowskich dotyczących świadczenia audiowizualnych usług medialnych (dyrektywa o audiowizualnych usługach medialnych) (wersja ujednolicona). (Tekst mający znaczenie dla EOG). Dz.Urz. UE 15.04.2010.L 95/1.</text:span><text:span text:style-name="T168"> </text:span><text:a xlink:type="simple" xlink:href="#p.41" text:style-name="Internet_20_link" text:visited-style-name="Visited_20_Internet_20_Link"><text:span text:style-name="T168">Wróć do strony głównej</text:span></text:a></text:p>
      <text:p text:style-name="P84"><text:span text:style-name="T168">Przypis 42</text:span><text:bookmark text:name="Przypis421"/><text:bookmark text:name="Przypis42"/><text:span text:style-name="T168">. </text:span><text:span text:style-name="T167">Dyrektywa Parlamentu Europejskiego i Rady 2010/13/UE z dnia 10 marca 2010 r. w sprawie koordynacji niektórych przepisów ustawowych, wykonawczych i administracyjnych państw członkowskich dotyczących świadczenia audiowizualnych usług </text:span><text:soft-page-break/><text:span text:style-name="T167">medialnych (dyrektywa o audiowizualnych usługach medialnych) (wersja ujednolicona). (Tekst mający znaczenie dla EOG). Dz.Urz. UE 15.04.2010.L 95/1, preambuła pkt 97-98</text:span><text:span text:style-name="T168">. </text:span><text:a xlink:type="simple" xlink:href="#p.42" text:style-name="Internet_20_link" text:visited-style-name="Visited_20_Internet_20_Link"><text:span text:style-name="T168">Wróć do strony głównej</text:span></text:a></text:p>
      <text:p text:style-name="P68"><text:span text:style-name="T168">Przypis 43</text:span><text:bookmark text:name="Przypis431"/><text:bookmark text:name="Przypis43"/><text:span text:style-name="T168">. Dyrektywa Parlamentu Europejskiego i Rady 2010/13/UE z dnia 10 marca 2010 r. w sprawie koordynacji niektórych przepisów ustawowych, wykonawczych i administracyjnych państw członkowskich dotyczących świadczenia audiowizualnych usług medialnych (dyrektywa o audiowizualnych usługach medialnych) (wersja ujednolicona). (Tekst mający znaczenie dla EOG). Dz.Urz. UE 15.04.2010.L 95/1, art. 23 ust. 2. </text:span><text:a xlink:type="simple" xlink:href="#p.43" text:style-name="Internet_20_link" text:visited-style-name="Visited_20_Internet_20_Link"><text:span text:style-name="T168">Wróć do strony głównej</text:span></text:a></text:p>
      <text:p text:style-name="P85"><text:span text:style-name="T168">Przypis 44</text:span><text:bookmark text:name="Przypis441"/><text:bookmark text:name="Przypis44"/><text:span text:style-name="T168">. Ustawa z dnia 29 grudnia 1992 r. o radiofonii i telewizji. Dz.U. 2016, poz. 639, art. 16, ust. 4 pkt 1 i 2. </text:span><text:a xlink:type="simple" xlink:href="#p.44" text:style-name="Internet_20_link" text:visited-style-name="Visited_20_Internet_20_Link"><text:span text:style-name="T168">Wróć do strony głównej</text:span></text:a></text:p>
      <text:p text:style-name="P85"><text:span text:style-name="T168">Przypis 45</text:span><text:bookmark text:name="Przypis451"/><text:bookmark text:name="Przypis45"/><text:span text:style-name="T168">. Dyrektywa Parlamentu Europejskiego i Rady 2010/13/UE z dnia 10 marca 2010 r. w sprawie koordynacji niektórych przepisów ustawowych, wykonawczych i administracyjnych państw członkowskich dotyczących świadczenia audiowizualnych usług medialnych (dyrektywa o audiowizualnych usługach medialnych) (wersja ujednolicona). (Tekst mający znaczenie dla EOG). Dz.Urz. UE 15.04.2010.L 95/1. </text:span><text:a xlink:type="simple" xlink:href="#p.45" text:style-name="Internet_20_link" text:visited-style-name="Visited_20_Internet_20_Link"><text:span text:style-name="T168">Wróć do strony głównej</text:span></text:a></text:p>
      <text:p text:style-name="P85"><text:span text:style-name="T169">Przypis 46</text:span><text:bookmark text:name="Przypis461"/><text:bookmark text:name="Przypis46"/><text:span text:style-name="T169">. Ustawa z dnia 29 grudnia 1992 r. o radiofonii i telewizji. Dz.U. 2016, poz. 639, art. 4 ust. 5. </text:span><text:a xlink:type="simple" xlink:href="#p.46" text:style-name="Internet_20_link" text:visited-style-name="Visited_20_Internet_20_Link"><text:span text:style-name="T169">Wróć do strony głównej</text:span></text:a></text:p>
      <text:p text:style-name="P86"><text:span text:style-name="T169">Przypis 47</text:span><text:bookmark text:name="Przypis471"/><text:bookmark text:name="Przypis47"/><text:span text:style-name="T169">. </text:span><text:span text:style-name="T168">Lewicki B.W. (1997). Kino i telewizja. Warszawa, s. 234-237</text:span><text:span text:style-name="T169">. </text:span><text:a xlink:type="simple" xlink:href="#p.47" text:style-name="Internet_20_link" text:visited-style-name="Visited_20_Internet_20_Link"><text:span text:style-name="T169">Wróć do strony głównej</text:span></text:a></text:p>
      <text:p text:style-name="P86"><text:span text:style-name="T170">Przypis 48</text:span><text:bookmark text:name="Przypis481"/><text:bookmark text:name="Przypis48"/><text:span text:style-name="T170">. </text:span><text:span text:style-name="T169">Wyrok Trybunału (czwarta izba) z dnia 18 października 2007 r. </text:span><text:span text:style-name="T190">Kommunikationsbehörde Austria</text:span><text:span text:style-name="T169"> (KommAustria) przeciwko </text:span><text:span text:style-name="T190">Österreichischer Rundfunk (ORF). </text:span><text:span text:style-name="T157">Wniosek o wydanie orzeczenia w trybie prejudycjalnym:</text:span><text:span text:style-name="T190"> Bundeskommunikationssenat</text:span><text:span text:style-name="T169"> – Austria, sprawa C-195/06</text:span><text:span text:style-name="T170">. </text:span><text:a xlink:type="simple" xlink:href="#p.48" text:style-name="Internet_20_link" text:visited-style-name="Visited_20_Internet_20_Link"><text:span text:style-name="T170">Wróć do strony głównej</text:span></text:a></text:p>
      <text:p text:style-name="P86"><text:span text:style-name="T171">Przypis 49</text:span><text:bookmark text:name="Przypis491"/><text:bookmark text:name="Przypis49"/><text:span text:style-name="T171">. </text:span><text:span text:style-name="T169">Wyrok Trybunału (czwarta izba) z dnia 18 października 2007 r. </text:span><text:span text:style-name="T190">Kommunikationsbehörde Austria</text:span><text:span text:style-name="T169"> (KommAustria) przeciwko </text:span><text:span text:style-name="T190">Österreichischer Rundfunk (ORF).</text:span><text:span text:style-name="T157"> Wniosek o wydanie orzeczenia w trybie prejudycjalnym:</text:span><text:span text:style-name="T190"> Bundeskommunikationssenat</text:span><text:span text:style-name="T169"> – Austria, sprawa C-195/06</text:span><text:span text:style-name="T171">. </text:span><text:a xlink:type="simple" xlink:href="#p.49" text:style-name="Internet_20_link" text:visited-style-name="Visited_20_Internet_20_Link"><text:span text:style-name="T171">Wróć do strony głównej</text:span></text:a></text:p>
      <text:p text:style-name="P86"><text:span text:style-name="T169"/></text:p>
      <text:p text:style-name="P86"><text:span text:style-name="T171">Przypis 50</text:span><text:bookmark text:name="Przypis501"/><text:bookmark text:name="Przypis50"/><text:span text:style-name="T171">. </text:span><text:span text:style-name="T170">Konkurs „Urodziny z TVP2” [</text:span><text:a xlink:type="simple" xlink:href="https://www.e-konkursy.info/konkurs/konkurs-urodziny-z-tvp2.html#.WYD31tKLQ_4" text:style-name="Internet_20_link" text:visited-style-name="Visited_20_Internet_20_Link"><text:span text:style-name="T170">https://www.e-konkursy.info/konkurs/konkurs-urodziny-z-tvp2.html#.WYD31tKLQ_4</text:span></text:a><text:span text:style-name="T170">; 25.04.2017]</text:span><text:span text:style-name="T171">. </text:span><text:a xlink:type="simple" xlink:href="#p.50" text:style-name="Internet_20_link" text:visited-style-name="Visited_20_Internet_20_Link"><text:span text:style-name="T171">Wróć do strony głównej</text:span></text:a></text:p>
      <text:p text:style-name="P87"><text:span text:style-name="T171">Przypis 51</text:span><text:bookmark text:name="Przypis511"/><text:bookmark text:name="Przypis51"/><text:span text:style-name="T171">. 100 tys. zł kary dla TVP za autopromocję i włączenie produktu w akcję serialu [</text:span><text:a xlink:type="simple" xlink:href="http://www.press.pl/tresc/37063,100-tys_-zl-kary-dla-tvp-za-autopromocje-i-wlaczenie-produktu-w-akcje-serialu" text:style-name="Internet_20_link" text:visited-style-name="Visited_20_Internet_20_Link"><text:span text:style-name="T171">http://www.press.pl/tresc/37063,100-tys_-zl-kary-dla-tvp-za-autopromocje-i-wlaczenie-produktu-w-akcje-serialu</text:span></text:a><text:span text:style-name="T171">; 29.09.2014]. </text:span><text:a xlink:type="simple" xlink:href="#p.51" text:style-name="Internet_20_link" text:visited-style-name="Visited_20_Internet_20_Link"><text:span text:style-name="T171">Wróć do strony głównej</text:span></text:a></text:p>
      <text:p text:style-name="P87"><text:soft-page-break/><text:span text:style-name="T172">Przypis 52</text:span><text:bookmark text:name="Przypis521"/><text:bookmark text:name="Przypis52"/><text:span text:style-name="T172">. </text:span><text:span text:style-name="T171">Cross-promocja [http://mojaﬁrma.infor.pl/biznes-ﬁnanse/211296,2,Crosspromocja.html; 18.12. 2016].</text:span><text:span text:style-name="T172"> </text:span><text:a xlink:type="simple" xlink:href="#p.52" text:style-name="Internet_20_link" text:visited-style-name="Visited_20_Internet_20_Link"><text:span text:style-name="T172">Wróć do strony głównej</text:span></text:a></text:p>
      <text:p text:style-name="P87"><text:span text:style-name="T173">Przypis 53</text:span><text:bookmark text:name="Przypis531"/><text:bookmark text:name="Przypis53"/><text:span text:style-name="T173">. </text:span><text:span text:style-name="T171">Informacja o podstawowych problemach radiofonii i telewizji w 2015 roku (2015). KRRiT. Warszawa, s. 32-34.</text:span><text:span text:style-name="T173"> </text:span><text:a xlink:type="simple" xlink:href="#p.53" text:style-name="Internet_20_link" text:visited-style-name="Visited_20_Internet_20_Link"><text:span text:style-name="T173">Wróć do strony głównej</text:span></text:a></text:p>
      <text:p text:style-name="P87"><text:span text:style-name="T173">Przypis 54</text:span><text:bookmark text:name="Przypis541"/><text:bookmark text:name="Przypis54"/><text:span text:style-name="T173">. </text:span><text:span text:style-name="T172">Jupowicz-Gignalska A. (2007). Promowanie mediów w mediach. Ze studiów nad marketingiem medialnym. W: J. Olędzki (red.). Public relations. Społeczne wyzwania (s. 33–55). Warszawa, s. 35.</text:span><text:span text:style-name="T173"> </text:span><text:a xlink:type="simple" xlink:href="#p.54" text:style-name="Internet_20_link" text:visited-style-name="Visited_20_Internet_20_Link"><text:span text:style-name="T173">Wróć do strony głównej</text:span></text:a></text:p>
      <text:p text:style-name="P87"><text:span text:style-name="T173">Przypis 55</text:span><text:bookmark text:name="Przypis551"/><text:bookmark text:name="Przypis55"/><text:span text:style-name="T173">. Jak odchodzi aktor (z serialu) [</text:span><text:a xlink:type="simple" xlink:href="http://www.newsweek.pl/kultura/wiadomosci-kulturalne/jak-odchodzi-aktor-z-serialu-,84216,1,1.html" text:style-name="Internet_20_link" text:visited-style-name="Visited_20_Internet_20_Link"><text:span text:style-name="T173">http://www.newsweek.pl/kultura/wiadomosci-kulturalne/jak-odchodzi-aktor-z-serialu-,84216,1,1.html</text:span></text:a><text:span text:style-name="T173">; 22.04.2017]. </text:span><text:a xlink:type="simple" xlink:href="#p.55" text:style-name="Internet_20_link" text:visited-style-name="Visited_20_Internet_20_Link"><text:span text:style-name="T173">Wróć do strony głównej</text:span></text:a></text:p>
      <text:p text:style-name="P87"><text:span text:style-name="T174">Przypis 56</text:span><text:bookmark text:name="Przypis561"/><text:bookmark text:name="Przypis56"/><text:span text:style-name="T174">. </text:span><text:span text:style-name="T173">Jak odchodzi aktor (z serialu) [</text:span><text:a xlink:type="simple" xlink:href="http://www.newsweek.pl/kultura/wiadomosci-kulturalne/jak-odchodzi-aktor-z-serialu-,84216,1,1.html" text:style-name="Internet_20_link" text:visited-style-name="Visited_20_Internet_20_Link"><text:span text:style-name="T173">http://www.newsweek.pl/kultura/wiadomosci-kulturalne/jak-odchodzi-aktor-z-serialu-,84216,1,1.html</text:span></text:a><text:span text:style-name="T173">; 22.04.2017]</text:span><text:span text:style-name="T174">. </text:span><text:a xlink:type="simple" xlink:href="#p.56" text:style-name="Internet_20_link" text:visited-style-name="Visited_20_Internet_20_Link"><text:span text:style-name="T174">Wróć do strony głównej</text:span></text:a></text:p>
      <text:p text:style-name="P88"><text:span text:style-name="T174">Przypis 57</text:span><text:bookmark text:name="Przypis571"/><text:bookmark text:name="Przypis57"/><text:span text:style-name="T174">. </text:span><text:span text:style-name="T173">Telekamery 2017. Grad nagród dla gwiazd Telewizji Polskiej [</text:span><text:a xlink:type="simple" xlink:href="http://www.tvp.info/28857047/telekamery-2017-grad-nagrod-dla-gwiazd-telewizji-polskiej" text:style-name="Internet_20_link" text:visited-style-name="Visited_20_Internet_20_Link"><text:span text:style-name="T173">http://www.tvp.info/28857047/telekamery-2017-grad-nagrod-dla-gwiazd-telewizji-polskiej</text:span></text:a><text:span text:style-name="T173">; 30.01.2017].</text:span><text:span text:style-name="T174"> </text:span><text:a xlink:type="simple" xlink:href="#p.57" text:style-name="Internet_20_link" text:visited-style-name="Visited_20_Internet_20_Link"><text:span text:style-name="T174">Wróć do strony głównej</text:span></text:a></text:p>
      <text:p text:style-name="P88"><text:span text:style-name="T174">Przypis 58</text:span><text:bookmark text:name="Przypis581"/><text:bookmark text:name="Przypis58"/><text:span text:style-name="T174">. Najchętniej oglądane seriale cotygodniowe pokazuje TVP. „Ranczo” na czele [</text:span><text:a xlink:type="simple" xlink:href="http://www.wirtualnemedia.pl/artykul/najchetniej-ogladane-seriale-w-polskiej-telewizji" text:style-name="Internet_20_link" text:visited-style-name="Visited_20_Internet_20_Link"><text:span text:style-name="T174">http://www.wirtualnemedia.pl/artykul/najchetniej-ogladane-seriale-w-polskiej-telewizji</text:span></text:a><text:span text:style-name="T174">; 11.02.2017]. </text:span><text:a xlink:type="simple" xlink:href="#p.58" text:style-name="Internet_20_link" text:visited-style-name="Visited_20_Internet_20_Link"><text:span text:style-name="T174">Wróć do strony głównej</text:span></text:a></text:p>
      <text:p text:style-name="P88"><text:span text:style-name="T174">Przypis 59</text:span><text:bookmark text:name="Przypis591"/><text:bookmark text:name="Przypis59"/><text:span text:style-name="T174">. Najchętniej oglądane seriale cotygodniowe pokazuje TVP. „Ranczo” na czele [</text:span><text:a xlink:type="simple" xlink:href="http://www.wirtualnemedia.pl/artykul/najchetniej-ogladane-seriale-w-polskiej-telewizji" text:style-name="Internet_20_link" text:visited-style-name="Visited_20_Internet_20_Link"><text:span text:style-name="T174">http://www.wirtualnemedia.pl/artykul/najchetniej-ogladane-seriale-w-polskiej-telewizji</text:span></text:a><text:span text:style-name="T174">; 11.02.2017]. </text:span><text:a xlink:type="simple" xlink:href="#p.59" text:style-name="Internet_20_link" text:visited-style-name="Visited_20_Internet_20_Link"><text:span text:style-name="T174">Wróć do strony głównej</text:span></text:a></text:p>
      <text:p text:style-name="P88"><text:span text:style-name="T175">Przypis 60</text:span><text:bookmark text:name="Przypis601"/><text:bookmark text:name="Przypis60"/><text:span text:style-name="T175">. </text:span><text:span text:style-name="T174">Rodzina w polskich serialach [</text:span><text:a xlink:type="simple" xlink:href="http://wiadomosci.onet.pl/kiosk/rodzina-w-polskich-serialach/xcsct" text:style-name="Internet_20_link" text:visited-style-name="Visited_20_Internet_20_Link"><text:span text:style-name="T174">http://wiadomosci.onet.pl/kiosk/rodzina-w-polskich-serialach/xcsct</text:span></text:a><text:span text:style-name="T174">; 1.04.2017].</text:span><text:span text:style-name="T175"> </text:span><text:a xlink:type="simple" xlink:href="#p.60" text:style-name="Internet_20_link" text:visited-style-name="Visited_20_Internet_20_Link"><text:span text:style-name="T175">Wróć do strony głównej</text:span></text:a></text:p>
      <text:p text:style-name="P88"><text:span text:style-name="T175">Przypis 61</text:span><text:bookmark text:name="Przypis611"/><text:bookmark text:name="Przypis61"/><text:span text:style-name="T175">. </text:span><text:span text:style-name="T174">Jakie są serialowe rodziny? [</text:span><text:a xlink:type="simple" xlink:href="http://swiatseriali.interia.pl/news/news-jakie-sa-serialowe-rodziny,nId,280532" text:style-name="Internet_20_link" text:visited-style-name="Visited_20_Internet_20_Link"><text:span text:style-name="T174">http://swiatseriali.interia.pl/news/news-jakie-sa-serialowe-rodziny,nId,280532</text:span></text:a><text:span text:style-name="T174">; 30.05.2010].</text:span><text:span text:style-name="T175"> </text:span><text:a xlink:type="simple" xlink:href="#p.61" text:style-name="Internet_20_link" text:visited-style-name="Visited_20_Internet_20_Link"><text:span text:style-name="T175">Wróć do strony głównej</text:span></text:a></text:p>
      <text:p text:style-name="P88"><text:span text:style-name="T175">Przypis 62</text:span><text:bookmark text:name="Przypis621"/><text:bookmark text:name="Przypis62"/><text:span text:style-name="T175">. Pisera K. (2013). Zjazd Krystyn w Gdyni [</text:span><text:a xlink:type="simple" xlink:href="http://gdansk.naszemiasto.pl/artykul/zjazd-krystyn-w-gdyni-przez-jeden-dzien-w-miescie-beda,1751873,art,t,id,tm.html" text:style-name="Internet_20_link" text:visited-style-name="Visited_20_Internet_20_Link"><text:span text:style-name="T175">http://gdansk.naszemiasto.pl/artykul/zjazd-krystyn-w-gdyni-przez-jeden-dzien-w-miescie-beda,1751873,art,t,id,tm.html</text:span></text:a><text:span text:style-name="T175">; 13.04.2017]. </text:span><text:a xlink:type="simple" xlink:href="#p.62" text:style-name="Internet_20_link" text:visited-style-name="Visited_20_Internet_20_Link"><text:span text:style-name="T175">Wróć do strony głównej</text:span></text:a></text:p>
      <text:p text:style-name="P88"><text:span text:style-name="T174">P</text:span><text:span text:style-name="T177">rzypis 63</text:span><text:bookmark text:name="Przypis63"/><text:span text:style-name="T177">. </text:span><text:span text:style-name="T175">Imieniny u Krystyny, czyli wielka gala gwiazd „Klanu” [</text:span><text:a xlink:type="simple" xlink:href="http://www.fakt.pl/kobieta/plotki/tak-sie-bawily-gwiazdy-klanu-w-2001-r/mykr9c4" text:style-name="Internet_20_link" text:visited-style-name="Visited_20_Internet_20_Link"><text:span text:style-name="T175">http://www.fakt.pl/kobieta/plotki/tak-sie-bawily-gwiazdy-klanu-w-2001-r/mykr9c4</text:span></text:a><text:span text:style-name="T175">; 30.04.2017]. </text:span><text:a xlink:type="simple" xlink:href="#p.63" text:style-name="Internet_20_link" text:visited-style-name="Visited_20_Internet_20_Link"><text:span text:style-name="T177">Wróć do strony głównej</text:span></text:a></text:p>
      <text:p text:style-name="P88"><text:soft-page-break/><text:span text:style-name="T175">P</text:span><text:span text:style-name="T177">rzypis 64</text:span><text:bookmark text:name="Przypis64"/><text:span text:style-name="T177">. </text:span><text:span text:style-name="T175">Imieniny u Krystyny, czyli wielka gala gwiazd „Klanu” [</text:span><text:a xlink:type="simple" xlink:href="http://www.fakt.pl/kobieta/plotki/tak-sie-bawily-gwiazdy-klanu-w-2001-r/mykr9c4" text:style-name="Internet_20_link" text:visited-style-name="Visited_20_Internet_20_Link"><text:span text:style-name="T175">http://www.fakt.pl/kobieta/plotki/tak-sie-bawily-gwiazdy-klanu-w-2001-r/mykr9c4</text:span></text:a><text:span text:style-name="T175">; 30.04.2017]. </text:span><text:a xlink:type="simple" xlink:href="#p.64" text:style-name="Internet_20_link" text:visited-style-name="Visited_20_Internet_20_Link"><text:span text:style-name="T177">Wróć do strony głównej</text:span></text:a></text:p>
      <text:p text:style-name="P42"/>
      <text:p text:style-name="P43">Przypisy oksfordzkie:</text:p>
      <text:p text:style-name="P76"><text:span text:style-name="T160">Przypis 1.</text:span><text:bookmark text:name="Pprzypis1"/><text:bookmark text:name="PPrzypis1"/><text:span text:style-name="T160"> </text:span><text:span text:style-name="T46">Zgodnie z art. 1 pkt d. Dyrektywy Parlamentu Europejskiego i Rady 2010/13/UE z dnia 10 marca 2010 r. w sprawie koordynacji niektórych przepisów ustawowych, wykonawczych i administracyjnych państw członkowskich dotyczących świadczenia audiowizualnych usług medialnych – „dostawca usług medialnych” oznacza osobę fizyczną lub prawną, która ponosi odpowiedzialność redakcyjną za wybór audiowizualnej treści audiowizualnej usługi medialnej i decyduje o sposobie zestawienia tej treści, Dz.Urz. UE z dnia 15 kwietnia 2010, L 95/1. </text:span><text:a xlink:type="simple" xlink:href="#pp.1" text:style-name="Internet_20_link" text:visited-style-name="Visited_20_Internet_20_Link"><text:span text:style-name="T158">Wróć do strony głównej</text:span></text:a></text:p>
      <text:p text:style-name="P75"><text:span text:style-name="T160">Przypis 2</text:span><text:bookmark text:name="PPrzypis2"/><text:span text:style-name="T160">. </text:span><text:span text:style-name="T46">Art. 2, pkt f, Dyrektywy Parlamentu Europejskiego i Rady 2000/31/WE z dnia 8 czerwca 2000 r. w sprawie niektórych aspektów prawnych usług społeczeństwa informacyjnego, w szczególności handlu elektronicznego w ramach rynku wewnętrznego (dyrektywa o handlu elektronicznym), stanowi, że informacją handlową jest: każda forma informacji przeznaczona do promowania, bezpośrednio lub pośrednio, towarów, usług lub wizerunku przedsiębiorstwa, organizacji lub osoby prowadzącej działalność handlową, gospodarczą, rzemieślniczą lub wykonującą zawód regulowany (Dz.Urz. L 178, 17.07.2000 P. 0001-0016). </text:span><text:a xlink:type="simple" xlink:href="#pp.2" text:style-name="Internet_20_link" text:visited-style-name="Visited_20_Internet_20_Link"><text:span text:style-name="T53">Wróć do strony głównej</text:span></text:a></text:p>
      <text:p text:style-name="P75"><text:span text:style-name="T47">Przypis 3</text:span><text:bookmark text:name="PPrzypis3"/><text:bookmark text:name="PPrzypis3."/><text:span text:style-name="T47">. </text:span><text:span text:style-name="T64">Zgodnie z art. 1 pkt i „reklama telewizyjna” oznacza wszelkiego rodzaju ogłoszenia związane z działalnością handlową, gospodarczą, rzemieślniczą lub działalnością w ramach wolnego zawodu rozpowszechniane przez przedsiębiorstwo publiczne lub prywatne lub osobę fizyczną w zamian za opłatę lub podobne wynagrodzenie lub rozpowszechniane przez to przedsiębiorstwo lub tę osobę fizyczną w celach autopromocji w celu promocji odpłatnego dostarczania towarów lub świadczenia usług, w tym nieruchomości, praw i zobowiązań. </text:span><text:a xlink:type="simple" xlink:href="#pp.3" text:style-name="Internet_20_link" text:visited-style-name="Visited_20_Internet_20_Link"><text:span text:style-name="T74">Wróć do strony głównej</text:span></text:a></text:p>
      <text:p text:style-name="P77"><text:bookmark text:name="bookmark0"/><text:bookmark text:name="bookmark1"/><text:span text:style-name="T176">Przypis 4</text:span><text:bookmark text:name="PPrzypis4"/><text:span text:style-name="T176">.</text:span><text:bookmark text:name="bookmark01"/><text:span text:style-name="T158"> </text:span><text:span text:style-name="T45">W przedmiocie wykładni przepisów normujących reklamę telewizyjną i sponsorowanie przez przedsiębiorstwa audycji telewizyjnych – opinia z 6 października 2015 r. [</text:span><text:a xlink:type="simple" xlink:href="http://www.korporacyjnie.pl/w-przedmiocie-wykladni-przepisow-normujacych-reklame-telewizyjna-i-sponsorowanie-przez-przedsiebiorstwa-audycji-telewizyjnych-opinia-z-6-pazdziernika-2015-r/" text:style-name="Internet_20_link" text:visited-style-name="Visited_20_Internet_20_Link"><text:span text:style-name="T158">http://www.korporacyjnie.pl/w-przedmiocie-wykladni-przepisow-normujacych-reklame-telewizyjna-i-sponsorowanie-przez-przedsiebiorstwa-audycji-telewizyjnych-opinia-z-6-pazdziernika-2015-r/</text:span></text:a><text:span text:style-name="T45">]. </text:span><text:a xlink:type="simple" xlink:href="#pp.4" text:style-name="Internet_20_link" text:visited-style-name="Visited_20_Internet_20_Link"><text:span text:style-name="T54">Wróć do strony głównej</text:span></text:a></text:p>
      <text:p text:style-name="P77"><text:span text:style-name="T48">Przypis 5</text:span><text:bookmark text:name="PPrzypis5"/><text:span text:style-name="T48">. Istotnym czynnikiem jest tzw. pokrycie kraju, będące wynikiem usytuowanych na terenie kraju nadajników, za pośrednictwem których emitowany jest przekaz. Możliwość </text:span><text:soft-page-break/><text:span text:style-name="T48">dotarcia do jak największej grupy widowni nie pozostaje bez wpływu na atrakcyjność medium jako nośnika informacji. </text:span><text:a xlink:type="simple" xlink:href="#pp.5" text:style-name="Internet_20_link" text:visited-style-name="Visited_20_Internet_20_Link"><text:span text:style-name="T55">Wróć do strony głównej</text:span></text:a></text:p>
      <text:p text:style-name="P89"><text:span text:style-name="T48">Przypis 6</text:span><text:bookmark text:name="PPrzypis6"/><text:span text:style-name="T48">.</text:span><text:bookmark text:name="bookmark02"/><text:span text:style-name="T48"> Jan Suzin pracę w TVP rozpoczął w połowie lat 50. 2</text:span><text:span text:style-name="T49">0</text:span><text:span text:style-name="T48"> wieku (1955 r.), a zakończył 26 listopada 1996 r. Był jednym z dwóch pierwszych (obok Eugeniusza Pacha) lektorów TVP. Wystąpił w pierwszym wyemitowanym programie. Z wykształcenia architekt - ukończył Politechnikę Warszawską, należał do zespołu projektującego warszawską MDM - przez niemal całe życie zawodowe był związany z TVP </text:span><text:span text:style-name="T88">[</text:span><text:a xlink:type="simple" xlink:href="http://www.tvn24.pl/" text:style-name="Internet_20_link" text:visited-style-name="Visited_20_Internet_20_Link"><text:span text:style-name="T158">http://www.tvn24.pl</text:span></text:a><text:span text:style-name="T88">]. </text:span><text:a xlink:type="simple" xlink:href="#pp.6" text:style-name="Internet_20_link" text:visited-style-name="Visited_20_Internet_20_Link"><text:span text:style-name="T77">Wróć do strony głównej</text:span></text:a></text:p>
      <text:p text:style-name="P90"><text:span text:style-name="T65">Przypis 7</text:span><text:bookmark text:name="PPrzypis7"/><text:span text:style-name="T65">. Była spikerką TVP od roku 1957 do 1996, później współtworzyła poranne pasmo w rozpoczynającej swoją działalność telewizji TVN (własny program „Między kuchnią a salonem”). Przez wiele lat zapowiadała programy w obu antenach TVP, a po ich osobowym zróżnicowaniu w latach 80. pracowała w TVP 1 </text:span><text:span text:style-name="T89">[</text:span><text:a xlink:type="simple" xlink:href="https://pl.wikipedia.org/wiki/Edyta_Wojtczak" text:style-name="Internet_20_link" text:visited-style-name="Visited_20_Internet_20_Link"><text:span text:style-name="T158">https://pl.wikipedia.org/wiki/Edyta_Wojtczak</text:span></text:a><text:span text:style-name="T89">]. </text:span><text:a xlink:type="simple" xlink:href="#pp.7" text:style-name="Internet_20_link" text:visited-style-name="Visited_20_Internet_20_Link"><text:span text:style-name="T158">Wróć do strony głównej</text:span></text:a></text:p>
      <text:p text:style-name="P90"><text:span text:style-name="T65">Przypis 8</text:span><text:bookmark text:name="PPrzypis8"/><text:span text:style-name="T65">. Rozpoczęła pracę w TVP w latach 60. minionego stulecia, zakończyła w roku 2003. Na podstawie: Wszystko w życiu mi wyszło [</text:span><text:a xlink:type="simple" xlink:href="http://www.se.pl/rozrywka/gwiazdy/wszystko-w-zyciu-mi-wyszo_82568.html" text:style-name="Internet_20_link" text:visited-style-name="Visited_20_Internet_20_Link"><text:span text:style-name="T158">http://www.se.pl/rozrywka/gwiazdy/wszystko-w-zyciu-mi-wyszo_82568.html</text:span></text:a><text:span text:style-name="T65">]. </text:span><text:a xlink:type="simple" xlink:href="#pp.8" text:style-name="Internet_20_link" text:visited-style-name="Visited_20_Internet_20_Link"><text:span text:style-name="T158">Wróć do strony głównej</text:span></text:a></text:p>
      <text:p text:style-name="P90"><text:span text:style-name="T65">Przypis 9</text:span><text:bookmark text:name="PPrzypis9"/><text:span text:style-name="T65">. Pracę w telewizji rozpoczęła w latach 50. Zasłynęła tym, że przedstawiała z pamięci program na cały dzień [</text:span><text:a xlink:type="simple" xlink:href="http://www.se.pl/rozrywka/gwiazdy/krystyna-loska-konczy-76-lat-wyglada-na-tyle_342104.html" text:style-name="Internet_20_link" text:visited-style-name="Visited_20_Internet_20_Link"><text:span text:style-name="T158">http://www.se.pl/rozrywka/gwiazdy/krystyna-loska-konczy-76-lat-wyglada-na-tyle_342104.html</text:span></text:a><text:span text:style-name="T65">]. </text:span><text:a xlink:type="simple" xlink:href="#pp.9" text:style-name="Internet_20_link" text:visited-style-name="Visited_20_Internet_20_Link"><text:span text:style-name="T78">Wróć do strony głównej</text:span></text:a></text:p>
      <text:p text:style-name="P91"><text:span text:style-name="T65">Przypis </text:span><text:span text:style-name="T66">10</text:span><text:bookmark text:name="PPrzypis10"/><text:span text:style-name="T66">. Statuty i regulaminy nadawców zawierają ograniczenia w zakresie podejmowania pracy poza aktywnością zawodową. Brak ich przestrzegania powodować może zastosowanie przewidzianych sankcji, np. upomnienia, nagany, a nawet rozwiązanie umowy o pracę. </text:span><text:a xlink:type="simple" xlink:href="#pp.10" text:style-name="Internet_20_link" text:visited-style-name="Visited_20_Internet_20_Link"><text:span text:style-name="T79">Wróć do strony głównej</text:span></text:a></text:p>
      <text:p text:style-name="P89"><text:span text:style-name="T65">Przypis </text:span><text:span text:style-name="T66">11</text:span><text:bookmark text:name="PPrzypis11"/><text:span text:style-name="T66">. Prezenter (dawniej spiker od ang. </text:span><text:span text:style-name="T93">speaker</text:span><text:span text:style-name="T86">)</text:span><text:span text:style-name="T66"> </text:span><text:span text:style-name="T71">–</text:span><text:span text:style-name="T66"> dziennikarz zapowiadający poszczególne programy w stacji radiowej lub telewizyjnej, także prowadzący program estradowy, informacyjny, blok tematyczny lub inny program składający się z części. </text:span><text:a xlink:type="simple" xlink:href="#pp.11" text:style-name="Internet_20_link" text:visited-style-name="Visited_20_Internet_20_Link"><text:span text:style-name="T152">Wróć do strony głównej</text:span></text:a></text:p>
      <text:p text:style-name="P92"><text:span text:style-name="T65">Przypis </text:span><text:span text:style-name="T66">12</text:span><text:bookmark text:name="PPrzypis12"/><text:span text:style-name="T66">. Wykorzystywana jest zarówno technika </text:span><text:span text:style-name="T90">off</text:span><text:span text:style-name="T66">, jak również prezenterzy występują w studio telewizyjnym. Technika „</text:span><text:span text:style-name="T90">off</text:span><text:span text:style-name="T66">” – „Głos ludzi dochodzący spoza ekranu przy nieobecności mówiącego człowieka na ekranie” (Lewicki B.W. (1997). Kino i telewizja. Warszawa, s. 234–237). </text:span><text:a xlink:type="simple" xlink:href="#pp.12" text:style-name="Internet_20_link" text:visited-style-name="Visited_20_Internet_20_Link"><text:span text:style-name="T79">Wróć do strony głównej</text:span></text:a></text:p>
      <text:p text:style-name="P91"><text:span text:style-name="T66">P</text:span><text:span text:style-name="T67">rzypis 13</text:span><text:bookmark text:name="PPrzypis13"/><text:span text:style-name="T67">. Zapowiedzi programowe Polsat JimJam – sierpień 2016. </text:span><text:a xlink:type="simple" xlink:href="#pp.13" text:style-name="Internet_20_link" text:visited-style-name="Visited_20_Internet_20_Link"><text:span text:style-name="T158">Wróć do strony głównej</text:span></text:a></text:p>
      <text:p text:style-name="P93"><text:soft-page-break/><text:span text:style-name="T67">Przypis 14</text:span><text:bookmark text:name="PPrzypis14"/><text:span text:style-name="T67">. Poziom emisji głosu nie może przekroczyć poziomu głośności audycji poprzedzającej i następnej. </text:span><text:a xlink:type="simple" xlink:href="#pp.14" text:style-name="Internet_20_link" text:visited-style-name="Visited_20_Internet_20_Link"><text:span text:style-name="T80">Wróć do strony głównej</text:span></text:a></text:p>
      <text:p text:style-name="P94"><text:span text:style-name="T67">Przypis 15</text:span><text:bookmark text:name="PPrzypis15"/><text:span text:style-name="T67">. Ogłoszenia nadawców telewizyjnych, o których mowa w art. 16 ust. 4 pkt 1 i 2 ustawy, powinny być oznaczone wizualnie lub dźwiękowo w sposób niebudzący wątpliwości, że pochodzą od nadawcy, oraz wyodrębnione od innych części programu i przekazów handlowych. Rozporządzenie Krajowej Rady Radiofonii i Telewizji z dnia 30 czerwca 2011 r. w sprawie sposobu prowadzenia w programach radiowych i telewizyjnych działalności reklamowej i telesprzedaży, Dz.U. 2011, nr 150, poz. 895. </text:span><text:a xlink:type="simple" xlink:href="#pp.15" text:style-name="Internet_20_link" text:visited-style-name="Visited_20_Internet_20_Link"><text:span text:style-name="T80">Wróć do strony głównej</text:span></text:a></text:p>
      <text:p text:style-name="P95"><text:span text:style-name="T67">Przypis 16</text:span><text:bookmark text:name="PPrzypis16"/><text:span text:style-name="T67">. </text:span><text:span text:style-name="T72">Artykuł 23 Dyrektywy 2010/13/UE stanowi: ust. 1. Czas nadawania telewizyjnych spotów reklamowych i spotów telesprzedażowych nie może w danej godzinie zegarowej przekraczać 20 </text:span><text:span text:style-name="T73">procent</text:span><text:span text:style-name="T72">. 2. Ustępu 1 nie stosuje się do ogłoszeń nadawcy w związku z jego własnymi audycjami ani w związku z produktami towarzyszącymi wywodzącymi się bezpośrednio z tych audycji, do ogłoszeń sponsorowanych ani do lokowania produktu. Także art. 16 ust. 4 Ustawy z dnia 29 grudnia 1992 r. o radiofonii i telewizji. Tekst jednolity. Dz.U. 2016, poz. 639. </text:span><text:a xlink:type="simple" xlink:href="#pp.16" text:style-name="Internet_20_link" text:visited-style-name="Visited_20_Internet_20_Link"><text:span text:style-name="T83">Wróć do strony głównej</text:span></text:a></text:p>
      <text:p text:style-name="P95"><text:span text:style-name="T68">Przypis 17</text:span><text:bookmark text:name="PPrzypis17"/><text:span text:style-name="T68">. Często stosowane są przebitki czyli „Ujęcie spełniające wielorakie funkcje: 1. informacyjną, 2. rolę akcentu, 3. pokazuje akcję dziejącą się w innym miejscu, 4. pokrywa wszelkie «dziury» (brak ciągłości itp.) głównego ujęcia. Zazwyczaj krótkie. Praktykowane w filmie, w telewizji i bardzo często w wywiadach dokumentalnych” (Lewicki B.W. (1997). Kino i telewizja. Warszawa.). </text:span><text:a xlink:type="simple" xlink:href="#pp.17" text:style-name="Internet_20_link" text:visited-style-name="Visited_20_Internet_20_Link"><text:span text:style-name="T81">Wróć do strony głównej</text:span></text:a></text:p>
      <text:p text:style-name="P95"><text:span text:style-name="T69">Przypis 18</text:span><text:bookmark text:name="PPrzypis18"/><text:span text:style-name="T69">. </text:span><text:span text:style-name="T72">Taki slogan został zamieszczony na planszy końcowej stacji TVN 22.09.2007 r. [</text:span><text:a xlink:type="simple" xlink:href="https://www.google.pl/searchq=programator+tvn+obraz&amp;espv=2&amp;biw=1360&amp;bih=634&amp;tbm=isch&amp;tbo=u&amp;source=univ&amp;sa=X&amp;ved=0ahUKEwj0_KC2zL_SAhXMWCwKHcsMD04QsAQIGQ" text:style-name="Internet_20_link" text:visited-style-name="Visited_20_Internet_20_Link"><text:span text:style-name="T158">https://www.google.pl/searchq=programator+tvn+obraz&amp;espv=2&amp;biw=1360&amp;bih=634&amp;tbm</text:span></text:a><text:a xlink:type="simple" xlink:href="https://www.google.pl/searchq=programator+tvn+obraz&amp;espv=2&amp;biw=1360&amp;bih=634&amp;tbm=isch&amp;tbo=u&amp;source=univ&amp;sa=X&amp;ved=0ahUKEwj0_KC2zL_SAhXMWCwKHcsMD04QsAQIGQ" text:style-name="Internet_20_link" text:visited-style-name="Visited_20_Internet_20_Link"><text:span text:style-name="T158">=isch&amp;tbo=u&amp;source=univ&amp;sa=X&amp;ved=0ahUKEwj0_KC2zL_SAhXMWCwKHcsMD04QsAQIGQ</text:span></text:a><text:span text:style-name="T72">]. </text:span><text:a xlink:type="simple" xlink:href="#pp.18" text:style-name="Internet_20_link" text:visited-style-name="Visited_20_Internet_20_Link"><text:span text:style-name="T84">Wróć do strony głównej</text:span></text:a></text:p>
      <text:p text:style-name="P96"><text:span text:style-name="T69">Przypis 19</text:span><text:bookmark text:name="PPrzypis19"/><text:span text:style-name="T69">. Obowiązek oddzielenia od pozostałych treści programu wynika z art. 25 Dyrektywy Parlamentu Europejskiego i Rady 2010/13/UE z dnia 10 marca 2010 r. </text:span><text:a xlink:type="simple" xlink:href="#pp.19" text:style-name="Internet_20_link" text:visited-style-name="Visited_20_Internet_20_Link"><text:span text:style-name="T82">Wróć do strony głównej</text:span></text:a></text:p>
      <text:p text:style-name="P95"><text:span text:style-name="T69">Przypis 20</text:span><text:bookmark text:name="PPrzypis20"/><text:span text:style-name="T69">. </text:span><text:span text:style-name="T70">Materiał rozpowszechniany przez stację Paramount Channel w okresie od 26 lipca 2017 r. do dnia 8 sierpnia 2017 r., tj. do czasu emisji audycji. </text:span><text:a xlink:type="simple" xlink:href="#pp.20" text:style-name="Internet_20_link" text:visited-style-name="Visited_20_Internet_20_Link"><text:span text:style-name="T158">Wróć do strony głównej</text:span></text:a></text:p>
      <text:p text:style-name="P97"><text:span text:style-name="T70">Przypis 21</text:span><text:bookmark text:name="PPrzypis21"/><text:span text:style-name="T70">. </text:span><text:span text:style-name="T91">Ticker</text:span><text:span text:style-name="T72"> (inaczej scroll lub </text:span><text:span text:style-name="T91">crawl</text:span><text:span text:style-name="T72">) – pasek, na którym widoczne są najważniejsze informacje. Jest zwykle umieszczany w dolnej części ekranu telewizora i wyświetlany przez cały czas trwania programu telewizyjnego [</text:span><text:a xlink:type="simple" xlink:href="https://pl.wikipedia.org/wiki/Ticker" text:style-name="Internet_20_link" text:visited-style-name="Visited_20_Internet_20_Link"><text:span text:style-name="T158">https://pl.wikipedia.org/wiki/Ticker</text:span></text:a><text:span text:style-name="T72">]. </text:span><text:a xlink:type="simple" xlink:href="#pp.21" text:style-name="Internet_20_link" text:visited-style-name="Visited_20_Internet_20_Link"><text:span text:style-name="T85">Wróć do strony głównej</text:span></text:a></text:p>
      <text:p text:style-name="P98"><text:soft-page-break/><text:span text:style-name="T70">Przypis 22</text:span><text:bookmark text:name="PPrzypis22"/><text:span text:style-name="T70">.</text:span><text:bookmark text:name="bookmark03"/><text:span text:style-name="T158"> </text:span><text:span text:style-name="T45">Zob. </text:span><text:a xlink:type="simple" xlink:href="http://www.polskieradio.pl/96/3/Artykul/476229,75-mln-widzow-obejrzalo-smierc-Hanki-Mostowiak" text:style-name="Internet_20_link" text:visited-style-name="Visited_20_Internet_20_Link"><text:span text:style-name="T158">http://www.polskieradio.pl/96/3/Artykul/476229,75-mln-widzow-obejrzalo-smierc-Hanki-Mostowiak</text:span></text:a><text:span text:style-name="T45">. </text:span><text:a xlink:type="simple" xlink:href="#pp.22" text:style-name="Internet_20_link" text:visited-style-name="Visited_20_Internet_20_Link"><text:span text:style-name="T56">Wróć do strony gównej</text:span></text:a></text:p>
      <text:p text:style-name="P99"><text:span text:style-name="T50">Przypis 23</text:span><text:bookmark text:name="PPrzypis23"/><text:span text:style-name="T50">.</text:span><text:bookmark text:name="bookmark04"/><text:span text:style-name="T50"> </text:span><text:span text:style-name="T64">Sitcom emitowany od roku 1999. </text:span><text:a xlink:type="simple" xlink:href="#pp.23" text:style-name="Internet_20_link" text:visited-style-name="Visited_20_Internet_20_Link"><text:span text:style-name="T75">Wróć do strony głównej</text:span></text:a><text:bookmark text:name="bookmark05"/><text:bookmark text:name="bookmark11"/><text:bookmark text:name="bookmark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2013">
        <style:list-level-properties text:list-level-position-and-space-mode="label-alignment">
          <style:list-level-label-alignment text:label-followed-by="listtab"/>
        </style:list-level-properties>
      </text:list-level-style-number>
      <text:list-level-style-number text:level="2" style:num-suffix=")" style:num-format="1" text:start-value="2013">
        <style:list-level-properties text:list-level-position-and-space-mode="label-alignment">
          <style:list-level-label-alignment text:label-followed-by="listtab"/>
        </style:list-level-properties>
      </text:list-level-style-number>
      <text:list-level-style-number text:level="3" style:num-suffix=")" style:num-format="1" text:start-value="2013">
        <style:list-level-properties text:list-level-position-and-space-mode="label-alignment">
          <style:list-level-label-alignment text:label-followed-by="listtab"/>
        </style:list-level-properties>
      </text:list-level-style-number>
      <text:list-level-style-number text:level="4" style:num-suffix=")" style:num-format="1" text:start-value="2013">
        <style:list-level-properties text:list-level-position-and-space-mode="label-alignment">
          <style:list-level-label-alignment text:label-followed-by="listtab"/>
        </style:list-level-properties>
      </text:list-level-style-number>
      <text:list-level-style-number text:level="5" style:num-suffix=")" style:num-format="1" text:start-value="2013">
        <style:list-level-properties text:list-level-position-and-space-mode="label-alignment">
          <style:list-level-label-alignment text:label-followed-by="listtab"/>
        </style:list-level-properties>
      </text:list-level-style-number>
      <text:list-level-style-number text:level="6" style:num-suffix=")" style:num-format="1" text:start-value="2013">
        <style:list-level-properties text:list-level-position-and-space-mode="label-alignment">
          <style:list-level-label-alignment text:label-followed-by="listtab"/>
        </style:list-level-properties>
      </text:list-level-style-number>
      <text:list-level-style-number text:level="7" style:num-suffix=")" style:num-format="1" text:start-value="2013">
        <style:list-level-properties text:list-level-position-and-space-mode="label-alignment">
          <style:list-level-label-alignment text:label-followed-by="listtab"/>
        </style:list-level-properties>
      </text:list-level-style-number>
      <text:list-level-style-number text:level="8" style:num-suffix=")" style:num-format="1" text:start-value="2013">
        <style:list-level-properties text:list-level-position-and-space-mode="label-alignment">
          <style:list-level-label-alignment text:label-followed-by="listtab"/>
        </style:list-level-properties>
      </text:list-level-style-number>
      <text:list-level-style-number text:level="9" style:num-suffix=")" style:num-format="1" text:start-value="20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09:24:49.854000000</meta:creation-date>
    <dc:date>2020-05-07T11:12:52.862000000</dc:date>
    <meta:editing-duration>PT1H43M28S</meta:editing-duration>
    <meta:editing-cycles>19</meta:editing-cycles>
    <meta:generator>LibreOffice/6.2.2.2$Windows_x86 LibreOffice_project/2b840030fec2aae0fd2658d8d4f9548af4e3518d</meta:generator>
    <meta:document-statistic meta:table-count="0" meta:image-count="0" meta:object-count="0" meta:page-count="41" meta:paragraph-count="369" meta:word-count="11534" meta:character-count="91605" meta:non-whitespace-character-count="80319"/>
  </office:meta>
</office:document-meta>
</file>