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.459cm" style:auto-text-indent="false" style:page-number="auto"/>
    </style:style>
    <style:style style:name="P9" style:family="paragraph" style:parent-style-name="Standard" style:master-page-name="PageStyle0">
      <style:paragraph-properties fo:line-height="0.002cm" style:page-number="auto"/>
    </style:style>
    <style:style style:name="P10" style:family="paragraph" style:parent-style-name="Standard" style:master-page-name="PageStyle1">
      <style:paragraph-properties fo:line-height="0.002cm" style:page-number="auto"/>
    </style:style>
    <style:style style:name="P11" style:family="paragraph" style:parent-style-name="Standard" style:master-page-name="PageStyle2">
      <style:paragraph-properties fo:line-height="0.002cm" style:page-number="auto"/>
    </style:style>
    <style:style style:name="P12" style:family="paragraph" style:parent-style-name="Nagłówek_20__23_2" style:master-page-name="">
      <style:paragraph-properties fo:margin-left="0.49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.459cm" style:auto-text-indent="false" style:page-number="auto"/>
    </style:style>
    <style:style style:name="P1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79cm"/>
        </style:tab-stops>
      </style:paragraph-properties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5cm"/>
        </style:tab-stops>
      </style:paragraph-properties>
    </style:style>
    <style:style style:name="P1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88cm"/>
        </style:tab-stops>
      </style:paragraph-properties>
    </style:style>
    <style:style style:name="P1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28cm"/>
        </style:tab-stops>
      </style:paragraph-properties>
    </style:style>
    <style:style style:name="P1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05cm"/>
        </style:tab-stops>
      </style:paragraph-properties>
    </style:style>
    <style:style style:name="P2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35cm"/>
        </style:tab-stops>
      </style:paragraph-properties>
    </style:style>
    <style:style style:name="P21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04cm"/>
        </style:tab-stops>
      </style:paragraph-properties>
    </style:style>
    <style:style style:name="P22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4cm"/>
        </style:tab-stops>
      </style:paragraph-properties>
    </style:style>
    <style:style style:name="P23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24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"/>
        <text:p text:style-name="P2"><draw:frame draw:style-name="fr1" draw:name="Ramka1" text:anchor-type="paragraph" svg:x="1.379cm" svg:y="4.036cm" svg:width="12.065cm" svg:height="1.228cm" draw:z-index="0"><draw:text-box><text:h text:style-name="P12" text:outline-level="2"><text:bookmark-start text:name="bookmark1"/><text:bookmark-start text:name="bookmark0"/><text:span text:style-name="CharStyle3">Toaleta drzewa oskrzelowego u chorego z rurką intubacyj­ną lub tracheostomijną</text:span><text:bookmark-end text:name="bookmark1"/><text:bookmark-end text:name="bookmark0"/></text:h></draw:text-box></draw:frame><draw:frame draw:style-name="fr1" draw:name="1" text:anchor-type="paragraph" svg:x="1.379cm" svg:y="6.422cm" draw:z-index="1"><draw:text-box fo:min-height="0.466cm" fo:min-width="12.065cm"><text:p text:style-name="P4"><text:span text:style-name="CharStyle5">Maria Kózka</text:span></text:p></draw:text-box></draw:frame><draw:frame draw:style-name="fr1" draw:name="2" text:anchor-type="paragraph" svg:x="1.379cm" svg:y="8.378cm" svg:width="12.065cm" svg:height="11.024cm" draw:z-index="2"><draw:text-box><text:p text:style-name="P5"><text:span text:style-name="CharStyle7">Zabieg polegający na mechanicznym usuwaniu z dróg oddechowych śluzu, krwi i wydzieliny. <text:s/></text:span></text:p><text:p text:style-name="P5"><text:span text:style-name="CharStyle8">Cel: </text:span></text:p><text:list xml:id="list1063346207" text:style-name="L1"><text:list-item><text:p text:style-name="P14"><text:span text:style-name="CharStyle7"><text:tab/>zapewnienie drożności dróg oddechowych; </text:span></text:p></text:list-item><text:list-item><text:p text:style-name="P14"><text:span text:style-name="CharStyle7"><text:tab/>profilaktyka infekcji i ognisk niedodmy. </text:span></text:p></text:list-item></text:list><text:p text:style-name="P5"><text:span text:style-name="CharStyle8">Wskazania do wykonania: </text:span></text:p><text:list xml:id="list135729170916657" text:continue-numbering="true" text:style-name="L1"><text:list-item><text:p text:style-name="P14"><text:span text:style-name="CharStyle7"><text:tab/>trudności w samodzielnej ewakuacji wydzieliny; </text:span></text:p></text:list-item><text:list-item><text:p text:style-name="P14"><text:span text:style-name="CharStyle7"><text:tab/>zaleganie wydzieliny; </text:span></text:p></text:list-item><text:list-item><text:p text:style-name="P14"><text:span text:style-name="CharStyle7"><text:tab/>duszność; </text:span></text:p></text:list-item><text:list-item><text:p text:style-name="P14"><text:span text:style-name="CharStyle7"><text:tab/>rzężenie; </text:span></text:p></text:list-item><text:list-item><text:p text:style-name="P14"><text:span text:style-name="CharStyle7"><text:tab/>niedrożność dróg oddechowych. </text:span></text:p></text:list-item></text:list><text:p text:style-name="P5"><text:span text:style-name="CharStyle8">Przygotowanie chorego: </text:span></text:p><text:list xml:id="list135729284096313" text:continue-numbering="true" text:style-name="L1"><text:list-item><text:p text:style-name="P14"><text:span text:style-name="CharStyle7"><text:tab/>poinformowanie o celu i sposobie przeprowadzenia zabiegu; </text:span></text:p></text:list-item><text:list-item><text:p text:style-name="P15"><text:span text:style-name="CharStyle7"><text:tab/>zwiększenie procentowości tlenu w mieszaninie oddechowej (w aparacie lub wentylacja ręczna czystym tlenem); </text:span></text:p></text:list-item><text:list-item><text:p text:style-name="P14"><text:span text:style-name="CharStyle7"><text:tab/>oklepanie lub masaż wibracyjny klatki piersiowej; </text:span></text:p></text:list-item><text:list-item><text:p text:style-name="P16"><text:span text:style-name="CharStyle7"><text:tab/>jeżeli pacjent jest w dobrym kontakcie należy wytłumaczyć mu zasady współpracy podczas wykonywania zabiegu (wdech podczas wprowadzania cew­nika, przedłużony wydech przy jego wyciąganiu). </text:span></text:p></text:list-item></text:list><text:p text:style-name="P5"><text:span text:style-name="CharStyle8">Przygotowanie sprzętu: </text:span></text:p><text:list xml:id="list135728507841275" text:continue-numbering="true" text:style-name="L1"><text:list-item><text:p text:style-name="P14"><text:span text:style-name="CharStyle7"><text:tab/>kontrola sprawności ssaka elektrycznego; </text:span></text:p></text:list-item><text:list-item><text:p text:style-name="P17"><text:span text:style-name="CharStyle7"><text:tab/>dobór cewników do odsysania (cewnik o średnicy nieprzekraczającej 0, 5 średnicy rurki, jałowy, ślepo zakończony z otworami bocznymi; oddzielny do od­sysania wydzieliny z jamy ustnej); </text:span></text:p></text:list-item><text:list-item><text:p text:style-name="P14"><text:span text:style-name="CharStyle7"><text:tab/>łącznik w kształcie litery Y lub T; </text:span></text:p></text:list-item><text:list-item><text:p text:style-name="P14"><text:span text:style-name="CharStyle7"><text:tab/>sterylne rękawiczki; </text:span></text:p></text:list-item></text:list></draw:text-box></draw:frame></text:p>
      </text:section>
      <text:section text:style-name="Sect1" text:name="Section1">
        <text:p text:style-name="P10"/>
        <text:p text:style-name="P2"><draw:frame draw:style-name="fr1" draw:name="3" text:anchor-type="paragraph" svg:x="4.364cm" svg:y="0.504cm" draw:z-index="3"><draw:text-box fo:min-height="0.39cm" fo:min-width="6.078cm"><text:p text:style-name="P3"><text:span text:style-name="CharStyle10">III. Wybrane procedury postępowania pielęgniarskiego</text:span></text:p></draw:text-box></draw:frame><draw:frame draw:style-name="fr1" draw:name="4" text:anchor-type="paragraph" svg:x="12.933cm" svg:y="0.513cm" draw:z-index="4"><draw:text-box fo:min-height="0.347cm" fo:min-width="0.499cm"><text:p text:style-name="P3"><text:span text:style-name="CharStyle11">203</text:span></text:p></draw:text-box></draw:frame><draw:frame draw:style-name="fr1" draw:name="5" text:anchor-type="paragraph" svg:x="1.358cm" svg:y="1.469cm" svg:width="12.107cm" svg:height="18.627cm" draw:z-index="5"><draw:text-box><text:list xml:id="list1990713200" text:style-name="L2"><text:list-item><text:p text:style-name="P18"><text:span text:style-name="CharStyle7"><text:tab/>maska na twarz; </text:span></text:p></text:list-item><text:list-item><text:p text:style-name="P19"><text:span text:style-name="CharStyle7"><text:tab/>strzykawka z 0, 9% roztworem NaCL lub lek rozrzedzający wydzielinę, np. Mistabron; </text:span></text:p></text:list-item><text:list-item><text:p text:style-name="P18"><text:span text:style-name="CharStyle7"><text:tab/>pojemnik z solą fizjologiczną do płukania cewników; </text:span></text:p></text:list-item><text:list-item><text:p text:style-name="P18"><text:span text:style-name="CharStyle7"><text:tab/>płatki ligniny; </text:span></text:p></text:list-item><text:list-item><text:p text:style-name="P18"><text:span text:style-name="CharStyle7"><text:tab/>pojemnik na zużyte materiały; </text:span></text:p></text:list-item><text:list-item><text:p text:style-name="P20"><text:span text:style-name="CharStyle7"><text:tab/>worek Ambu do rozprężania płuc. </text:span></text:p></text:list-item></text:list><text:p text:style-name="P6"><text:span text:style-name="CharStyle8">Przebieg wykonania: </text:span></text:p><text:list xml:id="list135729784669116" text:continue-numbering="true" text:style-name="L2"><text:list-item><text:p text:style-name="P20"><text:span text:style-name="CharStyle7"><text:tab/>umycie rąk; </text:span></text:p></text:list-item><text:list-item><text:p text:style-name="P20"><text:span text:style-name="CharStyle7"><text:tab/>założenie rękawiczek i maski na twarz; </text:span></text:p></text:list-item><text:list-item><text:p text:style-name="P20"><text:span text:style-name="CharStyle7"><text:tab/>kontrola sprawności ssaka; </text:span></text:p></text:list-item><text:list-item><text:p text:style-name="P19"><text:span text:style-name="CharStyle7"><text:tab/>dobór cewników do odsysania (do jamy ustnej i nosowej oraz rurki intuba­cyjnej lub tracheostomijnej); </text:span></text:p></text:list-item><text:list-item><text:p text:style-name="P19"><text:span text:style-name="CharStyle7"><text:tab/>oklepanie klatki piersiowej chorego i wentylacja aparatem Ambu lub zwię­kszenie procentowości tlenu przez aparat; </text:span></text:p></text:list-item><text:list-item><text:p text:style-name="P19"><text:span text:style-name="CharStyle7"><text:tab/>najpierw oczyszczenie jamy ustnej i nosowej, aby w czasie otwarcia man­kietu uszczelniającego rurkę zapobiec spłynięciu wydzieliny do tchawicy; </text:span></text:p></text:list-item><text:list-item><text:p text:style-name="P20"><text:span text:style-name="CharStyle7"><text:tab/>wybór cewnika i kontrola jego drożności; </text:span></text:p></text:list-item><text:list-item><text:p text:style-name="P20"><text:span text:style-name="CharStyle7"><text:tab/>wyłączenie na czas zabiegu alarmu w respiratorze; </text:span></text:p></text:list-item><text:list-item><text:p text:style-name="P20"><text:span text:style-name="CharStyle7"><text:tab/>odłączenie chorego od respiratora; </text:span></text:p></text:list-item><text:list-item><text:p text:style-name="P19"><text:span text:style-name="CharStyle7"><text:tab/>wprowadzenie cewnika do rurki intubacyjnej lub tracheostomijnej, przy za­mkniętym ssaniu do momentu wyczucia oporu; </text:span></text:p></text:list-item><text:list-item><text:p text:style-name="P19"><text:span text:style-name="CharStyle7"><text:tab/>włączenie ssania i ruchem obrotowym wyciągnięcie cewnika z rurki (cykl jednorazowy nie powinien przekraczać 15-20 s); </text:span></text:p></text:list-item><text:list-item><text:p text:style-name="P19"><text:span text:style-name="CharStyle7"><text:tab/>podczas zabiegu przestrzeganie zasady aseptyki, unikanie poruszania cewni­kiem w dół i górę; </text:span></text:p></text:list-item><text:list-item><text:p text:style-name="P19"><text:span text:style-name="CharStyle7"><text:tab/>siłę ssania regulujemy ręcznie za pomocą łącznika Y (nie powinna przekra­czać 40 cm H2O); </text:span></text:p></text:list-item><text:list-item><text:p text:style-name="P19"><text:span text:style-name="CharStyle7"><text:tab/>podłączenie chorego do aparatu, przepłukanie cewnika i ponowne wykona­nie czynności po uprzednio wykonanej rotacji głowy w stronę lewą i prawą, umo­żliwiające odessanie każdego z głównych oskrzeli; </text:span></text:p></text:list-item><text:list-item><text:p text:style-name="P19"><text:span text:style-name="CharStyle7"><text:tab/>podczas odsysania pielęgniarka obserwuje na kardiomonitorze przebieg krzywej EKG i tętno; </text:span></text:p></text:list-item><text:list-item><text:p text:style-name="P19"><text:span text:style-name="CharStyle7"><text:tab/>bardzo lepką wydzielinę upłynnia, wlewając przed odsysaniem do rurki jało­wy roztwór soli fizjologicznej - 10 ml; </text:span></text:p></text:list-item><text:list-item><text:p text:style-name="P20"><text:span text:style-name="CharStyle7"><text:tab/>po odsysaniu wentyluje chorego czystym tlenem przez 1 min; </text:span></text:p></text:list-item><text:list-item><text:p text:style-name="P20"><text:span text:style-name="CharStyle7"><text:tab/>włącza urządzenie alarmowe w respiratorze; </text:span></text:p></text:list-item><text:list-item><text:p text:style-name="P19"><text:span text:style-name="CharStyle7"><text:tab/>kontroluje skuteczność odsysania, osłuchując szczyty i podstawy obu płuc chorego; </text:span></text:p></text:list-item><text:list-item><text:p text:style-name="P20"><text:span text:style-name="CharStyle7"><text:tab/>porządkuje zestaw; </text:span></text:p></text:list-item><text:list-item><text:p text:style-name="P20"><text:span text:style-name="CharStyle7"><text:tab/>myje ręce; </text:span></text:p></text:list-item><text:list-item><text:p text:style-name="P19"><text:span text:style-name="CharStyle7"><text:tab/>w dokumentacji chorego znaczy: godzinę odsysania, wygląd wydzieliny, ilość, zapach, kolor, wykorzystanie środków rozrzedzających wydzielinę, reakcje chorego, parametry tętna i ciśnienia tętniczego krwi. </text:span></text:p></text:list-item></text:list></draw:text-box></draw:frame></text:p>
      </text:section>
      <text:section text:style-name="Sect1" text:name="Section2">
        <text:p text:style-name="P11"/>
        <text:p text:style-name="P2"><draw:frame draw:style-name="fr1" draw:name="6" text:anchor-type="paragraph" svg:x="5.719cm" svg:y="0.504cm" draw:z-index="6"><draw:text-box fo:min-height="0.406cm" fo:min-width="3.369cm"><text:p text:style-name="P3"><text:span text:style-name="CharStyle11">STANY ZAGROŻENIA ŻYCIA</text:span></text:p></draw:text-box></draw:frame><draw:frame draw:style-name="fr1" draw:name="7" text:anchor-type="paragraph" svg:x="1.393cm" svg:y="0.589cm" svg:width="3.082cm" svg:height="0.263cm" draw:z-index="7"><draw:text-box><text:p text:style-name="P3"><text:span text:style-name="CharStyle11">204</text:span></text:p></draw:text-box></draw:frame><draw:frame draw:style-name="fr1" draw:name="8" text:anchor-type="paragraph" svg:x="1.393cm" svg:y="1.639cm" svg:width="12.04cm" svg:height="0.441cm" draw:z-index="8"><draw:text-box><text:h text:style-name="P13" text:outline-level="1"><text:bookmark-start text:name="bookmark3"/><text:bookmark-start text:name="bookmark2"/><text:span text:style-name="CharStyle16">BIBLIOGRAFIA</text:span><text:bookmark-end text:name="bookmark3"/><text:bookmark-end text:name="bookmark2"/></text:h></draw:text-box></draw:frame><draw:frame draw:style-name="fr1" draw:name="9" text:anchor-type="paragraph" svg:x="1.393cm" svg:y="2.866cm" svg:width="12.04cm" svg:height="3.124cm" draw:z-index="9"><draw:text-box><text:list xml:id="list3155331296" text:style-name="L3"><text:list-item><text:p text:style-name="P21"><text:span text:style-name="CharStyle18"><text:s/><text:tab/>Barczyński M., Bogusz J.: </text:span><text:span text:style-name="CharStyle19">Medyczny słownik encyklopedyczny.</text:span><text:span text:style-name="CharStyle18"> Oficyna Wydawnicza Fogra, </text:span></text:p></text:list-item></text:list><text:p text:style-name="P7"><text:span text:style-name="CharStyle18">Kraków 1993. </text:span></text:p><text:list xml:id="list135729479907006" text:continue-numbering="true" text:style-name="L3"><text:list-item><text:p text:style-name="P22"><text:span text:style-name="CharStyle18"><text:s/><text:tab/>Dison N.: </text:span><text:span text:style-name="CharStyle19">Technika zabiegów pielęgniarskich.</text:span><text:span text:style-name="CharStyle18"> PZWL, Warszawa 1998. </text:span></text:p></text:list-item><text:list-item><text:p text:style-name="P23"><text:span text:style-name="CharStyle18"><text:s/><text:tab/>Jakubaszko J. (red. ): </text:span><text:span text:style-name="CharStyle19">Kompendium pielęgniarstwa.</text:span><text:span text:style-name="CharStyle18"> Urban &amp; Partner, Wrocław 1997. </text:span></text:p></text:list-item><text:list-item><text:p text:style-name="P24"><text:span text:style-name="CharStyle18"><text:s/><text:tab/>Marino P. L.: </text:span><text:span text:style-name="CharStyle19">Intensywna terapia</text:span><text:span text:style-name="CharStyle18"> (wyd. polskie pod red. Kiiblera A. ). Urban &amp; Partner, Wroc­</text:span></text:p></text:list-item></text:list><text:p text:style-name="P8"><text:span text:style-name="CharStyle18">ław 1994. </text:span></text:p><text:list xml:id="list135730190790682" text:continue-numbering="true" text:style-name="L3"><text:list-item><text:p text:style-name="P24"><text:span text:style-name="CharStyle18"><text:s/><text:tab/>Schuster H. P., Pop T., Weilcmann L. S.: </text:span><text:span text:style-name="CharStyle19">Kompendium intensywnej opieki medycznej łącznie</text:span></text:p></text:list-item></text:list><text:p text:style-name="P8"><text:span text:style-name="CharStyle19">z zatruciami.</text:span><text:span text:style-name="CharStyle18"> PZWL, Warszawa 1994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0.494cm" fo:margin-right="0cm" fo:margin-top="2.575cm" fo:margin-bottom="1.235cm" loext:contextual-spacing="false" fo:line-height="129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552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459cm" style:auto-text-indent="false" style:page-number="auto" fo:background-color="transparent"/>
      <style:text-properties style:text-line-through-style="none" style:text-line-through-type="none" style:font-name="Arial" fo:font-family="Arial" fo:font-size="12pt" fo:language="es" fo:country="ES" fo:font-style="normal" style:text-underline-style="none" fo:font-weight="bold" style:font-name-asian="Arial" style:font-family-asian="Arial" style:font-size-asian="12pt" style:language-asian="es" style:country-asian="ES" style:font-style-asian="normal" style:font-weight-asian="bold" style:font-name-complex="Arial" style:font-family-complex="Arial" style:font-size-complex="12pt" style:language-complex="es" style:country-complex="ES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normal" fo:font-weight="bold" style:language-asian="pl" style:country-asian="PL" style:font-style-asian="normal" style:font-weight-asian="bold" style:language-complex="pl" style:country-complex="PL" style:font-style-complex="norma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4" style:family="text" style:parent-style-name="CharStyle13">
      <style:text-properties fo:color="#000000" style:text-position="0% 100%" style:font-name="Arial" fo:font-family="Arial" fo:font-size="6.5pt" fo:letter-spacing="normal" fo:language="pl" fo:country="PL" fo:font-weight="bold" style:font-name-asian="Arial" style:font-family-asian="Arial" style:font-size-asian="6.5pt" style:language-asian="pl" style:country-asian="PL" style:font-weight-asian="bold" style:font-name-complex="Arial" style:font-family-complex="Arial" style:font-size-complex="6.5pt" style:language-complex="pl" style:country-complex="PL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12pt" fo:language="es" fo:country="ES" fo:font-style="normal" style:text-underline-style="none" fo:font-weight="bold" style:font-name-asian="Arial" style:font-family-asian="Arial" style:font-size-asian="12pt" style:language-asian="es" style:country-asian="ES" style:font-style-asian="normal" style:font-weight-asian="bold" style:font-name-complex="Arial" style:font-family-complex="Arial" style:font-size-complex="12pt" style:language-complex="es" style:country-complex="ES" style:font-style-complex="normal" style:font-weight-complex="bold" style:text-scale="8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6-29T13:57:28.108000000</dc:date>
    <meta:editing-duration>PT6S</meta:editing-duration>
    <meta:editing-cycles>1</meta:editing-cycles>
    <meta:document-statistic meta:table-count="0" meta:image-count="0" meta:object-count="0" meta:page-count="3" meta:paragraph-count="64" meta:word-count="536" meta:character-count="3857" meta:non-whitespace-character-count="3325"/>
    <meta:generator>LibreOffice/6.3.0.4$Windows_x86 LibreOffice_project/057fc023c990d676a43019934386b85b21a9ee99</meta:generator>
  </office:meta>
</office:document-meta>
</file>