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34in" fo:margin-bottom="0.0006in"/>
      <style:text-properties fo:font-size="7pt" style:font-size-asian="7pt"/>
    </style:style>
    <style:style style:name="P2" style:parent-style-name="Tekstpodstawowy" style:family="paragraph">
      <style:paragraph-properties fo:line-height="0.0375in" fo:margin-left="3.8111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margin-top="0.0055in"/>
    </style:style>
    <style:style style:name="P5" style:parent-style-name="Tekstpodstawowy" style:family="paragraph">
      <style:paragraph-properties fo:margin-top="0.0069in"/>
      <style:text-properties fo:font-size="3.5pt" style:font-size-asian="3.5pt"/>
    </style:style>
    <style:style style:name="P6" style:parent-style-name="Normalny" style:family="paragraph">
      <style:paragraph-properties fo:margin-left="3.8312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margin-top="0.0048in"/>
      <style:text-properties fo:font-size="2.5pt" style:font-size-asian="2.5pt"/>
    </style:style>
    <style:style style:name="P15" style:parent-style-name="Tekstpodstawowy" style:family="paragraph">
      <style:paragraph-properties fo:margin-left="3.8375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margin-top="0.002in"/>
      <style:text-properties fo:font-size="3pt" style:font-size-asian="3pt"/>
    </style:style>
    <style:style style:name="P18" style:parent-style-name="Tekstpodstawowy" style:family="paragraph">
      <style:paragraph-properties fo:margin-left="4.3993in">
        <style:tab-stops/>
      </style:paragraph-properties>
    </style:style>
    <style:style style:name="T19" style:parent-style-name="Domyślnaczcionkaakapitu" style:family="text">
      <style:text-properties fo:font-size="10pt" style:font-size-asian="10pt"/>
    </style:style>
    <style:style style:name="P20" style:parent-style-name="Tekstpodstawowy" style:family="paragraph">
      <style:paragraph-properties fo:text-align="end" fo:margin-top="0.0562in" fo:margin-right="0.1875in"/>
    </style:style>
    <style:style style:name="T21" style:parent-style-name="Domyślnaczcionkaakapitu" style:family="text">
      <style:text-properties fo:color="#231F20"/>
    </style:style>
    <style:style style:name="P22" style:parent-style-name="Tekstpodstawowy" style:family="paragraph">
      <style:text-properties fo:font-size="10pt" style:font-size-asian="10pt"/>
    </style:style>
    <style:style style:name="P23" style:parent-style-name="Normalny" style:family="paragraph">
      <style:paragraph-properties fo:text-align="justify" fo:margin-top="0.1701in" fo:margin-left="0.1666in">
        <style:tab-stops/>
      </style:paragraph-properties>
    </style:style>
    <style:style style:name="T24" style:parent-style-name="Domyślnaczcionkaakapitu" style:family="text">
      <style:text-properties fo:color="#231F20" style:text-scale="120%" fo:font-size="13pt" style:font-size-asian="13pt"/>
    </style:style>
    <style:style style:name="P25" style:parent-style-name="Tekstpodstawowy" style:family="paragraph">
      <style:text-properties fo:font-size="17pt" style:font-size-asian="17pt"/>
    </style:style>
    <style:style style:name="P26" style:parent-style-name="Normalny" style:family="paragraph">
      <style:paragraph-properties fo:text-align="justify" fo:margin-top="0.1902in" fo:margin-left="0.1666in" fo:margin-right="0.0708in">
        <style:tab-stops/>
      </style:paragraph-properties>
    </style:style>
    <style:style style:name="T27" style:parent-style-name="Domyślnaczcionkaakapitu" style:family="text">
      <style:text-properties style:font-name="Monotype Corsiva" fo:font-style="italic" style:font-style-asian="italic" fo:color="#231F20" fo:font-size="16pt" style:font-size-asian="16pt"/>
    </style:style>
    <style:style style:name="T28" style:parent-style-name="Domyślnaczcionkaakapitu" style:family="text">
      <style:text-properties style:font-name="Monotype Corsiva" fo:font-style="italic" style:font-style-asian="italic" fo:color="#231F20" fo:font-size="16pt" style:font-size-asian="16pt"/>
    </style:style>
    <style:style style:name="T29" style:parent-style-name="Domyślnaczcionkaakapitu" style:family="text">
      <style:text-properties style:font-name="Monotype Corsiva" fo:font-style="italic" style:font-style-asian="italic" fo:color="#231F20" fo:letter-spacing="-0.002in" fo:font-size="16pt" style:font-size-asian="16pt"/>
    </style:style>
    <style:style style:name="T30" style:parent-style-name="Domyślnaczcionkaakapitu" style:family="text">
      <style:text-properties style:font-name="Monotype Corsiva" fo:font-style="italic" style:font-style-asian="italic" fo:color="#231F20" fo:font-size="16pt" style:font-size-asian="16pt"/>
    </style:style>
    <style:style style:name="T31" style:parent-style-name="Domyślnaczcionkaakapitu" style:family="text">
      <style:text-properties style:font-name="Monotype Corsiva" fo:font-style="italic" style:font-style-asian="italic" fo:color="#231F20" fo:letter-spacing="-0.0013in" fo:font-size="16pt" style:font-size-asian="16pt"/>
    </style:style>
    <style:style style:name="T32" style:parent-style-name="Domyślnaczcionkaakapitu" style:family="text">
      <style:text-properties style:font-name="Monotype Corsiva" fo:font-style="italic" style:font-style-asian="italic" fo:color="#231F20" fo:font-size="16pt" style:font-size-asian="16pt"/>
    </style:style>
    <style:style style:name="P33" style:parent-style-name="Tekstpodstawowy" style:family="paragraph">
      <style:text-properties style:font-name="Monotype Corsiva" fo:font-style="italic" style:font-style-asian="italic" fo:font-size="17pt" style:font-size-asian="17pt"/>
    </style:style>
    <style:style style:name="P34" style:parent-style-name="Tekstpodstawowy" style:family="paragraph">
      <style:paragraph-properties fo:margin-top="0.0006in"/>
      <style:text-properties style:font-name="Monotype Corsiva" fo:font-style="italic" style:font-style-asian="italic" fo:font-size="16.5pt" style:font-size-asian="16.5pt"/>
    </style:style>
    <style:style style:name="P35" style:parent-style-name="Tekstpodstawowy" style:family="paragraph">
      <style:paragraph-properties fo:text-align="justify" fo:line-height="0.1805in" fo:margin-left="0.1666in" fo:margin-right="0.0722in" fo:text-indent="0.2361in">
        <style:tab-stops/>
      </style:paragraph-properties>
    </style:style>
    <style:style style:name="T36" style:parent-style-name="Domyślnaczcionkaakapitu" style:family="text">
      <style:text-properties fo:color="#231F20"/>
    </style:style>
    <style:style style:name="T37" style:parent-style-name="Domyślnaczcionkaakapitu" style:family="text">
      <style:text-properties style:font-name="Palatino Linotype" fo:font-style="italic" style:font-style-asian="italic" fo:color="#231F20" fo:letter-spacing="-0.0034in"/>
    </style:style>
    <style:style style:name="T38" style:parent-style-name="Domyślnaczcionkaakapitu" style:family="text">
      <style:text-properties style:font-name="Palatino Linotype" fo:font-style="italic" style:font-style-asian="italic" fo:color="#231F20"/>
    </style:style>
    <style:style style:name="T39" style:parent-style-name="Domyślnaczcionkaakapitu" style:family="text">
      <style:text-properties style:font-name="Palatino Linotype" fo:font-style="italic" style:font-style-asian="italic" fo:color="#231F20" fo:letter-spacing="-0.002in"/>
    </style:style>
    <style:style style:name="T40" style:parent-style-name="Domyślnaczcionkaakapitu" style:family="text">
      <style:text-properties fo:color="#231F20"/>
    </style:style>
    <style:style style:name="T41" style:parent-style-name="Domyślnaczcionkaakapitu" style:family="text">
      <style:text-properties style:font-name="Palatino Linotype" fo:font-style="italic" style:font-style-asian="italic" fo:color="#231F20"/>
    </style:style>
    <style:style style:name="T42" style:parent-style-name="Domyślnaczcionkaakapitu" style:family="text">
      <style:text-properties style:font-name="Palatino Linotype" fo:font-style="italic" style:font-style-asian="italic" fo:color="#231F20" fo:letter-spacing="-0.0083in"/>
    </style:style>
    <style:style style:name="T43" style:parent-style-name="Domyślnaczcionkaakapitu" style:family="text">
      <style:text-properties style:font-name="Palatino Linotype" fo:font-style="italic" style:font-style-asian="italic" fo:color="#231F20"/>
    </style:style>
    <style:style style:name="T44" style:parent-style-name="Domyślnaczcionkaakapitu" style:family="text">
      <style:text-properties style:font-name="Palatino Linotype" fo:font-style="italic" style:font-style-asian="italic" fo:color="#231F20" fo:letter-spacing="-0.0076in"/>
    </style:style>
    <style:style style:name="T45" style:parent-style-name="Domyślnaczcionkaakapitu" style:family="text">
      <style:text-properties style:font-name="Palatino Linotype" fo:font-style="italic" style:font-style-asian="italic" fo:color="#231F20"/>
    </style:style>
    <style:style style:name="T46" style:parent-style-name="Domyślnaczcionkaakapitu" style:family="text">
      <style:text-properties style:font-name="Palatino Linotype" fo:font-style="italic" style:font-style-asian="italic" fo:color="#231F20" fo:letter-spacing="-0.0076in"/>
    </style:style>
    <style:style style:name="T47" style:parent-style-name="Domyślnaczcionkaakapitu" style:family="text">
      <style:text-properties style:font-name="Palatino Linotype" fo:font-style="italic" style:font-style-asian="italic" fo:color="#231F20" fo:letter-spacing="-0.002in"/>
    </style:style>
    <style:style style:name="T48" style:parent-style-name="Domyślnaczcionkaakapitu" style:family="text">
      <style:text-properties fo:color="#231F20" fo:letter-spacing="-0.002in"/>
    </style:style>
    <style:style style:name="T49" style:parent-style-name="Domyślnaczcionkaakapitu" style:family="text">
      <style:text-properties fo:color="#231F20" fo:letter-spacing="-0.0076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076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076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76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76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076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076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02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131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131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131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125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131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131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125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131in"/>
    </style:style>
    <style:style style:name="T80" style:parent-style-name="Domyślnaczcionkaakapitu" style:family="text">
      <style:text-properties fo:color="#231F20" fo:letter-spacing="-0.002in"/>
    </style:style>
    <style:style style:name="T81" style:parent-style-name="Domyślnaczcionkaakapitu" style:family="text">
      <style:text-properties fo:color="#231F20" fo:letter-spacing="-0.0131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125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083in"/>
    </style:style>
    <style:style style:name="T86" style:parent-style-name="Domyślnaczcionkaakapitu" style:family="text">
      <style:text-properties fo:color="#231F20" fo:letter-spacing="-0.002in"/>
    </style:style>
    <style:style style:name="T87" style:parent-style-name="Domyślnaczcionkaakapitu" style:family="text">
      <style:text-properties fo:color="#231F20" fo:letter-spacing="-0.0083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076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083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076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83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76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083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76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97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9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9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97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9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09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09in"/>
    </style:style>
    <style:style style:name="T116" style:parent-style-name="Domyślnaczcionkaakapitu" style:family="text">
      <style:text-properties fo:color="#231F20"/>
    </style:style>
    <style:style style:name="T117" style:parent-style-name="Domyślnaczcionkaakapitu" style:family="text">
      <style:text-properties fo:color="#231F20" fo:letter-spacing="-0.0097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9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159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159in"/>
    </style:style>
    <style:style style:name="T124" style:parent-style-name="Domyślnaczcionkaakapitu" style:family="text">
      <style:text-properties style:font-name="Palatino Linotype" fo:font-style="italic" style:font-style-asian="italic" fo:color="#231F20"/>
    </style:style>
    <style:style style:name="T125" style:parent-style-name="Domyślnaczcionkaakapitu" style:family="text">
      <style:text-properties style:font-name="Palatino Linotype" fo:font-style="italic" style:font-style-asian="italic" fo:color="#231F20" fo:letter-spacing="-0.0159in"/>
    </style:style>
    <style:style style:name="T126" style:parent-style-name="Domyślnaczcionkaakapitu" style:family="text">
      <style:text-properties style:font-name="Palatino Linotype" fo:font-style="italic" style:font-style-asian="italic" fo:color="#231F20"/>
    </style:style>
    <style:style style:name="T127" style:parent-style-name="Domyślnaczcionkaakapitu" style:family="text">
      <style:text-properties style:font-name="Palatino Linotype" fo:font-style="italic" style:font-style-asian="italic" fo:color="#231F20" fo:letter-spacing="-0.0159in"/>
    </style:style>
    <style:style style:name="T128" style:parent-style-name="Domyślnaczcionkaakapitu" style:family="text">
      <style:text-properties style:font-name="Palatino Linotype" fo:font-style="italic" style:font-style-asian="italic" fo:color="#231F20"/>
    </style:style>
    <style:style style:name="T129" style:parent-style-name="Domyślnaczcionkaakapitu" style:family="text">
      <style:text-properties style:font-name="Palatino Linotype" fo:font-style="italic" style:font-style-asian="italic" fo:color="#231F20" fo:letter-spacing="-0.0159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159in"/>
    </style:style>
    <style:style style:name="T132" style:parent-style-name="Domyślnaczcionkaakapitu" style:family="text">
      <style:text-properties style:font-name="Palatino Linotype" fo:font-style="italic" style:font-style-asian="italic" fo:color="#231F20"/>
    </style:style>
    <style:style style:name="T133" style:parent-style-name="Domyślnaczcionkaakapitu" style:family="text">
      <style:text-properties style:font-name="Palatino Linotype" fo:font-style="italic" style:font-style-asian="italic" fo:color="#231F20" fo:letter-spacing="-0.0159in"/>
    </style:style>
    <style:style style:name="T134" style:parent-style-name="Domyślnaczcionkaakapitu" style:family="text">
      <style:text-properties style:font-name="Palatino Linotype" fo:font-style="italic" style:font-style-asian="italic" fo:color="#231F20"/>
    </style:style>
    <style:style style:name="T135" style:parent-style-name="Domyślnaczcionkaakapitu" style:family="text">
      <style:text-properties style:font-name="Palatino Linotype" fo:font-style="italic" style:font-style-asian="italic" fo:color="#231F20" fo:letter-spacing="-0.0159in"/>
    </style:style>
    <style:style style:name="T136" style:parent-style-name="Domyślnaczcionkaakapitu" style:family="text">
      <style:text-properties style:font-name="Palatino Linotype" fo:font-style="italic" style:font-style-asian="italic" fo:color="#231F20" fo:letter-spacing="-0.002in"/>
    </style:style>
    <style:style style:name="T137" style:parent-style-name="Domyślnaczcionkaakapitu" style:family="text">
      <style:text-properties fo:color="#231F20" fo:letter-spacing="-0.002in"/>
    </style:style>
    <style:style style:name="T138" style:parent-style-name="Domyślnaczcionkaakapitu" style:family="text">
      <style:text-properties fo:color="#231F20" fo:letter-spacing="-0.0159in"/>
    </style:style>
    <style:style style:name="T139" style:parent-style-name="Domyślnaczcionkaakapitu" style:family="text">
      <style:text-properties fo:color="#231F20" fo:letter-spacing="-0.002in"/>
    </style:style>
    <style:style style:name="T140" style:parent-style-name="Domyślnaczcionkaakapitu" style:family="text">
      <style:text-properties fo:color="#231F20" fo:letter-spacing="-0.0152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229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118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118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111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118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111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118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111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118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111in"/>
    </style:style>
    <style:style style:name="T161" style:parent-style-name="Domyślnaczcionkaakapitu" style:family="text">
      <style:text-properties fo:color="#231F20"/>
    </style:style>
    <style:style style:name="T162" style:parent-style-name="Domyślnaczcionkaakapitu" style:family="text">
      <style:text-properties fo:color="#231F20" fo:letter-spacing="-0.0118in"/>
    </style:style>
    <style:style style:name="T163" style:parent-style-name="Domyślnaczcionkaakapitu" style:family="text">
      <style:text-properties fo:color="#231F20"/>
    </style:style>
    <style:style style:name="T164" style:parent-style-name="Domyślnaczcionkaakapitu" style:family="text">
      <style:text-properties fo:color="#231F20" fo:letter-spacing="-0.0111in"/>
    </style:style>
    <style:style style:name="T165" style:parent-style-name="Domyślnaczcionkaakapitu" style:family="text">
      <style:text-properties fo:color="#231F20"/>
    </style:style>
    <style:style style:name="T166" style:parent-style-name="Domyślnaczcionkaakapitu" style:family="text">
      <style:text-properties fo:color="#231F20" fo:letter-spacing="-0.0048in"/>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048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048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048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048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041in"/>
    </style:style>
    <style:style style:name="T177" style:parent-style-name="Domyślnaczcionkaakapitu" style:family="text">
      <style:text-properties fo:color="#231F20" fo:letter-spacing="-0.0027in"/>
    </style:style>
    <style:style style:name="P178" style:parent-style-name="Tekstpodstawowy" style:family="paragraph">
      <style:paragraph-properties fo:text-align="justify" fo:margin-top="0.002in" fo:line-height="102%" fo:margin-left="0.1666in" fo:margin-right="0.0722in" fo:text-indent="0.2361in">
        <style:tab-stops/>
      </style:paragraph-properties>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09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083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83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83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9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83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83in"/>
    </style:style>
    <style:style style:name="T193" style:parent-style-name="Domyślnaczcionkaakapitu" style:family="text">
      <style:text-properties fo:color="#231F20" fo:letter-spacing="-0.002in"/>
    </style:style>
    <style:style style:name="T194" style:parent-style-name="Domyślnaczcionkaakapitu" style:family="text">
      <style:text-properties fo:color="#231F20" fo:letter-spacing="-0.0083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9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243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194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194in"/>
    </style:style>
    <style:style style:name="T203" style:parent-style-name="Domyślnaczcionkaakapitu" style:family="text">
      <style:text-properties fo:color="#231F20" fo:letter-spacing="-0.002in"/>
    </style:style>
    <style:style style:name="T204" style:parent-style-name="Domyślnaczcionkaakapitu" style:family="text">
      <style:text-properties fo:color="#231F20" fo:letter-spacing="-0.0194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187in"/>
    </style:style>
    <style:style style:name="T207" style:parent-style-name="Domyślnaczcionkaakapitu" style:family="text">
      <style:text-properties fo:color="#231F20"/>
    </style:style>
    <style:style style:name="T208" style:parent-style-name="Domyślnaczcionkaakapitu" style:family="text">
      <style:text-properties fo:color="#231F20"/>
    </style:style>
    <style:style style:name="T209" style:parent-style-name="Domyślnaczcionkaakapitu" style:family="text">
      <style:text-properties fo:color="#231F20" fo:letter-spacing="-0.0194in"/>
    </style:style>
    <style:style style:name="T210" style:parent-style-name="Domyślnaczcionkaakapitu" style:family="text">
      <style:text-properties fo:color="#231F20"/>
    </style:style>
    <style:style style:name="T211" style:parent-style-name="Domyślnaczcionkaakapitu" style:family="text">
      <style:text-properties fo:color="#231F20" fo:letter-spacing="-0.0194in"/>
    </style:style>
    <style:style style:name="T212" style:parent-style-name="Domyślnaczcionkaakapitu" style:family="text">
      <style:text-properties fo:color="#231F20"/>
    </style:style>
    <style:style style:name="T213" style:parent-style-name="Domyślnaczcionkaakapitu" style:family="text">
      <style:text-properties fo:color="#231F20" fo:letter-spacing="-0.0187in"/>
    </style:style>
    <style:style style:name="T214" style:parent-style-name="Domyślnaczcionkaakapitu" style:family="text">
      <style:text-properties fo:color="#231F20"/>
    </style:style>
    <style:style style:name="T215" style:parent-style-name="Domyślnaczcionkaakapitu" style:family="text">
      <style:text-properties fo:color="#231F20" fo:letter-spacing="-0.0194in"/>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194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194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02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02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118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118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111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118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118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118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111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118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2in"/>
    </style:style>
    <style:style style:name="T242" style:parent-style-name="Domyślnaczcionkaakapitu" style:family="text">
      <style:text-properties fo:color="#231F20" fo:letter-spacing="-0.002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048in"/>
    </style:style>
    <style:style style:name="T245" style:parent-style-name="Domyślnaczcionkaakapitu" style:family="text">
      <style:text-properties fo:color="#231F20" fo:letter-spacing="-0.002in"/>
    </style:style>
    <style:style style:name="T246" style:parent-style-name="Domyślnaczcionkaakapitu" style:family="text">
      <style:text-properties fo:color="#231F20" fo:letter-spacing="-0.0048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48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48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41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48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048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048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048in"/>
    </style:style>
    <style:style style:name="T261" style:parent-style-name="Domyślnaczcionkaakapitu" style:family="text">
      <style:text-properties fo:color="#231F20"/>
    </style:style>
    <style:style style:name="P262" style:parent-style-name="Normalny" style:master-page-name="MP1" style:family="paragraph">
      <style:paragraph-properties fo:break-before="page" fo:margin-top="0.0638in" fo:margin-bottom="0.0131in" fo:margin-left="0.075in">
        <style:tab-stops>
          <style:tab-stop style:type="left" style:position="3.8104in"/>
        </style:tab-stops>
      </style:paragraph-properties>
    </style:style>
    <style:style style:name="T263" style:parent-style-name="Domyślnaczcionkaakapitu" style:family="text">
      <style:text-properties fo:color="#231F20" style:text-position="5.2% 100%" fo:font-size="9.5pt" style:font-size-asian="9.5pt"/>
    </style:style>
    <style:style style:name="T264" style:parent-style-name="Domyślnaczcionkaakapitu" style:family="text">
      <style:text-properties fo:color="#231F20" style:text-position="5.2% 100%" fo:font-size="9.5pt" style:font-size-asian="9.5pt"/>
    </style:style>
    <style:style style:name="T265" style:parent-style-name="Domyślnaczcionkaakapitu" style:family="text">
      <style:text-properties fo:color="#231F20" fo:font-size="9.5pt" style:font-size-asian="9.5pt"/>
    </style:style>
    <style:style style:name="T266" style:parent-style-name="Domyślnaczcionkaakapitu" style:family="text">
      <style:text-properties fo:color="#231F20" fo:letter-spacing="-0.009in" fo:font-size="9.5pt" style:font-size-asian="9.5pt"/>
    </style:style>
    <style:style style:name="T267" style:parent-style-name="Domyślnaczcionkaakapitu" style:family="text">
      <style:text-properties fo:color="#231F20" fo:font-size="9.5pt" style:font-size-asian="9.5pt"/>
    </style:style>
    <style:style style:name="P268" style:parent-style-name="Tekstpodstawowy" style:family="paragraph">
      <style:paragraph-properties fo:line-height="0.0277in" fo:margin-left="0.0812in">
        <style:tab-stops/>
      </style:paragraph-properties>
    </style:style>
    <style:style style:name="T269" style:parent-style-name="Domyślnaczcionkaakapitu" style:family="text">
      <style:text-properties fo:font-size="2pt" style:font-size-asian="2pt"/>
    </style:style>
    <style:style style:name="P270" style:parent-style-name="Tekstpodstawowy" style:family="paragraph">
      <style:paragraph-properties fo:text-align="justify" fo:margin-top="0.1118in" fo:line-height="105%" fo:margin-left="0.0881in" fo:margin-right="0.1513in" fo:text-indent="0.2361in">
        <style:tab-stops/>
      </style:paragraph-properties>
    </style:style>
    <style:style style:name="T271" style:parent-style-name="Domyślnaczcionkaakapitu" style:family="text">
      <style:text-properties fo:color="#231F20"/>
    </style:style>
    <style:style style:name="T272" style:parent-style-name="Domyślnaczcionkaakapitu" style:family="text">
      <style:text-properties fo:color="#231F20"/>
    </style:style>
    <style:style style:name="T273" style:parent-style-name="Domyślnaczcionkaakapitu" style:family="text">
      <style:text-properties fo:color="#231F20"/>
    </style:style>
    <style:style style:name="P274" style:parent-style-name="Tekstpodstawowy" style:family="paragraph">
      <style:paragraph-properties fo:text-align="justify" fo:margin-top="0.0013in" fo:line-height="0.1847in" fo:margin-left="0.0875in" fo:margin-right="0.1513in" fo:text-indent="0.2361in">
        <style:tab-stops/>
      </style:paragraph-properties>
    </style:style>
    <style:style style:name="T275" style:parent-style-name="Domyślnaczcionkaakapitu" style:family="text">
      <style:text-properties fo:color="#231F20"/>
    </style:style>
    <style:style style:name="T276" style:parent-style-name="Domyślnaczcionkaakapitu" style:family="text">
      <style:text-properties style:font-name="Palatino Linotype" fo:font-style="italic" style:font-style-asian="italic" fo:color="#231F20" fo:letter-spacing="-0.002in"/>
    </style:style>
    <style:style style:name="T277" style:parent-style-name="Domyślnaczcionkaakapitu" style:family="text">
      <style:text-properties style:font-name="Palatino Linotype" fo:font-style="italic" style:font-style-asian="italic" fo:color="#231F20"/>
    </style:style>
    <style:style style:name="T278" style:parent-style-name="Domyślnaczcionkaakapitu" style:family="text">
      <style:text-properties fo:color="#231F20"/>
    </style:style>
    <style:style style:name="T279" style:parent-style-name="Domyślnaczcionkaakapitu" style:family="text">
      <style:text-properties style:font-name="Palatino Linotype" fo:font-style="italic" style:font-style-asian="italic" fo:color="#231F20"/>
    </style:style>
    <style:style style:name="T280" style:parent-style-name="Domyślnaczcionkaakapitu" style:family="text">
      <style:text-properties style:font-name="Palatino Linotype" fo:font-style="italic" style:font-style-asian="italic" fo:color="#231F20" fo:letter-spacing="-0.002in"/>
    </style:style>
    <style:style style:name="T281" style:parent-style-name="Domyślnaczcionkaakapitu" style:family="text">
      <style:text-properties fo:color="#231F20"/>
    </style:style>
    <style:style style:name="T282" style:parent-style-name="Domyślnaczcionkaakapitu" style:family="text">
      <style:text-properties style:font-name="Palatino Linotype" fo:font-style="italic" style:font-style-asian="italic" fo:color="#231F20"/>
    </style:style>
    <style:style style:name="T283" style:parent-style-name="Domyślnaczcionkaakapitu" style:family="text">
      <style:text-properties style:font-name="Palatino Linotype" fo:font-style="italic" style:font-style-asian="italic" fo:color="#231F20" fo:letter-spacing="-0.002in"/>
    </style:style>
    <style:style style:name="T284" style:parent-style-name="Domyślnaczcionkaakapitu" style:family="text">
      <style:text-properties style:font-name="Palatino Linotype" fo:font-style="italic" style:font-style-asian="italic" fo:color="#231F20"/>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2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2in"/>
    </style:style>
    <style:style style:name="T289" style:parent-style-name="Domyślnaczcionkaakapitu" style:family="text">
      <style:text-properties fo:color="#231F20"/>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243in"/>
    </style:style>
    <style:style style:name="T292" style:parent-style-name="Domyślnaczcionkaakapitu" style:family="text">
      <style:text-properties fo:color="#231F20"/>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2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69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62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62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62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62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69in"/>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62in"/>
    </style:style>
    <style:style style:name="T309" style:parent-style-name="Domyślnaczcionkaakapitu" style:family="text">
      <style:text-properties fo:color="#231F20"/>
    </style:style>
    <style:style style:name="T310" style:parent-style-name="Domyślnaczcionkaakapitu" style:family="text">
      <style:text-properties fo:color="#231F20" fo:letter-spacing="-0.0062in"/>
    </style:style>
    <style:style style:name="T311" style:parent-style-name="Domyślnaczcionkaakapitu" style:family="text">
      <style:text-properties fo:color="#231F20"/>
    </style:style>
    <style:style style:name="T312" style:parent-style-name="Domyślnaczcionkaakapitu" style:family="text">
      <style:text-properties fo:color="#231F20" fo:letter-spacing="-0.0062in"/>
    </style:style>
    <style:style style:name="T313" style:parent-style-name="Domyślnaczcionkaakapitu" style:family="text">
      <style:text-properties fo:color="#231F20"/>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187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18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18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18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18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18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18in"/>
    </style:style>
    <style:style style:name="T328" style:parent-style-name="Domyślnaczcionkaakapitu" style:family="text">
      <style:text-properties style:font-name="Palatino Linotype" fo:font-style="italic" style:font-style-asian="italic" fo:color="#231F20" fo:letter-spacing="-0.002in"/>
    </style:style>
    <style:style style:name="T329" style:parent-style-name="Domyślnaczcionkaakapitu" style:family="text">
      <style:text-properties style:font-name="Palatino Linotype" fo:font-style="italic" style:font-style-asian="italic" fo:color="#231F20" fo:letter-spacing="-0.018in"/>
    </style:style>
    <style:style style:name="T330" style:parent-style-name="Domyślnaczcionkaakapitu" style:family="text">
      <style:text-properties style:font-name="Palatino Linotype" fo:font-style="italic" style:font-style-asian="italic" fo:color="#231F20"/>
    </style:style>
    <style:style style:name="T331" style:parent-style-name="Domyślnaczcionkaakapitu" style:family="text">
      <style:text-properties style:font-name="Palatino Linotype" fo:font-style="italic" style:font-style-asian="italic" fo:color="#231F20" fo:letter-spacing="-0.0173in"/>
    </style:style>
    <style:style style:name="T332" style:parent-style-name="Domyślnaczcionkaakapitu" style:family="text">
      <style:text-properties style:font-name="Palatino Linotype" fo:font-style="italic" style:font-style-asian="italic" fo:color="#231F20"/>
    </style:style>
    <style:style style:name="T333" style:parent-style-name="Domyślnaczcionkaakapitu" style:family="text">
      <style:text-properties fo:color="#231F20"/>
    </style:style>
    <style:style style:name="T334" style:parent-style-name="Domyślnaczcionkaakapitu" style:family="text">
      <style:text-properties fo:color="#231F20" fo:letter-spacing="-0.0034in"/>
    </style:style>
    <style:style style:name="T335" style:parent-style-name="Domyślnaczcionkaakapitu" style:family="text">
      <style:text-properties fo:color="#231F20"/>
    </style:style>
    <style:style style:name="T336" style:parent-style-name="Domyślnaczcionkaakapitu" style:family="text">
      <style:text-properties fo:color="#231F20" fo:letter-spacing="-0.0034in"/>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034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027in"/>
    </style:style>
    <style:style style:name="T341" style:parent-style-name="Domyślnaczcionkaakapitu" style:family="text">
      <style:text-properties style:font-name="Palatino Linotype" fo:font-style="italic" style:font-style-asian="italic" fo:color="#231F20"/>
    </style:style>
    <style:style style:name="T342" style:parent-style-name="Domyślnaczcionkaakapitu" style:family="text">
      <style:text-properties style:font-name="Palatino Linotype" fo:font-style="italic" style:font-style-asian="italic" fo:color="#231F20" fo:letter-spacing="-0.0034in"/>
    </style:style>
    <style:style style:name="T343" style:parent-style-name="Domyślnaczcionkaakapitu" style:family="text">
      <style:text-properties style:font-name="Palatino Linotype" fo:font-style="italic" style:font-style-asian="italic" fo:color="#231F20"/>
    </style:style>
    <style:style style:name="T344" style:parent-style-name="Domyślnaczcionkaakapitu" style:family="text">
      <style:text-properties style:font-name="Palatino Linotype" fo:font-style="italic" style:font-style-asian="italic" fo:color="#231F20" fo:letter-spacing="-0.0034in"/>
    </style:style>
    <style:style style:name="T345" style:parent-style-name="Domyślnaczcionkaakapitu" style:family="text">
      <style:text-properties style:font-name="Palatino Linotype" fo:font-style="italic" style:font-style-asian="italic" fo:color="#231F20"/>
    </style:style>
    <style:style style:name="T346" style:parent-style-name="Domyślnaczcionkaakapitu" style:family="text">
      <style:text-properties style:font-name="Palatino Linotype" fo:font-style="italic" style:font-style-asian="italic" fo:color="#231F20" fo:letter-spacing="-0.0034in"/>
    </style:style>
    <style:style style:name="T347" style:parent-style-name="Domyślnaczcionkaakapitu" style:family="text">
      <style:text-properties style:font-name="Palatino Linotype" fo:font-style="italic" style:font-style-asian="italic" fo:color="#231F20"/>
    </style:style>
    <style:style style:name="T348" style:parent-style-name="Domyślnaczcionkaakapitu" style:family="text">
      <style:text-properties style:font-name="Palatino Linotype" fo:font-style="italic" style:font-style-asian="italic" fo:color="#231F20" fo:letter-spacing="-0.0027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34in"/>
    </style:style>
    <style:style style:name="T351" style:parent-style-name="Domyślnaczcionkaakapitu" style:family="text">
      <style:text-properties fo:color="#231F20"/>
    </style:style>
    <style:style style:name="T352" style:parent-style-name="Domyślnaczcionkaakapitu" style:family="text">
      <style:text-properties style:font-name="Palatino Linotype" fo:font-style="italic" style:font-style-asian="italic" fo:color="#231F20"/>
    </style:style>
    <style:style style:name="T353" style:parent-style-name="Domyślnaczcionkaakapitu" style:family="text">
      <style:text-properties style:font-name="Palatino Linotype" fo:font-style="italic" style:font-style-asian="italic" fo:color="#231F20" fo:letter-spacing="-0.0256in"/>
    </style:style>
    <style:style style:name="T354" style:parent-style-name="Domyślnaczcionkaakapitu" style:family="text">
      <style:text-properties style:font-name="Palatino Linotype" fo:font-style="italic" style:font-style-asian="italic" fo:color="#231F20"/>
    </style:style>
    <style:style style:name="T355" style:parent-style-name="Domyślnaczcionkaakapitu" style:family="text">
      <style:text-properties style:font-name="Palatino Linotype" fo:font-style="italic" style:font-style-asian="italic" fo:color="#231F20" fo:letter-spacing="-0.025in"/>
    </style:style>
    <style:style style:name="T356" style:parent-style-name="Domyślnaczcionkaakapitu" style:family="text">
      <style:text-properties style:font-name="Palatino Linotype" fo:font-style="italic" style:font-style-asian="italic" fo:color="#231F20"/>
    </style:style>
    <style:style style:name="T357" style:parent-style-name="Domyślnaczcionkaakapitu" style:family="text">
      <style:text-properties style:font-name="Palatino Linotype" fo:font-style="italic" style:font-style-asian="italic" fo:color="#231F20" fo:letter-spacing="-0.0256in"/>
    </style:style>
    <style:style style:name="T358" style:parent-style-name="Domyślnaczcionkaakapitu" style:family="text">
      <style:text-properties style:font-name="Palatino Linotype" fo:font-style="italic" style:font-style-asian="italic" fo:color="#231F20"/>
    </style:style>
    <style:style style:name="T359" style:parent-style-name="Domyślnaczcionkaakapitu" style:family="text">
      <style:text-properties style:font-name="Palatino Linotype" fo:font-style="italic" style:font-style-asian="italic" fo:color="#231F20" fo:letter-spacing="-0.025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25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256in"/>
    </style:style>
    <style:style style:name="T364" style:parent-style-name="Domyślnaczcionkaakapitu" style:family="text">
      <style:text-properties style:font-name="Palatino Linotype" fo:font-style="italic" style:font-style-asian="italic" fo:color="#231F20"/>
    </style:style>
    <style:style style:name="T365" style:parent-style-name="Domyślnaczcionkaakapitu" style:family="text">
      <style:text-properties style:font-name="Palatino Linotype" fo:font-style="italic" style:font-style-asian="italic" fo:color="#231F20" fo:letter-spacing="-0.025in"/>
    </style:style>
    <style:style style:name="T366" style:parent-style-name="Domyślnaczcionkaakapitu" style:family="text">
      <style:text-properties style:font-name="Palatino Linotype" fo:font-style="italic" style:font-style-asian="italic" fo:color="#231F20"/>
    </style:style>
    <style:style style:name="T367" style:parent-style-name="Domyślnaczcionkaakapitu" style:family="text">
      <style:text-properties style:font-name="Palatino Linotype" fo:font-style="italic" style:font-style-asian="italic" fo:color="#231F20" fo:letter-spacing="-0.0256in"/>
    </style:style>
    <style:style style:name="T368" style:parent-style-name="Domyślnaczcionkaakapitu" style:family="text">
      <style:text-properties style:font-name="Palatino Linotype" fo:font-style="italic" style:font-style-asian="italic" fo:color="#231F20"/>
    </style:style>
    <style:style style:name="T369" style:parent-style-name="Domyślnaczcionkaakapitu" style:family="text">
      <style:text-properties style:font-name="Palatino Linotype" fo:font-style="italic" style:font-style-asian="italic" fo:color="#231F20" fo:letter-spacing="-0.025in"/>
    </style:style>
    <style:style style:name="T370" style:parent-style-name="Domyślnaczcionkaakapitu" style:family="text">
      <style:text-properties style:font-name="Palatino Linotype" fo:font-style="italic" style:font-style-asian="italic" fo:color="#231F20"/>
    </style:style>
    <style:style style:name="T371" style:parent-style-name="Domyślnaczcionkaakapitu" style:family="text">
      <style:text-properties style:font-name="Palatino Linotype" fo:font-style="italic" style:font-style-asian="italic" fo:color="#231F20" fo:letter-spacing="-0.0152in"/>
    </style:style>
    <style:style style:name="T372" style:parent-style-name="Domyślnaczcionkaakapitu" style:family="text">
      <style:text-properties style:font-name="Palatino Linotype" fo:font-style="italic" style:font-style-asian="italic" fo:color="#231F20"/>
    </style:style>
    <style:style style:name="T373" style:parent-style-name="Domyślnaczcionkaakapitu" style:family="text">
      <style:text-properties style:font-name="Palatino Linotype" fo:font-style="italic" style:font-style-asian="italic" fo:color="#231F20" fo:letter-spacing="-0.0152in"/>
    </style:style>
    <style:style style:name="T374" style:parent-style-name="Domyślnaczcionkaakapitu" style:family="text">
      <style:text-properties style:font-name="Palatino Linotype" fo:font-style="italic" style:font-style-asian="italic" fo:color="#231F20"/>
    </style:style>
    <style:style style:name="T375" style:parent-style-name="Domyślnaczcionkaakapitu" style:family="text">
      <style:text-properties style:font-name="Palatino Linotype" fo:font-style="italic" style:font-style-asian="italic" fo:color="#231F20" fo:letter-spacing="-0.0152in"/>
    </style:style>
    <style:style style:name="T376" style:parent-style-name="Domyślnaczcionkaakapitu" style:family="text">
      <style:text-properties style:font-name="Palatino Linotype" fo:font-style="italic" style:font-style-asian="italic" fo:color="#231F20"/>
    </style:style>
    <style:style style:name="T377" style:parent-style-name="Domyślnaczcionkaakapitu" style:family="text">
      <style:text-properties style:font-name="Palatino Linotype" fo:font-style="italic" style:font-style-asian="italic" fo:color="#231F20" fo:letter-spacing="-0.0152in"/>
    </style:style>
    <style:style style:name="T378" style:parent-style-name="Domyślnaczcionkaakapitu" style:family="text">
      <style:text-properties style:font-name="Palatino Linotype" fo:font-style="italic" style:font-style-asian="italic" fo:color="#231F20"/>
    </style:style>
    <style:style style:name="T379" style:parent-style-name="Domyślnaczcionkaakapitu" style:family="text">
      <style:text-properties style:font-name="Palatino Linotype" fo:font-style="italic" style:font-style-asian="italic" fo:color="#231F20" fo:letter-spacing="-0.0152in"/>
    </style:style>
    <style:style style:name="T380" style:parent-style-name="Domyślnaczcionkaakapitu" style:family="text">
      <style:text-properties style:font-name="Palatino Linotype" fo:font-style="italic" style:font-style-asian="italic" fo:color="#231F20"/>
    </style:style>
    <style:style style:name="T381" style:parent-style-name="Domyślnaczcionkaakapitu" style:family="text">
      <style:text-properties style:font-name="Palatino Linotype" fo:font-style="italic" style:font-style-asian="italic" fo:color="#231F20" fo:letter-spacing="-0.0152in"/>
    </style:style>
    <style:style style:name="T382" style:parent-style-name="Domyślnaczcionkaakapitu" style:family="text">
      <style:text-properties style:font-name="Palatino Linotype" fo:font-style="italic" style:font-style-asian="italic" fo:color="#231F20"/>
    </style:style>
    <style:style style:name="T383" style:parent-style-name="Domyślnaczcionkaakapitu" style:family="text">
      <style:text-properties style:font-name="Palatino Linotype" fo:font-style="italic" style:font-style-asian="italic" fo:color="#231F20" fo:letter-spacing="-0.0152in"/>
    </style:style>
    <style:style style:name="T384" style:parent-style-name="Domyślnaczcionkaakapitu" style:family="text">
      <style:text-properties fo:color="#231F20" fo:letter-spacing="-0.0034in"/>
    </style:style>
    <style:style style:name="T385" style:parent-style-name="Domyślnaczcionkaakapitu" style:family="text">
      <style:text-properties fo:color="#231F20" fo:letter-spacing="-0.0152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145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152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34in"/>
    </style:style>
    <style:style style:name="T392" style:parent-style-name="Domyślnaczcionkaakapitu" style:family="text">
      <style:text-properties fo:color="#231F20" fo:letter-spacing="-0.0166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166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159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166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66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159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166in"/>
    </style:style>
    <style:style style:name="T405" style:parent-style-name="Domyślnaczcionkaakapitu" style:family="text">
      <style:text-properties style:font-name="Palatino Linotype" fo:font-style="italic" style:font-style-asian="italic" fo:color="#231F20" fo:letter-spacing="-0.0034in"/>
    </style:style>
    <style:style style:name="T406" style:parent-style-name="Domyślnaczcionkaakapitu" style:family="text">
      <style:text-properties style:font-name="Palatino Linotype" fo:font-style="italic" style:font-style-asian="italic" fo:color="#231F20" fo:letter-spacing="-0.0166in"/>
    </style:style>
    <style:style style:name="T407" style:parent-style-name="Domyślnaczcionkaakapitu" style:family="text">
      <style:text-properties style:font-name="Palatino Linotype" fo:font-style="italic" style:font-style-asian="italic" fo:color="#231F20"/>
    </style:style>
    <style:style style:name="T408" style:parent-style-name="Domyślnaczcionkaakapitu" style:family="text">
      <style:text-properties style:font-name="Palatino Linotype" fo:font-style="italic" style:font-style-asian="italic" fo:color="#231F20" fo:letter-spacing="-0.0159in"/>
    </style:style>
    <style:style style:name="T409" style:parent-style-name="Domyślnaczcionkaakapitu" style:family="text">
      <style:text-properties style:font-name="Palatino Linotype" fo:font-style="italic" style:font-style-asian="italic" fo:color="#231F20"/>
    </style:style>
    <style:style style:name="T410" style:parent-style-name="Domyślnaczcionkaakapitu" style:family="text">
      <style:text-properties style:font-name="Palatino Linotype" fo:font-style="italic" style:font-style-asian="italic" fo:color="#231F20" fo:letter-spacing="-0.0166in"/>
    </style:style>
    <style:style style:name="T411" style:parent-style-name="Domyślnaczcionkaakapitu" style:family="text">
      <style:text-properties style:font-name="Palatino Linotype" fo:font-style="italic" style:font-style-asian="italic" fo:color="#231F20"/>
    </style:style>
    <style:style style:name="T412" style:parent-style-name="Domyślnaczcionkaakapitu" style:family="text">
      <style:text-properties style:font-name="Palatino Linotype" fo:font-style="italic" style:font-style-asian="italic" fo:color="#231F20" fo:letter-spacing="-0.0166in"/>
    </style:style>
    <style:style style:name="T413" style:parent-style-name="Domyślnaczcionkaakapitu" style:family="text">
      <style:text-properties style:font-name="Palatino Linotype" fo:font-style="italic" style:font-style-asian="italic" fo:color="#231F20" fo:letter-spacing="-0.002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118in"/>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118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111in"/>
    </style:style>
    <style:style style:name="T420" style:parent-style-name="Domyślnaczcionkaakapitu" style:family="text">
      <style:text-properties fo:color="#231F20" fo:letter-spacing="-0.002in"/>
    </style:style>
    <style:style style:name="T421" style:parent-style-name="Domyślnaczcionkaakapitu" style:family="text">
      <style:text-properties fo:color="#231F20" fo:letter-spacing="-0.0118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111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118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111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118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104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118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111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118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13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2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2in"/>
    </style:style>
    <style:style style:name="T444" style:parent-style-name="Domyślnaczcionkaakapitu" style:family="text">
      <style:text-properties fo:color="#231F20"/>
    </style:style>
    <style:style style:name="T445" style:parent-style-name="Domyślnaczcionkaakapitu" style:family="text">
      <style:text-properties style:font-name="Palatino Linotype" fo:font-style="italic" style:font-style-asian="italic" fo:color="#231F20" fo:letter-spacing="-0.002in"/>
    </style:style>
    <style:style style:name="T446" style:parent-style-name="Domyślnaczcionkaakapitu" style:family="text">
      <style:text-properties style:font-name="Palatino Linotype" fo:font-style="italic" style:font-style-asian="italic" fo:color="#231F20"/>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2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76in"/>
    </style:style>
    <style:style style:name="T451" style:parent-style-name="Domyślnaczcionkaakapitu" style:family="text">
      <style:text-properties fo:color="#231F20" fo:letter-spacing="-0.002in"/>
    </style:style>
    <style:style style:name="T452" style:parent-style-name="Domyślnaczcionkaakapitu" style:family="text">
      <style:text-properties fo:color="#231F20" fo:letter-spacing="-0.0076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76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76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076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76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69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076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076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76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076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09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083in"/>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083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083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083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083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76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083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083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076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09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083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76in"/>
    </style:style>
    <style:style style:name="T497" style:parent-style-name="Domyślnaczcionkaakapitu" style:family="text">
      <style:text-properties fo:color="#231F20"/>
    </style:style>
    <style:style style:name="T498" style:parent-style-name="Domyślnaczcionkaakapitu" style:family="text">
      <style:text-properties fo:color="#231F20" fo:letter-spacing="-0.0069in"/>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69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069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69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069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069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069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069in"/>
    </style:style>
    <style:style style:name="T513" style:parent-style-name="Domyślnaczcionkaakapitu" style:family="text">
      <style:text-properties fo:color="#231F20"/>
    </style:style>
    <style:style style:name="T514" style:parent-style-name="Domyślnaczcionkaakapitu" style:family="text">
      <style:text-properties fo:color="#231F20" fo:letter-spacing="-0.0069in"/>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069in"/>
    </style:style>
    <style:style style:name="T517" style:parent-style-name="Domyślnaczcionkaakapitu" style:family="text">
      <style:text-properties fo:color="#231F20"/>
    </style:style>
    <style:style style:name="T518" style:parent-style-name="Domyślnaczcionkaakapitu" style:family="text">
      <style:text-properties fo:color="#231F20" fo:letter-spacing="-0.0055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48in"/>
    </style:style>
    <style:style style:name="T521" style:parent-style-name="Domyślnaczcionkaakapitu" style:family="text">
      <style:text-properties fo:color="#231F20" fo:letter-spacing="-0.002in"/>
    </style:style>
    <style:style style:name="T522" style:parent-style-name="Domyślnaczcionkaakapitu" style:family="text">
      <style:text-properties fo:color="#231F20" fo:letter-spacing="-0.0055in"/>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048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055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048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48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55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48in"/>
    </style:style>
    <style:style style:name="T535" style:parent-style-name="Domyślnaczcionkaakapitu" style:family="text">
      <style:text-properties fo:color="#231F20"/>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131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131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125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131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125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131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125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131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125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131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125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131in"/>
    </style:style>
    <style:style style:name="T560" style:parent-style-name="Domyślnaczcionkaakapitu" style:family="text">
      <style:text-properties fo:color="#231F20"/>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104in"/>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104in"/>
    </style:style>
    <style:style style:name="T565" style:parent-style-name="Domyślnaczcionkaakapitu" style:family="text">
      <style:text-properties fo:color="#231F20"/>
    </style:style>
    <style:style style:name="T566" style:parent-style-name="Domyślnaczcionkaakapitu" style:family="text">
      <style:text-properties fo:color="#231F20" fo:letter-spacing="-0.0111in"/>
    </style:style>
    <style:style style:name="T567" style:parent-style-name="Domyślnaczcionkaakapitu" style:family="text">
      <style:text-properties fo:color="#231F20"/>
    </style:style>
    <style:style style:name="T568" style:parent-style-name="Domyślnaczcionkaakapitu" style:family="text">
      <style:text-properties fo:color="#231F20" fo:letter-spacing="-0.0104in"/>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104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104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04in"/>
    </style:style>
    <style:style style:name="T575" style:parent-style-name="Domyślnaczcionkaakapitu" style:family="text">
      <style:text-properties fo:color="#231F20" fo:letter-spacing="-0.002in"/>
    </style:style>
    <style:style style:name="T576" style:parent-style-name="Domyślnaczcionkaakapitu" style:family="text">
      <style:text-properties fo:color="#231F20" fo:letter-spacing="-0.0104in"/>
    </style:style>
    <style:style style:name="T577" style:parent-style-name="Domyślnaczcionkaakapitu" style:family="text">
      <style:text-properties fo:color="#231F20" fo:letter-spacing="-0.002in"/>
    </style:style>
    <style:style style:name="T578" style:parent-style-name="Domyślnaczcionkaakapitu" style:family="text">
      <style:text-properties fo:color="#231F20" fo:letter-spacing="-0.0104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104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48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48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48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41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48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48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048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41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48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48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173in"/>
    </style:style>
    <style:style style:name="T603" style:parent-style-name="Domyślnaczcionkaakapitu" style:family="text">
      <style:text-properties fo:color="#231F20"/>
    </style:style>
    <style:style style:name="P604" style:parent-style-name="Normalny" style:master-page-name="MP2" style:family="paragraph">
      <style:paragraph-properties fo:break-before="page" fo:margin-top="0.0652in" fo:margin-left="0.1798in">
        <style:tab-stops>
          <style:tab-stop style:type="left" style:position="4.9152in"/>
        </style:tab-stops>
      </style:paragraph-properties>
    </style:style>
    <style:style style:name="T605"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06" style:parent-style-name="Domyślnaczcionkaakapitu" style:family="text">
      <style:text-properties fo:color="#231F20" fo:letter-spacing="-0.0048in" fo:font-size="9.5pt" style:font-size-asian="9.5pt" style:text-underline-type="single" style:text-underline-style="solid" style:text-underline-width="auto" style:text-underline-mode="continuous" style:text-underline-color="#231F20"/>
    </style:style>
    <style:style style:name="T607"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08" style:parent-style-name="Domyślnaczcionkaakapitu" style:family="text">
      <style:text-properties fo:color="#231F20" fo:letter-spacing="-0.0041in" fo:font-size="9.5pt" style:font-size-asian="9.5pt" style:text-underline-type="single" style:text-underline-style="solid" style:text-underline-width="auto" style:text-underline-mode="continuous" style:text-underline-color="#231F20"/>
    </style:style>
    <style:style style:name="T609"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10" style:parent-style-name="Domyślnaczcionkaakapitu" style:family="text">
      <style:text-properties fo:color="#231F20" fo:letter-spacing="-0.0041in" fo:font-size="9.5pt" style:font-size-asian="9.5pt" style:text-underline-type="single" style:text-underline-style="solid" style:text-underline-width="auto" style:text-underline-mode="continuous" style:text-underline-color="#231F20"/>
    </style:style>
    <style:style style:name="T611"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12" style:parent-style-name="Domyślnaczcionkaakapitu" style:family="text">
      <style:text-properties fo:color="#231F20" fo:letter-spacing="-0.0041in" fo:font-size="9.5pt" style:font-size-asian="9.5pt" style:text-underline-type="single" style:text-underline-style="solid" style:text-underline-width="auto" style:text-underline-mode="continuous" style:text-underline-color="#231F20"/>
    </style:style>
    <style:style style:name="T613"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14" style:parent-style-name="Domyślnaczcionkaakapitu" style:family="text">
      <style:text-properties fo:color="#231F20" fo:letter-spacing="-0.0041in" fo:font-size="9.5pt" style:font-size-asian="9.5pt" style:text-underline-type="single" style:text-underline-style="solid" style:text-underline-width="auto" style:text-underline-mode="continuous" style:text-underline-color="#231F20"/>
    </style:style>
    <style:style style:name="T615"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16" style:parent-style-name="Domyślnaczcionkaakapitu" style:family="text">
      <style:text-properties fo:color="#231F20" fo:letter-spacing="-0.0041in" fo:font-size="9.5pt" style:font-size-asian="9.5pt" style:text-underline-type="single" style:text-underline-style="solid" style:text-underline-width="auto" style:text-underline-mode="continuous" style:text-underline-color="#231F20"/>
    </style:style>
    <style:style style:name="T617"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18" style:parent-style-name="Domyślnaczcionkaakapitu" style:family="text">
      <style:text-properties fo:color="#231F20" fo:letter-spacing="-0.0041in" fo:font-size="9.5pt" style:font-size-asian="9.5pt" style:text-underline-type="single" style:text-underline-style="solid" style:text-underline-width="auto" style:text-underline-mode="continuous" style:text-underline-color="#231F20"/>
    </style:style>
    <style:style style:name="T619"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20" style:parent-style-name="Domyślnaczcionkaakapitu" style:family="text">
      <style:text-properties fo:color="#231F20" fo:letter-spacing="-0.0041in" fo:font-size="9.5pt" style:font-size-asian="9.5pt" style:text-underline-type="single" style:text-underline-style="solid" style:text-underline-width="auto" style:text-underline-mode="continuous" style:text-underline-color="#231F20"/>
    </style:style>
    <style:style style:name="T621"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T622" style:parent-style-name="Domyślnaczcionkaakapitu" style:family="text">
      <style:text-properties fo:color="#231F20" fo:font-size="9.5pt" style:font-size-asian="9.5pt" style:text-underline-type="single" style:text-underline-style="solid" style:text-underline-width="auto" style:text-underline-mode="continuous" style:text-underline-color="#231F20"/>
    </style:style>
    <style:style style:name="P623" style:parent-style-name="Tekstpodstawowy" style:family="paragraph">
      <style:paragraph-properties fo:text-align="justify" fo:margin-top="0.0909in" fo:line-height="105%" fo:margin-left="0.1666in" fo:margin-right="0.0722in" fo:text-indent="0.2361in">
        <style:tab-stops/>
      </style:paragraph-properties>
    </style:style>
    <style:style style:name="T624" style:parent-style-name="Domyślnaczcionkaakapitu" style:family="text">
      <style:text-properties fo:color="#231F20" fo:letter-spacing="-0.002in"/>
    </style:style>
    <style:style style:name="T625" style:parent-style-name="Domyślnaczcionkaakapitu" style:family="text">
      <style:text-properties fo:color="#231F20"/>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2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2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2in"/>
    </style:style>
    <style:style style:name="T632" style:parent-style-name="Domyślnaczcionkaakapitu" style:family="text">
      <style:text-properties fo:color="#231F20"/>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048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041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041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048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041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041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048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041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041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041in"/>
    </style:style>
    <style:style style:name="T653" style:parent-style-name="Domyślnaczcionkaakapitu" style:family="text">
      <style:text-properties fo:color="#231F20"/>
    </style:style>
    <style:style style:name="T654" style:parent-style-name="Domyślnaczcionkaakapitu" style:family="text">
      <style:text-properties fo:color="#231F20" fo:letter-spacing="-0.0034in"/>
    </style:style>
    <style:style style:name="T655" style:parent-style-name="Domyślnaczcionkaakapitu" style:family="text">
      <style:text-properties fo:color="#231F20"/>
    </style:style>
    <style:style style:name="T656" style:parent-style-name="Domyślnaczcionkaakapitu" style:family="text">
      <style:text-properties fo:color="#231F20" fo:letter-spacing="-0.0034in"/>
    </style:style>
    <style:style style:name="T657" style:parent-style-name="Domyślnaczcionkaakapitu" style:family="text">
      <style:text-properties fo:color="#231F20"/>
    </style:style>
    <style:style style:name="T658" style:parent-style-name="Domyślnaczcionkaakapitu" style:family="text">
      <style:text-properties fo:color="#231F20" fo:letter-spacing="-0.0034in"/>
    </style:style>
    <style:style style:name="T659" style:parent-style-name="Domyślnaczcionkaakapitu" style:family="text">
      <style:text-properties fo:color="#231F20"/>
    </style:style>
    <style:style style:name="T660" style:parent-style-name="Domyślnaczcionkaakapitu" style:family="text">
      <style:text-properties fo:color="#231F20" fo:letter-spacing="-0.0041in"/>
    </style:style>
    <style:style style:name="T661" style:parent-style-name="Domyślnaczcionkaakapitu" style:family="text">
      <style:text-properties fo:color="#231F20"/>
    </style:style>
    <style:style style:name="T662" style:parent-style-name="Domyślnaczcionkaakapitu" style:family="text">
      <style:text-properties fo:color="#231F20" fo:letter-spacing="-0.0034in"/>
    </style:style>
    <style:style style:name="T663" style:parent-style-name="Domyślnaczcionkaakapitu" style:family="text">
      <style:text-properties fo:color="#231F20"/>
    </style:style>
    <style:style style:name="T664" style:parent-style-name="Domyślnaczcionkaakapitu" style:family="text">
      <style:text-properties fo:color="#231F20" fo:letter-spacing="-0.0034in"/>
    </style:style>
    <style:style style:name="T665" style:parent-style-name="Domyślnaczcionkaakapitu" style:family="text">
      <style:text-properties fo:color="#231F20"/>
    </style:style>
    <style:style style:name="T666" style:parent-style-name="Domyślnaczcionkaakapitu" style:family="text">
      <style:text-properties fo:color="#231F20" fo:letter-spacing="-0.0034in"/>
    </style:style>
    <style:style style:name="T667" style:parent-style-name="Domyślnaczcionkaakapitu" style:family="text">
      <style:text-properties fo:color="#231F20"/>
    </style:style>
    <style:style style:name="T668" style:parent-style-name="Domyślnaczcionkaakapitu" style:family="text">
      <style:text-properties fo:color="#231F20" fo:letter-spacing="-0.0041in"/>
    </style:style>
    <style:style style:name="T669" style:parent-style-name="Domyślnaczcionkaakapitu" style:family="text">
      <style:text-properties fo:color="#231F20"/>
    </style:style>
    <style:style style:name="T670" style:parent-style-name="Domyślnaczcionkaakapitu" style:family="text">
      <style:text-properties fo:color="#231F20" fo:letter-spacing="-0.0034in"/>
    </style:style>
    <style:style style:name="T671" style:parent-style-name="Domyślnaczcionkaakapitu" style:family="text">
      <style:text-properties fo:color="#231F20"/>
    </style:style>
    <style:style style:name="T672" style:parent-style-name="Domyślnaczcionkaakapitu" style:family="text">
      <style:text-properties fo:color="#231F20"/>
    </style:style>
    <style:style style:name="T673" style:parent-style-name="Domyślnaczcionkaakapitu" style:family="text">
      <style:text-properties fo:color="#231F20" fo:letter-spacing="-0.0062in"/>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55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055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055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055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55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055in"/>
    </style:style>
    <style:style style:name="T686" style:parent-style-name="Domyślnaczcionkaakapitu" style:family="text">
      <style:text-properties fo:color="#231F20"/>
    </style:style>
    <style:style style:name="P687" style:parent-style-name="Tekstpodstawowy" style:family="paragraph">
      <style:paragraph-properties fo:text-align="justify" fo:margin-top="0.009in" fo:line-height="105%" fo:margin-left="0.1666in" fo:margin-right="0.0722in" fo:text-indent="0.2361in">
        <style:tab-stops/>
      </style:paragraph-properties>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138in"/>
    </style:style>
    <style:style style:name="T690" style:parent-style-name="Domyślnaczcionkaakapitu" style:family="text">
      <style:text-properties fo:color="#231F20"/>
    </style:style>
    <style:style style:name="T691" style:parent-style-name="Domyślnaczcionkaakapitu" style:family="text">
      <style:text-properties fo:color="#231F20" fo:letter-spacing="-0.0131in"/>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131in"/>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131in"/>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138in"/>
    </style:style>
    <style:style style:name="T698" style:parent-style-name="Domyślnaczcionkaakapitu" style:family="text">
      <style:text-properties fo:color="#231F20"/>
    </style:style>
    <style:style style:name="T699" style:parent-style-name="Domyślnaczcionkaakapitu" style:family="text">
      <style:text-properties fo:color="#231F20" fo:letter-spacing="-0.0131in"/>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131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131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131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138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131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041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041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041in"/>
    </style:style>
    <style:style style:name="T716" style:parent-style-name="Domyślnaczcionkaakapitu" style:family="text">
      <style:text-properties fo:color="#231F20"/>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41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41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041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041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34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041in"/>
    </style:style>
    <style:style style:name="T729" style:parent-style-name="Domyślnaczcionkaakapitu" style:family="text">
      <style:text-properties fo:color="#231F20"/>
    </style:style>
    <style:style style:name="T730" style:parent-style-name="Domyślnaczcionkaakapitu" style:family="text">
      <style:text-properties fo:color="#231F20" fo:letter-spacing="-0.0041in"/>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041in"/>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041in"/>
    </style:style>
    <style:style style:name="T735" style:parent-style-name="Domyślnaczcionkaakapitu" style:family="text">
      <style:text-properties fo:color="#231F20"/>
    </style:style>
    <style:style style:name="T736" style:parent-style-name="Domyślnaczcionkaakapitu" style:family="text">
      <style:text-properties fo:color="#231F20" fo:letter-spacing="-0.0041in"/>
    </style:style>
    <style:style style:name="T737" style:parent-style-name="Domyślnaczcionkaakapitu" style:family="text">
      <style:text-properties fo:color="#231F20"/>
    </style:style>
    <style:style style:name="T738" style:parent-style-name="Domyślnaczcionkaakapitu" style:family="text">
      <style:text-properties fo:color="#231F20" fo:letter-spacing="-0.0104in"/>
    </style:style>
    <style:style style:name="T739" style:parent-style-name="Domyślnaczcionkaakapitu" style:family="text">
      <style:text-properties fo:color="#231F20"/>
    </style:style>
    <style:style style:name="T740" style:parent-style-name="Domyślnaczcionkaakapitu" style:family="text">
      <style:text-properties fo:color="#231F20" fo:letter-spacing="-0.0097in"/>
    </style:style>
    <style:style style:name="T741" style:parent-style-name="Domyślnaczcionkaakapitu" style:family="text">
      <style:text-properties fo:color="#231F20"/>
    </style:style>
    <style:style style:name="T742" style:parent-style-name="Domyślnaczcionkaakapitu" style:family="text">
      <style:text-properties fo:color="#231F20" fo:letter-spacing="-0.0104in"/>
    </style:style>
    <style:style style:name="T743" style:parent-style-name="Domyślnaczcionkaakapitu" style:family="text">
      <style:text-properties fo:color="#231F20"/>
    </style:style>
    <style:style style:name="T744" style:parent-style-name="Domyślnaczcionkaakapitu" style:family="text">
      <style:text-properties fo:color="#231F20" fo:letter-spacing="-0.0097in"/>
    </style:style>
    <style:style style:name="T745" style:parent-style-name="Domyślnaczcionkaakapitu" style:family="text">
      <style:text-properties fo:color="#231F20"/>
    </style:style>
    <style:style style:name="T746" style:parent-style-name="Domyślnaczcionkaakapitu" style:family="text">
      <style:text-properties fo:color="#231F20" fo:letter-spacing="-0.0104in"/>
    </style:style>
    <style:style style:name="T747" style:parent-style-name="Domyślnaczcionkaakapitu" style:family="text">
      <style:text-properties fo:color="#231F20"/>
    </style:style>
    <style:style style:name="T748" style:parent-style-name="Domyślnaczcionkaakapitu" style:family="text">
      <style:text-properties fo:color="#231F20" fo:letter-spacing="-0.0097in"/>
    </style:style>
    <style:style style:name="T749" style:parent-style-name="Domyślnaczcionkaakapitu" style:family="text">
      <style:text-properties fo:color="#231F20"/>
    </style:style>
    <style:style style:name="T750" style:parent-style-name="Domyślnaczcionkaakapitu" style:family="text">
      <style:text-properties fo:color="#231F20" fo:letter-spacing="-0.0104in"/>
    </style:style>
    <style:style style:name="T751" style:parent-style-name="Domyślnaczcionkaakapitu" style:family="text">
      <style:text-properties fo:color="#231F20"/>
    </style:style>
    <style:style style:name="T752" style:parent-style-name="Domyślnaczcionkaakapitu" style:family="text">
      <style:text-properties fo:color="#231F20" fo:letter-spacing="-0.0097in"/>
    </style:style>
    <style:style style:name="T753" style:parent-style-name="Domyślnaczcionkaakapitu" style:family="text">
      <style:text-properties fo:color="#231F20"/>
    </style:style>
    <style:style style:name="T754" style:parent-style-name="Domyślnaczcionkaakapitu" style:family="text">
      <style:text-properties fo:color="#231F20" fo:letter-spacing="-0.0104in"/>
    </style:style>
    <style:style style:name="T755" style:parent-style-name="Domyślnaczcionkaakapitu" style:family="text">
      <style:text-properties fo:color="#231F20"/>
    </style:style>
    <style:style style:name="T756" style:parent-style-name="Domyślnaczcionkaakapitu" style:family="text">
      <style:text-properties fo:color="#231F20" fo:letter-spacing="-0.0097in"/>
    </style:style>
    <style:style style:name="T757" style:parent-style-name="Domyślnaczcionkaakapitu" style:family="text">
      <style:text-properties fo:color="#231F20"/>
    </style:style>
    <style:style style:name="T758" style:parent-style-name="Domyślnaczcionkaakapitu" style:family="text">
      <style:text-properties fo:color="#231F20" fo:letter-spacing="-0.0097in"/>
    </style:style>
    <style:style style:name="T759" style:parent-style-name="Domyślnaczcionkaakapitu" style:family="text">
      <style:text-properties fo:color="#231F20"/>
    </style:style>
    <style:style style:name="T760" style:parent-style-name="Domyślnaczcionkaakapitu" style:family="text">
      <style:text-properties fo:color="#231F20" fo:letter-spacing="-0.027in"/>
    </style:style>
    <style:style style:name="T761" style:parent-style-name="Domyślnaczcionkaakapitu" style:family="text">
      <style:text-properties fo:color="#231F20"/>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97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97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97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9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97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97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97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9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97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97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09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097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048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041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041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048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41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41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48in"/>
    </style:style>
    <style:style style:name="T800" style:parent-style-name="Domyślnaczcionkaakapitu" style:family="text">
      <style:text-properties fo:color="#231F20"/>
    </style:style>
    <style:style style:name="T801" style:parent-style-name="Domyślnaczcionkaakapitu" style:family="text">
      <style:text-properties fo:color="#231F20" fo:letter-spacing="-0.0041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41in"/>
    </style:style>
    <style:style style:name="T804" style:parent-style-name="Domyślnaczcionkaakapitu" style:family="text">
      <style:text-properties fo:color="#231F20"/>
    </style:style>
    <style:style style:name="T805" style:parent-style-name="Domyślnaczcionkaakapitu" style:family="text">
      <style:text-properties fo:color="#231F20" fo:letter-spacing="-0.0041in"/>
    </style:style>
    <style:style style:name="T806" style:parent-style-name="Domyślnaczcionkaakapitu" style:family="text">
      <style:text-properties fo:color="#231F20"/>
    </style:style>
    <style:style style:name="T807" style:parent-style-name="Domyślnaczcionkaakapitu" style:family="text">
      <style:text-properties fo:color="#231F20" fo:letter-spacing="-0.0229in"/>
    </style:style>
    <style:style style:name="T808" style:parent-style-name="Domyślnaczcionkaakapitu" style:family="text">
      <style:text-properties fo:color="#231F20" fo:letter-spacing="-0.002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48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48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48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48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48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48in"/>
    </style:style>
    <style:style style:name="T821" style:parent-style-name="Domyślnaczcionkaakapitu" style:family="text">
      <style:text-properties fo:color="#231F20"/>
    </style:style>
    <style:style style:name="P822" style:parent-style-name="Tekstpodstawowy" style:family="paragraph">
      <style:paragraph-properties fo:text-align="justify" fo:margin-top="0.0104in" fo:line-height="105%" fo:margin-left="0.1666in" fo:margin-right="0.0722in" fo:text-indent="0.2361in">
        <style:tab-stops/>
      </style:paragraph-properties>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76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76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69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76in"/>
    </style:style>
    <style:style style:name="T831" style:parent-style-name="Domyślnaczcionkaakapitu" style:family="text">
      <style:text-properties fo:color="#231F20"/>
    </style:style>
    <style:style style:name="T832" style:parent-style-name="Domyślnaczcionkaakapitu" style:family="text">
      <style:text-properties fo:color="#231F20" fo:letter-spacing="-0.0076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69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76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76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69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76in"/>
    </style:style>
    <style:style style:name="T843" style:parent-style-name="Domyślnaczcionkaakapitu" style:family="text">
      <style:text-properties fo:color="#231F20"/>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076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76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69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69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69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69in"/>
    </style:style>
    <style:style style:name="T856" style:parent-style-name="Domyślnaczcionkaakapitu" style:family="text">
      <style:text-properties fo:color="#231F20"/>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69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69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62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55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55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55in"/>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055in"/>
    </style:style>
    <style:style style:name="T871" style:parent-style-name="Domyślnaczcionkaakapitu" style:family="text">
      <style:text-properties fo:color="#231F20"/>
    </style:style>
    <style:style style:name="T872" style:parent-style-name="Domyślnaczcionkaakapitu" style:family="text">
      <style:text-properties fo:color="#231F20" fo:letter-spacing="-0.0055in"/>
    </style:style>
    <style:style style:name="T873" style:parent-style-name="Domyślnaczcionkaakapitu" style:family="text">
      <style:text-properties fo:color="#231F20"/>
    </style:style>
    <style:style style:name="T874" style:parent-style-name="Domyślnaczcionkaakapitu" style:family="text">
      <style:text-properties fo:color="#231F20" fo:letter-spacing="-0.0055in"/>
    </style:style>
    <style:style style:name="T875" style:parent-style-name="Domyślnaczcionkaakapitu" style:family="text">
      <style:text-properties fo:color="#231F20"/>
    </style:style>
    <style:style style:name="T876" style:parent-style-name="Domyślnaczcionkaakapitu" style:family="text">
      <style:text-properties fo:color="#231F20" fo:letter-spacing="-0.0055in"/>
    </style:style>
    <style:style style:name="T877" style:parent-style-name="Domyślnaczcionkaakapitu" style:family="text">
      <style:text-properties fo:color="#231F20"/>
    </style:style>
    <style:style style:name="T878" style:parent-style-name="Domyślnaczcionkaakapitu" style:family="text">
      <style:text-properties fo:color="#231F20" fo:letter-spacing="-0.0055in"/>
    </style:style>
    <style:style style:name="T879" style:parent-style-name="Domyślnaczcionkaakapitu" style:family="text">
      <style:text-properties fo:color="#231F20"/>
    </style:style>
    <style:style style:name="T880" style:parent-style-name="Domyślnaczcionkaakapitu" style:family="text">
      <style:text-properties fo:color="#231F20" fo:letter-spacing="-0.0055in"/>
    </style:style>
    <style:style style:name="T881" style:parent-style-name="Domyślnaczcionkaakapitu" style:family="text">
      <style:text-properties fo:color="#231F20"/>
    </style:style>
    <style:style style:name="T882" style:parent-style-name="Domyślnaczcionkaakapitu" style:family="text">
      <style:text-properties fo:color="#231F20" fo:letter-spacing="-0.0055in"/>
    </style:style>
    <style:style style:name="T883" style:parent-style-name="Domyślnaczcionkaakapitu" style:family="text">
      <style:text-properties fo:color="#231F20"/>
    </style:style>
    <style:style style:name="T884" style:parent-style-name="Domyślnaczcionkaakapitu" style:family="text">
      <style:text-properties fo:color="#231F20" fo:letter-spacing="-0.0118in"/>
    </style:style>
    <style:style style:name="T885" style:parent-style-name="Domyślnaczcionkaakapitu" style:family="text">
      <style:text-properties fo:color="#231F20"/>
    </style:style>
    <style:style style:name="T886" style:parent-style-name="Domyślnaczcionkaakapitu" style:family="text">
      <style:text-properties fo:color="#231F20" fo:letter-spacing="-0.0111in"/>
    </style:style>
    <style:style style:name="T887" style:parent-style-name="Domyślnaczcionkaakapitu" style:family="text">
      <style:text-properties fo:color="#231F20"/>
    </style:style>
    <style:style style:name="T888" style:parent-style-name="Domyślnaczcionkaakapitu" style:family="text">
      <style:text-properties fo:color="#231F20" fo:letter-spacing="-0.0111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111in"/>
    </style:style>
    <style:style style:name="T891" style:parent-style-name="Domyślnaczcionkaakapitu" style:family="text">
      <style:text-properties fo:color="#231F20"/>
    </style:style>
    <style:style style:name="T892" style:parent-style-name="Domyślnaczcionkaakapitu" style:family="text">
      <style:text-properties fo:color="#231F20" fo:letter-spacing="-0.0111in"/>
    </style:style>
    <style:style style:name="T893" style:parent-style-name="Domyślnaczcionkaakapitu" style:family="text">
      <style:text-properties fo:color="#231F20"/>
    </style:style>
    <style:style style:name="T894" style:parent-style-name="Domyślnaczcionkaakapitu" style:family="text">
      <style:text-properties fo:color="#231F20" fo:letter-spacing="-0.0111in"/>
    </style:style>
    <style:style style:name="T895" style:parent-style-name="Domyślnaczcionkaakapitu" style:family="text">
      <style:text-properties fo:color="#231F20"/>
    </style:style>
    <style:style style:name="T896" style:parent-style-name="Domyślnaczcionkaakapitu" style:family="text">
      <style:text-properties fo:color="#231F20" fo:letter-spacing="-0.0111in"/>
    </style:style>
    <style:style style:name="T897" style:parent-style-name="Domyślnaczcionkaakapitu" style:family="text">
      <style:text-properties fo:color="#231F20"/>
    </style:style>
    <style:style style:name="T898" style:parent-style-name="Domyślnaczcionkaakapitu" style:family="text">
      <style:text-properties fo:color="#231F20" fo:letter-spacing="-0.0111in"/>
    </style:style>
    <style:style style:name="T899" style:parent-style-name="Domyślnaczcionkaakapitu" style:family="text">
      <style:text-properties fo:color="#231F20"/>
    </style:style>
    <style:style style:name="T900" style:parent-style-name="Domyślnaczcionkaakapitu" style:family="text">
      <style:text-properties fo:color="#231F20" fo:letter-spacing="-0.0111in"/>
    </style:style>
    <style:style style:name="T901" style:parent-style-name="Domyślnaczcionkaakapitu" style:family="text">
      <style:text-properties fo:color="#231F20"/>
    </style:style>
    <style:style style:name="T902" style:parent-style-name="Domyślnaczcionkaakapitu" style:family="text">
      <style:text-properties fo:color="#231F20" fo:letter-spacing="-0.0111in"/>
    </style:style>
    <style:style style:name="T903" style:parent-style-name="Domyślnaczcionkaakapitu" style:family="text">
      <style:text-properties fo:color="#231F20" fo:letter-spacing="-0.0013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02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263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048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48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48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48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48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48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48in"/>
    </style:style>
    <style:style style:name="T922" style:parent-style-name="Domyślnaczcionkaakapitu" style:family="text">
      <style:text-properties fo:color="#231F20"/>
    </style:style>
    <style:style style:name="P923" style:parent-style-name="Tekstpodstawowy" style:family="paragraph">
      <style:paragraph-properties fo:text-align="justify" fo:margin-top="0.0083in" fo:line-height="105%" fo:margin-left="0.1666in" fo:margin-right="0.0729in" fo:text-indent="0.2361in">
        <style:tab-stops/>
      </style:paragraph-properties>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02in"/>
    </style:style>
    <style:style style:name="T926" style:parent-style-name="Domyślnaczcionkaakapitu" style:family="text">
      <style:text-properties fo:color="#231F20"/>
    </style:style>
    <style:style style:name="T927" style:parent-style-name="Domyślnaczcionkaakapitu" style:family="text">
      <style:text-properties fo:color="#231F20"/>
    </style:style>
    <style:style style:name="T928" style:parent-style-name="Domyślnaczcionkaakapitu" style:family="text">
      <style:text-properties fo:color="#231F20" fo:letter-spacing="-0.0062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55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55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55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62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55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055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55in"/>
    </style:style>
    <style:style style:name="T943" style:parent-style-name="Domyślnaczcionkaakapitu" style:family="text">
      <style:text-properties fo:color="#231F20"/>
    </style:style>
    <style:style style:name="P944" style:parent-style-name="Tekstpodstawowy" style:family="paragraph">
      <style:paragraph-properties fo:text-align="justify" fo:margin-top="0.002in" fo:line-height="105%" fo:margin-left="0.1666in" fo:margin-right="0.0722in" fo:text-indent="0.2361in">
        <style:tab-stops/>
      </style:paragraph-properties>
    </style:style>
    <style:style style:name="T945" style:parent-style-name="Domyślnaczcionkaakapitu" style:family="text">
      <style:text-properties fo:color="#231F20"/>
    </style:style>
    <style:style style:name="T946" style:parent-style-name="Domyślnaczcionkaakapitu" style:family="text">
      <style:text-properties fo:color="#231F20"/>
    </style:style>
    <style:style style:name="P947" style:parent-style-name="Tekstpodstawowy" style:family="paragraph">
      <style:paragraph-properties fo:text-align="justify" fo:margin-top="0.0027in" fo:line-height="105%" fo:margin-left="0.1666in" fo:margin-right="0.0729in" fo:text-indent="0.2361in">
        <style:tab-stops/>
      </style:paragraph-properties>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2in"/>
    </style:style>
    <style:style style:name="T950" style:parent-style-name="Domyślnaczcionkaakapitu" style:family="text">
      <style:text-properties fo:color="#231F20"/>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305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305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312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305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312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305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305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312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305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312in"/>
    </style:style>
    <style:style style:name="T971" style:parent-style-name="Domyślnaczcionkaakapitu" style:family="text">
      <style:text-properties fo:color="#231F20"/>
    </style:style>
    <style:style style:name="P972" style:parent-style-name="Normalny" style:master-page-name="MP3" style:family="paragraph">
      <style:paragraph-properties fo:break-before="page" fo:margin-top="0.0638in" fo:margin-bottom="0.0131in" fo:margin-left="0.075in">
        <style:tab-stops>
          <style:tab-stop style:type="left" style:position="3.8104in"/>
        </style:tab-stops>
      </style:paragraph-properties>
    </style:style>
    <style:style style:name="T973" style:parent-style-name="Domyślnaczcionkaakapitu" style:family="text">
      <style:text-properties fo:color="#231F20" style:text-position="5.2% 100%" fo:font-size="9.5pt" style:font-size-asian="9.5pt"/>
    </style:style>
    <style:style style:name="T974" style:parent-style-name="Domyślnaczcionkaakapitu" style:family="text">
      <style:text-properties fo:color="#231F20" style:text-position="5.2% 100%" fo:font-size="9.5pt" style:font-size-asian="9.5pt"/>
    </style:style>
    <style:style style:name="T975" style:parent-style-name="Domyślnaczcionkaakapitu" style:family="text">
      <style:text-properties fo:color="#231F20" fo:font-size="9.5pt" style:font-size-asian="9.5pt"/>
    </style:style>
    <style:style style:name="T976" style:parent-style-name="Domyślnaczcionkaakapitu" style:family="text">
      <style:text-properties fo:color="#231F20" fo:letter-spacing="-0.009in" fo:font-size="9.5pt" style:font-size-asian="9.5pt"/>
    </style:style>
    <style:style style:name="T977" style:parent-style-name="Domyślnaczcionkaakapitu" style:family="text">
      <style:text-properties fo:color="#231F20" fo:font-size="9.5pt" style:font-size-asian="9.5pt"/>
    </style:style>
    <style:style style:name="P978" style:parent-style-name="Tekstpodstawowy" style:family="paragraph">
      <style:paragraph-properties fo:line-height="0.0277in" fo:margin-left="0.0812in">
        <style:tab-stops/>
      </style:paragraph-properties>
    </style:style>
    <style:style style:name="T979" style:parent-style-name="Domyślnaczcionkaakapitu" style:family="text">
      <style:text-properties fo:font-size="2pt" style:font-size-asian="2pt"/>
    </style:style>
    <style:style style:name="P980" style:parent-style-name="Tekstpodstawowy" style:family="paragraph">
      <style:paragraph-properties fo:text-align="justify" fo:margin-top="0.1118in" fo:line-height="105%" fo:margin-left="0.0881in" fo:margin-right="0.1513in">
        <style:tab-stops/>
      </style:paragraph-properties>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48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48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41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48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48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041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48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48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041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048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048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041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222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069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069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069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062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69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69in"/>
    </style:style>
    <style:style style:name="T1019" style:parent-style-name="Domyślnaczcionkaakapitu" style:family="text">
      <style:text-properties fo:color="#231F20"/>
    </style:style>
    <style:style style:name="T1020" style:parent-style-name="Domyślnaczcionkaakapitu" style:family="text">
      <style:text-properties fo:color="#231F20" fo:letter-spacing="-0.0062in"/>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69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69in"/>
    </style:style>
    <style:style style:name="T1025" style:parent-style-name="Domyślnaczcionkaakapitu" style:family="text">
      <style:text-properties fo:color="#231F20"/>
    </style:style>
    <style:style style:name="P1026" style:parent-style-name="Tekstpodstawowy" style:family="paragraph">
      <style:paragraph-properties fo:text-align="justify" fo:margin-top="0.0034in" fo:line-height="101%" fo:margin-left="0.0881in" fo:margin-right="0.1513in" fo:text-indent="0.2361in">
        <style:tab-stops/>
      </style:paragraph-properties>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76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76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76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76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76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76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76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76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76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76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76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76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83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83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76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83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76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83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76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83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83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76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83in"/>
    </style:style>
    <style:style style:name="T1073" style:parent-style-name="Domyślnaczcionkaakapitu" style:family="text">
      <style:text-properties fo:color="#231F20"/>
    </style:style>
    <style:style style:name="T1074" style:parent-style-name="Domyślnaczcionkaakapitu" style:family="text">
      <style:text-properties style:font-name="Palatino Linotype" fo:font-style="italic" style:font-style-asian="italic" fo:color="#231F20" fo:letter-spacing="-0.002in"/>
    </style:style>
    <style:style style:name="T1075" style:parent-style-name="Domyślnaczcionkaakapitu" style:family="text">
      <style:text-properties style:font-name="Palatino Linotype" fo:font-style="italic" style:font-style-asian="italic" fo:color="#231F20"/>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2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41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34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034in"/>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034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34in"/>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041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34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34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034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076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076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083in"/>
    </style:style>
    <style:style style:name="T1102" style:parent-style-name="Domyślnaczcionkaakapitu" style:family="text">
      <style:text-properties fo:color="#231F20"/>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76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83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76in"/>
    </style:style>
    <style:style style:name="T1109" style:parent-style-name="Domyślnaczcionkaakapitu" style:family="text">
      <style:text-properties style:font-name="Palatino Linotype" fo:font-style="italic" style:font-style-asian="italic" fo:color="#231F20"/>
    </style:style>
    <style:style style:name="T1110" style:parent-style-name="Domyślnaczcionkaakapitu" style:family="text">
      <style:text-properties style:font-name="Palatino Linotype" fo:font-style="italic" style:font-style-asian="italic" fo:color="#231F20" fo:letter-spacing="0.0083in"/>
    </style:style>
    <style:style style:name="T1111" style:parent-style-name="Domyślnaczcionkaakapitu" style:family="text">
      <style:text-properties style:font-name="Palatino Linotype" fo:font-style="italic" style:font-style-asian="italic" fo:color="#231F20"/>
    </style:style>
    <style:style style:name="T1112" style:parent-style-name="Domyślnaczcionkaakapitu" style:family="text">
      <style:text-properties style:font-name="Palatino Linotype" fo:font-style="italic" style:font-style-asian="italic" fo:color="#231F20" fo:letter-spacing="0.009in"/>
    </style:style>
    <style:style style:name="T1113" style:parent-style-name="Domyślnaczcionkaakapitu" style:family="text">
      <style:text-properties style:font-name="Palatino Linotype" fo:font-style="italic" style:font-style-asian="italic" fo:color="#231F20"/>
    </style:style>
    <style:style style:name="T1114" style:parent-style-name="Domyślnaczcionkaakapitu" style:family="text">
      <style:text-properties style:font-name="Palatino Linotype" fo:font-style="italic" style:font-style-asian="italic" fo:color="#231F20" fo:letter-spacing="0.0083in"/>
    </style:style>
    <style:style style:name="T1115" style:parent-style-name="Domyślnaczcionkaakapitu" style:family="text">
      <style:text-properties style:font-name="Palatino Linotype" fo:font-style="italic" style:font-style-asian="italic" fo:color="#231F20" fo:letter-spacing="-0.002in"/>
    </style:style>
    <style:style style:name="T1116" style:parent-style-name="Domyślnaczcionkaakapitu" style:family="text">
      <style:text-properties style:font-name="Palatino Linotype" fo:font-style="italic" style:font-style-asian="italic" fo:color="#231F20" fo:letter-spacing="0.0083in"/>
    </style:style>
    <style:style style:name="T1117" style:parent-style-name="Domyślnaczcionkaakapitu" style:family="text">
      <style:text-properties style:font-name="Palatino Linotype" fo:font-style="italic" style:font-style-asian="italic" fo:color="#231F20" fo:letter-spacing="-0.002in"/>
    </style:style>
    <style:style style:name="P1118" style:parent-style-name="Normalny" style:family="paragraph">
      <style:paragraph-properties fo:text-align="justify" fo:line-height="0.1736in" fo:margin-left="0.0881in">
        <style:tab-stops/>
      </style:paragraph-properties>
    </style:style>
    <style:style style:name="T1119" style:parent-style-name="Domyślnaczcionkaakapitu" style:family="text">
      <style:text-properties style:font-name="Palatino Linotype" fo:font-style="italic" style:font-style-asian="italic" fo:color="#231F20"/>
    </style:style>
    <style:style style:name="T1120" style:parent-style-name="Domyślnaczcionkaakapitu" style:family="text">
      <style:text-properties fo:color="#231F20"/>
    </style:style>
    <style:style style:name="P1121" style:parent-style-name="Tekstpodstawowy" style:family="paragraph">
      <style:paragraph-properties fo:text-align="justify" fo:line-height="105%" fo:margin-left="0.0881in" fo:margin-right="0.1513in" fo:text-indent="0.2361in">
        <style:tab-stops/>
      </style:paragraph-properties>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027in"/>
    </style:style>
    <style:style style:name="T1124" style:parent-style-name="Domyślnaczcionkaakapitu" style:family="text">
      <style:text-properties fo:color="#231F20"/>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243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118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111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118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111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111in"/>
    </style:style>
    <style:style style:name="T1137" style:parent-style-name="Domyślnaczcionkaakapitu" style:family="text">
      <style:text-properties fo:color="#231F20" fo:letter-spacing="-0.002in"/>
    </style:style>
    <style:style style:name="T1138" style:parent-style-name="Domyślnaczcionkaakapitu" style:family="text">
      <style:text-properties fo:color="#231F20" fo:letter-spacing="-0.0118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111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118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111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111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138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131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138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131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138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131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138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131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138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131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13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02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2in"/>
    </style:style>
    <style:style style:name="T1173" style:parent-style-name="Domyślnaczcionkaakapitu" style:family="text">
      <style:text-properties fo:color="#231F20" fo:letter-spacing="-0.002in"/>
    </style:style>
    <style:style style:name="P1174" style:parent-style-name="Tekstpodstawowy" style:family="paragraph">
      <style:paragraph-properties fo:text-align="justify" fo:margin-top="0.0062in" fo:line-height="101%" fo:margin-left="0.0881in" fo:margin-right="0.1506in" fo:text-indent="0.2361in">
        <style:tab-stops/>
      </style:paragraph-properties>
    </style:style>
    <style:style style:name="T1175" style:parent-style-name="Domyślnaczcionkaakapitu" style:family="text">
      <style:text-properties fo:color="#231F20"/>
    </style:style>
    <style:style style:name="T1176" style:parent-style-name="Domyślnaczcionkaakapitu" style:family="text">
      <style:text-properties style:font-name="Palatino Linotype" fo:font-style="italic" style:font-style-asian="italic" fo:color="#231F20"/>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2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194in"/>
    </style:style>
    <style:style style:name="T1181" style:parent-style-name="Domyślnaczcionkaakapitu" style:family="text">
      <style:text-properties fo:color="#231F20"/>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83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76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76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76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76in"/>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83in"/>
    </style:style>
    <style:style style:name="T1194" style:parent-style-name="Domyślnaczcionkaakapitu" style:family="text">
      <style:text-properties fo:color="#231F20"/>
    </style:style>
    <style:style style:name="T1195" style:parent-style-name="Domyślnaczcionkaakapitu" style:family="text">
      <style:text-properties fo:color="#231F20" fo:letter-spacing="-0.0076in"/>
    </style:style>
    <style:style style:name="T1196" style:parent-style-name="Domyślnaczcionkaakapitu" style:family="text">
      <style:text-properties fo:color="#231F20"/>
    </style:style>
    <style:style style:name="T1197" style:parent-style-name="Domyślnaczcionkaakapitu" style:family="text">
      <style:text-properties fo:color="#231F20" fo:letter-spacing="-0.0076in"/>
    </style:style>
    <style:style style:name="T1198" style:parent-style-name="Domyślnaczcionkaakapitu" style:family="text">
      <style:text-properties fo:color="#231F20"/>
    </style:style>
    <style:style style:name="T1199" style:parent-style-name="Domyślnaczcionkaakapitu" style:family="text">
      <style:text-properties fo:color="#231F20" fo:letter-spacing="-0.0076in"/>
    </style:style>
    <style:style style:name="T1200" style:parent-style-name="Domyślnaczcionkaakapitu" style:family="text">
      <style:text-properties fo:color="#231F20"/>
    </style:style>
    <style:style style:name="T1201" style:parent-style-name="Domyślnaczcionkaakapitu" style:family="text">
      <style:text-properties fo:color="#231F20" fo:letter-spacing="-0.0076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194in"/>
    </style:style>
    <style:style style:name="T1204" style:parent-style-name="Domyślnaczcionkaakapitu" style:family="text">
      <style:text-properties fo:color="#231F20"/>
    </style:style>
    <style:style style:name="P1205" style:parent-style-name="Tekstpodstawowy" style:family="paragraph">
      <style:text-properties fo:font-size="10pt" style:font-size-asian="10pt"/>
    </style:style>
    <style:style style:name="P1206" style:parent-style-name="Tekstpodstawowy" style:family="paragraph">
      <style:text-properties fo:font-size="10pt" style:font-size-asian="10pt"/>
    </style:style>
    <style:style style:family="graphic" style:name="a20">
      <style:graphic-properties draw:fill="none" draw:stroke="solid" svg:stroke-width="0.00464in" svg:stroke-color="#231f20" svg:stroke-opacity="100%" draw:stroke-linejoin="round"/>
    </style:style>
    <style:style style:family="graphic" style:name="a21">
      <style:graphic-properties/>
    </style:style>
    <style:style style:family="graphic" style:name="a22">
      <style:graphic-properties style:wrap="none" draw:fill="none" draw:stroke="solid" svg:stroke-width="0.00464in" svg:stroke-color="#231f20" svg:stroke-opacity="100%" draw:stroke-linejoin="round" style:horizontal-rel="page" style:vertical-rel="paragraph" style:horizontal-pos="from-left" style:vertical-pos="from-top"/>
    </style:style>
    <style:style style:family="graphic" style:name="a23">
      <style:graphic-properties draw:fill="none" draw:stroke="solid" svg:stroke-width="0.01389in" svg:stroke-color="#231f20" svg:stroke-opacity="100%" draw:stroke-linejoin="round"/>
    </style:style>
    <style:style style:family="graphic" style:name="a24">
      <style:graphic-properties draw:fill="none" draw:stroke="solid" svg:stroke-width="0.00464in" svg:stroke-color="#231f20" svg:stroke-opacity="100%" draw:stroke-linejoin="round"/>
    </style:style>
    <style:style style:family="graphic" style:name="a25">
      <style:graphic-properties/>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draw:fill="none" draw:stroke="solid" svg:stroke-width="0.01389in" svg:stroke-color="#231f20" svg:stroke-opacity="100%" draw:stroke-linejoin="round"/>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office:automatic-styles>
  <office:body>
    <office:text text:use-soft-page-breaks="true">
      <text:p text:style-name="P1"/>
      <text:p text:style-name="P2"><text:span text:style-name="T3"><draw:g draw:name="Group 27" draw:id="id2" draw:style-name="a2" text:anchor-type="as-char"><svg:title/><svg:desc/><draw:connector draw:type="line" svg:x1="0in" svg:y1="0.00903in" svg:x2="1.46389in" svg:y2="0.00903in" draw:id="id0" draw:style-name="a0" draw:name="Line 29"><svg:title/><svg:desc/></draw:connector><draw:connector draw:type="line" svg:x1="0in" svg:y1="0.03403in" svg:x2="1.46389in" svg:y2="0.03403in" draw:id="id1" draw:style-name="a1" draw:name="Line 28"><svg:title/><svg:desc/></draw:connector></draw:g></text:span></text:p>
      <text:p text:style-name="P4"><draw:custom-shape svg:x="4.62431in" svg:y="0.07292in" svg:width="1.40833in" svg:height="0.11944in" draw:z-index="251659264" draw:id="id3" draw:style-name="a3" draw:name="AutoShape 26"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24"><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22"><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20"><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17" draw:id="id9" draw:style-name="a9" text:anchor-type="as-char"><svg:title/><svg:desc/><draw:custom-shape svg:x="0in" svg:y="0.00347in" svg:width="0.39236in" svg:height="0.31736in" draw:id="id7" draw:style-name="a7" draw:name="AutoShape 19"><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8"><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9" draw:id="id17" draw:style-name="a17" text:anchor-type="as-char"><svg:title/><svg:desc/><draw:frame draw:id="id10" draw:style-name="a10" draw:name="Picture 16" svg:x="0in" svg:y="0.00208in" svg:width="0.16944in" svg:height="0.19236in" style:rel-width="scale" style:rel-height="scale"><draw:image xlink:href="media/image1.png" xlink:type="simple" xlink:show="embed" xlink:actuate="onLoad"/><svg:title/><svg:desc/></draw:frame><draw:frame draw:id="id11" draw:style-name="a11" draw:name="Picture 15" svg:x="0.19931in" svg:y="0.00278in" svg:width="0.16875in" svg:height="0.19097in" style:rel-width="scale" style:rel-height="scale"><draw:image xlink:href="media/image2.png" xlink:type="simple" xlink:show="embed" xlink:actuate="onLoad"/><svg:title/><svg:desc/></draw:frame><draw:frame draw:id="id12" draw:style-name="a12" draw:name="Picture 14" svg:x="0.39653in" svg:y="0.00208in" svg:width="0.14375in" svg:height="0.19236in" style:rel-width="scale" style:rel-height="scale"><draw:image xlink:href="media/image3.png" xlink:type="simple" xlink:show="embed" xlink:actuate="onLoad"/><svg:title/><svg:desc/></draw:frame><draw:frame draw:id="id13" draw:style-name="a13" draw:name="Picture 13" svg:x="0.58194in" svg:y="0in" svg:width="0.11875in" svg:height="0.19722in" style:rel-width="scale" style:rel-height="scale"><draw:image xlink:href="media/image4.png" xlink:type="simple" xlink:show="embed" xlink:actuate="onLoad"/><svg:title/><svg:desc/></draw:frame><draw:frame draw:id="id14" draw:style-name="a14" draw:name="Picture 12" svg:x="0.74444in" svg:y="0in" svg:width="0.20139in" svg:height="0.19722in" style:rel-width="scale" style:rel-height="scale"><draw:image xlink:href="media/image5.png" xlink:type="simple" xlink:show="embed" xlink:actuate="onLoad"/><svg:title/><svg:desc/></draw:frame><draw:frame draw:id="id15" draw:style-name="a15" draw:name="Picture 11" svg:x="0.975in" svg:y="0.00208in" svg:width="0.27014in" svg:height="0.19444in" style:rel-width="scale" style:rel-height="scale"><draw:image xlink:href="media/image6.png" xlink:type="simple" xlink:show="embed" xlink:actuate="onLoad"/><svg:title/><svg:desc/></draw:frame><draw:frame draw:id="id16" draw:style-name="a16" draw:name="Picture 10"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0"><text:bookmark-start text:name="Title_page"/><text:bookmark-end text:name="Title_page"/><text:span text:style-name="T21">ROCZNIK 1 (2009)</text:span></text:p>
      <text:p text:style-name="P22"/>
      <text:p text:style-name="P23"><text:span text:style-name="T24">Wiktoria Kudela-Świątek</text:span></text:p>
      <text:p text:style-name="P25"/>
      <text:p text:style-name="P26"><text:span text:style-name="T27">Вікторія Колесник відомі поляки в історії Вінниччини: бібліографічний словник, ВМГО „РОЗВИТОК”, Вінниц</text:span><text:span text:style-name="T28">я 2007, 1008 С., ІЛ. (Wiktoria Kołesnyk, „Wybitni Polacy w hi­ storii Winniczczyzny. Słownik bibliograficzny”, WMHO<text:s/></text:span><text:span text:style-name="T29">„Roz­<text:s/></text:span><text:span text:style-name="T30">wytok”, Winnica 2007, ss. 1008,</text:span><text:span text:style-name="T31"><text:s/></text:span><text:span text:style-name="T32">ilustr.)</text:span></text:p>
      <text:p text:style-name="P33"/>
      <text:p text:style-name="P34"/>
      <text:p text:style-name="P35"><text:span text:style-name="T36">Słownik biograficzny<text:s/></text:span><text:span text:style-name="T37">Wybitni<text:s/></text:span><text:span text:style-name="T38">Polacy w historii<text:s/></text:span><text:span text:style-name="T39">Winniczczyzny<text:s/></text:span><text:span text:style-name="T40">(oryg.<text:s/></text:span><text:span text:style-name="T41">Відомі поляки</text:span><text:span text:style-name="T42"><text:s/></text:span><text:span text:style-name="T43">в</text:span><text:span text:style-name="T44"><text:s/></text:span><text:span text:style-name="T45">історії</text:span><text:span text:style-name="T46"><text:s/></text:span><text:span text:style-name="T47">Вінниччини</text:span><text:span text:style-name="T48">)</text:span><text:span text:style-name="T49"><text:s/></text:span><text:span text:style-name="T50">autorstwa</text:span><text:span text:style-name="T51"><text:s/></text:span><text:span text:style-name="T52">Wiktorii</text:span><text:span text:style-name="T53"><text:s/></text:span><text:span text:style-name="T54">Kołesnyk</text:span><text:span text:style-name="T55"><text:s/></text:span><text:span text:style-name="T56">jest</text:span><text:span text:style-name="T57"><text:s/></text:span><text:span text:style-name="T58">pierwszą</text:span><text:span text:style-name="T59"><text:s/></text:span><text:span text:style-name="T60">tego</text:span><text:span text:style-name="T61"><text:s/></text:span><text:span text:style-name="T62">typu publikacją ukraińską, która powstała w celu zgłębienia wspólnego polsko-ukraiń- skiego dziedzictwa kulturowego na terenach współczesnej<text:s/></text:span><text:span text:style-name="T63">Winniczczyzny.<text:s/></text:span><text:span text:style-name="T64">Książka jest</text:span><text:span text:style-name="T65"><text:s/></text:span><text:span text:style-name="T66">adresowana</text:span><text:span text:style-name="T67"><text:s/></text:span><text:span text:style-name="T68">nie</text:span><text:span text:style-name="T69"><text:s/></text:span><text:span text:style-name="T70">tylko</text:span><text:span text:style-name="T71"><text:s/></text:span><text:span text:style-name="T72">do</text:span><text:span text:style-name="T73"><text:s/></text:span><text:span text:style-name="T74">wąskiego</text:span><text:span text:style-name="T75"><text:s/></text:span><text:span text:style-name="T76">grona</text:span><text:span text:style-name="T77"><text:s/></text:span><text:span text:style-name="T78">specjalistów:</text:span><text:span text:style-name="T79"><text:s/></text:span><text:span text:style-name="T80">historyków,</text:span><text:span text:style-name="T81"><text:s/></text:span><text:span text:style-name="T82">biografów</text:span><text:span text:style-name="T83"><text:s/></text:span><text:span text:style-name="T84">czy też</text:span><text:span text:style-name="T85"><text:s/></text:span><text:span text:style-name="T86">archiwistów,</text:span><text:span text:style-name="T87"><text:s/></text:span><text:span text:style-name="T88">lecz</text:span><text:span text:style-name="T89"><text:s/></text:span><text:span text:style-name="T90">także</text:span><text:span text:style-name="T91"><text:s/></text:span><text:span text:style-name="T92">do</text:span><text:span text:style-name="T93"><text:s/></text:span><text:span text:style-name="T94">krajoznawców</text:span><text:span text:style-name="T95"><text:s/></text:span><text:span text:style-name="T96">zawodowo</text:span><text:span text:style-name="T97"><text:s/></text:span><text:span text:style-name="T98">czy</text:span><text:span text:style-name="T99"><text:s/></text:span><text:span text:style-name="T100">amatorsko</text:span><text:span text:style-name="T101"><text:s/></text:span><text:span text:style-name="T102">zajmujących się</text:span><text:span text:style-name="T103"><text:s/></text:span><text:span text:style-name="T104">historią</text:span><text:span text:style-name="T105"><text:s/></text:span><text:span text:style-name="T106">regionu.</text:span><text:span text:style-name="T107"><text:s/></text:span><text:span text:style-name="T108">Dlatego</text:span><text:span text:style-name="T109"><text:s/></text:span><text:span text:style-name="T110">też</text:span><text:span text:style-name="T111"><text:s/></text:span><text:span text:style-name="T112">wydanie</text:span><text:span text:style-name="T113"><text:s/></text:span><text:span text:style-name="T114">zostało</text:span><text:span text:style-name="T115"><text:s/></text:span><text:span text:style-name="T116">opatrzone</text:span><text:span text:style-name="T117"><text:s/></text:span><text:span text:style-name="T118">krótkim</text:span><text:span text:style-name="T119"><text:s/></text:span><text:span text:style-name="T120">wprowadzeniem historycznym</text:span><text:span text:style-name="T121"><text:s/></text:span><text:span text:style-name="T122">pt.</text:span><text:span text:style-name="T123"><text:s/></text:span><text:span text:style-name="T124">Polacy</text:span><text:span text:style-name="T125"><text:s/></text:span><text:span text:style-name="T126">na</text:span><text:span text:style-name="T127"><text:s/></text:span><text:span text:style-name="T128">Winniczczyźnie</text:span><text:span text:style-name="T129"><text:s/></text:span><text:span text:style-name="T130">(oryg.</text:span><text:span text:style-name="T131"><text:s/></text:span><text:span text:style-name="T132">Поляки</text:span><text:span text:style-name="T133"><text:s/></text:span><text:span text:style-name="T134">на</text:span><text:span text:style-name="T135"><text:s/></text:span><text:span text:style-name="T136">Вінниччині</text:span><text:span text:style-name="T137">),</text:span><text:span text:style-name="T138"><text:s/></text:span><text:span text:style-name="T139">które</text:span><text:span text:style-name="T140"><text:s/></text:span><text:span text:style-name="T141">ma za zadanie uświadomić ukraińskiemu czytelnikowi, dlaczego i w jak dużym</text:span><text:span text:style-name="T142"><text:s/></text:span><text:span text:style-name="T143">stopniu Polacy</text:span><text:span text:style-name="T144"><text:s/></text:span><text:span text:style-name="T145">przyczynili</text:span><text:span text:style-name="T146"><text:s/></text:span><text:span text:style-name="T147">się</text:span><text:span text:style-name="T148"><text:s/></text:span><text:span text:style-name="T149">do</text:span><text:span text:style-name="T150"><text:s/></text:span><text:span text:style-name="T151">rozwoju</text:span><text:span text:style-name="T152"><text:s/></text:span><text:span text:style-name="T153">regionu.</text:span><text:span text:style-name="T154"><text:s/></text:span><text:span text:style-name="T155">Stanowili</text:span><text:span text:style-name="T156"><text:s/></text:span><text:span text:style-name="T157">oni</text:span><text:span text:style-name="T158"><text:s/></text:span><text:span text:style-name="T159">bowiem</text:span><text:span text:style-name="T160"><text:s/></text:span><text:span text:style-name="T161">jedną</text:span><text:span text:style-name="T162"><text:s/></text:span><text:span text:style-name="T163">z</text:span><text:span text:style-name="T164"><text:s/></text:span><text:span text:style-name="T165">najważniej- szych</text:span><text:span text:style-name="T166"><text:s/></text:span><text:span text:style-name="T167">grup</text:span><text:span text:style-name="T168"><text:s/></text:span><text:span text:style-name="T169">narodowościowych</text:span><text:span text:style-name="T170"><text:s/></text:span><text:span text:style-name="T171">w</text:span><text:span text:style-name="T172"><text:s/></text:span><text:span text:style-name="T173">tej</text:span><text:span text:style-name="T174"><text:s/></text:span><text:span text:style-name="T175">części</text:span><text:span text:style-name="T176"><text:s/></text:span><text:span text:style-name="T177">Ukrainy.</text:span></text:p>
      <text:p text:style-name="P178"><text:span text:style-name="T179">W</text:span><text:span text:style-name="T180"><text:s/></text:span><text:span text:style-name="T181">słowniku</text:span><text:span text:style-name="T182"><text:s/></text:span><text:span text:style-name="T183">zostało</text:span><text:span text:style-name="T184"><text:s/></text:span><text:span text:style-name="T185">zamieszczonych</text:span><text:span text:style-name="T186"><text:s/></text:span><text:span text:style-name="T187">ponad</text:span><text:span text:style-name="T188"><text:s/></text:span><text:span text:style-name="T189">500</text:span><text:span text:style-name="T190"><text:s/></text:span><text:span text:style-name="T191">biogramów</text:span><text:span text:style-name="T192"><text:s/></text:span><text:span text:style-name="T193">Polaków</text:span><text:span text:style-name="T194"><text:s/></text:span><text:span text:style-name="T195">oraz</text:span><text:span text:style-name="T196"><text:s/></text:span><text:span text:style-name="T197">spolo- nizowanych przedstawicieli innych narodowości, w sposób szczególny</text:span><text:span text:style-name="T198"><text:s/></text:span><text:span text:style-name="T199">zasłużonych dla</text:span><text:span text:style-name="T200"><text:s/></text:span><text:span text:style-name="T201">historii,</text:span><text:span text:style-name="T202"><text:s/></text:span><text:span text:style-name="T203">kultury,</text:span><text:span text:style-name="T204"><text:s/></text:span><text:span text:style-name="T205">rozwoju</text:span><text:span text:style-name="T206"><text:s/></text:span><text:span text:style-name="T207">gospodarcz</text:span><text:span text:style-name="T208">ego</text:span><text:span text:style-name="T209"><text:s/></text:span><text:span text:style-name="T210">i</text:span><text:span text:style-name="T211"><text:s/></text:span><text:span text:style-name="T212">politycznego</text:span><text:span text:style-name="T213"><text:s/></text:span><text:span text:style-name="T214">Polski,</text:span><text:span text:style-name="T215"><text:s/></text:span><text:span text:style-name="T216">a</text:span><text:span text:style-name="T217"><text:s/></text:span><text:span text:style-name="T218">ściśle</text:span><text:span text:style-name="T219"><text:s/></text:span><text:span text:style-name="T220">związanych z Winniczczyzną w<text:s/></text:span><text:span text:style-name="T221">różnych<text:s/></text:span><text:span text:style-name="T222">momentach<text:s/></text:span><text:span text:style-name="T223">dziejów.<text:s/></text:span><text:span text:style-name="T224">Jak autorka wzmiankuje we wstę- pie, nie jest to ostateczny kształt słownika, a jedynie jego pierwsza część. Wiktoria Kołesnyk</text:span><text:span text:style-name="T225"><text:s/></text:span><text:span text:style-name="T226">zdecydowała</text:span><text:span text:style-name="T227"><text:s/></text:span><text:span text:style-name="T228">się</text:span><text:span text:style-name="T229"><text:s/></text:span><text:span text:style-name="T230">opublikować</text:span><text:span text:style-name="T231"><text:s/></text:span><text:span text:style-name="T232">owoc</text:span><text:span text:style-name="T233"><text:s/></text:span><text:span text:style-name="T234">dziesięciu</text:span><text:span text:style-name="T235"><text:s/></text:span><text:span text:style-name="T236">lat</text:span><text:span text:style-name="T237"><text:s/></text:span><text:span text:style-name="T238">badań</text:span><text:span text:style-name="T239"><text:s/></text:span><text:span text:style-name="T240">biografistycznych w celu wprowadzenia zdobytych materiałów do obiegu<text:s/></text:span><text:span text:style-name="T241">naukow</text:span><text:span text:style-name="T242">ego.<text:s/></text:span><text:span text:style-name="T243">Nadal jednak pracuje nad uaktualnianiem biogramów oraz nie wyklucza możliwości wydania ko- lejnego</text:span><text:span text:style-name="T244"><text:s/></text:span><text:span text:style-name="T245">tomu</text:span><text:span text:style-name="T246"><text:s/></text:span><text:span text:style-name="T247">bądź</text:span><text:span text:style-name="T248"><text:s/></text:span><text:span text:style-name="T249">dodania</text:span><text:span text:style-name="T250"><text:s/></text:span><text:span text:style-name="T251">nowych</text:span><text:span text:style-name="T252"><text:s/></text:span><text:span text:style-name="T253">not</text:span><text:span text:style-name="T254"><text:s/></text:span><text:span text:style-name="T255">biograficznych</text:span><text:span text:style-name="T256"><text:s/></text:span><text:span text:style-name="T257">w</text:span><text:span text:style-name="T258"><text:s/></text:span><text:span text:style-name="T259">kolejnym</text:span><text:span text:style-name="T260"><text:s/></text:span><text:span text:style-name="T261">wydaniu.</text:span></text:p>
      <text:soft-page-break/>
      <text:p text:style-name="P262"><text:span text:style-name="T263">160</text:span><text:span text:style-name="T264"><text:tab/></text:span><text:span text:style-name="T265">Wiktoria</text:span><text:span text:style-name="T266"><text:s/></text:span><text:span text:style-name="T267">Kudela-Świątek</text:span></text:p>
      <text:p text:style-name="P268"><text:span text:style-name="T269"><draw:g draw:name="Group 6" draw:id="id20" draw:style-name="a21" text:anchor-type="as-char"><svg:title/><svg:desc/><draw:connector draw:type="line" svg:x1="0in" svg:y1="0.00694in" svg:x2="5.11806in" svg:y2="0.00694in" draw:id="id18" draw:style-name="a19" draw:name="Line 8"><svg:title/><svg:desc/></draw:connector><draw:connector draw:type="line" svg:x1="0in" svg:y1="0.02569in" svg:x2="5.11806in" svg:y2="0.02569in" draw:id="id19" draw:style-name="a20" draw:name="Line 7"><svg:title/><svg:desc/></draw:connector></draw:g></text:span></text:p>
      <text:p text:style-name="P270"><text:span text:style-name="T271">Zwraca uwagę fakt, iż tworząc słownik, autorka dążyła do maksymalnie obiek- tywnego sposobu przedstawienia treści biogramów, co wyróżnia go na tle części ukraińskich opracowań poświęconych polskiemu ziemiaństwu na Kresach. Ponadto sta</text:span><text:span text:style-name="T272">rała się w sposób bardzo dokładny, skrupulatny i wszechstronny opisać osoby, których zdecydowana większość nie jest dobrze znana ukraińskiemu czytelnikowi, zainteresowanemu historią regionu. Poprzez wybór postaci spośród polskich elit związanych z Winniczc</text:span><text:span text:style-name="T273">zyzną autorce niewątpliwie udało się zarysować obraz prze- szłości tego regionu.</text:span></text:p>
      <text:p text:style-name="P274"><text:span text:style-name="T275">Podstawę zdecydowanej większości biogramów stanowią polskie źródła i opra- cowania (przede wszystkim<text:s/></text:span><text:span text:style-name="T276">Polski<text:s/></text:span><text:span text:style-name="T277">słownik biograficzny<text:s/></text:span><text:span text:style-name="T278">oraz encyklopedie polskie:<text:s/></text:span><text:span text:style-name="T279">Wіеlkа Encyklopedia<text:s/></text:span><text:span text:style-name="T280">Ilustrowana<text:s/></text:span><text:span text:style-name="T281">і<text:s/></text:span><text:span text:style-name="T282">Encyklopedia<text:s/></text:span><text:span text:style-name="T283">Powszechna<text:s/></text:span><text:span text:style-name="T284">Orgelbranda</text:span><text:span text:style-name="T285">), co nie- wątpliwe jest korzystne dla ukraińskiego<text:s/></text:span><text:span text:style-name="T286">odbiorcy,<text:s/></text:span><text:span text:style-name="T287">niemającego do nich dostępu. Za inne ważne źródło informacji posłużyły<text:s/></text:span><text:span text:style-name="T288">autorce<text:s/></text:span><text:span text:style-name="T289">monografie poświęco</text:span><text:span text:style-name="T290">ne po- szczególnym osobom bądź całym rodzinom, znajdującym się w słowniku, a także wspomnienia, opracowania z historii regionu i przedrewolucyjna prasa rosyjska.</text:span><text:span text:style-name="T291"><text:s/></text:span><text:span text:style-name="T292">Co więcej, w Państwowym Archiwum Obwodu Winnickiego w Winnicy na Ukrainie (Державний архів Він</text:span><text:span text:style-name="T293">ницької області) autorka zdołała odnaleźć<text:s/></text:span><text:span text:style-name="T294">dokumenty,<text:s/></text:span><text:span text:style-name="T295">któ- re nieraz pomogły uzupełnić biogramy publikowane w dotychczasowej literaturze przedmiotu,</text:span><text:span text:style-name="T296"><text:s/></text:span><text:span text:style-name="T297">wyjaśnić</text:span><text:span text:style-name="T298"><text:s/></text:span><text:span text:style-name="T299">trudne</text:span><text:span text:style-name="T300"><text:s/></text:span><text:span text:style-name="T301">kwestie</text:span><text:span text:style-name="T302"><text:s/></text:span><text:span text:style-name="T303">oraz</text:span><text:span text:style-name="T304"><text:s/></text:span><text:span text:style-name="T305">sprostować</text:span><text:span text:style-name="T306"><text:s/></text:span><text:span text:style-name="T307">pewne</text:span><text:span text:style-name="T308"><text:s/></text:span><text:span text:style-name="T309">fakty</text:span><text:span text:style-name="T310"><text:s/></text:span><text:span text:style-name="T311">biograficzne.</text:span><text:span text:style-name="T312"><text:s/></text:span><text:span text:style-name="T313">Dla polskiego czytelnika niezmiernie cenna</text:span><text:span text:style-name="T314"><text:s/>jest możliwość skonfrontowania niektórych haseł,</text:span><text:span text:style-name="T315"><text:s/></text:span><text:span text:style-name="T316">wspólnych</text:span><text:span text:style-name="T317"><text:s/></text:span><text:span text:style-name="T318">dla</text:span><text:span text:style-name="T319"><text:s/></text:span><text:span text:style-name="T320">słownika</text:span><text:span text:style-name="T321"><text:s/></text:span><text:span text:style-name="T322">Wiktorii</text:span><text:span text:style-name="T323"><text:s/></text:span><text:span text:style-name="T324">Kołesnyk</text:span><text:span text:style-name="T325"><text:s/></text:span><text:span text:style-name="T326">i</text:span><text:span text:style-name="T327"><text:s/></text:span><text:span text:style-name="T328">Polskiego</text:span><text:span text:style-name="T329"><text:s/></text:span><text:span text:style-name="T330">słownika</text:span><text:span text:style-name="T331"><text:s/></text:span><text:span text:style-name="T332">biograficznego</text:span><text:span text:style-name="T333">. Zwłaszcza dlatego, że autorka skorzystała z materiałów dokumentacyjnych ukraiń- skich</text:span><text:span text:style-name="T334"><text:s/></text:span><text:span text:style-name="T335">i</text:span><text:span text:style-name="T336"><text:s/></text:span><text:span text:style-name="T337">rosyjskich,</text:span><text:span text:style-name="T338"><text:s/></text:span><text:span text:style-name="T339">mianowicie:</text:span><text:span text:style-name="T340"><text:s/></text:span><text:span text:style-name="T341">Список</text:span><text:span text:style-name="T342"><text:s/></text:span><text:span text:style-name="T343">дворян</text:span><text:span text:style-name="T344"><text:s/></text:span><text:span text:style-name="T345">Подольской</text:span><text:span text:style-name="T346"><text:s/></text:span><text:span text:style-name="T347">губернии,</text:span><text:span text:style-name="T348"><text:s/></text:span><text:span text:style-name="T349">Киев</text:span><text:span text:style-name="T350"><text:s/></text:span><text:span text:style-name="T351">1897;<text:s/></text:span><text:span text:style-name="T352">Список</text:span><text:span text:style-name="T353"><text:s/></text:span><text:span text:style-name="T354">дворян</text:span><text:span text:style-name="T355"><text:s/></text:span><text:span text:style-name="T356">Киевской</text:span><text:span text:style-name="T357"><text:s/></text:span><text:span text:style-name="T358">губернии,</text:span><text:span text:style-name="T359"><text:s/></text:span><text:span text:style-name="T360">Киев</text:span><text:span text:style-name="T361"><text:s/></text:span><text:span text:style-name="T362">1906;</text:span><text:span text:style-name="T363"><text:s/></text:span><text:span text:style-name="T364">архив</text:span><text:span text:style-name="T365"><text:s/></text:span><text:span text:style-name="T366">Юго-Заподной</text:span><text:span text:style-name="T367"><text:s/></text:span><text:span text:style-name="T368">России,</text:span><text:span text:style-name="T369"><text:s/></text:span><text:span text:style-name="T370">изда- ваемый</text:span><text:span text:style-name="T371"><text:s/></text:span><text:span text:style-name="T372">временной</text:span><text:span text:style-name="T373"><text:s/></text:span><text:span text:style-name="T374">Комиссией</text:span><text:span text:style-name="T375"><text:s/></text:span><text:span text:style-name="T376">по</text:span><text:span text:style-name="T377"><text:s/></text:span><text:span text:style-name="T378">разбору</text:span><text:span text:style-name="T379"><text:s/></text:span><text:span text:style-name="T380">древних</text:span><text:span text:style-name="T381"><text:s/></text:span><text:span text:style-name="T382">актов,</text:span><text:span text:style-name="T383"><text:s/></text:span><text:span text:style-name="T384">т.</text:span><text:span text:style-name="T385"><text:s/></text:span><text:span text:style-name="T386">1-8,</text:span><text:span text:style-name="T387"><text:s/></text:span><text:span text:style-name="T388">Киев</text:span><text:span text:style-name="T389"><text:s/></text:span><text:span text:style-name="T390">1859-1911.<text:s/></text:span><text:span text:style-name="T391">Warto</text:span><text:span text:style-name="T392"><text:s/></text:span><text:span text:style-name="T393">w</text:span><text:span text:style-name="T394"><text:s/></text:span><text:span text:style-name="T395">tym</text:span><text:span text:style-name="T396"><text:s/></text:span><text:span text:style-name="T397">miejscu</text:span><text:span text:style-name="T398"><text:s/></text:span><text:span text:style-name="T399">podkreślić,</text:span><text:span text:style-name="T400"><text:s/></text:span><text:span text:style-name="T401">że</text:span><text:span text:style-name="T402"><text:s/></text:span><text:span text:style-name="T403">słownik</text:span><text:span text:style-name="T404"><text:s/></text:span><text:span text:style-name="T405">Wybitni</text:span><text:span text:style-name="T406"><text:s/></text:span><text:span text:style-name="T407">Polacy</text:span><text:span text:style-name="T408"><text:s/></text:span><text:span text:style-name="T409">w</text:span><text:span text:style-name="T410"><text:s/></text:span><text:span text:style-name="T411">historii</text:span><text:span text:style-name="T412"><text:s/></text:span><text:span text:style-name="T413">Winniczczyzny<text:s/></text:span><text:span text:style-name="T414">podaje</text:span><text:span text:style-name="T415"><text:s/></text:span><text:span text:style-name="T416">wiele</text:span><text:span text:style-name="T417"><text:s/></text:span><text:span text:style-name="T418">haseł,</text:span><text:span text:style-name="T419"><text:s/></text:span><text:span text:style-name="T420">które</text:span><text:span text:style-name="T421"><text:s/></text:span><text:span text:style-name="T422">nie</text:span><text:span text:style-name="T423"><text:s/></text:span><text:span text:style-name="T424">znalazły</text:span><text:span text:style-name="T425"><text:s/></text:span><text:span text:style-name="T426">się</text:span><text:span text:style-name="T427"><text:s/></text:span><text:span text:style-name="T428">w</text:span><text:span text:style-name="T429"><text:s/></text:span><text:span text:style-name="T430">PSB.</text:span><text:span text:style-name="T431"><text:s/></text:span><text:span text:style-name="T432">Znakomitym</text:span><text:span text:style-name="T433"><text:s/></text:span><text:span text:style-name="T434">tego</text:span><text:span text:style-name="T435"><text:s/></text:span><text:span text:style-name="T436">przykładem</text:span><text:span text:style-name="T437"><text:s/></text:span><text:span text:style-name="T438">może<text:s/></text:span><text:span text:style-name="T439">być<text:s/></text:span><text:span text:style-name="T440">postać<text:s/></text:span><text:span text:style-name="T441">Jana<text:s/></text:span><text:span text:style-name="T442">Łazowskiego, znanego inżyniera i<text:s/></text:span><text:span text:style-name="T443">autora<text:s/></text:span><text:span text:style-name="T444">wspomnień pt.<text:s/></text:span><text:span text:style-name="T445">Trwające<text:s/></text:span><text:span text:style-name="T446">blaski</text:span><text:span text:style-name="T447">,<text:s/></text:span><text:span text:style-name="T448">które<text:s/></text:span><text:span text:style-name="T449">są znakomitym i rzadkim obrazem życia codziennego dziewiętnasto- wiecznej</text:span><text:span text:style-name="T450"><text:s/></text:span><text:span text:style-name="T451">Winnicy,</text:span><text:span text:style-name="T452"><text:s/></text:span><text:span text:style-name="T453">gdzie</text:span><text:span text:style-name="T454"><text:s/></text:span><text:span text:style-name="T455">Łazowski</text:span><text:span text:style-name="T456"><text:s/></text:span><text:span text:style-name="T457">się</text:span><text:span text:style-name="T458"><text:s/></text:span><text:span text:style-name="T459">urodził.</text:span><text:span text:style-name="T460"><text:s/></text:span><text:span text:style-name="T461">Wiktorii</text:span><text:span text:style-name="T462"><text:s/></text:span><text:span text:style-name="T463">Kołesnyk</text:span><text:span text:style-name="T464"><text:s/></text:span><text:span text:style-name="T465">udało</text:span><text:span text:style-name="T466"><text:s/></text:span><text:span text:style-name="T467">się</text:span><text:span text:style-name="T468"><text:s/></text:span><text:span text:style-name="T469">nie</text:span><text:span text:style-name="T470"><text:s/></text:span><text:span text:style-name="T471">tylko dotrzeć</text:span><text:span text:style-name="T472"><text:s/></text:span><text:span text:style-name="T473">do</text:span><text:span text:style-name="T474"><text:s/></text:span><text:span text:style-name="T475">tych</text:span><text:span text:style-name="T476"><text:s/></text:span><text:span text:style-name="T477">wspomnień</text:span><text:span text:style-name="T478"><text:s/></text:span><text:span text:style-name="T479">oraz</text:span><text:span text:style-name="T480"><text:s/></text:span><text:span text:style-name="T481">innych</text:span><text:span text:style-name="T482"><text:s/></text:span><text:span text:style-name="T483">materiałów</text:span><text:span text:style-name="T484"><text:s/></text:span><text:span text:style-name="T485">na</text:span><text:span text:style-name="T486"><text:s/></text:span><text:span text:style-name="T487">jego</text:span><text:span text:style-name="T488"><text:s/></text:span><text:span text:style-name="T489">temat,</text:span><text:span text:style-name="T490"><text:s/></text:span><text:span text:style-name="T491">ale</text:span><text:span text:style-name="T492"><text:s/></text:span><text:span text:style-name="T493">także</text:span><text:span text:style-name="T494"><text:s/></text:span><text:span text:style-name="T495">skontak- tować</text:span><text:span text:style-name="T496"><text:s/></text:span><text:span text:style-name="T497">się</text:span><text:span text:style-name="T498"><text:s/></text:span><text:span text:style-name="T499">z</text:span><text:span text:style-name="T500"><text:s/></text:span><text:span text:style-name="T501">potomkami</text:span><text:span text:style-name="T502"><text:s/></text:span><text:span text:style-name="T503">tej</text:span><text:span text:style-name="T504"><text:s/></text:span><text:span text:style-name="T505">nietuzinkowej</text:span><text:span text:style-name="T506"><text:s/></text:span><text:span text:style-name="T507">postaci,</text:span><text:span text:style-name="T508"><text:s/></text:span><text:span text:style-name="T509">żyjącymi</text:span><text:span text:style-name="T510"><text:s/></text:span><text:span text:style-name="T511">w</text:span><text:span text:style-name="T512"><text:s/></text:span><text:span text:style-name="T513">Krakowie.</text:span><text:span text:style-name="T514"><text:s/></text:span><text:span text:style-name="T515">Owe</text:span><text:span text:style-name="T516"><text:s/></text:span><text:span text:style-name="T517">wspo- mnienia</text:span><text:span text:style-name="T518"><text:s/></text:span><text:span text:style-name="T519">pomogły</text:span><text:span text:style-name="T520"><text:s/></text:span><text:span text:style-name="T521">autorce</text:span><text:span text:style-name="T522"><text:s/></text:span><text:span text:style-name="T523">wzbogacić</text:span><text:span text:style-name="T524"><text:s/></text:span><text:span text:style-name="T525">wiele</text:span><text:span text:style-name="T526"><text:s/></text:span><text:span text:style-name="T527">biogramów</text:span><text:span text:style-name="T528"><text:s/></text:span><text:span text:style-name="T529">umieszczonych</text:span><text:span text:style-name="T530"><text:s/></text:span><text:span text:style-name="T531">w</text:span><text:span text:style-name="T532"><text:s/></text:span><text:span text:style-name="T533">jej</text:span><text:span text:style-name="T534"><text:s/></text:span><text:span text:style-name="T535">słowni- ku o informacje nieuwzględniane w biogramach PSB. W ten sposób, przykładowo, biogram Władysława Pobóga Górskiego, histor</text:span><text:span text:style-name="T536">yka amatora, zawiera wiadomości <text:s/>o losach jego majątku – rezydencji w Kotiużanach, oraz spuścizny naukowej i lite- rackiej.</text:span><text:span text:style-name="T537"><text:s/></text:span><text:span text:style-name="T538">Jest</text:span><text:span text:style-name="T539"><text:s/></text:span><text:span text:style-name="T540">to</text:span><text:span text:style-name="T541"><text:s/></text:span><text:span text:style-name="T542">o</text:span><text:span text:style-name="T543"><text:s/></text:span><text:span text:style-name="T544">tyle</text:span><text:span text:style-name="T545"><text:s/></text:span><text:span text:style-name="T546">ważne,</text:span><text:span text:style-name="T547"><text:s/></text:span><text:span text:style-name="T548">że</text:span><text:span text:style-name="T549"><text:s/></text:span><text:span text:style-name="T550">córka</text:span><text:span text:style-name="T551"><text:s/></text:span><text:span text:style-name="T552">Górskiego,</text:span><text:span text:style-name="T553"><text:s/></text:span><text:span text:style-name="T554">Oktawia</text:span><text:span text:style-name="T555"><text:s/></text:span><text:span text:style-name="T556">Padlewska,</text:span><text:span text:style-name="T557"><text:s/></text:span><text:span text:style-name="T558">przekazała</text:span><text:span text:style-name="T559"><text:s/></text:span><text:span text:style-name="T560">cały dorobek ojca – poświęcony historii guberni podolskiej –</text:span><text:span text:style-name="T561"><text:s/>Bibliotece Jagiellońskiej. Można</text:span><text:span text:style-name="T562"><text:s/></text:span><text:span text:style-name="T563">z</text:span><text:span text:style-name="T564"><text:s/></text:span><text:span text:style-name="T565">niego</text:span><text:span text:style-name="T566"><text:s/></text:span><text:span text:style-name="T567">dziś</text:span><text:span text:style-name="T568"><text:s/></text:span><text:span text:style-name="T569">skorzystać</text:span><text:span text:style-name="T570"><text:s/></text:span><text:span text:style-name="T571">w</text:span><text:span text:style-name="T572"><text:s/></text:span><text:span text:style-name="T573">Oddziale</text:span><text:span text:style-name="T574"><text:s/></text:span><text:span text:style-name="T575">Rękopisów.</text:span><text:span text:style-name="T576"><text:s/></text:span><text:span text:style-name="T577">Biogramy,</text:span><text:span text:style-name="T578"><text:s/></text:span><text:span text:style-name="T579">autorstwa</text:span><text:span text:style-name="T580"><text:s/></text:span><text:span text:style-name="T581">Wiktorii Kołesnyk,</text:span><text:span text:style-name="T582"><text:s/></text:span><text:span text:style-name="T583">ze</text:span><text:span text:style-name="T584"><text:s/></text:span><text:span text:style-name="T585">względu</text:span><text:span text:style-name="T586"><text:s/></text:span><text:span text:style-name="T587">na</text:span><text:span text:style-name="T588"><text:s/></text:span><text:span text:style-name="T589">dużą</text:span><text:span text:style-name="T590"><text:s/></text:span><text:span text:style-name="T591">dociekliwość</text:span><text:span text:style-name="T592"><text:s/></text:span><text:span text:style-name="T593">badawczą</text:span><text:span text:style-name="T594"><text:s/></text:span><text:span text:style-name="T595">i</text:span><text:span text:style-name="T596"><text:s/></text:span><text:span text:style-name="T597">szerokie</text:span><text:span text:style-name="T598"><text:s/></text:span><text:span text:style-name="T599">noty</text:span><text:span text:style-name="T600"><text:s/></text:span><text:span text:style-name="T601">bibliograficz- ne, mogą zainspirować polskich badaczy do poszukiwań informacji na temat dzie- jów polskich rodów na</text:span><text:span text:style-name="T602"><text:s/></text:span><text:span text:style-name="T603">Podolu.</text:span></text:p>
      <text:soft-page-break/>
      <text:p text:style-name="P604"><draw:custom-shape svg:x="0.94514in" svg:y="0.26181in" svg:width="5.11875in" svg:height="0.00139in" draw:z-index="251666432" draw:id="id21" draw:style-name="a22" draw:name="Freeform 5" text:anchor-type="paragraph"><svg:title/><svg:desc/><draw:enhanced-geometry draw:type="non-primitive" svg:viewBox="0 0 4680585 1270" draw:enhanced-path="M 0 0 L 46799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0 / ?f7"/><draw:equation draw:name="f10" draw:formula="4679950 / ?f6"/><draw:equation draw:name="f11" draw:formula="4680585 / ?f6"/><draw:equation draw:name="f12" draw:formula="1270 / ?f7"/></draw:enhanced-geometry></draw:custom-shape><text:span text:style-name="T605">Вікторія</text:span><text:span text:style-name="T606"><text:s/></text:span><text:span text:style-name="T607">Колесник</text:span><text:span text:style-name="T608"><text:s/></text:span><text:span text:style-name="T609">відомі</text:span><text:span text:style-name="T610"><text:s/></text:span><text:span text:style-name="T611">поляки</text:span><text:span text:style-name="T612"><text:s/></text:span><text:span text:style-name="T613">в</text:span><text:span text:style-name="T614"><text:s/></text:span><text:span text:style-name="T615">історії</text:span><text:span text:style-name="T616"><text:s/></text:span><text:span text:style-name="T617">Вінниччини:</text:span><text:span text:style-name="T618"><text:s/></text:span><text:span text:style-name="T619">бібліографічний</text:span><text:span text:style-name="T620"><text:s/></text:span><text:span text:style-name="T621">словник…</text:span><text:span text:style-name="T622"><text:tab/>161</text:span></text:p>
      <text:p text:style-name="P623"><text:span text:style-name="T624">Autorka<text:s/></text:span><text:span text:style-name="T625">w swojej pracy wzorowała s</text:span><text:span text:style-name="T626">ię na innych podobnych słownikach bio- graficznych. Starała się jednak, zachowując klasyczny układ<text:s/></text:span><text:span text:style-name="T627">biogramów,<text:s/></text:span><text:span text:style-name="T628">skupić się przede wszystkim na tych elementach życiorysów,<text:s/></text:span><text:span text:style-name="T629">które<text:s/></text:span><text:span text:style-name="T630">wskazywałyby na związek postaci z przeszłością<text:s/></text:span><text:span text:style-name="T631">Winniczczyzny,<text:s/></text:span><text:span text:style-name="T632">a więc na: urodzeni</text:span><text:span text:style-name="T633">u, wychowaniu, pobiera- niu</text:span><text:span text:style-name="T634"><text:s/></text:span><text:span text:style-name="T635">wykształcenia,</text:span><text:span text:style-name="T636"><text:s/></text:span><text:span text:style-name="T637">działalności</text:span><text:span text:style-name="T638"><text:s/></text:span><text:span text:style-name="T639">czy</text:span><text:span text:style-name="T640"><text:s/></text:span><text:span text:style-name="T641">pracy</text:span><text:span text:style-name="T642"><text:s/></text:span><text:span text:style-name="T643">zawodowej</text:span><text:span text:style-name="T644"><text:s/></text:span><text:span text:style-name="T645">na</text:span><text:span text:style-name="T646"><text:s/></text:span><text:span text:style-name="T647">terenach</text:span><text:span text:style-name="T648"><text:s/></text:span><text:span text:style-name="T649">obecnie</text:span><text:span text:style-name="T650"><text:s/></text:span><text:span text:style-name="T651">wchodzą- cych w skład obwodu winnickiego. Podane są ponadto wiadomości o pochodzeniu społecznym i najbliższej rodzinie, ważnych zmianach w życiu, stanie majątkowym i</text:span><text:span text:style-name="T652"><text:s/></text:span><text:span text:style-name="T653">rodzinnym.</text:span><text:span text:style-name="T654"><text:s/></text:span><text:span text:style-name="T655">Wiadomości</text:span><text:span text:style-name="T656"><text:s/></text:span><text:span text:style-name="T657">o</text:span><text:span text:style-name="T658"><text:s/></text:span><text:span text:style-name="T659">małżeństwie</text:span><text:span text:style-name="T660"><text:s/></text:span><text:span text:style-name="T661">i</text:span><text:span text:style-name="T662"><text:s/></text:span><text:span text:style-name="T663">potomkach</text:span><text:span text:style-name="T664"><text:s/></text:span><text:span text:style-name="T665">są</text:span><text:span text:style-name="T666"><text:s/></text:span><text:span text:style-name="T667">umieszczane</text:span><text:span text:style-name="T668"><text:s/></text:span><text:span text:style-name="T669">zazwyczaj</text:span><text:span text:style-name="T670"><text:s/></text:span><text:span text:style-name="T671">na końcu życiorys</text:span><text:span text:style-name="T672">u. Jeżeli wspomniana osoba ma oddzielny biogram w słowniku, au- torka</text:span><text:span text:style-name="T673"><text:s/></text:span><text:span text:style-name="T674">wykorzystuje</text:span><text:span text:style-name="T675"><text:s/></text:span><text:span text:style-name="T676">odsyłacz</text:span><text:span text:style-name="T677"><text:s/></text:span><text:span text:style-name="T678">w</text:span><text:span text:style-name="T679"><text:s/></text:span><text:span text:style-name="T680">postaci</text:span><text:span text:style-name="T681"><text:s/></text:span><text:span text:style-name="T682">«—»</text:span><text:span text:style-name="T683"><text:s/></text:span><text:span text:style-name="T684">przed</text:span><text:span text:style-name="T685"><text:s/></text:span><text:span text:style-name="T686">nazwiskiem.</text:span></text:p>
      <text:p text:style-name="P687"><text:span text:style-name="T688">Biogramy są ułożone w porządku alfabetycznym od pierwszej litery nazwiska w</text:span><text:span text:style-name="T689"><text:s/></text:span><text:span text:style-name="T690">tłumaczeniu</text:span><text:span text:style-name="T691"><text:s/></text:span><text:span text:style-name="T692">ukraińskim,</text:span><text:span text:style-name="T693"><text:s/></text:span><text:span text:style-name="T694">nie</text:span><text:span text:style-name="T695"><text:s/></text:span><text:span text:style-name="T696">zaś</text:span><text:span text:style-name="T697"><text:s/></text:span><text:span text:style-name="T698">w</text:span><text:span text:style-name="T699"><text:s/></text:span><text:span text:style-name="T700">języku</text:span><text:span text:style-name="T701"><text:s/></text:span><text:span text:style-name="T702">oryginału.</text:span><text:span text:style-name="T703"><text:s/></text:span><text:span text:style-name="T704">Dlatego</text:span><text:span text:style-name="T705"><text:s/></text:span><text:span text:style-name="T706">też</text:span><text:span text:style-name="T707"><text:s/></text:span><text:span text:style-name="T708">nazwisko</text:span><text:span text:style-name="T709"><text:s/></text:span><text:span text:style-name="T710">Czuryło nie będzie znajdowało się na początku słownika, lecz na końcu (Чурило). W przy- padku,</text:span><text:span text:style-name="T711"><text:s/></text:span><text:span text:style-name="T712">gdy</text:span><text:span text:style-name="T713"><text:s/></text:span><text:span text:style-name="T714">więcej</text:span><text:span text:style-name="T715"><text:s/></text:span><text:span text:style-name="T716">n</text:span><text:span text:style-name="T717">iż</text:span><text:span text:style-name="T718"><text:s/></text:span><text:span text:style-name="T719">jedna</text:span><text:span text:style-name="T720"><text:s/></text:span><text:span text:style-name="T721">osoba</text:span><text:span text:style-name="T722"><text:s/></text:span><text:span text:style-name="T723">posiada</text:span><text:span text:style-name="T724"><text:s/></text:span><text:span text:style-name="T725">to</text:span><text:span text:style-name="T726"><text:s/></text:span><text:span text:style-name="T727">samo</text:span><text:span text:style-name="T728"><text:s/></text:span><text:span text:style-name="T729">nazwisko,</text:span><text:span text:style-name="T730"><text:s/></text:span><text:span text:style-name="T731">o</text:span><text:span text:style-name="T732"><text:s/></text:span><text:span text:style-name="T733">ich</text:span><text:span text:style-name="T734"><text:s/></text:span><text:span text:style-name="T735">kolejności</text:span><text:span text:style-name="T736"><text:s/></text:span><text:span text:style-name="T737">decy- duje</text:span><text:span text:style-name="T738"><text:s/></text:span><text:span text:style-name="T739">pierwsza</text:span><text:span text:style-name="T740"><text:s/></text:span><text:span text:style-name="T741">litera</text:span><text:span text:style-name="T742"><text:s/></text:span><text:span text:style-name="T743">pierwszego</text:span><text:span text:style-name="T744"><text:s/></text:span><text:span text:style-name="T745">imienia.</text:span><text:span text:style-name="T746"><text:s/></text:span><text:span text:style-name="T747">Gdy</text:span><text:span text:style-name="T748"><text:s/></text:span><text:span text:style-name="T749">jednak</text:span><text:span text:style-name="T750"><text:s/></text:span><text:span text:style-name="T751">dochodzi</text:span><text:span text:style-name="T752"><text:s/></text:span><text:span text:style-name="T753">do</text:span><text:span text:style-name="T754"><text:s/></text:span><text:span text:style-name="T755">zbieżności</text:span><text:span text:style-name="T756"><text:s/></text:span><text:span text:style-name="T757">i</text:span><text:span text:style-name="T758"><text:s/></text:span><text:span text:style-name="T759">nazwi- ska, i imienia, biogramy są umieszczane w zależności od dat urodzenia postaci (od najstarszej do najmłodszej). Każdy z życiorysów zawiera także (o ile było możliwe dotarcie do takiej informacji źródłowej) pisownię nazwiska po polsku we</text:span><text:span text:style-name="T760"><text:s/></text:span><text:span text:style-name="T761">wszelkich spo</text:span><text:span text:style-name="T762">tykanych w źródłach wariantach, oraz imię lub imiona, którymi ta osoba została ochrzczona</text:span><text:span text:style-name="T763"><text:s/></text:span><text:span text:style-name="T764">(jeśli</text:span><text:span text:style-name="T765"><text:s/></text:span><text:span text:style-name="T766">zwykle</text:span><text:span text:style-name="T767"><text:s/></text:span><text:span text:style-name="T768">posługiwała</text:span><text:span text:style-name="T769"><text:s/></text:span><text:span text:style-name="T770">się</text:span><text:span text:style-name="T771"><text:s/></text:span><text:span text:style-name="T772">jednym</text:span><text:span text:style-name="T773"><text:s/></text:span><text:span text:style-name="T774">z</text:span><text:span text:style-name="T775"><text:s/></text:span><text:span text:style-name="T776">nich,</text:span><text:span text:style-name="T777"><text:s/></text:span><text:span text:style-name="T778">to</text:span><text:span text:style-name="T779"><text:s/></text:span><text:span text:style-name="T780">wówczas</text:span><text:span text:style-name="T781"><text:s/></text:span><text:span text:style-name="T782">tylko</text:span><text:span text:style-name="T783"><text:s/></text:span><text:span text:style-name="T784">ono</text:span><text:span text:style-name="T785"><text:s/></text:span><text:span text:style-name="T786">zosta- je</text:span><text:span text:style-name="T787"><text:s/></text:span><text:span text:style-name="T788">zapisane</text:span><text:span text:style-name="T789"><text:s/></text:span><text:span text:style-name="T790">z</text:span><text:span text:style-name="T791"><text:s/></text:span><text:span text:style-name="T792">wyróżnieniem</text:span><text:span text:style-name="T793"><text:s/></text:span><text:span text:style-name="T794">graficznym),</text:span><text:span text:style-name="T795"><text:s/></text:span><text:span text:style-name="T796">daty</text:span><text:span text:style-name="T797"><text:s/></text:span><text:span text:style-name="T798">urodzenia</text:span><text:span text:style-name="T799"><text:s/></text:span><text:span text:style-name="T800">i</text:span><text:span text:style-name="T801"><text:s/></text:span><text:span text:style-name="T802">śmierci.</text:span><text:span text:style-name="T803"><text:s/></text:span><text:span text:style-name="T804">W</text:span><text:span text:style-name="T805"><text:s/></text:span><text:span text:style-name="T806">odpowiednich przypadkach podawane jest ponadto imię bądź imiona zakonne czy też</text:span><text:span text:style-name="T807"><text:s/></text:span><text:span text:style-name="T808">pseudonimy,<text:s/></text:span><text:span text:style-name="T809">którymi</text:span><text:span text:style-name="T810"><text:s/></text:span><text:span text:style-name="T811">dana</text:span><text:span text:style-name="T812"><text:s/></text:span><text:span text:style-name="T813">osoba</text:span><text:span text:style-name="T814"><text:s/></text:span><text:span text:style-name="T815">posługiwała</text:span><text:span text:style-name="T816"><text:s/></text:span><text:span text:style-name="T817">się</text:span><text:span text:style-name="T818"><text:s/></text:span><text:span text:style-name="T819">za</text:span><text:span text:style-name="T820"><text:s/></text:span><text:span text:style-name="T821">życia.</text:span></text:p>
      <text:p text:style-name="P822"><text:span text:style-name="T823">Polskie</text:span><text:span text:style-name="T824"><text:s/></text:span><text:span text:style-name="T825">imiona</text:span><text:span text:style-name="T826"><text:s/></text:span><text:span text:style-name="T827">są</text:span><text:span text:style-name="T828"><text:s/></text:span><text:span text:style-name="T829">podawane</text:span><text:span text:style-name="T830"><text:s/></text:span><text:span text:style-name="T831">w</text:span><text:span text:style-name="T832"><text:s/></text:span><text:span text:style-name="T833">wersji</text:span><text:span text:style-name="T834"><text:s/></text:span><text:span text:style-name="T835">najbardziej</text:span><text:span text:style-name="T836"><text:s/></text:span><text:span text:style-name="T837">zbliżonej</text:span><text:span text:style-name="T838"><text:s/></text:span><text:span text:style-name="T839">do</text:span><text:span text:style-name="T840"><text:s/></text:span><text:span text:style-name="T841">oryginału</text:span><text:span text:style-name="T842"><text:s/></text:span><text:span text:style-name="T843">poprzez transliterację. Mimo to w polskich nazwi</text:span><text:span text:style-name="T844">skach zostały zachowane zukrainizowane końcówki: -ич, -ський oraz -цький.<text:s/></text:span><text:span text:style-name="T845">Tu<text:s/></text:span><text:span text:style-name="T846">warto zaznaczyć, że autorka posługuje się niekonsekwentnie najnowszym ukraińskim trendem translatorskim, co utrudnia odnalezienie</text:span><text:span text:style-name="T847"><text:s/></text:span><text:span text:style-name="T848">poszczególnych</text:span><text:span text:style-name="T849"><text:s/></text:span><text:span text:style-name="T850">postaci</text:span><text:span text:style-name="T851"><text:s/></text:span><text:span text:style-name="T852">słownika,</text:span><text:span text:style-name="T853"><text:s/></text:span><text:span text:style-name="T854">wcześniej</text:span><text:span text:style-name="T855"><text:s/></text:span><text:span text:style-name="T856">znanyc</text:span><text:span text:style-name="T857">h</text:span><text:span text:style-name="T858"><text:s/></text:span><text:span text:style-name="T859">literaturze</text:span><text:span text:style-name="T860"><text:s/></text:span><text:span text:style-name="T861">przed- miotu</text:span><text:span text:style-name="T862"><text:s/></text:span><text:span text:style-name="T863">w</text:span><text:span text:style-name="T864"><text:s/></text:span><text:span text:style-name="T865">innej,</text:span><text:span text:style-name="T866"><text:s/></text:span><text:span text:style-name="T867">bardziej</text:span><text:span text:style-name="T868"><text:s/></text:span><text:span text:style-name="T869">zukrainizowanej</text:span><text:span text:style-name="T870"><text:s/></text:span><text:span text:style-name="T871">czy</text:span><text:span text:style-name="T872"><text:s/></text:span><text:span text:style-name="T873">też</text:span><text:span text:style-name="T874"><text:s/></text:span><text:span text:style-name="T875">zruszczonej</text:span><text:span text:style-name="T876"><text:s/></text:span><text:span text:style-name="T877">pisowni,</text:span><text:span text:style-name="T878"><text:s/></text:span><text:span text:style-name="T879">albo</text:span><text:span text:style-name="T880"><text:s/></text:span><text:span text:style-name="T881">też</text:span><text:span text:style-name="T882"><text:s/></text:span><text:span text:style-name="T883">wręcz przeciwnie</text:span><text:span text:style-name="T884"><text:s/></text:span><text:span text:style-name="T885">–</text:span><text:span text:style-name="T886"><text:s/></text:span><text:span text:style-name="T887">maksymalnie</text:span><text:span text:style-name="T888"><text:s/></text:span><text:span text:style-name="T889">zbliżonej</text:span><text:span text:style-name="T890"><text:s/></text:span><text:span text:style-name="T891">do</text:span><text:span text:style-name="T892"><text:s/></text:span><text:span text:style-name="T893">języka</text:span><text:span text:style-name="T894"><text:s/></text:span><text:span text:style-name="T895">oryginału.</text:span><text:span text:style-name="T896"><text:s/></text:span><text:span text:style-name="T897">Przykładem</text:span><text:span text:style-name="T898"><text:s/></text:span><text:span text:style-name="T899">tego</text:span><text:span text:style-name="T900"><text:s/></text:span><text:span text:style-name="T901">może</text:span><text:span text:style-name="T902"><text:s/></text:span><text:span text:style-name="T903">być<text:s/></text:span><text:span text:style-name="T904">nazwisko rodu Rzewuskich,<text:s/></text:span><text:span text:style-name="T905">które<text:s/></text:span><text:span text:style-name="T906">autorka zapisuje: Жевуський, a nie</text:span><text:span text:style-name="T907"><text:s/></text:span><text:span text:style-name="T908">Ржевуський, jak</text:span><text:span text:style-name="T909"><text:s/></text:span><text:span text:style-name="T910">jest</text:span><text:span text:style-name="T911"><text:s/></text:span><text:span text:style-name="T912">przedstawiane</text:span><text:span text:style-name="T913"><text:s/></text:span><text:span text:style-name="T914">w</text:span><text:span text:style-name="T915"><text:s/></text:span><text:span text:style-name="T916">wielu</text:span><text:span text:style-name="T917"><text:s/></text:span><text:span text:style-name="T918">innych</text:span><text:span text:style-name="T919"><text:s/></text:span><text:span text:style-name="T920">opracowaniach</text:span><text:span text:style-name="T921"><text:s/></text:span><text:span text:style-name="T922">ukraińskich.</text:span></text:p>
      <text:p text:style-name="P923"><text:span text:style-name="T924">Obcojęzyczne nazwy dzieł, których<text:s/></text:span><text:span text:style-name="T925">autorem<text:s/></text:span><text:span text:style-name="T926">jest dany bohater słownika, są po- dawane w tekście w języku oryginału z dodaniem tłumaczenia na język</text:span><text:span text:style-name="T927"><text:s/>ukraiński <text:s/>w</text:span><text:span text:style-name="T928"><text:s/></text:span><text:span text:style-name="T929">nawiasach.</text:span><text:span text:style-name="T930"><text:s/></text:span><text:span text:style-name="T931">Pozostałe</text:span><text:span text:style-name="T932"><text:s/></text:span><text:span text:style-name="T933">natomiast</text:span><text:span text:style-name="T934"><text:s/></text:span><text:span text:style-name="T935">są</text:span><text:span text:style-name="T936"><text:s/></text:span><text:span text:style-name="T937">podawane</text:span><text:span text:style-name="T938"><text:s/></text:span><text:span text:style-name="T939">wyłącznie</text:span><text:span text:style-name="T940"><text:s/></text:span><text:span text:style-name="T941">w</text:span><text:span text:style-name="T942"><text:s/></text:span><text:span text:style-name="T943">oryginale.</text:span></text:p>
      <text:p text:style-name="P944"><text:span text:style-name="T945">Korzystając ze słownika, należy też pamiętać, że daty są podane z uwzględnie- niem zmian dokonanych przez bolszewicką reformę kalendarzową. Zapis w starym stylu dotyczy jedynie</text:span><text:span text:style-name="T946"><text:s/>dat pochodzących z przedrewolucyjnych źródeł rosyjskich.</text:span></text:p>
      <text:p text:style-name="P947"><text:span text:style-name="T948">Znaczącym ułatwieniem dla czytelnika są rzetelnie sporządzone indeksy (oso- bowy i geograficzny), krótki słowniczek tematyczny oraz wykazy skrótów do wie- lokrotnie cytowanych przez<text:s/></text:span><text:span text:style-name="T949">autorkę<text:s/></text:span><text:span text:style-name="T950">dzieł. K</text:span><text:span text:style-name="T951">ażda z podanych not biograficznych jest</text:span><text:span text:style-name="T952"><text:s/></text:span><text:span text:style-name="T953">opatrzona</text:span><text:span text:style-name="T954"><text:s/></text:span><text:span text:style-name="T955">bibliografią,</text:span><text:span text:style-name="T956"><text:s/></text:span><text:span text:style-name="T957">a</text:span><text:span text:style-name="T958"><text:s/></text:span><text:span text:style-name="T959">wykaz</text:span><text:span text:style-name="T960"><text:s/></text:span><text:span text:style-name="T961">wykorzystanych</text:span><text:span text:style-name="T962"><text:s/></text:span><text:span text:style-name="T963">w</text:span><text:span text:style-name="T964"><text:s/></text:span><text:span text:style-name="T965">niej</text:span><text:span text:style-name="T966"><text:s/></text:span><text:span text:style-name="T967">źródeł</text:span><text:span text:style-name="T968"><text:s/></text:span><text:span text:style-name="T969">jest</text:span><text:span text:style-name="T970"><text:s/></text:span><text:span text:style-name="T971">podany</text:span></text:p>
      <text:soft-page-break/>
      <text:p text:style-name="P972"><text:span text:style-name="T973">162</text:span><text:span text:style-name="T974"><text:tab/></text:span><text:span text:style-name="T975">Wiktoria</text:span><text:span text:style-name="T976"><text:s/></text:span><text:span text:style-name="T977">Kudela-Świątek</text:span></text:p>
      <text:p text:style-name="P978"><text:span text:style-name="T979"><draw:g draw:name="Group 2" draw:id="id24" draw:style-name="a25" text:anchor-type="as-char"><svg:title/><svg:desc/><draw:connector draw:type="line" svg:x1="0in" svg:y1="0.00694in" svg:x2="5.11806in" svg:y2="0.00694in" draw:id="id22" draw:style-name="a23" draw:name="Line 4"><svg:title/><svg:desc/></draw:connector><draw:connector draw:type="line" svg:x1="0in" svg:y1="0.02569in" svg:x2="5.11806in" svg:y2="0.02569in" draw:id="id23" draw:style-name="a24" draw:name="Line 3"><svg:title/><svg:desc/></draw:connector></draw:g></text:span></text:p>
      <text:p text:style-name="P980"><text:span text:style-name="T981">w</text:span><text:span text:style-name="T982"><text:s/></text:span><text:span text:style-name="T983">kolejności</text:span><text:span text:style-name="T984"><text:s/></text:span><text:span text:style-name="T985">alfabetycznej</text:span><text:span text:style-name="T986"><text:s/></text:span><text:span text:style-name="T987">i</text:span><text:span text:style-name="T988"><text:s/></text:span><text:span text:style-name="T989">w</text:span><text:span text:style-name="T990"><text:s/></text:span><text:span text:style-name="T991">języku</text:span><text:span text:style-name="T992"><text:s/></text:span><text:span text:style-name="T993">oryginału,</text:span><text:span text:style-name="T994"><text:s/></text:span><text:span text:style-name="T995">począwszy</text:span><text:span text:style-name="T996"><text:s/></text:span><text:span text:style-name="T997">od</text:span><text:span text:style-name="T998"><text:s/></text:span><text:span text:style-name="T999">źródeł</text:span><text:span text:style-name="T1000"><text:s/></text:span><text:span text:style-name="T1001">w</text:span><text:span text:style-name="T1002"><text:s/></text:span><text:span text:style-name="T1003">języku</text:span><text:span text:style-name="T1004"><text:s/></text:span><text:span text:style-name="T1005">pol- skim, skończywszy na ukraińskich i rosyjskich. Olbrzymią zasługą autorki jest</text:span><text:span text:style-name="T1006"><text:s/></text:span><text:span text:style-name="T1007">uzu- pełnienie książki ciekawymi ilustracjami, niewystępującymi w ukraińskiej literatu- rze.</text:span><text:span text:style-name="T1008"><text:s/></text:span><text:span text:style-name="T1009">Ów</text:span><text:span text:style-name="T1010"><text:s/></text:span><text:span text:style-name="T1011">zabieg</text:span><text:span text:style-name="T1012"><text:s/></text:span><text:span text:style-name="T1013">czyni</text:span><text:span text:style-name="T1014"><text:s/></text:span><text:span text:style-name="T1015">słownik</text:span><text:span text:style-name="T1016"><text:s/></text:span><text:span text:style-name="T1017">bardzo</text:span><text:span text:style-name="T1018"><text:s/></text:span><text:span text:style-name="T1019">atrakcyjnym</text:span><text:span text:style-name="T1020"><text:s/></text:span><text:span text:style-name="T1021">pod</text:span><text:span text:style-name="T1022"><text:s/></text:span><text:span text:style-name="T1023">względem</text:span><text:span text:style-name="T1024"><text:s/></text:span><text:span text:style-name="T1025">estetycznym.</text:span></text:p>
      <text:p text:style-name="P1026"><text:span text:style-name="T1027">Jednakże</text:span><text:span text:style-name="T1028"><text:s/></text:span><text:span text:style-name="T1029">należy</text:span><text:span text:style-name="T1030"><text:s/></text:span><text:span text:style-name="T1031">zauważyć,</text:span><text:span text:style-name="T1032"><text:s/></text:span><text:span text:style-name="T1033">że</text:span><text:span text:style-name="T1034"><text:s/></text:span><text:span text:style-name="T1035">autorka</text:span><text:span text:style-name="T1036"><text:s/></text:span><text:span text:style-name="T1037">nie</text:span><text:span text:style-name="T1038"><text:s/></text:span><text:span text:style-name="T1039">wszędzie</text:span><text:span text:style-name="T1040"><text:s/></text:span><text:span text:style-name="T1041">była</text:span><text:span text:style-name="T1042"><text:s/></text:span><text:span text:style-name="T1043">w</text:span><text:span text:style-name="T1044"><text:s/></text:span><text:span text:style-name="T1045">stanie</text:span><text:span text:style-name="T1046"><text:s/></text:span><text:span text:style-name="T1047">dotrzeć</text:span><text:span text:style-name="T1048"><text:s/></text:span><text:span text:style-name="T1049">do</text:span><text:span text:style-name="T1050"><text:s/></text:span><text:span text:style-name="T1051">naj- nowszych polskich opracowań biograficznych, w związku z czym notki bibliogra- ficzne</text:span><text:span text:style-name="T1052"><text:s/></text:span><text:span text:style-name="T1053">przy</text:span><text:span text:style-name="T1054"><text:s/></text:span><text:span text:style-name="T1055">sporej</text:span><text:span text:style-name="T1056"><text:s/></text:span><text:span text:style-name="T1057">części</text:span><text:span text:style-name="T1058"><text:s/></text:span><text:span text:style-name="T1059">biogramów</text:span><text:span text:style-name="T1060"><text:s/></text:span><text:span text:style-name="T1061">przeważnie</text:span><text:span text:style-name="T1062"><text:s/></text:span><text:span text:style-name="T1063">prezentują</text:span><text:span text:style-name="T1064"><text:s/></text:span><text:span text:style-name="T1065">taki</text:span><text:span text:style-name="T1066"><text:s/></text:span><text:span text:style-name="T1067">sam</text:span><text:span text:style-name="T1068"><text:s/></text:span><text:span text:style-name="T1069">stan</text:span><text:span text:style-name="T1070"><text:s/></text:span><text:span text:style-name="T1071">badań,</text:span><text:span text:style-name="T1072"><text:s/></text:span><text:span text:style-name="T1073">jaki przedstawiono w<text:s/></text:span><text:span text:style-name="T1074">Polskim<text:s/></text:span><text:span text:style-name="T1075">Słowniku Biograficznym</text:span><text:span text:style-name="T1076">.<text:s/></text:span><text:span text:style-name="T1077">Ponadto<text:s/></text:span><text:span text:style-name="T1078">rewolucja bolszewicka pozostaje</text:span><text:span text:style-name="T1079"><text:s/></text:span><text:span text:style-name="T1080">cezurą</text:span><text:span text:style-name="T1081"><text:s/></text:span><text:span text:style-name="T1082">dla</text:span><text:span text:style-name="T1083"><text:s/></text:span><text:span text:style-name="T1084">słownika,</text:span><text:span text:style-name="T1085"><text:s/></text:span><text:span text:style-name="T1086">zwłaszcza</text:span><text:span text:style-name="T1087"><text:s/></text:span><text:span text:style-name="T1088">jeśli</text:span><text:span text:style-name="T1089"><text:s/></text:span><text:span text:style-name="T1090">chodzi</text:span><text:span text:style-name="T1091"><text:s/></text:span><text:span text:style-name="T1092">o</text:span><text:span text:style-name="T1093"><text:s/></text:span><text:span text:style-name="T1094">przedstawicieli</text:span><text:span text:style-name="T1095"><text:s/></text:span><text:span text:style-name="T1096">ziemiaństwa polskiego na Kresach Wschodnich. Czytelnikowi polskiemu może brakować bar- dziej szczegółowej informacji o późniejszych losach tych rodzin, mimo iż autorka skorzystała</text:span><text:span text:style-name="T1097"><text:s/></text:span><text:span text:style-name="T1098">z</text:span><text:span text:style-name="T1099"><text:s/></text:span><text:span text:style-name="T1100">dzieła</text:span><text:span text:style-name="T1101"><text:s/></text:span><text:span text:style-name="T1102">Roman</text:span><text:span text:style-name="T1103">a</text:span><text:span text:style-name="T1104"><text:s/></text:span><text:span text:style-name="T1105">Aftanazego</text:span><text:span text:style-name="T1106"><text:s/></text:span><text:span text:style-name="T1107">pt.</text:span><text:span text:style-name="T1108"><text:s/></text:span><text:span text:style-name="T1109">Dzieje</text:span><text:span text:style-name="T1110"><text:s/></text:span><text:span text:style-name="T1111">rezydencji</text:span><text:span text:style-name="T1112"><text:s/></text:span><text:span text:style-name="T1113">na</text:span><text:span text:style-name="T1114"><text:s/></text:span><text:span text:style-name="T1115">dawnych</text:span><text:span text:style-name="T1116"><text:s/></text:span><text:span text:style-name="T1117">kresach</text:span></text:p>
      <text:p text:style-name="P1118"><text:span text:style-name="T1119">Rzeczypospolitej</text:span><text:span text:style-name="T1120">, t. 9-11.</text:span></text:p>
      <text:p text:style-name="P1121"><text:span text:style-name="T1122">W perspektywie należałoby też wzbogacić materiał słownikowy przedstawicie- lami innych<text:s/></text:span><text:span text:style-name="T1123">stanów.<text:s/></text:span><text:span text:style-name="T1124">Zauważa się przewagę biogramów poświęconych reprezentan- tom ziemiaństwa, mniej<text:s/></text:span><text:span text:style-name="T1125">jest natomiast życiorysów dotyczących osób</text:span><text:span text:style-name="T1126"><text:s/></text:span><text:span text:style-name="T1127">wywodzących się</text:span><text:span text:style-name="T1128"><text:s/></text:span><text:span text:style-name="T1129">z</text:span><text:span text:style-name="T1130"><text:s/></text:span><text:span text:style-name="T1131">innych</text:span><text:span text:style-name="T1132"><text:s/></text:span><text:span text:style-name="T1133">warstw</text:span><text:span text:style-name="T1134"><text:s/></text:span><text:span text:style-name="T1135">społecznych.</text:span><text:span text:style-name="T1136"><text:s/></text:span><text:span text:style-name="T1137">Autorkę</text:span><text:span text:style-name="T1138"><text:s/></text:span><text:span text:style-name="T1139">częściowo</text:span><text:span text:style-name="T1140"><text:s/></text:span><text:span text:style-name="T1141">usprawiedliwia</text:span><text:span text:style-name="T1142"><text:s/></text:span><text:span text:style-name="T1143">fakt,</text:span><text:span text:style-name="T1144"><text:s/></text:span><text:span text:style-name="T1145">iż</text:span><text:span text:style-name="T1146"><text:s/></text:span><text:span text:style-name="T1147">warstwa posiadająca</text:span><text:span text:style-name="T1148"><text:s/></text:span><text:span text:style-name="T1149">wniosła</text:span><text:span text:style-name="T1150"><text:s/></text:span><text:span text:style-name="T1151">największy</text:span><text:span text:style-name="T1152"><text:s/></text:span><text:span text:style-name="T1153">wkład</text:span><text:span text:style-name="T1154"><text:s/></text:span><text:span text:style-name="T1155">w</text:span><text:span text:style-name="T1156"><text:s/></text:span><text:span text:style-name="T1157">rozwój</text:span><text:span text:style-name="T1158"><text:s/></text:span><text:span text:style-name="T1159">regionu,</text:span><text:span text:style-name="T1160"><text:s/></text:span><text:span text:style-name="T1161">pozostawiła</text:span><text:span text:style-name="T1162"><text:s/></text:span><text:span text:style-name="T1163">po</text:span><text:span text:style-name="T1164"><text:s/></text:span><text:span text:style-name="T1165">sobie</text:span><text:span text:style-name="T1166"><text:s/></text:span><text:span text:style-name="T1167">liczne źródła oraz była tematem wielu opracowań. Dlatego też biogramy ziemian wyda- <text:s/>ją się<text:s/></text:span><text:span text:style-name="T1168">być<text:s/></text:span><text:span text:style-name="T1169">pełniejsze i ciekawsze aniżeli pozostałe. W słowniku wyraźnie też braku- je biogramów osób duchownych,<text:s/></text:span><text:span text:style-name="T1170">które<text:s/></text:span><text:span text:style-name="T1171">odegrały znaczącą rolę w życiu religijnym<text:s/></text:span><text:span text:style-name="T1172">Winniczcz</text:span><text:span text:style-name="T1173">yzny.</text:span></text:p>
      <text:p text:style-name="P1174"><text:span text:style-name="T1175">Owe niedociągnięcia słownika nie zmniejszają jednakowoż jego wartości po- znawczej i naukowej. Sam fakt, że jest to w pewnym sensie<text:s/></text:span><text:span text:style-name="T1176">novum<text:s/></text:span><text:span text:style-name="T1177">w historiografii ukraińskiej, czyni dzieło cennym jej nabytkiem.<text:s/></text:span><text:span text:style-name="T1178">Ponadto<text:s/></text:span><text:span text:style-name="T1179">wnosi wiele w rozwój</text:span><text:span text:style-name="T1180"><text:s/></text:span><text:span text:style-name="T1181">pol- skiej biograf</text:span><text:span text:style-name="T1182">istyki, dając badaczom możliwość skonfrontowania polskiej literatury z</text:span><text:span text:style-name="T1183"><text:s/></text:span><text:span text:style-name="T1184">odkrytymi</text:span><text:span text:style-name="T1185"><text:s/></text:span><text:span text:style-name="T1186">na</text:span><text:span text:style-name="T1187"><text:s/></text:span><text:span text:style-name="T1188">nowo</text:span><text:span text:style-name="T1189"><text:s/></text:span><text:span text:style-name="T1190">źródłami</text:span><text:span text:style-name="T1191"><text:s/></text:span><text:span text:style-name="T1192">rosyjskimi</text:span><text:span text:style-name="T1193"><text:s/></text:span><text:span text:style-name="T1194">i</text:span><text:span text:style-name="T1195"><text:s/></text:span><text:span text:style-name="T1196">ukraińskimi,</text:span><text:span text:style-name="T1197"><text:s/></text:span><text:span text:style-name="T1198">biegle</text:span><text:span text:style-name="T1199"><text:s/></text:span><text:span text:style-name="T1200">użytkowanymi</text:span><text:span text:style-name="T1201"><text:s/></text:span><text:span text:style-name="T1202">przez Wiktorię Kołesnyk w jej</text:span><text:span text:style-name="T1203"><text:s/></text:span><text:span text:style-name="T1204">dziele.</text:span></text:p>
      <text:p text:style-name="P1205"/>
      <text:p text:style-name="P1206"/>
      <text:p text:style-name="Tekstpodstawowy"><draw:frame draw:z-index="10" draw:style-name="a26" draw:name="image8.png" text:anchor-type="paragraph" svg:x="3.26444in" svg:y="0.15511in" svg:width="0.28158in" svg:height="0.18375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9305in" fo:page-height="9.6875in" style:print-orientation="portrait" fo:margin-top="0.9027in" fo:margin-left="0.7777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6111in" fo:margin-left="0.7777in" fo:margin-bottom="0.1944in" fo:margin-right="0.7916in" style:num-format="1" style:writing-mode="lr-tb">
        <style:footnote-sep style:width="0.007in" style:rel-width="33%" style:color="#000000" style:line-style="solid" style:adjustment="left"/>
      </style:page-layout-properties>
    </style:page-layout>
    <style:page-layout style:name="PL2">
      <style:page-layout-properties fo:page-width="6.9305in" fo:page-height="9.6875in" style:print-orientation="portrait" fo:margin-top="0.6111in" fo:margin-left="0.7777in" fo:margin-bottom="0.1944in" fo:margin-right="0.7916in" style:num-format="1" style:writing-mode="lr-tb">
        <style:footnote-sep style:width="0.007in" style:rel-width="33%" style:color="#000000" style:line-style="solid" style:adjustment="left"/>
      </style:page-layout-properties>
    </style:page-layout>
    <style:page-layout style:name="PL3">
      <style:page-layout-properties fo:page-width="6.9305in" fo:page-height="9.6875in" style:print-orientation="portrait" fo:margin-top="0.6111in" fo:margin-left="0.7777in" fo:margin-bottom="0.1944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іktorіa-Kolesnik-vіdomі-polaki-v-іstorii-Vіnniccini-bіblіografіcnij-slovnik-VMGO-ROZVITOK</dc:title>
    <dc:subject>Krakowskie Pismo Kresowe 2009, nr 1.</dc:subject>
    <meta:keyword>slownik biograficzny; Wybitni Polacy w historii Winniczczyzny; Wiktoria Kołesnyk</meta:keyword>
    <meta:initial-creator>Kudela-Swiatek; Wiktoria</meta:initial-creator>
    <dc:creator>Urszula Juszczyk</dc:creator>
    <meta:creation-date>2022-06-08T14:38:00Z</meta:creation-date>
    <dc:date>2022-06-08T14:38:00Z</dc:date>
    <meta:template xlink:href="Normal" xlink:type="simple"/>
    <meta:editing-cycles>2</meta:editing-cycles>
    <meta:editing-duration>PT0S</meta:editing-duration>
    <meta:user-defined meta:name="Created" meta:value-type="date">2019-10-29T00:00:00Z</meta:user-defined>
    <meta:user-defined meta:name="Creator">Adobe InDesign CS5 (7.0.4)</meta:user-defined>
    <meta:user-defined meta:name="LastSaved" meta:value-type="date">2022-06-08T00:00:00Z</meta:user-defined>
    <meta:document-statistic meta:page-count="4" meta:paragraph-count="21" meta:word-count="1516" meta:character-count="10591" meta:row-count="75" meta:non-whitespace-character-count="9096"/>
  </office:meta>
</office:document-meta>
</file>