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DefaultFontStyle">
      <style:text-properties fo:language="pl" style:language-asian="pl" style:language-complex="pl" fo:color="#000000"/>
    </style:style>
    <style:style style:family="text" style:name="T3" style:display-name="T3" style:parent-style-name="DefaultFontStyle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DefaultFontStyle">
      <style:text-properties fo:language="de" style:language-asian="de" style:language-complex="de" fo:color="#000000"/>
    </style:style>
    <style:style style:family="text" style:name="T5" style:display-name="T5" style:parent-style-name="DefaultFontStyle">
      <style:text-properties fo:language="pl" style:language-asian="pl" style:language-complex="pl" style:text-position="25%" fo:color="#000000"/>
    </style:style>
    <style:style style:family="text" style:name="T6" style:display-name="T6" style:parent-style-name="DefaultFontStyle">
      <style:text-properties fo:language="fr" style:language-asian="fr" style:language-complex="fr" fo:color="#000000"/>
    </style:style>
    <style:style style:family="text" style:name="T7" style:display-name="T7" style:parent-style-name="DefaultFontStyle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8" style:display-name="T8" style:parent-style-name="DefaultFontStyle">
      <style:text-properties fo:language="de" style:language-asian="de" style:language-complex="de" style:text-position="25%" fo:color="#000000"/>
    </style:style>
    <style:style style:family="paragraph" style:name="P6">
      <style:paragraph-properties fo:margin-left="0.635cm" fo:text-indent="-0.635cm" style:page-number="auto"/>
      <style:text-properties/>
    </style:style>
    <style:style style:family="paragraph" style:name="P7">
      <style:paragraph-properties fo:break-after="page" style:page-number="auto"/>
      <style:text-properties/>
    </style:style>
    <style:style style:family="paragraph" style:name="P8">
      <style:paragraph-properties fo:margin-left="0.000cm" fo:text-indent="0.635cm" style:page-number="auto"/>
      <style:text-properties/>
    </style:style>
    <style:style style:family="paragraph" style:name="P9">
      <style:paragraph-properties style:page-number="auto"/>
      <style:text-properties/>
    </style:style>
    <style:style style:family="paragraph" style:name="P11">
      <style:paragraph-properties style:page-number="auto"/>
      <style:text-properties/>
    </style:style>
    <style:style style:family="paragraph" style:name="P12">
      <style:paragraph-properties fo:break-after="page" style:page-number="auto"/>
      <style:text-properties/>
    </style:style>
    <style:style style:family="paragraph" style:name="P13">
      <style:paragraph-properties fo:break-after="page" style:page-number="auto"/>
      <style:text-properties/>
    </style:style>
    <style:style style:family="paragraph" style:name="P14">
      <style:paragraph-properties fo:margin-left="0.635cm" fo:text-indent="-0.635cm" style:page-number="auto"/>
      <style:text-properties/>
    </style:style>
    <style:style style:family="paragraph" style:name="P15">
      <style:paragraph-properties fo:break-after="page" style:page-number="auto"/>
      <style:text-properties/>
    </style:style>
    <style:style style:family="paragraph" style:name="P16">
      <style:paragraph-properties style:page-number="auto"/>
      <style:text-properties/>
    </style:style>
    <style:style style:family="paragraph" style:name="P17">
      <style:paragraph-properties style:page-number="auto"/>
      <style:text-properties/>
    </style:style>
    <style:style style:family="paragraph" style:name="P18">
      <style:paragraph-properties fo:break-after="page" style:page-number="auto"/>
      <style:text-properties/>
    </style:style>
    <style:style style:family="paragraph" style:name="P19">
      <style:paragraph-properties style:page-number="auto"/>
      <style:text-properties/>
    </style:style>
    <style:style style:family="paragraph" style:name="P20">
      <style:paragraph-properties fo:margin-left="0.000cm" fo:text-indent="0.635cm" style:page-number="auto"/>
      <style:text-properties/>
    </style:style>
    <style:style style:family="paragraph" style:name="P21">
      <style:paragraph-properties fo:margin-left="0.635cm" fo:text-indent="-0.635cm" style:page-number="auto"/>
      <style:text-properties/>
    </style:style>
    <style:style style:family="paragraph" style:name="P22">
      <style:paragraph-properties fo:break-after="page" style:page-number="auto"/>
      <style:text-properties/>
    </style:style>
    <style:style style:family="paragraph" style:name="P23">
      <style:paragraph-properties style:page-number="auto"/>
      <style:text-properties/>
    </style:style>
    <style:style style:family="paragraph" style:name="P24">
      <style:paragraph-properties style:page-number="auto"/>
      <style:text-properties/>
    </style:style>
    <style:style style:family="paragraph" style:name="P25">
      <style:paragraph-properties fo:margin-left="0.635cm" fo:text-indent="-0.635cm" style:page-number="auto"/>
      <style:text-properties/>
    </style:style>
    <style:style style:family="paragraph" style:name="P26">
      <style:paragraph-properties style:page-number="auto"/>
      <style:text-properties/>
    </style:style>
    <style:style style:family="paragraph" style:name="P27">
      <style:paragraph-properties style:page-number="auto"/>
      <style:text-properties/>
    </style:style>
    <style:style style:family="paragraph" style:name="P28">
      <style:paragraph-properties fo:margin-left="0.000cm" fo:text-indent="0.635cm" style:page-number="auto"/>
      <style:text-properties/>
    </style:style>
    <style:style style:family="paragraph" style:name="P29">
      <style:paragraph-properties fo:break-after="page" style:page-number="auto"/>
      <style:text-properties/>
    </style:style>
    <style:style style:family="paragraph" style:name="P30">
      <style:paragraph-properties fo:break-after="page" style:page-number="auto"/>
      <style:text-properties/>
    </style:style>
    <style:style style:family="paragraph" style:name="P31">
      <style:paragraph-properties style:page-number="auto"/>
      <style:text-properties/>
    </style:style>
    <style:style style:family="paragraph" style:name="P32">
      <style:paragraph-properties fo:break-after="page" style:page-number="auto"/>
      <style:text-properties/>
    </style:style>
    <style:style style:family="paragraph" style:name="P33">
      <style:paragraph-properties style:page-number="auto"/>
      <style:text-properties/>
    </style:style>
    <style:style style:family="paragraph" style:name="P34">
      <style:paragraph-properties style:page-number="auto"/>
      <style:text-properties/>
    </style:style>
    <style:style style:family="paragraph" style:name="P35">
      <style:paragraph-properties style:page-number="auto"/>
      <style:text-properties/>
    </style:style>
    <style:style style:family="paragraph" style:name="P36">
      <style:paragraph-properties style:page-number="auto"/>
      <style:text-properties/>
    </style:style>
    <style:style style:family="paragraph" style:name="P37">
      <style:paragraph-properties fo:margin-left="0.000cm" fo:text-indent="0.635cm" style:page-number="auto"/>
      <style:text-properties/>
    </style:style>
    <style:style style:family="paragraph" style:name="P38">
      <style:paragraph-properties fo:break-after="page" style:page-number="auto"/>
      <style:text-properties/>
    </style:style>
    <style:style style:family="paragraph" style:name="P39">
      <style:paragraph-properties style:page-number="auto"/>
      <style:text-properties/>
    </style:style>
    <style:style style:family="paragraph" style:name="P40">
      <style:paragraph-properties fo:margin-left="0.635cm" fo:text-indent="-0.635cm" style:page-number="auto"/>
      <style:text-properties/>
    </style:style>
    <style:style style:family="paragraph" style:name="P41">
      <style:paragraph-properties fo:margin-left="0.000cm" fo:text-indent="0.635cm" style:page-number="auto"/>
      <style:text-properties/>
    </style:style>
    <style:style style:family="paragraph" style:name="P42">
      <style:paragraph-properties fo:margin-left="0.000cm" fo:text-indent="0.635cm" style:page-number="auto"/>
      <style:text-properties/>
    </style:style>
    <style:style style:family="paragraph" style:name="P43">
      <style:paragraph-properties fo:margin-left="0.000cm" fo:text-indent="0.635cm" style:page-number="auto"/>
      <style:text-properties/>
    </style:style>
    <style:style style:family="paragraph" style:name="P44">
      <style:paragraph-properties fo:break-after="page" style:page-number="auto"/>
      <style:text-properties/>
    </style:style>
    <style:style style:family="paragraph" style:name="P45">
      <style:paragraph-properties fo:break-after="page" style:page-number="auto"/>
      <style:text-properties/>
    </style:style>
    <style:style style:family="paragraph" style:name="P46">
      <style:paragraph-properties fo:margin-left="0.635cm" fo:text-indent="-0.635cm" style:page-number="auto"/>
      <style:text-properties/>
    </style:style>
    <style:style style:family="paragraph" style:name="P47">
      <style:paragraph-properties fo:margin-left="0.635cm" fo:text-indent="-0.635cm" style:page-number="auto"/>
      <style:text-properties/>
    </style:style>
    <style:style style:family="paragraph" style:name="P48">
      <style:paragraph-properties fo:break-after="page" style:page-number="auto"/>
      <style:text-properties/>
    </style:style>
    <style:style style:family="paragraph" style:name="P49">
      <style:paragraph-properties style:page-number="auto"/>
      <style:text-properties/>
    </style:style>
    <style:style style:family="paragraph" style:name="P50">
      <style:paragraph-properties fo:margin-left="0.000cm" fo:text-indent="0.635cm" style:page-number="auto"/>
      <style:text-properties/>
    </style:style>
    <style:style style:family="paragraph" style:name="P51">
      <style:paragraph-properties style:page-number="auto"/>
      <style:text-properties/>
    </style:style>
    <style:style style:family="paragraph" style:name="P52">
      <style:paragraph-properties style:page-number="auto"/>
      <style:text-properties/>
    </style:style>
    <style:style style:family="paragraph" style:name="P53">
      <style:paragraph-properties style:page-number="auto"/>
      <style:text-properties/>
    </style:style>
    <style:style style:family="paragraph" style:name="P54">
      <style:paragraph-properties fo:margin-left="0.635cm" fo:text-indent="-0.635cm" style:page-number="auto"/>
      <style:text-properties/>
    </style:style>
    <style:style style:family="paragraph" style:name="P55">
      <style:paragraph-properties fo:margin-left="0.000cm" fo:text-indent="0.635cm" style:page-number="auto"/>
      <style:text-properties/>
    </style:style>
    <style:style style:family="paragraph" style:name="P56">
      <style:paragraph-properties fo:margin-left="0.635cm" fo:text-indent="-0.635cm" style:page-number="auto"/>
      <style:text-properties/>
    </style:style>
    <style:style style:family="paragraph" style:name="P57">
      <style:paragraph-properties fo:margin-left="0.635cm" fo:text-indent="-0.635cm" style:page-number="auto"/>
      <style:text-properties/>
    </style:style>
    <style:style style:family="paragraph" style:name="P59">
      <style:paragraph-properties fo:break-after="page" style:page-number="auto"/>
      <style:text-properties/>
    </style:style>
    <style:style style:family="paragraph" style:name="P60">
      <style:paragraph-properties style:page-number="auto"/>
      <style:text-properties/>
    </style:style>
    <style:style style:family="paragraph" style:name="P61">
      <style:paragraph-properties style:page-number="auto"/>
      <style:text-properties/>
    </style:style>
    <style:style style:family="paragraph" style:name="P62">
      <style:paragraph-properties style:page-number="auto"/>
      <style:text-properties/>
    </style:style>
    <style:style style:family="paragraph" style:name="P63">
      <style:paragraph-properties fo:margin-left="0.635cm" fo:text-indent="-0.635cm" style:page-number="auto"/>
      <style:text-properties/>
    </style:style>
    <style:style style:family="paragraph" style:name="P64">
      <style:paragraph-properties style:page-number="auto"/>
      <style:text-properties/>
    </style:style>
    <style:style style:family="paragraph" style:name="P65">
      <style:paragraph-properties fo:margin-left="0.635cm" fo:text-indent="-0.635cm" style:page-number="auto"/>
      <style:text-properties/>
    </style:style>
    <style:style style:family="paragraph" style:name="P66">
      <style:paragraph-properties fo:margin-left="0.000cm" fo:text-indent="0.635cm" style:page-number="auto"/>
      <style:text-properties/>
    </style:style>
    <style:style style:family="paragraph" style:name="P67">
      <style:paragraph-properties style:page-number="auto"/>
      <style:text-properties/>
    </style:style>
    <style:style style:family="paragraph" style:name="P68">
      <style:paragraph-properties fo:margin-left="0.635cm" fo:text-indent="-0.635cm" style:page-number="auto"/>
      <style:text-properties/>
    </style:style>
    <style:style style:family="paragraph" style:name="P69">
      <style:paragraph-properties style:page-number="auto"/>
      <style:text-properties/>
    </style:style>
    <style:style style:family="paragraph" style:name="P70">
      <style:paragraph-properties fo:margin-left="0.000cm" fo:text-indent="0.635cm" style:page-number="auto"/>
      <style:text-properties/>
    </style:style>
    <style:style style:family="paragraph" style:name="P71">
      <style:paragraph-properties style:page-number="auto"/>
      <style:text-properties/>
    </style:style>
    <style:style style:family="paragraph" style:name="P72">
      <style:paragraph-properties fo:margin-left="0.635cm" fo:text-indent="-0.635cm" style:page-number="auto"/>
      <style:text-properties/>
    </style:style>
    <style:style style:family="paragraph" style:name="P73">
      <style:paragraph-properties style:page-number="auto"/>
      <style:text-properties/>
    </style:style>
    <style:style style:family="paragraph" style:name="P74">
      <style:paragraph-properties style:page-number="auto"/>
      <style:text-properties/>
    </style:style>
    <style:style style:family="paragraph" style:name="P75">
      <style:paragraph-properties fo:margin-left="0.635cm" fo:text-indent="-0.635cm" style:page-number="auto"/>
      <style:text-properties/>
    </style:style>
    <style:style style:family="paragraph" style:name="P76">
      <style:paragraph-properties fo:margin-left="0.635cm" fo:text-indent="-0.635cm" style:page-number="auto"/>
      <style:text-properties/>
    </style:style>
    <style:style style:family="paragraph" style:name="P77">
      <style:paragraph-properties fo:break-after="page" style:page-number="auto"/>
      <style:text-properties/>
    </style:style>
    <style:style style:family="paragraph" style:name="P78">
      <style:paragraph-properties style:page-number="auto"/>
      <style:text-properties/>
    </style:style>
    <style:style style:family="paragraph" style:name="P79">
      <style:paragraph-properties fo:margin-left="0.000cm" fo:text-indent="0.635cm" style:page-number="auto"/>
      <style:text-properties/>
    </style:style>
    <style:style style:family="paragraph" style:name="P80">
      <style:paragraph-properties fo:margin-left="0.635cm" fo:text-indent="-0.635cm" style:page-number="auto"/>
      <style:text-properties/>
    </style:style>
    <style:style style:family="paragraph" style:name="P81">
      <style:paragraph-properties fo:margin-left="0.000cm" fo:text-indent="0.635cm" style:page-number="auto"/>
      <style:text-properties/>
    </style:style>
    <style:style style:family="paragraph" style:name="P82">
      <style:paragraph-properties fo:margin-left="0.000cm" fo:text-indent="0.635cm" style:page-number="auto"/>
      <style:text-properties/>
    </style:style>
    <style:style style:family="paragraph" style:name="P83">
      <style:paragraph-properties style:page-number="auto"/>
      <style:text-properties/>
    </style:style>
    <style:style style:family="paragraph" style:name="P84">
      <style:paragraph-properties fo:margin-left="0.000cm" fo:text-indent="0.635cm" style:page-number="auto"/>
      <style:text-properties/>
    </style:style>
    <style:style style:family="paragraph" style:name="P85">
      <style:paragraph-properties style:page-number="auto"/>
      <style:text-properties/>
    </style:style>
    <style:style style:family="paragraph" style:name="P86">
      <style:paragraph-properties fo:margin-left="0.000cm" fo:text-indent="0.635cm" style:page-number="auto"/>
      <style:text-properties/>
    </style:style>
    <style:style style:family="paragraph" style:name="P87">
      <style:paragraph-properties style:page-number="auto"/>
      <style:text-properties/>
    </style:style>
    <style:style style:family="paragraph" style:name="P88">
      <style:paragraph-properties fo:margin-left="0.000cm" fo:text-indent="0.635cm" style:page-number="auto"/>
      <style:text-properties/>
    </style:style>
    <style:style style:family="paragraph" style:name="P89">
      <style:paragraph-properties fo:margin-left="0.000cm" fo:text-indent="0.635cm" style:page-number="auto"/>
      <style:text-properties/>
    </style:style>
    <style:style style:family="paragraph" style:name="P90">
      <style:paragraph-properties style:page-number="auto"/>
      <style:text-properties/>
    </style:style>
    <style:style style:family="paragraph" style:name="P91">
      <style:paragraph-properties style:page-number="auto"/>
      <style:text-properties/>
    </style:style>
    <style:style style:family="paragraph" style:name="P93">
      <style:paragraph-properties style:page-number="auto"/>
      <style:text-properties/>
    </style:style>
    <style:style style:family="paragraph" style:name="P94">
      <style:paragraph-properties fo:margin-left="0.000cm" fo:text-indent="0.635cm" style:page-number="auto"/>
      <style:text-properties/>
    </style:style>
    <style:style style:family="paragraph" style:name="P95">
      <style:paragraph-properties style:page-number="auto"/>
      <style:text-properties/>
    </style:style>
    <style:style style:family="paragraph" style:name="P96">
      <style:paragraph-properties style:page-number="auto"/>
      <style:text-properties/>
    </style:style>
    <style:style style:family="paragraph" style:name="P98">
      <style:paragraph-properties style:page-number="auto"/>
      <style:text-properties/>
    </style:style>
    <style:style style:family="paragraph" style:name="P99">
      <style:paragraph-properties style:page-number="auto"/>
      <style:text-properties/>
    </style:style>
    <style:style style:family="paragraph" style:name="P100">
      <style:paragraph-properties style:page-number="auto"/>
      <style:text-properties/>
    </style:style>
    <style:style style:family="paragraph" style:name="P101">
      <style:paragraph-properties style:page-number="auto"/>
      <style:text-properties/>
    </style:style>
    <style:style style:family="paragraph" style:name="P102">
      <style:paragraph-properties fo:margin-left="0.000cm" fo:text-indent="0.635cm" style:page-number="auto"/>
      <style:text-properties/>
    </style:style>
    <style:style style:family="paragraph" style:name="P103">
      <style:paragraph-properties style:page-number="auto"/>
      <style:text-properties/>
    </style:style>
    <style:style style:family="paragraph" style:name="P104">
      <style:paragraph-properties fo:margin-left="0.000cm" fo:text-indent="0.635cm" style:page-number="auto"/>
      <style:text-properties/>
    </style:style>
    <style:style style:family="paragraph" style:name="P105">
      <style:paragraph-properties fo:margin-left="0.000cm" fo:text-indent="0.635cm" style:page-number="auto"/>
      <style:text-properties/>
    </style:style>
    <style:style style:family="paragraph" style:name="P106">
      <style:paragraph-properties style:page-number="auto"/>
      <style:text-properties/>
    </style:style>
    <style:style style:family="paragraph" style:name="P107">
      <style:paragraph-properties fo:margin-left="0.000cm" fo:text-indent="0.635cm" style:page-number="auto"/>
      <style:text-properties/>
    </style:style>
    <style:style style:family="paragraph" style:name="P108">
      <style:paragraph-properties style:page-number="auto"/>
      <style:text-properties/>
    </style:style>
    <style:style style:family="paragraph" style:name="P109">
      <style:paragraph-properties fo:break-after="page" style:page-number="auto"/>
      <style:text-properties/>
    </style:style>
    <style:style style:family="paragraph" style:name="P110">
      <style:paragraph-properties fo:margin-left="0.000cm" fo:text-indent="0.635cm" style:page-number="auto"/>
      <style:text-properties/>
    </style:style>
    <style:style style:family="paragraph" style:name="P111">
      <style:paragraph-properties style:page-number="auto"/>
      <style:text-properties/>
    </style:style>
    <style:style style:family="paragraph" style:name="P112">
      <style:paragraph-properties style:page-number="auto"/>
      <style:text-properties/>
    </style:style>
    <style:style style:family="paragraph" style:name="P113">
      <style:paragraph-properties fo:margin-left="0.000cm" fo:text-indent="0.635cm" style:page-number="auto"/>
      <style:text-properties/>
    </style:style>
    <style:style style:family="paragraph" style:name="P114">
      <style:paragraph-properties style:page-number="auto"/>
      <style:text-properties/>
    </style:style>
    <style:style style:family="paragraph" style:name="P115">
      <style:paragraph-properties fo:margin-left="0.635cm" fo:text-indent="-0.635cm" style:page-number="auto"/>
      <style:text-properties/>
    </style:style>
    <style:style style:family="paragraph" style:name="P116">
      <style:paragraph-properties fo:margin-left="0.000cm" fo:text-indent="0.635cm" style:page-number="auto"/>
      <style:text-properties/>
    </style:style>
    <style:style style:family="paragraph" style:name="P117">
      <style:paragraph-properties fo:margin-left="0.635cm" fo:text-indent="-0.635cm" style:page-number="auto"/>
      <style:text-properties/>
    </style:style>
    <style:style style:family="paragraph" style:name="P118">
      <style:paragraph-properties fo:margin-left="0.635cm" fo:text-indent="-0.635cm" style:page-number="auto"/>
      <style:text-properties/>
    </style:style>
    <style:style style:family="paragraph" style:name="P119">
      <style:paragraph-properties fo:margin-left="0.000cm" fo:text-indent="0.635cm" style:page-number="auto"/>
      <style:text-properties/>
    </style:style>
    <style:style style:family="paragraph" style:name="P120">
      <style:paragraph-properties style:page-number="auto"/>
      <style:text-properties/>
    </style:style>
    <style:style style:family="paragraph" style:name="P121">
      <style:paragraph-properties style:page-number="auto"/>
      <style:text-properties/>
    </style:style>
    <style:style style:family="paragraph" style:name="P122">
      <style:paragraph-properties style:page-number="auto"/>
      <style:text-properties/>
    </style:style>
    <style:style style:family="paragraph" style:name="P123">
      <style:paragraph-properties style:page-number="auto"/>
      <style:text-properties/>
    </style:style>
    <style:style style:family="paragraph" style:name="P124">
      <style:paragraph-properties fo:margin-left="0.635cm" fo:text-indent="-0.635cm" style:page-number="auto"/>
      <style:text-properties/>
    </style:style>
    <style:style style:family="paragraph" style:name="P125">
      <style:paragraph-properties style:page-number="auto"/>
      <style:text-properties/>
    </style:style>
    <style:style style:family="paragraph" style:name="P126">
      <style:paragraph-properties style:page-number="auto"/>
      <style:text-properties/>
    </style:style>
    <style:style style:family="paragraph" style:name="P128">
      <style:paragraph-properties fo:margin-left="0.000cm" fo:text-indent="0.635cm" style:page-number="auto"/>
      <style:text-properties/>
    </style:style>
    <style:style style:family="paragraph" style:name="P129">
      <style:paragraph-properties fo:margin-left="0.000cm" fo:text-indent="0.635cm" style:page-number="auto"/>
      <style:text-properties/>
    </style:style>
    <style:style style:family="paragraph" style:name="P130">
      <style:paragraph-properties fo:margin-left="0.000cm" fo:text-indent="0.635cm" style:page-number="auto"/>
      <style:text-properties/>
    </style:style>
    <style:style style:family="paragraph" style:name="P131">
      <style:paragraph-properties style:page-number="auto"/>
      <style:text-properties/>
    </style:style>
    <style:style style:family="paragraph" style:name="P132">
      <style:paragraph-properties fo:margin-left="0.635cm" fo:text-indent="-0.635cm" style:page-number="auto"/>
      <style:text-properties/>
    </style:style>
    <style:style style:family="paragraph" style:name="P133">
      <style:paragraph-properties style:page-number="auto"/>
      <style:text-properties/>
    </style:style>
    <style:style style:family="paragraph" style:name="P134">
      <style:paragraph-properties fo:margin-left="0.000cm" fo:text-indent="0.635cm" style:page-number="auto"/>
      <style:text-properties/>
    </style:style>
    <style:style style:family="paragraph" style:name="P135">
      <style:paragraph-properties style:page-number="auto"/>
      <style:text-properties/>
    </style:style>
    <style:style style:family="paragraph" style:name="P136">
      <style:paragraph-properties style:page-number="auto"/>
      <style:text-properties/>
    </style:style>
    <style:style style:family="paragraph" style:name="P137">
      <style:paragraph-properties fo:margin-left="0.635cm" fo:text-indent="-0.635cm" style:page-number="auto"/>
      <style:text-properties/>
    </style:style>
    <style:style style:family="paragraph" style:name="P138">
      <style:paragraph-properties fo:margin-left="0.000cm" fo:text-indent="0.635cm" style:page-number="auto"/>
      <style:text-properties/>
    </style:style>
    <style:style style:family="paragraph" style:name="P139">
      <style:paragraph-properties style:page-number="auto"/>
      <style:text-properties/>
    </style:style>
    <style:style style:family="paragraph" style:name="P140">
      <style:paragraph-properties fo:margin-left="0.635cm" fo:text-indent="-0.635cm" style:page-number="auto">
        <style:tab-stops>
          <style:tab-stop style:position="0.007cm" style:type="left"/>
        </style:tab-stops>
      </style:paragraph-properties>
      <style:text-properties/>
    </style:style>
    <style:style style:family="paragraph" style:name="P141">
      <style:paragraph-properties style:page-number="auto"/>
      <style:text-properties/>
    </style:style>
    <style:style style:family="paragraph" style:name="P142">
      <style:paragraph-properties fo:margin-left="0.000cm" fo:text-indent="0.635cm" style:page-number="auto"/>
      <style:text-properties/>
    </style:style>
    <style:style style:family="paragraph" style:name="P143">
      <style:paragraph-properties fo:margin-left="0.000cm" fo:text-indent="0.635cm" style:page-number="auto"/>
      <style:text-properties/>
    </style:style>
    <style:style style:family="paragraph" style:name="P144">
      <style:paragraph-properties fo:margin-left="0.000cm" fo:text-indent="0.635cm" style:page-number="auto"/>
      <style:text-properties/>
    </style:style>
    <style:style style:family="paragraph" style:name="P145">
      <style:paragraph-properties fo:break-after="page" style:page-number="auto"/>
      <style:text-properties/>
    </style:style>
    <style:style style:family="paragraph" style:name="P146">
      <style:paragraph-properties fo:margin-left="0.000cm" fo:text-indent="0.635cm" style:page-number="auto"/>
      <style:text-properties/>
    </style:style>
    <style:style style:family="paragraph" style:name="P147">
      <style:paragraph-properties style:page-number="auto"/>
      <style:text-properties/>
    </style:style>
    <style:style style:family="paragraph" style:name="P148">
      <style:paragraph-properties fo:margin-left="0.635cm" fo:text-indent="-0.635cm" style:page-number="auto"/>
      <style:text-properties/>
    </style:style>
    <style:style style:family="paragraph" style:name="P149">
      <style:paragraph-properties fo:margin-left="0.000cm" fo:text-indent="0.635cm" style:page-number="auto"/>
      <style:text-properties/>
    </style:style>
    <style:style style:family="paragraph" style:name="P150">
      <style:paragraph-properties style:page-number="auto"/>
      <style:text-properties/>
    </style:style>
    <style:style style:family="paragraph" style:name="P151">
      <style:paragraph-properties style:page-number="auto"/>
      <style:text-properties/>
    </style:style>
    <style:style style:family="paragraph" style:name="P152">
      <style:paragraph-properties style:page-number="auto"/>
      <style:text-properties fo:font-size="5.pt" style:font-size-asian="5.pt" style:font-size-complex="5.pt"/>
    </style:style>
    <style:style style:family="paragraph" style:name="P153">
      <style:paragraph-properties style:page-number="auto"/>
      <style:text-properties fo:font-size="5.e-002pt" style:font-size-asian="5.e-002pt" style:font-size-complex="5.e-002pt"/>
    </style:style>
    <style:style style:family="paragraph" style:name="P155" style:master-page-name="PageStyle0">
      <style:paragraph-properties style:page-number="auto"/>
      <style:text-properties/>
    </style:style>
    <style:style style:name="Sect0" style:family="section">
      <style:section-properties fo:margin-left="2.540cm" fo:margin-right="2.54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5"><text:span text:style-name="T2">Kwartalnik Młodych Muzykologów UJ<text:line-break/>nr 29 (2/2016), s. 52-69<text:line-break/>DOI 10.4467/23537094KMMUJ.16.007.8046<text:line-break/></text:span><text:a xlink:href="http://www.ejournals.eu/kmmuj"><text:span text:style-name="T3">www.ejournals.eu/kmmuj</text:span></text:a></text:p>
        <text:h text:outline-level="0" text:style-name="P96"><text:bookmark-start text:name="bookmark0"/><text:span text:style-name="T2">Agnieszka Lakner</text:span><text:bookmark-end text:name="bookmark0"/></text:h>
        <text:p text:style-name="P112"><text:span text:style-name="T4">ÜNiWERSYTET </text:span><text:span text:style-name="T2">jAGiELLOŃSKi W KRAKOWiE</text:span></text:p>
        <text:h text:outline-level="1" text:style-name="P35"><text:bookmark-start text:name="bookmark1"/><text:span text:style-name="T2">The Metropolitan Opera jako wiodący<text:line-break/>producent spektakli operowych.<text:line-break/>Strategia kreowania marki </text:span><text:span text:style-name="T3">the </text:span><text:span text:style-name="T2">Met</text:span><text:span text:style-name="T5">1</text:span><text:bookmark-end text:name="bookmark1"/></text:h>
        <text:p text:style-name="P131"><text:span text:style-name="T2">Nowojorska The Metropolitan Opera należy niekwestionowanie do<text:line-break/>czołówki najlepszych teatrów muzycznych świata, zachwycając lub<text:line-break/>wzbudzając kontrowersje wyjątkowymi oraz barwnymi realizacjami<text:line-break/>dzieł literatury operowej. Niezależnie, czy nowa produkcja spektaklu<text:line-break/>jest udana, czy nie, żadne z przedsięwzięć tego teatru nie pozostaje bez<text:line-break/>echa. To także jeden z najlepiej wyposażonych gmachów operowych,<text:line-break/>z liczbą trzech tysięcy ośmiuset miejsc na widowni, spektakularnymi<text:line-break/>scenografiami, złotą kurtyną, żywymi zwierzętami na scenie oraz<text:line-break/>angażem Franca Zeffirellego. Zespół teatru określa swoją instytucję<text:line-break/>jako „tętniący życiem dom dla najbardziej utalentowanych artystów:<text:line-break/>śpiewaków, dyrygentów, kompozytorów, muzyków orkiestrowych,<text:line-break/>scenografów, projektantów, plastyków, choreografów i tancerzy z ca-<text:line-break/>łego świata”</text:span><text:span text:style-name="T5">2</text:span><text:span text:style-name="T2">. Met, znana jako siedziba najlepszych światowych głosów,<text:line-break/>posiada także chór i orkiestrę operową, o których najwyższy poziom<text:line-break/>dbał (od 1976 roku do 2016 roku) dyrygent James </text:span><text:span text:style-name="T3">Levine </text:span><text:span text:style-name="T2">- rekordzista</text:span></text:p>
        <text:p text:style-name="P68"><text:span text:style-name="T2">1 Tekst został oparty na fragmentach pracy licencjackiej autorki pt. The<text:line-break/>Metropolitan Opera jako wiodący producent spektakli operowych. Strategia<text:line-break/>kreowania marki </text:span><text:span text:style-name="T3">the </text:span><text:span text:style-name="T2">Met, napisanej pod kierunkiem dr. Wojciecha Klimczyka,<text:line-break/>Katedra Porównawczych Studiów Cywilizacji Uniwersytetu Jagiellońskiego,<text:line-break/>Kraków 2014.</text:span></text:p>
        <text:p text:style-name="P118"><text:span text:style-name="T2">2 </text:span><text:a xlink:href="http://www.metoperafamily.org/metopera/about/ourstory.aspx"><text:span text:style-name="T3">http://www.metoperafamily.org/metopera/about/ourstory.aspx</text:span></text:a><text:span text:style-name="T3"><text:s text:c="1"/></text:span><text:span text:style-name="T2">[dostęp:<text:line-break/>9.06.2014].</text:span></text:p>
        <text:p text:style-name="P13"><text:span text:style-name="T2">52</text:span></text:p>
        <text:p text:style-name="P123"><text:span text:style-name="T2">Agnieszka Lakner - The Metropolitan Opera.</text:span></text:p>
        <text:p text:style-name="P60"><text:span text:style-name="T2">w zakresie współpracy ze wszystkimi najważniejszymi orkiestrami<text:line-break/>świata. Parafrazując Metternicha kiedy Met kicha, reszta operowego<text:line-break/>świata zapada na zapalenie płuc.</text:span></text:p>
        <text:p text:style-name="P79"><text:span text:style-name="T2">Jednak sztuki performatywne, do których zalicza się opera, nigdy<text:line-break/>nie były nastawione na przynoszenie zysków, a sama artystyczna<text:line-break/>doskonałość wydaje się współcześnie niewystarczająca, aby odnieść<text:line-break/>tak spektakularny sukces. Konieczne staje się stworzenie efektywne-<text:line-break/>go biznesowego modelu i rozpoznawalnej marki, zwłaszcza w kraju,<text:line-break/>w którym opera na rynku muzycznym zaistniała dopiero w xx wieku.</text:span></text:p>
        <text:p text:style-name="P20"><text:span text:style-name="T2">Trudno jest mówić o amerykańskiej tradycji operowej w stopniu<text:line-break/>i znaczeniu takim, jak w przypadku włoskich, francuskich czy nie-<text:line-break/>mieckich osiągnięć na tym gruncie. Aż do lat trzydziestych xx wieku,<text:line-break/>a więc ponad trzy stulecia od narodzin i rozwoju gatunku w Europie,<text:line-break/>opera amerykańska pozostawała jeszcze twórczym wyzwaniem. I cho-<text:line-break/>ciaż pierwsze próby w tym zakresie podejmowano w latach 1910-1912,<text:line-break/>to zarówno dzieła z tego okresu, jak i późniejsze nie cieszyły się zbyt<text:line-break/>dużym zainteresowaniem ze strony świata muzyki</text:span><text:span text:style-name="T5">3</text:span><text:span text:style-name="T2">. Bez odrębnego,<text:line-break/>narodowego stylu i w oparciu o włoskie i francuskie wzorce opera po-<text:line-break/>zostawała tu w cieniu wiodącego dla kultury amerykańskiej gatunku<text:line-break/>muzycznego - musicalu. Dopiero postmodernistyczne eksperymenty<text:line-break/></text:span><text:span text:style-name="T3">Steve’a </text:span><text:span text:style-name="T2">Reicha, antyopera Philipa Glassa czy dzieła Johna Adamsa<text:line-break/>wprowadziły Stany Zjednoczone na międzynarodowe sceny teatrów<text:line-break/>muzycznych, stało się to jednak dopiero w drugiej połowie xx wieku.<text:line-break/>Trudno jest także wskazać tamtejsze wiodące orkiestry operowe czy<text:line-break/>znakomitych śpiewaków - przy czym największym paradoksem staje<text:line-break/>się fakt, iż najsłynniejsza ówczesna sopranistka-amatorka, </text:span><text:span text:style-name="T3">Florence<text:line-break/>Foster Jenkins, </text:span><text:span text:style-name="T2">znana była jako najgorsza śpiewaczka świata. Zdumie-<text:line-break/>wające okazuje się, że w kraju o znikomej tradycji operowej powstał<text:line-break/>jeden z obecnych wiodących teatrów muzycznych, który przerodził<text:line-break/>się w rozpoznawalną i dominującą markę. Nowojorski teatr swoimi<text:line-break/>działaniami dokonał reformy przemysłu operowego, zyskując przewagę<text:line-break/>wśród swojej konkurencji.</text:span></text:p>
        <text:h text:outline-level="2" text:style-name="P106"><text:bookmark-start text:name="bookmark2"/><text:span text:style-name="T2">Marka w globalnym przemyśle kulturowym</text:span><text:bookmark-end text:name="bookmark2"/></text:h>
        <text:p text:style-name="P108"><text:span text:style-name="T2">Otaczający nas globalny przemysł kulturowy, który funkcjonuje<text:line-break/>i wywiera wpływ na odbiorców poprzez marki, charakteryzuje się tzw.</text:span></text:p>
        <text:p text:style-name="P52"><text:span text:style-name="T2">3 Z. Skowron, Nowa muzyka amerykańska, Kraków 2011, s. 223-224.</text:span></text:p>
        <text:p text:style-name="P7"><text:span text:style-name="T2">53</text:span></text:p>
        <text:p text:style-name="P133"><text:span text:style-name="T2">Kwartalnik Młodych Muzykologów UJ, nr 29 (2/2016)</text:span></text:p>
        <text:p text:style-name="P150"><text:span text:style-name="T2">wartością znakową przedmiotu, związaną z jego funkcjonowaniem<text:line-break/>w szerszym znaczeniu. Marki, rozumiane jako firmy lub instytucje<text:line-break/>posługujące się pewnymi środkami produkcji dóbr i przedmiotów,<text:line-break/>wywołują (zarówno one same, jak i ich produkty) u swoich nabywców<text:line-break/>różnorodne emocje oraz przeżycia. Wokół konkretnego dzieła two-<text:line-break/>rzona jest specyficzna atmosfera, która w konsekwencji doprowadza<text:line-break/>do znaczącej zmiany w relacji odbiorcy z przedmiotem lub produktem,<text:line-break/>jak i z jego wytwórcą.</text:span></text:p>
        <text:p text:style-name="P138"><text:span text:style-name="T2">Każda marka posiada swój charakterystyczny i rozpoznawalny styl.<text:line-break/>Jednak ta, która szczególnie wyróżnia się spośród wszystkich, zysku-<text:line-break/>jąc władzę oraz dominację dzięki m.in. kreowaniu nowych trendów<text:line-break/>i wprowadzaniu innowacji koniecznych do jej trwania, zapewnia stałą<text:line-break/>aktualizację swojego produktu. Dysponuje także rozpoznawalnym<text:line-break/>znakiem łączącym się z pewnym wyobrażeniem na jej temat, a zatem<text:line-break/>i z konkretną renomą. W końcu markę tworzą również jej historia<text:line-break/>oraz pamięć.</text:span></text:p>
        <text:p text:style-name="P142"><text:span text:style-name="T2">W celu prześledzenia strategii kreowania marki The Metropolitan<text:line-break/>Opera posłużę się metodą mapowania, stworzoną przez Scotta Lasha<text:line-break/>i Celię Lury</text:span><text:span text:style-name="T5">4</text:span><text:span text:style-name="T2">, która umożliwia przyjrzenie się biografii produktu,<text:line-break/>wskazując na jego intensywne przekształcenia i ruchy w przestrzeni,<text:line-break/>konieczne dla trwania w globalnym przemyśle kulturowym. Przed-<text:line-break/>miotem wytwarzanym tu przez The Metropolitan Opera jest spektakl<text:line-break/>operowy, a sposób jego produkcji zapewnia Met odgrywanie pierw-<text:line-break/>szoplanowej roli wśród teatrów muzycznych. Osią dla artykułu będą<text:line-break/>trzy zasadnicze komponenty budujące markę - produkcja, innowacja<text:line-break/>i różnica.</text:span></text:p>
        <text:h text:outline-level="2" text:style-name="P111"><text:bookmark-start text:name="bookmark3"/><text:span text:style-name="T2">Produkcja</text:span><text:bookmark-end text:name="bookmark3"/></text:h>
        <text:p text:style-name="P91"><text:span text:style-name="T2">Praca nad nowojorskim spektaklem trwa zazwyczaj sześć lat, podczas<text:line-break/>których reżyserzy, scenografowie i kostiumolodzy wybrani przez dy-<text:line-break/>rektora generalnego Met Petera Gelba przygotowują nową produkcję<text:line-break/>- odświeżone i dostosowane do oczekiwań współczesnego odbiorcy<text:line-break/>dzieło z literatury operowej minionych epok. Jakkolwiek dla opery<text:line-break/>fundamentalne zawsze były muzyka i libretto, obecnie równie ważne<text:line-break/>stają się reżyseria oraz scenografia. To dzięki reżyserskim wizjom</text:span></text:p>
        <text:p text:style-name="P54"><text:span text:style-name="T2">4 </text:span><text:span text:style-name="T3">S. Lash, </text:span><text:span text:style-name="T2">C. Lury, Globalny przemysł kulturowy. Medializacja rzeczy, tłum.<text:line-break/>J. Majmurek, R. Mitoraj, Kraków 2011.</text:span></text:p>
        <text:p text:style-name="P30"><text:span text:style-name="T2">54</text:span></text:p>
        <text:p text:style-name="P98"><text:span text:style-name="T2">Agnieszka Lakner - The Metropolitan Opera.</text:span></text:p>
        <text:p text:style-name="P36"><text:span text:style-name="T2">dokonał się awans opery oraz poszerzyło grono jej odbiorców, zwłaszcza<text:line-break/>wśród młodej publiczności. Pod kierownictwem duetu </text:span><text:span text:style-name="T4">Gelb </text:span><text:span text:style-name="T2">&amp; </text:span><text:span text:style-name="T3">Levine<text:line-break/></text:span><text:span text:style-name="T2">The Metropolitan Opera podniosła standardy teatru muzycznego,<text:line-break/>znacząco powiększając liczbę nowych i wystawianych na bieżąco<text:line-break/>produkcji, współpracując z reżyserami związanymi z teatrem drama-<text:line-break/>tycznym, musicalem (zwłaszcza z sąsiadującą sceną broadwayowską)<text:line-break/>czy filmem (wśród nich </text:span><text:span text:style-name="T3">m.in. Michael </text:span><text:span text:style-name="T2">Meyer - reżyser broadwayow-<text:line-break/>ski, </text:span><text:span text:style-name="T3">Anthony </text:span><text:span text:style-name="T2">Minghella - twórca filmów takich jak Angielski pacjent<text:line-break/>i Utalentowany </text:span><text:span text:style-name="T3">pan Ripley, </text:span><text:span text:style-name="T2">czy Richard Eyre). Dzięki zaangażowaniu<text:line-break/>znaczących postaci świata teatru i filmu w kreowanie spektaklu oraz<text:line-break/>najlepszy dobór obsady wykonawczej produkcja staje się swoją własną<text:line-break/>reklamą. Budowaniu marki służy tu też sama historia dzieła, a przede<text:line-break/>wszystkim koleje jego powstawania, którym odbiorca może osobiście<text:line-break/>się przyglądać - Met zapewnia bowiem udział przyszłych konsumen-<text:line-break/>tów spektaklu w debatach, konferencjach prasowych i spotkaniach<text:line-break/>z producentami</text:span><text:span text:style-name="T5">5</text:span><text:span text:style-name="T2">.</text:span></text:p>
        <text:p text:style-name="P37"><text:span text:style-name="T2">Sposób przekazu wystawianego na żywo i wznawianego podczas<text:line-break/>kolejnych sezonów spektaklu przechodzi przeobrażenia, dzięki czemu<text:line-break/>dzieło dociera do coraz szerszego grona odbiorców kilkoma ścieżkami<text:line-break/>w różnym czasie; takich ścieżek można wyróżnić sześć. Jego pierwszą<text:line-break/>i zarazem podstawową formą jest wersja przedstawiona na deskach<text:line-break/>teatralnych publiczności zebranej na widowni w Nowym Jorku. Ten<text:line-break/>sam spektakl możemy następnie odebrać poprzez radio; trzecią jego<text:line-break/>postać stanowi transmisja telewizyjna, kolejną - przeniesienie na<text:line-break/>ekran kinowy. Później tę inscenizację możemy obejrzeć na iPadzie<text:line-break/>lub komputerze, aż w ostateczności zostaje ona utrwalona i zarazem<text:line-break/>reprodukowana za pomocą technologii cyfrowej na płycie </text:span><text:span text:style-name="T6">dvd. </text:span><text:span text:style-name="T2">Pa-<text:line-break/>mięć o przedstawieniu podtrzymuje ponadto seria związanych z nim<text:line-break/>gadżetów, np. ubrania wzorowane na kostiumach wprost ze sceny<text:line-break/>teatru. Produkt, jakim jest spektakl, nie przemija, co więcej - moż-<text:line-break/>liwe jest sięgnięcie i powrót do niego w dowolnej chwili. Nadawanie<text:line-break/>spektaklowi coraz to nowych form służy przede wszystkim ciągłemu</text:span></text:p>
        <text:p text:style-name="P57"><text:span text:style-name="T2">5 Koncepcja artysty i twórcy jako rzemieślnika obecna jest w traktatach o sztu-<text:line-break/>ce już od czasów średniowiecznych. W kolejnych wiekach (zwłaszcza pod ko-<text:line-break/>niec XVIII i w XIX wieku) w związku z nastaniem cywilizacji przemysłowej<text:line-break/>twórca staje się wytwórcą (temat ten podejmuje w swoich rozważaniach m.in.<text:line-break/>Walter Benjamin). W XXI wieku, w dobie technologii i medializacji, pojęcie<text:line-break/>twórcy i wytwórcy można uzupełnić o hasło producenta i w związku z tym<text:line-break/>w niniejszym artykule zakładam równoznaczność tych trzech pojęć.</text:span></text:p>
        <text:p text:style-name="P18"><text:span text:style-name="T2">55</text:span></text:p>
        <text:p text:style-name="P64"><text:span text:style-name="T2">Kwartalnik Młodych Muzykologów UJ, nr 29 (2/2016)</text:span></text:p>
        <text:p text:style-name="P71"><text:span text:style-name="T2">odświeżaniu, umacnianiu lub podtrzymywaniu emocji związanych<text:line-break/>z jego konsumpcją, wzbudzając jednocześnie pragnienie nabywania<text:line-break/>kolejnych produktów Met.</text:span></text:p>
        <text:h text:outline-level="2" text:style-name="P62"><text:bookmark-start text:name="bookmark4"/><text:span text:style-name="T2">Innowacja</text:span><text:bookmark-end text:name="bookmark4"/></text:h>
        <text:p text:style-name="P17"><text:span text:style-name="T2">Założony jako alternatywa dla istniejącej już </text:span><text:span text:style-name="T4">Academy </text:span><text:span text:style-name="T3">of Music</text:span><text:span text:style-name="T7">6</text:span><text:span text:style-name="T3">,<text:line-break/></text:span><text:span text:style-name="T2">której publiczność tworzyła głównie finansowa arystokracja miasta,<text:line-break/>nowojorski teatr od początku swojego istnienia zdobywał popularność,<text:line-break/>poszukując nowego, masowego odbiorcy. Sezony operowe </text:span><text:span text:style-name="T3">Academy of<text:line-break/>Music, w </text:span><text:span text:style-name="T2">których </text:span><text:span text:style-name="T3">uczestniczyli przedstawiciele najstarszych i </text:span><text:span text:style-name="T2">najbar-</text:span><text:span text:style-name="T3"><text:line-break/></text:span><text:span text:style-name="T2">dziej</text:span><text:span text:style-name="T3"><text:s text:c="1"/>prominentnych rodzin, </text:span><text:span text:style-name="T2">rezerwujący stałe </text:span><text:span text:style-name="T3">miejsca na widowni,<text:line-break/></text:span><text:span text:style-name="T2">były głównym wydarzeniem w towarzyskim życiu tamtejszej elity.<text:line-break/>Wystawiano tam nie tylko spektakle operowe, ale organizowano<text:line-break/>także naukowe i przemysłowe targi, wiece polityczne, imprezy cha-<text:line-break/>rytatywne, a po wojnie secesyjnej bale maskowe, które nie cieszyły się<text:line-break/>dobrą reputacją ze względu na bawiących się na nich, w towarzystwie<text:line-break/>kurtyzan, nuworyszy. W tej sytuacji patroni oraz sponsorzy </text:span><text:span text:style-name="T3">Academy<text:line-break/>of Music, </text:span><text:span text:style-name="T2">patrząc z ukosa na nowych milionerów, postanowili zgłosić<text:line-break/>swój sprzeciw wobec przyjęcia ich do lóż. W efekcie tego społecznego<text:line-break/>konfliktu w 1880 roku sześciu nowojorskich milionerów reprezentują-<text:line-break/>cych sześćdziesięciu dwóch udziałowców założyło The Metropolitan<text:line-break/>Opera </text:span><text:span text:style-name="T3">House</text:span><text:span text:style-name="T7">7</text:span><text:span text:style-name="T3">.</text:span></text:p>
        <text:p text:style-name="P102"><text:span text:style-name="T3">Niemniej nie tylko nowy odbiorca czy </text:span><text:span text:style-name="T2">różna </text:span><text:span text:style-name="T3">klasa </text:span><text:span text:style-name="T2">społeczna były<text:line-break/>nowościami dla amerykańskiej publiczności. Istotne stały się tu<text:line-break/>przede wszystkim wprowadzane przez debiutującą markę innowacje,</text:span></text:p>
        <text:p text:style-name="P124"><text:span text:style-name="T2">6 Met nie jest pierwszym teatrem operowym, jaki powstał w Stanach Zjedno-<text:line-break/>czonych. Pierwszą instytucją tego typu był </text:span><text:span text:style-name="T3">Theatre </text:span><text:span text:style-name="T6">d’Orleans </text:span><text:span text:style-name="T2">w Nowym Or-<text:line-break/>leanie (1819), następnie w 1833 roku osiemdziesięcioczteroletni już </text:span><text:span text:style-name="T3">Lorenzo </text:span><text:span text:style-name="T2">Da<text:line-break/></text:span><text:span text:style-name="T6">Ponte </text:span><text:span text:style-name="T2">założył New York Opera Company, które wprawdzie istniało zaledwie<text:line-break/>dwa sezony, jednak dało początek </text:span><text:span text:style-name="T3">Academy of Music </text:span><text:span text:style-name="T2">i później - The Metro-<text:line-break/>politan Opera. W 1847 roku powstała, z myślą o elicie Nowego Jorku, Astor<text:line-break/>Opera </text:span><text:span text:style-name="T3">House. </text:span><text:span text:style-name="T2">Istniała do 1853 roku, kiedy to jej funkcję przejęła (w 1854 roku)<text:line-break/></text:span><text:span text:style-name="T3">Academy of Music.</text:span></text:p>
        <text:p text:style-name="P76"><text:span text:style-name="T2">7 Uroczyste otwarcie, podczas którego wystawiono Fausta </text:span><text:span text:style-name="T3">Charles’a </text:span><text:span text:style-name="T2">Gounoda,<text:line-break/>odbyło się 22 października 1883 roku. Na scenie wystąpiła włoska trupa, która<text:line-break/>przywiozła ze sobą orkiestrę, chór, balet i kostiumy. Aż do sezonu w 1895 roku,<text:line-break/>który był pierwszym w historii Met „trójjęzycznym” sezonem (śpiewano w ję-<text:line-break/>zyku włoskim, francuskim i niemieckim), na scenie preferowano repertuar<text:line-break/>włoski i francuski.</text:span></text:p>
        <text:p text:style-name="P38"><text:span text:style-name="T2">56</text:span></text:p>
        <text:p text:style-name="P90"><text:span text:style-name="T2">Agnieszka Lakner - The Metropolitan Opera.</text:span></text:p>
        <text:p text:style-name="P74"><text:span text:style-name="T2">polegające w pierwszej kolejności na wystawianiu nieznanego do tej<text:line-break/>pory w Stanach Zjednoczonych repertuaru.</text:span></text:p>
        <text:p text:style-name="P66"><text:span text:style-name="T2">Na premierę pierwszej amerykańskiej opery8 wybrano scenę Met,<text:line-break/>tutaj także publiczność mogła na szerszą skalę zapoznać się ze świa-<text:line-break/>towymi dziełami literatury operowej, w tym z twórczością Piotra<text:line-break/>Czajkowskiego i Ryszarda Wagnera (zlekceważono tu zakaz samego<text:line-break/>kompozytora dotyczący wystawiania jego dzieł poza Bayreuth</text:span><text:span text:style-name="T5">9</text:span><text:span text:style-name="T2">). W tych<text:line-break/>czasach nie bez znaczenia dla Met był też angaż wybitnych artystów ze<text:line-break/>świata opery i baletu. W 1910 roku instytucja podpisała kontrakt z Anną<text:line-break/>Pawłową, która dokonała transformacji baletu klasycznego w Stanach<text:line-break/>Zjednoczonych. W zaledwie trzy lata od rozpoczęcia działalności The<text:line-break/>Metropolitan Opera skutecznie wyeliminowała konkurencję - w 1886<text:line-break/>roku </text:span><text:span text:style-name="T4">Academy </text:span><text:span text:style-name="T3">of Music </text:span><text:span text:style-name="T2">musiała zakończyć swoją działalność.</text:span></text:p>
        <text:p text:style-name="P84"><text:span text:style-name="T2">Ten mocny, pewny oraz nowoczesny jak na owe czasy start zapewnił<text:line-break/>instytucji renomę, o którą musiała szczególnie zadbać u progu xxi<text:line-break/>wieku, kiedy to czekało ją wyzwanie w postaci konieczności dosto-<text:line-break/>sowania się do nowych przestrzeni oraz pozyskania współczesnego<text:line-break/>odbiorcy żyjącego w społeczeństwie opartym na technologii. Forma<text:line-break/>prezentowania opery musiała podążać z duchem czasu, odnosząc<text:line-break/>się do współczesnych multimediów, umożliwiających kształtowanie<text:line-break/>zarówno jej nowej przestrzeni (przeniesienie do innych wnętrz), jak<text:line-break/>również wizualnej oprawy spektaklu oraz sposobu, w jaki odbiorca<text:line-break/>może w nim uczestniczyć. Potrzebny był zdecydowany zwrot ku me-<text:line-break/>dializacji sztuki operowej, co dokonało się za pośrednictwem środków<text:line-break/>masowego przekazu.</text:span></text:p>
        <text:p text:style-name="P105"><text:span text:style-name="T2">Met dokonało pierwszego na świecie nagrania spektaklu operowego<text:line-break/>na żywo</text:span><text:span text:style-name="T5">10</text:span><text:span text:style-name="T2"><text:s text:c="1"/>oraz pierwszych transmisji telewizyjnych</text:span><text:span text:style-name="T5">11</text:span><text:span text:style-name="T2">, radiowych</text:span><text:span text:style-name="T5">12</text:span></text:p>
        <text:p text:style-name="P46"><text:span text:style-name="T2">8 Była to opera </text:span><text:span text:style-name="T3">The Pipe of Desire </text:span><text:span text:style-name="T2">Fredericka </text:span><text:span text:style-name="T4">F. </text:span><text:span text:style-name="T3">Converse’a, </text:span><text:span text:style-name="T2">której premierę<text:line-break/>datuje się na 1910 rok.</text:span></text:p>
        <text:p text:style-name="P140"><text:span text:style-name="T2">9<text:tab/>24 grudnia 1903 roku Heinrich Conries wystawia w Met misterium sceniczne<text:line-break/></text:span><text:span text:style-name="T3">Parsifal </text:span><text:span text:style-name="T2">- po raz pierwszy poza Bayreuth.</text:span></text:p>
        <text:p text:style-name="P80"><text:span text:style-name="T2">10 Pierwszego nagrania na żywo dokonano w 1901 roku, kiedy to muzyczny<text:line-break/>dyrektor biblioteki </text:span><text:span text:style-name="T3">Met Lionel </text:span><text:span text:style-name="T2">Mapleson nagrał fragmenty spektakli na cylin-<text:line-break/>drach Edisona.</text:span></text:p>
        <text:p text:style-name="P25"><text:span text:style-name="T2">11 15 marca 1977 roku stacja telewizyjna PBS inauguruje cykl </text:span><text:span text:style-name="T3">Live from the Met.<text:line-break/></text:span><text:span text:style-name="T2">Pierwszym spektaklem jest Cyganeria z Lucianem </text:span><text:span text:style-name="T3">Pavarottim </text:span><text:span text:style-name="T2">i Renatą Scotto<text:line-break/>pod batutą Jamesa </text:span><text:span text:style-name="T3">Levine’a.</text:span></text:p>
        <text:p text:style-name="P63"><text:span text:style-name="T2">12 Po raz pierwszy eksperymentu nagrania transmisji na żywo Toski, Rycerskości<text:line-break/>wieśniaczej i Pajaców dokonano 12 i 13 stycznia 1910 roku, natomiast w 1931 po<text:line-break/>raz pierwszy na żywo transmitowano operę Jaś i Małgosia.</text:span></text:p>
        <text:p text:style-name="P44"><text:span text:style-name="T2">57</text:span></text:p>
        <text:p text:style-name="P27"><text:span text:style-name="T2">Kwartalnik Młodych Muzykologów UJ, nr 29 (2/2016)</text:span></text:p>
        <text:p text:style-name="P83"><text:span text:style-name="T2">i kinowych</text:span><text:span text:style-name="T5">13</text:span><text:span text:style-name="T2">, które przeniosły dzieło sztuki w przestrzeń mediów.<text:line-break/>Działania te przez lata rozwijały się i trwają do dziś, czego najlepszym<text:line-break/>przykładem są audycje radiowe. Pionierski program </text:span><text:span text:style-name="T3">Saturday matinee<text:line-break/>broadcast </text:span><text:span text:style-name="T2">zapisał się w historii jako najdłużej istniejąca transmisja<text:line-break/>radiowa poświęcona muzyce klasycznej, zaś obecnie za pośrednictwem<text:line-break/>własnego pasma radiowego teatr oferuje tygodniowo trzy transmisje<text:line-break/>spektakli wprost ze sceny oraz odświeżone historyczne nagrania, za-<text:line-break/>pewniając tym samym całodobowy program operowy (dla porównania<text:line-break/>La Scala współpracująca z Rai Radio 3 w całym sezonie 2013/2014 wy-<text:line-break/>emitowała zaledwie cztery spektakle). Kontynuacja radiowej tradycji<text:line-break/>doprowadziła do zwiększenia obecności muzyki operowej w mediach,<text:line-break/>a jej następstwem stały się relacje telewizyjne oraz - głównie od 2006<text:line-break/>roku - przedsięwzięcie The Met: </text:span><text:span text:style-name="T4">Live in HD.</text:span></text:p>
        <text:p text:style-name="P104"><text:span text:style-name="T2">Eksperymenty sztuki operowej na polu kina (lub na odwrót) sięgają<text:line-break/>lat dwudziestych ubiegłego wieku, kiedy powstały pierwsze filmowe<text:line-break/>adaptacje oper</text:span><text:span text:style-name="T5">M</text:span><text:span text:style-name="T2">. Jednak w ostatnim czasie te dwa środki przekazu<text:line-break/>najbardziej łączą transmisje spektakli wprost ze światowych teatrów<text:line-break/>muzycznych.</text:span></text:p>
        <text:p text:style-name="P107"><text:span text:style-name="T2">Dzięki cyfrowemu sygnałowi o wysokiej rozdzielczości, który<text:line-break/>dociera za pomocą satelity okołoziemskiej, w spektaklu uczestniczą<text:line-break/>widzowie zgromadzeni w salach kinowych, teatralnych i filharmo-<text:line-break/>nicznych wszystkich krajów świata. Strategia nawiązuje do ponad<text:line-break/>osiemdziesięcioletniej tradycji wspomnianych transmisji radiowych<text:line-break/>i cieszy się ogromną popularnością, o czym świadczą już same staty-<text:line-break/>styki. Pierwszą transmisję z 30 grudnia 2006 rokui</text:span><text:span text:style-name="T5">5</text:span><text:span text:style-name="T2"><text:s text:c="1"/>obejrzało trzy-<text:line-break/>dzieści tysięcy widzów zgromadzonych w stu pięćdziesięciu salach<text:line-break/>wyłącznie na terenie Stanów Zjednoczonych, natomiast szacunkowo<text:line-break/>przedstawienia sezonu 2013/2014 zobaczyli widzowie w ponad tysiąc<text:line-break/>dziewięciuset salach sześćdziesięciu czterech krajówi®</text:span></text:p>
        <text:p text:style-name="P132"><text:span text:style-name="T2">13 11 grudnia 1952 roku produkcja </text:span><text:span text:style-name="T3">Tyrone’a </text:span><text:span text:style-name="T2">Guthriego Carmen z </text:span><text:span text:style-name="T6">Risë </text:span><text:span text:style-name="T3">Stevens<text:line-break/></text:span><text:span text:style-name="T2">i Richardem Tuckerem została transmitowana na żywo do 31 kin.</text:span></text:p>
        <text:p text:style-name="P47"><text:span text:style-name="T2">14 W 1926 roku powstał Kawaler z różą Ryszarda Straussa w wersji niemieckiego<text:line-break/>reżysera filmów niemych - Roberta Wiene.</text:span></text:p>
        <text:p text:style-name="P65"><text:span text:style-name="T2">15 Transmitowano Czarodziejski flet W. A. Mozarta w reżyserii Julie Taymor,<text:line-break/>orkiestrą zadyrygował James </text:span><text:span text:style-name="T3">Levine.</text:span></text:p>
        <text:p text:style-name="P6"><text:span text:style-name="T2">16 Obecnie nie tylko Metropolitan Opera przedstawia swoje spektakle na ekra-<text:line-break/>nach kin, wśród innych słynnych teatrów można wymienić np. Teatr Maryjski<text:line-break/>(Petersburg), Operę Królewską w Londynie czy mediolańską La Scalę, lecz to<text:line-break/>właśnie Met realizuje swoje pokazy w największym zakresie.</text:span></text:p>
        <text:p text:style-name="P29"><text:span text:style-name="T2">58</text:span></text:p>
        <text:p text:style-name="P100"><text:span text:style-name="T2">Agnieszka Lakner - The Metropolitan Opera.</text:span></text:p>
        <text:p text:style-name="P89"><text:span text:style-name="T2">Niezależnie od szerokości geograficznej w spektaklu wystawianym<text:line-break/>w Nowym Jorku uczestniczą nie tylko Amerykanie, ale również Eu-<text:line-break/>ropejczycy, Australijczycy, Azjaci (tak z Indii, jak i np. Izraela) oraz<text:line-break/>Latynoamerykanie. W Polsce na nowojorski spektakl możemy wybrać<text:line-break/>się do Filharmonii Łódzkiej oraz kin w Elblągu, Gliwicach, Katowicach,<text:line-break/>Krakowie, Rzeszowie i Warszawie. Na polu sztuki operowej wyraźnie<text:line-break/>zaznacza się postępująca we współczesnym świecie globalizacja.</text:span></text:p>
        <text:p text:style-name="P86"><text:span text:style-name="T2">The Metropolitan Opera podąża jednak jeszcze dalej w unowocze-<text:line-break/>śnianiu przemysłu operowego, dostosowując się do indywidualnych<text:line-break/>potrzeb odbiorcy. Za sprawą aplikacji Met Opera on Demand możli-<text:line-break/>we staje się pobranie i obejrzenie spektaklu na iPadach firmy Apple.<text:line-break/>Zachodząca w teatrze operowym medializacja jest - powołując się<text:line-break/>na Lasha i Lury -przejawem działającego również w tej dziedzinie<text:line-break/>globalnego przemysłu kulturowego, bo jak ujmują to autorzy:</text:span></text:p>
        <text:p text:style-name="P135"><text:span text:style-name="T2">W rodzącej się na naszych oczach nowej erze globalnego przemysłu kultu-<text:line-break/>rowego kultura - dominująca zarówno nad gospodarką, jak i nad życiem<text:line-break/>codziennym - przestaje być procesem reprezentacji, ulegając urzeczowieniu.</text:span></text:p>
        <text:p text:style-name="P130"><text:span text:style-name="T2">[...] Globalny przemysł kulturowy jest [...] procesem medializacji rzeczy</text:span><text:span text:style-name="T5">17</text:span><text:span text:style-name="T2">.</text:span></text:p>
        <text:h text:outline-level="2" text:style-name="P87"><text:bookmark-start text:name="bookmark5"/><text:span text:style-name="T2">Różnica</text:span><text:bookmark-end text:name="bookmark5"/></text:h>
        <text:p text:style-name="P9"><text:span text:style-name="T2">Transformacja przemysłu operowego, która wpisuje się w globalny<text:line-break/>przemysł kulturowy, w rozumieniu Lasha i Lury opiera się na różnicy,<text:line-break/>jaka dokonuje się w relacji odbiorcy z dziełem i jego wytwórcą (czyli<text:line-break/>odpowiednio między konsumentem, produktem i producentem).<text:line-break/>W The Metropolitan Opera przebiega ona na różnych płaszczyznach.</text:span></text:p>
        <text:p text:style-name="P28"><text:span text:style-name="T2">W pierwszej kolejności jest wynikiem pionierskich działań nowo-<text:line-break/>jorskiego teatru, który stanowi wzór dla innych instytucji muzycznych,<text:line-break/>kopiujących pomysły na transmisje radiowe, telewizyjne czy kinowe.<text:line-break/>Znaczenie dominującej już marki Met staje się uniwersalne, ustalone<text:line-break/>i niepodważalne, ponieważ to ona kreuje trendy, a jej działania są<text:line-break/>nieustannie obserwowane. Met wytwarza w relacji z innymi teatrami<text:line-break/>aurę, dzięki której jest ona postrzegana przez np. La Scalę czy </text:span><text:span text:style-name="T6">Royal<text:line-break/></text:span><text:span text:style-name="T2">Opera </text:span><text:span text:style-name="T3">House </text:span><text:span text:style-name="T2">jako potentat w operowym przemyśle.</text:span></text:p>
        <text:p text:style-name="P50"><text:span text:style-name="T2">Podążając dalej za myślą Lasha i Lury, która mówi o tworzeniu<text:line-break/>się marki w jej stosunkach z innymi markami i ich produktami,</text:span></text:p>
        <text:p text:style-name="P73"><text:span text:style-name="T2">17 </text:span><text:span text:style-name="T3">S. Lash, </text:span><text:span text:style-name="T2">C. Lury, dz. cyt., s. 15.</text:span></text:p>
        <text:p text:style-name="P109"><text:span text:style-name="T2">59</text:span></text:p>
        <text:p text:style-name="P126"><text:span text:style-name="T2">Kwartalnik Młodych Muzykologów UJ, nr 29 (2/2016)</text:span></text:p>
        <text:p text:style-name="P93"><text:span text:style-name="T2">prześledzić można sieć połączeń generowanych przez The Metro-<text:line-break/>politan Opera. Teatr bowiem wchodzi w relacje z takimi markami,<text:line-break/>jak wspomniany Apple, udostępniający aplikację The Met Opera on<text:line-break/></text:span><text:span text:style-name="T3">Demand, Museum of </text:span><text:span text:style-name="T2">Modern Art, gdzie odbywają się konferencje<text:line-break/>i debaty ze scenografami oraz reżyserami towarzyszące poszczegól-<text:line-break/>nym premierom, „Opera News” - patronem medialnym i zarazem<text:line-break/>największym na świecie czasopismem na temat opery, czy np. gildą<text:line-break/>Met - zaangażowaną głównie w programy edukacyjne. Wśród relacji<text:line-break/>najważniejsza jest jednak indywidualna marka śpiewaka.</text:span></text:p>
        <text:p text:style-name="P70"><text:span text:style-name="T2">Obecność mediów i transmisja spektaklu na cały świat czynią<text:line-break/>z The Metropolitan Opera najbardziej pożądaną scenę muzyczną<text:line-break/>i furtkę do amerykańskiej, jak i światowej kariery. Gwiazdorstwo<text:line-break/>w tym środowisku ewoluowało od sławy kastratów, poprzez karie-<text:line-break/>rę Marii </text:span><text:span text:style-name="T4">Callas </text:span><text:span text:style-name="T2">i Luciana </text:span><text:span text:style-name="T4">Pavarottiego, </text:span><text:span text:style-name="T2">osiągając obecnie moment,<text:line-break/>w którym sukces na scenie to już nie tylko wysokie gaże czy sława<text:line-break/>i uznanie, ale także cały system podobny do tego, z jakim mamy do<text:line-break/>czynienia w świecie filmu, sportu czy muzyki pop. Artyści zaangażo-<text:line-break/>wani przez Met stają się celebrytami i wiodącymi, indywidualnymi<text:line-break/>markami, nad których wizerunkiem czuwają m.in. ich menadże-<text:line-break/>rowie i styliści, którzy kreują nowy wizerunek gwiazd operowych.<text:line-break/>Wyobrażenie, że śpiewak czy śpiewaczka operowa prezentują się<text:line-break/>na scenie często wręcz nieatrakcyjnie i niestety nieadekwatnie do<text:line-break/>odgrywanych ról amantów, kochanek i młodych panien oraz kawa-<text:line-break/>lerów, jak również skojarzenia z wyszukanymi, rozkloszowanymi<text:line-break/>sukniami i uciskającymi tęgie ciała gorsetami nareszcie odchodzą<text:line-break/>w zapomnienie. Wygląd operowych gwiazd uległ w ostatnich latach<text:line-break/>zdecydowanej poprawie, stając się poważną konkurencją w walce<text:line-break/>aktorów, piosenkarzy i celebrytów o miano bycia najpiękniejszym.<text:line-break/>W prasie recenzującej spektakle z Nowego Jorku nierzadko już<text:line-break/>możemy przeczytać o uwodzącej śpiewem i wyglądem Carmen<text:line-break/>w wykonaniu Eliny Garancy, olśniewającej Netrebko, uznanej za </text:span><text:span text:style-name="T4">cool<text:line-break/></text:span><text:span text:style-name="T3">Danielle </text:span><text:span text:style-name="T4">de Niese, Vittoriu Grigolu </text:span><text:span text:style-name="T2">okrzykniętym jako </text:span><text:span text:style-name="T3">the </text:span><text:span text:style-name="T4">hottest </text:span><text:span text:style-name="T2">czy<text:line-break/>barytonie Dmitrim </text:span><text:span text:style-name="T3">Hvorostovskim, </text:span><text:span text:style-name="T2">zwanym operowym Richardem<text:line-break/></text:span><text:span text:style-name="T3">Gere’em^.</text:span></text:p>
        <text:p text:style-name="P137"><text:span text:style-name="T2">18 Ciekawe staje się wykorzystanie tu określeń charakterystycznych raczej dla<text:line-break/>kultury masowej niż wysokiej.</text:span></text:p>
        <text:p text:style-name="P15"><text:span text:style-name="T2">60</text:span></text:p>
        <text:p text:style-name="P23"><text:span text:style-name="T2">Agnieszka Lakner - The Metropolitan Opera.</text:span></text:p>
        <text:p text:style-name="P42"><text:span text:style-name="T2">W Internecie i prasie muzycznej nie brakuje również rankingów<text:line-break/>na najatrakcyjniejszych śpiewaków i śpiewaczki</text:span><text:span text:style-name="T5">19</text:span><text:span text:style-name="T2">, a w ich czołów-<text:line-break/>ce plasują się głównie artyści związani z Met. Klasyfikacjom tym<text:line-break/>towarzyszą odpowiednio dobrane fotografie - to już nie portrety<text:line-break/>czy kadry ze spektakli, ale całe sesje z wykorzystaniem programu<text:line-break/>Photoshop, stylizacją i najczęściej ponętną miną lub uwodzicielską<text:line-break/>mową ciała. Atrybutami współczesnej diwy są rozwiane, bujne, lśniące<text:line-break/>włosy, szeroko otwarte i wyróżniające się za sprawą makijażu oczy,<text:line-break/>uchylone usta oraz stosownie głęboki dekolt. Ze zdjęć spoglądają na<text:line-break/>widza kobiety pewne siebie, eleganckie, a jednocześnie delikatne dzięki<text:line-break/>dodatkom w postaci np. kwiatów i piór wpiętych we włosy, kolorowej<text:line-break/>biżuterii czy tiulowych szali. Nie mniej istotne na fotografii jest tło,<text:line-break/>przedstawiające np. eleganckie kanapy, poduszki i florystyczne wzory.<text:line-break/>W wizerunku mężczyzn zaś nadal ważny pozostaje dobrze skrojony<text:line-break/>garnitur, lecz kontrowersji nie wzbudzają już rozpięte koszule lub<text:line-break/>ich zupełny brak.</text:span></text:p>
        <text:p text:style-name="P146"><text:span text:style-name="T2">Gwiazdy opery stają się celebrytami. Ich twarze i sesje zdjęciowe<text:line-break/>pojawiają się w czasopismach typu </text:span><text:span text:style-name="T4">„Vogue”</text:span><text:span text:style-name="T8">20</text:span><text:span text:style-name="T4">, </text:span><text:span text:style-name="T2">„News”, „New Style”, czy<text:line-break/>„MaleMen”</text:span><text:span text:style-name="T5">2</text:span><text:span text:style-name="T2">i, swoją obecnością uświetniają także takie uroczystości jak<text:line-break/>otwarcie mistrzostw Super BowTh czy olimpiada w Soczi2</text:span><text:span text:style-name="T5">3</text:span><text:span text:style-name="T2">, dodatko-<text:line-break/>wo zasiadają na kanapach w studiach telewizji śniadaniowych. Diwy<text:line-break/>i śpiewacy iluzorycznie są na wyciągnięcie ręki każdego odbiorcy, już<text:line-break/>nie tylko znawców muzyki klasycznej, ale i tych żądnych usłyszenia<text:line-break/>i zobaczenia na żywo - lub na ekranie kinowym - osób oglądanych<text:line-break/>w Internecie, czasopiśmie i swoim ulubionym programie telewizyjnym.<text:line-break/>Warto zauważyć, że zmienił się także sposób gry aktorskiej i ruch<text:line-break/>sceniczny w porównaniu z dawnym statycznym ruchem (i wobec<text:line-break/>tego też scenicznym wizerunkiem artysty) i koncentracją głównie na</text:span></text:p>
        <text:p text:style-name="P148"><text:span text:style-name="T2">19 Por. </text:span><text:a xlink:href="http://voices.yahoo.com/todays-sexiest-female-opera-singers-7206314"><text:span text:style-name="T3">http://voices.yahoo.com/todays-sexiest-female-opera-singers-7206314</text:span></text:a><text:span text:style-name="T3">.<text:line-break/></text:span><text:span text:style-name="T2">html?cat=2 [dostęp: 3.06.2013]; </text:span><text:a xlink:href="http://voices.yahoo.com/todays-ten-sexiest-"><text:span text:style-name="T3">http://voices.yahoo.com/todays-ten-sexiest-</text:span></text:a><text:span text:style-name="T3"><text:line-break/></text:span><text:span text:style-name="T2">-male-opera-singers-7i79332.html?cat=2 [dostęp: 3.06.2013]; </text:span><text:a xlink:href="http://www"><text:span text:style-name="T2">http://www</text:span></text:a><text:span text:style-name="T2">.<text:line-break/></text:span><text:span text:style-name="T3">huffingtonpost.com/justin-moss/bye-bye-fat-lady-make-way_b_1761490.html<text:line-break/></text:span><text:span text:style-name="T2">[dostęp: 3.06.2013].</text:span></text:p>
        <text:p text:style-name="P21"><text:span text:style-name="T2">20 Dziennikarka </text:span><text:span text:style-name="T4">„Vogue’a” </text:span><text:span text:style-name="T2">zachwycała się na łamach czasopisma spotkanym<text:line-break/>w </text:span><text:span text:style-name="T3">Met </text:span><text:span text:style-name="T4">Vittoriem </text:span><text:span text:style-name="T2">Grigolem.</text:span></text:p>
        <text:p text:style-name="P75"><text:span text:style-name="T2">21 „MaleMen” zamieścił nie tylko sesję fotograficzną Mariusza Kwietnia, ale<text:line-break/>również wywiad i odpowiednio wystylizowane zdjęcia Aleksandry Kurzak.</text:span></text:p>
        <text:p text:style-name="P61"><text:span text:style-name="T2">22 </text:span><text:span text:style-name="T6">Renée </text:span><text:span text:style-name="T2">Fleming zaśpiewała hymn amerykański w 2014 roku.</text:span></text:p>
        <text:p text:style-name="P121"><text:span text:style-name="T2">23 Anna Netrebko w 2014 roku.</text:span></text:p>
        <text:p text:style-name="P59"><text:span text:style-name="T2">61</text:span></text:p>
        <text:p text:style-name="P85"><text:span text:style-name="T2">Kwartalnik Młodych Muzykologów UJ, nr 29 (2/2016)</text:span></text:p>
        <text:p text:style-name="P69"><text:span text:style-name="T2">śpiewie. Dziś śpiewak jest wizualnie totalny, na scenie śpiewa, tańczy,<text:line-break/>posługuje się bronią, jest aktywny.</text:span></text:p>
        <text:p text:style-name="P110"><text:span text:style-name="T2">Marka The Metropolitan Opera, wchodząc w relację z marką<text:line-break/>śpiewaka, zagarnia na czas angażu w produkcji jego cały wizerunek,<text:line-break/>zyskując nie tylko pewność co do nienagannej techniki wokalnej, ale<text:line-break/>również precyzyjnej gry aktorskiej i atrakcyjnego wyglądu. Jednocze-<text:line-break/>śnie promuje współczesny portret gwiazd opery, zmieniając sposób<text:line-break/>ich postrzegania przez odbiorców.</text:span></text:p>
        <text:p text:style-name="P8"><text:span text:style-name="T2">Odbiór dzieła pierwotnie stworzonego z myślą o scenie operowej,<text:line-break/>a wtórnie oglądanego w przestrzeni kina zmienia się w pierwszej ko-<text:line-break/>lejności za sprawą narracji muzycznej, której poprowadzenie zależne<text:line-break/>jest przede wszystkim od schematów formalnych budujących dzieło.<text:line-break/>W kinie zostają one zatrzymane przez wywiady i relacje zza kulis<text:line-break/>podczas każdej przerwy pomiędzy kolejnymi aktami. Przedstawieniu<text:line-break/>na żywo oraz transmisji kinowej towarzyszą odmienne aury. Spektakl<text:line-break/>angażuje swojego odbiorcę poprzez zapewnienie mu bliskości i obec-<text:line-break/>ności wykonawców, natomiast podczas transmisji mamy do czynienia<text:line-break/>nie tyle z aktywnym uczestnictwem, ile z obserwacją spektaklu z ze-<text:line-break/>wnątrz, przez co przedstawienie operowe przeżywane jest tu bardziej<text:line-break/>jako film muzyczny lub wydarzenie o podobnej postaci jak musical.<text:line-break/>Na odmienną aurę transmisji wpływa w końcu także przetworzony<text:line-break/>dźwięk, który dociera do adresata z kilkusekundowym opóźnieniem.<text:line-break/>Doświadczenie spektaklu na żywo jest najpełniejsze i atrakcyjne przede<text:line-break/>wszystkim ze względu na atmosferę miejsca, którą tworzy gmach<text:line-break/>operowy z jego wnętrzem i architekturą, oraz uczucie przeżywania<text:line-break/>chwili i powagi wydarzenia.</text:span></text:p>
        <text:p text:style-name="P88"><text:span text:style-name="T2">Transmisje w kinach polegają w dużej mierze na praktykach z zakre-<text:line-break/>su kultury wizualnej. Dzięki perspektywom, z jakich widzowie mogą<text:line-break/>oglądać spektakl, i różnym rodzajom ujęć zbliżających odbiorcę do<text:line-break/>akcji scenicznej powstaje wrażenie wirtualnej bliskości wykonawców.<text:line-break/>Wielokrotnie za sprawą właściwych ujęć kamery, oświetlenia i z całej<text:line-break/>wizualnej otoczki spektaklu można doświadczyć obrazów, których<text:line-break/>widzom zgromadzonym na sali operowej nie jest dane dostrzec. Dla<text:line-break/>atrakcyjności oglądanego spektaklu nieoceniona okazuje się także<text:line-break/>wizja drugiego reżysera, którym staje się operator kamery.</text:span></text:p>
        <text:p text:style-name="P82"><text:span text:style-name="T2">Na całą formę produktu w kinie składają się obrazy na scenie,<text:line-break/>zza kurtyny, wywiady ze śpiewakami, dyrygentem czy producenta-<text:line-break/>mi, jak również wirtualne wizyty w garderobach i muzeum teatru</text:span></text:p>
        <text:p text:style-name="P22"><text:span text:style-name="T2">62</text:span></text:p>
        <text:p text:style-name="P101"><text:span text:style-name="T2">Agnieszka Lakner - The Metropolitan Opera.</text:span></text:p>
        <text:p text:style-name="P99"><text:span text:style-name="T2">w towarzystwie gospodarza wieczoru - zazwyczaj jednej z czołowych<text:line-break/>gwiazd Met.</text:span></text:p>
        <text:p text:style-name="P134"><text:span text:style-name="T2">Wzajemne inspirowanie się i przenikanie świata operowego z ki-<text:line-break/>nowym sprawia, że doświadczenie audiowizualne staje się dla widzów<text:line-break/>strategią uczestnictwa w kulturze wysokiej. W przestrzeń kina, bę-<text:line-break/>dącego symbolem popkultury, kojarzonego z coca-colą, popcornem,<text:line-break/>t-shirtem, dżinsami i Jamesem Deanem, wkraczają charakterystyczne<text:line-break/>dla wizerunku opery gadżety - lampka wina, czerwony dywan, ele-<text:line-break/>ganckie stroje i makijaże oraz programy operowe. Ta swoista ambi-<text:line-break/>walencja marki Met przejawia się z jednej strony kultywowaniem<text:line-break/>elitarności kojarzonej zawsze z kulturą wysoką, a z drugiej czerpaniem<text:line-break/>inspiracji z kultury popularnej poprzez np. wizerunki swoich gwiazd<text:line-break/>i wprowadzanie do kin alternatywnego dla filmu repertuaru. W ten<text:line-break/>sposób Met stwarza wokół transmisji aurę wyjątkowości, aktualizuje<text:line-break/>spektakl i dostosowuje go do masowego odbiorcy. Opera to już nie<text:line-break/>sztuka niedostępna, ekskluzywna, elitarna czy sztuczna, ale przy-<text:line-break/>jazna i ogólnodostępna. Jej kinowa wersja to również nowa forma<text:line-break/>konsumpcji produktu.</text:span></text:p>
        <text:p text:style-name="P128"><text:span text:style-name="T2">Skala masowej produkcji spektakli koncentruje się nie tylko na<text:line-break/>formie produktu, jego aktualizacji i przemianach w przestrzeni, zwłasz-<text:line-break/>cza medialnej, ale także na ułatwieniu dostępu do niego i włączaniu<text:line-break/>konsumentów w życie marki. Jedną ze strategii uczestnictwa jest<text:line-break/>założony dekadę po uroczystym otwarciu teatru elitarny The Metro-<text:line-break/>politan Opera Club, który zrzesza w swoich strukturach elitarnych<text:line-break/>członków. Określając siebie jednym z najlepiej utrzymanych sekretów<text:line-break/>świata operowego</text:span><text:span text:style-name="T5">24</text:span><text:span text:style-name="T2">, stanowi unikatową instytucję kulturalną, która<text:line-break/>stwarza swoim członkom możliwość spotkania podczas uroczystych<text:line-break/>obiadów i kolacji gwiazd opery i organizuje wykłady poświęcone<text:line-break/>muzyce, dzięki którym wzrasta uznanie i zrozumienie dzieł, podzi-<text:line-break/>wianych z prywatnych lóż. Członkowie pochodzą z całego świata,<text:line-break/>prowadzą różne style życia, a rozpoznać ich można po odpowiednim<text:line-break/></text:span><text:span text:style-name="T3">dress </text:span><text:span text:style-name="T2">codzie: mężczyźni zakładają biały krawat i smoking (dzięki któ-<text:line-break/>rym przyległo do nich przezwisko „pingwiny”), panie obowiązkowo<text:line-break/>suknie wieczorowe. Nowych kandydatów do przystąpienia do klubu<text:line-break/>należy zaproponować i zarekomendować pozostałym członkom, a na-<text:line-break/>stępnie przedstawić zarządowi. Osoba, która wprowadza kandydata</text:span></text:p>
        <text:p text:style-name="P115"><text:span text:style-name="T2">24 </text:span><text:a xlink:href="http://www.operaclub.org/Default.aspx?p=DynamicModule&amp;page-"><text:span text:style-name="T2">http://www.operaclub.org/Default.aspx?p=DynamicModule&amp;page-</text:span></text:a><text:span text:style-name="T2"><text:line-break/>id=269435&amp;ssid=i37993&amp;vnf=i [dostęp: 22.06.2016].</text:span></text:p>
        <text:p text:style-name="P48"><text:span text:style-name="T2">63</text:span></text:p>
        <text:p text:style-name="P136"><text:span text:style-name="T2">Kwartalnik Młodych Muzykologów UJ, nr 29 (2/2016)</text:span></text:p>
        <text:p text:style-name="P33"><text:span text:style-name="T2">do towarzystwa, jest również odpowiedzialna za cały jego proces<text:line-break/>aplikacyjny. Celem Metropolitan Opera Club, przypominającego<text:line-break/>w swoich strukturach bractwo, jest nie tylko pogłębianie zrozumienia<text:line-break/>sztuki operowej i wokalnej czy zawiązywanie towarzyskich relacji, ale<text:line-break/>także zachęcanie instytucji do podejmowania kolejnych wyzwań. Jest<text:line-break/>to możliwe dzięki finansowemu wsparciu klubu w postaci funduszu<text:line-break/>specjalnie przeznaczonego na kolejne produkcje oraz pomocy finan-<text:line-break/>sowej udzielanej teatrowi przez członków.</text:span></text:p>
        <text:p text:style-name="P129"><text:span text:style-name="T2">The Metropolitan Opera nie ogranicza się jednak tylko do przyj-<text:line-break/>mowania do klubu osób pochodzących ze społecznych wyżyn, zdaje<text:line-break/>sobie zaś sprawę, że udział masowego odbiorcy w jej funkcjonowa-<text:line-break/>niu jest konieczny - dlatego proponuje różne formy zaangażowania.<text:line-break/>Wychodząc naprzeciw zainteresowaniom i potrzebom widza, Met<text:line-break/>zapewnia indywidualną subskrypcję spektakli. </text:span><text:span text:style-name="T3">Create your own mini-<text:line-break/>series </text:span><text:span text:style-name="T2">oferuje stworzenie własnego minisezonu w ramach spektakli<text:line-break/>wystawianych na scenie w zależności od gustu muzycznego, budżetu<text:line-break/>oraz harmonogramu. Tym osobom, które mają problem z dokona-<text:line-break/>niem wyboru, z pomocą przychodzi test zamieszczony na stronie<text:line-break/>internetowej Met</text:span><text:span text:style-name="T5">25</text:span><text:span text:style-name="T2">. Wybierając minimum trzy spektakle, subskrybent<text:line-break/>zapewnia sobie miejsce na widowni ze znacznym wyprzedzeniem<text:line-break/>w stosunku do pozostałych odbiorców.</text:span></text:p>
        <text:p text:style-name="P94"><text:span text:style-name="T2">Spektakle wyprodukowane przez markę Met wprowadzają różnicę<text:line-break/>w relacji konsumenta z produktem w przemyśle operowym, która nie<text:line-break/>koncentruje się wyłącznie na produkcie, ale przenosi się na całokształt<text:line-break/>postrzegania opery. Zmiana ta zachodzi dzięki jej unowocześnieniu,<text:line-break/>medializacji, upopkulturowieniu oraz wprowadzeniu w masowy obieg.<text:line-break/>W dalszej kolejności zmiana dokonuje się także za sprawą ułatwienia<text:line-break/>dostępu do opery, stwarzania bliskości instytucji i jej otwartości na<text:line-break/>konsumenta, a w ostateczności również dzięki nowemu wizerunkowi<text:line-break/>samej obsady wykonawczej.</text:span></text:p>
        <text:h text:outline-level="2" text:style-name="P114"><text:bookmark-start text:name="bookmark6"/><text:span text:style-name="T2">Znak, aura i współczesny mit The Metropolitan Opera</text:span><text:bookmark-end text:name="bookmark6"/></text:h>
        <text:p text:style-name="P11"><text:span text:style-name="T2">The Metropolitan Opera to już nie tylko opera, ale doświadczenie,<text:line-break/>a sam spektakl ma charakter wydarzeniowy. Jako produkt nowe<text:line-break/>przedstawienie jest jedyne i wyjątkowe w swoim rodzaju, a także</text:span></text:p>
        <text:p text:style-name="P40"><text:span text:style-name="T2">25 </text:span><text:a xlink:href="http://www.metoperafamily.org/metopera/season/subscriptions/select.aspxti-"><text:span text:style-name="T3">http://www.metoperafamily.org/metopera/season/subscriptions/select.aspxti-</text:span></text:a><text:span text:style-name="T3"><text:line-break/></text:span><text:span text:style-name="T2">camp=cyos&amp;iloc=hptab [dostęp: 9.06.2014].</text:span></text:p>
        <text:p text:style-name="P45"><text:span text:style-name="T2">64</text:span></text:p>
        <text:p text:style-name="P19"><text:span text:style-name="T2">Agnieszka Lakner - The Metropolitan Opera.</text:span></text:p>
        <text:p text:style-name="P24"><text:span text:style-name="T2">dostosowane do współczesnych czasów. Moment i miejsce powstania<text:line-break/>dzieła przekłada się na jego autentyczność, a posługując się terminem<text:line-break/>Waltera Benjamina - wokół dzieła budowana jest jego aura. Z nią<text:line-break/>z kolei wiąże się konkretny znak, tu w postaci minimalistycznego logo<text:line-break/>podkreślającego nazwę Met Opera. Wykorzystane w nazwie firmy<text:line-break/>i jej logo słowa-klucze: </text:span><text:span text:style-name="T3">met, metropolitan, </text:span><text:span text:style-name="T2">metropolia niosą ze sobą<text:line-break/>pewne znaczenia. W pierwszej kolejności odnoszą się do metropolii<text:line-break/>rozumianej jako centrum gospodarcze i kulturalne, którym jest Nowy<text:line-break/>Jork - najsłynniejsze miasto w Stanach Zjednoczonych, przez wielu<text:line-break/>uważane za kulturalną stolicę świata, gdyż stanowi uznane centrum<text:line-break/>jazzu, miejsce narodzin hip-hopu oraz abstrakcyjnego ekspresjonizmu,<text:line-break/>jak i również jeden z najważniejszych wybiegów mody. To tutaj powstał<text:line-break/>Broadway - musicalowa mekka, </text:span><text:span text:style-name="T3">Carnegie </text:span><text:span text:style-name="T2">Hall - jedna z najbardziej<text:line-break/>prestiżowych sal koncertowych, a także </text:span><text:span text:style-name="T3">Juilliard School </text:span><text:span text:style-name="T2">- wymarzona<text:line-break/>uczelnia muzyczna. The Metropolitan Opera wraz z Metropolitan<text:line-break/></text:span><text:span text:style-name="T3">Museum of </text:span><text:span text:style-name="T2">Art wpisuje się w końcu w samo Lincoln Center </text:span><text:span text:style-name="T3">of Arts,<text:line-break/></text:span><text:span text:style-name="T2">podkreślając jednocześnie swój prestiż </text:span><text:span text:style-name="T3">oraz </text:span><text:span text:style-name="T2">stając się pępkiem ope-</text:span><text:span text:style-name="T3"><text:line-break/></text:span><text:span text:style-name="T2">rowego</text:span><text:span text:style-name="T3"><text:s text:c="1"/></text:span><text:span text:style-name="T2">świata, </text:span><text:span text:style-name="T3">pieszczotliwie nazywanym po prostu Met.</text:span></text:p>
        <text:p text:style-name="P43"><text:span text:style-name="T2">To osobliwe stosowanie skrótu wskazuje na emocjonalny związek<text:line-break/>konsumenta z marką. Uczuciowe związanie z produktem wspierają<text:line-break/>i umacniają stosowane w reklamach słowa-symbole, budujące mit<text:line-break/>marki i stale zachęcające do przeżywania nowych wrażeń i emocji.</text:span></text:p>
        <text:p text:style-name="P144"><text:span text:style-name="T2">W spotach usłyszymy takie hasła jak: </text:span><text:span text:style-name="T3">seduction </text:span><text:span text:style-name="T2">(‘uwiedzenie’),<text:line-break/></text:span><text:span text:style-name="T3">infatuation </text:span><text:span text:style-name="T2">(‘zauroczenie’, ‘zakochanie’), </text:span><text:span text:style-name="T3">tragic love </text:span><text:span text:style-name="T2">(‘tragiczna mi-<text:line-break/>łość’), </text:span><text:span text:style-name="T3">Live Big: Big Moments, Big Love, </text:span><text:span text:style-name="T2">Big Drama, </text:span><text:span text:style-name="T3">Big Surprise, </text:span><text:span text:style-name="T2">Big<text:line-break/></text:span><text:span text:style-name="T3">Finals </text:span><text:span text:style-name="T2">(‘Wielkie przeżycia: wielkie momenty, wielka miłość, wielki<text:line-break/>dramat, wielka niespodzianka, wielkie finały’). Wysyłając do odbiorcy<text:line-break/>hasła-informacje, marka uświadamia mu, jak ważnym wydarzeniem<text:line-break/>jest każdy kolejny spektakl na scenie </text:span><text:span text:style-name="T3">Met: „Don’t </text:span><text:span text:style-name="T2">miss </text:span><text:span text:style-name="T3">the </text:span><text:span text:style-name="T2">return<text:line-break/></text:span><text:span text:style-name="T3">of love </text:span><text:span text:style-name="T2">story, </text:span><text:span text:style-name="T3">so gorgeous, so ravishingly beautiful. It can only be<text:line-break/>experienced at one place - at the Metropolitan Opera!”</text:span><text:span text:style-name="T7">26</text:span><text:span text:style-name="T3"><text:s text:c="1"/>lub “Don’t<text:line-break/>let the desire pass you by; give in to the epic romance of great opera<text:line-break/>at the Met”2</text:span><text:span text:style-name="T7">7</text:span><text:span text:style-name="T3">.</text:span></text:p>
        <text:p text:style-name="P117"><text:span text:style-name="T3">26 </text:span><text:span text:style-name="T2">„Nie przegap powrotu wielkiej historii miłosnej, tak wspaniałej, tak porażają-<text:line-break/>co pięknej. Możesz tego doświadczyć tylko w jednym miejscu - w Metropoli-<text:line-break/>tan Opera!” [tłum. własne A.L.].</text:span></text:p>
        <text:p text:style-name="P72"><text:span text:style-name="T2">27 „Nie pozwól, by pragnienie cię ominęło, poddaj się epickiemu romansowi<text:line-break/>wielkiej opery w Met” [tłum. własne A.L.].</text:span></text:p>
        <text:p text:style-name="P32"><text:span text:style-name="T2">65</text:span></text:p>
        <text:p text:style-name="P49"><text:span text:style-name="T2">Kwartalnik Młodych Muzykologów UJ, nr 29 (2/2016)</text:span></text:p>
        <text:p text:style-name="P113"><text:span text:style-name="T2">Francuski krytyk literacki Roland </text:span><text:span text:style-name="T3">Barthes </text:span><text:span text:style-name="T2">w swoim dziele Mitologie<text:line-break/>tropi mity obecne w codziennym życiu. W jego ujęciu współczesny mit<text:line-break/>tworzy się po to, aby nakłonić konsumenta do kupowania, pożądania,<text:line-break/>konsumowania. Umiejętne zabiegi twórców reklam tworzą świat,<text:line-break/>w którym produkty zyskują na swym znaczeniu. Mit dysponuje słowem<text:line-break/>i znakiem, za którymi kryją się znaczenia. Również w kontekście roz-<text:line-break/>ważań nad marką Met można zaobserwować zjawisko współczesnego<text:line-break/>mitu. Za minimalistycznym znakiem-logotypem z nazwą kryje się<text:line-break/>znaczenie zapewnienia wrażeń, a operujące odpowiednimi zwrotami<text:line-break/>i hasłami spoty skutecznie nakłaniają konsumentów do nabywania<text:line-break/>stale nowych doświadczeń. Mit jest także sposobem myślenia o rzeczy,<text:line-break/>który kształtuje jej lubienie, dlatego też wokół Met powstała - cha-<text:line-break/>rakterystyczna bardziej dla kultury popularnej - kultura fanowska<text:line-break/>operująca m.in. środkami masowego przekazu, </text:span><text:span text:style-name="T3">social </text:span><text:span text:style-name="T2">mediami, np.<text:line-break/>w postaci interakcji fanów ze swoimi gwiazdami za pomocą portali<text:line-break/>społecznościowych, czyli przede wszystkim Facebooka. Chociaż<text:line-break/>funkcjonuje ona w wewnętrznym świecie opery, silnie podtrzymuje<text:line-break/>znaczenie marki wśród teatrów muzycznych. Każdy fan Met może<text:line-break/>także zwiedzić wnętrza i kulisy teatru dzięki specjalnie przygoto-<text:line-break/>wanym wycieczkom, oprowadzanie po gmachu kończy się zapewne<text:line-break/>w sklepie z pamiątkami^. Istnieją także specjalne karty upominkowe<text:line-break/>uprawniające do zakupu biletu na spektakl, subskrypcji Met Opera on<text:line-break/></text:span><text:span text:style-name="T3">Demand, </text:span><text:span text:style-name="T2">wymiany na unikatowe towary ze sklepu z pamiątkami lub<text:line-break/>na kolację w „metropolitańskiej” restauracji Grand </text:span><text:span text:style-name="T3">Tier Restaurant,<text:line-break/></text:span><text:span text:style-name="T2">jak również umożliwiające zakupienie członkostwa w Met, które<text:line-break/>w zależności od kwoty pozwala na rezerwację atrakcyjnych miejsc na<text:line-break/>widowni, rozmowy i spotkania z dyrygentem lub reżyserem, udział<text:line-break/>w corocznych galach otwierających sezon czy wejście na próby.</text:span></text:p>
        <text:p text:style-name="P41"><text:span text:style-name="T2">Mit to strategia wyrażania treści, a jego trwanie podtrzymują tra-<text:line-break/>dycje. Ten stworzony wokół The Metropolitan Opera wskrzeszany jest</text:span></text:p>
        <text:p text:style-name="P56"><text:span text:style-name="T2">28 W wielkim „supermarkecie z gadżetami Met” można zaopatrzyć się m.in.<text:line-break/>w akcesoria do telefonu, szaliki, krawaty, parasole, bidony na wodę, zabawki<text:line-break/>dziecięce - od lalek po kredki i kolorowanki, plakaty i reprodukcje obrazów,<text:line-break/>nuty i partytury, płyty </text:span><text:span text:style-name="T3">CD, DVD, </text:span><text:span text:style-name="T2">książki, zdjęcia z autografami, kubki, no-<text:line-break/>tatniki, kalendarze, ale również żyrandole identyczne jak te, które znajdują się<text:line-break/>w audytorium opery, deski do krojenia sera i chleba, korki do wina, pałeczki<text:line-break/>do ryżu, biżuterię, jaką noszą wykonawcy poszczególnych spektakli, ubranka<text:line-break/>dla niemowląt, podkładki pod myszki, obciążniki do papieru i wiele, wiele<text:line-break/>innych.</text:span></text:p>
        <text:p text:style-name="P12"><text:span text:style-name="T2">66</text:span></text:p>
        <text:p text:style-name="P120"><text:span text:style-name="T2">Agnieszka Lakner - The Metropolitan Opera.</text:span></text:p>
        <text:p text:style-name="P141"><text:span text:style-name="T2">m.in. przez coroczne gale otwierające sezon, oraz notowane rekordy<text:line-break/>śpiewacze - w ilości wystąpień w sezonie, w danej roli, w całokształcie<text:line-break/>współpracy z Met, a także te funkcjonujące w ramach The </text:span><text:span text:style-name="T3">Metro-</text:span><text:span text:style-name="T2"><text:line-break/></text:span><text:span text:style-name="T3">politan</text:span><text:span text:style-name="T2"><text:s text:c="1"/>Opera Club.</text:span></text:p>
        <text:h text:outline-level="2" text:style-name="P122"><text:bookmark-start text:name="bookmark7"/><text:span text:style-name="T2">Zakończenie</text:span><text:bookmark-end text:name="bookmark7"/></text:h>
        <text:p text:style-name="P16"><text:span text:style-name="T2">Marka Met, będąca środkiem produkcji w globalnym przemyśle<text:line-break/>kulturowym, to przykład dominacji kultury, nawet tej wysokiej,<text:line-break/>w codzienności. Głównym procesem kreującym markę jest media-<text:line-break/>lizacja rzeczy, dzięki której powstały produkt - w postaci spektaklu<text:line-break/>operowego - przechodzi przemiany swojej formy, stale aktualizując<text:line-break/>się i dostosowując do swego konsumenta. Działając jak współczesny<text:line-break/>mit, wywiera wpływ na swych odbiorców, dokonując różnicy w ich<text:line-break/>relacji z produktem na kilku płaszczyznach: odbioru produktu<text:line-break/>w różnych jego formach, postrzegania The Metropolitan Opera,<text:line-break/>a w konsekwencji - na szerszą skalę - doświadczania opery jako now-<text:line-break/>szego, odświeżonego gatunku muzycznego, sztuki totalnej, teatralnej,<text:line-break/>a współcześnie poniekąd filmowej. To w konstytuowaniu różnicy<text:line-break/>w relacji pomiędzy konsumentem, produktem i marką przejawia się<text:line-break/>jej wartość znakowa. Dominująca i ekspansywna marka Met dokonuje<text:line-break/>transformacji bogatego przemysłu operowego, wprowadzając liczne<text:line-break/>innowacje i eksploatując tym samym swoją kreatywność.</text:span></text:p>
        <text:p text:style-name="P81"><text:span text:style-name="T2">Tworzona wokół marki i jej produktu aura narzuca konsumen-<text:line-break/>tom formę myślenia oraz wywołuje w nich określone oczekiwania<text:line-break/>wobec konsumowanych dóbr. Sposób postrzegania marki jest tu<text:line-break/>również uzależniony od jej historii, pamięci i kreowanej przez nią<text:line-break/>samą tożsamości, bowiem działa ona jak samoprzeobrażający się<text:line-break/>organizm.</text:span></text:p>
        <text:p text:style-name="P143"><text:span text:style-name="T2">W globalnym przemyśle kulturowym ekskluzywność opery przeja-<text:line-break/>wia się już tylko w zakresie jej treści literacko-muzycznych, skierowa-<text:line-break/>nych do określonej wrażliwości artystycznej, natomiast same środki<text:line-break/>i sposób jej produkcji mają charakter masowy. Dostęp do niej jest<text:line-break/>znacznie ułatwiony, a wprowadzane innowacje i jej charakter wyda-<text:line-break/>rzeniowy, a także miejsce oraz czas powstania stanowią świadectwo<text:line-break/>współcześnie trwającej epoki.</text:span></text:p>
        <text:p text:style-name="P55"><text:span text:style-name="T2">Obserwując procesy zachodzące w przemyśle operowym, </text:span><text:span text:style-name="T3">Slavoj<text:line-break/></text:span><text:span text:style-name="T2">Żizek zauważa, że:</text:span></text:p>
        <text:p text:style-name="P145"><text:span text:style-name="T2">67</text:span></text:p>
        <text:p text:style-name="P26"><text:span text:style-name="T2">Kwartalnik Młodych Muzykologów UJ, nr 29 (2/2016)</text:span></text:p>
        <text:p text:style-name="P147"><text:span text:style-name="T2">obecnie opera jest zjawiskiem o wiele szerszym i bardziej złożonym niż<text:line-break/>kiedykolwiek wcześniej za swego życia. Im bardziej martwa, tym bujniej<text:line-break/>rozkwita: powstają kolejne teatry operowe, bilety na występy osiągają niebo-<text:line-break/>tyczne ceny, a one same zyskują coraz bardziej wyszukaną oprawę, towarzyszą<text:line-break/>im wystawne transmisje telewizyjne, nagrania CD i </text:span><text:span text:style-name="T3">DVD, </text:span><text:span text:style-name="T2">rozrasta się cały<text:line-break/>przemysł operowy, a skala i technologiczne zaawansowanie całego tego<text:line-break/>przedsięwzięcia przerasta wszystko to, co działo się wokół niej wcześniej</text:span><text:span text:style-name="T5">29</text:span><text:span text:style-name="T2">.</text:span></text:p>
        <text:p text:style-name="P149"><text:span text:style-name="T2">Wszystko, co współcześnie dzieje się wokół opery, konsekwentnie<text:line-break/>wynika z oddziaływania globalnego przemysłu kulturowego. W jego<text:line-break/>trwaniu największe znaczenie ma marka i wobec tego The Metropo-<text:line-break/>litan Opera kreuje swoją w pełnej współzależności z wszystkimi jego<text:line-break/>komponentami.</text:span></text:p>
        <text:h text:outline-level="2" text:style-name="P67"><text:bookmark-start text:name="bookmark8"/><text:span text:style-name="T2">Bibliografia</text:span><text:bookmark-end text:name="bookmark8"/></text:h>
        <text:p text:style-name="P151"><text:span text:style-name="T3">Barthes </text:span><text:span text:style-name="T4">R., </text:span><text:span text:style-name="T2">Mitologie, tłum. A. Dziadek, Warszawa 2000.</text:span></text:p>
        <text:p text:style-name="P103"><text:span text:style-name="T2">Benjamin W., Twórca jako wytwórca, tłum. J. Sikorski, Poznań 1975.<text:line-break/>Jakubowska B., Metropolitan Opera uchem i okiem Basi Jakubowskiej.</text:span></text:p>
        <text:p text:style-name="P119"><text:span text:style-name="T2">Recenzje 2001-2009, Kraków 2010.</text:span></text:p>
        <text:p text:style-name="P14"><text:span text:style-name="T3">Lash </text:span><text:span text:style-name="T4">S., Lury C., </text:span><text:span text:style-name="T2">Globalny przemysł kulturowy. Medializacja rzeczy,<text:line-break/>tłum. J. Marmurek, R. Mitoraj, Kraków 2011.</text:span></text:p>
        <text:p text:style-name="P125"><text:span text:style-name="T2">Skowron Z., Nowa muzyka amerykańska, Kraków 2011.</text:span></text:p>
        <text:p text:style-name="P95"><text:span text:style-name="T2">Żizek </text:span><text:span text:style-name="T4">S., </text:span><text:span text:style-name="T2">Dolar </text:span><text:span text:style-name="T4">M., </text:span><text:span text:style-name="T2">Druga śmierć opery, Warszawa 2008.<text:line-break/></text:span><text:a xlink:href="http://www.huffingtonpost.com/justin-moss/bye-bye-fat-lady-make-"><text:span text:style-name="T3">http://www.huffingtonpost.com/justin-moss/bye-bye-fat-lady-make-</text:span></text:a><text:span text:style-name="T3"><text:line-break/>-way_b_1761490.html </text:span><text:span text:style-name="T2">[dostęp: 26.06.2014].<text:line-break/></text:span><text:a xlink:href="http://www.metoperafamily.org/metopera/index.aspx"><text:span text:style-name="T3">http://www.metoperafamily.org/metopera/index.aspx</text:span></text:a><text:span text:style-name="T3"><text:s text:c="1"/></text:span><text:span text:style-name="T2">[dostęp:<text:line-break/>26.06.2014].</text:span></text:p>
        <text:p text:style-name="P78"><text:a xlink:href="http://voices.yahoo.com/todays-sexiest-female-opera-singers-7206314"><text:span text:style-name="T3">http://voices.yahoo.com/todays-sexiest-female-opera-singers-7206314</text:span></text:a><text:span text:style-name="T3">.</text:span></text:p>
        <text:p text:style-name="P116"><text:span text:style-name="T2">html?cat=2 [dostęp: 26.06.2014].<text:line-break/></text:span><text:a xlink:href="http://voices.yahoo.com/todays-ten-sexiest-male-opera-sin-"><text:span text:style-name="T3">http://voices.yahoo.com/todays-ten-sexiest-male-opera-sin-</text:span></text:a><text:span text:style-name="T3"><text:line-break/></text:span><text:span text:style-name="T2">gers-7179332.html?cat=2 [dostęp: 26.06.2014].<text:line-break/></text:span><text:a xlink:href="http://www.metoperafamily.org/metopera/season/subscriptions/"><text:span text:style-name="T3">http://www.metoperafamily.org/metopera/season/subscriptions/</text:span></text:a><text:span text:style-name="T3"><text:line-break/></text:span><text:span text:style-name="T2">select.aspx?icamp=cyos&amp;iloc=hptab [dostęp: 9.06.2014].<text:line-break/></text:span><text:a xlink:href="http://www.operaclub.org/Default.aspx?p=DynamicModule&amp;pa-"><text:span text:style-name="T2">http://www.operaclub.org/Default.aspx?p=DynamicModule&amp;pa-</text:span></text:a><text:span text:style-name="T2"><text:line-break/>geid=269435&amp;ssid=137993&amp;vnf=1 [dostęp: 22.06.2016].</text:span></text:p>
        <text:p text:style-name="P39"><text:span text:style-name="T2">29 S. Żiżek, M. Dolar, Druga śmierć opery, Warszawa 2008, s. 11.</text:span></text:p>
        <text:p text:style-name="P77"><text:span text:style-name="T2">68</text:span></text:p>
        <text:p text:style-name="P31"><text:span text:style-name="T3">Abstract</text:span></text:p>
        <text:p text:style-name="P34"><text:span text:style-name="T3">The Metropolitan Opera as a leading producer of opera. The<text:line-break/>strategy of creating a Met brand</text:span></text:p>
        <text:p text:style-name="P53"><text:span text:style-name="T3">The aim of an article is to show a strategy of creating brand by Met-<text:line-break/>ropolitan Opera according to the theory of global culture industry by<text:line-break/>Scott Lash and Ceila Lury. The main process which plays a significant<text:line-break/>role in this strategy is a medialisation of the opera, which provides<text:line-break/>constant update of this genre and helps it to adapt its form for a con-<text:line-break/>temporary consumer. This strategy changes the relation between<text:line-break/>product and its recipient on several levels and makes an opera a new,<text:line-break/>fresh and modern music genre, as well as a theatrical and cinematic<text:line-break/>experience. Expansive Met brand transforms the operatic industry<text:line-break/>and introduces numerous innovations as Live in hd, iPod applications,<text:line-break/>Met on Demand, a brand of a singer etc. There’s also a significant aura<text:line-break/>around this brand, which imposes a form of thinking and causes<text:line-break/>certain expectations in relation to the consumer goods made by Met.<text:line-break/>According to the Roland Barthes’ theory of modern myth, the percep-<text:line-break/>tion of this brand depends also on its history, memory and tradition, as<text:line-break/>well as being created by the identity itself. Thanks to the innovations<text:line-break/>and the nature of the event, an access to the opera nowadays is much<text:line-break/>easier and becomes a sign of a modern era.</text:span></text:p>
        <text:p text:style-name="P51"><text:span text:style-name="T3">Keywords: opera, Metropolitan Opera, brand, opera marketing, global<text:line-break/>culture industry, mediation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DefaultFontStyle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style:page-number="auto"/>
      <style:text-properties/>
    </style:style>
    <style:style style:family="paragraph" style:name="P58">
      <style:paragraph-properties style:page-number="auto"/>
      <style:text-properties/>
    </style:style>
    <style:style style:family="paragraph" style:name="P92">
      <style:paragraph-properties style:page-number="auto"/>
      <style:text-properties/>
    </style:style>
    <style:style style:family="paragraph" style:name="P97">
      <style:paragraph-properties style:page-number="auto"/>
      <style:text-properties/>
    </style:style>
    <style:style style:family="paragraph" style:name="P127">
      <style:paragraph-properties style:page-number="auto"/>
      <style:text-properties/>
    </style:style>
    <style:style style:family="paragraph" style:name="P154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2.540cm"/>
      </style:header-style>
      <style:footer-style>
        <style:header-footer-properties fo:min-height="2.540cm" fo:margin-top="2.540cm"/>
      </style:footer-style>
    </style:page-layout>
  </office:automatic-styles>
  <office:master-styles>
    <style:master-page style:name="PageStyle0" style:page-layout-name="Mpm0">
      <style:footer>
        <text:p text:style-name="P154"/>
      </style:footer>
      <style:header>
        <text:p text:style-name="P15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Metropolitan Opera jako wiodący producent spektakli operowych. Strategia kreowania marki the Met</dc:title>
    <dc:subject>nauki humanistyczne, historia, muzyka</dc:subject>
    <meta:initial-creator>Agnieszka Lakner</meta:initial-creator>
    <meta:keyword>opera; Metropolitan Opera; brand; opera marketing; global culture industry; mediation</meta:keyword>
  </office:meta>
</office:document-meta>
</file>