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text-properties style:font-name="Arial2"/>
    </style:style>
    <style:style style:name="P4" style:family="paragraph" style:parent-style-name="Text_20_body">
      <style:text-properties style:font-name="Arial2" officeooo:paragraph-rsid="0017fdbc"/>
    </style:style>
    <style:style style:name="P5" style:family="paragraph" style:parent-style-name="Text_20_body">
      <style:text-properties officeooo:paragraph-rsid="0017fdbc"/>
    </style:style>
    <style:style style:name="P6" style:family="paragraph" style:parent-style-name="Text_20_body">
      <style:text-properties officeooo:paragraph-rsid="00191e3a"/>
    </style:style>
    <style:style style:name="P7" style:family="paragraph" style:parent-style-name="Text_20_body">
      <style:paragraph-properties fo:text-align="start" style:justify-single-word="false"/>
    </style:style>
    <style:style style:name="P8" style:family="paragraph" style:parent-style-name="Text_20_body">
      <style:text-properties officeooo:paragraph-rsid="0019cc05"/>
    </style:style>
    <style:style style:name="P9" style:family="paragraph" style:parent-style-name="Text_20_body">
      <style:text-properties officeooo:paragraph-rsid="001acb59"/>
    </style:style>
    <style:style style:name="P10" style:family="paragraph" style:parent-style-name="Text_20_body">
      <style:text-properties officeooo:paragraph-rsid="001c1106"/>
    </style:style>
    <style:style style:name="P11" style:family="paragraph" style:parent-style-name="Text_20_body">
      <style:text-properties officeooo:paragraph-rsid="001c9515"/>
    </style:style>
    <style:style style:name="P12" style:family="paragraph" style:parent-style-name="Text_20_body">
      <style:text-properties officeooo:paragraph-rsid="001e19ad"/>
    </style:style>
    <style:style style:name="P13" style:family="paragraph" style:parent-style-name="Text_20_body">
      <style:text-properties officeooo:paragraph-rsid="001e3070"/>
    </style:style>
    <style:style style:name="P14" style:family="paragraph" style:parent-style-name="Text_20_body">
      <style:text-properties officeooo:paragraph-rsid="001ec2a8"/>
    </style:style>
    <style:style style:name="P15" style:family="paragraph" style:parent-style-name="Text_20_body">
      <style:text-properties officeooo:paragraph-rsid="001f775d"/>
    </style:style>
    <style:style style:name="P16" style:family="paragraph" style:parent-style-name="Text_20_body">
      <style:text-properties officeooo:paragraph-rsid="00214e2f"/>
    </style:style>
    <style:style style:name="P17" style:family="paragraph" style:parent-style-name="Text_20_body">
      <style:text-properties officeooo:paragraph-rsid="00217ab9"/>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style:font-name="Arial2"/>
    </style:style>
    <style:style style:name="T6" style:family="text">
      <style:text-properties style:use-window-font-color="true" style:font-name="Arial2" officeooo:rsid="0017fdbc"/>
    </style:style>
    <style:style style:name="T7" style:family="text">
      <style:text-properties style:use-window-font-color="true" style:font-name="Arial2" officeooo:rsid="001e19ad"/>
    </style:style>
    <style:style style:name="T8" style:family="text">
      <style:text-properties style:use-window-font-color="true" style:font-name="Arial2" fo:font-style="italic" style:font-style-asian="italic" style:font-style-complex="italic"/>
    </style:style>
    <style:style style:name="T9" style:family="text">
      <style:text-properties style:use-window-font-color="true" style:font-name="Arial2" fo:font-style="italic" officeooo:rsid="001e19ad" style:font-style-asian="italic" style:font-style-complex="italic"/>
    </style:style>
    <style:style style:name="T10" style:family="text">
      <style:text-properties style:use-window-font-color="true" style:font-name="Arial2" officeooo:rsid="00214e2f"/>
    </style:style>
    <style:style style:name="T11" style:family="text">
      <style:text-properties style:use-window-font-color="true" style:text-position="0% 100%" style:font-name="Arial2" fo:font-size="12pt" fo:letter-spacing="normal" fo:language="pl" fo:country="PL" fo:font-style="italic" officeooo:rsid="001ec2a8"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2" style:family="text">
      <style:text-properties fo:color="#000000" style:text-position="25% 58%" style:font-name="Arial2"/>
    </style:style>
    <style:style style:name="T13" style:family="text">
      <style:text-properties fo:color="#000000" style:text-position="0% 100%" style:font-name="Arial2"/>
    </style:style>
    <style:style style:name="T14" style:family="text">
      <style:text-properties fo:color="#000000" style:text-position="0% 100%" style:font-name="Arial2" officeooo:rsid="00191e3a"/>
    </style:style>
    <style:style style:name="T15" style:family="text">
      <style:text-properties fo:color="#000000" style:text-position="0% 100%" style:font-name="Arial2" fo:font-size="12pt" fo:letter-spacing="normal" fo:language="pl" fo:country="PL" officeooo:rsid="00191e3a" style:font-name-asian="Arial Unicode MS" style:font-size-asian="12pt" style:language-asian="pl" style:country-asian="PL" style:font-name-complex="Arial Unicode MS" style:font-size-complex="12pt" style:language-complex="pl" style:country-complex="PL" style:text-scale="100%"/>
    </style:style>
    <style:style style:name="T16" style:family="text">
      <style:text-properties fo:color="#000000" style:text-position="0% 100%" style:font-name="Arial2" fo:font-size="12pt" fo:letter-spacing="normal" fo:language="pl" fo:country="PL" officeooo:rsid="001c9515" style:font-name-asian="Arial Unicode MS" style:font-size-asian="12pt" style:language-asian="pl" style:country-asian="PL" style:font-name-complex="Arial Unicode MS" style:font-size-complex="12pt" style:language-complex="pl" style:country-complex="PL" style:text-scale="100%"/>
    </style:style>
    <style:style style:name="T17" style:family="text">
      <style:text-properties fo:color="#000000" style:text-position="0% 100%" style:font-name="Arial2" fo:font-size="12pt" fo:letter-spacing="normal" fo:language="pl" fo:country="PL" officeooo:rsid="001f775d" style:font-name-asian="Arial Unicode MS" style:font-size-asian="12pt" style:language-asian="pl" style:country-asian="PL" style:font-name-complex="Arial Unicode MS" style:font-size-complex="12pt" style:language-complex="pl" style:country-complex="PL" style:text-scale="100%"/>
    </style:style>
    <style:style style:name="T18" style:family="text">
      <style:text-properties fo:color="#000000" style:text-position="0% 100%" style:font-name="Arial2" fo:font-size="12pt" fo:letter-spacing="normal" fo:language="pl" fo:country="PL" officeooo:rsid="00214e2f" style:font-name-asian="Arial Unicode MS" style:font-size-asian="12pt" style:language-asian="pl" style:country-asian="PL" style:font-name-complex="Arial Unicode MS" style:font-size-complex="12pt" style:language-complex="pl" style:country-complex="PL" style:text-scale="100%"/>
    </style:style>
    <style:style style:name="T19" style:family="text">
      <style:text-properties fo:color="#000000" style:text-position="0% 100%" style:font-name="Arial2" fo:font-size="12pt" fo:letter-spacing="normal" fo:language="pl" fo:country="PL" officeooo:rsid="00217ab9" style:font-name-asian="Arial Unicode MS" style:font-size-asian="12pt" style:language-asian="pl" style:country-asian="PL" style:font-name-complex="Arial Unicode MS" style:font-size-complex="12pt" style:language-complex="pl" style:country-complex="PL" style:text-scale="100%"/>
    </style:style>
    <style:style style:name="T20" style:family="text">
      <style:text-properties fo:color="#000000" style:text-position="0% 100%" style:font-name="Arial2" fo:font-size="12pt" fo:letter-spacing="normal" fo:language="pl" fo:country="PL" fo:font-style="italic" officeooo:rsid="001e3070"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1" style:family="text">
      <style:text-properties fo:color="#000000" style:text-position="0% 100%" style:font-name="Arial2" fo:font-size="12pt" fo:letter-spacing="normal" fo:language="pl" fo:country="PL" fo:font-style="italic" officeooo:rsid="00217ab9"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2" style:family="text">
      <style:text-properties fo:color="#000000" style:text-position="0% 100%" style:font-name="Arial2" fo:font-size="12pt" fo:letter-spacing="normal" fo:language="pl" fo:country="PL" fo:font-style="normal" officeooo:rsid="001ec2a8" style:font-name-asian="Arial Unicode MS" style:font-size-asian="12pt" style:language-asian="pl" style:country-asian="PL" style:font-style-asian="normal" style:font-name-complex="Arial Unicode MS" style:font-size-complex="12pt" style:language-complex="pl" style:country-complex="PL" style:font-style-complex="normal" style:text-scale="100%"/>
    </style:style>
    <style:style style:name="T23" style:family="text">
      <style:text-properties fo:color="#000000" style:text-position="0% 100%" style:font-name="Arial2" officeooo:rsid="0019cc05"/>
    </style:style>
    <style:style style:name="T24" style:family="text">
      <style:text-properties fo:color="#000000" style:text-position="0% 100%" style:font-name="Arial2" officeooo:rsid="001c1106"/>
    </style:style>
    <style:style style:name="T25" style:family="text">
      <style:text-properties fo:color="#000000" style:text-position="0% 100%" style:font-name="Arial2" officeooo:rsid="001c9515"/>
    </style:style>
    <style:style style:name="T26" style:family="text">
      <style:text-properties fo:color="#000000" style:text-position="0% 100%" style:font-name="Arial2" officeooo:rsid="001e19ad"/>
    </style:style>
    <style:style style:name="T27" style:family="text">
      <style:text-properties fo:color="#000000" style:text-position="0% 100%" style:font-name="Arial2" officeooo:rsid="001e3070"/>
    </style:style>
    <style:style style:name="T28" style:family="text">
      <style:text-properties fo:color="#000000" style:text-position="0% 100%" style:font-name="Arial2" officeooo:rsid="001ec2a8"/>
    </style:style>
    <style:style style:name="T29" style:family="text">
      <style:text-properties fo:color="#000000" style:text-position="0% 100%" style:font-name="Arial2" officeooo:rsid="001f775d"/>
    </style:style>
    <style:style style:name="T30" style:family="text">
      <style:text-properties fo:color="#000000" style:text-position="0% 100%" style:font-name="Arial2" officeooo:rsid="00214e2f"/>
    </style:style>
    <style:style style:name="T31" style:family="text">
      <style:text-properties fo:color="#000000" style:text-position="0% 100%" style:font-name="Arial2" officeooo:rsid="00217ab9"/>
    </style:style>
    <style:style style:name="T32" style:family="text">
      <style:text-properties fo:color="#171717" style:text-position="25% 58%" style:font-name="Arial2"/>
    </style:style>
    <style:style style:name="T33" style:family="text">
      <style:text-properties fo:color="#171717" style:text-position="25% 58%" style:font-name="Arial2" officeooo:rsid="001c1106"/>
    </style:style>
    <style:style style:name="T34" style:family="text">
      <style:text-properties fo:color="#171717" style:text-position="0% 100%" style:font-name="Arial2"/>
    </style:style>
    <style:style style:name="T35" style:family="text">
      <style:text-properties fo:color="#171717" style:text-position="0% 100%" style:font-name="Arial2" officeooo:rsid="00191e3a"/>
    </style:style>
    <style:style style:name="T36" style:family="text">
      <style:text-properties fo:color="#171717" style:text-position="0% 100%" style:font-name="Arial2" fo:font-style="normal" officeooo:rsid="001acb59" style:font-style-asian="normal" style:font-style-complex="normal"/>
    </style:style>
    <style:style style:name="T37" style:family="text">
      <style:text-properties fo:color="#171717" style:text-position="0% 100%" style:font-name="Arial2" fo:font-style="normal" fo:font-weight="bold" style:font-style-asian="normal" style:font-weight-asian="bold" style:font-style-complex="normal" style:font-weight-complex="bold"/>
    </style:style>
    <style:style style:name="T38" style:family="text">
      <style:text-properties fo:color="#171717" style:text-position="0% 100%" style:font-name="Arial2" officeooo:rsid="001c1106"/>
    </style:style>
    <style:style style:name="T39" style:family="text">
      <style:text-properties fo:color="#171717" style:text-position="0% 100%" style:font-name="Arial2" officeooo:rsid="001e3070"/>
    </style:style>
    <style:style style:name="T40" style:family="text">
      <style:text-properties fo:color="#171717" style:text-position="0% 100%" style:font-name="Arial2" officeooo:rsid="00214e2f"/>
    </style:style>
    <style:style style:name="T41" style:family="text">
      <style:text-properties fo:color="#171717" style:text-position="0% 100%" style:font-name="Arial2" officeooo:rsid="00217ab9"/>
    </style:style>
    <style:style style:name="T42" style:family="text">
      <style:text-properties fo:color="#232323" style:text-position="25% 58%" style:font-name="Arial2"/>
    </style:style>
    <style:style style:name="T43" style:family="text">
      <style:text-properties fo:color="#232323" style:text-position="0% 100%" style:font-name="Arial2" fo:font-size="12pt" fo:letter-spacing="normal" fo:language="pl" fo:country="PL" fo:font-style="italic" officeooo:rsid="001acb59"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44" style:family="text">
      <style:text-properties fo:color="#232323" style:text-position="0% 100%" style:font-name="Arial2" officeooo:rsid="00214e2f"/>
    </style:style>
    <style:style style:name="T45" style:family="text">
      <style:text-properties fo:color="#4d4d4d" style:text-position="0% 100%" style:font-name="Arial2" fo:font-size="12pt" fo:letter-spacing="normal" fo:language="pl" fo:country="PL" officeooo:rsid="001ec2a8" style:font-name-asian="Arial Unicode MS" style:font-size-asian="12pt" style:language-asian="pl" style:country-asian="PL" style:font-name-complex="Arial Unicode MS" style:font-size-complex="12pt" style:language-complex="pl" style:country-complex="PL" style:text-scale="100%"/>
    </style:style>
    <style:style style:name="T46" style:family="text">
      <style:text-properties style:font-name="Arial2"/>
    </style:style>
    <style:style style:name="T47" style:family="text">
      <style:text-properties style:font-name="Arial2" officeooo:rsid="0017fdbc"/>
    </style:style>
    <style:style style:name="T48" style:family="text">
      <style:text-properties style:font-name="Arial2" fo:font-weight="bold" style:font-weight-asian="bold" style:font-weight-complex="bold"/>
    </style:style>
    <style:style style:name="T49" style:family="text">
      <style:text-properties style:font-name="Arial2" fo:font-weight="bold" officeooo:rsid="00214e2f" style:font-weight-asian="bold" style:font-weight-complex="bold"/>
    </style:style>
    <style:style style:name="T50" style:family="text">
      <style:text-properties style:font-name="Arial2" fo:font-style="italic" style:font-style-asian="italic" style:font-style-complex="italic"/>
    </style:style>
    <style:style style:name="T51" style:family="text">
      <style:text-properties style:font-name="Arial2" fo:font-style="italic" officeooo:rsid="0017fdbc" style:font-style-asian="italic" style:font-style-complex="italic"/>
    </style:style>
    <style:style style:name="T52" style:family="text">
      <style:text-properties style:font-name="Arial2" fo:font-style="italic" officeooo:rsid="0019cc05" style:font-style-asian="italic" style:font-style-complex="italic"/>
    </style:style>
    <style:style style:name="T53" style:family="text">
      <style:text-properties style:font-name="Arial2" fo:font-style="italic" officeooo:rsid="001c9515" style:font-style-asian="italic" style:font-style-complex="italic"/>
    </style:style>
    <style:style style:name="T54" style:family="text">
      <style:text-properties style:font-name="Arial2" fo:font-style="italic" officeooo:rsid="001acb59" style:font-style-asian="italic" style:font-style-complex="italic"/>
    </style:style>
    <style:style style:name="T55" style:family="text">
      <style:text-properties style:font-name="Arial2" fo:font-style="italic" officeooo:rsid="001e19ad" style:font-style-asian="italic" style:font-style-complex="italic"/>
    </style:style>
    <style:style style:name="T56" style:family="text">
      <style:text-properties style:font-name="Arial2" fo:font-style="italic" officeooo:rsid="001e3070" style:font-style-asian="italic" style:font-style-complex="italic"/>
    </style:style>
    <style:style style:name="T57" style:family="text">
      <style:text-properties style:font-name="Arial2" fo:font-style="italic" officeooo:rsid="001ec2a8" style:font-style-asian="italic" style:font-style-complex="italic"/>
    </style:style>
    <style:style style:name="T58" style:family="text">
      <style:text-properties style:font-name="Arial2" fo:font-style="italic" officeooo:rsid="00214e2f" style:font-style-asian="italic" style:font-style-complex="italic"/>
    </style:style>
    <style:style style:name="T59" style:family="text">
      <style:text-properties style:font-name="Arial2" fo:font-style="italic" officeooo:rsid="00217ab9" style:font-style-asian="italic" style:font-style-complex="italic"/>
    </style:style>
    <style:style style:name="T60" style:family="text">
      <style:text-properties style:font-name="Arial2" fo:font-style="italic" fo:font-weight="bold" style:font-style-asian="italic" style:font-weight-asian="bold" style:font-style-complex="italic" style:font-weight-complex="bold"/>
    </style:style>
    <style:style style:name="T61" style:family="text">
      <style:text-properties style:font-name="Arial2" fo:font-style="italic" officeooo:rsid="0019cc05" style:font-name-asian="Arial Unicode MS" style:font-style-asian="italic" style:font-name-complex="Arial Unicode MS" style:font-style-complex="italic"/>
    </style:style>
    <style:style style:name="T62" style:family="text">
      <style:text-properties style:font-name="Arial2" fo:font-style="italic" officeooo:rsid="001f775d" style:font-name-asian="Arial Unicode MS" style:font-style-asian="italic" style:font-name-complex="Arial Unicode MS" style:font-style-complex="italic"/>
    </style:style>
    <style:style style:name="T63" style:family="text">
      <style:text-properties style:font-name="Arial2" fo:font-style="italic" officeooo:rsid="001acb59" style:font-name-asian="Arial Unicode MS" style:font-style-asian="italic" style:font-name-complex="Arial Unicode MS" style:font-style-complex="italic"/>
    </style:style>
    <style:style style:name="T64" style:family="text">
      <style:text-properties style:font-name="Arial2" fo:font-style="italic" officeooo:rsid="001c1106" style:font-name-asian="Arial Unicode MS" style:font-style-asian="italic" style:font-name-complex="Arial Unicode MS" style:font-style-complex="italic"/>
    </style:style>
    <style:style style:name="T65" style:family="text">
      <style:text-properties style:font-name="Arial2" fo:font-style="italic" officeooo:rsid="001e19ad" style:font-name-asian="Arial Unicode MS" style:font-style-asian="italic" style:font-name-complex="Arial Unicode MS" style:font-style-complex="italic"/>
    </style:style>
    <style:style style:name="T66" style:family="text">
      <style:text-properties style:font-name="Arial2" fo:font-style="italic" officeooo:rsid="001e3070" style:font-name-asian="Arial Unicode MS" style:font-style-asian="italic" style:font-name-complex="Arial Unicode MS" style:font-style-complex="italic"/>
    </style:style>
    <style:style style:name="T67" style:family="text">
      <style:text-properties style:font-name="Arial2" fo:font-style="italic" officeooo:rsid="001ec2a8" style:font-name-asian="Arial Unicode MS" style:font-style-asian="italic" style:font-name-complex="Arial Unicode MS" style:font-style-complex="italic"/>
    </style:style>
    <style:style style:name="T68" style:family="text">
      <style:text-properties style:font-name="Arial2" officeooo:rsid="00191e3a"/>
    </style:style>
    <style:style style:name="T69" style:family="text">
      <style:text-properties style:font-name="Arial2" fo:language="de" fo:country="DE"/>
    </style:style>
    <style:style style:name="T70" style:family="text">
      <style:text-properties style:font-name="Arial2" fo:language="de" fo:country="DE" fo:font-style="italic" style:font-style-asian="italic" style:font-style-complex="italic"/>
    </style:style>
    <style:style style:name="T71" style:family="text">
      <style:text-properties style:font-name="Arial2" fo:language="de" fo:country="DE" fo:font-style="italic" officeooo:rsid="001c1106" style:font-style-asian="italic" style:font-style-complex="italic"/>
    </style:style>
    <style:style style:name="T72" style:family="text">
      <style:text-properties style:font-name="Arial2" fo:language="de" fo:country="DE" fo:font-style="italic" officeooo:rsid="001acb59" style:font-style-asian="italic" style:font-style-complex="italic"/>
    </style:style>
    <style:style style:name="T73" style:family="text">
      <style:text-properties style:font-name="Arial2" fo:language="de" fo:country="DE" fo:font-style="italic" style:language-asian="pl" style:country-asian="PL" style:font-style-asian="italic" style:language-complex="pl" style:country-complex="PL" style:font-style-complex="italic"/>
    </style:style>
    <style:style style:name="T74" style:family="text">
      <style:text-properties style:font-name="Arial2" fo:language="de" fo:country="DE" fo:font-style="italic" officeooo:rsid="0017fdbc" style:language-asian="pl" style:country-asian="PL" style:font-style-asian="italic" style:language-complex="pl" style:country-complex="PL" style:font-style-complex="italic"/>
    </style:style>
    <style:style style:name="T75" style:family="text">
      <style:text-properties style:font-name="Arial2" fo:language="de" fo:country="DE" fo:font-style="italic" officeooo:rsid="001acb59" style:language-asian="pl" style:country-asian="PL" style:font-style-asian="italic" style:language-complex="pl" style:country-complex="PL" style:font-style-complex="italic"/>
    </style:style>
    <style:style style:name="T76" style:family="text">
      <style:text-properties style:font-name="Arial2" fo:language="de" fo:country="DE" fo:font-style="italic" officeooo:rsid="00217ab9" style:font-name-asian="Arial Unicode MS" style:language-asian="pl" style:country-asian="PL" style:font-style-asian="italic" style:font-name-complex="Arial Unicode MS" style:language-complex="pl" style:country-complex="PL" style:font-style-complex="italic"/>
    </style:style>
    <style:style style:name="T77" style:family="text">
      <style:text-properties style:font-name="Arial2" fo:language="de" fo:country="DE" fo:font-style="italic" officeooo:rsid="001c1106" style:font-name-asian="Arial Unicode MS" style:language-asian="pl" style:country-asian="PL" style:font-style-asian="italic" style:font-name-complex="Arial Unicode MS" style:language-complex="pl" style:country-complex="PL" style:font-style-complex="italic"/>
    </style:style>
    <style:style style:name="T78" style:family="text">
      <style:text-properties style:font-name="Arial2" fo:language="de" fo:country="DE" officeooo:rsid="0017fdbc" style:language-asian="pl" style:country-asian="PL" style:language-complex="pl" style:country-complex="PL"/>
    </style:style>
    <style:style style:name="T79" style:family="text">
      <style:text-properties style:font-name="Arial2" fo:language="de" fo:country="DE" officeooo:rsid="001acb59" style:language-asian="pl" style:country-asian="PL" style:language-complex="pl" style:country-complex="PL"/>
    </style:style>
    <style:style style:name="T80" style:family="text">
      <style:text-properties style:font-name="Arial2" fo:language="de" fo:country="DE" officeooo:rsid="001acb59"/>
    </style:style>
    <style:style style:name="T81" style:family="text">
      <style:text-properties style:font-name="Arial2" fo:font-style="normal" style:font-style-asian="normal" style:font-style-complex="normal"/>
    </style:style>
    <style:style style:name="T82" style:family="text">
      <style:text-properties style:font-name="Arial2" fo:font-style="normal" officeooo:rsid="00191e3a" style:font-style-asian="normal" style:font-style-complex="normal"/>
    </style:style>
    <style:style style:name="T83" style:family="text">
      <style:text-properties style:font-name="Arial2" fo:font-style="normal" officeooo:rsid="001c1106" style:font-name-asian="Arial Unicode MS" style:font-style-asian="normal" style:font-name-complex="Arial Unicode MS" style:font-style-complex="normal"/>
    </style:style>
    <style:style style:name="T84" style:family="text">
      <style:text-properties style:font-name="Arial2" officeooo:rsid="0019cc05"/>
    </style:style>
    <style:style style:name="T85" style:family="text">
      <style:text-properties style:font-name="Arial2" officeooo:rsid="0019cc05" style:font-name-asian="Arial Unicode MS" style:font-name-complex="Arial Unicode MS"/>
    </style:style>
    <style:style style:name="T86" style:family="text">
      <style:text-properties style:font-name="Arial2" officeooo:rsid="001ec2a8" style:font-name-asian="Arial Unicode MS" style:font-name-complex="Arial Unicode MS"/>
    </style:style>
    <style:style style:name="T87" style:family="text">
      <style:text-properties style:font-name="Arial2" officeooo:rsid="001f775d" style:font-name-asian="Arial Unicode MS" style:font-name-complex="Arial Unicode MS"/>
    </style:style>
    <style:style style:name="T88" style:family="text">
      <style:text-properties style:font-name="Arial2" officeooo:rsid="00217ab9" style:font-name-asian="Arial Unicode MS" style:font-name-complex="Arial Unicode MS"/>
    </style:style>
    <style:style style:name="T89" style:family="text">
      <style:text-properties style:font-name="Arial2" officeooo:rsid="001c1106" style:font-name-asian="Arial Unicode MS" style:font-name-complex="Arial Unicode MS"/>
    </style:style>
    <style:style style:name="T90" style:family="text">
      <style:text-properties style:font-name="Arial2" officeooo:rsid="001acb59"/>
    </style:style>
    <style:style style:name="T91" style:family="text">
      <style:text-properties style:font-name="Arial2" fo:language="en" fo:country="US" fo:font-style="italic" style:language-asian="pl" style:country-asian="PL" style:font-style-asian="italic" style:language-complex="pl" style:country-complex="PL" style:font-style-complex="italic"/>
    </style:style>
    <style:style style:name="T92" style:family="text">
      <style:text-properties style:font-name="Arial2" fo:language="en" fo:country="US" fo:font-style="italic" officeooo:rsid="0017fdbc" style:language-asian="pl" style:country-asian="PL" style:font-style-asian="italic" style:language-complex="pl" style:country-complex="PL" style:font-style-complex="italic"/>
    </style:style>
    <style:style style:name="T93" style:family="text">
      <style:text-properties style:font-name="Arial2" fo:language="en" fo:country="US" fo:font-style="italic" officeooo:rsid="001e19ad" style:language-asian="pl" style:country-asian="PL" style:font-style-asian="italic" style:language-complex="pl" style:country-complex="PL" style:font-style-complex="italic"/>
    </style:style>
    <style:style style:name="T94" style:family="text">
      <style:text-properties style:font-name="Arial2" fo:language="en" fo:country="US" fo:font-style="italic" officeooo:rsid="0017fdbc" style:font-style-asian="italic" style:font-style-complex="italic"/>
    </style:style>
    <style:style style:name="T95" style:family="text">
      <style:text-properties style:font-name="Arial2" fo:language="en" fo:country="US" fo:font-style="italic" officeooo:rsid="00214e2f" style:font-style-asian="italic" style:font-style-complex="italic"/>
    </style:style>
    <style:style style:name="T96" style:family="text">
      <style:text-properties style:font-name="Arial2" fo:language="en" fo:country="US" style:language-asian="pl" style:country-asian="PL" style:language-complex="pl" style:country-complex="PL"/>
    </style:style>
    <style:style style:name="T97" style:family="text">
      <style:text-properties style:font-name="Arial2" fo:language="en" fo:country="US" officeooo:rsid="00214e2f"/>
    </style:style>
    <style:style style:name="T98" style:family="text">
      <style:text-properties style:font-name="Arial2" officeooo:rsid="001c1106"/>
    </style:style>
    <style:style style:name="T99" style:family="text">
      <style:text-properties style:font-name="Arial2" officeooo:rsid="001c9515"/>
    </style:style>
    <style:style style:name="T100" style:family="text">
      <style:text-properties style:font-name="Arial2" officeooo:rsid="001e19ad"/>
    </style:style>
    <style:style style:name="T101" style:family="text">
      <style:text-properties style:font-name="Arial2" officeooo:rsid="001e3070"/>
    </style:style>
    <style:style style:name="T102" style:family="text">
      <style:text-properties style:font-name="Arial2" officeooo:rsid="001ec2a8"/>
    </style:style>
    <style:style style:name="T103" style:family="text">
      <style:text-properties style:font-name="Arial2" officeooo:rsid="001f775d"/>
    </style:style>
    <style:style style:name="T104" style:family="text">
      <style:text-properties style:font-name="Arial2" fo:language="la" fo:country="VA" fo:font-style="italic" style:font-style-asian="italic" style:font-style-complex="italic"/>
    </style:style>
    <style:style style:name="T105" style:family="text">
      <style:text-properties style:font-name="Arial2" officeooo:rsid="00214e2f"/>
    </style:style>
    <style:style style:name="T106" style:family="text">
      <style:text-properties style:font-name="Arial2" fo:font-weight="normal" officeooo:rsid="00214e2f" style:font-weight-asian="normal" style:font-weight-complex="normal"/>
    </style:style>
    <style:style style:name="T107" style:family="text">
      <style:text-properties style:font-name="Arial2" officeooo:rsid="00217ab9"/>
    </style:style>
    <style:style style:name="T108" style:family="text">
      <style:text-properties fo:color="#1f1c2a" style:text-position="0% 100%" style:font-name="Arial2" fo:font-size="12pt" fo:letter-spacing="normal" fo:language="pl" fo:country="PL" fo:font-style="normal" style:text-underline-style="none" fo:font-weight="normal" officeooo:rsid="0017fdb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9" style:family="text">
      <style:text-properties style:text-position="0% 100%" style:font-name="Arial2"/>
    </style:style>
    <style:style style:name="T110" style:family="text">
      <style:text-properties style:text-position="0% 100%" style:font-name="Arial2" fo:font-style="normal" style:font-style-asian="normal" style:font-style-complex="normal"/>
    </style:style>
    <style:style style:name="T111" style:family="text">
      <style:text-properties style:text-position="0% 100%" style:font-name="Arial2" officeooo:rsid="001e30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wagi do wersji zaadaptowanej:</text:p>
      <text:p text:style-name="P3">Wersja elektroniczna książki została stworzona zgodnie z art. 33 <text:span text:style-name="T1">z indeksem 1</text:span> Ustawy o prawie autorskim i prawach pokrewnych.</text:p>
      <text:p text:style-name="P3">Zostały zachowane numery stron. <text:span text:style-name="T2">Numer danej strony znajduje się nad tekstem danej strony i poprzedza go skrót str.</text:span></text:p>
      <text:p text:style-name="P3">Wartości wyrażone w oryginale liczbami rzymskimi w adaptacji przedstawiono <text:span text:style-name="T3">cyframi arabskimi.</text:span></text:p>
      <text:p text:style-name="P3">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46">Zakładki oznaczone literą „p.” i numerem porządkowym znajdują się w treści głównej, w miejscu występowania przypisu.</text:span></text:span></text:p>
      <text:p text:style-name="Text_20_body"><text:span text:style-name="CharStyle3"><text:span text:style-name="T46">Wykaz skrótów:</text:span></text:span></text:p>
      <text:p text:style-name="Text_20_body"><text:span text:style-name="CharStyle3"><text:span text:style-name="T46">s. - </text:span></text:span><text:span text:style-name="CharStyle3"><text:span text:style-name="T103">strona</text:span></text:span></text:p>
      <text:p text:style-name="Text_20_body"><text:span text:style-name="CharStyle3"><text:span text:style-name="T46">nr - </text:span></text:span><text:span text:style-name="CharStyle3"><text:span text:style-name="T103">numer</text:span></text:span></text:p>
      <text:p text:style-name="Text_20_body"><text:span text:style-name="CharStyle3"><text:span text:style-name="T46">t. - </text:span></text:span><text:span text:style-name="CharStyle3"><text:span text:style-name="T103">tom</text:span></text:span></text:p>
      <text:p text:style-name="Text_20_body"><text:span text:style-name="CharStyle3"><text:span text:style-name="T46">r. - </text:span></text:span><text:span text:style-name="CharStyle3"><text:span text:style-name="T103">rok</text:span></text:span></text:p>
      <text:p text:style-name="Text_20_body"><text:span text:style-name="CharStyle3"><text:span text:style-name="T46">p.n.e. - </text:span></text:span><text:span text:style-name="CharStyle3"><text:span text:style-name="T103">przed naszą erą</text:span></text:span></text:p>
      <text:p text:style-name="P17"><text:span text:style-name="CharStyle3"><text:span text:style-name="T103">Ps. - </text:span></text:span><text:span text:style-name="CharStyle3"><text:span text:style-name="T107">psalm</text:span></text:span></text:p>
      <text:p text:style-name="Text_20_body"><text:span text:style-name="CharStyle3"><text:span text:style-name="T46">zob. - </text:span></text:span><text:span text:style-name="CharStyle3"><text:span text:style-name="T103">zobacz</text:span></text:span></text:p>
      <text:p text:style-name="Text_20_body"><text:span text:style-name="CharStyle3"><text:span text:style-name="T46">red. - </text:span></text:span><text:span text:style-name="CharStyle3"><text:span text:style-name="T103">redakcja</text:span></text:span></text:p>
      <text:p text:style-name="Text_20_body"><text:span text:style-name="CharStyle3"><text:span text:style-name="T46">por. - </text:span></text:span><text:span text:style-name="CharStyle3"><text:span text:style-name="T103">porównaj</text:span></text:span></text:p>
      <text:p text:style-name="Text_20_body"><text:span text:style-name="CharStyle3"><text:span text:style-name="T46">oprac. -</text:span></text:span><text:span text:style-name="CharStyle3"><text:span text:style-name="T103"> opracowanie</text:span></text:span></text:p>
      <text:p text:style-name="Text_20_body"><text:span text:style-name="CharStyle3"><text:span text:style-name="T46">rozdz. - </text:span></text:span><text:span text:style-name="CharStyle3"><text:span text:style-name="T103">rozdział</text:span></text:span></text:p>
      <text:p text:style-name="Text_20_body"><text:span text:style-name="CharStyle3"><text:span text:style-name="T46">i n. - </text:span></text:span><text:span text:style-name="CharStyle3"><text:span text:style-name="T103">i następne</text:span></text:span></text:p>
      <text:p text:style-name="Text_20_body"><text:span text:style-name="CharStyle3"><text:span text:style-name="T46">cyt. - </text:span></text:span><text:span text:style-name="CharStyle3"><text:span text:style-name="T103">cytat</text:span></text:span></text:p>
      <text:p text:style-name="Text_20_body"><text:span text:style-name="CharStyle3"><text:span text:style-name="T46">przeł. - przełożył</text:span></text:span></text:p>
      <text:p text:style-name="Text_20_body"><text:span text:style-name="CharStyle3"><text:span text:style-name="T46">tłum. - </text:span></text:span><text:span text:style-name="CharStyle3"><text:span text:style-name="T103">tłumaczenie</text:span></text:span></text:p>
      <text:p text:style-name="Text_20_body"><text:span text:style-name="CharStyle3"><text:span text:style-name="T46">k. - koło</text:span></text:span></text:p>
      <text:p text:style-name="Text_20_body"><text:span text:style-name="CharStyle3"><text:span text:style-name="T46">pod red. - pod redakcją</text:span></text:span></text:p>
      <text:p text:style-name="Text_20_body"><text:span text:style-name="CharStyle3"><text:span text:style-name="T46">przekł. - przekład</text:span></text:span></text:p>
      <text:p text:style-name="Text_20_body"><text:span text:style-name="CharStyle3"><text:span text:style-name="T46">rys. - rysunek</text:span></text:span></text:p>
      <text:p text:style-name="P17"><text:span text:style-name="CharStyle3"><text:span text:style-name="T46">J.T. - </text:span></text:span><text:span text:style-name="CharStyle7"><text:span text:style-name="T46">Joanna Torowska</text:span></text:span></text:p>
      <text:p text:style-name="P17"><text:soft-page-break/><text:span text:style-name="CharStyle3"><text:span text:style-name="T46">wyd. - wydawnictwo</text:span></text:span></text:p>
      <text:p text:style-name="P17"><text:span text:style-name="CharStyle3"><text:span text:style-name="T46">Stud. Gen. - </text:span></text:span><text:span text:style-name="CharStyle46"><text:span text:style-name="T69">Studium Generale</text:span></text:span></text:p>
      <text:p text:style-name="P17"><text:span text:style-name="CharStyle3"><text:span text:style-name="T46">PWN - </text:span></text:span><text:span text:style-name="Emphasis"><text:span text:style-name="T81">Państwowe Wydawnictwo Naukowe</text:span></text:span><text:span text:style-name="CharStyle3"><text:span text:style-name="T81"> </text:span></text:span></text:p>
      <text:p text:style-name="P17"><text:span text:style-name="CharStyle3"><text:span text:style-name="T46">PAN - </text:span></text:span><text:span text:style-name="Emphasis"><text:span text:style-name="T81">Polska Akademia Nauk</text:span></text:span><text:span text:style-name="CharStyle3"><text:span text:style-name="T81"> </text:span></text:span></text:p>
      <text:p text:style-name="Text_20_body"><text:span text:style-name="CharStyle3"><text:span text:style-name="T46">Koniec uwag do wersji zaadaptowanej.</text:span></text:span></text:p>
      <text:p text:style-name="Text_20_body"><text:span text:style-name="CharStyle3"><text:span text:style-name="T46"/></text:span></text:p>
      <text:p text:style-name="Text_20_body"><text:span text:style-name="CharStyle6"><text:span text:style-name="T46">Str. 55</text:span></text:span></text:p>
      <text:p text:style-name="Text_20_body"><text:span text:style-name="CharStyle7"><text:span text:style-name="T46">Joanna Torowska</text:span></text:span></text:p>
      <text:p text:style-name="Text_20_body"><text:span text:style-name="CharStyle9"><text:span text:style-name="T46">Uniwersytet Jagielloński</text:span></text:span></text:p>
      <text:p text:style-name="P3"/>
      <text:h text:style-name="Heading_20_1" text:outline-level="1"><text:span text:style-name="CharStyle11"><text:span text:style-name="T48">Kontakt z krajobrazem jako obszar edukacji kulturowej</text:span></text:span></text:h>
      <text:p text:style-name="P3"/>
      <text:p text:style-name="Text_20_body"><text:span text:style-name="CharStyle5"><text:span text:style-name="T46">Edukacja kulturowa współcześnie przeżywa rozkwit. Bardzo wiele podmiotów, specjalistów różnych profesji zajmuje się edukacją kulturową dzieci, młodzieży, dorosłych.</text:span></text:span></text:p>
      <text:p text:style-name="Text_20_body"><text:span text:style-name="CharStyle5"><text:span text:style-name="T46">Wyrażenie „edukacja kulturowa” stosowane jest obecnie powszechnie i zamiennie z wyrażeniem „edukacja kulturalna”, które to wyrażenie po raz pierwszy użyte zostało w tytule konferencji </text:span></text:span><text:span text:style-name="CharStyle5"><text:span text:style-name="T50">Edukacja kulturalna a egzystencja człowieka</text:span></text:span><text:span text:style-name="CharStyle5"><text:span text:style-name="T46">, zbiór studiów pod redakcją Bogdana Suchodolskiego, Warszawa 1986. Konferencja ta odbyła się w dniach 6-8 listopada 1982 roku w Jabłonnie k. Warszawy</text:span></text:span><text:span text:style-name="CharStyle5"><text:span text:style-name="T12"> </text:span></text:span><text:span text:style-name="CharStyle5"><text:span text:style-name="T14">[</text:span></text:span><text:bookmark-start text:name="p.1"/><text:a xlink:type="simple" xlink:href="#przypis1" text:style-name="Internet_20_link" text:visited-style-name="Visited_20_Internet_20_Link"><text:span text:style-name="CharStyle5"><text:span text:style-name="T46">przypis 1</text:span></text:span></text:a><text:bookmark-end text:name="p.1"/><text:span text:style-name="CharStyle5"><text:span text:style-name="T14">]</text:span></text:span><text:span text:style-name="CharStyle5"><text:span text:style-name="T46">. W niniejszym artykule autorka rozumie edukację kulturową jako edukację odwołującą się do szeroko rozumianej kultury, która może wnieść coś wartościowego w proces edukacji człowieka.</text:span></text:span></text:p>
      <text:p text:style-name="Text_20_body"><text:span text:style-name="CharStyle5"><text:span text:style-name="T46">Poniższy szkic skupi się na rozważeniu wybranych aspektów, w jakich występuje kontakt z krajobrazem. Autorka podejmie próbę uchwycenia różnic podejścia do krajobrazu.</text:span></text:span></text:p>
      <text:p text:style-name="P3"/>
      <text:h text:style-name="Heading_20_2" text:outline-level="2"><text:span text:style-name="CharStyle14"><text:span text:style-name="T48">Ustalenia definicyjne/pojęciowe</text:span></text:span></text:h>
      <text:p text:style-name="Text_20_body"><text:span text:style-name="CharStyle5"><text:span text:style-name="T46">Termin „krajobraz” istnieje od dawna, być może pierwotnie był używany w sensie fizjonomieznym (określenie widoku), chociaż już w </text:span></text:span><text:span text:style-name="CharStyle5"><text:span text:style-name="T68">10</text:span></text:span><text:span text:style-name="CharStyle5"><text:span text:style-name="T46"> wieku oznaczał także obszar, a później również jego charakte</text:span></text:span><text:span text:style-name="CharStyle15"><text:span text:style-name="T46">r</text:span></text:span><text:span text:style-name="CharStyle5"><text:span text:style-name="T46">ystykę (tr</text:span></text:span><text:span text:style-name="CharStyle15"><text:span text:style-name="T46">eść)</text:span></text:span><text:span text:style-name="CharStyle5"><text:span text:style-name="T46">. Krajobrazowe podejście w naukach przyrodniczych zapoczątkował A. von Humboldt. Rozwinęło się ono początkowo na terenie Niemiec jako nauka o krajobrazie (</text:span></text:span><text:span text:style-name="CharStyle5"><text:span text:style-name="T70">Ladschaftskunde</text:span></text:span><text:span text:style-name="CharStyle5"><text:span text:style-name="T46">). Ponadto u schyłku </text:span></text:span><text:span text:style-name="CharStyle5"><text:span text:style-name="T15">19</text:span></text:span><text:span text:style-name="CharStyle5"><text:span text:style-name="T46"> wieku termin ten pojawił się w geografii rosyjskiej i francuskiej. </text:span></text:span></text:p>
      <text:p text:style-name="P3"/>
      <text:p text:style-name="Text_20_body"><text:span text:style-name="CharStyle6"><text:span text:style-name="T46">Str. 56</text:span></text:span></text:p>
      <text:p text:style-name="P5"><text:soft-page-break/><text:span text:style-name="CharStyle5"><text:span text:style-name="T46">W Polsce badania nad krajobrazem rozpoczęły się w latach 20. </text:span></text:span><text:span text:style-name="CharStyle5"><text:span text:style-name="T15">20</text:span></text:span><text:span text:style-name="CharStyle5"><text:span text:style-name="T46"> wieku, a ich rozwój nastąpił po </text:span></text:span><text:span text:style-name="CharStyle5"><text:span text:style-name="T68">2</text:span></text:span><text:span text:style-name="CharStyle5"><text:span text:style-name="T46"> wojnie światowej, w dużej mierze w zw</text:span></text:span><text:span text:style-name="CharStyle19"><text:span text:style-name="T46">i</text:span></text:span><text:span text:style-name="CharStyle5"><text:span text:style-name="T46">ązku z zapotrzebowaniem na kompleksowe oceny warunków przy</text:span></text:span><text:span text:style-name="CharStyle19"><text:span text:style-name="T46">r</text:span></text:span><text:span text:style-name="CharStyle5"><text:span text:style-name="T46">odniczych do różnych form planowan</text:span></text:span><text:span text:style-name="CharStyle19"><text:span text:style-name="T46">i</text:span></text:span><text:span text:style-name="CharStyle5"><text:span text:style-name="T46">a</text:span></text:span><text:span text:style-name="CharStyle5"><text:span text:style-name="T12"> </text:span></text:span><text:span text:style-name="CharStyle5"><text:span text:style-name="T14">[</text:span></text:span><text:bookmark-start text:name="p.2"/><text:a xlink:type="simple" xlink:href="#przypis2" text:style-name="Internet_20_link" text:visited-style-name="Visited_20_Internet_20_Link"><text:span text:style-name="CharStyle5"><text:span text:style-name="T46">przypis 2</text:span></text:span></text:a><text:bookmark-end text:name="p.2"/><text:span text:style-name="CharStyle5"><text:span text:style-name="T14">]</text:span></text:span><text:span text:style-name="CharStyle5"><text:span text:style-name="T46">.</text:span></text:span></text:p>
      <text:p text:style-name="Text_20_body"><text:span text:style-name="CharStyle5"><text:span text:style-name="T46">Krajobraz to z obszaru geografii termin wieloznaczny i stosowany w różnych dyscypl</text:span></text:span><text:span text:style-name="CharStyle19"><text:span text:style-name="T46">in</text:span></text:span><text:span text:style-name="CharStyle5"><text:span text:style-name="T46">ach naukowych, najczęściej posługują się nim geografowie i biolo</text:span></text:span><text:span text:style-name="CharStyle19"><text:span text:style-name="T46">d</text:span></text:span><text:span text:style-name="CharStyle5"><text:span text:style-name="T46">zy, jest używany również w języku potocznym i oznacza w</text:span></text:span><text:span text:style-name="CharStyle19"><text:span text:style-name="T46">i</text:span></text:span><text:span text:style-name="CharStyle5"><text:span text:style-name="T46">dok. Dla przy</text:span></text:span><text:span text:style-name="CharStyle19"><text:span text:style-name="T46">kła</text:span></text:span><text:span text:style-name="CharStyle5"><text:span text:style-name="T46">du można wyróżnić krajobraz wiejski, przemysłowy, zimowy, letni, brzydki i ładn</text:span></text:span><text:span text:style-name="CharStyle19"><text:span text:style-name="T46">y. </text:span></text:span><text:span text:style-name="CharStyle5"><text:span text:style-name="T46">Jest też krajobraz kulturowy, czyli powstały w rezu</text:span></text:span><text:span text:style-name="CharStyle19"><text:span text:style-name="T46">l</text:span></text:span><text:span text:style-name="CharStyle5"><text:span text:style-name="T46">tacie intensywnego wpływu dz</text:span></text:span><text:span text:style-name="CharStyle19"><text:span text:style-name="T46">iałal</text:span></text:span><text:span text:style-name="CharStyle5"><text:span text:style-name="T46">ności ludzkiej na środowisko przyrodnicze. Wyróżnia się także krajobraz natur</text:span></text:span><text:span text:style-name="CharStyle19"><text:span text:style-name="T46">al</text:span></text:span><text:span text:style-name="CharStyle5"><text:span text:style-name="T46">ny, który jest krajobrazem w</text:span></text:span><text:span text:style-name="CharStyle19"><text:span text:style-name="T46">y</text:span></text:span><text:span text:style-name="CharStyle5"><text:span text:style-name="T46">dz</text:span></text:span><text:span text:style-name="CharStyle19"><text:span text:style-name="T46">iel</text:span></text:span><text:span text:style-name="CharStyle5"><text:span text:style-name="T46">onym na podstawie cech przy</text:span></text:span><text:span text:style-name="CharStyle19"><text:span text:style-name="T46">r</text:span></text:span><text:span text:style-name="CharStyle5"><text:span text:style-name="T46">odniczych również w obrębie terenów przeksz</text:span></text:span><text:span text:style-name="CharStyle19"><text:span text:style-name="T46">t</text:span></text:span><text:span text:style-name="CharStyle5"><text:span text:style-name="T46">ałconych antropogenicznie </text:span></text:span><text:span text:style-name="CharStyle5"><text:span text:style-name="T14">[</text:span></text:span><text:bookmark-start text:name="p.3"/><text:a xlink:type="simple" xlink:href="#przypis3" text:style-name="Internet_20_link" text:visited-style-name="Visited_20_Internet_20_Link"><text:span text:style-name="CharStyle5"><text:span text:style-name="T46">przypis 3</text:span></text:span></text:a><text:bookmark-end text:name="p.3"/><text:span text:style-name="CharStyle5"><text:span text:style-name="T14">]</text:span></text:span><text:span text:style-name="CharStyle5"><text:span text:style-name="T46">.</text:span></text:span></text:p>
      <text:p text:style-name="Text_20_body"><text:span text:style-name="CharStyle5"><text:span text:style-name="T46">W ostatnim ćwierćwieczu szcz</text:span></text:span><text:span text:style-name="CharStyle19"><text:span text:style-name="T46">e</text:span></text:span><text:span text:style-name="CharStyle5"><text:span text:style-name="T46">gólną uwagą otoczono krajobraz kulturowy, wprowadz</text:span></text:span><text:span text:style-name="CharStyle19"><text:span text:style-name="T46">a</text:span></text:span><text:span text:style-name="CharStyle5"><text:span text:style-name="T46">jąc początkowo przez UNESCO - ochronę krajobrazów kulturowych, dostrz</text:span></text:span><text:span text:style-name="CharStyle19"><text:span text:style-name="T46">e</text:span></text:span><text:span text:style-name="CharStyle5"><text:span text:style-name="T46">gając ich szcz</text:span></text:span><text:span text:style-name="CharStyle19"><text:span text:style-name="T46">eg</text:span></text:span><text:span text:style-name="CharStyle5"><text:span text:style-name="T46">ó</text:span></text:span><text:span text:style-name="CharStyle19"><text:span text:style-name="T46">l</text:span></text:span><text:span text:style-name="CharStyle5"><text:span text:style-name="T46">ną wartość kulturową. Wy</text:span></text:span><text:span text:style-name="CharStyle19"><text:span text:style-name="T46">od</text:span></text:span><text:span text:style-name="CharStyle5"><text:span text:style-name="T46">r</text:span></text:span><text:span text:style-name="CharStyle19"><text:span text:style-name="T46">ę</text:span></text:span><text:span text:style-name="CharStyle5"><text:span text:style-name="T46">bniono też zabytkowy krajobraz kulturowy, który podlega ochronie nie tylko na poziomie między</text:span></text:span><text:span text:style-name="CharStyle19"><text:span text:style-name="T46">na</text:span></text:span><text:span text:style-name="CharStyle5"><text:span text:style-name="T46">rodowym (dz</text:span></text:span><text:span text:style-name="CharStyle19"><text:span text:style-name="T46">ia</text:span></text:span><text:span text:style-name="CharStyle5"><text:span text:style-name="T46">łania UNESCO i obiekty wpisane na tzw. Listę Światowego Dz</text:span></text:span><text:span text:style-name="CharStyle19"><text:span text:style-name="T46">ie</text:span></text:span><text:span text:style-name="CharStyle5"><text:span text:style-name="T46">dzictwa Naturalnego i Kulturowego, np. krajobraz rolniczy południowej Olandii w Szwecji), ale i na poziomie poszczególnych krajów</text:span></text:span><text:span text:style-name="CharStyle19"><text:span text:style-name="T46">.</text:span></text:span></text:p>
      <text:p text:style-name="P6"><text:span text:style-name="CharStyle5"><text:span text:style-name="T46">W Po</text:span></text:span><text:span text:style-name="CharStyle19"><text:span text:style-name="T46">l</text:span></text:span><text:span text:style-name="CharStyle5"><text:span text:style-name="T46">sce ochrona zabytkowego krajobrazu kulturowego prowadzona jest od województwa do gminy. W</text:span></text:span><text:span text:style-name="CharStyle19"><text:span text:style-name="T46">e</text:span></text:span><text:span text:style-name="CharStyle5"><text:span text:style-name="T46">dług Janusza Bogdanowskiego (1929</text:span></text:span><text:span text:style-name="CharStyle19"><text:span text:style-name="T46">-</text:span></text:span><text:span text:style-name="CharStyle5"><text:span text:style-name="T46">2003), jednego z najwybitniejszych prz</text:span></text:span><text:span text:style-name="CharStyle19"><text:span text:style-name="T46">e</text:span></text:span><text:span text:style-name="CharStyle5"><text:span text:style-name="T46">dstawicieli szkoły architektury krajobrazu w Polsce i znawcy sztuki ogrodowej, cieszącego się uznaniem międzynarodowym, krajobraz jest obliczem - fizj</text:span></text:span><text:span text:style-name="CharStyle19"><text:span text:style-name="T46">o</text:span></text:span><text:span text:style-name="CharStyle5"><text:span text:style-name="T46">nomią środowiska, w którym żyjemy. Ma to nie tylko znaczenie współczesne, na co dzień, ale również znaczenie, i to ogromne, dla poczucia tożsamości. Stanowi je identyf</text:span></text:span><text:span text:style-name="CharStyle19"><text:span text:style-name="T46">i</text:span></text:span><text:span text:style-name="CharStyle5"><text:span text:style-name="T46">k</text:span></text:span><text:span text:style-name="CharStyle19"><text:span text:style-name="T46">a</text:span></text:span><text:span text:style-name="CharStyle5"><text:span text:style-name="T46">cja społeczna z miejscem zamieszkania, regionem, krajem i z „małą” i „w</text:span></text:span><text:span text:style-name="CharStyle19"><text:span text:style-name="T46">ie</text:span></text:span><text:span text:style-name="CharStyle5"><text:span text:style-name="T46">lką” ojczyzną. Bogdanowski uważa, że w krajobrazie są z</text:span></text:span><text:span text:style-name="CharStyle19"><text:span text:style-name="T46">a</text:span></text:span><text:span text:style-name="CharStyle5"><text:span text:style-name="T46">kodowane „znaki historii”, które odgryw</text:span></text:span><text:span text:style-name="CharStyle19"><text:span text:style-name="T46">a</text:span></text:span><text:span text:style-name="CharStyle5"><text:span text:style-name="T46">ją zasadniczą rolę dla mieszk</text:span></text:span><text:span text:style-name="CharStyle19"><text:span text:style-name="T46">a</text:span></text:span><text:span text:style-name="CharStyle5"><text:span text:style-name="T46">ńca w powiązaniu z tą właśnie, a nie inną okolicą. Związek ten ma dwa wymiary - po pierwsze trz</text:span></text:span><text:span text:style-name="CharStyle19"><text:span text:style-name="T46">e</text:span></text:span><text:span text:style-name="CharStyle5"><text:span text:style-name="T46">ba uwz</text:span></text:span><text:span text:style-name="CharStyle19"><text:span text:style-name="T46">glę</text:span></text:span><text:span text:style-name="CharStyle5"><text:span text:style-name="T46">dnić specyfikę w</text:span></text:span><text:span text:style-name="CharStyle19"><text:span text:style-name="T46">ynikaj</text:span></text:span><text:span text:style-name="CharStyle5"><text:span text:style-name="T46">ącą z naturalnego regionu geograficznego (np. dla Kaszubów - morze, dla górali - góry), a po drugie to łączność z rodzimą tradycją</text:span></text:span><text:span text:style-name="CharStyle5"><text:span text:style-name="T12"> </text:span></text:span><text:span text:style-name="CharStyle5"><text:span text:style-name="T14">[</text:span></text:span><text:bookmark-start text:name="p.4"/><text:a xlink:type="simple" xlink:href="#przypis4" text:style-name="Internet_20_link" text:visited-style-name="Visited_20_Internet_20_Link"><text:span text:style-name="CharStyle5"><text:span text:style-name="T46">przypis 4</text:span></text:span></text:a><text:bookmark-end text:name="p.4"/><text:span text:style-name="CharStyle5"><text:span text:style-name="T14">]</text:span></text:span><text:span text:style-name="CharStyle5"><text:span text:style-name="T46">. Na przykład „</text:span></text:span><text:span text:style-name="CharStyle5"><text:span text:style-name="T50">Śląsk m</text:span></text:span><text:span text:style-name="CharStyle19"><text:span text:style-name="T50">u </text:span></text:span><text:span text:style-name="CharStyle7"><text:span text:style-name="T50">swoje rodzime </text:span></text:span><text:span text:style-name="CharStyle20"><text:span text:style-name="T50">i </text:span></text:span><text:span text:style-name="CharStyle7"><text:span text:style-name="T50">j</text:span></text:span><text:span text:style-name="CharStyle20"><text:span text:style-name="T50">a</text:span></text:span><text:span text:style-name="CharStyle7"><text:span text:style-name="T50">kże zróżnicowane krajobrazy kulturowe, skupione od ś</text:span></text:span><text:span text:style-name="CharStyle20"><text:span text:style-name="T50">r</text:span></text:span><text:span text:style-name="CharStyle7"><text:span text:style-name="T50">edniowiecza wśród szerokiego rozłogu pól, akcentowane wieżami zabytkowych kościołów ziemie Opolszczyzny to postać krajobrazu zupełnie odmienna od pociętych kanałami i groblami pejzaży Żuław. Niemniej każdy z nich jednoznacznie wiąże się z pojęciem rodzimości dla ich mieszkańców</text:span></text:span><text:span text:style-name="CharStyle20"><text:span text:style-name="T50">. </text:span></text:span></text:p>
      <text:p text:style-name="P3"/>
      <text:p text:style-name="Text_20_body"><text:span text:style-name="CharStyle6"><text:span text:style-name="T46">Str. 57</text:span></text:span></text:p>
      <text:p text:style-name="Text_20_body"><text:soft-page-break/><text:span text:style-name="CharStyle7"><text:span text:style-name="T50">Ta też właśnie swojskość zasługuje dziś na szczególną uwagę, opiekę i zachowanie jako zabytek, nie jak do niedaw</text:span></text:span><text:span text:style-name="CharStyle20"><text:span text:style-name="T50">n</text:span></text:span><text:span text:style-name="CharStyle7"><text:span text:style-name="T50">a ograniczany do wybranych budowli, ale jako całostka tradycyjnego krajobrazu</text:span></text:span><text:span text:style-name="CharStyle20"><text:span text:style-name="T46">” </text:span></text:span><text:span text:style-name="CharStyle20"><text:span text:style-name="T68">[</text:span></text:span><text:bookmark-start text:name="p.5"/><text:a xlink:type="simple" xlink:href="#przypis5" text:style-name="Internet_20_link" text:visited-style-name="Visited_20_Internet_20_Link"><text:span text:style-name="CharStyle20"><text:span text:style-name="T68">przypis 5</text:span></text:span></text:a><text:bookmark-end text:name="p.5"/><text:span text:style-name="CharStyle20"><text:span text:style-name="T68">]</text:span></text:span><text:span text:style-name="CharStyle20"><text:span text:style-name="T46">.</text:span></text:span></text:p>
      <text:p text:style-name="P7"><text:span text:style-name="CharStyle5"><text:span text:style-name="T46">W pracy Rosaria Assunto </text:span></text:span><text:span text:style-name="CharStyle5"><text:span text:style-name="T50">Filozofia ogrodu</text:span></text:span><text:span text:style-name="CharStyle20"><text:span text:style-name="T34"> </text:span></text:span><text:span text:style-name="CharStyle20"><text:span text:style-name="T35">[</text:span></text:span><text:bookmark-start text:name="p.6"/><text:a xlink:type="simple" xlink:href="#przypis6" text:style-name="Internet_20_link" text:visited-style-name="Visited_20_Internet_20_Link"><text:span text:style-name="CharStyle20"><text:span text:style-name="T46">przypis 6</text:span></text:span></text:a><text:bookmark-end text:name="p.6"/><text:span text:style-name="CharStyle20"><text:span text:style-name="T35">]</text:span></text:span><text:span text:style-name="CharStyle19"><text:span text:style-name="T109"> </text:span></text:span><text:span text:style-name="CharStyle5"><text:span text:style-name="T46">autor podejmuje próbę dopr</text:span></text:span><text:span text:style-name="CharStyle19"><text:span text:style-name="T46">e</text:span></text:span><text:span text:style-name="CharStyle5"><text:span text:style-name="T46">cyzowania takich pojęć jak: krajobraz - środowisko - terytorium. W wyniku rozważań proponuje określenie, że „</text:span></text:span><text:span text:style-name="CharStyle5"><text:span text:style-name="T50">krajobraz to «forma», którą ś</text:span></text:span><text:span text:style-name="CharStyle20"><text:span text:style-name="T50">r</text:span></text:span><text:span text:style-name="CharStyle7"><text:span text:style-name="T50">odowisko (ś</text:span></text:span><text:span text:style-name="CharStyle20"><text:span text:style-name="T50">r</text:span></text:span><text:span text:style-name="CharStyle7"><text:span text:style-name="T50">odowisko z kolei możemy nazwać «funkc</text:span></text:span><text:span text:style-name="CharStyle20"><text:span text:style-name="T50">j</text:span></text:span><text:span text:style-name="CharStyle7"><text:span text:style-name="T50">ą» bądź «treścią», stosując na zasadzie analogii terminy rodem z krytyki literackiej czy też artystycznej) nadaje terytorium jako wykorzystywanej przez siebie «materii». Albo raczej </text:span></text:span><text:span text:style-name="CharStyle20"><text:span text:style-name="T50">- </text:span></text:span><text:span text:style-name="CharStyle7"><text:span text:style-name="T50">j</text:span></text:span><text:span text:style-name="CharStyle20"><text:span text:style-name="T50">eśl</text:span></text:span><text:span text:style-name="CharStyle7"><text:span text:style-name="T50">i chcemy w</text:span></text:span><text:span text:style-name="CharStyle20"><text:span text:style-name="T50">y</text:span></text:span><text:span text:style-name="CharStyle7"><text:span text:style-name="T50">rażać się precyzyjnie - powinniśmy powiedzieć, że «krajobraz» jest «formą»</text:span></text:span><text:span text:style-name="CharStyle20"><text:span text:style-name="T50">, </text:span></text:span><text:span text:style-name="CharStyle5"><text:span text:style-name="T50">w której wyr</text:span></text:span><text:span text:style-name="CharStyle20"><text:span text:style-name="T50">a</text:span></text:span><text:span text:style-name="CharStyle7"><text:span text:style-name="T50">ża się syntetyczna jedność a priori «materii (terytorium)» i «treści-bądź-funkcji (środow</text:span></text:span><text:span text:style-name="CharStyle20"><text:span text:style-name="T50">is</text:span></text:span><text:span text:style-name="CharStyle7"><text:span text:style-name="T50">ka)» (mamy tu na myśli sens kaniowski, to znaczy nie chodzi tu o «zjednoczenie» danych uzyskiwanych oddzielnie, ale o konieczną «jedność» warunkujących ich zjawianie się w świadomości)” </text:span></text:span><text:span text:style-name="CharStyle7"><text:span text:style-name="T82">[</text:span></text:span><text:bookmark-start text:name="p.7"/><text:a xlink:type="simple" xlink:href="#przypis7" text:style-name="Internet_20_link" text:visited-style-name="Visited_20_Internet_20_Link"><text:span text:style-name="CharStyle7"><text:span text:style-name="T82">przypis 7</text:span></text:span></text:a><text:bookmark-end text:name="p.7"/><text:span text:style-name="CharStyle7"><text:span text:style-name="T82">].</text:span></text:span></text:p>
      <text:p text:style-name="Text_20_body"><text:span text:style-name="CharStyle5"><text:span text:style-name="T46">Wprowadzając powyższe rozróżnienie, widzimy, że czym innym jest „krajobraz”, czym innym „środowi</text:span></text:span><text:span text:style-name="CharStyle19"><text:span text:style-name="T46">s</text:span></text:span><text:span text:style-name="CharStyle5"><text:span text:style-name="T46">ko”, a jeszcze czym innym „terytorium”. Charakterystyczne jest jednak ich niejako wspólne zjawianie się w św</text:span></text:span><text:span text:style-name="CharStyle19"><text:span text:style-name="T46">ia</text:span></text:span><text:span text:style-name="CharStyle5"><text:span text:style-name="T46">domości człowieka.</text:span></text:span></text:p>
      <text:p text:style-name="P3"/>
      <text:h text:style-name="Heading_20_2" text:outline-level="2"><text:span text:style-name="CharStyle27"><text:span text:style-name="T48">Filozoficzne konteksty krajobrazu</text:span></text:span></text:h>
      <text:p text:style-name="Text_20_body"><text:span text:style-name="CharStyle5"><text:span text:style-name="T46">Warto prz</text:span></text:span><text:span text:style-name="CharStyle19"><text:span text:style-name="T46">e</text:span></text:span><text:span text:style-name="CharStyle5"><text:span text:style-name="T46">analizować bliżej filozoficzne konteksty w</text:span></text:span><text:span text:style-name="CharStyle19"><text:span text:style-name="T46">ystę</text:span></text:span><text:span text:style-name="CharStyle5"><text:span text:style-name="T46">powania krajobrazu.</text:span></text:span></text:p>
      <text:p text:style-name="Text_20_body"><text:span text:style-name="CharStyle5"><text:span text:style-name="T46">Jak pisze Jakub Burckhardt, Włosi „</text:span></text:span><text:span text:style-name="CharStyle5"><text:span text:style-name="T50">jako pierwsi zbliżyli się do natury w jakiś szczególny sposób, różny od «badania i wiedzy»</text:span></text:span><text:span text:style-name="CharStyle20"><text:span text:style-name="T50">”</text:span></text:span><text:span text:style-name="CharStyle7"><text:span text:style-name="T50">, i jako ci „najpierwsi spomiędzy nowożytnych (…) dostrzegli szatę krajobrazu i rozkoszowali się nią jako czy</text:span></text:span><text:span text:style-name="CharStyle20"><text:span text:style-name="T50">i</text:span></text:span><text:span text:style-name="CharStyle7"><text:span text:style-name="T50">m</text:span></text:span><text:span text:style-name="CharStyle20"><text:span text:style-name="T50">' </text:span></text:span><text:span text:style-name="CharStyle7"><text:span text:style-name="T50">mniej lub bardziej piękn</text:span></text:span><text:span text:style-name="CharStyle20"><text:span text:style-name="T50">y</text:span></text:span><text:span text:style-name="CharStyle7"><text:span text:style-name="T50">m</text:span></text:span><text:span text:style-name="CharStyle20"><text:span text:style-name="T46">” </text:span></text:span><text:span text:style-name="CharStyle20"><text:span text:style-name="T68">[</text:span></text:span><text:bookmark-start text:name="p.8"/><text:a xlink:type="simple" xlink:href="#przypis8" text:style-name="Internet_20_link" text:visited-style-name="Visited_20_Internet_20_Link"><text:span text:style-name="CharStyle20"><text:span text:style-name="T68">przypis 8</text:span></text:span></text:a><text:bookmark-end text:name="p.8"/><text:span text:style-name="CharStyle20"><text:span text:style-name="T68">]</text:span></text:span><text:span text:style-name="CharStyle7"><text:span text:style-name="T46">.</text:span></text:span></text:p>
      <text:p text:style-name="P7"><text:span text:style-name="CharStyle5"><text:span text:style-name="T46">Gdy jednak P</text:span></text:span><text:span text:style-name="CharStyle19"><text:span text:style-name="T46">e</text:span></text:span><text:span text:style-name="CharStyle5"><text:span text:style-name="T46">trarka, „</text:span></text:span><text:span text:style-name="CharStyle5"><text:span text:style-name="T50">zwracając się ku naturze jako krajobrazowi, które wypróbowuje w swoim wielkim wymarszu, pozostaje w sprzeczności z inte</text:span></text:span><text:span text:style-name="CharStyle20"><text:span text:style-name="T50">r</text:span></text:span><text:span text:style-name="CharStyle7"><text:span text:style-name="T50">p</text:span></text:span><text:span text:style-name="CharStyle20"><text:span text:style-name="T50">r</text:span></text:span><text:span text:style-name="CharStyle7"><text:span text:style-name="T50">e</text:span></text:span><text:span text:style-name="CharStyle20"><text:span text:style-name="T50">ta</text:span></text:span><text:span text:style-name="CharStyle7"><text:span text:style-name="T50">cją filozoficznego i te</text:span></text:span><text:span text:style-name="CharStyle20"><text:span text:style-name="T50">ol</text:span></text:span><text:span text:style-name="CharStyle7"><text:span text:style-name="T50">ogicznego wznoszen</text:span></text:span><text:span text:style-name="CharStyle20"><text:span text:style-name="T50">i</text:span></text:span><text:span text:style-name="CharStyle7"><text:span text:style-name="T50">a się do oglądu całości, w znaczeniu, w jakim znal ją w przekazie Augustyna, interpre</text:span></text:span><text:span text:style-name="CharStyle20"><text:span text:style-name="T50">t</text:span></text:span><text:span text:style-name="CharStyle7"><text:span text:style-name="T50">acja ta wykracza poza ów kontekst</text:span></text:span><text:span text:style-name="CharStyle20"><text:span text:style-name="T46">” </text:span></text:span><text:span text:style-name="CharStyle20"><text:span text:style-name="T68">[</text:span></text:span><text:bookmark-start text:name="p.9"/><text:a xlink:type="simple" xlink:href="#przypis9" text:style-name="Internet_20_link" text:visited-style-name="Visited_20_Internet_20_Link"><text:span text:style-name="CharStyle20"><text:span text:style-name="T68">przypis 9</text:span></text:span></text:a><text:bookmark-end text:name="p.9"/><text:span text:style-name="CharStyle20"><text:span text:style-name="T68">]</text:span></text:span><text:span text:style-name="CharStyle7"><text:span text:style-name="T46">. I dalej: gdy P</text:span></text:span><text:span text:style-name="CharStyle19"><text:span text:style-name="T46">e</text:span></text:span><text:span text:style-name="CharStyle5"><text:span text:style-name="T46">trarka czyta Wyznania Augustyna, które miał cały czas przy sobie, dochodzi u </text:span></text:span><text:span text:style-name="CharStyle19"><text:span text:style-name="T46">ni</text:span></text:span><text:span text:style-name="CharStyle5"><text:span text:style-name="T46">ego do zmiany [nastroju]. Czyta: „</text:span></text:span><text:span text:style-name="CharStyle5"><text:span text:style-name="T50">Oto ludzie wędrują, aby podziw</text:span></text:span><text:span text:style-name="CharStyle20"><text:span text:style-name="T50">i</text:span></text:span><text:span text:style-name="CharStyle7"><text:span text:style-name="T50">ać szczyty gór, wysoko wzniesione fale morza, szeroko rozlane rzeki, ocean otaczający ziemię, obroty gwiazd. A obok siebie samych obojętnie przechodzą</text:span></text:span><text:span text:style-name="CharStyle7"><text:span text:style-name="T46">” </text:span></text:span><text:span text:style-name="CharStyle7"><text:span text:style-name="T68">[</text:span></text:span><text:bookmark-start text:name="p.10"/><text:a xlink:type="simple" xlink:href="#przypis10" text:style-name="Internet_20_link" text:visited-style-name="Visited_20_Internet_20_Link"><text:span text:style-name="CharStyle7"><text:span text:style-name="T68">przypis 10</text:span></text:span></text:a><text:bookmark-end text:name="p.10"/><text:span text:style-name="CharStyle7"><text:span text:style-name="T68">]</text:span></text:span><text:span text:style-name="CharStyle20"><text:span text:style-name="T46">.</text:span></text:span></text:p>
      <text:p text:style-name="P3"/>
      <text:p text:style-name="Text_20_body"><text:span text:style-name="CharStyle6"><text:span text:style-name="T46">Str. 58</text:span></text:span></text:p>
      <text:p text:style-name="Text_20_body"><text:soft-page-break/><text:span text:style-name="CharStyle5"><text:span text:style-name="T46">Z kolei Bernard z Clairvaux (ok. 1090-1153), francuski teolog i filozof, cysters, doktor Kościoła, mówi: kto poświęca się kontemplacji, tego zastaje się „nie gdziekolwiek, lecz w świątyni” </text:span></text:span><text:span text:style-name="CharStyle5"><text:span text:style-name="T84">[</text:span></text:span><text:bookmark-start text:name="p.11"/><text:a xlink:type="simple" xlink:href="#przypis11" text:style-name="Internet_20_link" text:visited-style-name="Visited_20_Internet_20_Link"><text:span text:style-name="CharStyle5"><text:span text:style-name="T84">przypis 11</text:span></text:span></text:a><text:bookmark-end text:name="p.11"/><text:span text:style-name="CharStyle5"><text:span text:style-name="T84">]</text:span></text:span><text:span text:style-name="CharStyle5"><text:span text:style-name="T46">.</text:span></text:span></text:p>
      <text:p text:style-name="Text_20_body"><text:span text:style-name="CharStyle5"><text:span text:style-name="T46">Dla Augustyna i dla platoników piękno wszystkich rzeczy i „całego świata doczesnego” stanowi „głos”, którym wszystko, co istnieje, „wyznaje i wielbi Boga”. Toteż człowiek, który kontempluje, kieruje się ku światu i wszelkiej naturze. postępuje za wołaniem tego głosu. Swoją teorią przypieczętowuje chwałę, w której to, co istnieje, wielbi Boga</text:span></text:span><text:span text:style-name="CharStyle5"><text:span text:style-name="T12"> </text:span></text:span><text:span text:style-name="CharStyle5"><text:span text:style-name="T23">[</text:span></text:span><text:bookmark-start text:name="p.12"/><text:a xlink:type="simple" xlink:href="#przypis12" text:style-name="Internet_20_link" text:visited-style-name="Visited_20_Internet_20_Link"><text:span text:style-name="CharStyle5"><text:span text:style-name="T46">przypis 12</text:span></text:span></text:a><text:bookmark-end text:name="p.12"/><text:span text:style-name="CharStyle5"><text:span text:style-name="T23">]</text:span></text:span><text:span text:style-name="CharStyle5"><text:span text:style-name="T46">. Można dalej „</text:span></text:span><text:span text:style-name="CharStyle5"><text:span text:style-name="T50">przytaczać niezliczone przykłady i dowody wewnętrznego powiązania. krajobrazu i teorii filozoficznej odnoszące się do całości natury. Potwierdzają one, że w interpretacji Petrarki własnego wstępowania na górę la historycznie konstytutywna dla natury jako krajobrazu zasada dochodzi do głosu niczym w jakiejś duchowej antycypacji. Odkrycie jej wylania się z kontekstu tradycji [filozofii jako] teorii. Swobodna kontemplacja całej natury - przez cale wieki, począwszy od Grecji, będąc wyłącznie problemem dla myślenia filozoficznego - w tym ukierunkowaniu ducha ku naturze jako krajobrazowi otrzymuje nowy kształt i formę</text:span></text:span><text:span text:style-name="CharStyle5"><text:span text:style-name="T46">”</text:span></text:span><text:span text:style-name="CharStyle7"><text:span text:style-name="T12"> </text:span></text:span><text:span text:style-name="CharStyle7"><text:span text:style-name="T23">[</text:span></text:span><text:bookmark-start text:name="p.13"/><text:a xlink:type="simple" xlink:href="#przypis13" text:style-name="Internet_20_link" text:visited-style-name="Visited_20_Internet_20_Link"><text:span text:style-name="CharStyle7"><text:span text:style-name="T46">przypis 13</text:span></text:span></text:a><text:bookmark-end text:name="p.13"/><text:span text:style-name="CharStyle7"><text:span text:style-name="T23">]</text:span></text:span><text:span text:style-name="CharStyle7"><text:span text:style-name="T46">.</text:span></text:span></text:p>
      <text:p text:style-name="Text_20_body"><text:span text:style-name="CharStyle5"><text:span text:style-name="T46">I dalej czytamy: „</text:span></text:span><text:span text:style-name="CharStyle5"><text:span text:style-name="T50">Ta natura jest krajobrazem, która uobecnia się w spojrzeniu obserwatora przeżywającego ją i odczuwającego w sposób estetyczny, czyli </text:span></text:span><text:span text:style-name="CharStyle5"><text:span text:style-name="T61">«</text:span></text:span><text:span text:style-name="CharStyle5"><text:span text:style-name="T50">krajobrazem» nie są jeszcze same jako takie pola na przedmieściu, strumień jako «granica», </text:span></text:span><text:span text:style-name="CharStyle5"><text:span text:style-name="T61">«</text:span></text:span><text:span text:style-name="CharStyle5"><text:span text:style-name="T50">trakt handlowy» i </text:span></text:span><text:span text:style-name="CharStyle5"><text:span text:style-name="T61">«</text:span></text:span><text:span text:style-name="CharStyle5"><text:span text:style-name="T50">problem dla budowniczego mostów</text:span></text:span><text:span text:style-name="CharStyle5"><text:span text:style-name="T61">»”</text:span></text:span><text:span text:style-name="CharStyle5"><text:span text:style-name="T85"> [</text:span></text:span><text:bookmark-start text:name="p.14"/><text:a xlink:type="simple" xlink:href="#przypis14" text:style-name="Internet_20_link" text:visited-style-name="Visited_20_Internet_20_Link"><text:span text:style-name="CharStyle5"><text:span text:style-name="T85">przypis 14</text:span></text:span></text:a><text:bookmark-end text:name="p.14"/><text:span text:style-name="CharStyle5"><text:span text:style-name="T85">]</text:span></text:span><text:span text:style-name="CharStyle7"><text:span text:style-name="T46">, nie „</text:span></text:span><text:span text:style-name="CharStyle7"><text:span text:style-name="T50">góry i stepy pasterzy [strzegących owiec] i [wędrujących] karawan albo zbieraczy oliwek. </text:span></text:span><text:span text:style-name="CharStyle7"><text:span text:style-name="T60">Stają się one nim dopiero wówczas, gdy człowiek kieruje się ku nim, nie w jakimś praktycznym celu, lecz w «wolnym», napełniającym go radością oglądzie, aby na łonie natury być samym sobą</text:span></text:span><text:span text:style-name="CharStyle7"><text:span text:style-name="T48"> </text:span></text:span><text:span text:style-name="CharStyle7"><text:span text:style-name="T46">(podkreślenie - J.T.). </text:span></text:span><text:span text:style-name="CharStyle7"><text:span text:style-name="T50">To jego nakierowanie przemienia oblicze natury. To, co do niedawna jeszcze było użyteczne albo leżało odłogiem bezużytecznie i czego przez cale wieki nie oglądano i na nie nie zwracano uwagi, albo co odrzucało swą nieprzyjazną obcością, osiąga wielkość, wzniosłość i piękno: w I wymiarze] estetycznym staje się krajobrazem</text:span></text:span><text:span text:style-name="CharStyle7"><text:span text:style-name="T46">”</text:span></text:span><text:span text:style-name="CharStyle7"><text:span text:style-name="T12"> </text:span></text:span><text:span text:style-name="CharStyle7"><text:span text:style-name="T23">[</text:span></text:span><text:bookmark-start text:name="p.15"/><text:a xlink:type="simple" xlink:href="#przypis15" text:style-name="Internet_20_link" text:visited-style-name="Visited_20_Internet_20_Link"><text:span text:style-name="CharStyle7"><text:span text:style-name="T46">przypis 15</text:span></text:span></text:a><text:bookmark-end text:name="p.15"/><text:span text:style-name="CharStyle7"><text:span text:style-name="T23">]</text:span></text:span><text:span text:style-name="CharStyle7"><text:span text:style-name="T46">.</text:span></text:span></text:p>
      <text:p text:style-name="P8"><text:span text:style-name="CharStyle5"><text:span text:style-name="T46">Także G. Simmel (1858-1918), niemiecki filozof, teoretyk kultury i socjolog, wychodzi od tego, że „</text:span></text:span><text:span text:style-name="CharStyle5"><text:span text:style-name="T50">krajobraz </text:span></text:span><text:span text:style-name="CharStyle5"><text:span text:style-name="T61">«</text:span></text:span><text:span text:style-name="CharStyle5"><text:span text:style-name="T50">powstaje dopiero podczas szczególnego procesu duchowego</text:span></text:span><text:span text:style-name="CharStyle5"><text:span text:style-name="T61">» </text:span></text:span><text:span text:style-name="CharStyle5"><text:span text:style-name="T85">[</text:span></text:span><text:bookmark-start text:name="p.16"/><text:a xlink:type="simple" xlink:href="#przypis16" text:style-name="Internet_20_link" text:visited-style-name="Visited_20_Internet_20_Link"><text:span text:style-name="CharStyle5"><text:span text:style-name="T85">przypis 16</text:span></text:span></text:a><text:bookmark-end text:name="p.16"/><text:span text:style-name="CharStyle5"><text:span text:style-name="T85">]</text:span></text:span><text:span text:style-name="CharStyle7"><text:span text:style-name="T46">, </text:span></text:span><text:span text:style-name="CharStyle7"><text:span text:style-name="T50">w którym świadomość nasza ustanawia </text:span></text:span><text:span text:style-name="CharStyle7"><text:span text:style-name="T61">«</text:span></text:span><text:span text:style-name="CharStyle7"><text:span text:style-name="T50">nową całość, jedność» ponad poszczególnymi elementami i ich </text:span></text:span><text:span text:style-name="CharStyle7"><text:span text:style-name="T61">«</text:span></text:span><text:span text:style-name="CharStyle7"><text:span text:style-name="T50">odrębnymi znaczeniami</text:span></text:span><text:span text:style-name="CharStyle7"><text:span text:style-name="T61">»</text:span></text:span><text:span text:style-name="CharStyle7"><text:span text:style-name="T50">. Cechą charakterystyczną zatem jest dla krajobrazu to, że dzięki niemu kontempluje się pewien ograniczony w swoisty dlań sposób </text:span></text:span><text:span text:style-name="CharStyle7"><text:span text:style-name="T61">«</text:span></text:span><text:span text:style-name="CharStyle7"><text:span text:style-name="T50">wycinek</text:span></text:span><text:span text:style-name="CharStyle7"><text:span text:style-name="T61">»</text:span></text:span><text:span text:style-name="CharStyle7"><text:span text:style-name="T50"> natury, który wszakże </text:span></text:span><text:span text:style-name="CharStyle7"><text:span text:style-name="T61">«</text:span></text:span><text:span text:style-name="CharStyle7"><text:span text:style-name="T50">widziany jest jako jednoś</text:span></text:span><text:span text:style-name="CharStyle7"><text:span text:style-name="T52">ć</text:span></text:span><text:span text:style-name="CharStyle7"><text:span text:style-name="T50">» [dana] w określonych </text:span></text:span><text:span text:style-name="CharStyle7"><text:span text:style-name="T61">«</text:span></text:span><text:span text:style-name="CharStyle7"><text:span text:style-name="T50">granicach</text:span></text:span><text:span text:style-name="CharStyle7"><text:span text:style-name="T61">»</text:span></text:span><text:span text:style-name="CharStyle7"><text:span text:style-name="T46"> </text:span></text:span><text:span text:style-name="CharStyle7"><text:span text:style-name="T84">[</text:span></text:span><text:bookmark-start text:name="p.17"/><text:a xlink:type="simple" xlink:href="#przypis17" text:style-name="Internet_20_link" text:visited-style-name="Visited_20_Internet_20_Link"><text:span text:style-name="CharStyle7"><text:span text:style-name="T84">przypis 17</text:span></text:span></text:a><text:bookmark-end text:name="p.17"/><text:span text:style-name="CharStyle7"><text:span text:style-name="T84">]</text:span></text:span><text:span text:style-name="CharStyle7"><text:span text:style-name="T46">. </text:span></text:span><text:span text:style-name="CharStyle7"><text:span text:style-name="T50">Za jej sprawą część jakiejś całości staje się </text:span></text:span><text:span text:style-name="CharStyle7"><text:span text:style-name="T61">«</text:span></text:span><text:span text:style-name="CharStyle7"><text:span text:style-name="T50">całością samodzie</text:span></text:span><text:span text:style-name="CharStyle20"><text:span text:style-name="T50">l</text:span></text:span><text:span text:style-name="CharStyle7"><text:span text:style-name="T52">n</text:span></text:span><text:span text:style-name="CharStyle20"><text:span text:style-name="T50">ą»</text:span></text:span><text:span text:style-name="CharStyle20"><text:span text:style-name="T46"> </text:span></text:span><text:span text:style-name="CharStyle20"><text:span text:style-name="T84">[</text:span></text:span><text:bookmark-start text:name="p.18"/><text:a xlink:type="simple" xlink:href="#przypis18" text:style-name="Internet_20_link" text:visited-style-name="Visited_20_Internet_20_Link"><text:span text:style-name="CharStyle20"><text:span text:style-name="T84">przypis 18</text:span></text:span></text:a><text:bookmark-end text:name="p.18"/><text:span text:style-name="CharStyle20"><text:span text:style-name="T84">]</text:span></text:span><text:span text:style-name="CharStyle7"><text:span text:style-name="T46">.</text:span></text:span></text:p>
      <text:p text:style-name="P3"><text:soft-page-break/></text:p>
      <text:p text:style-name="Text_20_body"><text:span text:style-name="CharStyle6"><text:span text:style-name="T46">Str. 59</text:span></text:span></text:p>
      <text:p text:style-name="Text_20_body"><text:span text:style-name="CharStyle7"><text:span text:style-name="T50">W rzeczywistości ta indyw</text:span></text:span><text:span text:style-name="CharStyle20"><text:span text:style-name="T50">i</text:span></text:span><text:span text:style-name="CharStyle7"><text:span text:style-name="T50">dualność jest konstytutywna nie tylko dla wyglądu krajobrazu, ale również za każdym razem dla tych krajobrazó</text:span></text:span><text:span text:style-name="CharStyle20"><text:span text:style-name="T50">w, </text:span></text:span><text:span text:style-name="CharStyle7"><text:span text:style-name="T50">które przenikają w świat życia społecznego. Krajobrazem Petrarki jest Mount Ventoux, Rousseau - Bieler See, C</text:span></text:span><text:span text:style-name="CharStyle7"><text:span text:style-name="T63">é</text:span></text:span><text:span text:style-name="CharStyle7"><text:span text:style-name="T50">zanne'a - Saint Victoire itd.; historia krajobrazu jawi się jako ruch, w którym odkrywane są i uwidacznianie kolejno przez [doświadczenie] estetyczne określone obszary Ziemi, tak jak ujmuje to typologicznie h</text:span></text:span><text:span text:style-name="CharStyle20"><text:span text:style-name="T50">i</text:span></text:span><text:span text:style-name="CharStyle7"><text:span text:style-name="T50">storia sztuki, mówiąc o krajobrazach klasycznych, idealnych, heroicznych, romantycznych. W haki sposób wszystkie krajobrazy należące do świata obecnego, nawet te przekształcone w krajobraz turystyczny, można charakteryzować historycznie za pomocą tych, które odkrywały je pod względem estetycznym i poprzez obraz nadawały im swoisty wygląd. Przyjmując indyw</text:span></text:span><text:span text:style-name="CharStyle20"><text:span text:style-name="T50">i</text:span></text:span><text:span text:style-name="CharStyle7"><text:span text:style-name="T50">d</text:span></text:span><text:span text:style-name="CharStyle20"><text:span text:style-name="T50">u</text:span></text:span><text:span text:style-name="CharStyle7"><text:span text:style-name="T50">alną wielość krajobrazów</text:span></text:span><text:span text:style-name="CharStyle20"><text:span text:style-name="T50">, </text:span></text:span><text:span text:style-name="CharStyle7"><text:span text:style-name="T50">nadal nie rozstrzyga się wszakże problemu, co to oznacza, że </text:span></text:span><text:span text:style-name="CharStyle7"><text:span text:style-name="T60">wraz, z nowożytnoscią rodzą, się krajobrazy jako nieznana dotąd forma uobecniania natury w medium estetyczności</text:span></text:span><text:span text:style-name="CharStyle20"><text:span text:style-name="T37"> </text:span></text:span><text:span text:style-name="CharStyle20"><text:span text:style-name="T36">[</text:span></text:span><text:bookmark-start text:name="p.19"/><text:a xlink:type="simple" xlink:href="#przypis19" text:style-name="Internet_20_link" text:visited-style-name="Visited_20_Internet_20_Link"><text:span text:style-name="CharStyle20"><text:span text:style-name="T46">przypis 19</text:span></text:span></text:a><text:bookmark-end text:name="p.19"/><text:span text:style-name="CharStyle20"><text:span text:style-name="T36">]</text:span></text:span><text:span text:style-name="CharStyle5"><text:span text:style-name="T110"> </text:span></text:span><text:span text:style-name="CharStyle5"><text:span text:style-name="T46">(podkreślenie - J.T.), </text:span></text:span><text:span text:style-name="CharStyle5"><text:span text:style-name="T50">wyraźnie wskazuje na to, że „ar</text:span></text:span><text:span text:style-name="CharStyle20"><text:span text:style-name="T50">t</text:span></text:span><text:span text:style-name="CharStyle7"><text:span text:style-name="T50">ystyczne spotkanie człowieka z naturą» (…) w istocie jest wszystkim, tylko nie «czymś naturalnym» i że «nasza wewnętrzna bliskość wobec malarstwa krajobrazowego</text:span></text:span><text:span text:style-name="CharStyle7"><text:span text:style-name="T64">»</text:span></text:span><text:span text:style-name="CharStyle7"><text:span text:style-name="T50"> wręcz zasłania nam «jego specyficzną problematykę</text:span></text:span><text:span text:style-name="CharStyle7"><text:span text:style-name="T64">»</text:span></text:span><text:span text:style-name="CharStyle7"><text:span text:style-name="T50">. Polega ona historycznie i rzeczowo na mm, że w stosunek człowieka do natury, który ustanowiła zarówno praktycznie, jak i duchowo «teor</text:span></text:span><text:span text:style-name="CharStyle20"><text:span text:style-name="T50">i</text:span></text:span><text:span text:style-name="CharStyle7"><text:span text:style-name="T50">a», wkracza potem krajobraz jako jej uobecnienie poprzez indyw</text:span></text:span><text:span text:style-name="CharStyle20"><text:span text:style-name="T50">i</text:span></text:span><text:span text:style-name="CharStyle7"><text:span text:style-name="T50">dualną swoistość jakiegoś «</text:span></text:span><text:span text:style-name="CharStyle20"><text:span text:style-name="T50">w</text:span></text:span><text:span text:style-name="CharStyle7"><text:span text:style-name="T50">ycinka natury</text:span></text:span><text:span text:style-name="CharStyle7"><text:span text:style-name="T64">»</text:span></text:span><text:span text:style-name="CharStyle7"><text:span text:style-name="T50">. Tego nie można zrozumieć poprzez [odwołanie się] do danej indyw</text:span></text:span><text:span text:style-name="CharStyle20"><text:span text:style-name="T50">i</text:span></text:span><text:span text:style-name="CharStyle7"><text:span text:style-name="T50">dualności krajobrazu, lecz jedynie uwzględniając [głębsze] powody, które dom</text:span></text:span><text:span text:style-name="CharStyle20"><text:span text:style-name="T50">a</text:span></text:span><text:span text:style-name="CharStyle7"><text:span text:style-name="T50">gają się od ducha wytwarzania kategorii estetycznych, a od sztuki obrazowej jak i poezji spełnienia funkcji polegającej na uobecnieniu «całości natury</text:span></text:span><text:span text:style-name="CharStyle7"><text:span text:style-name="T64">»</text:span></text:span><text:span text:style-name="CharStyle20"><text:span text:style-name="T98">”</text:span></text:span><text:span text:style-name="CharStyle20"><text:span text:style-name="T33"> </text:span></text:span><text:span text:style-name="CharStyle20"><text:span text:style-name="T38">[</text:span></text:span><text:bookmark-start text:name="p.20"/><text:a xlink:type="simple" xlink:href="#przypis20" text:style-name="Internet_20_link" text:visited-style-name="Visited_20_Internet_20_Link"><text:span text:style-name="CharStyle20"><text:span text:style-name="T46">przypis 20</text:span></text:span></text:a><text:bookmark-end text:name="p.20"/><text:span text:style-name="CharStyle20"><text:span text:style-name="T38">]</text:span></text:span><text:span text:style-name="CharStyle7"><text:span text:style-name="T46">.</text:span></text:span></text:p>
      <text:p text:style-name="Text_20_body"><text:span text:style-name="CharStyle5"><text:span text:style-name="T46">Tego nie znało ani średniowiecze, ani świat starożytny. Simmel podkreśl</text:span></text:span><text:span text:style-name="CharStyle19"><text:span text:style-name="T46">a</text:span></text:span><text:span text:style-name="CharStyle5"><text:span text:style-name="T46">jąc </text:span></text:span><text:span text:style-name="CharStyle5"><text:span text:style-name="T50">„indywidualność krajobrazu, wydaje się pomi</text:span></text:span><text:span text:style-name="CharStyle20"><text:span text:style-name="T50">ja</text:span></text:span><text:span text:style-name="CharStyle7"><text:span text:style-name="T50">ć tę funkcję: krajobraz wyznaczają «granice», które «nie istnieją dla zamieszkującego poniżej w innej warstwie odczucia boskości, Jednego, całokształtu natury». Także on mówi jednak o tym, że do krajobrazu przynależy obecność całej natury</text:span></text:span><text:span text:style-name="CharStyle20"><text:span text:style-name="T50">. </text:span></text:span><text:span text:style-name="CharStyle7"><text:span text:style-name="T50">Każdorazowo «otacza» ona zewsząd krajobraz; «tajemna wiedza o tych nieskończonych związkach uduchawia go» mimo całego jego usamodzielnienia. W ten sposób całą naturę </text:span></text:span><text:span text:style-name="CharStyle7"><text:span text:style-name="T64">«</text:span></text:span><text:span text:style-name="CharStyle7"><text:span text:style-name="T50">przeob</text:span></text:span><text:span text:style-name="CharStyle20"><text:span text:style-name="T50">r</text:span></text:span><text:span text:style-name="CharStyle7"><text:span text:style-name="T50">aża się» w «jakiś każdorazowo indywidualny k</text:span></text:span><text:span text:style-name="CharStyle20"><text:span text:style-name="T50">r</text:span></text:span><text:span text:style-name="CharStyle7"><text:span text:style-name="T50">ajobr</text:span></text:span><text:span text:style-name="CharStyle20"><text:span text:style-name="T50">a</text:span></text:span><text:span text:style-name="CharStyle7"><text:span text:style-name="T50">z</text:span></text:span><text:span text:style-name="CharStyle7"><text:span text:style-name="T64">» </text:span></text:span><text:span text:style-name="CharStyle7"><text:span text:style-name="T83">[</text:span></text:span><text:bookmark-start text:name="p.21"/><text:a xlink:type="simple" xlink:href="#przypis21" text:style-name="Internet_20_link" text:visited-style-name="Visited_20_Internet_20_Link"><text:span text:style-name="CharStyle7"><text:span text:style-name="T83">przypis 21</text:span></text:span></text:a><text:bookmark-end text:name="p.21"/><text:span text:style-name="CharStyle7"><text:span text:style-name="T83">]</text:span></text:span><text:span text:style-name="CharStyle7"><text:span text:style-name="T50">. Jest w nim zawsze obecna w medium «nastroju»</text:span></text:span><text:span text:style-name="CharStyle20"><text:span text:style-name="T50">, </text:span></text:span><text:span text:style-name="CharStyle7"><text:span text:style-name="T50">który ugruntowuje jedność krajobrazu</text:span></text:span><text:span text:style-name="CharStyle20"><text:span text:style-name="T46">”</text:span></text:span><text:span text:style-name="CharStyle20"><text:span text:style-name="T32"> </text:span></text:span><text:span text:style-name="CharStyle20"><text:span text:style-name="T38">[</text:span></text:span><text:bookmark-start text:name="p.22"/><text:a xlink:type="simple" xlink:href="#przypis22" text:style-name="Internet_20_link" text:visited-style-name="Visited_20_Internet_20_Link"><text:span text:style-name="CharStyle20"><text:span text:style-name="T46">przypis 22</text:span></text:span></text:a><text:bookmark-end text:name="p.22"/><text:span text:style-name="CharStyle20"><text:span text:style-name="T38">]</text:span></text:span><text:span text:style-name="CharStyle7"><text:span text:style-name="T46">.</text:span></text:span></text:p>
      <text:p text:style-name="Text_20_body"><text:soft-page-break/><text:span text:style-name="CharStyle5"><text:span text:style-name="T46">Z kolei Carus, uczeń Schellinga, lekarz i malarz, sztukę pejzażową nazwał „sztuką obrazującą życie z</text:span></text:span><text:span text:style-name="CharStyle19"><text:span text:style-name="T46">ie</text:span></text:span><text:span text:style-name="CharStyle5"><text:span text:style-name="T46">m</text:span></text:span><text:span text:style-name="CharStyle19"><text:span text:style-name="T46">s</text:span></text:span><text:span text:style-name="CharStyle5"><text:span text:style-name="T46">kie”</text:span></text:span><text:span text:style-name="CharStyle5"><text:span text:style-name="T12"> </text:span></text:span><text:span text:style-name="CharStyle5"><text:span text:style-name="T24">[</text:span></text:span><text:bookmark-start text:name="p.23"/><text:a xlink:type="simple" xlink:href="#przypis23" text:style-name="Internet_20_link" text:visited-style-name="Visited_20_Internet_20_Link"><text:span text:style-name="CharStyle5"><text:span text:style-name="T46">przypis 23</text:span></text:span></text:a><text:bookmark-end text:name="p.23"/><text:span text:style-name="CharStyle5"><text:span text:style-name="T24">]</text:span></text:span><text:span text:style-name="CharStyle5"><text:span text:style-name="T46">: Krajobraz jest całą naturą, o ile „</text:span></text:span><text:span text:style-name="CharStyle5"><text:span text:style-name="T50">jako świat «ptolemejski» należy do bytu człowieka. </text:span></text:span></text:p>
      <text:p text:style-name="P3"/>
      <text:p text:style-name="Text_20_body"><text:span text:style-name="CharStyle6"><text:span text:style-name="T46">Str. 60</text:span></text:span></text:p>
      <text:p text:style-name="P9"><text:span text:style-name="CharStyle5"><text:span text:style-name="T50">Wymaga on estetycznej wypowiedzi i przed</text:span></text:span><text:span text:style-name="CharStyle7"><text:span text:style-name="T50">stawienia, tam gdzie natura «kopernikańska» nie zawiera ich w sobie, i pozostawia poza swoim obszarem. Gdy nauka już nie wyraża i nie poznaje nieba i ziemi, na której Żyje człowiek, tak jak na gruncie świata starożytnego czyniło to myślenie filozoficzne, wówczas przejmuje to poezja i sztuka, przedstawiając je w sposób estetyczny jako krajobraz</text:span></text:span><text:span text:style-name="CharStyle7"><text:span text:style-name="T46">”</text:span></text:span><text:span text:style-name="CharStyle7"><text:span text:style-name="T12"> </text:span></text:span><text:span text:style-name="CharStyle7"><text:span text:style-name="T25">[</text:span></text:span><text:bookmark-start text:name="p.24"/><text:a xlink:type="simple" xlink:href="#przypis24" text:style-name="Internet_20_link" text:visited-style-name="Visited_20_Internet_20_Link"><text:span text:style-name="CharStyle7"><text:span text:style-name="T46">przypis 24</text:span></text:span></text:a><text:bookmark-end text:name="p.24"/><text:span text:style-name="CharStyle7"><text:span text:style-name="T25">]</text:span></text:span><text:span text:style-name="CharStyle7"><text:span text:style-name="T46">.</text:span></text:span></text:p>
      <text:p text:style-name="Text_20_body"><text:span text:style-name="CharStyle5"><text:span text:style-name="T46">W świetle powyższych stwierdzeń warto przywołać kilku myśli odnośnie do krajobrazu, jego roli i interpretacji w relacji do ogrodów kultury Wschodu.</text:span></text:span></text:p>
      <text:p text:style-name="P3"/>
      <text:h text:style-name="Heading_20_2" text:outline-level="2"><text:span text:style-name="CharStyle14"><text:span text:style-name="T48">Odwołania do krajobrazów i ogrodów kultury Wschodu</text:span></text:span></text:h>
      <text:p text:style-name="Text_20_body"><text:span text:style-name="CharStyle7"><text:span text:style-name="T46">„</text:span></text:span><text:span text:style-name="CharStyle7"><text:span text:style-name="T50">W kulturze Zachodu powszechnie uważa się, że ogród jest odbiciem, naśladowaniem natury. Jednak w kulturze Wschodu uważa się, że ogród jest naturą. Gdy się mu przyjrzymy uważniej, zauważamy, że na wiele sposobów jest tu miejsce szczególne. Jeden z najwybitniejszych współczesnych architektów krajobrazu Shunmyo Masuno ujął to tak: «Ogród jest wyjątkowym duchowym miejscem, w którym mieszka umysł»</text:span></text:span><text:span text:style-name="CharStyle7"><text:span text:style-name="T46">”</text:span></text:span><text:span text:style-name="CharStyle7"><text:span text:style-name="T12"> </text:span></text:span><text:span text:style-name="CharStyle7"><text:span text:style-name="T25">[</text:span></text:span><text:bookmark-start text:name="p.25"/><text:a xlink:type="simple" xlink:href="#przypis25" text:style-name="Internet_20_link" text:visited-style-name="Visited_20_Internet_20_Link"><text:span text:style-name="CharStyle7"><text:span text:style-name="T46">przypis 25</text:span></text:span></text:a><text:bookmark-end text:name="p.25"/><text:span text:style-name="CharStyle7"><text:span text:style-name="T25">]</text:span></text:span><text:span text:style-name="CharStyle7"><text:span text:style-name="T46">.</text:span></text:span></text:p>
      <text:p text:style-name="Text_20_body"><text:span text:style-name="CharStyle5"><text:span text:style-name="T46">Jest oczywiste, ze człowiek nigdy nie istniał w świecie, w przyrodzie bezrefleksyjnie, a więc w sposób „czysty” i niezapośredniczony: „</text:span></text:span><text:span text:style-name="CharStyle5"><text:span text:style-name="T50">Stąd w ogrodach odzwierciedla się to, co dla ludzi wychowanych w różnych cywilizacjach znaczy natura. W każdej kulturze ta interpretacja jest odmienna, stąd odmienne jest rozumienie przyrody. I stąd w konsekwencji odmienne realizacje ogrodowe. To ludzkie doświadczenie przyrody, jej zamieszkiwanie, przeżywanie i odczuwanie wpływa na tworzone ogrody. Kreuje ukryty wymiar przestrzeni krajobrazu. Ukryty dla tego, kto go nie zn</text:span></text:span><text:span text:style-name="CharStyle5"><text:span text:style-name="T46">a”</text:span></text:span><text:span text:style-name="CharStyle7"><text:span text:style-name="T12"> </text:span></text:span><text:span text:style-name="CharStyle7"><text:span text:style-name="T25">[</text:span></text:span><text:bookmark-start text:name="p.26"/><text:a xlink:type="simple" xlink:href="#przypis26" text:style-name="Internet_20_link" text:visited-style-name="Visited_20_Internet_20_Link"><text:span text:style-name="CharStyle7"><text:span text:style-name="T46">przypis 26</text:span></text:span></text:a><text:bookmark-end text:name="p.26"/><text:span text:style-name="CharStyle7"><text:span text:style-name="T25">]</text:span></text:span><text:span text:style-name="CharStyle7"><text:span text:style-name="T46">.</text:span></text:span></text:p>
      <text:p text:style-name="Text_20_body"><text:span text:style-name="CharStyle5"><text:span text:style-name="T46">Dla przykładu w krajobrazie opisywanym przez Irańczyków, których cechuje tradycyjna miłość do najmniejszych zbiorników wodnych, nawet na. wpół wyschnięty strumień i rosnące nad nim rachityczne drzewko rozrosną się do szemrzących kaskad i bujnych, potężnych konarów, które dają schronienie i cień</text:span></text:span><text:span text:style-name="CharStyle5"><text:span text:style-name="T12"> </text:span></text:span><text:span text:style-name="CharStyle5"><text:span text:style-name="T25">[</text:span></text:span><text:bookmark-start text:name="p.27"/><text:a xlink:type="simple" xlink:href="#przypis27" text:style-name="Internet_20_link" text:visited-style-name="Visited_20_Internet_20_Link"><text:span text:style-name="CharStyle5"><text:span text:style-name="T46">przypis 27</text:span></text:span></text:a><text:bookmark-end text:name="p.27"/><text:span text:style-name="CharStyle5"><text:span text:style-name="T25">]</text:span></text:span><text:span text:style-name="CharStyle5"><text:span text:style-name="T46">. Wspaniałym przykładem wodnego ogrodu jest położony w pobliżu Mahanu ogród Szahzade, który pojawia się nagle wśród pustynnego bezkresu jak fatamorgana. Jego istnienie w miejscu pozbawionym wody (woda doprowadzana jest specjalnym systemem podziemnych i naziemnych </text:span></text:span><text:soft-page-break/><text:span text:style-name="CharStyle5"><text:span text:style-name="T46">kanaków z pobliskich gór), w pustynnym bezkresie (krajobrazie) wydaje się absurdalne, a kontrast między ogrodem a otoczeniem jest szczególnie wyraźny </text:span></text:span><text:span text:style-name="CharStyle5"><text:span text:style-name="T99">[</text:span></text:span><text:bookmark-start text:name="p.28"/><text:a xlink:type="simple" xlink:href="#przypis28" text:style-name="Internet_20_link" text:visited-style-name="Visited_20_Internet_20_Link"><text:span text:style-name="CharStyle5"><text:span text:style-name="T99">przypis 28</text:span></text:span></text:a><text:bookmark-end text:name="p.28"/><text:span text:style-name="CharStyle5"><text:span text:style-name="T99">]</text:span></text:span><text:span text:style-name="CharStyle5"><text:span text:style-name="T46">.</text:span></text:span></text:p>
      <text:p text:style-name="P11"><text:span text:style-name="CharStyle5"><text:span text:style-name="T46">Z kolei w Chinach, w górach, w otoczeniu niezwykłych krajobrazów wznoszono zespoły klasztorne; wraz z nimi kształtowały się zasady, filozofia i kultura chińskich ogrodów kontemplacyjnych</text:span></text:span><text:span text:style-name="CharStyle5"><text:span text:style-name="T12"> </text:span></text:span><text:span text:style-name="CharStyle5"><text:span text:style-name="T25">[</text:span></text:span><text:bookmark-start text:name="p.29"/><text:a xlink:type="simple" xlink:href="#przypis29" text:style-name="Internet_20_link" text:visited-style-name="Visited_20_Internet_20_Link"><text:span text:style-name="CharStyle5"><text:span text:style-name="T46">przypis 29</text:span></text:span></text:a><text:bookmark-end text:name="p.29"/><text:span text:style-name="CharStyle5"><text:span text:style-name="T25">]</text:span></text:span><text:span text:style-name="CharStyle5"><text:span text:style-name="T46">. </text:span></text:span></text:p>
      <text:p text:style-name="P3"/>
      <text:p text:style-name="Text_20_body"><text:span text:style-name="CharStyle6"><text:span text:style-name="T46">Str. 61</text:span></text:span></text:p>
      <text:p text:style-name="Text_20_body"><text:span text:style-name="CharStyle5"><text:span text:style-name="T46">Cesarze chińscy chcieli mieć w swoich ogrodach repliki miejsc znanych z mitów, podań, z historii cywilizacji tych, które swój rozgłos zawdzięczały pięknu naturalnych tworów przyrody, i dlatego czczone były jako miejsca święte przez wielkich przodków, budowniczych ogrodów: „</text:span></text:span><text:span text:style-name="CharStyle5"><text:span text:style-name="T50">Tysiące robotników kopało niecki pod sztuczne jeziora i usypywało wzgórza.. Takie projekty wymagały solidnej wiedzy inżynieryjno-budowlanej. a twórcy tych założeń - z uwagi na rozmach i wielkość projektowanych zmian w środowisku - mogą zostać uznani za pierwszych w dziejach ludzkości architektów krajobrazu</text:span></text:span><text:span text:style-name="CharStyle5"><text:span text:style-name="T46">” </text:span></text:span><text:span text:style-name="CharStyle5"><text:span text:style-name="T100">[</text:span></text:span><text:bookmark-start text:name="p.30"/><text:a xlink:type="simple" xlink:href="#przypis30" text:style-name="Internet_20_link" text:visited-style-name="Visited_20_Internet_20_Link"><text:span text:style-name="CharStyle5"><text:span text:style-name="T100">przypis 30</text:span></text:span></text:a><text:bookmark-end text:name="p.30"/><text:span text:style-name="CharStyle5"><text:span text:style-name="T100">]</text:span></text:span><text:span text:style-name="CharStyle7"><text:span text:style-name="T46">. Wypada też wspomnieć o Shanglin Yuan, gdzie znajdowały się gigantycznych rozmiarów sztucznie usypane wzgórza, na których szczycie wzniesiono budynki kompleksu pałacowo-świątynnego: „</text:span></text:span><text:span text:style-name="CharStyle7"><text:span text:style-name="T50">Prace zaprojektowane na tak wielką skalę nie mogły być ukończone za życia ich inwestora. I rzeczywiście, dopiero za panowania cesarza Wudi (daty panowania 140-87 r. p.n.e.) z nowej dynastii Han, który przez trzydzieści lat nadzorował budowę, ogród został ukończony i ustanowiono pierwszy ważny styl ogrodowy nazwany - Pięć gór, pięć jezior i cztery morza-. które ewoluował w formułę </text:span></text:span><text:span text:style-name="CharStyle7"><text:span text:style-name="T65">«</text:span></text:span><text:span text:style-name="CharStyle7"><text:span text:style-name="T50">Pięć gór i jedno morze». Podstawą tego stylu był zawsze jakiś, rzec można, </text:span></text:span><text:span text:style-name="CharStyle7"><text:span text:style-name="T65">«</text:span></text:span><text:span text:style-name="CharStyle7"><text:span text:style-name="T50">cytat Z krajobrazu kult</text:span></text:span><text:span text:style-name="CharStyle7"><text:span text:style-name="T55">u</text:span></text:span><text:span text:style-name="CharStyle7"><text:span text:style-name="T50">ry»</text:span></text:span><text:span text:style-name="CharStyle7"><text:span text:style-name="T46">”</text:span></text:span><text:span text:style-name="CharStyle7"><text:span text:style-name="T12"> </text:span></text:span><text:span text:style-name="CharStyle7"><text:span text:style-name="T26">[</text:span></text:span><text:bookmark-start text:name="p.31"/><text:a xlink:type="simple" xlink:href="#przypis31" text:style-name="Internet_20_link" text:visited-style-name="Visited_20_Internet_20_Link"><text:span text:style-name="CharStyle7"><text:span text:style-name="T46">przypis 31</text:span></text:span></text:a><text:bookmark-end text:name="p.31"/><text:span text:style-name="CharStyle7"><text:span text:style-name="T26">]</text:span></text:span><text:span text:style-name="CharStyle7"><text:span text:style-name="T46">.</text:span></text:span></text:p>
      <text:p text:style-name="Text_20_body"><text:span text:style-name="CharStyle5"><text:span text:style-name="T46">Chcąc posumować i przedstawić najbardziej ogólne cechy stylów, według których zakładane były ogrody cesarskie, trzeba zwrócić uwagę na odwołania do mitów o powstaniu cywilizacji: „</text:span></text:span><text:span text:style-name="CharStyle5"><text:span text:style-name="T50">Ogrody miały charakter symboliczny, a najważniejsze pomysły kompozycyjne czerpano z mitów i wierzeń z nimi związanych. Ogrody te są również przejawem prestiżu i bogactwa Syna. Nieba wynikającego z jego zwierzchnictwa nad całym cywilizowanym światem. Stąd zarówno gigantyczne rozmiary owych kompleksów, jak i cytaty krajobrazowe odwołujące się do najwspanialszych miejsc na ziemi chińskiej. O Ogrody wskazują również, na więź człowieka z naturalnym i mitologicznym wymiarem kosmosu, dzięki którym świat nie jawi się już jedynie jako, zobowiązanie, lecz również jako miejsce przyjemne i piękne</text:span></text:span><text:span text:style-name="CharStyle5"><text:span text:style-name="T46">” </text:span></text:span><text:span text:style-name="CharStyle5"><text:span text:style-name="T100">[</text:span></text:span><text:bookmark-start text:name="p.32"/><text:a xlink:type="simple" xlink:href="#przypis32" text:style-name="Internet_20_link" text:visited-style-name="Visited_20_Internet_20_Link"><text:span text:style-name="CharStyle5"><text:span text:style-name="T100">przypis 32</text:span></text:span></text:a><text:bookmark-end text:name="p.32"/><text:span text:style-name="CharStyle5"><text:span text:style-name="T100">]</text:span></text:span><text:span text:style-name="CharStyle7"><text:span text:style-name="T46">.</text:span></text:span></text:p>
      <text:p text:style-name="Text_20_body"><text:span text:style-name="CharStyle5"><text:span text:style-name="T46">Próbując zaś odwołać się do taoistycznych mistrzów, buddyjskich mnichów i górskich pejzaży, w „</text:span></text:span><text:span text:style-name="CharStyle5"><text:span text:style-name="T50">oszałamiających swą potężną i tajemną urodą miejscach zaczęły powstawać </text:span></text:span><text:soft-page-break/><text:span text:style-name="CharStyle5"><text:span text:style-name="T50">klasztory i </text:span></text:span><text:span text:style-name="CharStyle5"><text:span text:style-name="T55">pu</text:span></text:span><text:span text:style-name="CharStyle5"><text:span text:style-name="T50">stelnie. Służyły medytacji, odnowie duchowej, a jednym Z czynników wyciszających umysł był naturalny krajobraz</text:span></text:span><text:span text:style-name="CharStyle5"><text:span text:style-name="T46">” </text:span></text:span><text:span text:style-name="CharStyle5"><text:span text:style-name="T100">[</text:span></text:span><text:bookmark-start text:name="p.33"/><text:a xlink:type="simple" xlink:href="#przypis33" text:style-name="Internet_20_link" text:visited-style-name="Visited_20_Internet_20_Link"><text:span text:style-name="CharStyle5"><text:span text:style-name="T100">przypis 33</text:span></text:span></text:a><text:bookmark-end text:name="p.33"/><text:span text:style-name="CharStyle5"><text:span text:style-name="T100">].</text:span></text:span></text:p>
      <text:p text:style-name="P12"><text:span text:style-name="CharStyle5"><text:span text:style-name="T46">Trzeba zaznaczyć, ze w Chinach nigdy nie budowano ogrodów medytacyjnych w obrębie murów klasztornych. „</text:span></text:span><text:span text:style-name="CharStyle5"><text:span text:style-name="T50">Tym, co </text:span></text:span><text:span text:style-name="CharStyle5"><text:span text:style-name="T65">«</text:span></text:span><text:span text:style-name="CharStyle5"><text:span text:style-name="T50">wyciągało» konkretny pejzaż z jego jedynie przyrodniczego kontekstu, to były nie mury, lecz pawilony widokowe, platformy kontemplacyjne i schody prowadzące na szczyt, na którym były one projektowane. Ta architektura, podobnie jak czyniły to mury otaczające ogrody, udostępniała twory </text:span></text:span><text:span text:style-name="CharStyle7"><text:span text:style-name="T50">przyrody jako miejsca</text:span></text:span><text:span text:style-name="CharStyle20"><text:span text:style-name="T50">.</text:span></text:span><text:span text:style-name="CharStyle7"><text:span text:style-name="T50">, w których kolejne pokolenia odbiorców tej niezwykłej sztuki krajobrazu mogły zestrajać swoje zmysły, wrażliwość i uczucia z </text:span></text:span><text:span text:style-name="CharStyle7"><text:span text:style-name="T46">dao</text:span></text:span><text:span text:style-name="CharStyle5"><text:span text:style-name="T12"> </text:span></text:span><text:span text:style-name="CharStyle5"><text:span text:style-name="T26">[</text:span></text:span><text:bookmark-start text:name="p.34"/><text:a xlink:type="simple" xlink:href="#przypis34" text:style-name="Internet_20_link" text:visited-style-name="Visited_20_Internet_20_Link"><text:span text:style-name="CharStyle5"><text:span text:style-name="T46">przypis 34</text:span></text:span></text:a><text:bookmark-end text:name="p.34"/><text:span text:style-name="CharStyle5"><text:span text:style-name="T26">]</text:span></text:span><text:span text:style-name="CharStyle5"><text:span text:style-name="T46">”</text:span></text:span><text:span text:style-name="CharStyle5"><text:span text:style-name="T12"> </text:span></text:span><text:span text:style-name="CharStyle5"><text:span text:style-name="T26">[</text:span></text:span><text:bookmark-start text:name="p.35"/><text:a xlink:type="simple" xlink:href="#przypis35" text:style-name="Internet_20_link" text:visited-style-name="Visited_20_Internet_20_Link"><text:span text:style-name="CharStyle5"><text:span text:style-name="T46">przypis 35</text:span></text:span></text:a><text:bookmark-end text:name="p.35"/><text:span text:style-name="CharStyle5"><text:span text:style-name="T26">]</text:span></text:span><text:span text:style-name="CharStyle5"><text:span text:style-name="T46">.</text:span></text:span></text:p>
      <text:p text:style-name="P3"/>
      <text:p text:style-name="Text_20_body"><text:span text:style-name="CharStyle6"><text:span text:style-name="T46">Str. 62</text:span></text:span></text:p>
      <text:p text:style-name="Text_20_body"><text:span text:style-name="CharStyle5"><text:span text:style-name="T46">Z kolei konfucjaniści w praktyce realizowali dwie drogi: „</text:span></text:span><text:span text:style-name="CharStyle5"><text:span text:style-name="T50">Drogę dworską, w której ćwicząc swój zmysł cywilizacyjny, doskonaląc kulturę i poczucie wspólnoty, troszczyli się o dobro innych i kraju. Dzięki własnej dyscyplinie ćwiczyli się w cnotach życi</text:span></text:span><text:span text:style-name="CharStyle20"><text:span text:style-name="T50">a </text:span></text:span><text:span text:style-name="CharStyle7"><text:span text:style-name="T50">publicznego, traktując obyczaj i ceremonie dworskie jako medium własnego rozwoju. Ale dane mu było również - znużonemu, zdegustowanemu światowym życiem - wejść na </text:span></text:span><text:span text:style-name="CharStyle7"><text:span text:style-name="T66">«</text:span></text:span><text:span text:style-name="CharStyle7"><text:span text:style-name="T50">drogę ogrodu</text:span></text:span><text:span text:style-name="CharStyle7"><text:span text:style-name="T66">»</text:span></text:span><text:span text:style-name="CharStyle7"><text:span text:style-name="T50">, gdzie korzystając z wolności, w otoczeniu pięknego krajobrazu, mógł ćwiczyć swój zmysł ontologiczny, estetyczny i uczestniczyć w kosmicznej całości i niepodzielności świata. Tutaj, skoncentrowany na dotarciu do wewnętrznej prawdy (</text:span></text:span><text:span text:style-name="CharStyle7"><text:span text:style-name="T46">Cheng, liangzhi</text:span></text:span><text:span text:style-name="CharStyle7"><text:span text:style-name="T50">), ćwicząc się w taoistycznych sztukach i buddyjskiej koncentracji, traktowali krajobraz i sztuki piękne jako medium rozwoju oracz, delektowali się przyjemnością przebywania w gronie równie jak i on wykształconych i wysublimowanych przyjaciół</text:span></text:span><text:span text:style-name="CharStyle20"><text:span text:style-name="T46">” </text:span></text:span><text:span text:style-name="CharStyle20"><text:span text:style-name="T101">[</text:span></text:span><text:bookmark-start text:name="p.36"/><text:a xlink:type="simple" xlink:href="#przypis36" text:style-name="Internet_20_link" text:visited-style-name="Visited_20_Internet_20_Link"><text:span text:style-name="CharStyle20"><text:span text:style-name="T101">przypis 36</text:span></text:span></text:a><text:bookmark-end text:name="p.36"/><text:span text:style-name="CharStyle20"><text:span text:style-name="T101">]</text:span></text:span><text:span text:style-name="CharStyle7"><text:span text:style-name="T46">.</text:span></text:span></text:p>
      <text:p text:style-name="Text_20_body"><text:span text:style-name="CharStyle5"><text:span text:style-name="T46">Styl ogrodów konfucjańskich uczonych nazywany był „góra i woda” (</text:span></text:span><text:span text:style-name="CharStyle5"><text:span text:style-name="T50">shan-shuei</text:span></text:span><text:span text:style-name="CharStyle5"><text:span text:style-name="T46">) i miał swe korzenie w chińskim malarstwie krajobrazowym (</text:span></text:span><text:span text:style-name="CharStyle5"><text:span text:style-name="T50">shaitshiiihua</text:span></text:span><text:span text:style-name="CharStyle5"><text:span text:style-name="T46">) nazywanym też malarstwem uczonych (</text:span></text:span><text:span text:style-name="CharStyle5"><text:span text:style-name="T50">wen</text:span></text:span><text:span text:style-name="CharStyle20"><text:span text:style-name="T50">r</text:span></text:span><text:span text:style-name="CharStyle7"><text:span text:style-name="T50">e</text:span></text:span><text:span text:style-name="CharStyle20"><text:span text:style-name="T50">nh</text:span></text:span><text:span text:style-name="CharStyle7"><text:span text:style-name="T50">iua</text:span></text:span><text:span text:style-name="CharStyle20"><text:span text:style-name="T46">)</text:span></text:span><text:span text:style-name="CharStyle20"><text:span text:style-name="T32"> </text:span></text:span><text:span text:style-name="CharStyle20"><text:span text:style-name="T39">[</text:span></text:span><text:bookmark-start text:name="p.37"/><text:a xlink:type="simple" xlink:href="#przypis37" text:style-name="Internet_20_link" text:visited-style-name="Visited_20_Internet_20_Link"><text:span text:style-name="CharStyle20"><text:span text:style-name="T46">przypis 37</text:span></text:span></text:a><text:bookmark-end text:name="p.37"/><text:span text:style-name="CharStyle20"><text:span text:style-name="T39">]</text:span></text:span><text:span text:style-name="CharStyle7"><text:span text:style-name="T46">.</text:span></text:span></text:p>
      <text:p text:style-name="P13"><text:span text:style-name="CharStyle5"><text:span text:style-name="T46">Monochromatyczne malarstwo tuszem na jedwabiu lub papierze było sztuką elitarną i wymagało wielkiej sprawności w operowaniu pędzelkiem umoczonym w tuszu i wielu lat doświadczania i obserwowania natury, a także dla tych, którzy potrafili stać w wrażliwymi i wysublimowanymi odbiorcami. To malarstwo uchodzi za antyrealistyczne i liryczne. Góry, strumienie, samotne drzewa i księżyc odbijający się w wodzie, człowiek wędrujący górską ścieżką, „wtulony” w bezmiar przyrody, tworzyły coś, co można by było nazwać pejzażem archetypem odwołującym się do obrazów składających się na zbiorową wyobraźnię ludzkości, ale zarazem w nieuchwytny, tajemniczy sposób oddającym nastrój chwili. len elekt osiągany był w płaskim, abstrakcyjnym w gruncie rzeczy malarstwie, w którym programowo nie stosowało się koloru lokalnego, zasad światłocienia i perspektywy </text:span></text:span><text:soft-page-break/><text:span text:style-name="CharStyle5"><text:span text:style-name="T46">zbieżnej. Tę ostatnią zastąpiły trzy inne perspektywy: centralna, obrotowa i w</text:span></text:span><text:span text:style-name="CharStyle19"><text:span text:style-name="T46">ę</text:span></text:span><text:span text:style-name="CharStyle5"><text:span text:style-name="T46">drującego punktu widzenia. Tak opisuje je Mikloś w swoim </text:span></text:span><text:span text:style-name="CharStyle5"><text:span text:style-name="T50">Malarstwie chińskim: „Punkt widzenia obrazu jest to punkt imaginacyjny, z którego malarz, oglądał swój temat i namalował go, i z którego my jako widzowie odbieramy ów widok za pośrednictwem obrazu. W starych obrazach jest on z reguły jednym ustalonym punktem na prostej, która biegnie pionowo przez środek płaszczyzny obrazu. Postacie, przedmioty i krajobraz są temu punktowi z obu stron podporządkowane i widzimy je </text:span></text:span><text:span text:style-name="CharStyle35"><text:span text:style-name="T20">z </text:span></text:span><text:span text:style-name="CharStyle35"><text:span text:style-name="T50">jednej linii na wysokości naszego oka. </text:span></text:span></text:p>
      <text:p text:style-name="P3"/>
      <text:p text:style-name="Text_20_body"><text:span text:style-name="CharStyle6"><text:span text:style-name="T46">Str. 63</text:span></text:span></text:p>
      <text:p text:style-name="Text_20_body"><text:span text:style-name="CharStyle35"><text:span text:style-name="T50">Z tego powodu na starych zwojach poziomych tematy epickie są podzielone na epizody, stanowiąc serię obrazów, z których każdy ma swój własny punkt widzenia. Ten sztywny, centralny punkt widzenia ulega w malarstwie krajobrazowym epoki Song podwójnym przemianom, które wprawdzie pozostają w granicach typowych dla malarstwa chińskiego zasad widzenia, mimo to przynoszą ważne innowacje artystyczne</text:span></text:span><text:span text:style-name="CharStyle35"><text:span text:style-name="T46">”</text:span></text:span><text:span text:style-name="CharStyle7"><text:span text:style-name="T12"> </text:span></text:span><text:span text:style-name="CharStyle7"><text:span text:style-name="T27">[</text:span></text:span><text:bookmark-start text:name="p.38"/><text:a xlink:type="simple" xlink:href="#przypis38" text:style-name="Internet_20_link" text:visited-style-name="Visited_20_Internet_20_Link"><text:span text:style-name="CharStyle7"><text:span text:style-name="T46">przypis 38</text:span></text:span></text:a><text:bookmark-end text:name="p.38"/><text:span text:style-name="CharStyle7"><text:span text:style-name="T27">]</text:span></text:span><text:span text:style-name="CharStyle7"><text:span text:style-name="T46">.</text:span></text:span></text:p>
      <text:p text:style-name="Text_20_body"><text:span text:style-name="CharStyle5"><text:span text:style-name="T46">Z kolei „</text:span></text:span><text:span text:style-name="CharStyle5"><text:span text:style-name="T50">brak zainteresowania przedstawianiem geometrii brył rekompensowany był w perspektywie wędrującego punktu widzenia, wzbogaceniem obrazu o wymiar czasu i jego upływu. Różnymi zabiegami technicznymi wymuszano efekt jak gdyby przebywania w przestrzeni obrazu, w której się właściwie uczestniczy, przemierzając ją tak, że zawsze coś musi być ukryte przed i wzrokiem, ponieważ przemieszczanie się w krajobrazie zawsze coś przecież odkrywa - za zakrętem drogi - i równocześnie traci się wtedy z oczu coś innego</text:span></text:span><text:span text:style-name="CharStyle5"><text:span text:style-name="T46">”</text:span></text:span><text:span text:style-name="CharStyle7"><text:span text:style-name="T12"> </text:span></text:span><text:span text:style-name="CharStyle7"><text:span text:style-name="T27">[</text:span></text:span><text:bookmark-start text:name="p.39"/><text:a xlink:type="simple" xlink:href="#przypis39" text:style-name="Internet_20_link" text:visited-style-name="Visited_20_Internet_20_Link"><text:span text:style-name="CharStyle7"><text:span text:style-name="T46">przypis 39</text:span></text:span></text:a><text:bookmark-end text:name="p.39"/><text:span text:style-name="CharStyle7"><text:span text:style-name="T27">]</text:span></text:span><text:span text:style-name="CharStyle7"><text:span text:style-name="T46">.</text:span></text:span></text:p>
      <text:p text:style-name="Text_20_body"><text:span text:style-name="CharStyle5"><text:span text:style-name="T46">Warto podkreślić, że „</text:span></text:span><text:span text:style-name="CharStyle5"><text:span text:style-name="T50">poezja, malarstwo, muzyka,</text:span></text:span><text:span text:style-name="CharStyle5"><text:span text:style-name="T60"> naturalny krajobraz według konfucjonistów mają walor edukacyjny, inicjujący proces nauki</text:span></text:span><text:span text:style-name="CharStyle5"><text:span text:style-name="T50"> </text:span></text:span><text:span text:style-name="CharStyle5"><text:span text:style-name="T46">(Xue), </text:span></text:span><text:span text:style-name="CharStyle5"><text:span text:style-name="T60">ponieważ, stymulują one uczucia</text:span></text:span><text:span text:style-name="CharStyle5"><text:span text:style-name="T46"> (quing</text:span></text:span><text:span text:style-name="CharStyle5"><text:span text:style-name="T101">),</text:span></text:span><text:span text:style-name="CharStyle5"><text:span text:style-name="T46"> </text:span></text:span><text:span text:style-name="CharStyle5"><text:span text:style-name="T60">które z kolei wzmacniają, czynią bardziej skutecznym rozumienie</text:span></text:span><text:span text:style-name="CharStyle5"><text:span text:style-name="T46"> (zhi) (podkreślenie - J.T.). </text:span></text:span><text:span text:style-name="CharStyle5"><text:span text:style-name="T50">Co innego rozpatrywać sensy, znaczenia intelektualne, a co innego przeżyć (emocje, uczucie) to, co się wie. Dlatego konfucjańskie ogrody stawać się miały miejscami niekończącej się stymulacji</text:span></text:span><text:span text:style-name="CharStyle5"><text:span text:style-name="T46"> </text:span></text:span><text:span text:style-name="CharStyle5"><text:span text:style-name="T101">(</text:span></text:span><text:span text:style-name="CharStyle5"><text:span text:style-name="T46">xing</text:span></text:span><text:span text:style-name="CharStyle5"><text:span text:style-name="T101">)</text:span></text:span><text:span text:style-name="CharStyle5"><text:span text:style-name="T46"> </text:span></text:span><text:span text:style-name="CharStyle5"><text:span text:style-name="T50">uczuć </text:span></text:span><text:span text:style-name="CharStyle5"><text:span text:style-name="T46">(qing) </text:span></text:span><text:span text:style-name="CharStyle5"><text:span text:style-name="T50">i myśli</text:span></text:span><text:span text:style-name="CharStyle5"><text:span text:style-name="T46"> (yi) </text:span></text:span><text:span text:style-name="CharStyle5"><text:span text:style-name="T50">poprzez krajobraz</text:span></text:span><text:span text:style-name="CharStyle5"><text:span text:style-name="T46">, (jing), </text:span></text:span><text:span text:style-name="CharStyle5"><text:span text:style-name="T50">przekształcony przez wizję projektanta w ogrodowa scenerię.</text:span></text:span><text:span text:style-name="CharStyle5"><text:span text:style-name="T46"> </text:span></text:span><text:span text:style-name="CharStyle5"><text:span text:style-name="T101">(…</text:span></text:span><text:span text:style-name="CharStyle5"><text:span text:style-name="T46">) </text:span></text:span><text:span text:style-name="CharStyle5"><text:span text:style-name="T50">W przeciwieństwie do parków cesarskich, w ogrodach prywatnych krajobraz nie symbolizu</text:span></text:span><text:span text:style-name="CharStyle5"><text:span text:style-name="T56">j</text:span></text:span><text:span text:style-name="CharStyle5"><text:span text:style-name="T50">e treści mitologicznych i cywilizacyjnych, nie odzwierciedla wewnętrznego stanu duszy artysty lub kontemplującego, więc ma wyciszać namiętności i odsłaniać najgłębszą wewnętrzną ludzką gotowość i zdolność do dojrzewania</text:span></text:span><text:span text:style-name="CharStyle5"><text:span text:style-name="T46"> (cheng). </text:span></text:span><text:span text:style-name="CharStyle5"><text:span text:style-name="T50">Do rozumiejącego doświadczania tajemniczości </text:span></text:span><text:span text:style-name="CharStyle5"><text:span text:style-name="T46">(xuan) </text:span></text:span><text:span text:style-name="CharStyle5"><text:span text:style-name="T50">świata, w której wg Laozi znajduje się wejście w tajemną głębię, </text:span></text:span><text:span text:style-name="CharStyle5"><text:span text:style-name="T56">w</text:span></text:span><text:span text:style-name="CharStyle5"><text:span text:style-name="T46"> dao” </text:span></text:span><text:span text:style-name="CharStyle5"><text:span text:style-name="T111">[</text:span></text:span><text:bookmark-start text:name="p.40"/><text:a xlink:type="simple" xlink:href="#przypis40" text:style-name="Internet_20_link" text:visited-style-name="Visited_20_Internet_20_Link"><text:span text:style-name="CharStyle5"><text:span text:style-name="T111">przypis 40</text:span></text:span></text:a><text:bookmark-end text:name="p.40"/><text:span text:style-name="CharStyle5"><text:span text:style-name="T111">]</text:span></text:span><text:span text:style-name="CharStyle5"><text:span text:style-name="T46">.</text:span></text:span></text:p>
      <text:p text:style-name="Text_20_body"><text:soft-page-break/><text:span text:style-name="CharStyle5"><text:span text:style-name="T46">I dalej, widziano pustkowie (xu) jako miejsce wyciszenia emocji związanych ze sprawami życia publicznego, oderwania się od zgiełku świata spraw społecznych, rodzinnych.</text:span></text:span></text:p>
      <text:p text:style-name="P13"><text:span text:style-name="CharStyle7"><text:span text:style-name="T46">„</text:span></text:span><text:span text:style-name="CharStyle7"><text:span text:style-name="T50">Także i w prywatnych ogrodach Suzhou też to przekonanie daje się odczytać. Ale potrzeba było pejzażystów, którzy w potrójnej kompozycji (obraz/wiersz/kaligrafia.) stopniowo rozwinęli teorię i praktykę stymulacji poprzez krajobraz, jaka zachodzi w żywej, dwubiegunowo określonej przestrzeni miedzy myślą</text:span></text:span><text:span text:style-name="CharStyle7"><text:span text:style-name="T46"> (yi) </text:span></text:span><text:span text:style-name="CharStyle7"><text:span text:style-name="T50">ujętą w kształt obrazu, który coś przedstawia, a tym czymś, które ostatecznie okazuje się taoistycznym niczym</text:span></text:span><text:span text:style-name="CharStyle7"><text:span text:style-name="T46"> (wu, xu</text:span></text:span><text:span text:style-name="CharStyle7"><text:span text:style-name="T101">)</text:span></text:span><text:span text:style-name="CharStyle7"><text:span text:style-name="T46">, </text:span></text:span><text:span text:style-name="CharStyle7"><text:span text:style-name="T50">buddyjską pustką</text:span></text:span><text:span text:style-name="CharStyle7"><text:span text:style-name="T46"> (kong) </text:span></text:span><text:span text:style-name="CharStyle7"><text:span text:style-name="T50">czy neokon</text:span></text:span><text:span text:style-name="CharStyle7"><text:span text:style-name="T56">f</text:span></text:span><text:span text:style-name="CharStyle7"><text:span text:style-name="T50">uc</text:span></text:span><text:span text:style-name="CharStyle7"><text:span text:style-name="T56">j</text:span></text:span><text:span text:style-name="CharStyle7"><text:span text:style-name="T50">ańską prawdą wewnętrzną</text:span></text:span><text:span text:style-name="CharStyle7"><text:span text:style-name="T46"> (Cheng)</text:span></text:span><text:span text:style-name="CharStyle7"><text:span text:style-name="T50">. Wówczas przenoszono pustelnic</text:span></text:span><text:span text:style-name="CharStyle7"><text:span text:style-name="T46"> (shanlang) </text:span></text:span><text:span text:style-name="CharStyle7"><text:span text:style-name="T50">z gór do centrum miasta, jako miejsce uczestniczenia w niezróżnicowanej jedności świata, by ostatecznie około </text:span></text:span><text:span text:style-name="CharStyle7"><text:span text:style-name="T20">17</text:span></text:span><text:span text:style-name="CharStyle7"><text:span text:style-name="T50"> wieku zaspokoić potrzebę jej posiadania medytacyjnym stanem shanfang, w którym, czy raczej z którego, mistrzowie malarstwa krajobrazowego malują swe ożywcze obrazy. </text:span></text:span></text:p>
      <text:p text:style-name="P3"/>
      <text:p text:style-name="Text_20_body"><text:span text:style-name="CharStyle6"><text:span text:style-name="T46">Str. 64</text:span></text:span></text:p>
      <text:p text:style-name="Text_20_body"><text:span text:style-name="CharStyle7"><text:span text:style-name="T50">Ogrody konfucjańskich liczonych są więc nie tylko rodzajem malarstwa krajobrazowego w trzech </text:span></text:span><text:span text:style-name="CharStyle30"><text:span text:style-name="T50">w</text:span></text:span><text:span text:style-name="CharStyle7"><text:span text:style-name="T50">ym</text:span></text:span><text:span text:style-name="CharStyle30"><text:span text:style-name="T50">i</text:span></text:span><text:span text:style-name="CharStyle7"><text:span text:style-name="T50">arach - dominujący tutaj styl nazywa się tak, jak owo monochromatyczne malarstwo tusze</text:span></text:span><text:span text:style-name="CharStyle30"><text:span text:style-name="T50">m</text:span></text:span><text:span text:style-name="CharStyle7"><text:span text:style-name="T50">, czyli styl </text:span></text:span><text:span text:style-name="CharStyle7"><text:span text:style-name="T67">«</text:span></text:span><text:span text:style-name="CharStyle7"><text:span text:style-name="T50">góry i woda». Lecz również wymagają one sięgnięcia do filozofii. Można o nich powiedzieć, że są czystą filozofią </text:span></text:span><text:span text:style-name="CharStyle7"><text:span text:style-name="T67">«</text:span></text:span><text:span text:style-name="CharStyle7"><text:span text:style-name="T50">w działaniu</text:span></text:span><text:span text:style-name="CharStyle7"><text:span text:style-name="T67">»</text:span></text:span><text:span text:style-name="CharStyle7"><text:span text:style-name="T50">. Są to miejsca zaprojektowane z myślą o zaspokajaniu potrzeb tej niezwykłej elity Państwa Środka, która chciała w nich dojrzewać do mądrości. Te ogrody tchną spokojem. </text:span></text:span><text:span text:style-name="CharStyle7"><text:span text:style-name="T57">I</text:span></text:span><text:span text:style-name="CharStyle7"><text:span text:style-name="T50"> rzeczywiście wytwarzają one przedziwną aurę filozofii, literatury i sztuki’”</text:span></text:span><text:span text:style-name="CharStyle7"><text:span text:style-name="T12"> </text:span></text:span><text:span text:style-name="CharStyle7"><text:span text:style-name="T28">[</text:span></text:span><text:bookmark-start text:name="p.41"/><text:a xlink:type="simple" xlink:href="#przypis41" text:style-name="Internet_20_link" text:visited-style-name="Visited_20_Internet_20_Link"><text:span text:style-name="CharStyle7"><text:span text:style-name="T46">przypis 41</text:span></text:span></text:a><text:bookmark-end text:name="p.41"/><text:span text:style-name="CharStyle7"><text:span text:style-name="T28">]</text:span></text:span><text:span text:style-name="CharStyle7"><text:span text:style-name="T46">.</text:span></text:span></text:p>
      <text:p text:style-name="Text_20_body"><text:span text:style-name="CharStyle7"><text:span text:style-name="T46">„</text:span></text:span><text:span text:style-name="CharStyle7"><text:span text:style-name="T50">Gdy spaceruje się i przebywa w domu/ogrodzie chińskim, stale następuje OTWIERANE i ZAMYKANIE się przestrzeni. Będzie to obraz, wiszący na ścianie lub rozsunięte połacie drzwi i okien otwierające widok na krajobraz, za nimi, na roślinną kompozycję wypełnioną ostrym słonecznym światłem lub będzie to odgłos nagle zrywającego się wiatru czy kropel deszczu uderzających w ceramiczne dachówki w Pawilonie Słuchania Padającego Deszczu. Wchodzi się w tę zewnętrzną przestrzeń ogrodowego dziedzińca i po chwili, w której umysł i zmysły przepełnione są naturą, w punkcie ekstremalnym przeżywania przyrody otwiera się architektura: okrągła brama w murze dziedzińca, kolejny pawilon, zadaszona ścieżka, kolejne ogrodowe wnętrze. Artystyczna kultura </text:span></text:span><text:span text:style-name="CharStyle7"><text:span text:style-name="T46">(wen) </text:span></text:span><text:span text:style-name="CharStyle7"><text:span text:style-name="T50">w samym sercu natury</text:span></text:span><text:span text:style-name="CharStyle7"><text:span text:style-name="T46"> (ziran) </text:span></text:span><text:span text:style-name="CharStyle7"><text:span text:style-name="T50">i zarazem - po przesileniu, jak mówi Księga Przemian</text:span></text:span><text:span text:style-name="CharStyle7"><text:span text:style-name="T46"> (Yijing) - </text:span></text:span><text:span text:style-name="CharStyle7"><text:span text:style-name="T50">natura w sercu kultury jawi się jako sama jej esencja: </text:span></text:span><text:span text:style-name="CharStyle7"><text:span text:style-name="T67">«</text:span></text:span><text:span text:style-name="CharStyle7"><text:span text:style-name="T50">Dlatego talent i uczucia składają się na krajobraz wewnętrzny duszy, a naturalny krajobraz składa się na uczucia i talent </text:span></text:span><text:span text:style-name="CharStyle7"><text:span text:style-name="T57">na</text:span></text:span><text:span text:style-name="CharStyle7"><text:span text:style-name="T50">tury»</text:span></text:span><text:span text:style-name="CharStyle7"><text:span text:style-name="T46">”</text:span></text:span><text:span text:style-name="CharStyle7"><text:span text:style-name="T13"> </text:span></text:span><text:span text:style-name="CharStyle7"><text:span text:style-name="T28">[</text:span></text:span><text:bookmark-start text:name="p.42"/><text:a xlink:type="simple" xlink:href="#przypis42" text:style-name="Internet_20_link" text:visited-style-name="Visited_20_Internet_20_Link"><text:span text:style-name="CharStyle7"><text:span text:style-name="T46">przypis 42</text:span></text:span></text:a><text:bookmark-end text:name="p.42"/><text:span text:style-name="CharStyle7"><text:span text:style-name="T28">]</text:span></text:span><text:span text:style-name="CharStyle5"><text:span text:style-name="T109"> </text:span></text:span><text:span text:style-name="CharStyle5"><text:span text:style-name="T46">- pisał w epoce </text:span></text:span><text:span text:style-name="CharStyle5"><text:span text:style-name="T50">Qing</text:span></text:span><text:span text:style-name="CharStyle5"><text:span text:style-name="T46"> dramaturg Li Yu</text:span></text:span><text:span text:style-name="CharStyle5"><text:span text:style-name="T12"> </text:span></text:span><text:span text:style-name="CharStyle5"><text:span text:style-name="T28">[</text:span></text:span><text:bookmark-start text:name="p.43"/><text:a xlink:type="simple" xlink:href="#przypis43" text:style-name="Internet_20_link" text:visited-style-name="Visited_20_Internet_20_Link"><text:span text:style-name="CharStyle5"><text:span text:style-name="T46">przypis 43</text:span></text:span></text:a><text:bookmark-end text:name="p.43"/><text:span text:style-name="CharStyle5"><text:span text:style-name="T28">]</text:span></text:span><text:span text:style-name="CharStyle5"><text:span text:style-name="T46">.</text:span></text:span></text:p>
      <text:p text:style-name="Text_20_body"><text:soft-page-break/><text:span text:style-name="CharStyle5"><text:span text:style-name="T46">W estetyce chińskiej - przejście do uczuć przypisuje się właśnie krajobrazowi, uznając go za swoistą „bramę”, będącą podstawą ogrodowego projektu i zasadą estetyki kręgu </text:span></text:span><text:span text:style-name="CharStyle5"><text:span text:style-name="T50">wenren</text:span></text:span><text:span text:style-name="CharStyle7"><text:span text:style-name="T12"> </text:span></text:span><text:span text:style-name="CharStyle7"><text:span text:style-name="T28">[</text:span></text:span><text:bookmark-start text:name="p.44"/><text:a xlink:type="simple" xlink:href="#przypis44" text:style-name="Internet_20_link" text:visited-style-name="Visited_20_Internet_20_Link"><text:span text:style-name="CharStyle7"><text:span text:style-name="T46">przypis 44</text:span></text:span></text:a><text:bookmark-end text:name="p.44"/><text:span text:style-name="CharStyle7"><text:span text:style-name="T28">]</text:span></text:span><text:span text:style-name="CharStyle7"><text:span text:style-name="T46">.</text:span></text:span></text:p>
      <text:p text:style-name="Text_20_body"><text:span text:style-name="CharStyle5"><text:span text:style-name="T46">W chińskim ogrodzie właściwość świata „</text:span></text:span><text:span text:style-name="CharStyle5"><text:span text:style-name="T67">«</text:span></text:span><text:span text:style-name="CharStyle5"><text:span text:style-name="T50">rozegrana</text:span></text:span><text:span text:style-name="CharStyle5"><text:span text:style-name="T67">»</text:span></text:span><text:span text:style-name="CharStyle5"><text:span text:style-name="T50"> jest w oparciu o sprzężenie, jakie zachodzi między krajobrazem </text:span></text:span><text:span text:style-name="CharStyle5"><text:span text:style-name="T46">(jing)</text:span></text:span><text:span text:style-name="CharStyle5"><text:span text:style-name="T50"> a uczuciami</text:span></text:span><text:span text:style-name="CharStyle5"><text:span text:style-name="T46"> (qing). </text:span></text:span><text:span text:style-name="CharStyle5"><text:span text:style-name="T50">Kompozycja ogrodowa ma być w zakresie stylu przeniesieniem w wielość wymiarów przestrzeni fizycznych, przestrzeni czasu, wymiarów psychicznych oraz duchowych ludzkiego doświadczenia i wrażliwości tego, co zostało wypracowane w estetyce malarstwa krajobrazowego</text:span></text:span><text:span text:style-name="CharStyle5"><text:span text:style-name="T46"> (shanshuihua). </text:span></text:span><text:span text:style-name="CharStyle5"><text:span text:style-name="T50">Kreuje się więc miejsca, które mają własny niepowtarzalny charakter, takie jak </text:span></text:span><text:span text:style-name="CharStyle5"><text:span text:style-name="T67">«</text:span></text:span><text:span text:style-name="CharStyle5"><text:span text:style-name="T50">stromy klif», </text:span></text:span><text:span text:style-name="CharStyle5"><text:span text:style-name="T67">«</text:span></text:span><text:span text:style-name="CharStyle5"><text:span text:style-name="T50">leśny ostęp z mchami i paprocią</text:span></text:span><text:span text:style-name="CharStyle5"><text:span text:style-name="T67">»</text:span></text:span><text:span text:style-name="CharStyle5"><text:span text:style-name="T50">, </text:span></text:span><text:span text:style-name="CharStyle5"><text:span text:style-name="T67">«</text:span></text:span><text:span text:style-name="CharStyle5"><text:span text:style-name="T50">splątane korzenie drzew w parowie», </text:span></text:span><text:span text:style-name="CharStyle5"><text:span text:style-name="T67">«</text:span></text:span><text:span text:style-name="CharStyle5"><text:span text:style-name="T50">samotnie kwitnący krzew na leśnej polanie», i te ukochane: </text:span></text:span><text:span text:style-name="CharStyle5"><text:span text:style-name="T67">«</text:span></text:span><text:span text:style-name="CharStyle5"><text:span text:style-name="T50">spiętrzona, ostra, twarda skala, a na niej powykręcane wiatrem i mrozem, trwające wytrwale delikatne drzewko» lub zmienne zjawiska przyrodnicze takie jak: </text:span></text:span><text:span text:style-name="CharStyle5"><text:span text:style-name="T67">«</text:span></text:span><text:span text:style-name="CharStyle5"><text:span text:style-name="T50">podnoszenie się porannych mgieł w górach</text:span></text:span><text:span text:style-name="CharStyle5"><text:span text:style-name="T67">»</text:span></text:span><text:span text:style-name="CharStyle5"><text:span text:style-name="T50">, </text:span></text:span><text:span text:style-name="CharStyle5"><text:span text:style-name="T67">«</text:span></text:span><text:span text:style-name="CharStyle5"><text:span text:style-name="T50">krople deszczu bębniące w listowiu drzew», </text:span></text:span><text:span text:style-name="CharStyle5"><text:span text:style-name="T67">«</text:span></text:span><text:span text:style-name="CharStyle5"><text:span text:style-name="T50">śnieg spowijający ciszą krajobraz» czy magiczna uroda </text:span></text:span><text:span text:style-name="CharStyle5"><text:span text:style-name="T67">«</text:span></text:span><text:span text:style-name="CharStyle5"><text:span text:style-name="T50">jesiennego księżyca w pełni»</text:span></text:span><text:span text:style-name="CharStyle5"><text:span text:style-name="T46">”</text:span></text:span><text:span text:style-name="CharStyle7"><text:span text:style-name="T12"> </text:span></text:span><text:span text:style-name="CharStyle7"><text:span text:style-name="T28">[</text:span></text:span><text:bookmark-start text:name="p.45"/><text:a xlink:type="simple" xlink:href="#przypis45" text:style-name="Internet_20_link" text:visited-style-name="Visited_20_Internet_20_Link"><text:span text:style-name="CharStyle7"><text:span text:style-name="T46">przypis 45</text:span></text:span></text:a><text:bookmark-end text:name="p.45"/><text:span text:style-name="CharStyle7"><text:span text:style-name="T28">]</text:span></text:span><text:span text:style-name="CharStyle7"><text:span text:style-name="T46">.</text:span></text:span></text:p>
      <text:p text:style-name="P3"/>
      <text:p text:style-name="Text_20_body"><text:span text:style-name="CharStyle6"><text:span text:style-name="T46">Str. 65</text:span></text:span></text:p>
      <text:p text:style-name="Text_20_body"><text:span text:style-name="CharStyle5"><text:span text:style-name="T46">W chińskich pawilonach ogrodowych gromadzone były niejednokrotnie znakomite zbiory, a największym zainteresowaniem cieszyły się arcydzieła kaligrafii i malarstwa krajobrazowego. </text:span></text:span><text:span text:style-name="CharStyle5"><text:span text:style-name="T102">[</text:span></text:span><text:bookmark-start text:name="p.46"/><text:a xlink:type="simple" xlink:href="#przypis46" text:style-name="Internet_20_link" text:visited-style-name="Visited_20_Internet_20_Link"><text:span text:style-name="CharStyle5"><text:span text:style-name="T102">przypis 46</text:span></text:span></text:a><text:bookmark-end text:name="p.46"/><text:span text:style-name="CharStyle5"><text:span text:style-name="T102">]</text:span></text:span></text:p>
      <text:p text:style-name="Text_20_body"><text:span text:style-name="CharStyle5"><text:span text:style-name="T46">Natomiast „</text:span></text:span><text:span text:style-name="CharStyle5"><text:span text:style-name="T50">motyw wędrówki przez górskie ostępy i wchodzenia na ich szczyty w poezji chińskiej i w monochromatycznym malarstwie krajobrazowym jednoznacznie kojarzony był z duchową drogą, w czasie której zdobywa się dojrzałość, mądrość i niezwykle wysoko cenioną umiejętność długiego życia. Góry, skały i kamienie są powszechnie przyjmowanym symbolem długowieczności</text:span></text:span><text:span text:style-name="CharStyle5"><text:span text:style-name="T46">” </text:span></text:span><text:span text:style-name="CharStyle5"><text:span text:style-name="T102">[</text:span></text:span><text:bookmark-start text:name="p.47"/><text:a xlink:type="simple" xlink:href="#przypis47" text:style-name="Internet_20_link" text:visited-style-name="Visited_20_Internet_20_Link"><text:span text:style-name="CharStyle5"><text:span text:style-name="T102">przypis 47</text:span></text:span></text:a><text:bookmark-end text:name="p.47"/><text:span text:style-name="CharStyle5"><text:span text:style-name="T102">].</text:span></text:span></text:p>
      <text:p text:style-name="Text_20_body"><text:span text:style-name="CharStyle5"><text:span text:style-name="T46">Trzeba dodać, że drzewa stały się również obiektem sztuki, pasji i adoracji jedynej w swoim rodzaju </text:span></text:span><text:span text:style-name="CharStyle5"><text:span text:style-name="T50">penjing</text:span></text:span><text:span text:style-name="CharStyle5"><text:span text:style-name="T46">, czyli duńskiej sztuki miniaturowych krajobrazów. Nierzadko sztuka ta czyniła z nich prawdziwe cuda cenniejsze od rzadkich kamieni szlachetnych czy klejnotów. „</text:span></text:span><text:span text:style-name="CharStyle5"><text:span text:style-name="T50">Sztuka ta była tak zajmująca, iż jeszcze przed naszą erą Mencjusz (372-289 p.n.e.), klasyk chińskiej cywilizacji, utyskiwał: «Ktokolwiek, kto chciałby uprawiać drzewo </text:span></text:span><text:span text:style-name="CharStyle5"><text:span text:style-name="T81">t</text:span></text:span><text:span text:style-name="CharStyle5"><text:span text:style-name="T22">ong</text:span></text:span><text:span text:style-name="CharStyle5"><text:span text:style-name="T81"> </text:span></text:span><text:span text:style-name="CharStyle5"><text:span text:style-name="T50">lub </text:span></text:span><text:span text:style-name="CharStyle5"><text:span text:style-name="T81">zi</text:span></text:span><text:span text:style-name="CharStyle5"><text:span text:style-name="T50">, wie, które winno być chwytane jedną, a które dwiema rękami. Wie, jak się nimi opiekować. W przypadku swojej własnej osoby człowiek nie wie, jak opiekować się nią. Czy ludzie kochają swoje osoby mniej niż drzewa</text:span></text:span><text:span text:style-name="CharStyle5"><text:span text:style-name="T81"> tong</text:span></text:span><text:span text:style-name="CharStyle5"><text:span text:style-name="T50"> i </text:span></text:span><text:span text:style-name="CharStyle5"><text:span text:style-name="T81">zi</text:span></text:span><text:span text:style-name="CharStyle5"><text:span text:style-name="T50">? Ich brak myślenia jest ekstremalny</text:span></text:span><text:span text:style-name="CharStyle5"><text:span text:style-name="T46">”</text:span></text:span><text:span text:style-name="CharStyle5"><text:span text:style-name="T12"> </text:span></text:span><text:span text:style-name="CharStyle5"><text:span text:style-name="T102">[</text:span></text:span><text:bookmark-start text:name="p.48"/><text:a xlink:type="simple" xlink:href="#przypis48" text:style-name="Internet_20_link" text:visited-style-name="Visited_20_Internet_20_Link"><text:span text:style-name="CharStyle5"><text:span text:style-name="T102">przypis 48</text:span></text:span></text:a><text:bookmark-end text:name="p.48"/><text:span text:style-name="CharStyle5"><text:span text:style-name="T102">]</text:span></text:span></text:p>
      <text:p text:style-name="Text_20_body"><text:soft-page-break/><text:span text:style-name="CharStyle5"><text:span text:style-name="T46">W kręgu ludzi wykształconych (wenren) powstawały klasyczne ogrody Chin, a dla ich kompozycji motyw beztroskiej, górskiej wędrówki, choćby w marzeniu, był kluczowy. Wang Wei był uczniem legendarnego malarza Wu Daozi (680-760), o którym mówiono, że, „… </text:span></text:span><text:span text:style-name="CharStyle5"><text:span text:style-name="T50">nie umarł, lecz po prostu odszedł z tego świata. Kiedy ukończył wielką kompozycję krajobrazową, zadumał się nad swym dziełem, po czym powoli wstąpił na namalowaną przez siebie ścieżkę i poszedł w dal, znikając na zawsze w swym pejzażu</text:span></text:span><text:span text:style-name="CharStyle5"><text:span text:style-name="T46">” </text:span></text:span><text:span text:style-name="CharStyle5"><text:span text:style-name="T102">[</text:span></text:span><text:bookmark-start text:name="p.49"/><text:a xlink:type="simple" xlink:href="#przypis49" text:style-name="Internet_20_link" text:visited-style-name="Visited_20_Internet_20_Link"><text:span text:style-name="CharStyle5"><text:span text:style-name="T102">przypis 49</text:span></text:span></text:a><text:bookmark-end text:name="p.49"/><text:span text:style-name="CharStyle5"><text:span text:style-name="T102">]</text:span></text:span><text:span text:style-name="CharStyle7"><text:span text:style-name="T46">.</text:span></text:span></text:p>
      <text:p text:style-name="Text_20_body"><text:span text:style-name="CharStyle7"><text:span text:style-name="T46">„</text:span></text:span><text:span text:style-name="CharStyle7"><text:span text:style-name="T50">Zniknąć i na zawsze rozpłynąć się w pejzażu równoważne było ze zjednoczeniem się z</text:span></text:span><text:span text:style-name="CharStyle7"><text:span text:style-name="T46"> dao, </text:span></text:span><text:span text:style-name="CharStyle7"><text:span text:style-name="T50">z samem źródłem istnienia i wszelkich istniejących przestrzeni, które to</text:span></text:span><text:span text:style-name="CharStyle7"><text:span text:style-name="T46"> dao - </text:span></text:span><text:span text:style-name="CharStyle7"><text:span text:style-name="T50">choć samo bezczynne</text:span></text:span><text:span text:style-name="CharStyle7"><text:span text:style-name="T46"> (wuwei) - </text:span></text:span><text:span text:style-name="CharStyle7"><text:span text:style-name="T50">jak mówił Stary Mistrz, nie ma niczego w naturze, co by nie zostało zrobione. Właśnie tę umiejętność bycia bezczynnym</text:span></text:span><text:span text:style-name="CharStyle7"><text:span text:style-name="T46"> (wuwei) </text:span></text:span><text:span text:style-name="CharStyle7"><text:span text:style-name="T50">próbował przeniknąć i ustanowić jako część swojego własnego doświadczenia Wang Wei i ci, którzy przez, następne stulecia szli jego śladem, tworząc wspaniałe dzieła będące zapisem ich beztroskich wędrówek po krainach niebytu</text:span></text:span><text:span text:style-name="CharStyle7"><text:span text:style-name="T46"> (wu)”</text:span></text:span><text:span text:style-name="CharStyle5"><text:span text:style-name="T12"> </text:span></text:span><text:span text:style-name="CharStyle5"><text:span text:style-name="T28">[</text:span></text:span><text:bookmark-start text:name="p.50"/><text:a xlink:type="simple" xlink:href="#przypis50" text:style-name="Internet_20_link" text:visited-style-name="Visited_20_Internet_20_Link"><text:span text:style-name="CharStyle5"><text:span text:style-name="T46">przypis 50</text:span></text:span></text:a><text:bookmark-end text:name="p.50"/><text:span text:style-name="CharStyle5"><text:span text:style-name="T28">]</text:span></text:span><text:span text:style-name="CharStyle5"><text:span text:style-name="T46">.</text:span></text:span></text:p>
      <text:p text:style-name="P14"><text:span text:style-name="CharStyle5"><text:span text:style-name="T46">Samo zapomnienie (</text:span></text:span><text:span text:style-name="CharStyle5"><text:span text:style-name="T50">wang</text:span></text:span><text:span text:style-name="CharStyle5"><text:span text:style-name="T46">) w filozofii taoistycznej nie odnosiło się jedynie do zwykłego odpoczywania od uciążliwości ważnych spraw państwowych: „</text:span></text:span><text:span text:style-name="CharStyle5"><text:span text:style-name="T50">Samo było uznawane za najważniejsze, tak jak w starożytnej Grecji, dla Arystotelesa (384-322 p.n.e.) ważniejsze były wczasy </text:span></text:span><text:span text:style-name="CharStyle5"><text:span text:style-name="T46">(schol</text:span></text:span><text:span text:style-name="CharStyle5"><text:span text:style-name="T86">é</text:span></text:span><text:span text:style-name="CharStyle5"><text:span text:style-name="T46">) </text:span></text:span><text:span text:style-name="CharStyle5"><text:span text:style-name="T50">od zajmowania się sprawami </text:span></text:span><text:span text:style-name="CharStyle7"><text:span text:style-name="T50">państwowymi. </text:span></text:span></text:p>
      <text:p text:style-name="P3"/>
      <text:p text:style-name="Text_20_body"><text:span text:style-name="CharStyle6"><text:span text:style-name="T46">Str. 66</text:span></text:span></text:p>
      <text:p text:style-name="Text_20_body"><text:span text:style-name="CharStyle7"><text:span text:style-name="T50">Tak pisał filozof: «[Kontemplacja] jest też, jak się zdaje, jedyną rzeczą, którą się miłuje dla niej sa</text:span></text:span><text:span text:style-name="CharStyle30"><text:span text:style-name="T50">m</text:span></text:span><text:span text:style-name="CharStyle7"><text:span text:style-name="T50">ej; bo nic innego nie rodzi się z niej prócz samej kontemplacji, z czynności zaś praktycznych usiłujemy w mniejszym lub większym stopniu wysnuć jeszcze jakąś korzyść poza samą odnośną czynnością.. I szczęście zdaje się tkwić w zażywaniu wczasu; oddajemy się bowiem różnym zajęciom z myślą o późniejszych wczasach i prowadzimy wojny, aby zażywać pokoju»</text:span></text:span><text:span text:style-name="CharStyle7"><text:span text:style-name="T12"> </text:span></text:span><text:span text:style-name="CharStyle7"><text:span text:style-name="T29">[</text:span></text:span><text:bookmark-start text:name="p.51"/><text:a xlink:type="simple" xlink:href="#przypis51" text:style-name="Internet_20_link" text:visited-style-name="Visited_20_Internet_20_Link"><text:span text:style-name="CharStyle7"><text:span text:style-name="T46">przypis 51</text:span></text:span></text:a><text:bookmark-end text:name="p.51"/><text:span text:style-name="CharStyle7"><text:span text:style-name="T29">]</text:span></text:span><text:span text:style-name="CharStyle7"><text:span text:style-name="T46">. </text:span></text:span><text:span text:style-name="CharStyle7"><text:span text:style-name="T50">Najlepiej takie wczasy może wypełnić według Arystotelesa najszlachetniejsza spośród rozrywek człowieka, czyli filozofia i sztuka, ponieważ związane są z samą podstawą istnienia, a nie z jakąś koniecznością życiową”</text:span></text:span><text:span text:style-name="CharStyle7"><text:span text:style-name="T12"> </text:span></text:span><text:span text:style-name="CharStyle7"><text:span text:style-name="T29">[</text:span></text:span><text:bookmark-start text:name="p.52"/><text:a xlink:type="simple" xlink:href="#przypis52" text:style-name="Internet_20_link" text:visited-style-name="Visited_20_Internet_20_Link"><text:span text:style-name="CharStyle7"><text:span text:style-name="T46">przypis 52</text:span></text:span></text:a><text:bookmark-end text:name="p.52"/><text:span text:style-name="CharStyle7"><text:span text:style-name="T29">]</text:span></text:span><text:span text:style-name="CharStyle7"><text:span text:style-name="T46">.</text:span></text:span></text:p>
      <text:p text:style-name="Text_20_body"><text:span text:style-name="CharStyle5"><text:span text:style-name="T46">Odpowiednikiem tej koncepcji w filozofii przyjmowanej przez ludzi wykształconych w Chinach było taoistyczne zapomnienie (</text:span></text:span><text:span text:style-name="CharStyle5"><text:span text:style-name="T50">wang</text:span></text:span><text:span text:style-name="CharStyle5"><text:span text:style-name="T46">), które uwalniając umysł kontemplującego człowieka od rzeczy i spraw (</text:span></text:span><text:span text:style-name="CharStyle5"><text:span text:style-name="T50">wu</text:span></text:span><text:span text:style-name="CharStyle5"><text:span text:style-name="T46">), prowadziło do pustki (</text:span></text:span><text:span text:style-name="CharStyle5"><text:span text:style-name="T50">wuxin</text:span></text:span><text:span text:style-name="CharStyle5"><text:span text:style-name="T46">), jaka charakteryzuje mędrca, dając mu spokój ducha i radość (na taoistyczną modłę oczywiście) </text:span></text:span><text:span text:style-name="CharStyle5"><text:span text:style-name="T29">[</text:span></text:span><text:bookmark-start text:name="p.53"/><text:a xlink:type="simple" xlink:href="#przypis53" text:style-name="Internet_20_link" text:visited-style-name="Visited_20_Internet_20_Link"><text:span text:style-name="CharStyle5"><text:span text:style-name="T46">przypis 53</text:span></text:span></text:a><text:bookmark-end text:name="p.53"/><text:span text:style-name="CharStyle5"><text:span text:style-name="T29">]</text:span></text:span><text:span text:style-name="CharStyle5"><text:span text:style-name="T46">.</text:span></text:span></text:p>
      <text:p text:style-name="Text_20_body"><text:span text:style-name="CharStyle5"><text:span text:style-name="T46">Dokąd zatem prowadzą wykształconego wędrowca (wenren) ogrodowe ścieżki? Prowadzą donikąd. Tak o tym pisze Fran</text:span></text:span><text:span text:style-name="CharStyle5"><text:span text:style-name="T87">ç</text:span></text:span><text:span text:style-name="CharStyle5"><text:span text:style-name="T46">ois Jullien: „</text:span></text:span><text:span text:style-name="CharStyle5"><text:span text:style-name="T50">Ten ogród nigdzie nie prowadzi: jego ścieżki biegną do siebie samych. Żadna perspektywa nie dominuje, żadna nie jest wyróżniona; </text:span></text:span><text:soft-page-break/><text:span text:style-name="CharStyle5"><text:span text:style-name="T50">lecz na każdym zakręcie następuje niekończące się odnawianie krajobrazu. Dlatego o chińskim ogrodzie możemy powiedzieć to samo, co już mówiliśmy o chińskich tekstach literackich. Ogrodowa przechadzka, jak droga okrężna [w której ujawnia się znaczenie] tekstu literackiego, meandrując, jest niemożliwa do [jednoznacznego] uchwycenia; dzięki niej krajobraz przenika, sączy się w nas stopniowo [w miarę tego, jak orna przechadzka uwalnia nas od świata zewnętrznego) i jako taka nie ma końca. da przechadzka jest stale kontynuowanym udostępnianiem (harmonii, natury, emocji). (…) Czytanie i spacerowanie łączą się jedno z drugim w poczuciu, że nie da się ich wyczerpać. Ponieważ ścieżki ogrodu obchodzą główne szlaki ak boczne drogi, ogród nigdy nie daje się ująć w jednym spojrzeniu. Można by powiedzieć, że zawsze pozostawia w sobie jakąś nadwyżkę krajobrazu (właśnie tak, jak można mówić o nadwyżce dźwięku, znaczenia czy smaku)</text:span></text:span><text:span text:style-name="CharStyle5"><text:span text:style-name="T46">” </text:span></text:span><text:span text:style-name="CharStyle5"><text:span text:style-name="T103">[</text:span></text:span><text:bookmark-start text:name="p.54"/><text:a xlink:type="simple" xlink:href="#przypis54" text:style-name="Internet_20_link" text:visited-style-name="Visited_20_Internet_20_Link"><text:span text:style-name="CharStyle5"><text:span text:style-name="T103">przypis 54</text:span></text:span></text:a><text:bookmark-end text:name="p.54"/><text:span text:style-name="CharStyle5"><text:span text:style-name="T103">]</text:span></text:span><text:span text:style-name="CharStyle7"><text:span text:style-name="T46">.</text:span></text:span></text:p>
      <text:p text:style-name="P3"/>
      <text:h text:style-name="Heading_20_2" text:outline-level="2"><text:span text:style-name="CharStyle14"><text:span text:style-name="T48">Krajobraz i jego pustka, czyli cały świat w kulturze Chin</text:span></text:span></text:h>
      <text:p text:style-name="P15"><text:span text:style-name="CharStyle5"><text:span text:style-name="T46">W kulturze Chin poeci i uczeni kręgu wenren uważają, że krajobraz (</text:span></text:span><text:span text:style-name="CharStyle5"><text:span text:style-name="T50">jing</text:span></text:span><text:span text:style-name="CharStyle5"><text:span text:style-name="T46">), cieszenie się jego naturą po prostu jest ludzką naturalną potrzebą, dlatego nie tylko poeci kochają naturę. Wydaje się jednak, że tylko poeci potrafią „</text:span></text:span><text:span text:style-name="CharStyle5"><text:span text:style-name="T62">«o</text:span></text:span><text:span text:style-name="CharStyle5"><text:span text:style-name="T50">dejść w naturę», potrafią uczynić z tego szczególną - z gruntu estetyczną - postawę, pewien </text:span></text:span><text:span text:style-name="CharStyle7"><text:span text:style-name="T50">sposób bycia w świecie i jeśli są jeszcze mnichami buddyjskimi, potrafią z tej estetycznej postawy uczynić określoną praktykę oświecenia czy wyzwolenia</text:span></text:span><text:span text:style-name="CharStyle7"><text:span text:style-name="T46">”</text:span></text:span><text:span text:style-name="CharStyle7"><text:span text:style-name="T12"> </text:span></text:span><text:span text:style-name="CharStyle7"><text:span text:style-name="T29">[</text:span></text:span><text:bookmark-start text:name="p.55"/><text:a xlink:type="simple" xlink:href="#przypis55" text:style-name="Internet_20_link" text:visited-style-name="Visited_20_Internet_20_Link"><text:span text:style-name="CharStyle7"><text:span text:style-name="T46">przypis 55</text:span></text:span></text:a><text:bookmark-end text:name="p.55"/><text:span text:style-name="CharStyle7"><text:span text:style-name="T29">]</text:span></text:span><text:span text:style-name="CharStyle7"><text:span text:style-name="T46">.</text:span></text:span></text:p>
      <text:p text:style-name="P3"/>
      <text:p text:style-name="Text_20_body"><text:span text:style-name="CharStyle6"><text:span text:style-name="T46">Str. 67</text:span></text:span></text:p>
      <text:p text:style-name="Text_20_body"><text:span text:style-name="CharStyle5"><text:span text:style-name="T46">W środowisku związanym z filozofią wnuki wenren tworzyli na przełomie </text:span></text:span><text:span text:style-name="CharStyle5"><text:span text:style-name="T17">17</text:span></text:span><text:span text:style-name="CharStyle5"><text:span text:style-name="T46"> i </text:span></text:span><text:span text:style-name="CharStyle5"><text:span text:style-name="T17">18</text:span></text:span><text:span text:style-name="CharStyle5"><text:span text:style-name="T46"> wieku tzw. Czterej Czcigodni Mnisi buddyzmu chan, którzy oprócz włóczęgi i żebractwa uprawiali także poezję i malarstwo. Jeden z nich - Shitao Daoji (1641 - ok. 1720), prowadził szczególnie różnorodną działalność, m.in. zasłynął jako znakomity projektant ogrodów. Do dziś w Yangzhou (prowincja Jiangsu) można podziwiać jeden z nich. Jest to </text:span></text:span><text:span text:style-name="CharStyle5"><text:span text:style-name="T50">Ge yuan</text:span></text:span><text:span text:style-name="CharStyle5"><text:span text:style-name="T46"> - ogród czterech pór roku, będący wręcz modelowym, niedościgłym wzorem kontemplacyjnego ogrodu kamiennego krajobrazu górskiego</text:span></text:span><text:span text:style-name="CharStyle5"><text:span text:style-name="T12"> </text:span></text:span><text:span text:style-name="CharStyle5"><text:span text:style-name="T29">[</text:span></text:span><text:bookmark-start text:name="p.56"/><text:a xlink:type="simple" xlink:href="#przypis56" text:style-name="Internet_20_link" text:visited-style-name="Visited_20_Internet_20_Link"><text:span text:style-name="CharStyle5"><text:span text:style-name="T46">przypis 56</text:span></text:span></text:a><text:bookmark-end text:name="p.56"/><text:span text:style-name="CharStyle5"><text:span text:style-name="T29">]</text:span></text:span><text:span text:style-name="CharStyle5"><text:span text:style-name="T46">.</text:span></text:span></text:p>
      <text:p text:style-name="Text_20_body"><text:span text:style-name="CharStyle5"><text:span text:style-name="T46">Trzeba dodać, że technikę </text:span></text:span><text:span text:style-name="CharStyle5"><text:span text:style-name="T50">shanshuihua</text:span></text:span><text:span text:style-name="CharStyle5"><text:span text:style-name="T46">, czyli potrójnej kompozycji kaligrafia/obraz/poezja, spośród innych technik buddyjskich wyróżnia m.in. to, że po pierwsze, jak i inne metody stosowane w szkole chan, określona ona jest na sposób taoistyczny w relacji do tego, kto w świecie uczestniczy, a nie jedynie go poznają, jak to było określone w tradycji indyjskiej. Po drugie, pojawia się zupełnie nowy, nieznany w tradycji indyjskiej przedmiot koncentracji. Jest nim przedmiot estetyczny, tzn. taki, który został wykreowany w ramach </text:span></text:span><text:soft-page-break/><text:span text:style-name="CharStyle5"><text:span text:style-name="T46">określonej koncepcji artystycznej (</text:span></text:span><text:span text:style-name="CharStyle5"><text:span text:style-name="T50">yi Jing</text:span></text:span><text:span text:style-name="CharStyle5"><text:span text:style-name="T46">) i obrazu (</text:span></text:span><text:span text:style-name="CharStyle5"><text:span text:style-name="T50">xiang</text:span></text:span><text:span text:style-name="CharStyle5"><text:span text:style-name="T46">) - wizji artysty. Takim przedmiotem estetycznym może być m.in. przyroda - bambus, skała, gałązka z kwiatami śliwy, ptak na gałęzi, karaluch w trawie, miotła do zamiatania, ogrodowych ścieżek, ale i może nim być i najczęściej jest - krajobraz.</text:span></text:span></text:p>
      <text:p text:style-name="Text_20_body"><text:span text:style-name="CharStyle5"><text:span text:style-name="T46">Przywołany wcześniej czcigodny mnich Shi Tao w jednym ze swoich esejów pisał tak: „</text:span></text:span><text:span text:style-name="CharStyle5"><text:span text:style-name="T50">Krajobraz</text:span></text:span><text:span text:style-name="CharStyle5"><text:span text:style-name="T46"> (jing) </text:span></text:span><text:span text:style-name="CharStyle5"><text:span text:style-name="T50">wymusza na mnie, bym się za nim opowiedział. Zrodziłem się z niego, a on zrodził się ze mnie. Będę się napawał tymi wszystkimi pejzażami - na całym świecie</text:span></text:span><text:span text:style-name="CharStyle5"><text:span text:style-name="T46">…</text:span></text:span><text:span text:style-name="CharStyle5"><text:span text:style-name="T50"> I wtedy zacznę malować. Krajobraz i ja spotykamy się - ja w nim, on w mnie. W rezultacie tego powstanie obraz</text:span></text:span><text:span text:style-name="CharStyle5"><text:span text:style-name="T46"> (xiang). </text:span></text:span><text:span text:style-name="CharStyle5"><text:span text:style-name="T50">Dlatego malarstwo krajobrazowo, ostatecznie rzecz biorąc, jest dla mej duszy jak szukanie i odnajdywanie śladów</text:span></text:span><text:span text:style-name="CharStyle5"><text:span text:style-name="T46">” </text:span></text:span><text:span text:style-name="CharStyle5"><text:span text:style-name="T103">[</text:span></text:span><text:bookmark-start text:name="p.57"/><text:a xlink:type="simple" xlink:href="#przypis57" text:style-name="Internet_20_link" text:visited-style-name="Visited_20_Internet_20_Link"><text:span text:style-name="CharStyle5"><text:span text:style-name="T103">przypis 57</text:span></text:span></text:a><text:bookmark-end text:name="p.57"/><text:span text:style-name="CharStyle5"><text:span text:style-name="T103">]</text:span></text:span><text:span text:style-name="CharStyle7"><text:span text:style-name="T46">.</text:span></text:span></text:p>
      <text:p text:style-name="Text_20_body"><text:span text:style-name="CharStyle5"><text:span text:style-name="T46">Nasuwa się pytanie, kiedy wymienione obiekty stają się przedmiotem estetycznym? Krajobraz i inne wymienione obiekty stają się przedmiotem estetycznym, gdy są wyrazem koncepcji artystycznej. Tak o tym pisze współczesny estetyk Chen Wangheng: </text:span></text:span><text:span text:style-name="CharStyle5"><text:span text:style-name="T50">Jedność uczuć </text:span></text:span><text:span text:style-name="CharStyle5"><text:span text:style-name="T46">(quing) </text:span></text:span><text:span text:style-name="CharStyle5"><text:span text:style-name="T50">i krajobrazu </text:span></text:span><text:span text:style-name="CharStyle5"><text:span text:style-name="T46">(jing), </text:span></text:span><text:span text:style-name="CharStyle5"><text:span text:style-name="T50">która charakteryzuje naturę poezji i malarstwa krajobrazowego, kieruje nas hu kategorii, która w chińskiej koncepcji piękna w sztuce stawiana jest najwyżej, mianowicie ku </text:span></text:span><text:span text:style-name="CharStyle5"><text:span text:style-name="T46">yi jing,</text:span></text:span><text:span text:style-name="CharStyle5"><text:span text:style-name="T50"> ku postawie artystycznej, której rodzi integracja uczuć i krajobrazu. Estetyczna kategoria</text:span></text:span><text:span text:style-name="CharStyle5"><text:span text:style-name="T46"> yi jing </text:span></text:span><text:span text:style-name="CharStyle5"><text:span text:style-name="T50">jest unikalna i charakteryslyczna tylko dla Chin; jej podstawą jest jedność uczuć i scenerii, która jest czymś więcej niż sumą dwóch składników, gdyż zakłada wzajemną transformację jednego u drugie. (…) W ten sposób słowa/obrazy o uczuciach są </text:span></text:span><text:span text:style-name="CharStyle5"><text:span text:style-name="T104">de facto</text:span></text:span><text:span text:style-name="CharStyle5"><text:span text:style-name="T50"> słowami/obrazami o pejzażu, i </text:span></text:span><text:span text:style-name="CharStyle5"><text:span text:style-name="T104">vice versa</text:span></text:span><text:span text:style-name="CharStyle5"><text:span text:style-name="T46"> </text:span></text:span><text:span text:style-name="CharStyle5"><text:span text:style-name="T103">[</text:span></text:span><text:bookmark-start text:name="p.58"/><text:a xlink:type="simple" xlink:href="#przypis58" text:style-name="Internet_20_link" text:visited-style-name="Visited_20_Internet_20_Link"><text:span text:style-name="CharStyle5"><text:span text:style-name="T103">przypis 58</text:span></text:span></text:a><text:bookmark-end text:name="p.58"/><text:span text:style-name="CharStyle5"><text:span text:style-name="T103">].</text:span></text:span></text:p>
      <text:p text:style-name="P3"/>
      <text:p text:style-name="Text_20_body"><text:span text:style-name="CharStyle6"><text:span text:style-name="T46">Str. 68</text:span></text:span></text:p>
      <text:p text:style-name="Text_20_body"><text:span text:style-name="CharStyle5"><text:span text:style-name="T46">Podsumowując, można powiedzieć, że „</text:span></text:span><text:span text:style-name="CharStyle5"><text:span text:style-name="T50">w tej tradycji, która jest gruncie rzeczy połączeniem idei taoizmu i buddyzmu w spójną wizję, ogród jest taką właśnie kompozycją krajobrazu i jego tła wsk</text:span></text:span><text:span text:style-name="CharStyle20"><text:span text:style-name="T50">a</text:span></text:span><text:span text:style-name="CharStyle7"><text:span text:style-name="T50">zującą na… pustkę; wskazującą na…</text:span></text:span><text:span text:style-name="CharStyle7"><text:span text:style-name="T46"> dao”</text:span></text:span><text:span text:style-name="CharStyle5"><text:span text:style-name="T12"> </text:span></text:span><text:span text:style-name="CharStyle5"><text:span text:style-name="T30">[</text:span></text:span><text:bookmark-start text:name="p.59"/><text:a xlink:type="simple" xlink:href="#przypis59" text:style-name="Internet_20_link" text:visited-style-name="Visited_20_Internet_20_Link"><text:span text:style-name="CharStyle5"><text:span text:style-name="T46">przypis 59</text:span></text:span></text:a><text:bookmark-end text:name="p.59"/><text:span text:style-name="CharStyle5"><text:span text:style-name="T30">]</text:span></text:span><text:span text:style-name="CharStyle5"><text:span text:style-name="T46">.</text:span></text:span></text:p>
      <text:p text:style-name="Text_20_body"><text:span text:style-name="CharStyle5"><text:span text:style-name="T46">W kulturze W</text:span></text:span><text:span text:style-name="CharStyle19"><text:span text:style-name="T46">sc</text:span></text:span><text:span text:style-name="CharStyle5"><text:span text:style-name="T46">hodu rozpropagowywany jest wręcz ogród uczonego (wenren): zagubić się z przyj</text:span></text:span><text:span text:style-name="CharStyle19"><text:span text:style-name="T46">a</text:span></text:span><text:span text:style-name="CharStyle5"><text:span text:style-name="T46">ciółmi w krajobrazie i zapomnieć o powrocie </text:span></text:span><text:span text:style-name="CharStyle5"><text:span text:style-name="T105">[</text:span></text:span><text:bookmark-start text:name="p.60"/><text:a xlink:type="simple" xlink:href="#przypis60" text:style-name="Internet_20_link" text:visited-style-name="Visited_20_Internet_20_Link"><text:span text:style-name="CharStyle5"><text:span text:style-name="T105">przypis 60</text:span></text:span></text:a><text:bookmark-end text:name="p.60"/><text:span text:style-name="CharStyle5"><text:span text:style-name="T105">]</text:span></text:span><text:span text:style-name="CharStyle5"><text:span text:style-name="T46">. Uczy się też projektowania „mijania okolic”, czyli zapełniania nowych prz</text:span></text:span><text:span text:style-name="CharStyle19"><text:span text:style-name="T46">e</text:span></text:span><text:span text:style-name="CharStyle5"><text:span text:style-name="T46">strzeni krajobrazami. Dbamy przy tym, by ukryć źródła strumieni, ostateczne granice zbiorników wodnych i sztucznych formacji górskich: krajobraz ma sprawiać wraż</text:span></text:span><text:span text:style-name="CharStyle19"><text:span text:style-name="T46">e</text:span></text:span><text:span text:style-name="CharStyle5"><text:span text:style-name="T46">nie, że ciągnie się nieprzerwanie - opuszczając jeden jego fragment, wchodzi się w następny - poprzez architekturę: bramy w murach, mosty, altany i pawilony. Tworzymy w ten sposób wrażenie przebyw</text:span></text:span><text:span text:style-name="CharStyle19"><text:span text:style-name="T46">a</text:span></text:span><text:span text:style-name="CharStyle5"><text:span text:style-name="T46">nia w bezgranicznym świecie, który jest dostępny bez możliwości w</text:span></text:span><text:span text:style-name="CharStyle19"><text:span text:style-name="T46">yc</text:span></text:span><text:span text:style-name="CharStyle5"><text:span text:style-name="T46">z</text:span></text:span><text:span text:style-name="CharStyle19"><text:span text:style-name="T46">erpa</text:span></text:span><text:span text:style-name="CharStyle5"><text:span text:style-name="T46">nia go dla tego, kto jest w drodze</text:span></text:span><text:span text:style-name="CharStyle5"><text:span text:style-name="T12"> </text:span></text:span><text:span text:style-name="CharStyle5"><text:span text:style-name="T30">[</text:span></text:span><text:bookmark-start text:name="p.61"/><text:a xlink:type="simple" xlink:href="#przypis61" text:style-name="Internet_20_link" text:visited-style-name="Visited_20_Internet_20_Link"><text:span text:style-name="CharStyle5"><text:span text:style-name="T46">przypis 61</text:span></text:span></text:a><text:bookmark-end text:name="p.61"/><text:span text:style-name="CharStyle5"><text:span text:style-name="T30">]</text:span></text:span><text:span text:style-name="CharStyle5"><text:span text:style-name="T46">.</text:span></text:span></text:p>
      <text:p text:style-name="Text_20_body"><text:soft-page-break/><text:span text:style-name="CharStyle5"><text:span text:style-name="T46">Znaczącą rolę w formowaniu się i kształtowaniu kultury i sztuki Dalekiego Wschodu odegrała Korea. Była pomostem miedze kontynentem azjatyckim a Wy</text:span></text:span><text:span text:style-name="CharStyle19"><text:span text:style-name="T46">s</text:span></text:span><text:span text:style-name="CharStyle5"><text:span text:style-name="T46">pami Japońsk</text:span></text:span><text:span text:style-name="CharStyle19"><text:span text:style-name="T46">i</text:span></text:span><text:span text:style-name="CharStyle5"><text:span text:style-name="T46">mi. Terenem, na którym zatrzymywały się wpływy kulturowe Chin, a stąd już nieco zmodyfikowane, z wyraźnym piętnem Korei, przenikały do Japonii. Rodzima kultura koreańska pozostawała w cieniu wielkiej cywilizacji i kultury chińskiej oraz spektakularnych sukcesów Japonii w prz</text:span></text:span><text:span text:style-name="CharStyle19"><text:span text:style-name="T46">ys</text:span></text:span><text:span text:style-name="CharStyle5"><text:span text:style-name="T46">w</text:span></text:span><text:span text:style-name="CharStyle19"><text:span text:style-name="T46">aj</text:span></text:span><text:span text:style-name="CharStyle5"><text:span text:style-name="T46">aniu tego co najużyteczniejsze ze W</text:span></text:span><text:span text:style-name="CharStyle19"><text:span text:style-name="T46">sc</text:span></text:span><text:span text:style-name="CharStyle5"><text:span text:style-name="T46">hodu i Zachodu </text:span></text:span><text:span text:style-name="CharStyle5"><text:span text:style-name="T105">[</text:span></text:span><text:bookmark-start text:name="p.62"/><text:a xlink:type="simple" xlink:href="#przypis62" text:style-name="Internet_20_link" text:visited-style-name="Visited_20_Internet_20_Link"><text:span text:style-name="CharStyle5"><text:span text:style-name="T105">przypis 62</text:span></text:span></text:a><text:bookmark-end text:name="p.62"/><text:span text:style-name="CharStyle5"><text:span text:style-name="T105">]</text:span></text:span><text:span text:style-name="CharStyle5"><text:span text:style-name="T46">. Właśnie w Korei w okresie prehistorycznym pojawiły się ogrody </text:span></text:span><text:span text:style-name="CharStyle5"><text:span text:style-name="T50">tul</text:span></text:span><text:span text:style-name="CharStyle5"><text:span text:style-name="T46">, które były miejscem, gdzie celebrowano rytuały zw</text:span></text:span><text:span text:style-name="CharStyle19"><text:span text:style-name="T46">ią</text:span></text:span><text:span text:style-name="CharStyle5"><text:span text:style-name="T46">z</text:span></text:span><text:span text:style-name="CharStyle19"><text:span text:style-name="T46">a</text:span></text:span><text:span text:style-name="CharStyle5"><text:span text:style-name="T46">ne z dobrymi urodzajami, jednością i dobrobytem plemion. W pierwszy</text:span></text:span><text:span text:style-name="CharStyle19"><text:span text:style-name="T46">c</text:span></text:span><text:span text:style-name="CharStyle5"><text:span text:style-name="T46">h ogrodach, których forma wy</text:span></text:span><text:span text:style-name="CharStyle19"><text:span text:style-name="T46">n</text:span></text:span><text:span text:style-name="CharStyle5"><text:span text:style-name="T46">ikała bardziej z potrzeb religijnych, kult przyrody zaznacza się najsilniej. Rytualny ogród </text:span></text:span><text:span text:style-name="CharStyle5"><text:span text:style-name="T50">tul</text:span></text:span><text:span text:style-name="CharStyle5"><text:span text:style-name="T46"> lokalizowany był w pięknej krajobrazowej scenerii. Piękno natury; miejsca, a wraz z nimi piękno ogrodu są prz</text:span></text:span><text:span text:style-name="CharStyle19"><text:span text:style-name="T46">e</text:span></text:span><text:span text:style-name="CharStyle5"><text:span text:style-name="T46">strz</text:span></text:span><text:span text:style-name="CharStyle19"><text:span text:style-name="T46">e</text:span></text:span><text:span text:style-name="CharStyle5"><text:span text:style-name="T46">nią w</text:span></text:span><text:span text:style-name="CharStyle19"><text:span text:style-name="T46">s</text:span></text:span><text:span text:style-name="CharStyle5"><text:span text:style-name="T46">pólnego spotkania bóstw i człowieka</text:span></text:span><text:span text:style-name="CharStyle5"><text:span text:style-name="T12"> </text:span></text:span><text:span text:style-name="CharStyle5"><text:span text:style-name="T30">[</text:span></text:span><text:bookmark-start text:name="p.63"/><text:a xlink:type="simple" xlink:href="#przypis63" text:style-name="Internet_20_link" text:visited-style-name="Visited_20_Internet_20_Link"><text:span text:style-name="CharStyle5"><text:span text:style-name="T46">przypis 63</text:span></text:span></text:a><text:bookmark-end text:name="p.63"/><text:span text:style-name="CharStyle5"><text:span text:style-name="T30">]</text:span></text:span><text:span text:style-name="CharStyle5"><text:span text:style-name="T46">.</text:span></text:span></text:p>
      <text:p text:style-name="Text_20_body"><text:span text:style-name="CharStyle5"><text:span text:style-name="T46">Z kolei postać pierwszych ogrodów z okresu Trzech Królestw można odczytać na podstawie malowideł ściennych w starożytnych grobowcach. Większość z nich znaleziono w zamku Kungnaesong w Chinach, gdzie mieściła się stolica państwa Kogurjo. Tematem malowideł są krajobrazy, rośliny, zw</text:span></text:span><text:span text:style-name="CharStyle19"><text:span text:style-name="T46">ie</text:span></text:span><text:span text:style-name="CharStyle5"><text:span text:style-name="T46">r</text:span></text:span><text:span text:style-name="CharStyle19"><text:span text:style-name="T46">zę</text:span></text:span><text:span text:style-name="CharStyle5"><text:span text:style-name="T46">ta, zwy</text:span></text:span><text:span text:style-name="CharStyle19"><text:span text:style-name="T46">c</text:span></text:span><text:span text:style-name="CharStyle5"><text:span text:style-name="T46">zaje, zabudowania twierdz, ogrody </text:span></text:span><text:span text:style-name="CharStyle5"><text:span text:style-name="T105">[</text:span></text:span><text:bookmark-start text:name="p.64"/><text:a xlink:type="simple" xlink:href="#przypis64" text:style-name="Internet_20_link" text:visited-style-name="Visited_20_Internet_20_Link"><text:span text:style-name="CharStyle5"><text:span text:style-name="T105">przypis 64</text:span></text:span></text:a><text:bookmark-end text:name="p.64"/><text:span text:style-name="CharStyle5"><text:span text:style-name="T105">]</text:span></text:span><text:span text:style-name="CharStyle5"><text:span text:style-name="T46">. Ogrody powstawały także przy pałacach, gdzie na szcz</text:span></text:span><text:span text:style-name="CharStyle19"><text:span text:style-name="T46">eg</text:span></text:span><text:span text:style-name="CharStyle5"><text:span text:style-name="T46">ólną uwagę zasługuje ogród pałacowy Wolji przeznaczony dla zagranicznych gości oraz wy</text:span></text:span><text:span text:style-name="CharStyle19"><text:span text:style-name="T46">s</text:span></text:span><text:span text:style-name="CharStyle5"><text:span text:style-name="T46">okich urzędników państwowych, którzy mogli tam podziwiać i kontemplować naturalny krajobraz, także przekładając go na język symboli geomancji, z</text:span></text:span><text:span text:style-name="CharStyle19"><text:span text:style-name="T46">a</text:span></text:span><text:span text:style-name="CharStyle5"><text:span text:style-name="T46">sady trzech elementów, doktryny</text:span></text:span><text:span text:style-name="CharStyle5"><text:span text:style-name="T50"> in-jang</text:span></text:span><text:span text:style-name="CharStyle5"><text:span text:style-name="T46">, numerologii</text:span></text:span><text:span text:style-name="CharStyle5"><text:span text:style-name="T12"> </text:span></text:span><text:span text:style-name="CharStyle5"><text:span text:style-name="T30">[</text:span></text:span><text:bookmark-start text:name="p.65"/><text:a xlink:type="simple" xlink:href="#przypis65" text:style-name="Internet_20_link" text:visited-style-name="Visited_20_Internet_20_Link"><text:span text:style-name="CharStyle5"><text:span text:style-name="T46">przypis 65</text:span></text:span></text:a><text:bookmark-end text:name="p.65"/><text:span text:style-name="CharStyle5"><text:span text:style-name="T30">]</text:span></text:span><text:span text:style-name="CharStyle5"><text:span text:style-name="T46">. </text:span></text:span></text:p>
      <text:p text:style-name="P3"/>
      <text:p text:style-name="Text_20_body"><text:span text:style-name="CharStyle6"><text:span text:style-name="T46">Str. 69</text:span></text:span></text:p>
      <text:p text:style-name="P16"><text:span text:style-name="CharStyle5"><text:span text:style-name="T46">Warto podkreślić, że Koreańczycy do dziś darzą drzewa szacunkiem, a dzień sadzenia drzew jest świętem państwowym.</text:span></text:span></text:p>
      <text:p text:style-name="Text_20_body"><text:span text:style-name="CharStyle5"><text:span text:style-name="T46">Rozłam w religii buddyjskiej w państwie Silla doprowadził do wyłonienia się sekty „Czystej Ziemi”. Niebawem założono ogród tej sekty koło Kyejoam, na grzbiecie góry Soraksan - pustelni sekty. Co ciekawe, główne pomieszczenie Kyejoam znajdowało się w grocie. Była to przestrzenna sala, gdzie stał posąg Buddy Amitaby. Taka lokalizacja świątyni gwarantowała dobry widok na południowy szczyt Talmabong, jezioro Yongnanho i morze po wschodniej stronie, a oglądany z tego miejsca krajobraz dawał wrażenie pobytu w jakimś innym świecie</text:span></text:span><text:span text:style-name="CharStyle5"><text:span text:style-name="T12"> </text:span></text:span><text:span text:style-name="CharStyle5"><text:span text:style-name="T30">[</text:span></text:span><text:bookmark-start text:name="p.66"/><text:a xlink:type="simple" xlink:href="#przypis66" text:style-name="Internet_20_link" text:visited-style-name="Visited_20_Internet_20_Link"><text:span text:style-name="CharStyle5"><text:span text:style-name="T46">przypis 66</text:span></text:span></text:a><text:bookmark-end text:name="p.66"/><text:span text:style-name="CharStyle5"><text:span text:style-name="T30">]</text:span></text:span><text:span text:style-name="CharStyle5"><text:span text:style-name="T46">.</text:span></text:span></text:p>
      <text:p text:style-name="Text_20_body"><text:span text:style-name="CharStyle5"><text:span text:style-name="T46">Następnie w okresie Korjo upowszechnił się zwyczaj picia herbaty i wkrótce stał się elementem narodowej kultury. Ze zwyczajem picia herbaty związany jest ogród herbaciany. Początkowo budowany był tylko pawilon, aby umożliwić ludziom celebrowanie </text:span></text:span><text:soft-page-break/><text:span text:style-name="CharStyle5"><text:span text:style-name="T46">picia herbaty i podziwianie piękna krajobrazu. Później pawilon herbaciany otoczono ogrodem, w którym wśród kamiennych aranżacji rosły bambusy, kwiaty i krzewy herbaciane. Tutaj można było odpocząć, pić herbatę i kontemplować krajobraz</text:span></text:span><text:span text:style-name="CharStyle5"><text:span text:style-name="T12"> </text:span></text:span><text:span text:style-name="CharStyle5"><text:span text:style-name="T30">[</text:span></text:span><text:bookmark-start text:name="p.67"/><text:a xlink:type="simple" xlink:href="#przypis67" text:style-name="Internet_20_link" text:visited-style-name="Visited_20_Internet_20_Link"><text:span text:style-name="CharStyle5"><text:span text:style-name="T46">przypis 67</text:span></text:span></text:a><text:bookmark-end text:name="p.67"/><text:span text:style-name="CharStyle5"><text:span text:style-name="T30">]</text:span></text:span><text:span text:style-name="CharStyle5"><text:span text:style-name="T46">.</text:span></text:span></text:p>
      <text:p text:style-name="Text_20_body"><text:span text:style-name="CharStyle5"><text:span text:style-name="T46">W schematach ogrodów Korei, znaleźć można instrukcję: „</text:span></text:span><text:span text:style-name="CharStyle5"><text:span text:style-name="T50">Projektujemy miejsca wielu przyjemności - odpoczynek wśród zieleni, nad chłodnym stawem, przyjemność lektury lub podziwiania scenicznego piękna krajobrazów czy beztroskich zabaw ryb pływających w wodzie</text:span></text:span><text:span text:style-name="CharStyle5"><text:span text:style-name="T46">” </text:span></text:span><text:span text:style-name="CharStyle5"><text:span text:style-name="T105">[</text:span></text:span><text:bookmark-start text:name="p.68"/><text:a xlink:type="simple" xlink:href="#przypis68" text:style-name="Internet_20_link" text:visited-style-name="Visited_20_Internet_20_Link"><text:span text:style-name="CharStyle5"><text:span text:style-name="T105">przypis 68</text:span></text:span></text:a><text:bookmark-end text:name="p.68"/><text:span text:style-name="CharStyle5"><text:span text:style-name="T105">]</text:span></text:span><text:span text:style-name="CharStyle7"><text:span text:style-name="T46">. Także przy schemacie ogrodu herbaty znaleźć można instrukcję: „</text:span></text:span><text:span text:style-name="CharStyle7"><text:span text:style-name="T50">Projektujemy domek i widok z jego werandy. Domek, w którym odbywa się ceremonia herbaciana, musi odpowiadać jej regułom. Z jego werandy - w przerwach ceremonii, powinno się móc podziwiać «naturalną» urodę krajobrazu bez granic</text:span></text:span><text:span text:style-name="CharStyle30"><text:span text:style-name="T46">”</text:span></text:span><text:span text:style-name="CharStyle7"><text:span text:style-name="T46">.</text:span></text:span><text:span text:style-name="CharStyle30"><text:span text:style-name="T42"> </text:span></text:span><text:span text:style-name="CharStyle30"><text:span text:style-name="T44">[</text:span></text:span><text:bookmark-start text:name="p.69"/><text:a xlink:type="simple" xlink:href="#przypis69" text:style-name="Internet_20_link" text:visited-style-name="Visited_20_Internet_20_Link"><text:span text:style-name="CharStyle30"><text:span text:style-name="T46">przypis 69</text:span></text:span></text:a><text:bookmark-end text:name="p.69"/><text:span text:style-name="CharStyle30"><text:span text:style-name="T44">]</text:span></text:span></text:p>
      <text:p text:style-name="P16"><text:span text:style-name="CharStyle5"><text:span text:style-name="T46">Przywołajmy z kolei kulturę japońską. Pomimo że jest ona jedną z młodszych spośród starożytnych kultur dalekowschodnich, wypracowała własną sztukę ogrodową, której realizacje niezmiennie fascynują i inspirują</text:span></text:span><text:span text:style-name="CharStyle5"><text:span text:style-name="T12"> </text:span></text:span><text:span text:style-name="CharStyle5"><text:span text:style-name="T30">[</text:span></text:span><text:bookmark-start text:name="p.70"/><text:a xlink:type="simple" xlink:href="#przypis70" text:style-name="Internet_20_link" text:visited-style-name="Visited_20_Internet_20_Link"><text:span text:style-name="CharStyle5"><text:span text:style-name="T46">przypis 70</text:span></text:span></text:a><text:bookmark-end text:name="p.70"/><text:span text:style-name="CharStyle5"><text:span text:style-name="T30">]</text:span></text:span><text:span text:style-name="CharStyle5"><text:span text:style-name="T46">. Zauważmy, że dla autora </text:span></text:span><text:span text:style-name="CharStyle5"><text:span text:style-name="T50">Sak</text:span></text:span><text:span text:style-name="CharStyle5"><text:span text:style-name="T58">ut</text:span></text:span><text:span text:style-name="CharStyle5"><text:span text:style-name="T50">eiki</text:span></text:span><text:span text:style-name="CharStyle5"><text:span text:style-name="T46">, która zawierała wiele ogólnych porad, i zaleceń, tworzenie ogrodu oznacza, w najogólniejszym planie, przekształcenie krajobrazu. Widać to w czterech zasadach: „Shotoku no sansui - </text:span></text:span><text:span text:style-name="CharStyle5"><text:span text:style-name="T50">góra-woda żywej natury, nakazuje tworzenie w zgodzie i podobieństwie do natury</text:span></text:span><text:span text:style-name="CharStyle5"><text:span text:style-name="T46">; Kohan ni shitagau - </text:span></text:span><text:span text:style-name="CharStyle5"><text:span text:style-name="T50">spełnij oczekiwanie, nakazuje podejście za naturalnym ukształtowaniem terenu</text:span></text:span><text:span text:style-name="CharStyle5"><text:span text:style-name="T46">; Suchigaete - </text:span></text:span><text:span text:style-name="CharStyle5"><text:span text:style-name="T50">brak równowagi, asymetria</text:span></text:span><text:span text:style-name="CharStyle5"><text:span text:style-name="T46">; Fuzei - </text:span></text:span><text:span text:style-name="CharStyle5"><text:span text:style-name="T50">wyczucie ducha miejsca, nakazuje wziąć pod uwagę otoczenie</text:span></text:span><text:span text:style-name="CharStyle5"><text:span text:style-name="T46">” </text:span></text:span><text:span text:style-name="CharStyle5"><text:span text:style-name="T105">[</text:span></text:span><text:bookmark-start text:name="p.71"/><text:a xlink:type="simple" xlink:href="#przypis71" text:style-name="Internet_20_link" text:visited-style-name="Visited_20_Internet_20_Link"><text:span text:style-name="CharStyle5"><text:span text:style-name="T105">przypis 71</text:span></text:span></text:a><text:bookmark-end text:name="p.71"/><text:span text:style-name="CharStyle5"><text:span text:style-name="T105">].</text:span></text:span><text:span text:style-name="CharStyle7"><text:span text:style-name="T46"> Z </text:span></text:span><text:span text:style-name="CharStyle7"><text:span text:style-name="T18">15</text:span></text:span><text:span text:style-name="CharStyle7"><text:span text:style-name="T46"> wieku pochodzi malarstwo realizowane na zwojach horyzontalnych zwanych </text:span></text:span><text:span text:style-name="CharStyle7"><text:span text:style-name="T50">e-makimono</text:span></text:span><text:span text:style-name="CharStyle7"><text:span text:style-name="T46">. Zwój </text:span></text:span><text:span text:style-name="CharStyle15"><text:span text:style-name="T46">mi</text:span></text:span><text:span text:style-name="CharStyle5"><text:span text:style-name="T46">ał 30</text:span></text:span><text:span text:style-name="CharStyle15"><text:span text:style-name="T46">-</text:span></text:span><text:span text:style-name="CharStyle5"><text:span text:style-name="T46">39 cm szerokości i od 7 do 12 m długości, będąc swoistym «filmem» rozw</text:span></text:span><text:span text:style-name="CharStyle19"><text:span text:style-name="T46">i</text:span></text:span><text:span text:style-name="CharStyle5"><text:span text:style-name="T46">janym scena po scenie. </text:span></text:span></text:p>
      <text:p text:style-name="P3"/>
      <text:p text:style-name="Text_20_body"><text:span text:style-name="CharStyle6"><text:span text:style-name="T46">Str. 70</text:span></text:span></text:p>
      <text:p text:style-name="P16"><text:span text:style-name="CharStyle5"><text:span text:style-name="T46">Jednym z wy</text:span></text:span><text:span text:style-name="CharStyle19"><text:span text:style-name="T46">bi</text:span></text:span><text:span text:style-name="CharStyle5"><text:span text:style-name="T46">tnych twórców okresu późniejszego był </text:span></text:span><text:span text:style-name="CharStyle5"><text:span text:style-name="Emphasis"><text:span text:style-name="T81">Sesshū Tōyō</text:span></text:span></text:span><text:span text:style-name="CharStyle5"><text:span text:style-name="T81"> </text:span></text:span><text:span text:style-name="CharStyle5"><text:span text:style-name="T46">(1420</text:span></text:span><text:span text:style-name="CharStyle19"><text:span text:style-name="T46">-</text:span></text:span><text:span text:style-name="CharStyle5"><text:span text:style-name="T46">1506), np. </text:span></text:span><text:span text:style-name="CharStyle5"><text:span text:style-name="T50">Sansui ch</text:span></text:span><text:span text:style-name="Emphasis"><text:span text:style-name="T50">ō</text:span></text:span><text:span text:style-name="CharStyle5"><text:span text:style-name="T50">kan</text:span></text:span><text:span text:style-name="CharStyle5"><text:span text:style-name="T46"> (</text:span></text:span><text:span text:style-name="CharStyle5"><text:span text:style-name="T50">Krajobraz</text:span></text:span><text:span text:style-name="CharStyle5"><text:span text:style-name="T46"> 1</text:span></text:span><text:span text:style-name="CharStyle44"><text:span text:style-name="T46">4</text:span></text:span><text:span text:style-name="CharStyle5"><text:span text:style-name="T46">86), a cechą charakterystyczną tego typu malarstwa jest prz</text:span></text:span><text:span text:style-name="CharStyle19"><text:span text:style-name="T46">e</text:span></text:span><text:span text:style-name="CharStyle5"><text:span text:style-name="T46">dzielanie prz</text:span></text:span><text:span text:style-name="CharStyle19"><text:span text:style-name="T46">e</text:span></text:span><text:span text:style-name="CharStyle5"><text:span text:style-name="T46">dstawianych scen pustą (białą) prz</text:span></text:span><text:span text:style-name="CharStyle19"><text:span text:style-name="T46">e</text:span></text:span><text:span text:style-name="CharStyle5"><text:span text:style-name="T46">strz</text:span></text:span><text:span text:style-name="CharStyle19"><text:span text:style-name="T46">e</text:span></text:span><text:span text:style-name="CharStyle5"><text:span text:style-name="T46">n</text:span></text:span><text:span text:style-name="CharStyle19"><text:span text:style-name="T46">i</text:span></text:span><text:span text:style-name="CharStyle5"><text:span text:style-name="T46">ą </text:span></text:span><text:span text:style-name="CharStyle5"><text:span text:style-name="T105">[</text:span></text:span><text:bookmark-start text:name="p.72"/><text:a xlink:type="simple" xlink:href="#przypis72" text:style-name="Internet_20_link" text:visited-style-name="Visited_20_Internet_20_Link"><text:span text:style-name="CharStyle5"><text:span text:style-name="T105">przypis 72</text:span></text:span></text:a><text:bookmark-end text:name="p.72"/><text:span text:style-name="CharStyle5"><text:span text:style-name="T105">]</text:span></text:span><text:span text:style-name="CharStyle5"><text:span text:style-name="T46">.</text:span></text:span></text:p>
      <text:p text:style-name="Text_20_body"><text:span text:style-name="CharStyle5"><text:span text:style-name="T46">W Japonii szcz</text:span></text:span><text:span text:style-name="CharStyle19"><text:span text:style-name="T46">e</text:span></text:span><text:span text:style-name="CharStyle5"><text:span text:style-name="T46">gólnie cieszą się popularnością następujące cechy krajobrazu: cisza otoczenia, wschodzący księżyc, klekot samotnego żurawia podkreślający spokój wieczoru. Składają się one na cenione przez Japoń</text:span></text:span><text:span text:style-name="CharStyle19"><text:span text:style-name="T46">c</text:span></text:span><text:span text:style-name="CharStyle5"><text:span text:style-name="T46">zyków jakości nastroju, co dobrze oddaje wiersz:</text:span></text:span></text:p>
      <text:p text:style-name="P3"/>
      <text:p text:style-name="Quotations"><text:span text:style-name="CharStyle7"><text:span text:style-name="T46">„</text:span></text:span><text:span text:style-name="CharStyle7"><text:span text:style-name="T50">w Wakanoura</text:span></text:span></text:p>
      <text:p text:style-name="Quotations"><text:span text:style-name="CharStyle7"><text:span text:style-name="T50">Zatoce, księżyca wschód</text:span></text:span></text:p>
      <text:p text:style-name="Quotations"><text:soft-page-break/><text:span text:style-name="CharStyle7"><text:span text:style-name="T50">Falę ku brzegom</text:span></text:span></text:p>
      <text:p text:style-name="Quotations"><text:span text:style-name="CharStyle7"><text:span text:style-name="T50">wiedzie, słony wznosi się</text:span></text:span></text:p>
      <text:p text:style-name="Quotations"><text:span text:style-name="CharStyle7"><text:span text:style-name="T50">lament żura</text:span></text:span><text:span text:style-name="CharStyle20"><text:span text:style-name="T50">w</text:span></text:span><text:span text:style-name="CharStyle7"><text:span text:style-name="T50">ia nocą</text:span></text:span></text:p>
      <text:p text:style-name="Quotations"><text:span text:style-name="CharStyle5"><text:span text:style-name="T46">(tłum. E. Machatka-Biedrzy</text:span></text:span><text:span text:style-name="CharStyle19"><text:span text:style-name="T46">c</text:span></text:span><text:span text:style-name="CharStyle5"><text:span text:style-name="T46">k</text:span></text:span><text:span text:style-name="CharStyle19"><text:span text:style-name="T46">a)</text:span></text:span><text:span text:style-name="CharStyle5"><text:span text:style-name="T46">” </text:span></text:span><text:span text:style-name="CharStyle5"><text:span text:style-name="T105">[</text:span></text:span><text:bookmark-start text:name="p.73"/><text:a xlink:type="simple" xlink:href="#przypis73" text:style-name="Internet_20_link" text:visited-style-name="Visited_20_Internet_20_Link"><text:span text:style-name="CharStyle5"><text:span text:style-name="T105">przypis 73</text:span></text:span></text:a><text:bookmark-end text:name="p.73"/><text:span text:style-name="CharStyle5"><text:span text:style-name="T105">]</text:span></text:span><text:span text:style-name="CharStyle5"><text:span text:style-name="T46">.”</text:span></text:span></text:p>
      <text:p text:style-name="P3"/>
      <text:p text:style-name="Text_20_body"><text:span text:style-name="CharStyle5"><text:span text:style-name="T46">Język wiersza by</text:span></text:span><text:span text:style-name="CharStyle5"><text:span text:style-name="T105">ł</text:span></text:span><text:span text:style-name="CharStyle5"><text:span text:style-name="T46"> zrozumiały dla zwiedzających ogród, nawet jeśli nie znali oryginalnego miejsca, stało za tym bowiem uczestniczenie w kulturz</text:span></text:span><text:span text:style-name="CharStyle19"><text:span text:style-name="T46">e</text:span></text:span><text:span text:style-name="CharStyle19"><text:span text:style-name="T32"> </text:span></text:span><text:span text:style-name="CharStyle19"><text:span text:style-name="T40">[</text:span></text:span><text:bookmark-start text:name="p.74"/><text:a xlink:type="simple" xlink:href="#przypis74" text:style-name="Internet_20_link" text:visited-style-name="Visited_20_Internet_20_Link"><text:span text:style-name="CharStyle19"><text:span text:style-name="T46">przypis 74</text:span></text:span></text:a><text:bookmark-end text:name="p.74"/><text:span text:style-name="CharStyle19"><text:span text:style-name="T40">]</text:span></text:span><text:span text:style-name="CharStyle5"><text:span text:style-name="T46">.</text:span></text:span></text:p>
      <text:p text:style-name="Text_20_body"><text:span text:style-name="CharStyle5"><text:span text:style-name="T46">Ogród japoński ucieleśnia kulturowe wartości, w których mieszczą się narodowe zasady, religijne wierzenia i artystyczne upodobania. Stąd też nie ma jednego prototypu ogrodu, podobnie jak nie ma jednej narodowej filozofii czy estetyki. Dlatego kształtowanie krajobrazu, podobnie do innych form sztuki japońskiej, nieustannie ewoluuje i rozwija się, będąc wy</text:span></text:span><text:span text:style-name="CharStyle19"><text:span text:style-name="T46">r</text:span></text:span><text:span text:style-name="CharStyle5"><text:span text:style-name="T46">azem zmiany zarówno estetycznego smaku, jak i wartości uznawanych przez ich zw</text:span></text:span><text:span text:style-name="CharStyle19"><text:span text:style-name="T46">ole</text:span></text:span><text:span text:style-name="CharStyle5"><text:span text:style-name="T46">nników i twórców </text:span></text:span><text:span text:style-name="CharStyle5"><text:span text:style-name="T105">[</text:span></text:span><text:bookmark-start text:name="p.75"/><text:a xlink:type="simple" xlink:href="#przypis75" text:style-name="Internet_20_link" text:visited-style-name="Visited_20_Internet_20_Link"><text:span text:style-name="CharStyle5"><text:span text:style-name="T105">przypis 75</text:span></text:span></text:a><text:bookmark-end text:name="p.75"/><text:span text:style-name="CharStyle5"><text:span text:style-name="T105">]</text:span></text:span><text:span text:style-name="CharStyle5"><text:span text:style-name="T46">.</text:span></text:span></text:p>
      <text:p text:style-name="Text_20_body"><text:span text:style-name="CharStyle5"><text:span text:style-name="T46">Podobnie w ogrodach zen okresu Heian, które stanowiły dla ogrodów zen formę wyjściową. Na ogół były to rozlegle ogrody, jednak w tej epoce pojawiają się też małe ogrody, o tych samych założeniach stylistycznych. Już wtedy następowała miniaturyzacja naśladowanego krajobrazu. Takie miniaturowe krajobrazy były przeznaczone do oglądania z góry, z werandy czy okna</text:span></text:span><text:span text:style-name="CharStyle19"><text:span text:style-name="T32"> </text:span></text:span><text:span text:style-name="CharStyle19"><text:span text:style-name="T40">[</text:span></text:span><text:bookmark-start text:name="p.76"/><text:a xlink:type="simple" xlink:href="#przypis76" text:style-name="Internet_20_link" text:visited-style-name="Visited_20_Internet_20_Link"><text:span text:style-name="CharStyle19"><text:span text:style-name="T46">przypis 76</text:span></text:span></text:a><text:bookmark-end text:name="p.76"/><text:span text:style-name="CharStyle19"><text:span text:style-name="T40">]</text:span></text:span><text:span text:style-name="CharStyle5"><text:span text:style-name="T46">.</text:span></text:span></text:p>
      <text:p text:style-name="P16"><text:span text:style-name="CharStyle5"><text:span text:style-name="T46">Także prz</text:span></text:span><text:span text:style-name="CharStyle19"><text:span text:style-name="T46">eglą</text:span></text:span><text:span text:style-name="CharStyle5"><text:span text:style-name="T46">dając uwagi na temat chińskiej </text:span></text:span><text:span text:style-name="CharStyle5"><text:span text:style-name="T50">feng shui</text:span></text:span><text:span text:style-name="CharStyle5"><text:span text:style-name="T46">, znaleźć można informacje o pięciu wyróżnionych przez Chińczyków elementach (inaczej przemianach lub ży</text:span></text:span><text:span text:style-name="CharStyle19"><text:span text:style-name="T46">wiołac</text:span></text:span><text:span text:style-name="CharStyle5"><text:span text:style-name="T46">h). Wyróżnia się cykl karmiący, który obrazuje się w następujący sposób: woda kanni drzewo, drzewo karmi ogień, z ognia powstaje ziemia, w ziemi rodzi się metal, metal topi się, tworząc wodę. Cykl destrukcyjny zaś to: drzewo prz</text:span></text:span><text:span text:style-name="CharStyle19"><text:span text:style-name="T46">e</text:span></text:span><text:span text:style-name="CharStyle5"><text:span text:style-name="T46">rasta ziemię, ziemia wchłania wodę, woda gasi ogień, ogień topi metal, metal tnie drzewo. Oba cykle uzmysławiają, że wszelkimi procesami we wszechświecie rządzi ciągła zmienność rzeczywistości. </text:span></text:span></text:p>
      <text:p text:style-name="P3"/>
      <text:p text:style-name="Text_20_body"><text:span text:style-name="CharStyle6"><text:span text:style-name="T46">Str. 71</text:span></text:span></text:p>
      <text:p text:style-name="Text_20_body"><text:span text:style-name="CharStyle5"><text:span text:style-name="T46">Najlepiej w</text:span></text:span><text:span text:style-name="CharStyle19"><text:span text:style-name="T46">i</text:span></text:span><text:span text:style-name="CharStyle5"><text:span text:style-name="T46">dać to w krajobrazie, w ogrodzie, którego nie sposób utrzymać w jednej, trwałej formie. Poszczególnym przemianom qi geomanta przyporządkowuje nie tylko formy w krajobrazie, ale gatunki roślin, materiały budowlane, pory dnia i roku oraz wszelkie przemiany materialnego świata. Ten, kto praktykuje </text:span></text:span><text:span text:style-name="CharStyle5"><text:span text:style-name="T50">feng shui</text:span></text:span><text:span text:style-name="CharStyle5"><text:span text:style-name="T46">, jest w pełni świadomy mocy przemian i współpracuje z nimi w tworzeniu harmonijnego środowiska </text:span></text:span><text:span text:style-name="CharStyle5"><text:span text:style-name="T107">[</text:span></text:span><text:bookmark-start text:name="p.77"/><text:a xlink:type="simple" xlink:href="#przypis77" text:style-name="Internet_20_link" text:visited-style-name="Visited_20_Internet_20_Link"><text:span text:style-name="CharStyle5"><text:span text:style-name="T107">przypis 77</text:span></text:span></text:a><text:bookmark-end text:name="p.77"/><text:span text:style-name="CharStyle5"><text:span text:style-name="T107">]</text:span></text:span><text:span text:style-name="CharStyle5"><text:span text:style-name="T46">.</text:span></text:span></text:p>
      <text:p text:style-name="Text_20_body"><text:span text:style-name="CharStyle5"><text:span text:style-name="T46">Trzeba podkreślić, że „</text:span></text:span><text:span text:style-name="CharStyle5"><text:span text:style-name="T50">miłość do naturalnego, ojczystego krajobrazu charakteryzuje cywilizacje dalekowschodnle. Inaczej było na Bliskim Wschodzie, gdzie ogrody były oazami życia, które pochodziło od Boga, ale musiało być bronione murami przed </text:span></text:span><text:soft-page-break/><text:span text:style-name="CharStyle5"><text:span text:style-name="T50">otaczającym je pustynnym krajobrazem. Ch</text:span></text:span><text:span text:style-name="CharStyle20"><text:span text:style-name="T50">i</text:span></text:span><text:span text:style-name="CharStyle7"><text:span text:style-name="T50">ńczycy, Koreańczycy i J</text:span></text:span><text:span text:style-name="CharStyle20"><text:span text:style-name="T50">a</text:span></text:span><text:span text:style-name="CharStyle7"><text:span text:style-name="T50">pońc</text:span></text:span><text:span text:style-name="CharStyle20"><text:span text:style-name="T50">z</text:span></text:span><text:span text:style-name="CharStyle7"><text:span text:style-name="T50">ycy wk</text:span></text:span><text:span text:style-name="CharStyle20"><text:span text:style-name="T50">ła</text:span></text:span><text:span text:style-name="CharStyle7"><text:span text:style-name="T50">dali wiele wysiłku w to, by otwierać budynki i umysły na krajobraz. (…) W islamie krajobraz pustynny sam w sobie nie był drogą do Boga. Ogród dawał odosobnienie, a ono przygotowywało umysł, by był zdolny wyruszyć w mistyczną drogę ku rzeczywistości, która przekracza przyrodnicze ramy samego ogrodu, krajobrazu czy wreszcie świeckiego świata ziemskich spraw</text:span></text:span><text:span text:style-name="CharStyle7"><text:span text:style-name="T46">” </text:span></text:span><text:span text:style-name="CharStyle7"><text:span text:style-name="T107">[</text:span></text:span><text:bookmark-start text:name="p.78"/><text:a xlink:type="simple" xlink:href="#przypis78" text:style-name="Internet_20_link" text:visited-style-name="Visited_20_Internet_20_Link"><text:span text:style-name="CharStyle7"><text:span text:style-name="T107">przypis 78</text:span></text:span></text:a><text:bookmark-end text:name="p.78"/><text:span text:style-name="CharStyle7"><text:span text:style-name="T107">]</text:span></text:span><text:span text:style-name="CharStyle7"><text:span text:style-name="T46">.</text:span></text:span></text:p>
      <text:p text:style-name="Text_20_body"><text:span text:style-name="CharStyle5"><text:span text:style-name="T46">Edward T. Hall pisał, że „ukrytym wymiarem” wszelkich przestrzeni, na które orientuje się człowiek, jest kultura. „</text:span></text:span><text:span text:style-name="CharStyle5"><text:span text:style-name="T50">Jeśl</text:span></text:span><text:span text:style-name="CharStyle5"><text:span text:style-name="T59">i</text:span></text:span><text:span text:style-name="CharStyle5"><text:span text:style-name="T50">by w naszej an</text:span></text:span><text:span text:style-name="CharStyle20"><text:span text:style-name="T50">al</text:span></text:span><text:span text:style-name="CharStyle7"><text:span text:style-name="T50">izie posłużyć się kategorią «refleksyjnego istnienia w świecie», to ów ontologiczny zmysł przestrzeni jest warunkowany czy też określany przez filozofię, sztukę, przez uczucia”</text:span></text:span><text:span text:style-name="CharStyle7"><text:span text:style-name="T46">. Wszystkie one nadają kształt temu, co najpierw dojrzewa jako kulturowo określony sposób ucz</text:span></text:span><text:span text:style-name="CharStyle19"><text:span text:style-name="T46">e</text:span></text:span><text:span text:style-name="CharStyle5"><text:span text:style-name="T46">stniczenia w przestrzeni, a potem zostaje wyodrębnione jako „świat zewnętrzny”, wobec którego staje rzeczywistość „wewnętrznych światów”: wyobraźni, umysłu, jaźni, świadomości i skorelowanej z nią tzw. Nieświadomości. W zależności od tego, jak metafizyka rozstrzyga wzajemną relację obu tych światów, możemy mówić o kulturze „obserwatora świata” (islam), „uczestnika świata” (taoizm i konfucjanizm) i kulturze „przekraczania relacji podmiotowo-przedmiotowej” (buddyzm). W pierwszej człowiek ustanawia siebie - jako mający znaczenie byt indywidualny - w opozycji do świata. W tej drugiej jest sobą tylko jako część całości kosmicznej, tylko jako związany ze światem i jego zmiennością. W tej trzeciej sens pochodzi z „odkrycia” iluzji i uwarunkowanego charakteru tego, co nazywane jest „niezależnym indywiduum czy też podmiotem”</text:span></text:span><text:span text:style-name="CharStyle19"><text:span text:style-name="T32"> </text:span></text:span><text:span text:style-name="CharStyle19"><text:span text:style-name="T41">[</text:span></text:span><text:bookmark-start text:name="p.79"/><text:a xlink:type="simple" xlink:href="#przypis79" text:style-name="Internet_20_link" text:visited-style-name="Visited_20_Internet_20_Link"><text:span text:style-name="CharStyle19"><text:span text:style-name="T46">przypis 79</text:span></text:span></text:a><text:bookmark-end text:name="p.79"/><text:span text:style-name="CharStyle19"><text:span text:style-name="T41">]</text:span></text:span><text:span text:style-name="CharStyle5"><text:span text:style-name="T46">.</text:span></text:span></text:p>
      <text:p text:style-name="Text_20_body"><text:span text:style-name="CharStyle5"><text:span text:style-name="T46">Podsumowując, w ogrodach kultury Wschodu pozycja krajobrazu jest bardzo ważna i spełnia wiele funkcji, takich jak kontemplacja, odpoczynek, inicjacja procesu nauki, stymulacja uczuć, zapomnienie, zwolnienie umysłu kontemplującego od rzeczy i spraw; kontakt z krajobrazem daje spokój ducha i radość, odnawia, przenika, cieszy, itd. Można też celebrować ciszę, odgłosy natury czy picie herbaty. Wydaje się, że kultura W</text:span></text:span><text:span text:style-name="CharStyle19"><text:span text:style-name="T46">sc</text:span></text:span><text:span text:style-name="CharStyle5"><text:span text:style-name="T46">hodu mogłaby zainspirować europejskie konteksty krajobrazu, szczególnie okresu ponowoczesnego.</text:span></text:span></text:p>
      <text:p text:style-name="P3"/>
      <text:p text:style-name="Text_20_body"><text:span text:style-name="CharStyle6"><text:span text:style-name="T46">Str. 72</text:span></text:span></text:p>
      <text:h text:style-name="Heading_20_2" text:outline-level="2"><text:span text:style-name="CharStyle14"><text:span text:style-name="T48">Edukacyjne konteksty kontaktu z krajobrazem na przykładzie Polski</text:span></text:span></text:h>
      <text:p text:style-name="Text_20_body"><text:span text:style-name="CharStyle5"><text:span text:style-name="T46">We współczesnej edukacji kulturowej przywołuje się kontakt i ocenę dziedzictwa kulturowego, w tym naturalnego, gdzie można znaleźć krajobrazy. Chodzi tu głównie o kontekst krajobrazów narodowych, utrwalających narodowe dziedzictwo. Dla przykładu w poprzednich latach ukazywało się czasopismo zatytułowane „Krajobrazy Dziedzictwa </text:span></text:span><text:soft-page-break/><text:span text:style-name="CharStyle5"><text:span text:style-name="T46">Narodowego”. Warto też zauważyć, że obecnie prowadzona jest kampania w związku z Dniami Dziedzictwa Europejskiego w Polsce, zatytułowana „Krajobrazy Dziedzictwa i Dziedzictwo Krajobrazu”.</text:span></text:span></text:p>
      <text:p text:style-name="Text_20_body"><text:span text:style-name="CharStyle5"><text:span text:style-name="T46">W obszarze architektury krajobrazu od lat prowadzone są liczne programy i studia z serii Krajobrazy. Przykładem takich materiałów jest opracowanie </text:span></text:span><text:span text:style-name="CharStyle5"><text:span text:style-name="T50">Krajobraz miejski w warunkach demokracji i wolnego rynku. Studia i materiały</text:span></text:span><text:span text:style-name="CharStyle5"><text:span text:style-name="T46">, Warszawa 1996, gdzie waloryzuje się krajobraz, to znaczy po dogłębnej analizie kontekstu historycznego i kulturowego oraz przyrodniczego przywraca zagubione walory danego krajobrazu, czy to miejskiego, wiejskiego, czy innych (rolny, leśny, itd.). Stawia się tu zasadniczą tezę, że krajobraz jest dobrem publicznym</text:span></text:span><text:span text:style-name="CharStyle5"><text:span text:style-name="T12"> </text:span></text:span><text:span text:style-name="CharStyle5"><text:span text:style-name="T31">[</text:span></text:span><text:bookmark-start text:name="p.80"/><text:a xlink:type="simple" xlink:href="#przypis80" text:style-name="Internet_20_link" text:visited-style-name="Visited_20_Internet_20_Link"><text:span text:style-name="CharStyle5"><text:span text:style-name="T46">przypis 80</text:span></text:span></text:a><text:bookmark-end text:name="p.80"/><text:span text:style-name="CharStyle5"><text:span text:style-name="T31">]</text:span></text:span><text:span text:style-name="CharStyle5"><text:span text:style-name="T46">. Komitet Badań Naukowych wsparł tę inicjatywę, szczególnie istotną, jak się wydaje, dla krajów Europy Środkowej i Wschodniej, w których następuje transformacja ustrojowa i gospodarcza.</text:span></text:span></text:p>
      <text:p text:style-name="Text_20_body"><text:span text:style-name="CharStyle5"><text:span text:style-name="T46">Warto też przypomnieć, że instytucje ochrony przyrody, mając rozwinięte z</text:span></text:span><text:span text:style-name="CharStyle45"><text:span text:style-name="T46">a</text:span></text:span><text:span text:style-name="CharStyle5"><text:span text:style-name="T46">p</text:span></text:span><text:span text:style-name="CharStyle45"><text:span text:style-name="T46">lec</text:span></text:span><text:span text:style-name="CharStyle5"><text:span text:style-name="T46">ze naukowe (Komitet Ochrony Przyrody PAN, Państwowa Rada Ochrony Przyrody, Instytuty Branżowe), już w latach 70. </text:span></text:span><text:span text:style-name="CharStyle5"><text:span text:style-name="T19">20</text:span></text:span><text:span text:style-name="CharStyle5"><text:span text:style-name="T46"> wieku zaczęły wdrażać system łączący ochronę obiektową (pomniki przyrody) z obszarową krajobrazów Polski (rezerwaty, obszary krajobrazu chronionego, parki krajobrazowe, parki narodowe). Stworzony ekologiczny system ochronę przyrody ma objąć swym zasięgiem 30 </text:span></text:span><text:span text:style-name="CharStyle5"><text:span text:style-name="T107">procent</text:span></text:span><text:span text:style-name="CharStyle5"><text:span text:style-name="T46"> powierzchni kraju i ma bardzo sprawne mechanizmy delimitacji obszarów obejmowanych przez różne kategorie ochrony </text:span></text:span><text:span text:style-name="CharStyle5"><text:span text:style-name="T107">[</text:span></text:span><text:bookmark-start text:name="p.81"/><text:a xlink:type="simple" xlink:href="#przypis81" text:style-name="Internet_20_link" text:visited-style-name="Visited_20_Internet_20_Link"><text:span text:style-name="CharStyle5"><text:span text:style-name="T107">przypis 81</text:span></text:span></text:a><text:bookmark-end text:name="p.81"/><text:span text:style-name="CharStyle5"><text:span text:style-name="T107">]</text:span></text:span><text:span text:style-name="CharStyle5"><text:span text:style-name="T46">.</text:span></text:span></text:p>
      <text:p text:style-name="Text_20_body"><text:span text:style-name="CharStyle5"><text:span text:style-name="T46">W miastach istotny procent możliwości kontaktu z krajobrazem zapewniają parki publiczne. Mogą występować mniejsze lub większe formy zieleni publicznej, jednak kontakt z krajobrazem, szczególnie w przestrzeni miasta, nie zawsze jest możliwy (hałas, inne oferty parkowe, zakłócające ciszę np. odgłosy uderzeń piłką czy skoków na rampie dla deskorolek, szumu ruchu ulicznego, itp.).</text:span></text:span></text:p>
      <text:p text:style-name="Text_20_body"><text:span text:style-name="CharStyle5"><text:span text:style-name="T46">Ciekawą inicjatywą związaną z krajobrazem była wystawa „Krajobrazy Podgórza na exlibrisach” zorganizowana przez Dom Historii Podgórza przy ul. Limanowskiego 13 w Krakowie. Zaprezentowano wówczas 99 exlibrisów pokazujących różne aspekty prawobrzeżnej dzielnicy Krakowa. Odniesienia obejmowały: historię, zabytki, duchowość, kulturę, placówki, ludzi i legendy. Swoje spojrzenie na Podgórze zaprezentowało w ten sposób 51 artystów z kraju i zagranicy</text:span></text:span><text:span text:style-name="CharStyle5"><text:span text:style-name="T12"> </text:span></text:span><text:span text:style-name="CharStyle5"><text:span text:style-name="T31">[</text:span></text:span><text:bookmark-start text:name="p.82"/><text:a xlink:type="simple" xlink:href="#przypis82" text:style-name="Internet_20_link" text:visited-style-name="Visited_20_Internet_20_Link"><text:span text:style-name="CharStyle5"><text:span text:style-name="T46">przypis 82</text:span></text:span></text:a><text:bookmark-end text:name="p.82"/><text:span text:style-name="CharStyle5"><text:span text:style-name="T31">]</text:span></text:span><text:span text:style-name="CharStyle5"><text:span text:style-name="T46">.</text:span></text:span></text:p>
      <text:p text:style-name="P3"><text:span text:style-name="CharStyle18"><text:span text:style-name="T46"/></text:span></text:p>
      <text:p text:style-name="Text_20_body"><text:span text:style-name="CharStyle6"><text:span text:style-name="T46">Str. 73</text:span></text:span></text:p>
      <text:p text:style-name="Text_20_body"><text:span text:style-name="CharStyle5"><text:span text:style-name="T46">Nietrudno zauważyć, obserwując działania związane z krajobrazem, że nacisk kładziony jest przez organizatorów tych działań na aktywność podmiotu/uczestnika/odbiorcy, łączącą </text:span></text:span><text:soft-page-break/><text:span text:style-name="CharStyle5"><text:span text:style-name="T46">się najczęściej z oglądaniem, słuchaniem, zapoznawaniem się z uwagi na coś (np. gry terenowe), z punktu widzenia użyteczności tego krajobrazu dla czegoś lub kogoś. Taki jest współczesny rachunek ekonomiczny. „</text:span></text:span><text:span text:style-name="CharStyle5"><text:span text:style-name="T50">Ekonomia neoklasyczna, która zdominowała drugą połowę </text:span></text:span><text:span text:style-name="CharStyle5"><text:span text:style-name="T21">20</text:span></text:span><text:span text:style-name="CharStyle5"><text:span text:style-name="T50"> wieku, opiera się na założeniu, że wszyscy jesteśmy doskonale przysposobieni do dokonywania wyborów prowadzących do maksymalizowania użyteczności</text:span></text:span><text:span text:style-name="CharStyle5"><text:span text:style-name="T46">” </text:span></text:span><text:span text:style-name="CharStyle5"><text:span text:style-name="T107">[</text:span></text:span><text:bookmark-start text:name="p.83"/><text:a xlink:type="simple" xlink:href="#przypis83" text:style-name="Internet_20_link" text:visited-style-name="Visited_20_Internet_20_Link"><text:span text:style-name="CharStyle5"><text:span text:style-name="T107">przypis 83</text:span></text:span></text:a><text:bookmark-end text:name="p.83"/><text:span text:style-name="CharStyle5"><text:span text:style-name="T107">]</text:span></text:span><text:span text:style-name="CharStyle7"><text:span text:style-name="T46">.</text:span></text:span></text:p>
      <text:p text:style-name="Text_20_body"><text:span text:style-name="CharStyle5"><text:span text:style-name="T46">Dla najlepszego jednak kontaktu z krajobrazem ważny jest kontakt dla samego tego kontaktu, be: względu na coś. Chodzi o kontakt pomijający użyteczność tej sytuacji, a umożliwiający głębszą kontemplację, odpoczynek, relaks, spacer w ciszy, uduchowienie, uporządkowanie i wyciszenie emocji z nadmiaru bodźców, którym podlega współczesny człowiek, czy zainicjowanie procesu rozwoju, nauki, refleksji.</text:span></text:span></text:p>
      <text:p text:style-name="Text_20_body"><text:span text:style-name="CharStyle5"><text:span text:style-name="T46">Pomyślmy, jakiego rodzaju aktywność kulturalną czy kulturową można by zaproponować współczesnym odbiorcom, uczestnikom, aktorom, by uzyskać taki kontakt? Pytanie drugie, czy ten kontakt w ogóle jeszcze jest możliwy do zrealizowania w ponowoczesnym społeczeństwie?</text:span></text:span></text:p>
      <text:p text:style-name="Text_20_body"><text:span text:style-name="CharStyle5"><text:span text:style-name="T46">Odwołam się jeszcze raz do filozofii ogrodu Rossaria Assunto, wyrosłej z krytycznego myślenia o współczesnej kulturze bazującej na postępie technologicznym, a przy tym stanowiącego reakcję na swoistą sytuację kulturalną Włoch z okresu boomu gospodarczego (skutkującą m.in. budową autostrad i gwałtowną urbanizacją działającymi na szkodę krajobrazu). Assunto wysuwa tezę, że możemy pomyśleć o ogrodzie jako o krajobrazie kontemplowanym. Zdaniem Assunta: „</text:span></text:span><text:span text:style-name="CharStyle5"><text:span text:style-name="T50">ogród jako dzieło sztuki - a nie urządzenie ekologiczne czy przestrzeń czasu wolnego - jest, mówiąc po platońsku, naśladownictwem Idei. Dzięki widzialnym kształtom, które człowiek nadaje naturze jako twórca, ogród naśladuje model wymyślony i wyobrażony przez człowieka jako istotę myślącą w celu stworzenia czegoś, co dawałoby przyjemność jemu samemu i innym</text:span></text:span><text:span text:style-name="CharStyle5"><text:span text:style-name="T46">” </text:span></text:span><text:span text:style-name="CharStyle5"><text:span text:style-name="T107">[</text:span></text:span><text:bookmark-start text:name="p.84"/><text:a xlink:type="simple" xlink:href="#przypis84" text:style-name="Internet_20_link" text:visited-style-name="Visited_20_Internet_20_Link"><text:span text:style-name="CharStyle5"><text:span text:style-name="T107">przypis 84</text:span></text:span></text:a><text:bookmark-end text:name="p.84"/><text:span text:style-name="CharStyle5"><text:span text:style-name="T107">]</text:span></text:span><text:span text:style-name="CharStyle5"><text:span text:style-name="T46">.</text:span></text:span></text:p>
      <text:p text:style-name="Text_20_body"><text:span text:style-name="CharStyle5"><text:span text:style-name="T46">Wypada wspomnieć, że w programie nauczania w Polsce uwzględniano też edukację krajobrazowe, która była istotnym elementem edukacji regionalnej. Dzieci i młodzież uczyły się o rodzajach krajobrazu (rolniczy, wiejski, kulturowy, miejski, itd.) </text:span></text:span><text:span text:style-name="CharStyle5"><text:span text:style-name="T107">[</text:span></text:span><text:bookmark-start text:name="p.85"/><text:a xlink:type="simple" xlink:href="#przypis85" text:style-name="Internet_20_link" text:visited-style-name="Visited_20_Internet_20_Link"><text:span text:style-name="CharStyle5"><text:span text:style-name="T107">przypis 85</text:span></text:span></text:a><text:bookmark-end text:name="p.85"/><text:span text:style-name="CharStyle5"><text:span text:style-name="T107">]</text:span></text:span><text:span text:style-name="CharStyle5"><text:span text:style-name="T46">. W kontekście przytoczonych rozważań warto byłoby dodać naukę szacunku do krajobrazu czy naukę praktycznych technik kontaktu z krajobrazem, w ciszy, zadumie, bez przeszkadzania innym.</text:span></text:span></text:p>
      <text:p text:style-name="P3"/>
      <text:p text:style-name="Text_20_body"><text:span text:style-name="CharStyle6"><text:span text:style-name="T46">Str. 74</text:span></text:span></text:p>
      <text:h text:style-name="Heading_20_2" text:outline-level="2"><text:soft-page-break/><text:span text:style-name="CharStyle14"><text:span text:style-name="T48">Konkluzje</text:span></text:span></text:h>
      <text:p text:style-name="Text_20_body"><text:span text:style-name="CharStyle5"><text:span text:style-name="T46">1. Niewątpliwie najważniejszym elementem powyższych rozważań jest „krajobraz” i dbałość o jego jak najlepsze zachowanie.</text:span></text:span></text:p>
      <text:p text:style-name="Text_20_body"><text:span text:style-name="CharStyle5"><text:span text:style-name="T46">2. Winniśmy włożyć wiele starań w przekazanie najmłodszym pokoleniom umiejętności kontaktu z krajobrazem, w sposób, nazwijmy to, nieinwazyjny - niezakłócający jego naturalnej równowagi, bez hałasu, nadmiaru niepotrzebnych działań.</text:span></text:span></text:p>
      <text:p text:style-name="Text_20_body"><text:span text:style-name="CharStyle5"><text:span text:style-name="T46">3. Umiejętność bycia w ciszy, kontemplacji krajobrazu wydaje się najdoskonalszą formą kontaktu z krajobrazem.</text:span></text:span></text:p>
      <text:p text:style-name="Text_20_body"><text:span text:style-name="CharStyle5"><text:span text:style-name="T46">4. Wyciszenie, rozważania, kontemplacja, medytacja wydają się najdoskonalszymi formami kontaktu z krajobrazem.</text:span></text:span></text:p>
      <text:p text:style-name="Text_20_body"><text:span text:style-name="CharStyle5"><text:span text:style-name="T46">5. Doświadczanie krajobrazu powinno być jak najistotniejszym elementem wychowania i edukacji młodego człowieka. Umiejętność jego odczytania i interpretacji - a to zbliża nas do pedagogiki miejsca.</text:span></text:span></text:p>
      <text:p text:style-name="Text_20_body"><text:span text:style-name="CharStyle5"><text:span text:style-name="T46">6. Nietrudno wyobrazić sobie, ze bez możliwości i umiejętności kontaktu z krajobrazem tracimy całą gamę wyrażeń związanych z próbą jego opisania, całą gradację bogatych środków wyrazu.</text:span></text:span></text:p>
      <text:p text:style-name="Text_20_body"><text:span text:style-name="CharStyle5"><text:span text:style-name="T46">7. Warto byłoby wprowadzić przedmiot „Kultura przestrzeni”, który traktowałby i uświadamiał rolę właściwej relacji człowieka z otaczającą go przestrzenią, w tym pozwala! na głębszą refleksję, na głębszy i intensywniejszy kontakt z krajobrazem.</text:span></text:span></text:p>
      <text:p text:style-name="Text_20_body"><text:span text:style-name="CharStyle5"><text:span text:style-name="T46">8. W świetle powyższych rozważań warto zwrócić uwagę na istotę ogrodów Wschodu, gdzie znaleźć można ceremoniał picia herbata, kontemplowanie krajobrazu i wiele innych wyciszających sposobów i próbować zastosować je w naszych europejskich krajobrazach. Towarzyszyć temu musi jednak dbałość o ciszę, harmonię dźwięków i niwelacja niepotrzebnych bodźców., jak np. swobodne korzystanie z telefonów komórkowych.</text:span></text:span></text:p>
      <text:p text:style-name="Text_20_body"><text:span text:style-name="CharStyle5"><text:span text:style-name="T46">9. Edukacja kulturowa mogłaby wiele pomóc w odzyskaniu tego obszaru dla kontaktu człowieka ze światem. Wydaje się, że rośnie rola refleksyjności, namysłu we współczesnym życiu i edukacji, gdzie człowiek jest narażony na odbiór nadmiernej liczby bodźców.</text:span></text:span></text:p>
      <text:p text:style-name="Text_20_body"><text:span text:style-name="CharStyle5"><text:span text:style-name="T46">Uwarunkowani nadmiernym tempem życia być może zapominamy o wartościach kontaktu z krajobrazem, a przecież jak wynika z powyższych krótkich i tylko wstępnych rozważań, kontakt ten być może jest szansą na odnalezienie właściwej relacji ze światem. Najwyższy chyba czas zmienić swój styl życia - wyciszenie, refleksja, by sprostać wyzwaniom i próbować szukać równowagi, harmonii między nadmiernym tempem życia, nadmiarem informacji docierających do nas każdego dnia. Kontakt z krajobrazem mógłby też stać się </text:span></text:span><text:soft-page-break/><text:span text:style-name="CharStyle5"><text:span text:style-name="T46">miejscem i przestrzenią Innego, swoistą przestrzenią pomostem, gdzie człowiek może próbować odnaleźć drugiego człowieka w jego podstawowym wymiarze kontaktu z naturą.</text:span></text:span></text:p>
      <text:p text:style-name="P3"/>
      <text:p text:style-name="Text_20_body"><text:span text:style-name="CharStyle6"><text:span text:style-name="T46">Str. 75</text:span></text:span></text:p>
      <text:h text:style-name="Heading_20_2" text:outline-level="2"><text:span text:style-name="CharStyle27"><text:span text:style-name="T48">Bibliografia</text:span></text:span></text:h>
      <text:p text:style-name="Text_20_body"><text:span text:style-name="CharStyle9"><text:span text:style-name="T46">Arystoteles, </text:span></text:span><text:span text:style-name="CharStyle9"><text:span text:style-name="T50">Etyka Nikomachejska</text:span></text:span><text:span text:style-name="CharStyle9"><text:span text:style-name="T46">, tłum. D</text:span></text:span><text:span text:style-name="CharStyle47"><text:span text:style-name="T46">. </text:span></text:span><text:span text:style-name="CharStyle9"><text:span text:style-name="T46">Gromska, Warszawa 2007, Wyd. PWN.</text:span></text:span></text:p>
      <text:p text:style-name="Text_20_body"><text:span text:style-name="CharStyle9"><text:span text:style-name="T46">Assunto R., </text:span></text:span><text:span text:style-name="CharStyle9"><text:span text:style-name="T50">Filozofia ogrodu</text:span></text:span><text:span text:style-name="CharStyle9"><text:span text:style-name="T46">, Łódź 2015, Wy</text:span></text:span><text:span text:style-name="CharStyle47"><text:span text:style-name="T46">d</text:span></text:span><text:span text:style-name="CharStyle9"><text:span text:style-name="T46">awnictwo Przypis.</text:span></text:span></text:p>
      <text:p text:style-name="Text_20_body"><text:span text:style-name="CharStyle9"><text:span text:style-name="T19">Ś</text:span></text:span><text:span text:style-name="CharStyle9"><text:span text:style-name="T46">w. Augustyn, </text:span></text:span><text:span text:style-name="CharStyle9"><text:span text:style-name="T50">Enarrationes in</text:span></text:span><text:span text:style-name="CharStyle48"><text:span text:style-name="T50"> </text:span></text:span><text:span text:style-name="CharStyle46"><text:span text:style-name="T50">Psalmos </text:span></text:span><text:span text:style-name="CharStyle46"><text:span text:style-name="T46">1</text:span></text:span><text:span text:style-name="CharStyle47"><text:span text:style-name="T46">4</text:span></text:span><text:span text:style-name="CharStyle9"><text:span text:style-name="T46">8, 15, Objaśnienia Psalmó</text:span></text:span><text:span text:style-name="CharStyle47"><text:span text:style-name="T46">w</text:span></text:span><text:span text:style-name="CharStyle9"><text:span text:style-name="T46">, tłum. J. Sulowski, Pisma Starochrześcijańskich Pisarzy, t. 39, Warszawa 1986.</text:span></text:span></text:p>
      <text:p text:style-name="P17"><text:span text:style-name="CharStyle9"><text:span text:style-name="T46">Święty Augustyn, </text:span></text:span><text:span text:style-name="CharStyle9"><text:span text:style-name="T50">Wyzn</text:span></text:span><text:span text:style-name="CharStyle47"><text:span text:style-name="T50">a</text:span></text:span><text:span text:style-name="CharStyle46"><text:span text:style-name="T50">nia</text:span></text:span><text:span text:style-name="CharStyle46"><text:span text:style-name="T46">, przek</text:span></text:span><text:span text:style-name="CharStyle46"><text:span text:style-name="T107">ł</text:span></text:span><text:span text:style-name="CharStyle46"><text:span text:style-name="T46">. Z. Kubiak, Wyd. Pax, Warszawa 1</text:span></text:span><text:span text:style-name="CharStyle47"><text:span text:style-name="T46">9</text:span></text:span><text:span text:style-name="CharStyle9"><text:span text:style-name="T46">78.</text:span></text:span></text:p>
      <text:p text:style-name="P17"><text:span text:style-name="CharStyle9"><text:span text:style-name="T46">Bogdanowski J., </text:span></text:span><text:span text:style-name="CharStyle9"><text:span text:style-name="T50">Ochrona zabytkowego krajobrazu kulturowego od województwa do gminy</text:span></text:span><text:span text:style-name="CharStyle9"><text:span text:style-name="T46">, [w:] </text:span></text:span><text:span text:style-name="CharStyle9"><text:span text:style-name="T50">Studia i materiały. Ochro</text:span></text:span><text:span text:style-name="CharStyle48"><text:span text:style-name="T50">m </text:span></text:span><text:span text:style-name="CharStyle46"><text:span text:style-name="T50">wartości krajobrazu i środowiska kulturowego w studium do planu i miejscowym planie zagospodarowania przestrzennego gminy</text:span></text:span><text:span text:style-name="CharStyle46"><text:span text:style-name="T46">, Krajobrazy </text:span></text:span><text:span text:style-name="CharStyle46"><text:span text:style-name="T107">1</text:span></text:span><text:span text:style-name="CharStyle46"><text:span text:style-name="T46">8 </text:span></text:span><text:span text:style-name="CharStyle46"><text:span text:style-name="T107">(30)</text:span></text:span><text:span text:style-name="CharStyle46"><text:span text:style-name="T46">, red. A. Michałowski, Warszawa 1998, Ośrodek Ochrony Zabytkowego Krajobrazu Narodowa Instytucja Kultu</text:span></text:span><text:span text:style-name="CharStyle47"><text:span text:style-name="T46">r</text:span></text:span><text:span text:style-name="CharStyle9"><text:span text:style-name="T46">y</text:span></text:span><text:span text:style-name="CharStyle47"><text:span text:style-name="T46">.</text:span></text:span></text:p>
      <text:p text:style-name="Text_20_body"><text:span text:style-name="CharStyle9"><text:span text:style-name="T46">Carus C.G., </text:span></text:span><text:span text:style-name="CharStyle9"><text:span text:style-name="T50">Psyche</text:span></text:span><text:span text:style-name="CharStyle9"><text:span text:style-name="T46">, Jena 1926, wyd. L. Klages.</text:span></text:span></text:p>
      <text:p text:style-name="Text_20_body"><text:span text:style-name="CharStyle46"><text:span text:style-name="T50">Edukacja regionalna - dziedzictwo kulturowe w zreformowanej szkole</text:span></text:span><text:span text:style-name="CharStyle46"><text:span text:style-name="T46">, praca zbiorowa, red. S. Bednarek, Wroc</text:span></text:span><text:span text:style-name="CharStyle46"><text:span text:style-name="T107">ł</text:span></text:span><text:span text:style-name="CharStyle46"><text:span text:style-name="T46">aw 1999, Wyd. DTSK Silesia.</text:span></text:span></text:p>
      <text:p text:style-name="P17"><text:span text:style-name="CharStyle9"><text:span text:style-name="T46">Eliot T.S., </text:span></text:span><text:span text:style-name="CharStyle9"><text:span text:style-name="T91">The Dry Salvages</text:span></text:span><text:span text:style-name="CharStyle9"><text:span text:style-name="T46">, [w:] Eliot T.S., </text:span></text:span><text:span text:style-name="CharStyle9"><text:span text:style-name="T50">Poezje wybrane</text:span></text:span><text:span text:style-name="CharStyle9"><text:span text:style-name="T46">, przekł. J.M. Rymkiewicz, Warszawa 1960, Wyd. Pax.</text:span></text:span></text:p>
      <text:p text:style-name="Text_20_body"><text:span text:style-name="CharStyle9"><text:span text:style-name="T46">Gawryszew</text:span></text:span><text:span text:style-name="CharStyle47"><text:span text:style-name="T46">s</text:span></text:span><text:span text:style-name="CharStyle9"><text:span text:style-name="T46">ka B.J., </text:span></text:span><text:span text:style-name="CharStyle9"><text:span text:style-name="T50">W objęciach Wi</text:span></text:span><text:span text:style-name="CharStyle48"><text:span text:style-name="T50">a</text:span></text:span><text:span text:style-name="CharStyle46"><text:span text:style-name="T50">tru i Wody… Ref</text:span></text:span><text:span text:style-name="CharStyle48"><text:span text:style-name="T50">l</text:span></text:span><text:span text:style-name="CharStyle46"><text:span text:style-name="T50">eksje </text:span></text:span><text:span text:style-name="CharStyle48"><text:span text:style-name="T50">n</text:span></text:span><text:span text:style-name="CharStyle46"><text:span text:style-name="T50">a temat chińskiej feng shui</text:span></text:span><text:span text:style-name="CharStyle46"><text:span text:style-name="T46">, [w:] </text:span></text:span><text:span text:style-name="CharStyle46"><text:span text:style-name="T50">Wschód. Ogrody zwierciadła kultury</text:span></text:span><text:span text:style-name="CharStyle46"><text:span text:style-name="T46">, red. L. Sosnowski, A.l. W</text:span></text:span><text:span text:style-name="CharStyle47"><text:span text:style-name="T46">ó</text:span></text:span><text:span text:style-name="CharStyle9"><text:span text:style-name="T46">jcik, t.1, Kraków 2004, Wyd. Universitas.</text:span></text:span></text:p>
      <text:p text:style-name="Text_20_body"><text:span text:style-name="CharStyle9"><text:span text:style-name="T46">K</text:span></text:span><text:span text:style-name="CharStyle9"><text:span text:style-name="T88">ü</text:span></text:span><text:span text:style-name="CharStyle9"><text:span text:style-name="T46">nstler M.J., </text:span></text:span><text:span text:style-name="CharStyle9"><text:span text:style-name="T50">Sztuka Chin</text:span></text:span><text:span text:style-name="CharStyle9"><text:span text:style-name="T46">, Warszawa 1991, Wiedza P</text:span></text:span><text:span text:style-name="CharStyle47"><text:span text:style-name="T46">o</text:span></text:span><text:span text:style-name="CharStyle9"><text:span text:style-name="T46">w</text:span></text:span><text:span text:style-name="CharStyle47"><text:span text:style-name="T46">szec</text:span></text:span><text:span text:style-name="CharStyle9"><text:span text:style-name="T46">hna.</text:span></text:span></text:p>
      <text:p text:style-name="Text_20_body"><text:span text:style-name="CharStyle9"><text:span text:style-name="T46">Lisowska E., </text:span></text:span><text:span text:style-name="CharStyle9"><text:span text:style-name="T50">Ogrody ziemi i raju, umysłu i duszy: Persja</text:span></text:span><text:span text:style-name="CharStyle9"><text:span text:style-name="T46">, [w:] </text:span></text:span><text:span text:style-name="CharStyle9"><text:span text:style-name="T50">Wschód. Ogrody zwi</text:span></text:span><text:span text:style-name="CharStyle48"><text:span text:style-name="T50">erc</text:span></text:span><text:span text:style-name="CharStyle46"><text:span text:style-name="T50">i</text:span></text:span><text:span text:style-name="CharStyle48"><text:span text:style-name="T50">a</text:span></text:span><text:span text:style-name="CharStyle46"><text:span text:style-name="T50">dła kultury</text:span></text:span><text:span text:style-name="CharStyle46"><text:span text:style-name="T46">, red. L. Sosnowski, A.l. Wójcik, t.1, Kraków 2004, Wyd. Universitas.</text:span></text:span></text:p>
      <text:p text:style-name="Text_20_body"><text:span text:style-name="CharStyle9"><text:span text:style-name="T46">L</text:span></text:span><text:span text:style-name="CharStyle9"><text:span text:style-name="T88">ü</text:span></text:span><text:span text:style-name="CharStyle9"><text:span text:style-name="T46">tzeier H., </text:span></text:span><text:span text:style-name="CharStyle9"><text:span text:style-name="T70">Vom W</text:span></text:span><text:span text:style-name="CharStyle47"><text:span text:style-name="T70">es</text:span></text:span><text:span text:style-name="CharStyle9"><text:span text:style-name="T70">e</text:span></text:span><text:span text:style-name="CharStyle47"><text:span text:style-name="T70">n </text:span></text:span><text:span text:style-name="CharStyle46"><text:span text:style-name="T70">der Landschafisma</text:span></text:span><text:span text:style-name="CharStyle48"><text:span text:style-name="T70">l</text:span></text:span><text:span text:style-name="CharStyle46"><text:span text:style-name="T70">erei</text:span></text:span><text:span text:style-name="CharStyle46"><text:span text:style-name="T69">, „Studium Generale”</text:span></text:span><text:span text:style-name="CharStyle46"><text:span text:style-name="T46"> 1950, t. 5.</text:span></text:span></text:p>
      <text:p text:style-name="Text_20_body"><text:span text:style-name="CharStyle9"><text:span text:style-name="T46">Michałowski A., </text:span></text:span><text:span text:style-name="CharStyle9"><text:span text:style-name="T50">Krajobraz dobrem publicznym,</text:span></text:span><text:span text:style-name="CharStyle9"><text:span text:style-name="T46"> [w:] </text:span></text:span><text:span text:style-name="CharStyle9"><text:span text:style-name="T50">Krajobraz miejski tu warunkach demokracji i </text:span></text:span><text:span text:style-name="CharStyle48"><text:span text:style-name="T50">w</text:span></text:span><text:span text:style-name="CharStyle46"><text:span text:style-name="T50">olnego rynku. Studia i materiały</text:span></text:span><text:span text:style-name="CharStyle46"><text:span text:style-name="T46">, red. A. Bohm, Warszawa 1996, OOZK.</text:span></text:span></text:p>
      <text:p text:style-name="Text_20_body"><text:span text:style-name="CharStyle9"><text:span text:style-name="T46">Montgomery Ch., </text:span></text:span><text:span text:style-name="CharStyle9"><text:span text:style-name="T50">Miasto szczęśliwe. Jak zmie</text:span></text:span><text:span text:style-name="CharStyle48"><text:span text:style-name="T50">l</text:span></text:span><text:span text:style-name="CharStyle46"><text:span text:style-name="T50">ić nasze życie, zmieni</text:span></text:span><text:span text:style-name="CharStyle48"><text:span text:style-name="T50">a</text:span></text:span><text:span text:style-name="CharStyle46"><text:span text:style-name="T50">jąc n</text:span></text:span><text:span text:style-name="CharStyle48"><text:span text:style-name="T50">a</text:span></text:span><text:span text:style-name="CharStyle46"><text:span text:style-name="T50">sze mi</text:span></text:span><text:span text:style-name="CharStyle48"><text:span text:style-name="T50">a</text:span></text:span><text:span text:style-name="CharStyle46"><text:span text:style-name="T50">st</text:span></text:span><text:span text:style-name="CharStyle48"><text:span text:style-name="T50">a</text:span></text:span><text:span text:style-name="CharStyle46"><text:span text:style-name="T46">, prze</text:span></text:span><text:span text:style-name="CharStyle46"><text:span text:style-name="T107">ł</text:span></text:span><text:span text:style-name="CharStyle46"><text:span text:style-name="T46">. T. Tesznar, Kraków 2015, Wysoki Zamek.</text:span></text:span></text:p>
      <text:p text:style-name="Text_20_body"><text:span text:style-name="CharStyle9"><text:span text:style-name="T46">Ritter J., </text:span></text:span><text:span text:style-name="CharStyle9"><text:span text:style-name="T50">Krajobraz. O postawie estetycznej w nowoczesnym społeczeństwie</text:span></text:span><text:span text:style-name="CharStyle9"><text:span text:style-name="T46">, prze</text:span></text:span><text:span text:style-name="CharStyle9"><text:span text:style-name="T107">ł</text:span></text:span><text:span text:style-name="CharStyle9"><text:span text:style-name="T46">. Cz. Piecuch, [w:] </text:span></text:span><text:span text:style-name="CharStyle9"><text:span text:style-name="T50">Szkota Rittera. Studia z </text:span></text:span><text:span text:style-name="CharStyle48"><text:span text:style-name="T50">fi</text:span></text:span><text:span text:style-name="CharStyle46"><text:span text:style-name="T50">lozofii niemieckiej,</text:span></text:span><text:span text:style-name="CharStyle46"><text:span text:style-name="T46"> red. S. Czerniak i J. Rolewski, t. 2, Toruń 1996.</text:span></text:span></text:p>
      <text:p text:style-name="Text_20_body"><text:soft-page-break/><text:span text:style-name="CharStyle9"><text:span text:style-name="T46">Romanowicz B., </text:span></text:span><text:span text:style-name="CharStyle9"><text:span text:style-name="T50">Manga, Manggha, manga - komiksowość i animacja w sztuce japońskiej</text:span></text:span><text:span text:style-name="CharStyle9"><text:span text:style-name="T46">, Kraków 2001, Muzeum Narodowe w Krakowie.</text:span></text:span></text:p>
      <text:p text:style-name="Text_20_body"><text:span text:style-name="CharStyle9"><text:span text:style-name="T46">Różańska A., </text:span></text:span><text:span text:style-name="CharStyle9"><text:span text:style-name="T50">Ogrody Korei</text:span></text:span><text:span text:style-name="CharStyle9"><text:span text:style-name="T46">, [w:] </text:span></text:span><text:span text:style-name="CharStyle9"><text:span text:style-name="T50">Wschód. Og</text:span></text:span><text:span text:style-name="CharStyle47"><text:span text:style-name="T50">r</text:span></text:span><text:span text:style-name="CharStyle9"><text:span text:style-name="T50">ody zwierciadła kult</text:span></text:span><text:span text:style-name="CharStyle48"><text:span text:style-name="T50">u</text:span></text:span><text:span text:style-name="CharStyle46"><text:span text:style-name="T50">ry</text:span></text:span><text:span text:style-name="CharStyle46"><text:span text:style-name="T46">, red. L. Sosnowski, A.l. Wójcik, t. </text:span></text:span><text:span text:style-name="CharStyle46"><text:span text:style-name="T107">1</text:span></text:span><text:span text:style-name="CharStyle46"><text:span text:style-name="T46">, Kraków 2004, Wyd. Universitas.</text:span></text:span></text:p>
      <text:p text:style-name="P17"><text:span text:style-name="CharStyle9"><text:span text:style-name="T46">Simmel G., </text:span></text:span><text:span text:style-name="CharStyle9"><text:span text:style-name="T73">Philosophie der Landschaft</text:span></text:span><text:span text:style-name="CharStyle9"><text:span text:style-name="T46"> [w:] Simmel G., </text:span></text:span><text:span text:style-name="CharStyle9"><text:span text:style-name="T73">Br</text:span></text:span><text:span text:style-name="CharStyle9"><text:span text:style-name="T76">ü</text:span></text:span><text:span text:style-name="CharStyle9"><text:span text:style-name="T73">cke und T</text:span></text:span><text:span text:style-name="CharStyle9"><text:span text:style-name="T76">ü</text:span></text:span><text:span text:style-name="CharStyle9"><text:span text:style-name="T73">r</text:span></text:span><text:span text:style-name="CharStyle9"><text:span text:style-name="T46">, red. M. Landmann, Stuttgart 1957, Wyd. K</text:span></text:span><text:span text:style-name="CharStyle47"><text:span text:style-name="T46">.F. </text:span></text:span><text:span text:style-name="CharStyle9"><text:span text:style-name="T46">Koehler</text:span></text:span><text:span text:style-name="CharStyle47"><text:span text:style-name="T46">.</text:span></text:span></text:p>
      <text:p text:style-name="Text_20_body"><text:span text:style-name="CharStyle9"><text:span text:style-name="T46">Sosnowski L., </text:span></text:span><text:span text:style-name="CharStyle9"><text:span text:style-name="T50">Ogrody J</text:span></text:span><text:span text:style-name="CharStyle48"><text:span text:style-name="T50">a</text:span></text:span><text:span text:style-name="CharStyle46"><text:span text:style-name="T50">ponii - kultura i style</text:span></text:span><text:span text:style-name="CharStyle46"><text:span text:style-name="T46">, [w:] </text:span></text:span><text:span text:style-name="CharStyle46"><text:span text:style-name="T50">Wschód. Ogrody zwierciadła kultury</text:span></text:span><text:span text:style-name="CharStyle46"><text:span text:style-name="T46">, red. L. Sosnowski, A.l. Wójcik, t.1, Kraków 2004, Wyd. Universitas.</text:span></text:span></text:p>
      <text:p text:style-name="Text_20_body"><text:span text:style-name="CharStyle9"><text:span text:style-name="T46">Sosnowski L., Wójcik A.L, </text:span></text:span><text:span text:style-name="CharStyle9"><text:span text:style-name="T50">Ogrody, miejsca w których mieszka umysł…</text:span></text:span><text:span text:style-name="CharStyle46"><text:span text:style-name="T46">, [w:] </text:span></text:span><text:span text:style-name="CharStyle46"><text:span text:style-name="T50">Wschód.</text:span></text:span><text:span text:style-name="CharStyle46"><text:span text:style-name="T46"> </text:span></text:span><text:span text:style-name="CharStyle46"><text:span text:style-name="T50">Ogrody zwierciadła kultury</text:span></text:span><text:span text:style-name="CharStyle46"><text:span text:style-name="T46">, red. L. Sosnowski, A.L Wójcik, t. 1, Kraków 2004, Wyd. Universitas.</text:span></text:span></text:p>
      <text:p text:style-name="Text_20_body"><text:span text:style-name="CharStyle9"><text:span text:style-name="T46">Szymańska B., </text:span></text:span><text:span text:style-name="CharStyle9"><text:span text:style-name="T50">Ogrody zen</text:span></text:span><text:span text:style-name="CharStyle9"><text:span text:style-name="T46">, [w:]</text:span></text:span><text:span text:style-name="CharStyle9"><text:span text:style-name="T50"> Wschód. Ogrody zwierciadła kultury</text:span></text:span><text:span text:style-name="CharStyle9"><text:span text:style-name="T46">, red. L. Sosnowski, A.l. W</text:span></text:span><text:span text:style-name="CharStyle47"><text:span text:style-name="T46">ó</text:span></text:span><text:span text:style-name="CharStyle9"><text:span text:style-name="T46">jcik, t</text:span></text:span><text:span text:style-name="CharStyle47"><text:span text:style-name="T46">.</text:span></text:span><text:span text:style-name="CharStyle9"><text:span text:style-name="T46">1, Kraków 2004, Wyd. Universitas.</text:span></text:span></text:p>
      <text:p text:style-name="Text_20_body"><text:span text:style-name="CharStyle9"><text:span text:style-name="T46">Torowska J., </text:span></text:span><text:span text:style-name="CharStyle9"><text:span text:style-name="T50">Edukacja kult</text:span></text:span><text:span text:style-name="CharStyle48"><text:span text:style-name="T50">u</text:span></text:span><text:span text:style-name="CharStyle46"><text:span text:style-name="T50">ralna i edukacja kulturowa </text:span></text:span><text:span text:style-name="CharStyle48"><text:span text:style-name="T50">w </text:span></text:span><text:span text:style-name="CharStyle46"><text:span text:style-name="T50">Polsce po </text:span></text:span><text:span text:style-name="CharStyle46"><text:span text:style-name="T59">1</text:span></text:span><text:span text:style-name="CharStyle46"><text:span text:style-name="T50">989 roku - próba ujęcia</text:span></text:span><text:span text:style-name="CharStyle46"><text:span text:style-name="T46">, „Polska Myśl P</text:span></text:span><text:span text:style-name="CharStyle47"><text:span text:style-name="T46">ed</text:span></text:span><text:span text:style-name="CharStyle9"><text:span text:style-name="T46">agogiczna” 2017, nr 3, s. 111</text:span></text:span><text:span text:style-name="CharStyle47"><text:span text:style-name="T46">-</text:span></text:span><text:span text:style-name="CharStyle9"><text:span text:style-name="T46">128.</text:span></text:span></text:p>
      <text:p text:style-name="Text_20_body"><text:span text:style-name="CharStyle9"><text:span text:style-name="T46">Wójcik A.I., </text:span></text:span><text:span text:style-name="CharStyle9"><text:span text:style-name="T50">Czy W</text:span></text:span><text:span text:style-name="CharStyle48"><text:span text:style-name="T50">sc</text:span></text:span><text:span text:style-name="CharStyle46"><text:span text:style-name="T50">hód jest jeden</text:span></text:span><text:span text:style-name="CharStyle46"><text:span text:style-name="T46">, [w:]</text:span></text:span><text:span text:style-name="CharStyle46"><text:span text:style-name="T50"> Wschód. Ogrody zw</text:span></text:span><text:span text:style-name="CharStyle49"><text:span text:style-name="T50">ier</text:span></text:span><text:span text:style-name="CharStyle46"><text:span text:style-name="T50">c</text:span></text:span><text:span text:style-name="CharStyle49"><text:span text:style-name="T50">i</text:span></text:span><text:span text:style-name="CharStyle46"><text:span text:style-name="T50">ad</text:span></text:span><text:span text:style-name="CharStyle49"><text:span text:style-name="T50">ł</text:span></text:span><text:span text:style-name="CharStyle46"><text:span text:style-name="T50">a kultury</text:span></text:span><text:span text:style-name="CharStyle46"><text:span text:style-name="T46">, red. L. Sosnowski, A.l. Wójcik, t. 1, Kraków 2004, Wyd. Universitas.</text:span></text:span></text:p>
      <text:p text:style-name="Text_20_body"><text:span text:style-name="CharStyle9"><text:span text:style-name="T46">Wójcik A.I., </text:span></text:span><text:span text:style-name="CharStyle9"><text:span text:style-name="T8">Ogrody chińskie</text:span></text:span><text:span text:style-name="CharStyle9"><text:span text:style-name="T46">, [w:] </text:span></text:span><text:span text:style-name="CharStyle9"><text:span text:style-name="T8">Wschód. Ogrody zw</text:span></text:span><text:span text:style-name="CharStyle49"><text:span text:style-name="T8">i</text:span></text:span><text:span text:style-name="CharStyle46"><text:span text:style-name="T8">e</text:span></text:span><text:span text:style-name="CharStyle49"><text:span text:style-name="T8">r</text:span></text:span><text:span text:style-name="CharStyle46"><text:span text:style-name="T8">ci</text:span></text:span><text:span text:style-name="CharStyle49"><text:span text:style-name="T8">a</text:span></text:span><text:span text:style-name="CharStyle46"><text:span text:style-name="T8">d</text:span></text:span><text:span text:style-name="CharStyle49"><text:span text:style-name="T8">ł</text:span></text:span><text:span text:style-name="CharStyle46"><text:span text:style-name="T8">a ku</text:span></text:span><text:span text:style-name="CharStyle50"><text:span text:style-name="T8">l</text:span></text:span><text:span text:style-name="CharStyle46"><text:span text:style-name="T8">t</text:span></text:span><text:span text:style-name="CharStyle50"><text:span text:style-name="T8">u</text:span></text:span><text:span text:style-name="CharStyle46"><text:span text:style-name="T8">ry</text:span></text:span><text:span text:style-name="CharStyle46"><text:span text:style-name="T46">. red. L. Sosnowski, A.l. Wójcik, t. </text:span></text:span><text:span text:style-name="CharStyle46"><text:span text:style-name="T19">1</text:span></text:span><text:span text:style-name="CharStyle46"><text:span text:style-name="T46">, Kraków 2004, Wyd. Universitas.</text:span></text:span></text:p>
      <text:p text:style-name="Text_20_body"><text:span text:style-name="CharStyle46"><text:span text:style-name="T50">Wie</text:span></text:span><text:span text:style-name="CharStyle48"><text:span text:style-name="T50">l</text:span></text:span><text:span text:style-name="CharStyle46"><text:span text:style-name="T50">ka Encyklopedia PWN</text:span></text:span><text:span text:style-name="CharStyle46"><text:span text:style-name="T46">, t. 14, klasztor-Kreta, Warszawa 2003. </text:span></text:span><text:span text:style-name="CharStyle51"><text:span text:style-name="T5">W</text:span></text:span><text:span text:style-name="CharStyle9"><text:span text:style-name="T5">yd. Nau</text:span></text:span><text:span text:style-name="CharStyle9"><text:span text:style-name="T46">k. PWN, hasło: „krajobraz” s. 520-521.</text:span></text:span></text:p>
      <text:p text:style-name="Text_20_body"><text:span text:style-name="CharStyle3"><text:span text:style-name="T46"/></text:span></text:p>
      <text:h text:style-name="Heading_20_2" text:outline-level="2"><text:span text:style-name="CharStyle3"><text:span text:style-name="T46">PRZYPISY</text:span></text:span></text:h>
      <text:p text:style-name="P5"><text:span text:style-name="CharStyle3"><text:span text:style-name="T46"/></text:span></text:p>
      <text:p text:style-name="P6"><text:bookmark-start text:name="przypis1"/><text:span text:style-name="CharStyle3"><text:span text:style-name="T108">P</text:span></text:span><text:span text:style-name="CharStyle3"><text:span text:style-name="T47">rzypis 1</text:span></text:span><text:bookmark-end text:name="przypis1"/><text:span text:style-name="CharStyle3"><text:span text:style-name="T47">. </text:span></text:span><text:span text:style-name="CharStyle17"><text:span text:style-name="T47">Szerzej zob. Joanna Torowska, </text:span></text:span><text:span text:style-name="CharStyle17"><text:span text:style-name="T51">Edukacja kulturalna i edukacja kulturowa w Polsce po 1989 roku - próba ujęcia</text:span></text:span><text:span text:style-name="CharStyle17"><text:span text:style-name="T47">, „Polska Myśl Pedagogiczna” 2017, nr 3, s. 111-128. </text:span></text:span><text:a xlink:type="simple" xlink:href="#p.1"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6"><text:bookmark-start text:name="przypis2"/><text:span text:style-name="CharStyle3"><text:span text:style-name="T108">P</text:span></text:span><text:span text:style-name="CharStyle3"><text:span text:style-name="T47">rzypis 2</text:span></text:span><text:bookmark-end text:name="przypis2"/><text:span text:style-name="CharStyle3"><text:span text:style-name="T47">. </text:span></text:span><text:span text:style-name="CharStyle18"><text:span text:style-name="T51">Wielka Encyklopedia PWN</text:span></text:span><text:span text:style-name="CharStyle18"><text:span text:style-name="T47">, t. 14, klasz</text:span></text:span><text:span text:style-name="CharStyle23"><text:span text:style-name="T47">tor-</text:span></text:span><text:span text:style-name="CharStyle17"><text:span text:style-name="T47">Kreta, Warszawa 2003, Wyd. Nauk. PWN, hasto: „krajobraz”, s. 521. </text:span></text:span><text:a xlink:type="simple" xlink:href="#p.2"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6"><text:bookmark-start text:name="przypis3"/><text:span text:style-name="CharStyle3"><text:span text:style-name="T108">P</text:span></text:span><text:span text:style-name="CharStyle3"><text:span text:style-name="T47">rzypis 3</text:span></text:span><text:bookmark-end text:name="przypis3"/><text:span text:style-name="CharStyle3"><text:span text:style-name="T47">. </text:span></text:span><text:span text:style-name="CharStyle18"><text:span text:style-name="T51">Wielka Encyklopedia PWN</text:span></text:span><text:span text:style-name="CharStyle18"><text:span text:style-name="T47">, t. 14, klasz</text:span></text:span><text:span text:style-name="CharStyle23"><text:span text:style-name="T47">tor-</text:span></text:span><text:span text:style-name="CharStyle17"><text:span text:style-name="T47">Kreta, Warszawa 2003, Wyd. Nauk. PWN, hasto: „krajobraz”, s. </text:span></text:span><text:span text:style-name="CharStyle17"><text:span text:style-name="T68">520-</text:span></text:span><text:span text:style-name="CharStyle17"><text:span text:style-name="T47">521. </text:span></text:span><text:a xlink:type="simple" xlink:href="#p.3"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6"><text:bookmark-start text:name="przypis4"/><text:soft-page-break/><text:span text:style-name="CharStyle3"><text:span text:style-name="T108">P</text:span></text:span><text:span text:style-name="CharStyle3"><text:span text:style-name="T47">rzypis 4</text:span></text:span><text:bookmark-end text:name="przypis4"/><text:span text:style-name="CharStyle3"><text:span text:style-name="T47">. </text:span></text:span><text:span text:style-name="CharStyle17"><text:span text:style-name="T47">J. Bogdanowski, </text:span></text:span><text:span text:style-name="CharStyle17"><text:span text:style-name="T51">Ochrona zabytkowego krajobrazu kulturowego od województwa do gminy</text:span></text:span><text:span text:style-name="CharStyle17"><text:span text:style-name="T47">, [w:] </text:span></text:span><text:span text:style-name="CharStyle17"><text:span text:style-name="T51">Studia i materia</text:span></text:span><text:span text:style-name="CharStyle25"><text:span text:style-name="T51">ł</text:span></text:span><text:span text:style-name="CharStyle18"><text:span text:style-name="T51">y</text:span></text:span><text:span text:style-name="CharStyle25"><text:span text:style-name="T51">. </text:span></text:span><text:span text:style-name="CharStyle18"><text:span text:style-name="T51">Ochrona wartości krajobrazu i środowiska kulturowego w studium do planu i mie</text:span></text:span><text:span text:style-name="CharStyle25"><text:span text:style-name="T51">j</text:span></text:span><text:span text:style-name="CharStyle18"><text:span text:style-name="T51">scowym planie zagospodarowa</text:span></text:span><text:span text:style-name="CharStyle25"><text:span text:style-name="T51">n</text:span></text:span><text:span text:style-name="CharStyle18"><text:span text:style-name="T51">ia przestrzennego g</text:span></text:span><text:span text:style-name="CharStyle25"><text:span text:style-name="T51">m</text:span></text:span><text:span text:style-name="CharStyle18"><text:span text:style-name="T51">iny</text:span></text:span><text:span text:style-name="CharStyle18"><text:span text:style-name="T47">, Krajobrazy 18 (30), red. A. Michałowski, Warszawa 1998, Ośrodek Ochrony Zabytkowego Krajobrazu Narodowa Instytucja Kultu</text:span></text:span><text:span text:style-name="CharStyle23"><text:span text:style-name="T47">r</text:span></text:span><text:span text:style-name="CharStyle17"><text:span text:style-name="T47">y, s. 11. </text:span></text:span><text:a xlink:type="simple" xlink:href="#p.4"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6"><text:bookmark-start text:name="przypis5"/><text:span text:style-name="CharStyle3"><text:span text:style-name="T108">P</text:span></text:span><text:span text:style-name="CharStyle3"><text:span text:style-name="T47">rzypis 5.</text:span></text:span><text:bookmark-end text:name="przypis5"/><text:span text:style-name="CharStyle3"><text:span text:style-name="T47"> </text:span></text:span><text:span text:style-name="CharStyle17"><text:span text:style-name="T47">J. Bogdanowski, </text:span></text:span><text:span text:style-name="CharStyle17"><text:span text:style-name="T51">Ochrona zabytkowego krajobrazu kulturowego od województwa do gminy</text:span></text:span><text:span text:style-name="CharStyle17"><text:span text:style-name="T47">, [w:] </text:span></text:span><text:span text:style-name="CharStyle17"><text:span text:style-name="T51">Studia i materia</text:span></text:span><text:span text:style-name="CharStyle25"><text:span text:style-name="T51">ł</text:span></text:span><text:span text:style-name="CharStyle18"><text:span text:style-name="T51">y</text:span></text:span><text:span text:style-name="CharStyle25"><text:span text:style-name="T51">. </text:span></text:span><text:span text:style-name="CharStyle18"><text:span text:style-name="T51">Ochrona wartości krajobrazu i środowiska kulturowego w studium do planu i mie</text:span></text:span><text:span text:style-name="CharStyle25"><text:span text:style-name="T51">j</text:span></text:span><text:span text:style-name="CharStyle18"><text:span text:style-name="T51">scowym planie zagospodarowa</text:span></text:span><text:span text:style-name="CharStyle25"><text:span text:style-name="T51">n</text:span></text:span><text:span text:style-name="CharStyle18"><text:span text:style-name="T51">ia przestrzennego g</text:span></text:span><text:span text:style-name="CharStyle25"><text:span text:style-name="T51">m</text:span></text:span><text:span text:style-name="CharStyle18"><text:span text:style-name="T51">iny</text:span></text:span><text:span text:style-name="CharStyle18"><text:span text:style-name="T47">, Krajobrazy 18 (30), red. A. Michałowski, Warszawa 1998, Ośrodek Ochrony Zabytkowego Krajobrazu Narodowa Instytucja Kultu</text:span></text:span><text:span text:style-name="CharStyle23"><text:span text:style-name="T47">r</text:span></text:span><text:span text:style-name="CharStyle17"><text:span text:style-name="T47">y, s. 11. </text:span></text:span><text:a xlink:type="simple" xlink:href="#p.5"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6"><text:bookmark-start text:name="przypis6"/><text:span text:style-name="CharStyle3"><text:span text:style-name="T108">P</text:span></text:span><text:span text:style-name="CharStyle3"><text:span text:style-name="T47">rzypis 6</text:span></text:span><text:bookmark-end text:name="przypis6"/><text:span text:style-name="CharStyle3"><text:span text:style-name="T47">. </text:span></text:span><text:span text:style-name="CharStyle17"><text:span text:style-name="T47">R. Assunto, </text:span></text:span><text:span text:style-name="CharStyle17"><text:span text:style-name="T51">Filozofia ogrodu,</text:span></text:span><text:span text:style-name="CharStyle17"><text:span text:style-name="T47"> Łódź 20</text:span></text:span><text:span text:style-name="CharStyle17"><text:span text:style-name="T102">1</text:span></text:span><text:span text:style-name="CharStyle17"><text:span text:style-name="T47">5, Wy</text:span></text:span><text:span text:style-name="CharStyle23"><text:span text:style-name="T47">d</text:span></text:span><text:span text:style-name="CharStyle17"><text:span text:style-name="T47">awnictwo Przy</text:span></text:span><text:span text:style-name="CharStyle23"><text:span text:style-name="T47">p</text:span></text:span><text:span text:style-name="CharStyle17"><text:span text:style-name="T47">is, s. 229. </text:span></text:span><text:a xlink:type="simple" xlink:href="#p.6"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6"><text:bookmark-start text:name="przypis7"/><text:span text:style-name="CharStyle3"><text:span text:style-name="T108">P</text:span></text:span><text:span text:style-name="CharStyle3"><text:span text:style-name="T47">rzypis 7</text:span></text:span><text:bookmark-end text:name="przypis7"/><text:span text:style-name="CharStyle3"><text:span text:style-name="T47">. </text:span></text:span><text:span text:style-name="CharStyle17"><text:span text:style-name="T47">R. Assunto, </text:span></text:span><text:span text:style-name="CharStyle17"><text:span text:style-name="T51">Filozofia ogrodu,</text:span></text:span><text:span text:style-name="CharStyle17"><text:span text:style-name="T47"> Łódź 20</text:span></text:span><text:span text:style-name="CharStyle17"><text:span text:style-name="T102">1</text:span></text:span><text:span text:style-name="CharStyle17"><text:span text:style-name="T47">5, Wy</text:span></text:span><text:span text:style-name="CharStyle23"><text:span text:style-name="T47">d</text:span></text:span><text:span text:style-name="CharStyle17"><text:span text:style-name="T47">awnictwo Przy</text:span></text:span><text:span text:style-name="CharStyle23"><text:span text:style-name="T47">p</text:span></text:span><text:span text:style-name="CharStyle17"><text:span text:style-name="T47">is, s. 232. </text:span></text:span><text:a xlink:type="simple" xlink:href="#p.7"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6"><text:bookmark-start text:name="przypis8"/><text:span text:style-name="CharStyle3"><text:span text:style-name="T108">P</text:span></text:span><text:span text:style-name="CharStyle3"><text:span text:style-name="T47">rzypis 8</text:span></text:span><text:bookmark-end text:name="przypis8"/><text:span text:style-name="CharStyle3"><text:span text:style-name="T47">. </text:span></text:span><text:span text:style-name="CharStyle17"><text:span text:style-name="T47">Por. J. Burckhardt, </text:span></text:span><text:span text:style-name="CharStyle17"><text:span text:style-name="T74">Die Kultur der Renaissance in Italien</text:span></text:span><text:span text:style-name="CharStyle17"><text:span text:style-name="T47">, oprac. W</text:span></text:span><text:span text:style-name="CharStyle23"><text:span text:style-name="T47">. </text:span></text:span><text:span text:style-name="CharStyle17"><text:span text:style-name="T47">Kaegi, t. 5, rozdz. 4, s. 211 </text:span></text:span><text:span text:style-name="CharStyle17"><text:span text:style-name="T68">i</text:span></text:span><text:span text:style-name="CharStyle17"><text:span text:style-name="T47"> n., cyt. za J. Ritter, </text:span></text:span><text:span text:style-name="CharStyle17"><text:span text:style-name="T51">Krajobra</text:span></text:span><text:span text:style-name="CharStyle25"><text:span text:style-name="T51">z. </text:span></text:span><text:span text:style-name="CharStyle18"><text:span text:style-name="T51">O postawie estetycznej w nowoczesnym społeczeństwie</text:span></text:span><text:span text:style-name="CharStyle18"><text:span text:style-name="T47">, Studia z Filozofii Niemieckiej, t. 2, Szkota Rittera, Toruń </text:span></text:span><text:span text:style-name="CharStyle18"><text:span text:style-name="T68">1</text:span></text:span><text:span text:style-name="CharStyle18"><text:span text:style-name="T47">996, s. 45. Joachim Ritter (</text:span></text:span><text:span text:style-name="CharStyle18"><text:span text:style-name="T68">1</text:span></text:span><text:span text:style-name="CharStyle18"><text:span text:style-name="T47">903-1974) - uczeń i asystent Ernsta Cassirera. </text:span></text:span><text:a xlink:type="simple" xlink:href="#p.8"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6"><text:bookmark-start text:name="przypis9"/><text:span text:style-name="CharStyle3"><text:span text:style-name="T108">P</text:span></text:span><text:span text:style-name="CharStyle3"><text:span text:style-name="T47">rzypis 9</text:span></text:span><text:bookmark-end text:name="przypis9"/><text:span text:style-name="CharStyle3"><text:span text:style-name="T47">. </text:span></text:span><text:span text:style-name="CharStyle17"><text:span text:style-name="T47">J. Ritter, </text:span></text:span><text:span text:style-name="CharStyle17"><text:span text:style-name="T51">Krajobra</text:span></text:span><text:span text:style-name="CharStyle25"><text:span text:style-name="T51">z. </text:span></text:span><text:span text:style-name="CharStyle18"><text:span text:style-name="T51">O postawie estetycznej w nowoczesnym społeczeństwie</text:span></text:span><text:span text:style-name="CharStyle18"><text:span text:style-name="T47">, Studia z Filozofii Niemieckiej, t. 2, Szkota Rittera, Toruń </text:span></text:span><text:span text:style-name="CharStyle18"><text:span text:style-name="T68">1</text:span></text:span><text:span text:style-name="CharStyle18"><text:span text:style-name="T47">996, s. 4</text:span></text:span><text:span text:style-name="CharStyle18"><text:span text:style-name="T68">6. </text:span></text:span><text:a xlink:type="simple" xlink:href="#p.9"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6"><text:bookmark-start text:name="przypis10"/><text:span text:style-name="CharStyle3"><text:span text:style-name="T108">P</text:span></text:span><text:span text:style-name="CharStyle3"><text:span text:style-name="T47">rzypis 10.</text:span></text:span><text:bookmark-end text:name="przypis10"/><text:span text:style-name="CharStyle3"><text:span text:style-name="T47"> </text:span></text:span><text:span text:style-name="CharStyle17"><text:span text:style-name="T47">Święty Augustyn, </text:span></text:span><text:span text:style-name="CharStyle17"><text:span text:style-name="T51">Wyznania</text:span></text:span><text:span text:style-name="CharStyle17"><text:span text:style-name="T47">, przeł. Z. Kubiak. W</text:span></text:span><text:span text:style-name="CharStyle17"><text:span text:style-name="T6">arsz</text:span></text:span><text:span text:style-name="CharStyle28"><text:span text:style-name="T6">a</text:span></text:span><text:span text:style-name="CharStyle17"><text:span text:style-name="T6">wa 1</text:span></text:span><text:span text:style-name="CharStyle28"><text:span text:style-name="T6">9</text:span></text:span><text:span text:style-name="CharStyle17"><text:span text:style-name="T6">78, s. 183. </text:span></text:span><text:a xlink:type="simple" xlink:href="#p.10"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9"><text:bookmark-start text:name="przypis11"/><text:span text:style-name="CharStyle3"><text:span text:style-name="T108">P</text:span></text:span><text:span text:style-name="CharStyle3"><text:span text:style-name="T47">rzypis 11</text:span></text:span><text:bookmark-end text:name="przypis11"/><text:span text:style-name="CharStyle3"><text:span text:style-name="T47">. </text:span></text:span><text:span text:style-name="CharStyle17"><text:span text:style-name="T47">J. Ritter, </text:span></text:span><text:span text:style-name="CharStyle17"><text:span text:style-name="T51">Krajobra</text:span></text:span><text:span text:style-name="CharStyle25"><text:span text:style-name="T51">z. </text:span></text:span><text:span text:style-name="CharStyle18"><text:span text:style-name="T51">O postawie estetycznej w nowoczesnym społeczeństwie</text:span></text:span><text:span text:style-name="CharStyle18"><text:span text:style-name="T47">, Studia z Filozofii Niemieckiej, t. 2, Szkota Rittera, Toruń </text:span></text:span><text:span text:style-name="CharStyle18"><text:span text:style-name="T68">1</text:span></text:span><text:span text:style-name="CharStyle18"><text:span text:style-name="T47">996, s. </text:span></text:span><text:span text:style-name="CharStyle18"><text:span text:style-name="T90">49. </text:span></text:span><text:a xlink:type="simple" xlink:href="#p.11"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9"><text:bookmark-start text:name="przypis12"/><text:soft-page-break/><text:span text:style-name="CharStyle3"><text:span text:style-name="T108">P</text:span></text:span><text:span text:style-name="CharStyle3"><text:span text:style-name="T47">rzypis 12.</text:span></text:span><text:bookmark-end text:name="przypis12"/><text:span text:style-name="CharStyle3"><text:span text:style-name="T47"> </text:span></text:span><text:span text:style-name="CharStyle17"><text:span text:style-name="T47">Ennarr</text:span></text:span><text:span text:style-name="CharStyle23"><text:span text:style-name="T47">. </text:span></text:span><text:span text:style-name="CharStyle17"><text:span text:style-name="T47">1 Ps., 148, 15. Cyt. za J. Ritter, </text:span></text:span><text:span text:style-name="CharStyle17"><text:span text:style-name="T51">Krajobra</text:span></text:span><text:span text:style-name="CharStyle25"><text:span text:style-name="T51">z. </text:span></text:span><text:span text:style-name="CharStyle18"><text:span text:style-name="T51">O postawie estetycznej w nowoczesnym społeczeństwie</text:span></text:span><text:span text:style-name="CharStyle18"><text:span text:style-name="T47">, Studia z Filozofii Niemieckiej, t. 2, Szkota Rittera, Toruń </text:span></text:span><text:span text:style-name="CharStyle18"><text:span text:style-name="T68">1</text:span></text:span><text:span text:style-name="CharStyle18"><text:span text:style-name="T47">996, </text:span></text:span><text:span text:style-name="CharStyle17"><text:span text:style-name="T47">s.49. </text:span></text:span><text:a xlink:type="simple" xlink:href="#p.12"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9"><text:bookmark-start text:name="przypis13"/><text:span text:style-name="CharStyle3"><text:span text:style-name="T108">P</text:span></text:span><text:span text:style-name="CharStyle3"><text:span text:style-name="T47">rzypis 13</text:span></text:span><text:bookmark-end text:name="przypis13"/><text:span text:style-name="CharStyle3"><text:span text:style-name="T47">. </text:span></text:span><text:span text:style-name="CharStyle17"><text:span text:style-name="T47">J. Ritter, </text:span></text:span><text:span text:style-name="CharStyle17"><text:span text:style-name="T51">Krajobra</text:span></text:span><text:span text:style-name="CharStyle25"><text:span text:style-name="T51">z. </text:span></text:span><text:span text:style-name="CharStyle18"><text:span text:style-name="T51">O postawie estetycznej w nowoczesnym społeczeństwie</text:span></text:span><text:span text:style-name="CharStyle18"><text:span text:style-name="T47">, Studia z Filozofii Niemieckiej, t. 2, Szkota Rittera, Toruń </text:span></text:span><text:span text:style-name="CharStyle18"><text:span text:style-name="T68">1</text:span></text:span><text:span text:style-name="CharStyle18"><text:span text:style-name="T47">996, s. </text:span></text:span><text:span text:style-name="CharStyle18"><text:span text:style-name="T90">52. </text:span></text:span><text:a xlink:type="simple" xlink:href="#p.13"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9"><text:bookmark-start text:name="przypis14"/><text:span text:style-name="CharStyle3"><text:span text:style-name="T108">P</text:span></text:span><text:span text:style-name="CharStyle3"><text:span text:style-name="T47">rzypis 14</text:span></text:span><text:bookmark-end text:name="przypis14"/><text:span text:style-name="CharStyle3"><text:span text:style-name="T47">. </text:span></text:span><text:span text:style-name="CharStyle17"><text:span text:style-name="T47">T.S. Eliot, </text:span></text:span><text:span text:style-name="CharStyle17"><text:span text:style-name="T92">The Dry Salvages</text:span></text:span><text:span text:style-name="CharStyle17"><text:span text:style-name="T47">, 1, [w:] T.S. Eliot, </text:span></text:span><text:span text:style-name="CharStyle17"><text:span text:style-name="T51">Poezje zebrane 1</text:span></text:span><text:span text:style-name="CharStyle23"><text:span text:style-name="T51">909</text:span></text:span><text:span text:style-name="CharStyle23"><text:span text:style-name="T43">-</text:span></text:span><text:span text:style-name="CharStyle17"><text:span text:style-name="T51">1962</text:span></text:span><text:span text:style-name="CharStyle17"><text:span text:style-name="T47">, t. 4, Frankfurt 1972, s. 303. Cyt. za J. Ritter, </text:span></text:span><text:span text:style-name="CharStyle17"><text:span text:style-name="T51">Krajobra</text:span></text:span><text:span text:style-name="CharStyle25"><text:span text:style-name="T51">z. </text:span></text:span><text:span text:style-name="CharStyle18"><text:span text:style-name="T51">O postawie estetycznej w nowoczesnym społeczeństwie</text:span></text:span><text:span text:style-name="CharStyle18"><text:span text:style-name="T47">, Studia z Filozofii Niemieckiej, t. 2, Szkota Rittera, Toruń </text:span></text:span><text:span text:style-name="CharStyle18"><text:span text:style-name="T68">1</text:span></text:span><text:span text:style-name="CharStyle18"><text:span text:style-name="T47">996,</text:span></text:span><text:span text:style-name="CharStyle17"><text:span text:style-name="T47"> s. 54. </text:span></text:span><text:a xlink:type="simple" xlink:href="#p.14"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9"><text:bookmark-start text:name="przypis15"/><text:span text:style-name="CharStyle3"><text:span text:style-name="T108">P</text:span></text:span><text:span text:style-name="CharStyle3"><text:span text:style-name="T47">rzypis 15</text:span></text:span><text:bookmark-end text:name="przypis15"/><text:span text:style-name="CharStyle3"><text:span text:style-name="T47">. </text:span></text:span><text:span text:style-name="CharStyle17"><text:span text:style-name="T47">J. Ritter, </text:span></text:span><text:span text:style-name="CharStyle17"><text:span text:style-name="T51">Krajobra</text:span></text:span><text:span text:style-name="CharStyle25"><text:span text:style-name="T51">z. </text:span></text:span><text:span text:style-name="CharStyle18"><text:span text:style-name="T51">O postawie estetycznej w nowoczesnym społeczeństwie</text:span></text:span><text:span text:style-name="CharStyle18"><text:span text:style-name="T47">, Studia z Filozofii Niemieckiej, t. 2, Szkota Rittera, Toruń </text:span></text:span><text:span text:style-name="CharStyle18"><text:span text:style-name="T68">1</text:span></text:span><text:span text:style-name="CharStyle18"><text:span text:style-name="T47">996, s. </text:span></text:span><text:span text:style-name="CharStyle18"><text:span text:style-name="T90">54. </text:span></text:span><text:a xlink:type="simple" xlink:href="#p.15"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9"><text:bookmark-start text:name="przypis16"/><text:span text:style-name="CharStyle3"><text:span text:style-name="T108">P</text:span></text:span><text:span text:style-name="CharStyle3"><text:span text:style-name="T47">rzypis 16</text:span></text:span><text:bookmark-end text:name="przypis16"/><text:span text:style-name="CharStyle3"><text:span text:style-name="T47">. </text:span></text:span><text:span text:style-name="CharStyle17"><text:span text:style-name="T47">J. Ritter, </text:span></text:span><text:span text:style-name="CharStyle17"><text:span text:style-name="T51">Krajobra</text:span></text:span><text:span text:style-name="CharStyle25"><text:span text:style-name="T51">z. </text:span></text:span><text:span text:style-name="CharStyle18"><text:span text:style-name="T51">O postawie estetycznej w nowoczesnym społeczeństwie</text:span></text:span><text:span text:style-name="CharStyle18"><text:span text:style-name="T47">, Studia z Filozofii Niemieckiej, t. 2, Szkota Rittera, Toruń </text:span></text:span><text:span text:style-name="CharStyle18"><text:span text:style-name="T68">1</text:span></text:span><text:span text:style-name="CharStyle18"><text:span text:style-name="T47">996, s. </text:span></text:span><text:span text:style-name="CharStyle18"><text:span text:style-name="T90">143. </text:span></text:span><text:a xlink:type="simple" xlink:href="#p.16"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10"><text:bookmark-start text:name="przypis17"/><text:span text:style-name="CharStyle3"><text:span text:style-name="T90">Przypis 17</text:span></text:span><text:bookmark-end text:name="przypis17"/><text:span text:style-name="CharStyle3"><text:span text:style-name="T90">. </text:span></text:span><text:span text:style-name="CharStyle17"><text:span text:style-name="T47">J. Ritter, </text:span></text:span><text:span text:style-name="CharStyle17"><text:span text:style-name="T51">Krajobra</text:span></text:span><text:span text:style-name="CharStyle25"><text:span text:style-name="T51">z. </text:span></text:span><text:span text:style-name="CharStyle18"><text:span text:style-name="T51">O postawie estetycznej w nowoczesnym społeczeństwie</text:span></text:span><text:span text:style-name="CharStyle18"><text:span text:style-name="T47">, Studia z Filozofii Niemieckiej, t. 2, Szkota Rittera, Toruń </text:span></text:span><text:span text:style-name="CharStyle18"><text:span text:style-name="T68">1</text:span></text:span><text:span text:style-name="CharStyle18"><text:span text:style-name="T47">996, s. </text:span></text:span><text:span text:style-name="CharStyle18"><text:span text:style-name="T90">143. </text:span></text:span><text:a xlink:type="simple" xlink:href="#p.17"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10"><text:bookmark-start text:name="przypis18"/><text:span text:style-name="CharStyle3"><text:span text:style-name="T108">P</text:span></text:span><text:span text:style-name="CharStyle3"><text:span text:style-name="T47">rzypis 18</text:span></text:span><text:bookmark-end text:name="przypis18"/><text:span text:style-name="CharStyle3"><text:span text:style-name="T47">. </text:span></text:span><text:span text:style-name="CharStyle17"><text:span text:style-name="T47">J. Ritter, </text:span></text:span><text:span text:style-name="CharStyle17"><text:span text:style-name="T51">Krajobra</text:span></text:span><text:span text:style-name="CharStyle25"><text:span text:style-name="T51">z. </text:span></text:span><text:span text:style-name="CharStyle18"><text:span text:style-name="T51">O postawie estetycznej w nowoczesnym społeczeństwie</text:span></text:span><text:span text:style-name="CharStyle18"><text:span text:style-name="T47">, Studia z Filozofii Niemieckiej, t. 2, Szkota Rittera, Toruń </text:span></text:span><text:span text:style-name="CharStyle18"><text:span text:style-name="T68">1</text:span></text:span><text:span text:style-name="CharStyle18"><text:span text:style-name="T47">996, s. </text:span></text:span><text:span text:style-name="CharStyle18"><text:span text:style-name="T90">143. </text:span></text:span><text:a xlink:type="simple" xlink:href="#p.18"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10"><text:bookmark-start text:name="przypis19"/><text:span text:style-name="CharStyle3"><text:span text:style-name="T108">P</text:span></text:span><text:span text:style-name="CharStyle3"><text:span text:style-name="T47">rzypis 19</text:span></text:span><text:bookmark-end text:name="przypis19"/><text:span text:style-name="CharStyle3"><text:span text:style-name="T47">. </text:span></text:span><text:span text:style-name="CharStyle17"><text:span text:style-name="T47">H. L</text:span></text:span><text:span text:style-name="CharStyle17"><text:span text:style-name="T89">ü</text:span></text:span><text:span text:style-name="CharStyle17"><text:span text:style-name="T47">tzeler, </text:span></text:span><text:span text:style-name="CharStyle17"><text:span text:style-name="T74">Vom Wesen der Landschaftsmalerei</text:span></text:span><text:span text:style-name="CharStyle17"><text:span text:style-name="T78">, „Stud. Gen.”</text:span></text:span><text:span text:style-name="CharStyle17"><text:span text:style-name="T47"> 1950, t. 5, s. 211. </text:span></text:span><text:a xlink:type="simple" xlink:href="#p.19"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10"><text:bookmark-start text:name="przypis20"/><text:span text:style-name="CharStyle3"><text:span text:style-name="T108">P</text:span></text:span><text:span text:style-name="CharStyle3"><text:span text:style-name="T47">rzypis 2</text:span></text:span><text:span text:style-name="CharStyle3"><text:span text:style-name="T90">0</text:span></text:span><text:bookmark-end text:name="przypis20"/><text:span text:style-name="CharStyle3"><text:span text:style-name="T90">. </text:span></text:span><text:span text:style-name="CharStyle17"><text:span text:style-name="T75">Philosophie der Landschaft in Br</text:span></text:span><text:span text:style-name="CharStyle17"><text:span text:style-name="T77">ü</text:span></text:span><text:span text:style-name="CharStyle17"><text:span text:style-name="T75">cke und T</text:span></text:span><text:span text:style-name="CharStyle17"><text:span text:style-name="T77">ü</text:span></text:span><text:span text:style-name="CharStyle17"><text:span text:style-name="T75">r</text:span></text:span><text:span text:style-name="CharStyle17"><text:span text:style-name="T79">, Stuttgart</text:span></text:span><text:span text:style-name="CharStyle17"><text:span text:style-name="T90"> 1957, M. Landmann, s. 141 </text:span></text:span><text:span text:style-name="CharStyle17"><text:span text:style-name="T98">i</text:span></text:span><text:span text:style-name="CharStyle17"><text:span text:style-name="T90"> n., cyt. za </text:span></text:span><text:span text:style-name="CharStyle17"><text:span text:style-name="T47">J. Ritter, </text:span></text:span><text:span text:style-name="CharStyle17"><text:span text:style-name="T51">Krajobra</text:span></text:span><text:span text:style-name="CharStyle25"><text:span text:style-name="T51">z. </text:span></text:span><text:span text:style-name="CharStyle18"><text:span text:style-name="T51">O postawie estetycznej w nowoczesnym </text:span></text:span><text:soft-page-break/><text:span text:style-name="CharStyle18"><text:span text:style-name="T51">społeczeństwie</text:span></text:span><text:span text:style-name="CharStyle18"><text:span text:style-name="T47">, Studia z Filozofii Niemieckiej, t. 2, Szkota Rittera, Toruń </text:span></text:span><text:span text:style-name="CharStyle18"><text:span text:style-name="T68">1</text:span></text:span><text:span text:style-name="CharStyle18"><text:span text:style-name="T47">996,</text:span></text:span><text:span text:style-name="CharStyle17"><text:span text:style-name="T90"> s. 54. </text:span></text:span><text:a xlink:type="simple" xlink:href="#p.20"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10"><text:bookmark-start text:name="przypis21"/><text:span text:style-name="CharStyle3"><text:span text:style-name="T108">P</text:span></text:span><text:span text:style-name="CharStyle3"><text:span text:style-name="T47">rzypis 2</text:span></text:span><text:span text:style-name="CharStyle3"><text:span text:style-name="T90">1</text:span></text:span><text:bookmark-end text:name="przypis21"/><text:span text:style-name="CharStyle3"><text:span text:style-name="T90">. </text:span></text:span><text:span text:style-name="CharStyle17"><text:span text:style-name="T90">H. L</text:span></text:span><text:span text:style-name="CharStyle17"><text:span text:style-name="T89">ü</text:span></text:span><text:span text:style-name="CharStyle17"><text:span text:style-name="T90">tzeier, </text:span></text:span><text:span text:style-name="CharStyle17"><text:span text:style-name="T72">Vom We</text:span></text:span><text:span text:style-name="CharStyle33"><text:span text:style-name="T72">s</text:span></text:span><text:span text:style-name="CharStyle17"><text:span text:style-name="T72">en der Lands</text:span></text:span><text:span text:style-name="CharStyle17"><text:span text:style-name="T71">ch</text:span></text:span><text:span text:style-name="CharStyle17"><text:span text:style-name="T72">a</text:span></text:span><text:span text:style-name="CharStyle17"><text:span text:style-name="T71">f</text:span></text:span><text:span text:style-name="CharStyle17"><text:span text:style-name="T72">tsmalerei</text:span></text:span><text:span text:style-name="CharStyle17"><text:span text:style-name="T80">, „Stud. Gen”.</text:span></text:span><text:span text:style-name="CharStyle17"><text:span text:style-name="T90"> 1950, t. 5, s. 211, cyt. za </text:span></text:span><text:span text:style-name="CharStyle17"><text:span text:style-name="T47">J. Ritter, </text:span></text:span><text:span text:style-name="CharStyle17"><text:span text:style-name="T51">Krajobra</text:span></text:span><text:span text:style-name="CharStyle25"><text:span text:style-name="T51">z. </text:span></text:span><text:span text:style-name="CharStyle18"><text:span text:style-name="T51">O postawie estetycznej w nowoczesnym społeczeństwie</text:span></text:span><text:span text:style-name="CharStyle18"><text:span text:style-name="T47">, Studia z Filozofii Niemieckiej, t. 2, Szkota Rittera, Toruń </text:span></text:span><text:span text:style-name="CharStyle18"><text:span text:style-name="T68">1</text:span></text:span><text:span text:style-name="CharStyle18"><text:span text:style-name="T47">996, s. </text:span></text:span><text:span text:style-name="CharStyle17"><text:span text:style-name="T90">142. </text:span></text:span><text:a xlink:type="simple" xlink:href="#p.21" text:style-name="Internet_20_link" text:visited-style-name="Visited_20_Internet_20_Link"><text:span text:style-name="CharStyle3"><text:span text:style-name="T47">Wróć do treści głównej.</text:span></text:span></text:a></text:p>
      <text:p text:style-name="P9"><text:span text:style-name="CharStyle3"><text:span text:style-name="T46"/></text:span></text:p>
      <text:p text:style-name="P10"><text:bookmark-start text:name="przypis22"/><text:span text:style-name="CharStyle3"><text:span text:style-name="T108">P</text:span></text:span><text:span text:style-name="CharStyle3"><text:span text:style-name="T47">rzypis 2</text:span></text:span><text:span text:style-name="CharStyle3"><text:span text:style-name="T90">2</text:span></text:span><text:bookmark-end text:name="przypis22"/><text:span text:style-name="CharStyle3"><text:span text:style-name="T90">. </text:span></text:span><text:span text:style-name="CharStyle17"><text:span text:style-name="T47">J. Ritter, </text:span></text:span><text:span text:style-name="CharStyle17"><text:span text:style-name="T51">Krajobra</text:span></text:span><text:span text:style-name="CharStyle25"><text:span text:style-name="T51">z. </text:span></text:span><text:span text:style-name="CharStyle18"><text:span text:style-name="T51">O postawie estetycznej w nowoczesnym społeczeństwie</text:span></text:span><text:span text:style-name="CharStyle18"><text:span text:style-name="T47">, Studia z Filozofii Niemieckiej, t. 2, Szkota Rittera, Toruń </text:span></text:span><text:span text:style-name="CharStyle18"><text:span text:style-name="T68">1</text:span></text:span><text:span text:style-name="CharStyle18"><text:span text:style-name="T47">996, s. </text:span></text:span><text:span text:style-name="CharStyle17"><text:span text:style-name="T90">54-55 (s. 1</text:span></text:span><text:span text:style-name="CharStyle33"><text:span text:style-name="T90">4</text:span></text:span><text:span text:style-name="CharStyle17"><text:span text:style-name="T90">9 i n.). </text:span></text:span><text:a xlink:type="simple" xlink:href="#p.22" text:style-name="Internet_20_link" text:visited-style-name="Visited_20_Internet_20_Link"><text:span text:style-name="CharStyle3"><text:span text:style-name="T47">Wróć do treści głównej.</text:span></text:span></text:a></text:p>
      <text:p text:style-name="P9"><text:span text:style-name="CharStyle3"><text:span text:style-name="T46"/></text:span></text:p>
      <text:p text:style-name="P10"><text:bookmark-start text:name="przypis23"/><text:span text:style-name="CharStyle3"><text:span text:style-name="T108">P</text:span></text:span><text:span text:style-name="CharStyle3"><text:span text:style-name="T47">rzypis 2</text:span></text:span><text:span text:style-name="CharStyle3"><text:span text:style-name="T90">3</text:span></text:span><text:bookmark-end text:name="przypis23"/><text:span text:style-name="CharStyle3"><text:span text:style-name="T90">. </text:span></text:span><text:span text:style-name="CharStyle17"><text:span text:style-name="T47">C.G. Carus, </text:span></text:span><text:span text:style-name="CharStyle17"><text:span text:style-name="T51">Psyche</text:span></text:span><text:span text:style-name="CharStyle17"><text:span text:style-name="T47">, Jena 1926, L. Klages, s. 100. </text:span></text:span><text:a xlink:type="simple" xlink:href="#p.23" text:style-name="Internet_20_link" text:visited-style-name="Visited_20_Internet_20_Link"><text:span text:style-name="CharStyle3"><text:span text:style-name="T47">Wróć do treści głównej.</text:span></text:span></text:a></text:p>
      <text:p text:style-name="P9"><text:span text:style-name="CharStyle3"><text:span text:style-name="T46"/></text:span></text:p>
      <text:p text:style-name="P11"><text:bookmark-start text:name="przypis24"/><text:span text:style-name="CharStyle3"><text:span text:style-name="T108">P</text:span></text:span><text:span text:style-name="CharStyle3"><text:span text:style-name="T47">rzypis 2</text:span></text:span><text:span text:style-name="CharStyle3"><text:span text:style-name="T90">4</text:span></text:span><text:bookmark-end text:name="przypis24"/><text:span text:style-name="CharStyle3"><text:span text:style-name="T90">. </text:span></text:span><text:span text:style-name="CharStyle17"><text:span text:style-name="T47">J. Ritter, </text:span></text:span><text:span text:style-name="CharStyle17"><text:span text:style-name="T51">Krajobra</text:span></text:span><text:span text:style-name="CharStyle25"><text:span text:style-name="T51">z. </text:span></text:span><text:span text:style-name="CharStyle18"><text:span text:style-name="T51">O postawie estetycznej w nowoczesnym społeczeństwie</text:span></text:span><text:span text:style-name="CharStyle18"><text:span text:style-name="T47">, Studia z Filozofii Niemieckiej, t. 2, Szkota Rittera, Toruń </text:span></text:span><text:span text:style-name="CharStyle18"><text:span text:style-name="T68">1</text:span></text:span><text:span text:style-name="CharStyle18"><text:span text:style-name="T47">996, s. </text:span></text:span><text:span text:style-name="CharStyle17"><text:span text:style-name="T90">6</text:span></text:span><text:span text:style-name="CharStyle17"><text:span text:style-name="T99">1</text:span></text:span><text:span text:style-name="CharStyle17"><text:span text:style-name="T90">. </text:span></text:span><text:a xlink:type="simple" xlink:href="#p.24" text:style-name="Internet_20_link" text:visited-style-name="Visited_20_Internet_20_Link"><text:span text:style-name="CharStyle3"><text:span text:style-name="T47">Wróć do treści głównej.</text:span></text:span></text:a></text:p>
      <text:p text:style-name="P9"><text:span text:style-name="CharStyle3"><text:span text:style-name="T46"/></text:span></text:p>
      <text:p text:style-name="P11"><text:bookmark-start text:name="przypis25"/><text:span text:style-name="CharStyle3"><text:span text:style-name="T108">P</text:span></text:span><text:span text:style-name="CharStyle3"><text:span text:style-name="T47">rzypis 2</text:span></text:span><text:span text:style-name="CharStyle3"><text:span text:style-name="T90">5</text:span></text:span><text:bookmark-end text:name="przypis25"/><text:span text:style-name="CharStyle3"><text:span text:style-name="T90">. </text:span></text:span><text:span text:style-name="CharStyle17"><text:span text:style-name="T90">L. Sosnowski, A.I. Wójcik,</text:span></text:span><text:span text:style-name="CharStyle17"><text:span text:style-name="T54"> Ogrody, miejsca </text:span></text:span><text:span text:style-name="CharStyle17"><text:span text:style-name="T53">w</text:span></text:span><text:span text:style-name="CharStyle17"><text:span text:style-name="T54"> któ</text:span></text:span><text:span text:style-name="CharStyle34"><text:span text:style-name="T54">r</text:span></text:span><text:span text:style-name="CharStyle18"><text:span text:style-name="T54">ych miesz</text:span></text:span><text:span text:style-name="CharStyle34"><text:span text:style-name="T54">ka </text:span></text:span><text:span text:style-name="CharStyle34"><text:span text:style-name="T53">umysł…</text:span></text:span><text:span text:style-name="CharStyle34"><text:span text:style-name="T90"> </text:span></text:span><text:span text:style-name="CharStyle17"><text:span text:style-name="T90">[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 s. 9. </text:span></text:span><text:a xlink:type="simple" xlink:href="#p.25" text:style-name="Internet_20_link" text:visited-style-name="Visited_20_Internet_20_Link"><text:span text:style-name="CharStyle3"><text:span text:style-name="T47">Wróć do treści głównej.</text:span></text:span></text:a></text:p>
      <text:p text:style-name="P9"><text:span text:style-name="CharStyle3"><text:span text:style-name="T46"/></text:span></text:p>
      <text:p text:style-name="P11"><text:bookmark-start text:name="przypis26"/><text:span text:style-name="CharStyle3"><text:span text:style-name="T108">P</text:span></text:span><text:span text:style-name="CharStyle3"><text:span text:style-name="T47">rzypis 2</text:span></text:span><text:span text:style-name="CharStyle3"><text:span text:style-name="T90">6.</text:span></text:span><text:bookmark-end text:name="przypis26"/><text:span text:style-name="CharStyle3"><text:span text:style-name="T90"> </text:span></text:span><text:span text:style-name="CharStyle17"><text:span text:style-name="T90">L. Sosnowski, A.I. Wójcik,</text:span></text:span><text:span text:style-name="CharStyle17"><text:span text:style-name="T54"> Ogrody, miejsca </text:span></text:span><text:span text:style-name="CharStyle17"><text:span text:style-name="T53">w</text:span></text:span><text:span text:style-name="CharStyle17"><text:span text:style-name="T54"> któ</text:span></text:span><text:span text:style-name="CharStyle34"><text:span text:style-name="T54">r</text:span></text:span><text:span text:style-name="CharStyle18"><text:span text:style-name="T54">ych miesz</text:span></text:span><text:span text:style-name="CharStyle34"><text:span text:style-name="T54">ka </text:span></text:span><text:span text:style-name="CharStyle34"><text:span text:style-name="T53">umysł…</text:span></text:span><text:span text:style-name="CharStyle34"><text:span text:style-name="T90"> </text:span></text:span><text:span text:style-name="CharStyle17"><text:span text:style-name="T90">[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 s. 9. </text:span></text:span><text:a xlink:type="simple" xlink:href="#p.26" text:style-name="Internet_20_link" text:visited-style-name="Visited_20_Internet_20_Link"><text:span text:style-name="CharStyle3"><text:span text:style-name="T47">Wróć do treści głównej.</text:span></text:span></text:a></text:p>
      <text:p text:style-name="P9"><text:span text:style-name="CharStyle3"><text:span text:style-name="T46"/></text:span></text:p>
      <text:p text:style-name="P11"><text:bookmark-start text:name="przypis27"/><text:span text:style-name="CharStyle3"><text:span text:style-name="T108">P</text:span></text:span><text:span text:style-name="CharStyle3"><text:span text:style-name="T47">rzypis 2</text:span></text:span><text:span text:style-name="CharStyle3"><text:span text:style-name="T90">7</text:span></text:span><text:bookmark-end text:name="przypis27"/><text:span text:style-name="CharStyle3"><text:span text:style-name="T90">. </text:span></text:span><text:span text:style-name="CharStyle17"><text:span text:style-name="T90">E. Lisowska, </text:span></text:span><text:span text:style-name="CharStyle17"><text:span text:style-name="T54">Ogrody ziemi i raju, umysłu i duszy: Persja</text:span></text:span><text:span text:style-name="CharStyle17"><text:span text:style-name="T90">,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90"> s. 22. </text:span></text:span><text:a xlink:type="simple" xlink:href="#p.27" text:style-name="Internet_20_link" text:visited-style-name="Visited_20_Internet_20_Link"><text:span text:style-name="CharStyle3"><text:span text:style-name="T47">Wróć do treści głównej.</text:span></text:span></text:a></text:p>
      <text:p text:style-name="P9"><text:span text:style-name="CharStyle3"><text:span text:style-name="T46"/></text:span></text:p>
      <text:p text:style-name="P11"><text:bookmark-start text:name="przypis28"/><text:span text:style-name="CharStyle3"><text:span text:style-name="T108">P</text:span></text:span><text:span text:style-name="CharStyle3"><text:span text:style-name="T47">rzypis 2</text:span></text:span><text:span text:style-name="CharStyle3"><text:span text:style-name="T90">8</text:span></text:span><text:bookmark-end text:name="przypis28"/><text:span text:style-name="CharStyle3"><text:span text:style-name="T90">. </text:span></text:span><text:span text:style-name="CharStyle17"><text:span text:style-name="T90">E. Lisowska, </text:span></text:span><text:span text:style-name="CharStyle17"><text:span text:style-name="T54">Ogrody ziemi i raju, umysłu i duszy: Persja</text:span></text:span><text:span text:style-name="CharStyle17"><text:span text:style-name="T90">,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90"> s. 2</text:span></text:span><text:span text:style-name="CharStyle18"><text:span text:style-name="T16">4</text:span></text:span><text:span text:style-name="CharStyle18"><text:span text:style-name="T90">. </text:span></text:span><text:a xlink:type="simple" xlink:href="#p.28" text:style-name="Internet_20_link" text:visited-style-name="Visited_20_Internet_20_Link"><text:span text:style-name="CharStyle3"><text:span text:style-name="T47">Wróć do treści głównej.</text:span></text:span></text:a></text:p>
      <text:p text:style-name="P9"><text:span text:style-name="CharStyle3"><text:span text:style-name="T46"/></text:span></text:p>
      <text:p text:style-name="P12"><text:bookmark-start text:name="przypis29"/><text:soft-page-break/><text:span text:style-name="CharStyle3"><text:span text:style-name="T108">P</text:span></text:span><text:span text:style-name="CharStyle3"><text:span text:style-name="T47">rzypis 2</text:span></text:span><text:span text:style-name="CharStyle3"><text:span text:style-name="T90">9</text:span></text:span><text:bookmark-end text:name="przypis29"/><text:span text:style-name="CharStyle3"><text:span text:style-name="T90">. </text:span></text:span><text:span text:style-name="CharStyle17"><text:span text:style-name="T90">A.I. Wójcik,</text:span></text:span><text:span text:style-name="CharStyle17"><text:span text:style-name="T54"> Ogrody chińskie</text:span></text:span><text:span text:style-name="CharStyle17"><text:span text:style-name="T90">,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 s. 46. </text:span></text:span><text:a xlink:type="simple" xlink:href="#p.29" text:style-name="Internet_20_link" text:visited-style-name="Visited_20_Internet_20_Link"><text:span text:style-name="CharStyle3"><text:span text:style-name="T47">Wróć do treści głównej.</text:span></text:span></text:a></text:p>
      <text:p text:style-name="P9"><text:span text:style-name="CharStyle3"><text:span text:style-name="T46"/></text:span></text:p>
      <text:p text:style-name="P12"><text:bookmark-start text:name="przypis30"/><text:span text:style-name="CharStyle3"><text:span text:style-name="T108">P</text:span></text:span><text:span text:style-name="CharStyle3"><text:span text:style-name="T47">rzypis </text:span></text:span><text:span text:style-name="CharStyle3"><text:span text:style-name="T90">3</text:span></text:span><text:span text:style-name="CharStyle3"><text:span text:style-name="T100">0</text:span></text:span><text:bookmark-end text:name="przypis30"/><text:span text:style-name="CharStyle3"><text:span text:style-name="T100">. </text:span></text:span><text:span text:style-name="CharStyle3"><text:span text:style-name="CharStyle17"><text:span text:style-name="T100">A.I. Wójcik,</text:span></text:span></text:span><text:span text:style-name="CharStyle3"><text:span text:style-name="CharStyle17"><text:span text:style-name="T55"> Ogrody chińskie</text:span></text:span></text:span><text:span text:style-name="CharStyle3"><text:span text:style-name="CharStyle17"><text:span text:style-name="T100">, [w:] </text:span></text:span></text:span><text:span text:style-name="CharStyle3"><text:span text:style-name="CharStyle17"><text:span text:style-name="T54">Wschód. Ogrody zwierciadła kultury</text:span></text:span></text:span><text:span text:style-name="CharStyle3"><text:span text:style-name="CharStyle17"><text:span text:style-name="T90">, red. L. Sosnowski, A.I. Wójcik, Wyd. Universitas, t. </text:span></text:span></text:span><text:span text:style-name="CharStyle3"><text:span text:style-name="CharStyle17"><text:span text:style-name="T99">1</text:span></text:span></text:span><text:span text:style-name="CharStyle3"><text:span text:style-name="CharStyle17"><text:span text:style-name="T90">, Kraków 2004,</text:span></text:span></text:span><text:span text:style-name="CharStyle3"><text:span text:style-name="CharStyle17"><text:span text:style-name="T100"> s. </text:span></text:span></text:span><text:span text:style-name="CharStyle17"><text:span text:style-name="T100">47-48. </text:span></text:span><text:a xlink:type="simple" xlink:href="#p.30" text:style-name="Internet_20_link" text:visited-style-name="Visited_20_Internet_20_Link"><text:span text:style-name="CharStyle3"><text:span text:style-name="T47">Wróć do treści głównej.</text:span></text:span></text:a></text:p>
      <text:p text:style-name="P9"><text:span text:style-name="CharStyle3"><text:span text:style-name="T46"/></text:span></text:p>
      <text:p text:style-name="P12"><text:bookmark-start text:name="przypis31"/><text:span text:style-name="CharStyle3"><text:span text:style-name="T108">P</text:span></text:span><text:span text:style-name="CharStyle3"><text:span text:style-name="T47">rzypis </text:span></text:span><text:span text:style-name="CharStyle3"><text:span text:style-name="T90">3</text:span></text:span><text:span text:style-name="CharStyle3"><text:span text:style-name="T100">1</text:span></text:span><text:bookmark-end text:name="przypis31"/><text:span text:style-name="CharStyle3"><text:span text:style-name="T100">. </text:span></text:span><text:span text:style-name="CharStyle17"><text:span text:style-name="T100">A.I. Wójcik,</text:span></text:span><text:span text:style-name="CharStyle17"><text:span text:style-name="T55"> Ogrody chińskie</text:span></text:span><text:span text:style-name="CharStyle17"><text:span text:style-name="T100">,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7"><text:span text:style-name="T100"> s. 47. </text:span></text:span><text:span text:style-name="CharStyle17"><text:span text:style-name="T7">W terminologii ogrodów chińskich funkcjonuje wyraż</text:span></text:span><text:span text:style-name="CharStyle28"><text:span text:style-name="T7">e</text:span></text:span><text:span text:style-name="CharStyle17"><text:span text:style-name="T7">nie: „cytaty krajobrazowe”, które odwołuje się do najwspanialszych miejsc na ziemi chińskiej. </text:span></text:span><text:a xlink:type="simple" xlink:href="#p.31" text:style-name="Internet_20_link" text:visited-style-name="Visited_20_Internet_20_Link"><text:span text:style-name="CharStyle3"><text:span text:style-name="T47">Wróć do treści głównej.</text:span></text:span></text:a></text:p>
      <text:p text:style-name="P12"><text:span text:style-name="CharStyle3"><text:span text:style-name="T46"/></text:span></text:p>
      <text:p text:style-name="P12"><text:bookmark-start text:name="przypis32"/><text:span text:style-name="CharStyle3"><text:span text:style-name="T108">P</text:span></text:span><text:span text:style-name="CharStyle3"><text:span text:style-name="T47">rzypis </text:span></text:span><text:span text:style-name="CharStyle3"><text:span text:style-name="T90">3</text:span></text:span><text:span text:style-name="CharStyle3"><text:span text:style-name="T100">2</text:span></text:span><text:bookmark-end text:name="przypis32"/><text:span text:style-name="CharStyle3"><text:span text:style-name="T100">. </text:span></text:span><text:span text:style-name="CharStyle17"><text:span text:style-name="T100">A.I. Wójcik,</text:span></text:span><text:span text:style-name="CharStyle17"><text:span text:style-name="T55"> Ogrody chińskie</text:span></text:span><text:span text:style-name="CharStyle17"><text:span text:style-name="T100">,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7"><text:span text:style-name="T100"> s. 49. </text:span></text:span><text:a xlink:type="simple" xlink:href="#p.32" text:style-name="Internet_20_link" text:visited-style-name="Visited_20_Internet_20_Link"><text:span text:style-name="CharStyle3"><text:span text:style-name="T47">Wróć do treści głównej.</text:span></text:span></text:a></text:p>
      <text:p text:style-name="P12"><text:span text:style-name="CharStyle3"><text:span text:style-name="T46"/></text:span></text:p>
      <text:p text:style-name="P12"><text:bookmark-start text:name="przypis33"/><text:span text:style-name="CharStyle3"><text:span text:style-name="T108">P</text:span></text:span><text:span text:style-name="CharStyle3"><text:span text:style-name="T47">rzypis </text:span></text:span><text:span text:style-name="CharStyle3"><text:span text:style-name="T90">3</text:span></text:span><text:span text:style-name="CharStyle3"><text:span text:style-name="T100">3.</text:span></text:span><text:bookmark-end text:name="przypis33"/><text:span text:style-name="CharStyle3"><text:span text:style-name="T100"> </text:span></text:span><text:span text:style-name="CharStyle17"><text:span text:style-name="T100">A.I. Wójcik,</text:span></text:span><text:span text:style-name="CharStyle17"><text:span text:style-name="T55"> Ogrody chińskie</text:span></text:span><text:span text:style-name="CharStyle17"><text:span text:style-name="T100">,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7"><text:span text:style-name="T100"> s. 50. </text:span></text:span><text:a xlink:type="simple" xlink:href="#p.33" text:style-name="Internet_20_link" text:visited-style-name="Visited_20_Internet_20_Link"><text:span text:style-name="CharStyle3"><text:span text:style-name="T47">Wróć do treści głównej.</text:span></text:span></text:a></text:p>
      <text:p text:style-name="P12"><text:span text:style-name="CharStyle3"><text:span text:style-name="T46"/></text:span></text:p>
      <text:p text:style-name="P13"><text:bookmark-start text:name="przypis34"/><text:span text:style-name="CharStyle3"><text:span text:style-name="T108">P</text:span></text:span><text:span text:style-name="CharStyle3"><text:span text:style-name="T47">rzypis </text:span></text:span><text:span text:style-name="CharStyle3"><text:span text:style-name="T90">3</text:span></text:span><text:span text:style-name="CharStyle3"><text:span text:style-name="T100">4</text:span></text:span><text:bookmark-end text:name="przypis34"/><text:span text:style-name="CharStyle3"><text:span text:style-name="T100">. </text:span></text:span><text:span text:style-name="CharStyle17"><text:span text:style-name="T55">Dao</text:span></text:span><text:span text:style-name="CharStyle17"><text:span text:style-name="T100"> - W tle każdej rosnącej z siebie samej rzeczy odsłania się pustka niezróżn</text:span></text:span><text:span text:style-name="CharStyle33"><text:span text:style-name="T100">i</text:span></text:span><text:span text:style-name="CharStyle17"><text:span text:style-name="T100">cowanego, niemającego sobie właściwej nazwy dao. Dao, które samo już nie jest czymś, lecz jest źródłem, dopełnieniem całej mnogiej różnorodności rzeczy i spraw</text:span></text:span><text:span text:style-name="CharStyle33"><text:span text:style-name="T100">. </text:span></text:span><text:span text:style-name="CharStyle17"><text:span text:style-name="T100">Rzeczy bowiem biorą się w świecie z nazywania (</text:span></text:span><text:span text:style-name="CharStyle17"><text:span text:style-name="T55">youm</text:span></text:span><text:span text:style-name="CharStyle34"><text:span text:style-name="T55">ing</text:span></text:span><text:span text:style-name="CharStyle18"><text:span text:style-name="T100">), a nazywanie ma swój początek w bezimiennym (</text:span></text:span><text:span text:style-name="CharStyle18"><text:span text:style-name="T55">wum</text:span></text:span><text:span text:style-name="CharStyle33"><text:span text:style-name="T55">in</text:span></text:span><text:span text:style-name="CharStyle18"><text:span text:style-name="T55">g</text:span></text:span><text:span text:style-name="CharStyle18"><text:span text:style-name="T100">) </text:span></text:span><text:span text:style-name="CharStyle18"><text:span text:style-name="T55">dao</text:span></text:span><text:span text:style-name="CharStyle18"><text:span text:style-name="T100">, w którym nie ma żadnych różnic i rozróżnień, nawet tak szlachetnych jak dobro i humanitarność. Szerzej zob. </text:span></text:span><text:span text:style-name="CharStyle17"><text:span text:style-name="T100">A.I. Wójcik,</text:span></text:span><text:span text:style-name="CharStyle17"><text:span text:style-name="T55"> Ogrody chińskie</text:span></text:span><text:span text:style-name="CharStyle17"><text:span text:style-name="T100">,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7"><text:span text:style-name="T100"> s.</text:span></text:span><text:span text:style-name="CharStyle18"><text:span text:style-name="T100"> 50</text:span></text:span><text:span text:style-name="CharStyle33"><text:span text:style-name="T100">. </text:span></text:span><text:a xlink:type="simple" xlink:href="#p.34" text:style-name="Internet_20_link" text:visited-style-name="Visited_20_Internet_20_Link"><text:span text:style-name="CharStyle3"><text:span text:style-name="T47">Wróć do treści głównej.</text:span></text:span></text:a></text:p>
      <text:p text:style-name="P12"><text:span text:style-name="CharStyle3"><text:span text:style-name="T46"/></text:span></text:p>
      <text:p text:style-name="P13"><text:bookmark-start text:name="przypis35"/><text:span text:style-name="CharStyle3"><text:span text:style-name="T108">P</text:span></text:span><text:span text:style-name="CharStyle3"><text:span text:style-name="T47">rzypis </text:span></text:span><text:span text:style-name="CharStyle3"><text:span text:style-name="T90">3</text:span></text:span><text:span text:style-name="CharStyle3"><text:span text:style-name="T100">5</text:span></text:span><text:bookmark-end text:name="przypis35"/><text:span text:style-name="CharStyle3"><text:span text:style-name="T100">. </text:span></text:span><text:span text:style-name="CharStyle17"><text:span text:style-name="T100">A.I. Wójcik,</text:span></text:span><text:span text:style-name="CharStyle17"><text:span text:style-name="T55"> Ogrody chińskie</text:span></text:span><text:span text:style-name="CharStyle17"><text:span text:style-name="T100">,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7"><text:span text:style-name="T100"> s. </text:span></text:span><text:span text:style-name="CharStyle17"><text:span text:style-name="T101">50. </text:span></text:span><text:a xlink:type="simple" xlink:href="#p.35" text:style-name="Internet_20_link" text:visited-style-name="Visited_20_Internet_20_Link"><text:span text:style-name="CharStyle3"><text:span text:style-name="T47">Wróć do treści głównej.</text:span></text:span></text:a></text:p>
      <text:p text:style-name="P12"><text:span text:style-name="CharStyle3"><text:span text:style-name="T46"/></text:span></text:p>
      <text:p text:style-name="P13"><text:bookmark-start text:name="przypis36"/><text:span text:style-name="CharStyle3"><text:span text:style-name="T108">P</text:span></text:span><text:span text:style-name="CharStyle3"><text:span text:style-name="T47">rzypis </text:span></text:span><text:span text:style-name="CharStyle3"><text:span text:style-name="T90">3</text:span></text:span><text:span text:style-name="CharStyle3"><text:span text:style-name="T100">6</text:span></text:span><text:bookmark-end text:name="przypis36"/><text:span text:style-name="CharStyle3"><text:span text:style-name="T100">. </text:span></text:span><text:span text:style-name="CharStyle17"><text:span text:style-name="T100">A.I. Wójcik,</text:span></text:span><text:span text:style-name="CharStyle17"><text:span text:style-name="T55"> Ogrody chińskie</text:span></text:span><text:span text:style-name="CharStyle17"><text:span text:style-name="T100">,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7"><text:span text:style-name="T100"> s. 52-53. </text:span></text:span><text:a xlink:type="simple" xlink:href="#p.36" text:style-name="Internet_20_link" text:visited-style-name="Visited_20_Internet_20_Link"><text:span text:style-name="CharStyle3"><text:span text:style-name="T47">Wróć do treści głównej.</text:span></text:span></text:a></text:p>
      <text:p text:style-name="P12"><text:span text:style-name="CharStyle3"><text:span text:style-name="T46"/></text:span></text:p>
      <text:p text:style-name="P13"><text:bookmark-start text:name="przypis37"/><text:soft-page-break/><text:span text:style-name="CharStyle3"><text:span text:style-name="T108">P</text:span></text:span><text:span text:style-name="CharStyle3"><text:span text:style-name="T47">rzypis </text:span></text:span><text:span text:style-name="CharStyle3"><text:span text:style-name="T90">3</text:span></text:span><text:span text:style-name="CharStyle3"><text:span text:style-name="T100">7</text:span></text:span><text:bookmark-end text:name="przypis37"/><text:span text:style-name="CharStyle3"><text:span text:style-name="T100">. </text:span></text:span><text:span text:style-name="CharStyle17"><text:span text:style-name="T100">A.I. Wójcik,</text:span></text:span><text:span text:style-name="CharStyle17"><text:span text:style-name="T55"> Ogrody chińskie</text:span></text:span><text:span text:style-name="CharStyle17"><text:span text:style-name="T100">,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7"><text:span text:style-name="T100"> s. </text:span></text:span><text:span text:style-name="CharStyle17"><text:span text:style-name="T101">54. </text:span></text:span><text:a xlink:type="simple" xlink:href="#p.37" text:style-name="Internet_20_link" text:visited-style-name="Visited_20_Internet_20_Link"><text:span text:style-name="CharStyle3"><text:span text:style-name="T47">Wróć do treści głównej.</text:span></text:span></text:a></text:p>
      <text:p text:style-name="P12"><text:span text:style-name="CharStyle3"><text:span text:style-name="T46"/></text:span></text:p>
      <text:p text:style-name="P13"><text:bookmark-start text:name="przypis38"/><text:span text:style-name="CharStyle3"><text:span text:style-name="T108">P</text:span></text:span><text:span text:style-name="CharStyle3"><text:span text:style-name="T47">rzypis </text:span></text:span><text:span text:style-name="CharStyle3"><text:span text:style-name="T90">3</text:span></text:span><text:span text:style-name="CharStyle3"><text:span text:style-name="T100">8</text:span></text:span><text:bookmark-end text:name="przypis38"/><text:span text:style-name="CharStyle3"><text:span text:style-name="T100">. </text:span></text:span><text:span text:style-name="CharStyle17"><text:span text:style-name="T100">A.I. Wójcik,</text:span></text:span><text:span text:style-name="CharStyle17"><text:span text:style-name="T55"> Ogrody chińskie</text:span></text:span><text:span text:style-name="CharStyle17"><text:span text:style-name="T100">,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7"><text:span text:style-name="T100"> s. </text:span></text:span><text:span text:style-name="CharStyle17"><text:span text:style-name="T101">54. </text:span></text:span><text:a xlink:type="simple" xlink:href="#p.38" text:style-name="Internet_20_link" text:visited-style-name="Visited_20_Internet_20_Link"><text:span text:style-name="CharStyle3"><text:span text:style-name="T47">Wróć do treści głównej.</text:span></text:span></text:a></text:p>
      <text:p text:style-name="P12"><text:span text:style-name="CharStyle3"><text:span text:style-name="T46"/></text:span></text:p>
      <text:p text:style-name="P13"><text:bookmark-start text:name="przypis39"/><text:span text:style-name="CharStyle3"><text:span text:style-name="T108">P</text:span></text:span><text:span text:style-name="CharStyle3"><text:span text:style-name="T47">rzypis </text:span></text:span><text:span text:style-name="CharStyle3"><text:span text:style-name="T90">3</text:span></text:span><text:span text:style-name="CharStyle3"><text:span text:style-name="T100">9</text:span></text:span><text:bookmark-end text:name="przypis39"/><text:span text:style-name="CharStyle3"><text:span text:style-name="T100">. </text:span></text:span><text:span text:style-name="CharStyle17"><text:span text:style-name="T100">A.I. Wójcik,</text:span></text:span><text:span text:style-name="CharStyle17"><text:span text:style-name="T55"> Ogrody chińskie</text:span></text:span><text:span text:style-name="CharStyle17"><text:span text:style-name="T100">,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7"><text:span text:style-name="T100"> s. </text:span></text:span><text:span text:style-name="CharStyle17"><text:span text:style-name="T101">55. </text:span></text:span><text:a xlink:type="simple" xlink:href="#p.39" text:style-name="Internet_20_link" text:visited-style-name="Visited_20_Internet_20_Link"><text:span text:style-name="CharStyle3"><text:span text:style-name="T47">Wróć do treści głównej.</text:span></text:span></text:a></text:p>
      <text:p text:style-name="P12"><text:span text:style-name="CharStyle3"><text:span text:style-name="T46"/></text:span></text:p>
      <text:p text:style-name="P13"><text:bookmark-start text:name="przypis40"/><text:span text:style-name="CharStyle3"><text:span text:style-name="T108">P</text:span></text:span><text:span text:style-name="CharStyle3"><text:span text:style-name="T47">rzypis </text:span></text:span><text:span text:style-name="CharStyle3"><text:span text:style-name="T100">40</text:span></text:span><text:bookmark-end text:name="przypis40"/><text:span text:style-name="CharStyle3"><text:span text:style-name="T100">. </text:span></text:span><text:span text:style-name="CharStyle17"><text:span text:style-name="T100">A.I. Wójcik,</text:span></text:span><text:span text:style-name="CharStyle17"><text:span text:style-name="T55"> Ogrody chińskie</text:span></text:span><text:span text:style-name="CharStyle17"><text:span text:style-name="T100">,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7"><text:span text:style-name="T100"> s. </text:span></text:span><text:span text:style-name="CharStyle17"><text:span text:style-name="T101">56. </text:span></text:span><text:a xlink:type="simple" xlink:href="#p.40" text:style-name="Internet_20_link" text:visited-style-name="Visited_20_Internet_20_Link"><text:span text:style-name="CharStyle3"><text:span text:style-name="T47">Wróć do treści głównej.</text:span></text:span></text:a></text:p>
      <text:p text:style-name="P12"><text:span text:style-name="CharStyle3"><text:span text:style-name="T46"/></text:span></text:p>
      <text:p text:style-name="P14"><text:bookmark-start text:name="przypis41"/><text:span text:style-name="CharStyle3"><text:span text:style-name="T108">P</text:span></text:span><text:span text:style-name="CharStyle3"><text:span text:style-name="T47">rzypis </text:span></text:span><text:span text:style-name="CharStyle3"><text:span text:style-name="T100">41</text:span></text:span><text:bookmark-end text:name="przypis41"/><text:span text:style-name="CharStyle3"><text:span text:style-name="T100">. </text:span></text:span><text:span text:style-name="CharStyle17"><text:span text:style-name="T100">A.I. Wójcik,</text:span></text:span><text:span text:style-name="CharStyle17"><text:span text:style-name="T55"> Ogrody chińskie</text:span></text:span><text:span text:style-name="CharStyle17"><text:span text:style-name="T100">,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7"><text:span text:style-name="T100"> s. </text:span></text:span><text:span text:style-name="CharStyle17"><text:span text:style-name="T101">5</text:span></text:span><text:span text:style-name="CharStyle17"><text:span text:style-name="T102">7. </text:span></text:span><text:a xlink:type="simple" xlink:href="#p.41" text:style-name="Internet_20_link" text:visited-style-name="Visited_20_Internet_20_Link"><text:span text:style-name="CharStyle3"><text:span text:style-name="T47">Wróć do treści głównej.</text:span></text:span></text:a></text:p>
      <text:p text:style-name="P12"><text:span text:style-name="CharStyle3"><text:span text:style-name="T46"/></text:span></text:p>
      <text:p text:style-name="P14"><text:bookmark-start text:name="przypis42"/><text:span text:style-name="CharStyle3"><text:span text:style-name="T108">P</text:span></text:span><text:span text:style-name="CharStyle3"><text:span text:style-name="T47">rzypis </text:span></text:span><text:span text:style-name="CharStyle3"><text:span text:style-name="T100">42.</text:span></text:span><text:bookmark-end text:name="przypis42"/><text:span text:style-name="CharStyle3"><text:span text:style-name="T100"> </text:span></text:span><text:span text:style-name="CharStyle17"><text:span text:style-name="T100">Słowa Li Yu przytoczone za </text:span></text:span><text:span text:style-name="CharStyle17"><text:span text:style-name="T93">Contemporary Chinese Aesthetics</text:span></text:span><text:span text:style-name="CharStyle17"><text:span text:style-name="T100">, red. Z. Liyuan, G. Blocker, Bem 1995, </text:span></text:span><text:span text:style-name="CharStyle18"><text:span text:style-name="T100">s. 324, cyt. za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25"><text:span text:style-name="T100"> </text:span></text:span><text:span text:style-name="CharStyle17"><text:span text:style-name="T100">s. 58. </text:span></text:span><text:a xlink:type="simple" xlink:href="#p.42" text:style-name="Internet_20_link" text:visited-style-name="Visited_20_Internet_20_Link"><text:span text:style-name="CharStyle3"><text:span text:style-name="T47">Wróć do treści głównej.</text:span></text:span></text:a></text:p>
      <text:p text:style-name="P12"><text:span text:style-name="CharStyle3"><text:span text:style-name="T46"/></text:span></text:p>
      <text:p text:style-name="P14"><text:bookmark-start text:name="przypis43"/><text:span text:style-name="CharStyle3"><text:span text:style-name="T108">P</text:span></text:span><text:span text:style-name="CharStyle3"><text:span text:style-name="T47">rzypis </text:span></text:span><text:span text:style-name="CharStyle3"><text:span text:style-name="T100">43</text:span></text:span><text:bookmark-end text:name="przypis43"/><text:span text:style-name="CharStyle3"><text:span text:style-name="T100">.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25"><text:span text:style-name="T100"> </text:span></text:span><text:span text:style-name="CharStyle17"><text:span text:style-name="T100">s. 58. </text:span></text:span><text:a xlink:type="simple" xlink:href="#p.43" text:style-name="Internet_20_link" text:visited-style-name="Visited_20_Internet_20_Link"><text:span text:style-name="CharStyle3"><text:span text:style-name="T47">Wróć do treści głównej.</text:span></text:span></text:a></text:p>
      <text:p text:style-name="P12"><text:span text:style-name="CharStyle3"><text:span text:style-name="T46"/></text:span></text:p>
      <text:p text:style-name="P14"><text:bookmark-start text:name="przypis44"/><text:span text:style-name="CharStyle3"><text:span text:style-name="T108">P</text:span></text:span><text:span text:style-name="CharStyle3"><text:span text:style-name="T47">rzypis </text:span></text:span><text:span text:style-name="CharStyle3"><text:span text:style-name="T100">44</text:span></text:span><text:bookmark-end text:name="przypis44"/><text:span text:style-name="CharStyle3"><text:span text:style-name="T100">.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25"><text:span text:style-name="T100"> </text:span></text:span><text:span text:style-name="CharStyle17"><text:span text:style-name="T100">s. </text:span></text:span><text:span text:style-name="CharStyle17"><text:span text:style-name="T102">60</text:span></text:span><text:span text:style-name="CharStyle17"><text:span text:style-name="T100">. </text:span></text:span><text:a xlink:type="simple" xlink:href="#p.44" text:style-name="Internet_20_link" text:visited-style-name="Visited_20_Internet_20_Link"><text:span text:style-name="CharStyle3"><text:span text:style-name="T47">Wróć do treści głównej.</text:span></text:span></text:a></text:p>
      <text:p text:style-name="P12"><text:span text:style-name="CharStyle3"><text:span text:style-name="T46"/></text:span></text:p>
      <text:p text:style-name="P14"><text:bookmark-start text:name="przypis45"/><text:span text:style-name="CharStyle3"><text:span text:style-name="T108">P</text:span></text:span><text:span text:style-name="CharStyle3"><text:span text:style-name="T47">rzypis </text:span></text:span><text:span text:style-name="CharStyle3"><text:span text:style-name="T100">45</text:span></text:span><text:bookmark-end text:name="przypis45"/><text:span text:style-name="CharStyle3"><text:span text:style-name="T100">. </text:span></text:span><text:span text:style-name="CharStyle17"><text:span text:style-name="T47">Określenia ujęte w cudzysłów pr</text:span></text:span><text:span text:style-name="CharStyle23"><text:span text:style-name="T47">e</text:span></text:span><text:span text:style-name="CharStyle17"><text:span text:style-name="T47">z</text:span></text:span><text:span text:style-name="CharStyle23"><text:span text:style-name="T47">en</text:span></text:span><text:span text:style-name="CharStyle17"><text:span text:style-name="T47">tują ulubione motywy literackie. Zob. s. 61. </text:span></text:span><text:a xlink:type="simple" xlink:href="#p.45" text:style-name="Internet_20_link" text:visited-style-name="Visited_20_Internet_20_Link"><text:span text:style-name="CharStyle3"><text:span text:style-name="T47">Wróć do treści głównej.</text:span></text:span></text:a></text:p>
      <text:p text:style-name="P12"><text:span text:style-name="CharStyle3"><text:span text:style-name="T46"/></text:span></text:p>
      <text:p text:style-name="P14"><text:bookmark-start text:name="przypis46"/><text:span text:style-name="CharStyle3"><text:span text:style-name="T108">P</text:span></text:span><text:span text:style-name="CharStyle3"><text:span text:style-name="T47">rzypis </text:span></text:span><text:span text:style-name="CharStyle3"><text:span text:style-name="T100">46</text:span></text:span><text:bookmark-end text:name="przypis46"/><text:span text:style-name="CharStyle3"><text:span text:style-name="T100">.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25"><text:span text:style-name="T100"> </text:span></text:span><text:span text:style-name="CharStyle17"><text:span text:style-name="T100">s. </text:span></text:span><text:span text:style-name="CharStyle17"><text:span text:style-name="T102">64. </text:span></text:span><text:a xlink:type="simple" xlink:href="#p.46" text:style-name="Internet_20_link" text:visited-style-name="Visited_20_Internet_20_Link"><text:span text:style-name="CharStyle3"><text:span text:style-name="T47">Wróć do treści głównej.</text:span></text:span></text:a></text:p>
      <text:p text:style-name="P12"><text:span text:style-name="CharStyle3"><text:span text:style-name="T46"/></text:span></text:p>
      <text:p text:style-name="P14"><text:bookmark-start text:name="przypis47"/><text:span text:style-name="CharStyle3"><text:span text:style-name="T108">P</text:span></text:span><text:span text:style-name="CharStyle3"><text:span text:style-name="T47">rzypis </text:span></text:span><text:span text:style-name="CharStyle3"><text:span text:style-name="T100">47</text:span></text:span><text:bookmark-end text:name="przypis47"/><text:span text:style-name="CharStyle3"><text:span text:style-name="T100">.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25"><text:span text:style-name="T100"> </text:span></text:span><text:span text:style-name="CharStyle17"><text:span text:style-name="T100">s. </text:span></text:span><text:span text:style-name="CharStyle17"><text:span text:style-name="T102">67. </text:span></text:span><text:a xlink:type="simple" xlink:href="#p.47" text:style-name="Internet_20_link" text:visited-style-name="Visited_20_Internet_20_Link"><text:span text:style-name="CharStyle3"><text:span text:style-name="T47">Wróć do treści głównej.</text:span></text:span></text:a></text:p>
      <text:p text:style-name="P12"><text:span text:style-name="CharStyle3"><text:span text:style-name="T46"/></text:span></text:p>
      <text:p text:style-name="P14"><text:bookmark-start text:name="przypis48"/><text:soft-page-break/><text:span text:style-name="CharStyle3"><text:span text:style-name="T108">P</text:span></text:span><text:span text:style-name="CharStyle3"><text:span text:style-name="T47">rzypis </text:span></text:span><text:span text:style-name="CharStyle3"><text:span text:style-name="T100">48</text:span></text:span><text:bookmark-end text:name="przypis48"/><text:span text:style-name="CharStyle3"><text:span text:style-name="T100">. </text:span></text:span><text:span text:style-name="CharStyle17"><text:span text:style-name="T55">Doktryna Środka</text:span></text:span><text:span text:style-name="CharStyle17"><text:span text:style-name="T100">, tłum. A.I. Wójcik, [w:] </text:span></text:span><text:span text:style-name="CharStyle17"><text:span text:style-name="T9">Filozo</text:span></text:span><text:span text:style-name="CharStyle38"><text:span text:style-name="T9">fi</text:span></text:span><text:span text:style-name="CharStyle18"><text:span text:style-name="T9">a W</text:span></text:span><text:span text:style-name="CharStyle38"><text:span text:style-name="T11">schodu..</text:span></text:span><text:span text:style-name="CharStyle38"><text:span text:style-name="T45">.</text:span></text:span><text:span text:style-name="CharStyle18"><text:span text:style-name="T100">, s. 355, cyt. za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25"><text:span text:style-name="T100"> </text:span></text:span><text:span text:style-name="CharStyle18"><text:span text:style-name="T100">s. 71. </text:span></text:span><text:a xlink:type="simple" xlink:href="#p.48" text:style-name="Internet_20_link" text:visited-style-name="Visited_20_Internet_20_Link"><text:span text:style-name="CharStyle3"><text:span text:style-name="T47">Wróć do treści głównej.</text:span></text:span></text:a></text:p>
      <text:p text:style-name="P12"><text:span text:style-name="CharStyle3"><text:span text:style-name="T46"/></text:span></text:p>
      <text:p text:style-name="P14"><text:bookmark-start text:name="przypis49"/><text:span text:style-name="CharStyle3"><text:span text:style-name="T108">P</text:span></text:span><text:span text:style-name="CharStyle3"><text:span text:style-name="T47">rzypis </text:span></text:span><text:span text:style-name="CharStyle3"><text:span text:style-name="T100">49</text:span></text:span><text:bookmark-end text:name="przypis49"/><text:span text:style-name="CharStyle3"><text:span text:style-name="T100">. </text:span></text:span><text:span text:style-name="CharStyle17"><text:span text:style-name="T100">M.J. K</text:span></text:span><text:span text:style-name="CharStyle17"><text:span text:style-name="T86">ü</text:span></text:span><text:span text:style-name="CharStyle17"><text:span text:style-name="T100">nstler, </text:span></text:span><text:span text:style-name="CharStyle17"><text:span text:style-name="T55">Sztuka Chin</text:span></text:span><text:span text:style-name="CharStyle17"><text:span text:style-name="T100">, Warszawa I991, s. 156, cyt. za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25"><text:span text:style-name="T100"> </text:span></text:span><text:span text:style-name="CharStyle17"><text:span text:style-name="T100">s. 74-75. </text:span></text:span><text:a xlink:type="simple" xlink:href="#p.49" text:style-name="Internet_20_link" text:visited-style-name="Visited_20_Internet_20_Link"><text:span text:style-name="CharStyle3"><text:span text:style-name="T47">Wróć do treści głównej.</text:span></text:span></text:a></text:p>
      <text:p text:style-name="P12"><text:span text:style-name="CharStyle3"><text:span text:style-name="T46"/></text:span></text:p>
      <text:p text:style-name="P15"><text:bookmark-start text:name="przypis50"/><text:span text:style-name="CharStyle3"><text:span text:style-name="T108">P</text:span></text:span><text:span text:style-name="CharStyle3"><text:span text:style-name="T47">rzypis </text:span></text:span><text:span text:style-name="CharStyle3"><text:span text:style-name="T100">5</text:span></text:span><text:span text:style-name="CharStyle3"><text:span text:style-name="T102">0</text:span></text:span><text:bookmark-end text:name="przypis50"/><text:span text:style-name="CharStyle3"><text:span text:style-name="T102">. </text:span></text:span><text:span text:style-name="CharStyle17"><text:span text:style-name="T47">A.I. Wójcik, </text:span></text:span><text:span text:style-name="CharStyle17"><text:span text:style-name="T51">Ogrody chińskie</text:span></text:span><text:span text:style-name="CharStyle17"><text:span text:style-name="T47">,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47"> s. 75. </text:span></text:span><text:a xlink:type="simple" xlink:href="#p.50"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15"><text:bookmark-start text:name="przypis51"/><text:span text:style-name="CharStyle3"><text:span text:style-name="T108">P</text:span></text:span><text:span text:style-name="CharStyle3"><text:span text:style-name="T47">rzypis </text:span></text:span><text:span text:style-name="CharStyle3"><text:span text:style-name="T100">5</text:span></text:span><text:span text:style-name="CharStyle3"><text:span text:style-name="T102">1</text:span></text:span><text:bookmark-end text:name="przypis51"/><text:span text:style-name="CharStyle3"><text:span text:style-name="T102">. </text:span></text:span><text:span text:style-name="CharStyle17"><text:span text:style-name="T102">Arystoteles,</text:span></text:span><text:span text:style-name="CharStyle17"><text:span text:style-name="T57"> Etyk</text:span></text:span><text:span text:style-name="CharStyle34"><text:span text:style-name="T57">a </text:span></text:span><text:span text:style-name="CharStyle18"><text:span text:style-name="T57">Nikomachejsk</text:span></text:span><text:span text:style-name="CharStyle34"><text:span text:style-name="T57">a</text:span></text:span><text:span text:style-name="CharStyle18"><text:span text:style-name="T102">, 1177B 1, tłum. D</text:span></text:span><text:span text:style-name="CharStyle33"><text:span text:style-name="T102">. </text:span></text:span><text:span text:style-name="CharStyle17"><text:span text:style-name="T102">Gromska, za W</text:span></text:span><text:span text:style-name="CharStyle33"><text:span text:style-name="T102">. </text:span></text:span><text:span text:style-name="CharStyle17"><text:span text:style-name="T102">Tatarkiewicz, </text:span></text:span><text:span text:style-name="CharStyle17"><text:span text:style-name="T57">Estetyka</text:span></text:span><text:span text:style-name="CharStyle17"><text:span text:style-name="T102">, </text:span></text:span><text:span text:style-name="CharStyle17"><text:span text:style-name="T103">t</text:span></text:span><text:span text:style-name="CharStyle17"><text:span text:style-name="T102">. 1, s. 192. </text:span></text:span><text:a xlink:type="simple" xlink:href="#p.51" text:style-name="Internet_20_link" text:visited-style-name="Visited_20_Internet_20_Link"><text:span text:style-name="CharStyle3"><text:span text:style-name="T47">Wróć do treści głównej.</text:span></text:span></text:a></text:p>
      <text:p text:style-name="P14"><text:span text:style-name="CharStyle3"><text:span text:style-name="T46"/></text:span></text:p>
      <text:p text:style-name="P15"><text:bookmark-start text:name="przypis52"/><text:span text:style-name="CharStyle3"><text:span text:style-name="T108">P</text:span></text:span><text:span text:style-name="CharStyle3"><text:span text:style-name="T47">rzypis </text:span></text:span><text:span text:style-name="CharStyle3"><text:span text:style-name="T100">5</text:span></text:span><text:span text:style-name="CharStyle3"><text:span text:style-name="T102">2</text:span></text:span><text:bookmark-end text:name="przypis52"/><text:span text:style-name="CharStyle3"><text:span text:style-name="T102">. </text:span></text:span><text:span text:style-name="CharStyle17"><text:span text:style-name="T102">A.l. Wójcik,</text:span></text:span><text:span text:style-name="CharStyle17"><text:span text:style-name="T57"> Ogrody chińskie</text:span></text:span><text:span text:style-name="CharStyle17"><text:span text:style-name="T102">,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7"><text:span text:style-name="T102"> s. 75. </text:span></text:span><text:a xlink:type="simple" xlink:href="#p.52" text:style-name="Internet_20_link" text:visited-style-name="Visited_20_Internet_20_Link"><text:span text:style-name="CharStyle3"><text:span text:style-name="T47">Wróć do treści głównej.</text:span></text:span></text:a></text:p>
      <text:p text:style-name="P14"><text:span text:style-name="CharStyle3"><text:span text:style-name="T46"/></text:span></text:p>
      <text:p text:style-name="P15"><text:bookmark-start text:name="przypis53"/><text:span text:style-name="CharStyle3"><text:span text:style-name="T108">P</text:span></text:span><text:span text:style-name="CharStyle3"><text:span text:style-name="T47">rzypis </text:span></text:span><text:span text:style-name="CharStyle3"><text:span text:style-name="T100">5</text:span></text:span><text:span text:style-name="CharStyle3"><text:span text:style-name="T102">3</text:span></text:span><text:bookmark-end text:name="przypis53"/><text:span text:style-name="CharStyle3"><text:span text:style-name="T102">. </text:span></text:span><text:span text:style-name="CharStyle17"><text:span text:style-name="T102">A.l. Wójcik,</text:span></text:span><text:span text:style-name="CharStyle17"><text:span text:style-name="T57"> Ogrody chińskie</text:span></text:span><text:span text:style-name="CharStyle17"><text:span text:style-name="T102">,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7"><text:span text:style-name="T102"> s. 75. </text:span></text:span><text:a xlink:type="simple" xlink:href="#p.53" text:style-name="Internet_20_link" text:visited-style-name="Visited_20_Internet_20_Link"><text:span text:style-name="CharStyle3"><text:span text:style-name="T47">Wróć do treści głównej.</text:span></text:span></text:a></text:p>
      <text:p text:style-name="P14"><text:span text:style-name="CharStyle3"><text:span text:style-name="T46"/></text:span></text:p>
      <text:p text:style-name="P15"><text:bookmark-start text:name="przypis54"/><text:span text:style-name="CharStyle3"><text:span text:style-name="T108">P</text:span></text:span><text:span text:style-name="CharStyle3"><text:span text:style-name="T47">rzypis </text:span></text:span><text:span text:style-name="CharStyle3"><text:span text:style-name="T100">5</text:span></text:span><text:span text:style-name="CharStyle3"><text:span text:style-name="T102">4</text:span></text:span><text:bookmark-end text:name="przypis54"/><text:span text:style-name="CharStyle3"><text:span text:style-name="T102">. </text:span></text:span><text:span text:style-name="CharStyle17"><text:span text:style-name="T47">F</text:span></text:span><text:span text:style-name="CharStyle33"><text:span text:style-name="T47">. </text:span></text:span><text:span text:style-name="CharStyle17"><text:span text:style-name="T47">Jullien, </text:span></text:span><text:span text:style-name="CharStyle17"><text:span text:style-name="T94">Detou</text:span></text:span><text:span text:style-name="CharStyle34"><text:span text:style-name="T94">r </text:span></text:span><text:span text:style-name="CharStyle18"><text:span text:style-name="T94">and Access</text:span></text:span><text:span text:style-name="CharStyle18"><text:span text:style-name="T47">, cyt. za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47"> s. 76. </text:span></text:span><text:a xlink:type="simple" xlink:href="#p.54" text:style-name="Internet_20_link" text:visited-style-name="Visited_20_Internet_20_Link"><text:span text:style-name="CharStyle3"><text:span text:style-name="T47">Wróć do treści głównej.</text:span></text:span></text:a></text:p>
      <text:p text:style-name="P14"><text:span text:style-name="CharStyle3"><text:span text:style-name="T46"/></text:span></text:p>
      <text:p text:style-name="P15"><text:bookmark-start text:name="przypis55"/><text:span text:style-name="CharStyle3"><text:span text:style-name="T108">P</text:span></text:span><text:span text:style-name="CharStyle3"><text:span text:style-name="T47">rzypis </text:span></text:span><text:span text:style-name="CharStyle3"><text:span text:style-name="T100">5</text:span></text:span><text:span text:style-name="CharStyle3"><text:span text:style-name="T102">5</text:span></text:span><text:bookmark-end text:name="przypis55"/><text:span text:style-name="CharStyle3"><text:span text:style-name="T102">. </text:span></text:span><text:span text:style-name="CharStyle17"><text:span text:style-name="T102">A.I. Wójcik,</text:span></text:span><text:span text:style-name="CharStyle17"><text:span text:style-name="T57"> Ogrody chińskie</text:span></text:span><text:span text:style-name="CharStyle17"><text:span text:style-name="T102">,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2"> s. 77-78. </text:span></text:span><text:a xlink:type="simple" xlink:href="#p.55" text:style-name="Internet_20_link" text:visited-style-name="Visited_20_Internet_20_Link"><text:span text:style-name="CharStyle3"><text:span text:style-name="T47">Wróć do treści głównej.</text:span></text:span></text:a></text:p>
      <text:p text:style-name="P14"><text:span text:style-name="CharStyle3"><text:span text:style-name="T46"/></text:span></text:p>
      <text:p text:style-name="P15"><text:bookmark-start text:name="przypis56"/><text:span text:style-name="CharStyle3"><text:span text:style-name="T108">P</text:span></text:span><text:span text:style-name="CharStyle3"><text:span text:style-name="T47">rzypis </text:span></text:span><text:span text:style-name="CharStyle3"><text:span text:style-name="T100">5</text:span></text:span><text:span text:style-name="CharStyle3"><text:span text:style-name="T102">6</text:span></text:span><text:bookmark-end text:name="przypis56"/><text:span text:style-name="CharStyle3"><text:span text:style-name="T102">. </text:span></text:span><text:span text:style-name="CharStyle17"><text:span text:style-name="T102">A.I. Wójcik,</text:span></text:span><text:span text:style-name="CharStyle17"><text:span text:style-name="T57"> Ogrody chińskie</text:span></text:span><text:span text:style-name="CharStyle17"><text:span text:style-name="T102">,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2"> s. 77-78. </text:span></text:span><text:a xlink:type="simple" xlink:href="#p.56" text:style-name="Internet_20_link" text:visited-style-name="Visited_20_Internet_20_Link"><text:span text:style-name="CharStyle3"><text:span text:style-name="T47">Wróć do treści głównej.</text:span></text:span></text:a></text:p>
      <text:p text:style-name="P14"><text:span text:style-name="CharStyle3"><text:span text:style-name="T46"/></text:span></text:p>
      <text:p text:style-name="P15"><text:bookmark-start text:name="przypis57"/><text:span text:style-name="CharStyle3"><text:span text:style-name="T108">P</text:span></text:span><text:span text:style-name="CharStyle3"><text:span text:style-name="T47">rzypis </text:span></text:span><text:span text:style-name="CharStyle3"><text:span text:style-name="T100">5</text:span></text:span><text:span text:style-name="CharStyle3"><text:span text:style-name="T102">7</text:span></text:span><text:bookmark-end text:name="przypis57"/><text:span text:style-name="CharStyle3"><text:span text:style-name="T102">. </text:span></text:span><text:span text:style-name="CharStyle17"><text:span text:style-name="T102">Cyt. za </text:span></text:span><text:span text:style-name="CharStyle17"><text:span text:style-name="T93">Contemporary Chinese Aesthetics</text:span></text:span><text:span text:style-name="CharStyle17"><text:span text:style-name="T100">, red. Z. Liyuan, G. Blocker, Bem 1995, </text:span></text:span><text:span text:style-name="CharStyle18"><text:span text:style-name="T102">s. 331, cyt. za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2"> s. 79. </text:span></text:span><text:a xlink:type="simple" xlink:href="#p.57" text:style-name="Internet_20_link" text:visited-style-name="Visited_20_Internet_20_Link"><text:span text:style-name="CharStyle3"><text:span text:style-name="T47">Wróć do treści głównej.</text:span></text:span></text:a></text:p>
      <text:p text:style-name="P14"><text:soft-page-break/><text:span text:style-name="CharStyle3"><text:span text:style-name="T46"/></text:span></text:p>
      <text:p text:style-name="P15"><text:bookmark-start text:name="przypis58"/><text:span text:style-name="CharStyle3"><text:span text:style-name="T108">P</text:span></text:span><text:span text:style-name="CharStyle3"><text:span text:style-name="T47">rzypis </text:span></text:span><text:span text:style-name="CharStyle3"><text:span text:style-name="T100">5</text:span></text:span><text:span text:style-name="CharStyle3"><text:span text:style-name="T102">8</text:span></text:span><text:bookmark-end text:name="przypis58"/><text:span text:style-name="CharStyle3"><text:span text:style-name="T102">. </text:span></text:span><text:span text:style-name="CharStyle17"><text:span text:style-name="T47">A.I. Wójcik, </text:span></text:span><text:span text:style-name="CharStyle17"><text:span text:style-name="T51">Ogrody chińskie</text:span></text:span><text:span text:style-name="CharStyle17"><text:span text:style-name="T47">,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2"> </text:span></text:span><text:span text:style-name="CharStyle18"><text:span text:style-name="T47">s. 79. </text:span></text:span><text:a xlink:type="simple" xlink:href="#p.58" text:style-name="Internet_20_link" text:visited-style-name="Visited_20_Internet_20_Link"><text:span text:style-name="CharStyle3"><text:span text:style-name="T47">Wróć do treści głównej.</text:span></text:span></text:a></text:p>
      <text:p text:style-name="P14"><text:span text:style-name="CharStyle3"><text:span text:style-name="T46"/></text:span></text:p>
      <text:p text:style-name="P16"><text:bookmark-start text:name="przypis59"/><text:span text:style-name="CharStyle3"><text:span text:style-name="T108">P</text:span></text:span><text:span text:style-name="CharStyle3"><text:span text:style-name="T47">rzypis </text:span></text:span><text:span text:style-name="CharStyle3"><text:span text:style-name="T100">5</text:span></text:span><text:span text:style-name="CharStyle3"><text:span text:style-name="T102">9</text:span></text:span><text:bookmark-end text:name="przypis59"/><text:span text:style-name="CharStyle3"><text:span text:style-name="T102">. </text:span></text:span><text:span text:style-name="CharStyle17"><text:span text:style-name="T47">A.I. Wójcik, </text:span></text:span><text:span text:style-name="CharStyle17"><text:span text:style-name="T51">Ogrody chińskie</text:span></text:span><text:span text:style-name="CharStyle17"><text:span text:style-name="T47">,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2"> </text:span></text:span><text:span text:style-name="CharStyle18"><text:span text:style-name="T47">s. </text:span></text:span><text:span text:style-name="CharStyle18"><text:span text:style-name="T105">81. </text:span></text:span><text:a xlink:type="simple" xlink:href="#p.59" text:style-name="Internet_20_link" text:visited-style-name="Visited_20_Internet_20_Link"><text:span text:style-name="CharStyle3"><text:span text:style-name="T47">Wróć do treści głównej.</text:span></text:span></text:a></text:p>
      <text:p text:style-name="P14"><text:span text:style-name="CharStyle3"><text:span text:style-name="T46"/></text:span></text:p>
      <text:p text:style-name="P16"><text:bookmark-start text:name="przypis60"/><text:span text:style-name="CharStyle3"><text:span text:style-name="T108">P</text:span></text:span><text:span text:style-name="CharStyle3"><text:span text:style-name="T47">rzypis </text:span></text:span><text:span text:style-name="CharStyle3"><text:span text:style-name="T102">6</text:span></text:span><text:span text:style-name="CharStyle3"><text:span text:style-name="T105">0</text:span></text:span><text:bookmark-end text:name="przypis60"/><text:span text:style-name="CharStyle3"><text:span text:style-name="T105">. </text:span></text:span><text:span text:style-name="CharStyle17"><text:span text:style-name="T47">A.I. Wójcik, </text:span></text:span><text:span text:style-name="CharStyle17"><text:span text:style-name="T51">Ogrody chińskie</text:span></text:span><text:span text:style-name="CharStyle17"><text:span text:style-name="T47">,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2"> </text:span></text:span><text:span text:style-name="CharStyle18"><text:span text:style-name="T47">s. </text:span></text:span><text:span text:style-name="CharStyle18"><text:span text:style-name="T105">83: </text:span></text:span><text:span text:style-name="CharStyle17"><text:span text:style-name="T105">Ogrody chińskie – Sche</text:span></text:span><text:span text:style-name="CharStyle33"><text:span text:style-name="T105">maty. </text:span></text:span><text:a xlink:type="simple" xlink:href="#p.60" text:style-name="Internet_20_link" text:visited-style-name="Visited_20_Internet_20_Link"><text:span text:style-name="CharStyle3"><text:span text:style-name="T47">Wróć do treści głównej.</text:span></text:span></text:a></text:p>
      <text:p text:style-name="P14"><text:span text:style-name="CharStyle3"><text:span text:style-name="T46"/></text:span></text:p>
      <text:p text:style-name="P16"><text:bookmark-start text:name="przypis61"/><text:span text:style-name="CharStyle3"><text:span text:style-name="T108">P</text:span></text:span><text:span text:style-name="CharStyle3"><text:span text:style-name="T47">rzypis </text:span></text:span><text:span text:style-name="CharStyle3"><text:span text:style-name="T102">6</text:span></text:span><text:span text:style-name="CharStyle3"><text:span text:style-name="T105">1</text:span></text:span><text:bookmark-end text:name="przypis61"/><text:span text:style-name="CharStyle3"><text:span text:style-name="T105">. </text:span></text:span><text:span text:style-name="CharStyle17"><text:span text:style-name="T105">Schemat wyk</text:span></text:span><text:span text:style-name="CharStyle33"><text:span text:style-name="T105">o</text:span></text:span><text:span text:style-name="CharStyle17"><text:span text:style-name="T105">nany na motywach ogrodu Harmonii, Suzhou, Ogrody chińskie - schematy, w: A.I. Wójcik,</text:span></text:span><text:span text:style-name="CharStyle17"><text:span text:style-name="T58"> Ogrody duńskie</text:span></text:span><text:span text:style-name="CharStyle17"><text:span text:style-name="T105">,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5"> s. 89. </text:span></text:span><text:a xlink:type="simple" xlink:href="#p.61"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6"><text:bookmark-start text:name="przypis62"/><text:span text:style-name="CharStyle3"><text:span text:style-name="T108">P</text:span></text:span><text:span text:style-name="CharStyle3"><text:span text:style-name="T47">rzypis </text:span></text:span><text:span text:style-name="CharStyle3"><text:span text:style-name="T102">6</text:span></text:span><text:span text:style-name="CharStyle3"><text:span text:style-name="T105">2</text:span></text:span><text:bookmark-end text:name="przypis62"/><text:span text:style-name="CharStyle3"><text:span text:style-name="T105">. </text:span></text:span><text:span text:style-name="CharStyle17"><text:span text:style-name="T105">Por. Han W</text:span></text:span><text:span text:style-name="CharStyle33"><text:span text:style-name="T105">o</text:span></text:span><text:span text:style-name="CharStyle17"><text:span text:style-name="T105">on-Keun,</text:span></text:span><text:span text:style-name="CharStyle17"><text:span text:style-name="T95"> The History of Korea, The Eul-Y</text:span></text:span><text:span text:style-name="CharStyle33"><text:span text:style-name="T95">oo </text:span></text:span><text:span text:style-name="CharStyle17"><text:span text:style-name="T95">Publi</text:span></text:span><text:span text:style-name="CharStyle33"><text:span text:style-name="T95">s</text:span></text:span><text:span text:style-name="CharStyle17"><text:span text:style-name="T95">hing Company,</text:span></text:span><text:span text:style-name="CharStyle17"><text:span text:style-name="T97"> Seoul</text:span></text:span><text:span text:style-name="CharStyle17"><text:span text:style-name="T105"> 1974, cyt. za A. Różańska, </text:span></text:span><text:span text:style-name="CharStyle17"><text:span text:style-name="T58">Ogrody Korei</text:span></text:span><text:span text:style-name="CharStyle17"><text:span text:style-name="T105">,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5"> s. 95. </text:span></text:span><text:a xlink:type="simple" xlink:href="#p.62"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6"><text:bookmark-start text:name="przypis63"/><text:span text:style-name="CharStyle3"><text:span text:style-name="T108">P</text:span></text:span><text:span text:style-name="CharStyle3"><text:span text:style-name="T47">rzypis </text:span></text:span><text:span text:style-name="CharStyle3"><text:span text:style-name="T102">6</text:span></text:span><text:span text:style-name="CharStyle3"><text:span text:style-name="T105">3</text:span></text:span><text:bookmark-end text:name="przypis63"/><text:span text:style-name="CharStyle3"><text:span text:style-name="T105">. </text:span></text:span><text:span text:style-name="CharStyle17"><text:span text:style-name="T105">A. Różańska, </text:span></text:span><text:span text:style-name="CharStyle17"><text:span text:style-name="T58">Ogrody Korei</text:span></text:span><text:span text:style-name="CharStyle17"><text:span text:style-name="T105">,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5"> s. 100. </text:span></text:span><text:a xlink:type="simple" xlink:href="#p.63"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6"><text:bookmark-start text:name="przypis64"/><text:span text:style-name="CharStyle3"><text:span text:style-name="T108">P</text:span></text:span><text:span text:style-name="CharStyle3"><text:span text:style-name="T47">rzypis </text:span></text:span><text:span text:style-name="CharStyle3"><text:span text:style-name="T102">6</text:span></text:span><text:span text:style-name="CharStyle3"><text:span text:style-name="T105">4</text:span></text:span><text:bookmark-end text:name="przypis64"/><text:span text:style-name="CharStyle3"><text:span text:style-name="T105">. </text:span></text:span><text:span text:style-name="CharStyle17"><text:span text:style-name="T105">A. Różańska, </text:span></text:span><text:span text:style-name="CharStyle17"><text:span text:style-name="T58">Ogrody Korei</text:span></text:span><text:span text:style-name="CharStyle17"><text:span text:style-name="T105">,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5"> s. 101. </text:span></text:span><text:a xlink:type="simple" xlink:href="#p.64"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6"><text:bookmark-start text:name="przypis65"/><text:span text:style-name="CharStyle3"><text:span text:style-name="T108">P</text:span></text:span><text:span text:style-name="CharStyle3"><text:span text:style-name="T47">rzypis </text:span></text:span><text:span text:style-name="CharStyle3"><text:span text:style-name="T102">6</text:span></text:span><text:span text:style-name="CharStyle3"><text:span text:style-name="T105">5</text:span></text:span><text:bookmark-end text:name="przypis65"/><text:span text:style-name="CharStyle3"><text:span text:style-name="T105">. </text:span></text:span><text:span text:style-name="CharStyle17"><text:span text:style-name="T105">A. Różańska, </text:span></text:span><text:span text:style-name="CharStyle17"><text:span text:style-name="T58">Ogrody Korei</text:span></text:span><text:span text:style-name="CharStyle17"><text:span text:style-name="T105">,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5"> s. 101. </text:span></text:span><text:a xlink:type="simple" xlink:href="#p.65"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6"><text:bookmark-start text:name="przypis66"/><text:span text:style-name="CharStyle3"><text:span text:style-name="T108">P</text:span></text:span><text:span text:style-name="CharStyle3"><text:span text:style-name="T47">rzypis </text:span></text:span><text:span text:style-name="CharStyle3"><text:span text:style-name="T102">6</text:span></text:span><text:span text:style-name="CharStyle3"><text:span text:style-name="T105">6</text:span></text:span><text:bookmark-end text:name="przypis66"/><text:span text:style-name="CharStyle3"><text:span text:style-name="T105">. </text:span></text:span><text:span text:style-name="CharStyle17"><text:span text:style-name="T105">A. Różańska, </text:span></text:span><text:span text:style-name="CharStyle17"><text:span text:style-name="T58">Ogrody Korei</text:span></text:span><text:span text:style-name="CharStyle17"><text:span text:style-name="T105">,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5"> s. 102. </text:span></text:span><text:a xlink:type="simple" xlink:href="#p.66" text:style-name="Internet_20_link" text:visited-style-name="Visited_20_Internet_20_Link"><text:span text:style-name="CharStyle3"><text:span text:style-name="T47">Wróć do treści głównej.</text:span></text:span></text:a></text:p>
      <text:p text:style-name="P16"><text:soft-page-break/><text:span text:style-name="CharStyle3"><text:span text:style-name="T46"/></text:span></text:p>
      <text:p text:style-name="P16"><text:bookmark-start text:name="przypis67"/><text:span text:style-name="CharStyle3"><text:span text:style-name="T108">P</text:span></text:span><text:span text:style-name="CharStyle3"><text:span text:style-name="T47">rzypis </text:span></text:span><text:span text:style-name="CharStyle3"><text:span text:style-name="T102">6</text:span></text:span><text:span text:style-name="CharStyle3"><text:span text:style-name="T105">7</text:span></text:span><text:bookmark-end text:name="przypis67"/><text:span text:style-name="CharStyle3"><text:span text:style-name="T105">. </text:span></text:span><text:span text:style-name="CharStyle17"><text:span text:style-name="T105">Por. A. Różańska, </text:span></text:span><text:span text:style-name="CharStyle17"><text:span text:style-name="T95">Korean Ga</text:span></text:span><text:span text:style-name="CharStyle23"><text:span text:style-name="T95">r</text:span></text:span><text:span text:style-name="CharStyle17"><text:span text:style-name="T95">dens of </text:span></text:span><text:span text:style-name="CharStyle25"><text:span text:style-name="T95">K</text:span></text:span><text:span text:style-name="CharStyle18"><text:span text:style-name="T95">oryo Period</text:span></text:span><text:span text:style-name="CharStyle18"><text:span text:style-name="T97">. „Annals of Warsaw Agricultural Unive</text:span></text:span><text:span text:style-name="CharStyle23"><text:span text:style-name="T97">rsit</text:span></text:span><text:span text:style-name="CharStyle17"><text:span text:style-name="T97">y, Horticulture, Landscape Architecture” </text:span></text:span><text:span text:style-name="CharStyle17"><text:span text:style-name="T105">2002, nr 23, s. 97-108, cyt. za A. </text:span></text:span><text:span text:style-name="CharStyle17"><text:span text:style-name="T58">Różańska, Ogrody Korei</text:span></text:span><text:span text:style-name="CharStyle17"><text:span text:style-name="T105">,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5"> </text:span></text:span><text:span text:style-name="CharStyle17"><text:span text:style-name="T105">s. 103. </text:span></text:span><text:a xlink:type="simple" xlink:href="#p.67"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6"><text:bookmark-start text:name="przypis68"/><text:span text:style-name="CharStyle3"><text:span text:style-name="T108">P</text:span></text:span><text:span text:style-name="CharStyle3"><text:span text:style-name="T47">rzypis </text:span></text:span><text:span text:style-name="CharStyle3"><text:span text:style-name="T102">6</text:span></text:span><text:span text:style-name="CharStyle3"><text:span text:style-name="T105">8</text:span></text:span><text:bookmark-end text:name="przypis68"/><text:span text:style-name="CharStyle3"><text:span text:style-name="T105">. </text:span></text:span><text:span text:style-name="CharStyle17"><text:span text:style-name="T105">A. Różańska, </text:span></text:span><text:span text:style-name="CharStyle17"><text:span text:style-name="T58">Ogrody Korei</text:span></text:span><text:span text:style-name="CharStyle17"><text:span text:style-name="T105">,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5"> s. 107. </text:span></text:span><text:a xlink:type="simple" xlink:href="#p.68"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6"><text:bookmark-start text:name="przypis69"/><text:span text:style-name="CharStyle3"><text:span text:style-name="T108">P</text:span></text:span><text:span text:style-name="CharStyle3"><text:span text:style-name="T47">rzypis </text:span></text:span><text:span text:style-name="CharStyle3"><text:span text:style-name="T102">6</text:span></text:span><text:span text:style-name="CharStyle3"><text:span text:style-name="T105">9</text:span></text:span><text:bookmark-end text:name="przypis69"/><text:span text:style-name="CharStyle3"><text:span text:style-name="T105">. </text:span></text:span><text:span text:style-name="CharStyle17"><text:span text:style-name="T105">A. Różańska, </text:span></text:span><text:span text:style-name="CharStyle17"><text:span text:style-name="T58">Ogrody Korei</text:span></text:span><text:span text:style-name="CharStyle17"><text:span text:style-name="T105">,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5"> s. 1</text:span></text:span><text:span text:style-name="CharStyle18"><text:span text:style-name="T18">82, </text:span></text:span><text:span text:style-name="CharStyle17"><text:span text:style-name="T105">rys. Katarzyna Sepielak. </text:span></text:span><text:a xlink:type="simple" xlink:href="#p.69"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6"><text:bookmark-start text:name="przypis70"/><text:span text:style-name="CharStyle3"><text:span text:style-name="T108">P</text:span></text:span><text:span text:style-name="CharStyle3"><text:span text:style-name="T47">rzypis </text:span></text:span><text:span text:style-name="CharStyle3"><text:span text:style-name="T105">70</text:span></text:span><text:bookmark-end text:name="przypis70"/><text:span text:style-name="CharStyle3"><text:span text:style-name="T105">. </text:span></text:span><text:span text:style-name="CharStyle18"><text:span text:style-name="T105">L. Sosno</text:span></text:span><text:span text:style-name="CharStyle23"><text:span text:style-name="T105">w</text:span></text:span><text:span text:style-name="CharStyle17"><text:span text:style-name="T105">ski, </text:span></text:span><text:span text:style-name="CharStyle17"><text:span text:style-name="T58">Ogrody Japonii - kultura i style</text:span></text:span><text:span text:style-name="CharStyle17"><text:span text:style-name="T105">,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5"> s. 113. </text:span></text:span><text:a xlink:type="simple" xlink:href="#p.70"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6"><text:bookmark-start text:name="przypis71"/><text:span text:style-name="CharStyle3"><text:span text:style-name="T108">P</text:span></text:span><text:span text:style-name="CharStyle3"><text:span text:style-name="T47">rzypis </text:span></text:span><text:span text:style-name="CharStyle3"><text:span text:style-name="T105">71</text:span></text:span><text:bookmark-end text:name="przypis71"/><text:span text:style-name="CharStyle3"><text:span text:style-name="T105">. </text:span></text:span><text:span text:style-name="CharStyle18"><text:span text:style-name="T105">L. Sosno</text:span></text:span><text:span text:style-name="CharStyle23"><text:span text:style-name="T105">w</text:span></text:span><text:span text:style-name="CharStyle17"><text:span text:style-name="T105">ski, </text:span></text:span><text:span text:style-name="CharStyle17"><text:span text:style-name="T58">Ogrody Japonii - kultura i style</text:span></text:span><text:span text:style-name="CharStyle17"><text:span text:style-name="T105">,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5"> s. 124. </text:span></text:span><text:a xlink:type="simple" xlink:href="#p.71"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6"><text:bookmark-start text:name="przypis72"/><text:span text:style-name="CharStyle3"><text:span text:style-name="T108">P</text:span></text:span><text:span text:style-name="CharStyle3"><text:span text:style-name="T47">rzypis </text:span></text:span><text:span text:style-name="CharStyle3"><text:span text:style-name="T105">72</text:span></text:span><text:bookmark-end text:name="przypis72"/><text:span text:style-name="CharStyle3"><text:span text:style-name="T105">. </text:span></text:span><text:span text:style-name="CharStyle18"><text:span text:style-name="T105">L. Sosno</text:span></text:span><text:span text:style-name="CharStyle23"><text:span text:style-name="T105">w</text:span></text:span><text:span text:style-name="CharStyle17"><text:span text:style-name="T105">ski, </text:span></text:span><text:span text:style-name="CharStyle17"><text:span text:style-name="T58">Ogrody Japonii - kultura i style</text:span></text:span><text:span text:style-name="CharStyle17"><text:span text:style-name="T105">,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5"> s.136. </text:span></text:span><text:span text:style-name="CharStyle17"><text:span text:style-name="T105">Cyt. za B. Romanowicz, </text:span></text:span><text:span text:style-name="CharStyle17"><text:span text:style-name="T58">Manga, Manggha, manga - komiksowość i animacja w sztuce japo</text:span></text:span><text:span text:style-name="CharStyle34"><text:span text:style-name="T58">ń</text:span></text:span><text:span text:style-name="CharStyle18"><text:span text:style-name="T58">skiej</text:span></text:span><text:span text:style-name="CharStyle18"><text:span text:style-name="T105">, Kraków 2001, Muzeum Narodowe, s. 17</text:span></text:span><text:span text:style-name="CharStyle33"><text:span text:style-name="T105">-</text:span></text:span><text:span text:style-name="CharStyle17"><text:span text:style-name="T105">18. </text:span></text:span><text:a xlink:type="simple" xlink:href="#p.72"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6"><text:bookmark-start text:name="przypis73"/><text:span text:style-name="CharStyle3"><text:span text:style-name="T108">P</text:span></text:span><text:span text:style-name="CharStyle3"><text:span text:style-name="T47">rzypis </text:span></text:span><text:span text:style-name="CharStyle3"><text:span text:style-name="T105">73</text:span></text:span><text:bookmark-end text:name="przypis73"/><text:span text:style-name="CharStyle3"><text:span text:style-name="T105">. </text:span></text:span><text:span text:style-name="CharStyle17"><text:span text:style-name="T105">L. Sosnowski, </text:span></text:span><text:span text:style-name="CharStyle17"><text:span text:style-name="T58">Ogrody Japonii - kultura i </text:span></text:span><text:span text:style-name="CharStyle34"><text:span text:style-name="T58">st</text:span></text:span><text:span text:style-name="CharStyle18"><text:span text:style-name="T58">yle</text:span></text:span><text:span text:style-name="CharStyle18"><text:span text:style-name="T105">,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5"> s. 148. </text:span></text:span><text:a xlink:type="simple" xlink:href="#p.73"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6"><text:bookmark-start text:name="przypis74"/><text:span text:style-name="CharStyle3"><text:span text:style-name="T108">P</text:span></text:span><text:span text:style-name="CharStyle3"><text:span text:style-name="T47">rzypis </text:span></text:span><text:span text:style-name="CharStyle3"><text:span text:style-name="T105">74</text:span></text:span><text:bookmark-end text:name="przypis74"/><text:span text:style-name="CharStyle3"><text:span text:style-name="T105">. </text:span></text:span><text:span text:style-name="CharStyle17"><text:span text:style-name="T105">L. Sosnowski, </text:span></text:span><text:span text:style-name="CharStyle17"><text:span text:style-name="T58">Ogrody Japonii - kultura i </text:span></text:span><text:span text:style-name="CharStyle34"><text:span text:style-name="T58">st</text:span></text:span><text:span text:style-name="CharStyle18"><text:span text:style-name="T58">yle</text:span></text:span><text:span text:style-name="CharStyle18"><text:span text:style-name="T105">,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5"> s.148. </text:span></text:span><text:a xlink:type="simple" xlink:href="#p.74"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6"><text:bookmark-start text:name="przypis75"/><text:soft-page-break/><text:span text:style-name="CharStyle3"><text:span text:style-name="T108">P</text:span></text:span><text:span text:style-name="CharStyle3"><text:span text:style-name="T47">rzypis </text:span></text:span><text:span text:style-name="CharStyle3"><text:span text:style-name="T105">75</text:span></text:span><text:bookmark-end text:name="przypis75"/><text:span text:style-name="CharStyle3"><text:span text:style-name="T105">. </text:span></text:span><text:span text:style-name="CharStyle17"><text:span text:style-name="T105">L. Sosnowski, </text:span></text:span><text:span text:style-name="CharStyle17"><text:span text:style-name="T58">Ogrody Japonii - kultura i </text:span></text:span><text:span text:style-name="CharStyle34"><text:span text:style-name="T58">st</text:span></text:span><text:span text:style-name="CharStyle18"><text:span text:style-name="T58">yle</text:span></text:span><text:span text:style-name="CharStyle18"><text:span text:style-name="T105">,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5"> s.</text:span></text:span><text:span text:style-name="CharStyle18"><text:span text:style-name="T49"> </text:span></text:span><text:span text:style-name="CharStyle18"><text:span text:style-name="T106">149. </text:span></text:span><text:a xlink:type="simple" xlink:href="#p.75"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6"><text:bookmark-start text:name="przypis76"/><text:span text:style-name="CharStyle3"><text:span text:style-name="T108">P</text:span></text:span><text:span text:style-name="CharStyle3"><text:span text:style-name="T47">rzypis </text:span></text:span><text:span text:style-name="CharStyle3"><text:span text:style-name="T105">76</text:span></text:span><text:bookmark-end text:name="przypis76"/><text:span text:style-name="CharStyle3"><text:span text:style-name="T105">. </text:span></text:span><text:span text:style-name="CharStyle17"><text:span text:style-name="T47">B. Szymańska, </text:span></text:span><text:span text:style-name="CharStyle17"><text:span text:style-name="T51">Ogrody zen</text:span></text:span><text:span text:style-name="CharStyle17"><text:span text:style-name="T47">,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47"> s. </text:span></text:span><text:span text:style-name="CharStyle18"><text:span text:style-name="T105">1</text:span></text:span><text:span text:style-name="CharStyle18"><text:span text:style-name="T47">58. </text:span></text:span><text:a xlink:type="simple" xlink:href="#p.76"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7"><text:bookmark-start text:name="przypis77"/><text:span text:style-name="CharStyle3"><text:span text:style-name="T108">P</text:span></text:span><text:span text:style-name="CharStyle3"><text:span text:style-name="T47">rzypis </text:span></text:span><text:span text:style-name="CharStyle3"><text:span text:style-name="T105">77</text:span></text:span><text:bookmark-end text:name="przypis77"/><text:span text:style-name="CharStyle3"><text:span text:style-name="T105">. </text:span></text:span><text:span text:style-name="CharStyle17"><text:span text:style-name="T105">B.J. Gawryszewska, </text:span></text:span><text:span text:style-name="CharStyle17"><text:span text:style-name="T58">W objęciach Wiatru i Wody…</text:span></text:span><text:span text:style-name="CharStyle18"><text:span text:style-name="T58"> Refleksje na temat ch</text:span></text:span><text:span text:style-name="CharStyle43"><text:span text:style-name="T58">i</text:span></text:span><text:span text:style-name="CharStyle18"><text:span text:style-name="T58">ńskiej feng shui</text:span></text:span><text:span text:style-name="CharStyle18"><text:span text:style-name="T105">,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 </text:span></text:span><text:span text:style-name="CharStyle18"><text:span text:style-name="T105">s. 192. </text:span></text:span><text:a xlink:type="simple" xlink:href="#p.77"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7"><text:bookmark-start text:name="przypis78"/><text:span text:style-name="CharStyle3"><text:span text:style-name="T108">P</text:span></text:span><text:span text:style-name="CharStyle3"><text:span text:style-name="T47">rzypis </text:span></text:span><text:span text:style-name="CharStyle3"><text:span text:style-name="T105">78</text:span></text:span><text:bookmark-end text:name="przypis78"/><text:span text:style-name="CharStyle3"><text:span text:style-name="T105">. </text:span></text:span><text:span text:style-name="CharStyle18"><text:span text:style-name="T105">A.I. Wójcik, </text:span></text:span><text:span text:style-name="CharStyle18"><text:span text:style-name="T58">Czy W</text:span></text:span><text:span text:style-name="CharStyle34"><text:span text:style-name="T58">s</text:span></text:span><text:span text:style-name="CharStyle18"><text:span text:style-name="T58">chód jest jeden?</text:span></text:span><text:span text:style-name="CharStyle18"><text:span text:style-name="T105">,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5"> s. 201. </text:span></text:span><text:a xlink:type="simple" xlink:href="#p.78"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7"><text:bookmark-start text:name="przypis79"/><text:span text:style-name="CharStyle3"><text:span text:style-name="T108">P</text:span></text:span><text:span text:style-name="CharStyle3"><text:span text:style-name="T47">rzypis </text:span></text:span><text:span text:style-name="CharStyle3"><text:span text:style-name="T105">79</text:span></text:span><text:bookmark-end text:name="przypis79"/><text:span text:style-name="CharStyle3"><text:span text:style-name="T105">. </text:span></text:span><text:span text:style-name="CharStyle18"><text:span text:style-name="T105">A.I. Wójcik, </text:span></text:span><text:span text:style-name="CharStyle18"><text:span text:style-name="T58">Czy W</text:span></text:span><text:span text:style-name="CharStyle34"><text:span text:style-name="T58">s</text:span></text:span><text:span text:style-name="CharStyle18"><text:span text:style-name="T58">chód jest jeden?</text:span></text:span><text:span text:style-name="CharStyle18"><text:span text:style-name="T105">, [w:] </text:span></text:span><text:span text:style-name="CharStyle17"><text:span text:style-name="T54">Wschód. Ogrody zwierciadła kultury</text:span></text:span><text:span text:style-name="CharStyle17"><text:span text:style-name="T90">, red. L. Sosnowski, A.I. Wójcik, Wyd. Universitas, t. </text:span></text:span><text:span text:style-name="CharStyle17"><text:span text:style-name="T99">1</text:span></text:span><text:span text:style-name="CharStyle17"><text:span text:style-name="T90">, Kraków 2004,</text:span></text:span><text:span text:style-name="CharStyle18"><text:span text:style-name="T105"> s. 201. </text:span></text:span><text:a xlink:type="simple" xlink:href="#p.79"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7"><text:bookmark-start text:name="przypis80"/><text:span text:style-name="CharStyle3"><text:span text:style-name="T108">P</text:span></text:span><text:span text:style-name="CharStyle3"><text:span text:style-name="T47">rzypis </text:span></text:span><text:span text:style-name="CharStyle3"><text:span text:style-name="T105">80</text:span></text:span><text:bookmark-end text:name="przypis80"/><text:span text:style-name="CharStyle3"><text:span text:style-name="T105">. </text:span></text:span><text:span text:style-name="CharStyle17"><text:span text:style-name="T105">Andrzej Michałowski, </text:span></text:span><text:span text:style-name="CharStyle17"><text:span text:style-name="T58">Krajobraz dobrem publicznym</text:span></text:span><text:span text:style-name="CharStyle17"><text:span text:style-name="T105">, [w:] </text:span></text:span><text:span text:style-name="CharStyle17"><text:span text:style-name="T58">Krajobraz miejski w warunkach demokracji </text:span></text:span><text:span text:style-name="CharStyle18"><text:span text:style-name="T58">i wolnego rynku. Studia i materiały</text:span></text:span><text:span text:style-name="CharStyle18"><text:span text:style-name="T105">, Warszawa 1996, s. 7. </text:span></text:span><text:a xlink:type="simple" xlink:href="#p.80"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7"><text:bookmark-start text:name="przypis81"/><text:span text:style-name="CharStyle3"><text:span text:style-name="T108">P</text:span></text:span><text:span text:style-name="CharStyle3"><text:span text:style-name="T47">rzypis </text:span></text:span><text:span text:style-name="CharStyle3"><text:span text:style-name="T105">81</text:span></text:span><text:bookmark-end text:name="przypis81"/><text:span text:style-name="CharStyle3"><text:span text:style-name="T105">. </text:span></text:span><text:span text:style-name="CharStyle17"><text:span text:style-name="T105">Andrzej Michałowski, </text:span></text:span><text:span text:style-name="CharStyle17"><text:span text:style-name="T58">Krajobraz dobrem publicznym</text:span></text:span><text:span text:style-name="CharStyle17"><text:span text:style-name="T105">, [w:] </text:span></text:span><text:span text:style-name="CharStyle17"><text:span text:style-name="T58">Krajobraz miejski w warunkach demokracji </text:span></text:span><text:span text:style-name="CharStyle18"><text:span text:style-name="T58">i wolnego rynku. Studia i materiały</text:span></text:span><text:span text:style-name="CharStyle18"><text:span text:style-name="T105">, Warszawa 1996, s. 7. </text:span></text:span><text:a xlink:type="simple" xlink:href="#p.81"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7"><text:bookmark-start text:name="przypis82"/><text:span text:style-name="CharStyle3"><text:span text:style-name="T108">P</text:span></text:span><text:span text:style-name="CharStyle3"><text:span text:style-name="T47">rzypis </text:span></text:span><text:span text:style-name="CharStyle3"><text:span text:style-name="T105">82</text:span></text:span><text:bookmark-end text:name="przypis82"/><text:span text:style-name="CharStyle3"><text:span text:style-name="T105">. </text:span></text:span><text:span text:style-name="CharStyle17"><text:span text:style-name="T58">Dziennik Polski</text:span></text:span><text:span text:style-name="CharStyle17"><text:span text:style-name="T105"> z 14.01.2015, </text:span></text:span><text:span text:style-name="CharStyle17"><text:span text:style-name="T58">Kronika Krakowska</text:span></text:span><text:span text:style-name="CharStyle17"><text:span text:style-name="T105">, s. 2. </text:span></text:span><text:a xlink:type="simple" xlink:href="#p.82"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7"><text:bookmark-start text:name="przypis83"/><text:span text:style-name="CharStyle3"><text:span text:style-name="T108">P</text:span></text:span><text:span text:style-name="CharStyle3"><text:span text:style-name="T47">rzypis </text:span></text:span><text:span text:style-name="CharStyle3"><text:span text:style-name="T105">83</text:span></text:span><text:bookmark-end text:name="przypis83"/><text:span text:style-name="CharStyle3"><text:span text:style-name="T105">. </text:span></text:span><text:span text:style-name="CharStyle17"><text:span text:style-name="T105">Ch. Montgome</text:span></text:span><text:span text:style-name="CharStyle33"><text:span text:style-name="T105">r</text:span></text:span><text:span text:style-name="CharStyle17"><text:span text:style-name="T105">y,</text:span></text:span><text:span text:style-name="CharStyle17"><text:span text:style-name="T58"> Miasto szczęśliwe. Jak zmienić nasze życie, zmie</text:span></text:span><text:span text:style-name="CharStyle42"><text:span text:style-name="T58">n</text:span></text:span><text:span text:style-name="CharStyle18"><text:span text:style-name="T58">iając nasze mias</text:span></text:span><text:span text:style-name="CharStyle34"><text:span text:style-name="T58">t</text:span></text:span><text:span text:style-name="CharStyle18"><text:span text:style-name="T58">a</text:span></text:span><text:span text:style-name="CharStyle18"><text:span text:style-name="T105">, przeł. Tomasz Teszna</text:span></text:span><text:span text:style-name="CharStyle33"><text:span text:style-name="T105">r</text:span></text:span><text:span text:style-name="CharStyle17"><text:span text:style-name="T105">, Kraków 2015, Wy</text:span></text:span><text:span text:style-name="CharStyle33"><text:span text:style-name="T105">s</text:span></text:span><text:span text:style-name="CharStyle17"><text:span text:style-name="T105">oki Zamek, s. 12</text:span></text:span><text:span text:style-name="CharStyle17"><text:span text:style-name="T107">1</text:span></text:span><text:span text:style-name="CharStyle17"><text:span text:style-name="T105">. </text:span></text:span><text:a xlink:type="simple" xlink:href="#p.83" text:style-name="Internet_20_link" text:visited-style-name="Visited_20_Internet_20_Link"><text:span text:style-name="CharStyle3"><text:span text:style-name="T47">Wróć do treści głównej.</text:span></text:span></text:a></text:p>
      <text:p text:style-name="P16"><text:span text:style-name="CharStyle3"><text:span text:style-name="T46"/></text:span></text:p>
      <text:p text:style-name="P17"><text:bookmark-start text:name="przypis84"/><text:soft-page-break/><text:span text:style-name="CharStyle3"><text:span text:style-name="T108">P</text:span></text:span><text:span text:style-name="CharStyle3"><text:span text:style-name="T47">rzypis </text:span></text:span><text:span text:style-name="CharStyle3"><text:span text:style-name="T105">84.</text:span></text:span><text:bookmark-end text:name="przypis84"/><text:span text:style-name="CharStyle3"><text:span text:style-name="T105"> </text:span></text:span><text:span text:style-name="CharStyle17"><text:span text:style-name="T105">R. Assunto, </text:span></text:span><text:span text:style-name="CharStyle17"><text:span text:style-name="T51">Filozofia ogrodu,</text:span></text:span><text:span text:style-name="CharStyle17"><text:span text:style-name="T47"> Łódź 20</text:span></text:span><text:span text:style-name="CharStyle17"><text:span text:style-name="T102">1</text:span></text:span><text:span text:style-name="CharStyle17"><text:span text:style-name="T47">5, Wy</text:span></text:span><text:span text:style-name="CharStyle23"><text:span text:style-name="T47">d</text:span></text:span><text:span text:style-name="CharStyle17"><text:span text:style-name="T47">awnictwo Przy</text:span></text:span><text:span text:style-name="CharStyle23"><text:span text:style-name="T47">p</text:span></text:span><text:span text:style-name="CharStyle17"><text:span text:style-name="T47">is, </text:span></text:span><text:span text:style-name="CharStyle17"><text:span text:style-name="T105">s. 98. Szczególnie interesujące</text:span></text:span><text:span text:style-name="CharStyle17"><text:span text:style-name="T10"> w</text:span></text:span><text:span text:style-name="CharStyle28"><text:span text:style-name="T10">yda</text:span></text:span><text:span text:style-name="CharStyle17"><text:span text:style-name="T10">ją się </text:span></text:span><text:span text:style-name="CharStyle17"><text:span text:style-name="T105">tu rozważania: </text:span></text:span><text:span text:style-name="CharStyle17"><text:span text:style-name="T58">Wokół ogrodu jako krajobrazu absolutnego</text:span></text:span><text:span text:style-name="CharStyle17"><text:span text:style-name="T105">, s. 171. </text:span></text:span><text:a xlink:type="simple" xlink:href="#p.84" text:style-name="Internet_20_link" text:visited-style-name="Visited_20_Internet_20_Link"><text:span text:style-name="CharStyle3"><text:span text:style-name="T47">Wróć do treści głównej.</text:span></text:span></text:a></text:p>
      <text:p text:style-name="P5"><text:span text:style-name="CharStyle3"><text:span text:style-name="T46"/></text:span></text:p>
      <text:p text:style-name="P17"><text:bookmark-start text:name="przypis85"/><text:span text:style-name="CharStyle3"><text:span text:style-name="T47">Przypis 85</text:span></text:span><text:bookmark-end text:name="przypis85"/><text:span text:style-name="CharStyle3"><text:span text:style-name="T47">. </text:span></text:span><text:span text:style-name="CharStyle17"><text:span text:style-name="T51">Edukacja regionalna - dziedzictwo kulturowe w zrefo</text:span></text:span><text:span text:style-name="CharStyle22"><text:span text:style-name="T51">r</text:span></text:span><text:span text:style-name="CharStyle18"><text:span text:style-name="T51">mowanej szkole</text:span></text:span><text:span text:style-name="CharStyle18"><text:span text:style-name="T47">, praca zbiorowa pod red. S</text:span></text:span><text:span text:style-name="CharStyle33"><text:span text:style-name="T47">. </text:span></text:span><text:span text:style-name="CharStyle17"><text:span text:style-name="T47">Bednarek, Wrocław </text:span></text:span><text:span text:style-name="CharStyle17"><text:span text:style-name="T107">1</text:span></text:span><text:span text:style-name="CharStyle17"><text:span text:style-name="T47">999.</text:span></text:span><text:span text:style-name="CharStyle3"><text:span text:style-name="T47"> </text:span></text:span><text:a xlink:type="simple" xlink:href="#p.85" text:style-name="Internet_20_link" text:visited-style-name="Visited_20_Internet_20_Link"><text:span text:style-name="CharStyle3"><text:span text:style-name="T47">Wróć do treści głównej.</text:span></text:span></text:a></text:p>
      <text:p text:style-name="P4"><text:span text:style-name="CharStyle17"><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 style:display-name="Tekst treści" style:family="paragraph" style:master-page-name="">
      <loext:graphic-properties draw:fill="none" draw:fill-color="#729fcf"/>
      <style:paragraph-properties fo:margin-left="0cm" fo:margin-right="0cm" fo:text-indent="0.706cm" style:auto-text-indent="false" style:page-number="auto"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776cm" style:auto-text-indent="false" style:page-number="auto" fo:background-color="transparent"/>
    </style:style>
    <style:style style:name="Tekst_20_treści_20__28_2_29_" style:display-name="Tekst treści (2)" style:family="paragraph" style:master-page-name="">
      <loext:graphic-properties draw:fill="none" draw:fill-color="#729fcf"/>
      <style:paragraph-properties fo:margin-left="0.706cm" fo:margin-right="0cm" fo:text-indent="-0.706cm" style:auto-text-indent="false" style:page-number="auto" fo:background-color="transparent"/>
    </style:style>
    <style:style style:name="Nagłówek_20__23_1" style:display-name="Nagłówek #1" style:family="paragraph" style:master-page-name="">
      <loext:graphic-properties draw:fill="none" draw:fill-color="#729fcf"/>
      <style:paragraph-properties fo:margin-left="4.621cm" fo:margin-right="0cm" fo:text-align="end" style:justify-single-word="false" fo:text-indent="0cm" style:auto-text-indent="false" style:page-number="auto" fo:background-color="transparent"/>
    </style:style>
    <style:style style:name="Nagłówek_20__23_3" style:display-name="Nagłówek #3" style:family="paragraph" style:master-page-name="">
      <loext:graphic-properties draw:fill="none" draw:fill-color="#729fcf"/>
      <style:paragraph-properties style:page-number="auto" fo:background-color="transparent"/>
    </style:style>
    <style:style style:name="Nagłówek_20__23_2" style:display-name="Nagłówek #2" style:family="paragraph" style:master-page-name="">
      <loext:graphic-properties draw:fill="none" draw:fill-color="#729fcf"/>
      <style:paragraph-properties style:page-number="auto" fo:background-color="transparent"/>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6" style:family="text" style:parent-style-name="DefaultFontStyle"/>
    <style:style style:name="CharStyle5" style:family="text" style:parent-style-name="DefaultFontStyle"/>
    <style:style style:name="CharStyle7" style:family="text" style:parent-style-name="CharStyle5">
      <style:text-properties fo:color="#000000" fo:language="pl" fo:country="PL" style:language-asian="pl" style:country-asian="PL" style:language-complex="pl" style:country-complex="PL"/>
    </style:style>
    <style:style style:name="CharStyle9" style:family="text" style:parent-style-name="DefaultFontStyle"/>
    <style:style style:name="CharStyle11" style:family="text" style:parent-style-name="DefaultFontStyle"/>
    <style:style style:name="CharStyle13" style:family="text" style:parent-style-name="DefaultFontStyle"/>
    <style:style style:name="CharStyle14" style:family="text" style:parent-style-name="CharStyle13">
      <style:text-properties fo:color="#000000" fo:language="pl" fo:country="PL" style:language-asian="pl" style:country-asian="PL" style:language-complex="pl" style:country-complex="PL"/>
    </style:style>
    <style:style style:name="CharStyle15" style:family="text" style:parent-style-name="CharStyle5">
      <style:text-properties fo:color="#232323" fo:language="pl" fo:country="PL" style:language-asian="pl" style:country-asian="PL" style:language-complex="pl" style:country-complex="PL"/>
    </style:style>
    <style:style style:name="CharStyle17" style:family="text" style:parent-style-name="DefaultFontStyle"/>
    <style:style style:name="CharStyle19" style:family="text" style:parent-style-name="CharStyle5">
      <style:text-properties fo:color="#171717" fo:language="pl" fo:country="PL" style:language-asian="pl" style:country-asian="PL" style:language-complex="pl" style:country-complex="PL"/>
    </style:style>
    <style:style style:name="CharStyle20" style:family="text" style:parent-style-name="CharStyle5">
      <style:text-properties fo:color="#171717" fo:language="pl" fo:country="PL" style:language-asian="pl" style:country-asian="PL" style:language-complex="pl" style:country-complex="PL"/>
    </style:style>
    <style:style style:name="CharStyle22" style:family="text" style:parent-style-name="CharStyle17">
      <style:text-properties fo:color="#686868" fo:language="pl" fo:country="PL" style:language-asian="pl" style:country-asian="PL" style:language-complex="pl" style:country-complex="PL"/>
    </style:style>
    <style:style style:name="CharStyle18" style:family="text" style:parent-style-name="CharStyle17">
      <style:text-properties fo:color="#000000" fo:language="pl" fo:country="PL" style:language-asian="pl" style:country-asian="PL" style:language-complex="pl" style:country-complex="PL"/>
    </style:style>
    <style:style style:name="CharStyle23" style:family="text" style:parent-style-name="CharStyle17">
      <style:text-properties fo:color="#232323" fo:language="pl" fo:country="PL" style:language-asian="pl" style:country-asian="PL" style:language-complex="pl" style:country-complex="PL"/>
    </style:style>
    <style:style style:name="CharStyle24" style:family="text" style:parent-style-name="CharStyle17">
      <style:text-properties fo:color="#000000" fo:language="pl" fo:country="PL" style:language-asian="pl" style:country-asian="PL" style:language-complex="pl" style:country-complex="PL"/>
    </style:style>
    <style:style style:name="CharStyle25" style:family="text" style:parent-style-name="CharStyle17">
      <style:text-properties fo:color="#232323" fo:language="pl" fo:country="PL" style:language-asian="pl" style:country-asian="PL" style:language-complex="pl" style:country-complex="PL"/>
    </style:style>
    <style:style style:name="CharStyle27" style:family="text" style:parent-style-name="DefaultFontStyle"/>
    <style:style style:name="CharStyle28" style:family="text" style:parent-style-name="CharStyle17">
      <style:text-properties fo:color="#686868" fo:language="pl" fo:country="PL" style:language-asian="pl" style:country-asian="PL" style:language-complex="pl" style:country-complex="PL"/>
    </style:style>
    <style:style style:name="CharStyle30" style:family="text" style:parent-style-name="CharStyle5">
      <style:text-properties fo:color="#232323" fo:language="pl" fo:country="PL" style:language-asian="pl" style:country-asian="PL" style:language-complex="pl" style:country-complex="PL"/>
    </style:style>
    <style:style style:name="CharStyle31" style:family="text" style:parent-style-name="CharStyle17">
      <style:text-properties fo:color="#4d4d4d" fo:language="pl" fo:country="PL" style:language-asian="pl" style:country-asian="PL" style:language-complex="pl" style:country-complex="PL"/>
    </style:style>
    <style:style style:name="CharStyle32" style:family="text" style:parent-style-name="CharStyle17">
      <style:text-properties fo:color="#3b3b3b" fo:language="pl" fo:country="PL" style:language-asian="pl" style:country-asian="PL" style:language-complex="pl" style:country-complex="PL"/>
    </style:style>
    <style:style style:name="CharStyle33" style:family="text" style:parent-style-name="CharStyle17">
      <style:text-properties fo:color="#171717" fo:language="pl" fo:country="PL" style:language-asian="pl" style:country-asian="PL" style:language-complex="pl" style:country-complex="PL"/>
    </style:style>
    <style:style style:name="CharStyle34" style:family="text" style:parent-style-name="CharStyle17">
      <style:text-properties fo:color="#171717" fo:language="pl" fo:country="PL" style:language-asian="pl" style:country-asian="PL" style:language-complex="pl" style:country-complex="PL"/>
    </style:style>
    <style:style style:name="CharStyle35" style:family="text" style:parent-style-name="CharStyle5">
      <style:text-properties fo:color="#000000" fo:language="pl" fo:country="PL" style:language-asian="pl" style:country-asian="PL" style:language-complex="pl" style:country-complex="PL"/>
    </style:style>
    <style:style style:name="CharStyle38" style:family="text" style:parent-style-name="CharStyle17">
      <style:text-properties fo:color="#4d4d4d" fo:language="pl" fo:country="PL" style:language-asian="pl" style:country-asian="PL" style:language-complex="pl" style:country-complex="PL"/>
    </style:style>
    <style:style style:name="CharStyle42" style:family="text" style:parent-style-name="CharStyle17">
      <style:text-properties fo:color="#3b3b3b" fo:language="pl" fo:country="PL" style:language-asian="pl" style:country-asian="PL" style:language-complex="pl" style:country-complex="PL"/>
    </style:style>
    <style:style style:name="CharStyle43" style:family="text" style:parent-style-name="CharStyle17">
      <style:text-properties fo:color="#848484" fo:language="pl" fo:country="PL" style:language-asian="pl" style:country-asian="PL" style:language-complex="pl" style:country-complex="PL"/>
    </style:style>
    <style:style style:name="CharStyle44" style:family="text" style:parent-style-name="CharStyle5">
      <style:text-properties fo:color="#4d4d4d" fo:language="pl" fo:country="PL" style:language-asian="pl" style:country-asian="PL" style:language-complex="pl" style:country-complex="PL"/>
    </style:style>
    <style:style style:name="CharStyle45" style:family="text" style:parent-style-name="CharStyle5">
      <style:text-properties fo:color="#3b3b3b" fo:language="pl" fo:country="PL" style:language-asian="pl" style:country-asian="PL" style:language-complex="pl" style:country-complex="PL"/>
    </style:style>
    <style:style style:name="CharStyle47" style:family="text" style:parent-style-name="CharStyle9">
      <style:text-properties fo:color="#171717" fo:language="pl" fo:country="PL" style:language-asian="pl" style:country-asian="PL" style:language-complex="pl" style:country-complex="PL"/>
    </style:style>
    <style:style style:name="CharStyle48" style:family="text" style:parent-style-name="CharStyle9">
      <style:text-properties fo:color="#171717" fo:language="pl" fo:country="PL" style:language-asian="pl" style:country-asian="PL" style:language-complex="pl" style:country-complex="PL"/>
    </style:style>
    <style:style style:name="CharStyle46" style:family="text" style:parent-style-name="CharStyle9">
      <style:text-properties fo:color="#000000" fo:language="pl" fo:country="PL" style:language-asian="pl" style:country-asian="PL" style:language-complex="pl" style:country-complex="PL"/>
    </style:style>
    <style:style style:name="CharStyle49" style:family="text" style:parent-style-name="CharStyle9">
      <style:text-properties fo:color="#4d4d4d" fo:language="pl" fo:country="PL" style:language-asian="pl" style:country-asian="PL" style:language-complex="pl" style:country-complex="PL"/>
    </style:style>
    <style:style style:name="CharStyle50" style:family="text" style:parent-style-name="CharStyle9">
      <style:text-properties fo:color="#686868" fo:language="pl" fo:country="PL" style:language-asian="pl" style:country-asian="PL" style:language-complex="pl" style:country-complex="PL"/>
    </style:style>
    <style:style style:name="CharStyle51" style:family="text" style:parent-style-name="CharStyle9">
      <style:text-properties fo:color="#686868"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2T17:39:38.684000000</meta:creation-date>
    <dc:date>2021-07-07T10:50:19.250000000</dc:date>
    <meta:editing-duration>PT3H29M31S</meta:editing-duration>
    <meta:editing-cycles>19</meta:editing-cycles>
    <meta:generator>LibreOffice/6.2.1.2$Windows_X86_64 LibreOffice_project/7bcb35dc3024a62dea0caee87020152d1ee96e71</meta:generator>
    <meta:document-statistic meta:table-count="0" meta:image-count="0" meta:object-count="0" meta:page-count="34" meta:paragraph-count="276" meta:word-count="10523" meta:character-count="74442" meta:non-whitespace-character-count="64182"/>
  </office:meta>
</office:document-meta>
</file>