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18cm" loext:contextual-spacing="false" fo:line-height="112%" fo:text-align="start" style:justify-single-word="false" fo:text-indent="0cm" style:auto-text-indent="false" style:page-number="auto"/>
    </style:style>
    <style:style style:name="P13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9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0" style:family="paragraph" style:parent-style-name="Standard" style:master-page-name="PageStyle0">
      <style:paragraph-properties fo:line-height="0.002cm" style:page-number="auto"/>
    </style:style>
    <style:style style:name="P21" style:family="paragraph" style:parent-style-name="Standard" style:master-page-name="PageStyle1">
      <style:paragraph-properties fo:line-height="0.002cm" style:page-number="auto"/>
    </style:style>
    <style:style style:name="P22" style:family="paragraph" style:parent-style-name="Standard" style:master-page-name="PageStyle2">
      <style:paragraph-properties fo:line-height="0.002cm" style:page-number="auto"/>
    </style:style>
    <style:style style:name="P23" style:family="paragraph" style:parent-style-name="Nagłówek_20__23_1" style:master-page-name="">
      <style:paragraph-properties fo:margin-left="1.411cm" fo:margin-right="1.764cm" fo:margin-top="0cm" fo:margin-bottom="0cm" loext:contextual-spacing="false" fo:text-align="start" style:justify-single-word="false" fo:text-indent="0cm" style:auto-text-indent="false" style:page-number="auto"/>
    </style:style>
    <style:style style:name="P24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41cm"/>
        </style:tab-stops>
      </style:paragraph-properties>
    </style:style>
    <style:style style:name="P25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26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27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28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5cm"/>
        </style:tab-stops>
      </style:paragraph-properties>
    </style:style>
    <style:style style:name="P29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0"/>
        <text:p text:style-name="P2"><draw:frame draw:style-name="fr1" draw:name="Ramka1" text:anchor-type="paragraph" svg:x="1.453cm" svg:y="2.651cm" svg:width="4.75cm" svg:height="1.415cm" draw:z-index="0"><draw:text-box><text:p text:style-name="P4"><text:span text:style-name="CharStyle5">Maria CHOMYSZYN-GAJEWSKA</text:span></text:p><text:p text:style-name="P4"><text:span text:style-name="CharStyle5">Dagmara DARCZUK</text:span></text:p><text:p text:style-name="P4"><text:span text:style-name="CharStyle5">Dagmara GAŁECKA-WANATOWICZ</text:span></text:p><text:p text:style-name="P4"><text:span text:style-name="CharStyle5">Agnieszka CABAŁA</text:span></text:p></draw:text-box></draw:frame><draw:frame draw:style-name="fr1" draw:name="1" text:anchor-type="paragraph" svg:x="6.202cm" svg:y="2.6cm" svg:width="13.344cm" svg:height="2.007cm" draw:z-index="1"><draw:text-box><text:h text:style-name="P23" text:outline-level="1"><text:bookmark-start text:name="bookmark2"/><text:bookmark-start text:name="bookmark1"/><text:bookmark-start text:name="bookmark0"/><text:span text:style-name="CharStyle7">Wpływ palenia tytoniu na występowanie i przebieg chorób przyzębia. Przegląd piśmiennictwa</text:span><text:bookmark-end text:name="bookmark2"/><text:bookmark-end text:name="bookmark1"/><text:bookmark-end text:name="bookmark0"/></text:h></draw:text-box></draw:frame><draw:frame draw:style-name="fr1" draw:name="2" text:anchor-type="paragraph" svg:x="1.453cm" svg:y="6.918cm" svg:width="5.757cm" svg:height="1.092cm" draw:z-index="2"><draw:text-box><text:p text:style-name="P5"><text:span text:style-name="CharStyle5">Katedra i Zakład Periodontologii i Klinicznej Patologii Jamy Ustnej IS UJCM</text:span></text:p><text:p text:style-name="P5"><text:span text:style-name="CharStyle5">Kierownik: </text:span><text:span text:style-name="CharStyle8">Maria Chomyszyn-Gajewska</text:span></text:p></draw:text-box></draw:frame><draw:frame draw:style-name="fr1" draw:name="3" text:anchor-type="paragraph" svg:x="1.453cm" svg:y="8.968cm" svg:width="5.757cm" svg:height="3.15cm" draw:z-index="3"><draw:text-box><text:p text:style-name="P12"><text:span text:style-name="CharStyle9">Dodatkowe słowa kluczowe: </text:span><text:span text:style-name="CharStyle5">palenie tytoniu czynniki ryzyka choroby przyzębia</text:span></text:p><text:p text:style-name="P6"><text:span text:style-name="CharStyle9"><text:span text:style-name="T2">Additional key words: </text:span></text:span><text:span text:style-name="CharStyle5"><text:span text:style-name="T2">tobacco smoking risk factors</text:span></text:span></text:p><text:p text:style-name="P6"><text:span text:style-name="CharStyle5"><text:span text:style-name="T2">periodontal diseases</text:span></text:span></text:p></draw:text-box></draw:frame><draw:frame draw:style-name="fr1" draw:name="4" text:anchor-type="paragraph" svg:x="7.616cm" svg:y="6.911cm" svg:width="5.766cm" svg:height="6.232cm" draw:z-index="4"><draw:text-box><text:p text:style-name="P13"><text:span text:style-name="CharStyle11">Na podstawie dostępnego piśmien­nictwa opisano wpływ palenia tytoniu na występowanie i przebieg chorób przyzębia. W procesie palenia, oprócz nikotyny, wydziela się ponad 400 in­nych szkodliwych substancji. Ich de­strukcyjne działanie na tkanki przyzę­bia objawia się bezpośrednio i pośred­nio przez zaburzenie prawidłowej od­powiedzi immunologicznej, umożliwie­nie lepszego bytowania bakterii pato­gennych oraz zwiększonego wydziela­nia czynników prozapalnych. Zwróco­no uwagę na duże znaczenie, jakie zaj­muje palenie wśród czynników ryzyka wystąpienia chorób przyzębia. </text:span></text:p></draw:text-box></draw:frame><draw:frame draw:style-name="fr1" draw:name="5" text:anchor-type="paragraph" svg:x="13.755cm" svg:y="6.918cm" svg:width="5.775cm" svg:height="5.062cm" draw:z-index="5"><draw:text-box><text:p text:style-name="P13"><text:span text:style-name="CharStyle11"><text:span text:style-name="T2">On the basis of available literature, presented is the influence of smoking on incidence and progression of peri- dontal disease. During the process of smoking; more than 400 destructive substances along with nicotine are excreted. Their effects on peridontal tissue present as direct and indirect symptoms (due to disfunction of the immunological reactions) which per­mit for better conditions for patholo­gical bacterial invasion and increased secretion of proinflammatory factors. </text:span></text:span></text:p></draw:text-box></draw:frame><draw:frame draw:style-name="fr1" draw:name="6" text:anchor-type="paragraph" svg:x="1.461cm" svg:y="25.206cm" svg:width="5.537cm" svg:height="2.455cm" draw:z-index="6"><draw:text-box><text:p text:style-name="P10"><text:span text:style-name="CharStyle5">Adres do korespondencji: </text:span></text:p><text:p text:style-name="P4"><text:span text:style-name="CharStyle5">Maria Chomyszyn-Gajewska</text:span></text:p><text:p text:style-name="P4"><text:span text:style-name="CharStyle5">Katedra i Zakład Periodontologii i Klinicznej</text:span></text:p><text:p text:style-name="P4"><text:span text:style-name="CharStyle5">Patologii Jamy Ustnej IS UJCM</text:span></text:p><text:p text:style-name="P4"><text:span text:style-name="CharStyle5">31-155 Kraków, ul. Montelupich 4</text:span></text:p><text:p text:style-name="P4"><text:span text:style-name="CharStyle5">Tel/fax.: +48-12-4245420</text:span></text:p><text:p text:style-name="P4"><text:span text:style-name="CharStyle5">e-mail: </text:span><text:a xlink:type="simple" xlink:href="mailto:mdgajews@cyf-kr.edu.pl" text:style-name="Internet_20_link" text:visited-style-name="Visited_20_Internet_20_Link"><text:span text:style-name="CharStyle5"><text:span text:style-name="T2">mdgajews@cyf-kr. edu. pl</text:span></text:span></text:a></text:p></draw:text-box></draw:frame><draw:frame draw:style-name="fr1" draw:name="7" text:anchor-type="paragraph" svg:x="7.599cm" svg:y="13.921cm" svg:width="5.8cm" svg:height="13.656cm" draw:z-index="7"><draw:text-box><text:p text:style-name="P17"><text:span text:style-name="CharStyle5">Choroby przyzębia, ze względu na swe powszechne występowanie, należą do cho­rób społecznych. Jedną z głównych ról w ich etiologii odgrywa czynnik infekcyjny znaj­dujący się w płytce nazębno-dziąsłowej, czyli patogenne drobnoustroje. W przypadku destrukcyjnej postaci choroby </text:span><text:span text:style-name="CharStyle8">(periodontitis) </text:span><text:span text:style-name="CharStyle5">zmiany patologiczne powstają w wyniku kompleksowego działania mikroflory pod- dziąsłowej oraz czynników niebakteryjnych, szczególnie tych, które są związane z orga­nizmem człowieka oraz otaczającym środo­wiskiem. Obecność niektórych gatunków bakterii, zwłaszcza u pacjentów z chorobami ogólnymi lub w organizmie podatnym na zaka­żenie z powodu działania czynników środowi­skowych, zwiększa ryzyko wystąpienia progre­sywnej postaci choroby przyzębia. </text:span></text:p><text:p text:style-name="P17"><text:span text:style-name="CharStyle5">Nie wszyscy pacjenci, u których stwier­dzi się obecność patogennych bakterii sąw jednakowym stopniu podatni na wystąpie­nie zaawansowanej postaci periodontopa- tii. Na fakt ten wpływ mają też czynniki ze­wnętrzne - środowiskowe i wewnętrzne - związane z organizmem człowieka. Ze­wnętrzne czynniki, które zwiększają ryzyko wystąpienia i/lub postępu choroby nazywa­ne są wskaźnikami lub czynnikami ryzyka oraz czynnikami prognostycznymi. </text:span></text:p><text:p text:style-name="P7"><text:span text:style-name="CharStyle5">Jednym z najważniejszych z nich jest palenie tytoniu oraz zażywanie tabaki. Ba­dania wykazały ponad 400 rodzajów toksyn znajdujących się w dymie tytoniowym. Są to mi. in.: tlenek węgla (powstaje karboksy- hemoglobina), potencjalne związki karcino- genne (np. nitrozaminy), kwas cjanowy, wolne rodniki, a także różne substancje ga­zowe (powodujące aktywacje płytek krwi</text:span></text:p></draw:text-box></draw:frame><draw:frame draw:style-name="fr1" draw:name="8" text:anchor-type="paragraph" svg:x="13.755cm" svg:y="13.929cm" svg:width="5.791cm" svg:height="13.649cm" draw:z-index="8"><draw:text-box><text:p text:style-name="P7"><text:span text:style-name="CharStyle5">oraz dysfunkcję endotelium) oraz substan­cje narkotyczno-uzależniające, takie jak ni­kotyna. Uważana jest ona za najbardziej aktywny farmakologicznie składnik dymu tytoniowego. Dym ten jest następnym w kolejności - po wieku pacjentów - wskaźni­kiem ryzyka zwiększającym możliwość wy­stąpienia periodontopatii. Poza tym, bada­nia wykazały gorsze gojenie się ran po za­biegach chirurgicznych, po terapii regene­racyjnej oraz w leczeniu zachowawczym chorób przyzębia u palaczy. </text:span></text:p><text:p text:style-name="P14"><text:span text:style-name="CharStyle5">U osób palących zanotowano zwiększo­ny stopień utraty kości wyrostka zębodoło- wego i przyczepu nabłonkowego oraz two­rzenie się kostnych patologicznych kieszo­nek, zwłaszcza od wewnętrznej strony jamy ustnej, w tym także u osób zachowujących prawidłową higienę jamy ustnej [9, 24, 49]. Potwierdzają to badania kliniczne prowadzo­ne na dużych grupach pacjentów [7, 13]. U kobiet po menopauzie i osób z wczesnymi agresywnymi postaciami chorób przyzębia, które paliły papierosy, znacząco większy był stopień utraty kości wyrostka zębodołowe- go niż u osób niepalących w tym samym przedziale wieku [26, 40]. Autorzy - </text:span><text:span text:style-name="CharStyle8">Beck</text:span><text:span text:style-name="CharStyle5"> i wsp. w 10 letnich obserwacjach klinicznych stwierdzili znacząco większą utratę kości u palaczy w porównaniu z osobami niepalą­cymi [8]. Wyniki 5-letnich badań stanu przy­zębia w grupie 800 dorosłych osób również wskazywały na zwiększoną utratę przycze­pu łącznotkankowego [4]. Ponadto palacze są też mniej odporni i częściej zapadają na bardziej agresywną i szybko postępującą postać choroby przyzębia [24]. </text:span></text:p><text:p text:style-name="P14"><text:span text:style-name="CharStyle5">W ostatnich latach, zaczęto ponownie</text:span></text:p></draw:text-box></draw:frame><draw:frame draw:style-name="fr1" draw:name="9" text:anchor-type="paragraph" svg:x="1.469cm" svg:y="28.323cm" draw:z-index="9"><draw:text-box fo:min-height="0.39cm" fo:min-width="3.946cm"><text:p text:style-name="P3"><text:span text:style-name="CharStyle3"><text:span text:style-name="T1">Przegląd Lekarski 2008 /65/5</text:span></text:span></text:p></draw:text-box></draw:frame><draw:frame draw:style-name="fr1" draw:name="10" text:anchor-type="paragraph" svg:x="19.004cm" svg:y="28.314cm" draw:z-index="10"><draw:text-box fo:min-height="0.372cm" fo:min-width="0.508cm"><text:p text:style-name="P3"><text:span text:style-name="CharStyle3"><text:span text:style-name="T1">249</text:span></text:span></text:p></draw:text-box></draw:frame></text:p>
      </text:section>
      <text:section text:style-name="Sect1" text:name="Section1">
        <text:p text:style-name="P21"/>
        <text:p text:style-name="P2"><draw:frame draw:style-name="fr1" draw:name="11" text:anchor-type="paragraph" svg:x="1.436cm" svg:y="0.868cm" svg:width="5.817cm" svg:height="26.755cm" draw:z-index="11"><draw:text-box><text:p text:style-name="P8"><text:span text:style-name="CharStyle5">zwracać większą uwagę na zależność mię­dzy paleniem tytoniu, a chorobami przyzę­bia [10, 22]. W artykule opublikowanym przez Amerykańską Akademię Periodonto- logii, podkreślono znaczenie palenia jako czynnika ryzyka wpływającego na występo­wanie i przebieg periodontopatii, szczegól­nie u osób dorosłych, w postaciach opor­nych na leczenie, uogólnionych u młodocia­nych, a także wrzodziejącej [27, 33, 36]. </text:span></text:p><text:p text:style-name="P18"><text:span text:style-name="CharStyle5">Znaczenie ma także liczba papierosów wypalanych w ciągu dnia. Dwukrotnie więk­szy stopień utraty przyczepu stwierdzili </text:span><text:span text:style-name="CharStyle8"><text:span text:style-name="T2">Grossi</text:span></text:span><text:span text:style-name="CharStyle5"><text:span text:style-name="T2"> </text:span></text:span><text:span text:style-name="CharStyle5">i wsp. u nałogowych palaczy w po­równaniu z osobami palącymi mniejsząlicz- bę papierosów dziennie [22, 27]. Podobne rezultaty uzyskali inni autorzy [20, 34]. Na­leży się jednak spodziewać różnicy w zapa­dalności na periodontopatie między pacjen­tami, związanej także z poziomem nikotyny w ustroju i trwaniem nałogu [34, 41]. Te same spostrzeżenia poczyniono w stosunku do palaczy fajki i cygar [2, 30]. </text:span></text:p><text:p text:style-name="P18"><text:span text:style-name="CharStyle5">Badacze oceniali poziom kotyniny w tkankach i płynie dziąsłowym u palaczy, aby ustalić ilościowo jej zależność od stanu zdro­wotnego, gdyż ten metabolit ma bezpośredni związek z destrukcją tkanek przyzębia [5]. Stwierdzili oni zwiększoną głębokość kie­szonek przyzębnych, większą utratę przy­czepu, kości i zębów u pacjentów młodszych wiekiem, przy jednoczesnej mniejszej licz­bie kieszonek, w których stwierdzono ob­jaw krwawienia, w porównaniu z pacjenta­mi niepalącymi [8, 13, 28, 33]. </text:span></text:p><text:p text:style-name="P18"><text:span text:style-name="CharStyle5">Istnieje kilka teorii związanych z pato­gennym działaniem palenia na tkanki przy­zębia. Toksyny wydzielające się podczas palenia mogą bezpośrednio uszkadzać tkan­ki przyzębia. Palenie może również mieć wpływ na skład bakteryjny w płytce nazęb- nej, a także na zmianę w odpowiedzi immu­nologicznej na jej obecność. Chorzy na pe­riodontopatie palacze mają przytłumioną odpowiedź zapalną na płytkę nazębną, co zmniejsza objawy stanu zapalnego w tkan­kach dziąsła, m. in. nie występuje objaw krwawienia z kieszonek, w porównaniu z chorymi pacjentami nie palącymi. Niektórzy autorzy [24, 50] zwracają uwagę na częst­sze u palaczy występowanie mikroflory uwa­żanej za patogennąw chorobach przyzębia. Dotyczy to takich drobnoustrojów jak spe­cyficzne bakterie Gram ujemne: </text:span><text:span text:style-name="CharStyle8">Actinoba- cillus actinomycetemcommitans</text:span><text:span text:style-name="CharStyle5"> (Aa), </text:span><text:span text:style-name="CharStyle8">Tane- rella </text:span><text:span text:style-name="CharStyle8"><text:span text:style-name="T3">forsythia</text:span></text:span><text:span text:style-name="CharStyle5"><text:span text:style-name="T3"> </text:span></text:span><text:span text:style-name="CharStyle5">(Tf), </text:span><text:span text:style-name="CharStyle8"><text:span text:style-name="T3">Porphyromonasgingivalis </text:span></text:span><text:span text:style-name="CharStyle5"><text:span text:style-name="T2">(Pg), </text:span></text:span><text:span text:style-name="CharStyle8"><text:span text:style-name="T2">Treponema </text:span></text:span><text:span text:style-name="CharStyle8">denticola</text:span><text:span text:style-name="CharStyle5"> (Td), </text:span><text:span text:style-name="CharStyle8"><text:span text:style-name="T4">Prevotella </text:span></text:span><text:span text:style-name="CharStyle8">intermedia</text:span><text:span text:style-name="CharStyle5"> (Pi), </text:span><text:span text:style-name="CharStyle8"><text:span text:style-name="T3">Fusobacterium </text:span></text:span><text:span text:style-name="CharStyle8">nucleatum </text:span><text:span text:style-name="CharStyle5">(Fn), </text:span><text:span text:style-name="CharStyle8"><text:span text:style-name="T2">Peptostreptococcus micros</text:span></text:span><text:span text:style-name="CharStyle5"><text:span text:style-name="T2"> </text:span></text:span><text:span text:style-name="CharStyle5">(Pm) [6, 12, 21, 47, 48 52]. Inni stwierdzili natomiast, że różnice występują raczej w częstotliwo­ści występowania pewnych gatunków (np.</text:span></text:p><text:p text:style-name="P9"><text:span text:style-name="CharStyle5">S.<text:tab/></text:span><text:span text:style-name="CharStyle8">forsythus,</text:span><text:span text:style-name="CharStyle5"> Pm, Fn, </text:span><text:span text:style-name="CharStyle8"><text:span text:style-name="T2">Campylobacter rec­tus),</text:span></text:span><text:span text:style-name="CharStyle5"><text:span text:style-name="T2"> </text:span></text:span><text:span text:style-name="CharStyle5">a </text:span><text:span text:style-name="CharStyle5"><text:span text:style-name="T4">nie w ich </text:span></text:span><text:span text:style-name="CharStyle5">ilości czy też proporcji, co może tłumaczyć większy stopień zniszcze­nia tkanek przyzębia u palaczy [16, 25, 50]. </text:span></text:p><text:p text:style-name="P18"><text:span text:style-name="CharStyle5">Palenie zmienia przepływ krwi w tkance dziąsła, poprzez zmianę proporcji liczby małych i większych naczyń krwionośnych. Palacze mają więcej małych włośniczek w porównaniu z osobami niepalącymi. Obja­wia się to brakiem krwawienia, a także po­gorszeniem procesu gojenia poprzez zmniejszenie odpowiedzi zapalnej/immuno- logicznej [38, 39, 42, 43]. </text:span></text:p></draw:text-box></draw:frame><draw:frame draw:style-name="fr1" draw:name="12" text:anchor-type="paragraph" svg:x="7.599cm" svg:y="0.868cm" svg:width="5.8cm" svg:height="26.755cm" draw:z-index="12"><draw:text-box><text:p text:style-name="P15"><text:span text:style-name="CharStyle5">Sama nikotyna może spowodować fi­zyczne i psychologiczne uzależnienie. Wy­wołuje ona zjawisko podobne do kofeiny; jest stymulatorem, ale także zwiększa ciśnienie krwi zwężając, wg niektórych autorów, na­czynia krwionośne. Bezpośrednie działanie nikotyny na naczynia krwionośne i kapilary powoduje zmniejszenie podatności na krwa­wienie z dziąseł oraz „maskuje" występują­cy w nich stan zapalny. Daje to fałszywie negatywny wynik w klinicznym badaniu i nie pozwala zauważyć postępu choroby. Mimo kontrowersyjnych stwierdzeń co do dokład­nego działania na kapilary należy pamiętać o możliwości zmniejszenia objawów klinicz­nych zapalenia dziąseł [1, 14]. Jest to istot­ny fakt, ponieważ objaw krwawienia z dzią­seł, ich zaczerwienienie i obrzęk, są uzna­wane za jedne z ważniejszych i łatwiejszych do zbadania klinicznych wskaźników czyn­nego procesu zapalnego. Uważa się też, że wpływ palenia na tkanki przyzębia jest mało zależny od stopnia higieny jamy ustnej i obec­ności płytki nazębnej, co wynika z bezpośred­niego działania nikotyny na te tkanki. </text:span></text:p><text:p text:style-name="P15"><text:span text:style-name="CharStyle5">Poprzez jednoczesne działanie nikoty­ny i szkodliwych substancji palacze nara­żeni są na wystąpienie chorób nie tylko ogól­noustrojowych, ale również występujących w jamie ustnej. W badaniach </text:span><text:span text:style-name="CharStyle8"><text:span text:style-name="T2">in vitro</text:span></text:span><text:span text:style-name="CharStyle5"><text:span text:style-name="T2"> </text:span></text:span><text:span text:style-name="CharStyle5">stwier­dzono, że nikotyna zaburza proliferację, przyczepianie i chemotaksję komórek wię- zadła ozębnej, produkcję kolagenu i protein nie kolagenowych [19, 45]. </text:span></text:p><text:p text:style-name="P15"><text:span text:style-name="CharStyle5">Niektórzy autorzy donoszą o możliwym wpływie tytoniu na system immunologiczny człowieka poprzez hamowanie chemotak- tycznych i fagocytarnych funkcji wielojądrza- stych leukocytów, zmniejszenie produkcji przeciwciał i predysponowanie tkanek dzią­sła do wystąpienia infekcji. Stwierdzono tak­że synergistyczne działanie nikotyny i lipo- polisacharydów z bakterii </text:span><text:span text:style-name="CharStyle8"><text:span text:style-name="T2">Escherichia </text:span></text:span><text:span text:style-name="CharStyle8">coli </text:span><text:span text:style-name="CharStyle5">lub </text:span><text:span text:style-name="CharStyle8">P. g.</text:span><text:span text:style-name="CharStyle5"> i stymulowanie fibroblastów do pro­dukcji prozapalnych cytokin IL-6 i IL-8 [51]. </text:span></text:p><text:p text:style-name="P15"><text:span text:style-name="CharStyle8">Kinane</text:span><text:span text:style-name="CharStyle5"> i </text:span><text:span text:style-name="CharStyle8"><text:span text:style-name="T2">Radvar</text:span></text:span><text:span text:style-name="CharStyle5"><text:span text:style-name="T2"> </text:span></text:span><text:span text:style-name="CharStyle5">[29] donoszą o mniej­szej ilości płynu dziąsłowego w kieszonkach o tej samej głębokości u palaczy, niż u osób niepalących. Zmniejszona ilość płynu wią­że się ze zmniejszoną w nim liczbą prze­ciwciał i innych cząsteczek pochodzących z surowicy krwi, substancji odżywczych dla bakterii, a także mechanicznego przepłuki­wania kieszonki, co ma wpływ na mikroflorę. </text:span></text:p><text:p text:style-name="P15"><text:span text:style-name="CharStyle5">U pacjentów palących stwierdzono zwiększony poziom czynnika martwicy guza </text:span><text:span text:style-name="CharStyle8"><text:span text:style-name="T2">(TumorNecrosis </text:span></text:span><text:span text:style-name="CharStyle8">Factor-a,</text:span><text:span text:style-name="CharStyle5"> TNF), interleuki- ny 6 (IL-6) oraz białka ostrej fazy a2-ma- kroglobuliny w krwi obwodowej [14, 15, 46]. Palacze chorzy na </text:span><text:span text:style-name="CharStyle8"><text:span text:style-name="T2">periodontitis,</text:span></text:span><text:span text:style-name="CharStyle5"><text:span text:style-name="T2"> </text:span></text:span><text:span text:style-name="CharStyle5">zarówno leczeni jak i nie leczeni, mieli podwyższony poziom TNF-a w płynie ze szczeliny dzią- słowej [11, 44]. Nadprodukcja cytokin tłuma­czona jest zmienioną odpowiedzią immuno­logiczną, która predysponuje osobnika do wystąpienia periodontopatii [17, 26, 39]. </text:span></text:p><text:p text:style-name="P15"><text:span text:style-name="CharStyle5">Badano też wpływ występowania inter- leukiny -1 (IL-1) u palaczy na prognozę wy­stępowania choroby przyzębia. W przypad­ku istnienia obu tych czynników, ryzyko wy­stąpienia choroby wzrastało 7, 7 -krotnie [35]. </text:span></text:p><text:p text:style-name="P8"><text:span text:style-name="CharStyle5">Stężenie IgG w surowicy zmniejsza się u palaczy. Dotyczy to ochrony przed Pi, Fn, Aa [3, 31, 36, 44]. Wieloczynnikowy cha­rakter periodontopatii utrudnia ocenę czyn­</text:span></text:p></draw:text-box></draw:frame><draw:frame draw:style-name="fr1" draw:name="13" text:anchor-type="paragraph" svg:x="13.746cm" svg:y="0.859cm" svg:width="5.8cm" svg:height="26.509cm" draw:z-index="13"><draw:text-box><text:p text:style-name="P8"><text:span text:style-name="CharStyle5">ników ryzyka wystąpienia choroby. Czynni­ki genetyczne, socjalne i środowiskowe nie tylko same mają wpływ na rozwój i postęp choroby, ale także działają synergistycznie powodując pogorszenie stanu chorobowe­go [37]. Niektórzy autorzy stwierdzili mniej­szy poziom lgG2 u palaczy co zaburza funk­cję neutrofili i pogarsza przebieg choroby przyzębia [18, 32]. </text:span></text:p><text:p text:style-name="P15"><text:span text:style-name="CharStyle5">Stwierdzono, że istnieje możliwość za­trzymania niekorzystnego działania palenia na tkanki przyzębia. Na skutek ogranicze­nia i zaprzestania palenia tytoniu u takich pacjentów poprawiał się stan tkanek przy­zębia i dalsza prognoza była korzystna [7, 8, 23]. </text:span></text:p><text:p text:style-name="P16"><text:span text:style-name="CharStyle5">Do pozostałych zewnętrznych czynni­ków zwiększających ryzyko wystąpienia chorób przyzębia zalicza się m. in.: płeć, rasę, miejsce zamieszkania, niski poziom edukacji, złą higienę jamy ustnej, nieregu­larną opiekę stomatologiczną, nabyte sys­temowe choroby infekcyjne (szczególnie HIV). Opisane powyżej czynniki, które wpły­wają na wystąpienie i przebieg chorób przy­zębia wykazują zmienność w zależności od szerokości geograficznej. Znaczenie części z nich jest dobrze udokumentowane w pi­śmiennictwie specjalistycznym, inne-w dal­szym ciągu są badane. W świetle powyż­szych danych powinno się poświęcić jak najwięcej czasu na profilaktykę i uświada­mianie pacjentów, szczególnie młodocia­nych, o szkodliwości jaką ze sobą niesie nałóg palenia. </text:span></text:p><text:p text:style-name="P11"><text:span text:style-name="CharStyle14"><text:span text:style-name="T1">Piśmiennictwo</text:span></text:span></text:p><text:list xml:id="list208677220" text:style-name="L1"><text:list-item><text:p text:style-name="P24"><text:span text:style-name="CharStyle14"><text:span text:style-name="T1"><text:s/><text:tab/>Albandar J. M., </text:span></text:span><text:span text:style-name="CharStyle14">Brunelle </text:span><text:span text:style-name="CharStyle14"><text:span text:style-name="T1">J. A., </text:span></text:span><text:span text:style-name="CharStyle14">Kingman A.: </text:span><text:span text:style-name="CharStyle13">Destruc­tive periodontal disease in adults 30 years of age and older in the United States, 1988-1994, J Periodontol. 1999, 70, 13. </text:span></text:p></text:list-item><text:list-item><text:p text:style-name="P24"><text:span text:style-name="CharStyle14"><text:s/><text:tab/>Albandar J. M., Streckfus C. F., Adesnaya M. R. et </text:span><text:span text:style-name="CharStyle13">al.: Cigar, pipe, and cigarette smoking as risk factors for periodontal disease and tooth loss. J. Periodontol. 2000. 71, 12, 1874. </text:span></text:p></text:list-item><text:list-item><text:p text:style-name="P24"><text:span text:style-name="CharStyle14"><text:s/><text:tab/>Anderson P., Pedersen O. F., Bach B. et al.: </text:span><text:span text:style-name="CharStyle13">Serum antibodies and immunoglobulins in smokers and non- smokers. Clin. Exp. Immunol. 1982, 47, 467. </text:span></text:p></text:list-item><text:list-item><text:p text:style-name="P24"><text:span text:style-name="CharStyle14"><text:s/><text:tab/>Beck J. D., Cusmano L., Green-Helms W. et al.: </text:span><text:span text:style-name="CharStyle13">5- year study of attachment loss in community - dwell­ing older adults: incidence density. J. Periodontal Res. 1997, 32, 506. </text:span></text:p></text:list-item><text:list-item><text:p text:style-name="P24"><text:span text:style-name="CharStyle14"><text:s/><text:tab/>Becker W., Becker B. E.: </text:span><text:span text:style-name="CharStyle13">Untreated periodontal dis­ease: A longitudinal study. J. Periodontol. 1979, 50, 234. </text:span></text:p></text:list-item><text:list-item><text:p text:style-name="P24"><text:span text:style-name="CharStyle14"><text:s/><text:tab/>Bergstrom J., Bostrom </text:span><text:span text:style-name="CharStyle13">I.: Tobacco smoking and periodontal hemorrhagic responsiveness. J. Clin. Periodontol. 2001, 28, 680. </text:span></text:p></text:list-item><text:list-item><text:p text:style-name="P24"><text:span text:style-name="CharStyle14"><text:s/><text:tab/>Bergstrom J., Eliasson S., Dock J.: </text:span><text:span text:style-name="CharStyle13">Exposure to tobacco smoking and periodontal health. J. Clin. Periodontol. 2000, 27, 61. </text:span></text:p></text:list-item><text:list-item><text:p text:style-name="P24"><text:span text:style-name="CharStyle14"><text:s/><text:tab/>Bergstrom J., Eliasson S., Dock J.: A </text:span><text:span text:style-name="CharStyle13">10-year pro­spective study of tobacco smoking and periodontal health. J. Periodontol. 2000, 71, 8, 1338. </text:span></text:p></text:list-item><text:list-item><text:p text:style-name="P24"><text:span text:style-name="CharStyle14"><text:s/><text:tab/>Bergstrom J., Eliasson S., Preber H.: </text:span><text:span text:style-name="CharStyle13">Cigarette smoking and periodontal bone loss. J Periodontol., 1991, 62, 242. </text:span></text:p></text:list-item><text:list-item><text:p text:style-name="P25"><text:span text:style-name="CharStyle14"><text:s/><text:tab/>Bergstrom J., Preber H.: </text:span><text:span text:style-name="CharStyle13">Tobacco use as </text:span><text:span text:style-name="CharStyle14">a </text:span><text:span text:style-name="CharStyle13">risk fac­tor. J. Periodontol. 1994, 65, 545. </text:span></text:p></text:list-item><text:list-item><text:p text:style-name="P25"><text:span text:style-name="CharStyle14"><text:s/><text:tab/>Bostrom L, Linder LE., Bergstrom J.: </text:span><text:span text:style-name="CharStyle13">Clinical </text:span><text:span text:style-name="CharStyle14">ex­</text:span><text:span text:style-name="CharStyle13">pression of TNF- alpha in smoking associated peri­odontal disease. J. Clin. Periodontol. 1998, 25, 767. </text:span></text:p></text:list-item><text:list-item><text:p text:style-name="P25"><text:span text:style-name="CharStyle14"><text:s/><text:tab/>Califano J. V., Schifferle R. E., Gunsolley J. C. et </text:span><text:span text:style-name="CharStyle13">al.: Antibody reactive with Porphyromonas gingival is serotypes K-16 in adult and generalized early-onset periodontitis. J. Periodontol. 1999, 70, 730-735. </text:span></text:p></text:list-item><text:list-item><text:p text:style-name="P25"><text:span text:style-name="CharStyle14"><text:s/><text:tab/>Chen-X., Wolff L, Aeppli D. et </text:span><text:span text:style-name="CharStyle13">al.: Cigarette smok­ing saIivary/gingival crevicular fluid cotinine and peri­odontal status. A10 year longitudinal study. J. Clin. Periodontol. 2001, 28, 331. </text:span></text:p></text:list-item><text:list-item><text:p text:style-name="P29"><text:span text:style-name="CharStyle14"><text:s/><text:tab/>Clarke N. G., Shephard B. C., Hirsch R. S.: </text:span><text:span text:style-name="CharStyle13">The ef-</text:span></text:p></text:list-item></text:list></draw:text-box></draw:frame><draw:frame draw:style-name="fr1" draw:name="14" text:anchor-type="paragraph" svg:x="1.469cm" svg:y="28.317cm" draw:z-index="14"><draw:text-box fo:min-height="0.372cm" fo:min-width="0.526cm"><text:p text:style-name="P3"><text:span text:style-name="CharStyle3">250</text:span></text:p></draw:text-box></draw:frame><draw:frame draw:style-name="fr1" draw:name="15" text:anchor-type="paragraph" svg:x="8.539cm" svg:y="28.309cm" draw:z-index="15"><draw:text-box fo:min-height="0.39cm" fo:min-width="3.919cm"><text:p text:style-name="P3"><text:span text:style-name="CharStyle3"><text:span text:style-name="T1">Przegląd Lekarski </text:span></text:span><text:span text:style-name="CharStyle3">2008 /65/5</text:span></text:p></draw:text-box></draw:frame><draw:frame draw:style-name="fr1" draw:name="16" text:anchor-type="paragraph" svg:x="15.542cm" svg:y="28.309cm" draw:z-index="16"><draw:text-box fo:min-height="0.39cm" fo:min-width="3.979cm"><text:p text:style-name="P3"><text:span text:style-name="CharStyle3">M. Chomyszyn-Gajewska i wsp. </text:span></text:p></draw:text-box></draw:frame></text:p>
      </text:section>
      <text:section text:style-name="Sect1" text:name="Section2">
        <text:p text:style-name="P22"/>
        <text:p text:style-name="P2"><draw:frame draw:style-name="fr1" draw:name="17" text:anchor-type="paragraph" svg:x="1.466cm" svg:y="0.868cm" svg:width="5.757cm" svg:height="14.021cm" draw:z-index="17"><draw:text-box><text:p text:style-name="P19"><text:span text:style-name="CharStyle13">feci of intra-arterial epinephrine and nicotine on gingival circulation. Oral Surg. Oral. Med. Oral. Pathol. 1981, 52, 577. </text:span></text:p><text:list xml:id="list112648361515437" text:continue-numbering="true" text:style-name="L1"><text:list-item><text:p text:style-name="P26"><text:span text:style-name="CharStyle14"><text:s/><text:tab/>Diehl Sr., Wang Y. F., Brooks C. N. et al.: </text:span><text:span text:style-name="CharStyle13">Linkage disequilibrium of interleukin-1 genetic polymorphisms with early-onset periodontitis. J. Periodontol. 1999, 70, 418. </text:span></text:p></text:list-item><text:list-item><text:p text:style-name="P26"><text:span text:style-name="CharStyle14"><text:s/><text:tab/>Eggert F. M., Me Leod M. H., Flowerdew </text:span><text:span text:style-name="CharStyle13">G.: Effects of smoking and treatment status on periodontal bac­teria: evidence that smoking influences control of periodontal bacteria at the mucosal surface of the gingival crevice. J. Periodontol. 2001, 72, 1210. </text:span></text:p></text:list-item><text:list-item><text:p text:style-name="P26"><text:span text:style-name="CharStyle14"><text:s/><text:tab/>Fredriksson M. I., Bergstrom K., Asman B.: IL-8 </text:span><text:span text:style-name="CharStyle13">and TNF- alpha from peripheral neutrophils and acute - phase proteins in periodontitis. J. Clin. Periodontol. 2002, 29, 123-128. </text:span></text:p></text:list-item><text:list-item><text:p text:style-name="P26"><text:span text:style-name="CharStyle14"><text:s/><text:tab/>Fredriksson M. I., Figueredo C. M., Gustafsson A. et al.: </text:span><text:span text:style-name="CharStyle13">Effect of periodontitis and smoking on blood leukocytes and acute - phase proteins. J. Perio­dontol. 1999, 70, 1355. </text:span></text:p></text:list-item><text:list-item><text:p text:style-name="P26"><text:span text:style-name="CharStyle14"><text:s/><text:tab/>Giannopoulou C., GeinozA., Cimasoni G.: </text:span><text:span text:style-name="CharStyle13">Effects of nicotine on periodontal ligament fibroblasts in vitro. J. Clin. Periodontol. 1999, 26, 49. </text:span></text:p></text:list-item><text:list-item><text:p text:style-name="P26"><text:span text:style-name="CharStyle14"><text:s/><text:tab/>Gonzales Y. M., De Nardin A., Grossi S. G. et al.: </text:span><text:span text:style-name="CharStyle13">Serum cotinine levels, smoking and periodontal at­tachment loss. J. Dent. Res. 1996, 75, 796. </text:span></text:p></text:list-item><text:list-item><text:p text:style-name="P26"><text:span text:style-name="CharStyle14"><text:s/><text:tab/>Grossi S. G., Genco R. J., Machtei E. E. et al.: </text:span><text:span text:style-name="CharStyle13">As­sessment of a risk for periodontal disease. Part II. Risk indicators for alveolar bone loss. J. Periodontol. 1995, 66, 23. </text:span></text:p></text:list-item><text:list-item><text:p text:style-name="P27"><text:span text:style-name="CharStyle14"><text:s/><text:tab/>Grossi S. G., Zambon J. J., Ho A. W. et al.: </text:span><text:span text:style-name="CharStyle13">Assess­ment of risk for periodontal disease. Part I. Risk indicators for attachment loss. J. Periodontol. 1994, 65, 260. </text:span></text:p></text:list-item><text:list-item><text:p text:style-name="P27"><text:span text:style-name="CharStyle14"><text:s/><text:tab/>Haber J., Kent R. L.: </text:span><text:span text:style-name="CharStyle13">Cigarette smoking in periodon­tal practice. J. Periodontol. 1992, 63, 100. </text:span></text:p></text:list-item><text:list-item><text:p text:style-name="P27"><text:span text:style-name="CharStyle14"><text:s/><text:tab/>Haffajee A. D., Socransky S. S.: </text:span><text:span text:style-name="CharStyle13">Relationship of ciga­rette smoking to attachment level profiles. J. Clin. Periodontol. 2001, 28, 283. </text:span></text:p></text:list-item><text:list-item><text:p text:style-name="P27"><text:span text:style-name="CharStyle14"><text:s/><text:tab/>Haffajee A. D., Socransky S. S.: </text:span><text:span text:style-name="CharStyle13">Relationship of ciga­rette smoking to the subgingival microbiota. J. Clin. Periodontol. 2001, 28, 377. </text:span></text:p></text:list-item><text:list-item><text:p text:style-name="P27"><text:span text:style-name="CharStyle14"><text:s/><text:tab/>Hildebolt C. F., Pilgram T. K., Yokoyama-Crothers N. et al.: </text:span><text:span text:style-name="CharStyle13">Alveolar bone height and postcranial bone mineral density: negative effects of cigarette smok­ing and parity. J. Periodontol. 2000, 71, 683. </text:span></text:p></text:list-item></text:list></draw:text-box></draw:frame><draw:frame draw:style-name="fr1" draw:name="18" text:anchor-type="paragraph" svg:x="7.595cm" svg:y="0.868cm" svg:width="5.791cm" svg:height="14.021cm" draw:z-index="18"><draw:text-box><text:list xml:id="list112649436347444" text:continue-numbering="true" text:style-name="L1"><text:list-item><text:p text:style-name="P26"><text:span text:style-name="CharStyle14"><text:s/><text:tab/>Johnson G. K., Slach N. A.: </text:span><text:span text:style-name="CharStyle13">Impact of tobacco use on periodontal status. J. Dent. Educ. 2001, 65, 313. </text:span></text:p></text:list-item><text:list-item><text:p text:style-name="P26"><text:span text:style-name="CharStyle14"><text:s/><text:tab/>Kerdvonbundit V., Wikesjo U. M.: </text:span><text:span text:style-name="CharStyle13">Effect of smoking on periodontal health in molar teeth. J. Periodontol. 2000, 71, 433. </text:span></text:p></text:list-item><text:list-item><text:p text:style-name="P26"><text:span text:style-name="CharStyle14"><text:s/><text:tab/>Kinane D. F., Radvar M.: </text:span><text:span text:style-name="CharStyle13">The effect of smoking on mechanical and antimicrobial periodontal therapy. J. Periodontol. 1997, 68, 467. </text:span></text:p></text:list-item><text:list-item><text:p text:style-name="P26"><text:span text:style-name="CharStyle14"><text:s/><text:tab/>Krall E. A., Garwey A. J., Garcia R. I.: </text:span><text:span text:style-name="CharStyle13">Alveolar bone loss and tooth loss in male cigar and pipe smokers. J. Am. Dent. Assoc. 1999, 130, 57. </text:span></text:p></text:list-item><text:list-item><text:p text:style-name="P26"><text:span text:style-name="CharStyle14"><text:s/><text:tab/>Ling T. Y., Sims T. J., Chen H. A. et al.: </text:span><text:span text:style-name="CharStyle13">Titer and sub­class distribution of serum IgG reactive with Actino­myces actinomycetemcomitans in localized juvenile periodontitis. J. Clin. Immunol. 1993, 13, 101. </text:span></text:p></text:list-item><text:list-item><text:p text:style-name="P26"><text:span text:style-name="CharStyle14"><text:s/><text:tab/>Mac Farlaine G. D., Herzberg M. C., Wolff L. F. et </text:span><text:span text:style-name="CharStyle13">al.: Refractory periodontitis associated with abnor­mal polymorphonuclear leukocyte phagocytosis and cigarette smoking. J. Periodontol. 1992, 63, 908. </text:span></text:p></text:list-item><text:list-item><text:p text:style-name="P26"><text:span text:style-name="CharStyle14"><text:s/><text:tab/>Machtei E. E., Dunford R., Hausmann E. et al.: </text:span><text:span text:style-name="CharStyle13">Lon­gitudinal study of prognostic factors in established periodontitis patients. J. Clin. Periodontol. 1997, 24, 102. </text:span></text:p></text:list-item><text:list-item><text:p text:style-name="P26"><text:span text:style-name="CharStyle14"><text:s/><text:tab/>Martinea-Canut P., Lorca A., Magan R.: </text:span><text:span text:style-name="CharStyle13">Smoking and periodontal disease severity. J. Clin. Periodontol. 1995, 23, 982. </text:span></text:p></text:list-item><text:list-item><text:p text:style-name="P26"><text:span text:style-name="CharStyle14"><text:s/><text:tab/>McGuire M. K., Nunn M. E.: </text:span><text:span text:style-name="CharStyle13">Prognosis versus actual outcome. IV. The effectiveness of clinical parameters and IL-1 genotype in accurately predicting prognoses and tooth survival. J. Periodontol. 1999, 70, 49. </text:span></text:p></text:list-item><text:list-item><text:p text:style-name="P26"><text:span text:style-name="CharStyle14"><text:s/><text:tab/>McSharry C., Banham S. W., Boyd G.: </text:span><text:span text:style-name="CharStyle13">Effect of ciga­rette smoking on the antibody response to inhaled antigens and the prevalence of extrinsic allergic alveolitis among pigeon breeders. Clin. Allergy 1985, 15, 487. </text:span></text:p></text:list-item><text:list-item><text:p text:style-name="P26"><text:span text:style-name="CharStyle14"><text:s/><text:tab/>Meisel P., Siegemund A., Grimman R. et al.: The </text:span><text:span text:style-name="CharStyle13">interleukin-1 polymorphism, smoking and the risk of periodontal diseases in the population based SHIP study. J. Dent. Res. 2003, 82, 189. </text:span></text:p></text:list-item><text:list-item><text:p text:style-name="P26"><text:span text:style-name="CharStyle14"><text:s/><text:tab/>Mirbod S. M., Ahing S. I., Pruthi V. K.: </text:span><text:span text:style-name="CharStyle13">Immunohisto­chemical study of vestibular gingival blood vessel density and internal circumference in smokers and non-smokers. J. Periodontol. 2001, 72, 1318. </text:span></text:p></text:list-item><text:list-item><text:p text:style-name="P26"><text:span text:style-name="CharStyle14"><text:s/><text:tab/>Mooney J., Hodge P. J., Kinane D. F.: </text:span><text:span text:style-name="CharStyle13">Humoral im­mune response in early - onset periodontitis: influ­ence of smoking. J. Periodontal. Res. 2001, 36, 227. </text:span></text:p></text:list-item></text:list></draw:text-box></draw:frame><draw:frame draw:style-name="fr1" draw:name="19" text:anchor-type="paragraph" svg:x="13.751cm" svg:y="0.859cm" svg:width="5.766cm" svg:height="13.734cm" draw:z-index="19"><draw:text-box><text:list xml:id="list112648824209671" text:continue-numbering="true" text:style-name="L1"><text:list-item><text:p text:style-name="P28"><text:span text:style-name="CharStyle14"><text:s/><text:tab/>Mullally B. H., Breen B., Linden G. J.: </text:span><text:span text:style-name="CharStyle13">Smoking and patterns of bone loss in early onset periodontitis. J. Periodontol. 1999, 70, 394. </text:span></text:p></text:list-item><text:list-item><text:p text:style-name="P28"><text:span text:style-name="CharStyle14"><text:s/><text:tab/>Norderyd O., HugosonA.: </text:span><text:span text:style-name="CharStyle13">Risk of severe periodon­tal disease in a Swedish adult population. A cross- sectional study. J. Clin. Periodontol. 1998, 25, 1022. </text:span></text:p></text:list-item><text:list-item><text:p text:style-name="P28"><text:span text:style-name="CharStyle14"><text:s/><text:tab/>Persson L., Bergstrom J., Ito H. et al.: </text:span><text:span text:style-name="CharStyle13">Tobacco smoking and neutrofil activity in patients with peri­odontal disease. J. Periodontol. 2001, 72, 90. </text:span></text:p></text:list-item><text:list-item><text:p text:style-name="P27"><text:span text:style-name="CharStyle14"><text:s/><text:tab/>Quinn S. M, Zhang J. B., Gunsolley J. C. et al.: </text:span><text:span text:style-name="CharStyle13">The influences of smoking and race on adult periodontitis and serum lgG2 levels. J. Periodontol. 1998, 69, 171. </text:span></text:p></text:list-item><text:list-item><text:p text:style-name="P27"><text:span text:style-name="CharStyle14"><text:s/><text:tab/>Tangada S. D., Califano J. V., Nakashima K. et al.: </text:span><text:span text:style-name="CharStyle13">The effect of smoking on serum lgG2 reactive with Actinomyces actinomycetemcomitans in early-onset periodontitis patients. J. Periodontol. 1997, 68, 842. </text:span></text:p></text:list-item><text:list-item><text:p text:style-name="P27"><text:span text:style-name="CharStyle14"><text:s/><text:tab/>Tanur E., McQuade M. J., McPherson J. C. et al.: </text:span><text:span text:style-name="CharStyle13">Effects of nicotine on the strength of attachment of gingival fibroblasts to glass and non-diseased hu­man root surfaces. J. Periodontol. 2000, 71, 717. </text:span></text:p></text:list-item><text:list-item><text:p text:style-name="P27"><text:span text:style-name="CharStyle14"><text:s/><text:tab/>Tappia P. S., Troughton K. L., Langley-Evans S. C.: </text:span><text:span text:style-name="CharStyle13">Cigarette smoking influences cytokine production and antioxidant defences. Clin Sci. 1995, 88, 485. </text:span></text:p></text:list-item><text:list-item><text:p text:style-name="P27"><text:span text:style-name="CharStyle14"><text:s/><text:tab/>Umeda M., Chen C., Bakker I. et al.: </text:span><text:span text:style-name="CharStyle13">Risk indica­tors for harboring periodontal pathogens. J Perio­dontol. 1998, 69, 1111. </text:span></text:p></text:list-item><text:list-item><text:p text:style-name="P27"><text:span text:style-name="CharStyle14"><text:s/><text:tab/>Van der Velden U., Vanoufaki A., Hutter J. W. et al.: </text:span><text:span text:style-name="CharStyle13">Effect of smoking and periodontal treatment on the subgingival microflora; a retrospective study. J. Clin. Periodontol. 2003, 30, 603. </text:span></text:p></text:list-item><text:list-item><text:p text:style-name="P27"><text:span text:style-name="CharStyle14"><text:s/><text:tab/>Van der Weijden G. A., de Slegte C., Timmerman MF. et al.: </text:span><text:span text:style-name="CharStyle13">Periodontitis in smokers and non-smok­ers: intra-oral distribution of pockets. J. Clin. Periodontol. 2001, 28, 955. </text:span></text:p></text:list-item><text:list-item><text:p text:style-name="P27"><text:span text:style-name="CharStyle14"><text:s/><text:tab/>Van Winkelhoff A. J., Bosh-Tijhof C. J., Winkel EG. et al.: </text:span><text:span text:style-name="CharStyle13">Smoking affects the subgingival microflora in periodontitis. J. Periodontol. 2001, 72, 666. </text:span></text:p></text:list-item><text:list-item><text:p text:style-name="P27"><text:span text:style-name="CharStyle14"><text:s/><text:tab/>Wendell K. J., Stein S. H.: </text:span><text:span text:style-name="CharStyle13">Regulation of cytokine pro­duction in human gingival fibroblasts following treat­ment with nicotine and lipopolisaccharide. J. Periodontol. 2001, 72, 1038. </text:span></text:p></text:list-item><text:list-item><text:p text:style-name="P27"><text:span text:style-name="CharStyle14"><text:s/><text:tab/>Zambon J. J., Grossi S. G., Machtei E. E. et al.: </text:span><text:span text:style-name="CharStyle13">Ciga­rette smoking increases the risk for subgingival in­fection with periodontal pathogens. J. Periodontol. 1996, 67, 1050. </text:span></text:p></text:list-item></text:list></draw:text-box></draw:frame><draw:frame draw:style-name="fr1" draw:name="20" text:anchor-type="paragraph" svg:x="1.457cm" svg:y="28.393cm" draw:z-index="20"><draw:text-box fo:min-height="0.399cm" fo:min-width="3.937cm"><text:p text:style-name="P3"><text:span text:style-name="CharStyle3">Przeglqd Lekarski 2008 /65/5</text:span></text:p></draw:text-box></draw:frame><draw:frame draw:style-name="fr1" draw:name="21" text:anchor-type="paragraph" svg:x="18.992cm" svg:y="28.385cm" draw:z-index="21"><draw:text-box fo:min-height="0.372cm" fo:min-width="0.49cm"><text:p text:style-name="P3"><text:span text:style-name="CharStyle3">251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1.411cm" fo:margin-right="1.764cm" fo:line-height="106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2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pływ palenia tytoniu na występowanie i przebieg chorób przyzębia. Przegląd piśmiennictwa</dc:title>
    <dc:subject>nauki medyczne, toksykologia, stomatologia</dc:subject>
    <meta:editing-cycles>1</meta:editing-cycles>
    <meta:editing-duration>PT1M50S</meta:editing-duration>
    <meta:keyword>palenie tytoniu; czynniki ryzyka; choroby przyzębia; tobacco smoking; risk factors; periodontal diseases</meta:keyword>
    <dc:date>2021-09-29T11:26:48.129000000</dc:date>
    <meta:document-statistic meta:table-count="0" meta:image-count="0" meta:object-count="0" meta:page-count="3" meta:paragraph-count="102" meta:word-count="2985" meta:character-count="21102" meta:non-whitespace-character-count="18094"/>
    <meta:generator>LibreOffice/6.3.0.4$Windows_x86 LibreOffice_project/057fc023c990d676a43019934386b85b21a9ee99</meta:generator>
  </office:meta>
</office:document-meta>
</file>