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12.247cm" style:type="right"/>
        </style:tab-stops>
      </style:paragraph-properties>
    </style:style>
    <style:style style:name="P4" style:family="paragraph" style:parent-style-name="Frame_20_contents">
      <style:paragraph-properties fo:margin-left="0.035cm" fo:margin-right="0cm" fo:margin-top="0.29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01cm" fo:margin-bottom="0cm" loext:contextual-spacing="false" fo:line-height="101%" fo:text-align="start" style:justify-single-word="false" fo:text-indent="0cm" style:auto-text-indent="false"/>
    </style:style>
    <style:style style:name="P10"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106cm" fo:margin-bottom="0cm" loext:contextual-spacing="false" fo:line-height="100%" fo:text-align="start" style:justify-single-word="false" fo:text-indent="0cm" style:auto-text-indent="false"/>
    </style:style>
    <style:style style:name="P13" style:family="paragraph" style:parent-style-name="Frame_20_contents">
      <style:paragraph-properties fo:margin-left="5.985cm" fo:margin-right="0cm" fo:margin-top="0.048cm" fo:margin-bottom="0cm" loext:contextual-spacing="false" fo:text-align="start" style:justify-single-word="false" fo:text-indent="0cm" style:auto-text-indent="false"/>
    </style:style>
    <style:style style:name="P14" style:family="paragraph" style:parent-style-name="Frame_20_contents">
      <style:paragraph-properties fo:margin-left="5.112cm" fo:margin-right="0cm" fo:margin-top="0.048cm" fo:margin-bottom="0cm" loext:contextual-spacing="false" fo:text-align="start" style:justify-single-word="false" fo:text-indent="0cm" style:auto-text-indent="false"/>
    </style:style>
    <style:style style:name="P15" style:family="paragraph" style:parent-style-name="Frame_20_contents">
      <style:paragraph-properties fo:margin-left="0.409cm" fo:margin-right="0.406cm" fo:margin-top="0.014cm" fo:margin-bottom="0cm" loext:contextual-spacing="false" fo:text-align="center" style:justify-single-word="false" fo:text-indent="0cm" style:auto-text-indent="false"/>
    </style:style>
    <style:style style:name="P16" style:family="paragraph" style:parent-style-name="Frame_20_contents">
      <style:paragraph-properties fo:margin-left="0.018cm" fo:margin-right="0.014cm" fo:margin-top="0cm" fo:margin-bottom="0cm" loext:contextual-spacing="false" fo:line-height="98%" fo:text-align="center" style:justify-single-word="false" fo:text-indent="0cm" style:auto-text-indent="false"/>
    </style:style>
    <style:style style:name="P17" style:family="paragraph" style:parent-style-name="Frame_20_contents">
      <style:paragraph-properties fo:margin-left="0cm" fo:margin-right="0cm" fo:margin-top="0.021cm" fo:margin-bottom="0cm" loext:contextual-spacing="false" fo:line-height="0.358cm" fo:text-align="center" style:justify-single-word="false" fo:text-indent="0cm" style:auto-text-indent="false"/>
    </style:style>
    <style:style style:name="P18" style:family="paragraph" style:parent-style-name="Frame_20_contents">
      <style:paragraph-properties fo:margin-left="0cm" fo:margin-right="0cm" fo:margin-top="0cm" fo:margin-bottom="0cm" loext:contextual-spacing="false" fo:line-height="0.358cm" fo:text-align="center" style:justify-single-word="false" fo:text-indent="0cm" style:auto-text-indent="false"/>
    </style:style>
    <style:style style:name="P19"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03cm" fo:margin-top="0.205cm" fo:margin-bottom="0cm" loext:contextual-spacing="false" fo:line-height="100%" fo:text-align="justify" style:justify-single-word="false" fo:text-indent="0.429cm" style:auto-text-indent="false"/>
    </style:style>
    <style:style style:name="P21" style:family="paragraph" style:parent-style-name="Frame_20_contents">
      <style:paragraph-properties fo:margin-left="0.452cm" fo:margin-right="0cm" fo:margin-top="0.22cm" fo:margin-bottom="0cm" loext:contextual-spacing="false" fo:text-align="start" style:justify-single-word="false" fo:text-indent="0cm" style:auto-text-indent="false"/>
    </style:style>
    <style:style style:name="P22" style:family="paragraph" style:parent-style-name="Frame_20_contents">
      <style:paragraph-properties fo:margin-left="5.29cm" fo:margin-right="0cm" fo:margin-top="0.019cm" fo:margin-bottom="0cm" loext:contextual-spacing="false" fo:text-align="start" style:justify-single-word="false" fo:text-indent="0cm" style:auto-text-indent="false"/>
    </style:style>
    <style:style style:name="P23" style:family="paragraph" style:parent-style-name="Frame_20_contents">
      <style:paragraph-properties fo:margin-left="3.298cm" fo:margin-right="0cm" fo:margin-top="0.019cm" fo:margin-bottom="0cm" loext:contextual-spacing="false" fo:text-align="start" style:justify-single-word="false" fo:text-indent="0cm" style:auto-text-indent="false"/>
    </style:style>
    <style:style style:name="P24" style:family="paragraph" style:parent-style-name="Frame_20_contents">
      <style:paragraph-properties fo:margin-left="3.808cm" fo:margin-right="2.023cm" fo:margin-top="0.03cm" fo:margin-bottom="0cm" loext:contextual-spacing="false" fo:line-height="96%" fo:text-align="start" style:justify-single-word="false" fo:text-indent="-1.508cm" style:auto-text-indent="false"/>
    </style:style>
    <style:style style:name="P25" style:family="paragraph" style:parent-style-name="Frame_20_contents">
      <style:paragraph-properties fo:margin-left="2.566cm" fo:margin-right="0cm" fo:margin-top="0.019cm" fo:margin-bottom="0cm" loext:contextual-spacing="false" fo:text-align="start" style:justify-single-word="false" fo:text-indent="0cm" style:auto-text-indent="false"/>
    </style:style>
    <style:style style:name="P26" style:family="paragraph" style:parent-style-name="Frame_20_contents">
      <style:paragraph-properties fo:margin-left="3.667cm" fo:margin-right="0cm" fo:margin-top="0.019cm" fo:margin-bottom="0cm" loext:contextual-spacing="false" fo:text-align="start" style:justify-single-word="false" fo:text-indent="0cm" style:auto-text-indent="false"/>
    </style:style>
    <style:style style:name="P27" style:family="paragraph" style:parent-style-name="Frame_20_contents">
      <style:paragraph-properties fo:margin-left="3.62cm" fo:margin-right="0cm" fo:margin-top="0.019cm" fo:margin-bottom="0cm" loext:contextual-spacing="false" fo:text-align="start" style:justify-single-word="false" fo:text-indent="0cm" style:auto-text-indent="false"/>
    </style:style>
    <style:style style:name="P28" style:family="paragraph" style:parent-style-name="Frame_20_contents">
      <style:paragraph-properties fo:margin-left="3.522cm" fo:margin-right="0cm" fo:margin-top="0.019cm" fo:margin-bottom="0cm" loext:contextual-spacing="false" fo:text-align="start" style:justify-single-word="false" fo:text-indent="0cm" style:auto-text-indent="false"/>
    </style:style>
    <style:style style:name="P29" style:family="paragraph" style:parent-style-name="Frame_20_contents">
      <style:paragraph-properties fo:margin-left="3.094cm" fo:margin-right="0cm" fo:margin-top="0.019cm" fo:margin-bottom="0cm" loext:contextual-spacing="false" fo:text-align="start" style:justify-single-word="false" fo:text-indent="0cm" style:auto-text-indent="false"/>
    </style:style>
    <style:style style:name="P30" style:family="paragraph" style:parent-style-name="Frame_20_contents">
      <style:paragraph-properties fo:margin-left="2.819cm" fo:margin-right="0cm" fo:margin-top="0.019cm" fo:margin-bottom="0cm" loext:contextual-spacing="false" fo:text-align="start" style:justify-single-word="false" fo:text-indent="0cm" style:auto-text-indent="false"/>
    </style:style>
    <style:style style:name="P31" style:family="paragraph" style:parent-style-name="Frame_20_contents">
      <style:paragraph-properties fo:margin-left="1.423cm" fo:margin-right="0cm" fo:margin-top="0.019cm" fo:margin-bottom="0cm" loext:contextual-spacing="false" fo:text-align="start" style:justify-single-word="false" fo:text-indent="0cm" style:auto-text-indent="false"/>
    </style:style>
    <style:style style:name="P32" style:family="paragraph" style:parent-style-name="Frame_20_contents">
      <style:paragraph-properties fo:margin-left="5.338cm" fo:margin-right="0cm" fo:margin-top="0.019cm" fo:margin-bottom="0cm" loext:contextual-spacing="false" fo:text-align="start" style:justify-single-word="false" fo:text-indent="0cm" style:auto-text-indent="false"/>
    </style:style>
    <style:style style:name="P33" style:family="paragraph" style:parent-style-name="Frame_20_contents">
      <style:paragraph-properties fo:margin-left="4.798cm" fo:margin-right="5.396cm" fo:margin-top="0.019cm" fo:margin-bottom="0cm" loext:contextual-spacing="false" fo:text-align="center" style:justify-single-word="false" fo:text-indent="0cm" style:auto-text-indent="false"/>
    </style:style>
    <style:style style:name="P34" style:family="paragraph" style:parent-style-name="Frame_20_contents">
      <style:paragraph-properties fo:margin-left="0.035cm" fo:margin-right="-0.035cm" fo:margin-top="0.108cm" fo:margin-bottom="0cm" loext:contextual-spacing="false" fo:line-height="101%" fo:text-align="start" style:justify-single-word="false" fo:text-indent="0cm" style:auto-text-indent="false"/>
    </style:style>
    <style:style style:name="P35" style:family="paragraph" style:parent-style-name="Frame_20_contents">
      <style:paragraph-properties fo:margin-left="0.035cm" fo:margin-right="0.007cm" fo:margin-top="0.101cm" fo:margin-bottom="0cm" loext:contextual-spacing="false" fo:line-height="101%" fo:text-align="start" style:justify-single-word="false" fo:text-indent="0cm" style:auto-text-indent="false"/>
    </style:style>
    <style:style style:name="P36" style:family="paragraph" style:parent-style-name="Frame_20_contents">
      <style:paragraph-properties fo:margin-left="0.035cm" fo:margin-right="0.007cm" fo:margin-top="0.019cm" fo:margin-bottom="0cm" loext:contextual-spacing="false" fo:line-height="0.473cm" fo:text-align="start" style:justify-single-word="false" fo:text-indent="0cm" style:auto-text-indent="false"/>
    </style:style>
    <style:style style:name="P37" style:family="paragraph" style:parent-style-name="Frame_20_contents">
      <style:paragraph-properties fo:margin-left="0.035cm" fo:margin-right="-0.026cm" fo:margin-top="0.106cm" fo:margin-bottom="0cm" loext:contextual-spacing="false" fo:line-height="101%" fo:text-align="start" style:justify-single-word="false" fo:text-indent="0cm" style:auto-text-indent="false"/>
    </style:style>
    <style:style style:name="P38" style:family="paragraph" style:parent-style-name="Frame_20_contents">
      <style:paragraph-properties fo:margin-left="0.194cm" fo:margin-right="0cm" fo:margin-top="0.021cm" fo:margin-bottom="0cm" loext:contextual-spacing="false" fo:text-align="start" style:justify-single-word="false" fo:text-indent="0cm" style:auto-text-indent="false"/>
    </style:style>
    <style:style style:name="P39" style:family="paragraph" style:parent-style-name="Frame_20_contents">
      <style:paragraph-properties fo:margin-left="0.046cm" fo:margin-right="0cm" fo:margin-top="0.108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018cm" fo:margin-top="0.102cm" fo:margin-bottom="0cm" loext:contextual-spacing="false" fo:line-height="100%" fo:text-align="start" style:justify-single-word="false" fo:text-indent="0cm" style:auto-text-indent="false"/>
    </style:style>
    <style:style style:name="P41" style:family="paragraph" style:parent-style-name="Standard" style:master-page-name="Standard">
      <style:paragraph-properties style:page-number="auto"/>
      <style:text-properties fo:font-size="1pt" style:font-size-asian="1pt" style:font-size-complex="1pt"/>
    </style:style>
    <style:style style:name="P42" style:family="paragraph" style:parent-style-name="Standard" style:master-page-name="Converted1">
      <style:paragraph-properties style:page-number="auto"/>
      <style:text-properties fo:font-size="1pt" style:font-size-asian="1pt" style:font-size-complex="1pt"/>
    </style:style>
    <style:style style:name="P43" style:family="paragraph" style:parent-style-name="Standard" style:master-page-name="Converted2">
      <style:paragraph-properties style:page-number="auto"/>
      <style:text-properties fo:font-size="1pt" style:font-size-asian="1pt" style:font-size-complex="1pt"/>
    </style:style>
    <style:style style:name="P44" style:family="paragraph" style:parent-style-name="Standard" style:master-page-name="Converted3">
      <style:paragraph-properties style:page-number="auto"/>
      <style:text-properties fo:font-size="1pt" style:font-size-asian="1pt" style:font-size-complex="1pt"/>
    </style:style>
    <style:style style:name="P45" style:family="paragraph" style:parent-style-name="Standard" style:master-page-name="Converted4">
      <style:paragraph-properties style:page-number="auto"/>
      <style:text-properties fo:font-size="1pt" style:font-size-asian="1pt" style:font-size-complex="1pt"/>
    </style:style>
    <style:style style:name="P46" style:family="paragraph" style:parent-style-name="Standard" style:master-page-name="Converted5">
      <style:paragraph-properties style:page-number="auto"/>
      <style:text-properties fo:font-size="1pt" style:font-size-asian="1pt" style:font-size-complex="1pt"/>
    </style:style>
    <style:style style:name="P47" style:family="paragraph" style:parent-style-name="Standard" style:master-page-name="Converted6">
      <style:paragraph-properties style:page-number="auto"/>
      <style:text-properties fo:font-size="1pt" style:font-size-asian="1pt" style:font-size-complex="1pt"/>
    </style:style>
    <style:style style:name="P48" style:family="paragraph" style:parent-style-name="Standard" style:master-page-name="Converted7">
      <style:paragraph-properties style:page-number="auto"/>
      <style:text-properties fo:font-size="1pt" style:font-size-asian="1pt" style:font-size-complex="1pt"/>
    </style:style>
    <style:style style:name="P49" style:family="paragraph" style:parent-style-name="Standard" style:master-page-name="Converted8">
      <style:paragraph-properties style:page-number="auto"/>
      <style:text-properties fo:font-size="1pt" style:font-size-asian="1pt" style:font-size-complex="1pt"/>
    </style:style>
    <style:style style:name="P50" style:family="paragraph" style:parent-style-name="Standard" style:master-page-name="Converted9">
      <style:paragraph-properties style:page-number="auto"/>
      <style:text-properties fo:font-size="1pt" style:font-size-asian="1pt" style:font-size-complex="1pt"/>
    </style:style>
    <style:style style:name="P51" style:family="paragraph" style:parent-style-name="Standard" style:master-page-name="Converted10">
      <style:paragraph-properties style:page-number="auto"/>
    </style:style>
    <style:style style:name="P52" style:family="paragraph" style:parent-style-name="Text_20_body">
      <style:paragraph-properties fo:margin-left="0.035cm" fo:margin-right="0.03cm" fo:margin-top="0.296cm" fo:margin-bottom="0cm" loext:contextual-spacing="false" fo:text-indent="0.6cm" style:auto-text-indent="false"/>
    </style:style>
    <style:style style:name="P53" style:family="paragraph" style:parent-style-name="Text_20_body">
      <style:paragraph-properties fo:margin-left="0.035cm" fo:margin-right="0.03cm" fo:margin-top="0.303cm" fo:margin-bottom="0cm" loext:contextual-spacing="false" fo:line-height="100%" fo:text-indent="0.6cm" style:auto-text-indent="false"/>
    </style:style>
    <style:style style:name="P54" style:family="paragraph" style:parent-style-name="Text_20_body">
      <style:paragraph-properties fo:margin-left="0.035cm" fo:margin-right="0.03cm" fo:margin-top="0cm" fo:margin-bottom="0cm" loext:contextual-spacing="false" fo:text-indent="0.6cm" style:auto-text-indent="false"/>
    </style:style>
    <style:style style:name="P55" style:family="paragraph" style:parent-style-name="Text_20_body">
      <style:paragraph-properties fo:margin-left="0.035cm" fo:margin-right="0.03cm" fo:margin-top="0cm" fo:margin-bottom="0cm" loext:contextual-spacing="false" fo:line-height="100%" fo:text-indent="0.6cm" style:auto-text-indent="false"/>
    </style:style>
    <style:style style:name="P56" style:family="paragraph" style:parent-style-name="Text_20_body">
      <style:paragraph-properties fo:margin-left="0.035cm" fo:margin-right="0.03cm" fo:margin-top="0.298cm" fo:margin-bottom="0cm" loext:contextual-spacing="false" fo:text-indent="0.6cm" style:auto-text-indent="false"/>
    </style:style>
    <style:style style:name="P57" style:family="paragraph" style:parent-style-name="Text_20_body">
      <style:paragraph-properties fo:margin-left="0.035cm" fo:margin-right="0.03cm" fo:margin-top="0.3cm" fo:margin-bottom="0cm" loext:contextual-spacing="false" fo:text-indent="0.6cm" style:auto-text-indent="false"/>
    </style:style>
    <style:style style:name="P58" style:family="paragraph" style:parent-style-name="Text_20_body">
      <style:paragraph-properties fo:margin-left="0.035cm" fo:margin-right="0cm" fo:text-align="start" style:justify-single-word="false" fo:text-indent="0cm" style:auto-text-indent="false"/>
    </style:style>
    <style:style style:name="P59" style:family="paragraph" style:parent-style-name="Text_20_body">
      <style:paragraph-properties fo:margin-left="0.035cm" fo:margin-right="0cm" fo:margin-top="0.002cm" fo:margin-bottom="0cm" loext:contextual-spacing="false" fo:text-indent="0cm" style:auto-text-indent="false"/>
    </style:style>
    <style:style style:name="P60" style:family="paragraph" style:parent-style-name="Text_20_body">
      <style:paragraph-properties fo:margin-left="0.035cm" fo:margin-right="0.032cm" fo:margin-top="0.305cm" fo:margin-bottom="0cm" loext:contextual-spacing="false" fo:line-height="100%" fo:text-indent="0.6cm" style:auto-text-indent="false"/>
    </style:style>
    <style:style style:name="P61" style:family="paragraph" style:parent-style-name="Text_20_body">
      <style:paragraph-properties fo:margin-left="0.035cm" fo:margin-right="0.032cm" fo:margin-top="0.3cm" fo:margin-bottom="0cm" loext:contextual-spacing="false" fo:text-indent="0.6cm" style:auto-text-indent="false"/>
    </style:style>
    <style:style style:name="P62" style:family="paragraph" style:parent-style-name="Text_20_body">
      <style:paragraph-properties fo:margin-left="0.035cm" fo:margin-right="0.032cm" fo:margin-top="0cm" fo:margin-bottom="0cm" loext:contextual-spacing="false" fo:text-indent="0.6cm" style:auto-text-indent="false"/>
    </style:style>
    <style:style style:name="P63" style:family="paragraph" style:parent-style-name="Text_20_body">
      <style:paragraph-properties fo:margin-left="0.035cm" fo:margin-right="0.032cm" fo:margin-top="0cm" fo:margin-bottom="0cm" loext:contextual-spacing="false" fo:text-align="end" style:justify-single-word="false" fo:text-indent="0.6cm" style:auto-text-indent="false"/>
    </style:style>
    <style:style style:name="P6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5" style:family="paragraph" style:parent-style-name="Text_20_body">
      <style:paragraph-properties fo:margin-left="0.035cm" fo:margin-right="0.053cm" fo:margin-top="0cm" fo:margin-bottom="0cm" loext:contextual-spacing="false" fo:text-indent="0.6cm" style:auto-text-indent="false"/>
    </style:style>
    <style:style style:name="P66" style:family="paragraph" style:parent-style-name="Text_20_body">
      <style:paragraph-properties fo:margin-left="0.035cm" fo:margin-right="0.049cm" fo:text-indent="0cm" style:auto-text-indent="false"/>
    </style:style>
    <style:style style:name="P67" style:family="paragraph" style:parent-style-name="Text_20_body">
      <style:paragraph-properties fo:margin-left="0.635cm" fo:margin-right="0cm" fo:margin-top="0.026cm" fo:margin-bottom="0cm" loext:contextual-spacing="false" fo:text-align="start" style:justify-single-word="false" fo:text-indent="0cm" style:auto-text-indent="false"/>
    </style:style>
    <style:style style:name="P68" style:family="paragraph">
      <loext:graphic-properties draw:fill="solid" draw:fill-color="#ffffff"/>
      <style:paragraph-properties fo:text-align="center"/>
    </style:style>
    <style:style style:name="T1" style:family="text">
      <style:text-properties fo:color="#231f20" fo:font-size="11pt" fo:font-weight="bold" style:font-size-asian="11pt" style:font-weight-asian="bold"/>
    </style:style>
    <style:style style:name="T2" style:family="text">
      <style:text-properties fo:color="#231f20" fo:font-size="11pt" fo:letter-spacing="-0.005cm" fo:font-weight="bold" style:font-size-asian="11pt" style:font-weight-asian="bold"/>
    </style:style>
    <style:style style:name="T3" style:family="text">
      <style:text-properties fo:color="#231f20" fo:font-size="11pt" fo:letter-spacing="0.007cm" fo:font-weight="bold" style:font-size-asian="11pt" style:font-weight-asian="bold"/>
    </style:style>
    <style:style style:name="T4" style:family="text">
      <style:text-properties fo:color="#231f20" fo:font-size="11pt" style:font-size-asian="11pt"/>
    </style:style>
    <style:style style:name="T5" style:family="text">
      <style:text-properties fo:color="#231f20" fo:font-size="11pt" fo:letter-spacing="-0.018cm" style:font-size-asian="11pt"/>
    </style:style>
    <style:style style:name="T6" style:family="text">
      <style:text-properties fo:color="#231f20" fo:font-size="11pt" fo:letter-spacing="-0.002cm" style:font-size-asian="11pt"/>
    </style:style>
    <style:style style:name="T7" style:family="text">
      <style:text-properties fo:color="#231f20" fo:font-size="14pt" fo:font-weight="bold" style:font-size-asian="14pt" style:font-weight-asian="bold"/>
    </style:style>
    <style:style style:name="T8" style:family="text">
      <style:text-properties fo:color="#231f20" fo:font-size="14pt" fo:letter-spacing="-0.007cm" fo:font-weight="bold" style:font-size-asian="14pt" style:font-weight-asian="bold"/>
    </style:style>
    <style:style style:name="T9" style:family="text">
      <style:text-properties fo:color="#231f20" fo:font-size="14pt" fo:letter-spacing="-0.011cm" fo:font-weight="bold" style:font-size-asian="14pt" style:font-weight-asian="bold"/>
    </style:style>
    <style:style style:name="T10" style:family="text">
      <style:text-properties fo:color="#231f20" fo:font-size="9pt" style:font-size-asian="9pt"/>
    </style:style>
    <style:style style:name="T11" style:family="text">
      <style:text-properties fo:color="#231f20" fo:font-size="9pt" fo:font-weight="bold" style:font-size-asian="9pt" style:font-weight-asian="bold"/>
    </style:style>
    <style:style style:name="T12" style:family="text">
      <style:text-properties fo:color="#231f20" fo:font-size="9pt" fo:letter-spacing="-0.011cm" style:font-size-asian="9pt"/>
    </style:style>
    <style:style style:name="T13" style:family="text">
      <style:text-properties fo:color="#231f20" fo:font-size="9pt" fo:letter-spacing="-0.011cm" fo:font-style="italic" style:font-size-asian="9pt" style:font-style-asian="italic"/>
    </style:style>
    <style:style style:name="T14" style:family="text">
      <style:text-properties fo:color="#231f20" fo:font-size="9pt" fo:letter-spacing="-0.014cm" style:font-size-asian="9pt"/>
    </style:style>
    <style:style style:name="T15" style:family="text">
      <style:text-properties fo:color="#231f20" fo:font-size="9pt" fo:letter-spacing="-0.014cm" fo:font-style="italic" style:font-size-asian="9pt" style:font-style-asian="italic"/>
    </style:style>
    <style:style style:name="T16" style:family="text">
      <style:text-properties fo:color="#231f20" fo:font-size="9pt" fo:letter-spacing="-0.012cm" style:font-size-asian="9pt"/>
    </style:style>
    <style:style style:name="T17" style:family="text">
      <style:text-properties fo:color="#231f20" fo:font-size="9pt" fo:letter-spacing="-0.012cm" fo:font-style="italic" style:font-size-asian="9pt" style:font-style-asian="italic"/>
    </style:style>
    <style:style style:name="T18" style:family="text">
      <style:text-properties fo:color="#231f20" fo:font-size="9pt" fo:letter-spacing="-0.009cm" style:font-size-asian="9pt"/>
    </style:style>
    <style:style style:name="T19" style:family="text">
      <style:text-properties fo:color="#231f20" fo:font-size="9pt" fo:letter-spacing="-0.009cm" fo:font-style="italic" style:font-size-asian="9pt" style:font-style-asian="italic"/>
    </style:style>
    <style:style style:name="T20" style:family="text">
      <style:text-properties fo:color="#231f20" fo:font-size="9pt" fo:letter-spacing="-0.016cm" style:font-size-asian="9pt"/>
    </style:style>
    <style:style style:name="T21" style:family="text">
      <style:text-properties fo:color="#231f20" fo:font-size="9pt" fo:letter-spacing="-0.016cm" fo:font-style="italic" style:font-size-asian="9pt" style:font-style-asian="italic"/>
    </style:style>
    <style:style style:name="T22" style:family="text">
      <style:text-properties fo:color="#231f20" fo:font-size="9pt" fo:letter-spacing="-0.005cm" style:font-size-asian="9pt"/>
    </style:style>
    <style:style style:name="T23" style:family="text">
      <style:text-properties fo:color="#231f20" fo:font-size="9pt" fo:letter-spacing="-0.005cm" fo:font-style="italic" style:font-size-asian="9pt" style:font-style-asian="italic"/>
    </style:style>
    <style:style style:name="T24" style:family="text">
      <style:text-properties fo:color="#231f20" fo:font-size="9pt" fo:letter-spacing="-0.004cm" style:font-size-asian="9pt"/>
    </style:style>
    <style:style style:name="T25" style:family="text">
      <style:text-properties fo:color="#231f20" fo:font-size="9pt" fo:letter-spacing="-0.007cm" style:font-size-asian="9pt"/>
    </style:style>
    <style:style style:name="T26" style:family="text">
      <style:text-properties fo:color="#231f20" fo:font-size="9pt" fo:letter-spacing="-0.007cm" fo:font-style="italic" style:font-size-asian="9pt" style:font-style-asian="italic"/>
    </style:style>
    <style:style style:name="T27" style:family="text">
      <style:text-properties fo:color="#231f20" fo:font-size="9pt" fo:letter-spacing="-0.023cm" style:font-size-asian="9pt"/>
    </style:style>
    <style:style style:name="T28" style:family="text">
      <style:text-properties fo:color="#231f20" fo:font-size="9pt" fo:letter-spacing="-0.021cm" style:font-size-asian="9pt"/>
    </style:style>
    <style:style style:name="T29" style:family="text">
      <style:text-properties fo:color="#231f20" fo:font-size="9pt" fo:letter-spacing="-0.021cm" fo:font-style="italic" style:font-size-asian="9pt" style:font-style-asian="italic"/>
    </style:style>
    <style:style style:name="T30" style:family="text">
      <style:text-properties fo:color="#231f20" fo:font-size="9pt" fo:letter-spacing="-0.028cm" style:font-size-asian="9pt"/>
    </style:style>
    <style:style style:name="T31" style:family="text">
      <style:text-properties fo:color="#231f20" fo:font-size="9pt" fo:letter-spacing="-0.025cm" style:font-size-asian="9pt"/>
    </style:style>
    <style:style style:name="T32" style:family="text">
      <style:text-properties fo:color="#231f20" fo:font-size="9pt" fo:font-style="italic" style:font-size-asian="9pt" style:font-style-asian="italic"/>
    </style:style>
    <style:style style:name="T33" style:family="text">
      <style:text-properties fo:color="#231f20" fo:font-size="9pt" fo:letter-spacing="-0.018cm" style:font-size-asian="9pt"/>
    </style:style>
    <style:style style:name="T34" style:family="text">
      <style:text-properties fo:color="#231f20" fo:font-size="9pt" fo:letter-spacing="-0.039cm" style:font-size-asian="9pt"/>
    </style:style>
    <style:style style:name="T35" style:family="text">
      <style:text-properties fo:color="#231f20" fo:font-size="9pt" fo:letter-spacing="-0.039cm" fo:font-style="italic" style:font-size-asian="9pt" style:font-style-asian="italic"/>
    </style:style>
    <style:style style:name="T36" style:family="text">
      <style:text-properties fo:color="#231f20" fo:font-size="9pt" fo:letter-spacing="-0.042cm" style:font-size-asian="9pt"/>
    </style:style>
    <style:style style:name="T37" style:family="text">
      <style:text-properties fo:color="#231f20" fo:font-size="9pt" fo:letter-spacing="-0.042cm" fo:font-style="italic" style:font-size-asian="9pt" style:font-style-asian="italic"/>
    </style:style>
    <style:style style:name="T38" style:family="text">
      <style:text-properties fo:color="#231f20" fo:font-size="9pt" fo:letter-spacing="-0.037cm" style:font-size-asian="9pt"/>
    </style:style>
    <style:style style:name="T39" style:family="text">
      <style:text-properties fo:color="#231f20" fo:font-size="9pt" fo:letter-spacing="-0.037cm" fo:font-style="italic" style:font-size-asian="9pt" style:font-style-asian="italic"/>
    </style:style>
    <style:style style:name="T40" style:family="text">
      <style:text-properties fo:color="#231f20" fo:font-size="9pt" fo:letter-spacing="-0.051cm" style:font-size-asian="9pt"/>
    </style:style>
    <style:style style:name="T41" style:family="text">
      <style:text-properties fo:color="#231f20" fo:font-size="9pt" fo:letter-spacing="-0.034cm" style:font-size-asian="9pt"/>
    </style:style>
    <style:style style:name="T42" style:family="text">
      <style:text-properties fo:color="#231f20" fo:font-size="9pt" fo:letter-spacing="-0.034cm" fo:font-style="italic" style:font-size-asian="9pt" style:font-style-asian="italic"/>
    </style:style>
    <style:style style:name="T43" style:family="text">
      <style:text-properties fo:color="#231f20" fo:font-size="9pt" fo:letter-spacing="-0.032cm" fo:font-style="italic" style:font-size-asian="9pt" style:font-style-asian="italic"/>
    </style:style>
    <style:style style:name="T44" style:family="text">
      <style:text-properties fo:color="#231f20" fo:font-size="9pt" fo:letter-spacing="-0.032cm" style:font-size-asian="9pt"/>
    </style:style>
    <style:style style:name="T45" style:family="text">
      <style:text-properties fo:color="#231f20" fo:font-size="9pt" fo:letter-spacing="-0.046cm" style:font-size-asian="9pt"/>
    </style:style>
    <style:style style:name="T46" style:family="text">
      <style:text-properties fo:color="#231f20" fo:font-size="9pt" fo:letter-spacing="-0.03cm" style:font-size-asian="9pt"/>
    </style:style>
    <style:style style:name="T47" style:family="text">
      <style:text-properties fo:color="#231f20" fo:font-size="9pt" fo:letter-spacing="-0.03cm" fo:font-style="italic" style:font-size-asian="9pt" style:font-style-asian="italic"/>
    </style:style>
    <style:style style:name="T48" style:family="text">
      <style:text-properties fo:color="#231f20" fo:font-size="9pt" fo:letter-spacing="-0.026cm" style:font-size-asian="9pt"/>
    </style:style>
    <style:style style:name="T49" style:family="text">
      <style:text-properties fo:color="#231f20" fo:font-size="9pt" fo:letter-spacing="-0.035cm" style:font-size-asian="9pt"/>
    </style:style>
    <style:style style:name="T50" style:family="text">
      <style:text-properties fo:color="#231f20" fo:font-size="9pt" fo:letter-spacing="-0.044cm" style:font-size-asian="9pt"/>
    </style:style>
    <style:style style:name="T51" style:family="text">
      <style:text-properties fo:color="#231f20" fo:font-size="9pt" fo:letter-spacing="-0.044cm" fo:font-style="italic" style:font-size-asian="9pt" style:font-style-asian="italic"/>
    </style:style>
    <style:style style:name="T52" style:family="text">
      <style:text-properties fo:color="#231f20" fo:font-size="9pt" fo:letter-spacing="-0.019cm" style:font-size-asian="9pt"/>
    </style:style>
    <style:style style:name="T53" style:family="text">
      <style:text-properties fo:color="#231f20" fo:font-size="9pt" fo:letter-spacing="-0.041cm" style:font-size-asian="9pt"/>
    </style:style>
    <style:style style:name="T54" style:family="text">
      <style:text-properties fo:color="#231f20" fo:font-size="10.5pt" fo:font-weight="bold" style:font-size-asian="10.5pt" style:font-weight-asian="bold"/>
    </style:style>
    <style:style style:name="T55" style:family="text">
      <style:text-properties fo:color="#231f20" fo:font-size="10.5pt" style:font-size-asian="10.5pt"/>
    </style:style>
    <style:style style:name="T56" style:family="text">
      <style:text-properties fo:color="#231f20"/>
    </style:style>
    <style:style style:name="T57" style:family="text">
      <style:text-properties fo:color="#231f20" fo:letter-spacing="-0.053cm"/>
    </style:style>
    <style:style style:name="T58" style:family="text">
      <style:text-properties fo:color="#231f20" fo:letter-spacing="-0.051cm"/>
    </style:style>
    <style:style style:name="T59" style:family="text">
      <style:text-properties fo:color="#231f20" fo:letter-spacing="-0.056cm"/>
    </style:style>
    <style:style style:name="T60" style:family="text">
      <style:text-properties fo:color="#231f20" fo:letter-spacing="-0.016cm"/>
    </style:style>
    <style:style style:name="T61" style:family="text">
      <style:text-properties fo:color="#231f20" fo:letter-spacing="-0.016cm" fo:font-style="italic" style:font-style-asian="italic"/>
    </style:style>
    <style:style style:name="T62" style:family="text">
      <style:text-properties fo:color="#231f20" fo:letter-spacing="-0.014cm"/>
    </style:style>
    <style:style style:name="T63" style:family="text">
      <style:text-properties fo:color="#231f20" fo:letter-spacing="-0.014cm" fo:font-style="italic" style:font-style-asian="italic"/>
    </style:style>
    <style:style style:name="T64" style:family="text">
      <style:text-properties fo:color="#231f20" fo:letter-spacing="-0.005cm"/>
    </style:style>
    <style:style style:name="T65" style:family="text">
      <style:text-properties fo:color="#231f20" fo:letter-spacing="-0.023cm"/>
    </style:style>
    <style:style style:name="T66" style:family="text">
      <style:text-properties fo:color="#231f20" fo:letter-spacing="-0.021cm"/>
    </style:style>
    <style:style style:name="T67" style:family="text">
      <style:text-properties fo:color="#231f20" fo:font-style="italic" style:font-style-asian="italic"/>
    </style:style>
    <style:style style:name="T68" style:family="text">
      <style:text-properties fo:color="#231f20" fo:letter-spacing="-0.004cm"/>
    </style:style>
    <style:style style:name="T69" style:family="text">
      <style:text-properties fo:color="#231f20" fo:letter-spacing="-0.012cm"/>
    </style:style>
    <style:style style:name="T70" style:family="text">
      <style:text-properties fo:color="#231f20" fo:letter-spacing="-0.011cm"/>
    </style:style>
    <style:style style:name="T71" style:family="text">
      <style:text-properties fo:color="#231f20" fo:letter-spacing="-0.007cm"/>
    </style:style>
    <style:style style:name="T72" style:family="text">
      <style:text-properties fo:color="#231f20" fo:letter-spacing="-0.065cm"/>
    </style:style>
    <style:style style:name="T73" style:family="text">
      <style:text-properties fo:color="#231f20" fo:letter-spacing="-0.034cm"/>
    </style:style>
    <style:style style:name="T74" style:family="text">
      <style:text-properties fo:color="#231f20" fo:letter-spacing="-0.032cm"/>
    </style:style>
    <style:style style:name="T75" style:family="text">
      <style:text-properties fo:color="#231f20" fo:letter-spacing="-0.03cm"/>
    </style:style>
    <style:style style:name="T76" style:family="text">
      <style:text-properties fo:color="#231f20" fo:letter-spacing="-0.025cm"/>
    </style:style>
    <style:style style:name="T77" style:family="text">
      <style:text-properties fo:color="#231f20" fo:letter-spacing="-0.009cm"/>
    </style:style>
    <style:style style:name="T78" style:family="text">
      <style:text-properties fo:color="#231f20" fo:letter-spacing="-0.035cm"/>
    </style:style>
    <style:style style:name="T79" style:family="text">
      <style:text-properties fo:color="#231f20" fo:letter-spacing="-0.049cm"/>
    </style:style>
    <style:style style:name="T80" style:family="text">
      <style:text-properties fo:color="#231f20" fo:letter-spacing="-0.018cm"/>
    </style:style>
    <style:style style:name="T81" style:family="text">
      <style:text-properties fo:color="#231f20" fo:letter-spacing="-0.042cm"/>
    </style:style>
    <style:style style:name="T82" style:family="text">
      <style:text-properties fo:color="#231f20" fo:letter-spacing="-0.039cm"/>
    </style:style>
    <style:style style:name="T83" style:family="text">
      <style:text-properties fo:color="#231f20" fo:letter-spacing="-0.041cm"/>
    </style:style>
    <style:style style:name="T84" style:family="text">
      <style:text-properties fo:color="#231f20" fo:letter-spacing="-0.072cm"/>
    </style:style>
    <style:style style:name="T85" style:family="text">
      <style:text-properties fo:color="#231f20" fo:letter-spacing="-0.028cm"/>
    </style:style>
    <style:style style:name="T86" style:family="text">
      <style:text-properties fo:color="#231f20" fo:letter-spacing="-0.026cm"/>
    </style:style>
    <style:style style:name="T87" style:family="text">
      <style:text-properties fo:color="#231f20" fo:letter-spacing="-0.055cm"/>
    </style:style>
    <style:style style:name="T88" style:family="text">
      <style:text-properties fo:color="#231f20" fo:letter-spacing="-0.019cm"/>
    </style:style>
    <style:style style:name="T89" style:family="text">
      <style:text-properties fo:color="#231f20" fo:letter-spacing="-0.046cm"/>
    </style:style>
    <style:style style:name="T90" style:family="text">
      <style:text-properties fo:color="#231f20" fo:letter-spacing="-0.044cm"/>
    </style:style>
    <style:style style:name="T91" style:family="text">
      <style:text-properties fo:color="#231f20" fo:letter-spacing="-0.048cm"/>
    </style:style>
    <style:style style:name="T92" style:family="text">
      <style:text-properties fo:color="#231f20" fo:letter-spacing="-0.002cm"/>
    </style:style>
    <style:style style:name="T93" style:family="text">
      <style:text-properties fo:color="#231f20" fo:letter-spacing="-0.037cm"/>
    </style:style>
    <style:style style:name="T94" style:family="text">
      <style:text-properties fo:color="#231f20" fo:letter-spacing="0.023cm"/>
    </style:style>
    <style:style style:name="T95" style:family="text">
      <style:text-properties fo:color="#231f20" fo:letter-spacing="0.025cm"/>
    </style:style>
    <style:style style:name="T96" style:family="text">
      <style:text-properties fo:color="#231f20" fo:letter-spacing="0.021cm"/>
    </style:style>
    <style:style style:name="T97" style:family="text">
      <style:text-properties fo:color="#231f20" style:text-position="58% 100%" fo:font-size="6pt" style:font-size-asian="6pt"/>
    </style:style>
    <style:style style:name="T98" style:family="text">
      <style:text-properties fo:color="#231f20" style:text-position="58% 100%" fo:font-size="6pt" fo:letter-spacing="0.011cm" style:font-size-asian="6pt"/>
    </style:style>
    <style:style style:name="T99" style:family="text">
      <style:text-properties fo:color="#231f20" style:text-position="58% 100%" fo:font-size="6pt" fo:letter-spacing="0.025cm" style:font-size-asian="6pt"/>
    </style:style>
    <style:style style:name="T100" style:family="text">
      <style:text-properties fo:color="#231f20" fo:letter-spacing="-0.069cm"/>
    </style:style>
    <style:style style:name="T101" style:family="text">
      <style:text-properties fo:color="#231f20" fo:letter-spacing="0.026cm"/>
    </style:style>
    <style:style style:name="T102" style:family="text">
      <style:text-properties fo:color="#231f20" fo:letter-spacing="0.004cm"/>
    </style:style>
    <style:style style:name="T103" style:family="text">
      <style:text-properties fo:color="#231f20" fo:letter-spacing="0.005cm"/>
    </style:style>
    <style:style style:name="T104" style:family="text">
      <style:text-properties fo:color="#231f20" fo:letter-spacing="0.044cm"/>
    </style:style>
    <style:style style:name="T105" style:family="text">
      <style:text-properties fo:color="#231f20" fo:letter-spacing="0.046cm"/>
    </style:style>
    <style:style style:name="T106" style:family="text">
      <style:text-properties fo:color="#231f20" fo:letter-spacing="0.099cm"/>
    </style:style>
    <style:style style:name="T107" style:family="text">
      <style:text-properties fo:color="#231f20" fo:letter-spacing="0.019cm"/>
    </style:style>
    <style:style style:name="T108" style:family="text">
      <style:text-properties fo:color="#231f20" fo:letter-spacing="0.012cm"/>
    </style:style>
    <style:style style:name="T109" style:family="text">
      <style:text-properties fo:color="#231f20" fo:letter-spacing="-0.06cm"/>
    </style:style>
    <style:style style:name="T110" style:family="text">
      <style:text-properties fo:color="#231f20" fo:letter-spacing="-0.062cm"/>
    </style:style>
    <style:style style:name="T111" style:family="text">
      <style:text-properties fo:color="#231f20" fo:letter-spacing="0.03cm"/>
    </style:style>
    <style:style style:name="T112" style:family="text">
      <style:text-properties fo:color="#231f20" fo:letter-spacing="0.032cm"/>
    </style:style>
    <style:style style:name="T113" style:family="text">
      <style:text-properties fo:color="#231f20" fo:letter-spacing="0.072cm"/>
    </style:style>
    <style:style style:name="T114" style:family="text">
      <style:text-properties fo:color="#231f20" fo:letter-spacing="0.016cm"/>
    </style:style>
    <style:style style:name="T115" style:family="text">
      <style:text-properties fo:color="#231f20" fo:letter-spacing="0.018cm"/>
    </style:style>
    <style:style style:name="T116" style:family="text">
      <style:text-properties fo:color="#231f20" fo:letter-spacing="-0.058cm"/>
    </style:style>
    <style:style style:name="T117" style:family="text">
      <style:text-properties fo:color="#231f20" fo:letter-spacing="0.014cm"/>
    </style:style>
    <style:style style:name="T118" style:family="text">
      <style:text-properties fo:font-size="11pt" fo:font-weight="bold" style:font-size-asian="11pt" style:font-weight-asian="bold"/>
    </style:style>
    <style:style style:name="T119" style:family="text">
      <style:text-properties fo:font-size="11pt" style:font-size-asian="11pt"/>
    </style:style>
    <style:style style:name="T120" style:family="text">
      <style:text-properties fo:font-size="14pt" fo:font-weight="bold" style:font-size-asian="14pt" style:font-weight-asian="bold"/>
    </style:style>
    <style:style style:name="T121" style:family="text">
      <style:text-properties fo:font-size="9pt" style:font-size-asian="9pt"/>
    </style:style>
    <style:style style:name="T122" style:family="text">
      <style:text-properties fo:font-size="9pt" fo:font-weight="bold" style:font-size-asian="9pt" style:font-weight-asian="bold"/>
    </style:style>
    <style:style style:name="T123" style:family="text">
      <style:text-properties fo:font-size="9pt" fo:font-style="italic" style:font-size-asian="9pt" style:font-style-asian="italic"/>
    </style:style>
    <style:style style:name="T124" style:family="text">
      <style:text-properties fo:font-size="10.5pt" fo:font-weight="bold" style:font-size-asian="10.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draw:frame draw:style-name="fr1" text:anchor-type="char" svg:x="5.496cm" svg:y="2.351cm" svg:width="9.176cm" svg:height="1.489cm" draw:z-index="0"><draw:text-box><text:p text:style-name="P1"><text:span text:style-name="T1">Should be cited as: </text:span><text:span text:style-name="T2">Psychiatr. </text:span><text:span text:style-name="T1">Pol. 2014; 48(2):</text:span><text:span text:style-name="T3"> </text:span><text:span text:style-name="T1">383–393</text:span></text:p><text:p text:style-name="P13"><text:span text:style-name="T4">PL ISSN</text:span><text:span text:style-name="T5"> </text:span><text:span text:style-name="T4">0033-2674</text:span></text:p><text:p text:style-name="P14"><text:a xlink:type="simple" xlink:href="http://www.psychiatriapolska.pl/" text:style-name="ListLabel_20_1" text:visited-style-name="ListLabel_20_1"><text:span text:style-name="T6">www.psychiatriapolska.pl</text:span></text:a></text:p></draw:text-box></draw:frame><draw:frame draw:style-name="fr1" text:anchor-type="char" svg:x="2.33cm" svg:y="5.202cm" svg:width="12.091cm" svg:height="2.312cm" draw:z-index="1"><draw:text-box><text:p text:style-name="P15"><text:span text:style-name="T7">Research and treatment of war neuroses at the Clinic for Nervous and Mental Diseases at the Jagiellonian</text:span></text:p><text:p text:style-name="P16"><text:span text:style-name="T7">University in Krakow before </text:span><text:span text:style-name="T8">World </text:span><text:span text:style-name="T9">War </text:span><text:span text:style-name="T7">II in the context of psychiatry in Europe</text:span></text:p></draw:text-box></draw:frame><draw:frame draw:style-name="fr1" text:anchor-type="char" svg:x="4.875cm" svg:y="8.047cm" svg:width="7.001cm" svg:height="0.501cm" draw:z-index="2"><draw:text-box><text:p text:style-name="P1"><text:span text:style-name="T4">Krzysztof Rutkowski, Edyta Dembińska</text:span></text:p></draw:text-box></draw:frame><draw:frame draw:style-name="fr1" text:anchor-type="char" svg:x="4.382cm" svg:y="8.962cm" svg:width="7.987cm" svg:height="0.776cm" draw:z-index="3"><draw:text-box><text:p text:style-name="P17"><text:span text:style-name="T10">Department of Psychotherapy UJ CM</text:span></text:p><text:p text:style-name="P18"><text:span text:style-name="T10">Acting Head of the Department: dr hab. n. med. K. Rutkowski</text:span></text:p></draw:text-box></draw:frame><draw:frame draw:style-name="fr1" text:anchor-type="char" svg:x="2.512cm" svg:y="10.186cm" svg:width="11.733cm" svg:height="6.743cm" draw:z-index="4"><draw:text-box><text:p text:style-name="P19"><text:span text:style-name="T11">Summary</text:span></text:p><text:p text:style-name="P20"><text:span text:style-name="T10">The</text:span><text:span text:style-name="T12"> </text:span><text:span text:style-name="T10">aim</text:span><text:span text:style-name="T12"> </text:span><text:span text:style-name="T10">of</text:span><text:span text:style-name="T12"> </text:span><text:span text:style-name="T10">this</text:span><text:span text:style-name="T12"> </text:span><text:span text:style-name="T10">article</text:span><text:span text:style-name="T12"> </text:span><text:span text:style-name="T10">is</text:span><text:span text:style-name="T12"> </text:span><text:span text:style-name="T10">to</text:span><text:span text:style-name="T12"> </text:span><text:span text:style-name="T10">offer</text:span><text:span text:style-name="T12"> </text:span><text:span text:style-name="T10">an</text:span><text:span text:style-name="T12"> </text:span><text:span text:style-name="T10">overview</text:span><text:span text:style-name="T12"> </text:span><text:span text:style-name="T10">of</text:span><text:span text:style-name="T12"> </text:span><text:span text:style-name="T10">the</text:span><text:span text:style-name="T12"> </text:span><text:span text:style-name="T10">research</text:span><text:span text:style-name="T12"> </text:span><text:span text:style-name="T10">into</text:span><text:span text:style-name="T12"> </text:span><text:span text:style-name="T10">diagnosis</text:span><text:span text:style-name="T12"> </text:span><text:span text:style-name="T10">and</text:span><text:span text:style-name="T12"> </text:span><text:span text:style-name="T10">treatment of</text:span><text:span text:style-name="T14"> </text:span><text:span text:style-name="T10">war</text:span><text:span text:style-name="T14"> </text:span><text:span text:style-name="T10">neuroses</text:span><text:span text:style-name="T16"> </text:span><text:span text:style-name="T10">at</text:span><text:span text:style-name="T14"> </text:span><text:span text:style-name="T10">the</text:span><text:span text:style-name="T14"> </text:span><text:span text:style-name="T10">Clinic</text:span><text:span text:style-name="T16"> </text:span><text:span text:style-name="T10">for</text:span><text:span text:style-name="T14"> </text:span><text:span text:style-name="T10">Nervous</text:span><text:span text:style-name="T14"> </text:span><text:span text:style-name="T10">and</text:span><text:span text:style-name="T16"> </text:span><text:span text:style-name="T10">Mental</text:span><text:span text:style-name="T14"> </text:span><text:span text:style-name="T10">Diseases</text:span><text:span text:style-name="T14"> </text:span><text:span text:style-name="T10">at</text:span><text:span text:style-name="T16"> </text:span><text:span text:style-name="T10">the</text:span><text:span text:style-name="T14"> </text:span><text:span text:style-name="T10">Jagiellonian</text:span><text:span text:style-name="T14"> </text:span><text:span text:style-name="T10">University in</text:span><text:span text:style-name="T12"> </text:span><text:span text:style-name="T10">Krakow</text:span><text:span text:style-name="T12"> </text:span><text:span text:style-name="T10">before</text:span><text:span text:style-name="T12"> </text:span><text:span text:style-name="T10">the</text:span><text:span text:style-name="T18"> </text:span><text:span text:style-name="T10">outbreak</text:span><text:span text:style-name="T16"> </text:span><text:span text:style-name="T10">of</text:span><text:span text:style-name="T20"> </text:span><text:span text:style-name="T22">World</text:span><text:span text:style-name="T20"> </text:span><text:span text:style-name="T18">War </text:span><text:span text:style-name="T10">II.</text:span><text:span text:style-name="T18"> </text:span><text:span text:style-name="T10">It</text:span><text:span text:style-name="T16"> </text:span><text:span text:style-name="T10">also</text:span><text:span text:style-name="T18"> </text:span><text:span text:style-name="T10">includes</text:span><text:span text:style-name="T12"> </text:span><text:span text:style-name="T10">a</text:span><text:span text:style-name="T12"> </text:span><text:span text:style-name="T10">profile</text:span><text:span text:style-name="T12"> </text:span><text:span text:style-name="T10">of</text:span><text:span text:style-name="T12"> </text:span><text:span text:style-name="T10">the</text:span><text:span text:style-name="T18"> </text:span><text:span text:style-name="T10">work</text:span><text:span text:style-name="T12"> </text:span><text:span text:style-name="T10">of</text:span><text:span text:style-name="T18"> </text:span><text:span text:style-name="T10">Prof. Jan</text:span><text:span text:style-name="T22"> </text:span><text:span text:style-name="T10">Piltz,</text:span><text:span text:style-name="T22"> </text:span><text:span text:style-name="T10">the</text:span><text:span text:style-name="T22"> </text:span><text:span text:style-name="T10">then</text:span><text:span text:style-name="T22"> </text:span><text:span text:style-name="T10">director</text:span><text:span text:style-name="T22"> </text:span><text:span text:style-name="T10">of</text:span><text:span text:style-name="T22"> </text:span><text:span text:style-name="T10">the</text:span><text:span text:style-name="T24"> </text:span><text:span text:style-name="T10">Clinic,</text:span><text:span text:style-name="T22"> </text:span><text:span text:style-name="T10">and</text:span><text:span text:style-name="T22"> </text:span><text:span text:style-name="T10">his</text:span><text:span text:style-name="T22"> </text:span><text:span text:style-name="T10">major</text:span><text:span text:style-name="T22"> </text:span><text:span text:style-name="T10">scientific</text:span><text:span text:style-name="T22"> </text:span><text:span text:style-name="T10">achievements.</text:span><text:span text:style-name="T12"> </text:span><text:span text:style-name="T10">The</text:span><text:span text:style-name="T22"> </text:span><text:span text:style-name="T10">publica- tions</text:span><text:span text:style-name="T25"> </text:span><text:span text:style-name="T10">cited</text:span><text:span text:style-name="T22"> </text:span><text:span text:style-name="T10">in</text:span><text:span text:style-name="T22"> </text:span><text:span text:style-name="T10">the</text:span><text:span text:style-name="T22"> </text:span><text:span text:style-name="T10">article</text:span><text:span text:style-name="T22"> </text:span><text:span text:style-name="T10">date</text:span><text:span text:style-name="T22"> </text:span><text:span text:style-name="T10">in</text:span><text:span text:style-name="T22"> </text:span><text:span text:style-name="T10">the</text:span><text:span text:style-name="T22"> </text:span><text:span text:style-name="T10">main</text:span><text:span text:style-name="T22"> </text:span><text:span text:style-name="T10">from</text:span><text:span text:style-name="T22"> </text:span><text:span text:style-name="T10">the</text:span><text:span text:style-name="T22"> </text:span><text:span text:style-name="T10">period</text:span><text:span text:style-name="T22"> </text:span><text:span text:style-name="T10">of</text:span><text:span text:style-name="T12"> </text:span><text:span text:style-name="T22">World</text:span><text:span text:style-name="T12"> </text:span><text:span text:style-name="T18">War</text:span><text:span text:style-name="T22"> </text:span><text:span text:style-name="T10">I,</text:span><text:span text:style-name="T22"> </text:span><text:span text:style-name="T10">and</text:span><text:span text:style-name="T22"> </text:span><text:span text:style-name="T10">comprise</text:span><text:span text:style-name="T22"> </text:span><text:span text:style-name="T10">clini- cal</text:span><text:span text:style-name="T22"> </text:span><text:span text:style-name="T10">analyses</text:span><text:span text:style-name="T22"> </text:span><text:span text:style-name="T10">of</text:span><text:span text:style-name="T22"> </text:span><text:span text:style-name="T10">the</text:span><text:span text:style-name="T22"> </text:span><text:span text:style-name="T10">consequences</text:span><text:span text:style-name="T24"> </text:span><text:span text:style-name="T10">of</text:span><text:span text:style-name="T25"> </text:span><text:span text:style-name="T10">stress</text:span><text:span text:style-name="T22"> </text:span><text:span text:style-name="T10">suffered</text:span><text:span text:style-name="T22"> </text:span><text:span text:style-name="T10">at</text:span><text:span text:style-name="T22"> </text:span><text:span text:style-name="T10">the</text:span><text:span text:style-name="T24"> </text:span><text:span text:style-name="T10">front</text:span><text:span text:style-name="T22"> </text:span><text:span text:style-name="T10">as</text:span><text:span text:style-name="T22"> </text:span><text:span text:style-name="T10">well</text:span><text:span text:style-name="T22"> </text:span><text:span text:style-name="T10">as</text:span><text:span text:style-name="T22"> </text:span><text:span text:style-name="T10">a</text:span><text:span text:style-name="T24"> </text:span><text:span text:style-name="T10">description</text:span><text:span text:style-name="T22"> </text:span><text:span text:style-name="T10">of</text:span><text:span text:style-name="T22"> </text:span><text:span text:style-name="T10">the ways</text:span><text:span text:style-name="T22"> </text:span><text:span text:style-name="T10">in</text:span><text:span text:style-name="T22"> </text:span><text:span text:style-name="T10">which</text:span><text:span text:style-name="T22"> </text:span><text:span text:style-name="T10">they</text:span><text:span text:style-name="T22"> </text:span><text:span text:style-name="T10">were</text:span><text:span text:style-name="T22"> </text:span><text:span text:style-name="T10">treated.</text:span><text:span text:style-name="T12"> </text:span><text:span text:style-name="T10">These</text:span><text:span text:style-name="T22"> </text:span><text:span text:style-name="T10">are</text:span><text:span text:style-name="T22"> </text:span><text:span text:style-name="T10">presented</text:span><text:span text:style-name="T22"> </text:span><text:span text:style-name="T10">alongside</text:span><text:span text:style-name="T22"> </text:span><text:span text:style-name="T10">other</text:span><text:span text:style-name="T22"> </text:span><text:span text:style-name="T10">major</text:span><text:span text:style-name="T22"> </text:span><text:span text:style-name="T10">findings</text:span><text:span text:style-name="T22"> </text:span><text:span text:style-name="T10">related to war neuroses being made in Europe at the time. The article draws attention to the very modern</text:span><text:span text:style-name="T12"> </text:span><text:span text:style-name="T10">thinking</text:span><text:span text:style-name="T12"> </text:span><text:span text:style-name="T10">on</text:span><text:span text:style-name="T25"> </text:span><text:span text:style-name="T10">treatment</text:span><text:span text:style-name="T12"> </text:span><text:span text:style-name="T10">of</text:span><text:span text:style-name="T18"> </text:span><text:span text:style-name="T10">war</text:span><text:span text:style-name="T18"> </text:span><text:span text:style-name="T10">neuroses,</text:span><text:span text:style-name="T18"> </text:span><text:span text:style-name="T10">far</text:span><text:span text:style-name="T12"> </text:span><text:span text:style-name="T10">ahead</text:span><text:span text:style-name="T18"> </text:span><text:span text:style-name="T10">of</text:span><text:span text:style-name="T18"> </text:span><text:span text:style-name="T10">the</text:span><text:span text:style-name="T12"> </text:span><text:span text:style-name="T10">average</text:span><text:span text:style-name="T18"> </text:span><text:span text:style-name="T10">standards</text:span><text:span text:style-name="T12"> </text:span><text:span text:style-name="T10">of</text:span><text:span text:style-name="T25"> </text:span><text:span text:style-name="T10">the</text:span><text:span text:style-name="T12"> </text:span><text:span text:style-name="T22">day, </text:span><text:span text:style-name="T10">evinced by Prof. Piltz and his team. The most important innovative elements of their treat- ment of these conditions were the fact that they perceived the cause of the neurosis to lie <text:s text:c="2"/>in previous personality disorders in the patients, their recommendation of psychotherapy as the main method of treatment, and their emphasis on the need for further rehabilitation fol- lowing</text:span><text:span text:style-name="T27"> </text:span><text:span text:style-name="T10">the</text:span><text:span text:style-name="T28"> </text:span><text:span text:style-name="T10">completion</text:span><text:span text:style-name="T27"> </text:span><text:span text:style-name="T10">of</text:span><text:span text:style-name="T28"> </text:span><text:span text:style-name="T10">the</text:span><text:span text:style-name="T27"> </text:span><text:span text:style-name="T10">course</text:span><text:span text:style-name="T28"> </text:span><text:span text:style-name="T10">of</text:span><text:span text:style-name="T27"> </text:span><text:span text:style-name="T10">hospital</text:span><text:span text:style-name="T28"> </text:span><text:span text:style-name="T10">treatment.</text:span><text:span text:style-name="T30"> </text:span><text:span text:style-name="T10">They</text:span><text:span text:style-name="T28"> </text:span><text:span text:style-name="T10">also</text:span><text:span text:style-name="T28"> </text:span><text:span text:style-name="T10">paid</text:span><text:span text:style-name="T27"> </text:span><text:span text:style-name="T10">significant</text:span><text:span text:style-name="T28"> </text:span><text:span text:style-name="T10">attention to the importance of drawing up individual therapy plans for each patient.</text:span></text:p><text:p text:style-name="P21"><text:span text:style-name="T11">Key words</text:span><text:span text:style-name="T10">: war neurosis, PTSD, Jan Piltz, World War I</text:span></text:p></draw:text-box></draw:frame><draw:frame draw:style-name="fr1" text:anchor-type="char" svg:x="2.081cm" svg:y="17.464cm" svg:width="12.591cm" svg:height="2.898cm" draw:z-index="5"><draw:text-box><text:p text:style-name="P22"><text:span text:style-name="T54">Introduction</text:span></text:p><text:p text:style-name="P52"><text:span text:style-name="T56">The</text:span><text:span text:style-name="T57"> </text:span><text:span text:style-name="T56">first</text:span><text:span text:style-name="T58"> </text:span><text:span text:style-name="T56">lecture</text:span><text:span text:style-name="T57"> </text:span><text:span text:style-name="T56">concerning</text:span><text:span text:style-name="T58"> </text:span><text:span text:style-name="T56">post-traumatic</text:span><text:span text:style-name="T58"> </text:span><text:span text:style-name="T56">disorders</text:span><text:span text:style-name="T58"> </text:span><text:span text:style-name="T56">given</text:span><text:span text:style-name="T58"> </text:span><text:span text:style-name="T56">at</text:span><text:span text:style-name="T58"> </text:span><text:span text:style-name="T56">the</text:span><text:span text:style-name="T59"> </text:span><text:span text:style-name="T56">Clinic</text:span><text:span text:style-name="T58"> </text:span><text:span text:style-name="T56">for</text:span><text:span text:style-name="T58"> </text:span><text:span text:style-name="T56">Nervous and</text:span><text:span text:style-name="T60"> </text:span><text:span text:style-name="T56">Mental</text:span><text:span text:style-name="T60"> </text:span><text:span text:style-name="T56">Diseases</text:span><text:span text:style-name="T62"> </text:span><text:span text:style-name="T56">at</text:span><text:span text:style-name="T60"> </text:span><text:span text:style-name="T56">the</text:span><text:span text:style-name="T60"> </text:span><text:span text:style-name="T56">Jagiellonian</text:span><text:span text:style-name="T60"> </text:span><text:span text:style-name="T56">University</text:span><text:span text:style-name="T60"> </text:span><text:span text:style-name="T56">was</text:span><text:span text:style-name="T62"> </text:span><text:span text:style-name="T56">Prof.</text:span><text:span text:style-name="T60"> </text:span><text:span text:style-name="T56">Jan</text:span><text:span text:style-name="T62"> </text:span><text:span text:style-name="T64">Piltz’s</text:span><text:span text:style-name="T60"> </text:span><text:span text:style-name="T56">paper</text:span><text:span text:style-name="T60"> </text:span><text:span text:style-name="T56">“Nerv- ous and mental disorders as observed during the mobilization and the war”. It was delivered</text:span><text:span text:style-name="T65"> </text:span><text:span text:style-name="T56">at</text:span><text:span text:style-name="T66"> </text:span><text:span text:style-name="T56">a</text:span><text:span text:style-name="T65"> </text:span><text:span text:style-name="T56">convention</text:span><text:span text:style-name="T66"> </text:span><text:span text:style-name="T56">of</text:span><text:span text:style-name="T65"> </text:span><text:span text:style-name="T56">military</text:span><text:span text:style-name="T66"> </text:span><text:span text:style-name="T56">physicians</text:span><text:span text:style-name="T66"> </text:span><text:span text:style-name="T56">from</text:span><text:span text:style-name="T65"> </text:span><text:span text:style-name="T56">Fortress</text:span><text:span text:style-name="T66"> </text:span><text:span text:style-name="T56">Krakow</text:span><text:span text:style-name="T65"> </text:span><text:span text:style-name="T56">on</text:span><text:span text:style-name="T66"> </text:span><text:span text:style-name="T56">October</text:span><text:span text:style-name="T65"> </text:span><text:span text:style-name="T56">24, 1914, and published in </text:span><text:span text:style-name="T67">Przegląd lekarski </text:span><text:span text:style-name="T56">in 1915</text:span><text:span text:style-name="T68"> </text:span><text:span text:style-name="T56">[1].</text:span></text:p></draw:text-box></draw:frame></text:p>
      </text:section>
      <text:p text:style-name="P42"><draw:line text:anchor-type="char" draw:z-index="6" draw:style-name="gr1" draw:text-style-name="P68" svg:x1="2.166cm" svg:y1="2.037cm" svg:x2="14.709cm" svg:y2="2.037cm"><text:p/></draw:line><draw:frame draw:style-name="fr1" text:anchor-type="char" svg:x="2.191cm" svg:y="1.388cm" svg:width="0.626cm" svg:height="0.482cm" draw:z-index="7"><draw:text-box><text:p text:style-name="P58"><text:span text:style-name="T56">384</text:span></text:p></draw:text-box></draw:frame><draw:frame draw:style-name="fr1" text:anchor-type="char" svg:x="6.177cm" svg:y="1.445cm" svg:width="5.202cm" svg:height="0.423cm" draw:z-index="8"><draw:text-box><text:p text:style-name="P2"><text:span text:style-name="T10">Krzysztof Rutkowski, Edyta Dembińska</text:span></text:p></draw:text-box></draw:frame><draw:frame draw:style-name="fr1" text:anchor-type="char" svg:x="2.187cm" svg:y="2.355cm" svg:width="12.592cm" svg:height="11.522cm" draw:z-index="9"><draw:text-box><text:p text:style-name="P23"><text:span text:style-name="T54">Overview of profesor Jan Piltz’s work</text:span></text:p><text:p text:style-name="P53"><text:span text:style-name="T56">In</text:span><text:span text:style-name="T69"> </text:span><text:span text:style-name="T56">1905</text:span><text:span text:style-name="T69"> </text:span><text:span text:style-name="T56">Jan</text:span><text:span text:style-name="T70"> </text:span><text:span text:style-name="T56">Piltz</text:span><text:span text:style-name="T69"> </text:span><text:span text:style-name="T56">(1870–1930)</text:span><text:span text:style-name="T70"> </text:span><text:span text:style-name="T56">was</text:span><text:span text:style-name="T69"> </text:span><text:span text:style-name="T56">appointed</text:span><text:span text:style-name="T69"> </text:span><text:span text:style-name="T56">a</text:span><text:span text:style-name="T70"> </text:span><text:span text:style-name="T56">professor</text:span><text:span text:style-name="T69"> </text:span><text:span text:style-name="T56">at</text:span><text:span text:style-name="T70"> </text:span><text:span text:style-name="T56">the</text:span><text:span text:style-name="T69"> </text:span><text:span text:style-name="T56">Jagiellonian</text:span><text:span text:style-name="T70"> </text:span><text:span text:style-name="T56">Uni- versity and the first Chair of the university’s merged Department of Psychiatry and </text:span><text:span text:style-name="T64">Neurology. </text:span><text:span text:style-name="T56">During his studies he had been assistant to Prof. A. Forel in Burghölzli, and from 1896 to Prof. E. Olivet and Prof. A. Martin in Geneva. He later worked for Prof. Bechterev in Petersburg. In 1898 Prof. A. </text:span><text:span text:style-name="T64">Forel’s </text:span><text:span text:style-name="T56">successor, Prof. E. Bleuler, called him to Zurich and charged him with establishing the internal structure of his clinic. Recognition of his considerable organizational skills prompted the cantonal government in </text:span><text:span text:style-name="T70">Vaud </text:span><text:span text:style-name="T56">to appoint him to the post of deputy director of the psychiatric clinic run by Prof. E. Mahaim in Lausanne, where in 1904 Piltz obtained his doctor- ate</text:span><text:span text:style-name="T71"> </text:span><text:span text:style-name="T56">in</text:span><text:span text:style-name="T71"> </text:span><text:span text:style-name="T56">medicine.</text:span><text:span text:style-name="T71"> </text:span><text:span text:style-name="T56">He</text:span><text:span text:style-name="T71"> </text:span><text:span text:style-name="T56">also</text:span><text:span text:style-name="T71"> </text:span><text:span text:style-name="T56">worked</text:span><text:span text:style-name="T71"> </text:span><text:span text:style-name="T56">for</text:span><text:span text:style-name="T71"> </text:span><text:span text:style-name="T56">Prof.</text:span><text:span text:style-name="T71"> </text:span><text:span text:style-name="T56">Dejerine</text:span><text:span text:style-name="T71"> </text:span><text:span text:style-name="T56">in</text:span><text:span text:style-name="T71"> </text:span><text:span text:style-name="T56">Salpêtrière</text:span><text:span text:style-name="T71"> </text:span><text:span text:style-name="T56">in</text:span><text:span text:style-name="T71"> </text:span><text:span text:style-name="T56">Paris.</text:span><text:span text:style-name="T71"> </text:span><text:span text:style-name="T56">In</text:span><text:span text:style-name="T71"> </text:span><text:span text:style-name="T56">1905</text:span><text:span text:style-name="T71"> </text:span><text:span text:style-name="T56">he came</text:span><text:span text:style-name="T60"> </text:span><text:span text:style-name="T56">to</text:span><text:span text:style-name="T60"> </text:span><text:span text:style-name="T56">Krakow</text:span><text:span text:style-name="T60"> </text:span><text:span text:style-name="T56">on</text:span><text:span text:style-name="T60"> </text:span><text:span text:style-name="T56">the</text:span><text:span text:style-name="T60"> </text:span><text:span text:style-name="T56">invitation</text:span><text:span text:style-name="T62"> </text:span><text:span text:style-name="T56">of</text:span><text:span text:style-name="T60"> </text:span><text:span text:style-name="T56">the</text:span><text:span text:style-name="T60"> </text:span><text:span text:style-name="T56">Medical</text:span><text:span text:style-name="T60"> </text:span><text:span text:style-name="T56">Faculty</text:span><text:span text:style-name="T60"> </text:span><text:span text:style-name="T56">Committee</text:span><text:span text:style-name="T62"> </text:span><text:span text:style-name="T56">of</text:span><text:span text:style-name="T60"> </text:span><text:span text:style-name="T56">the</text:span><text:span text:style-name="T60"> </text:span><text:span text:style-name="T56">Jagiellon- ian </text:span><text:span text:style-name="T64">University, </text:span><text:span text:style-name="T56">charged with setting up a modern neurological and psychiatric clinic. Thanks to Prof. </text:span><text:span text:style-name="T64">Piltz’s </text:span><text:span text:style-name="T56">efforts, the sum of fifty thousand crowns was sourced from the Galician Diet and a plot of land on what is now Botaniczna Street was obtained from Krakow city council for the construction of the clinic [2]. The Clinic for Nerv- ous and Mental Diseases, the most modern and best designed facility in the Europe of its </text:span><text:span text:style-name="T71">day, </text:span><text:span text:style-name="T56">was opened in July 1914. Owing to the outbreak of </text:span><text:span text:style-name="T71">World </text:span><text:span text:style-name="T70">War </text:span><text:span text:style-name="T56">I,</text:span><text:span text:style-name="T72"> </text:span><text:span text:style-name="T56">however, the</text:span><text:span text:style-name="T71"> </text:span><text:span text:style-name="T56">first</text:span><text:span text:style-name="T64"> </text:span><text:span text:style-name="T56">civilian</text:span><text:span text:style-name="T64"> </text:span><text:span text:style-name="T56">patients</text:span><text:span text:style-name="T64"> </text:span><text:span text:style-name="T56">were</text:span><text:span text:style-name="T64"> </text:span><text:span text:style-name="T56">not</text:span><text:span text:style-name="T64"> </text:span><text:span text:style-name="T56">admitted</text:span><text:span text:style-name="T64"> </text:span><text:span text:style-name="T56">to</text:span><text:span text:style-name="T64"> </text:span><text:span text:style-name="T56">the</text:span><text:span text:style-name="T64"> </text:span><text:span text:style-name="T56">clinic</text:span><text:span text:style-name="T71"> </text:span><text:span text:style-name="T56">until</text:span><text:span text:style-name="T64"> </text:span><text:span text:style-name="T56">1</text:span><text:span text:style-name="T64"> </text:span><text:span text:style-name="T56">January</text:span><text:span text:style-name="T64"> </text:span><text:span text:style-name="T56">1919.</text:span><text:span text:style-name="T64"> </text:span><text:span text:style-name="T56">During the war the newly constructed clinic housed a neurological and psychiatric ward for the Fortress Krakow military hospital</text:span><text:span text:style-name="T64"> </text:span><text:span text:style-name="T56">[3].</text:span></text:p><text:p text:style-name="P55"><text:span text:style-name="T64">Professor</text:span><text:span text:style-name="T73"> </text:span><text:span text:style-name="T64">Piltz</text:span><text:span text:style-name="T74"> </text:span><text:span text:style-name="T56">was</text:span><text:span text:style-name="T74"> </text:span><text:span text:style-name="T64">twice</text:span><text:span text:style-name="T74"> </text:span><text:span text:style-name="T64">dean</text:span><text:span text:style-name="T74"> </text:span><text:span text:style-name="T56">of</text:span><text:span text:style-name="T74"> </text:span><text:span text:style-name="T56">the</text:span><text:span text:style-name="T73"> </text:span><text:span text:style-name="T64">Medical</text:span><text:span text:style-name="T74"> </text:span><text:span text:style-name="T64">Faculty</text:span><text:span text:style-name="T74"> </text:span><text:span text:style-name="T56">of</text:span><text:span text:style-name="T74"> </text:span><text:span text:style-name="T56">the</text:span><text:span text:style-name="T74"> </text:span><text:span text:style-name="T64">Jagiellonian</text:span><text:span text:style-name="T74"> </text:span><text:span text:style-name="T71">University. </text:span><text:span text:style-name="T56">His</text:span><text:span text:style-name="T69"> </text:span><text:span text:style-name="T56">legacy</text:span><text:span text:style-name="T69"> </text:span><text:span text:style-name="T56">includes</text:span><text:span text:style-name="T69"> </text:span><text:span text:style-name="T56">descriptions</text:span><text:span text:style-name="T70"> </text:span><text:span text:style-name="T56">of</text:span><text:span text:style-name="T62"> </text:span><text:span text:style-name="T56">three</text:span><text:span text:style-name="T69"> </text:span><text:span text:style-name="T56">pupil</text:span><text:span text:style-name="T69"> </text:span><text:span text:style-name="T56">reflexes,</text:span><text:span text:style-name="T70"> </text:span><text:span text:style-name="T56">which</text:span><text:span text:style-name="T69"> </text:span><text:span text:style-name="T56">were</text:span><text:span text:style-name="T69"> </text:span><text:span text:style-name="T56">later</text:span><text:span text:style-name="T69"> </text:span><text:span text:style-name="T56">named</text:span><text:span text:style-name="T70"> </text:span><text:span text:style-name="T56">after him</text:span><text:span text:style-name="T65"> </text:span><text:span text:style-name="T56">[4,</text:span><text:span text:style-name="T65"> </text:span><text:span text:style-name="T56">5].</text:span><text:span text:style-name="T75"> </text:span><text:span text:style-name="T56">The</text:span><text:span text:style-name="T65"> </text:span><text:span text:style-name="T56">importance</text:span><text:span text:style-name="T65"> </text:span><text:span text:style-name="T56">of</text:span><text:span text:style-name="T76"> </text:span><text:span text:style-name="T56">these</text:span><text:span text:style-name="T66"> </text:span><text:span text:style-name="T56">reflexes</text:span><text:span text:style-name="T65"> </text:span><text:span text:style-name="T56">in</text:span><text:span text:style-name="T65"> </text:span><text:span text:style-name="T56">the</text:span><text:span text:style-name="T65"> </text:span><text:span text:style-name="T56">international</text:span><text:span text:style-name="T65"> </text:span><text:span text:style-name="T56">neurological</text:span><text:span text:style-name="T65"> </text:span><text:span text:style-name="T56">literature is such that they often eclipse the significant achievements of Prof. Piltz in the field of psychiatry, e.g. in the description and treatment of post-trauma</text:span><text:span text:style-name="T70"> </text:span><text:span text:style-name="T56">neuroses.</text:span></text:p></draw:text-box></draw:frame><draw:frame draw:style-name="fr1" text:anchor-type="char" svg:x="2.187cm" svg:y="14.407cm" svg:width="12.592cm" svg:height="6.779cm" draw:z-index="10"><draw:text-box><text:p text:style-name="P24"><text:span text:style-name="T54">Activity of Clinic for Nervous and Mental Diseases in Krakow during World War I</text:span></text:p><text:p text:style-name="P60"><text:span text:style-name="T56">Throughout </text:span><text:span text:style-name="T71">World </text:span><text:span text:style-name="T70">War </text:span><text:span text:style-name="T56">I Prof. Piltz and his assistants (among whom in his pub- lications he most frequently mentioned Dr Artwiński and Dr Beaurain [6]) treated war</text:span><text:span text:style-name="T70"> </text:span><text:span text:style-name="T56">neuroses</text:span><text:span text:style-name="T77"> </text:span><text:span text:style-name="T56">[2].</text:span><text:span text:style-name="T62"> </text:span><text:span text:style-name="T56">This</text:span><text:span text:style-name="T70"> </text:span><text:span text:style-name="T56">was</text:span><text:span text:style-name="T77"> </text:span><text:span text:style-name="T56">the</text:span><text:span text:style-name="T77"> </text:span><text:span text:style-name="T56">term</text:span><text:span text:style-name="T70"> </text:span><text:span text:style-name="T56">used</text:span><text:span text:style-name="T77"> </text:span><text:span text:style-name="T56">to</text:span><text:span text:style-name="T77"> </text:span><text:span text:style-name="T56">describe</text:span><text:span text:style-name="T77"> </text:span><text:span text:style-name="T56">various,</text:span><text:span text:style-name="T70"> </text:span><text:span text:style-name="T56">usually</text:span><text:span text:style-name="T77"> </text:span><text:span text:style-name="T56">neurotic</text:span><text:span text:style-name="T77"> </text:span><text:span text:style-name="T56">mental disorders at the time. The common feature of these disorders was their etiology: <text:s text:c="5"/>a reaction to a mental trauma. In his first article on the mental disorders encountered in</text:span><text:span text:style-name="T78"> </text:span><text:span text:style-name="T56">wartime,</text:span><text:span text:style-name="T73"> </text:span><text:span text:style-name="T56">Piltz</text:span><text:span text:style-name="T73"> </text:span><text:span text:style-name="T56">profiled</text:span><text:span text:style-name="T78"> </text:span><text:span text:style-name="T56">the</text:span><text:span text:style-name="T74"> </text:span><text:span text:style-name="T56">etiology</text:span><text:span text:style-name="T78"> </text:span><text:span text:style-name="T56">of</text:span><text:span text:style-name="T73"> </text:span><text:span text:style-name="T56">the</text:span><text:span text:style-name="T73"> </text:span><text:span text:style-name="T56">relevant</text:span><text:span text:style-name="T78"> </text:span><text:span text:style-name="T56">disorders</text:span><text:span text:style-name="T73"> </text:span><text:span text:style-name="T56">as</text:span><text:span text:style-name="T73"> </text:span><text:span text:style-name="T56">follows:</text:span><text:span text:style-name="T78"> </text:span><text:span text:style-name="T56">‘the</text:span><text:span text:style-name="T73"> </text:span><text:span text:style-name="T56">primary cause</text:span><text:span text:style-name="T71"> </text:span><text:span text:style-name="T56">which</text:span><text:span text:style-name="T71"> </text:span><text:span text:style-name="T56">provoked</text:span><text:span text:style-name="T71"> </text:span><text:span text:style-name="T56">the</text:span><text:span text:style-name="T64"> </text:span><text:span text:style-name="T56">sickness</text:span><text:span text:style-name="T71"> </text:span><text:span text:style-name="T56">was</text:span><text:span text:style-name="T71"> </text:span><text:span text:style-name="T56">a</text:span><text:span text:style-name="T64"> </text:span><text:span text:style-name="T56">mental</text:span><text:span text:style-name="T71"> </text:span><text:span text:style-name="T56">trauma,</text:span><text:span text:style-name="T71"> </text:span><text:span text:style-name="T56">and</text:span><text:span text:style-name="T71"> </text:span><text:span text:style-name="T56">partly</text:span><text:span text:style-name="T71"> </text:span><text:span text:style-name="T56">also</text:span><text:span text:style-name="T71"> </text:span><text:span text:style-name="T56">the</text:span><text:span text:style-name="T77"> </text:span><text:span text:style-name="T56">physical shock</text:span><text:span text:style-name="T70"> </text:span><text:span text:style-name="T56">suffered</text:span><text:span text:style-name="T70"> </text:span><text:span text:style-name="T56">from</text:span><text:span text:style-name="T70"> </text:span><text:span text:style-name="T56">an</text:span><text:span text:style-name="T70"> </text:span><text:span text:style-name="T56">explosion</text:span><text:span text:style-name="T77"> </text:span><text:span text:style-name="T56">in</text:span><text:span text:style-name="T70"> </text:span><text:span text:style-name="T56">the</text:span><text:span text:style-name="T70"> </text:span><text:span text:style-name="T56">immediate</text:span><text:span text:style-name="T70"> </text:span><text:span text:style-name="T56">proximity</text:span><text:span text:style-name="T77"> </text:span><text:span text:style-name="T56">of</text:span><text:span text:style-name="T69"> </text:span><text:span text:style-name="T56">a</text:span><text:span text:style-name="T70"> </text:span><text:span text:style-name="T56">shell,</text:span><text:span text:style-name="T70"> </text:span><text:span text:style-name="T56">a</text:span><text:span text:style-name="T70"> </text:span><text:span text:style-name="T56">blast</text:span><text:span text:style-name="T77"> </text:span><text:span text:style-name="T56">of</text:span><text:span text:style-name="T70"> </text:span><text:span text:style-name="T64">air, </text:span><text:span text:style-name="T56">or</text:span><text:span text:style-name="T65"> </text:span><text:span text:style-name="T56">from</text:span><text:span text:style-name="T66"> </text:span><text:span text:style-name="T56">being</text:span><text:span text:style-name="T65"> </text:span><text:span text:style-name="T56">buried</text:span><text:span text:style-name="T66"> </text:span><text:span text:style-name="T56">by</text:span><text:span text:style-name="T65"> </text:span><text:span text:style-name="T56">earth,</text:span><text:span text:style-name="T65"> </text:span><text:span text:style-name="T56">without</text:span><text:span text:style-name="T66"> </text:span><text:span text:style-name="T56">visible</text:span><text:span text:style-name="T65"> </text:span><text:span text:style-name="T56">bodily</text:span><text:span text:style-name="T66"> </text:span><text:span text:style-name="T56">damage’</text:span><text:span text:style-name="T79"> </text:span><text:span text:style-name="T56">[1].</text:span><text:span text:style-name="T65"> </text:span><text:span text:style-name="T56">He</text:span><text:span text:style-name="T66"> </text:span><text:span text:style-name="T56">also</text:span><text:span text:style-name="T65"> </text:span><text:span text:style-name="T56">noticed</text:span><text:span text:style-name="T66"> </text:span><text:span text:style-name="T56">that the circumstances of the trauma were usually accompanied by</text:span><text:span text:style-name="T70"> </text:span><text:span text:style-name="T56">terror.</text:span></text:p><text:p text:style-name="P55"><text:span text:style-name="T56">In</text:span><text:span text:style-name="T80"> </text:span><text:span text:style-name="T56">the</text:span><text:span text:style-name="T80"> </text:span><text:span text:style-name="T56">second</text:span><text:span text:style-name="T60"> </text:span><text:span text:style-name="T56">half</text:span><text:span text:style-name="T80"> </text:span><text:span text:style-name="T56">of</text:span><text:span text:style-name="T66"> </text:span><text:span text:style-name="T77">World</text:span><text:span text:style-name="T66"> </text:span><text:span text:style-name="T69">War</text:span><text:span text:style-name="T80"> </text:span><text:span text:style-name="T56">I</text:span><text:span text:style-name="T60"> </text:span><text:span text:style-name="T56">the</text:span><text:span text:style-name="T80"> </text:span><text:span text:style-name="T56">Clinic</text:span><text:span text:style-name="T60"> </text:span><text:span text:style-name="T56">was</text:span><text:span text:style-name="T80"> </text:span><text:span text:style-name="T56">the</text:span><text:span text:style-name="T60"> </text:span><text:span text:style-name="T56">main</text:span><text:span text:style-name="T80"> </text:span><text:span text:style-name="T56">place</text:span><text:span text:style-name="T60"> </text:span><text:span text:style-name="T56">where</text:span><text:span text:style-name="T80"> </text:span><text:span text:style-name="T56">(in</text:span><text:span text:style-name="T60"> </text:span><text:span text:style-name="T56">accord- ance</text:span><text:span text:style-name="T60"> </text:span><text:span text:style-name="T56">with</text:span><text:span text:style-name="T62"> </text:span><text:span text:style-name="T56">military</text:span><text:span text:style-name="T60"> </text:span><text:span text:style-name="T56">command)</text:span><text:span text:style-name="T62"> </text:span><text:span text:style-name="T56">soldiers</text:span><text:span text:style-name="T60"> </text:span><text:span text:style-name="T56">from</text:span><text:span text:style-name="T62"> </text:span><text:span text:style-name="T56">areas</text:span><text:span text:style-name="T62"> </text:span><text:span text:style-name="T56">around</text:span><text:span text:style-name="T60"> </text:span><text:span text:style-name="T56">Lwów</text:span><text:span text:style-name="T62"> </text:span><text:span text:style-name="T56">[now</text:span><text:span text:style-name="T60"> </text:span><text:span text:style-name="T77">Lviv,</text:span><text:span text:style-name="T62"> </text:span><text:span text:style-name="T56">Ukraine], </text:span><text:span text:style-name="T64">Przemyśl</text:span><text:span text:style-name="T73"> </text:span><text:span text:style-name="T56">and</text:span><text:span text:style-name="T73"> </text:span><text:span text:style-name="T64">Krakow</text:span><text:span text:style-name="T73"> </text:span><text:span text:style-name="T64">were</text:span><text:span text:style-name="T73"> </text:span><text:span text:style-name="T64">referred</text:span><text:span text:style-name="T73"> </text:span><text:span text:style-name="T64">[6].</text:span><text:span text:style-name="T74"> </text:span><text:span text:style-name="T64">Mostly</text:span><text:span text:style-name="T73"> </text:span><text:span text:style-name="T64">Poles</text:span><text:span text:style-name="T73"> </text:span><text:span text:style-name="T64">were</text:span><text:span text:style-name="T73"> </text:span><text:span text:style-name="T64">treated</text:span><text:span text:style-name="T73"> </text:span><text:span text:style-name="T64">there;</text:span><text:span text:style-name="T73"> </text:span><text:span text:style-name="T56">at</text:span><text:span text:style-name="T74"> </text:span><text:span text:style-name="T56">first</text:span><text:span text:style-name="T73"> </text:span><text:span text:style-name="T64">referrals</text:span></text:p></draw:text-box></draw:frame><draw:frame draw:style-name="fr1" text:anchor-type="char" svg:x="2.166cm" svg:y="1.649cm" svg:width="12.543cm" svg:height="0.423cm" draw:z-index="11"><draw:text-box><text:p text:style-name="P64"/></draw:text-box></draw:frame></text:p>
      <text:p text:style-name="P43"><draw:line text:anchor-type="char" draw:z-index="12" draw:style-name="gr1" draw:text-style-name="P68" svg:x1="2.117cm" svg:y1="2.037cm" svg:x2="14.575cm" svg:y2="2.037cm"><text:p/></draw:line><draw:frame draw:style-name="fr1" text:anchor-type="char" svg:x="2.427cm" svg:y="1.388cm" svg:width="12.284cm" svg:height="0.482cm" draw:z-index="13"><draw:text-box><text:p text:style-name="P3"><text:span text:style-name="T10">Research and treatment of war neuroses at the Clinic for Nervous and</text:span><text:span text:style-name="T31"> </text:span><text:span text:style-name="T10">Mental</text:span><text:span text:style-name="T24"> </text:span><text:span text:style-name="T10">Diseases<text:tab/></text:span><text:span text:style-name="T55">385</text:span></text:p></draw:text-box></draw:frame><draw:frame draw:style-name="fr1" text:anchor-type="char" svg:x="2.081cm" svg:y="2.362cm" svg:width="12.592cm" svg:height="4.307cm" draw:z-index="14"><draw:text-box><text:p text:style-name="Text_20_body"><text:span text:style-name="T56">to the Clinic were made irrespective of the </text:span><text:span text:style-name="T64">patient’s </text:span><text:span text:style-name="T56">native region, but when the </text:span><text:span text:style-name="T68">war </text:span><text:span text:style-name="T56">was</text:span><text:span text:style-name="T81"> </text:span><text:span text:style-name="T56">drawing</text:span><text:span text:style-name="T82"> </text:span><text:span text:style-name="T56">to</text:span><text:span text:style-name="T82"> </text:span><text:span text:style-name="T56">a</text:span><text:span text:style-name="T82"> </text:span><text:span text:style-name="T56">close,</text:span><text:span text:style-name="T83"> </text:span><text:span text:style-name="T56">they</text:span><text:span text:style-name="T82"> </text:span><text:span text:style-name="T56">were</text:span><text:span text:style-name="T83"> </text:span><text:span text:style-name="T56">made</text:span><text:span text:style-name="T82"> </text:span><text:span text:style-name="T56">according</text:span><text:span text:style-name="T82"> </text:span><text:span text:style-name="T56">to</text:span><text:span text:style-name="T83"> </text:span><text:span text:style-name="T64">nationality.</text:span><text:span text:style-name="T82"> </text:span><text:span text:style-name="T56">Every</text:span><text:span text:style-name="T82"> </text:span><text:span text:style-name="T56">other</text:span><text:span text:style-name="T82"> </text:span><text:span text:style-name="T56">day</text:span><text:span text:style-name="T83"> </text:span><text:span text:style-name="T56">20–50 patients</text:span><text:span text:style-name="T78"> </text:span><text:span text:style-name="T56">came</text:span><text:span text:style-name="T73"> </text:span><text:span text:style-name="T56">to</text:span><text:span text:style-name="T73"> </text:span><text:span text:style-name="T56">the</text:span><text:span text:style-name="T78"> </text:span><text:span text:style-name="T56">Clinic,</text:span><text:span text:style-name="T73"> </text:span><text:span text:style-name="T56">but</text:span><text:span text:style-name="T73"> </text:span><text:span text:style-name="T56">their</text:span><text:span text:style-name="T73"> </text:span><text:span text:style-name="T56">quick</text:span><text:span text:style-name="T78"> </text:span><text:span text:style-name="T56">recovery</text:span><text:span text:style-name="T73"> </text:span><text:span text:style-name="T56">times</text:span><text:span text:style-name="T73"> </text:span><text:span text:style-name="T56">made</text:span><text:span text:style-name="T78"> </text:span><text:span text:style-name="T56">it</text:span><text:span text:style-name="T73"> </text:span><text:span text:style-name="T56">possible</text:span><text:span text:style-name="T73"> </text:span><text:span text:style-name="T56">to</text:span><text:span text:style-name="T73"> </text:span><text:span text:style-name="T64">discharge </text:span><text:span text:style-name="T56">them and create new vacancies [6]. In the words of Prof. Piltz: ‘Over the war years </text:span><text:span text:style-name="T77">[World</text:span><text:span text:style-name="T82"> </text:span><text:span text:style-name="T69">War</text:span><text:span text:style-name="T74"> </text:span><text:span text:style-name="T56">I]</text:span><text:span text:style-name="T74"> </text:span><text:span text:style-name="T56">some</text:span><text:span text:style-name="T74"> </text:span><text:span text:style-name="T64">11,000</text:span><text:span text:style-name="T74"> </text:span><text:span text:style-name="T56">soldiers</text:span><text:span text:style-name="T74"> </text:span><text:span text:style-name="T64">suffering</text:span><text:span text:style-name="T74"> </text:span><text:span text:style-name="T56">from</text:span><text:span text:style-name="T74"> </text:span><text:span text:style-name="T56">nervous</text:span><text:span text:style-name="T74"> </text:span><text:span text:style-name="T56">and</text:span><text:span text:style-name="T74"> </text:span><text:span text:style-name="T56">mental</text:span><text:span text:style-name="T74"> </text:span><text:span text:style-name="T56">ailments</text:span><text:span text:style-name="T74"> </text:span><text:span text:style-name="T68">passed </text:span><text:span text:style-name="T64">through</text:span><text:span text:style-name="T73"> </text:span><text:span text:style-name="T56">the</text:span><text:span text:style-name="T74"> </text:span><text:span text:style-name="T64">Clinic,</text:span><text:span text:style-name="T74"> </text:span><text:span text:style-name="T64">among</text:span><text:span text:style-name="T74"> </text:span><text:span text:style-name="T64">them</text:span><text:span text:style-name="T74"> </text:span><text:span text:style-name="T64">about</text:span><text:span text:style-name="T74"> </text:span><text:span text:style-name="T64">3,000</text:span><text:span text:style-name="T73"> </text:span><text:span text:style-name="T64">cases</text:span><text:span text:style-name="T74"> </text:span><text:span text:style-name="T56">of</text:span><text:span text:style-name="T74"> </text:span><text:span text:style-name="T64">ailments</text:span><text:span text:style-name="T74"> </text:span><text:span text:style-name="T56">in</text:span><text:span text:style-name="T74"> </text:span><text:span text:style-name="T64">consequence</text:span><text:span text:style-name="T74"> </text:span><text:span text:style-name="T56">of</text:span><text:span text:style-name="T74"> </text:span><text:span text:style-name="T64">nervous </text:span><text:span text:style-name="T56">shock caused by the maelstrom of war’</text:span><text:span text:style-name="T84"> </text:span><text:span text:style-name="T56">[2]. The increase in numbers of patients with symptoms</text:span><text:span text:style-name="T85"> </text:span><text:span text:style-name="T56">of</text:span><text:span text:style-name="T85"> </text:span><text:span text:style-name="T56">war</text:span><text:span text:style-name="T85"> </text:span><text:span text:style-name="T56">neuroses</text:span><text:span text:style-name="T86"> </text:span><text:span text:style-name="T56">treated</text:span><text:span text:style-name="T85"> </text:span><text:span text:style-name="T56">at</text:span><text:span text:style-name="T85"> </text:span><text:span text:style-name="T56">the</text:span><text:span text:style-name="T85"> </text:span><text:span text:style-name="T56">Clinic</text:span><text:span text:style-name="T86"> </text:span><text:span text:style-name="T56">facilitated</text:span><text:span text:style-name="T85"> </text:span><text:span text:style-name="T56">research</text:span><text:span text:style-name="T85"> </text:span><text:span text:style-name="T56">into</text:span><text:span text:style-name="T86"> </text:span><text:span text:style-name="T56">both</text:span><text:span text:style-name="T85"> </text:span><text:span text:style-name="T56">diagnosis and</text:span><text:span text:style-name="T69"> </text:span><text:span text:style-name="T56">treatment</text:span><text:span text:style-name="T69"> </text:span><text:span text:style-name="T56">of</text:span><text:span text:style-name="T62"> </text:span><text:span text:style-name="T56">such</text:span><text:span text:style-name="T69"> </text:span><text:span text:style-name="T56">conditions,</text:span><text:span text:style-name="T69"> </text:span><text:span text:style-name="T56">which</text:span><text:span text:style-name="T62"> </text:span><text:span text:style-name="T56">in</text:span><text:span text:style-name="T62"> </text:span><text:span text:style-name="T56">turn</text:span><text:span text:style-name="T70"> </text:span><text:span text:style-name="T56">translated</text:span><text:span text:style-name="T69"> </text:span><text:span text:style-name="T56">into</text:span><text:span text:style-name="T69"> </text:span><text:span text:style-name="T56">numerous</text:span><text:span text:style-name="T69"> </text:span><text:span text:style-name="T68">publications </text:span><text:span text:style-name="T56">in both Polish-language and foreign-language medical</text:span><text:span text:style-name="T87"> </text:span><text:span text:style-name="T56">journals.</text:span></text:p></draw:text-box></draw:frame><draw:frame draw:style-name="fr1" text:anchor-type="char" svg:x="2.081cm" svg:y="7.193cm" svg:width="12.594cm" svg:height="6.733cm" draw:z-index="15"><draw:text-box><text:p text:style-name="P25"><text:span text:style-name="T54">Birth and development of war neurosis concept</text:span></text:p><text:p text:style-name="P56"><text:span text:style-name="T56">Disorders connected with combat-related stress had been observed even prior <text:s/>to the outbreak of </text:span><text:span text:style-name="T71">World </text:span><text:span text:style-name="T70">War </text:span><text:span text:style-name="T56">I. The first extensive medical descriptions date from the</text:span><text:span text:style-name="T62"> </text:span><text:span text:style-name="T56">period</text:span><text:span text:style-name="T62"> </text:span><text:span text:style-name="T56">of</text:span><text:span text:style-name="T62"> </text:span><text:span text:style-name="T56">the</text:span><text:span text:style-name="T78"> </text:span><text:span text:style-name="T56">American</text:span><text:span text:style-name="T62"> </text:span><text:span text:style-name="T56">Civil</text:span><text:span text:style-name="T88"> </text:span><text:span text:style-name="T62">War. </text:span><text:span text:style-name="T56">In</text:span><text:span text:style-name="T62"> </text:span><text:span text:style-name="T56">the</text:span><text:span text:style-name="T62"> </text:span><text:span text:style-name="T56">years</text:span><text:span text:style-name="T62"> </text:span><text:span text:style-name="T56">1861-1865</text:span><text:span text:style-name="T62"> </text:span><text:span text:style-name="T56">the</text:span><text:span text:style-name="T74"> </text:span><text:span text:style-name="T56">American</text:span><text:span text:style-name="T62"> </text:span><text:span text:style-name="T56">physician Jacob Da Costa observed dyspnea, palpitations and searing chest pains during exer- tion</text:span><text:span text:style-name="T64"> </text:span><text:span text:style-name="T56">in</text:span><text:span text:style-name="T64"> </text:span><text:span text:style-name="T56">soldiers</text:span><text:span text:style-name="T64"> </text:span><text:span text:style-name="T56">who</text:span><text:span text:style-name="T68"> </text:span><text:span text:style-name="T56">saw</text:span><text:span text:style-name="T64"> </text:span><text:span text:style-name="T56">active</text:span><text:span text:style-name="T64"> </text:span><text:span text:style-name="T56">combat</text:span><text:span text:style-name="T64"> </text:span><text:span text:style-name="T56">[7],</text:span><text:span text:style-name="T68"> </text:span><text:span text:style-name="T56">and</text:span><text:span text:style-name="T64"> </text:span><text:span text:style-name="T56">gave</text:span><text:span text:style-name="T64"> </text:span><text:span text:style-name="T56">them</text:span><text:span text:style-name="T68"> </text:span><text:span text:style-name="T56">the</text:span><text:span text:style-name="T64"> </text:span><text:span text:style-name="T56">name</text:span><text:span text:style-name="T64"> </text:span><text:span text:style-name="T56">of</text:span><text:span text:style-name="T64"> </text:span><text:span text:style-name="T56">irritable</text:span><text:span text:style-name="T68"> </text:span><text:span text:style-name="T56">heart syndrome. In the present-day literature they are known as Da Costa’s syndrome or ‘soldier’s</text:span><text:span text:style-name="T71"> </text:span><text:span text:style-name="T56">heart’.</text:span><text:span text:style-name="T64"> </text:span><text:span text:style-name="T56">Only</text:span><text:span text:style-name="T64"> </text:span><text:span text:style-name="T56">in</text:span><text:span text:style-name="T69"> </text:span><text:span text:style-name="T71">World</text:span><text:span text:style-name="T69"> </text:span><text:span text:style-name="T70">War</text:span><text:span text:style-name="T64"> </text:span><text:span text:style-name="T56">I,</text:span><text:span text:style-name="T64"> </text:span><text:span text:style-name="T56">however,</text:span><text:span text:style-name="T71"> </text:span><text:span text:style-name="T56">were</text:span><text:span text:style-name="T64"> </text:span><text:span text:style-name="T56">such</text:span><text:span text:style-name="T64"> </text:span><text:span text:style-name="T56">large</text:span><text:span text:style-name="T64"> </text:span><text:span text:style-name="T56">numbers</text:span><text:span text:style-name="T71"> </text:span><text:span text:style-name="T56">of</text:span><text:span text:style-name="T68"> </text:span><text:span text:style-name="T56">soldiers seen with symptoms caused by active participation in hostilities (in the hundreds <text:s text:c="2"/>of</text:span><text:span text:style-name="T71"> </text:span><text:span text:style-name="T56">thousands</text:span><text:span text:style-name="T71"> </text:span><text:span text:style-name="T56">in</text:span><text:span text:style-name="T64"> </text:span><text:span text:style-name="T56">each</text:span><text:span text:style-name="T71"> </text:span><text:span text:style-name="T56">of</text:span><text:span text:style-name="T71"> </text:span><text:span text:style-name="T56">the</text:span><text:span text:style-name="T64"> </text:span><text:span text:style-name="T56">armies),</text:span><text:span text:style-name="T71"> </text:span><text:span text:style-name="T56">which</text:span><text:span text:style-name="T71"> </text:span><text:span text:style-name="T56">came</text:span><text:span text:style-name="T64"> </text:span><text:span text:style-name="T56">as</text:span><text:span text:style-name="T71"> </text:span><text:span text:style-name="T56">a</text:span><text:span text:style-name="T71"> </text:span><text:span text:style-name="T56">surprise</text:span><text:span text:style-name="T64"> </text:span><text:span text:style-name="T56">to</text:span><text:span text:style-name="T71"> </text:span><text:span text:style-name="T56">the</text:span><text:span text:style-name="T71"> </text:span><text:span text:style-name="T56">psychiatry</text:span><text:span text:style-name="T64"> </text:span><text:span text:style-name="T56">of</text:span><text:span text:style-name="T71"> </text:span><text:span text:style-name="T56">the </text:span><text:span text:style-name="T71">day. </text:span><text:span text:style-name="T56">New names emerged for the disorders, such as ‘shell shock’, ‘trench neurosis’, and</text:span><text:span text:style-name="T77"> </text:span><text:span text:style-name="T56">the</text:span><text:span text:style-name="T71"> </text:span><text:span text:style-name="T56">abovementioned</text:span><text:span text:style-name="T71"> </text:span><text:span text:style-name="T56">‘war</text:span><text:span text:style-name="T77"> </text:span><text:span text:style-name="T56">neurosis’</text:span><text:span text:style-name="T73"> </text:span><text:span text:style-name="T56">(‘nevrose</text:span><text:span text:style-name="T71"> </text:span><text:span text:style-name="T56">de</text:span><text:span text:style-name="T71"> </text:span><text:span text:style-name="T56">guerre’).</text:span><text:span text:style-name="T77"> </text:span><text:span text:style-name="T56">Initially</text:span><text:span text:style-name="T71"> </text:span><text:span text:style-name="T56">it</text:span><text:span text:style-name="T71"> </text:span><text:span text:style-name="T56">was</text:span><text:span text:style-name="T71"> </text:span><text:span text:style-name="T56">thought that</text:span><text:span text:style-name="T70"> </text:span><text:span text:style-name="T56">the</text:span><text:span text:style-name="T77"> </text:span><text:span text:style-name="T56">symptoms</text:span><text:span text:style-name="T69"> </text:span><text:span text:style-name="T56">might</text:span><text:span text:style-name="T77"> </text:span><text:span text:style-name="T56">have</text:span><text:span text:style-name="T69"> </text:span><text:span text:style-name="T56">their</text:span><text:span text:style-name="T77"> </text:span><text:span text:style-name="T56">root</text:span><text:span text:style-name="T69"> </text:span><text:span text:style-name="T56">in</text:span><text:span text:style-name="T77"> </text:span><text:span text:style-name="T56">both</text:span><text:span text:style-name="T69"> </text:span><text:span text:style-name="T56">physical</text:span><text:span text:style-name="T70"> </text:span><text:span text:style-name="T56">and</text:span><text:span text:style-name="T70"> </text:span><text:span text:style-name="T56">mental</text:span><text:span text:style-name="T70"> </text:span><text:span text:style-name="T56">trauma,</text:span><text:span text:style-name="T70"> </text:span><text:span text:style-name="T56">but</text:span><text:span text:style-name="T70"> </text:span><text:span text:style-name="T56">over the</text:span><text:span text:style-name="T86"> </text:span><text:span text:style-name="T56">course</text:span><text:span text:style-name="T86"> </text:span><text:span text:style-name="T56">of</text:span><text:span text:style-name="T76"> </text:span><text:span text:style-name="T56">the</text:span><text:span text:style-name="T86"> </text:span><text:span text:style-name="T56">war</text:span><text:span text:style-name="T86"> </text:span><text:span text:style-name="T56">this</text:span><text:span text:style-name="T76"> </text:span><text:span text:style-name="T56">conception</text:span><text:span text:style-name="T86"> </text:span><text:span text:style-name="T56">was</text:span><text:span text:style-name="T76"> </text:span><text:span text:style-name="T56">to</text:span><text:span text:style-name="T86"> </text:span><text:span text:style-name="T56">change,</text:span><text:span text:style-name="T86"> </text:span><text:span text:style-name="T56">putting</text:span><text:span text:style-name="T76"> </text:span><text:span text:style-name="T56">their</text:span><text:span text:style-name="T86"> </text:span><text:span text:style-name="T56">mental</text:span><text:span text:style-name="T76"> </text:span><text:span text:style-name="T56">source</text:span><text:span text:style-name="T86"> </text:span><text:span text:style-name="T56">before any others.</text:span></text:p></draw:text-box></draw:frame><draw:frame draw:style-name="fr1" text:anchor-type="char" svg:x="2.081cm" svg:y="14.453cm" svg:width="12.591cm" svg:height="6.733cm" draw:z-index="16"><draw:text-box><text:p text:style-name="P26"><text:span text:style-name="T54">War neurosis - British psychiatry</text:span></text:p><text:p text:style-name="P56"><text:span text:style-name="T56">In</text:span><text:span text:style-name="T89"> </text:span><text:span text:style-name="T56">1915</text:span><text:span text:style-name="T90"> </text:span><text:span text:style-name="T56">the</text:span><text:span text:style-name="T90"> </text:span><text:span text:style-name="T56">British</text:span><text:span text:style-name="T90"> </text:span><text:span text:style-name="T56">psychiatrist</text:span><text:span text:style-name="T90"> </text:span><text:span text:style-name="T56">Charles</text:span><text:span text:style-name="T90"> </text:span><text:span text:style-name="T56">Myers</text:span><text:span text:style-name="T89"> </text:span><text:span text:style-name="T56">coined</text:span><text:span text:style-name="T90"> </text:span><text:span text:style-name="T56">the</text:span><text:span text:style-name="T89"> </text:span><text:span text:style-name="T56">term</text:span><text:span text:style-name="T90"> </text:span><text:span text:style-name="T56">‘shell</text:span><text:span text:style-name="T90"> </text:span><text:span text:style-name="T56">shock’</text:span><text:span text:style-name="T72"> </text:span><text:span text:style-name="T56">in</text:span><text:span text:style-name="T89"> </text:span><text:span text:style-name="T64">refer- </text:span><text:span text:style-name="T56">ence</text:span><text:span text:style-name="T73"> </text:span><text:span text:style-name="T56">to</text:span><text:span text:style-name="T74"> </text:span><text:span text:style-name="T56">soldiers</text:span><text:span text:style-name="T74"> </text:span><text:span text:style-name="T56">who,</text:span><text:span text:style-name="T74"> </text:span><text:span text:style-name="T56">after</text:span><text:span text:style-name="T74"> </text:span><text:span text:style-name="T56">experiencing</text:span><text:span text:style-name="T74"> </text:span><text:span text:style-name="T56">the</text:span><text:span text:style-name="T74"> </text:span><text:span text:style-name="T56">explosion</text:span><text:span text:style-name="T74"> </text:span><text:span text:style-name="T56">of</text:span><text:span text:style-name="T74"> </text:span><text:span text:style-name="T56">an</text:span><text:span text:style-name="T74"> </text:span><text:span text:style-name="T56">artillery</text:span><text:span text:style-name="T74"> </text:span><text:span text:style-name="T56">shell,</text:span><text:span text:style-name="T74"> </text:span><text:span text:style-name="T56">felt</text:span><text:span text:style-name="T74"> </text:span><text:span text:style-name="T56">the</text:span><text:span text:style-name="T74"> </text:span><text:span text:style-name="T56">need to flee the battlefield, accompanied by conversion symptoms such as loss of sensory reception (vision, hearing), psychogenic paralysis, ‘strange body movements’, </text:span><text:span text:style-name="T71">asta- </text:span><text:span text:style-name="T56">sia,</text:span><text:span text:style-name="T70"> </text:span><text:span text:style-name="T56">abasia,</text:span><text:span text:style-name="T77"> </text:span><text:span text:style-name="T56">and</text:span><text:span text:style-name="T77"> </text:span><text:span text:style-name="T56">hypersensitivity</text:span><text:span text:style-name="T70"> </text:span><text:span text:style-name="T56">of</text:span><text:span text:style-name="T77"> </text:span><text:span text:style-name="T56">the</text:span><text:span text:style-name="T77"> </text:span><text:span text:style-name="T56">skin</text:span><text:span text:style-name="T70"> </text:span><text:span text:style-name="T56">[8,</text:span><text:span text:style-name="T77"> </text:span><text:span text:style-name="T56">9].</text:span><text:span text:style-name="T77"> </text:span><text:span text:style-name="T56">Myers</text:span><text:span text:style-name="T70"> </text:span><text:span text:style-name="T56">noted</text:span><text:span text:style-name="T77"> </text:span><text:span text:style-name="T56">the</text:span><text:span text:style-name="T77"> </text:span><text:span text:style-name="T56">similarity</text:span><text:span text:style-name="T77"> </text:span><text:span text:style-name="T56">of</text:span><text:span text:style-name="T70"> </text:span><text:span text:style-name="T56">these symptoms</text:span><text:span text:style-name="T70"> </text:span><text:span text:style-name="T56">to</text:span><text:span text:style-name="T70"> </text:span><text:span text:style-name="T56">those</text:span><text:span text:style-name="T77"> </text:span><text:span text:style-name="T56">of</text:span><text:span text:style-name="T70"> </text:span><text:span text:style-name="T56">hysteria,</text:span><text:span text:style-name="T77"> </text:span><text:span text:style-name="T56">but</text:span><text:span text:style-name="T70"> </text:span><text:span text:style-name="T56">had</text:span><text:span text:style-name="T77"> </text:span><text:span text:style-name="T56">great</text:span><text:span text:style-name="T70"> </text:span><text:span text:style-name="T56">difficulty</text:span><text:span text:style-name="T77"> </text:span><text:span text:style-name="T56">convincing</text:span><text:span text:style-name="T70"> </text:span><text:span text:style-name="T56">the</text:span><text:span text:style-name="T70"> </text:span><text:span text:style-name="T56">authorities</text:span><text:span text:style-name="T70"> </text:span><text:span text:style-name="T56">that </text:span><text:span text:style-name="T64">soldiers</text:span><text:span text:style-name="T73"> </text:span><text:span text:style-name="T64">afflicted</text:span><text:span text:style-name="T73"> </text:span><text:span text:style-name="T56">in</text:span><text:span text:style-name="T74"> </text:span><text:span text:style-name="T64">this</text:span><text:span text:style-name="T73"> </text:span><text:span text:style-name="T56">way</text:span><text:span text:style-name="T74"> </text:span><text:span text:style-name="T64">were</text:span><text:span text:style-name="T73"> </text:span><text:span text:style-name="T56">not</text:span><text:span text:style-name="T74"> </text:span><text:span text:style-name="T64">deserters.</text:span><text:span text:style-name="T73"> </text:span><text:span text:style-name="T56">He</text:span><text:span text:style-name="T73"> </text:span><text:span text:style-name="T64">attempted</text:span><text:span text:style-name="T74"> </text:span><text:span text:style-name="T56">to</text:span><text:span text:style-name="T73"> </text:span><text:span text:style-name="T64">assure</text:span><text:span text:style-name="T74"> </text:span><text:span text:style-name="T64">them</text:span><text:span text:style-name="T73"> </text:span><text:span text:style-name="T64">appropriate </text:span><text:span text:style-name="T56">treatment rather than charges of desertion and sentences that often ended in execu- tion by firing squad. Meyers believed that the defensive mechanisms of dissociation and displacement were responsible for the symptoms of shell shock. The treatment he</text:span><text:span text:style-name="T60"> </text:span><text:span text:style-name="T56">proposed</text:span><text:span text:style-name="T62"> </text:span><text:span text:style-name="T56">involved</text:span><text:span text:style-name="T62"> </text:span><text:span text:style-name="T56">integrating</text:span><text:span text:style-name="T60"> </text:span><text:span text:style-name="T56">the</text:span><text:span text:style-name="T60"> </text:span><text:span text:style-name="T56">patient’s</text:span><text:span text:style-name="T62"> </text:span><text:span text:style-name="T56">displaced</text:span><text:span text:style-name="T62"> </text:span><text:span text:style-name="T56">memories</text:span><text:span text:style-name="T60"> </text:span><text:span text:style-name="T56">and</text:span><text:span text:style-name="T62"> </text:span><text:span text:style-name="T56">restoring</text:span><text:span text:style-name="T62"> </text:span><text:span text:style-name="T56">their consciousness [10], which was usually undertaken far from the front</text:span><text:span text:style-name="T77"> </text:span><text:span text:style-name="T56">line.</text:span></text:p><text:p text:style-name="P54"><text:span text:style-name="T56">In</text:span><text:span text:style-name="T70"> </text:span><text:span text:style-name="T56">the</text:span><text:span text:style-name="T70"> </text:span><text:span text:style-name="T56">same</text:span><text:span text:style-name="T70"> </text:span><text:span text:style-name="T56">period</text:span><text:span text:style-name="T70"> </text:span><text:span text:style-name="T56">another</text:span><text:span text:style-name="T70"> </text:span><text:span text:style-name="T56">English</text:span><text:span text:style-name="T70"> </text:span><text:span text:style-name="T56">physician,</text:span><text:span text:style-name="T74"> </text:span><text:span text:style-name="T56">Arthur</text:span><text:span text:style-name="T70"> </text:span><text:span text:style-name="T56">Hurst,</text:span><text:span text:style-name="T70"> </text:span><text:span text:style-name="T56">claimed</text:span><text:span text:style-name="T70"> </text:span><text:span text:style-name="T56">to</text:span><text:span text:style-name="T70"> </text:span><text:span text:style-name="T56">be</text:span><text:span text:style-name="T70"> </text:span><text:span text:style-name="T56">able</text:span><text:span text:style-name="T70"> </text:span><text:span text:style-name="T56">to cure</text:span><text:span text:style-name="T76"> </text:span><text:span text:style-name="T56">war</text:span><text:span text:style-name="T65"> </text:span><text:span text:style-name="T56">neurosis</text:span><text:span text:style-name="T66"> </text:span><text:span text:style-name="T56">in</text:span><text:span text:style-name="T76"> </text:span><text:span text:style-name="T56">twenty-four</text:span><text:span text:style-name="T66"> </text:span><text:span text:style-name="T56">hours</text:span><text:span text:style-name="T66"> </text:span><text:span text:style-name="T56">[11,</text:span><text:span text:style-name="T65"> </text:span><text:span text:style-name="T56">12].</text:span><text:span text:style-name="T76"> </text:span><text:span text:style-name="T56">Hurst,</text:span><text:span text:style-name="T66"> </text:span><text:span text:style-name="T56">who</text:span><text:span text:style-name="T66"> </text:span><text:span text:style-name="T56">practised</text:span><text:span text:style-name="T65"> </text:span><text:span text:style-name="T56">as</text:span><text:span text:style-name="T65"> </text:span><text:span text:style-name="T56">a</text:span><text:span text:style-name="T65"> </text:span><text:span text:style-name="T56">neurologist,</text:span></text:p></draw:text-box></draw:frame><draw:frame draw:style-name="fr1" text:anchor-type="char" svg:x="2.117cm" svg:y="1.649cm" svg:width="12.458cm" svg:height="0.423cm" draw:z-index="17"><draw:text-box><text:p text:style-name="P64"/></draw:text-box></draw:frame></text:p>
      <text:p text:style-name="P44"><draw:line text:anchor-type="char" draw:z-index="18" draw:style-name="gr1" draw:text-style-name="P68" svg:x1="2.166cm" svg:y1="2.037cm" svg:x2="14.709cm" svg:y2="2.037cm"><text:p/></draw:line><draw:frame draw:style-name="fr1" text:anchor-type="char" svg:x="2.191cm" svg:y="1.388cm" svg:width="0.626cm" svg:height="0.482cm" draw:z-index="19"><draw:text-box><text:p text:style-name="P58"><text:span text:style-name="T56">386</text:span></text:p></draw:text-box></draw:frame><draw:frame draw:style-name="fr1" text:anchor-type="char" svg:x="6.177cm" svg:y="1.445cm" svg:width="5.202cm" svg:height="0.423cm" draw:z-index="20"><draw:text-box><text:p text:style-name="P2"><text:span text:style-name="T10">Krzysztof Rutkowski, Edyta Dembińska</text:span></text:p></draw:text-box></draw:frame><draw:frame draw:style-name="fr1" text:anchor-type="char" svg:x="2.187cm" svg:y="2.362cm" svg:width="12.592cm" svg:height="3.032cm" draw:z-index="21"><draw:text-box><text:p text:style-name="Text_20_body"><text:span text:style-name="T56">had no psychology training. In his treatment of soldiers afflicted with war neurosis at</text:span><text:span text:style-name="T66"> </text:span><text:span text:style-name="T56">Netley</text:span><text:span text:style-name="T88"> </text:span><text:span text:style-name="T56">Hospital,</text:span><text:span text:style-name="T88"> </text:span><text:span text:style-name="T56">he</text:span><text:span text:style-name="T80"> </text:span><text:span text:style-name="T56">employed</text:span><text:span text:style-name="T88"> </text:span><text:span text:style-name="T56">above</text:span><text:span text:style-name="T80"> </text:span><text:span text:style-name="T56">all</text:span><text:span text:style-name="T88"> </text:span><text:span text:style-name="T56">suggestion,</text:span><text:span text:style-name="T80"> </text:span><text:span text:style-name="T56">including</text:span><text:span text:style-name="T88"> </text:span><text:span text:style-name="T56">hypnotic</text:span><text:span text:style-name="T88"> </text:span><text:span text:style-name="T56">suggestion, as well as faradic treatment and bed rest. He gradually departed from the use of</text:span><text:span text:style-name="T78"> </text:span><text:span text:style-name="T56">hyp- nosis,</text:span><text:span text:style-name="T75"> </text:span><text:span text:style-name="T56">however,</text:span><text:span text:style-name="T75"> </text:span><text:span text:style-name="T56">in</text:span><text:span text:style-name="T85"> </text:span><text:span text:style-name="T56">view</text:span><text:span text:style-name="T75"> </text:span><text:span text:style-name="T56">of</text:span><text:span text:style-name="T75"> </text:span><text:span text:style-name="T56">its</text:span><text:span text:style-name="T85"> </text:span><text:span text:style-name="T56">poor</text:span><text:span text:style-name="T75"> </text:span><text:span text:style-name="T56">efficacy.</text:span><text:span text:style-name="T75"> </text:span><text:span text:style-name="T56">He</text:span><text:span text:style-name="T85"> </text:span><text:span text:style-name="T56">considered</text:span><text:span text:style-name="T75"> </text:span><text:span text:style-name="T56">the</text:span><text:span text:style-name="T85"> </text:span><text:span text:style-name="T56">most</text:span><text:span text:style-name="T75"> </text:span><text:span text:style-name="T56">important</text:span><text:span text:style-name="T75"> </text:span><text:span text:style-name="T56">element of the treatment to be ‘the creation of an atmosphere conducive to recovery’, which involved the use by the whole therapeutic team of strong suggestion that the patient would shortly be cured</text:span><text:span text:style-name="T64"> </text:span><text:span text:style-name="T56">[12].</text:span></text:p></draw:text-box></draw:frame><draw:frame draw:style-name="fr1" text:anchor-type="char" svg:x="2.187cm" svg:y="5.92cm" svg:width="12.592cm" svg:height="9.708cm" draw:z-index="22"><draw:text-box><text:p text:style-name="P27"><text:span text:style-name="T54">War neurosis – French psychiatry</text:span></text:p><text:p text:style-name="P56"><text:span text:style-name="T56">French</text:span><text:span text:style-name="T79"> </text:span><text:span text:style-name="T56">psychiatry</text:span><text:span text:style-name="T79"> </text:span><text:span text:style-name="T56">also</text:span><text:span text:style-name="T91"> </text:span><text:span text:style-name="T56">developed</text:span><text:span text:style-name="T79"> </text:span><text:span text:style-name="T56">its</text:span><text:span text:style-name="T79"> </text:span><text:span text:style-name="T56">own</text:span><text:span text:style-name="T91"> </text:span><text:span text:style-name="T56">nomenclature</text:span><text:span text:style-name="T79"> </text:span><text:span text:style-name="T56">for</text:span><text:span text:style-name="T91"> </text:span><text:span text:style-name="T56">the</text:span><text:span text:style-name="T79"> </text:span><text:span text:style-name="T56">psychopathological profile observed in soldiers during </text:span><text:span text:style-name="T71">World </text:span><text:span text:style-name="T70">War </text:span><text:span text:style-name="T56">I: ‘hypnose des batailles’ (battle hyp- nosis)</text:span><text:span text:style-name="T64"> </text:span><text:span text:style-name="T56">[13],</text:span><text:span text:style-name="T68"> </text:span><text:span text:style-name="T56">‘l’état</text:span><text:span text:style-name="T68"> </text:span><text:span text:style-name="T56">de</text:span><text:span text:style-name="T64"> </text:span><text:span text:style-name="T56">distraction</text:span><text:span text:style-name="T68"> </text:span><text:span text:style-name="T56">des</text:span><text:span text:style-name="T68"> </text:span><text:span text:style-name="T56">grands</text:span><text:span text:style-name="T64"> </text:span><text:span text:style-name="T56">terrifiés’</text:span><text:span text:style-name="T75"> </text:span><text:span text:style-name="T56">(a</text:span><text:span text:style-name="T64"> </text:span><text:span text:style-name="T56">state</text:span><text:span text:style-name="T68"> </text:span><text:span text:style-name="T56">of</text:span><text:span text:style-name="T92"> </text:span><text:span text:style-name="T56">disorientation</text:span><text:span text:style-name="T64"> </text:span><text:span text:style-name="T56">caused by</text:span><text:span text:style-name="T70"> </text:span><text:span text:style-name="T56">extreme</text:span><text:span text:style-name="T77"> </text:span><text:span text:style-name="T56">terror)</text:span><text:span text:style-name="T77"> </text:span><text:span text:style-name="T56">[14].</text:span><text:span text:style-name="T77"> </text:span><text:span text:style-name="T56">Each</text:span><text:span text:style-name="T77"> </text:span><text:span text:style-name="T56">of</text:span><text:span text:style-name="T77"> </text:span><text:span text:style-name="T56">these</text:span><text:span text:style-name="T77"> </text:span><text:span text:style-name="T56">names</text:span><text:span text:style-name="T77"> </text:span><text:span text:style-name="T56">stressed</text:span><text:span text:style-name="T77"> </text:span><text:span text:style-name="T56">the</text:span><text:span text:style-name="T77"> </text:span><text:span text:style-name="T56">link</text:span><text:span text:style-name="T77"> </text:span><text:span text:style-name="T56">between</text:span><text:span text:style-name="T77"> </text:span><text:span text:style-name="T56">the</text:span><text:span text:style-name="T77"> </text:span><text:span text:style-name="T56">symptoms and emotional trauma. The French psychiatrist Régis, in an overview of 88 cases <text:s text:c="2"/>of</text:span><text:span text:style-name="T65"> </text:span><text:span text:style-name="T56">war</text:span><text:span text:style-name="T66"> </text:span><text:span text:style-name="T56">neurosis</text:span><text:span text:style-name="T66"> </text:span><text:span text:style-name="T56">in</text:span><text:span text:style-name="T66"> </text:span><text:span text:style-name="T56">1915,</text:span><text:span text:style-name="T65"> </text:span><text:span text:style-name="T56">perceived</text:span><text:span text:style-name="T66"> </text:span><text:span text:style-name="T56">the</text:span><text:span text:style-name="T66"> </text:span><text:span text:style-name="T56">importance</text:span><text:span text:style-name="T66"> </text:span><text:span text:style-name="T56">of</text:span><text:span text:style-name="T66"> </text:span><text:span text:style-name="T56">one</text:span><text:span text:style-name="T65"> </text:span><text:span text:style-name="T56">more</text:span><text:span text:style-name="T66"> </text:span><text:span text:style-name="T56">etiological</text:span><text:span text:style-name="T66"> </text:span><text:span text:style-name="T56">factor:</text:span><text:span text:style-name="T66"> </text:span><text:span text:style-name="T56">hav- ing observed the death of comrades-in-arms [15]. The French military health service developed a different method of treating war neuroses to other European countries, siting its psychiatric units in the vicinity of the front lines. As the French neurologist Georges Guillain wrote in May 1915: ‘these illnesses [war neuroses] are eminently treatable at first (…), but the patients must not be evacuated beyond the front line; they</text:span><text:span text:style-name="T70"> </text:span><text:span text:style-name="T56">should</text:span><text:span text:style-name="T77"> </text:span><text:span text:style-name="T56">remain</text:span><text:span text:style-name="T77"> </text:span><text:span text:style-name="T56">in</text:span><text:span text:style-name="T77"> </text:span><text:span text:style-name="T56">the</text:span><text:span text:style-name="T70"> </text:span><text:span text:style-name="T56">military</text:span><text:span text:style-name="T77"> </text:span><text:span text:style-name="T56">zone’</text:span><text:span text:style-name="T93"> </text:span><text:span text:style-name="T56">[16].</text:span><text:span text:style-name="T77"> </text:span><text:span text:style-name="T56">In</text:span><text:span text:style-name="T77"> </text:span><text:span text:style-name="T56">December</text:span><text:span text:style-name="T77"> </text:span><text:span text:style-name="T56">1916</text:span><text:span text:style-name="T75"> </text:span><text:span text:style-name="T56">André</text:span><text:span text:style-name="T70"> </text:span><text:span text:style-name="T56">Léri</text:span><text:span text:style-name="T77"> </text:span><text:span text:style-name="T56">reported that</text:span><text:span text:style-name="T77"> </text:span><text:span text:style-name="T56">91%</text:span><text:span text:style-name="T71"> </text:span><text:span text:style-name="T56">of</text:span><text:span text:style-name="T71"> </text:span><text:span text:style-name="T56">soldiers</text:span><text:span text:style-name="T71"> </text:span><text:span text:style-name="T56">were</text:span><text:span text:style-name="T71"> </text:span><text:span text:style-name="T56">cured,</text:span><text:span text:style-name="T71"> </text:span><text:span text:style-name="T56">of</text:span><text:span text:style-name="T77"> </text:span><text:span text:style-name="T56">whom</text:span><text:span text:style-name="T71"> </text:span><text:span text:style-name="T56">‘over</text:span><text:span text:style-name="T71"> </text:span><text:span text:style-name="T56">600</text:span><text:span text:style-name="T71"> </text:span><text:span text:style-name="T56">were</text:span><text:span text:style-name="T71"> </text:span><text:span text:style-name="T56">cured</text:span><text:span text:style-name="T71"> </text:span><text:span text:style-name="T56">with</text:span><text:span text:style-name="T71"> </text:span><text:span text:style-name="T56">the</text:span><text:span text:style-name="T77"> </text:span><text:span text:style-name="T56">help</text:span><text:span text:style-name="T71"> </text:span><text:span text:style-name="T56">of</text:span><text:span text:style-name="T71"> </text:span><text:span text:style-name="T56">(…) psychotherapy</text:span><text:span text:style-name="T71"> </text:span><text:span text:style-name="T56">and</text:span><text:span text:style-name="T71"> </text:span><text:span text:style-name="T56">sent</text:span><text:span text:style-name="T64"> </text:span><text:span text:style-name="T56">back</text:span><text:span text:style-name="T71"> </text:span><text:span text:style-name="T56">to</text:span><text:span text:style-name="T64"> </text:span><text:span text:style-name="T56">the</text:span><text:span text:style-name="T71"> </text:span><text:span text:style-name="T56">front</text:span><text:span text:style-name="T71"> </text:span><text:span text:style-name="T56">within</text:span><text:span text:style-name="T64"> </text:span><text:span text:style-name="T56">a</text:span><text:span text:style-name="T64"> </text:span><text:span text:style-name="T56">few</text:span><text:span text:style-name="T64"> </text:span><text:span text:style-name="T56">days’</text:span><text:span text:style-name="T73"> </text:span><text:span text:style-name="T56">[16].</text:span><text:span text:style-name="T64"> </text:span><text:span text:style-name="T56">He</text:span><text:span text:style-name="T71"> </text:span><text:span text:style-name="T56">claimed</text:span><text:span text:style-name="T71"> </text:span><text:span text:style-name="T56">to</text:span><text:span text:style-name="T64"> </text:span><text:span text:style-name="T56">have cured three thousand soldiers within twelve months. He used faradic treatment on the</text:span><text:span text:style-name="T60"> </text:span><text:span text:style-name="T56">body</text:span><text:span text:style-name="T69"> </text:span><text:span text:style-name="T56">parts</text:span><text:span text:style-name="T62"> </text:span><text:span text:style-name="T56">affected</text:span><text:span text:style-name="T62"> </text:span><text:span text:style-name="T56">by</text:span><text:span text:style-name="T60"> </text:span><text:span text:style-name="T56">the</text:span><text:span text:style-name="T69"> </text:span><text:span text:style-name="T56">neurosis;</text:span><text:span text:style-name="T62"> </text:span><text:span text:style-name="T56">he</text:span><text:span text:style-name="T62"> </text:span><text:span text:style-name="T56">did</text:span><text:span text:style-name="T60"> </text:span><text:span text:style-name="T56">not</text:span><text:span text:style-name="T62"> </text:span><text:span text:style-name="T56">consider</text:span><text:span text:style-name="T62"> </text:span><text:span text:style-name="T56">it</text:span><text:span text:style-name="T69"> </text:span><text:span text:style-name="T56">essential,</text:span><text:span text:style-name="T60"> </text:span><text:span text:style-name="T56">but</text:span><text:span text:style-name="T62"> </text:span><text:span text:style-name="T56">he</text:span><text:span text:style-name="T62"> </text:span><text:span text:style-name="T56">did</text:span><text:span text:style-name="T62"> </text:span><text:span text:style-name="T56">feel that</text:span><text:span text:style-name="T77"> </text:span><text:span text:style-name="T56">it</text:span><text:span text:style-name="T77"> </text:span><text:span text:style-name="T56">accelerated</text:span><text:span text:style-name="T77"> </text:span><text:span text:style-name="T56">treatment</text:span><text:span text:style-name="T77"> </text:span><text:span text:style-name="T56">[14].</text:span><text:span text:style-name="T60"> </text:span><text:span text:style-name="T56">What</text:span><text:span text:style-name="T77"> </text:span><text:span text:style-name="T56">he</text:span><text:span text:style-name="T77"> </text:span><text:span text:style-name="T56">did</text:span><text:span text:style-name="T77"> </text:span><text:span text:style-name="T56">feel</text:span><text:span text:style-name="T77"> </text:span><text:span text:style-name="T56">was</text:span><text:span text:style-name="T77"> </text:span><text:span text:style-name="T56">key</text:span><text:span text:style-name="T77"> </text:span><text:span text:style-name="T56">to</text:span><text:span text:style-name="T77"> </text:span><text:span text:style-name="T56">the</text:span><text:span text:style-name="T77"> </text:span><text:span text:style-name="T56">cure,</text:span><text:span text:style-name="T77"> </text:span><text:span text:style-name="T56">however,</text:span><text:span text:style-name="T77"> </text:span><text:span text:style-name="T56">was the</text:span><text:span text:style-name="T71"> </text:span><text:span text:style-name="T56">atmosphere</text:span><text:span text:style-name="T64"> </text:span><text:span text:style-name="T56">of</text:span><text:span text:style-name="T71"> </text:span><text:span text:style-name="T56">the</text:span><text:span text:style-name="T64"> </text:span><text:span text:style-name="T56">special</text:span><text:span text:style-name="T71"> </text:span><text:span text:style-name="T56">therapy</text:span><text:span text:style-name="T64"> </text:span><text:span text:style-name="T56">wards</text:span><text:span text:style-name="T71"> </text:span><text:span text:style-name="T56">for</text:span><text:span text:style-name="T64"> </text:span><text:span text:style-name="T56">the</text:span><text:span text:style-name="T71"> </text:span><text:span text:style-name="T56">soldiers,</text:span><text:span text:style-name="T64"> </text:span><text:span text:style-name="T56">though</text:span><text:span text:style-name="T71"> </text:span><text:span text:style-name="T56">this</text:span><text:span text:style-name="T64"> </text:span><text:span text:style-name="T56">was</text:span><text:span text:style-name="T71"> </text:span><text:span text:style-name="T56">entirely different to that described by Hurst: he emphasised the importance of military disci- pline, a lack of comforts, proximity to the front, and a ban on all contacts with loved ones (friends or family).</text:span></text:p></draw:text-box></draw:frame><draw:frame draw:style-name="fr1" text:anchor-type="char" svg:x="2.187cm" svg:y="16.154cm" svg:width="12.594cm" svg:height="5.032cm" draw:z-index="23"><draw:text-box><text:p text:style-name="P28"><text:span text:style-name="T54">War neurosis – German psychiatry</text:span></text:p><text:p text:style-name="P56"><text:span text:style-name="T56">In the German army a similar psychopathological picture composed of various hysterical symptoms accompanied by apathy or intense irritability was described by Prof. Robert Gaupp [17]. He, like Myers, saw the causes in explosions of artillery shells and the mental trauma they engendered, and like Régis he also drew attention to one more circumstance: witnessing the death of comrades in arms. The increasing numbers of cases of war neuroses in the German army led to special wards being opened for these patients at the university clinics in Berlin, Munich, Heidelberg and Giessen [18]. During the first year of the war alone, more than </text:span><text:span text:style-name="T64">111,000 </text:span><text:span text:style-name="T56">soldiers with symptoms of hysteria passed through military hospitals [18]. The number of</text:span><text:span text:style-name="T58"> </text:span><text:span text:style-name="T56">soldiers affected</text:span><text:span text:style-name="T94"> </text:span><text:span text:style-name="T56">by</text:span><text:span text:style-name="T94"> </text:span><text:span text:style-name="T56">this</text:span><text:span text:style-name="T95"> </text:span><text:span text:style-name="T56">problem</text:span><text:span text:style-name="T94"> </text:span><text:span text:style-name="T56">and</text:span><text:span text:style-name="T95"> </text:span><text:span text:style-name="T56">the</text:span><text:span text:style-name="T96"> </text:span><text:span text:style-name="T56">need</text:span><text:span text:style-name="T94"> </text:span><text:span text:style-name="T56">to</text:span><text:span text:style-name="T95"> </text:span><text:span text:style-name="T56">treat</text:span><text:span text:style-name="T94"> </text:span><text:span text:style-name="T56">them</text:span><text:span text:style-name="T95"> </text:span><text:span text:style-name="T56">were</text:span><text:span text:style-name="T94"> </text:span><text:span text:style-name="T56">such</text:span><text:span text:style-name="T94"> </text:span><text:span text:style-name="T56">that</text:span><text:span text:style-name="T95"> </text:span><text:span text:style-name="T56">the</text:span><text:span text:style-name="T94"> </text:span><text:span text:style-name="T56">8</text:span><text:span text:style-name="T97">th</text:span><text:span text:style-name="T98"> </text:span><text:span text:style-name="T56">congress</text:span></text:p></draw:text-box></draw:frame><draw:frame draw:style-name="fr1" text:anchor-type="char" svg:x="2.166cm" svg:y="1.649cm" svg:width="12.543cm" svg:height="0.423cm" draw:z-index="24"><draw:text-box><text:p text:style-name="P64"/></draw:text-box></draw:frame></text:p>
      <text:p text:style-name="P45"><draw:line text:anchor-type="char" draw:z-index="25" draw:style-name="gr1" draw:text-style-name="P68" svg:x1="2.117cm" svg:y1="2.037cm" svg:x2="14.575cm" svg:y2="2.037cm"><text:p/></draw:line><draw:frame draw:style-name="fr1" text:anchor-type="char" svg:x="2.427cm" svg:y="1.388cm" svg:width="12.284cm" svg:height="0.482cm" draw:z-index="26"><draw:text-box><text:p text:style-name="P3"><text:span text:style-name="T10">Research and treatment of war neuroses at the Clinic for Nervous and</text:span><text:span text:style-name="T31"> </text:span><text:span text:style-name="T10">Mental</text:span><text:span text:style-name="T24"> </text:span><text:span text:style-name="T10">Diseases<text:tab/></text:span><text:span text:style-name="T55">387</text:span></text:p></draw:text-box></draw:frame><draw:frame draw:style-name="fr1" text:anchor-type="char" svg:x="2.081cm" svg:y="2.362cm" svg:width="12.615cm" svg:height="11.128cm" draw:z-index="27"><draw:text-box><text:p text:style-name="Text_20_body"><text:span text:style-name="T56">of German psychiatrists and neurologists in Munich in September 1916 was devoted to war neuroses. One of those who attended the congress was Prof. Jan Piltz. During the</text:span><text:span text:style-name="T78"> </text:span><text:span text:style-name="T56">conference,</text:span><text:span text:style-name="T73"> </text:span><text:span text:style-name="T56">Oppenheim’s</text:span><text:span text:style-name="T73"> </text:span><text:span text:style-name="T56">theory</text:span><text:span text:style-name="T73"> </text:span><text:span text:style-name="T56">on</text:span><text:span text:style-name="T73"> </text:span><text:span text:style-name="T56">microdamage</text:span><text:span text:style-name="T73"> </text:span><text:span text:style-name="T56">to</text:span><text:span text:style-name="T73"> </text:span><text:span text:style-name="T56">the</text:span><text:span text:style-name="T78"> </text:span><text:span text:style-name="T56">nervous</text:span><text:span text:style-name="T73"> </text:span><text:span text:style-name="T56">system</text:span><text:span text:style-name="T73"> </text:span><text:span text:style-name="T56">as</text:span><text:span text:style-name="T73"> </text:span><text:span text:style-name="T56">a</text:span><text:span text:style-name="T73"> </text:span><text:span text:style-name="T56">result of</text:span><text:span text:style-name="T86"> </text:span><text:span text:style-name="T56">the</text:span><text:span text:style-name="T76"> </text:span><text:span text:style-name="T56">trauma</text:span><text:span text:style-name="T76"> </text:span><text:span text:style-name="T56">was</text:span><text:span text:style-name="T76"> </text:span><text:span text:style-name="T56">rejected</text:span><text:span text:style-name="T76"> </text:span><text:span text:style-name="T56">in</text:span><text:span text:style-name="T76"> </text:span><text:span text:style-name="T56">favour</text:span><text:span text:style-name="T76"> </text:span><text:span text:style-name="T56">of</text:span><text:span text:style-name="T86"> </text:span><text:span text:style-name="T56">a</text:span><text:span text:style-name="T76"> </text:span><text:span text:style-name="T56">psychoanalytic</text:span><text:span text:style-name="T76"> </text:span><text:span text:style-name="T56">concept</text:span><text:span text:style-name="T76"> </text:span><text:span text:style-name="T56">of</text:span><text:span text:style-name="T76"> </text:span><text:span text:style-name="T56">mental</text:span><text:span text:style-name="T76"> </text:span><text:span text:style-name="T56">trauma,</text:span><text:span text:style-name="T76"> </text:span><text:span text:style-name="T56">but German</text:span><text:span text:style-name="T80"> </text:span><text:span text:style-name="T56">psychiatrists</text:span><text:span text:style-name="T80"> </text:span><text:span text:style-name="T56">nevertheless</text:span><text:span text:style-name="T80"> </text:span><text:span text:style-name="T56">soon</text:span><text:span text:style-name="T60"> </text:span><text:span text:style-name="T56">began</text:span><text:span text:style-name="T80"> </text:span><text:span text:style-name="T56">to</text:span><text:span text:style-name="T80"> </text:span><text:span text:style-name="T56">attribute</text:span><text:span text:style-name="T60"> </text:span><text:span text:style-name="T56">such</text:span><text:span text:style-name="T80"> </text:span><text:span text:style-name="T56">symptoms</text:span><text:span text:style-name="T80"> </text:span><text:span text:style-name="T56">to</text:span><text:span text:style-name="T60"> </text:span><text:span text:style-name="T56">patients’ ‘weak</text:span><text:span text:style-name="T88"> </text:span><text:span text:style-name="T56">will’</text:span><text:span text:style-name="T81"> </text:span><text:span text:style-name="T56">and</text:span><text:span text:style-name="T60"> </text:span><text:span text:style-name="T56">poorer</text:span><text:span text:style-name="T88"> </text:span><text:span text:style-name="T56">qualities</text:span><text:span text:style-name="T80"> </text:span><text:span text:style-name="T56">in</text:span><text:span text:style-name="T60"> </text:span><text:span text:style-name="T56">their</text:span><text:span text:style-name="T80"> </text:span><text:span text:style-name="T56">personality:</text:span><text:span text:style-name="T80"> </text:span><text:span text:style-name="T56">cowardice,</text:span><text:span text:style-name="T60"> </text:span><text:span text:style-name="T56">mental</text:span><text:span text:style-name="T80"> </text:span><text:span text:style-name="T56">weakness,</text:span><text:span text:style-name="T88"> </text:span><text:span text:style-name="T56">an- tisocial</text:span><text:span text:style-name="T66"> </text:span><text:span text:style-name="T56">tendencies,</text:span><text:span text:style-name="T88"> </text:span><text:span text:style-name="T56">and</text:span><text:span text:style-name="T88"> </text:span><text:span text:style-name="T56">egotism</text:span><text:span text:style-name="T66"> </text:span><text:span text:style-name="T56">[18].</text:span><text:span text:style-name="T88"> </text:span><text:span text:style-name="T56">It</text:span><text:span text:style-name="T88"> </text:span><text:span text:style-name="T56">was</text:span><text:span text:style-name="T66"> </text:span><text:span text:style-name="T56">perhaps</text:span><text:span text:style-name="T88"> </text:span><text:span text:style-name="T56">this</text:span><text:span text:style-name="T88"> </text:span><text:span text:style-name="T56">attitude</text:span><text:span text:style-name="T66"> </text:span><text:span text:style-name="T56">towards</text:span><text:span text:style-name="T80"> </text:span><text:span text:style-name="T56">patients</text:span><text:span text:style-name="T88"> </text:span><text:span text:style-name="T56">that led to the use of the ‘Kaufmann method’ as the most popular. Its aim was to achieve improvement</text:span><text:span text:style-name="T88"> </text:span><text:span text:style-name="T56">as</text:span><text:span text:style-name="T80"> </text:span><text:span text:style-name="T56">rapidly</text:span><text:span text:style-name="T80"> </text:span><text:span text:style-name="T56">as</text:span><text:span text:style-name="T88"> </text:span><text:span text:style-name="T56">possible,</text:span><text:span text:style-name="T80"> </text:span><text:span text:style-name="T56">preferably</text:span><text:span text:style-name="T80"> </text:span><text:span text:style-name="T56">within</text:span><text:span text:style-name="T88"> </text:span><text:span text:style-name="T56">a</text:span><text:span text:style-name="T80"> </text:span><text:span text:style-name="T56">single</text:span><text:span text:style-name="T80"> </text:span><text:span text:style-name="T56">session</text:span><text:span text:style-name="T88"> </text:span><text:span text:style-name="T56">of</text:span><text:span text:style-name="T80"> </text:span><text:span text:style-name="T56">therapy,</text:span><text:span text:style-name="T80"> </text:span><text:span text:style-name="T56">and to send the patient back to the front</text:span><text:span text:style-name="T68"> </text:span><text:span text:style-name="T56">[19].</text:span></text:p><text:p text:style-name="P65"><text:span text:style-name="T56">Kaufmann</text:span><text:span text:style-name="T78"> </text:span><text:span text:style-name="T56">used</text:span><text:span text:style-name="T78"> </text:span><text:span text:style-name="T56">a</text:span><text:span text:style-name="T78"> </text:span><text:span text:style-name="T56">range</text:span><text:span text:style-name="T78"> </text:span><text:span text:style-name="T56">of</text:span><text:span text:style-name="T78"> </text:span><text:span text:style-name="T56">aversion</text:span><text:span text:style-name="T73"> </text:span><text:span text:style-name="T56">techniques</text:span><text:span text:style-name="T73"> </text:span><text:span text:style-name="T56">on</text:span><text:span text:style-name="T78"> </text:span><text:span text:style-name="T56">patients</text:span><text:span text:style-name="T78"> </text:span><text:span text:style-name="T56">(electric</text:span><text:span text:style-name="T78"> </text:span><text:span text:style-name="T56">shocks,</text:span><text:span text:style-name="T78"> </text:span><text:span text:style-name="T56">starva- tion, isolation, withholding letters, locking them up in the dark), compared to which the</text:span><text:span text:style-name="T62"> </text:span><text:span text:style-name="T56">vision</text:span><text:span text:style-name="T69"> </text:span><text:span text:style-name="T56">of</text:span><text:span text:style-name="T69"> </text:span><text:span text:style-name="T56">a</text:span><text:span text:style-name="T62"> </text:span><text:span text:style-name="T56">return</text:span><text:span text:style-name="T69"> </text:span><text:span text:style-name="T56">to</text:span><text:span text:style-name="T69"> </text:span><text:span text:style-name="T56">the</text:span><text:span text:style-name="T69"> </text:span><text:span text:style-name="T56">front</text:span><text:span text:style-name="T62"> </text:span><text:span text:style-name="T56">was</text:span><text:span text:style-name="T69"> </text:span><text:span text:style-name="T56">to</text:span><text:span text:style-name="T69"> </text:span><text:span text:style-name="T56">be</text:span><text:span text:style-name="T69"> </text:span><text:span text:style-name="T56">made</text:span><text:span text:style-name="T62"> </text:span><text:span text:style-name="T56">to</text:span><text:span text:style-name="T69"> </text:span><text:span text:style-name="T56">seem</text:span><text:span text:style-name="T69"> </text:span><text:span text:style-name="T56">a</text:span><text:span text:style-name="T69"> </text:span><text:span text:style-name="T56">lesser</text:span><text:span text:style-name="T62"> </text:span><text:span text:style-name="T56">evil.</text:span><text:span text:style-name="T69"> </text:span><text:span text:style-name="T56">But</text:span><text:span text:style-name="T69"> </text:span><text:span text:style-name="T56">his</text:span><text:span text:style-name="T69"> </text:span><text:span text:style-name="T56">method failed</text:span><text:span text:style-name="T88"> </text:span><text:span text:style-name="T56">to</text:span><text:span text:style-name="T80"> </text:span><text:span text:style-name="T56">bring</text:span><text:span text:style-name="T88"> </text:span><text:span text:style-name="T56">the</text:span><text:span text:style-name="T80"> </text:span><text:span text:style-name="T56">expected</text:span><text:span text:style-name="T80"> </text:span><text:span text:style-name="T56">results,</text:span><text:span text:style-name="T88"> </text:span><text:span text:style-name="T56">as</text:span><text:span text:style-name="T80"> </text:span><text:span text:style-name="T56">it</text:span><text:span text:style-name="T88"> </text:span><text:span text:style-name="T56">was</text:span><text:span text:style-name="T80"> </text:span><text:span text:style-name="T56">characterised</text:span><text:span text:style-name="T80"> </text:span><text:span text:style-name="T56">by</text:span><text:span text:style-name="T88"> </text:span><text:span text:style-name="T56">a</text:span><text:span text:style-name="T88"> </text:span><text:span text:style-name="T56">large</text:span><text:span text:style-name="T88"> </text:span><text:span text:style-name="T56">percentage</text:span><text:span text:style-name="T80"> </text:span><text:span text:style-name="T56">of</text:span><text:span text:style-name="T80"> </text:span><text:span text:style-name="T56">re- lapses</text:span><text:span text:style-name="T65"> </text:span><text:span text:style-name="T56">on</text:span><text:span text:style-name="T65"> </text:span><text:span text:style-name="T56">the</text:span><text:span text:style-name="T66"> </text:span><text:span text:style-name="T56">patients’</text:span><text:span text:style-name="T79"> </text:span><text:span text:style-name="T56">return</text:span><text:span text:style-name="T65"> </text:span><text:span text:style-name="T56">to</text:span><text:span text:style-name="T65"> </text:span><text:span text:style-name="T56">active</text:span><text:span text:style-name="T66"> </text:span><text:span text:style-name="T56">service.</text:span><text:span text:style-name="T65"> </text:span><text:span text:style-name="T56">It</text:span><text:span text:style-name="T66"> </text:span><text:span text:style-name="T56">also</text:span><text:span text:style-name="T65"> </text:span><text:span text:style-name="T56">provoked</text:span><text:span text:style-name="T66"> </text:span><text:span text:style-name="T56">huge</text:span><text:span text:style-name="T65"> </text:span><text:span text:style-name="T56">resistance</text:span><text:span text:style-name="T66"> </text:span><text:span text:style-name="T56">among the soldiers whom it was used to treat, and from public opinion, in view of the lack of respect for patients’ dignity. In 1918 it even prompted a debate in the Reichstag, where</text:span><text:span text:style-name="T79"> </text:span><text:span text:style-name="T56">it</text:span><text:span text:style-name="T79"> </text:span><text:span text:style-name="T56">was</text:span><text:span text:style-name="T91"> </text:span><text:span text:style-name="T56">dubbed</text:span><text:span text:style-name="T79"> </text:span><text:span text:style-name="T56">‘brutal’</text:span><text:span text:style-name="T100"> </text:span><text:span text:style-name="T56">[18].</text:span><text:span text:style-name="T79"> </text:span><text:span text:style-name="T56">In</text:span><text:span text:style-name="T91"> </text:span><text:span text:style-name="T56">these</text:span><text:span text:style-name="T79"> </text:span><text:span text:style-name="T56">circumstances,</text:span><text:span text:style-name="T79"> </text:span><text:span text:style-name="T56">the</text:span><text:span text:style-name="T79"> </text:span><text:span text:style-name="T56">military</text:span><text:span text:style-name="T79"> </text:span><text:span text:style-name="T56">authorities</text:span><text:span text:style-name="T91"> </text:span><text:span text:style-name="T56">turned to psychoanalysis as their hope. As Freud writes in his foreword to </text:span><text:span text:style-name="T67">Psychoanalysis and</text:span><text:span text:style-name="T61"> </text:span><text:span text:style-name="T67">war</text:span><text:span text:style-name="T63"> </text:span><text:span text:style-name="T67">neuroses</text:span><text:span text:style-name="T56">,</text:span><text:span text:style-name="T60"> </text:span><text:span text:style-name="T56">in</text:span><text:span text:style-name="T60"> </text:span><text:span text:style-name="T56">1918</text:span><text:span text:style-name="T60"> </text:span><text:span text:style-name="T56">there</text:span><text:span text:style-name="T60"> </text:span><text:span text:style-name="T56">were</text:span><text:span text:style-name="T62"> </text:span><text:span text:style-name="T56">plans</text:span><text:span text:style-name="T60"> </text:span><text:span text:style-name="T56">to</text:span><text:span text:style-name="T62"> </text:span><text:span text:style-name="T56">establish</text:span><text:span text:style-name="T80"> </text:span><text:span text:style-name="T56">dedicated</text:span><text:span text:style-name="T60"> </text:span><text:span text:style-name="T56">war</text:span><text:span text:style-name="T62"> </text:span><text:span text:style-name="T56">neurosis</text:span><text:span text:style-name="T60"> </text:span><text:span text:style-name="T56">wards [20]. This initiative never came to fruition, however, since after the end of the war in </text:span><text:span text:style-name="T64">Germany, </text:span><text:span text:style-name="T56">as in the wider Europe, other matters came to the fore, and the idea was abandoned.</text:span><text:span text:style-name="T78"> </text:span><text:span text:style-name="T56">There</text:span><text:span text:style-name="T85"> </text:span><text:span text:style-name="T56">were,</text:span><text:span text:style-name="T85"> </text:span><text:span text:style-name="T56">naturally,</text:span><text:span text:style-name="T85"> </text:span><text:span text:style-name="T56">centres</text:span><text:span text:style-name="T86"> </text:span><text:span text:style-name="T56">in</text:span><text:span text:style-name="T85"> </text:span><text:span text:style-name="T56">Germany</text:span><text:span text:style-name="T85"> </text:span><text:span text:style-name="T56">that</text:span><text:span text:style-name="T85"> </text:span><text:span text:style-name="T56">used</text:span><text:span text:style-name="T85"> </text:span><text:span text:style-name="T56">more</text:span><text:span text:style-name="T85"> </text:span><text:span text:style-name="T56">subjective</text:span><text:span text:style-name="T86"> </text:span><text:span text:style-name="T56">treat- ment</text:span><text:span text:style-name="T75"> </text:span><text:span text:style-name="T56">methods.</text:span><text:span text:style-name="T75"> </text:span><text:span text:style-name="T56">Fritz</text:span><text:span text:style-name="T75"> </text:span><text:span text:style-name="T64">Mohr,</text:span><text:span text:style-name="T75"> </text:span><text:span text:style-name="T56">who</text:span><text:span text:style-name="T75"> </text:span><text:span text:style-name="T56">worked</text:span><text:span text:style-name="T75"> </text:span><text:span text:style-name="T56">in</text:span><text:span text:style-name="T75"> </text:span><text:span text:style-name="T56">Koblenz,</text:span><text:span text:style-name="T75"> </text:span><text:span text:style-name="T56">attempted</text:span><text:span text:style-name="T75"> </text:span><text:span text:style-name="T56">to</text:span><text:span text:style-name="T75"> </text:span><text:span text:style-name="T56">use</text:span><text:span text:style-name="T75"> </text:span><text:span text:style-name="T64">Freud’s</text:span><text:span text:style-name="T75"> </text:span><text:span text:style-name="T56">cathartic method</text:span><text:span text:style-name="T88"> </text:span><text:span text:style-name="T56">[20],</text:span><text:span text:style-name="T88"> </text:span><text:span text:style-name="T56">while</text:span><text:span text:style-name="T88"> </text:span><text:span text:style-name="T56">Ernst</text:span><text:span text:style-name="T88"> </text:span><text:span text:style-name="T56">Simmel</text:span><text:span text:style-name="T88"> </text:span><text:span text:style-name="T56">employed</text:span><text:span text:style-name="T88"> </text:span><text:span text:style-name="T56">psychoanalytic</text:span><text:span text:style-name="T88"> </text:span><text:span text:style-name="T56">techniques</text:span><text:span text:style-name="T80"> </text:span><text:span text:style-name="T56">in</text:span><text:span text:style-name="T88"> </text:span><text:span text:style-name="T56">the</text:span><text:span text:style-name="T88"> </text:span><text:span text:style-name="T56">military psychiatry unit he ran in Poznań [20,</text:span><text:span text:style-name="T68"> </text:span><text:span text:style-name="T56">21].</text:span></text:p></draw:text-box></draw:frame><draw:frame draw:style-name="fr1" text:anchor-type="char" svg:x="2.081cm" svg:y="14.016cm" svg:width="12.591cm" svg:height="7.17cm" draw:z-index="28"><draw:text-box><text:p text:style-name="P29"><text:span text:style-name="T54">War neurosis – psychoanalytic approach</text:span></text:p><text:p text:style-name="P57"><text:span text:style-name="T56">The</text:span><text:span text:style-name="T89"> </text:span><text:span text:style-name="T56">contemporary</text:span><text:span text:style-name="T90"> </text:span><text:span text:style-name="T56">psychoanalysts,</text:span><text:span text:style-name="T90"> </text:span><text:span text:style-name="T56">foremost</text:span><text:span text:style-name="T89"> </text:span><text:span text:style-name="T56">among</text:span><text:span text:style-name="T90"> </text:span><text:span text:style-name="T56">them</text:span><text:span text:style-name="T90"> </text:span><text:span text:style-name="T56">Freud,</text:span><text:span text:style-name="T90"> </text:span><text:span text:style-name="T56">also</text:span><text:span text:style-name="T89"> </text:span><text:span text:style-name="T56">took</text:span><text:span text:style-name="T90"> </text:span><text:span text:style-name="T56">an</text:span><text:span text:style-name="T90"> </text:span><text:span text:style-name="T68">inter- </text:span><text:span text:style-name="T56">est</text:span><text:span text:style-name="T74"> </text:span><text:span text:style-name="T56">in</text:span><text:span text:style-name="T73"> </text:span><text:span text:style-name="T56">war</text:span><text:span text:style-name="T73"> </text:span><text:span text:style-name="T56">neuroses,</text:span><text:span text:style-name="T74"> </text:span><text:span text:style-name="T56">which</text:span><text:span text:style-name="T73"> </text:span><text:span text:style-name="T56">they</text:span><text:span text:style-name="T74"> </text:span><text:span text:style-name="T56">treated</text:span><text:span text:style-name="T74"> </text:span><text:span text:style-name="T56">as</text:span><text:span text:style-name="T74"> </text:span><text:span text:style-name="T56">another</text:span><text:span text:style-name="T74"> </text:span><text:span text:style-name="T56">source</text:span><text:span text:style-name="T73"> </text:span><text:span text:style-name="T56">of</text:span><text:span text:style-name="T73"> </text:span><text:span text:style-name="T56">proof</text:span><text:span text:style-name="T74"> </text:span><text:span text:style-name="T56">that</text:span><text:span text:style-name="T74"> </text:span><text:span text:style-name="T56">their</text:span><text:span text:style-name="T74"> </text:span><text:span text:style-name="T56">psychoana- lytic theory was correct. This was the subject of the 5</text:span><text:span text:style-name="T97">th </text:span><text:span text:style-name="T56">International Psychoanalysis Congress</text:span><text:span text:style-name="T76"> </text:span><text:span text:style-name="T56">held</text:span><text:span text:style-name="T65"> </text:span><text:span text:style-name="T56">in</text:span><text:span text:style-name="T65"> </text:span><text:span text:style-name="T56">Budapest</text:span><text:span text:style-name="T65"> </text:span><text:span text:style-name="T56">in</text:span><text:span text:style-name="T76"> </text:span><text:span text:style-name="T56">September</text:span><text:span text:style-name="T65"> </text:span><text:span text:style-name="T56">1918.</text:span><text:span text:style-name="T65"> </text:span><text:span text:style-name="T56">Ferenczi</text:span><text:span text:style-name="T65"> </text:span><text:span text:style-name="T56">believed</text:span><text:span text:style-name="T76"> </text:span><text:span text:style-name="T56">that</text:span><text:span text:style-name="T65"> </text:span><text:span text:style-name="T56">it</text:span><text:span text:style-name="T65"> </text:span><text:span text:style-name="T56">was</text:span><text:span text:style-name="T65"> </text:span><text:span text:style-name="T56">the</text:span><text:span text:style-name="T66"> </text:span><text:span text:style-name="T56">‘mass experiment’</text:span><text:span text:style-name="T78"> </text:span><text:span text:style-name="T56">of</text:span><text:span text:style-name="T77"> </text:span><text:span text:style-name="T56">modern-day</text:span><text:span text:style-name="T71"> </text:span><text:span text:style-name="T56">warfare</text:span><text:span text:style-name="T77"> </text:span><text:span text:style-name="T56">that</text:span><text:span text:style-name="T71"> </text:span><text:span text:style-name="T56">had</text:span><text:span text:style-name="T71"> </text:span><text:span text:style-name="T56">caused</text:span><text:span text:style-name="T71"> </text:span><text:span text:style-name="T56">the</text:span><text:span text:style-name="T77"> </text:span><text:span text:style-name="T56">sudden</text:span><text:span text:style-name="T71"> </text:span><text:span text:style-name="T56">rise</text:span><text:span text:style-name="T71"> </text:span><text:span text:style-name="T56">in</text:span><text:span text:style-name="T71"> </text:span><text:span text:style-name="T56">psychiatric</text:span><text:span text:style-name="T77"> </text:span><text:span text:style-name="T56">ill- ness, so drawing attention to a previously underestimated issue: the human psyche. Psychoanalysts</text:span><text:span text:style-name="T93"> </text:span><text:span text:style-name="T56">decisively</text:span><text:span text:style-name="T78"> </text:span><text:span text:style-name="T56">rejected</text:span><text:span text:style-name="T93"> </text:span><text:span text:style-name="T56">the</text:span><text:span text:style-name="T78"> </text:span><text:span text:style-name="T56">conceptions</text:span><text:span text:style-name="T93"> </text:span><text:span text:style-name="T56">of</text:span><text:span text:style-name="T78"> </text:span><text:span text:style-name="T56">Oppenheim</text:span><text:span text:style-name="T93"> </text:span><text:span text:style-name="T56">and</text:span><text:span text:style-name="T78"> </text:span><text:span text:style-name="T56">some</text:span><text:span text:style-name="T78"> </text:span><text:span text:style-name="T56">other</text:span><text:span text:style-name="T93"> </text:span><text:span text:style-name="T56">psy- chiatrists</text:span><text:span text:style-name="T80"> </text:span><text:span text:style-name="T56">attributing</text:span><text:span text:style-name="T80"> </text:span><text:span text:style-name="T56">the</text:span><text:span text:style-name="T88"> </text:span><text:span text:style-name="T56">underlying</text:span><text:span text:style-name="T80"> </text:span><text:span text:style-name="T56">causes</text:span><text:span text:style-name="T60"> </text:span><text:span text:style-name="T56">of</text:span><text:span text:style-name="T80"> </text:span><text:span text:style-name="T56">the</text:span><text:span text:style-name="T80"> </text:span><text:span text:style-name="T56">symptoms</text:span><text:span text:style-name="T80"> </text:span><text:span text:style-name="T56">observed</text:span><text:span text:style-name="T80"> </text:span><text:span text:style-name="T56">in</text:span><text:span text:style-name="T60"> </text:span><text:span text:style-name="T56">war</text:span><text:span text:style-name="T80"> </text:span><text:span text:style-name="T56">neuroses to</text:span><text:span text:style-name="T62"> </text:span><text:span text:style-name="T56">microdamage</text:span><text:span text:style-name="T69"> </text:span><text:span text:style-name="T56">to</text:span><text:span text:style-name="T62"> </text:span><text:span text:style-name="T56">the</text:span><text:span text:style-name="T69"> </text:span><text:span text:style-name="T56">central</text:span><text:span text:style-name="T62"> </text:span><text:span text:style-name="T56">and</text:span><text:span text:style-name="T69"> </text:span><text:span text:style-name="T56">peripheral</text:span><text:span text:style-name="T62"> </text:span><text:span text:style-name="T56">nervous</text:span><text:span text:style-name="T69"> </text:span><text:span text:style-name="T56">systems</text:span><text:span text:style-name="T62"> </text:span><text:span text:style-name="T56">caused</text:span><text:span text:style-name="T69"> </text:span><text:span text:style-name="T56">by</text:span><text:span text:style-name="T62"> </text:span><text:span text:style-name="T56">trauma</text:span><text:span text:style-name="T69"> </text:span><text:span text:style-name="T56">[20]. It</text:span><text:span text:style-name="T86"> </text:span><text:span text:style-name="T56">was</text:span><text:span text:style-name="T76"> </text:span><text:span text:style-name="T56">publications</text:span><text:span text:style-name="T76"> </text:span><text:span text:style-name="T56">by</text:span><text:span text:style-name="T76"> </text:span><text:span text:style-name="T56">psychoanalysts</text:span><text:span text:style-name="T76"> </text:span><text:span text:style-name="T56">that</text:span><text:span text:style-name="T86"> </text:span><text:span text:style-name="T56">first</text:span><text:span text:style-name="T76"> </text:span><text:span text:style-name="T56">stressed</text:span><text:span text:style-name="T76"> </text:span><text:span text:style-name="T56">what</text:span><text:span text:style-name="T76"> </text:span><text:span text:style-name="T56">is</text:span><text:span text:style-name="T76"> </text:span><text:span text:style-name="T56">now</text:span><text:span text:style-name="T86"> </text:span><text:span text:style-name="T56">central</text:span><text:span text:style-name="T76"> </text:span><text:span text:style-name="T56">to</text:span><text:span text:style-name="T76"> </text:span><text:span text:style-name="T56">a</text:span><text:span text:style-name="T65"> </text:span><text:span text:style-name="T56">PTSD diagnosis:</text:span><text:span text:style-name="T91"> </text:span><text:span text:style-name="T56">the</text:span><text:span text:style-name="T91"> </text:span><text:span text:style-name="T56">symptoms</text:span><text:span text:style-name="T91"> </text:span><text:span text:style-name="T56">of</text:span><text:span text:style-name="T89"> </text:span><text:span text:style-name="T56">recollection</text:span><text:span text:style-name="T91"> </text:span><text:span text:style-name="T56">of</text:span><text:span text:style-name="T91"> </text:span><text:span text:style-name="T56">the</text:span><text:span text:style-name="T89"> </text:span><text:span text:style-name="T56">trauma.</text:span><text:span text:style-name="T91"> </text:span><text:span text:style-name="T56">Ferenczi</text:span><text:span text:style-name="T91"> </text:span><text:span text:style-name="T56">writes:</text:span><text:span text:style-name="T91"> </text:span><text:span text:style-name="T56">‘hysterics</text:span><text:span text:style-name="T89"> </text:span><text:span text:style-name="T64">suffer </text:span><text:span text:style-name="T56">with recollections’, and also draws attention to other symptoms typical for present- day PTSD diagnoses: anxiety, irritability and irascibility, hypersensitive perception, and nightmares directly or indirectly connected with the trauma experienced, as</text:span><text:span text:style-name="T74"> </text:span><text:span text:style-name="T56">well as</text:span><text:span text:style-name="T95"> </text:span><text:span text:style-name="T56">recurring</text:span><text:span text:style-name="T101"> </text:span><text:span text:style-name="T56">waking</text:span><text:span text:style-name="T101"> </text:span><text:span text:style-name="T56">flashbacks</text:span><text:span text:style-name="T101"> </text:span><text:span text:style-name="T56">accompanied</text:span><text:span text:style-name="T101"> </text:span><text:span text:style-name="T56">by</text:span><text:span text:style-name="T101"> </text:span><text:span text:style-name="T56">anxiety</text:span><text:span text:style-name="T101"> </text:span><text:span text:style-name="T56">[20].</text:span><text:span text:style-name="T101"> </text:span><text:span text:style-name="T56">Freud</text:span><text:span text:style-name="T101"> </text:span><text:span text:style-name="T56">described</text:span><text:span text:style-name="T95"> </text:span><text:span text:style-name="T56">war</text:span></text:p></draw:text-box></draw:frame><draw:frame draw:style-name="fr1" text:anchor-type="char" svg:x="2.117cm" svg:y="1.649cm" svg:width="12.458cm" svg:height="0.423cm" draw:z-index="29"><draw:text-box><text:p text:style-name="P64"/></draw:text-box></draw:frame></text:p>
      <text:p text:style-name="P46"><draw:line text:anchor-type="char" draw:z-index="30" draw:style-name="gr1" draw:text-style-name="P68" svg:x1="2.166cm" svg:y1="2.037cm" svg:x2="14.709cm" svg:y2="2.037cm"><text:p/></draw:line><draw:frame draw:style-name="fr1" text:anchor-type="char" svg:x="2.191cm" svg:y="1.388cm" svg:width="0.626cm" svg:height="0.482cm" draw:z-index="31"><draw:text-box><text:p text:style-name="P58"><text:span text:style-name="T56">388</text:span></text:p></draw:text-box></draw:frame><draw:frame draw:style-name="fr1" text:anchor-type="char" svg:x="6.177cm" svg:y="1.445cm" svg:width="5.202cm" svg:height="0.423cm" draw:z-index="32"><draw:text-box><text:p text:style-name="P2"><text:span text:style-name="T10">Krzysztof Rutkowski, Edyta Dembińska</text:span></text:p></draw:text-box></draw:frame><draw:frame draw:style-name="fr1" text:anchor-type="char" svg:x="2.187cm" svg:y="2.362cm" svg:width="12.592cm" svg:height="6.443cm" draw:z-index="33"><draw:text-box><text:p text:style-name="Text_20_body"><text:span text:style-name="T56">neurosis as an inner conflict, but one that is nevertheless different than that typical of peacetime neuroses [20]. In both cases the ego is defending itself against a threat through</text:span><text:span text:style-name="T83"> </text:span><text:span text:style-name="T56">the</text:span><text:span text:style-name="T82"> </text:span><text:span text:style-name="T56">symptoms,</text:span><text:span text:style-name="T82"> </text:span><text:span text:style-name="T56">but</text:span><text:span text:style-name="T82"> </text:span><text:span text:style-name="T56">in</text:span><text:span text:style-name="T93"> </text:span><text:span text:style-name="T56">war</text:span><text:span text:style-name="T82"> </text:span><text:span text:style-name="T56">neurosis</text:span><text:span text:style-name="T82"> </text:span><text:span text:style-name="T56">the</text:span><text:span text:style-name="T82"> </text:span><text:span text:style-name="T56">threat</text:span><text:span text:style-name="T82"> </text:span><text:span text:style-name="T56">is</text:span><text:span text:style-name="T83"> </text:span><text:span text:style-name="T56">also</text:span><text:span text:style-name="T82"> </text:span><text:span text:style-name="T56">external,</text:span><text:span text:style-name="T82"> </text:span><text:span text:style-name="T56">and</text:span><text:span text:style-name="T82"> </text:span><text:span text:style-name="T56">the</text:span><text:span text:style-name="T83"> </text:span><text:span text:style-name="T56">symptoms are an expression of the ‘self-preservation instinct’. Jones postulated that as in every neurosis, in war neurosis there are three factors: innate predispositions, the</text:span><text:span text:style-name="T74"> </text:span><text:span text:style-name="T56">existence of an unresolved early life conflict, and the recent traumatic situation, which</text:span><text:span text:style-name="T87"> </text:span><text:span text:style-name="T56">seemed to have the biggest part in the development of the neurosis – a fact which surprised him [20]. The recommended treatment method for war neuroses, in view of the fact that</text:span><text:span text:style-name="T78"> </text:span><text:span text:style-name="T56">such</text:span><text:span text:style-name="T73"> </text:span><text:span text:style-name="T56">a</text:span><text:span text:style-name="T74"> </text:span><text:span text:style-name="T56">large</text:span><text:span text:style-name="T73"> </text:span><text:span text:style-name="T56">number</text:span><text:span text:style-name="T78"> </text:span><text:span text:style-name="T56">of</text:span><text:span text:style-name="T74"> </text:span><text:span text:style-name="T56">patients</text:span><text:span text:style-name="T73"> </text:span><text:span text:style-name="T56">had</text:span><text:span text:style-name="T73"> </text:span><text:span text:style-name="T56">to</text:span><text:span text:style-name="T78"> </text:span><text:span text:style-name="T56">be</text:span><text:span text:style-name="T73"> </text:span><text:span text:style-name="T56">treated,</text:span><text:span text:style-name="T73"> </text:span><text:span text:style-name="T56">was</text:span><text:span text:style-name="T73"> </text:span><text:span text:style-name="T56">‘simplified</text:span><text:span text:style-name="T73"> </text:span><text:span text:style-name="T56">psychoanalysis’, something</text:span><text:span text:style-name="T69"> </text:span><text:span text:style-name="T56">that</text:span><text:span text:style-name="T70"> </text:span><text:span text:style-name="T56">we</text:span><text:span text:style-name="T69"> </text:span><text:span text:style-name="T56">today</text:span><text:span text:style-name="T70"> </text:span><text:span text:style-name="T56">would</text:span><text:span text:style-name="T70"> </text:span><text:span text:style-name="T56">call</text:span><text:span text:style-name="T69"> </text:span><text:span text:style-name="T56">‘short-term</text:span><text:span text:style-name="T70"> </text:span><text:span text:style-name="T56">psychodynamic</text:span><text:span text:style-name="T70"> </text:span><text:span text:style-name="T56">psychotherapy’.</text:span><text:span text:style-name="T80"> </text:span><text:span text:style-name="T56">The greatest practical experience in treating war neuroses in this area was amassed by Simmel,</text:span><text:span text:style-name="T60"> </text:span><text:span text:style-name="T56">who</text:span><text:span text:style-name="T60"> </text:span><text:span text:style-name="T56">used</text:span><text:span text:style-name="T60"> </text:span><text:span text:style-name="T56">a</text:span><text:span text:style-name="T60"> </text:span><text:span text:style-name="T56">‘combination</text:span><text:span text:style-name="T60"> </text:span><text:span text:style-name="T56">of</text:span><text:span text:style-name="T60"> </text:span><text:span text:style-name="T56">the</text:span><text:span text:style-name="T60"> </text:span><text:span text:style-name="T56">cathartic</text:span><text:span text:style-name="T60"> </text:span><text:span text:style-name="T56">method</text:span><text:span text:style-name="T60"> </text:span><text:span text:style-name="T56">employed</text:span><text:span text:style-name="T60"> </text:span><text:span text:style-name="T56">in</text:span><text:span text:style-name="T88"> </text:span><text:span text:style-name="T56">hypnosis</text:span><text:span text:style-name="T60"> </text:span><text:span text:style-name="T56">with analytic interview in a state of consciousness, as well as dream analysis both under hypnosis</text:span><text:span text:style-name="T71"> </text:span><text:span text:style-name="T56">and</text:span><text:span text:style-name="T71"> </text:span><text:span text:style-name="T56">without</text:span><text:span text:style-name="T64"> </text:span><text:span text:style-name="T56">it’</text:span><text:span text:style-name="T78"> </text:span><text:span text:style-name="T56">[20].</text:span><text:span text:style-name="T64"> </text:span><text:span text:style-name="T56">He</text:span><text:span text:style-name="T71"> </text:span><text:span text:style-name="T56">recommended</text:span><text:span text:style-name="T64"> </text:span><text:span text:style-name="T56">that</text:span><text:span text:style-name="T71"> </text:span><text:span text:style-name="T56">analysis</text:span><text:span text:style-name="T71"> </text:span><text:span text:style-name="T56">be</text:span><text:span text:style-name="T64"> </text:span><text:span text:style-name="T56">continued</text:span><text:span text:style-name="T71"> </text:span><text:span text:style-name="T56">even</text:span><text:span text:style-name="T64"> </text:span><text:span text:style-name="T56">after symptoms</text:span><text:span text:style-name="T68"> </text:span><text:span text:style-name="T56">abated.</text:span></text:p></draw:text-box></draw:frame><draw:frame draw:style-name="fr1" text:anchor-type="char" svg:x="2.187cm" svg:y="9.331cm" svg:width="12.599cm" svg:height="11.855cm" draw:z-index="34"><draw:text-box><text:p text:style-name="P30"><text:span text:style-name="T54">War neurosis – Cracovian psychiatry school</text:span></text:p><text:p text:style-name="P61"><text:span text:style-name="T56">How does the research conducted at the Krakow Clinic compare with this con- text? The case descriptions produced by Prof. Piltz, similarly to those originating from other World </text:span><text:span text:style-name="T77">War </text:span><text:span text:style-name="T56">I combat forces, were usually what current psychiatry would classify as conversional and dissociative disorders. This is no surprise because this was</text:span><text:span text:style-name="T60"> </text:span><text:span text:style-name="T56">the</text:span><text:span text:style-name="T62"> </text:span><text:span text:style-name="T56">dominant</text:span><text:span text:style-name="T62"> </text:span><text:span text:style-name="T56">clinical</text:span><text:span text:style-name="T62"> </text:span><text:span text:style-name="T56">picture</text:span><text:span text:style-name="T60"> </text:span><text:span text:style-name="T56">of</text:span><text:span text:style-name="T62"> </text:span><text:span text:style-name="T56">war</text:span><text:span text:style-name="T62"> </text:span><text:span text:style-name="T56">neuroses</text:span><text:span text:style-name="T62"> </text:span><text:span text:style-name="T56">at</text:span><text:span text:style-name="T60"> </text:span><text:span text:style-name="T56">the</text:span><text:span text:style-name="T62"> </text:span><text:span text:style-name="T56">beginning</text:span><text:span text:style-name="T62"> </text:span><text:span text:style-name="T56">of</text:span><text:span text:style-name="T62"> </text:span><text:span text:style-name="T56">the</text:span><text:span text:style-name="T60"> </text:span><text:span text:style-name="T56">20</text:span><text:span text:style-name="T97">th</text:span><text:span text:style-name="T99"> </text:span><text:span text:style-name="T56">century. The most common diagnoses made at the Krakow Clinic at that time were hysteric neuroses. Nowadays these occur very rarely and the most dominant diagnosis </text:span><text:span text:style-name="T102">is, <text:s text:c="3"/></text:span><text:span text:style-name="T56">of course, PTSD with a typical anxiety picture. Artwiński followed Babiński’s clas- sification of a symptom as hysteric: ‘a symptom is hysteric when it can be</text:span><text:span text:style-name="T66"> </text:span><text:span text:style-name="T56">replicated exactly by means of suggestion and be erased by means of persuasion’ [22]. This was precisely the picture of the then dominant post-trauma symptoms presented by Prof.</text:span><text:span text:style-name="T70"> </text:span><text:span text:style-name="T56">Piltz</text:span><text:span text:style-name="T70"> </text:span><text:span text:style-name="T56">in</text:span><text:span text:style-name="T69"> </text:span><text:span text:style-name="T56">his</text:span><text:span text:style-name="T77"> </text:span><text:span text:style-name="T56">publications.</text:span><text:span text:style-name="T70"> </text:span><text:span text:style-name="T56">He</text:span><text:span text:style-name="T69"> </text:span><text:span text:style-name="T56">divides</text:span><text:span text:style-name="T70"> </text:span><text:span text:style-name="T56">the</text:span><text:span text:style-name="T70"> </text:span><text:span text:style-name="T56">psychopathological</text:span><text:span text:style-name="T70"> </text:span><text:span text:style-name="T56">profile</text:span><text:span text:style-name="T70"> </text:span><text:span text:style-name="T56">he</text:span><text:span text:style-name="T70"> </text:span><text:span text:style-name="T56">observed in patients of the Clinic into neurasthenia, hysteric neurasthenia, hysteric hypochon- dria and hysteria [6]. Artwiński, in his article entitled ‘Hysteria in light of the </text:span><text:span text:style-name="T103">war’, </text:span><text:span text:style-name="T56">gave detailed descriptions of the post-traumatic symptoms observed in patients at the clinic: minor trembling, rhythmic trembling of the whole body, chiefly the legs, ‘sometimes highly bizarre compulsive bodily poses’, walking disorders, palsies </text:span><text:span text:style-name="T102">and </text:span><text:span text:style-name="T56">hysteric spasms [23]. The most frequent diagnoses were in the hysteric neurosis category; diagnoses of anxiety and neurasthenia (closer to PTSD) were much rarer, though they were also described by Piltz [1, 6]. Hysteric symptoms were frequently accompanied</text:span><text:span text:style-name="T93"> </text:span><text:span text:style-name="T56">by</text:span><text:span text:style-name="T78"> </text:span><text:span text:style-name="T56">depressive</text:span><text:span text:style-name="T78"> </text:span><text:span text:style-name="T56">symptoms</text:span><text:span text:style-name="T78"> </text:span><text:span text:style-name="T56">[6,</text:span><text:span text:style-name="T78"> </text:span><text:span text:style-name="T56">22],</text:span><text:span text:style-name="T78"> </text:span><text:span text:style-name="T56">something</text:span><text:span text:style-name="T78"> </text:span><text:span text:style-name="T56">which</text:span><text:span text:style-name="T78"> </text:span><text:span text:style-name="T56">is</text:span><text:span text:style-name="T78"> </text:span><text:span text:style-name="T56">also</text:span><text:span text:style-name="T78"> </text:span><text:span text:style-name="T56">observed</text:span><text:span text:style-name="T78"> </text:span><text:span text:style-name="T56">today in post-traumatic disorders. Syndromes of symptoms reminiscent of </text:span><text:span text:style-name="T102">contemporary </text:span><text:span text:style-name="T56">diagnoses of acute reactions to stress with typical domination of dissociative symp- toms and total or partial amnesia surrounding the traumatic event and its aftermath were also observed [1]. As in typical ASD, symptoms persisted for between 2 </text:span><text:span text:style-name="T102">and </text:span><text:span text:style-name="T56">10</text:span><text:span text:style-name="T104"> </text:span><text:span text:style-name="T56">days.</text:span><text:span text:style-name="T104"> </text:span><text:span text:style-name="T56">Prof.</text:span><text:span text:style-name="T104"> </text:span><text:span text:style-name="T56">Piltz</text:span><text:span text:style-name="T104"> </text:span><text:span text:style-name="T56">believed</text:span><text:span text:style-name="T104"> </text:span><text:span text:style-name="T56">that</text:span><text:span text:style-name="T105"> </text:span><text:span text:style-name="T56">the</text:span><text:span text:style-name="T104"> </text:span><text:span text:style-name="T56">differences</text:span><text:span text:style-name="T104"> </text:span><text:span text:style-name="T56">in</text:span><text:span text:style-name="T104"> </text:span><text:span text:style-name="T56">the</text:span><text:span text:style-name="T104"> </text:span><text:span text:style-name="T56">symptomatic</text:span><text:span text:style-name="T105"> </text:span><text:span text:style-name="T56">picture</text:span><text:span text:style-name="T104"> </text:span><text:span text:style-name="T56">were</text:span></text:p></draw:text-box></draw:frame><draw:frame draw:style-name="fr1" text:anchor-type="char" svg:x="2.166cm" svg:y="1.649cm" svg:width="12.543cm" svg:height="0.423cm" draw:z-index="35"><draw:text-box><text:p text:style-name="P64"/></draw:text-box></draw:frame></text:p>
      <text:p text:style-name="P47"><draw:line text:anchor-type="char" draw:z-index="36" draw:style-name="gr1" draw:text-style-name="P68" svg:x1="2.117cm" svg:y1="2.037cm" svg:x2="14.575cm" svg:y2="2.037cm"><text:p/></draw:line><draw:frame draw:style-name="fr1" text:anchor-type="char" svg:x="2.427cm" svg:y="1.388cm" svg:width="12.284cm" svg:height="0.482cm" draw:z-index="37"><draw:text-box><text:p text:style-name="P3"><text:span text:style-name="T10">Research and treatment of war neuroses at the Clinic for Nervous and</text:span><text:span text:style-name="T31"> </text:span><text:span text:style-name="T10">Mental</text:span><text:span text:style-name="T24"> </text:span><text:span text:style-name="T10">Diseases<text:tab/></text:span><text:span text:style-name="T55">389</text:span></text:p></draw:text-box></draw:frame><draw:frame draw:style-name="fr1" text:anchor-type="char" svg:x="2.081cm" svg:y="2.362cm" svg:width="12.617cm" svg:height="6.443cm" draw:z-index="38"><draw:text-box><text:p text:style-name="P66"><text:span text:style-name="T56">due to the differences in the stressors that caused them. He considered </text:span><text:span text:style-name="T102">neurasthenic </text:span><text:span text:style-name="T56">symptoms to be caused by ‘overtiredness and exhaustion (…) in combination with unsatisfactory</text:span><text:span text:style-name="T76"> </text:span><text:span text:style-name="T56">nourishment</text:span><text:span text:style-name="T65"> </text:span><text:span text:style-name="T56">and</text:span><text:span text:style-name="T76"> </text:span><text:span text:style-name="T56">rest,</text:span><text:span text:style-name="T65"> </text:span><text:span text:style-name="T56">and</text:span><text:span text:style-name="T65"> </text:span><text:span text:style-name="T56">the</text:span><text:span text:style-name="T86"> </text:span><text:span text:style-name="T56">concurrent</text:span><text:span text:style-name="T65"> </text:span><text:span text:style-name="T56">damaging</text:span><text:span text:style-name="T76"> </text:span><text:span text:style-name="T56">impact</text:span><text:span text:style-name="T65"> </text:span><text:span text:style-name="T56">of</text:span><text:span text:style-name="T76"> </text:span><text:span text:style-name="T56">offensive moral emotions’, and symptoms from the hysteric range the effect of physical </text:span><text:span text:style-name="T102">and </text:span><text:span text:style-name="T56">mental traumas [6]. Artwiński held a more modern opinion, stating that ‘the </text:span><text:span text:style-name="T102">matter </text:span><text:span text:style-name="T56">of the type of [trauma] neurosis that a trauma triggers is a secondary matter (…), <text:s/>the quality of the trauma plays a very minor role for the mechanics of the </text:span><text:span text:style-name="T102">origin <text:s/></text:span><text:span text:style-name="T106"><text:s/></text:span><text:span text:style-name="T56">of the post-trauma symptoms, at least after a certain interlude of time has elapsed from the moment of the trauma’</text:span><text:span text:style-name="T107"> </text:span><text:span text:style-name="T56">[24].</text:span></text:p><text:p text:style-name="P54"><text:span text:style-name="T56">Prof. </text:span><text:span text:style-name="T64">Piltz’s </text:span><text:span text:style-name="T56">publications betray a great sensitivity and interest in his patients’ conditions. He repeatedly noted that the incidence of simulation among his patients was negligible. This is vastly different from, for example, Kretschmer’s attitude; he pointed</text:span><text:span text:style-name="T60"> </text:span><text:span text:style-name="T56">to</text:span><text:span text:style-name="T60"> </text:span><text:span text:style-name="T56">a</text:span><text:span text:style-name="T60"> </text:span><text:span text:style-name="T56">significant</text:span><text:span text:style-name="T62"> </text:span><text:span text:style-name="T56">sense</text:span><text:span text:style-name="T60"> </text:span><text:span text:style-name="T56">of</text:span><text:span text:style-name="T62"> </text:span><text:span text:style-name="T56">entitlement</text:span><text:span text:style-name="T62"> </text:span><text:span text:style-name="T56">and</text:span><text:span text:style-name="T60"> </text:span><text:span text:style-name="T56">‘a</text:span><text:span text:style-name="T60"> </text:span><text:span text:style-name="T56">lack</text:span><text:span text:style-name="T60"> </text:span><text:span text:style-name="T56">of</text:span><text:span text:style-name="T62"> </text:span><text:span text:style-name="T56">good</text:span><text:span text:style-name="T60"> </text:span><text:span text:style-name="T56">will</text:span><text:span text:style-name="T60"> </text:span><text:span text:style-name="T56">to</text:span><text:span text:style-name="T62"> </text:span><text:span text:style-name="T56">be</text:span><text:span text:style-name="T60"> </text:span><text:span text:style-name="T56">cured’</text:span><text:span text:style-name="T83"> </text:span><text:span text:style-name="T56">[25]. Kretschmer’s</text:span><text:span text:style-name="T73"> </text:span><text:span text:style-name="T56">stance</text:span><text:span text:style-name="T73"> </text:span><text:span text:style-name="T56">was</text:span><text:span text:style-name="T73"> </text:span><text:span text:style-name="T56">not</text:span><text:span text:style-name="T74"> </text:span><text:span text:style-name="T56">isolated</text:span><text:span text:style-name="T73"> </text:span><text:span text:style-name="T56">in</text:span><text:span text:style-name="T73"> </text:span><text:span text:style-name="T56">German</text:span><text:span text:style-name="T73"> </text:span><text:span text:style-name="T56">psychiatry,</text:span><text:span text:style-name="T74"> </text:span><text:span text:style-name="T56">and</text:span><text:span text:style-name="T73"> </text:span><text:span text:style-name="T56">similar</text:span><text:span text:style-name="T73"> </text:span><text:span text:style-name="T56">opinions</text:span><text:span text:style-name="T73"> </text:span><text:span text:style-name="T56">were to be found also in other countries.</text:span></text:p></draw:text-box></draw:frame><draw:frame draw:style-name="fr1" text:anchor-type="char" svg:x="2.081cm" svg:y="9.331cm" svg:width="12.594cm" svg:height="11.855cm" draw:z-index="39"><draw:text-box><text:p text:style-name="P31"><text:span text:style-name="T54">Psychotherpeutic treatment model of war neurosis in Kraków</text:span></text:p><text:p text:style-name="P61"><text:span text:style-name="T56">On</text:span><text:span text:style-name="T62"> </text:span><text:span text:style-name="T56">arrival</text:span><text:span text:style-name="T62"> </text:span><text:span text:style-name="T56">at</text:span><text:span text:style-name="T62"> </text:span><text:span text:style-name="T56">the</text:span><text:span text:style-name="T69"> </text:span><text:span text:style-name="T56">Clinic</text:span><text:span text:style-name="T62"> </text:span><text:span text:style-name="T56">the</text:span><text:span text:style-name="T60"> </text:span><text:span text:style-name="T56">patient</text:span><text:span text:style-name="T62"> </text:span><text:span text:style-name="T56">was</text:span><text:span text:style-name="T69"> </text:span><text:span text:style-name="T56">placed</text:span><text:span text:style-name="T62"> </text:span><text:span text:style-name="T56">under</text:span><text:span text:style-name="T62"> </text:span><text:span text:style-name="T56">observation</text:span><text:span text:style-name="T62"> </text:span><text:span text:style-name="T56">for</text:span><text:span text:style-name="T69"> </text:span><text:span text:style-name="T56">several</text:span><text:span text:style-name="T62"> </text:span><text:span text:style-name="T56">days, during which time not only was treatment initiated but hereditary factors were also established.</text:span><text:span text:style-name="T74"> </text:span><text:span text:style-name="T56">The</text:span><text:span text:style-name="T76"> </text:span><text:span text:style-name="T56">diagnosis</text:span><text:span text:style-name="T76"> </text:span><text:span text:style-name="T56">was</text:span><text:span text:style-name="T65"> </text:span><text:span text:style-name="T56">preceded</text:span><text:span text:style-name="T76"> </text:span><text:span text:style-name="T56">by</text:span><text:span text:style-name="T76"> </text:span><text:span text:style-name="T56">an</text:span><text:span text:style-name="T76"> </text:span><text:span text:style-name="T56">interview,</text:span><text:span text:style-name="T76"> </text:span><text:span text:style-name="T56">which</text:span><text:span text:style-name="T65"> </text:span><text:span text:style-name="T56">was</text:span><text:span text:style-name="T76"> </text:span><text:span text:style-name="T56">composed</text:span><text:span text:style-name="T76"> </text:span><text:span text:style-name="T56">of</text:span><text:span text:style-name="T76"> </text:span><text:span text:style-name="T56">two parts: 1. the whole life of the patient from his/her childhood until the onset of the ill- ness,</text:span><text:span text:style-name="T64"> </text:span><text:span text:style-name="T56">and</text:span><text:span text:style-name="T68"> </text:span><text:span text:style-name="T56">2.</text:span><text:span text:style-name="T64"> </text:span><text:span text:style-name="T56">the</text:span><text:span text:style-name="T64"> </text:span><text:span text:style-name="T56">onset</text:span><text:span text:style-name="T68"> </text:span><text:span text:style-name="T56">and</text:span><text:span text:style-name="T68"> </text:span><text:span text:style-name="T56">course</text:span><text:span text:style-name="T68"> </text:span><text:span text:style-name="T56">of</text:span><text:span text:style-name="T64"> </text:span><text:span text:style-name="T56">the</text:span><text:span text:style-name="T68"> </text:span><text:span text:style-name="T56">current</text:span><text:span text:style-name="T68"> </text:span><text:span text:style-name="T56">illness.</text:span><text:span text:style-name="T68"> </text:span><text:span text:style-name="T56">Prof.</text:span><text:span text:style-name="T64"> </text:span><text:span text:style-name="T56">Piltz</text:span><text:span text:style-name="T64"> </text:span><text:span text:style-name="T56">was</text:span><text:span text:style-name="T64"> </text:span><text:span text:style-name="T56">inclined</text:span><text:span text:style-name="T68"> </text:span><text:span text:style-name="T56">to</text:span><text:span text:style-name="T68"> </text:span><text:span text:style-name="T56">see the manifesting symptoms as the expression of pre-existing congenital and acquired problems, and the trauma itself as simply a trigger for the development of the symp- toms. He believed that the underlying cause of neurotic symptoms is ‘constitutional psychopathy’, i.e. personality disorder. The traits he lists as predisposing patients</text:span><text:span text:style-name="T81"> </text:span><text:span text:style-name="T77">for </text:span><text:span text:style-name="T56">occurrence</text:span><text:span text:style-name="T80"> </text:span><text:span text:style-name="T56">of</text:span><text:span text:style-name="T80"> </text:span><text:span text:style-name="T56">post-trauma</text:span><text:span text:style-name="T80"> </text:span><text:span text:style-name="T56">symptoms,</text:span><text:span text:style-name="T80"> </text:span><text:span text:style-name="T56">such</text:span><text:span text:style-name="T80"> </text:span><text:span text:style-name="T56">as</text:span><text:span text:style-name="T80"> </text:span><text:span text:style-name="T56">shyness,</text:span><text:span text:style-name="T80"> </text:span><text:span text:style-name="T56">anxiety,</text:span><text:span text:style-name="T80"> </text:span><text:span text:style-name="T56">hypersensitivity,</text:span><text:span text:style-name="T80"> </text:span><text:span text:style-name="T56">lack of</text:span><text:span text:style-name="T83"> </text:span><text:span text:style-name="T56">willpower,</text:span><text:span text:style-name="T82"> </text:span><text:span text:style-name="T56">endurance</text:span><text:span text:style-name="T82"> </text:span><text:span text:style-name="T56">and</text:span><text:span text:style-name="T83"> </text:span><text:span text:style-name="T56">self-control,</text:span><text:span text:style-name="T82"> </text:span><text:span text:style-name="T56">egocentricity,</text:span><text:span text:style-name="T82"> </text:span><text:span text:style-name="T56">and</text:span><text:span text:style-name="T82"> </text:span><text:span text:style-name="T56">exaggerated</text:span><text:span text:style-name="T83"> </text:span><text:span text:style-name="T56">ethical</text:span><text:span text:style-name="T82"> </text:span><text:span text:style-name="T56">sensi- tivity</text:span><text:span text:style-name="T77"> </text:span><text:span text:style-name="T56">[6],</text:span><text:span text:style-name="T77"> </text:span><text:span text:style-name="T56">are</text:span><text:span text:style-name="T71"> </text:span><text:span text:style-name="T56">similar</text:span><text:span text:style-name="T77"> </text:span><text:span text:style-name="T56">to</text:span><text:span text:style-name="T71"> </text:span><text:span text:style-name="T56">the</text:span><text:span text:style-name="T77"> </text:span><text:span text:style-name="T56">traits</text:span><text:span text:style-name="T71"> </text:span><text:span text:style-name="T56">in</text:span><text:span text:style-name="T77"> </text:span><text:span text:style-name="T56">the</text:span><text:span text:style-name="T71"> </text:span><text:span text:style-name="T56">contemporary</text:span><text:span text:style-name="T77"> </text:span><text:span text:style-name="T56">conception</text:span><text:span text:style-name="T71"> </text:span><text:span text:style-name="T56">of</text:span><text:span text:style-name="T77"> </text:span><text:span text:style-name="T56">personality</text:span><text:span text:style-name="T71"> </text:span><text:span text:style-name="T56">traits predisposing</text:span><text:span text:style-name="T93"> </text:span><text:span text:style-name="T56">occurrence</text:span><text:span text:style-name="T78"> </text:span><text:span text:style-name="T56">of</text:span><text:span text:style-name="T93"> </text:span><text:span text:style-name="T56">neurotic</text:span><text:span text:style-name="T78"> </text:span><text:span text:style-name="T56">symptoms</text:span><text:span text:style-name="T78"> </text:span><text:span text:style-name="T56">(neurotic</text:span><text:span text:style-name="T93"> </text:span><text:span text:style-name="T56">personality)</text:span><text:span text:style-name="T78"> </text:span><text:span text:style-name="T56">[26].</text:span><text:span text:style-name="T81"> </text:span><text:span text:style-name="T56">This</text:span><text:span text:style-name="T78"> </text:span><text:span text:style-name="T56">seems quite natural if one notes that the main disorders at this time were hysteric disorders, though</text:span><text:span text:style-name="T60"> </text:span><text:span text:style-name="T56">it</text:span><text:span text:style-name="T62"> </text:span><text:span text:style-name="T56">was</text:span><text:span text:style-name="T62"> </text:span><text:span text:style-name="T56">quite</text:span><text:span text:style-name="T62"> </text:span><text:span text:style-name="T56">a</text:span><text:span text:style-name="T62"> </text:span><text:span text:style-name="T56">modern</text:span><text:span text:style-name="T62"> </text:span><text:span text:style-name="T56">approach</text:span><text:span text:style-name="T62"> </text:span><text:span text:style-name="T56">for</text:span><text:span text:style-name="T62"> </text:span><text:span text:style-name="T56">the</text:span><text:span text:style-name="T60"> </text:span><text:span text:style-name="T56">times.</text:span><text:span text:style-name="T66"> </text:span><text:span text:style-name="T56">The</text:span><text:span text:style-name="T62"> </text:span><text:span text:style-name="T56">identification</text:span><text:span text:style-name="T62"> </text:span><text:span text:style-name="T56">of</text:span><text:span text:style-name="T60"> </text:span><text:span text:style-name="T56">personality traits predisposing of neurosis bore no negative connotations of the moral inferiority of such patients as was the case in German</text:span><text:span text:style-name="T69"> </text:span><text:span text:style-name="T56">psychiatry.</text:span></text:p><text:p text:style-name="P54"><text:span text:style-name="T56">Piltz and his team devised a way of treating war neuroses that was similar to <text:s/>the methods used in other European countries, but in many respects very modern. He stressed that treatment of war neuroses should be left to specialists, i.e. psy- chiatrists in specially designed units. The purpose of the treatment was not only to alleviate the symptoms of the neurosis, but also to alter the personality factors that were predisposing of the occurrence of symptoms (‘to exert, through appropriate treatment and handling of the patient, a certain beneficial influence on his</text:span><text:span text:style-name="T90"> </text:span><text:span text:style-name="T56">pathologi- cal disposition, and hence on his constitutional psychopathy’) [6]. He advocated an individual</text:span><text:span text:style-name="T73"> </text:span><text:span text:style-name="T56">approach</text:span><text:span text:style-name="T73"> </text:span><text:span text:style-name="T56">to</text:span><text:span text:style-name="T73"> </text:span><text:span text:style-name="T56">every</text:span><text:span text:style-name="T73"> </text:span><text:span text:style-name="T56">patient.</text:span><text:span text:style-name="T57"> </text:span><text:span text:style-name="T56">As</text:span><text:span text:style-name="T74"> </text:span><text:span text:style-name="T56">he</text:span><text:span text:style-name="T73"> </text:span><text:span text:style-name="T56">wrote:</text:span><text:span text:style-name="T73"> </text:span><text:span text:style-name="T56">‘The</text:span><text:span text:style-name="T73"> </text:span><text:span text:style-name="T56">most</text:span><text:span text:style-name="T73"> </text:span><text:span text:style-name="T56">effective,</text:span><text:span text:style-name="T73"> </text:span><text:span text:style-name="T56">most</text:span><text:span text:style-name="T73"> </text:span><text:span text:style-name="T56">important</text:span></text:p></draw:text-box></draw:frame><draw:frame draw:style-name="fr1" text:anchor-type="char" svg:x="2.117cm" svg:y="1.649cm" svg:width="12.458cm" svg:height="0.423cm" draw:z-index="40"><draw:text-box><text:p text:style-name="P64"/></draw:text-box></draw:frame></text:p>
      <text:p text:style-name="P48"><draw:line text:anchor-type="char" draw:z-index="41" draw:style-name="gr1" draw:text-style-name="P68" svg:x1="2.166cm" svg:y1="2.037cm" svg:x2="14.709cm" svg:y2="2.037cm"><text:p/></draw:line><draw:frame draw:style-name="fr1" text:anchor-type="char" svg:x="2.191cm" svg:y="1.388cm" svg:width="0.626cm" svg:height="0.482cm" draw:z-index="42"><draw:text-box><text:p text:style-name="P58"><text:span text:style-name="T56">390</text:span></text:p></draw:text-box></draw:frame><draw:frame draw:style-name="fr1" text:anchor-type="char" svg:x="6.177cm" svg:y="1.445cm" svg:width="5.202cm" svg:height="0.423cm" draw:z-index="43"><draw:text-box><text:p text:style-name="P2"><text:span text:style-name="T10">Krzysztof Rutkowski, Edyta Dembińska</text:span></text:p></draw:text-box></draw:frame><draw:frame draw:style-name="fr1" text:anchor-type="char" svg:x="2.187cm" svg:y="2.362cm" svg:width="12.621cm" svg:height="18.824cm" draw:z-index="44"><draw:text-box><text:p text:style-name="Text_20_body"><text:span text:style-name="T56">method</text:span><text:span text:style-name="T78"> </text:span><text:span text:style-name="T56">of</text:span><text:span text:style-name="T78"> </text:span><text:span text:style-name="T56">treatment</text:span><text:span text:style-name="T78"> </text:span><text:span text:style-name="T56">(…)</text:span><text:span text:style-name="T73"> </text:span><text:span text:style-name="T56">is</text:span><text:span text:style-name="T73"> </text:span><text:span text:style-name="T56">psychotherapy.</text:span><text:span text:style-name="T83"> </text:span><text:span text:style-name="T56">This</text:span><text:span text:style-name="T78"> </text:span><text:span text:style-name="T56">involves</text:span><text:span text:style-name="T73"> </text:span><text:span text:style-name="T56">above</text:span><text:span text:style-name="T73"> </text:span><text:span text:style-name="T56">all</text:span><text:span text:style-name="T78"> </text:span><text:span text:style-name="T56">calming</text:span><text:span text:style-name="T73"> </text:span><text:span text:style-name="T56">the</text:span><text:span text:style-name="T83"> </text:span><text:span text:style-name="T56">patient down, gaining his trust, awaking his confidence in his own powers, strengthening his</text:span><text:span text:style-name="T70"> </text:span><text:span text:style-name="T56">will</text:span><text:span text:style-name="T77"> </text:span><text:span text:style-name="T56">power,</text:span><text:span text:style-name="T70"> </text:span><text:span text:style-name="T56">solving</text:span><text:span text:style-name="T77"> </text:span><text:span text:style-name="T56">and</text:span><text:span text:style-name="T77"> </text:span><text:span text:style-name="T56">easing</text:span><text:span text:style-name="T70"> </text:span><text:span text:style-name="T56">his</text:span><text:span text:style-name="T77"> </text:span><text:span text:style-name="T56">pathologically</text:span><text:span text:style-name="T70"> </text:span><text:span text:style-name="T56">affective</text:span><text:span text:style-name="T77"> </text:span><text:span text:style-name="T56">condition,</text:span><text:span text:style-name="T77"> </text:span><text:span text:style-name="T56">revising</text:span><text:span text:style-name="T70"> </text:span><text:span text:style-name="T56">his pathological thought relations, and removing his pathological auto-suggestion’ [6]. He contrasted psychotherapy involving direct contact with the patient against other techniques such as electrotherapy and hypnosis. ‘I see the effect of electrotherapy only as a sort of suggestivity and I am far from attributing to electrical currents an autonomous</text:span><text:span text:style-name="T64"> </text:span><text:span text:style-name="T56">effect’</text:span><text:span text:style-name="T73"> </text:span><text:span text:style-name="T56">[6].</text:span><text:span text:style-name="T64"> </text:span><text:span text:style-name="T56">Similarly,</text:span><text:span text:style-name="T68"> </text:span><text:span text:style-name="T56">he</text:span><text:span text:style-name="T64"> </text:span><text:span text:style-name="T56">expressed</text:span><text:span text:style-name="T64"> </text:span><text:span text:style-name="T56">a</text:span><text:span text:style-name="T71"> </text:span><text:span text:style-name="T56">sceptical</text:span><text:span text:style-name="T68"> </text:span><text:span text:style-name="T56">opinion</text:span><text:span text:style-name="T64"> </text:span><text:span text:style-name="T56">on</text:span><text:span text:style-name="T64"> </text:span><text:span text:style-name="T56">the</text:span><text:span text:style-name="T92"> </text:span><text:span text:style-name="T56">possibility of eradicating symptoms by means of hypnosis, through direct suggestion: ‘contrary to the viewpoints of the Charcot school, I have long since ceased to use the hypnotic method</text:span><text:span text:style-name="T77"> </text:span><text:span text:style-name="T56">of</text:span><text:span text:style-name="T77"> </text:span><text:span text:style-name="T56">putting</text:span><text:span text:style-name="T77"> </text:span><text:span text:style-name="T56">[the</text:span><text:span text:style-name="T77"> </text:span><text:span text:style-name="T56">patient]</text:span><text:span text:style-name="T71"> </text:span><text:span text:style-name="T56">to</text:span><text:span text:style-name="T77"> </text:span><text:span text:style-name="T56">sleep</text:span><text:span text:style-name="T77"> </text:span><text:span text:style-name="T56">for</text:span><text:span text:style-name="T77"> </text:span><text:span text:style-name="T56">hysteria.’</text:span><text:span text:style-name="T93"> </text:span><text:span text:style-name="T56">His</text:span><text:span text:style-name="T77"> </text:span><text:span text:style-name="T56">reason</text:span><text:span text:style-name="T71"> </text:span><text:span text:style-name="T56">for</text:span><text:span text:style-name="T77"> </text:span><text:span text:style-name="T56">this</text:span><text:span text:style-name="T77"> </text:span><text:span text:style-name="T56">was</text:span><text:span text:style-name="T77"> </text:span><text:span text:style-name="T56">that</text:span><text:span text:style-name="T71"> </text:span><text:span text:style-name="T56">new symptoms</text:span><text:span text:style-name="T73"> </text:span><text:span text:style-name="T56">occurred</text:span><text:span text:style-name="T73"> </text:span><text:span text:style-name="T56">in</text:span><text:span text:style-name="T73"> </text:span><text:span text:style-name="T56">place</text:span><text:span text:style-name="T73"> </text:span><text:span text:style-name="T56">of</text:span><text:span text:style-name="T74"> </text:span><text:span text:style-name="T56">the</text:span><text:span text:style-name="T73"> </text:span><text:span text:style-name="T56">subsiding</text:span><text:span text:style-name="T73"> </text:span><text:span text:style-name="T56">ones.</text:span><text:span text:style-name="T73"> </text:span><text:span text:style-name="T56">He</text:span><text:span text:style-name="T73"> </text:span><text:span text:style-name="T56">drew</text:span><text:span text:style-name="T74"> </text:span><text:span text:style-name="T56">attention</text:span><text:span text:style-name="T73"> </text:span><text:span text:style-name="T56">to</text:span><text:span text:style-name="T73"> </text:span><text:span text:style-name="T56">what</text:span><text:span text:style-name="T73"> </text:span><text:span text:style-name="T56">we</text:span><text:span text:style-name="T74"> </text:span><text:span text:style-name="T56">would call the therapeutic relationship: ‘The physician has a wide and very responsive field to act in the case of hysteria, on condition, naturally, that – next to perseverance and energy – he possesses the ability to get into the patient’s psyche (…) and is creative enough to influence the unsteady and frequently perverse and cunning hysteric soul’ [6].</text:span><text:span text:style-name="T65"> </text:span><text:span text:style-name="T56">‘If</text:span><text:span text:style-name="T65"> </text:span><text:span text:style-name="T56">we</text:span><text:span text:style-name="T65"> </text:span><text:span text:style-name="T56">can</text:span><text:span text:style-name="T65"> </text:span><text:span text:style-name="T56">diminish</text:span><text:span text:style-name="T65"> </text:span><text:span text:style-name="T56">or</text:span><text:span text:style-name="T65"> </text:span><text:span text:style-name="T56">relieve</text:span><text:span text:style-name="T65"> </text:span><text:span text:style-name="T56">in</text:span><text:span text:style-name="T76"> </text:span><text:span text:style-name="T56">any</text:span><text:span text:style-name="T65"> </text:span><text:span text:style-name="T56">other</text:span><text:span text:style-name="T65"> </text:span><text:span text:style-name="T56">way</text:span><text:span text:style-name="T65"> </text:span><text:span text:style-name="T56">[the</text:span><text:span text:style-name="T65"> </text:span><text:span text:style-name="T56">symptoms],</text:span><text:span text:style-name="T65"> </text:span><text:span text:style-name="T56">we</text:span><text:span text:style-name="T65"> </text:span><text:span text:style-name="T56">can</text:span><text:span text:style-name="T65"> </text:span><text:span text:style-name="T56">then</text:span><text:span text:style-name="T65"> </text:span><text:span text:style-name="T56">make use of the moment, we congratulate the patient on his progress, we encourage him to make</text:span><text:span text:style-name="T66"> </text:span><text:span text:style-name="T56">further</text:span><text:span text:style-name="T66"> </text:span><text:span text:style-name="T56">attempts</text:span><text:span text:style-name="T66"> </text:span><text:span text:style-name="T56">of</text:span><text:span text:style-name="T65"> </text:span><text:span text:style-name="T56">his</text:span><text:span text:style-name="T66"> </text:span><text:span text:style-name="T56">own</text:span><text:span text:style-name="T66"> </text:span><text:span text:style-name="T56">until</text:span><text:span text:style-name="T66"> </text:span><text:span text:style-name="T56">(…)</text:span><text:span text:style-name="T66"> </text:span><text:span text:style-name="T56">the</text:span><text:span text:style-name="T65"> </text:span><text:span text:style-name="T56">improvement</text:span><text:span text:style-name="T66"> </text:span><text:span text:style-name="T56">is</text:span><text:span text:style-name="T66"> </text:span><text:span text:style-name="T56">achieved</text:span><text:span text:style-name="T66"> </text:span><text:span text:style-name="T56">consciously’ [6]. For Artwiński, too, the <text:s/>therapeutic relationship, and in particular the person <text:s text:c="3"/>of the physician, was the most important factor in the treatment: ‘The person (…) <text:s/>of</text:span><text:span text:style-name="T82"> </text:span><text:span text:style-name="T56">the</text:span><text:span text:style-name="T82"> </text:span><text:span text:style-name="T56">physician</text:span><text:span text:style-name="T93"> </text:span><text:span text:style-name="T56">plays</text:span><text:span text:style-name="T93"> </text:span><text:span text:style-name="T56">a</text:span><text:span text:style-name="T82"> </text:span><text:span text:style-name="T56">decisive</text:span><text:span text:style-name="T93"> </text:span><text:span text:style-name="T56">role,</text:span><text:span text:style-name="T82"> </text:span><text:span text:style-name="T56">and</text:span><text:span text:style-name="T82"> </text:span><text:span text:style-name="T56">the</text:span><text:span text:style-name="T93"> </text:span><text:span text:style-name="T56">methods</text:span><text:span text:style-name="T93"> </text:span><text:span text:style-name="T56">he</text:span><text:span text:style-name="T82"> </text:span><text:span text:style-name="T56">uses</text:span><text:span text:style-name="T78"> </text:span><text:span text:style-name="T56">are</text:span><text:span text:style-name="T82"> </text:span><text:span text:style-name="T56">a</text:span><text:span text:style-name="T82"> </text:span><text:span text:style-name="T56">secondary</text:span><text:span text:style-name="T93"> </text:span><text:span text:style-name="T56">element’ [24]. Piltz had a very modern attitude towards use of psychotherapeutic techniques in psychiatric treatment. He stressed the importance of community action, changing the patient’s environment, and selection of therapeutic input on an individual basis. As early as in 1905, in a lecture he delivered to mark the opening of the Jagiellonian University’s</text:span><text:span text:style-name="T85"> </text:span><text:span text:style-name="T56">Psychiatry</text:span><text:span text:style-name="T86"> </text:span><text:span text:style-name="T56">Faculty,</text:span><text:span text:style-name="T86"> </text:span><text:span text:style-name="T56">he</text:span><text:span text:style-name="T86"> </text:span><text:span text:style-name="T56">mentioned</text:span><text:span text:style-name="T86"> </text:span><text:span text:style-name="T56">psychotherapy</text:span><text:span text:style-name="T85"> </text:span><text:span text:style-name="T56">in</text:span><text:span text:style-name="T86"> </text:span><text:span text:style-name="T56">the</text:span><text:span text:style-name="T86"> </text:span><text:span text:style-name="T56">first</text:span><text:span text:style-name="T86"> </text:span><text:span text:style-name="T56">place</text:span><text:span text:style-name="T86"> </text:span><text:span text:style-name="T56">among psychiatric therapeutic techniques. He wrote: ‘for the influence of the psyche in the genesis of many illnesses is widely recognised today, and psychotherapy nowadays plays a primary role in treating a very many sicknesses’ [27]. His views, and the ex- periences of German physicians as reported at the Munich congress, prompted him, around 1916, to organise the first, and shortly thereafter a second specialist unit treating war neuroses – what today we would call a veterans’ PTSD treatment unit. His treatment produced very good results in terms of symptom relief ‘in almost all cases’ [6]. He considered the most efficacious method to be ‘individually applied psychotherapy’,</text:span><text:span text:style-name="T60"> </text:span><text:span text:style-name="T56">which</text:span><text:span text:style-name="T62"> </text:span><text:span text:style-name="T56">he</text:span><text:span text:style-name="T60"> </text:span><text:span text:style-name="T56">supplemented</text:span><text:span text:style-name="T62"> </text:span><text:span text:style-name="T56">with</text:span><text:span text:style-name="T60"> </text:span><text:span text:style-name="T56">exercises</text:span><text:span text:style-name="T62"> </text:span><text:span text:style-name="T56">in</text:span><text:span text:style-name="T62"> </text:span><text:span text:style-name="T56">speaking</text:span><text:span text:style-name="T62"> </text:span><text:span text:style-name="T56">and</text:span><text:span text:style-name="T60"> </text:span><text:span text:style-name="T56">walking,</text:span><text:span text:style-name="T62"> </text:span><text:span text:style-name="T56">and electrotherapy [6]. Both Piltz and Artwiński drew attention to the mutual benefits <text:s text:c="2"/>of interactions in groups of patients with neurotic disorders, with improvement of- ten being seen as a result of observing successful treatment of other patients [6, 24]. Piltz also stressed the role of ‘follow-up treatment’, with the objective of improving the patient’s character and preventing relapses of the symptoms; in his units there was a policy of ‘occupying the patients with work’</text:span><text:span text:style-name="T108"> </text:span><text:span text:style-name="T56">[6].</text:span></text:p><text:p text:style-name="P67"><text:span text:style-name="T71">Piltz’s</text:span><text:span text:style-name="T89"> </text:span><text:span text:style-name="T56">views</text:span><text:span text:style-name="T89"> </text:span><text:span text:style-name="T56">were</text:span><text:span text:style-name="T89"> </text:span><text:span text:style-name="T56">shared</text:span><text:span text:style-name="T89"> </text:span><text:span text:style-name="T56">by</text:span><text:span text:style-name="T89"> </text:span><text:span text:style-name="T56">his</text:span><text:span text:style-name="T89"> </text:span><text:span text:style-name="T56">colleagues.</text:span><text:span text:style-name="T109"> </text:span><text:span text:style-name="T56">As</text:span><text:span text:style-name="T110"> </text:span><text:span text:style-name="T56">Artwiński</text:span><text:span text:style-name="T89"> </text:span><text:span text:style-name="T56">mentioned:</text:span><text:span text:style-name="T89"> </text:span><text:span text:style-name="T56">‘each</text:span><text:span text:style-name="T89"> </text:span><text:span text:style-name="T56">of</text:span><text:span text:style-name="T81"> </text:span><text:span text:style-name="T56">these</text:span></text:p><text:p text:style-name="P59"><text:span text:style-name="T56">patients</text:span><text:span text:style-name="T111"> </text:span><text:span text:style-name="T56">requires</text:span><text:span text:style-name="T111"> </text:span><text:span text:style-name="T56">psychoanalysis</text:span><text:span text:style-name="T111"> </text:span><text:span text:style-name="T56">in</text:span><text:span text:style-name="T112"> </text:span><text:span text:style-name="T56">the</text:span><text:span text:style-name="T111"> </text:span><text:span text:style-name="T56">broad</text:span><text:span text:style-name="T111"> </text:span><text:span text:style-name="T56">sense</text:span><text:span text:style-name="T112"> </text:span><text:span text:style-name="T56">of</text:span><text:span text:style-name="T111"> </text:span><text:span text:style-name="T56">the</text:span><text:span text:style-name="T111"> </text:span><text:span text:style-name="T56">word’</text:span><text:span text:style-name="T103"> </text:span><text:span text:style-name="T56">[24].</text:span><text:span text:style-name="T111"> </text:span><text:span text:style-name="T56">Even</text:span><text:span text:style-name="T112"> </text:span><text:span text:style-name="T56">before</text:span></text:p></draw:text-box></draw:frame><draw:frame draw:style-name="fr1" text:anchor-type="char" svg:x="2.166cm" svg:y="1.649cm" svg:width="12.543cm" svg:height="0.423cm" draw:z-index="45"><draw:text-box><text:p text:style-name="P64"/></draw:text-box></draw:frame></text:p>
      <text:p text:style-name="P49"><draw:line text:anchor-type="char" draw:z-index="46" draw:style-name="gr1" draw:text-style-name="P68" svg:x1="2.117cm" svg:y1="2.037cm" svg:x2="14.575cm" svg:y2="2.037cm"><text:p/></draw:line><draw:frame draw:style-name="fr1" text:anchor-type="char" svg:x="2.427cm" svg:y="1.388cm" svg:width="12.284cm" svg:height="0.482cm" draw:z-index="47"><draw:text-box><text:p text:style-name="P3"><text:span text:style-name="T10">Research and treatment of war neuroses at the Clinic for Nervous and</text:span><text:span text:style-name="T31"> </text:span><text:span text:style-name="T10">Mental</text:span><text:span text:style-name="T24"> </text:span><text:span text:style-name="T10">Diseases<text:tab/></text:span><text:span text:style-name="T55">391</text:span></text:p></draw:text-box></draw:frame><draw:frame draw:style-name="fr1" text:anchor-type="char" svg:x="2.081cm" svg:y="2.362cm" svg:width="12.592cm" svg:height="3.463cm" draw:z-index="48"><draw:text-box><text:p text:style-name="Text_20_body"><text:span text:style-name="T56">the end of the </text:span><text:span text:style-name="T64">war, </text:span><text:span text:style-name="T56">he indicated possible directions for treating and rehabilitating patients:</text:span><text:span text:style-name="T70"> </text:span><text:span text:style-name="T56">‘creating</text:span><text:span text:style-name="T77"> </text:span><text:span text:style-name="T56">psychiatric</text:span><text:span text:style-name="T70"> </text:span><text:span text:style-name="T56">colonies</text:span><text:span text:style-name="T77"> </text:span><text:span text:style-name="T56">in</text:span><text:span text:style-name="T70"> </text:span><text:span text:style-name="T56">the</text:span><text:span text:style-name="T77"> </text:span><text:span text:style-name="T56">countryside’,</text:span><text:span text:style-name="T70"> </text:span><text:span text:style-name="T56">combining</text:span><text:span text:style-name="T77"> </text:span><text:span text:style-name="T56">treatment</text:span><text:span text:style-name="T77"> </text:span><text:span text:style-name="T56">with work, and setting up medical centres in the community. He contrasted benefits with one-off compensation as better support in the rehabilitation process, and supported his</text:span><text:span text:style-name="T86"> </text:span><text:span text:style-name="T56">argument</text:span><text:span text:style-name="T76"> </text:span><text:span text:style-name="T56">with</text:span><text:span text:style-name="T76"> </text:span><text:span text:style-name="T56">data</text:span><text:span text:style-name="T76"> </text:span><text:span text:style-name="T56">from</text:span><text:span text:style-name="T76"> </text:span><text:span text:style-name="T56">studies</text:span><text:span text:style-name="T76"> </text:span><text:span text:style-name="T56">conducted</text:span><text:span text:style-name="T76"> </text:span><text:span text:style-name="T56">in</text:span><text:span text:style-name="T76"> </text:span><text:span text:style-name="T56">Denmark,</text:span><text:span text:style-name="T76"> </text:span><text:span text:style-name="T56">Sweden</text:span><text:span text:style-name="T76"> </text:span><text:span text:style-name="T56">and</text:span><text:span text:style-name="T76"> </text:span><text:span text:style-name="T56">Switzerland. And</text:span><text:span text:style-name="T66"> </text:span><text:span text:style-name="T56">above</text:span><text:span text:style-name="T88"> </text:span><text:span text:style-name="T56">all</text:span><text:span text:style-name="T88"> </text:span><text:span text:style-name="T56">‘individual</text:span><text:span text:style-name="T88"> </text:span><text:span text:style-name="T56">and</text:span><text:span text:style-name="T88"> </text:span><text:span text:style-name="T56">rational</text:span><text:span text:style-name="T66"> </text:span><text:span text:style-name="T56">treatment</text:span><text:span text:style-name="T88"> </text:span><text:span text:style-name="T56">of</text:span><text:span text:style-name="T88"> </text:span><text:span text:style-name="T56">war</text:span><text:span text:style-name="T88"> </text:span><text:span text:style-name="T56">neurosis’,</text:span><text:span text:style-name="T88"> </text:span><text:span text:style-name="T56">since</text:span><text:span text:style-name="T66"> </text:span><text:span text:style-name="T56">‘every</text:span><text:span text:style-name="T88"> </text:span><text:span text:style-name="T56">soldier at</text:span><text:span text:style-name="T76"> </text:span><text:span text:style-name="T56">the</text:span><text:span text:style-name="T65"> </text:span><text:span text:style-name="T56">front</text:span><text:span text:style-name="T65"> </text:span><text:span text:style-name="T56">may</text:span><text:span text:style-name="T65"> </text:span><text:span text:style-name="T56">show</text:span><text:span text:style-name="T65"> </text:span><text:span text:style-name="T56">symptoms,</text:span><text:span text:style-name="T76"> </text:span><text:span text:style-name="T56">and</text:span><text:span text:style-name="T65"> </text:span><text:span text:style-name="T56">this</text:span><text:span text:style-name="T65"> </text:span><text:span text:style-name="T56">may</text:span><text:span text:style-name="T66"> </text:span><text:span text:style-name="T56">be</text:span><text:span text:style-name="T65"> </text:span><text:span text:style-name="T56">generalized</text:span><text:span text:style-name="T76"> </text:span><text:span text:style-name="T56">in</text:span><text:span text:style-name="T65"> </text:span><text:span text:style-name="T56">order</text:span><text:span text:style-name="T65"> </text:span><text:span text:style-name="T56">to</text:span><text:span text:style-name="T66"> </text:span><text:span text:style-name="T56">draw</text:span><text:span text:style-name="T65"> </text:span><text:span text:style-name="T56">conclu- sions and work out solutions for after the war’</text:span><text:span text:style-name="T93"> </text:span><text:span text:style-name="T56">[24].</text:span></text:p></draw:text-box></draw:frame><draw:frame draw:style-name="fr1" text:anchor-type="char" svg:x="2.081cm" svg:y="6.35cm" svg:width="12.594cm" svg:height="14.836cm" draw:z-index="49"><draw:text-box><text:p text:style-name="P32"><text:span text:style-name="T54">Conclusions</text:span></text:p><text:p text:style-name="P57"><text:span text:style-name="T56">It</text:span><text:span text:style-name="T78"> </text:span><text:span text:style-name="T56">is</text:span><text:span text:style-name="T73"> </text:span><text:span text:style-name="T64">also</text:span><text:span text:style-name="T73"> </text:span><text:span text:style-name="T64">important</text:span><text:span text:style-name="T73"> </text:span><text:span text:style-name="T56">to</text:span><text:span text:style-name="T73"> </text:span><text:span text:style-name="T64">emphasise</text:span><text:span text:style-name="T73"> </text:span><text:span text:style-name="T64">that</text:span><text:span text:style-name="T73"> </text:span><text:span text:style-name="T56">the</text:span><text:span text:style-name="T73"> </text:span><text:span text:style-name="T64">increase</text:span><text:span text:style-name="T73"> </text:span><text:span text:style-name="T56">in</text:span><text:span text:style-name="T73"> </text:span><text:span text:style-name="T64">morbidity</text:span><text:span text:style-name="T73"> </text:span><text:span text:style-name="T56">for</text:span><text:span text:style-name="T73"> </text:span><text:span text:style-name="T56">war</text:span><text:span text:style-name="T73"> </text:span><text:span text:style-name="T64">neuroses</text:span><text:span text:style-name="T73"> </text:span><text:span text:style-name="T56">con- nected</text:span><text:span text:style-name="T74"> </text:span><text:span text:style-name="T56">with</text:span><text:span text:style-name="T82"> </text:span><text:span text:style-name="T77">World</text:span><text:span text:style-name="T93"> </text:span><text:span text:style-name="T69">War</text:span><text:span text:style-name="T74"> </text:span><text:span text:style-name="T56">I</text:span><text:span text:style-name="T74"> </text:span><text:span text:style-name="T56">presented</text:span><text:span text:style-name="T74"> </text:span><text:span text:style-name="T56">the</text:span><text:span text:style-name="T74"> </text:span><text:span text:style-name="T56">possibility</text:span><text:span text:style-name="T74"> </text:span><text:span text:style-name="T56">for</text:span><text:span text:style-name="T74"> </text:span><text:span text:style-name="T56">broad</text:span><text:span text:style-name="T74"> </text:span><text:span text:style-name="T56">international</text:span><text:span text:style-name="T75"> </text:span><text:span text:style-name="T56">discussion</text:span><text:span text:style-name="T74"> </text:span><text:span text:style-name="T56">on </text:span><text:span text:style-name="T64">their</text:span><text:span text:style-name="T74"> </text:span><text:span text:style-name="T64">causes</text:span><text:span text:style-name="T74"> </text:span><text:span text:style-name="T56">and</text:span><text:span text:style-name="T74"> </text:span><text:span text:style-name="T64">treatment,</text:span><text:span text:style-name="T74"> </text:span><text:span text:style-name="T56">in</text:span><text:span text:style-name="T75"> </text:span><text:span text:style-name="T64">which</text:span><text:span text:style-name="T74"> </text:span><text:span text:style-name="T56">the</text:span><text:span text:style-name="T74"> </text:span><text:span text:style-name="T64">employees</text:span><text:span text:style-name="T74"> </text:span><text:span text:style-name="T56">of</text:span><text:span text:style-name="T74"> </text:span><text:span text:style-name="T56">the</text:span><text:span text:style-name="T74"> </text:span><text:span text:style-name="T64">clinic</text:span><text:span text:style-name="T74"> </text:span><text:span text:style-name="T64">participated.</text:span><text:span text:style-name="T57"> </text:span><text:span text:style-name="T71">Artwiński’s </text:span><text:span text:style-name="T56">articles</text:span><text:span text:style-name="T60"> </text:span><text:span text:style-name="T56">‘On</text:span><text:span text:style-name="T60"> </text:span><text:span text:style-name="T56">trauma</text:span><text:span text:style-name="T62"> </text:span><text:span text:style-name="T56">neuroses’</text:span><text:span text:style-name="T81"> </text:span><text:span text:style-name="T56">[“W</text:span><text:span text:style-name="T65"> </text:span><text:span text:style-name="T56">sprawie</text:span><text:span text:style-name="T60"> </text:span><text:span text:style-name="T56">nerwic</text:span><text:span text:style-name="T62"> </text:span><text:span text:style-name="T56">urazowych”]</text:span><text:span text:style-name="T60"> </text:span><text:span text:style-name="T56">and</text:span><text:span text:style-name="T62"> </text:span><text:span text:style-name="T56">‘Hysteria</text:span><text:span text:style-name="T60"> </text:span><text:span text:style-name="T56">in</text:span><text:span text:style-name="T62"> </text:span><text:span text:style-name="T56">light of</text:span><text:span text:style-name="T66"> </text:span><text:span text:style-name="T56">the</text:span><text:span text:style-name="T66"> </text:span><text:span text:style-name="T56">war’</text:span><text:span text:style-name="T79"> </text:span><text:span text:style-name="T56">[“Histeria</text:span><text:span text:style-name="T88"> </text:span><text:span text:style-name="T56">w</text:span><text:span text:style-name="T66"> </text:span><text:span text:style-name="T56">świetle</text:span><text:span text:style-name="T66"> </text:span><text:span text:style-name="T56">wojny”]</text:span><text:span text:style-name="T66"> </text:span><text:span text:style-name="T56">offer</text:span><text:span text:style-name="T66"> </text:span><text:span text:style-name="T56">a</text:span><text:span text:style-name="T88"> </text:span><text:span text:style-name="T56">critical</text:span><text:span text:style-name="T66"> </text:span><text:span text:style-name="T56">review</text:span><text:span text:style-name="T88"> </text:span><text:span text:style-name="T56">of</text:span><text:span text:style-name="T66"> </text:span><text:span text:style-name="T56">contemporary</text:span><text:span text:style-name="T66"> </text:span><text:span text:style-name="T56">views on</text:span><text:span text:style-name="T76"> </text:span><text:span text:style-name="T56">the</text:span><text:span text:style-name="T65"> </text:span><text:span text:style-name="T56">issue</text:span><text:span text:style-name="T76"> </text:span><text:span text:style-name="T56">[23,</text:span><text:span text:style-name="T65"> </text:span><text:span text:style-name="T56">24].</text:span><text:span text:style-name="T65"> </text:span><text:span text:style-name="T56">During</text:span><text:span text:style-name="T76"> </text:span><text:span text:style-name="T56">the</text:span><text:span text:style-name="T65"> </text:span><text:span text:style-name="T64">war,</text:span><text:span text:style-name="T76"> </text:span><text:span text:style-name="T56">the</text:span><text:span text:style-name="T65"> </text:span><text:span text:style-name="T56">clinic</text:span><text:span text:style-name="T65"> </text:span><text:span text:style-name="T56">employees</text:span><text:span text:style-name="T76"> </text:span><text:span text:style-name="T56">had</text:span><text:span text:style-name="T65"> </text:span><text:span text:style-name="T56">access</text:span><text:span text:style-name="T65"> </text:span><text:span text:style-name="T56">to</text:span><text:span text:style-name="T76"> </text:span><text:span text:style-name="T56">foreign</text:span><text:span text:style-name="T65"> </text:span><text:span text:style-name="T56">publi- cations</text:span><text:span text:style-name="T88"> </text:span><text:span text:style-name="T56">and</text:span><text:span text:style-name="T88"> </text:span><text:span text:style-name="T56">took</text:span><text:span text:style-name="T88"> </text:span><text:span text:style-name="T56">an</text:span><text:span text:style-name="T88"> </text:span><text:span text:style-name="T56">active</text:span><text:span text:style-name="T88"> </text:span><text:span text:style-name="T56">part</text:span><text:span text:style-name="T88"> </text:span><text:span text:style-name="T56">in</text:span><text:span text:style-name="T66"> </text:span><text:span text:style-name="T56">the</text:span><text:span text:style-name="T88"> </text:span><text:span text:style-name="T56">international</text:span><text:span text:style-name="T88"> </text:span><text:span text:style-name="T56">exchange</text:span><text:span text:style-name="T88"> </text:span><text:span text:style-name="T56">of</text:span><text:span text:style-name="T66"> </text:span><text:span text:style-name="T56">experiences</text:span><text:span text:style-name="T88"> </text:span><text:span text:style-name="T56">in</text:span><text:span text:style-name="T88"> </text:span><text:span text:style-name="T56">the</text:span><text:span text:style-name="T88"> </text:span><text:span text:style-name="T56">area of</text:span><text:span text:style-name="T76"> </text:span><text:span text:style-name="T56">treating</text:span><text:span text:style-name="T76"> </text:span><text:span text:style-name="T56">neuroses,</text:span><text:span text:style-name="T65"> </text:span><text:span text:style-name="T56">in</text:span><text:span text:style-name="T76"> </text:span><text:span text:style-name="T56">part</text:span><text:span text:style-name="T76"> </text:span><text:span text:style-name="T56">through</text:span><text:span text:style-name="T65"> </text:span><text:span text:style-name="T56">their</text:span><text:span text:style-name="T76"> </text:span><text:span text:style-name="T56">attendance</text:span><text:span text:style-name="T76"> </text:span><text:span text:style-name="T56">of</text:span><text:span text:style-name="T65"> </text:span><text:span text:style-name="T56">academic</text:span><text:span text:style-name="T76"> </text:span><text:span text:style-name="T56">symposia</text:span><text:span text:style-name="T76"> </text:span><text:span text:style-name="T56">devoted</text:span><text:span text:style-name="T65"> </text:span><text:span text:style-name="T56">to the</text:span><text:span text:style-name="T78"> </text:span><text:span text:style-name="T56">matter</text:span><text:span text:style-name="T73"> </text:span><text:span text:style-name="T56">(e.g.</text:span><text:span text:style-name="T73"> </text:span><text:span text:style-name="T56">Prof.</text:span><text:span text:style-name="T73"> </text:span><text:span text:style-name="T56">Piltz</text:span><text:span text:style-name="T73"> </text:span><text:span text:style-name="T56">in</text:span><text:span text:style-name="T78"> </text:span><text:span text:style-name="T56">Munich).</text:span><text:span text:style-name="T82"> </text:span><text:span text:style-name="T56">This</text:span><text:span text:style-name="T73"> </text:span><text:span text:style-name="T56">undoubtedly</text:span><text:span text:style-name="T78"> </text:span><text:span text:style-name="T56">had</text:span><text:span text:style-name="T73"> </text:span><text:span text:style-name="T56">an</text:span><text:span text:style-name="T73"> </text:span><text:span text:style-name="T56">impact</text:span><text:span text:style-name="T73"> </text:span><text:span text:style-name="T56">on</text:span><text:span text:style-name="T73"> </text:span><text:span text:style-name="T56">the</text:span><text:span text:style-name="T78"> </text:span><text:span text:style-name="T56">excellent outcomes</text:span><text:span text:style-name="T65"> </text:span><text:span text:style-name="T56">of</text:span><text:span text:style-name="T66"> </text:span><text:span text:style-name="T56">neurosis</text:span><text:span text:style-name="T65"> </text:span><text:span text:style-name="T56">treatment</text:span><text:span text:style-name="T66"> </text:span><text:span text:style-name="T56">achieved</text:span><text:span text:style-name="T66"> </text:span><text:span text:style-name="T56">by</text:span><text:span text:style-name="T65"> </text:span><text:span text:style-name="T56">the</text:span><text:span text:style-name="T66"> </text:span><text:span text:style-name="T56">Krakow</text:span><text:span text:style-name="T65"> </text:span><text:span text:style-name="T56">Clinic</text:span><text:span text:style-name="T66"> </text:span><text:span text:style-name="T56">and</text:span><text:span text:style-name="T66"> </text:span><text:span text:style-name="T56">the</text:span><text:span text:style-name="T65"> </text:span><text:span text:style-name="T56">high</text:span><text:span text:style-name="T66"> </text:span><text:span text:style-name="T56">academic standard</text:span><text:span text:style-name="T78"> </text:span><text:span text:style-name="T56">of</text:span><text:span text:style-name="T74"> </text:span><text:span text:style-name="T56">the</text:span><text:span text:style-name="T73"> </text:span><text:span text:style-name="T56">articles</text:span><text:span text:style-name="T78"> </text:span><text:span text:style-name="T56">its</text:span><text:span text:style-name="T73"> </text:span><text:span text:style-name="T56">specialists</text:span><text:span text:style-name="T73"> </text:span><text:span text:style-name="T56">published.</text:span><text:span text:style-name="T73"> </text:span><text:span text:style-name="T56">Significantly,</text:span><text:span text:style-name="T78"> </text:span><text:span text:style-name="T56">however,</text:span><text:span text:style-name="T73"> </text:span><text:span text:style-name="T56">it</text:span><text:span text:style-name="T73"> </text:span><text:span text:style-name="T56">also</text:span><text:span text:style-name="T73"> </text:span><text:span text:style-name="T56">ensured that they retained their individual approach to patient</text:span><text:span text:style-name="T64"> </text:span><text:span text:style-name="T56">therapy.</text:span></text:p><text:p text:style-name="P63"><text:span text:style-name="T56">It was probably the great relief at the end of the war that caused interest</text:span><text:span text:style-name="T113"> </text:span><text:span text:style-name="T56">in</text:span><text:span text:style-name="T102"> </text:span><text:span text:style-name="T56">post- traumatic</text:span><text:span text:style-name="T93"> </text:span><text:span text:style-name="T56">disorders</text:span><text:span text:style-name="T93"> </text:span><text:span text:style-name="T56">to</text:span><text:span text:style-name="T93"> </text:span><text:span text:style-name="T56">wane.</text:span><text:span text:style-name="T81"> </text:span><text:span text:style-name="T56">This</text:span><text:span text:style-name="T93"> </text:span><text:span text:style-name="T56">was</text:span><text:span text:style-name="T93"> </text:span><text:span text:style-name="T56">clearly</text:span><text:span text:style-name="T93"> </text:span><text:span text:style-name="T56">evident</text:span><text:span text:style-name="T93"> </text:span><text:span text:style-name="T56">in</text:span><text:span text:style-name="T93"> </text:span><text:span text:style-name="T56">psychiatry</text:span><text:span text:style-name="T93"> </text:span><text:span text:style-name="T56">and</text:span><text:span text:style-name="T78"> </text:span><text:span text:style-name="T56">psychoanalysis</text:span><text:span text:style-name="T92"> </text:span><text:span text:style-name="T56">across</text:span><text:span text:style-name="T114"> </text:span><text:span text:style-name="T56">Europe,</text:span><text:span text:style-name="T115"> </text:span><text:span text:style-name="T56">when,</text:span><text:span text:style-name="T114"> </text:span><text:span text:style-name="T56">after</text:span><text:span text:style-name="T115"> </text:span><text:span text:style-name="T56">the</text:span><text:span text:style-name="T114"> </text:span><text:span text:style-name="T56">publications</text:span><text:span text:style-name="T115"> </text:span><text:span text:style-name="T56">on</text:span><text:span text:style-name="T114"> </text:span><text:span text:style-name="T56">war</text:span><text:span text:style-name="T115"> </text:span><text:span text:style-name="T56">neurosis</text:span><text:span text:style-name="T114"> </text:span><text:span text:style-name="T56">in</text:span><text:span text:style-name="T115"> </text:span><text:span text:style-name="T56">the</text:span><text:span text:style-name="T114"> </text:span><text:span text:style-name="T56">early</text:span><text:span text:style-name="T115"> </text:span><text:span text:style-name="T56">1920s,</text:span><text:span text:style-name="T115"> </text:span><text:span text:style-name="T56">this subject</text:span><text:span text:style-name="T70"> </text:span><text:span text:style-name="T56">was</text:span><text:span text:style-name="T77"> </text:span><text:span text:style-name="T56">gradually</text:span><text:span text:style-name="T70"> </text:span><text:span text:style-name="T56">superseded</text:span><text:span text:style-name="T77"> </text:span><text:span text:style-name="T56">by</text:span><text:span text:style-name="T70"> </text:span><text:span text:style-name="T56">others.</text:span><text:span text:style-name="T60"> </text:span><text:span text:style-name="T56">This</text:span><text:span text:style-name="T70"> </text:span><text:span text:style-name="T56">was</text:span><text:span text:style-name="T77"> </text:span><text:span text:style-name="T56">probably</text:span><text:span text:style-name="T70"> </text:span><text:span text:style-name="T56">due</text:span><text:span text:style-name="T77"> </text:span><text:span text:style-name="T56">in</text:span><text:span text:style-name="T70"> </text:span><text:span text:style-name="T56">part</text:span><text:span text:style-name="T77"> </text:span><text:span text:style-name="T56">directly</text:span><text:span text:style-name="T77"> </text:span><text:span text:style-name="T56">to the radical decrease in the number of patients with war neuroses.</text:span><text:span text:style-name="T101"> </text:span><text:span text:style-name="T56">Paradoxically,</text:span><text:span text:style-name="T102"> </text:span><text:span text:style-name="T56">this confirmed </text:span><text:span text:style-name="T64">Piltz’s </text:span><text:span text:style-name="T56">earlier statements about the good prognosis for patients’</text:span><text:span text:style-name="T116"> </text:span><text:span text:style-name="T56">treatment.</text:span></text:p><text:p text:style-name="P62"><text:span text:style-name="T56">Prof. Jan Piltz died prematurely as a result of post-operative complications <text:s text:c="6"/>in 1930. The next war, </text:span><text:span text:style-name="T64">World </text:span><text:span text:style-name="T77">War </text:span><text:span text:style-name="T56">II, brought the most tragic fate to many psy- chiatrists in Poland. Prof. Eugeniusz Artwiński (1892–1944) became the head of the Psychiatric Clinic in Lwów [now Lviv, Ukraine], but he died before the end of the </text:span><text:span text:style-name="T64">war. </text:span><text:span text:style-name="T56">The next director of the Jagiellonian University clinic, Prof. Stefan Kazimierz Pieńkowski</text:span><text:span text:style-name="T77"> </text:span><text:span text:style-name="T56">(1885–1940),</text:span><text:span text:style-name="T77"> </text:span><text:span text:style-name="T56">pursued</text:span><text:span text:style-name="T77"> </text:span><text:span text:style-name="T56">Prof.</text:span><text:span text:style-name="T71"> </text:span><text:span text:style-name="T56">Piltz’s</text:span><text:span text:style-name="T77"> </text:span><text:span text:style-name="T56">interest</text:span><text:span text:style-name="T77"> </text:span><text:span text:style-name="T56">in</text:span><text:span text:style-name="T71"> </text:span><text:span text:style-name="T56">conversional</text:span><text:span text:style-name="T71"> </text:span><text:span text:style-name="T56">neuroses,</text:span><text:span text:style-name="T77"> </text:span><text:span text:style-name="T56">but he was murdered by the Russians in Katyn in 1940 along with other doctors from the</text:span><text:span text:style-name="T78"> </text:span><text:span text:style-name="T56">clinic:</text:span><text:span text:style-name="T73"> </text:span><text:span text:style-name="T56">Prof.</text:span><text:span text:style-name="T83"> </text:span><text:span text:style-name="T56">Włodzimierz</text:span><text:span text:style-name="T78"> </text:span><text:span text:style-name="T56">Józef</text:span><text:span text:style-name="T73"> </text:span><text:span text:style-name="T56">Godłowski</text:span><text:span text:style-name="T78"> </text:span><text:span text:style-name="T56">(1900–1940),</text:span><text:span text:style-name="T73"> </text:span><text:span text:style-name="T56">a</text:span><text:span text:style-name="T75"> </text:span><text:span text:style-name="T56">professor</text:span><text:span text:style-name="T78"> </text:span><text:span text:style-name="T56">of</text:span><text:span text:style-name="T73"> </text:span><text:span text:style-name="T56">psychiatry at</text:span><text:span text:style-name="T73"> </text:span><text:span text:style-name="T56">the</text:span><text:span text:style-name="T73"> </text:span><text:span text:style-name="T56">university</text:span><text:span text:style-name="T73"> </text:span><text:span text:style-name="T56">in</text:span><text:span text:style-name="T82"> </text:span><text:span text:style-name="T64">Wilno</text:span><text:span text:style-name="T73"> </text:span><text:span text:style-name="T56">[now</text:span><text:span text:style-name="T82"> </text:span><text:span text:style-name="T64">Vilnius,</text:span><text:span text:style-name="T73"> </text:span><text:span text:style-name="T56">Lithuania]</text:span><text:span text:style-name="T73"> </text:span><text:span text:style-name="T56">from</text:span><text:span text:style-name="T74"> </text:span><text:span text:style-name="T56">1938;</text:span><text:span text:style-name="T57"> </text:span><text:span text:style-name="T56">Assoc.</text:span><text:span text:style-name="T73"> </text:span><text:span text:style-name="T56">Prof.</text:span><text:span text:style-name="T58"> </text:span><text:span text:style-name="T56">Aleksander Ślączka</text:span><text:span text:style-name="T70"> </text:span><text:span text:style-name="T56">(1893–1940);</text:span><text:span text:style-name="T77"> </text:span><text:span text:style-name="T56">Prof.</text:span><text:span text:style-name="T77"> </text:span><text:span text:style-name="T56">Marcin</text:span><text:span text:style-name="T77"> </text:span><text:span text:style-name="T56">Karol</text:span><text:span text:style-name="T77"> </text:span><text:span text:style-name="T56">Zieliński</text:span><text:span text:style-name="T77"> </text:span><text:span text:style-name="T56">(1886–1940),</text:span><text:span text:style-name="T77"> </text:span><text:span text:style-name="T56">a</text:span><text:span text:style-name="T71"> </text:span><text:span text:style-name="T56">professor</text:span><text:span text:style-name="T77"> </text:span><text:span text:style-name="T56">of</text:span><text:span text:style-name="T70"> </text:span><text:span text:style-name="T56">psy- chiatry</text:span><text:span text:style-name="T70"> </text:span><text:span text:style-name="T56">at</text:span><text:span text:style-name="T70"> </text:span><text:span text:style-name="T56">the</text:span><text:span text:style-name="T77"> </text:span><text:span text:style-name="T56">University</text:span><text:span text:style-name="T70"> </text:span><text:span text:style-name="T56">in</text:span><text:span text:style-name="T71"> </text:span><text:span text:style-name="T56">Poznań</text:span><text:span text:style-name="T70"> </text:span><text:span text:style-name="T56">from</text:span><text:span text:style-name="T77"> </text:span><text:span text:style-name="T56">1938;</text:span><text:span text:style-name="T70"> </text:span><text:span text:style-name="T56">and</text:span><text:span text:style-name="T77"> </text:span><text:span text:style-name="T56">Col.</text:span><text:span text:style-name="T70"> </text:span><text:span text:style-name="T56">Dr</text:span><text:span text:style-name="T77"> </text:span><text:span text:style-name="T56">Jan</text:span><text:span text:style-name="T70"> </text:span><text:span text:style-name="T56">Nelken</text:span><text:span text:style-name="T70"> </text:span><text:span text:style-name="T56">(1878–1940). Dr</text:span><text:span text:style-name="T90"> </text:span><text:span text:style-name="T56">Adam</text:span><text:span text:style-name="T65"> </text:span><text:span text:style-name="T56">Gradziński</text:span><text:span text:style-name="T65"> </text:span><text:span text:style-name="T56">(1902-1944)</text:span><text:span text:style-name="T65"> </text:span><text:span text:style-name="T56">was</text:span><text:span text:style-name="T65"> </text:span><text:span text:style-name="T56">arrested</text:span><text:span text:style-name="T65"> </text:span><text:span text:style-name="T56">and</text:span><text:span text:style-name="T65"> </text:span><text:span text:style-name="T56">shot</text:span><text:span text:style-name="T65"> </text:span><text:span text:style-name="T56">by</text:span><text:span text:style-name="T65"> </text:span><text:span text:style-name="T56">the</text:span><text:span text:style-name="T76"> </text:span><text:span text:style-name="T56">Gestapo,</text:span><text:span text:style-name="T65"> </text:span><text:span text:style-name="T56">and</text:span><text:span text:style-name="T65"> </text:span><text:span text:style-name="T56">Dr</text:span><text:span text:style-name="T65"> </text:span><text:span text:style-name="T56">Julian Dretler (1905-1944) perished during the </text:span><text:span text:style-name="T68">Warsaw </text:span><text:span text:style-name="T56">Uprising. These events meant that after </text:span><text:span text:style-name="T64">World </text:span><text:span text:style-name="T77">War </text:span><text:span text:style-name="T56">II there were no doctors in the Krakow clinic with previous experi- ence in treating war</text:span><text:span text:style-name="T117"> </text:span><text:span text:style-name="T56">neuroses.</text:span></text:p></draw:text-box></draw:frame><draw:frame draw:style-name="fr1" text:anchor-type="char" svg:x="2.117cm" svg:y="1.649cm" svg:width="12.458cm" svg:height="0.423cm" draw:z-index="50"><draw:text-box><text:p text:style-name="P64"/></draw:text-box></draw:frame></text:p>
      <text:p text:style-name="P50"><draw:line text:anchor-type="char" draw:z-index="51" draw:style-name="gr1" draw:text-style-name="P68" svg:x1="2.166cm" svg:y1="2.037cm" svg:x2="14.709cm" svg:y2="2.037cm"><text:p/></draw:line><draw:frame draw:style-name="fr1" text:anchor-type="char" svg:x="2.191cm" svg:y="1.388cm" svg:width="0.626cm" svg:height="0.482cm" draw:z-index="52"><draw:text-box><text:p text:style-name="P58"><text:span text:style-name="T56">392</text:span></text:p></draw:text-box></draw:frame><draw:frame draw:style-name="fr1" text:anchor-type="char" svg:x="6.177cm" svg:y="1.445cm" svg:width="5.202cm" svg:height="0.423cm" draw:z-index="53"><draw:text-box><text:p text:style-name="P2"><text:span text:style-name="T10">Krzysztof Rutkowski, Edyta Dembińska</text:span></text:p></draw:text-box></draw:frame><draw:frame draw:style-name="fr1" text:anchor-type="char" svg:x="2.787cm" svg:y="2.355cm" svg:width="11.993cm" svg:height="18.819cm" draw:z-index="54"><draw:text-box><text:p text:style-name="P33"><text:span text:style-name="T54">References</text:span></text:p><text:p text:style-name="P4"><text:span text:style-name="T10">Piltz J. </text:span><text:span text:style-name="T32">Zaburzenia nerwowe i psychiczne, spostrzegane podczas mobilizacyi i w czasie wojny</text:span><text:span text:style-name="T10">.</text:span></text:p><text:p text:style-name="P5"><text:span text:style-name="T10">Przegl. Lek. 1915; 54(3): 40–44.</text:span></text:p><text:p text:style-name="P6"><text:span text:style-name="T10">Piltz J. </text:span><text:span text:style-name="T32">Klinika Neurologiczno-Psychjatryczna Uniwersytetu Jagiellońskiego w Krakowie</text:span><text:span text:style-name="T10">.</text:span></text:p><text:p text:style-name="P6"><text:span text:style-name="T10">Kraków: Klinika Neurologiczno-Psychjatryczna Uniwersytetu Jagiellońskiego w Krakowie;</text:span></text:p><text:p text:style-name="P5"><text:span text:style-name="T10">1929.</text:span></text:p><text:p text:style-name="P6"><text:span text:style-name="T10">Gościński</text:span><text:span text:style-name="T16"> </text:span><text:span text:style-name="T10">I,</text:span><text:span text:style-name="T16"> </text:span><text:span text:style-name="T10">Moskała</text:span><text:span text:style-name="T12"> </text:span><text:span text:style-name="T10">M.</text:span><text:span text:style-name="T12"> </text:span><text:span text:style-name="T32">Jan</text:span><text:span text:style-name="T17"> </text:span><text:span text:style-name="T32">Władysław</text:span><text:span text:style-name="T13"> </text:span><text:span text:style-name="T32">Piltz</text:span><text:span text:style-name="T17"> </text:span><text:span text:style-name="T32">1870-1930</text:span><text:span text:style-name="T13"> </text:span><text:span text:style-name="T32">–</text:span><text:span text:style-name="T17"> </text:span><text:span text:style-name="T32">wspomnienie</text:span><text:span text:style-name="T10">.</text:span><text:span text:style-name="T33"> </text:span><text:span text:style-name="T25">W:</text:span><text:span text:style-name="T12"> </text:span><text:span text:style-name="T10">Bomba</text:span><text:span text:style-name="T16"> </text:span><text:span text:style-name="T10">J,</text:span><text:span text:style-name="T12"> </text:span><text:span text:style-name="T10">Pilecki</text:span></text:p><text:p text:style-name="P5"><text:span text:style-name="T10">M. red. </text:span><text:span text:style-name="T32">Mózg i Psyche</text:span><text:span text:style-name="T10">. Kraków: Biblioteka Psychiatrii Polskiej; 2007. s. 9–16.</text:span></text:p><text:p text:style-name="P6"><text:span text:style-name="T10">Pryse-Phillips W. </text:span><text:span text:style-name="T32">Companion to clinical neurology</text:span><text:span text:style-name="T10">. Oxford: Oxford University Press; 2003.</text:span></text:p><text:p text:style-name="P6"><text:span text:style-name="T18">Wesley</text:span><text:span text:style-name="T34"> </text:span><text:span text:style-name="T10">Campbell</text:span><text:span text:style-name="T36"> </text:span><text:span text:style-name="T33">W,</text:span><text:span text:style-name="T34"> </text:span><text:span text:style-name="T10">DeJong</text:span><text:span text:style-name="T38"> </text:span><text:span text:style-name="T10">RN,</text:span><text:span text:style-name="T38"> </text:span><text:span text:style-name="T10">Haerer</text:span><text:span text:style-name="T40"> </text:span><text:span text:style-name="T16">AF.</text:span><text:span text:style-name="T34"> </text:span><text:span text:style-name="T19">DeJong’s</text:span><text:span text:style-name="T39"> </text:span><text:span text:style-name="T32">the</text:span><text:span text:style-name="T39"> </text:span><text:span text:style-name="T23">neurologic</text:span><text:span text:style-name="T35"> </text:span><text:span text:style-name="T32">examination.</text:span><text:span text:style-name="T35"> </text:span><text:span text:style-name="T10">Philadelphia:</text:span></text:p><text:p text:style-name="P5"><text:span text:style-name="T10">Lippincott Williams &amp; Wilkins; 2005.</text:span></text:p><text:p text:style-name="P34"><text:span text:style-name="T10">Piltz J. </text:span><text:span text:style-name="T32">Przyczynek do nauki o </text:span><text:span text:style-name="T26">tzw. </text:span><text:span text:style-name="T32">nerwicach wojennych i ich leczeniu na podstawie własnych spostrzeżeń</text:span><text:span text:style-name="T10">. Przegl. Lek. 1917; 56(48): 395–408.</text:span></text:p><text:p text:style-name="P35"><text:span text:style-name="T10">Da Costa JM. </text:span><text:span text:style-name="T32">On irritable heart: a clinical study of a form of functional cardiac disorder and its consequences</text:span><text:span text:style-name="T10">. Am. J. Med. Sci. 1871; 61: 17–52.</text:span></text:p><text:p text:style-name="P36"><text:span text:style-name="T10">Myers CS. </text:span><text:span text:style-name="T32">A contribution to the study of shell shock</text:span><text:span text:style-name="T10">. Lancet 1915; 185(4772): 316–320. Myers CS. </text:span><text:span text:style-name="T32">Contributions to the study of shell shock</text:span><text:span text:style-name="T10">. Lancet 1916; 187(4829): 608–613. Myers CS. </text:span><text:span text:style-name="T32">The revival of emotional memories and its terapeutic value II</text:span><text:span text:style-name="T10">. </text:span><text:span text:style-name="T25">Br. </text:span><text:span text:style-name="T10">J. Med. Psychol.</text:span></text:p><text:p text:style-name="P7"><text:span text:style-name="T10">1920; 1(1): 20–22.</text:span></text:p><text:p text:style-name="P6"><text:span text:style-name="T10">Hurst AF, Symns JLM. </text:span><text:span text:style-name="T32">The rapid cure of hysterical symptoms in soldiers</text:span><text:span text:style-name="T10">. Lancet 1918;</text:span></text:p><text:p text:style-name="P5"><text:span text:style-name="T10">192(4953): 133–162.</text:span></text:p><text:p text:style-name="P6"><text:span text:style-name="T10">Hurst AF. </text:span><text:span text:style-name="T32">Medical diseases of the war</text:span><text:span text:style-name="T10">. Second ed. London: Edward Arnold; 1918.</text:span></text:p><text:p text:style-name="P6"><text:span text:style-name="T10">Milian G. </text:span><text:span text:style-name="T32">L’hypnose des batailles</text:span><text:span text:style-name="T10">. Paris Med. 1915: 265–270.</text:span></text:p><text:p text:style-name="P6"><text:span text:style-name="T10">Leri</text:span><text:span text:style-name="T41"> </text:span><text:span text:style-name="T10">A.</text:span><text:span text:style-name="T14"> </text:span><text:span text:style-name="T32">Shell</text:span><text:span text:style-name="T21"> </text:span><text:span text:style-name="T32">shock,</text:span><text:span text:style-name="T21"> </text:span><text:span text:style-name="T32">commotional</text:span><text:span text:style-name="T15"> </text:span><text:span text:style-name="T32">and</text:span><text:span text:style-name="T21"> </text:span><text:span text:style-name="T32">emotional</text:span><text:span text:style-name="T21"> </text:span><text:span text:style-name="T32">aspects</text:span><text:span text:style-name="T10">.</text:span><text:span text:style-name="T20"> </text:span><text:span text:style-name="T10">London:</text:span><text:span text:style-name="T14"> </text:span><text:span text:style-name="T10">University</text:span><text:span text:style-name="T20"> </text:span><text:span text:style-name="T10">of</text:span><text:span text:style-name="T20"> </text:span><text:span text:style-name="T10">London</text:span><text:span text:style-name="T14"> </text:span><text:span text:style-name="T10">Press;</text:span></text:p><text:p text:style-name="P5"><text:span text:style-name="T10">1919.</text:span></text:p><text:p text:style-name="P6"><text:span text:style-name="T10">Regis E. </text:span><text:span text:style-name="T32">Les troubles psychoques et neuropsychiques de la guerre</text:span><text:span text:style-name="T10">. Presse medicale 1915; 23:</text:span></text:p><text:p text:style-name="P5"><text:span text:style-name="T10">177–178.</text:span></text:p><text:p text:style-name="P6"><text:span text:style-name="T22">Jones</text:span><text:span text:style-name="T41"> </text:span><text:span text:style-name="T10">E,</text:span><text:span text:style-name="T34"> </text:span><text:span text:style-name="T18">Wessely</text:span><text:span text:style-name="T41"> </text:span><text:span text:style-name="T10">S.</text:span><text:span text:style-name="T41"> </text:span><text:span text:style-name="T26">„Forward</text:span><text:span text:style-name="T42"> </text:span><text:span text:style-name="T23">psychiatry”</text:span><text:span text:style-name="T42"> </text:span><text:span text:style-name="T32">in</text:span><text:span text:style-name="T42"> </text:span><text:span text:style-name="T32">the</text:span><text:span text:style-name="T42"> </text:span><text:span text:style-name="T23">millitary:</text:span><text:span text:style-name="T42"> </text:span><text:span text:style-name="T32">the</text:span><text:span text:style-name="T43"> </text:span><text:span text:style-name="T23">origins</text:span><text:span text:style-name="T42"> </text:span><text:span text:style-name="T32">and</text:span><text:span text:style-name="T42"> </text:span><text:span text:style-name="T23">effectiveness</text:span><text:span text:style-name="T22">.</text:span><text:span text:style-name="T41"> </text:span><text:span text:style-name="T10">J.</text:span><text:span text:style-name="T34"> </text:span><text:span text:style-name="T25">Trauma.</text:span></text:p><text:p text:style-name="P8"><text:span text:style-name="T10">Stress 2005; 16(4): 411–419.</text:span></text:p><text:p text:style-name="P6"><text:span text:style-name="T10">Gaupp R. </text:span><text:span text:style-name="T32">Hysterie und Kriegsdienst</text:span><text:span text:style-name="T10">. Munch. Med. Wschr. 1915; 62(11): 361–363.</text:span></text:p><text:p text:style-name="P37"><text:span text:style-name="T10">Kaufmann D. </text:span><text:span text:style-name="T32">Science as cultural practice: psychiatry in the first world war and Weimar Ger- many</text:span><text:span text:style-name="T10">. J. Contemp. Hist. 1999; 34(1): 125–144.</text:span></text:p><text:p text:style-name="P9"><text:span text:style-name="T10">Kaufmann F. </text:span><text:span text:style-name="T32">Die planmäβige Heilung komplizierter psychogener Bewegungsstörungen bei Soldaten in einer Sitzung</text:span><text:span text:style-name="T10">. Munch. Med. Wochenschr. 1916; 63: 802–804.</text:span></text:p><text:p text:style-name="P10"><text:span text:style-name="T10">Ferenczi</text:span><text:span text:style-name="T44"> </text:span><text:span text:style-name="T10">S,</text:span><text:span text:style-name="T45"> </text:span><text:span text:style-name="T10">Abraham</text:span><text:span text:style-name="T46"> </text:span><text:span text:style-name="T10">K,</text:span><text:span text:style-name="T46"> </text:span><text:span text:style-name="T10">Simmel</text:span><text:span text:style-name="T46"> </text:span><text:span text:style-name="T10">E,</text:span><text:span text:style-name="T46"> </text:span><text:span text:style-name="T10">Jones</text:span><text:span text:style-name="T46"> </text:span><text:span text:style-name="T10">E.</text:span><text:span text:style-name="T48"> </text:span><text:span text:style-name="T32">Psychoanalysis</text:span><text:span text:style-name="T47"> </text:span><text:span text:style-name="T32">and</text:span><text:span text:style-name="T47"> </text:span><text:span text:style-name="T32">war</text:span><text:span text:style-name="T43"> </text:span><text:span text:style-name="T32">neuroses</text:span><text:span text:style-name="T10">.</text:span><text:span text:style-name="T46"> </text:span><text:span text:style-name="T10">London,</text:span><text:span text:style-name="T49"> </text:span><text:span text:style-name="T22">Vienna,</text:span></text:p><text:p text:style-name="P8"><text:span text:style-name="T10">New York: The International Psychoanalytical Press; 1921.</text:span></text:p><text:p text:style-name="P6"><text:span text:style-name="T25">Schultz-Venrath</text:span><text:span text:style-name="T50"> </text:span><text:span text:style-name="T10">U.</text:span><text:span text:style-name="T36"> </text:span><text:span text:style-name="T32">Ernst</text:span><text:span text:style-name="T37"> </text:span><text:span text:style-name="T32">Simmel</text:span><text:span text:style-name="T37"> </text:span><text:span text:style-name="T32">(1882-1847)</text:span><text:span text:style-name="T37"> </text:span><text:span text:style-name="T32">–</text:span><text:span text:style-name="T51"> </text:span><text:span text:style-name="T32">ein</text:span><text:span text:style-name="T37"> </text:span><text:span text:style-name="T32">Pionier</text:span><text:span text:style-name="T37"> </text:span><text:span text:style-name="T32">der</text:span><text:span text:style-name="T37"> </text:span><text:span text:style-name="T32">Psychotherapeutischen</text:span><text:span text:style-name="T37"> </text:span><text:span text:style-name="T32">Medizin?</text:span></text:p><text:p text:style-name="P5"><text:span text:style-name="T10">Psychotherapeut. 1996; 41: 107–115.</text:span></text:p><text:p text:style-name="P6"><text:span text:style-name="T10">Artwiński</text:span><text:span text:style-name="T41"> </text:span><text:span text:style-name="T10">E.</text:span><text:span text:style-name="T44"> </text:span><text:span text:style-name="T32">Spostrzeżenia</text:span><text:span text:style-name="T43"> </text:span><text:span text:style-name="T32">nad</text:span><text:span text:style-name="T43"> </text:span><text:span text:style-name="T32">głuchoniemotą</text:span><text:span text:style-name="T43"> </text:span><text:span text:style-name="T32">i</text:span><text:span text:style-name="T43"> </text:span><text:span text:style-name="T32">niemotą</text:span><text:span text:style-name="T43"> </text:span><text:span text:style-name="T32">histeryczną,</text:span><text:span text:style-name="T43"> </text:span><text:span text:style-name="T32">dokonane</text:span><text:span text:style-name="T43"> </text:span><text:span text:style-name="T32">podczas</text:span><text:span text:style-name="T43"> </text:span><text:span text:style-name="T32">wojny</text:span><text:span text:style-name="T10">.</text:span></text:p><text:p text:style-name="P5"><text:span text:style-name="T10">Przegl. Lek. 1918; 57(16): 126–128.</text:span></text:p><text:p text:style-name="P6"><text:span text:style-name="T10">Artwiński E. </text:span><text:span text:style-name="T32">Histerja w świetle wojny</text:span><text:span text:style-name="T10">. Pol. Gaz. Lek. 1922; 1(12–13): 235–239.</text:span></text:p><text:p text:style-name="P6"><text:span text:style-name="T10">Artwiński</text:span><text:span text:style-name="T28"> </text:span><text:span text:style-name="T10">E.</text:span><text:span text:style-name="T52"> </text:span><text:span text:style-name="T32">W</text:span><text:span text:style-name="T29"> </text:span><text:span text:style-name="T32">sprawie</text:span><text:span text:style-name="T29"> </text:span><text:span text:style-name="T32">nerwic</text:span><text:span text:style-name="T29"> </text:span><text:span text:style-name="T32">urazowych</text:span><text:span text:style-name="T10">.</text:span><text:span text:style-name="T28"> </text:span><text:span text:style-name="T10">Kraków:</text:span><text:span text:style-name="T28"> </text:span><text:span text:style-name="T10">Drukarnia</text:span><text:span text:style-name="T28"> </text:span><text:span text:style-name="T10">Uniwersytetu</text:span><text:span text:style-name="T28"> </text:span><text:span text:style-name="T10">Jagiellońskiego;</text:span></text:p><text:p text:style-name="P5"><text:span text:style-name="T10">1918.</text:span></text:p></draw:text-box></draw:frame><draw:frame draw:style-name="fr1" text:anchor-type="char" svg:x="2.35cm" svg:y="3.074cm" svg:width="0.309cm" svg:height="0.423cm" draw:z-index="55"><draw:text-box><text:p text:style-name="P2"><text:span text:style-name="T10">1.</text:span></text:p></draw:text-box></draw:frame><draw:frame draw:style-name="fr1" text:anchor-type="char" svg:x="2.35cm" svg:y="3.919cm" svg:width="0.309cm" svg:height="0.896cm" draw:z-index="56"><draw:text-box><text:p text:style-name="P2"><text:span text:style-name="T10">2.</text:span></text:p><text:p text:style-name="P6"><text:span text:style-name="T10">3.</text:span></text:p></draw:text-box></draw:frame><draw:frame draw:style-name="fr1" text:anchor-type="char" svg:x="2.35cm" svg:y="5.237cm" svg:width="0.309cm" svg:height="0.423cm" draw:z-index="57"><draw:text-box><text:p text:style-name="P2"><text:span text:style-name="T10">4.</text:span></text:p></draw:text-box></draw:frame><draw:frame draw:style-name="fr1" text:anchor-type="char" svg:x="2.35cm" svg:y="6.084cm" svg:width="0.309cm" svg:height="0.896cm" draw:z-index="58"><draw:text-box><text:p text:style-name="P2"><text:span text:style-name="T10">5.</text:span></text:p><text:p text:style-name="P6"><text:span text:style-name="T10">6.</text:span></text:p></draw:text-box></draw:frame><draw:frame draw:style-name="fr1" text:anchor-type="char" svg:x="2.35cm" svg:y="7.4cm" svg:width="0.309cm" svg:height="0.423cm" draw:z-index="59"><draw:text-box><text:p text:style-name="P2"><text:span text:style-name="T10">7.</text:span></text:p></draw:text-box></draw:frame><draw:frame draw:style-name="fr1" text:anchor-type="char" svg:x="2.35cm" svg:y="8.246cm" svg:width="0.309cm" svg:height="0.423cm" draw:z-index="60"><draw:text-box><text:p text:style-name="P2"><text:span text:style-name="T10">8.</text:span></text:p></draw:text-box></draw:frame><draw:frame draw:style-name="fr1" text:anchor-type="char" svg:x="2.191cm" svg:y="9.091cm" svg:width="0.467cm" svg:height="1.369cm" draw:z-index="61"><draw:text-box><text:p text:style-name="P38"><text:span text:style-name="T10">9.</text:span></text:p><text:p text:style-name="P6"><text:span text:style-name="T10">10.</text:span></text:p><text:p text:style-name="P39"><text:span text:style-name="T22">11.</text:span></text:p></draw:text-box></draw:frame><draw:frame draw:style-name="fr1" text:anchor-type="char" svg:x="2.191cm" svg:y="10.881cm" svg:width="0.467cm" svg:height="0.423cm" draw:z-index="62"><draw:text-box><text:p text:style-name="P2"><text:span text:style-name="T10">12.</text:span></text:p></draw:text-box></draw:frame><draw:frame draw:style-name="fr1" text:anchor-type="char" svg:x="2.191cm" svg:y="11.726cm" svg:width="0.467cm" svg:height="1.369cm" draw:z-index="63"><draw:text-box><text:p text:style-name="P2"><text:span text:style-name="T10">13.</text:span></text:p><text:p text:style-name="P6"><text:span text:style-name="T10">14.</text:span></text:p><text:p text:style-name="P6"><text:span text:style-name="T10">15.</text:span></text:p></draw:text-box></draw:frame><draw:frame draw:style-name="fr1" text:anchor-type="char" svg:x="2.191cm" svg:y="13.517cm" svg:width="0.467cm" svg:height="0.423cm" draw:z-index="64"><draw:text-box><text:p text:style-name="P2"><text:span text:style-name="T10">16.</text:span></text:p></draw:text-box></draw:frame><draw:frame draw:style-name="fr1" text:anchor-type="char" svg:x="2.2cm" svg:y="14.362cm" svg:width="0.457cm" svg:height="0.423cm" draw:z-index="65"><draw:text-box><text:p text:style-name="P2"><text:span text:style-name="T10">17.</text:span></text:p></draw:text-box></draw:frame><draw:frame draw:style-name="fr1" text:anchor-type="char" svg:x="2.191cm" svg:y="15.206cm" svg:width="0.467cm" svg:height="0.896cm" draw:z-index="66"><draw:text-box><text:p text:style-name="P2"><text:span text:style-name="T10">18.</text:span></text:p><text:p text:style-name="P6"><text:span text:style-name="T10">19.</text:span></text:p></draw:text-box></draw:frame><draw:frame draw:style-name="fr1" text:anchor-type="char" svg:x="2.191cm" svg:y="16.526cm" svg:width="0.467cm" svg:height="0.423cm" draw:z-index="67"><draw:text-box><text:p text:style-name="P2"><text:span text:style-name="T10">20.</text:span></text:p></draw:text-box></draw:frame><draw:frame draw:style-name="fr1" text:anchor-type="char" svg:x="2.191cm" svg:y="17.371cm" svg:width="0.467cm" svg:height="0.423cm" draw:z-index="68"><draw:text-box><text:p text:style-name="P2"><text:span text:style-name="T10">21.</text:span></text:p></draw:text-box></draw:frame><draw:frame draw:style-name="fr1" text:anchor-type="char" svg:x="2.191cm" svg:y="18.216cm" svg:width="0.467cm" svg:height="0.423cm" draw:z-index="69"><draw:text-box><text:p text:style-name="P2"><text:span text:style-name="T10">22.</text:span></text:p></draw:text-box></draw:frame><draw:frame draw:style-name="fr1" text:anchor-type="char" svg:x="2.191cm" svg:y="19.061cm" svg:width="0.467cm" svg:height="0.423cm" draw:z-index="70"><draw:text-box><text:p text:style-name="P2"><text:span text:style-name="T10">23.</text:span></text:p></draw:text-box></draw:frame><draw:frame draw:style-name="fr1" text:anchor-type="char" svg:x="2.191cm" svg:y="19.905cm" svg:width="0.467cm" svg:height="0.896cm" draw:z-index="71"><draw:text-box><text:p text:style-name="P2"><text:span text:style-name="T10">24.</text:span></text:p><text:p text:style-name="P6"><text:span text:style-name="T10">25.</text:span></text:p></draw:text-box></draw:frame><draw:frame draw:style-name="fr1" text:anchor-type="char" svg:x="2.166cm" svg:y="1.649cm" svg:width="12.543cm" svg:height="0.423cm" draw:z-index="72"><draw:text-box><text:p text:style-name="P64"/></draw:text-box></draw:frame></text:p>
      <text:p text:style-name="P51"><draw:line text:anchor-type="char" draw:z-index="73" draw:style-name="gr1" draw:text-style-name="P68" svg:x1="2.117cm" svg:y1="2.037cm" svg:x2="14.575cm" svg:y2="2.037cm"><text:p/></draw:line><draw:frame draw:style-name="fr1" text:anchor-type="char" svg:x="2.427cm" svg:y="1.388cm" svg:width="12.284cm" svg:height="0.482cm" draw:z-index="74"><draw:text-box><text:p text:style-name="P3"><text:span text:style-name="T10">Research and treatment of war neuroses at the Clinic for Nervous and</text:span><text:span text:style-name="T31"> </text:span><text:span text:style-name="T10">Mental</text:span><text:span text:style-name="T24"> </text:span><text:span text:style-name="T10">Diseases<text:tab/></text:span><text:span text:style-name="T55">393</text:span></text:p></draw:text-box></draw:frame><draw:frame draw:style-name="fr1" text:anchor-type="char" svg:x="2.083cm" svg:y="2.371cm" svg:width="0.467cm" svg:height="0.423cm" draw:z-index="75"><draw:text-box><text:p text:style-name="P2"><text:span text:style-name="T10">26.</text:span></text:p></draw:text-box></draw:frame><draw:frame draw:style-name="fr1" text:anchor-type="char" svg:x="2.681cm" svg:y="2.371cm" svg:width="11.991cm" svg:height="2.475cm" draw:z-index="76"><draw:text-box><text:p text:style-name="P2"><text:span text:style-name="T10">Leder S. </text:span><text:span text:style-name="T32">Nerwice</text:span><text:span text:style-name="T10">. W: Dąbrowski S, Jaroszyński J, Pużyński S. red. </text:span><text:span text:style-name="T32">Psychiatria</text:span><text:span text:style-name="T10">. Warszawa:</text:span></text:p><text:p text:style-name="P11"><text:span text:style-name="T10">Wydawnictwo Lekarskie PZWL; 1987. s. 160–210.</text:span></text:p><text:p text:style-name="P12"><text:span text:style-name="T10">Aleksandrowicz</text:span><text:span text:style-name="T50"> </text:span><text:span text:style-name="T16">JW,</text:span><text:span text:style-name="T50"> </text:span><text:span text:style-name="T10">Klasa</text:span><text:span text:style-name="T36"> </text:span><text:span text:style-name="T10">K,</text:span><text:span text:style-name="T50"> </text:span><text:span text:style-name="T10">Sobański</text:span><text:span text:style-name="T50"> </text:span><text:span text:style-name="T10">JA,</text:span><text:span text:style-name="T36"> </text:span><text:span text:style-name="T10">Stolarska</text:span><text:span text:style-name="T50"> </text:span><text:span text:style-name="T10">D.</text:span><text:span text:style-name="T53"> </text:span><text:span text:style-name="T32">KON-2006</text:span><text:span text:style-name="T37"> </text:span><text:span text:style-name="T32">Kwestionariusz</text:span><text:span text:style-name="T51"> </text:span><text:span text:style-name="T32">osobowości nerwicowej</text:span><text:span text:style-name="T10">. Psychiatr. Pol. 2007; 41(6):</text:span><text:span text:style-name="T22"> </text:span><text:span text:style-name="T10">759–778.</text:span></text:p><text:p text:style-name="P40"><text:span text:style-name="T10">Piltz</text:span><text:span text:style-name="T25"> </text:span><text:span text:style-name="T10">J.</text:span><text:span text:style-name="T22"> </text:span><text:span text:style-name="T32">Stanowisko</text:span><text:span text:style-name="T26"> </text:span><text:span text:style-name="T32">psychiatryi</text:span><text:span text:style-name="T23"> </text:span><text:span text:style-name="T32">w</text:span><text:span text:style-name="T26"> </text:span><text:span text:style-name="T32">rzędzie</text:span><text:span text:style-name="T23"> </text:span><text:span text:style-name="T32">innych</text:span><text:span text:style-name="T26"> </text:span><text:span text:style-name="T32">nauk</text:span><text:span text:style-name="T23"> </text:span><text:span text:style-name="T32">lekarskich,</text:span><text:span text:style-name="T23"> </text:span><text:span text:style-name="T32">oraz</text:span><text:span text:style-name="T26"> </text:span><text:span text:style-name="T32">nowoczesne</text:span><text:span text:style-name="T23"> </text:span><text:span text:style-name="T32">jej</text:span><text:span text:style-name="T26"> </text:span><text:span text:style-name="T32">zadania i cele</text:span><text:span text:style-name="T10">. Przegl. Lek. 1905; 44(30–32): 483–485, 499–502,</text:span><text:span text:style-name="T22"> </text:span><text:span text:style-name="T10">515–518.</text:span></text:p></draw:text-box></draw:frame><draw:frame draw:style-name="fr1" text:anchor-type="char" svg:x="2.083cm" svg:y="3.212cm" svg:width="0.467cm" svg:height="0.423cm" draw:z-index="77"><draw:text-box><text:p text:style-name="P2"><text:span text:style-name="T10">27.</text:span></text:p></draw:text-box></draw:frame><draw:frame draw:style-name="fr1" text:anchor-type="char" svg:x="2.083cm" svg:y="4.053cm" svg:width="0.467cm" svg:height="0.423cm" draw:z-index="78"><draw:text-box><text:p text:style-name="P2"><text:span text:style-name="T10">28.</text:span></text:p></draw:text-box></draw:frame><draw:frame draw:style-name="fr1" text:anchor-type="char" svg:x="2.117cm" svg:y="1.649cm" svg:width="12.458cm" svg:height="0.423cm" draw:z-index="79"><draw:text-box><text:p text:style-name="P6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63cm" fo:page-height="23.865cm" style:num-format="1" style:print-orientation="portrait" fo:margin-top="2.223cm" fo:margin-bottom="0.494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63cm" fo:page-height="23.865cm" style:num-format="1" style:print-orientation="portrait" fo:margin-top="1.376cm" fo:margin-bottom="0.494cm" fo:margin-left="1.87cm" fo:margin-right="1.87cm" style:writing-mode="lr-tb" style:layout-grid-color="#c0c0c0" style:layout-grid-lines="219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Rutkowski</meta:initial-creator>
    <meta:keyword>war</meta:keyword>
    <meta:keyword>neurosis</meta:keyword>
    <meta:keyword>PTSD</meta:keyword>
    <meta:keyword>Jan</meta:keyword>
    <meta:keyword>Piltz</meta:keyword>
    <meta:keyword>World</meta:keyword>
    <meta:keyword>War</meta:keyword>
    <meta:keyword>I</meta:keyword>
    <dc:subject>nauki medyczne, psychoterapia </dc:subject>
    <dc:title>Research and treatment of war neuroses at the Clinic for Nervous and Mental Diseases at the Jagiellonian University in Krakow before World War II in the context of psychiatry in Europe</dc:title>
    <meta:creation-date>2020-06-04T07:38:19</meta:creation-date>
    <dc:date>2020-06-04T07:38:19</dc:date>
    <meta:editing-duration>P0D</meta:editing-duration>
    <meta:generator>LibreOffice/6.3.0.4$Windows_x86 LibreOffice_project/057fc023c990d676a43019934386b85b21a9ee99</meta:generator>
    <meta:document-statistic meta:table-count="0" meta:image-count="0" meta:object-count="0" meta:page-count="11" meta:paragraph-count="134" meta:word-count="5239" meta:character-count="33216" meta:non-whitespace-character-count="28102"/>
    <meta:user-defined meta:name="AppVersion">12.0000</meta:user-defined>
    <meta:user-defined meta:name="Created" meta:value-type="date">2014-05-2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6-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