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822cm" table:align="center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0.855cm"/>
    </style:style>
    <style:style style:name="Tabela1.C" style:family="table-column">
      <style:table-column-properties style:column-width="2.582cm"/>
    </style:style>
    <style:style style:name="Tabela1.D" style:family="table-column">
      <style:table-column-properties style:column-width="1.058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533cm"/>
    </style:style>
    <style:style style:name="Tabela1.G" style:family="table-column">
      <style:table-column-properties style:column-width="1.558cm"/>
    </style:style>
    <style:style style:name="Tabela1.H" style:family="table-column">
      <style:table-column-properties style:column-width="4.004cm"/>
    </style:style>
    <style:style style:name="Tabela1.I" style:family="table-column">
      <style:table-column-properties style:column-width="3.489cm"/>
    </style:style>
    <style:style style:name="Tabela1.1" style:family="table-row">
      <style:table-row-properties style:row-height="0.79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I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I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771cm"/>
    </style:style>
    <style:style style:name="Tabela1.I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762cm"/>
    </style:style>
    <style:style style:name="Tabela1.5" style:family="table-row">
      <style:table-row-properties style:row-height="1.109cm"/>
    </style:style>
    <style:style style:name="Tabela1.I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7" style:family="table-row">
      <style:table-row-properties style:row-height="0.533cm"/>
    </style:style>
    <style:style style:name="Tabela1.A7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I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709cm" table:align="center" style:writing-mode="lr-tb"/>
    </style:style>
    <style:style style:name="Tabela2.A" style:family="table-column">
      <style:table-column-properties style:column-width="1.295cm"/>
    </style:style>
    <style:style style:name="Tabela2.B" style:family="table-column">
      <style:table-column-properties style:column-width="2.244cm"/>
    </style:style>
    <style:style style:name="Tabela2.C" style:family="table-column">
      <style:table-column-properties style:column-width="2.168cm"/>
    </style:style>
    <style:style style:name="Tabela2.D" style:family="table-column">
      <style:table-column-properties style:column-width="2.108cm"/>
    </style:style>
    <style:style style:name="Tabela2.E" style:family="table-column">
      <style:table-column-properties style:column-width="2.074cm"/>
    </style:style>
    <style:style style:name="Tabela2.F" style:family="table-column">
      <style:table-column-properties style:column-width="1.82cm"/>
    </style:style>
    <style:style style:name="Tabela2.1" style:family="table-row">
      <style:table-row-properties style:row-height="0.517cm"/>
    </style:style>
    <style:style style:name="Tabela2.A1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E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508cm"/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F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F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7" style:family="table-row">
      <style:table-row-properties style:row-height="0.533cm"/>
    </style:style>
    <style:style style:name="Tabela2.A7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7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1.744cm" table:align="center" style:writing-mode="lr-tb"/>
    </style:style>
    <style:style style:name="Tabela3.A" style:family="table-column">
      <style:table-column-properties style:column-width="1.034cm"/>
    </style:style>
    <style:style style:name="Tabela3.B" style:family="table-column">
      <style:table-column-properties style:column-width="1.515cm"/>
    </style:style>
    <style:style style:name="Tabela3.C" style:family="table-column">
      <style:table-column-properties style:column-width="1.718cm"/>
    </style:style>
    <style:style style:name="Tabela3.D" style:family="table-column">
      <style:table-column-properties style:column-width="1.956cm"/>
    </style:style>
    <style:style style:name="Tabela3.E" style:family="table-column">
      <style:table-column-properties style:column-width="3.217cm"/>
    </style:style>
    <style:style style:name="Tabela3.F" style:family="table-column">
      <style:table-column-properties style:column-width="2.304cm"/>
    </style:style>
    <style:style style:name="Tabela3.1" style:family="table-row">
      <style:table-row-properties style:row-height="0.533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771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78cm"/>
    </style:style>
    <style:style style:name="Tabela3.4" style:family="table-row">
      <style:table-row-properties style:row-height="0.517cm"/>
    </style:style>
    <style:style style:name="Tabela3.F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E7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10" style:family="table-row">
      <style:table-row-properties style:row-height="0.542cm"/>
    </style:style>
    <style:style style:name="Tabela3.A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4" style:family="table">
      <style:table-properties style:width="11.751cm" table:align="center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1.887cm"/>
    </style:style>
    <style:style style:name="Tabela4.C" style:family="table-column">
      <style:table-column-properties style:column-width="1.729cm"/>
    </style:style>
    <style:style style:name="Tabela4.D" style:family="table-column">
      <style:table-column-properties style:column-width="1.961cm"/>
    </style:style>
    <style:style style:name="Tabela4.E" style:family="table-column">
      <style:table-column-properties style:column-width="4.743cm"/>
    </style:style>
    <style:style style:name="Tabela4.1" style:family="table-row">
      <style:table-row-properties style:row-height="0.804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26cm"/>
    </style:style>
    <style:style style:name="Tabela4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517cm"/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6" style:family="table-row">
      <style:table-row-properties style:row-height="0.55cm"/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6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914cm"/>
        </style:tab-stops>
      </style:paragraph-properties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889cm"/>
        </style:tab-stops>
      </style:paragraph-properties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29%" fo:text-align="center" style:justify-single-word="false" fo:text-indent="0cm" style:auto-text-indent="false" style:page-number="auto"/>
    </style:style>
    <style:style style:name="P24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3%" fo:text-align="justify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.635cm" loext:contextual-spacing="false" fo:line-height="136%" fo:text-align="start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8.22cm" loext:contextual-spacing="false" fo:line-height="138%" fo:text-align="start" style:justify-single-word="false" fo:text-indent="0cm" style:auto-text-indent="false" style:page-number="auto"/>
    </style:style>
    <style:style style:name="P29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cm" style:auto-text-indent="false" style:page-number="auto"/>
    </style:style>
    <style:style style:name="P33" style:family="paragraph" style:parent-style-name="Tekst_20_treści_20__28_3_29_" style:master-page-name="">
      <loext:graphic-properties draw:fill="solid" draw:fill-color="#b6b4b8" draw:opacity="100%"/>
      <style:paragraph-properties fo:margin-left="1.905cm" fo:margin-right="0cm" fo:margin-top="0cm" fo:margin-bottom="0cm" loext:contextual-spacing="false" fo:line-height="100%" fo:text-align="start" style:justify-single-word="false" fo:text-indent="0cm" style:auto-text-indent="false" style:page-number="auto" fo:background-color="#b6b4b8" fo:padding-left="0cm" fo:padding-right="0cm" fo:padding-top="0cm" fo:padding-bottom="0.339cm" fo:border="0.06pt solid #b6b4b8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6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43" style:family="paragraph" style:parent-style-name="Podpis_20_tabeli" style:master-page-name="">
      <style:paragraph-properties fo:margin-left="0.009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4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31cm"/>
          <style:tab-stop style:position="0.893cm"/>
        </style:tab-stops>
      </style:paragraph-properties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18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 style:page-number="auto"/>
    </style:style>
    <style:style style:name="P4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35cm" style:auto-text-indent="false" style:page-number="auto"/>
    </style:style>
    <style:style style:name="P51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635cm" style:auto-text-indent="false" style:page-number="auto"/>
    </style:style>
    <style:style style:name="P52" style:family="paragraph" style:parent-style-name="Inne" style:master-page-name="">
      <style:paragraph-properties fo:margin-left="3.175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4" style:family="paragraph" style:parent-style-name="Tekst_20_treści_20__28_2_29_" style:master-page-name="">
      <style:paragraph-properties fo:margin-left="0.353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55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0cm" style:auto-text-indent="false" style:page-number="auto"/>
    </style:style>
    <style:style style:name="P56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406cm"/>
        </style:tab-stops>
      </style:paragraph-properties>
    </style:style>
    <style:style style:name="P57" style:family="paragraph" style:parent-style-name="Standard" style:master-page-name="PageStyle0">
      <style:paragraph-properties fo:line-height="0.002cm" style:page-number="auto"/>
    </style:style>
    <style:style style:name="P58" style:family="paragraph" style:parent-style-name="Standard" style:master-page-name="PageStyle1">
      <style:paragraph-properties fo:line-height="0.002cm" style:page-number="auto"/>
    </style:style>
    <style:style style:name="P59" style:family="paragraph" style:parent-style-name="Standard" style:master-page-name="PageStyle2">
      <style:paragraph-properties fo:line-height="0.002cm" style:page-number="auto"/>
    </style:style>
    <style:style style:name="P60" style:family="paragraph" style:parent-style-name="Standard" style:master-page-name="PageStyle3">
      <style:paragraph-properties fo:line-height="0.002cm" style:page-number="auto"/>
    </style:style>
    <style:style style:name="P61" style:family="paragraph" style:parent-style-name="Standard" style:master-page-name="PageStyle4">
      <style:paragraph-properties fo:line-height="0.002cm" style:page-number="auto"/>
    </style:style>
    <style:style style:name="P62" style:family="paragraph" style:parent-style-name="Nagłówek_20__23_1" style:master-page-name="">
      <style:paragraph-properties fo:margin-left="1.0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4" style:family="paragraph" style:parent-style-name="Nagłówek_20__23_2" style:master-page-name="">
      <style:paragraph-properties fo:margin-left="0cm" fo:margin-right="0cm" fo:margin-top="0cm" fo:margin-bottom="0cm" loext:contextual-spacing="false" fo:line-height="94%" fo:text-align="justify" style:justify-single-word="false" fo:text-indent="0.564cm" style:auto-text-indent="false" style:page-number="auto"/>
    </style:style>
    <style:style style:name="P6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6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68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75cm"/>
        </style:tab-stops>
      </style:paragraph-properties>
    </style:style>
    <style:style style:name="P6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28cm"/>
        </style:tab-stops>
      </style:paragraph-properties>
    </style:style>
    <style:style style:name="P7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7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7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7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74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</style:style>
    <style:style style:name="P75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line-height="123%" fo:text-align="justify" style:justify-single-word="false" fo:text-indent="0cm" style:auto-text-indent="false" style:page-number="auto">
        <style:tab-stops>
          <style:tab-stop style:position="0.549cm"/>
        </style:tab-stops>
      </style:paragraph-properties>
    </style:style>
    <style:style style:name="P76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77" style:family="paragraph" style:parent-style-name="Tekst_20_treści_20__28_2_29_" style:list-style-name="L3" style:master-page-name="">
      <style:paragraph-properties fo:margin-left="0.353cm" fo:margin-right="0cm" fo:margin-top="0cm" fo:margin-bottom="0cm" loext:contextual-spacing="false" fo:line-height="123%" fo:text-align="justify" style:justify-single-word="false" fo:text-indent="-0.353cm" style:auto-text-indent="false" style:page-number="auto">
        <style:tab-stops>
          <style:tab-stop style:position="0.139cm"/>
        </style:tab-stops>
      </style:paragraph-properties>
    </style:style>
    <style:style style:name="P78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55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de" fo:country="DE" style:language-asian="de" style:country-asian="DE" style:language-complex="de" style:country-complex="DE"/>
    </style:style>
    <style:style style:name="T7" style:family="text">
      <style:text-properties fo:color="#000000" fo:language="es" fo:country="ES" style:language-asian="es" style:country-asian="ES" style:language-complex="es" style:country-complex="ES"/>
    </style:style>
    <style:style style:name="T8" style:family="text">
      <style:text-properties fo:color="#000000" fo:language="ru" fo:country="RU" style:language-asian="ru" style:country-asian="RU" style:language-complex="ru" style:country-complex="RU"/>
    </style:style>
    <style:style style:name="T9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4" style:num-suffix=".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7"/>
        <text:p text:style-name="P3"><draw:frame draw:style-name="fr1" draw:name="Ramka1" text:anchor-type="paragraph" svg:x="5.817cm" svg:y="0.644cm" draw:z-index="0"><draw:text-box fo:min-height="0.559cm" fo:min-width="12.996cm"><text:p text:style-name="P33"><text:span text:style-name="CharStyle5"><text:span text:style-name="T9">PRACE ORYGINALNE</text:span></text:span></text:p></draw:text-box></draw:frame><draw:frame draw:style-name="fr1" draw:name="1" text:anchor-type="paragraph" svg:x="0.864cm" svg:y="2.286cm" svg:width="4.953cm" svg:height="3.471cm" draw:z-index="1"><draw:text-box><text:p text:style-name="P6"><text:span text:style-name="CharStyle7"><text:span text:style-name="T2">Dominika JANUŚ</text:span></text:span><text:span text:style-name="CharStyle7"><text:span text:style-name="T4">1</text:span></text:span></text:p><text:p text:style-name="P6"><text:span text:style-name="CharStyle7"><text:span text:style-name="T2">Małgorzata WÓJCIK</text:span></text:span><text:span text:style-name="CharStyle7"><text:span text:style-name="T4">1</text:span></text:span></text:p><text:p text:style-name="P6"><text:span text:style-name="CharStyle7"><text:span text:style-name="T2">Anna KALICKA-KASPERCZYK</text:span></text:span><text:span text:style-name="CharStyle7"><text:span text:style-name="T4">1</text:span></text:span></text:p><text:p text:style-name="P6"><text:span text:style-name="CharStyle7"><text:span text:style-name="T2">Dorota ROZTOCZYŃSKA</text:span></text:span><text:span text:style-name="CharStyle7"><text:span text:style-name="T4">1</text:span></text:span></text:p><text:p text:style-name="P6"><text:span text:style-name="CharStyle7"><text:span text:style-name="T2">Joanna WOJTYŚ</text:span></text:span><text:span text:style-name="CharStyle7"><text:span text:style-name="T4">1</text:span></text:span></text:p><text:p text:style-name="P6"><text:span text:style-name="CharStyle7"><text:span text:style-name="T2">Katarzyna TYRAWA</text:span></text:span><text:span text:style-name="CharStyle7"><text:span text:style-name="T4">1</text:span></text:span></text:p><text:p text:style-name="P6"><text:span text:style-name="CharStyle7"><text:span text:style-name="T2">Katarzyna DOLEŻAL-OŁTARZEWSKA</text:span></text:span><text:span text:style-name="CharStyle7"><text:span text:style-name="T4">1</text:span></text:span></text:p><text:p text:style-name="P6"><text:span text:style-name="CharStyle7"><text:span text:style-name="T2">Bożena WCISŁO</text:span></text:span><text:span text:style-name="CharStyle7"><text:span text:style-name="T4">2</text:span></text:span></text:p><text:p text:style-name="P6"><text:span text:style-name="CharStyle7"><text:span text:style-name="T2">Magdalena WĄS</text:span></text:span><text:span text:style-name="CharStyle7"><text:span text:style-name="T4">3</text:span></text:span></text:p><text:p text:style-name="P6"><text:span text:style-name="CharStyle7"><text:span text:style-name="T2">Jerzy STARZYK</text:span></text:span><text:span text:style-name="CharStyle7"><text:span text:style-name="T4">1</text:span></text:span></text:p></draw:text-box></draw:frame><draw:frame draw:style-name="fr1" draw:name="2" text:anchor-type="paragraph" svg:x="5.817cm" svg:y="2.244cm" svg:width="12.996cm" svg:height="1.321cm" draw:z-index="2"><draw:text-box><text:h text:style-name="P62" text:outline-level="1"><text:bookmark-start text:name="bookmark2"/><text:bookmark-start text:name="bookmark1"/><text:bookmark-start text:name="bookmark0"/><text:span text:style-name="CharStyle9">Nerwiakowłókniakowatość typu 1 z punktu widzenia endokrynologa dziecięcego</text:span><text:bookmark-end text:name="bookmark2"/><text:bookmark-end text:name="bookmark1"/><text:bookmark-end text:name="bookmark0"/></text:h></draw:text-box></draw:frame><draw:frame draw:style-name="fr1" draw:name="3" text:anchor-type="paragraph" svg:x="0.813cm" svg:y="6.664cm" svg:width="5.715cm" svg:height="20.218cm" draw:z-index="3"><draw:text-box><text:p text:style-name="P25"><text:span text:style-name="CharStyle7"><text:span text:style-name="T2">'Klinika Endokrynologii Dzieci i Młodzieży Katedry Pediatrii, Polsko-Amerykański Instytut Pediatrii, Uniwersytet Jagielloński Collegium Medicum</text:span></text:span></text:p><text:p text:style-name="P7"><text:span text:style-name="CharStyle7"><text:span text:style-name="T2">•’Studenckie Kolo Naukowe</text:span></text:span></text:p><text:p text:style-name="P7"><text:span text:style-name="CharStyle7"><text:span text:style-name="T2">przy Klinice Endokrynologii Dzieci i Młodzieży UJ CM</text:span></text:span></text:p><text:p text:style-name="P7"><text:span text:style-name="CharStyle7"><text:span text:style-name="T2">Kierownik Kliniki: </text:span></text:span></text:p><text:p text:style-name="P25"><text:span text:style-name="CharStyle7"><text:span text:style-name="T2">Prof, dr hab. n. med. </text:span></text:span><text:span text:style-name="CharStyle10">Jerzy Starzyk</text:span></text:p><text:p text:style-name="P9"><text:span text:style-name="CharStyle7"><text:span text:style-name="T2">’Klinika Pediatrii, Gastroenterologii i Żywienia UJ CM, Kraków</text:span></text:span></text:p><text:p text:style-name="P9"><text:span text:style-name="CharStyle7"><text:span text:style-name="T2">Kierownik Kliniki: </text:span></text:span></text:p><text:p text:style-name="P27"><text:span text:style-name="CharStyle7"><text:span text:style-name="T2">Dr hab. n. med. </text:span></text:span><text:span text:style-name="CharStyle10">Krzysztof Fyderek,</text:span><text:span text:style-name="CharStyle7"><text:span text:style-name="T2"> prof. UJ</text:span></text:span></text:p><text:p text:style-name="P25"><text:span text:style-name="CharStyle11"><text:span text:style-name="T2">Dodatkowe słowa kluczowe: </text:span></text:span><text:span text:style-name="CharStyle7"><text:span text:style-name="T2">nerwiakowłókniakowatość typu 1 zaburzenia endokrynologiczne zaburzenia wzrastania centralne przedwczesne dojrzewanie</text:span></text:span></text:p><text:p text:style-name="P28"><text:span text:style-name="CharStyle11"><text:span text:style-name="T2">Additional key words: </text:span></text:span><text:span text:style-name="CharStyle7"><text:span text:style-name="T2">neurofibromatosis </text:span></text:span><text:span text:style-name="CharStyle7"><text:span text:style-name="T5">type </text:span></text:span><text:span text:style-name="CharStyle7"><text:span text:style-name="T2">I </text:span></text:span><text:span text:style-name="CharStyle7"><text:span text:style-name="T5">endocrine </text:span></text:span><text:span text:style-name="CharStyle7"><text:span text:style-name="T2">disorders growth disorders central precoccious puberty</text:span></text:span></text:p><text:p text:style-name="P7"><text:span text:style-name="CharStyle7"><text:span text:style-name="T2">Adres do korespondencji: </text:span></text:span></text:p><text:p text:style-name="P7"><text:span text:style-name="CharStyle7"><text:span text:style-name="T2">Dr Dominika Janus</text:span></text:span></text:p><text:p text:style-name="P7"><text:span text:style-name="CharStyle7"><text:span text:style-name="T2">Klinika Endokrynologii Dzieci i Młodzieży, </text:span></text:span></text:p><text:p text:style-name="P7"><text:span text:style-name="CharStyle7"><text:span text:style-name="T2">UJ CM</text:span></text:span></text:p><text:p text:style-name="P7"><text:span text:style-name="CharStyle7"><text:span text:style-name="T2">ul. Wielicka 265, 30-663 Kraków</text:span></text:span></text:p><text:p text:style-name="P7"><text:span text:style-name="CharStyle7"><text:span text:style-name="T5">Tel: </text:span></text:span><text:span text:style-name="CharStyle7"><text:span text:style-name="T2">+48 12 6581277 </text:span></text:span><text:span text:style-name="CharStyle7"><text:span text:style-name="T5">Fax: </text:span></text:span><text:span text:style-name="CharStyle7"><text:span text:style-name="T2">+48 12 6581005 </text:span></text:span><text:span text:style-name="CharStyle7"><text:span text:style-name="T5">e-mail: </text:span></text:span><text:a xlink:type="simple" xlink:href="mailto:d.janus@wp.pl" text:style-name="Internet_20_link" text:visited-style-name="Visited_20_Internet_20_Link"><text:span text:style-name="CharStyle7">d. janus@wp. pl</text:span></text:a></text:p></draw:text-box></draw:frame><draw:frame draw:style-name="fr1" draw:name="4" text:anchor-type="paragraph" svg:x="6.833cm" svg:y="6.671cm" svg:width="5.824cm" svg:height="20.184cm" draw:z-index="4"><draw:text-box><text:p text:style-name="P34"><text:span text:style-name="CharStyle14">Cel pracy: Retrospektywna ocena zaburzeń endokrynologicznych u pa­cjentów z nerwiakowłókniakowatością typu 1 konsultowanych w Uniwersytec­kim Szpitalu Dziecięcym w Krakowie w latach 2007-2010. Materiał i metody: Analizą objęto 60 pacjentów (33 dziew­częta i 27 chłopców) w wieku od 1, 2 do 32 lat, średnio 11, 6 lat. Pacjenci byli objęci opieką wielu specjalistów: neu­rologa (EEG), neurochirurga (TK, MRI), onkologa, okulisty, psychologa, laryn­gologa, antropologa (ocena wzrostu i masy ciała), genetyka, endokrynologa i ginekologa (ocena dojrzewania płcio­wego wg skali Tannera, diagnostyka niskorosłości, przedwczesnego doj­rzewania) oraz kardiologa (badanie echokardiograficzne). Wyniki: W ana­lizowanej grupie 60 pacjentów: 46 pa­cjentów było konsultowanych przez genetyka, 20 przez endokrynologa, 19 przez neurologa i kardiologa. Obrazo­wanie ośrodkowego układu nerwowe­go (OUN) wykonano u 37 pacjentów. Rodzinna postać NF-1 występowała u 22 pacjentów, sporadyczna u 13 pa­cjentów, u 25 pacjentów nie udało się uzyskać wywiadu rodzinnego. Zabu­rzenia wzrastania występowały u 27, 7% pacjentów (13/47), którzy byli skierowani do oceny antropologicznej. Niskorosłość (wzrost &lt; (-) 2 SD) stwier­dzono u 9/47 dzieci (19, 1%). Wysoki wzrost </text:span><text:span text:style-name="CharStyle15">(&gt;</text:span><text:span text:style-name="CharStyle14"> (+) 2 SD) stwierdzono u 4/47 pacjentów (8, 5%), u wszystkich jego przyczyną było centralne przedwcze­sne dojrzewanie (PD). Przedwczesne dojrzewanie rozpoznano ponadto u 2 dzieci z prawidłowym wzrostem. U wszystkich pacjentów z PD obrazowa­nie OUN wykazało obecność glejaka skrzyżowania n. II. Ogółem zmiany or­ganiczne OUN stwierdzono u 24 pa­cjentów (63, 2%). Badaniem MRI u 8 pacjentów stwierdzono obecność gle­jaka skrzyżowania nerwów wzroko­wych, u 4 glejaka jednego lub obu ner­wów wzrokowych, u 10 obszary hype- rintensywne w obrazach T2 zależnych bez wzmocnienia po dożylnym poda­niu kontrastu, mogące odpowiadać zmianom o charakterze hamartoma, a</text:span></text:p></draw:text-box></draw:frame><draw:frame draw:style-name="fr1" draw:name="5" text:anchor-type="paragraph" svg:x="13.005cm" svg:y="6.689cm" svg:width="5.808cm" svg:height="20.151cm" draw:z-index="5"><draw:text-box><text:p text:style-name="P35"><text:span text:style-name="CharStyle14"><text:span text:style-name="T1">Aim of the study: A retrospective analysis of endocrine disorders in pa­tients with neurofibromatosis type I consulted in the Children's University Hospital of Krakow in the period 2007- 2010. Material and methods: The analy­sis included 60 patients (33 girls, and 27 boys) aged 1. 2-32 years, mean 11. 6 years. The patients were followed up by many health care professionals: neurologists (EEG), neurosurgeons (CT, MRI), ophthalmologists, psycholo­gists, ENT specialists, anthropologists (the assessment of body height and weight), geneticists, endocrinologists and gynecologists (the assessment of puberty according to Tanner scale, di­agnostics of short stature, precocious puberty), and cardiologists (echo-car­diography). Results: In the analyzed group of 60 patients, 46 were con­sulted by geneticists, 20 by endo­crinologists, 19 by neurologists and cardiologists. The imaging of the cen­tral nervous system (CNS) was per­formed in 37 patients. Twenty-two pa­tients presented with familial NF-I, 13 with sporadic NF-I, and in 25 patients, the family history was unavailable. Growth disorders were present in</text:span></text:span></text:p><text:list xml:id="list1800359257" text:style-name="L1"><text:list-item><text:p text:style-name="P66"><text:span text:style-name="CharStyle14"><text:span text:style-name="T1"><text:tab/>7% of patients (13/47) that were re­ferred to the anthropometric assess­ment. Short stature (height &lt; (-) 2 SD) was recognized in 9/47 of children (19. 1%). Tall stature (&gt; (+) 2 SD) was recognized in 4/47 of patients (8. 5%). All of the patients with tall stature pre­sented with central precocious puberty (PD). Precocious puberty was also rec­ognized in two children with normal stature. In all cases of PD, optic chi­asm gliomas were recognized. Gener­ally, organic CSN disorders were de­tected in 24 patients (63. 2%). MRI re­vealed optic chiasm gliomas in 8 pa­tients, 4 presented with gliomas of one or two optic nerves, 10 presented with hyperintensive areas on T2-weighted images, without enhancement after contrast injection, that may suggest the diagnosis of hamartoma of the CNS, and 2 with hydrocephaly. Conclu­sions: 1. The most common disorders</text:span></text:span></text:p></text:list-item></text:list></draw:text-box></draw:frame><draw:frame draw:style-name="fr1" draw:name="6" text:anchor-type="paragraph" svg:x="0.822cm" svg:y="27.517cm" draw:z-index="6"><draw:text-box fo:min-height="0.432cm" fo:min-width="3.903cm"><text:p text:style-name="P4"><text:span text:style-name="CharStyle3">Przegląd Lekarski </text:span><text:span text:style-name="CharStyle3"><text:span text:style-name="T1">2010 /67/ 11</text:span></text:span></text:p></draw:text-box></draw:frame><draw:frame draw:style-name="fr1" draw:name="7" text:anchor-type="paragraph" svg:x="18.11cm" svg:y="27.525cm" svg:width="0.635cm" svg:height="0.372cm" draw:z-index="7"><draw:text-box><text:p text:style-name="P5"><text:span text:style-name="CharStyle3"><text:span text:style-name="T1">1155</text:span></text:span></text:p></draw:text-box></draw:frame></text:p>
      </text:section>
      <text:section text:style-name="Sect1" text:name="Section1">
        <text:p text:style-name="P58"/>
        <text:p text:style-name="P3"><draw:frame draw:style-name="fr1" draw:name="8" text:anchor-type="paragraph" svg:x="0.818cm" svg:y="0.423cm" svg:width="8.839cm" svg:height="3.115cm" draw:z-index="8"><draw:text-box><text:p text:style-name="P13"><text:span text:style-name="CharStyle14">u 2 wodogłowie. Wnioski: 1. Najczęściej stwierdzanymi u pacjentów z NF-1 zaburzeniami rozwoju somatycznego są zaburzenia wzrastania w postaci niedoboru wzrostu oraz nadmiernego wzrostu związanego z centralnym przedwcze­snym dojrzewaniem. 2. Z uwagi na dużą częstość zaburzeń endokrynologicznych u pacjentów z NF-1 proponujemy aby każdy pacjent z NF-1 był konsultowany endokrynologicz­nie. </text:span></text:p></draw:text-box></draw:frame><draw:frame draw:style-name="fr1" draw:name="9" text:anchor-type="paragraph" svg:x="10.167cm" svg:y="0.432cm" svg:width="8.687cm" svg:height="1.965cm" draw:z-index="9"><draw:text-box><text:p text:style-name="P12"><text:span text:style-name="CharStyle14"><text:span text:style-name="T1">of the somatic development revealed in NF-I patients are growth disorders: short stature and tall stature caused by central precocious puberty. 2. In view of the incidence of endocrine disorders in patients with NF-I, the authors sug­gest an endocrine consultation in each case of NF-I. </text:span></text:span></text:p></draw:text-box></draw:frame><draw:frame draw:style-name="fr1" draw:name="10" text:anchor-type="paragraph" svg:x="0.811cm" svg:y="3.997cm" svg:width="5.766cm" svg:height="22.894cm" draw:z-index="10"><draw:text-box><text:h text:style-name="P63" text:outline-level="2"><text:bookmark-start text:name="bookmark5"/><text:bookmark-start text:name="bookmark4"/><text:bookmark-start text:name="bookmark3"/><text:span text:style-name="CharStyle17">Wstęp</text:span><text:bookmark-end text:name="bookmark5"/><text:bookmark-end text:name="bookmark4"/><text:bookmark-end text:name="bookmark3"/></text:h><text:p text:style-name="P40"><text:span text:style-name="CharStyle13">Nerwiakowłókniakowatość typu 1 (NF- 1), zwana także wcześniej chorobą </text:span><text:span text:style-name="CharStyle13"><text:span text:style-name="T6">von </text:span></text:span><text:span text:style-name="CharStyle18">Recklinghausena,</text:span><text:span text:style-name="CharStyle13"> jest jedną z najczęst­szych chorób uwarunkowanych genetycz­nie, występującą u około 1/2500-3000 ży­wych urodzeń [32]. Zaliczana jest do fako- matoz, czyli dysplazji neuroektomezoder- malnych, charakteryzujących się zaburze­niami rozwojowymi tkanek pochodzących ze wszystkich trzech listków zarodkowych. Choroba ta jest wynikiem mutacji genu NF- 1 (17q11. 2), kodującego cytoplazmatyczne białko neurofibrominę, która występuje głównie w neuronach, komórkach Schwan- na, oligodendrocytach i leukocytach. Neu- rofibromina uczestniczy w procesach prze­kazywania sygnału na szlakach: kinazowym Ras-MAPK, ERK/MAPK, szlaku cyklazy adenylowej oraz w procesie przebudowy cy- toszkieletu, a ponadto hamuje kaskadę p21 (Ras) odgrywającą ważną rolę w procesie nowotworzenia [3, 10]. Gen NF-1 charakte­ryzuje się 100% penetracją i wysoce róż­norodną ekspresją. W 50-70% przypadków mutacja jest dziedziczona autosomalnie dominująco, w pozostałych powstaje de </text:span><text:span text:style-name="CharStyle13"><text:span text:style-name="T7">novo </text:span></text:span><text:span text:style-name="CharStyle13">[32]. </text:span></text:p><text:p text:style-name="P40"><text:span text:style-name="CharStyle13">Rozpoznanie NF-1 stawiane jest na podstawie kryteriów klinicznych, to jest po stwierdzeniu obecności przynajmniej dwóch spośród wymienionych objawów: ‘co naj­mniej 6 plam cafe au lait (kawy z mlekiem) o średnicy &gt;1, 5 cm w wieku dojrzewania lub &gt;0, 5 cm przed tym okresem, *co najmniej 2 nerwiakowłókniaki lub 1 nerwiakowlókniak splotowaty, ‘przebarwienia skórne (piegi) w okolicy pachowej i pachwinowej, ‘glejak nerwu wzrokowego (glejak dróg wzroko­wych), ‘co najmniej 2 łagodne hamartoma- ta tęczówki-guzki </text:span><text:span text:style-name="CharStyle18">Lischa,</text:span><text:span text:style-name="CharStyle13"> ‘dysplazja kości piszczelowej lub skrzydeł większych kości klinowej, ścieńczenie istoty zbitej trzonów kości długich z lub bez utworzenia stawów rzekomych </text:span><text:span text:style-name="CharStyle18">(pseudoarthrosis),</text:span><text:span text:style-name="CharStyle13"> ‘krewny pierwszego stopnia z NF-1 [9, 23]. </text:span></text:p><text:p text:style-name="P40"><text:span text:style-name="CharStyle13">Do wczesnych objawów zaliczyć nale­ży plamy cafe au lait oraz dysplazję kości piszczelowej, mogące wystąpić już w okre­sie noworodkowym, kiedy to pacjent jesz­cze nie spełnia kryteriów NF-1. Objawami pojawiającymi się najczęściej w drugiej ko­lejności są piegi okolicy w pachowej wystę­pujące w 3. -5. roku życia oraz glejak skrzy­żowania wzrokowego/nerwu wzrokowego, wykrywany zwykle poniżej 6. roku życia. Guzki Lischa wykrywane są zwykle u osób dorosłych, natomiast nerwiaki mogą wystą­pić w każdym okresie życia [5, 16, 19]. U cho­rych z NF-1 mogą występować ponadto za­burzenia rozwoju somatycznego takie jak niedobór wzrostu [29], małogłowie [7], skrzywienie boczne kręgosłupa [22], a rza­dziej centralne przedwczesne dojrzewanie (CPD) [20]. </text:span></text:p></draw:text-box></draw:frame><draw:frame draw:style-name="fr1" draw:name="11" text:anchor-type="paragraph" svg:x="6.914cm" svg:y="4.022cm" svg:width="5.808cm" svg:height="22.945cm" draw:z-index="11"><draw:text-box><text:p text:style-name="P40"><text:span text:style-name="CharStyle13">W większości przypadków zdolności in­telektualne pacjentów z NF-1 są przeciętne lub na dolnej granicy przeciętnych. Częste są zaburzenia rozwoju intelektualnego ta­kie jak nadpobudliwość oraz drobne niepra­widłowości orientacji wzrokowo-przestrzen- nej występujące u około 1/3 chorych. Pa­daczka występuje u około 2, 4% chorych [17, 22]. Obecność nerwiakowłókniaków w ścia­nach tętnic nerkowych może doprowadzić do istotnego zwężenia ich światła, co pro­wadzi do rozwoju nadciśnienia tętniczego u około 20% chorych z NF-1. Rzadziej wystę- pujązwężenia tętnic szyjnych, mózgowych, a nawet koarktacja aorty [28]. Nerwiakow­łókniaki w obrębie ściany jelita mogąz kolei być przyczyną krwawienia z przewodu po­karmowego. U chorych z NF-1 występuje także zwiększone (2-4 razy) ryzyko rozwoju złośliwych nowotworów, najczęściej guzów otoczki nerwów obwodowych, mięsaków prążkowanokomórkowych, rakowiaka dwu­nastnicy oraz guza chromochlonnego [11]. </text:span></text:p><text:p text:style-name="P40"><text:span text:style-name="CharStyle13">Obok klasycznej postaci NF-1 mogą występować inne postaci choroby jak zespół NFNS (NF-neurofibromatosis type-1, ner­wiakowłókniakowatość typu 1; </text:span><text:span text:style-name="CharStyle18">NS-Noonan syndrome)</text:span><text:span text:style-name="CharStyle13"> [4, 11]. W zespole tym u jednego pacjenta mogą potencjalnie wystąpić zabu­rzenia endokrynologiczne charakterystycz­ne dla obu zespołów, takie jak niskorosłość, wnętrostwo czy przedwczesne dojrzewa­nie [1, 4, 11]. </text:span></text:p><text:p text:style-name="P42"><text:span text:style-name="CharStyle13">Celem niniejszej pracy jest retrospek­tywna ocena częstości występowania zabu­rzeń endokrynologicznych u pacjentów z NF-1 konsultowanych w Uniwersyteckim Szpitalu Dziecięcym (USD) w Krakowie w latach 2007-2010. </text:span></text:p><text:h text:style-name="P64" text:outline-level="2"><text:bookmark-start text:name="bookmark8"/><text:bookmark-start text:name="bookmark7"/><text:bookmark-start text:name="bookmark6"/><text:span text:style-name="CharStyle17">Materiał i metody</text:span><text:bookmark-end text:name="bookmark8"/><text:bookmark-end text:name="bookmark7"/><text:bookmark-end text:name="bookmark6"/></text:h><text:p text:style-name="P10"><text:span text:style-name="CharStyle7"><text:span text:style-name="T2">Analizą objęto dokumentację medyczną 60 pacjen­tów z NF-1 konsultowanych w specjalistycznych porad­niach Uniwersyteckiego Szpitala Dziecięcego w Krako­wie w latach 2007-2010. Pacjenci objęci byli opieką wie­lu specjalistów, w tym neurologa (EEG), neurochirurga, chirurga, onkologa, radioterapeuty, genetyka, endokry­nologa i ginekologa (ocena dojrzewania wg skali Tanne­ra, diagnostyka niskorosłości, przedwczesnego dojrze­wania, pomiar ciśnienia tętniczego krwi), okulisty (oce­na dna oczu i pola widzenia), laryngologa, psychologa oraz kardiologa (badanie echokardiograficzne, EKG). Ponadto pacjenci byli oceniani antropometrycznie (oce­na wzrostu, masy ciała, proporcji ciała, obwodu głowy) oraz mieli wykonywane badania neuroobrazowe (TK gło­wy, MRI przysadki i głowy, USG przezciemiączkowe), jak również w zależności od zaawansowania choroby ba­dania obrazowe innych okolic ciała. Diagnostyka endo­krynologiczna i ginekologiczna przedwczesnego dojrze­wania obejmowała ocenę rozwoju cech płciowych wg skali </text:span></text:span><text:span text:style-name="CharStyle10">Tannera,</text:span><text:span text:style-name="CharStyle7"><text:span text:style-name="T2"> ocenę wzrastania dziecka, ocenę wieku kostnego w oparciu o RTG lewego nadgarstka i dłoni, test z gonadoliberyną (GnRH), badania obrazowe ośrod­kowego układu nerwowego (OUN) oraz USG narządu rodnego. U dwójki dzieci z niedoborem wzrostu wyko­nano ocenę rezerwy przysadkowej hormonu wzrostu (test stymulacji farmakologicznej lub dwugodzinny nocny test</text:span></text:span></text:p></draw:text-box></draw:frame><draw:frame draw:style-name="fr1" draw:name="12" text:anchor-type="paragraph" svg:x="13.037cm" svg:y="4.046cm" svg:width="5.8cm" svg:height="22.784cm" draw:z-index="12"><draw:text-box><text:p text:style-name="P26"><text:span text:style-name="CharStyle7"><text:span text:style-name="T2">wyrzutu hormonu wzrostu). U chłopca (pacjent nr 3, ta­bela I) z PD ze względu na progresję rozwoju glejaka skrzyżowania i nerwów wzrokowych zagrażającą utratą wzroku przeprowadzono radioterapię oraz chemiotera­pię (winkrystyna). </text:span></text:span></text:p><text:h text:style-name="P63" text:outline-level="2"><text:bookmark-start text:name="bookmark9"/><text:bookmark-start text:name="bookmark11"/><text:bookmark-start text:name="bookmark10"/><text:span text:style-name="CharStyle17">Wyniki</text:span><text:bookmark-end text:name="bookmark9"/><text:bookmark-end text:name="bookmark11"/><text:bookmark-end text:name="bookmark10"/></text:h><text:p text:style-name="P40"><text:span text:style-name="CharStyle13">Pomiary antropometryczne wykonano u 47 spośród 60 pacjentów (78, 3%). Średni wzrost pacjentów po wyłączeniu z analizy pacjentów z przedwczesnym dojrzewaniem wyniósł: (-) 1, 3 SD [(-) 4, 8 SD - (+) 1, 2 SD], Średni wzrost pacjentów z przedwczesnym dojrzewaniem wyniósł w chwili rozpoznania (+) 1, 7 SD [(-) 0, 2 - (+) 2, 9 SD], Średni wzrost dzieci z niskoroslością wyniósł (-) 3, 2 SD [ (-) 4, 8 SD - (-) 2, 0 SD], Zmiany orga­niczne OUN stwierdzono u 63, 2% (24 pa­cjentów). U 8 pacjentów stwierdzono obec­ność glejaka skrzyżowania nerwów wzroko­wych, u 4 glejaka jednego lub obu nerwów wzrokowych, u 10 obszary hyperintensyw- ne nie ulegające wzmocnieniu po kontraście w obrazach T2 zależnych mogące odpowia­dać zmianom o charakterze </text:span><text:span text:style-name="CharStyle13"><text:span text:style-name="T1">hamartoma </text:span></text:span><text:span text:style-name="CharStyle13">OUN, a u dwóch wodogłowie. 20/60 pa­cjentów było konsultowanych przez endo­krynologa: u pięciu rozpoznano centralne przedwczesne dojrzewanie (CPD), u jednej dziewczynki rzekome przedwczesne dojrze­wanie związane ze współwystępowaniem zespołu </text:span><text:span text:style-name="CharStyle18"><text:span text:style-name="T1">McCune'a-Albright'a</text:span></text:span><text:span text:style-name="CharStyle13"><text:span text:style-name="T1"> </text:span></text:span><text:span text:style-name="CharStyle13">(do którego dołączyło się 2 lata później CPD), u 2 opóź­nione dojrzewanie (pacjenci dorośli, nie po­zostający w opiece </text:span><text:span text:style-name="CharStyle13"><text:span text:style-name="T1">USD). </text:span></text:span><text:span text:style-name="CharStyle13">Ponadto u 9 cho­rych stwierdzono niedobór wzrostu. Spośród 8 pacjentów z glejakiem skrzyżowania ner­wów wzrokowych tylko 6 było konsultowa­nych endokrynologicznie (pacjenci z PD), pozostali pacjenci pozostają aktualnie w opiece pediatrycznej poza </text:span><text:span text:style-name="CharStyle13"><text:span text:style-name="T1">USD. </text:span></text:span></text:p><text:p text:style-name="P41"><text:span text:style-name="CharStyle19">Przedwczesne dojrzewanie</text:span></text:p><text:p text:style-name="P40"><text:span text:style-name="CharStyle13">Indywidualne dane pacjentów przedsta­wiono w tabeli I. U 6/47dzieci (12, 8%) roz­poznano przedwczesne dojrzewanie. Śred­ni wiek pacjentów w czasie postawienia roz­poznania wynosił 6, 7 lat (od 3, 5 do 8, 9 lat). Średni wzrost pacjentów z przedwczesnym dojrzewaniem wyniósł w chwili rozpoznania (+) 1, 7 SD [ (-) 0, 2 - (+) 2, 9 SD], U czterech pacjentów (dwóch chłopców i dwóch dziew­cząt) rozpoznano GnRH- zależne PD </text:span><text:span text:style-name="CharStyle13"><text:span text:style-name="T1">(Tab. </text:span></text:span><text:span text:style-name="CharStyle13">2). 3, 5 letnia pacjentka z cechami CPD (przyspieszenie tempa wzrastania do 9, 2 cm/rok, estrogenizacja zewnętrznych narzą­dów płciowych, powiększenie wymiarów trzonu macicy w stosunku do szyjki, powięk­szenie jajników), pozostaje w trakcie diagno­styki. U wszystkich pacjentów z CPD obra­zowanie OUN wykazało obecność glejaka skrzyżowania nerwów wzrokowych oraz zmian ogniskowych o charakterze </text:span><text:span text:style-name="CharStyle13"><text:span text:style-name="T1">hamar­toma. </text:span></text:span><text:span text:style-name="CharStyle13">Czterej chorzy są leczeni tryptoreli- ną, u najmłodszej 3, 5 letniej pacjentki lecze­nie będzie włączone po ukończeniu diagno-</text:span></text:p></draw:text-box></draw:frame><draw:frame draw:style-name="fr1" draw:name="13" text:anchor-type="paragraph" svg:x="0.776cm" svg:y="27.499cm" draw:z-index="13"><draw:text-box fo:min-height="0.372cm" fo:min-width="0.644cm"><text:p text:style-name="P4"><text:span text:style-name="CharStyle3">1156</text:span></text:p></draw:text-box></draw:frame><draw:frame draw:style-name="fr1" draw:name="14" text:anchor-type="paragraph" svg:x="7.77cm" svg:y="27.55cm" draw:z-index="14"><draw:text-box fo:min-height="0.381cm" fo:min-width="4.022cm"><text:p text:style-name="P4"><text:span text:style-name="CharStyle3">Przegląd Lekarski 2010 /67/ 11</text:span></text:p></draw:text-box></draw:frame><draw:frame draw:style-name="fr1" draw:name="15" text:anchor-type="paragraph" svg:x="16.905cm" svg:y="27.568cm" draw:z-index="15"><draw:text-box fo:min-height="0.372cm" fo:min-width="1.803cm"><text:p text:style-name="P4"><text:span text:style-name="CharStyle3">D. Januś i wsp-</text:span></text:p></draw:text-box></draw:frame></text:p>
      </text:section>
      <text:section text:style-name="Sect1" text:name="Section2">
        <text:p text:style-name="P59"/>
        <text:p text:style-name="P3"><draw:frame draw:style-name="fr1" draw:name="16" text:anchor-type="paragraph" svg:x="0.871cm" svg:y="0.448cm" svg:width="9.677cm" svg:height="1.125cm" draw:z-index="16"><draw:text-box><text:p text:style-name="P43"><text:span text:style-name="CharStyle21">Tabela </text:span><text:span text:style-name="CharStyle21"><text:span text:style-name="T1">I</text:span></text:span></text:p><text:p text:style-name="P43"><text:span text:style-name="CharStyle21">Charakterystyka dzieci z przedwczesnym dojrzewaniem w czasie postawienia diagnozy.<text:line-break/></text:span><text:span text:style-name="CharStyle22">The characteristics of the children with precocious puberty at the time of diagnosis. </text:span></text:p></draw:text-box></draw:frame><draw:frame draw:style-name="fr1" draw:name="17" text:anchor-type="paragraph" svg:x="0.88cm" svg:y="1.506cm" svg:width="17.822cm" draw:z-index="17"><draw:text-box fo:min-height="5.249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office:value-type="string"><text:p text:style-name="P16"><text:span text:style-name="CharStyle25">U</text:span></text:p></table:table-cell><table:table-cell table:style-name="Tabela1.B1" office:value-type="string"><text:p text:style-name="P29"><text:span text:style-name="CharStyle26">Pleć</text:span></text:p></table:table-cell><table:table-cell table:style-name="Tabela1.A1" office:value-type="string"><text:p text:style-name="P20"><text:span text:style-name="CharStyle26">Wiek chronologiczny w chwili rozpoznania PP</text:span></text:p></table:table-cell><table:table-cell table:style-name="Tabela1.A1" office:value-type="string"><text:p text:style-name="P21"><text:span text:style-name="CharStyle26">Wzrost (SD)</text:span></text:p></table:table-cell><table:table-cell table:style-name="Tabela1.A1" office:value-type="string"><text:p text:style-name="P22"><text:span text:style-name="CharStyle26">Wiek kostny (lata)</text:span></text:p></table:table-cell><table:table-cell table:style-name="Tabela1.A1" office:value-type="string"><text:p text:style-name="P30"><text:span text:style-name="CharStyle26">Thelarche</text:span></text:p><text:p text:style-name="P19"><text:span text:style-name="CharStyle26">(Th)</text:span></text:p></table:table-cell><table:table-cell table:style-name="Tabela1.A1" office:value-type="string"><text:p text:style-name="P30"><text:span text:style-name="CharStyle26">Pubarche</text:span></text:p><text:p text:style-name="P19"><text:span text:style-name="CharStyle26">(P)</text:span></text:p></table:table-cell><table:table-cell table:style-name="Tabela1.A1" office:value-type="string"><text:p text:style-name="P20"><text:span text:style-name="CharStyle26">Objętość jąder (ml), wielkość jajników i trzonu macicy (mm)</text:span></text:p></table:table-cell><table:table-cell table:style-name="Tabela1.I1" office:value-type="string"><text:p text:style-name="P19"><text:span text:style-name="CharStyle26">MRI OUN</text:span></text:p></table:table-cell></table:table-row><table:table-row table:style-name="Tabela1.2"><table:table-cell table:style-name="Tabela1.A1" office:value-type="string"><text:p text:style-name="P44"><text:span text:style-name="CharStyle26">1</text:span></text:p></table:table-cell><table:table-cell table:style-name="Tabela1.B2" office:value-type="string"><text:p text:style-name="P46"><text:span text:style-name="CharStyle26">M</text:span></text:p></table:table-cell><table:table-cell table:style-name="Tabela1.A1" office:value-type="string"><text:p text:style-name="P19"><text:span text:style-name="CharStyle26">6, 0</text:span></text:p></table:table-cell><table:table-cell table:style-name="Tabela1.B2" office:value-type="string"><text:p text:style-name="P19"><text:span text:style-name="CharStyle26">+2, 9</text:span></text:p></table:table-cell><table:table-cell table:style-name="Tabela1.A1" office:value-type="string"><text:p text:style-name="P19"><text:span text:style-name="CharStyle26">6, 6</text:span></text:p></table:table-cell><table:table-cell table:style-name="Tabela1.B2" office:value-type="string"><text:p text:style-name="P19"><text:span text:style-name="CharStyle26">-</text:span></text:p></table:table-cell><table:table-cell table:style-name="Tabela1.B2" office:value-type="string"><text:p text:style-name="P19"><text:span text:style-name="CharStyle26">II</text:span></text:p></table:table-cell><table:table-cell table:style-name="Tabela1.B2" office:value-type="string"><text:p text:style-name="P19"><text:span text:style-name="CharStyle26">LJ=PJ=12</text:span></text:p></table:table-cell><table:table-cell table:style-name="Tabela1.I2" office:value-type="string"><text:p text:style-name="P19"><text:span text:style-name="CharStyle26">Glejak skrzyżowania nerwów II</text:span></text:p></table:table-cell></table:table-row><table:table-row table:style-name="Tabela1.3"><table:table-cell table:style-name="Tabela1.B2" office:value-type="string"><text:p text:style-name="P44"><text:span text:style-name="CharStyle26">2</text:span></text:p></table:table-cell><table:table-cell table:style-name="Tabela1.B2" office:value-type="string"><text:p text:style-name="P46"><text:span text:style-name="CharStyle26">M</text:span></text:p></table:table-cell><table:table-cell table:style-name="Tabela1.B2" office:value-type="string"><text:p text:style-name="P19"><text:span text:style-name="CharStyle26">8, 9</text:span></text:p></table:table-cell><table:table-cell table:style-name="Tabela1.B2" office:value-type="string"><text:p text:style-name="P19"><text:span text:style-name="CharStyle26">+2, 0</text:span></text:p></table:table-cell><table:table-cell table:style-name="Tabela1.B2" office:value-type="string"><text:p text:style-name="P19"><text:span text:style-name="CharStyle26">10, 5-11</text:span></text:p></table:table-cell><table:table-cell table:style-name="Tabela1.B2" office:value-type="string"><text:p text:style-name="P19"><text:span text:style-name="CharStyle26">-</text:span></text:p></table:table-cell><table:table-cell table:style-name="Tabela1.B2" office:value-type="string"><text:p text:style-name="P19"><text:span text:style-name="CharStyle26">I</text:span></text:p></table:table-cell><table:table-cell table:style-name="Tabela1.B2" office:value-type="string"><text:p text:style-name="P19"><text:span text:style-name="CharStyle26">LJ=15, PJ=20</text:span></text:p></table:table-cell><table:table-cell table:style-name="Tabela1.I3" office:value-type="string"><text:p text:style-name="P19"><text:span text:style-name="CharStyle26">Glejak skrzyżowania nerwów II</text:span></text:p></table:table-cell></table:table-row><table:table-row table:style-name="Tabela1.4"><table:table-cell table:style-name="Tabela1.B2" office:value-type="string"><text:p text:style-name="P44"><text:span text:style-name="CharStyle26">3</text:span></text:p></table:table-cell><table:table-cell table:style-name="Tabela1.B2" office:value-type="string"><text:p text:style-name="P46"><text:span text:style-name="CharStyle26">M</text:span></text:p></table:table-cell><table:table-cell table:style-name="Tabela1.B2" office:value-type="string"><text:p text:style-name="P19"><text:span text:style-name="CharStyle26">7, 9</text:span></text:p></table:table-cell><table:table-cell table:style-name="Tabela1.B2" office:value-type="string"><text:p text:style-name="P19"><text:span text:style-name="CharStyle26">-0. 2</text:span></text:p></table:table-cell><table:table-cell table:style-name="Tabela1.B2" office:value-type="string"><text:p text:style-name="P19"><text:span text:style-name="CharStyle26">8</text:span></text:p></table:table-cell><table:table-cell table:style-name="Tabela1.B2" office:value-type="string"><text:p text:style-name="P47"><text:span text:style-name="CharStyle26">-</text:span></text:p></table:table-cell><table:table-cell table:style-name="Tabela1.B2" office:value-type="string"><text:p text:style-name="P19"><text:span text:style-name="CharStyle26">II</text:span></text:p></table:table-cell><table:table-cell table:style-name="Tabela1.B2" office:value-type="string"><text:p text:style-name="P19"><text:span text:style-name="CharStyle26">LJ=6, PJ=6</text:span></text:p></table:table-cell><table:table-cell table:style-name="Tabela1.I3" office:value-type="string"><text:p text:style-name="P19"><text:span text:style-name="CharStyle26">Glejak skrzyżowania nerwów II</text:span></text:p></table:table-cell></table:table-row><table:table-row table:style-name="Tabela1.5"><table:table-cell table:style-name="Tabela1.B2" office:value-type="string"><text:p text:style-name="P44"><text:span text:style-name="CharStyle26">4</text:span></text:p></table:table-cell><table:table-cell table:style-name="Tabela1.B2" office:value-type="string"><text:p text:style-name="P46"><text:span text:style-name="CharStyle26">F</text:span></text:p></table:table-cell><table:table-cell table:style-name="Tabela1.B2" office:value-type="string"><text:p text:style-name="P19"><text:span text:style-name="CharStyle26">3, 5</text:span></text:p></table:table-cell><table:table-cell table:style-name="Tabela1.B2" office:value-type="string"><text:p text:style-name="P19"><text:span text:style-name="CharStyle26">+1, 2</text:span></text:p></table:table-cell><table:table-cell table:style-name="Tabela1.B2" office:value-type="string"><text:p text:style-name="P19"><text:span text:style-name="CharStyle26">3</text:span></text:p></table:table-cell><table:table-cell table:style-name="Tabela1.B2" office:value-type="string"><text:p text:style-name="P47"><text:span text:style-name="CharStyle26">II</text:span></text:p></table:table-cell><table:table-cell table:style-name="Tabela1.B2" office:value-type="string"><text:p text:style-name="P19"><text:span text:style-name="CharStyle26">I</text:span></text:p></table:table-cell><table:table-cell table:style-name="Tabela1.A1" office:value-type="string"><text:p text:style-name="P20"><text:span text:style-name="CharStyle26">JL-24x13, JP-27x17, pęcherzyki do</text:span></text:p><text:p text:style-name="P20"><text:span text:style-name="CharStyle26">11 mm, trzon&gt;szyjki, estrogenizacja sromu</text:span></text:p></table:table-cell><table:table-cell table:style-name="Tabela1.I2" office:value-type="string"><text:p text:style-name="P19"><text:span text:style-name="CharStyle26">Glejak skrzyżowania nerwów II</text:span></text:p></table:table-cell></table:table-row><table:table-row table:style-name="Tabela1.4"><table:table-cell table:style-name="Tabela1.B2" office:value-type="string"><text:p text:style-name="P44"><text:span text:style-name="CharStyle26">5</text:span></text:p></table:table-cell><table:table-cell table:style-name="Tabela1.B2" office:value-type="string"><text:p text:style-name="P46"><text:span text:style-name="CharStyle26">F</text:span></text:p></table:table-cell><table:table-cell table:style-name="Tabela1.B2" office:value-type="string"><text:p text:style-name="P19"><text:span text:style-name="CharStyle26">6 a; 8 b</text:span></text:p></table:table-cell><table:table-cell table:style-name="Tabela1.A1" office:value-type="string"><text:p text:style-name="P23"><text:span text:style-name="CharStyle26">+2, 1 +2, 7</text:span></text:p></table:table-cell><table:table-cell table:style-name="Tabela1.A1" office:value-type="string"><text:p text:style-name="P22"><text:span text:style-name="CharStyle26">7 13</text:span></text:p></table:table-cell><table:table-cell table:style-name="Tabela1.A1" office:value-type="string"><text:p text:style-name="P22"><text:span text:style-name="CharStyle26">III III</text:span></text:p></table:table-cell><table:table-cell table:style-name="Tabela1.A1" office:value-type="string"><text:p text:style-name="P22"><text:span text:style-name="CharStyle26">I III</text:span></text:p></table:table-cell><table:table-cell table:style-name="Tabela1.A1" office:value-type="string"><text:p text:style-name="P22"><text:span text:style-name="CharStyle26">PD: JL=20x13; JP=19x12, trzon macicy 45</text:span></text:p></table:table-cell><table:table-cell table:style-name="Tabela1.I6" office:value-type="string"><text:p text:style-name="P22"><text:span text:style-name="CharStyle26">Glejak skrzyżowania nerwów II (8 rok życia)</text:span></text:p></table:table-cell></table:table-row><table:table-row table:style-name="Tabela1.7"><table:table-cell table:style-name="Tabela1.A7" office:value-type="string"><text:p text:style-name="P16"><text:span text:style-name="CharStyle26">" 6</text:span></text:p></table:table-cell><table:table-cell table:style-name="Tabela1.B7" office:value-type="string"><text:p text:style-name="P46"><text:span text:style-name="CharStyle26">F</text:span></text:p></table:table-cell><table:table-cell table:style-name="Tabela1.B7" office:value-type="string"><text:p text:style-name="P19"><text:span text:style-name="CharStyle26">7, 7</text:span></text:p></table:table-cell><table:table-cell table:style-name="Tabela1.B7" office:value-type="string"><text:p text:style-name="P19"><text:span text:style-name="CharStyle26">+2, 0</text:span></text:p></table:table-cell><table:table-cell table:style-name="Tabela1.B7" office:value-type="string"><text:p text:style-name="P19"><text:span text:style-name="CharStyle26">8</text:span></text:p></table:table-cell><table:table-cell table:style-name="Tabela1.B7" office:value-type="string"><text:p text:style-name="P47"><text:span text:style-name="CharStyle26">IV</text:span></text:p></table:table-cell><table:table-cell table:style-name="Tabela1.B7" office:value-type="string"><text:p text:style-name="P19"><text:span text:style-name="CharStyle26">I</text:span></text:p></table:table-cell><table:table-cell table:style-name="Tabela1.B7" office:value-type="string"><text:p text:style-name="P19"><text:span text:style-name="CharStyle26">JL=21, 5, JP-30, 4, trzon 38x23</text:span></text:p></table:table-cell><table:table-cell table:style-name="Tabela1.I7" office:value-type="string"><text:p text:style-name="P19"><text:span text:style-name="CharStyle26">Glejak skrzyżowania nerwów II</text:span></text:p></table:table-cell></table:table-row></table:table></draw:text-box></draw:frame><draw:frame draw:style-name="fr1" draw:name="18" text:anchor-type="paragraph" svg:x="0.855cm" svg:y="7.094cm" svg:width="17.974cm" svg:height="1.109cm" draw:z-index="18"><draw:text-box><text:p text:style-name="P7"><text:span text:style-name="CharStyle7"><text:span text:style-name="T2">a-wiek, w którym na podstawie testu GnRH, obrazu klinicznego, neuroobrazowania i USG narządu rodnego rozpoznano rzekome przedwczesne dojrzewanie, </text:span></text:span></text:p><text:p text:style-name="P8"><text:span text:style-name="CharStyle7"><text:span text:style-name="T2">b- b-wlek, w którym rozpoznano centralne przedwczesne dojrzewanie (test GnRH, obraz kliniczny, neuroobrazowanie, USG narządu rodnego); objaśnienie skrótów: LJ-lewe jądro, PJ-prawe jądro, JL-jajnik lewy, JP-jajnik prawy, PD- centralne przedwczesne dojrzewanie</text:span></text:span></text:p></draw:text-box></draw:frame><draw:frame draw:style-name="fr1" draw:name="19" text:anchor-type="paragraph" svg:x="0.871cm" svg:y="8.569cm" svg:width="5.664cm" svg:height="1.787cm" draw:z-index="19"><draw:text-box><text:p text:style-name="P24"><text:span text:style-name="CharStyle21">Tabela II</text:span></text:p><text:p text:style-name="P24"><text:span text:style-name="CharStyle21">Wyniki testu GnRH dzieci z przedwczesnym dojrze­waniem. </text:span></text:p><text:p text:style-name="P24"><text:span text:style-name="CharStyle22">The results of the </text:span><text:span text:style-name="CharStyle22"><text:span text:style-name="T2">GnRH </text:span></text:span><text:span text:style-name="CharStyle22">test in children with precocious puberty. </text:span></text:p></draw:text-box></draw:frame><draw:frame draw:style-name="fr1" draw:name="20" text:anchor-type="paragraph" svg:x="6.967cm" svg:y="8.645cm" svg:width="11.709cm" draw:z-index="20"><draw:text-box fo:min-height="3.60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9"><text:span text:style-name="CharStyle26">Lp/pteć</text:span></text:p></table:table-cell><table:table-cell table:style-name="Tabela2.B1" office:value-type="string"><text:p text:style-name="P19"><text:span text:style-name="CharStyle26">LH </text:span><text:span text:style-name="CharStyle26"><text:span text:style-name="T1">max </text:span></text:span><text:span text:style-name="CharStyle26">(ulU/ml)</text:span></text:p></table:table-cell><table:table-cell table:style-name="Tabela2.A1" office:value-type="string"><text:p text:style-name="P16"><text:span text:style-name="CharStyle26">FSH </text:span><text:span text:style-name="CharStyle26"><text:span text:style-name="T1">max </text:span></text:span><text:span text:style-name="CharStyle26">(ulU/ml)</text:span></text:p></table:table-cell><table:table-cell table:style-name="Tabela2.A1" office:value-type="string"><text:p text:style-name="P19"><text:span text:style-name="CharStyle26">LH/FSH</text:span></text:p></table:table-cell><table:table-cell table:style-name="Tabela2.A1" office:value-type="string"><text:p text:style-name="P19"><text:span text:style-name="CharStyle26">Estradiol (pg/ml)</text:span></text:p></table:table-cell><table:table-cell table:style-name="Tabela2.F1" office:value-type="string"><text:p text:style-name="P19"><text:span text:style-name="CharStyle26">TST (ng/ml)</text:span></text:p></table:table-cell></table:table-row><table:table-row table:style-name="Tabela2.1"><table:table-cell table:style-name="Tabela2.B1" office:value-type="string"><text:p text:style-name="P19"><text:span text:style-name="CharStyle26">1/M</text:span></text:p></table:table-cell><table:table-cell table:style-name="Tabela2.B1" office:value-type="string"><text:p text:style-name="P48"><text:span text:style-name="CharStyle26">15, 3</text:span></text:p></table:table-cell><table:table-cell table:style-name="Tabela2.A1" office:value-type="string"><text:p text:style-name="P17"><text:span text:style-name="CharStyle26"><text:span text:style-name="T3">1</text:span></text:span><text:span text:style-name="CharStyle26"><text:tab/>2, 9</text:span></text:p></table:table-cell><table:table-cell table:style-name="Tabela2.A1" office:value-type="string"><text:p text:style-name="P19"><text:span text:style-name="CharStyle26">5, 3</text:span></text:p></table:table-cell><table:table-cell table:style-name="Tabela2.E2" office:value-type="string"><text:p text:style-name="P2"/></table:table-cell><table:table-cell table:style-name="Tabela2.F1" office:value-type="string"><text:p text:style-name="P19"><text:span text:style-name="CharStyle26">1, 3</text:span></text:p></table:table-cell></table:table-row><table:table-row table:style-name="Tabela2.3"><table:table-cell table:style-name="Tabela2.A3" office:value-type="string"><text:p text:style-name="P19"><text:span text:style-name="CharStyle26">2/M</text:span></text:p></table:table-cell><table:table-cell table:style-name="Tabela2.A3" office:value-type="string"><text:p text:style-name="P19"><text:span text:style-name="CharStyle26">11, 4</text:span></text:p></table:table-cell><table:table-cell table:style-name="Tabela2.C3" office:value-type="string"><text:p text:style-name="P19"><text:span text:style-name="CharStyle26">3, 3</text:span></text:p></table:table-cell><table:table-cell table:style-name="Tabela2.C3" office:value-type="string"><text:p text:style-name="P19"><text:span text:style-name="CharStyle26">3, 5</text:span></text:p></table:table-cell><table:table-cell table:style-name="Tabela2.E2" office:value-type="string"><text:p text:style-name="P2"/></table:table-cell><table:table-cell table:style-name="Tabela2.F3" office:value-type="string"><text:p text:style-name="P19"><text:span text:style-name="CharStyle26">1, 1</text:span></text:p></table:table-cell></table:table-row><table:table-row table:style-name="Tabela2.3"><table:table-cell table:style-name="Tabela2.C3" office:value-type="string"><text:p text:style-name="P19"><text:span text:style-name="CharStyle26">3/M</text:span></text:p></table:table-cell><table:table-cell table:style-name="Tabela2.A3" office:value-type="string"><text:p text:style-name="P19"><text:span text:style-name="CharStyle26">22, 2</text:span></text:p></table:table-cell><table:table-cell table:style-name="Tabela2.C3" office:value-type="string"><text:p text:style-name="P19"><text:span text:style-name="CharStyle26">6, 8</text:span></text:p></table:table-cell><table:table-cell table:style-name="Tabela2.C3" office:value-type="string"><text:p text:style-name="P19"><text:span text:style-name="CharStyle26">3, 3</text:span></text:p></table:table-cell><table:table-cell table:style-name="Tabela2.E2" office:value-type="string"><text:p text:style-name="P2"/></table:table-cell><table:table-cell table:style-name="Tabela2.F3" office:value-type="string"><text:p text:style-name="P19"><text:span text:style-name="CharStyle26">3, 5</text:span></text:p></table:table-cell></table:table-row><table:table-row table:style-name="Tabela2.1"><table:table-cell table:style-name="Tabela2.A1" office:value-type="string"><text:p text:style-name="P19"><text:span text:style-name="CharStyle26">4/F</text:span></text:p></table:table-cell><table:table-cell table:style-name="Tabela2.B1" office:value-type="string"><text:p text:style-name="P19"><text:span text:style-name="CharStyle26">3, 4a (29)b</text:span></text:p></table:table-cell><table:table-cell table:style-name="Tabela2.A1" office:value-type="string"><text:p text:style-name="P19"><text:span text:style-name="CharStyle26">13, 6a (6, 0)b</text:span></text:p></table:table-cell><table:table-cell table:style-name="Tabela2.A1" office:value-type="string"><text:p text:style-name="P19"><text:span text:style-name="CharStyle26">0, 25a (4, 8)b</text:span></text:p></table:table-cell><table:table-cell table:style-name="Tabela2.B1" office:value-type="string"><text:p text:style-name="P19"><text:span text:style-name="CharStyle26">175, 4a (157, 6)b</text:span></text:p></table:table-cell><table:table-cell table:style-name="Tabela2.F5" office:value-type="string"><text:p text:style-name="P2"/></table:table-cell></table:table-row><table:table-row table:style-name="Tabela2.3"><table:table-cell table:style-name="Tabela2.A1" office:value-type="string"><text:p text:style-name="P19"><text:span text:style-name="CharStyle26">5/F</text:span></text:p></table:table-cell><table:table-cell table:style-name="Tabela2.B1" office:value-type="string"><text:p text:style-name="P19"><text:span text:style-name="CharStyle26">0, 5</text:span></text:p></table:table-cell><table:table-cell table:style-name="Tabela2.A1" office:value-type="string"><text:p text:style-name="P18"><text:span text:style-name="CharStyle26">i<text:tab/>11, 2</text:span></text:p></table:table-cell><table:table-cell table:style-name="Tabela2.A1" office:value-type="string"><text:p text:style-name="P19"><text:span text:style-name="CharStyle26">0, 04</text:span></text:p></table:table-cell><table:table-cell table:style-name="Tabela2.A1" office:value-type="string"><text:p text:style-name="P19"><text:span text:style-name="CharStyle26">7 pg/ml</text:span></text:p></table:table-cell><table:table-cell table:style-name="Tabela2.F5" office:value-type="string"><text:p text:style-name="P2"/></table:table-cell></table:table-row><table:table-row table:style-name="Tabela2.7"><table:table-cell table:style-name="Tabela2.A7" office:value-type="string"><text:p text:style-name="P19"><text:span text:style-name="CharStyle26">6/F</text:span></text:p></table:table-cell><table:table-cell table:style-name="Tabela2.B7" office:value-type="string"><text:p text:style-name="P19"><text:span text:style-name="CharStyle26">55, 7</text:span></text:p></table:table-cell><table:table-cell table:style-name="Tabela2.A7" office:value-type="string"><text:p text:style-name="P19"><text:span text:style-name="CharStyle26">20, 1</text:span></text:p></table:table-cell><table:table-cell table:style-name="Tabela2.B7" office:value-type="string"><text:p text:style-name="P19"><text:span text:style-name="CharStyle26">2, 7</text:span></text:p></table:table-cell><table:table-cell table:style-name="Tabela2.A7" office:value-type="string"><text:p text:style-name="P19"><text:span text:style-name="CharStyle26">52, 6</text:span></text:p></table:table-cell><table:table-cell table:style-name="Tabela2.F7" office:value-type="string"><text:p text:style-name="P2"/></table:table-cell></table:table-row></table:table></draw:text-box></draw:frame><draw:frame draw:style-name="fr1" draw:name="21" text:anchor-type="paragraph" svg:x="6.918cm" svg:y="12.328cm" svg:width="11.624cm" svg:height="1.058cm" draw:z-index="21"><draw:text-box><text:p text:style-name="P6"><text:span text:style-name="CharStyle7"><text:span text:style-name="T2">a-test GnRH przeprowadzony w wieku 6 lat (rzekome przedwczesne dojrzewanie)</text:span></text:span></text:p><text:p text:style-name="P6"><text:span text:style-name="CharStyle7"><text:span text:style-name="T2">b-test GnRH przeprowadzony w wieku 8 lat (centralne przedwczesne dojrzewanie)</text:span></text:span></text:p><text:p text:style-name="P6"><text:span text:style-name="CharStyle7"><text:span text:style-name="T6">LH max, </text:span></text:span><text:span text:style-name="CharStyle7"><text:span text:style-name="T2">FSH max-największy wyrzut gonadotropln po stymulacji GnRH (100 mcg w bolusie iv), TST-testosteron</text:span></text:span></text:p></draw:text-box></draw:frame><draw:frame draw:style-name="fr1" draw:name="22" text:anchor-type="paragraph" svg:x="0.855cm" svg:y="13.716cm" svg:width="5.655cm" svg:height="1.05cm" draw:z-index="22"><draw:text-box><text:p text:style-name="P6"><text:span text:style-name="CharStyle11"><text:span text:style-name="T2">Tabela III</text:span></text:span></text:p><text:p text:style-name="P6"><text:span text:style-name="CharStyle11"><text:span text:style-name="T2">Charakterystyka pacjentów z niedoborem wzrostu. </text:span></text:span></text:p><text:p text:style-name="P6"><text:span text:style-name="CharStyle7">The characteristics of the patients with short stature. </text:span></text:p></draw:text-box></draw:frame><draw:frame draw:style-name="fr1" draw:name="23" text:anchor-type="paragraph" svg:x="0.88cm" svg:y="14.859cm" svg:width="11.744cm" draw:z-index="23"><draw:text-box fo:min-height="6.511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office:value-type="string"><text:p text:style-name="P19"><text:span text:style-name="CharStyle26">Lp/pteć</text:span></text:p></table:table-cell><table:table-cell table:style-name="Tabela3.A1" office:value-type="string"><text:p text:style-name="P19"><text:span text:style-name="CharStyle26">Wiek (lata)</text:span></text:p></table:table-cell><table:table-cell table:style-name="Tabela3.A1" office:value-type="string"><text:p text:style-name="P19"><text:span text:style-name="CharStyle26">Wzrost (SD)</text:span></text:p></table:table-cell><table:table-cell table:style-name="Tabela3.A1" office:value-type="string"><text:p text:style-name="P19"><text:span text:style-name="CharStyle26">Postać NF-1</text:span></text:p></table:table-cell><table:table-cell table:style-name="Tabela3.A1" office:value-type="string"><text:p text:style-name="P19"><text:span text:style-name="CharStyle26">Inne</text:span></text:p></table:table-cell><table:table-cell table:style-name="Tabela3.F1" office:value-type="string"><text:p text:style-name="P19"><text:span text:style-name="CharStyle26">Diagnostyka</text:span></text:p></table:table-cell></table:table-row><table:table-row table:style-name="Tabela3.2"><table:table-cell table:style-name="Tabela3.A2" office:value-type="string"><text:p text:style-name="P19"><text:span text:style-name="CharStyle26">1/M</text:span></text:p></table:table-cell><table:table-cell table:style-name="Tabela3.A2" office:value-type="string"><text:p text:style-name="P19"><text:span text:style-name="CharStyle26">8, 5</text:span></text:p></table:table-cell><table:table-cell table:style-name="Tabela3.A2" office:value-type="string"><text:p text:style-name="P49"><text:span text:style-name="CharStyle26">-2, 5</text:span></text:p></table:table-cell><table:table-cell table:style-name="Tabela3.A2" office:value-type="string"><text:p text:style-name="P19"><text:span text:style-name="CharStyle26">Rodzinna</text:span></text:p></table:table-cell><table:table-cell table:style-name="Tabela3.A1" office:value-type="string"><text:p text:style-name="P22"><text:span text:style-name="CharStyle26">Wada serca, wada układu moczowego</text:span></text:p></table:table-cell><table:table-cell table:style-name="Tabela3.F2" office:value-type="string"><text:p text:style-name="P2"/></table:table-cell></table:table-row><table:table-row table:style-name="Tabela3.3"><table:table-cell table:style-name="Tabela3.A2" office:value-type="string"><text:p text:style-name="P19"><text:span text:style-name="CharStyle26">2/M</text:span></text:p></table:table-cell><table:table-cell table:style-name="Tabela3.A2" office:value-type="string"><text:p text:style-name="P19"><text:span text:style-name="CharStyle26">17, 5</text:span></text:p></table:table-cell><table:table-cell table:style-name="Tabela3.A2" office:value-type="string"><text:p text:style-name="P49"><text:span text:style-name="CharStyle26">■3, 8</text:span></text:p></table:table-cell><table:table-cell table:style-name="Tabela3.A2" office:value-type="string"><text:p text:style-name="P19"><text:span text:style-name="CharStyle26">Rodzinna</text:span></text:p></table:table-cell><table:table-cell table:style-name="Tabela3.A1" office:value-type="string"><text:p text:style-name="P22"><text:span text:style-name="CharStyle26">Późno rozpoznane przedwczesne dojrzewanie</text:span></text:p></table:table-cell><table:table-cell table:style-name="Tabela3.F2" office:value-type="string"><text:p text:style-name="P2"/></table:table-cell></table:table-row><table:table-row table:style-name="Tabela3.4"><table:table-cell table:style-name="Tabela3.A1" office:value-type="string"><text:p text:style-name="P19"><text:span text:style-name="CharStyle26">3/M</text:span></text:p></table:table-cell><table:table-cell table:style-name="Tabela3.A1" office:value-type="string"><text:p text:style-name="P19"><text:span text:style-name="CharStyle26">19, 5</text:span></text:p></table:table-cell><table:table-cell table:style-name="Tabela3.A1" office:value-type="string"><text:p text:style-name="P49"><text:span text:style-name="CharStyle26">-4, 8</text:span></text:p></table:table-cell><table:table-cell table:style-name="Tabela3.A1" office:value-type="string"><text:p text:style-name="P19"><text:span text:style-name="CharStyle26">Sporadyczna</text:span></text:p></table:table-cell><table:table-cell table:style-name="Tabela3.A1" office:value-type="string"><text:p text:style-name="P19"><text:span text:style-name="CharStyle26">Z. NFNS</text:span></text:p></table:table-cell><table:table-cell table:style-name="Tabela3.F1" office:value-type="string"><text:p text:style-name="P19"><text:span text:style-name="CharStyle26"><text:span text:style-name="T1">Hamartoma </text:span></text:span><text:span text:style-name="CharStyle26">OUN</text:span></text:p></table:table-cell></table:table-row><table:table-row table:style-name="Tabela3.3"><table:table-cell table:style-name="Tabela3.A2" office:value-type="string"><text:p text:style-name="P19"><text:span text:style-name="CharStyle26">4/F</text:span></text:p></table:table-cell><table:table-cell table:style-name="Tabela3.A2" office:value-type="string"><text:p text:style-name="P19"><text:span text:style-name="CharStyle26">7, 5</text:span></text:p></table:table-cell><table:table-cell table:style-name="Tabela3.A2" office:value-type="string"><text:p text:style-name="P49"><text:span text:style-name="CharStyle26">-3, 3</text:span></text:p></table:table-cell><table:table-cell table:style-name="Tabela3.A2" office:value-type="string"><text:p text:style-name="P19"><text:span text:style-name="CharStyle26">Brak danych</text:span></text:p></table:table-cell><table:table-cell table:style-name="Tabela3.A1" office:value-type="string"><text:p text:style-name="P22"><text:span text:style-name="CharStyle26">Zapalenie opon mózgowo- rdzeniowych w wywiadzie</text:span></text:p></table:table-cell><table:table-cell table:style-name="Tabela3.F5" office:value-type="string"><text:p text:style-name="P19"><text:span text:style-name="CharStyle26">Wodogłowie</text:span></text:p></table:table-cell></table:table-row><table:table-row table:style-name="Tabela3.2"><table:table-cell table:style-name="Tabela3.A2" office:value-type="string"><text:p text:style-name="P19"><text:span text:style-name="CharStyle26">5/M</text:span></text:p></table:table-cell><table:table-cell table:style-name="Tabela3.A2" office:value-type="string"><text:p text:style-name="P19"><text:span text:style-name="CharStyle26">18</text:span></text:p></table:table-cell><table:table-cell table:style-name="Tabela3.A2" office:value-type="string"><text:p text:style-name="P49"><text:span text:style-name="CharStyle26">-3, 0</text:span></text:p></table:table-cell><table:table-cell table:style-name="Tabela3.A2" office:value-type="string"><text:p text:style-name="P19"><text:span text:style-name="CharStyle26">Brak danych</text:span></text:p></table:table-cell><table:table-cell table:style-name="Tabela3.A2" office:value-type="string"><text:p text:style-name="P19"><text:span text:style-name="CharStyle26">Z. NFNS</text:span></text:p></table:table-cell><table:table-cell table:style-name="Tabela3.F2" office:value-type="string"><text:p text:style-name="P22"><text:span text:style-name="CharStyle26">Bez niedoboru hormonu wzrostu</text:span></text:p></table:table-cell></table:table-row><table:table-row table:style-name="Tabela3.4"><table:table-cell table:style-name="Tabela3.A2" office:value-type="string"><text:p text:style-name="P19"><text:span text:style-name="CharStyle26">6/F</text:span></text:p></table:table-cell><table:table-cell table:style-name="Tabela3.A2" office:value-type="string"><text:p text:style-name="P19"><text:span text:style-name="CharStyle26">3, 5</text:span></text:p></table:table-cell><table:table-cell table:style-name="Tabela3.A2" office:value-type="string"><text:p text:style-name="P49"><text:span text:style-name="CharStyle26">-2, 0</text:span></text:p></table:table-cell><table:table-cell table:style-name="Tabela3.A2" office:value-type="string"><text:p text:style-name="P19"><text:span text:style-name="CharStyle26">Rodzinna</text:span></text:p></table:table-cell><table:table-cell table:style-name="Tabela3.E7" office:value-type="string"><text:p text:style-name="P2"/></table:table-cell><table:table-cell table:style-name="Tabela3.F2" office:value-type="string"><text:p text:style-name="P2"/></table:table-cell></table:table-row><table:table-row table:style-name="Tabela3.1"><table:table-cell table:style-name="Tabela3.A1" office:value-type="string"><text:p text:style-name="P19"><text:span text:style-name="CharStyle26">7/F</text:span></text:p></table:table-cell><table:table-cell table:style-name="Tabela3.A1" office:value-type="string"><text:p text:style-name="P50"><text:span text:style-name="CharStyle26">9</text:span></text:p></table:table-cell><table:table-cell table:style-name="Tabela3.A1" office:value-type="string"><text:p text:style-name="P49"><text:span text:style-name="CharStyle26">-2, 4</text:span></text:p></table:table-cell><table:table-cell table:style-name="Tabela3.A1" office:value-type="string"><text:p text:style-name="P19"><text:span text:style-name="CharStyle26">Brak danych</text:span></text:p></table:table-cell><table:table-cell table:style-name="Tabela3.A1" office:value-type="string"><text:p text:style-name="P19"><text:span text:style-name="CharStyle26">Nerwiak serca</text:span></text:p></table:table-cell><table:table-cell table:style-name="Tabela3.F2" office:value-type="string"><text:p text:style-name="P2"/></table:table-cell></table:table-row><table:table-row table:style-name="Tabela3.2"><table:table-cell table:style-name="Tabela3.A2" office:value-type="string"><text:p text:style-name="P19"><text:span text:style-name="CharStyle26">8/F</text:span></text:p></table:table-cell><table:table-cell table:style-name="Tabela3.A2" office:value-type="string"><text:p text:style-name="P19"><text:span text:style-name="CharStyle26">15, 5</text:span></text:p></table:table-cell><table:table-cell table:style-name="Tabela3.A2" office:value-type="string"><text:p text:style-name="P19"><text:span text:style-name="CharStyle26">-3, 0</text:span></text:p></table:table-cell><table:table-cell table:style-name="Tabela3.A2" office:value-type="string"><text:p text:style-name="P19"><text:span text:style-name="CharStyle26">Rodzinna</text:span></text:p></table:table-cell><table:table-cell table:style-name="Tabela3.A2" office:value-type="string"><text:p text:style-name="P19"><text:span text:style-name="CharStyle26">Krfoskolioza</text:span></text:p></table:table-cell><table:table-cell table:style-name="Tabela3.F2" office:value-type="string"><text:p text:style-name="P22"><text:span text:style-name="CharStyle26">Bez niedoboru hormonu wzrostu</text:span></text:p></table:table-cell></table:table-row><table:table-row table:style-name="Tabela3.10"><table:table-cell table:style-name="Tabela3.A10" office:value-type="string"><text:p text:style-name="P31"><text:span text:style-name="CharStyle26">9/F</text:span></text:p></table:table-cell><table:table-cell table:style-name="Tabela3.B10" office:value-type="string"><text:p text:style-name="P38"><text:span text:style-name="CharStyle26">1, 2</text:span></text:p></table:table-cell><table:table-cell table:style-name="Tabela3.A10" office:value-type="string"><text:p text:style-name="P51"><text:span text:style-name="CharStyle26">4, 4</text:span></text:p></table:table-cell><table:table-cell table:style-name="Tabela3.A10" office:value-type="string"><text:p text:style-name="P31"><text:span text:style-name="CharStyle26">Sporadyczna</text:span></text:p></table:table-cell><table:table-cell table:style-name="Tabela3.E10" table:number-columns-spanned="2" office:value-type="string"><text:p text:style-name="P52"><text:span text:style-name="CharStyle26">I</text:span></text:p></table:table-cell><table:covered-table-cell/></table:table-row></table:table></draw:text-box></draw:frame><draw:frame draw:style-name="fr1" draw:name="24" text:anchor-type="paragraph" svg:x="0.855cm" svg:y="21.92cm" svg:width="5.655cm" svg:height="1.464cm" draw:z-index="24"><draw:text-box><text:p text:style-name="P7"><text:span text:style-name="CharStyle11"><text:span text:style-name="T2">Tabela </text:span></text:span><text:span text:style-name="CharStyle11">IV</text:span></text:p><text:p text:style-name="P7"><text:span text:style-name="CharStyle11"><text:span text:style-name="T2">Charakterystyka pacjentów z zespołem NFNS. </text:span></text:span></text:p><text:p text:style-name="P8"><text:span text:style-name="CharStyle7">The characteristics of the patients with the NFNS syndrome. </text:span></text:p></draw:text-box></draw:frame><draw:frame draw:style-name="fr1" draw:name="25" text:anchor-type="paragraph" svg:x="0.871cm" svg:y="23.393cm" svg:width="11.751cm" draw:z-index="25"><draw:text-box fo:min-height="3.429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19"><text:span text:style-name="CharStyle26">Lp/pteć</text:span></text:p></table:table-cell><table:table-cell table:style-name="Tabela4.A1" office:value-type="string"><text:p text:style-name="P19"><text:span text:style-name="CharStyle26">Wiek (lala)</text:span></text:p></table:table-cell><table:table-cell table:style-name="Tabela4.A1" office:value-type="string"><text:p text:style-name="P19"><text:span text:style-name="CharStyle26">Wzrost (SD)</text:span></text:p></table:table-cell><table:table-cell table:style-name="Tabela4.A1" office:value-type="string"><text:p text:style-name="P19"><text:span text:style-name="CharStyle26">Postać NF-1</text:span></text:p></table:table-cell><table:table-cell table:style-name="Tabela4.E1" office:value-type="string"><text:p text:style-name="P31"><text:span text:style-name="CharStyle26">Inne</text:span></text:p></table:table-cell></table:table-row><table:table-row table:style-name="Tabela4.2"><table:table-cell table:style-name="Tabela4.A2" office:value-type="string"><text:p text:style-name="P19"><text:span text:style-name="CharStyle26">1/M</text:span></text:p></table:table-cell><table:table-cell table:style-name="Tabela4.B2" office:value-type="string"><text:p text:style-name="P19"><text:span text:style-name="CharStyle26">19, 5</text:span></text:p></table:table-cell><table:table-cell table:style-name="Tabela4.C2" office:value-type="string"><text:p text:style-name="P19"><text:span text:style-name="CharStyle26">4, 8</text:span></text:p></table:table-cell><table:table-cell table:style-name="Tabela4.D2" office:value-type="string"><text:p text:style-name="P19"><text:span text:style-name="CharStyle26">Sporadyczna</text:span></text:p></table:table-cell><table:table-cell table:style-name="Tabela4.E2" office:value-type="string"><text:p text:style-name="P19"><text:span text:style-name="CharStyle26"><text:span text:style-name="T1">Hamartoma </text:span></text:span><text:span text:style-name="CharStyle26">OUN</text:span></text:p></table:table-cell></table:table-row><table:table-row table:style-name="Tabela4.3"><table:table-cell table:style-name="Tabela4.A3" office:value-type="string"><text:p text:style-name="P19"><text:span text:style-name="CharStyle26">2/M</text:span></text:p></table:table-cell><table:table-cell table:style-name="Tabela4.B3" office:value-type="string"><text:p text:style-name="P19"><text:span text:style-name="CharStyle26">18</text:span></text:p></table:table-cell><table:table-cell table:style-name="Tabela4.C3" office:value-type="string"><text:p text:style-name="P19"><text:span text:style-name="CharStyle26">-3, 0</text:span></text:p></table:table-cell><table:table-cell table:style-name="Tabela4.D3" office:value-type="string"><text:p text:style-name="P19"><text:span text:style-name="CharStyle26">Brak danych</text:span></text:p></table:table-cell><table:table-cell table:style-name="Tabela4.E3" office:value-type="string"><text:p text:style-name="P19"><text:span text:style-name="CharStyle26">Kyfoskolioza piersiowo-lędżwiowa</text:span></text:p></table:table-cell></table:table-row><table:table-row table:style-name="Tabela4.3"><table:table-cell table:style-name="Tabela4.A1" office:value-type="string"><text:p text:style-name="P19"><text:span text:style-name="CharStyle26">3/M</text:span></text:p></table:table-cell><table:table-cell table:style-name="Tabela4.B4" office:value-type="string"><text:p text:style-name="P19"><text:span text:style-name="CharStyle26">18</text:span></text:p></table:table-cell><table:table-cell table:style-name="Tabela4.A1" office:value-type="string"><text:p text:style-name="P19"><text:span text:style-name="CharStyle26">-1, 1</text:span></text:p></table:table-cell><table:table-cell table:style-name="Tabela4.A1" office:value-type="string"><text:p text:style-name="P19"><text:span text:style-name="CharStyle26">Rodzinna</text:span></text:p></table:table-cell><table:table-cell table:style-name="Tabela4.E1" office:value-type="string"><text:p text:style-name="P2"/></table:table-cell></table:table-row><table:table-row table:style-name="Tabela4.3"><table:table-cell table:style-name="Tabela4.A5" office:value-type="string"><text:p text:style-name="P19"><text:span text:style-name="CharStyle26">4/M</text:span></text:p></table:table-cell><table:table-cell table:style-name="Tabela4.B5" office:value-type="string"><text:p text:style-name="P19"><text:span text:style-name="CharStyle26">13</text:span></text:p></table:table-cell><table:table-cell table:style-name="Tabela4.C5" office:value-type="string"><text:p text:style-name="P19"><text:span text:style-name="CharStyle26">-1, 7</text:span></text:p></table:table-cell><table:table-cell table:style-name="Tabela4.D5" office:value-type="string"><text:p text:style-name="P19"><text:span text:style-name="CharStyle26">Brak danych</text:span></text:p></table:table-cell><table:table-cell table:style-name="Tabela4.E5" office:value-type="string"><text:p text:style-name="P19"><text:span text:style-name="CharStyle26">Glejak skrzyżowania n. ll</text:span></text:p></table:table-cell></table:table-row><table:table-row table:style-name="Tabela4.6"><table:table-cell table:style-name="Tabela4.A6" office:value-type="string"><text:p text:style-name="P19"><text:span text:style-name="CharStyle26">5/M</text:span></text:p></table:table-cell><table:table-cell table:style-name="Tabela4.B6" office:value-type="string"><text:p text:style-name="P19"><text:span text:style-name="CharStyle26">6, 5</text:span></text:p></table:table-cell><table:table-cell table:style-name="Tabela4.C6" office:value-type="string"><text:p text:style-name="P19"><text:span text:style-name="CharStyle26">+0, 3</text:span></text:p></table:table-cell><table:table-cell table:style-name="Tabela4.D6" office:value-type="string"><text:p text:style-name="P19"><text:span text:style-name="CharStyle26">Brak danych</text:span></text:p></table:table-cell><table:table-cell table:style-name="Tabela4.E6" office:value-type="string"><text:p text:style-name="P2"/></table:table-cell></table:table-row></table:table></draw:text-box></draw:frame><draw:frame draw:style-name="fr1" draw:name="26" text:anchor-type="paragraph" svg:x="13.063cm" svg:y="14.418cm" svg:width="5.766cm" svg:height="12.353cm" draw:z-index="26"><draw:text-box><text:p text:style-name="P14"><text:span text:style-name="CharStyle13">styki. U pacjentki 5. w wieku 6 lat rozpozna­no rzekome przedwczesne dojrzewanie, co było rezultatem występowania u niej zespołu </text:span><text:span text:style-name="CharStyle18">McCune'a-Albńght'a,</text:span><text:span text:style-name="CharStyle13"> a w wieku 8 lat cen­tralne GnRH-zależne PD. Badaniem MRI mózgu wykazano obecność glejaka skrzy­żowania nerwów wzrokowych. Pacjentka początkowo była leczona tamoksyfenem, a po dołączeniu się CPD tryptoreliną. U 3 dzie­ci z przedwczesnym dojrzewaniem wystę­powała postać rodzinna NF-1. U jednego z pacjentów z CPD (pacjent nr 3, tabela I) ze względu na progresję rozwoju glejaka skrzy­żowania i nerwów wzrokowych zagrażają­cą utratą wzroku przeprowadzono radiote­rapię oraz chemioterapię (winkrystyna). </text:span></text:p><text:p text:style-name="P36"><text:span text:style-name="CharStyle19">Zaburzenia wzrastania</text:span></text:p><text:p text:style-name="P37"><text:span text:style-name="CharStyle13">Indywidualne dane pacjentów przedsta­wiono w tabelach III i IV. Niskorosłość (wzrost &lt; (-) 2 SD) stwierdzono u 9/47 dzie­ci (19, 1%). Średni wzrost w tej grupie wy­nosi): -3, 2 SD, od (-) 4, 8 SD do (-) 2 SD. U 3 dzieci (33, 3%) z niskorosłością i postacią rodzinną NF-1 średni wzrost wynosił (-) 3, 1 SD, od (-) 2, 5 do (-) 3, 8 SD (tabela III). Wy­soki wzrost (&gt; (+) 2 SD) stwierdzono u 4/47 pacjentów (8, 5%). U wszystkich pacjentów z wysokim wzrostem rozpoznano PD, a w badaniu MRI uwidoczniono glejaka skrzy­żowania nerwów wzrokowych. </text:span></text:p><text:p text:style-name="P53"><text:span text:style-name="CharStyle19">Zespół NFNS (Nerwiakowłókniakowatość typu 1 - zespół Noonan)</text:span></text:p><text:p text:style-name="P37"><text:span text:style-name="CharStyle13">Spośród 46 pacjentów konsultowanych przez genetyka zespół NFNS rozpoznano</text:span></text:p></draw:text-box></draw:frame><draw:frame draw:style-name="fr1" draw:name="27" text:anchor-type="paragraph" svg:x="0.829cm" svg:y="27.534cm" draw:z-index="27"><draw:text-box fo:min-height="0.415cm" fo:min-width="3.971cm"><text:p text:style-name="P4"><text:span text:style-name="CharStyle3">Przegląd Lekarski 2010 /67/11</text:span></text:p></draw:text-box></draw:frame><draw:frame draw:style-name="fr1" draw:name="28" text:anchor-type="paragraph" svg:x="18.136cm" svg:y="27.499cm" svg:width="0.644cm" svg:height="0.372cm" draw:z-index="28"><draw:text-box><text:p text:style-name="P5"><text:span text:style-name="CharStyle3">1157</text:span></text:p></draw:text-box></draw:frame></text:p>
      </text:section>
      <text:section text:style-name="Sect1" text:name="Section3">
        <text:p text:style-name="P60"/>
        <text:p text:style-name="P3"><draw:frame draw:style-name="fr1" draw:name="29" text:anchor-type="paragraph" svg:x="0.833cm" svg:y="0.457cm" svg:width="5.74cm" svg:height="26.398cm" draw:z-index="29"><draw:text-box><text:p text:style-name="P32"><text:span text:style-name="CharStyle13">u 5 (10, 8%). Dwóch spośród nich (pacjent 1 i 2) było konsultowanych przez endokry­nologa z powodu niskorosłości. U obu wy­kluczono niedobór hormonu wzrostu (tabe­la IV). </text:span></text:p><text:h text:style-name="P65" text:outline-level="2"><text:bookmark-start text:name="bookmark14"/><text:bookmark-start text:name="bookmark13"/><text:bookmark-start text:name="bookmark12"/><text:span text:style-name="CharStyle17">Dyskusja</text:span><text:bookmark-end text:name="bookmark14"/><text:bookmark-end text:name="bookmark13"/><text:bookmark-end text:name="bookmark12"/></text:h><text:p text:style-name="P37"><text:span text:style-name="CharStyle13">W analizowanej grupie pacjentów z NF- 1 zaburzenia wzrastania występowały u 27, 7% pacjentów, którzy byli skierowani do oceny antropologicznej. Niskorosłość (wzrost &lt; (-) 2 SD) stwierdzono u 19, 1% dzieci, co stanowi wynik zbliżony do uzy­skanego przez innych autorów [5, 6]. Jak­kolwiek przyczyna niskorosłości w NF-1 jest niejasna, to jak wskazują wyniki wcześniej­szych prac, głębszy niedobór wzrostu doty­czy pacjentów z rodzinną postacią NF-1 oraz tych, u których obok NF-1 stwierdza się rodzinnie niski wzrost lub somatotropi- nową niedoczynność przysadki [6, 31]. Po­nadto niższy wzrost końcowy osiągają cho­rzy, u których zbyt późno rozpoznano CPD oraz po radioterapii OUN [6]. Niskorosłość może również pogłębiać skolioza, występu­jąca u 10-30% osób z NF-1 [16]. W przy­padku występowania u niskorosłego pacjen­ta z NF-1 cech dysmorficznych (m. in. pto- za, płetwistość szyi, nisko osadzone i zro- towane do tyłu małżowiny uszne) w diagno­styce różnicowej należy uwzględnić zespół NFNS (NF-neurofibromatoza typu 1, NS- zespół </text:span><text:span text:style-name="CharStyle18">Noonan)</text:span><text:span text:style-name="CharStyle13"> [1, 11, 24]. Zespół NFNS jest odrębną jednostką chorobową, w której u pacjentów występują cechy zarówno NS jak i NF-1. Obie choroby należą do grupy scho­rzeń o wspólnej patogenezie polegającej na uaktywnieniu procesów międzykomórkowe­go przekazywania sygnału na szlaku kina- zowym Ras-MAPK, który jest ważnym me­chanizmem odpowiedzi komórki na działa­nie mitogenów [11, 24]. </text:span></text:p><text:p text:style-name="P37"><text:span text:style-name="CharStyle13">W neurofibromatozie gen NF-1 jest ge­nem supresji nowotworowej hamującym szlak kinazowy Ras-MAPK, jego mutacja prowadzi do aktywacji wymienionej kaska­dy. W zespole </text:span><text:span text:style-name="CharStyle18">Noonan,</text:span><text:span text:style-name="CharStyle13"> którego podłożem u ponad 50% pacjentów są mutacje w ge­nie PTPN11 </text:span><text:span text:style-name="CharStyle18">(Protein tyrosine phosphatase, non-receptor type, locus 12q24. 1),</text:span><text:span text:style-name="CharStyle13"> docho­dzi do niekontrolowanej aktywacji kaskady [4, 10]. Podłożem zespołu NFNS jest w więk­szości do tej pory opisanych przypadków mutacja w 24 lub 25 egzonie genu NF-1, jakkolwiek opisano nieliczne przypadki współwystępowania obok mutacji genu NF- 1 również mutacji genu PTPN11 u tego sa­mego pacjenta [1, 11, 24]. </text:span></text:p><text:p text:style-name="P14"><text:span text:style-name="CharStyle13">Wysoki wzrost (&gt; 2 SD) stwierdzono u 4/47 pacjentów, u wszystkich rozpoznano centralne przedwczesne dojrzewanie, a ba­danie MRI uwidoczniło glejaka skrzyżowa­nia nerwów wzrokowych. U 6/47 ocenianych antropologicznie dzieci (12, 8 %) rozpozna­no przedwczesne dojrzewanie. U wszystkich pacjentów z PD obrazowaniem OUN roz­poznano glejaka skrzyżowania n. II. Zwra­ca uwagę fakt, iż u 1/3 dzieci (dwóch chłop­ców) endokrynolog był pierwszym lekarzem, który rozpoznał NF-1 pomimo obecności już wcześniej typowych objawów kierunkowych. Niepokoi również fakt, iż pacjenci zgłosili się po raz pierwszy do endokrynologa z za­awansowanymi objawami przedwczesnego dojrzewania, co znacznie ogranicza skutecz­</text:span></text:p></draw:text-box></draw:frame><draw:frame draw:style-name="fr1" draw:name="30" text:anchor-type="paragraph" svg:x="6.936cm" svg:y="0.441cm" svg:width="5.766cm" svg:height="26.458cm" draw:z-index="30"><draw:text-box><text:p text:style-name="P14"><text:span text:style-name="CharStyle13">ność leczenia tryptoreliną w odniesieniu do osiągnięcia zadowalającego wzrostu końco­wego. </text:span></text:p><text:p text:style-name="P37"><text:span text:style-name="CharStyle13">Centralne GnRH-zależne przedwczesne dojrzewanie u dzieci z NF-1 występuje z częstością 2, 4-5%, w porównaniu do 0, 01 - 0, 02% w populacji ogólnej [8, 13, 25]. Cen­tralne przedwczesne dojrzewanie u chorych z NF-1 związane jest z aktywacją osi gona- dotropinowej, najczęściej na skutek obec­ności glejaka skrzyżowania nerwów wzro­kowych, jakkolwiek istnieją pojedyncze opi­sy przypadków chorych z centralnym przed­wczesnym dojrzewaniem, bez zmian struk­turalnych w mózgu [20, 33]. Zmiany orga­niczne OUN mogą być przyczyną przed­wczesnego dojrzewania wskutek sekrecji TGF-p uaktywniającej wydzielanie GnRH [18, 21]. Chociaż PD u osób z NF-1 ma zwy­kle charakter centralny, zależny od GnRH, to opisano również pojedyncze przypadki współwystępowania NF-1 z zespołem </text:span><text:span text:style-name="CharStyle18">McCune'a-Albright'a,</text:span><text:span text:style-name="CharStyle13"> w którym występuje GnRH niezależne PD [2, 14, 15]. W materia­le własnym, u jednej z chorych (pięciolet­niej dziewczynki) w momencie wystąpienia przedwczesnego dojrzewania nie były speł­nione kryteria rozpoznania NF-1. Przeciw­nie, rzekomy, niezależny od GnRH, cyklicz­ny charakter przedwczesnego dojrzewania oraz obecność plam cafe au lait sugerowa­ły wystąpienie zespołu </text:span><text:span text:style-name="CharStyle18">McCune'a-Albright'a. </text:span><text:span text:style-name="CharStyle13">Brak innych charakterystycznych objawów zespołu można było tłumaczyć niejednocza- sowym ich występowaniem, jednakże z uwagi na brak spełnienia kryteriów diagno­stycznych nie postawiono rozpoznania. W wieku 8 lat u dziewczynki stwierdzono obec­ność glejaka nerwu wzrokowego, co z kolei wskazało na NF-1. Równocześnie występu­jąca akceleracja dojrzewania była tym ra­zem spowodowana aktywacją osi gonado­tropowej na skutek obecności glejaka ner­wu wzrokowego lub ewentualnie aktywacji wtórnej do rzekomego przedwczesnego dojrzewania. W prezentowanym przypadku trudności diagnostyczne wynikały przede wszystkim z występowania nietypowego dla NF-1, rzekomego przedwczesnego dojrze­wania. Jakkolwiek u dziewczynki nie rozpo­znano zespołu </text:span><text:span text:style-name="CharStyle18">McCune'a-Albńght'a,</text:span><text:span text:style-name="CharStyle13"> to z uwagi na duże prawdopodobieństwo dołą­czania się kolejnych objawów z wiekiem oraz doniesienia literaturowe potwierdzają­ce możliwość jego współwystępowania z NF-1 konieczna jest dalsza obserwacja pa­cjentki [2, 14, 27]. </text:span></text:p><text:p text:style-name="P14"><text:span text:style-name="CharStyle13">Biorąc pod uwagę fakt, że przedwcze­sne dojrzewanie u dzieci z NF-1 występuje częściej niż w populacji ogólnej [6, 15, 25] zalecamy, aby każde dziecko z podejrze­niem NF-1, które zaczyna przedwcześnie lub zbyt szybko dojrzewać lub jest wysokie (wzrost &gt; 2 SD) było niezwłocznie kierowa­ne do specjalistycznego ośrodka endokry­nologii dziecięcej. Podkreślamy również ko­nieczność dokładnego badania dziecka z NF-1 uwzględniającego pomiary wzrostu, masy i proporcji ciała wykonane przez an­tropologa lub odpowiednio przeszkolony personel pielęgniarski, monitorowanie wzra­stania przy zastosowaniu aktualnych indy­widualnych siatek wzrostowych oraz ocenę stadiów dojrzewania wg skali Tannera, a w przypadku chłopców ocenę objętości jąder</text:span></text:p></draw:text-box></draw:frame><draw:frame draw:style-name="fr1" draw:name="31" text:anchor-type="paragraph" svg:x="13.074cm" svg:y="0.432cm" svg:width="5.724cm" svg:height="26.441cm" draw:z-index="31"><draw:text-box><text:p text:style-name="P15"><text:span text:style-name="CharStyle13">za pomocą orchidometru </text:span><text:span text:style-name="CharStyle18">Pradera</text:span><text:span text:style-name="CharStyle13"> podczas każdej wizyty lekarskiej (zwykle 2 x w roku) niezależnie od profilu poradni. </text:span></text:p><text:p text:style-name="P39"><text:span text:style-name="CharStyle13">Z uwagi na występowanie różnorodnych fenotypów NF-1, jak również pojawianie się kolejnych objawów w kolejnych latach życia rozpoznanie NF-1 u dzieci jest trudne i wy­maga wieloletniej, wnikliwej obserwacji. Ze względu na nieprzewidywalność ciężkości przebiegu choroby pacjenci z NF-1 wyma- gajątakże stałego monitorowania w kierun­ku wystąpienia typowych dla zespołu powi­kłań i chorób towarzyszących, szczególnie nowotworów złośliwych. Opieka wielospe- cjalistyczna pacjentów z NF-1 obejmuje obo­wiązkowe poradnictwo genetyczne, a w za­leżności od objawów choroby inne konsul­tacje specjalistyczne zgodnie z algorytmem postępowania w NF-1 [16]. </text:span></text:p><text:h text:style-name="P65" text:outline-level="2"><text:bookmark-start text:name="bookmark17"/><text:bookmark-start text:name="bookmark16"/><text:bookmark-start text:name="bookmark15"/><text:span text:style-name="CharStyle17">Wnioski</text:span><text:bookmark-end text:name="bookmark17"/><text:bookmark-end text:name="bookmark16"/><text:bookmark-end text:name="bookmark15"/></text:h><text:list xml:id="list2123384028" text:style-name="L2"><text:list-item><text:p text:style-name="P67"><text:span text:style-name="CharStyle14"><text:s/><text:tab/></text:span><text:span text:style-name="CharStyle13">Najczęściej stwierdzanymi u pacjen­tów z NF-1 zaburzeniami rozwoju somatycz­nego są zaburzenia wzrastania w postaci niedoboru wzrostu oraz nadmiernego wzro­stu związanego z centralnym przedwcze­snym dojrzewaniem. </text:span></text:p></text:list-item><text:list-item><text:p text:style-name="P68"><text:span text:style-name="CharStyle14"><text:s/><text:tab/></text:span><text:span text:style-name="CharStyle13">Z uwagi na dużą częstość zaburzeń endokrynologicznych u pacjentów z NF-1 wskazane jest, aby w ramach komplekso­wej opieki obok innych konsultacji specjali­stycznych, każdy pacjent z NF-1 był kon­sultowany endokrynologicznie. </text:span></text:p></text:list-item></text:list><text:p text:style-name="P11"><text:span text:style-name="CharStyle11"><text:span text:style-name="T2">Piśmiennictwo</text:span></text:span></text:p><text:list xml:id="list1432935839" text:style-name="L3"><text:list-item><text:p text:style-name="P69"><text:span text:style-name="CharStyle11"><text:span text:style-name="T2"><text:s/><text:tab/>Allanson </text:span></text:span><text:span text:style-name="CharStyle11">J. </text:span><text:span text:style-name="CharStyle11"><text:span text:style-name="T2">E., Upadhyaya M., </text:span></text:span><text:span text:style-name="CharStyle11">Watson </text:span><text:span text:style-name="CharStyle11"><text:span text:style-name="T2">G. et al.: </text:span></text:span><text:span text:style-name="CharStyle7">Watson syndrome: is it a subtype of type 1 neurofi­bromatosis? J. Med. Genet. 1991, 28, 752. </text:span></text:p></text:list-item><text:list-item><text:p text:style-name="P69"><text:span text:style-name="CharStyle11"><text:s/><text:tab/>Bachmann Andersen L, Sorensen S. A.: </text:span><text:span text:style-name="CharStyle7">Diagno­sis of von Recklinghausen neurofibromatosis and the Albright syndrome. Two case reports. Neurofibroma­tosis 1988, 1, 120. </text:span></text:p></text:list-item><text:list-item><text:p text:style-name="P69"><text:span text:style-name="CharStyle11"><text:s/><text:tab/>Basu T. N., Gutmann D. H., Fletcher J. A. et al.: </text:span><text:span text:style-name="CharStyle7">Aberrant regulation of ras proteins in malignant tu­mour cells from type 1 neurofibromatosis patienls. Nature 1992, 356, 713. </text:span></text:p></text:list-item><text:list-item><text:p text:style-name="P69"><text:span text:style-name="CharStyle11"><text:s/><text:tab/>Bertoia D. R., Pereira A. C., Passetti F. et </text:span><text:span text:style-name="CharStyle7">al.: Neu- rofibromatosis-Noonan syndrome: molecular evi­dence of lhe concurrence of both disorders in a pa­tient. Am. J. Med. Genet. 2005, 136, 242. </text:span></text:p></text:list-item><text:list-item><text:p text:style-name="P69"><text:span text:style-name="CharStyle11"><text:s/><text:tab/>Boulanger J. M., Larbrisseau A.: </text:span><text:span text:style-name="CharStyle7">Neurofibromato­sis type 1 in a pediatric population: Ste-Justine's ex­perience. Can. J. Neurol. Sci. 2005, 32, 225. </text:span></text:p></text:list-item><text:list-item><text:p text:style-name="P69"><text:span text:style-name="CharStyle11"><text:s/><text:tab/>Carmi D., Shohat M., Metzker A., Dickerman Z.: </text:span><text:span text:style-name="CharStyle7">Growth, puberty, and endocrine functions in patients with sporadic or familial neurofibromatosis type 1: a longitudinal study. Pediatrics 1999, 103, 1257. </text:span></text:p></text:list-item><text:list-item><text:p text:style-name="P69"><text:span text:style-name="CharStyle11"><text:s/><text:tab/>Clementi M., Milani S., Mammi I. i wsp.: </text:span><text:span text:style-name="CharStyle7">Neurofi­bromatosis type 1 growth charts. Am. J. Med. Genet. 1999, 87, 317. </text:span></text:p></text:list-item><text:list-item><text:p text:style-name="P69"><text:span text:style-name="CharStyle11"><text:s/><text:tab/>Cutler G. B.: </text:span><text:span text:style-name="CharStyle7">Precocious puberty. In: Medicine for the practicing Physician. 2nd ed. Hurst J. W. (ed. ). Butterworth Woburn, Mass 1988. </text:span></text:p></text:list-item><text:list-item><text:p text:style-name="P69"><text:span text:style-name="CharStyle11"><text:s/><text:tab/>DeBella K., Szudek J., Friedman J. M.: </text:span><text:span text:style-name="CharStyle7">Use of Na­tional Institutes of Health criteria for diagnosis of neu­rofibromatosis 1 in children. Pediatrics 2000, 105, 608. </text:span></text:p></text:list-item><text:list-item><text:p text:style-name="P70"><text:span text:style-name="CharStyle11"><text:s/><text:tab/>DeClue J. E., Papageorge A. G., Fletcher J. et al.: </text:span><text:span text:style-name="CharStyle7">Abnormal regulation of mammalian p21 (ras) contrib­utes to malignant tumor growth in von Reckling­hausen (type 1) neurofibromatosis. Cell 1992, 69, 265. </text:span></text:p></text:list-item><text:list-item><text:p text:style-name="P70"><text:span text:style-name="CharStyle11"><text:s/><text:tab/>De Luca A., Bottillo </text:span><text:span text:style-name="CharStyle7">I., </text:span><text:span text:style-name="CharStyle11">Sarkozy A. </text:span><text:span text:style-name="CharStyle11"><text:span text:style-name="T2">et </text:span></text:span><text:span text:style-name="CharStyle11">al.: </text:span><text:span text:style-name="CharStyle7">NF1 gene mutations represent the major molecular event un­derlying neurofibromatosis-Noonan syndrome. Am. </text:span></text:p></text:list-item></text:list><text:p text:style-name="P45"><text:span text:style-name="CharStyle7">J. <text:tab/>Hum. Genet. 2005, 77, 1092. </text:span></text:p><text:list xml:id="list124936413612544" text:continue-numbering="true" text:style-name="L3"><text:list-item><text:p text:style-name="P71"><text:span text:style-name="CharStyle11"><text:s/><text:tab/>Evans D. G., Baser M. E., McGaughran J. et al.: </text:span><text:span text:style-name="CharStyle7">Malignant peripheral nerve sheath tumours in neu­rofibromatosis 1. J. Med. Genet. 2002, 39, 311. </text:span></text:p></text:list-item><text:list-item><text:p text:style-name="P71"><text:span text:style-name="CharStyle11"><text:s/><text:tab/>Gonzalez E. R.: </text:span><text:span text:style-name="CharStyle7">For puberty that comes too soon, new treatment highly effective. J. Am. Med. Assoc. 1982, 248, 1149. </text:span></text:p></text:list-item></text:list></draw:text-box></draw:frame><draw:frame draw:style-name="fr1" draw:name="32" text:anchor-type="paragraph" svg:x="0.875cm" svg:y="27.541cm" draw:z-index="32"><draw:text-box fo:min-height="0.372cm" fo:min-width="0.635cm"><text:p text:style-name="P4"><text:span text:style-name="CharStyle3"><text:span text:style-name="T1">1158</text:span></text:span></text:p></draw:text-box></draw:frame><draw:frame draw:style-name="fr1" draw:name="33" text:anchor-type="paragraph" svg:x="7.825cm" svg:y="27.568cm" draw:z-index="33"><draw:text-box fo:min-height="0.381cm" fo:min-width="3.997cm"><text:p text:style-name="P4"><text:span text:style-name="CharStyle3">Przegląd Lekarski </text:span><text:span text:style-name="CharStyle3"><text:span text:style-name="T1">2010/67/ 11</text:span></text:span></text:p></draw:text-box></draw:frame><draw:frame draw:style-name="fr1" draw:name="34" text:anchor-type="paragraph" svg:x="16.91cm" svg:y="27.577cm" draw:z-index="34"><draw:text-box fo:min-height="0.372cm" fo:min-width="1.854cm"><text:p text:style-name="P4"><text:span text:style-name="CharStyle3"><text:span text:style-name="T1">D. </text:span></text:span><text:span text:style-name="CharStyle3">Januś i </text:span><text:span text:style-name="CharStyle3"><text:span text:style-name="T1">wsp-</text:span></text:span></text:p></draw:text-box></draw:frame></text:p>
      </text:section>
      <text:section text:style-name="Sect1" text:name="Section4">
        <text:p text:style-name="P61"/>
        <text:p text:style-name="P3"><draw:frame draw:style-name="fr1" draw:name="35" text:anchor-type="paragraph" svg:x="0.854cm" svg:y="0.457cm" svg:width="5.673cm" svg:height="7.586cm" draw:z-index="35"><draw:text-box><text:list xml:id="list124935847886555" text:continue-numbering="true" text:style-name="L3"><text:list-item><text:p text:style-name="P74"><text:span text:style-name="CharStyle11"><text:s/><text:tab/></text:span><text:span text:style-name="CharStyle11"><text:span text:style-name="T5">Gonzalez-Martin J., </text:span></text:span><text:span text:style-name="CharStyle11">Glover </text:span><text:span text:style-name="CharStyle11"><text:span text:style-name="T5">S., </text:span></text:span><text:span text:style-name="CharStyle11">Dixon </text:span><text:span text:style-name="CharStyle11"><text:span text:style-name="T5">S. et al.: </text:span></text:span></text:p></text:list-item></text:list><text:p text:style-name="P54"><text:span text:style-name="CharStyle7">Neurofibromatosis </text:span><text:span text:style-name="CharStyle7"><text:span text:style-name="T5">type 1 </text:span></text:span><text:span text:style-name="CharStyle7">and McCune-Albright </text:span><text:span text:style-name="CharStyle7"><text:span text:style-name="T5">syn­drome </text:span></text:span><text:span text:style-name="CharStyle7">occurring in the same patient. </text:span><text:span text:style-name="CharStyle7"><text:span text:style-name="T5">Br. </text:span></text:span><text:span text:style-name="CharStyle7">J. Dermatol. 2000, 143, 1288. </text:span></text:p><text:list xml:id="list124935928377374" text:continue-numbering="true" text:style-name="L3"><text:list-item><text:p text:style-name="P74"><text:span text:style-name="CharStyle11"><text:s/><text:tab/>Habiby R., Silverman B., Listernick R., Charrow</text:span></text:p></text:list-item></text:list><text:p text:style-name="P54"><text:span text:style-name="CharStyle7">J.: Neurofibromatosis type 1 and precocious puberty: beyond chiasm. J. Ped. 1997, 131, 786. </text:span></text:p><text:list xml:id="list124935552007702" text:continue-numbering="true" text:style-name="L3"><text:list-item><text:p text:style-name="P77"><text:span text:style-name="CharStyle11"><text:s/><text:tab/>Hersh J. H.: </text:span><text:span text:style-name="CharStyle7">Health supervision for children with neu­rofibromatosis. American Academy of Pediatrics Committee on Genetics. Pediatrics 2008, 121, 633. </text:span></text:p></text:list-item><text:list-item><text:p text:style-name="P77"><text:span text:style-name="CharStyle11"><text:s/><text:tab/>Hyman S. L., Shores A., North K. N.: </text:span><text:span text:style-name="CharStyle7">The nature and frequency of cognitive deficits in children with neu­rofibromatosis type 1. Neurology 2005, 65, 1037. </text:span></text:p></text:list-item><text:list-item><text:p text:style-name="P77"><text:span text:style-name="CharStyle7"><text:s/><text:tab/></text:span><text:span text:style-name="CharStyle11">Jung H., Carmel P., Schwartz M. S. </text:span><text:span text:style-name="CharStyle11"><text:span text:style-name="T5">et </text:span></text:span><text:span text:style-name="CharStyle11">al.: </text:span><text:span text:style-name="CharStyle7">Some hypothalamic hamartomas contain transforming growth factor alpha a puberty-inducing growth fac­tor, but not luteinizing hormone-releasing hormone neurons. J. Clin. Endocrinol. Metab. 1999, 84, 4695. </text:span></text:p></text:list-item><text:list-item><text:p text:style-name="P77"><text:span text:style-name="CharStyle11"><text:s/><text:tab/>Korf B. R.: </text:span><text:span text:style-name="CharStyle7">Diagnostic outcome in children with mul­tiple </text:span><text:span text:style-name="CharStyle7"><text:span text:style-name="T5">café au lait </text:span></text:span><text:span text:style-name="CharStyle7">spots. Pediatrics 1992, 90, 924. </text:span></text:p></text:list-item><text:list-item><text:p text:style-name="P77"><text:span text:style-name="CharStyle11"><text:s/><text:tab/>Laue L, </text:span><text:span text:style-name="CharStyle11"><text:span text:style-name="T5">Comité F., </text:span></text:span><text:span text:style-name="CharStyle11">Hench </text:span><text:span text:style-name="CharStyle11"><text:span text:style-name="T5">K. et </text:span></text:span><text:span text:style-name="CharStyle11">al.: </text:span><text:span text:style-name="CharStyle7">Precocious puberty associated with neurofibromatosis and op­tic gliomas: treatment with luteinizing hormone re­leasing hormone analogue. Am. J. Dis. Child 1985, 139, 1097. </text:span></text:p></text:list-item></text:list></draw:text-box></draw:frame><draw:frame draw:style-name="fr1" draw:name="36" text:anchor-type="paragraph" svg:x="6.899cm" svg:y="0.474cm" svg:width="5.808cm" svg:height="7.273cm" draw:z-index="36"><draw:text-box><text:list xml:id="list124935784124876" text:continue-numbering="true" text:style-name="L3"><text:list-item><text:p text:style-name="P75"><text:span text:style-name="CharStyle11"><text:s/><text:tab/>Mahachoklertwattana P., Kaplan S. L., Grumbach</text:span></text:p></text:list-item></text:list><text:p text:style-name="P55"><text:span text:style-name="CharStyle11">M. M.: </text:span><text:span text:style-name="CharStyle7">The luteinizing hormone-releasing hormone- secreting hypothalamic hamartoma is a congenital malformation: natural history. J. Clin. Endocrinol. Metab. 1993, 77, 118. </text:span></text:p><text:list xml:id="list124936685286889" text:continue-numbering="true" text:style-name="L3"><text:list-item><text:p text:style-name="P72"><text:span text:style-name="CharStyle11"><text:s/><text:tab/>McGaughran J. M., Harris D. I., Donnai D. et al.: A </text:span><text:span text:style-name="CharStyle7">clinical study of type I neurofibromatosis in north west England. J. Med. Genet. 1999, 36, 197. </text:span></text:p></text:list-item><text:list-item><text:p text:style-name="P73"><text:span text:style-name="CharStyle11"><text:s/><text:tab/></text:span><text:span text:style-name="CharStyle7">National Institutes of Health Consensus Development Conference statement-neurofibromatosis: Neuro- fibromatisis 1988, 1, 172. </text:span></text:p></text:list-item><text:list-item><text:p text:style-name="P73"><text:span text:style-name="CharStyle11"><text:s/><text:tab/>Nystrom A. M., Ekvall S., Allanson J. et al.: Noonan </text:span><text:span text:style-name="CharStyle7">syndrome and neurofibromatosis type I in a family with a novel mutation in NF1. Clin. Genet. 2009, 76, 524. </text:span></text:p></text:list-item><text:list-item><text:p text:style-name="P73"><text:span text:style-name="CharStyle11"><text:s/><text:tab/>Partch C. J., Heger S., Sippell W.: Management and </text:span><text:span text:style-name="CharStyle7">outcome of central precocious puberty. Clin. Endocrinol. 2002, 56, 129. </text:span></text:p></text:list-item><text:list-item><text:p text:style-name="P73"><text:span text:style-name="CharStyle11"><text:s/><text:tab/>Qaddoumi I., Sultan I., Broniscer A.: </text:span><text:span text:style-name="CharStyle7">Pediatric low- grade gliomas and the need for new options for therapy: why and how? Cancer Biol. Ther. 2009, 8, 4. </text:span></text:p></text:list-item><text:list-item><text:p text:style-name="P73"><text:span text:style-name="CharStyle11"><text:s/><text:tab/>Riccardi V. M.: </text:span><text:span text:style-name="CharStyle7">Neurofibromatosis and Albright's syn­drome. Dermatol. Clin. 1987, 5, 193. </text:span></text:p></text:list-item></text:list></draw:text-box></draw:frame><draw:frame draw:style-name="fr1" draw:name="37" text:anchor-type="paragraph" svg:x="13.088cm" svg:y="0.483cm" svg:width="5.69cm" svg:height="7.257cm" draw:z-index="37"><draw:text-box><text:list xml:id="list124935013180763" text:continue-numbering="true" text:style-name="L3"><text:list-item><text:p text:style-name="P78"><text:span text:style-name="CharStyle11"><text:s/><text:tab/>Stanley J. C., Fry W. J.: </text:span><text:span text:style-name="CharStyle7">Pediatric renal artery occlu­sive disease and renovascular hypertension: etiology, diagnosis, and operative treatment. Arch. Surg. 1981, 116, 669. </text:span></text:p></text:list-item><text:list-item><text:p text:style-name="P78"><text:span text:style-name="CharStyle11"><text:s/><text:tab/></text:span><text:span text:style-name="CharStyle11"><text:span text:style-name="T2">Starzyk </text:span></text:span><text:span text:style-name="CharStyle11">J., Kwiatkowski S., </text:span><text:span text:style-name="CharStyle11"><text:span text:style-name="T2">Kaciński </text:span></text:span><text:span text:style-name="CharStyle11">M. i wsp.: </text:span><text:span text:style-name="CharStyle7"><text:span text:style-name="T2">Organiczne zmiany </text:span></text:span><text:span text:style-name="CharStyle7">OUN </text:span><text:span text:style-name="CharStyle7"><text:span text:style-name="T2">predysponujące </text:span></text:span><text:span text:style-name="CharStyle7">do </text:span><text:span text:style-name="CharStyle7"><text:span text:style-name="T2">jednoczesnego występowania zaburzeń endo­krynologicznych oraz padaczki i zaburzeń neuro­psychiatrycznych u dzieci i młodzieży Przegl. Lek. 2010, 67, w druku. </text:span></text:span></text:p></text:list-item><text:list-item><text:p text:style-name="P76"><text:span text:style-name="CharStyle11"><text:span text:style-name="T2"><text:s/><text:tab/>Thiagalingam S., </text:span></text:span><text:span text:style-name="CharStyle11">Flaherty </text:span><text:span text:style-name="CharStyle11"><text:span text:style-name="T2">M., Billson F., </text:span></text:span><text:span text:style-name="CharStyle11">North</text:span></text:p></text:list-item></text:list><text:p text:style-name="P56"><text:span text:style-name="CharStyle11"><text:span text:style-name="T2">K.: </text:span></text:span><text:span text:style-name="CharStyle7">Neurofibromatosis type </text:span><text:span text:style-name="CharStyle7"><text:span text:style-name="T2">1 </text:span></text:span><text:span text:style-name="CharStyle7">and optic pathway glio­mas: follow-up of 54 patients. Ophthalmology 2004, 111, 568. </text:span></text:p><text:list xml:id="list124935938077855" text:continue-numbering="true" text:style-name="L3"><text:list-item><text:p text:style-name="P78"><text:span text:style-name="CharStyle11"><text:s/><text:tab/>Vassilopoulou-Sellin R., </text:span><text:span text:style-name="CharStyle11"><text:span text:style-name="T2">Klein </text:span></text:span><text:span text:style-name="CharStyle11">M. J., Slopis J. K.: </text:span><text:span text:style-name="CharStyle7">Growth hormone deficiency in children with neurofi­bromatosis type 1 without suprasellar lesions. Pediatr. Neurol. 2000, 22, 355. </text:span></text:p></text:list-item><text:list-item><text:p text:style-name="P78"><text:span text:style-name="CharStyle11"><text:s/><text:tab/>Williams, V. C., Lucas J., Babcock M. A.: Neurofi­</text:span><text:span text:style-name="CharStyle7">bromatosis type 1 revisited. Pediatrics 2009, 123, 124. </text:span></text:p></text:list-item><text:list-item><text:p text:style-name="P78"><text:span text:style-name="CharStyle11"><text:s/><text:tab/>Zacharin M.: </text:span><text:span text:style-name="CharStyle7">Precocious puberty in two children with neurofibromatosis type I in the absence of optic chiasmal glioma. J. Pediatr. 1997, 130, 15. </text:span></text:p></text:list-item></text:list></draw:text-box></draw:frame><draw:frame draw:style-name="fr1" draw:name="38" text:anchor-type="paragraph" svg:x="0.87cm" svg:y="27.577cm" draw:z-index="38"><draw:text-box fo:min-height="0.423cm" fo:min-width="3.937cm"><text:p text:style-name="P4"><text:span text:style-name="CharStyle3">Przegląd Lekarski </text:span><text:span text:style-name="CharStyle3"><text:span text:style-name="T1">2010 </text:span></text:span><text:span text:style-name="CharStyle3"><text:span text:style-name="T8">/67/ 11</text:span></text:span></text:p></draw:text-box></draw:frame><draw:frame draw:style-name="fr1" draw:name="39" text:anchor-type="paragraph" svg:x="18.142cm" svg:y="27.534cm" draw:z-index="39"><draw:text-box fo:min-height="0.372cm" fo:min-width="0.635cm"><text:p text:style-name="P4"><text:span text:style-name="CharStyle3"><text:span text:style-name="T1">115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1.905cm" fo:margin-right="0cm" fo:margin-top="0cm" fo:margin-bottom="1.094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53cm" fo:margin-right="0cm" fo:line-height="124%" fo:text-indent="-0.176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094cm" fo:margin-right="0cm" fo:line-height="110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CharStyle7">
      <style:text-properties fo:color="#000000" style:text-position="0% 100%" fo:letter-spacing="normal" fo:font-weight="bold" style:font-weight-asian="bold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CharStyle13">
      <style:text-properties fo:color="#000000" style:text-position="0% 100%" fo:font-size="8.5pt" fo:letter-spacing="normal" fo:language="pl" fo:country="PL" style:text-underline-style="solid" style:text-underline-width="auto" style:text-underline-color="font-color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8" style:family="text" style:parent-style-name="CharStyle1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CharStyle13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style:font-name="Times New Roman" fo:font-family="'Times New Roman'" fo:font-size="22pt" fo:letter-spacing="normal" fo:language="pl" fo:country="PL" style:font-name-asian="Times New Roman" style:font-family-asian="'Times New Roman'" style:font-size-asian="22pt" style:language-asian="pl" style:country-asian="PL" style:font-name-complex="Times New Roman" style:font-family-complex="'Times New Roman'" style:font-size-complex="22pt" style:language-complex="pl" style:country-complex="PL" style:text-scale="100%"/>
    </style:style>
    <style:style style:name="CharStyle26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34cm" fo:page-height="28.48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erwiakowłókniakowatość typu 1 z punktu widzenia endokrynologa dziecięcego</dc:title>
    <dc:subject>nauki medyczne, pediatria, endokrynologia</dc:subject>
    <meta:editing-cycles>1</meta:editing-cycles>
    <meta:editing-duration>PT2M55S</meta:editing-duration>
    <meta:keyword>nerwiakowłókniakowatość typu 1; zaburzenia endokrynologiczne; zaburzenia wzrastania; centralne przedwczesne dojrzewanie; neurofibromatosis type 1; endocrine disorders; growth disorders; central precoccious puberty</meta:keyword>
    <dc:date>2021-10-11T12:49:34.346000000</dc:date>
    <meta:document-statistic meta:table-count="4" meta:image-count="0" meta:object-count="0" meta:page-count="5" meta:paragraph-count="316" meta:word-count="4371" meta:character-count="30623" meta:non-whitespace-character-count="26465"/>
    <meta:generator>LibreOffice/6.3.0.4$Windows_x86 LibreOffice_project/057fc023c990d676a43019934386b85b21a9ee99</meta:generator>
  </office:meta>
</office:document-meta>
</file>