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7" style:display-name="T7" style:parent-style-name="CharStyle16">
      <style:text-properties fo:color="#000000"/>
    </style:style>
    <style:style style:family="text" style:name="T8" style:display-name="T8" style:parent-style-name="CharStyle9">
      <style:text-properties style:text-position="25%" fo:color="#000000"/>
    </style:style>
    <style:style style:family="text" style:name="T10" style:display-name="T10" style:parent-style-name="CharStyle15">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5">
      <style:text-properties fo:language="en" style:language-asian="en" style:language-complex="en" fo:country="US" style:country-asian="US" style:country-complex="US" fo:color="#000000"/>
    </style:style>
    <style:style style:family="text" style:name="T14" style:display-name="T14" style:parent-style-name="CharStyle21">
      <style:text-properties fo:color="#000000"/>
    </style:style>
    <style:style style:family="text" style:name="T15" style:display-name="T15" style:parent-style-name="CharStyle21">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8">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4" style:display-name="P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 style:display-name="P3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 style:display-name="P3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 style:display-name="P37" style:parent-style-name="Style8">
      <style:paragraph-properties fo:background-color="transparent" fo:margin-top="0.000cm" fo:margin-bottom="0.000cm" fo:line-height="100.%" fo:margin-left="0.564cm" fo:margin-right="0.000cm" fo:text-indent="-0.564cm" fo:text-align="justify" style:page-number="auto">
        <style:tab-stops>
          <style:tab-stop style:position="-0.072cm" style:type="left"/>
        </style:tab-stops>
      </style:paragraph-properties>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line-height="106.%" fo:margin-left="0.564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000cm" fo:text-align="left" style:page-number="auto">
        <style:tab-stops>
          <style:tab-stop style:position="0.518cm" style:type="left"/>
        </style:tab-stops>
      </style:paragraph-properties>
      <style:text-properties/>
    </style:style>
    <style:style style:family="paragraph" style:name="P41" style:display-name="P41" style:parent-style-name="Style8">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42" style:display-name="P42" style:parent-style-name="Style8">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44" style:display-name="P44" style:parent-style-name="Style8">
      <style:paragraph-properties fo:background-color="transparent" fo:margin-top="0.000cm" fo:margin-bottom="0.000cm" fo:line-height="100.%" fo:margin-left="0.564cm" fo:margin-right="0.000cm" fo:text-indent="0.000cm" fo:text-align="left" style:page-number="auto"/>
      <style:text-properties/>
    </style:style>
    <style:style style:family="paragraph" style:name="P45" style:display-name="P45" style:parent-style-name="Style8">
      <style:paragraph-properties fo:background-color="transparent" fo:margin-top="0.000cm" fo:margin-bottom="0.000cm" fo:line-height="100.%" fo:margin-left="0.564cm" fo:margin-right="0.000cm" fo:text-indent="0.000cm" fo:text-align="left" style:page-number="auto"/>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47" style:display-name="P47" style:parent-style-name="Style8">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48" style:display-name="P48" style:parent-style-name="Style8">
      <style:paragraph-properties fo:background-color="transparent" fo:margin-top="0.000cm" fo:margin-bottom="0.000cm" fo:line-height="100.%" fo:margin-left="0.564cm" fo:margin-right="0.000cm" fo:text-indent="0.000cm" fo:text-align="left" style:page-number="auto"/>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000cm" fo:text-align="left" style:page-number="auto">
        <style:tab-stops>
          <style:tab-stop style:position="0.526cm" style:type="left"/>
        </style:tab-stops>
      </style:paragraph-properties>
      <style:text-properties/>
    </style:style>
    <style:style style:family="paragraph" style:name="P50" style:display-name="P5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8">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19">
      <style:paragraph-properties fo:background-color="transparent" fo:margin-top="0.000cm" fo:line-height="100.%" fo:margin-left="0.000cm" fo:margin-right="0.000cm" fo:text-indent="0.000cm" fo:text-align="left"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 style:display-name="P8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agraph-properties style:page-number="auto"/>
      <style:text-properties fo:font-size="5.pt" style:font-size-asian="5.pt" style:font-size-complex="5.pt"/>
    </style:style>
    <style:style style:family="paragraph" style:name="P86" style:display-name="P86">
      <style:paragraph-properties style:page-number="auto"/>
      <style:text-properties fo:font-size="5.0000000000000003e-002pt" style:font-size-asian="5.0000000000000003e-002pt" style:font-size-complex="5.0000000000000003e-002pt"/>
    </style:style>
    <style:style style:family="paragraph" style:name="P88" style:display-name="P88" style:master-page-name="PageStyle0">
      <style:paragraph-properties fo:line-height="0.002cm" style:page-number="auto"/>
      <style:text-properties/>
    </style:style>
    <style:style style:family="paragraph" style:name="P89" style:display-name="P89" style:master-page-name="PageStyle1">
      <style:paragraph-properties fo:line-height="0.002cm" style:page-number="auto"/>
      <style:text-properties/>
    </style:style>
    <style:style style:family="paragraph" style:name="P90" style:display-name="P90" style:master-page-name="PageStyle2">
      <style:paragraph-properties fo:line-height="0.002cm" style:page-number="auto"/>
      <style:text-properties/>
    </style:style>
    <style:style style:family="paragraph" style:name="P91" style:display-name="P91" style:master-page-name="PageStyle3">
      <style:paragraph-properties fo:line-height="0.002cm" style:page-number="auto"/>
      <style:text-properties/>
    </style:style>
    <style:style style:family="paragraph" style:name="P92" style:display-name="P92" style:master-page-name="PageStyle4">
      <style:paragraph-properties fo:line-height="0.002cm" style:page-number="auto"/>
      <style:text-properties/>
    </style:style>
    <style:style style:family="paragraph" style:name="P93" style:display-name="P93" style:master-page-name="PageStyle5">
      <style:paragraph-properties fo:line-height="0.002cm" style:page-number="auto"/>
      <style:text-properties/>
    </style:style>
    <style:style style:family="paragraph" style:name="P94" style:display-name="P94" style:master-page-name="PageStyle6">
      <style:paragraph-properties fo:line-height="0.002cm" style:page-number="auto"/>
      <style:text-properties/>
    </style:style>
    <style:style style:family="paragraph" style:name="P95" style:display-name="P95" style:master-page-name="PageStyle7">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8"/>
        <text:p text:style-name="P2"><draw:frame draw:style-name="fr1" svg:x="0.877cm" svg:y="1.894cm" svg:width="13.072cm" svg:height="0.923cm" text:anchor-type="paragraph"><draw:text-box><text:h text:outline-level="3" text:style-name="P18"><text:bookmark-start text:name="bookmark0"/><text:bookmark-start text:name="bookmark1"/><text:span text:style-name="CharStyle3">Wiesław Bator</text:span><text:bookmark-end text:name="bookmark0"/><text:bookmark-end text:name="bookmark1"/></text:h><text:p text:style-name="P19"><text:span text:style-name="CharStyle5">Instytut Religioznawstwa Uniwersytetu Jagiellońskiego</text:span></text:p></draw:text-box></draw:frame><draw:frame draw:style-name="fr2" svg:x="0.877cm" svg:y="4.207cm" svg:width="13.072cm" svg:height="0.653cm" text:anchor-type="paragraph"><draw:text-box><text:h text:outline-level="1" text:style-name="P20"><text:bookmark-start text:name="bookmark2"/><text:bookmark-start text:name="bookmark3"/><text:span text:style-name="CharStyle7">Etno-religijna sytuacja Węgrów na Rusi Karpackiej</text:span><text:bookmark-end text:name="bookmark2"/><text:bookmark-end text:name="bookmark3"/></text:h></draw:text-box></draw:frame><draw:frame draw:style-name="fr3" svg:x="0.877cm" svg:y="5.816cm" svg:width="13.072cm" svg:height="13.988cm" text:anchor-type="paragraph"><draw:text-box><text:p text:style-name="P21"><text:span text:style-name="CharStyle9">Teren nazywany obecnie Rusią Karpacką - w polskiej terminologii geograficznej Za- karpaciem lub Rusią Zakarpacką, a w nowoczesnej węgierskiej </text:span><text:span text:style-name="CharStyle10">Karpatolia -</text:span><text:span text:style-name="CharStyle9"><text:s text:c="1"/>jest sto­sukowo nową (od 1920 r.) i sztucznie wyodrębnioną częścią Górnych Węgier (węg. </text:span><text:span text:style-name="CharStyle10">Felvidek,</text:span><text:span text:style-name="CharStyle9"><text:s text:c="1"/>dosł. „Górny Kraj”). Należy więc do wielkiej historycznej krainy Korony Świętego Stefana, obejmującej także większość dzisiejszej Słowacji, pn.-wsch. górzy­ste tereny obecnej Republiki Węgierskiej i skrajną pn.-zach. część Rumunii (wsch. część dawnego komitatu MAramaros).</text:span></text:p><text:p text:style-name="P22"><text:span text:style-name="CharStyle9">Całe Górne Węgry, które obecnie tylko w nikłym procencie należą do Republiki Węgierskiej, zajmują w dziejach i kulturze Madziarów szczególne i ważne miejsce, stanowiąc dla nich rodzaj świętej ziemi, wiążącej się nierozerwalnie z początkami na­rodu i państwowości. Jest to także teren pełen pamiątek o bohaterskiej przeszłości, ura­stających do rangi symboli narodowych. Na progu tej pięknej krainy znajduje się prze­cież owiana legendami Przełęcz Werecka, wybita - według węgierskich mitów - skrzydłami ich totemicznego praojca orło-kruka Turula na prośbę wodza Arpada. W ten mityczny sposób miała powstać droga, którą w 896 roku osiem węgierskich plemion przekroczyło Karpaty i wywalczyło sobie nową ojczyznę. Tu też założono dwa pierwsze obozy wojenne, Ungvar i Munkacs, będące jakby prarodzicielami wszystkich węgierskich miast. Nic więc dziwnego, że w odczuciu Madziarów Górne Węgry uchodzą za pierwszą i najstarszą prowincję ich państwa. Tu też po raz pierwszy złożyli wodzom węgierskim hołd kneziowie miejscowych Słowian (węg. </text:span><text:span text:style-name="CharStyle10">To tok),</text:span><text:span text:style-name="CharStyle9"><text:s text:c="1"/>roz­poczynając tym samym stulecia wzajemnej symbiozy. Górne Węgry były też ostatnim bastionem starej pogańskiej wiary, której upadek owiały liczne mity i legendy. W XIII wieku ziemię tę straszliwie spustoszyli i wyludnili Mongołowie, co spowodowało w konsekwencji napływ kolonistów niemieckich i zrusinizowanych pasterzy woło­skich, którzy stali się odtąd współmieszkańcami całego regionu. Tu w końcu XVII wieku, w twierdzy Munkacs, broniła się przez trzy lata węgierska bohaterka narodowa Ilona Zrinyi, wytrzymując wszelkie szturmy cesarskich wojsk. Tu wreszcie znajdowały się dobra i bliższa ojczyzna jej syna - największego z węgierskich bohaterów narodo­wych, księcia Franciszka Rakoczego, pod którego malinowym sztandarem zgromadzili się w 1703 roku solidarnie błogosławieni przez swych pastorów węgierscy chłopi i drobna szlachta oraz prowadzeni przez grekokatolickich księży rutheńscy włościanie, aby powstać przeciw niemieckiej tyranii. W tym właśnie środowisku, na południowych stokach Karpat zrodziła się najsłynniejsza z węgierskich pieśni narodowych - </text:span><text:span text:style-name="CharStyle10">Marsz</text:span></text:p></draw:text-box></draw:frame></text:p>
      </text:section>
      <text:section text:style-name="Sect1" text:name="Section1">
        <text:p text:style-name="P89"/>
        <text:p text:style-name="P5"><draw:frame draw:style-name="fr4" svg:x="0.882cm" svg:y="0.041cm" text:anchor-type="paragraph"><draw:text-box fo:min-width="0.399cm" fo:min-height="0.415cm"><text:p text:style-name="P24"><text:span text:style-name="CharStyle16">70</text:span></text:p></draw:text-box></draw:frame><draw:frame draw:style-name="fr6" svg:x="4.336cm" svg:y="-0.011cm" text:anchor-type="paragraph"><draw:text-box fo:min-width="6.096cm" fo:min-height="0.457cm"><text:p text:style-name="P25"><text:span text:style-name="CharStyle16">POLSKO-UKRAIŃSKIE BADANIA RELIGII</text:span></text:p></draw:text-box></draw:frame><draw:frame draw:style-name="fr7" svg:x="0.847cm" svg:y="1.014cm" svg:width="13.132cm" svg:height="19.905cm" text:anchor-type="paragraph"><draw:text-box><text:p text:style-name="P26"><text:span text:style-name="CharStyle10">Rakoczego.</text:span><text:span text:style-name="CharStyle9"><text:s text:c="1"/>I tu, w twierdzy Munkacs, byli więzieni i ginęli liczni męczennicy za sprawę narodową. Tu wreszcie, w podkarpackiej ziemi, spoczywają prochy dziesiąt­ków, a może setek tysięcy bohaterów, którzy w czasie I wojny światowej dwukrotnie (w 1914 i w 1916 r.) odparli nawałę carskich wojsk, grzebiąc pod stosami swych ciał wielkorosyjskie panslawistyczne marzenia. Taka jest madziarska wizja Górnych Wę­gier - niemego świadka narodowej chwały i gigantycznego cmentarza bohaterów.</text:span></text:p><text:p text:style-name="P27"><text:span text:style-name="CharStyle9">Powierzchnia Rusi Karpackiej wynosi ok. 12 800 km</text:span><text:span text:style-name="T8">2</text:span><text:span text:style-name="CharStyle9">, zaś jej obecna ludność liczy ok. 1 300 000, z czego 77% stanowią Ukraińcy (w olbrzymiej większości miejscowi Ruthenowie), 15% miejscowi Węgrzy (w większości należący do dwóch grup etnogra- ficzych: Nyirów i Paloców), a 8% pozostali (Rosjanie, Cyganie, Słowacy, Rumuni, Niemcy, Polacy i Żydzi).</text:span></text:p><text:p text:style-name="P28"><text:span text:style-name="CharStyle9">Spośród tych narodowości, Ruthenów i Węgrów można uznać za autochtonów, zaś pozostałe - za ludność napływową. Co do Węgrów, przybyli oni na interesujące nas terytorium już we wspomnianym wyżej 896 roku, natomiast sprawa Ruthenów jest bardziej skomplikowana. Najbardziej popularna i najbardziej prawdopodobna jest teo­ria ich mieszanego pochodzenia: od autochtonicznych i zastałych przez Węgrów ple­mion słowiańskich (Totok) i napływających w ciągu XIII i XIV wieku zrutenizowa- nych górali wołoskich pokrewnych dzisiejszym Hucułom.</text:span></text:p><text:p text:style-name="P29"><text:span text:style-name="CharStyle9">Spośród ok. 200 000 Węgrów, znaczna większość zamieszkuje przygraniczne tery­toria południowe, będące geograficznie częścią Wielkiej Niziny Węgierskiej (główne miasto i obecna stolica kulturalna - Beregszasz, ukr. Berehowe), natomiast reszta żyje w rozproszeniu pośród Ruthenów, głównie w większych miastach regionu, tj. w Mun- kacsu (ukr. Mukaczewie), Ungvarze (ukr. Użhorodzie) i Huszcie (ukr. Chust). W pasie przygranicznym Węgrzy stanowią obecnie ok. 90% populacji, natomiast we wspo­mnianych miastach górzystej części Rusi Karpackiej - ok. 15%.</text:span></text:p><text:p text:style-name="P30"><text:span text:style-name="CharStyle9">Pod względem wyznaniowym Węgrzy Podkarpaccy nie różnią się od swych po­bratymców z obecnych pn.-wsch. Węgier i tak jak oni są w większości kalwinami (węg. </text:span><text:span text:style-name="CharStyle10">reformatus),</text:span><text:span text:style-name="CharStyle9"><text:s text:c="1"/>zaś w mniejszości rzymskimi katolikami (węg. </text:span><text:span text:style-name="CharStyle10">romai katolikus), </text:span><text:span text:style-name="CharStyle9">przy czym kalwini posiadają mniej więcej dwukrotną przewagę liczebną. Śladowa część mniejszości węgierskiej należy do Kościoła unickiego (węg. </text:span><text:span text:style-name="CharStyle10">górók katolikus), </text:span><text:span text:style-name="CharStyle9">tzn. nie różni się pod względem religijnym od Ruthenów. Należy tutaj dodać, że w przeciwieństwie do Hucułów i Ukraińców galicyjskich, nie chodzi tu o wynegocjo­waną w Rzeczypospolitej Unię Brzeską z 1596 roku, lecz o Unię w Użhorodzie za­wartą na terenie Królestwa Węgier w 1646 roku. Nie ma żadnych wątpliwości, że ostatnią z wymienionych części mniejszości węgierskiej stanowią całkowicie zmadzia- ryzowani Ruthenowie, gdyż w używanej przez nich liturgii język węgierski został do niej wprowadzony dopiero w drugiej połowie XIX wieku, w miejsce uprzednio uży­wanego języka słowiańskiego. Wyjątkowo trafiają się wśród karpackich Węgrów także i luteranie (węg. </text:span><text:span text:style-name="CharStyle10">evangelikus )</text:span><text:span text:style-name="CharStyle9"><text:s text:c="1"/>oraz zupełnie incydentalnie - unitarianie (węg. </text:span><text:span text:style-name="CharStyle10">unitari- us).</text:span><text:span text:style-name="CharStyle9"><text:s text:c="1"/>Natomiast dość liczni przed II wojną światową wyznawcy judaizmu, deklarujący przynależność narodową węgierską, całkowicie zanikli.</text:span></text:p><text:p text:style-name="P31"><text:span text:style-name="CharStyle9">Panujące tu rozdrobnienie wyznaniowe - przy równoczesnej bardzo silnie podkre­ślanej jedności etnicznej - jest typowe dla Węgrów. W przeciwieństwie bowiem do Polaków, Ukraińców czy Rosjan, religia uważana jest przez nich za sprawę prywatną i nie stanowi podstawy spójni narodowej. Może ją, co najwyżej, wzmacniać lub osła­biać. Zapewne, jak we wszystkich krajach postkomunistycznych, istnieje też pewna liczba Węgrów bezwyznaniowych.</text:span></text:p></draw:text-box></draw:frame></text:p>
      </text:section>
      <text:section text:style-name="Sect2" text:name="Section2">
        <text:p text:style-name="P90"/>
        <text:p text:style-name="P8"><draw:frame draw:style-name="fr8" svg:x="4.078cm" svg:y="-0.035cm" text:anchor-type="paragraph"><draw:text-box fo:min-width="6.689cm" fo:min-height="0.432cm"><text:p text:style-name="P33"><text:span text:style-name="CharStyle15">Etno-religijna sytuacja Wągrów na Rusi Karpackiej</text:span></text:p></draw:text-box></draw:frame><draw:frame draw:style-name="fr10" svg:x="13.534cm" svg:y="-0.019cm" text:anchor-type="paragraph"><draw:text-box fo:min-width="0.363cm" fo:min-height="0.415cm"><text:p text:style-name="P34"><text:span text:style-name="CharStyle16">71</text:span></text:p></draw:text-box></draw:frame><draw:frame draw:style-name="fr11" svg:x="0.868cm" svg:y="0.947cm" svg:width="13.090cm" svg:height="19.533cm" text:anchor-type="paragraph"><draw:text-box><text:p text:style-name="P35"><text:span text:style-name="CharStyle9">Dokładne prześledzenie przemian wyznaniowych, zachodzących w XX wieku na terenie Rusi Karpackiej wśród mniejszości węgierskiej, nie jest możliwe. Jak bowiem nadmieniłem na początku, region ten wyodrębniono sztucznie w konsekwencji I wojny światowej (Dyktat w Trianon, 4 czerwca 1920 r.). W związku z tym wszystkie, bardzo szczegółowe, węgierskie dane statystyczne sprzed tej daty odnosiły się do ówczesnych jednostek terytorialnych Korony Świętego Śtefana (komitatów: Bereg, Ung, Ugocsa, Maramaros, Szabolcs), których granice wykraczały poza omawiany teren. Ponieważ jednak - przy rozpatrywaniu tamtejszej sytuacji wyznaniowej - musimy przyjąć jakiś punkt wyjściowy, podajemy poniżej ich zestawienie według statystyki z 1910 roku (ostatni spis powszechny przed wybuchem wojny):</text:span></text:p><text:p text:style-name="P36"><text:span text:style-name="CharStyle9">Komitaty:</text:span></text:p><text:list text:style-name="L0" xml:id="1"><text:list-item><text:p text:style-name="P37"><text:span text:style-name="CharStyle9"><text:tab/></text:span><text:span text:style-name="CharStyle18">Bereg: </text:span><text:span text:style-name="CharStyle9">pow. 3786 km</text:span><text:span text:style-name="T8">2</text:span><text:span text:style-name="CharStyle9">; ludność 236 611; narodowości: węgierska (węg.) 47,8%, rutheńska (rut.) 42,6%, niemiecka (n.) 8%; wyznania: unici (g.k.) 49,6%, kalwini (r) 25, 8%, izraelici (i) 14,2%, rzym. kat (rk) 11%.</text:span></text:p></text:list-item></text:list><text:p text:style-name="P38"><text:span text:style-name="CharStyle9">Główne miasta:</text:span></text:p><text:p text:style-name="P39"><text:span text:style-name="CharStyle18">Beregszas </text:span><text:span text:style-name="CharStyle9">(ukr: Berehowe): ludność 12 933 narodowości: węg. 96,1%, rut. 1,7%, n.1,1% wyznania: r 33,6%, i 30,2%, rk 21,1%, g.k. 14,1% </text:span><text:span text:style-name="CharStyle18">Munkacs </text:span><text:span text:style-name="CharStyle9">(ukr: Mukaczewo): ludność 17 275 narodowości: węg. 73,4%, n. 17,8%, rut. 8,1% wyznania: i 44,4%, g.k. 23,6%, rk 20,4%, r 10,3%, luteranie 1,1%</text:span></text:p><text:list text:style-name="L0" xml:id="1"><text:list-item><text:p text:style-name="P40"><text:span text:style-name="CharStyle9"><text:tab/></text:span><text:span text:style-name="CharStyle18">Ung: </text:span><text:span text:style-name="CharStyle9">pow. 3230 km*; ludność 162 089</text:span></text:p></text:list-item></text:list><text:p text:style-name="P41"><text:span text:style-name="CharStyle9">narodowości: węg. 33,2%, rut. 38,1%, słowacka 22, 4%, n. 5,2% wyznania: g.k. 57,1%, rk 21,2%, r 13%, i 8%</text:span></text:p><text:p text:style-name="P42"><text:span text:style-name="CharStyle9">Główne miasto: </text:span><text:span text:style-name="CharStyle18">Ungvśr </text:span><text:span text:style-name="CharStyle9">(ukr. Użhorod), ludność 16 919 narodowości: węg. 80,3%, słowacka 7,2%, n. 6,8%, rut. 3,8%, Czesi i Polacy 1,6% wyznania: rk 32,4%, i 31,4%, g.k. 26,4%, r 8,1%, luteranie 1,4%</text:span></text:p><text:list text:style-name="L0" xml:id="1"><text:list-item><text:p text:style-name="P43"><text:span text:style-name="CharStyle9"><text:tab/></text:span><text:span text:style-name="CharStyle18">Ugocsa: </text:span><text:span text:style-name="CharStyle9">pow. 1213 km</text:span><text:span text:style-name="T8">2</text:span><text:span text:style-name="CharStyle9">; ludność 91 755</text:span></text:p></text:list-item></text:list><text:p text:style-name="P44"><text:span text:style-name="CharStyle9">narodowości: węg. 46,5%, rut. 37,5%, rumuńska 10,6%, n 5% wyznania: g.k. 62,7%, r 15,3%, i 12,9%, rk 8,9%</text:span></text:p><text:p text:style-name="P45"><text:span text:style-name="CharStyle9">Główne miasto : </text:span><text:span text:style-name="CharStyle18">Nagyszollos </text:span><text:span text:style-name="CharStyle9">(ukr. Wynohradiw), ludność 7 811 narodowości (w liczbach): węg. 5943, rut. 1266, n. 540 wyznania: g.k. 3311, i 2237, r 1124, inni 1139</text:span></text:p><text:list text:style-name="L0" xml:id="1"><text:list-item><text:p text:style-name="P46"><text:span text:style-name="CharStyle9"><text:tab/></text:span><text:span text:style-name="CharStyle18">Maramaros: </text:span><text:span text:style-name="CharStyle9">pow 9716 km</text:span><text:span text:style-name="T8">2</text:span><text:span text:style-name="CharStyle9">; ludność 357 655</text:span></text:p></text:list-item></text:list><text:p text:style-name="P47"><text:span text:style-name="CharStyle9">narodowości: węg. 14,8%, rut. 44,6%, rumuńska 23,6%, n. 16,6% wyznania: g.k. 71, 9%, i 17, 5%, rk 6,3%, r 3,2%</text:span></text:p><text:p text:style-name="P48"><text:span text:style-name="CharStyle9">Główne miasto na Rusi Karpackiej - </text:span><text:span text:style-name="CharStyle18">Huszt, </text:span><text:span text:style-name="CharStyle9">ludność 10 292 narodowości: węg. 3505, rut. 5230, n. 1535 wyznania: g.k. 5902, i 2371, rk 1405</text:span></text:p><text:list text:style-name="L0" xml:id="1"><text:list-item><text:p text:style-name="P49"><text:span text:style-name="CharStyle9"><text:tab/></text:span><text:span text:style-name="CharStyle18">Szabolcs </text:span><text:span text:style-name="CharStyle9">(niewielka część na Rusi Karpackiej): pow. 4637 km</text:span><text:span text:style-name="T8">2</text:span><text:span text:style-name="CharStyle9">;</text:span></text:p></text:list-item></text:list><text:p text:style-name="P50"><text:span text:style-name="CharStyle9">ludność 319 818</text:span></text:p><text:p text:style-name="P51"><text:span text:style-name="CharStyle9">narodowości: węg. 99,1%, inni 0,9% wyznania: r 37,9%, rk 28,4%, g.k. 19,8%, i 7,9%, luteranie 5,9% Główne miasto na Rusi Karpackiej: Eszeny (ukr. Jeseń): ludność 2 013 narodowości (w liczbach): węg. 1947, n. 39, słowacka 25 wyznania: r 1643, rk 139, g.k. 127</text:span></text:p></draw:text-box></draw:frame></text:p>
      </text:section>
      <text:section text:style-name="Sect3" text:name="Section3">
        <text:p text:style-name="P91"/>
        <text:p text:style-name="P10"><draw:frame draw:style-name="fr12" svg:x="0.885cm" svg:y="0.058cm" text:anchor-type="paragraph"><draw:text-box fo:min-width="0.390cm" fo:min-height="0.415cm"><text:p text:style-name="P52"><text:span text:style-name="CharStyle16">72</text:span></text:p></draw:text-box></draw:frame><draw:frame draw:style-name="fr13" svg:x="4.332cm" svg:y="0.007cm" text:anchor-type="paragraph"><draw:text-box fo:min-width="6.105cm" fo:min-height="0.441cm"><text:p text:style-name="P53"><text:span text:style-name="CharStyle16">POLSKO-UKRAIŃSKIE BADANIA RELIGII</text:span></text:p></draw:text-box></draw:frame><draw:frame draw:style-name="fr14" svg:x="0.868cm" svg:y="1.023cm" svg:width="13.090cm" svg:height="19.921cm" text:anchor-type="paragraph"><draw:text-box><text:p text:style-name="P54"><text:span text:style-name="CharStyle9">Uwzględniając fakt, że znaczna część wymienionych komitatów znajdowała się po­za granicami Podkarpacia, można - co do sytuacji wyjściowej omawianego regionu (czyli 1910 r.) - stwierdzić, że pod względem narodowościowym Ruś Karpacką za­mieszkiwali wówczas głównie Ruthenowie i Węgrzy, przy czym panowała między ni­mi prawie idealna równowaga ilościowa. Pozostałe narodowości stanowiły w sumie nie więcej niż 15% populacji. Należy jednak dodać, iż Węgrzy posiadali bezwzględną przewagę w większości miast i na terenach stanowiących część Wielkiej Niziny Wę­gierskiej, natomiast Ruthenowie przeważali zdecydowanie w wiejskich terenach pod­górskich. W miastach widoczna część mieszkańców (ok. 10%) uważała się za Niem­ców.</text:span></text:p><text:p text:style-name="P55"><text:span text:style-name="CharStyle9">Natomiast pod względem wyznaniowym przeważali zdecydowanie unici (grekoka­tolicy). Z danych statystycznych wynika jednak, że deklarowane wyznanie nie pokry­wało się z narodowością rutheńską, gdyż znaczna większość unitów zamieszkujących większe miasta uważała się wówczas za Węgrów, zaś wyznanie unickie deklarowali także Rumuni zamieszkujący wschodnie obrzeża Rusi Karpackiej. Na drugim miejscu wśród wyznań znajdowali się kalwini, którzy w 100% deklarowali się jako Węgrzy. Trzecie miejsce zajmowali rzymscy katolicy, którzy narodowościowo deklarowali się w przygniatającej większości jako Węgrzy, lecz byli wśród nich także Słowacy i Niemcy. Na czwartym miejscu wymienić należy żydów, którzy jednakże deklarowali się narodowościowo jako Węgrzy lub Niemcy. W większych miastach osiągali oni znacznie większy procent sięgający blisko połowy populacji (Mukacs). Wśród wyznań należy jeszcze wymienić luteran (ewangelików augsburskich), którzy deklarowali się w większości jako Niemcy, choć znaczna ich część uważała się za Węgrów, a niewiel­ka liczba za Słowaków.</text:span></text:p><text:p text:style-name="P56"><text:span text:style-name="CharStyle9">Porównując te dane z obecną sytuacją mniejszości węgierskiej na Rusi Karpackiej, trzeba stwierdzić, że w wyniku rozmaitych okoliczności dziejowych: dwukrotnej inwa­zji rosyjskiej w czasie 1 wojny światowej, oderwania od ojczyzny w 1920 roku (nie­chlubny dyktat w Trianon), prześladowań narodowościowych i religijnych za czasów Czechosłowacji pod rządami Masaryka i Beneśa, holokaustu przeprowadzanego na Węgrzech w 1944 roku, inwazji sowieckiej w jesieni 1944 roku i panowania sowiec­kiego w latach 1945-1992, na omawianym terenie zaszły poważne zmiany demogra­ficzne, które znacznie zmniejszyły tam liczbę Węgrów.</text:span></text:p><text:p text:style-name="P57"><text:span text:style-name="CharStyle9">Węgrzy karpaccy zapłacili olbrzymia daninę krwi w I wojnie światowej w czasie dwukrotnej inwazji rosyjskiej. Wystarczy wspomnieć, iż ogólny ubytek populacji na­rodu węgierskiego po tych wydarzeniach wynosił aż 20%, a na omawianych terenach był jeszcze wyższy. Rewolucja komunistyczna Beli Kuna w 1919 roku zadała z kolei ciężkie ciosy wszelkim wyznaniom na Węgrzech i nie oszczędziła oczywiście Przy- karpacia. Odłączenie interesującego nas terytorium od węgierskiej macierzy i kuriozal­ne przyłączenie go - wbrew woli całej ludności (nie tylko Węgrów, ale i Ruthenów, którzy wyrazili swe prowęgierskie sympatie na wielkim wiecu w Użhorodzie) - do nowo powstałej Czechosłowacji oraz rozpętany przez Czechów terror spowodowały znaczny odpływ Węgrów do ich szczątkowego państwa, czyli dzisiejszej Republiki Węgierskiej. Trzeba przy tym zaznaczyć, że był to nie tylko ucisk narodowościowy, ale i religijny, gdyż powiązane z masonerią koła rządzące Czechosłowacją, stały na stanowisku całkowitego rozdziału religii od państwa, przez co rozumiały jego faktycz­ną laicyzację. Za czasów czeskiego panowania (1920-1938/39) miał też miejsce na­pływ nowej ludności - nielicznych czeskich kolonistów, oraz protegowanych przez</text:span></text:p></draw:text-box></draw:frame></text:p>
      </text:section>
      <text:section text:style-name="Sect4" text:name="Section4">
        <text:p text:style-name="P92"/>
        <text:p text:style-name="P12"><draw:frame draw:style-name="fr15" svg:x="4.006cm" svg:y="-0.035cm" text:anchor-type="paragraph"><draw:text-box fo:min-width="6.706cm" fo:min-height="0.432cm"><text:p text:style-name="P58"><text:span text:style-name="CharStyle15">Etno-religijna sytuacja Węgrów na Rusi Karpackiej</text:span></text:p></draw:text-box></draw:frame><draw:frame draw:style-name="fr16" svg:x="13.480cm" svg:y="-0.026cm" text:anchor-type="paragraph"><draw:text-box fo:min-width="0.390cm" fo:min-height="0.415cm"><text:p text:style-name="P59"><text:span text:style-name="CharStyle16">73</text:span></text:p></draw:text-box></draw:frame><draw:frame draw:style-name="fr17" svg:x="0.855cm" svg:y="0.947cm" svg:width="13.115cm" svg:height="19.930cm" text:anchor-type="paragraph"><draw:text-box><text:p text:style-name="P60"><text:span text:style-name="CharStyle9">nich Ukraińców galicyjskich. Rządy z czasów Masaryka i BeneSa żywiły bowiem na­dzieję, że sprowadzeni tu nacjonaliści ukraińscy spełnią dwa pożyteczne, z punktu wi­dzenia Czechosłowacji, zadania:</text:span></text:p><text:list text:style-name="L2" xml:id="3"><text:list-item><text:p text:style-name="P61"><text:span text:style-name="CharStyle9"><text:tab/>przez rozbudzenie świadomości ukraińskiej wśród Ruthenów osłabią ich sympa­tie do państwa węgierskiego i skłócą z madziarską mniejszością;</text:span></text:p></text:list-item><text:list-item><text:p text:style-name="P62"><text:span text:style-name="CharStyle9"><text:tab/>będą dezorganizwać polskie panowanie w sąsiedniej Galicji Wschodniej i przy­sparzać nieustannych kłopotów znienawidzonej przez nich Rzeczypospolitej Polskiej.</text:span></text:p></text:list-item></text:list><text:p text:style-name="P63"><text:span text:style-name="CharStyle9">Z perspektywy czasu można powiedzieć, że zdecydowanie lepiej udało się to drugie zadanie. Wraz z upadkiem Czechosłowacji w jesieni 1938 roku, Węgry odzyskały po­łudniową część utraconego na rzecz Czechosłowacji obszaru, co zdecydowanie odmie­niło losy zamieszkujących go Węgrów i powstrzymało omawiane niekorzystne procesy.</text:span></text:p><text:p text:style-name="P64"><text:span text:style-name="CharStyle9">15 marca 1939 roku wspomniani wyżej ukraińscy działacze galicyjscy pod wodzą ks. Wołoszyna usiłowali przeistoczyć resztę Rusi Karpackiej, która od jesieni ubiegłe­go roku była autonomiczna w ramach zamierającej Czecho-Słowacji, w niby-państwo pod protektoratem Hitlera. Jednakże Węgry nie zamierzały na to pozwolić i jeszcze w tym samym dniu dokonały rewindykacji całego utraconego na Podkarpaciu teryto­rium, ustanawiając wspólną granicę z Polską. Błyskawiczna akcja była możliwa głów­nie dzięki postawie zamieszkujących Podkarpacie Ruthenów, którzy nie wykazali większego zainteresowania dla nowo powstającego tworu i bynajmniej nie zamierzali stawiać oporu wkraczającym Węgrom, z którymi byli zżyci od wielu stuleci. Walkę podjęła jedynie tzw. Sicz Zakarpacka, czyli oddziały ochotników rekrutujących się spośród galicyjskich przybyszy.</text:span></text:p><text:p text:style-name="P65"><text:span text:style-name="CharStyle9">Sytuacja prawna Węgrów zamieszkujących ten region wróciła więc do stanu sprzed 1920 roku. Lata 1939-1944, pomimo toczącej się II wojny światowej, nie wniosły nic nowego do struktury narodowo-religijnej, zaś jedyną zmianą był coraz znaczniejszy ubytek mężczyzn zasilających obficie walczącą armię (mieszkańcy Górnych Węgier uchodzili zawsze za najlepszy materiał na żołnierzy i z tego powodu ich udział w woj­nie był proporcjonalnie wyższy niż w pozostałych częściach państwa). Godzi się też wspomnieć, że we wrześniu 1939 roku teren Podkarpacia był świadkiem przemarszu ok. 100 000 wojskowych i cywilnych uchodźców z napadniętej przez Hitlera i Stalina Polski. Fala ta nie wniosła jednak poważnych zmian do ogólnej sytuacji demograficz­nej omawianego terenu, gdyż ogromna większość Polaków poszukała gościny w głębi Węgier, nie ufając niebezpiecznej bliskości sowieckiego państwa, które rozciągało się teraz aż do Karpat.</text:span></text:p><text:p text:style-name="P66"><text:span text:style-name="CharStyle9">Pierwsza poważna zmiana demograficzna w strukturze i liczbie Węgrów zamiesz­kujących obecną Ruś Karpacką nastąpiła dopiero po 15 marca 1944 roku, tj. wraz z momentem częściowej okupacji kraju przez wojska niemieckie - w odwecie za pro­wadzenie przez regenta Horthy’ego tajnych negocjacji z aliantami. Okupacja ta była wyrokiem śmierci na miejscowych żydów, którzy (jak wspomniano wcześniej) uważali się od dawna za Węgrów. Wskutek planowej akcji przeprowadzonej sprawnie przez specjalne jednostki SS, olbrzymia większość z nich została „deportowana”, co prak­tycznie znaczyło ich zagładę. Ponieważ na omawianym terenie liczba Węgrów wyzna­nia mojżeszowego była dość znaczna, oznaczało to w praktyce osłabienie ilościowe całej madziarskiej populacji. A trzeba też dodać, że analogiczny los spotkał także - deklarujących się jako Węgrów - licznych Romów.</text:span></text:p><text:p text:style-name="P67"><text:span text:style-name="CharStyle9">Jednak daleko większą katastrofą dla narodowości węgierskiej na Rusi Karpackiej okazało się sowieckie „wyzwolenie” w jesieni 1944 roku. Po przedarciu się przez wał</text:span></text:p></draw:text-box></draw:frame></text:p>
      </text:section>
      <text:section text:style-name="Sect5" text:name="Section5">
        <text:p text:style-name="P93"/>
        <text:p text:style-name="P14"><draw:frame draw:style-name="fr18" svg:x="0.903cm" svg:y="0.023cm" text:anchor-type="paragraph"><draw:text-box fo:min-width="0.399cm" fo:min-height="0.415cm"><text:p text:style-name="P68"><text:span text:style-name="CharStyle16">74</text:span></text:p></draw:text-box></draw:frame><draw:frame draw:style-name="fr19" svg:x="4.357cm" svg:y="-0.011cm" text:anchor-type="paragraph"><draw:text-box fo:min-width="6.121cm" fo:min-height="0.457cm"><text:p text:style-name="P69"><text:span text:style-name="CharStyle16">POLSKO-UKRAIŃSKIE BADANIA RELIGII</text:span></text:p></draw:text-box></draw:frame><draw:frame draw:style-name="fr20" svg:x="0.843cm" svg:y="1.014cm" svg:width="13.141cm" svg:height="19.930cm" text:anchor-type="paragraph"><draw:text-box><text:p text:style-name="P70"><text:span text:style-name="CharStyle9">Karpat, Armia Czerwona błyskawicznie zalała cały, niezbyt obfitujący w dobra kraj i totalnie go zdewastowała, dopuszczając się przy tym wybryków przekraczających ludzką wyobraźnię. Morderstwa, gwałty i prześladowania dotknęły przy tym nie tylko mieszkających tu Węgrów, lecz również miejscowych Ruthenów, których Sowieci uważali za niereformowalnych zdrajców wielkiego narodu ruskiego. Nic więc dziwne­go, że znaczna część populacji ratowała się ucieczką na sąsiednie terytoria Węgier, co jednakże niewiele jej pomogło, gdyż i one niedługo wpadły w ręce „wyzwolicieli”.</text:span></text:p><text:p text:style-name="P71"><text:span text:style-name="CharStyle9">II wojna światowa ostatecznie zadecydowała o politycznych losach Rusi Karpac­kiej. Bezpośrednio po „wyzwoleniu” Stalin odegrał uzgodnioną uprzednio z prezy­dentem odrodzonej Czechosłowacji, Edwardem Beneśem, legalistyczną komedię. Ruś Karpacką przekazał formalnie Czechosłowacji, zaś E. Beneś - w dowód wdzięczności za pomoc w odzyskaniu niepodległości - oddał to dopiero co „odzyskane” terytorium Związkowi Radzieckiemu. W ten sposób całe Podkarpacie ostatecznie zerwało ponad tysiącletnią więź z Koroną Węgierską, wiążąc się jednocześnie z Ukraińską Republiką Sowiecką i ZSRR. Rozwiązanie to nie poprawiło jednak w niczym losu miejscowych Ukraińców, tzn. Ruthenów, którzy - jak wszystkie „wyzwolone” przez Sowietów nacje - musieli przejść przez swoiste oczyszczenie, tj. represje deportacyjne, przymusową kolektywizację, intensywną rusyfikację i odreligijnienie poprzedzone jeszcze przymu­sową zagładą tamtejszego grekokatolickiego wyznania.</text:span></text:p><text:p text:style-name="P72"><text:span text:style-name="CharStyle9">Wszystkie te zjawiska dotknęły, rzecz jasna, jeszcze bardziej mniejszość węgierską, którą uznano za obcy element napływowy oraz niepoprawnych sympatyków faszyzmu. Wszelkie węgierskie stowarzyszenia kulturalne i oświatowe zostały zdelegalizowane, a nieliczne obiekty kultowe (kościoły i zbory), które przetrwały jakimś cudem działa­nia wojenne, zamknięto i zamieniono na kina lub muzea ateizmu. Rozpoczęła się także planowa dewastacja węgierskiego dziedzictwa kulturowego w miastach, gdyż zwy­cięzcy pragnęli za wszelką cenę wymazać wszelkie ślady wielosetletnich związków nowego nabytku z dawną ojczyzną. Pod względem demograficznym mniejszość wę­gierska została pomniejszona o licznych przed wojnami światowymi grekokatolików, deklarujących narodowość madziarską. Wraz z pozostałymi grekokatolikami zostali oni najpierw przymusowo „przywróceni” prawosławiu, a następnie poddani intensyw­nej rusyfikacji, co było zresztą tylko wstępem do całkowitej sowietyzacji i ateizacji. Opornych poddawano rozmaitym szykanom i najczęściej deportowano na Syberię. Dlatego ta dość liczna uprzednio grupa obecnie prawie całkowicie zanikła.</text:span></text:p><text:p text:style-name="P73"><text:span text:style-name="CharStyle9">Jednak daleko większym ciosem dla mniejszości węgierskiej, niż wszystkie wy­mienione, było jej całkowite odizolowanie od mieszkających tak niedaleko rodaków. Wszelkie stosunki kulturalne, towarzyskie i więzi rodzinne zostały brutalnie przecięte na ponad czterdzieści lat. Już samo przetrwanie w tych warunkach okazało się może największym sukcesem karpackich Węgrów - zaś ich dzisiejsze odrodzenie kulturalne należy uznać za prawdziwy cud.</text:span></text:p><text:p text:style-name="P74"><text:span text:style-name="CharStyle9">Gwoli sprawiedliwości należy jednak podkreślić trzy sprzyjające temu okoliczno­ści, których byli pozbawieni Węgrzy w Czechosłowacji, Rumunii, czy Jugosławii. Po pierwsze, wzajemne stosunki między Węgrami i Ruthenami, stanowiącymi w tym cza­sie większość ludności Podkarpacia, były zawsze poprawne, a nawet przyjazne, co kontrastowało z analogicznymi stosunkami ze Słowakami, Serbami czy Rumunami. Po drugie zaś, przymusowe odcięcie od reszty Węgrów i kultury zachodniej spowodowa­ło, wbrew intencjom Sowietów, umocnienie się tradycyjnego modelu życia i zahamo­wało napływ zachodnich idei modernistycznych, dezintegrujących tradycyjne społe­</text:span></text:p></draw:text-box></draw:frame></text:p>
      </text:section>
      <text:section text:style-name="Sect6" text:name="Section6">
        <text:p text:style-name="P94"/>
        <text:p text:style-name="P16"><draw:frame draw:style-name="fr21" svg:x="4.043cm" svg:y="-0.035cm" text:anchor-type="paragraph"><draw:text-box fo:min-width="6.706cm" fo:min-height="0.432cm"><text:p text:style-name="P75"><text:span text:style-name="CharStyle15">Etno-religijna sytuacja Węgrów na Rusi Karpackiej</text:span></text:p></draw:text-box></draw:frame><draw:frame draw:style-name="fr22" svg:x="13.525cm" svg:y="-0.019cm" text:anchor-type="paragraph"><draw:text-box fo:min-width="0.381cm" fo:min-height="0.415cm"><text:p text:style-name="P76"><text:span text:style-name="CharStyle16">75</text:span></text:p></draw:text-box></draw:frame><draw:frame draw:style-name="fr23" svg:x="0.861cm" svg:y="0.947cm" svg:width="13.106cm" svg:height="11.497cm" text:anchor-type="paragraph"><draw:text-box><text:p text:style-name="P77"><text:span text:style-name="CharStyle9">czeństwa narodowe. Po trzecie, jakkolwiek represje na Rusi Karpackiej były dotkliwe, trzeba zaznaczyć, iż był to teren z punktu widzenia Stalina marginalny i ostateczną rozprawę z karpackimi Węgrami odkładał on na dalsze czasy, zajmując się karaniem istotniejszych i bliższych, a często urojonych wrogów. Czasu jednak zabrakło, gdyż zmarł on nagle w marcu 1953 roku, a skrajnie represyjna polityka w jego stylu nie była już w Związku Sowieckim możliwa. Izolacja polityczna i lekceważenie karpackich Węgrów wyszło im nawet w pewnym sensie na dobre, gdyż uniknęli w ten sposób znacznie gorszych represji i cięższego prania mózgów, jakie zafundował ich rodakom w Węgierskiej Republice Ludowej w latach 1949-1955 fanatyczny wróg węgierskości, dyktator Matyas Rakosi, nazywający siebie z dumą „najlepszym uczniem Stalina”.</text:span></text:p><text:p text:style-name="P78"><text:span text:style-name="CharStyle9">W ostatecznym rozrachunku Węgrzy karpaccy nie tylko zachowali swe poczucie narodowe i wartości tradycyjne, lecz stali się obecnie wzorcem dla swych współbraci zamieszkujących okrojoną ojczyznę, którzy dziś tłumnie przyjeżdżają na sobotnio- -niedzielne wycieczki do tego ubogiego kraju, by uczyć się tu swojej kultury i patrioty­zmu. Upadek Związku Sowieckiego w 1992 roku i powstanie niepodległej Ukrainy okazało się dla dwustutysięcznej mniejszości węgierskiej na Rusi Karpackiej prawdzi­wym wybawieniem. Natychmiast ustały wszelkie ograniczenia i dyskryminacja naro­dowa i religijna. Otwarto stare lub wybudowano nowe kościoły i zbory, zaś miejscowi Węgrzy mogą bez przeszkód dbać o swe ocalałe zabytki i pomniki dawnej chwały, ograniczeni jedynie skromnymi możliwościami finansowymi. We wszystkich więk­szych miastach Podkarpacia słychać znów węgierską mowę, której nie trzeba już ukrywać, obiekty zabytkowe zaopatrzono w węgierskie tablice informacyjne, zaś przyjeżdżający z Węgier rodak zawsze może liczyć na władającego językiem węgier­skim miejscowego przewodnika. Może też liczyć na tradycyjną gościnność i sympatie ogromnej większości tradycyjnych współmieszkańców regionu - grekokatolickich Ruthenów, którzy coraz częściej nawiązują do wspólnej historii w ramach wspólnoty Korony Świętego Stefana.</text:span></text:p></draw:text-box></draw:frame><draw:frame draw:style-name="fr24" svg:x="0.861cm" svg:y="13.647cm" svg:width="13.106cm" svg:height="3.175cm" text:anchor-type="paragraph"><draw:text-box><text:h text:outline-level="2" text:style-name="P79"><text:bookmark-start text:name="bookmark4"/><text:bookmark-start text:name="bookmark5"/><text:span text:style-name="CharStyle20">Literatura</text:span><text:bookmark-end text:name="bookmark4"/><text:bookmark-end text:name="bookmark5"/></text:h><text:p text:style-name="P80"><text:span text:style-name="T13">Gower </text:span><text:span text:style-name="CharStyle5">R., </text:span><text:span text:style-name="CharStyle21">Mniejszość węgierska</text:span><text:span text:style-name="CharStyle5"><text:s text:c="1"/>w </text:span><text:span text:style-name="CharStyle21">państwach sukcesyjnych,</text:span><text:span text:style-name="CharStyle5"><text:s text:c="1"/>Kraków 1938.</text:span></text:p><text:p text:style-name="P81"><text:span text:style-name="CharStyle5">Kochanowski J., </text:span><text:span text:style-name="CharStyle21">Węgry. Od ugody do ugody. ¡867-1990,</text:span><text:span text:style-name="CharStyle5"><text:s text:c="1"/>Warszawa 1997.</text:span></text:p><text:p text:style-name="P82"><text:span text:style-name="T13">Selmecsi A., Szacsvay </text:span><text:span text:style-name="CharStyle5">E., </text:span><text:span text:style-name="T15">Folk Culture of the Hungarians,</text:span><text:span text:style-name="T13"><text:s text:c="1"/>Budapest 1997.</text:span></text:p><text:p text:style-name="P83"><text:span text:style-name="T13">Zdziechowski M., </text:span><text:span text:style-name="CharStyle21">Węgry i dookoła Węgier,</text:span><text:span text:style-name="CharStyle5"><text:s text:c="1"/></text:span><text:span text:style-name="T13">Warszawa 2001.</text:span></text:p><text:p text:style-name="P84"><text:span text:style-name="CharStyle21">A tórtenelni </text:span><text:span text:style-name="T15">Magyarorszag atlasza es adattara 1914,</text:span><text:span text:style-name="T13"><text:s text:c="1"/>Pecs 2001, pr. </text:span><text:span text:style-name="CharStyle5">zbiorowa </text:span><text:span text:style-name="T13">pod red. L. Zen tai.</text:span></text:p></draw:text-box></draw:frame></text:p>
      </text:section>
      <text:section text:style-name="Sect7" text:name="Section7">
        <text:p text:style-name="P9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CharStyle12">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8" style:display-name="CharStyle18" style:parent-style-name="CharStyle9">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1" style:display-name="CharStyle21"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3">
      <style:paragraph-properties fo:background-color="transparent" fo:margin-top="0.953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1.023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3">
      <style:text-properties fo:color="#000000"/>
    </style:style>
    <style:style style:family="text" style:name="T9" style:display-name="T9"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3" style:display-name="P23" style:parent-style-name="Style11">
      <style:paragraph-properties fo:background-color="transparent" fo:margin-top="0.000cm" fo:margin-bottom="0.000cm" fo:line-height="100.%" fo:margin-left="0.000cm" fo:margin-right="0.000cm" fo:text-indent="0.000cm" fo:text-align="left" style:page-number="auto">
        <style:tab-stops>
          <style:tab-stop style:position="9.440cm" style:type="right"/>
        </style:tab-stops>
      </style:paragraph-properties>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000cm" fo:text-align="left" style:page-number="auto">
        <style:tab-stops>
          <style:tab-stop style:position="9.711cm" style:type="right"/>
        </style:tab-stops>
      </style:paragraph-properties>
      <style:text-properties/>
    </style:style>
    <style:style style:family="paragraph" style:name="P87" style:display-name="P8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7"/>
      </style:header>
      <style:footer>
        <text:p text:style-name="P87"/>
      </style:footer>
    </style:master-page>
    <style:master-page style:name="PageStyle1" style:page-layout-name="Mpm1">
      <style:header>
        <text:p text:style-name="P87"/>
      </style:header>
      <style:footer>
        <text:p text:style-name="P87"/>
      </style:footer>
    </style:master-page>
    <style:master-page style:name="PageStyle2" style:page-layout-name="Mpm2">
      <style:header>
        <text:p text:style-name="P87"/>
      </style:header>
      <style:footer>
        <text:p text:style-name="P87"/>
      </style:footer>
    </style:master-page>
    <style:master-page style:name="PageStyle3" style:page-layout-name="Mpm3">
      <style:header>
        <text:p text:style-name="P87"/>
      </style:header>
      <style:footer>
        <text:p text:style-name="P87"/>
      </style:footer>
    </style:master-page>
    <style:master-page style:name="PageStyle4" style:page-layout-name="Mpm4">
      <style:header>
        <text:p text:style-name="P87"/>
      </style:header>
      <style:footer>
        <text:p text:style-name="P87"/>
      </style:footer>
    </style:master-page>
    <style:master-page style:name="PageStyle5" style:page-layout-name="Mpm5">
      <style:header>
        <text:p text:style-name="P87"/>
      </style:header>
      <style:footer>
        <text:p text:style-name="P87"/>
      </style:footer>
    </style:master-page>
    <style:master-page style:name="PageStyle6" style:page-layout-name="Mpm6">
      <style:header>
        <text:p text:style-name="P87"/>
      </style:header>
      <style:footer>
        <text:p text:style-name="P87"/>
      </style:footer>
    </style:master-page>
    <style:master-page style:name="PageStyle7" style:page-layout-name="Mpm7">
      <style:header>
        <text:p text:style-name="P87"/>
      </style:header>
      <style:footer>
        <text:p text:style-name="P8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