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be3f0"/>
    </style:style>
    <style:style style:name="gr2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65a4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0065a4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3d84ba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cdd9eb"/>
    </style:style>
    <style:style style:name="P1" style:family="paragraph">
      <loext:graphic-properties draw:fill="solid" draw:fill-color="#dbe3f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65a4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solid" draw:fill-color="#3d84ba"/>
    </style:style>
    <style:style style:name="P15" style:family="paragraph">
      <loext:graphic-properties draw:fill="none"/>
      <style:text-properties fo:font-size="40pt" style:font-size-asian="40pt" style:font-size-complex="40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solid" draw:fill-color="#cdd9eb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4" style:family="text">
      <style:text-properties fo:color="#231f20" style:font-name="TimeIbisEE" fo:font-size="7pt" style:font-size-asian="7pt" style:font-name-complex="TimeIbisEE" style:font-size-complex="7pt"/>
    </style:style>
    <style:style style:name="T5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6" style:family="text">
      <style:text-properties fo:color="#5991c2" style:font-name="KabelItcTEEMedi" fo:font-size="20pt" style:font-size-asian="20pt" style:font-name-complex="KabelItcTEEMedi" style:font-size-complex="20pt"/>
    </style:style>
    <style:style style:name="T7" style:family="text">
      <style:text-properties fo:color="#5991c2" style:font-name="KabelItcTEEBook" fo:font-size="12pt" style:font-size-asian="12pt" style:font-name-complex="KabelItcTEEBook" style:font-size-complex="12pt"/>
    </style:style>
    <style:style style:name="T8" style:family="text">
      <style:text-properties fo:color="#0065a4" style:font-name="KabelItcTEEUltr" fo:font-size="9pt" style:font-size-asian="9pt" style:font-name-complex="KabelItcTEEUltr" style:font-size-complex="9pt"/>
    </style:style>
    <style:style style:name="T9" style:family="text">
      <style:text-properties fo:color="#231f20" style:font-name="KabelItcTEEBook" fo:font-size="8pt" style:font-size-asian="8pt" style:font-name-complex="KabelItcTEEBook" style:font-size-complex="8pt"/>
    </style:style>
    <style:style style:name="T10" style:family="text">
      <style:text-properties fo:color="#0065a4" style:font-name="KabelItcTEE" fo:font-size="8pt" fo:font-weight="bold" style:font-size-asian="8pt" style:font-name-complex="KabelItcTEE" style:font-size-complex="8pt" style:font-weight-complex="bold"/>
    </style:style>
    <style:style style:name="T11" style:family="text">
      <style:text-properties fo:color="#0065a4" style:font-name="KabelItcTEEUltr" fo:font-size="8pt" style:font-size-asian="8pt" style:font-name-complex="KabelItcTEEUltr" style:font-size-complex="8pt"/>
    </style:style>
    <style:style style:name="T12" style:family="text">
      <style:text-properties fo:color="#0065a4" style:font-name="TimeIbisEE" fo:font-size="7.5pt" style:font-size-asian="7.5pt" style:font-name-complex="TimeIbisEE" style:font-size-complex="7.5pt"/>
    </style:style>
    <style:style style:name="T13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4" style:family="text">
      <style:text-properties fo:color="#0065a4" style:font-name="KabelItcTEEUltr" fo:font-size="10pt" style:font-size-asian="10pt" style:font-name-complex="KabelItcTEEUltr" style:font-size-complex="10pt"/>
    </style:style>
    <style:style style:name="T15" style:family="text">
      <style:text-properties fo:color="#231f20" style:font-name="TimeIbisEE" fo:font-size="9.5pt" style:font-size-asian="9.5pt" style:font-name-complex="TimeIbisEE" style:font-size-complex="9.5pt"/>
    </style:style>
    <style:style style:name="T16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17" style:family="text">
      <style:text-properties fo:color="#0065a4" style:font-name="KabelItcTEEBook" fo:font-size="7pt" style:font-size-asian="7pt" style:font-name-complex="KabelItcTEEBook" style:font-size-complex="7pt"/>
    </style:style>
    <style:style style:name="T18" style:family="text">
      <style:text-properties fo:color="#231f20" style:font-name="KabelItcTEEBook" fo:font-size="6pt" style:font-size-asian="6pt" style:font-name-complex="KabelItcTEEBook" style:font-size-complex="6pt"/>
    </style:style>
    <style:style style:name="T19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0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1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22" style:family="text">
      <style:text-properties fo:color="#231f20" style:font-name="SymbolPropPLular" fo:font-size="9.5pt" style:font-size-asian="9.5pt" style:font-name-complex="SymbolPropPLular" style:font-size-complex="9.5pt"/>
    </style:style>
    <style:style style:name="T23" style:family="text">
      <style:text-properties fo:color="#231f20" style:font-name="TimeIbisEE" fo:font-size="8pt" style:font-size-asian="8pt" style:font-name-complex="TimeIbisEE" style:font-size-complex="8pt"/>
    </style:style>
    <style:style style:name="T24" style:family="text">
      <style:text-properties fo:color="#231f20" style:font-name="TimeIbisEE" fo:font-size="8pt" fo:font-style="italic" style:font-size-asian="8pt" style:font-name-complex="TimeIbisEE" style:font-size-complex="8pt" style:font-style-complex="italic"/>
    </style:style>
    <style:style style:name="T25" style:family="text">
      <style:text-properties fo:color="#231f20" style:font-name="Symbol" fo:font-size="8pt" style:font-size-asian="8pt" style:font-name-complex="Symbol" style:font-size-complex="8pt"/>
    </style:style>
    <style:style style:name="T26" style:family="text">
      <style:text-properties fo:color="#231f20" style:font-name="SymbolPropPLular" fo:font-size="8pt" style:font-size-asian="8pt" style:font-name-complex="SymbolPropPLular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246</text:span></text:p>
          </draw:text-box>
        </draw:frame>
        <draw:path draw:style-name="gr4" draw:text-style-name="P5" draw:layer="layout" svg:width="1.5cm" svg:height="0.693cm" svg:x="2.502cm" svg:y="1.003cm" svg:viewBox="0 0 1501 694" svg:d="M803 188v-35l-2-16-5-9-6-6-10-6-7-5-4-6v-2l6-11 11-8 21-6 30-2 21 2 15 2 12 6 7 11 23 38 10 16 11 19 9 11 10 6 8-4 7-9 14-25 13-27 9-17 12-13 11-8 14-6h53l17 4 11 8 6 9v4l-2 8-8 5-9 10-6 19-2 23v68l2 17v19l2 12 4 7 13 9 6 6 2 6-2 2-2 5-4 6-25 8-19 2h-26l-30-2-21-4-12-6-4-11v-4l10-9 7-6 4-6 2-7v-44l-2-11-7-4-8 4-9 13-35 68-7 15-10 4-11-7-11-19-35-69-7-11-8-4-4 2-2 6-2 19v40l2 5 6 12 6 1 4 2 7 4 2 6-4 11-13 6-19 4-28 2-19-2-16-2-9-8-2-9 2-6 6-4 11-5 6-6 2-11 5-46 2-40zM744 418l2 4 4 2 49-10 50-11 49-11 49-4 50 4 49 11 50 11 40 8v23l-4 4-4 2-50-10-51-11-49-10-51-6-52 6-49 10-51 11-50 10-4-2-2-4v-25l19 4 4-2zM353 65l19-3v356l2 4 5 2 44-10 46-11 45-9 44-4 46 4 45 9 44 11 15 4v25l-2 4-3 2-44-10-44-11-44-10-43-4-44 4-44 10-43 11-44 10-4-2-2-4v-370l2-4zM744 406v1l-2 4-4 1-43-9-44-11-44-10-43-5-44 5-43 10-44 11-44 9-4-1-2-4v-373l2-4 4-2 44-7 44-10 43-10 44-1 43 1 44 10 44 10 43 7 4 2 2-2 52-7 51-10 51-10 51-1 54 1 51 10 51 10 52 7 3 2 2 4v379l-2 5-3 3-8-2 2-5v-368l-2-4-4-1-49-9-50-10-49-9-50-2-49 2-49 9-50 10-49 9-4 1-2 4v37l-2-1-15-4h-57l-21 4-13 6-6 9v8l8 6 6 2 3 3 2 8-2 8-21 42-9 14-6 8-9 2-6-2-5-6-31-58-2-6 4-6 6-6 7-5 4-6v-8l-6-3-15-8-27-6h-56l-19 2-19 4-14 6-7 7-4 10 2 4 2 5 5 4 8 2 8 2 9 8 6 9 23 44 64 127 8 11 7 6 8 6 11 2 12-2 9-6 10-10 7-11 99-178 7-10 8-4 12-3h5l2-1zM34 603l-14-25-3-8-4-4-6-2h-3l-2-1v-4l-2-2v-6l4-4 7-5 9-2h12l11-2 19 2 14 2 9 5 2 6-4 8-5 7v4l19 38 3 2 4-2 4-6 6-7 5-12 4-15 2-4-2-3-4-4-3-4v-6l2-4 7-3 9-2 17-2 23 4 6 3 2 4v4l-8 8h-3l-6 2-8 7-53 108-9 12-10 4-11-4-6-10zM201 608v-30l-4-10-2-2-4-2-5-3-2-6 2-8 11-4 15-3 18-2h17l11 4 9 3 2 6v4l-2 6-5 3-6 6-4 15v69l2 9 2 2 6 2 3 2 2 4 2 5v2l-4 6-9 6h-11l-17 2h-4l-27-2-7-4-4-8 2-5 3-4 8-6 2-30zM317 618l11-27 4-11 4-27 2-8 7-3 12-4h2l9 2 9 7 12 10 8 11 45 95 6 4 2 2 4 2 5 4v5l-3 8-10 4-34 2h-8l-25-2-5-4-4-8 2-4 2-1 3-2 6-4v-4l-4-6-3-2-25-2-19 2-6 2-1 6 1 4 6 4 2 2 4 1 2 4-2 6-8 4-9 2-17 2-21-4-6-4-2-6 2-4 2-1 4-2 5-4 8-8zM366 631l6-2-4-13-9-12-4-3-4-2-9 19v2l-2 3v6l7 2zM547 604v-28l-4-8-10-5-3-2v-6l1-8 6-4 12-3 17-2h9l16 7 3 4 11 25 4 8 8 13 4 6 5 3 6-1 2-6 8-15 7-18 4-9 6-8 7-5 6-2 12-2h3l23 4 6 3 1 6v8l-3 4-6 5-2 12-1 13v40l1 11v19l4 2 7 8 2 7-3 8-13 4-23 2-27-4-8-4-1-6 3-5 2-2 4-8 2-6v-32l-4-2-4 2-5 8-18 41-5 8-4 2-6-4-7-11-17-38-4-10-4-1-4 3-2 12v24l2 4 4 6 2 2 4 2 2 1v4l-2 6-6 4-25 4-19-2-3-4-2-8 3-5 6-4 4-2 2-6 4-51zM748 610l-2-19-2-17-4-10-7-5-4-2-2-6 2-4 2-4 13-3h95l12-2 7 2 6 9 4 17-2 12-8 4h-2l-5-2-6-8-6-4-6-4-18-3-16 3-3 2h-2v6l-2 8v17l2 4 4 2h5l10-2 4-8v-10l3-1 4-2h2l5 2 4 7 2 10v13l-2 23-4 9-7 4-4-4-3-3v-8l-2-4-12-4h-2l-5 4-2 17 4 19 3 2 8 2h8l24-4 11-10 6-9 4-4 6-1 7 3 2 10-2 13-5 13-6 10-6 4h-9l-27-2h-76l-13-2-4-10v-2l4-2 2-1 3-4 4-8 2-13 2-13v-25zM902 572l-2-8-8-3-5-4-2-6v-2l2-4 5-3 16-4h66l30 4 16 5 11 8 10 9 7 14 4 17 2 19v2l-4 26-9 21-16 13-17 10-15 4-15 2h-78l-13-2-4-4v-11l4-2 11-8 2-4v-13zM968 563h-11l-2 3-2 10v83l2 8 8 4 3-2 10-2 4-2 4-4 13-20 2-27-2-19-4-13-11-14-16-4zM1082 608l-2-30-3-10-2-2-4-2-6-3-2-6 4-8 10-4 15-3 17-2h17l12 4 9 3 2 6v10l-8 3-5 6-4 15v69l2 9 2 2 5 2 4 2 4 4v7l-4 6-9 6h-12l-17 2h-4l-26-2-8-4-4-8 2-5 4-4 7-6 2-11 2-19zM1160 616h-2l4-19 8-19 13-15 17-14 23-7 21-4 22 5 17 6h4l5-2 10 4 7 13 4 18-2 9-4 8-5 5-6 2-4 2-7-4-6-5-4-6-5-6-10-11-9-6-13-2-7 2-12 12-4 5v29l8 17 8 9 9 6 11 4 15 2 15-2 11-8 8-3 7 3 2 6-4 15-9 11-13 8-31 8-14 2-21-2-19-10-15-11-13-17-8-17-4-21zM1359 618l11-27 4-11 4-27 4-8 5-3 14-4 9 2 9 7 12 10 7 11 46 95 6 4 4 2 4 2 3 4v5l-3 8-10 4-34 2h-6l-27-2-5-4-2-8 2-4v-1l3-2 6-4v-4l-2-6-5-2-25-2-19 2-4 2-4 6 2 4 6 4 4 2 4 1v4l-2 6-6 4-27 4-22-4-6-4-2-6 2-4 2-1 4-2 7-4 6-8zM1408 631l8-2-6-13-9-12-2-3-4-2-4 4-7 15v2l-2 3v6l7 2z">
          <text:p/>
        </draw:path>
        <draw:frame draw:style-name="gr5" draw:text-style-name="P6" draw:layer="layout" svg:width="3.13cm" svg:height="0.247cm" svg:x="15.405cm" svg:y="1.517cm">
          <draw:text-box>
            <text:p text:style-name="P3"><text:span text:style-name="T2">P R A C A <text:s text:c="2"/>P O G L Ą D O W A</text:span></text:p>
          </draw:text-box>
        </draw:frame>
        <draw:frame draw:style-name="gr6" draw:text-style-name="P7" draw:layer="layout" svg:width="9.286cm" svg:height="0.454cm" svg:x="2.499cm" svg:y="2.443cm">
          <draw:text-box>
            <text:p text:style-name="P3"><text:span text:style-name="T3">Jadwiga Wójkowska-Mach, Piotr B. Heczko</text:span></text:p>
          </draw:text-box>
        </draw:frame>
        <draw:frame draw:style-name="gr7" draw:text-style-name="P8" draw:layer="layout" svg:width="10.196cm" svg:height="0.289cm" svg:x="2.499cm" svg:y="3.128cm">
          <draw:text-box>
            <text:p text:style-name="P3"><text:span text:style-name="T4">Katedra Mikrobiologii </text:span><text:span text:style-name="T5">Collegium Medicum</text:span><text:span text:style-name="T4"> Uniwersytetu Jagiellońskiego w Krakowie</text:span></text:p>
          </draw:text-box>
        </draw:frame>
        <draw:frame draw:style-name="gr8" draw:text-style-name="P9" draw:layer="layout" svg:width="17.058cm" svg:height="0.822cm" svg:x="3.55cm" svg:y="4.945cm">
          <draw:text-box>
            <text:p text:style-name="P3"><text:span text:style-name="T6">roblem nietrzymania moczu i stolca a zakażenia</text:span></text:p>
          </draw:text-box>
        </draw:frame>
        <draw:frame draw:style-name="gr8" draw:text-style-name="P9" draw:layer="layout" svg:width="17.511cm" svg:height="0.822cm" svg:x="3.55cm" svg:y="5.791cm">
          <draw:text-box>
            <text:p text:style-name="P3"><text:span text:style-name="T6">u chorych hospitalizowanych oraz pensjonariuszy</text:span></text:p>
          </draw:text-box>
        </draw:frame>
        <draw:frame draw:style-name="gr8" draw:text-style-name="P9" draw:layer="layout" svg:width="11.462cm" svg:height="0.822cm" svg:x="3.55cm" svg:y="6.639cm">
          <draw:text-box>
            <text:p text:style-name="P3"><text:span text:style-name="T6">domów opieki długoterminowej*</text:span></text:p>
          </draw:text-box>
        </draw:frame>
        <draw:frame draw:style-name="gr9" draw:text-style-name="P10" draw:layer="layout" svg:width="13.489cm" svg:height="0.497cm" svg:x="3.55cm" svg:y="7.772cm">
          <draw:text-box>
            <text:p text:style-name="P3"><text:span text:style-name="T7">Urinary and faecal incontinence in hospitals and nursing homes</text:span></text:p>
          </draw:text-box>
        </draw:frame>
        <draw:frame draw:style-name="gr10" draw:text-style-name="P11" draw:layer="layout" svg:width="2.402cm" svg:height="0.374cm" svg:x="2.499cm" svg:y="10.091cm">
          <draw:text-box>
            <text:p text:style-name="P3"><text:span text:style-name="T8">STRESZCZENIE</text:span></text:p>
          </draw:text-box>
        </draw:frame>
        <draw:frame draw:style-name="gr11" draw:text-style-name="P12" draw:layer="layout" svg:width="19.357cm" svg:height="0.331cm" svg:x="2.499cm" svg:y="10.548cm">
          <draw:text-box>
            <text:p text:style-name="P3"><text:span text:style-name="T9">Nadzór nad zakażeniami u pacjentów z nieotrzymaniem moczu i stolca jest jednym z tych problemów, które wiążą się z brakiem danych</text:span></text:p>
          </draw:text-box>
        </draw:frame>
        <draw:frame draw:style-name="gr11" draw:text-style-name="P12" draw:layer="layout" svg:width="19.306cm" svg:height="0.331cm" svg:x="2.499cm" svg:y="10.969cm">
          <draw:text-box>
            <text:p text:style-name="P3"><text:span text:style-name="T9">dotyczącej epidemiologii owego zjawiska, szczególnie w polskich warunkach. Niniejszy artykuł prezentuje częstość oraz czynniki ryzyka</text:span></text:p>
          </draw:text-box>
        </draw:frame>
        <draw:frame draw:style-name="gr11" draw:text-style-name="P12" draw:layer="layout" svg:width="18.4cm" svg:height="0.331cm" svg:x="2.499cm" svg:y="11.393cm">
          <draw:text-box>
            <text:p text:style-name="P3"><text:span text:style-name="T9">występowania nietrzymania moczu i/lub stolca zarówno w warunkach szpitalnych i opieki długoterminowej, jak i pozaszpitalnych.</text:span></text:p>
          </draw:text-box>
        </draw:frame>
        <draw:frame draw:style-name="gr11" draw:text-style-name="P12" draw:layer="layout" svg:width="7.601cm" svg:height="0.331cm" svg:x="12.659cm" svg:y="11.818cm">
          <draw:text-box>
            <text:p text:style-name="P3"><text:span text:style-name="T10">Problemy Pielęgniarstwa 2009; 17 (3): 246–249</text:span></text:p>
          </draw:text-box>
        </draw:frame>
        <draw:frame draw:style-name="gr11" draw:text-style-name="P12" draw:layer="layout" svg:width="11.936cm" svg:height="0.331cm" svg:x="2.499cm" svg:y="12.239cm">
          <draw:text-box>
            <text:p text:style-name="P3"><text:span text:style-name="T10">Słowa kluczowe:</text:span><text:span text:style-name="T9"> nietrzymanie moczu i stolca, zakażenia, nadzór nad zakażeniami</text:span></text:p>
          </draw:text-box>
        </draw:frame>
        <draw:frame draw:style-name="gr11" draw:text-style-name="P12" draw:layer="layout" svg:width="1.513cm" svg:height="0.331cm" svg:x="2.499cm" svg:y="13.088cm">
          <draw:text-box>
            <text:p text:style-name="P3"><text:span text:style-name="T11">ABSTRACT</text:span></text:p>
          </draw:text-box>
        </draw:frame>
        <draw:frame draw:style-name="gr11" draw:text-style-name="P12" draw:layer="layout" svg:width="19.835cm" svg:height="0.331cm" svg:x="2.499cm" svg:y="13.509cm">
          <draw:text-box>
            <text:p text:style-name="P3"><text:span text:style-name="T9">Knowledge of infection control measures in urinary and faecal incontinence population is limited. This article aimed to assess the incidence</text:span></text:p>
          </draw:text-box>
        </draw:frame>
        <draw:frame draw:style-name="gr11" draw:text-style-name="P12" draw:layer="layout" svg:width="11.161cm" svg:height="0.331cm" svg:x="2.499cm" svg:y="13.933cm">
          <draw:text-box>
            <text:p text:style-name="P3"><text:span text:style-name="T9">of, and potential risk factors for, common and healthcare-associated infection.</text:span></text:p>
          </draw:text-box>
        </draw:frame>
        <draw:frame draw:style-name="gr11" draw:text-style-name="P12" draw:layer="layout" svg:width="5.992cm" svg:height="0.331cm" svg:x="13.868cm" svg:y="14.358cm">
          <draw:text-box>
            <text:p text:style-name="P3"><text:span text:style-name="T10">Nursing Topics 2008; 17 (3): 246–249</text:span></text:p>
          </draw:text-box>
        </draw:frame>
        <draw:line draw:style-name="gr12" draw:text-style-name="P2" draw:layer="layout" svg:x1="2.498cm" svg:y1="25.187cm" svg:x2="13.499cm" svg:y2="25.187cm">
          <text:p/>
        </draw:line>
        <draw:frame draw:style-name="gr11" draw:text-style-name="P12" draw:layer="layout" svg:width="11.275cm" svg:height="0.331cm" svg:x="2.499cm" svg:y="14.779cm">
          <draw:text-box>
            <text:p text:style-name="P3"><text:span text:style-name="T10">Key words:</text:span><text:span text:style-name="T9"> urinary and faecal incontinence, infections, infections surveillance</text:span></text:p>
          </draw:text-box>
        </draw:frame>
        <draw:frame draw:style-name="gr13" draw:text-style-name="P13" draw:layer="layout" svg:width="19.298cm" svg:height="0.311cm" svg:x="2.499cm" svg:y="25.334cm">
          <draw:text-box>
            <text:p text:style-name="P3"><text:span text:style-name="T12">Adres do korespondencji: dr n. biol. Jadwiga Wójkowska-Mach, Katedra Mikrobiologii CMUJ, ul. Czysta 18, 31–121 Kraków, tel.: (0 12) 633 00 60,</text:span></text:p>
          </draw:text-box>
        </draw:frame>
        <draw:polygon draw:style-name="gr14" draw:text-style-name="P14" draw:layer="layout" svg:width="0.979cm" svg:height="4.08cm" svg:x="2.499cm" svg:y="4.228cm" svg:viewBox="0 0 980 4081" draw:points="0,0 980,0 980,4081 0,4081">
          <text:p/>
        </draw:polygon>
        <draw:frame draw:style-name="gr13" draw:text-style-name="P13" draw:layer="layout" svg:width="4.125cm" svg:height="0.311cm" svg:x="2.499cm" svg:y="25.651cm">
          <draw:text-box>
            <text:p text:style-name="P3"><text:span text:style-name="T12">e-mail: mbmach@cyf-kr.edu.pl</text:span></text:p>
          </draw:text-box>
        </draw:frame>
        <draw:frame draw:style-name="gr15" draw:text-style-name="P15" draw:layer="layout" svg:width="1.057cm" svg:height="1.644cm" svg:x="2.71cm" svg:y="4.316cm">
          <draw:text-box>
            <text:p text:style-name="P3"><text:span text:style-name="T13">P</text:span></text:p>
          </draw:text-box>
        </draw:frame>
        <draw:frame draw:style-name="gr3" draw:text-style-name="P4" draw:layer="layout" svg:width="1.111cm" svg:height="0.412cm" svg:x="2.499cm" svg:y="16.423cm">
          <draw:text-box>
            <text:p text:style-name="P3"><text:span text:style-name="T14">Wstęp</text:span></text:p>
          </draw:text-box>
        </draw:frame>
        <draw:frame draw:style-name="gr16" draw:text-style-name="P16" draw:layer="layout" svg:width="8.773cm" svg:height="0.39cm" svg:x="2.9cm" svg:y="16.864cm">
          <draw:text-box>
            <text:p text:style-name="P3"><text:span text:style-name="T15">Problem nietrzymania moczu i stolca może dotyczyć</text:span></text:p>
          </draw:text-box>
        </draw:frame>
        <draw:frame draw:style-name="gr16" draw:text-style-name="P16" draw:layer="layout" svg:width="9.108cm" svg:height="0.39cm" svg:x="2.499cm" svg:y="17.285cm">
          <draw:text-box>
            <text:p text:style-name="P3"><text:span text:style-name="T15">dużej części populacji i występować w każdym okresie</text:span></text:p>
          </draw:text-box>
        </draw:frame>
        <draw:frame draw:style-name="gr16" draw:text-style-name="P16" draw:layer="layout" svg:width="9.197cm" svg:height="0.39cm" svg:x="2.499cm" svg:y="17.709cm">
          <draw:text-box>
            <text:p text:style-name="P3"><text:span text:style-name="T15">dorosłego życia. Dolegliwości związane z tymi schorze-</text:span></text:p>
          </draw:text-box>
        </draw:frame>
        <draw:frame draw:style-name="gr16" draw:text-style-name="P16" draw:layer="layout" svg:width="9.18cm" svg:height="0.39cm" svg:x="2.499cm" svg:y="18.134cm">
          <draw:text-box>
            <text:p text:style-name="P3"><text:span text:style-name="T15">niami stanowią problem zarówno psychospołeczny, jak</text:span></text:p>
          </draw:text-box>
        </draw:frame>
        <draw:frame draw:style-name="gr16" draw:text-style-name="P16" draw:layer="layout" svg:width="9.104cm" svg:height="0.39cm" svg:x="2.499cm" svg:y="18.555cm">
          <draw:text-box>
            <text:p text:style-name="P3"><text:span text:style-name="T15">i medyczny. Stąd jest to problem, który nie tylko łączy</text:span></text:p>
          </draw:text-box>
        </draw:frame>
        <draw:frame draw:style-name="gr16" draw:text-style-name="P16" draw:layer="layout" svg:width="9.548cm" svg:height="0.39cm" svg:x="2.499cm" svg:y="18.979cm">
          <draw:text-box>
            <text:p text:style-name="P3"><text:span text:style-name="T15">się <text:s/>z <text:s/>pogorszeniem <text:s/>jakości <text:s/>życia <text:s/>pacjentów, <text:s/>ale <text:s/>rów-</text:span></text:p>
          </draw:text-box>
        </draw:frame>
        <draw:frame draw:style-name="gr16" draw:text-style-name="P16" draw:layer="layout" svg:width="9.049cm" svg:height="0.39cm" svg:x="2.499cm" svg:y="19.404cm">
          <draw:text-box>
            <text:p text:style-name="P3"><text:span text:style-name="T15">nież często z koniecznością leczenia farmakologiczne-</text:span></text:p>
          </draw:text-box>
        </draw:frame>
        <draw:frame draw:style-name="gr16" draw:text-style-name="P16" draw:layer="layout" svg:width="9.104cm" svg:height="0.39cm" svg:x="2.499cm" svg:y="19.825cm">
          <draw:text-box>
            <text:p text:style-name="P3"><text:span text:style-name="T15">go bądź zabiegowego. Jednymi z wymiernych skutków</text:span></text:p>
          </draw:text-box>
        </draw:frame>
        <draw:frame draw:style-name="gr16" draw:text-style-name="P16" draw:layer="layout" svg:width="9.027cm" svg:height="0.39cm" svg:x="2.499cm" svg:y="20.25cm">
          <draw:text-box>
            <text:p text:style-name="P3"><text:span text:style-name="T15">nietrzymania moczu i stolca są zakażenia, w tym rów-</text:span></text:p>
          </draw:text-box>
        </draw:frame>
        <draw:frame draw:style-name="gr16" draw:text-style-name="P16" draw:layer="layout" svg:width="7.647cm" svg:height="0.39cm" svg:x="2.499cm" svg:y="20.674cm">
          <draw:text-box>
            <text:p text:style-name="P3"><text:span text:style-name="T15">nież zwiększenie ryzyka zakażeń krzyżowych.</text:span></text:p>
          </draw:text-box>
        </draw:frame>
        <draw:frame draw:style-name="gr3" draw:text-style-name="P4" draw:layer="layout" svg:width="2.491cm" svg:height="0.412cm" svg:x="2.499cm" svg:y="21.526cm">
          <draw:text-box>
            <text:p text:style-name="P3"><text:span text:style-name="T14">Epidemiologia</text:span></text:p>
          </draw:text-box>
        </draw:frame>
        <draw:frame draw:style-name="gr16" draw:text-style-name="P16" draw:layer="layout" svg:width="8.63cm" svg:height="0.39cm" svg:x="2.9cm" svg:y="21.967cm">
          <draw:text-box>
            <text:p text:style-name="P3"><text:span text:style-name="T15">Nietrzymanie <text:s/>moczu <text:s/>(niekontrolowane, <text:s/>mimowol-</text:span></text:p>
          </draw:text-box>
        </draw:frame>
        <draw:frame draw:style-name="gr16" draw:text-style-name="P16" draw:layer="layout" svg:width="9.015cm" svg:height="0.39cm" svg:x="2.499cm" svg:y="22.388cm">
          <draw:text-box>
            <text:p text:style-name="P3"><text:span text:style-name="T15">ne oddawanie moczu) to bardzo powszechny problem</text:span></text:p>
          </draw:text-box>
        </draw:frame>
        <draw:frame draw:style-name="gr16" draw:text-style-name="P16" draw:layer="layout" svg:width="9.112cm" svg:height="0.39cm" svg:x="2.499cm" svg:y="22.812cm">
          <draw:text-box>
            <text:p text:style-name="P3"><text:span text:style-name="T15">zdrowotny kobiet, może on dotyczyć 1 na 3–4 kobiety,</text:span></text:p>
          </draw:text-box>
        </draw:frame>
        <draw:frame draw:style-name="gr16" draw:text-style-name="P16" draw:layer="layout" svg:width="9.138cm" svg:height="0.39cm" svg:x="2.499cm" svg:y="23.237cm">
          <draw:text-box>
            <text:p text:style-name="P3"><text:span text:style-name="T15">szczególnie w starszym wieku [1, 2]. W norweskim ba-</text:span></text:p>
          </draw:text-box>
        </draw:frame>
        <draw:frame draw:style-name="gr16" draw:text-style-name="P16" draw:layer="layout" svg:width="9.489cm" svg:height="0.39cm" svg:x="2.499cm" svg:y="23.658cm">
          <draw:text-box>
            <text:p text:style-name="P3"><text:span text:style-name="T15">daniu </text:span><text:span text:style-name="T16"><text:s/>EPidemiology <text:s/>of <text:s/>INCOntience <text:s/>in <text:s/>the <text:s/>county <text:s/>od</text:span></text:p>
          </draw:text-box>
        </draw:frame>
        <draw:frame draw:style-name="gr16" draw:text-style-name="P16" draw:layer="layout" svg:width="8.938cm" svg:height="0.39cm" svg:x="2.499cm" svg:y="24.082cm">
          <draw:text-box>
            <text:p text:style-name="P3"><text:span text:style-name="T16">Nord <text:s/>Trondelag</text:span><text:span text:style-name="T15"> <text:s/>(EPINCONT) <text:s/>chorobowość <text:s/>wyniosła</text:span></text:p>
          </draw:text-box>
        </draw:frame>
        <draw:frame draw:style-name="gr16" draw:text-style-name="P16" draw:layer="layout" svg:width="9.392cm" svg:height="0.39cm" svg:x="10.749cm" svg:y="16.44cm">
          <draw:text-box>
            <text:p text:style-name="P3"><text:span text:style-name="T15">ogółem 27,6%, w tym u osób w wieku 20–25 lat — 10%,</text:span></text:p>
          </draw:text-box>
        </draw:frame>
        <draw:frame draw:style-name="gr16" draw:text-style-name="P16" draw:layer="layout" svg:width="8.854cm" svg:height="0.39cm" svg:x="10.749cm" svg:y="16.864cm">
          <draw:text-box>
            <text:p text:style-name="P3"><text:span text:style-name="T15">ale już w wieku powyżej 75 lat — od 35% aż do 40%.</text:span></text:p>
          </draw:text-box>
        </draw:frame>
        <draw:frame draw:style-name="gr16" draw:text-style-name="P16" draw:layer="layout" svg:width="9.163cm" svg:height="0.39cm" svg:x="10.749cm" svg:y="17.285cm">
          <draw:text-box>
            <text:p text:style-name="P3"><text:span text:style-name="T15">Również ciężkość przebiegu choroby wzrastała propor-</text:span></text:p>
          </draw:text-box>
        </draw:frame>
        <draw:frame draw:style-name="gr16" draw:text-style-name="P16" draw:layer="layout" svg:width="8.812cm" svg:height="0.39cm" svg:x="10.749cm" svg:y="17.71cm">
          <draw:text-box>
            <text:p text:style-name="P3"><text:span text:style-name="T15">cjonalnie do wieku pacjentek: w najmłodszej popula-</text:span></text:p>
          </draw:text-box>
        </draw:frame>
        <draw:frame draw:style-name="gr16" draw:text-style-name="P16" draw:layer="layout" svg:width="9.176cm" svg:height="0.39cm" svg:x="10.749cm" svg:y="18.134cm">
          <draw:text-box>
            <text:p text:style-name="P3"><text:span text:style-name="T15">cji około 20% to przypadki o ciężkim przebiegu, u osób</text:span></text:p>
          </draw:text-box>
        </draw:frame>
        <draw:frame draw:style-name="gr16" draw:text-style-name="P16" draw:layer="layout" svg:width="9.21cm" svg:height="0.39cm" svg:x="10.749cm" svg:y="18.555cm">
          <draw:text-box>
            <text:p text:style-name="P3"><text:span text:style-name="T15">starszych (&gt; 75. rż.) — około 50% przypadków [3]. Inni</text:span></text:p>
          </draw:text-box>
        </draw:frame>
        <draw:frame draw:style-name="gr16" draw:text-style-name="P16" draw:layer="layout" svg:width="9.163cm" svg:height="0.39cm" svg:x="10.749cm" svg:y="18.98cm">
          <draw:text-box>
            <text:p text:style-name="P3"><text:span text:style-name="T15">autorzy potwierdzają te obserwacje [4, 5]. Badania do-</text:span></text:p>
          </draw:text-box>
        </draw:frame>
        <draw:frame draw:style-name="gr16" draw:text-style-name="P16" draw:layer="layout" svg:width="9.002cm" svg:height="0.39cm" svg:x="10.749cm" svg:y="19.404cm">
          <draw:text-box>
            <text:p text:style-name="P3"><text:span text:style-name="T15">tyczyły pacjentów w populacji ogólnej — ambulatoryj-</text:span></text:p>
          </draw:text-box>
        </draw:frame>
        <draw:frame draw:style-name="gr16" draw:text-style-name="P16" draw:layer="layout" svg:width="9.036cm" svg:height="0.39cm" svg:x="10.749cm" svg:y="19.825cm">
          <draw:text-box>
            <text:p text:style-name="P3"><text:span text:style-name="T15">nych, <text:s/>nie <text:s/>obejmowały <text:s/>natomiast <text:s/>hospitalizowanych</text:span></text:p>
          </draw:text-box>
        </draw:frame>
        <draw:frame draw:style-name="gr16" draw:text-style-name="P16" draw:layer="layout" svg:width="9.442cm" svg:height="0.39cm" svg:x="10.749cm" svg:y="20.25cm">
          <draw:text-box>
            <text:p text:style-name="P3"><text:span text:style-name="T15">chorych <text:s/>cierpiących <text:s/>na <text:s/>tę <text:s/>przypadłość <text:s/>czy <text:s/>pensjona-</text:span></text:p>
          </draw:text-box>
        </draw:frame>
        <draw:frame draw:style-name="gr16" draw:text-style-name="P16" draw:layer="layout" svg:width="8.858cm" svg:height="0.39cm" svg:x="10.749cm" svg:y="20.674cm">
          <draw:text-box>
            <text:p text:style-name="P3"><text:span text:style-name="T15">riuszy <text:s/>domów <text:s/>opieki <text:s/>długoterminowej. <text:s/>W <text:s/>domach</text:span></text:p>
          </draw:text-box>
        </draw:frame>
        <draw:frame draw:style-name="gr16" draw:text-style-name="P16" draw:layer="layout" svg:width="9.37cm" svg:height="0.39cm" svg:x="10.749cm" svg:y="21.095cm">
          <draw:text-box>
            <text:p text:style-name="P3"><text:span text:style-name="T15">opieki <text:s/>i <text:s/>oddziałach <text:s/>geriatrycznych <text:s/>chorobowość <text:s/>star-</text:span></text:p>
          </draw:text-box>
        </draw:frame>
        <draw:frame draw:style-name="gr16" draw:text-style-name="P16" draw:layer="layout" svg:width="9.349cm" svg:height="0.39cm" svg:x="10.749cm" svg:y="21.52cm">
          <draw:text-box>
            <text:p text:style-name="P3"><text:span text:style-name="T15">szych osób może sięgnąć 50–70%, a według szacunków</text:span></text:p>
          </draw:text-box>
        </draw:frame>
        <draw:frame draw:style-name="gr16" draw:text-style-name="P16" draw:layer="layout" svg:width="9.027cm" svg:height="0.39cm" svg:x="10.749cm" svg:y="21.944cm">
          <draw:text-box>
            <text:p text:style-name="P3"><text:span text:style-name="T15">25% czasu pielęgnacji poświęca się osobom z nietrzy-</text:span></text:p>
          </draw:text-box>
        </draw:frame>
        <draw:frame draw:style-name="gr16" draw:text-style-name="P16" draw:layer="layout" svg:width="3.681cm" svg:height="0.39cm" svg:x="10.749cm" svg:y="22.365cm">
          <draw:text-box>
            <text:p text:style-name="P3"><text:span text:style-name="T15">maniem moczu [6, 7].</text:span></text:p>
          </draw:text-box>
        </draw:frame>
        <draw:frame draw:style-name="gr16" draw:text-style-name="P16" draw:layer="layout" svg:width="8.519cm" svg:height="0.39cm" svg:x="11.15cm" svg:y="22.79cm">
          <draw:text-box>
            <text:p text:style-name="P3"><text:span text:style-name="T15">Większość pacjentów (50%) zgłasza tak zwane wy-</text:span></text:p>
          </draw:text-box>
        </draw:frame>
        <draw:frame draw:style-name="gr16" draw:text-style-name="P16" draw:layer="layout" svg:width="9.095cm" svg:height="0.39cm" svg:x="10.749cm" svg:y="23.214cm">
          <draw:text-box>
            <text:p text:style-name="P3"><text:span text:style-name="T15">siłkowe nietrzymanie moczu, 11% — naglące, u części</text:span></text:p>
          </draw:text-box>
        </draw:frame>
        <draw:frame draw:style-name="gr16" draw:text-style-name="P16" draw:layer="layout" svg:width="9.193cm" svg:height="0.39cm" svg:x="10.749cm" svg:y="23.635cm">
          <draw:text-box>
            <text:p text:style-name="P3"><text:span text:style-name="T15">osób występuje postać mieszana (36%). Wśród czynni-</text:span></text:p>
          </draw:text-box>
        </draw:frame>
        <draw:frame draw:style-name="gr16" draw:text-style-name="P16" draw:layer="layout" svg:width="9.112cm" svg:height="0.39cm" svg:x="10.749cm" svg:y="24.06cm">
          <draw:text-box>
            <text:p text:style-name="P3"><text:span text:style-name="T15">ków ryzyka predysponujących zachorowanie o różnym</text:span></text:p>
          </draw:text-box>
        </draw:frame>
        <draw:frame draw:style-name="gr7" draw:text-style-name="P8" draw:layer="layout" svg:width="10.526cm" svg:height="0.289cm" svg:x="2.499cm" svg:y="8.711cm">
          <draw:text-box>
            <text:p text:style-name="P3"><text:span text:style-name="T17">*Praca finansowana ze środków na naukę w latach 2009–2012 jako projekt badawczy</text:span></text:p>
          </draw:text-box>
        </draw:frame>
      </draw:page>
      <draw:page draw:name="page2" draw:style-name="dp1" draw:master-page-name="master-page78">
        <draw:line draw:style-name="gr2" draw:text-style-name="P2" draw:layer="layout" svg:x1="1.998cm" svg:y1="1.803cm" svg:x2="18cm" svg:y2="1.803cm">
          <text:p/>
        </draw:line>
        <draw:polygon draw:style-name="gr17" draw:text-style-name="P17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247</text:span></text:p>
          </draw:text-box>
        </draw:frame>
        <draw:frame draw:style-name="gr5" draw:text-style-name="P6" draw:layer="layout" svg:width="10.488cm" svg:height="0.247cm" svg:x="9.563cm" svg:y="1.464cm">
          <draw:text-box>
            <text:p text:style-name="P3"><text:span text:style-name="T18">Jadwiga Wójkowska-Mach, Piotr B. Heczko, </text:span><text:span text:style-name="T19">Problem nietrzymania moczu i stolca a zakażenia</text:span></text:p>
          </draw:text-box>
        </draw:frame>
        <draw:frame draw:style-name="gr16" draw:text-style-name="P16" draw:layer="layout" svg:width="9.434cm" svg:height="0.39cm" svg:x="1.999cm" svg:y="2.469cm">
          <draw:text-box>
            <text:p text:style-name="P3"><text:span text:style-name="T15">typie i nasileniu wymienia się uwarunkowania genetycz-</text:span></text:p>
          </draw:text-box>
        </draw:frame>
        <draw:frame draw:style-name="gr16" draw:text-style-name="P16" draw:layer="layout" svg:width="8.9cm" svg:height="0.39cm" svg:x="1.999cm" svg:y="2.894cm">
          <draw:text-box>
            <text:p text:style-name="P3"><text:span text:style-name="T15">ne i czynniki anatomiczne, liczne ciąże i porody, ope-</text:span></text:p>
          </draw:text-box>
        </draw:frame>
        <draw:frame draw:style-name="gr16" draw:text-style-name="P16" draw:layer="layout" svg:width="9.104cm" svg:height="0.39cm" svg:x="1.999cm" svg:y="3.318cm">
          <draw:text-box>
            <text:p text:style-name="P3"><text:span text:style-name="T15">racje i radioterapię w obrębie miednicy mniejszej, oty-</text:span></text:p>
          </draw:text-box>
        </draw:frame>
        <draw:frame draw:style-name="gr16" draw:text-style-name="P16" draw:layer="layout" svg:width="9.078cm" svg:height="0.39cm" svg:x="1.999cm" svg:y="3.739cm">
          <draw:text-box>
            <text:p text:style-name="P3"><text:span text:style-name="T15">łość, zaparcia, menopauzę. Zwraca się również uwagę</text:span></text:p>
          </draw:text-box>
        </draw:frame>
        <draw:frame draw:style-name="gr16" draw:text-style-name="P16" draw:layer="layout" svg:width="9.269cm" svg:height="0.39cm" svg:x="1.999cm" svg:y="4.164cm">
          <draw:text-box>
            <text:p text:style-name="P3"><text:span text:style-name="T15">na <text:s/>nawracające <text:s/>zakażenia <text:s/>dolnych <text:s/>dróg <text:s/>moczowych</text:span></text:p>
          </draw:text-box>
        </draw:frame>
        <draw:frame draw:style-name="gr16" draw:text-style-name="P16" draw:layer="layout" svg:width="9.37cm" svg:height="0.39cm" svg:x="1.999cm" svg:y="4.588cm">
          <draw:text-box>
            <text:p text:style-name="P3"><text:span text:style-name="T15">jako czynnik powodujący wystąpienie zachorowania [8].</text:span></text:p>
          </draw:text-box>
        </draw:frame>
        <draw:frame draw:style-name="gr16" draw:text-style-name="P16" draw:layer="layout" svg:width="8.452cm" svg:height="0.39cm" svg:x="2.4cm" svg:y="5.009cm">
          <draw:text-box>
            <text:p text:style-name="P3"><text:span text:style-name="T15">Nietrzymanie stolca, czyli niemożność kontrolowa-</text:span></text:p>
          </draw:text-box>
        </draw:frame>
        <draw:frame draw:style-name="gr16" draw:text-style-name="P16" draw:layer="layout" svg:width="9.07cm" svg:height="0.39cm" svg:x="1.999cm" svg:y="5.434cm">
          <draw:text-box>
            <text:p text:style-name="P3"><text:span text:style-name="T15">nia wypróżnień, występuje znacznie rzadziej niż wcze-</text:span></text:p>
          </draw:text-box>
        </draw:frame>
        <draw:frame draw:style-name="gr16" draw:text-style-name="P16" draw:layer="layout" svg:width="9.404cm" svg:height="0.39cm" svg:x="1.999cm" svg:y="5.858cm">
          <draw:text-box>
            <text:p text:style-name="P3"><text:span text:style-name="T15">śniej <text:s/>opisane <text:s/>schorzenie, <text:s/>w <text:s/>populacji <text:s/>ogólnej <text:s/>dotyka</text:span></text:p>
          </draw:text-box>
        </draw:frame>
        <draw:frame draw:style-name="gr16" draw:text-style-name="P16" draw:layer="layout" svg:width="8.922cm" svg:height="0.39cm" svg:x="1.999cm" svg:y="6.28cm">
          <draw:text-box>
            <text:p text:style-name="P3"><text:span text:style-name="T15">2–7% osób [9], jednak podobnie jak poprzednio doty-</text:span></text:p>
          </draw:text-box>
        </draw:frame>
        <draw:frame draw:style-name="gr16" draw:text-style-name="P16" draw:layer="layout" svg:width="9.006cm" svg:height="0.39cm" svg:x="1.999cm" svg:y="6.704cm">
          <draw:text-box>
            <text:p text:style-name="P3"><text:span text:style-name="T15">czy głównie osób w starszym wieku, powyżej 65. roku</text:span></text:p>
          </draw:text-box>
        </draw:frame>
        <draw:frame draw:style-name="gr16" draw:text-style-name="P16" draw:layer="layout" svg:width="9.29cm" svg:height="0.39cm" svg:x="1.999cm" svg:y="7.128cm">
          <draw:text-box>
            <text:p text:style-name="P3"><text:span text:style-name="T15">życia. Szacuje się, że w tej grupie pacjentów około 30%</text:span></text:p>
          </draw:text-box>
        </draw:frame>
        <draw:frame draw:style-name="gr16" draw:text-style-name="P16" draw:layer="layout" svg:width="9.129cm" svg:height="0.39cm" svg:x="1.999cm" svg:y="7.55cm">
          <draw:text-box>
            <text:p text:style-name="P3"><text:span text:style-name="T15">osób przynajmniej raz w roku ma objawy nietrzymania</text:span></text:p>
          </draw:text-box>
        </draw:frame>
        <draw:frame draw:style-name="gr16" draw:text-style-name="P16" draw:layer="layout" svg:width="9.345cm" svg:height="0.39cm" svg:x="1.999cm" svg:y="7.974cm">
          <draw:text-box>
            <text:p text:style-name="P3"><text:span text:style-name="T15">stolca. <text:s/>Chorobowość <text:s/>w <text:s/>grupie <text:s/>hospitalizowanych <text:s/>pa-</text:span></text:p>
          </draw:text-box>
        </draw:frame>
        <draw:frame draw:style-name="gr16" draw:text-style-name="P16" draw:layer="layout" svg:width="8.867cm" svg:height="0.39cm" svg:x="1.999cm" svg:y="8.398cm">
          <draw:text-box>
            <text:p text:style-name="P3"><text:span text:style-name="T15">cjentów (również w placówkach opieki długotermino-</text:span></text:p>
          </draw:text-box>
        </draw:frame>
        <draw:frame draw:style-name="gr16" draw:text-style-name="P16" draw:layer="layout" svg:width="9.074cm" svg:height="0.39cm" svg:x="1.999cm" svg:y="8.82cm">
          <draw:text-box>
            <text:p text:style-name="P3"><text:span text:style-name="T15">wych) sięga 50%, a zachorowalność — około 20% [10,</text:span></text:p>
          </draw:text-box>
        </draw:frame>
        <draw:frame draw:style-name="gr16" draw:text-style-name="P16" draw:layer="layout" svg:width="9.044cm" svg:height="0.39cm" svg:x="1.999cm" svg:y="9.244cm">
          <draw:text-box>
            <text:p text:style-name="P3"><text:span text:style-name="T15">11]. Wśród czynników predysponujących wskazuje się</text:span></text:p>
          </draw:text-box>
        </draw:frame>
        <draw:frame draw:style-name="gr16" draw:text-style-name="P16" draw:layer="layout" svg:width="9.108cm" svg:height="0.39cm" svg:x="1.999cm" svg:y="9.665cm">
          <draw:text-box>
            <text:p text:style-name="P3"><text:span text:style-name="T15">głównie podeszły wiek (&gt; 70. rż.), pobyt w domu opie-</text:span></text:p>
          </draw:text-box>
        </draw:frame>
        <draw:frame draw:style-name="gr16" draw:text-style-name="P16" draw:layer="layout" svg:width="9.218cm" svg:height="0.39cm" svg:x="1.999cm" svg:y="10.09cm">
          <draw:text-box>
            <text:p text:style-name="P3"><text:span text:style-name="T15">ki, wcześniejsze nietrzymanie moczu, otyłość oraz cho-</text:span></text:p>
          </draw:text-box>
        </draw:frame>
        <draw:frame draw:style-name="gr16" draw:text-style-name="P16" draw:layer="layout" svg:width="9.353cm" svg:height="0.39cm" svg:x="1.999cm" svg:y="10.514cm">
          <draw:text-box>
            <text:p text:style-name="P3"><text:span text:style-name="T15">roby zarówno somatyczne (zespół jelita drażliwego), jak</text:span></text:p>
          </draw:text-box>
        </draw:frame>
        <draw:frame draw:style-name="gr16" draw:text-style-name="P16" draw:layer="layout" svg:width="9.011cm" svg:height="0.39cm" svg:x="1.999cm" svg:y="10.935cm">
          <draw:text-box>
            <text:p text:style-name="P3"><text:span text:style-name="T15">i zaburzenia neurologiczne i psychiczne. Wiek (u osób</text:span></text:p>
          </draw:text-box>
        </draw:frame>
        <draw:frame draw:style-name="gr16" draw:text-style-name="P16" draw:layer="layout" svg:width="9.565cm" svg:height="0.39cm" svg:x="1.999cm" svg:y="11.36cm">
          <draw:text-box>
            <text:p text:style-name="P3"><text:span text:style-name="T15">&lt; 80. rż.) nie ma wpływu na częstość występowania cho-</text:span></text:p>
          </draw:text-box>
        </draw:frame>
        <draw:frame draw:style-name="gr16" draw:text-style-name="P16" draw:layer="layout" svg:width="9.324cm" svg:height="0.39cm" svg:x="1.999cm" svg:y="11.784cm">
          <draw:text-box>
            <text:p text:style-name="P3"><text:span text:style-name="T15">roby, podobnie jak płeć u starszych osób czy wcześniej-</text:span></text:p>
          </draw:text-box>
        </draw:frame>
        <draw:frame draw:style-name="gr16" draw:text-style-name="P16" draw:layer="layout" svg:width="8.972cm" svg:height="0.39cm" svg:x="1.999cm" svg:y="12.205cm">
          <draw:text-box>
            <text:p text:style-name="P3"><text:span text:style-name="T15">sze choroby psychiczne w wywiadzie [11]. Wśród naj-</text:span></text:p>
          </draw:text-box>
        </draw:frame>
        <draw:frame draw:style-name="gr16" draw:text-style-name="P16" draw:layer="layout" svg:width="9.561cm" svg:height="0.39cm" svg:x="1.999cm" svg:y="12.63cm">
          <draw:text-box>
            <text:p text:style-name="P3"><text:span text:style-name="T15">częstszych <text:s/>typów <text:s/>nietrzymania <text:s/>stolca <text:s/>wymienianie <text:s/>są</text:span></text:p>
          </draw:text-box>
        </draw:frame>
        <draw:frame draw:style-name="gr16" draw:text-style-name="P16" draw:layer="layout" svg:width="8.854cm" svg:height="0.39cm" svg:x="1.999cm" svg:y="13.054cm">
          <draw:text-box>
            <text:p text:style-name="P3"><text:span text:style-name="T15">schorzenia o etiologii infekcyjnej objawiające się bie-</text:span></text:p>
          </draw:text-box>
        </draw:frame>
        <draw:frame draw:style-name="gr16" draw:text-style-name="P16" draw:layer="layout" svg:width="4.688cm" svg:height="0.39cm" svg:x="1.999cm" svg:y="13.475cm">
          <draw:text-box>
            <text:p text:style-name="P3"><text:span text:style-name="T15">gunką lub luźnymi stolcami.</text:span></text:p>
          </draw:text-box>
        </draw:frame>
        <draw:frame draw:style-name="gr16" draw:text-style-name="P16" draw:layer="layout" svg:width="8.744cm" svg:height="0.39cm" svg:x="2.4cm" svg:y="13.9cm">
          <draw:text-box>
            <text:p text:style-name="P3"><text:span text:style-name="T15">U <text:s/>młodych <text:s/>kobiet <text:s/>wysoka <text:s/>chorobowość <text:s/>związana</text:span></text:p>
          </draw:text-box>
        </draw:frame>
        <draw:frame draw:style-name="gr16" draw:text-style-name="P16" draw:layer="layout" svg:width="9.353cm" svg:height="0.39cm" svg:x="1.999cm" svg:y="14.324cm">
          <draw:text-box>
            <text:p text:style-name="P3"><text:span text:style-name="T15">z nietrzymaniem stolca może być wynikiem ciąży i cięż-</text:span></text:p>
          </draw:text-box>
        </draw:frame>
        <draw:frame draw:style-name="gr16" draw:text-style-name="P16" draw:layer="layout" svg:width="9.379cm" svg:height="0.39cm" svg:x="1.999cm" svg:y="14.745cm">
          <draw:text-box>
            <text:p text:style-name="P3"><text:span text:style-name="T15">kiego porodu — 13–35%; wyższa między innymi w przy-</text:span></text:p>
          </draw:text-box>
        </draw:frame>
        <draw:frame draw:style-name="gr16" draw:text-style-name="P16" draw:layer="layout" svg:width="9.451cm" svg:height="0.39cm" svg:x="1.999cm" svg:y="15.17cm">
          <draw:text-box>
            <text:p text:style-name="P3"><text:span text:style-name="T15">padku <text:s/>zastosowania <text:s/>kleszczy, <text:s/>porodu <text:s/>wspomaganego</text:span></text:p>
          </draw:text-box>
        </draw:frame>
        <draw:frame draw:style-name="gr16" draw:text-style-name="P16" draw:layer="layout" svg:width="9.04cm" svg:height="0.39cm" svg:x="1.999cm" svg:y="15.594cm">
          <draw:text-box>
            <text:p text:style-name="P3"><text:span text:style-name="T15">próżniowego, wielorództwa i noworodków z masą uro-</text:span></text:p>
          </draw:text-box>
        </draw:frame>
        <draw:frame draw:style-name="gr16" draw:text-style-name="P16" draw:layer="layout" svg:width="9.286cm" svg:height="0.39cm" svg:x="1.999cm" svg:y="16.015cm">
          <draw:text-box>
            <text:p text:style-name="P3"><text:span text:style-name="T15">dzeniową powyżej 4 kg [12]. Innym czynnikiem charak-</text:span></text:p>
          </draw:text-box>
        </draw:frame>
        <draw:frame draw:style-name="gr16" draw:text-style-name="P16" draw:layer="layout" svg:width="9.709cm" svg:height="0.39cm" svg:x="1.999cm" svg:y="16.44cm">
          <draw:text-box>
            <text:p text:style-name="P3"><text:span text:style-name="T15">terystycznym dla kobiet jest zespół jelita drażliwego (cho-</text:span></text:p>
          </draw:text-box>
        </draw:frame>
        <draw:frame draw:style-name="gr16" draw:text-style-name="P16" draw:layer="layout" svg:width="9.087cm" svg:height="0.39cm" svg:x="1.999cm" svg:y="16.864cm">
          <draw:text-box>
            <text:p text:style-name="P3"><text:span text:style-name="T15">robowość 8–27%), który zwiększa ryzyko biegunki, za-</text:span></text:p>
          </draw:text-box>
        </draw:frame>
        <draw:frame draw:style-name="gr16" draw:text-style-name="P16" draw:layer="layout" svg:width="9.078cm" svg:height="0.39cm" svg:x="1.999cm" svg:y="17.285cm">
          <draw:text-box>
            <text:p text:style-name="P3"><text:span text:style-name="T15">parć i innych czynników związanych z problemem nie-</text:span></text:p>
          </draw:text-box>
        </draw:frame>
        <draw:frame draw:style-name="gr16" draw:text-style-name="P16" draw:layer="layout" svg:width="8.845cm" svg:height="0.39cm" svg:x="1.999cm" svg:y="17.71cm">
          <draw:text-box>
            <text:p text:style-name="P3"><text:span text:style-name="T15">trzymania stolca o szczególnie ostrym przebiegu [2].</text:span></text:p>
          </draw:text-box>
        </draw:frame>
        <draw:frame draw:style-name="gr16" draw:text-style-name="P16" draw:layer="layout" svg:width="8.388cm" svg:height="0.39cm" svg:x="2.4cm" svg:y="18.134cm">
          <draw:text-box>
            <text:p text:style-name="P3"><text:span text:style-name="T15">W przeciwieństwie do problemu nietrzymania mo-</text:span></text:p>
          </draw:text-box>
        </draw:frame>
        <draw:frame draw:style-name="gr16" draw:text-style-name="P16" draw:layer="layout" svg:width="9.404cm" svg:height="0.39cm" svg:x="1.999cm" svg:y="18.555cm">
          <draw:text-box>
            <text:p text:style-name="P3"><text:span text:style-name="T15">czu <text:s/>— <text:s/>nietrzymanie <text:s/>stolca <text:s/>trwające <text:s/>dłużej <text:s/>niż <text:s/>8 <text:s/>dni</text:span></text:p>
          </draw:text-box>
        </draw:frame>
        <draw:frame draw:style-name="gr16" draw:text-style-name="P16" draw:layer="layout" svg:width="8.951cm" svg:height="0.39cm" svg:x="1.999cm" svg:y="18.98cm">
          <draw:text-box>
            <text:p text:style-name="P3"><text:span text:style-name="T15">u osób w wieku co najmniej 80 lat wiąże się z wysoką</text:span></text:p>
          </draw:text-box>
        </draw:frame>
        <draw:frame draw:style-name="gr16" draw:text-style-name="P16" draw:layer="layout" svg:width="8.871cm" svg:height="0.39cm" svg:x="1.999cm" svg:y="19.404cm">
          <draw:text-box>
            <text:p text:style-name="P3"><text:span text:style-name="T15">umieralnością <text:s/>sięgającą <text:s/>26% <text:s/>(w <text:s/>grupie <text:s/>kontrolnej</text:span></text:p>
          </draw:text-box>
        </draw:frame>
        <draw:frame draw:style-name="gr16" draw:text-style-name="P16" draw:layer="layout" svg:width="1.877cm" svg:height="0.39cm" svg:x="1.999cm" svg:y="19.825cm">
          <draw:text-box>
            <text:p text:style-name="P3"><text:span text:style-name="T15">6,7%) [11].</text:span></text:p>
          </draw:text-box>
        </draw:frame>
        <draw:frame draw:style-name="gr16" draw:text-style-name="P16" draw:layer="layout" svg:width="8.435cm" svg:height="0.39cm" svg:x="2.4cm" svg:y="20.25cm">
          <draw:text-box>
            <text:p text:style-name="P3"><text:span text:style-name="T15">Ważnym <text:s/>elementem <text:s/>epidemiologii <text:s/>nietrzymania</text:span></text:p>
          </draw:text-box>
        </draw:frame>
        <draw:frame draw:style-name="gr16" draw:text-style-name="P16" draw:layer="layout" svg:width="9.205cm" svg:height="0.39cm" svg:x="1.999cm" svg:y="20.674cm">
          <draw:text-box>
            <text:p text:style-name="P3"><text:span text:style-name="T15">moczu i stolca są towarzyszące zakażenia skóry. W ba-</text:span></text:p>
          </draw:text-box>
        </draw:frame>
        <draw:frame draw:style-name="gr16" draw:text-style-name="P16" draw:layer="layout" svg:width="9.015cm" svg:height="0.39cm" svg:x="1.999cm" svg:y="21.095cm">
          <draw:text-box>
            <text:p text:style-name="P3"><text:span text:style-name="T15">daniach Bliss stwierdzono, że chorobie (nietrzymania)</text:span></text:p>
          </draw:text-box>
        </draw:frame>
        <draw:frame draw:style-name="gr16" draw:text-style-name="P16" draw:layer="layout" svg:width="9.48cm" svg:height="0.39cm" svg:x="1.999cm" svg:y="21.52cm">
          <draw:text-box>
            <text:p text:style-name="P3"><text:span text:style-name="T15">w 5% towarzyszą zakażenia skóry, szczególnie o charak-</text:span></text:p>
          </draw:text-box>
        </draw:frame>
        <draw:frame draw:style-name="gr16" draw:text-style-name="P16" draw:layer="layout" svg:width="9.392cm" svg:height="0.39cm" svg:x="1.999cm" svg:y="21.944cm">
          <draw:text-box>
            <text:p text:style-name="P3"><text:span text:style-name="T15">terze przewlekłym, różnego typu, ciężkości i rozległości,</text:span></text:p>
          </draw:text-box>
        </draw:frame>
        <draw:frame draw:style-name="gr16" draw:text-style-name="P16" draw:layer="layout" svg:width="8.917cm" svg:height="0.39cm" svg:x="1.999cm" svg:y="22.365cm">
          <draw:text-box>
            <text:p text:style-name="P3"><text:span text:style-name="T15">obejmujące głównie okolica krocza, ale w takim przy-</text:span></text:p>
          </draw:text-box>
        </draw:frame>
        <draw:frame draw:style-name="gr16" draw:text-style-name="P16" draw:layer="layout" svg:width="8.934cm" svg:height="0.39cm" svg:x="1.999cm" svg:y="22.79cm">
          <draw:text-box>
            <text:p text:style-name="P3"><text:span text:style-name="T15">padku u 31% pensjonariuszy stwierdzono ogniska za-</text:span></text:p>
          </draw:text-box>
        </draw:frame>
        <draw:frame draw:style-name="gr16" draw:text-style-name="P16" draw:layer="layout" svg:width="9.057cm" svg:height="0.39cm" svg:x="1.999cm" svg:y="23.214cm">
          <draw:text-box>
            <text:p text:style-name="P3"><text:span text:style-name="T15">palne — głównie odleżyny (związane z nietrzymaniem</text:span></text:p>
          </draw:text-box>
        </draw:frame>
        <draw:frame draw:style-name="gr16" draw:text-style-name="P16" draw:layer="layout" svg:width="8.926cm" svg:height="0.39cm" svg:x="1.999cm" svg:y="23.635cm">
          <draw:text-box>
            <text:p text:style-name="P3"><text:span text:style-name="T15">moczu i/lub stolca) w więcej niż jednym miejscu [13].</text:span></text:p>
          </draw:text-box>
        </draw:frame>
        <draw:frame draw:style-name="gr3" draw:text-style-name="P4" draw:layer="layout" svg:width="3.147cm" svg:height="0.412cm" svg:x="1.999cm" svg:y="24.49cm">
          <draw:text-box>
            <text:p text:style-name="P3"><text:span text:style-name="T14">Sytuacja w Polsce</text:span></text:p>
          </draw:text-box>
        </draw:frame>
        <draw:frame draw:style-name="gr16" draw:text-style-name="P16" draw:layer="layout" svg:width="9.04cm" svg:height="0.39cm" svg:x="2.4cm" svg:y="24.928cm">
          <draw:text-box>
            <text:p text:style-name="P3"><text:span text:style-name="T15">W <text:s/>Polsce <text:s/>nie <text:s/>prowadzi <text:s/>się <text:s/>badań <text:s/>nad <text:s/>występowa-</text:span></text:p>
          </draw:text-box>
        </draw:frame>
        <draw:frame draw:style-name="gr16" draw:text-style-name="P16" draw:layer="layout" svg:width="9.197cm" svg:height="0.39cm" svg:x="1.999cm" svg:y="25.352cm">
          <draw:text-box>
            <text:p text:style-name="P3"><text:span text:style-name="T15">niem nietrzymania moczu czy stolca oraz nad towarzą-</text:span></text:p>
          </draw:text-box>
        </draw:frame>
        <draw:frame draw:style-name="gr16" draw:text-style-name="P16" draw:layer="layout" svg:width="9.315cm" svg:height="0.39cm" svg:x="10.249cm" svg:y="2.469cm">
          <draw:text-box>
            <text:p text:style-name="P3"><text:span text:style-name="T15">cymi <text:s/>im <text:s/>czynnikami, <text:s/>stąd <text:s/>sytuacja <text:s/>epidemiologiczna</text:span></text:p>
          </draw:text-box>
        </draw:frame>
        <draw:frame draw:style-name="gr16" draw:text-style-name="P16" draw:layer="layout" svg:width="9.358cm" svg:height="0.39cm" svg:x="10.249cm" svg:y="2.894cm">
          <draw:text-box>
            <text:p text:style-name="P3"><text:span text:style-name="T15">tego <text:s/>problemu <text:s/>u <text:s/>polskich <text:s/>pacjentów <text:s/>nie <text:s/>jest <text:s/>znana.</text:span></text:p>
          </draw:text-box>
        </draw:frame>
        <draw:frame draw:style-name="gr16" draw:text-style-name="P16" draw:layer="layout" svg:width="9.053cm" svg:height="0.39cm" svg:x="10.249cm" svg:y="3.318cm">
          <draw:text-box>
            <text:p text:style-name="P3"><text:span text:style-name="T15">Trudno jednak przypuszczać, aby była znacząco różna</text:span></text:p>
          </draw:text-box>
        </draw:frame>
        <draw:frame draw:style-name="gr16" draw:text-style-name="P16" draw:layer="layout" svg:width="9.582cm" svg:height="0.39cm" svg:x="10.249cm" svg:y="3.74cm">
          <draw:text-box>
            <text:p text:style-name="P3"><text:span text:style-name="T15">od <text:s/>sytuacji <text:s/>w <text:s/>innych <text:s/>krajach. <text:s/>W <text:s/>Polsce <text:s/>w <text:s/>2005 <text:s/>roku</text:span></text:p>
          </draw:text-box>
        </draw:frame>
        <draw:frame draw:style-name="gr16" draw:text-style-name="P16" draw:layer="layout" svg:width="8.786cm" svg:height="0.39cm" svg:x="10.249cm" svg:y="4.164cm">
          <draw:text-box>
            <text:p text:style-name="P3"><text:span text:style-name="T15">ponad 5 milionów ludzi przekroczyło wiek 65 lat (po-</text:span></text:p>
          </draw:text-box>
        </draw:frame>
        <draw:frame draw:style-name="gr16" draw:text-style-name="P16" draw:layer="layout" svg:width="9.239cm" svg:height="0.39cm" svg:x="10.249cm" svg:y="4.588cm">
          <draw:text-box>
            <text:p text:style-name="P3"><text:span text:style-name="T15">nad 13% społeczeństwa). Przyrosty roczne w tej grupie</text:span></text:p>
          </draw:text-box>
        </draw:frame>
        <draw:frame draw:style-name="gr16" draw:text-style-name="P16" draw:layer="layout" svg:width="9.298cm" svg:height="0.39cm" svg:x="10.249cm" svg:y="5.01cm">
          <draw:text-box>
            <text:p text:style-name="P3"><text:span text:style-name="T15">wiekowej to ponad 57 tysięcy osób [14]. Pamiętając, że</text:span></text:p>
          </draw:text-box>
        </draw:frame>
        <draw:frame draw:style-name="gr16" draw:text-style-name="P16" draw:layer="layout" svg:width="9.091cm" svg:height="0.39cm" svg:x="10.249cm" svg:y="5.434cm">
          <draw:text-box>
            <text:p text:style-name="P3"><text:span text:style-name="T15">40% Polaków w tym wieku mieszka poza dużymi aglo-</text:span></text:p>
          </draw:text-box>
        </draw:frame>
        <draw:frame draw:style-name="gr16" draw:text-style-name="P16" draw:layer="layout" svg:width="9.049cm" svg:height="0.39cm" svg:x="10.249cm" svg:y="5.858cm">
          <draw:text-box>
            <text:p text:style-name="P3"><text:span text:style-name="T15">meracjami, należy przypuszczać, że populacja nie jest</text:span></text:p>
          </draw:text-box>
        </draw:frame>
        <draw:frame draw:style-name="gr16" draw:text-style-name="P16" draw:layer="layout" svg:width="9.366cm" svg:height="0.39cm" svg:x="10.249cm" svg:y="6.28cm">
          <draw:text-box>
            <text:p text:style-name="P3"><text:span text:style-name="T15">objęta w wystarczającym stopniu opieką medyczną. Dla</text:span></text:p>
          </draw:text-box>
        </draw:frame>
        <draw:frame draw:style-name="gr16" draw:text-style-name="P16" draw:layer="layout" svg:width="8.947cm" svg:height="0.39cm" svg:x="10.249cm" svg:y="6.704cm">
          <draw:text-box>
            <text:p text:style-name="P3"><text:span text:style-name="T15">tych osób jednym z problemów mogą być rozwijające</text:span></text:p>
          </draw:text-box>
        </draw:frame>
        <draw:frame draw:style-name="gr16" draw:text-style-name="P16" draw:layer="layout" svg:width="9.362cm" svg:height="0.39cm" svg:x="10.249cm" svg:y="7.128cm">
          <draw:text-box>
            <text:p text:style-name="P3"><text:span text:style-name="T15">się <text:s/>infekcje, <text:s/>szczególnie <text:s/>zakażenia <text:s/>układu <text:s/>moczowe-</text:span></text:p>
          </draw:text-box>
        </draw:frame>
        <draw:frame draw:style-name="gr16" draw:text-style-name="P16" draw:layer="layout" svg:width="9.002cm" svg:height="0.39cm" svg:x="10.249cm" svg:y="7.55cm">
          <draw:text-box>
            <text:p text:style-name="P3"><text:span text:style-name="T15">go, skóry, w szczególnych przypadkach również zaka-</text:span></text:p>
          </draw:text-box>
        </draw:frame>
        <draw:frame draw:style-name="gr16" draw:text-style-name="P16" draw:layer="layout" svg:width="3.058cm" svg:height="0.39cm" svg:x="10.249cm" svg:y="7.974cm">
          <draw:text-box>
            <text:p text:style-name="P3"><text:span text:style-name="T15">żenia <text:s/>uogólnione.</text:span></text:p>
          </draw:text-box>
        </draw:frame>
        <draw:frame draw:style-name="gr16" draw:text-style-name="P16" draw:layer="layout" svg:width="8.672cm" svg:height="0.39cm" svg:x="10.65cm" svg:y="8.398cm">
          <draw:text-box>
            <text:p text:style-name="P3"><text:span text:style-name="T15">Wśród osób w wieku powyżej 65. roku życia pacjen-</text:span></text:p>
          </draw:text-box>
        </draw:frame>
        <draw:frame draw:style-name="gr16" draw:text-style-name="P16" draw:layer="layout" svg:width="8.9cm" svg:height="0.39cm" svg:x="10.249cm" svg:y="8.82cm">
          <draw:text-box>
            <text:p text:style-name="P3"><text:span text:style-name="T15">ci <text:s/>objęci <text:s/>stałą <text:s/>opieką <text:s/>zakładów <text:s/>opiekuńczo-leczni-</text:span></text:p>
          </draw:text-box>
        </draw:frame>
        <draw:frame draw:style-name="gr16" draw:text-style-name="P16" draw:layer="layout" svg:width="8.786cm" svg:height="0.39cm" svg:x="10.249cm" svg:y="9.244cm">
          <draw:text-box>
            <text:p text:style-name="P3"><text:span text:style-name="T15">czych, <text:s/>pielęgnacyjno-opiekuńczych <text:s/>oraz <text:s/>hospicjów</text:span></text:p>
          </draw:text-box>
        </draw:frame>
        <draw:frame draw:style-name="gr16" draw:text-style-name="P16" draw:layer="layout" svg:width="9.387cm" svg:height="0.39cm" svg:x="10.249cm" svg:y="9.665cm">
          <draw:text-box>
            <text:p text:style-name="P3"><text:span text:style-name="T15">stanowią około 13,5 tysiąca, a dalsze 42 tysiące są pen-</text:span></text:p>
          </draw:text-box>
        </draw:frame>
        <draw:frame draw:style-name="gr16" draw:text-style-name="P16" draw:layer="layout" svg:width="8.972cm" svg:height="0.39cm" svg:x="10.249cm" svg:y="10.09cm">
          <draw:text-box>
            <text:p text:style-name="P3"><text:span text:style-name="T15">sjonariuszami stacjonarnych domów pomocy społecz-</text:span></text:p>
          </draw:text-box>
        </draw:frame>
        <draw:frame draw:style-name="gr16" draw:text-style-name="P16" draw:layer="layout" svg:width="9.011cm" svg:height="0.39cm" svg:x="10.249cm" svg:y="10.514cm">
          <draw:text-box>
            <text:p text:style-name="P3"><text:span text:style-name="T15">nej dla osób starszych i przewlekle chorych [15]. Stąd</text:span></text:p>
          </draw:text-box>
        </draw:frame>
        <draw:frame draw:style-name="gr16" draw:text-style-name="P16" draw:layer="layout" svg:width="8.939cm" svg:height="0.39cm" svg:x="10.249cm" svg:y="10.935cm">
          <draw:text-box>
            <text:p text:style-name="P3"><text:span text:style-name="T15">można szacować, że około 28 tysięcy osób zmaga się</text:span></text:p>
          </draw:text-box>
        </draw:frame>
        <draw:frame draw:style-name="gr16" draw:text-style-name="P16" draw:layer="layout" svg:width="8.71cm" svg:height="0.39cm" svg:x="10.249cm" svg:y="11.36cm">
          <draw:text-box>
            <text:p text:style-name="P3"><text:span text:style-name="T15">z problemem nietrzymania moczu i/lub stolca w wa-</text:span></text:p>
          </draw:text-box>
        </draw:frame>
        <draw:frame draw:style-name="gr16" draw:text-style-name="P16" draw:layer="layout" svg:width="9.21cm" svg:height="0.39cm" svg:x="10.249cm" svg:y="11.784cm">
          <draw:text-box>
            <text:p text:style-name="P3"><text:span text:style-name="T15">runkach szpitalnych, będących jednocześnie potencjal-</text:span></text:p>
          </draw:text-box>
        </draw:frame>
        <draw:frame draw:style-name="gr16" draw:text-style-name="P16" draw:layer="layout" svg:width="8.85cm" svg:height="0.39cm" svg:x="10.249cm" svg:y="12.205cm">
          <draw:text-box>
            <text:p text:style-name="P3"><text:span text:style-name="T15">nym źródłem zakażeń dla innych pacjentów i pensjo-</text:span></text:p>
          </draw:text-box>
        </draw:frame>
        <draw:frame draw:style-name="gr16" draw:text-style-name="P16" draw:layer="layout" svg:width="8.947cm" svg:height="0.39cm" svg:x="10.249cm" svg:y="12.63cm">
          <draw:text-box>
            <text:p text:style-name="P3"><text:span text:style-name="T15">nariuszy. W tej populacji szczególnie dotkliwie odczu-</text:span></text:p>
          </draw:text-box>
        </draw:frame>
        <draw:frame draw:style-name="gr16" draw:text-style-name="P16" draw:layer="layout" svg:width="9.387cm" svg:height="0.39cm" svg:x="10.249cm" svg:y="13.054cm">
          <draw:text-box>
            <text:p text:style-name="P3"><text:span text:style-name="T15">walne <text:s/>są <text:s/>zakażenia <text:s/>skóry <text:s/>o <text:s/>różnej <text:s/>etiologii <text:s/>i <text:s/>nasile-</text:span></text:p>
          </draw:text-box>
        </draw:frame>
        <draw:frame draw:style-name="gr16" draw:text-style-name="P16" draw:layer="layout" svg:width="9.07cm" svg:height="0.39cm" svg:x="10.249cm" svg:y="13.475cm">
          <draw:text-box>
            <text:p text:style-name="P3"><text:span text:style-name="T15">niu, a opisywany problem to jeden z elementów towa-</text:span></text:p>
          </draw:text-box>
        </draw:frame>
        <draw:frame draw:style-name="gr16" draw:text-style-name="P16" draw:layer="layout" svg:width="8.841cm" svg:height="0.39cm" svg:x="10.249cm" svg:y="13.9cm">
          <draw:text-box>
            <text:p text:style-name="P3"><text:span text:style-name="T15">rzyszących, który zwiększa ryzyko rozwoju tego typu</text:span></text:p>
          </draw:text-box>
        </draw:frame>
        <draw:frame draw:style-name="gr16" draw:text-style-name="P16" draw:layer="layout" svg:width="4.13cm" svg:height="0.39cm" svg:x="10.249cm" svg:y="14.324cm">
          <draw:text-box>
            <text:p text:style-name="P3"><text:span text:style-name="T15">zakażeń, w tym odleżyn.</text:span></text:p>
          </draw:text-box>
        </draw:frame>
        <draw:frame draw:style-name="gr3" draw:text-style-name="P4" draw:layer="layout" svg:width="4.989cm" svg:height="0.412cm" svg:x="10.249cm" svg:y="15.176cm">
          <draw:text-box>
            <text:p text:style-name="P3"><text:span text:style-name="T14">Nietrzymanie moczu i stolca</text:span></text:p>
          </draw:text-box>
        </draw:frame>
        <draw:frame draw:style-name="gr3" draw:text-style-name="P4" draw:layer="layout" svg:width="4.697cm" svg:height="0.412cm" svg:x="10.249cm" svg:y="15.6cm">
          <draw:text-box>
            <text:p text:style-name="P3"><text:span text:style-name="T14">jako rezerwuar patogenów</text:span></text:p>
          </draw:text-box>
        </draw:frame>
        <draw:frame draw:style-name="gr16" draw:text-style-name="P16" draw:layer="layout" svg:width="8.689cm" svg:height="0.39cm" svg:x="10.65cm" svg:y="16.038cm">
          <draw:text-box>
            <text:p text:style-name="P3"><text:span text:style-name="T15">Flora bakteryjna jelita grubego to najliczniejsza gru-</text:span></text:p>
          </draw:text-box>
        </draw:frame>
        <draw:frame draw:style-name="gr16" draw:text-style-name="P16" draw:layer="layout" svg:width="8.845cm" svg:height="0.39cm" svg:x="10.249cm" svg:y="16.462cm">
          <draw:text-box>
            <text:p text:style-name="P3"><text:span text:style-name="T15">pa mikroorganizmów w organizmie człowieka, stano-</text:span></text:p>
          </draw:text-box>
        </draw:frame>
        <draw:frame draw:style-name="gr16" draw:text-style-name="P16" draw:layer="layout" svg:width="9.476cm" svg:height="0.39cm" svg:x="10.249cm" svg:y="16.887cm">
          <draw:text-box>
            <text:p text:style-name="P3"><text:span text:style-name="T15">wi <text:s/>ona <text:s/>ponad <text:s/>1/3 <text:s/>masy <text:s/>kałowej, <text:s/>a <text:s/>ich <text:s/>różnorodność</text:span></text:p>
          </draw:text-box>
        </draw:frame>
        <draw:frame draw:style-name="gr16" draw:text-style-name="P16" draw:layer="layout" svg:width="8.786cm" svg:height="0.39cm" svg:x="10.249cm" svg:y="17.308cm">
          <draw:text-box>
            <text:p text:style-name="P3"><text:span text:style-name="T15">przekracza 300 gatunków. Mikroflora jelitowa odgry-</text:span></text:p>
          </draw:text-box>
        </draw:frame>
        <draw:frame draw:style-name="gr16" draw:text-style-name="P16" draw:layer="layout" svg:width="8.824cm" svg:height="0.39cm" svg:x="10.249cm" svg:y="17.732cm">
          <draw:text-box>
            <text:p text:style-name="P3"><text:span text:style-name="T15">wa ważną rolę w prawidłowym funkcjonowaniu orga-</text:span></text:p>
          </draw:text-box>
        </draw:frame>
        <draw:frame draw:style-name="gr16" draw:text-style-name="P16" draw:layer="layout" svg:width="9.523cm" svg:height="0.39cm" svg:x="10.249cm" svg:y="18.157cm">
          <draw:text-box>
            <text:p text:style-name="P3"><text:span text:style-name="T15">nizmu, <text:s/>ale <text:s/>układ <text:s/>pokarmowy <text:s/>jest <text:s/>też <text:s/>niezwykle <text:s/>waż-</text:span></text:p>
          </draw:text-box>
        </draw:frame>
        <draw:frame draw:style-name="gr16" draw:text-style-name="P16" draw:layer="layout" svg:width="9.197cm" svg:height="0.39cm" svg:x="10.249cm" svg:y="18.578cm">
          <draw:text-box>
            <text:p text:style-name="P3"><text:span text:style-name="T15">nym rezerwuarem wielu patogenów istotnych w etiolo-</text:span></text:p>
          </draw:text-box>
        </draw:frame>
        <draw:frame draw:style-name="gr16" draw:text-style-name="P16" draw:layer="layout" svg:width="9.146cm" svg:height="0.39cm" svg:x="10.249cm" svg:y="19.002cm">
          <draw:text-box>
            <text:p text:style-name="P3"><text:span text:style-name="T15">gii zakażeń szpitalnych. Należą do nich pałeczki Gram-</text:span></text:p>
          </draw:text-box>
        </draw:frame>
        <draw:frame draw:style-name="gr16" draw:text-style-name="P16" draw:layer="layout" svg:width="9.112cm" svg:height="0.39cm" svg:x="10.249cm" svg:y="19.427cm">
          <draw:text-box>
            <text:p text:style-name="P3"><text:span text:style-name="T15">ujemne z rodziny </text:span><text:span text:style-name="T16">Enterobacteriaceae</text:span><text:span text:style-name="T15"> i pałeczki niefer-</text:span></text:p>
          </draw:text-box>
        </draw:frame>
        <draw:frame draw:style-name="gr16" draw:text-style-name="P16" draw:layer="layout" svg:width="9.133cm" svg:height="0.39cm" svg:x="10.249cm" svg:y="19.848cm">
          <draw:text-box>
            <text:p text:style-name="P3"><text:span text:style-name="T15">mentujące, enterokoki (dawniej: paciorkowce kałowe),</text:span></text:p>
          </draw:text-box>
        </draw:frame>
        <draw:frame draw:style-name="gr16" draw:text-style-name="P16" draw:layer="layout" svg:width="8.693cm" svg:height="0.39cm" svg:x="10.249cm" svg:y="20.272cm">
          <draw:text-box>
            <text:p text:style-name="P3"><text:span text:style-name="T16">Clostridium <text:s/>difficile</text:span><text:span text:style-name="T15"> <text:s/>oraz <text:s/>grzyby <text:s/>drożdżopodobne.</text:span></text:p>
          </draw:text-box>
        </draw:frame>
        <draw:frame draw:style-name="gr16" draw:text-style-name="P16" draw:layer="layout" svg:width="9.248cm" svg:height="0.39cm" svg:x="10.249cm" svg:y="20.697cm">
          <draw:text-box>
            <text:p text:style-name="P3"><text:span text:style-name="T15">Ostatnie dane wskazują, że również dla zakażeń o etio-</text:span></text:p>
          </draw:text-box>
        </draw:frame>
        <draw:frame draw:style-name="gr16" draw:text-style-name="P16" draw:layer="layout" svg:width="9.417cm" svg:height="0.39cm" svg:x="10.249cm" svg:y="21.118cm">
          <draw:text-box>
            <text:p text:style-name="P3"><text:span text:style-name="T15">logii </text:span><text:span text:style-name="T16">Staphylococcus aureus</text:span><text:span text:style-name="T15"> rezerwuarem drobnoustroju</text:span></text:p>
          </draw:text-box>
        </draw:frame>
        <draw:frame draw:style-name="gr16" draw:text-style-name="P16" draw:layer="layout" svg:width="9.176cm" svg:height="0.39cm" svg:x="10.249cm" svg:y="21.542cm">
          <draw:text-box>
            <text:p text:style-name="P3"><text:span text:style-name="T15">może być układ pokarmowy [16–22]. W przypadku wy-</text:span></text:p>
          </draw:text-box>
        </draw:frame>
        <draw:frame draw:style-name="gr16" draw:text-style-name="P16" draw:layer="layout" svg:width="8.646cm" svg:height="0.39cm" svg:x="10.249cm" svg:y="21.967cm">
          <draw:text-box>
            <text:p text:style-name="P3"><text:span text:style-name="T15">stąpienia <text:s/>niekontrolowanego <text:s/>nietrzymania <text:s/>stolca,</text:span></text:p>
          </draw:text-box>
        </draw:frame>
        <draw:frame draw:style-name="gr16" draw:text-style-name="P16" draw:layer="layout" svg:width="9.091cm" svg:height="0.39cm" svg:x="10.249cm" svg:y="22.388cm">
          <draw:text-box>
            <text:p text:style-name="P3"><text:span text:style-name="T15">jakiekolwiek uchybienia higieniczne czy nawet spadek</text:span></text:p>
          </draw:text-box>
        </draw:frame>
        <draw:frame draw:style-name="gr16" draw:text-style-name="P16" draw:layer="layout" svg:width="9.146cm" svg:height="0.39cm" svg:x="10.249cm" svg:y="22.812cm">
          <draw:text-box>
            <text:p text:style-name="P3"><text:span text:style-name="T15">poziomu higieny u pacjentów lub pensjonariuszy może</text:span></text:p>
          </draw:text-box>
        </draw:frame>
        <draw:frame draw:style-name="gr16" draw:text-style-name="P16" draw:layer="layout" svg:width="9.193cm" svg:height="0.39cm" svg:x="10.249cm" svg:y="23.237cm">
          <draw:text-box>
            <text:p text:style-name="P3"><text:span text:style-name="T15">doprowadzić do znacznych problemów epidemiologicz-</text:span></text:p>
          </draw:text-box>
        </draw:frame>
        <draw:frame draw:style-name="gr16" draw:text-style-name="P16" draw:layer="layout" svg:width="9.417cm" svg:height="0.39cm" svg:x="10.249cm" svg:y="23.658cm">
          <draw:text-box>
            <text:p text:style-name="P3"><text:span text:style-name="T15">nych. Czynnikiem ryzyka tego typu zakażeń krzyżowych</text:span></text:p>
          </draw:text-box>
        </draw:frame>
        <draw:frame draw:style-name="gr16" draw:text-style-name="P16" draw:layer="layout" svg:width="9.04cm" svg:height="0.39cm" svg:x="10.249cm" svg:y="24.082cm">
          <draw:text-box>
            <text:p text:style-name="P3"><text:span text:style-name="T15">jest przede wszystkim duże skupienie pensjonariuszy,</text:span></text:p>
          </draw:text-box>
        </draw:frame>
        <draw:frame draw:style-name="gr16" draw:text-style-name="P16" draw:layer="layout" svg:width="8.219cm" svg:height="0.39cm" svg:x="10.249cm" svg:y="24.507cm">
          <draw:text-box>
            <text:p text:style-name="P3"><text:span text:style-name="T15">czyli wielu organizmów wrażliwych na zakażenie.</text:span></text:p>
          </draw:text-box>
        </draw:frame>
        <draw:frame draw:style-name="gr16" draw:text-style-name="P16" draw:layer="layout" svg:width="8.553cm" svg:height="0.39cm" svg:x="10.65cm" svg:y="24.928cm">
          <draw:text-box>
            <text:p text:style-name="P3"><text:span text:style-name="T15">Do <text:s/>najgroźniejszych <text:s/>patogenów <text:s/>biorących <text:s/>udział</text:span></text:p>
          </draw:text-box>
        </draw:frame>
        <draw:frame draw:style-name="gr16" draw:text-style-name="P16" draw:layer="layout" svg:width="9.226cm" svg:height="0.39cm" svg:x="10.249cm" svg:y="25.352cm">
          <draw:text-box>
            <text:p text:style-name="P3"><text:span text:style-name="T15">w zakażeniach szpitalnych, dla których głównym rezer-</text:span></text:p>
          </draw:text-box>
        </draw:frame>
      </draw:page>
      <draw:page draw:name="page3" draw:style-name="dp1" draw:master-page-name="master-page87">
        <draw:polygon draw:style-name="gr17" draw:text-style-name="P17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248</text:span></text:p>
          </draw:text-box>
        </draw:frame>
        <draw:frame draw:style-name="gr13" draw:text-style-name="P13" draw:layer="layout" svg:width="7.914cm" svg:height="0.311cm" svg:x="2.499cm" svg:y="1.374cm">
          <draw:text-box>
            <text:p text:style-name="P3"><text:span text:style-name="T20">PROBLEMY PIELĘGNIARSTWA</text:span><text:span text:style-name="T21"> 2009, tom 17, zeszyt nr 3</text:span></text:p>
          </draw:text-box>
        </draw:frame>
        <draw:frame draw:style-name="gr16" draw:text-style-name="P16" draw:layer="layout" svg:width="9.163cm" svg:height="0.39cm" svg:x="2.499cm" svg:y="2.469cm">
          <draw:text-box>
            <text:p text:style-name="P3"><text:span text:style-name="T15">wuarem jest układ pokarmowy, należą enterokoki oraz</text:span></text:p>
          </draw:text-box>
        </draw:frame>
        <draw:frame draw:style-name="gr16" draw:text-style-name="P16" draw:layer="layout" svg:width="3.44cm" svg:height="0.39cm" svg:x="2.499cm" svg:y="2.894cm">
          <draw:text-box>
            <text:p text:style-name="P3"><text:span text:style-name="T16">Clostridium <text:s/>difficile</text:span><text:span text:style-name="T15">.</text:span></text:p>
          </draw:text-box>
        </draw:frame>
        <draw:frame draw:style-name="gr16" draw:text-style-name="P16" draw:layer="layout" svg:width="8.519cm" svg:height="0.39cm" svg:x="2.9cm" svg:y="3.318cm">
          <draw:text-box>
            <text:p text:style-name="P3"><text:span text:style-name="T15">Spośród 16 gatunków enterokoków odgrywających</text:span></text:p>
          </draw:text-box>
        </draw:frame>
        <draw:frame draw:style-name="gr16" draw:text-style-name="P16" draw:layer="layout" svg:width="9.223cm" svg:height="0.39cm" svg:x="2.499cm" svg:y="3.739cm">
          <draw:text-box>
            <text:p text:style-name="P3"><text:span text:style-name="T15">rolę w patologii człowieka najważniejsze są: </text:span><text:span text:style-name="T16">Enterococ-</text:span></text:p>
          </draw:text-box>
        </draw:frame>
        <draw:frame draw:style-name="gr16" draw:text-style-name="P16" draw:layer="layout" svg:width="9.066cm" svg:height="0.39cm" svg:x="2.499cm" svg:y="4.164cm">
          <draw:text-box>
            <text:p text:style-name="P3"><text:span text:style-name="T16">cus faecalis</text:span><text:span text:style-name="T15"> i </text:span><text:span text:style-name="T16">Enterocccus faecium</text:span><text:span text:style-name="T15">. Są odpowiedzialne</text:span></text:p>
          </draw:text-box>
        </draw:frame>
        <draw:frame draw:style-name="gr16" draw:text-style-name="P16" draw:layer="layout" svg:width="8.816cm" svg:height="0.39cm" svg:x="2.499cm" svg:y="4.588cm">
          <draw:text-box>
            <text:p text:style-name="P3"><text:span text:style-name="T15">za wiele różnych form zakażeń w środowisku szpital-</text:span></text:p>
          </draw:text-box>
        </draw:frame>
        <draw:frame draw:style-name="gr16" draw:text-style-name="P16" draw:layer="layout" svg:width="9.489cm" svg:height="0.39cm" svg:x="2.499cm" svg:y="5.009cm">
          <draw:text-box>
            <text:p text:style-name="P3"><text:span text:style-name="T15">nym <text:s/>i <text:s/>pozaszpitalnym, <text:s/>szczególnie <text:s/>na <text:s/>oddziałach <text:s/>he-</text:span></text:p>
          </draw:text-box>
        </draw:frame>
        <draw:frame draw:style-name="gr16" draw:text-style-name="P16" draw:layer="layout" svg:width="8.934cm" svg:height="0.39cm" svg:x="2.499cm" svg:y="5.434cm">
          <draw:text-box>
            <text:p text:style-name="P3"><text:span text:style-name="T15">matologicznych czy intensywnej terapii. Pomimo bra-</text:span></text:p>
          </draw:text-box>
        </draw:frame>
        <draw:frame draw:style-name="gr16" draw:text-style-name="P16" draw:layer="layout" svg:width="9.087cm" svg:height="0.39cm" svg:x="2.499cm" svg:y="5.858cm">
          <draw:text-box>
            <text:p text:style-name="P3"><text:span text:style-name="T15">ku występowania szczególnych czynników zjadliwości,</text:span></text:p>
          </draw:text-box>
        </draw:frame>
        <draw:frame draw:style-name="gr16" draw:text-style-name="P16" draw:layer="layout" svg:width="9.239cm" svg:height="0.39cm" svg:x="2.499cm" svg:y="6.28cm">
          <draw:text-box>
            <text:p text:style-name="P3"><text:span text:style-name="T15">enterokoki <text:s/>mogą <text:s/>powodować <text:s/>poważne <text:s/>zakażenia <text:s/>—</text:span></text:p>
          </draw:text-box>
        </draw:frame>
        <draw:frame draw:style-name="gr16" draw:text-style-name="P16" draw:layer="layout" svg:width="9.023cm" svg:height="0.39cm" svg:x="2.499cm" svg:y="6.704cm">
          <draw:text-box>
            <text:p text:style-name="P3"><text:span text:style-name="T15">trudne <text:s/>w <text:s/>leczeniu <text:s/>zakażenia <text:s/>szpitalne, <text:s/>szczególnie</text:span></text:p>
          </draw:text-box>
        </draw:frame>
        <draw:frame draw:style-name="gr16" draw:text-style-name="P16" draw:layer="layout" svg:width="9.358cm" svg:height="0.39cm" svg:x="2.499cm" svg:y="7.128cm">
          <draw:text-box>
            <text:p text:style-name="P3"><text:span text:style-name="T15">u chorych z obniżoną odpornością. Drobnoustroje te bo-</text:span></text:p>
          </draw:text-box>
        </draw:frame>
        <draw:frame draw:style-name="gr16" draw:text-style-name="P16" draw:layer="layout" svg:width="8.888cm" svg:height="0.39cm" svg:x="2.499cm" svg:y="7.55cm">
          <draw:text-box>
            <text:p text:style-name="P3"><text:span text:style-name="T15">wiem wykazują naturalną oporność na wiele antybio-</text:span></text:p>
          </draw:text-box>
        </draw:frame>
        <draw:frame draw:style-name="gr16" draw:text-style-name="P16" draw:layer="layout" svg:width="8.998cm" svg:height="0.39cm" svg:x="2.499cm" svg:y="7.974cm">
          <draw:text-box>
            <text:p text:style-name="P3"><text:span text:style-name="T15">tyków (w tym na </text:span><text:span text:style-name="T22">b</text:span><text:span text:style-name="T15">-laktamy, klindamycynę i aminogli-</text:span></text:p>
          </draw:text-box>
        </draw:frame>
        <draw:frame draw:style-name="gr16" draw:text-style-name="P16" draw:layer="layout" svg:width="9.48cm" svg:height="0.39cm" svg:x="2.499cm" svg:y="8.398cm">
          <draw:text-box>
            <text:p text:style-name="P3"><text:span text:style-name="T15">kozydy) oraz szczególnie łatwo stają się oporne, poprzez</text:span></text:p>
          </draw:text-box>
        </draw:frame>
        <draw:frame draw:style-name="gr16" draw:text-style-name="P16" draw:layer="layout" svg:width="9.176cm" svg:height="0.39cm" svg:x="2.499cm" svg:y="8.82cm">
          <draw:text-box>
            <text:p text:style-name="P3"><text:span text:style-name="T15">nabycie plazmidu lub transpozomu (na penicyliny, ma-</text:span></text:p>
          </draw:text-box>
        </draw:frame>
        <draw:frame draw:style-name="gr16" draw:text-style-name="P16" draw:layer="layout" svg:width="8.943cm" svg:height="0.39cm" svg:x="2.499cm" svg:y="9.244cm">
          <draw:text-box>
            <text:p text:style-name="P3"><text:span text:style-name="T15">krolity, tetracykliny, aminoglikozydy i inne). W Polsce</text:span></text:p>
          </draw:text-box>
        </draw:frame>
        <draw:frame draw:style-name="gr16" draw:text-style-name="P16" draw:layer="layout" svg:width="9.362cm" svg:height="0.39cm" svg:x="2.499cm" svg:y="9.665cm">
          <draw:text-box>
            <text:p text:style-name="P3"><text:span text:style-name="T15">potwierdzono występowanie szczepów </text:span><text:span text:style-name="T16">Enterococcus fe-</text:span></text:p>
          </draw:text-box>
        </draw:frame>
        <draw:frame draw:style-name="gr16" draw:text-style-name="P16" draw:layer="layout" svg:width="9.302cm" svg:height="0.39cm" svg:x="2.499cm" svg:y="10.09cm">
          <draw:text-box>
            <text:p text:style-name="P3"><text:span text:style-name="T16">cium</text:span><text:span text:style-name="T15"> <text:s/>opornych <text:s/>na <text:s/>wankomycynę <text:s/>(VRE, </text:span><text:span text:style-name="T16"><text:s/>vancomycin-</text:span></text:p>
          </draw:text-box>
        </draw:frame>
        <draw:frame draw:style-name="gr16" draw:text-style-name="P16" draw:layer="layout" svg:width="4.951cm" svg:height="0.39cm" svg:x="2.499cm" svg:y="10.514cm">
          <draw:text-box>
            <text:p text:style-name="P3"><text:span text:style-name="T16">-resistant enterococcus</text:span><text:span text:style-name="T15">) [23].</text:span></text:p>
          </draw:text-box>
        </draw:frame>
        <draw:frame draw:style-name="gr16" draw:text-style-name="P16" draw:layer="layout" svg:width="8.613cm" svg:height="0.39cm" svg:x="2.9cm" svg:y="10.935cm">
          <draw:text-box>
            <text:p text:style-name="P3"><text:span text:style-name="T15">W przypadku stwierdzenia występowania szczepów</text:span></text:p>
          </draw:text-box>
        </draw:frame>
        <draw:frame draw:style-name="gr16" draw:text-style-name="P16" draw:layer="layout" svg:width="9.256cm" svg:height="0.39cm" svg:x="2.499cm" svg:y="11.36cm">
          <draw:text-box>
            <text:p text:style-name="P3"><text:span text:style-name="T15">VRE <text:s/>w <text:s/>środowisku <text:s/>szpitalnym <text:s/>lub <text:s/>w <text:s/>domach <text:s/>opieki</text:span></text:p>
          </draw:text-box>
        </draw:frame>
        <draw:frame draw:style-name="gr16" draw:text-style-name="P16" draw:layer="layout" svg:width="9.142cm" svg:height="0.39cm" svg:x="2.499cm" svg:y="11.784cm">
          <draw:text-box>
            <text:p text:style-name="P3"><text:span text:style-name="T15">długoterminowej, należy zwrócić szczególną uwagę na</text:span></text:p>
          </draw:text-box>
        </draw:frame>
        <draw:frame draw:style-name="gr16" draw:text-style-name="P16" draw:layer="layout" svg:width="9.171cm" svg:height="0.39cm" svg:x="2.499cm" svg:y="12.205cm">
          <draw:text-box>
            <text:p text:style-name="P3"><text:span text:style-name="T15">zachowanie wysokich standardów higieny i zasady izo-</text:span></text:p>
          </draw:text-box>
        </draw:frame>
        <draw:frame draw:style-name="gr16" draw:text-style-name="P16" draw:layer="layout" svg:width="9.133cm" svg:height="0.39cm" svg:x="2.499cm" svg:y="12.63cm">
          <draw:text-box>
            <text:p text:style-name="P3"><text:span text:style-name="T15">lacji <text:s/>podczas <text:s/>kontaktu <text:s/>z <text:s/>wydzielinami <text:s/>i <text:s/>wydalinami</text:span></text:p>
          </draw:text-box>
        </draw:frame>
        <draw:frame draw:style-name="gr16" draw:text-style-name="P16" draw:layer="layout" svg:width="9.201cm" svg:height="0.39cm" svg:x="2.499cm" svg:y="13.054cm">
          <draw:text-box>
            <text:p text:style-name="P3"><text:span text:style-name="T15">chorego (w tym również masą kałową u osób z nietrzy-</text:span></text:p>
          </draw:text-box>
        </draw:frame>
        <draw:frame draw:style-name="gr16" draw:text-style-name="P16" draw:layer="layout" svg:width="4.731cm" svg:height="0.39cm" svg:x="2.499cm" svg:y="13.475cm">
          <draw:text-box>
            <text:p text:style-name="P3"><text:span text:style-name="T15">maniem stolca i/lub moczu).</text:span></text:p>
          </draw:text-box>
        </draw:frame>
        <draw:frame draw:style-name="gr16" draw:text-style-name="P16" draw:layer="layout" svg:width="8.528cm" svg:height="0.39cm" svg:x="2.9cm" svg:y="13.9cm">
          <draw:text-box>
            <text:p text:style-name="P3"><text:span text:style-name="T15">Beztlenowa laseczka </text:span><text:span text:style-name="T16">Clostridium difficile</text:span><text:span text:style-name="T15"> jest głów-</text:span></text:p>
          </draw:text-box>
        </draw:frame>
        <draw:frame draw:style-name="gr16" draw:text-style-name="P16" draw:layer="layout" svg:width="9.049cm" svg:height="0.39cm" svg:x="2.499cm" svg:y="14.324cm">
          <draw:text-box>
            <text:p text:style-name="P3"><text:span text:style-name="T15">nym czynnikiem rozwoju biegunek związanych ze sto-</text:span></text:p>
          </draw:text-box>
        </draw:frame>
        <draw:frame draw:style-name="gr16" draw:text-style-name="P16" draw:layer="layout" svg:width="9.294cm" svg:height="0.39cm" svg:x="2.499cm" svg:y="14.745cm">
          <draw:text-box>
            <text:p text:style-name="P3"><text:span text:style-name="T15">sowaniem <text:s/>antybiotyków <text:s/>(chorobowość <text:s/>15–25%) <text:s/>oraz</text:span></text:p>
          </draw:text-box>
        </draw:frame>
        <draw:frame draw:style-name="gr16" draw:text-style-name="P16" draw:layer="layout" svg:width="9.197cm" svg:height="0.39cm" svg:x="2.499cm" svg:y="15.17cm">
          <draw:text-box>
            <text:p text:style-name="P3"><text:span text:style-name="T15">rzekomobłoniastego <text:s/>zapalenia <text:s/>jelit. <text:s/>Zazwyczaj <text:s/>powi-</text:span></text:p>
          </draw:text-box>
        </draw:frame>
        <draw:frame draw:style-name="gr16" draw:text-style-name="P16" draw:layer="layout" svg:width="9.002cm" svg:height="0.39cm" svg:x="2.499cm" svg:y="15.594cm">
          <draw:text-box>
            <text:p text:style-name="P3"><text:span text:style-name="T15">kłania te towarzyszą długotrwałemu stosowaniu anty-</text:span></text:p>
          </draw:text-box>
        </draw:frame>
        <draw:frame draw:style-name="gr16" draw:text-style-name="P16" draw:layer="layout" svg:width="9.337cm" svg:height="0.39cm" svg:x="2.499cm" svg:y="16.015cm">
          <draw:text-box>
            <text:p text:style-name="P3"><text:span text:style-name="T15">biotyków <text:s/>o <text:s/>szerokim <text:s/>zakresie <text:s/>działania <text:s/>(na <text:s/>przykład</text:span></text:p>
          </draw:text-box>
        </draw:frame>
        <draw:frame draw:style-name="gr16" draw:text-style-name="P16" draw:layer="layout" svg:width="7.732cm" svg:height="0.39cm" svg:x="2.499cm" svg:y="16.44cm">
          <draw:text-box>
            <text:p text:style-name="P3"><text:span text:style-name="T15">klindamycyny, ampicyliny, cefalosporyn) [24].</text:span></text:p>
          </draw:text-box>
        </draw:frame>
        <draw:frame draw:style-name="gr16" draw:text-style-name="P16" draw:layer="layout" svg:width="8.765cm" svg:height="0.39cm" svg:x="2.9cm" svg:y="16.864cm">
          <draw:text-box>
            <text:p text:style-name="P3"><text:span text:style-name="T15">Poza <text:s/>florą <text:s/>własną, <text:s/>źródłem <text:s/>zakażenia <text:s/>są <text:s/>również</text:span></text:p>
          </draw:text-box>
        </draw:frame>
        <draw:frame draw:style-name="gr16" draw:text-style-name="P16" draw:layer="layout" svg:width="9.256cm" svg:height="0.39cm" svg:x="2.499cm" svg:y="17.285cm">
          <draw:text-box>
            <text:p text:style-name="P3"><text:span text:style-name="T15">zakażenia <text:s/>krzyżowe. <text:s/>Według <text:s/>McFarlanda <text:s/>wśród <text:s/>per-</text:span></text:p>
          </draw:text-box>
        </draw:frame>
        <draw:frame draw:style-name="gr16" draw:text-style-name="P16" draw:layer="layout" svg:width="9.138cm" svg:height="0.39cm" svg:x="2.499cm" svg:y="17.71cm">
          <draw:text-box>
            <text:p text:style-name="P3"><text:span text:style-name="T15">sonelu opiekującego się chorym z objawami zakażenia</text:span></text:p>
          </draw:text-box>
        </draw:frame>
        <draw:frame draw:style-name="gr16" draw:text-style-name="P16" draw:layer="layout" svg:width="9.027cm" svg:height="0.39cm" svg:x="2.499cm" svg:y="18.134cm">
          <draw:text-box>
            <text:p text:style-name="P3"><text:span text:style-name="T15">przewodu pokarmowego, dodatnie posiewy z rąk (we-</text:span></text:p>
          </draw:text-box>
        </draw:frame>
        <draw:frame draw:style-name="gr16" draw:text-style-name="P16" draw:layer="layout" svg:width="9.125cm" svg:height="0.39cm" svg:x="2.499cm" svg:y="18.555cm">
          <draw:text-box>
            <text:p text:style-name="P3"><text:span text:style-name="T15">wnętrzna strona paznokci, opuszki palców), wewnętrz-</text:span></text:p>
          </draw:text-box>
        </draw:frame>
        <draw:frame draw:style-name="gr16" draw:text-style-name="P16" draw:layer="layout" svg:width="8.82cm" svg:height="0.39cm" svg:x="2.499cm" svg:y="18.98cm">
          <draw:text-box>
            <text:p text:style-name="P3"><text:span text:style-name="T15">ne powierzchnie pierścionka lub obrączki w kierunku</text:span></text:p>
          </draw:text-box>
        </draw:frame>
        <draw:frame draw:style-name="gr16" draw:text-style-name="P16" draw:layer="layout" svg:width="8.99cm" svg:height="0.39cm" svg:x="2.499cm" svg:y="19.404cm">
          <draw:text-box>
            <text:p text:style-name="P3"><text:span text:style-name="T16">Clostridium difficile</text:span><text:span text:style-name="T15"> po kontakcie z chorym miało 59%</text:span></text:p>
          </draw:text-box>
        </draw:frame>
        <draw:frame draw:style-name="gr16" draw:text-style-name="P16" draw:layer="layout" svg:width="9.104cm" svg:height="0.39cm" svg:x="2.499cm" svg:y="19.825cm">
          <draw:text-box>
            <text:p text:style-name="P3"><text:span text:style-name="T15">badanych [23]. Zakażeniom o tej etiologii sprzyja rów-</text:span></text:p>
          </draw:text-box>
        </draw:frame>
        <draw:frame draw:style-name="gr16" draw:text-style-name="P16" draw:layer="layout" svg:width="9.315cm" svg:height="0.39cm" svg:x="2.499cm" svg:y="20.25cm">
          <draw:text-box>
            <text:p text:style-name="P3"><text:span text:style-name="T15">nież łatwość przetrwania wysoce odpornych spor w nie-</text:span></text:p>
          </draw:text-box>
        </draw:frame>
        <draw:frame draw:style-name="gr16" draw:text-style-name="P16" draw:layer="layout" svg:width="9.002cm" svg:height="0.39cm" svg:x="2.499cm" svg:y="20.674cm">
          <draw:text-box>
            <text:p text:style-name="P3"><text:span text:style-name="T15">ożywionym środowisku szpitalnym. Stąd w momencie</text:span></text:p>
          </draw:text-box>
        </draw:frame>
        <draw:frame draw:style-name="gr16" draw:text-style-name="P16" draw:layer="layout" svg:width="9.002cm" svg:height="0.39cm" svg:x="2.499cm" svg:y="21.095cm">
          <draw:text-box>
            <text:p text:style-name="P3"><text:span text:style-name="T15">identyfikacji tego drobnoustroju konieczna jest mody-</text:span></text:p>
          </draw:text-box>
        </draw:frame>
        <draw:frame draw:style-name="gr16" draw:text-style-name="P16" draw:layer="layout" svg:width="9.281cm" svg:height="0.39cm" svg:x="2.499cm" svg:y="21.52cm">
          <draw:text-box>
            <text:p text:style-name="P3"><text:span text:style-name="T15">fikacja <text:s/>wielu <text:s/>procedur <text:s/>związanych <text:s/>z <text:s/>higieną <text:s/>między</text:span></text:p>
          </draw:text-box>
        </draw:frame>
        <draw:frame draw:style-name="gr16" draw:text-style-name="P16" draw:layer="layout" svg:width="9.337cm" svg:height="0.39cm" svg:x="2.499cm" svg:y="21.944cm">
          <draw:text-box>
            <text:p text:style-name="P3"><text:span text:style-name="T15">innymi <text:s/>dotyczących <text:s/>higieny <text:s/>rąk: <text:s/>w <text:s/>takim <text:s/>przypadku</text:span></text:p>
          </draw:text-box>
        </draw:frame>
        <draw:frame draw:style-name="gr16" draw:text-style-name="P16" draw:layer="layout" svg:width="9.163cm" svg:height="0.39cm" svg:x="2.499cm" svg:y="22.365cm">
          <draw:text-box>
            <text:p text:style-name="P3"><text:span text:style-name="T15">dezynfekcja z zastosowaniem preparatu na bazie alko-</text:span></text:p>
          </draw:text-box>
        </draw:frame>
        <draw:frame draw:style-name="gr16" draw:text-style-name="P16" draw:layer="layout" svg:width="9.167cm" svg:height="0.39cm" svg:x="2.499cm" svg:y="22.79cm">
          <draw:text-box>
            <text:p text:style-name="P3"><text:span text:style-name="T15">holu <text:s/>nie <text:s/>jest <text:s/>wystarczająca <text:s/>— <text:s/>należy <text:s/>bezwzględnie</text:span></text:p>
          </draw:text-box>
        </draw:frame>
        <draw:frame draw:style-name="gr16" draw:text-style-name="P16" draw:layer="layout" svg:width="6.297cm" svg:height="0.39cm" svg:x="2.499cm" svg:y="23.214cm">
          <draw:text-box>
            <text:p text:style-name="P3"><text:span text:style-name="T15">uprzednio umyć ręce wodą i mydłem.</text:span></text:p>
          </draw:text-box>
        </draw:frame>
        <draw:frame draw:style-name="gr16" draw:text-style-name="P16" draw:layer="layout" svg:width="8.685cm" svg:height="0.39cm" svg:x="2.999cm" svg:y="23.635cm">
          <draw:text-box>
            <text:p text:style-name="P3"><text:span text:style-name="T15">Te dwa przykłady nie wyczerpują wszystkich aspek-</text:span></text:p>
          </draw:text-box>
        </draw:frame>
        <draw:frame draw:style-name="gr16" draw:text-style-name="P16" draw:layer="layout" svg:width="8.913cm" svg:height="0.39cm" svg:x="2.499cm" svg:y="24.06cm">
          <draw:text-box>
            <text:p text:style-name="P3"><text:span text:style-name="T15">tów hospitalizacji bądź opieki nad osobą z nietrzyma-</text:span></text:p>
          </draw:text-box>
        </draw:frame>
        <draw:frame draw:style-name="gr16" draw:text-style-name="P16" draw:layer="layout" svg:width="9.353cm" svg:height="0.39cm" svg:x="2.499cm" svg:y="24.484cm">
          <draw:text-box>
            <text:p text:style-name="P3"><text:span text:style-name="T15">niem <text:s/>moczu <text:s/>i/lub <text:s/>stolca. <text:s/>Wskazują <text:s/>jedynie <text:s/>na <text:s/>wagę</text:span></text:p>
          </draw:text-box>
        </draw:frame>
        <draw:frame draw:style-name="gr16" draw:text-style-name="P16" draw:layer="layout" svg:width="9.413cm" svg:height="0.39cm" svg:x="2.499cm" svg:y="24.905cm">
          <draw:text-box>
            <text:p text:style-name="P3"><text:span text:style-name="T15">problemu i potwierdzają, że brak szczegółowych danych</text:span></text:p>
          </draw:text-box>
        </draw:frame>
        <draw:frame draw:style-name="gr16" draw:text-style-name="P16" draw:layer="layout" svg:width="8.786cm" svg:height="0.39cm" svg:x="2.499cm" svg:y="25.33cm">
          <draw:text-box>
            <text:p text:style-name="P3"><text:span text:style-name="T15">epidemiologicznych <text:s/>uniemożliwia <text:s/>przeprowadzenie</text:span></text:p>
          </draw:text-box>
        </draw:frame>
        <draw:frame draw:style-name="gr16" draw:text-style-name="P16" draw:layer="layout" svg:width="9.138cm" svg:height="0.39cm" svg:x="10.749cm" svg:y="2.47cm">
          <draw:text-box>
            <text:p text:style-name="P3"><text:span text:style-name="T15">szczegółowej analizy i prognozowanie w zakresie moż-</text:span></text:p>
          </draw:text-box>
        </draw:frame>
        <draw:frame draw:style-name="gr16" draw:text-style-name="P16" draw:layer="layout" svg:width="9.392cm" svg:height="0.39cm" svg:x="10.749cm" svg:y="2.894cm">
          <draw:text-box>
            <text:p text:style-name="P3"><text:span text:style-name="T15">liwej <text:s/>i <text:s/>efektywnej <text:s/>profilaktyki <text:s/>— <text:s/>takiej, <text:s/>która <text:s/>będzie</text:span></text:p>
          </draw:text-box>
        </draw:frame>
        <draw:frame draw:style-name="gr16" draw:text-style-name="P16" draw:layer="layout" svg:width="9.184cm" svg:height="0.39cm" svg:x="10.749cm" svg:y="3.318cm">
          <draw:text-box>
            <text:p text:style-name="P3"><text:span text:style-name="T15">obejmowała również nowoczesne metody diagnozowa-</text:span></text:p>
          </draw:text-box>
        </draw:frame>
        <draw:frame draw:style-name="gr16" draw:text-style-name="P16" draw:layer="layout" svg:width="6.78cm" svg:height="0.39cm" svg:x="10.749cm" svg:y="3.74cm">
          <draw:text-box>
            <text:p text:style-name="P3"><text:span text:style-name="T15">nia problemu [25] oraz kontroli zakażeń.</text:span></text:p>
          </draw:text-box>
        </draw:frame>
        <draw:frame draw:style-name="gr3" draw:text-style-name="P4" draw:layer="layout" svg:width="4.189cm" svg:height="0.412cm" svg:x="10.749cm" svg:y="4.594cm">
          <draw:text-box>
            <text:p text:style-name="P3"><text:span text:style-name="T14">Zespół kontroli zakażeń</text:span></text:p>
          </draw:text-box>
        </draw:frame>
        <draw:frame draw:style-name="gr16" draw:text-style-name="P16" draw:layer="layout" svg:width="8.503cm" svg:height="0.39cm" svg:x="11.15cm" svg:y="5.032cm">
          <draw:text-box>
            <text:p text:style-name="P3"><text:span text:style-name="T15">Obecność <text:s/>wśród <text:s/>pacjentów <text:s/>bądź <text:s/>pensjonariuszy</text:span></text:p>
          </draw:text-box>
        </draw:frame>
        <draw:frame draw:style-name="gr16" draw:text-style-name="P16" draw:layer="layout" svg:width="8.812cm" svg:height="0.39cm" svg:x="10.749cm" svg:y="5.457cm">
          <draw:text-box>
            <text:p text:style-name="P3"><text:span text:style-name="T15">osób z objawami nietrzymania moczu i/lub stolca zo-</text:span></text:p>
          </draw:text-box>
        </draw:frame>
        <draw:frame draw:style-name="gr16" draw:text-style-name="P16" draw:layer="layout" svg:width="9.159cm" svg:height="0.39cm" svg:x="10.749cm" svg:y="5.881cm">
          <draw:text-box>
            <text:p text:style-name="P3"><text:span text:style-name="T15">bowiązuje lokalny zespół kontroli zakażeń do szczegól-</text:span></text:p>
          </draw:text-box>
        </draw:frame>
        <draw:frame draw:style-name="gr16" draw:text-style-name="P16" draw:layer="layout" svg:width="9.256cm" svg:height="0.39cm" svg:x="10.749cm" svg:y="6.302cm">
          <draw:text-box>
            <text:p text:style-name="P3"><text:span text:style-name="T15">nej <text:s/>troski <text:s/>nad <text:s/>stanem <text:s/>epidemiologicznym <text:s/>jednostki.</text:span></text:p>
          </draw:text-box>
        </draw:frame>
        <draw:frame draw:style-name="gr16" draw:text-style-name="P16" draw:layer="layout" svg:width="9.256cm" svg:height="0.39cm" svg:x="10.749cm" svg:y="6.727cm">
          <draw:text-box>
            <text:p text:style-name="P3"><text:span text:style-name="T15">Wśród <text:s/>najważniejszych <text:s/>elementów <text:s/>strategii <text:s/>każdego</text:span></text:p>
          </draw:text-box>
        </draw:frame>
        <draw:frame draw:style-name="gr16" draw:text-style-name="P16" draw:layer="layout" svg:width="1.873cm" svg:height="0.39cm" svg:x="10.749cm" svg:y="7.151cm">
          <draw:text-box>
            <text:p text:style-name="P3"><text:span text:style-name="T15">zespołu są:</text:span></text:p>
          </draw:text-box>
        </draw:frame>
        <draw:frame draw:style-name="gr16" draw:text-style-name="P16" draw:layer="layout" svg:width="0.334cm" svg:height="0.39cm" svg:x="10.749cm" svg:y="7.572cm">
          <draw:text-box>
            <text:p text:style-name="P3"><text:span text:style-name="T15">1.</text:span></text:p>
          </draw:text-box>
        </draw:frame>
        <draw:frame draw:style-name="gr16" draw:text-style-name="P16" draw:layer="layout" svg:width="8.299cm" svg:height="0.39cm" svg:x="11.249cm" svg:y="7.572cm">
          <draw:text-box>
            <text:p text:style-name="P3"><text:span text:style-name="T15">rejestr wszystkich osób z opisywanymi objawami;</text:span></text:p>
          </draw:text-box>
        </draw:frame>
        <draw:frame draw:style-name="gr16" draw:text-style-name="P16" draw:layer="layout" svg:width="0.334cm" svg:height="0.39cm" svg:x="10.749cm" svg:y="7.997cm">
          <draw:text-box>
            <text:p text:style-name="P3"><text:span text:style-name="T15">2.</text:span></text:p>
          </draw:text-box>
        </draw:frame>
        <draw:frame draw:style-name="gr16" draw:text-style-name="P16" draw:layer="layout" svg:width="7.63cm" svg:height="0.39cm" svg:x="11.249cm" svg:y="7.997cm">
          <draw:text-box>
            <text:p text:style-name="P3"><text:span text:style-name="T15">szczególna higiena osobista chorych tej grup;</text:span></text:p>
          </draw:text-box>
        </draw:frame>
        <draw:frame draw:style-name="gr16" draw:text-style-name="P16" draw:layer="layout" svg:width="0.334cm" svg:height="0.39cm" svg:x="10.749cm" svg:y="8.421cm">
          <draw:text-box>
            <text:p text:style-name="P3"><text:span text:style-name="T15">3.</text:span></text:p>
          </draw:text-box>
        </draw:frame>
        <draw:frame draw:style-name="gr16" draw:text-style-name="P16" draw:layer="layout" svg:width="8.613cm" svg:height="0.39cm" svg:x="11.25cm" svg:y="8.421cm">
          <draw:text-box>
            <text:p text:style-name="P3"><text:span text:style-name="T15">stosowanie <text:s/>środków <text:s/>ochrony <text:s/>osobistej <text:s/>personelu</text:span></text:p>
          </draw:text-box>
        </draw:frame>
        <draw:frame draw:style-name="gr16" draw:text-style-name="P16" draw:layer="layout" svg:width="4.375cm" svg:height="0.39cm" svg:x="11.249cm" svg:y="8.842cm">
          <draw:text-box>
            <text:p text:style-name="P3"><text:span text:style-name="T15">opiekującego się chorymi;</text:span></text:p>
          </draw:text-box>
        </draw:frame>
        <draw:frame draw:style-name="gr16" draw:text-style-name="P16" draw:layer="layout" svg:width="0.334cm" svg:height="0.39cm" svg:x="10.749cm" svg:y="9.267cm">
          <draw:text-box>
            <text:p text:style-name="P3"><text:span text:style-name="T15">4.</text:span></text:p>
          </draw:text-box>
        </draw:frame>
        <draw:frame draw:style-name="gr16" draw:text-style-name="P16" draw:layer="layout" svg:width="8.435cm" svg:height="0.39cm" svg:x="11.249cm" svg:y="9.267cm">
          <draw:text-box>
            <text:p text:style-name="P3"><text:span text:style-name="T15">zapobieganie powstawaniu zmian skórnych o etio-</text:span></text:p>
          </draw:text-box>
        </draw:frame>
        <draw:frame draw:style-name="gr16" draw:text-style-name="P16" draw:layer="layout" svg:width="3.926cm" svg:height="0.39cm" svg:x="11.249cm" svg:y="9.691cm">
          <draw:text-box>
            <text:p text:style-name="P3"><text:span text:style-name="T15">logii <text:s/>drobnoustrojowej;</text:span></text:p>
          </draw:text-box>
        </draw:frame>
        <draw:frame draw:style-name="gr16" draw:text-style-name="P16" draw:layer="layout" svg:width="0.334cm" svg:height="0.39cm" svg:x="10.749cm" svg:y="10.112cm">
          <draw:text-box>
            <text:p text:style-name="P3"><text:span text:style-name="T15">5.</text:span></text:p>
          </draw:text-box>
        </draw:frame>
        <draw:frame draw:style-name="gr16" draw:text-style-name="P16" draw:layer="layout" svg:width="8.672cm" svg:height="0.39cm" svg:x="11.249cm" svg:y="10.112cm">
          <draw:text-box>
            <text:p text:style-name="P3"><text:span text:style-name="T15">higiena środowiska nieożywionego, ewentualna izo-</text:span></text:p>
          </draw:text-box>
        </draw:frame>
        <draw:frame draw:style-name="gr16" draw:text-style-name="P16" draw:layer="layout" svg:width="0.891cm" svg:height="0.39cm" svg:x="11.249cm" svg:y="10.537cm">
          <draw:text-box>
            <text:p text:style-name="P3"><text:span text:style-name="T15">lacja;</text:span></text:p>
          </draw:text-box>
        </draw:frame>
        <draw:frame draw:style-name="gr16" draw:text-style-name="P16" draw:layer="layout" svg:width="0.334cm" svg:height="0.39cm" svg:x="10.749cm" svg:y="10.961cm">
          <draw:text-box>
            <text:p text:style-name="P3"><text:span text:style-name="T15">6.</text:span></text:p>
          </draw:text-box>
        </draw:frame>
        <draw:frame draw:style-name="gr16" draw:text-style-name="P16" draw:layer="layout" svg:width="7.11cm" svg:height="0.39cm" svg:x="11.249cm" svg:y="10.961cm">
          <draw:text-box>
            <text:p text:style-name="P3"><text:span text:style-name="T15">nadzór mikrobiologiczny nad zakażeniami;</text:span></text:p>
          </draw:text-box>
        </draw:frame>
        <draw:frame draw:style-name="gr16" draw:text-style-name="P16" draw:layer="layout" svg:width="0.334cm" svg:height="0.39cm" svg:x="10.749cm" svg:y="11.382cm">
          <draw:text-box>
            <text:p text:style-name="P3"><text:span text:style-name="T15">7.</text:span></text:p>
          </draw:text-box>
        </draw:frame>
        <draw:frame draw:style-name="gr16" draw:text-style-name="P16" draw:layer="layout" svg:width="8.727cm" svg:height="0.39cm" svg:x="11.248cm" svg:y="11.382cm">
          <draw:text-box>
            <text:p text:style-name="P3"><text:span text:style-name="T15">prowadzenie <text:s/>restrykcyjnego <text:s/>receptariusza <text:s/>szpital-</text:span></text:p>
          </draw:text-box>
        </draw:frame>
        <draw:frame draw:style-name="gr16" draw:text-style-name="P16" draw:layer="layout" svg:width="0.95cm" svg:height="0.39cm" svg:x="11.249cm" svg:y="11.807cm">
          <draw:text-box>
            <text:p text:style-name="P3"><text:span text:style-name="T15">nego;</text:span></text:p>
          </draw:text-box>
        </draw:frame>
        <draw:frame draw:style-name="gr16" draw:text-style-name="P16" draw:layer="layout" svg:width="0.334cm" svg:height="0.39cm" svg:x="10.749cm" svg:y="12.228cm">
          <draw:text-box>
            <text:p text:style-name="P3"><text:span text:style-name="T15">8.</text:span></text:p>
          </draw:text-box>
        </draw:frame>
        <draw:frame draw:style-name="gr16" draw:text-style-name="P16" draw:layer="layout" svg:width="8.041cm" svg:height="0.39cm" svg:x="11.249cm" svg:y="12.228cm">
          <draw:text-box>
            <text:p text:style-name="P3"><text:span text:style-name="T15">nadzór nad gospodarką odpadami medycznymi.</text:span></text:p>
          </draw:text-box>
        </draw:frame>
        <draw:frame draw:style-name="gr3" draw:text-style-name="P4" draw:layer="layout" svg:width="1.369cm" svg:height="0.412cm" svg:x="10.749cm" svg:y="13.083cm">
          <draw:text-box>
            <text:p text:style-name="P3"><text:span text:style-name="T14">Wnioski</text:span></text:p>
          </draw:text-box>
        </draw:frame>
        <draw:frame draw:style-name="gr16" draw:text-style-name="P16" draw:layer="layout" svg:width="8.337cm" svg:height="0.39cm" svg:x="11.15cm" svg:y="13.524cm">
          <draw:text-box>
            <text:p text:style-name="P3"><text:span text:style-name="T15">Zjawisko nietrzymania moczu i/lub stolca jest jed-</text:span></text:p>
          </draw:text-box>
        </draw:frame>
        <draw:frame draw:style-name="gr16" draw:text-style-name="P16" draw:layer="layout" svg:width="9.066cm" svg:height="0.39cm" svg:x="10.749cm" svg:y="13.945cm">
          <draw:text-box>
            <text:p text:style-name="P3"><text:span text:style-name="T15">nym z najczęściej występujących problemów zdrowot-</text:span></text:p>
          </draw:text-box>
        </draw:frame>
        <draw:frame draw:style-name="gr16" draw:text-style-name="P16" draw:layer="layout" svg:width="9.061cm" svg:height="0.39cm" svg:x="10.749cm" svg:y="14.369cm">
          <draw:text-box>
            <text:p text:style-name="P3"><text:span text:style-name="T15">nych w populacji starszych osób. Z drugiej strony oso-</text:span></text:p>
          </draw:text-box>
        </draw:frame>
        <draw:frame draw:style-name="gr16" draw:text-style-name="P16" draw:layer="layout" svg:width="9.167cm" svg:height="0.39cm" svg:x="10.749cm" svg:y="14.791cm">
          <draw:text-box>
            <text:p text:style-name="P3"><text:span text:style-name="T15">by w wieku powyżej 65. roku życia stanowią coraz licz-</text:span></text:p>
          </draw:text-box>
        </draw:frame>
        <draw:frame draw:style-name="gr16" draw:text-style-name="P16" draw:layer="layout" svg:width="9.43cm" svg:height="0.39cm" svg:x="10.749cm" svg:y="15.215cm">
          <draw:text-box>
            <text:p text:style-name="P3"><text:span text:style-name="T15">niejszą <text:s/>grupę <text:s/>pacjentów <text:s/>szpitali <text:s/>i <text:s/>pensjonariuszy <text:s/>do-</text:span></text:p>
          </draw:text-box>
        </draw:frame>
        <draw:frame draw:style-name="gr16" draw:text-style-name="P16" draw:layer="layout" svg:width="8.668cm" svg:height="0.39cm" svg:x="10.749cm" svg:y="15.639cm">
          <draw:text-box>
            <text:p text:style-name="P3"><text:span text:style-name="T15">mów opieki. W Polsce nie prowadzi się badań, które</text:span></text:p>
          </draw:text-box>
        </draw:frame>
        <draw:frame draw:style-name="gr16" draw:text-style-name="P16" draw:layer="layout" svg:width="9.116cm" svg:height="0.39cm" svg:x="10.749cm" svg:y="16.061cm">
          <draw:text-box>
            <text:p text:style-name="P3"><text:span text:style-name="T15">pozwoliły by ocenić epidemiologię tego zjawiska, trud-</text:span></text:p>
          </draw:text-box>
        </draw:frame>
        <draw:frame draw:style-name="gr16" draw:text-style-name="P16" draw:layer="layout" svg:width="9.078cm" svg:height="0.39cm" svg:x="10.749cm" svg:y="16.485cm">
          <draw:text-box>
            <text:p text:style-name="P3"><text:span text:style-name="T15">no też ocenić, jaki ma ono wpływ na etiologię zakażeń</text:span></text:p>
          </draw:text-box>
        </draw:frame>
        <draw:frame draw:style-name="gr16" draw:text-style-name="P16" draw:layer="layout" svg:width="9.095cm" svg:height="0.39cm" svg:x="10.749cm" svg:y="16.909cm">
          <draw:text-box>
            <text:p text:style-name="P3"><text:span text:style-name="T15">szpitalnych. Należy przypuszczać, że w wielu przypad-</text:span></text:p>
          </draw:text-box>
        </draw:frame>
        <draw:frame draw:style-name="gr16" draw:text-style-name="P16" draw:layer="layout" svg:width="9.222cm" svg:height="0.39cm" svg:x="10.749cm" svg:y="17.331cm">
          <draw:text-box>
            <text:p text:style-name="P3"><text:span text:style-name="T15">kach kontaminacja środowiska drobnoustrojami pocho-</text:span></text:p>
          </draw:text-box>
        </draw:frame>
        <draw:frame draw:style-name="gr16" draw:text-style-name="P16" draw:layer="layout" svg:width="9.07cm" svg:height="0.39cm" svg:x="10.749cm" svg:y="17.755cm">
          <draw:text-box>
            <text:p text:style-name="P3"><text:span text:style-name="T15">dzącymi między innymi z układu pokarmowego i ukła-</text:span></text:p>
          </draw:text-box>
        </draw:frame>
        <draw:frame draw:style-name="gr16" draw:text-style-name="P16" draw:layer="layout" svg:width="9.036cm" svg:height="0.39cm" svg:x="10.749cm" svg:y="18.179cm">
          <draw:text-box>
            <text:p text:style-name="P3"><text:span text:style-name="T15">du moczowo-płciowego osób z nietrzymaniem (moczu</text:span></text:p>
          </draw:text-box>
        </draw:frame>
        <draw:frame draw:style-name="gr16" draw:text-style-name="P16" draw:layer="layout" svg:width="9.121cm" svg:height="0.39cm" svg:x="10.749cm" svg:y="18.601cm">
          <draw:text-box>
            <text:p text:style-name="P3"><text:span text:style-name="T15">i/lub stolca) może znacząco obniżyć warunki higienicz-</text:span></text:p>
          </draw:text-box>
        </draw:frame>
        <draw:frame draw:style-name="gr16" draw:text-style-name="P16" draw:layer="layout" svg:width="9.485cm" svg:height="0.39cm" svg:x="10.749cm" svg:y="19.025cm">
          <draw:text-box>
            <text:p text:style-name="P3"><text:span text:style-name="T15">ne i zwiększyć występowanie zakażeń szpitalnych, z epi-</text:span></text:p>
          </draw:text-box>
        </draw:frame>
        <draw:frame draw:style-name="gr16" draw:text-style-name="P16" draw:layer="layout" svg:width="2.694cm" svg:height="0.39cm" svg:x="10.749cm" svg:y="19.449cm">
          <draw:text-box>
            <text:p text:style-name="P3"><text:span text:style-name="T15">demią włącznie.</text:span></text:p>
          </draw:text-box>
        </draw:frame>
        <draw:frame draw:style-name="gr3" draw:text-style-name="P4" draw:layer="layout" svg:width="2.534cm" svg:height="0.412cm" svg:x="10.749cm" svg:y="20.302cm">
          <draw:text-box>
            <text:p text:style-name="P3"><text:span text:style-name="T14">Piśmiennictwo</text:span></text:p>
          </draw:text-box>
        </draw:frame>
        <draw:frame draw:style-name="gr11" draw:text-style-name="P12" draw:layer="layout" svg:width="0.281cm" svg:height="0.331cm" svg:x="10.749cm" svg:y="20.735cm">
          <draw:text-box>
            <text:p text:style-name="P3"><text:span text:style-name="T23">1.</text:span></text:p>
          </draw:text-box>
        </draw:frame>
        <draw:frame draw:style-name="gr11" draw:text-style-name="P12" draw:layer="layout" svg:width="8.354cm" svg:height="0.331cm" svg:x="11.25cm" svg:y="20.735cm">
          <draw:text-box>
            <text:p text:style-name="P3"><text:span text:style-name="T23">AHCPR Urinary incontinence in adults guideline update pa-</text:span></text:p>
          </draw:text-box>
        </draw:frame>
        <draw:frame draw:style-name="gr11" draw:text-style-name="P12" draw:layer="layout" svg:width="8.384cm" svg:height="0.331cm" svg:x="11.249cm" svg:y="21.073cm">
          <draw:text-box>
            <text:p text:style-name="P3"><text:span text:style-name="T23">nel. Managing acute and chronic urinary incontinence. Am.</text:span></text:p>
          </draw:text-box>
        </draw:frame>
        <draw:frame draw:style-name="gr11" draw:text-style-name="P12" draw:layer="layout" svg:width="5.37cm" svg:height="0.331cm" svg:x="11.249cm" svg:y="21.411cm">
          <draw:text-box>
            <text:p text:style-name="P3"><text:span text:style-name="T23">Fam. Physician 1996; 54: 1661–1672.</text:span></text:p>
          </draw:text-box>
        </draw:frame>
        <draw:frame draw:style-name="gr11" draw:text-style-name="P12" draw:layer="layout" svg:width="0.281cm" svg:height="0.331cm" svg:x="10.749cm" svg:y="21.82cm">
          <draw:text-box>
            <text:p text:style-name="P3"><text:span text:style-name="T23">2.</text:span></text:p>
          </draw:text-box>
        </draw:frame>
        <draw:frame draw:style-name="gr11" draw:text-style-name="P12" draw:layer="layout" svg:width="8.536cm" svg:height="0.331cm" svg:x="11.249cm" svg:y="21.82cm">
          <draw:text-box>
            <text:p text:style-name="P3"><text:span text:style-name="T23">Donnelly V.S., O’Herlihy C., Campbell D.M. Postpartum cefal</text:span></text:p>
          </draw:text-box>
        </draw:frame>
        <draw:frame draw:style-name="gr11" draw:text-style-name="P12" draw:layer="layout" svg:width="8.587cm" svg:height="0.331cm" svg:x="11.249cm" svg:y="22.16cm">
          <draw:text-box>
            <text:p text:style-name="P3"><text:span text:style-name="T23">incontinence is more common In women with irritable bowel</text:span></text:p>
          </draw:text-box>
        </draw:frame>
        <draw:frame draw:style-name="gr11" draw:text-style-name="P12" draw:layer="layout" svg:width="7.178cm" svg:height="0.331cm" svg:x="11.249cm" svg:y="22.498cm">
          <draw:text-box>
            <text:p text:style-name="P3"><text:span text:style-name="T23">syndrome. Dis. Colon. Rectum 1998; 41: 586–589.</text:span></text:p>
          </draw:text-box>
        </draw:frame>
        <draw:frame draw:style-name="gr11" draw:text-style-name="P12" draw:layer="layout" svg:width="0.281cm" svg:height="0.331cm" svg:x="10.749cm" svg:y="22.907cm">
          <draw:text-box>
            <text:p text:style-name="P3"><text:span text:style-name="T23">3.</text:span></text:p>
          </draw:text-box>
        </draw:frame>
        <draw:frame draw:style-name="gr11" draw:text-style-name="P12" draw:layer="layout" svg:width="8.524cm" svg:height="0.331cm" svg:x="11.249cm" svg:y="22.907cm">
          <draw:text-box>
            <text:p text:style-name="P3"><text:span text:style-name="T23">Hannestad Y.S., Rortveit G., Sandvik H., Hunskaar S. A com-</text:span></text:p>
          </draw:text-box>
        </draw:frame>
        <draw:frame draw:style-name="gr11" draw:text-style-name="P12" draw:layer="layout" svg:width="8.829cm" svg:height="0.331cm" svg:x="11.249cm" svg:y="23.245cm">
          <draw:text-box>
            <text:p text:style-name="P3"><text:span text:style-name="T23">munity-based epidemiological survey of female urinary incon-</text:span></text:p>
          </draw:text-box>
        </draw:frame>
        <draw:frame draw:style-name="gr11" draw:text-style-name="P12" draw:layer="layout" svg:width="8.177cm" svg:height="0.331cm" svg:x="11.249cm" svg:y="23.585cm">
          <draw:text-box>
            <text:p text:style-name="P3"><text:span text:style-name="T23">tinence: The Norwegian EPICONT Study J. Clin. Epidemiol.</text:span></text:p>
          </draw:text-box>
        </draw:frame>
        <draw:frame draw:style-name="gr11" draw:text-style-name="P12" draw:layer="layout" svg:width="3.156cm" svg:height="0.331cm" svg:x="11.249cm" svg:y="23.923cm">
          <draw:text-box>
            <text:p text:style-name="P3"><text:span text:style-name="T23">2005; 53: 1150–1157.</text:span></text:p>
          </draw:text-box>
        </draw:frame>
        <draw:frame draw:style-name="gr11" draw:text-style-name="P12" draw:layer="layout" svg:width="0.281cm" svg:height="0.331cm" svg:x="10.749cm" svg:y="24.332cm">
          <draw:text-box>
            <text:p text:style-name="P3"><text:span text:style-name="T23">4.</text:span></text:p>
          </draw:text-box>
        </draw:frame>
        <draw:frame draw:style-name="gr11" draw:text-style-name="P12" draw:layer="layout" svg:width="8.392cm" svg:height="0.331cm" svg:x="11.25cm" svg:y="24.332cm">
          <draw:text-box>
            <text:p text:style-name="P3"><text:span text:style-name="T23">Ozerdogan N., Beji N.K., Yalcin O. Urinary incontinence: it’s</text:span></text:p>
          </draw:text-box>
        </draw:frame>
        <draw:frame draw:style-name="gr11" draw:text-style-name="P12" draw:layer="layout" svg:width="8.316cm" svg:height="0.331cm" svg:x="11.249cm" svg:y="24.672cm">
          <draw:text-box>
            <text:p text:style-name="P3"><text:span text:style-name="T23">prevalence, risk factors and effects on the quality of life of</text:span></text:p>
          </draw:text-box>
        </draw:frame>
        <draw:frame draw:style-name="gr11" draw:text-style-name="P12" draw:layer="layout" svg:width="8.515cm" svg:height="0.331cm" svg:x="11.249cm" svg:y="25.01cm">
          <draw:text-box>
            <text:p text:style-name="P3"><text:span text:style-name="T23">women living in a region of Turkey. Gynecol. Obstet. Invest.</text:span></text:p>
          </draw:text-box>
        </draw:frame>
        <draw:frame draw:style-name="gr11" draw:text-style-name="P12" draw:layer="layout" svg:width="2.792cm" svg:height="0.331cm" svg:x="11.249cm" svg:y="25.348cm">
          <draw:text-box>
            <text:p text:style-name="P3"><text:span text:style-name="T23">2004; 58: 145–150.</text:span></text:p>
          </draw:text-box>
        </draw:frame>
      </draw:page>
      <draw:page draw:name="page4" draw:style-name="dp1" draw:master-page-name="master-page78">
        <draw:line draw:style-name="gr2" draw:text-style-name="P2" draw:layer="layout" svg:x1="1.998cm" svg:y1="1.803cm" svg:x2="18cm" svg:y2="1.803cm">
          <text:p/>
        </draw:line>
        <draw:polygon draw:style-name="gr17" draw:text-style-name="P17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249</text:span></text:p>
          </draw:text-box>
        </draw:frame>
        <draw:frame draw:style-name="gr5" draw:text-style-name="P6" draw:layer="layout" svg:width="10.488cm" svg:height="0.247cm" svg:x="9.563cm" svg:y="1.464cm">
          <draw:text-box>
            <text:p text:style-name="P3"><text:span text:style-name="T18">Jadwiga Wójkowska-Mach, Piotr B. Heczko, </text:span><text:span text:style-name="T19">Problem nietrzymania moczu i stolca a zakażenia</text:span></text:p>
          </draw:text-box>
        </draw:frame>
        <draw:frame draw:style-name="gr11" draw:text-style-name="P12" draw:layer="layout" svg:width="0.281cm" svg:height="0.331cm" svg:x="1.999cm" svg:y="2.463cm">
          <draw:text-box>
            <text:p text:style-name="P3"><text:span text:style-name="T23">5.</text:span></text:p>
          </draw:text-box>
        </draw:frame>
        <draw:frame draw:style-name="gr11" draw:text-style-name="P12" draw:layer="layout" svg:width="8.566cm" svg:height="0.331cm" svg:x="2.499cm" svg:y="2.463cm">
          <draw:text-box>
            <text:p text:style-name="P3"><text:span text:style-name="T23">Turan C., Zorly C., Ekin M. Urinary incontinence in women of</text:span></text:p>
          </draw:text-box>
        </draw:frame>
        <draw:frame draw:style-name="gr11" draw:text-style-name="P12" draw:layer="layout" svg:width="8.9cm" svg:height="0.331cm" svg:x="2.499cm" svg:y="2.801cm">
          <draw:text-box>
            <text:p text:style-name="P3"><text:span text:style-name="T23">reproductive age. Gynecol. Obstet. Invest. 1996; 41: 132–134.</text:span></text:p>
          </draw:text-box>
        </draw:frame>
        <draw:frame draw:style-name="gr11" draw:text-style-name="P12" draw:layer="layout" svg:width="0.281cm" svg:height="0.331cm" svg:x="1.999cm" svg:y="3.141cm">
          <draw:text-box>
            <text:p text:style-name="P3"><text:span text:style-name="T23">6.</text:span></text:p>
          </draw:text-box>
        </draw:frame>
        <draw:frame draw:style-name="gr11" draw:text-style-name="P12" draw:layer="layout" svg:width="8.392cm" svg:height="0.331cm" svg:x="2.499cm" svg:y="3.141cm">
          <draw:text-box>
            <text:p text:style-name="P3"><text:span text:style-name="T23">Wilson L., Brown J.S., Shin G.P., Luc K.O., Subak L.L. Annual</text:span></text:p>
          </draw:text-box>
        </draw:frame>
        <draw:frame draw:style-name="gr11" draw:text-style-name="P12" draw:layer="layout" svg:width="8.884cm" svg:height="0.331cm" svg:x="2.499cm" svg:y="3.479cm">
          <draw:text-box>
            <text:p text:style-name="P3"><text:span text:style-name="T23">direct cost of urinary incontinence. Obstet. Gynecol. 2001; 98:</text:span></text:p>
          </draw:text-box>
        </draw:frame>
        <draw:frame draw:style-name="gr11" draw:text-style-name="P12" draw:layer="layout" svg:width="1.327cm" svg:height="0.331cm" svg:x="2.499cm" svg:y="3.817cm">
          <draw:text-box>
            <text:p text:style-name="P3"><text:span text:style-name="T23">398–406.</text:span></text:p>
          </draw:text-box>
        </draw:frame>
        <draw:frame draw:style-name="gr11" draw:text-style-name="P12" draw:layer="layout" svg:width="0.281cm" svg:height="0.331cm" svg:x="1.999cm" svg:y="4.157cm">
          <draw:text-box>
            <text:p text:style-name="P3"><text:span text:style-name="T23">7.</text:span></text:p>
          </draw:text-box>
        </draw:frame>
        <draw:frame draw:style-name="gr11" draw:text-style-name="P12" draw:layer="layout" svg:width="8.117cm" svg:height="0.331cm" svg:x="2.5cm" svg:y="4.157cm">
          <draw:text-box>
            <text:p text:style-name="P3"><text:span text:style-name="T23">Tanneubaum C., DuBeau C.E. Urinary incontinence in the</text:span></text:p>
          </draw:text-box>
        </draw:frame>
        <draw:frame draw:style-name="gr11" draw:text-style-name="P12" draw:layer="layout" svg:width="8.718cm" svg:height="0.331cm" svg:x="2.499cm" svg:y="4.495cm">
          <draw:text-box>
            <text:p text:style-name="P3"><text:span text:style-name="T23">nursing home: practical approach to evaluation and manage-</text:span></text:p>
          </draw:text-box>
        </draw:frame>
        <draw:frame draw:style-name="gr11" draw:text-style-name="P12" draw:layer="layout" svg:width="6.373cm" svg:height="0.331cm" svg:x="2.499cm" svg:y="4.833cm">
          <draw:text-box>
            <text:p text:style-name="P3"><text:span text:style-name="T23">ment. Clin. Geriatr. Med. 2004; 20: 437–452.</text:span></text:p>
          </draw:text-box>
        </draw:frame>
        <draw:frame draw:style-name="gr11" draw:text-style-name="P12" draw:layer="layout" svg:width="0.281cm" svg:height="0.331cm" svg:x="1.999cm" svg:y="5.173cm">
          <draw:text-box>
            <text:p text:style-name="P3"><text:span text:style-name="T23">8.</text:span></text:p>
          </draw:text-box>
        </draw:frame>
        <draw:frame draw:style-name="gr11" draw:text-style-name="P12" draw:layer="layout" svg:width="8.837cm" svg:height="0.331cm" svg:x="2.499cm" svg:y="5.173cm">
          <draw:text-box>
            <text:p text:style-name="P3"><text:span text:style-name="T23">Viktrup L. Female stress and urge incontinence in family prac-</text:span></text:p>
          </draw:text-box>
        </draw:frame>
        <draw:frame draw:style-name="gr11" draw:text-style-name="P12" draw:layer="layout" svg:width="8.464cm" svg:height="0.331cm" svg:x="2.499cm" svg:y="5.511cm">
          <draw:text-box>
            <text:p text:style-name="P3"><text:span text:style-name="T23">tice: insight into the lower urinary tract. J. Clin. Pract. 2002;</text:span></text:p>
          </draw:text-box>
        </draw:frame>
        <draw:frame draw:style-name="gr11" draw:text-style-name="P12" draw:layer="layout" svg:width="1.835cm" svg:height="0.331cm" svg:x="2.499cm" svg:y="5.849cm">
          <draw:text-box>
            <text:p text:style-name="P3"><text:span text:style-name="T23">56: 694-700.</text:span></text:p>
          </draw:text-box>
        </draw:frame>
        <draw:frame draw:style-name="gr11" draw:text-style-name="P12" draw:layer="layout" svg:width="0.281cm" svg:height="0.331cm" svg:x="1.999cm" svg:y="6.189cm">
          <draw:text-box>
            <text:p text:style-name="P3"><text:span text:style-name="T23">9.</text:span></text:p>
          </draw:text-box>
        </draw:frame>
        <draw:frame draw:style-name="gr11" draw:text-style-name="P12" draw:layer="layout" svg:width="8.456cm" svg:height="0.331cm" svg:x="2.5cm" svg:y="6.189cm">
          <draw:text-box>
            <text:p text:style-name="P3"><text:span text:style-name="T23">Nelson R.L., Norton N., Cautley R. Community-based preva-</text:span></text:p>
          </draw:text-box>
        </draw:frame>
        <draw:frame draw:style-name="gr11" draw:text-style-name="P12" draw:layer="layout" svg:width="7.686cm" svg:height="0.331cm" svg:x="2.499cm" svg:y="6.527cm">
          <draw:text-box>
            <text:p text:style-name="P3"><text:span text:style-name="T23">lence of anal incontinence. JAMA 1995; 275: 559–562.</text:span></text:p>
          </draw:text-box>
        </draw:frame>
        <draw:frame draw:style-name="gr11" draw:text-style-name="P12" draw:layer="layout" svg:width="0.455cm" svg:height="0.331cm" svg:x="1.999cm" svg:y="6.865cm">
          <draw:text-box>
            <text:p text:style-name="P3"><text:span text:style-name="T23">10.</text:span></text:p>
          </draw:text-box>
        </draw:frame>
        <draw:frame draw:style-name="gr11" draw:text-style-name="P12" draw:layer="layout" svg:width="7.918cm" svg:height="0.331cm" svg:x="2.499cm" svg:y="6.865cm">
          <draw:text-box>
            <text:p text:style-name="P3"><text:span text:style-name="T23">Macmillan A.K., Merrie A.E., Marshall R.J., Parry B.P. The</text:span></text:p>
          </draw:text-box>
        </draw:frame>
        <draw:frame draw:style-name="gr11" draw:text-style-name="P12" draw:layer="layout" svg:width="9.18cm" svg:height="0.331cm" svg:x="2.499cm" svg:y="7.205cm">
          <draw:text-box>
            <text:p text:style-name="P3"><text:span text:style-name="T23">prevalence of faecal incontinence in community-dwelling adults:</text:span></text:p>
          </draw:text-box>
        </draw:frame>
        <draw:frame draw:style-name="gr11" draw:text-style-name="P12" draw:layer="layout" svg:width="8.96cm" svg:height="0.331cm" svg:x="2.499cm" svg:y="7.543cm">
          <draw:text-box>
            <text:p text:style-name="P3"><text:span text:style-name="T23">a systematic review of the literature. Dis. Colon. Rectum 2004;</text:span></text:p>
          </draw:text-box>
        </draw:frame>
        <draw:frame draw:style-name="gr11" draw:text-style-name="P12" draw:layer="layout" svg:width="2.241cm" svg:height="0.331cm" svg:x="2.499cm" svg:y="7.881cm">
          <draw:text-box>
            <text:p text:style-name="P3"><text:span text:style-name="T23">47: 1341–1349.</text:span></text:p>
          </draw:text-box>
        </draw:frame>
        <draw:frame draw:style-name="gr11" draw:text-style-name="P12" draw:layer="layout" svg:width="0.455cm" svg:height="0.331cm" svg:x="1.999cm" svg:y="8.221cm">
          <draw:text-box>
            <text:p text:style-name="P3"><text:span text:style-name="T23">11.</text:span></text:p>
          </draw:text-box>
        </draw:frame>
        <draw:frame draw:style-name="gr11" draw:text-style-name="P12" draw:layer="layout" svg:width="8.697cm" svg:height="0.331cm" svg:x="2.499cm" svg:y="8.221cm">
          <draw:text-box>
            <text:p text:style-name="P3"><text:span text:style-name="T23">Chassagne P., Landrin I., Neveu C., Czernichow P., Bouaniche</text:span></text:p>
          </draw:text-box>
        </draw:frame>
        <draw:frame draw:style-name="gr11" draw:text-style-name="P12" draw:layer="layout" svg:width="8.579cm" svg:height="0.331cm" svg:x="2.499cm" svg:y="8.559cm">
          <draw:text-box>
            <text:p text:style-name="P3"><text:span text:style-name="T23">M., Doucent J. Faecal incontinence in the institutionalized el-</text:span></text:p>
          </draw:text-box>
        </draw:frame>
        <draw:frame draw:style-name="gr11" draw:text-style-name="P12" draw:layer="layout" svg:width="8.909cm" svg:height="0.331cm" svg:x="2.499cm" svg:y="8.897cm">
          <draw:text-box>
            <text:p text:style-name="P3"><text:span text:style-name="T23">derly: incidence, risk factors, and prognosis. Am. J. Med. 1999;</text:span></text:p>
          </draw:text-box>
        </draw:frame>
        <draw:frame draw:style-name="gr11" draw:text-style-name="P12" draw:layer="layout" svg:width="2.059cm" svg:height="0.331cm" svg:x="2.499cm" svg:y="9.237cm">
          <draw:text-box>
            <text:p text:style-name="P3"><text:span text:style-name="T23">106: 185–190.</text:span></text:p>
          </draw:text-box>
        </draw:frame>
        <draw:frame draw:style-name="gr11" draw:text-style-name="P12" draw:layer="layout" svg:width="0.455cm" svg:height="0.331cm" svg:x="1.999cm" svg:y="9.575cm">
          <draw:text-box>
            <text:p text:style-name="P3"><text:span text:style-name="T23">12.</text:span></text:p>
          </draw:text-box>
        </draw:frame>
        <draw:frame draw:style-name="gr11" draw:text-style-name="P12" draw:layer="layout" svg:width="7.961cm" svg:height="0.331cm" svg:x="2.497cm" svg:y="9.575cm">
          <draw:text-box>
            <text:p text:style-name="P3"><text:span text:style-name="T23">Sultan A.H., Kamm M.A., Hudson C.N., Thomas J.M., Ber-</text:span></text:p>
          </draw:text-box>
        </draw:frame>
        <draw:frame draw:style-name="gr11" draw:text-style-name="P12" draw:layer="layout" svg:width="8.35cm" svg:height="0.331cm" svg:x="2.499cm" svg:y="9.913cm">
          <draw:text-box>
            <text:p text:style-name="P3"><text:span text:style-name="T23">tram C.I. Anal-sphincter disruption during vaginal delivery.</text:span></text:p>
          </draw:text-box>
        </draw:frame>
        <draw:frame draw:style-name="gr11" draw:text-style-name="P12" draw:layer="layout" svg:width="5.738cm" svg:height="0.331cm" svg:x="2.499cm" svg:y="10.253cm">
          <draw:text-box>
            <text:p text:style-name="P3"><text:span text:style-name="T23">N. Engel. J. Med. 1993; 329: 1905–1911.</text:span></text:p>
          </draw:text-box>
        </draw:frame>
        <draw:frame draw:style-name="gr11" draw:text-style-name="P12" draw:layer="layout" svg:width="0.455cm" svg:height="0.331cm" svg:x="1.999cm" svg:y="10.591cm">
          <draw:text-box>
            <text:p text:style-name="P3"><text:span text:style-name="T23">13.</text:span></text:p>
          </draw:text-box>
        </draw:frame>
        <draw:frame draw:style-name="gr11" draw:text-style-name="P12" draw:layer="layout" svg:width="8.274cm" svg:height="0.331cm" svg:x="2.497cm" svg:y="10.591cm">
          <draw:text-box>
            <text:p text:style-name="P3"><text:span text:style-name="T23">Bliss Z.D., Zehrer C., Savik K., Thayer D., Smith G. Inconti-</text:span></text:p>
          </draw:text-box>
        </draw:frame>
        <draw:frame draw:style-name="gr11" draw:text-style-name="P12" draw:layer="layout" svg:width="8.812cm" svg:height="0.331cm" svg:x="2.499cm" svg:y="10.929cm">
          <draw:text-box>
            <text:p text:style-name="P3"><text:span text:style-name="T23">nence-associated <text:s/>skin <text:s/>damage <text:s/>in <text:s/>nursing <text:s/>home <text:s/>residents:</text:span></text:p>
          </draw:text-box>
        </draw:frame>
        <draw:frame draw:style-name="gr11" draw:text-style-name="P12" draw:layer="layout" svg:width="8.985cm" svg:height="0.331cm" svg:x="2.499cm" svg:y="11.269cm">
          <draw:text-box>
            <text:p text:style-name="P3"><text:span text:style-name="T23">a secondary analysis of a prospective, multicenter study. Osto-</text:span></text:p>
          </draw:text-box>
        </draw:frame>
        <draw:frame draw:style-name="gr11" draw:text-style-name="P12" draw:layer="layout" svg:width="5.929cm" svg:height="0.331cm" svg:x="2.499cm" svg:y="11.607cm">
          <draw:text-box>
            <text:p text:style-name="P3"><text:span text:style-name="T23">my Wound Manage 2006; 52 (12): 46–55.</text:span></text:p>
          </draw:text-box>
        </draw:frame>
        <draw:frame draw:style-name="gr11" draw:text-style-name="P12" draw:layer="layout" svg:width="0.455cm" svg:height="0.331cm" svg:x="1.999cm" svg:y="11.945cm">
          <draw:text-box>
            <text:p text:style-name="P3"><text:span text:style-name="T23">14.</text:span></text:p>
          </draw:text-box>
        </draw:frame>
        <draw:frame draw:style-name="gr11" draw:text-style-name="P12" draw:layer="layout" svg:width="8.79cm" svg:height="0.331cm" svg:x="2.499cm" svg:y="11.945cm">
          <draw:text-box>
            <text:p text:style-name="P3"><text:span text:style-name="T23">Główny Urząd Statystyczny. Struktura ludności według wieku.</text:span></text:p>
          </draw:text-box>
        </draw:frame>
        <draw:frame draw:style-name="gr11" draw:text-style-name="P12" draw:layer="layout" svg:width="8.71cm" svg:height="0.331cm" svg:x="2.499cm" svg:y="12.285cm">
          <draw:text-box>
            <text:p text:style-name="P3"><text:span text:style-name="T23">Warszawa 2006, www.stat.gov.pl/dane_spol-gosp/ludnosc/in-</text:span></text:p>
          </draw:text-box>
        </draw:frame>
        <draw:frame draw:style-name="gr11" draw:text-style-name="P12" draw:layer="layout" svg:width="2.906cm" svg:height="0.331cm" svg:x="2.499cm" svg:y="12.623cm">
          <draw:text-box>
            <text:p text:style-name="P3"><text:span text:style-name="T23">dex.htm; 4.02.2008.</text:span></text:p>
          </draw:text-box>
        </draw:frame>
        <draw:frame draw:style-name="gr11" draw:text-style-name="P12" draw:layer="layout" svg:width="0.455cm" svg:height="0.331cm" svg:x="1.999cm" svg:y="12.961cm">
          <draw:text-box>
            <text:p text:style-name="P3"><text:span text:style-name="T23">15.</text:span></text:p>
          </draw:text-box>
        </draw:frame>
        <draw:frame draw:style-name="gr11" draw:text-style-name="P12" draw:layer="layout" svg:width="9.061cm" svg:height="0.331cm" svg:x="2.499cm" svg:y="12.961cm">
          <draw:text-box>
            <text:p text:style-name="P3"><text:span text:style-name="T23">Główny Urząd Statystyczny: Podstawowe dane z zakresu ochro-</text:span></text:p>
          </draw:text-box>
        </draw:frame>
        <draw:frame draw:style-name="gr11" draw:text-style-name="P12" draw:layer="layout" svg:width="6.492cm" svg:height="0.331cm" svg:x="2.499cm" svg:y="13.301cm">
          <draw:text-box>
            <text:p text:style-name="P3"><text:span text:style-name="T23">ny zdrowia w 2005 roku. Warszawa 2006: 47.</text:span></text:p>
          </draw:text-box>
        </draw:frame>
        <draw:frame draw:style-name="gr11" draw:text-style-name="P12" draw:layer="layout" svg:width="0.455cm" svg:height="0.331cm" svg:x="1.999cm" svg:y="13.639cm">
          <draw:text-box>
            <text:p text:style-name="P3"><text:span text:style-name="T23">16.</text:span></text:p>
          </draw:text-box>
        </draw:frame>
        <draw:frame draw:style-name="gr11" draw:text-style-name="P12" draw:layer="layout" svg:width="8.177cm" svg:height="0.331cm" svg:x="2.499cm" svg:y="13.639cm">
          <draw:text-box>
            <text:p text:style-name="P3"><text:span text:style-name="T23">Vollaard E.J., Clasener H.A.L. Colonization resistance. Anti</text:span></text:p>
          </draw:text-box>
        </draw:frame>
        <draw:frame draw:style-name="gr11" draw:text-style-name="P12" draw:layer="layout" svg:width="6.788cm" svg:height="0.331cm" svg:x="2.499cm" svg:y="13.977cm">
          <draw:text-box>
            <text:p text:style-name="P3"><text:span text:style-name="T23">microb. Agents Chemother. 1994; 38: 409–414.</text:span></text:p>
          </draw:text-box>
        </draw:frame>
        <draw:frame draw:style-name="gr11" draw:text-style-name="P12" draw:layer="layout" svg:width="0.455cm" svg:height="0.331cm" svg:x="10.249cm" svg:y="2.463cm">
          <draw:text-box>
            <text:p text:style-name="P3"><text:span text:style-name="T23">17.</text:span></text:p>
          </draw:text-box>
        </draw:frame>
        <draw:frame draw:style-name="gr11" draw:text-style-name="P12" draw:layer="layout" svg:width="8.232cm" svg:height="0.331cm" svg:x="10.749cm" svg:y="2.463cm">
          <draw:text-box>
            <text:p text:style-name="P3"><text:span text:style-name="T23">Wilson K.H. The microecology of </text:span><text:span text:style-name="T24">Clostridium difficile</text:span><text:span text:style-name="T23">. Clin.</text:span></text:p>
          </draw:text-box>
        </draw:frame>
        <draw:frame draw:style-name="gr11" draw:text-style-name="P12" draw:layer="layout" svg:width="5.84cm" svg:height="0.331cm" svg:x="10.749cm" svg:y="2.801cm">
          <draw:text-box>
            <text:p text:style-name="P3"><text:span text:style-name="T23">Infect. Dis. 1993; 16 (supl. 4): S214–218.</text:span></text:p>
          </draw:text-box>
        </draw:frame>
        <draw:frame draw:style-name="gr11" draw:text-style-name="P12" draw:layer="layout" svg:width="0.455cm" svg:height="0.331cm" svg:x="10.249cm" svg:y="3.22cm">
          <draw:text-box>
            <text:p text:style-name="P3"><text:span text:style-name="T23">18.</text:span></text:p>
          </draw:text-box>
        </draw:frame>
        <draw:frame draw:style-name="gr11" draw:text-style-name="P12" draw:layer="layout" svg:width="8.596cm" svg:height="0.331cm" svg:x="10.749cm" svg:y="3.22cm">
          <draw:text-box>
            <text:p text:style-name="P3"><text:span text:style-name="T23">Donskey C.J., Chowdhry T.K., Hecker M.T. i wsp. Effect of an-</text:span></text:p>
          </draw:text-box>
        </draw:frame>
        <draw:frame draw:style-name="gr11" draw:text-style-name="P12" draw:layer="layout" svg:width="8.913cm" svg:height="0.331cm" svg:x="10.749cm" svg:y="3.557cm">
          <draw:text-box>
            <text:p text:style-name="P3"><text:span text:style-name="T23">tibiotic therapy on the density of vancomycin-resistant entero-</text:span></text:p>
          </draw:text-box>
        </draw:frame>
        <draw:frame draw:style-name="gr11" draw:text-style-name="P12" draw:layer="layout" svg:width="8.672cm" svg:height="0.331cm" svg:x="10.749cm" svg:y="3.898cm">
          <draw:text-box>
            <text:p text:style-name="P3"><text:span text:style-name="T23">cocci in the stool of colonized patients. N. Engl. J. Med. 2000;</text:span></text:p>
          </draw:text-box>
        </draw:frame>
        <draw:frame draw:style-name="gr11" draw:text-style-name="P12" draw:layer="layout" svg:width="2.423cm" svg:height="0.331cm" svg:x="10.749cm" svg:y="4.236cm">
          <draw:text-box>
            <text:p text:style-name="P3"><text:span text:style-name="T23">343: 1925–1932.</text:span></text:p>
          </draw:text-box>
        </draw:frame>
        <draw:frame draw:style-name="gr11" draw:text-style-name="P12" draw:layer="layout" svg:width="0.455cm" svg:height="0.331cm" svg:x="10.249cm" svg:y="4.652cm">
          <draw:text-box>
            <text:p text:style-name="P3"><text:span text:style-name="T23">19.</text:span></text:p>
          </draw:text-box>
        </draw:frame>
        <draw:frame draw:style-name="gr11" draw:text-style-name="P12" draw:layer="layout" svg:width="8.57cm" svg:height="0.331cm" svg:x="10.749cm" svg:y="4.652cm">
          <draw:text-box>
            <text:p text:style-name="P3"><text:span text:style-name="T23">Cole G.T., Halawa A.A., Anaissie E.J. The role of the gastroin-</text:span></text:p>
          </draw:text-box>
        </draw:frame>
        <draw:frame draw:style-name="gr11" draw:text-style-name="P12" draw:layer="layout" svg:width="8.57cm" svg:height="0.331cm" svg:x="10.749cm" svg:y="4.993cm">
          <draw:text-box>
            <text:p text:style-name="P3"><text:span text:style-name="T23">testinal tract in hematogenous dissemination of candidiasis:</text:span></text:p>
          </draw:text-box>
        </draw:frame>
        <draw:frame draw:style-name="gr11" draw:text-style-name="P12" draw:layer="layout" svg:width="8.697cm" svg:height="0.331cm" svg:x="10.749cm" svg:y="5.33cm">
          <draw:text-box>
            <text:p text:style-name="P3"><text:span text:style-name="T23">from the laboratory to the bedside. Clin. Infect. Dis. 1996; 22</text:span></text:p>
          </draw:text-box>
        </draw:frame>
        <draw:frame draw:style-name="gr11" draw:text-style-name="P12" draw:layer="layout" svg:width="2.5cm" svg:height="0.331cm" svg:x="10.749cm" svg:y="5.668cm">
          <draw:text-box>
            <text:p text:style-name="P3"><text:span text:style-name="T23">(supl. 2): S73–88.</text:span></text:p>
          </draw:text-box>
        </draw:frame>
        <draw:frame draw:style-name="gr11" draw:text-style-name="P12" draw:layer="layout" svg:width="0.455cm" svg:height="0.331cm" svg:x="10.249cm" svg:y="6.087cm">
          <draw:text-box>
            <text:p text:style-name="P3"><text:span text:style-name="T23">20.</text:span></text:p>
          </draw:text-box>
        </draw:frame>
        <draw:frame draw:style-name="gr11" draw:text-style-name="P12" draw:layer="layout" svg:width="7.986cm" svg:height="0.331cm" svg:x="10.749cm" svg:y="6.087cm">
          <draw:text-box>
            <text:p text:style-name="P3"><text:span text:style-name="T23">Hoyen C.K., Pultz N.J., Paterson D.L., Aron D.C., Donskey</text:span></text:p>
          </draw:text-box>
        </draw:frame>
        <draw:frame draw:style-name="gr11" draw:text-style-name="P12" draw:layer="layout" svg:width="8.443cm" svg:height="0.331cm" svg:x="10.749cm" svg:y="6.425cm">
          <draw:text-box>
            <text:p text:style-name="P3"><text:span text:style-name="T23">C.J. Effect of parenteral antibiotic administration on establi-</text:span></text:p>
          </draw:text-box>
        </draw:frame>
        <draw:frame draw:style-name="gr11" draw:text-style-name="P12" draw:layer="layout" svg:width="8.537cm" svg:height="0.331cm" svg:x="10.749cm" svg:y="6.765cm">
          <draw:text-box>
            <text:p text:style-name="P3"><text:span text:style-name="T23">shment of intestinal colonization in mice by </text:span><text:span text:style-name="T24">Klebsiella pneu-</text:span></text:p>
          </draw:text-box>
        </draw:frame>
        <draw:frame draw:style-name="gr11" draw:text-style-name="P12" draw:layer="layout" svg:width="6.851cm" svg:height="0.331cm" svg:x="10.749cm" svg:y="7.103cm">
          <draw:text-box>
            <text:p text:style-name="P3"><text:span text:style-name="T24">moniae</text:span><text:span text:style-name="T23"> <text:s/>strains <text:s/>producing <text:s/>extended-spectrum </text:span></text:p>
          </draw:text-box>
        </draw:frame>
        <draw:frame draw:style-name="gr11" draw:text-style-name="P12" draw:layer="layout" svg:width="0.281cm" svg:height="0.281cm" svg:x="16.378cm" svg:y="7.17cm">
          <draw:text-box>
            <text:p text:style-name="P3"><text:span text:style-name="T25">β</text:span></text:p>
          </draw:text-box>
        </draw:frame>
        <draw:frame draw:style-name="gr11" draw:text-style-name="P12" draw:layer="layout" svg:width="1.805cm" svg:height="0.331cm" svg:x="16.533cm" svg:y="7.103cm">
          <draw:text-box>
            <text:p text:style-name="P3"><text:span text:style-name="T23">-lactamases.</text:span></text:p>
          </draw:text-box>
        </draw:frame>
        <draw:frame draw:style-name="gr11" draw:text-style-name="P12" draw:layer="layout" svg:width="7.715cm" svg:height="0.331cm" svg:x="10.749cm" svg:y="7.441cm">
          <draw:text-box>
            <text:p text:style-name="P3"><text:span text:style-name="T23">Antimicrob. Agents Chemother. 2003; 47: 3610–3612.</text:span></text:p>
          </draw:text-box>
        </draw:frame>
        <draw:frame draw:style-name="gr11" draw:text-style-name="P12" draw:layer="layout" svg:width="0.455cm" svg:height="0.331cm" svg:x="10.249cm" svg:y="7.87cm">
          <draw:text-box>
            <text:p text:style-name="P3"><text:span text:style-name="T23">21.</text:span></text:p>
          </draw:text-box>
        </draw:frame>
        <draw:frame draw:style-name="gr11" draw:text-style-name="P12" draw:layer="layout" svg:width="7.783cm" svg:height="0.331cm" svg:x="10.747cm" svg:y="7.87cm">
          <draw:text-box>
            <text:p text:style-name="P3"><text:span text:style-name="T23">Bhalla A., Pultz N.J., Ray A.J., Hoyen C.K., Eckstein E.C.,</text:span></text:p>
          </draw:text-box>
        </draw:frame>
        <draw:frame draw:style-name="gr11" draw:text-style-name="P12" draw:layer="layout" svg:width="8.718cm" svg:height="0.331cm" svg:x="10.749cm" svg:y="8.208cm">
          <draw:text-box>
            <text:p text:style-name="P3"><text:span text:style-name="T23">Donskey C.J. Antianaerobic antibiotic therapy promotes over-</text:span></text:p>
          </draw:text-box>
        </draw:frame>
        <draw:frame draw:style-name="gr11" draw:text-style-name="P12" draw:layer="layout" svg:width="8.884cm" svg:height="0.331cm" svg:x="10.749cm" svg:y="8.549cm">
          <draw:text-box>
            <text:p text:style-name="P3"><text:span text:style-name="T23">growth of antibiotic-resistant gram-negative bacilli and vanco-</text:span></text:p>
          </draw:text-box>
        </draw:frame>
        <draw:frame draw:style-name="gr11" draw:text-style-name="P12" draw:layer="layout" svg:width="8.748cm" svg:height="0.331cm" svg:x="10.749cm" svg:y="8.886cm">
          <draw:text-box>
            <text:p text:style-name="P3"><text:span text:style-name="T23">mycin-resistant enterococci in the stool of colonized patients.</text:span></text:p>
          </draw:text-box>
        </draw:frame>
        <draw:frame draw:style-name="gr11" draw:text-style-name="P12" draw:layer="layout" svg:width="7.372cm" svg:height="0.331cm" svg:x="10.749cm" svg:y="9.224cm">
          <draw:text-box>
            <text:p text:style-name="P3"><text:span text:style-name="T23">Infect. Control Hosp. Epidemiol. 2003; 24: 644–649.</text:span></text:p>
          </draw:text-box>
        </draw:frame>
        <draw:frame draw:style-name="gr11" draw:text-style-name="P12" draw:layer="layout" svg:width="0.455cm" svg:height="0.331cm" svg:x="10.249cm" svg:y="9.653cm">
          <draw:text-box>
            <text:p text:style-name="P3"><text:span text:style-name="T23">22.</text:span></text:p>
          </draw:text-box>
        </draw:frame>
        <draw:frame draw:style-name="gr11" draw:text-style-name="P12" draw:layer="layout" svg:width="7.995cm" svg:height="0.331cm" svg:x="10.749cm" svg:y="9.653cm">
          <draw:text-box>
            <text:p text:style-name="P3"><text:span text:style-name="T23">Ray A.J., Pultz N.J., Bhalla A., Aron D.C., Donskey C.J. Co-</text:span></text:p>
          </draw:text-box>
        </draw:frame>
        <draw:frame draw:style-name="gr11" draw:text-style-name="P12" draw:layer="layout" svg:width="8.921cm" svg:height="0.331cm" svg:x="10.749cm" svg:y="9.994cm">
          <draw:text-box>
            <text:p text:style-name="P3"><text:span text:style-name="T23">existence of vancomycin-resistant </text:span><text:span text:style-name="T24">Enterococcus</text:span><text:span text:style-name="T23"> and </text:span><text:span text:style-name="T24">Staphylo-</text:span></text:p>
          </draw:text-box>
        </draw:frame>
        <draw:frame draw:style-name="gr11" draw:text-style-name="P12" draw:layer="layout" svg:width="8.731cm" svg:height="0.331cm" svg:x="10.749cm" svg:y="10.332cm">
          <draw:text-box>
            <text:p text:style-name="P3"><text:span text:style-name="T24">coccus aureus</text:span><text:span text:style-name="T23"> in the intestinal tracts of hospitalized patients.</text:span></text:p>
          </draw:text-box>
        </draw:frame>
        <draw:frame draw:style-name="gr11" draw:text-style-name="P12" draw:layer="layout" svg:width="5.116cm" svg:height="0.331cm" svg:x="10.749cm" svg:y="10.669cm">
          <draw:text-box>
            <text:p text:style-name="P3"><text:span text:style-name="T23">Clin. Infect. Dis. 2003; 37: 875–881.</text:span></text:p>
          </draw:text-box>
        </draw:frame>
        <draw:frame draw:style-name="gr11" draw:text-style-name="P12" draw:layer="layout" svg:width="0.455cm" svg:height="0.331cm" svg:x="10.249cm" svg:y="11.099cm">
          <draw:text-box>
            <text:p text:style-name="P3"><text:span text:style-name="T23">23.</text:span></text:p>
          </draw:text-box>
        </draw:frame>
        <draw:frame draw:style-name="gr11" draw:text-style-name="P12" draw:layer="layout" svg:width="8.464cm" svg:height="0.331cm" svg:x="10.749cm" svg:y="11.099cm">
          <draw:text-box>
            <text:p text:style-name="P3"><text:span text:style-name="T23">Dzierżanowska D., Fangrat A. Patogeny bakteryjne zakażeń</text:span></text:p>
          </draw:text-box>
        </draw:frame>
        <draw:frame draw:style-name="gr11" draw:text-style-name="P12" draw:layer="layout" svg:width="8.744cm" svg:height="0.331cm" svg:x="10.749cm" svg:y="11.437cm">
          <draw:text-box>
            <text:p text:style-name="P3"><text:span text:style-name="T23">szpitalnych. W: Dzierżanowska D. (red.). Zakażenia szpitalne.</text:span></text:p>
          </draw:text-box>
        </draw:frame>
        <draw:frame draw:style-name="gr11" draw:text-style-name="P12" draw:layer="layout" svg:width="6.141cm" svg:height="0.331cm" svg:x="10.749cm" svg:y="11.777cm">
          <draw:text-box>
            <text:p text:style-name="P3"><text:span text:style-name="T26">a</text:span><text:span text:style-name="T23">-medica press, Bielsko-Biała 2008: 11–73.</text:span></text:p>
          </draw:text-box>
        </draw:frame>
        <draw:frame draw:style-name="gr11" draw:text-style-name="P12" draw:layer="layout" svg:width="0.455cm" svg:height="0.331cm" svg:x="10.249cm" svg:y="12.204cm">
          <draw:text-box>
            <text:p text:style-name="P3"><text:span text:style-name="T23">24.</text:span></text:p>
          </draw:text-box>
        </draw:frame>
        <draw:frame draw:style-name="gr11" draw:text-style-name="P12" draw:layer="layout" svg:width="8.181cm" svg:height="0.331cm" svg:x="10.747cm" svg:y="12.204cm">
          <draw:text-box>
            <text:p text:style-name="P3"><text:span text:style-name="T23">Bartlett J.G. Clostridium difficile: a history of its role as an</text:span></text:p>
          </draw:text-box>
        </draw:frame>
        <draw:frame draw:style-name="gr11" draw:text-style-name="P12" draw:layer="layout" svg:width="8.981cm" svg:height="0.331cm" svg:x="10.749cm" svg:y="12.544cm">
          <draw:text-box>
            <text:p text:style-name="P3"><text:span text:style-name="T23">enteric pathogen and the current state of knowledge about the</text:span></text:p>
          </draw:text-box>
        </draw:frame>
        <draw:frame draw:style-name="gr11" draw:text-style-name="P12" draw:layer="layout" svg:width="8.062cm" svg:height="0.331cm" svg:x="10.749cm" svg:y="12.882cm">
          <draw:text-box>
            <text:p text:style-name="P3"><text:span text:style-name="T23">organizm. Clin. Infect. Dis. 1994; 18 (supl. 4): S265–272.</text:span></text:p>
          </draw:text-box>
        </draw:frame>
        <draw:frame draw:style-name="gr11" draw:text-style-name="P12" draw:layer="layout" svg:width="0.455cm" svg:height="0.331cm" svg:x="10.249cm" svg:y="13.311cm">
          <draw:text-box>
            <text:p text:style-name="P3"><text:span text:style-name="T23">25.</text:span></text:p>
          </draw:text-box>
        </draw:frame>
        <draw:frame draw:style-name="gr11" draw:text-style-name="P12" draw:layer="layout" svg:width="8.274cm" svg:height="0.331cm" svg:x="10.747cm" svg:y="13.311cm">
          <draw:text-box>
            <text:p text:style-name="P3"><text:span text:style-name="T23">Herman R.M., Wałęsa P., Sobocki J., Nowak M., Cegielny T.</text:span></text:p>
          </draw:text-box>
        </draw:frame>
        <draw:frame draw:style-name="gr11" draw:text-style-name="P12" draw:layer="layout" svg:width="8.604cm" svg:height="0.331cm" svg:x="10.749cm" svg:y="13.649cm">
          <draw:text-box>
            <text:p text:style-name="P3"><text:span text:style-name="T23">Nowoczesna diagnostyka i możliwości leczenia nietrzymania</text:span></text:p>
          </draw:text-box>
        </draw:frame>
        <draw:frame draw:style-name="gr11" draw:text-style-name="P12" draw:layer="layout" svg:width="7.508cm" svg:height="0.331cm" svg:x="10.749cm" svg:y="13.987cm">
          <draw:text-box>
            <text:p text:style-name="P3"><text:span text:style-name="T23">stolca. Postępy Nauk Medycznych 2006; 5: 216–23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" svg:font-family="Symbo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7" style:page-layout-name="PM0" draw:style-name="Mdp1"/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7"/>
    <meta:generator>LibreOffice/6.0.7.3$Linux_X86_64 LibreOffice_project/00m0$Build-3</meta:generator>
  </office:meta>
</office:document-meta>
</file>