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2" style:family="paragraph" style:parent-style-name="Standard" style:master-page-name="Standard">
      <style:paragraph-properties fo:margin-left="0.189cm" fo:margin-right="0cm" fo:margin-top="0.148cm" fo:margin-bottom="0cm" loext:contextual-spacing="false" fo:text-align="start" style:justify-single-word="false" fo:text-indent="0cm" style:auto-text-indent="false" style:page-number="auto"/>
    </style:style>
    <style:style style:name="P3" style:family="paragraph" style:parent-style-name="Standard">
      <style:paragraph-properties fo:margin-left="0.189cm" fo:margin-right="0cm" fo:margin-top="0.152cm" fo:margin-bottom="0cm" loext:contextual-spacing="false" fo:text-align="start" style:justify-single-word="false" fo:text-indent="0cm" style:auto-text-indent="false"/>
    </style:style>
    <style:style style:name="P4" style:family="paragraph" style:parent-style-name="Standard">
      <style:paragraph-properties fo:margin-left="0.189cm" fo:margin-right="0cm" fo:margin-top="0cm" fo:margin-bottom="0cm" loext:contextual-spacing="false" fo:line-height="0.351cm" fo:text-align="start" style:justify-single-word="false" fo:text-indent="0cm" style:auto-text-indent="false"/>
    </style:style>
    <style:style style:name="P5" style:family="paragraph" style:parent-style-name="Standard">
      <style:paragraph-properties fo:margin-left="0.189cm" fo:margin-right="0cm" fo:margin-top="0cm" fo:margin-bottom="0cm" loext:contextual-spacing="false" fo:line-height="0.349cm" fo:text-align="start" style:justify-single-word="false" fo:text-indent="0cm" style:auto-text-indent="false"/>
    </style:style>
    <style:style style:name="P6" style:family="paragraph" style:parent-style-name="Standard">
      <style:paragraph-properties fo:margin-left="0.633cm" fo:margin-right="0cm" fo:margin-top="0.206cm" fo:margin-bottom="0cm" loext:contextual-spacing="false" fo:line-height="0.367cm" fo:text-align="start" style:justify-single-word="false" fo:text-indent="0cm" style:auto-text-indent="false"/>
    </style:style>
    <style:style style:name="P7" style:family="paragraph" style:parent-style-name="Standard">
      <style:paragraph-properties fo:margin-left="0.633cm" fo:margin-right="0cm" fo:margin-top="0cm" fo:margin-bottom="0cm" loext:contextual-spacing="false" fo:line-height="0.356cm" fo:text-align="start" style:justify-single-word="false" fo:text-indent="0cm" style:auto-text-indent="false"/>
    </style:style>
    <style:style style:name="P8" style:family="paragraph" style:parent-style-name="Standard">
      <style:paragraph-properties fo:margin-left="0.633cm" fo:margin-right="0cm" fo:margin-top="0cm" fo:margin-bottom="0cm" loext:contextual-spacing="false" fo:line-height="0.367cm" fo:text-align="start" style:justify-single-word="false" fo:text-indent="0cm" style:auto-text-indent="false"/>
    </style:style>
    <style:style style:name="P9" style:family="paragraph" style:parent-style-name="Standard">
      <style:paragraph-properties fo:margin-left="0.633cm" fo:margin-right="0cm" fo:margin-top="0cm" fo:margin-bottom="0cm" loext:contextual-spacing="false" fo:line-height="0.355cm" fo:text-align="start" style:justify-single-word="false" fo:text-indent="0cm" style:auto-text-indent="false"/>
    </style:style>
    <style:style style:name="P10" style:family="paragraph" style:parent-style-name="Standard">
      <style:paragraph-properties fo:margin-left="0.189cm" fo:margin-right="0.342cm" fo:margin-top="0.009cm" fo:margin-bottom="0cm" loext:contextual-spacing="false" fo:line-height="95%" fo:text-align="start" style:justify-single-word="false" fo:text-indent="0.445cm" style:auto-text-indent="false"/>
    </style:style>
    <style:style style:name="P11" style:family="paragraph" style:parent-style-name="Standard">
      <style:paragraph-properties fo:margin-left="0.189cm" fo:margin-right="0.342cm" fo:margin-top="0.005cm" fo:margin-bottom="0cm" loext:contextual-spacing="false" fo:line-height="95%" fo:text-align="start" style:justify-single-word="false" fo:text-indent="0.445cm" style:auto-text-indent="false"/>
    </style:style>
    <style:style style:name="P12" style:family="paragraph" style:parent-style-name="Standard">
      <style:paragraph-properties fo:margin-left="3.21cm" fo:margin-right="0cm" fo:margin-top="0.173cm" fo:margin-bottom="0cm" loext:contextual-spacing="false" fo:text-align="start" style:justify-single-word="false" fo:text-indent="0cm" style:auto-text-indent="false"/>
    </style:style>
    <style:style style:name="P13" style:family="paragraph" style:parent-style-name="Standard">
      <style:paragraph-properties fo:margin-left="0.189cm" fo:margin-right="0.159cm" fo:margin-top="0.004cm" fo:margin-bottom="0cm" loext:contextual-spacing="false" fo:line-height="95%" fo:text-align="start" style:justify-single-word="false" fo:text-indent="0cm" style:auto-text-indent="false"/>
    </style:style>
    <style:style style:name="P14" style:family="paragraph" style:parent-style-name="Standard">
      <style:paragraph-properties fo:margin-left="0.189cm" fo:margin-right="0cm" fo:margin-top="0.007cm" fo:margin-bottom="0cm" loext:contextual-spacing="false" fo:line-height="95%" fo:text-align="start" style:justify-single-word="false" fo:text-indent="0.445cm" style:auto-text-indent="false"/>
    </style:style>
    <style:style style:name="P15" style:family="paragraph" style:parent-style-name="Standard">
      <style:paragraph-properties fo:margin-left="0.189cm" fo:margin-right="0cm" fo:margin-top="0.002cm" fo:margin-bottom="0cm" loext:contextual-spacing="false" fo:line-height="95%" fo:text-align="start" style:justify-single-word="false" fo:text-indent="0.346cm" style:auto-text-indent="false"/>
    </style:style>
    <style:style style:name="P16" style:family="paragraph" style:parent-style-name="Standard">
      <style:paragraph-properties fo:margin-left="0.189cm" fo:margin-right="0cm" fo:margin-top="0.005cm" fo:margin-bottom="0cm" loext:contextual-spacing="false" fo:line-height="95%" fo:text-align="start" style:justify-single-word="false" fo:text-indent="0.346cm" style:auto-text-indent="false"/>
    </style:style>
    <style:style style:name="P17" style:family="paragraph" style:parent-style-name="Standard">
      <style:paragraph-properties fo:margin-left="0.189cm" fo:margin-right="0cm" fo:margin-top="0.004cm" fo:margin-bottom="0cm" loext:contextual-spacing="false" fo:line-height="95%" fo:text-align="start" style:justify-single-word="false" fo:text-indent="0.346cm" style:auto-text-indent="false"/>
    </style:style>
    <style:style style:name="P18" style:family="paragraph" style:parent-style-name="Standard">
      <style:paragraph-properties fo:margin-left="0.189cm" fo:margin-right="0cm" fo:margin-top="0.22cm" fo:margin-bottom="0cm" loext:contextual-spacing="false" fo:line-height="95%" fo:text-align="start" style:justify-single-word="false" fo:text-indent="0.346cm" style:auto-text-indent="false"/>
    </style:style>
    <style:style style:name="P19" style:family="paragraph" style:parent-style-name="Standard">
      <style:paragraph-properties fo:margin-left="0.189cm" fo:margin-right="0.199cm" fo:margin-top="0.002cm" fo:margin-bottom="0cm" loext:contextual-spacing="false" fo:line-height="95%" fo:text-align="justify" style:justify-single-word="false" fo:text-indent="0.346cm" style:auto-text-indent="false"/>
    </style:style>
    <style:style style:name="P20" style:family="paragraph" style:parent-style-name="Standard">
      <style:paragraph-properties fo:margin-left="0.189cm" fo:margin-right="0.199cm" fo:margin-top="0cm" fo:margin-bottom="0cm" loext:contextual-spacing="false" fo:line-height="95%" fo:text-align="justify" style:justify-single-word="false" fo:text-indent="0.346cm" style:auto-text-indent="false"/>
    </style:style>
    <style:style style:name="P21" style:family="paragraph" style:parent-style-name="Standard">
      <style:paragraph-properties fo:margin-left="2.508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left="0.536cm" fo:margin-right="0cm" fo:margin-top="0.206cm" fo:margin-bottom="0cm" loext:contextual-spacing="false" fo:line-height="0.367cm" fo:text-align="start" style:justify-single-word="false" fo:text-indent="0cm" style:auto-text-indent="false"/>
    </style:style>
    <style:style style:name="P23" style:family="paragraph" style:parent-style-name="Standard">
      <style:paragraph-properties fo:margin-left="0.536cm" fo:margin-right="0cm" fo:margin-top="0cm" fo:margin-bottom="0cm" loext:contextual-spacing="false" fo:line-height="0.347cm" fo:text-align="start" style:justify-single-word="false" fo:text-indent="0cm" style:auto-text-indent="false"/>
    </style:style>
    <style:style style:name="P24" style:family="paragraph" style:parent-style-name="Standard">
      <style:paragraph-properties fo:margin-left="0.536cm" fo:margin-right="0cm" fo:margin-top="0cm" fo:margin-bottom="0cm" loext:contextual-spacing="false" fo:line-height="0.36cm" fo:text-align="start" style:justify-single-word="false" fo:text-indent="0cm" style:auto-text-indent="false"/>
    </style:style>
    <style:style style:name="P25" style:family="paragraph" style:parent-style-name="Standard">
      <style:paragraph-properties fo:margin-left="0.536cm" fo:margin-right="0cm" fo:margin-top="0cm" fo:margin-bottom="0cm" loext:contextual-spacing="false" fo:line-height="0.356cm" fo:text-align="start" style:justify-single-word="false" fo:text-indent="0cm" style:auto-text-indent="false"/>
    </style:style>
    <style:style style:name="P26" style:family="paragraph" style:parent-style-name="Standard">
      <style:paragraph-properties fo:margin-left="0.536cm" fo:margin-right="0cm" fo:margin-top="0cm" fo:margin-bottom="0cm" loext:contextual-spacing="false" fo:line-height="0.353cm" fo:text-align="start" style:justify-single-word="false" fo:text-indent="0cm" style:auto-text-indent="false"/>
    </style:style>
    <style:style style:name="P27" style:family="paragraph" style:parent-style-name="Standard">
      <style:paragraph-properties fo:margin-left="0.536cm" fo:margin-right="0cm" fo:margin-top="0cm" fo:margin-bottom="0cm" loext:contextual-spacing="false" fo:line-height="0.367cm" fo:text-align="start" style:justify-single-word="false" fo:text-indent="0cm" style:auto-text-indent="false"/>
    </style:style>
    <style:style style:name="P28" style:family="paragraph" style:parent-style-name="Standard">
      <style:paragraph-properties fo:margin-left="0.536cm" fo:margin-right="0cm" fo:margin-top="0cm" fo:margin-bottom="0cm" loext:contextual-spacing="false" fo:line-height="0.355cm" fo:text-align="start" style:justify-single-word="false" fo:text-indent="0cm" style:auto-text-indent="false"/>
    </style:style>
    <style:style style:name="P29" style:family="paragraph" style:parent-style-name="Standard">
      <style:paragraph-properties fo:margin-left="0.189cm" fo:margin-right="0.196cm" fo:margin-top="0.005cm" fo:margin-bottom="0cm" loext:contextual-spacing="false" fo:line-height="95%" fo:text-align="justify" style:justify-single-word="false" fo:text-indent="0.346cm" style:auto-text-indent="false"/>
    </style:style>
    <style:style style:name="P30" style:family="paragraph" style:parent-style-name="Standard">
      <style:paragraph-properties fo:margin-left="0.189cm" fo:margin-right="0.198cm" fo:margin-top="0.219cm" fo:margin-bottom="0cm" loext:contextual-spacing="false" fo:line-height="95%" fo:text-align="justify" style:justify-single-word="false" fo:text-indent="0.346cm" style:auto-text-indent="false"/>
    </style:style>
    <style:style style:name="P31" style:family="paragraph" style:parent-style-name="Standard">
      <style:paragraph-properties fo:margin-left="0.189cm" fo:margin-right="0.198cm" fo:margin-top="0cm" fo:margin-bottom="0cm" loext:contextual-spacing="false" fo:line-height="95%" fo:text-align="justify" style:justify-single-word="false" fo:text-indent="0.346cm" style:auto-text-indent="false"/>
    </style:style>
    <style:style style:name="P32" style:family="paragraph" style:parent-style-name="Standard">
      <style:paragraph-properties fo:margin-left="0.189cm" fo:margin-right="0.198cm" fo:margin-top="0.005cm" fo:margin-bottom="0cm" loext:contextual-spacing="false" fo:line-height="95%" fo:text-align="justify" style:justify-single-word="false" fo:text-indent="0.346cm" style:auto-text-indent="false"/>
    </style:style>
    <style:style style:name="P33" style:family="paragraph" style:parent-style-name="Standard">
      <style:paragraph-properties fo:margin-left="4.9cm" fo:margin-right="0cm" fo:margin-top="0.164cm" fo:margin-bottom="0cm" loext:contextual-spacing="false" fo:text-align="start" style:justify-single-word="false" fo:text-indent="0cm" style:auto-text-indent="false"/>
    </style:style>
    <style:style style:name="P34" style:family="paragraph" style:parent-style-name="Standard">
      <style:paragraph-properties fo:margin-left="0.189cm" fo:margin-right="0.554cm" fo:margin-top="0.22cm" fo:margin-bottom="0cm" loext:contextual-spacing="false" fo:line-height="95%" fo:text-align="start" style:justify-single-word="false" fo:text-indent="0.346cm" style:auto-text-indent="false"/>
    </style:style>
    <style:style style:name="P35" style:family="paragraph" style:parent-style-name="Standard">
      <style:paragraph-properties fo:margin-left="0.189cm" fo:margin-right="0.342cm" fo:margin-top="0.005cm" fo:margin-bottom="0cm" loext:contextual-spacing="false" fo:line-height="95%" fo:text-align="start" style:justify-single-word="false" fo:text-indent="0.346cm" style:auto-text-indent="false"/>
    </style:style>
    <style:style style:name="P36" style:family="paragraph" style:parent-style-name="Standard">
      <style:paragraph-properties fo:margin-left="0.189cm" fo:margin-right="0.342cm" fo:margin-top="0.22cm" fo:margin-bottom="0cm" loext:contextual-spacing="false" fo:line-height="95%" fo:text-align="start" style:justify-single-word="false" fo:text-indent="0.346cm" style:auto-text-indent="false"/>
    </style:style>
    <style:style style:name="P37" style:family="paragraph" style:parent-style-name="Standard">
      <style:paragraph-properties fo:margin-left="4.48cm" fo:margin-right="0cm" fo:margin-top="0cm" fo:margin-bottom="0cm" loext:contextual-spacing="false" fo:text-align="start" style:justify-single-word="false" fo:text-indent="0cm" style:auto-text-indent="false"/>
    </style:style>
    <style:style style:name="P38" style:family="paragraph" style:parent-style-name="Standard">
      <style:paragraph-properties fo:margin-left="0.189cm" fo:margin-right="0.201cm" fo:margin-top="0.005cm" fo:margin-bottom="0cm" loext:contextual-spacing="false" fo:line-height="95%" fo:text-align="justify" style:justify-single-word="false" fo:text-indent="0.346cm" style:auto-text-indent="false"/>
    </style:style>
    <style:style style:name="P39" style:family="paragraph" style:parent-style-name="Standard">
      <style:paragraph-properties fo:margin-left="5.193cm" fo:margin-right="0cm" fo:margin-top="0cm" fo:margin-bottom="0cm" loext:contextual-spacing="false" fo:text-align="start" style:justify-single-word="false" fo:text-indent="0cm" style:auto-text-indent="false"/>
    </style:style>
    <style:style style:name="P40" style:family="paragraph" style:parent-style-name="Standard">
      <style:paragraph-properties fo:margin-left="0.189cm" fo:margin-right="0.189cm" fo:margin-top="0cm" fo:margin-bottom="0cm" loext:contextual-spacing="false" fo:line-height="101%" fo:text-align="justify" style:justify-single-word="false" fo:text-indent="0.66cm" style:auto-text-indent="false"/>
    </style:style>
    <style:style style:name="P41" style:family="paragraph" style:parent-style-name="Standard">
      <style:paragraph-properties fo:margin-left="0.36cm" fo:margin-right="0.372cm" fo:margin-top="0cm" fo:margin-bottom="0cm" loext:contextual-spacing="false" fo:line-height="101%" fo:text-align="center" style:justify-single-word="false" fo:text-indent="0cm" style:auto-text-indent="false"/>
    </style:style>
    <style:style style:name="P42" style:family="paragraph" style:parent-style-name="Standard">
      <style:paragraph-properties fo:margin-left="0.36cm" fo:margin-right="0.365cm" fo:margin-top="0cm" fo:margin-bottom="0cm" loext:contextual-spacing="false" fo:text-align="center" style:justify-single-word="false" fo:text-indent="0cm" style:auto-text-indent="false"/>
    </style:style>
    <style:style style:name="P43" style:family="paragraph" style:parent-style-name="Standard">
      <style:paragraph-properties fo:margin-left="0.189cm" fo:margin-right="0.198cm" fo:margin-top="0cm" fo:margin-bottom="0cm" loext:contextual-spacing="false" fo:line-height="101%" fo:text-align="justify" style:justify-single-word="false" fo:text-indent="0.66cm" style:auto-text-indent="false"/>
    </style:style>
    <style:style style:name="P44" style:family="paragraph" style:parent-style-name="Standard">
      <style:paragraph-properties fo:margin-left="0.189cm" fo:margin-right="0.194cm" fo:margin-top="0.161cm" fo:margin-bottom="0cm" loext:contextual-spacing="false" fo:line-height="101%" fo:text-align="justify" style:justify-single-word="false" fo:text-indent="-0.002cm" style:auto-text-indent="false"/>
    </style:style>
    <style:style style:name="P45" style:family="paragraph" style:parent-style-name="Standard">
      <style:paragraph-properties fo:margin-left="0cm" fo:margin-right="0.196cm" fo:margin-top="0cm" fo:margin-bottom="0cm" loext:contextual-spacing="false" fo:text-align="end" style:justify-single-word="false" fo:text-indent="0cm" style:auto-text-indent="false"/>
    </style:style>
    <style:style style:name="P46" style:family="paragraph" style:parent-style-name="Text_20_body">
      <style:text-properties fo:font-size="6pt" style:font-size-asian="6pt"/>
    </style:style>
    <style:style style:name="P47" style:family="paragraph" style:parent-style-name="Text_20_body">
      <style:text-properties fo:font-size="12pt" style:font-size-asian="12pt"/>
    </style:style>
    <style:style style:name="P48" style:family="paragraph" style:parent-style-name="Text_20_body">
      <style:text-properties fo:font-size="10pt" style:font-size-asian="10pt"/>
    </style:style>
    <style:style style:name="P49" style:family="paragraph" style:parent-style-name="Text_20_body">
      <style:paragraph-properties fo:line-height="5%"/>
      <style:text-properties fo:font-size="10pt" style:font-size-asian="10pt"/>
    </style:style>
    <style:style style:name="P50" style:family="paragraph" style:parent-style-name="Text_20_body">
      <style:text-properties fo:font-size="9.5pt" style:font-size-asian="9.5pt"/>
    </style:style>
    <style:style style:name="P51" style:family="paragraph" style:parent-style-name="Text_20_body">
      <style:paragraph-properties fo:margin-left="0.189cm" fo:margin-right="0cm" fo:margin-top="0.012cm" fo:margin-bottom="0cm" loext:contextual-spacing="false" fo:text-indent="0cm" style:auto-text-indent="false"/>
    </style:style>
    <style:style style:name="P52" style:family="paragraph" style:parent-style-name="Text_20_body">
      <style:paragraph-properties fo:margin-top="0.012cm" fo:margin-bottom="0cm" loext:contextual-spacing="false"/>
      <style:text-properties fo:font-size="10.5pt" style:font-size-asian="10.5pt"/>
    </style:style>
    <style:style style:name="P53" style:family="paragraph" style:parent-style-name="Text_20_body">
      <style:paragraph-properties fo:margin-top="0.012cm" fo:margin-bottom="0cm" loext:contextual-spacing="false"/>
      <style:text-properties fo:font-size="10pt" style:font-size-asian="10pt"/>
    </style:style>
    <style:style style:name="P54" style:family="paragraph" style:parent-style-name="Text_20_body">
      <style:paragraph-properties fo:margin-left="1.789cm" fo:margin-right="1.321cm" fo:line-height="101%" fo:text-indent="2.096cm" style:auto-text-indent="false"/>
    </style:style>
    <style:style style:name="P55" style:family="paragraph" style:parent-style-name="Text_20_body">
      <style:paragraph-properties fo:margin-left="2.605cm" fo:margin-right="0cm" fo:margin-top="0.004cm" fo:margin-bottom="0cm" loext:contextual-spacing="false" fo:text-indent="0cm" style:auto-text-indent="false"/>
    </style:style>
    <style:style style:name="P56" style:family="paragraph" style:parent-style-name="Text_20_body">
      <style:paragraph-properties fo:margin-top="0.016cm" fo:margin-bottom="0cm" loext:contextual-spacing="false"/>
      <style:text-properties fo:font-size="9pt" style:font-size-asian="9pt"/>
    </style:style>
    <style:style style:name="P57" style:family="paragraph" style:parent-style-name="Text_20_body">
      <style:paragraph-properties fo:margin-top="0.016cm" fo:margin-bottom="0cm" loext:contextual-spacing="false"/>
      <style:text-properties fo:font-size="11.5pt" style:font-size-asian="11.5pt"/>
    </style:style>
    <style:style style:name="P58" style:family="paragraph" style:parent-style-name="Text_20_body">
      <style:paragraph-properties fo:margin-top="0.016cm" fo:margin-bottom="0cm" loext:contextual-spacing="false"/>
      <style:text-properties fo:font-size="9.5pt" style:font-size-asian="9.5pt"/>
    </style:style>
    <style:style style:name="P59" style:family="paragraph" style:parent-style-name="Text_20_body" style:master-page-name="Converted4">
      <style:paragraph-properties fo:margin-top="0.016cm" fo:margin-bottom="0cm" loext:contextual-spacing="false" style:page-number="auto"/>
      <style:text-properties fo:font-size="6pt" style:font-size-asian="6pt"/>
    </style:style>
    <style:style style:name="P60" style:family="paragraph" style:parent-style-name="Text_20_body">
      <style:paragraph-properties fo:margin-left="0.189cm" fo:margin-right="0.191cm" fo:line-height="95%" fo:text-align="justify" style:justify-single-word="false" fo:text-indent="0.66cm" style:auto-text-indent="false"/>
    </style:style>
    <style:style style:name="P61" style:family="paragraph" style:parent-style-name="Text_20_body">
      <style:paragraph-properties fo:margin-left="0.189cm" fo:margin-right="0.191cm" fo:line-height="93%" fo:text-align="justify" style:justify-single-word="false" fo:text-indent="0.66cm" style:auto-text-indent="false"/>
    </style:style>
    <style:style style:name="P62" style:family="paragraph" style:parent-style-name="Text_20_body">
      <style:paragraph-properties fo:margin-left="0.189cm" fo:margin-right="0.191cm" fo:margin-top="0.002cm" fo:margin-bottom="0cm" loext:contextual-spacing="false" fo:line-height="93%" fo:text-align="justify" style:justify-single-word="false" fo:text-indent="0.66cm" style:auto-text-indent="false"/>
    </style:style>
    <style:style style:name="P63" style:family="paragraph" style:parent-style-name="Text_20_body">
      <style:paragraph-properties fo:margin-left="0.189cm" fo:margin-right="0.191cm" fo:margin-top="0.002cm" fo:margin-bottom="0cm" loext:contextual-spacing="false" fo:line-height="95%" fo:text-align="justify" style:justify-single-word="false" fo:text-indent="0.66cm" style:auto-text-indent="false"/>
    </style:style>
    <style:style style:name="P64" style:family="paragraph" style:parent-style-name="Text_20_body">
      <style:paragraph-properties fo:margin-left="0.189cm" fo:margin-right="0.191cm" fo:margin-top="0.014cm" fo:margin-bottom="0cm" loext:contextual-spacing="false" fo:line-height="98%" fo:text-align="end" style:justify-single-word="false" fo:text-indent="0.66cm" style:auto-text-indent="false"/>
    </style:style>
    <style:style style:name="P65" style:family="paragraph" style:parent-style-name="Text_20_body">
      <style:paragraph-properties fo:margin-left="0.189cm" fo:margin-right="0.191cm" fo:margin-top="0.004cm" fo:margin-bottom="0cm" loext:contextual-spacing="false" fo:line-height="95%" fo:text-align="justify" style:justify-single-word="false" fo:text-indent="0.66cm" style:auto-text-indent="false"/>
    </style:style>
    <style:style style:name="P66" style:family="paragraph" style:parent-style-name="Text_20_body">
      <style:paragraph-properties fo:margin-left="0.189cm" fo:margin-right="0.191cm" fo:margin-top="0.012cm" fo:margin-bottom="0cm" loext:contextual-spacing="false" fo:line-height="95%" fo:text-align="justify" style:justify-single-word="false" fo:text-indent="0.66cm" style:auto-text-indent="false"/>
    </style:style>
    <style:style style:name="P67" style:family="paragraph" style:parent-style-name="Text_20_body">
      <style:paragraph-properties fo:margin-left="0.189cm" fo:margin-right="0.191cm" fo:margin-top="0.005cm" fo:margin-bottom="0cm" loext:contextual-spacing="false" fo:line-height="95%" fo:text-align="justify" style:justify-single-word="false" fo:text-indent="0.66cm" style:auto-text-indent="false"/>
    </style:style>
    <style:style style:name="P68" style:family="paragraph" style:parent-style-name="Text_20_body">
      <style:paragraph-properties fo:margin-left="0.189cm" fo:margin-right="0.192cm" fo:line-height="95%" fo:text-align="justify" style:justify-single-word="false" fo:text-indent="0.66cm" style:auto-text-indent="false"/>
    </style:style>
    <style:style style:name="P69" style:family="paragraph" style:parent-style-name="Text_20_body">
      <style:paragraph-properties fo:margin-left="0.189cm" fo:margin-right="0.192cm" fo:line-height="91%" fo:text-align="justify" style:justify-single-word="false" fo:text-indent="0.66cm" style:auto-text-indent="false"/>
    </style:style>
    <style:style style:name="P70" style:family="paragraph" style:parent-style-name="Text_20_body">
      <style:paragraph-properties fo:margin-left="0.189cm" fo:margin-right="0.192cm" fo:line-height="93%" fo:text-align="justify" style:justify-single-word="false" fo:text-indent="0.66cm" style:auto-text-indent="false"/>
    </style:style>
    <style:style style:name="P71" style:family="paragraph" style:parent-style-name="Text_20_body">
      <style:paragraph-properties fo:margin-left="0.189cm" fo:margin-right="0.192cm" fo:line-height="92%" fo:text-align="justify" style:justify-single-word="false" fo:text-indent="0.66cm" style:auto-text-indent="false"/>
    </style:style>
    <style:style style:name="P72" style:family="paragraph" style:parent-style-name="Text_20_body">
      <style:paragraph-properties fo:margin-left="0.189cm" fo:margin-right="0.192cm" fo:margin-top="0.187cm" fo:margin-bottom="0cm" loext:contextual-spacing="false" fo:line-height="92%" fo:text-align="justify" style:justify-single-word="false" fo:text-indent="0.66cm" style:auto-text-indent="false"/>
    </style:style>
    <style:style style:name="P73" style:family="paragraph" style:parent-style-name="Text_20_body">
      <style:paragraph-properties fo:margin-top="0.018cm" fo:margin-bottom="0cm" loext:contextual-spacing="false"/>
      <style:text-properties fo:font-size="10pt" style:font-size-asian="10pt"/>
    </style:style>
    <style:style style:name="P74" style:family="paragraph" style:parent-style-name="Text_20_body">
      <style:paragraph-properties fo:margin-top="0.018cm" fo:margin-bottom="0cm" loext:contextual-spacing="false"/>
      <style:text-properties fo:font-size="9pt" style:font-size-asian="9pt"/>
    </style:style>
    <style:style style:name="P75" style:family="paragraph" style:parent-style-name="Text_20_body" style:master-page-name="Converted3">
      <style:paragraph-properties fo:margin-top="0.018cm" fo:margin-bottom="0cm" loext:contextual-spacing="false" style:page-number="auto"/>
      <style:text-properties fo:font-size="5pt" style:font-size-asian="5pt"/>
    </style:style>
    <style:style style:name="P76" style:family="paragraph" style:parent-style-name="Text_20_body" style:master-page-name="Converted6">
      <style:paragraph-properties fo:margin-top="0.018cm" fo:margin-bottom="0cm" loext:contextual-spacing="false" style:page-number="auto"/>
      <style:text-properties fo:font-size="5pt" style:font-size-asian="5pt"/>
    </style:style>
    <style:style style:name="P77" style:family="paragraph" style:parent-style-name="Text_20_body" style:master-page-name="Converted9">
      <style:paragraph-properties fo:margin-top="0.018cm" fo:margin-bottom="0cm" loext:contextual-spacing="false" style:page-number="auto"/>
      <style:text-properties fo:font-size="4.5pt" style:font-size-asian="4.5pt"/>
    </style:style>
    <style:style style:name="P78" style:family="paragraph" style:parent-style-name="Text_20_body">
      <style:paragraph-properties fo:margin-top="0.007cm" fo:margin-bottom="0cm" loext:contextual-spacing="false"/>
      <style:text-properties fo:font-size="12pt" style:font-size-asian="12pt"/>
    </style:style>
    <style:style style:name="P79" style:family="paragraph" style:parent-style-name="Text_20_body">
      <style:paragraph-properties fo:margin-top="0.007cm" fo:margin-bottom="0cm" loext:contextual-spacing="false"/>
      <style:text-properties fo:font-size="10pt" style:font-size-asian="10pt"/>
    </style:style>
    <style:style style:name="P80" style:family="paragraph" style:parent-style-name="Text_20_body">
      <style:paragraph-properties fo:margin-top="0.007cm" fo:margin-bottom="0cm" loext:contextual-spacing="false"/>
      <style:text-properties fo:font-size="9pt" style:font-size-asian="9pt"/>
    </style:style>
    <style:style style:name="P81" style:family="paragraph" style:parent-style-name="Text_20_body" style:master-page-name="Converted1">
      <style:paragraph-properties fo:margin-top="0.007cm" fo:margin-bottom="0cm" loext:contextual-spacing="false" style:page-number="22"/>
      <style:text-properties fo:font-size="6pt" style:font-size-asian="6pt"/>
    </style:style>
    <style:style style:name="P82" style:family="paragraph" style:parent-style-name="Text_20_body">
      <style:paragraph-properties fo:margin-top="0.009cm" fo:margin-bottom="0cm" loext:contextual-spacing="false"/>
      <style:text-properties fo:font-size="12pt" style:font-size-asian="12pt"/>
    </style:style>
    <style:style style:name="P83" style:family="paragraph" style:parent-style-name="Text_20_body">
      <style:paragraph-properties fo:margin-top="0.009cm" fo:margin-bottom="0cm" loext:contextual-spacing="false"/>
      <style:text-properties fo:font-size="9.5pt" style:font-size-asian="9.5pt"/>
    </style:style>
    <style:style style:name="P84" style:family="paragraph" style:parent-style-name="Text_20_body" style:master-page-name="Converted2">
      <style:paragraph-properties fo:margin-top="0.009cm" fo:margin-bottom="0cm" loext:contextual-spacing="false" style:page-number="auto"/>
      <style:text-properties fo:font-size="5pt" style:font-size-asian="5pt"/>
    </style:style>
    <style:style style:name="P85" style:family="paragraph" style:parent-style-name="Text_20_body" style:master-page-name="Converted5">
      <style:paragraph-properties fo:margin-top="0.009cm" fo:margin-bottom="0cm" loext:contextual-spacing="false" style:page-number="auto"/>
      <style:text-properties fo:font-size="5pt" style:font-size-asian="5pt"/>
    </style:style>
    <style:style style:name="P86" style:family="paragraph" style:parent-style-name="Text_20_body" style:master-page-name="Converted8">
      <style:paragraph-properties fo:margin-top="0.009cm" fo:margin-bottom="0cm" loext:contextual-spacing="false" style:page-number="auto"/>
      <style:text-properties fo:font-size="5pt" style:font-size-asian="5pt"/>
    </style:style>
    <style:style style:name="P87" style:family="paragraph" style:parent-style-name="Text_20_body">
      <style:paragraph-properties fo:margin-left="0.189cm" fo:margin-right="0.191cm" fo:line-height="93%" fo:text-align="justify" style:justify-single-word="false" fo:text-indent="0cm" style:auto-text-indent="false"/>
    </style:style>
    <style:style style:name="P88" style:family="paragraph" style:parent-style-name="Text_20_body">
      <style:paragraph-properties fo:margin-left="0.189cm" fo:margin-right="0.191cm" fo:line-height="98%" fo:text-align="justify" style:justify-single-word="false" fo:text-indent="0cm" style:auto-text-indent="false"/>
    </style:style>
    <style:style style:name="P89" style:family="paragraph" style:parent-style-name="Text_20_body">
      <style:paragraph-properties fo:margin-left="0.189cm" fo:margin-right="0.191cm" fo:line-height="95%" fo:text-align="justify" style:justify-single-word="false" fo:text-indent="0cm" style:auto-text-indent="false"/>
    </style:style>
    <style:style style:name="P90" style:family="paragraph" style:parent-style-name="Text_20_body">
      <style:paragraph-properties fo:margin-left="0.189cm" fo:margin-right="0.191cm" fo:margin-top="0.176cm" fo:margin-bottom="0cm" loext:contextual-spacing="false" fo:line-height="95%" fo:text-align="justify" style:justify-single-word="false" fo:text-indent="0cm" style:auto-text-indent="false"/>
    </style:style>
    <style:style style:name="P91" style:family="paragraph" style:parent-style-name="Text_20_body">
      <style:paragraph-properties fo:margin-left="0.189cm" fo:margin-right="0.191cm" fo:margin-top="0.014cm" fo:margin-bottom="0cm" loext:contextual-spacing="false" fo:line-height="95%" fo:text-align="justify" style:justify-single-word="false" fo:text-indent="0cm" style:auto-text-indent="false"/>
    </style:style>
    <style:style style:name="P92" style:family="paragraph" style:parent-style-name="Text_20_body">
      <style:paragraph-properties fo:margin-left="0.189cm" fo:margin-right="0.191cm" fo:margin-top="0.183cm" fo:margin-bottom="0cm" loext:contextual-spacing="false" fo:line-height="93%" fo:text-align="justify" style:justify-single-word="false" fo:text-indent="0cm" style:auto-text-indent="false"/>
    </style:style>
    <style:style style:name="P93" style:family="paragraph" style:parent-style-name="Text_20_body">
      <style:paragraph-properties fo:margin-left="0.189cm" fo:margin-right="0.187cm" fo:line-height="92%" fo:text-align="justify" style:justify-single-word="false" fo:text-indent="0cm" style:auto-text-indent="false"/>
    </style:style>
    <style:style style:name="P94" style:family="paragraph" style:parent-style-name="Text_20_body">
      <style:paragraph-properties fo:margin-top="0.002cm" fo:margin-bottom="0cm" loext:contextual-spacing="false"/>
      <style:text-properties fo:font-size="10.5pt" style:font-size-asian="10.5pt"/>
    </style:style>
    <style:style style:name="P95" style:family="paragraph" style:parent-style-name="Text_20_body">
      <style:paragraph-properties fo:margin-top="0.002cm" fo:margin-bottom="0cm" loext:contextual-spacing="false"/>
      <style:text-properties fo:font-size="12pt" style:font-size-asian="12pt"/>
    </style:style>
    <style:style style:name="P96" style:family="paragraph" style:parent-style-name="Text_20_body">
      <style:paragraph-properties fo:margin-left="0.071cm" fo:margin-right="0cm" fo:margin-top="0.019cm" fo:margin-bottom="0cm" loext:contextual-spacing="false" fo:text-indent="0cm" style:auto-text-indent="false"/>
    </style:style>
    <style:style style:name="P97" style:family="paragraph" style:parent-style-name="Text_20_body">
      <style:paragraph-properties fo:margin-left="0.189cm" fo:margin-right="0.201cm" fo:margin-top="0.183cm" fo:margin-bottom="0cm" loext:contextual-spacing="false" fo:line-height="93%" fo:text-align="justify" style:justify-single-word="false" fo:text-indent="0cm" style:auto-text-indent="false"/>
    </style:style>
    <style:style style:name="P98" style:family="paragraph" style:parent-style-name="Text_20_body">
      <style:paragraph-properties fo:margin-left="0.189cm" fo:margin-right="0.201cm" fo:line-height="93%" fo:text-align="justify" style:justify-single-word="false" fo:text-indent="0cm" style:auto-text-indent="false"/>
    </style:style>
    <style:style style:name="P99" style:family="paragraph" style:parent-style-name="Text_20_body">
      <style:paragraph-properties fo:margin-left="0.189cm" fo:margin-right="0.194cm" fo:line-height="95%" fo:text-align="justify" style:justify-single-word="false" fo:text-indent="0cm" style:auto-text-indent="false"/>
    </style:style>
    <style:style style:name="P100" style:family="paragraph" style:parent-style-name="Text_20_body">
      <style:paragraph-properties fo:margin-left="0.189cm" fo:margin-right="0.198cm" fo:line-height="95%" fo:text-align="justify" style:justify-single-word="false" fo:text-indent="0.66cm" style:auto-text-indent="false"/>
    </style:style>
    <style:style style:name="P101" style:family="paragraph" style:parent-style-name="Text_20_body">
      <style:paragraph-properties fo:margin-left="0.189cm" fo:margin-right="0.198cm" fo:line-height="98%" fo:text-align="justify" style:justify-single-word="false" fo:text-indent="0.66cm" style:auto-text-indent="false"/>
    </style:style>
    <style:style style:name="P102" style:family="paragraph" style:parent-style-name="Text_20_body">
      <style:paragraph-properties fo:margin-left="0.189cm" fo:margin-right="0.196cm" fo:line-height="95%" fo:text-align="justify" style:justify-single-word="false" fo:text-indent="0cm" style:auto-text-indent="false"/>
    </style:style>
    <style:style style:name="P103" style:family="paragraph" style:parent-style-name="Text_20_body">
      <style:paragraph-properties fo:margin-top="0.011cm" fo:margin-bottom="0cm" loext:contextual-spacing="false"/>
      <style:text-properties fo:font-size="8.5pt" style:font-size-asian="8.5pt"/>
    </style:style>
    <style:style style:name="P104" style:family="paragraph" style:parent-style-name="Text_20_body">
      <style:paragraph-properties fo:margin-top="0.011cm" fo:margin-bottom="0cm" loext:contextual-spacing="false"/>
      <style:text-properties fo:font-size="9.5pt" style:font-size-asian="9.5pt"/>
    </style:style>
    <style:style style:name="P105" style:family="paragraph" style:parent-style-name="Text_20_body">
      <style:paragraph-properties fo:margin-top="0.011cm" fo:margin-bottom="0cm" loext:contextual-spacing="false"/>
      <style:text-properties fo:font-size="9pt" style:font-size-asian="9pt"/>
    </style:style>
    <style:style style:name="P106" style:family="paragraph" style:parent-style-name="Text_20_body">
      <style:paragraph-properties fo:margin-top="0.004cm" fo:margin-bottom="0cm" loext:contextual-spacing="false"/>
      <style:text-properties fo:font-size="12pt" style:font-size-asian="12pt"/>
    </style:style>
    <style:style style:name="P107" style:family="paragraph" style:parent-style-name="Text_20_body">
      <style:paragraph-properties fo:margin-top="0.004cm" fo:margin-bottom="0cm" loext:contextual-spacing="false"/>
      <style:text-properties fo:font-size="10.5pt" style:font-size-asian="10.5pt"/>
    </style:style>
    <style:style style:name="P108" style:family="paragraph" style:parent-style-name="Text_20_body">
      <style:paragraph-properties fo:margin-top="0.004cm" fo:margin-bottom="0cm" loext:contextual-spacing="false"/>
      <style:text-properties fo:font-size="8pt" style:font-size-asian="8pt"/>
    </style:style>
    <style:style style:name="P109" style:family="paragraph" style:parent-style-name="Text_20_body">
      <style:paragraph-properties fo:margin-left="0.189cm" fo:margin-right="0.199cm" fo:margin-top="0.176cm" fo:margin-bottom="0cm" loext:contextual-spacing="false" fo:line-height="95%" fo:text-align="justify" style:justify-single-word="false" fo:text-indent="0cm" style:auto-text-indent="false"/>
    </style:style>
    <style:style style:name="P110" style:family="paragraph" style:parent-style-name="Text_20_body">
      <style:paragraph-properties fo:margin-left="0.189cm" fo:margin-right="0.199cm" fo:margin-top="0.185cm" fo:margin-bottom="0cm" loext:contextual-spacing="false" fo:line-height="93%" fo:text-align="justify" style:justify-single-word="false" fo:text-indent="0cm" style:auto-text-indent="false"/>
    </style:style>
    <style:style style:name="P111" style:family="paragraph" style:parent-style-name="Text_20_body">
      <style:paragraph-properties fo:margin-left="0.189cm" fo:margin-right="0.198cm" fo:margin-top="0.005cm" fo:margin-bottom="0cm" loext:contextual-spacing="false" fo:line-height="95%" fo:text-align="justify" style:justify-single-word="false" fo:text-indent="0cm" style:auto-text-indent="false"/>
    </style:style>
    <style:style style:name="P112" style:family="paragraph" style:parent-style-name="Text_20_body">
      <style:paragraph-properties fo:margin-left="0.189cm" fo:margin-right="0.198cm" fo:line-height="92%" fo:text-align="justify" style:justify-single-word="false" fo:text-indent="0cm" style:auto-text-indent="false"/>
    </style:style>
    <style:style style:name="P113" style:family="paragraph" style:parent-style-name="Text_20_body">
      <style:paragraph-properties fo:margin-top="0.005cm" fo:margin-bottom="0cm" loext:contextual-spacing="false"/>
      <style:text-properties fo:font-size="8pt" style:font-size-asian="8pt"/>
    </style:style>
    <style:style style:name="P114" style:family="paragraph" style:parent-style-name="Text_20_body" style:master-page-name="Converted7">
      <style:paragraph-properties fo:margin-top="0.005cm" fo:margin-bottom="0cm" loext:contextual-spacing="false" style:page-number="auto"/>
      <style:text-properties fo:font-size="5pt" style:font-size-asian="5pt"/>
    </style:style>
    <style:style style:name="P115" style:family="paragraph" style:parent-style-name="Text_20_body">
      <style:paragraph-properties fo:margin-left="0.189cm" fo:margin-right="0.192cm" fo:margin-top="0.182cm" fo:margin-bottom="0cm" loext:contextual-spacing="false" fo:line-height="95%" fo:text-align="justify" style:justify-single-word="false" fo:text-indent="0cm" style:auto-text-indent="false"/>
    </style:style>
    <style:style style:name="P116" style:family="paragraph" style:parent-style-name="Text_20_body">
      <style:paragraph-properties fo:margin-left="0.189cm" fo:margin-right="0.192cm" fo:line-height="95%" fo:text-align="justify" style:justify-single-word="false" fo:text-indent="0cm" style:auto-text-indent="false"/>
    </style:style>
    <style:style style:name="P117" style:family="paragraph" style:parent-style-name="Text_20_body">
      <style:paragraph-properties fo:margin-left="0.189cm" fo:margin-right="0.194cm" fo:line-height="93%" fo:text-align="justify" style:justify-single-word="false" fo:text-indent="0.66cm" style:auto-text-indent="false"/>
    </style:style>
    <style:style style:name="P118" style:family="paragraph" style:parent-style-name="Text_20_body">
      <style:paragraph-properties fo:margin-left="0.848cm" fo:margin-right="0cm" fo:text-indent="0cm" style:auto-text-indent="false"/>
    </style:style>
    <style:style style:name="P119" style:family="paragraph" style:parent-style-name="Text_20_body">
      <style:paragraph-properties fo:margin-left="0.848cm" fo:margin-right="0cm" fo:line-height="0.386cm" fo:text-indent="0cm" style:auto-text-indent="false"/>
    </style:style>
    <style:style style:name="P120" style:family="paragraph" style:parent-style-name="Text_20_body">
      <style:paragraph-properties fo:margin-top="0.014cm" fo:margin-bottom="0cm" loext:contextual-spacing="false"/>
      <style:text-properties fo:font-size="10pt" style:font-size-asian="10pt"/>
    </style:style>
    <style:style style:name="P121" style:family="paragraph" style:parent-style-name="Text_20_body">
      <style:paragraph-properties fo:margin-top="0.019cm" fo:margin-bottom="0cm" loext:contextual-spacing="false"/>
      <style:text-properties fo:font-size="10pt" fo:font-style="italic" style:font-size-asian="10pt" style:font-style-asian="italic"/>
    </style:style>
    <style:style style:name="P122" style:family="paragraph" style:parent-style-name="Text_20_body" style:master-page-name="Converted10">
      <style:paragraph-properties style:page-number="auto"/>
      <style:text-properties fo:font-size="6.5pt" style:font-size-asian="6.5pt"/>
    </style:style>
    <style:style style:name="P123" style:family="paragraph">
      <loext:graphic-properties draw:fill="solid" draw:fill-color="#ffffff"/>
      <style:paragraph-properties fo:text-align="center"/>
    </style:style>
    <style:style style:name="T1" style:family="text">
      <style:text-properties fo:font-size="6pt" style:font-size-asian="6pt"/>
    </style:style>
    <style:style style:name="T2" style:family="text">
      <style:text-properties fo:font-size="11pt" fo:font-style="italic" style:font-size-asian="11pt" style:font-style-asian="italic"/>
    </style:style>
    <style:style style:name="T3" style:family="text">
      <style:text-properties fo:letter-spacing="-0.012cm"/>
    </style:style>
    <style:style style:name="T4" style:family="text">
      <style:text-properties fo:letter-spacing="-0.011cm"/>
    </style:style>
    <style:style style:name="T5" style:family="text">
      <style:text-properties fo:letter-spacing="-0.011cm" fo:font-style="italic" style:font-style-asian="italic"/>
    </style:style>
    <style:style style:name="T6" style:family="text">
      <style:text-properties fo:letter-spacing="-0.018cm"/>
    </style:style>
    <style:style style:name="T7" style:family="text">
      <style:text-properties fo:letter-spacing="-0.005cm"/>
    </style:style>
    <style:style style:name="T8" style:family="text">
      <style:text-properties style:text-position="69% 100%" fo:font-size="6.5pt" style:font-size-asian="6.5pt"/>
    </style:style>
    <style:style style:name="T9" style:family="text">
      <style:text-properties style:text-position="69% 100%" fo:font-size="6.5pt" fo:letter-spacing="0.004cm" style:font-size-asian="6.5pt"/>
    </style:style>
    <style:style style:name="T10" style:family="text">
      <style:text-properties fo:letter-spacing="0.004cm"/>
    </style:style>
    <style:style style:name="T11" style:family="text">
      <style:text-properties fo:letter-spacing="-0.007cm"/>
    </style:style>
    <style:style style:name="T12" style:family="text">
      <style:text-properties fo:letter-spacing="-0.007cm" fo:font-style="italic" style:font-style-asian="italic"/>
    </style:style>
    <style:style style:name="T13" style:family="text">
      <style:text-properties fo:letter-spacing="0.012cm"/>
    </style:style>
    <style:style style:name="T14" style:family="text">
      <style:text-properties fo:letter-spacing="0.028cm"/>
    </style:style>
    <style:style style:name="T15" style:family="text">
      <style:text-properties style:text-position="63% 100%" fo:font-size="5.5pt" style:font-size-asian="5.5pt"/>
    </style:style>
    <style:style style:name="T16" style:family="text">
      <style:text-properties style:text-position="63% 100%" fo:font-size="5.5pt" fo:letter-spacing="0.019cm" style:font-size-asian="5.5pt"/>
    </style:style>
    <style:style style:name="T17" style:family="text">
      <style:text-properties style:text-position="63% 100%" fo:font-size="5.5pt" fo:letter-spacing="0.016cm" style:font-size-asian="5.5pt"/>
    </style:style>
    <style:style style:name="T18" style:family="text">
      <style:text-properties fo:font-size="9pt" style:font-size-asian="9pt"/>
    </style:style>
    <style:style style:name="T19" style:family="text">
      <style:text-properties fo:font-size="9pt" fo:font-style="italic" style:font-size-asian="9pt" style:font-style-asian="italic"/>
    </style:style>
    <style:style style:name="T20" style:family="text">
      <style:text-properties fo:font-size="9pt" fo:letter-spacing="0.067cm" style:font-size-asian="9pt"/>
    </style:style>
    <style:style style:name="T21" style:family="text">
      <style:text-properties fo:font-size="9pt" fo:letter-spacing="0.011cm" style:font-size-asian="9pt"/>
    </style:style>
    <style:style style:name="T22" style:family="text">
      <style:text-properties fo:font-size="9pt" fo:letter-spacing="0.012cm" style:font-size-asian="9pt"/>
    </style:style>
    <style:style style:name="T23" style:family="text">
      <style:text-properties fo:font-size="9pt" fo:letter-spacing="0.014cm" style:font-size-asian="9pt"/>
    </style:style>
    <style:style style:name="T24" style:family="text">
      <style:text-properties fo:font-size="9pt" fo:letter-spacing="0.005cm" style:font-size-asian="9pt"/>
    </style:style>
    <style:style style:name="T25" style:family="text">
      <style:text-properties fo:font-size="9pt" fo:letter-spacing="0.018cm" style:font-size-asian="9pt"/>
    </style:style>
    <style:style style:name="T26" style:family="text">
      <style:text-properties fo:font-size="9pt" fo:letter-spacing="0.021cm" style:font-size-asian="9pt"/>
    </style:style>
    <style:style style:name="T27" style:family="text">
      <style:text-properties fo:font-size="9pt" fo:letter-spacing="0.021cm" fo:font-style="italic" style:font-size-asian="9pt" style:font-style-asian="italic"/>
    </style:style>
    <style:style style:name="T28" style:family="text">
      <style:text-properties fo:font-size="9pt" fo:letter-spacing="0.019cm" fo:font-style="italic" style:font-size-asian="9pt" style:font-style-asian="italic"/>
    </style:style>
    <style:style style:name="T29" style:family="text">
      <style:text-properties fo:font-size="9pt" fo:letter-spacing="0.019cm" style:font-size-asian="9pt"/>
    </style:style>
    <style:style style:name="T30" style:family="text">
      <style:text-properties fo:font-size="9pt" fo:letter-spacing="0.016cm" style:font-size-asian="9pt"/>
    </style:style>
    <style:style style:name="T31" style:family="text">
      <style:text-properties fo:font-size="9pt" fo:letter-spacing="-0.007cm" style:font-size-asian="9pt"/>
    </style:style>
    <style:style style:name="T32" style:family="text">
      <style:text-properties fo:font-size="9pt" fo:letter-spacing="-0.011cm" style:font-size-asian="9pt"/>
    </style:style>
    <style:style style:name="T33" style:family="text">
      <style:text-properties fo:font-size="9pt" fo:letter-spacing="-0.009cm" style:font-size-asian="9pt"/>
    </style:style>
    <style:style style:name="T34" style:family="text">
      <style:text-properties fo:font-size="9pt" fo:letter-spacing="-0.005cm" style:font-size-asian="9pt"/>
    </style:style>
    <style:style style:name="T35" style:family="text">
      <style:text-properties fo:font-size="9pt" fo:letter-spacing="-0.004cm" style:font-size-asian="9pt"/>
    </style:style>
    <style:style style:name="T36" style:family="text">
      <style:text-properties fo:font-size="9pt" fo:letter-spacing="-0.021cm" style:font-size-asian="9pt"/>
    </style:style>
    <style:style style:name="T37" style:family="text">
      <style:text-properties fo:font-size="9pt" fo:letter-spacing="-0.021cm" fo:font-style="italic" style:font-size-asian="9pt" style:font-style-asian="italic"/>
    </style:style>
    <style:style style:name="T38" style:family="text">
      <style:text-properties fo:font-size="9pt" fo:letter-spacing="-0.018cm" style:font-size-asian="9pt"/>
    </style:style>
    <style:style style:name="T39" style:family="text">
      <style:text-properties fo:font-size="9pt" fo:letter-spacing="-0.018cm" fo:font-style="italic" style:font-size-asian="9pt" style:font-style-asian="italic"/>
    </style:style>
    <style:style style:name="T40" style:family="text">
      <style:text-properties fo:font-size="9pt" fo:letter-spacing="-0.019cm" fo:font-style="italic" style:font-size-asian="9pt" style:font-style-asian="italic"/>
    </style:style>
    <style:style style:name="T41" style:family="text">
      <style:text-properties fo:font-size="9pt" fo:letter-spacing="-0.019cm" style:font-size-asian="9pt"/>
    </style:style>
    <style:style style:name="T42" style:family="text">
      <style:text-properties fo:font-size="9pt" fo:letter-spacing="-0.023cm" style:font-size-asian="9pt"/>
    </style:style>
    <style:style style:name="T43" style:family="text">
      <style:text-properties fo:font-size="9pt" fo:letter-spacing="0.037cm" style:font-size-asian="9pt"/>
    </style:style>
    <style:style style:name="T44" style:family="text">
      <style:text-properties fo:font-size="9pt" fo:letter-spacing="-0.025cm" style:font-size-asian="9pt"/>
    </style:style>
    <style:style style:name="T45" style:family="text">
      <style:text-properties fo:font-size="9pt" fo:letter-spacing="-0.014cm" fo:font-style="italic" style:font-size-asian="9pt" style:font-style-asian="italic"/>
    </style:style>
    <style:style style:name="T46" style:family="text">
      <style:text-properties fo:font-size="9pt" fo:letter-spacing="-0.012cm" fo:font-style="italic" style:font-size-asian="9pt" style:font-style-asian="italic"/>
    </style:style>
    <style:style style:name="T47" style:family="text">
      <style:text-properties fo:font-size="9pt" fo:letter-spacing="0.009cm" style:font-size-asian="9pt"/>
    </style:style>
    <style:style style:name="T48" style:family="text">
      <style:text-properties fo:font-size="9pt" fo:letter-spacing="0.042cm" style:font-size-asian="9pt"/>
    </style:style>
    <style:style style:name="T49" style:family="text">
      <style:text-properties fo:font-size="9pt" fo:letter-spacing="0.023cm" style:font-size-asian="9pt"/>
    </style:style>
    <style:style style:name="T50" style:family="text">
      <style:text-properties fo:font-size="9pt" fo:letter-spacing="0.051cm" style:font-size-asian="9pt"/>
    </style:style>
    <style:style style:name="T51" style:family="text">
      <style:text-properties fo:font-size="9pt" fo:letter-spacing="0.056cm" style:font-size-asian="9pt"/>
    </style:style>
    <style:style style:name="T52" style:family="text">
      <style:text-properties style:text-position="super 58%" fo:font-size="9pt" style:font-size-asian="9pt"/>
    </style:style>
    <style:style style:name="T53" style:family="text">
      <style:text-properties fo:letter-spacing="0.051cm"/>
    </style:style>
    <style:style style:name="T54" style:family="text">
      <style:text-properties fo:letter-spacing="0.034cm"/>
    </style:style>
    <style:style style:name="T55" style:family="text">
      <style:text-properties fo:letter-spacing="0.026cm"/>
    </style:style>
    <style:style style:name="T56" style:family="text">
      <style:text-properties fo:letter-spacing="0.032cm"/>
    </style:style>
    <style:style style:name="T57" style:family="text">
      <style:text-properties fo:font-style="italic" style:font-style-asian="italic"/>
    </style:style>
    <style:style style:name="T58" style:family="text">
      <style:text-properties fo:letter-spacing="-0.009cm"/>
    </style:style>
    <style:style style:name="T59" style:family="text">
      <style:text-properties fo:letter-spacing="-0.009cm" fo:font-style="italic" style:font-style-asian="italic"/>
    </style:style>
    <style:style style:name="T60" style:family="text">
      <style:text-properties fo:letter-spacing="-0.016cm" fo:font-style="italic" style:font-style-asian="italic"/>
    </style:style>
    <style:style style:name="T61" style:family="text">
      <style:text-properties fo:letter-spacing="0.067cm"/>
    </style:style>
    <style:style style:name="T62" style:family="text">
      <style:text-properties fo:letter-spacing="0.023cm"/>
    </style:style>
    <style:style style:name="T63" style:family="text">
      <style:text-properties fo:font-size="8pt" style:font-size-asian="8pt"/>
    </style:style>
    <style:style style:name="T64" style:family="text">
      <style:text-properties fo:letter-spacing="0.06cm"/>
    </style:style>
    <style:style style:name="T65" style:family="text">
      <style:text-properties fo:letter-spacing="-0.019cm"/>
    </style:style>
    <style:style style:name="T66" style:family="text">
      <style:text-properties fo:letter-spacing="0.072cm"/>
    </style:style>
    <style:style style:name="T67" style:family="text">
      <style:text-properties fo:letter-spacing="0.016cm"/>
    </style:style>
    <style:style style:name="T68" style:family="text">
      <style:text-properties fo:letter-spacing="0.035cm"/>
    </style:style>
    <style:style style:name="T69" style:family="text">
      <style:text-properties fo:letter-spacing="-0.03cm"/>
    </style:style>
    <style:style style:name="T70" style:family="text">
      <style:text-properties fo:letter-spacing="-0.025cm"/>
    </style:style>
    <style:style style:name="T71" style:family="text">
      <style:text-properties fo:letter-spacing="-0.021cm"/>
    </style:style>
    <style:style style:name="T72" style:family="text">
      <style:text-properties fo:letter-spacing="0.014cm"/>
    </style:style>
    <style:style style:name="T73" style:family="text">
      <style:text-properties fo:letter-spacing="0.019cm"/>
    </style:style>
    <style:style style:name="T74" style:family="text">
      <style:text-properties fo:letter-spacing="0.021cm"/>
    </style:style>
    <style:style style:name="T75" style:family="text">
      <style:text-properties fo:letter-spacing="0.021cm" fo:font-style="italic" style:font-style-asian="italic"/>
    </style:style>
    <style:style style:name="T76" style:family="text">
      <style:text-properties fo:letter-spacing="-0.028cm"/>
    </style:style>
    <style:style style:name="T77" style:family="text">
      <style:text-properties fo:letter-spacing="-0.026cm"/>
    </style:style>
    <style:style style:name="T78" style:family="text">
      <style:text-properties fo:letter-spacing="-0.026cm" fo:font-style="italic" style:font-style-asian="italic"/>
    </style:style>
    <style:style style:name="T79" style:family="text">
      <style:text-properties fo:letter-spacing="-0.023cm"/>
    </style:style>
    <style:style style:name="T80" style:family="text">
      <style:text-properties fo:letter-spacing="-0.023cm" fo:font-style="italic" style:font-style-asian="italic"/>
    </style:style>
    <style:style style:name="T81" style:family="text">
      <style:text-properties fo:letter-spacing="0.055cm"/>
    </style:style>
    <style:style style:name="T82" style:family="text">
      <style:text-properties fo:letter-spacing="0.058cm"/>
    </style:style>
    <style:style style:name="T83" style:family="text">
      <style:text-properties fo:letter-spacing="0.069cm"/>
    </style:style>
    <style:style style:name="T84" style:family="text">
      <style:text-properties fo:letter-spacing="0.037cm"/>
    </style:style>
    <style:style style:name="T85" style:family="text">
      <style:text-properties fo:letter-spacing="0.018cm"/>
    </style:style>
    <style:style style:name="T86" style:family="text">
      <style:text-properties fo:letter-spacing="-0.014cm"/>
    </style:style>
    <style:style style:name="T87" style:family="text">
      <style:text-properties style:text-scale="100%"/>
    </style:style>
    <style:style style:name="T88" style:family="text">
      <style:text-properties fo:letter-spacing="0.092cm"/>
    </style:style>
    <style:style style:name="T89" style:family="text">
      <style:text-properties fo:letter-spacing="-0.002cm" style:text-scale="100%"/>
    </style:style>
    <style:style style:name="T90" style:family="text">
      <style:text-properties fo:letter-spacing="0.041cm"/>
    </style:style>
    <style:style style:name="T91" style:family="text">
      <style:text-properties fo:letter-spacing="0.025cm"/>
    </style:style>
    <style:style style:name="T92" style:family="text">
      <style:text-properties fo:letter-spacing="0.03cm"/>
    </style:style>
    <style:style style:name="T93" style:family="text">
      <style:text-properties fo:letter-spacing="0.005cm"/>
    </style:style>
    <style:style style:name="T94" style:family="text">
      <style:text-properties style:text-position="0% 100%" fo:font-size="9pt" style:font-size-asian="9pt"/>
    </style:style>
    <style:style style:name="T95" style:family="text">
      <style:text-properties fo:font-size="10pt" style:font-size-asian="10pt"/>
    </style:style>
    <style:style style:name="T96" style:family="text">
      <style:text-properties fo:font-size="10pt" fo:font-style="italic" style:font-size-asian="10pt" style:font-style-asian="italic"/>
    </style:style>
    <style:style style:name="T97" style:family="text">
      <style:text-properties fo:font-size="10pt" fo:letter-spacing="-0.019cm" style:font-size-asian="10pt"/>
    </style:style>
    <style:style style:name="T98" style:family="text">
      <style:text-properties fo:font-size="10pt" fo:letter-spacing="-0.018cm" style:font-size-asian="10pt"/>
    </style:style>
    <style:style style:name="T99" style:family="text">
      <style:text-properties fo:font-size="10pt" fo:letter-spacing="-0.023cm" style:font-size-asian="10pt"/>
    </style:style>
    <style:style style:name="T100" style:family="text">
      <style:text-properties fo:font-size="10pt" fo:letter-spacing="-0.021cm" style:font-size-asian="10pt"/>
    </style:style>
    <style:style style:name="T101" style:family="text">
      <style:text-properties fo:font-size="10pt" fo:letter-spacing="-0.012cm" style:font-size-asian="10pt"/>
    </style:style>
    <style:style style:name="T102" style:family="text">
      <style:text-properties fo:font-size="10pt" fo:letter-spacing="0.049cm" style:font-size-asian="10pt"/>
    </style:style>
    <style:style style:name="T103" style:family="text">
      <style:text-properties fo:font-size="10pt" fo:letter-spacing="0.048cm" style:font-size-asian="10pt"/>
    </style:style>
    <style:style style:name="T104" style:family="text">
      <style:text-properties fo:font-size="10pt" fo:letter-spacing="0.042cm" style:font-size-asian="10pt"/>
    </style:style>
    <style:style style:name="T105" style:family="text">
      <style:text-properties fo:font-size="10pt" fo:letter-spacing="0.051cm" style:font-size-asian="10pt"/>
    </style:style>
    <style:style style:name="T106" style:family="text">
      <style:text-properties fo:font-size="10pt" fo:letter-spacing="0.06cm" style:font-size-asian="10pt"/>
    </style:style>
    <style:style style:name="T107" style:family="text">
      <style:text-properties fo:font-size="10pt" fo:letter-spacing="-0.025cm" style:font-size-asian="10pt"/>
    </style:style>
    <style:style style:name="T108" style:family="text">
      <style:text-properties fo:font-size="10pt" fo:letter-spacing="-0.016cm" style:font-size-asian="10pt"/>
    </style:style>
    <style:style style:name="T109" style:family="text">
      <style:text-properties fo:font-size="10pt" fo:letter-spacing="-0.028cm" style:font-size-asian="10pt"/>
    </style:style>
    <style:style style:name="T110" style:family="text">
      <style:text-properties fo:font-size="10pt" fo:letter-spacing="0.067cm"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text:span text:style-name="T1">PRZEGLĄD HUMANISTYCZNY 1, 2017</text:span></text:p>
        <text:p text:style-name="P46"/>
        <text:p text:style-name="P46"/>
        <text:p text:style-name="P46"/>
        <text:p text:style-name="P46"/>
        <text:p text:style-name="P46"/>
        <text:p text:style-name="P46"/>
        <text:p text:style-name="P46"/>
        <text:p text:style-name="P46"/>
        <text:p text:style-name="P46"/>
        <text:p text:style-name="P3"><text:span text:style-name="T2">Elżbieta Olzacka</text:span></text:p>
        <text:p text:style-name="P51">(Uniwersytet Jagielloński)</text:p>
        <text:p text:style-name="P47"/>
        <text:p text:style-name="P52"/>
        <text:p text:style-name="P54">WOJNA W ERZE NUKLEARNEJ. ROZWAŻANIA CYWILÓW I WOJSKOWYCH NA TEMAT</text:p>
        <text:p text:style-name="P55">BOMBY ATOMOWEJ I SKUTKÓW JEJ UŻYCIA</text:p>
        <text:p text:style-name="P47"/>
        <text:p text:style-name="P47"/>
        <text:p text:style-name="P56"/>
        <text:p text:style-name="P60">Pojawienie<text:span text:style-name="T3"> </text:span>się<text:span text:style-name="T4"> </text:span>bomby<text:span text:style-name="T6"> </text:span>atomowej<text:span text:style-name="T7"> </text:span>stanowiło<text:span text:style-name="T3"> </text:span>wstrząs<text:span text:style-name="T4"> </text:span>dla<text:span text:style-name="T4"> </text:span>ludzkości. „W<text:span text:style-name="T4"> </text:span>mgnieniu oka – zauważa Przemysław Grudziński – nie tylko metody stosowane przez lu- <text:s text:c="2"/>dzi okazały się przestarzałe, ale i sam człowiek stał się anachronizmem, tworem minionej epoki”<text:span text:style-name="T8">1</text:span>. „Broń absolutna”, <text:span text:style-name="T10">jak </text:span>nazwano ją już w 1946 roku<text:span text:style-name="T8">2</text:span>, całkowicie zmieniła charakter wojny. Powinniśmy jednak mieć na uwadze, że tym, co na- prawdę przeobraziło rzeczywistość polityczno-militarną po Hiroszimie, była nie sama technologia, ale cały system <text:span text:style-name="T11">myślowy, </text:span>zrodzony z lęku przed jej powtór- <text:s/>nym<text:span text:style-name="T13"> </text:span>użyciem.</text:p>
        <text:p text:style-name="P68"><text:span text:style-name="T7">Technika </text:span>– jak stwierdził <text:s/>już <text:s/>Fernand <text:s/>Braudel <text:s/>– <text:s/>nigdy <text:s/>nie <text:s/>istnieje <text:s/>„sama w sobie”, a możliwość i umiejętność jej wykorzystania zależą od szerszych uwa- runkowań, zarówno społeczno-ekonomicznych, jak i psychologicznych<text:span text:style-name="T8">3</text:span>. W wyjąt- kowym stopniu dotyczy to broni atomowej, o której w istocie nie wiadomo zbyt wiele. Zbombardowanie dwóch japońskich miast w 1945 roku rozbudziło wyob- raźnię, ale nie było w stanie dać odpowiedzi na to, jak będzie wyglądała wojna nuklearna i jakie mogą być jej<text:span text:style-name="T14"> </text:span>konsekwencje.</text:p>
        <text:p text:style-name="P60">Zatem rewolucja nuklearna, która objęła nie tylko sferę wojskowości, ale rów- nież strategię, politykę międzynarodową czy wojenną etykę, jest związana przede wszystkim z ideą przyszłej wojny jądrowej, z wyobrażeniem o tym, jakie <text:s/><text:span text:style-name="T7">mogą </text:span>być jej zasięg i skutki. <text:span text:style-name="T3">Te </text:span>rozważania o „niewyobrażalnym” – używając określe- nia Hermana Kahna<text:span text:style-name="T8">4 </text:span>– snute przez <text:span text:style-name="T7">naukowców, polityków, </text:span>wojskowych dowód- ców oraz cywilnych strategów od kilkudziesięciu lat kształtują świat, w którym <text:span text:style-name="T11">żyjemy.</text:span></text:p>
        <text:p text:style-name="P48"/>
        <text:p text:style-name="P48"/>
        <text:p text:style-name="P48"/>
        <text:p text:style-name="P48"/>
        <text:p text:style-name="P73"><draw:line text:anchor-type="char" draw:z-index="4" draw:style-name="gr1" draw:text-style-name="P123" svg:x1="1.706cm" svg:y1="0.501cm" svg:x2="3.602cm" svg:y2="0.501cm"><text:p/></draw:line></text:p>
        <text:p text:style-name="P6"><text:span text:style-name="T15">1 </text:span><text:span text:style-name="T18">Przemysław Grudziński, </text:span><text:span text:style-name="T19">Teologia bomby. Narodziny systemu nuklearnego odstraszania 1939–</text:span></text:p>
        <text:p text:style-name="P4"><text:span text:style-name="T19">–1945</text:span><text:span text:style-name="T18">, t. 1: </text:span><text:span text:style-name="T19">Bomba atomowa</text:span><text:span text:style-name="T18">, Warszawa: PWN 1988, s. 186.</text:span></text:p>
        <text:p text:style-name="P10"><text:span text:style-name="T15">2 </text:span><text:span text:style-name="T19">The Absolute Weapon: Atomic Power and World Order</text:span><text:span text:style-name="T18">, red. Bernard Brodie, New York: Harcourt, Brace and Company 1946, s. 4.</text:span></text:p>
        <text:p text:style-name="P7"><text:span text:style-name="T15">3 <text:s text:c="2"/></text:span><text:span text:style-name="T18">Fernand <text:s/>Braudel, <text:s/></text:span><text:span text:style-name="T19">Kultura <text:s/>materialna, <text:s/>gospodarka <text:s/>i <text:s/>kapitalizm <text:s/>XV–XVIII <text:s/>wiek</text:span><text:span text:style-name="T18">, <text:s/>t. <text:s/>3: </text:span><text:span text:style-name="T20"><text:s/></text:span><text:span text:style-name="T19">Czas</text:span></text:p>
        <text:p text:style-name="P4"><text:span text:style-name="T19">świata</text:span><text:span text:style-name="T18">,</text:span><text:span text:style-name="T21"> </text:span><text:span text:style-name="T18">przeł.</text:span><text:span text:style-name="T22"> </text:span><text:span text:style-name="T18">Jan</text:span><text:span text:style-name="T23"> </text:span><text:span text:style-name="T18">i</text:span><text:span text:style-name="T21"> </text:span><text:span text:style-name="T18">Jerzy</text:span><text:span text:style-name="T24"> </text:span><text:span text:style-name="T18">Strzeleccy,</text:span><text:span text:style-name="T22"> </text:span><text:span text:style-name="T18">Warszawa:</text:span><text:span text:style-name="T22"> </text:span><text:span text:style-name="T18">Państwowy</text:span><text:span text:style-name="T24"> </text:span><text:span text:style-name="T18">Instytut</text:span><text:span text:style-name="T21"> </text:span><text:span text:style-name="T18">Wydawniczy</text:span><text:span text:style-name="T24"> </text:span><text:span text:style-name="T18">1992,</text:span><text:span text:style-name="T23"> </text:span><text:span text:style-name="T18">s.</text:span><text:span text:style-name="T23"> </text:span><text:span text:style-name="T18">529–533.</text:span></text:p>
        <text:p text:style-name="P8"><text:span text:style-name="T15">4 </text:span><text:span text:style-name="T18">Herman Kahn, </text:span><text:span text:style-name="T19">Thinking about the Unthinkable</text:span><text:span text:style-name="T18">, New York: Horizon Press 1962.</text:span></text:p>
      </text:section>
      <text:p text:style-name="P81"/>
      <text:p text:style-name="P12"><text:span text:style-name="T18">„WYTRYCH DO ŚWIATA NOWEJ CYWILIZACJI”</text:span><text:span text:style-name="T52">5</text:span></text:p>
      <text:p text:style-name="P48"/>
      <text:p text:style-name="P82"/>
      <text:p text:style-name="P69"><text:span text:style-name="T7">Wynalezienie </text:span>bomby atomowej, zdaniem wielu <text:span text:style-name="T7">naukowców, </text:span>polityków i inte- lektualistów, postawiło wyraźną „kreskę w poprzek historii”<text:span text:style-name="T8">6</text:span>. W ich wizjach<text:span text:style-name="T53"> </text:span>dzień</text:p>
      <text:p text:style-name="P87">6 sierpnia 1945 roku otworzył drogę do ustanowienia nowego ładu i nowego światowego społeczeństwa. Strach i terror, które dzięki potędze rozszczepionego atomu stały się udziałem całego świata, miały zjednoczyć ludzi w pragnieniu oca- lenia cywilizacji. Wkrótce po zbombardowaniu Hiroszimy młody dziennikarz Norman Cousins opublikował artykuł ogłaszający zdezaktualizowanie wszystkich sfer ludzkiego życia, „od maszyn do moralności, od fizyki do filozofii, od poli- <text:s/>tyki<text:span text:style-name="T54"> </text:span>do<text:span text:style-name="T54"> </text:span>poezji”<text:span text:style-name="T8">7</text:span>.<text:span text:style-name="T54"> </text:span>„Współczesny<text:span text:style-name="T55"> </text:span>człowiek<text:span text:style-name="T14"> </text:span>jest<text:span text:style-name="T54"> </text:span>przeżytkiem”<text:span text:style-name="T56"> </text:span>–<text:span text:style-name="T54"> </text:span>głosił<text:span text:style-name="T54"> </text:span>tytuł<text:span text:style-name="T56"> </text:span>artykułu</text:p>
      <text:p text:style-name="P93">– gdyż nie nadąża za swoją nauką. Jednak strach i przerażenie, wywołane ist- nieniem broni <text:s/>atomowej, mogą obudzić <text:s/>w ludziach instynkt <text:s/>samozachowawczy <text:s text:c="2"/>i skłonić ich do radykalnej zmiany – <text:s/>stworzenia rządu światowego, który stanie <text:s/>się gwarantem wiecznego pokoju<text:span text:style-name="T8">8</text:span>. Nie była to opinia osamotniona. Na przykład znany dziennikarz <text:span text:style-name="T7">radiowy, </text:span>Raymond Grand Swing, poświęcił idei rządu świa- towego cotygodniową audycję zatytułowaną <text:span text:style-name="T57">One </text:span><text:span text:style-name="T5">World </text:span><text:span text:style-name="T57">or No </text:span><text:span text:style-name="T59">World</text:span><text:span text:style-name="T58">, </text:span>Albert Einstein opublikował zaś w listopadzie 1945 roku artykuł <text:s/><text:span text:style-name="T57">Atomic </text:span><text:span text:style-name="T60">War <text:s/></text:span><text:span text:style-name="T57">or Peace</text:span>, <text:s/>w którym wyraził nadzieję, że „sekret bomby” doprowadzi narody do wyrzecze- nia się swojej<text:span text:style-name="T61"> </text:span>suwerenności<text:span text:style-name="T8">9</text:span>.</text:p>
      <text:p text:style-name="P62">Wiara w to, że potworność wojny sprawi, że racjonalnie myślący człowiek opamięta się i zacznie szukać pokojowych rozwiązań, towarzyszyła ludziom od dawna. Pod koniec dziewiętnastego wieku warszawski bankier i myśliciel, Jan Gotlib Bloch, analizując błyskawiczny rozwój technologii wojennych, doszedł do wniosku, że przyszła wojna „stanie się niemożliwa”, gdyż „kiedy wszyscy przeko- nają się o niemożliwości rozstrzygania spraw międzynarodowych za pomocą orę- ża, wówczas zwrócą się do innych środków”<text:span text:style-name="T8">10</text:span>. Z większym pesymizmem patrzył <text:s/>w przyszłość jeden z pionierów gatunku science fiction Herbert G. <text:span text:style-name="T7">Wells, </text:span>który owszem, zakładał ustanowienie wiecznego pokoju, ale dopiero po apokaliptycznej wojnie nuklearnej, która zmiecie z powierzchni ziemi wszystkie światowe metro- polie. Wizję tę zawarł w futurologicznej powieści <text:span text:style-name="T57">The </text:span><text:span text:style-name="T5">World </text:span><text:span text:style-name="T57">Set Free</text:span>, opubliko- wanej w 1914 roku, a więc trzydzieści jeden lat przed wynalezieniem i użyciem bomby atomowej<text:span text:style-name="T8">11</text:span>. W rozdziale <text:s/><text:span text:style-name="T57">Nowa faza </text:span><text:span text:style-name="T11">Wells <text:s/></text:span>opisuje <text:s/>nowy porządek, któ- <text:s/>ry powstaje na gruzach świata zniszczonego w atomowej pożodze.<text:span text:style-name="T62"> </text:span>Gwarantem</text:p>
      <text:p text:style-name="P94"><draw:line text:anchor-type="char" draw:z-index="5" draw:style-name="gr1" draw:text-style-name="P123" svg:x1="1.706cm" svg:y1="0.506cm" svg:x2="3.602cm" svg:y2="0.506cm"><text:p/></draw:line></text:p>
      <text:p text:style-name="P6"><text:span text:style-name="T15">5 </text:span><text:span text:style-name="T18">Przemysław Grudziński, </text:span><text:span text:style-name="T19">Teologia</text:span><text:span text:style-name="T18">, s. 187.</text:span></text:p>
      <text:p text:style-name="P11"><text:span text:style-name="T15">6 </text:span><text:span text:style-name="T18">Margaret Gowing, </text:span><text:span text:style-name="T19">Britain and Atomic Energy 1939–1945</text:span><text:span text:style-name="T18">, New York: St. Martin’s Press 1964, <text:s/>s.</text:span><text:span text:style-name="T25"> </text:span><text:span text:style-name="T18">386.</text:span></text:p>
      <text:p text:style-name="P9"><text:span text:style-name="T15">7 </text:span><text:span text:style-name="T16"><text:s/></text:span><text:span text:style-name="T18">Norman</text:span><text:span text:style-name="T26"> </text:span><text:span text:style-name="T18">Cousins,</text:span><text:span text:style-name="T26"> </text:span><text:span text:style-name="T19">Modern</text:span><text:span text:style-name="T27"> </text:span><text:span text:style-name="T19">Man</text:span><text:span text:style-name="T28"> </text:span><text:span text:style-name="T19">Is</text:span><text:span text:style-name="T28"> </text:span><text:span text:style-name="T19">Obsolete</text:span><text:span text:style-name="T18">,</text:span><text:span text:style-name="T26"> </text:span><text:span text:style-name="T18">„Saturday</text:span><text:span text:style-name="T22"> </text:span><text:span text:style-name="T18">Review</text:span><text:span text:style-name="T23"> </text:span><text:span text:style-name="T18">of</text:span><text:span text:style-name="T30"> </text:span><text:span text:style-name="T18">Literature”,</text:span><text:span text:style-name="T29"> </text:span><text:span text:style-name="T18">18</text:span><text:span text:style-name="T26"> </text:span><text:span text:style-name="T18">August</text:span><text:span text:style-name="T29"> </text:span><text:span text:style-name="T18">1945,</text:span></text:p>
      <text:p text:style-name="P13"><text:span text:style-name="T18">s. 5. Artykuł ten był wielokrotnie przedrukowywany w amerykańskiej prasie, a jego rozszerzona wersja</text:span><text:span text:style-name="T31"> </text:span><text:span text:style-name="T18">została</text:span><text:span text:style-name="T31"> </text:span><text:span text:style-name="T18">wydana</text:span><text:span text:style-name="T31"> </text:span><text:span text:style-name="T18">w</text:span><text:span text:style-name="T32"> </text:span><text:span text:style-name="T18">formie</text:span><text:span text:style-name="T33"> </text:span><text:span text:style-name="T18">książkowej</text:span><text:span text:style-name="T34"> </text:span><text:span text:style-name="T18">w</text:span><text:span text:style-name="T32"> </text:span><text:span text:style-name="T18">wydawnictwie</text:span><text:span text:style-name="T31"> </text:span><text:span text:style-name="T18">Viking</text:span><text:span text:style-name="T34"> </text:span><text:span text:style-name="T18">Press</text:span><text:span text:style-name="T24"> </text:span><text:span text:style-name="T18">w</text:span><text:span text:style-name="T32"> </text:span><text:span text:style-name="T18">październiku</text:span><text:span text:style-name="T35"> </text:span><text:span text:style-name="T18">1945</text:span><text:span text:style-name="T35"> </text:span><text:span text:style-name="T18">roku.</text:span></text:p>
      <text:p text:style-name="P7"><text:span text:style-name="T15">8 </text:span><text:span text:style-name="T18">Ibidem, s. 8.</text:span></text:p>
      <text:p text:style-name="P14"><text:span text:style-name="T15">9 </text:span><text:span text:style-name="T18">Joseph Preston Barrata, </text:span><text:span text:style-name="T19">The Politics of World Federation</text:span><text:span text:style-name="T18">, t. 1: </text:span><text:span text:style-name="T19">United Nations, U.N. Reform, Atomic Control</text:span><text:span text:style-name="T18">, Westport, CT: Praeger Publishers 2004, s. 143–144.</text:span></text:p>
      <text:p text:style-name="P15"><text:span text:style-name="T15">10 </text:span><text:span text:style-name="T18">Jan Gotlib Bloch, </text:span><text:span text:style-name="T19">Przyszła wojna pod względem technicznym, ekonomicznym i politycznym</text:span><text:span text:style-name="T18">, Warszawa: PISM 2005, s. 67.</text:span></text:p>
      <text:p text:style-name="P19"><text:span text:style-name="T15">11</text:span><text:span text:style-name="T17"> </text:span><text:span text:style-name="T18">Herbert</text:span><text:span text:style-name="T36"> </text:span><text:span text:style-name="T18">George</text:span><text:span text:style-name="T36"> </text:span><text:span text:style-name="T18">Wells,</text:span><text:span text:style-name="T38"> </text:span><text:span text:style-name="T19">The</text:span><text:span text:style-name="T37"> </text:span><text:span text:style-name="T19">World</text:span><text:span text:style-name="T40"> </text:span><text:span text:style-name="T19">Set</text:span><text:span text:style-name="T40"> </text:span><text:span text:style-name="T19">Free</text:span><text:span text:style-name="T18">,</text:span><text:span text:style-name="T41"> </text:span><text:span text:style-name="T18">London:</text:span><text:span text:style-name="T41"> </text:span><text:span text:style-name="T18">Macmillan</text:span><text:span text:style-name="T41"> </text:span><text:span text:style-name="T18">&amp;</text:span><text:span text:style-name="T42"> </text:span><text:span text:style-name="T18">Co.</text:span><text:span text:style-name="T41"> </text:span><text:span text:style-name="T18">1914.</text:span><text:span text:style-name="T41"> </text:span><text:span text:style-name="T18">Elektroniczna</text:span><text:span text:style-name="T36"> </text:span><text:span text:style-name="T18">wersja książki dostępna jest na stronie Projektu Gutenberga: </text:span><text:a xlink:type="simple" xlink:href="http://www.gutenberg.org/files/1059/1059-h/" text:style-name="ListLabel_20_1" text:visited-style-name="ListLabel_20_1"><text:span text:style-name="T18">http://www.gutenberg.org/files/1059/1059-h/</text:span></text:a><text:span text:style-name="T18"> 1059-h.htm#link2HCH0004 [dostęp</text:span><text:span text:style-name="T43"> </text:span><text:span text:style-name="T18">24.09.2016].</text:span></text:p>
      <text:p text:style-name="P84"/>
      <text:p text:style-name="P97">„stałej i powszechnej pacyfikacji” stanie się rząd <text:span text:style-name="T7">światowy, </text:span>prowadzący ludzkość w stronę nowego<text:span text:style-name="T64"> </text:span>ładu.</text:p>
      <text:p text:style-name="P63">O urzeczywistnienie tej idei zabiegali uczestnicy konferencji, która odbyła się w Dubline w stanie New Hampshire w październiku 1945 roku. <text:span text:style-name="T7">Wyrazili </text:span>rozcza- rowanie<text:span text:style-name="T6"> </text:span>słabością<text:span text:style-name="T6"> </text:span>mechanizmów<text:span text:style-name="T65"> </text:span>funkcjonowania<text:span text:style-name="T3"> </text:span>Organizacji<text:span text:style-name="T4"> </text:span>Narodów<text:span text:style-name="T65"> </text:span>Zjednoczo- nych i zaproponowali zastąpienie jej przez jeden światowy rząd o uprawnieniach legislacyjnych i sądowniczych<text:span text:style-name="T8">12</text:span>. Orędownikami Nowego Ładu – jako jedynej alternatywy wobec samozagłady i kresu cywilizacji – byli zarówno naukowcy za- angażowani w badania nad energią atomową, tacy jak Harold C. Urey,<text:span text:style-name="T66"> </text:span>Arthur</text:p>
      <text:p text:style-name="P99">H. Compton czy Leo Szilard, jak i humaniści. Amerykański intelektualista i wpły- wowy komentator polityczny <text:span text:style-name="T7">Walter </text:span>Lippmann sugerował, że stworzenie państwa światowego powinno stać się głównym celem amerykańskiej polityki zagranicz- nej, z czym zgadzał się socjolog Harold D. Lasswell. Filozof Erich Kahler głosił, że bomba atomowa odwróciła stosunek między ideą a rzeczywistością, dlatego utopia społeczności światowej przestała być<text:span text:style-name="T67"> </text:span>iluzją<text:span text:style-name="T8">13</text:span>.</text:p>
      <text:p text:style-name="P60"><text:span text:style-name="T7">Niektórzy, </text:span>aby zrealizować ten cel, gotowi byli nawet zaakceptować olbrzy- mie ofiary wojny prewencyjnej. Rzecznikiem tej idei był między innymi Bertrand Russell, który w artykule <text:span text:style-name="T57">Humanity Last Chance </text:span>opublikowanym 20 <text:s/>paździer- nika 1945 roku wzywał do nuklearnego ataku na Związek Radziecki. Wojna pre- wencyjna miała być wynikiem racjonalnej kalkulacji, nie zaś ślepej nienawiści. Lepiej – argumentował filozof – przeprowadzić <text:span text:style-name="T58">mały, </text:span>jednostronny atak atomowy teraz, gdy Związek Radziecki nie posiada jeszcze <text:span text:style-name="T11">bomby, </text:span>niż pozwolić na wielką, dwustronną wojnę nuklearną w przyszłości<text:span text:style-name="T8">14</text:span>. Zwycięstwo Stanów Zjednoczonych miało doprowadzić do ustanowienia rządu światowego i – w konsekwencji – za- pewnić wieczny<text:span text:style-name="T68"> </text:span>pokój.</text:p>
      <text:p text:style-name="P47"/>
      <text:p text:style-name="P47"/>
      <text:p text:style-name="P73"/>
      <text:p text:style-name="P21"><text:span text:style-name="T18">„ATOMOWI NAUKOWCY” I DYDAKTYCZNY CEL BOMBY</text:span></text:p>
      <text:p text:style-name="P48"/>
      <text:p text:style-name="P95"/>
      <text:p text:style-name="P70"><text:span text:style-name="T7">Wiarę </text:span>w transformujący potencjał „szoku atomowego” podzielali również naukowcy<text:span text:style-name="T69"> </text:span>skupieni<text:span text:style-name="T65"> </text:span>wokół<text:span text:style-name="T65"> </text:span>„ojca<text:span text:style-name="T65"> </text:span>bomby<text:span text:style-name="T70"> </text:span>atomowej”<text:span text:style-name="T71"> </text:span>Roberta<text:span text:style-name="T65"> </text:span>Oppenheimera.<text:span text:style-name="T71"> </text:span>W<text:span text:style-name="T71"> </text:span>listo- padzie 1945 roku utworzyli oni Federację Uczonych Amerykańskich (Federation <text:s/>of American Scientists, <text:span text:style-name="T11">FAS), </text:span>której głównym celem było wypracowanie mecha- nizmów międzynarodowej kontroli broni atomowej. „Atomowi naukowcy” – jak lubili się nazywać – zaangażowali się w amerykańską politykę nuklearną, <text:span text:style-name="T7">gdyż <text:s/></text:span>czuli się odpowiedzialni za wyzwolenie potęgi atomu. Przez krótki okres nau- kowcy<text:span text:style-name="T72"> </text:span>rzeczywiście<text:span text:style-name="T73"> </text:span>tworzyli<text:span text:style-name="T74"> </text:span>skuteczne<text:span text:style-name="T73"> </text:span>lobby<text:span text:style-name="T67"> </text:span>wpływające<text:span text:style-name="T73"> </text:span>na<text:span text:style-name="T74"> </text:span>politykę<text:span text:style-name="T73"> </text:span>Kongresu.</text:p>
      <text:p text:style-name="P100">Ich<text:span text:style-name="T70"> </text:span>wielkim<text:span text:style-name="T69"> </text:span>sukcesem<text:span text:style-name="T69"> </text:span>było<text:span text:style-name="T70"> </text:span>podpisanie<text:span text:style-name="T76"> </text:span>w<text:span text:style-name="T77"> </text:span>sierpniu<text:span text:style-name="T70"> </text:span>1946<text:span text:style-name="T79"> </text:span>roku<text:span text:style-name="T6"> </text:span><text:span text:style-name="T57">Atomic</text:span><text:span text:style-name="T80"> </text:span><text:span text:style-name="T57">Energy</text:span><text:span text:style-name="T78"> </text:span><text:span text:style-name="T57">Act</text:span>, według<text:span text:style-name="T81"> </text:span>którego<text:span text:style-name="T64"> </text:span>energia<text:span text:style-name="T64"> </text:span>atomowa<text:span text:style-name="T82"> </text:span>znalazła<text:span text:style-name="T64"> </text:span>się<text:span text:style-name="T64"> </text:span>pod<text:span text:style-name="T82"> </text:span>kontrolą<text:span text:style-name="T64"> </text:span>cywilną.<text:span text:style-name="T83"> </text:span>Utworzono</text:p>
      <text:p text:style-name="P83"><draw:line text:anchor-type="char" draw:z-index="6" draw:style-name="gr1" draw:text-style-name="P123" svg:x1="1.706cm" svg:y1="0.473cm" svg:x2="3.602cm" svg:y2="0.473cm"><text:p/></draw:line></text:p>
      <text:p text:style-name="P22"><text:span text:style-name="T15">12 </text:span><text:span text:style-name="T18">Joseph Preston Barrata, </text:span><text:span text:style-name="T19">The Politics</text:span><text:span text:style-name="T18">, s. 151–153.</text:span></text:p>
      <text:p text:style-name="P29"><text:span text:style-name="T15">13 </text:span><text:span text:style-name="T18">Przemysław Grudziński, </text:span><text:span text:style-name="T19">Teologia</text:span><text:span text:style-name="T18">, s. 187–196. Por. Paul Boyer, </text:span><text:span text:style-name="T19">By the Bomb’s Early Light: American Thought and Culture at the Dawn of the Atomic Age</text:span><text:span text:style-name="T18">, Chapel Hill, NC: University North Carolina Press 1994, s. 27–46.</text:span></text:p>
      <text:p text:style-name="P20"><text:soft-page-break/><text:span text:style-name="T15">14 </text:span><text:span text:style-name="T18">Zob. Laura Slot, </text:span><text:span text:style-name="T19">Consistency and Change in Bertrand Russell’s Attitude Towards War</text:span><text:span text:style-name="T18">, Leiden: Sidestone Press 2007, s. 60–61.</text:span></text:p>
      <text:p text:style-name="P75"/>
      <text:p text:style-name="P90">również Komisję Energii Atomowej (Atomic Energy Commission, AEC), która nadzorowała prace nad dalszymi badaniami broni nuklearnej, a także możliwo- ściami „pokojowego” zastosowania atomu. Głównym doradcą komisji został sam Oppenheimer, jednakże wykorzystywanie swojego stanowiska do walki na rzecz własnej <text:span text:style-name="T57">idée fixe </text:span>– międzynarodowej kontroli energii atomowej oraz hamowania wyścigu zbrojeń atomowych<text:span text:style-name="T8">15 </text:span>– doprowadziły do usunięcia go z tego stanowiska <text:s/>w 1952<text:span text:style-name="T84"> </text:span>roku.</text:p>
      <text:p text:style-name="P60">Dyrektor naukowy Projektu Manhattan i jego koledzy z Los Alamos wierzyli, że byli „akuszerami nowego pokojowego świata”<text:span text:style-name="T8">16</text:span>, a wyprodukowane przez nich bomby atomowe to nie tyle użyteczna broń, co narzędzie transformacji świado- mości. Zdaniem części naukowców, „pokazowe” użycie broni jądrowej w Japonii było konieczne, miało <text:s/>bowiem cel <text:span text:style-name="T7">dydaktyczny. <text:s/></text:span>W czasie przesłuchań w Sena- <text:s/>cie pod koniec 1945 roku Oppenheimer mówił, że „eksplozja bomb atomowych została dokonana częściowo w celu utrwalenia ich w umysłach ludzi na całym świecie<text:span text:style-name="T74"> </text:span>i<text:span text:style-name="T74"> </text:span>umożliwienia<text:span text:style-name="T74"> </text:span>im<text:span text:style-name="T72"> </text:span>przekonania<text:span text:style-name="T74"> </text:span>się<text:span text:style-name="T74"> </text:span>co<text:span text:style-name="T74"> </text:span>to<text:span text:style-name="T74"> </text:span>naprawdę<text:span text:style-name="T62"> </text:span>oznacza”<text:span text:style-name="T8">17</text:span>.</text:p>
      <text:p text:style-name="P60"><text:span text:style-name="T7">Wiosną </text:span>1946 roku wielkie poruszenie wzbudziła książka <text:span text:style-name="T57">One </text:span><text:span text:style-name="T5">World </text:span><text:span text:style-name="T57">or None</text:span>, zawierająca polityczne eseje „atomowych naukowców”, między innymi Nielsa Bohra, Alberta Einsteina i Roberta Oppenheimera. „Przerażający wybuch w Hiro- szimie wstrząsnął światem, uzmysławiając nam, że jeśli nie wyeliminujemy <text:span text:style-name="T7">wojny, </text:span>to czeka nas katastrofa”<text:span text:style-name="T8">18 </text:span>– pisał we wstępie Arthur H. Compton, laureat Nagrody Nobla w dziedzinie fizyki. Jednakże wielki strach niesie też nadzieję na wielką zmianę. Wynalezienie broni atomowej zaprowadziło całą ludzkość na skraj prze- paści, a skoro <text:span text:style-name="T7">mamy </text:span>do czynienia z problemem globalnym, to jego <text:s/>rozwiązania <text:s/>nie <text:span text:style-name="T7">mogą </text:span>być narodowe<text:span text:style-name="T8">19</text:span>. Federacja Uczonych Amerykańskich wezwała zatem wszystkich obywateli do społecznego zaangażowania na rzecz pokoju. Na czele tych<text:span text:style-name="T73"> </text:span>zmian<text:span text:style-name="T74"> </text:span>powinni<text:span text:style-name="T62"> </text:span>stanąć<text:span text:style-name="T74"> </text:span><text:span text:style-name="T7">naukowcy,</text:span><text:span text:style-name="T74"> </text:span>którzy<text:span text:style-name="T67"> </text:span>pracując<text:span text:style-name="T85"> </text:span>nad<text:span text:style-name="T74"> </text:span>bombą,<text:span text:style-name="T74"> </text:span>widzieli<text:span text:style-name="T74"> </text:span>w<text:span text:style-name="T85"> </text:span>niej</text:p>
      <text:p text:style-name="P102">„zarówno nadzieje, jak i zagrożenia”<text:span text:style-name="T8">20</text:span>. Wynalezienie najstraszniejszej broni w hi- storii może zatem – paradoksalnie – przynieść światu pokój i utorować drogę do kontroli zbrojeń.</text:p>
      <text:p text:style-name="P48"/>
      <text:p text:style-name="P48"/>
      <text:p text:style-name="P48"/>
      <text:p text:style-name="P48"/>
      <text:p text:style-name="P103"><draw:line text:anchor-type="char" draw:z-index="7" draw:style-name="gr1" draw:text-style-name="P123" svg:x1="1.706cm" svg:y1="0.434cm" svg:x2="3.602cm" svg:y2="0.434cm"><text:p/></draw:line></text:p>
      <text:p text:style-name="P30"><text:span text:style-name="T15">15 </text:span><text:span text:style-name="T18">Pod koniec 1949 roku <text:s/>Oppenheimer <text:s/>wydał <text:s/>rekomendację <text:s/>dla <text:s/>Komisji <text:s/>Energii <text:s/>Atomowej, <text:s/>by wstrzymać się z badaniami nad bombą wodorową. Ta spotkała się z głębokim sprzeciwem śro- dowiska wojskowego i ostatecznie została odrzucona przez prezydenta Trumana, który w styczniu 1950 roku podjął decyzję o kontynuowaniu prac „nad wszystkimi formami broni atomowej, włącznie z tzw. bombą wodorową, czyli superbombą”. Andrew J. Rotter, </text:span><text:span text:style-name="T19">Bomba atomowa. Świat wobec za- grożenia</text:span><text:span text:style-name="T18">,</text:span><text:span text:style-name="T30"> </text:span><text:span text:style-name="T18">przeł.</text:span><text:span text:style-name="T25"> </text:span><text:span text:style-name="T18">Jacek</text:span><text:span text:style-name="T23"> </text:span><text:span text:style-name="T18">Dobrowolski,</text:span><text:span text:style-name="T25"> </text:span><text:span text:style-name="T18">Warszawa:</text:span><text:span text:style-name="T25"> </text:span><text:span text:style-name="T18">PWN</text:span><text:span text:style-name="T26"> </text:span><text:span text:style-name="T18">2011,</text:span><text:span text:style-name="T29"> </text:span><text:span text:style-name="T18">s.</text:span><text:span text:style-name="T25"> </text:span><text:span text:style-name="T18">236–237.</text:span></text:p>
      <text:p text:style-name="P23"><text:span text:style-name="T15">16 </text:span><text:span text:style-name="T18">Przemysław Grudziński, </text:span><text:span text:style-name="T19">Teologia bomby. Narodziny systemu nuklearnego odstraszania 1939–</text:span></text:p>
      <text:p text:style-name="P4"><text:span text:style-name="T19">–1945</text:span><text:span text:style-name="T18">, t. 2: </text:span><text:span text:style-name="T19">Nuklearny pokój 1945–1949</text:span><text:span text:style-name="T18">, Warszawa: PWN 1988, s. 78.</text:span></text:p>
      <text:p text:style-name="P24"><text:span text:style-name="T15">17 </text:span><text:span text:style-name="T18">Cyt. za: Przemysław Grudziński, </text:span><text:span text:style-name="T19">Teologia</text:span><text:span text:style-name="T18">, t. 1, s. 154.</text:span></text:p>
      <text:p text:style-name="P29"><text:span text:style-name="T15">18 </text:span><text:span text:style-name="T18">Arthur H. Compton, </text:span><text:span text:style-name="T19">Introduction</text:span><text:span text:style-name="T18">, w: </text:span><text:span text:style-name="T19">One World or None. A Report to the Public on the Full Meaning of the Atomic Bomb</text:span><text:span text:style-name="T18">, red. Dexter Masters, Katharine Way, New York: McGraw-Hill Book Company, Whittlesey House 1946, s. V.</text:span></text:p>
      <text:p text:style-name="P31"><text:span text:style-name="T15">19</text:span><text:span text:style-name="T17"> </text:span><text:span text:style-name="T18">Federation</text:span><text:span text:style-name="T38"> </text:span><text:span text:style-name="T18">of</text:span><text:span text:style-name="T44"> </text:span><text:span text:style-name="T18">American</text:span><text:span text:style-name="T38"> </text:span><text:span text:style-name="T18">(Atomic)</text:span><text:span text:style-name="T38"> </text:span><text:span text:style-name="T18">Scientists,</text:span><text:span text:style-name="T38"> </text:span><text:span text:style-name="T19">Survival</text:span><text:span text:style-name="T40"> </text:span><text:span text:style-name="T19">Is</text:span><text:span text:style-name="T40"> </text:span><text:span text:style-name="T19">at</text:span><text:span text:style-name="T40"> </text:span><text:span text:style-name="T19">Stake</text:span><text:span text:style-name="T18">,</text:span><text:span text:style-name="T41"> </text:span><text:span text:style-name="T18">w:</text:span><text:span text:style-name="T38"> </text:span><text:span text:style-name="T19">One</text:span><text:span text:style-name="T39"> </text:span><text:span text:style-name="T19">World</text:span><text:span text:style-name="T45"> </text:span><text:span text:style-name="T19">or</text:span><text:span text:style-name="T39"> </text:span><text:span text:style-name="T19">None.</text:span><text:span text:style-name="T45"> </text:span><text:span text:style-name="T19">A</text:span><text:span text:style-name="T46"> </text:span><text:span text:style-name="T19">Report to the Public on the Full Meaning of the Atomic Bomb</text:span><text:span text:style-name="T18">, red. Dexter Masters, Katharine Way, New York:</text:span><text:span text:style-name="T30"> </text:span><text:span text:style-name="T18">McGraw-Hill</text:span><text:span text:style-name="T25"> </text:span><text:span text:style-name="T18">Book</text:span><text:span text:style-name="T22"> </text:span><text:span text:style-name="T18">Company,</text:span><text:span text:style-name="T25"> </text:span><text:span text:style-name="T18">Whittlesey</text:span><text:span text:style-name="T47"> </text:span><text:span text:style-name="T18">House</text:span><text:span text:style-name="T30"> </text:span><text:span text:style-name="T18">1946,</text:span><text:span text:style-name="T30"> </text:span><text:span text:style-name="T18">s.</text:span><text:span text:style-name="T25"> </text:span><text:span text:style-name="T18">78.</text:span></text:p>
      <text:p text:style-name="P24"><text:span text:style-name="T15">20 </text:span><text:span text:style-name="T18">Ibidem, s. 79.</text:span></text:p>
      <text:p text:style-name="P59"/>
      <text:p text:style-name="P33"><text:span text:style-name="T18">ATOMOWY BLITZKRIEG</text:span></text:p>
      <text:p text:style-name="P48"/>
      <text:p text:style-name="P106"/>
      <text:p text:style-name="P101">Jednocześnie szybko rosło grono osób, które widziały w bombie nie „nowe wcielenie boskiego gniewu”<text:span text:style-name="T8">21</text:span>, jak nazwał to Winston Churchill, a kolejny in- strument wojny i polityki, dla którego można znaleźć racjonalne zastosowania.</text:p>
      <text:p text:style-name="P88">„Oswajaniu” broni atomowej służyło powtarzane przez amerykańskich polity- <text:s/>ków<text:span text:style-name="T3"> </text:span>i<text:span text:style-name="T58"> </text:span>publicystów<text:span text:style-name="T4"> </text:span>stwierdzenie,<text:span text:style-name="T58"> </text:span>że<text:span text:style-name="T4"> </text:span>została<text:span text:style-name="T58"> </text:span>ona<text:span text:style-name="T58"> </text:span>użyta<text:span text:style-name="T4"> </text:span>po<text:span text:style-name="T58"> </text:span>to,<text:span text:style-name="T58"> </text:span>by<text:span text:style-name="T86"> </text:span>skrócić<text:span text:style-name="T4"> </text:span>wojnę<text:span text:style-name="T58"> </text:span>i<text:span text:style-name="T58"> </text:span>ogra- niczyć straty wojenne po obu stronach. W lutym 1947 roku Henry L. Stimson, urzędnik, który doradzał prezydentowi Trumanowi jak użyć <text:span text:style-name="T11">bomby, </text:span>opublikował <text:s/>w poczytnym „Harper’s Magazine” artykuł tłumaczący decyzję o bombardowaniu Hiroszimy i Nagasaki. „Moim głównym celem – pisał – było zakończyć wojnę zwycięsko przy jak najmniejszych ofiarach ludzkich w armii...”<text:span text:style-name="T8">22</text:span>. A skoro zrzu- cenie bomb na japońskie miasta było najbardziej humanitarnym sposobem za- kończenia okrucieństw minionej <text:span text:style-name="T7">wojny, </text:span>to broń atomowa może również znaleźć zastosowanie w wojnach<text:span text:style-name="T64"> </text:span>przyszłości.</text:p>
      <text:p text:style-name="P64">Adwokatem bomby był Leslie R. Groves, dowódca Projektu Manhattan, któ-<text:span text:style-name="T87"> </text:span>ry uważał, że monopol atomowy Stanów Zjednoczonych jest doskonałą<text:span text:style-name="T88"> </text:span>„kartą<text:span text:style-name="T87"> </text:span>przetargową” w polityce zagranicznej. Podobnego zdania był prezydent Harry<text:span text:style-name="T87"> </text:span>Truman, zwolennik idei międzynarodowej kontroli energii nuklearnej jako najlep-<text:span text:style-name="T87"> </text:span>szej koncepcji rozwiązania „atomowego problemu”. Jednak Truman zdecydował<text:span text:style-name="T89"> </text:span>się powierzyć to zadanie nie uczonym, a finansiście Bernardowi M. Baruchowi,<text:span text:style-name="T87"> </text:span>którego mianował na przewodniczącego delegacji amerykańskiej w Komisji Ener-<text:span text:style-name="T87"> </text:span>gii Atomowej ONZ. W tak zwanym Planie Barucha „atomowe atuty” Ameryka-<text:span text:style-name="T87"> </text:span>nów miały im pomóc w przeforsowaniu korzystnej dla siebie formuły rozbrojenia<text:span text:style-name="T87"> </text:span>atomowego. Negocjacje zakończyły się kompletnym fiaskiem i wetem Związku<text:span text:style-name="T87"> </text:span>Radzieckiego. Oba mocarstwa wolały skupić się na rozwoju swoich programów<text:span text:style-name="T87"> </text:span>atomowych, nie ufając rozwiązaniom kładącym nacisk na współpracę i rozbrojenie.<text:span text:style-name="T87"> </text:span><text:span text:style-name="T4">Tym </text:span>bardziej że – zdaniem wojskowych – bomba to nie tylko dyplomatycz-</text:p>
      <text:p text:style-name="P88">ny „straszak”, ale również broń, która może zostać wykorzystana w sposób kon- wencjonalny. Wątpliwości co do tego faktu nie miał major Oliver <text:s/>Stewart, który <text:s/>w artykule, opublikowanym w „Military Review” w lutym 1946 roku, porównał bombę atomową do żelaznego kija: „Osoba, która została «wyparowana», nie jest bardziej martwa, niż człowiek uderzony w głowę żelazną sztabą”<text:span text:style-name="T8">23</text:span>. Broń atomo- wa to zatem jeszcze jedna broń, różniąca się od innych tylko siłą rażenia. Podobne zdanie zaprezentował William Liscum Borden w wydanej w tym samym roku książce <text:span text:style-name="T57">There </text:span><text:span text:style-name="T59">Will </text:span><text:span text:style-name="T57">Be No Time</text:span><text:span text:style-name="T8">24</text:span>. Jego zdaniem bomba jądrowa nie okazała się aż tak wielkim przełomem w sztuce wojennej, wojna nuklearna zaś może zostać wy- grana przez stronę, której <text:s/>siły na samym początku okażą się wystarczająco duże <text:s/>do zmiażdżenia<text:span text:style-name="T90"> </text:span>przeciwnika.</text:p>
      <text:p text:style-name="P104"><draw:line text:anchor-type="char" draw:z-index="8" draw:style-name="gr1" draw:text-style-name="P123" svg:x1="1.706cm" svg:y1="0.474cm" svg:x2="3.602cm" svg:y2="0.474cm"><text:p/></draw:line></text:p>
      <text:p text:style-name="P34"><text:span text:style-name="T15">21 <text:s/></text:span><text:span text:style-name="T18">John Keegan, </text:span><text:span text:style-name="T19">Historia <text:s/>wojen</text:span><text:span text:style-name="T18">, przeł. Grzegorz Woźniak, Warszawa: Książka i Wiedza 1998, <text:s text:c="4"/>s.</text:span><text:span text:style-name="T25"> </text:span><text:span text:style-name="T18">370.</text:span></text:p>
      <text:p text:style-name="P25"><text:span text:style-name="T15">22 </text:span><text:span text:style-name="T18">Cyt. za: Andrew J. Rotter, </text:span><text:span text:style-name="T19">Bomba</text:span><text:span text:style-name="T18">, s. 124.</text:span></text:p>
      <text:p text:style-name="P24"><text:span text:style-name="T15">23 </text:span><text:span text:style-name="T18">Cyt. za: Przemysław Grudziński, </text:span><text:span text:style-name="T19">Teologia</text:span><text:span text:style-name="T18">, t. 2, s. 55.</text:span></text:p>
      <text:p text:style-name="P35"><text:span text:style-name="T15">24 </text:span><text:span text:style-name="T18">William Liscum Borden, </text:span><text:span text:style-name="T19">There Will Be No <text:s/>Time. <text:s/>The <text:s/>Revolution <text:s/>in <text:s/>Strategy</text:span><text:span text:style-name="T18">, <text:s/>New <text:s/>York: The Macmillan Company</text:span><text:span text:style-name="T48"> </text:span><text:span text:style-name="T18">1946.</text:span></text:p>
      <text:p text:style-name="P85"/>
      <text:p text:style-name="P72"><text:span text:style-name="T3">To </text:span>rozwiązanie stało się „leitmotivem amerykańskiej strategii w pierwszych latach po wojnie”<text:span text:style-name="T8">25</text:span>. Ponieważ w erze atomowej rozstrzygnięcie konfliktu zapad- nie, zanim strony zdążą dokonać mobilizacji swoich sił konwencjonalnych, to, aby wygrać, państwo „musi być zdolne do zadania pierwszego uderzenia <text:s/>nuklear- nego, a następnie do prowadzenia dalszych operacji ofensywnych”<text:span text:style-name="T8">26</text:span>. Już jesienią 1945<text:span text:style-name="T79"> </text:span>roku<text:span text:style-name="T71"> </text:span>amerykańskie<text:span text:style-name="T79"> </text:span>wojsko<text:span text:style-name="T71"> </text:span>pracowało<text:span text:style-name="T71"> </text:span>nad<text:span text:style-name="T76"> </text:span><text:span text:style-name="T11">pierwszymi</text:span><text:span text:style-name="T70"> </text:span>–<text:span text:style-name="T77"> </text:span>na<text:span text:style-name="T71"> </text:span>razie<text:span text:style-name="T71"> </text:span>teoretycznymi</text:p>
      <text:p text:style-name="P98">– planami ataku atomowego (<text:span text:style-name="T57">pre-emptive nuclear strike</text:span>) na Związek Radziecki. Wytypowano 20 miast, które zostałyby zbombardowane w razie radzieckiej agresji lub jej próby.</text:p>
      <text:p text:style-name="P65">Zdaniem Grudzińskiego pierwsze strategie nuklearne były kształtowane pod wpływem „Hiroszimy jako <text:s/>wzorca <text:s/>planowania strategii użycia bomby atomowej <text:s/>i Pearl Harbor jako wzorca nagłej agresji”<text:span text:style-name="T8">27</text:span>. Zauważył to już zresztą Oppenhei- mer, który w listopadzie 1945 roku pisał: „Wzór użycia broni atomowej został ustalony w Hiroszimie. <text:span text:style-name="T3">To </text:span>broń agresji, zaskoczenia i <text:span text:style-name="T10">terroru”</text:span><text:span text:style-name="T9">28</text:span><text:span text:style-name="T10">. </text:span><text:span text:style-name="T7">Wielu </text:span>wojsko- wych cechował przy tym znaczny optymizm. Na przykład generał Groves zakła- dał, że „nawet po śmierci 40 milionów obywateli Stany Zjednoczone byłyby wciąż zdolne do prowadzenia <text:span text:style-name="T7">wojny, </text:span>jeśli będą miały wolę osiągnięcia zwycięstwa”<text:span text:style-name="T8">29</text:span>. <text:s/>Jak ujął to Albert Einstein, „uwolniona potęga atomu zmieniła wszystko z wyjąt- kiem naszego sposobu<text:span text:style-name="T81"> </text:span>myślenia”<text:span text:style-name="T8">30</text:span>.</text:p>
      <text:p text:style-name="P66">Od końca 1945 roku powstawały kolejne plany wojenne, traktujące bombę <text:span text:style-name="T10">jądrową już </text:span>nie tylko jako użyteczne narzędzie <text:span text:style-name="T7">wojny, </text:span>ale wręcz jako rozstrzyga- jący atut. Począwszy od planu Broiler z 1947 roku, aż po plan Trojan, zatwierdzo- ny rok później, przewidywano „wykorzystanie w globalnej wojnie ze Związkiem Radzieckim od 34 do 133 bomb atomowych przeciw 24 do 70 miastom radziec- kim”<text:span text:style-name="T8">31</text:span>. Liczono na wywarcie porażającego efektu psychologicznego, dlatego ce- lem ataku miały być przede wszystkim gęsto zaludnione miasta. Sterroryzowanie społeczeństwa i elit władzy miało doprowadzić do nagłej i gwałtownej kapitu- <text:s/>lacji<text:span text:style-name="T91"> </text:span>wroga.</text:p>
      <text:p text:style-name="P65">Rozwój arsenału atomowego i pogarszające się stosunki z głównym rywalem Stanów Zjednoczonych sprawiły, że wpływ pacyfistycznie nastawionych naukow- ców na amerykańską politykę nuklearną słabł. Jednocześnie umacniała się pozycja wojskowych, którzy coraz silniej dążyli do przejęcia kontroli nad nową bronią. Kolejne plany zakładały użycie coraz większej ilości ładunków atomowych, wy- dłużała się również lista potencjalnych celów. Doprowadziło to – jak zauważa Grudziński – do powstania „błędnego koła”. Rozwój technologii tworzył nowe warunki do rozwoju strategii, a ta z kolei coraz bardziej podnosiła pułap „wystar- czającej” liczby bomb<text:span text:style-name="T8">32</text:span>. Amerykańscy generałowie byli przekonani, że jedynym</text:p>
      <text:p text:style-name="P74"><draw:line text:anchor-type="char" draw:z-index="9" draw:style-name="gr1" draw:text-style-name="P123" svg:x1="1.706cm" svg:y1="0.462cm" svg:x2="3.602cm" svg:y2="0.462cm"><text:p/></draw:line></text:p>
      <text:p text:style-name="P22"><text:span text:style-name="T15">25 </text:span><text:span text:style-name="T18">Przemysław Grudziński, </text:span><text:span text:style-name="T19">Teologia</text:span><text:span text:style-name="T18">, t. 2, s. 39.</text:span></text:p>
      <text:p text:style-name="P24"><text:span text:style-name="T15">26 <text:s text:c="2"/></text:span><text:span text:style-name="T18">Ibidem, s. 40.</text:span></text:p>
      <text:p text:style-name="P24"><text:span text:style-name="T15">27 <text:s text:c="2"/></text:span><text:span text:style-name="T18">Ibidem, s. 45.</text:span></text:p>
      <text:p text:style-name="P16"><text:span text:style-name="T15">28 </text:span><text:span text:style-name="T18">J. Robert Oppenheimer, </text:span><text:span text:style-name="T19">Atomic Weapons and the Crisis in Science</text:span><text:span text:style-name="T18">, „Saturday Review of Literature” 1945, November 24, s. 10.</text:span></text:p>
      <text:p text:style-name="P25"><text:span text:style-name="T15">29 </text:span><text:span text:style-name="T18">Przemysław Grudziński, </text:span><text:span text:style-name="T19">Teologia</text:span><text:span text:style-name="T18">, t. 2, s. 53.</text:span></text:p>
      <text:p text:style-name="P29"><text:span text:style-name="T15">30 </text:span><text:span text:style-name="T18">Cyt. za: Łukasz Kamieński, </text:span><text:span text:style-name="T19">Technologia i wojna przyszłości. Wokół <text:s/>nuklearnej i informacyj- <text:s/>nej rewolucji w sprawach wojskowych</text:span><text:span text:style-name="T18">, Kraków: Wydawnictwo Uniwersytetu Jagiellońskiego 2009, <text:s/>s.</text:span><text:span text:style-name="T25"> </text:span><text:span text:style-name="T18">150.</text:span></text:p>
      <text:p text:style-name="P26"><text:span text:style-name="T15">31 </text:span><text:span text:style-name="T18">Przemysław Grudziński, </text:span><text:span text:style-name="T19">Teologia</text:span><text:span text:style-name="T18">, t. 2, s. 250.</text:span></text:p>
      <text:p text:style-name="P27"><text:span text:style-name="T15">32 </text:span><text:span text:style-name="T18">Ibidem, s. 261–262.</text:span></text:p>
      <text:p text:style-name="P76"/>
      <text:p text:style-name="P109">sposobem przetrwania w przypadku nuklearnego ataku będzie zdolność do zadania odwetowego ciosu. Groźba odwetu stała się również podstawą cywilnej strategii atomowej.</text:p>
      <text:p text:style-name="P47"/>
      <text:p text:style-name="P47"/>
      <text:p text:style-name="P107"/>
      <text:p text:style-name="P37"><text:span text:style-name="T18">NUKLEARNA GRA W SZACHY</text:span></text:p>
      <text:p text:style-name="P48"/>
      <text:p text:style-name="P78"/>
      <text:p text:style-name="P60">Nuklearna gra w szachy rozwijała się od 1945 roku, a <text:span text:style-name="T10">jej </text:span>kluczową ideą stała się koncepcja odstraszania nuklearnego. Jej podstawy zarysował <text:s/>Bernard Brodie <text:s/>w wydanej w 1946 roku książce <text:span text:style-name="T57">The Absolute </text:span><text:span text:style-name="T12">Weapon: </text:span><text:span text:style-name="T57">Atomic Power and </text:span><text:span text:style-name="T5">World </text:span><text:span text:style-name="T57">Order</text:span><text:span text:style-name="T8">33</text:span>. Jego zdaniem, niezależnie od olbrzymiej zmiany technologicznej wywo- łanej pojawieniem się broni jądrowej, wojna pozostaje clausewitzowskim „instru- mentem<text:span text:style-name="T72"> </text:span>polityki”<text:span text:style-name="T8">34</text:span>.<text:span text:style-name="T74"> </text:span><text:span text:style-name="T3">Ta</text:span><text:span text:style-name="T74"> </text:span>jednak<text:span text:style-name="T91"> </text:span>musi<text:span text:style-name="T55"> </text:span>zmienić<text:span text:style-name="T74"> </text:span>się<text:span text:style-name="T74"> </text:span>diametralnie.<text:span text:style-name="T73"> </text:span>„Do<text:span text:style-name="T74"> </text:span>tej<text:span text:style-name="T55"> </text:span>pory<text:span text:style-name="T67"> </text:span>–<text:span text:style-name="T74"> </text:span>pisał</text:p>
      <text:p text:style-name="P91">– głównym zadaniem naszego establishmentu militarnego było wygrywanie wo- jen. Od dziś jego głównym celem musi być ich unikanie”<text:span text:style-name="T8">35</text:span>. Zwycięstwo, będące dotąd<text:span text:style-name="T85"> </text:span>priorytetem<text:span text:style-name="T13"> </text:span>militarnych<text:span text:style-name="T85"> </text:span>zmagań,<text:span text:style-name="T74"> </text:span>stało<text:span text:style-name="T85"> </text:span>się<text:span text:style-name="T74"> </text:span>niemożliwe<text:span text:style-name="T85"> </text:span>do<text:span text:style-name="T73"> </text:span>osiągnięcia,<text:span text:style-name="T73"> </text:span>a<text:span text:style-name="T73"> </text:span>idea</text:p>
      <text:p text:style-name="P111">„ograniczonej wojny jądrowej”, podlegającej kontroli dowódców i polityków, jest wyrazem myślenia życzeniowego, a nie kalkulacji<text:span text:style-name="T8">36</text:span>. W erze nuklearnej „racjonal- nym” celem nowej gry wojennej – „apokaliptycznej gry w szachy” jak nazwała ją Hannah Arendt – stało się odstraszanie<text:span text:style-name="T8">37</text:span>.</text:p>
      <text:p text:style-name="P68">„Naszą jedyną nadzieją jest życie z bronią nuklearną”<text:span text:style-name="T8">38 </text:span>– zawyrokował Brodie w 1948 roku. Jedynym wyjściem jest zatem przyzwyczajenie się do <text:s/>jej <text:s/>obecności i nauczenie się sposobów jej efektywnego wykorzystania. A ponieważ „realne” użycie bomb atomowych równałoby się samobójstwu, skupiono się na wzmac- nianiu politycznego i psychologicznego efektu samej groźby ich użycia. Rozkwit teorii odstraszania nastąpił w latach 50. i 60. w środowisku strategów związanych <text:s/>z korporacją RAND. Utracenie przez Stany Zjednoczone statusu atomowego mo- <text:span text:style-name="T7">nopolisty, </text:span>a także wprowadzenie do arsenału obu mocarstw bomby wodorowej <text:span text:style-name="T7">sprawiły, </text:span>że refleksja nad problemem użycia broni nuklearnej zyskała nowy wy- <text:span text:style-name="T7">miar. </text:span>Groźba wojny termojądrowej w warunkach wzajemnie zagwarantowanego zniszczenia (Mutually Assured Destruction, MAD)<text:span text:style-name="T8">39</text:span>, zdaniem Raymonda Arona, doprowadziła do wprowadzenia nowej zasady pokoju – „pokoju opartego na stra- chu”, który „panuje [...] pomiędzy jednostkami politycznymi, z których każda<text:span text:style-name="T4"> </text:span><text:span text:style-name="T7">ma</text:span></text:p>
      <text:p text:style-name="P105"><draw:line text:anchor-type="char" draw:z-index="10" draw:style-name="gr1" draw:text-style-name="P123" svg:x1="1.706cm" svg:y1="0.453cm" svg:x2="3.602cm" svg:y2="0.453cm"><text:p/></draw:line></text:p>
      <text:p text:style-name="P36"><text:span text:style-name="T15">33 </text:span><text:span text:style-name="T19">The Absolute Weapon: Atomic Power and World Order</text:span><text:span text:style-name="T18">, red. Bernard Brodie, New York: Harcourt, Brace and Company 1946.</text:span></text:p>
      <text:p text:style-name="P17"><text:span text:style-name="T15">34 </text:span><text:span text:style-name="T18">Podobną myśl odnajdujemy w wydanym 30 lat później dziele Raymonda Arona, poświęconym życiu i teorii Carla von Clausewitza (</text:span><text:span text:style-name="T19">Penser la guerre, Clausewitz</text:span><text:span text:style-name="T18">, Paris: Gallimard 1976).</text:span></text:p>
      <text:p text:style-name="P17"><text:span text:style-name="T15">35 </text:span><text:span text:style-name="T18">Bernard Brodie, </text:span><text:span text:style-name="T19">Implications for Military Policy</text:span><text:span text:style-name="T18">, w: </text:span><text:span text:style-name="T19">The Absolute Weapon: Atomic Power and World Order</text:span><text:span text:style-name="T18">, s. 76.</text:span></text:p>
      <text:p text:style-name="P25"><text:span text:style-name="T15">36 </text:span><text:span text:style-name="T18">Ibidem, s. 88.</text:span></text:p>
      <text:p text:style-name="P16"><text:span text:style-name="T15">37 </text:span><text:span text:style-name="T18">Hannah Arendt, </text:span><text:span text:style-name="T19">O przemocy. Nieposłuszeństwo obywatelskie</text:span><text:span text:style-name="T18">, przeł. Anna Łagodzka, Wojciech Madej, Warszawa: Fundacja Aletheia 1999, s.</text:span><text:span text:style-name="T49"> </text:span><text:span text:style-name="T18">7–8.</text:span></text:p>
      <text:p text:style-name="P25"><text:span text:style-name="T15">38 <text:s text:c="2"/></text:span><text:span text:style-name="T18">Przemysław Grudziński, </text:span><text:span text:style-name="T19">Teologia</text:span><text:span text:style-name="T18">, t. 2, s.</text:span><text:span text:style-name="T50"> </text:span><text:span text:style-name="T18">191.</text:span></text:p>
      <text:p text:style-name="P38"><text:span text:style-name="T15">39 </text:span><text:span text:style-name="T18">Taki poziom uzbrojenia strony amerykańskiej i radzieckiej w broń jądrową nastąpił w latach 60. Por. Roman Kuźniar, </text:span><text:span text:style-name="T19">Polityka i siła. Studia strategiczne – zarys problematyki</text:span><text:span text:style-name="T18">, Warszawa: Scholar 2006, s. 151.</text:span></text:p>
      <text:p text:style-name="P114"/>
      <text:p text:style-name="P115">[...] zdolność zadania drugiej stronie ciosu śmiertelnego”<text:span text:style-name="T8">40</text:span>. W tych warunkach rozwijane przez amerykańskich strategów koncepcje koncentrowały się na zarzą- dzaniu polityką terroru; utrzymywaniem „delikatnej równowagi strachu”<text:span text:style-name="T8">41</text:span>.</text:p>
      <text:p text:style-name="P67">Służyły<text:span text:style-name="T76"> </text:span>temu<text:span text:style-name="T71"> </text:span>nowe<text:span text:style-name="T79"> </text:span>metody<text:span text:style-name="T77"> </text:span>analizy<text:span text:style-name="T77"> </text:span><text:span text:style-name="T7">systemowej,</text:span><text:span text:style-name="T77"> </text:span><text:span text:style-name="T11">między</text:span><text:span text:style-name="T69"> </text:span>innymi<text:span text:style-name="T65"> </text:span>teoria<text:span text:style-name="T71"> </text:span>gier<text:span text:style-name="T71"> </text:span>Johna <text:span text:style-name="T7">von</text:span><text:span text:style-name="T69"> </text:span>Neumanna.<text:span text:style-name="T79"> </text:span><text:span text:style-name="T7">Tworzona</text:span><text:span text:style-name="T79"> </text:span>przez<text:span text:style-name="T69"> </text:span>takich<text:span text:style-name="T79"> </text:span>specjalistów,<text:span text:style-name="T79"> </text:span>jak<text:span text:style-name="T76"> </text:span>Albert<text:span text:style-name="T70"> </text:span>Wohlstetter,<text:span text:style-name="T79"> </text:span>Herman Kahn czy Thomas Schelling abstrakcyjna teoria nuklearna była oparta na umie- jętnym „manipulowaniu metodami matematycznymi i logicznymi”<text:span text:style-name="T8">42 </text:span>bez uwzględ- niania czynników politycznych, psychologicznych czy moralnych. Ponieważ zaś odstraszanie nuklearne jest z założenia „naznaczone subiektywizmem, opiera się bowiem na wierzeniach, przekonaniach, percepcji i interpretacji działań przeciw- nika”<text:span text:style-name="T8">43</text:span>, to idealne odstraszania powinno polegać na automatyzmie odpowiedzi. <text:span text:style-name="T11">Takie </text:span>rozwiązanie zaproponował Herman Kahn: była to słynna – choć oczywiście nigdy niezbudowana – „maszyna dnia Sądu Ostatecznego” (<text:span text:style-name="T57">Doomsday Machine</text:span>), która „uruchamiałaby się samoczynnie w chwili wykrycia ataku jądrowego na Sta- ny<text:span text:style-name="T67"> </text:span>Zjednoczone”<text:span text:style-name="T8">44</text:span>.</text:p>
      <text:p text:style-name="P68">Zdaniem strategów skupionych w RAND Corporation polityka odstraszania mogła zawieść, a wojna termojądrowa pomiędzy Stanami Zjednoczonymi a Związ- kiem Radzieckim mogła wybuchnąć w każdej chwili. Z tego względu pracowano nad jak najbardziej efektywnymi i skutecznymi sposobami zadania ciosu atomo- wego<text:span text:style-name="T92"> </text:span>oraz<text:span text:style-name="T55"> </text:span>nuklearnego<text:span text:style-name="T92"> </text:span>odwetu.<text:span text:style-name="T54"> </text:span>Jak<text:span text:style-name="T55"> </text:span>ujął<text:span text:style-name="T56"> </text:span>to<text:span text:style-name="T56"> </text:span>nieco<text:span text:style-name="T92"> </text:span>schizofreniczne<text:span text:style-name="T56"> </text:span>podejście<text:span text:style-name="T54"> </text:span>Colin</text:p>
      <text:p text:style-name="P89">S. Grey: „wojna nuklearna może okazać się czymś, czego nie można przetrwać, nieodwracalną katastrofą, ale można obmyśleć plan <text:span text:style-name="T7">wojny, </text:span>która nie musi pro- wadzić do takiego skrajnego rezultatu”<text:span text:style-name="T8">45</text:span>. Myślenie o „niewyobrażanym” zakładało budowanie wojennych scenariuszy, a także zastanawianie się nad ich potencjal- <text:span text:style-name="T7">nymi </text:span>konsekwencjami<text:span text:style-name="T8">46</text:span>. Opracowywane modele stawały się jednocześnie narzę- dziem wywierania politycznego nacisku, gdyż samo ich istnienie pokazywało, że strategia<text:span text:style-name="T65"> </text:span>odstraszania<text:span text:style-name="T6"> </text:span>nie<text:span text:style-name="T6"> </text:span>jest<text:span text:style-name="T6"> </text:span><text:span text:style-name="T7">tylko</text:span><text:span text:style-name="T79"> </text:span>pustą<text:span text:style-name="T6"> </text:span>groźbą,<text:span text:style-name="T6"> </text:span>a<text:span text:style-name="T65"> </text:span>realną<text:span text:style-name="T6"> </text:span>alternatywą.<text:span text:style-name="T6"> </text:span>Jak<text:span text:style-name="T79"> </text:span>podkreślił Henry Kissinger, jeden z twórców i realizatorów amerykańskiej polityki<text:span text:style-name="T93"> </text:span>atomowej,</text:p>
      <text:p text:style-name="P116">„Odstraszanie wymaga nie tylko potencjału, ale także woli jego użycia oraz świa- domości tego po stronie potencjalnego agresora”<text:span text:style-name="T8">47</text:span>.</text:p>
      <text:p text:style-name="P71">Doktryna nuklearnego odstraszania – obowiązująca w swoich kolejnych wa- riantach aż do końca zimnej wojny – rozwijała się przede wszystkim w Stanach Zjednoczonych. W Związku Radzieckim nie prowadzono otwartej debaty na ten temat, trzymając się strategii wojny jądrowej wypracowanej w latach 60. pod kie- runkiem Wasilija Sokołowskiego<text:span text:style-name="T8">48</text:span>. Ewolucja amerykańskiej teorii była związana,</text:p>
      <text:p text:style-name="P57"><draw:line text:anchor-type="char" draw:z-index="11" draw:style-name="gr1" draw:text-style-name="P123" svg:x1="1.706cm" svg:y1="0.563cm" svg:x2="3.602cm" svg:y2="0.563cm"><text:p/></draw:line></text:p>
      <text:p text:style-name="P18"><text:span text:style-name="T15">40 </text:span><text:span text:style-name="T18">Raymond Aron, </text:span><text:span text:style-name="T19">Wojna i pokój między narodami (teoria)</text:span><text:span text:style-name="T18">, przeł. Adam Mielczarek, Warszawa: Centrum im. Adama Smitha 1995, s. 208.</text:span></text:p>
      <text:p text:style-name="P17"><text:span text:style-name="T15">41 </text:span><text:span text:style-name="T18">Albert Wohlstetter, </text:span><text:span text:style-name="T19">The Delicate Balance of Terror</text:span><text:span text:style-name="T18">, 6 November 1958, Rand Corporation,</text:span><text:a xlink:type="simple" xlink:href="http://www.rand.org/about/history/wohlstetter/P1472/P1472.html" text:style-name="ListLabel_20_1" text:visited-style-name="ListLabel_20_1"><text:span text:style-name="T18"> http://www.rand.org/about/history/wohlstetter/P1472/P1472.html </text:span></text:a><text:span text:style-name="T18">[dostęp 27.09.2016].</text:span></text:p>
      <text:p text:style-name="P28"><text:span text:style-name="T15">42 </text:span><text:span text:style-name="T18">Przemysław Grudziński, </text:span><text:span text:style-name="T19">Teologia bomby. Narodziny systemu nuklearnego odstraszania 1939–</text:span></text:p>
      <text:p text:style-name="P5"><text:span text:style-name="T19">–1945</text:span><text:span text:style-name="T18">, t. 3: </text:span><text:span text:style-name="T19">Bomba termojądrowa</text:span><text:span text:style-name="T18">, Warszawa: PWN 1988, s. 261.</text:span></text:p>
      <text:p text:style-name="P24"><text:span text:style-name="T15">43 </text:span><text:span text:style-name="T18">Łukasz Kamieński, </text:span><text:span text:style-name="T19">Technologia</text:span><text:span text:style-name="T18">, s. 110.</text:span></text:p>
      <text:p text:style-name="P24"><text:span text:style-name="T15">44 </text:span><text:span text:style-name="T18">Ibidem.</text:span></text:p>
      <text:p text:style-name="P24"><text:span text:style-name="T15">45 </text:span><text:span text:style-name="T18">Cyt. za: Przemysław Grudziński, </text:span><text:span text:style-name="T19">Teologia</text:span><text:span text:style-name="T18">, t. 3, s. 262.</text:span></text:p>
      <text:p text:style-name="P24"><text:span text:style-name="T15">46 </text:span><text:span text:style-name="T18">Np. Herman Kahn, </text:span><text:span text:style-name="T19">On Thermonuclear War</text:span><text:span text:style-name="T18">, Princeton: Princeton University Press 1961.</text:span></text:p>
      <text:p text:style-name="P24"><text:span text:style-name="T15">47 </text:span><text:span text:style-name="T18">Cyt za: Roman Kuźniar, </text:span><text:span text:style-name="T19">Polityka</text:span><text:span text:style-name="T18">, s. 151.</text:span></text:p>
      <text:p text:style-name="P16"><text:span text:style-name="T15">48 </text:span><text:span text:style-name="T18">Wasilij D. Sokołowski, </text:span><text:span text:style-name="T19">Strategia wojenna</text:span><text:span text:style-name="T18">, przeł. Adam Jasiński, A. Zbyszewski, Warszawa: Wy- dawnictwo MON 1964. Por. Roman Kuźniar, </text:span><text:span text:style-name="T19">Polityka</text:span><text:span text:style-name="T18">, s. 155–157.</text:span></text:p>
      <text:p text:style-name="P86"/>
      <text:p text:style-name="P92">z jednej strony, z intensywnym rozwojem technologicznym, z drugiej zaś, ze zmia- ną układu sił w stosunkach radziecko-amerykańskich. Dominujący wpływ na jej kształt mieli politycy, a także cywilni stratedzy, których pozycja wobec wojsko- wych stopniowo się umacniała. W okresie gdy sekretarzem obrony był Robert McNamara, Alain Enthoven, szef działu Analiz Systemowych w Pentagonie, zwró- cił się do jednego z dowódców: „Generale, walczyłem dokładnie w tylu wojnach nuklearnych, w ilu pan”<text:span text:style-name="T8">49</text:span>.</text:p>
      <text:p text:style-name="P47"/>
      <text:p text:style-name="P47"/>
      <text:p text:style-name="P79"/>
      <text:p text:style-name="P39"><text:span text:style-name="T18">BOMBA W WALIZCE</text:span></text:p>
      <text:p text:style-name="P48"/>
      <text:p text:style-name="P95"/>
      <text:p text:style-name="P61">Koniec zimnej wojny i związana z nim diametralna zmiana strategicznego kontekstu postawiły pytanie o zasadność kontynuacji doktryny odstraszania w po- lityce międzynarodowej. Drugi wiek nuklearny, w który świat wkroczył w 1991 ro- ku, wiąże się z końcem „zimnowojennej wielkiej narracji związanej z bronią nuklearną”<text:span text:style-name="T8">50 </text:span>i zmianą wyobrażeń na temat jej roli. Po wojnie w Zatoce Perskiej (1991) wojsko i wojskowi publicyści ogłosili kolejną już – informacyjną – rewo- lucję w sprawach wojskowych (Revolution in Military Affairs, RMA), w której główną rolę odgrywa zaawansowana technologicznie broń konwencjonalna. Na broń jądrową nie było również miejsca w euforycznych wizjach lat 90., takich jak idea „Nowego Ładu Międzynarodowego” prezydenta George’a Busha czy „końca historii” Francisa Fukuyamy. Jednakże – zauważa Łukasz Kamieński – „margi- nalizacja broni absolutnej, wyraźnie zauważalna w myśleniu strategicznym na Zachodzie w pierwszej dekadzie po zakończeniu zimnej wojny, znalazła swą przeciwwagę w państwach azjatyckich przejawiających nią niezwykłe zaintere- sowanie”<text:span text:style-name="T8">51</text:span>.</text:p>
      <text:p text:style-name="P71">Czy dzisiaj, „kiedy już nie istnieje jeden czy dwa kraje atomowe, ale być mo- że dziesięć takich państw”<text:span text:style-name="T8">52</text:span>, niebezpieczeństwo nuklearnej zagłady jest rzeczy- wiście mniejsze niż kilkadziesiąt lat temu? Coraz większa liczba graczy, również spoza kręgu cywilizacji Zachodu, „komplikuje sytuację na szachownicy”, a sła- bość lokalnych i globalnych mechanizmów regulacyjnych <text:span text:style-name="T7">może </text:span>doprowadzić do niekontrolowanej eskalacji konfliktu i użycia broni jądrowej w takich regionach zapalnych <text:span text:style-name="T10">jak </text:span>Bliski Wschód czy południowa Azja<text:span text:style-name="T8">53</text:span>. Zwraca się <text:s/>również uwagę na zagrożenia, jakie <text:span text:style-name="T7">mogą </text:span>powstać z połączenia procesów proliferacji broni ma- sowego<text:span text:style-name="T73"> </text:span>rażenia<text:span text:style-name="T74"> </text:span>i<text:span text:style-name="T74"> </text:span>powstawania<text:span text:style-name="T74"> </text:span>nowych<text:span text:style-name="T74"> </text:span>„państw<text:span text:style-name="T85"> </text:span>zbójeckich”<text:span text:style-name="T74"> </text:span>(<text:span text:style-name="T57">rogue</text:span><text:span text:style-name="T75"> </text:span><text:span text:style-name="T57">states</text:span>)<text:span text:style-name="T8">54</text:span>.</text:p>
      <text:p text:style-name="P117">Jednak tym, co naprawdę rozpala dziś naszą wyobraźnię, jest nuklearny ter- roryzm. Strach przed nim nie jest niczym nowym. Już w latach 50. zaczęto oba- wiać się terrorystów, którzy przenoszą ładunki atomowe w walizach lub teczkach</text:p>
      <text:p text:style-name="P113"><draw:line text:anchor-type="char" draw:z-index="12" draw:style-name="gr1" draw:text-style-name="P123" svg:x1="1.706cm" svg:y1="0.407cm" svg:x2="3.602cm" svg:y2="0.407cm"><text:p/></draw:line></text:p>
      <text:p text:style-name="P22"><text:span text:style-name="T15">49 </text:span><text:span text:style-name="T18">Przemysław Grudziński, </text:span><text:span text:style-name="T19">Teologia</text:span><text:span text:style-name="T18">, t. 3, s. 248.</text:span></text:p>
      <text:p text:style-name="P24"><text:span text:style-name="T15">50 </text:span><text:span text:style-name="T18">Łukasz Kamieński, </text:span><text:span text:style-name="T19">Technologia</text:span><text:span text:style-name="T18">, s. 157.</text:span></text:p>
      <text:p text:style-name="P24"><text:span text:style-name="T15">51 </text:span><text:span text:style-name="T18">Ibidem, s. 179.</text:span></text:p>
      <text:p text:style-name="P24"><text:span text:style-name="T15">52 </text:span><text:span text:style-name="T18">Andrew J. Rotter, </text:span><text:span text:style-name="T19">Bomba</text:span><text:span text:style-name="T18">, s. 15; por. Roman Kuźniar, </text:span><text:span text:style-name="T19">Polityka</text:span><text:span text:style-name="T18">, s. 167–168.</text:span></text:p>
      <text:p text:style-name="P32"><text:span text:style-name="T15">53 <text:s/></text:span><text:span text:style-name="T18">Por. Thérèse Delpech, </text:span><text:span text:style-name="T19">Nuclear weapons: less central, more dangerous?</text:span><text:span text:style-name="T18">, w: </text:span><text:span text:style-name="T19">Nuclear weapons: <text:s text:c="2"/>a new Great Debate</text:span><text:span text:style-name="T18">, red. Burkard Schmitt, Paris: Institute for Security Studies Western European Union 2001, s.</text:span><text:span text:style-name="T51"> </text:span><text:span text:style-name="T18">5–14.</text:span></text:p>
      <text:p text:style-name="P24"><text:span text:style-name="T15">54 </text:span><text:span text:style-name="T18">Łukasz Kamieński, </text:span><text:span text:style-name="T19">Technologia</text:span><text:span text:style-name="T18">, s. 166–167.</text:span></text:p>
      <text:p text:style-name="P77"/>
      <text:p text:style-name="P110">i wysadzają je w gwarnych centrach wielkich miast<text:span text:style-name="T8">55</text:span>. Jednakże po 11 września 2001 roku strach ten nabrał nowego, bardziej namacalnego, wymiaru. Terroryści</text:p>
      <text:p text:style-name="P87">„ponowocześni”<text:span text:style-name="T8">56 </text:span>– jak pokazuje w swej analizie Kamieński – mają „zarówno mo- <text:span text:style-name="T58">tywy, </text:span>jak i sposobność dokonania ataków przy użyciu broni masowego rażenia. Ponieważ dążą oni do jak największej liczby ofiar, broń masowego rażenia [...] jest dla nich niezwykle atrakcyjnym potencjalnym instrumentem działania”<text:span text:style-name="T8">57</text:span>. Trudno ich odstraszyć, gdyż – jak zauważył Colin Gray – odstraszanie zawsze opiera się <text:s/>na swoistego rodzaju współpracy wymagającej, by obie strony działały według zasad tej samej racjonalności<text:span text:style-name="T8">58</text:span>. Potencjalny przeciwnik musi <text:s/>wybrać <text:s/>opcję <text:s/>by- cia odstraszanym, inaczej nuklearne groźby <text:span text:style-name="T7">mogą </text:span>nie zdać swojego egzaminu. Terroryści – tak jak niegdyś wrogie mocarstwo – mogą zaatakować o każdej porze dnia i <text:span text:style-name="T11">nocy, </text:span>w każdym punkcie na świecie. Nie <text:s/>można <text:s/>wybudować <text:s/>przeciwko nim muru, a potęga militarnych środków konwencjonalnych i niekonwencjonal- nych<text:span text:style-name="T74"> </text:span>zdaje<text:span text:style-name="T74"> </text:span>się<text:span text:style-name="T74"> </text:span>nie<text:span text:style-name="T74"> </text:span>zniechęcać<text:span text:style-name="T74"> </text:span>ich<text:span text:style-name="T74"> </text:span>do<text:span text:style-name="T74"> </text:span><text:span text:style-name="T7">ataków.</text:span></text:p>
      <text:p text:style-name="P119">W obliczu tej nowej formy „globalnej anarchii” dziś znowu pojawiają się</text:p>
      <text:p text:style-name="P112">głosy kwestionujące zasadność istnienia suwerennych państw i wzywające do tworzenia „globalnych autorytetów”, opartych na prawie międzynarodowym<text:span text:style-name="T8">59</text:span>. Na nowo aktualna staje się również wizja, którą w 1946 roku odmalował Harold Clayton Urey, dwukrotny laureat Nagrody Nobla w dziedzinie chemii:</text:p>
      <text:p text:style-name="P58"/>
      <text:p text:style-name="P40"><text:span text:style-name="T18">Będziemy się bali i zniszczymy wolność nauki. Będziemy się bali, że bomby zostaną prze- szmuglowane do naszych miast i będziemy musieli wprowadzić tajną policję do wykrywania takich bomb. [...] Będziemy się obawiali nagłego ataku znikąd i odbierzemy Kongresowi prawo do </text:span><text:span text:style-name="T34">wy- </text:span><text:span text:style-name="T18">powiadania wojny na rzecz jednostki. Ten człowiek, kim by on nie był, ugnie się pod naciskiem <text:s/>takiej władzy. Stanie się</text:span><text:span text:style-name="T20"> </text:span><text:span text:style-name="T18">dyktatorem</text:span><text:span text:style-name="T52">60</text:span><text:span text:style-name="T94">.</text:span></text:p>
      <text:p text:style-name="P80"/>
      <text:p text:style-name="P118">Strach i wzajemna nieufność mogą okazać się prawdziwą „bronią absolutną”.</text:p>
      <text:p text:style-name="P47"/>
      <text:p text:style-name="P47"/>
      <text:p text:style-name="P120"/>
      <text:p text:style-name="P41"><text:span text:style-name="T95">WAR IN THE NUCLEAR ERA. DELIBERATIONS OF CIVILIANS AND MILITARY MEN ON AN ATOMIC BOMB AND EFFECTS OF ITS USE</text:span></text:p>
      <text:p text:style-name="Text_20_body"/>
      <text:p text:style-name="P50"/>
      <text:p text:style-name="P42"><text:span text:style-name="T96">Summary</text:span></text:p>
      <text:p text:style-name="P121"/>
      <text:p text:style-name="P43"><text:span text:style-name="T95">The</text:span><text:span text:style-name="T97"> </text:span><text:span text:style-name="T95">article</text:span><text:span text:style-name="T97"> </text:span><text:span text:style-name="T95">discusses</text:span><text:span text:style-name="T97"> </text:span><text:span text:style-name="T95">the</text:span><text:span text:style-name="T97"> </text:span><text:span text:style-name="T95">issue</text:span><text:span text:style-name="T98"> </text:span><text:span text:style-name="T95">of</text:span><text:span text:style-name="T99"> </text:span><text:span text:style-name="T95">development</text:span><text:span text:style-name="T97"> </text:span><text:span text:style-name="T95">of</text:span><text:span text:style-name="T100"> </text:span><text:span text:style-name="T95">views</text:span><text:span text:style-name="T97"> </text:span><text:span text:style-name="T95">on</text:span><text:span text:style-name="T99"> </text:span><text:span text:style-name="T95">an</text:span><text:span text:style-name="T100"> </text:span><text:span text:style-name="T95">atomic</text:span><text:span text:style-name="T97"> </text:span><text:span text:style-name="T95">bomb</text:span><text:span text:style-name="T97"> </text:span><text:span text:style-name="T95">and</text:span><text:span text:style-name="T101"> </text:span><text:span text:style-name="T95">a</text:span><text:span text:style-name="T97"> </text:span><text:span text:style-name="T95">nuclear war created by scientists, politicians, military commanders, as well as civilian strategists, starting from the vision of an atomic bomb as a herald of the New Deal, social and political, till</text:span><text:span text:style-name="T102"> </text:span><text:span text:style-name="T95">the</text:span><text:span text:style-name="T102"> </text:span><text:span text:style-name="T95">American</text:span><text:span text:style-name="T103"> </text:span><text:span text:style-name="T95">military</text:span><text:span text:style-name="T104"> </text:span><text:span text:style-name="T95">plans</text:span><text:span text:style-name="T102"> </text:span><text:span text:style-name="T95">of</text:span><text:span text:style-name="T103"> </text:span><text:span text:style-name="T95">a</text:span><text:span text:style-name="T102"> </text:span><text:span text:style-name="T95">nuclear</text:span><text:span text:style-name="T105"> </text:span><text:span text:style-name="T95">attack</text:span><text:span text:style-name="T103"> </text:span><text:span text:style-name="T95">on</text:span><text:span text:style-name="T102"> </text:span><text:span text:style-name="T95">hundreds</text:span><text:span text:style-name="T103"> </text:span><text:span text:style-name="T95">of</text:span><text:span text:style-name="T103"> </text:span><text:span text:style-name="T95">targets</text:span><text:span text:style-name="T103"> </text:span><text:span text:style-name="T95">in</text:span><text:span text:style-name="T102"> </text:span><text:span text:style-name="T95">the</text:span><text:span text:style-name="T106"> </text:span><text:span text:style-name="T95">Soviet</text:span></text:p>
      <text:p text:style-name="P108"><draw:line text:anchor-type="char" draw:z-index="13" draw:style-name="gr1" draw:text-style-name="P123" svg:x1="1.706cm" svg:y1="0.406cm" svg:x2="3.602cm" svg:y2="0.406cm"><text:p/></draw:line></text:p>
      <text:p text:style-name="P22"><text:span text:style-name="T15">55 </text:span><text:span text:style-name="T18">Por. Przemysław Grudziński, </text:span><text:span text:style-name="T19">Teologia</text:span><text:span text:style-name="T18">, t. 1, s. 55–56.</text:span></text:p>
      <text:p text:style-name="P24"><text:span text:style-name="T15">56 </text:span><text:span text:style-name="T18">Zob. Walter Lacquer, </text:span><text:span text:style-name="T19">Post-Modern Terrorism</text:span><text:span text:style-name="T18">, „Foreign Affairs” 1996, nr 5 (75), s. 24–36.</text:span></text:p>
      <text:p text:style-name="P24"><text:span text:style-name="T15">57 </text:span><text:span text:style-name="T18">Łukasz Kamieński, </text:span><text:span text:style-name="T19">Technologia</text:span><text:span text:style-name="T18">, s. 203.</text:span></text:p>
      <text:p text:style-name="P35"><text:span text:style-name="T15">58 </text:span><text:span text:style-name="T18">Por. Collin S. Gray, </text:span><text:span text:style-name="T19">Nuclear Strategy and Strategic Planning</text:span><text:span text:style-name="T18">, Lanham, Maryland: University Press of America 1990.</text:span></text:p>
      <text:p text:style-name="P19"><text:span text:style-name="T15">59 </text:span><text:span text:style-name="T18">Benjamin R. Barber, </text:span><text:span text:style-name="T19">Imperium strachu. Wojna, terroryzm i demokracja</text:span><text:span text:style-name="T18">, przeł. Hanna Jankow- ska, Warszawa: Muza 2005, s. 19, 36; Zygmunt Bauman, </text:span><text:span text:style-name="T19">Społeczeństwo w stanie oblężenia</text:span><text:span text:style-name="T18">, przeł. Janusz Margański, Warszawa: Wydawnictwo Sic! 2007, s. 112.</text:span></text:p>
      <text:p text:style-name="P24"><text:span text:style-name="T15">60 </text:span><text:span text:style-name="T18">Cyt. za: Przemysław Grudziński, </text:span><text:span text:style-name="T19">Teologia</text:span><text:span text:style-name="T18">, t. 1, s. 188.</text:span></text:p>
      <text:p text:style-name="P122"/>
      <text:p text:style-name="P44"><text:span text:style-name="T95">Union. The aim of the study is to demonstrate that the nuclear revolution which involved not</text:span><text:span text:style-name="T97"> </text:span><text:span text:style-name="T95">only</text:span><text:span text:style-name="T107"> </text:span><text:span text:style-name="T95">to</text:span><text:span text:style-name="T108"> </text:span><text:span text:style-name="T95">military</text:span><text:span text:style-name="T107"> </text:span><text:span text:style-name="T95">matters,</text:span><text:span text:style-name="T98"> </text:span><text:span text:style-name="T95">but</text:span><text:span text:style-name="T98"> </text:span><text:span text:style-name="T95">also</text:span><text:span text:style-name="T98"> </text:span><text:span text:style-name="T95">strategy,</text:span><text:span text:style-name="T108"> </text:span><text:span text:style-name="T95">international</text:span><text:span text:style-name="T99"> </text:span><text:span text:style-name="T95">policy</text:span><text:span text:style-name="T109"> </text:span><text:span text:style-name="T95">or</text:span><text:span text:style-name="T100"> </text:span><text:span text:style-name="T95">war</text:span><text:span text:style-name="T98"> </text:span><text:span text:style-name="T95">ethics</text:span><text:span text:style-name="T97"> </text:span><text:span text:style-name="T95">was</text:span><text:span text:style-name="T97"> </text:span><text:span text:style-name="T95">primarily linked to, apart from new technology, the idea of the future nuclear war and how its range, course and consequences were</text:span><text:span text:style-name="T110"> </text:span><text:span text:style-name="T95">imagined.</text:span></text:p>
      <text:p text:style-name="P53"/>
      <text:p text:style-name="P45"><text:span text:style-name="T95">Trans. Izabela Ślusare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Text_20_body">
      <style:paragraph-properties fo:margin-left="0.071cm" fo:margin-right="0cm" fo:margin-top="0.019cm" fo:margin-bottom="0cm" loext:contextual-spacing="false" fo:text-indent="0cm" style:auto-text-indent="false"/>
    </style:style>
    <style:style style:name="MP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MT1"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513cm" style:num-format="1" style:print-orientation="portrait" fo:margin-top="0.847cm" fo:margin-bottom="0.494cm" fo:margin-left="1.517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014cm" fo:margin-bottom="0.494cm" fo:margin-left="1.517cm" fo:margin-right="1.588cm" style:writing-mode="lr-tb" style:layout-grid-color="#c0c0c0" style:layout-grid-lines="214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3cm" fo:margin-left="0cm" fo:margin-right="0cm" fo:margin-bottom="0.474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1.706cm" svg:y1="1.6cm" svg:x2="14.708cm" svg:y2="1.6cm"><text:p/></draw:line><draw:frame draw:style-name="Mfr1" text:anchor-type="char" svg:x="14.25cm" svg:y="0.981cm" svg:width="0.531cm" svg:height="0.503cm" draw:z-index="0"><draw:text-box><text:p text:style-name="MP3"><text:page-number text:select-page="current">23</text:page-number></text:p></draw:text-box></draw:frame><draw:frame draw:style-name="Mfr1" text:anchor-type="char" svg:x="3.013cm" svg:y="1.074cm" svg:width="10.389cm" svg:height="0.386cm" draw:z-index="0"><draw:text-box><text:p text:style-name="MP4"><text:span text:style-name="MT1">Wojna w erze nuklearnej. Rozważania cywilów i wojskowych na temat bomby atomowej...</text:span></text:p></draw:text-box></draw:frame></text:p>
      </style:header>
      <style:header-left>
        <text:p text:style-name="MP1"><draw:line text:anchor-type="char" draw:z-index="0" draw:style-name="Mgr1" draw:text-style-name="MP2" svg:x1="1.706cm" svg:y1="1.6cm" svg:x2="14.708cm" svg:y2="1.6cm"><text:p/></draw:line><draw:frame draw:style-name="Mfr1" text:anchor-type="char" svg:x="1.635cm" svg:y="0.981cm" svg:width="0.531cm" svg:height="0.503cm" draw:z-index="2"><draw:text-box><text:p text:style-name="MP3"><text:page-number text:select-page="current">22</text:page-number></text:p></draw:text-box></draw:frame><draw:frame draw:style-name="Mfr1" text:anchor-type="char" svg:x="7.213cm" svg:y="1.074cm" svg:width="1.995cm" svg:height="0.386cm" draw:z-index="1"><draw:text-box><text:p text:style-name="MP4"><text:span text:style-name="MT1">Elżbieta Olzacka</text:span></text:p></draw:text-box></draw:frame></text:p>
      </style:header-left>
    </style:master-page>
    <style:master-page style:name="Converted2" style:page-layout-name="Mpm2">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2">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2">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2">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Elżbieta Olzacka</meta:initial-creator>
    <meta:keyword>bomba</meta:keyword>
    <meta:keyword>atomowa</meta:keyword>
    <meta:keyword>wojna</meta:keyword>
    <meta:keyword>atomowa</meta:keyword>
    <meta:keyword>era</meta:keyword>
    <meta:keyword>nuklearna</meta:keyword>
    <meta:keyword>strategie</meta:keyword>
    <meta:keyword>nuklearne</meta:keyword>
    <meta:keyword>terroryzm</meta:keyword>
    <meta:keyword>nuklearny</meta:keyword>
    <meta:keyword>atomic</meta:keyword>
    <meta:keyword>bomb</meta:keyword>
    <meta:keyword>atomic</meta:keyword>
    <meta:keyword>war</meta:keyword>
    <meta:keyword>nuclear</meta:keyword>
    <meta:keyword>era</meta:keyword>
    <meta:keyword>nuclear</meta:keyword>
    <meta:keyword>strategies</meta:keyword>
    <meta:keyword>nuclear</meta:keyword>
    <meta:keyword>terrorism</meta:keyword>
    <dc:subject>nauki humanistyczne, filozofia, broń nuklearna, zagrożenie atomowe</dc:subject>
    <dc:title>Wojna w erze nuklearnej. Rozważania cywilów i wojskowych na temat bomby atomowej i skutków jej użycia</dc:title>
    <meta:creation-date>2019-10-10T11:17:54</meta:creation-date>
    <dc:date>2019-10-10T11:17:54</dc:date>
    <meta:editing-duration>P0D</meta:editing-duration>
    <meta:generator>LibreOffice/6.3.0.4$Windows_x86 LibreOffice_project/057fc023c990d676a43019934386b85b21a9ee99</meta:generator>
    <meta:document-statistic meta:table-count="0" meta:image-count="0" meta:object-count="0" meta:page-count="12" meta:paragraph-count="131" meta:word-count="4351" meta:character-count="31120" meta:non-whitespace-character-count="26756"/>
    <meta:user-defined meta:name="AppVersion">12.0000</meta:user-defined>
    <meta:user-defined meta:name="Created" meta:value-type="date">2017-04-11T00:00:00</meta:user-defined>
    <meta:user-defined meta:name="DocSecurity" meta:value-type="float">0</meta:user-defined>
    <meta:user-defined meta:name="HyperlinksChanged" meta:value-type="boolean">false</meta:user-defined>
    <meta:user-defined meta:name="LastSaved" meta:value-type="date">2019-10-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