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3">
      <style:text-properties fo:language="en" style:language-asian="en" style:language-complex="en" fo:country="US" style:country-asian="US" style:country-complex="US" fo:color="#000000"/>
    </style:style>
    <style:style style:family="text" style:name="T4" style:display-name="T4" style:parent-style-name="CharStyle4">
      <style:text-properties fo:color="#000000"/>
    </style:style>
    <style:style style:family="text" style:name="T5" style:display-name="T5" style:parent-style-name="CharStyle4">
      <style:text-properties style:text-position="25%" fo:color="#000000"/>
    </style:style>
    <style:style style:family="text" style:name="T6" style:display-name="T6" style:parent-style-name="CharStyle7">
      <style:text-properties fo:color="#000000"/>
    </style:style>
    <style:style style:family="text" style:name="T7" style:display-name="T7" style:parent-style-name="CharStyle9">
      <style:text-properties fo:color="#000000"/>
    </style:style>
    <style:style style:family="text" style:name="T8" style:display-name="T8" style:parent-style-name="CharStyle11">
      <style:text-properties fo:color="#000000"/>
    </style:style>
    <style:style style:family="text" style:name="T9" style:display-name="T9" style:parent-style-name="CharStyle6">
      <style:text-properties fo:color="#000000"/>
    </style:style>
    <style:style style:family="text" style:name="T10" style:display-name="T10" style:parent-style-name="CharStyle6">
      <style:text-properties style:text-position="25%" fo:color="#000000"/>
    </style:style>
    <style:style style:family="text" style:name="T11" style:display-name="T11" style:parent-style-name="CharStyle12">
      <style:text-properties fo:color="#000000"/>
    </style:style>
    <style:style style:family="text" style:name="T14" style:display-name="T14" style:parent-style-name="CharStyle17">
      <style:text-properties fo:color="#000000"/>
    </style:style>
    <style:style style:family="text" style:name="T15" style:display-name="T15" style:parent-style-name="CharStyle6">
      <style:text-properties fo:language="en" style:language-asian="en" style:language-complex="en" fo:country="US" style:country-asian="US" style:country-complex="US" fo:color="#000000"/>
    </style:style>
    <style:style style:family="text" style:name="T16" style:display-name="T16" style:parent-style-name="CharStyle12">
      <style:text-properties fo:language="en" style:language-asian="en" style:language-complex="en" fo:country="US" style:country-asian="US" style:country-complex="US" fo:color="#000000"/>
    </style:style>
    <style:style style:family="text" style:name="T17" style:display-name="T17" style:parent-style-name="CharStyle18">
      <style:text-properties fo:color="#000000"/>
    </style:style>
    <style:style style:family="text" style:name="T18" style:display-name="T18" style:parent-style-name="CharStyle19">
      <style:text-properties fo:color="#000000"/>
    </style:style>
    <style:style style:family="text" style:name="T19" style:display-name="T19" style:parent-style-name="CharStyle19">
      <style:text-properties fo:language="en" style:language-asian="en" style:language-complex="en" fo:country="US" style:country-asian="US" style:country-complex="US" fo:color="#000000"/>
    </style:style>
    <style:style style:family="text" style:name="T20" style:display-name="T20" style:parent-style-name="CharStyle20">
      <style:text-properties fo:color="#000000"/>
    </style:style>
    <style:style style:family="text" style:name="T21" style:display-name="T21" style:parent-style-name="CharStyle21">
      <style:text-properties fo:color="#000000"/>
    </style:style>
    <style:style style:family="text" style:name="T22" style:display-name="T22" style:parent-style-name="CharStyle20">
      <style:text-properties fo:language="pl" style:language-asian="pl" style:language-complex="pl" fo:country="PL" style:country-asian="PL" style:country-complex="PL" fo:color="#000000"/>
    </style:style>
    <style:style style:family="text" style:name="T23" style:display-name="T23" style:parent-style-name="CharStyle17">
      <style:text-properties fo:language="en" style:language-asian="en" style:language-complex="en" fo:country="US" style:country-asian="US" style:country-complex="US" fo:color="#000000"/>
    </style:style>
    <style:style style:family="paragraph" style:name="P3" style:display-name="P3" style:parent-style-name="Style2">
      <style:paragraph-properties fo:background-color="transparent" style:line-height-at-least="0.380cm" fo:margin-left="0.635cm" fo:text-indent="-0.635cm" fo:text-align="left" style:page-number="auto">
        <style:tab-stops>
          <style:tab-stop style:position="-0.102cm" style:type="left"/>
        </style:tab-stops>
      </style:paragraph-properties>
      <style:text-properties/>
    </style:style>
    <style:style style:family="paragraph" style:name="P4" style:display-name="P4" style:parent-style-name="Style2">
      <style:paragraph-properties fo:background-color="transparent" style:line-height-at-least="0.380cm" fo:margin-left="0.635cm" fo:text-indent="-0.635cm" fo:text-align="left" style:page-number="auto">
        <style:tab-stops>
          <style:tab-stop style:position="-0.076cm" style:type="left"/>
        </style:tab-stops>
      </style:paragraph-properties>
      <style:text-properties/>
    </style:style>
    <style:style style:family="paragraph" style:name="P5" style:display-name="P5" style:parent-style-name="Style2">
      <style:paragraph-properties fo:background-color="transparent" style:line-height-at-least="0.382cm" fo:margin-left="0.635cm" fo:text-indent="-0.635cm" fo:text-align="left" style:page-number="auto">
        <style:tab-stops>
          <style:tab-stop style:position="-0.111cm" style:type="left"/>
        </style:tab-stops>
      </style:paragraph-properties>
      <style:text-properties/>
    </style:style>
    <style:style style:family="paragraph" style:name="P6" style:display-name="P6" style:parent-style-name="Style2">
      <style:paragraph-properties fo:background-color="transparent" style:line-height-at-least="0.382cm" fo:margin-left="0.635cm" fo:text-indent="-0.635cm" fo:text-align="left" style:page-number="auto">
        <style:tab-stops>
          <style:tab-stop style:position="-0.111cm" style:type="left"/>
        </style:tab-stops>
      </style:paragraph-properties>
      <style:text-properties/>
    </style:style>
    <style:style style:family="paragraph" style:name="P7" style:display-name="P7" style:parent-style-name="Style2">
      <style:paragraph-properties fo:background-color="transparent" style:line-height-at-least="0.383cm" fo:margin-left="0.000cm" fo:text-indent="0.000cm" fo:text-align="left" style:page-number="auto">
        <style:tab-stops>
          <style:tab-stop style:position="0.347cm" style:type="left"/>
        </style:tab-stops>
      </style:paragraph-properties>
      <style:text-properties/>
    </style:style>
    <style:style style:family="paragraph" style:name="P8" style:display-name="P8" style:parent-style-name="Style2">
      <style:paragraph-properties fo:background-color="transparent" style:line-height-at-least="0.383cm" fo:margin-left="0.000cm" fo:text-indent="0.000cm" fo:text-align="left" style:page-number="auto">
        <style:tab-stops>
          <style:tab-stop style:position="0.364cm" style:type="left"/>
        </style:tab-stops>
      </style:paragraph-properties>
      <style:text-properties/>
    </style:style>
    <style:style style:family="paragraph" style:name="P9" style:display-name="P9" style:parent-style-name="Style2">
      <style:paragraph-properties fo:background-color="transparent" style:line-height-at-least="0.383cm" fo:margin-left="0.635cm" fo:text-indent="-0.635cm" fo:text-align="left" style:page-number="auto">
        <style:tab-stops>
          <style:tab-stop style:position="-0.103cm" style:type="left"/>
        </style:tab-stops>
      </style:paragraph-properties>
      <style:text-properties/>
    </style:style>
    <style:style style:family="paragraph" style:name="P10" style:display-name="P10" style:parent-style-name="Style2">
      <style:paragraph-properties fo:background-color="transparent" style:line-height-at-least="0.383cm" fo:margin-left="0.635cm" fo:text-indent="-0.635cm" fo:text-align="left" style:page-number="auto">
        <style:tab-stops>
          <style:tab-stop style:position="-0.076cm" style:type="left"/>
        </style:tab-stops>
      </style:paragraph-properties>
      <style:text-properties/>
    </style:style>
    <style:style style:family="paragraph" style:name="P11" style:display-name="P11" style:parent-style-name="Style2">
      <style:paragraph-properties fo:background-color="transparent" style:line-height-at-least="0.383cm" fo:margin-left="0.635cm" fo:text-indent="-0.635cm" fo:text-align="left" style:page-number="auto">
        <style:tab-stops>
          <style:tab-stop style:position="-0.103cm" style:type="left"/>
        </style:tab-stops>
      </style:paragraph-properties>
      <style:text-properties/>
    </style:style>
    <style:style style:family="paragraph" style:name="P12" style:display-name="P12" style:parent-style-name="Style2">
      <style:paragraph-properties fo:background-color="transparent" style:line-height-at-least="0.346cm" fo:margin-left="0.000cm" fo:text-indent="0.635cm" fo:text-align="left" style:page-number="auto"/>
      <style:text-properties/>
    </style:style>
    <style:style style:family="paragraph" style:name="P13" style:display-name="P13" style:parent-style-name="Style5">
      <style:paragraph-properties fo:background-color="transparent" style:line-height-at-least="0.406cm" fo:margin-left="0.000cm" fo:text-indent="0.000cm" fo:text-align="left" style:page-number="auto"/>
      <style:text-properties/>
    </style:style>
    <style:style style:family="paragraph" style:name="P14" style:display-name="P14" style:parent-style-name="Style5">
      <style:paragraph-properties fo:background-color="transparent" style:line-height-at-least="0.406cm" fo:margin-left="0.000cm" fo:text-indent="0.000cm" fo:text-align="left" style:page-number="auto"/>
      <style:text-properties/>
    </style:style>
    <style:style style:family="paragraph" style:name="P15" style:display-name="P15" style:parent-style-name="Style5">
      <style:paragraph-properties fo:background-color="transparent" style:line-height-at-least="0.406cm" fo:margin-left="0.000cm" fo:text-indent="0.000cm" fo:text-align="left" style:page-number="auto"/>
      <style:text-properties/>
    </style:style>
    <style:style style:family="paragraph" style:name="P16" style:display-name="P16" style:parent-style-name="Style8">
      <style:paragraph-properties fo:keep-with-next="always" fo:keep-together="always" fo:background-color="transparent" style:line-height-at-least="0.601cm" fo:margin-left="0.000cm" fo:text-indent="0.000cm" fo:text-align="left" style:page-number="auto"/>
      <style:text-properties/>
    </style:style>
    <style:style style:family="paragraph" style:name="P17" style:display-name="P17" style:parent-style-name="Style10">
      <style:paragraph-properties fo:keep-with-next="always" fo:keep-together="always" fo:background-color="transparent" style:line-height-at-least="0.438cm" fo:margin-left="0.000cm" fo:text-indent="0.000cm" fo:text-align="left" style:page-number="auto">
        <style:tab-stops>
          <style:tab-stop style:position="0.484cm" style:type="left"/>
        </style:tab-stops>
      </style:paragraph-properties>
      <style:text-properties/>
    </style:style>
    <style:style style:family="paragraph" style:name="P18" style:display-name="P18" style:parent-style-name="Style5">
      <style:paragraph-properties fo:background-color="transparent" style:line-height-at-least="0.438cm" fo:margin-left="0.000cm" fo:text-indent="0.000cm" fo:text-align="left" style:page-number="auto"/>
      <style:text-properties/>
    </style:style>
    <style:style style:family="paragraph" style:name="P19" style:display-name="P19" style:parent-style-name="Style5">
      <style:paragraph-properties fo:background-color="transparent" style:line-height-at-least="0.438cm" fo:margin-left="0.000cm" fo:text-indent="0.635cm" fo:text-align="left" style:page-number="auto"/>
      <style:text-properties/>
    </style:style>
    <style:style style:family="paragraph" style:name="P21" style:display-name="P21" style:parent-style-name="Style5">
      <style:paragraph-properties fo:background-color="transparent" style:line-height-at-least="0.439cm" fo:margin-left="0.000cm" fo:text-indent="0.635cm" fo:text-align="left" style:page-number="auto"/>
      <style:text-properties/>
    </style:style>
    <style:style style:family="paragraph" style:name="P22" style:display-name="P22" style:parent-style-name="Style16">
      <style:paragraph-properties fo:background-color="transparent" style:line-height-at-least="0.381cm" fo:margin-left="0.000cm" fo:text-indent="0.635cm" fo:text-align="left" style:page-number="auto"/>
      <style:text-properties/>
    </style:style>
    <style:style style:family="paragraph" style:name="P23" style:display-name="P23" style:parent-style-name="Style5">
      <style:paragraph-properties fo:background-color="transparent" style:line-height-at-least="0.440cm" fo:margin-left="0.000cm" fo:text-indent="0.635cm" fo:text-align="left" style:page-number="auto"/>
      <style:text-properties/>
    </style:style>
    <style:style style:family="paragraph" style:name="P24" style:display-name="P24" style:parent-style-name="Style5">
      <style:paragraph-properties fo:background-color="transparent" style:line-height-at-least="0.440cm" fo:margin-left="0.000cm" fo:text-indent="0.635cm" fo:text-align="left" style:page-number="auto"/>
      <style:text-properties/>
    </style:style>
    <style:style style:family="paragraph" style:name="P26" style:display-name="P26" style:parent-style-name="Style16">
      <style:paragraph-properties fo:background-color="transparent" style:line-height-at-least="0.381cm" fo:margin-left="0.000cm" fo:text-indent="0.000cm" fo:text-align="left" style:page-number="auto"/>
      <style:text-properties/>
    </style:style>
    <style:style style:family="paragraph" style:name="P27" style:display-name="P27" style:parent-style-name="Style5">
      <style:paragraph-properties fo:break-after="page" fo:background-color="transparent" style:line-height-at-least="0.440cm" fo:margin-left="0.000cm" fo:text-indent="0.635cm" fo:text-align="left" style:page-number="auto"/>
      <style:text-properties/>
    </style:style>
    <style:style style:family="paragraph" style:name="P28" style:display-name="P28" style:parent-style-name="Style5">
      <style:paragraph-properties fo:background-color="transparent" style:line-height-at-least="0.440cm" fo:margin-left="0.000cm" fo:text-indent="0.635cm" fo:text-align="left" style:page-number="auto"/>
      <style:text-properties/>
    </style:style>
    <style:style style:family="paragraph" style:name="P29" style:display-name="P29" style:parent-style-name="Style16">
      <style:paragraph-properties fo:background-color="transparent" style:line-height-at-least="0.381cm" fo:margin-left="0.000cm" fo:text-indent="0.000cm" fo:text-align="left" style:page-number="auto"/>
      <style:text-properties/>
    </style:style>
    <style:style style:family="paragraph" style:name="P30" style:display-name="P30" style:parent-style-name="Style5">
      <style:paragraph-properties fo:background-color="transparent" style:line-height-at-least="0.445cm" fo:margin-left="0.000cm" fo:text-indent="0.635cm" fo:text-align="left" style:page-number="auto"/>
      <style:text-properties/>
    </style:style>
    <style:style style:family="paragraph" style:name="P31" style:display-name="P31" style:parent-style-name="Style10">
      <style:paragraph-properties fo:keep-with-next="always" fo:keep-together="always" fo:background-color="transparent" style:line-height-at-least="0.440cm" fo:margin-left="0.000cm" fo:text-indent="0.000cm" fo:text-align="left" style:page-number="auto">
        <style:tab-stops>
          <style:tab-stop style:position="0.501cm" style:type="left"/>
        </style:tab-stops>
      </style:paragraph-properties>
      <style:text-properties/>
    </style:style>
    <style:style style:family="paragraph" style:name="P32" style:display-name="P32" style:parent-style-name="Style5">
      <style:paragraph-properties fo:background-color="transparent" style:line-height-at-least="0.440cm" fo:margin-left="0.000cm" fo:text-indent="0.000cm" fo:text-align="left" style:page-number="auto"/>
      <style:text-properties/>
    </style:style>
    <style:style style:family="paragraph" style:name="P33" style:display-name="P33" style:parent-style-name="Style5">
      <style:paragraph-properties fo:background-color="transparent" style:line-height-at-least="0.440cm" fo:margin-left="0.000cm" fo:text-indent="0.635cm" fo:text-align="left" style:page-number="auto"/>
      <style:text-properties/>
    </style:style>
    <style:style style:family="paragraph" style:name="P34" style:display-name="P34" style:parent-style-name="Style5">
      <style:paragraph-properties fo:background-color="transparent" style:line-height-at-least="0.440cm" fo:margin-left="0.000cm" fo:text-indent="0.635cm" fo:text-align="left" style:page-number="auto"/>
      <style:text-properties/>
    </style:style>
    <style:style style:family="paragraph" style:name="P35" style:display-name="P35" style:parent-style-name="Style5">
      <style:paragraph-properties fo:break-after="page" fo:background-color="transparent" style:line-height-at-least="0.440cm" fo:margin-left="0.000cm" fo:text-indent="0.635cm" fo:text-align="left" style:page-number="auto"/>
      <style:text-properties/>
    </style:style>
    <style:style style:family="paragraph" style:name="P36" style:display-name="P36" style:parent-style-name="Style5">
      <style:paragraph-properties fo:background-color="transparent" style:line-height-at-least="0.441cm" fo:margin-left="0.000cm" fo:text-indent="0.635cm" fo:text-align="left" style:page-number="auto"/>
      <style:text-properties/>
    </style:style>
    <style:style style:family="paragraph" style:name="P37" style:display-name="P37" style:parent-style-name="Style5">
      <style:paragraph-properties fo:background-color="transparent" style:line-height-at-least="0.441cm" fo:margin-left="0.000cm" fo:text-indent="0.635cm" fo:text-align="left" style:page-number="auto"/>
      <style:text-properties/>
    </style:style>
    <style:style style:family="paragraph" style:name="P38" style:display-name="P38" style:parent-style-name="Style16">
      <style:paragraph-properties fo:background-color="transparent" style:line-height-at-least="0.381cm" fo:margin-left="0.000cm" fo:text-indent="0.000cm" fo:text-align="left" style:page-number="auto"/>
      <style:text-properties/>
    </style:style>
    <style:style style:family="paragraph" style:name="P39" style:display-name="P39" style:parent-style-name="Style5">
      <style:paragraph-properties fo:background-color="transparent" style:line-height-at-least="0.439cm" fo:margin-left="0.000cm" fo:text-indent="0.635cm" fo:text-align="left" style:page-number="auto"/>
      <style:text-properties/>
    </style:style>
    <style:style style:family="paragraph" style:name="P40" style:display-name="P40" style:parent-style-name="Style5">
      <style:paragraph-properties fo:background-color="transparent" style:line-height-at-least="0.439cm" fo:margin-left="0.000cm" fo:text-indent="0.635cm" fo:text-align="left" style:page-number="auto"/>
      <style:text-properties/>
    </style:style>
    <style:style style:family="paragraph" style:name="P41" style:display-name="P41" style:parent-style-name="Style5">
      <style:paragraph-properties fo:background-color="transparent" style:line-height-at-least="0.438cm" fo:margin-left="0.000cm" fo:text-indent="0.635cm" fo:text-align="left" style:page-number="auto"/>
      <style:text-properties/>
    </style:style>
    <style:style style:family="paragraph" style:name="P42" style:display-name="P42" style:parent-style-name="Style10">
      <style:paragraph-properties fo:keep-with-next="always" fo:keep-together="always" fo:background-color="transparent" style:line-height-at-least="0.439cm" fo:margin-left="0.000cm" fo:text-indent="0.000cm" fo:text-align="left" style:page-number="auto">
        <style:tab-stops>
          <style:tab-stop style:position="0.518cm" style:type="left"/>
        </style:tab-stops>
      </style:paragraph-properties>
      <style:text-properties/>
    </style:style>
    <style:style style:family="paragraph" style:name="P43" style:display-name="P43" style:parent-style-name="Style5">
      <style:paragraph-properties fo:background-color="transparent" style:line-height-at-least="0.439cm" fo:margin-left="0.000cm" fo:text-indent="0.000cm" fo:text-align="left" style:page-number="auto"/>
      <style:text-properties/>
    </style:style>
    <style:style style:family="paragraph" style:name="P44" style:display-name="P44" style:parent-style-name="Style5">
      <style:paragraph-properties fo:background-color="transparent" style:line-height-at-least="0.439cm" fo:margin-left="0.000cm" fo:text-indent="0.635cm" fo:text-align="left" style:page-number="auto"/>
      <style:text-properties/>
    </style:style>
    <style:style style:family="paragraph" style:name="P45" style:display-name="P45" style:parent-style-name="Style16">
      <style:paragraph-properties fo:background-color="transparent" style:line-height-at-least="0.381cm" fo:margin-left="0.000cm" fo:text-indent="0.000cm" fo:text-align="left" style:page-number="auto"/>
      <style:text-properties/>
    </style:style>
    <style:style style:family="paragraph" style:name="P46" style:display-name="P46" style:parent-style-name="Style5">
      <style:paragraph-properties fo:background-color="transparent" style:line-height-at-least="0.440cm" fo:margin-left="0.000cm" fo:text-indent="0.635cm" fo:text-align="left" style:page-number="auto"/>
      <style:text-properties/>
    </style:style>
    <style:style style:family="paragraph" style:name="P47" style:display-name="P47" style:parent-style-name="Style16">
      <style:paragraph-properties fo:background-color="transparent" style:line-height-at-least="0.381cm" fo:margin-left="0.000cm" fo:text-indent="0.000cm" fo:text-align="left" style:page-number="auto"/>
      <style:text-properties/>
    </style:style>
    <style:style style:family="paragraph" style:name="P48" style:display-name="P48" style:parent-style-name="Style5">
      <style:paragraph-properties fo:break-after="page" fo:background-color="transparent" style:line-height-at-least="0.439cm" fo:margin-left="0.000cm" fo:text-indent="0.635cm" fo:text-align="left" style:page-number="auto"/>
      <style:text-properties/>
    </style:style>
    <style:style style:family="paragraph" style:name="P49" style:display-name="P49" style:parent-style-name="Style5">
      <style:paragraph-properties fo:background-color="transparent" style:line-height-at-least="0.443cm" fo:margin-left="0.000cm" fo:text-indent="0.635cm" fo:text-align="left" style:page-number="auto"/>
      <style:text-properties/>
    </style:style>
    <style:style style:family="paragraph" style:name="P50" style:display-name="P50" style:parent-style-name="Style16">
      <style:paragraph-properties fo:background-color="transparent" style:line-height-at-least="0.379cm" fo:margin-left="0.000cm" fo:text-indent="0.635cm" fo:text-align="left" style:page-number="auto"/>
      <style:text-properties/>
    </style:style>
    <style:style style:family="paragraph" style:name="P51" style:display-name="P51" style:parent-style-name="Style10">
      <style:paragraph-properties fo:keep-with-next="always" fo:keep-together="always" fo:background-color="transparent" style:line-height-at-least="0.439cm" fo:margin-left="0.000cm" fo:text-indent="0.000cm" fo:text-align="left" style:page-number="auto">
        <style:tab-stops>
          <style:tab-stop style:position="0.509cm" style:type="left"/>
        </style:tab-stops>
      </style:paragraph-properties>
      <style:text-properties/>
    </style:style>
    <style:style style:family="paragraph" style:name="P52" style:display-name="P52" style:parent-style-name="Style5">
      <style:paragraph-properties fo:background-color="transparent" style:line-height-at-least="0.440cm" fo:margin-left="0.000cm" fo:text-indent="0.000cm" fo:text-align="left" style:page-number="auto"/>
      <style:text-properties/>
    </style:style>
    <style:style style:family="paragraph" style:name="P53" style:display-name="P53" style:parent-style-name="Style16">
      <style:paragraph-properties fo:background-color="transparent" style:line-height-at-least="0.381cm" fo:margin-left="0.000cm" fo:text-indent="0.635cm" fo:text-align="left" style:page-number="auto"/>
      <style:text-properties/>
    </style:style>
    <style:style style:family="paragraph" style:name="P54" style:display-name="P54" style:parent-style-name="Style5">
      <style:paragraph-properties fo:background-color="transparent" style:line-height-at-least="0.439cm" fo:margin-left="0.000cm" fo:text-indent="0.635cm" fo:text-align="left" style:page-number="auto"/>
      <style:text-properties/>
    </style:style>
    <style:style style:family="paragraph" style:name="P55" style:display-name="P55" style:parent-style-name="Style16">
      <style:paragraph-properties fo:background-color="transparent" style:line-height-at-least="0.385cm" fo:margin-left="0.000cm" fo:text-indent="0.635cm" fo:text-align="left" style:page-number="auto"/>
      <style:text-properties/>
    </style:style>
    <style:style style:family="paragraph" style:name="P56" style:display-name="P56" style:parent-style-name="Style5">
      <style:paragraph-properties fo:background-color="transparent" style:line-height-at-least="0.437cm" fo:margin-left="0.000cm" fo:text-indent="0.000cm" fo:text-align="left" style:page-number="auto"/>
      <style:text-properties/>
    </style:style>
    <style:style style:family="paragraph" style:name="P57" style:display-name="P57" style:parent-style-name="Style5">
      <style:paragraph-properties fo:background-color="transparent" style:line-height-at-least="0.437cm" fo:margin-left="0.000cm" fo:text-indent="0.635cm" fo:text-align="left" style:page-number="auto"/>
      <style:text-properties/>
    </style:style>
    <style:style style:family="paragraph" style:name="P58" style:display-name="P58" style:parent-style-name="Style5">
      <style:paragraph-properties fo:background-color="transparent" style:line-height-at-least="0.437cm" fo:margin-left="0.000cm" fo:text-indent="0.635cm" fo:text-align="left" style:page-number="auto"/>
      <style:text-properties/>
    </style:style>
    <style:style style:family="paragraph" style:name="P59" style:display-name="P59" style:parent-style-name="Style10">
      <style:paragraph-properties fo:keep-with-next="always" fo:keep-together="always" fo:background-color="transparent" style:line-height-at-least="0.427cm" fo:margin-left="0.000cm" fo:text-indent="0.000cm" fo:text-align="left" style:page-number="auto">
        <style:tab-stops>
          <style:tab-stop style:position="0.509cm" style:type="left"/>
        </style:tab-stops>
      </style:paragraph-properties>
      <style:text-properties/>
    </style:style>
    <style:style style:family="paragraph" style:name="P60" style:display-name="P60" style:parent-style-name="Style5">
      <style:paragraph-properties fo:background-color="transparent" style:line-height-at-least="0.437cm" fo:margin-left="0.000cm" fo:text-indent="0.000cm" fo:text-align="left" style:page-number="auto"/>
      <style:text-properties/>
    </style:style>
    <style:style style:family="paragraph" style:name="P61" style:display-name="P61" style:parent-style-name="Style10">
      <style:paragraph-properties fo:keep-with-next="always" fo:keep-together="always" fo:background-color="transparent" style:line-height-at-least="0.427cm" fo:margin-left="0.000cm" fo:text-indent="0.000cm" fo:text-align="left" style:page-number="auto"/>
      <style:text-properties/>
    </style:style>
    <style:style style:family="paragraph" style:name="P62" style:display-name="P62" style:parent-style-name="Style5">
      <style:paragraph-properties fo:background-color="transparent" style:line-height-at-least="0.427cm" fo:margin-left="0.635cm" fo:text-indent="-0.635cm" fo:text-align="left" style:page-number="auto"/>
      <style:text-properties/>
    </style:style>
    <style:style style:family="paragraph" style:name="P63" style:display-name="P63" style:parent-style-name="Style5">
      <style:paragraph-properties fo:background-color="transparent" style:line-height-at-least="0.427cm" fo:margin-left="0.635cm" fo:text-indent="-0.635cm" fo:text-align="left" style:page-number="auto"/>
      <style:text-properties/>
    </style:style>
    <style:style style:family="paragraph" style:name="P64" style:display-name="P64" style:parent-style-name="Style5">
      <style:paragraph-properties fo:background-color="transparent" style:line-height-at-least="0.427cm" fo:margin-left="0.000cm" fo:text-indent="0.000cm" fo:text-align="left" style:page-number="auto"/>
      <style:text-properties/>
    </style:style>
    <style:style style:family="paragraph" style:name="P65" style:display-name="P65" style:parent-style-name="Style5">
      <style:paragraph-properties fo:background-color="transparent" style:line-height-at-least="0.427cm" fo:margin-left="0.635cm" fo:text-indent="-0.635cm" fo:text-align="left" style:page-number="auto"/>
      <style:text-properties/>
    </style:style>
    <style:style style:family="paragraph" style:name="P66" style:display-name="P66" style:parent-style-name="Style5">
      <style:paragraph-properties fo:background-color="transparent" style:line-height-at-least="0.427cm" fo:margin-left="0.635cm" fo:text-indent="-0.635cm" fo:text-align="left" style:page-number="auto"/>
      <style:text-properties/>
    </style:style>
    <style:style style:family="paragraph" style:name="P67" style:display-name="P67" style:parent-style-name="Style5">
      <style:paragraph-properties fo:background-color="transparent" style:line-height-at-least="0.427cm" fo:margin-left="0.000cm" fo:text-indent="0.000cm" fo:text-align="left" style:page-number="auto"/>
      <style:text-properties/>
    </style:style>
    <style:style style:family="paragraph" style:name="P68" style:display-name="P68" style:parent-style-name="Style5">
      <style:paragraph-properties fo:background-color="transparent" style:line-height-at-least="0.427cm" fo:margin-left="0.000cm" fo:text-indent="0.000cm" fo:text-align="left" style:page-number="auto"/>
      <style:text-properties/>
    </style:style>
    <style:style style:family="paragraph" style:name="P69" style:display-name="P69" style:parent-style-name="Style5">
      <style:paragraph-properties fo:background-color="transparent" style:line-height-at-least="0.427cm" fo:margin-left="0.635cm" fo:text-indent="-0.635cm" fo:text-align="left" style:page-number="auto"/>
      <style:text-properties/>
    </style:style>
    <style:style style:family="paragraph" style:name="P70" style:display-name="P70" style:parent-style-name="Style5">
      <style:paragraph-properties fo:background-color="transparent" style:line-height-at-least="0.427cm" fo:margin-left="0.000cm" fo:text-indent="0.000cm" fo:text-align="left" style:page-number="auto"/>
      <style:text-properties/>
    </style:style>
    <style:style style:family="paragraph" style:name="P71" style:display-name="P71" style:parent-style-name="Style5">
      <style:paragraph-properties fo:break-after="page" fo:background-color="transparent" style:line-height-at-least="0.427cm" fo:margin-left="0.635cm" fo:text-indent="-0.635cm" fo:text-align="left" style:page-number="auto"/>
      <style:text-properties/>
    </style:style>
    <style:style style:family="paragraph" style:name="P72" style:display-name="P72" style:parent-style-name="Style5">
      <style:paragraph-properties fo:background-color="transparent" style:line-height-at-least="0.425cm" fo:margin-left="0.635cm" fo:text-indent="-0.635cm" fo:text-align="left" style:page-number="auto"/>
      <style:text-properties/>
    </style:style>
    <style:style style:family="paragraph" style:name="P73" style:display-name="P73" style:parent-style-name="Style5">
      <style:paragraph-properties fo:background-color="transparent" style:line-height-at-least="0.425cm" fo:margin-left="0.000cm" fo:text-indent="0.000cm" fo:text-align="left" style:page-number="auto"/>
      <style:text-properties/>
    </style:style>
    <style:style style:family="paragraph" style:name="P74" style:display-name="P74" style:parent-style-name="Style5">
      <style:paragraph-properties fo:background-color="transparent" style:line-height-at-least="0.425cm" fo:margin-left="0.000cm" fo:text-indent="0.000cm" fo:text-align="left" style:page-number="auto"/>
      <style:text-properties/>
    </style:style>
    <style:style style:family="paragraph" style:name="P75" style:display-name="P75" style:parent-style-name="Style5">
      <style:paragraph-properties fo:background-color="transparent" style:line-height-at-least="0.425cm" fo:margin-left="0.635cm" fo:text-indent="-0.635cm" fo:text-align="left" style:page-number="auto"/>
      <style:text-properties/>
    </style:style>
    <style:style style:family="paragraph" style:name="P76" style:display-name="P76" style:parent-style-name="Style5">
      <style:paragraph-properties fo:background-color="transparent" style:line-height-at-least="0.425cm" fo:margin-left="0.000cm" fo:text-indent="0.000cm" fo:text-align="left" style:page-number="auto">
        <style:tab-stops>
          <style:tab-stop style:position="0.465cm" style:type="left"/>
        </style:tab-stops>
      </style:paragraph-properties>
      <style:text-properties/>
    </style:style>
    <style:style style:family="paragraph" style:name="P77" style:display-name="P77" style:parent-style-name="Style5">
      <style:paragraph-properties fo:background-color="transparent" style:line-height-at-least="0.425cm" fo:margin-left="0.000cm" fo:text-indent="0.000cm" fo:text-align="left" style:page-number="auto">
        <style:tab-stops>
          <style:tab-stop style:position="0.465cm" style:type="left"/>
        </style:tab-stops>
      </style:paragraph-properties>
      <style:text-properties/>
    </style:style>
    <style:style style:family="paragraph" style:name="P78" style:display-name="P78" style:parent-style-name="Style5">
      <style:paragraph-properties fo:background-color="transparent" style:line-height-at-least="0.425cm" fo:margin-left="0.000cm" fo:text-indent="0.000cm" fo:text-align="left" style:page-number="auto">
        <style:tab-stops>
          <style:tab-stop style:position="0.575cm" style:type="left"/>
        </style:tab-stops>
      </style:paragraph-properties>
      <style:text-properties/>
    </style:style>
    <style:style style:family="paragraph" style:name="P79" style:display-name="P79" style:parent-style-name="Style5">
      <style:paragraph-properties fo:background-color="transparent" style:line-height-at-least="0.425cm" fo:margin-left="0.635cm" fo:text-indent="-0.635cm" fo:text-align="left" style:page-number="auto"/>
      <style:text-properties/>
    </style:style>
    <style:style style:family="paragraph" style:name="P80" style:display-name="P80" style:parent-style-name="Style5">
      <style:paragraph-properties fo:background-color="transparent" style:line-height-at-least="0.425cm" fo:margin-left="0.000cm" fo:text-indent="0.000cm" fo:text-align="left" style:page-number="auto"/>
      <style:text-properties/>
    </style:style>
    <style:style style:family="paragraph" style:name="P81" style:display-name="P81" style:parent-style-name="Style5">
      <style:paragraph-properties fo:background-color="transparent" style:line-height-at-least="0.425cm" fo:margin-left="0.635cm" fo:text-indent="-0.635cm" fo:text-align="left" style:page-number="auto"/>
      <style:text-properties/>
    </style:style>
    <style:style style:family="paragraph" style:name="P82" style:display-name="P82" style:parent-style-name="Style5">
      <style:paragraph-properties fo:background-color="transparent" style:line-height-at-least="0.425cm" fo:margin-left="0.635cm" fo:text-indent="-0.635cm" fo:text-align="left" style:page-number="auto"/>
      <style:text-properties/>
    </style:style>
    <style:style style:family="paragraph" style:name="P83" style:display-name="P83" style:parent-style-name="Style5">
      <style:paragraph-properties fo:background-color="transparent" style:line-height-at-least="0.425cm" fo:margin-left="0.635cm" fo:text-indent="-0.635cm" fo:text-align="left" style:page-number="auto"/>
      <style:text-properties/>
    </style:style>
    <style:style style:family="paragraph" style:name="P84" style:display-name="P84" style:parent-style-name="Style5">
      <style:paragraph-properties fo:background-color="transparent" style:line-height-at-least="0.425cm" fo:margin-left="0.635cm" fo:text-indent="-0.635cm" fo:text-align="left" style:page-number="auto"/>
      <style:text-properties/>
    </style:style>
    <style:style style:family="paragraph" style:name="P85" style:display-name="P85" style:parent-style-name="Style5">
      <style:paragraph-properties fo:background-color="transparent" style:line-height-at-least="0.425cm" fo:margin-left="0.635cm" fo:text-indent="-0.635cm" fo:text-align="left" style:page-number="auto"/>
      <style:text-properties/>
    </style:style>
    <style:style style:family="paragraph" style:name="P86" style:display-name="P86" style:parent-style-name="Style5">
      <style:paragraph-properties fo:background-color="transparent" style:line-height-at-least="0.425cm" fo:margin-left="0.000cm" fo:text-indent="0.000cm" fo:text-align="left" style:page-number="auto"/>
      <style:text-properties/>
    </style:style>
    <style:style style:family="paragraph" style:name="P87" style:display-name="P87" style:parent-style-name="Style5">
      <style:paragraph-properties fo:background-color="transparent" style:line-height-at-least="0.425cm" fo:margin-left="0.635cm" fo:text-indent="-0.635cm" fo:text-align="left" style:page-number="auto"/>
      <style:text-properties/>
    </style:style>
    <style:style style:family="paragraph" style:name="P88" style:display-name="P88" style:parent-style-name="Style5">
      <style:paragraph-properties fo:background-color="transparent" style:line-height-at-least="0.425cm" fo:margin-left="0.635cm" fo:text-indent="-0.635cm" fo:text-align="left" style:page-number="auto"/>
      <style:text-properties/>
    </style:style>
    <style:style style:family="paragraph" style:name="P89" style:display-name="P89" style:parent-style-name="Style5">
      <style:paragraph-properties fo:background-color="transparent" style:line-height-at-least="0.425cm" fo:margin-left="0.635cm" fo:text-indent="-0.635cm" fo:text-align="left" style:page-number="auto"/>
      <style:text-properties/>
    </style:style>
    <style:style style:family="paragraph" style:name="P90" style:display-name="P90" style:parent-style-name="Style5">
      <style:paragraph-properties fo:background-color="transparent" style:line-height-at-least="0.425cm" fo:margin-left="0.635cm" fo:text-indent="-0.635cm" fo:text-align="left" style:page-number="auto"/>
      <style:text-properties/>
    </style:style>
    <style:style style:family="paragraph" style:name="P91" style:display-name="P91" style:parent-style-name="Style5">
      <style:paragraph-properties fo:background-color="transparent" style:line-height-at-least="0.425cm" fo:margin-left="0.635cm" fo:text-indent="-0.635cm" fo:text-align="left" style:page-number="auto"/>
      <style:text-properties/>
    </style:style>
    <style:style style:family="paragraph" style:name="P92" style:display-name="P92" style:parent-style-name="Style5">
      <style:paragraph-properties fo:background-color="transparent" style:line-height-at-least="0.425cm" fo:margin-left="0.635cm" fo:text-indent="-0.635cm" fo:text-align="left" style:page-number="auto"/>
      <style:text-properties/>
    </style:style>
    <style:style style:family="paragraph" style:name="P93" style:display-name="P93" style:parent-style-name="Style5">
      <style:paragraph-properties fo:break-after="page" fo:background-color="transparent" style:line-height-at-least="0.425cm" fo:margin-left="0.000cm" fo:text-indent="0.000cm" fo:text-align="left" style:page-number="auto"/>
      <style:text-properties/>
    </style:style>
    <style:style style:family="paragraph" style:name="P94" style:display-name="P94" style:parent-style-name="Style5">
      <style:paragraph-properties fo:background-color="transparent" style:line-height-at-least="0.440cm" fo:margin-left="0.000cm" fo:text-indent="0.000cm" fo:text-align="left" style:page-number="auto"/>
      <style:text-properties/>
    </style:style>
    <style:style style:family="paragraph" style:name="P95" style:display-name="P95" style:parent-style-name="Style5">
      <style:paragraph-properties fo:background-color="transparent" style:line-height-at-least="0.440cm" fo:margin-left="0.000cm" fo:text-indent="0.000cm" fo:text-align="left" style:page-number="auto"/>
      <style:text-properties/>
    </style:style>
    <style:style style:family="paragraph" style:name="P96" style:display-name="P96" style:parent-style-name="Style16">
      <style:paragraph-properties fo:background-color="transparent" style:line-height-at-least="0.380cm" fo:margin-left="0.000cm" fo:text-indent="0.000cm" fo:text-align="left" style:page-number="auto"/>
      <style:text-properties/>
    </style:style>
    <style:style style:family="paragraph" style:name="P97" style:display-name="P97" style:parent-style-name="Style16">
      <style:paragraph-properties fo:background-color="transparent" style:line-height-at-least="0.380cm" fo:margin-left="0.000cm" fo:text-indent="0.000cm" fo:text-align="left" style:page-number="auto"/>
      <style:text-properties/>
    </style:style>
    <style:style style:family="paragraph" style:name="P98" style:display-name="P98" style:parent-style-name="Style16">
      <style:paragraph-properties fo:background-color="transparent" style:line-height-at-least="0.380cm" fo:margin-left="0.000cm" fo:text-indent="0.000cm" fo:text-align="left" style:page-number="auto"/>
      <style:text-properties/>
    </style:style>
    <style:style style:family="paragraph" style:name="P99" style:display-name="P99">
      <style:paragraph-properties style:page-number="auto"/>
      <style:text-properties fo:font-size="5.pt" style:font-size-asian="5.pt" style:font-size-complex="5.pt"/>
    </style:style>
    <style:style style:family="paragraph" style:name="P100" style:display-name="P100">
      <style:paragraph-properties style:page-number="auto"/>
      <style:text-properties fo:font-size="5.0000000000000003e-002pt" style:font-size-asian="5.0000000000000003e-002pt" style:font-size-complex="5.0000000000000003e-002pt"/>
    </style:style>
    <style:style style:family="paragraph" style:name="P102" style:display-name="P102" style:parent-style-name="Style5">
      <style:paragraph-properties fo:background-color="transparent" fo:margin-top="0.000cm" style:line-height-at-least="0.438cm" fo:margin-left="0.000cm" fo:text-indent="0.000cm" fo:text-align="left" style:page-number="auto"/>
      <style:text-properties/>
    </style:style>
    <style:style style:family="paragraph" style:name="P103" style:display-name="P103" style:parent-style-name="Style5">
      <style:paragraph-properties fo:break-after="page" fo:background-color="transparent" fo:margin-bottom="0.000cm" style:line-height-at-least="0.438cm" fo:margin-left="0.000cm" fo:text-indent="0.635cm" fo:text-align="left" style:page-number="auto"/>
      <style:text-properties/>
    </style:style>
    <style:style style:family="paragraph" style:name="P104" style:display-name="P104" style:parent-style-name="Style5">
      <style:paragraph-properties fo:background-color="transparent" fo:margin-top="0.000cm" style:line-height-at-least="0.440cm" fo:margin-left="0.000cm" fo:text-indent="0.000cm" fo:text-align="left" style:page-number="auto"/>
      <style:text-properties/>
    </style:style>
    <style:style style:family="paragraph" style:name="P105" style:display-name="P105" style:parent-style-name="Style5">
      <style:paragraph-properties fo:break-after="page" fo:background-color="transparent" fo:margin-bottom="0.000cm" style:line-height-at-least="0.440cm" fo:margin-left="0.000cm" fo:text-indent="0.635cm" fo:text-align="left" style:page-number="auto"/>
      <style:text-properties/>
    </style:style>
    <style:style style:family="paragraph" style:name="P106" style:display-name="P106" style:parent-style-name="Style5">
      <style:paragraph-properties fo:background-color="transparent" fo:margin-top="0.000cm" style:line-height-at-least="0.439cm" fo:margin-left="0.000cm" fo:text-indent="0.000cm" fo:text-align="left" style:page-number="auto"/>
      <style:text-properties/>
    </style:style>
    <style:style style:family="paragraph" style:name="P107" style:display-name="P107" style:parent-style-name="Style5">
      <style:paragraph-properties fo:break-after="page" fo:background-color="transparent" fo:margin-bottom="0.000cm" style:line-height-at-least="0.439cm" fo:margin-left="0.000cm" fo:text-indent="0.635cm" fo:text-align="left" style:page-number="auto"/>
      <style:text-properties/>
    </style:style>
    <style:style style:family="paragraph" style:name="P108" style:display-name="P108" style:parent-style-name="Style5">
      <style:paragraph-properties fo:background-color="transparent" fo:margin-top="0.000cm" style:line-height-at-least="0.437cm" fo:margin-left="0.000cm" fo:text-indent="0.000cm" fo:text-align="left" style:page-number="auto"/>
      <style:text-properties/>
    </style:style>
    <style:style style:family="paragraph" style:name="P109" style:display-name="P109" style:parent-style-name="Style5">
      <style:paragraph-properties fo:break-after="page" fo:background-color="transparent" fo:margin-bottom="0.000cm" style:line-height-at-least="0.437cm" fo:margin-left="0.000cm" fo:text-indent="0.635cm" fo:text-align="left" style:page-number="auto"/>
      <style:text-properties/>
    </style:style>
    <style:style style:family="paragraph" style:name="P110" style:display-name="P110" style:parent-style-name="Style5" style:master-page-name="PageStyle0">
      <style:paragraph-properties fo:background-color="transparent" style:line-height-at-least="0.406cm" fo:margin-left="0.000cm" fo:text-indent="0.000cm" fo:text-align="left" style:page-number="1"/>
      <style:text-properties/>
    </style:style>
    <style:style style:family="paragraph" style:name="P111" style:display-name="P111" style:parent-style-name="Style5" style:master-page-name="PageStyle1">
      <style:paragraph-properties fo:background-color="transparent" fo:margin-top="0.000cm" style:line-height-at-least="0.438cm" fo:margin-left="0.000cm" fo:text-indent="0.000cm" fo:text-align="left" style:page-number="286"/>
      <style:text-properties/>
    </style:style>
    <text:list-style style:name="L0">
      <text:list-level-style-number text:start-value="1" style:num-format="1" text:level="1" text:style-name="CharStyle11" style:num-suffix="."/>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891cm" fo:margin-right="3.888cm">
        <style:columns fo:column-count="1" fo:column-gap="1.270cm"/>
      </style:section-properties>
    </style:style>
  </office:automatic-styles>
  <office:body>
    <office:text>
      <text:section text:style-name="Sect0" text:name="Section0">
        <text:p text:style-name="P110"><text:span text:style-name="CharStyle7">Eugenia Prokop-Janiec</text:span></text:p>
        <text:p text:style-name="P14"><text:span text:style-name="CharStyle7">Uniwersytet Jagielloński</text:span></text:p>
        <text:p text:style-name="P15"><text:span text:style-name="CharStyle7">Kraków</text:span></text:p>
        <text:h text:outline-level="1" text:style-name="P16"><text:bookmark-start text:name="bookmark0"/><text:bookmark-start text:name="bookmark1"/><text:span text:style-name="CharStyle9">Stosunek do jidysz w dwudziestoleciu międzywojennym. Przypadek „Wolnomyśliciela Polskiego”</text:span><text:bookmark-end text:name="bookmark0"/><text:bookmark-end text:name="bookmark1"/></text:h>
        <text:list text:style-name="L0" xml:id="1">
          <text:list-item>
            <text:h text:outline-level="2" text:style-name="P17">1.<text:bookmark-start text:name="bookmark2"/><text:bookmark-start text:name="bookmark3"/><text:span text:style-name="CharStyle11"><text:tab/>Asymilatorzy i wolnomyśliciele</text:span><text:bookmark-end text:name="bookmark2"/><text:bookmark-end text:name="bookmark3"/></text:h>
          </text:list-item>
        </text:list>
        <text:p text:style-name="P18"><text:span text:style-name="CharStyle6">Zwykło się uważać, że energia modernizacyjna obozu asymilatorskiego wyczerpuje się przed rokiem 1914 i w dwudziestoleciu międzywojennym zepchnięty zostaje on już na pozycje głębokiej ideologicznej defensywy, ustępując pola obozowi narodo­wemu. Niewiele zrobiono jednak dotąd</text:span><text:span text:style-name="T10"><text:note text:note-class="footnote"><text:note-citation/><text:note-body><text:p text:style-name="P3"><text:span text:style-name="T1"/><text:span text:style-name="CharStyle3"><text:tab/>Osobny rozdział poświęca sytuacji ruchu asymilacyjnego w Polsce międzywojennej </text:span><text:span text:style-name="T3">Celia </text:span><text:span text:style-name="CharStyle3">Stopnic- ka-Heller (1980: 183-209), koncentrując się wszakże na takich programowych organach prasowych obozu neoasymilatorskiego, jak tygodnik „Zjednoczenie”. W ostatnich latach asymilatorzy stali się przedmiotem zainteresowania prawicowych publicystów (zob. np. Nowak 2000).</text:span></text:p></text:note-body></text:note></text:span><text:span text:style-name="CharStyle6"><text:s text:c="1"/>dla nakreślenia szczegółowej mapy miejsc, jakie znajdują dla siebie w latach 1918-1939 ci działacze asymilatorscy, którzy by­najmniej nie schodzą wówczas z areny publicznej i publicystycznej działalności, a nie wiążą się z obozem narodowym</text:span><text:span text:style-name="T10"><text:note text:note-class="footnote"><text:note-citation/><text:note-body><text:p text:style-name="P4"><text:span text:style-name="T1"/><text:span text:style-name="CharStyle3"><text:tab/>Światło na ów brak szerszego zainteresowania ewolucją projektu asymilatorskiego w okresie mię­dzywojennym może rzucić opinia C. Stopnickiej-Heller: „[...] 1 </text:span><text:span text:style-name="T3">dare to speculate that had there been more time, the return of assimilationist to the Jewish People would have evolved into a social movement” (1980: 209). </text:span><text:span text:style-name="CharStyle3">Perspektywa ta w oczywisty sposób uprzywilejowuje jeden z możliwych wariantów ewolucji tego środowiska, pomijając inne możliwe ideowe wybory.</text:span></text:p></text:note-body></text:note></text:span><text:span text:style-name="CharStyle6">. Tymczasem podjęcie na szerszą skalę badań tego rodzaju pozwoliłoby odpowiedzieć na pytanie, jakim przekształceniom podle­gał projekt asymilatorski w nowych uwarunkowaniach, w jakim kierunku zmierzały jego rekonstrukcje i rewizje na kolejnym etapie „żydowskiej nowoczesnej rewolu­cji” (Harshav 1993: 7-9), w niepodległym polskim państwie, a także - jakie nowe strategie stanowiły odpowiedź obozu asymilatorskiego na wyzwanie konkurencyj­nych ruchów modernizacyjnych.</text:span></text:p>
        <text:p text:style-name="P103"><text:span text:style-name="CharStyle6">Jak wiadomo, położenie asymilatorów znacznie komplikowało się od przełomu XIX i XX w. (Cała 1989), kiedy to ich program stał się jednym z wielu rywalizu­jących ze sobą projektów modernizacji. Zarówno syjonizm, jak i ruchy dążące do </text:span></text:p>
      </text:section>
      <text:section text:style-name="Sect1" text:name="Section1">
        <text:p text:style-name="P111"><text:span text:style-name="CharStyle6">uzyskania autonomii żydowskiej w diasporze</text:span><text:span text:style-name="T10"><text:note text:note-class="footnote"><text:note-citation/><text:note-body><text:p text:style-name="P5"><text:span text:style-name="T1"/><text:span text:style-name="CharStyle3"><text:tab/>Asymilatorzy traktowali te dwa obozy jako odrębne także na gruncie ideałów narodowych. W „Roz­wadze” na przykład pisano w związku z tym o nich jako o syjonistach i nacjonalistach (K. M. 1915: 34-38).</text:span></text:p></text:note-body></text:note></text:span><text:span text:style-name="CharStyle6">, miały nie tylko charakter politycz­ny, ale były również ruchami zmiany społecznej, odwołującymi się do odmiennych wizji kultury europejskiej i żydowskiej. Właśnie na tym ostatnim polu asymilato- rzy toczyli ze swoimi konkurentami najostrzejsze spory: dość przypomnieć prace Henryka Nusbauma, takie jak </text:span><text:span text:style-name="CharStyle12">Głos antysyjonisty do inteligencji polskiej zwrócony </text:span><text:span text:style-name="CharStyle6">(1899) czy </text:span><text:span text:style-name="CharStyle12">Już wielki czas! (Głos w kwestii żydowskiej)</text:span><text:span text:style-name="CharStyle6"><text:s text:c="1"/>(1906), poświęcone głównie problemom kultury żydowskiej i jej związków z kulturami europejskimi.</text:span></text:p>
        <text:p text:style-name="P21"><text:span text:style-name="CharStyle6">Jednym ze wspólnych elementów modernizacyjnych projektów żydowskich był ideał kultury świeckiej, a jej powstanie stanowiło zasadniczy efekt „nowoczesnej żydowskiej rewolucji” (Harshav 1993). Kreśląc ideał nowej kultury, asymilatorzy odwoływali się zarówno do popularnych wątków ewolucjonistycznej antropologii, jak i do powiązanej z nią koncepcji człowieka</text:span><text:span text:style-name="T10"><text:note text:note-class="footnote"><text:note-citation/><text:note-body><text:p text:style-name="P6"><text:span text:style-name="T1"/><text:span text:style-name="CharStyle3"><text:tab/>Zob. Geertz 2005, rozdział </text:span><text:span text:style-name="CharStyle4">Wpływ koncepcji kultury na koncepcję człowieka.</text:span><text:span text:style-name="CharStyle3"><text:s text:c="1"/>Stanowisko Nusbauma inspirowane było popularnym w drugiej połowie XIX w. stratygraficznym modelem natury ludzkiej: Jaźń moja wielokrotne ma cechy: po 1-sze cechy indywidualne, po 2-gie rasowe czyli plemienne, po 3-cie cechy narodowe, po 4-te ogólnoludzkie” (Nusbaum 1899: 6). W konsekwencji pisał więc o sobie: „Jestem sobą [...]. Jestem Polakiem [...]. Jestem Żydem [...]. Jestem człowiekiem [...]” (Nusbaum 1899: 23-24). W modelu tym, jak widać, przynależność rasowa/plemienna żydowska i narodowa polska były rozdzielone. Konstrukcja ta tłumaczy, dlaczego tak wiele energii asymilato­rzy wkładali w dowodzenie, że Żydzi są plemieniem, a nie narodem.</text:span></text:p></text:note-body></text:note></text:span><text:span text:style-name="CharStyle6">, a ich narracje postępu przedstawiały „cywilizacyjny pochód” jako grę czynników religijnych, narodowych i ponadnaro­dowych. O relacjach między nimi pisał Henryk Nusbaum:</text:span></text:p>
        <text:p text:style-name="P22"><text:span text:style-name="CharStyle17">[...] jakimi drogami i etapami postępowała naprzód cywilizacja? Były chwile w dziejach ludz­kości, w których cywilizacje dźwigały religie, były chwile, w których poczucie odrębności na­rodowej, budzenie się narodowej samowiedzy, stawało się dzielnym fermentem wzrostu cywi­lizacji. Za sprawą zaczynu narodowego, cywilizacja, w oddzielnych terytorialnie, że tak rzekę, warsztatach, dźwigała się oddzielnymi kolumnami, które, zdobiąc się w najwartowniejsze swo­istości danego terytorium, wnosiły te dobytki do ogólnych sklepień jednej, wielkiej, wszech- ludzkiej cywilizacji. Przypatrując się pochodowi cywilizacji z oddali, całość toru pozwalającej objąć, spostrzegamy, że dzisiaj w istocie rzecz, a wbrew pewnym łudzącym pozorom - interesy ogólnoludzkie więcej niż interesy narodowe są głównym przedmiotem zajęcia geniuszu budu­jącego - dość zwrócić uwagę na dążenia do reform socjalnych, międzynarodowe traktowanie wielkich zagadnień naukowych i technicznych, ferment powszechnego pokoju, itp. Zaznaczyć wszakże zaraz wyraźnie wypada, że urzeczywistnienie się ideałów ogólnoludzkich nie osłabia wcale ideałów narodowych, ale owszem podnosi je, bo uszlachetnia. Toż ogólnoludzkie ideały: mądrość, sprawiedliwość, miłość unicestwić muszą dzikie porywy narodowego szowinizmu, broń wytrącić nienasyconym potęgom zdobywczym, zapewnić życie rozpaczliwie życia swego broniącym. Zwolnienie wszelkiego kościoła od pracy dźwigania wyższych piątr cywilizacji, stłumienie asymilizacyjnych zapędów narodowych i złagodzenie antagonizmów narodowości i ras - oto obraz przyszłości (Nusbaum 1899: 7-8).</text:span></text:p>
        <text:p text:style-name="P23"><text:span text:style-name="CharStyle6">Jako ostateczny horyzont ewolucji wyłaniała się zatem „cywilizacja wszechludz- ka”, urzeczywistniająca prymat „ogólnoludzkich ideałów i interesów”.</text:span></text:p>
        <text:p text:style-name="P105"><text:span text:style-name="CharStyle6">Taka uniwersalistyczna wizja była bez wątpienia bliska gronu asymilatorów, któ­rzy na początku wieku włączyli się w ruch wolnomyślicielski. Należeli do niego </text:span></text:p>
        <text:p text:style-name="P104"><text:span text:style-name="CharStyle6">między innymi znany pisarz i tłumacz Leo Belmont (1865-1941), historyk filozofii Ignacy Myślicki (1874—1935), publicyści Józef Landau i Józef Litauer. W latach 20. i 30. wszyscy oni współpracowali z pismem „Wolnomyśliciel Polski” (1928-1936), powstałym jako organ Polskiego Związku Myśli Wolnej (Adamów 2007). Na łamach „Wolnomyśliciela...” publikowali wybitni międzywojenni intelektualiści, m.in. Jan Baudouin de Courtenay</text:span><text:span text:style-name="T10"><text:note text:note-class="footnote"><text:note-citation/><text:note-body><text:p text:style-name="P7"><text:span text:style-name="T1"/><text:span text:style-name="CharStyle3"><text:tab/>Uczony zdążył ogłosić na łamach „Wolnomyśliciela...” szereg komentarzy w roku 1928.</text:span></text:p></text:note-body></text:note></text:span><text:span text:style-name="CharStyle6">, krąg swoich adresatów zaś pismo charakteryzowało jako grono „ludzi świeckich myślących nowożytnie” (Fortado 1936: 26), stojących na gruncie takich wartości i „zdobyczy postępu i cywilizacji”</text:span><text:span text:style-name="T10"><text:note text:note-class="footnote"><text:note-citation/><text:note-body><text:p text:style-name="P8"><text:span text:style-name="T5"/><text:span text:style-name="CharStyle4"><text:tab/>Od Redakcji,</text:span><text:span text:style-name="CharStyle3"><text:s text:c="1"/>„Wolnomyśliciel Polski” 1928, nr 2.</text:span></text:p></text:note-body></text:note></text:span><text:span text:style-name="CharStyle6">, jak wolność sumienia, myśli i przekonań niepodległych jakimkolwiek religijnym dogmatom, kult nauki i racjonalności, świeckość państwa. W języku pisma dominowała retoryka postępu, nowoczesności i europejskości. Konflikty światopoglądowe i fronty walki ideolo­gicznej, w których uczestniczyli, publicyści „Wolnomyśliciela...” interpretowali w kategoriach starcia sił postępu z wstecznictwem - przede wszystkim wstecznic- twem klerykalizmu</text:span><text:span text:style-name="T10"><text:note text:note-class="footnote"><text:note-citation/><text:note-body><text:p text:style-name="P9"><text:span text:style-name="T1"/><text:span text:style-name="CharStyle3"><text:tab/>Pismo atakowało zarówno klerykalizm katolicki, jak i żydowskich ortodoksów i chasydów (zob. np. Daszyński 1928; J. K. 1931; Haliński 1933).</text:span></text:p></text:note-body></text:note></text:span><text:span text:style-name="T10"><text:s text:c="1"/></text:span><text:span text:style-name="T10"><text:note text:note-class="footnote"><text:note-citation/><text:note-body><text:p text:style-name="P10"><text:span text:style-name="T1"/><text:span text:style-name="CharStyle3"><text:tab/>Zob. Wardziński 1934. Autor dowodził tu, że „Antysemityzm jest naukowo nieuzasadniony, sprze­ciwia się pojęciom współczesnej wiedzy, nie zgadza się z historią i jest przeciwny tradycjom chrze­ścijańskim oraz duchowi ewangelii [...]” (s. 518).</text:span></text:p></text:note-body></text:note></text:span><text:span text:style-name="CharStyle6">, ale także nacjonalizmu, antysemityzmu</text:span><text:span text:style-name="T10">1</text:span><text:span text:style-name="CharStyle6">* i faszyzmu. W projek­towanym nowym świecie ludzkość miała stać się</text:span></text:p>
        <text:p text:style-name="P26"><text:span text:style-name="CharStyle17">[...] bezklasowa, a w dalszej przyszłości i bezrasowa. Dlatego zwalczamy i atakujemy wszyst­ko - pisali dalej - co tę ludzkość dzieli, a propagujemy wszystko, co ją powinno łączyć. Nie wierzymy w boga, bo wierzymy w człowieka, który przestanie się wzajemnie mordować (Wroński 1933:483).</text:span></text:p>
        <text:p text:style-name="P27"><text:span text:style-name="CharStyle6">„Wolnomyśliciel...” poświęcał sporo uwagi sprawom żydowskim, a w jego pu­blicystyce na te tematy wskazać można zestaw klasycznych </text:span><text:span text:style-name="CharStyle12">topoi</text:span><text:span text:style-name="CharStyle6"><text:s text:c="1"/>modernizacyjnych, takich jak przeciwstawienie dobrodziejstw oświecenia „grzęzawiskom przesądnego getta” (Belmont 1933c: 620), krytyka żydowskiego separatyzmu, ortodoksyjnego judaizmu (Wawrzeniecki 1933: 881-882), chasydyzmu, religijnego wychowania, języka jidysz czy postulat obywatelskiego równouprawnienia. Przez międzywojen­ną prasę narodowożydowską „Wolnomyśliciel...” oskarżany bywał zresztą niekie­dy o tendencje kryptoasymilatorskie (S. H. 1933), na co sam odpowiadał pochwałą asymilacji jako „procesu naturalnego, zdrowego i koniecznego, przeciwko któremu bezsilna jest obustronna szowinistyczna ksenofobia” (Myślicki 1933a). Charaktery­styczne też, że raz po raz angażował się w polemiki z pismami polsko-żydowskimi, takimi jak „Nasz Przegląd”</text:span><text:span text:style-name="T10"><text:note text:note-class="footnote"><text:note-citation/><text:note-body><text:p text:style-name="P11"><text:span text:style-name="T1"/><text:span text:style-name="CharStyle3"><text:tab/>Stefan G., </text:span><text:span text:style-name="CharStyle4">Konkury „ Naszego Przeglądu ”. Próbka oportunizmu nacjonalistów żydowskich,</text:span><text:span text:style-name="CharStyle3"><text:s text:c="1"/>„Wolno­myśliciel Polski” 1936, nr 19.</text:span></text:p></text:note-body></text:note></text:span><text:span text:style-name="CharStyle6">, „Nowy Dziennik”, „Opinia” czy „Tygodnik Żydowski” (J. D. 1931), bezkompromisowo zarazem występując przeciwko endekom i anty­semityzmowi (Wardziński 1934) i spierając się z polską prasą prawicową (między innymi z „Warszawskim Dziennikiem Narodowym” i „Prosto z mostu”). Warto za­uważyć, że podobną ideową pozycję zajmowały wówczas uwikłane w walkę na dwu frontach liberalne „Wiadomości Literackie”.</text:span></text:p>
        <text:p text:style-name="P28"><text:span text:style-name="CharStyle6">Według Leo Belmonta stanowisko wolnomyślicieli w kwestii żydowskiej loko­wało się w polu wyznaczonym przez antysemityzm i filosemityzm, przekraczając zarazem horyzont ich konfliktu:</text:span></text:p>
        <text:p text:style-name="P29"><text:span text:style-name="CharStyle17">Głupota antysemicka i filosemicka znajdują się na jednym biegunie. Wolnomyśliciel stoi na biegunie przeciwnym, nie dbając o wrzaski tych dwu głupot na nizinach, pewny, że krytycyzm czasu obie kiedyś poskromi i pokona (Belmont 1933a).</text:span></text:p>
        <text:p text:style-name="P30"><text:span text:style-name="CharStyle6">Celem miało być zatem ostatecznie - koncyliacyjne z ducha, w gruncie rzeczy zaś integracjonistyczne - budowanie „mostu Wyzwolonej Myśli pomiędzy dwoma skłó­conymi od wieków na jednej ziemi różnowierczymi narodami” (Fortado 1936: 4).</text:span></text:p>
        <text:list text:style-name="L0" xml:id="1">
          <text:list-item>
            <text:h text:outline-level="2" text:style-name="P31">2.<text:bookmark-start text:name="bookmark4"/><text:bookmark-start text:name="bookmark5"/><text:span text:style-name="CharStyle11"><text:tab/>W cieniu Niemiec</text:span><text:bookmark-end text:name="bookmark4"/><text:bookmark-end text:name="bookmark5"/></text:h>
          </text:list-item>
        </text:list>
        <text:p text:style-name="P32"><text:span text:style-name="CharStyle6">Zasadniczy kontekst, w którym rozpatrywane były na łamach „Wolnomyśliciela Pol­skiego” zagadnienia żydowskie, stanowiła modernizacja rozumiana nie tylko jako polonizacja, ale też jako europeizacja. A problemy takie, jak reforma żydowskiego rytuału religijnego, obyczaju, stroju, odnoszone były często do rozmaitych współ­czesnych - podejmowanych na przykład w Turcji (Astę 1933) - akcji europeiza- cyjnych.</text:span></text:p>
        <text:p text:style-name="P33"><text:span text:style-name="CharStyle6">Aspekt modernizacji pojawiał się również w rozważaniach nad językiem jidysz (Myślicki 1933b). Obok radykalnych wezwań do jego całkowitej eliminacji, których autorzy sięgali po repertuar tradycyjnych zarzutów wobec jidysz, takich jak podtrzy­mywanie przez niego izolacji społecznej i utrudnianie integracji z nieżydowskim otoczeniem, pojawiały się jednak w „Wolnomyślicielu...” także głosy akcentujące jego znaczenie jako języka wemakulamego i medium współczesnej żydowskiej kul­tury (Litauer 1936).</text:span></text:p>
        <text:p text:style-name="P34"><text:span text:style-name="CharStyle6">Zainteresowanie jidysz i jego krytyka nasiliły się na łamach pisma zwłaszcza po dojściu Hitlera do władzy. W nowych okolicznościach wzmocnieniu i przeformuło- waniu poddana została przede wszystkim ugruntowana już w XIX w. (Jagodzińska 2008: 147-148) negatywna ocena jidysz ze względu na jego powiązania z językiem niemieckim. Sytuacja polityczna lat 30. czyniła je paradoksalnymi i odnosząc się do tego faktu, Leo Belmont nazywał jidysz Językiem [...] mocno zbratanym z mową znanego miłośnika Żydów... Adolfa Hitlera!” (Belmont 1933c).</text:span></text:p>
        <text:p text:style-name="P35"><text:span text:style-name="CharStyle6">Jak wiadomo, interpretacja związku z językiem niemieckim odgrywała istot­ną rolę w europejskim stosunku do jidysz. W pracy </text:span><text:span text:style-name="CharStyle12">The Discourse on Yiddish in Germany...</text:span><text:span text:style-name="CharStyle6"><text:s text:c="1"/>Jeffrey Grossman dowodzi, że w perspektywie kultury niemieckiej ji­dysz funkcjonował przede wszystkim jako „anarchiczny element, który podważał obraz kulturowej homogeniczności Niemiec” (Grossman 2000: 5). Traktowany jako „zepsuta”, zniekształcona, brzydka niemczyzna, nosić miał dodatkowe piętno ob­cości ze względu na obecność barbarzyńskich elementów słowiańskich, zwłaszcza polskich (Gilman 1986: 70). Odrzucenie jidysz i przejęcie języka niemieckiego sta­nowiło kluczowy czynnik zmiany statusu Żydów niemieckich i przyczynę osłabie­nia ich związków ze społecznością </text:span><text:span text:style-name="CharStyle12">Ostjuden -</text:span><text:span text:style-name="CharStyle6"><text:s text:c="1"/>aszkenazyjskich Żydów z Europy Wschodniej (Grossman 2000: 15).</text:span></text:p>
        <text:p text:style-name="P36"><text:span text:style-name="CharStyle6">W Polsce stosunek do jidysz formował się jako wypadkowa nie tylko relacji polsko-żydowskich, ale też polsko-niemieckich i niemiecko-żydowskich, a w polu warunkujących go czynników ważną rolę odgrywały bez wątpienia poczucie zagro­żenia ze strony kultury niemieckiej, lęk przed jej dominacją i niechęć do środowisk mogących jej sprzyjać. W związku z tym w krytyce języka jidysz nader często obok argumentów natury kulturowo-społecznej pojawiały się argumenty polityczne, uza­sadniające antyniemieckie nastawienie bieżącymi politycznymi okolicznościami. Działo się tak na przykład w czasie I wojny światowej, kiedy to w redagowanym przez Henryka Nusbauma asymilatorskim piśmie „Rozwaga” w roku 1915 oceniano relacje pomiędzy jidysz a językiem niemieckim przez pryzmat wojennych zbrodni (Zalcstajn 1915:21).</text:span></text:p>
        <text:p text:style-name="P37"><text:span text:style-name="CharStyle6">Po ten sam typ politycznych argumentów sięgał też w ogłoszonym w roku 1933 w „Wolnomyślicielu Polskim” artykule </text:span><text:span text:style-name="CharStyle12">Wyborna sposobność. „Precz z językiem ży­dowskim"</text:span><text:span text:style-name="CharStyle6"><text:s text:c="1"/>(1933) historyk filozofii Ignacy Myślicki (1874-1935), profesor Wolnej Wszechnicy Polskiej (Krajewski 1977: 410-412). Nawoływał w nim do podjęcia „w odwet hitleryzmowi” szeroko zakrojonej, „planowej i systematycznej” akcji wy­mierzonej w jidysz, a wśród płynących z niej korzyści wymieniał</text:span></text:p>
        <text:p text:style-name="P38"><text:span text:style-name="CharStyle17">[...] odebranie Niemcom ich sympatyków, na których oni w swoich kombinacjach polityczno- -wojennych liczą [...] i pozyskanie oddanych Polsce obywateli.</text:span></text:p>
        <text:p text:style-name="P39"><text:span text:style-name="CharStyle6">Oczywistą przesłanką wystąpienia Myślickiego było tradycyjne przekonanie, że jidysz to Jądro kwestii żydowskiej w Polsce”, „główny czynnik separatyzmu ży­dowskiego” (Myślicki 1933a: 685), „przegroda nie dopuszczająca mas żydowskich do polskiej kultury i cywilizacji” (Myślicki 1933b). Łącząc hasła „precz z językiem żydowskim” i „precz z ciemnymi uprzedzeniami”, Myślicki wytaczał szereg argu­mentów kulturowej, społecznej i politycznej natury. Na pierwszy plan wysuwał fakt, że jidysz nie jest językiem żydowskiej tradycji religijnej, powstał jako produkt dia­spory i ma ograniczony społeczny zasięg. Akcentował też jego zły wpływ („budzi podejrzenie o germanofilstwo”) na relacje polsko-żydowskie, które - prognozował - mogą poprawić się wraz z polonizacją językową, będącą niezbędnym warunkiem dokończenia procesu emancypacji i uzyskania „pełnego obywatelskiego równo­uprawnienia”. Uderza jednak, że o integracyjnych skutkach polonizacji Myślicki pisał w trybie przypuszczającym, świadomy, iż „nie zadowoli ona szowinistów pol­skich” i „nie da absolutnego zabezpieczenia od wybuchu antysemityzmu w rodzaju hitlerowskim”. W ten sposób jego narracja o asymilacji i emancypacji splatała się nierozdzielnie z narracją o antysemityzmie </text:span><text:span text:style-name="T15">(Volkov </text:span><text:span text:style-name="CharStyle6">2006: 90).</text:span></text:p>
        <text:p text:style-name="P107"><text:span text:style-name="CharStyle6">Artykuł ... </text:span><text:span text:style-name="CharStyle12">„Precz z językiem żydowskim”</text:span><text:span text:style-name="CharStyle6"><text:s text:c="1"/>spotkał się z replikami w narodowo- żydowskiej prasie, sama zresztą redakcja „Wolnomyśliciela...” uznała za stosowne opatrzyć go komentarzem, w którym wyrażała wątpliwość co do możliwości „maso­wego wyzbycia się języka, jakim w Polsce myślą i władają miliony”</text:span><text:span text:style-name="T10"><text:note text:note-class="footnote"><text:note-citation/><text:note-body><text:p text:style-name="P12"><text:span text:style-name="CharStyle3">Zob. komentarz redakcyjny: „Wolnomyśliciel Polski” 1933, nr 13, s. 362.</text:span></text:p></text:note-body></text:note></text:span><text:span text:style-name="CharStyle6">. Przyznając, iż niemieckość - istotnie - stanowi ważny kulturowy czynnik w relacjach polsko- żydowskich, przekonywała, że w sytuacji zagrożenia jedyną słuszną drogą jest stwo­rzenie wspólnego polsko-żydowskiego antyhitlerowskiego frontu i uświadomienie </text:span></text:p>
        <text:p text:style-name="P106"><text:span text:style-name="CharStyle6">żydowskim „masom [...] organicznego po wieczne czasy związku z Polską” (tam­że). Jeden z najostrzejszych ataków (także personalnych) na Myślickiego ukazał się na łamach „Nowego Dziennika”. Jego autor zarzucał ogłoszonemu w „Wolnomyśli­cielu Polskim” projektowi naiwność, samemu Myślickiemu zaś asymilatorską ten­dencyjność, dowodząc, że sytuacja w Niemczech </text:span><text:span text:style-name="T16">anno </text:span><text:span text:style-name="CharStyle12">domini</text:span><text:span text:style-name="CharStyle6"><text:s text:c="1"/>1933 posłużyć może z równym powodzeniem jako argument przeciwko asymilacji (Pepin 1933).</text:span></text:p>
        <text:p text:style-name="P41"><text:span text:style-name="CharStyle6">Odpowiadając na krytykę pism narodowożydowskich, Myślicki zauważał, że prowadzona w języku polskim obrona jidysz skupia się w istocie na podtrzymaniu żydowskiej wielojęzyczności - i żydowskiej różnicy, gdy tymczasem tylko „asymi­lacja językowa żydów otwiera im drzwi do uobywatelnienia się, oświecenia, wy­zwolenia od przesądów i obskurantyzmu” (Myślicki 1933a).</text:span></text:p>
        <text:list text:style-name="L0" xml:id="1">
          <text:list-item>
            <text:h text:outline-level="2" text:style-name="P42">3.<text:bookmark-start text:name="bookmark6"/><text:bookmark-start text:name="bookmark7"/><text:span text:style-name="CharStyle11"><text:tab/>Projekt latynizacji alfabetu jidysz</text:span><text:bookmark-end text:name="bookmark6"/><text:bookmark-end text:name="bookmark7"/></text:h>
          </text:list-item>
        </text:list>
        <text:p text:style-name="P43"><text:span text:style-name="CharStyle6">Inny projekt reformy językowej forsował religioznawca Antoni Czubryński (1885— -1960), pisujący w „Wolnomyślicielu...” pod pseudonimem </text:span><text:span text:style-name="T15">St. </text:span><text:span text:style-name="CharStyle6">Astę (zob. Adamów 2007: 5), który w swoich publikacjach kilkakrotnie powracał do pomysłu wprowa­dzenia w jidysz alfabetu łacińskiego (Astę 1933, 1934).</text:span></text:p>
        <text:p text:style-name="P44"><text:span text:style-name="CharStyle6">Kwestia latynizacji alfabetu, nazywanej przez </text:span><text:span text:style-name="T15">Davida </text:span><text:span text:style-name="CharStyle6">Shneera „ostatnią granicą [...] reformy” jidysz (Shneer 2004: 81), pojawiała się w jidyszy stycznych debatach już od początku XX w. (Shneer 2004: 83-85) i na pierwszy rzut oka wydawać się mogło, że podejmując ten temat, Astę przyłącza się do trwającej już od dłuższego czasu dyskusji. Co więcej, podkreślał on modernizacyjny charakter reformy, zale­cając ją jako „światłą”, nowoczesną, a przede wszystkim europejską i postępową, wymierzoną w</text:span></text:p>
        <text:p text:style-name="P45"><text:span text:style-name="CharStyle17">[...] podtrzymywanie staroświecczyzny, przyczyniającej się do zaduchu i ciemnoty w mózgach masy żydowskiej, potrzebującej jak najszybszego przewietrzenia (Astę 1934).</text:span></text:p>
        <text:p text:style-name="P46"><text:span text:style-name="CharStyle6">Odwoływał się przy tym do przykładów udanych prób latynizacji innych alfabe­tów, przeprowadzonych w Turcji i Rosji sowieckiej w latach 1920 i 1930:</text:span></text:p>
        <text:p text:style-name="P47"><text:span text:style-name="CharStyle17">W epoce, kiedy w Sowietach 40 kilka narodów wprowadziło alfabet łaciński, kiedy [...] Turcja również przeszła na tenże alfabet, kiedy zaledwie kilka narodów w Europie pozostało przy swych dawnych i starożytnych alfabetach, powinien nadejść czas i wyjść hasło zarówno ze sfer żydowskich, jak i polskich zlatynizowania pisowni języka żydowskiego (Astę 1934).</text:span></text:p>
        <text:p text:style-name="P48"><text:span text:style-name="CharStyle6">Jednak to modernizacyjne z ducha przedsięwzięcie przynieść miało skutki li- kwidatorskie i autor otwarcie oświadczał, że przyjęcie nowego łacińskiego alfabetu i nowej niemieckiej ortografii jidysz powinno utorować „drogę do zaniku jidyszu na korzyść języków polskiego i istotnego narodowego języka Żydów, hebrajszczyzny” (Astę 1934). Była to wprawdzie droga okrężna i łagodniejsza, odrzucająca brutalny (i nieskuteczny) przymus zmiany języka, ale niewyrzekająca się bynajmniej ideału polonizacji. Jidysz - uznawany za żargon - wpierw miał „roztopić się” we „wzoro­wej niemczyźnie”, ta zaś zaniknąć - jako język nieżydowski i niepaństwowy.</text:span></text:p>
        <text:p text:style-name="P49"><text:span text:style-name="CharStyle6">Koncentrując się na reformie alfabetu, Astę zwracał też uwagę na szerszy problem „wizualnej reprezentacji języka” (Shneer 2004: 60) i kulturowych różnic. Przywią­zywał na przykład dużą wagę do faktu, że latynizacja zmieni radykalnie kulturowy charakter przestrzeni miejskiej:</text:span></text:p>
        <text:p text:style-name="P50"><text:span text:style-name="CharStyle17">[...] różne dwujęzyczne szyldy, napisy, ogłoszenia nie zawsze, ale w wielu wypadkach, za­częłyby powoli tracić rację swego istnienia. Nikt by nie narzucał wprawdzie Żydom hasła po­rzucenia żydowskiego, ale byłby to język, który by był niejako do ich wewnętrznego użytku. Miasta polskie nie miałyby charakteru dwujęzycznego, jaki zapewne musi się rzucać w oczy niejednemu cudzoziemcowi, gdy zwiedza nasz kraj. Polska ma prawo wymagać, żeby, ktokol­wiek w niej mieszka, znał język polski i szanował go (Astę 1934).</text:span></text:p>
        <text:list text:style-name="L0" xml:id="1">
          <text:list-item>
            <text:h text:outline-level="2" text:style-name="P51">4.<text:bookmark-start text:name="bookmark8"/><text:bookmark-start text:name="bookmark9"/><text:span text:style-name="CharStyle11"><text:tab/>Wobec esperanto</text:span><text:bookmark-end text:name="bookmark8"/><text:bookmark-end text:name="bookmark9"/></text:h>
          </text:list-item>
        </text:list>
        <text:p text:style-name="P52"><text:span text:style-name="CharStyle6">Mniej radykalne niż Myślicki i Astę stanowisko wobec jidysz wyrażał na łamach „Wolnomyśliciela...” Leo Belmont. Pisząc o swym zainteresowaniu literaturą, folk­lorem i teatrem jidysz, deklarował:</text:span></text:p>
        <text:p text:style-name="P53"><text:span text:style-name="CharStyle17">Jako lingwista, (acz w tej dziedzinie jeno amator), nie mam uprzedzeń względem gwary ży­dowskiej, jak nie miał ich prof. Baudouin de Courtenay. Jako znawca w pewnej mierze historii powstawania języków i gwar (etapu poprzedzającego język państwowy i literacki), rozumiem warunki społeczne, które stworzyły tę fatalność, że żydzi zapomnieli na długo swój własny ję­zyk hebrajski dla aramejskiego, później aramejski poniekąd dla arabskiego, wreszcie sfabryko­wali sobie w ghetto dogodną mowę na zewnątrz i na wewnątrz, w której wszystko, co wiązało się z powszednim bytem, z rzeczami użytku domowego i handlu, przybrało nazwy niemieckie, a jedynie pojęcia ogólne, związane z duchem religijnym, ostały się przy nazwach hebrajskich </text:span><text:span text:style-name="CharStyle18">(Biblii),</text:span><text:span text:style-name="CharStyle17"><text:s text:c="1"/>aramejskich </text:span><text:span text:style-name="CharStyle18">(Talmudu)</text:span><text:span text:style-name="CharStyle17"><text:s text:c="1"/>lub greckich [...] (Belmont 1933c).</text:span></text:p>
        <text:p text:style-name="P54"><text:span text:style-name="CharStyle6">Wprawdzie uznawał jidysz za żargon, ale podobnie kwalifikował również inne języki europejskie. Odrzucał opis jidysz wedle konwencji „estetyki brzydoty” (Mi­ron 1973), odnotowywał pojawienie się przedsięwzięć zmierzających do jego stan­daryzacji i kształtowanie się języka literackiego, za którego prawodawców uważał między innymi prozaików Szaloma Asza i Josefa Opatoszu. Jednym ze źródeł tego - jak podkreślał - „obiektywnego” stosunku do jidysz było zapewne traktowanie go jako produktu asymilacji, co zresztą wykorzystywał jako argument na rzecz języko­wej polonizacji:</text:span></text:p>
        <text:p text:style-name="P55"><text:span text:style-name="CharStyle17">[...] o ile naturalną była asymilacja językowa Żydów na gruncie niemieckim w ojczyźnie żar­gonu niemiecko-żydowskiego, o tyle też winna była być równie naturalna asymilacja językowa z polszczyzną na terenie polskim [...]</text:span></text:p>
        <text:p text:style-name="P56"><text:span text:style-name="CharStyle6">- twierdził (Belmont 1933c).</text:span></text:p>
        <text:p text:style-name="P109"><text:span text:style-name="CharStyle6">W publikacjach Belmonta jidysz porównywany bywał niekiedy z esperanto (Bel­mont 1933c), traktowanym jako narzędzie budowania przyszłej „zgody ludów” i no­wej zjednoczonej ludzkości. Zaprzyjaźniony z Ludwikiem Zamenhofem, zaangażo­wany w ruch esperancki od schyłku XIX w. i czynny w europejskich esperanckich organizacjach w wieku XX, Belmont był gorącym orędownikiem języka międzyna­rodowego (Belmont 1933c). Sam pisał w esperanto poezje i przekładał z esperanto, </text:span></text:p>
        <text:p text:style-name="P108"><text:span text:style-name="CharStyle6">na esperanto i za pośrednictwem esperanto literaturę - w tym również utwory Dok­tora Esperanto i Szolem Alejchema.</text:span></text:p>
        <text:p text:style-name="P58"><text:span text:style-name="CharStyle6">W swych wypowiedziach eksponował doktrynę </text:span><text:span text:style-name="CharStyle12">homaranismo,</text:span><text:span text:style-name="CharStyle6"><text:s text:c="1"/>powszechnego braterstwa (Eco 2002: 139), i pacyfizm Zamenhofa, którego uważał za kontynuato­ra „proroków hebrajskich w poczuciu miłości wszechludzkiej” (Belmont 1933b). Podkreślał jednak zarówno europejskie, jak i polskie aspekty międzynarodowego języka: związek z indoeuropejskimi źródłami, ale też „rytm serca polskiego, akcent na przedostatniej sylabie, swoisty językowi polskiemu” (Belmont 1933b).</text:span></text:p>
        <text:list text:style-name="L0" xml:id="1">
          <text:list-item>
            <text:h text:outline-level="2" text:style-name="P59">5.<text:bookmark-start text:name="bookmark10"/><text:bookmark-start text:name="bookmark11"/><text:span text:style-name="CharStyle11"><text:tab/>Podsumowanie</text:span><text:bookmark-end text:name="bookmark10"/><text:bookmark-end text:name="bookmark11"/></text:h>
          </text:list-item>
        </text:list>
        <text:p text:style-name="P60"><text:span text:style-name="CharStyle6">Zainteresowanie językiem jidysz jako jednym z zasadniczych znaków odrębności żydowskiej było na łamach „Wolnomyśliciela Polskiego” konsekwencją ujmowania relacji polsko-żydowskich na płaszczyźnie kulturowo-społecznej, z pominięciem kwestii religijnych. Wprawdzie nie zawsze czyniąc to w sposób otwarty, indywidu­alne projekty publicystów ewokowały jako horyzont kwestii językowej wzór spo­łeczności jednojęzycznej i językowo zunifikowanej, a kluczowym polem odniesie­nia pozostawało w nich zagadnienie modernizacji.</text:span></text:p>
        <text:h text:outline-level="2" text:style-name="P61"><text:bookmark-start text:name="bookmark12"/><text:bookmark-start text:name="bookmark13"/><text:span text:style-name="CharStyle11">Literatura</text:span><text:bookmark-end text:name="bookmark12"/><text:bookmark-end text:name="bookmark13"/></text:h>
        <text:p text:style-name="P62"><text:span text:style-name="CharStyle19">Adamowicz</text:span><text:span text:style-name="CharStyle6"><text:s text:c="1"/>S., 1931,0 </text:span><text:span text:style-name="CharStyle12">antysemityzmie i skutkach chrześcijańskiego pomięszania obu testa­mentów,</text:span><text:span text:style-name="CharStyle6"><text:s text:c="1"/>„Wolnomyśliciel Polski” nr 12, s. 283.</text:span></text:p>
        <text:p text:style-name="P63"><text:span text:style-name="CharStyle19">Adamów</text:span><text:span text:style-name="CharStyle6"><text:s text:c="1"/>K., </text:span><text:span text:style-name="CharStyle12">Zarys dziejów ruchu wolnomyślicielskiego</text:span><text:span text:style-name="CharStyle6"><text:s text:c="1"/>w </text:span><text:span text:style-name="CharStyle12">II Rzeczypospolitej</text:span><text:span text:style-name="CharStyle6">, „Racjonali­sta”, s. 1-5, [wersja elektroniczna], </text:span><text:a xlink:href="http://www.racjonalista.pl/index"><text:span text:style-name="T15">http://www.racjonalista.pl/index</text:span></text:a><text:span text:style-name="T15">, </text:span><text:span text:style-name="CharStyle6">data publikacji tekstu: 10.06.2007, dostęp: 10.05.2010.</text:span></text:p>
        <text:p text:style-name="P64"><text:span text:style-name="CharStyle19">Astę</text:span><text:span text:style-name="CharStyle6"><text:s text:c="1"/>S., 1933, </text:span><text:span text:style-name="CharStyle12">Refleksje w sprawie żydowskiej,</text:span><text:span text:style-name="CharStyle6"><text:s text:c="1"/>„Wolnomyśliciel Polski” nr 27, s. 713-717. </text:span><text:span text:style-name="CharStyle19">Astę</text:span><text:span text:style-name="CharStyle6"><text:s text:c="1"/>S., 1934, </text:span><text:span text:style-name="CharStyle12">Alfabet łaciński w jidyszu,</text:span><text:span text:style-name="CharStyle6"><text:s text:c="1"/>„Wolnomyśliciel Polski” nr 37, s. 999-1002. </text:span><text:span text:style-name="CharStyle19">Belmont</text:span><text:span text:style-name="CharStyle6"><text:s text:c="1"/>L., 1933a, </text:span><text:span text:style-name="CharStyle12">Jak przemawiali „prorocy" do narodu „wybranego",</text:span><text:span text:style-name="CharStyle6"><text:s text:c="1"/>„Wolnomyśliciel Polski” nr 37, s. 961-974.</text:span></text:p>
        <text:p text:style-name="P65"><text:span text:style-name="CharStyle19">Belmont</text:span><text:span text:style-name="CharStyle6"><text:s text:c="1"/>L., 1933b, </text:span><text:span text:style-name="CharStyle12">Kto bluźniprzeciwko Duchowi Świętemu - papież czy redaktor „Myśli Narodowej"?,</text:span><text:span text:style-name="CharStyle6"><text:s text:c="1"/>„Wolnomyśliciel Polski” nr 23, s. 577-585.</text:span></text:p>
        <text:p text:style-name="P66"><text:span text:style-name="CharStyle19">Belmont</text:span><text:span text:style-name="CharStyle6"><text:s text:c="1"/>L., </text:span><text:span text:style-name="CharStyle19">1933c, </text:span><text:span text:style-name="CharStyle12">Prezes gminy żydowskiej p. Mazur i rabin Posner,</text:span><text:span text:style-name="CharStyle6"><text:s text:c="1"/>„Wolnomyśliciel Pol­ski” nr 24, s. 617-626.</text:span></text:p>
        <text:p text:style-name="P67"><text:span text:style-name="CharStyle19">Cała</text:span><text:span text:style-name="CharStyle6"><text:s text:c="1"/>A., 1989, </text:span><text:span text:style-name="CharStyle12">Asymilacja Żydów w Królestwie Polskim (1864-1897),</text:span><text:span text:style-name="CharStyle6"><text:s text:c="1"/>Warszawa. </text:span><text:span text:style-name="CharStyle19">Daszyński</text:span><text:span text:style-name="CharStyle6"><text:s text:c="1"/>R., 1928, </text:span><text:span text:style-name="CharStyle12">Rytualni mordercy,</text:span><text:span text:style-name="CharStyle6"><text:s text:c="1"/>„Myśl Wolna” nr 4.</text:span></text:p>
        <text:p text:style-name="P68"><text:span text:style-name="CharStyle6">Eco U., 2002, </text:span><text:span text:style-name="CharStyle12">W poszukiwaniu języka uniwersalnego,</text:span><text:span text:style-name="CharStyle6"><text:s text:c="1"/>Gdańsk.</text:span></text:p>
        <text:p text:style-name="P69"><text:span text:style-name="CharStyle19">Fortado</text:span><text:span text:style-name="CharStyle6"><text:s text:c="1"/>[L. Belmont], 1936, </text:span><text:span text:style-name="CharStyle12">Pyrrhusowe zwycięstwo rabinów</text:span><text:span text:style-name="CharStyle6"><text:s text:c="1"/>w </text:span><text:span text:style-name="CharStyle12">sprawie uboju rytualnego, czyli „szechita" w świetle Talmudu,</text:span><text:span text:style-name="CharStyle6"><text:s text:c="1"/>Warszawa.</text:span></text:p>
        <text:p text:style-name="P70"><text:span text:style-name="CharStyle19">Geertz</text:span><text:span text:style-name="CharStyle6"><text:s text:c="1"/>C., 2005, </text:span><text:span text:style-name="CharStyle12">Interpretacja kultur. Wybrane eseje,</text:span><text:span text:style-name="CharStyle6"><text:s text:c="1"/>Kraków.</text:span></text:p>
        <text:p text:style-name="P71"><text:span text:style-name="CharStyle19">Gilman</text:span><text:span text:style-name="CharStyle6"><text:s text:c="1"/>S., 1986, </text:span><text:span text:style-name="CharStyle12">Jewish Self-Hatred. Anti-Semitism and the Hidden Language ofThe Jews, </text:span><text:span text:style-name="CharStyle6">Baltimore-London.</text:span></text:p>
        <text:p text:style-name="P72"><text:span text:style-name="T19">Grossman</text:span><text:span text:style-name="T15"><text:s text:c="1"/></text:span><text:span text:style-name="CharStyle6">J. A., 2000, </text:span><text:span text:style-name="T16">The Discourse on Yiddish in Germany. From the Enlightenment to the Second Empire,</text:span><text:span text:style-name="T15"><text:s text:c="1"/>New York.</text:span></text:p>
        <text:p text:style-name="P73"><text:span text:style-name="CharStyle19">Haliński</text:span><text:span text:style-name="CharStyle6"><text:s text:c="1"/></text:span><text:span text:style-name="T15">H., 1933, </text:span><text:span text:style-name="T16">Sens </text:span><text:span text:style-name="CharStyle12">świąt żydowskich,</text:span><text:span text:style-name="CharStyle6"><text:s text:c="1"/>„Wolnomyśliciel Polski” nr 34, s. 882-885.</text:span></text:p>
        <text:p text:style-name="P74"><text:span text:style-name="T19">Harshav</text:span><text:span text:style-name="T15"><text:s text:c="1"/></text:span><text:span text:style-name="CharStyle6">B., 1993, </text:span><text:span text:style-name="T16">Language in Time of Revolution,</text:span><text:span text:style-name="T15"><text:s text:c="1"/>Stanford.</text:span></text:p>
        <text:p text:style-name="P75"><text:span text:style-name="CharStyle19">Jagodzińska</text:span><text:span text:style-name="CharStyle6"><text:s text:c="1"/></text:span><text:span text:style-name="T15">A., 2008, </text:span><text:span text:style-name="CharStyle12">Pomiędzy. Akulturacja Żydów Warszawy w drugiej połowie </text:span><text:span text:style-name="T16">XIX </text:span><text:span text:style-name="CharStyle12">wie­ku,</text:span><text:span text:style-name="CharStyle6"><text:s text:c="1"/>Wrocław.</text:span></text:p>
        <text:p text:style-name="P76"><text:span text:style-name="T15">J.<text:tab/></text:span><text:span text:style-name="CharStyle6">D. [J. Dawiński], 1931, </text:span><text:span text:style-name="CharStyle12">Eshaiści,</text:span><text:span text:style-name="CharStyle6"><text:s text:c="1"/>„Wolnomyśliciel Polski” nr 10, s. 207-213.</text:span></text:p>
        <text:p text:style-name="P77"><text:span text:style-name="T15">J.<text:tab/></text:span><text:span text:style-name="CharStyle6">K., 1931, </text:span><text:span text:style-name="CharStyle12">Chalica jako narzędzie szantażu,</text:span><text:span text:style-name="CharStyle6"><text:s text:c="1"/>„Wolnomyśliciel Polski” nr 1, s. 15-18.</text:span></text:p>
        <text:p text:style-name="P78"><text:span text:style-name="CharStyle6">K.<text:tab/>M., 1915, </text:span><text:span text:style-name="CharStyle12">Dlaczego?,</text:span><text:span text:style-name="CharStyle6"><text:s text:c="1"/>„Rozwaga” nr 2, s. 55-63.</text:span></text:p>
        <text:p text:style-name="P79"><text:span text:style-name="CharStyle19">Krajewski</text:span><text:span text:style-name="CharStyle6"><text:s text:c="1"/>J., 1977, </text:span><text:span text:style-name="CharStyle12">Myślicki Ignacy,</text:span><text:span text:style-name="CharStyle6"><text:s text:c="1"/>[w:] </text:span><text:span text:style-name="CharStyle12">Polski słownik biograficzny,</text:span><text:span text:style-name="CharStyle6"><text:s text:c="1"/>t. XXII, Wrocław- -Kraków, s. 410—412.</text:span></text:p>
        <text:p text:style-name="P80"><text:span text:style-name="CharStyle19">Litauer</text:span><text:span text:style-name="CharStyle6"><text:s text:c="1"/>J., 1936, </text:span><text:span text:style-name="CharStyle12">Na czarnym lądzie już świta...,</text:span><text:span text:style-name="CharStyle6"><text:s text:c="1"/>„Wolnomyśliciel Polski” nr 7, s. 85-87.</text:span></text:p>
        <text:p text:style-name="P81"><text:span text:style-name="CharStyle19">Miron</text:span><text:span text:style-name="CharStyle6"><text:s text:c="1"/>D., 1973, </text:span><text:span text:style-name="T16">A Traveler Disguised. A Study in the Rise of Modern Yiddish Fiction in the Nineteenth Century,</text:span><text:span text:style-name="T15"><text:s text:c="1"/>New York.</text:span></text:p>
        <text:p text:style-name="P82"><text:span text:style-name="CharStyle19">Myślicki</text:span><text:span text:style-name="CharStyle6"><text:s text:c="1"/></text:span><text:span text:style-name="T15">I., 1933a, </text:span><text:span text:style-name="CharStyle12">Odpowiedź na odgłosy</text:span><text:span text:style-name="CharStyle6"><text:s text:c="1"/>w </text:span><text:span text:style-name="CharStyle12">sprawie języka żydowskiego,</text:span><text:span text:style-name="CharStyle6"><text:s text:c="1"/>„Wolnomyśliciel Polski” nr 26, s. 681-685.</text:span></text:p>
        <text:p text:style-name="P83"><text:span text:style-name="CharStyle19">Myślicki</text:span><text:span text:style-name="CharStyle6"><text:s text:c="1"/>L, 1933b, </text:span><text:span text:style-name="CharStyle12">Wyborna sposobność. „Precz z językiem żydowskim”,</text:span><text:span text:style-name="CharStyle6"><text:s text:c="1"/>„Wolnomyśliciel Polski” nr 13, s. 360-362.</text:span></text:p>
        <text:p text:style-name="P84"><text:span text:style-name="CharStyle19">Nowak</text:span><text:span text:style-name="CharStyle6"><text:s text:c="1"/></text:span><text:span text:style-name="T15">J. </text:span><text:span text:style-name="CharStyle6">R., 2000, </text:span><text:span text:style-name="CharStyle12">Asymilatorzy,</text:span><text:span text:style-name="CharStyle6"><text:s text:c="1"/>[w:] M. Korytkowska i </text:span><text:span text:style-name="T15">in. </text:span><text:span text:style-name="CharStyle6">(red.), </text:span><text:span text:style-name="CharStyle12">Encyklopedia „białych plam”,</text:span><text:span text:style-name="CharStyle6"><text:s text:c="1"/>t. II, Radom.</text:span></text:p>
        <text:p text:style-name="P85"><text:span text:style-name="CharStyle19">Nusbaum</text:span><text:span text:style-name="CharStyle6"><text:s text:c="1"/>H., 1899, </text:span><text:span text:style-name="CharStyle12">Głos antysyjonisty do polskiej inteligencji żydowskiej zwrócony, </text:span><text:span text:style-name="CharStyle6">Kraków.</text:span></text:p>
        <text:p text:style-name="P86"><text:span text:style-name="CharStyle19">Pepin,</text:span><text:span text:style-name="CharStyle6"><text:s text:c="1"/>1933, „ </text:span><text:span text:style-name="CharStyle12">Wyborna sposobność" dla profesora „Myślickiego",</text:span><text:span text:style-name="CharStyle6"><text:s text:c="1"/>„Nowy Dziennik” nr 128. S. H. [S. Hirszhom], 1933, </text:span><text:span text:style-name="CharStyle12">Asymilacja pod maską wolnomyślicielstwa,</text:span><text:span text:style-name="CharStyle6"><text:s text:c="1"/>„Nasz Przegląd” 6 V. </text:span><text:span text:style-name="CharStyle19">Shneer</text:span><text:span text:style-name="CharStyle6"><text:s text:c="1"/>D., 2004, </text:span><text:span text:style-name="T16">Yiddish and the Creation of Soviet Jewish Culture 1918-1930,</text:span><text:span text:style-name="T15"><text:s text:c="1"/>Cam­bridge.</text:span></text:p>
        <text:p text:style-name="P87"><text:span text:style-name="T19">Stefan</text:span><text:span text:style-name="T15"><text:s text:c="1"/>G., 1936, </text:span><text:span text:style-name="CharStyle12">Konkury „Naszego Przeglądu </text:span><text:span text:style-name="T16">". </text:span><text:span text:style-name="CharStyle12">Próbka oportunizmu nacjonalistów żydow­skich,</text:span><text:span text:style-name="CharStyle6"><text:s text:c="1"/>„Wolnomyśliciel Polski” nr 19, s. 278-279.</text:span></text:p>
        <text:p text:style-name="P88"><text:span text:style-name="CharStyle19">Stopnicka-Heller</text:span><text:span text:style-name="CharStyle6"><text:s text:c="1"/>C., 1980, </text:span><text:span text:style-name="T16">On the Edge of Destruction. Jews of Poland Between the Two World Wars,</text:span><text:span text:style-name="T15"><text:s text:c="1"/>New York.</text:span></text:p>
        <text:p text:style-name="P89"><text:span text:style-name="T19">Volkov</text:span><text:span text:style-name="T15"><text:s text:c="1"/>S., 2006, </text:span><text:span text:style-name="CharStyle12">Język jako przestrzeń debaty na temat Żydów i żydowskości w Niemczech (1780-1933),</text:span><text:span text:style-name="CharStyle6"><text:s text:c="1"/>[w:] S. </text:span><text:span text:style-name="T15">Volkov, </text:span><text:span text:style-name="CharStyle12">Pomysł na nowoczesność. Żydzi niemieccy w XIX i na początku XX wieku,</text:span><text:span text:style-name="CharStyle6"><text:s text:c="1"/>Warszawa, s. 89-106.</text:span></text:p>
        <text:p text:style-name="P90"><text:span text:style-name="CharStyle19">Wardziński</text:span><text:span text:style-name="CharStyle6"><text:s text:c="1"/>M., 1934, </text:span><text:span text:style-name="CharStyle12">O antysemityzmie i o „duchu żydowskim",</text:span><text:span text:style-name="CharStyle6"><text:s text:c="1"/>„Wolnomyśliciel Polski” nr 19, s. 513-518.</text:span></text:p>
        <text:p text:style-name="P91"><text:span text:style-name="CharStyle19">Wawrzeniecki</text:span><text:span text:style-name="CharStyle6"><text:s text:c="1"/>M., 1933, </text:span><text:span text:style-name="CharStyle12">Walka ortodoksów żydowskich z postępem,</text:span><text:span text:style-name="CharStyle6"><text:s text:c="1"/>„Wolnomyśliciel Pol­ski” nr 34, s. 881-882.</text:span></text:p>
        <text:p text:style-name="P92"><text:span text:style-name="CharStyle19">Wroński</text:span><text:span text:style-name="CharStyle6"><text:s text:c="1"/>H., 1933, </text:span><text:span text:style-name="CharStyle12">Uswastykowani wandale i ich polscy zwolennicy,</text:span><text:span text:style-name="CharStyle6"><text:s text:c="1"/>„Wolnomyśliciel Pol­ski” nr 19, s. 481-486.</text:span></text:p>
        <text:p text:style-name="P93"><text:span text:style-name="CharStyle19">Zalcstajn</text:span><text:span text:style-name="CharStyle6"><text:s text:c="1"/>S., 1915, Z </text:span><text:span text:style-name="CharStyle12">teki Stańczyka,</text:span><text:span text:style-name="CharStyle6"><text:s text:c="1"/>„Rozwaga” nr 2, s. 43-45.</text:span></text:p>
        <text:p text:style-name="P94"><text:span text:style-name="CharStyle20">Attitudes towards Yiddish in the interwar period.</text:span></text:p>
        <text:p text:style-name="P95"><text:span text:style-name="CharStyle20">The case of </text:span><text:span text:style-name="CharStyle21">Wolnomyśliciel Polski</text:span><text:span text:style-name="T22"><text:s text:c="1"/></text:span><text:span text:style-name="CharStyle20">[The Polish Freethinker] magazine Summary</text:span></text:p>
        <text:p text:style-name="P96"><text:span text:style-name="T23">The article analyzes the attitudes towards Yiddish expressed in </text:span><text:span text:style-name="CharStyle18">Wolnomyśliciel Polski</text:span><text:span text:style-name="CharStyle17"><text:s text:c="1"/></text:span><text:span text:style-name="T23">[The Polish Free­thinker], a magazine published in the years 1928-1936, presenting the views of </text:span><text:span text:style-name="CharStyle17">Związek Myśli Wolnej </text:span><text:span text:style-name="T23">(The Free Thought Association). During the 1920s, the contributors of the magazine included writers previously connected with the assimilatory </text:span><text:span text:style-name="CharStyle18">Izraelita</text:span><text:span text:style-name="CharStyle17"><text:s text:c="1"/></text:span><text:span text:style-name="T23">weekly, among whom was Leo Belmont (1865- 1941), a well-known writer, translator and journalist.</text:span></text:p>
        <text:p text:style-name="P97"><text:span text:style-name="T23">The question of Yiddish was discussed in </text:span><text:span text:style-name="CharStyle18">Wolnomyśliciel Polski</text:span><text:span text:style-name="CharStyle17"><text:s text:c="1"/></text:span><text:span text:style-name="T23">in relation to the issue of Jewish modernization, and attitudes to the language revealed complex cultural contexts of the modernization process. Aside the radical postulate to eliminate Yiddish, supported with the traditional Haskalah claims against the language viewed as a jargon and the main separatist factor, there were also voices stressing the importance of Yiddish as the vernacular language of Jews in Poland, and an important medium of contemporary Jewish culture.</text:span></text:p>
        <text:p text:style-name="P98"><text:span text:style-name="T23">After Hitler’s rise to power and the resulting wave of persecution of Jews in Germany in the 1930s, the relations between Yiddish and German became a key issue, discussed with references to the cur­rent political situation. As a far-reaching step in the process of reforming and modernizing Yiddish, the elimination of the Hebrew alphabet and a ‘Latinization’ of the language was proposed.</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weight="bold" style:font-weight-asian="bold" style:font-weight-complex="bold" fo:font-variant="small-caps"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2" style:display-name="CharStyle12"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CharStyle6">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0" style:display-name="CharStyle20" style:parent-style-name="CharStyle6">
      <style:text-properties fo:language="en" style:language-asian="en" style:language-complex="en" fo:country="US" style:country-asian="US" style:country-complex="US" fo:font-weight="bold" style:font-weight-asian="bold" style:font-weight-complex="bold" fo:font-size="11.pt" style:font-size-asian="11.pt" style:font-size-complex="11.pt" style:text-scale="100.%" fo:letter-spacing="0.000cm" fo:color="#000000" style:text-position="0.%"/>
    </style:style>
    <style:style style:family="text" style:name="CharStyle21" style:display-name="CharStyle21" style:parent-style-name="CharStyle6">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1.pt" style:font-size-asian="11.pt" style:font-size-complex="11.pt"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1.%" fo:margin-left="0.441cm" fo:text-indent="-0.441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1">
      <style:paragraph-properties fo:background-color="transparent" fo:line-height="124.%" fo:text-align="center" style:page-number="auto"/>
      <style:text-properties fo:font-weight="bold" style:font-weight-asian="bold" style:font-weight-complex="bold"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paragraph" style:name="Style10" style:display-name="Nagłówek #2">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Tekst treści (2)">
      <style:paragraph-properties fo:background-color="transparent" fo:line-height="111.%" fo:margin-left="0.547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2" style:display-name="T12" style:parent-style-name="CharStyle15">
      <style:text-properties fo:color="#000000"/>
    </style:style>
    <style:style style:family="text" style:name="T13" style:display-name="T13" style:parent-style-name="CharStyle15">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20" style:display-name="P20" style:parent-style-name="Style13">
      <style:paragraph-properties fo:background-color="transparent" style:line-height-at-least="-0.000cm" fo:margin-left="0.000cm" fo:text-indent="0.000cm" fo:text-align="left" style:page-number="auto">
        <style:tab-stops>
          <style:tab-stop style:position="12.996cm" style:type="right"/>
        </style:tab-stops>
      </style:paragraph-properties>
      <style:text-properties/>
    </style:style>
    <style:style style:family="paragraph" style:name="P25" style:display-name="P25" style:parent-style-name="Style13">
      <style:paragraph-properties fo:background-color="transparent" style:line-height-at-least="-0.000cm" fo:margin-left="0.000cm" fo:text-indent="0.000cm" fo:text-align="left" style:page-number="auto">
        <style:tab-stops>
          <style:tab-stop style:position="12.988cm" style:type="right"/>
        </style:tab-stops>
      </style:paragraph-properties>
      <style:text-properties/>
    </style:style>
    <style:style style:family="paragraph" style:name="P101" style:display-name="P101">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91cm" fo:margin-right="3.888cm" fo:margin-top="0cm" fo:margin-bottom="0cm"/>
      <style:header-style>
        <style:header-footer-properties fo:min-height="5.182cm"/>
      </style:header-style>
      <style:footer-style>
        <style:header-footer-properties fo:min-height="4.512cm" fo:margin-top="4.512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182cm"/>
      </style:header-style>
      <style:footer-style>
        <style:header-footer-properties fo:min-height="4.512cm" fo:margin-top="4.512cm"/>
      </style:footer-style>
    </style:page-layout>
  </office:automatic-styles>
  <office:master-styles>
    <style:master-page style:name="PageStyle0" style:page-layout-name="Mpm0">
      <style:header>
        <text:p text:style-name="P101"/>
      </style:header>
      <style:footer>
        <text:p text:style-name="P101"/>
      </style:footer>
    </style:master-page>
    <style:master-page style:name="PageStyle1" style:page-layout-name="Mpm1">
      <style:header>
        <text:p text:style-name="P2"><draw:frame draw:style-name="Mfr2" svg:x="3.985cm" svg:y="4.505cm" text:anchor-type="paragraph"><draw:text-box fo:min-width="12.988cm" fo:min-height="0.296cm"><text:p text:style-name="P25"><text:span text:style-name="CharStyle15">Stosunek do jidysz w dwudziestoleciu międzywojennym...<text:tab/></text:span><text:page-number/></text:p></draw:text-box></draw:frame></text:p>
      </style:header>
      <style:header-left>
        <text:p text:style-name="P1"><draw:frame draw:style-name="Mfr1" svg:x="4.011cm" svg:y="4.514cm" text:anchor-type="paragraph"><draw:text-box fo:min-width="12.996cm" fo:min-height="0.296cm"><text:p text:style-name="P20"><text:page-number/><text:span text:style-name="CharStyle15"><text:tab/></text:span><text:span text:style-name="T13">Eugenia </text:span><text:span text:style-name="CharStyle15">Prokop-Janiec</text:span></text:p></draw:text-box></draw:frame></text:p>
      </style:header-left>
      <style:footer>
        <text:p text:style-name="P101"/>
      </style:footer>
      <style:footer-left>
        <text:p text:style-name="P10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