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6">
      <style:text-properties style:text-position="25%"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style:text-position="25%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language="fr" style:language-asian="fr" style:language-complex="fr" fo:color="#000000"/>
    </style:style>
    <style:style style:family="text" style:name="T17" style:display-name="T1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28">
      <style:text-properties style:text-position="25%" fo:color="#000000"/>
    </style:style>
    <style:style style:family="text" style:name="T24" style:display-name="T24" style:parent-style-name="CharStyle29">
      <style:text-properties style:text-position="25%" fo:color="#000000"/>
    </style:style>
    <style:style style:family="text" style:name="T25" style:display-name="T2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1">
      <style:text-properties style:text-position="25%" fo:color="#000000"/>
    </style:style>
    <style:style style:family="text" style:name="T28" style:display-name="T28" style:parent-style-name="CharStyle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390cm" fo:line-height="0.282cm" fo:margin-left="6.844cm" fo:margin-right="0.000cm" fo:text-indent="0.000cm" fo:text-align="left" style:page-number="auto"/>
      <style:text-properties/>
    </style:style>
    <style:style style:family="paragraph" style:name="P32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3.034cm" fo:margin-right="1.552cm" fo:text-indent="0.000cm" fo:text-align="left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line-height="0.364cm" fo:margin-left="0.035cm" fo:margin-right="0.035cm" fo:text-indent="0.459cm" fo:text-align="left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344cm" fo:line-height="0.282cm" fo:margin-left="6.668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676cm" fo:line-height="0.474cm" fo:margin-left="0.035cm" fo:margin-right="0.035cm" fo:text-indent="0.000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47cm" fo:margin-left="0.000cm" fo:margin-right="0.035cm" fo:text-indent="0.494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390cm" fo:line-height="0.282cm" fo:margin-left="6.773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289cm" fo:line-height="0.282cm" fo:margin-left="3.034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390cm" fo:line-height="0.282cm" fo:margin-left="7.867cm" fo:margin-right="0.000cm" fo:text-indent="0.000cm" fo:text-align="left" style:page-number="auto"/>
      <style:text-properties/>
    </style:style>
    <style:style style:family="paragraph" style:name="P54" style:parent-style-name="Nagłówek #3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219cm" fo:margin-left="3.034cm" fo:margin-right="1.552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390cm" fo:line-height="0.282cm" fo:margin-left="6.491cm" fo:margin-right="0.000cm" fo:text-indent="0.000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415cm" fo:margin-left="3.034cm" fo:margin-right="2.469cm" fo:text-indent="0.000cm" fo:text-align="left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390cm" fo:line-height="0.282cm" fo:margin-left="7.408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219cm" fo:margin-left="3.034cm" fo:margin-right="2.681cm" fo:text-indent="0.000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219cm" fo:margin-left="3.034cm" fo:margin-right="4.41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74cm" fo:margin-left="0.000cm" fo:margin-right="0.035cm" fo:text-indent="0.494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390cm" fo:line-height="0.282cm" fo:margin-left="6.068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margin-left="3.034cm" fo:margin-right="2.469cm" fo:text-indent="0.000cm" fo:text-align="left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78cm" fo:line-height="0.282cm" fo:margin-left="3.034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277cm" fo:margin-left="3.034cm" fo:margin-right="0.000cm" fo:text-indent="0.000cm" fo:text-align="justify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219cm" fo:margin-left="3.034cm" fo:margin-right="0.000cm" fo:text-indent="0.000cm" fo:text-align="left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86" style:parent-style-name="Nagłówek #3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277cm" fo:margin-left="3.034cm" fo:margin-right="3.21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471cm" fo:line-height="0.474cm" fo:margin-left="0.035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47cm" fo:margin-left="3.034cm" fo:margin-right="0.000cm" fo:text-indent="0.000cm" fo:text-align="left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78cm" fo:line-height="0.282cm" fo:margin-left="3.034cm" fo:margin-right="0.000cm" fo:text-indent="0.000cm" fo:text-align="left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390cm" fo:line-height="0.282cm" fo:margin-left="7.86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219cm" fo:margin-left="3.034cm" fo:margin-right="0.000cm" fo:text-indent="0.000cm" fo:text-align="left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56cm" fo:margin-left="3.034cm" fo:margin-right="3.845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100.%" fo:margin-left="0.035cm" fo:margin-right="10.407cm" fo:text-indent="0.000cm" fo:text-align="righ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570cm" fo:line-height="0.474cm" fo:margin-left="0.035cm" fo:margin-right="0.035cm" fo:text-indent="0.494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247cm" fo:margin-left="5.115cm" fo:margin-right="0.000cm" fo:text-indent="0.000cm" fo:text-align="left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line-height="0.398cm" fo:margin-left="0.212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358cm" fo:line-height="0.474cm" fo:margin-left="0.000cm" fo:margin-right="0.035cm" fo:text-indent="0.494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282cm" fo:margin-left="3.034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219cm" fo:margin-left="3.034cm" fo:margin-right="2.681cm" fo:text-indent="0.000cm" fo:text-align="left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219cm" fo:margin-left="3.034cm" fo:margin-right="1.552cm" fo:text-indent="0.000cm" fo:text-align="left" style:page-number="auto"/>
      <style:text-properties/>
    </style:style>
    <style:style style:family="paragraph" style:name="P128" style:parent-style-name="Nagłówek #1">
      <style:paragraph-properties fo:background-color="transparent" fo:margin-top="0.000cm" fo:margin-bottom="0.000cm" fo:line-height="0.529cm" fo:margin-left="0.000cm" fo:margin-right="0.000cm" fo:text-indent="0.000cm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line-height="0.398cm" fo:margin-left="0.000cm" fo:margin-right="0.035cm" fo:text-indent="0.000cm" fo:text-align="center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32" style:parent-style-name="Nagłówek #3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margin-left="3.034cm" fo:margin-right="4.022cm" fo:text-indent="0.000cm" fo:text-align="left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390cm" fo:line-height="0.282cm" fo:margin-left="7.867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471cm" fo:line-height="0.474cm" fo:margin-left="0.035cm" fo:margin-right="0.035cm" fo:text-indent="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282cm" fo:margin-left="6.174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402cm" fo:margin-left="3.034cm" fo:margin-right="3.21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219cm" fo:margin-left="3.034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99cm" fo:line-height="0.318cm" fo:margin-left="0.035cm" fo:margin-right="0.000cm" fo:text-indent="0.000cm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219cm" fo:margin-left="3.034cm" fo:margin-right="0.318cm" fo:text-indent="0.000cm" fo:text-align="justify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219cm" fo:margin-left="3.034cm" fo:margin-right="0.000cm" fo:text-indent="0.000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347cm" fo:margin-left="3.034cm" fo:margin-right="2.963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74cm" fo:margin-left="0.000cm" fo:margin-right="0.035cm" fo:text-indent="0.494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219cm" fo:line-height="0.364cm" fo:margin-left="0.000cm" fo:margin-right="0.000cm" fo:text-indent="0.494cm" fo:text-align="left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219cm" fo:margin-left="3.034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570cm" fo:line-height="0.474cm" fo:margin-left="0.035cm" fo:margin-right="0.035cm" fo:text-indent="0.494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Nagłówek #2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308cm" fo:line-height="0.247cm" fo:margin-left="0.529cm" fo:margin-right="0.000cm" fo:text-indent="0.000cm" fo:text-align="left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83cm" fo:margin-left="0.035cm" fo:margin-right="0.035cm" fo:text-indent="0.494cm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180cm" fo:line-height="0.370cm" fo:margin-left="0.035cm" fo:margin-right="0.000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390cm" fo:line-height="0.282cm" fo:margin-left="7.373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47cm" fo:margin-left="3.034cm" fo:margin-right="4.374cm" fo:text-indent="0.000cm" fo:text-align="left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390cm" fo:line-height="0.282cm" fo:margin-left="7.267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358cm" fo:line-height="0.474cm" fo:margin-left="0.035cm" fo:margin-right="0.035cm" fo:text-indent="0.000cm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line-height="0.415cm" fo:margin-left="3.034cm" fo:margin-right="0.000cm" fo:text-indent="0.000cm" fo:text-align="left" style:page-number="auto"/>
      <style:text-properties/>
    </style:style>
    <style:style style:family="paragraph" style:name="P188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212cm" fo:line-height="0.415cm" fo:margin-left="3.034cm" fo:margin-right="0.000cm" fo:text-indent="0.000cm" fo:text-align="left" style:page-number="auto"/>
      <style:text-properties/>
    </style:style>
    <style:style style:family="paragraph" style:name="P190" style:parent-style-name="Tekst treści (3)">
      <style:paragraph-properties fo:background-color="transparent" fo:margin-top="0.000cm" fo:margin-bottom="0.000cm" fo:margin-left="3.034cm" fo:margin-right="5.327cm" fo:text-indent="0.000cm" fo:text-align="left" style:page-number="auto"/>
      <style:text-properties/>
    </style:style>
    <style:style style:family="paragraph" style:name="P191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93" style:parent-style-name="Tekst treści (4)">
      <style:paragraph-properties fo:background-color="transparent" fo:margin-top="0.000cm" fo:margin-bottom="0.390cm" fo:line-height="0.282cm" fo:margin-left="7.867cm" fo:margin-right="0.000cm" fo:text-indent="0.000cm" fo:text-align="left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line-height="0.347cm" fo:margin-left="3.034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676cm" fo:line-height="0.474cm" fo:margin-left="0.035cm" fo:margin-right="0.035cm" fo:text-indent="0.49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199" style:parent-style-name="Nagłówek #3">
      <style:paragraph-properties fo:background-color="transparent" fo:margin-top="0.000cm" fo:margin-bottom="0.362cm" fo:line-height="0.423cm" fo:margin-left="0.035cm" fo:margin-right="0.000cm" fo:text-indent="0.000cm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74cm" fo:margin-left="0.035cm" fo:margin-right="0.035cm" fo:text-indent="0.56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358cm" fo:line-height="0.474cm" fo:margin-left="0.035cm" fo:margin-right="0.035cm" fo:text-indent="0.000cm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0.000cm" fo:margin-left="3.034cm" fo:margin-right="0.000cm" fo:text-indent="0.000cm" fo:text-align="justify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000cm" fo:margin-left="3.034cm" fo:margin-right="0.000cm" fo:text-indent="0.000cm" fo:text-align="left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00cm" fo:margin-left="3.034cm" fo:margin-right="0.000cm" fo:text-indent="0.000cm" fo:text-align="justify" style:page-number="auto"/>
      <style:text-properties/>
    </style:style>
    <style:style style:family="paragraph" style:name="P213" style:parent-style-name="Tekst treści (3)">
      <style:paragraph-properties fo:background-color="transparent" fo:margin-top="0.000cm" fo:margin-bottom="0.277cm" fo:margin-left="3.034cm" fo:margin-right="0.000cm" fo:text-indent="0.000cm" fo:text-align="left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74cm" fo:margin-left="0.000cm" fo:margin-right="0.035cm" fo:text-indent="0.49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358cm" fo:line-height="0.474cm" fo:margin-left="0.035cm" fo:margin-right="0.035cm" fo:text-indent="0.494cm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line-height="0.364cm" fo:margin-left="0.000cm" fo:margin-right="0.035cm" fo:text-indent="0.494cm" fo:text-align="justify" style:page-number="auto"/>
      <style:text-properties/>
    </style:style>
    <style:style style:family="paragraph" style:name="P218">
      <style:paragraph-properties style:page-number="auto"/>
      <style:text-properties fo:font-size="5.pt" style:font-size-asian="5.pt" style:font-size-complex="5.pt"/>
    </style:style>
    <style:style style:family="paragraph" style:name="P219">
      <style:paragraph-properties style:page-number="auto"/>
      <style:text-properties fo:font-size="5.e-002pt" style:font-size-asian="5.e-002pt" style:font-size-complex="5.e-002pt"/>
    </style:style>
    <style:style style:family="paragraph" style:name="P22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1"><draw:frame draw:style-name="fr1" svg:x="4.491cm" svg:y="5.586cm" svg:width="12.047cm" svg:height="1.083cm" text:anchor-type="paragraph"><draw:text-box><text:p text:style-name="P174"><text:bookmark-start text:name="bookmark0"/><text:span text:style-name="CharStyle4">Anna Zientała</text:span><text:bookmark-end text:name="bookmark0"/></text:p><text:p text:style-name="P160"><text:span text:style-name="CharStyle6">Wydział Polonistyki Uniwersytetu Jagiellońskiego</text:span></text:p></draw:text-box></draw:frame><draw:frame draw:style-name="fr2" svg:x="4.491cm" svg:y="8.084cm" svg:width="12.047cm" svg:height="0.720cm" text:anchor-type="paragraph"><draw:text-box><text:h text:outline-level="0" text:style-name="P128"><text:bookmark-start text:name="bookmark1"/><text:span text:style-name="CharStyle8">Leśmianowskie zmierzchy, świty i południa</text:span><text:bookmark-end text:name="bookmark1"/></text:h></draw:text-box></draw:frame><draw:frame draw:style-name="fr3" svg:x="4.491cm" svg:y="10.811cm" svg:width="12.047cm" svg:height="11.405cm" text:anchor-type="paragraph"><draw:text-box><text:h text:outline-level="2" text:style-name="P54"><text:bookmark-start text:name="bookmark2"/><text:span text:style-name="CharStyle10">Wstęp</text:span><text:bookmark-end text:name="bookmark2"/></text:h><text:p text:style-name="P150"><text:span text:style-name="CharStyle6">W poetyckim świecie Leśmiana niepodzielnie panuje natura, a wraz z nią<text:line-break/>naturalny bieg czasu wyznaczany przez wędrówkę słońca po niebie — przez<text:line-break/>świty, południa i zmierzchy. Wraz ze słońcem pojawia się w tym świecie świat-<text:line-break/>ło, ze światłem zaś wkracza życie. Światło jest bowiem, jak możemy wyczy-<text:line-break/>tać w </text:span><text:span text:style-name="CharStyle11">Słowniku symboli,</text:span><text:span text:style-name="CharStyle6"><text:s text:c="1"/>alegorią wieczności i życia. W kosmogonii biblijnej<text:line-break/>Bóg oddziela światło od ciemności, czyniąc je pierwiastkami przeciwnymi</text:span><text:span text:style-name="T6">1</text:span><text:span text:style-name="CharStyle6">:<text:line-break/>„Ziemia zaś była bezładem i pustkowiem: ciemność była nad bezmiarem wód,<text:line-break/>a Duch Boży unosił się nad wodami. Wtedy bóg rzekł: «Niechaj się stanie<text:line-break/>światłość!» I stała się światłość. Bóg widząc, że światłość jest dobra, oddzielił<text:line-break/>ją od ciemności. I nazwał Bóg światłość dniem, a ciemność nazwał nocą” (Rdz<text:line-break/>1,2—5)</text:span><text:span text:style-name="T6">2</text:span><text:span text:style-name="CharStyle6">. U Leśmiana stale obecny jest podział ziemskiego kosmosu na noc<text:line-break/>— symbol chaosu, cudowności, siedlisko tajemnych mocy i dziwnych istot,<text:line-break/>źródło skrzywienia proporcji i cech, inicjacji erotycznej, i dzień — symbol jas-<text:line-break/>ności, prymatu logiki, dobroci i spokoju</text:span><text:span text:style-name="T6">3</text:span><text:span text:style-name="CharStyle6">.</text:span></text:p><text:p text:style-name="P202"><text:span text:style-name="CharStyle6">Poranek i wieczór byłyby wobec tego odpowiednikami pęknięcia, szczeliny<text:line-break/>łączącej i zarazem rozdzielającej dwa przeciwieństwa — noc i dzień. Za główną<text:line-break/>cechę wieczorów i poranków można więc uznać ambiwalencję, nieokreśloność,<text:line-break/>stan zawiśnięcia, pośredniczenia, bycia pomiędzy, ale także ciągłe stawanie się.<text:line-break/>Stawanie się, które, paradoksalnie, nigdy nie zostanie zakończone. Ważne jest<text:line-break/>bowiem dla poety nie to, „co się jeszcze nie wcieliło, nie uwidoczniło, lecz<text:line-break/>to, co się wiecznie i co chwila wciela i uwidacznia”</text:span><text:span text:style-name="T6">4</text:span><text:span text:style-name="CharStyle6">. Ważny dla Leśmiana jest<text:line-break/>ciągły ruch — zmiany przedmiotów, świateł, kolorów, liczne metamorfozy po-</text:span></text:p></draw:text-box></draw:frame><draw:frame draw:style-name="fr4" svg:x="4.965cm" svg:y="22.661cm" svg:width="8.246cm" svg:height="0.448cm" text:anchor-type="paragraph"><draw:text-box><text:p text:style-name="P159"><text:span text:style-name="T7">1</text:span><text:span text:style-name="CharStyle13"><text:s text:c="1"/>W. Kopaliński, </text:span><text:span text:style-name="CharStyle14">Słownik symboli,</text:span><text:span text:style-name="CharStyle13"><text:s text:c="1"/>Warszawa 1990.</text:span></text:p></draw:text-box></draw:frame><draw:frame draw:style-name="fr5" svg:x="4.965cm" svg:y="23.118cm" svg:width="8.246cm" svg:height="0.397cm" text:anchor-type="paragraph"><draw:text-box><text:p text:style-name="P42"><text:span text:style-name="T7">2</text:span><text:span text:style-name="CharStyle13"><text:s text:c="1"/></text:span><text:span text:style-name="CharStyle14">Biblia Tysiąclecia,</text:span><text:span text:style-name="CharStyle13"><text:s text:c="1"/>wyd. III, Warszawa 1987.</text:span></text:p></draw:text-box></draw:frame><draw:frame draw:style-name="fr6" svg:x="4.965cm" svg:y="23.514cm" svg:width="8.246cm" svg:height="0.397cm" text:anchor-type="paragraph"><draw:text-box><text:p text:style-name="P143"><text:span text:style-name="T7">3</text:span><text:span text:style-name="CharStyle13"><text:s text:c="1"/>Por. T. Nyczek, </text:span><text:span text:style-name="CharStyle14">Bolesław Leśmian,</text:span><text:span text:style-name="CharStyle13"><text:s text:c="1"/>Kraków 1976, s. 20.</text:span></text:p></draw:text-box></draw:frame><draw:frame draw:style-name="fr7" svg:x="4.965cm" svg:y="23.922cm" svg:width="8.246cm" svg:height="0.446cm" text:anchor-type="paragraph"><draw:text-box><text:p text:style-name="P170"><text:span text:style-name="T7">4</text:span><text:span text:style-name="CharStyle13"><text:s text:c="1"/></text:span><text:span text:style-name="CharStyle14">Studia o Leśmianie,</text:span><text:span text:style-name="CharStyle13"><text:s text:c="1"/>red. M. Głowiński, J. Sławiński, Warszawa 1971.</text:span></text:p></draw:text-box></draw:frame><draw:frame draw:style-name="fr8" svg:x="16.166cm" svg:y="25.213cm" fo:min-width="0.390cm" fo:min-height="0.370cm" text:anchor-type="paragraph"><draw:text-box><text:p text:style-name="P200"><text:span text:style-name="CharStyle16">89</text:span></text:p></draw:text-box></draw:frame></text:p>
      </text:section>
      <text:section text:style-name="Sect1" text:name="Section1">
        <text:p text:style-name="P222"><draw:frame draw:style-name="fr9" svg:x="4.452cm" svg:y="4.274cm" fo:min-width="1.863cm" fo:min-height="0.379cm" text:anchor-type="paragraph"><draw:text-box><text:p text:style-name="P166"><text:span text:style-name="CharStyle16">Anna Zientała</text:span></text:p></draw:text-box></draw:frame><draw:frame draw:style-name="fr10" svg:x="4.494cm" svg:y="5.419cm" svg:width="12.040cm" svg:height="15.933cm" text:anchor-type="paragraph"><draw:text-box><text:p text:style-name="P44"><text:span text:style-name="T11">strzeganych </text:span><text:span text:style-name="CharStyle6">pejzaży. Każdy byt ma u niego własną czasowość, swój własny<text:line-break/>sposób istnienia, które ów ruch wyznacza. Opisy zmierzchów i świtów są do-<text:line-break/>brym tego przykładem. Z samej swej natury są czasem, w którym dochodzi<text:line-break/>do przemiany dnia w noc i nocy w dzień, a więc musi towarzyszyć temu zja-<text:line-break/>wisku permanentna zmiana, ruch, ciągłe stawanie się i bycie czymś innym niż<text:line-break/>przed chwilą. To jak wcielona do poezji heraklitowa zasada</text:span><text:span text:style-name="CharStyle11">panta rei</text:span><text:span text:style-name="CharStyle6">...</text:span><text:span text:style-name="T6">5</text:span></text:p><text:p text:style-name="P112"><text:span text:style-name="CharStyle6">O ile jednak zmierzch i świt są miejscami granicznymi, przęsłami, które<text:line-break/>umożliwiają zetknięcie się i przeniknięcie dwóch odmiennych pierwiastków<text:line-break/>— dnia i nocy, o tyle czas południa jest porą ściśle określoną, wytyczoną i, by<text:line-break/>tak rzec, pewną. Nie ma w niej także miejsca na ruch i zmiany, przeciwnie,<text:line-break/>cała natura nieruchomieje i milknie.</text:span></text:p><text:p text:style-name="P165"><text:span text:style-name="CharStyle6">Aż dwadzieścia dwa Leśmianowskie wiersze mają tytuł (lub incipit) bezpo-<text:line-break/>średnio związany z porankiem lub wieczorem. Z tego dwa utwory są zatytu-<text:line-break/>łowane </text:span><text:span text:style-name="CharStyle11">Wieczorem,</text:span><text:span text:style-name="CharStyle6"><text:s text:c="1"/>dwa </text:span><text:span text:style-name="CharStyle11">Wieczór,</text:span><text:span text:style-name="CharStyle6"><text:s text:c="1"/>dwa </text:span><text:span text:style-name="CharStyle11">O zmierzchu</text:span><text:span text:style-name="CharStyle6"><text:s text:c="1"/>i trzy </text:span><text:span text:style-name="CharStyle11">Zmierzch, Zmierzch<text:line-break/>bezpowrotny, Zmierzch majowy.</text:span><text:span text:style-name="CharStyle6"><text:s text:c="1"/>Wierszy bezpośrednio nawiązujących do trze-<text:line-break/>ciej pory — pory południa — jest znacznie mniej: </text:span><text:span text:style-name="CharStyle11">W południe</text:span><text:span text:style-name="CharStyle6"><text:s text:c="1"/>i </text:span><text:span text:style-name="CharStyle11">Południe.</text:span><text:span text:style-name="CharStyle6"><text:s text:c="1"/>Jest<text:line-break/>też jednak kilka innych, które zostaną wspomniane w tym artykule ze względu<text:line-break/>na skojarzenia z letnim skwarem, brakiem cienia, południowym snem czy też<text:line-break/>obecnością niezwykłych dziennych istot (Dusiołek, Południca). Takie nagroma-<text:line-break/>dzenie wierszy nawiązujących do poszczególnych pór doby nie może być i nie<text:line-break/>jest dziełem przypadku. Świadczy natomiast o tym, jak bardzo fascynowały one<text:line-break/>poetę, przy czym należy od razu zaznaczyć, że wierszy „wieczornych” jest niepo-<text:line-break/>równywalnie więcej. Zmierzch jest przecież czasem, który bezpośrednio poprze-<text:line-break/>dza najbardziej tajemniczą i niezwykłą dla Leśmiana porę — noc</text:span><text:span text:style-name="T6">6</text:span><text:span text:style-name="CharStyle6">.</text:span></text:p><text:h text:outline-level="2" text:style-name="P132"><text:bookmark-start text:name="bookmark3"/><text:span text:style-name="CharStyle10">Zmierzch</text:span><text:bookmark-end text:name="bookmark3"/></text:h><text:p text:style-name="P206"><text:span text:style-name="CharStyle6">Zmierzch „to pora dnia od chwili schowania się słońca za horyzont do nasta-<text:line-break/>nia ciemności: pora ściemniania się, zmrok, mrok”. W przenośni oznacza „ko-<text:line-break/>niec, kres czegoś, chylenie się ku upadkowi, upadek” — stąd określenia typu:<text:line-break/>zmierzch życia, zmierzch kultury starożytnej</text:span><text:span text:style-name="T6">7</text:span><text:span text:style-name="CharStyle6">. Zachód słońca w symbolice<text:line-break/>ludowej jest postrzegany jako coś złego, budzącego negatywne emocje, koja-<text:line-break/>rzonego z końcem, starością, ciemnością. Pewne oznaki po zachodzie słońca,</text:span></text:p></draw:text-box></draw:frame><draw:frame draw:style-name="fr11" svg:x="4.452cm" svg:y="21.661cm" svg:width="12.125cm" svg:height="1.055cm" text:anchor-type="paragraph"><draw:text-box><text:p text:style-name="P91"><text:span text:style-name="T7">5</text:span><text:span text:style-name="CharStyle13"><text:s text:c="1"/>Ów ruch, ciągłą zmianę elementów pejzażu, chwilowość i niepowtarzalność, a także permanentną<text:line-break/>metamorfozę opisywanej rzeczywistości można łatwo zilustrować, zestawiając wiersz Leśmiana </text:span><text:span text:style-name="CharStyle14">Wieczory<text:line-break/></text:span><text:span text:style-name="CharStyle13">ze statycznym w swym opisie, choć także „wieczornym” utworem L. Staffa </text:span><text:span text:style-name="CharStyle14">[Zachodnia zorza nieboskłonu].</text:span></text:p></draw:text-box></draw:frame><draw:frame draw:style-name="fr12" svg:x="4.452cm" svg:y="22.761cm" svg:width="12.125cm" svg:height="1.095cm" text:anchor-type="paragraph"><draw:text-box><text:p text:style-name="P50"><text:span text:style-name="T7">6</text:span><text:span text:style-name="CharStyle13"><text:s text:c="1"/>Zmierzch u Leśmiana jest też swoistym przygotowaniem świata na przyjęcie rozmaitych gości z za-<text:line-break/>światów — zjaw, duchów, zbłąkanych dusz. Rosnąca potęga mroku sprzyja licznym niesamowitościom,<text:line-break/>tajemniczym zjawiskom, które, im bliżej nocy, tym będą stawać się intensywniejsze.</text:span></text:p></draw:text-box></draw:frame><draw:frame draw:style-name="fr13" svg:x="4.452cm" svg:y="23.943cm" svg:width="12.125cm" svg:height="0.339cm" text:anchor-type="paragraph"><draw:text-box><text:p text:style-name="P126"><text:span text:style-name="T7">7</text:span><text:span text:style-name="CharStyle13"><text:s text:c="1"/></text:span><text:span text:style-name="CharStyle14">Słownik języka polskiego PWN,</text:span><text:span text:style-name="CharStyle13"><text:s text:c="1"/>red. M. Szymczak, Warszawa 1999.</text:span></text:p></draw:text-box></draw:frame><draw:frame draw:style-name="fr14" svg:x="4.479cm" svg:y="25.128cm" fo:min-width="0.390cm" fo:min-height="0.370cm" text:anchor-type="paragraph"><draw:text-box><text:p text:style-name="P75"><text:span text:style-name="CharStyle16">90</text:span></text:p></draw:text-box></draw:frame></text:p>
      </text:section>
      <text:section text:style-name="Sect2" text:name="Section2">
        <text:p text:style-name="P223"><draw:frame draw:style-name="fr15" svg:x="11.222cm" svg:y="4.288cm" fo:min-width="5.343cm" fo:min-height="0.415cm" text:anchor-type="paragraph"><draw:text-box><text:p text:style-name="P33"><text:span text:style-name="CharStyle16">Leśmianowskie zmierzchy, świty i południa</text:span></text:p></draw:text-box></draw:frame><draw:frame draw:style-name="fr16" svg:x="4.491cm" svg:y="5.433cm" svg:width="12.047cm" svg:height="17.194cm" text:anchor-type="paragraph"><draw:text-box><text:p text:style-name="P182"><text:span text:style-name="CharStyle6">takie jak przelot wron czy wycie psów, miały zapowiadać zbliżającą się śmierć</text:span><text:span text:style-name="T6">8</text:span><text:span text:style-name="CharStyle6">.<text:line-break/>Jednocześnie dla wielu kultur „słońce zachodzące wieczorem, a budzące się<text:line-break/>rano uchodziło za symbol życia odradzającego się po śmierci”. Dlatego też<text:line-break/>w mitologii celtyckiej „książęta tamtego świata i bogowie przodków byli<text:line-break/>równocześnie bogami — stwórcami i posiadali pewne cechy słońca”</text:span><text:span text:style-name="T6">9</text:span><text:span text:style-name="CharStyle6">. Nas naj-<text:line-break/>bardziej jednak interesuje stosunek Leśmiana i bohaterów jego utworów do<text:line-break/>owych przekonań, że wraz z „rosnącą potęgą wieczoru”, z narastającą ciem-<text:line-break/>nością, która skutecznie wygrywa walkę ze światłem, pojawia się zło. Ową<text:line-break/>walkę mroku i znikającego światła doskonale obrazuje wiersz </text:span><text:span text:style-name="CharStyle11">W odmętach<text:line-break/>wieczoru.</text:span><text:span text:style-name="CharStyle6"><text:s text:c="1"/>Kolory, które towarzyszą zachodowi słońca, z początku tak różno-<text:line-break/>rodne i intensywne, z każdą minutą stają się coraz ciemniejsze: purpurę i złoto<text:line-break/>przerywa „plam czarnych ślepota”, woda jeziora „barwnym powleka się mro-<text:line-break/>kiem”, słowem, krajobraz pochłaniają coraz szerzej rozlewające się ciemności,<text:line-break/>a ostatnie promienie słońca jakby rozpaczliwie szukały możliwości pozostania,<text:line-break/>oświetlając jeszcze poszczególne przedmioty...</text:span></text:p><text:p text:style-name="P100"><text:span text:style-name="CharStyle6">Jak już wspomniałam, wieczór częstokroć przywodzi na myśl śmierć, nice-<text:line-break/>stwienie, kres wszystkiego. Podobnie jest i w Leśmianowskich opisach zmierz-<text:line-break/>chów — panuje tu jakby obsesja śmierci — nawet jeśli nie wprost wypowiada-<text:line-break/>ne są myśli jej dotyczące, to w warstwie słownictwa widać wyraźnie, że cały<text:line-break/>czas towarzyszą one podmiotowi lirycznemu, choćby „podskórnie”. Wiersz<text:line-break/></text:span><text:span text:style-name="CharStyle11">W odmętach wieczoru,</text:span><text:span text:style-name="CharStyle6"><text:s text:c="1"/>rozpoczynający się od słów:</text:span></text:p><text:p text:style-name="P77"><text:span text:style-name="CharStyle18">Słońce zagrzęzłe w odmętach wieczoru,</text:span></text:p><text:p text:style-name="P141"><text:span text:style-name="CharStyle18">Spoza chat czubów i przyłbicy młyna<text:line-break/>Jeszcze się resztą świateł przypomina [...]</text:span></text:p><text:p text:style-name="P147"><text:span text:style-name="CharStyle6">kończy się słowami:</text:span></text:p><text:p text:style-name="P85"><text:span text:style-name="CharStyle18">Śmierć, co zagrzęzła w odmętach wieczoru,</text:span></text:p><text:p text:style-name="P87"><text:span text:style-name="CharStyle18">Spoza chat czubów i przyłbicy młyna<text:line-break/>Jeszcze się resztą świateł przypomina</text:span></text:p><text:p text:style-name="P157"><text:span text:style-name="CharStyle6">Widać wyraźnie, że słowo „słońce” zostało zastąpione wyrazem „śmierć”, co<text:line-break/>nasuwa jednoznaczne skojarzenia i pozwala na zestawienie sytuacji — zmierz-<text:line-break/>chania i nicestwienia. Oczywiście dopuszczalne jest tu także metaforyczne rozu-<text:line-break/>mienie owej śmierci słońca, ale skoro w innych utworach pojawiają się podobne<text:line-break/>zwroty, pozwolić sobie można także na dosłowne ich traktowanie. U Leśmiana</text:span></text:p></draw:text-box></draw:frame><draw:frame draw:style-name="fr17" svg:x="4.464cm" svg:y="23.142cm" svg:width="12.090cm" svg:height="0.339cm" text:anchor-type="paragraph"><draw:text-box><text:p text:style-name="P188"><text:span text:style-name="T13">8</text:span><text:span text:style-name="CharStyle21"><text:s text:c="1"/></text:span><text:span text:style-name="CharStyle20">Słownik stereotypów i symboli ludowych,</text:span><text:span text:style-name="CharStyle21"><text:s text:c="1"/>red. J. Bartmiński, </text:span><text:span text:style-name="T16">t. </text:span><text:span text:style-name="CharStyle21">I </text:span><text:span text:style-name="CharStyle20">Kosmos,</text:span><text:span text:style-name="CharStyle21"><text:s text:c="1"/>Lublin 1999.</text:span></text:p></draw:text-box></draw:frame><draw:frame draw:style-name="fr18" svg:x="4.464cm" svg:y="23.529cm" svg:width="12.090cm" svg:height="0.769cm" text:anchor-type="paragraph"><draw:text-box><text:p text:style-name="P95"><text:span text:style-name="T7">9</text:span><text:span text:style-name="CharStyle13"><text:s text:c="1"/></text:span><text:span text:style-name="CharStyle14">Słownik mitologii celtyckiej,</text:span><text:span text:style-name="CharStyle13"><text:s text:c="1"/></text:span><text:span text:style-name="T17">red. S. </text:span><text:span text:style-name="CharStyle13">Botheroyd, P.F. Botheroyd, przeł. </text:span><text:span text:style-name="T17">P. </text:span><text:span text:style-name="CharStyle13">Latko, Katowice 1998,<text:line-break/>s. 169.</text:span></text:p></draw:text-box></draw:frame><draw:frame draw:style-name="fr19" svg:x="16.166cm" svg:y="25.141cm" fo:min-width="0.363cm" fo:min-height="0.370cm" text:anchor-type="paragraph"><draw:text-box><text:p text:style-name="P81"><text:span text:style-name="CharStyle16">91</text:span></text:p></draw:text-box></draw:frame></text:p>
      </text:section>
      <text:section text:style-name="Sect3" text:name="Section3">
        <text:p text:style-name="P224"><draw:frame draw:style-name="fr20" svg:x="4.452cm" svg:y="4.274cm" fo:min-width="1.863cm" fo:min-height="0.379cm" text:anchor-type="paragraph"><draw:text-box><text:p text:style-name="P144"><text:span text:style-name="CharStyle16">Anna Zientała</text:span></text:p></draw:text-box></draw:frame><draw:frame draw:style-name="fr21" svg:x="4.503cm" svg:y="5.419cm" svg:width="12.023cm" svg:height="11.945cm" text:anchor-type="paragraph"><draw:text-box><text:p text:style-name="P176"><text:span text:style-name="CharStyle6">słońce bowiem nigdy nie zachodzi, ale: „dopala się” </text:span><text:span text:style-name="CharStyle11">(Zmierzch),</text:span><text:span text:style-name="CharStyle6"><text:s text:c="1"/>„gaśnie”<text:line-break/></text:span><text:span text:style-name="CharStyle11">(Ozmierzchu),</text:span><text:span text:style-name="CharStyle6"><text:s text:c="1"/>pojawiają się zwroty typu: „dogorywa reszta dnia” </text:span><text:span text:style-name="CharStyle11">{[Idziezmierzch<text:line-break/>odzapłotków]),</text:span><text:span text:style-name="CharStyle6"><text:s text:c="1"/>„gaśnie życie” </text:span><text:span text:style-name="CharStyle11">(Wieczór,</text:span><text:span text:style-name="CharStyle6"><text:s text:c="1"/>Ł), „doumiera wrzos” </text:span><text:span text:style-name="CharStyle11">(Wieczorem,</text:span><text:span text:style-name="CharStyle6"><text:s text:c="1"/>Ł),<text:line-break/>„płomienny uśmiech nietrwałych zórz [...] umiera już” ([</text:span><text:span text:style-name="CharStyle11">Płomienny uśmiech nie-<text:line-break/>trwałych</text:span><text:span text:style-name="CharStyle6"><text:s text:c="1"/>zórz]”. Nagromadzenie takich czytelnych zestawień kojarzących się ze<text:line-break/>śmiercią, konaniem, przywołuje na myśl niemal apokaliptyczną wizję świata,<text:line-break/>kiedy to na zawsze gaśnie słońce, a z nim i wszelkie życie</text:span><text:span text:style-name="T6">10</text:span><text:span text:style-name="CharStyle6">.</text:span></text:p><text:p text:style-name="P137"><text:span text:style-name="CharStyle6">Podobnie w dramacie poetyckim </text:span><text:span text:style-name="CharStyle11">Zdziczenie obyczajów pośmiertnych<text:line-break/></text:span><text:span text:style-name="CharStyle6">tragiczne w skutkach wypadki mają swój początek właśnie o zmierzchu.<text:line-break/>Bohaterowie, będący teraz duchami wspominającymi w cmentarnej scenerii<text:line-break/>owe wydarzenia, przekazują niezwykle cenną informację — gdy dochodzi do<text:line-break/>wykrycia romansu (a w konsekwencji zabójstwa — samobójstwa Krzeminy),<text:line-break/>„zorza wieczorna ściany uszkarłatnia”. Wieczór jest więc tutaj pierwszym og-<text:line-break/>niwem rozpoczynającym łańcuch złych zdarzeń</text:span><text:span text:style-name="T6">11</text:span><text:span text:style-name="CharStyle6">.</text:span></text:p><text:p text:style-name="P163"><text:span text:style-name="CharStyle6">Skoro takie złowieszcze wizje skojarzone zostały z chwilą, gdy słońce chowa<text:line-break/>się za horyzont, nie dziwi fakt, że podmiotowi lirycznemu Leśmianowskich<text:line-break/>wierszy towarzyszy częstokroć poczucie lęku i trwogi:</text:span></text:p><text:p text:style-name="P66"><text:span text:style-name="CharStyle18">I czemu zorzy purpurowy czas<text:line-break/>Do trwóg przynagla i ciebie i nas?</text:span></text:p><text:p text:style-name="P40"><text:span text:style-name="CharStyle23">Zmierzch majowy</text:span></text:p><text:p text:style-name="P173"><text:span text:style-name="CharStyle6">Obserwator w wieczornym pejzażu dostrzega wiele irracjonalnych, niesa-<text:line-break/>mowitych, dziwnych, napawających lękiem zjawisk. Opisuje je, ale ich nie</text:span></text:p><text:p text:style-name="P109"><text:span text:style-name="CharStyle24">' *</text:span><text:span text:style-name="CharStyle6">12<text:line-break/>wyjaśnia</text:span><text:span text:style-name="T6">12</text:span><text:span text:style-name="CharStyle6">:</text:span></text:p></draw:text-box></draw:frame><draw:frame draw:style-name="fr22" svg:x="4.470cm" svg:y="17.962cm" svg:width="12.090cm" svg:height="1.129cm" text:anchor-type="paragraph"><draw:text-box><text:p text:style-name="P67"><text:span text:style-name="T7">10</text:span><text:span text:style-name="CharStyle13"><text:s text:c="1"/>Wspomnieć tu należy o pesymistycznej teorii Falba, rozpowszechnionej w epoce Młodej Polski, któ-<text:line-break/>ra głosiła bliską i nieuniknioną katastrofę solarną. Nie dziwi zatem, że poeci tej epoki sięgali chętnie w swych<text:line-break/>utworach po motyw śmierci słońca, a wieczorny krajobraz miał ewokować nastrój smutku i lęku.</text:span></text:p></draw:text-box></draw:frame><draw:frame draw:style-name="fr23" svg:x="4.470cm" svg:y="19.122cm" svg:width="12.090cm" svg:height="2.940cm" text:anchor-type="paragraph"><draw:text-box><text:p text:style-name="P155"><text:span text:style-name="T7">11</text:span><text:span text:style-name="CharStyle13"><text:s text:c="1"/>Wieczór Leśmianowski śmiało można umieścić na antypodach wieczoru spokojnego, w którym<text:line-break/>zachodzące słońce sygnalizuje pracującym w polu ludziom koniec dziennego trudu:</text:span></text:p><text:p text:style-name="P108"><text:span text:style-name="CharStyle13">Słońce we mgłach zapadło. Na polu górale<text:line-break/>wiążą snopki. Wieczorny dym leci nad chaty.</text:span></text:p><text:p text:style-name="P180"><text:span text:style-name="CharStyle13">Od niknącej powoli słonecznej poświaty<text:line-break/>liliowieją ogromne gór i niebios dale.</text:span></text:p><text:p text:style-name="P115"><text:span text:style-name="CharStyle13">(K. Przerwa-Tetmajer, </text:span><text:span text:style-name="CharStyle14">Wieczorem)</text:span></text:p></draw:text-box></draw:frame><draw:frame draw:style-name="fr24" svg:x="4.470cm" svg:y="22.174cm" svg:width="12.090cm" svg:height="2.108cm" text:anchor-type="paragraph"><draw:text-box><text:p text:style-name="P168"><text:span text:style-name="T7">12</text:span><text:span text:style-name="CharStyle13"><text:s text:c="1"/>Podobnie w wierszu </text:span><text:span text:style-name="CharStyle14">Głuchoniema</text:span><text:span text:style-name="CharStyle13"><text:s text:c="1"/>czytamy:</text:span></text:p><text:p text:style-name="P196"><text:span text:style-name="CharStyle13">We wsi naszej nieziemskie bywają wieczory,</text:span></text:p><text:p text:style-name="P97"><text:span text:style-name="CharStyle13">Gdy zorza świat przemienia w sen o snach nietrwały,</text:span></text:p><text:p text:style-name="P152"><text:span text:style-name="CharStyle13">Wtedy w duszy się rodzą fioletowe zmory<text:line-break/>I wspomnienia o rzeczach, które nie istniały.</text:span></text:p></draw:text-box></draw:frame><draw:frame draw:style-name="fr25" svg:x="4.479cm" svg:y="25.128cm" fo:min-width="0.399cm" fo:min-height="0.353cm" text:anchor-type="paragraph"><draw:text-box><text:p text:style-name="P149"><text:span text:style-name="CharStyle16">92</text:span></text:p></draw:text-box></draw:frame></text:p>
      </text:section>
      <text:section text:style-name="Sect4" text:name="Section4">
        <text:p text:style-name="P225"><draw:frame draw:style-name="fr26" svg:x="11.213cm" svg:y="4.288cm" fo:min-width="5.343cm" fo:min-height="0.415cm" text:anchor-type="paragraph"><draw:text-box><text:p text:style-name="P58"><text:span text:style-name="CharStyle16">Leśmianowskie zmierzchy, świty i południa</text:span></text:p></draw:text-box></draw:frame><draw:frame draw:style-name="fr27" svg:x="4.500cm" svg:y="5.431cm" svg:width="12.031cm" svg:height="17.653cm" text:anchor-type="paragraph"><draw:text-box><text:p text:style-name="P37"><text:span text:style-name="CharStyle18">Włóczy się mrowie snów, przysiąg i losów<text:line-break/>Niczyich, własnej zostawionych doli,</text:span></text:p><text:p text:style-name="P80"><text:span text:style-name="CharStyle18">Nieprzynależnych prócz siebie, nikomu!</text:span></text:p><text:p text:style-name="P56"><text:span text:style-name="CharStyle18">Dusza w tym mrowiu szuka po kryjomu<text:line-break/>Wróżb na dzień zeszły...</text:span></text:p><text:p text:style-name="P53"><text:span text:style-name="CharStyle23">Wieczory</text:span></text:p><text:p text:style-name="P101"><text:span text:style-name="CharStyle6">Leśmian stworzył też coś w rodzaju ducha zmierzchu, który pojawia się<text:line-break/>wraz z nastaniem mroku. To tytułowy Zmierzchun — postać służąca do „zani-<text:line-break/>mizowania jednorazowego stanu przyrody”</text:span><text:span text:style-name="T6">13</text:span><text:span text:style-name="CharStyle6">, momentu nastawania wieczoru,<text:line-break/>ściemniania się. Ten „mąciciel liści” przerywa „sen rozłożysty” dziewczyny i</text:span></text:p><text:p text:style-name="P103"><text:span text:style-name="CharStyle18">Płodząc we łbie żądz nagłych jadowite męty,</text:span></text:p><text:p text:style-name="P63"><text:span text:style-name="CharStyle18">Pełznął ku niej — w biel ramion zaborczo wśmiechnięty.</text:span></text:p><text:p text:style-name="P106"><text:span text:style-name="CharStyle18">Tchem drapieżnym uderzył o senny brzeg ciała...</text:span></text:p><text:p text:style-name="P105"><text:span text:style-name="CharStyle18">„Śmierć lub miłość”... Pobladła i miłość wybrała!</text:span></text:p><text:p text:style-name="P61"><text:span text:style-name="CharStyle23">Zmierzchun</text:span></text:p><text:p text:style-name="P121"><text:span text:style-name="CharStyle6">Duch ten, jak możemy się zorientować, przychodzi nie tylko po to, by<text:line-break/>zapowiedzieć noc. To postać „rozerotyzowana”, żądna pieszczot, która napot-<text:line-break/>kanej dziewczynie stawia proste ultimatum: „miłość albo śmierć”.</text:span></text:p><text:p text:style-name="P158"><text:span text:style-name="CharStyle6">Bo w Leśmianowskim świecie wieczór to także pora sprzyjająca erotycz-<text:line-break/>nym uniesieniom, pieszczotom i emocjonalnej więzi:</text:span></text:p><text:p text:style-name="P171"><text:span text:style-name="CharStyle18">Spleć stopy, przymknij oczy — i nazwij to cudem,</text:span></text:p><text:p text:style-name="P73"><text:span text:style-name="CharStyle18">Żeśmy razem, dalecy od dziennego znoju!</text:span></text:p><text:p text:style-name="P127"><text:span text:style-name="CharStyle18">Jakże łatwo zwiać szczęście, z takim oto trudem<text:line-break/>Rozniecone w ciemnościach twojego pokoju!</text:span></text:p><text:p text:style-name="P47"><text:span text:style-name="CharStyle23">O zmierzchu,</text:span><text:span text:style-name="CharStyle25"><text:s text:c="1"/>SR</text:span></text:p><text:p text:style-name="P125"><text:span text:style-name="CharStyle6">Okazuje się bowiem, że fizyczna i duchowa bliskość kochanków może<text:line-break/>stać się swoistym ratunkiem przed złem, mającym nadejść wraz z ciemnością.<text:line-break/>Może stać się lekarstwem na lęk i niepewność, może także obojgu „otwierać<text:line-break/>drogę ku przeżyciom absolutnym”</text:span><text:span text:style-name="T6">14</text:span><text:span text:style-name="CharStyle6">.</text:span></text:p><text:p text:style-name="P113"><text:span text:style-name="CharStyle6">W wieczornych opisach krajobrazów Leśmian (choć to także cecha charak-<text:line-break/>terystyczna dla całej jego poezji) zadziwiająco często sięga do słów typu: „ni-<text:line-break/>cość”, „niebyt”, „próżnia świata”, „bezmiar”, „bezruch”. Wraz z nastawaniem<text:line-break/>mroku ów niebyt czy próżnia powiększają swoje rozmiary, zagarniają coraz</text:span></text:p></draw:text-box></draw:frame><draw:frame draw:style-name="fr28" svg:x="4.457cm" svg:y="23.550cm" svg:width="12.116cm" svg:height="0.288cm" text:anchor-type="paragraph"><draw:text-box><text:p text:style-name="P32"><text:span text:style-name="T13">13</text:span><text:span text:style-name="CharStyle21"><text:s text:c="1"/>A. Sandauer, </text:span><text:span text:style-name="CharStyle20">Pośmiertny tryumf Młodej Polski</text:span><text:span text:style-name="CharStyle21"><text:s text:c="1"/>[w:] </text:span><text:span text:style-name="CharStyle20">Liryka i logika,</text:span><text:span text:style-name="CharStyle21"><text:s text:c="1"/>Warszawa 1971, s. 205.</text:span></text:p></draw:text-box></draw:frame><draw:frame draw:style-name="fr29" svg:x="4.457cm" svg:y="23.938cm" svg:width="12.116cm" svg:height="0.330cm" text:anchor-type="paragraph"><draw:text-box><text:p text:style-name="P204"><text:span text:style-name="T7">14</text:span><text:span text:style-name="CharStyle13"><text:s text:c="1"/>Tamże, s. 346.</text:span></text:p></draw:text-box></draw:frame><draw:frame draw:style-name="fr30" svg:x="16.157cm" svg:y="25.141cm" fo:min-width="0.390cm" fo:min-height="0.370cm" text:anchor-type="paragraph"><draw:text-box><text:p text:style-name="P27"><text:span text:style-name="CharStyle16">93</text:span></text:p></draw:text-box></draw:frame></text:p>
      </text:section>
      <text:section text:style-name="Sect5" text:name="Section5">
        <text:p text:style-name="P226"><draw:frame draw:style-name="fr31" svg:x="4.452cm" svg:y="4.262cm" fo:min-width="1.863cm" fo:min-height="0.379cm" text:anchor-type="paragraph"><draw:text-box><text:p text:style-name="P164"><text:span text:style-name="CharStyle16">Anna Zientała</text:span></text:p></draw:text-box></draw:frame><draw:frame draw:style-name="fr32" svg:x="4.503cm" svg:y="5.406cm" svg:width="12.023cm" svg:height="16.559cm" text:anchor-type="paragraph"><draw:text-box><text:p text:style-name="P208"><text:span text:style-name="T11">to </text:span><text:span text:style-name="CharStyle6">nowe elementy krajobrazu, poszerzają zasięg, ale... Leśmianowska nicość<text:line-break/>„nigdy nie jest ostateczną nicością, której nie ma, i w której, wobec tego, nie<text:line-break/>ma też nic poza nią samą. U niego w nicości niemal zawsze coś jeszcze jest,<text:line-break/>coś się porusza, coś bytuje czy istnieje, coś zaprzecza nicości”</text:span><text:span text:style-name="T6">15</text:span><text:span text:style-name="CharStyle6">. Pewna chwiej-<text:line-break/>ność i wątpliwość dotycząca statusu przedstawianej rzeczywistości polega na<text:line-break/>tym, że granice jawy i snu, dnia i nocy, a zwłaszcza bytu i niebytu są płynne<text:line-break/>i trudne do uchwycenia. Czasem dla poety „niebyt jest czymś w rodzaju bytu,<text:line-break/>a byt — czymś w rodzaju niebytu”. W nicości może istnieć także zmierzch,<text:line-break/>który „jest nieco czymś innym, niż w bycie czy istnieniu”</text:span><text:span text:style-name="T6">16</text:span><text:span text:style-name="CharStyle6">:</text:span></text:p><text:p text:style-name="P148"><text:span text:style-name="CharStyle18">[zmierzch] [...] im bardziej snem przymrze i w rów się zagrzebie,<text:line-break/>Tym widniej mu w niebycie — tym łatwiej znieść siebie.</text:span></text:p><text:p text:style-name="P31"><text:span text:style-name="CharStyle23">[Idziezmierzch odzapłotków</text:span><text:span text:style-name="CharStyle25">...]</text:span></text:p><text:p text:style-name="P216"><text:span text:style-name="CharStyle6">Wieczorny krajobraz, wraz ze swą przemijalnością i ulotnością, może też<text:line-break/>stać się pretekstem do rozmyślań i wspomnień. Podmiot przywołuje przeżyte<text:line-break/>już wieczory, które przechowuje jak skarb we wspomnieniach i których pa-<text:line-break/>mięć nieustannie mu towarzyszy:</text:span></text:p><text:p text:style-name="P210"><text:span text:style-name="CharStyle18">Wieczory moje, minione wieczory, [...]</text:span></text:p><text:p text:style-name="P212"><text:span text:style-name="CharStyle18">Wszystkie was wlokę w ślad mojego cienia, [...]</text:span></text:p><text:p text:style-name="P79"><text:span text:style-name="CharStyle18">Żadnego nie brak! Wszystkie pamięć złocą</text:span></text:p><text:p text:style-name="P114"><text:span text:style-name="CharStyle6">Utwór </text:span><text:span text:style-name="CharStyle11">Wieczory</text:span><text:span text:style-name="CharStyle6"><text:s text:c="1"/>(z tomu </text:span><text:span text:style-name="CharStyle11">Sad rozstajny)</text:span><text:span text:style-name="CharStyle6"><text:s text:c="1"/>stanowi „sumę wszystkich »wie-<text:line-break/>czornych« wierszy” Leśmiana. Zawarta w nim Bergsonowska idea trwania,<text:line-break/>wyraża się poprzez próbę zgromadzenia i zapamiętania przez podmiot mó-<text:line-break/>wiący wszystkich minionych i przeżytych wieczorów</text:span><text:span text:style-name="T6">17</text:span><text:span text:style-name="CharStyle6">, by po śmierci uczynić<text:line-break/>„wiekuistą Noc wiekuistym Wieczorem”.</text:span></text:p><text:h text:outline-level="1" text:style-name="P167"><text:bookmark-start text:name="bookmark4"/><text:span text:style-name="CharStyle27">Świt</text:span><text:bookmark-end text:name="bookmark4"/></text:h><text:p text:style-name="P88"><text:span text:style-name="CharStyle6">„Zanim pojawi się na niebie złoty wóz słońca, znad brzegów Oceanu wyjeż-<text:line-break/>dża na lekkim rydwanie Eos, różanopalca bogini jutrzenki”</text:span><text:span text:style-name="T6">18</text:span><text:span text:style-name="CharStyle6">. Tak oto świt<text:line-break/>wyobrażali sobie starożytni Grecy, wyraźnie akcentując, że jest to pora tuż<text:line-break/>przed wschodem słońca. Podobnie w mitologii indyjskiej: Jutrzenka (Uszas)</text:span></text:p></draw:text-box></draw:frame><draw:frame draw:style-name="fr33" svg:x="4.461cm" svg:y="22.364cm" svg:width="12.107cm" svg:height="0.288cm" text:anchor-type="paragraph"><draw:text-box><text:p text:style-name="P72"><text:span text:style-name="T7">15</text:span><text:span text:style-name="CharStyle13"><text:s text:c="1"/>J.M. Rymkiewicz, </text:span><text:span text:style-name="CharStyle14">Leśmian. Encyklopedia,</text:span><text:span text:style-name="CharStyle13"><text:s text:c="1"/>Warszawa 2001, s. 241.</text:span></text:p></draw:text-box></draw:frame><draw:frame draw:style-name="fr34" svg:x="4.461cm" svg:y="22.752cm" svg:width="12.107cm" svg:height="0.279cm" text:anchor-type="paragraph"><draw:text-box><text:p text:style-name="P178"><text:span text:style-name="T7">16</text:span><text:span text:style-name="CharStyle13"><text:s text:c="1"/>Tamże.</text:span></text:p></draw:text-box></draw:frame><draw:frame draw:style-name="fr35" svg:x="4.461cm" svg:y="23.089cm" svg:width="12.107cm" svg:height="0.757cm" text:anchor-type="paragraph"><draw:text-box><text:p text:style-name="P138"><text:span text:style-name="T7">17</text:span><text:span text:style-name="CharStyle13"><text:s text:c="1"/>A. Czabanowska-Wróbel, </text:span><text:span text:style-name="CharStyle14">Pieśni nie o sobie</text:span><text:span text:style-name="CharStyle13"><text:s text:c="1"/>[w]: </text:span><text:span text:style-name="CharStyle14">Lektury polonistyczne</text:span><text:span text:style-name="CharStyle13">, red. G. Matuszek, Kraków<text:line-break/>2001, s. 153.</text:span></text:p></draw:text-box></draw:frame><draw:frame draw:style-name="fr36" svg:x="4.461cm" svg:y="23.862cm" svg:width="12.107cm" svg:height="0.406cm" text:anchor-type="paragraph"><draw:text-box><text:p text:style-name="P214"><text:span text:style-name="T7">18</text:span><text:span text:style-name="CharStyle13"><text:s text:c="1"/>J. Parandowski, </text:span><text:span text:style-name="CharStyle14">Mitologia</text:span><text:span text:style-name="CharStyle13">, Poznań 1988, s. 73.</text:span></text:p></draw:text-box></draw:frame><draw:frame draw:style-name="fr37" svg:x="4.479cm" svg:y="25.090cm" fo:min-width="0.390cm" fo:min-height="0.379cm" text:anchor-type="paragraph"><draw:text-box><text:p text:style-name="P69"><text:span text:style-name="CharStyle16">94</text:span></text:p></draw:text-box></draw:frame></text:p>
      </text:section>
      <text:section text:style-name="Sect6" text:name="Section6">
        <text:p text:style-name="P227"><draw:frame draw:style-name="fr38" svg:x="11.213cm" svg:y="4.274cm" fo:min-width="5.343cm" fo:min-height="0.415cm" text:anchor-type="paragraph"><draw:text-box><text:p text:style-name="P119"><text:span text:style-name="CharStyle16">Leśmianowskie zmierzchy, świty i południa</text:span></text:p></draw:text-box></draw:frame><draw:frame draw:style-name="fr39" svg:x="4.500cm" svg:y="5.419cm" svg:width="12.031cm" svg:height="14.646cm" text:anchor-type="paragraph"><draw:text-box><text:p text:style-name="P186"><text:span text:style-name="CharStyle6">‘Brzask’ była siostrą Nocy, pojawiała się na wschodzie ubrana w światło i roz-<text:line-break/>rzucała swoje różowe szaty, aby po całodziennej wędrówce na powrót stać<text:line-break/>się Zmierzchem</text:span><text:span text:style-name="T6">19</text:span><text:span text:style-name="CharStyle6">. Świt zatem, podobnie jak zmierzch, to etap przejściowy<text:line-break/>między dniem a nocą, to tu na jeden krótki, niepochwytny moment te dwa<text:line-break/>przeciwieństwa stykają się ze sobą, by za moment znów wyznaczyć ostre gra-<text:line-break/></text:span><text:span text:style-name="T11">nice</text:span><text:span text:style-name="T22">20</text:span><text:span text:style-name="T11">. </text:span><text:span text:style-name="CharStyle6">Teraz jednak odwrotnie niż wieczorem, rośnie potęga nie ciemności,<text:line-break/>lecz światła. Leśmian ma niezwykły dar dostrzegania i opisywania w swych<text:line-break/>wierszach owej chwili przejścia mroku w jasność, przeobrażania się nocy<text:line-break/>w dzień. Przyboś nazywa to trafnie umiejętnością „pochwycenia niepochwyt-<text:line-break/>nego”, wywołania czegoś, co „pochwyciłoby ustawiczną znikliwość rzeczy”</text:span><text:span text:style-name="T6">21</text:span><text:span text:style-name="CharStyle6">.<text:line-break/>Wiersz </text:span><text:span text:style-name="CharStyle11">Przed świtem</text:span><text:span text:style-name="CharStyle6"><text:s text:c="1"/>jest tego najlepszym przykładem — opisuje bowiem stan<text:line-break/>zawiśnięcia, bycia pomiędzy, chwilę, gdy jeszcze ziemię ogarnia mrok, ale lada<text:line-break/>moment zacznie świtać. To stan oczekiwania na wschód słońca:</text:span></text:p><text:p text:style-name="P156"><text:span text:style-name="CharStyle18">Trwa jeszcze ciemne rano —</text:span></text:p><text:p text:style-name="P190"><text:span text:style-name="CharStyle18">Śpi niebo nad altaną<text:line-break/>Staw błysnął o dwa kroki —</text:span></text:p><text:p text:style-name="P84"><text:span text:style-name="CharStyle18">Już widać, że głęboki.</text:span></text:p><text:p text:style-name="P184"><text:span text:style-name="CharStyle23">Przed świtem</text:span></text:p><text:p text:style-name="P154"><text:span text:style-name="CharStyle6">Owo bycie między ciemnością i światłem sygnalizowane jest tu wyraźnie.<text:line-break/>Wprawdzie „trwa jeszcze ciemne”, ale już „rano”, wprawdzie „niebo jeszcze<text:line-break/>śpi”, co sugeruje utrzymywanie się mroku, ale z kolei o rozwidnianiu się<text:line-break/>świadczy to, że głębokość stawu „już widać”.</text:span></text:p><text:p text:style-name="P71"><text:span text:style-name="CharStyle6">Czas wschodu słońca — jak czytamy w </text:span><text:span text:style-name="CharStyle11">Słowniku stereotypów i symboli ludo-<text:line-break/>wych,</text:span><text:span text:style-name="CharStyle6"><text:s text:c="1"/>a szczególnie przed wschodem słońca, jako graniczny, uważano za sprzy-<text:line-break/>jający działaniom magicznym i czarodziejskim. Wtedy to właśnie zamawiano<text:line-break/>choroby czy odpędzano czarownice i złe duchy</text:span><text:span text:style-name="T6">22</text:span><text:span text:style-name="CharStyle6">. Nie dziwi zatem, że wraz<text:line-break/>z pierwszymi promieniami słońca Leśmianowski świat nocnych czarów, nie-<text:line-break/>zwykłych zdarzeń znika i wszystko powraca do normy</text:span><text:span text:style-name="T6">23</text:span><text:span text:style-name="CharStyle6">, a dziwaczne postacie<text:line-break/>pośpiesznie opuszczają „naszą” rzeczywistość.</text:span></text:p></draw:text-box></draw:frame><draw:frame draw:style-name="fr40" svg:x="4.457cm" svg:y="20.495cm" svg:width="12.116cm" svg:height="0.358cm" text:anchor-type="paragraph"><draw:text-box><text:p text:style-name="P123"><text:span text:style-name="T23">19</text:span><text:span text:style-name="CharStyle21"><text:s text:c="1"/></text:span><text:span text:style-name="CharStyle20">Słownik stereotypów i symboli ludowych...,</text:span><text:span text:style-name="CharStyle21"><text:s text:c="1"/>s. 221.</text:span></text:p></draw:text-box></draw:frame><draw:frame draw:style-name="fr41" svg:x="4.457cm" svg:y="20.906cm" svg:width="12.116cm" svg:height="1.411cm" text:anchor-type="paragraph"><draw:text-box><text:p text:style-name="P46"><text:span text:style-name="T24">20</text:span><text:span text:style-name="CharStyle13"><text:s text:c="1"/>Warto dodać, że również F. Nietzsche zwraca uwagę na niezwykłość momentu świtania. Zaratustra<text:line-break/>swój zwrot do nieba kończy słowami „O niebios stropie ponade mną wstydliwy! Płomienny! O szczęście<text:line-break/>ty moje przedsłoneczne! Idzie dzień: nam się rozstać należy” (F. Nietzsche, </text:span><text:span text:style-name="CharStyle14">Tako rzecze Zaratustra,</text:span><text:span text:style-name="CharStyle13"><text:s text:c="1"/>rozdz.<text:line-break/></text:span><text:span text:style-name="CharStyle14">Przed wschodem słońca),</text:span><text:span text:style-name="CharStyle13"><text:s text:c="1"/>przeł. W. Berent, Poznań 1995.</text:span></text:p></draw:text-box></draw:frame><draw:frame draw:style-name="fr42" svg:x="4.457cm" svg:y="22.357cm" svg:width="12.116cm" svg:height="0.358cm" text:anchor-type="paragraph"><draw:text-box><text:p text:style-name="P111"><text:span text:style-name="T24">21</text:span><text:span text:style-name="CharStyle13"><text:s text:c="1"/>J. Przyboś, </text:span><text:span text:style-name="CharStyle14">Słowo o Leśmianie</text:span><text:span text:style-name="CharStyle13"><text:s text:c="1"/>, „Poezja” 1967, nr 12, s. 12.</text:span></text:p></draw:text-box></draw:frame><draw:frame draw:style-name="fr43" svg:x="4.457cm" svg:y="22.763cm" svg:width="12.116cm" svg:height="0.358cm" text:anchor-type="paragraph"><draw:text-box><text:p text:style-name="P116"><text:span text:style-name="T23">22</text:span><text:span text:style-name="CharStyle21"><text:s text:c="1"/></text:span><text:span text:style-name="CharStyle20">Słownik stereotypów i symboli ludowych...,</text:span><text:span text:style-name="CharStyle21"><text:s text:c="1"/>s. 144—147.</text:span></text:p></draw:text-box></draw:frame><draw:frame draw:style-name="fr44" svg:x="4.457cm" svg:y="23.160cm" svg:width="12.116cm" svg:height="1.122cm" text:anchor-type="paragraph"><draw:text-box><text:p text:style-name="P192"><text:span text:style-name="T24">23</text:span><text:span text:style-name="CharStyle13"><text:s text:c="1"/>W Leśmianowskiej klechdzie zatytułowanej </text:span><text:span text:style-name="CharStyle14">Podlasiak</text:span><text:span text:style-name="CharStyle13"><text:s text:c="1"/>czytamy: „Na świecie trwało jeszcze ciemne<text:line-break/>rano. W powietrzu wszczął się pierwszy zamęt i popłoch myszatych a ponikających w bławym rozcieńcze-<text:line-break/>niu zmierzchów. Niektóre z nich, pierzchając w rozsypkę, szukały piwnicznego schronu po jarach i krze-</text:span></text:p></draw:text-box></draw:frame><draw:frame draw:style-name="fr45" svg:x="16.157cm" svg:y="25.128cm" fo:min-width="0.381cm" fo:min-height="0.370cm" text:anchor-type="paragraph"><draw:text-box><text:p text:style-name="P175"><text:span text:style-name="CharStyle16">95</text:span></text:p></draw:text-box></draw:frame></text:p>
      </text:section>
      <text:section text:style-name="Sect7" text:name="Section7">
        <text:p text:style-name="P228"><draw:frame draw:style-name="fr46" svg:x="4.457cm" svg:y="4.274cm" fo:min-width="1.863cm" fo:min-height="0.379cm" text:anchor-type="paragraph"><draw:text-box><text:p text:style-name="P172"><text:span text:style-name="T25">Anna </text:span><text:span text:style-name="CharStyle16">Zientała</text:span></text:p></draw:text-box></draw:frame><draw:frame draw:style-name="fr47" svg:x="4.500cm" svg:y="5.419cm" svg:width="12.031cm" svg:height="16.263cm" text:anchor-type="paragraph"><draw:text-box><text:p text:style-name="P142"><text:span text:style-name="CharStyle6">Rankiem kochanek panny Anny na powrót staje się drewnianą kukłą, nie-<text:line-break/>zdolną do miłosnych pieszczot:</text:span></text:p><text:p text:style-name="P169"><text:span text:style-name="CharStyle18">A gdy świt się czyni —</text:span></text:p><text:p text:style-name="P122"><text:span text:style-name="CharStyle18">Panna Anna dwojgiem rąk<text:line-break/>Znów zataja w skrzyni<text:line-break/>Drewnianego sprawcę mąk.</text:span></text:p><text:p text:style-name="P177"><text:span text:style-name="CharStyle23">Panna Anna</text:span></text:p><text:p text:style-name="P198"><text:span text:style-name="CharStyle6">a nawet więcej — dziewczyna „od niego stroni”, niemal brzydzi się go.</text:span></text:p><text:p text:style-name="P161"><text:span text:style-name="CharStyle6">Podobnie w innym utworze — odsłonięte nocą przed podmiotem lirycz-<text:line-break/>nym „roziskrzone światy”, znikają wraz z nastaniem świtu:</text:span></text:p><text:p text:style-name="P194"><text:span text:style-name="CharStyle18">Zasłuchany, wpatrzony stoję tak do świtu,</text:span></text:p><text:p text:style-name="P181"><text:span text:style-name="CharStyle18">Aż niebo wron zbudzonych przesłoni gromada,</text:span></text:p><text:p text:style-name="P153"><text:span text:style-name="CharStyle18">Gwiazdy giną w jaśnistych roztopach błękitu,</text:span></text:p><text:p text:style-name="P162"><text:span text:style-name="CharStyle18">I gąszcz rosy na rzęsach zbłyskanych osiada</text:span></text:p><text:p text:style-name="P99"><text:span text:style-name="CharStyle23">Gwiazdy</text:span></text:p><text:p text:style-name="P64"><text:span text:style-name="CharStyle6">Obraz zupełnie innego świata ukazuje się również podmiotowi patrzącemu<text:line-break/>w wierszu </text:span><text:span text:style-name="CharStyle11">Wczesnym rankiem.</text:span><text:span text:style-name="CharStyle6"><text:s text:c="1"/>Wtedy to ulice „w słońcu porannym stoją dla<text:line-break/>nieba otworem”, a sam obserwator przyznaje:</text:span></text:p><text:p text:style-name="P30"><text:span text:style-name="CharStyle18">Nie poznaję drzew dawnych — takie są zaklęte,</text:span></text:p><text:p text:style-name="P83"><text:span text:style-name="CharStyle18">Tak trafnie olbrzymieją i tak pachną borem.</text:span></text:p><text:p text:style-name="P62"><text:span text:style-name="CharStyle18">Zda się, że po raz pierwszy owiane szelestem<text:line-break/>Jawią się moim oczom w cudnym niepoznaniu</text:span></text:p><text:p text:style-name="P59"><text:span text:style-name="CharStyle23">Wczesnym rankiem</text:span></text:p><text:p text:style-name="P104"><text:span text:style-name="CharStyle6">Z tym, że — o dziwo — te niezwykłe metamorfozy, przeistoczenia krajobra-<text:line-break/>zu płoszy nie blask promieni słonecznych, pełnia dnia, ale „pierwszy zgiełk<text:line-break/>ulicy, wrzask życia ułudy”, tłum, ruch, pośpiech, i to płoszy tak skutecznie,<text:line-break/>że „tłumią one czary swoje” i na powrót stają się elementem szarego, realne-<text:line-break/>go, zwyczajnego świata, w którym tkwi podmiot. A więc okazuje się, że nie<text:line-break/>tylko świt powoduje zanikanie wszystkich cudów i niesamowitości, ale także</text:span></text:p></draw:text-box></draw:frame><draw:frame draw:style-name="fr48" svg:x="4.464cm" svg:y="23.109cm" svg:width="12.090cm" svg:height="1.173cm" text:anchor-type="paragraph"><draw:text-box><text:p text:style-name="P133"><text:span text:style-name="CharStyle13">wach. Inne, rozpraszając się stopniowo, jak koła na wodzie, ustępowały nieokreślonego w przestworach<text:line-break/>miejsca nowo przybyłym świtom. Na niewidziane dawał się odczuwać kulisty i odległy pośpiech nadcho-<text:line-break/>dzącego spoza ziemi słońca” (B. Leśmian, </text:span><text:span text:style-name="CharStyle14">Klechdy polskie,</text:span><text:span text:style-name="CharStyle13"><text:s text:c="1"/>Kraków 1999, s. 215).</text:span></text:p></draw:text-box></draw:frame><draw:frame draw:style-name="fr49" svg:x="4.482cm" svg:y="25.111cm" fo:min-width="0.390cm" fo:min-height="0.370cm" text:anchor-type="paragraph"><draw:text-box><text:p text:style-name="P130"><text:span text:style-name="CharStyle16">96</text:span></text:p></draw:text-box></draw:frame></text:p>
      </text:section>
      <text:section text:style-name="Sect8" text:name="Section8">
        <text:p text:style-name="P229"><draw:frame draw:style-name="fr50" svg:x="11.217cm" svg:y="4.288cm" fo:min-width="5.343cm" fo:min-height="0.415cm" text:anchor-type="paragraph"><draw:text-box><text:p text:style-name="P179"><text:span text:style-name="CharStyle16">Leśmianowskie </text:span><text:span text:style-name="T25">zmierzchy, </text:span><text:span text:style-name="CharStyle16">świty </text:span><text:span text:style-name="T25">i </text:span><text:span text:style-name="CharStyle16">południa</text:span></text:p></draw:text-box></draw:frame><draw:frame draw:style-name="fr51" svg:x="4.494cm" svg:y="5.433cm" svg:width="12.040cm" svg:height="16.771cm" text:anchor-type="paragraph"><draw:text-box><text:p text:style-name="P41"><text:span text:style-name="CharStyle6">codzienność. Cudów, które, dodajmy, mogą być po prostu tworami fantazji<text:line-break/>patrzącego, który „bierze je za rzeczywistą strukturę świata”</text:span><text:span text:style-name="T6">24</text:span><text:span text:style-name="CharStyle6">.</text:span></text:p><text:h text:outline-level="2" text:style-name="P86"><text:bookmark-start text:name="bookmark5"/><text:span text:style-name="CharStyle10">Południe</text:span><text:bookmark-end text:name="bookmark5"/></text:h><text:p text:style-name="P102"><text:span text:style-name="CharStyle6">Południe, jak podaje w swej książce </text:span><text:span text:style-name="CharStyle11">Symbole i alegorie</text:span><text:span text:style-name="CharStyle6"><text:s text:c="1"/>Matilde Battisini, jest<text:line-break/>symbolem światła w jego fizycznej i duchowej pełni, jest chwilą magiczną<text:line-break/>i mistyczną. „Godzina dwunasta w południe, kiedy słońce znajduje się w ze-<text:line-break/>nicie, symbolizuje wieczność, charakteryzującą się całkowitym brakiem zmian<text:line-break/>i niedoskonałości. Ma dwa przeciwstawne aspekty: jest godziną boskiej in-<text:line-break/>spiracji, mistycznego pojednania, w której objawia się Chrystus-Słońce, oraz<text:line-break/>momentem pojawienia się południowego demona, personifikacji jednego<text:line-break/>z grzechów głównych — lenistwa”</text:span><text:span text:style-name="T6">25</text:span><text:span text:style-name="CharStyle6"><text:s text:c="1"/>(południe w kulturze Zachodu to prze-<text:line-break/>cież pora sjesty). Lenistwo i erotyzm łączy w sobie kojarzony z porą południa<text:line-break/>„miły i leniwy, kochający popołudniową drzemkę, radośnie tańczący i uwo-<text:line-break/>dzący nimfy”</text:span><text:span text:style-name="T6">26</text:span><text:span text:style-name="CharStyle6"><text:s text:c="1"/>bóg lasów i pól Pan/Faun. Z kolei w średniowiecznej tradycji<text:line-break/>chwila, gdy słońce stoi w zenicie, jednoznacznie staje się chwilą spotkania ze<text:line-break/>Stwórcą, w której ukazuje On całą swą potęgę, mądrość i łaskę. Motyw po-<text:line-break/>łudnia pojawia się także w </text:span><text:span text:style-name="CharStyle11">Dekameronie</text:span><text:span text:style-name="CharStyle6"><text:s text:c="1"/>Boccacia czy w poezji </text:span><text:span text:style-name="T11">D’Annunzia,<text:line-break/></text:span><text:span text:style-name="CharStyle6">ale funkcjonuje tam inaczej — jako moment odpoczynku, bezruchu, spokoju,<text:line-break/>uśpienia i ciszy</text:span><text:span text:style-name="T6">27</text:span><text:span text:style-name="CharStyle6">.</text:span></text:p><text:p text:style-name="P52"><text:span text:style-name="CharStyle6">Południe jako kategorię filozoficzną spotkać można u Nietzschego.<text:line-break/>Niepowtarzalny i wyjątkowy moment w ludzkiej egzystencji określa on mia-<text:line-break/>nem Wielkiego Południa. Wielkie Południe, jak pisze Hanna Buczyńska-<text:line-break/>-Garewicz, „to moment ponadczasowości, chwila, gdy rozdział przeszłości<text:line-break/>i przyszłości znika [...] to chwila pomyślenia myśli o wiecznym powrocie tego<text:line-break/>samego [...] czas upojenia i szaleństwa, czas zdarzeń nadzwyczajnych [...]”.</text:span></text:p><text:p text:style-name="P136"><text:span text:style-name="CharStyle6">U Nietzschego i Leśmiana dostrzec można tę samą tendencję do trakto-<text:line-break/>wania południa jako czasu refleksji i spokoju, doskonałości i bezruchu. Czas<text:line-break/>pełnego pojednania człowieka z naturą, powrotu duszy do prawdziwego świa-<text:line-break/>ta, zespolenia się w wielkiej jego tajemnicy, czas, w którym można zobaczyć<text:line-break/>wieczność. Wtedy właśnie, jak wyznaje podmiot liryczny:</text:span></text:p><text:p text:style-name="P98"><text:span text:style-name="CharStyle18">[...] Całe niebo przeżywam i zwiedzam pól świata!</text:span></text:p><text:p text:style-name="P120"><text:span text:style-name="CharStyle18">W tych przerwach między echem a ciosów bezgwarem</text:span></text:p></draw:text-box></draw:frame><draw:frame draw:style-name="fr52" svg:x="4.969cm" svg:y="22.588cm" svg:width="10.880cm" svg:height="0.448cm" text:anchor-type="paragraph"><draw:text-box><text:p text:style-name="P117"><text:span text:style-name="T13">24</text:span><text:span text:style-name="CharStyle21"><text:s text:c="1"/>T. Karpowicz, </text:span><text:span text:style-name="CharStyle20">Poezja niemożliwa. Modele Leśmianowskiej wyobraźni,</text:span><text:span text:style-name="CharStyle21"><text:s text:c="1"/>Wrocław 1975, s. 177.</text:span></text:p></draw:text-box></draw:frame><draw:frame draw:style-name="fr53" svg:x="4.969cm" svg:y="23.045cm" svg:width="10.880cm" svg:height="0.397cm" text:anchor-type="paragraph"><draw:text-box><text:p text:style-name="P139"><text:span text:style-name="T7">25</text:span><text:span text:style-name="CharStyle13"><text:s text:c="1"/>M. Battisini, </text:span><text:span text:style-name="CharStyle14">Symbole i alegorie,</text:span><text:span text:style-name="CharStyle13"><text:s text:c="1"/>przeł. K. Dyjas, Warszawa 2005, s. 64.</text:span></text:p></draw:text-box></draw:frame><draw:frame draw:style-name="fr54" svg:x="4.969cm" svg:y="23.444cm" svg:width="10.880cm" svg:height="0.397cm" text:anchor-type="paragraph"><draw:text-box><text:p text:style-name="P29"><text:span text:style-name="T7">26</text:span><text:span text:style-name="CharStyle13"><text:s text:c="1"/>H. Buczyńska-Garewicz, </text:span><text:span text:style-name="CharStyle14">Metafizyczne rozważania o czasie,</text:span><text:span text:style-name="CharStyle13"><text:s text:c="1"/>Kraków 2003, s. 146.</text:span></text:p></draw:text-box></draw:frame><draw:frame draw:style-name="fr55" svg:x="4.969cm" svg:y="23.850cm" svg:width="10.880cm" svg:height="0.448cm" text:anchor-type="paragraph"><draw:text-box><text:p text:style-name="P183"><text:span text:style-name="T7">27</text:span><text:span text:style-name="CharStyle13"><text:s text:c="1"/>Zob. tamże, s. 148.</text:span></text:p></draw:text-box></draw:frame><draw:frame draw:style-name="fr56" svg:x="16.163cm" svg:y="25.141cm" fo:min-width="0.399cm" fo:min-height="0.370cm" text:anchor-type="paragraph"><draw:text-box><text:p text:style-name="P55"><text:span text:style-name="CharStyle16">97</text:span></text:p></draw:text-box></draw:frame></text:p>
      </text:section>
      <text:section text:style-name="Sect9" text:name="Section9">
        <text:p text:style-name="P230"><draw:frame draw:style-name="fr57" svg:x="4.449cm" svg:y="4.300cm" fo:min-width="1.863cm" fo:min-height="0.379cm" text:anchor-type="paragraph"><draw:text-box><text:p text:style-name="P185"><text:span text:style-name="CharStyle16">Anna Zientała</text:span></text:p></draw:text-box></draw:frame><draw:frame draw:style-name="fr58" svg:x="4.500cm" svg:y="5.517cm" svg:width="12.031cm" svg:height="16.200cm" text:anchor-type="paragraph"><draw:text-box><text:p text:style-name="P38"><text:span text:style-name="CharStyle18">Dusza moja, z niczego zrodzona </text:span><text:span text:style-name="T26">nad </text:span><text:span text:style-name="CharStyle18">jarem,</text:span></text:p><text:p text:style-name="P36"><text:span text:style-name="CharStyle18">Szuka wolnej umieszczki dla trwania na nice,</text:span></text:p><text:p text:style-name="P65"><text:span text:style-name="CharStyle18">Dla istnienia na opak, dla tchu — w tajemnice!</text:span></text:p><text:p text:style-name="P60"><text:span text:style-name="CharStyle18">Nie wie o tym siekiera, że w ten dzień słoneczny<text:line-break/>Pracuje na baśń moją, na mój żywot wieczny!</text:span></text:p><text:p text:style-name="P187"><text:span text:style-name="CharStyle18">I że w jedną jedyną bezbrzeż się zespala</text:span></text:p><text:p text:style-name="P189"><text:span text:style-name="CharStyle18">Jej połysk i pnia wygłos — mój sen i ruch drwala!</text:span></text:p><text:p text:style-name="P135"><text:span text:style-name="CharStyle23">Południe</text:span></text:p><text:p text:style-name="P57"><text:span text:style-name="CharStyle6">W wierszu tym pracujący drwal zespala się z przyrodą tak dalece, że jego<text:line-break/>obecność w lesie początkowo można uchwycić jedynie przez dźwięk uderzają-<text:line-break/>cej o pień siekiery</text:span><text:span text:style-name="T6">28</text:span><text:span text:style-name="CharStyle6">. Jedność ze światem natury można też dostrzec w utworze<text:line-break/>zaczynającym się od słów </text:span><text:span text:style-name="CharStyle11">Leżę na wznak na łące...,</text:span><text:span text:style-name="CharStyle6"><text:s text:c="1"/>w którym to odpoczywają-<text:line-break/>cy w upalny dzień na łące, otoczony bujną roślinnością człowiek wyznaje:</text:span></text:p><text:p text:style-name="P191"><text:span text:style-name="CharStyle18">Zdaje mi się, żem skonał umyślnie i ożył,</text:span></text:p><text:p text:style-name="P76"><text:span text:style-name="CharStyle18">Przemieniony w szum leśny albo w szelest łąki<text:line-break/>[... ]</text:span></text:p><text:p text:style-name="P146"><text:span text:style-name="CharStyle18">Żem się rozsiał po łące [...]</text:span></text:p><text:p text:style-name="P74"><text:span text:style-name="CharStyle23">Leżę na wznak na łące</text:span></text:p><text:p text:style-name="P93"><text:span text:style-name="CharStyle6">Nie mniej ważnym aspektem południa staje się dla poety cisza</text:span><text:span text:style-name="T6">29</text:span><text:span text:style-name="CharStyle6">. Cisza<text:line-break/>świadcząca o doskonałości, o wielkości (a o wielkich rzeczach należy milczeć),<text:line-break/>cisza, której nic nie chce zmącić, nawet</text:span></text:p><text:p text:style-name="P78"><text:span text:style-name="CharStyle18">Głos od brzmienia własnego w tej ciszy odwyka,</text:span></text:p><text:p text:style-name="P51"><text:span text:style-name="CharStyle18">Nie chce mu się być głosem — bez żalu zanika</text:span></text:p><text:p text:style-name="P193"><text:span text:style-name="CharStyle23">Południe</text:span></text:p><text:p text:style-name="P68"><text:span text:style-name="CharStyle6">Południe może też symbolizować, na co zwracał uwagę Nietzsche, środek<text:line-break/>życia, bycie w połowie drogi, potrzebę zatrzymania się i refleksji nad swoim<text:line-break/>dotychczasowym życiem. Człowiek wędrowiec, przemierzając życie, pragnie<text:line-break/>wreszcie odpoczynku, chwili zadumy i spokoju. „Ten, kto miał czynny i burz-<text:line-break/>liwy poranek życia, tego dusza zostaje w południe ogarnięta dziwną tęsknotą<text:line-break/>za spokojem [...] Wokół niego jest cisza [...] słońce pada nań z wysoka [...]”</text:span></text:p></draw:text-box></draw:frame><draw:frame draw:style-name="fr59" svg:x="4.464cm" svg:y="22.809cm" svg:width="12.099cm" svg:height="0.339cm" text:anchor-type="paragraph"><draw:text-box><text:p text:style-name="P43"><text:span text:style-name="T7">28</text:span><text:span text:style-name="CharStyle13"><text:s text:c="1"/>Zob. A. Rossa, </text:span><text:span text:style-name="CharStyle14">Impresjonistyczny świat wyobraźni,</text:span><text:span text:style-name="CharStyle13"><text:s text:c="1"/>Kraków 2003, s. 223.</text:span></text:p></draw:text-box></draw:frame><draw:frame draw:style-name="fr60" svg:x="4.464cm" svg:y="23.185cm" svg:width="12.099cm" svg:height="1.122cm" text:anchor-type="paragraph"><draw:text-box><text:p text:style-name="P107"><text:span text:style-name="T7">29</text:span><text:span text:style-name="CharStyle13"><text:s text:c="1"/>J. Parandowski w swojej </text:span><text:span text:style-name="CharStyle14">Mitologii</text:span><text:span text:style-name="CharStyle13"><text:s text:c="1"/>tak opisuje bezruch i ciszę pory południa: „Wtedy gorąco jest<text:line-break/>największe [...] Wiatr nie wieje i las staje nieruchomy. Liście zwieszają się na drzewach senne i omdlałe.<text:line-break/>Ptaki milkną, czyni się wielka, święta cichość”, Londyn 1992, s. 127.</text:span></text:p></draw:text-box></draw:frame><draw:frame draw:style-name="fr61" svg:x="4.473cm" svg:y="25.153cm" fo:min-width="0.390cm" fo:min-height="0.353cm" text:anchor-type="paragraph"><draw:text-box><text:p text:style-name="P49"><text:span text:style-name="CharStyle16">98</text:span></text:p></draw:text-box></draw:frame></text:p>
      </text:section>
      <text:section text:style-name="Sect10" text:name="Section10">
        <text:p text:style-name="P231"><draw:frame draw:style-name="fr62" svg:x="11.213cm" svg:y="4.274cm" fo:min-width="5.343cm" fo:min-height="0.415cm" text:anchor-type="paragraph"><draw:text-box><text:p text:style-name="P28"><text:span text:style-name="CharStyle16">Leśmianowskie zmierzchy, świty i południa</text:span></text:p></draw:text-box></draw:frame><draw:frame draw:style-name="fr63" svg:x="4.500cm" svg:y="5.419cm" svg:width="12.031cm" svg:height="16.372cm" text:anchor-type="paragraph"><draw:text-box><text:p text:style-name="P195"><text:span text:style-name="CharStyle6">— pisze Nietzsche w </text:span><text:span text:style-name="CharStyle11">Wędrowcu i jego cieniu.</text:span><text:span text:style-name="CharStyle6"><text:s text:c="1"/>Można by pokusić się zatem, by<text:line-break/>i Leśmianowskie południe potraktować jako środkowy etap ludzkiego życia.</text:span></text:p><text:p text:style-name="P94"><text:span text:style-name="CharStyle6">Podobnie jak zmierzchy, południa posiadają także swą, by tak rzec, ludowo<text:line-break/>pojętą niesamowitość. To stąd zaczerpnął Leśmian postać Południcy, która<text:line-break/>porywa do obłędnego, śmiertelnego tańca tytułowych Świdrygę i Midrygę</text:span><text:span text:style-name="T6">30</text:span><text:span text:style-name="CharStyle6">.<text:line-break/>Południce, jak podaje </text:span><text:span text:style-name="CharStyle11">Słownik mitów i tradycji kultury,</text:span><text:span text:style-name="CharStyle6"><text:s text:c="1"/>„ to wg dawnych wie-<text:line-break/>rzeń ludowych polskich i czeskich demony powietrzne, które męczą rolników<text:line-break/>znajdujących się w samo południe w polu. Pojawiają się w postaci biało ubra-<text:line-break/>nych kobiet pięknych lub groźnych i brzydkich”</text:span><text:span text:style-name="T6">31</text:span><text:span text:style-name="CharStyle6">.</text:span></text:p><text:p text:style-name="P197"><text:span text:style-name="CharStyle6">Można by zatem, podsumowując, stwierdzić krótko, że „doświadczenie połu-<text:line-break/>dnia jest [...] zgodnie z tradycją przeżyciem niezwykłym. Jest to chwila, w której<text:line-break/>dokonuje się coś, co inaczej, poza południem, nie istnieje i jest nieznane”</text:span><text:span text:style-name="T6">32</text:span><text:span text:style-name="CharStyle6">.</text:span></text:p><text:h text:outline-level="2" text:style-name="P199"><text:bookmark-start text:name="bookmark6"/><text:span text:style-name="CharStyle10">Podsumowanie</text:span><text:bookmark-end text:name="bookmark6"/></text:h><text:p text:style-name="P35"><text:span text:style-name="CharStyle6">Nie ulega wątpliwości, że zmierzchy, świty i południa są porami niezwykłymi<text:line-break/>w całej tradycji kultury, a tym samym jeszcze bardziej niezwykłymi w świecie<text:line-break/>wyobraźni twórczej takiego poety jak Leśmian. Każda z pór ma nieco odmien-<text:line-break/>ny charakter i symbolikę, a jednak udaje się odnaleźć między nimi kilka podo-<text:line-break/>bieństw. Zmierzchom, świtom i południom wspólne są bowiem możliwości<text:line-break/>poznawcze. To ważne momenty odkrywania nieodkrytego, widzenia nad, czy<text:line-break/>też raczej nieludzkiego, współistnienia z naturą, roztopienia się w świecie. Już<text:line-break/>od starożytności nazywano je czasem magicznym, czasem, w którym działają<text:line-break/>tajemne moce, pojawiają się dziwne istoty, a duch ludzki, przenikając przez<text:line-break/>powłokę zwyczajnego świata, unosi się wprost do świata innego, niedostępne-<text:line-break/>go zwykłemu poznaniu.</text:span></text:p><text:p text:style-name="P82"><text:span text:style-name="CharStyle6">Wieczorne krajobrazy stać się na przykład mogą świadectwem swoistej epi-<text:line-break/>stemologii. Czarne plamy, które pojawiają się na jeziorze pozbawionym nagle<text:line-break/>oświetlenia, odbierają mu życie:</text:span></text:p><text:p text:style-name="P134"><text:span text:style-name="CharStyle18">Purpura łamie błękitów przegrody<text:line-break/>I w nieprzejrzyste rozżarza się złoto,</text:span></text:p><text:p text:style-name="P151"><text:span text:style-name="CharStyle18">Poprzerywane plam czarnych ślepotą</text:span></text:p><text:p text:style-name="P140"><text:span text:style-name="CharStyle23">W odmętach wieczoru</text:span></text:p></draw:text-box></draw:frame><draw:frame draw:style-name="fr64" svg:x="4.464cm" svg:y="22.634cm" svg:width="12.083cm" svg:height="0.792cm" text:anchor-type="paragraph"><draw:text-box><text:p text:style-name="P145"><text:span text:style-name="T7">30</text:span><text:span text:style-name="CharStyle13"><text:s text:c="1"/>Inny młodopolski poeta, J. Ruffer, zainspirowany postacią Południcy, którą nazywa „córką Śmierci<text:line-break/>i Słońca”, całemu cyklowi swych wierszy nadał tytuł </text:span><text:span text:style-name="CharStyle14">Południca.</text:span></text:p></draw:text-box></draw:frame><draw:frame draw:style-name="fr65" svg:x="4.464cm" svg:y="23.536cm" svg:width="12.083cm" svg:height="0.288cm" text:anchor-type="paragraph"><draw:text-box><text:p text:style-name="P48"><text:span text:style-name="T7">31</text:span><text:span text:style-name="CharStyle13"><text:s text:c="1"/>W. Kopaliński, </text:span><text:span text:style-name="CharStyle14">Słownik mitów i tradycji kultury,</text:span><text:span text:style-name="CharStyle13"><text:s text:c="1"/>Warszawa 1987.</text:span></text:p></draw:text-box></draw:frame><draw:frame draw:style-name="fr66" svg:x="4.464cm" svg:y="23.943cm" svg:width="12.083cm" svg:height="0.339cm" text:anchor-type="paragraph"><draw:text-box><text:p text:style-name="P90"><text:span text:style-name="T7">32</text:span><text:span text:style-name="CharStyle13"><text:s text:c="1"/>H. Buczyńska-Garewicz, dz.cyt., s. 155.</text:span></text:p></draw:text-box></draw:frame><draw:frame draw:style-name="fr67" svg:x="16.157cm" svg:y="25.128cm" fo:min-width="0.390cm" fo:min-height="0.370cm" text:anchor-type="paragraph"><draw:text-box><text:p text:style-name="P124"><text:span text:style-name="CharStyle16">99</text:span></text:p></draw:text-box></draw:frame></text:p>
      </text:section>
      <text:section text:style-name="Sect11" text:name="Section11">
        <text:p text:style-name="P232"><draw:frame draw:style-name="fr68" svg:x="4.452cm" svg:y="4.288cm" fo:min-width="1.863cm" fo:min-height="0.379cm" text:anchor-type="paragraph"><draw:text-box><text:p text:style-name="P45"><text:span text:style-name="T25">Anna </text:span><text:span text:style-name="CharStyle16">Zientała</text:span></text:p></draw:text-box></draw:frame><draw:frame draw:style-name="fr69" svg:x="4.494cm" svg:y="5.406cm" svg:width="12.040cm" svg:height="16.798cm" text:anchor-type="paragraph"><draw:text-box><text:p text:style-name="P70"><text:span text:style-name="CharStyle6">Światło </text:span><text:span text:style-name="T11">warunkuje u </text:span><text:span text:style-name="CharStyle6">Leśmiana egzystencję, </text:span><text:span text:style-name="T11">zgodnie z </text:span><text:span text:style-name="CharStyle6">Berkeleyowską zasa-</text:span><text:span text:style-name="T11"><text:line-break/></text:span><text:span text:style-name="CharStyle6">dą: istnieć to być postrzeganym. Świat zatem przestaje istnieć, gdy tylko robi<text:line-break/>się ciemno, gdy zbliża się noc, gdy podmiot patrzący nie jest już w stanie go<text:line-break/>dostrzec. Fazy świetlne mogłyby tu być — jak proponuje A. Węgrzyniakowa<text:line-break/>— ekwiwalentem „uciekania, znikania, nicestwienia przedmiotów”</text:span><text:span text:style-name="T6">33</text:span><text:span text:style-name="CharStyle6"><text:s text:c="1"/>(„Purpura<text:line-break/>łamie błękitów przegrody / I w nieprzejrzyste rozżarza się złoto”).</text:span></text:p><text:p text:style-name="P131"><text:span text:style-name="CharStyle6">Opis umieszczony w tym utworze może służyć także do ustanawiania no-<text:line-break/>wej ontologii. Tafla jeziora „stając się nie tylko areną zmagań barw, ale także<text:line-break/>duchowych przemian, nabiera subiektywnego zabarwienia, przeobrażając się<text:line-break/>tym samym [...] w teren uświadomień bohatera lirycznego”</text:span><text:span text:style-name="T6">34</text:span><text:span text:style-name="CharStyle6">. Następuje tu<text:line-break/>porównanie odbitego w wodzie obłoku do stopni, po których, paradoksalnie<text:line-break/>„Duch wzwyż stąpając, wciąż schodzi w głębiny” — to jakby ekwiwalent stopni<text:line-break/>duchowego wtajemniczenia</text:span><text:span text:style-name="T6">35</text:span><text:span text:style-name="CharStyle6">.</text:span></text:p><text:p text:style-name="P201"><text:span text:style-name="CharStyle6">A i świty nie są pozbawione czynnika ontologicznego, poznawczego.<text:line-break/>Problematyka jednoczesnego bycia i niebycia istnienia, pytania o to, gdzie<text:line-break/>ono jest, gdy go nie widać, z niewiarygodną prostotą ujawnia się w utworze<text:line-break/></text:span><text:span text:style-name="CharStyle11">Przed świtem</text:span><text:span text:style-name="T27">36</text:span><text:span text:style-name="CharStyle11">.</text:span><text:span text:style-name="CharStyle6"><text:s text:c="1"/>„Istnienie, uchwycone w tym wierszu o świcie, jest — jedno-<text:line-break/>cześnie — w ciemności i w świetle, chowa się i pojawia, a to jego jednoczesne<text:line-break/>bycie tutaj i bycie gdzie indziej (może nigdzie) czyni z niego coś, czego nie<text:line-break/>daje się rozpoznać”: „Rozpoznajże w ciemnocie, / Czy wróbel tkwi na pło-<text:line-break/>cie?”. Wszystko, czego nie dostrzegamy, co skrywa się właściwie nie wiadomo<text:line-break/>gdzie, jest opisane jako coś, „co — choć niewidzialne — jest widziane; coś, co da<text:line-break/>się widzieć, choć widzieć się nie da”: „Nie widać nic — a widać”. Przedmioty<text:line-break/>są i nie są, ukrywają się przed oczami patrzącego, by w chwilę później móc<text:line-break/>im się ujawnić. Pytanie o to, gdzie są, kiedy ich nie ma (z naszego punktu wi-<text:line-break/>dzenia nie </text:span><text:span text:style-name="T11">ma), </text:span><text:span text:style-name="CharStyle6">pozostaje bez odpowiedzi. Berkeleyowska teoria, przytaczana<text:line-break/>już wcześniej wyraźnie zaznacza, że istnieje tylko to, co widzimy, co możemy<text:line-break/>dostrzec. Mimo sięgania do tej zasady, Leśmian uparcie poszukuje też innej,<text:line-break/>takiej, wedle której coś pojawia się w tym właśnie momencie, a w innym nagle<text:line-break/>znika, i próbuje dociec, gdzie znika.</text:span></text:p><text:p text:style-name="P203"><text:span text:style-name="CharStyle6">Południa też mają tendencję do ustanawiania nowej wiedzy o świecie. Jak<text:line-break/>już wspomniano, gdy słońce jest w zenicie, nadchodzi moment snu (lub cze-<text:line-break/>goś w rodzaju snu). Przynosi on swoiste objawienie dotyczące całości świata,<text:line-break/>życia, czasu. Pozwala na inne niż dotychczas widzenie, poznanie tego, co nie-<text:line-break/>dostępne, na uwolnienie swej duszy i zespoleniu jej z naturą.</text:span></text:p></draw:text-box></draw:frame><draw:frame draw:style-name="fr70" svg:x="4.969cm" svg:y="22.588cm" svg:width="11.142cm" svg:height="0.448cm" text:anchor-type="paragraph"><draw:text-box><text:p text:style-name="P129"><text:span text:style-name="T13">33</text:span><text:span text:style-name="CharStyle21"><text:s text:c="1"/>A. Węgrzyniakowa, </text:span><text:span text:style-name="CharStyle20">Egzystencjalne i metafizyczne: od Leśmiana do Maja,</text:span><text:span text:style-name="CharStyle21"><text:s text:c="1"/>Katowice 1999, s. 18.</text:span></text:p></draw:text-box></draw:frame><draw:frame draw:style-name="fr71" svg:x="4.969cm" svg:y="23.045cm" svg:width="11.142cm" svg:height="0.397cm" text:anchor-type="paragraph"><draw:text-box><text:p text:style-name="P92"><text:span text:style-name="T7">34</text:span><text:span text:style-name="CharStyle13"><text:s text:c="1"/>A. Rossa, dz.cyt., s. 159.</text:span></text:p></draw:text-box></draw:frame><draw:frame draw:style-name="fr72" svg:x="4.969cm" svg:y="23.444cm" svg:width="11.142cm" svg:height="0.397cm" text:anchor-type="paragraph"><draw:text-box><text:p text:style-name="P205"><text:span text:style-name="T7">35</text:span><text:span text:style-name="CharStyle13"><text:s text:c="1"/>Zob. A. Czabanowska-Wróbel, dz.cyt., s. 153.</text:span></text:p></draw:text-box></draw:frame><draw:frame draw:style-name="fr73" svg:x="4.969cm" svg:y="23.850cm" svg:width="11.142cm" svg:height="0.448cm" text:anchor-type="paragraph"><draw:text-box><text:p text:style-name="P89"><text:span text:style-name="T7">36</text:span><text:span text:style-name="CharStyle13"><text:s text:c="1"/>J.M. Rymkiewicz, dz.cyt., s. 410-411 (hasło: Znikanie).</text:span></text:p></draw:text-box></draw:frame><draw:frame draw:style-name="fr74" svg:x="4.494cm" svg:y="25.141cm" fo:min-width="0.533cm" fo:min-height="0.355cm" text:anchor-type="paragraph"><draw:text-box><text:p text:style-name="P96"><text:span text:style-name="CharStyle16">100</text:span></text:p></draw:text-box></draw:frame></text:p>
      </text:section>
      <text:section text:style-name="Sect12" text:name="Section12">
        <text:p text:style-name="P233"><draw:frame draw:style-name="fr75" svg:x="11.210cm" svg:y="4.207cm" fo:min-width="5.343cm" fo:min-height="0.415cm" text:anchor-type="paragraph"><draw:text-box><text:p text:style-name="P207"><text:span text:style-name="CharStyle16">Leśmianowskie zmierzchy, świty i południa</text:span></text:p></draw:text-box></draw:frame><draw:frame draw:style-name="fr76" svg:x="4.494cm" svg:y="5.352cm" svg:width="12.040cm" svg:height="16.457cm" text:anchor-type="paragraph"><draw:text-box><text:p text:style-name="P118"><text:span text:style-name="CharStyle6">Jednym ze słów kluczy poezji Leśmiana jest sen. Zmierzchy i świty, wieczorne<text:line-break/>i poranne pejzaże niejednokrotnie zatracają swój rzeczywisty charakter, sytuują<text:line-break/>się na pograniczu jawy i snu, przybierają formę wizji sennej. Bohater zapada się<text:line-break/>w sen, śnią poszczególne elementy krajobrazu i towarzysze podmiotu — słowem<text:line-break/>— ciągle coś śni się komuś, cały świat funkcjonuje i istnieje zresztą w „sposób<text:line-break/>senny”</text:span><text:span text:style-name="T6">37</text:span><text:span text:style-name="CharStyle6">. Podobnie południe, którego cechą charakterystyczną jest niewątpliwie<text:line-break/>drzemka, sen, który daje odpoczynek w upalny dzień, ale także umożliwia cał-<text:line-break/>kowite zespolenie z duszą świata, zobaczenie przyrody w jej wieczności (dlatego<text:line-break/>ważne staje się miejsce odpoczynku — las, jego skraj lub łąka). Śpiący pod drze-<text:line-break/>wem Zaratustra widzi pełnię świata</text:span><text:span text:style-name="T6">38</text:span><text:span text:style-name="CharStyle6">, śpiącemu pod lasem Bajdale ukazuje się<text:line-break/>niezwykły Dusiołek, ogarnięty snem podmiot z wiersza </text:span><text:span text:style-name="CharStyle11">Wspomnienie</text:span><text:span text:style-name="CharStyle6"><text:s text:c="1"/>(z cyklu<text:line-break/></text:span><text:span text:style-name="CharStyle11">Łąka)</text:span><text:span text:style-name="CharStyle6"><text:s text:c="1"/>czuje się zjednoczony z naturą poprzez sen właśnie:</text:span></text:p><text:p text:style-name="P209"><text:span text:style-name="CharStyle18">I zdało mi się, że wokół i wszędzie,</text:span></text:p><text:p text:style-name="P34"><text:span text:style-name="CharStyle18">Z głową tak samo jak moja upalną,</text:span></text:p><text:p text:style-name="P211"><text:span text:style-name="CharStyle18">Leżą w tym samym co i ja obłędzie [...]</text:span></text:p><text:p text:style-name="P213"><text:span text:style-name="CharStyle18">Snem jednoczesnym objęte istoty</text:span></text:p><text:p text:style-name="P215"><text:span text:style-name="CharStyle6">Leśmianowskie zmierzchy, świty i południa są bez wątpienia czasem niezwy-<text:line-break/>kłym, czasem, który stanowi, paradoksalnie, także miejsce spotkania dwóch<text:line-break/>przeciwieństw — dnia i nocy, snu i jawy, światów i zaświatów, </text:span><text:span text:style-name="T28">»ja« </text:span><text:span text:style-name="CharStyle6">i tego, co<text:line-break/>istnieje poza </text:span><text:span text:style-name="T28">»ja«. </text:span><text:span text:style-name="CharStyle6">Poeta stworzył także nietypową kreację podmiotu liryczne-<text:line-break/>go — doskonałego obserwatora, który nie tylko potrafi kontemplować piękno<text:line-break/>przyrody, ale swym wprawnym i wrażliwym na najmniejszy ruch okiem do-<text:line-break/>strzega zmiany oświetlenia, barw przedmiotów, jednocześnie zauważając to,<text:line-break/>co niemal niezauważalne (sęk w płocie, kształt liści) lub w ogóle niedostępne<text:line-break/>ludzkiej percepcji (liczne niesamowitości, zjawy, tajemnicze zjawiska). Z pasją<text:line-break/>opisuje i obdarza podmiotowością wieczorne i poranne krajobrazy, widząc<text:line-break/>w nich zapewne jakąś metafizykę, szansę na odkrycie nieodkrytego, pozna-<text:line-break/>nie niepoznanego... Na koniec warto zauważyć, że symbolika pór doby, tak<text:line-break/>znakomicie znana z tradycji kultury, zostaje przez autora </text:span><text:span text:style-name="CharStyle11">Łąki</text:span><text:span text:style-name="CharStyle6"><text:s text:c="1"/>nieco zmody-<text:line-break/>fikowana, wzbogacona o inne, nieznane dotąd znaczenia. Poeta, nie negując<text:line-break/>istniejących w świadomości ludzkiej obrazów świtu, południa i zmierzchu,<text:line-break/>jednocześnie stwarza zupełnie nowe jakości, właściwe tylko własnej, niepo-<text:line-break/>wtarzalnej wyobraźni twórczej.</text:span></text:p></draw:text-box></draw:frame><draw:frame draw:style-name="fr77" svg:x="4.452cm" svg:y="22.331cm" svg:width="12.107cm" svg:height="0.748cm" text:anchor-type="paragraph"><draw:text-box><text:p text:style-name="P39"><text:span text:style-name="T13">37</text:span><text:span text:style-name="CharStyle21"><text:s text:c="1"/>Określenie za: M. Głowiński, </text:span><text:span text:style-name="CharStyle20">Zaświat przedstawiony. Szkice o poezji Bolesława Leśmiana</text:span><text:span text:style-name="CharStyle21">, Kraków<text:line-break/>1998, s. 223.</text:span></text:p></draw:text-box></draw:frame><draw:frame draw:style-name="fr78" svg:x="4.452cm" svg:y="23.084cm" svg:width="12.107cm" svg:height="1.129cm" text:anchor-type="paragraph"><draw:text-box><text:p text:style-name="P217"><text:span text:style-name="T7">38</text:span><text:span text:style-name="CharStyle13"><text:s text:c="1"/>W Zaratustrze „rodzi się chętka [...] lec pod drzewem w tę godzinę doskonałego południa i za-<text:line-break/>snąć”. Lecz sen ten okazał się niezwykły — to sen z otwartymi oczami, czas kiedy można dostrzec pełnię<text:line-break/>i doskonałość świata (F. Nietzsche, </text:span><text:span text:style-name="CharStyle14">Tako rzecze Zaratustra,</text:span><text:span text:style-name="CharStyle13"><text:s text:c="1"/>rozdz. </text:span><text:span text:style-name="CharStyle14">W południe).</text:span></text:p></draw:text-box></draw:frame><draw:frame draw:style-name="fr79" svg:x="16.009cm" svg:y="25.060cm" fo:min-width="0.508cm" fo:min-height="0.355cm" text:anchor-type="paragraph"><draw:text-box><text:p text:style-name="P110"><text:span text:style-name="CharStyle16">10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Sylfaen" style:font-name-asian="Sylfaen" style:font-name-complex="Sylfaen" fo:letter-spacing="-0.01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-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text" style:name="CharStyle11" style:display-name="CharStyle11" style:parent-style-name="CharStyle6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-0.01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4cm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1cm"/>
    </style:style>
    <style:style style:family="text" style:name="CharStyle24" style:display-name="CharStyle24" style:parent-style-name="CharStyle6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text" style:name="CharStyle28" style:display-name="CharStyle28" style:parent-style-name="CharStyle20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2cm" fo:color="#000000" style:text-position="0.%"/>
    </style:style>
    <style:style style:family="text" style:name="CharStyle29" style:display-name="CharStyle29" style:parent-style-name="CharStyle13">
      <style:text-properties fo:language="pl" style:language-asian="pl" style:language-complex="pl" fo:font-size="10.pt" style:font-size-asian="10.pt" style:font-size-complex="10.pt" style:text-scale="100.%" fo:letter-spacing="-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Sylfaen" style:font-name-asian="Sylfaen" style:font-name-complex="Sylfaen" fo:letter-spacing="-0.012cm"/>
    </style:style>
    <style:style style:family="paragraph" style:name="Tekst treści">
      <style:paragraph-properties fo:background-color="#FFFFFF" fo:margin-top="0.212cm" fo:margin-bottom="1.48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paragraph" style:name="Nagłówek #1">
      <style:paragraph-properties fo:background-color="#FFFFFF" fo:margin-top="1.482cm" fo:margin-bottom="2.2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 fo:letter-spacing="-0.005cm"/>
    </style:style>
    <style:style style:family="paragraph" style:name="Nagłówek #3">
      <style:paragraph-properties fo:background-color="#FFFFFF" fo:margin-top="2.223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paragraph" style:name="Stopka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Tekst treści (3)">
      <style:paragraph-properties fo:background-color="#FFFFFF" fo:margin-top="0.318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4cm"/>
    </style:style>
    <style:style style:family="paragraph" style:name="Tekst treści (4)">
      <style:paragraph-properties fo:background-color="#FFFFFF" fo:margin-top="0.106cm" fo:margin-bottom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1cm"/>
    </style:style>
    <style:style style:family="paragraph" style:name="Nagłówek #2">
      <style:paragraph-properties fo:background-color="#FFFFFF" fo:margin-top="0.529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0"/>
      </style:footer>
      <style:header>
        <text:p text:style-name="P220"/>
      </style:header>
    </style:master-page>
    <style:master-page style:name="PageStyle1" style:page-layout-name="Mpm1">
      <style:footer>
        <text:p text:style-name="P220"/>
      </style:footer>
      <style:header>
        <text:p text:style-name="P220"/>
      </style:header>
    </style:master-page>
    <style:master-page style:name="PageStyle2" style:page-layout-name="Mpm2">
      <style:footer>
        <text:p text:style-name="P220"/>
      </style:footer>
      <style:header>
        <text:p text:style-name="P220"/>
      </style:header>
    </style:master-page>
    <style:master-page style:name="PageStyle3" style:page-layout-name="Mpm3">
      <style:footer>
        <text:p text:style-name="P220"/>
      </style:footer>
      <style:header>
        <text:p text:style-name="P220"/>
      </style:header>
    </style:master-page>
    <style:master-page style:name="PageStyle4" style:page-layout-name="Mpm4">
      <style:footer>
        <text:p text:style-name="P220"/>
      </style:footer>
      <style:header>
        <text:p text:style-name="P220"/>
      </style:header>
    </style:master-page>
    <style:master-page style:name="PageStyle5" style:page-layout-name="Mpm5">
      <style:footer>
        <text:p text:style-name="P220"/>
      </style:footer>
      <style:header>
        <text:p text:style-name="P220"/>
      </style:header>
    </style:master-page>
    <style:master-page style:name="PageStyle6" style:page-layout-name="Mpm6">
      <style:footer>
        <text:p text:style-name="P220"/>
      </style:footer>
      <style:header>
        <text:p text:style-name="P220"/>
      </style:header>
    </style:master-page>
    <style:master-page style:name="PageStyle7" style:page-layout-name="Mpm7">
      <style:footer>
        <text:p text:style-name="P220"/>
      </style:footer>
      <style:header>
        <text:p text:style-name="P220"/>
      </style:header>
    </style:master-page>
    <style:master-page style:name="PageStyle8" style:page-layout-name="Mpm8">
      <style:footer>
        <text:p text:style-name="P220"/>
      </style:footer>
      <style:header>
        <text:p text:style-name="P220"/>
      </style:header>
    </style:master-page>
    <style:master-page style:name="PageStyle9" style:page-layout-name="Mpm9">
      <style:footer>
        <text:p text:style-name="P220"/>
      </style:footer>
      <style:header>
        <text:p text:style-name="P220"/>
      </style:header>
    </style:master-page>
    <style:master-page style:name="PageStyle10" style:page-layout-name="Mpm10">
      <style:footer>
        <text:p text:style-name="P220"/>
      </style:footer>
      <style:header>
        <text:p text:style-name="P220"/>
      </style:header>
    </style:master-page>
    <style:master-page style:name="PageStyle11" style:page-layout-name="Mpm11">
      <style:footer>
        <text:p text:style-name="P220"/>
      </style:footer>
      <style:header>
        <text:p text:style-name="P220"/>
      </style:header>
    </style:master-page>
    <style:master-page style:name="PageStyle12" style:page-layout-name="Mpm12">
      <style:footer>
        <text:p text:style-name="P220"/>
      </style:footer>
      <style:header>
        <text:p text:style-name="P2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 Leśmianowskie zmierzchy, świty i południa</dc:title>
    <dc:subject>nauki humanistyczne</dc:subject>
    <meta:initial-creator>Anna Zientała</meta:initial-creator>
    <meta:keyword/>
  </office:meta>
</office:document-meta>
</file>