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100000049F75C7C79794910AC.png" manifest:media-type="image/png"/>
  <manifest:file-entry manifest:full-path="Pictures/10000000000000010000004914259C9176A6986D.png" manifest:media-type="image/png"/>
  <manifest:file-entry manifest:full-path="Pictures/1000000000000001000000474DC2F0E0F59A5063.png" manifest:media-type="image/png"/>
  <manifest:file-entry manifest:full-path="Pictures/1000000000000001000000490280287D8525C8D7.png" manifest:media-type="image/png"/>
  <manifest:file-entry manifest:full-path="Pictures/100000000000000100000047498258EB49292D20.png" manifest:media-type="image/png"/>
  <manifest:file-entry manifest:full-path="Pictures/1000000000000001000000475C8D86F436A2026C.png" manifest:media-type="image/png"/>
  <manifest:file-entry manifest:full-path="Pictures/100000000000000100000047D44C7EC793F6CE77.png" manifest:media-type="image/png"/>
  <manifest:file-entry manifest:full-path="Pictures/100000000000000100000049546EA37DBC0AAE32.png" manifest:media-type="image/png"/>
  <manifest:file-entry manifest:full-path="Pictures/1000000000000001000000495BE310813B2F54B3.png" manifest:media-type="image/png"/>
  <manifest:file-entry manifest:full-path="Pictures/1000000000000001000000479CAAE60D7B1A63D0.png" manifest:media-type="image/png"/>
  <manifest:file-entry manifest:full-path="Pictures/10000000000000010000004748029062381B400D.png" manifest:media-type="image/png"/>
  <manifest:file-entry manifest:full-path="Pictures/1000000000000001000000471F63625AE3976971.png" manifest:media-type="image/png"/>
  <manifest:file-entry manifest:full-path="Pictures/1000000000000001000000472383221F4CC4387C.png" manifest:media-type="image/png"/>
  <manifest:file-entry manifest:full-path="Pictures/100000000000000100000047BEA5A9DC9C607142.png" manifest:media-type="image/png"/>
  <manifest:file-entry manifest:full-path="Pictures/1000000000000001000000498BFF5ECB9B054B7B.png" manifest:media-type="image/png"/>
  <manifest:file-entry manifest:full-path="Pictures/100000000000000100000047E211694A0BE97325.png" manifest:media-type="image/png"/>
  <manifest:file-entry manifest:full-path="Pictures/100000000000000100000047486B36E0D4A3F8BD.png" manifest:media-type="image/png"/>
  <manifest:file-entry manifest:full-path="Pictures/100000000000000100000047593C5A386F0D51B9.png" manifest:media-type="image/png"/>
  <manifest:file-entry manifest:full-path="Pictures/10000000000000010000004711573A65F9118B02.png" manifest:media-type="image/png"/>
  <manifest:file-entry manifest:full-path="Pictures/10000000000000010000004919A6138B0ACFA3A9.png" manifest:media-type="image/png"/>
  <manifest:file-entry manifest:full-path="Pictures/1000000000000001000000491F9DB63C291864B5.png" manifest:media-type="image/png"/>
  <manifest:file-entry manifest:full-path="Pictures/100000000000000100000047271998126E4572DA.png" manifest:media-type="image/png"/>
  <manifest:file-entry manifest:full-path="Pictures/100000000000000100000047877131D73197C52B.png" manifest:media-type="image/png"/>
  <manifest:file-entry manifest:full-path="Pictures/100000000000000100000047DDAFD20E40093F3C.png" manifest:media-type="image/png"/>
  <manifest:file-entry manifest:full-path="Pictures/1000000000000001000000473372A7C07BBE54AB.png" manifest:media-type="image/png"/>
  <manifest:file-entry manifest:full-path="Pictures/10000000000000010000004955CE530882458F94.png" manifest:media-type="image/png"/>
  <manifest:file-entry manifest:full-path="Pictures/1000000000000001000000491473B3AAA40C0EF5.png" manifest:media-type="image/png"/>
  <manifest:file-entry manifest:full-path="Pictures/100000000000000100000047187711C86BFC2A7E.png" manifest:media-type="image/png"/>
  <manifest:file-entry manifest:full-path="Pictures/10000000000000010000004741F3B45AAAAF9754.png" manifest:media-type="image/png"/>
  <manifest:file-entry manifest:full-path="Pictures/100000000000000100000047FC3321B10BF30616.png" manifest:media-type="image/png"/>
  <manifest:file-entry manifest:full-path="Pictures/1000000000000001000000495FFCE3395DB10F1C.png" manifest:media-type="image/png"/>
  <manifest:file-entry manifest:full-path="Pictures/100000000000000100000047773C7BFAAC35F5B3.png" manifest:media-type="image/png"/>
  <manifest:file-entry manifest:full-path="Pictures/10000000000000010000004737F156507282DCB7.png" manifest:media-type="image/png"/>
  <manifest:file-entry manifest:full-path="Pictures/100000000000000100000049AB764E546A5042FB.png" manifest:media-type="image/png"/>
  <manifest:file-entry manifest:full-path="Pictures/10000000000000010000004715914BEBFD8B6BDB.png" manifest:media-type="image/png"/>
  <manifest:file-entry manifest:full-path="Pictures/100000000000000100000047053BF06A64163881.png" manifest:media-type="image/png"/>
  <manifest:file-entry manifest:full-path="Pictures/100000000000000100000047877CA3E965ACB0FE.png" manifest:media-type="image/png"/>
  <manifest:file-entry manifest:full-path="Pictures/100000000000000100000047D5DBCC386B6D8E75.png" manifest:media-type="image/png"/>
  <manifest:file-entry manifest:full-path="Pictures/10000000000000010000004991F0A9099E2BD4C5.png" manifest:media-type="image/png"/>
  <manifest:file-entry manifest:full-path="Pictures/100000000000000100000047568362B1DA28ECD3.png" manifest:media-type="image/png"/>
  <manifest:file-entry manifest:full-path="Pictures/100000000000000100000047D9857F0D4E5B377C.png" manifest:media-type="image/png"/>
  <manifest:file-entry manifest:full-path="Pictures/10000000000000010000004745D2352A9786DB05.png" manifest:media-type="image/png"/>
  <manifest:file-entry manifest:full-path="Pictures/1000000000000001000000470BE63B84E7CA53B7.png" manifest:media-type="image/png"/>
  <manifest:file-entry manifest:full-path="Pictures/10000000000000010000004926B954835C7A56AF.png" manifest:media-type="image/png"/>
  <manifest:file-entry manifest:full-path="Pictures/1000000000000001000000475A4A6DC0A75B3548.png" manifest:media-type="image/png"/>
  <manifest:file-entry manifest:full-path="Pictures/100000000000000100000049F235B4A9FFF8FCE9.png" manifest:media-type="image/png"/>
  <manifest:file-entry manifest:full-path="Pictures/1000000000000001000000471ED6E6BE0E735D7B.png" manifest:media-type="image/png"/>
  <manifest:file-entry manifest:full-path="Pictures/100000000000000100000049C46FB436D0FCD24A.png" manifest:media-type="image/png"/>
  <manifest:file-entry manifest:full-path="Pictures/100000000000000100000047DBFC90C9EC93C86B.png" manifest:media-type="image/png"/>
  <manifest:file-entry manifest:full-path="Pictures/1000000000000001000000476D4F9CBD79A0E685.png" manifest:media-type="image/png"/>
  <manifest:file-entry manifest:full-path="Pictures/1000000000000001000000473B3DE3B8A3867761.png" manifest:media-type="image/png"/>
  <manifest:file-entry manifest:full-path="Pictures/100000000000000100000047F4C134383E64251C.png" manifest:media-type="image/png"/>
  <manifest:file-entry manifest:full-path="Pictures/1000000000000001000000476DEB9736A81A9A77.png" manifest:media-type="image/png"/>
  <manifest:file-entry manifest:full-path="Pictures/100000000000000100000047EE8A63A68160BF95.png" manifest:media-type="image/png"/>
  <manifest:file-entry manifest:full-path="Pictures/1000000000000001000000496D704A606EABC760.png" manifest:media-type="image/png"/>
  <manifest:file-entry manifest:full-path="Pictures/1000000000000001000000498CD0405F775C8CE2.png" manifest:media-type="image/png"/>
  <manifest:file-entry manifest:full-path="Pictures/100000000000000100000047201027BE6250FBF6.png" manifest:media-type="image/png"/>
  <manifest:file-entry manifest:full-path="Pictures/100000000000000100000049D6605A38D458E274.png" manifest:media-type="image/png"/>
  <manifest:file-entry manifest:full-path="Pictures/10000000000000010000004737FFDE1AD570FB81.png" manifest:media-type="image/png"/>
  <manifest:file-entry manifest:full-path="Pictures/10000000000000010000004733D285944B04CD4F.png" manifest:media-type="image/png"/>
  <manifest:file-entry manifest:full-path="Pictures/1000000000000001000000494F5032B6CC4DEF55.png" manifest:media-type="image/png"/>
  <manifest:file-entry manifest:full-path="Pictures/10000000000000010000004931AAE26B957ECAE6.png" manifest:media-type="image/png"/>
  <manifest:file-entry manifest:full-path="Pictures/1000000000000001000000492271A4BA98C8178B.png" manifest:media-type="image/png"/>
  <manifest:file-entry manifest:full-path="Pictures/10000000000000010000004772B30C65061A3280.png" manifest:media-type="image/png"/>
  <manifest:file-entry manifest:full-path="Pictures/1000000000000001000000471B9546F415DAA21C.png" manifest:media-type="image/png"/>
  <manifest:file-entry manifest:full-path="Pictures/100000000000000100000049AB7D276DAF36139C.png" manifest:media-type="image/png"/>
  <manifest:file-entry manifest:full-path="Pictures/100000000000000100000049A77DCAA78112F1FC.png" manifest:media-type="image/png"/>
  <manifest:file-entry manifest:full-path="Pictures/1000000000000001000000479B9F849462A32AE5.png" manifest:media-type="image/png"/>
  <manifest:file-entry manifest:full-path="Pictures/100000000000000100000049748DDBCDE6A7E282.png" manifest:media-type="image/png"/>
  <manifest:file-entry manifest:full-path="Pictures/100000000000000100000047E2B6A0E73EAFF3EF.png" manifest:media-type="image/png"/>
  <manifest:file-entry manifest:full-path="Pictures/10000000000000010000004903858564C2048941.png" manifest:media-type="image/png"/>
  <manifest:file-entry manifest:full-path="Pictures/1000000000000001000000494DA1CC887805B908.png" manifest:media-type="image/png"/>
  <manifest:file-entry manifest:full-path="Pictures/10000000000000010000004996058FE5B3DFAD71.png" manifest:media-type="image/png"/>
  <manifest:file-entry manifest:full-path="Pictures/1000000000000001000000478BC9D603CDF45E1C.png" manifest:media-type="image/png"/>
  <manifest:file-entry manifest:full-path="Pictures/100000000000000100000047F2AF3619E95D0C01.png" manifest:media-type="image/png"/>
  <manifest:file-entry manifest:full-path="Pictures/1000000000000001000000493BEA39CEBB7AF94A.png" manifest:media-type="image/png"/>
  <manifest:file-entry manifest:full-path="Pictures/1000000000000001000000470987969F46B1960C.png" manifest:media-type="image/png"/>
  <manifest:file-entry manifest:full-path="Pictures/10000000000000010000004767F1D40D113AE0D5.png" manifest:media-type="image/png"/>
  <manifest:file-entry manifest:full-path="Pictures/100000000000000100000049F5E2E606972A404D.png" manifest:media-type="image/png"/>
  <manifest:file-entry manifest:full-path="Pictures/1000000000000001000000471DA0B0C0CB53CAFA.png" manifest:media-type="image/png"/>
  <manifest:file-entry manifest:full-path="Pictures/100000000000000100000049CE122563E65F1A1E.png" manifest:media-type="image/png"/>
  <manifest:file-entry manifest:full-path="Pictures/100000000000000100000049ED15F40604FA61C1.png" manifest:media-type="image/png"/>
  <manifest:file-entry manifest:full-path="Pictures/100000000000000100000047A7E07A2F7DDD7DC3.png" manifest:media-type="image/png"/>
  <manifest:file-entry manifest:full-path="Pictures/100000000000000100000049291926F7FDDFD6DD.png" manifest:media-type="image/png"/>
  <manifest:file-entry manifest:full-path="Pictures/100000000000000100000047DCC13FE8ED893A77.png" manifest:media-type="image/png"/>
  <manifest:file-entry manifest:full-path="Pictures/100000000000000100000047A4054230285EAAEB.png" manifest:media-type="image/png"/>
  <manifest:file-entry manifest:full-path="Pictures/1000000000000001000000471C0C7AE462F29D58.png" manifest:media-type="image/png"/>
  <manifest:file-entry manifest:full-path="Pictures/10000000000000010000004770D3DA82236A72E3.png" manifest:media-type="image/png"/>
  <manifest:file-entry manifest:full-path="Pictures/1000000000000001000000471AD619E07CBC763A.png" manifest:media-type="image/png"/>
  <manifest:file-entry manifest:full-path="Pictures/100000000000000100000049FEE4FEAAE78895B4.png" manifest:media-type="image/png"/>
  <manifest:file-entry manifest:full-path="Pictures/100000000000000100000047E43ED138F28D5A31.png" manifest:media-type="image/png"/>
  <manifest:file-entry manifest:full-path="Pictures/100000000000000100000047DFB91F4645124937.png" manifest:media-type="image/png"/>
  <manifest:file-entry manifest:full-path="Pictures/100000000000000100000047EFA3DBC34AF17B91.png" manifest:media-type="image/png"/>
  <manifest:file-entry manifest:full-path="Pictures/10000000000000010000004747A82AF8EBD86FD8.png" manifest:media-type="image/png"/>
  <manifest:file-entry manifest:full-path="Pictures/100000000000000100000047CECBB59FF8C433F9.png" manifest:media-type="image/png"/>
  <manifest:file-entry manifest:full-path="Pictures/10000000000000010000004724A63E786815D2C4.png" manifest:media-type="image/png"/>
  <manifest:file-entry manifest:full-path="Pictures/100000000000000100000049DD885E185BA2E399.png" manifest:media-type="image/png"/>
  <manifest:file-entry manifest:full-path="Pictures/10000000000000010000004786112C8EEABB7826.png" manifest:media-type="image/png"/>
  <manifest:file-entry manifest:full-path="Pictures/10000000000000010000004726DB7F785CC7F950.png" manifest:media-type="image/png"/>
  <manifest:file-entry manifest:full-path="Pictures/10000000000000010000004778C0ACD27456AAF2.png" manifest:media-type="image/png"/>
  <manifest:file-entry manifest:full-path="Pictures/10000000000000010000004985AD06176687D06F.png" manifest:media-type="image/png"/>
  <manifest:file-entry manifest:full-path="Pictures/1000000000000001000000499F9487B9D77507DF.png" manifest:media-type="image/png"/>
  <manifest:file-entry manifest:full-path="Pictures/100000000000000100000049EA66DDE352922B75.png" manifest:media-type="image/png"/>
  <manifest:file-entry manifest:full-path="Pictures/100000000000000100000047EF42A69D047B754A.png" manifest:media-type="image/png"/>
  <manifest:file-entry manifest:full-path="Pictures/100000000000000100000047F6F272AC51F2F8B8.png" manifest:media-type="image/png"/>
  <manifest:file-entry manifest:full-path="Pictures/100000000000000100000047C3187FE247BABBDF.png" manifest:media-type="image/png"/>
  <manifest:file-entry manifest:full-path="Pictures/10000000000000010000004763CAE0322CB26B3D.png" manifest:media-type="image/png"/>
  <manifest:file-entry manifest:full-path="Pictures/100000000000000100000047647AABD223C6B6FF.png" manifest:media-type="image/png"/>
  <manifest:file-entry manifest:full-path="Pictures/1000000000000001000000477E4454CC127FCD8E.png" manifest:media-type="image/png"/>
  <manifest:file-entry manifest:full-path="Pictures/100000000000000100000047F4F6A4709D17C031.png" manifest:media-type="image/png"/>
  <manifest:file-entry manifest:full-path="Pictures/100000000000000100000049A0635744ED931197.png" manifest:media-type="image/png"/>
  <manifest:file-entry manifest:full-path="Pictures/1000000000000001000000498AFB9140C6583BF3.png" manifest:media-type="image/png"/>
  <manifest:file-entry manifest:full-path="Pictures/100000000000000100000049F41447D2F2589797.png" manifest:media-type="image/png"/>
  <manifest:file-entry manifest:full-path="Pictures/10000000000000010000004791B7AE351CF6D12F.png" manifest:media-type="image/png"/>
  <manifest:file-entry manifest:full-path="Pictures/1000000000000001000000478A5E5BD6D4B4B397.png" manifest:media-type="image/png"/>
  <manifest:file-entry manifest:full-path="Pictures/1000000000000001000000494974A09A421B1A42.png" manifest:media-type="image/png"/>
  <manifest:file-entry manifest:full-path="Pictures/1000000000000001000000475F60060CCA20EAFD.png" manifest:media-type="image/png"/>
  <manifest:file-entry manifest:full-path="Pictures/10000000000000010000004741895C28AE8EAE84.png" manifest:media-type="image/png"/>
  <manifest:file-entry manifest:full-path="Pictures/1000000000000001000000491BD83EFFC0545C8B.png" manifest:media-type="image/png"/>
  <manifest:file-entry manifest:full-path="Pictures/100000000000000100000047C939E26ACE9B5AA2.png" manifest:media-type="image/png"/>
  <manifest:file-entry manifest:full-path="Pictures/100000000000000100000049D85A7AF0ABCF8646.png" manifest:media-type="image/png"/>
  <manifest:file-entry manifest:full-path="Pictures/100000000000000100000047BC690CB359522EF3.png" manifest:media-type="image/png"/>
  <manifest:file-entry manifest:full-path="Pictures/100000000000000100000047AA9104169B6693E8.png" manifest:media-type="image/png"/>
  <manifest:file-entry manifest:full-path="Pictures/100000000000000100000049842996F8F6B06BAC.png" manifest:media-type="image/png"/>
  <manifest:file-entry manifest:full-path="Pictures/1000000000000001000000490125484E7935638B.png" manifest:media-type="image/png"/>
  <manifest:file-entry manifest:full-path="Pictures/1000000000000001000000472FA9398101619545.png" manifest:media-type="image/png"/>
  <manifest:file-entry manifest:full-path="Pictures/100000000000000100000047F1E9F0B39A2F66B2.png" manifest:media-type="image/png"/>
  <manifest:file-entry manifest:full-path="Pictures/100000000000000100000047508F19C85EB92217.png" manifest:media-type="image/png"/>
  <manifest:file-entry manifest:full-path="Pictures/1000000000000001000000479201244A27E607BD.png" manifest:media-type="image/png"/>
  <manifest:file-entry manifest:full-path="Pictures/100000000000000100000047B75FB0BD716915BF.png" manifest:media-type="image/png"/>
  <manifest:file-entry manifest:full-path="Pictures/100000000000000100000047559C50889AB77CDC.png" manifest:media-type="image/png"/>
  <manifest:file-entry manifest:full-path="Pictures/10000000000000010000004787A17CE8BFD302C5.png" manifest:media-type="image/png"/>
  <manifest:file-entry manifest:full-path="Pictures/10000000000000010000004703FF96CD73F88507.png" manifest:media-type="image/png"/>
  <manifest:file-entry manifest:full-path="Pictures/1000000000000001000000498FBCFC8BBCEA570E.png" manifest:media-type="image/png"/>
  <manifest:file-entry manifest:full-path="Pictures/100000000000000100000047D464F624D30C81C3.png" manifest:media-type="image/png"/>
  <manifest:file-entry manifest:full-path="Pictures/100000000000000100000047CB1D5AEEF56BBCF7.png" manifest:media-type="image/png"/>
  <manifest:file-entry manifest:full-path="Pictures/100000000000000100000049781F5D68CCFCBE3F.png" manifest:media-type="image/png"/>
  <manifest:file-entry manifest:full-path="Pictures/100000000000000100000047F6B69ED18D87D59D.png" manifest:media-type="image/png"/>
  <manifest:file-entry manifest:full-path="Pictures/100000000000000100000049E61E1E01ABB87B0A.png" manifest:media-type="image/png"/>
  <manifest:file-entry manifest:full-path="Pictures/1000000000000001000000472BEBF3F7E8C869FA.png" manifest:media-type="image/png"/>
  <manifest:file-entry manifest:full-path="Pictures/100000000000000100000047FA8A8ED64E1650F4.png" manifest:media-type="image/png"/>
  <manifest:file-entry manifest:full-path="Pictures/100000000000000100000047BB5CA6735447D5A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ular" svg:font-family="Wingdingsular"/>
    <style:font-face style:name="ZapfCalligrEU1" svg:font-family="ZapfCalligrEU"/>
    <style:font-face style:name="ZapfCalligrEUNormal1" svg:font-family="ZapfCalligrEUNormal"/>
    <style:font-face style:name="ZapfCalligrEUSC7001" svg:font-family="ZapfCalligrEUSC700"/>
    <style:font-face style:name="ZapfHumnstEU1" svg:font-family="ZapfHumnstEU"/>
    <style:font-face style:name="ZurichCnEU" svg:font-family="ZurichCnEU"/>
    <style:font-face style:name="ZurichCnEUNormal" svg:font-family="ZurichCnEUNormal"/>
    <style:font-face style:name="Liberation Serif1" svg:font-family="'Liberation Serif'" style:font-pitch="variable"/>
    <style:font-face style:name="Tahoma1" svg:font-family="Tahoma" style:font-pitch="variable"/>
    <style:font-face style:name="Wingdingsular1" svg:font-family="Wingdingsular" style:font-pitch="variable"/>
    <style:font-face style:name="ZapfCalligrEU" svg:font-family="ZapfCalligrEU" style:font-pitch="variable"/>
    <style:font-face style:name="ZapfCalligrEUNormal" svg:font-family="ZapfCalligrEUNormal" style:font-pitch="variable"/>
    <style:font-face style:name="ZapfCalligrEUSC700" svg:font-family="ZapfCalligrEUSC700" style:font-pitch="variable"/>
    <style:font-face style:name="ZapfHumnstEU" svg:font-family="ZapfHumnstEU" style:font-pitch="variable"/>
    <style:font-face style:name="ZurichCnEU1" svg:font-family="ZurichCnEU" style:font-pitch="variable"/>
    <style:font-face style:name="ZurichCnEUNormal1" svg:font-family="ZurichCn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a7a6a6"/>
    </style:style>
    <style:style style:name="gr2" style:family="graphic" style:parent-style-name="standard">
      <style:graphic-properties draw:stroke="none" draw:fill="solid" draw:fill-color="#a8a6a7"/>
    </style:style>
    <style:style style:name="gr3" style:family="graphic" style:parent-style-name="standard">
      <style:graphic-properties draw:stroke="none" draw:fill="solid" draw:fill-color="#a9a7a8"/>
    </style:style>
    <style:style style:name="gr4" style:family="graphic" style:parent-style-name="standard">
      <style:graphic-properties draw:stroke="none" draw:fill="solid" draw:fill-color="#a9a8a8"/>
    </style:style>
    <style:style style:name="gr5" style:family="graphic" style:parent-style-name="standard">
      <style:graphic-properties draw:stroke="none" draw:fill="solid" draw:fill-color="#aaa9a9"/>
    </style:style>
    <style:style style:name="gr6" style:family="graphic" style:parent-style-name="standard">
      <style:graphic-properties draw:stroke="none" draw:fill="solid" draw:fill-color="#aba9aa"/>
    </style:style>
    <style:style style:name="gr7" style:family="graphic" style:parent-style-name="standard">
      <style:graphic-properties draw:stroke="none" draw:fill="solid" draw:fill-color="#abaaaa"/>
    </style:style>
    <style:style style:name="gr8" style:family="graphic" style:parent-style-name="standard">
      <style:graphic-properties draw:stroke="none" draw:fill="solid" draw:fill-color="#acabab"/>
    </style:style>
    <style:style style:name="gr9" style:family="graphic" style:parent-style-name="standard">
      <style:graphic-properties draw:stroke="none" draw:fill="solid" draw:fill-color="#adabac"/>
    </style:style>
    <style:style style:name="gr10" style:family="graphic" style:parent-style-name="standard">
      <style:graphic-properties draw:stroke="none" draw:fill="solid" draw:fill-color="#aeacac"/>
    </style:style>
    <style:style style:name="gr11" style:family="graphic" style:parent-style-name="standard">
      <style:graphic-properties draw:stroke="none" draw:fill="solid" draw:fill-color="#aeadad"/>
    </style:style>
    <style:style style:name="gr12" style:family="graphic" style:parent-style-name="standard">
      <style:graphic-properties draw:stroke="none" draw:fill="solid" draw:fill-color="#afadae"/>
    </style:style>
    <style:style style:name="gr13" style:family="graphic" style:parent-style-name="standard">
      <style:graphic-properties draw:stroke="none" draw:fill="solid" draw:fill-color="#b0aeaf"/>
    </style:style>
    <style:style style:name="gr14" style:family="graphic" style:parent-style-name="standard">
      <style:graphic-properties draw:stroke="none" draw:fill="solid" draw:fill-color="#b0afaf"/>
    </style:style>
    <style:style style:name="gr15" style:family="graphic" style:parent-style-name="standard">
      <style:graphic-properties draw:stroke="none" draw:fill="solid" draw:fill-color="#b1b0b0"/>
    </style:style>
    <style:style style:name="gr16" style:family="graphic" style:parent-style-name="standard">
      <style:graphic-properties draw:stroke="none" draw:fill="solid" draw:fill-color="#b2b0b1"/>
    </style:style>
    <style:style style:name="gr17" style:family="graphic" style:parent-style-name="standard">
      <style:graphic-properties draw:stroke="none" draw:fill="solid" draw:fill-color="#b2b1b1"/>
    </style:style>
    <style:style style:name="gr18" style:family="graphic" style:parent-style-name="standard">
      <style:graphic-properties draw:stroke="none" draw:fill="solid" draw:fill-color="#b3b2b2"/>
    </style:style>
    <style:style style:name="gr19" style:family="graphic" style:parent-style-name="standard">
      <style:graphic-properties draw:stroke="none" draw:fill="solid" draw:fill-color="#b4b2b3"/>
    </style:style>
    <style:style style:name="gr20" style:family="graphic" style:parent-style-name="standard">
      <style:graphic-properties draw:stroke="none" draw:fill="solid" draw:fill-color="#b4b3b3"/>
    </style:style>
    <style:style style:name="gr21" style:family="graphic" style:parent-style-name="standard">
      <style:graphic-properties draw:stroke="none" draw:fill="solid" draw:fill-color="#b5b4b4"/>
    </style:style>
    <style:style style:name="gr22" style:family="graphic" style:parent-style-name="standard">
      <style:graphic-properties draw:stroke="none" draw:fill="solid" draw:fill-color="#b6b4b5"/>
    </style:style>
    <style:style style:name="gr23" style:family="graphic" style:parent-style-name="standard">
      <style:graphic-properties draw:stroke="none" draw:fill="solid" draw:fill-color="#b6b5b5"/>
    </style:style>
    <style:style style:name="gr24" style:family="graphic" style:parent-style-name="standard">
      <style:graphic-properties draw:stroke="none" draw:fill="solid" draw:fill-color="#b7b6b6"/>
    </style:style>
    <style:style style:name="gr25" style:family="graphic" style:parent-style-name="standard">
      <style:graphic-properties draw:stroke="none" draw:fill="solid" draw:fill-color="#b8b7b7"/>
    </style:style>
    <style:style style:name="gr26" style:family="graphic" style:parent-style-name="standard">
      <style:graphic-properties draw:stroke="none" draw:fill="solid" draw:fill-color="#b9b7b8"/>
    </style:style>
    <style:style style:name="gr27" style:family="graphic" style:parent-style-name="standard">
      <style:graphic-properties draw:stroke="none" draw:fill="solid" draw:fill-color="#b9b8b8"/>
    </style:style>
    <style:style style:name="gr28" style:family="graphic" style:parent-style-name="standard">
      <style:graphic-properties draw:stroke="none" draw:fill="solid" draw:fill-color="#bab9b9"/>
    </style:style>
    <style:style style:name="gr29" style:family="graphic" style:parent-style-name="standard">
      <style:graphic-properties draw:stroke="none" draw:fill="solid" draw:fill-color="#bbb9ba"/>
    </style:style>
    <style:style style:name="gr30" style:family="graphic" style:parent-style-name="standard">
      <style:graphic-properties draw:stroke="none" draw:fill="solid" draw:fill-color="#bbbaba"/>
    </style:style>
    <style:style style:name="gr31" style:family="graphic" style:parent-style-name="standard">
      <style:graphic-properties draw:stroke="none" draw:fill="solid" draw:fill-color="#bcbbbb"/>
    </style:style>
    <style:style style:name="gr32" style:family="graphic" style:parent-style-name="standard">
      <style:graphic-properties draw:stroke="none" draw:fill="solid" draw:fill-color="#bdbbbc"/>
    </style:style>
    <style:style style:name="gr33" style:family="graphic" style:parent-style-name="standard">
      <style:graphic-properties draw:stroke="none" draw:fill="solid" draw:fill-color="#bdbcbc"/>
    </style:style>
    <style:style style:name="gr34" style:family="graphic" style:parent-style-name="standard">
      <style:graphic-properties draw:stroke="none" draw:fill="solid" draw:fill-color="#bebdbd"/>
    </style:style>
    <style:style style:name="gr35" style:family="graphic" style:parent-style-name="standard">
      <style:graphic-properties draw:stroke="none" draw:fill="solid" draw:fill-color="#bfbebe"/>
    </style:style>
    <style:style style:name="gr36" style:family="graphic" style:parent-style-name="standard">
      <style:graphic-properties draw:stroke="none" draw:fill="solid" draw:fill-color="#bfbebf"/>
    </style:style>
    <style:style style:name="gr37" style:family="graphic" style:parent-style-name="standard">
      <style:graphic-properties draw:stroke="none" draw:fill="solid" draw:fill-color="#c0bfbf"/>
    </style:style>
    <style:style style:name="gr38" style:family="graphic" style:parent-style-name="standard">
      <style:graphic-properties draw:stroke="none" draw:fill="solid" draw:fill-color="#c1c0c0"/>
    </style:style>
    <style:style style:name="gr39" style:family="graphic" style:parent-style-name="standard">
      <style:graphic-properties draw:stroke="none" draw:fill="solid" draw:fill-color="#c1c0c1"/>
    </style:style>
    <style:style style:name="gr40" style:family="graphic" style:parent-style-name="standard">
      <style:graphic-properties draw:stroke="none" draw:fill="solid" draw:fill-color="#c2c1c1"/>
    </style:style>
    <style:style style:name="gr41" style:family="graphic" style:parent-style-name="standard">
      <style:graphic-properties draw:stroke="none" draw:fill="solid" draw:fill-color="#c3c2c2"/>
    </style:style>
    <style:style style:name="gr42" style:family="graphic" style:parent-style-name="standard">
      <style:graphic-properties draw:stroke="none" draw:fill="solid" draw:fill-color="#c4c2c3"/>
    </style:style>
    <style:style style:name="gr43" style:family="graphic" style:parent-style-name="standard">
      <style:graphic-properties draw:stroke="none" draw:fill="solid" draw:fill-color="#c4c3c3"/>
    </style:style>
    <style:style style:name="gr44" style:family="graphic" style:parent-style-name="standard">
      <style:graphic-properties draw:stroke="none" draw:fill="solid" draw:fill-color="#c5c4c4"/>
    </style:style>
    <style:style style:name="gr45" style:family="graphic" style:parent-style-name="standard">
      <style:graphic-properties draw:stroke="none" draw:fill="solid" draw:fill-color="#c6c5c5"/>
    </style:style>
    <style:style style:name="gr46" style:family="graphic" style:parent-style-name="standard">
      <style:graphic-properties draw:stroke="none" draw:fill="solid" draw:fill-color="#c6c5c6"/>
    </style:style>
    <style:style style:name="gr47" style:family="graphic" style:parent-style-name="standard">
      <style:graphic-properties draw:stroke="none" draw:fill="solid" draw:fill-color="#c7c6c6"/>
    </style:style>
    <style:style style:name="gr48" style:family="graphic" style:parent-style-name="standard">
      <style:graphic-properties draw:stroke="none" draw:fill="solid" draw:fill-color="#c8c7c7"/>
    </style:style>
    <style:style style:name="gr49" style:family="graphic" style:parent-style-name="standard">
      <style:graphic-properties draw:stroke="none" draw:fill="solid" draw:fill-color="#c8c7c8"/>
    </style:style>
    <style:style style:name="gr50" style:family="graphic" style:parent-style-name="standard">
      <style:graphic-properties draw:stroke="none" draw:fill="solid" draw:fill-color="#c9c8c8"/>
    </style:style>
    <style:style style:name="gr51" style:family="graphic" style:parent-style-name="standard">
      <style:graphic-properties draw:stroke="none" draw:fill="solid" draw:fill-color="#cac9c9"/>
    </style:style>
    <style:style style:name="gr52" style:family="graphic" style:parent-style-name="standard">
      <style:graphic-properties draw:stroke="none" draw:fill="solid" draw:fill-color="#cac9ca"/>
    </style:style>
    <style:style style:name="gr53" style:family="graphic" style:parent-style-name="standard">
      <style:graphic-properties draw:stroke="none" draw:fill="solid" draw:fill-color="#cbcaca"/>
    </style:style>
    <style:style style:name="gr54" style:family="graphic" style:parent-style-name="standard">
      <style:graphic-properties draw:stroke="none" draw:fill="solid" draw:fill-color="#cccbcb"/>
    </style:style>
    <style:style style:name="gr55" style:family="graphic" style:parent-style-name="standard">
      <style:graphic-properties draw:stroke="none" draw:fill="solid" draw:fill-color="#cccccc"/>
    </style:style>
    <style:style style:name="gr56" style:family="graphic" style:parent-style-name="standard">
      <style:graphic-properties draw:stroke="none" draw:fill="solid" draw:fill-color="#cdcccc"/>
    </style:style>
    <style:style style:name="gr57" style:family="graphic" style:parent-style-name="standard">
      <style:graphic-properties draw:stroke="none" draw:fill="solid" draw:fill-color="#cecdcd"/>
    </style:style>
    <style:style style:name="gr58" style:family="graphic" style:parent-style-name="standard">
      <style:graphic-properties draw:stroke="none" draw:fill="solid" draw:fill-color="#cfcece"/>
    </style:style>
    <style:style style:name="gr59" style:family="graphic" style:parent-style-name="standard">
      <style:graphic-properties draw:stroke="none" draw:fill="solid" draw:fill-color="#cfcecf"/>
    </style:style>
    <style:style style:name="gr60" style:family="graphic" style:parent-style-name="standard">
      <style:graphic-properties draw:stroke="none" draw:fill="solid" draw:fill-color="#d0cfcf"/>
    </style:style>
    <style:style style:name="gr61" style:family="graphic" style:parent-style-name="standard">
      <style:graphic-properties draw:stroke="none" draw:fill="solid" draw:fill-color="#d1d0d0"/>
    </style:style>
    <style:style style:name="gr62" style:family="graphic" style:parent-style-name="standard">
      <style:graphic-properties draw:stroke="none" draw:fill="solid" draw:fill-color="#d1d0d1"/>
    </style:style>
    <style:style style:name="gr63" style:family="graphic" style:parent-style-name="standard">
      <style:graphic-properties draw:stroke="none" draw:fill="solid" draw:fill-color="#d2d1d1"/>
    </style:style>
    <style:style style:name="gr64" style:family="graphic" style:parent-style-name="standard">
      <style:graphic-properties draw:stroke="none" draw:fill="solid" draw:fill-color="#d3d2d2"/>
    </style:style>
    <style:style style:name="gr65" style:family="graphic" style:parent-style-name="standard">
      <style:graphic-properties draw:stroke="none" draw:fill="solid" draw:fill-color="#d3d3d3"/>
    </style:style>
    <style:style style:name="gr66" style:family="graphic" style:parent-style-name="standard">
      <style:graphic-properties draw:stroke="none" draw:fill="solid" draw:fill-color="#d4d3d3"/>
    </style:style>
    <style:style style:name="gr67" style:family="graphic" style:parent-style-name="standard">
      <style:graphic-properties draw:stroke="none" draw:fill="solid" draw:fill-color="#d5d4d4"/>
    </style:style>
    <style:style style:name="gr68" style:family="graphic" style:parent-style-name="standard">
      <style:graphic-properties draw:stroke="none" draw:fill="solid" draw:fill-color="#d5d5d5"/>
    </style:style>
    <style:style style:name="gr69" style:family="graphic" style:parent-style-name="standard">
      <style:graphic-properties draw:stroke="none" draw:fill="solid" draw:fill-color="#d6d5d6"/>
    </style:style>
    <style:style style:name="gr70" style:family="graphic" style:parent-style-name="standard">
      <style:graphic-properties draw:stroke="none" draw:fill="solid" draw:fill-color="#d7d6d6"/>
    </style:style>
    <style:style style:name="gr71" style:family="graphic" style:parent-style-name="standard">
      <style:graphic-properties draw:stroke="none" draw:fill="solid" draw:fill-color="#d7d7d7"/>
    </style:style>
    <style:style style:name="gr72" style:family="graphic" style:parent-style-name="standard">
      <style:graphic-properties draw:stroke="none" draw:fill="solid" draw:fill-color="#d8d7d8"/>
    </style:style>
    <style:style style:name="gr73" style:family="graphic" style:parent-style-name="standard">
      <style:graphic-properties draw:stroke="none" draw:fill="solid" draw:fill-color="#d9d8d8"/>
    </style:style>
    <style:style style:name="gr74" style:family="graphic" style:parent-style-name="standard">
      <style:graphic-properties draw:stroke="none" draw:fill="solid" draw:fill-color="#dad9d9"/>
    </style:style>
    <style:style style:name="gr75" style:family="graphic" style:parent-style-name="standard">
      <style:graphic-properties draw:stroke="none" draw:fill="solid" draw:fill-color="#dadada"/>
    </style:style>
    <style:style style:name="gr76" style:family="graphic" style:parent-style-name="standard">
      <style:graphic-properties draw:stroke="none" draw:fill="solid" draw:fill-color="#dbdada"/>
    </style:style>
    <style:style style:name="gr77" style:family="graphic" style:parent-style-name="standard">
      <style:graphic-properties draw:stroke="none" draw:fill="solid" draw:fill-color="#dcdbdb"/>
    </style:style>
    <style:style style:name="gr78" style:family="graphic" style:parent-style-name="standard">
      <style:graphic-properties draw:stroke="none" draw:fill="solid" draw:fill-color="#dcdcdc"/>
    </style:style>
    <style:style style:name="gr79" style:family="graphic" style:parent-style-name="standard">
      <style:graphic-properties draw:stroke="none" draw:fill="solid" draw:fill-color="#dddcdd"/>
    </style:style>
    <style:style style:name="gr80" style:family="graphic" style:parent-style-name="standard">
      <style:graphic-properties draw:stroke="none" draw:fill="solid" draw:fill-color="#dedddd"/>
    </style:style>
    <style:style style:name="gr81" style:family="graphic" style:parent-style-name="standard">
      <style:graphic-properties draw:stroke="none" draw:fill="solid" draw:fill-color="#dedede"/>
    </style:style>
    <style:style style:name="gr82" style:family="graphic" style:parent-style-name="standard">
      <style:graphic-properties draw:stroke="none" draw:fill="solid" draw:fill-color="#dfdedf"/>
    </style:style>
    <style:style style:name="gr83" style:family="graphic" style:parent-style-name="standard">
      <style:graphic-properties draw:stroke="none" draw:fill="solid" draw:fill-color="#e0dfdf"/>
    </style:style>
    <style:style style:name="gr84" style:family="graphic" style:parent-style-name="standard">
      <style:graphic-properties draw:stroke="none" draw:fill="solid" draw:fill-color="#e0e0e0"/>
    </style:style>
    <style:style style:name="gr85" style:family="graphic" style:parent-style-name="standard">
      <style:graphic-properties draw:stroke="none" draw:fill="solid" draw:fill-color="#e1e1e1"/>
    </style:style>
    <style:style style:name="gr86" style:family="graphic" style:parent-style-name="standard">
      <style:graphic-properties draw:stroke="none" draw:fill="solid" draw:fill-color="#e2e1e1"/>
    </style:style>
    <style:style style:name="gr87" style:family="graphic" style:parent-style-name="standard">
      <style:graphic-properties draw:stroke="none" draw:fill="solid" draw:fill-color="#e2e2e2"/>
    </style:style>
    <style:style style:name="gr88" style:family="graphic" style:parent-style-name="standard">
      <style:graphic-properties draw:stroke="none" draw:fill="solid" draw:fill-color="#e3e3e3"/>
    </style:style>
    <style:style style:name="gr89" style:family="graphic" style:parent-style-name="standard">
      <style:graphic-properties draw:stroke="none" draw:fill="solid" draw:fill-color="#e4e3e3"/>
    </style:style>
    <style:style style:name="gr90" style:family="graphic" style:parent-style-name="standard">
      <style:graphic-properties draw:stroke="none" draw:fill="solid" draw:fill-color="#e5e4e4"/>
    </style:style>
    <style:style style:name="gr91" style:family="graphic" style:parent-style-name="standard">
      <style:graphic-properties draw:stroke="none" draw:fill="solid" draw:fill-color="#e5e5e5"/>
    </style:style>
    <style:style style:name="gr92" style:family="graphic" style:parent-style-name="standard">
      <style:graphic-properties draw:stroke="none" draw:fill="solid" draw:fill-color="#e6e5e6"/>
    </style:style>
    <style:style style:name="gr93" style:family="graphic" style:parent-style-name="standard">
      <style:graphic-properties draw:stroke="none" draw:fill="solid" draw:fill-color="#e7e6e6"/>
    </style:style>
    <style:style style:name="gr94" style:family="graphic" style:parent-style-name="standard">
      <style:graphic-properties draw:stroke="none" draw:fill="solid" draw:fill-color="#e7e7e7"/>
    </style:style>
    <style:style style:name="gr95" style:family="graphic" style:parent-style-name="standard">
      <style:graphic-properties draw:stroke="none" draw:fill="solid" draw:fill-color="#e8e8e8"/>
    </style:style>
    <style:style style:name="gr96" style:family="graphic" style:parent-style-name="standard">
      <style:graphic-properties draw:stroke="none" draw:fill="solid" draw:fill-color="#e9e8e8"/>
    </style:style>
    <style:style style:name="gr97" style:family="graphic" style:parent-style-name="standard">
      <style:graphic-properties draw:stroke="none" draw:fill="solid" draw:fill-color="#e9e9e9"/>
    </style:style>
    <style:style style:name="gr98" style:family="graphic" style:parent-style-name="standard">
      <style:graphic-properties draw:stroke="none" draw:fill="solid" draw:fill-color="#eaeaea"/>
    </style:style>
    <style:style style:name="gr99" style:family="graphic" style:parent-style-name="standard">
      <style:graphic-properties draw:stroke="none" draw:fill="solid" draw:fill-color="#ebeaea"/>
    </style:style>
    <style:style style:name="gr100" style:family="graphic" style:parent-style-name="standard">
      <style:graphic-properties draw:stroke="none" draw:fill="solid" draw:fill-color="#ebebeb"/>
    </style:style>
    <style:style style:name="gr101" style:family="graphic" style:parent-style-name="standard">
      <style:graphic-properties draw:stroke="none" draw:fill="solid" draw:fill-color="#ececec"/>
    </style:style>
    <style:style style:name="gr102" style:family="graphic" style:parent-style-name="standard">
      <style:graphic-properties draw:stroke="none" draw:fill="solid" draw:fill-color="#edeced"/>
    </style:style>
    <style:style style:name="gr103" style:family="graphic" style:parent-style-name="standard">
      <style:graphic-properties draw:stroke="none" draw:fill="solid" draw:fill-color="#ededed"/>
    </style:style>
    <style:style style:name="gr104" style:family="graphic" style:parent-style-name="standard">
      <style:graphic-properties draw:stroke="none" draw:fill="solid" draw:fill-color="#eeeeee"/>
    </style:style>
    <style:style style:name="gr105" style:family="graphic" style:parent-style-name="standard">
      <style:graphic-properties draw:stroke="none" draw:fill="solid" draw:fill-color="#efefef"/>
    </style:style>
    <style:style style:name="gr106" style:family="graphic" style:parent-style-name="standard">
      <style:graphic-properties draw:stroke="none" draw:fill="solid" draw:fill-color="#f0efef"/>
    </style:style>
    <style:style style:name="gr107" style:family="graphic" style:parent-style-name="standard">
      <style:graphic-properties draw:stroke="none" draw:fill="solid" draw:fill-color="#f0f0f0"/>
    </style:style>
    <style:style style:name="gr108" style:family="graphic" style:parent-style-name="standard">
      <style:graphic-properties draw:stroke="none" draw:fill="solid" draw:fill-color="#f1f1f1"/>
    </style:style>
    <style:style style:name="gr109" style:family="graphic" style:parent-style-name="standard">
      <style:graphic-properties draw:stroke="none" draw:fill="solid" draw:fill-color="#f2f1f1"/>
    </style:style>
    <style:style style:name="gr110" style:family="graphic" style:parent-style-name="standard">
      <style:graphic-properties draw:stroke="none" draw:fill="solid" draw:fill-color="#f2f2f2"/>
    </style:style>
    <style:style style:name="gr111" style:family="graphic" style:parent-style-name="standard">
      <style:graphic-properties draw:stroke="none" draw:fill="solid" draw:fill-color="#f3f3f3"/>
    </style:style>
    <style:style style:name="gr112" style:family="graphic" style:parent-style-name="standard">
      <style:graphic-properties draw:stroke="none" draw:fill="solid" draw:fill-color="#f4f3f4"/>
    </style:style>
    <style:style style:name="gr113" style:family="graphic" style:parent-style-name="standard">
      <style:graphic-properties draw:stroke="none" draw:fill="solid" draw:fill-color="#f4f4f4"/>
    </style:style>
    <style:style style:name="gr114" style:family="graphic" style:parent-style-name="standard">
      <style:graphic-properties draw:stroke="none" draw:fill="solid" draw:fill-color="#f5f5f5"/>
    </style:style>
    <style:style style:name="gr115" style:family="graphic" style:parent-style-name="standard">
      <style:graphic-properties draw:stroke="none" draw:fill="solid" draw:fill-color="#f6f6f6"/>
    </style:style>
    <style:style style:name="gr116" style:family="graphic" style:parent-style-name="standard">
      <style:graphic-properties draw:stroke="none" draw:fill="solid" draw:fill-color="#f7f7f7"/>
    </style:style>
    <style:style style:name="gr117" style:family="graphic" style:parent-style-name="standard">
      <style:graphic-properties draw:stroke="none" draw:fill="solid" draw:fill-color="#f8f8f8"/>
    </style:style>
    <style:style style:name="gr118" style:family="graphic" style:parent-style-name="standard">
      <style:graphic-properties draw:stroke="none" draw:fill="solid" draw:fill-color="#f9f9f9"/>
    </style:style>
    <style:style style:name="gr119" style:family="graphic" style:parent-style-name="standard">
      <style:graphic-properties draw:stroke="none" draw:fill="solid" draw:fill-color="#fafafa"/>
    </style:style>
    <style:style style:name="gr120" style:family="graphic" style:parent-style-name="standard">
      <style:graphic-properties draw:stroke="none" draw:fill="solid" draw:fill-color="#fbfafa"/>
    </style:style>
    <style:style style:name="gr121" style:family="graphic" style:parent-style-name="standard">
      <style:graphic-properties draw:stroke="none" draw:fill="solid" draw:fill-color="#fbfbfb"/>
    </style:style>
    <style:style style:name="gr122" style:family="graphic" style:parent-style-name="standard">
      <style:graphic-properties draw:stroke="none" draw:fill="solid" draw:fill-color="#fcfcfc"/>
    </style:style>
    <style:style style:name="gr123" style:family="graphic" style:parent-style-name="standard">
      <style:graphic-properties draw:stroke="none" draw:fill="solid" draw:fill-color="#fdfdfd"/>
    </style:style>
    <style:style style:name="gr124" style:family="graphic" style:parent-style-name="standard">
      <style:graphic-properties draw:stroke="none" draw:fill="solid" draw:fill-color="#fefefe"/>
    </style:style>
    <style:style style:name="gr125" style:family="graphic" style:parent-style-name="standard">
      <style:graphic-properties draw:stroke="none" draw:fill="solid" draw:fill-color="#ffffff"/>
    </style:style>
    <style:style style:name="gr126" style:family="graphic" style:parent-style-name="standard">
      <style:graphic-properties draw:stroke="solid" svg:stroke-width="0.018cm" svg:stroke-color="#231f20" draw:stroke-linejoin="miter" svg:stroke-linecap="butt" draw:fill="none" fo:padding-top="0.009cm" fo:padding-bottom="0.009cm" fo:padding-left="0.009cm" fo:padding-right="0.009cm"/>
    </style:style>
    <style:style style:name="gr127" style:family="graphic" style:parent-style-name="standard">
      <style:graphic-properties draw:stroke="none" draw:fill="solid" draw:fill-color="#b0aeae"/>
    </style:style>
    <style:style style:name="gr128" style:family="graphic" style:parent-style-name="standard">
      <style:graphic-properties draw:stroke="none" draw:fill="solid" draw:fill-color="#b8b7b8"/>
    </style:style>
    <style:style style:name="gr129" style:family="graphic" style:parent-style-name="standard">
      <style:graphic-properties draw:stroke="none" draw:fill="solid" draw:fill-color="#bfbdbe"/>
    </style:style>
    <style:style style:name="gr130" style:family="graphic" style:parent-style-name="standard">
      <style:graphic-properties draw:stroke="none" draw:fill="solid" draw:fill-color="#c3c2c3"/>
    </style:style>
    <style:style style:name="gr131" style:family="graphic" style:parent-style-name="standard">
      <style:graphic-properties draw:stroke="none" draw:fill="solid" draw:fill-color="#c6c4c5"/>
    </style:style>
    <style:style style:name="gr132" style:family="graphic" style:parent-style-name="standard">
      <style:graphic-properties draw:stroke="none" draw:fill="solid" draw:fill-color="#cccbcc"/>
    </style:style>
    <style:style style:name="gr133" style:family="graphic" style:parent-style-name="standard">
      <style:graphic-properties draw:stroke="none" draw:fill="solid" draw:fill-color="#cecece"/>
    </style:style>
    <style:style style:name="gr134" style:family="graphic" style:parent-style-name="standard">
      <style:graphic-properties draw:stroke="none" draw:fill="solid" draw:fill-color="#d0d0d0"/>
    </style:style>
    <style:style style:name="gr135" style:family="graphic" style:parent-style-name="standard">
      <style:graphic-properties draw:stroke="none" draw:fill="solid" draw:fill-color="#d3d2d3"/>
    </style:style>
    <style:style style:name="gr136" style:family="graphic" style:parent-style-name="standard">
      <style:graphic-properties draw:stroke="none" draw:fill="solid" draw:fill-color="#d6d5d5"/>
    </style:style>
    <style:style style:name="gr137" style:family="graphic" style:parent-style-name="standard">
      <style:graphic-properties draw:stroke="none" draw:fill="solid" draw:fill-color="#d8d7d7"/>
    </style:style>
    <style:style style:name="gr138" style:family="graphic" style:parent-style-name="standard">
      <style:graphic-properties draw:stroke="none" draw:fill="solid" draw:fill-color="#d9d9d9"/>
    </style:style>
    <style:style style:name="gr139" style:family="graphic" style:parent-style-name="standard">
      <style:graphic-properties draw:stroke="none" draw:fill="solid" draw:fill-color="#dad9da"/>
    </style:style>
    <style:style style:name="gr140" style:family="graphic" style:parent-style-name="standard">
      <style:graphic-properties draw:stroke="none" draw:fill="solid" draw:fill-color="#dbdbdb"/>
    </style:style>
    <style:style style:name="gr141" style:family="graphic" style:parent-style-name="standard">
      <style:graphic-properties draw:stroke="none" draw:fill="solid" draw:fill-color="#dddcdc"/>
    </style:style>
    <style:style style:name="gr142" style:family="graphic" style:parent-style-name="standard">
      <style:graphic-properties draw:stroke="none" draw:fill="solid" draw:fill-color="#dfdede"/>
    </style:style>
    <style:style style:name="gr143" style:family="graphic" style:parent-style-name="standard">
      <style:graphic-properties draw:stroke="none" draw:fill="solid" draw:fill-color="#e1e0e1"/>
    </style:style>
    <style:style style:name="gr144" style:family="graphic" style:parent-style-name="standard">
      <style:graphic-properties draw:stroke="none" draw:fill="solid" draw:fill-color="#e3e2e3"/>
    </style:style>
    <style:style style:name="gr145" style:family="graphic" style:parent-style-name="standard">
      <style:graphic-properties draw:stroke="none" draw:fill="solid" draw:fill-color="#e4e4e4"/>
    </style:style>
    <style:style style:name="gr146" style:family="graphic" style:parent-style-name="standard">
      <style:graphic-properties draw:stroke="none" draw:fill="solid" draw:fill-color="#e6e5e5"/>
    </style:style>
    <style:style style:name="gr147" style:family="graphic" style:parent-style-name="standard">
      <style:graphic-properties draw:stroke="none" draw:fill="solid" draw:fill-color="#e6e6e6"/>
    </style:style>
    <style:style style:name="gr148" style:family="graphic" style:parent-style-name="standard">
      <style:graphic-properties draw:stroke="none" draw:fill="solid" draw:fill-color="#e8e7e7"/>
    </style:style>
    <style:style style:name="gr149" style:family="graphic" style:parent-style-name="standard">
      <style:graphic-properties draw:stroke="none" draw:fill="solid" draw:fill-color="#eae9ea"/>
    </style:style>
    <style:style style:name="gr150" style:family="graphic" style:parent-style-name="standard">
      <style:graphic-properties draw:stroke="none" draw:fill="solid" draw:fill-color="#edecec"/>
    </style:style>
    <style:style style:name="gr151" style:family="graphic" style:parent-style-name="standard">
      <style:graphic-properties draw:stroke="none" draw:fill="solid" draw:fill-color="#efeeee"/>
    </style:style>
    <style:style style:name="gr152" style:family="graphic" style:parent-style-name="standard">
      <style:graphic-properties draw:stroke="none" draw:fill="solid" draw:fill-color="#f1f0f1"/>
    </style:style>
    <style:style style:name="gr153" style:family="graphic" style:parent-style-name="standard">
      <style:graphic-properties draw:stroke="none" draw:fill="solid" draw:fill-color="#f6f5f5"/>
    </style:style>
    <style:style style:name="gr154" style:family="graphic" style:parent-style-name="standard">
      <style:graphic-properties draw:stroke="none" draw:fill="solid" draw:fill-color="#f8f7f7"/>
    </style:style>
    <style:style style:name="gr155" style:family="graphic" style:parent-style-name="standard">
      <style:graphic-properties draw:stroke="solid" svg:stroke-width="0.021cm" svg:stroke-color="#231f20" draw:stroke-linejoin="miter" svg:stroke-linecap="butt" draw:fill="none" fo:padding-top="0.01cm" fo:padding-bottom="0.01cm" fo:padding-left="0.01cm" fo:padding-right="0.01cm"/>
    </style:style>
    <style:style style:name="gr156" style:family="graphic" style:parent-style-name="standard">
      <style:graphic-properties draw:stroke="solid" svg:stroke-width="0.021cm" svg:stroke-color="#231f20" draw:stroke-linejoin="miter" svg:stroke-linecap="round" draw:fill="none" fo:padding-top="0.01cm" fo:padding-bottom="0.01cm" fo:padding-left="0.01cm" fo:padding-right="0.01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  <style:paragraph-properties style:writing-mode="lr-tb"/>
    </style:style>
    <style:style style:name="gr160" style:family="graphic" style:parent-style-name="standard">
      <style:graphic-properties draw:stroke="none" draw:fill="solid" draw:fill-color="#bab8b9"/>
    </style:style>
    <style:style style:name="gr161" style:family="graphic" style:parent-style-name="standard">
      <style:graphic-properties draw:stroke="none" draw:fill="solid" draw:fill-color="#bcbbbc"/>
    </style:style>
    <style:style style:name="gr162" style:family="graphic" style:parent-style-name="standard">
      <style:graphic-properties draw:stroke="none" draw:fill="solid" draw:fill-color="#bebcbd"/>
    </style:style>
    <style:style style:name="gr163" style:family="graphic" style:parent-style-name="standard">
      <style:graphic-properties draw:stroke="none" draw:fill="solid" draw:fill-color="#c3c1c2"/>
    </style:style>
    <style:style style:name="gr164" style:family="graphic" style:parent-style-name="standard">
      <style:graphic-properties draw:stroke="none" draw:fill="solid" draw:fill-color="#c5c4c5"/>
    </style:style>
    <style:style style:name="gr165" style:family="graphic" style:parent-style-name="standard">
      <style:graphic-properties draw:stroke="none" draw:fill="solid" draw:fill-color="#c9c8c9"/>
    </style:style>
    <style:style style:name="gr166" style:family="graphic" style:parent-style-name="standard">
      <style:graphic-properties draw:stroke="none" draw:fill="solid" draw:fill-color="#cbcbcb"/>
    </style:style>
    <style:style style:name="gr167" style:family="graphic" style:parent-style-name="standard">
      <style:graphic-properties draw:stroke="none" draw:fill="solid" draw:fill-color="#cecdce"/>
    </style:style>
    <style:style style:name="gr168" style:family="graphic" style:parent-style-name="standard">
      <style:graphic-properties draw:stroke="none" draw:fill="solid" draw:fill-color="#cfcfcf"/>
    </style:style>
    <style:style style:name="gr169" style:family="graphic" style:parent-style-name="standard">
      <style:graphic-properties draw:stroke="none" draw:fill="solid" draw:fill-color="#d2d1d2"/>
    </style:style>
    <style:style style:name="gr170" style:family="graphic" style:parent-style-name="standard">
      <style:graphic-properties draw:stroke="none" draw:fill="solid" draw:fill-color="#d4d4d4"/>
    </style:style>
    <style:style style:name="gr171" style:family="graphic" style:parent-style-name="standard">
      <style:graphic-properties draw:stroke="none" draw:fill="solid" draw:fill-color="#d7d6d7"/>
    </style:style>
    <style:style style:name="gr172" style:family="graphic" style:parent-style-name="standard">
      <style:graphic-properties draw:stroke="none" draw:fill="solid" draw:fill-color="#d8d8d8"/>
    </style:style>
    <style:style style:name="gr173" style:family="graphic" style:parent-style-name="standard">
      <style:graphic-properties draw:stroke="none" draw:fill="solid" draw:fill-color="#dbdadb"/>
    </style:style>
    <style:style style:name="gr174" style:family="graphic" style:parent-style-name="standard">
      <style:graphic-properties draw:stroke="none" draw:fill="solid" draw:fill-color="#dddddd"/>
    </style:style>
    <style:style style:name="gr175" style:family="graphic" style:parent-style-name="standard">
      <style:graphic-properties draw:stroke="none" draw:fill="solid" draw:fill-color="#e1e0e0"/>
    </style:style>
    <style:style style:name="gr176" style:family="graphic" style:parent-style-name="standard">
      <style:graphic-properties draw:stroke="none" draw:fill="solid" draw:fill-color="#e3e2e2"/>
    </style:style>
    <style:style style:name="gr177" style:family="graphic" style:parent-style-name="standard">
      <style:graphic-properties draw:stroke="none" draw:fill="solid" draw:fill-color="#e8e7e8"/>
    </style:style>
    <style:style style:name="gr178" style:family="graphic" style:parent-style-name="standard">
      <style:graphic-properties draw:stroke="none" draw:fill="solid" draw:fill-color="#eae9e9"/>
    </style:style>
    <style:style style:name="gr179" style:family="graphic" style:parent-style-name="standard">
      <style:graphic-properties draw:stroke="none" draw:fill="solid" draw:fill-color="#ecebec"/>
    </style:style>
    <style:style style:name="gr180" style:family="graphic" style:parent-style-name="standard">
      <style:graphic-properties draw:stroke="none" draw:fill="solid" draw:fill-color="#f4f3f3"/>
    </style:style>
    <style:style style:name="gr181" style:family="graphic" style:parent-style-name="standard">
      <style:graphic-properties draw:stroke="none" draw:fill="solid" draw:fill-color="#f9f8f9"/>
    </style:style>
    <style:style style:name="gr18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  <style:paragraph-properties style:writing-mode="lr-tb"/>
    </style:style>
    <style:style style:name="gr191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94" style:family="graphic" style:parent-style-name="standard">
      <style:graphic-properties draw:stroke="solid" svg:stroke-width="0.017cm" svg:stroke-color="#7b7979" draw:stroke-linejoin="miter" svg:stroke-linecap="butt" draw:fill="none" fo:padding-top="0.008cm" fo:padding-bottom="0.008cm" fo:padding-left="0.008cm" fo:padding-right="0.008cm"/>
    </style:style>
    <style:style style:name="gr195" style:family="graphic" style:parent-style-name="standard">
      <style:graphic-properties draw:stroke="none" draw:fill="solid" draw:fill-color="#bbbabb"/>
    </style:style>
    <style:style style:name="gr196" style:family="graphic" style:parent-style-name="standard">
      <style:graphic-properties draw:stroke="none" draw:fill="solid" draw:fill-color="#c0bfc0"/>
    </style:style>
    <style:style style:name="gr197" style:family="graphic" style:parent-style-name="standard">
      <style:graphic-properties draw:stroke="none" draw:fill="solid" draw:fill-color="#c2c0c1"/>
    </style:style>
    <style:style style:name="gr198" style:family="graphic" style:parent-style-name="standard">
      <style:graphic-properties draw:stroke="none" draw:fill="solid" draw:fill-color="#cbcacb"/>
    </style:style>
    <style:style style:name="gr199" style:family="graphic" style:parent-style-name="standard">
      <style:graphic-properties draw:stroke="none" draw:fill="solid" draw:fill-color="#d0cfd0"/>
    </style:style>
    <style:style style:name="gr200" style:family="graphic" style:parent-style-name="standard">
      <style:graphic-properties draw:stroke="none" draw:fill="solid" draw:fill-color="#d1d1d1"/>
    </style:style>
    <style:style style:name="gr201" style:family="graphic" style:parent-style-name="standard">
      <style:graphic-properties draw:stroke="none" draw:fill="solid" draw:fill-color="#d2d2d2"/>
    </style:style>
    <style:style style:name="gr202" style:family="graphic" style:parent-style-name="standard">
      <style:graphic-properties draw:stroke="none" draw:fill="solid" draw:fill-color="#d4d3d4"/>
    </style:style>
    <style:style style:name="gr203" style:family="graphic" style:parent-style-name="standard">
      <style:graphic-properties draw:stroke="none" draw:fill="solid" draw:fill-color="#d5d4d5"/>
    </style:style>
    <style:style style:name="gr204" style:family="graphic" style:parent-style-name="standard">
      <style:graphic-properties draw:stroke="none" draw:fill="solid" draw:fill-color="#d6d6d6"/>
    </style:style>
    <style:style style:name="gr205" style:family="graphic" style:parent-style-name="standard">
      <style:graphic-properties draw:stroke="none" draw:fill="solid" draw:fill-color="#e4e3e4"/>
    </style:style>
    <style:style style:name="gr206" style:family="graphic" style:parent-style-name="standard">
      <style:graphic-properties draw:stroke="none" draw:fill="solid" draw:fill-color="#e9e8e9"/>
    </style:style>
    <style:style style:name="gr207" style:family="graphic" style:parent-style-name="standard">
      <style:graphic-properties draw:stroke="none" draw:fill="solid" draw:fill-color="#ecebeb"/>
    </style:style>
    <style:style style:name="gr208" style:family="graphic" style:parent-style-name="standard">
      <style:graphic-properties draw:stroke="none" draw:fill="solid" draw:fill-color="#eeedee"/>
    </style:style>
    <style:style style:name="gr209" style:family="graphic" style:parent-style-name="standard">
      <style:graphic-properties draw:stroke="none" draw:fill="solid" draw:fill-color="#f1f0f0"/>
    </style:style>
    <style:style style:name="gr210" style:family="graphic" style:parent-style-name="standard">
      <style:graphic-properties draw:stroke="none" draw:fill="solid" draw:fill-color="#f3f2f3"/>
    </style:style>
    <style:style style:name="gr211" style:family="graphic" style:parent-style-name="standard">
      <style:graphic-properties draw:stroke="none" draw:fill="solid" draw:fill-color="#f7f6f6"/>
    </style:style>
    <style:style style:name="gr212" style:family="graphic" style:parent-style-name="standard">
      <style:graphic-properties draw:stroke="none" draw:fill="solid" draw:fill-color="#f8f7f8"/>
    </style:style>
    <style:style style:name="gr213" style:family="graphic" style:parent-style-name="standard">
      <style:graphic-properties draw:stroke="none" draw:fill="solid" draw:fill-color="#fdfcfd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gr216" style:family="graphic" style:parent-style-name="standard">
      <style:graphic-properties draw:stroke="none" draw:fill="solid" draw:fill-color="#231f20"/>
    </style:style>
    <style:style style:name="gr217" style:family="graphic" style:parent-style-name="standard">
      <style:graphic-properties draw:stroke="solid" svg:stroke-width="0.02cm" svg:stroke-color="#231f20" draw:stroke-linejoin="miter" svg:stroke-linecap="butt" draw:fill="none" fo:padding-top="0.01cm" fo:padding-bottom="0.01cm" fo:padding-left="0.01cm" fo:padding-right="0.01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219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23" style:family="graphic" style:parent-style-name="standard">
      <style:graphic-properties draw:stroke="none" draw:fill="solid" draw:fill-color="#4e6abc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a7a6a6"/>
    </style:style>
    <style:style style:name="P2" style:family="paragraph">
      <loext:graphic-properties draw:fill="solid" draw:fill-color="#a8a6a7"/>
    </style:style>
    <style:style style:name="P3" style:family="paragraph">
      <loext:graphic-properties draw:fill="solid" draw:fill-color="#a9a7a8"/>
    </style:style>
    <style:style style:name="P4" style:family="paragraph">
      <loext:graphic-properties draw:fill="solid" draw:fill-color="#a9a8a8"/>
    </style:style>
    <style:style style:name="P5" style:family="paragraph">
      <loext:graphic-properties draw:fill="solid" draw:fill-color="#aaa9a9"/>
    </style:style>
    <style:style style:name="P6" style:family="paragraph">
      <loext:graphic-properties draw:fill="solid" draw:fill-color="#aba9aa"/>
    </style:style>
    <style:style style:name="P7" style:family="paragraph">
      <loext:graphic-properties draw:fill="solid" draw:fill-color="#abaaaa"/>
    </style:style>
    <style:style style:name="P8" style:family="paragraph">
      <loext:graphic-properties draw:fill="solid" draw:fill-color="#acabab"/>
    </style:style>
    <style:style style:name="P9" style:family="paragraph">
      <loext:graphic-properties draw:fill="solid" draw:fill-color="#adabac"/>
    </style:style>
    <style:style style:name="P10" style:family="paragraph">
      <loext:graphic-properties draw:fill="solid" draw:fill-color="#aeacac"/>
    </style:style>
    <style:style style:name="P11" style:family="paragraph">
      <loext:graphic-properties draw:fill="solid" draw:fill-color="#aeadad"/>
    </style:style>
    <style:style style:name="P12" style:family="paragraph">
      <loext:graphic-properties draw:fill="solid" draw:fill-color="#afadae"/>
    </style:style>
    <style:style style:name="P13" style:family="paragraph">
      <loext:graphic-properties draw:fill="solid" draw:fill-color="#b0aeaf"/>
    </style:style>
    <style:style style:name="P14" style:family="paragraph">
      <loext:graphic-properties draw:fill="solid" draw:fill-color="#b0afaf"/>
    </style:style>
    <style:style style:name="P15" style:family="paragraph">
      <loext:graphic-properties draw:fill="solid" draw:fill-color="#b1b0b0"/>
    </style:style>
    <style:style style:name="P16" style:family="paragraph">
      <loext:graphic-properties draw:fill="solid" draw:fill-color="#b2b0b1"/>
    </style:style>
    <style:style style:name="P17" style:family="paragraph">
      <loext:graphic-properties draw:fill="solid" draw:fill-color="#b2b1b1"/>
    </style:style>
    <style:style style:name="P18" style:family="paragraph">
      <loext:graphic-properties draw:fill="solid" draw:fill-color="#b3b2b2"/>
    </style:style>
    <style:style style:name="P19" style:family="paragraph">
      <loext:graphic-properties draw:fill="solid" draw:fill-color="#b4b2b3"/>
    </style:style>
    <style:style style:name="P20" style:family="paragraph">
      <loext:graphic-properties draw:fill="solid" draw:fill-color="#b4b3b3"/>
    </style:style>
    <style:style style:name="P21" style:family="paragraph">
      <loext:graphic-properties draw:fill="solid" draw:fill-color="#b5b4b4"/>
    </style:style>
    <style:style style:name="P22" style:family="paragraph">
      <loext:graphic-properties draw:fill="solid" draw:fill-color="#b6b4b5"/>
    </style:style>
    <style:style style:name="P23" style:family="paragraph">
      <loext:graphic-properties draw:fill="solid" draw:fill-color="#b6b5b5"/>
    </style:style>
    <style:style style:name="P24" style:family="paragraph">
      <loext:graphic-properties draw:fill="solid" draw:fill-color="#b7b6b6"/>
    </style:style>
    <style:style style:name="P25" style:family="paragraph">
      <loext:graphic-properties draw:fill="solid" draw:fill-color="#b8b7b7"/>
    </style:style>
    <style:style style:name="P26" style:family="paragraph">
      <loext:graphic-properties draw:fill="solid" draw:fill-color="#b9b7b8"/>
    </style:style>
    <style:style style:name="P27" style:family="paragraph">
      <loext:graphic-properties draw:fill="solid" draw:fill-color="#b9b8b8"/>
    </style:style>
    <style:style style:name="P28" style:family="paragraph">
      <loext:graphic-properties draw:fill="solid" draw:fill-color="#bab9b9"/>
    </style:style>
    <style:style style:name="P29" style:family="paragraph">
      <loext:graphic-properties draw:fill="solid" draw:fill-color="#bbb9ba"/>
    </style:style>
    <style:style style:name="P30" style:family="paragraph">
      <loext:graphic-properties draw:fill="solid" draw:fill-color="#bbbaba"/>
    </style:style>
    <style:style style:name="P31" style:family="paragraph">
      <loext:graphic-properties draw:fill="solid" draw:fill-color="#bcbbbb"/>
    </style:style>
    <style:style style:name="P32" style:family="paragraph">
      <loext:graphic-properties draw:fill="solid" draw:fill-color="#bdbbbc"/>
    </style:style>
    <style:style style:name="P33" style:family="paragraph">
      <loext:graphic-properties draw:fill="solid" draw:fill-color="#bdbcbc"/>
    </style:style>
    <style:style style:name="P34" style:family="paragraph">
      <loext:graphic-properties draw:fill="solid" draw:fill-color="#bebdbd"/>
    </style:style>
    <style:style style:name="P35" style:family="paragraph">
      <loext:graphic-properties draw:fill="solid" draw:fill-color="#bfbebe"/>
    </style:style>
    <style:style style:name="P36" style:family="paragraph">
      <loext:graphic-properties draw:fill="solid" draw:fill-color="#bfbebf"/>
    </style:style>
    <style:style style:name="P37" style:family="paragraph">
      <loext:graphic-properties draw:fill="solid" draw:fill-color="#c0bfbf"/>
    </style:style>
    <style:style style:name="P38" style:family="paragraph">
      <loext:graphic-properties draw:fill="solid" draw:fill-color="#c1c0c0"/>
    </style:style>
    <style:style style:name="P39" style:family="paragraph">
      <loext:graphic-properties draw:fill="solid" draw:fill-color="#c1c0c1"/>
    </style:style>
    <style:style style:name="P40" style:family="paragraph">
      <loext:graphic-properties draw:fill="solid" draw:fill-color="#c2c1c1"/>
    </style:style>
    <style:style style:name="P41" style:family="paragraph">
      <loext:graphic-properties draw:fill="solid" draw:fill-color="#c3c2c2"/>
    </style:style>
    <style:style style:name="P42" style:family="paragraph">
      <loext:graphic-properties draw:fill="solid" draw:fill-color="#c4c2c3"/>
    </style:style>
    <style:style style:name="P43" style:family="paragraph">
      <loext:graphic-properties draw:fill="solid" draw:fill-color="#c4c3c3"/>
    </style:style>
    <style:style style:name="P44" style:family="paragraph">
      <loext:graphic-properties draw:fill="solid" draw:fill-color="#c5c4c4"/>
    </style:style>
    <style:style style:name="P45" style:family="paragraph">
      <loext:graphic-properties draw:fill="solid" draw:fill-color="#c6c5c5"/>
    </style:style>
    <style:style style:name="P46" style:family="paragraph">
      <loext:graphic-properties draw:fill="solid" draw:fill-color="#c6c5c6"/>
    </style:style>
    <style:style style:name="P47" style:family="paragraph">
      <loext:graphic-properties draw:fill="solid" draw:fill-color="#c7c6c6"/>
    </style:style>
    <style:style style:name="P48" style:family="paragraph">
      <loext:graphic-properties draw:fill="solid" draw:fill-color="#c8c7c7"/>
    </style:style>
    <style:style style:name="P49" style:family="paragraph">
      <loext:graphic-properties draw:fill="solid" draw:fill-color="#c8c7c8"/>
    </style:style>
    <style:style style:name="P50" style:family="paragraph">
      <loext:graphic-properties draw:fill="solid" draw:fill-color="#c9c8c8"/>
    </style:style>
    <style:style style:name="P51" style:family="paragraph">
      <loext:graphic-properties draw:fill="solid" draw:fill-color="#cac9c9"/>
    </style:style>
    <style:style style:name="P52" style:family="paragraph">
      <loext:graphic-properties draw:fill="solid" draw:fill-color="#cac9ca"/>
    </style:style>
    <style:style style:name="P53" style:family="paragraph">
      <loext:graphic-properties draw:fill="solid" draw:fill-color="#cbcaca"/>
    </style:style>
    <style:style style:name="P54" style:family="paragraph">
      <loext:graphic-properties draw:fill="solid" draw:fill-color="#cccbcb"/>
    </style:style>
    <style:style style:name="P55" style:family="paragraph">
      <loext:graphic-properties draw:fill="solid" draw:fill-color="#cccccc"/>
    </style:style>
    <style:style style:name="P56" style:family="paragraph">
      <loext:graphic-properties draw:fill="solid" draw:fill-color="#cdcccc"/>
    </style:style>
    <style:style style:name="P57" style:family="paragraph">
      <loext:graphic-properties draw:fill="solid" draw:fill-color="#cecdcd"/>
    </style:style>
    <style:style style:name="P58" style:family="paragraph">
      <loext:graphic-properties draw:fill="solid" draw:fill-color="#cfcece"/>
    </style:style>
    <style:style style:name="P59" style:family="paragraph">
      <loext:graphic-properties draw:fill="solid" draw:fill-color="#cfcecf"/>
    </style:style>
    <style:style style:name="P60" style:family="paragraph">
      <loext:graphic-properties draw:fill="solid" draw:fill-color="#d0cfcf"/>
    </style:style>
    <style:style style:name="P61" style:family="paragraph">
      <loext:graphic-properties draw:fill="solid" draw:fill-color="#d1d0d0"/>
    </style:style>
    <style:style style:name="P62" style:family="paragraph">
      <loext:graphic-properties draw:fill="solid" draw:fill-color="#d1d0d1"/>
    </style:style>
    <style:style style:name="P63" style:family="paragraph">
      <loext:graphic-properties draw:fill="solid" draw:fill-color="#d2d1d1"/>
    </style:style>
    <style:style style:name="P64" style:family="paragraph">
      <loext:graphic-properties draw:fill="solid" draw:fill-color="#d3d2d2"/>
    </style:style>
    <style:style style:name="P65" style:family="paragraph">
      <loext:graphic-properties draw:fill="solid" draw:fill-color="#d3d3d3"/>
    </style:style>
    <style:style style:name="P66" style:family="paragraph">
      <loext:graphic-properties draw:fill="solid" draw:fill-color="#d4d3d3"/>
    </style:style>
    <style:style style:name="P67" style:family="paragraph">
      <loext:graphic-properties draw:fill="solid" draw:fill-color="#d5d4d4"/>
    </style:style>
    <style:style style:name="P68" style:family="paragraph">
      <loext:graphic-properties draw:fill="solid" draw:fill-color="#d5d5d5"/>
    </style:style>
    <style:style style:name="P69" style:family="paragraph">
      <loext:graphic-properties draw:fill="solid" draw:fill-color="#d6d5d6"/>
    </style:style>
    <style:style style:name="P70" style:family="paragraph">
      <loext:graphic-properties draw:fill="solid" draw:fill-color="#d7d6d6"/>
    </style:style>
    <style:style style:name="P71" style:family="paragraph">
      <loext:graphic-properties draw:fill="solid" draw:fill-color="#d7d7d7"/>
    </style:style>
    <style:style style:name="P72" style:family="paragraph">
      <loext:graphic-properties draw:fill="solid" draw:fill-color="#d8d7d8"/>
    </style:style>
    <style:style style:name="P73" style:family="paragraph">
      <loext:graphic-properties draw:fill="solid" draw:fill-color="#d9d8d8"/>
    </style:style>
    <style:style style:name="P74" style:family="paragraph">
      <loext:graphic-properties draw:fill="solid" draw:fill-color="#dad9d9"/>
    </style:style>
    <style:style style:name="P75" style:family="paragraph">
      <loext:graphic-properties draw:fill="solid" draw:fill-color="#dadada"/>
    </style:style>
    <style:style style:name="P76" style:family="paragraph">
      <loext:graphic-properties draw:fill="solid" draw:fill-color="#dbdada"/>
    </style:style>
    <style:style style:name="P77" style:family="paragraph">
      <loext:graphic-properties draw:fill="solid" draw:fill-color="#dcdbdb"/>
    </style:style>
    <style:style style:name="P78" style:family="paragraph">
      <loext:graphic-properties draw:fill="solid" draw:fill-color="#dcdcdc"/>
    </style:style>
    <style:style style:name="P79" style:family="paragraph">
      <loext:graphic-properties draw:fill="solid" draw:fill-color="#dddcdd"/>
    </style:style>
    <style:style style:name="P80" style:family="paragraph">
      <loext:graphic-properties draw:fill="solid" draw:fill-color="#dedddd"/>
    </style:style>
    <style:style style:name="P81" style:family="paragraph">
      <loext:graphic-properties draw:fill="solid" draw:fill-color="#dedede"/>
    </style:style>
    <style:style style:name="P82" style:family="paragraph">
      <loext:graphic-properties draw:fill="solid" draw:fill-color="#dfdedf"/>
    </style:style>
    <style:style style:name="P83" style:family="paragraph">
      <loext:graphic-properties draw:fill="solid" draw:fill-color="#e0dfdf"/>
    </style:style>
    <style:style style:name="P84" style:family="paragraph">
      <loext:graphic-properties draw:fill="solid" draw:fill-color="#e0e0e0"/>
    </style:style>
    <style:style style:name="P85" style:family="paragraph">
      <loext:graphic-properties draw:fill="solid" draw:fill-color="#e1e1e1"/>
    </style:style>
    <style:style style:name="P86" style:family="paragraph">
      <loext:graphic-properties draw:fill="solid" draw:fill-color="#e2e1e1"/>
    </style:style>
    <style:style style:name="P87" style:family="paragraph">
      <loext:graphic-properties draw:fill="solid" draw:fill-color="#e2e2e2"/>
    </style:style>
    <style:style style:name="P88" style:family="paragraph">
      <loext:graphic-properties draw:fill="solid" draw:fill-color="#e3e3e3"/>
    </style:style>
    <style:style style:name="P89" style:family="paragraph">
      <loext:graphic-properties draw:fill="solid" draw:fill-color="#e4e3e3"/>
    </style:style>
    <style:style style:name="P90" style:family="paragraph">
      <loext:graphic-properties draw:fill="solid" draw:fill-color="#e5e4e4"/>
    </style:style>
    <style:style style:name="P91" style:family="paragraph">
      <loext:graphic-properties draw:fill="solid" draw:fill-color="#e5e5e5"/>
    </style:style>
    <style:style style:name="P92" style:family="paragraph">
      <loext:graphic-properties draw:fill="solid" draw:fill-color="#e6e5e6"/>
    </style:style>
    <style:style style:name="P93" style:family="paragraph">
      <loext:graphic-properties draw:fill="solid" draw:fill-color="#e7e6e6"/>
    </style:style>
    <style:style style:name="P94" style:family="paragraph">
      <loext:graphic-properties draw:fill="solid" draw:fill-color="#e7e7e7"/>
    </style:style>
    <style:style style:name="P95" style:family="paragraph">
      <loext:graphic-properties draw:fill="solid" draw:fill-color="#e8e8e8"/>
    </style:style>
    <style:style style:name="P96" style:family="paragraph">
      <loext:graphic-properties draw:fill="solid" draw:fill-color="#e9e8e8"/>
    </style:style>
    <style:style style:name="P97" style:family="paragraph">
      <loext:graphic-properties draw:fill="solid" draw:fill-color="#e9e9e9"/>
    </style:style>
    <style:style style:name="P98" style:family="paragraph">
      <loext:graphic-properties draw:fill="solid" draw:fill-color="#eaeaea"/>
    </style:style>
    <style:style style:name="P99" style:family="paragraph">
      <loext:graphic-properties draw:fill="solid" draw:fill-color="#ebeaea"/>
    </style:style>
    <style:style style:name="P100" style:family="paragraph">
      <loext:graphic-properties draw:fill="solid" draw:fill-color="#ebebeb"/>
    </style:style>
    <style:style style:name="P101" style:family="paragraph">
      <loext:graphic-properties draw:fill="solid" draw:fill-color="#ececec"/>
    </style:style>
    <style:style style:name="P102" style:family="paragraph">
      <loext:graphic-properties draw:fill="solid" draw:fill-color="#edeced"/>
    </style:style>
    <style:style style:name="P103" style:family="paragraph">
      <loext:graphic-properties draw:fill="solid" draw:fill-color="#ededed"/>
    </style:style>
    <style:style style:name="P104" style:family="paragraph">
      <loext:graphic-properties draw:fill="solid" draw:fill-color="#eeeeee"/>
    </style:style>
    <style:style style:name="P105" style:family="paragraph">
      <loext:graphic-properties draw:fill="solid" draw:fill-color="#efefef"/>
    </style:style>
    <style:style style:name="P106" style:family="paragraph">
      <loext:graphic-properties draw:fill="solid" draw:fill-color="#f0efef"/>
    </style:style>
    <style:style style:name="P107" style:family="paragraph">
      <loext:graphic-properties draw:fill="solid" draw:fill-color="#f0f0f0"/>
    </style:style>
    <style:style style:name="P108" style:family="paragraph">
      <loext:graphic-properties draw:fill="solid" draw:fill-color="#f1f1f1"/>
    </style:style>
    <style:style style:name="P109" style:family="paragraph">
      <loext:graphic-properties draw:fill="solid" draw:fill-color="#f2f1f1"/>
    </style:style>
    <style:style style:name="P110" style:family="paragraph">
      <loext:graphic-properties draw:fill="solid" draw:fill-color="#f2f2f2"/>
    </style:style>
    <style:style style:name="P111" style:family="paragraph">
      <loext:graphic-properties draw:fill="solid" draw:fill-color="#f3f3f3"/>
    </style:style>
    <style:style style:name="P112" style:family="paragraph">
      <loext:graphic-properties draw:fill="solid" draw:fill-color="#f4f3f4"/>
    </style:style>
    <style:style style:name="P113" style:family="paragraph">
      <loext:graphic-properties draw:fill="solid" draw:fill-color="#f4f4f4"/>
    </style:style>
    <style:style style:name="P114" style:family="paragraph">
      <loext:graphic-properties draw:fill="solid" draw:fill-color="#f5f5f5"/>
    </style:style>
    <style:style style:name="P115" style:family="paragraph">
      <loext:graphic-properties draw:fill="solid" draw:fill-color="#f6f6f6"/>
    </style:style>
    <style:style style:name="P116" style:family="paragraph">
      <loext:graphic-properties draw:fill="solid" draw:fill-color="#f7f7f7"/>
    </style:style>
    <style:style style:name="P117" style:family="paragraph">
      <loext:graphic-properties draw:fill="solid" draw:fill-color="#f8f8f8"/>
    </style:style>
    <style:style style:name="P118" style:family="paragraph">
      <loext:graphic-properties draw:fill="solid" draw:fill-color="#f9f9f9"/>
    </style:style>
    <style:style style:name="P119" style:family="paragraph">
      <loext:graphic-properties draw:fill="solid" draw:fill-color="#fafafa"/>
    </style:style>
    <style:style style:name="P120" style:family="paragraph">
      <loext:graphic-properties draw:fill="solid" draw:fill-color="#fbfafa"/>
    </style:style>
    <style:style style:name="P121" style:family="paragraph">
      <loext:graphic-properties draw:fill="solid" draw:fill-color="#fbfbfb"/>
    </style:style>
    <style:style style:name="P122" style:family="paragraph">
      <loext:graphic-properties draw:fill="solid" draw:fill-color="#fcfcfc"/>
    </style:style>
    <style:style style:name="P123" style:family="paragraph">
      <loext:graphic-properties draw:fill="solid" draw:fill-color="#fdfdfd"/>
    </style:style>
    <style:style style:name="P124" style:family="paragraph">
      <loext:graphic-properties draw:fill="solid" draw:fill-color="#fefefe"/>
    </style:style>
    <style:style style:name="P125" style:family="paragraph">
      <loext:graphic-properties draw:fill="solid" draw:fill-color="#ffffff"/>
    </style:style>
    <style:style style:name="P126" style:family="paragraph">
      <loext:graphic-properties draw:fill="none"/>
    </style:style>
    <style:style style:name="P127" style:family="paragraph">
      <loext:graphic-properties draw:fill="solid" draw:fill-color="#b0aeae"/>
    </style:style>
    <style:style style:name="P128" style:family="paragraph">
      <loext:graphic-properties draw:fill="solid" draw:fill-color="#b8b7b8"/>
    </style:style>
    <style:style style:name="P129" style:family="paragraph">
      <loext:graphic-properties draw:fill="solid" draw:fill-color="#bfbdbe"/>
    </style:style>
    <style:style style:name="P130" style:family="paragraph">
      <loext:graphic-properties draw:fill="solid" draw:fill-color="#c3c2c3"/>
    </style:style>
    <style:style style:name="P131" style:family="paragraph">
      <loext:graphic-properties draw:fill="solid" draw:fill-color="#c6c4c5"/>
    </style:style>
    <style:style style:name="P132" style:family="paragraph">
      <loext:graphic-properties draw:fill="solid" draw:fill-color="#cccbcc"/>
    </style:style>
    <style:style style:name="P133" style:family="paragraph">
      <loext:graphic-properties draw:fill="solid" draw:fill-color="#cecece"/>
    </style:style>
    <style:style style:name="P134" style:family="paragraph">
      <loext:graphic-properties draw:fill="solid" draw:fill-color="#d0d0d0"/>
    </style:style>
    <style:style style:name="P135" style:family="paragraph">
      <loext:graphic-properties draw:fill="solid" draw:fill-color="#d3d2d3"/>
    </style:style>
    <style:style style:name="P136" style:family="paragraph">
      <loext:graphic-properties draw:fill="solid" draw:fill-color="#d6d5d5"/>
    </style:style>
    <style:style style:name="P137" style:family="paragraph">
      <loext:graphic-properties draw:fill="solid" draw:fill-color="#d8d7d7"/>
    </style:style>
    <style:style style:name="P138" style:family="paragraph">
      <loext:graphic-properties draw:fill="solid" draw:fill-color="#d9d9d9"/>
    </style:style>
    <style:style style:name="P139" style:family="paragraph">
      <loext:graphic-properties draw:fill="solid" draw:fill-color="#dad9da"/>
    </style:style>
    <style:style style:name="P140" style:family="paragraph">
      <loext:graphic-properties draw:fill="solid" draw:fill-color="#dbdbdb"/>
    </style:style>
    <style:style style:name="P141" style:family="paragraph">
      <loext:graphic-properties draw:fill="solid" draw:fill-color="#dddcdc"/>
    </style:style>
    <style:style style:name="P142" style:family="paragraph">
      <loext:graphic-properties draw:fill="solid" draw:fill-color="#dfdede"/>
    </style:style>
    <style:style style:name="P143" style:family="paragraph">
      <loext:graphic-properties draw:fill="solid" draw:fill-color="#e1e0e1"/>
    </style:style>
    <style:style style:name="P144" style:family="paragraph">
      <loext:graphic-properties draw:fill="solid" draw:fill-color="#e3e2e3"/>
    </style:style>
    <style:style style:name="P145" style:family="paragraph">
      <loext:graphic-properties draw:fill="solid" draw:fill-color="#e4e4e4"/>
    </style:style>
    <style:style style:name="P146" style:family="paragraph">
      <loext:graphic-properties draw:fill="solid" draw:fill-color="#e6e5e5"/>
    </style:style>
    <style:style style:name="P147" style:family="paragraph">
      <loext:graphic-properties draw:fill="solid" draw:fill-color="#e6e6e6"/>
    </style:style>
    <style:style style:name="P148" style:family="paragraph">
      <loext:graphic-properties draw:fill="solid" draw:fill-color="#e8e7e7"/>
    </style:style>
    <style:style style:name="P149" style:family="paragraph">
      <loext:graphic-properties draw:fill="solid" draw:fill-color="#eae9ea"/>
    </style:style>
    <style:style style:name="P150" style:family="paragraph">
      <loext:graphic-properties draw:fill="solid" draw:fill-color="#edecec"/>
    </style:style>
    <style:style style:name="P151" style:family="paragraph">
      <loext:graphic-properties draw:fill="solid" draw:fill-color="#efeeee"/>
    </style:style>
    <style:style style:name="P152" style:family="paragraph">
      <loext:graphic-properties draw:fill="solid" draw:fill-color="#f1f0f1"/>
    </style:style>
    <style:style style:name="P153" style:family="paragraph">
      <loext:graphic-properties draw:fill="solid" draw:fill-color="#f6f5f5"/>
    </style:style>
    <style:style style:name="P154" style:family="paragraph">
      <loext:graphic-properties draw:fill="solid" draw:fill-color="#f8f7f7"/>
    </style:style>
    <style:style style:name="P155" style:family="paragraph">
      <style:paragraph-properties fo:text-align="start" style:writing-mode="lr-tb"/>
    </style:style>
    <style:style style:name="P156" style:family="paragraph">
      <loext:graphic-properties draw:fill="none"/>
      <style:text-properties fo:font-size="10pt" style:font-size-asian="10pt" style:font-size-complex="10pt"/>
    </style:style>
    <style:style style:name="P157" style:family="paragraph">
      <loext:graphic-properties draw:fill="none"/>
      <style:text-properties fo:font-size="14pt" style:font-size-asian="14pt" style:font-size-complex="14pt"/>
    </style:style>
    <style:style style:name="P158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159" style:family="paragraph">
      <loext:graphic-properties draw:fill="solid" draw:fill-color="#bab8b9"/>
    </style:style>
    <style:style style:name="P160" style:family="paragraph">
      <loext:graphic-properties draw:fill="solid" draw:fill-color="#bcbbbc"/>
    </style:style>
    <style:style style:name="P161" style:family="paragraph">
      <loext:graphic-properties draw:fill="solid" draw:fill-color="#bebcbd"/>
    </style:style>
    <style:style style:name="P162" style:family="paragraph">
      <loext:graphic-properties draw:fill="solid" draw:fill-color="#c3c1c2"/>
    </style:style>
    <style:style style:name="P163" style:family="paragraph">
      <loext:graphic-properties draw:fill="solid" draw:fill-color="#c5c4c5"/>
    </style:style>
    <style:style style:name="P164" style:family="paragraph">
      <loext:graphic-properties draw:fill="solid" draw:fill-color="#c9c8c9"/>
    </style:style>
    <style:style style:name="P165" style:family="paragraph">
      <loext:graphic-properties draw:fill="solid" draw:fill-color="#cbcbcb"/>
    </style:style>
    <style:style style:name="P166" style:family="paragraph">
      <loext:graphic-properties draw:fill="solid" draw:fill-color="#cecdce"/>
    </style:style>
    <style:style style:name="P167" style:family="paragraph">
      <loext:graphic-properties draw:fill="solid" draw:fill-color="#cfcfcf"/>
    </style:style>
    <style:style style:name="P168" style:family="paragraph">
      <loext:graphic-properties draw:fill="solid" draw:fill-color="#d2d1d2"/>
    </style:style>
    <style:style style:name="P169" style:family="paragraph">
      <loext:graphic-properties draw:fill="solid" draw:fill-color="#d4d4d4"/>
    </style:style>
    <style:style style:name="P170" style:family="paragraph">
      <loext:graphic-properties draw:fill="solid" draw:fill-color="#d7d6d7"/>
    </style:style>
    <style:style style:name="P171" style:family="paragraph">
      <loext:graphic-properties draw:fill="solid" draw:fill-color="#d8d8d8"/>
    </style:style>
    <style:style style:name="P172" style:family="paragraph">
      <loext:graphic-properties draw:fill="solid" draw:fill-color="#dbdadb"/>
    </style:style>
    <style:style style:name="P173" style:family="paragraph">
      <loext:graphic-properties draw:fill="solid" draw:fill-color="#dddddd"/>
    </style:style>
    <style:style style:name="P174" style:family="paragraph">
      <loext:graphic-properties draw:fill="solid" draw:fill-color="#e1e0e0"/>
    </style:style>
    <style:style style:name="P175" style:family="paragraph">
      <loext:graphic-properties draw:fill="solid" draw:fill-color="#e3e2e2"/>
    </style:style>
    <style:style style:name="P176" style:family="paragraph">
      <loext:graphic-properties draw:fill="solid" draw:fill-color="#e8e7e8"/>
    </style:style>
    <style:style style:name="P177" style:family="paragraph">
      <loext:graphic-properties draw:fill="solid" draw:fill-color="#eae9e9"/>
    </style:style>
    <style:style style:name="P178" style:family="paragraph">
      <loext:graphic-properties draw:fill="solid" draw:fill-color="#ecebec"/>
    </style:style>
    <style:style style:name="P179" style:family="paragraph">
      <loext:graphic-properties draw:fill="solid" draw:fill-color="#f4f3f3"/>
    </style:style>
    <style:style style:name="P180" style:family="paragraph">
      <loext:graphic-properties draw:fill="solid" draw:fill-color="#f9f8f9"/>
    </style:style>
    <style:style style:name="P181" style:family="paragraph">
      <loext:graphic-properties draw:fill="none"/>
      <style:text-properties fo:font-size="18pt" style:font-size-asian="18pt" style:font-size-complex="18pt"/>
    </style:style>
    <style:style style:name="P182" style:family="paragraph">
      <loext:graphic-properties draw:fill="none"/>
      <style:text-properties fo:font-size="10.5pt" style:font-size-asian="10.5pt" style:font-size-complex="10.5pt"/>
    </style:style>
    <style:style style:name="P183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84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85" style:family="paragraph">
      <loext:graphic-properties draw:fill="none"/>
      <style:text-properties fo:font-size="9pt" style:font-size-asian="9pt" style:font-size-complex="9pt"/>
    </style:style>
    <style:style style:name="P186" style:family="paragraph">
      <loext:graphic-properties draw:fill="none"/>
      <style:text-properties fo:font-size="8pt" style:font-size-asian="8pt" style:font-size-complex="8pt"/>
    </style:style>
    <style:style style:name="P187" style:family="paragraph">
      <loext:graphic-properties draw:fill="none"/>
      <style:text-properties fo:font-size="12pt" style:font-size-asian="12pt" style:font-size-complex="12pt"/>
    </style:style>
    <style:style style:name="P188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89" style:family="paragraph">
      <loext:graphic-properties draw:fill="none"/>
      <style:text-properties fo:font-size="7.5pt" style:font-size-asian="7.5pt" style:font-size-complex="7.5pt"/>
    </style:style>
    <style:style style:name="P190" style:family="paragraph">
      <loext:graphic-properties draw:fill="none"/>
      <style:text-properties fo:font-size="16pt" style:font-size-asian="16pt" style:font-size-complex="16pt"/>
    </style:style>
    <style:style style:name="P191" style:family="paragraph">
      <loext:graphic-properties draw:fill="solid" draw:fill-color="#bbbabb"/>
    </style:style>
    <style:style style:name="P192" style:family="paragraph">
      <loext:graphic-properties draw:fill="solid" draw:fill-color="#c0bfc0"/>
    </style:style>
    <style:style style:name="P193" style:family="paragraph">
      <loext:graphic-properties draw:fill="solid" draw:fill-color="#c2c0c1"/>
    </style:style>
    <style:style style:name="P194" style:family="paragraph">
      <loext:graphic-properties draw:fill="solid" draw:fill-color="#cbcacb"/>
    </style:style>
    <style:style style:name="P195" style:family="paragraph">
      <loext:graphic-properties draw:fill="solid" draw:fill-color="#d0cfd0"/>
    </style:style>
    <style:style style:name="P196" style:family="paragraph">
      <loext:graphic-properties draw:fill="solid" draw:fill-color="#d1d1d1"/>
    </style:style>
    <style:style style:name="P197" style:family="paragraph">
      <loext:graphic-properties draw:fill="solid" draw:fill-color="#d2d2d2"/>
    </style:style>
    <style:style style:name="P198" style:family="paragraph">
      <loext:graphic-properties draw:fill="solid" draw:fill-color="#d4d3d4"/>
    </style:style>
    <style:style style:name="P199" style:family="paragraph">
      <loext:graphic-properties draw:fill="solid" draw:fill-color="#d5d4d5"/>
    </style:style>
    <style:style style:name="P200" style:family="paragraph">
      <loext:graphic-properties draw:fill="solid" draw:fill-color="#d6d6d6"/>
    </style:style>
    <style:style style:name="P201" style:family="paragraph">
      <loext:graphic-properties draw:fill="solid" draw:fill-color="#e4e3e4"/>
    </style:style>
    <style:style style:name="P202" style:family="paragraph">
      <loext:graphic-properties draw:fill="solid" draw:fill-color="#e9e8e9"/>
    </style:style>
    <style:style style:name="P203" style:family="paragraph">
      <loext:graphic-properties draw:fill="solid" draw:fill-color="#ecebeb"/>
    </style:style>
    <style:style style:name="P204" style:family="paragraph">
      <loext:graphic-properties draw:fill="solid" draw:fill-color="#eeedee"/>
    </style:style>
    <style:style style:name="P205" style:family="paragraph">
      <loext:graphic-properties draw:fill="solid" draw:fill-color="#f1f0f0"/>
    </style:style>
    <style:style style:name="P206" style:family="paragraph">
      <loext:graphic-properties draw:fill="solid" draw:fill-color="#f3f2f3"/>
    </style:style>
    <style:style style:name="P207" style:family="paragraph">
      <loext:graphic-properties draw:fill="solid" draw:fill-color="#f7f6f6"/>
    </style:style>
    <style:style style:name="P208" style:family="paragraph">
      <loext:graphic-properties draw:fill="solid" draw:fill-color="#f8f7f8"/>
    </style:style>
    <style:style style:name="P209" style:family="paragraph">
      <loext:graphic-properties draw:fill="solid" draw:fill-color="#fdfcfd"/>
    </style:style>
    <style:style style:name="P210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211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212" style:family="paragraph">
      <loext:graphic-properties draw:fill="solid" draw:fill-color="#231f20"/>
    </style:style>
    <style:style style:name="P213" style:family="paragraph">
      <loext:graphic-properties draw:fill="none"/>
      <style:text-properties fo:font-size="7pt" style:font-size-asian="7pt" style:font-size-complex="7pt"/>
    </style:style>
    <style:style style:name="P214" style:family="paragraph">
      <loext:graphic-properties draw:fill="none"/>
      <style:text-properties fo:font-size="8.5pt" style:font-size-asian="8.5pt" style:font-size-complex="8.5pt"/>
    </style:style>
    <style:style style:name="P215" style:family="paragraph">
      <loext:graphic-properties draw:fill="none"/>
      <style:text-properties fo:font-size="5pt" style:font-size-asian="5pt" style:font-size-complex="5pt"/>
    </style:style>
    <style:style style:name="P216" style:family="paragraph">
      <loext:graphic-properties draw:fill="solid" draw:fill-color="#4e6abc"/>
    </style:style>
    <style:style style:name="P217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231f20" style:font-name="ZapfHumnstEU1" fo:font-size="10pt" fo:font-weight="bold" style:font-size-asian="10pt" style:font-name-complex="ZapfHumnstEU1" style:font-size-complex="10pt" style:font-weight-complex="bold"/>
    </style:style>
    <style:style style:name="T2" style:family="text">
      <style:text-properties fo:color="#231f20" style:font-name="ZapfCalligrEUSC7001" fo:font-size="14pt" fo:font-weight="bold" style:font-size-asian="14pt" style:font-name-complex="ZapfCalligrEUSC7001" style:font-size-complex="14pt" style:font-weight-complex="bold"/>
    </style:style>
    <style:style style:name="T3" style:family="text">
      <style:text-properties fo:color="#231f20" style:font-name="ZapfCalligrEUSC7001" fo:font-size="9.80000019073486pt" fo:font-weight="bold" style:font-size-asian="9.80000019073486pt" style:font-name-complex="ZapfCalligrEUSC7001" style:font-size-complex="9.80000019073486pt" style:font-weight-complex="bold"/>
    </style:style>
    <style:style style:name="T4" style:family="text">
      <style:text-properties fo:color="#ffffff" style:font-name="ZapfCalligrEU1" fo:font-size="10pt" fo:font-weight="bold" style:font-size-asian="10pt" style:font-name-complex="ZapfCalligrEU1" style:font-size-complex="10pt" style:font-weight-complex="bold"/>
    </style:style>
    <style:style style:name="T5" style:family="text">
      <style:text-properties fo:color="#231f20" style:font-name="ZapfHumnstEU1" fo:font-size="18pt" fo:font-weight="bold" style:font-size-asian="18pt" style:font-name-complex="ZapfHumnstEU1" style:font-size-complex="18pt" style:font-weight-complex="bold"/>
    </style:style>
    <style:style style:name="T6" style:family="text">
      <style:text-properties fo:color="#231f20" style:font-name="ZapfHumnstEU1" fo:font-size="10.5pt" fo:font-style="italic" fo:font-weight="bold" style:font-size-asian="10.5pt" style:font-name-complex="ZapfHumnstEU1" style:font-size-complex="10.5pt" style:font-style-complex="italic" style:font-weight-complex="bold"/>
    </style:style>
    <style:style style:name="T7" style:family="text">
      <style:text-properties fo:color="#231f20" style:font-name="ZapfHumnstEU1" fo:font-size="6.09999990463257pt" fo:font-style="italic" fo:font-weight="bold" style:font-size-asian="6.09999990463257pt" style:font-name-complex="ZapfHumnstEU1" style:font-size-complex="6.09999990463257pt" style:font-style-complex="italic" style:font-weight-complex="bold"/>
    </style:style>
    <style:style style:name="T8" style:family="text">
      <style:text-properties fo:color="#231f20" style:font-name="ZapfCalligrEU1" fo:font-size="5.30000019073486pt" fo:font-style="italic" style:font-size-asian="5.30000019073486pt" style:font-name-complex="ZapfCalligrEU1" style:font-size-complex="5.30000019073486pt" style:font-style-complex="italic"/>
    </style:style>
    <style:style style:name="T9" style:family="text">
      <style:text-properties fo:color="#231f20" style:font-name="ZapfCalligrEU1" fo:font-size="9pt" fo:font-style="italic" style:font-size-asian="9pt" style:font-name-complex="ZapfCalligrEU1" style:font-size-complex="9pt" style:font-style-complex="italic"/>
    </style:style>
    <style:style style:name="T10" style:family="text">
      <style:text-properties fo:color="#231f20" style:font-name="ZapfCalligrEU1" fo:font-size="8pt" fo:font-weight="bold" style:font-size-asian="8pt" style:font-name-complex="ZapfCalligrEU1" style:font-size-complex="8pt" style:font-weight-complex="bold"/>
    </style:style>
    <style:style style:name="T11" style:family="text">
      <style:text-properties fo:color="#231f20" style:font-name="ZapfCalligrEUNormal1" fo:font-size="8pt" style:font-size-asian="8pt" style:font-name-complex="ZapfCalligrEUNormal1" style:font-size-complex="8pt"/>
    </style:style>
    <style:style style:name="T12" style:family="text">
      <style:text-properties fo:color="#231f20" style:font-name="ZapfCalligrEU1" fo:font-size="8pt" fo:font-style="italic" style:font-size-asian="8pt" style:font-name-complex="ZapfCalligrEU1" style:font-size-complex="8pt" style:font-style-complex="italic"/>
    </style:style>
    <style:style style:name="T13" style:family="text">
      <style:text-properties fo:color="#231f20" style:font-name="ZapfHumnstEU1" fo:font-size="8pt" fo:font-weight="bold" style:font-size-asian="8pt" style:font-name-complex="ZapfHumnstEU1" style:font-size-complex="8pt" style:font-weight-complex="bold"/>
    </style:style>
    <style:style style:name="T14" style:family="text">
      <style:text-properties fo:color="#231f20" style:font-name="ZapfHumnstEU1" fo:font-size="8pt" fo:font-style="italic" style:font-size-asian="8pt" style:font-name-complex="ZapfHumnstEU1" style:font-size-complex="8pt" style:font-style-complex="italic"/>
    </style:style>
    <style:style style:name="T15" style:family="text">
      <style:text-properties fo:color="#231f20" style:font-name="ZapfHumnstEU1" fo:font-size="12pt" fo:font-weight="bold" style:font-size-asian="12pt" style:font-name-complex="ZapfHumnstEU1" style:font-size-complex="12pt" style:font-weight-complex="bold"/>
    </style:style>
    <style:style style:name="T16" style:family="text">
      <style:text-properties fo:color="#231f20" style:font-name="ZapfCalligrEUNormal1" fo:font-size="9.69999980926514pt" style:font-size-asian="9.69999980926514pt" style:font-name-complex="ZapfCalligrEUNormal1" style:font-size-complex="9.69999980926514pt"/>
    </style:style>
    <style:style style:name="T17" style:family="text">
      <style:text-properties fo:color="#231f20" style:font-name="ZapfCalligrEUNormal1" fo:font-size="7.5pt" style:font-size-asian="7.5pt" style:font-name-complex="ZapfCalligrEUNormal1" style:font-size-complex="7.5pt"/>
    </style:style>
    <style:style style:name="T18" style:family="text">
      <style:text-properties fo:color="#231f20" style:font-name="Wingdingsular" fo:font-size="16pt" style:font-size-asian="16pt" style:font-name-complex="Wingdingsular" style:font-size-complex="16pt"/>
    </style:style>
    <style:style style:name="T19" style:family="text">
      <style:text-properties fo:color="#231f20" style:font-name="ZapfCalligrEU1" fo:font-size="10.8000001907349pt" fo:font-style="italic" fo:font-weight="bold" style:font-size-asian="10.8000001907349pt" style:font-name-complex="ZapfCalligrEU1" style:font-size-complex="10.8000001907349pt" style:font-style-complex="italic" style:font-weight-complex="bold"/>
    </style:style>
    <style:style style:name="T20" style:family="text">
      <style:text-properties fo:color="#231f20" style:font-name="ZapfCalligrEUNormal1" fo:font-size="4.69999980926514pt" style:font-size-asian="4.69999980926514pt" style:font-name-complex="ZapfCalligrEUNormal1" style:font-size-complex="4.69999980926514pt"/>
    </style:style>
    <style:style style:name="T21" style:family="text">
      <style:text-properties fo:color="#000000" style:font-name="ZurichCnEU" fo:font-size="7pt" fo:font-weight="bold" style:font-size-asian="7pt" style:font-name-complex="ZurichCnEU" style:font-size-complex="7pt" style:font-weight-complex="bold"/>
    </style:style>
    <style:style style:name="T22" style:family="text">
      <style:text-properties fo:color="#000000" style:font-name="ZurichCnEUNormal" fo:font-size="7pt" style:font-size-asian="7pt" style:font-name-complex="ZurichCnEUNormal" style:font-size-complex="7pt"/>
    </style:style>
    <style:style style:name="T23" style:family="text">
      <style:text-properties fo:color="#231f20" style:font-name="ZapfCalligrEU1" fo:font-size="9pt" fo:font-weight="bold" style:font-size-asian="9pt" style:font-name-complex="ZapfCalligrEU1" style:font-size-complex="9pt" style:font-weight-complex="bold"/>
    </style:style>
    <style:style style:name="T24" style:family="text">
      <style:text-properties fo:color="#231f20" style:font-name="ZapfCalligrEU1" fo:font-size="9.69999980926514pt" fo:font-style="italic" style:font-size-asian="9.69999980926514pt" style:font-name-complex="ZapfCalligrEU1" style:font-size-complex="9.69999980926514pt" style:font-style-complex="italic"/>
    </style:style>
    <style:style style:name="T25" style:family="text">
      <style:text-properties fo:color="#231f20" style:font-name="ZapfCalligrEU1" fo:font-size="9pt" fo:font-style="italic" fo:font-weight="bold" style:font-size-asian="9pt" style:font-name-complex="ZapfCalligrEU1" style:font-size-complex="9pt" style:font-style-complex="italic" style:font-weight-complex="bold"/>
    </style:style>
    <style:style style:name="T26" style:family="text">
      <style:text-properties fo:color="#231f20" style:font-name="ZurichCnEU" fo:font-size="8.5pt" fo:font-weight="bold" style:font-size-asian="8.5pt" style:font-name-complex="ZurichCnEU" style:font-size-complex="8.5pt" style:font-weight-complex="bold"/>
    </style:style>
    <style:style style:name="T27" style:family="text">
      <style:text-properties fo:color="#231f20" style:font-name="ZurichCnEUNormal" fo:font-size="8.5pt" style:font-size-asian="8.5pt" style:font-name-complex="ZurichCnEUNormal" style:font-size-complex="8.5pt"/>
    </style:style>
    <style:style style:name="T28" style:family="text">
      <style:text-properties fo:color="#231f20" style:font-name="ZurichCnEUNormal" fo:font-size="5pt" style:font-size-asian="5pt" style:font-name-complex="ZurichCnEUNormal" style:font-size-complex="5pt"/>
    </style:style>
    <style:style style:name="T29" style:family="text">
      <style:text-properties fo:color="#231f20" style:font-name="ZurichCnEUNormal" fo:font-size="7.5pt" style:font-size-asian="7.5pt" style:font-name-complex="ZurichCnEUNormal" style:font-size-complex="7.5pt"/>
    </style:style>
    <style:style style:name="T30" style:family="text">
      <style:text-properties fo:color="#231f20" style:font-name="ZurichCnEUNormal" fo:font-size="7pt" style:font-size-asian="7pt" style:font-name-complex="ZurichCnEUNormal" style:font-size-complex="7pt"/>
    </style:style>
    <style:style style:name="T31" style:family="text">
      <style:text-properties fo:color="#231f20" style:font-name="ZapfHumnstEU1" fo:font-size="11pt" fo:font-weight="bold" style:font-size-asian="11pt" style:font-name-complex="ZapfHumnstEU1" style:font-size-complex="11pt" style:font-weight-complex="bold"/>
    </style:style>
    <style:style style:name="T32" style:family="text">
      <style:text-properties fo:color="#231f20" style:font-name="ZapfCalligrEUNormal1" fo:font-size="7pt" style:font-size-asian="7pt" style:font-name-complex="ZapfCalligrEUNormal1" style:font-size-complex="7pt"/>
    </style:style>
    <style:style style:name="T33" style:family="text">
      <style:text-properties fo:color="#0000ff" style:font-name="ZapfCalligrEUNormal1" fo:font-size="7pt" style:font-size-asian="7pt" style:font-name-complex="ZapfCalligrEUNormal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04cm" svg:height="0.061cm" svg:x="2.001cm" svg:y="27.9cm" svg:viewBox="0 0 41 62" draw:points="0,62 0,0 41,0 41,62">
          <text:p/>
        </draw:polygon>
        <draw:polygon draw:style-name="gr2" draw:text-style-name="P2" draw:layer="layout" svg:width="0.039cm" svg:height="0.061cm" svg:x="2.041cm" svg:y="27.9cm" svg:viewBox="0 0 40 62" draw:points="0,62 0,0 40,0 40,62">
          <text:p/>
        </draw:polygon>
        <draw:polygon draw:style-name="gr3" draw:text-style-name="P3" draw:layer="layout" svg:width="0.04cm" svg:height="0.061cm" svg:x="2.08cm" svg:y="27.9cm" svg:viewBox="0 0 41 62" draw:points="0,62 0,0 41,0 41,62">
          <text:p/>
        </draw:polygon>
        <draw:polygon draw:style-name="gr4" draw:text-style-name="P4" draw:layer="layout" svg:width="0.039cm" svg:height="0.061cm" svg:x="2.12cm" svg:y="27.9cm" svg:viewBox="0 0 40 62" draw:points="0,62 0,0 40,0 40,62">
          <text:p/>
        </draw:polygon>
        <draw:polygon draw:style-name="gr5" draw:text-style-name="P5" draw:layer="layout" svg:width="0.039cm" svg:height="0.061cm" svg:x="2.159cm" svg:y="27.9cm" svg:viewBox="0 0 40 62" draw:points="0,62 0,0 40,0 40,62">
          <text:p/>
        </draw:polygon>
        <draw:polygon draw:style-name="gr6" draw:text-style-name="P6" draw:layer="layout" svg:width="0.04cm" svg:height="0.061cm" svg:x="2.198cm" svg:y="27.9cm" svg:viewBox="0 0 41 62" draw:points="0,62 0,0 41,0 41,62">
          <text:p/>
        </draw:polygon>
        <draw:polygon draw:style-name="gr7" draw:text-style-name="P7" draw:layer="layout" svg:width="0.039cm" svg:height="0.061cm" svg:x="2.238cm" svg:y="27.9cm" svg:viewBox="0 0 40 62" draw:points="0,62 0,0 40,0 40,62">
          <text:p/>
        </draw:polygon>
        <draw:polygon draw:style-name="gr8" draw:text-style-name="P8" draw:layer="layout" svg:width="0.04cm" svg:height="0.061cm" svg:x="2.277cm" svg:y="27.9cm" svg:viewBox="0 0 41 62" draw:points="0,62 0,0 41,0 41,62">
          <text:p/>
        </draw:polygon>
        <draw:polygon draw:style-name="gr9" draw:text-style-name="P9" draw:layer="layout" svg:width="0.039cm" svg:height="0.061cm" svg:x="2.317cm" svg:y="27.9cm" svg:viewBox="0 0 40 62" draw:points="0,62 0,0 40,0 40,62">
          <text:p/>
        </draw:polygon>
        <draw:polygon draw:style-name="gr10" draw:text-style-name="P10" draw:layer="layout" svg:width="0.039cm" svg:height="0.061cm" svg:x="2.356cm" svg:y="27.9cm" svg:viewBox="0 0 40 62" draw:points="0,62 0,0 40,0 40,62">
          <text:p/>
        </draw:polygon>
        <draw:polygon draw:style-name="gr11" draw:text-style-name="P11" draw:layer="layout" svg:width="0.04cm" svg:height="0.061cm" svg:x="2.395cm" svg:y="27.9cm" svg:viewBox="0 0 41 62" draw:points="0,62 0,0 41,0 41,62">
          <text:p/>
        </draw:polygon>
        <draw:polygon draw:style-name="gr12" draw:text-style-name="P12" draw:layer="layout" svg:width="0.039cm" svg:height="0.061cm" svg:x="2.435cm" svg:y="27.9cm" svg:viewBox="0 0 40 62" draw:points="0,62 0,0 40,0 40,62">
          <text:p/>
        </draw:polygon>
        <draw:polygon draw:style-name="gr13" draw:text-style-name="P13" draw:layer="layout" svg:width="0.04cm" svg:height="0.061cm" svg:x="2.474cm" svg:y="27.9cm" svg:viewBox="0 0 41 62" draw:points="0,62 0,0 41,0 41,62">
          <text:p/>
        </draw:polygon>
        <draw:polygon draw:style-name="gr14" draw:text-style-name="P14" draw:layer="layout" svg:width="0.039cm" svg:height="0.061cm" svg:x="2.514cm" svg:y="27.9cm" svg:viewBox="0 0 40 62" draw:points="0,62 0,0 40,0 40,62">
          <text:p/>
        </draw:polygon>
        <draw:polygon draw:style-name="gr15" draw:text-style-name="P15" draw:layer="layout" svg:width="0.039cm" svg:height="0.061cm" svg:x="2.553cm" svg:y="27.9cm" svg:viewBox="0 0 40 62" draw:points="0,62 0,0 40,0 40,62">
          <text:p/>
        </draw:polygon>
        <draw:polygon draw:style-name="gr16" draw:text-style-name="P16" draw:layer="layout" svg:width="0.04cm" svg:height="0.061cm" svg:x="2.592cm" svg:y="27.9cm" svg:viewBox="0 0 41 62" draw:points="0,62 0,0 41,0 41,62">
          <text:p/>
        </draw:polygon>
        <draw:polygon draw:style-name="gr17" draw:text-style-name="P17" draw:layer="layout" svg:width="0.039cm" svg:height="0.061cm" svg:x="2.632cm" svg:y="27.9cm" svg:viewBox="0 0 40 62" draw:points="0,62 0,0 40,0 40,62">
          <text:p/>
        </draw:polygon>
        <draw:polygon draw:style-name="gr18" draw:text-style-name="P18" draw:layer="layout" svg:width="0.041cm" svg:height="0.061cm" svg:x="2.671cm" svg:y="27.9cm" svg:viewBox="0 0 42 62" draw:points="0,62 0,0 42,0 42,62">
          <text:p/>
        </draw:polygon>
        <draw:polygon draw:style-name="gr19" draw:text-style-name="P19" draw:layer="layout" svg:width="0.039cm" svg:height="0.061cm" svg:x="2.711cm" svg:y="27.9cm" svg:viewBox="0 0 40 62" draw:points="0,62 0,0 40,0 40,62">
          <text:p/>
        </draw:polygon>
        <draw:polygon draw:style-name="gr20" draw:text-style-name="P20" draw:layer="layout" svg:width="0.039cm" svg:height="0.061cm" svg:x="2.75cm" svg:y="27.9cm" svg:viewBox="0 0 40 62" draw:points="0,62 0,0 40,0 40,62">
          <text:p/>
        </draw:polygon>
        <draw:polygon draw:style-name="gr21" draw:text-style-name="P21" draw:layer="layout" svg:width="0.04cm" svg:height="0.061cm" svg:x="2.789cm" svg:y="27.9cm" svg:viewBox="0 0 41 62" draw:points="0,62 0,0 41,0 41,62">
          <text:p/>
        </draw:polygon>
        <draw:polygon draw:style-name="gr22" draw:text-style-name="P22" draw:layer="layout" svg:width="0.039cm" svg:height="0.061cm" svg:x="2.829cm" svg:y="27.9cm" svg:viewBox="0 0 40 62" draw:points="0,62 0,0 40,0 40,62">
          <text:p/>
        </draw:polygon>
        <draw:polygon draw:style-name="gr23" draw:text-style-name="P23" draw:layer="layout" svg:width="0.04cm" svg:height="0.061cm" svg:x="2.868cm" svg:y="27.9cm" svg:viewBox="0 0 41 62" draw:points="0,62 0,0 41,0 41,62">
          <text:p/>
        </draw:polygon>
        <draw:polygon draw:style-name="gr24" draw:text-style-name="P24" draw:layer="layout" svg:width="0.039cm" svg:height="0.061cm" svg:x="2.908cm" svg:y="27.9cm" svg:viewBox="0 0 40 62" draw:points="0,62 0,0 40,0 40,62">
          <text:p/>
        </draw:polygon>
        <draw:polygon draw:style-name="gr25" draw:text-style-name="P25" draw:layer="layout" svg:width="0.039cm" svg:height="0.061cm" svg:x="2.947cm" svg:y="27.9cm" svg:viewBox="0 0 40 62" draw:points="0,62 0,0 40,0 40,62">
          <text:p/>
        </draw:polygon>
        <draw:polygon draw:style-name="gr26" draw:text-style-name="P26" draw:layer="layout" svg:width="0.04cm" svg:height="0.061cm" svg:x="2.986cm" svg:y="27.9cm" svg:viewBox="0 0 41 62" draw:points="0,62 0,0 41,0 41,62">
          <text:p/>
        </draw:polygon>
        <draw:polygon draw:style-name="gr27" draw:text-style-name="P27" draw:layer="layout" svg:width="0.039cm" svg:height="0.061cm" svg:x="3.026cm" svg:y="27.9cm" svg:viewBox="0 0 40 62" draw:points="0,62 0,0 40,0 40,62">
          <text:p/>
        </draw:polygon>
        <draw:polygon draw:style-name="gr28" draw:text-style-name="P28" draw:layer="layout" svg:width="0.039cm" svg:height="0.061cm" svg:x="3.065cm" svg:y="27.9cm" svg:viewBox="0 0 40 62" draw:points="0,62 0,0 40,0 40,62">
          <text:p/>
        </draw:polygon>
        <draw:polygon draw:style-name="gr29" draw:text-style-name="P29" draw:layer="layout" svg:width="0.04cm" svg:height="0.061cm" svg:x="3.104cm" svg:y="27.9cm" svg:viewBox="0 0 41 62" draw:points="0,62 0,0 41,0 41,62">
          <text:p/>
        </draw:polygon>
        <draw:polygon draw:style-name="gr30" draw:text-style-name="P30" draw:layer="layout" svg:width="0.039cm" svg:height="0.061cm" svg:x="3.144cm" svg:y="27.9cm" svg:viewBox="0 0 40 62" draw:points="0,62 0,0 40,0 40,62">
          <text:p/>
        </draw:polygon>
        <draw:polygon draw:style-name="gr31" draw:text-style-name="P31" draw:layer="layout" svg:width="0.04cm" svg:height="0.061cm" svg:x="3.183cm" svg:y="27.9cm" svg:viewBox="0 0 41 62" draw:points="0,62 0,0 41,0 41,62">
          <text:p/>
        </draw:polygon>
        <draw:polygon draw:style-name="gr32" draw:text-style-name="P32" draw:layer="layout" svg:width="0.039cm" svg:height="0.061cm" svg:x="3.223cm" svg:y="27.9cm" svg:viewBox="0 0 40 62" draw:points="0,62 0,0 40,0 40,62">
          <text:p/>
        </draw:polygon>
        <draw:polygon draw:style-name="gr33" draw:text-style-name="P33" draw:layer="layout" svg:width="0.039cm" svg:height="0.061cm" svg:x="3.262cm" svg:y="27.9cm" svg:viewBox="0 0 40 62" draw:points="0,62 0,0 40,0 40,62">
          <text:p/>
        </draw:polygon>
        <draw:polygon draw:style-name="gr34" draw:text-style-name="P34" draw:layer="layout" svg:width="0.04cm" svg:height="0.061cm" svg:x="3.301cm" svg:y="27.9cm" svg:viewBox="0 0 41 62" draw:points="0,62 0,0 41,0 41,62">
          <text:p/>
        </draw:polygon>
        <draw:polygon draw:style-name="gr35" draw:text-style-name="P35" draw:layer="layout" svg:width="0.039cm" svg:height="0.061cm" svg:x="3.341cm" svg:y="27.9cm" svg:viewBox="0 0 40 62" draw:points="0,62 0,0 40,0 40,62">
          <text:p/>
        </draw:polygon>
        <draw:polygon draw:style-name="gr36" draw:text-style-name="P36" draw:layer="layout" svg:width="0.04cm" svg:height="0.061cm" svg:x="3.38cm" svg:y="27.9cm" svg:viewBox="0 0 41 62" draw:points="0,62 0,0 41,0 41,62">
          <text:p/>
        </draw:polygon>
        <draw:polygon draw:style-name="gr37" draw:text-style-name="P37" draw:layer="layout" svg:width="0.039cm" svg:height="0.061cm" svg:x="3.42cm" svg:y="27.9cm" svg:viewBox="0 0 40 62" draw:points="0,62 0,0 40,0 40,62">
          <text:p/>
        </draw:polygon>
        <draw:polygon draw:style-name="gr38" draw:text-style-name="P38" draw:layer="layout" svg:width="0.039cm" svg:height="0.061cm" svg:x="3.459cm" svg:y="27.9cm" svg:viewBox="0 0 40 62" draw:points="0,62 0,0 40,0 40,62">
          <text:p/>
        </draw:polygon>
        <draw:polygon draw:style-name="gr39" draw:text-style-name="P39" draw:layer="layout" svg:width="0.04cm" svg:height="0.061cm" svg:x="3.498cm" svg:y="27.9cm" svg:viewBox="0 0 41 62" draw:points="0,62 0,0 41,0 41,62">
          <text:p/>
        </draw:polygon>
        <draw:polygon draw:style-name="gr40" draw:text-style-name="P40" draw:layer="layout" svg:width="0.039cm" svg:height="0.061cm" svg:x="3.538cm" svg:y="27.9cm" svg:viewBox="0 0 40 62" draw:points="0,62 0,0 40,0 40,62">
          <text:p/>
        </draw:polygon>
        <draw:polygon draw:style-name="gr41" draw:text-style-name="P41" draw:layer="layout" svg:width="0.04cm" svg:height="0.061cm" svg:x="3.577cm" svg:y="27.9cm" svg:viewBox="0 0 41 62" draw:points="0,62 0,0 41,0 41,62">
          <text:p/>
        </draw:polygon>
        <draw:polygon draw:style-name="gr42" draw:text-style-name="P42" draw:layer="layout" svg:width="0.039cm" svg:height="0.061cm" svg:x="3.617cm" svg:y="27.9cm" svg:viewBox="0 0 40 62" draw:points="0,62 0,0 40,0 40,62">
          <text:p/>
        </draw:polygon>
        <draw:polygon draw:style-name="gr43" draw:text-style-name="P43" draw:layer="layout" svg:width="0.039cm" svg:height="0.061cm" svg:x="3.656cm" svg:y="27.9cm" svg:viewBox="0 0 40 62" draw:points="0,62 0,0 40,0 40,62">
          <text:p/>
        </draw:polygon>
        <draw:polygon draw:style-name="gr44" draw:text-style-name="P44" draw:layer="layout" svg:width="0.04cm" svg:height="0.061cm" svg:x="3.695cm" svg:y="27.9cm" svg:viewBox="0 0 41 62" draw:points="0,62 0,0 41,0 41,62">
          <text:p/>
        </draw:polygon>
        <draw:polygon draw:style-name="gr45" draw:text-style-name="P45" draw:layer="layout" svg:width="0.039cm" svg:height="0.061cm" svg:x="3.735cm" svg:y="27.9cm" svg:viewBox="0 0 40 62" draw:points="0,62 0,0 40,0 40,62">
          <text:p/>
        </draw:polygon>
        <draw:polygon draw:style-name="gr46" draw:text-style-name="P46" draw:layer="layout" svg:width="0.04cm" svg:height="0.061cm" svg:x="3.774cm" svg:y="27.9cm" svg:viewBox="0 0 41 62" draw:points="0,62 0,0 41,0 41,62">
          <text:p/>
        </draw:polygon>
        <draw:polygon draw:style-name="gr47" draw:text-style-name="P47" draw:layer="layout" svg:width="0.039cm" svg:height="0.061cm" svg:x="3.814cm" svg:y="27.9cm" svg:viewBox="0 0 40 62" draw:points="0,62 0,0 40,0 40,62">
          <text:p/>
        </draw:polygon>
        <draw:polygon draw:style-name="gr48" draw:text-style-name="P48" draw:layer="layout" svg:width="0.039cm" svg:height="0.061cm" svg:x="3.853cm" svg:y="27.9cm" svg:viewBox="0 0 40 62" draw:points="0,62 0,0 40,0 40,62">
          <text:p/>
        </draw:polygon>
        <draw:polygon draw:style-name="gr49" draw:text-style-name="P49" draw:layer="layout" svg:width="0.04cm" svg:height="0.061cm" svg:x="3.892cm" svg:y="27.9cm" svg:viewBox="0 0 41 62" draw:points="0,62 0,0 41,0 41,62">
          <text:p/>
        </draw:polygon>
        <draw:polygon draw:style-name="gr50" draw:text-style-name="P50" draw:layer="layout" svg:width="0.039cm" svg:height="0.061cm" svg:x="3.932cm" svg:y="27.9cm" svg:viewBox="0 0 40 62" draw:points="0,62 0,0 40,0 40,62">
          <text:p/>
        </draw:polygon>
        <draw:polygon draw:style-name="gr51" draw:text-style-name="P51" draw:layer="layout" svg:width="0.04cm" svg:height="0.061cm" svg:x="3.971cm" svg:y="27.9cm" svg:viewBox="0 0 41 62" draw:points="0,62 0,0 41,0 41,62">
          <text:p/>
        </draw:polygon>
        <draw:polygon draw:style-name="gr52" draw:text-style-name="P52" draw:layer="layout" svg:width="0.039cm" svg:height="0.061cm" svg:x="4.011cm" svg:y="27.9cm" svg:viewBox="0 0 40 62" draw:points="0,62 0,0 40,0 40,62">
          <text:p/>
        </draw:polygon>
        <draw:polygon draw:style-name="gr53" draw:text-style-name="P53" draw:layer="layout" svg:width="0.039cm" svg:height="0.061cm" svg:x="4.05cm" svg:y="27.9cm" svg:viewBox="0 0 40 62" draw:points="0,62 0,0 40,0 40,62">
          <text:p/>
        </draw:polygon>
        <draw:polygon draw:style-name="gr54" draw:text-style-name="P54" draw:layer="layout" svg:width="0.04cm" svg:height="0.061cm" svg:x="4.089cm" svg:y="27.9cm" svg:viewBox="0 0 41 62" draw:points="0,62 0,0 41,0 41,62">
          <text:p/>
        </draw:polygon>
        <draw:polygon draw:style-name="gr55" draw:text-style-name="P55" draw:layer="layout" svg:width="0.039cm" svg:height="0.061cm" svg:x="4.129cm" svg:y="27.9cm" svg:viewBox="0 0 40 62" draw:points="0,62 0,0 40,0 40,62">
          <text:p/>
        </draw:polygon>
        <draw:polygon draw:style-name="gr56" draw:text-style-name="P56" draw:layer="layout" svg:width="0.04cm" svg:height="0.061cm" svg:x="4.168cm" svg:y="27.9cm" svg:viewBox="0 0 41 62" draw:points="0,62 0,0 41,0 41,62">
          <text:p/>
        </draw:polygon>
        <draw:polygon draw:style-name="gr57" draw:text-style-name="P57" draw:layer="layout" svg:width="0.039cm" svg:height="0.061cm" svg:x="4.208cm" svg:y="27.9cm" svg:viewBox="0 0 40 62" draw:points="0,62 0,0 40,0 40,62">
          <text:p/>
        </draw:polygon>
        <draw:polygon draw:style-name="gr58" draw:text-style-name="P58" draw:layer="layout" svg:width="0.039cm" svg:height="0.061cm" svg:x="4.247cm" svg:y="27.9cm" svg:viewBox="0 0 40 62" draw:points="0,62 0,0 40,0 40,62">
          <text:p/>
        </draw:polygon>
        <draw:polygon draw:style-name="gr59" draw:text-style-name="P59" draw:layer="layout" svg:width="0.04cm" svg:height="0.061cm" svg:x="4.286cm" svg:y="27.9cm" svg:viewBox="0 0 41 62" draw:points="0,62 0,0 41,0 41,62">
          <text:p/>
        </draw:polygon>
        <draw:polygon draw:style-name="gr60" draw:text-style-name="P60" draw:layer="layout" svg:width="0.039cm" svg:height="0.061cm" svg:x="4.326cm" svg:y="27.9cm" svg:viewBox="0 0 40 62" draw:points="0,62 0,0 40,0 40,62">
          <text:p/>
        </draw:polygon>
        <draw:polygon draw:style-name="gr61" draw:text-style-name="P61" draw:layer="layout" svg:width="0.04cm" svg:height="0.061cm" svg:x="4.365cm" svg:y="27.9cm" svg:viewBox="0 0 41 62" draw:points="0,62 0,0 41,0 41,62">
          <text:p/>
        </draw:polygon>
        <draw:polygon draw:style-name="gr62" draw:text-style-name="P62" draw:layer="layout" svg:width="0.039cm" svg:height="0.061cm" svg:x="4.405cm" svg:y="27.9cm" svg:viewBox="0 0 40 62" draw:points="0,62 0,0 40,0 40,62">
          <text:p/>
        </draw:polygon>
        <draw:polygon draw:style-name="gr63" draw:text-style-name="P63" draw:layer="layout" svg:width="0.039cm" svg:height="0.061cm" svg:x="4.444cm" svg:y="27.9cm" svg:viewBox="0 0 40 62" draw:points="0,62 0,0 40,0 40,62">
          <text:p/>
        </draw:polygon>
        <draw:polygon draw:style-name="gr64" draw:text-style-name="P64" draw:layer="layout" svg:width="0.04cm" svg:height="0.061cm" svg:x="4.483cm" svg:y="27.9cm" svg:viewBox="0 0 41 62" draw:points="0,62 0,0 41,0 41,62">
          <text:p/>
        </draw:polygon>
        <draw:polygon draw:style-name="gr65" draw:text-style-name="P65" draw:layer="layout" svg:width="0.039cm" svg:height="0.061cm" svg:x="4.523cm" svg:y="27.9cm" svg:viewBox="0 0 40 62" draw:points="0,62 0,0 40,0 40,62">
          <text:p/>
        </draw:polygon>
        <draw:polygon draw:style-name="gr66" draw:text-style-name="P66" draw:layer="layout" svg:width="0.04cm" svg:height="0.061cm" svg:x="4.562cm" svg:y="27.9cm" svg:viewBox="0 0 41 62" draw:points="0,62 0,0 41,0 41,62">
          <text:p/>
        </draw:polygon>
        <draw:polygon draw:style-name="gr67" draw:text-style-name="P67" draw:layer="layout" svg:width="0.039cm" svg:height="0.061cm" svg:x="4.602cm" svg:y="27.9cm" svg:viewBox="0 0 40 62" draw:points="0,62 0,0 40,0 40,62">
          <text:p/>
        </draw:polygon>
        <draw:polygon draw:style-name="gr68" draw:text-style-name="P68" draw:layer="layout" svg:width="0.039cm" svg:height="0.061cm" svg:x="4.641cm" svg:y="27.9cm" svg:viewBox="0 0 40 62" draw:points="0,62 0,0 40,0 40,62">
          <text:p/>
        </draw:polygon>
        <draw:polygon draw:style-name="gr69" draw:text-style-name="P69" draw:layer="layout" svg:width="0.04cm" svg:height="0.061cm" svg:x="4.68cm" svg:y="27.9cm" svg:viewBox="0 0 41 62" draw:points="0,62 0,0 41,0 41,62">
          <text:p/>
        </draw:polygon>
        <draw:polygon draw:style-name="gr70" draw:text-style-name="P70" draw:layer="layout" svg:width="0.039cm" svg:height="0.061cm" svg:x="4.72cm" svg:y="27.9cm" svg:viewBox="0 0 40 62" draw:points="0,62 0,0 40,0 40,62">
          <text:p/>
        </draw:polygon>
        <draw:polygon draw:style-name="gr71" draw:text-style-name="P71" draw:layer="layout" svg:width="0.039cm" svg:height="0.061cm" svg:x="4.759cm" svg:y="27.9cm" svg:viewBox="0 0 40 62" draw:points="0,62 0,0 40,0 40,62">
          <text:p/>
        </draw:polygon>
        <draw:polygon draw:style-name="gr72" draw:text-style-name="P72" draw:layer="layout" svg:width="0.04cm" svg:height="0.061cm" svg:x="4.798cm" svg:y="27.9cm" svg:viewBox="0 0 41 62" draw:points="0,62 0,0 41,0 41,62">
          <text:p/>
        </draw:polygon>
        <draw:polygon draw:style-name="gr73" draw:text-style-name="P73" draw:layer="layout" svg:width="0.039cm" svg:height="0.061cm" svg:x="4.838cm" svg:y="27.9cm" svg:viewBox="0 0 40 62" draw:points="0,62 0,0 40,0 40,62">
          <text:p/>
        </draw:polygon>
        <draw:polygon draw:style-name="gr74" draw:text-style-name="P74" draw:layer="layout" svg:width="0.04cm" svg:height="0.061cm" svg:x="4.877cm" svg:y="27.9cm" svg:viewBox="0 0 41 62" draw:points="0,62 0,0 41,0 41,62">
          <text:p/>
        </draw:polygon>
        <draw:polygon draw:style-name="gr75" draw:text-style-name="P75" draw:layer="layout" svg:width="0.039cm" svg:height="0.061cm" svg:x="4.917cm" svg:y="27.9cm" svg:viewBox="0 0 40 62" draw:points="0,62 0,0 40,0 40,62">
          <text:p/>
        </draw:polygon>
        <draw:polygon draw:style-name="gr76" draw:text-style-name="P76" draw:layer="layout" svg:width="0.039cm" svg:height="0.061cm" svg:x="4.956cm" svg:y="27.9cm" svg:viewBox="0 0 40 62" draw:points="0,62 0,0 40,0 40,62">
          <text:p/>
        </draw:polygon>
        <draw:polygon draw:style-name="gr77" draw:text-style-name="P77" draw:layer="layout" svg:width="0.04cm" svg:height="0.061cm" svg:x="4.995cm" svg:y="27.9cm" svg:viewBox="0 0 41 62" draw:points="0,62 0,0 41,0 41,62">
          <text:p/>
        </draw:polygon>
        <draw:polygon draw:style-name="gr78" draw:text-style-name="P78" draw:layer="layout" svg:width="0.039cm" svg:height="0.061cm" svg:x="5.035cm" svg:y="27.9cm" svg:viewBox="0 0 40 62" draw:points="0,62 0,0 40,0 40,62">
          <text:p/>
        </draw:polygon>
        <draw:polygon draw:style-name="gr79" draw:text-style-name="P79" draw:layer="layout" svg:width="0.04cm" svg:height="0.061cm" svg:x="5.074cm" svg:y="27.9cm" svg:viewBox="0 0 41 62" draw:points="0,62 0,0 41,0 41,62">
          <text:p/>
        </draw:polygon>
        <draw:polygon draw:style-name="gr80" draw:text-style-name="P80" draw:layer="layout" svg:width="0.039cm" svg:height="0.061cm" svg:x="5.114cm" svg:y="27.9cm" svg:viewBox="0 0 40 62" draw:points="0,62 0,0 40,0 40,62">
          <text:p/>
        </draw:polygon>
        <draw:polygon draw:style-name="gr81" draw:text-style-name="P81" draw:layer="layout" svg:width="0.039cm" svg:height="0.061cm" svg:x="5.153cm" svg:y="27.9cm" svg:viewBox="0 0 40 62" draw:points="0,62 0,0 40,0 40,62">
          <text:p/>
        </draw:polygon>
        <draw:polygon draw:style-name="gr82" draw:text-style-name="P82" draw:layer="layout" svg:width="0.04cm" svg:height="0.061cm" svg:x="5.192cm" svg:y="27.9cm" svg:viewBox="0 0 41 62" draw:points="0,62 0,0 41,0 41,62">
          <text:p/>
        </draw:polygon>
        <draw:polygon draw:style-name="gr83" draw:text-style-name="P83" draw:layer="layout" svg:width="0.039cm" svg:height="0.061cm" svg:x="5.232cm" svg:y="27.9cm" svg:viewBox="0 0 40 62" draw:points="0,62 0,0 40,0 40,62">
          <text:p/>
        </draw:polygon>
        <draw:polygon draw:style-name="gr84" draw:text-style-name="P84" draw:layer="layout" svg:width="0.04cm" svg:height="0.061cm" svg:x="5.271cm" svg:y="27.9cm" svg:viewBox="0 0 41 62" draw:points="0,62 0,0 41,0 41,62">
          <text:p/>
        </draw:polygon>
        <draw:polygon draw:style-name="gr85" draw:text-style-name="P85" draw:layer="layout" svg:width="0.039cm" svg:height="0.061cm" svg:x="5.311cm" svg:y="27.9cm" svg:viewBox="0 0 40 62" draw:points="0,62 0,0 40,0 40,62">
          <text:p/>
        </draw:polygon>
        <draw:polygon draw:style-name="gr86" draw:text-style-name="P86" draw:layer="layout" svg:width="0.039cm" svg:height="0.061cm" svg:x="5.35cm" svg:y="27.9cm" svg:viewBox="0 0 40 62" draw:points="0,62 0,0 40,0 40,62">
          <text:p/>
        </draw:polygon>
        <draw:polygon draw:style-name="gr87" draw:text-style-name="P87" draw:layer="layout" svg:width="0.04cm" svg:height="0.061cm" svg:x="5.389cm" svg:y="27.9cm" svg:viewBox="0 0 41 62" draw:points="0,62 0,0 41,0 41,62">
          <text:p/>
        </draw:polygon>
        <draw:polygon draw:style-name="gr88" draw:text-style-name="P88" draw:layer="layout" svg:width="0.039cm" svg:height="0.061cm" svg:x="5.429cm" svg:y="27.9cm" svg:viewBox="0 0 40 62" draw:points="0,62 0,0 40,0 40,62">
          <text:p/>
        </draw:polygon>
        <draw:polygon draw:style-name="gr89" draw:text-style-name="P89" draw:layer="layout" svg:width="0.04cm" svg:height="0.061cm" svg:x="5.468cm" svg:y="27.9cm" svg:viewBox="0 0 41 62" draw:points="0,62 0,0 41,0 41,62">
          <text:p/>
        </draw:polygon>
        <draw:polygon draw:style-name="gr90" draw:text-style-name="P90" draw:layer="layout" svg:width="0.039cm" svg:height="0.061cm" svg:x="5.508cm" svg:y="27.9cm" svg:viewBox="0 0 40 62" draw:points="0,62 0,0 40,0 40,62">
          <text:p/>
        </draw:polygon>
        <draw:polygon draw:style-name="gr91" draw:text-style-name="P91" draw:layer="layout" svg:width="0.039cm" svg:height="0.061cm" svg:x="5.547cm" svg:y="27.9cm" svg:viewBox="0 0 40 62" draw:points="0,62 0,0 40,0 40,62">
          <text:p/>
        </draw:polygon>
        <draw:polygon draw:style-name="gr92" draw:text-style-name="P92" draw:layer="layout" svg:width="0.04cm" svg:height="0.061cm" svg:x="5.586cm" svg:y="27.9cm" svg:viewBox="0 0 41 62" draw:points="0,62 0,0 41,0 41,62">
          <text:p/>
        </draw:polygon>
        <draw:polygon draw:style-name="gr93" draw:text-style-name="P93" draw:layer="layout" svg:width="0.039cm" svg:height="0.061cm" svg:x="5.626cm" svg:y="27.9cm" svg:viewBox="0 0 40 62" draw:points="0,62 0,0 40,0 40,62">
          <text:p/>
        </draw:polygon>
        <draw:polygon draw:style-name="gr94" draw:text-style-name="P94" draw:layer="layout" svg:width="0.04cm" svg:height="0.061cm" svg:x="5.665cm" svg:y="27.9cm" svg:viewBox="0 0 41 62" draw:points="0,62 0,0 41,0 41,62">
          <text:p/>
        </draw:polygon>
        <draw:polygon draw:style-name="gr95" draw:text-style-name="P95" draw:layer="layout" svg:width="0.039cm" svg:height="0.061cm" svg:x="5.705cm" svg:y="27.9cm" svg:viewBox="0 0 40 62" draw:points="0,62 0,0 40,0 40,62">
          <text:p/>
        </draw:polygon>
        <draw:polygon draw:style-name="gr96" draw:text-style-name="P96" draw:layer="layout" svg:width="0.039cm" svg:height="0.061cm" svg:x="5.744cm" svg:y="27.9cm" svg:viewBox="0 0 40 62" draw:points="0,62 0,0 40,0 40,62">
          <text:p/>
        </draw:polygon>
        <draw:polygon draw:style-name="gr97" draw:text-style-name="P97" draw:layer="layout" svg:width="0.04cm" svg:height="0.061cm" svg:x="5.783cm" svg:y="27.9cm" svg:viewBox="0 0 41 62" draw:points="0,62 0,0 41,0 41,62">
          <text:p/>
        </draw:polygon>
        <draw:polygon draw:style-name="gr98" draw:text-style-name="P98" draw:layer="layout" svg:width="0.039cm" svg:height="0.061cm" svg:x="5.823cm" svg:y="27.9cm" svg:viewBox="0 0 40 62" draw:points="0,62 0,0 40,0 40,62">
          <text:p/>
        </draw:polygon>
        <draw:polygon draw:style-name="gr99" draw:text-style-name="P99" draw:layer="layout" svg:width="0.04cm" svg:height="0.061cm" svg:x="5.862cm" svg:y="27.9cm" svg:viewBox="0 0 41 62" draw:points="0,62 0,0 41,0 41,62">
          <text:p/>
        </draw:polygon>
        <draw:polygon draw:style-name="gr100" draw:text-style-name="P100" draw:layer="layout" svg:width="0.039cm" svg:height="0.061cm" svg:x="5.902cm" svg:y="27.9cm" svg:viewBox="0 0 40 62" draw:points="0,62 0,0 40,0 40,62">
          <text:p/>
        </draw:polygon>
        <draw:polygon draw:style-name="gr101" draw:text-style-name="P101" draw:layer="layout" svg:width="0.039cm" svg:height="0.061cm" svg:x="5.941cm" svg:y="27.9cm" svg:viewBox="0 0 40 62" draw:points="0,62 0,0 40,0 40,62">
          <text:p/>
        </draw:polygon>
        <draw:polygon draw:style-name="gr102" draw:text-style-name="P102" draw:layer="layout" svg:width="0.04cm" svg:height="0.061cm" svg:x="5.98cm" svg:y="27.9cm" svg:viewBox="0 0 41 62" draw:points="0,62 0,0 41,0 41,62">
          <text:p/>
        </draw:polygon>
        <draw:polygon draw:style-name="gr103" draw:text-style-name="P103" draw:layer="layout" svg:width="0.039cm" svg:height="0.061cm" svg:x="6.02cm" svg:y="27.9cm" svg:viewBox="0 0 40 62" draw:points="0,62 0,0 40,0 40,62">
          <text:p/>
        </draw:polygon>
        <draw:polygon draw:style-name="gr104" draw:text-style-name="P104" draw:layer="layout" svg:width="0.04cm" svg:height="0.061cm" svg:x="6.059cm" svg:y="27.9cm" svg:viewBox="0 0 41 62" draw:points="0,62 0,0 41,0 41,62">
          <text:p/>
        </draw:polygon>
        <draw:polygon draw:style-name="gr105" draw:text-style-name="P105" draw:layer="layout" svg:width="0.039cm" svg:height="0.061cm" svg:x="6.099cm" svg:y="27.9cm" svg:viewBox="0 0 40 62" draw:points="0,62 0,0 40,0 40,62">
          <text:p/>
        </draw:polygon>
        <draw:polygon draw:style-name="gr106" draw:text-style-name="P106" draw:layer="layout" svg:width="0.039cm" svg:height="0.061cm" svg:x="6.138cm" svg:y="27.9cm" svg:viewBox="0 0 40 62" draw:points="0,62 0,0 40,0 40,62">
          <text:p/>
        </draw:polygon>
        <draw:polygon draw:style-name="gr107" draw:text-style-name="P107" draw:layer="layout" svg:width="0.04cm" svg:height="0.061cm" svg:x="6.177cm" svg:y="27.9cm" svg:viewBox="0 0 41 62" draw:points="0,62 0,0 41,0 41,62">
          <text:p/>
        </draw:polygon>
        <draw:polygon draw:style-name="gr108" draw:text-style-name="P108" draw:layer="layout" svg:width="0.039cm" svg:height="0.061cm" svg:x="6.217cm" svg:y="27.9cm" svg:viewBox="0 0 40 62" draw:points="0,62 0,0 40,0 40,62">
          <text:p/>
        </draw:polygon>
        <draw:polygon draw:style-name="gr109" draw:text-style-name="P109" draw:layer="layout" svg:width="0.039cm" svg:height="0.061cm" svg:x="6.256cm" svg:y="27.9cm" svg:viewBox="0 0 40 62" draw:points="0,62 0,0 40,0 40,62">
          <text:p/>
        </draw:polygon>
        <draw:polygon draw:style-name="gr110" draw:text-style-name="P110" draw:layer="layout" svg:width="0.04cm" svg:height="0.061cm" svg:x="6.295cm" svg:y="27.9cm" svg:viewBox="0 0 41 62" draw:points="0,62 0,0 41,0 41,62">
          <text:p/>
        </draw:polygon>
        <draw:polygon draw:style-name="gr111" draw:text-style-name="P111" draw:layer="layout" svg:width="0.039cm" svg:height="0.061cm" svg:x="6.335cm" svg:y="27.9cm" svg:viewBox="0 0 40 62" draw:points="0,62 0,0 40,0 40,62">
          <text:p/>
        </draw:polygon>
        <draw:polygon draw:style-name="gr112" draw:text-style-name="P112" draw:layer="layout" svg:width="0.04cm" svg:height="0.061cm" svg:x="6.374cm" svg:y="27.9cm" svg:viewBox="0 0 41 62" draw:points="0,62 0,0 41,0 41,62">
          <text:p/>
        </draw:polygon>
        <draw:polygon draw:style-name="gr113" draw:text-style-name="P113" draw:layer="layout" svg:width="0.039cm" svg:height="0.061cm" svg:x="6.414cm" svg:y="27.9cm" svg:viewBox="0 0 40 62" draw:points="0,62 0,0 40,0 40,62">
          <text:p/>
        </draw:polygon>
        <draw:polygon draw:style-name="gr114" draw:text-style-name="P114" draw:layer="layout" svg:width="0.039cm" svg:height="0.061cm" svg:x="6.453cm" svg:y="27.9cm" svg:viewBox="0 0 40 62" draw:points="0,62 0,0 40,0 40,62">
          <text:p/>
        </draw:polygon>
        <draw:polygon draw:style-name="gr115" draw:text-style-name="P115" draw:layer="layout" svg:width="0.04cm" svg:height="0.061cm" svg:x="6.492cm" svg:y="27.9cm" svg:viewBox="0 0 41 62" draw:points="0,62 0,0 41,0 41,62">
          <text:p/>
        </draw:polygon>
        <draw:polygon draw:style-name="gr115" draw:text-style-name="P115" draw:layer="layout" svg:width="0.039cm" svg:height="0.061cm" svg:x="6.532cm" svg:y="27.9cm" svg:viewBox="0 0 40 62" draw:points="0,62 0,0 40,0 40,62">
          <text:p/>
        </draw:polygon>
        <draw:polygon draw:style-name="gr116" draw:text-style-name="P116" draw:layer="layout" svg:width="0.041cm" svg:height="0.061cm" svg:x="6.571cm" svg:y="27.9cm" svg:viewBox="0 0 42 62" draw:points="0,62 0,0 42,0 42,62">
          <text:p/>
        </draw:polygon>
        <draw:polygon draw:style-name="gr117" draw:text-style-name="P117" draw:layer="layout" svg:width="0.039cm" svg:height="0.061cm" svg:x="6.611cm" svg:y="27.9cm" svg:viewBox="0 0 40 62" draw:points="0,62 0,0 40,0 40,62">
          <text:p/>
        </draw:polygon>
        <draw:polygon draw:style-name="gr117" draw:text-style-name="P117" draw:layer="layout" svg:width="0.039cm" svg:height="0.061cm" svg:x="6.65cm" svg:y="27.9cm" svg:viewBox="0 0 40 62" draw:points="0,62 0,0 40,0 40,62">
          <text:p/>
        </draw:polygon>
        <draw:polygon draw:style-name="gr118" draw:text-style-name="P118" draw:layer="layout" svg:width="0.04cm" svg:height="0.061cm" svg:x="6.689cm" svg:y="27.9cm" svg:viewBox="0 0 41 62" draw:points="0,62 0,0 41,0 41,62">
          <text:p/>
        </draw:polygon>
        <draw:polygon draw:style-name="gr119" draw:text-style-name="P119" draw:layer="layout" svg:width="0.039cm" svg:height="0.061cm" svg:x="6.729cm" svg:y="27.9cm" svg:viewBox="0 0 40 62" draw:points="0,62 0,0 40,0 40,62">
          <text:p/>
        </draw:polygon>
        <draw:polygon draw:style-name="gr120" draw:text-style-name="P120" draw:layer="layout" svg:width="0.04cm" svg:height="0.061cm" svg:x="6.768cm" svg:y="27.9cm" svg:viewBox="0 0 41 62" draw:points="0,62 0,0 41,0 41,62">
          <text:p/>
        </draw:polygon>
        <draw:polygon draw:style-name="gr121" draw:text-style-name="P121" draw:layer="layout" svg:width="0.039cm" svg:height="0.061cm" svg:x="6.808cm" svg:y="27.9cm" svg:viewBox="0 0 40 62" draw:points="0,62 0,0 40,0 40,62">
          <text:p/>
        </draw:polygon>
        <draw:polygon draw:style-name="gr122" draw:text-style-name="P122" draw:layer="layout" svg:width="0.039cm" svg:height="0.061cm" svg:x="6.847cm" svg:y="27.9cm" svg:viewBox="0 0 40 62" draw:points="0,62 0,0 40,0 40,62">
          <text:p/>
        </draw:polygon>
        <draw:polygon draw:style-name="gr123" draw:text-style-name="P123" draw:layer="layout" svg:width="0.04cm" svg:height="0.061cm" svg:x="6.886cm" svg:y="27.9cm" svg:viewBox="0 0 41 62" draw:points="0,62 0,0 41,0 41,62">
          <text:p/>
        </draw:polygon>
        <draw:polygon draw:style-name="gr123" draw:text-style-name="P123" draw:layer="layout" svg:width="0.039cm" svg:height="0.061cm" svg:x="6.926cm" svg:y="27.9cm" svg:viewBox="0 0 40 62" draw:points="0,62 0,0 40,0 40,62">
          <text:p/>
        </draw:polygon>
        <draw:polygon draw:style-name="gr124" draw:text-style-name="P124" draw:layer="layout" svg:width="0.04cm" svg:height="0.061cm" svg:x="6.965cm" svg:y="27.9cm" svg:viewBox="0 0 41 62" draw:points="0,62 0,0 41,0 41,62">
          <text:p/>
        </draw:polygon>
        <draw:polygon draw:style-name="gr125" draw:text-style-name="P125" draw:layer="layout" svg:width="0.039cm" svg:height="0.061cm" svg:x="7.005cm" svg:y="27.9cm" svg:viewBox="0 0 40 62" draw:points="0,62 0,0 40,0 40,62">
          <text:p/>
        </draw:polygon>
        <draw:line draw:style-name="gr126" draw:text-style-name="P126" draw:layer="layout" svg:x1="2.018cm" svg:y1="1.741cm" svg:x2="18.848cm" svg:y2="1.741cm">
          <text:p/>
        </draw:line>
        <draw:polygon draw:style-name="gr1" draw:text-style-name="P1" draw:layer="layout" svg:width="0.131cm" svg:height="0.294cm" svg:x="2.016cm" svg:y="1.748cm" svg:viewBox="0 0 132 295" draw:points="0,295 0,0 132,0 132,295">
          <text:p/>
        </draw:polygon>
        <draw:polygon draw:style-name="gr2" draw:text-style-name="P2" draw:layer="layout" svg:width="0.131cm" svg:height="0.294cm" svg:x="2.147cm" svg:y="1.748cm" svg:viewBox="0 0 132 295" draw:points="0,295 0,0 132,0 132,295">
          <text:p/>
        </draw:polygon>
        <draw:polygon draw:style-name="gr3" draw:text-style-name="P3" draw:layer="layout" svg:width="0.132cm" svg:height="0.294cm" svg:x="2.278cm" svg:y="1.748cm" svg:viewBox="0 0 133 295" draw:points="0,295 0,0 133,0 133,295">
          <text:p/>
        </draw:polygon>
        <draw:polygon draw:style-name="gr4" draw:text-style-name="P4" draw:layer="layout" svg:width="0.131cm" svg:height="0.294cm" svg:x="2.41cm" svg:y="1.748cm" svg:viewBox="0 0 132 295" draw:points="0,295 0,0 132,0 132,295">
          <text:p/>
        </draw:polygon>
        <draw:polygon draw:style-name="gr5" draw:text-style-name="P5" draw:layer="layout" svg:width="0.131cm" svg:height="0.294cm" svg:x="2.541cm" svg:y="1.748cm" svg:viewBox="0 0 132 295" draw:points="0,295 0,0 132,0 132,295">
          <text:p/>
        </draw:polygon>
        <draw:polygon draw:style-name="gr6" draw:text-style-name="P6" draw:layer="layout" svg:width="0.131cm" svg:height="0.294cm" svg:x="2.672cm" svg:y="1.748cm" svg:viewBox="0 0 132 295" draw:points="0,295 0,0 132,0 132,295">
          <text:p/>
        </draw:polygon>
        <draw:polygon draw:style-name="gr7" draw:text-style-name="P7" draw:layer="layout" svg:width="0.131cm" svg:height="0.294cm" svg:x="2.803cm" svg:y="1.748cm" svg:viewBox="0 0 132 295" draw:points="0,295 0,0 132,0 132,295">
          <text:p/>
        </draw:polygon>
        <draw:polygon draw:style-name="gr8" draw:text-style-name="P8" draw:layer="layout" svg:width="0.131cm" svg:height="0.294cm" svg:x="2.934cm" svg:y="1.748cm" svg:viewBox="0 0 132 295" draw:points="0,295 0,0 132,0 132,295">
          <text:p/>
        </draw:polygon>
        <draw:polygon draw:style-name="gr9" draw:text-style-name="P9" draw:layer="layout" svg:width="0.131cm" svg:height="0.294cm" svg:x="3.065cm" svg:y="1.748cm" svg:viewBox="0 0 132 295" draw:points="0,295 0,0 132,0 132,295">
          <text:p/>
        </draw:polygon>
        <draw:polygon draw:style-name="gr10" draw:text-style-name="P10" draw:layer="layout" svg:width="0.131cm" svg:height="0.294cm" svg:x="3.196cm" svg:y="1.748cm" svg:viewBox="0 0 132 295" draw:points="0,295 0,0 132,0 132,295">
          <text:p/>
        </draw:polygon>
        <draw:polygon draw:style-name="gr11" draw:text-style-name="P11" draw:layer="layout" svg:width="0.131cm" svg:height="0.294cm" svg:x="3.327cm" svg:y="1.748cm" svg:viewBox="0 0 132 295" draw:points="0,295 0,0 132,0 132,295">
          <text:p/>
        </draw:polygon>
        <draw:polygon draw:style-name="gr12" draw:text-style-name="P12" draw:layer="layout" svg:width="0.132cm" svg:height="0.294cm" svg:x="3.458cm" svg:y="1.748cm" svg:viewBox="0 0 133 295" draw:points="0,295 0,0 133,0 133,295">
          <text:p/>
        </draw:polygon>
        <draw:polygon draw:style-name="gr127" draw:text-style-name="P127" draw:layer="layout" svg:width="0.131cm" svg:height="0.294cm" svg:x="3.59cm" svg:y="1.748cm" svg:viewBox="0 0 132 295" draw:points="0,295 0,0 132,0 132,295">
          <text:p/>
        </draw:polygon>
        <draw:polygon draw:style-name="gr14" draw:text-style-name="P14" draw:layer="layout" svg:width="0.131cm" svg:height="0.294cm" svg:x="3.721cm" svg:y="1.748cm" svg:viewBox="0 0 132 295" draw:points="0,295 0,0 132,0 132,295">
          <text:p/>
        </draw:polygon>
        <draw:polygon draw:style-name="gr15" draw:text-style-name="P15" draw:layer="layout" svg:width="0.131cm" svg:height="0.294cm" svg:x="3.852cm" svg:y="1.748cm" svg:viewBox="0 0 132 295" draw:points="0,295 0,0 132,0 132,295">
          <text:p/>
        </draw:polygon>
        <draw:polygon draw:style-name="gr16" draw:text-style-name="P16" draw:layer="layout" svg:width="0.131cm" svg:height="0.294cm" svg:x="3.983cm" svg:y="1.748cm" svg:viewBox="0 0 132 295" draw:points="0,295 0,0 132,0 132,295">
          <text:p/>
        </draw:polygon>
        <draw:polygon draw:style-name="gr17" draw:text-style-name="P17" draw:layer="layout" svg:width="0.131cm" svg:height="0.294cm" svg:x="4.114cm" svg:y="1.748cm" svg:viewBox="0 0 132 295" draw:points="0,295 0,0 132,0 132,295">
          <text:p/>
        </draw:polygon>
        <draw:polygon draw:style-name="gr18" draw:text-style-name="P18" draw:layer="layout" svg:width="0.131cm" svg:height="0.294cm" svg:x="4.245cm" svg:y="1.748cm" svg:viewBox="0 0 132 295" draw:points="0,295 0,0 132,0 132,295">
          <text:p/>
        </draw:polygon>
        <draw:polygon draw:style-name="gr19" draw:text-style-name="P19" draw:layer="layout" svg:width="0.131cm" svg:height="0.294cm" svg:x="4.376cm" svg:y="1.748cm" svg:viewBox="0 0 132 295" draw:points="0,295 0,0 132,0 132,295">
          <text:p/>
        </draw:polygon>
        <draw:polygon draw:style-name="gr20" draw:text-style-name="P20" draw:layer="layout" svg:width="0.132cm" svg:height="0.294cm" svg:x="4.507cm" svg:y="1.748cm" svg:viewBox="0 0 133 295" draw:points="0,295 0,0 133,0 133,295">
          <text:p/>
        </draw:polygon>
        <draw:polygon draw:style-name="gr21" draw:text-style-name="P21" draw:layer="layout" svg:width="0.131cm" svg:height="0.294cm" svg:x="4.639cm" svg:y="1.748cm" svg:viewBox="0 0 132 295" draw:points="0,295 0,0 132,0 132,295">
          <text:p/>
        </draw:polygon>
        <draw:polygon draw:style-name="gr22" draw:text-style-name="P22" draw:layer="layout" svg:width="0.131cm" svg:height="0.294cm" svg:x="4.77cm" svg:y="1.748cm" svg:viewBox="0 0 132 295" draw:points="0,295 0,0 132,0 132,295">
          <text:p/>
        </draw:polygon>
        <draw:polygon draw:style-name="gr23" draw:text-style-name="P23" draw:layer="layout" svg:width="0.131cm" svg:height="0.294cm" svg:x="4.901cm" svg:y="1.748cm" svg:viewBox="0 0 132 295" draw:points="0,295 0,0 132,0 132,295">
          <text:p/>
        </draw:polygon>
        <draw:polygon draw:style-name="gr24" draw:text-style-name="P24" draw:layer="layout" svg:width="0.131cm" svg:height="0.294cm" svg:x="5.032cm" svg:y="1.748cm" svg:viewBox="0 0 132 295" draw:points="0,295 0,0 132,0 132,295">
          <text:p/>
        </draw:polygon>
        <draw:polygon draw:style-name="gr25" draw:text-style-name="P25" draw:layer="layout" svg:width="0.131cm" svg:height="0.294cm" svg:x="5.163cm" svg:y="1.748cm" svg:viewBox="0 0 132 295" draw:points="0,295 0,0 132,0 132,295">
          <text:p/>
        </draw:polygon>
        <draw:polygon draw:style-name="gr128" draw:text-style-name="P128" draw:layer="layout" svg:width="0.131cm" svg:height="0.294cm" svg:x="5.294cm" svg:y="1.748cm" svg:viewBox="0 0 132 295" draw:points="0,295 0,0 132,0 132,295">
          <text:p/>
        </draw:polygon>
        <draw:polygon draw:style-name="gr27" draw:text-style-name="P27" draw:layer="layout" svg:width="0.131cm" svg:height="0.294cm" svg:x="5.425cm" svg:y="1.748cm" svg:viewBox="0 0 132 295" draw:points="0,295 0,0 132,0 132,295">
          <text:p/>
        </draw:polygon>
        <draw:polygon draw:style-name="gr28" draw:text-style-name="P28" draw:layer="layout" svg:width="0.132cm" svg:height="0.294cm" svg:x="5.556cm" svg:y="1.748cm" svg:viewBox="0 0 133 295" draw:points="0,295 0,0 133,0 133,295">
          <text:p/>
        </draw:polygon>
        <draw:polygon draw:style-name="gr29" draw:text-style-name="P29" draw:layer="layout" svg:width="0.131cm" svg:height="0.294cm" svg:x="5.688cm" svg:y="1.748cm" svg:viewBox="0 0 132 295" draw:points="0,295 0,0 132,0 132,295">
          <text:p/>
        </draw:polygon>
        <draw:polygon draw:style-name="gr30" draw:text-style-name="P30" draw:layer="layout" svg:width="0.131cm" svg:height="0.294cm" svg:x="5.819cm" svg:y="1.748cm" svg:viewBox="0 0 132 295" draw:points="0,295 0,0 132,0 132,295">
          <text:p/>
        </draw:polygon>
        <draw:polygon draw:style-name="gr31" draw:text-style-name="P31" draw:layer="layout" svg:width="0.131cm" svg:height="0.294cm" svg:x="5.95cm" svg:y="1.748cm" svg:viewBox="0 0 132 295" draw:points="0,295 0,0 132,0 132,295">
          <text:p/>
        </draw:polygon>
        <draw:polygon draw:style-name="gr32" draw:text-style-name="P32" draw:layer="layout" svg:width="0.131cm" svg:height="0.294cm" svg:x="6.081cm" svg:y="1.748cm" svg:viewBox="0 0 132 295" draw:points="0,295 0,0 132,0 132,295">
          <text:p/>
        </draw:polygon>
        <draw:polygon draw:style-name="gr33" draw:text-style-name="P33" draw:layer="layout" svg:width="0.131cm" svg:height="0.294cm" svg:x="6.212cm" svg:y="1.748cm" svg:viewBox="0 0 132 295" draw:points="0,295 0,0 132,0 132,295">
          <text:p/>
        </draw:polygon>
        <draw:polygon draw:style-name="gr34" draw:text-style-name="P34" draw:layer="layout" svg:width="0.131cm" svg:height="0.294cm" svg:x="6.343cm" svg:y="1.748cm" svg:viewBox="0 0 132 295" draw:points="0,295 0,0 132,0 132,295">
          <text:p/>
        </draw:polygon>
        <draw:polygon draw:style-name="gr129" draw:text-style-name="P129" draw:layer="layout" svg:width="0.131cm" svg:height="0.294cm" svg:x="6.474cm" svg:y="1.748cm" svg:viewBox="0 0 132 295" draw:points="0,295 0,0 132,0 132,295">
          <text:p/>
        </draw:polygon>
        <draw:polygon draw:style-name="gr35" draw:text-style-name="P35" draw:layer="layout" svg:width="0.131cm" svg:height="0.294cm" svg:x="6.605cm" svg:y="1.748cm" svg:viewBox="0 0 132 295" draw:points="0,295 0,0 132,0 132,295">
          <text:p/>
        </draw:polygon>
        <draw:polygon draw:style-name="gr37" draw:text-style-name="P37" draw:layer="layout" svg:width="0.132cm" svg:height="0.294cm" svg:x="6.736cm" svg:y="1.748cm" svg:viewBox="0 0 133 295" draw:points="0,295 0,0 133,0 133,295">
          <text:p/>
        </draw:polygon>
        <draw:polygon draw:style-name="gr38" draw:text-style-name="P38" draw:layer="layout" svg:width="0.131cm" svg:height="0.294cm" svg:x="6.868cm" svg:y="1.748cm" svg:viewBox="0 0 132 295" draw:points="0,295 0,0 132,0 132,295">
          <text:p/>
        </draw:polygon>
        <draw:polygon draw:style-name="gr39" draw:text-style-name="P39" draw:layer="layout" svg:width="0.131cm" svg:height="0.294cm" svg:x="6.999cm" svg:y="1.748cm" svg:viewBox="0 0 132 295" draw:points="0,295 0,0 132,0 132,295">
          <text:p/>
        </draw:polygon>
        <draw:polygon draw:style-name="gr40" draw:text-style-name="P40" draw:layer="layout" svg:width="0.131cm" svg:height="0.294cm" svg:x="7.13cm" svg:y="1.748cm" svg:viewBox="0 0 132 295" draw:points="0,295 0,0 132,0 132,295">
          <text:p/>
        </draw:polygon>
        <draw:polygon draw:style-name="gr41" draw:text-style-name="P41" draw:layer="layout" svg:width="0.131cm" svg:height="0.294cm" svg:x="7.261cm" svg:y="1.748cm" svg:viewBox="0 0 132 295" draw:points="0,295 0,0 132,0 132,295">
          <text:p/>
        </draw:polygon>
        <draw:polygon draw:style-name="gr130" draw:text-style-name="P130" draw:layer="layout" svg:width="0.131cm" svg:height="0.294cm" svg:x="7.392cm" svg:y="1.748cm" svg:viewBox="0 0 132 295" draw:points="0,295 0,0 132,0 132,295">
          <text:p/>
        </draw:polygon>
        <draw:polygon draw:style-name="gr43" draw:text-style-name="P43" draw:layer="layout" svg:width="0.131cm" svg:height="0.294cm" svg:x="7.523cm" svg:y="1.748cm" svg:viewBox="0 0 132 295" draw:points="0,295 0,0 132,0 132,295">
          <text:p/>
        </draw:polygon>
        <draw:polygon draw:style-name="gr44" draw:text-style-name="P44" draw:layer="layout" svg:width="0.131cm" svg:height="0.294cm" svg:x="7.654cm" svg:y="1.748cm" svg:viewBox="0 0 132 295" draw:points="0,295 0,0 132,0 132,295">
          <text:p/>
        </draw:polygon>
        <draw:polygon draw:style-name="gr131" draw:text-style-name="P131" draw:layer="layout" svg:width="0.132cm" svg:height="0.294cm" svg:x="7.785cm" svg:y="1.748cm" svg:viewBox="0 0 133 295" draw:points="0,295 0,0 133,0 133,295">
          <text:p/>
        </draw:polygon>
        <draw:polygon draw:style-name="gr45" draw:text-style-name="P45" draw:layer="layout" svg:width="0.131cm" svg:height="0.294cm" svg:x="7.917cm" svg:y="1.748cm" svg:viewBox="0 0 132 295" draw:points="0,295 0,0 132,0 132,295">
          <text:p/>
        </draw:polygon>
        <draw:polygon draw:style-name="gr47" draw:text-style-name="P47" draw:layer="layout" svg:width="0.131cm" svg:height="0.294cm" svg:x="8.048cm" svg:y="1.748cm" svg:viewBox="0 0 132 295" draw:points="0,295 0,0 132,0 132,295">
          <text:p/>
        </draw:polygon>
        <draw:polygon draw:style-name="gr48" draw:text-style-name="P48" draw:layer="layout" svg:width="0.131cm" svg:height="0.294cm" svg:x="8.179cm" svg:y="1.748cm" svg:viewBox="0 0 132 295" draw:points="0,295 0,0 132,0 132,295">
          <text:p/>
        </draw:polygon>
        <draw:polygon draw:style-name="gr49" draw:text-style-name="P49" draw:layer="layout" svg:width="0.131cm" svg:height="0.294cm" svg:x="8.31cm" svg:y="1.748cm" svg:viewBox="0 0 132 295" draw:points="0,295 0,0 132,0 132,295">
          <text:p/>
        </draw:polygon>
        <draw:polygon draw:style-name="gr50" draw:text-style-name="P50" draw:layer="layout" svg:width="0.131cm" svg:height="0.294cm" svg:x="8.441cm" svg:y="1.748cm" svg:viewBox="0 0 132 295" draw:points="0,295 0,0 132,0 132,295">
          <text:p/>
        </draw:polygon>
        <draw:polygon draw:style-name="gr51" draw:text-style-name="P51" draw:layer="layout" svg:width="0.131cm" svg:height="0.294cm" svg:x="8.572cm" svg:y="1.748cm" svg:viewBox="0 0 132 295" draw:points="0,295 0,0 132,0 132,295">
          <text:p/>
        </draw:polygon>
        <draw:polygon draw:style-name="gr52" draw:text-style-name="P52" draw:layer="layout" svg:width="0.131cm" svg:height="0.294cm" svg:x="8.703cm" svg:y="1.748cm" svg:viewBox="0 0 132 295" draw:points="0,295 0,0 132,0 132,295">
          <text:p/>
        </draw:polygon>
        <draw:polygon draw:style-name="gr53" draw:text-style-name="P53" draw:layer="layout" svg:width="0.132cm" svg:height="0.294cm" svg:x="8.834cm" svg:y="1.748cm" svg:viewBox="0 0 133 295" draw:points="0,295 0,0 133,0 133,295">
          <text:p/>
        </draw:polygon>
        <draw:polygon draw:style-name="gr54" draw:text-style-name="P54" draw:layer="layout" svg:width="0.131cm" svg:height="0.294cm" svg:x="8.966cm" svg:y="1.748cm" svg:viewBox="0 0 132 295" draw:points="0,295 0,0 132,0 132,295">
          <text:p/>
        </draw:polygon>
        <draw:polygon draw:style-name="gr132" draw:text-style-name="P132" draw:layer="layout" svg:width="0.131cm" svg:height="0.294cm" svg:x="9.097cm" svg:y="1.748cm" svg:viewBox="0 0 132 295" draw:points="0,295 0,0 132,0 132,295">
          <text:p/>
        </draw:polygon>
        <draw:polygon draw:style-name="gr56" draw:text-style-name="P56" draw:layer="layout" svg:width="0.131cm" svg:height="0.294cm" svg:x="9.228cm" svg:y="1.748cm" svg:viewBox="0 0 132 295" draw:points="0,295 0,0 132,0 132,295">
          <text:p/>
        </draw:polygon>
        <draw:polygon draw:style-name="gr57" draw:text-style-name="P57" draw:layer="layout" svg:width="0.131cm" svg:height="0.294cm" svg:x="9.359cm" svg:y="1.748cm" svg:viewBox="0 0 132 295" draw:points="0,295 0,0 132,0 132,295">
          <text:p/>
        </draw:polygon>
        <draw:polygon draw:style-name="gr133" draw:text-style-name="P133" draw:layer="layout" svg:width="0.131cm" svg:height="0.294cm" svg:x="9.49cm" svg:y="1.748cm" svg:viewBox="0 0 132 295" draw:points="0,295 0,0 132,0 132,295">
          <text:p/>
        </draw:polygon>
        <draw:polygon draw:style-name="gr58" draw:text-style-name="P58" draw:layer="layout" svg:width="0.131cm" svg:height="0.294cm" svg:x="9.621cm" svg:y="1.748cm" svg:viewBox="0 0 132 295" draw:points="0,295 0,0 132,0 132,295">
          <text:p/>
        </draw:polygon>
        <draw:polygon draw:style-name="gr60" draw:text-style-name="P60" draw:layer="layout" svg:width="0.131cm" svg:height="0.294cm" svg:x="9.752cm" svg:y="1.748cm" svg:viewBox="0 0 132 295" draw:points="0,295 0,0 132,0 132,295">
          <text:p/>
        </draw:polygon>
        <draw:polygon draw:style-name="gr134" draw:text-style-name="P134" draw:layer="layout" svg:width="0.131cm" svg:height="0.294cm" svg:x="9.883cm" svg:y="1.748cm" svg:viewBox="0 0 132 295" draw:points="0,295 0,0 132,0 132,295">
          <text:p/>
        </draw:polygon>
        <draw:polygon draw:style-name="gr62" draw:text-style-name="P62" draw:layer="layout" svg:width="0.132cm" svg:height="0.294cm" svg:x="10.014cm" svg:y="1.748cm" svg:viewBox="0 0 133 295" draw:points="0,295 0,0 133,0 133,295">
          <text:p/>
        </draw:polygon>
        <draw:polygon draw:style-name="gr63" draw:text-style-name="P63" draw:layer="layout" svg:width="0.131cm" svg:height="0.294cm" svg:x="10.146cm" svg:y="1.748cm" svg:viewBox="0 0 132 295" draw:points="0,295 0,0 132,0 132,295">
          <text:p/>
        </draw:polygon>
        <draw:polygon draw:style-name="gr64" draw:text-style-name="P64" draw:layer="layout" svg:width="0.131cm" svg:height="0.294cm" svg:x="10.277cm" svg:y="1.748cm" svg:viewBox="0 0 132 295" draw:points="0,295 0,0 132,0 132,295">
          <text:p/>
        </draw:polygon>
        <draw:polygon draw:style-name="gr135" draw:text-style-name="P135" draw:layer="layout" svg:width="0.131cm" svg:height="0.294cm" svg:x="10.408cm" svg:y="1.748cm" svg:viewBox="0 0 132 295" draw:points="0,295 0,0 132,0 132,295">
          <text:p/>
        </draw:polygon>
        <draw:polygon draw:style-name="gr66" draw:text-style-name="P66" draw:layer="layout" svg:width="0.131cm" svg:height="0.294cm" svg:x="10.539cm" svg:y="1.748cm" svg:viewBox="0 0 132 295" draw:points="0,295 0,0 132,0 132,295">
          <text:p/>
        </draw:polygon>
        <draw:polygon draw:style-name="gr67" draw:text-style-name="P67" draw:layer="layout" svg:width="0.131cm" svg:height="0.294cm" svg:x="10.67cm" svg:y="1.748cm" svg:viewBox="0 0 132 295" draw:points="0,295 0,0 132,0 132,295">
          <text:p/>
        </draw:polygon>
        <draw:polygon draw:style-name="gr68" draw:text-style-name="P68" draw:layer="layout" svg:width="0.131cm" svg:height="0.294cm" svg:x="10.801cm" svg:y="1.748cm" svg:viewBox="0 0 132 295" draw:points="0,295 0,0 132,0 132,295">
          <text:p/>
        </draw:polygon>
        <draw:polygon draw:style-name="gr136" draw:text-style-name="P136" draw:layer="layout" svg:width="0.131cm" svg:height="0.294cm" svg:x="10.932cm" svg:y="1.748cm" svg:viewBox="0 0 132 295" draw:points="0,295 0,0 132,0 132,295">
          <text:p/>
        </draw:polygon>
        <draw:polygon draw:style-name="gr70" draw:text-style-name="P70" draw:layer="layout" svg:width="0.132cm" svg:height="0.294cm" svg:x="11.063cm" svg:y="1.748cm" svg:viewBox="0 0 133 295" draw:points="0,295 0,0 133,0 133,295">
          <text:p/>
        </draw:polygon>
        <draw:polygon draw:style-name="gr71" draw:text-style-name="P71" draw:layer="layout" svg:width="0.131cm" svg:height="0.294cm" svg:x="11.195cm" svg:y="1.748cm" svg:viewBox="0 0 132 295" draw:points="0,295 0,0 132,0 132,295">
          <text:p/>
        </draw:polygon>
        <draw:polygon draw:style-name="gr137" draw:text-style-name="P137" draw:layer="layout" svg:width="0.131cm" svg:height="0.294cm" svg:x="11.326cm" svg:y="1.748cm" svg:viewBox="0 0 132 295" draw:points="0,295 0,0 132,0 132,295">
          <text:p/>
        </draw:polygon>
        <draw:polygon draw:style-name="gr73" draw:text-style-name="P73" draw:layer="layout" svg:width="0.131cm" svg:height="0.294cm" svg:x="11.457cm" svg:y="1.748cm" svg:viewBox="0 0 132 295" draw:points="0,295 0,0 132,0 132,295">
          <text:p/>
        </draw:polygon>
        <draw:polygon draw:style-name="gr138" draw:text-style-name="P138" draw:layer="layout" svg:width="0.131cm" svg:height="0.294cm" svg:x="11.588cm" svg:y="1.748cm" svg:viewBox="0 0 132 295" draw:points="0,295 0,0 132,0 132,295">
          <text:p/>
        </draw:polygon>
        <draw:polygon draw:style-name="gr139" draw:text-style-name="P139" draw:layer="layout" svg:width="0.131cm" svg:height="0.294cm" svg:x="11.719cm" svg:y="1.748cm" svg:viewBox="0 0 132 295" draw:points="0,295 0,0 132,0 132,295">
          <text:p/>
        </draw:polygon>
        <draw:polygon draw:style-name="gr76" draw:text-style-name="P76" draw:layer="layout" svg:width="0.131cm" svg:height="0.294cm" svg:x="11.85cm" svg:y="1.748cm" svg:viewBox="0 0 132 295" draw:points="0,295 0,0 132,0 132,295">
          <text:p/>
        </draw:polygon>
        <draw:polygon draw:style-name="gr140" draw:text-style-name="P140" draw:layer="layout" svg:width="0.131cm" svg:height="0.294cm" svg:x="11.981cm" svg:y="1.748cm" svg:viewBox="0 0 132 295" draw:points="0,295 0,0 132,0 132,295">
          <text:p/>
        </draw:polygon>
        <draw:polygon draw:style-name="gr78" draw:text-style-name="P78" draw:layer="layout" svg:width="0.131cm" svg:height="0.294cm" svg:x="12.112cm" svg:y="1.748cm" svg:viewBox="0 0 132 295" draw:points="0,295 0,0 132,0 132,295">
          <text:p/>
        </draw:polygon>
        <draw:polygon draw:style-name="gr141" draw:text-style-name="P141" draw:layer="layout" svg:width="0.132cm" svg:height="0.294cm" svg:x="12.243cm" svg:y="1.748cm" svg:viewBox="0 0 133 295" draw:points="0,295 0,0 133,0 133,295">
          <text:p/>
        </draw:polygon>
        <draw:polygon draw:style-name="gr80" draw:text-style-name="P80" draw:layer="layout" svg:width="0.131cm" svg:height="0.294cm" svg:x="12.375cm" svg:y="1.748cm" svg:viewBox="0 0 132 295" draw:points="0,295 0,0 132,0 132,295">
          <text:p/>
        </draw:polygon>
        <draw:polygon draw:style-name="gr81" draw:text-style-name="P81" draw:layer="layout" svg:width="0.131cm" svg:height="0.294cm" svg:x="12.506cm" svg:y="1.748cm" svg:viewBox="0 0 132 295" draw:points="0,295 0,0 132,0 132,295">
          <text:p/>
        </draw:polygon>
        <draw:polygon draw:style-name="gr142" draw:text-style-name="P142" draw:layer="layout" svg:width="0.131cm" svg:height="0.294cm" svg:x="12.637cm" svg:y="1.748cm" svg:viewBox="0 0 132 295" draw:points="0,295 0,0 132,0 132,295">
          <text:p/>
        </draw:polygon>
        <draw:polygon draw:style-name="gr83" draw:text-style-name="P83" draw:layer="layout" svg:width="0.131cm" svg:height="0.294cm" svg:x="12.768cm" svg:y="1.748cm" svg:viewBox="0 0 132 295" draw:points="0,295 0,0 132,0 132,295">
          <text:p/>
        </draw:polygon>
        <draw:polygon draw:style-name="gr84" draw:text-style-name="P84" draw:layer="layout" svg:width="0.131cm" svg:height="0.294cm" svg:x="12.899cm" svg:y="1.748cm" svg:viewBox="0 0 132 295" draw:points="0,295 0,0 132,0 132,295">
          <text:p/>
        </draw:polygon>
        <draw:polygon draw:style-name="gr143" draw:text-style-name="P143" draw:layer="layout" svg:width="0.131cm" svg:height="0.294cm" svg:x="13.03cm" svg:y="1.748cm" svg:viewBox="0 0 132 295" draw:points="0,295 0,0 132,0 132,295">
          <text:p/>
        </draw:polygon>
        <draw:polygon draw:style-name="gr86" draw:text-style-name="P86" draw:layer="layout" svg:width="0.131cm" svg:height="0.294cm" svg:x="13.161cm" svg:y="1.748cm" svg:viewBox="0 0 132 295" draw:points="0,295 0,0 132,0 132,295">
          <text:p/>
        </draw:polygon>
        <draw:polygon draw:style-name="gr87" draw:text-style-name="P87" draw:layer="layout" svg:width="0.132cm" svg:height="0.294cm" svg:x="13.292cm" svg:y="1.748cm" svg:viewBox="0 0 133 295" draw:points="0,295 0,0 133,0 133,295">
          <text:p/>
        </draw:polygon>
        <draw:polygon draw:style-name="gr144" draw:text-style-name="P144" draw:layer="layout" svg:width="0.131cm" svg:height="0.294cm" svg:x="13.424cm" svg:y="1.748cm" svg:viewBox="0 0 132 295" draw:points="0,295 0,0 132,0 132,295">
          <text:p/>
        </draw:polygon>
        <draw:polygon draw:style-name="gr89" draw:text-style-name="P89" draw:layer="layout" svg:width="0.131cm" svg:height="0.294cm" svg:x="13.555cm" svg:y="1.748cm" svg:viewBox="0 0 132 295" draw:points="0,295 0,0 132,0 132,295">
          <text:p/>
        </draw:polygon>
        <draw:polygon draw:style-name="gr145" draw:text-style-name="P145" draw:layer="layout" svg:width="0.131cm" svg:height="0.294cm" svg:x="13.686cm" svg:y="1.748cm" svg:viewBox="0 0 132 295" draw:points="0,295 0,0 132,0 132,295">
          <text:p/>
        </draw:polygon>
        <draw:polygon draw:style-name="gr91" draw:text-style-name="P91" draw:layer="layout" svg:width="0.131cm" svg:height="0.294cm" svg:x="13.817cm" svg:y="1.748cm" svg:viewBox="0 0 132 295" draw:points="0,295 0,0 132,0 132,295">
          <text:p/>
        </draw:polygon>
        <draw:polygon draw:style-name="gr146" draw:text-style-name="P146" draw:layer="layout" svg:width="0.131cm" svg:height="0.294cm" svg:x="13.948cm" svg:y="1.748cm" svg:viewBox="0 0 132 295" draw:points="0,295 0,0 132,0 132,295">
          <text:p/>
        </draw:polygon>
        <draw:polygon draw:style-name="gr147" draw:text-style-name="P147" draw:layer="layout" svg:width="0.131cm" svg:height="0.294cm" svg:x="14.079cm" svg:y="1.748cm" svg:viewBox="0 0 132 295" draw:points="0,295 0,0 132,0 132,295">
          <text:p/>
        </draw:polygon>
        <draw:polygon draw:style-name="gr94" draw:text-style-name="P94" draw:layer="layout" svg:width="0.131cm" svg:height="0.294cm" svg:x="14.21cm" svg:y="1.748cm" svg:viewBox="0 0 132 295" draw:points="0,295 0,0 132,0 132,295">
          <text:p/>
        </draw:polygon>
        <draw:polygon draw:style-name="gr148" draw:text-style-name="P148" draw:layer="layout" svg:width="0.132cm" svg:height="0.294cm" svg:x="14.341cm" svg:y="1.748cm" svg:viewBox="0 0 133 295" draw:points="0,295 0,0 133,0 133,295">
          <text:p/>
        </draw:polygon>
        <draw:polygon draw:style-name="gr95" draw:text-style-name="P95" draw:layer="layout" svg:width="0.131cm" svg:height="0.294cm" svg:x="14.473cm" svg:y="1.748cm" svg:viewBox="0 0 132 295" draw:points="0,295 0,0 132,0 132,295">
          <text:p/>
        </draw:polygon>
        <draw:polygon draw:style-name="gr97" draw:text-style-name="P97" draw:layer="layout" svg:width="0.131cm" svg:height="0.294cm" svg:x="14.604cm" svg:y="1.748cm" svg:viewBox="0 0 132 295" draw:points="0,295 0,0 132,0 132,295">
          <text:p/>
        </draw:polygon>
        <draw:polygon draw:style-name="gr149" draw:text-style-name="P149" draw:layer="layout" svg:width="0.131cm" svg:height="0.294cm" svg:x="14.735cm" svg:y="1.748cm" svg:viewBox="0 0 132 295" draw:points="0,295 0,0 132,0 132,295">
          <text:p/>
        </draw:polygon>
        <draw:polygon draw:style-name="gr99" draw:text-style-name="P99" draw:layer="layout" svg:width="0.131cm" svg:height="0.294cm" svg:x="14.866cm" svg:y="1.748cm" svg:viewBox="0 0 132 295" draw:points="0,295 0,0 132,0 132,295">
          <text:p/>
        </draw:polygon>
        <draw:polygon draw:style-name="gr100" draw:text-style-name="P100" draw:layer="layout" svg:width="0.131cm" svg:height="0.294cm" svg:x="14.997cm" svg:y="1.748cm" svg:viewBox="0 0 132 295" draw:points="0,295 0,0 132,0 132,295">
          <text:p/>
        </draw:polygon>
        <draw:polygon draw:style-name="gr101" draw:text-style-name="P101" draw:layer="layout" svg:width="0.131cm" svg:height="0.294cm" svg:x="15.128cm" svg:y="1.748cm" svg:viewBox="0 0 132 295" draw:points="0,295 0,0 132,0 132,295">
          <text:p/>
        </draw:polygon>
        <draw:polygon draw:style-name="gr150" draw:text-style-name="P150" draw:layer="layout" svg:width="0.131cm" svg:height="0.294cm" svg:x="15.259cm" svg:y="1.748cm" svg:viewBox="0 0 132 295" draw:points="0,295 0,0 132,0 132,295">
          <text:p/>
        </draw:polygon>
        <draw:polygon draw:style-name="gr103" draw:text-style-name="P103" draw:layer="layout" svg:width="0.131cm" svg:height="0.294cm" svg:x="15.39cm" svg:y="1.748cm" svg:viewBox="0 0 132 295" draw:points="0,295 0,0 132,0 132,295">
          <text:p/>
        </draw:polygon>
        <draw:polygon draw:style-name="gr104" draw:text-style-name="P104" draw:layer="layout" svg:width="0.132cm" svg:height="0.294cm" svg:x="15.521cm" svg:y="1.748cm" svg:viewBox="0 0 133 295" draw:points="0,295 0,0 133,0 133,295">
          <text:p/>
        </draw:polygon>
        <draw:polygon draw:style-name="gr151" draw:text-style-name="P151" draw:layer="layout" svg:width="0.131cm" svg:height="0.294cm" svg:x="15.653cm" svg:y="1.748cm" svg:viewBox="0 0 132 295" draw:points="0,295 0,0 132,0 132,295">
          <text:p/>
        </draw:polygon>
        <draw:polygon draw:style-name="gr105" draw:text-style-name="P105" draw:layer="layout" svg:width="0.131cm" svg:height="0.294cm" svg:x="15.784cm" svg:y="1.748cm" svg:viewBox="0 0 132 295" draw:points="0,295 0,0 132,0 132,295">
          <text:p/>
        </draw:polygon>
        <draw:polygon draw:style-name="gr107" draw:text-style-name="P107" draw:layer="layout" svg:width="0.131cm" svg:height="0.294cm" svg:x="15.915cm" svg:y="1.748cm" svg:viewBox="0 0 132 295" draw:points="0,295 0,0 132,0 132,295">
          <text:p/>
        </draw:polygon>
        <draw:polygon draw:style-name="gr152" draw:text-style-name="P152" draw:layer="layout" svg:width="0.131cm" svg:height="0.294cm" svg:x="16.046cm" svg:y="1.748cm" svg:viewBox="0 0 132 295" draw:points="0,295 0,0 132,0 132,295">
          <text:p/>
        </draw:polygon>
        <draw:polygon draw:style-name="gr108" draw:text-style-name="P108" draw:layer="layout" svg:width="0.131cm" svg:height="0.294cm" svg:x="16.177cm" svg:y="1.748cm" svg:viewBox="0 0 132 295" draw:points="0,295 0,0 132,0 132,295">
          <text:p/>
        </draw:polygon>
        <draw:polygon draw:style-name="gr110" draw:text-style-name="P110" draw:layer="layout" svg:width="0.131cm" svg:height="0.294cm" svg:x="16.308cm" svg:y="1.748cm" svg:viewBox="0 0 132 295" draw:points="0,295 0,0 132,0 132,295">
          <text:p/>
        </draw:polygon>
        <draw:polygon draw:style-name="gr111" draw:text-style-name="P111" draw:layer="layout" svg:width="0.131cm" svg:height="0.294cm" svg:x="16.439cm" svg:y="1.748cm" svg:viewBox="0 0 132 295" draw:points="0,295 0,0 132,0 132,295">
          <text:p/>
        </draw:polygon>
        <draw:polygon draw:style-name="gr111" draw:text-style-name="P111" draw:layer="layout" svg:width="0.132cm" svg:height="0.294cm" svg:x="16.57cm" svg:y="1.748cm" svg:viewBox="0 0 133 295" draw:points="0,295 0,0 133,0 133,295">
          <text:p/>
        </draw:polygon>
        <draw:polygon draw:style-name="gr113" draw:text-style-name="P113" draw:layer="layout" svg:width="0.131cm" svg:height="0.294cm" svg:x="16.702cm" svg:y="1.748cm" svg:viewBox="0 0 132 295" draw:points="0,295 0,0 132,0 132,295">
          <text:p/>
        </draw:polygon>
        <draw:polygon draw:style-name="gr114" draw:text-style-name="P114" draw:layer="layout" svg:width="0.131cm" svg:height="0.294cm" svg:x="16.833cm" svg:y="1.748cm" svg:viewBox="0 0 132 295" draw:points="0,295 0,0 132,0 132,295">
          <text:p/>
        </draw:polygon>
        <draw:polygon draw:style-name="gr153" draw:text-style-name="P153" draw:layer="layout" svg:width="0.131cm" svg:height="0.294cm" svg:x="16.964cm" svg:y="1.748cm" svg:viewBox="0 0 132 295" draw:points="0,295 0,0 132,0 132,295">
          <text:p/>
        </draw:polygon>
        <draw:polygon draw:style-name="gr115" draw:text-style-name="P115" draw:layer="layout" svg:width="0.131cm" svg:height="0.294cm" svg:x="17.095cm" svg:y="1.748cm" svg:viewBox="0 0 132 295" draw:points="0,295 0,0 132,0 132,295">
          <text:p/>
        </draw:polygon>
        <draw:polygon draw:style-name="gr116" draw:text-style-name="P116" draw:layer="layout" svg:width="0.131cm" svg:height="0.294cm" svg:x="17.226cm" svg:y="1.748cm" svg:viewBox="0 0 132 295" draw:points="0,295 0,0 132,0 132,295">
          <text:p/>
        </draw:polygon>
        <draw:polygon draw:style-name="gr154" draw:text-style-name="P154" draw:layer="layout" svg:width="0.131cm" svg:height="0.294cm" svg:x="17.357cm" svg:y="1.748cm" svg:viewBox="0 0 132 295" draw:points="0,295 0,0 132,0 132,295">
          <text:p/>
        </draw:polygon>
        <draw:polygon draw:style-name="gr117" draw:text-style-name="P117" draw:layer="layout" svg:width="0.131cm" svg:height="0.294cm" svg:x="17.488cm" svg:y="1.748cm" svg:viewBox="0 0 132 295" draw:points="0,295 0,0 132,0 132,295">
          <text:p/>
        </draw:polygon>
        <draw:polygon draw:style-name="gr118" draw:text-style-name="P118" draw:layer="layout" svg:width="0.133cm" svg:height="0.294cm" svg:x="17.619cm" svg:y="1.748cm" svg:viewBox="0 0 134 295" draw:points="0,295 0,0 134,0 134,295">
          <text:p/>
        </draw:polygon>
        <draw:polygon draw:style-name="gr119" draw:text-style-name="P119" draw:layer="layout" svg:width="0.131cm" svg:height="0.294cm" svg:x="17.751cm" svg:y="1.748cm" svg:viewBox="0 0 132 295" draw:points="0,295 0,0 132,0 132,295">
          <text:p/>
        </draw:polygon>
        <draw:polygon draw:style-name="gr119" draw:text-style-name="P119" draw:layer="layout" svg:width="0.131cm" svg:height="0.294cm" svg:x="17.882cm" svg:y="1.748cm" svg:viewBox="0 0 132 295" draw:points="0,295 0,0 132,0 132,295">
          <text:p/>
        </draw:polygon>
        <draw:polygon draw:style-name="gr121" draw:text-style-name="P121" draw:layer="layout" svg:width="0.131cm" svg:height="0.294cm" svg:x="18.013cm" svg:y="1.748cm" svg:viewBox="0 0 132 295" draw:points="0,295 0,0 132,0 132,295">
          <text:p/>
        </draw:polygon>
        <draw:polygon draw:style-name="gr122" draw:text-style-name="P122" draw:layer="layout" svg:width="0.131cm" svg:height="0.294cm" svg:x="18.144cm" svg:y="1.748cm" svg:viewBox="0 0 132 295" draw:points="0,295 0,0 132,0 132,295">
          <text:p/>
        </draw:polygon>
        <draw:polygon draw:style-name="gr122" draw:text-style-name="P122" draw:layer="layout" svg:width="0.131cm" svg:height="0.294cm" svg:x="18.275cm" svg:y="1.748cm" svg:viewBox="0 0 132 295" draw:points="0,295 0,0 132,0 132,295">
          <text:p/>
        </draw:polygon>
        <draw:polygon draw:style-name="gr123" draw:text-style-name="P123" draw:layer="layout" svg:width="0.131cm" svg:height="0.294cm" svg:x="18.406cm" svg:y="1.748cm" svg:viewBox="0 0 132 295" draw:points="0,295 0,0 132,0 132,295">
          <text:p/>
        </draw:polygon>
        <draw:polygon draw:style-name="gr124" draw:text-style-name="P124" draw:layer="layout" svg:width="0.131cm" svg:height="0.294cm" svg:x="18.537cm" svg:y="1.748cm" svg:viewBox="0 0 132 295" draw:points="0,295 0,0 132,0 132,295">
          <text:p/>
        </draw:polygon>
        <draw:polygon draw:style-name="gr124" draw:text-style-name="P124" draw:layer="layout" svg:width="0.131cm" svg:height="0.294cm" svg:x="18.668cm" svg:y="1.748cm" svg:viewBox="0 0 132 295" draw:points="0,295 0,0 132,0 132,295">
          <text:p/>
        </draw:polygon>
        <draw:polygon draw:style-name="gr125" draw:text-style-name="P125" draw:layer="layout" svg:width="0.894cm" svg:height="0.921cm" svg:x="2.419cm" svg:y="1.892cm" svg:viewBox="0 0 895 922" draw:points="0,0 895,0 895,922 0,922">
          <text:p/>
        </draw:polygon>
        <draw:polygon draw:style-name="gr126" draw:text-style-name="P126" draw:layer="layout" svg:width="0.894cm" svg:height="0.921cm" svg:x="2.419cm" svg:y="1.892cm" svg:viewBox="0 0 895 922" draw:points="0,0 895,0 895,922 0,922">
          <text:p/>
        </draw:polygon>
        <draw:path draw:style-name="gr125" draw:text-style-name="P125" draw:layer="layout" svg:width="0.389cm" svg:height="0.468cm" svg:x="2.665cm" svg:y="2.114cm" svg:viewBox="0 0 390 469" svg:d="M117 393c-70-31-117-104-117-188 0-113 88-205 195-205 108 0 195 92 195 205 0 83-48 154-115 186v33c0 24-19 45-43 45h-73c-23 0-42-21-42-45z">
          <text:p/>
        </draw:path>
        <draw:path draw:style-name="gr155" draw:text-style-name="P126" draw:layer="layout" svg:width="0.389cm" svg:height="0.468cm" svg:x="2.665cm" svg:y="2.114cm" svg:viewBox="0 0 390 469" svg:d="M117 393c-70-31-117-104-117-188 0-113 88-205 195-205 108 0 195 92 195 205 0 83-48 154-115 186v33c0 24-19 45-43 45h-73c-23 0-42-21-42-45z">
          <text:p/>
        </draw:path>
        <draw:path draw:style-name="gr125" draw:text-style-name="P125" draw:layer="layout" svg:width="0.14cm" svg:height="0.029cm" svg:x="2.79cm" svg:y="2.6cm" svg:viewBox="0 0 141 30" svg:d="M127 30c8 0 14-7 14-16 0-8-6-14-14-14h-114c-7 0-13 6-13 14 0 9 6 16 13 16z">
          <text:p/>
        </draw:path>
        <draw:path draw:style-name="gr155" draw:text-style-name="P126" draw:layer="layout" svg:width="0.14cm" svg:height="0.029cm" svg:x="2.79cm" svg:y="2.6cm" svg:viewBox="0 0 141 30" svg:d="M127 30c8 0 14-7 14-16 0-8-6-14-14-14h-114c-7 0-13 6-13 14 0 9 6 16 13 16z">
          <text:p/>
        </draw:path>
        <draw:path draw:style-name="gr125" draw:text-style-name="P125" draw:layer="layout" svg:width="0.14cm" svg:height="0.029cm" svg:x="2.79cm" svg:y="2.647cm" svg:viewBox="0 0 141 30" svg:d="M127 30c8 0 14-7 14-15 0-9-6-15-14-15h-114c-7 0-13 6-13 15 0 8 6 15 13 15z">
          <text:p/>
        </draw:path>
        <draw:path draw:style-name="gr155" draw:text-style-name="P126" draw:layer="layout" svg:width="0.14cm" svg:height="0.029cm" svg:x="2.79cm" svg:y="2.647cm" svg:viewBox="0 0 141 30" svg:d="M127 30c8 0 14-7 14-15 0-9-6-15-14-15h-114c-7 0-13 6-13 15 0 8 6 15 13 15z">
          <text:p/>
        </draw:path>
        <draw:path draw:style-name="gr125" draw:text-style-name="P125" draw:layer="layout" svg:width="0.14cm" svg:height="0.03cm" svg:x="2.79cm" svg:y="2.693cm" svg:viewBox="0 0 141 31" svg:d="M127 31c8 0 14-7 14-16 0-8-6-15-14-15h-114c-7 0-13 7-13 15 0 9 6 16 13 16z">
          <text:p/>
        </draw:path>
        <draw:path draw:style-name="gr155" draw:text-style-name="P126" draw:layer="layout" svg:width="0.14cm" svg:height="0.03cm" svg:x="2.79cm" svg:y="2.693cm" svg:viewBox="0 0 141 31" svg:d="M127 31c8 0 14-7 14-16 0-8-6-15-14-15h-114c-7 0-13 7-13 15 0 9 6 16 13 16z">
          <text:p/>
        </draw:path>
        <draw:path draw:style-name="gr125" draw:text-style-name="P125" draw:layer="layout" svg:width="0.04cm" svg:height="0.021cm" svg:x="2.84cm" svg:y="2.735cm" svg:viewBox="0 0 41 22" svg:d="M0 0c0 13 9 22 20 22 12 0 21-9 21-22z">
          <text:p/>
        </draw:path>
        <draw:path draw:style-name="gr155" draw:text-style-name="P126" draw:layer="layout" svg:width="0.04cm" svg:height="0.021cm" svg:x="2.84cm" svg:y="2.735cm" svg:viewBox="0 0 41 22" svg:d="M0 0c0 13 9 22 20 22 12 0 21-9 21-22z">
          <text:p/>
        </draw:path>
        <draw:line draw:style-name="gr155" draw:text-style-name="P126" draw:layer="layout" svg:x1="3.1cm" svg:y1="2.175cm" svg:x2="3.182cm" svg:y2="2.124cm">
          <text:p/>
        </draw:line>
        <draw:path draw:style-name="gr156" draw:text-style-name="P126" draw:layer="layout" svg:width="0.752cm" svg:height="0.598cm" svg:x="2.481cm" svg:y="1.928cm" svg:viewBox="0 0 753 599" svg:d="M620 247l81-50M517 138l46-86M376 99v-99M235 139l-47-85M131 249l-81-50M93 398l-93-1M131 546l-81 49M621 548l80 51M659 397l94 1">
          <text:p/>
        </draw:path>
        <draw:frame draw:style-name="gr157" draw:text-style-name="P156" draw:layer="layout" svg:width="0.662cm" svg:height="0.353cm" svg:x="2cm" svg:y="28.027cm">
          <draw:text-box>
            <text:p text:style-name="P155"><text:span text:style-name="T1">330</text:span></text:p>
          </draw:text-box>
        </draw:frame>
        <draw:frame draw:style-name="gr158" draw:text-style-name="P157" draw:layer="layout" svg:width="0.493cm" svg:height="0.496cm" svg:x="2cm" svg:y="1cm">
          <draw:text-box>
            <text:p text:style-name="P155"><text:span text:style-name="T2">O</text:span></text:p>
          </draw:text-box>
        </draw:frame>
        <draw:frame draw:style-name="gr159" draw:text-style-name="P158" draw:layer="layout" svg:width="1.255cm" svg:height="0.348cm" svg:x="2.406cm" svg:y="1.138cm">
          <draw:text-box>
            <text:p text:style-name="P155"><text:span text:style-name="T3">riginal</text:span></text:p>
          </draw:text-box>
        </draw:frame>
        <draw:frame draw:style-name="gr158" draw:text-style-name="P157" draw:layer="layout" svg:width="0.493cm" svg:height="0.496cm" svg:x="3.965cm" svg:y="1cm">
          <draw:text-box>
            <text:p text:style-name="P155"><text:span text:style-name="T2"><text:s/></text:span></text:p>
          </draw:text-box>
        </draw:frame>
        <draw:frame draw:style-name="gr159" draw:text-style-name="P158" draw:layer="layout" svg:width="1.082cm" svg:height="0.348cm" svg:x="4.087cm" svg:y="1.138cm">
          <draw:text-box>
            <text:p text:style-name="P155"><text:span text:style-name="T3">paper</text:span></text:p>
          </draw:text-box>
        </draw:frame>
        <draw:frame draw:style-name="gr158" draw:text-style-name="P157" draw:layer="layout" svg:width="0.595cm" svg:height="0.496cm" svg:x="5.229cm" svg:y="1cm">
          <draw:text-box>
            <text:p text:style-name="P155"><text:span text:style-name="T2">/p</text:span></text:p>
          </draw:text-box>
        </draw:frame>
        <draw:frame draw:style-name="gr159" draw:text-style-name="P158" draw:layer="layout" svg:width="0.802cm" svg:height="0.348cm" svg:x="5.675cm" svg:y="1.138cm">
          <draw:text-box>
            <text:p text:style-name="P155"><text:span text:style-name="T3">raca</text:span></text:p>
          </draw:text-box>
        </draw:frame>
        <draw:frame draw:style-name="gr158" draw:text-style-name="P157" draw:layer="layout" svg:width="0.493cm" svg:height="0.496cm" svg:x="6.731cm" svg:y="1cm">
          <draw:text-box>
            <text:p text:style-name="P155"><text:span text:style-name="T2"><text:s/></text:span></text:p>
          </draw:text-box>
        </draw:frame>
        <draw:polygon draw:style-name="gr25" draw:text-style-name="P25" draw:layer="layout" svg:width="0.014cm" svg:height="4.314cm" svg:x="-0.001cm" svg:y="6.322cm" svg:viewBox="0 0 15 4315" draw:points="0,4315 0,0 15,0 15,4315">
          <text:p/>
        </draw:polygon>
        <draw:polygon draw:style-name="gr26" draw:text-style-name="P26" draw:layer="layout" svg:width="0.013cm" svg:height="4.314cm" svg:x="0.013cm" svg:y="6.322cm" svg:viewBox="0 0 14 4315" draw:points="0,4315 0,0 14,0 14,4315">
          <text:p/>
        </draw:polygon>
        <draw:polygon draw:style-name="gr27" draw:text-style-name="P27" draw:layer="layout" svg:width="0.014cm" svg:height="4.314cm" svg:x="0.026cm" svg:y="6.322cm" svg:viewBox="0 0 15 4315" draw:points="0,4315 0,0 15,0 15,4315">
          <text:p/>
        </draw:polygon>
        <draw:polygon draw:style-name="gr160" draw:text-style-name="P159" draw:layer="layout" svg:width="0.013cm" svg:height="4.314cm" svg:x="0.04cm" svg:y="6.322cm" svg:viewBox="0 0 14 4315" draw:points="0,4315 0,0 14,0 14,4315">
          <text:p/>
        </draw:polygon>
        <draw:polygon draw:style-name="gr28" draw:text-style-name="P28" draw:layer="layout" svg:width="0.014cm" svg:height="4.314cm" svg:x="0.053cm" svg:y="6.322cm" svg:viewBox="0 0 15 4315" draw:points="0,4315 0,0 15,0 15,4315">
          <text:p/>
        </draw:polygon>
        <draw:polygon draw:style-name="gr30" draw:text-style-name="P30" draw:layer="layout" svg:width="0.013cm" svg:height="4.314cm" svg:x="0.067cm" svg:y="6.322cm" svg:viewBox="0 0 14 4315" draw:points="0,4315 0,0 14,0 14,4315">
          <text:p/>
        </draw:polygon>
        <draw:polygon draw:style-name="gr30" draw:text-style-name="P30" draw:layer="layout" svg:width="0.014cm" svg:height="4.314cm" svg:x="0.08cm" svg:y="6.322cm" svg:viewBox="0 0 15 4315" draw:points="0,4315 0,0 15,0 15,4315">
          <text:p/>
        </draw:polygon>
        <draw:polygon draw:style-name="gr31" draw:text-style-name="P31" draw:layer="layout" svg:width="0.013cm" svg:height="4.314cm" svg:x="0.094cm" svg:y="6.322cm" svg:viewBox="0 0 14 4315" draw:points="0,4315 0,0 14,0 14,4315">
          <text:p/>
        </draw:polygon>
        <draw:polygon draw:style-name="gr161" draw:text-style-name="P160" draw:layer="layout" svg:width="0.014cm" svg:height="4.314cm" svg:x="0.107cm" svg:y="6.322cm" svg:viewBox="0 0 15 4315" draw:points="0,4315 0,0 15,0 15,4315">
          <text:p/>
        </draw:polygon>
        <draw:polygon draw:style-name="gr33" draw:text-style-name="P33" draw:layer="layout" svg:width="0.013cm" svg:height="4.314cm" svg:x="0.121cm" svg:y="6.322cm" svg:viewBox="0 0 14 4315" draw:points="0,4315 0,0 14,0 14,4315">
          <text:p/>
        </draw:polygon>
        <draw:polygon draw:style-name="gr162" draw:text-style-name="P161" draw:layer="layout" svg:width="0.014cm" svg:height="4.314cm" svg:x="0.134cm" svg:y="6.322cm" svg:viewBox="0 0 15 4315" draw:points="0,4315 0,0 15,0 15,4315">
          <text:p/>
        </draw:polygon>
        <draw:polygon draw:style-name="gr34" draw:text-style-name="P34" draw:layer="layout" svg:width="0.013cm" svg:height="4.314cm" svg:x="0.148cm" svg:y="6.322cm" svg:viewBox="0 0 14 4315" draw:points="0,4315 0,0 14,0 14,4315">
          <text:p/>
        </draw:polygon>
        <draw:polygon draw:style-name="gr35" draw:text-style-name="P35" draw:layer="layout" svg:width="0.014cm" svg:height="4.314cm" svg:x="0.161cm" svg:y="6.322cm" svg:viewBox="0 0 15 4315" draw:points="0,4315 0,0 15,0 15,4315">
          <text:p/>
        </draw:polygon>
        <draw:polygon draw:style-name="gr35" draw:text-style-name="P35" draw:layer="layout" svg:width="0.013cm" svg:height="4.314cm" svg:x="0.175cm" svg:y="6.322cm" svg:viewBox="0 0 14 4315" draw:points="0,4315 0,0 14,0 14,4315">
          <text:p/>
        </draw:polygon>
        <draw:polygon draw:style-name="gr37" draw:text-style-name="P37" draw:layer="layout" svg:width="0.015cm" svg:height="4.314cm" svg:x="0.188cm" svg:y="6.322cm" svg:viewBox="0 0 16 4315" draw:points="0,4315 0,0 16,0 16,4315">
          <text:p/>
        </draw:polygon>
        <draw:polygon draw:style-name="gr37" draw:text-style-name="P37" draw:layer="layout" svg:width="0.013cm" svg:height="4.314cm" svg:x="0.202cm" svg:y="6.322cm" svg:viewBox="0 0 14 4315" draw:points="0,4315 0,0 14,0 14,4315">
          <text:p/>
        </draw:polygon>
        <draw:polygon draw:style-name="gr38" draw:text-style-name="P38" draw:layer="layout" svg:width="0.014cm" svg:height="4.314cm" svg:x="0.215cm" svg:y="6.322cm" svg:viewBox="0 0 15 4315" draw:points="0,4315 0,0 15,0 15,4315">
          <text:p/>
        </draw:polygon>
        <draw:polygon draw:style-name="gr39" draw:text-style-name="P39" draw:layer="layout" svg:width="0.013cm" svg:height="4.314cm" svg:x="0.229cm" svg:y="6.322cm" svg:viewBox="0 0 14 4315" draw:points="0,4315 0,0 14,0 14,4315">
          <text:p/>
        </draw:polygon>
        <draw:polygon draw:style-name="gr40" draw:text-style-name="P40" draw:layer="layout" svg:width="0.014cm" svg:height="4.314cm" svg:x="0.242cm" svg:y="6.322cm" svg:viewBox="0 0 15 4315" draw:points="0,4315 0,0 15,0 15,4315">
          <text:p/>
        </draw:polygon>
        <draw:polygon draw:style-name="gr163" draw:text-style-name="P162" draw:layer="layout" svg:width="0.013cm" svg:height="4.314cm" svg:x="0.256cm" svg:y="6.322cm" svg:viewBox="0 0 14 4315" draw:points="0,4315 0,0 14,0 14,4315">
          <text:p/>
        </draw:polygon>
        <draw:polygon draw:style-name="gr41" draw:text-style-name="P41" draw:layer="layout" svg:width="0.014cm" svg:height="4.314cm" svg:x="0.269cm" svg:y="6.322cm" svg:viewBox="0 0 15 4315" draw:points="0,4315 0,0 15,0 15,4315">
          <text:p/>
        </draw:polygon>
        <draw:polygon draw:style-name="gr43" draw:text-style-name="P43" draw:layer="layout" svg:width="0.013cm" svg:height="4.314cm" svg:x="0.283cm" svg:y="6.322cm" svg:viewBox="0 0 14 4315" draw:points="0,4315 0,0 14,0 14,4315">
          <text:p/>
        </draw:polygon>
        <draw:polygon draw:style-name="gr43" draw:text-style-name="P43" draw:layer="layout" svg:width="0.014cm" svg:height="4.314cm" svg:x="0.296cm" svg:y="6.322cm" svg:viewBox="0 0 15 4315" draw:points="0,4315 0,0 15,0 15,4315">
          <text:p/>
        </draw:polygon>
        <draw:polygon draw:style-name="gr44" draw:text-style-name="P44" draw:layer="layout" svg:width="0.013cm" svg:height="4.314cm" svg:x="0.31cm" svg:y="6.322cm" svg:viewBox="0 0 14 4315" draw:points="0,4315 0,0 14,0 14,4315">
          <text:p/>
        </draw:polygon>
        <draw:polygon draw:style-name="gr164" draw:text-style-name="P163" draw:layer="layout" svg:width="0.014cm" svg:height="4.314cm" svg:x="0.323cm" svg:y="6.322cm" svg:viewBox="0 0 15 4315" draw:points="0,4315 0,0 15,0 15,4315">
          <text:p/>
        </draw:polygon>
        <draw:polygon draw:style-name="gr45" draw:text-style-name="P45" draw:layer="layout" svg:width="0.013cm" svg:height="4.314cm" svg:x="0.337cm" svg:y="6.322cm" svg:viewBox="0 0 14 4315" draw:points="0,4315 0,0 14,0 14,4315">
          <text:p/>
        </draw:polygon>
        <draw:polygon draw:style-name="gr46" draw:text-style-name="P46" draw:layer="layout" svg:width="0.014cm" svg:height="4.314cm" svg:x="0.35cm" svg:y="6.322cm" svg:viewBox="0 0 15 4315" draw:points="0,4315 0,0 15,0 15,4315">
          <text:p/>
        </draw:polygon>
        <draw:polygon draw:style-name="gr47" draw:text-style-name="P47" draw:layer="layout" svg:width="0.013cm" svg:height="4.314cm" svg:x="0.364cm" svg:y="6.322cm" svg:viewBox="0 0 14 4315" draw:points="0,4315 0,0 14,0 14,4315">
          <text:p/>
        </draw:polygon>
        <draw:polygon draw:style-name="gr48" draw:text-style-name="P48" draw:layer="layout" svg:width="0.014cm" svg:height="4.314cm" svg:x="0.377cm" svg:y="6.322cm" svg:viewBox="0 0 15 4315" draw:points="0,4315 0,0 15,0 15,4315">
          <text:p/>
        </draw:polygon>
        <draw:polygon draw:style-name="gr48" draw:text-style-name="P48" draw:layer="layout" svg:width="0.013cm" svg:height="4.314cm" svg:x="0.391cm" svg:y="6.322cm" svg:viewBox="0 0 14 4315" draw:points="0,4315 0,0 14,0 14,4315">
          <text:p/>
        </draw:polygon>
        <draw:polygon draw:style-name="gr50" draw:text-style-name="P50" draw:layer="layout" svg:width="0.014cm" svg:height="4.314cm" svg:x="0.404cm" svg:y="6.322cm" svg:viewBox="0 0 15 4315" draw:points="0,4315 0,0 15,0 15,4315">
          <text:p/>
        </draw:polygon>
        <draw:polygon draw:style-name="gr165" draw:text-style-name="P164" draw:layer="layout" svg:width="0.013cm" svg:height="4.314cm" svg:x="0.418cm" svg:y="6.322cm" svg:viewBox="0 0 14 4315" draw:points="0,4315 0,0 14,0 14,4315">
          <text:p/>
        </draw:polygon>
        <draw:polygon draw:style-name="gr51" draw:text-style-name="P51" draw:layer="layout" svg:width="0.014cm" svg:height="4.314cm" svg:x="0.431cm" svg:y="6.322cm" svg:viewBox="0 0 15 4315" draw:points="0,4315 0,0 15,0 15,4315">
          <text:p/>
        </draw:polygon>
        <draw:polygon draw:style-name="gr52" draw:text-style-name="P52" draw:layer="layout" svg:width="0.013cm" svg:height="4.314cm" svg:x="0.445cm" svg:y="6.322cm" svg:viewBox="0 0 14 4315" draw:points="0,4315 0,0 14,0 14,4315">
          <text:p/>
        </draw:polygon>
        <draw:polygon draw:style-name="gr53" draw:text-style-name="P53" draw:layer="layout" svg:width="0.014cm" svg:height="4.314cm" svg:x="0.458cm" svg:y="6.322cm" svg:viewBox="0 0 15 4315" draw:points="0,4315 0,0 15,0 15,4315">
          <text:p/>
        </draw:polygon>
        <draw:polygon draw:style-name="gr166" draw:text-style-name="P165" draw:layer="layout" svg:width="0.013cm" svg:height="4.314cm" svg:x="0.472cm" svg:y="6.322cm" svg:viewBox="0 0 14 4315" draw:points="0,4315 0,0 14,0 14,4315">
          <text:p/>
        </draw:polygon>
        <draw:polygon draw:style-name="gr54" draw:text-style-name="P54" draw:layer="layout" svg:width="0.014cm" svg:height="4.314cm" svg:x="0.485cm" svg:y="6.322cm" svg:viewBox="0 0 15 4315" draw:points="0,4315 0,0 15,0 15,4315">
          <text:p/>
        </draw:polygon>
        <draw:polygon draw:style-name="gr56" draw:text-style-name="P56" draw:layer="layout" svg:width="0.013cm" svg:height="4.314cm" svg:x="0.499cm" svg:y="6.322cm" svg:viewBox="0 0 14 4315" draw:points="0,4315 0,0 14,0 14,4315">
          <text:p/>
        </draw:polygon>
        <draw:polygon draw:style-name="gr56" draw:text-style-name="P56" draw:layer="layout" svg:width="0.014cm" svg:height="4.314cm" svg:x="0.512cm" svg:y="6.322cm" svg:viewBox="0 0 15 4315" draw:points="0,4315 0,0 15,0 15,4315">
          <text:p/>
        </draw:polygon>
        <draw:polygon draw:style-name="gr57" draw:text-style-name="P57" draw:layer="layout" svg:width="0.013cm" svg:height="4.314cm" svg:x="0.526cm" svg:y="6.322cm" svg:viewBox="0 0 14 4315" draw:points="0,4315 0,0 14,0 14,4315">
          <text:p/>
        </draw:polygon>
        <draw:polygon draw:style-name="gr167" draw:text-style-name="P166" draw:layer="layout" svg:width="0.015cm" svg:height="4.314cm" svg:x="0.539cm" svg:y="6.322cm" svg:viewBox="0 0 16 4315" draw:points="0,4315 0,0 16,0 16,4315">
          <text:p/>
        </draw:polygon>
        <draw:polygon draw:style-name="gr58" draw:text-style-name="P58" draw:layer="layout" svg:width="0.013cm" svg:height="4.314cm" svg:x="0.553cm" svg:y="6.322cm" svg:viewBox="0 0 14 4315" draw:points="0,4315 0,0 14,0 14,4315">
          <text:p/>
        </draw:polygon>
        <draw:polygon draw:style-name="gr168" draw:text-style-name="P167" draw:layer="layout" svg:width="0.014cm" svg:height="4.314cm" svg:x="0.566cm" svg:y="6.322cm" svg:viewBox="0 0 15 4315" draw:points="0,4315 0,0 15,0 15,4315">
          <text:p/>
        </draw:polygon>
        <draw:polygon draw:style-name="gr60" draw:text-style-name="P60" draw:layer="layout" svg:width="0.013cm" svg:height="4.314cm" svg:x="0.58cm" svg:y="6.322cm" svg:viewBox="0 0 14 4315" draw:points="0,4315 0,0 14,0 14,4315">
          <text:p/>
        </draw:polygon>
        <draw:polygon draw:style-name="gr61" draw:text-style-name="P61" draw:layer="layout" svg:width="0.014cm" svg:height="4.314cm" svg:x="0.593cm" svg:y="6.322cm" svg:viewBox="0 0 15 4315" draw:points="0,4315 0,0 15,0 15,4315">
          <text:p/>
        </draw:polygon>
        <draw:polygon draw:style-name="gr61" draw:text-style-name="P61" draw:layer="layout" svg:width="0.013cm" svg:height="4.314cm" svg:x="0.607cm" svg:y="6.322cm" svg:viewBox="0 0 14 4315" draw:points="0,4315 0,0 14,0 14,4315">
          <text:p/>
        </draw:polygon>
        <draw:polygon draw:style-name="gr63" draw:text-style-name="P63" draw:layer="layout" svg:width="0.014cm" svg:height="4.314cm" svg:x="0.62cm" svg:y="6.322cm" svg:viewBox="0 0 15 4315" draw:points="0,4315 0,0 15,0 15,4315">
          <text:p/>
        </draw:polygon>
        <draw:polygon draw:style-name="gr169" draw:text-style-name="P168" draw:layer="layout" svg:width="0.013cm" svg:height="4.314cm" svg:x="0.634cm" svg:y="6.322cm" svg:viewBox="0 0 14 4315" draw:points="0,4315 0,0 14,0 14,4315">
          <text:p/>
        </draw:polygon>
        <draw:polygon draw:style-name="gr64" draw:text-style-name="P64" draw:layer="layout" svg:width="0.014cm" svg:height="4.314cm" svg:x="0.647cm" svg:y="6.322cm" svg:viewBox="0 0 15 4315" draw:points="0,4315 0,0 15,0 15,4315">
          <text:p/>
        </draw:polygon>
        <draw:polygon draw:style-name="gr135" draw:text-style-name="P135" draw:layer="layout" svg:width="0.013cm" svg:height="4.314cm" svg:x="0.661cm" svg:y="6.322cm" svg:viewBox="0 0 14 4315" draw:points="0,4315 0,0 14,0 14,4315">
          <text:p/>
        </draw:polygon>
        <draw:polygon draw:style-name="gr66" draw:text-style-name="P66" draw:layer="layout" svg:width="0.014cm" svg:height="4.314cm" svg:x="0.674cm" svg:y="6.322cm" svg:viewBox="0 0 15 4315" draw:points="0,4315 0,0 15,0 15,4315">
          <text:p/>
        </draw:polygon>
        <draw:polygon draw:style-name="gr170" draw:text-style-name="P169" draw:layer="layout" svg:width="0.013cm" svg:height="4.314cm" svg:x="0.688cm" svg:y="6.322cm" svg:viewBox="0 0 14 4315" draw:points="0,4315 0,0 14,0 14,4315">
          <text:p/>
        </draw:polygon>
        <draw:polygon draw:style-name="gr67" draw:text-style-name="P67" draw:layer="layout" svg:width="0.014cm" svg:height="4.314cm" svg:x="0.701cm" svg:y="6.322cm" svg:viewBox="0 0 15 4315" draw:points="0,4315 0,0 15,0 15,4315">
          <text:p/>
        </draw:polygon>
        <draw:polygon draw:style-name="gr136" draw:text-style-name="P136" draw:layer="layout" svg:width="0.013cm" svg:height="4.314cm" svg:x="0.715cm" svg:y="6.322cm" svg:viewBox="0 0 14 4315" draw:points="0,4315 0,0 14,0 14,4315">
          <text:p/>
        </draw:polygon>
        <draw:polygon draw:style-name="gr69" draw:text-style-name="P69" draw:layer="layout" svg:width="0.014cm" svg:height="4.314cm" svg:x="0.728cm" svg:y="6.322cm" svg:viewBox="0 0 15 4315" draw:points="0,4315 0,0 15,0 15,4315">
          <text:p/>
        </draw:polygon>
        <draw:polygon draw:style-name="gr70" draw:text-style-name="P70" draw:layer="layout" svg:width="0.013cm" svg:height="4.314cm" svg:x="0.742cm" svg:y="6.322cm" svg:viewBox="0 0 14 4315" draw:points="0,4315 0,0 14,0 14,4315">
          <text:p/>
        </draw:polygon>
        <draw:polygon draw:style-name="gr171" draw:text-style-name="P170" draw:layer="layout" svg:width="0.014cm" svg:height="4.314cm" svg:x="0.755cm" svg:y="6.322cm" svg:viewBox="0 0 15 4315" draw:points="0,4315 0,0 15,0 15,4315">
          <text:p/>
        </draw:polygon>
        <draw:polygon draw:style-name="gr137" draw:text-style-name="P137" draw:layer="layout" svg:width="0.013cm" svg:height="4.314cm" svg:x="0.769cm" svg:y="6.322cm" svg:viewBox="0 0 14 4315" draw:points="0,4315 0,0 14,0 14,4315">
          <text:p/>
        </draw:polygon>
        <draw:polygon draw:style-name="gr172" draw:text-style-name="P171" draw:layer="layout" svg:width="0.014cm" svg:height="4.314cm" svg:x="0.782cm" svg:y="6.322cm" svg:viewBox="0 0 15 4315" draw:points="0,4315 0,0 15,0 15,4315">
          <text:p/>
        </draw:polygon>
        <draw:polygon draw:style-name="gr73" draw:text-style-name="P73" draw:layer="layout" svg:width="0.013cm" svg:height="4.314cm" svg:x="0.796cm" svg:y="6.322cm" svg:viewBox="0 0 14 4315" draw:points="0,4315 0,0 14,0 14,4315">
          <text:p/>
        </draw:polygon>
        <draw:polygon draw:style-name="gr138" draw:text-style-name="P138" draw:layer="layout" svg:width="0.014cm" svg:height="4.314cm" svg:x="0.809cm" svg:y="6.322cm" svg:viewBox="0 0 15 4315" draw:points="0,4315 0,0 15,0 15,4315">
          <text:p/>
        </draw:polygon>
        <draw:polygon draw:style-name="gr74" draw:text-style-name="P74" draw:layer="layout" svg:width="0.013cm" svg:height="4.314cm" svg:x="0.823cm" svg:y="6.322cm" svg:viewBox="0 0 14 4315" draw:points="0,4315 0,0 14,0 14,4315">
          <text:p/>
        </draw:polygon>
        <draw:polygon draw:style-name="gr76" draw:text-style-name="P76" draw:layer="layout" svg:width="0.014cm" svg:height="4.314cm" svg:x="0.836cm" svg:y="6.322cm" svg:viewBox="0 0 15 4315" draw:points="0,4315 0,0 15,0 15,4315">
          <text:p/>
        </draw:polygon>
        <draw:polygon draw:style-name="gr173" draw:text-style-name="P172" draw:layer="layout" svg:width="0.013cm" svg:height="4.314cm" svg:x="0.85cm" svg:y="6.322cm" svg:viewBox="0 0 14 4315" draw:points="0,4315 0,0 14,0 14,4315">
          <text:p/>
        </draw:polygon>
        <draw:polygon draw:style-name="gr77" draw:text-style-name="P77" draw:layer="layout" svg:width="0.014cm" svg:height="4.314cm" svg:x="0.863cm" svg:y="6.322cm" svg:viewBox="0 0 15 4315" draw:points="0,4315 0,0 15,0 15,4315">
          <text:p/>
        </draw:polygon>
        <draw:polygon draw:style-name="gr78" draw:text-style-name="P78" draw:layer="layout" svg:width="0.013cm" svg:height="4.314cm" svg:x="0.877cm" svg:y="6.322cm" svg:viewBox="0 0 14 4315" draw:points="0,4315 0,0 14,0 14,4315">
          <text:p/>
        </draw:polygon>
        <draw:polygon draw:style-name="gr141" draw:text-style-name="P141" draw:layer="layout" svg:width="0.015cm" svg:height="4.314cm" svg:x="0.89cm" svg:y="6.322cm" svg:viewBox="0 0 16 4315" draw:points="0,4315 0,0 16,0 16,4315">
          <text:p/>
        </draw:polygon>
        <draw:polygon draw:style-name="gr174" draw:text-style-name="P173" draw:layer="layout" svg:width="0.013cm" svg:height="4.314cm" svg:x="0.904cm" svg:y="6.322cm" svg:viewBox="0 0 14 4315" draw:points="0,4315 0,0 14,0 14,4315">
          <text:p/>
        </draw:polygon>
        <draw:polygon draw:style-name="gr80" draw:text-style-name="P80" draw:layer="layout" svg:width="0.013cm" svg:height="4.314cm" svg:x="0.917cm" svg:y="6.322cm" svg:viewBox="0 0 14 4315" draw:points="0,4315 0,0 14,0 14,4315">
          <text:p/>
        </draw:polygon>
        <draw:polygon draw:style-name="gr81" draw:text-style-name="P81" draw:layer="layout" svg:width="0.014cm" svg:height="4.314cm" svg:x="0.93cm" svg:y="6.322cm" svg:viewBox="0 0 15 4315" draw:points="0,4315 0,0 15,0 15,4315">
          <text:p/>
        </draw:polygon>
        <draw:polygon draw:style-name="gr82" draw:text-style-name="P82" draw:layer="layout" svg:width="0.013cm" svg:height="4.314cm" svg:x="0.944cm" svg:y="6.322cm" svg:viewBox="0 0 14 4315" draw:points="0,4315 0,0 14,0 14,4315">
          <text:p/>
        </draw:polygon>
        <draw:polygon draw:style-name="gr83" draw:text-style-name="P83" draw:layer="layout" svg:width="0.014cm" svg:height="4.314cm" svg:x="0.957cm" svg:y="6.322cm" svg:viewBox="0 0 15 4315" draw:points="0,4315 0,0 15,0 15,4315">
          <text:p/>
        </draw:polygon>
        <draw:polygon draw:style-name="gr84" draw:text-style-name="P84" draw:layer="layout" svg:width="0.013cm" svg:height="4.314cm" svg:x="0.971cm" svg:y="6.322cm" svg:viewBox="0 0 14 4315" draw:points="0,4315 0,0 14,0 14,4315">
          <text:p/>
        </draw:polygon>
        <draw:polygon draw:style-name="gr175" draw:text-style-name="P174" draw:layer="layout" svg:width="0.014cm" svg:height="4.314cm" svg:x="0.984cm" svg:y="6.322cm" svg:viewBox="0 0 15 4315" draw:points="0,4315 0,0 15,0 15,4315">
          <text:p/>
        </draw:polygon>
        <draw:polygon draw:style-name="gr85" draw:text-style-name="P85" draw:layer="layout" svg:width="0.013cm" svg:height="4.314cm" svg:x="0.998cm" svg:y="6.322cm" svg:viewBox="0 0 14 4315" draw:points="0,4315 0,0 14,0 14,4315">
          <text:p/>
        </draw:polygon>
        <draw:polygon draw:style-name="gr86" draw:text-style-name="P86" draw:layer="layout" svg:width="0.014cm" svg:height="4.314cm" svg:x="1.011cm" svg:y="6.322cm" svg:viewBox="0 0 15 4315" draw:points="0,4315 0,0 15,0 15,4315">
          <text:p/>
        </draw:polygon>
        <draw:polygon draw:style-name="gr87" draw:text-style-name="P87" draw:layer="layout" svg:width="0.013cm" svg:height="4.314cm" svg:x="1.025cm" svg:y="6.322cm" svg:viewBox="0 0 14 4315" draw:points="0,4315 0,0 14,0 14,4315">
          <text:p/>
        </draw:polygon>
        <draw:polygon draw:style-name="gr176" draw:text-style-name="P175" draw:layer="layout" svg:width="0.014cm" svg:height="4.314cm" svg:x="1.038cm" svg:y="6.322cm" svg:viewBox="0 0 15 4315" draw:points="0,4315 0,0 15,0 15,4315">
          <text:p/>
        </draw:polygon>
        <draw:polygon draw:style-name="gr88" draw:text-style-name="P88" draw:layer="layout" svg:width="0.013cm" svg:height="4.314cm" svg:x="1.052cm" svg:y="6.322cm" svg:viewBox="0 0 14 4315" draw:points="0,4315 0,0 14,0 14,4315">
          <text:p/>
        </draw:polygon>
        <draw:polygon draw:style-name="gr145" draw:text-style-name="P145" draw:layer="layout" svg:width="0.014cm" svg:height="4.314cm" svg:x="1.065cm" svg:y="6.322cm" svg:viewBox="0 0 15 4315" draw:points="0,4315 0,0 15,0 15,4315">
          <text:p/>
        </draw:polygon>
        <draw:polygon draw:style-name="gr90" draw:text-style-name="P90" draw:layer="layout" svg:width="0.013cm" svg:height="4.314cm" svg:x="1.079cm" svg:y="6.322cm" svg:viewBox="0 0 14 4315" draw:points="0,4315 0,0 14,0 14,4315">
          <text:p/>
        </draw:polygon>
        <draw:polygon draw:style-name="gr91" draw:text-style-name="P91" draw:layer="layout" svg:width="0.014cm" svg:height="4.314cm" svg:x="1.092cm" svg:y="6.322cm" svg:viewBox="0 0 15 4315" draw:points="0,4315 0,0 15,0 15,4315">
          <text:p/>
        </draw:polygon>
        <draw:polygon draw:style-name="gr146" draw:text-style-name="P146" draw:layer="layout" svg:width="0.013cm" svg:height="4.314cm" svg:x="1.106cm" svg:y="6.322cm" svg:viewBox="0 0 14 4315" draw:points="0,4315 0,0 14,0 14,4315">
          <text:p/>
        </draw:polygon>
        <draw:polygon draw:style-name="gr147" draw:text-style-name="P147" draw:layer="layout" svg:width="0.014cm" svg:height="4.314cm" svg:x="1.119cm" svg:y="6.322cm" svg:viewBox="0 0 15 4315" draw:points="0,4315 0,0 15,0 15,4315">
          <text:p/>
        </draw:polygon>
        <draw:polygon draw:style-name="gr93" draw:text-style-name="P93" draw:layer="layout" svg:width="0.013cm" svg:height="4.314cm" svg:x="1.133cm" svg:y="6.322cm" svg:viewBox="0 0 14 4315" draw:points="0,4315 0,0 14,0 14,4315">
          <text:p/>
        </draw:polygon>
        <draw:polygon draw:style-name="gr94" draw:text-style-name="P94" draw:layer="layout" svg:width="0.014cm" svg:height="4.314cm" svg:x="1.146cm" svg:y="6.322cm" svg:viewBox="0 0 15 4315" draw:points="0,4315 0,0 15,0 15,4315">
          <text:p/>
        </draw:polygon>
        <draw:polygon draw:style-name="gr177" draw:text-style-name="P176" draw:layer="layout" svg:width="0.013cm" svg:height="4.314cm" svg:x="1.16cm" svg:y="6.322cm" svg:viewBox="0 0 14 4315" draw:points="0,4315 0,0 14,0 14,4315">
          <text:p/>
        </draw:polygon>
        <draw:polygon draw:style-name="gr95" draw:text-style-name="P95" draw:layer="layout" svg:width="0.014cm" svg:height="4.314cm" svg:x="1.173cm" svg:y="6.322cm" svg:viewBox="0 0 15 4315" draw:points="0,4315 0,0 15,0 15,4315">
          <text:p/>
        </draw:polygon>
        <draw:polygon draw:style-name="gr97" draw:text-style-name="P97" draw:layer="layout" svg:width="0.013cm" svg:height="4.314cm" svg:x="1.187cm" svg:y="6.322cm" svg:viewBox="0 0 14 4315" draw:points="0,4315 0,0 14,0 14,4315">
          <text:p/>
        </draw:polygon>
        <draw:polygon draw:style-name="gr178" draw:text-style-name="P177" draw:layer="layout" svg:width="0.014cm" svg:height="4.314cm" svg:x="1.2cm" svg:y="6.322cm" svg:viewBox="0 0 15 4315" draw:points="0,4315 0,0 15,0 15,4315">
          <text:p/>
        </draw:polygon>
        <draw:polygon draw:style-name="gr98" draw:text-style-name="P98" draw:layer="layout" svg:width="0.013cm" svg:height="4.314cm" svg:x="1.214cm" svg:y="6.322cm" svg:viewBox="0 0 14 4315" draw:points="0,4315 0,0 14,0 14,4315">
          <text:p/>
        </draw:polygon>
        <draw:polygon draw:style-name="gr99" draw:text-style-name="P99" draw:layer="layout" svg:width="0.014cm" svg:height="4.314cm" svg:x="1.227cm" svg:y="6.322cm" svg:viewBox="0 0 15 4315" draw:points="0,4315 0,0 15,0 15,4315">
          <text:p/>
        </draw:polygon>
        <draw:polygon draw:style-name="gr100" draw:text-style-name="P100" draw:layer="layout" svg:width="0.013cm" svg:height="4.314cm" svg:x="1.241cm" svg:y="6.322cm" svg:viewBox="0 0 14 4315" draw:points="0,4315 0,0 14,0 14,4315">
          <text:p/>
        </draw:polygon>
        <draw:polygon draw:style-name="gr179" draw:text-style-name="P178" draw:layer="layout" svg:width="0.015cm" svg:height="4.314cm" svg:x="1.254cm" svg:y="6.322cm" svg:viewBox="0 0 16 4315" draw:points="0,4315 0,0 16,0 16,4315">
          <text:p/>
        </draw:polygon>
        <draw:polygon draw:style-name="gr101" draw:text-style-name="P101" draw:layer="layout" svg:width="0.013cm" svg:height="4.314cm" svg:x="1.268cm" svg:y="6.322cm" svg:viewBox="0 0 14 4315" draw:points="0,4315 0,0 14,0 14,4315">
          <text:p/>
        </draw:polygon>
        <draw:polygon draw:style-name="gr103" draw:text-style-name="P103" draw:layer="layout" svg:width="0.014cm" svg:height="4.314cm" svg:x="1.281cm" svg:y="6.322cm" svg:viewBox="0 0 15 4315" draw:points="0,4315 0,0 15,0 15,4315">
          <text:p/>
        </draw:polygon>
        <draw:polygon draw:style-name="gr103" draw:text-style-name="P103" draw:layer="layout" svg:width="0.013cm" svg:height="4.314cm" svg:x="1.295cm" svg:y="6.322cm" svg:viewBox="0 0 14 4315" draw:points="0,4315 0,0 14,0 14,4315">
          <text:p/>
        </draw:polygon>
        <draw:polygon draw:style-name="gr104" draw:text-style-name="P104" draw:layer="layout" svg:width="0.014cm" svg:height="4.314cm" svg:x="1.308cm" svg:y="6.322cm" svg:viewBox="0 0 15 4315" draw:points="0,4315 0,0 15,0 15,4315">
          <text:p/>
        </draw:polygon>
        <draw:polygon draw:style-name="gr151" draw:text-style-name="P151" draw:layer="layout" svg:width="0.013cm" svg:height="4.314cm" svg:x="1.322cm" svg:y="6.322cm" svg:viewBox="0 0 14 4315" draw:points="0,4315 0,0 14,0 14,4315">
          <text:p/>
        </draw:polygon>
        <draw:polygon draw:style-name="gr105" draw:text-style-name="P105" draw:layer="layout" svg:width="0.014cm" svg:height="4.314cm" svg:x="1.335cm" svg:y="6.322cm" svg:viewBox="0 0 15 4315" draw:points="0,4315 0,0 15,0 15,4315">
          <text:p/>
        </draw:polygon>
        <draw:polygon draw:style-name="gr106" draw:text-style-name="P106" draw:layer="layout" svg:width="0.013cm" svg:height="4.314cm" svg:x="1.349cm" svg:y="6.322cm" svg:viewBox="0 0 14 4315" draw:points="0,4315 0,0 14,0 14,4315">
          <text:p/>
        </draw:polygon>
        <draw:polygon draw:style-name="gr107" draw:text-style-name="P107" draw:layer="layout" svg:width="0.014cm" svg:height="4.314cm" svg:x="1.362cm" svg:y="6.322cm" svg:viewBox="0 0 15 4315" draw:points="0,4315 0,0 15,0 15,4315">
          <text:p/>
        </draw:polygon>
        <draw:polygon draw:style-name="gr108" draw:text-style-name="P108" draw:layer="layout" svg:width="0.013cm" svg:height="4.314cm" svg:x="1.376cm" svg:y="6.322cm" svg:viewBox="0 0 14 4315" draw:points="0,4315 0,0 14,0 14,4315">
          <text:p/>
        </draw:polygon>
        <draw:polygon draw:style-name="gr108" draw:text-style-name="P108" draw:layer="layout" svg:width="0.014cm" svg:height="4.314cm" svg:x="1.389cm" svg:y="6.322cm" svg:viewBox="0 0 15 4315" draw:points="0,4315 0,0 15,0 15,4315">
          <text:p/>
        </draw:polygon>
        <draw:polygon draw:style-name="gr110" draw:text-style-name="P110" draw:layer="layout" svg:width="0.013cm" svg:height="4.314cm" svg:x="1.403cm" svg:y="6.322cm" svg:viewBox="0 0 14 4315" draw:points="0,4315 0,0 14,0 14,4315">
          <text:p/>
        </draw:polygon>
        <draw:polygon draw:style-name="gr110" draw:text-style-name="P110" draw:layer="layout" svg:width="0.014cm" svg:height="4.314cm" svg:x="1.416cm" svg:y="6.322cm" svg:viewBox="0 0 15 4315" draw:points="0,4315 0,0 15,0 15,4315">
          <text:p/>
        </draw:polygon>
        <draw:polygon draw:style-name="gr111" draw:text-style-name="P111" draw:layer="layout" svg:width="0.013cm" svg:height="4.314cm" svg:x="1.43cm" svg:y="6.322cm" svg:viewBox="0 0 14 4315" draw:points="0,4315 0,0 14,0 14,4315">
          <text:p/>
        </draw:polygon>
        <draw:polygon draw:style-name="gr180" draw:text-style-name="P179" draw:layer="layout" svg:width="0.014cm" svg:height="4.314cm" svg:x="1.443cm" svg:y="6.322cm" svg:viewBox="0 0 15 4315" draw:points="0,4315 0,0 15,0 15,4315">
          <text:p/>
        </draw:polygon>
        <draw:polygon draw:style-name="gr113" draw:text-style-name="P113" draw:layer="layout" svg:width="0.013cm" svg:height="4.314cm" svg:x="1.457cm" svg:y="6.322cm" svg:viewBox="0 0 14 4315" draw:points="0,4315 0,0 14,0 14,4315">
          <text:p/>
        </draw:polygon>
        <draw:polygon draw:style-name="gr114" draw:text-style-name="P114" draw:layer="layout" svg:width="0.014cm" svg:height="4.314cm" svg:x="1.47cm" svg:y="6.322cm" svg:viewBox="0 0 15 4315" draw:points="0,4315 0,0 15,0 15,4315">
          <text:p/>
        </draw:polygon>
        <draw:polygon draw:style-name="gr114" draw:text-style-name="P114" draw:layer="layout" svg:width="0.013cm" svg:height="4.314cm" svg:x="1.484cm" svg:y="6.322cm" svg:viewBox="0 0 14 4315" draw:points="0,4315 0,0 14,0 14,4315">
          <text:p/>
        </draw:polygon>
        <draw:polygon draw:style-name="gr115" draw:text-style-name="P115" draw:layer="layout" svg:width="0.014cm" svg:height="4.314cm" svg:x="1.497cm" svg:y="6.322cm" svg:viewBox="0 0 15 4315" draw:points="0,4315 0,0 15,0 15,4315">
          <text:p/>
        </draw:polygon>
        <draw:polygon draw:style-name="gr115" draw:text-style-name="P115" draw:layer="layout" svg:width="0.013cm" svg:height="4.314cm" svg:x="1.511cm" svg:y="6.322cm" svg:viewBox="0 0 14 4315" draw:points="0,4315 0,0 14,0 14,4315">
          <text:p/>
        </draw:polygon>
        <draw:polygon draw:style-name="gr116" draw:text-style-name="P116" draw:layer="layout" svg:width="0.014cm" svg:height="4.314cm" svg:x="1.524cm" svg:y="6.322cm" svg:viewBox="0 0 15 4315" draw:points="0,4315 0,0 15,0 15,4315">
          <text:p/>
        </draw:polygon>
        <draw:polygon draw:style-name="gr116" draw:text-style-name="P116" draw:layer="layout" svg:width="0.013cm" svg:height="4.314cm" svg:x="1.538cm" svg:y="6.322cm" svg:viewBox="0 0 14 4315" draw:points="0,4315 0,0 14,0 14,4315">
          <text:p/>
        </draw:polygon>
        <draw:polygon draw:style-name="gr117" draw:text-style-name="P117" draw:layer="layout" svg:width="0.014cm" svg:height="4.314cm" svg:x="1.551cm" svg:y="6.322cm" svg:viewBox="0 0 15 4315" draw:points="0,4315 0,0 15,0 15,4315">
          <text:p/>
        </draw:polygon>
        <draw:polygon draw:style-name="gr181" draw:text-style-name="P180" draw:layer="layout" svg:width="0.013cm" svg:height="4.314cm" svg:x="1.565cm" svg:y="6.322cm" svg:viewBox="0 0 14 4315" draw:points="0,4315 0,0 14,0 14,4315">
          <text:p/>
        </draw:polygon>
        <draw:polygon draw:style-name="gr118" draw:text-style-name="P118" draw:layer="layout" svg:width="0.014cm" svg:height="4.314cm" svg:x="1.578cm" svg:y="6.322cm" svg:viewBox="0 0 15 4315" draw:points="0,4315 0,0 15,0 15,4315">
          <text:p/>
        </draw:polygon>
        <draw:polygon draw:style-name="gr119" draw:text-style-name="P119" draw:layer="layout" svg:width="0.013cm" svg:height="4.314cm" svg:x="1.592cm" svg:y="6.322cm" svg:viewBox="0 0 14 4315" draw:points="0,4315 0,0 14,0 14,4315">
          <text:p/>
        </draw:polygon>
        <draw:polygon draw:style-name="gr119" draw:text-style-name="P119" draw:layer="layout" svg:width="0.015cm" svg:height="4.314cm" svg:x="1.605cm" svg:y="6.322cm" svg:viewBox="0 0 16 4315" draw:points="0,4315 0,0 16,0 16,4315">
          <text:p/>
        </draw:polygon>
        <draw:polygon draw:style-name="gr121" draw:text-style-name="P121" draw:layer="layout" svg:width="0.013cm" svg:height="4.314cm" svg:x="1.619cm" svg:y="6.322cm" svg:viewBox="0 0 14 4315" draw:points="0,4315 0,0 14,0 14,4315">
          <text:p/>
        </draw:polygon>
        <draw:polygon draw:style-name="gr121" draw:text-style-name="P121" draw:layer="layout" svg:width="0.014cm" svg:height="4.314cm" svg:x="1.632cm" svg:y="6.322cm" svg:viewBox="0 0 15 4315" draw:points="0,4315 0,0 15,0 15,4315">
          <text:p/>
        </draw:polygon>
        <draw:polygon draw:style-name="gr122" draw:text-style-name="P122" draw:layer="layout" svg:width="0.013cm" svg:height="4.314cm" svg:x="1.646cm" svg:y="6.322cm" svg:viewBox="0 0 14 4315" draw:points="0,4315 0,0 14,0 14,4315">
          <text:p/>
        </draw:polygon>
        <draw:polygon draw:style-name="gr122" draw:text-style-name="P122" draw:layer="layout" svg:width="0.014cm" svg:height="4.314cm" svg:x="1.659cm" svg:y="6.322cm" svg:viewBox="0 0 15 4315" draw:points="0,4315 0,0 15,0 15,4315">
          <text:p/>
        </draw:polygon>
        <draw:polygon draw:style-name="gr123" draw:text-style-name="P123" draw:layer="layout" svg:width="0.013cm" svg:height="4.314cm" svg:x="1.673cm" svg:y="6.322cm" svg:viewBox="0 0 14 4315" draw:points="0,4315 0,0 14,0 14,4315">
          <text:p/>
        </draw:polygon>
        <draw:polygon draw:style-name="gr124" draw:text-style-name="P124" draw:layer="layout" svg:width="0.014cm" svg:height="4.314cm" svg:x="1.686cm" svg:y="6.322cm" svg:viewBox="0 0 15 4315" draw:points="0,4315 0,0 15,0 15,4315">
          <text:p/>
        </draw:polygon>
        <draw:polygon draw:style-name="gr124" draw:text-style-name="P124" draw:layer="layout" svg:width="0.013cm" svg:height="4.314cm" svg:x="1.7cm" svg:y="6.322cm" svg:viewBox="0 0 14 4315" draw:points="0,4315 0,0 14,0 14,4315">
          <text:p/>
        </draw:polygon>
        <draw:polygon draw:style-name="gr125" draw:text-style-name="P125" draw:layer="layout" svg:width="0.014cm" svg:height="4.314cm" svg:x="1.713cm" svg:y="6.322cm" svg:viewBox="0 0 15 4315" draw:points="0,4315 0,0 15,0 15,4315">
          <text:p/>
        </draw:polygon>
        <draw:frame draw:style-name="gr159" draw:text-style-name="P158" draw:layer="layout" svg:width="2.085cm" svg:height="0.348cm" svg:x="6.863cm" svg:y="1.138cm">
          <draw:text-box>
            <text:p text:style-name="P155"><text:span text:style-name="T3">Oryginalna</text:span></text:p>
          </draw:text-box>
        </draw:frame>
        <draw:line draw:style-name="gr182" draw:text-style-name="P126" draw:layer="layout" svg:x1="1.999cm" svg:y1="10.385cm" svg:x2="18.799cm" svg:y2="10.385cm">
          <text:p/>
        </draw:line>
        <draw:line draw:style-name="gr182" draw:text-style-name="P126" draw:layer="layout" svg:x1="1.999cm" svg:y1="16.676cm" svg:x2="18.799cm" svg:y2="16.676cm">
          <text:p/>
        </draw:line>
        <draw:frame draw:style-name="gr157" draw:text-style-name="P156" draw:layer="layout" svg:width="3.482cm" svg:height="0.353cm" draw:transform="rotate (1.5707963267949) translate (0.432cm 10.02cm)">
          <draw:text-box>
            <text:p text:style-name="P155"><text:span text:style-name="T4">ORIGINAL PAPER</text:span></text:p>
          </draw:text-box>
        </draw:frame>
        <draw:frame draw:style-name="gr183" draw:text-style-name="P181" draw:layer="layout" svg:width="15.742cm" svg:height="0.637cm" svg:x="2cm" svg:y="3.887cm">
          <draw:text-box>
            <text:p text:style-name="P155"><text:span text:style-name="T5">The value of the free androgen index depends </text:span></text:p>
          </draw:text-box>
        </draw:frame>
        <draw:frame draw:style-name="gr183" draw:text-style-name="P181" draw:layer="layout" svg:width="16.703cm" svg:height="0.637cm" svg:x="2cm" svg:y="4.649cm">
          <draw:text-box>
            <text:p text:style-name="P155"><text:span text:style-name="T5">on the phenotype of polycystic ovary syndrome <text:s/></text:span></text:p>
          </draw:text-box>
        </draw:frame>
        <draw:frame draw:style-name="gr183" draw:text-style-name="P181" draw:layer="layout" svg:width="9.629cm" svg:height="0.637cm" svg:x="2cm" svg:y="5.411cm">
          <draw:text-box>
            <text:p text:style-name="P155"><text:span text:style-name="T5">— </text:span><text:span text:style-name="T5">a single-centre experience</text:span></text:p>
          </draw:text-box>
        </draw:frame>
        <draw:frame draw:style-name="gr184" draw:text-style-name="P182" draw:layer="layout" svg:width="3.016cm" svg:height="0.369cm" svg:x="2cm" svg:y="6.701cm">
          <draw:text-box>
            <text:p text:style-name="P155"><text:span text:style-name="T6">Katarzyna Ożga</text:span></text:p>
          </draw:text-box>
        </draw:frame>
        <draw:frame draw:style-name="gr185" draw:text-style-name="P183" draw:layer="layout" svg:width="0.215cm" svg:height="0.217cm" svg:x="4.526cm" svg:y="6.721cm">
          <draw:text-box>
            <text:p text:style-name="P155"><text:span text:style-name="T7">1</text:span></text:p>
          </draw:text-box>
        </draw:frame>
        <draw:frame draw:style-name="gr184" draw:text-style-name="P182" draw:layer="layout" svg:width="8.058cm" svg:height="0.369cm" svg:x="4.644cm" svg:y="6.701cm">
          <draw:text-box>
            <text:p text:style-name="P155"><text:span text:style-name="T6">, Magdalena Krzyczkowska-Sendrakowska</text:span></text:p>
          </draw:text-box>
        </draw:frame>
        <draw:frame draw:style-name="gr185" draw:text-style-name="P183" draw:layer="layout" svg:width="0.215cm" svg:height="0.217cm" svg:x="11.395cm" svg:y="6.721cm">
          <draw:text-box>
            <text:p text:style-name="P155"><text:span text:style-name="T7">1</text:span></text:p>
          </draw:text-box>
        </draw:frame>
        <draw:frame draw:style-name="gr184" draw:text-style-name="P182" draw:layer="layout" svg:width="5.848cm" svg:height="0.369cm" svg:x="11.514cm" svg:y="6.701cm">
          <draw:text-box>
            <text:p text:style-name="P155"><text:span text:style-name="T6">, Alicja Hubalewska-Dydejczyk</text:span></text:p>
          </draw:text-box>
        </draw:frame>
        <draw:frame draw:style-name="gr185" draw:text-style-name="P183" draw:layer="layout" svg:width="0.215cm" svg:height="0.217cm" svg:x="16.455cm" svg:y="6.721cm">
          <draw:text-box>
            <text:p text:style-name="P155"><text:span text:style-name="T7">2</text:span></text:p>
          </draw:text-box>
        </draw:frame>
        <draw:frame draw:style-name="gr184" draw:text-style-name="P182" draw:layer="layout" svg:width="0.369cm" svg:height="0.369cm" svg:x="16.574cm" svg:y="6.701cm">
          <draw:text-box>
            <text:p text:style-name="P155"><text:span text:style-name="T6">, </text:span></text:p>
          </draw:text-box>
        </draw:frame>
        <draw:frame draw:style-name="gr184" draw:text-style-name="P182" draw:layer="layout" svg:width="5.781cm" svg:height="0.369cm" svg:x="2cm" svg:y="7.146cm">
          <draw:text-box>
            <text:p text:style-name="P155"><text:span text:style-name="T6">Aleksandra Gilis-Januszewska</text:span></text:p>
          </draw:text-box>
        </draw:frame>
        <draw:frame draw:style-name="gr185" draw:text-style-name="P183" draw:layer="layout" svg:width="0.215cm" svg:height="0.217cm" svg:x="6.733cm" svg:y="7.166cm">
          <draw:text-box>
            <text:p text:style-name="P155"><text:span text:style-name="T7">2</text:span></text:p>
          </draw:text-box>
        </draw:frame>
        <draw:frame draw:style-name="gr184" draw:text-style-name="P182" draw:layer="layout" svg:width="3.482cm" svg:height="0.369cm" svg:x="6.851cm" svg:y="7.146cm">
          <draw:text-box>
            <text:p text:style-name="P155"><text:span text:style-name="T6">, Maciej Ratajczak</text:span></text:p>
          </draw:text-box>
        </draw:frame>
        <draw:frame draw:style-name="gr185" draw:text-style-name="P183" draw:layer="layout" svg:width="0.215cm" svg:height="0.217cm" svg:x="9.726cm" svg:y="7.166cm">
          <draw:text-box>
            <text:p text:style-name="P155"><text:span text:style-name="T7">3</text:span></text:p>
          </draw:text-box>
        </draw:frame>
        <draw:frame draw:style-name="gr184" draw:text-style-name="P182" draw:layer="layout" svg:width="4.32cm" svg:height="0.369cm" svg:x="9.844cm" svg:y="7.146cm">
          <draw:text-box>
            <text:p text:style-name="P155"><text:span text:style-name="T6">, Magdalena Ratajczak</text:span></text:p>
          </draw:text-box>
        </draw:frame>
        <draw:frame draw:style-name="gr185" draw:text-style-name="P183" draw:layer="layout" svg:width="0.215cm" svg:height="0.217cm" svg:x="13.414cm" svg:y="7.166cm">
          <draw:text-box>
            <text:p text:style-name="P155"><text:span text:style-name="T7">4</text:span></text:p>
          </draw:text-box>
        </draw:frame>
        <draw:frame draw:style-name="gr184" draw:text-style-name="P182" draw:layer="layout" svg:width="3.537cm" svg:height="0.369cm" svg:x="13.531cm" svg:y="7.146cm">
          <draw:text-box>
            <text:p text:style-name="P155"><text:span text:style-name="T6">, Zlata Chaykivska</text:span></text:p>
          </draw:text-box>
        </draw:frame>
        <draw:frame draw:style-name="gr185" draw:text-style-name="P183" draw:layer="layout" svg:width="0.215cm" svg:height="0.217cm" svg:x="16.401cm" svg:y="7.166cm">
          <draw:text-box>
            <text:p text:style-name="P155"><text:span text:style-name="T7">5</text:span></text:p>
          </draw:text-box>
        </draw:frame>
        <draw:frame draw:style-name="gr184" draw:text-style-name="P182" draw:layer="layout" svg:width="2.525cm" svg:height="0.369cm" svg:x="16.518cm" svg:y="7.146cm">
          <draw:text-box>
            <text:p text:style-name="P155"><text:span text:style-name="T6">, Robert Jach</text:span></text:p>
          </draw:text-box>
        </draw:frame>
        <draw:frame draw:style-name="gr185" draw:text-style-name="P183" draw:layer="layout" svg:width="0.215cm" svg:height="0.217cm" svg:x="18.575cm" svg:y="7.166cm">
          <draw:text-box>
            <text:p text:style-name="P155"><text:span text:style-name="T7">1</text:span></text:p>
          </draw:text-box>
        </draw:frame>
        <draw:frame draw:style-name="gr186" draw:text-style-name="P184" draw:layer="layout" svg:width="0.184cm" svg:height="0.208cm" svg:x="2cm" svg:y="7.893cm">
          <draw:text-box>
            <text:p text:style-name="P155"><text:span text:style-name="T8">1</text:span></text:p>
          </draw:text-box>
        </draw:frame>
        <draw:frame draw:style-name="gr187" draw:text-style-name="P185" draw:layer="layout" svg:width="17.151cm" svg:height="0.357cm" svg:x="2.092cm" svg:y="7.876cm">
          <draw:text-box>
            <text:p text:style-name="P155"><text:span text:style-name="T9">Department of Gynaecological Endocrinology and Gynaecology, Jagiellonian University Medical College, Cracow, Poland</text:span></text:p>
          </draw:text-box>
        </draw:frame>
        <draw:frame draw:style-name="gr186" draw:text-style-name="P184" draw:layer="layout" svg:width="0.184cm" svg:height="0.208cm" svg:x="2cm" svg:y="8.274cm">
          <draw:text-box>
            <text:p text:style-name="P155"><text:span text:style-name="T8">2</text:span></text:p>
          </draw:text-box>
        </draw:frame>
        <draw:frame draw:style-name="gr187" draw:text-style-name="P185" draw:layer="layout" svg:width="13.769cm" svg:height="0.357cm" svg:x="2.092cm" svg:y="8.257cm">
          <draw:text-box>
            <text:p text:style-name="P155"><text:span text:style-name="T9">Chair and Department of Endocrinology, Jagiellonian University Medical College, Cracow, Poland</text:span></text:p>
          </draw:text-box>
        </draw:frame>
        <draw:frame draw:style-name="gr186" draw:text-style-name="P184" draw:layer="layout" svg:width="0.184cm" svg:height="0.208cm" svg:x="2cm" svg:y="8.655cm">
          <draw:text-box>
            <text:p text:style-name="P155"><text:span text:style-name="T8">3</text:span></text:p>
          </draw:text-box>
        </draw:frame>
        <draw:frame draw:style-name="gr187" draw:text-style-name="P185" draw:layer="layout" svg:width="15.775cm" svg:height="0.357cm" svg:x="2.092cm" svg:y="8.638cm">
          <draw:text-box>
            <text:p text:style-name="P155"><text:span text:style-name="T9">Department of Endocrinology, Medical Centre of Postgraduate Education, Bielański Hospital in Warsaw, Poland</text:span></text:p>
          </draw:text-box>
        </draw:frame>
        <draw:frame draw:style-name="gr186" draw:text-style-name="P184" draw:layer="layout" svg:width="0.184cm" svg:height="0.208cm" svg:x="2cm" svg:y="9.036cm">
          <draw:text-box>
            <text:p text:style-name="P155"><text:span text:style-name="T8">4</text:span></text:p>
          </draw:text-box>
        </draw:frame>
        <draw:frame draw:style-name="gr187" draw:text-style-name="P185" draw:layer="layout" svg:width="8.515cm" svg:height="0.357cm" svg:x="2.092cm" svg:y="9.019cm">
          <draw:text-box>
            <text:p text:style-name="P155"><text:span text:style-name="T9">Public Central Teaching Clinical Hospital in Warsaw, Poland</text:span></text:p>
          </draw:text-box>
        </draw:frame>
        <draw:frame draw:style-name="gr186" draw:text-style-name="P184" draw:layer="layout" svg:width="0.184cm" svg:height="0.208cm" svg:x="2cm" svg:y="9.417cm">
          <draw:text-box>
            <text:p text:style-name="P155"><text:span text:style-name="T8">5</text:span></text:p>
          </draw:text-box>
        </draw:frame>
        <draw:frame draw:style-name="gr187" draw:text-style-name="P185" draw:layer="layout" svg:width="14.163cm" svg:height="0.357cm" svg:x="2.092cm" svg:y="9.4cm">
          <draw:text-box>
            <text:p text:style-name="P155"><text:span text:style-name="T9">Clinical Department of Metabolic Diseases, Jagiellonian University Medical College, Cracow, Poland</text:span></text:p>
          </draw:text-box>
        </draw:frame>
        <draw:frame draw:style-name="gr157" draw:text-style-name="P156" draw:layer="layout" svg:width="1.767cm" svg:height="0.353cm" svg:x="2cm" svg:y="10.47cm">
          <draw:text-box>
            <text:p text:style-name="P155"><text:span text:style-name="T1">Abstract </text:span></text:p>
          </draw:text-box>
        </draw:frame>
        <draw:frame draw:style-name="gr188" draw:text-style-name="P186" draw:layer="layout" svg:width="19.247cm" svg:height="0.348cm" svg:x="2cm" svg:y="10.888cm">
          <draw:text-box>
            <text:p text:style-name="P155"><text:span text:style-name="T10">Introduction:</text:span><text:span text:style-name="T11"> The free androgen index (FAI) values differ among patients with polycystic ovarian syndrome; however, the differences </text:span></text:p>
          </draw:text-box>
        </draw:frame>
        <draw:frame draw:style-name="gr188" draw:text-style-name="P186" draw:layer="layout" svg:width="4.908cm" svg:height="0.331cm" svg:x="2cm" svg:y="11.241cm">
          <draw:text-box>
            <text:p text:style-name="P155"><text:span text:style-name="T11">are not fully understood or known.</text:span></text:p>
          </draw:text-box>
        </draw:frame>
        <draw:frame draw:style-name="gr188" draw:text-style-name="P186" draw:layer="layout" svg:width="18.747cm" svg:height="0.348cm" svg:x="2cm" svg:y="11.594cm">
          <draw:text-box>
            <text:p text:style-name="P155"><text:span text:style-name="T11">The</text:span><text:span text:style-name="T10"> </text:span><text:span text:style-name="T11">aim of the study was to evaluate FAI in women with polycystic ovary syndrome (PCOS) in regard to the phenotype of the PCOS </text:span></text:p>
          </draw:text-box>
        </draw:frame>
        <draw:frame draw:style-name="gr188" draw:text-style-name="P186" draw:layer="layout" svg:width="4.142cm" svg:height="0.331cm" svg:x="2cm" svg:y="11.947cm">
          <draw:text-box>
            <text:p text:style-name="P155"><text:span text:style-name="T11">and insulin resistance status.</text:span></text:p>
          </draw:text-box>
        </draw:frame>
        <draw:frame draw:style-name="gr188" draw:text-style-name="P186" draw:layer="layout" svg:width="19.497cm" svg:height="0.348cm" svg:x="2cm" svg:y="12.3cm">
          <draw:text-box>
            <text:p text:style-name="P155"><text:span text:style-name="T10">Material and methods:</text:span><text:span text:style-name="T11"> Anthropometric, hormonal, and biochemical parameters were assessed in 312 recruited women with PCOS. The </text:span></text:p>
          </draw:text-box>
        </draw:frame>
        <draw:frame draw:style-name="gr188" draw:text-style-name="P186" draw:layer="layout" svg:width="19.031cm" svg:height="0.331cm" svg:x="2cm" svg:y="12.652cm">
          <draw:text-box>
            <text:p text:style-name="P155"><text:span text:style-name="T11">FAI values were calculated in the reproductive and metabolic phenotypes of PCOS in groups of insulin resistance status based on the </text:span></text:p>
          </draw:text-box>
        </draw:frame>
        <draw:frame draw:style-name="gr188" draw:text-style-name="P186" draw:layer="layout" svg:width="19.348cm" svg:height="0.331cm" svg:x="2cm" svg:y="13.005cm">
          <draw:text-box>
            <text:p text:style-name="P155"><text:span text:style-name="T11">homeostasis model assessment-insulin resistance (HOMA-IR) &gt; 2.0 or fasting insulin (FI) &gt; 10 mmol/L. To test the relationship between </text:span></text:p>
          </draw:text-box>
        </draw:frame>
        <draw:frame draw:style-name="gr188" draw:text-style-name="P186" draw:layer="layout" svg:width="16.584cm" svg:height="0.331cm" svg:x="2cm" svg:y="13.358cm">
          <draw:text-box>
            <text:p text:style-name="P155"><text:span text:style-name="T11">individual variables, Spearman’s correlation analysis, the Kolmogorov-Smirnov test, and Student’s t-test were used. </text:span></text:p>
          </draw:text-box>
        </draw:frame>
        <draw:frame draw:style-name="gr188" draw:text-style-name="P186" draw:layer="layout" svg:width="19.115cm" svg:height="0.348cm" svg:x="2cm" svg:y="13.711cm">
          <draw:text-box>
            <text:p text:style-name="P155"><text:span text:style-name="T10">Results:</text:span><text:span text:style-name="T11"> The correlation between FAI values and HOMA-IR and FI was 0.42 and 0.47, respectively, in PCOS patients. A two fold higher </text:span></text:p>
          </draw:text-box>
        </draw:frame>
        <draw:frame draw:style-name="gr188" draw:text-style-name="P186" draw:layer="layout" svg:width="19.513cm" svg:height="0.331cm" svg:x="2cm" svg:y="14.063cm">
          <draw:text-box>
            <text:p text:style-name="P155"><text:span text:style-name="T11">FAI value was observed in metabolic PCOS phenotype when compared to the reproductive one (8.51 ± 5.56</text:span><text:span text:style-name="T12"> vs.</text:span><text:span text:style-name="T11"> 4.40 ±</text:span><text:span text:style-name="T12"> </text:span><text:span text:style-name="T11">2.45 for HOMA-IR </text:span></text:p>
          </draw:text-box>
        </draw:frame>
        <draw:frame draw:style-name="gr188" draw:text-style-name="P186" draw:layer="layout" svg:width="8.875cm" svg:height="0.331cm" svg:x="2cm" svg:y="14.416cm">
          <draw:text-box>
            <text:p text:style-name="P155"><text:span text:style-name="T11">and 8.73 ± 6.09</text:span><text:span text:style-name="T12"> vs. </text:span><text:span text:style-name="T11">4.31 ± 3.39 for FI, respectively; p &lt; 0.05).</text:span></text:p>
          </draw:text-box>
        </draw:frame>
        <draw:frame draw:style-name="gr188" draw:text-style-name="P186" draw:layer="layout" svg:width="19.92cm" svg:height="0.348cm" svg:x="2cm" svg:y="14.769cm">
          <draw:text-box>
            <text:p text:style-name="P155"><text:span text:style-name="T10">Conclusions: </text:span><text:span text:style-name="T11">PCOS patients are not a homogenous group in terms of FAI value.</text:span><text:span text:style-name="T10"> </text:span><text:span text:style-name="T11">Patients with metabolic PCOS phenotype are characterised </text:span></text:p>
          </draw:text-box>
        </draw:frame>
        <draw:frame draw:style-name="gr188" draw:text-style-name="P186" draw:layer="layout" svg:width="19.264cm" svg:height="0.331cm" svg:x="2cm" svg:y="15.122cm">
          <draw:text-box>
            <text:p text:style-name="P155"><text:span text:style-name="T11">by two-fold higher FAI values compared with reproductive PCOS phenotype. Further studies on the metabolic and androgenic status of </text:span></text:p>
          </draw:text-box>
        </draw:frame>
        <draw:frame draw:style-name="gr188" draw:text-style-name="P186" draw:layer="layout" svg:width="14.357cm" svg:height="0.348cm" svg:x="2cm" svg:y="15.475cm">
          <draw:text-box>
            <text:p text:style-name="P155"><text:span text:style-name="T11">different types of PCOS phenotypes should be carried out. </text:span><text:span text:style-name="T10">(Endokrynol Pol 2019; 70 (4): 330–335)</text:span></text:p>
          </draw:text-box>
        </draw:frame>
        <draw:frame draw:style-name="gr188" draw:text-style-name="P186" draw:layer="layout" svg:width="12.69cm" svg:height="0.344cm" svg:x="2cm" svg:y="15.963cm">
          <draw:text-box>
            <text:p text:style-name="P155"><text:span text:style-name="T13">Key words: </text:span><text:span text:style-name="T14">polycystic ovary syndrome; free androgen index; hyperandrogenism; insulin resistance</text:span></text:p>
          </draw:text-box>
        </draw:frame>
        <draw:frame draw:style-name="gr188" draw:text-style-name="P186" draw:layer="layout" svg:width="3.207cm" svg:height="0.331cm" svg:x="15.926cm" svg:y="2.345cm">
          <draw:text-box>
            <text:p text:style-name="P155"><text:span text:style-name="T11">Endokrynologia Polska</text:span></text:p>
          </draw:text-box>
        </draw:frame>
        <draw:frame draw:style-name="gr188" draw:text-style-name="P186" draw:layer="layout" svg:width="4.151cm" svg:height="0.331cm" svg:x="15.463cm" svg:y="2.68cm">
          <draw:text-box>
            <text:p text:style-name="P155"><text:span text:style-name="T11">DOI: 10.5603/EP.a2019.0017</text:span></text:p>
          </draw:text-box>
        </draw:frame>
        <draw:frame draw:style-name="gr188" draw:text-style-name="P186" draw:layer="layout" svg:width="5.725cm" svg:height="0.331cm" svg:x="13.879cm" svg:y="3.015cm">
          <draw:text-box>
            <text:p text:style-name="P155"><text:span text:style-name="T11">Volume/Tom 70; Number/Numer 4/2019</text:span></text:p>
          </draw:text-box>
        </draw:frame>
        <draw:frame draw:style-name="gr188" draw:text-style-name="P186" draw:layer="layout" svg:width="2.364cm" svg:height="0.331cm" svg:x="16.811cm" svg:y="3.35cm">
          <draw:text-box>
            <text:p text:style-name="P155"><text:span text:style-name="T11">ISSN 0423–104X</text:span></text:p>
          </draw:text-box>
        </draw:frame>
        <draw:frame draw:style-name="gr189" draw:text-style-name="P187" draw:layer="layout" svg:width="2.957cm" svg:height="0.424cm" svg:x="2cm" svg:y="17.459cm">
          <draw:text-box>
            <text:p text:style-name="P155"><text:span text:style-name="T15">Introduction</text:span></text:p>
          </draw:text-box>
        </draw:frame>
        <draw:frame draw:style-name="gr190" draw:text-style-name="P188" draw:layer="layout" svg:width="9.447cm" svg:height="0.399cm" svg:x="2cm" svg:y="18.393cm">
          <draw:text-box>
            <text:p text:style-name="P155"><text:span text:style-name="T16">Polycystic <text:s/>ovary <text:s/>syndrome <text:s/>(PCOS) <text:s/>is <text:s/>an <text:s/>endocrine </text:span></text:p>
          </draw:text-box>
        </draw:frame>
        <draw:frame draw:style-name="gr190" draw:text-style-name="P188" draw:layer="layout" svg:width="9.269cm" svg:height="0.399cm" svg:x="2cm" svg:y="18.851cm">
          <draw:text-box>
            <text:p text:style-name="P155"><text:span text:style-name="T16">disorder affecting approximately 6–13% of women of </text:span></text:p>
          </draw:text-box>
        </draw:frame>
        <draw:frame draw:style-name="gr190" draw:text-style-name="P188" draw:layer="layout" svg:width="9.802cm" svg:height="0.399cm" svg:x="2cm" svg:y="19.31cm">
          <draw:text-box>
            <text:p text:style-name="P155"><text:span text:style-name="T16">reproductive age [1], characterised by reproductive and </text:span></text:p>
          </draw:text-box>
        </draw:frame>
        <draw:frame draw:style-name="gr190" draw:text-style-name="P188" draw:layer="layout" svg:width="9.633cm" svg:height="0.399cm" svg:x="2cm" svg:y="19.768cm">
          <draw:text-box>
            <text:p text:style-name="P155"><text:span text:style-name="T16">metabolic disorders. According to the Androgen Excess </text:span></text:p>
          </draw:text-box>
        </draw:frame>
        <draw:frame draw:style-name="gr190" draw:text-style-name="P188" draw:layer="layout" svg:width="9.167cm" svg:height="0.399cm" svg:x="2cm" svg:y="20.227cm">
          <draw:text-box>
            <text:p text:style-name="P155"><text:span text:style-name="T16">Society (AES), the diagnosis of PCOS is based on the </text:span></text:p>
          </draw:text-box>
        </draw:frame>
        <draw:frame draw:style-name="gr190" draw:text-style-name="P188" draw:layer="layout" svg:width="9.273cm" svg:height="0.399cm" svg:x="2cm" svg:y="20.685cm">
          <draw:text-box>
            <text:p text:style-name="P155"><text:span text:style-name="T16">fulfilment of criteria, including clinical or biochemical </text:span></text:p>
          </draw:text-box>
        </draw:frame>
        <draw:frame draw:style-name="gr190" draw:text-style-name="P188" draw:layer="layout" svg:width="9.84cm" svg:height="0.399cm" svg:x="2cm" svg:y="21.144cm">
          <draw:text-box>
            <text:p text:style-name="P155"><text:span text:style-name="T16">symptoms of hyperandrogenism, and the coexistence of </text:span></text:p>
          </draw:text-box>
        </draw:frame>
        <draw:frame draw:style-name="gr190" draw:text-style-name="P188" draw:layer="layout" svg:width="9.502cm" svg:height="0.399cm" svg:x="2cm" svg:y="21.603cm">
          <draw:text-box>
            <text:p text:style-name="P155"><text:span text:style-name="T16">one of the two following symptoms: oligo-ovulation/an-</text:span></text:p>
          </draw:text-box>
        </draw:frame>
        <draw:frame draw:style-name="gr190" draw:text-style-name="P188" draw:layer="layout" svg:width="9.095cm" svg:height="0.399cm" svg:x="2cm" svg:y="22.061cm">
          <draw:text-box>
            <text:p text:style-name="P155"><text:span text:style-name="T16">ovulation or polycystic ovarian picture in ultrasound </text:span></text:p>
          </draw:text-box>
        </draw:frame>
        <draw:frame draw:style-name="gr190" draw:text-style-name="P188" draw:layer="layout" svg:width="9.819cm" svg:height="0.399cm" svg:x="2cm" svg:y="22.52cm">
          <draw:text-box>
            <text:p text:style-name="P155"><text:span text:style-name="T16">examination <text:s/>[2]. <text:s/>In <text:s/>the <text:s/>diagnosis <text:s/>of <text:s/>PCOS <text:s/>it <text:s/>is <text:s/>also </text:span></text:p>
          </draw:text-box>
        </draw:frame>
        <draw:frame draw:style-name="gr190" draw:text-style-name="P188" draw:layer="layout" svg:width="9.277cm" svg:height="0.399cm" svg:x="2cm" svg:y="22.978cm">
          <draw:text-box>
            <text:p text:style-name="P155"><text:span text:style-name="T16">necessary to exclude other causes of hyperandrogen-</text:span></text:p>
          </draw:text-box>
        </draw:frame>
        <draw:frame draw:style-name="gr190" draw:text-style-name="P188" draw:layer="layout" svg:width="9.565cm" svg:height="0.399cm" svg:x="2cm" svg:y="23.437cm">
          <draw:text-box>
            <text:p text:style-name="P155"><text:span text:style-name="T16">ism, such as congenital adrenal hyperplasia, Cushing’s </text:span></text:p>
          </draw:text-box>
        </draw:frame>
        <draw:frame draw:style-name="gr190" draw:text-style-name="P188" draw:layer="layout" svg:width="9.214cm" svg:height="0.399cm" svg:x="2cm" svg:y="23.895cm">
          <draw:text-box>
            <text:p text:style-name="P155"><text:span text:style-name="T16">syndrome, hypothyroidism, acromegaly, or hyperpro-</text:span></text:p>
          </draw:text-box>
        </draw:frame>
        <draw:frame draw:style-name="gr190" draw:text-style-name="P188" draw:layer="layout" svg:width="2.838cm" svg:height="0.399cm" svg:x="2cm" svg:y="24.354cm">
          <draw:text-box>
            <text:p text:style-name="P155"><text:span text:style-name="T16">lactinaemia [3]. </text:span></text:p>
          </draw:text-box>
        </draw:frame>
        <draw:frame draw:style-name="gr190" draw:text-style-name="P188" draw:layer="layout" svg:width="8.714cm" svg:height="0.399cm" svg:x="2.5cm" svg:y="24.812cm">
          <draw:text-box>
            <text:p text:style-name="P155"><text:span text:style-name="T16">PCOS is not a homogenic group of patients. There </text:span></text:p>
          </draw:text-box>
        </draw:frame>
        <draw:frame draw:style-name="gr190" draw:text-style-name="P188" draw:layer="layout" svg:width="9.281cm" svg:height="0.399cm" svg:x="2cm" svg:y="25.271cm">
          <draw:text-box>
            <text:p text:style-name="P155"><text:span text:style-name="T16">are <text:s/>several <text:s/>proposed <text:s/>phenotypes <text:s/>of <text:s/>the <text:s/>disorder. </text:span></text:p>
          </draw:text-box>
        </draw:frame>
        <draw:frame draw:style-name="gr190" draw:text-style-name="P188" draw:layer="layout" svg:width="0.341cm" svg:height="0.399cm" svg:x="10.1cm" svg:y="25.271cm">
          <draw:text-box>
            <text:p text:style-name="P155"><text:span text:style-name="T16"><text:s/></text:span></text:p>
          </draw:text-box>
        </draw:frame>
        <draw:frame draw:style-name="gr190" draw:text-style-name="P188" draw:layer="layout" svg:width="9.62cm" svg:height="0.399cm" svg:x="11.8cm" svg:y="17.466cm">
          <draw:text-box>
            <text:p text:style-name="P155"><text:span text:style-name="T16">According to AES, three clinical PCOS phenotypes have </text:span></text:p>
          </draw:text-box>
        </draw:frame>
        <draw:frame draw:style-name="gr190" draw:text-style-name="P188" draw:layer="layout" svg:width="9.637cm" svg:height="0.399cm" svg:x="11.8cm" svg:y="17.925cm">
          <draw:text-box>
            <text:p text:style-name="P155"><text:span text:style-name="T16">been <text:s/>distinguished <text:s/>depending <text:s/>on <text:s/>the <text:s/>occurrence <text:s/>of </text:span></text:p>
          </draw:text-box>
        </draw:frame>
        <draw:frame draw:style-name="gr190" draw:text-style-name="P188" draw:layer="layout" svg:width="9.404cm" svg:height="0.399cm" svg:x="11.8cm" svg:y="18.383cm">
          <draw:text-box>
            <text:p text:style-name="P155"><text:span text:style-name="T16">polycystic ovaries, hyperandrogenisms, and oligo-ovu-</text:span></text:p>
          </draw:text-box>
        </draw:frame>
        <draw:frame draw:style-name="gr190" draw:text-style-name="P188" draw:layer="layout" svg:width="9.273cm" svg:height="0.399cm" svg:x="11.8cm" svg:y="18.842cm">
          <draw:text-box>
            <text:p text:style-name="P155"><text:span text:style-name="T16">lation. According to Dunaif and Diamanti-Kandarakis, </text:span></text:p>
          </draw:text-box>
        </draw:frame>
        <draw:frame draw:style-name="gr190" draw:text-style-name="P188" draw:layer="layout" svg:width="9.624cm" svg:height="0.399cm" svg:x="11.8cm" svg:y="19.301cm">
          <draw:text-box>
            <text:p text:style-name="P155"><text:span text:style-name="T16">the phenotypes are dependent on the metabolic status </text:span></text:p>
          </draw:text-box>
        </draw:frame>
        <draw:frame draw:style-name="gr190" draw:text-style-name="P188" draw:layer="layout" svg:width="9.387cm" svg:height="0.399cm" svg:x="11.8cm" svg:y="19.759cm">
          <draw:text-box>
            <text:p text:style-name="P155"><text:span text:style-name="T16">of patients, and there are reproductive and metabolic </text:span></text:p>
          </draw:text-box>
        </draw:frame>
        <draw:frame draw:style-name="gr190" draw:text-style-name="P188" draw:layer="layout" svg:width="2.728cm" svg:height="0.399cm" svg:x="11.8cm" svg:y="20.218cm">
          <draw:text-box>
            <text:p text:style-name="P155"><text:span text:style-name="T16">phenotypes [4].</text:span></text:p>
          </draw:text-box>
        </draw:frame>
        <draw:frame draw:style-name="gr190" draw:text-style-name="P188" draw:layer="layout" svg:width="8.917cm" svg:height="0.399cm" svg:x="12.3cm" svg:y="20.676cm">
          <draw:text-box>
            <text:p text:style-name="P155"><text:span text:style-name="T16">The <text:s/>reproductive <text:s/>phenotype <text:s/>is <text:s/>characterised <text:s/>by </text:span></text:p>
          </draw:text-box>
        </draw:frame>
        <draw:frame draw:style-name="gr190" draw:text-style-name="P188" draw:layer="layout" svg:width="9.662cm" svg:height="0.399cm" svg:x="11.8cm" svg:y="21.135cm">
          <draw:text-box>
            <text:p text:style-name="P155"><text:span text:style-name="T16">hyperandrogenaemia [5], which is clinically manifested </text:span></text:p>
          </draw:text-box>
        </draw:frame>
        <draw:frame draw:style-name="gr190" draw:text-style-name="P188" draw:layer="layout" svg:width="9.895cm" svg:height="0.399cm" svg:x="11.8cm" svg:y="21.593cm">
          <draw:text-box>
            <text:p text:style-name="P155"><text:span text:style-name="T16">in 60% of patients as hirsutism and less often as acne or </text:span></text:p>
          </draw:text-box>
        </draw:frame>
        <draw:frame draw:style-name="gr190" draw:text-style-name="P188" draw:layer="layout" svg:width="9.277cm" svg:height="0.399cm" svg:x="11.8cm" svg:y="22.052cm">
          <draw:text-box>
            <text:p text:style-name="P155"><text:span text:style-name="T16">androgenic alopecia [6]. Ovarian dysfunction defined </text:span></text:p>
          </draw:text-box>
        </draw:frame>
        <draw:frame draw:style-name="gr190" draw:text-style-name="P188" draw:layer="layout" svg:width="9.506cm" svg:height="0.399cm" svg:x="11.8cm" svg:y="22.51cm">
          <draw:text-box>
            <text:p text:style-name="P155"><text:span text:style-name="T16">as oligo or anovulation may also be present. The mani-</text:span></text:p>
          </draw:text-box>
        </draw:frame>
        <draw:frame draw:style-name="gr190" draw:text-style-name="P188" draw:layer="layout" svg:width="9.472cm" svg:height="0.399cm" svg:x="11.8cm" svg:y="22.969cm">
          <draw:text-box>
            <text:p text:style-name="P155"><text:span text:style-name="T16">festation of metabolic phenotype, besides hyperandro-</text:span></text:p>
          </draw:text-box>
        </draw:frame>
        <draw:frame draw:style-name="gr190" draw:text-style-name="P188" draw:layer="layout" svg:width="9.332cm" svg:height="0.399cm" svg:x="11.8cm" svg:y="23.427cm">
          <draw:text-box>
            <text:p text:style-name="P155"><text:span text:style-name="T16">genaemia <text:s/>and <text:s/>ovarian <text:s/>dysfunction, <text:s/>include <text:s/>insulin </text:span></text:p>
          </draw:text-box>
        </draw:frame>
        <draw:frame draw:style-name="gr190" draw:text-style-name="P188" draw:layer="layout" svg:width="9.37cm" svg:height="0.399cm" svg:x="11.8cm" svg:y="23.886cm">
          <draw:text-box>
            <text:p text:style-name="P155"><text:span text:style-name="T16">resistance (IR) status [7]. Insulin resistance is defined </text:span></text:p>
          </draw:text-box>
        </draw:frame>
        <draw:frame draw:style-name="gr190" draw:text-style-name="P188" draw:layer="layout" svg:width="9.375cm" svg:height="0.399cm" svg:x="11.8cm" svg:y="24.345cm">
          <draw:text-box>
            <text:p text:style-name="P155"><text:span text:style-name="T16">by a fasting insulin concentration over 10 mU/mL and </text:span></text:p>
          </draw:text-box>
        </draw:frame>
        <draw:frame draw:style-name="gr190" draw:text-style-name="P188" draw:layer="layout" svg:width="9.184cm" svg:height="0.399cm" svg:x="11.8cm" svg:y="24.803cm">
          <draw:text-box>
            <text:p text:style-name="P155"><text:span text:style-name="T16">a HOMA-IR value (homeostasis model assessment-in-</text:span></text:p>
          </draw:text-box>
        </draw:frame>
        <draw:line draw:style-name="gr191" draw:text-style-name="P126" draw:layer="layout" svg:x1="1.998cm" svg:y1="26.405cm" svg:x2="18.8cm" svg:y2="26.405cm">
          <text:p/>
        </draw:line>
        <draw:frame draw:style-name="gr190" draw:text-style-name="P188" draw:layer="layout" svg:width="5.179cm" svg:height="0.399cm" svg:x="11.8cm" svg:y="25.262cm">
          <draw:text-box>
            <text:p text:style-name="P155"><text:span text:style-name="T16">sulin resistance) over 2 [8, 9].</text:span></text:p>
          </draw:text-box>
        </draw:frame>
        <draw:frame draw:style-name="gr192" draw:text-style-name="P189" draw:layer="layout" svg:width="16.419cm" svg:height="0.311cm" svg:x="2.799cm" svg:y="26.655cm">
          <draw:text-box>
            <text:p text:style-name="P155"><text:span text:style-name="T17">Katarzyna Ożga, Department of Gynaecological Endocrinology and Gynaecology, Jagiellonian University Medical College, <text:s/></text:span></text:p>
          </draw:text-box>
        </draw:frame>
        <draw:frame draw:style-name="gr192" draw:text-style-name="P189" draw:layer="layout" svg:width="15.902cm" svg:height="0.311cm" svg:x="2.799cm" svg:y="27.007cm">
          <draw:text-box>
            <text:p text:style-name="P155"><text:span text:style-name="T17">ul. Kopernika 23, 31–501 Kraków, tel: (+48) 662 934 956, fax: (+48) 12 424 85 70; e-mail: katharina.ozga@gmail.com</text:span></text:p>
          </draw:text-box>
        </draw:frame>
        <draw:frame draw:style-name="gr193" draw:text-style-name="P190" draw:layer="layout" svg:width="0.565cm" svg:height="0.563cm" svg:x="1.999cm" svg:y="26.75cm">
          <draw:text-box>
            <text:p text:style-name="P155"><text:span text:style-name="T18"></text:span></text:p>
          </draw:text-box>
        </draw:frame>
      </draw:page>
      <draw:page draw:name="page2" draw:style-name="dp1" draw:master-page-name="master-page434">
        <draw:polygon draw:style-name="gr1" draw:text-style-name="P1" draw:layer="layout" svg:width="0.039cm" svg:height="0.063cm" svg:x="18.951cm" svg:y="27.897cm" svg:viewBox="0 0 40 64" draw:points="40,0 40,64 0,64 0,0">
          <text:p/>
        </draw:polygon>
        <draw:polygon draw:style-name="gr2" draw:text-style-name="P2" draw:layer="layout" svg:width="0.04cm" svg:height="0.063cm" svg:x="18.911cm" svg:y="27.897cm" svg:viewBox="0 0 41 64" draw:points="41,0 41,64 0,64 0,0">
          <text:p/>
        </draw:polygon>
        <draw:polygon draw:style-name="gr3" draw:text-style-name="P3" draw:layer="layout" svg:width="0.039cm" svg:height="0.063cm" svg:x="18.872cm" svg:y="27.897cm" svg:viewBox="0 0 40 64" draw:points="40,0 40,64 0,64 0,0">
          <text:p/>
        </draw:polygon>
        <draw:polygon draw:style-name="gr4" draw:text-style-name="P4" draw:layer="layout" svg:width="0.039cm" svg:height="0.063cm" svg:x="18.833cm" svg:y="27.897cm" svg:viewBox="0 0 40 64" draw:points="40,0 40,64 0,64 0,0">
          <text:p/>
        </draw:polygon>
        <draw:polygon draw:style-name="gr5" draw:text-style-name="P5" draw:layer="layout" svg:width="0.04cm" svg:height="0.063cm" svg:x="18.793cm" svg:y="27.897cm" svg:viewBox="0 0 41 64" draw:points="41,0 41,64 0,64 0,0">
          <text:p/>
        </draw:polygon>
        <draw:polygon draw:style-name="gr6" draw:text-style-name="P6" draw:layer="layout" svg:width="0.039cm" svg:height="0.063cm" svg:x="18.754cm" svg:y="27.897cm" svg:viewBox="0 0 40 64" draw:points="40,0 40,64 0,64 0,0">
          <text:p/>
        </draw:polygon>
        <draw:polygon draw:style-name="gr7" draw:text-style-name="P7" draw:layer="layout" svg:width="0.039cm" svg:height="0.063cm" svg:x="18.715cm" svg:y="27.897cm" svg:viewBox="0 0 40 64" draw:points="40,0 40,64 0,64 0,0">
          <text:p/>
        </draw:polygon>
        <draw:polygon draw:style-name="gr8" draw:text-style-name="P8" draw:layer="layout" svg:width="0.039cm" svg:height="0.063cm" svg:x="18.676cm" svg:y="27.897cm" svg:viewBox="0 0 40 64" draw:points="40,0 40,64 0,64 0,0">
          <text:p/>
        </draw:polygon>
        <draw:polygon draw:style-name="gr9" draw:text-style-name="P9" draw:layer="layout" svg:width="0.04cm" svg:height="0.063cm" svg:x="18.636cm" svg:y="27.897cm" svg:viewBox="0 0 41 64" draw:points="41,0 41,64 0,64 0,0">
          <text:p/>
        </draw:polygon>
        <draw:polygon draw:style-name="gr10" draw:text-style-name="P10" draw:layer="layout" svg:width="0.039cm" svg:height="0.063cm" svg:x="18.597cm" svg:y="27.897cm" svg:viewBox="0 0 40 64" draw:points="40,0 40,64 0,64 0,0">
          <text:p/>
        </draw:polygon>
        <draw:polygon draw:style-name="gr11" draw:text-style-name="P11" draw:layer="layout" svg:width="0.039cm" svg:height="0.063cm" svg:x="18.558cm" svg:y="27.897cm" svg:viewBox="0 0 40 64" draw:points="40,0 40,64 0,64 0,0">
          <text:p/>
        </draw:polygon>
        <draw:polygon draw:style-name="gr12" draw:text-style-name="P12" draw:layer="layout" svg:width="0.04cm" svg:height="0.063cm" svg:x="18.518cm" svg:y="27.897cm" svg:viewBox="0 0 41 64" draw:points="41,0 41,64 0,64 0,0">
          <text:p/>
        </draw:polygon>
        <draw:polygon draw:style-name="gr13" draw:text-style-name="P13" draw:layer="layout" svg:width="0.039cm" svg:height="0.063cm" svg:x="18.479cm" svg:y="27.897cm" svg:viewBox="0 0 40 64" draw:points="40,0 40,64 0,64 0,0">
          <text:p/>
        </draw:polygon>
        <draw:polygon draw:style-name="gr14" draw:text-style-name="P14" draw:layer="layout" svg:width="0.039cm" svg:height="0.063cm" svg:x="18.44cm" svg:y="27.897cm" svg:viewBox="0 0 40 64" draw:points="40,0 40,64 0,64 0,0">
          <text:p/>
        </draw:polygon>
        <draw:polygon draw:style-name="gr15" draw:text-style-name="P15" draw:layer="layout" svg:width="0.04cm" svg:height="0.063cm" svg:x="18.4cm" svg:y="27.897cm" svg:viewBox="0 0 41 64" draw:points="41,0 41,64 0,64 0,0">
          <text:p/>
        </draw:polygon>
        <draw:polygon draw:style-name="gr16" draw:text-style-name="P16" draw:layer="layout" svg:width="0.039cm" svg:height="0.063cm" svg:x="18.361cm" svg:y="27.897cm" svg:viewBox="0 0 40 64" draw:points="40,0 40,64 0,64 0,0">
          <text:p/>
        </draw:polygon>
        <draw:polygon draw:style-name="gr17" draw:text-style-name="P17" draw:layer="layout" svg:width="0.039cm" svg:height="0.063cm" svg:x="18.322cm" svg:y="27.897cm" svg:viewBox="0 0 40 64" draw:points="40,0 40,64 0,64 0,0">
          <text:p/>
        </draw:polygon>
        <draw:polygon draw:style-name="gr18" draw:text-style-name="P18" draw:layer="layout" svg:width="0.04cm" svg:height="0.063cm" svg:x="18.282cm" svg:y="27.897cm" svg:viewBox="0 0 41 64" draw:points="41,0 41,64 0,64 0,0">
          <text:p/>
        </draw:polygon>
        <draw:polygon draw:style-name="gr19" draw:text-style-name="P19" draw:layer="layout" svg:width="0.039cm" svg:height="0.063cm" svg:x="18.243cm" svg:y="27.897cm" svg:viewBox="0 0 40 64" draw:points="40,0 40,64 0,64 0,0">
          <text:p/>
        </draw:polygon>
        <draw:polygon draw:style-name="gr20" draw:text-style-name="P20" draw:layer="layout" svg:width="0.039cm" svg:height="0.063cm" svg:x="18.204cm" svg:y="27.897cm" svg:viewBox="0 0 40 64" draw:points="40,0 40,64 0,64 0,0">
          <text:p/>
        </draw:polygon>
        <draw:polygon draw:style-name="gr21" draw:text-style-name="P21" draw:layer="layout" svg:width="0.04cm" svg:height="0.063cm" svg:x="18.164cm" svg:y="27.897cm" svg:viewBox="0 0 41 64" draw:points="41,0 41,64 0,64 0,0">
          <text:p/>
        </draw:polygon>
        <draw:polygon draw:style-name="gr22" draw:text-style-name="P22" draw:layer="layout" svg:width="0.039cm" svg:height="0.063cm" svg:x="18.125cm" svg:y="27.897cm" svg:viewBox="0 0 40 64" draw:points="40,0 40,64 0,64 0,0">
          <text:p/>
        </draw:polygon>
        <draw:polygon draw:style-name="gr23" draw:text-style-name="P23" draw:layer="layout" svg:width="0.039cm" svg:height="0.063cm" svg:x="18.086cm" svg:y="27.897cm" svg:viewBox="0 0 40 64" draw:points="40,0 40,64 0,64 0,0">
          <text:p/>
        </draw:polygon>
        <draw:polygon draw:style-name="gr24" draw:text-style-name="P24" draw:layer="layout" svg:width="0.039cm" svg:height="0.063cm" svg:x="18.047cm" svg:y="27.897cm" svg:viewBox="0 0 40 64" draw:points="40,0 40,64 0,64 0,0">
          <text:p/>
        </draw:polygon>
        <draw:polygon draw:style-name="gr25" draw:text-style-name="P25" draw:layer="layout" svg:width="0.04cm" svg:height="0.063cm" svg:x="18.007cm" svg:y="27.897cm" svg:viewBox="0 0 41 64" draw:points="41,0 41,64 0,64 0,0">
          <text:p/>
        </draw:polygon>
        <draw:polygon draw:style-name="gr26" draw:text-style-name="P26" draw:layer="layout" svg:width="0.039cm" svg:height="0.063cm" svg:x="17.968cm" svg:y="27.897cm" svg:viewBox="0 0 40 64" draw:points="40,0 40,64 0,64 0,0">
          <text:p/>
        </draw:polygon>
        <draw:polygon draw:style-name="gr27" draw:text-style-name="P27" draw:layer="layout" svg:width="0.039cm" svg:height="0.063cm" svg:x="17.929cm" svg:y="27.897cm" svg:viewBox="0 0 40 64" draw:points="40,0 40,64 0,64 0,0">
          <text:p/>
        </draw:polygon>
        <draw:polygon draw:style-name="gr28" draw:text-style-name="P28" draw:layer="layout" svg:width="0.04cm" svg:height="0.063cm" svg:x="17.889cm" svg:y="27.897cm" svg:viewBox="0 0 41 64" draw:points="41,0 41,64 0,64 0,0">
          <text:p/>
        </draw:polygon>
        <draw:polygon draw:style-name="gr29" draw:text-style-name="P29" draw:layer="layout" svg:width="0.039cm" svg:height="0.063cm" svg:x="17.85cm" svg:y="27.897cm" svg:viewBox="0 0 40 64" draw:points="40,0 40,64 0,64 0,0">
          <text:p/>
        </draw:polygon>
        <draw:polygon draw:style-name="gr30" draw:text-style-name="P30" draw:layer="layout" svg:width="0.039cm" svg:height="0.063cm" svg:x="17.811cm" svg:y="27.897cm" svg:viewBox="0 0 40 64" draw:points="40,0 40,64 0,64 0,0">
          <text:p/>
        </draw:polygon>
        <draw:polygon draw:style-name="gr31" draw:text-style-name="P31" draw:layer="layout" svg:width="0.04cm" svg:height="0.063cm" svg:x="17.771cm" svg:y="27.897cm" svg:viewBox="0 0 41 64" draw:points="41,0 41,64 0,64 0,0">
          <text:p/>
        </draw:polygon>
        <draw:polygon draw:style-name="gr32" draw:text-style-name="P32" draw:layer="layout" svg:width="0.039cm" svg:height="0.063cm" svg:x="17.732cm" svg:y="27.897cm" svg:viewBox="0 0 40 64" draw:points="40,0 40,64 0,64 0,0">
          <text:p/>
        </draw:polygon>
        <draw:polygon draw:style-name="gr33" draw:text-style-name="P33" draw:layer="layout" svg:width="0.039cm" svg:height="0.063cm" svg:x="17.693cm" svg:y="27.897cm" svg:viewBox="0 0 40 64" draw:points="40,0 40,64 0,64 0,0">
          <text:p/>
        </draw:polygon>
        <draw:polygon draw:style-name="gr34" draw:text-style-name="P34" draw:layer="layout" svg:width="0.04cm" svg:height="0.063cm" svg:x="17.653cm" svg:y="27.897cm" svg:viewBox="0 0 41 64" draw:points="41,0 41,64 0,64 0,0">
          <text:p/>
        </draw:polygon>
        <draw:polygon draw:style-name="gr35" draw:text-style-name="P35" draw:layer="layout" svg:width="0.039cm" svg:height="0.063cm" svg:x="17.614cm" svg:y="27.897cm" svg:viewBox="0 0 40 64" draw:points="40,0 40,64 0,64 0,0">
          <text:p/>
        </draw:polygon>
        <draw:polygon draw:style-name="gr36" draw:text-style-name="P36" draw:layer="layout" svg:width="0.039cm" svg:height="0.063cm" svg:x="17.575cm" svg:y="27.897cm" svg:viewBox="0 0 40 64" draw:points="40,0 40,64 0,64 0,0">
          <text:p/>
        </draw:polygon>
        <draw:polygon draw:style-name="gr37" draw:text-style-name="P37" draw:layer="layout" svg:width="0.04cm" svg:height="0.063cm" svg:x="17.535cm" svg:y="27.897cm" svg:viewBox="0 0 41 64" draw:points="41,0 41,64 0,64 0,0">
          <text:p/>
        </draw:polygon>
        <draw:polygon draw:style-name="gr38" draw:text-style-name="P38" draw:layer="layout" svg:width="0.039cm" svg:height="0.063cm" svg:x="17.496cm" svg:y="27.897cm" svg:viewBox="0 0 40 64" draw:points="40,0 40,64 0,64 0,0">
          <text:p/>
        </draw:polygon>
        <draw:polygon draw:style-name="gr39" draw:text-style-name="P39" draw:layer="layout" svg:width="0.039cm" svg:height="0.063cm" svg:x="17.457cm" svg:y="27.897cm" svg:viewBox="0 0 40 64" draw:points="40,0 40,64 0,64 0,0">
          <text:p/>
        </draw:polygon>
        <draw:polygon draw:style-name="gr40" draw:text-style-name="P40" draw:layer="layout" svg:width="0.039cm" svg:height="0.063cm" svg:x="17.418cm" svg:y="27.897cm" svg:viewBox="0 0 40 64" draw:points="40,0 40,64 0,64 0,0">
          <text:p/>
        </draw:polygon>
        <draw:polygon draw:style-name="gr41" draw:text-style-name="P41" draw:layer="layout" svg:width="0.04cm" svg:height="0.063cm" svg:x="17.378cm" svg:y="27.897cm" svg:viewBox="0 0 41 64" draw:points="41,0 41,64 0,64 0,0">
          <text:p/>
        </draw:polygon>
        <draw:polygon draw:style-name="gr42" draw:text-style-name="P42" draw:layer="layout" svg:width="0.039cm" svg:height="0.063cm" svg:x="17.339cm" svg:y="27.897cm" svg:viewBox="0 0 40 64" draw:points="40,0 40,64 0,64 0,0">
          <text:p/>
        </draw:polygon>
        <draw:polygon draw:style-name="gr43" draw:text-style-name="P43" draw:layer="layout" svg:width="0.039cm" svg:height="0.063cm" svg:x="17.3cm" svg:y="27.897cm" svg:viewBox="0 0 40 64" draw:points="40,0 40,64 0,64 0,0">
          <text:p/>
        </draw:polygon>
        <draw:polygon draw:style-name="gr44" draw:text-style-name="P44" draw:layer="layout" svg:width="0.04cm" svg:height="0.063cm" svg:x="17.26cm" svg:y="27.897cm" svg:viewBox="0 0 41 64" draw:points="41,0 41,64 0,64 0,0">
          <text:p/>
        </draw:polygon>
        <draw:polygon draw:style-name="gr45" draw:text-style-name="P45" draw:layer="layout" svg:width="0.039cm" svg:height="0.063cm" svg:x="17.221cm" svg:y="27.897cm" svg:viewBox="0 0 40 64" draw:points="40,0 40,64 0,64 0,0">
          <text:p/>
        </draw:polygon>
        <draw:polygon draw:style-name="gr46" draw:text-style-name="P46" draw:layer="layout" svg:width="0.039cm" svg:height="0.063cm" svg:x="17.182cm" svg:y="27.897cm" svg:viewBox="0 0 40 64" draw:points="40,0 40,64 0,64 0,0">
          <text:p/>
        </draw:polygon>
        <draw:polygon draw:style-name="gr47" draw:text-style-name="P47" draw:layer="layout" svg:width="0.04cm" svg:height="0.063cm" svg:x="17.142cm" svg:y="27.897cm" svg:viewBox="0 0 41 64" draw:points="41,0 41,64 0,64 0,0">
          <text:p/>
        </draw:polygon>
        <draw:polygon draw:style-name="gr48" draw:text-style-name="P48" draw:layer="layout" svg:width="0.039cm" svg:height="0.063cm" svg:x="17.103cm" svg:y="27.897cm" svg:viewBox="0 0 40 64" draw:points="40,0 40,64 0,64 0,0">
          <text:p/>
        </draw:polygon>
        <draw:polygon draw:style-name="gr49" draw:text-style-name="P49" draw:layer="layout" svg:width="0.039cm" svg:height="0.063cm" svg:x="17.064cm" svg:y="27.897cm" svg:viewBox="0 0 40 64" draw:points="40,0 40,64 0,64 0,0">
          <text:p/>
        </draw:polygon>
        <draw:polygon draw:style-name="gr50" draw:text-style-name="P50" draw:layer="layout" svg:width="0.04cm" svg:height="0.063cm" svg:x="17.024cm" svg:y="27.897cm" svg:viewBox="0 0 41 64" draw:points="41,0 41,64 0,64 0,0">
          <text:p/>
        </draw:polygon>
        <draw:polygon draw:style-name="gr51" draw:text-style-name="P51" draw:layer="layout" svg:width="0.039cm" svg:height="0.063cm" svg:x="16.985cm" svg:y="27.897cm" svg:viewBox="0 0 40 64" draw:points="40,0 40,64 0,64 0,0">
          <text:p/>
        </draw:polygon>
        <draw:polygon draw:style-name="gr52" draw:text-style-name="P52" draw:layer="layout" svg:width="0.039cm" svg:height="0.063cm" svg:x="16.946cm" svg:y="27.897cm" svg:viewBox="0 0 40 64" draw:points="40,0 40,64 0,64 0,0">
          <text:p/>
        </draw:polygon>
        <draw:polygon draw:style-name="gr53" draw:text-style-name="P53" draw:layer="layout" svg:width="0.041cm" svg:height="0.063cm" svg:x="16.906cm" svg:y="27.897cm" svg:viewBox="0 0 42 64" draw:points="42,0 42,64 0,64 0,0">
          <text:p/>
        </draw:polygon>
        <draw:polygon draw:style-name="gr54" draw:text-style-name="P54" draw:layer="layout" svg:width="0.039cm" svg:height="0.063cm" svg:x="16.867cm" svg:y="27.897cm" svg:viewBox="0 0 40 64" draw:points="40,0 40,64 0,64 0,0">
          <text:p/>
        </draw:polygon>
        <draw:polygon draw:style-name="gr55" draw:text-style-name="P55" draw:layer="layout" svg:width="0.039cm" svg:height="0.063cm" svg:x="16.828cm" svg:y="27.897cm" svg:viewBox="0 0 40 64" draw:points="40,0 40,64 0,64 0,0">
          <text:p/>
        </draw:polygon>
        <draw:polygon draw:style-name="gr56" draw:text-style-name="P56" draw:layer="layout" svg:width="0.039cm" svg:height="0.063cm" svg:x="16.789cm" svg:y="27.897cm" svg:viewBox="0 0 40 64" draw:points="40,0 40,64 0,64 0,0">
          <text:p/>
        </draw:polygon>
        <draw:polygon draw:style-name="gr57" draw:text-style-name="P57" draw:layer="layout" svg:width="0.04cm" svg:height="0.063cm" svg:x="16.749cm" svg:y="27.897cm" svg:viewBox="0 0 41 64" draw:points="41,0 41,64 0,64 0,0">
          <text:p/>
        </draw:polygon>
        <draw:polygon draw:style-name="gr58" draw:text-style-name="P58" draw:layer="layout" svg:width="0.039cm" svg:height="0.063cm" svg:x="16.71cm" svg:y="27.897cm" svg:viewBox="0 0 40 64" draw:points="40,0 40,64 0,64 0,0">
          <text:p/>
        </draw:polygon>
        <draw:polygon draw:style-name="gr59" draw:text-style-name="P59" draw:layer="layout" svg:width="0.039cm" svg:height="0.063cm" svg:x="16.671cm" svg:y="27.897cm" svg:viewBox="0 0 40 64" draw:points="40,0 40,64 0,64 0,0">
          <text:p/>
        </draw:polygon>
        <draw:polygon draw:style-name="gr60" draw:text-style-name="P60" draw:layer="layout" svg:width="0.04cm" svg:height="0.063cm" svg:x="16.631cm" svg:y="27.897cm" svg:viewBox="0 0 41 64" draw:points="41,0 41,64 0,64 0,0">
          <text:p/>
        </draw:polygon>
        <draw:polygon draw:style-name="gr61" draw:text-style-name="P61" draw:layer="layout" svg:width="0.039cm" svg:height="0.063cm" svg:x="16.592cm" svg:y="27.897cm" svg:viewBox="0 0 40 64" draw:points="40,0 40,64 0,64 0,0">
          <text:p/>
        </draw:polygon>
        <draw:polygon draw:style-name="gr62" draw:text-style-name="P62" draw:layer="layout" svg:width="0.039cm" svg:height="0.063cm" svg:x="16.553cm" svg:y="27.897cm" svg:viewBox="0 0 40 64" draw:points="40,0 40,64 0,64 0,0">
          <text:p/>
        </draw:polygon>
        <draw:polygon draw:style-name="gr63" draw:text-style-name="P63" draw:layer="layout" svg:width="0.04cm" svg:height="0.063cm" svg:x="16.513cm" svg:y="27.897cm" svg:viewBox="0 0 41 64" draw:points="41,0 41,64 0,64 0,0">
          <text:p/>
        </draw:polygon>
        <draw:polygon draw:style-name="gr64" draw:text-style-name="P64" draw:layer="layout" svg:width="0.039cm" svg:height="0.063cm" svg:x="16.474cm" svg:y="27.897cm" svg:viewBox="0 0 40 64" draw:points="40,0 40,64 0,64 0,0">
          <text:p/>
        </draw:polygon>
        <draw:polygon draw:style-name="gr65" draw:text-style-name="P65" draw:layer="layout" svg:width="0.039cm" svg:height="0.063cm" svg:x="16.435cm" svg:y="27.897cm" svg:viewBox="0 0 40 64" draw:points="40,0 40,64 0,64 0,0">
          <text:p/>
        </draw:polygon>
        <draw:polygon draw:style-name="gr66" draw:text-style-name="P66" draw:layer="layout" svg:width="0.04cm" svg:height="0.063cm" svg:x="16.395cm" svg:y="27.897cm" svg:viewBox="0 0 41 64" draw:points="41,0 41,64 0,64 0,0">
          <text:p/>
        </draw:polygon>
        <draw:polygon draw:style-name="gr67" draw:text-style-name="P67" draw:layer="layout" svg:width="0.039cm" svg:height="0.063cm" svg:x="16.356cm" svg:y="27.897cm" svg:viewBox="0 0 40 64" draw:points="40,0 40,64 0,64 0,0">
          <text:p/>
        </draw:polygon>
        <draw:polygon draw:style-name="gr68" draw:text-style-name="P68" draw:layer="layout" svg:width="0.039cm" svg:height="0.063cm" svg:x="16.317cm" svg:y="27.897cm" svg:viewBox="0 0 40 64" draw:points="40,0 40,64 0,64 0,0">
          <text:p/>
        </draw:polygon>
        <draw:polygon draw:style-name="gr69" draw:text-style-name="P69" draw:layer="layout" svg:width="0.04cm" svg:height="0.063cm" svg:x="16.277cm" svg:y="27.897cm" svg:viewBox="0 0 41 64" draw:points="41,0 41,64 0,64 0,0">
          <text:p/>
        </draw:polygon>
        <draw:polygon draw:style-name="gr70" draw:text-style-name="P70" draw:layer="layout" svg:width="0.039cm" svg:height="0.063cm" svg:x="16.238cm" svg:y="27.897cm" svg:viewBox="0 0 40 64" draw:points="40,0 40,64 0,64 0,0">
          <text:p/>
        </draw:polygon>
        <draw:polygon draw:style-name="gr71" draw:text-style-name="P71" draw:layer="layout" svg:width="0.039cm" svg:height="0.063cm" svg:x="16.199cm" svg:y="27.897cm" svg:viewBox="0 0 40 64" draw:points="40,0 40,64 0,64 0,0">
          <text:p/>
        </draw:polygon>
        <draw:polygon draw:style-name="gr72" draw:text-style-name="P72" draw:layer="layout" svg:width="0.039cm" svg:height="0.063cm" svg:x="16.16cm" svg:y="27.897cm" svg:viewBox="0 0 40 64" draw:points="40,0 40,64 0,64 0,0">
          <text:p/>
        </draw:polygon>
        <draw:polygon draw:style-name="gr73" draw:text-style-name="P73" draw:layer="layout" svg:width="0.04cm" svg:height="0.063cm" svg:x="16.12cm" svg:y="27.897cm" svg:viewBox="0 0 41 64" draw:points="41,0 41,64 0,64 0,0">
          <text:p/>
        </draw:polygon>
        <draw:polygon draw:style-name="gr74" draw:text-style-name="P74" draw:layer="layout" svg:width="0.039cm" svg:height="0.063cm" svg:x="16.081cm" svg:y="27.897cm" svg:viewBox="0 0 40 64" draw:points="40,0 40,64 0,64 0,0">
          <text:p/>
        </draw:polygon>
        <draw:polygon draw:style-name="gr75" draw:text-style-name="P75" draw:layer="layout" svg:width="0.039cm" svg:height="0.063cm" svg:x="16.042cm" svg:y="27.897cm" svg:viewBox="0 0 40 64" draw:points="40,0 40,64 0,64 0,0">
          <text:p/>
        </draw:polygon>
        <draw:polygon draw:style-name="gr76" draw:text-style-name="P76" draw:layer="layout" svg:width="0.04cm" svg:height="0.063cm" svg:x="16.002cm" svg:y="27.897cm" svg:viewBox="0 0 41 64" draw:points="41,0 41,64 0,64 0,0">
          <text:p/>
        </draw:polygon>
        <draw:polygon draw:style-name="gr77" draw:text-style-name="P77" draw:layer="layout" svg:width="0.039cm" svg:height="0.063cm" svg:x="15.963cm" svg:y="27.897cm" svg:viewBox="0 0 40 64" draw:points="40,0 40,64 0,64 0,0">
          <text:p/>
        </draw:polygon>
        <draw:polygon draw:style-name="gr78" draw:text-style-name="P78" draw:layer="layout" svg:width="0.039cm" svg:height="0.063cm" svg:x="15.924cm" svg:y="27.897cm" svg:viewBox="0 0 40 64" draw:points="40,0 40,64 0,64 0,0">
          <text:p/>
        </draw:polygon>
        <draw:polygon draw:style-name="gr79" draw:text-style-name="P79" draw:layer="layout" svg:width="0.04cm" svg:height="0.063cm" svg:x="15.884cm" svg:y="27.897cm" svg:viewBox="0 0 41 64" draw:points="41,0 41,64 0,64 0,0">
          <text:p/>
        </draw:polygon>
        <draw:polygon draw:style-name="gr80" draw:text-style-name="P80" draw:layer="layout" svg:width="0.039cm" svg:height="0.063cm" svg:x="15.845cm" svg:y="27.897cm" svg:viewBox="0 0 40 64" draw:points="40,0 40,64 0,64 0,0">
          <text:p/>
        </draw:polygon>
        <draw:polygon draw:style-name="gr81" draw:text-style-name="P81" draw:layer="layout" svg:width="0.039cm" svg:height="0.063cm" svg:x="15.806cm" svg:y="27.897cm" svg:viewBox="0 0 40 64" draw:points="40,0 40,64 0,64 0,0">
          <text:p/>
        </draw:polygon>
        <draw:polygon draw:style-name="gr82" draw:text-style-name="P82" draw:layer="layout" svg:width="0.04cm" svg:height="0.063cm" svg:x="15.766cm" svg:y="27.897cm" svg:viewBox="0 0 41 64" draw:points="41,0 41,64 0,64 0,0">
          <text:p/>
        </draw:polygon>
        <draw:polygon draw:style-name="gr83" draw:text-style-name="P83" draw:layer="layout" svg:width="0.039cm" svg:height="0.063cm" svg:x="15.727cm" svg:y="27.897cm" svg:viewBox="0 0 40 64" draw:points="40,0 40,64 0,64 0,0">
          <text:p/>
        </draw:polygon>
        <draw:polygon draw:style-name="gr84" draw:text-style-name="P84" draw:layer="layout" svg:width="0.039cm" svg:height="0.063cm" svg:x="15.688cm" svg:y="27.897cm" svg:viewBox="0 0 40 64" draw:points="40,0 40,64 0,64 0,0">
          <text:p/>
        </draw:polygon>
        <draw:polygon draw:style-name="gr85" draw:text-style-name="P85" draw:layer="layout" svg:width="0.04cm" svg:height="0.063cm" svg:x="15.648cm" svg:y="27.897cm" svg:viewBox="0 0 41 64" draw:points="41,0 41,64 0,64 0,0">
          <text:p/>
        </draw:polygon>
        <draw:polygon draw:style-name="gr86" draw:text-style-name="P86" draw:layer="layout" svg:width="0.039cm" svg:height="0.063cm" svg:x="15.609cm" svg:y="27.897cm" svg:viewBox="0 0 40 64" draw:points="40,0 40,64 0,64 0,0">
          <text:p/>
        </draw:polygon>
        <draw:polygon draw:style-name="gr87" draw:text-style-name="P87" draw:layer="layout" svg:width="0.039cm" svg:height="0.063cm" svg:x="15.57cm" svg:y="27.897cm" svg:viewBox="0 0 40 64" draw:points="40,0 40,64 0,64 0,0">
          <text:p/>
        </draw:polygon>
        <draw:polygon draw:style-name="gr88" draw:text-style-name="P88" draw:layer="layout" svg:width="0.039cm" svg:height="0.063cm" svg:x="15.531cm" svg:y="27.897cm" svg:viewBox="0 0 40 64" draw:points="40,0 40,64 0,64 0,0">
          <text:p/>
        </draw:polygon>
        <draw:polygon draw:style-name="gr89" draw:text-style-name="P89" draw:layer="layout" svg:width="0.04cm" svg:height="0.063cm" svg:x="15.491cm" svg:y="27.897cm" svg:viewBox="0 0 41 64" draw:points="41,0 41,64 0,64 0,0">
          <text:p/>
        </draw:polygon>
        <draw:polygon draw:style-name="gr90" draw:text-style-name="P90" draw:layer="layout" svg:width="0.039cm" svg:height="0.063cm" svg:x="15.452cm" svg:y="27.897cm" svg:viewBox="0 0 40 64" draw:points="40,0 40,64 0,64 0,0">
          <text:p/>
        </draw:polygon>
        <draw:polygon draw:style-name="gr91" draw:text-style-name="P91" draw:layer="layout" svg:width="0.039cm" svg:height="0.063cm" svg:x="15.413cm" svg:y="27.897cm" svg:viewBox="0 0 40 64" draw:points="40,0 40,64 0,64 0,0">
          <text:p/>
        </draw:polygon>
        <draw:polygon draw:style-name="gr92" draw:text-style-name="P92" draw:layer="layout" svg:width="0.04cm" svg:height="0.063cm" svg:x="15.373cm" svg:y="27.897cm" svg:viewBox="0 0 41 64" draw:points="41,0 41,64 0,64 0,0">
          <text:p/>
        </draw:polygon>
        <draw:polygon draw:style-name="gr93" draw:text-style-name="P93" draw:layer="layout" svg:width="0.039cm" svg:height="0.063cm" svg:x="15.334cm" svg:y="27.897cm" svg:viewBox="0 0 40 64" draw:points="40,0 40,64 0,64 0,0">
          <text:p/>
        </draw:polygon>
        <draw:polygon draw:style-name="gr94" draw:text-style-name="P94" draw:layer="layout" svg:width="0.039cm" svg:height="0.063cm" svg:x="15.295cm" svg:y="27.897cm" svg:viewBox="0 0 40 64" draw:points="40,0 40,64 0,64 0,0">
          <text:p/>
        </draw:polygon>
        <draw:polygon draw:style-name="gr95" draw:text-style-name="P95" draw:layer="layout" svg:width="0.04cm" svg:height="0.063cm" svg:x="15.255cm" svg:y="27.897cm" svg:viewBox="0 0 41 64" draw:points="41,0 41,64 0,64 0,0">
          <text:p/>
        </draw:polygon>
        <draw:polygon draw:style-name="gr96" draw:text-style-name="P96" draw:layer="layout" svg:width="0.039cm" svg:height="0.063cm" svg:x="15.216cm" svg:y="27.897cm" svg:viewBox="0 0 40 64" draw:points="40,0 40,64 0,64 0,0">
          <text:p/>
        </draw:polygon>
        <draw:polygon draw:style-name="gr97" draw:text-style-name="P97" draw:layer="layout" svg:width="0.039cm" svg:height="0.063cm" svg:x="15.177cm" svg:y="27.897cm" svg:viewBox="0 0 40 64" draw:points="40,0 40,64 0,64 0,0">
          <text:p/>
        </draw:polygon>
        <draw:polygon draw:style-name="gr98" draw:text-style-name="P98" draw:layer="layout" svg:width="0.04cm" svg:height="0.063cm" svg:x="15.137cm" svg:y="27.897cm" svg:viewBox="0 0 41 64" draw:points="41,0 41,64 0,64 0,0">
          <text:p/>
        </draw:polygon>
        <draw:polygon draw:style-name="gr99" draw:text-style-name="P99" draw:layer="layout" svg:width="0.039cm" svg:height="0.063cm" svg:x="15.098cm" svg:y="27.897cm" svg:viewBox="0 0 40 64" draw:points="40,0 40,64 0,64 0,0">
          <text:p/>
        </draw:polygon>
        <draw:polygon draw:style-name="gr100" draw:text-style-name="P100" draw:layer="layout" svg:width="0.039cm" svg:height="0.063cm" svg:x="15.059cm" svg:y="27.897cm" svg:viewBox="0 0 40 64" draw:points="40,0 40,64 0,64 0,0">
          <text:p/>
        </draw:polygon>
        <draw:polygon draw:style-name="gr101" draw:text-style-name="P101" draw:layer="layout" svg:width="0.04cm" svg:height="0.063cm" svg:x="15.019cm" svg:y="27.897cm" svg:viewBox="0 0 41 64" draw:points="41,0 41,64 0,64 0,0">
          <text:p/>
        </draw:polygon>
        <draw:polygon draw:style-name="gr102" draw:text-style-name="P102" draw:layer="layout" svg:width="0.039cm" svg:height="0.063cm" svg:x="14.98cm" svg:y="27.897cm" svg:viewBox="0 0 40 64" draw:points="40,0 40,64 0,64 0,0">
          <text:p/>
        </draw:polygon>
        <draw:polygon draw:style-name="gr103" draw:text-style-name="P103" draw:layer="layout" svg:width="0.039cm" svg:height="0.063cm" svg:x="14.941cm" svg:y="27.897cm" svg:viewBox="0 0 40 64" draw:points="40,0 40,64 0,64 0,0">
          <text:p/>
        </draw:polygon>
        <draw:polygon draw:style-name="gr104" draw:text-style-name="P104" draw:layer="layout" svg:width="0.039cm" svg:height="0.063cm" svg:x="14.902cm" svg:y="27.897cm" svg:viewBox="0 0 40 64" draw:points="40,0 40,64 0,64 0,0">
          <text:p/>
        </draw:polygon>
        <draw:polygon draw:style-name="gr105" draw:text-style-name="P105" draw:layer="layout" svg:width="0.04cm" svg:height="0.063cm" svg:x="14.862cm" svg:y="27.897cm" svg:viewBox="0 0 41 64" draw:points="41,0 41,64 0,64 0,0">
          <text:p/>
        </draw:polygon>
        <draw:polygon draw:style-name="gr106" draw:text-style-name="P106" draw:layer="layout" svg:width="0.039cm" svg:height="0.063cm" svg:x="14.823cm" svg:y="27.897cm" svg:viewBox="0 0 40 64" draw:points="40,0 40,64 0,64 0,0">
          <text:p/>
        </draw:polygon>
        <draw:polygon draw:style-name="gr107" draw:text-style-name="P107" draw:layer="layout" svg:width="0.039cm" svg:height="0.063cm" svg:x="14.784cm" svg:y="27.897cm" svg:viewBox="0 0 40 64" draw:points="40,0 40,64 0,64 0,0">
          <text:p/>
        </draw:polygon>
        <draw:polygon draw:style-name="gr108" draw:text-style-name="P108" draw:layer="layout" svg:width="0.04cm" svg:height="0.063cm" svg:x="14.744cm" svg:y="27.897cm" svg:viewBox="0 0 41 64" draw:points="41,0 41,64 0,64 0,0">
          <text:p/>
        </draw:polygon>
        <draw:polygon draw:style-name="gr109" draw:text-style-name="P109" draw:layer="layout" svg:width="0.039cm" svg:height="0.063cm" svg:x="14.705cm" svg:y="27.897cm" svg:viewBox="0 0 40 64" draw:points="40,0 40,64 0,64 0,0">
          <text:p/>
        </draw:polygon>
        <draw:polygon draw:style-name="gr110" draw:text-style-name="P110" draw:layer="layout" svg:width="0.039cm" svg:height="0.063cm" svg:x="14.666cm" svg:y="27.897cm" svg:viewBox="0 0 40 64" draw:points="40,0 40,64 0,64 0,0">
          <text:p/>
        </draw:polygon>
        <draw:polygon draw:style-name="gr111" draw:text-style-name="P111" draw:layer="layout" svg:width="0.04cm" svg:height="0.063cm" svg:x="14.626cm" svg:y="27.897cm" svg:viewBox="0 0 41 64" draw:points="41,0 41,64 0,64 0,0">
          <text:p/>
        </draw:polygon>
        <draw:polygon draw:style-name="gr112" draw:text-style-name="P112" draw:layer="layout" svg:width="0.039cm" svg:height="0.063cm" svg:x="14.587cm" svg:y="27.897cm" svg:viewBox="0 0 40 64" draw:points="40,0 40,64 0,64 0,0">
          <text:p/>
        </draw:polygon>
        <draw:polygon draw:style-name="gr113" draw:text-style-name="P113" draw:layer="layout" svg:width="0.039cm" svg:height="0.063cm" svg:x="14.548cm" svg:y="27.897cm" svg:viewBox="0 0 40 64" draw:points="40,0 40,64 0,64 0,0">
          <text:p/>
        </draw:polygon>
        <draw:polygon draw:style-name="gr114" draw:text-style-name="P114" draw:layer="layout" svg:width="0.04cm" svg:height="0.063cm" svg:x="14.508cm" svg:y="27.897cm" svg:viewBox="0 0 41 64" draw:points="41,0 41,64 0,64 0,0">
          <text:p/>
        </draw:polygon>
        <draw:polygon draw:style-name="gr115" draw:text-style-name="P115" draw:layer="layout" svg:width="0.039cm" svg:height="0.063cm" svg:x="14.469cm" svg:y="27.897cm" svg:viewBox="0 0 40 64" draw:points="40,0 40,64 0,64 0,0">
          <text:p/>
        </draw:polygon>
        <draw:polygon draw:style-name="gr115" draw:text-style-name="P115" draw:layer="layout" svg:width="0.039cm" svg:height="0.063cm" svg:x="14.43cm" svg:y="27.897cm" svg:viewBox="0 0 40 64" draw:points="40,0 40,64 0,64 0,0">
          <text:p/>
        </draw:polygon>
        <draw:polygon draw:style-name="gr116" draw:text-style-name="P116" draw:layer="layout" svg:width="0.04cm" svg:height="0.063cm" svg:x="14.39cm" svg:y="27.897cm" svg:viewBox="0 0 41 64" draw:points="41,0 41,64 0,64 0,0">
          <text:p/>
        </draw:polygon>
        <draw:polygon draw:style-name="gr117" draw:text-style-name="P117" draw:layer="layout" svg:width="0.039cm" svg:height="0.063cm" svg:x="14.351cm" svg:y="27.897cm" svg:viewBox="0 0 40 64" draw:points="40,0 40,64 0,64 0,0">
          <text:p/>
        </draw:polygon>
        <draw:polygon draw:style-name="gr117" draw:text-style-name="P117" draw:layer="layout" svg:width="0.039cm" svg:height="0.063cm" svg:x="14.312cm" svg:y="27.897cm" svg:viewBox="0 0 40 64" draw:points="40,0 40,64 0,64 0,0">
          <text:p/>
        </draw:polygon>
        <draw:polygon draw:style-name="gr118" draw:text-style-name="P118" draw:layer="layout" svg:width="0.039cm" svg:height="0.063cm" svg:x="14.273cm" svg:y="27.897cm" svg:viewBox="0 0 40 64" draw:points="40,0 40,64 0,64 0,0">
          <text:p/>
        </draw:polygon>
        <draw:polygon draw:style-name="gr119" draw:text-style-name="P119" draw:layer="layout" svg:width="0.04cm" svg:height="0.063cm" svg:x="14.233cm" svg:y="27.897cm" svg:viewBox="0 0 41 64" draw:points="41,0 41,64 0,64 0,0">
          <text:p/>
        </draw:polygon>
        <draw:polygon draw:style-name="gr120" draw:text-style-name="P120" draw:layer="layout" svg:width="0.039cm" svg:height="0.063cm" svg:x="14.194cm" svg:y="27.897cm" svg:viewBox="0 0 40 64" draw:points="40,0 40,64 0,64 0,0">
          <text:p/>
        </draw:polygon>
        <draw:polygon draw:style-name="gr121" draw:text-style-name="P121" draw:layer="layout" svg:width="0.039cm" svg:height="0.063cm" svg:x="14.155cm" svg:y="27.897cm" svg:viewBox="0 0 40 64" draw:points="40,0 40,64 0,64 0,0">
          <text:p/>
        </draw:polygon>
        <draw:polygon draw:style-name="gr122" draw:text-style-name="P122" draw:layer="layout" svg:width="0.04cm" svg:height="0.063cm" svg:x="14.115cm" svg:y="27.897cm" svg:viewBox="0 0 41 64" draw:points="41,0 41,64 0,64 0,0">
          <text:p/>
        </draw:polygon>
        <draw:polygon draw:style-name="gr123" draw:text-style-name="P123" draw:layer="layout" svg:width="0.039cm" svg:height="0.063cm" svg:x="14.076cm" svg:y="27.897cm" svg:viewBox="0 0 40 64" draw:points="40,0 40,64 0,64 0,0">
          <text:p/>
        </draw:polygon>
        <draw:polygon draw:style-name="gr123" draw:text-style-name="P123" draw:layer="layout" svg:width="0.039cm" svg:height="0.063cm" svg:x="14.037cm" svg:y="27.897cm" svg:viewBox="0 0 40 64" draw:points="40,0 40,64 0,64 0,0">
          <text:p/>
        </draw:polygon>
        <draw:polygon draw:style-name="gr124" draw:text-style-name="P124" draw:layer="layout" svg:width="0.04cm" svg:height="0.063cm" svg:x="13.997cm" svg:y="27.897cm" svg:viewBox="0 0 41 64" draw:points="41,0 41,64 0,64 0,0">
          <text:p/>
        </draw:polygon>
        <draw:polygon draw:style-name="gr125" draw:text-style-name="P125" draw:layer="layout" svg:width="0.039cm" svg:height="0.063cm" svg:x="13.958cm" svg:y="27.897cm" svg:viewBox="0 0 40 64" draw:points="40,0 40,64 0,64 0,0">
          <text:p/>
        </draw:polygon>
        <draw:line draw:style-name="gr194" draw:text-style-name="P126" draw:layer="layout" svg:x1="2.2cm" svg:y1="1.644cm" svg:x2="19.001cm" svg:y2="1.644cm">
          <text:p/>
        </draw:line>
        <draw:frame draw:style-name="gr157" draw:text-style-name="P156" draw:layer="layout" svg:width="0.662cm" svg:height="0.353cm" svg:x="18.42cm" svg:y="28.027cm">
          <draw:text-box>
            <text:p text:style-name="P155"><text:span text:style-name="T1">331</text:span></text:p>
          </draw:text-box>
        </draw:frame>
        <draw:polygon draw:style-name="gr27" draw:text-style-name="P27" draw:layer="layout" svg:width="0.014cm" svg:height="4.314cm" svg:x="22.586cm" svg:y="6.325cm" svg:viewBox="0 0 15 4315" draw:points="15,4315 15,0 0,0 0,4315">
          <text:p/>
        </draw:polygon>
        <draw:polygon draw:style-name="gr28" draw:text-style-name="P28" draw:layer="layout" svg:width="0.013cm" svg:height="4.314cm" svg:x="22.573cm" svg:y="6.325cm" svg:viewBox="0 0 14 4315" draw:points="14,4315 14,0 0,0 0,4315">
          <text:p/>
        </draw:polygon>
        <draw:polygon draw:style-name="gr28" draw:text-style-name="P28" draw:layer="layout" svg:width="0.013cm" svg:height="4.314cm" svg:x="22.56cm" svg:y="6.325cm" svg:viewBox="0 0 14 4315" draw:points="14,4315 14,0 0,0 0,4315">
          <text:p/>
        </draw:polygon>
        <draw:polygon draw:style-name="gr30" draw:text-style-name="P30" draw:layer="layout" svg:width="0.013cm" svg:height="4.314cm" svg:x="22.547cm" svg:y="6.325cm" svg:viewBox="0 0 14 4315" draw:points="14,4315 14,0 0,0 0,4315">
          <text:p/>
        </draw:polygon>
        <draw:polygon draw:style-name="gr195" draw:text-style-name="P191" draw:layer="layout" svg:width="0.014cm" svg:height="4.314cm" svg:x="22.533cm" svg:y="6.325cm" svg:viewBox="0 0 15 4315" draw:points="15,4315 15,0 0,0 0,4315">
          <text:p/>
        </draw:polygon>
        <draw:polygon draw:style-name="gr31" draw:text-style-name="P31" draw:layer="layout" svg:width="0.013cm" svg:height="4.314cm" svg:x="22.52cm" svg:y="6.325cm" svg:viewBox="0 0 14 4315" draw:points="14,4315 14,0 0,0 0,4315">
          <text:p/>
        </draw:polygon>
        <draw:polygon draw:style-name="gr32" draw:text-style-name="P32" draw:layer="layout" svg:width="0.013cm" svg:height="4.314cm" svg:x="22.507cm" svg:y="6.325cm" svg:viewBox="0 0 14 4315" draw:points="14,4315 14,0 0,0 0,4315">
          <text:p/>
        </draw:polygon>
        <draw:polygon draw:style-name="gr33" draw:text-style-name="P33" draw:layer="layout" svg:width="0.013cm" svg:height="4.314cm" svg:x="22.494cm" svg:y="6.325cm" svg:viewBox="0 0 14 4315" draw:points="14,4315 14,0 0,0 0,4315">
          <text:p/>
        </draw:polygon>
        <draw:polygon draw:style-name="gr162" draw:text-style-name="P161" draw:layer="layout" svg:width="0.014cm" svg:height="4.314cm" svg:x="22.48cm" svg:y="6.325cm" svg:viewBox="0 0 15 4315" draw:points="15,4315 15,0 0,0 0,4315">
          <text:p/>
        </draw:polygon>
        <draw:polygon draw:style-name="gr34" draw:text-style-name="P34" draw:layer="layout" svg:width="0.013cm" svg:height="4.314cm" svg:x="22.467cm" svg:y="6.325cm" svg:viewBox="0 0 14 4315" draw:points="14,4315 14,0 0,0 0,4315">
          <text:p/>
        </draw:polygon>
        <draw:polygon draw:style-name="gr35" draw:text-style-name="P35" draw:layer="layout" svg:width="0.013cm" svg:height="4.314cm" svg:x="22.454cm" svg:y="6.325cm" svg:viewBox="0 0 14 4315" draw:points="14,4315 14,0 0,0 0,4315">
          <text:p/>
        </draw:polygon>
        <draw:polygon draw:style-name="gr35" draw:text-style-name="P35" draw:layer="layout" svg:width="0.013cm" svg:height="4.314cm" svg:x="22.441cm" svg:y="6.325cm" svg:viewBox="0 0 14 4315" draw:points="14,4315 14,0 0,0 0,4315">
          <text:p/>
        </draw:polygon>
        <draw:polygon draw:style-name="gr37" draw:text-style-name="P37" draw:layer="layout" svg:width="0.014cm" svg:height="4.314cm" svg:x="22.427cm" svg:y="6.325cm" svg:viewBox="0 0 15 4315" draw:points="15,4315 15,0 0,0 0,4315">
          <text:p/>
        </draw:polygon>
        <draw:polygon draw:style-name="gr196" draw:text-style-name="P192" draw:layer="layout" svg:width="0.013cm" svg:height="4.314cm" svg:x="22.414cm" svg:y="6.325cm" svg:viewBox="0 0 14 4315" draw:points="14,4315 14,0 0,0 0,4315">
          <text:p/>
        </draw:polygon>
        <draw:polygon draw:style-name="gr38" draw:text-style-name="P38" draw:layer="layout" svg:width="0.013cm" svg:height="4.314cm" svg:x="22.401cm" svg:y="6.325cm" svg:viewBox="0 0 14 4315" draw:points="14,4315 14,0 0,0 0,4315">
          <text:p/>
        </draw:polygon>
        <draw:polygon draw:style-name="gr197" draw:text-style-name="P193" draw:layer="layout" svg:width="0.013cm" svg:height="4.314cm" svg:x="22.388cm" svg:y="6.325cm" svg:viewBox="0 0 14 4315" draw:points="14,4315 14,0 0,0 0,4315">
          <text:p/>
        </draw:polygon>
        <draw:polygon draw:style-name="gr40" draw:text-style-name="P40" draw:layer="layout" svg:width="0.014cm" svg:height="4.314cm" svg:x="22.374cm" svg:y="6.325cm" svg:viewBox="0 0 15 4315" draw:points="15,4315 15,0 0,0 0,4315">
          <text:p/>
        </draw:polygon>
        <draw:polygon draw:style-name="gr163" draw:text-style-name="P162" draw:layer="layout" svg:width="0.013cm" svg:height="4.314cm" svg:x="22.361cm" svg:y="6.325cm" svg:viewBox="0 0 14 4315" draw:points="14,4315 14,0 0,0 0,4315">
          <text:p/>
        </draw:polygon>
        <draw:polygon draw:style-name="gr41" draw:text-style-name="P41" draw:layer="layout" svg:width="0.013cm" svg:height="4.314cm" svg:x="22.348cm" svg:y="6.325cm" svg:viewBox="0 0 14 4315" draw:points="14,4315 14,0 0,0 0,4315">
          <text:p/>
        </draw:polygon>
        <draw:polygon draw:style-name="gr43" draw:text-style-name="P43" draw:layer="layout" svg:width="0.013cm" svg:height="4.314cm" svg:x="22.335cm" svg:y="6.325cm" svg:viewBox="0 0 14 4315" draw:points="14,4315 14,0 0,0 0,4315">
          <text:p/>
        </draw:polygon>
        <draw:polygon draw:style-name="gr43" draw:text-style-name="P43" draw:layer="layout" svg:width="0.014cm" svg:height="4.314cm" svg:x="22.321cm" svg:y="6.325cm" svg:viewBox="0 0 15 4315" draw:points="15,4315 15,0 0,0 0,4315">
          <text:p/>
        </draw:polygon>
        <draw:polygon draw:style-name="gr44" draw:text-style-name="P44" draw:layer="layout" svg:width="0.013cm" svg:height="4.314cm" svg:x="22.308cm" svg:y="6.325cm" svg:viewBox="0 0 14 4315" draw:points="14,4315 14,0 0,0 0,4315">
          <text:p/>
        </draw:polygon>
        <draw:polygon draw:style-name="gr164" draw:text-style-name="P163" draw:layer="layout" svg:width="0.013cm" svg:height="4.314cm" svg:x="22.295cm" svg:y="6.325cm" svg:viewBox="0 0 14 4315" draw:points="14,4315 14,0 0,0 0,4315">
          <text:p/>
        </draw:polygon>
        <draw:polygon draw:style-name="gr45" draw:text-style-name="P45" draw:layer="layout" svg:width="0.013cm" svg:height="4.314cm" svg:x="22.282cm" svg:y="6.325cm" svg:viewBox="0 0 14 4315" draw:points="14,4315 14,0 0,0 0,4315">
          <text:p/>
        </draw:polygon>
        <draw:polygon draw:style-name="gr46" draw:text-style-name="P46" draw:layer="layout" svg:width="0.014cm" svg:height="4.314cm" svg:x="22.268cm" svg:y="6.325cm" svg:viewBox="0 0 15 4315" draw:points="15,4315 15,0 0,0 0,4315">
          <text:p/>
        </draw:polygon>
        <draw:polygon draw:style-name="gr47" draw:text-style-name="P47" draw:layer="layout" svg:width="0.013cm" svg:height="4.314cm" svg:x="22.255cm" svg:y="6.325cm" svg:viewBox="0 0 14 4315" draw:points="14,4315 14,0 0,0 0,4315">
          <text:p/>
        </draw:polygon>
        <draw:polygon draw:style-name="gr48" draw:text-style-name="P48" draw:layer="layout" svg:width="0.013cm" svg:height="4.314cm" svg:x="22.242cm" svg:y="6.325cm" svg:viewBox="0 0 14 4315" draw:points="14,4315 14,0 0,0 0,4315">
          <text:p/>
        </draw:polygon>
        <draw:polygon draw:style-name="gr48" draw:text-style-name="P48" draw:layer="layout" svg:width="0.013cm" svg:height="4.314cm" svg:x="22.229cm" svg:y="6.325cm" svg:viewBox="0 0 14 4315" draw:points="14,4315 14,0 0,0 0,4315">
          <text:p/>
        </draw:polygon>
        <draw:polygon draw:style-name="gr50" draw:text-style-name="P50" draw:layer="layout" svg:width="0.014cm" svg:height="4.314cm" svg:x="22.215cm" svg:y="6.325cm" svg:viewBox="0 0 15 4315" draw:points="15,4315 15,0 0,0 0,4315">
          <text:p/>
        </draw:polygon>
        <draw:polygon draw:style-name="gr50" draw:text-style-name="P50" draw:layer="layout" svg:width="0.013cm" svg:height="4.314cm" svg:x="22.202cm" svg:y="6.325cm" svg:viewBox="0 0 14 4315" draw:points="14,4315 14,0 0,0 0,4315">
          <text:p/>
        </draw:polygon>
        <draw:polygon draw:style-name="gr51" draw:text-style-name="P51" draw:layer="layout" svg:width="0.013cm" svg:height="4.314cm" svg:x="22.189cm" svg:y="6.325cm" svg:viewBox="0 0 14 4315" draw:points="14,4315 14,0 0,0 0,4315">
          <text:p/>
        </draw:polygon>
        <draw:polygon draw:style-name="gr52" draw:text-style-name="P52" draw:layer="layout" svg:width="0.013cm" svg:height="4.314cm" svg:x="22.176cm" svg:y="6.325cm" svg:viewBox="0 0 14 4315" draw:points="14,4315 14,0 0,0 0,4315">
          <text:p/>
        </draw:polygon>
        <draw:polygon draw:style-name="gr53" draw:text-style-name="P53" draw:layer="layout" svg:width="0.014cm" svg:height="4.314cm" svg:x="22.162cm" svg:y="6.325cm" svg:viewBox="0 0 15 4315" draw:points="15,4315 15,0 0,0 0,4315">
          <text:p/>
        </draw:polygon>
        <draw:polygon draw:style-name="gr198" draw:text-style-name="P194" draw:layer="layout" svg:width="0.013cm" svg:height="4.314cm" svg:x="22.149cm" svg:y="6.325cm" svg:viewBox="0 0 14 4315" draw:points="14,4315 14,0 0,0 0,4315">
          <text:p/>
        </draw:polygon>
        <draw:polygon draw:style-name="gr54" draw:text-style-name="P54" draw:layer="layout" svg:width="0.013cm" svg:height="4.314cm" svg:x="22.136cm" svg:y="6.325cm" svg:viewBox="0 0 14 4315" draw:points="14,4315 14,0 0,0 0,4315">
          <text:p/>
        </draw:polygon>
        <draw:polygon draw:style-name="gr55" draw:text-style-name="P55" draw:layer="layout" svg:width="0.013cm" svg:height="4.314cm" svg:x="22.123cm" svg:y="6.325cm" svg:viewBox="0 0 14 4315" draw:points="14,4315 14,0 0,0 0,4315">
          <text:p/>
        </draw:polygon>
        <draw:polygon draw:style-name="gr56" draw:text-style-name="P56" draw:layer="layout" svg:width="0.014cm" svg:height="4.314cm" svg:x="22.109cm" svg:y="6.325cm" svg:viewBox="0 0 15 4315" draw:points="15,4315 15,0 0,0 0,4315">
          <text:p/>
        </draw:polygon>
        <draw:polygon draw:style-name="gr57" draw:text-style-name="P57" draw:layer="layout" svg:width="0.013cm" svg:height="4.314cm" svg:x="22.096cm" svg:y="6.325cm" svg:viewBox="0 0 14 4315" draw:points="14,4315 14,0 0,0 0,4315">
          <text:p/>
        </draw:polygon>
        <draw:polygon draw:style-name="gr57" draw:text-style-name="P57" draw:layer="layout" svg:width="0.013cm" svg:height="4.314cm" svg:x="22.083cm" svg:y="6.325cm" svg:viewBox="0 0 14 4315" draw:points="14,4315 14,0 0,0 0,4315">
          <text:p/>
        </draw:polygon>
        <draw:polygon draw:style-name="gr58" draw:text-style-name="P58" draw:layer="layout" svg:width="0.013cm" svg:height="4.314cm" svg:x="22.07cm" svg:y="6.325cm" svg:viewBox="0 0 14 4315" draw:points="14,4315 14,0 0,0 0,4315">
          <text:p/>
        </draw:polygon>
        <draw:polygon draw:style-name="gr59" draw:text-style-name="P59" draw:layer="layout" svg:width="0.014cm" svg:height="4.314cm" svg:x="22.056cm" svg:y="6.325cm" svg:viewBox="0 0 15 4315" draw:points="15,4315 15,0 0,0 0,4315">
          <text:p/>
        </draw:polygon>
        <draw:polygon draw:style-name="gr60" draw:text-style-name="P60" draw:layer="layout" svg:width="0.013cm" svg:height="4.314cm" svg:x="22.043cm" svg:y="6.325cm" svg:viewBox="0 0 14 4315" draw:points="14,4315 14,0 0,0 0,4315">
          <text:p/>
        </draw:polygon>
        <draw:polygon draw:style-name="gr199" draw:text-style-name="P195" draw:layer="layout" svg:width="0.013cm" svg:height="4.314cm" svg:x="22.03cm" svg:y="6.325cm" svg:viewBox="0 0 14 4315" draw:points="14,4315 14,0 0,0 0,4315">
          <text:p/>
        </draw:polygon>
        <draw:polygon draw:style-name="gr61" draw:text-style-name="P61" draw:layer="layout" svg:width="0.013cm" svg:height="4.314cm" svg:x="22.017cm" svg:y="6.325cm" svg:viewBox="0 0 14 4315" draw:points="14,4315 14,0 0,0 0,4315">
          <text:p/>
        </draw:polygon>
        <draw:polygon draw:style-name="gr200" draw:text-style-name="P196" draw:layer="layout" svg:width="0.015cm" svg:height="4.314cm" svg:x="22.003cm" svg:y="6.325cm" svg:viewBox="0 0 16 4315" draw:points="16,4315 16,0 0,0 0,4315">
          <text:p/>
        </draw:polygon>
        <draw:polygon draw:style-name="gr63" draw:text-style-name="P63" draw:layer="layout" svg:width="0.013cm" svg:height="4.314cm" svg:x="21.99cm" svg:y="6.325cm" svg:viewBox="0 0 14 4315" draw:points="14,4315 14,0 0,0 0,4315">
          <text:p/>
        </draw:polygon>
        <draw:polygon draw:style-name="gr201" draw:text-style-name="P197" draw:layer="layout" svg:width="0.013cm" svg:height="4.314cm" svg:x="21.977cm" svg:y="6.325cm" svg:viewBox="0 0 14 4315" draw:points="14,4315 14,0 0,0 0,4315">
          <text:p/>
        </draw:polygon>
        <draw:polygon draw:style-name="gr64" draw:text-style-name="P64" draw:layer="layout" svg:width="0.013cm" svg:height="4.314cm" svg:x="21.964cm" svg:y="6.325cm" svg:viewBox="0 0 14 4315" draw:points="14,4315 14,0 0,0 0,4315">
          <text:p/>
        </draw:polygon>
        <draw:polygon draw:style-name="gr66" draw:text-style-name="P66" draw:layer="layout" svg:width="0.013cm" svg:height="4.314cm" svg:x="21.951cm" svg:y="6.325cm" svg:viewBox="0 0 14 4315" draw:points="14,4315 14,0 0,0 0,4315">
          <text:p/>
        </draw:polygon>
        <draw:polygon draw:style-name="gr202" draw:text-style-name="P198" draw:layer="layout" svg:width="0.014cm" svg:height="4.314cm" svg:x="21.937cm" svg:y="6.325cm" svg:viewBox="0 0 15 4315" draw:points="15,4315 15,0 0,0 0,4315">
          <text:p/>
        </draw:polygon>
        <draw:polygon draw:style-name="gr67" draw:text-style-name="P67" draw:layer="layout" svg:width="0.013cm" svg:height="4.314cm" svg:x="21.924cm" svg:y="6.325cm" svg:viewBox="0 0 14 4315" draw:points="14,4315 14,0 0,0 0,4315">
          <text:p/>
        </draw:polygon>
        <draw:polygon draw:style-name="gr203" draw:text-style-name="P199" draw:layer="layout" svg:width="0.013cm" svg:height="4.314cm" svg:x="21.911cm" svg:y="6.325cm" svg:viewBox="0 0 14 4315" draw:points="14,4315 14,0 0,0 0,4315">
          <text:p/>
        </draw:polygon>
        <draw:polygon draw:style-name="gr136" draw:text-style-name="P136" draw:layer="layout" svg:width="0.013cm" svg:height="4.314cm" svg:x="21.898cm" svg:y="6.325cm" svg:viewBox="0 0 14 4315" draw:points="14,4315 14,0 0,0 0,4315">
          <text:p/>
        </draw:polygon>
        <draw:polygon draw:style-name="gr204" draw:text-style-name="P200" draw:layer="layout" svg:width="0.014cm" svg:height="4.314cm" svg:x="21.884cm" svg:y="6.325cm" svg:viewBox="0 0 15 4315" draw:points="15,4315 15,0 0,0 0,4315">
          <text:p/>
        </draw:polygon>
        <draw:polygon draw:style-name="gr70" draw:text-style-name="P70" draw:layer="layout" svg:width="0.013cm" svg:height="4.314cm" svg:x="21.871cm" svg:y="6.325cm" svg:viewBox="0 0 14 4315" draw:points="14,4315 14,0 0,0 0,4315">
          <text:p/>
        </draw:polygon>
        <draw:polygon draw:style-name="gr71" draw:text-style-name="P71" draw:layer="layout" svg:width="0.013cm" svg:height="4.314cm" svg:x="21.858cm" svg:y="6.325cm" svg:viewBox="0 0 14 4315" draw:points="14,4315 14,0 0,0 0,4315">
          <text:p/>
        </draw:polygon>
        <draw:polygon draw:style-name="gr137" draw:text-style-name="P137" draw:layer="layout" svg:width="0.013cm" svg:height="4.314cm" svg:x="21.845cm" svg:y="6.325cm" svg:viewBox="0 0 14 4315" draw:points="14,4315 14,0 0,0 0,4315">
          <text:p/>
        </draw:polygon>
        <draw:polygon draw:style-name="gr172" draw:text-style-name="P171" draw:layer="layout" svg:width="0.014cm" svg:height="4.314cm" svg:x="21.831cm" svg:y="6.325cm" svg:viewBox="0 0 15 4315" draw:points="15,4315 15,0 0,0 0,4315">
          <text:p/>
        </draw:polygon>
        <draw:polygon draw:style-name="gr73" draw:text-style-name="P73" draw:layer="layout" svg:width="0.013cm" svg:height="4.314cm" svg:x="21.818cm" svg:y="6.325cm" svg:viewBox="0 0 14 4315" draw:points="14,4315 14,0 0,0 0,4315">
          <text:p/>
        </draw:polygon>
        <draw:polygon draw:style-name="gr74" draw:text-style-name="P74" draw:layer="layout" svg:width="0.013cm" svg:height="4.314cm" svg:x="21.805cm" svg:y="6.325cm" svg:viewBox="0 0 14 4315" draw:points="14,4315 14,0 0,0 0,4315">
          <text:p/>
        </draw:polygon>
        <draw:polygon draw:style-name="gr139" draw:text-style-name="P139" draw:layer="layout" svg:width="0.013cm" svg:height="4.314cm" svg:x="21.792cm" svg:y="6.325cm" svg:viewBox="0 0 14 4315" draw:points="14,4315 14,0 0,0 0,4315">
          <text:p/>
        </draw:polygon>
        <draw:polygon draw:style-name="gr76" draw:text-style-name="P76" draw:layer="layout" svg:width="0.014cm" svg:height="4.314cm" svg:x="21.778cm" svg:y="6.325cm" svg:viewBox="0 0 15 4315" draw:points="15,4315 15,0 0,0 0,4315">
          <text:p/>
        </draw:polygon>
        <draw:polygon draw:style-name="gr140" draw:text-style-name="P140" draw:layer="layout" svg:width="0.013cm" svg:height="4.314cm" svg:x="21.765cm" svg:y="6.325cm" svg:viewBox="0 0 14 4315" draw:points="14,4315 14,0 0,0 0,4315">
          <text:p/>
        </draw:polygon>
        <draw:polygon draw:style-name="gr77" draw:text-style-name="P77" draw:layer="layout" svg:width="0.013cm" svg:height="4.314cm" svg:x="21.752cm" svg:y="6.325cm" svg:viewBox="0 0 14 4315" draw:points="14,4315 14,0 0,0 0,4315">
          <text:p/>
        </draw:polygon>
        <draw:polygon draw:style-name="gr78" draw:text-style-name="P78" draw:layer="layout" svg:width="0.013cm" svg:height="4.314cm" svg:x="21.739cm" svg:y="6.325cm" svg:viewBox="0 0 14 4315" draw:points="14,4315 14,0 0,0 0,4315">
          <text:p/>
        </draw:polygon>
        <draw:polygon draw:style-name="gr141" draw:text-style-name="P141" draw:layer="layout" svg:width="0.014cm" svg:height="4.314cm" svg:x="21.725cm" svg:y="6.325cm" svg:viewBox="0 0 15 4315" draw:points="15,4315 15,0 0,0 0,4315">
          <text:p/>
        </draw:polygon>
        <draw:polygon draw:style-name="gr174" draw:text-style-name="P173" draw:layer="layout" svg:width="0.013cm" svg:height="4.314cm" svg:x="21.712cm" svg:y="6.325cm" svg:viewBox="0 0 14 4315" draw:points="14,4315 14,0 0,0 0,4315">
          <text:p/>
        </draw:polygon>
        <draw:polygon draw:style-name="gr80" draw:text-style-name="P80" draw:layer="layout" svg:width="0.013cm" svg:height="4.314cm" svg:x="21.699cm" svg:y="6.325cm" svg:viewBox="0 0 14 4315" draw:points="14,4315 14,0 0,0 0,4315">
          <text:p/>
        </draw:polygon>
        <draw:polygon draw:style-name="gr81" draw:text-style-name="P81" draw:layer="layout" svg:width="0.013cm" svg:height="4.314cm" svg:x="21.686cm" svg:y="6.325cm" svg:viewBox="0 0 14 4315" draw:points="14,4315 14,0 0,0 0,4315">
          <text:p/>
        </draw:polygon>
        <draw:polygon draw:style-name="gr82" draw:text-style-name="P82" draw:layer="layout" svg:width="0.014cm" svg:height="4.314cm" svg:x="21.672cm" svg:y="6.325cm" svg:viewBox="0 0 15 4315" draw:points="15,4315 15,0 0,0 0,4315">
          <text:p/>
        </draw:polygon>
        <draw:polygon draw:style-name="gr83" draw:text-style-name="P83" draw:layer="layout" svg:width="0.013cm" svg:height="4.314cm" svg:x="21.659cm" svg:y="6.325cm" svg:viewBox="0 0 14 4315" draw:points="14,4315 14,0 0,0 0,4315">
          <text:p/>
        </draw:polygon>
        <draw:polygon draw:style-name="gr84" draw:text-style-name="P84" draw:layer="layout" svg:width="0.013cm" svg:height="4.314cm" svg:x="21.646cm" svg:y="6.325cm" svg:viewBox="0 0 14 4315" draw:points="14,4315 14,0 0,0 0,4315">
          <text:p/>
        </draw:polygon>
        <draw:polygon draw:style-name="gr175" draw:text-style-name="P174" draw:layer="layout" svg:width="0.013cm" svg:height="4.314cm" svg:x="21.633cm" svg:y="6.325cm" svg:viewBox="0 0 14 4315" draw:points="14,4315 14,0 0,0 0,4315">
          <text:p/>
        </draw:polygon>
        <draw:polygon draw:style-name="gr85" draw:text-style-name="P85" draw:layer="layout" svg:width="0.014cm" svg:height="4.314cm" svg:x="21.619cm" svg:y="6.325cm" svg:viewBox="0 0 15 4315" draw:points="15,4315 15,0 0,0 0,4315">
          <text:p/>
        </draw:polygon>
        <draw:polygon draw:style-name="gr86" draw:text-style-name="P86" draw:layer="layout" svg:width="0.013cm" svg:height="4.314cm" svg:x="21.606cm" svg:y="6.325cm" svg:viewBox="0 0 14 4315" draw:points="14,4315 14,0 0,0 0,4315">
          <text:p/>
        </draw:polygon>
        <draw:polygon draw:style-name="gr87" draw:text-style-name="P87" draw:layer="layout" svg:width="0.013cm" svg:height="4.314cm" svg:x="21.593cm" svg:y="6.325cm" svg:viewBox="0 0 14 4315" draw:points="14,4315 14,0 0,0 0,4315">
          <text:p/>
        </draw:polygon>
        <draw:polygon draw:style-name="gr176" draw:text-style-name="P175" draw:layer="layout" svg:width="0.013cm" svg:height="4.314cm" svg:x="21.58cm" svg:y="6.325cm" svg:viewBox="0 0 14 4315" draw:points="14,4315 14,0 0,0 0,4315">
          <text:p/>
        </draw:polygon>
        <draw:polygon draw:style-name="gr88" draw:text-style-name="P88" draw:layer="layout" svg:width="0.014cm" svg:height="4.314cm" svg:x="21.566cm" svg:y="6.325cm" svg:viewBox="0 0 15 4315" draw:points="15,4315 15,0 0,0 0,4315">
          <text:p/>
        </draw:polygon>
        <draw:polygon draw:style-name="gr205" draw:text-style-name="P201" draw:layer="layout" svg:width="0.013cm" svg:height="4.314cm" svg:x="21.553cm" svg:y="6.325cm" svg:viewBox="0 0 14 4315" draw:points="14,4315 14,0 0,0 0,4315">
          <text:p/>
        </draw:polygon>
        <draw:polygon draw:style-name="gr145" draw:text-style-name="P145" draw:layer="layout" svg:width="0.013cm" svg:height="4.314cm" svg:x="21.54cm" svg:y="6.325cm" svg:viewBox="0 0 14 4315" draw:points="14,4315 14,0 0,0 0,4315">
          <text:p/>
        </draw:polygon>
        <draw:polygon draw:style-name="gr91" draw:text-style-name="P91" draw:layer="layout" svg:width="0.013cm" svg:height="4.314cm" svg:x="21.527cm" svg:y="6.325cm" svg:viewBox="0 0 14 4315" draw:points="14,4315 14,0 0,0 0,4315">
          <text:p/>
        </draw:polygon>
        <draw:polygon draw:style-name="gr146" draw:text-style-name="P146" draw:layer="layout" svg:width="0.014cm" svg:height="4.314cm" svg:x="21.513cm" svg:y="6.325cm" svg:viewBox="0 0 15 4315" draw:points="15,4315 15,0 0,0 0,4315">
          <text:p/>
        </draw:polygon>
        <draw:polygon draw:style-name="gr147" draw:text-style-name="P147" draw:layer="layout" svg:width="0.013cm" svg:height="4.314cm" svg:x="21.5cm" svg:y="6.325cm" svg:viewBox="0 0 14 4315" draw:points="14,4315 14,0 0,0 0,4315">
          <text:p/>
        </draw:polygon>
        <draw:polygon draw:style-name="gr93" draw:text-style-name="P93" draw:layer="layout" svg:width="0.013cm" svg:height="4.314cm" svg:x="21.487cm" svg:y="6.325cm" svg:viewBox="0 0 14 4315" draw:points="14,4315 14,0 0,0 0,4315">
          <text:p/>
        </draw:polygon>
        <draw:polygon draw:style-name="gr94" draw:text-style-name="P94" draw:layer="layout" svg:width="0.013cm" svg:height="4.314cm" svg:x="21.474cm" svg:y="6.325cm" svg:viewBox="0 0 14 4315" draw:points="14,4315 14,0 0,0 0,4315">
          <text:p/>
        </draw:polygon>
        <draw:polygon draw:style-name="gr148" draw:text-style-name="P148" draw:layer="layout" svg:width="0.014cm" svg:height="4.314cm" svg:x="21.46cm" svg:y="6.325cm" svg:viewBox="0 0 15 4315" draw:points="15,4315 15,0 0,0 0,4315">
          <text:p/>
        </draw:polygon>
        <draw:polygon draw:style-name="gr95" draw:text-style-name="P95" draw:layer="layout" svg:width="0.013cm" svg:height="4.314cm" svg:x="21.447cm" svg:y="6.325cm" svg:viewBox="0 0 14 4315" draw:points="14,4315 14,0 0,0 0,4315">
          <text:p/>
        </draw:polygon>
        <draw:polygon draw:style-name="gr206" draw:text-style-name="P202" draw:layer="layout" svg:width="0.013cm" svg:height="4.314cm" svg:x="21.434cm" svg:y="6.325cm" svg:viewBox="0 0 14 4315" draw:points="14,4315 14,0 0,0 0,4315">
          <text:p/>
        </draw:polygon>
        <draw:polygon draw:style-name="gr97" draw:text-style-name="P97" draw:layer="layout" svg:width="0.013cm" svg:height="4.314cm" svg:x="21.421cm" svg:y="6.325cm" svg:viewBox="0 0 14 4315" draw:points="14,4315 14,0 0,0 0,4315">
          <text:p/>
        </draw:polygon>
        <draw:polygon draw:style-name="gr98" draw:text-style-name="P98" draw:layer="layout" svg:width="0.014cm" svg:height="4.314cm" svg:x="21.407cm" svg:y="6.325cm" svg:viewBox="0 0 15 4315" draw:points="15,4315 15,0 0,0 0,4315">
          <text:p/>
        </draw:polygon>
        <draw:polygon draw:style-name="gr99" draw:text-style-name="P99" draw:layer="layout" svg:width="0.013cm" svg:height="4.314cm" svg:x="21.394cm" svg:y="6.325cm" svg:viewBox="0 0 14 4315" draw:points="14,4315 14,0 0,0 0,4315">
          <text:p/>
        </draw:polygon>
        <draw:polygon draw:style-name="gr100" draw:text-style-name="P100" draw:layer="layout" svg:width="0.013cm" svg:height="4.314cm" svg:x="21.381cm" svg:y="6.325cm" svg:viewBox="0 0 14 4315" draw:points="14,4315 14,0 0,0 0,4315">
          <text:p/>
        </draw:polygon>
        <draw:polygon draw:style-name="gr207" draw:text-style-name="P203" draw:layer="layout" svg:width="0.013cm" svg:height="4.314cm" svg:x="21.368cm" svg:y="6.325cm" svg:viewBox="0 0 14 4315" draw:points="14,4315 14,0 0,0 0,4315">
          <text:p/>
        </draw:polygon>
        <draw:polygon draw:style-name="gr101" draw:text-style-name="P101" draw:layer="layout" svg:width="0.014cm" svg:height="4.314cm" svg:x="21.354cm" svg:y="6.325cm" svg:viewBox="0 0 15 4315" draw:points="15,4315 15,0 0,0 0,4315">
          <text:p/>
        </draw:polygon>
        <draw:polygon draw:style-name="gr150" draw:text-style-name="P150" draw:layer="layout" svg:width="0.013cm" svg:height="4.314cm" svg:x="21.341cm" svg:y="6.325cm" svg:viewBox="0 0 14 4315" draw:points="14,4315 14,0 0,0 0,4315">
          <text:p/>
        </draw:polygon>
        <draw:polygon draw:style-name="gr103" draw:text-style-name="P103" draw:layer="layout" svg:width="0.013cm" svg:height="4.314cm" svg:x="21.328cm" svg:y="6.325cm" svg:viewBox="0 0 14 4315" draw:points="14,4315 14,0 0,0 0,4315">
          <text:p/>
        </draw:polygon>
        <draw:polygon draw:style-name="gr208" draw:text-style-name="P204" draw:layer="layout" svg:width="0.013cm" svg:height="4.314cm" svg:x="21.315cm" svg:y="6.325cm" svg:viewBox="0 0 14 4315" draw:points="14,4315 14,0 0,0 0,4315">
          <text:p/>
        </draw:polygon>
        <draw:polygon draw:style-name="gr104" draw:text-style-name="P104" draw:layer="layout" svg:width="0.015cm" svg:height="4.314cm" svg:x="21.301cm" svg:y="6.325cm" svg:viewBox="0 0 16 4315" draw:points="16,4315 16,0 0,0 0,4315">
          <text:p/>
        </draw:polygon>
        <draw:polygon draw:style-name="gr105" draw:text-style-name="P105" draw:layer="layout" svg:width="0.013cm" svg:height="4.314cm" svg:x="21.288cm" svg:y="6.325cm" svg:viewBox="0 0 14 4315" draw:points="14,4315 14,0 0,0 0,4315">
          <text:p/>
        </draw:polygon>
        <draw:polygon draw:style-name="gr105" draw:text-style-name="P105" draw:layer="layout" svg:width="0.013cm" svg:height="4.314cm" svg:x="21.275cm" svg:y="6.325cm" svg:viewBox="0 0 14 4315" draw:points="14,4315 14,0 0,0 0,4315">
          <text:p/>
        </draw:polygon>
        <draw:polygon draw:style-name="gr107" draw:text-style-name="P107" draw:layer="layout" svg:width="0.013cm" svg:height="4.314cm" svg:x="21.262cm" svg:y="6.325cm" svg:viewBox="0 0 14 4315" draw:points="14,4315 14,0 0,0 0,4315">
          <text:p/>
        </draw:polygon>
        <draw:polygon draw:style-name="gr209" draw:text-style-name="P205" draw:layer="layout" svg:width="0.013cm" svg:height="4.314cm" svg:x="21.249cm" svg:y="6.325cm" svg:viewBox="0 0 14 4315" draw:points="14,4315 14,0 0,0 0,4315">
          <text:p/>
        </draw:polygon>
        <draw:polygon draw:style-name="gr108" draw:text-style-name="P108" draw:layer="layout" svg:width="0.014cm" svg:height="4.314cm" svg:x="21.235cm" svg:y="6.325cm" svg:viewBox="0 0 15 4315" draw:points="15,4315 15,0 0,0 0,4315">
          <text:p/>
        </draw:polygon>
        <draw:polygon draw:style-name="gr109" draw:text-style-name="P109" draw:layer="layout" svg:width="0.013cm" svg:height="4.314cm" svg:x="21.222cm" svg:y="6.325cm" svg:viewBox="0 0 14 4315" draw:points="14,4315 14,0 0,0 0,4315">
          <text:p/>
        </draw:polygon>
        <draw:polygon draw:style-name="gr110" draw:text-style-name="P110" draw:layer="layout" svg:width="0.013cm" svg:height="4.314cm" svg:x="21.209cm" svg:y="6.325cm" svg:viewBox="0 0 14 4315" draw:points="14,4315 14,0 0,0 0,4315">
          <text:p/>
        </draw:polygon>
        <draw:polygon draw:style-name="gr210" draw:text-style-name="P206" draw:layer="layout" svg:width="0.013cm" svg:height="4.314cm" svg:x="21.196cm" svg:y="6.325cm" svg:viewBox="0 0 14 4315" draw:points="14,4315 14,0 0,0 0,4315">
          <text:p/>
        </draw:polygon>
        <draw:polygon draw:style-name="gr111" draw:text-style-name="P111" draw:layer="layout" svg:width="0.014cm" svg:height="4.314cm" svg:x="21.182cm" svg:y="6.325cm" svg:viewBox="0 0 15 4315" draw:points="15,4315 15,0 0,0 0,4315">
          <text:p/>
        </draw:polygon>
        <draw:polygon draw:style-name="gr113" draw:text-style-name="P113" draw:layer="layout" svg:width="0.013cm" svg:height="4.314cm" svg:x="21.169cm" svg:y="6.325cm" svg:viewBox="0 0 14 4315" draw:points="14,4315 14,0 0,0 0,4315">
          <text:p/>
        </draw:polygon>
        <draw:polygon draw:style-name="gr113" draw:text-style-name="P113" draw:layer="layout" svg:width="0.013cm" svg:height="4.314cm" svg:x="21.156cm" svg:y="6.325cm" svg:viewBox="0 0 14 4315" draw:points="14,4315 14,0 0,0 0,4315">
          <text:p/>
        </draw:polygon>
        <draw:polygon draw:style-name="gr114" draw:text-style-name="P114" draw:layer="layout" svg:width="0.013cm" svg:height="4.314cm" svg:x="21.143cm" svg:y="6.325cm" svg:viewBox="0 0 14 4315" draw:points="14,4315 14,0 0,0 0,4315">
          <text:p/>
        </draw:polygon>
        <draw:polygon draw:style-name="gr114" draw:text-style-name="P114" draw:layer="layout" svg:width="0.014cm" svg:height="4.314cm" svg:x="21.129cm" svg:y="6.325cm" svg:viewBox="0 0 15 4315" draw:points="15,4315 15,0 0,0 0,4315">
          <text:p/>
        </draw:polygon>
        <draw:polygon draw:style-name="gr115" draw:text-style-name="P115" draw:layer="layout" svg:width="0.013cm" svg:height="4.314cm" svg:x="21.116cm" svg:y="6.325cm" svg:viewBox="0 0 14 4315" draw:points="14,4315 14,0 0,0 0,4315">
          <text:p/>
        </draw:polygon>
        <draw:polygon draw:style-name="gr211" draw:text-style-name="P207" draw:layer="layout" svg:width="0.013cm" svg:height="4.314cm" svg:x="21.103cm" svg:y="6.325cm" svg:viewBox="0 0 14 4315" draw:points="14,4315 14,0 0,0 0,4315">
          <text:p/>
        </draw:polygon>
        <draw:polygon draw:style-name="gr116" draw:text-style-name="P116" draw:layer="layout" svg:width="0.013cm" svg:height="4.314cm" svg:x="21.09cm" svg:y="6.325cm" svg:viewBox="0 0 14 4315" draw:points="14,4315 14,0 0,0 0,4315">
          <text:p/>
        </draw:polygon>
        <draw:polygon draw:style-name="gr212" draw:text-style-name="P208" draw:layer="layout" svg:width="0.014cm" svg:height="4.314cm" svg:x="21.076cm" svg:y="6.325cm" svg:viewBox="0 0 15 4315" draw:points="15,4315 15,0 0,0 0,4315">
          <text:p/>
        </draw:polygon>
        <draw:polygon draw:style-name="gr117" draw:text-style-name="P117" draw:layer="layout" svg:width="0.013cm" svg:height="4.314cm" svg:x="21.063cm" svg:y="6.325cm" svg:viewBox="0 0 14 4315" draw:points="14,4315 14,0 0,0 0,4315">
          <text:p/>
        </draw:polygon>
        <draw:polygon draw:style-name="gr118" draw:text-style-name="P118" draw:layer="layout" svg:width="0.013cm" svg:height="4.314cm" svg:x="21.05cm" svg:y="6.325cm" svg:viewBox="0 0 14 4315" draw:points="14,4315 14,0 0,0 0,4315">
          <text:p/>
        </draw:polygon>
        <draw:polygon draw:style-name="gr118" draw:text-style-name="P118" draw:layer="layout" svg:width="0.013cm" svg:height="4.314cm" svg:x="21.037cm" svg:y="6.325cm" svg:viewBox="0 0 14 4315" draw:points="14,4315 14,0 0,0 0,4315">
          <text:p/>
        </draw:polygon>
        <draw:polygon draw:style-name="gr119" draw:text-style-name="P119" draw:layer="layout" svg:width="0.014cm" svg:height="4.314cm" svg:x="21.023cm" svg:y="6.325cm" svg:viewBox="0 0 15 4315" draw:points="15,4315 15,0 0,0 0,4315">
          <text:p/>
        </draw:polygon>
        <draw:polygon draw:style-name="gr119" draw:text-style-name="P119" draw:layer="layout" svg:width="0.013cm" svg:height="4.314cm" svg:x="21.01cm" svg:y="6.325cm" svg:viewBox="0 0 14 4315" draw:points="14,4315 14,0 0,0 0,4315">
          <text:p/>
        </draw:polygon>
        <draw:polygon draw:style-name="gr121" draw:text-style-name="P121" draw:layer="layout" svg:width="0.013cm" svg:height="4.314cm" svg:x="20.997cm" svg:y="6.325cm" svg:viewBox="0 0 14 4315" draw:points="14,4315 14,0 0,0 0,4315">
          <text:p/>
        </draw:polygon>
        <draw:polygon draw:style-name="gr121" draw:text-style-name="P121" draw:layer="layout" svg:width="0.013cm" svg:height="4.314cm" svg:x="20.984cm" svg:y="6.325cm" svg:viewBox="0 0 14 4315" draw:points="14,4315 14,0 0,0 0,4315">
          <text:p/>
        </draw:polygon>
        <draw:polygon draw:style-name="gr122" draw:text-style-name="P122" draw:layer="layout" svg:width="0.014cm" svg:height="4.314cm" svg:x="20.97cm" svg:y="6.325cm" svg:viewBox="0 0 15 4315" draw:points="15,4315 15,0 0,0 0,4315">
          <text:p/>
        </draw:polygon>
        <draw:polygon draw:style-name="gr213" draw:text-style-name="P209" draw:layer="layout" svg:width="0.013cm" svg:height="4.314cm" svg:x="20.957cm" svg:y="6.325cm" svg:viewBox="0 0 14 4315" draw:points="14,4315 14,0 0,0 0,4315">
          <text:p/>
        </draw:polygon>
        <draw:polygon draw:style-name="gr123" draw:text-style-name="P123" draw:layer="layout" svg:width="0.013cm" svg:height="4.314cm" svg:x="20.944cm" svg:y="6.325cm" svg:viewBox="0 0 14 4315" draw:points="14,4315 14,0 0,0 0,4315">
          <text:p/>
        </draw:polygon>
        <draw:polygon draw:style-name="gr124" draw:text-style-name="P124" draw:layer="layout" svg:width="0.013cm" svg:height="4.314cm" svg:x="20.931cm" svg:y="6.325cm" svg:viewBox="0 0 14 4315" draw:points="14,4315 14,0 0,0 0,4315">
          <text:p/>
        </draw:polygon>
        <draw:polygon draw:style-name="gr124" draw:text-style-name="P124" draw:layer="layout" svg:width="0.014cm" svg:height="4.314cm" svg:x="20.917cm" svg:y="6.325cm" svg:viewBox="0 0 15 4315" draw:points="15,4315 15,0 0,0 0,4315">
          <text:p/>
        </draw:polygon>
        <draw:polygon draw:style-name="gr125" draw:text-style-name="P125" draw:layer="layout" svg:width="0.013cm" svg:height="4.314cm" svg:x="20.904cm" svg:y="6.325cm" svg:viewBox="0 0 14 4315" draw:points="14,4315 14,0 0,0 0,4315">
          <text:p/>
        </draw:polygon>
        <draw:frame draw:style-name="gr188" draw:text-style-name="P186" draw:layer="layout" svg:width="5.065cm" svg:height="0.331cm" svg:x="14.689cm" svg:y="1.192cm">
          <draw:text-box>
            <text:p text:style-name="P155"><text:span text:style-name="T11">Endokrynologia Polska 2019; 70 (4)</text:span></text:p>
          </draw:text-box>
        </draw:frame>
        <draw:frame draw:style-name="gr157" draw:text-style-name="P156" draw:layer="layout" svg:width="3.482cm" svg:height="0.353cm" draw:transform="rotate (1.5707963267949) translate (21.81cm 10.017cm)">
          <draw:text-box>
            <text:p text:style-name="P155"><text:span text:style-name="T4">ORIGINAL PAPER</text:span></text:p>
          </draw:text-box>
        </draw:frame>
        <draw:frame draw:style-name="gr188" draw:text-style-name="P186" draw:layer="layout" svg:width="9.18cm" svg:height="0.331cm" svg:x="12.5cm" svg:y="2.345cm">
          <draw:text-box>
            <text:p text:style-name="P155"><text:span text:style-name="T11">fasting glucose [mmol/L])/22.5. HOMA-IR &gt;</text:span><text:span text:style-name="T12"> </text:span><text:span text:style-name="T11">2 and fasting insulin </text:span></text:p>
          </draw:text-box>
        </draw:frame>
        <draw:frame draw:style-name="gr188" draw:text-style-name="P186" draw:layer="layout" svg:width="9.192cm" svg:height="0.331cm" svg:x="12.5cm" svg:y="2.698cm">
          <draw:text-box>
            <text:p text:style-name="P155"><text:span text:style-name="T11">levels &gt;</text:span><text:span text:style-name="T12"> </text:span><text:span text:style-name="T11">10 mU/mL were considered to be values corresponding </text:span></text:p>
          </draw:text-box>
        </draw:frame>
        <draw:frame draw:style-name="gr188" draw:text-style-name="P186" draw:layer="layout" svg:width="4.743cm" svg:height="0.331cm" svg:x="12.5cm" svg:y="3.051cm">
          <draw:text-box>
            <text:p text:style-name="P155"><text:span text:style-name="T11">to insulin resistance (IR) [15, 16].</text:span></text:p>
          </draw:text-box>
        </draw:frame>
        <draw:frame draw:style-name="gr188" draw:text-style-name="P186" draw:layer="layout" svg:width="9.789cm" svg:height="0.331cm" svg:x="12.5cm" svg:y="3.403cm">
          <draw:text-box>
            <text:p text:style-name="P155"><text:span text:style-name="T11">The <text:s/>free <text:s/>androgen <text:s/>index <text:s/>(FAI) <text:s/>was <text:s/>determined <text:s/>on <text:s/>the <text:s/>basis <text:s/>of </text:span></text:p>
          </draw:text-box>
        </draw:frame>
        <draw:frame draw:style-name="gr188" draw:text-style-name="P186" draw:layer="layout" svg:width="9.578cm" svg:height="0.331cm" svg:x="12.5cm" svg:y="3.756cm">
          <draw:text-box>
            <text:p text:style-name="P155"><text:span text:style-name="T11">total <text:s/>testosterone <text:s/>and <text:s/>SHBG <text:s/>concentration <text:s/>in <text:s/>accordance <text:s/>with </text:span></text:p>
          </draw:text-box>
        </draw:frame>
        <draw:frame draw:style-name="gr188" draw:text-style-name="P186" draw:layer="layout" svg:width="9.464cm" svg:height="0.331cm" svg:x="12.5cm" svg:y="4.109cm">
          <draw:text-box>
            <text:p text:style-name="P155"><text:span text:style-name="T11">the formula: FAI = total testosterone [nmol/L]/SHBG [nmol/l]*100. </text:span></text:p>
          </draw:text-box>
        </draw:frame>
        <draw:frame draw:style-name="gr188" draw:text-style-name="P186" draw:layer="layout" svg:width="9.599cm" svg:height="0.331cm" svg:x="12.5cm" svg:y="4.462cm">
          <draw:text-box>
            <text:p text:style-name="P155"><text:span text:style-name="T11">Ultrasonography of the ovaries was performed in all patients using </text:span></text:p>
          </draw:text-box>
        </draw:frame>
        <draw:frame draw:style-name="gr188" draw:text-style-name="P186" draw:layer="layout" svg:width="9.099cm" svg:height="0.331cm" svg:x="12.5cm" svg:y="4.814cm">
          <draw:text-box>
            <text:p text:style-name="P155"><text:span text:style-name="T11">transvaginal method (USG TV) or transabdominal method (USG </text:span></text:p>
          </draw:text-box>
        </draw:frame>
        <draw:frame draw:style-name="gr188" draw:text-style-name="P186" draw:layer="layout" svg:width="4.604cm" svg:height="0.331cm" svg:x="12.5cm" svg:y="5.167cm">
          <draw:text-box>
            <text:p text:style-name="P155"><text:span text:style-name="T11">TA) in virgins, and as preferred. </text:span></text:p>
          </draw:text-box>
        </draw:frame>
        <draw:frame draw:style-name="gr188" draw:text-style-name="P186" draw:layer="layout" svg:width="9.493cm" svg:height="0.331cm" svg:x="12.5cm" svg:y="5.52cm">
          <draw:text-box>
            <text:p text:style-name="P155"><text:span text:style-name="T11">Taking into account the state of insulin sensitivity, patients partici-</text:span></text:p>
          </draw:text-box>
        </draw:frame>
        <draw:frame draw:style-name="gr188" draw:text-style-name="P186" draw:layer="layout" svg:width="9.349cm" svg:height="0.331cm" svg:x="12.5cm" svg:y="5.873cm">
          <draw:text-box>
            <text:p text:style-name="P155"><text:span text:style-name="T11">pating in the study were divided into metabolic and reproductive </text:span></text:p>
          </draw:text-box>
        </draw:frame>
        <draw:frame draw:style-name="gr188" draw:text-style-name="P186" draw:layer="layout" svg:width="9.307cm" svg:height="0.331cm" svg:x="12.5cm" svg:y="6.226cm">
          <draw:text-box>
            <text:p text:style-name="P155"><text:span text:style-name="T11">phenotype according to the assumptions of Dunaif and Diamanti-</text:span></text:p>
          </draw:text-box>
        </draw:frame>
        <draw:frame draw:style-name="gr188" draw:text-style-name="P186" draw:layer="layout" svg:width="9.993cm" svg:height="0.331cm" svg:x="12.5cm" svg:y="6.578cm">
          <draw:text-box>
            <text:p text:style-name="P155"><text:span text:style-name="T11">Kandarakis <text:s/>[4]. <text:s/>In <text:s/>the <text:s/>first <text:s/>part <text:s/>of <text:s/>the <text:s/>study, <text:s/>the <text:s/>metabolic <text:s/>and </text:span></text:p>
          </draw:text-box>
        </draw:frame>
        <draw:frame draw:style-name="gr188" draw:text-style-name="P186" draw:layer="layout" svg:width="9.044cm" svg:height="0.331cm" svg:x="12.5cm" svg:y="6.931cm">
          <draw:text-box>
            <text:p text:style-name="P155"><text:span text:style-name="T11">reproductive groups were distinguished based on the HOMA-IR </text:span></text:p>
          </draw:text-box>
        </draw:frame>
        <draw:frame draw:style-name="gr188" draw:text-style-name="P186" draw:layer="layout" svg:width="9.184cm" svg:height="0.331cm" svg:x="12.5cm" svg:y="7.284cm">
          <draw:text-box>
            <text:p text:style-name="P155"><text:span text:style-name="T11">value, with a cut-off value of 2 (Fig. 1). In the second part of the </text:span></text:p>
          </draw:text-box>
        </draw:frame>
        <draw:frame draw:style-name="gr188" draw:text-style-name="P186" draw:layer="layout" svg:width="9.747cm" svg:height="0.331cm" svg:x="12.5cm" svg:y="7.637cm">
          <draw:text-box>
            <text:p text:style-name="P155"><text:span text:style-name="T11">study, the division was made based on fasting insulin concentration </text:span></text:p>
          </draw:text-box>
        </draw:frame>
        <draw:frame draw:style-name="gr188" draw:text-style-name="P186" draw:layer="layout" svg:width="5.836cm" svg:height="0.331cm" svg:x="12.5cm" svg:y="7.989cm">
          <draw:text-box>
            <text:p text:style-name="P155"><text:span text:style-name="T11">with a cut-off value of 10 mU/mL (Fig. 2).</text:span></text:p>
          </draw:text-box>
        </draw:frame>
        <draw:frame draw:style-name="gr188" draw:text-style-name="P186" draw:layer="layout" svg:width="9.616cm" svg:height="0.331cm" svg:x="12.5cm" svg:y="8.342cm">
          <draw:text-box>
            <text:p text:style-name="P155"><text:span text:style-name="T11">Subsequently, the mean FAI values for each group were calculated </text:span></text:p>
          </draw:text-box>
        </draw:frame>
        <draw:frame draw:style-name="gr188" draw:text-style-name="P186" draw:layer="layout" svg:width="9.146cm" svg:height="0.331cm" svg:x="12.5cm" svg:y="8.695cm">
          <draw:text-box>
            <text:p text:style-name="P155"><text:span text:style-name="T11">and compared between groups, and thus the average FAI value </text:span></text:p>
          </draw:text-box>
        </draw:frame>
        <draw:frame draw:style-name="gr188" draw:text-style-name="P186" draw:layer="layout" svg:width="8.994cm" svg:height="0.331cm" svg:x="12.5cm" svg:y="9.048cm">
          <draw:text-box>
            <text:p text:style-name="P155"><text:span text:style-name="T11">for the reproductive and metabolic phenotype of PCOS was de-</text:span></text:p>
          </draw:text-box>
        </draw:frame>
        <draw:frame draw:style-name="gr188" draw:text-style-name="P186" draw:layer="layout" svg:width="1.382cm" svg:height="0.331cm" svg:x="12.5cm" svg:y="9.401cm">
          <draw:text-box>
            <text:p text:style-name="P155"><text:span text:style-name="T11">termined.</text:span></text:p>
          </draw:text-box>
        </draw:frame>
        <draw:frame draw:style-name="gr214" draw:text-style-name="P210" draw:layer="layout" svg:width="4.24cm" svg:height="0.382cm" svg:x="12.5cm" svg:y="10.227cm">
          <draw:text-box>
            <text:p text:style-name="P155"><text:span text:style-name="T19">Physical examination</text:span></text:p>
          </draw:text-box>
        </draw:frame>
        <draw:frame draw:style-name="gr188" draw:text-style-name="P186" draw:layer="layout" svg:width="9.455cm" svg:height="0.331cm" svg:x="12.5cm" svg:y="10.672cm">
          <draw:text-box>
            <text:p text:style-name="P155"><text:span text:style-name="T11">All <text:s/>participants <text:s/>of <text:s/>the <text:s/>study <text:s/>underwent <text:s/>physical <text:s/>examination, </text:span></text:p>
          </draw:text-box>
        </draw:frame>
        <draw:frame draw:style-name="gr188" draw:text-style-name="P186" draw:layer="layout" svg:width="9.425cm" svg:height="0.331cm" svg:x="12.5cm" svg:y="11.025cm">
          <draw:text-box>
            <text:p text:style-name="P155"><text:span text:style-name="T11">which included body mass and height measurement, on the basis </text:span></text:p>
          </draw:text-box>
        </draw:frame>
        <draw:frame draw:style-name="gr188" draw:text-style-name="P186" draw:layer="layout" svg:width="9.408cm" svg:height="0.331cm" svg:x="12.5cm" svg:y="11.377cm">
          <draw:text-box>
            <text:p text:style-name="P155"><text:span text:style-name="T11">of which the body mass index (BMI) was determined according to </text:span></text:p>
          </draw:text-box>
        </draw:frame>
        <draw:frame draw:style-name="gr188" draw:text-style-name="P186" draw:layer="layout" svg:width="6.559cm" svg:height="0.331cm" svg:x="12.5cm" svg:y="11.73cm">
          <draw:text-box>
            <text:p text:style-name="P155"><text:span text:style-name="T11">the formula: BMI = body mass [kg]/height [m]</text:span></text:p>
          </draw:text-box>
        </draw:frame>
        <draw:frame draw:style-name="gr215" draw:text-style-name="P211" draw:layer="layout" svg:width="0.164cm" svg:height="0.192cm" svg:x="18.281cm" svg:y="11.745cm">
          <draw:text-box>
            <text:p text:style-name="P155"><text:span text:style-name="T20">2</text:span></text:p>
          </draw:text-box>
        </draw:frame>
        <draw:frame draw:style-name="gr188" draw:text-style-name="P186" draw:layer="layout" svg:width="0.281cm" svg:height="0.331cm" svg:x="18.361cm" svg:y="11.73cm">
          <draw:text-box>
            <text:p text:style-name="P155"><text:span text:style-name="T11">. </text:span></text:p>
          </draw:text-box>
        </draw:frame>
        <draw:frame draw:style-name="gr188" draw:text-style-name="P186" draw:layer="layout" svg:width="9.281cm" svg:height="0.331cm" svg:x="12.5cm" svg:y="12.083cm">
          <draw:text-box>
            <text:p text:style-name="P155"><text:span text:style-name="T11">Clinical <text:s/>sings <text:s/>of <text:s/>hyperandrogenism <text:s/>were <text:s/>assessed <text:s/>using <text:s/>the </text:span></text:p>
          </draw:text-box>
        </draw:frame>
        <draw:frame draw:style-name="gr188" draw:text-style-name="P186" draw:layer="layout" svg:width="9.078cm" svg:height="0.331cm" svg:x="12.5cm" svg:y="12.436cm">
          <draw:text-box>
            <text:p text:style-name="P155"><text:span text:style-name="T11">Ferriman-Gallwey scale, in which a score above eight indicated </text:span></text:p>
          </draw:text-box>
        </draw:frame>
        <draw:frame draw:style-name="gr188" draw:text-style-name="P186" draw:layer="layout" svg:width="1.496cm" svg:height="0.331cm" svg:x="12.5cm" svg:y="12.789cm">
          <draw:text-box>
            <text:p text:style-name="P155"><text:span text:style-name="T11">hirsutism. </text:span></text:p>
          </draw:text-box>
        </draw:frame>
        <draw:frame draw:style-name="gr190" draw:text-style-name="P188" draw:layer="layout" svg:width="8.879cm" svg:height="0.399cm" svg:x="2.7cm" svg:y="2.333cm">
          <draw:text-box>
            <text:p text:style-name="P155"><text:span text:style-name="T16">Clinically, hyperandrogenism is assessed using the </text:span></text:p>
          </draw:text-box>
        </draw:frame>
        <draw:frame draw:style-name="gr190" draw:text-style-name="P188" draw:layer="layout" svg:width="9.29cm" svg:height="0.399cm" svg:x="2.2cm" svg:y="2.792cm">
          <draw:text-box>
            <text:p text:style-name="P155"><text:span text:style-name="T16">Ferriman-Galwey hirsutism score, while the biochemi-</text:span></text:p>
          </draw:text-box>
        </draw:frame>
        <draw:frame draw:style-name="gr190" draw:text-style-name="P188" draw:layer="layout" svg:width="9.73cm" svg:height="0.399cm" svg:x="2.2cm" svg:y="3.25cm">
          <draw:text-box>
            <text:p text:style-name="P155"><text:span text:style-name="T16">cal exponent of hyperandrogenism is the elevated level </text:span></text:p>
          </draw:text-box>
        </draw:frame>
        <draw:frame draw:style-name="gr190" draw:text-style-name="P188" draw:layer="layout" svg:width="10.111cm" svg:height="0.399cm" svg:x="2.2cm" svg:y="3.709cm">
          <draw:text-box>
            <text:p text:style-name="P155"><text:span text:style-name="T16">of <text:s/>free <text:s/>serum <text:s/>testosterone <text:s/>[10]; <text:s/>however, <text:s/>due <text:s/>to <text:s/>the </text:span></text:p>
          </draw:text-box>
        </draw:frame>
        <draw:frame draw:style-name="gr190" draw:text-style-name="P188" draw:layer="layout" svg:width="9.955cm" svg:height="0.399cm" svg:x="2.2cm" svg:y="4.167cm">
          <draw:text-box>
            <text:p text:style-name="P155"><text:span text:style-name="T16">cost <text:s/>and <text:s/>difficulty <text:s/>of <text:s/>this <text:s/>test <text:s/>[11], <text:s/>usually <text:s/>the <text:s/>total </text:span></text:p>
          </draw:text-box>
        </draw:frame>
        <draw:frame draw:style-name="gr190" draw:text-style-name="P188" draw:layer="layout" svg:width="9.629cm" svg:height="0.399cm" svg:x="2.2cm" svg:y="4.626cm">
          <draw:text-box>
            <text:p text:style-name="P155"><text:span text:style-name="T16">testosterone <text:s/>concentration <text:s/>is <text:s/>determined. <text:s/>Based <text:s/>on </text:span></text:p>
          </draw:text-box>
        </draw:frame>
        <draw:frame draw:style-name="gr190" draw:text-style-name="P188" draw:layer="layout" svg:width="9.171cm" svg:height="0.399cm" svg:x="2.2cm" svg:y="5.085cm">
          <draw:text-box>
            <text:p text:style-name="P155"><text:span text:style-name="T16">total testosterone and sex hormone-binding globulin </text:span></text:p>
          </draw:text-box>
        </draw:frame>
        <draw:frame draw:style-name="gr190" draw:text-style-name="P188" draw:layer="layout" svg:width="9.705cm" svg:height="0.399cm" svg:x="2.2cm" svg:y="5.543cm">
          <draw:text-box>
            <text:p text:style-name="P155"><text:span text:style-name="T16">(SHBG), <text:s/>the <text:s/>value <text:s/>of <text:s/>the <text:s/>free <text:s/>androgen <text:s/>index <text:s/>(FAI) </text:span></text:p>
          </draw:text-box>
        </draw:frame>
        <draw:frame draw:style-name="gr190" draw:text-style-name="P188" draw:layer="layout" svg:width="9.138cm" svg:height="0.399cm" svg:x="2.2cm" svg:y="6.002cm">
          <draw:text-box>
            <text:p text:style-name="P155"><text:span text:style-name="T16">is determined, which serves as the main measure of </text:span></text:p>
          </draw:text-box>
        </draw:frame>
        <draw:frame draw:style-name="gr190" draw:text-style-name="P188" draw:layer="layout" svg:width="3.829cm" svg:height="0.399cm" svg:x="2.2cm" svg:y="6.46cm">
          <draw:text-box>
            <text:p text:style-name="P155"><text:span text:style-name="T16">androgenisation [12]. </text:span></text:p>
          </draw:text-box>
        </draw:frame>
        <draw:frame draw:style-name="gr190" draw:text-style-name="P188" draw:layer="layout" svg:width="9.167cm" svg:height="0.399cm" svg:x="2.7cm" svg:y="6.919cm">
          <draw:text-box>
            <text:p text:style-name="P155"><text:span text:style-name="T16">Tissue resistance to insulin influences the equalising </text:span></text:p>
          </draw:text-box>
        </draw:frame>
        <draw:frame draw:style-name="gr190" draw:text-style-name="P188" draw:layer="layout" svg:width="9.324cm" svg:height="0.399cm" svg:x="2.2cm" svg:y="7.377cm">
          <draw:text-box>
            <text:p text:style-name="P155"><text:span text:style-name="T16">increase in insulin production and hyperinsulinaemia, </text:span></text:p>
          </draw:text-box>
        </draw:frame>
        <draw:frame draw:style-name="gr190" draw:text-style-name="P188" draw:layer="layout" svg:width="9.129cm" svg:height="0.399cm" svg:x="2.2cm" svg:y="7.836cm">
          <draw:text-box>
            <text:p text:style-name="P155"><text:span text:style-name="T16">and this in turn stimulates the production of adrenal </text:span></text:p>
          </draw:text-box>
        </draw:frame>
        <draw:frame draw:style-name="gr190" draw:text-style-name="P188" draw:layer="layout" svg:width="9.688cm" svg:height="0.399cm" svg:x="2.2cm" svg:y="8.294cm">
          <draw:text-box>
            <text:p text:style-name="P155"><text:span text:style-name="T16">androgens <text:s/>[13]. <text:s/>In <text:s/>addition, <text:s/>increased <text:s/>insulin <text:s/>levels </text:span></text:p>
          </draw:text-box>
        </draw:frame>
        <draw:frame draw:style-name="gr190" draw:text-style-name="P188" draw:layer="layout" svg:width="9.646cm" svg:height="0.399cm" svg:x="2.2cm" svg:y="8.753cm">
          <draw:text-box>
            <text:p text:style-name="P155"><text:span text:style-name="T16">inhibit <text:s/>SHBG <text:s/>synthesis <text:s/>in <text:s/>the <text:s/>liver, <text:s/>thereby <text:s/>increas-</text:span></text:p>
          </draw:text-box>
        </draw:frame>
        <draw:frame draw:style-name="gr190" draw:text-style-name="P188" draw:layer="layout" svg:width="9.4cm" svg:height="0.399cm" svg:x="2.2cm" svg:y="9.211cm">
          <draw:text-box>
            <text:p text:style-name="P155"><text:span text:style-name="T16">ing the concentration of free testosterone [14]. These </text:span></text:p>
          </draw:text-box>
        </draw:frame>
        <draw:frame draw:style-name="gr190" draw:text-style-name="P188" draw:layer="layout" svg:width="9.447cm" svg:height="0.399cm" svg:x="2.2cm" svg:y="9.67cm">
          <draw:text-box>
            <text:p text:style-name="P155"><text:span text:style-name="T16">mechanisms are responsible for increased intensity of </text:span></text:p>
          </draw:text-box>
        </draw:frame>
        <draw:frame draw:style-name="gr190" draw:text-style-name="P188" draw:layer="layout" svg:width="9.493cm" svg:height="0.399cm" svg:x="2.2cm" svg:y="10.128cm">
          <draw:text-box>
            <text:p text:style-name="P155"><text:span text:style-name="T16">androgenisation in women with insulin resistance, and </text:span></text:p>
          </draw:text-box>
        </draw:frame>
        <draw:frame draw:style-name="gr190" draw:text-style-name="P188" draw:layer="layout" svg:width="3.935cm" svg:height="0.399cm" svg:x="2.2cm" svg:y="10.587cm">
          <draw:text-box>
            <text:p text:style-name="P155"><text:span text:style-name="T16">thus higher FAI values.</text:span></text:p>
          </draw:text-box>
        </draw:frame>
        <draw:frame draw:style-name="gr190" draw:text-style-name="P188" draw:layer="layout" svg:width="8.735cm" svg:height="0.399cm" svg:x="2.7cm" svg:y="11.046cm">
          <draw:text-box>
            <text:p text:style-name="P155"><text:span text:style-name="T16">The issue of the FAI cut-off point is not fully under-</text:span></text:p>
          </draw:text-box>
        </draw:frame>
        <draw:frame draw:style-name="gr190" draw:text-style-name="P188" draw:layer="layout" svg:width="9.485cm" svg:height="0.399cm" svg:x="2.2cm" svg:y="11.504cm">
          <draw:text-box>
            <text:p text:style-name="P155"><text:span text:style-name="T16">stood and can differ in individual populations. The aim </text:span></text:p>
          </draw:text-box>
        </draw:frame>
        <draw:frame draw:style-name="gr190" draw:text-style-name="P188" draw:layer="layout" svg:width="9.586cm" svg:height="0.399cm" svg:x="2.2cm" svg:y="11.963cm">
          <draw:text-box>
            <text:p text:style-name="P155"><text:span text:style-name="T16">of the study was to estimate the mean FAI value in the </text:span></text:p>
          </draw:text-box>
        </draw:frame>
        <draw:frame draw:style-name="gr190" draw:text-style-name="P188" draw:layer="layout" svg:width="9.07cm" svg:height="0.399cm" svg:x="2.2cm" svg:y="12.421cm">
          <draw:text-box>
            <text:p text:style-name="P155"><text:span text:style-name="T16">polycystic ovarian syndrome, depending on the phe-</text:span></text:p>
          </draw:text-box>
        </draw:frame>
        <draw:frame draw:style-name="gr190" draw:text-style-name="P188" draw:layer="layout" svg:width="9.688cm" svg:height="0.399cm" svg:x="2.2cm" svg:y="12.88cm">
          <draw:text-box>
            <text:p text:style-name="P155"><text:span text:style-name="T16">notype of the disease, and to determine the correlation </text:span></text:p>
          </draw:text-box>
        </draw:frame>
        <draw:frame draw:style-name="gr190" draw:text-style-name="P188" draw:layer="layout" svg:width="9.718cm" svg:height="0.399cm" svg:x="2.2cm" svg:y="13.338cm">
          <draw:text-box>
            <text:p text:style-name="P155"><text:span text:style-name="T16">between the index of free androgens and the indicators </text:span></text:p>
          </draw:text-box>
        </draw:frame>
        <draw:frame draw:style-name="gr190" draw:text-style-name="P188" draw:layer="layout" svg:width="5.637cm" svg:height="0.399cm" svg:x="2.2cm" svg:y="13.797cm">
          <draw:text-box>
            <text:p text:style-name="P155"><text:span text:style-name="T16">of the state of insulin sensitivity.</text:span></text:p>
          </draw:text-box>
        </draw:frame>
        <draw:frame draw:style-name="gr189" draw:text-style-name="P187" draw:layer="layout" svg:width="4.959cm" svg:height="0.424cm" svg:x="2.2cm" svg:y="14.702cm">
          <draw:text-box>
            <text:p text:style-name="P155"><text:span text:style-name="T15">Material and methods</text:span></text:p>
          </draw:text-box>
        </draw:frame>
        <draw:frame draw:style-name="gr188" draw:text-style-name="P186" draw:layer="layout" svg:width="10.127cm" svg:height="0.331cm" svg:x="2.2cm" svg:y="15.586cm">
          <draw:text-box>
            <text:p text:style-name="P155"><text:span text:style-name="T11">The study included 312 women aged 18 to 40 years, mean age 25.4</text:span><text:span text:style-name="T12"> </text:span><text:span text:style-name="T11">±</text:span><text:span text:style-name="T12"> </text:span></text:p>
          </draw:text-box>
        </draw:frame>
        <draw:frame draw:style-name="gr188" draw:text-style-name="P186" draw:layer="layout" svg:width="9.86cm" svg:height="0.331cm" svg:x="2.2cm" svg:y="15.938cm">
          <draw:text-box>
            <text:p text:style-name="P155"><text:span text:style-name="T11">4.83 years (x</text:span><text:span text:style-name="T12"> </text:span><text:span text:style-name="T11">±</text:span><text:span text:style-name="T12"> </text:span><text:span text:style-name="T11">SD),</text:span><text:span text:style-name="T12"> </text:span><text:span text:style-name="T11">who were patients of the Clinical Department of </text:span></text:p>
          </draw:text-box>
        </draw:frame>
        <draw:frame draw:style-name="gr188" draw:text-style-name="P186" draw:layer="layout" svg:width="9.375cm" svg:height="0.331cm" svg:x="2.2cm" svg:y="16.291cm">
          <draw:text-box>
            <text:p text:style-name="P155"><text:span text:style-name="T11">Gynaecological Endocrinology and Gynaecology of the University </text:span></text:p>
          </draw:text-box>
        </draw:frame>
        <draw:frame draw:style-name="gr188" draw:text-style-name="P186" draw:layer="layout" svg:width="9.044cm" svg:height="0.331cm" svg:x="2.2cm" svg:y="16.644cm">
          <draw:text-box>
            <text:p text:style-name="P155"><text:span text:style-name="T11">Hospital in Krakow. PCOS was diagnosed using the AES criteria </text:span></text:p>
          </draw:text-box>
        </draw:frame>
        <draw:frame draw:style-name="gr188" draw:text-style-name="P186" draw:layer="layout" svg:width="9.243cm" svg:height="0.331cm" svg:x="2.2cm" svg:y="16.997cm">
          <draw:text-box>
            <text:p text:style-name="P155"><text:span text:style-name="T11">[2]. Oligo-ovulation was defined as menstrual periods that occur </text:span></text:p>
          </draw:text-box>
        </draw:frame>
        <draw:frame draw:style-name="gr188" draw:text-style-name="P186" draw:layer="layout" svg:width="9.828cm" svg:height="0.331cm" svg:x="2.2cm" svg:y="17.349cm">
          <draw:text-box>
            <text:p text:style-name="P155"><text:span text:style-name="T11">at intervals over 35 days, and anovulation as a complete absence of </text:span></text:p>
          </draw:text-box>
        </draw:frame>
        <draw:frame draw:style-name="gr188" draw:text-style-name="P186" draw:layer="layout" svg:width="9.188cm" svg:height="0.331cm" svg:x="2.2cm" svg:y="17.702cm">
          <draw:text-box>
            <text:p text:style-name="P155"><text:span text:style-name="T11">menstruation. Clinical hyperandrogenism was defined by the oc-</text:span></text:p>
          </draw:text-box>
        </draw:frame>
        <draw:frame draw:style-name="gr188" draw:text-style-name="P186" draw:layer="layout" svg:width="9.548cm" svg:height="0.331cm" svg:x="2.2cm" svg:y="18.055cm">
          <draw:text-box>
            <text:p text:style-name="P155"><text:span text:style-name="T11">currence of acne or hirsutism, and biochemical hyperandrogenism </text:span></text:p>
          </draw:text-box>
        </draw:frame>
        <draw:frame draw:style-name="gr188" draw:text-style-name="P186" draw:layer="layout" svg:width="9.637cm" svg:height="0.331cm" svg:x="2.2cm" svg:y="18.408cm">
          <draw:text-box>
            <text:p text:style-name="P155"><text:span text:style-name="T11">by total serum testosterone levels above 1.67 nmol/L and elevated </text:span></text:p>
          </draw:text-box>
        </draw:frame>
        <draw:frame draw:style-name="gr188" draw:text-style-name="P186" draw:layer="layout" svg:width="9.468cm" svg:height="0.331cm" svg:x="2.2cm" svg:y="18.761cm">
          <draw:text-box>
            <text:p text:style-name="P155"><text:span text:style-name="T11">DHEAS concentration (depending on age: values above 5.42–11.1 </text:span></text:p>
          </draw:text-box>
        </draw:frame>
        <draw:frame draw:style-name="gr188" draw:text-style-name="P186" draw:layer="layout" svg:width="9.328cm" svg:height="0.331cm" svg:x="2.2cm" svg:y="19.113cm">
          <draw:text-box>
            <text:p text:style-name="P155"><text:span text:style-name="T11">µmol/l). The ovaries in the ultrasound picture were considered to </text:span></text:p>
          </draw:text-box>
        </draw:frame>
        <draw:frame draw:style-name="gr188" draw:text-style-name="P186" draw:layer="layout" svg:width="9.29cm" svg:height="0.331cm" svg:x="2.2cm" svg:y="19.466cm">
          <draw:text-box>
            <text:p text:style-name="P155"><text:span text:style-name="T11">be polycystic in the case of ovarian volume above 10 ml and the </text:span></text:p>
          </draw:text-box>
        </draw:frame>
        <draw:frame draw:style-name="gr188" draw:text-style-name="P186" draw:layer="layout" svg:width="9.493cm" svg:height="0.331cm" svg:x="2.2cm" svg:y="19.819cm">
          <draw:text-box>
            <text:p text:style-name="P155"><text:span text:style-name="T11">presence of at least 12 follicles 2–9 mm in diameter [2]. Exclusion </text:span></text:p>
          </draw:text-box>
        </draw:frame>
        <draw:frame draw:style-name="gr188" draw:text-style-name="P186" draw:layer="layout" svg:width="9.485cm" svg:height="0.331cm" svg:x="2.2cm" svg:y="20.172cm">
          <draw:text-box>
            <text:p text:style-name="P155"><text:span text:style-name="T11">criteria included: use of oral contraception in the last two months, </text:span></text:p>
          </draw:text-box>
        </draw:frame>
        <draw:frame draw:style-name="gr188" draw:text-style-name="P186" draw:layer="layout" svg:width="9.519cm" svg:height="0.331cm" svg:x="2.2cm" svg:y="20.524cm">
          <draw:text-box>
            <text:p text:style-name="P155"><text:span text:style-name="T11">congenital adrenal hyperplasia, Cushing’s syndrome, uncontrolled </text:span></text:p>
          </draw:text-box>
        </draw:frame>
        <draw:frame draw:style-name="gr188" draw:text-style-name="P186" draw:layer="layout" svg:width="9.337cm" svg:height="0.331cm" svg:x="2.2cm" svg:y="20.877cm">
          <draw:text-box>
            <text:p text:style-name="P155"><text:span text:style-name="T11">hypothyroidism, <text:s/>acromegaly, <text:s/>hyperprolactinaemia, <text:s/>pregnancy, </text:span></text:p>
          </draw:text-box>
        </draw:frame>
        <draw:frame draw:style-name="gr188" draw:text-style-name="P186" draw:layer="layout" svg:width="9.006cm" svg:height="0.331cm" svg:x="2.2cm" svg:y="21.23cm">
          <draw:text-box>
            <text:p text:style-name="P155"><text:span text:style-name="T11">and lactation. Approval of the Ethics Committee of Jagiellonian </text:span></text:p>
          </draw:text-box>
        </draw:frame>
        <draw:frame draw:style-name="gr188" draw:text-style-name="P186" draw:layer="layout" svg:width="9.108cm" svg:height="0.331cm" svg:x="2.2cm" svg:y="21.583cm">
          <draw:text-box>
            <text:p text:style-name="P155"><text:span text:style-name="T11">University Medical College in Krakow was obtained. All patients </text:span></text:p>
          </draw:text-box>
        </draw:frame>
        <draw:frame draw:style-name="gr188" draw:text-style-name="P186" draw:layer="layout" svg:width="9.252cm" svg:height="0.331cm" svg:x="2.2cm" svg:y="21.936cm">
          <draw:text-box>
            <text:p text:style-name="P155"><text:span text:style-name="T11">involved in the study gave signed, informed consent (Resolution </text:span></text:p>
          </draw:text-box>
        </draw:frame>
        <draw:frame draw:style-name="gr188" draw:text-style-name="P186" draw:layer="layout" svg:width="3.337cm" svg:height="0.331cm" svg:x="2.2cm" svg:y="22.288cm">
          <draw:text-box>
            <text:p text:style-name="P155"><text:span text:style-name="T11">No. KBET/167/B/2013).</text:span><text:span text:style-name="T12"> </text:span></text:p>
          </draw:text-box>
        </draw:frame>
        <draw:frame draw:style-name="gr188" draw:text-style-name="P186" draw:layer="layout" svg:width="9.794cm" svg:height="0.331cm" svg:x="2.2cm" svg:y="22.641cm">
          <draw:text-box>
            <text:p text:style-name="P155"><text:span text:style-name="T11">The <text:s/>measurement <text:s/>of <text:s/>body <text:s/>mass <text:s/>[kg] <text:s/>and <text:s/>height <text:s/>[cm] <text:s/>was <text:s/>per-</text:span></text:p>
          </draw:text-box>
        </draw:frame>
        <draw:frame draw:style-name="gr188" draw:text-style-name="P186" draw:layer="layout" svg:width="5.81cm" svg:height="0.331cm" svg:x="2.2cm" svg:y="22.994cm">
          <draw:text-box>
            <text:p text:style-name="P155"><text:span text:style-name="T11">formed, the body mass index (BMI [kg/m</text:span></text:p>
          </draw:text-box>
        </draw:frame>
        <draw:frame draw:style-name="gr215" draw:text-style-name="P211" draw:layer="layout" svg:width="0.164cm" svg:height="0.192cm" svg:x="7.077cm" svg:y="23.009cm">
          <draw:text-box>
            <text:p text:style-name="P155"><text:span text:style-name="T20">2</text:span></text:p>
          </draw:text-box>
        </draw:frame>
        <draw:frame draw:style-name="gr188" draw:text-style-name="P186" draw:layer="layout" svg:width="3.931cm" svg:height="0.331cm" svg:x="7.156cm" svg:y="22.994cm">
          <draw:text-box>
            <text:p text:style-name="P155"><text:span text:style-name="T11">]) was calculated. Total tes-</text:span></text:p>
          </draw:text-box>
        </draw:frame>
        <draw:frame draw:style-name="gr188" draw:text-style-name="P186" draw:layer="layout" svg:width="9.599cm" svg:height="0.331cm" svg:x="2.2cm" svg:y="23.347cm">
          <draw:text-box>
            <text:p text:style-name="P155"><text:span text:style-name="T11">tosterone [nmol/L], sex hormone binding globulin (SHBG [nmol/L]), </text:span></text:p>
          </draw:text-box>
        </draw:frame>
        <draw:frame draw:style-name="gr188" draw:text-style-name="P186" draw:layer="layout" svg:width="9.29cm" svg:height="0.331cm" svg:x="2.2cm" svg:y="23.699cm">
          <draw:text-box>
            <text:p text:style-name="P155"><text:span text:style-name="T11">dehydroepiandrosterone sulphate (DHEA-S [µmol/l]), prolactin in </text:span></text:p>
          </draw:text-box>
        </draw:frame>
        <draw:frame draw:style-name="gr188" draw:text-style-name="P186" draw:layer="layout" svg:width="9.239cm" svg:height="0.331cm" svg:x="2.2cm" svg:y="24.052cm">
          <draw:text-box>
            <text:p text:style-name="P155"><text:span text:style-name="T11">the diurnal profile (PRL [uIU/mL]), daily cortisol rhythm [nmol/L], </text:span></text:p>
          </draw:text-box>
        </draw:frame>
        <draw:frame draw:style-name="gr188" draw:text-style-name="P186" draw:layer="layout" svg:width="9.049cm" svg:height="0.331cm" svg:x="2.2cm" svg:y="24.405cm">
          <draw:text-box>
            <text:p text:style-name="P155"><text:span text:style-name="T11">17-OH-progesterone <text:s/>[ng/mL], <text:s/>luteinising <text:s/>hormone <text:s/>[LH <text:s/>IU/L], </text:span></text:p>
          </draw:text-box>
        </draw:frame>
        <draw:frame draw:style-name="gr188" draw:text-style-name="P186" draw:layer="layout" svg:width="9.197cm" svg:height="0.331cm" svg:x="2.2cm" svg:y="24.758cm">
          <draw:text-box>
            <text:p text:style-name="P155"><text:span text:style-name="T11">follicle-stimulating <text:s/>hormone <text:s/>(FSH <text:s/>[IU/L]), <text:s/>oestradiol <text:s/>[pmol/L], </text:span></text:p>
          </draw:text-box>
        </draw:frame>
        <draw:frame draw:style-name="gr188" draw:text-style-name="P186" draw:layer="layout" svg:width="9.345cm" svg:height="0.331cm" svg:x="2.2cm" svg:y="25.111cm">
          <draw:text-box>
            <text:p text:style-name="P155"><text:span text:style-name="T11">and thyrotropin hormone (TSH uIU/mL) in serum were measured. </text:span></text:p>
          </draw:text-box>
        </draw:frame>
        <draw:frame draw:style-name="gr188" draw:text-style-name="P186" draw:layer="layout" svg:width="9.591cm" svg:height="0.331cm" svg:x="2.2cm" svg:y="25.463cm">
          <draw:text-box>
            <text:p text:style-name="P155"><text:span text:style-name="T11">Glucose [mmol/L] and insulin levels [mU/mL] were measured while </text:span></text:p>
          </draw:text-box>
        </draw:frame>
        <draw:frame draw:style-name="gr188" draw:text-style-name="P186" draw:layer="layout" svg:width="9.963cm" svg:height="0.331cm" svg:x="2.2cm" svg:y="25.816cm">
          <draw:text-box>
            <text:p text:style-name="P155"><text:span text:style-name="T11">fasting and 60 and 120 minutes after 75 g of oral glucose loading. To </text:span></text:p>
          </draw:text-box>
        </draw:frame>
        <draw:frame draw:style-name="gr188" draw:text-style-name="P186" draw:layer="layout" svg:width="9.337cm" svg:height="0.331cm" svg:x="2.2cm" svg:y="26.169cm">
          <draw:text-box>
            <text:p text:style-name="P155"><text:span text:style-name="T11">determine insulin sensitivity, the HOMA-IR value was determined </text:span></text:p>
          </draw:text-box>
        </draw:frame>
        <draw:path draw:style-name="gr216" draw:text-style-name="P212" draw:layer="layout" svg:width="4.411cm" svg:height="0.762cm" svg:x="14.332cm" svg:y="15.493cm" svg:viewBox="0 0 4412 763" svg:d="M2218 0v382l-13-12h2207v393h-25v-381l12 13h-2206v-395zM2218 0v395h-2205l12-13v381h-25v-393h2205l-12 12v-382z">
          <text:p/>
        </draw:path>
        <draw:polygon draw:style-name="gr125" draw:text-style-name="P125" draw:layer="layout" svg:width="3.623cm" svg:height="1.41cm" svg:x="14.726cm" svg:y="14.083cm" svg:viewBox="0 0 3624 1411" draw:points="0,1411 3624,1411 3624,0 0,0">
          <text:p/>
        </draw:polygon>
        <draw:polygon draw:style-name="gr217" draw:text-style-name="P126" draw:layer="layout" svg:width="3.623cm" svg:height="1.41cm" svg:x="14.726cm" svg:y="14.083cm" svg:viewBox="0 0 3624 1411" draw:points="0,1411 3624,1411 3624,0 0,0">
          <text:p/>
        </draw:polygon>
        <draw:polygon draw:style-name="gr125" draw:text-style-name="P125" draw:layer="layout" svg:width="3.626cm" svg:height="2.05cm" svg:x="16.918cm" svg:y="16.255cm" svg:viewBox="0 0 3627 2051" draw:points="0,2051 3627,2051 3627,0 0,0">
          <text:p/>
        </draw:polygon>
        <draw:polygon draw:style-name="gr217" draw:text-style-name="P126" draw:layer="layout" svg:width="3.626cm" svg:height="2.05cm" svg:x="16.918cm" svg:y="16.255cm" svg:viewBox="0 0 3627 2051" draw:points="0,2051 3627,2051 3627,0 0,0">
          <text:p/>
        </draw:polygon>
        <draw:polygon draw:style-name="gr125" draw:text-style-name="P125" draw:layer="layout" svg:width="3.623cm" svg:height="2.05cm" svg:x="12.533cm" svg:y="16.255cm" svg:viewBox="0 0 3624 2051" draw:points="0,2051 3624,2051 3624,0 0,0">
          <text:p/>
        </draw:polygon>
        <draw:polygon draw:style-name="gr217" draw:text-style-name="P126" draw:layer="layout" svg:width="3.623cm" svg:height="2.05cm" svg:x="12.533cm" svg:y="16.255cm" svg:viewBox="0 0 3624 2051" draw:points="0,2051 3624,2051 3624,0 0,0">
          <text:p/>
        </draw:polygon>
        <draw:frame draw:style-name="gr188" draw:text-style-name="P186" draw:layer="layout" svg:width="9.142cm" svg:height="0.331cm" svg:x="2.2cm" svg:y="26.522cm">
          <draw:text-box>
            <text:p text:style-name="P155"><text:span text:style-name="T11">according to the formula: HOMA-IR = (fasting insulin [mU/mL] x </text:span></text:p>
          </draw:text-box>
        </draw:frame>
        <draw:frame draw:style-name="gr218" draw:text-style-name="P213" draw:layer="layout" svg:width="1.64cm" svg:height="0.281cm" svg:x="15.705cm" svg:y="14.267cm">
          <draw:text-box>
            <text:p text:style-name="P155"><text:span text:style-name="T21">Study population</text:span></text:p>
          </draw:text-box>
        </draw:frame>
        <draw:frame draw:style-name="gr218" draw:text-style-name="P213" draw:layer="layout" svg:width="1.327cm" svg:height="0.281cm" svg:x="15.868cm" svg:y="14.624cm">
          <draw:text-box>
            <text:p text:style-name="P155"><text:span text:style-name="T22">PCOS patients</text:span></text:p>
          </draw:text-box>
        </draw:frame>
        <draw:frame draw:style-name="gr218" draw:text-style-name="P213" draw:layer="layout" svg:width="0.819cm" svg:height="0.281cm" svg:x="16.057cm" svg:y="14.982cm">
          <draw:text-box>
            <text:p text:style-name="P155"><text:span text:style-name="T21">(n = 312)</text:span></text:p>
          </draw:text-box>
        </draw:frame>
        <draw:frame draw:style-name="gr218" draw:text-style-name="P213" draw:layer="layout" svg:width="0.912cm" svg:height="0.281cm" svg:x="13.877cm" svg:y="16.429cm">
          <draw:text-box>
            <text:p text:style-name="P155"><text:span text:style-name="T21">Group 1A</text:span></text:p>
          </draw:text-box>
        </draw:frame>
        <draw:frame draw:style-name="gr218" draw:text-style-name="P213" draw:layer="layout" svg:width="2.788cm" svg:height="0.281cm" svg:x="12.92cm" svg:y="16.787cm">
          <draw:text-box>
            <text:p text:style-name="P155"><text:span text:style-name="T22">Reproductive PCOS phenotype</text:span></text:p>
          </draw:text-box>
        </draw:frame>
        <draw:frame draw:style-name="gr218" draw:text-style-name="P213" draw:layer="layout" svg:width="0.819cm" svg:height="0.281cm" svg:x="13.864cm" svg:y="17.147cm">
          <draw:text-box>
            <text:p text:style-name="P155"><text:span text:style-name="T21">(n = 155)</text:span></text:p>
          </draw:text-box>
        </draw:frame>
        <draw:frame draw:style-name="gr218" draw:text-style-name="P213" draw:layer="layout" svg:width="1.92cm" svg:height="0.281cm" svg:x="13.35cm" svg:y="17.504cm">
          <draw:text-box>
            <text:p text:style-name="P155"><text:span text:style-name="T22">Hyperandrogenaemia</text:span></text:p>
          </draw:text-box>
        </draw:frame>
        <draw:frame draw:style-name="gr218" draw:text-style-name="P213" draw:layer="layout" svg:width="1.213cm" svg:height="0.281cm" svg:x="13.681cm" svg:y="17.864cm">
          <draw:text-box>
            <text:p text:style-name="P155"><text:span text:style-name="T22">HOMA-IR &lt; 2</text:span></text:p>
          </draw:text-box>
        </draw:frame>
        <draw:frame draw:style-name="gr218" draw:text-style-name="P213" draw:layer="layout" svg:width="0.912cm" svg:height="0.281cm" svg:x="18.264cm" svg:y="16.429cm">
          <draw:text-box>
            <text:p text:style-name="P155"><text:span text:style-name="T21">Group 2A</text:span></text:p>
          </draw:text-box>
        </draw:frame>
        <draw:frame draw:style-name="gr218" draw:text-style-name="P213" draw:layer="layout" svg:width="2.47cm" svg:height="0.281cm" svg:x="17.598cm" svg:y="16.787cm">
          <draw:text-box>
            <text:p text:style-name="P155"><text:span text:style-name="T22">Metabolic PCOS phenotype</text:span></text:p>
          </draw:text-box>
        </draw:frame>
        <draw:frame draw:style-name="gr218" draw:text-style-name="P213" draw:layer="layout" svg:width="0.819cm" svg:height="0.281cm" svg:x="18.252cm" svg:y="17.147cm">
          <draw:text-box>
            <text:p text:style-name="P155"><text:span text:style-name="T21">(n = 157)</text:span></text:p>
          </draw:text-box>
        </draw:frame>
        <draw:frame draw:style-name="gr218" draw:text-style-name="P213" draw:layer="layout" svg:width="1.92cm" svg:height="0.281cm" svg:x="17.734cm" svg:y="17.505cm">
          <draw:text-box>
            <text:p text:style-name="P155"><text:span text:style-name="T22">Hyperandrogenaemia</text:span></text:p>
          </draw:text-box>
        </draw:frame>
        <draw:frame draw:style-name="gr218" draw:text-style-name="P213" draw:layer="layout" svg:width="1.213cm" svg:height="0.281cm" svg:x="18.068cm" svg:y="17.865cm">
          <draw:text-box>
            <text:p text:style-name="P155"><text:span text:style-name="T22">HOMA-IR &gt; 2</text:span></text:p>
          </draw:text-box>
        </draw:frame>
        <draw:frame draw:style-name="gr187" draw:text-style-name="P185" draw:layer="layout" svg:width="8.896cm" svg:height="0.382cm" svg:x="12.488cm" svg:y="18.785cm">
          <draw:text-box>
            <text:p text:style-name="P155"><text:span text:style-name="T23">Figure 1. </text:span><text:span text:style-name="T9">Division into two groups based on HOMA-IR value. </text:span></text:p>
          </draw:text-box>
        </draw:frame>
        <draw:frame draw:style-name="gr187" draw:text-style-name="P185" draw:layer="layout" svg:width="9.159cm" svg:height="0.357cm" svg:x="12.488cm" svg:y="19.184cm">
          <draw:text-box>
            <text:p text:style-name="P155"><text:span text:style-name="T9">HOMA-IR — homeostasis model assessment-insulin resistance; </text:span></text:p>
          </draw:text-box>
        </draw:frame>
        <draw:path draw:style-name="gr216" draw:text-style-name="P212" draw:layer="layout" svg:width="4.411cm" svg:height="0.762cm" svg:x="14.338cm" svg:y="22.421cm" svg:viewBox="0 0 4412 763" svg:d="M2218 0v382l-13-13h2207v394h-25v-381l12 12h-2206v-394zM2218 0v394h-2205l12-12v381h-25v-394h2205l-12 13v-382z">
          <text:p/>
        </draw:path>
        <draw:polygon draw:style-name="gr125" draw:text-style-name="P125" draw:layer="layout" svg:width="3.623cm" svg:height="1.411cm" svg:x="14.732cm" svg:y="21.01cm" svg:viewBox="0 0 3624 1412" draw:points="0,1412 3624,1412 3624,0 0,0">
          <text:p/>
        </draw:polygon>
        <draw:polygon draw:style-name="gr217" draw:text-style-name="P126" draw:layer="layout" svg:width="3.623cm" svg:height="1.411cm" svg:x="14.732cm" svg:y="21.01cm" svg:viewBox="0 0 3624 1412" draw:points="0,1412 3624,1412 3624,0 0,0">
          <text:p/>
        </draw:polygon>
        <draw:polygon draw:style-name="gr125" draw:text-style-name="P125" draw:layer="layout" svg:width="3.626cm" svg:height="2.05cm" svg:x="16.924cm" svg:y="23.183cm" svg:viewBox="0 0 3627 2051" draw:points="0,2051 3627,2051 3627,0 0,0">
          <text:p/>
        </draw:polygon>
        <draw:polygon draw:style-name="gr217" draw:text-style-name="P126" draw:layer="layout" svg:width="3.626cm" svg:height="2.05cm" svg:x="16.924cm" svg:y="23.183cm" svg:viewBox="0 0 3627 2051" draw:points="0,2051 3627,2051 3627,0 0,0">
          <text:p/>
        </draw:polygon>
        <draw:polygon draw:style-name="gr125" draw:text-style-name="P125" draw:layer="layout" svg:width="3.623cm" svg:height="2.05cm" svg:x="12.539cm" svg:y="23.183cm" svg:viewBox="0 0 3624 2051" draw:points="0,2051 3624,2051 3624,0 0,0">
          <text:p/>
        </draw:polygon>
        <draw:polygon draw:style-name="gr217" draw:text-style-name="P126" draw:layer="layout" svg:width="3.623cm" svg:height="2.05cm" svg:x="12.539cm" svg:y="23.183cm" svg:viewBox="0 0 3624 2051" draw:points="0,2051 3624,2051 3624,0 0,0">
          <text:p/>
        </draw:polygon>
        <draw:frame draw:style-name="gr187" draw:text-style-name="P185" draw:layer="layout" svg:width="5.15cm" svg:height="0.357cm" svg:x="12.488cm" svg:y="19.583cm">
          <draw:text-box>
            <text:p text:style-name="P155"><text:span text:style-name="T9">PCOS — polycystic ovary syndrome</text:span></text:p>
          </draw:text-box>
        </draw:frame>
        <draw:frame draw:style-name="gr218" draw:text-style-name="P213" draw:layer="layout" svg:width="1.64cm" svg:height="0.281cm" svg:x="15.711cm" svg:y="21.194cm">
          <draw:text-box>
            <text:p text:style-name="P155"><text:span text:style-name="T21">Study population</text:span></text:p>
          </draw:text-box>
        </draw:frame>
        <draw:frame draw:style-name="gr218" draw:text-style-name="P213" draw:layer="layout" svg:width="1.327cm" svg:height="0.281cm" svg:x="15.874cm" svg:y="21.552cm">
          <draw:text-box>
            <text:p text:style-name="P155"><text:span text:style-name="T22">PCOS patients</text:span></text:p>
          </draw:text-box>
        </draw:frame>
        <draw:frame draw:style-name="gr218" draw:text-style-name="P213" draw:layer="layout" svg:width="0.819cm" svg:height="0.281cm" svg:x="16.063cm" svg:y="21.909cm">
          <draw:text-box>
            <text:p text:style-name="P155"><text:span text:style-name="T21">(n = 312)</text:span></text:p>
          </draw:text-box>
        </draw:frame>
        <draw:frame draw:style-name="gr218" draw:text-style-name="P213" draw:layer="layout" svg:width="0.912cm" svg:height="0.281cm" svg:x="13.886cm" svg:y="23.356cm">
          <draw:text-box>
            <text:p text:style-name="P155"><text:span text:style-name="T21">Group 1B</text:span></text:p>
          </draw:text-box>
        </draw:frame>
        <draw:frame draw:style-name="gr218" draw:text-style-name="P213" draw:layer="layout" svg:width="2.788cm" svg:height="0.281cm" svg:x="12.926cm" svg:y="23.714cm">
          <draw:text-box>
            <text:p text:style-name="P155"><text:span text:style-name="T22">Reproductive PCOS phenotype</text:span></text:p>
          </draw:text-box>
        </draw:frame>
        <draw:frame draw:style-name="gr218" draw:text-style-name="P213" draw:layer="layout" svg:width="0.819cm" svg:height="0.281cm" svg:x="13.87cm" svg:y="24.074cm">
          <draw:text-box>
            <text:p text:style-name="P155"><text:span text:style-name="T21">(n = 166)</text:span></text:p>
          </draw:text-box>
        </draw:frame>
        <draw:frame draw:style-name="gr218" draw:text-style-name="P213" draw:layer="layout" svg:width="1.92cm" svg:height="0.281cm" svg:x="13.356cm" svg:y="24.432cm">
          <draw:text-box>
            <text:p text:style-name="P155"><text:span text:style-name="T22">Hyperandrogenaemia</text:span></text:p>
          </draw:text-box>
        </draw:frame>
        <draw:frame draw:style-name="gr218" draw:text-style-name="P213" draw:layer="layout" svg:width="2.436cm" svg:height="0.281cm" svg:x="13.037cm" svg:y="24.791cm">
          <draw:text-box>
            <text:p text:style-name="P155"><text:span text:style-name="T22">Fasting insulin &lt; 10 mU/mL</text:span></text:p>
          </draw:text-box>
        </draw:frame>
        <draw:frame draw:style-name="gr218" draw:text-style-name="P213" draw:layer="layout" svg:width="0.912cm" svg:height="0.281cm" svg:x="18.273cm" svg:y="23.356cm">
          <draw:text-box>
            <text:p text:style-name="P155"><text:span text:style-name="T21">Group 2B</text:span></text:p>
          </draw:text-box>
        </draw:frame>
        <draw:frame draw:style-name="gr218" draw:text-style-name="P213" draw:layer="layout" svg:width="2.47cm" svg:height="0.281cm" svg:x="17.604cm" svg:y="23.714cm">
          <draw:text-box>
            <text:p text:style-name="P155"><text:span text:style-name="T22">Metabolic PCOS phenotype</text:span></text:p>
          </draw:text-box>
        </draw:frame>
        <draw:frame draw:style-name="gr218" draw:text-style-name="P213" draw:layer="layout" svg:width="0.819cm" svg:height="0.281cm" svg:x="18.258cm" svg:y="24.074cm">
          <draw:text-box>
            <text:p text:style-name="P155"><text:span text:style-name="T21">(n = 146)</text:span></text:p>
          </draw:text-box>
        </draw:frame>
        <draw:frame draw:style-name="gr218" draw:text-style-name="P213" draw:layer="layout" svg:width="1.92cm" svg:height="0.281cm" svg:x="17.74cm" svg:y="24.432cm">
          <draw:text-box>
            <text:p text:style-name="P155"><text:span text:style-name="T22">Hyperandrogenaemia</text:span></text:p>
          </draw:text-box>
        </draw:frame>
        <draw:frame draw:style-name="gr218" draw:text-style-name="P213" draw:layer="layout" svg:width="2.381cm" svg:height="0.281cm" svg:x="17.453cm" svg:y="24.792cm">
          <draw:text-box>
            <text:p text:style-name="P155"><text:span text:style-name="T22">Fasting insulin &gt;10 mU/mL</text:span></text:p>
          </draw:text-box>
        </draw:frame>
        <draw:frame draw:style-name="gr187" draw:text-style-name="P185" draw:layer="layout" svg:width="8.532cm" svg:height="0.382cm" svg:x="12.506cm" svg:y="25.712cm">
          <draw:text-box>
            <text:p text:style-name="P155"><text:span text:style-name="T23">Figure <text:s/>2. </text:span><text:span text:style-name="T9"><text:s/>Division <text:s/>into <text:s/>two <text:s/>study <text:s/>groups <text:s/>based <text:s/>on <text:s/>FI </text:span></text:p>
          </draw:text-box>
        </draw:frame>
        <draw:frame draw:style-name="gr187" draw:text-style-name="P185" draw:layer="layout" svg:width="8.748cm" svg:height="0.357cm" svg:x="12.506cm" svg:y="26.111cm">
          <draw:text-box>
            <text:p text:style-name="P155"><text:span text:style-name="T9">concentration. FI — fasting insulin; PCOS — polycystic ovary </text:span></text:p>
          </draw:text-box>
        </draw:frame>
        <draw:frame draw:style-name="gr187" draw:text-style-name="P185" draw:layer="layout" svg:width="1.492cm" svg:height="0.357cm" svg:x="12.506cm" svg:y="26.51cm">
          <draw:text-box>
            <text:p text:style-name="P155"><text:span text:style-name="T9">syndrome </text:span></text:p>
          </draw:text-box>
        </draw:frame>
      </draw:page>
      <draw:page draw:name="page3" draw:style-name="dp1" draw:master-page-name="master-page497">
        <draw:polygon draw:style-name="gr1" draw:text-style-name="P1" draw:layer="layout" svg:width="0.04cm" svg:height="0.061cm" svg:x="2.001cm" svg:y="27.9cm" svg:viewBox="0 0 41 62" draw:points="0,62 0,0 41,0 41,62">
          <text:p/>
        </draw:polygon>
        <draw:polygon draw:style-name="gr2" draw:text-style-name="P2" draw:layer="layout" svg:width="0.039cm" svg:height="0.061cm" svg:x="2.041cm" svg:y="27.9cm" svg:viewBox="0 0 40 62" draw:points="0,62 0,0 40,0 40,62">
          <text:p/>
        </draw:polygon>
        <draw:polygon draw:style-name="gr3" draw:text-style-name="P3" draw:layer="layout" svg:width="0.04cm" svg:height="0.061cm" svg:x="2.08cm" svg:y="27.9cm" svg:viewBox="0 0 41 62" draw:points="0,62 0,0 41,0 41,62">
          <text:p/>
        </draw:polygon>
        <draw:polygon draw:style-name="gr4" draw:text-style-name="P4" draw:layer="layout" svg:width="0.039cm" svg:height="0.061cm" svg:x="2.12cm" svg:y="27.9cm" svg:viewBox="0 0 40 62" draw:points="0,62 0,0 40,0 40,62">
          <text:p/>
        </draw:polygon>
        <draw:polygon draw:style-name="gr5" draw:text-style-name="P5" draw:layer="layout" svg:width="0.039cm" svg:height="0.061cm" svg:x="2.159cm" svg:y="27.9cm" svg:viewBox="0 0 40 62" draw:points="0,62 0,0 40,0 40,62">
          <text:p/>
        </draw:polygon>
        <draw:polygon draw:style-name="gr6" draw:text-style-name="P6" draw:layer="layout" svg:width="0.04cm" svg:height="0.061cm" svg:x="2.198cm" svg:y="27.9cm" svg:viewBox="0 0 41 62" draw:points="0,62 0,0 41,0 41,62">
          <text:p/>
        </draw:polygon>
        <draw:polygon draw:style-name="gr7" draw:text-style-name="P7" draw:layer="layout" svg:width="0.039cm" svg:height="0.061cm" svg:x="2.238cm" svg:y="27.9cm" svg:viewBox="0 0 40 62" draw:points="0,62 0,0 40,0 40,62">
          <text:p/>
        </draw:polygon>
        <draw:polygon draw:style-name="gr8" draw:text-style-name="P8" draw:layer="layout" svg:width="0.04cm" svg:height="0.061cm" svg:x="2.277cm" svg:y="27.9cm" svg:viewBox="0 0 41 62" draw:points="0,62 0,0 41,0 41,62">
          <text:p/>
        </draw:polygon>
        <draw:polygon draw:style-name="gr9" draw:text-style-name="P9" draw:layer="layout" svg:width="0.039cm" svg:height="0.061cm" svg:x="2.317cm" svg:y="27.9cm" svg:viewBox="0 0 40 62" draw:points="0,62 0,0 40,0 40,62">
          <text:p/>
        </draw:polygon>
        <draw:polygon draw:style-name="gr10" draw:text-style-name="P10" draw:layer="layout" svg:width="0.039cm" svg:height="0.061cm" svg:x="2.356cm" svg:y="27.9cm" svg:viewBox="0 0 40 62" draw:points="0,62 0,0 40,0 40,62">
          <text:p/>
        </draw:polygon>
        <draw:polygon draw:style-name="gr11" draw:text-style-name="P11" draw:layer="layout" svg:width="0.04cm" svg:height="0.061cm" svg:x="2.395cm" svg:y="27.9cm" svg:viewBox="0 0 41 62" draw:points="0,62 0,0 41,0 41,62">
          <text:p/>
        </draw:polygon>
        <draw:polygon draw:style-name="gr12" draw:text-style-name="P12" draw:layer="layout" svg:width="0.039cm" svg:height="0.061cm" svg:x="2.435cm" svg:y="27.9cm" svg:viewBox="0 0 40 62" draw:points="0,62 0,0 40,0 40,62">
          <text:p/>
        </draw:polygon>
        <draw:polygon draw:style-name="gr13" draw:text-style-name="P13" draw:layer="layout" svg:width="0.04cm" svg:height="0.061cm" svg:x="2.474cm" svg:y="27.9cm" svg:viewBox="0 0 41 62" draw:points="0,62 0,0 41,0 41,62">
          <text:p/>
        </draw:polygon>
        <draw:polygon draw:style-name="gr14" draw:text-style-name="P14" draw:layer="layout" svg:width="0.039cm" svg:height="0.061cm" svg:x="2.514cm" svg:y="27.9cm" svg:viewBox="0 0 40 62" draw:points="0,62 0,0 40,0 40,62">
          <text:p/>
        </draw:polygon>
        <draw:polygon draw:style-name="gr15" draw:text-style-name="P15" draw:layer="layout" svg:width="0.039cm" svg:height="0.061cm" svg:x="2.553cm" svg:y="27.9cm" svg:viewBox="0 0 40 62" draw:points="0,62 0,0 40,0 40,62">
          <text:p/>
        </draw:polygon>
        <draw:polygon draw:style-name="gr16" draw:text-style-name="P16" draw:layer="layout" svg:width="0.04cm" svg:height="0.061cm" svg:x="2.592cm" svg:y="27.9cm" svg:viewBox="0 0 41 62" draw:points="0,62 0,0 41,0 41,62">
          <text:p/>
        </draw:polygon>
        <draw:polygon draw:style-name="gr17" draw:text-style-name="P17" draw:layer="layout" svg:width="0.039cm" svg:height="0.061cm" svg:x="2.632cm" svg:y="27.9cm" svg:viewBox="0 0 40 62" draw:points="0,62 0,0 40,0 40,62">
          <text:p/>
        </draw:polygon>
        <draw:polygon draw:style-name="gr18" draw:text-style-name="P18" draw:layer="layout" svg:width="0.041cm" svg:height="0.061cm" svg:x="2.671cm" svg:y="27.9cm" svg:viewBox="0 0 42 62" draw:points="0,62 0,0 42,0 42,62">
          <text:p/>
        </draw:polygon>
        <draw:polygon draw:style-name="gr19" draw:text-style-name="P19" draw:layer="layout" svg:width="0.039cm" svg:height="0.061cm" svg:x="2.711cm" svg:y="27.9cm" svg:viewBox="0 0 40 62" draw:points="0,62 0,0 40,0 40,62">
          <text:p/>
        </draw:polygon>
        <draw:polygon draw:style-name="gr20" draw:text-style-name="P20" draw:layer="layout" svg:width="0.039cm" svg:height="0.061cm" svg:x="2.75cm" svg:y="27.9cm" svg:viewBox="0 0 40 62" draw:points="0,62 0,0 40,0 40,62">
          <text:p/>
        </draw:polygon>
        <draw:polygon draw:style-name="gr21" draw:text-style-name="P21" draw:layer="layout" svg:width="0.04cm" svg:height="0.061cm" svg:x="2.789cm" svg:y="27.9cm" svg:viewBox="0 0 41 62" draw:points="0,62 0,0 41,0 41,62">
          <text:p/>
        </draw:polygon>
        <draw:polygon draw:style-name="gr22" draw:text-style-name="P22" draw:layer="layout" svg:width="0.039cm" svg:height="0.061cm" svg:x="2.829cm" svg:y="27.9cm" svg:viewBox="0 0 40 62" draw:points="0,62 0,0 40,0 40,62">
          <text:p/>
        </draw:polygon>
        <draw:polygon draw:style-name="gr23" draw:text-style-name="P23" draw:layer="layout" svg:width="0.04cm" svg:height="0.061cm" svg:x="2.868cm" svg:y="27.9cm" svg:viewBox="0 0 41 62" draw:points="0,62 0,0 41,0 41,62">
          <text:p/>
        </draw:polygon>
        <draw:polygon draw:style-name="gr24" draw:text-style-name="P24" draw:layer="layout" svg:width="0.039cm" svg:height="0.061cm" svg:x="2.908cm" svg:y="27.9cm" svg:viewBox="0 0 40 62" draw:points="0,62 0,0 40,0 40,62">
          <text:p/>
        </draw:polygon>
        <draw:polygon draw:style-name="gr25" draw:text-style-name="P25" draw:layer="layout" svg:width="0.039cm" svg:height="0.061cm" svg:x="2.947cm" svg:y="27.9cm" svg:viewBox="0 0 40 62" draw:points="0,62 0,0 40,0 40,62">
          <text:p/>
        </draw:polygon>
        <draw:polygon draw:style-name="gr26" draw:text-style-name="P26" draw:layer="layout" svg:width="0.04cm" svg:height="0.061cm" svg:x="2.986cm" svg:y="27.9cm" svg:viewBox="0 0 41 62" draw:points="0,62 0,0 41,0 41,62">
          <text:p/>
        </draw:polygon>
        <draw:polygon draw:style-name="gr27" draw:text-style-name="P27" draw:layer="layout" svg:width="0.039cm" svg:height="0.061cm" svg:x="3.026cm" svg:y="27.9cm" svg:viewBox="0 0 40 62" draw:points="0,62 0,0 40,0 40,62">
          <text:p/>
        </draw:polygon>
        <draw:polygon draw:style-name="gr28" draw:text-style-name="P28" draw:layer="layout" svg:width="0.039cm" svg:height="0.061cm" svg:x="3.065cm" svg:y="27.9cm" svg:viewBox="0 0 40 62" draw:points="0,62 0,0 40,0 40,62">
          <text:p/>
        </draw:polygon>
        <draw:polygon draw:style-name="gr29" draw:text-style-name="P29" draw:layer="layout" svg:width="0.04cm" svg:height="0.061cm" svg:x="3.104cm" svg:y="27.9cm" svg:viewBox="0 0 41 62" draw:points="0,62 0,0 41,0 41,62">
          <text:p/>
        </draw:polygon>
        <draw:polygon draw:style-name="gr30" draw:text-style-name="P30" draw:layer="layout" svg:width="0.039cm" svg:height="0.061cm" svg:x="3.144cm" svg:y="27.9cm" svg:viewBox="0 0 40 62" draw:points="0,62 0,0 40,0 40,62">
          <text:p/>
        </draw:polygon>
        <draw:polygon draw:style-name="gr31" draw:text-style-name="P31" draw:layer="layout" svg:width="0.04cm" svg:height="0.061cm" svg:x="3.183cm" svg:y="27.9cm" svg:viewBox="0 0 41 62" draw:points="0,62 0,0 41,0 41,62">
          <text:p/>
        </draw:polygon>
        <draw:polygon draw:style-name="gr32" draw:text-style-name="P32" draw:layer="layout" svg:width="0.039cm" svg:height="0.061cm" svg:x="3.223cm" svg:y="27.9cm" svg:viewBox="0 0 40 62" draw:points="0,62 0,0 40,0 40,62">
          <text:p/>
        </draw:polygon>
        <draw:polygon draw:style-name="gr33" draw:text-style-name="P33" draw:layer="layout" svg:width="0.039cm" svg:height="0.061cm" svg:x="3.262cm" svg:y="27.9cm" svg:viewBox="0 0 40 62" draw:points="0,62 0,0 40,0 40,62">
          <text:p/>
        </draw:polygon>
        <draw:polygon draw:style-name="gr34" draw:text-style-name="P34" draw:layer="layout" svg:width="0.04cm" svg:height="0.061cm" svg:x="3.301cm" svg:y="27.9cm" svg:viewBox="0 0 41 62" draw:points="0,62 0,0 41,0 41,62">
          <text:p/>
        </draw:polygon>
        <draw:polygon draw:style-name="gr35" draw:text-style-name="P35" draw:layer="layout" svg:width="0.039cm" svg:height="0.061cm" svg:x="3.341cm" svg:y="27.9cm" svg:viewBox="0 0 40 62" draw:points="0,62 0,0 40,0 40,62">
          <text:p/>
        </draw:polygon>
        <draw:polygon draw:style-name="gr36" draw:text-style-name="P36" draw:layer="layout" svg:width="0.04cm" svg:height="0.061cm" svg:x="3.38cm" svg:y="27.9cm" svg:viewBox="0 0 41 62" draw:points="0,62 0,0 41,0 41,62">
          <text:p/>
        </draw:polygon>
        <draw:polygon draw:style-name="gr37" draw:text-style-name="P37" draw:layer="layout" svg:width="0.039cm" svg:height="0.061cm" svg:x="3.42cm" svg:y="27.9cm" svg:viewBox="0 0 40 62" draw:points="0,62 0,0 40,0 40,62">
          <text:p/>
        </draw:polygon>
        <draw:polygon draw:style-name="gr38" draw:text-style-name="P38" draw:layer="layout" svg:width="0.039cm" svg:height="0.061cm" svg:x="3.459cm" svg:y="27.9cm" svg:viewBox="0 0 40 62" draw:points="0,62 0,0 40,0 40,62">
          <text:p/>
        </draw:polygon>
        <draw:polygon draw:style-name="gr39" draw:text-style-name="P39" draw:layer="layout" svg:width="0.04cm" svg:height="0.061cm" svg:x="3.498cm" svg:y="27.9cm" svg:viewBox="0 0 41 62" draw:points="0,62 0,0 41,0 41,62">
          <text:p/>
        </draw:polygon>
        <draw:polygon draw:style-name="gr40" draw:text-style-name="P40" draw:layer="layout" svg:width="0.039cm" svg:height="0.061cm" svg:x="3.538cm" svg:y="27.9cm" svg:viewBox="0 0 40 62" draw:points="0,62 0,0 40,0 40,62">
          <text:p/>
        </draw:polygon>
        <draw:polygon draw:style-name="gr41" draw:text-style-name="P41" draw:layer="layout" svg:width="0.04cm" svg:height="0.061cm" svg:x="3.577cm" svg:y="27.9cm" svg:viewBox="0 0 41 62" draw:points="0,62 0,0 41,0 41,62">
          <text:p/>
        </draw:polygon>
        <draw:polygon draw:style-name="gr42" draw:text-style-name="P42" draw:layer="layout" svg:width="0.039cm" svg:height="0.061cm" svg:x="3.617cm" svg:y="27.9cm" svg:viewBox="0 0 40 62" draw:points="0,62 0,0 40,0 40,62">
          <text:p/>
        </draw:polygon>
        <draw:polygon draw:style-name="gr43" draw:text-style-name="P43" draw:layer="layout" svg:width="0.039cm" svg:height="0.061cm" svg:x="3.656cm" svg:y="27.9cm" svg:viewBox="0 0 40 62" draw:points="0,62 0,0 40,0 40,62">
          <text:p/>
        </draw:polygon>
        <draw:polygon draw:style-name="gr44" draw:text-style-name="P44" draw:layer="layout" svg:width="0.04cm" svg:height="0.061cm" svg:x="3.695cm" svg:y="27.9cm" svg:viewBox="0 0 41 62" draw:points="0,62 0,0 41,0 41,62">
          <text:p/>
        </draw:polygon>
        <draw:polygon draw:style-name="gr45" draw:text-style-name="P45" draw:layer="layout" svg:width="0.039cm" svg:height="0.061cm" svg:x="3.735cm" svg:y="27.9cm" svg:viewBox="0 0 40 62" draw:points="0,62 0,0 40,0 40,62">
          <text:p/>
        </draw:polygon>
        <draw:polygon draw:style-name="gr46" draw:text-style-name="P46" draw:layer="layout" svg:width="0.04cm" svg:height="0.061cm" svg:x="3.774cm" svg:y="27.9cm" svg:viewBox="0 0 41 62" draw:points="0,62 0,0 41,0 41,62">
          <text:p/>
        </draw:polygon>
        <draw:polygon draw:style-name="gr47" draw:text-style-name="P47" draw:layer="layout" svg:width="0.039cm" svg:height="0.061cm" svg:x="3.814cm" svg:y="27.9cm" svg:viewBox="0 0 40 62" draw:points="0,62 0,0 40,0 40,62">
          <text:p/>
        </draw:polygon>
        <draw:polygon draw:style-name="gr48" draw:text-style-name="P48" draw:layer="layout" svg:width="0.039cm" svg:height="0.061cm" svg:x="3.853cm" svg:y="27.9cm" svg:viewBox="0 0 40 62" draw:points="0,62 0,0 40,0 40,62">
          <text:p/>
        </draw:polygon>
        <draw:polygon draw:style-name="gr49" draw:text-style-name="P49" draw:layer="layout" svg:width="0.04cm" svg:height="0.061cm" svg:x="3.892cm" svg:y="27.9cm" svg:viewBox="0 0 41 62" draw:points="0,62 0,0 41,0 41,62">
          <text:p/>
        </draw:polygon>
        <draw:polygon draw:style-name="gr50" draw:text-style-name="P50" draw:layer="layout" svg:width="0.039cm" svg:height="0.061cm" svg:x="3.932cm" svg:y="27.9cm" svg:viewBox="0 0 40 62" draw:points="0,62 0,0 40,0 40,62">
          <text:p/>
        </draw:polygon>
        <draw:polygon draw:style-name="gr51" draw:text-style-name="P51" draw:layer="layout" svg:width="0.04cm" svg:height="0.061cm" svg:x="3.971cm" svg:y="27.9cm" svg:viewBox="0 0 41 62" draw:points="0,62 0,0 41,0 41,62">
          <text:p/>
        </draw:polygon>
        <draw:polygon draw:style-name="gr52" draw:text-style-name="P52" draw:layer="layout" svg:width="0.039cm" svg:height="0.061cm" svg:x="4.011cm" svg:y="27.9cm" svg:viewBox="0 0 40 62" draw:points="0,62 0,0 40,0 40,62">
          <text:p/>
        </draw:polygon>
        <draw:polygon draw:style-name="gr53" draw:text-style-name="P53" draw:layer="layout" svg:width="0.039cm" svg:height="0.061cm" svg:x="4.05cm" svg:y="27.9cm" svg:viewBox="0 0 40 62" draw:points="0,62 0,0 40,0 40,62">
          <text:p/>
        </draw:polygon>
        <draw:polygon draw:style-name="gr54" draw:text-style-name="P54" draw:layer="layout" svg:width="0.04cm" svg:height="0.061cm" svg:x="4.089cm" svg:y="27.9cm" svg:viewBox="0 0 41 62" draw:points="0,62 0,0 41,0 41,62">
          <text:p/>
        </draw:polygon>
        <draw:polygon draw:style-name="gr55" draw:text-style-name="P55" draw:layer="layout" svg:width="0.039cm" svg:height="0.061cm" svg:x="4.129cm" svg:y="27.9cm" svg:viewBox="0 0 40 62" draw:points="0,62 0,0 40,0 40,62">
          <text:p/>
        </draw:polygon>
        <draw:polygon draw:style-name="gr56" draw:text-style-name="P56" draw:layer="layout" svg:width="0.04cm" svg:height="0.061cm" svg:x="4.168cm" svg:y="27.9cm" svg:viewBox="0 0 41 62" draw:points="0,62 0,0 41,0 41,62">
          <text:p/>
        </draw:polygon>
        <draw:polygon draw:style-name="gr57" draw:text-style-name="P57" draw:layer="layout" svg:width="0.039cm" svg:height="0.061cm" svg:x="4.208cm" svg:y="27.9cm" svg:viewBox="0 0 40 62" draw:points="0,62 0,0 40,0 40,62">
          <text:p/>
        </draw:polygon>
        <draw:polygon draw:style-name="gr58" draw:text-style-name="P58" draw:layer="layout" svg:width="0.039cm" svg:height="0.061cm" svg:x="4.247cm" svg:y="27.9cm" svg:viewBox="0 0 40 62" draw:points="0,62 0,0 40,0 40,62">
          <text:p/>
        </draw:polygon>
        <draw:polygon draw:style-name="gr59" draw:text-style-name="P59" draw:layer="layout" svg:width="0.04cm" svg:height="0.061cm" svg:x="4.286cm" svg:y="27.9cm" svg:viewBox="0 0 41 62" draw:points="0,62 0,0 41,0 41,62">
          <text:p/>
        </draw:polygon>
        <draw:polygon draw:style-name="gr60" draw:text-style-name="P60" draw:layer="layout" svg:width="0.039cm" svg:height="0.061cm" svg:x="4.326cm" svg:y="27.9cm" svg:viewBox="0 0 40 62" draw:points="0,62 0,0 40,0 40,62">
          <text:p/>
        </draw:polygon>
        <draw:polygon draw:style-name="gr61" draw:text-style-name="P61" draw:layer="layout" svg:width="0.04cm" svg:height="0.061cm" svg:x="4.365cm" svg:y="27.9cm" svg:viewBox="0 0 41 62" draw:points="0,62 0,0 41,0 41,62">
          <text:p/>
        </draw:polygon>
        <draw:polygon draw:style-name="gr62" draw:text-style-name="P62" draw:layer="layout" svg:width="0.039cm" svg:height="0.061cm" svg:x="4.405cm" svg:y="27.9cm" svg:viewBox="0 0 40 62" draw:points="0,62 0,0 40,0 40,62">
          <text:p/>
        </draw:polygon>
        <draw:polygon draw:style-name="gr63" draw:text-style-name="P63" draw:layer="layout" svg:width="0.039cm" svg:height="0.061cm" svg:x="4.444cm" svg:y="27.9cm" svg:viewBox="0 0 40 62" draw:points="0,62 0,0 40,0 40,62">
          <text:p/>
        </draw:polygon>
        <draw:polygon draw:style-name="gr64" draw:text-style-name="P64" draw:layer="layout" svg:width="0.04cm" svg:height="0.061cm" svg:x="4.483cm" svg:y="27.9cm" svg:viewBox="0 0 41 62" draw:points="0,62 0,0 41,0 41,62">
          <text:p/>
        </draw:polygon>
        <draw:polygon draw:style-name="gr65" draw:text-style-name="P65" draw:layer="layout" svg:width="0.039cm" svg:height="0.061cm" svg:x="4.523cm" svg:y="27.9cm" svg:viewBox="0 0 40 62" draw:points="0,62 0,0 40,0 40,62">
          <text:p/>
        </draw:polygon>
        <draw:polygon draw:style-name="gr66" draw:text-style-name="P66" draw:layer="layout" svg:width="0.04cm" svg:height="0.061cm" svg:x="4.562cm" svg:y="27.9cm" svg:viewBox="0 0 41 62" draw:points="0,62 0,0 41,0 41,62">
          <text:p/>
        </draw:polygon>
        <draw:polygon draw:style-name="gr67" draw:text-style-name="P67" draw:layer="layout" svg:width="0.039cm" svg:height="0.061cm" svg:x="4.602cm" svg:y="27.9cm" svg:viewBox="0 0 40 62" draw:points="0,62 0,0 40,0 40,62">
          <text:p/>
        </draw:polygon>
        <draw:polygon draw:style-name="gr68" draw:text-style-name="P68" draw:layer="layout" svg:width="0.039cm" svg:height="0.061cm" svg:x="4.641cm" svg:y="27.9cm" svg:viewBox="0 0 40 62" draw:points="0,62 0,0 40,0 40,62">
          <text:p/>
        </draw:polygon>
        <draw:polygon draw:style-name="gr69" draw:text-style-name="P69" draw:layer="layout" svg:width="0.04cm" svg:height="0.061cm" svg:x="4.68cm" svg:y="27.9cm" svg:viewBox="0 0 41 62" draw:points="0,62 0,0 41,0 41,62">
          <text:p/>
        </draw:polygon>
        <draw:polygon draw:style-name="gr70" draw:text-style-name="P70" draw:layer="layout" svg:width="0.039cm" svg:height="0.061cm" svg:x="4.72cm" svg:y="27.9cm" svg:viewBox="0 0 40 62" draw:points="0,62 0,0 40,0 40,62">
          <text:p/>
        </draw:polygon>
        <draw:polygon draw:style-name="gr71" draw:text-style-name="P71" draw:layer="layout" svg:width="0.039cm" svg:height="0.061cm" svg:x="4.759cm" svg:y="27.9cm" svg:viewBox="0 0 40 62" draw:points="0,62 0,0 40,0 40,62">
          <text:p/>
        </draw:polygon>
        <draw:polygon draw:style-name="gr72" draw:text-style-name="P72" draw:layer="layout" svg:width="0.04cm" svg:height="0.061cm" svg:x="4.798cm" svg:y="27.9cm" svg:viewBox="0 0 41 62" draw:points="0,62 0,0 41,0 41,62">
          <text:p/>
        </draw:polygon>
        <draw:polygon draw:style-name="gr73" draw:text-style-name="P73" draw:layer="layout" svg:width="0.039cm" svg:height="0.061cm" svg:x="4.838cm" svg:y="27.9cm" svg:viewBox="0 0 40 62" draw:points="0,62 0,0 40,0 40,62">
          <text:p/>
        </draw:polygon>
        <draw:polygon draw:style-name="gr74" draw:text-style-name="P74" draw:layer="layout" svg:width="0.04cm" svg:height="0.061cm" svg:x="4.877cm" svg:y="27.9cm" svg:viewBox="0 0 41 62" draw:points="0,62 0,0 41,0 41,62">
          <text:p/>
        </draw:polygon>
        <draw:polygon draw:style-name="gr75" draw:text-style-name="P75" draw:layer="layout" svg:width="0.039cm" svg:height="0.061cm" svg:x="4.917cm" svg:y="27.9cm" svg:viewBox="0 0 40 62" draw:points="0,62 0,0 40,0 40,62">
          <text:p/>
        </draw:polygon>
        <draw:polygon draw:style-name="gr76" draw:text-style-name="P76" draw:layer="layout" svg:width="0.039cm" svg:height="0.061cm" svg:x="4.956cm" svg:y="27.9cm" svg:viewBox="0 0 40 62" draw:points="0,62 0,0 40,0 40,62">
          <text:p/>
        </draw:polygon>
        <draw:polygon draw:style-name="gr77" draw:text-style-name="P77" draw:layer="layout" svg:width="0.04cm" svg:height="0.061cm" svg:x="4.995cm" svg:y="27.9cm" svg:viewBox="0 0 41 62" draw:points="0,62 0,0 41,0 41,62">
          <text:p/>
        </draw:polygon>
        <draw:polygon draw:style-name="gr78" draw:text-style-name="P78" draw:layer="layout" svg:width="0.039cm" svg:height="0.061cm" svg:x="5.035cm" svg:y="27.9cm" svg:viewBox="0 0 40 62" draw:points="0,62 0,0 40,0 40,62">
          <text:p/>
        </draw:polygon>
        <draw:polygon draw:style-name="gr79" draw:text-style-name="P79" draw:layer="layout" svg:width="0.04cm" svg:height="0.061cm" svg:x="5.074cm" svg:y="27.9cm" svg:viewBox="0 0 41 62" draw:points="0,62 0,0 41,0 41,62">
          <text:p/>
        </draw:polygon>
        <draw:polygon draw:style-name="gr80" draw:text-style-name="P80" draw:layer="layout" svg:width="0.039cm" svg:height="0.061cm" svg:x="5.114cm" svg:y="27.9cm" svg:viewBox="0 0 40 62" draw:points="0,62 0,0 40,0 40,62">
          <text:p/>
        </draw:polygon>
        <draw:polygon draw:style-name="gr81" draw:text-style-name="P81" draw:layer="layout" svg:width="0.039cm" svg:height="0.061cm" svg:x="5.153cm" svg:y="27.9cm" svg:viewBox="0 0 40 62" draw:points="0,62 0,0 40,0 40,62">
          <text:p/>
        </draw:polygon>
        <draw:polygon draw:style-name="gr82" draw:text-style-name="P82" draw:layer="layout" svg:width="0.04cm" svg:height="0.061cm" svg:x="5.192cm" svg:y="27.9cm" svg:viewBox="0 0 41 62" draw:points="0,62 0,0 41,0 41,62">
          <text:p/>
        </draw:polygon>
        <draw:polygon draw:style-name="gr83" draw:text-style-name="P83" draw:layer="layout" svg:width="0.039cm" svg:height="0.061cm" svg:x="5.232cm" svg:y="27.9cm" svg:viewBox="0 0 40 62" draw:points="0,62 0,0 40,0 40,62">
          <text:p/>
        </draw:polygon>
        <draw:polygon draw:style-name="gr84" draw:text-style-name="P84" draw:layer="layout" svg:width="0.04cm" svg:height="0.061cm" svg:x="5.271cm" svg:y="27.9cm" svg:viewBox="0 0 41 62" draw:points="0,62 0,0 41,0 41,62">
          <text:p/>
        </draw:polygon>
        <draw:polygon draw:style-name="gr85" draw:text-style-name="P85" draw:layer="layout" svg:width="0.039cm" svg:height="0.061cm" svg:x="5.311cm" svg:y="27.9cm" svg:viewBox="0 0 40 62" draw:points="0,62 0,0 40,0 40,62">
          <text:p/>
        </draw:polygon>
        <draw:polygon draw:style-name="gr86" draw:text-style-name="P86" draw:layer="layout" svg:width="0.039cm" svg:height="0.061cm" svg:x="5.35cm" svg:y="27.9cm" svg:viewBox="0 0 40 62" draw:points="0,62 0,0 40,0 40,62">
          <text:p/>
        </draw:polygon>
        <draw:polygon draw:style-name="gr87" draw:text-style-name="P87" draw:layer="layout" svg:width="0.04cm" svg:height="0.061cm" svg:x="5.389cm" svg:y="27.9cm" svg:viewBox="0 0 41 62" draw:points="0,62 0,0 41,0 41,62">
          <text:p/>
        </draw:polygon>
        <draw:polygon draw:style-name="gr88" draw:text-style-name="P88" draw:layer="layout" svg:width="0.039cm" svg:height="0.061cm" svg:x="5.429cm" svg:y="27.9cm" svg:viewBox="0 0 40 62" draw:points="0,62 0,0 40,0 40,62">
          <text:p/>
        </draw:polygon>
        <draw:polygon draw:style-name="gr89" draw:text-style-name="P89" draw:layer="layout" svg:width="0.04cm" svg:height="0.061cm" svg:x="5.468cm" svg:y="27.9cm" svg:viewBox="0 0 41 62" draw:points="0,62 0,0 41,0 41,62">
          <text:p/>
        </draw:polygon>
        <draw:polygon draw:style-name="gr90" draw:text-style-name="P90" draw:layer="layout" svg:width="0.039cm" svg:height="0.061cm" svg:x="5.508cm" svg:y="27.9cm" svg:viewBox="0 0 40 62" draw:points="0,62 0,0 40,0 40,62">
          <text:p/>
        </draw:polygon>
        <draw:polygon draw:style-name="gr91" draw:text-style-name="P91" draw:layer="layout" svg:width="0.039cm" svg:height="0.061cm" svg:x="5.547cm" svg:y="27.9cm" svg:viewBox="0 0 40 62" draw:points="0,62 0,0 40,0 40,62">
          <text:p/>
        </draw:polygon>
        <draw:polygon draw:style-name="gr92" draw:text-style-name="P92" draw:layer="layout" svg:width="0.04cm" svg:height="0.061cm" svg:x="5.586cm" svg:y="27.9cm" svg:viewBox="0 0 41 62" draw:points="0,62 0,0 41,0 41,62">
          <text:p/>
        </draw:polygon>
        <draw:polygon draw:style-name="gr93" draw:text-style-name="P93" draw:layer="layout" svg:width="0.039cm" svg:height="0.061cm" svg:x="5.626cm" svg:y="27.9cm" svg:viewBox="0 0 40 62" draw:points="0,62 0,0 40,0 40,62">
          <text:p/>
        </draw:polygon>
        <draw:polygon draw:style-name="gr94" draw:text-style-name="P94" draw:layer="layout" svg:width="0.04cm" svg:height="0.061cm" svg:x="5.665cm" svg:y="27.9cm" svg:viewBox="0 0 41 62" draw:points="0,62 0,0 41,0 41,62">
          <text:p/>
        </draw:polygon>
        <draw:polygon draw:style-name="gr95" draw:text-style-name="P95" draw:layer="layout" svg:width="0.039cm" svg:height="0.061cm" svg:x="5.705cm" svg:y="27.9cm" svg:viewBox="0 0 40 62" draw:points="0,62 0,0 40,0 40,62">
          <text:p/>
        </draw:polygon>
        <draw:polygon draw:style-name="gr96" draw:text-style-name="P96" draw:layer="layout" svg:width="0.039cm" svg:height="0.061cm" svg:x="5.744cm" svg:y="27.9cm" svg:viewBox="0 0 40 62" draw:points="0,62 0,0 40,0 40,62">
          <text:p/>
        </draw:polygon>
        <draw:polygon draw:style-name="gr97" draw:text-style-name="P97" draw:layer="layout" svg:width="0.04cm" svg:height="0.061cm" svg:x="5.783cm" svg:y="27.9cm" svg:viewBox="0 0 41 62" draw:points="0,62 0,0 41,0 41,62">
          <text:p/>
        </draw:polygon>
        <draw:polygon draw:style-name="gr98" draw:text-style-name="P98" draw:layer="layout" svg:width="0.039cm" svg:height="0.061cm" svg:x="5.823cm" svg:y="27.9cm" svg:viewBox="0 0 40 62" draw:points="0,62 0,0 40,0 40,62">
          <text:p/>
        </draw:polygon>
        <draw:polygon draw:style-name="gr99" draw:text-style-name="P99" draw:layer="layout" svg:width="0.04cm" svg:height="0.061cm" svg:x="5.862cm" svg:y="27.9cm" svg:viewBox="0 0 41 62" draw:points="0,62 0,0 41,0 41,62">
          <text:p/>
        </draw:polygon>
        <draw:polygon draw:style-name="gr100" draw:text-style-name="P100" draw:layer="layout" svg:width="0.039cm" svg:height="0.061cm" svg:x="5.902cm" svg:y="27.9cm" svg:viewBox="0 0 40 62" draw:points="0,62 0,0 40,0 40,62">
          <text:p/>
        </draw:polygon>
        <draw:polygon draw:style-name="gr101" draw:text-style-name="P101" draw:layer="layout" svg:width="0.039cm" svg:height="0.061cm" svg:x="5.941cm" svg:y="27.9cm" svg:viewBox="0 0 40 62" draw:points="0,62 0,0 40,0 40,62">
          <text:p/>
        </draw:polygon>
        <draw:polygon draw:style-name="gr102" draw:text-style-name="P102" draw:layer="layout" svg:width="0.04cm" svg:height="0.061cm" svg:x="5.98cm" svg:y="27.9cm" svg:viewBox="0 0 41 62" draw:points="0,62 0,0 41,0 41,62">
          <text:p/>
        </draw:polygon>
        <draw:polygon draw:style-name="gr103" draw:text-style-name="P103" draw:layer="layout" svg:width="0.039cm" svg:height="0.061cm" svg:x="6.02cm" svg:y="27.9cm" svg:viewBox="0 0 40 62" draw:points="0,62 0,0 40,0 40,62">
          <text:p/>
        </draw:polygon>
        <draw:polygon draw:style-name="gr104" draw:text-style-name="P104" draw:layer="layout" svg:width="0.04cm" svg:height="0.061cm" svg:x="6.059cm" svg:y="27.9cm" svg:viewBox="0 0 41 62" draw:points="0,62 0,0 41,0 41,62">
          <text:p/>
        </draw:polygon>
        <draw:polygon draw:style-name="gr105" draw:text-style-name="P105" draw:layer="layout" svg:width="0.039cm" svg:height="0.061cm" svg:x="6.099cm" svg:y="27.9cm" svg:viewBox="0 0 40 62" draw:points="0,62 0,0 40,0 40,62">
          <text:p/>
        </draw:polygon>
        <draw:polygon draw:style-name="gr106" draw:text-style-name="P106" draw:layer="layout" svg:width="0.039cm" svg:height="0.061cm" svg:x="6.138cm" svg:y="27.9cm" svg:viewBox="0 0 40 62" draw:points="0,62 0,0 40,0 40,62">
          <text:p/>
        </draw:polygon>
        <draw:polygon draw:style-name="gr107" draw:text-style-name="P107" draw:layer="layout" svg:width="0.04cm" svg:height="0.061cm" svg:x="6.177cm" svg:y="27.9cm" svg:viewBox="0 0 41 62" draw:points="0,62 0,0 41,0 41,62">
          <text:p/>
        </draw:polygon>
        <draw:polygon draw:style-name="gr108" draw:text-style-name="P108" draw:layer="layout" svg:width="0.039cm" svg:height="0.061cm" svg:x="6.217cm" svg:y="27.9cm" svg:viewBox="0 0 40 62" draw:points="0,62 0,0 40,0 40,62">
          <text:p/>
        </draw:polygon>
        <draw:polygon draw:style-name="gr109" draw:text-style-name="P109" draw:layer="layout" svg:width="0.039cm" svg:height="0.061cm" svg:x="6.256cm" svg:y="27.9cm" svg:viewBox="0 0 40 62" draw:points="0,62 0,0 40,0 40,62">
          <text:p/>
        </draw:polygon>
        <draw:polygon draw:style-name="gr110" draw:text-style-name="P110" draw:layer="layout" svg:width="0.04cm" svg:height="0.061cm" svg:x="6.295cm" svg:y="27.9cm" svg:viewBox="0 0 41 62" draw:points="0,62 0,0 41,0 41,62">
          <text:p/>
        </draw:polygon>
        <draw:polygon draw:style-name="gr111" draw:text-style-name="P111" draw:layer="layout" svg:width="0.039cm" svg:height="0.061cm" svg:x="6.335cm" svg:y="27.9cm" svg:viewBox="0 0 40 62" draw:points="0,62 0,0 40,0 40,62">
          <text:p/>
        </draw:polygon>
        <draw:polygon draw:style-name="gr112" draw:text-style-name="P112" draw:layer="layout" svg:width="0.04cm" svg:height="0.061cm" svg:x="6.374cm" svg:y="27.9cm" svg:viewBox="0 0 41 62" draw:points="0,62 0,0 41,0 41,62">
          <text:p/>
        </draw:polygon>
        <draw:polygon draw:style-name="gr113" draw:text-style-name="P113" draw:layer="layout" svg:width="0.039cm" svg:height="0.061cm" svg:x="6.414cm" svg:y="27.9cm" svg:viewBox="0 0 40 62" draw:points="0,62 0,0 40,0 40,62">
          <text:p/>
        </draw:polygon>
        <draw:polygon draw:style-name="gr114" draw:text-style-name="P114" draw:layer="layout" svg:width="0.039cm" svg:height="0.061cm" svg:x="6.453cm" svg:y="27.9cm" svg:viewBox="0 0 40 62" draw:points="0,62 0,0 40,0 40,62">
          <text:p/>
        </draw:polygon>
        <draw:polygon draw:style-name="gr115" draw:text-style-name="P115" draw:layer="layout" svg:width="0.04cm" svg:height="0.061cm" svg:x="6.492cm" svg:y="27.9cm" svg:viewBox="0 0 41 62" draw:points="0,62 0,0 41,0 41,62">
          <text:p/>
        </draw:polygon>
        <draw:polygon draw:style-name="gr115" draw:text-style-name="P115" draw:layer="layout" svg:width="0.039cm" svg:height="0.061cm" svg:x="6.532cm" svg:y="27.9cm" svg:viewBox="0 0 40 62" draw:points="0,62 0,0 40,0 40,62">
          <text:p/>
        </draw:polygon>
        <draw:polygon draw:style-name="gr116" draw:text-style-name="P116" draw:layer="layout" svg:width="0.041cm" svg:height="0.061cm" svg:x="6.571cm" svg:y="27.9cm" svg:viewBox="0 0 42 62" draw:points="0,62 0,0 42,0 42,62">
          <text:p/>
        </draw:polygon>
        <draw:polygon draw:style-name="gr117" draw:text-style-name="P117" draw:layer="layout" svg:width="0.039cm" svg:height="0.061cm" svg:x="6.611cm" svg:y="27.9cm" svg:viewBox="0 0 40 62" draw:points="0,62 0,0 40,0 40,62">
          <text:p/>
        </draw:polygon>
        <draw:polygon draw:style-name="gr117" draw:text-style-name="P117" draw:layer="layout" svg:width="0.039cm" svg:height="0.061cm" svg:x="6.65cm" svg:y="27.9cm" svg:viewBox="0 0 40 62" draw:points="0,62 0,0 40,0 40,62">
          <text:p/>
        </draw:polygon>
        <draw:polygon draw:style-name="gr118" draw:text-style-name="P118" draw:layer="layout" svg:width="0.04cm" svg:height="0.061cm" svg:x="6.689cm" svg:y="27.9cm" svg:viewBox="0 0 41 62" draw:points="0,62 0,0 41,0 41,62">
          <text:p/>
        </draw:polygon>
        <draw:polygon draw:style-name="gr119" draw:text-style-name="P119" draw:layer="layout" svg:width="0.039cm" svg:height="0.061cm" svg:x="6.729cm" svg:y="27.9cm" svg:viewBox="0 0 40 62" draw:points="0,62 0,0 40,0 40,62">
          <text:p/>
        </draw:polygon>
        <draw:polygon draw:style-name="gr120" draw:text-style-name="P120" draw:layer="layout" svg:width="0.04cm" svg:height="0.061cm" svg:x="6.768cm" svg:y="27.9cm" svg:viewBox="0 0 41 62" draw:points="0,62 0,0 41,0 41,62">
          <text:p/>
        </draw:polygon>
        <draw:polygon draw:style-name="gr121" draw:text-style-name="P121" draw:layer="layout" svg:width="0.039cm" svg:height="0.061cm" svg:x="6.808cm" svg:y="27.9cm" svg:viewBox="0 0 40 62" draw:points="0,62 0,0 40,0 40,62">
          <text:p/>
        </draw:polygon>
        <draw:polygon draw:style-name="gr122" draw:text-style-name="P122" draw:layer="layout" svg:width="0.039cm" svg:height="0.061cm" svg:x="6.847cm" svg:y="27.9cm" svg:viewBox="0 0 40 62" draw:points="0,62 0,0 40,0 40,62">
          <text:p/>
        </draw:polygon>
        <draw:polygon draw:style-name="gr123" draw:text-style-name="P123" draw:layer="layout" svg:width="0.04cm" svg:height="0.061cm" svg:x="6.886cm" svg:y="27.9cm" svg:viewBox="0 0 41 62" draw:points="0,62 0,0 41,0 41,62">
          <text:p/>
        </draw:polygon>
        <draw:polygon draw:style-name="gr123" draw:text-style-name="P123" draw:layer="layout" svg:width="0.039cm" svg:height="0.061cm" svg:x="6.926cm" svg:y="27.9cm" svg:viewBox="0 0 40 62" draw:points="0,62 0,0 40,0 40,62">
          <text:p/>
        </draw:polygon>
        <draw:polygon draw:style-name="gr124" draw:text-style-name="P124" draw:layer="layout" svg:width="0.04cm" svg:height="0.061cm" svg:x="6.965cm" svg:y="27.9cm" svg:viewBox="0 0 41 62" draw:points="0,62 0,0 41,0 41,62">
          <text:p/>
        </draw:polygon>
        <draw:polygon draw:style-name="gr125" draw:text-style-name="P125" draw:layer="layout" svg:width="0.039cm" svg:height="0.061cm" svg:x="7.005cm" svg:y="27.9cm" svg:viewBox="0 0 40 62" draw:points="0,62 0,0 40,0 40,62">
          <text:p/>
        </draw:polygon>
        <draw:polygon draw:style-name="gr25" draw:text-style-name="P25" draw:layer="layout" svg:width="0.014cm" svg:height="4.316cm" svg:x="-0.001cm" svg:y="6.325cm" svg:viewBox="0 0 15 4317" draw:points="0,4317 0,0 15,0 15,4317">
          <text:p/>
        </draw:polygon>
        <draw:polygon draw:style-name="gr26" draw:text-style-name="P26" draw:layer="layout" svg:width="0.013cm" svg:height="4.316cm" svg:x="0.013cm" svg:y="6.325cm" svg:viewBox="0 0 14 4317" draw:points="0,4317 0,0 14,0 14,4317">
          <text:p/>
        </draw:polygon>
        <draw:polygon draw:style-name="gr27" draw:text-style-name="P27" draw:layer="layout" svg:width="0.014cm" svg:height="4.316cm" svg:x="0.026cm" svg:y="6.325cm" svg:viewBox="0 0 15 4317" draw:points="0,4317 0,0 15,0 15,4317">
          <text:p/>
        </draw:polygon>
        <draw:polygon draw:style-name="gr160" draw:text-style-name="P159" draw:layer="layout" svg:width="0.013cm" svg:height="4.316cm" svg:x="0.04cm" svg:y="6.325cm" svg:viewBox="0 0 14 4317" draw:points="0,4317 0,0 14,0 14,4317">
          <text:p/>
        </draw:polygon>
        <draw:polygon draw:style-name="gr28" draw:text-style-name="P28" draw:layer="layout" svg:width="0.014cm" svg:height="4.316cm" svg:x="0.053cm" svg:y="6.325cm" svg:viewBox="0 0 15 4317" draw:points="0,4317 0,0 15,0 15,4317">
          <text:p/>
        </draw:polygon>
        <draw:polygon draw:style-name="gr30" draw:text-style-name="P30" draw:layer="layout" svg:width="0.013cm" svg:height="4.316cm" svg:x="0.067cm" svg:y="6.325cm" svg:viewBox="0 0 14 4317" draw:points="0,4317 0,0 14,0 14,4317">
          <text:p/>
        </draw:polygon>
        <draw:polygon draw:style-name="gr30" draw:text-style-name="P30" draw:layer="layout" svg:width="0.014cm" svg:height="4.316cm" svg:x="0.08cm" svg:y="6.325cm" svg:viewBox="0 0 15 4317" draw:points="0,4317 0,0 15,0 15,4317">
          <text:p/>
        </draw:polygon>
        <draw:polygon draw:style-name="gr31" draw:text-style-name="P31" draw:layer="layout" svg:width="0.013cm" svg:height="4.316cm" svg:x="0.094cm" svg:y="6.325cm" svg:viewBox="0 0 14 4317" draw:points="0,4317 0,0 14,0 14,4317">
          <text:p/>
        </draw:polygon>
        <draw:polygon draw:style-name="gr161" draw:text-style-name="P160" draw:layer="layout" svg:width="0.014cm" svg:height="4.316cm" svg:x="0.107cm" svg:y="6.325cm" svg:viewBox="0 0 15 4317" draw:points="0,4317 0,0 15,0 15,4317">
          <text:p/>
        </draw:polygon>
        <draw:polygon draw:style-name="gr33" draw:text-style-name="P33" draw:layer="layout" svg:width="0.013cm" svg:height="4.316cm" svg:x="0.121cm" svg:y="6.325cm" svg:viewBox="0 0 14 4317" draw:points="0,4317 0,0 14,0 14,4317">
          <text:p/>
        </draw:polygon>
        <draw:polygon draw:style-name="gr162" draw:text-style-name="P161" draw:layer="layout" svg:width="0.014cm" svg:height="4.316cm" svg:x="0.134cm" svg:y="6.325cm" svg:viewBox="0 0 15 4317" draw:points="0,4317 0,0 15,0 15,4317">
          <text:p/>
        </draw:polygon>
        <draw:polygon draw:style-name="gr34" draw:text-style-name="P34" draw:layer="layout" svg:width="0.013cm" svg:height="4.316cm" svg:x="0.148cm" svg:y="6.325cm" svg:viewBox="0 0 14 4317" draw:points="0,4317 0,0 14,0 14,4317">
          <text:p/>
        </draw:polygon>
        <draw:polygon draw:style-name="gr35" draw:text-style-name="P35" draw:layer="layout" svg:width="0.014cm" svg:height="4.316cm" svg:x="0.161cm" svg:y="6.325cm" svg:viewBox="0 0 15 4317" draw:points="0,4317 0,0 15,0 15,4317">
          <text:p/>
        </draw:polygon>
        <draw:polygon draw:style-name="gr35" draw:text-style-name="P35" draw:layer="layout" svg:width="0.013cm" svg:height="4.316cm" svg:x="0.175cm" svg:y="6.325cm" svg:viewBox="0 0 14 4317" draw:points="0,4317 0,0 14,0 14,4317">
          <text:p/>
        </draw:polygon>
        <draw:polygon draw:style-name="gr37" draw:text-style-name="P37" draw:layer="layout" svg:width="0.015cm" svg:height="4.316cm" svg:x="0.188cm" svg:y="6.325cm" svg:viewBox="0 0 16 4317" draw:points="0,4317 0,0 16,0 16,4317">
          <text:p/>
        </draw:polygon>
        <draw:polygon draw:style-name="gr37" draw:text-style-name="P37" draw:layer="layout" svg:width="0.013cm" svg:height="4.316cm" svg:x="0.202cm" svg:y="6.325cm" svg:viewBox="0 0 14 4317" draw:points="0,4317 0,0 14,0 14,4317">
          <text:p/>
        </draw:polygon>
        <draw:polygon draw:style-name="gr38" draw:text-style-name="P38" draw:layer="layout" svg:width="0.014cm" svg:height="4.316cm" svg:x="0.215cm" svg:y="6.325cm" svg:viewBox="0 0 15 4317" draw:points="0,4317 0,0 15,0 15,4317">
          <text:p/>
        </draw:polygon>
        <draw:polygon draw:style-name="gr39" draw:text-style-name="P39" draw:layer="layout" svg:width="0.013cm" svg:height="4.316cm" svg:x="0.229cm" svg:y="6.325cm" svg:viewBox="0 0 14 4317" draw:points="0,4317 0,0 14,0 14,4317">
          <text:p/>
        </draw:polygon>
        <draw:polygon draw:style-name="gr40" draw:text-style-name="P40" draw:layer="layout" svg:width="0.014cm" svg:height="4.316cm" svg:x="0.242cm" svg:y="6.325cm" svg:viewBox="0 0 15 4317" draw:points="0,4317 0,0 15,0 15,4317">
          <text:p/>
        </draw:polygon>
        <draw:polygon draw:style-name="gr163" draw:text-style-name="P162" draw:layer="layout" svg:width="0.013cm" svg:height="4.316cm" svg:x="0.256cm" svg:y="6.325cm" svg:viewBox="0 0 14 4317" draw:points="0,4317 0,0 14,0 14,4317">
          <text:p/>
        </draw:polygon>
        <draw:polygon draw:style-name="gr41" draw:text-style-name="P41" draw:layer="layout" svg:width="0.014cm" svg:height="4.316cm" svg:x="0.269cm" svg:y="6.325cm" svg:viewBox="0 0 15 4317" draw:points="0,4317 0,0 15,0 15,4317">
          <text:p/>
        </draw:polygon>
        <draw:polygon draw:style-name="gr43" draw:text-style-name="P43" draw:layer="layout" svg:width="0.013cm" svg:height="4.316cm" svg:x="0.283cm" svg:y="6.325cm" svg:viewBox="0 0 14 4317" draw:points="0,4317 0,0 14,0 14,4317">
          <text:p/>
        </draw:polygon>
        <draw:polygon draw:style-name="gr43" draw:text-style-name="P43" draw:layer="layout" svg:width="0.014cm" svg:height="4.316cm" svg:x="0.296cm" svg:y="6.325cm" svg:viewBox="0 0 15 4317" draw:points="0,4317 0,0 15,0 15,4317">
          <text:p/>
        </draw:polygon>
        <draw:polygon draw:style-name="gr44" draw:text-style-name="P44" draw:layer="layout" svg:width="0.013cm" svg:height="4.316cm" svg:x="0.31cm" svg:y="6.325cm" svg:viewBox="0 0 14 4317" draw:points="0,4317 0,0 14,0 14,4317">
          <text:p/>
        </draw:polygon>
        <draw:polygon draw:style-name="gr164" draw:text-style-name="P163" draw:layer="layout" svg:width="0.014cm" svg:height="4.316cm" svg:x="0.323cm" svg:y="6.325cm" svg:viewBox="0 0 15 4317" draw:points="0,4317 0,0 15,0 15,4317">
          <text:p/>
        </draw:polygon>
        <draw:polygon draw:style-name="gr45" draw:text-style-name="P45" draw:layer="layout" svg:width="0.013cm" svg:height="4.316cm" svg:x="0.337cm" svg:y="6.325cm" svg:viewBox="0 0 14 4317" draw:points="0,4317 0,0 14,0 14,4317">
          <text:p/>
        </draw:polygon>
        <draw:polygon draw:style-name="gr46" draw:text-style-name="P46" draw:layer="layout" svg:width="0.014cm" svg:height="4.316cm" svg:x="0.35cm" svg:y="6.325cm" svg:viewBox="0 0 15 4317" draw:points="0,4317 0,0 15,0 15,4317">
          <text:p/>
        </draw:polygon>
        <draw:polygon draw:style-name="gr47" draw:text-style-name="P47" draw:layer="layout" svg:width="0.013cm" svg:height="4.316cm" svg:x="0.364cm" svg:y="6.325cm" svg:viewBox="0 0 14 4317" draw:points="0,4317 0,0 14,0 14,4317">
          <text:p/>
        </draw:polygon>
        <draw:polygon draw:style-name="gr48" draw:text-style-name="P48" draw:layer="layout" svg:width="0.014cm" svg:height="4.316cm" svg:x="0.377cm" svg:y="6.325cm" svg:viewBox="0 0 15 4317" draw:points="0,4317 0,0 15,0 15,4317">
          <text:p/>
        </draw:polygon>
        <draw:polygon draw:style-name="gr48" draw:text-style-name="P48" draw:layer="layout" svg:width="0.013cm" svg:height="4.316cm" svg:x="0.391cm" svg:y="6.325cm" svg:viewBox="0 0 14 4317" draw:points="0,4317 0,0 14,0 14,4317">
          <text:p/>
        </draw:polygon>
        <draw:polygon draw:style-name="gr50" draw:text-style-name="P50" draw:layer="layout" svg:width="0.014cm" svg:height="4.316cm" svg:x="0.404cm" svg:y="6.325cm" svg:viewBox="0 0 15 4317" draw:points="0,4317 0,0 15,0 15,4317">
          <text:p/>
        </draw:polygon>
        <draw:polygon draw:style-name="gr165" draw:text-style-name="P164" draw:layer="layout" svg:width="0.013cm" svg:height="4.316cm" svg:x="0.418cm" svg:y="6.325cm" svg:viewBox="0 0 14 4317" draw:points="0,4317 0,0 14,0 14,4317">
          <text:p/>
        </draw:polygon>
        <draw:polygon draw:style-name="gr51" draw:text-style-name="P51" draw:layer="layout" svg:width="0.014cm" svg:height="4.316cm" svg:x="0.431cm" svg:y="6.325cm" svg:viewBox="0 0 15 4317" draw:points="0,4317 0,0 15,0 15,4317">
          <text:p/>
        </draw:polygon>
        <draw:polygon draw:style-name="gr52" draw:text-style-name="P52" draw:layer="layout" svg:width="0.013cm" svg:height="4.316cm" svg:x="0.445cm" svg:y="6.325cm" svg:viewBox="0 0 14 4317" draw:points="0,4317 0,0 14,0 14,4317">
          <text:p/>
        </draw:polygon>
        <draw:polygon draw:style-name="gr53" draw:text-style-name="P53" draw:layer="layout" svg:width="0.014cm" svg:height="4.316cm" svg:x="0.458cm" svg:y="6.325cm" svg:viewBox="0 0 15 4317" draw:points="0,4317 0,0 15,0 15,4317">
          <text:p/>
        </draw:polygon>
        <draw:polygon draw:style-name="gr166" draw:text-style-name="P165" draw:layer="layout" svg:width="0.013cm" svg:height="4.316cm" svg:x="0.472cm" svg:y="6.325cm" svg:viewBox="0 0 14 4317" draw:points="0,4317 0,0 14,0 14,4317">
          <text:p/>
        </draw:polygon>
        <draw:polygon draw:style-name="gr54" draw:text-style-name="P54" draw:layer="layout" svg:width="0.014cm" svg:height="4.316cm" svg:x="0.485cm" svg:y="6.325cm" svg:viewBox="0 0 15 4317" draw:points="0,4317 0,0 15,0 15,4317">
          <text:p/>
        </draw:polygon>
        <draw:polygon draw:style-name="gr56" draw:text-style-name="P56" draw:layer="layout" svg:width="0.013cm" svg:height="4.316cm" svg:x="0.499cm" svg:y="6.325cm" svg:viewBox="0 0 14 4317" draw:points="0,4317 0,0 14,0 14,4317">
          <text:p/>
        </draw:polygon>
        <draw:polygon draw:style-name="gr56" draw:text-style-name="P56" draw:layer="layout" svg:width="0.014cm" svg:height="4.316cm" svg:x="0.512cm" svg:y="6.325cm" svg:viewBox="0 0 15 4317" draw:points="0,4317 0,0 15,0 15,4317">
          <text:p/>
        </draw:polygon>
        <draw:polygon draw:style-name="gr57" draw:text-style-name="P57" draw:layer="layout" svg:width="0.013cm" svg:height="4.316cm" svg:x="0.526cm" svg:y="6.325cm" svg:viewBox="0 0 14 4317" draw:points="0,4317 0,0 14,0 14,4317">
          <text:p/>
        </draw:polygon>
        <draw:polygon draw:style-name="gr167" draw:text-style-name="P166" draw:layer="layout" svg:width="0.015cm" svg:height="4.316cm" svg:x="0.539cm" svg:y="6.325cm" svg:viewBox="0 0 16 4317" draw:points="0,4317 0,0 16,0 16,4317">
          <text:p/>
        </draw:polygon>
        <draw:polygon draw:style-name="gr58" draw:text-style-name="P58" draw:layer="layout" svg:width="0.013cm" svg:height="4.316cm" svg:x="0.553cm" svg:y="6.325cm" svg:viewBox="0 0 14 4317" draw:points="0,4317 0,0 14,0 14,4317">
          <text:p/>
        </draw:polygon>
        <draw:polygon draw:style-name="gr168" draw:text-style-name="P167" draw:layer="layout" svg:width="0.014cm" svg:height="4.316cm" svg:x="0.566cm" svg:y="6.325cm" svg:viewBox="0 0 15 4317" draw:points="0,4317 0,0 15,0 15,4317">
          <text:p/>
        </draw:polygon>
        <draw:polygon draw:style-name="gr60" draw:text-style-name="P60" draw:layer="layout" svg:width="0.013cm" svg:height="4.316cm" svg:x="0.58cm" svg:y="6.325cm" svg:viewBox="0 0 14 4317" draw:points="0,4317 0,0 14,0 14,4317">
          <text:p/>
        </draw:polygon>
        <draw:polygon draw:style-name="gr61" draw:text-style-name="P61" draw:layer="layout" svg:width="0.014cm" svg:height="4.316cm" svg:x="0.593cm" svg:y="6.325cm" svg:viewBox="0 0 15 4317" draw:points="0,4317 0,0 15,0 15,4317">
          <text:p/>
        </draw:polygon>
        <draw:polygon draw:style-name="gr61" draw:text-style-name="P61" draw:layer="layout" svg:width="0.013cm" svg:height="4.316cm" svg:x="0.607cm" svg:y="6.325cm" svg:viewBox="0 0 14 4317" draw:points="0,4317 0,0 14,0 14,4317">
          <text:p/>
        </draw:polygon>
        <draw:polygon draw:style-name="gr63" draw:text-style-name="P63" draw:layer="layout" svg:width="0.014cm" svg:height="4.316cm" svg:x="0.62cm" svg:y="6.325cm" svg:viewBox="0 0 15 4317" draw:points="0,4317 0,0 15,0 15,4317">
          <text:p/>
        </draw:polygon>
        <draw:polygon draw:style-name="gr169" draw:text-style-name="P168" draw:layer="layout" svg:width="0.013cm" svg:height="4.316cm" svg:x="0.634cm" svg:y="6.325cm" svg:viewBox="0 0 14 4317" draw:points="0,4317 0,0 14,0 14,4317">
          <text:p/>
        </draw:polygon>
        <draw:polygon draw:style-name="gr64" draw:text-style-name="P64" draw:layer="layout" svg:width="0.014cm" svg:height="4.316cm" svg:x="0.647cm" svg:y="6.325cm" svg:viewBox="0 0 15 4317" draw:points="0,4317 0,0 15,0 15,4317">
          <text:p/>
        </draw:polygon>
        <draw:polygon draw:style-name="gr135" draw:text-style-name="P135" draw:layer="layout" svg:width="0.013cm" svg:height="4.316cm" svg:x="0.661cm" svg:y="6.325cm" svg:viewBox="0 0 14 4317" draw:points="0,4317 0,0 14,0 14,4317">
          <text:p/>
        </draw:polygon>
        <draw:polygon draw:style-name="gr66" draw:text-style-name="P66" draw:layer="layout" svg:width="0.014cm" svg:height="4.316cm" svg:x="0.674cm" svg:y="6.325cm" svg:viewBox="0 0 15 4317" draw:points="0,4317 0,0 15,0 15,4317">
          <text:p/>
        </draw:polygon>
        <draw:polygon draw:style-name="gr170" draw:text-style-name="P169" draw:layer="layout" svg:width="0.013cm" svg:height="4.316cm" svg:x="0.688cm" svg:y="6.325cm" svg:viewBox="0 0 14 4317" draw:points="0,4317 0,0 14,0 14,4317">
          <text:p/>
        </draw:polygon>
        <draw:polygon draw:style-name="gr67" draw:text-style-name="P67" draw:layer="layout" svg:width="0.014cm" svg:height="4.316cm" svg:x="0.701cm" svg:y="6.325cm" svg:viewBox="0 0 15 4317" draw:points="0,4317 0,0 15,0 15,4317">
          <text:p/>
        </draw:polygon>
        <draw:polygon draw:style-name="gr136" draw:text-style-name="P136" draw:layer="layout" svg:width="0.013cm" svg:height="4.316cm" svg:x="0.715cm" svg:y="6.325cm" svg:viewBox="0 0 14 4317" draw:points="0,4317 0,0 14,0 14,4317">
          <text:p/>
        </draw:polygon>
        <draw:polygon draw:style-name="gr69" draw:text-style-name="P69" draw:layer="layout" svg:width="0.014cm" svg:height="4.316cm" svg:x="0.728cm" svg:y="6.325cm" svg:viewBox="0 0 15 4317" draw:points="0,4317 0,0 15,0 15,4317">
          <text:p/>
        </draw:polygon>
        <draw:polygon draw:style-name="gr70" draw:text-style-name="P70" draw:layer="layout" svg:width="0.013cm" svg:height="4.316cm" svg:x="0.742cm" svg:y="6.325cm" svg:viewBox="0 0 14 4317" draw:points="0,4317 0,0 14,0 14,4317">
          <text:p/>
        </draw:polygon>
        <draw:polygon draw:style-name="gr171" draw:text-style-name="P170" draw:layer="layout" svg:width="0.014cm" svg:height="4.316cm" svg:x="0.755cm" svg:y="6.325cm" svg:viewBox="0 0 15 4317" draw:points="0,4317 0,0 15,0 15,4317">
          <text:p/>
        </draw:polygon>
        <draw:polygon draw:style-name="gr137" draw:text-style-name="P137" draw:layer="layout" svg:width="0.013cm" svg:height="4.316cm" svg:x="0.769cm" svg:y="6.325cm" svg:viewBox="0 0 14 4317" draw:points="0,4317 0,0 14,0 14,4317">
          <text:p/>
        </draw:polygon>
        <draw:polygon draw:style-name="gr172" draw:text-style-name="P171" draw:layer="layout" svg:width="0.014cm" svg:height="4.316cm" svg:x="0.782cm" svg:y="6.325cm" svg:viewBox="0 0 15 4317" draw:points="0,4317 0,0 15,0 15,4317">
          <text:p/>
        </draw:polygon>
        <draw:polygon draw:style-name="gr73" draw:text-style-name="P73" draw:layer="layout" svg:width="0.013cm" svg:height="4.316cm" svg:x="0.796cm" svg:y="6.325cm" svg:viewBox="0 0 14 4317" draw:points="0,4317 0,0 14,0 14,4317">
          <text:p/>
        </draw:polygon>
        <draw:polygon draw:style-name="gr138" draw:text-style-name="P138" draw:layer="layout" svg:width="0.014cm" svg:height="4.316cm" svg:x="0.809cm" svg:y="6.325cm" svg:viewBox="0 0 15 4317" draw:points="0,4317 0,0 15,0 15,4317">
          <text:p/>
        </draw:polygon>
        <draw:polygon draw:style-name="gr74" draw:text-style-name="P74" draw:layer="layout" svg:width="0.013cm" svg:height="4.316cm" svg:x="0.823cm" svg:y="6.325cm" svg:viewBox="0 0 14 4317" draw:points="0,4317 0,0 14,0 14,4317">
          <text:p/>
        </draw:polygon>
        <draw:polygon draw:style-name="gr76" draw:text-style-name="P76" draw:layer="layout" svg:width="0.014cm" svg:height="4.316cm" svg:x="0.836cm" svg:y="6.325cm" svg:viewBox="0 0 15 4317" draw:points="0,4317 0,0 15,0 15,4317">
          <text:p/>
        </draw:polygon>
        <draw:polygon draw:style-name="gr173" draw:text-style-name="P172" draw:layer="layout" svg:width="0.013cm" svg:height="4.316cm" svg:x="0.85cm" svg:y="6.325cm" svg:viewBox="0 0 14 4317" draw:points="0,4317 0,0 14,0 14,4317">
          <text:p/>
        </draw:polygon>
        <draw:polygon draw:style-name="gr77" draw:text-style-name="P77" draw:layer="layout" svg:width="0.014cm" svg:height="4.316cm" svg:x="0.863cm" svg:y="6.325cm" svg:viewBox="0 0 15 4317" draw:points="0,4317 0,0 15,0 15,4317">
          <text:p/>
        </draw:polygon>
        <draw:polygon draw:style-name="gr78" draw:text-style-name="P78" draw:layer="layout" svg:width="0.013cm" svg:height="4.316cm" svg:x="0.877cm" svg:y="6.325cm" svg:viewBox="0 0 14 4317" draw:points="0,4317 0,0 14,0 14,4317">
          <text:p/>
        </draw:polygon>
        <draw:polygon draw:style-name="gr141" draw:text-style-name="P141" draw:layer="layout" svg:width="0.015cm" svg:height="4.316cm" svg:x="0.89cm" svg:y="6.325cm" svg:viewBox="0 0 16 4317" draw:points="0,4317 0,0 16,0 16,4317">
          <text:p/>
        </draw:polygon>
        <draw:polygon draw:style-name="gr174" draw:text-style-name="P173" draw:layer="layout" svg:width="0.013cm" svg:height="4.316cm" svg:x="0.904cm" svg:y="6.325cm" svg:viewBox="0 0 14 4317" draw:points="0,4317 0,0 14,0 14,4317">
          <text:p/>
        </draw:polygon>
        <draw:polygon draw:style-name="gr80" draw:text-style-name="P80" draw:layer="layout" svg:width="0.013cm" svg:height="4.316cm" svg:x="0.917cm" svg:y="6.325cm" svg:viewBox="0 0 14 4317" draw:points="0,4317 0,0 14,0 14,4317">
          <text:p/>
        </draw:polygon>
        <draw:polygon draw:style-name="gr81" draw:text-style-name="P81" draw:layer="layout" svg:width="0.014cm" svg:height="4.316cm" svg:x="0.93cm" svg:y="6.325cm" svg:viewBox="0 0 15 4317" draw:points="0,4317 0,0 15,0 15,4317">
          <text:p/>
        </draw:polygon>
        <draw:polygon draw:style-name="gr82" draw:text-style-name="P82" draw:layer="layout" svg:width="0.013cm" svg:height="4.316cm" svg:x="0.944cm" svg:y="6.325cm" svg:viewBox="0 0 14 4317" draw:points="0,4317 0,0 14,0 14,4317">
          <text:p/>
        </draw:polygon>
        <draw:polygon draw:style-name="gr83" draw:text-style-name="P83" draw:layer="layout" svg:width="0.014cm" svg:height="4.316cm" svg:x="0.957cm" svg:y="6.325cm" svg:viewBox="0 0 15 4317" draw:points="0,4317 0,0 15,0 15,4317">
          <text:p/>
        </draw:polygon>
        <draw:polygon draw:style-name="gr84" draw:text-style-name="P84" draw:layer="layout" svg:width="0.013cm" svg:height="4.316cm" svg:x="0.971cm" svg:y="6.325cm" svg:viewBox="0 0 14 4317" draw:points="0,4317 0,0 14,0 14,4317">
          <text:p/>
        </draw:polygon>
        <draw:polygon draw:style-name="gr175" draw:text-style-name="P174" draw:layer="layout" svg:width="0.014cm" svg:height="4.316cm" svg:x="0.984cm" svg:y="6.325cm" svg:viewBox="0 0 15 4317" draw:points="0,4317 0,0 15,0 15,4317">
          <text:p/>
        </draw:polygon>
        <draw:polygon draw:style-name="gr85" draw:text-style-name="P85" draw:layer="layout" svg:width="0.013cm" svg:height="4.316cm" svg:x="0.998cm" svg:y="6.325cm" svg:viewBox="0 0 14 4317" draw:points="0,4317 0,0 14,0 14,4317">
          <text:p/>
        </draw:polygon>
        <draw:polygon draw:style-name="gr86" draw:text-style-name="P86" draw:layer="layout" svg:width="0.014cm" svg:height="4.316cm" svg:x="1.011cm" svg:y="6.325cm" svg:viewBox="0 0 15 4317" draw:points="0,4317 0,0 15,0 15,4317">
          <text:p/>
        </draw:polygon>
        <draw:polygon draw:style-name="gr87" draw:text-style-name="P87" draw:layer="layout" svg:width="0.013cm" svg:height="4.316cm" svg:x="1.025cm" svg:y="6.325cm" svg:viewBox="0 0 14 4317" draw:points="0,4317 0,0 14,0 14,4317">
          <text:p/>
        </draw:polygon>
        <draw:polygon draw:style-name="gr176" draw:text-style-name="P175" draw:layer="layout" svg:width="0.014cm" svg:height="4.316cm" svg:x="1.038cm" svg:y="6.325cm" svg:viewBox="0 0 15 4317" draw:points="0,4317 0,0 15,0 15,4317">
          <text:p/>
        </draw:polygon>
        <draw:polygon draw:style-name="gr88" draw:text-style-name="P88" draw:layer="layout" svg:width="0.013cm" svg:height="4.316cm" svg:x="1.052cm" svg:y="6.325cm" svg:viewBox="0 0 14 4317" draw:points="0,4317 0,0 14,0 14,4317">
          <text:p/>
        </draw:polygon>
        <draw:polygon draw:style-name="gr145" draw:text-style-name="P145" draw:layer="layout" svg:width="0.014cm" svg:height="4.316cm" svg:x="1.065cm" svg:y="6.325cm" svg:viewBox="0 0 15 4317" draw:points="0,4317 0,0 15,0 15,4317">
          <text:p/>
        </draw:polygon>
        <draw:polygon draw:style-name="gr90" draw:text-style-name="P90" draw:layer="layout" svg:width="0.013cm" svg:height="4.316cm" svg:x="1.079cm" svg:y="6.325cm" svg:viewBox="0 0 14 4317" draw:points="0,4317 0,0 14,0 14,4317">
          <text:p/>
        </draw:polygon>
        <draw:polygon draw:style-name="gr91" draw:text-style-name="P91" draw:layer="layout" svg:width="0.014cm" svg:height="4.316cm" svg:x="1.092cm" svg:y="6.325cm" svg:viewBox="0 0 15 4317" draw:points="0,4317 0,0 15,0 15,4317">
          <text:p/>
        </draw:polygon>
        <draw:polygon draw:style-name="gr146" draw:text-style-name="P146" draw:layer="layout" svg:width="0.013cm" svg:height="4.316cm" svg:x="1.106cm" svg:y="6.325cm" svg:viewBox="0 0 14 4317" draw:points="0,4317 0,0 14,0 14,4317">
          <text:p/>
        </draw:polygon>
        <draw:polygon draw:style-name="gr147" draw:text-style-name="P147" draw:layer="layout" svg:width="0.014cm" svg:height="4.316cm" svg:x="1.119cm" svg:y="6.325cm" svg:viewBox="0 0 15 4317" draw:points="0,4317 0,0 15,0 15,4317">
          <text:p/>
        </draw:polygon>
        <draw:polygon draw:style-name="gr93" draw:text-style-name="P93" draw:layer="layout" svg:width="0.013cm" svg:height="4.316cm" svg:x="1.133cm" svg:y="6.325cm" svg:viewBox="0 0 14 4317" draw:points="0,4317 0,0 14,0 14,4317">
          <text:p/>
        </draw:polygon>
        <draw:polygon draw:style-name="gr94" draw:text-style-name="P94" draw:layer="layout" svg:width="0.014cm" svg:height="4.316cm" svg:x="1.146cm" svg:y="6.325cm" svg:viewBox="0 0 15 4317" draw:points="0,4317 0,0 15,0 15,4317">
          <text:p/>
        </draw:polygon>
        <draw:polygon draw:style-name="gr177" draw:text-style-name="P176" draw:layer="layout" svg:width="0.013cm" svg:height="4.316cm" svg:x="1.16cm" svg:y="6.325cm" svg:viewBox="0 0 14 4317" draw:points="0,4317 0,0 14,0 14,4317">
          <text:p/>
        </draw:polygon>
        <draw:polygon draw:style-name="gr95" draw:text-style-name="P95" draw:layer="layout" svg:width="0.014cm" svg:height="4.316cm" svg:x="1.173cm" svg:y="6.325cm" svg:viewBox="0 0 15 4317" draw:points="0,4317 0,0 15,0 15,4317">
          <text:p/>
        </draw:polygon>
        <draw:polygon draw:style-name="gr97" draw:text-style-name="P97" draw:layer="layout" svg:width="0.013cm" svg:height="4.316cm" svg:x="1.187cm" svg:y="6.325cm" svg:viewBox="0 0 14 4317" draw:points="0,4317 0,0 14,0 14,4317">
          <text:p/>
        </draw:polygon>
        <draw:polygon draw:style-name="gr178" draw:text-style-name="P177" draw:layer="layout" svg:width="0.014cm" svg:height="4.316cm" svg:x="1.2cm" svg:y="6.325cm" svg:viewBox="0 0 15 4317" draw:points="0,4317 0,0 15,0 15,4317">
          <text:p/>
        </draw:polygon>
        <draw:polygon draw:style-name="gr98" draw:text-style-name="P98" draw:layer="layout" svg:width="0.013cm" svg:height="4.316cm" svg:x="1.214cm" svg:y="6.325cm" svg:viewBox="0 0 14 4317" draw:points="0,4317 0,0 14,0 14,4317">
          <text:p/>
        </draw:polygon>
        <draw:polygon draw:style-name="gr99" draw:text-style-name="P99" draw:layer="layout" svg:width="0.014cm" svg:height="4.316cm" svg:x="1.227cm" svg:y="6.325cm" svg:viewBox="0 0 15 4317" draw:points="0,4317 0,0 15,0 15,4317">
          <text:p/>
        </draw:polygon>
        <draw:polygon draw:style-name="gr100" draw:text-style-name="P100" draw:layer="layout" svg:width="0.013cm" svg:height="4.316cm" svg:x="1.241cm" svg:y="6.325cm" svg:viewBox="0 0 14 4317" draw:points="0,4317 0,0 14,0 14,4317">
          <text:p/>
        </draw:polygon>
        <draw:polygon draw:style-name="gr179" draw:text-style-name="P178" draw:layer="layout" svg:width="0.015cm" svg:height="4.316cm" svg:x="1.254cm" svg:y="6.325cm" svg:viewBox="0 0 16 4317" draw:points="0,4317 0,0 16,0 16,4317">
          <text:p/>
        </draw:polygon>
        <draw:polygon draw:style-name="gr101" draw:text-style-name="P101" draw:layer="layout" svg:width="0.013cm" svg:height="4.316cm" svg:x="1.268cm" svg:y="6.325cm" svg:viewBox="0 0 14 4317" draw:points="0,4317 0,0 14,0 14,4317">
          <text:p/>
        </draw:polygon>
        <draw:polygon draw:style-name="gr103" draw:text-style-name="P103" draw:layer="layout" svg:width="0.014cm" svg:height="4.316cm" svg:x="1.281cm" svg:y="6.325cm" svg:viewBox="0 0 15 4317" draw:points="0,4317 0,0 15,0 15,4317">
          <text:p/>
        </draw:polygon>
        <draw:polygon draw:style-name="gr103" draw:text-style-name="P103" draw:layer="layout" svg:width="0.013cm" svg:height="4.316cm" svg:x="1.295cm" svg:y="6.325cm" svg:viewBox="0 0 14 4317" draw:points="0,4317 0,0 14,0 14,4317">
          <text:p/>
        </draw:polygon>
        <draw:polygon draw:style-name="gr104" draw:text-style-name="P104" draw:layer="layout" svg:width="0.014cm" svg:height="4.316cm" svg:x="1.308cm" svg:y="6.325cm" svg:viewBox="0 0 15 4317" draw:points="0,4317 0,0 15,0 15,4317">
          <text:p/>
        </draw:polygon>
        <draw:polygon draw:style-name="gr151" draw:text-style-name="P151" draw:layer="layout" svg:width="0.013cm" svg:height="4.316cm" svg:x="1.322cm" svg:y="6.325cm" svg:viewBox="0 0 14 4317" draw:points="0,4317 0,0 14,0 14,4317">
          <text:p/>
        </draw:polygon>
        <draw:polygon draw:style-name="gr105" draw:text-style-name="P105" draw:layer="layout" svg:width="0.014cm" svg:height="4.316cm" svg:x="1.335cm" svg:y="6.325cm" svg:viewBox="0 0 15 4317" draw:points="0,4317 0,0 15,0 15,4317">
          <text:p/>
        </draw:polygon>
        <draw:polygon draw:style-name="gr106" draw:text-style-name="P106" draw:layer="layout" svg:width="0.013cm" svg:height="4.316cm" svg:x="1.349cm" svg:y="6.325cm" svg:viewBox="0 0 14 4317" draw:points="0,4317 0,0 14,0 14,4317">
          <text:p/>
        </draw:polygon>
        <draw:polygon draw:style-name="gr107" draw:text-style-name="P107" draw:layer="layout" svg:width="0.014cm" svg:height="4.316cm" svg:x="1.362cm" svg:y="6.325cm" svg:viewBox="0 0 15 4317" draw:points="0,4317 0,0 15,0 15,4317">
          <text:p/>
        </draw:polygon>
        <draw:polygon draw:style-name="gr108" draw:text-style-name="P108" draw:layer="layout" svg:width="0.013cm" svg:height="4.316cm" svg:x="1.376cm" svg:y="6.325cm" svg:viewBox="0 0 14 4317" draw:points="0,4317 0,0 14,0 14,4317">
          <text:p/>
        </draw:polygon>
        <draw:polygon draw:style-name="gr108" draw:text-style-name="P108" draw:layer="layout" svg:width="0.014cm" svg:height="4.316cm" svg:x="1.389cm" svg:y="6.325cm" svg:viewBox="0 0 15 4317" draw:points="0,4317 0,0 15,0 15,4317">
          <text:p/>
        </draw:polygon>
        <draw:polygon draw:style-name="gr110" draw:text-style-name="P110" draw:layer="layout" svg:width="0.013cm" svg:height="4.316cm" svg:x="1.403cm" svg:y="6.325cm" svg:viewBox="0 0 14 4317" draw:points="0,4317 0,0 14,0 14,4317">
          <text:p/>
        </draw:polygon>
        <draw:polygon draw:style-name="gr110" draw:text-style-name="P110" draw:layer="layout" svg:width="0.014cm" svg:height="4.316cm" svg:x="1.416cm" svg:y="6.325cm" svg:viewBox="0 0 15 4317" draw:points="0,4317 0,0 15,0 15,4317">
          <text:p/>
        </draw:polygon>
        <draw:polygon draw:style-name="gr111" draw:text-style-name="P111" draw:layer="layout" svg:width="0.013cm" svg:height="4.316cm" svg:x="1.43cm" svg:y="6.325cm" svg:viewBox="0 0 14 4317" draw:points="0,4317 0,0 14,0 14,4317">
          <text:p/>
        </draw:polygon>
        <draw:polygon draw:style-name="gr180" draw:text-style-name="P179" draw:layer="layout" svg:width="0.014cm" svg:height="4.316cm" svg:x="1.443cm" svg:y="6.325cm" svg:viewBox="0 0 15 4317" draw:points="0,4317 0,0 15,0 15,4317">
          <text:p/>
        </draw:polygon>
        <draw:polygon draw:style-name="gr113" draw:text-style-name="P113" draw:layer="layout" svg:width="0.013cm" svg:height="4.316cm" svg:x="1.457cm" svg:y="6.325cm" svg:viewBox="0 0 14 4317" draw:points="0,4317 0,0 14,0 14,4317">
          <text:p/>
        </draw:polygon>
        <draw:polygon draw:style-name="gr114" draw:text-style-name="P114" draw:layer="layout" svg:width="0.014cm" svg:height="4.316cm" svg:x="1.47cm" svg:y="6.325cm" svg:viewBox="0 0 15 4317" draw:points="0,4317 0,0 15,0 15,4317">
          <text:p/>
        </draw:polygon>
        <draw:polygon draw:style-name="gr114" draw:text-style-name="P114" draw:layer="layout" svg:width="0.013cm" svg:height="4.316cm" svg:x="1.484cm" svg:y="6.325cm" svg:viewBox="0 0 14 4317" draw:points="0,4317 0,0 14,0 14,4317">
          <text:p/>
        </draw:polygon>
        <draw:polygon draw:style-name="gr115" draw:text-style-name="P115" draw:layer="layout" svg:width="0.014cm" svg:height="4.316cm" svg:x="1.497cm" svg:y="6.325cm" svg:viewBox="0 0 15 4317" draw:points="0,4317 0,0 15,0 15,4317">
          <text:p/>
        </draw:polygon>
        <draw:polygon draw:style-name="gr115" draw:text-style-name="P115" draw:layer="layout" svg:width="0.013cm" svg:height="4.316cm" svg:x="1.511cm" svg:y="6.325cm" svg:viewBox="0 0 14 4317" draw:points="0,4317 0,0 14,0 14,4317">
          <text:p/>
        </draw:polygon>
        <draw:polygon draw:style-name="gr116" draw:text-style-name="P116" draw:layer="layout" svg:width="0.014cm" svg:height="4.316cm" svg:x="1.524cm" svg:y="6.325cm" svg:viewBox="0 0 15 4317" draw:points="0,4317 0,0 15,0 15,4317">
          <text:p/>
        </draw:polygon>
        <draw:polygon draw:style-name="gr116" draw:text-style-name="P116" draw:layer="layout" svg:width="0.013cm" svg:height="4.316cm" svg:x="1.538cm" svg:y="6.325cm" svg:viewBox="0 0 14 4317" draw:points="0,4317 0,0 14,0 14,4317">
          <text:p/>
        </draw:polygon>
        <draw:polygon draw:style-name="gr117" draw:text-style-name="P117" draw:layer="layout" svg:width="0.014cm" svg:height="4.316cm" svg:x="1.551cm" svg:y="6.325cm" svg:viewBox="0 0 15 4317" draw:points="0,4317 0,0 15,0 15,4317">
          <text:p/>
        </draw:polygon>
        <draw:polygon draw:style-name="gr181" draw:text-style-name="P180" draw:layer="layout" svg:width="0.013cm" svg:height="4.316cm" svg:x="1.565cm" svg:y="6.325cm" svg:viewBox="0 0 14 4317" draw:points="0,4317 0,0 14,0 14,4317">
          <text:p/>
        </draw:polygon>
        <draw:polygon draw:style-name="gr118" draw:text-style-name="P118" draw:layer="layout" svg:width="0.014cm" svg:height="4.316cm" svg:x="1.578cm" svg:y="6.325cm" svg:viewBox="0 0 15 4317" draw:points="0,4317 0,0 15,0 15,4317">
          <text:p/>
        </draw:polygon>
        <draw:polygon draw:style-name="gr119" draw:text-style-name="P119" draw:layer="layout" svg:width="0.013cm" svg:height="4.316cm" svg:x="1.592cm" svg:y="6.325cm" svg:viewBox="0 0 14 4317" draw:points="0,4317 0,0 14,0 14,4317">
          <text:p/>
        </draw:polygon>
        <draw:polygon draw:style-name="gr119" draw:text-style-name="P119" draw:layer="layout" svg:width="0.015cm" svg:height="4.316cm" svg:x="1.605cm" svg:y="6.325cm" svg:viewBox="0 0 16 4317" draw:points="0,4317 0,0 16,0 16,4317">
          <text:p/>
        </draw:polygon>
        <draw:polygon draw:style-name="gr121" draw:text-style-name="P121" draw:layer="layout" svg:width="0.013cm" svg:height="4.316cm" svg:x="1.619cm" svg:y="6.325cm" svg:viewBox="0 0 14 4317" draw:points="0,4317 0,0 14,0 14,4317">
          <text:p/>
        </draw:polygon>
        <draw:polygon draw:style-name="gr121" draw:text-style-name="P121" draw:layer="layout" svg:width="0.014cm" svg:height="4.316cm" svg:x="1.632cm" svg:y="6.325cm" svg:viewBox="0 0 15 4317" draw:points="0,4317 0,0 15,0 15,4317">
          <text:p/>
        </draw:polygon>
        <draw:polygon draw:style-name="gr122" draw:text-style-name="P122" draw:layer="layout" svg:width="0.013cm" svg:height="4.316cm" svg:x="1.646cm" svg:y="6.325cm" svg:viewBox="0 0 14 4317" draw:points="0,4317 0,0 14,0 14,4317">
          <text:p/>
        </draw:polygon>
        <draw:polygon draw:style-name="gr122" draw:text-style-name="P122" draw:layer="layout" svg:width="0.014cm" svg:height="4.316cm" svg:x="1.659cm" svg:y="6.325cm" svg:viewBox="0 0 15 4317" draw:points="0,4317 0,0 15,0 15,4317">
          <text:p/>
        </draw:polygon>
        <draw:polygon draw:style-name="gr123" draw:text-style-name="P123" draw:layer="layout" svg:width="0.013cm" svg:height="4.316cm" svg:x="1.673cm" svg:y="6.325cm" svg:viewBox="0 0 14 4317" draw:points="0,4317 0,0 14,0 14,4317">
          <text:p/>
        </draw:polygon>
        <draw:polygon draw:style-name="gr124" draw:text-style-name="P124" draw:layer="layout" svg:width="0.014cm" svg:height="4.316cm" svg:x="1.686cm" svg:y="6.325cm" svg:viewBox="0 0 15 4317" draw:points="0,4317 0,0 15,0 15,4317">
          <text:p/>
        </draw:polygon>
        <draw:polygon draw:style-name="gr124" draw:text-style-name="P124" draw:layer="layout" svg:width="0.013cm" svg:height="4.316cm" svg:x="1.7cm" svg:y="6.325cm" svg:viewBox="0 0 14 4317" draw:points="0,4317 0,0 14,0 14,4317">
          <text:p/>
        </draw:polygon>
        <draw:polygon draw:style-name="gr125" draw:text-style-name="P125" draw:layer="layout" svg:width="0.014cm" svg:height="4.316cm" svg:x="1.713cm" svg:y="6.325cm" svg:viewBox="0 0 15 4317" draw:points="0,4317 0,0 15,0 15,4317">
          <text:p/>
        </draw:polygon>
        <draw:frame draw:style-name="gr157" draw:text-style-name="P156" draw:layer="layout" svg:width="0.662cm" svg:height="0.353cm" svg:x="2cm" svg:y="28.027cm">
          <draw:text-box>
            <text:p text:style-name="P155"><text:span text:style-name="T1">332</text:span></text:p>
          </draw:text-box>
        </draw:frame>
        <draw:line draw:style-name="gr182" draw:text-style-name="P126" draw:layer="layout" svg:x1="1.998cm" svg:y1="1.642cm" svg:x2="18.8cm" svg:y2="1.642cm">
          <text:p/>
        </draw:line>
        <draw:frame draw:style-name="gr157" draw:text-style-name="P156" draw:layer="layout" svg:width="3.482cm" svg:height="0.353cm" draw:transform="rotate (1.5707963267949) translate (0.473cm 10.023cm)">
          <draw:text-box>
            <text:p text:style-name="P155"><text:span text:style-name="T4">ORIGINAL PAPER</text:span></text:p>
          </draw:text-box>
        </draw:frame>
        <draw:frame draw:style-name="gr188" draw:text-style-name="P186" draw:layer="layout" svg:width="6.386cm" svg:height="0.331cm" svg:x="1.999cm" svg:y="1.19cm">
          <draw:text-box>
            <text:p text:style-name="P155"><text:span text:style-name="T11">The value of FAI and the phenotype of PCOS </text:span></text:p>
          </draw:text-box>
        </draw:frame>
        <draw:frame draw:style-name="gr188" draw:text-style-name="P186" draw:layer="layout" svg:width="3.054cm" svg:height="0.331cm" svg:x="16.212cm" svg:y="1.19cm">
          <draw:text-box>
            <text:p text:style-name="P155"><text:span text:style-name="T11">Katarzyna Ożga et al.</text:span></text:p>
          </draw:text-box>
        </draw:frame>
        <draw:frame draw:style-name="gr214" draw:text-style-name="P210" draw:layer="layout" svg:width="3.241cm" svg:height="0.382cm" svg:x="2cm" svg:y="14.796cm">
          <draw:text-box>
            <text:p text:style-name="P155"><text:span text:style-name="T19">Laboratory tests</text:span></text:p>
          </draw:text-box>
        </draw:frame>
        <draw:frame draw:style-name="gr188" draw:text-style-name="P186" draw:layer="layout" svg:width="9.455cm" svg:height="0.331cm" svg:x="2cm" svg:y="15.24cm">
          <draw:text-box>
            <text:p text:style-name="P155"><text:span text:style-name="T11">Participants of the study had blood samples collected in the morn-</text:span></text:p>
          </draw:text-box>
        </draw:frame>
        <draw:frame draw:style-name="gr188" draw:text-style-name="P186" draw:layer="layout" svg:width="9.514cm" svg:height="0.331cm" svg:x="2cm" svg:y="15.593cm">
          <draw:text-box>
            <text:p text:style-name="P155"><text:span text:style-name="T11">ing, after an overnight fast, between the second and the sixth day </text:span></text:p>
          </draw:text-box>
        </draw:frame>
        <draw:frame draw:style-name="gr188" draw:text-style-name="P186" draw:layer="layout" svg:width="9.65cm" svg:height="0.331cm" svg:x="2cm" svg:y="15.946cm">
          <draw:text-box>
            <text:p text:style-name="P155"><text:span text:style-name="T11">of the menstrual cycle (follicular phase). The basic material was pe-</text:span></text:p>
          </draw:text-box>
        </draw:frame>
        <draw:frame draw:style-name="gr188" draw:text-style-name="P186" draw:layer="layout" svg:width="9.73cm" svg:height="0.331cm" svg:x="2cm" svg:y="16.299cm">
          <draw:text-box>
            <text:p text:style-name="P155"><text:span text:style-name="T11">ripheral blood serum, which was centrifuged and stored at between </text:span></text:p>
          </draw:text-box>
        </draw:frame>
        <draw:frame draw:style-name="gr188" draw:text-style-name="P186" draw:layer="layout" svg:width="9.332cm" svg:height="0.331cm" svg:x="2cm" svg:y="16.651cm">
          <draw:text-box>
            <text:p text:style-name="P155"><text:span text:style-name="T11">–</text:span><text:span text:style-name="T11">20°C and –70°C depending on the method. All parameters were </text:span></text:p>
          </draw:text-box>
        </draw:frame>
        <draw:frame draw:style-name="gr188" draw:text-style-name="P186" draw:layer="layout" svg:width="9.502cm" svg:height="0.331cm" svg:x="2cm" svg:y="17.004cm">
          <draw:text-box>
            <text:p text:style-name="P155"><text:span text:style-name="T11">determined with electrochemiluminescence immunoassay (ECLIA) </text:span></text:p>
          </draw:text-box>
        </draw:frame>
        <draw:frame draw:style-name="gr188" draw:text-style-name="P186" draw:layer="layout" svg:width="9.967cm" svg:height="0.331cm" svg:x="2cm" svg:y="17.357cm">
          <draw:text-box>
            <text:p text:style-name="P155"><text:span text:style-name="T11">methods <text:s/>using <text:s/>a <text:s/>Roche <text:s/>Cobas <text:s/>6000 <text:s/>with <text:s/>a <text:s/>Cobas <text:s/>e601 <text:s/>module </text:span></text:p>
          </draw:text-box>
        </draw:frame>
        <draw:frame draw:style-name="gr188" draw:text-style-name="P186" draw:layer="layout" svg:width="9.277cm" svg:height="0.331cm" svg:x="2cm" svg:y="17.71cm">
          <draw:text-box>
            <text:p text:style-name="P155"><text:span text:style-name="T11">using automated commercial immunoassays (Roche Diagnostics </text:span></text:p>
          </draw:text-box>
        </draw:frame>
        <draw:frame draw:style-name="gr188" draw:text-style-name="P186" draw:layer="layout" svg:width="9.231cm" svg:height="0.331cm" svg:x="2cm" svg:y="18.062cm">
          <draw:text-box>
            <text:p text:style-name="P155"><text:span text:style-name="T11">International Ltd., Switzerland). <text:s/>The glucose <text:s/>concentration was </text:span></text:p>
          </draw:text-box>
        </draw:frame>
        <draw:frame draw:style-name="gr188" draw:text-style-name="P186" draw:layer="layout" svg:width="9.353cm" svg:height="0.331cm" svg:x="2cm" svg:y="18.415cm">
          <draw:text-box>
            <text:p text:style-name="P155"><text:span text:style-name="T11">determined by colorimetry using the automated Cobas8000 test. </text:span></text:p>
          </draw:text-box>
        </draw:frame>
        <draw:frame draw:style-name="gr188" draw:text-style-name="P186" draw:layer="layout" svg:width="9.07cm" svg:height="0.331cm" svg:x="2cm" svg:y="18.768cm">
          <draw:text-box>
            <text:p text:style-name="P155"><text:span text:style-name="T11">The FAI value and HOMA-IR were calculated using the formulas </text:span></text:p>
          </draw:text-box>
        </draw:frame>
        <draw:frame draw:style-name="gr188" draw:text-style-name="P186" draw:layer="layout" svg:width="2.051cm" svg:height="0.331cm" svg:x="2cm" svg:y="19.121cm">
          <draw:text-box>
            <text:p text:style-name="P155"><text:span text:style-name="T11">quoted above.</text:span></text:p>
          </draw:text-box>
        </draw:frame>
        <draw:frame draw:style-name="gr214" draw:text-style-name="P210" draw:layer="layout" svg:width="3.867cm" svg:height="0.382cm" svg:x="2cm" svg:y="19.948cm">
          <draw:text-box>
            <text:p text:style-name="P155"><text:span text:style-name="T19">Statistical analysis </text:span></text:p>
          </draw:text-box>
        </draw:frame>
        <draw:frame draw:style-name="gr188" draw:text-style-name="P186" draw:layer="layout" svg:width="9.789cm" svg:height="0.331cm" svg:x="2cm" svg:y="20.392cm">
          <draw:text-box>
            <text:p text:style-name="P155"><text:span text:style-name="T11">STATISTICA <text:s/>13 <text:s/>was <text:s/>used <text:s/>to <text:s/>perform <text:s/>the <text:s/>statistical <text:s/>analysis. <text:s/>All </text:span></text:p>
          </draw:text-box>
        </draw:frame>
        <draw:frame draw:style-name="gr188" draw:text-style-name="P186" draw:layer="layout" svg:width="9.865cm" svg:height="0.331cm" svg:x="2cm" svg:y="20.745cm">
          <draw:text-box>
            <text:p text:style-name="P155"><text:span text:style-name="T11">parameters <text:s/>were <text:s/>given <text:s/>as <text:s/>mean</text:span><text:span text:style-name="T12"> </text:span><text:span text:style-name="T11"><text:s/>± <text:s/>standard <text:s/>deviation. <text:s/>Because </text:span></text:p>
          </draw:text-box>
        </draw:frame>
        <draw:frame draw:style-name="gr188" draw:text-style-name="P186" draw:layer="layout" svg:width="9.362cm" svg:height="0.331cm" svg:x="2cm" svg:y="21.098cm">
          <draw:text-box>
            <text:p text:style-name="P155"><text:span text:style-name="T11">the distribution of most variables was not normal, nonparametric </text:span></text:p>
          </draw:text-box>
        </draw:frame>
        <draw:frame draw:style-name="gr188" draw:text-style-name="P186" draw:layer="layout" svg:width="9.849cm" svg:height="0.331cm" svg:x="2cm" svg:y="21.45cm">
          <draw:text-box>
            <text:p text:style-name="P155"><text:span text:style-name="T11">statistics were used. Comparisons of individual variables were made </text:span></text:p>
          </draw:text-box>
        </draw:frame>
        <draw:frame draw:style-name="gr188" draw:text-style-name="P186" draw:layer="layout" svg:width="9.722cm" svg:height="0.331cm" svg:x="2cm" svg:y="21.803cm">
          <draw:text-box>
            <text:p text:style-name="P155"><text:span text:style-name="T11">using the Kolmogorov-Smirnov test and Student’s t-test. To test the </text:span></text:p>
          </draw:text-box>
        </draw:frame>
        <draw:frame draw:style-name="gr188" draw:text-style-name="P186" draw:layer="layout" svg:width="9.438cm" svg:height="0.331cm" svg:x="2cm" svg:y="22.156cm">
          <draw:text-box>
            <text:p text:style-name="P155"><text:span text:style-name="T11">relationship between individual variables, Spearman’s correlation </text:span></text:p>
          </draw:text-box>
        </draw:frame>
        <draw:frame draw:style-name="gr188" draw:text-style-name="P186" draw:layer="layout" svg:width="9.353cm" svg:height="0.331cm" svg:x="2cm" svg:y="22.509cm">
          <draw:text-box>
            <text:p text:style-name="P155"><text:span text:style-name="T11">analysis was used. For all analyses, the determinant of statistical </text:span></text:p>
          </draw:text-box>
        </draw:frame>
        <draw:frame draw:style-name="gr188" draw:text-style-name="P186" draw:layer="layout" svg:width="3.642cm" svg:height="0.331cm" svg:x="2cm" svg:y="22.862cm">
          <draw:text-box>
            <text:p text:style-name="P155"><text:span text:style-name="T11">significance was p</text:span><text:span text:style-name="T12"> </text:span><text:span text:style-name="T11">&lt; 0.05</text:span></text:p>
          </draw:text-box>
        </draw:frame>
        <draw:frame draw:style-name="gr189" draw:text-style-name="P187" draw:layer="layout" svg:width="1.678cm" svg:height="0.424cm" svg:x="2cm" svg:y="23.709cm">
          <draw:text-box>
            <text:p text:style-name="P155"><text:span text:style-name="T15">Results</text:span></text:p>
          </draw:text-box>
        </draw:frame>
        <draw:frame draw:style-name="gr190" draw:text-style-name="P188" draw:layer="layout" svg:width="9.599cm" svg:height="0.399cm" svg:x="2cm" svg:y="24.643cm">
          <draw:text-box>
            <text:p text:style-name="P155"><text:span text:style-name="T16">A total of 312 women took part in the study. The mean </text:span></text:p>
          </draw:text-box>
        </draw:frame>
        <draw:frame draw:style-name="gr190" draw:text-style-name="P188" draw:layer="layout" svg:width="9.729cm" svg:height="0.399cm" svg:x="2cm" svg:y="25.102cm">
          <draw:text-box>
            <text:p text:style-name="P155"><text:span text:style-name="T16">age of the respondents was 25.4</text:span><text:span text:style-name="T24"> </text:span><text:span text:style-name="T16">±</text:span><text:span text:style-name="T24"> </text:span><text:span text:style-name="T16">4.83 years (x</text:span><text:span text:style-name="T24"> </text:span><text:span text:style-name="T16">±</text:span><text:span text:style-name="T24"> </text:span><text:span text:style-name="T16">SD), </text:span></text:p>
          </draw:text-box>
        </draw:frame>
        <draw:frame draw:style-name="gr190" draw:text-style-name="P188" draw:layer="layout" svg:width="9.446cm" svg:height="0.399cm" svg:x="2cm" svg:y="25.56cm">
          <draw:text-box>
            <text:p text:style-name="P155"><text:span text:style-name="T16">mean <text:s/>BMI <text:s/>was <text:s/>24.93</text:span><text:span text:style-name="T24"> </text:span><text:span text:style-name="T16"><text:s/>±</text:span><text:span text:style-name="T24"> </text:span><text:span text:style-name="T16"><text:s/>6.05, <text:s/>mean <text:s/>HOMA-IR <text:s/>was </text:span></text:p>
          </draw:text-box>
        </draw:frame>
        <draw:frame draw:style-name="gr190" draw:text-style-name="P188" draw:layer="layout" svg:width="10.381cm" svg:height="0.399cm" svg:x="1.999cm" svg:y="26.019cm">
          <draw:text-box>
            <text:p text:style-name="P155"><text:span text:style-name="T16">2.748</text:span><text:span text:style-name="T24"> </text:span><text:span text:style-name="T16">±</text:span><text:span text:style-name="T24"> </text:span><text:span text:style-name="T16">2.951, mean testosterone was 2.042</text:span><text:span text:style-name="T24"> </text:span><text:span text:style-name="T16">±</text:span><text:span text:style-name="T24"> </text:span><text:span text:style-name="T16">0.966 , and </text:span></text:p>
          </draw:text-box>
        </draw:frame>
        <draw:frame draw:style-name="gr190" draw:text-style-name="P188" draw:layer="layout" svg:width="10.289cm" svg:height="0.399cm" svg:x="1.999cm" svg:y="26.477cm">
          <draw:text-box>
            <text:p text:style-name="P155"><text:span text:style-name="T16">mean FAI was 6.454</text:span><text:span text:style-name="T24"> </text:span><text:span text:style-name="T16">±</text:span><text:span text:style-name="T24"> </text:span><text:span text:style-name="T16">5.385. In total, 157 and 146 women </text:span></text:p>
          </draw:text-box>
        </draw:frame>
        <draw:frame draw:style-name="gr190" draw:text-style-name="P188" draw:layer="layout" svg:width="10.031cm" svg:height="0.399cm" svg:x="12.299cm" svg:y="21.453cm">
          <draw:text-box>
            <text:p text:style-name="P155"><text:span text:style-name="T16">were diagnosed as metabolic phenotype according to the </text:span></text:p>
          </draw:text-box>
        </draw:frame>
        <draw:frame draw:style-name="gr190" draw:text-style-name="P188" draw:layer="layout" svg:width="9.95cm" svg:height="0.399cm" svg:x="12.299cm" svg:y="21.911cm">
          <draw:text-box>
            <text:p text:style-name="P155"><text:span text:style-name="T16">HOMA-IR</text:span><text:span text:style-name="T24"> </text:span><text:span text:style-name="T16">&gt; 2.0 or FI &gt; 10 used, and 155 and 165 women </text:span></text:p>
          </draw:text-box>
        </draw:frame>
        <draw:frame draw:style-name="gr190" draw:text-style-name="P188" draw:layer="layout" svg:width="9.544cm" svg:height="0.399cm" svg:x="12.299cm" svg:y="22.37cm">
          <draw:text-box>
            <text:p text:style-name="P155"><text:span text:style-name="T16">presented with reproductive phenotype.</text:span><text:span text:style-name="T24"> </text:span><text:span text:style-name="T16">The character-</text:span></text:p>
          </draw:text-box>
        </draw:frame>
        <draw:frame draw:style-name="gr190" draw:text-style-name="P188" draw:layer="layout" svg:width="8.778cm" svg:height="0.399cm" svg:x="12.298cm" svg:y="22.828cm">
          <draw:text-box>
            <text:p text:style-name="P155"><text:span text:style-name="T16">istics of the groups are presented in Table I and II. </text:span></text:p>
          </draw:text-box>
        </draw:frame>
        <draw:frame draw:style-name="gr190" draw:text-style-name="P188" draw:layer="layout" svg:width="9.011cm" svg:height="0.399cm" svg:x="12.798cm" svg:y="23.287cm">
          <draw:text-box>
            <text:p text:style-name="P155"><text:span text:style-name="T16">In all subjects with PCOS there was a correlation be-</text:span></text:p>
          </draw:text-box>
        </draw:frame>
        <draw:frame draw:style-name="gr190" draw:text-style-name="P188" draw:layer="layout" svg:width="9.451cm" svg:height="0.399cm" svg:x="12.298cm" svg:y="23.745cm">
          <draw:text-box>
            <text:p text:style-name="P155"><text:span text:style-name="T16">tween HOMA-IR and FI and testosterone (respectively, </text:span></text:p>
          </draw:text-box>
        </draw:frame>
        <draw:frame draw:style-name="gr190" draw:text-style-name="P188" draw:layer="layout" svg:width="9.188cm" svg:height="0.399cm" svg:x="12.298cm" svg:y="24.204cm">
          <draw:text-box>
            <text:p text:style-name="P155"><text:span text:style-name="T16">0.29 and 0.31) and between HOMA-IR and FI and FAI </text:span></text:p>
          </draw:text-box>
        </draw:frame>
        <draw:frame draw:style-name="gr190" draw:text-style-name="P188" draw:layer="layout" svg:width="9.921cm" svg:height="0.399cm" svg:x="12.298cm" svg:y="24.662cm">
          <draw:text-box>
            <text:p text:style-name="P155"><text:span text:style-name="T16">— </text:span><text:span text:style-name="T16">0.42 and 0.47, respectively (Fig. 3 and 4). The women </text:span></text:p>
          </draw:text-box>
        </draw:frame>
        <draw:frame draw:style-name="gr190" draw:text-style-name="P188" draw:layer="layout" svg:width="9.671cm" svg:height="0.399cm" svg:x="12.298cm" svg:y="25.121cm">
          <draw:text-box>
            <text:p text:style-name="P155"><text:span text:style-name="T16">with metabolic phenotype were heavier and had higher </text:span></text:p>
          </draw:text-box>
        </draw:frame>
        <draw:frame draw:style-name="gr190" draw:text-style-name="P188" draw:layer="layout" svg:width="9.48cm" svg:height="0.399cm" svg:x="12.298cm" svg:y="25.579cm">
          <draw:text-box>
            <text:p text:style-name="P155"><text:span text:style-name="T16">BMI compared to reproductive type irrespective of the </text:span></text:p>
          </draw:text-box>
        </draw:frame>
        <draw:frame draw:style-name="gr190" draw:text-style-name="P188" draw:layer="layout" svg:width="9.569cm" svg:height="0.399cm" svg:x="12.298cm" svg:y="26.038cm">
          <draw:text-box>
            <text:p text:style-name="P155"><text:span text:style-name="T16">insulin resistance indicator used (p = 0.00). The testos-</text:span></text:p>
          </draw:text-box>
        </draw:frame>
        <draw:line draw:style-name="gr219" draw:text-style-name="P126" draw:layer="layout" svg:x1="2.001cm" svg:y1="3.014cm" svg:x2="18.801cm" svg:y2="3.014cm">
          <text:p/>
        </draw:line>
        <draw:frame draw:style-name="gr190" draw:text-style-name="P188" draw:layer="layout" svg:width="9.587cm" svg:height="0.399cm" svg:x="12.298cm" svg:y="26.497cm">
          <draw:text-box>
            <text:p text:style-name="P155"><text:span text:style-name="T16">terone levels were higher in metabolic</text:span><text:span text:style-name="T24"> vs.</text:span><text:span text:style-name="T16"> reproductive </text:span></text:p>
          </draw:text-box>
        </draw:frame>
        <draw:line draw:style-name="gr182" draw:text-style-name="P126" draw:layer="layout" svg:x1="2.001cm" svg:y1="3.948cm" svg:x2="5.318cm" svg:y2="3.948cm">
          <text:p/>
        </draw:line>
        <draw:line draw:style-name="gr182" draw:text-style-name="P126" draw:layer="layout" svg:x1="5.318cm" svg:y1="3.948cm" svg:x2="10.621cm" svg:y2="3.948cm">
          <text:p/>
        </draw:line>
        <draw:line draw:style-name="gr182" draw:text-style-name="P126" draw:layer="layout" svg:x1="10.621cm" svg:y1="3.948cm" svg:x2="15.918cm" svg:y2="3.948cm">
          <text:p/>
        </draw:line>
        <draw:line draw:style-name="gr182" draw:text-style-name="P126" draw:layer="layout" svg:x1="15.918cm" svg:y1="3.948cm" svg:x2="18.801cm" svg:y2="3.948cm">
          <text:p/>
        </draw:line>
        <draw:line draw:style-name="gr182" draw:text-style-name="P126" draw:layer="layout" svg:x1="2.001cm" svg:y1="4.464cm" svg:x2="5.318cm" svg:y2="4.464cm">
          <text:p/>
        </draw:line>
        <draw:line draw:style-name="gr182" draw:text-style-name="P126" draw:layer="layout" svg:x1="5.318cm" svg:y1="4.464cm" svg:x2="10.621cm" svg:y2="4.464cm">
          <text:p/>
        </draw:line>
        <draw:line draw:style-name="gr182" draw:text-style-name="P126" draw:layer="layout" svg:x1="10.621cm" svg:y1="4.464cm" svg:x2="15.918cm" svg:y2="4.464cm">
          <text:p/>
        </draw:line>
        <draw:line draw:style-name="gr182" draw:text-style-name="P126" draw:layer="layout" svg:x1="15.918cm" svg:y1="4.464cm" svg:x2="18.801cm" svg:y2="4.464cm">
          <text:p/>
        </draw:line>
        <draw:line draw:style-name="gr182" draw:text-style-name="P126" draw:layer="layout" svg:x1="2.001cm" svg:y1="4.98cm" svg:x2="5.318cm" svg:y2="4.98cm">
          <text:p/>
        </draw:line>
        <draw:line draw:style-name="gr182" draw:text-style-name="P126" draw:layer="layout" svg:x1="5.318cm" svg:y1="4.98cm" svg:x2="10.621cm" svg:y2="4.98cm">
          <text:p/>
        </draw:line>
        <draw:line draw:style-name="gr182" draw:text-style-name="P126" draw:layer="layout" svg:x1="10.621cm" svg:y1="4.98cm" svg:x2="15.918cm" svg:y2="4.98cm">
          <text:p/>
        </draw:line>
        <draw:line draw:style-name="gr182" draw:text-style-name="P126" draw:layer="layout" svg:x1="15.918cm" svg:y1="4.98cm" svg:x2="18.801cm" svg:y2="4.98cm">
          <text:p/>
        </draw:line>
        <draw:line draw:style-name="gr182" draw:text-style-name="P126" draw:layer="layout" svg:x1="2.001cm" svg:y1="5.496cm" svg:x2="5.318cm" svg:y2="5.496cm">
          <text:p/>
        </draw:line>
        <draw:line draw:style-name="gr182" draw:text-style-name="P126" draw:layer="layout" svg:x1="5.318cm" svg:y1="5.496cm" svg:x2="10.621cm" svg:y2="5.496cm">
          <text:p/>
        </draw:line>
        <draw:line draw:style-name="gr182" draw:text-style-name="P126" draw:layer="layout" svg:x1="10.621cm" svg:y1="5.496cm" svg:x2="15.918cm" svg:y2="5.496cm">
          <text:p/>
        </draw:line>
        <draw:line draw:style-name="gr182" draw:text-style-name="P126" draw:layer="layout" svg:x1="15.918cm" svg:y1="5.496cm" svg:x2="18.801cm" svg:y2="5.496cm">
          <text:p/>
        </draw:line>
        <draw:line draw:style-name="gr182" draw:text-style-name="P126" draw:layer="layout" svg:x1="2.001cm" svg:y1="6.012cm" svg:x2="5.318cm" svg:y2="6.012cm">
          <text:p/>
        </draw:line>
        <draw:line draw:style-name="gr182" draw:text-style-name="P126" draw:layer="layout" svg:x1="5.318cm" svg:y1="6.012cm" svg:x2="10.621cm" svg:y2="6.012cm">
          <text:p/>
        </draw:line>
        <draw:line draw:style-name="gr182" draw:text-style-name="P126" draw:layer="layout" svg:x1="10.621cm" svg:y1="6.012cm" svg:x2="15.918cm" svg:y2="6.012cm">
          <text:p/>
        </draw:line>
        <draw:line draw:style-name="gr182" draw:text-style-name="P126" draw:layer="layout" svg:x1="15.918cm" svg:y1="6.012cm" svg:x2="18.801cm" svg:y2="6.012cm">
          <text:p/>
        </draw:line>
        <draw:line draw:style-name="gr182" draw:text-style-name="P126" draw:layer="layout" svg:x1="2.001cm" svg:y1="6.528cm" svg:x2="5.318cm" svg:y2="6.528cm">
          <text:p/>
        </draw:line>
        <draw:line draw:style-name="gr182" draw:text-style-name="P126" draw:layer="layout" svg:x1="5.318cm" svg:y1="6.528cm" svg:x2="10.621cm" svg:y2="6.528cm">
          <text:p/>
        </draw:line>
        <draw:line draw:style-name="gr182" draw:text-style-name="P126" draw:layer="layout" svg:x1="10.621cm" svg:y1="6.528cm" svg:x2="15.918cm" svg:y2="6.528cm">
          <text:p/>
        </draw:line>
        <draw:line draw:style-name="gr182" draw:text-style-name="P126" draw:layer="layout" svg:x1="15.918cm" svg:y1="6.528cm" svg:x2="18.801cm" svg:y2="6.528cm">
          <text:p/>
        </draw:line>
        <draw:line draw:style-name="gr182" draw:text-style-name="P126" draw:layer="layout" svg:x1="2.001cm" svg:y1="7.044cm" svg:x2="5.318cm" svg:y2="7.044cm">
          <text:p/>
        </draw:line>
        <draw:line draw:style-name="gr182" draw:text-style-name="P126" draw:layer="layout" svg:x1="5.318cm" svg:y1="7.044cm" svg:x2="10.621cm" svg:y2="7.044cm">
          <text:p/>
        </draw:line>
        <draw:line draw:style-name="gr182" draw:text-style-name="P126" draw:layer="layout" svg:x1="10.621cm" svg:y1="7.044cm" svg:x2="15.918cm" svg:y2="7.044cm">
          <text:p/>
        </draw:line>
        <draw:line draw:style-name="gr182" draw:text-style-name="P126" draw:layer="layout" svg:x1="15.918cm" svg:y1="7.044cm" svg:x2="18.801cm" svg:y2="7.044cm">
          <text:p/>
        </draw:line>
        <draw:frame draw:style-name="gr187" draw:text-style-name="P185" draw:layer="layout" svg:width="16.207cm" svg:height="0.319cm" svg:x="2.001cm" svg:y="2.337cm">
          <draw:text-box>
            <text:p text:style-name="P155"><text:span text:style-name="T23">Table I. </text:span><text:span text:style-name="T25">Characteristic of study group — divided into two PCOS phenotypes depending on HOMA-IR</text:span></text:p>
          </draw:text-box>
        </draw:frame>
        <draw:frame draw:style-name="gr220" draw:text-style-name="P214" draw:layer="layout" svg:width="3.554cm" svg:height="0.344cm" svg:x="6.101cm" svg:y="3.158cm">
          <draw:text-box>
            <text:p text:style-name="P155"><text:span text:style-name="T26">Group 1A (HA+ HOMA-IR &lt; 2) <text:s/></text:span></text:p>
          </draw:text-box>
        </draw:frame>
        <draw:frame draw:style-name="gr220" draw:text-style-name="P214" draw:layer="layout" svg:width="1.001cm" svg:height="0.344cm" svg:x="7.385cm" svg:y="3.518cm">
          <draw:text-box>
            <text:p text:style-name="P155"><text:span text:style-name="T26">(n = 155)</text:span></text:p>
          </draw:text-box>
        </draw:frame>
        <draw:frame draw:style-name="gr220" draw:text-style-name="P214" draw:layer="layout" svg:width="3.554cm" svg:height="0.344cm" svg:x="11.401cm" svg:y="3.158cm">
          <draw:text-box>
            <text:p text:style-name="P155"><text:span text:style-name="T26">Group 2A (HA+ HOMA-IR &gt; 2) <text:s/></text:span></text:p>
          </draw:text-box>
        </draw:frame>
        <draw:frame draw:style-name="gr220" draw:text-style-name="P214" draw:layer="layout" svg:width="1.001cm" svg:height="0.344cm" svg:x="12.685cm" svg:y="3.518cm">
          <draw:text-box>
            <text:p text:style-name="P155"><text:span text:style-name="T26">(n = 157)</text:span></text:p>
          </draw:text-box>
        </draw:frame>
        <draw:frame draw:style-name="gr220" draw:text-style-name="P214" draw:layer="layout" svg:width="0.861cm" svg:height="0.344cm" svg:x="16.919cm" svg:y="3.158cm">
          <draw:text-box>
            <text:p text:style-name="P155"><text:span text:style-name="T26">p-value</text:span></text:p>
          </draw:text-box>
        </draw:frame>
        <draw:frame draw:style-name="gr220" draw:text-style-name="P214" draw:layer="layout" svg:width="0.967cm" svg:height="0.344cm" svg:x="2.152cm" svg:y="4.034cm">
          <draw:text-box>
            <text:p text:style-name="P155"><text:span text:style-name="T27">Age [yrs]</text:span></text:p>
          </draw:text-box>
        </draw:frame>
        <draw:frame draw:style-name="gr220" draw:text-style-name="P214" draw:layer="layout" svg:width="1.793cm" svg:height="0.344cm" svg:x="6.983cm" svg:y="4.034cm">
          <draw:text-box>
            <text:p text:style-name="P155"><text:span text:style-name="T27">25.26923 ± 4.80</text:span></text:p>
          </draw:text-box>
        </draw:frame>
        <draw:frame draw:style-name="gr220" draw:text-style-name="P214" draw:layer="layout" svg:width="1.386cm" svg:height="0.344cm" svg:x="12.498cm" svg:y="4.034cm">
          <draw:text-box>
            <text:p text:style-name="P155"><text:span text:style-name="T27">25.35 ± 5.95</text:span></text:p>
          </draw:text-box>
        </draw:frame>
        <draw:frame draw:style-name="gr220" draw:text-style-name="P214" draw:layer="layout" svg:width="0.476cm" svg:height="0.344cm" svg:x="17.108cm" svg:y="4.034cm">
          <draw:text-box>
            <text:p text:style-name="P155"><text:span text:style-name="T27">0.89</text:span></text:p>
          </draw:text-box>
        </draw:frame>
        <draw:frame draw:style-name="gr220" draw:text-style-name="P214" draw:layer="layout" svg:width="1.242cm" svg:height="0.344cm" svg:x="2.152cm" svg:y="4.55cm">
          <draw:text-box>
            <text:p text:style-name="P155"><text:span text:style-name="T27">Height [cm]</text:span></text:p>
          </draw:text-box>
        </draw:frame>
        <draw:frame draw:style-name="gr220" draw:text-style-name="P214" draw:layer="layout" svg:width="2.335cm" svg:height="0.344cm" svg:x="6.696cm" svg:y="4.55cm">
          <draw:text-box>
            <text:p text:style-name="P155"><text:span text:style-name="T27">166.2961 ± 5.485488</text:span></text:p>
          </draw:text-box>
        </draw:frame>
        <draw:frame draw:style-name="gr220" draw:text-style-name="P214" draw:layer="layout" svg:width="1.522cm" svg:height="0.344cm" svg:x="12.427cm" svg:y="4.55cm">
          <draw:text-box>
            <text:p text:style-name="P155"><text:span text:style-name="T27">166.41 ± 6.44</text:span></text:p>
          </draw:text-box>
        </draw:frame>
        <draw:frame draw:style-name="gr220" draw:text-style-name="P214" draw:layer="layout" svg:width="0.476cm" svg:height="0.344cm" svg:x="17.109cm" svg:y="4.55cm">
          <draw:text-box>
            <text:p text:style-name="P155"><text:span text:style-name="T27">0.87</text:span></text:p>
          </draw:text-box>
        </draw:frame>
        <draw:frame draw:style-name="gr220" draw:text-style-name="P214" draw:layer="layout" svg:width="1.225cm" svg:height="0.344cm" svg:x="2.152cm" svg:y="5.066cm">
          <draw:text-box>
            <text:p text:style-name="P155"><text:span text:style-name="T27">Weight [kg]</text:span></text:p>
          </draw:text-box>
        </draw:frame>
        <draw:frame draw:style-name="gr220" draw:text-style-name="P214" draw:layer="layout" svg:width="1.522cm" svg:height="0.344cm" svg:x="7.127cm" svg:y="5.066cm">
          <draw:text-box>
            <text:p text:style-name="P155"><text:span text:style-name="T27">61.18 ± 11.22</text:span></text:p>
          </draw:text-box>
        </draw:frame>
        <draw:frame draw:style-name="gr220" draw:text-style-name="P214" draw:layer="layout" svg:width="1.522cm" svg:height="0.344cm" svg:x="12.427cm" svg:y="5.066cm">
          <draw:text-box>
            <text:p text:style-name="P155"><text:span text:style-name="T27">76.01 ± 18.45</text:span></text:p>
          </draw:text-box>
        </draw:frame>
        <draw:frame draw:style-name="gr220" draw:text-style-name="P214" draw:layer="layout" svg:width="0.476cm" svg:height="0.344cm" svg:x="17.109cm" svg:y="5.066cm">
          <draw:text-box>
            <text:p text:style-name="P155"><text:span text:style-name="T27">0.00</text:span></text:p>
          </draw:text-box>
        </draw:frame>
        <draw:frame draw:style-name="gr220" draw:text-style-name="P214" draw:layer="layout" svg:width="1.111cm" svg:height="0.344cm" svg:x="2.152cm" svg:y="5.581cm">
          <draw:text-box>
            <text:p text:style-name="P155"><text:span text:style-name="T27">BMI [kg/m</text:span></text:p>
          </draw:text-box>
        </draw:frame>
        <draw:frame draw:style-name="gr221" draw:text-style-name="P215" draw:layer="layout" svg:width="0.174cm" svg:height="0.2cm" svg:x="3.355cm" svg:y="5.599cm">
          <draw:text-box>
            <text:p text:style-name="P155"><text:span text:style-name="T28">2</text:span></text:p>
          </draw:text-box>
        </draw:frame>
        <draw:frame draw:style-name="gr220" draw:text-style-name="P214" draw:layer="layout" svg:width="0.299cm" svg:height="0.344cm" svg:x="3.439cm" svg:y="5.582cm">
          <draw:text-box>
            <text:p text:style-name="P155"><text:span text:style-name="T27">]</text:span></text:p>
          </draw:text-box>
        </draw:frame>
        <draw:frame draw:style-name="gr220" draw:text-style-name="P214" draw:layer="layout" svg:width="1.386cm" svg:height="0.344cm" svg:x="7.198cm" svg:y="5.582cm">
          <draw:text-box>
            <text:p text:style-name="P155"><text:span text:style-name="T27">22.08 ± 3.86</text:span></text:p>
          </draw:text-box>
        </draw:frame>
        <draw:frame draw:style-name="gr220" draw:text-style-name="P214" draw:layer="layout" svg:width="1.386cm" svg:height="0.344cm" svg:x="12.498cm" svg:y="5.582cm">
          <draw:text-box>
            <text:p text:style-name="P155"><text:span text:style-name="T27">27.35 ± 6.17</text:span></text:p>
          </draw:text-box>
        </draw:frame>
        <draw:frame draw:style-name="gr220" draw:text-style-name="P214" draw:layer="layout" svg:width="0.476cm" svg:height="0.344cm" svg:x="17.108cm" svg:y="5.582cm">
          <draw:text-box>
            <text:p text:style-name="P155"><text:span text:style-name="T27">0.00</text:span></text:p>
          </draw:text-box>
        </draw:frame>
        <draw:frame draw:style-name="gr220" draw:text-style-name="P214" draw:layer="layout" svg:width="0.387cm" svg:height="0.344cm" svg:x="2.152cm" svg:y="6.098cm">
          <draw:text-box>
            <text:p text:style-name="P155"><text:span text:style-name="T27">FAI</text:span></text:p>
          </draw:text-box>
        </draw:frame>
        <draw:frame draw:style-name="gr220" draw:text-style-name="P214" draw:layer="layout" svg:width="1.251cm" svg:height="0.344cm" svg:x="7.27cm" svg:y="6.098cm">
          <draw:text-box>
            <text:p text:style-name="P155"><text:span text:style-name="T27">4.40 ± 2.45</text:span></text:p>
          </draw:text-box>
        </draw:frame>
        <draw:frame draw:style-name="gr220" draw:text-style-name="P214" draw:layer="layout" svg:width="1.251cm" svg:height="0.344cm" svg:x="12.57cm" svg:y="6.098cm">
          <draw:text-box>
            <text:p text:style-name="P155"><text:span text:style-name="T27">8.51 ± 5.53</text:span></text:p>
          </draw:text-box>
        </draw:frame>
        <draw:frame draw:style-name="gr220" draw:text-style-name="P214" draw:layer="layout" svg:width="0.476cm" svg:height="0.344cm" svg:x="17.109cm" svg:y="6.098cm">
          <draw:text-box>
            <text:p text:style-name="P155"><text:span text:style-name="T27">0.00</text:span></text:p>
          </draw:text-box>
        </draw:frame>
        <draw:frame draw:style-name="gr220" draw:text-style-name="P214" draw:layer="layout" svg:width="2.368cm" svg:height="0.344cm" svg:x="2.152cm" svg:y="6.613cm">
          <draw:text-box>
            <text:p text:style-name="P155"><text:span text:style-name="T27">Testosterone [nmol/L]</text:span></text:p>
          </draw:text-box>
        </draw:frame>
        <draw:frame draw:style-name="gr220" draw:text-style-name="P214" draw:layer="layout" svg:width="1.251cm" svg:height="0.344cm" svg:x="7.27cm" svg:y="6.613cm">
          <draw:text-box>
            <text:p text:style-name="P155"><text:span text:style-name="T27">1.92 ± 0.88</text:span></text:p>
          </draw:text-box>
        </draw:frame>
        <draw:frame draw:style-name="gr220" draw:text-style-name="P214" draw:layer="layout" svg:width="1.251cm" svg:height="0.344cm" svg:x="12.57cm" svg:y="6.613cm">
          <draw:text-box>
            <text:p text:style-name="P155"><text:span text:style-name="T27">2.14 ± 1.01</text:span></text:p>
          </draw:text-box>
        </draw:frame>
        <draw:frame draw:style-name="gr220" draw:text-style-name="P214" draw:layer="layout" svg:width="0.612cm" svg:height="0.344cm" svg:x="17.037cm" svg:y="6.613cm">
          <draw:text-box>
            <text:p text:style-name="P155"><text:span text:style-name="T27">0.043</text:span></text:p>
          </draw:text-box>
        </draw:frame>
        <draw:frame draw:style-name="gr192" draw:text-style-name="P189" draw:layer="layout" svg:width="15.293cm" svg:height="0.306cm" svg:x="2.001cm" svg:y="7.182cm">
          <draw:text-box>
            <text:p text:style-name="P155"><text:span text:style-name="T29">PCOS — polycystic ovary syndrome; HA — hyperandrogenaemia; HOMA-IR — homeostasis model assessment-insulin resistance; BMI — body mass index; <text:s/></text:span></text:p>
          </draw:text-box>
        </draw:frame>
        <draw:line draw:style-name="gr219" draw:text-style-name="P126" draw:layer="layout" svg:x1="1.999cm" svg:y1="9.437cm" svg:x2="18.799cm" svg:y2="9.437cm">
          <text:p/>
        </draw:line>
        <draw:frame draw:style-name="gr192" draw:text-style-name="P189" draw:layer="layout" svg:width="2.631cm" svg:height="0.306cm" svg:x="2.001cm" svg:y="7.499cm">
          <draw:text-box>
            <text:p text:style-name="P155"><text:span text:style-name="T29">FAI — free androgen index</text:span></text:p>
          </draw:text-box>
        </draw:frame>
        <draw:line draw:style-name="gr182" draw:text-style-name="P126" draw:layer="layout" svg:x1="1.999cm" svg:y1="10.371cm" svg:x2="5.307cm" svg:y2="10.371cm">
          <text:p/>
        </draw:line>
        <draw:line draw:style-name="gr182" draw:text-style-name="P126" draw:layer="layout" svg:x1="5.307cm" svg:y1="10.371cm" svg:x2="10.611cm" svg:y2="10.371cm">
          <text:p/>
        </draw:line>
        <draw:line draw:style-name="gr182" draw:text-style-name="P126" draw:layer="layout" svg:x1="10.611cm" svg:y1="10.371cm" svg:x2="15.907cm" svg:y2="10.371cm">
          <text:p/>
        </draw:line>
        <draw:line draw:style-name="gr182" draw:text-style-name="P126" draw:layer="layout" svg:x1="15.907cm" svg:y1="10.371cm" svg:x2="18.799cm" svg:y2="10.371cm">
          <text:p/>
        </draw:line>
        <draw:line draw:style-name="gr182" draw:text-style-name="P126" draw:layer="layout" svg:x1="1.999cm" svg:y1="10.904cm" svg:x2="5.307cm" svg:y2="10.904cm">
          <text:p/>
        </draw:line>
        <draw:line draw:style-name="gr182" draw:text-style-name="P126" draw:layer="layout" svg:x1="5.307cm" svg:y1="10.904cm" svg:x2="10.611cm" svg:y2="10.904cm">
          <text:p/>
        </draw:line>
        <draw:line draw:style-name="gr182" draw:text-style-name="P126" draw:layer="layout" svg:x1="10.611cm" svg:y1="10.904cm" svg:x2="15.907cm" svg:y2="10.904cm">
          <text:p/>
        </draw:line>
        <draw:line draw:style-name="gr182" draw:text-style-name="P126" draw:layer="layout" svg:x1="15.907cm" svg:y1="10.904cm" svg:x2="18.799cm" svg:y2="10.904cm">
          <text:p/>
        </draw:line>
        <draw:line draw:style-name="gr182" draw:text-style-name="P126" draw:layer="layout" svg:x1="1.999cm" svg:y1="11.437cm" svg:x2="5.307cm" svg:y2="11.437cm">
          <text:p/>
        </draw:line>
        <draw:line draw:style-name="gr182" draw:text-style-name="P126" draw:layer="layout" svg:x1="5.307cm" svg:y1="11.437cm" svg:x2="10.611cm" svg:y2="11.437cm">
          <text:p/>
        </draw:line>
        <draw:line draw:style-name="gr182" draw:text-style-name="P126" draw:layer="layout" svg:x1="10.611cm" svg:y1="11.437cm" svg:x2="15.907cm" svg:y2="11.437cm">
          <text:p/>
        </draw:line>
        <draw:line draw:style-name="gr182" draw:text-style-name="P126" draw:layer="layout" svg:x1="15.907cm" svg:y1="11.437cm" svg:x2="18.799cm" svg:y2="11.437cm">
          <text:p/>
        </draw:line>
        <draw:line draw:style-name="gr182" draw:text-style-name="P126" draw:layer="layout" svg:x1="1.999cm" svg:y1="11.987cm" svg:x2="5.307cm" svg:y2="11.987cm">
          <text:p/>
        </draw:line>
        <draw:line draw:style-name="gr182" draw:text-style-name="P126" draw:layer="layout" svg:x1="5.307cm" svg:y1="11.987cm" svg:x2="10.611cm" svg:y2="11.987cm">
          <text:p/>
        </draw:line>
        <draw:line draw:style-name="gr182" draw:text-style-name="P126" draw:layer="layout" svg:x1="10.611cm" svg:y1="11.987cm" svg:x2="15.907cm" svg:y2="11.987cm">
          <text:p/>
        </draw:line>
        <draw:line draw:style-name="gr182" draw:text-style-name="P126" draw:layer="layout" svg:x1="15.907cm" svg:y1="11.987cm" svg:x2="18.799cm" svg:y2="11.987cm">
          <text:p/>
        </draw:line>
        <draw:line draw:style-name="gr182" draw:text-style-name="P126" draw:layer="layout" svg:x1="1.999cm" svg:y1="12.52cm" svg:x2="5.307cm" svg:y2="12.52cm">
          <text:p/>
        </draw:line>
        <draw:line draw:style-name="gr182" draw:text-style-name="P126" draw:layer="layout" svg:x1="5.307cm" svg:y1="12.52cm" svg:x2="10.611cm" svg:y2="12.52cm">
          <text:p/>
        </draw:line>
        <draw:line draw:style-name="gr182" draw:text-style-name="P126" draw:layer="layout" svg:x1="10.611cm" svg:y1="12.52cm" svg:x2="15.907cm" svg:y2="12.52cm">
          <text:p/>
        </draw:line>
        <draw:line draw:style-name="gr182" draw:text-style-name="P126" draw:layer="layout" svg:x1="15.907cm" svg:y1="12.52cm" svg:x2="18.799cm" svg:y2="12.52cm">
          <text:p/>
        </draw:line>
        <draw:line draw:style-name="gr182" draw:text-style-name="P126" draw:layer="layout" svg:x1="1.999cm" svg:y1="13.052cm" svg:x2="5.307cm" svg:y2="13.052cm">
          <text:p/>
        </draw:line>
        <draw:line draw:style-name="gr182" draw:text-style-name="P126" draw:layer="layout" svg:x1="5.307cm" svg:y1="13.052cm" svg:x2="10.611cm" svg:y2="13.052cm">
          <text:p/>
        </draw:line>
        <draw:line draw:style-name="gr182" draw:text-style-name="P126" draw:layer="layout" svg:x1="10.611cm" svg:y1="13.052cm" svg:x2="15.907cm" svg:y2="13.052cm">
          <text:p/>
        </draw:line>
        <draw:line draw:style-name="gr182" draw:text-style-name="P126" draw:layer="layout" svg:x1="15.907cm" svg:y1="13.052cm" svg:x2="18.799cm" svg:y2="13.052cm">
          <text:p/>
        </draw:line>
        <draw:line draw:style-name="gr182" draw:text-style-name="P126" draw:layer="layout" svg:x1="1.999cm" svg:y1="13.585cm" svg:x2="5.307cm" svg:y2="13.585cm">
          <text:p/>
        </draw:line>
        <draw:line draw:style-name="gr182" draw:text-style-name="P126" draw:layer="layout" svg:x1="5.307cm" svg:y1="13.585cm" svg:x2="10.611cm" svg:y2="13.585cm">
          <text:p/>
        </draw:line>
        <draw:line draw:style-name="gr182" draw:text-style-name="P126" draw:layer="layout" svg:x1="10.611cm" svg:y1="13.585cm" svg:x2="15.907cm" svg:y2="13.585cm">
          <text:p/>
        </draw:line>
        <draw:line draw:style-name="gr182" draw:text-style-name="P126" draw:layer="layout" svg:x1="15.907cm" svg:y1="13.585cm" svg:x2="18.799cm" svg:y2="13.585cm">
          <text:p/>
        </draw:line>
        <draw:frame draw:style-name="gr187" draw:text-style-name="P185" draw:layer="layout" svg:width="17.211cm" svg:height="0.319cm" svg:x="2cm" svg:y="8.76cm">
          <draw:text-box>
            <text:p text:style-name="P155"><text:span text:style-name="T23">Table II. </text:span><text:span text:style-name="T25">Characteristic of study group — divided into two PCOS phenotypes depending on fasting insulin</text:span></text:p>
          </draw:text-box>
        </draw:frame>
        <draw:frame draw:style-name="gr220" draw:text-style-name="P214" draw:layer="layout" svg:width="3.736cm" svg:height="0.344cm" svg:x="6.01cm" svg:y="9.581cm">
          <draw:text-box>
            <text:p text:style-name="P155"><text:span text:style-name="T26">Group 1B (HA+ FI &lt; 10 mU/mL) <text:s/></text:span></text:p>
          </draw:text-box>
        </draw:frame>
        <draw:frame draw:style-name="gr220" draw:text-style-name="P214" draw:layer="layout" svg:width="1.001cm" svg:height="0.344cm" svg:x="7.375cm" svg:y="9.941cm">
          <draw:text-box>
            <text:p text:style-name="P155"><text:span text:style-name="T26">(n = 166)</text:span></text:p>
          </draw:text-box>
        </draw:frame>
        <draw:frame draw:style-name="gr220" draw:text-style-name="P214" draw:layer="layout" svg:width="3.736cm" svg:height="0.344cm" svg:x="11.31cm" svg:y="9.581cm">
          <draw:text-box>
            <text:p text:style-name="P155"><text:span text:style-name="T26">Group 2B (HA+ FI &gt; 10 mU/mL) <text:s/></text:span></text:p>
          </draw:text-box>
        </draw:frame>
        <draw:frame draw:style-name="gr220" draw:text-style-name="P214" draw:layer="layout" svg:width="1.001cm" svg:height="0.344cm" svg:x="12.674cm" svg:y="9.941cm">
          <draw:text-box>
            <text:p text:style-name="P155"><text:span text:style-name="T26">(n = 146)</text:span></text:p>
          </draw:text-box>
        </draw:frame>
        <draw:frame draw:style-name="gr220" draw:text-style-name="P214" draw:layer="layout" svg:width="0.861cm" svg:height="0.344cm" svg:x="16.913cm" svg:y="9.581cm">
          <draw:text-box>
            <text:p text:style-name="P155"><text:span text:style-name="T26">p-value</text:span></text:p>
          </draw:text-box>
        </draw:frame>
        <draw:frame draw:style-name="gr220" draw:text-style-name="P214" draw:layer="layout" svg:width="0.967cm" svg:height="0.344cm" svg:x="2.15cm" svg:y="10.457cm">
          <draw:text-box>
            <text:p text:style-name="P155"><text:span text:style-name="T27">Age [yrs]</text:span></text:p>
          </draw:text-box>
        </draw:frame>
        <draw:frame draw:style-name="gr220" draw:text-style-name="P214" draw:layer="layout" svg:width="1.251cm" svg:height="0.344cm" svg:x="7.26cm" svg:y="10.457cm">
          <draw:text-box>
            <text:p text:style-name="P155"><text:span text:style-name="T27">25.28±4.78</text:span></text:p>
          </draw:text-box>
        </draw:frame>
        <draw:frame draw:style-name="gr220" draw:text-style-name="P214" draw:layer="layout" svg:width="1.386cm" svg:height="0.344cm" svg:x="12.488cm" svg:y="10.457cm">
          <draw:text-box>
            <text:p text:style-name="P155"><text:span text:style-name="T27">25.35 ± 6.04</text:span></text:p>
          </draw:text-box>
        </draw:frame>
        <draw:frame draw:style-name="gr220" draw:text-style-name="P214" draw:layer="layout" svg:width="0.476cm" svg:height="0.344cm" svg:x="17.102cm" svg:y="10.457cm">
          <draw:text-box>
            <text:p text:style-name="P155"><text:span text:style-name="T27">0.92</text:span></text:p>
          </draw:text-box>
        </draw:frame>
        <draw:frame draw:style-name="gr220" draw:text-style-name="P214" draw:layer="layout" svg:width="1.242cm" svg:height="0.344cm" svg:x="2.15cm" svg:y="10.989cm">
          <draw:text-box>
            <text:p text:style-name="P155"><text:span text:style-name="T27">Height [cm]</text:span></text:p>
          </draw:text-box>
        </draw:frame>
        <draw:frame draw:style-name="gr220" draw:text-style-name="P214" draw:layer="layout" svg:width="1.522cm" svg:height="0.344cm" svg:x="7.116cm" svg:y="10.989cm">
          <draw:text-box>
            <text:p text:style-name="P155"><text:span text:style-name="T27">166.27 ± 5.58</text:span></text:p>
          </draw:text-box>
        </draw:frame>
        <draw:frame draw:style-name="gr220" draw:text-style-name="P214" draw:layer="layout" svg:width="1.522cm" svg:height="0.344cm" svg:x="12.416cm" svg:y="10.989cm">
          <draw:text-box>
            <text:p text:style-name="P155"><text:span text:style-name="T27">166.45 ± 6.39</text:span></text:p>
          </draw:text-box>
        </draw:frame>
        <draw:frame draw:style-name="gr220" draw:text-style-name="P214" draw:layer="layout" svg:width="0.476cm" svg:height="0.344cm" svg:x="17.102cm" svg:y="10.989cm">
          <draw:text-box>
            <text:p text:style-name="P155"><text:span text:style-name="T27">0.79</text:span></text:p>
          </draw:text-box>
        </draw:frame>
        <draw:frame draw:style-name="gr220" draw:text-style-name="P214" draw:layer="layout" svg:width="1.225cm" svg:height="0.344cm" svg:x="2.15cm" svg:y="11.522cm">
          <draw:text-box>
            <text:p text:style-name="P155"><text:span text:style-name="T27">Weight [kg]</text:span></text:p>
          </draw:text-box>
        </draw:frame>
        <draw:frame draw:style-name="gr220" draw:text-style-name="P214" draw:layer="layout" svg:width="1.454cm" svg:height="0.344cm" svg:x="7.152cm" svg:y="11.522cm">
          <draw:text-box>
            <text:p text:style-name="P155"><text:span text:style-name="T27">61.35± 11.70</text:span></text:p>
          </draw:text-box>
        </draw:frame>
        <draw:frame draw:style-name="gr220" draw:text-style-name="P214" draw:layer="layout" svg:width="1.522cm" svg:height="0.344cm" svg:x="12.416cm" svg:y="11.522cm">
          <draw:text-box>
            <text:p text:style-name="P155"><text:span text:style-name="T27">76.79 ± 18.24</text:span></text:p>
          </draw:text-box>
        </draw:frame>
        <draw:frame draw:style-name="gr220" draw:text-style-name="P214" draw:layer="layout" svg:width="0.476cm" svg:height="0.344cm" svg:x="17.102cm" svg:y="11.522cm">
          <draw:text-box>
            <text:p text:style-name="P155"><text:span text:style-name="T27">0.00</text:span></text:p>
          </draw:text-box>
        </draw:frame>
        <draw:frame draw:style-name="gr220" draw:text-style-name="P214" draw:layer="layout" svg:width="1.111cm" svg:height="0.344cm" svg:x="2.15cm" svg:y="12.072cm">
          <draw:text-box>
            <text:p text:style-name="P155"><text:span text:style-name="T27">BMI [kg/m</text:span></text:p>
          </draw:text-box>
        </draw:frame>
        <draw:frame draw:style-name="gr221" draw:text-style-name="P215" draw:layer="layout" svg:width="0.174cm" svg:height="0.2cm" svg:x="3.354cm" svg:y="12.09cm">
          <draw:text-box>
            <text:p text:style-name="P155"><text:span text:style-name="T28">2</text:span></text:p>
          </draw:text-box>
        </draw:frame>
        <draw:frame draw:style-name="gr220" draw:text-style-name="P214" draw:layer="layout" svg:width="0.299cm" svg:height="0.344cm" svg:x="3.438cm" svg:y="12.073cm">
          <draw:text-box>
            <text:p text:style-name="P155"><text:span text:style-name="T27">]</text:span></text:p>
          </draw:text-box>
        </draw:frame>
        <draw:frame draw:style-name="gr220" draw:text-style-name="P214" draw:layer="layout" svg:width="1.386cm" svg:height="0.344cm" svg:x="7.188cm" svg:y="12.073cm">
          <draw:text-box>
            <text:p text:style-name="P155"><text:span text:style-name="T27">22.10 ± 3.96</text:span></text:p>
          </draw:text-box>
        </draw:frame>
        <draw:frame draw:style-name="gr220" draw:text-style-name="P214" draw:layer="layout" svg:width="1.386cm" svg:height="0.344cm" svg:x="12.488cm" svg:y="12.073cm">
          <draw:text-box>
            <text:p text:style-name="P155"><text:span text:style-name="T27">27.64 ± 6.08</text:span></text:p>
          </draw:text-box>
        </draw:frame>
        <draw:frame draw:style-name="gr220" draw:text-style-name="P214" draw:layer="layout" svg:width="0.476cm" svg:height="0.344cm" svg:x="17.103cm" svg:y="12.073cm">
          <draw:text-box>
            <text:p text:style-name="P155"><text:span text:style-name="T27">0.00</text:span></text:p>
          </draw:text-box>
        </draw:frame>
        <draw:frame draw:style-name="gr220" draw:text-style-name="P214" draw:layer="layout" svg:width="0.387cm" svg:height="0.344cm" svg:x="2.15cm" svg:y="12.605cm">
          <draw:text-box>
            <text:p text:style-name="P155"><text:span text:style-name="T27">FAI</text:span></text:p>
          </draw:text-box>
        </draw:frame>
        <draw:frame draw:style-name="gr220" draw:text-style-name="P214" draw:layer="layout" svg:width="1.251cm" svg:height="0.344cm" svg:x="7.26cm" svg:y="12.605cm">
          <draw:text-box>
            <text:p text:style-name="P155"><text:span text:style-name="T27">4.37 ± 3.39</text:span></text:p>
          </draw:text-box>
        </draw:frame>
        <draw:frame draw:style-name="gr220" draw:text-style-name="P214" draw:layer="layout" svg:width="1.251cm" svg:height="0.344cm" svg:x="12.56cm" svg:y="12.605cm">
          <draw:text-box>
            <text:p text:style-name="P155"><text:span text:style-name="T27">8.73 ± 6.09</text:span></text:p>
          </draw:text-box>
        </draw:frame>
        <draw:frame draw:style-name="gr220" draw:text-style-name="P214" draw:layer="layout" svg:width="0.476cm" svg:height="0.344cm" svg:x="17.103cm" svg:y="12.605cm">
          <draw:text-box>
            <text:p text:style-name="P155"><text:span text:style-name="T27">0.00</text:span></text:p>
          </draw:text-box>
        </draw:frame>
        <draw:frame draw:style-name="gr220" draw:text-style-name="P214" draw:layer="layout" svg:width="2.368cm" svg:height="0.344cm" svg:x="2.15cm" svg:y="13.138cm">
          <draw:text-box>
            <text:p text:style-name="P155"><text:span text:style-name="T27">Testosterone [nmol/L]</text:span></text:p>
          </draw:text-box>
        </draw:frame>
        <draw:frame draw:style-name="gr220" draw:text-style-name="P214" draw:layer="layout" svg:width="1.251cm" svg:height="0.344cm" svg:x="7.26cm" svg:y="13.138cm">
          <draw:text-box>
            <text:p text:style-name="P155"><text:span text:style-name="T27">1.93 ± 0.89</text:span></text:p>
          </draw:text-box>
        </draw:frame>
        <draw:frame draw:style-name="gr220" draw:text-style-name="P214" draw:layer="layout" svg:width="1.251cm" svg:height="0.344cm" svg:x="12.56cm" svg:y="13.138cm">
          <draw:text-box>
            <text:p text:style-name="P155"><text:span text:style-name="T27">2.18 ± 1.03</text:span></text:p>
          </draw:text-box>
        </draw:frame>
        <draw:frame draw:style-name="gr220" draw:text-style-name="P214" draw:layer="layout" svg:width="0.612cm" svg:height="0.344cm" svg:x="17.031cm" svg:y="13.138cm">
          <draw:text-box>
            <text:p text:style-name="P155"><text:span text:style-name="T27">0.017</text:span></text:p>
          </draw:text-box>
        </draw:frame>
        <draw:path draw:style-name="gr64" draw:text-style-name="P64" draw:layer="layout" svg:width="6.946cm" svg:height="2.706cm" svg:x="13.267cm" svg:y="15.011cm" svg:viewBox="0 0 6947 2707" svg:d="M0 2686h6947v21h-6947zM0 2147h6947v23h-6947zM0 1609h6947v23h-6947zM0 1073h6947v21h-6947zM0 535h6947v24h-6947zM0 0h6947v23h-6947z">
          <text:p/>
        </draw:path>
        <draw:path draw:style-name="gr64" draw:text-style-name="P64" draw:layer="layout" svg:width="5.81cm" svg:height="3.221cm" svg:x="14.413cm" svg:y="15.021cm" svg:viewBox="0 0 5811 3222" svg:d="M0 0h23v3222h-23zM23 0h-23zM1156 0h24v3222h-24zM1179 0h-23zM2316 0h24v3222h-24zM2340 0h-24zM3473 0h23v3222h-23zM3496 0h-23zM4632 0h23v3222h-23zM4655 0h-23zM5788 0h23v3222h-23zM5811 0h-23z">
          <text:p/>
        </draw:path>
        <draw:polygon draw:style-name="gr216" draw:text-style-name="P212" draw:layer="layout" svg:width="0.023cm" svg:height="3.221cm" svg:x="13.254cm" svg:y="15.021cm" svg:viewBox="0 0 24 3222" draw:points="0,3222 24,3222 24,0 0,0">
          <text:p/>
        </draw:polygon>
        <draw:polygon draw:style-name="gr216" draw:text-style-name="P212" draw:layer="layout" svg:width="6.946cm" svg:height="0.023cm" svg:x="13.267cm" svg:y="18.232cm" svg:viewBox="0 0 6947 24" draw:points="0,24 6947,24 6947,0 0,0">
          <text:p/>
        </draw:polygon>
        <draw:frame draw:style-name="gr222" draw:text-style-name="P126" draw:layer="layout" svg:width="0.188cm" svg:height="0.188cm" svg:x="13.464cm" svg:y="17.989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477cm" svg:y="17.335cm">
          <draw:image xlink:href="Pictures/100000000000000100000047D44C7EC793F6CE7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492cm" svg:y="17.596cm">
          <draw:image xlink:href="Pictures/100000000000000100000047498258EB49292D20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497cm" svg:y="17.715cm">
          <draw:image xlink:href="Pictures/1000000000000001000000495BE310813B2F54B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516cm" svg:y="17.495cm">
          <draw:image xlink:href="Pictures/100000000000000100000049546EA37DBC0AAE3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567cm" svg:y="17.629cm">
          <draw:image xlink:href="Pictures/10000000000000010000004748029062381B400D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575cm" svg:y="17.355cm">
          <draw:image xlink:href="Pictures/1000000000000001000000474DC2F0E0F59A506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606cm" svg:y="18.043cm">
          <draw:image xlink:href="Pictures/1000000000000001000000471F63625AE3976971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611cm" svg:y="17.937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624cm" svg:y="17.666cm">
          <draw:image xlink:href="Pictures/100000000000000100000047BEA5A9DC9C607142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629cm" svg:y="17.844cm">
          <draw:image xlink:href="Pictures/100000000000000100000047486B36E0D4A3F8BD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632cm" svg:y="17.642cm">
          <draw:image xlink:href="Pictures/10000000000000010000004711573A65F9118B0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635cm" svg:y="17.562cm">
          <draw:image xlink:href="Pictures/100000000000000100000047271998126E4572DA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64cm" svg:y="17.911cm">
          <draw:image xlink:href="Pictures/100000000000000100000047DDAFD20E40093F3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64cm" svg:y="17.692cm">
          <draw:image xlink:href="Pictures/10000000000000010000004741F3B45AAAAF9754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645cm" svg:y="17.792cm">
          <draw:image xlink:href="Pictures/100000000000000100000047486B36E0D4A3F8BD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666cm" svg:y="17.937cm">
          <draw:image xlink:href="Pictures/1000000000000001000000479CAAE60D7B1A63D0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671cm" svg:y="17.699cm">
          <draw:image xlink:href="Pictures/100000000000000100000047FC3321B10BF30616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671cm" svg:y="17.679cm">
          <draw:image xlink:href="Pictures/100000000000000100000049F75C7C79794910A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676cm" svg:y="17.911cm">
          <draw:image xlink:href="Pictures/100000000000000100000047DDAFD20E40093F3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3.691cm" svg:y="17.627cm">
          <draw:image xlink:href="Pictures/100000000000000100000049F75C7C79794910A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702cm" svg:y="17.645cm">
          <draw:image xlink:href="Pictures/10000000000000010000004737F156507282DCB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707cm" svg:y="17.748cm">
          <draw:image xlink:href="Pictures/10000000000000010000004737F156507282DCB7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3.715cm" svg:y="17.715cm">
          <draw:image xlink:href="Pictures/1000000000000001000000495BE310813B2F54B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717cm" svg:y="17.953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72cm" svg:y="17.865cm">
          <draw:image xlink:href="Pictures/100000000000000100000047E211694A0BE9732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722cm" svg:y="18.043cm">
          <draw:image xlink:href="Pictures/10000000000000010000004955CE530882458F94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722cm" svg:y="17.963cm">
          <draw:image xlink:href="Pictures/100000000000000100000047DDAFD20E40093F3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725cm" svg:y="18.054cm">
          <draw:image xlink:href="Pictures/10000000000000010000004715914BEBFD8B6BDB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73cm" svg:y="17.56cm">
          <draw:image xlink:href="Pictures/100000000000000100000047053BF06A64163881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73cm" svg:y="17.495cm">
          <draw:image xlink:href="Pictures/100000000000000100000047877CA3E965ACB0FE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743cm" svg:y="17.816cm">
          <draw:image xlink:href="Pictures/100000000000000100000047D9857F0D4E5B377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3.746cm" svg:y="16.302cm">
          <draw:image xlink:href="Pictures/1000000000000001000000495BE310813B2F54B3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751cm" svg:y="17.888cm">
          <draw:image xlink:href="Pictures/1000000000000001000000470BE63B84E7CA53B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754cm" svg:y="17.415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756cm" svg:y="18.134cm">
          <draw:image xlink:href="Pictures/100000000000000100000047568362B1DA28ECD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756cm" svg:y="17.805cm">
          <draw:image xlink:href="Pictures/100000000000000100000049C46FB436D0FCD24A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759cm" svg:y="17.953cm">
          <draw:image xlink:href="Pictures/1000000000000001000000476D4F9CBD79A0E68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761cm" svg:y="18.126cm">
          <draw:image xlink:href="Pictures/10000000000000010000004745D2352A9786DB0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764cm" svg:y="17.236cm">
          <draw:image xlink:href="Pictures/100000000000000100000047E211694A0BE9732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764cm" svg:y="18.095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766cm" svg:y="17.945cm">
          <draw:image xlink:href="Pictures/1000000000000001000000491473B3AAA40C0EF5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766cm" svg:y="17.12cm">
          <draw:image xlink:href="Pictures/1000000000000001000000476DEB9736A81A9A7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777cm" svg:y="17.857cm">
          <draw:image xlink:href="Pictures/100000000000000100000047EE8A63A68160BF9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777cm" svg:y="17.169cm">
          <draw:image xlink:href="Pictures/1000000000000001000000496D704A606EABC760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779cm" svg:y="17.826cm">
          <draw:image xlink:href="Pictures/100000000000000100000047593C5A386F0D51B9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3.79cm" svg:y="17.974cm">
          <draw:image xlink:href="Pictures/1000000000000001000000498CD0405F775C8CE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79cm" svg:y="17.95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792cm" svg:y="17.953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792cm" svg:y="17.767cm">
          <draw:image xlink:href="Pictures/1000000000000001000000473372A7C07BBE54A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792cm" svg:y="18.012cm">
          <draw:image xlink:href="Pictures/100000000000000100000049D6605A38D458E274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792cm" svg:y="17.93cm">
          <draw:image xlink:href="Pictures/1000000000000001000000494F5032B6CC4DEF5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795cm" svg:y="17.422cm">
          <draw:image xlink:href="Pictures/10000000000000010000004931AAE26B957ECAE6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8cm" svg:y="17.622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805cm" svg:y="17.852cm">
          <draw:image xlink:href="Pictures/1000000000000001000000476DEB9736A81A9A7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826cm" svg:y="17.899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826cm" svg:y="17.761cm">
          <draw:image xlink:href="Pictures/100000000000000100000049F235B4A9FFF8FCE9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829cm" svg:y="17.937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829cm" svg:y="17.878cm">
          <draw:image xlink:href="Pictures/1000000000000001000000498BFF5ECB9B054B7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831cm" svg:y="17.785cm">
          <draw:image xlink:href="Pictures/1000000000000001000000470BE63B84E7CA53B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831cm" svg:y="17.976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3.834cm" svg:y="18.056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839cm" svg:y="17.847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842cm" svg:y="17.505cm">
          <draw:image xlink:href="Pictures/10000000000000010000004772B30C65061A3280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86cm" svg:y="17.699cm">
          <draw:image xlink:href="Pictures/100000000000000100000047FC3321B10BF30616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865cm" svg:y="17.376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867cm" svg:y="17.754cm">
          <draw:image xlink:href="Pictures/1000000000000001000000471B9546F415DAA21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88cm" svg:y="17.989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88cm" svg:y="16.941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883cm" svg:y="17.761cm">
          <draw:image xlink:href="Pictures/100000000000000100000049F235B4A9FFF8FCE9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888cm" svg:y="17.407cm">
          <draw:image xlink:href="Pictures/100000000000000100000049A77DCAA78112F1F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891cm" svg:y="17.585cm">
          <draw:image xlink:href="Pictures/1000000000000001000000479B9F849462A32AE5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3.891cm" svg:y="17.355cm">
          <draw:image xlink:href="Pictures/100000000000000100000049748DDBCDE6A7E282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898cm" svg:y="17.456cm">
          <draw:image xlink:href="Pictures/100000000000000100000047E2B6A0E73EAFF3EF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904cm" svg:y="18.018cm">
          <draw:image xlink:href="Pictures/1000000000000001000000472383221F4CC4387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906cm" svg:y="17.523cm">
          <draw:image xlink:href="Pictures/10000000000000010000004737FFDE1AD570FB81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914cm" svg:y="16.957cm">
          <draw:image xlink:href="Pictures/100000000000000100000047187711C86BFC2A7E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924cm" svg:y="17.28cm">
          <draw:image xlink:href="Pictures/10000000000000010000004903858564C2048941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3.929cm" svg:y="17.922cm">
          <draw:image xlink:href="Pictures/1000000000000001000000494DA1CC887805B908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932cm" svg:y="18.085cm">
          <draw:image xlink:href="Pictures/100000000000000100000049AB7D276DAF36139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937cm" svg:y="18.028cm">
          <draw:image xlink:href="Pictures/100000000000000100000047F4C134383E64251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94cm" svg:y="18.061cm">
          <draw:image xlink:href="Pictures/1000000000000001000000475C8D86F436A2026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3.942cm" svg:y="18.028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3.945cm" svg:y="17.836cm">
          <draw:image xlink:href="Pictures/10000000000000010000004996058FE5B3DFAD71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3.95cm" svg:y="17.754cm">
          <draw:image xlink:href="Pictures/1000000000000001000000491F9DB63C291864B5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95cm" svg:y="18.025cm">
          <draw:image xlink:href="Pictures/10000000000000010000004733D285944B04CD4F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3.953cm" svg:y="17.583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963cm" svg:y="17.759cm">
          <draw:image xlink:href="Pictures/1000000000000001000000475A4A6DC0A75B3548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3.968cm" svg:y="17.961cm">
          <draw:image xlink:href="Pictures/10000000000000010000004903858564C2048941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973cm" svg:y="17.909cm">
          <draw:image xlink:href="Pictures/100000000000000100000047773C7BFAAC35F5B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3.981cm" svg:y="17.5cm">
          <draw:image xlink:href="Pictures/1000000000000001000000478BC9D603CDF45E1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3.997cm" svg:y="17.865cm">
          <draw:image xlink:href="Pictures/100000000000000100000047E211694A0BE97325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004cm" svg:y="16.351cm">
          <draw:image xlink:href="Pictures/100000000000000100000047F2AF3619E95D0C01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01cm" svg:y="17.746cm">
          <draw:image xlink:href="Pictures/1000000000000001000000493BEA39CEBB7AF94A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017cm" svg:y="17.805cm">
          <draw:image xlink:href="Pictures/100000000000000100000049C46FB436D0FCD24A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017cm" svg:y="16.703cm">
          <draw:image xlink:href="Pictures/1000000000000001000000470987969F46B1960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02cm" svg:y="17.958cm">
          <draw:image xlink:href="Pictures/10000000000000010000004767F1D40D113AE0D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025cm" svg:y="18.025cm">
          <draw:image xlink:href="Pictures/10000000000000010000004733D285944B04CD4F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025cm" svg:y="17.87cm">
          <draw:image xlink:href="Pictures/1000000000000001000000494DA1CC887805B908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03cm" svg:y="18.049cm">
          <draw:image xlink:href="Pictures/100000000000000100000049F5E2E606972A404D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03cm" svg:y="17.88cm">
          <draw:image xlink:href="Pictures/1000000000000001000000471DA0B0C0CB53CAFA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033cm" svg:y="16.269cm">
          <draw:image xlink:href="Pictures/100000000000000100000049CE122563E65F1A1E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036cm" svg:y="17.663cm">
          <draw:image xlink:href="Pictures/1000000000000001000000495BE310813B2F54B3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041cm" svg:y="17.56cm">
          <draw:image xlink:href="Pictures/100000000000000100000049ED15F40604FA61C1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041cm" svg:y="17.818cm">
          <draw:image xlink:href="Pictures/100000000000000100000047A7E07A2F7DDD7DC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046cm" svg:y="17.218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048cm" svg:y="18.072cm">
          <draw:image xlink:href="Pictures/100000000000000100000049291926F7FDDFD6DD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056cm" svg:y="17.689cm">
          <draw:image xlink:href="Pictures/100000000000000100000047DCC13FE8ED893A7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08cm" svg:y="17.971cm">
          <draw:image xlink:href="Pictures/100000000000000100000047A4054230285EAAE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082cm" svg:y="17.472cm">
          <draw:image xlink:href="Pictures/10000000000000010000004737FFDE1AD570FB81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085cm" svg:y="18.056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085cm" svg:y="17.906cm">
          <draw:image xlink:href="Pictures/10000000000000010000004767F1D40D113AE0D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085cm" svg:y="17.813cm">
          <draw:image xlink:href="Pictures/1000000000000001000000471C0C7AE462F29D58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085cm" svg:y="17.777cm">
          <draw:image xlink:href="Pictures/10000000000000010000004770D3DA82236A72E3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085cm" svg:y="17.836cm">
          <draw:image xlink:href="Pictures/1000000000000001000000470BE63B84E7CA53B7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085cm" svg:y="17.829cm">
          <draw:image xlink:href="Pictures/10000000000000010000004770D3DA82236A72E3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09cm" svg:y="17.508cm">
          <draw:image xlink:href="Pictures/100000000000000100000047053BF06A64163881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103cm" svg:y="17.948cm">
          <draw:image xlink:href="Pictures/1000000000000001000000471AD619E07CBC763A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111cm" svg:y="17.904cm">
          <draw:image xlink:href="Pictures/1000000000000001000000476DEB9736A81A9A77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116cm" svg:y="17.849cm">
          <draw:image xlink:href="Pictures/1000000000000001000000496D704A606EABC760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116cm" svg:y="17.192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121cm" svg:y="17.653cm">
          <draw:image xlink:href="Pictures/100000000000000100000047DDAFD20E40093F3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136cm" svg:y="17.231cm">
          <draw:image xlink:href="Pictures/100000000000000100000047DDAFD20E40093F3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139cm" svg:y="17.505cm">
          <draw:image xlink:href="Pictures/10000000000000010000004772B30C65061A3280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147cm" svg:y="17.826cm">
          <draw:image xlink:href="Pictures/100000000000000100000049FEE4FEAAE78895B4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147cm" svg:y="17.622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149cm" svg:y="17.578cm">
          <draw:image xlink:href="Pictures/10000000000000010000004926B954835C7A56AF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155cm" svg:y="17.911cm">
          <draw:image xlink:href="Pictures/100000000000000100000047DDAFD20E40093F3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155cm" svg:y="17.829cm">
          <draw:image xlink:href="Pictures/10000000000000010000004770D3DA82236A72E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155cm" svg:y="17.717cm">
          <draw:image xlink:href="Pictures/100000000000000100000047BEA5A9DC9C60714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157cm" svg:y="16.807cm">
          <draw:image xlink:href="Pictures/100000000000000100000047E43ED138F28D5A31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165cm" svg:y="17.725cm">
          <draw:image xlink:href="Pictures/100000000000000100000047DFB91F464512493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178cm" svg:y="17.924cm">
          <draw:image xlink:href="Pictures/100000000000000100000047EFA3DBC34AF17B91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186cm" svg:y="18.131cm">
          <draw:image xlink:href="Pictures/10000000000000010000004747A82AF8EBD86FD8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186cm" svg:y="17.73cm">
          <draw:image xlink:href="Pictures/10000000000000010000004724A63E786815D2C4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188cm" svg:y="17.257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191cm" svg:y="17.813cm">
          <draw:image xlink:href="Pictures/100000000000000100000049DD885E185BA2E399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196cm" svg:y="17.746cm">
          <draw:image xlink:href="Pictures/10000000000000010000004711573A65F9118B02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199cm" svg:y="17.999cm">
          <draw:image xlink:href="Pictures/1000000000000001000000471AD619E07CBC763A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204cm" svg:y="17.849cm">
          <draw:image xlink:href="Pictures/1000000000000001000000496D704A606EABC760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209cm" svg:y="17.754cm">
          <draw:image xlink:href="Pictures/1000000000000001000000491F9DB63C291864B5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209cm" svg:y="17.534cm">
          <draw:image xlink:href="Pictures/1000000000000001000000479B9F849462A32AE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214cm" svg:y="16.773cm">
          <draw:image xlink:href="Pictures/100000000000000100000047568362B1DA28ECD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214cm" svg:y="17.919cm">
          <draw:image xlink:href="Pictures/10000000000000010000004786112C8EEABB7826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214cm" svg:y="16.564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217cm" svg:y="17.438cm">
          <draw:image xlink:href="Pictures/10000000000000010000004726DB7F785CC7F950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222cm" svg:y="17.053cm">
          <draw:image xlink:href="Pictures/10000000000000010000004748029062381B400D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224cm" svg:y="17.842cm">
          <draw:image xlink:href="Pictures/10000000000000010000004778C0ACD27456AAF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224cm" svg:y="17.899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24cm" svg:y="17.503cm">
          <draw:image xlink:href="Pictures/10000000000000010000004985AD06176687D06F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24cm" svg:y="17.303cm">
          <draw:image xlink:href="Pictures/1000000000000001000000499F9487B9D77507DF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243cm" svg:y="17.14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245cm" svg:y="17.205cm">
          <draw:image xlink:href="Pictures/1000000000000001000000495FFCE3395DB10F1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248cm" svg:y="17.679cm">
          <draw:image xlink:href="Pictures/100000000000000100000049F75C7C79794910A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253cm" svg:y="17.487cm">
          <draw:image xlink:href="Pictures/100000000000000100000047E43ED138F28D5A31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261cm" svg:y="18.036cm">
          <draw:image xlink:href="Pictures/100000000000000100000049748DDBCDE6A7E282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266cm" svg:y="17.544cm">
          <draw:image xlink:href="Pictures/100000000000000100000047498258EB49292D20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268cm" svg:y="17.741cm">
          <draw:image xlink:href="Pictures/100000000000000100000047486B36E0D4A3F8BD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276cm" svg:y="17.642cm">
          <draw:image xlink:href="Pictures/1000000000000001000000493BEA39CEBB7AF94A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286cm" svg:y="17.446cm">
          <draw:image xlink:href="Pictures/10000000000000010000004745D2352A9786DB0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286cm" svg:y="17.899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305cm" svg:y="16.543cm">
          <draw:image xlink:href="Pictures/1000000000000001000000476DEB9736A81A9A77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307cm" svg:y="17.51cm">
          <draw:image xlink:href="Pictures/100000000000000100000047271998126E4572DA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328cm" svg:y="17.79cm">
          <draw:image xlink:href="Pictures/10000000000000010000004778C0ACD27456AAF2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33cm" svg:y="17.671cm">
          <draw:image xlink:href="Pictures/100000000000000100000049EA66DDE352922B7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33cm" svg:y="17.244cm">
          <draw:image xlink:href="Pictures/100000000000000100000047EFA3DBC34AF17B91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333cm" svg:y="17.257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338cm" svg:y="18.005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341cm" svg:y="16.918cm">
          <draw:image xlink:href="Pictures/1000000000000001000000491F9DB63C291864B5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343cm" svg:y="17.873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343cm" svg:y="17.226cm">
          <draw:image xlink:href="Pictures/10000000000000010000004767F1D40D113AE0D5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356cm" svg:y="17.316cm">
          <draw:image xlink:href="Pictures/100000000000000100000047EF42A69D047B754A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369cm" svg:y="17.593cm">
          <draw:image xlink:href="Pictures/100000000000000100000047DBFC90C9EC93C86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369cm" svg:y="17.922cm">
          <draw:image xlink:href="Pictures/100000000000000100000047A7E07A2F7DDD7DC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372cm" svg:y="17.686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372cm" svg:y="17.694cm">
          <draw:image xlink:href="Pictures/10000000000000010000004711573A65F9118B0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374cm" svg:y="18.01cm">
          <draw:image xlink:href="Pictures/100000000000000100000047F6F272AC51F2F8B8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387cm" svg:y="17.901cm">
          <draw:image xlink:href="Pictures/1000000000000001000000476D4F9CBD79A0E68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395cm" svg:y="17.464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403cm" svg:y="18.02cm">
          <draw:image xlink:href="Pictures/10000000000000010000004763CAE0322CB26B3D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403cm" svg:y="15.93cm">
          <draw:image xlink:href="Pictures/100000000000000100000047A4054230285EAAE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413cm" svg:y="17.717cm">
          <draw:image xlink:href="Pictures/100000000000000100000047BEA5A9DC9C60714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418cm" svg:y="16.97cm">
          <draw:image xlink:href="Pictures/100000000000000100000047647AABD223C6B6FF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431cm" svg:y="17.153cm">
          <draw:image xlink:href="Pictures/10000000000000010000004724A63E786815D2C4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442cm" svg:y="17.216cm">
          <draw:image xlink:href="Pictures/1000000000000001000000471AD619E07CBC763A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449cm" svg:y="17.79cm">
          <draw:image xlink:href="Pictures/10000000000000010000004778C0ACD27456AAF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455cm" svg:y="17.316cm">
          <draw:image xlink:href="Pictures/1000000000000001000000491473B3AAA40C0EF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457cm" svg:y="17.79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473cm" svg:y="17.505cm">
          <draw:image xlink:href="Pictures/10000000000000010000004772B30C65061A3280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475cm" svg:y="17.681cm">
          <draw:image xlink:href="Pictures/100000000000000100000049CE122563E65F1A1E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478cm" svg:y="15.733cm">
          <draw:image xlink:href="Pictures/100000000000000100000049EA66DDE352922B7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491cm" svg:y="18.051cm">
          <draw:image xlink:href="Pictures/1000000000000001000000477E4454CC127FCD8E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493cm" svg:y="17.466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501cm" svg:y="17.125cm">
          <draw:image xlink:href="Pictures/1000000000000001000000471B9546F415DAA21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512cm" svg:y="17.598cm">
          <draw:image xlink:href="Pictures/100000000000000100000047F4F6A4709D17C031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519cm" svg:y="17.575cm">
          <draw:image xlink:href="Pictures/100000000000000100000049A0635744ED93119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527cm" svg:y="18.028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527cm" svg:y="17.156cm">
          <draw:image xlink:href="Pictures/10000000000000010000004996058FE5B3DFAD71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527cm" svg:y="17.562cm">
          <draw:image xlink:href="Pictures/100000000000000100000047271998126E4572DA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537cm" svg:y="17.849cm">
          <draw:image xlink:href="Pictures/1000000000000001000000496D704A606EABC760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55cm" svg:y="17.826cm">
          <draw:image xlink:href="Pictures/100000000000000100000049FEE4FEAAE78895B4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553cm" svg:y="17.945cm">
          <draw:image xlink:href="Pictures/1000000000000001000000491473B3AAA40C0EF5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563cm" svg:y="17.57cm">
          <draw:image xlink:href="Pictures/1000000000000001000000498AFB9140C6583BF3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566cm" svg:y="17.335cm">
          <draw:image xlink:href="Pictures/100000000000000100000047D44C7EC793F6CE7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571cm" svg:y="17.694cm">
          <draw:image xlink:href="Pictures/10000000000000010000004711573A65F9118B0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571cm" svg:y="17.932cm">
          <draw:image xlink:href="Pictures/100000000000000100000049F41447D2F2589797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574cm" svg:y="17.065cm">
          <draw:image xlink:href="Pictures/10000000000000010000004711573A65F9118B02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576cm" svg:y="17.974cm">
          <draw:image xlink:href="Pictures/1000000000000001000000498CD0405F775C8CE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581cm" svg:y="17.36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587cm" svg:y="17.865cm">
          <draw:image xlink:href="Pictures/100000000000000100000047E211694A0BE9732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597cm" svg:y="17.56cm">
          <draw:image xlink:href="Pictures/100000000000000100000047053BF06A64163881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6cm" svg:y="17.932cm">
          <draw:image xlink:href="Pictures/1000000000000001000000471DA0B0C0CB53CAFA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602cm" svg:y="17.723cm">
          <draw:image xlink:href="Pictures/10000000000000010000004791B7AE351CF6D12F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605cm" svg:y="15.881cm">
          <draw:image xlink:href="Pictures/1000000000000001000000494DA1CC887805B908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615cm" svg:y="16.525cm">
          <draw:image xlink:href="Pictures/10000000000000010000004724A63E786815D2C4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62cm" svg:y="17.738cm">
          <draw:image xlink:href="Pictures/10000000000000010000004778C0ACD27456AAF2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62cm" svg:y="17.974cm">
          <draw:image xlink:href="Pictures/10000000000000010000004733D285944B04CD4F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623cm" svg:y="17.95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631cm" svg:y="17.562cm">
          <draw:image xlink:href="Pictures/100000000000000100000049A77DCAA78112F1F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656cm" svg:y="18.051cm">
          <draw:image xlink:href="Pictures/1000000000000001000000477E4454CC127FCD8E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662cm" svg:y="17.094cm">
          <draw:image xlink:href="Pictures/100000000000000100000049EA66DDE352922B75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675cm" svg:y="16.251cm">
          <draw:image xlink:href="Pictures/1000000000000001000000478A5E5BD6D4B4B39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69cm" svg:y="17.288cm">
          <draw:image xlink:href="Pictures/1000000000000001000000494974A09A421B1A42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695cm" svg:y="17.479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703cm" svg:y="17.717cm">
          <draw:image xlink:href="Pictures/100000000000000100000047BEA5A9DC9C607142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724cm" svg:y="17.746cm">
          <draw:image xlink:href="Pictures/10000000000000010000004711573A65F9118B0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726cm" svg:y="17.345cm">
          <draw:image xlink:href="Pictures/10000000000000010000004991F0A9099E2BD4C5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742cm" svg:y="17.208cm">
          <draw:image xlink:href="Pictures/1000000000000001000000470BE63B84E7CA53B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75cm" svg:y="18.005cm">
          <draw:image xlink:href="Pictures/1000000000000001000000476D4F9CBD79A0E68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768cm" svg:y="16.432cm">
          <draw:image xlink:href="Pictures/100000000000000100000047486B36E0D4A3F8BD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804cm" svg:y="17.888cm">
          <draw:image xlink:href="Pictures/1000000000000001000000470BE63B84E7CA53B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804cm" svg:y="17.448cm">
          <draw:image xlink:href="Pictures/1000000000000001000000475F60060CCA20EAFD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809cm" svg:y="17.655cm">
          <draw:image xlink:href="Pictures/10000000000000010000004741895C28AE8EAE84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825cm" svg:y="17.239cm">
          <draw:image xlink:href="Pictures/10000000000000010000004786112C8EEABB7826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825cm" svg:y="16.333cm">
          <draw:image xlink:href="Pictures/1000000000000001000000493BEA39CEBB7AF94A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825cm" svg:y="16.649cm">
          <draw:image xlink:href="Pictures/100000000000000100000047F6F272AC51F2F8B8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827cm" svg:y="17.948cm">
          <draw:image xlink:href="Pictures/1000000000000001000000471AD619E07CBC763A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83cm" svg:y="17.523cm">
          <draw:image xlink:href="Pictures/10000000000000010000004737FFDE1AD570FB81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83cm" svg:y="17.562cm">
          <draw:image xlink:href="Pictures/100000000000000100000049A77DCAA78112F1F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85cm" svg:y="17.037cm">
          <draw:image xlink:href="Pictures/100000000000000100000047BEA5A9DC9C607142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856cm" svg:y="15.433cm">
          <draw:image xlink:href="Pictures/10000000000000010000004926B954835C7A56AF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863cm" svg:y="16.45cm">
          <draw:image xlink:href="Pictures/1000000000000001000000475A4A6DC0A75B3548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866cm" svg:y="17.065cm">
          <draw:image xlink:href="Pictures/1000000000000001000000493BEA39CEBB7AF94A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866cm" svg:y="17.456cm">
          <draw:image xlink:href="Pictures/100000000000000100000049AB7D276DAF36139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905cm" svg:y="17.539cm">
          <draw:image xlink:href="Pictures/1000000000000001000000491BD83EFFC0545C8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918cm" svg:y="17.795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92cm" svg:y="17.583cm">
          <draw:image xlink:href="Pictures/10000000000000010000004778C0ACD27456AAF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944cm" svg:y="16.457cm">
          <draw:image xlink:href="Pictures/100000000000000100000047A7E07A2F7DDD7DC3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4.944cm" svg:y="17.829cm">
          <draw:image xlink:href="Pictures/10000000000000010000004770D3DA82236A72E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949cm" svg:y="16.701cm">
          <draw:image xlink:href="Pictures/1000000000000001000000475C8D86F436A2026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957cm" svg:y="16.835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959cm" svg:y="16.742cm">
          <draw:image xlink:href="Pictures/10000000000000010000004931AAE26B957ECAE6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4.964cm" svg:y="17.466cm">
          <draw:image xlink:href="Pictures/1000000000000001000000498AFB9140C6583BF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967cm" svg:y="17.554cm">
          <draw:image xlink:href="Pictures/10000000000000010000004747A82AF8EBD86FD8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4.969cm" svg:y="17.671cm">
          <draw:image xlink:href="Pictures/10000000000000010000004791B7AE351CF6D12F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4.975cm" svg:y="16.615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5.057cm" svg:y="17.081cm">
          <draw:image xlink:href="Pictures/100000000000000100000047C939E26ACE9B5AA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5.107cm" svg:y="17.534cm">
          <draw:image xlink:href="Pictures/1000000000000001000000479B9F849462A32AE5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5.12cm" svg:y="16.887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5.127cm" svg:y="16.838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5.2cm" svg:y="17.818cm">
          <draw:image xlink:href="Pictures/100000000000000100000047A7E07A2F7DDD7DC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5.213cm" svg:y="17.184cm">
          <draw:image xlink:href="Pictures/100000000000000100000049DD885E185BA2E399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5.22cm" svg:y="17.192cm">
          <draw:image xlink:href="Pictures/100000000000000100000047EFA3DBC34AF17B91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5.231cm" svg:y="17.096cm">
          <draw:image xlink:href="Pictures/100000000000000100000049F41447D2F2589797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5.233cm" svg:y="16.165cm">
          <draw:image xlink:href="Pictures/10000000000000010000004926B954835C7A56AF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5.246cm" svg:y="16.613cm">
          <draw:image xlink:href="Pictures/1000000000000001000000498CD0405F775C8CE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5.254cm" svg:y="17.94cm">
          <draw:image xlink:href="Pictures/100000000000000100000049D85A7AF0ABCF8646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5.283cm" svg:y="17.495cm">
          <draw:image xlink:href="Pictures/100000000000000100000047877CA3E965ACB0FE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5.306cm" svg:y="17.399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5.342cm" svg:y="17.293cm">
          <draw:image xlink:href="Pictures/10000000000000010000004733D285944B04CD4F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5.355cm" svg:y="17.125cm">
          <draw:image xlink:href="Pictures/1000000000000001000000471B9546F415DAA21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5.358cm" svg:y="16.61cm">
          <draw:image xlink:href="Pictures/100000000000000100000047A4054230285EAAEB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5.37cm" svg:y="17.847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5.399cm" svg:y="17.492cm">
          <draw:image xlink:href="Pictures/100000000000000100000047498258EB49292D20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5.461cm" svg:y="16.408cm">
          <draw:image xlink:href="Pictures/100000000000000100000047BEA5A9DC9C607142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5.51cm" svg:y="17.208cm">
          <draw:image xlink:href="Pictures/10000000000000010000004996058FE5B3DFAD71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5.513cm" svg:y="17.265cm">
          <draw:image xlink:href="Pictures/100000000000000100000047EF42A69D047B754A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5.541cm" svg:y="17.13cm">
          <draw:image xlink:href="Pictures/1000000000000001000000475A4A6DC0A75B3548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5.57cm" svg:y="17.096cm">
          <draw:image xlink:href="Pictures/10000000000000010000004770D3DA82236A72E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5.575cm" svg:y="17.384cm">
          <draw:image xlink:href="Pictures/1000000000000001000000470987969F46B1960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5.616cm" svg:y="17.614cm">
          <draw:image xlink:href="Pictures/100000000000000100000049A77DCAA78112F1F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5.629cm" svg:y="17.536cm">
          <draw:image xlink:href="Pictures/100000000000000100000047BC690CB359522EF3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5.637cm" svg:y="17.355cm">
          <draw:image xlink:href="Pictures/1000000000000001000000474DC2F0E0F59A506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5.756cm" svg:y="16.768cm">
          <draw:image xlink:href="Pictures/1000000000000001000000478BC9D603CDF45E1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5.847cm" svg:y="16.887cm">
          <draw:image xlink:href="Pictures/100000000000000100000047AA9104169B6693E8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5.878cm" svg:y="17.415cm">
          <draw:image xlink:href="Pictures/1000000000000001000000498AFB9140C6583BF3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5.997cm" svg:y="17.472cm">
          <draw:image xlink:href="Pictures/100000000000000100000049842996F8F6B06BA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6.007cm" svg:y="17.231cm">
          <draw:image xlink:href="Pictures/100000000000000100000047DDAFD20E40093F3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8cm" svg:x="16.03cm" svg:y="17.332cm">
          <draw:image xlink:href="Pictures/100000000000000100000049D6605A38D458E274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6.043cm" svg:y="16.349cm">
          <draw:image xlink:href="Pictures/1000000000000001000000490125484E7935638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6.074cm" svg:y="17.433cm">
          <draw:image xlink:href="Pictures/100000000000000100000047BC690CB359522EF3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6.131cm" svg:y="17.316cm">
          <draw:image xlink:href="Pictures/100000000000000100000047EF42A69D047B754A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6.24cm" svg:y="15.28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6.24cm" svg:y="15.28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6.302cm" svg:y="17.56cm">
          <draw:image xlink:href="Pictures/100000000000000100000047053BF06A64163881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6.302cm" svg:y="17.249cm">
          <draw:image xlink:href="Pictures/1000000000000001000000472FA9398101619545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6.369cm" svg:y="15.984cm">
          <draw:image xlink:href="Pictures/10000000000000010000004733D285944B04CD4F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6.374cm" svg:y="15.844cm">
          <draw:image xlink:href="Pictures/1000000000000001000000495FFCE3395DB10F1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6.496cm" svg:y="17.36cm">
          <draw:image xlink:href="Pictures/1000000000000001000000479CAAE60D7B1A63D0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6.76cm" svg:y="17.084cm">
          <draw:image xlink:href="Pictures/100000000000000100000047D9857F0D4E5B377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6.768cm" svg:y="17.541cm">
          <draw:image xlink:href="Pictures/100000000000000100000047DBFC90C9EC93C86B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6.889cm" svg:y="16.742cm">
          <draw:image xlink:href="Pictures/100000000000000100000047877131D73197C52B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7.474cm" svg:y="16.341cm">
          <draw:image xlink:href="Pictures/1000000000000001000000471B9546F415DAA21C.png" xlink:type="simple" xlink:show="embed" xlink:actuate="onLoad" loext:mime-type="image/png">
            <text:p/>
          </draw:image>
        </draw:frame>
        <draw:frame draw:style-name="gr222" draw:text-style-name="P126" draw:layer="layout" svg:width="0.188cm" svg:height="0.183cm" svg:x="17.5cm" svg:y="16.481cm">
          <draw:image xlink:href="Pictures/100000000000000100000047F1E9F0B39A2F66B2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3cm" svg:x="17.867cm" svg:y="17.014cm">
          <draw:image xlink:href="Pictures/10000000000000010000004711573A65F9118B02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8.793cm" svg:y="16.727cm">
          <draw:image xlink:href="Pictures/100000000000000100000049A77DCAA78112F1FC.png" xlink:type="simple" xlink:show="embed" xlink:actuate="onLoad" loext:mime-type="image/png">
            <text:p/>
          </draw:image>
        </draw:frame>
        <draw:frame draw:style-name="gr222" draw:text-style-name="P126" draw:layer="layout" svg:width="0.185cm" svg:height="0.188cm" svg:x="19.453cm" svg:y="16.998cm">
          <draw:image xlink:href="Pictures/100000000000000100000049F75C7C79794910AC.png" xlink:type="simple" xlink:show="embed" xlink:actuate="onLoad" loext:mime-type="image/png">
            <text:p/>
          </draw:image>
        </draw:frame>
        <draw:path draw:style-name="gr223" draw:text-style-name="P216" draw:layer="layout" svg:width="6.024cm" svg:height="1.817cm" svg:x="13.535cm" svg:y="16.081cm" svg:viewBox="0 0 6025 1818" svg:d="M19 1771c10-5 26 3 28 16 5 13-2 26-15 31-13 3-26-5-31-18-3-10 5-26 18-29zM109 1743c13-3 26 5 31 18 3 13-5 26-18 29-13 5-26-3-28-16-5-13 2-26 15-31zM203 1717c12-5 25 3 28 16 5 13-3 26-16 31-12 2-25-5-31-18-2-13 6-26 19-29zM293 1689c13-3 26 5 31 18 3 10-5 26-18 28-10 5-26-2-28-15-6-13 2-26 15-31zM386 1663c13-5 26 2 29 15 5 13-3 26-16 31-13 3-26-5-31-18-2-13 5-26 18-28zM477 1634c13-2 26 6 31 18 2 11-5 26-18 29-11 5-26-3-29-16-2-13 3-25 16-31zM570 1609c13-6 26 2 28 15 6 13-2 26-15 31-13 3-26-5-31-18-3-13 5-26 18-28zM660 1580c13-3 26 5 31 18 3 11-5 26-15 29-13 2-28-3-31-16s3-26 15-31zM754 1554c13-5 25 3 28 16 5 13-3 26-15 31-13 2-26-5-29-18-5-13 3-26 16-29zM844 1526c13-3 26 5 31 15 3 13-2 29-15 31-13 3-26-2-31-15-3-13 2-26 15-31zM937 1500c13-5 26 2 29 15 5 13-3 26-16 29-13 5-26-3-28-16-5-13 2-26 15-28zM1028 1471c13-2 26 6 31 16 2 13-3 28-16 31s-26-3-31-16c-2-13 5-25 16-31zM1121 1446c13-6 26 2 28 15 6 13-2 26-15 28-13 6-26-2-29-15-5-13 3-26 16-28zM1212 1417h2c10-3 26 5 29 16 2 13-3 25-16 31-13 2-26-3-31-16-3-13 5-26 16-31zM1305 1391c13-5 25 3 31 16 2 13-6 26-18 28-13 5-26-2-29-15-5-13 3-26 16-29zM1398 1363c10-3 26 2 28 15 5 13-2 26-15 31-13 3-26-2-31-15-3-13 5-26 18-31zM1488 1337c13-5 26 2 31 15 3 13-5 26-18 29-13 5-26-3-28-16-5-13 2-26 15-28zM1581 1308c13-2 26 3 29 16 5 13-3 26-16 31-13 3-25-3-31-16-2-13 6-25 18-31zM1672 1283c13-6 26 2 31 15 3 13-5 26-18 28-10 6-26-2-29-15-5-13 3-26 16-28zM1765 1254c13-3 26 3 29 16 5 13-3 25-16 31-13 2-26-3-31-16-3-13 5-26 18-31zM1856 1228c13-5 26 3 31 16 2 13-5 26-16 28-13 5-28-2-31-15-2-13 3-26 16-29zM1949 1200c13-3 26 2 28 15 5 13-2 26-15 31-13 3-26-5-29-15-5-13 3-26 16-31zM2039 1173c13-5 26 2 31 16 3 13-2 26-15 29-13 5-26-3-31-16-3-13 2-27 15-29zM2133 1144c12-2 25 3 28 16 5 13-3 27-16 32-12 3-25-5-28-17-5-12 3-25 16-31zM2223 1119c13-6 29 2 31 15 3 13-2 26-15 29-13 5-26-3-31-16-3-13 5-26 15-28zM2316 1090c13-3 26 3 29 16 5 13-3 25-16 31-13 2-26-6-28-16-5-13 2-28 15-31zM2409 1064v-2c11-3 26 5 29 18 2 13-3 26-16 28-13 5-26-2-31-15-2-13 5-26 18-29zM2500 1036c13-3 26 2 31 15 3 13-5 26-18 31-13 3-26-5-29-18-5-10 3-26 16-28zM2593 1007c10-2 26 5 28 18 6 13-2 26-15 29-13 5-26-3-31-16-3-13 5-26 18-31zM2684 981c13-2 25 3 31 16 2 13-6 26-18 31-13 3-26-5-29-18-5-10 3-26 16-29zM2777 953c13-3 26 5 28 18 5 13-2 26-15 29-13 5-26-3-31-16-3-13 5-26 18-31zM2867 927c13-5 26 3 31 16 3 13-5 25-18 31-10 2-26-6-28-18-5-11 2-26 15-29zM2960 899c13-3 26 5 29 18 5 13-3 26-16 28-13 5-26-2-31-15-2-13 5-26 18-31zM3051 873c13-5 26 2 31 15 3 13-5 26-16 31-12 3-28-5-31-18-2-10 3-26 16-28zM3145 844c13-2 26 5 29 18 5 13-3 26-16 29-13 5-26-3-28-16-6-13 2-26 15-31zM3236 818c13-5 26 3 31 16 2 13-3 26-16 31-13 3-26-5-31-18-2-13 3-26 16-29zM3329 790c13-3 26 5 28 18 5 13-2 26-15 29-13 5-26-3-29-16-5-13 3-26 16-31zM3419 764c13-5 26 3 31 16 3 13-2 25-15 31-13 2-26-6-31-18-3-13 5-26 15-29zM3512 736c13-3 26 5 29 18 5 10-3 26-16 28-13 5-25-2-28-15-5-13 3-26 15-31zM3603 710h3c10-5 25 2 28 15s-3 26-15 31c-13 3-26-5-32-18-2-13 6-26 16-28zM3696 681c13-2 26 5 31 18 3 11-5 26-18 29-13 5-26-3-28-16-6-13 2-26 15-31zM3789 655c11-5 26 3 29 16 5 13-3 26-16 31-13 3-26-5-31-18-2-13 5-26 18-29zM3880 627c13-3 26 5 31 18 2 10-5 26-18 29-13 2-26-3-29-16-5-13 3-26 16-31zM3973 601c13-5 26 3 28 16 6 13-2 26-15 31-13 2-26-5-31-18-3-13 5-26 18-29zM4064 573c12-3 25 5 31 15 2 13-6 29-19 31-10 3-25-2-28-15-5-13 3-26 16-31zM4157 547c13-5 26 2 28 15 5 13-2 26-15 29-13 5-26-3-31-16-3-13 5-26 18-28zM4247 518c13-2 26 5 31 16 3 13-5 28-15 31-13 2-29-3-31-16-3-13 2-26 15-31zM4340 492c13-5 26 3 29 16 5 13-3 26-16 28-13 6-26-2-28-15-5-13 2-26 15-29zM4431 464c13-3 26 5 31 15 3 13-3 26-16 32-13 2-25-3-31-16-2-13 3-26 16-31zM4524 438c13-5 26 3 28 16 6 13-2 25-15 28-13 5-26-3-28-15-6-13 2-26 15-29zM4615 410c12-3 25 2 31 15 2 13-3 26-16 31-13 3-26-2-31-15-3-13 5-26 16-31zM4708 384c13-5 26 2 28 15 5 13-2 26-15 29-13 5-26-3-29-16-5-13 3-26 16-28zM4798 355h3c10-2 26 3 28 16 3 13-2 26-15 31-13 2-26-3-31-16-3-13 5-25 15-31zM4891 329c13-5 26 3 31 16 3 13-5 26-18 28-13 6-26-2-28-15-5-13 2-26 15-29zM4985 301c10-3 25 3 28 16 5 12-3 25-16 31-12 2-25-3-31-16-2-13 6-26 19-31zM5075 275c13-5 26 3 31 16 3 13-5 26-18 28-13 5-26-2-28-15-6-13 2-26 15-29zM5168 247c13-3 26 2 29 15 5 13-3 26-16 31-13 3-26-5-31-15-2-13 5-26 18-31zM5259 221c13-5 26 2 31 15 2 13-5 26-18 29-11 5-26-3-29-16-5-13 3-26 16-28zM5352 192c13-2 26 3 28 16 6 13-2 26-15 31-13 3-26-5-31-16-3-13 5-28 18-31zM5442 166c13-5 26 3 31 16 3 13-5 26-15 28-13 6-28-2-31-15s3-26 15-29zM5536 138c13-3 25 3 28 16 5 12-3 25-15 31-13 2-26-6-29-16-5-13 3-28 16-31zM5626 110c13-3 26 5 31 18 3 13-2 26-15 28-13 5-26-2-31-15-3-13 2-26 15-31zM5719 84c13-3 26 2 29 15 5 13-3 26-16 31-13 3-26-5-28-18-5-10 2-26 15-28zM5810 55c13-2 26 5 31 18 2 13-3 26-16 29-13 5-26-3-31-16-2-13 5-26 16-31zM5903 29c13-5 26 3 28 16 6 13-2 26-15 31-13 2-26-5-29-18-5-11 3-26 16-29zM5993 1h3c10-3 26 5 29 18 2 13-3 26-16 28-13 6-26-2-31-15-3-13 5-26 15-31z">
          <text:p/>
        </draw:path>
        <draw:frame draw:style-name="gr192" draw:text-style-name="P189" draw:layer="layout" svg:width="13.57cm" svg:height="0.306cm" svg:x="2cm" svg:y="13.723cm">
          <draw:text-box>
            <text:p text:style-name="P155"><text:span text:style-name="T29">PCOS — polycystic ovary syndrome; HA — hyperandrogenaemia; FI — fasting insulin; BMI — body mass index; FAI — free androgen index</text:span></text:p>
          </draw:text-box>
        </draw:frame>
        <draw:frame draw:style-name="gr218" draw:text-style-name="P213" draw:layer="layout" svg:width="1.873cm" svg:height="0.281cm" svg:x="17.774cm" svg:y="15.23cm">
          <draw:text-box>
            <text:p text:style-name="P155"><text:span text:style-name="T30">y = 0.3187x + 2.6485</text:span></text:p>
          </draw:text-box>
        </draw:frame>
        <draw:frame draw:style-name="gr218" draw:text-style-name="P213" draw:layer="layout" svg:width="1.048cm" svg:height="0.281cm" svg:x="18.312cm" svg:y="15.579cm">
          <draw:text-box>
            <text:p text:style-name="P155"><text:span text:style-name="T30">R² = 0.2204</text:span></text:p>
          </draw:text-box>
        </draw:frame>
        <draw:frame draw:style-name="gr218" draw:text-style-name="P213" draw:layer="layout" svg:width="0.315cm" svg:height="0.281cm" draw:transform="rotate (1.5707963267949) translate (12.329cm 16.784cm)">
          <draw:text-box>
            <text:p text:style-name="P155"><text:span text:style-name="T30">FAI</text:span></text:p>
          </draw:text-box>
        </draw:frame>
        <draw:frame draw:style-name="gr218" draw:text-style-name="P213" draw:layer="layout" svg:width="2.038cm" svg:height="0.281cm" svg:x="15.671cm" svg:y="18.779cm">
          <draw:text-box>
            <text:p text:style-name="P155"><text:span text:style-name="T30">Fasting insulin [uU/mL]</text:span></text:p>
          </draw:text-box>
        </draw:frame>
        <draw:frame draw:style-name="gr218" draw:text-style-name="P213" draw:layer="layout" svg:width="0.246cm" svg:height="0.281cm" svg:x="12.878cm" svg:y="14.917cm">
          <draw:text-box>
            <text:p text:style-name="P155"><text:span text:style-name="T30">30</text:span></text:p>
          </draw:text-box>
        </draw:frame>
        <draw:frame draw:style-name="gr218" draw:text-style-name="P213" draw:layer="layout" svg:width="0.246cm" svg:height="0.281cm" svg:x="12.878cm" svg:y="15.447cm">
          <draw:text-box>
            <text:p text:style-name="P155"><text:span text:style-name="T30">25</text:span></text:p>
          </draw:text-box>
        </draw:frame>
        <draw:frame draw:style-name="gr218" draw:text-style-name="P213" draw:layer="layout" svg:width="0.246cm" svg:height="0.281cm" svg:x="12.878cm" svg:y="15.977cm">
          <draw:text-box>
            <text:p text:style-name="P155"><text:span text:style-name="T30">20</text:span></text:p>
          </draw:text-box>
        </draw:frame>
        <draw:frame draw:style-name="gr218" draw:text-style-name="P213" draw:layer="layout" svg:width="0.246cm" svg:height="0.281cm" svg:x="12.878cm" svg:y="16.507cm">
          <draw:text-box>
            <text:p text:style-name="P155"><text:span text:style-name="T30">15</text:span></text:p>
          </draw:text-box>
        </draw:frame>
        <draw:frame draw:style-name="gr218" draw:text-style-name="P213" draw:layer="layout" svg:width="0.246cm" svg:height="0.281cm" svg:x="12.878cm" svg:y="17.037cm">
          <draw:text-box>
            <text:p text:style-name="P155"><text:span text:style-name="T30">10</text:span></text:p>
          </draw:text-box>
        </draw:frame>
        <draw:frame draw:style-name="gr218" draw:text-style-name="P213" draw:layer="layout" svg:width="0.246cm" svg:height="0.281cm" svg:x="12.997cm" svg:y="17.567cm">
          <draw:text-box>
            <text:p text:style-name="P155"><text:span text:style-name="T30">5</text:span></text:p>
          </draw:text-box>
        </draw:frame>
        <draw:frame draw:style-name="gr218" draw:text-style-name="P213" draw:layer="layout" svg:width="0.246cm" svg:height="0.281cm" svg:x="12.997cm" svg:y="18.097cm">
          <draw:text-box>
            <text:p text:style-name="P155"><text:span text:style-name="T30">0</text:span></text:p>
          </draw:text-box>
        </draw:frame>
        <draw:frame draw:style-name="gr218" draw:text-style-name="P213" draw:layer="layout" svg:width="6.606cm" svg:height="0.281cm" svg:x="13.219cm" svg:y="18.367cm">
          <draw:text-box>
            <text:p text:style-name="P155"><text:span text:style-name="T30">0 <text:s text:c="15"/>10 <text:s text:c="15"/>20 <text:s text:c="15"/>30 <text:s text:c="14"/>40 <text:s text:c="15"/>50 <text:s text:c="14"/>60</text:span></text:p>
          </draw:text-box>
        </draw:frame>
        <draw:frame draw:style-name="gr187" draw:text-style-name="P185" draw:layer="layout" svg:width="9.463cm" svg:height="0.382cm" svg:x="12.301cm" svg:y="19.528cm">
          <draw:text-box>
            <text:p text:style-name="P155"><text:span text:style-name="T23">Figure 3. </text:span><text:span text:style-name="T9">Correlation between FAI and FI [mmol/L] concentration </text:span></text:p>
          </draw:text-box>
        </draw:frame>
        <draw:frame draw:style-name="gr187" draw:text-style-name="P185" draw:layer="layout" svg:width="8.693cm" svg:height="0.357cm" svg:x="12.301cm" svg:y="19.926cm">
          <draw:text-box>
            <text:p text:style-name="P155"><text:span text:style-name="T9">in all PCOS <text:s/>patients (n = <text:s/>355). FAI — free androgen index; <text:s/></text:span></text:p>
          </draw:text-box>
        </draw:frame>
        <draw:frame draw:style-name="gr187" draw:text-style-name="P185" draw:layer="layout" svg:width="8.05cm" svg:height="0.357cm" svg:x="12.301cm" svg:y="20.325cm">
          <draw:text-box>
            <text:p text:style-name="P155"><text:span text:style-name="T9">FI — fasting insulin; PCOS — polycystic ovary syndrome</text:span></text:p>
          </draw:text-box>
        </draw:frame>
      </draw:page>
      <draw:page draw:name="page4" draw:style-name="dp1" draw:master-page-name="master-page434">
        <draw:polygon draw:style-name="gr1" draw:text-style-name="P1" draw:layer="layout" svg:width="0.039cm" svg:height="0.063cm" svg:x="18.951cm" svg:y="27.897cm" svg:viewBox="0 0 40 64" draw:points="40,0 40,64 0,64 0,0">
          <text:p/>
        </draw:polygon>
        <draw:polygon draw:style-name="gr2" draw:text-style-name="P2" draw:layer="layout" svg:width="0.04cm" svg:height="0.063cm" svg:x="18.911cm" svg:y="27.897cm" svg:viewBox="0 0 41 64" draw:points="41,0 41,64 0,64 0,0">
          <text:p/>
        </draw:polygon>
        <draw:polygon draw:style-name="gr3" draw:text-style-name="P3" draw:layer="layout" svg:width="0.039cm" svg:height="0.063cm" svg:x="18.872cm" svg:y="27.897cm" svg:viewBox="0 0 40 64" draw:points="40,0 40,64 0,64 0,0">
          <text:p/>
        </draw:polygon>
        <draw:polygon draw:style-name="gr4" draw:text-style-name="P4" draw:layer="layout" svg:width="0.039cm" svg:height="0.063cm" svg:x="18.833cm" svg:y="27.897cm" svg:viewBox="0 0 40 64" draw:points="40,0 40,64 0,64 0,0">
          <text:p/>
        </draw:polygon>
        <draw:polygon draw:style-name="gr5" draw:text-style-name="P5" draw:layer="layout" svg:width="0.04cm" svg:height="0.063cm" svg:x="18.793cm" svg:y="27.897cm" svg:viewBox="0 0 41 64" draw:points="41,0 41,64 0,64 0,0">
          <text:p/>
        </draw:polygon>
        <draw:polygon draw:style-name="gr6" draw:text-style-name="P6" draw:layer="layout" svg:width="0.039cm" svg:height="0.063cm" svg:x="18.754cm" svg:y="27.897cm" svg:viewBox="0 0 40 64" draw:points="40,0 40,64 0,64 0,0">
          <text:p/>
        </draw:polygon>
        <draw:polygon draw:style-name="gr7" draw:text-style-name="P7" draw:layer="layout" svg:width="0.039cm" svg:height="0.063cm" svg:x="18.715cm" svg:y="27.897cm" svg:viewBox="0 0 40 64" draw:points="40,0 40,64 0,64 0,0">
          <text:p/>
        </draw:polygon>
        <draw:polygon draw:style-name="gr8" draw:text-style-name="P8" draw:layer="layout" svg:width="0.039cm" svg:height="0.063cm" svg:x="18.676cm" svg:y="27.897cm" svg:viewBox="0 0 40 64" draw:points="40,0 40,64 0,64 0,0">
          <text:p/>
        </draw:polygon>
        <draw:polygon draw:style-name="gr9" draw:text-style-name="P9" draw:layer="layout" svg:width="0.04cm" svg:height="0.063cm" svg:x="18.636cm" svg:y="27.897cm" svg:viewBox="0 0 41 64" draw:points="41,0 41,64 0,64 0,0">
          <text:p/>
        </draw:polygon>
        <draw:polygon draw:style-name="gr10" draw:text-style-name="P10" draw:layer="layout" svg:width="0.039cm" svg:height="0.063cm" svg:x="18.597cm" svg:y="27.897cm" svg:viewBox="0 0 40 64" draw:points="40,0 40,64 0,64 0,0">
          <text:p/>
        </draw:polygon>
        <draw:polygon draw:style-name="gr11" draw:text-style-name="P11" draw:layer="layout" svg:width="0.039cm" svg:height="0.063cm" svg:x="18.558cm" svg:y="27.897cm" svg:viewBox="0 0 40 64" draw:points="40,0 40,64 0,64 0,0">
          <text:p/>
        </draw:polygon>
        <draw:polygon draw:style-name="gr12" draw:text-style-name="P12" draw:layer="layout" svg:width="0.04cm" svg:height="0.063cm" svg:x="18.518cm" svg:y="27.897cm" svg:viewBox="0 0 41 64" draw:points="41,0 41,64 0,64 0,0">
          <text:p/>
        </draw:polygon>
        <draw:polygon draw:style-name="gr13" draw:text-style-name="P13" draw:layer="layout" svg:width="0.039cm" svg:height="0.063cm" svg:x="18.479cm" svg:y="27.897cm" svg:viewBox="0 0 40 64" draw:points="40,0 40,64 0,64 0,0">
          <text:p/>
        </draw:polygon>
        <draw:polygon draw:style-name="gr14" draw:text-style-name="P14" draw:layer="layout" svg:width="0.039cm" svg:height="0.063cm" svg:x="18.44cm" svg:y="27.897cm" svg:viewBox="0 0 40 64" draw:points="40,0 40,64 0,64 0,0">
          <text:p/>
        </draw:polygon>
        <draw:polygon draw:style-name="gr15" draw:text-style-name="P15" draw:layer="layout" svg:width="0.04cm" svg:height="0.063cm" svg:x="18.4cm" svg:y="27.897cm" svg:viewBox="0 0 41 64" draw:points="41,0 41,64 0,64 0,0">
          <text:p/>
        </draw:polygon>
        <draw:polygon draw:style-name="gr16" draw:text-style-name="P16" draw:layer="layout" svg:width="0.039cm" svg:height="0.063cm" svg:x="18.361cm" svg:y="27.897cm" svg:viewBox="0 0 40 64" draw:points="40,0 40,64 0,64 0,0">
          <text:p/>
        </draw:polygon>
        <draw:polygon draw:style-name="gr17" draw:text-style-name="P17" draw:layer="layout" svg:width="0.039cm" svg:height="0.063cm" svg:x="18.322cm" svg:y="27.897cm" svg:viewBox="0 0 40 64" draw:points="40,0 40,64 0,64 0,0">
          <text:p/>
        </draw:polygon>
        <draw:polygon draw:style-name="gr18" draw:text-style-name="P18" draw:layer="layout" svg:width="0.04cm" svg:height="0.063cm" svg:x="18.282cm" svg:y="27.897cm" svg:viewBox="0 0 41 64" draw:points="41,0 41,64 0,64 0,0">
          <text:p/>
        </draw:polygon>
        <draw:polygon draw:style-name="gr19" draw:text-style-name="P19" draw:layer="layout" svg:width="0.039cm" svg:height="0.063cm" svg:x="18.243cm" svg:y="27.897cm" svg:viewBox="0 0 40 64" draw:points="40,0 40,64 0,64 0,0">
          <text:p/>
        </draw:polygon>
        <draw:polygon draw:style-name="gr20" draw:text-style-name="P20" draw:layer="layout" svg:width="0.039cm" svg:height="0.063cm" svg:x="18.204cm" svg:y="27.897cm" svg:viewBox="0 0 40 64" draw:points="40,0 40,64 0,64 0,0">
          <text:p/>
        </draw:polygon>
        <draw:polygon draw:style-name="gr21" draw:text-style-name="P21" draw:layer="layout" svg:width="0.04cm" svg:height="0.063cm" svg:x="18.164cm" svg:y="27.897cm" svg:viewBox="0 0 41 64" draw:points="41,0 41,64 0,64 0,0">
          <text:p/>
        </draw:polygon>
        <draw:polygon draw:style-name="gr22" draw:text-style-name="P22" draw:layer="layout" svg:width="0.039cm" svg:height="0.063cm" svg:x="18.125cm" svg:y="27.897cm" svg:viewBox="0 0 40 64" draw:points="40,0 40,64 0,64 0,0">
          <text:p/>
        </draw:polygon>
        <draw:polygon draw:style-name="gr23" draw:text-style-name="P23" draw:layer="layout" svg:width="0.039cm" svg:height="0.063cm" svg:x="18.086cm" svg:y="27.897cm" svg:viewBox="0 0 40 64" draw:points="40,0 40,64 0,64 0,0">
          <text:p/>
        </draw:polygon>
        <draw:polygon draw:style-name="gr24" draw:text-style-name="P24" draw:layer="layout" svg:width="0.039cm" svg:height="0.063cm" svg:x="18.047cm" svg:y="27.897cm" svg:viewBox="0 0 40 64" draw:points="40,0 40,64 0,64 0,0">
          <text:p/>
        </draw:polygon>
        <draw:polygon draw:style-name="gr25" draw:text-style-name="P25" draw:layer="layout" svg:width="0.04cm" svg:height="0.063cm" svg:x="18.007cm" svg:y="27.897cm" svg:viewBox="0 0 41 64" draw:points="41,0 41,64 0,64 0,0">
          <text:p/>
        </draw:polygon>
        <draw:polygon draw:style-name="gr26" draw:text-style-name="P26" draw:layer="layout" svg:width="0.039cm" svg:height="0.063cm" svg:x="17.968cm" svg:y="27.897cm" svg:viewBox="0 0 40 64" draw:points="40,0 40,64 0,64 0,0">
          <text:p/>
        </draw:polygon>
        <draw:polygon draw:style-name="gr27" draw:text-style-name="P27" draw:layer="layout" svg:width="0.039cm" svg:height="0.063cm" svg:x="17.929cm" svg:y="27.897cm" svg:viewBox="0 0 40 64" draw:points="40,0 40,64 0,64 0,0">
          <text:p/>
        </draw:polygon>
        <draw:polygon draw:style-name="gr28" draw:text-style-name="P28" draw:layer="layout" svg:width="0.04cm" svg:height="0.063cm" svg:x="17.889cm" svg:y="27.897cm" svg:viewBox="0 0 41 64" draw:points="41,0 41,64 0,64 0,0">
          <text:p/>
        </draw:polygon>
        <draw:polygon draw:style-name="gr29" draw:text-style-name="P29" draw:layer="layout" svg:width="0.039cm" svg:height="0.063cm" svg:x="17.85cm" svg:y="27.897cm" svg:viewBox="0 0 40 64" draw:points="40,0 40,64 0,64 0,0">
          <text:p/>
        </draw:polygon>
        <draw:polygon draw:style-name="gr30" draw:text-style-name="P30" draw:layer="layout" svg:width="0.039cm" svg:height="0.063cm" svg:x="17.811cm" svg:y="27.897cm" svg:viewBox="0 0 40 64" draw:points="40,0 40,64 0,64 0,0">
          <text:p/>
        </draw:polygon>
        <draw:polygon draw:style-name="gr31" draw:text-style-name="P31" draw:layer="layout" svg:width="0.04cm" svg:height="0.063cm" svg:x="17.771cm" svg:y="27.897cm" svg:viewBox="0 0 41 64" draw:points="41,0 41,64 0,64 0,0">
          <text:p/>
        </draw:polygon>
        <draw:polygon draw:style-name="gr32" draw:text-style-name="P32" draw:layer="layout" svg:width="0.039cm" svg:height="0.063cm" svg:x="17.732cm" svg:y="27.897cm" svg:viewBox="0 0 40 64" draw:points="40,0 40,64 0,64 0,0">
          <text:p/>
        </draw:polygon>
        <draw:polygon draw:style-name="gr33" draw:text-style-name="P33" draw:layer="layout" svg:width="0.039cm" svg:height="0.063cm" svg:x="17.693cm" svg:y="27.897cm" svg:viewBox="0 0 40 64" draw:points="40,0 40,64 0,64 0,0">
          <text:p/>
        </draw:polygon>
        <draw:polygon draw:style-name="gr34" draw:text-style-name="P34" draw:layer="layout" svg:width="0.04cm" svg:height="0.063cm" svg:x="17.653cm" svg:y="27.897cm" svg:viewBox="0 0 41 64" draw:points="41,0 41,64 0,64 0,0">
          <text:p/>
        </draw:polygon>
        <draw:polygon draw:style-name="gr35" draw:text-style-name="P35" draw:layer="layout" svg:width="0.039cm" svg:height="0.063cm" svg:x="17.614cm" svg:y="27.897cm" svg:viewBox="0 0 40 64" draw:points="40,0 40,64 0,64 0,0">
          <text:p/>
        </draw:polygon>
        <draw:polygon draw:style-name="gr36" draw:text-style-name="P36" draw:layer="layout" svg:width="0.039cm" svg:height="0.063cm" svg:x="17.575cm" svg:y="27.897cm" svg:viewBox="0 0 40 64" draw:points="40,0 40,64 0,64 0,0">
          <text:p/>
        </draw:polygon>
        <draw:polygon draw:style-name="gr37" draw:text-style-name="P37" draw:layer="layout" svg:width="0.04cm" svg:height="0.063cm" svg:x="17.535cm" svg:y="27.897cm" svg:viewBox="0 0 41 64" draw:points="41,0 41,64 0,64 0,0">
          <text:p/>
        </draw:polygon>
        <draw:polygon draw:style-name="gr38" draw:text-style-name="P38" draw:layer="layout" svg:width="0.039cm" svg:height="0.063cm" svg:x="17.496cm" svg:y="27.897cm" svg:viewBox="0 0 40 64" draw:points="40,0 40,64 0,64 0,0">
          <text:p/>
        </draw:polygon>
        <draw:polygon draw:style-name="gr39" draw:text-style-name="P39" draw:layer="layout" svg:width="0.039cm" svg:height="0.063cm" svg:x="17.457cm" svg:y="27.897cm" svg:viewBox="0 0 40 64" draw:points="40,0 40,64 0,64 0,0">
          <text:p/>
        </draw:polygon>
        <draw:polygon draw:style-name="gr40" draw:text-style-name="P40" draw:layer="layout" svg:width="0.039cm" svg:height="0.063cm" svg:x="17.418cm" svg:y="27.897cm" svg:viewBox="0 0 40 64" draw:points="40,0 40,64 0,64 0,0">
          <text:p/>
        </draw:polygon>
        <draw:polygon draw:style-name="gr41" draw:text-style-name="P41" draw:layer="layout" svg:width="0.04cm" svg:height="0.063cm" svg:x="17.378cm" svg:y="27.897cm" svg:viewBox="0 0 41 64" draw:points="41,0 41,64 0,64 0,0">
          <text:p/>
        </draw:polygon>
        <draw:polygon draw:style-name="gr42" draw:text-style-name="P42" draw:layer="layout" svg:width="0.039cm" svg:height="0.063cm" svg:x="17.339cm" svg:y="27.897cm" svg:viewBox="0 0 40 64" draw:points="40,0 40,64 0,64 0,0">
          <text:p/>
        </draw:polygon>
        <draw:polygon draw:style-name="gr43" draw:text-style-name="P43" draw:layer="layout" svg:width="0.039cm" svg:height="0.063cm" svg:x="17.3cm" svg:y="27.897cm" svg:viewBox="0 0 40 64" draw:points="40,0 40,64 0,64 0,0">
          <text:p/>
        </draw:polygon>
        <draw:polygon draw:style-name="gr44" draw:text-style-name="P44" draw:layer="layout" svg:width="0.04cm" svg:height="0.063cm" svg:x="17.26cm" svg:y="27.897cm" svg:viewBox="0 0 41 64" draw:points="41,0 41,64 0,64 0,0">
          <text:p/>
        </draw:polygon>
        <draw:polygon draw:style-name="gr45" draw:text-style-name="P45" draw:layer="layout" svg:width="0.039cm" svg:height="0.063cm" svg:x="17.221cm" svg:y="27.897cm" svg:viewBox="0 0 40 64" draw:points="40,0 40,64 0,64 0,0">
          <text:p/>
        </draw:polygon>
        <draw:polygon draw:style-name="gr46" draw:text-style-name="P46" draw:layer="layout" svg:width="0.039cm" svg:height="0.063cm" svg:x="17.182cm" svg:y="27.897cm" svg:viewBox="0 0 40 64" draw:points="40,0 40,64 0,64 0,0">
          <text:p/>
        </draw:polygon>
        <draw:polygon draw:style-name="gr47" draw:text-style-name="P47" draw:layer="layout" svg:width="0.04cm" svg:height="0.063cm" svg:x="17.142cm" svg:y="27.897cm" svg:viewBox="0 0 41 64" draw:points="41,0 41,64 0,64 0,0">
          <text:p/>
        </draw:polygon>
        <draw:polygon draw:style-name="gr48" draw:text-style-name="P48" draw:layer="layout" svg:width="0.039cm" svg:height="0.063cm" svg:x="17.103cm" svg:y="27.897cm" svg:viewBox="0 0 40 64" draw:points="40,0 40,64 0,64 0,0">
          <text:p/>
        </draw:polygon>
        <draw:polygon draw:style-name="gr49" draw:text-style-name="P49" draw:layer="layout" svg:width="0.039cm" svg:height="0.063cm" svg:x="17.064cm" svg:y="27.897cm" svg:viewBox="0 0 40 64" draw:points="40,0 40,64 0,64 0,0">
          <text:p/>
        </draw:polygon>
        <draw:polygon draw:style-name="gr50" draw:text-style-name="P50" draw:layer="layout" svg:width="0.04cm" svg:height="0.063cm" svg:x="17.024cm" svg:y="27.897cm" svg:viewBox="0 0 41 64" draw:points="41,0 41,64 0,64 0,0">
          <text:p/>
        </draw:polygon>
        <draw:polygon draw:style-name="gr51" draw:text-style-name="P51" draw:layer="layout" svg:width="0.039cm" svg:height="0.063cm" svg:x="16.985cm" svg:y="27.897cm" svg:viewBox="0 0 40 64" draw:points="40,0 40,64 0,64 0,0">
          <text:p/>
        </draw:polygon>
        <draw:polygon draw:style-name="gr52" draw:text-style-name="P52" draw:layer="layout" svg:width="0.039cm" svg:height="0.063cm" svg:x="16.946cm" svg:y="27.897cm" svg:viewBox="0 0 40 64" draw:points="40,0 40,64 0,64 0,0">
          <text:p/>
        </draw:polygon>
        <draw:polygon draw:style-name="gr53" draw:text-style-name="P53" draw:layer="layout" svg:width="0.041cm" svg:height="0.063cm" svg:x="16.906cm" svg:y="27.897cm" svg:viewBox="0 0 42 64" draw:points="42,0 42,64 0,64 0,0">
          <text:p/>
        </draw:polygon>
        <draw:polygon draw:style-name="gr54" draw:text-style-name="P54" draw:layer="layout" svg:width="0.039cm" svg:height="0.063cm" svg:x="16.867cm" svg:y="27.897cm" svg:viewBox="0 0 40 64" draw:points="40,0 40,64 0,64 0,0">
          <text:p/>
        </draw:polygon>
        <draw:polygon draw:style-name="gr55" draw:text-style-name="P55" draw:layer="layout" svg:width="0.039cm" svg:height="0.063cm" svg:x="16.828cm" svg:y="27.897cm" svg:viewBox="0 0 40 64" draw:points="40,0 40,64 0,64 0,0">
          <text:p/>
        </draw:polygon>
        <draw:polygon draw:style-name="gr56" draw:text-style-name="P56" draw:layer="layout" svg:width="0.039cm" svg:height="0.063cm" svg:x="16.789cm" svg:y="27.897cm" svg:viewBox="0 0 40 64" draw:points="40,0 40,64 0,64 0,0">
          <text:p/>
        </draw:polygon>
        <draw:polygon draw:style-name="gr57" draw:text-style-name="P57" draw:layer="layout" svg:width="0.04cm" svg:height="0.063cm" svg:x="16.749cm" svg:y="27.897cm" svg:viewBox="0 0 41 64" draw:points="41,0 41,64 0,64 0,0">
          <text:p/>
        </draw:polygon>
        <draw:polygon draw:style-name="gr58" draw:text-style-name="P58" draw:layer="layout" svg:width="0.039cm" svg:height="0.063cm" svg:x="16.71cm" svg:y="27.897cm" svg:viewBox="0 0 40 64" draw:points="40,0 40,64 0,64 0,0">
          <text:p/>
        </draw:polygon>
        <draw:polygon draw:style-name="gr59" draw:text-style-name="P59" draw:layer="layout" svg:width="0.039cm" svg:height="0.063cm" svg:x="16.671cm" svg:y="27.897cm" svg:viewBox="0 0 40 64" draw:points="40,0 40,64 0,64 0,0">
          <text:p/>
        </draw:polygon>
        <draw:polygon draw:style-name="gr60" draw:text-style-name="P60" draw:layer="layout" svg:width="0.04cm" svg:height="0.063cm" svg:x="16.631cm" svg:y="27.897cm" svg:viewBox="0 0 41 64" draw:points="41,0 41,64 0,64 0,0">
          <text:p/>
        </draw:polygon>
        <draw:polygon draw:style-name="gr61" draw:text-style-name="P61" draw:layer="layout" svg:width="0.039cm" svg:height="0.063cm" svg:x="16.592cm" svg:y="27.897cm" svg:viewBox="0 0 40 64" draw:points="40,0 40,64 0,64 0,0">
          <text:p/>
        </draw:polygon>
        <draw:polygon draw:style-name="gr62" draw:text-style-name="P62" draw:layer="layout" svg:width="0.039cm" svg:height="0.063cm" svg:x="16.553cm" svg:y="27.897cm" svg:viewBox="0 0 40 64" draw:points="40,0 40,64 0,64 0,0">
          <text:p/>
        </draw:polygon>
        <draw:polygon draw:style-name="gr63" draw:text-style-name="P63" draw:layer="layout" svg:width="0.04cm" svg:height="0.063cm" svg:x="16.513cm" svg:y="27.897cm" svg:viewBox="0 0 41 64" draw:points="41,0 41,64 0,64 0,0">
          <text:p/>
        </draw:polygon>
        <draw:polygon draw:style-name="gr64" draw:text-style-name="P64" draw:layer="layout" svg:width="0.039cm" svg:height="0.063cm" svg:x="16.474cm" svg:y="27.897cm" svg:viewBox="0 0 40 64" draw:points="40,0 40,64 0,64 0,0">
          <text:p/>
        </draw:polygon>
        <draw:polygon draw:style-name="gr65" draw:text-style-name="P65" draw:layer="layout" svg:width="0.039cm" svg:height="0.063cm" svg:x="16.435cm" svg:y="27.897cm" svg:viewBox="0 0 40 64" draw:points="40,0 40,64 0,64 0,0">
          <text:p/>
        </draw:polygon>
        <draw:polygon draw:style-name="gr66" draw:text-style-name="P66" draw:layer="layout" svg:width="0.04cm" svg:height="0.063cm" svg:x="16.395cm" svg:y="27.897cm" svg:viewBox="0 0 41 64" draw:points="41,0 41,64 0,64 0,0">
          <text:p/>
        </draw:polygon>
        <draw:polygon draw:style-name="gr67" draw:text-style-name="P67" draw:layer="layout" svg:width="0.039cm" svg:height="0.063cm" svg:x="16.356cm" svg:y="27.897cm" svg:viewBox="0 0 40 64" draw:points="40,0 40,64 0,64 0,0">
          <text:p/>
        </draw:polygon>
        <draw:polygon draw:style-name="gr68" draw:text-style-name="P68" draw:layer="layout" svg:width="0.039cm" svg:height="0.063cm" svg:x="16.317cm" svg:y="27.897cm" svg:viewBox="0 0 40 64" draw:points="40,0 40,64 0,64 0,0">
          <text:p/>
        </draw:polygon>
        <draw:polygon draw:style-name="gr69" draw:text-style-name="P69" draw:layer="layout" svg:width="0.04cm" svg:height="0.063cm" svg:x="16.277cm" svg:y="27.897cm" svg:viewBox="0 0 41 64" draw:points="41,0 41,64 0,64 0,0">
          <text:p/>
        </draw:polygon>
        <draw:polygon draw:style-name="gr70" draw:text-style-name="P70" draw:layer="layout" svg:width="0.039cm" svg:height="0.063cm" svg:x="16.238cm" svg:y="27.897cm" svg:viewBox="0 0 40 64" draw:points="40,0 40,64 0,64 0,0">
          <text:p/>
        </draw:polygon>
        <draw:polygon draw:style-name="gr71" draw:text-style-name="P71" draw:layer="layout" svg:width="0.039cm" svg:height="0.063cm" svg:x="16.199cm" svg:y="27.897cm" svg:viewBox="0 0 40 64" draw:points="40,0 40,64 0,64 0,0">
          <text:p/>
        </draw:polygon>
        <draw:polygon draw:style-name="gr72" draw:text-style-name="P72" draw:layer="layout" svg:width="0.039cm" svg:height="0.063cm" svg:x="16.16cm" svg:y="27.897cm" svg:viewBox="0 0 40 64" draw:points="40,0 40,64 0,64 0,0">
          <text:p/>
        </draw:polygon>
        <draw:polygon draw:style-name="gr73" draw:text-style-name="P73" draw:layer="layout" svg:width="0.04cm" svg:height="0.063cm" svg:x="16.12cm" svg:y="27.897cm" svg:viewBox="0 0 41 64" draw:points="41,0 41,64 0,64 0,0">
          <text:p/>
        </draw:polygon>
        <draw:polygon draw:style-name="gr74" draw:text-style-name="P74" draw:layer="layout" svg:width="0.039cm" svg:height="0.063cm" svg:x="16.081cm" svg:y="27.897cm" svg:viewBox="0 0 40 64" draw:points="40,0 40,64 0,64 0,0">
          <text:p/>
        </draw:polygon>
        <draw:polygon draw:style-name="gr75" draw:text-style-name="P75" draw:layer="layout" svg:width="0.039cm" svg:height="0.063cm" svg:x="16.042cm" svg:y="27.897cm" svg:viewBox="0 0 40 64" draw:points="40,0 40,64 0,64 0,0">
          <text:p/>
        </draw:polygon>
        <draw:polygon draw:style-name="gr76" draw:text-style-name="P76" draw:layer="layout" svg:width="0.04cm" svg:height="0.063cm" svg:x="16.002cm" svg:y="27.897cm" svg:viewBox="0 0 41 64" draw:points="41,0 41,64 0,64 0,0">
          <text:p/>
        </draw:polygon>
        <draw:polygon draw:style-name="gr77" draw:text-style-name="P77" draw:layer="layout" svg:width="0.039cm" svg:height="0.063cm" svg:x="15.963cm" svg:y="27.897cm" svg:viewBox="0 0 40 64" draw:points="40,0 40,64 0,64 0,0">
          <text:p/>
        </draw:polygon>
        <draw:polygon draw:style-name="gr78" draw:text-style-name="P78" draw:layer="layout" svg:width="0.039cm" svg:height="0.063cm" svg:x="15.924cm" svg:y="27.897cm" svg:viewBox="0 0 40 64" draw:points="40,0 40,64 0,64 0,0">
          <text:p/>
        </draw:polygon>
        <draw:polygon draw:style-name="gr79" draw:text-style-name="P79" draw:layer="layout" svg:width="0.04cm" svg:height="0.063cm" svg:x="15.884cm" svg:y="27.897cm" svg:viewBox="0 0 41 64" draw:points="41,0 41,64 0,64 0,0">
          <text:p/>
        </draw:polygon>
        <draw:polygon draw:style-name="gr80" draw:text-style-name="P80" draw:layer="layout" svg:width="0.039cm" svg:height="0.063cm" svg:x="15.845cm" svg:y="27.897cm" svg:viewBox="0 0 40 64" draw:points="40,0 40,64 0,64 0,0">
          <text:p/>
        </draw:polygon>
        <draw:polygon draw:style-name="gr81" draw:text-style-name="P81" draw:layer="layout" svg:width="0.039cm" svg:height="0.063cm" svg:x="15.806cm" svg:y="27.897cm" svg:viewBox="0 0 40 64" draw:points="40,0 40,64 0,64 0,0">
          <text:p/>
        </draw:polygon>
        <draw:polygon draw:style-name="gr82" draw:text-style-name="P82" draw:layer="layout" svg:width="0.04cm" svg:height="0.063cm" svg:x="15.766cm" svg:y="27.897cm" svg:viewBox="0 0 41 64" draw:points="41,0 41,64 0,64 0,0">
          <text:p/>
        </draw:polygon>
        <draw:polygon draw:style-name="gr83" draw:text-style-name="P83" draw:layer="layout" svg:width="0.039cm" svg:height="0.063cm" svg:x="15.727cm" svg:y="27.897cm" svg:viewBox="0 0 40 64" draw:points="40,0 40,64 0,64 0,0">
          <text:p/>
        </draw:polygon>
        <draw:polygon draw:style-name="gr84" draw:text-style-name="P84" draw:layer="layout" svg:width="0.039cm" svg:height="0.063cm" svg:x="15.688cm" svg:y="27.897cm" svg:viewBox="0 0 40 64" draw:points="40,0 40,64 0,64 0,0">
          <text:p/>
        </draw:polygon>
        <draw:polygon draw:style-name="gr85" draw:text-style-name="P85" draw:layer="layout" svg:width="0.04cm" svg:height="0.063cm" svg:x="15.648cm" svg:y="27.897cm" svg:viewBox="0 0 41 64" draw:points="41,0 41,64 0,64 0,0">
          <text:p/>
        </draw:polygon>
        <draw:polygon draw:style-name="gr86" draw:text-style-name="P86" draw:layer="layout" svg:width="0.039cm" svg:height="0.063cm" svg:x="15.609cm" svg:y="27.897cm" svg:viewBox="0 0 40 64" draw:points="40,0 40,64 0,64 0,0">
          <text:p/>
        </draw:polygon>
        <draw:polygon draw:style-name="gr87" draw:text-style-name="P87" draw:layer="layout" svg:width="0.039cm" svg:height="0.063cm" svg:x="15.57cm" svg:y="27.897cm" svg:viewBox="0 0 40 64" draw:points="40,0 40,64 0,64 0,0">
          <text:p/>
        </draw:polygon>
        <draw:polygon draw:style-name="gr88" draw:text-style-name="P88" draw:layer="layout" svg:width="0.039cm" svg:height="0.063cm" svg:x="15.531cm" svg:y="27.897cm" svg:viewBox="0 0 40 64" draw:points="40,0 40,64 0,64 0,0">
          <text:p/>
        </draw:polygon>
        <draw:polygon draw:style-name="gr89" draw:text-style-name="P89" draw:layer="layout" svg:width="0.04cm" svg:height="0.063cm" svg:x="15.491cm" svg:y="27.897cm" svg:viewBox="0 0 41 64" draw:points="41,0 41,64 0,64 0,0">
          <text:p/>
        </draw:polygon>
        <draw:polygon draw:style-name="gr90" draw:text-style-name="P90" draw:layer="layout" svg:width="0.039cm" svg:height="0.063cm" svg:x="15.452cm" svg:y="27.897cm" svg:viewBox="0 0 40 64" draw:points="40,0 40,64 0,64 0,0">
          <text:p/>
        </draw:polygon>
        <draw:polygon draw:style-name="gr91" draw:text-style-name="P91" draw:layer="layout" svg:width="0.039cm" svg:height="0.063cm" svg:x="15.413cm" svg:y="27.897cm" svg:viewBox="0 0 40 64" draw:points="40,0 40,64 0,64 0,0">
          <text:p/>
        </draw:polygon>
        <draw:polygon draw:style-name="gr92" draw:text-style-name="P92" draw:layer="layout" svg:width="0.04cm" svg:height="0.063cm" svg:x="15.373cm" svg:y="27.897cm" svg:viewBox="0 0 41 64" draw:points="41,0 41,64 0,64 0,0">
          <text:p/>
        </draw:polygon>
        <draw:polygon draw:style-name="gr93" draw:text-style-name="P93" draw:layer="layout" svg:width="0.039cm" svg:height="0.063cm" svg:x="15.334cm" svg:y="27.897cm" svg:viewBox="0 0 40 64" draw:points="40,0 40,64 0,64 0,0">
          <text:p/>
        </draw:polygon>
        <draw:polygon draw:style-name="gr94" draw:text-style-name="P94" draw:layer="layout" svg:width="0.039cm" svg:height="0.063cm" svg:x="15.295cm" svg:y="27.897cm" svg:viewBox="0 0 40 64" draw:points="40,0 40,64 0,64 0,0">
          <text:p/>
        </draw:polygon>
        <draw:polygon draw:style-name="gr95" draw:text-style-name="P95" draw:layer="layout" svg:width="0.04cm" svg:height="0.063cm" svg:x="15.255cm" svg:y="27.897cm" svg:viewBox="0 0 41 64" draw:points="41,0 41,64 0,64 0,0">
          <text:p/>
        </draw:polygon>
        <draw:polygon draw:style-name="gr96" draw:text-style-name="P96" draw:layer="layout" svg:width="0.039cm" svg:height="0.063cm" svg:x="15.216cm" svg:y="27.897cm" svg:viewBox="0 0 40 64" draw:points="40,0 40,64 0,64 0,0">
          <text:p/>
        </draw:polygon>
        <draw:polygon draw:style-name="gr97" draw:text-style-name="P97" draw:layer="layout" svg:width="0.039cm" svg:height="0.063cm" svg:x="15.177cm" svg:y="27.897cm" svg:viewBox="0 0 40 64" draw:points="40,0 40,64 0,64 0,0">
          <text:p/>
        </draw:polygon>
        <draw:polygon draw:style-name="gr98" draw:text-style-name="P98" draw:layer="layout" svg:width="0.04cm" svg:height="0.063cm" svg:x="15.137cm" svg:y="27.897cm" svg:viewBox="0 0 41 64" draw:points="41,0 41,64 0,64 0,0">
          <text:p/>
        </draw:polygon>
        <draw:polygon draw:style-name="gr99" draw:text-style-name="P99" draw:layer="layout" svg:width="0.039cm" svg:height="0.063cm" svg:x="15.098cm" svg:y="27.897cm" svg:viewBox="0 0 40 64" draw:points="40,0 40,64 0,64 0,0">
          <text:p/>
        </draw:polygon>
        <draw:polygon draw:style-name="gr100" draw:text-style-name="P100" draw:layer="layout" svg:width="0.039cm" svg:height="0.063cm" svg:x="15.059cm" svg:y="27.897cm" svg:viewBox="0 0 40 64" draw:points="40,0 40,64 0,64 0,0">
          <text:p/>
        </draw:polygon>
        <draw:polygon draw:style-name="gr101" draw:text-style-name="P101" draw:layer="layout" svg:width="0.04cm" svg:height="0.063cm" svg:x="15.019cm" svg:y="27.897cm" svg:viewBox="0 0 41 64" draw:points="41,0 41,64 0,64 0,0">
          <text:p/>
        </draw:polygon>
        <draw:polygon draw:style-name="gr102" draw:text-style-name="P102" draw:layer="layout" svg:width="0.039cm" svg:height="0.063cm" svg:x="14.98cm" svg:y="27.897cm" svg:viewBox="0 0 40 64" draw:points="40,0 40,64 0,64 0,0">
          <text:p/>
        </draw:polygon>
        <draw:polygon draw:style-name="gr103" draw:text-style-name="P103" draw:layer="layout" svg:width="0.039cm" svg:height="0.063cm" svg:x="14.941cm" svg:y="27.897cm" svg:viewBox="0 0 40 64" draw:points="40,0 40,64 0,64 0,0">
          <text:p/>
        </draw:polygon>
        <draw:polygon draw:style-name="gr104" draw:text-style-name="P104" draw:layer="layout" svg:width="0.039cm" svg:height="0.063cm" svg:x="14.902cm" svg:y="27.897cm" svg:viewBox="0 0 40 64" draw:points="40,0 40,64 0,64 0,0">
          <text:p/>
        </draw:polygon>
        <draw:polygon draw:style-name="gr105" draw:text-style-name="P105" draw:layer="layout" svg:width="0.04cm" svg:height="0.063cm" svg:x="14.862cm" svg:y="27.897cm" svg:viewBox="0 0 41 64" draw:points="41,0 41,64 0,64 0,0">
          <text:p/>
        </draw:polygon>
        <draw:polygon draw:style-name="gr106" draw:text-style-name="P106" draw:layer="layout" svg:width="0.039cm" svg:height="0.063cm" svg:x="14.823cm" svg:y="27.897cm" svg:viewBox="0 0 40 64" draw:points="40,0 40,64 0,64 0,0">
          <text:p/>
        </draw:polygon>
        <draw:polygon draw:style-name="gr107" draw:text-style-name="P107" draw:layer="layout" svg:width="0.039cm" svg:height="0.063cm" svg:x="14.784cm" svg:y="27.897cm" svg:viewBox="0 0 40 64" draw:points="40,0 40,64 0,64 0,0">
          <text:p/>
        </draw:polygon>
        <draw:polygon draw:style-name="gr108" draw:text-style-name="P108" draw:layer="layout" svg:width="0.04cm" svg:height="0.063cm" svg:x="14.744cm" svg:y="27.897cm" svg:viewBox="0 0 41 64" draw:points="41,0 41,64 0,64 0,0">
          <text:p/>
        </draw:polygon>
        <draw:polygon draw:style-name="gr109" draw:text-style-name="P109" draw:layer="layout" svg:width="0.039cm" svg:height="0.063cm" svg:x="14.705cm" svg:y="27.897cm" svg:viewBox="0 0 40 64" draw:points="40,0 40,64 0,64 0,0">
          <text:p/>
        </draw:polygon>
        <draw:polygon draw:style-name="gr110" draw:text-style-name="P110" draw:layer="layout" svg:width="0.039cm" svg:height="0.063cm" svg:x="14.666cm" svg:y="27.897cm" svg:viewBox="0 0 40 64" draw:points="40,0 40,64 0,64 0,0">
          <text:p/>
        </draw:polygon>
        <draw:polygon draw:style-name="gr111" draw:text-style-name="P111" draw:layer="layout" svg:width="0.04cm" svg:height="0.063cm" svg:x="14.626cm" svg:y="27.897cm" svg:viewBox="0 0 41 64" draw:points="41,0 41,64 0,64 0,0">
          <text:p/>
        </draw:polygon>
        <draw:polygon draw:style-name="gr112" draw:text-style-name="P112" draw:layer="layout" svg:width="0.039cm" svg:height="0.063cm" svg:x="14.587cm" svg:y="27.897cm" svg:viewBox="0 0 40 64" draw:points="40,0 40,64 0,64 0,0">
          <text:p/>
        </draw:polygon>
        <draw:polygon draw:style-name="gr113" draw:text-style-name="P113" draw:layer="layout" svg:width="0.039cm" svg:height="0.063cm" svg:x="14.548cm" svg:y="27.897cm" svg:viewBox="0 0 40 64" draw:points="40,0 40,64 0,64 0,0">
          <text:p/>
        </draw:polygon>
        <draw:polygon draw:style-name="gr114" draw:text-style-name="P114" draw:layer="layout" svg:width="0.04cm" svg:height="0.063cm" svg:x="14.508cm" svg:y="27.897cm" svg:viewBox="0 0 41 64" draw:points="41,0 41,64 0,64 0,0">
          <text:p/>
        </draw:polygon>
        <draw:polygon draw:style-name="gr115" draw:text-style-name="P115" draw:layer="layout" svg:width="0.039cm" svg:height="0.063cm" svg:x="14.469cm" svg:y="27.897cm" svg:viewBox="0 0 40 64" draw:points="40,0 40,64 0,64 0,0">
          <text:p/>
        </draw:polygon>
        <draw:polygon draw:style-name="gr115" draw:text-style-name="P115" draw:layer="layout" svg:width="0.039cm" svg:height="0.063cm" svg:x="14.43cm" svg:y="27.897cm" svg:viewBox="0 0 40 64" draw:points="40,0 40,64 0,64 0,0">
          <text:p/>
        </draw:polygon>
        <draw:polygon draw:style-name="gr116" draw:text-style-name="P116" draw:layer="layout" svg:width="0.04cm" svg:height="0.063cm" svg:x="14.39cm" svg:y="27.897cm" svg:viewBox="0 0 41 64" draw:points="41,0 41,64 0,64 0,0">
          <text:p/>
        </draw:polygon>
        <draw:polygon draw:style-name="gr117" draw:text-style-name="P117" draw:layer="layout" svg:width="0.039cm" svg:height="0.063cm" svg:x="14.351cm" svg:y="27.897cm" svg:viewBox="0 0 40 64" draw:points="40,0 40,64 0,64 0,0">
          <text:p/>
        </draw:polygon>
        <draw:polygon draw:style-name="gr117" draw:text-style-name="P117" draw:layer="layout" svg:width="0.039cm" svg:height="0.063cm" svg:x="14.312cm" svg:y="27.897cm" svg:viewBox="0 0 40 64" draw:points="40,0 40,64 0,64 0,0">
          <text:p/>
        </draw:polygon>
        <draw:polygon draw:style-name="gr118" draw:text-style-name="P118" draw:layer="layout" svg:width="0.039cm" svg:height="0.063cm" svg:x="14.273cm" svg:y="27.897cm" svg:viewBox="0 0 40 64" draw:points="40,0 40,64 0,64 0,0">
          <text:p/>
        </draw:polygon>
        <draw:polygon draw:style-name="gr119" draw:text-style-name="P119" draw:layer="layout" svg:width="0.04cm" svg:height="0.063cm" svg:x="14.233cm" svg:y="27.897cm" svg:viewBox="0 0 41 64" draw:points="41,0 41,64 0,64 0,0">
          <text:p/>
        </draw:polygon>
        <draw:polygon draw:style-name="gr120" draw:text-style-name="P120" draw:layer="layout" svg:width="0.039cm" svg:height="0.063cm" svg:x="14.194cm" svg:y="27.897cm" svg:viewBox="0 0 40 64" draw:points="40,0 40,64 0,64 0,0">
          <text:p/>
        </draw:polygon>
        <draw:polygon draw:style-name="gr121" draw:text-style-name="P121" draw:layer="layout" svg:width="0.039cm" svg:height="0.063cm" svg:x="14.155cm" svg:y="27.897cm" svg:viewBox="0 0 40 64" draw:points="40,0 40,64 0,64 0,0">
          <text:p/>
        </draw:polygon>
        <draw:polygon draw:style-name="gr122" draw:text-style-name="P122" draw:layer="layout" svg:width="0.04cm" svg:height="0.063cm" svg:x="14.115cm" svg:y="27.897cm" svg:viewBox="0 0 41 64" draw:points="41,0 41,64 0,64 0,0">
          <text:p/>
        </draw:polygon>
        <draw:polygon draw:style-name="gr123" draw:text-style-name="P123" draw:layer="layout" svg:width="0.039cm" svg:height="0.063cm" svg:x="14.076cm" svg:y="27.897cm" svg:viewBox="0 0 40 64" draw:points="40,0 40,64 0,64 0,0">
          <text:p/>
        </draw:polygon>
        <draw:polygon draw:style-name="gr123" draw:text-style-name="P123" draw:layer="layout" svg:width="0.039cm" svg:height="0.063cm" svg:x="14.037cm" svg:y="27.897cm" svg:viewBox="0 0 40 64" draw:points="40,0 40,64 0,64 0,0">
          <text:p/>
        </draw:polygon>
        <draw:polygon draw:style-name="gr124" draw:text-style-name="P124" draw:layer="layout" svg:width="0.04cm" svg:height="0.063cm" svg:x="13.997cm" svg:y="27.897cm" svg:viewBox="0 0 41 64" draw:points="41,0 41,64 0,64 0,0">
          <text:p/>
        </draw:polygon>
        <draw:polygon draw:style-name="gr125" draw:text-style-name="P125" draw:layer="layout" svg:width="0.039cm" svg:height="0.063cm" svg:x="13.958cm" svg:y="27.897cm" svg:viewBox="0 0 40 64" draw:points="40,0 40,64 0,64 0,0">
          <text:p/>
        </draw:polygon>
        <draw:line draw:style-name="gr194" draw:text-style-name="P126" draw:layer="layout" svg:x1="2.2cm" svg:y1="1.644cm" svg:x2="19.001cm" svg:y2="1.644cm">
          <text:p/>
        </draw:line>
        <draw:frame draw:style-name="gr157" draw:text-style-name="P156" draw:layer="layout" svg:width="0.662cm" svg:height="0.353cm" svg:x="18.42cm" svg:y="28.027cm">
          <draw:text-box>
            <text:p text:style-name="P155"><text:span text:style-name="T1">333</text:span></text:p>
          </draw:text-box>
        </draw:frame>
        <draw:polygon draw:style-name="gr27" draw:text-style-name="P27" draw:layer="layout" svg:width="0.014cm" svg:height="4.314cm" svg:x="22.386cm" svg:y="6.325cm" svg:viewBox="0 0 15 4315" draw:points="15,4315 15,0 0,0 0,4315">
          <text:p/>
        </draw:polygon>
        <draw:polygon draw:style-name="gr28" draw:text-style-name="P28" draw:layer="layout" svg:width="0.013cm" svg:height="4.314cm" svg:x="22.373cm" svg:y="6.325cm" svg:viewBox="0 0 14 4315" draw:points="14,4315 14,0 0,0 0,4315">
          <text:p/>
        </draw:polygon>
        <draw:polygon draw:style-name="gr28" draw:text-style-name="P28" draw:layer="layout" svg:width="0.013cm" svg:height="4.314cm" svg:x="22.36cm" svg:y="6.325cm" svg:viewBox="0 0 14 4315" draw:points="14,4315 14,0 0,0 0,4315">
          <text:p/>
        </draw:polygon>
        <draw:polygon draw:style-name="gr30" draw:text-style-name="P30" draw:layer="layout" svg:width="0.013cm" svg:height="4.314cm" svg:x="22.347cm" svg:y="6.325cm" svg:viewBox="0 0 14 4315" draw:points="14,4315 14,0 0,0 0,4315">
          <text:p/>
        </draw:polygon>
        <draw:polygon draw:style-name="gr195" draw:text-style-name="P191" draw:layer="layout" svg:width="0.014cm" svg:height="4.314cm" svg:x="22.333cm" svg:y="6.325cm" svg:viewBox="0 0 15 4315" draw:points="15,4315 15,0 0,0 0,4315">
          <text:p/>
        </draw:polygon>
        <draw:polygon draw:style-name="gr31" draw:text-style-name="P31" draw:layer="layout" svg:width="0.013cm" svg:height="4.314cm" svg:x="22.32cm" svg:y="6.325cm" svg:viewBox="0 0 14 4315" draw:points="14,4315 14,0 0,0 0,4315">
          <text:p/>
        </draw:polygon>
        <draw:polygon draw:style-name="gr32" draw:text-style-name="P32" draw:layer="layout" svg:width="0.013cm" svg:height="4.314cm" svg:x="22.307cm" svg:y="6.325cm" svg:viewBox="0 0 14 4315" draw:points="14,4315 14,0 0,0 0,4315">
          <text:p/>
        </draw:polygon>
        <draw:polygon draw:style-name="gr33" draw:text-style-name="P33" draw:layer="layout" svg:width="0.013cm" svg:height="4.314cm" svg:x="22.294cm" svg:y="6.325cm" svg:viewBox="0 0 14 4315" draw:points="14,4315 14,0 0,0 0,4315">
          <text:p/>
        </draw:polygon>
        <draw:polygon draw:style-name="gr162" draw:text-style-name="P161" draw:layer="layout" svg:width="0.014cm" svg:height="4.314cm" svg:x="22.28cm" svg:y="6.325cm" svg:viewBox="0 0 15 4315" draw:points="15,4315 15,0 0,0 0,4315">
          <text:p/>
        </draw:polygon>
        <draw:polygon draw:style-name="gr34" draw:text-style-name="P34" draw:layer="layout" svg:width="0.013cm" svg:height="4.314cm" svg:x="22.267cm" svg:y="6.325cm" svg:viewBox="0 0 14 4315" draw:points="14,4315 14,0 0,0 0,4315">
          <text:p/>
        </draw:polygon>
        <draw:polygon draw:style-name="gr35" draw:text-style-name="P35" draw:layer="layout" svg:width="0.013cm" svg:height="4.314cm" svg:x="22.254cm" svg:y="6.325cm" svg:viewBox="0 0 14 4315" draw:points="14,4315 14,0 0,0 0,4315">
          <text:p/>
        </draw:polygon>
        <draw:polygon draw:style-name="gr35" draw:text-style-name="P35" draw:layer="layout" svg:width="0.013cm" svg:height="4.314cm" svg:x="22.241cm" svg:y="6.325cm" svg:viewBox="0 0 14 4315" draw:points="14,4315 14,0 0,0 0,4315">
          <text:p/>
        </draw:polygon>
        <draw:polygon draw:style-name="gr37" draw:text-style-name="P37" draw:layer="layout" svg:width="0.014cm" svg:height="4.314cm" svg:x="22.227cm" svg:y="6.325cm" svg:viewBox="0 0 15 4315" draw:points="15,4315 15,0 0,0 0,4315">
          <text:p/>
        </draw:polygon>
        <draw:polygon draw:style-name="gr196" draw:text-style-name="P192" draw:layer="layout" svg:width="0.013cm" svg:height="4.314cm" svg:x="22.214cm" svg:y="6.325cm" svg:viewBox="0 0 14 4315" draw:points="14,4315 14,0 0,0 0,4315">
          <text:p/>
        </draw:polygon>
        <draw:polygon draw:style-name="gr38" draw:text-style-name="P38" draw:layer="layout" svg:width="0.013cm" svg:height="4.314cm" svg:x="22.201cm" svg:y="6.325cm" svg:viewBox="0 0 14 4315" draw:points="14,4315 14,0 0,0 0,4315">
          <text:p/>
        </draw:polygon>
        <draw:polygon draw:style-name="gr197" draw:text-style-name="P193" draw:layer="layout" svg:width="0.013cm" svg:height="4.314cm" svg:x="22.188cm" svg:y="6.325cm" svg:viewBox="0 0 14 4315" draw:points="14,4315 14,0 0,0 0,4315">
          <text:p/>
        </draw:polygon>
        <draw:polygon draw:style-name="gr40" draw:text-style-name="P40" draw:layer="layout" svg:width="0.014cm" svg:height="4.314cm" svg:x="22.174cm" svg:y="6.325cm" svg:viewBox="0 0 15 4315" draw:points="15,4315 15,0 0,0 0,4315">
          <text:p/>
        </draw:polygon>
        <draw:polygon draw:style-name="gr163" draw:text-style-name="P162" draw:layer="layout" svg:width="0.013cm" svg:height="4.314cm" svg:x="22.161cm" svg:y="6.325cm" svg:viewBox="0 0 14 4315" draw:points="14,4315 14,0 0,0 0,4315">
          <text:p/>
        </draw:polygon>
        <draw:polygon draw:style-name="gr41" draw:text-style-name="P41" draw:layer="layout" svg:width="0.013cm" svg:height="4.314cm" svg:x="22.148cm" svg:y="6.325cm" svg:viewBox="0 0 14 4315" draw:points="14,4315 14,0 0,0 0,4315">
          <text:p/>
        </draw:polygon>
        <draw:polygon draw:style-name="gr43" draw:text-style-name="P43" draw:layer="layout" svg:width="0.013cm" svg:height="4.314cm" svg:x="22.135cm" svg:y="6.325cm" svg:viewBox="0 0 14 4315" draw:points="14,4315 14,0 0,0 0,4315">
          <text:p/>
        </draw:polygon>
        <draw:polygon draw:style-name="gr43" draw:text-style-name="P43" draw:layer="layout" svg:width="0.014cm" svg:height="4.314cm" svg:x="22.121cm" svg:y="6.325cm" svg:viewBox="0 0 15 4315" draw:points="15,4315 15,0 0,0 0,4315">
          <text:p/>
        </draw:polygon>
        <draw:polygon draw:style-name="gr44" draw:text-style-name="P44" draw:layer="layout" svg:width="0.013cm" svg:height="4.314cm" svg:x="22.108cm" svg:y="6.325cm" svg:viewBox="0 0 14 4315" draw:points="14,4315 14,0 0,0 0,4315">
          <text:p/>
        </draw:polygon>
        <draw:polygon draw:style-name="gr164" draw:text-style-name="P163" draw:layer="layout" svg:width="0.013cm" svg:height="4.314cm" svg:x="22.095cm" svg:y="6.325cm" svg:viewBox="0 0 14 4315" draw:points="14,4315 14,0 0,0 0,4315">
          <text:p/>
        </draw:polygon>
        <draw:polygon draw:style-name="gr45" draw:text-style-name="P45" draw:layer="layout" svg:width="0.013cm" svg:height="4.314cm" svg:x="22.082cm" svg:y="6.325cm" svg:viewBox="0 0 14 4315" draw:points="14,4315 14,0 0,0 0,4315">
          <text:p/>
        </draw:polygon>
        <draw:polygon draw:style-name="gr46" draw:text-style-name="P46" draw:layer="layout" svg:width="0.014cm" svg:height="4.314cm" svg:x="22.068cm" svg:y="6.325cm" svg:viewBox="0 0 15 4315" draw:points="15,4315 15,0 0,0 0,4315">
          <text:p/>
        </draw:polygon>
        <draw:polygon draw:style-name="gr47" draw:text-style-name="P47" draw:layer="layout" svg:width="0.013cm" svg:height="4.314cm" svg:x="22.055cm" svg:y="6.325cm" svg:viewBox="0 0 14 4315" draw:points="14,4315 14,0 0,0 0,4315">
          <text:p/>
        </draw:polygon>
        <draw:polygon draw:style-name="gr48" draw:text-style-name="P48" draw:layer="layout" svg:width="0.013cm" svg:height="4.314cm" svg:x="22.042cm" svg:y="6.325cm" svg:viewBox="0 0 14 4315" draw:points="14,4315 14,0 0,0 0,4315">
          <text:p/>
        </draw:polygon>
        <draw:polygon draw:style-name="gr48" draw:text-style-name="P48" draw:layer="layout" svg:width="0.013cm" svg:height="4.314cm" svg:x="22.029cm" svg:y="6.325cm" svg:viewBox="0 0 14 4315" draw:points="14,4315 14,0 0,0 0,4315">
          <text:p/>
        </draw:polygon>
        <draw:polygon draw:style-name="gr50" draw:text-style-name="P50" draw:layer="layout" svg:width="0.014cm" svg:height="4.314cm" svg:x="22.015cm" svg:y="6.325cm" svg:viewBox="0 0 15 4315" draw:points="15,4315 15,0 0,0 0,4315">
          <text:p/>
        </draw:polygon>
        <draw:polygon draw:style-name="gr50" draw:text-style-name="P50" draw:layer="layout" svg:width="0.013cm" svg:height="4.314cm" svg:x="22.002cm" svg:y="6.325cm" svg:viewBox="0 0 14 4315" draw:points="14,4315 14,0 0,0 0,4315">
          <text:p/>
        </draw:polygon>
        <draw:polygon draw:style-name="gr51" draw:text-style-name="P51" draw:layer="layout" svg:width="0.013cm" svg:height="4.314cm" svg:x="21.989cm" svg:y="6.325cm" svg:viewBox="0 0 14 4315" draw:points="14,4315 14,0 0,0 0,4315">
          <text:p/>
        </draw:polygon>
        <draw:polygon draw:style-name="gr52" draw:text-style-name="P52" draw:layer="layout" svg:width="0.013cm" svg:height="4.314cm" svg:x="21.976cm" svg:y="6.325cm" svg:viewBox="0 0 14 4315" draw:points="14,4315 14,0 0,0 0,4315">
          <text:p/>
        </draw:polygon>
        <draw:polygon draw:style-name="gr53" draw:text-style-name="P53" draw:layer="layout" svg:width="0.014cm" svg:height="4.314cm" svg:x="21.962cm" svg:y="6.325cm" svg:viewBox="0 0 15 4315" draw:points="15,4315 15,0 0,0 0,4315">
          <text:p/>
        </draw:polygon>
        <draw:polygon draw:style-name="gr198" draw:text-style-name="P194" draw:layer="layout" svg:width="0.013cm" svg:height="4.314cm" svg:x="21.949cm" svg:y="6.325cm" svg:viewBox="0 0 14 4315" draw:points="14,4315 14,0 0,0 0,4315">
          <text:p/>
        </draw:polygon>
        <draw:polygon draw:style-name="gr54" draw:text-style-name="P54" draw:layer="layout" svg:width="0.013cm" svg:height="4.314cm" svg:x="21.936cm" svg:y="6.325cm" svg:viewBox="0 0 14 4315" draw:points="14,4315 14,0 0,0 0,4315">
          <text:p/>
        </draw:polygon>
        <draw:polygon draw:style-name="gr55" draw:text-style-name="P55" draw:layer="layout" svg:width="0.013cm" svg:height="4.314cm" svg:x="21.923cm" svg:y="6.325cm" svg:viewBox="0 0 14 4315" draw:points="14,4315 14,0 0,0 0,4315">
          <text:p/>
        </draw:polygon>
        <draw:polygon draw:style-name="gr56" draw:text-style-name="P56" draw:layer="layout" svg:width="0.014cm" svg:height="4.314cm" svg:x="21.909cm" svg:y="6.325cm" svg:viewBox="0 0 15 4315" draw:points="15,4315 15,0 0,0 0,4315">
          <text:p/>
        </draw:polygon>
        <draw:polygon draw:style-name="gr57" draw:text-style-name="P57" draw:layer="layout" svg:width="0.013cm" svg:height="4.314cm" svg:x="21.896cm" svg:y="6.325cm" svg:viewBox="0 0 14 4315" draw:points="14,4315 14,0 0,0 0,4315">
          <text:p/>
        </draw:polygon>
        <draw:polygon draw:style-name="gr57" draw:text-style-name="P57" draw:layer="layout" svg:width="0.013cm" svg:height="4.314cm" svg:x="21.883cm" svg:y="6.325cm" svg:viewBox="0 0 14 4315" draw:points="14,4315 14,0 0,0 0,4315">
          <text:p/>
        </draw:polygon>
        <draw:polygon draw:style-name="gr58" draw:text-style-name="P58" draw:layer="layout" svg:width="0.013cm" svg:height="4.314cm" svg:x="21.87cm" svg:y="6.325cm" svg:viewBox="0 0 14 4315" draw:points="14,4315 14,0 0,0 0,4315">
          <text:p/>
        </draw:polygon>
        <draw:polygon draw:style-name="gr59" draw:text-style-name="P59" draw:layer="layout" svg:width="0.014cm" svg:height="4.314cm" svg:x="21.856cm" svg:y="6.325cm" svg:viewBox="0 0 15 4315" draw:points="15,4315 15,0 0,0 0,4315">
          <text:p/>
        </draw:polygon>
        <draw:polygon draw:style-name="gr60" draw:text-style-name="P60" draw:layer="layout" svg:width="0.013cm" svg:height="4.314cm" svg:x="21.843cm" svg:y="6.325cm" svg:viewBox="0 0 14 4315" draw:points="14,4315 14,0 0,0 0,4315">
          <text:p/>
        </draw:polygon>
        <draw:polygon draw:style-name="gr199" draw:text-style-name="P195" draw:layer="layout" svg:width="0.013cm" svg:height="4.314cm" svg:x="21.83cm" svg:y="6.325cm" svg:viewBox="0 0 14 4315" draw:points="14,4315 14,0 0,0 0,4315">
          <text:p/>
        </draw:polygon>
        <draw:polygon draw:style-name="gr61" draw:text-style-name="P61" draw:layer="layout" svg:width="0.013cm" svg:height="4.314cm" svg:x="21.817cm" svg:y="6.325cm" svg:viewBox="0 0 14 4315" draw:points="14,4315 14,0 0,0 0,4315">
          <text:p/>
        </draw:polygon>
        <draw:polygon draw:style-name="gr200" draw:text-style-name="P196" draw:layer="layout" svg:width="0.015cm" svg:height="4.314cm" svg:x="21.803cm" svg:y="6.325cm" svg:viewBox="0 0 16 4315" draw:points="16,4315 16,0 0,0 0,4315">
          <text:p/>
        </draw:polygon>
        <draw:polygon draw:style-name="gr63" draw:text-style-name="P63" draw:layer="layout" svg:width="0.013cm" svg:height="4.314cm" svg:x="21.79cm" svg:y="6.325cm" svg:viewBox="0 0 14 4315" draw:points="14,4315 14,0 0,0 0,4315">
          <text:p/>
        </draw:polygon>
        <draw:polygon draw:style-name="gr201" draw:text-style-name="P197" draw:layer="layout" svg:width="0.013cm" svg:height="4.314cm" svg:x="21.777cm" svg:y="6.325cm" svg:viewBox="0 0 14 4315" draw:points="14,4315 14,0 0,0 0,4315">
          <text:p/>
        </draw:polygon>
        <draw:polygon draw:style-name="gr64" draw:text-style-name="P64" draw:layer="layout" svg:width="0.013cm" svg:height="4.314cm" svg:x="21.764cm" svg:y="6.325cm" svg:viewBox="0 0 14 4315" draw:points="14,4315 14,0 0,0 0,4315">
          <text:p/>
        </draw:polygon>
        <draw:polygon draw:style-name="gr66" draw:text-style-name="P66" draw:layer="layout" svg:width="0.013cm" svg:height="4.314cm" svg:x="21.751cm" svg:y="6.325cm" svg:viewBox="0 0 14 4315" draw:points="14,4315 14,0 0,0 0,4315">
          <text:p/>
        </draw:polygon>
        <draw:polygon draw:style-name="gr202" draw:text-style-name="P198" draw:layer="layout" svg:width="0.014cm" svg:height="4.314cm" svg:x="21.737cm" svg:y="6.325cm" svg:viewBox="0 0 15 4315" draw:points="15,4315 15,0 0,0 0,4315">
          <text:p/>
        </draw:polygon>
        <draw:polygon draw:style-name="gr67" draw:text-style-name="P67" draw:layer="layout" svg:width="0.013cm" svg:height="4.314cm" svg:x="21.724cm" svg:y="6.325cm" svg:viewBox="0 0 14 4315" draw:points="14,4315 14,0 0,0 0,4315">
          <text:p/>
        </draw:polygon>
        <draw:polygon draw:style-name="gr203" draw:text-style-name="P199" draw:layer="layout" svg:width="0.013cm" svg:height="4.314cm" svg:x="21.711cm" svg:y="6.325cm" svg:viewBox="0 0 14 4315" draw:points="14,4315 14,0 0,0 0,4315">
          <text:p/>
        </draw:polygon>
        <draw:polygon draw:style-name="gr136" draw:text-style-name="P136" draw:layer="layout" svg:width="0.013cm" svg:height="4.314cm" svg:x="21.698cm" svg:y="6.325cm" svg:viewBox="0 0 14 4315" draw:points="14,4315 14,0 0,0 0,4315">
          <text:p/>
        </draw:polygon>
        <draw:polygon draw:style-name="gr204" draw:text-style-name="P200" draw:layer="layout" svg:width="0.014cm" svg:height="4.314cm" svg:x="21.684cm" svg:y="6.325cm" svg:viewBox="0 0 15 4315" draw:points="15,4315 15,0 0,0 0,4315">
          <text:p/>
        </draw:polygon>
        <draw:polygon draw:style-name="gr70" draw:text-style-name="P70" draw:layer="layout" svg:width="0.013cm" svg:height="4.314cm" svg:x="21.671cm" svg:y="6.325cm" svg:viewBox="0 0 14 4315" draw:points="14,4315 14,0 0,0 0,4315">
          <text:p/>
        </draw:polygon>
        <draw:polygon draw:style-name="gr71" draw:text-style-name="P71" draw:layer="layout" svg:width="0.013cm" svg:height="4.314cm" svg:x="21.658cm" svg:y="6.325cm" svg:viewBox="0 0 14 4315" draw:points="14,4315 14,0 0,0 0,4315">
          <text:p/>
        </draw:polygon>
        <draw:polygon draw:style-name="gr137" draw:text-style-name="P137" draw:layer="layout" svg:width="0.013cm" svg:height="4.314cm" svg:x="21.645cm" svg:y="6.325cm" svg:viewBox="0 0 14 4315" draw:points="14,4315 14,0 0,0 0,4315">
          <text:p/>
        </draw:polygon>
        <draw:polygon draw:style-name="gr172" draw:text-style-name="P171" draw:layer="layout" svg:width="0.014cm" svg:height="4.314cm" svg:x="21.631cm" svg:y="6.325cm" svg:viewBox="0 0 15 4315" draw:points="15,4315 15,0 0,0 0,4315">
          <text:p/>
        </draw:polygon>
        <draw:polygon draw:style-name="gr73" draw:text-style-name="P73" draw:layer="layout" svg:width="0.013cm" svg:height="4.314cm" svg:x="21.618cm" svg:y="6.325cm" svg:viewBox="0 0 14 4315" draw:points="14,4315 14,0 0,0 0,4315">
          <text:p/>
        </draw:polygon>
        <draw:polygon draw:style-name="gr74" draw:text-style-name="P74" draw:layer="layout" svg:width="0.013cm" svg:height="4.314cm" svg:x="21.605cm" svg:y="6.325cm" svg:viewBox="0 0 14 4315" draw:points="14,4315 14,0 0,0 0,4315">
          <text:p/>
        </draw:polygon>
        <draw:polygon draw:style-name="gr139" draw:text-style-name="P139" draw:layer="layout" svg:width="0.013cm" svg:height="4.314cm" svg:x="21.592cm" svg:y="6.325cm" svg:viewBox="0 0 14 4315" draw:points="14,4315 14,0 0,0 0,4315">
          <text:p/>
        </draw:polygon>
        <draw:polygon draw:style-name="gr76" draw:text-style-name="P76" draw:layer="layout" svg:width="0.014cm" svg:height="4.314cm" svg:x="21.578cm" svg:y="6.325cm" svg:viewBox="0 0 15 4315" draw:points="15,4315 15,0 0,0 0,4315">
          <text:p/>
        </draw:polygon>
        <draw:polygon draw:style-name="gr140" draw:text-style-name="P140" draw:layer="layout" svg:width="0.013cm" svg:height="4.314cm" svg:x="21.565cm" svg:y="6.325cm" svg:viewBox="0 0 14 4315" draw:points="14,4315 14,0 0,0 0,4315">
          <text:p/>
        </draw:polygon>
        <draw:polygon draw:style-name="gr77" draw:text-style-name="P77" draw:layer="layout" svg:width="0.013cm" svg:height="4.314cm" svg:x="21.552cm" svg:y="6.325cm" svg:viewBox="0 0 14 4315" draw:points="14,4315 14,0 0,0 0,4315">
          <text:p/>
        </draw:polygon>
        <draw:polygon draw:style-name="gr78" draw:text-style-name="P78" draw:layer="layout" svg:width="0.013cm" svg:height="4.314cm" svg:x="21.539cm" svg:y="6.325cm" svg:viewBox="0 0 14 4315" draw:points="14,4315 14,0 0,0 0,4315">
          <text:p/>
        </draw:polygon>
        <draw:polygon draw:style-name="gr141" draw:text-style-name="P141" draw:layer="layout" svg:width="0.014cm" svg:height="4.314cm" svg:x="21.525cm" svg:y="6.325cm" svg:viewBox="0 0 15 4315" draw:points="15,4315 15,0 0,0 0,4315">
          <text:p/>
        </draw:polygon>
        <draw:polygon draw:style-name="gr174" draw:text-style-name="P173" draw:layer="layout" svg:width="0.013cm" svg:height="4.314cm" svg:x="21.512cm" svg:y="6.325cm" svg:viewBox="0 0 14 4315" draw:points="14,4315 14,0 0,0 0,4315">
          <text:p/>
        </draw:polygon>
        <draw:polygon draw:style-name="gr80" draw:text-style-name="P80" draw:layer="layout" svg:width="0.013cm" svg:height="4.314cm" svg:x="21.499cm" svg:y="6.325cm" svg:viewBox="0 0 14 4315" draw:points="14,4315 14,0 0,0 0,4315">
          <text:p/>
        </draw:polygon>
        <draw:polygon draw:style-name="gr81" draw:text-style-name="P81" draw:layer="layout" svg:width="0.013cm" svg:height="4.314cm" svg:x="21.486cm" svg:y="6.325cm" svg:viewBox="0 0 14 4315" draw:points="14,4315 14,0 0,0 0,4315">
          <text:p/>
        </draw:polygon>
        <draw:polygon draw:style-name="gr82" draw:text-style-name="P82" draw:layer="layout" svg:width="0.014cm" svg:height="4.314cm" svg:x="21.472cm" svg:y="6.325cm" svg:viewBox="0 0 15 4315" draw:points="15,4315 15,0 0,0 0,4315">
          <text:p/>
        </draw:polygon>
        <draw:polygon draw:style-name="gr83" draw:text-style-name="P83" draw:layer="layout" svg:width="0.013cm" svg:height="4.314cm" svg:x="21.459cm" svg:y="6.325cm" svg:viewBox="0 0 14 4315" draw:points="14,4315 14,0 0,0 0,4315">
          <text:p/>
        </draw:polygon>
        <draw:polygon draw:style-name="gr84" draw:text-style-name="P84" draw:layer="layout" svg:width="0.013cm" svg:height="4.314cm" svg:x="21.446cm" svg:y="6.325cm" svg:viewBox="0 0 14 4315" draw:points="14,4315 14,0 0,0 0,4315">
          <text:p/>
        </draw:polygon>
        <draw:polygon draw:style-name="gr175" draw:text-style-name="P174" draw:layer="layout" svg:width="0.013cm" svg:height="4.314cm" svg:x="21.433cm" svg:y="6.325cm" svg:viewBox="0 0 14 4315" draw:points="14,4315 14,0 0,0 0,4315">
          <text:p/>
        </draw:polygon>
        <draw:polygon draw:style-name="gr85" draw:text-style-name="P85" draw:layer="layout" svg:width="0.014cm" svg:height="4.314cm" svg:x="21.419cm" svg:y="6.325cm" svg:viewBox="0 0 15 4315" draw:points="15,4315 15,0 0,0 0,4315">
          <text:p/>
        </draw:polygon>
        <draw:polygon draw:style-name="gr86" draw:text-style-name="P86" draw:layer="layout" svg:width="0.013cm" svg:height="4.314cm" svg:x="21.406cm" svg:y="6.325cm" svg:viewBox="0 0 14 4315" draw:points="14,4315 14,0 0,0 0,4315">
          <text:p/>
        </draw:polygon>
        <draw:polygon draw:style-name="gr87" draw:text-style-name="P87" draw:layer="layout" svg:width="0.013cm" svg:height="4.314cm" svg:x="21.393cm" svg:y="6.325cm" svg:viewBox="0 0 14 4315" draw:points="14,4315 14,0 0,0 0,4315">
          <text:p/>
        </draw:polygon>
        <draw:polygon draw:style-name="gr176" draw:text-style-name="P175" draw:layer="layout" svg:width="0.013cm" svg:height="4.314cm" svg:x="21.38cm" svg:y="6.325cm" svg:viewBox="0 0 14 4315" draw:points="14,4315 14,0 0,0 0,4315">
          <text:p/>
        </draw:polygon>
        <draw:polygon draw:style-name="gr88" draw:text-style-name="P88" draw:layer="layout" svg:width="0.014cm" svg:height="4.314cm" svg:x="21.366cm" svg:y="6.325cm" svg:viewBox="0 0 15 4315" draw:points="15,4315 15,0 0,0 0,4315">
          <text:p/>
        </draw:polygon>
        <draw:polygon draw:style-name="gr205" draw:text-style-name="P201" draw:layer="layout" svg:width="0.013cm" svg:height="4.314cm" svg:x="21.353cm" svg:y="6.325cm" svg:viewBox="0 0 14 4315" draw:points="14,4315 14,0 0,0 0,4315">
          <text:p/>
        </draw:polygon>
        <draw:polygon draw:style-name="gr145" draw:text-style-name="P145" draw:layer="layout" svg:width="0.013cm" svg:height="4.314cm" svg:x="21.34cm" svg:y="6.325cm" svg:viewBox="0 0 14 4315" draw:points="14,4315 14,0 0,0 0,4315">
          <text:p/>
        </draw:polygon>
        <draw:polygon draw:style-name="gr91" draw:text-style-name="P91" draw:layer="layout" svg:width="0.013cm" svg:height="4.314cm" svg:x="21.327cm" svg:y="6.325cm" svg:viewBox="0 0 14 4315" draw:points="14,4315 14,0 0,0 0,4315">
          <text:p/>
        </draw:polygon>
        <draw:polygon draw:style-name="gr146" draw:text-style-name="P146" draw:layer="layout" svg:width="0.014cm" svg:height="4.314cm" svg:x="21.313cm" svg:y="6.325cm" svg:viewBox="0 0 15 4315" draw:points="15,4315 15,0 0,0 0,4315">
          <text:p/>
        </draw:polygon>
        <draw:polygon draw:style-name="gr147" draw:text-style-name="P147" draw:layer="layout" svg:width="0.013cm" svg:height="4.314cm" svg:x="21.3cm" svg:y="6.325cm" svg:viewBox="0 0 14 4315" draw:points="14,4315 14,0 0,0 0,4315">
          <text:p/>
        </draw:polygon>
        <draw:polygon draw:style-name="gr93" draw:text-style-name="P93" draw:layer="layout" svg:width="0.013cm" svg:height="4.314cm" svg:x="21.287cm" svg:y="6.325cm" svg:viewBox="0 0 14 4315" draw:points="14,4315 14,0 0,0 0,4315">
          <text:p/>
        </draw:polygon>
        <draw:polygon draw:style-name="gr94" draw:text-style-name="P94" draw:layer="layout" svg:width="0.013cm" svg:height="4.314cm" svg:x="21.274cm" svg:y="6.325cm" svg:viewBox="0 0 14 4315" draw:points="14,4315 14,0 0,0 0,4315">
          <text:p/>
        </draw:polygon>
        <draw:polygon draw:style-name="gr148" draw:text-style-name="P148" draw:layer="layout" svg:width="0.014cm" svg:height="4.314cm" svg:x="21.26cm" svg:y="6.325cm" svg:viewBox="0 0 15 4315" draw:points="15,4315 15,0 0,0 0,4315">
          <text:p/>
        </draw:polygon>
        <draw:polygon draw:style-name="gr95" draw:text-style-name="P95" draw:layer="layout" svg:width="0.013cm" svg:height="4.314cm" svg:x="21.247cm" svg:y="6.325cm" svg:viewBox="0 0 14 4315" draw:points="14,4315 14,0 0,0 0,4315">
          <text:p/>
        </draw:polygon>
        <draw:polygon draw:style-name="gr206" draw:text-style-name="P202" draw:layer="layout" svg:width="0.013cm" svg:height="4.314cm" svg:x="21.234cm" svg:y="6.325cm" svg:viewBox="0 0 14 4315" draw:points="14,4315 14,0 0,0 0,4315">
          <text:p/>
        </draw:polygon>
        <draw:polygon draw:style-name="gr97" draw:text-style-name="P97" draw:layer="layout" svg:width="0.013cm" svg:height="4.314cm" svg:x="21.221cm" svg:y="6.325cm" svg:viewBox="0 0 14 4315" draw:points="14,4315 14,0 0,0 0,4315">
          <text:p/>
        </draw:polygon>
        <draw:polygon draw:style-name="gr98" draw:text-style-name="P98" draw:layer="layout" svg:width="0.014cm" svg:height="4.314cm" svg:x="21.207cm" svg:y="6.325cm" svg:viewBox="0 0 15 4315" draw:points="15,4315 15,0 0,0 0,4315">
          <text:p/>
        </draw:polygon>
        <draw:polygon draw:style-name="gr99" draw:text-style-name="P99" draw:layer="layout" svg:width="0.013cm" svg:height="4.314cm" svg:x="21.194cm" svg:y="6.325cm" svg:viewBox="0 0 14 4315" draw:points="14,4315 14,0 0,0 0,4315">
          <text:p/>
        </draw:polygon>
        <draw:polygon draw:style-name="gr100" draw:text-style-name="P100" draw:layer="layout" svg:width="0.013cm" svg:height="4.314cm" svg:x="21.181cm" svg:y="6.325cm" svg:viewBox="0 0 14 4315" draw:points="14,4315 14,0 0,0 0,4315">
          <text:p/>
        </draw:polygon>
        <draw:polygon draw:style-name="gr207" draw:text-style-name="P203" draw:layer="layout" svg:width="0.013cm" svg:height="4.314cm" svg:x="21.168cm" svg:y="6.325cm" svg:viewBox="0 0 14 4315" draw:points="14,4315 14,0 0,0 0,4315">
          <text:p/>
        </draw:polygon>
        <draw:polygon draw:style-name="gr101" draw:text-style-name="P101" draw:layer="layout" svg:width="0.014cm" svg:height="4.314cm" svg:x="21.154cm" svg:y="6.325cm" svg:viewBox="0 0 15 4315" draw:points="15,4315 15,0 0,0 0,4315">
          <text:p/>
        </draw:polygon>
        <draw:polygon draw:style-name="gr150" draw:text-style-name="P150" draw:layer="layout" svg:width="0.013cm" svg:height="4.314cm" svg:x="21.141cm" svg:y="6.325cm" svg:viewBox="0 0 14 4315" draw:points="14,4315 14,0 0,0 0,4315">
          <text:p/>
        </draw:polygon>
        <draw:polygon draw:style-name="gr103" draw:text-style-name="P103" draw:layer="layout" svg:width="0.013cm" svg:height="4.314cm" svg:x="21.128cm" svg:y="6.325cm" svg:viewBox="0 0 14 4315" draw:points="14,4315 14,0 0,0 0,4315">
          <text:p/>
        </draw:polygon>
        <draw:polygon draw:style-name="gr208" draw:text-style-name="P204" draw:layer="layout" svg:width="0.013cm" svg:height="4.314cm" svg:x="21.115cm" svg:y="6.325cm" svg:viewBox="0 0 14 4315" draw:points="14,4315 14,0 0,0 0,4315">
          <text:p/>
        </draw:polygon>
        <draw:polygon draw:style-name="gr104" draw:text-style-name="P104" draw:layer="layout" svg:width="0.015cm" svg:height="4.314cm" svg:x="21.101cm" svg:y="6.325cm" svg:viewBox="0 0 16 4315" draw:points="16,4315 16,0 0,0 0,4315">
          <text:p/>
        </draw:polygon>
        <draw:polygon draw:style-name="gr105" draw:text-style-name="P105" draw:layer="layout" svg:width="0.013cm" svg:height="4.314cm" svg:x="21.088cm" svg:y="6.325cm" svg:viewBox="0 0 14 4315" draw:points="14,4315 14,0 0,0 0,4315">
          <text:p/>
        </draw:polygon>
        <draw:polygon draw:style-name="gr105" draw:text-style-name="P105" draw:layer="layout" svg:width="0.013cm" svg:height="4.314cm" svg:x="21.075cm" svg:y="6.325cm" svg:viewBox="0 0 14 4315" draw:points="14,4315 14,0 0,0 0,4315">
          <text:p/>
        </draw:polygon>
        <draw:polygon draw:style-name="gr107" draw:text-style-name="P107" draw:layer="layout" svg:width="0.013cm" svg:height="4.314cm" svg:x="21.062cm" svg:y="6.325cm" svg:viewBox="0 0 14 4315" draw:points="14,4315 14,0 0,0 0,4315">
          <text:p/>
        </draw:polygon>
        <draw:polygon draw:style-name="gr209" draw:text-style-name="P205" draw:layer="layout" svg:width="0.013cm" svg:height="4.314cm" svg:x="21.049cm" svg:y="6.325cm" svg:viewBox="0 0 14 4315" draw:points="14,4315 14,0 0,0 0,4315">
          <text:p/>
        </draw:polygon>
        <draw:polygon draw:style-name="gr108" draw:text-style-name="P108" draw:layer="layout" svg:width="0.014cm" svg:height="4.314cm" svg:x="21.035cm" svg:y="6.325cm" svg:viewBox="0 0 15 4315" draw:points="15,4315 15,0 0,0 0,4315">
          <text:p/>
        </draw:polygon>
        <draw:polygon draw:style-name="gr109" draw:text-style-name="P109" draw:layer="layout" svg:width="0.013cm" svg:height="4.314cm" svg:x="21.022cm" svg:y="6.325cm" svg:viewBox="0 0 14 4315" draw:points="14,4315 14,0 0,0 0,4315">
          <text:p/>
        </draw:polygon>
        <draw:polygon draw:style-name="gr110" draw:text-style-name="P110" draw:layer="layout" svg:width="0.013cm" svg:height="4.314cm" svg:x="21.009cm" svg:y="6.325cm" svg:viewBox="0 0 14 4315" draw:points="14,4315 14,0 0,0 0,4315">
          <text:p/>
        </draw:polygon>
        <draw:polygon draw:style-name="gr210" draw:text-style-name="P206" draw:layer="layout" svg:width="0.013cm" svg:height="4.314cm" svg:x="20.996cm" svg:y="6.325cm" svg:viewBox="0 0 14 4315" draw:points="14,4315 14,0 0,0 0,4315">
          <text:p/>
        </draw:polygon>
        <draw:polygon draw:style-name="gr111" draw:text-style-name="P111" draw:layer="layout" svg:width="0.014cm" svg:height="4.314cm" svg:x="20.982cm" svg:y="6.325cm" svg:viewBox="0 0 15 4315" draw:points="15,4315 15,0 0,0 0,4315">
          <text:p/>
        </draw:polygon>
        <draw:polygon draw:style-name="gr113" draw:text-style-name="P113" draw:layer="layout" svg:width="0.013cm" svg:height="4.314cm" svg:x="20.969cm" svg:y="6.325cm" svg:viewBox="0 0 14 4315" draw:points="14,4315 14,0 0,0 0,4315">
          <text:p/>
        </draw:polygon>
        <draw:polygon draw:style-name="gr113" draw:text-style-name="P113" draw:layer="layout" svg:width="0.013cm" svg:height="4.314cm" svg:x="20.956cm" svg:y="6.325cm" svg:viewBox="0 0 14 4315" draw:points="14,4315 14,0 0,0 0,4315">
          <text:p/>
        </draw:polygon>
        <draw:polygon draw:style-name="gr114" draw:text-style-name="P114" draw:layer="layout" svg:width="0.013cm" svg:height="4.314cm" svg:x="20.943cm" svg:y="6.325cm" svg:viewBox="0 0 14 4315" draw:points="14,4315 14,0 0,0 0,4315">
          <text:p/>
        </draw:polygon>
        <draw:polygon draw:style-name="gr114" draw:text-style-name="P114" draw:layer="layout" svg:width="0.014cm" svg:height="4.314cm" svg:x="20.929cm" svg:y="6.325cm" svg:viewBox="0 0 15 4315" draw:points="15,4315 15,0 0,0 0,4315">
          <text:p/>
        </draw:polygon>
        <draw:polygon draw:style-name="gr115" draw:text-style-name="P115" draw:layer="layout" svg:width="0.013cm" svg:height="4.314cm" svg:x="20.916cm" svg:y="6.325cm" svg:viewBox="0 0 14 4315" draw:points="14,4315 14,0 0,0 0,4315">
          <text:p/>
        </draw:polygon>
        <draw:polygon draw:style-name="gr211" draw:text-style-name="P207" draw:layer="layout" svg:width="0.013cm" svg:height="4.314cm" svg:x="20.903cm" svg:y="6.325cm" svg:viewBox="0 0 14 4315" draw:points="14,4315 14,0 0,0 0,4315">
          <text:p/>
        </draw:polygon>
        <draw:polygon draw:style-name="gr116" draw:text-style-name="P116" draw:layer="layout" svg:width="0.013cm" svg:height="4.314cm" svg:x="20.89cm" svg:y="6.325cm" svg:viewBox="0 0 14 4315" draw:points="14,4315 14,0 0,0 0,4315">
          <text:p/>
        </draw:polygon>
        <draw:polygon draw:style-name="gr212" draw:text-style-name="P208" draw:layer="layout" svg:width="0.014cm" svg:height="4.314cm" svg:x="20.876cm" svg:y="6.325cm" svg:viewBox="0 0 15 4315" draw:points="15,4315 15,0 0,0 0,4315">
          <text:p/>
        </draw:polygon>
        <draw:polygon draw:style-name="gr117" draw:text-style-name="P117" draw:layer="layout" svg:width="0.013cm" svg:height="4.314cm" svg:x="20.863cm" svg:y="6.325cm" svg:viewBox="0 0 14 4315" draw:points="14,4315 14,0 0,0 0,4315">
          <text:p/>
        </draw:polygon>
        <draw:polygon draw:style-name="gr118" draw:text-style-name="P118" draw:layer="layout" svg:width="0.013cm" svg:height="4.314cm" svg:x="20.85cm" svg:y="6.325cm" svg:viewBox="0 0 14 4315" draw:points="14,4315 14,0 0,0 0,4315">
          <text:p/>
        </draw:polygon>
        <draw:polygon draw:style-name="gr118" draw:text-style-name="P118" draw:layer="layout" svg:width="0.013cm" svg:height="4.314cm" svg:x="20.837cm" svg:y="6.325cm" svg:viewBox="0 0 14 4315" draw:points="14,4315 14,0 0,0 0,4315">
          <text:p/>
        </draw:polygon>
        <draw:polygon draw:style-name="gr119" draw:text-style-name="P119" draw:layer="layout" svg:width="0.014cm" svg:height="4.314cm" svg:x="20.823cm" svg:y="6.325cm" svg:viewBox="0 0 15 4315" draw:points="15,4315 15,0 0,0 0,4315">
          <text:p/>
        </draw:polygon>
        <draw:polygon draw:style-name="gr119" draw:text-style-name="P119" draw:layer="layout" svg:width="0.013cm" svg:height="4.314cm" svg:x="20.81cm" svg:y="6.325cm" svg:viewBox="0 0 14 4315" draw:points="14,4315 14,0 0,0 0,4315">
          <text:p/>
        </draw:polygon>
        <draw:polygon draw:style-name="gr121" draw:text-style-name="P121" draw:layer="layout" svg:width="0.013cm" svg:height="4.314cm" svg:x="20.797cm" svg:y="6.325cm" svg:viewBox="0 0 14 4315" draw:points="14,4315 14,0 0,0 0,4315">
          <text:p/>
        </draw:polygon>
        <draw:polygon draw:style-name="gr121" draw:text-style-name="P121" draw:layer="layout" svg:width="0.013cm" svg:height="4.314cm" svg:x="20.784cm" svg:y="6.325cm" svg:viewBox="0 0 14 4315" draw:points="14,4315 14,0 0,0 0,4315">
          <text:p/>
        </draw:polygon>
        <draw:polygon draw:style-name="gr122" draw:text-style-name="P122" draw:layer="layout" svg:width="0.014cm" svg:height="4.314cm" svg:x="20.77cm" svg:y="6.325cm" svg:viewBox="0 0 15 4315" draw:points="15,4315 15,0 0,0 0,4315">
          <text:p/>
        </draw:polygon>
        <draw:polygon draw:style-name="gr213" draw:text-style-name="P209" draw:layer="layout" svg:width="0.013cm" svg:height="4.314cm" svg:x="20.757cm" svg:y="6.325cm" svg:viewBox="0 0 14 4315" draw:points="14,4315 14,0 0,0 0,4315">
          <text:p/>
        </draw:polygon>
        <draw:polygon draw:style-name="gr123" draw:text-style-name="P123" draw:layer="layout" svg:width="0.013cm" svg:height="4.314cm" svg:x="20.744cm" svg:y="6.325cm" svg:viewBox="0 0 14 4315" draw:points="14,4315 14,0 0,0 0,4315">
          <text:p/>
        </draw:polygon>
        <draw:polygon draw:style-name="gr124" draw:text-style-name="P124" draw:layer="layout" svg:width="0.013cm" svg:height="4.314cm" svg:x="20.731cm" svg:y="6.325cm" svg:viewBox="0 0 14 4315" draw:points="14,4315 14,0 0,0 0,4315">
          <text:p/>
        </draw:polygon>
        <draw:polygon draw:style-name="gr124" draw:text-style-name="P124" draw:layer="layout" svg:width="0.014cm" svg:height="4.314cm" svg:x="20.717cm" svg:y="6.325cm" svg:viewBox="0 0 15 4315" draw:points="15,4315 15,0 0,0 0,4315">
          <text:p/>
        </draw:polygon>
        <draw:polygon draw:style-name="gr125" draw:text-style-name="P125" draw:layer="layout" svg:width="0.013cm" svg:height="4.314cm" svg:x="20.704cm" svg:y="6.325cm" svg:viewBox="0 0 14 4315" draw:points="14,4315 14,0 0,0 0,4315">
          <text:p/>
        </draw:polygon>
        <draw:frame draw:style-name="gr188" draw:text-style-name="P186" draw:layer="layout" svg:width="5.065cm" svg:height="0.331cm" svg:x="14.689cm" svg:y="1.192cm">
          <draw:text-box>
            <text:p text:style-name="P155"><text:span text:style-name="T11">Endokrynologia Polska 2019; 70 (4)</text:span></text:p>
          </draw:text-box>
        </draw:frame>
        <draw:frame draw:style-name="gr157" draw:text-style-name="P156" draw:layer="layout" svg:width="3.482cm" svg:height="0.353cm" draw:transform="rotate (1.5707963267949) translate (21.61cm 10.017cm)">
          <draw:text-box>
            <text:p text:style-name="P155"><text:span text:style-name="T4">ORIGINAL PAPER</text:span></text:p>
          </draw:text-box>
        </draw:frame>
        <draw:frame draw:style-name="gr190" draw:text-style-name="P188" draw:layer="layout" svg:width="9.48cm" svg:height="0.399cm" svg:x="2.2cm" svg:y="10.113cm">
          <draw:text-box>
            <text:p text:style-name="P155"><text:span text:style-name="T16">phenotype (2.14 ± 1.01 nmol/L</text:span><text:span text:style-name="T24"> vs. </text:span><text:span text:style-name="T16">1.92 ± 0.88 nmol/L </text:span></text:p>
          </draw:text-box>
        </draw:frame>
        <draw:frame draw:style-name="gr190" draw:text-style-name="P188" draw:layer="layout" svg:width="9.214cm" svg:height="0.399cm" svg:x="2.2cm" svg:y="10.572cm">
          <draw:text-box>
            <text:p text:style-name="P155"><text:span text:style-name="T16">for HOMA-IR, and 2.18 ± 1.03 nmol/L</text:span><text:span text:style-name="T24"> vs.</text:span><text:span text:style-name="T16"> 1.93 ± 0.89 </text:span></text:p>
          </draw:text-box>
        </draw:frame>
        <draw:frame draw:style-name="gr190" draw:text-style-name="P188" draw:layer="layout" svg:width="9.154cm" svg:height="0.399cm" svg:x="2.2cm" svg:y="11.03cm">
          <draw:text-box>
            <text:p text:style-name="P155"><text:span text:style-name="T16">nmol/L for FI).</text:span><text:span text:style-name="T24"> </text:span><text:span text:style-name="T16">The FAI value was higher in metabolic</text:span><text:span text:style-name="T24"> </text:span></text:p>
          </draw:text-box>
        </draw:frame>
        <draw:frame draw:style-name="gr190" draw:text-style-name="P188" draw:layer="layout" svg:width="9.799cm" svg:height="0.399cm" svg:x="2.2cm" svg:y="11.489cm">
          <draw:text-box>
            <text:p text:style-name="P155"><text:span text:style-name="T24">vs.</text:span><text:span text:style-name="T16"> reproductive phenotype (8.51 ± 5.53</text:span><text:span text:style-name="T24"> vs.</text:span><text:span text:style-name="T16"> 4.40 ± 2.45 </text:span></text:p>
          </draw:text-box>
        </draw:frame>
        <draw:frame draw:style-name="gr190" draw:text-style-name="P188" draw:layer="layout" svg:width="9.07cm" svg:height="0.399cm" svg:x="2.2cm" svg:y="11.947cm">
          <draw:text-box>
            <text:p text:style-name="P155"><text:span text:style-name="T16">for HOMA-IR, and 8.73 ± 6.09</text:span><text:span text:style-name="T24"> vs.</text:span><text:span text:style-name="T16"> 4.37 ± 3.39 for FI) </text:span></text:p>
          </draw:text-box>
        </draw:frame>
        <draw:frame draw:style-name="gr190" draw:text-style-name="P188" draw:layer="layout" svg:width="2.517cm" svg:height="0.399cm" svg:x="2.2cm" svg:y="12.406cm">
          <draw:text-box>
            <text:p text:style-name="P155"><text:span text:style-name="T16">(Tab. I and II). </text:span></text:p>
          </draw:text-box>
        </draw:frame>
        <draw:frame draw:style-name="gr189" draw:text-style-name="P187" draw:layer="layout" svg:width="2.415cm" svg:height="0.424cm" svg:x="2.2cm" svg:y="13.31cm">
          <draw:text-box>
            <text:p text:style-name="P155"><text:span text:style-name="T15">Discussion</text:span></text:p>
          </draw:text-box>
        </draw:frame>
        <draw:frame draw:style-name="gr190" draw:text-style-name="P188" draw:layer="layout" svg:width="9.502cm" svg:height="0.399cm" svg:x="2.2cm" svg:y="14.244cm">
          <draw:text-box>
            <text:p text:style-name="P155"><text:span text:style-name="T16">In the study, the mean FAI value was estimated in two </text:span></text:p>
          </draw:text-box>
        </draw:frame>
        <draw:frame draw:style-name="gr190" draw:text-style-name="P188" draw:layer="layout" svg:width="9.362cm" svg:height="0.399cm" svg:x="2.2cm" svg:y="14.702cm">
          <draw:text-box>
            <text:p text:style-name="P155"><text:span text:style-name="T16">phenotypes <text:s/>of <text:s/>polycystic <text:s/>ovary <text:s/>syndrome, <text:s/>defined </text:span></text:p>
          </draw:text-box>
        </draw:frame>
        <draw:frame draw:style-name="gr190" draw:text-style-name="P188" draw:layer="layout" svg:width="9.607cm" svg:height="0.399cm" svg:x="2.2cm" svg:y="15.161cm">
          <draw:text-box>
            <text:p text:style-name="P155"><text:span text:style-name="T16">by <text:s/>Dunaif <text:s/>and <text:s/>Diamanti-Kandarakis <text:s/>[4], <text:s/>and <text:s/>the <text:s/>re-</text:span></text:p>
          </draw:text-box>
        </draw:frame>
        <draw:frame draw:style-name="gr190" draw:text-style-name="P188" draw:layer="layout" svg:width="9.324cm" svg:height="0.399cm" svg:x="2.2cm" svg:y="15.619cm">
          <draw:text-box>
            <text:p text:style-name="P155"><text:span text:style-name="T16">lationship between the state of insulin sensitivity and </text:span></text:p>
          </draw:text-box>
        </draw:frame>
        <draw:frame draw:style-name="gr190" draw:text-style-name="P188" draw:layer="layout" svg:width="9.586cm" svg:height="0.399cm" svg:x="2.2cm" svg:y="16.078cm">
          <draw:text-box>
            <text:p text:style-name="P155"><text:span text:style-name="T16">androgen <text:s/>concentration <text:s/>was <text:s/>determined. <text:s/>The <text:s/>study </text:span></text:p>
          </draw:text-box>
        </draw:frame>
        <draw:frame draw:style-name="gr190" draw:text-style-name="P188" draw:layer="layout" svg:width="9.43cm" svg:height="0.399cm" svg:x="2.2cm" svg:y="16.536cm">
          <draw:text-box>
            <text:p text:style-name="P155"><text:span text:style-name="T16">shows the relationship between FAI values and insulin </text:span></text:p>
          </draw:text-box>
        </draw:frame>
        <draw:frame draw:style-name="gr190" draw:text-style-name="P188" draw:layer="layout" svg:width="9.794cm" svg:height="0.399cm" svg:x="2.2cm" svg:y="16.995cm">
          <draw:text-box>
            <text:p text:style-name="P155"><text:span text:style-name="T16">resistance <text:s/>status <text:s/>in <text:s/>all <text:s/>PCOS <text:s/>patients; <text:s/>however, <text:s/>the </text:span></text:p>
          </draw:text-box>
        </draw:frame>
        <draw:frame draw:style-name="gr190" draw:text-style-name="P188" draw:layer="layout" svg:width="9.311cm" svg:height="0.399cm" svg:x="2.2cm" svg:y="17.453cm">
          <draw:text-box>
            <text:p text:style-name="P155"><text:span text:style-name="T16">index of free androgens is twofold higher in the meta-</text:span></text:p>
          </draw:text-box>
        </draw:frame>
        <draw:frame draw:style-name="gr190" draw:text-style-name="P188" draw:layer="layout" svg:width="9.688cm" svg:height="0.399cm" svg:x="2.2cm" svg:y="17.912cm">
          <draw:text-box>
            <text:p text:style-name="P155"><text:span text:style-name="T16">bolic PCOS phenotype as compared to the reproductive </text:span></text:p>
          </draw:text-box>
        </draw:frame>
        <draw:frame draw:style-name="gr190" draw:text-style-name="P188" draw:layer="layout" svg:width="9.832cm" svg:height="0.399cm" svg:x="2.2cm" svg:y="18.37cm">
          <draw:text-box>
            <text:p text:style-name="P155"><text:span text:style-name="T16">phenotype. Similarly, in this phenotype the level of total </text:span></text:p>
          </draw:text-box>
        </draw:frame>
        <draw:frame draw:style-name="gr190" draw:text-style-name="P188" draw:layer="layout" svg:width="6.174cm" svg:height="0.399cm" svg:x="2.2cm" svg:y="18.829cm">
          <draw:text-box>
            <text:p text:style-name="P155"><text:span text:style-name="T16">testosterone is significantly higher. </text:span></text:p>
          </draw:text-box>
        </draw:frame>
        <draw:frame draw:style-name="gr190" draw:text-style-name="P188" draw:layer="layout" svg:width="9.129cm" svg:height="0.399cm" svg:x="2.7cm" svg:y="19.288cm">
          <draw:text-box>
            <text:p text:style-name="P155"><text:span text:style-name="T16">The obtained results are consistent with many other </text:span></text:p>
          </draw:text-box>
        </draw:frame>
        <draw:frame draw:style-name="gr190" draw:text-style-name="P188" draw:layer="layout" svg:width="9.574cm" svg:height="0.399cm" svg:x="2.2cm" svg:y="19.746cm">
          <draw:text-box>
            <text:p text:style-name="P155"><text:span text:style-name="T16">studies carried out in this area [17–21], but they are in </text:span></text:p>
          </draw:text-box>
        </draw:frame>
        <draw:frame draw:style-name="gr190" draw:text-style-name="P188" draw:layer="layout" svg:width="9.857cm" svg:height="0.399cm" svg:x="2.2cm" svg:y="20.205cm">
          <draw:text-box>
            <text:p text:style-name="P155"><text:span text:style-name="T16">contrast to the results obtained by Ganie et al. [22]. The </text:span></text:p>
          </draw:text-box>
        </draw:frame>
        <draw:frame draw:style-name="gr190" draw:text-style-name="P188" draw:layer="layout" svg:width="9.819cm" svg:height="0.399cm" svg:x="2.2cm" svg:y="20.663cm">
          <draw:text-box>
            <text:p text:style-name="P155"><text:span text:style-name="T16">reason for the differences may be the use of only one of </text:span></text:p>
          </draw:text-box>
        </draw:frame>
        <draw:frame draw:style-name="gr190" draw:text-style-name="P188" draw:layer="layout" svg:width="9.383cm" svg:height="0.399cm" svg:x="2.2cm" svg:y="21.122cm">
          <draw:text-box>
            <text:p text:style-name="P155"><text:span text:style-name="T16">the androgenisation exponents (e.g. androstenedione </text:span></text:p>
          </draw:text-box>
        </draw:frame>
        <draw:frame draw:style-name="gr190" draw:text-style-name="P188" draw:layer="layout" svg:width="9.574cm" svg:height="0.399cm" svg:x="2.2cm" svg:y="21.58cm">
          <draw:text-box>
            <text:p text:style-name="P155"><text:span text:style-name="T16">or total testosterone), which, in the case of PCOS, may </text:span></text:p>
          </draw:text-box>
        </draw:frame>
        <draw:frame draw:style-name="gr190" draw:text-style-name="P188" draw:layer="layout" svg:width="10.052cm" svg:height="0.399cm" svg:x="2.2cm" svg:y="22.039cm">
          <draw:text-box>
            <text:p text:style-name="P155"><text:span text:style-name="T16">cause <text:s/>underestimation <text:s/>[23]. <text:s/>Due <text:s/>to <text:s/>the <text:s/>fact <text:s/>that <text:s/>the </text:span></text:p>
          </draw:text-box>
        </draw:frame>
        <draw:frame draw:style-name="gr190" draw:text-style-name="P188" draw:layer="layout" svg:width="9.07cm" svg:height="0.399cm" svg:x="2.2cm" svg:y="22.497cm">
          <draw:text-box>
            <text:p text:style-name="P155"><text:span text:style-name="T16">free androgen index was considered the most objec-</text:span></text:p>
          </draw:text-box>
        </draw:frame>
        <draw:frame draw:style-name="gr190" draw:text-style-name="P188" draw:layer="layout" svg:width="9.65cm" svg:height="0.399cm" svg:x="2.2cm" svg:y="22.956cm">
          <draw:text-box>
            <text:p text:style-name="P155"><text:span text:style-name="T16">tive assessment of androgenisation [24], it was used in </text:span></text:p>
          </draw:text-box>
        </draw:frame>
        <draw:frame draw:style-name="gr190" draw:text-style-name="P188" draw:layer="layout" svg:width="1.738cm" svg:height="0.399cm" svg:x="2.2cm" svg:y="23.414cm">
          <draw:text-box>
            <text:p text:style-name="P155"><text:span text:style-name="T16">our study.</text:span></text:p>
          </draw:text-box>
        </draw:frame>
        <draw:frame draw:style-name="gr190" draw:text-style-name="P188" draw:layer="layout" svg:width="9.159cm" svg:height="0.399cm" svg:x="2.7cm" svg:y="23.873cm">
          <draw:text-box>
            <text:p text:style-name="P155"><text:span text:style-name="T16">In our study we also observed a correlation between </text:span></text:p>
          </draw:text-box>
        </draw:frame>
        <draw:frame draw:style-name="gr190" draw:text-style-name="P188" draw:layer="layout" svg:width="8.9cm" svg:height="0.399cm" svg:x="2.2cm" svg:y="24.331cm">
          <draw:text-box>
            <text:p text:style-name="P155"><text:span text:style-name="T16">insulin <text:s/>concentrations <text:s/>and <text:s/>HOMA-IR <text:s/>values <text:s/>with </text:span></text:p>
          </draw:text-box>
        </draw:frame>
        <draw:frame draw:style-name="gr190" draw:text-style-name="P188" draw:layer="layout" svg:width="9.061cm" svg:height="0.399cm" svg:x="2.2cm" svg:y="24.79cm">
          <draw:text-box>
            <text:p text:style-name="P155"><text:span text:style-name="T16">FAI, which is consistent with the results obtained by </text:span></text:p>
          </draw:text-box>
        </draw:frame>
        <draw:frame draw:style-name="gr190" draw:text-style-name="P188" draw:layer="layout" svg:width="9.548cm" svg:height="0.399cm" svg:x="2.2cm" svg:y="25.249cm">
          <draw:text-box>
            <text:p text:style-name="P155"><text:span text:style-name="T16">Kissebah et al. [25]</text:span><text:span text:style-name="T24"> </text:span><text:span text:style-name="T16">and Burghen et al. [26]. There was </text:span></text:p>
          </draw:text-box>
        </draw:frame>
        <draw:frame draw:style-name="gr190" draw:text-style-name="P188" draw:layer="layout" svg:width="9.569cm" svg:height="0.399cm" svg:x="2.2cm" svg:y="25.707cm">
          <draw:text-box>
            <text:p text:style-name="P155"><text:span text:style-name="T16">also a correlation between total testosterone level and </text:span></text:p>
          </draw:text-box>
        </draw:frame>
        <draw:frame draw:style-name="gr190" draw:text-style-name="P188" draw:layer="layout" svg:width="9.104cm" svg:height="0.399cm" svg:x="2.2cm" svg:y="26.166cm">
          <draw:text-box>
            <text:p text:style-name="P155"><text:span text:style-name="T16">insulin <text:s/>concentration <text:s/>and <text:s/>HOMA-IR <text:s/>values, <text:s/>which </text:span></text:p>
          </draw:text-box>
        </draw:frame>
        <draw:frame draw:style-name="gr190" draw:text-style-name="P188" draw:layer="layout" svg:width="9.252cm" svg:height="0.399cm" svg:x="2.2cm" svg:y="26.624cm">
          <draw:text-box>
            <text:p text:style-name="P155"><text:span text:style-name="T16">is consistent with the Burghen study [26]. Significant </text:span></text:p>
          </draw:text-box>
        </draw:frame>
        <draw:frame draw:style-name="gr190" draw:text-style-name="P188" draw:layer="layout" svg:width="9.197cm" svg:height="0.399cm" svg:x="12.3cm" svg:y="2.331cm">
          <draw:text-box>
            <text:p text:style-name="P155"><text:span text:style-name="T16">positive correlation between HOMA-IR as well as BMI </text:span></text:p>
          </draw:text-box>
        </draw:frame>
        <draw:frame draw:style-name="gr190" draw:text-style-name="P188" draw:layer="layout" svg:width="9.129cm" svg:height="0.399cm" svg:x="12.3cm" svg:y="2.79cm">
          <draw:text-box>
            <text:p text:style-name="P155"><text:span text:style-name="T16">and FAI and testosterone level in PCOS patients was </text:span></text:p>
          </draw:text-box>
        </draw:frame>
        <draw:frame draw:style-name="gr190" draw:text-style-name="P188" draw:layer="layout" svg:width="9.307cm" svg:height="0.399cm" svg:x="12.3cm" svg:y="3.249cm">
          <draw:text-box>
            <text:p text:style-name="P155"><text:span text:style-name="T16">obtained also in the study conducted by Dickerson et </text:span></text:p>
          </draw:text-box>
        </draw:frame>
        <draw:frame draw:style-name="gr190" draw:text-style-name="P188" draw:layer="layout" svg:width="9.849cm" svg:height="0.399cm" svg:x="12.3cm" svg:y="3.707cm">
          <draw:text-box>
            <text:p text:style-name="P155"><text:span text:style-name="T16">al. [27]. However, some studies showed different results </text:span></text:p>
          </draw:text-box>
        </draw:frame>
        <draw:frame draw:style-name="gr190" draw:text-style-name="P188" draw:layer="layout" svg:width="9.413cm" svg:height="0.399cm" svg:x="12.3cm" svg:y="4.166cm">
          <draw:text-box>
            <text:p text:style-name="P155"><text:span text:style-name="T16">presenting negative correlation between testosterone </text:span></text:p>
          </draw:text-box>
        </draw:frame>
        <draw:frame draw:style-name="gr190" draw:text-style-name="P188" draw:layer="layout" svg:width="6.119cm" svg:height="0.399cm" svg:x="12.3cm" svg:y="4.624cm">
          <draw:text-box>
            <text:p text:style-name="P155"><text:span text:style-name="T16">level and insulin and HOMA-IR [28].</text:span></text:p>
          </draw:text-box>
        </draw:frame>
        <draw:frame draw:style-name="gr190" draw:text-style-name="P188" draw:layer="layout" svg:width="9.129cm" svg:height="0.399cm" svg:x="12.8cm" svg:y="5.083cm">
          <draw:text-box>
            <text:p text:style-name="P155"><text:span text:style-name="T16">The mean FAI value, calculated in all PCOS patients, </text:span></text:p>
          </draw:text-box>
        </draw:frame>
        <draw:frame draw:style-name="gr190" draw:text-style-name="P188" draw:layer="layout" svg:width="9.811cm" svg:height="0.399cm" svg:x="12.3cm" svg:y="5.541cm">
          <draw:text-box>
            <text:p text:style-name="P155"><text:span text:style-name="T16">was 4.39. For the metabolic phenotype, the average FAI </text:span></text:p>
          </draw:text-box>
        </draw:frame>
        <draw:frame draw:style-name="gr190" draw:text-style-name="P188" draw:layer="layout" svg:width="9.497cm" svg:height="0.399cm" svg:x="12.3cm" svg:y="6cm">
          <draw:text-box>
            <text:p text:style-name="P155"><text:span text:style-name="T16">was much higher, at 8.6. The above results differ from </text:span></text:p>
          </draw:text-box>
        </draw:frame>
        <draw:frame draw:style-name="gr190" draw:text-style-name="P188" draw:layer="layout" svg:width="9.049cm" svg:height="0.399cm" svg:x="12.3cm" svg:y="6.458cm">
          <draw:text-box>
            <text:p text:style-name="P155"><text:span text:style-name="T16">the values of the mean FAI values obtained in other </text:span></text:p>
          </draw:text-box>
        </draw:frame>
        <draw:frame draw:style-name="gr190" draw:text-style-name="P188" draw:layer="layout" svg:width="9.18cm" svg:height="0.399cm" svg:x="12.3cm" svg:y="6.917cm">
          <draw:text-box>
            <text:p text:style-name="P155"><text:span text:style-name="T16">studies. Nadajara et al. [29], in a study conducted in </text:span></text:p>
          </draw:text-box>
        </draw:frame>
        <draw:frame draw:style-name="gr190" draw:text-style-name="P188" draw:layer="layout" svg:width="8.989cm" svg:height="0.399cm" svg:x="12.3cm" svg:y="7.375cm">
          <draw:text-box>
            <text:p text:style-name="P155"><text:span text:style-name="T16">a Malaysian population of women with PCOS, found </text:span></text:p>
          </draw:text-box>
        </draw:frame>
        <draw:frame draw:style-name="gr190" draw:text-style-name="P188" draw:layer="layout" svg:width="9.489cm" svg:height="0.399cm" svg:x="12.3cm" svg:y="7.834cm">
          <draw:text-box>
            <text:p text:style-name="P155"><text:span text:style-name="T16">a <text:s/>mean <text:s/>FAI <text:s/>value <text:s/>of <text:s/>9.2. <text:s/>A <text:s/>study <text:s/>among <text:s/>Chinese </text:span></text:p>
          </draw:text-box>
        </draw:frame>
        <draw:frame draw:style-name="gr190" draw:text-style-name="P188" draw:layer="layout" svg:width="9.658cm" svg:height="0.399cm" svg:x="12.3cm" svg:y="8.293cm">
          <draw:text-box>
            <text:p text:style-name="P155"><text:span text:style-name="T16">women showed a mean FAI &gt;</text:span><text:span text:style-name="T24"> </text:span><text:span text:style-name="T16">6.1 [31], while a Samoan </text:span></text:p>
          </draw:text-box>
        </draw:frame>
        <draw:frame draw:style-name="gr190" draw:text-style-name="P188" draw:layer="layout" svg:width="9.544cm" svg:height="0.399cm" svg:x="12.3cm" svg:y="8.751cm">
          <draw:text-box>
            <text:p text:style-name="P155"><text:span text:style-name="T16">population survey showed a higher value, i.e. 8.5 [30]. </text:span></text:p>
          </draw:text-box>
        </draw:frame>
        <draw:frame draw:style-name="gr190" draw:text-style-name="P188" draw:layer="layout" svg:width="9.358cm" svg:height="0.399cm" svg:x="12.3cm" svg:y="9.21cm">
          <draw:text-box>
            <text:p text:style-name="P155"><text:span text:style-name="T16">However, a European population study, conducted by </text:span></text:p>
          </draw:text-box>
        </draw:frame>
        <draw:frame draw:style-name="gr190" draw:text-style-name="P188" draw:layer="layout" svg:width="9.73cm" svg:height="0.399cm" svg:x="12.3cm" svg:y="9.668cm">
          <draw:text-box>
            <text:p text:style-name="P155"><text:span text:style-name="T16">Hahn et al., showed as FAI of 4.97 as the mean value in </text:span></text:p>
          </draw:text-box>
        </draw:frame>
        <draw:frame draw:style-name="gr190" draw:text-style-name="P188" draw:layer="layout" svg:width="9.353cm" svg:height="0.399cm" svg:x="12.3cm" svg:y="10.127cm">
          <draw:text-box>
            <text:p text:style-name="P155"><text:span text:style-name="T16">PCOS patients, which is closest to the value observed </text:span></text:p>
          </draw:text-box>
        </draw:frame>
        <draw:frame draw:style-name="gr190" draw:text-style-name="P188" draw:layer="layout" svg:width="9.806cm" svg:height="0.399cm" svg:x="12.3cm" svg:y="10.585cm">
          <draw:text-box>
            <text:p text:style-name="P155"><text:span text:style-name="T16">in <text:s/>our <text:s/>study <text:s/>[32]. <text:s/>The <text:s/>reason <text:s/>for <text:s/>the <text:s/>differences <text:s/>in </text:span></text:p>
          </draw:text-box>
        </draw:frame>
        <draw:frame draw:style-name="gr190" draw:text-style-name="P188" draw:layer="layout" svg:width="9.688cm" svg:height="0.399cm" svg:x="12.3cm" svg:y="11.044cm">
          <draw:text-box>
            <text:p text:style-name="P155"><text:span text:style-name="T16">FAI <text:s/>values <text:s/>may <text:s/>be <text:s/>the <text:s/>ethnic <text:s/>diversity <text:s/>of <text:s/>the <text:s/>stud-</text:span></text:p>
          </draw:text-box>
        </draw:frame>
        <draw:frame draw:style-name="gr190" draw:text-style-name="P188" draw:layer="layout" svg:width="9.108cm" svg:height="0.399cm" svg:x="12.3cm" svg:y="11.502cm">
          <draw:text-box>
            <text:p text:style-name="P155"><text:span text:style-name="T16">ied populations, but also the different measurement </text:span></text:p>
          </draw:text-box>
        </draw:frame>
        <draw:frame draw:style-name="gr190" draw:text-style-name="P188" draw:layer="layout" svg:width="2.656cm" svg:height="0.399cm" svg:x="12.3cm" svg:y="11.961cm">
          <draw:text-box>
            <text:p text:style-name="P155"><text:span text:style-name="T16">methods used. </text:span></text:p>
          </draw:text-box>
        </draw:frame>
        <draw:frame draw:style-name="gr190" draw:text-style-name="P188" draw:layer="layout" svg:width="8.841cm" svg:height="0.399cm" svg:x="12.8cm" svg:y="12.419cm">
          <draw:text-box>
            <text:p text:style-name="P155"><text:span text:style-name="T16">The androgen level in PCOS patients was analysed </text:span></text:p>
          </draw:text-box>
        </draw:frame>
        <draw:frame draw:style-name="gr190" draw:text-style-name="P188" draw:layer="layout" svg:width="9.146cm" svg:height="0.399cm" svg:x="12.3cm" svg:y="12.878cm">
          <draw:text-box>
            <text:p text:style-name="P155"><text:span text:style-name="T16">also in the studies, which divided patients according </text:span></text:p>
          </draw:text-box>
        </draw:frame>
        <draw:frame draw:style-name="gr190" draw:text-style-name="P188" draw:layer="layout" svg:width="9.48cm" svg:height="0.399cm" svg:x="12.3cm" svg:y="13.336cm">
          <draw:text-box>
            <text:p text:style-name="P155"><text:span text:style-name="T16">to their metabolic status. Brand et al. conducted a me-</text:span></text:p>
          </draw:text-box>
        </draw:frame>
        <draw:frame draw:style-name="gr190" draw:text-style-name="P188" draw:layer="layout" svg:width="9.726cm" svg:height="0.399cm" svg:x="12.3cm" svg:y="13.795cm">
          <draw:text-box>
            <text:p text:style-name="P155"><text:span text:style-name="T16">ta-analysis that showed the association between higher </text:span></text:p>
          </draw:text-box>
        </draw:frame>
        <draw:frame draw:style-name="gr190" draw:text-style-name="P188" draw:layer="layout" svg:width="9.387cm" svg:height="0.399cm" svg:x="12.3cm" svg:y="14.254cm">
          <draw:text-box>
            <text:p text:style-name="P155"><text:span text:style-name="T16">total and free testosterone levels and a prevalence of </text:span></text:p>
          </draw:text-box>
        </draw:frame>
        <draw:frame draw:style-name="gr190" draw:text-style-name="P188" draw:layer="layout" svg:width="9.671cm" svg:height="0.399cm" svg:x="12.3cm" svg:y="14.712cm">
          <draw:text-box>
            <text:p text:style-name="P155"><text:span text:style-name="T16">metabolic status in PCOS patients [33]. Positive correla-</text:span></text:p>
          </draw:text-box>
        </draw:frame>
        <draw:frame draw:style-name="gr190" draw:text-style-name="P188" draw:layer="layout" svg:width="9.734cm" svg:height="0.399cm" svg:x="12.3cm" svg:y="15.171cm">
          <draw:text-box>
            <text:p text:style-name="P155"><text:span text:style-name="T16">tion between androgen levels and metabolic status was </text:span></text:p>
          </draw:text-box>
        </draw:frame>
        <draw:frame draw:style-name="gr190" draw:text-style-name="P188" draw:layer="layout" svg:width="9.942cm" svg:height="0.399cm" svg:x="12.3cm" svg:y="15.629cm">
          <draw:text-box>
            <text:p text:style-name="P155"><text:span text:style-name="T16">observed <text:s/>also <text:s/>in <text:s/>other <text:s/>studies <text:s/>[34]. <text:s/>However, <text:s/>in <text:s/>the </text:span></text:p>
          </draw:text-box>
        </draw:frame>
        <draw:frame draw:style-name="gr190" draw:text-style-name="P188" draw:layer="layout" svg:width="9.277cm" svg:height="0.399cm" svg:x="12.3cm" svg:y="16.088cm">
          <draw:text-box>
            <text:p text:style-name="P155"><text:span text:style-name="T16">study conducted by Albu et al. the results were differ-</text:span></text:p>
          </draw:text-box>
        </draw:frame>
        <draw:frame draw:style-name="gr190" draw:text-style-name="P188" draw:layer="layout" svg:width="9.811cm" svg:height="0.399cm" svg:x="12.3cm" svg:y="16.546cm">
          <draw:text-box>
            <text:p text:style-name="P155"><text:span text:style-name="T16">ent — there were no significant differences between the </text:span></text:p>
          </draw:text-box>
        </draw:frame>
        <draw:frame draw:style-name="gr190" draw:text-style-name="P188" draw:layer="layout" svg:width="9.904cm" svg:height="0.399cm" svg:x="12.3cm" svg:y="17.005cm">
          <draw:text-box>
            <text:p text:style-name="P155"><text:span text:style-name="T16">estimated values <text:s text:c="2"/>of total testosterone in PCOS patients </text:span></text:p>
          </draw:text-box>
        </draw:frame>
        <draw:frame draw:style-name="gr190" draw:text-style-name="P188" draw:layer="layout" svg:width="9.248cm" svg:height="0.399cm" svg:x="12.3cm" svg:y="17.463cm">
          <draw:text-box>
            <text:p text:style-name="P155"><text:span text:style-name="T16">without and with metabolic syndrome [35], while the </text:span></text:p>
          </draw:text-box>
        </draw:frame>
        <draw:frame draw:style-name="gr190" draw:text-style-name="P188" draw:layer="layout" svg:width="9.124cm" svg:height="0.399cm" svg:x="12.3cm" svg:y="17.922cm">
          <draw:text-box>
            <text:p text:style-name="P155"><text:span text:style-name="T16">mean FAI value</text:span><text:span text:style-name="T24"> </text:span><text:span text:style-name="T16">for PCOS patients without metabolic </text:span></text:p>
          </draw:text-box>
        </draw:frame>
        <draw:frame draw:style-name="gr190" draw:text-style-name="P188" draw:layer="layout" svg:width="9.26cm" svg:height="0.399cm" svg:x="12.3cm" svg:y="18.38cm">
          <draw:text-box>
            <text:p text:style-name="P155"><text:span text:style-name="T16">syndrome was 5.64 and in patients with co-occurring </text:span></text:p>
          </draw:text-box>
        </draw:frame>
        <draw:frame draw:style-name="gr190" draw:text-style-name="P188" draw:layer="layout" svg:width="9.387cm" svg:height="0.399cm" svg:x="12.3cm" svg:y="18.839cm">
          <draw:text-box>
            <text:p text:style-name="P155"><text:span text:style-name="T16">metabolic syndrome it was 10.26. The reason for that </text:span></text:p>
          </draw:text-box>
        </draw:frame>
        <draw:frame draw:style-name="gr190" draw:text-style-name="P188" draw:layer="layout" svg:width="9.599cm" svg:height="0.399cm" svg:x="12.3cm" svg:y="19.297cm">
          <draw:text-box>
            <text:p text:style-name="P155"><text:span text:style-name="T16">may <text:s/>be <text:s/>the <text:s/>division <text:s/>into <text:s/>phenotypes <text:s/>without <text:s/>using </text:span></text:p>
          </draw:text-box>
        </draw:frame>
        <draw:frame draw:style-name="gr190" draw:text-style-name="P188" draw:layer="layout" svg:width="2.504cm" svg:height="0.399cm" svg:x="12.3cm" svg:y="19.756cm">
          <draw:text-box>
            <text:p text:style-name="P155"><text:span text:style-name="T16">HOMA-IR or FI.</text:span></text:p>
          </draw:text-box>
        </draw:frame>
        <draw:frame draw:style-name="gr190" draw:text-style-name="P188" draw:layer="layout" svg:width="9.099cm" svg:height="0.399cm" svg:x="12.8cm" svg:y="20.215cm">
          <draw:text-box>
            <text:p text:style-name="P155"><text:span text:style-name="T16">Some strengths and limitations of our study need to </text:span></text:p>
          </draw:text-box>
        </draw:frame>
        <draw:frame draw:style-name="gr190" draw:text-style-name="P188" draw:layer="layout" svg:width="9.447cm" svg:height="0.399cm" svg:x="12.3cm" svg:y="20.673cm">
          <draw:text-box>
            <text:p text:style-name="P155"><text:span text:style-name="T16">be discussed. This is one of the first studies investigat-</text:span></text:p>
          </draw:text-box>
        </draw:frame>
        <draw:frame draw:style-name="gr190" draw:text-style-name="P188" draw:layer="layout" svg:width="9.108cm" svg:height="0.399cm" svg:x="12.3cm" svg:y="21.132cm">
          <draw:text-box>
            <text:p text:style-name="P155"><text:span text:style-name="T16">ing the androgen status in relation to phenotypes of </text:span></text:p>
          </draw:text-box>
        </draw:frame>
        <draw:frame draw:style-name="gr190" draw:text-style-name="P188" draw:layer="layout" svg:width="9.12cm" svg:height="0.399cm" svg:x="12.3cm" svg:y="21.59cm">
          <draw:text-box>
            <text:p text:style-name="P155"><text:span text:style-name="T16">PCOS in a Polish population.</text:span><text:span text:style-name="T24"> </text:span><text:span text:style-name="T16">However, it was carried </text:span></text:p>
          </draw:text-box>
        </draw:frame>
        <draw:frame draw:style-name="gr190" draw:text-style-name="P188" draw:layer="layout" svg:width="9.142cm" svg:height="0.399cm" svg:x="12.3cm" svg:y="22.049cm">
          <draw:text-box>
            <text:p text:style-name="P155"><text:span text:style-name="T16">out only in one research centre, and thus concerned </text:span></text:p>
          </draw:text-box>
        </draw:frame>
        <draw:frame draw:style-name="gr190" draw:text-style-name="P188" draw:layer="layout" svg:width="9.747cm" svg:height="0.399cm" svg:x="12.3cm" svg:y="22.507cm">
          <draw:text-box>
            <text:p text:style-name="P155"><text:span text:style-name="T16">women <text:s/>living <text:s/>in <text:s/>a <text:s/>particular <text:s/>region <text:s/>of <text:s/>Poland.</text:span><text:span text:style-name="T24"> </text:span><text:span text:style-name="T16"><text:s/>Also, </text:span></text:p>
          </draw:text-box>
        </draw:frame>
        <draw:frame draw:style-name="gr190" draw:text-style-name="P188" draw:layer="layout" svg:width="9.184cm" svg:height="0.399cm" svg:x="12.3cm" svg:y="22.966cm">
          <draw:text-box>
            <text:p text:style-name="P155"><text:span text:style-name="T16">the definition of insulin resistance was based on fast-</text:span></text:p>
          </draw:text-box>
        </draw:frame>
        <draw:frame draw:style-name="gr190" draw:text-style-name="P188" draw:layer="layout" svg:width="9.235cm" svg:height="0.399cm" svg:x="12.3cm" svg:y="23.424cm">
          <draw:text-box>
            <text:p text:style-name="P155"><text:span text:style-name="T16">ing insulin level and HOMA-IR values, while the “gold </text:span></text:p>
          </draw:text-box>
        </draw:frame>
        <draw:frame draw:style-name="gr190" draw:text-style-name="P188" draw:layer="layout" svg:width="9.9cm" svg:height="0.399cm" svg:x="12.3cm" svg:y="23.883cm">
          <draw:text-box>
            <text:p text:style-name="P155"><text:span text:style-name="T16">standard” <text:s/>remains <text:s/>the <text:s/>value <text:s/>of <text:s/>the <text:s/>metabolic <text:s/>clamp </text:span></text:p>
          </draw:text-box>
        </draw:frame>
        <draw:frame draw:style-name="gr190" draw:text-style-name="P188" draw:layer="layout" svg:width="10.048cm" svg:height="0.399cm" svg:x="12.3cm" svg:y="24.341cm">
          <draw:text-box>
            <text:p text:style-name="P155"><text:span text:style-name="T16">[36]. <text:s/>The <text:s/>study <text:s/>with <text:s/>the <text:s/>use <text:s/>of <text:s/>the <text:s/>metabolic <text:s/>clamp </text:span></text:p>
          </draw:text-box>
        </draw:frame>
        <draw:frame draw:style-name="gr190" draw:text-style-name="P188" draw:layer="layout" svg:width="9.514cm" svg:height="0.399cm" svg:x="12.3cm" svg:y="24.8cm">
          <draw:text-box>
            <text:p text:style-name="P155"><text:span text:style-name="T16">was performed on the subgroup of patients; therefore, </text:span></text:p>
          </draw:text-box>
        </draw:frame>
        <draw:frame draw:style-name="gr190" draw:text-style-name="P188" draw:layer="layout" svg:width="9.684cm" svg:height="0.399cm" svg:x="12.3cm" svg:y="25.259cm">
          <draw:text-box>
            <text:p text:style-name="P155"><text:span text:style-name="T16">it <text:s/>was <text:s/>not <text:s/>presented <text:s/>in <text:s/>the <text:s/>above <text:s/>manuscript. <text:s/>The </text:span></text:p>
          </draw:text-box>
        </draw:frame>
        <draw:frame draw:style-name="gr190" draw:text-style-name="P188" draw:layer="layout" svg:width="9.497cm" svg:height="0.399cm" svg:x="12.3cm" svg:y="25.717cm">
          <draw:text-box>
            <text:p text:style-name="P155"><text:span text:style-name="T16">cut-off <text:s/>values <text:s/>of <text:s/>HOMA-IR <text:s/>and <text:s/>fasting <text:s/>insulin <text:s/>level </text:span></text:p>
          </draw:text-box>
        </draw:frame>
        <draw:frame draw:style-name="gr190" draw:text-style-name="P188" draw:layer="layout" svg:width="9.129cm" svg:height="0.399cm" svg:x="12.3cm" svg:y="26.176cm">
          <draw:text-box>
            <text:p text:style-name="P155"><text:span text:style-name="T16">are variously defined by individual researchers; how-</text:span></text:p>
          </draw:text-box>
        </draw:frame>
        <draw:frame draw:style-name="gr190" draw:text-style-name="P188" draw:layer="layout" svg:width="9.451cm" svg:height="0.399cm" svg:x="12.3cm" svg:y="26.634cm">
          <draw:text-box>
            <text:p text:style-name="P155"><text:span text:style-name="T16">ever, in our study the values used were close to those </text:span></text:p>
          </draw:text-box>
        </draw:frame>
        <draw:frame draw:style-name="gr187" draw:text-style-name="P185" draw:layer="layout" svg:width="8.968cm" svg:height="0.382cm" svg:x="2.2cm" svg:y="7.69cm">
          <draw:text-box>
            <text:p text:style-name="P155"><text:span text:style-name="T23">Figure 4. </text:span><text:span text:style-name="T9">Correlation between FAI and HOMA-IR in all PCOS </text:span></text:p>
          </draw:text-box>
        </draw:frame>
        <draw:frame draw:style-name="gr187" draw:text-style-name="P185" draw:layer="layout" svg:width="8.951cm" svg:height="0.357cm" svg:x="2.2cm" svg:y="8.088cm">
          <draw:text-box>
            <text:p text:style-name="P155"><text:span text:style-name="T9">patients <text:s/>(n <text:s/>= <text:s/>355). <text:s/>FAI <text:s/>— <text:s/>free <text:s/>androgen <text:s/>index; <text:s/>HOMA-IR </text:span></text:p>
          </draw:text-box>
        </draw:frame>
        <draw:frame draw:style-name="gr187" draw:text-style-name="P185" draw:layer="layout" svg:width="0.317cm" svg:height="0.357cm" svg:x="11.7cm" svg:y="8.088cm">
          <draw:text-box>
            <text:p text:style-name="P155"><text:span text:style-name="T9"><text:s/></text:span></text:p>
          </draw:text-box>
        </draw:frame>
        <draw:frame draw:style-name="gr187" draw:text-style-name="P185" draw:layer="layout" svg:width="9.785cm" svg:height="0.357cm" svg:x="2.2cm" svg:y="8.487cm">
          <draw:text-box>
            <text:p text:style-name="P155"><text:span text:style-name="T9">— </text:span><text:span text:style-name="T9">homeostasis model assessment-insulin resistance; PCOS — poly-</text:span></text:p>
          </draw:text-box>
        </draw:frame>
        <draw:frame draw:style-name="gr187" draw:text-style-name="P185" draw:layer="layout" svg:width="3.169cm" svg:height="0.357cm" svg:x="2.2cm" svg:y="8.886cm">
          <draw:text-box>
            <text:p text:style-name="P155"><text:span text:style-name="T9">cystic ovary syndrome</text:span></text:p>
          </draw:text-box>
        </draw:frame>
        <draw:frame draw:style-name="gr218" draw:text-style-name="P213" draw:layer="layout" svg:width="0.315cm" svg:height="0.281cm" draw:transform="rotate (1.5707963267949) translate (2.228cm 4.707cm)">
          <draw:text-box>
            <text:p text:style-name="P155"><text:span text:style-name="T30">FAI</text:span></text:p>
          </draw:text-box>
        </draw:frame>
        <draw:frame draw:style-name="gr218" draw:text-style-name="P213" draw:layer="layout" svg:width="0.874cm" svg:height="0.281cm" svg:x="6.204cm" svg:y="6.988cm">
          <draw:text-box>
            <text:p text:style-name="P155"><text:span text:style-name="T30">HOMA-IR</text:span></text:p>
          </draw:text-box>
        </draw:frame>
        <draw:frame draw:style-name="gr218" draw:text-style-name="P213" draw:layer="layout" svg:width="0.246cm" svg:height="0.281cm" svg:x="2.777cm" svg:y="2.492cm">
          <draw:text-box>
            <text:p text:style-name="P155"><text:span text:style-name="T30">30</text:span></text:p>
          </draw:text-box>
        </draw:frame>
        <draw:frame draw:style-name="gr218" draw:text-style-name="P213" draw:layer="layout" svg:width="0.246cm" svg:height="0.281cm" svg:x="2.777cm" svg:y="3.131cm">
          <draw:text-box>
            <text:p text:style-name="P155"><text:span text:style-name="T30">25</text:span></text:p>
          </draw:text-box>
        </draw:frame>
        <draw:frame draw:style-name="gr218" draw:text-style-name="P213" draw:layer="layout" svg:width="0.246cm" svg:height="0.281cm" svg:x="2.777cm" svg:y="3.771cm">
          <draw:text-box>
            <text:p text:style-name="P155"><text:span text:style-name="T30">20</text:span></text:p>
          </draw:text-box>
        </draw:frame>
        <draw:frame draw:style-name="gr218" draw:text-style-name="P213" draw:layer="layout" svg:width="0.246cm" svg:height="0.281cm" svg:x="2.777cm" svg:y="4.41cm">
          <draw:text-box>
            <text:p text:style-name="P155"><text:span text:style-name="T30">15</text:span></text:p>
          </draw:text-box>
        </draw:frame>
        <draw:frame draw:style-name="gr218" draw:text-style-name="P213" draw:layer="layout" svg:width="0.246cm" svg:height="0.281cm" svg:x="2.777cm" svg:y="5.05cm">
          <draw:text-box>
            <text:p text:style-name="P155"><text:span text:style-name="T30">10</text:span></text:p>
          </draw:text-box>
        </draw:frame>
        <draw:frame draw:style-name="gr218" draw:text-style-name="P213" draw:layer="layout" svg:width="0.246cm" svg:height="0.281cm" svg:x="2.895cm" svg:y="5.69cm">
          <draw:text-box>
            <text:p text:style-name="P155"><text:span text:style-name="T30">5</text:span></text:p>
          </draw:text-box>
        </draw:frame>
        <draw:frame draw:style-name="gr218" draw:text-style-name="P213" draw:layer="layout" svg:width="0.246cm" svg:height="0.281cm" svg:x="2.895cm" svg:y="6.329cm">
          <draw:text-box>
            <text:p text:style-name="P155"><text:span text:style-name="T30">0</text:span></text:p>
          </draw:text-box>
        </draw:frame>
        <draw:path draw:style-name="gr64" draw:text-style-name="P64" draw:layer="layout" svg:width="6.931cm" svg:height="3.234cm" svg:x="3.178cm" svg:y="2.608cm" svg:viewBox="0 0 6932 3235" svg:d="M0 3211h6932v24h-6932zM0 2569h6932v24h-6932zM0 1926h6932v24h-6932zM0 1287h6932v20h-6932zM0 642h6932v23h-6932zM0 0h6932v23h-6932z">
          <text:p/>
        </draw:path>
        <draw:path draw:style-name="gr64" draw:text-style-name="P64" draw:layer="layout" svg:width="5.223cm" svg:height="3.853cm" svg:x="4.899cm" svg:y="2.621cm" svg:viewBox="0 0 5224 3854" svg:d="M0 0h24v3854h-24zM24 0h-24zM1732 0h23v3854h-23zM1755 0h-23zM3467 0h23v3854h-23zM3490 0h-23zM5201 0h23v3854h-23zM5224 0h-23z">
          <text:p/>
        </draw:path>
        <draw:polygon draw:style-name="gr216" draw:text-style-name="P212" draw:layer="layout" svg:width="0.024cm" svg:height="3.853cm" svg:x="3.165cm" svg:y="2.621cm" svg:viewBox="0 0 25 3854" draw:points="0,3854 25,3854 25,0 0,0">
          <text:p/>
        </draw:polygon>
        <draw:polygon draw:style-name="gr216" draw:text-style-name="P212" draw:layer="layout" svg:width="6.931cm" svg:height="0.023cm" svg:x="3.178cm" svg:y="6.461cm" svg:viewBox="0 0 6932 24" draw:points="0,24 6932,24 6932,0 0,0">
          <text:p/>
        </draw:polygon>
        <draw:frame draw:style-name="gr222" draw:text-style-name="P126" draw:layer="layout" svg:width="0.186cm" svg:height="0.184cm" svg:x="3.257cm" svg:y="6.193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29cm" svg:y="5.403cm">
          <draw:image xlink:href="Pictures/1000000000000001000000479CAAE60D7B1A63D0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238cm" svg:y="5.715cm">
          <draw:image xlink:href="Pictures/100000000000000100000047D5DBCC386B6D8E7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275cm" svg:y="5.863cm">
          <draw:image xlink:href="Pictures/1000000000000001000000473372A7C07BBE54A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293cm" svg:y="5.6cm">
          <draw:image xlink:href="Pictures/10000000000000010000004772B30C65061A3280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319cm" svg:y="5.756cm">
          <draw:image xlink:href="Pictures/100000000000000100000047F2AF3619E95D0C01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288cm" svg:y="5.429cm">
          <draw:image xlink:href="Pictures/100000000000000100000047CECBB59FF8C433F9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366cm" svg:y="6.245cm">
          <draw:image xlink:href="Pictures/1000000000000001000000498AFB9140C6583BF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405cm" svg:y="6.126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381cm" svg:y="5.798cm">
          <draw:image xlink:href="Pictures/1000000000000001000000471B9546F415DAA21C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379cm" svg:y="6.011cm">
          <draw:image xlink:href="Pictures/100000000000000100000047C3187FE247BABBDF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342cm" svg:y="5.767cm">
          <draw:image xlink:href="Pictures/100000000000000100000049EA66DDE352922B7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394cm" svg:y="5.671cm">
          <draw:image xlink:href="Pictures/100000000000000100000049F75C7C79794910AC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376cm" svg:y="6.087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361cm" svg:y="5.827cm">
          <draw:image xlink:href="Pictures/100000000000000100000049F75C7C79794910AC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42cm" svg:y="5.946cm">
          <draw:image xlink:href="Pictures/1000000000000001000000496D704A606EABC760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384cm" svg:y="6.123cm">
          <draw:image xlink:href="Pictures/10000000000000010000004733D285944B04CD4F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452cm" svg:y="5.84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381cm" svg:y="5.821cm">
          <draw:image xlink:href="Pictures/100000000000000100000047DFB91F464512493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387cm" svg:y="6.089cm">
          <draw:image xlink:href="Pictures/10000000000000010000004955CE530882458F94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431cm" svg:y="5.754cm">
          <draw:image xlink:href="Pictures/1000000000000001000000490125484E7935638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407cm" svg:y="5.769cm">
          <draw:image xlink:href="Pictures/1000000000000001000000498AFB9140C6583BF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402cm" svg:y="5.894cm">
          <draw:image xlink:href="Pictures/1000000000000001000000496D704A606EABC760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441cm" svg:y="5.863cm">
          <draw:image xlink:href="Pictures/1000000000000001000000473372A7C07BBE54A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389cm" svg:y="6.146cm">
          <draw:image xlink:href="Pictures/100000000000000100000047508F19C85EB92217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389cm" svg:y="6.035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361cm" svg:y="6.25cm">
          <draw:image xlink:href="Pictures/100000000000000100000049842996F8F6B06BAC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457cm" svg:y="6.154cm">
          <draw:image xlink:href="Pictures/1000000000000001000000476D4F9CBD79A0E68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431cm" svg:y="6.263cm">
          <draw:image xlink:href="Pictures/100000000000000100000047BC690CB359522EF3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42cm" svg:y="5.673cm">
          <draw:image xlink:href="Pictures/1000000000000001000000479201244A27E607BD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452cm" svg:y="5.595cm">
          <draw:image xlink:href="Pictures/10000000000000010000004741895C28AE8EAE84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415cm" svg:y="5.977cm">
          <draw:image xlink:href="Pictures/1000000000000001000000471DA0B0C0CB53CAFA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439cm" svg:y="4.171cm">
          <draw:image xlink:href="Pictures/100000000000000100000049546EA37DBC0AAE3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462cm" svg:y="6.066cm">
          <draw:image xlink:href="Pictures/100000000000000100000047E211694A0BE9732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439cm" svg:y="5.499cm">
          <draw:image xlink:href="Pictures/1000000000000001000000472FA939810161954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446cm" svg:y="6.357cm">
          <draw:image xlink:href="Pictures/1000000000000001000000479201244A27E607BD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465cm" svg:y="5.967cm">
          <draw:image xlink:href="Pictures/1000000000000001000000494DA1CC887805B908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449cm" svg:y="6.139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465cm" svg:y="6.349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392cm" svg:y="5.286cm">
          <draw:image xlink:href="Pictures/100000000000000100000047EFA3DBC34AF17B9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428cm" svg:y="6.313cm">
          <draw:image xlink:href="Pictures/1000000000000001000000479B9F849462A32AE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457cm" svg:y="6.139cm">
          <draw:image xlink:href="Pictures/100000000000000100000047B75FB0BD716915BF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42cm" svg:y="5.146cm">
          <draw:image xlink:href="Pictures/10000000000000010000004748029062381B400D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488cm" svg:y="6.029cm">
          <draw:image xlink:href="Pictures/1000000000000001000000471DA0B0C0CB53CAFA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457cm" svg:y="5.211cm">
          <draw:image xlink:href="Pictures/10000000000000010000004711573A65F9118B02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09cm" svg:y="5.99cm">
          <draw:image xlink:href="Pictures/100000000000000100000047EF42A69D047B754A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68cm" svg:y="6.17cm">
          <draw:image xlink:href="Pictures/100000000000000100000049546EA37DBC0AAE3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27cm" svg:y="6.141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457cm" svg:y="6.146cm">
          <draw:image xlink:href="Pictures/100000000000000100000047508F19C85EB92217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472cm" svg:y="5.918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457cm" svg:y="6.214cm">
          <draw:image xlink:href="Pictures/100000000000000100000049D6605A38D458E274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467cm" svg:y="6.118cm">
          <draw:image xlink:href="Pictures/100000000000000100000049291926F7FDDFD6DD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48cm" svg:y="5.509cm">
          <draw:image xlink:href="Pictures/1000000000000001000000498AFB9140C6583BF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467cm" svg:y="5.749cm">
          <draw:image xlink:href="Pictures/100000000000000100000047DDAFD20E40093F3C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449cm" svg:y="6.022cm">
          <draw:image xlink:href="Pictures/100000000000000100000047EFA3DBC34AF17B9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53cm" svg:y="6.079cm">
          <draw:image xlink:href="Pictures/1000000000000001000000472FA939810161954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522cm" svg:y="5.915cm">
          <draw:image xlink:href="Pictures/1000000000000001000000494DA1CC887805B908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519cm" svg:y="6.126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17cm" svg:y="6.058cm">
          <draw:image xlink:href="Pictures/100000000000000100000047559C50889AB77CDC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04cm" svg:y="5.941cm">
          <draw:image xlink:href="Pictures/1000000000000001000000471AD619E07CBC763A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11cm" svg:y="6.175cm">
          <draw:image xlink:href="Pictures/1000000000000001000000475F60060CCA20EAFD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491cm" svg:y="6.271cm">
          <draw:image xlink:href="Pictures/100000000000000100000047498258EB49292D20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69cm" svg:y="6.016cm">
          <draw:image xlink:href="Pictures/100000000000000100000047A4054230285EAAE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504cm" svg:y="5.603cm">
          <draw:image xlink:href="Pictures/10000000000000010000004919A6138B0ACFA3A9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42cm" svg:y="5.834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97cm" svg:y="5.457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24cm" svg:y="5.905cm">
          <draw:image xlink:href="Pictures/100000000000000100000047DDAFD20E40093F3C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3cm" svg:y="6.191cm">
          <draw:image xlink:href="Pictures/100000000000000100000047B75FB0BD716915BF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519cm" svg:y="4.93cm">
          <draw:image xlink:href="Pictures/1000000000000001000000498AFB9140C6583BF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19cm" svg:y="5.918cm">
          <draw:image xlink:href="Pictures/100000000000000100000047EFA3DBC34AF17B9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45cm" svg:y="5.494cm">
          <draw:image xlink:href="Pictures/10000000000000010000004747A82AF8EBD86FD8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493cm" svg:y="5.702cm">
          <draw:image xlink:href="Pictures/10000000000000010000004787A17CE8BFD302C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74cm" svg:y="5.434cm">
          <draw:image xlink:href="Pictures/10000000000000010000004763CAE0322CB26B3D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493cm" svg:y="5.546cm">
          <draw:image xlink:href="Pictures/10000000000000010000004985AD06176687D06F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56cm" svg:y="6.222cm">
          <draw:image xlink:href="Pictures/10000000000000010000004703FF96CD73F8850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535cm" svg:y="5.626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17cm" svg:y="4.953cm">
          <draw:image xlink:href="Pictures/100000000000000100000047DBFC90C9EC93C86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24cm" svg:y="5.343cm">
          <draw:image xlink:href="Pictures/1000000000000001000000472FA939810161954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14cm" svg:y="6.11cm">
          <draw:image xlink:href="Pictures/1000000000000001000000470987969F46B1960C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48cm" svg:y="6.305cm">
          <draw:image xlink:href="Pictures/1000000000000001000000479201244A27E607BD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43cm" svg:y="6.232cm">
          <draw:image xlink:href="Pictures/100000000000000100000047568362B1DA28ECD3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4cm" svg:y="6.271cm">
          <draw:image xlink:href="Pictures/100000000000000100000047498258EB49292D20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87cm" svg:y="6.235cm">
          <draw:image xlink:href="Pictures/100000000000000100000047053BF06A64163881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69cm" svg:y="6.009cm">
          <draw:image xlink:href="Pictures/100000000000000100000047DDAFD20E40093F3C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97cm" svg:y="5.91cm">
          <draw:image xlink:href="Pictures/1000000000000001000000471C0C7AE462F29D58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19cm" svg:y="6.232cm">
          <draw:image xlink:href="Pictures/100000000000000100000047568362B1DA28ECD3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693cm" svg:y="5.702cm">
          <draw:image xlink:href="Pictures/1000000000000001000000498FBCFC8BBCEA570E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608cm" svg:y="5.912cm">
          <draw:image xlink:href="Pictures/10000000000000010000004786112C8EEABB7826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76cm" svg:y="6.157cm">
          <draw:image xlink:href="Pictures/1000000000000001000000479B9F849462A32AE5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97cm" svg:y="6.089cm">
          <draw:image xlink:href="Pictures/1000000000000001000000471F63625AE3976971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608cm" svg:y="5.603cm">
          <draw:image xlink:href="Pictures/100000000000000100000047053BF06A64163881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89cm" svg:y="6.037cm">
          <draw:image xlink:href="Pictures/1000000000000001000000470BE63B84E7CA53B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699cm" svg:y="4.223cm">
          <draw:image xlink:href="Pictures/100000000000000100000049546EA37DBC0AAE32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537cm" svg:y="5.894cm">
          <draw:image xlink:href="Pictures/1000000000000001000000496D704A606EABC760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592cm" svg:y="5.97cm">
          <draw:image xlink:href="Pictures/100000000000000100000047EFA3DBC34AF17B91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649cm" svg:y="4.649cm">
          <draw:image xlink:href="Pictures/100000000000000100000047A4054230285EAAE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701cm" svg:y="6.149cm">
          <draw:image xlink:href="Pictures/100000000000000100000047877131D73197C52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665cm" svg:y="6.23cm">
          <draw:image xlink:href="Pictures/10000000000000010000004747A82AF8EBD86FD8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22cm" svg:y="6.05cm">
          <draw:image xlink:href="Pictures/1000000000000001000000476D4F9CBD79A0E68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683cm" svg:y="6.258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631cm" svg:y="6.055cm">
          <draw:image xlink:href="Pictures/100000000000000100000047F6F272AC51F2F8B8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563cm" svg:y="4.134cm">
          <draw:image xlink:href="Pictures/100000000000000100000047D464F624D30C81C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636cm" svg:y="5.801cm">
          <draw:image xlink:href="Pictures/100000000000000100000047DDAFD20E40093F3C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665cm" svg:y="5.678cm">
          <draw:image xlink:href="Pictures/10000000000000010000004778C0ACD27456AAF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675cm" svg:y="5.983cm">
          <draw:image xlink:href="Pictures/10000000000000010000004724A63E786815D2C4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641cm" svg:y="5.265cm">
          <draw:image xlink:href="Pictures/1000000000000001000000476DEB9736A81A9A7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634cm" svg:y="6.289cm">
          <draw:image xlink:href="Pictures/100000000000000100000047271998126E4572DA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662cm" svg:y="5.827cm">
          <draw:image xlink:href="Pictures/10000000000000010000004724A63E786815D2C4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784cm" svg:y="6.165cm">
          <draw:image xlink:href="Pictures/10000000000000010000004726DB7F785CC7F950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14cm" svg:y="5.567cm">
          <draw:image xlink:href="Pictures/10000000000000010000004737FFDE1AD570FB81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693cm" svg:y="6.271cm">
          <draw:image xlink:href="Pictures/100000000000000100000047498258EB49292D20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38cm" svg:y="6.089cm">
          <draw:image xlink:href="Pictures/1000000000000001000000471F63625AE397697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61cm" svg:y="5.975cm">
          <draw:image xlink:href="Pictures/100000000000000100000047CB1D5AEEF56BBCF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74cm" svg:y="5.933cm">
          <draw:image xlink:href="Pictures/1000000000000001000000470BE63B84E7CA53B7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649cm" svg:y="5.998cm">
          <draw:image xlink:href="Pictures/100000000000000100000049781F5D68CCFCBE3F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605cm" svg:y="5.99cm">
          <draw:image xlink:href="Pictures/1000000000000001000000491473B3AAA40C0EF5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665cm" svg:y="5.611cm">
          <draw:image xlink:href="Pictures/100000000000000100000047AA9104169B6693E8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74cm" svg:y="6.133cm">
          <draw:image xlink:href="Pictures/100000000000000100000049748DDBCDE6A7E28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722cm" svg:y="6.079cm">
          <draw:image xlink:href="Pictures/1000000000000001000000494F5032B6CC4DEF5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701cm" svg:y="6.019cm">
          <draw:image xlink:href="Pictures/1000000000000001000000498CD0405F775C8CE2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756cm" svg:y="5.234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14cm" svg:y="5.785cm">
          <draw:image xlink:href="Pictures/100000000000000100000047DCC13FE8ED893A7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657cm" svg:y="5.278cm">
          <draw:image xlink:href="Pictures/100000000000000100000047E211694A0BE97325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665cm" svg:y="5.603cm">
          <draw:image xlink:href="Pictures/10000000000000010000004919A6138B0ACFA3A9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74cm" svg:y="5.996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77cm" svg:y="5.749cm">
          <draw:image xlink:href="Pictures/100000000000000100000047DDAFD20E40093F3C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732cm" svg:y="5.694cm">
          <draw:image xlink:href="Pictures/1000000000000001000000491F9DB63C291864B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722cm" svg:y="6.089cm">
          <draw:image xlink:href="Pictures/10000000000000010000004955CE530882458F94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662cm" svg:y="5.993cm">
          <draw:image xlink:href="Pictures/1000000000000001000000471AD619E07CBC763A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732cm" svg:y="5.858cm">
          <draw:image xlink:href="Pictures/100000000000000100000049DD885E185BA2E399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53cm" svg:y="4.774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654cm" svg:y="5.871cm">
          <draw:image xlink:href="Pictures/10000000000000010000004791B7AE351CF6D12F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43cm" svg:y="6.107cm">
          <draw:image xlink:href="Pictures/100000000000000100000047F6F272AC51F2F8B8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58cm" svg:y="6.357cm">
          <draw:image xlink:href="Pictures/1000000000000001000000479201244A27E607BD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74cm" svg:y="5.879cm">
          <draw:image xlink:href="Pictures/10000000000000010000004724A63E786815D2C4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66cm" svg:y="5.317cm">
          <draw:image xlink:href="Pictures/1000000000000001000000476DEB9736A81A9A77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717cm" svg:y="5.977cm">
          <draw:image xlink:href="Pictures/100000000000000100000049F41447D2F258979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69cm" svg:y="5.894cm">
          <draw:image xlink:href="Pictures/10000000000000010000004711573A65F9118B0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771cm" svg:y="6.193cm">
          <draw:image xlink:href="Pictures/1000000000000001000000498AFB9140C6583BF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766cm" svg:y="6.019cm">
          <draw:image xlink:href="Pictures/1000000000000001000000498CD0405F775C8CE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74cm" svg:y="5.907cm">
          <draw:image xlink:href="Pictures/1000000000000001000000475A4A6DC0A75B3548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805cm" svg:y="5.642cm">
          <draw:image xlink:href="Pictures/100000000000000100000047F4F6A4709D17C03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77cm" svg:y="4.732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005cm" svg:y="6.1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743cm" svg:y="4.483cm">
          <draw:image xlink:href="Pictures/1000000000000001000000491F9DB63C291864B5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769cm" svg:y="5.528cm">
          <draw:image xlink:href="Pictures/100000000000000100000047BC690CB359522EF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732cm" svg:y="5.062cm">
          <draw:image xlink:href="Pictures/1000000000000001000000491F9DB63C291864B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727cm" svg:y="6.006cm">
          <draw:image xlink:href="Pictures/10000000000000010000004903858564C204894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61cm" svg:y="6.079cm">
          <draw:image xlink:href="Pictures/1000000000000001000000472FA939810161954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795cm" svg:y="5.606cm">
          <draw:image xlink:href="Pictures/100000000000000100000049A77DCAA78112F1FC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17cm" svg:y="5.372cm">
          <draw:image xlink:href="Pictures/100000000000000100000047F6F272AC51F2F8B8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821cm" svg:y="5.174cm">
          <draw:image xlink:href="Pictures/100000000000000100000049DD885E185BA2E399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732cm" svg:y="5.25cm">
          <draw:image xlink:href="Pictures/10000000000000010000004996058FE5B3DFAD7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839cm" svg:y="5.819cm">
          <draw:image xlink:href="Pictures/10000000000000010000004791B7AE351CF6D12F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764cm" svg:y="5.582cm">
          <draw:image xlink:href="Pictures/1000000000000001000000491BD83EFFC0545C8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792cm" svg:y="6.243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45cm" svg:y="5.655cm">
          <draw:image xlink:href="Pictures/1000000000000001000000478A5E5BD6D4B4B39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35cm" svg:y="5.886cm">
          <draw:image xlink:href="Pictures/10000000000000010000004778C0ACD27456AAF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857cm" svg:y="5.777cm">
          <draw:image xlink:href="Pictures/10000000000000010000004748029062381B400D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35cm" svg:y="5.535cm">
          <draw:image xlink:href="Pictures/100000000000000100000047498258EB49292D20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849cm" svg:y="6.074cm">
          <draw:image xlink:href="Pictures/1000000000000001000000492271A4BA98C8178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834cm" svg:y="4.454cm">
          <draw:image xlink:href="Pictures/100000000000000100000049F41447D2F258979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865cm" svg:y="5.613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901cm" svg:y="5.949cm">
          <draw:image xlink:href="Pictures/1000000000000001000000476DEB9736A81A9A7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818cm" svg:y="5.806cm">
          <draw:image xlink:href="Pictures/100000000000000100000049F235B4A9FFF8FCE9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881cm" svg:y="5.291cm">
          <draw:image xlink:href="Pictures/1000000000000001000000494F5032B6CC4DEF5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82cm" svg:y="5.315cm">
          <draw:image xlink:href="Pictures/1000000000000001000000476D4F9CBD79A0E685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836cm" svg:y="6.209cm">
          <draw:image xlink:href="Pictures/1000000000000001000000479B9F849462A32AE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849cm" svg:y="4.912cm">
          <draw:image xlink:href="Pictures/10000000000000010000004741895C28AE8EAE84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86cm" svg:y="6.05cm">
          <draw:image xlink:href="Pictures/1000000000000001000000476D4F9CBD79A0E68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821cm" svg:y="5.27cm">
          <draw:image xlink:href="Pictures/10000000000000010000004903858564C204894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823cm" svg:y="5.382cm">
          <draw:image xlink:href="Pictures/100000000000000100000047E211694A0BE97325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725cm" svg:y="5.707cm">
          <draw:image xlink:href="Pictures/1000000000000001000000495BE310813B2F54B3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829cm" svg:y="6.102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063cm" svg:y="5.829cm">
          <draw:image xlink:href="Pictures/10000000000000010000004748029062381B400D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813cm" svg:y="5.829cm">
          <draw:image xlink:href="Pictures/10000000000000010000004996058FE5B3DFAD7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839cm" svg:y="6.211cm">
          <draw:image xlink:href="Pictures/100000000000000100000047BC690CB359522EF3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852cm" svg:y="6.081cm">
          <draw:image xlink:href="Pictures/1000000000000001000000471DA0B0C0CB53CAFA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774cm" svg:y="5.559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805cm" svg:y="6.222cm">
          <draw:image xlink:href="Pictures/10000000000000010000004703FF96CD73F8850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982cm" svg:y="3.726cm">
          <draw:image xlink:href="Pictures/10000000000000010000004748029062381B400D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818cm" svg:y="5.86cm">
          <draw:image xlink:href="Pictures/100000000000000100000047D9857F0D4E5B377C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894cm" svg:y="4.969cm">
          <draw:image xlink:href="Pictures/100000000000000100000047F2AF3619E95D0C0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933cm" svg:y="5.187cm">
          <draw:image xlink:href="Pictures/10000000000000010000004791B7AE351CF6D12F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777cm" svg:y="5.26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992cm" svg:y="5.949cm">
          <draw:image xlink:href="Pictures/1000000000000001000000476DEB9736A81A9A77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948cm" svg:y="5.382cm">
          <draw:image xlink:href="Pictures/100000000000000100000049291926F7FDDFD6DD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065cm" svg:y="5.954cm">
          <draw:image xlink:href="Pictures/100000000000000100000047773C7BFAAC35F5B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05cm" svg:y="5.603cm">
          <draw:image xlink:href="Pictures/10000000000000010000004919A6138B0ACFA3A9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896cm" svg:y="5.819cm">
          <draw:image xlink:href="Pictures/100000000000000100000049EA66DDE352922B7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141cm" svg:y="3.497cm">
          <draw:image xlink:href="Pictures/100000000000000100000047568362B1DA28ECD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935cm" svg:y="6.261cm">
          <draw:image xlink:href="Pictures/1000000000000001000000479B9F849462A32AE5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3.933cm" svg:y="5.561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948cm" svg:y="5.153cm">
          <draw:image xlink:href="Pictures/100000000000000100000047486B36E0D4A3F8BD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883cm" svg:y="5.715cm">
          <draw:image xlink:href="Pictures/100000000000000100000049EA66DDE352922B7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011cm" svg:y="5.697cm">
          <draw:image xlink:href="Pictures/100000000000000100000047F6B69ED18D87D59D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93cm" svg:y="6.237cm">
          <draw:image xlink:href="Pictures/100000000000000100000047271998126E4572DA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146cm" svg:y="5.19cm">
          <draw:image xlink:href="Pictures/100000000000000100000049F41447D2F2589797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4.083cm" svg:y="5.673cm">
          <draw:image xlink:href="Pictures/10000000000000010000004926B954835C7A56AF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888cm" svg:y="6.019cm">
          <draw:image xlink:href="Pictures/1000000000000001000000498CD0405F775C8CE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836cm" svg:y="5.99cm">
          <draw:image xlink:href="Pictures/1000000000000001000000491473B3AAA40C0EF5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4.013cm" svg:y="6.133cm">
          <draw:image xlink:href="Pictures/100000000000000100000049748DDBCDE6A7E28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974cm" svg:y="5.686cm">
          <draw:image xlink:href="Pictures/1000000000000001000000493BEA39CEBB7AF94A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969cm" svg:y="5.403cm">
          <draw:image xlink:href="Pictures/1000000000000001000000479CAAE60D7B1A63D0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992cm" svg:y="5.834cm">
          <draw:image xlink:href="Pictures/10000000000000010000004778C0ACD27456AAF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907cm" svg:y="6.118cm">
          <draw:image xlink:href="Pictures/100000000000000100000049291926F7FDDFD6DD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039cm" svg:y="5.078cm">
          <draw:image xlink:href="Pictures/100000000000000100000049E61E1E01ABB87B0A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933cm" svg:y="6.17cm">
          <draw:image xlink:href="Pictures/100000000000000100000049546EA37DBC0AAE3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052cm" svg:y="5.439cm">
          <draw:image xlink:href="Pictures/10000000000000010000004733D285944B04CD4F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cm" svg:y="6.037cm">
          <draw:image xlink:href="Pictures/1000000000000001000000470BE63B84E7CA53B7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125cm" svg:y="5.673cm">
          <draw:image xlink:href="Pictures/1000000000000001000000479201244A27E607BD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031cm" svg:y="6.115cm">
          <draw:image xlink:href="Pictures/1000000000000001000000472383221F4CC4387C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4.024cm" svg:y="5.863cm">
          <draw:image xlink:href="Pictures/1000000000000001000000495BE310813B2F54B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966cm" svg:y="3.672cm">
          <draw:image xlink:href="Pictures/10000000000000010000004724A63E786815D2C4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029cm" svg:y="4.438cm">
          <draw:image xlink:href="Pictures/100000000000000100000047C939E26ACE9B5AA2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133cm" svg:y="5.886cm">
          <draw:image xlink:href="Pictures/10000000000000010000004778C0ACD27456AAF2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081cm" svg:y="6.167cm">
          <draw:image xlink:href="Pictures/100000000000000100000047498258EB49292D20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107cm" svg:y="6.141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055cm" svg:y="5.681cm">
          <draw:image xlink:href="Pictures/1000000000000001000000479B9F849462A32AE5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016cm" svg:y="6.258cm">
          <draw:image xlink:href="Pictures/1000000000000001000000476D4F9CBD79A0E685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cm" svg:y="5.122cm">
          <draw:image xlink:href="Pictures/100000000000000100000047C939E26ACE9B5AA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3.959cm" svg:y="4.108cm">
          <draw:image xlink:href="Pictures/1000000000000001000000475C8D86F436A2026C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107cm" svg:y="5.354cm">
          <draw:image xlink:href="Pictures/1000000000000001000000470BE63B84E7CA53B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102cm" svg:y="5.582cm">
          <draw:image xlink:href="Pictures/100000000000000100000047E43ED138F28D5A3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156cm" svg:y="5.858cm">
          <draw:image xlink:href="Pictures/100000000000000100000049DD885E185BA2E399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037cm" svg:y="5.897cm">
          <draw:image xlink:href="Pictures/1000000000000001000000476DEB9736A81A9A7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193cm" svg:y="5.419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3.985cm" svg:y="5.247cm">
          <draw:image xlink:href="Pictures/1000000000000001000000495FFCE3395DB10F1C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219cm" svg:y="6.201cm">
          <draw:image xlink:href="Pictures/10000000000000010000004931AAE26B957ECAE6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4.372cm" svg:y="4.319cm">
          <draw:image xlink:href="Pictures/1000000000000001000000493BEA39CEBB7AF94A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187cm" svg:y="6.063cm">
          <draw:image xlink:href="Pictures/1000000000000001000000472BEBF3F7E8C869FA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104cm" svg:y="5.541cm">
          <draw:image xlink:href="Pictures/100000000000000100000047FA8A8ED64E1650F4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4.312cm" svg:y="5.782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3.992cm" svg:y="5.283cm">
          <draw:image xlink:href="Pictures/1000000000000001000000494DA1CC887805B908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294cm" svg:y="4.207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029cm" svg:y="4.587cm">
          <draw:image xlink:href="Pictures/100000000000000100000047773C7BFAAC35F5B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151cm" svg:y="6.133cm">
          <draw:image xlink:href="Pictures/100000000000000100000049748DDBCDE6A7E282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156cm" svg:y="5.629cm">
          <draw:image xlink:href="Pictures/1000000000000001000000479B9F849462A32AE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315cm" svg:y="5.681cm">
          <draw:image xlink:href="Pictures/1000000000000001000000479B9F849462A32AE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099cm" svg:y="5.049cm">
          <draw:image xlink:href="Pictures/100000000000000100000047187711C86BFC2A7E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252cm" svg:y="3.136cm">
          <draw:image xlink:href="Pictures/10000000000000010000004791B7AE351CF6D12F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219cm" svg:y="4.342cm">
          <draw:image xlink:href="Pictures/100000000000000100000049A77DCAA78112F1FC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4.187cm" svg:y="5.083cm">
          <draw:image xlink:href="Pictures/100000000000000100000049EA66DDE352922B7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33cm" svg:y="5.551cm">
          <draw:image xlink:href="Pictures/10000000000000010000004914259C9176A6986D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4.208cm" svg:y="5.65cm">
          <draw:image xlink:href="Pictures/10000000000000010000004985AD06176687D06F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252cm" svg:y="5.954cm">
          <draw:image xlink:href="Pictures/100000000000000100000047773C7BFAAC35F5B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226cm" svg:y="5.699cm">
          <draw:image xlink:href="Pictures/10000000000000010000004741895C28AE8EAE84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406cm" svg:y="4.358cm">
          <draw:image xlink:href="Pictures/10000000000000010000004748029062381B400D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442cm" svg:y="5.993cm">
          <draw:image xlink:href="Pictures/1000000000000001000000471AD619E07CBC763A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156cm" svg:y="4.646cm">
          <draw:image xlink:href="Pictures/100000000000000100000047E211694A0BE9732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122cm" svg:y="4.813cm">
          <draw:image xlink:href="Pictures/100000000000000100000047BB5CA6735447D5A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193cm" svg:y="4.698cm">
          <draw:image xlink:href="Pictures/10000000000000010000004763CAE0322CB26B3D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299cm" svg:y="5.561cm">
          <draw:image xlink:href="Pictures/1000000000000001000000498AFB9140C6583BF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411cm" svg:y="5.665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26cm" svg:y="5.806cm">
          <draw:image xlink:href="Pictures/100000000000000100000047C939E26ACE9B5AA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385cm" svg:y="4.548cm">
          <draw:image xlink:href="Pictures/100000000000000100000047A7E07A2F7DDD7DC3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362cm" svg:y="5.101cm">
          <draw:image xlink:href="Pictures/100000000000000100000047DCC13FE8ED893A7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424cm" svg:y="5.642cm">
          <draw:image xlink:href="Pictures/100000000000000100000047F4F6A4709D17C031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4.312cm" svg:y="4.87cm">
          <draw:image xlink:href="Pictures/100000000000000100000049A77DCAA78112F1FC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557cm" svg:y="4.81cm">
          <draw:image xlink:href="Pictures/10000000000000010000004747A82AF8EBD86FD8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403cm" svg:y="5.977cm">
          <draw:image xlink:href="Pictures/100000000000000100000049F41447D2F2589797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4.876cm" svg:y="5.226cm">
          <draw:image xlink:href="Pictures/100000000000000100000049DD885E185BA2E399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281cm" svg:y="5.234cm">
          <draw:image xlink:href="Pictures/100000000000000100000047EFA3DBC34AF17B9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421cm" svg:y="5.125cm">
          <draw:image xlink:href="Pictures/100000000000000100000047F2AF3619E95D0C0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549cm" svg:y="4.007cm">
          <draw:image xlink:href="Pictures/100000000000000100000049D6605A38D458E274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52cm" svg:y="4.542cm">
          <draw:image xlink:href="Pictures/100000000000000100000049DD885E185BA2E399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783cm" svg:y="6.131cm">
          <draw:image xlink:href="Pictures/1000000000000001000000472FA9398101619545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492cm" svg:y="5.595cm">
          <draw:image xlink:href="Pictures/10000000000000010000004741895C28AE8EAE84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822cm" svg:y="5.486cm">
          <draw:image xlink:href="Pictures/10000000000000010000004763CAE0322CB26B3D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4.572cm" svg:y="5.351cm">
          <draw:image xlink:href="Pictures/1000000000000001000000490280287D8525C8D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385cm" svg:y="5.153cm">
          <draw:image xlink:href="Pictures/100000000000000100000047486B36E0D4A3F8BD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486cm" svg:y="4.537cm">
          <draw:image xlink:href="Pictures/100000000000000100000047DDAFD20E40093F3C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567cm" svg:y="6.016cm">
          <draw:image xlink:href="Pictures/100000000000000100000047A4054230285EAAE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777cm" svg:y="5.59cm">
          <draw:image xlink:href="Pictures/100000000000000100000049546EA37DBC0AAE32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515cm" svg:y="4.298cm">
          <draw:image xlink:href="Pictures/1000000000000001000000471ED6E6BE0E735D7B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697cm" svg:y="5.257cm">
          <draw:image xlink:href="Pictures/1000000000000001000000471AD619E07CBC763A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666cm" svg:y="5.32cm">
          <draw:image xlink:href="Pictures/10000000000000010000004767F1D40D113AE0D5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492cm" svg:y="5.161cm">
          <draw:image xlink:href="Pictures/10000000000000010000004737F156507282DCB7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4.84cm" svg:y="5.114cm">
          <draw:image xlink:href="Pictures/1000000000000001000000491F9DB63C291864B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5.178cm" svg:y="5.463cm">
          <draw:image xlink:href="Pictures/100000000000000100000047508F19C85EB9221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962cm" svg:y="5.738cm">
          <draw:image xlink:href="Pictures/1000000000000001000000493BEA39CEBB7AF94A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4.848cm" svg:y="5.642cm">
          <draw:image xlink:href="Pictures/1000000000000001000000491F9DB63C291864B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783cm" svg:y="5.429cm">
          <draw:image xlink:href="Pictures/100000000000000100000047CECBB59FF8C433F9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705cm" svg:y="4.727cm">
          <draw:image xlink:href="Pictures/100000000000000100000047508F19C85EB92217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5.019cm" svg:y="4.87cm">
          <draw:image xlink:href="Pictures/100000000000000100000047271998126E4572DA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4.928cm" svg:y="5.502cm">
          <draw:image xlink:href="Pictures/100000000000000100000049A77DCAA78112F1FC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4.861cm" svg:y="5.569cm">
          <draw:image xlink:href="Pictures/10000000000000010000004926B954835C7A56AF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5.292cm" svg:y="5.281cm">
          <draw:image xlink:href="Pictures/10000000000000010000004786112C8EEABB7826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5.544cm" svg:y="5.406cm">
          <draw:image xlink:href="Pictures/1000000000000001000000471F63625AE3976971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884cm" svg:y="4.23cm">
          <draw:image xlink:href="Pictures/10000000000000010000004747A82AF8EBD86FD8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5.178cm" svg:y="5.522cm">
          <draw:image xlink:href="Pictures/1000000000000001000000476D4F9CBD79A0E68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5.672cm" svg:y="5.382cm">
          <draw:image xlink:href="Pictures/100000000000000100000047E211694A0BE97325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5.069cm" svg:y="2.949cm">
          <draw:image xlink:href="Pictures/10000000000000010000004741F3B45AAAAF9754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5.069cm" svg:y="2.949cm">
          <draw:image xlink:href="Pictures/10000000000000010000004741F3B45AAAAF9754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4.79cm" svg:y="5.673cm">
          <draw:image xlink:href="Pictures/1000000000000001000000479201244A27E607BD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5.3cm" svg:y="5.302cm">
          <draw:image xlink:href="Pictures/1000000000000001000000470BE63B84E7CA53B7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5.508cm" svg:y="3.791cm">
          <draw:image xlink:href="Pictures/10000000000000010000004711573A65F9118B02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4.944cm" svg:y="3.627cm">
          <draw:image xlink:href="Pictures/10000000000000010000004778C0ACD27456AAF2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4cm" svg:x="5.412cm" svg:y="5.437cm">
          <draw:image xlink:href="Pictures/1000000000000001000000473B3DE3B8A3867761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5.901cm" svg:y="5.099cm">
          <draw:image xlink:href="Pictures/100000000000000100000049AB764E546A5042F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5.672cm" svg:y="5.65cm">
          <draw:image xlink:href="Pictures/10000000000000010000004747A82AF8EBD86FD8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5.898cm" svg:y="4.691cm">
          <draw:image xlink:href="Pictures/100000000000000100000049D6605A38D458E274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5.781cm" svg:y="4.217cm">
          <draw:image xlink:href="Pictures/100000000000000100000047DBFC90C9EC93C86B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5.83cm" svg:y="4.379cm">
          <draw:image xlink:href="Pictures/1000000000000001000000491F9DB63C291864B5.png" xlink:type="simple" xlink:show="embed" xlink:actuate="onLoad" loext:mime-type="image/png">
            <text:p/>
          </draw:image>
        </draw:frame>
        <draw:frame draw:style-name="gr222" draw:text-style-name="P126" draw:layer="layout" svg:width="0.189cm" svg:height="0.189cm" svg:x="6.044cm" svg:y="5.018cm">
          <draw:image xlink:href="Pictures/1000000000000001000000498FBCFC8BBCEA570E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4cm" svg:x="8.927cm" svg:y="4.68cm">
          <draw:image xlink:href="Pictures/100000000000000100000047201027BE6250FBF6.png" xlink:type="simple" xlink:show="embed" xlink:actuate="onLoad" loext:mime-type="image/png">
            <text:p/>
          </draw:image>
        </draw:frame>
        <draw:frame draw:style-name="gr222" draw:text-style-name="P126" draw:layer="layout" svg:width="0.186cm" svg:height="0.189cm" svg:x="9.192cm" svg:y="5.003cm">
          <draw:image xlink:href="Pictures/1000000000000001000000493BEA39CEBB7AF94A.png" xlink:type="simple" xlink:show="embed" xlink:actuate="onLoad" loext:mime-type="image/png">
            <text:p/>
          </draw:image>
        </draw:frame>
        <draw:path draw:style-name="gr223" draw:text-style-name="P216" draw:layer="layout" svg:width="5.977cm" svg:height="2.348cm" svg:x="3.309cm" svg:y="3.631cm" svg:viewBox="0 0 5978 2349" svg:d="M15 2303h2c11-5 26 0 32 13 2 13-3 26-16 31s-26 0-31-13 2-26 13-31zM106 2269c13-5 26 0 31 13s0 26-13 31-26-2-31-13c-5-13 0-28 13-31zM197 2232c10-6 26 2 31 14 3 13-3 28-16 31-10 5-26 0-31-13s3-26 16-32zM285 2198c13-5 26 0 31 13 6 13 0 27-13 32s-26 0-31-14c-5-13 0-26 13-31zM376 2161c11-5 26 3 31 16 6 10-2 26-15 31-11 3-26-2-31-15-3-11 2-26 15-32zM465 2128c12-6 26 0 31 13s0 26-13 31-26 0-32-13c-5-13 0-26 14-31zM555 2094c14-5 26 0 32 13 5 13-3 26-13 31-13 5-29-3-31-13-6-13 0-29 12-31zM644 2057c13-5 28 3 31 13 5 13 0 29-13 32-13 5-26 0-31-13s2-26 13-32zM735 2024c13-6 26 0 31 13s-3 26-13 31c-13 5-26 0-31-13s0-26 13-31zM823 1987c13-5 29 3 31 16 6 10 0 26-13 31-13 3-26-3-31-16-5-10 3-26 13-31zM914 1953c13-5 26 0 31 13 6 13 0 26-13 32-13 5-26 0-31-13s0-26 13-32zM1005 1920c11-6 26 0 31 13 3 13-2 26-15 31-11 5-26-3-31-13-6-13 2-29 15-31zM1094 1883c13-5 26 3 31 13 5 13 0 29-13 31-13 6-26 0-31-13-6-13 0-26 13-31zM1185 1849c10-5 26 0 31 13s-3 26-16 32c-10 5-26 0-31-13-3-13 3-26 16-32zM1273 1813c13-5 26 3 31 16 5 10 0 26-13 31-13 2-26-3-31-16-5-10 0-26 13-31zM1364 1779c13-5 26 0 31 13s-2 26-13 31c-13 6-28 0-31-13-5-13 0-26 13-31zM1452 1745c13-5 26 0 32 13 5 13 0 26-13 32-13 5-26-3-32-13-5-13 3-29 13-32zM1543 1709c13-5 26 3 32 13 5 13-3 29-13 31-13 5-29 0-32-13-5-13 0-26 13-31zM1632 1675c13-5 28 0 31 13 5 13 0 26-13 31-13 6-26-2-31-13-5-13 2-26 13-31zM1723 1639c13-5 26 2 31 15 5 11 0 26-13 32-13 2-26-3-31-16-5-10 0-26 13-31zM1814 1605c10-5 26 0 31 13 3 13-3 26-16 31-10 5-26 0-31-13s3-26 16-31zM1902 1571c13-5 26 0 31 13 6 13 0 26-13 31-13 6-26-2-31-13-5-13 0-28 13-31zM1993 1535c11-5 26 2 31 13 6 13-2 28-15 31-11 5-26 0-31-13-3-13 2-26 15-31zM2082 1501c13-5 26 0 31 13s0 26-13 31-26-2-31-13c-6-13 0-26 13-31zM2173 1465c13-5 26 2 31 15 5 11-3 26-13 31h-3c-10 3-26-2-28-15-6-11 0-26 13-31zM2261 1431c13-5 26 0 31 13s0 26-13 31-26 0-31-13 3-26 13-31zM2352 1397c13-5 26 0 31 13s-3 26-13 31c-13 5-28-2-31-13-5-13 0-28 13-31zM2440 1361c13-5 29 2 31 13 6 13 0 26-13 31-12 5-26 0-31-13s3-26 13-31zM2531 1327c13-5 26 0 31 13 6 13-2 26-13 31-13 5-26-3-31-13-5-13 0-26 13-31zM2622 1290c11-5 26 3 31 16 3 10-2 26-15 31-13 3-26-2-31-15-6-11 2-26 15-32zM2711 1257c13-5 26 0 31 13s0 26-13 31-26 0-31-13c-6-13 0-26 13-31zM2802 1223v-3c10-2 26 3 31 16 2 13-3 26-16 31-10 5-26-2-31-15-3-11 3-26 16-29zM2890 1187c13-6 26 2 31 13 5 13 0 26-13 31s-26 0-31-13 0-26 13-31zM2981 1153c13-5 26 0 31 13s-2 26-15 31c-11 5-26-3-32-13-2-13 3-26 16-31zM3069 1116c13-5 26 3 32 16 5 10 0 26-13 31-13 3-26-2-32-15-5-11 3-26 13-32zM3160 1083c13-6 26 0 32 13 5 13-3 26-13 31-13 5-29 0-32-13-5-13 0-26 13-31zM3249 1046c13-2 28 3 31 16 5 13 0 26-13 31s-26-3-31-16c-5-10 2-26 13-31zM3340 1012c13-5 26 3 31 13 5 13-3 26-13 32-13 5-26 0-31-13s0-26 13-32zM3431 979c10-6 26 0 31 13 3 13-3 26-16 31s-26-3-31-13c-5-13 3-26 16-31zM3519 942c13-5 26 3 31 16 6 10 0 26-13 31-13 3-26-3-31-16-5-10 0-26 13-31zM3610 908c11-5 26 0 31 13 3 13-2 26-15 32-11 5-26 0-31-13-6-13 2-26 15-32zM3699 872c13-3 26 3 31 16s0 26-13 31-26-3-31-16c-6-10 0-26 13-31zM3790 838c13-5 26 3 31 13 5 13-3 26-16 31-10 6-26 0-31-13-3-13 3-26 16-31zM3878 804c13-5 26 0 31 13s0 26-13 32c-13 5-26-3-31-13-5-13 3-26 13-32zM3969 768c13-5 26 3 31 16 5 10-2 26-13 31-13 2-29-3-31-16-5-13 0-26 13-31zM4057 734c13-5 29 0 31 13 6 13 0 26-12 31-14 6-27 0-32-13s3-26 13-31zM4148 698c13-3 26 2 31 15 6 13-2 26-13 32-13 5-26-3-31-16-5-10 0-26 13-31zM4237 664c13-5 28 3 31 13 5 13 0 26-13 31s-26 0-31-13c-6-13 2-26 13-31zM4328 630c13-5 26 0 31 13s0 26-13 31c-13 6-26-2-31-13-6-13 0-26 13-31zM4419 594c10-5 26 2 31 15 2 11-3 26-16 32-10 2-26-3-31-16s3-26 16-31zM4507 560c13-5 26 0 31 13s0 26-13 31-26 0-31-13 0-26 13-31zM4598 524c10-3 26 2 31 15s-2 26-15 31c-11 6-26-2-32-15-2-11 3-26 16-31zM4686 490c13-5 26 2 32 13 5 13 0 26-13 31s-26 0-32-13c-5-13 0-26 13-31zM4777 456c13-5 26 0 32 13 5 13-3 26-13 31-13 5-29-2-32-13-5-13 0-26 13-31zM4866 420c13-6 28 2 31 15 5 11 0 26-13 31-13 3-26-2-31-15s2-26 13-31zM4957 386c13-5 26 0 31 13s-3 26-13 31c-13 5-29 0-31-13-5-13 0-26 13-31zM5045 349c13-2 29 3 31 16 6 10 0 26-13 31s-26-2-31-15c-5-11 3-26 13-32zM5136 316c13-6 26 2 31 13 6 13 0 26-13 31s-26 0-31-13 0-26 13-31zM5227 282c11-5 26 0 31 13 3 13-2 26-15 31-11 5-26-3-31-13-6-13 2-29 15-31zM5316 245c13-5 26 3 31 16 5 10 0 26-13 31-13 3-26-2-31-15-6-13 0-26 13-32zM5407 212c10-6 26 0 31 13s-3 26-16 31c-10 5-26 0-31-13-3-13 3-26 16-31zM5495 175c13-2 26 3 31 16 5 10 0 26-13 31s-26-3-31-16c-5-10 0-26 13-31zM5586 141c13-5 26 3 31 13 5 13-2 26-13 32h-2c-11 5-26 0-32-13-2-13 3-26 16-32zM5675 108c13-6 26 0 31 13 6 13 0 26-12 31-14 5-26-3-32-13-6-13 3-29 13-31zM5766 71c13-5 26 3 32 16 5 10-3 26-14 28-12 6-28 0-31-13-5-13 0-26 13-31zM5855 37c13-5 28 0 31 13 5 13 0 26-13 32-13 5-26 0-31-13-6-13 2-26 13-32zM5946 1c13-3 26 3 31 16 5 10-3 26-13 31-13 5-26-3-31-16-6-10 0-26 13-31z">
          <text:p/>
        </draw:path>
        <draw:frame draw:style-name="gr218" draw:text-style-name="P213" draw:layer="layout" svg:width="6.606cm" svg:height="0.281cm" svg:x="3.117cm" svg:y="6.577cm">
          <draw:text-box>
            <text:p text:style-name="P155"><text:span text:style-name="T30">0 <text:s text:c="26"/>5 <text:s text:c="25"/>10 <text:s text:c="25"/>15 <text:s text:c="24"/>20</text:span></text:p>
          </draw:text-box>
        </draw:frame>
        <draw:frame draw:style-name="gr218" draw:text-style-name="P213" draw:layer="layout" svg:width="1.873cm" svg:height="0.281cm" svg:x="7.645cm" svg:y="2.912cm">
          <draw:text-box>
            <text:p text:style-name="P155"><text:span text:style-name="T30">y = 1.0468x + 3.5706</text:span></text:p>
          </draw:text-box>
        </draw:frame>
        <draw:frame draw:style-name="gr218" draw:text-style-name="P213" draw:layer="layout" svg:width="1.048cm" svg:height="0.281cm" svg:x="8.132cm" svg:y="3.266cm">
          <draw:text-box>
            <text:p text:style-name="P155"><text:span text:style-name="T30">R² = 0.1733</text:span></text:p>
          </draw:text-box>
        </draw:frame>
      </draw:page>
      <draw:page draw:name="page5" draw:style-name="dp1" draw:master-page-name="master-page497">
        <draw:polygon draw:style-name="gr1" draw:text-style-name="P1" draw:layer="layout" svg:width="0.04cm" svg:height="0.061cm" svg:x="2.001cm" svg:y="27.9cm" svg:viewBox="0 0 41 62" draw:points="0,62 0,0 41,0 41,62">
          <text:p/>
        </draw:polygon>
        <draw:polygon draw:style-name="gr2" draw:text-style-name="P2" draw:layer="layout" svg:width="0.039cm" svg:height="0.061cm" svg:x="2.041cm" svg:y="27.9cm" svg:viewBox="0 0 40 62" draw:points="0,62 0,0 40,0 40,62">
          <text:p/>
        </draw:polygon>
        <draw:polygon draw:style-name="gr3" draw:text-style-name="P3" draw:layer="layout" svg:width="0.04cm" svg:height="0.061cm" svg:x="2.08cm" svg:y="27.9cm" svg:viewBox="0 0 41 62" draw:points="0,62 0,0 41,0 41,62">
          <text:p/>
        </draw:polygon>
        <draw:polygon draw:style-name="gr4" draw:text-style-name="P4" draw:layer="layout" svg:width="0.039cm" svg:height="0.061cm" svg:x="2.12cm" svg:y="27.9cm" svg:viewBox="0 0 40 62" draw:points="0,62 0,0 40,0 40,62">
          <text:p/>
        </draw:polygon>
        <draw:polygon draw:style-name="gr5" draw:text-style-name="P5" draw:layer="layout" svg:width="0.039cm" svg:height="0.061cm" svg:x="2.159cm" svg:y="27.9cm" svg:viewBox="0 0 40 62" draw:points="0,62 0,0 40,0 40,62">
          <text:p/>
        </draw:polygon>
        <draw:polygon draw:style-name="gr6" draw:text-style-name="P6" draw:layer="layout" svg:width="0.04cm" svg:height="0.061cm" svg:x="2.198cm" svg:y="27.9cm" svg:viewBox="0 0 41 62" draw:points="0,62 0,0 41,0 41,62">
          <text:p/>
        </draw:polygon>
        <draw:polygon draw:style-name="gr7" draw:text-style-name="P7" draw:layer="layout" svg:width="0.039cm" svg:height="0.061cm" svg:x="2.238cm" svg:y="27.9cm" svg:viewBox="0 0 40 62" draw:points="0,62 0,0 40,0 40,62">
          <text:p/>
        </draw:polygon>
        <draw:polygon draw:style-name="gr8" draw:text-style-name="P8" draw:layer="layout" svg:width="0.04cm" svg:height="0.061cm" svg:x="2.277cm" svg:y="27.9cm" svg:viewBox="0 0 41 62" draw:points="0,62 0,0 41,0 41,62">
          <text:p/>
        </draw:polygon>
        <draw:polygon draw:style-name="gr9" draw:text-style-name="P9" draw:layer="layout" svg:width="0.039cm" svg:height="0.061cm" svg:x="2.317cm" svg:y="27.9cm" svg:viewBox="0 0 40 62" draw:points="0,62 0,0 40,0 40,62">
          <text:p/>
        </draw:polygon>
        <draw:polygon draw:style-name="gr10" draw:text-style-name="P10" draw:layer="layout" svg:width="0.039cm" svg:height="0.061cm" svg:x="2.356cm" svg:y="27.9cm" svg:viewBox="0 0 40 62" draw:points="0,62 0,0 40,0 40,62">
          <text:p/>
        </draw:polygon>
        <draw:polygon draw:style-name="gr11" draw:text-style-name="P11" draw:layer="layout" svg:width="0.04cm" svg:height="0.061cm" svg:x="2.395cm" svg:y="27.9cm" svg:viewBox="0 0 41 62" draw:points="0,62 0,0 41,0 41,62">
          <text:p/>
        </draw:polygon>
        <draw:polygon draw:style-name="gr12" draw:text-style-name="P12" draw:layer="layout" svg:width="0.039cm" svg:height="0.061cm" svg:x="2.435cm" svg:y="27.9cm" svg:viewBox="0 0 40 62" draw:points="0,62 0,0 40,0 40,62">
          <text:p/>
        </draw:polygon>
        <draw:polygon draw:style-name="gr13" draw:text-style-name="P13" draw:layer="layout" svg:width="0.04cm" svg:height="0.061cm" svg:x="2.474cm" svg:y="27.9cm" svg:viewBox="0 0 41 62" draw:points="0,62 0,0 41,0 41,62">
          <text:p/>
        </draw:polygon>
        <draw:polygon draw:style-name="gr14" draw:text-style-name="P14" draw:layer="layout" svg:width="0.039cm" svg:height="0.061cm" svg:x="2.514cm" svg:y="27.9cm" svg:viewBox="0 0 40 62" draw:points="0,62 0,0 40,0 40,62">
          <text:p/>
        </draw:polygon>
        <draw:polygon draw:style-name="gr15" draw:text-style-name="P15" draw:layer="layout" svg:width="0.039cm" svg:height="0.061cm" svg:x="2.553cm" svg:y="27.9cm" svg:viewBox="0 0 40 62" draw:points="0,62 0,0 40,0 40,62">
          <text:p/>
        </draw:polygon>
        <draw:polygon draw:style-name="gr16" draw:text-style-name="P16" draw:layer="layout" svg:width="0.04cm" svg:height="0.061cm" svg:x="2.592cm" svg:y="27.9cm" svg:viewBox="0 0 41 62" draw:points="0,62 0,0 41,0 41,62">
          <text:p/>
        </draw:polygon>
        <draw:polygon draw:style-name="gr17" draw:text-style-name="P17" draw:layer="layout" svg:width="0.039cm" svg:height="0.061cm" svg:x="2.632cm" svg:y="27.9cm" svg:viewBox="0 0 40 62" draw:points="0,62 0,0 40,0 40,62">
          <text:p/>
        </draw:polygon>
        <draw:polygon draw:style-name="gr18" draw:text-style-name="P18" draw:layer="layout" svg:width="0.041cm" svg:height="0.061cm" svg:x="2.671cm" svg:y="27.9cm" svg:viewBox="0 0 42 62" draw:points="0,62 0,0 42,0 42,62">
          <text:p/>
        </draw:polygon>
        <draw:polygon draw:style-name="gr19" draw:text-style-name="P19" draw:layer="layout" svg:width="0.039cm" svg:height="0.061cm" svg:x="2.711cm" svg:y="27.9cm" svg:viewBox="0 0 40 62" draw:points="0,62 0,0 40,0 40,62">
          <text:p/>
        </draw:polygon>
        <draw:polygon draw:style-name="gr20" draw:text-style-name="P20" draw:layer="layout" svg:width="0.039cm" svg:height="0.061cm" svg:x="2.75cm" svg:y="27.9cm" svg:viewBox="0 0 40 62" draw:points="0,62 0,0 40,0 40,62">
          <text:p/>
        </draw:polygon>
        <draw:polygon draw:style-name="gr21" draw:text-style-name="P21" draw:layer="layout" svg:width="0.04cm" svg:height="0.061cm" svg:x="2.789cm" svg:y="27.9cm" svg:viewBox="0 0 41 62" draw:points="0,62 0,0 41,0 41,62">
          <text:p/>
        </draw:polygon>
        <draw:polygon draw:style-name="gr22" draw:text-style-name="P22" draw:layer="layout" svg:width="0.039cm" svg:height="0.061cm" svg:x="2.829cm" svg:y="27.9cm" svg:viewBox="0 0 40 62" draw:points="0,62 0,0 40,0 40,62">
          <text:p/>
        </draw:polygon>
        <draw:polygon draw:style-name="gr23" draw:text-style-name="P23" draw:layer="layout" svg:width="0.04cm" svg:height="0.061cm" svg:x="2.868cm" svg:y="27.9cm" svg:viewBox="0 0 41 62" draw:points="0,62 0,0 41,0 41,62">
          <text:p/>
        </draw:polygon>
        <draw:polygon draw:style-name="gr24" draw:text-style-name="P24" draw:layer="layout" svg:width="0.039cm" svg:height="0.061cm" svg:x="2.908cm" svg:y="27.9cm" svg:viewBox="0 0 40 62" draw:points="0,62 0,0 40,0 40,62">
          <text:p/>
        </draw:polygon>
        <draw:polygon draw:style-name="gr25" draw:text-style-name="P25" draw:layer="layout" svg:width="0.039cm" svg:height="0.061cm" svg:x="2.947cm" svg:y="27.9cm" svg:viewBox="0 0 40 62" draw:points="0,62 0,0 40,0 40,62">
          <text:p/>
        </draw:polygon>
        <draw:polygon draw:style-name="gr26" draw:text-style-name="P26" draw:layer="layout" svg:width="0.04cm" svg:height="0.061cm" svg:x="2.986cm" svg:y="27.9cm" svg:viewBox="0 0 41 62" draw:points="0,62 0,0 41,0 41,62">
          <text:p/>
        </draw:polygon>
        <draw:polygon draw:style-name="gr27" draw:text-style-name="P27" draw:layer="layout" svg:width="0.039cm" svg:height="0.061cm" svg:x="3.026cm" svg:y="27.9cm" svg:viewBox="0 0 40 62" draw:points="0,62 0,0 40,0 40,62">
          <text:p/>
        </draw:polygon>
        <draw:polygon draw:style-name="gr28" draw:text-style-name="P28" draw:layer="layout" svg:width="0.039cm" svg:height="0.061cm" svg:x="3.065cm" svg:y="27.9cm" svg:viewBox="0 0 40 62" draw:points="0,62 0,0 40,0 40,62">
          <text:p/>
        </draw:polygon>
        <draw:polygon draw:style-name="gr29" draw:text-style-name="P29" draw:layer="layout" svg:width="0.04cm" svg:height="0.061cm" svg:x="3.104cm" svg:y="27.9cm" svg:viewBox="0 0 41 62" draw:points="0,62 0,0 41,0 41,62">
          <text:p/>
        </draw:polygon>
        <draw:polygon draw:style-name="gr30" draw:text-style-name="P30" draw:layer="layout" svg:width="0.039cm" svg:height="0.061cm" svg:x="3.144cm" svg:y="27.9cm" svg:viewBox="0 0 40 62" draw:points="0,62 0,0 40,0 40,62">
          <text:p/>
        </draw:polygon>
        <draw:polygon draw:style-name="gr31" draw:text-style-name="P31" draw:layer="layout" svg:width="0.04cm" svg:height="0.061cm" svg:x="3.183cm" svg:y="27.9cm" svg:viewBox="0 0 41 62" draw:points="0,62 0,0 41,0 41,62">
          <text:p/>
        </draw:polygon>
        <draw:polygon draw:style-name="gr32" draw:text-style-name="P32" draw:layer="layout" svg:width="0.039cm" svg:height="0.061cm" svg:x="3.223cm" svg:y="27.9cm" svg:viewBox="0 0 40 62" draw:points="0,62 0,0 40,0 40,62">
          <text:p/>
        </draw:polygon>
        <draw:polygon draw:style-name="gr33" draw:text-style-name="P33" draw:layer="layout" svg:width="0.039cm" svg:height="0.061cm" svg:x="3.262cm" svg:y="27.9cm" svg:viewBox="0 0 40 62" draw:points="0,62 0,0 40,0 40,62">
          <text:p/>
        </draw:polygon>
        <draw:polygon draw:style-name="gr34" draw:text-style-name="P34" draw:layer="layout" svg:width="0.04cm" svg:height="0.061cm" svg:x="3.301cm" svg:y="27.9cm" svg:viewBox="0 0 41 62" draw:points="0,62 0,0 41,0 41,62">
          <text:p/>
        </draw:polygon>
        <draw:polygon draw:style-name="gr35" draw:text-style-name="P35" draw:layer="layout" svg:width="0.039cm" svg:height="0.061cm" svg:x="3.341cm" svg:y="27.9cm" svg:viewBox="0 0 40 62" draw:points="0,62 0,0 40,0 40,62">
          <text:p/>
        </draw:polygon>
        <draw:polygon draw:style-name="gr36" draw:text-style-name="P36" draw:layer="layout" svg:width="0.04cm" svg:height="0.061cm" svg:x="3.38cm" svg:y="27.9cm" svg:viewBox="0 0 41 62" draw:points="0,62 0,0 41,0 41,62">
          <text:p/>
        </draw:polygon>
        <draw:polygon draw:style-name="gr37" draw:text-style-name="P37" draw:layer="layout" svg:width="0.039cm" svg:height="0.061cm" svg:x="3.42cm" svg:y="27.9cm" svg:viewBox="0 0 40 62" draw:points="0,62 0,0 40,0 40,62">
          <text:p/>
        </draw:polygon>
        <draw:polygon draw:style-name="gr38" draw:text-style-name="P38" draw:layer="layout" svg:width="0.039cm" svg:height="0.061cm" svg:x="3.459cm" svg:y="27.9cm" svg:viewBox="0 0 40 62" draw:points="0,62 0,0 40,0 40,62">
          <text:p/>
        </draw:polygon>
        <draw:polygon draw:style-name="gr39" draw:text-style-name="P39" draw:layer="layout" svg:width="0.04cm" svg:height="0.061cm" svg:x="3.498cm" svg:y="27.9cm" svg:viewBox="0 0 41 62" draw:points="0,62 0,0 41,0 41,62">
          <text:p/>
        </draw:polygon>
        <draw:polygon draw:style-name="gr40" draw:text-style-name="P40" draw:layer="layout" svg:width="0.039cm" svg:height="0.061cm" svg:x="3.538cm" svg:y="27.9cm" svg:viewBox="0 0 40 62" draw:points="0,62 0,0 40,0 40,62">
          <text:p/>
        </draw:polygon>
        <draw:polygon draw:style-name="gr41" draw:text-style-name="P41" draw:layer="layout" svg:width="0.04cm" svg:height="0.061cm" svg:x="3.577cm" svg:y="27.9cm" svg:viewBox="0 0 41 62" draw:points="0,62 0,0 41,0 41,62">
          <text:p/>
        </draw:polygon>
        <draw:polygon draw:style-name="gr42" draw:text-style-name="P42" draw:layer="layout" svg:width="0.039cm" svg:height="0.061cm" svg:x="3.617cm" svg:y="27.9cm" svg:viewBox="0 0 40 62" draw:points="0,62 0,0 40,0 40,62">
          <text:p/>
        </draw:polygon>
        <draw:polygon draw:style-name="gr43" draw:text-style-name="P43" draw:layer="layout" svg:width="0.039cm" svg:height="0.061cm" svg:x="3.656cm" svg:y="27.9cm" svg:viewBox="0 0 40 62" draw:points="0,62 0,0 40,0 40,62">
          <text:p/>
        </draw:polygon>
        <draw:polygon draw:style-name="gr44" draw:text-style-name="P44" draw:layer="layout" svg:width="0.04cm" svg:height="0.061cm" svg:x="3.695cm" svg:y="27.9cm" svg:viewBox="0 0 41 62" draw:points="0,62 0,0 41,0 41,62">
          <text:p/>
        </draw:polygon>
        <draw:polygon draw:style-name="gr45" draw:text-style-name="P45" draw:layer="layout" svg:width="0.039cm" svg:height="0.061cm" svg:x="3.735cm" svg:y="27.9cm" svg:viewBox="0 0 40 62" draw:points="0,62 0,0 40,0 40,62">
          <text:p/>
        </draw:polygon>
        <draw:polygon draw:style-name="gr46" draw:text-style-name="P46" draw:layer="layout" svg:width="0.04cm" svg:height="0.061cm" svg:x="3.774cm" svg:y="27.9cm" svg:viewBox="0 0 41 62" draw:points="0,62 0,0 41,0 41,62">
          <text:p/>
        </draw:polygon>
        <draw:polygon draw:style-name="gr47" draw:text-style-name="P47" draw:layer="layout" svg:width="0.039cm" svg:height="0.061cm" svg:x="3.814cm" svg:y="27.9cm" svg:viewBox="0 0 40 62" draw:points="0,62 0,0 40,0 40,62">
          <text:p/>
        </draw:polygon>
        <draw:polygon draw:style-name="gr48" draw:text-style-name="P48" draw:layer="layout" svg:width="0.039cm" svg:height="0.061cm" svg:x="3.853cm" svg:y="27.9cm" svg:viewBox="0 0 40 62" draw:points="0,62 0,0 40,0 40,62">
          <text:p/>
        </draw:polygon>
        <draw:polygon draw:style-name="gr49" draw:text-style-name="P49" draw:layer="layout" svg:width="0.04cm" svg:height="0.061cm" svg:x="3.892cm" svg:y="27.9cm" svg:viewBox="0 0 41 62" draw:points="0,62 0,0 41,0 41,62">
          <text:p/>
        </draw:polygon>
        <draw:polygon draw:style-name="gr50" draw:text-style-name="P50" draw:layer="layout" svg:width="0.039cm" svg:height="0.061cm" svg:x="3.932cm" svg:y="27.9cm" svg:viewBox="0 0 40 62" draw:points="0,62 0,0 40,0 40,62">
          <text:p/>
        </draw:polygon>
        <draw:polygon draw:style-name="gr51" draw:text-style-name="P51" draw:layer="layout" svg:width="0.04cm" svg:height="0.061cm" svg:x="3.971cm" svg:y="27.9cm" svg:viewBox="0 0 41 62" draw:points="0,62 0,0 41,0 41,62">
          <text:p/>
        </draw:polygon>
        <draw:polygon draw:style-name="gr52" draw:text-style-name="P52" draw:layer="layout" svg:width="0.039cm" svg:height="0.061cm" svg:x="4.011cm" svg:y="27.9cm" svg:viewBox="0 0 40 62" draw:points="0,62 0,0 40,0 40,62">
          <text:p/>
        </draw:polygon>
        <draw:polygon draw:style-name="gr53" draw:text-style-name="P53" draw:layer="layout" svg:width="0.039cm" svg:height="0.061cm" svg:x="4.05cm" svg:y="27.9cm" svg:viewBox="0 0 40 62" draw:points="0,62 0,0 40,0 40,62">
          <text:p/>
        </draw:polygon>
        <draw:polygon draw:style-name="gr54" draw:text-style-name="P54" draw:layer="layout" svg:width="0.04cm" svg:height="0.061cm" svg:x="4.089cm" svg:y="27.9cm" svg:viewBox="0 0 41 62" draw:points="0,62 0,0 41,0 41,62">
          <text:p/>
        </draw:polygon>
        <draw:polygon draw:style-name="gr55" draw:text-style-name="P55" draw:layer="layout" svg:width="0.039cm" svg:height="0.061cm" svg:x="4.129cm" svg:y="27.9cm" svg:viewBox="0 0 40 62" draw:points="0,62 0,0 40,0 40,62">
          <text:p/>
        </draw:polygon>
        <draw:polygon draw:style-name="gr56" draw:text-style-name="P56" draw:layer="layout" svg:width="0.04cm" svg:height="0.061cm" svg:x="4.168cm" svg:y="27.9cm" svg:viewBox="0 0 41 62" draw:points="0,62 0,0 41,0 41,62">
          <text:p/>
        </draw:polygon>
        <draw:polygon draw:style-name="gr57" draw:text-style-name="P57" draw:layer="layout" svg:width="0.039cm" svg:height="0.061cm" svg:x="4.208cm" svg:y="27.9cm" svg:viewBox="0 0 40 62" draw:points="0,62 0,0 40,0 40,62">
          <text:p/>
        </draw:polygon>
        <draw:polygon draw:style-name="gr58" draw:text-style-name="P58" draw:layer="layout" svg:width="0.039cm" svg:height="0.061cm" svg:x="4.247cm" svg:y="27.9cm" svg:viewBox="0 0 40 62" draw:points="0,62 0,0 40,0 40,62">
          <text:p/>
        </draw:polygon>
        <draw:polygon draw:style-name="gr59" draw:text-style-name="P59" draw:layer="layout" svg:width="0.04cm" svg:height="0.061cm" svg:x="4.286cm" svg:y="27.9cm" svg:viewBox="0 0 41 62" draw:points="0,62 0,0 41,0 41,62">
          <text:p/>
        </draw:polygon>
        <draw:polygon draw:style-name="gr60" draw:text-style-name="P60" draw:layer="layout" svg:width="0.039cm" svg:height="0.061cm" svg:x="4.326cm" svg:y="27.9cm" svg:viewBox="0 0 40 62" draw:points="0,62 0,0 40,0 40,62">
          <text:p/>
        </draw:polygon>
        <draw:polygon draw:style-name="gr61" draw:text-style-name="P61" draw:layer="layout" svg:width="0.04cm" svg:height="0.061cm" svg:x="4.365cm" svg:y="27.9cm" svg:viewBox="0 0 41 62" draw:points="0,62 0,0 41,0 41,62">
          <text:p/>
        </draw:polygon>
        <draw:polygon draw:style-name="gr62" draw:text-style-name="P62" draw:layer="layout" svg:width="0.039cm" svg:height="0.061cm" svg:x="4.405cm" svg:y="27.9cm" svg:viewBox="0 0 40 62" draw:points="0,62 0,0 40,0 40,62">
          <text:p/>
        </draw:polygon>
        <draw:polygon draw:style-name="gr63" draw:text-style-name="P63" draw:layer="layout" svg:width="0.039cm" svg:height="0.061cm" svg:x="4.444cm" svg:y="27.9cm" svg:viewBox="0 0 40 62" draw:points="0,62 0,0 40,0 40,62">
          <text:p/>
        </draw:polygon>
        <draw:polygon draw:style-name="gr64" draw:text-style-name="P64" draw:layer="layout" svg:width="0.04cm" svg:height="0.061cm" svg:x="4.483cm" svg:y="27.9cm" svg:viewBox="0 0 41 62" draw:points="0,62 0,0 41,0 41,62">
          <text:p/>
        </draw:polygon>
        <draw:polygon draw:style-name="gr65" draw:text-style-name="P65" draw:layer="layout" svg:width="0.039cm" svg:height="0.061cm" svg:x="4.523cm" svg:y="27.9cm" svg:viewBox="0 0 40 62" draw:points="0,62 0,0 40,0 40,62">
          <text:p/>
        </draw:polygon>
        <draw:polygon draw:style-name="gr66" draw:text-style-name="P66" draw:layer="layout" svg:width="0.04cm" svg:height="0.061cm" svg:x="4.562cm" svg:y="27.9cm" svg:viewBox="0 0 41 62" draw:points="0,62 0,0 41,0 41,62">
          <text:p/>
        </draw:polygon>
        <draw:polygon draw:style-name="gr67" draw:text-style-name="P67" draw:layer="layout" svg:width="0.039cm" svg:height="0.061cm" svg:x="4.602cm" svg:y="27.9cm" svg:viewBox="0 0 40 62" draw:points="0,62 0,0 40,0 40,62">
          <text:p/>
        </draw:polygon>
        <draw:polygon draw:style-name="gr68" draw:text-style-name="P68" draw:layer="layout" svg:width="0.039cm" svg:height="0.061cm" svg:x="4.641cm" svg:y="27.9cm" svg:viewBox="0 0 40 62" draw:points="0,62 0,0 40,0 40,62">
          <text:p/>
        </draw:polygon>
        <draw:polygon draw:style-name="gr69" draw:text-style-name="P69" draw:layer="layout" svg:width="0.04cm" svg:height="0.061cm" svg:x="4.68cm" svg:y="27.9cm" svg:viewBox="0 0 41 62" draw:points="0,62 0,0 41,0 41,62">
          <text:p/>
        </draw:polygon>
        <draw:polygon draw:style-name="gr70" draw:text-style-name="P70" draw:layer="layout" svg:width="0.039cm" svg:height="0.061cm" svg:x="4.72cm" svg:y="27.9cm" svg:viewBox="0 0 40 62" draw:points="0,62 0,0 40,0 40,62">
          <text:p/>
        </draw:polygon>
        <draw:polygon draw:style-name="gr71" draw:text-style-name="P71" draw:layer="layout" svg:width="0.039cm" svg:height="0.061cm" svg:x="4.759cm" svg:y="27.9cm" svg:viewBox="0 0 40 62" draw:points="0,62 0,0 40,0 40,62">
          <text:p/>
        </draw:polygon>
        <draw:polygon draw:style-name="gr72" draw:text-style-name="P72" draw:layer="layout" svg:width="0.04cm" svg:height="0.061cm" svg:x="4.798cm" svg:y="27.9cm" svg:viewBox="0 0 41 62" draw:points="0,62 0,0 41,0 41,62">
          <text:p/>
        </draw:polygon>
        <draw:polygon draw:style-name="gr73" draw:text-style-name="P73" draw:layer="layout" svg:width="0.039cm" svg:height="0.061cm" svg:x="4.838cm" svg:y="27.9cm" svg:viewBox="0 0 40 62" draw:points="0,62 0,0 40,0 40,62">
          <text:p/>
        </draw:polygon>
        <draw:polygon draw:style-name="gr74" draw:text-style-name="P74" draw:layer="layout" svg:width="0.04cm" svg:height="0.061cm" svg:x="4.877cm" svg:y="27.9cm" svg:viewBox="0 0 41 62" draw:points="0,62 0,0 41,0 41,62">
          <text:p/>
        </draw:polygon>
        <draw:polygon draw:style-name="gr75" draw:text-style-name="P75" draw:layer="layout" svg:width="0.039cm" svg:height="0.061cm" svg:x="4.917cm" svg:y="27.9cm" svg:viewBox="0 0 40 62" draw:points="0,62 0,0 40,0 40,62">
          <text:p/>
        </draw:polygon>
        <draw:polygon draw:style-name="gr76" draw:text-style-name="P76" draw:layer="layout" svg:width="0.039cm" svg:height="0.061cm" svg:x="4.956cm" svg:y="27.9cm" svg:viewBox="0 0 40 62" draw:points="0,62 0,0 40,0 40,62">
          <text:p/>
        </draw:polygon>
        <draw:polygon draw:style-name="gr77" draw:text-style-name="P77" draw:layer="layout" svg:width="0.04cm" svg:height="0.061cm" svg:x="4.995cm" svg:y="27.9cm" svg:viewBox="0 0 41 62" draw:points="0,62 0,0 41,0 41,62">
          <text:p/>
        </draw:polygon>
        <draw:polygon draw:style-name="gr78" draw:text-style-name="P78" draw:layer="layout" svg:width="0.039cm" svg:height="0.061cm" svg:x="5.035cm" svg:y="27.9cm" svg:viewBox="0 0 40 62" draw:points="0,62 0,0 40,0 40,62">
          <text:p/>
        </draw:polygon>
        <draw:polygon draw:style-name="gr79" draw:text-style-name="P79" draw:layer="layout" svg:width="0.04cm" svg:height="0.061cm" svg:x="5.074cm" svg:y="27.9cm" svg:viewBox="0 0 41 62" draw:points="0,62 0,0 41,0 41,62">
          <text:p/>
        </draw:polygon>
        <draw:polygon draw:style-name="gr80" draw:text-style-name="P80" draw:layer="layout" svg:width="0.039cm" svg:height="0.061cm" svg:x="5.114cm" svg:y="27.9cm" svg:viewBox="0 0 40 62" draw:points="0,62 0,0 40,0 40,62">
          <text:p/>
        </draw:polygon>
        <draw:polygon draw:style-name="gr81" draw:text-style-name="P81" draw:layer="layout" svg:width="0.039cm" svg:height="0.061cm" svg:x="5.153cm" svg:y="27.9cm" svg:viewBox="0 0 40 62" draw:points="0,62 0,0 40,0 40,62">
          <text:p/>
        </draw:polygon>
        <draw:polygon draw:style-name="gr82" draw:text-style-name="P82" draw:layer="layout" svg:width="0.04cm" svg:height="0.061cm" svg:x="5.192cm" svg:y="27.9cm" svg:viewBox="0 0 41 62" draw:points="0,62 0,0 41,0 41,62">
          <text:p/>
        </draw:polygon>
        <draw:polygon draw:style-name="gr83" draw:text-style-name="P83" draw:layer="layout" svg:width="0.039cm" svg:height="0.061cm" svg:x="5.232cm" svg:y="27.9cm" svg:viewBox="0 0 40 62" draw:points="0,62 0,0 40,0 40,62">
          <text:p/>
        </draw:polygon>
        <draw:polygon draw:style-name="gr84" draw:text-style-name="P84" draw:layer="layout" svg:width="0.04cm" svg:height="0.061cm" svg:x="5.271cm" svg:y="27.9cm" svg:viewBox="0 0 41 62" draw:points="0,62 0,0 41,0 41,62">
          <text:p/>
        </draw:polygon>
        <draw:polygon draw:style-name="gr85" draw:text-style-name="P85" draw:layer="layout" svg:width="0.039cm" svg:height="0.061cm" svg:x="5.311cm" svg:y="27.9cm" svg:viewBox="0 0 40 62" draw:points="0,62 0,0 40,0 40,62">
          <text:p/>
        </draw:polygon>
        <draw:polygon draw:style-name="gr86" draw:text-style-name="P86" draw:layer="layout" svg:width="0.039cm" svg:height="0.061cm" svg:x="5.35cm" svg:y="27.9cm" svg:viewBox="0 0 40 62" draw:points="0,62 0,0 40,0 40,62">
          <text:p/>
        </draw:polygon>
        <draw:polygon draw:style-name="gr87" draw:text-style-name="P87" draw:layer="layout" svg:width="0.04cm" svg:height="0.061cm" svg:x="5.389cm" svg:y="27.9cm" svg:viewBox="0 0 41 62" draw:points="0,62 0,0 41,0 41,62">
          <text:p/>
        </draw:polygon>
        <draw:polygon draw:style-name="gr88" draw:text-style-name="P88" draw:layer="layout" svg:width="0.039cm" svg:height="0.061cm" svg:x="5.429cm" svg:y="27.9cm" svg:viewBox="0 0 40 62" draw:points="0,62 0,0 40,0 40,62">
          <text:p/>
        </draw:polygon>
        <draw:polygon draw:style-name="gr89" draw:text-style-name="P89" draw:layer="layout" svg:width="0.04cm" svg:height="0.061cm" svg:x="5.468cm" svg:y="27.9cm" svg:viewBox="0 0 41 62" draw:points="0,62 0,0 41,0 41,62">
          <text:p/>
        </draw:polygon>
        <draw:polygon draw:style-name="gr90" draw:text-style-name="P90" draw:layer="layout" svg:width="0.039cm" svg:height="0.061cm" svg:x="5.508cm" svg:y="27.9cm" svg:viewBox="0 0 40 62" draw:points="0,62 0,0 40,0 40,62">
          <text:p/>
        </draw:polygon>
        <draw:polygon draw:style-name="gr91" draw:text-style-name="P91" draw:layer="layout" svg:width="0.039cm" svg:height="0.061cm" svg:x="5.547cm" svg:y="27.9cm" svg:viewBox="0 0 40 62" draw:points="0,62 0,0 40,0 40,62">
          <text:p/>
        </draw:polygon>
        <draw:polygon draw:style-name="gr92" draw:text-style-name="P92" draw:layer="layout" svg:width="0.04cm" svg:height="0.061cm" svg:x="5.586cm" svg:y="27.9cm" svg:viewBox="0 0 41 62" draw:points="0,62 0,0 41,0 41,62">
          <text:p/>
        </draw:polygon>
        <draw:polygon draw:style-name="gr93" draw:text-style-name="P93" draw:layer="layout" svg:width="0.039cm" svg:height="0.061cm" svg:x="5.626cm" svg:y="27.9cm" svg:viewBox="0 0 40 62" draw:points="0,62 0,0 40,0 40,62">
          <text:p/>
        </draw:polygon>
        <draw:polygon draw:style-name="gr94" draw:text-style-name="P94" draw:layer="layout" svg:width="0.04cm" svg:height="0.061cm" svg:x="5.665cm" svg:y="27.9cm" svg:viewBox="0 0 41 62" draw:points="0,62 0,0 41,0 41,62">
          <text:p/>
        </draw:polygon>
        <draw:polygon draw:style-name="gr95" draw:text-style-name="P95" draw:layer="layout" svg:width="0.039cm" svg:height="0.061cm" svg:x="5.705cm" svg:y="27.9cm" svg:viewBox="0 0 40 62" draw:points="0,62 0,0 40,0 40,62">
          <text:p/>
        </draw:polygon>
        <draw:polygon draw:style-name="gr96" draw:text-style-name="P96" draw:layer="layout" svg:width="0.039cm" svg:height="0.061cm" svg:x="5.744cm" svg:y="27.9cm" svg:viewBox="0 0 40 62" draw:points="0,62 0,0 40,0 40,62">
          <text:p/>
        </draw:polygon>
        <draw:polygon draw:style-name="gr97" draw:text-style-name="P97" draw:layer="layout" svg:width="0.04cm" svg:height="0.061cm" svg:x="5.783cm" svg:y="27.9cm" svg:viewBox="0 0 41 62" draw:points="0,62 0,0 41,0 41,62">
          <text:p/>
        </draw:polygon>
        <draw:polygon draw:style-name="gr98" draw:text-style-name="P98" draw:layer="layout" svg:width="0.039cm" svg:height="0.061cm" svg:x="5.823cm" svg:y="27.9cm" svg:viewBox="0 0 40 62" draw:points="0,62 0,0 40,0 40,62">
          <text:p/>
        </draw:polygon>
        <draw:polygon draw:style-name="gr99" draw:text-style-name="P99" draw:layer="layout" svg:width="0.04cm" svg:height="0.061cm" svg:x="5.862cm" svg:y="27.9cm" svg:viewBox="0 0 41 62" draw:points="0,62 0,0 41,0 41,62">
          <text:p/>
        </draw:polygon>
        <draw:polygon draw:style-name="gr100" draw:text-style-name="P100" draw:layer="layout" svg:width="0.039cm" svg:height="0.061cm" svg:x="5.902cm" svg:y="27.9cm" svg:viewBox="0 0 40 62" draw:points="0,62 0,0 40,0 40,62">
          <text:p/>
        </draw:polygon>
        <draw:polygon draw:style-name="gr101" draw:text-style-name="P101" draw:layer="layout" svg:width="0.039cm" svg:height="0.061cm" svg:x="5.941cm" svg:y="27.9cm" svg:viewBox="0 0 40 62" draw:points="0,62 0,0 40,0 40,62">
          <text:p/>
        </draw:polygon>
        <draw:polygon draw:style-name="gr102" draw:text-style-name="P102" draw:layer="layout" svg:width="0.04cm" svg:height="0.061cm" svg:x="5.98cm" svg:y="27.9cm" svg:viewBox="0 0 41 62" draw:points="0,62 0,0 41,0 41,62">
          <text:p/>
        </draw:polygon>
        <draw:polygon draw:style-name="gr103" draw:text-style-name="P103" draw:layer="layout" svg:width="0.039cm" svg:height="0.061cm" svg:x="6.02cm" svg:y="27.9cm" svg:viewBox="0 0 40 62" draw:points="0,62 0,0 40,0 40,62">
          <text:p/>
        </draw:polygon>
        <draw:polygon draw:style-name="gr104" draw:text-style-name="P104" draw:layer="layout" svg:width="0.04cm" svg:height="0.061cm" svg:x="6.059cm" svg:y="27.9cm" svg:viewBox="0 0 41 62" draw:points="0,62 0,0 41,0 41,62">
          <text:p/>
        </draw:polygon>
        <draw:polygon draw:style-name="gr105" draw:text-style-name="P105" draw:layer="layout" svg:width="0.039cm" svg:height="0.061cm" svg:x="6.099cm" svg:y="27.9cm" svg:viewBox="0 0 40 62" draw:points="0,62 0,0 40,0 40,62">
          <text:p/>
        </draw:polygon>
        <draw:polygon draw:style-name="gr106" draw:text-style-name="P106" draw:layer="layout" svg:width="0.039cm" svg:height="0.061cm" svg:x="6.138cm" svg:y="27.9cm" svg:viewBox="0 0 40 62" draw:points="0,62 0,0 40,0 40,62">
          <text:p/>
        </draw:polygon>
        <draw:polygon draw:style-name="gr107" draw:text-style-name="P107" draw:layer="layout" svg:width="0.04cm" svg:height="0.061cm" svg:x="6.177cm" svg:y="27.9cm" svg:viewBox="0 0 41 62" draw:points="0,62 0,0 41,0 41,62">
          <text:p/>
        </draw:polygon>
        <draw:polygon draw:style-name="gr108" draw:text-style-name="P108" draw:layer="layout" svg:width="0.039cm" svg:height="0.061cm" svg:x="6.217cm" svg:y="27.9cm" svg:viewBox="0 0 40 62" draw:points="0,62 0,0 40,0 40,62">
          <text:p/>
        </draw:polygon>
        <draw:polygon draw:style-name="gr109" draw:text-style-name="P109" draw:layer="layout" svg:width="0.039cm" svg:height="0.061cm" svg:x="6.256cm" svg:y="27.9cm" svg:viewBox="0 0 40 62" draw:points="0,62 0,0 40,0 40,62">
          <text:p/>
        </draw:polygon>
        <draw:polygon draw:style-name="gr110" draw:text-style-name="P110" draw:layer="layout" svg:width="0.04cm" svg:height="0.061cm" svg:x="6.295cm" svg:y="27.9cm" svg:viewBox="0 0 41 62" draw:points="0,62 0,0 41,0 41,62">
          <text:p/>
        </draw:polygon>
        <draw:polygon draw:style-name="gr111" draw:text-style-name="P111" draw:layer="layout" svg:width="0.039cm" svg:height="0.061cm" svg:x="6.335cm" svg:y="27.9cm" svg:viewBox="0 0 40 62" draw:points="0,62 0,0 40,0 40,62">
          <text:p/>
        </draw:polygon>
        <draw:polygon draw:style-name="gr112" draw:text-style-name="P112" draw:layer="layout" svg:width="0.04cm" svg:height="0.061cm" svg:x="6.374cm" svg:y="27.9cm" svg:viewBox="0 0 41 62" draw:points="0,62 0,0 41,0 41,62">
          <text:p/>
        </draw:polygon>
        <draw:polygon draw:style-name="gr113" draw:text-style-name="P113" draw:layer="layout" svg:width="0.039cm" svg:height="0.061cm" svg:x="6.414cm" svg:y="27.9cm" svg:viewBox="0 0 40 62" draw:points="0,62 0,0 40,0 40,62">
          <text:p/>
        </draw:polygon>
        <draw:polygon draw:style-name="gr114" draw:text-style-name="P114" draw:layer="layout" svg:width="0.039cm" svg:height="0.061cm" svg:x="6.453cm" svg:y="27.9cm" svg:viewBox="0 0 40 62" draw:points="0,62 0,0 40,0 40,62">
          <text:p/>
        </draw:polygon>
        <draw:polygon draw:style-name="gr115" draw:text-style-name="P115" draw:layer="layout" svg:width="0.04cm" svg:height="0.061cm" svg:x="6.492cm" svg:y="27.9cm" svg:viewBox="0 0 41 62" draw:points="0,62 0,0 41,0 41,62">
          <text:p/>
        </draw:polygon>
        <draw:polygon draw:style-name="gr115" draw:text-style-name="P115" draw:layer="layout" svg:width="0.039cm" svg:height="0.061cm" svg:x="6.532cm" svg:y="27.9cm" svg:viewBox="0 0 40 62" draw:points="0,62 0,0 40,0 40,62">
          <text:p/>
        </draw:polygon>
        <draw:polygon draw:style-name="gr116" draw:text-style-name="P116" draw:layer="layout" svg:width="0.041cm" svg:height="0.061cm" svg:x="6.571cm" svg:y="27.9cm" svg:viewBox="0 0 42 62" draw:points="0,62 0,0 42,0 42,62">
          <text:p/>
        </draw:polygon>
        <draw:polygon draw:style-name="gr117" draw:text-style-name="P117" draw:layer="layout" svg:width="0.039cm" svg:height="0.061cm" svg:x="6.611cm" svg:y="27.9cm" svg:viewBox="0 0 40 62" draw:points="0,62 0,0 40,0 40,62">
          <text:p/>
        </draw:polygon>
        <draw:polygon draw:style-name="gr117" draw:text-style-name="P117" draw:layer="layout" svg:width="0.039cm" svg:height="0.061cm" svg:x="6.65cm" svg:y="27.9cm" svg:viewBox="0 0 40 62" draw:points="0,62 0,0 40,0 40,62">
          <text:p/>
        </draw:polygon>
        <draw:polygon draw:style-name="gr118" draw:text-style-name="P118" draw:layer="layout" svg:width="0.04cm" svg:height="0.061cm" svg:x="6.689cm" svg:y="27.9cm" svg:viewBox="0 0 41 62" draw:points="0,62 0,0 41,0 41,62">
          <text:p/>
        </draw:polygon>
        <draw:polygon draw:style-name="gr119" draw:text-style-name="P119" draw:layer="layout" svg:width="0.039cm" svg:height="0.061cm" svg:x="6.729cm" svg:y="27.9cm" svg:viewBox="0 0 40 62" draw:points="0,62 0,0 40,0 40,62">
          <text:p/>
        </draw:polygon>
        <draw:polygon draw:style-name="gr120" draw:text-style-name="P120" draw:layer="layout" svg:width="0.04cm" svg:height="0.061cm" svg:x="6.768cm" svg:y="27.9cm" svg:viewBox="0 0 41 62" draw:points="0,62 0,0 41,0 41,62">
          <text:p/>
        </draw:polygon>
        <draw:polygon draw:style-name="gr121" draw:text-style-name="P121" draw:layer="layout" svg:width="0.039cm" svg:height="0.061cm" svg:x="6.808cm" svg:y="27.9cm" svg:viewBox="0 0 40 62" draw:points="0,62 0,0 40,0 40,62">
          <text:p/>
        </draw:polygon>
        <draw:polygon draw:style-name="gr122" draw:text-style-name="P122" draw:layer="layout" svg:width="0.039cm" svg:height="0.061cm" svg:x="6.847cm" svg:y="27.9cm" svg:viewBox="0 0 40 62" draw:points="0,62 0,0 40,0 40,62">
          <text:p/>
        </draw:polygon>
        <draw:polygon draw:style-name="gr123" draw:text-style-name="P123" draw:layer="layout" svg:width="0.04cm" svg:height="0.061cm" svg:x="6.886cm" svg:y="27.9cm" svg:viewBox="0 0 41 62" draw:points="0,62 0,0 41,0 41,62">
          <text:p/>
        </draw:polygon>
        <draw:polygon draw:style-name="gr123" draw:text-style-name="P123" draw:layer="layout" svg:width="0.039cm" svg:height="0.061cm" svg:x="6.926cm" svg:y="27.9cm" svg:viewBox="0 0 40 62" draw:points="0,62 0,0 40,0 40,62">
          <text:p/>
        </draw:polygon>
        <draw:polygon draw:style-name="gr124" draw:text-style-name="P124" draw:layer="layout" svg:width="0.04cm" svg:height="0.061cm" svg:x="6.965cm" svg:y="27.9cm" svg:viewBox="0 0 41 62" draw:points="0,62 0,0 41,0 41,62">
          <text:p/>
        </draw:polygon>
        <draw:polygon draw:style-name="gr125" draw:text-style-name="P125" draw:layer="layout" svg:width="0.039cm" svg:height="0.061cm" svg:x="7.005cm" svg:y="27.9cm" svg:viewBox="0 0 40 62" draw:points="0,62 0,0 40,0 40,62">
          <text:p/>
        </draw:polygon>
        <draw:polygon draw:style-name="gr25" draw:text-style-name="P25" draw:layer="layout" svg:width="0.014cm" svg:height="4.316cm" svg:x="-0.001cm" svg:y="6.325cm" svg:viewBox="0 0 15 4317" draw:points="0,4317 0,0 15,0 15,4317">
          <text:p/>
        </draw:polygon>
        <draw:polygon draw:style-name="gr26" draw:text-style-name="P26" draw:layer="layout" svg:width="0.013cm" svg:height="4.316cm" svg:x="0.013cm" svg:y="6.325cm" svg:viewBox="0 0 14 4317" draw:points="0,4317 0,0 14,0 14,4317">
          <text:p/>
        </draw:polygon>
        <draw:polygon draw:style-name="gr27" draw:text-style-name="P27" draw:layer="layout" svg:width="0.014cm" svg:height="4.316cm" svg:x="0.026cm" svg:y="6.325cm" svg:viewBox="0 0 15 4317" draw:points="0,4317 0,0 15,0 15,4317">
          <text:p/>
        </draw:polygon>
        <draw:polygon draw:style-name="gr160" draw:text-style-name="P159" draw:layer="layout" svg:width="0.013cm" svg:height="4.316cm" svg:x="0.04cm" svg:y="6.325cm" svg:viewBox="0 0 14 4317" draw:points="0,4317 0,0 14,0 14,4317">
          <text:p/>
        </draw:polygon>
        <draw:polygon draw:style-name="gr28" draw:text-style-name="P28" draw:layer="layout" svg:width="0.014cm" svg:height="4.316cm" svg:x="0.053cm" svg:y="6.325cm" svg:viewBox="0 0 15 4317" draw:points="0,4317 0,0 15,0 15,4317">
          <text:p/>
        </draw:polygon>
        <draw:polygon draw:style-name="gr30" draw:text-style-name="P30" draw:layer="layout" svg:width="0.013cm" svg:height="4.316cm" svg:x="0.067cm" svg:y="6.325cm" svg:viewBox="0 0 14 4317" draw:points="0,4317 0,0 14,0 14,4317">
          <text:p/>
        </draw:polygon>
        <draw:polygon draw:style-name="gr30" draw:text-style-name="P30" draw:layer="layout" svg:width="0.014cm" svg:height="4.316cm" svg:x="0.08cm" svg:y="6.325cm" svg:viewBox="0 0 15 4317" draw:points="0,4317 0,0 15,0 15,4317">
          <text:p/>
        </draw:polygon>
        <draw:polygon draw:style-name="gr31" draw:text-style-name="P31" draw:layer="layout" svg:width="0.013cm" svg:height="4.316cm" svg:x="0.094cm" svg:y="6.325cm" svg:viewBox="0 0 14 4317" draw:points="0,4317 0,0 14,0 14,4317">
          <text:p/>
        </draw:polygon>
        <draw:polygon draw:style-name="gr161" draw:text-style-name="P160" draw:layer="layout" svg:width="0.014cm" svg:height="4.316cm" svg:x="0.107cm" svg:y="6.325cm" svg:viewBox="0 0 15 4317" draw:points="0,4317 0,0 15,0 15,4317">
          <text:p/>
        </draw:polygon>
        <draw:polygon draw:style-name="gr33" draw:text-style-name="P33" draw:layer="layout" svg:width="0.013cm" svg:height="4.316cm" svg:x="0.121cm" svg:y="6.325cm" svg:viewBox="0 0 14 4317" draw:points="0,4317 0,0 14,0 14,4317">
          <text:p/>
        </draw:polygon>
        <draw:polygon draw:style-name="gr162" draw:text-style-name="P161" draw:layer="layout" svg:width="0.014cm" svg:height="4.316cm" svg:x="0.134cm" svg:y="6.325cm" svg:viewBox="0 0 15 4317" draw:points="0,4317 0,0 15,0 15,4317">
          <text:p/>
        </draw:polygon>
        <draw:polygon draw:style-name="gr34" draw:text-style-name="P34" draw:layer="layout" svg:width="0.013cm" svg:height="4.316cm" svg:x="0.148cm" svg:y="6.325cm" svg:viewBox="0 0 14 4317" draw:points="0,4317 0,0 14,0 14,4317">
          <text:p/>
        </draw:polygon>
        <draw:polygon draw:style-name="gr35" draw:text-style-name="P35" draw:layer="layout" svg:width="0.014cm" svg:height="4.316cm" svg:x="0.161cm" svg:y="6.325cm" svg:viewBox="0 0 15 4317" draw:points="0,4317 0,0 15,0 15,4317">
          <text:p/>
        </draw:polygon>
        <draw:polygon draw:style-name="gr35" draw:text-style-name="P35" draw:layer="layout" svg:width="0.013cm" svg:height="4.316cm" svg:x="0.175cm" svg:y="6.325cm" svg:viewBox="0 0 14 4317" draw:points="0,4317 0,0 14,0 14,4317">
          <text:p/>
        </draw:polygon>
        <draw:polygon draw:style-name="gr37" draw:text-style-name="P37" draw:layer="layout" svg:width="0.015cm" svg:height="4.316cm" svg:x="0.188cm" svg:y="6.325cm" svg:viewBox="0 0 16 4317" draw:points="0,4317 0,0 16,0 16,4317">
          <text:p/>
        </draw:polygon>
        <draw:polygon draw:style-name="gr37" draw:text-style-name="P37" draw:layer="layout" svg:width="0.013cm" svg:height="4.316cm" svg:x="0.202cm" svg:y="6.325cm" svg:viewBox="0 0 14 4317" draw:points="0,4317 0,0 14,0 14,4317">
          <text:p/>
        </draw:polygon>
        <draw:polygon draw:style-name="gr38" draw:text-style-name="P38" draw:layer="layout" svg:width="0.014cm" svg:height="4.316cm" svg:x="0.215cm" svg:y="6.325cm" svg:viewBox="0 0 15 4317" draw:points="0,4317 0,0 15,0 15,4317">
          <text:p/>
        </draw:polygon>
        <draw:polygon draw:style-name="gr39" draw:text-style-name="P39" draw:layer="layout" svg:width="0.013cm" svg:height="4.316cm" svg:x="0.229cm" svg:y="6.325cm" svg:viewBox="0 0 14 4317" draw:points="0,4317 0,0 14,0 14,4317">
          <text:p/>
        </draw:polygon>
        <draw:polygon draw:style-name="gr40" draw:text-style-name="P40" draw:layer="layout" svg:width="0.014cm" svg:height="4.316cm" svg:x="0.242cm" svg:y="6.325cm" svg:viewBox="0 0 15 4317" draw:points="0,4317 0,0 15,0 15,4317">
          <text:p/>
        </draw:polygon>
        <draw:polygon draw:style-name="gr163" draw:text-style-name="P162" draw:layer="layout" svg:width="0.013cm" svg:height="4.316cm" svg:x="0.256cm" svg:y="6.325cm" svg:viewBox="0 0 14 4317" draw:points="0,4317 0,0 14,0 14,4317">
          <text:p/>
        </draw:polygon>
        <draw:polygon draw:style-name="gr41" draw:text-style-name="P41" draw:layer="layout" svg:width="0.014cm" svg:height="4.316cm" svg:x="0.269cm" svg:y="6.325cm" svg:viewBox="0 0 15 4317" draw:points="0,4317 0,0 15,0 15,4317">
          <text:p/>
        </draw:polygon>
        <draw:polygon draw:style-name="gr43" draw:text-style-name="P43" draw:layer="layout" svg:width="0.013cm" svg:height="4.316cm" svg:x="0.283cm" svg:y="6.325cm" svg:viewBox="0 0 14 4317" draw:points="0,4317 0,0 14,0 14,4317">
          <text:p/>
        </draw:polygon>
        <draw:polygon draw:style-name="gr43" draw:text-style-name="P43" draw:layer="layout" svg:width="0.014cm" svg:height="4.316cm" svg:x="0.296cm" svg:y="6.325cm" svg:viewBox="0 0 15 4317" draw:points="0,4317 0,0 15,0 15,4317">
          <text:p/>
        </draw:polygon>
        <draw:polygon draw:style-name="gr44" draw:text-style-name="P44" draw:layer="layout" svg:width="0.013cm" svg:height="4.316cm" svg:x="0.31cm" svg:y="6.325cm" svg:viewBox="0 0 14 4317" draw:points="0,4317 0,0 14,0 14,4317">
          <text:p/>
        </draw:polygon>
        <draw:polygon draw:style-name="gr164" draw:text-style-name="P163" draw:layer="layout" svg:width="0.014cm" svg:height="4.316cm" svg:x="0.323cm" svg:y="6.325cm" svg:viewBox="0 0 15 4317" draw:points="0,4317 0,0 15,0 15,4317">
          <text:p/>
        </draw:polygon>
        <draw:polygon draw:style-name="gr45" draw:text-style-name="P45" draw:layer="layout" svg:width="0.013cm" svg:height="4.316cm" svg:x="0.337cm" svg:y="6.325cm" svg:viewBox="0 0 14 4317" draw:points="0,4317 0,0 14,0 14,4317">
          <text:p/>
        </draw:polygon>
        <draw:polygon draw:style-name="gr46" draw:text-style-name="P46" draw:layer="layout" svg:width="0.014cm" svg:height="4.316cm" svg:x="0.35cm" svg:y="6.325cm" svg:viewBox="0 0 15 4317" draw:points="0,4317 0,0 15,0 15,4317">
          <text:p/>
        </draw:polygon>
        <draw:polygon draw:style-name="gr47" draw:text-style-name="P47" draw:layer="layout" svg:width="0.013cm" svg:height="4.316cm" svg:x="0.364cm" svg:y="6.325cm" svg:viewBox="0 0 14 4317" draw:points="0,4317 0,0 14,0 14,4317">
          <text:p/>
        </draw:polygon>
        <draw:polygon draw:style-name="gr48" draw:text-style-name="P48" draw:layer="layout" svg:width="0.014cm" svg:height="4.316cm" svg:x="0.377cm" svg:y="6.325cm" svg:viewBox="0 0 15 4317" draw:points="0,4317 0,0 15,0 15,4317">
          <text:p/>
        </draw:polygon>
        <draw:polygon draw:style-name="gr48" draw:text-style-name="P48" draw:layer="layout" svg:width="0.013cm" svg:height="4.316cm" svg:x="0.391cm" svg:y="6.325cm" svg:viewBox="0 0 14 4317" draw:points="0,4317 0,0 14,0 14,4317">
          <text:p/>
        </draw:polygon>
        <draw:polygon draw:style-name="gr50" draw:text-style-name="P50" draw:layer="layout" svg:width="0.014cm" svg:height="4.316cm" svg:x="0.404cm" svg:y="6.325cm" svg:viewBox="0 0 15 4317" draw:points="0,4317 0,0 15,0 15,4317">
          <text:p/>
        </draw:polygon>
        <draw:polygon draw:style-name="gr165" draw:text-style-name="P164" draw:layer="layout" svg:width="0.013cm" svg:height="4.316cm" svg:x="0.418cm" svg:y="6.325cm" svg:viewBox="0 0 14 4317" draw:points="0,4317 0,0 14,0 14,4317">
          <text:p/>
        </draw:polygon>
        <draw:polygon draw:style-name="gr51" draw:text-style-name="P51" draw:layer="layout" svg:width="0.014cm" svg:height="4.316cm" svg:x="0.431cm" svg:y="6.325cm" svg:viewBox="0 0 15 4317" draw:points="0,4317 0,0 15,0 15,4317">
          <text:p/>
        </draw:polygon>
        <draw:polygon draw:style-name="gr52" draw:text-style-name="P52" draw:layer="layout" svg:width="0.013cm" svg:height="4.316cm" svg:x="0.445cm" svg:y="6.325cm" svg:viewBox="0 0 14 4317" draw:points="0,4317 0,0 14,0 14,4317">
          <text:p/>
        </draw:polygon>
        <draw:polygon draw:style-name="gr53" draw:text-style-name="P53" draw:layer="layout" svg:width="0.014cm" svg:height="4.316cm" svg:x="0.458cm" svg:y="6.325cm" svg:viewBox="0 0 15 4317" draw:points="0,4317 0,0 15,0 15,4317">
          <text:p/>
        </draw:polygon>
        <draw:polygon draw:style-name="gr166" draw:text-style-name="P165" draw:layer="layout" svg:width="0.013cm" svg:height="4.316cm" svg:x="0.472cm" svg:y="6.325cm" svg:viewBox="0 0 14 4317" draw:points="0,4317 0,0 14,0 14,4317">
          <text:p/>
        </draw:polygon>
        <draw:polygon draw:style-name="gr54" draw:text-style-name="P54" draw:layer="layout" svg:width="0.014cm" svg:height="4.316cm" svg:x="0.485cm" svg:y="6.325cm" svg:viewBox="0 0 15 4317" draw:points="0,4317 0,0 15,0 15,4317">
          <text:p/>
        </draw:polygon>
        <draw:polygon draw:style-name="gr56" draw:text-style-name="P56" draw:layer="layout" svg:width="0.013cm" svg:height="4.316cm" svg:x="0.499cm" svg:y="6.325cm" svg:viewBox="0 0 14 4317" draw:points="0,4317 0,0 14,0 14,4317">
          <text:p/>
        </draw:polygon>
        <draw:polygon draw:style-name="gr56" draw:text-style-name="P56" draw:layer="layout" svg:width="0.014cm" svg:height="4.316cm" svg:x="0.512cm" svg:y="6.325cm" svg:viewBox="0 0 15 4317" draw:points="0,4317 0,0 15,0 15,4317">
          <text:p/>
        </draw:polygon>
        <draw:polygon draw:style-name="gr57" draw:text-style-name="P57" draw:layer="layout" svg:width="0.013cm" svg:height="4.316cm" svg:x="0.526cm" svg:y="6.325cm" svg:viewBox="0 0 14 4317" draw:points="0,4317 0,0 14,0 14,4317">
          <text:p/>
        </draw:polygon>
        <draw:polygon draw:style-name="gr167" draw:text-style-name="P166" draw:layer="layout" svg:width="0.015cm" svg:height="4.316cm" svg:x="0.539cm" svg:y="6.325cm" svg:viewBox="0 0 16 4317" draw:points="0,4317 0,0 16,0 16,4317">
          <text:p/>
        </draw:polygon>
        <draw:polygon draw:style-name="gr58" draw:text-style-name="P58" draw:layer="layout" svg:width="0.013cm" svg:height="4.316cm" svg:x="0.553cm" svg:y="6.325cm" svg:viewBox="0 0 14 4317" draw:points="0,4317 0,0 14,0 14,4317">
          <text:p/>
        </draw:polygon>
        <draw:polygon draw:style-name="gr168" draw:text-style-name="P167" draw:layer="layout" svg:width="0.014cm" svg:height="4.316cm" svg:x="0.566cm" svg:y="6.325cm" svg:viewBox="0 0 15 4317" draw:points="0,4317 0,0 15,0 15,4317">
          <text:p/>
        </draw:polygon>
        <draw:polygon draw:style-name="gr60" draw:text-style-name="P60" draw:layer="layout" svg:width="0.013cm" svg:height="4.316cm" svg:x="0.58cm" svg:y="6.325cm" svg:viewBox="0 0 14 4317" draw:points="0,4317 0,0 14,0 14,4317">
          <text:p/>
        </draw:polygon>
        <draw:polygon draw:style-name="gr61" draw:text-style-name="P61" draw:layer="layout" svg:width="0.014cm" svg:height="4.316cm" svg:x="0.593cm" svg:y="6.325cm" svg:viewBox="0 0 15 4317" draw:points="0,4317 0,0 15,0 15,4317">
          <text:p/>
        </draw:polygon>
        <draw:polygon draw:style-name="gr61" draw:text-style-name="P61" draw:layer="layout" svg:width="0.013cm" svg:height="4.316cm" svg:x="0.607cm" svg:y="6.325cm" svg:viewBox="0 0 14 4317" draw:points="0,4317 0,0 14,0 14,4317">
          <text:p/>
        </draw:polygon>
        <draw:polygon draw:style-name="gr63" draw:text-style-name="P63" draw:layer="layout" svg:width="0.014cm" svg:height="4.316cm" svg:x="0.62cm" svg:y="6.325cm" svg:viewBox="0 0 15 4317" draw:points="0,4317 0,0 15,0 15,4317">
          <text:p/>
        </draw:polygon>
        <draw:polygon draw:style-name="gr169" draw:text-style-name="P168" draw:layer="layout" svg:width="0.013cm" svg:height="4.316cm" svg:x="0.634cm" svg:y="6.325cm" svg:viewBox="0 0 14 4317" draw:points="0,4317 0,0 14,0 14,4317">
          <text:p/>
        </draw:polygon>
        <draw:polygon draw:style-name="gr64" draw:text-style-name="P64" draw:layer="layout" svg:width="0.014cm" svg:height="4.316cm" svg:x="0.647cm" svg:y="6.325cm" svg:viewBox="0 0 15 4317" draw:points="0,4317 0,0 15,0 15,4317">
          <text:p/>
        </draw:polygon>
        <draw:polygon draw:style-name="gr135" draw:text-style-name="P135" draw:layer="layout" svg:width="0.013cm" svg:height="4.316cm" svg:x="0.661cm" svg:y="6.325cm" svg:viewBox="0 0 14 4317" draw:points="0,4317 0,0 14,0 14,4317">
          <text:p/>
        </draw:polygon>
        <draw:polygon draw:style-name="gr66" draw:text-style-name="P66" draw:layer="layout" svg:width="0.014cm" svg:height="4.316cm" svg:x="0.674cm" svg:y="6.325cm" svg:viewBox="0 0 15 4317" draw:points="0,4317 0,0 15,0 15,4317">
          <text:p/>
        </draw:polygon>
        <draw:polygon draw:style-name="gr170" draw:text-style-name="P169" draw:layer="layout" svg:width="0.013cm" svg:height="4.316cm" svg:x="0.688cm" svg:y="6.325cm" svg:viewBox="0 0 14 4317" draw:points="0,4317 0,0 14,0 14,4317">
          <text:p/>
        </draw:polygon>
        <draw:polygon draw:style-name="gr67" draw:text-style-name="P67" draw:layer="layout" svg:width="0.014cm" svg:height="4.316cm" svg:x="0.701cm" svg:y="6.325cm" svg:viewBox="0 0 15 4317" draw:points="0,4317 0,0 15,0 15,4317">
          <text:p/>
        </draw:polygon>
        <draw:polygon draw:style-name="gr136" draw:text-style-name="P136" draw:layer="layout" svg:width="0.013cm" svg:height="4.316cm" svg:x="0.715cm" svg:y="6.325cm" svg:viewBox="0 0 14 4317" draw:points="0,4317 0,0 14,0 14,4317">
          <text:p/>
        </draw:polygon>
        <draw:polygon draw:style-name="gr69" draw:text-style-name="P69" draw:layer="layout" svg:width="0.014cm" svg:height="4.316cm" svg:x="0.728cm" svg:y="6.325cm" svg:viewBox="0 0 15 4317" draw:points="0,4317 0,0 15,0 15,4317">
          <text:p/>
        </draw:polygon>
        <draw:polygon draw:style-name="gr70" draw:text-style-name="P70" draw:layer="layout" svg:width="0.013cm" svg:height="4.316cm" svg:x="0.742cm" svg:y="6.325cm" svg:viewBox="0 0 14 4317" draw:points="0,4317 0,0 14,0 14,4317">
          <text:p/>
        </draw:polygon>
        <draw:polygon draw:style-name="gr171" draw:text-style-name="P170" draw:layer="layout" svg:width="0.014cm" svg:height="4.316cm" svg:x="0.755cm" svg:y="6.325cm" svg:viewBox="0 0 15 4317" draw:points="0,4317 0,0 15,0 15,4317">
          <text:p/>
        </draw:polygon>
        <draw:polygon draw:style-name="gr137" draw:text-style-name="P137" draw:layer="layout" svg:width="0.013cm" svg:height="4.316cm" svg:x="0.769cm" svg:y="6.325cm" svg:viewBox="0 0 14 4317" draw:points="0,4317 0,0 14,0 14,4317">
          <text:p/>
        </draw:polygon>
        <draw:polygon draw:style-name="gr172" draw:text-style-name="P171" draw:layer="layout" svg:width="0.014cm" svg:height="4.316cm" svg:x="0.782cm" svg:y="6.325cm" svg:viewBox="0 0 15 4317" draw:points="0,4317 0,0 15,0 15,4317">
          <text:p/>
        </draw:polygon>
        <draw:polygon draw:style-name="gr73" draw:text-style-name="P73" draw:layer="layout" svg:width="0.013cm" svg:height="4.316cm" svg:x="0.796cm" svg:y="6.325cm" svg:viewBox="0 0 14 4317" draw:points="0,4317 0,0 14,0 14,4317">
          <text:p/>
        </draw:polygon>
        <draw:polygon draw:style-name="gr138" draw:text-style-name="P138" draw:layer="layout" svg:width="0.014cm" svg:height="4.316cm" svg:x="0.809cm" svg:y="6.325cm" svg:viewBox="0 0 15 4317" draw:points="0,4317 0,0 15,0 15,4317">
          <text:p/>
        </draw:polygon>
        <draw:polygon draw:style-name="gr74" draw:text-style-name="P74" draw:layer="layout" svg:width="0.013cm" svg:height="4.316cm" svg:x="0.823cm" svg:y="6.325cm" svg:viewBox="0 0 14 4317" draw:points="0,4317 0,0 14,0 14,4317">
          <text:p/>
        </draw:polygon>
        <draw:polygon draw:style-name="gr76" draw:text-style-name="P76" draw:layer="layout" svg:width="0.014cm" svg:height="4.316cm" svg:x="0.836cm" svg:y="6.325cm" svg:viewBox="0 0 15 4317" draw:points="0,4317 0,0 15,0 15,4317">
          <text:p/>
        </draw:polygon>
        <draw:polygon draw:style-name="gr173" draw:text-style-name="P172" draw:layer="layout" svg:width="0.013cm" svg:height="4.316cm" svg:x="0.85cm" svg:y="6.325cm" svg:viewBox="0 0 14 4317" draw:points="0,4317 0,0 14,0 14,4317">
          <text:p/>
        </draw:polygon>
        <draw:polygon draw:style-name="gr77" draw:text-style-name="P77" draw:layer="layout" svg:width="0.014cm" svg:height="4.316cm" svg:x="0.863cm" svg:y="6.325cm" svg:viewBox="0 0 15 4317" draw:points="0,4317 0,0 15,0 15,4317">
          <text:p/>
        </draw:polygon>
        <draw:polygon draw:style-name="gr78" draw:text-style-name="P78" draw:layer="layout" svg:width="0.013cm" svg:height="4.316cm" svg:x="0.877cm" svg:y="6.325cm" svg:viewBox="0 0 14 4317" draw:points="0,4317 0,0 14,0 14,4317">
          <text:p/>
        </draw:polygon>
        <draw:polygon draw:style-name="gr141" draw:text-style-name="P141" draw:layer="layout" svg:width="0.015cm" svg:height="4.316cm" svg:x="0.89cm" svg:y="6.325cm" svg:viewBox="0 0 16 4317" draw:points="0,4317 0,0 16,0 16,4317">
          <text:p/>
        </draw:polygon>
        <draw:polygon draw:style-name="gr174" draw:text-style-name="P173" draw:layer="layout" svg:width="0.013cm" svg:height="4.316cm" svg:x="0.904cm" svg:y="6.325cm" svg:viewBox="0 0 14 4317" draw:points="0,4317 0,0 14,0 14,4317">
          <text:p/>
        </draw:polygon>
        <draw:polygon draw:style-name="gr80" draw:text-style-name="P80" draw:layer="layout" svg:width="0.013cm" svg:height="4.316cm" svg:x="0.917cm" svg:y="6.325cm" svg:viewBox="0 0 14 4317" draw:points="0,4317 0,0 14,0 14,4317">
          <text:p/>
        </draw:polygon>
        <draw:polygon draw:style-name="gr81" draw:text-style-name="P81" draw:layer="layout" svg:width="0.014cm" svg:height="4.316cm" svg:x="0.93cm" svg:y="6.325cm" svg:viewBox="0 0 15 4317" draw:points="0,4317 0,0 15,0 15,4317">
          <text:p/>
        </draw:polygon>
        <draw:polygon draw:style-name="gr82" draw:text-style-name="P82" draw:layer="layout" svg:width="0.013cm" svg:height="4.316cm" svg:x="0.944cm" svg:y="6.325cm" svg:viewBox="0 0 14 4317" draw:points="0,4317 0,0 14,0 14,4317">
          <text:p/>
        </draw:polygon>
        <draw:polygon draw:style-name="gr83" draw:text-style-name="P83" draw:layer="layout" svg:width="0.014cm" svg:height="4.316cm" svg:x="0.957cm" svg:y="6.325cm" svg:viewBox="0 0 15 4317" draw:points="0,4317 0,0 15,0 15,4317">
          <text:p/>
        </draw:polygon>
        <draw:polygon draw:style-name="gr84" draw:text-style-name="P84" draw:layer="layout" svg:width="0.013cm" svg:height="4.316cm" svg:x="0.971cm" svg:y="6.325cm" svg:viewBox="0 0 14 4317" draw:points="0,4317 0,0 14,0 14,4317">
          <text:p/>
        </draw:polygon>
        <draw:polygon draw:style-name="gr175" draw:text-style-name="P174" draw:layer="layout" svg:width="0.014cm" svg:height="4.316cm" svg:x="0.984cm" svg:y="6.325cm" svg:viewBox="0 0 15 4317" draw:points="0,4317 0,0 15,0 15,4317">
          <text:p/>
        </draw:polygon>
        <draw:polygon draw:style-name="gr85" draw:text-style-name="P85" draw:layer="layout" svg:width="0.013cm" svg:height="4.316cm" svg:x="0.998cm" svg:y="6.325cm" svg:viewBox="0 0 14 4317" draw:points="0,4317 0,0 14,0 14,4317">
          <text:p/>
        </draw:polygon>
        <draw:polygon draw:style-name="gr86" draw:text-style-name="P86" draw:layer="layout" svg:width="0.014cm" svg:height="4.316cm" svg:x="1.011cm" svg:y="6.325cm" svg:viewBox="0 0 15 4317" draw:points="0,4317 0,0 15,0 15,4317">
          <text:p/>
        </draw:polygon>
        <draw:polygon draw:style-name="gr87" draw:text-style-name="P87" draw:layer="layout" svg:width="0.013cm" svg:height="4.316cm" svg:x="1.025cm" svg:y="6.325cm" svg:viewBox="0 0 14 4317" draw:points="0,4317 0,0 14,0 14,4317">
          <text:p/>
        </draw:polygon>
        <draw:polygon draw:style-name="gr176" draw:text-style-name="P175" draw:layer="layout" svg:width="0.014cm" svg:height="4.316cm" svg:x="1.038cm" svg:y="6.325cm" svg:viewBox="0 0 15 4317" draw:points="0,4317 0,0 15,0 15,4317">
          <text:p/>
        </draw:polygon>
        <draw:polygon draw:style-name="gr88" draw:text-style-name="P88" draw:layer="layout" svg:width="0.013cm" svg:height="4.316cm" svg:x="1.052cm" svg:y="6.325cm" svg:viewBox="0 0 14 4317" draw:points="0,4317 0,0 14,0 14,4317">
          <text:p/>
        </draw:polygon>
        <draw:polygon draw:style-name="gr145" draw:text-style-name="P145" draw:layer="layout" svg:width="0.014cm" svg:height="4.316cm" svg:x="1.065cm" svg:y="6.325cm" svg:viewBox="0 0 15 4317" draw:points="0,4317 0,0 15,0 15,4317">
          <text:p/>
        </draw:polygon>
        <draw:polygon draw:style-name="gr90" draw:text-style-name="P90" draw:layer="layout" svg:width="0.013cm" svg:height="4.316cm" svg:x="1.079cm" svg:y="6.325cm" svg:viewBox="0 0 14 4317" draw:points="0,4317 0,0 14,0 14,4317">
          <text:p/>
        </draw:polygon>
        <draw:polygon draw:style-name="gr91" draw:text-style-name="P91" draw:layer="layout" svg:width="0.014cm" svg:height="4.316cm" svg:x="1.092cm" svg:y="6.325cm" svg:viewBox="0 0 15 4317" draw:points="0,4317 0,0 15,0 15,4317">
          <text:p/>
        </draw:polygon>
        <draw:polygon draw:style-name="gr146" draw:text-style-name="P146" draw:layer="layout" svg:width="0.013cm" svg:height="4.316cm" svg:x="1.106cm" svg:y="6.325cm" svg:viewBox="0 0 14 4317" draw:points="0,4317 0,0 14,0 14,4317">
          <text:p/>
        </draw:polygon>
        <draw:polygon draw:style-name="gr147" draw:text-style-name="P147" draw:layer="layout" svg:width="0.014cm" svg:height="4.316cm" svg:x="1.119cm" svg:y="6.325cm" svg:viewBox="0 0 15 4317" draw:points="0,4317 0,0 15,0 15,4317">
          <text:p/>
        </draw:polygon>
        <draw:polygon draw:style-name="gr93" draw:text-style-name="P93" draw:layer="layout" svg:width="0.013cm" svg:height="4.316cm" svg:x="1.133cm" svg:y="6.325cm" svg:viewBox="0 0 14 4317" draw:points="0,4317 0,0 14,0 14,4317">
          <text:p/>
        </draw:polygon>
        <draw:polygon draw:style-name="gr94" draw:text-style-name="P94" draw:layer="layout" svg:width="0.014cm" svg:height="4.316cm" svg:x="1.146cm" svg:y="6.325cm" svg:viewBox="0 0 15 4317" draw:points="0,4317 0,0 15,0 15,4317">
          <text:p/>
        </draw:polygon>
        <draw:polygon draw:style-name="gr177" draw:text-style-name="P176" draw:layer="layout" svg:width="0.013cm" svg:height="4.316cm" svg:x="1.16cm" svg:y="6.325cm" svg:viewBox="0 0 14 4317" draw:points="0,4317 0,0 14,0 14,4317">
          <text:p/>
        </draw:polygon>
        <draw:polygon draw:style-name="gr95" draw:text-style-name="P95" draw:layer="layout" svg:width="0.014cm" svg:height="4.316cm" svg:x="1.173cm" svg:y="6.325cm" svg:viewBox="0 0 15 4317" draw:points="0,4317 0,0 15,0 15,4317">
          <text:p/>
        </draw:polygon>
        <draw:polygon draw:style-name="gr97" draw:text-style-name="P97" draw:layer="layout" svg:width="0.013cm" svg:height="4.316cm" svg:x="1.187cm" svg:y="6.325cm" svg:viewBox="0 0 14 4317" draw:points="0,4317 0,0 14,0 14,4317">
          <text:p/>
        </draw:polygon>
        <draw:polygon draw:style-name="gr178" draw:text-style-name="P177" draw:layer="layout" svg:width="0.014cm" svg:height="4.316cm" svg:x="1.2cm" svg:y="6.325cm" svg:viewBox="0 0 15 4317" draw:points="0,4317 0,0 15,0 15,4317">
          <text:p/>
        </draw:polygon>
        <draw:polygon draw:style-name="gr98" draw:text-style-name="P98" draw:layer="layout" svg:width="0.013cm" svg:height="4.316cm" svg:x="1.214cm" svg:y="6.325cm" svg:viewBox="0 0 14 4317" draw:points="0,4317 0,0 14,0 14,4317">
          <text:p/>
        </draw:polygon>
        <draw:polygon draw:style-name="gr99" draw:text-style-name="P99" draw:layer="layout" svg:width="0.014cm" svg:height="4.316cm" svg:x="1.227cm" svg:y="6.325cm" svg:viewBox="0 0 15 4317" draw:points="0,4317 0,0 15,0 15,4317">
          <text:p/>
        </draw:polygon>
        <draw:polygon draw:style-name="gr100" draw:text-style-name="P100" draw:layer="layout" svg:width="0.013cm" svg:height="4.316cm" svg:x="1.241cm" svg:y="6.325cm" svg:viewBox="0 0 14 4317" draw:points="0,4317 0,0 14,0 14,4317">
          <text:p/>
        </draw:polygon>
        <draw:polygon draw:style-name="gr179" draw:text-style-name="P178" draw:layer="layout" svg:width="0.015cm" svg:height="4.316cm" svg:x="1.254cm" svg:y="6.325cm" svg:viewBox="0 0 16 4317" draw:points="0,4317 0,0 16,0 16,4317">
          <text:p/>
        </draw:polygon>
        <draw:polygon draw:style-name="gr101" draw:text-style-name="P101" draw:layer="layout" svg:width="0.013cm" svg:height="4.316cm" svg:x="1.268cm" svg:y="6.325cm" svg:viewBox="0 0 14 4317" draw:points="0,4317 0,0 14,0 14,4317">
          <text:p/>
        </draw:polygon>
        <draw:polygon draw:style-name="gr103" draw:text-style-name="P103" draw:layer="layout" svg:width="0.014cm" svg:height="4.316cm" svg:x="1.281cm" svg:y="6.325cm" svg:viewBox="0 0 15 4317" draw:points="0,4317 0,0 15,0 15,4317">
          <text:p/>
        </draw:polygon>
        <draw:polygon draw:style-name="gr103" draw:text-style-name="P103" draw:layer="layout" svg:width="0.013cm" svg:height="4.316cm" svg:x="1.295cm" svg:y="6.325cm" svg:viewBox="0 0 14 4317" draw:points="0,4317 0,0 14,0 14,4317">
          <text:p/>
        </draw:polygon>
        <draw:polygon draw:style-name="gr104" draw:text-style-name="P104" draw:layer="layout" svg:width="0.014cm" svg:height="4.316cm" svg:x="1.308cm" svg:y="6.325cm" svg:viewBox="0 0 15 4317" draw:points="0,4317 0,0 15,0 15,4317">
          <text:p/>
        </draw:polygon>
        <draw:polygon draw:style-name="gr151" draw:text-style-name="P151" draw:layer="layout" svg:width="0.013cm" svg:height="4.316cm" svg:x="1.322cm" svg:y="6.325cm" svg:viewBox="0 0 14 4317" draw:points="0,4317 0,0 14,0 14,4317">
          <text:p/>
        </draw:polygon>
        <draw:polygon draw:style-name="gr105" draw:text-style-name="P105" draw:layer="layout" svg:width="0.014cm" svg:height="4.316cm" svg:x="1.335cm" svg:y="6.325cm" svg:viewBox="0 0 15 4317" draw:points="0,4317 0,0 15,0 15,4317">
          <text:p/>
        </draw:polygon>
        <draw:polygon draw:style-name="gr106" draw:text-style-name="P106" draw:layer="layout" svg:width="0.013cm" svg:height="4.316cm" svg:x="1.349cm" svg:y="6.325cm" svg:viewBox="0 0 14 4317" draw:points="0,4317 0,0 14,0 14,4317">
          <text:p/>
        </draw:polygon>
        <draw:polygon draw:style-name="gr107" draw:text-style-name="P107" draw:layer="layout" svg:width="0.014cm" svg:height="4.316cm" svg:x="1.362cm" svg:y="6.325cm" svg:viewBox="0 0 15 4317" draw:points="0,4317 0,0 15,0 15,4317">
          <text:p/>
        </draw:polygon>
        <draw:polygon draw:style-name="gr108" draw:text-style-name="P108" draw:layer="layout" svg:width="0.013cm" svg:height="4.316cm" svg:x="1.376cm" svg:y="6.325cm" svg:viewBox="0 0 14 4317" draw:points="0,4317 0,0 14,0 14,4317">
          <text:p/>
        </draw:polygon>
        <draw:polygon draw:style-name="gr108" draw:text-style-name="P108" draw:layer="layout" svg:width="0.014cm" svg:height="4.316cm" svg:x="1.389cm" svg:y="6.325cm" svg:viewBox="0 0 15 4317" draw:points="0,4317 0,0 15,0 15,4317">
          <text:p/>
        </draw:polygon>
        <draw:polygon draw:style-name="gr110" draw:text-style-name="P110" draw:layer="layout" svg:width="0.013cm" svg:height="4.316cm" svg:x="1.403cm" svg:y="6.325cm" svg:viewBox="0 0 14 4317" draw:points="0,4317 0,0 14,0 14,4317">
          <text:p/>
        </draw:polygon>
        <draw:polygon draw:style-name="gr110" draw:text-style-name="P110" draw:layer="layout" svg:width="0.014cm" svg:height="4.316cm" svg:x="1.416cm" svg:y="6.325cm" svg:viewBox="0 0 15 4317" draw:points="0,4317 0,0 15,0 15,4317">
          <text:p/>
        </draw:polygon>
        <draw:polygon draw:style-name="gr111" draw:text-style-name="P111" draw:layer="layout" svg:width="0.013cm" svg:height="4.316cm" svg:x="1.43cm" svg:y="6.325cm" svg:viewBox="0 0 14 4317" draw:points="0,4317 0,0 14,0 14,4317">
          <text:p/>
        </draw:polygon>
        <draw:polygon draw:style-name="gr180" draw:text-style-name="P179" draw:layer="layout" svg:width="0.014cm" svg:height="4.316cm" svg:x="1.443cm" svg:y="6.325cm" svg:viewBox="0 0 15 4317" draw:points="0,4317 0,0 15,0 15,4317">
          <text:p/>
        </draw:polygon>
        <draw:polygon draw:style-name="gr113" draw:text-style-name="P113" draw:layer="layout" svg:width="0.013cm" svg:height="4.316cm" svg:x="1.457cm" svg:y="6.325cm" svg:viewBox="0 0 14 4317" draw:points="0,4317 0,0 14,0 14,4317">
          <text:p/>
        </draw:polygon>
        <draw:polygon draw:style-name="gr114" draw:text-style-name="P114" draw:layer="layout" svg:width="0.014cm" svg:height="4.316cm" svg:x="1.47cm" svg:y="6.325cm" svg:viewBox="0 0 15 4317" draw:points="0,4317 0,0 15,0 15,4317">
          <text:p/>
        </draw:polygon>
        <draw:polygon draw:style-name="gr114" draw:text-style-name="P114" draw:layer="layout" svg:width="0.013cm" svg:height="4.316cm" svg:x="1.484cm" svg:y="6.325cm" svg:viewBox="0 0 14 4317" draw:points="0,4317 0,0 14,0 14,4317">
          <text:p/>
        </draw:polygon>
        <draw:polygon draw:style-name="gr115" draw:text-style-name="P115" draw:layer="layout" svg:width="0.014cm" svg:height="4.316cm" svg:x="1.497cm" svg:y="6.325cm" svg:viewBox="0 0 15 4317" draw:points="0,4317 0,0 15,0 15,4317">
          <text:p/>
        </draw:polygon>
        <draw:polygon draw:style-name="gr115" draw:text-style-name="P115" draw:layer="layout" svg:width="0.013cm" svg:height="4.316cm" svg:x="1.511cm" svg:y="6.325cm" svg:viewBox="0 0 14 4317" draw:points="0,4317 0,0 14,0 14,4317">
          <text:p/>
        </draw:polygon>
        <draw:polygon draw:style-name="gr116" draw:text-style-name="P116" draw:layer="layout" svg:width="0.014cm" svg:height="4.316cm" svg:x="1.524cm" svg:y="6.325cm" svg:viewBox="0 0 15 4317" draw:points="0,4317 0,0 15,0 15,4317">
          <text:p/>
        </draw:polygon>
        <draw:polygon draw:style-name="gr116" draw:text-style-name="P116" draw:layer="layout" svg:width="0.013cm" svg:height="4.316cm" svg:x="1.538cm" svg:y="6.325cm" svg:viewBox="0 0 14 4317" draw:points="0,4317 0,0 14,0 14,4317">
          <text:p/>
        </draw:polygon>
        <draw:polygon draw:style-name="gr117" draw:text-style-name="P117" draw:layer="layout" svg:width="0.014cm" svg:height="4.316cm" svg:x="1.551cm" svg:y="6.325cm" svg:viewBox="0 0 15 4317" draw:points="0,4317 0,0 15,0 15,4317">
          <text:p/>
        </draw:polygon>
        <draw:polygon draw:style-name="gr181" draw:text-style-name="P180" draw:layer="layout" svg:width="0.013cm" svg:height="4.316cm" svg:x="1.565cm" svg:y="6.325cm" svg:viewBox="0 0 14 4317" draw:points="0,4317 0,0 14,0 14,4317">
          <text:p/>
        </draw:polygon>
        <draw:polygon draw:style-name="gr118" draw:text-style-name="P118" draw:layer="layout" svg:width="0.014cm" svg:height="4.316cm" svg:x="1.578cm" svg:y="6.325cm" svg:viewBox="0 0 15 4317" draw:points="0,4317 0,0 15,0 15,4317">
          <text:p/>
        </draw:polygon>
        <draw:polygon draw:style-name="gr119" draw:text-style-name="P119" draw:layer="layout" svg:width="0.013cm" svg:height="4.316cm" svg:x="1.592cm" svg:y="6.325cm" svg:viewBox="0 0 14 4317" draw:points="0,4317 0,0 14,0 14,4317">
          <text:p/>
        </draw:polygon>
        <draw:polygon draw:style-name="gr119" draw:text-style-name="P119" draw:layer="layout" svg:width="0.015cm" svg:height="4.316cm" svg:x="1.605cm" svg:y="6.325cm" svg:viewBox="0 0 16 4317" draw:points="0,4317 0,0 16,0 16,4317">
          <text:p/>
        </draw:polygon>
        <draw:polygon draw:style-name="gr121" draw:text-style-name="P121" draw:layer="layout" svg:width="0.013cm" svg:height="4.316cm" svg:x="1.619cm" svg:y="6.325cm" svg:viewBox="0 0 14 4317" draw:points="0,4317 0,0 14,0 14,4317">
          <text:p/>
        </draw:polygon>
        <draw:polygon draw:style-name="gr121" draw:text-style-name="P121" draw:layer="layout" svg:width="0.014cm" svg:height="4.316cm" svg:x="1.632cm" svg:y="6.325cm" svg:viewBox="0 0 15 4317" draw:points="0,4317 0,0 15,0 15,4317">
          <text:p/>
        </draw:polygon>
        <draw:polygon draw:style-name="gr122" draw:text-style-name="P122" draw:layer="layout" svg:width="0.013cm" svg:height="4.316cm" svg:x="1.646cm" svg:y="6.325cm" svg:viewBox="0 0 14 4317" draw:points="0,4317 0,0 14,0 14,4317">
          <text:p/>
        </draw:polygon>
        <draw:polygon draw:style-name="gr122" draw:text-style-name="P122" draw:layer="layout" svg:width="0.014cm" svg:height="4.316cm" svg:x="1.659cm" svg:y="6.325cm" svg:viewBox="0 0 15 4317" draw:points="0,4317 0,0 15,0 15,4317">
          <text:p/>
        </draw:polygon>
        <draw:polygon draw:style-name="gr123" draw:text-style-name="P123" draw:layer="layout" svg:width="0.013cm" svg:height="4.316cm" svg:x="1.673cm" svg:y="6.325cm" svg:viewBox="0 0 14 4317" draw:points="0,4317 0,0 14,0 14,4317">
          <text:p/>
        </draw:polygon>
        <draw:polygon draw:style-name="gr124" draw:text-style-name="P124" draw:layer="layout" svg:width="0.014cm" svg:height="4.316cm" svg:x="1.686cm" svg:y="6.325cm" svg:viewBox="0 0 15 4317" draw:points="0,4317 0,0 15,0 15,4317">
          <text:p/>
        </draw:polygon>
        <draw:polygon draw:style-name="gr124" draw:text-style-name="P124" draw:layer="layout" svg:width="0.013cm" svg:height="4.316cm" svg:x="1.7cm" svg:y="6.325cm" svg:viewBox="0 0 14 4317" draw:points="0,4317 0,0 14,0 14,4317">
          <text:p/>
        </draw:polygon>
        <draw:polygon draw:style-name="gr125" draw:text-style-name="P125" draw:layer="layout" svg:width="0.014cm" svg:height="4.316cm" svg:x="1.713cm" svg:y="6.325cm" svg:viewBox="0 0 15 4317" draw:points="0,4317 0,0 15,0 15,4317">
          <text:p/>
        </draw:polygon>
        <draw:frame draw:style-name="gr157" draw:text-style-name="P156" draw:layer="layout" svg:width="0.662cm" svg:height="0.353cm" svg:x="2cm" svg:y="28.027cm">
          <draw:text-box>
            <text:p text:style-name="P155"><text:span text:style-name="T1">334</text:span></text:p>
          </draw:text-box>
        </draw:frame>
        <draw:line draw:style-name="gr182" draw:text-style-name="P126" draw:layer="layout" svg:x1="1.998cm" svg:y1="1.642cm" svg:x2="18.8cm" svg:y2="1.642cm">
          <text:p/>
        </draw:line>
        <draw:frame draw:style-name="gr157" draw:text-style-name="P156" draw:layer="layout" svg:width="3.482cm" svg:height="0.353cm" draw:transform="rotate (1.5707963267949) translate (0.473cm 10.023cm)">
          <draw:text-box>
            <text:p text:style-name="P155"><text:span text:style-name="T4">ORIGINAL PAPER</text:span></text:p>
          </draw:text-box>
        </draw:frame>
        <draw:frame draw:style-name="gr188" draw:text-style-name="P186" draw:layer="layout" svg:width="6.386cm" svg:height="0.331cm" svg:x="1.999cm" svg:y="1.19cm">
          <draw:text-box>
            <text:p text:style-name="P155"><text:span text:style-name="T11">The value of FAI and the phenotype of PCOS </text:span></text:p>
          </draw:text-box>
        </draw:frame>
        <draw:line draw:style-name="gr182" draw:text-style-name="P126" draw:layer="layout" svg:x1="1.999cm" svg:y1="9.553cm" svg:x2="10.099cm" svg:y2="9.553cm">
          <text:p/>
        </draw:line>
        <draw:frame draw:style-name="gr188" draw:text-style-name="P186" draw:layer="layout" svg:width="3.054cm" svg:height="0.331cm" svg:x="16.212cm" svg:y="1.19cm">
          <draw:text-box>
            <text:p text:style-name="P155"><text:span text:style-name="T11">Katarzyna Ożga et al.</text:span></text:p>
          </draw:text-box>
        </draw:frame>
        <draw:frame draw:style-name="gr190" draw:text-style-name="P188" draw:layer="layout" svg:width="9.586cm" svg:height="0.399cm" svg:x="2cm" svg:y="2.333cm">
          <draw:text-box>
            <text:p text:style-name="P155"><text:span text:style-name="T16">found for the Polish population [10].</text:span><text:span text:style-name="T24"> </text:span><text:span text:style-name="T16">Despite the above </text:span></text:p>
          </draw:text-box>
        </draw:frame>
        <draw:frame draw:style-name="gr190" draw:text-style-name="P188" draw:layer="layout" svg:width="9.544cm" svg:height="0.399cm" svg:x="2cm" svg:y="2.793cm">
          <draw:text-box>
            <text:p text:style-name="P155"><text:span text:style-name="T16">limitations, the study allowed us to estimate the mean </text:span></text:p>
          </draw:text-box>
        </draw:frame>
        <draw:frame draw:style-name="gr190" draw:text-style-name="P188" draw:layer="layout" svg:width="9.121cm" svg:height="0.399cm" svg:x="2cm" svg:y="3.252cm">
          <draw:text-box>
            <text:p text:style-name="P155"><text:span text:style-name="T16">FAI value in particular PCOS phenotypes and thus to </text:span></text:p>
          </draw:text-box>
        </draw:frame>
        <draw:frame draw:style-name="gr190" draw:text-style-name="P188" draw:layer="layout" svg:width="9.349cm" svg:height="0.399cm" svg:x="2cm" svg:y="3.712cm">
          <draw:text-box>
            <text:p text:style-name="P155"><text:span text:style-name="T16">show the dependence between insulin resistance and </text:span></text:p>
          </draw:text-box>
        </draw:frame>
        <draw:frame draw:style-name="gr190" draw:text-style-name="P188" draw:layer="layout" svg:width="5.725cm" svg:height="0.399cm" svg:x="2cm" svg:y="4.172cm">
          <draw:text-box>
            <text:p text:style-name="P155"><text:span text:style-name="T16">the intensity of androgenisation. </text:span></text:p>
          </draw:text-box>
        </draw:frame>
        <draw:frame draw:style-name="gr189" draw:text-style-name="P187" draw:layer="layout" svg:width="2.737cm" svg:height="0.424cm" svg:x="2cm" svg:y="5.076cm">
          <draw:text-box>
            <text:p text:style-name="P155"><text:span text:style-name="T15">Conclusions</text:span></text:p>
          </draw:text-box>
        </draw:frame>
        <draw:frame draw:style-name="gr190" draw:text-style-name="P188" draw:layer="layout" svg:width="9.108cm" svg:height="0.399cm" svg:x="2cm" svg:y="6.011cm">
          <draw:text-box>
            <text:p text:style-name="P155"><text:span text:style-name="T16">Patients with metabolic PCOS phenotype are charac-</text:span></text:p>
          </draw:text-box>
        </draw:frame>
        <draw:frame draw:style-name="gr190" draw:text-style-name="P188" draw:layer="layout" svg:width="9.095cm" svg:height="0.399cm" svg:x="2cm" svg:y="6.47cm">
          <draw:text-box>
            <text:p text:style-name="P155"><text:span text:style-name="T16">terised by two-fold higher FAI values compared with </text:span></text:p>
          </draw:text-box>
        </draw:frame>
        <draw:frame draw:style-name="gr190" draw:text-style-name="P188" draw:layer="layout" svg:width="9.248cm" svg:height="0.399cm" svg:x="2cm" svg:y="6.93cm">
          <draw:text-box>
            <text:p text:style-name="P155"><text:span text:style-name="T16">reproductive PCOS phenotype, suggesting that PCOS </text:span></text:p>
          </draw:text-box>
        </draw:frame>
        <draw:frame draw:style-name="gr190" draw:text-style-name="P188" draw:layer="layout" svg:width="9.485cm" svg:height="0.399cm" svg:x="2cm" svg:y="7.39cm">
          <draw:text-box>
            <text:p text:style-name="P155"><text:span text:style-name="T16">patients are not a homogenous group in relation to an-</text:span></text:p>
          </draw:text-box>
        </draw:frame>
        <draw:frame draw:style-name="gr190" draw:text-style-name="P188" draw:layer="layout" svg:width="9.87cm" svg:height="0.399cm" svg:x="2cm" svg:y="7.849cm">
          <draw:text-box>
            <text:p text:style-name="P155"><text:span text:style-name="T16">drogen excess. Further studies investigating the relation </text:span></text:p>
          </draw:text-box>
        </draw:frame>
        <draw:frame draw:style-name="gr190" draw:text-style-name="P188" draw:layer="layout" svg:width="9.341cm" svg:height="0.399cm" svg:x="2cm" svg:y="8.309cm">
          <draw:text-box>
            <text:p text:style-name="P155"><text:span text:style-name="T16">between the metabolic and androgenisation status of </text:span></text:p>
          </draw:text-box>
        </draw:frame>
        <draw:frame draw:style-name="gr190" draw:text-style-name="P188" draw:layer="layout" svg:width="7.131cm" svg:height="0.399cm" svg:x="2cm" svg:y="8.768cm">
          <draw:text-box>
            <text:p text:style-name="P155"><text:span text:style-name="T16">women with PCOS should be carried out. </text:span></text:p>
          </draw:text-box>
        </draw:frame>
        <draw:frame draw:style-name="gr224" draw:text-style-name="P217" draw:layer="layout" svg:width="2.263cm" svg:height="0.391cm" svg:x="2cm" svg:y="9.793cm">
          <draw:text-box>
            <text:p text:style-name="P155"><text:span text:style-name="T31">References</text:span></text:p>
          </draw:text-box>
        </draw:frame>
        <draw:frame draw:style-name="gr218" draw:text-style-name="P213" draw:layer="layout" svg:width="0.311cm" svg:height="0.289cm" svg:x="2cm" svg:y="10.324cm">
          <draw:text-box>
            <text:p text:style-name="P155"><text:span text:style-name="T32">1. </text:span></text:p>
          </draw:text-box>
        </draw:frame>
        <draw:frame draw:style-name="gr218" draw:text-style-name="P213" draw:layer="layout" svg:width="8.575cm" svg:height="0.289cm" svg:x="2.5cm" svg:y="10.324cm">
          <draw:text-box>
            <text:p text:style-name="P155"><text:span text:style-name="T32">Milewicz A, Kudła M, Spaczyński R, et al. Stanowisko Polskiego Towar-</text:span></text:p>
          </draw:text-box>
        </draw:frame>
        <draw:frame draw:style-name="gr218" draw:text-style-name="P213" draw:layer="layout" svg:width="8.575cm" svg:height="0.289cm" svg:x="2.5cm" svg:y="10.625cm">
          <draw:text-box>
            <text:p text:style-name="P155"><text:span text:style-name="T32">zystwa <text:s/>Endokrynologicznego, <text:s/>Polskiego <text:s/>Towarzystwa <text:s/>Ginekologów </text:span></text:p>
          </draw:text-box>
        </draw:frame>
        <draw:frame draw:style-name="gr218" draw:text-style-name="P213" draw:layer="layout" svg:width="8.511cm" svg:height="0.289cm" svg:x="2.5cm" svg:y="10.926cm">
          <draw:text-box>
            <text:p text:style-name="P155"><text:span text:style-name="T32">i Położników oraz Polskiego Towarzystwa Endokrynologii Ginekologic-</text:span></text:p>
          </draw:text-box>
        </draw:frame>
        <draw:frame draw:style-name="gr218" draw:text-style-name="P213" draw:layer="layout" svg:width="8.803cm" svg:height="0.289cm" svg:x="2.5cm" svg:y="11.227cm">
          <draw:text-box>
            <text:p text:style-name="P155"><text:span text:style-name="T32">znej w sprawie diagnostyki i leczenia zespołu policystycznych jajników. </text:span></text:p>
          </draw:text-box>
        </draw:frame>
        <draw:frame draw:style-name="gr218" draw:text-style-name="P213" draw:layer="layout" svg:width="7.952cm" svg:height="0.289cm" svg:x="2.5cm" svg:y="11.527cm">
          <draw:text-box>
            <text:p text:style-name="P155"><text:span text:style-name="T32">Endokrynologia Polska. 2018; 69(4), doi: </text:span><text:span text:style-name="T33">10.5603/ep.2018.0046</text:span><text:span text:style-name="T32">.</text:span></text:p>
          </draw:text-box>
        </draw:frame>
        <draw:frame draw:style-name="gr218" draw:text-style-name="P213" draw:layer="layout" svg:width="0.311cm" svg:height="0.289cm" svg:x="2cm" svg:y="11.828cm">
          <draw:text-box>
            <text:p text:style-name="P155"><text:span text:style-name="T32">2. </text:span></text:p>
          </draw:text-box>
        </draw:frame>
        <draw:frame draw:style-name="gr218" draw:text-style-name="P213" draw:layer="layout" svg:width="8.562cm" svg:height="0.289cm" svg:x="2.5cm" svg:y="11.828cm">
          <draw:text-box>
            <text:p text:style-name="P155"><text:span text:style-name="T32">Azziz R, Carmina E, Dewailly D, et al. Task Force on the Phenotype of </text:span></text:p>
          </draw:text-box>
        </draw:frame>
        <draw:frame draw:style-name="gr218" draw:text-style-name="P213" draw:layer="layout" svg:width="8.926cm" svg:height="0.289cm" svg:x="2.5cm" svg:y="12.129cm">
          <draw:text-box>
            <text:p text:style-name="P155"><text:span text:style-name="T32">the <text:s/>Polycystic <text:s/>Ovary <text:s/>Syndrome <text:s/>of <text:s/>The <text:s/>Androgen <text:s/>Excess <text:s/>and <text:s/>PCOS </text:span></text:p>
          </draw:text-box>
        </draw:frame>
        <draw:frame draw:style-name="gr218" draw:text-style-name="P213" draw:layer="layout" svg:width="8.498cm" svg:height="0.289cm" svg:x="2.5cm" svg:y="12.43cm">
          <draw:text-box>
            <text:p text:style-name="P155"><text:span text:style-name="T32">Society. The Androgen Excess and PCOS Society criteria for the poly-</text:span></text:p>
          </draw:text-box>
        </draw:frame>
        <draw:frame draw:style-name="gr218" draw:text-style-name="P213" draw:layer="layout" svg:width="9.032cm" svg:height="0.289cm" svg:x="2.5cm" svg:y="12.731cm">
          <draw:text-box>
            <text:p text:style-name="P155"><text:span text:style-name="T32">cystic <text:s/>ovary <text:s/>syndrome: <text:s/>the <text:s/>complete <text:s/>task <text:s/>force <text:s/>report. <text:s/>Fertil <text:s/>Steril. </text:span></text:p>
          </draw:text-box>
        </draw:frame>
        <draw:frame draw:style-name="gr218" draw:text-style-name="P213" draw:layer="layout" svg:width="9.388cm" svg:height="0.289cm" svg:x="2.5cm" svg:y="13.031cm">
          <draw:text-box>
            <text:p text:style-name="P155"><text:span text:style-name="T32">2009; <text:s/>91(2): <text:s/>456–488, <text:s/>doi: </text:span><text:span text:style-name="T33"><text:s/>10.1016/j.fertnstert.2008.06.035</text:span><text:span text:style-name="T32">, <text:s/>indexed <text:s/>in </text:span></text:p>
          </draw:text-box>
        </draw:frame>
        <draw:frame draw:style-name="gr218" draw:text-style-name="P213" draw:layer="layout" svg:width="2.499cm" svg:height="0.289cm" svg:x="2.5cm" svg:y="13.332cm">
          <draw:text-box>
            <text:p text:style-name="P155"><text:span text:style-name="T32">Pubmed: </text:span><text:span text:style-name="T33">18950759</text:span><text:span text:style-name="T32">.</text:span></text:p>
          </draw:text-box>
        </draw:frame>
        <draw:frame draw:style-name="gr218" draw:text-style-name="P213" draw:layer="layout" svg:width="0.311cm" svg:height="0.289cm" svg:x="2cm" svg:y="13.633cm">
          <draw:text-box>
            <text:p text:style-name="P155"><text:span text:style-name="T32">3. </text:span></text:p>
          </draw:text-box>
        </draw:frame>
        <draw:frame draw:style-name="gr218" draw:text-style-name="P213" draw:layer="layout" svg:width="8.409cm" svg:height="0.289cm" svg:x="2.5cm" svg:y="13.633cm">
          <draw:text-box>
            <text:p text:style-name="P155"><text:span text:style-name="T32">Lujan <text:s/>M, <text:s/>Chizen <text:s/>D, <text:s/>Pierson <text:s/>R. <text:s/>Diagnostic <text:s/>Criteria <text:s/>for <text:s/>Polycystic </text:span></text:p>
          </draw:text-box>
        </draw:frame>
        <draw:frame draw:style-name="gr218" draw:text-style-name="P213" draw:layer="layout" svg:width="8.409cm" svg:height="0.289cm" svg:x="2.5cm" svg:y="13.934cm">
          <draw:text-box>
            <text:p text:style-name="P155"><text:span text:style-name="T32">Ovary Syndrome: Pitfalls and Controversies. J Obstet Gynaecol Can. </text:span></text:p>
          </draw:text-box>
        </draw:frame>
        <draw:frame draw:style-name="gr218" draw:text-style-name="P213" draw:layer="layout" svg:width="9.443cm" svg:height="0.289cm" svg:x="2.5cm" svg:y="14.234cm">
          <draw:text-box>
            <text:p text:style-name="P155"><text:span text:style-name="T32">2008; <text:s/>30(8): <text:s/>671–679, <text:s/>doi: </text:span><text:span text:style-name="T33"><text:s/>10.1016/s1701-2163(16)32915-2</text:span><text:span text:style-name="T32">, <text:s/>indexed <text:s/>in </text:span></text:p>
          </draw:text-box>
        </draw:frame>
        <draw:frame draw:style-name="gr218" draw:text-style-name="P213" draw:layer="layout" svg:width="2.499cm" svg:height="0.289cm" svg:x="2.501cm" svg:y="14.535cm">
          <draw:text-box>
            <text:p text:style-name="P155"><text:span text:style-name="T32">Pubmed: </text:span><text:span text:style-name="T33">18786289</text:span><text:span text:style-name="T32">.</text:span></text:p>
          </draw:text-box>
        </draw:frame>
        <draw:frame draw:style-name="gr218" draw:text-style-name="P213" draw:layer="layout" svg:width="0.311cm" svg:height="0.289cm" svg:x="2cm" svg:y="14.836cm">
          <draw:text-box>
            <text:p text:style-name="P155"><text:span text:style-name="T32">4. </text:span></text:p>
          </draw:text-box>
        </draw:frame>
        <draw:frame draw:style-name="gr218" draw:text-style-name="P213" draw:layer="layout" svg:width="8.727cm" svg:height="0.289cm" svg:x="2.501cm" svg:y="14.836cm">
          <draw:text-box>
            <text:p text:style-name="P155"><text:span text:style-name="T32">Diamanti-Kandarakis E, Dunaif A. Insulin resistance and the polycystic </text:span></text:p>
          </draw:text-box>
        </draw:frame>
        <draw:frame draw:style-name="gr218" draw:text-style-name="P213" draw:layer="layout" svg:width="8.761cm" svg:height="0.289cm" svg:x="2.501cm" svg:y="15.137cm">
          <draw:text-box>
            <text:p text:style-name="P155"><text:span text:style-name="T32">ovary <text:s/>syndrome <text:s/>revisited: <text:s/>an <text:s/>update <text:s/>on <text:s/>mechanisms <text:s/>and <text:s/>implica-</text:span></text:p>
          </draw:text-box>
        </draw:frame>
        <draw:frame draw:style-name="gr218" draw:text-style-name="P213" draw:layer="layout" svg:width="9.277cm" svg:height="0.289cm" svg:x="2.501cm" svg:y="15.438cm">
          <draw:text-box>
            <text:p text:style-name="P155"><text:span text:style-name="T32">tions. <text:s/>Endocr <text:s/>Rev. <text:s/>2012; <text:s/>33(6): <text:s/>981–1030, <text:s/>doi: </text:span><text:span text:style-name="T33"><text:s/>10.1210/er.2011-1034</text:span><text:span text:style-name="T32">, </text:span></text:p>
          </draw:text-box>
        </draw:frame>
        <draw:frame draw:style-name="gr218" draw:text-style-name="P213" draw:layer="layout" svg:width="3.863cm" svg:height="0.289cm" svg:x="2.501cm" svg:y="15.738cm">
          <draw:text-box>
            <text:p text:style-name="P155"><text:span text:style-name="T32">indexed in Pubmed: </text:span><text:span text:style-name="T33">23065822</text:span><text:span text:style-name="T32">.</text:span></text:p>
          </draw:text-box>
        </draw:frame>
        <draw:frame draw:style-name="gr218" draw:text-style-name="P213" draw:layer="layout" svg:width="0.311cm" svg:height="0.289cm" svg:x="2.001cm" svg:y="16.039cm">
          <draw:text-box>
            <text:p text:style-name="P155"><text:span text:style-name="T32">5. </text:span></text:p>
          </draw:text-box>
        </draw:frame>
        <draw:frame draw:style-name="gr218" draw:text-style-name="P213" draw:layer="layout" svg:width="8.304cm" svg:height="0.289cm" svg:x="2.501cm" svg:y="16.039cm">
          <draw:text-box>
            <text:p text:style-name="P155"><text:span text:style-name="T32">Wild RA, Umstot ES, Andersen RN, et al. Androgen parameters and </text:span></text:p>
          </draw:text-box>
        </draw:frame>
        <draw:frame draw:style-name="gr218" draw:text-style-name="P213" draw:layer="layout" svg:width="8.621cm" svg:height="0.289cm" svg:x="2.501cm" svg:y="16.34cm">
          <draw:text-box>
            <text:p text:style-name="P155"><text:span text:style-name="T32">their correlation with body weight in one hundred thirty-eight women </text:span></text:p>
          </draw:text-box>
        </draw:frame>
        <draw:frame draw:style-name="gr218" draw:text-style-name="P213" draw:layer="layout" svg:width="8.977cm" svg:height="0.289cm" svg:x="2.501cm" svg:y="16.641cm">
          <draw:text-box>
            <text:p text:style-name="P155"><text:span text:style-name="T32">thought to have hyperandrogenism. Am J Obstet Gynecol. 1983; 146(6): </text:span></text:p>
          </draw:text-box>
        </draw:frame>
        <draw:frame draw:style-name="gr218" draw:text-style-name="P213" draw:layer="layout" svg:width="4.921cm" svg:height="0.289cm" svg:x="2.501cm" svg:y="16.941cm">
          <draw:text-box>
            <text:p text:style-name="P155"><text:span text:style-name="T32">602–606, indexed in Pubmed: </text:span><text:span text:style-name="T33">6223527</text:span><text:span text:style-name="T32">.</text:span></text:p>
          </draw:text-box>
        </draw:frame>
        <draw:frame draw:style-name="gr218" draw:text-style-name="P213" draw:layer="layout" svg:width="0.311cm" svg:height="0.289cm" svg:x="2.001cm" svg:y="17.242cm">
          <draw:text-box>
            <text:p text:style-name="P155"><text:span text:style-name="T32">6. </text:span></text:p>
          </draw:text-box>
        </draw:frame>
        <draw:frame draw:style-name="gr218" draw:text-style-name="P213" draw:layer="layout" svg:width="8.295cm" svg:height="0.289cm" svg:x="2.501cm" svg:y="17.242cm">
          <draw:text-box>
            <text:p text:style-name="P155"><text:span text:style-name="T32">Cunliffe WJ, Gould DJ. Prevalence of facial acne vulgaris in late ado-</text:span></text:p>
          </draw:text-box>
        </draw:frame>
        <draw:frame draw:style-name="gr218" draw:text-style-name="P213" draw:layer="layout" svg:width="8.896cm" svg:height="0.289cm" svg:x="2.501cm" svg:y="17.543cm">
          <draw:text-box>
            <text:p text:style-name="P155"><text:span text:style-name="T32">lescence and in adults. Br Med J. 1979; 1(6171): 1109–1110, indexed in </text:span></text:p>
          </draw:text-box>
        </draw:frame>
        <draw:frame draw:style-name="gr218" draw:text-style-name="P213" draw:layer="layout" svg:width="2.186cm" svg:height="0.289cm" svg:x="2.501cm" svg:y="17.844cm">
          <draw:text-box>
            <text:p text:style-name="P155"><text:span text:style-name="T32">Pubmed: </text:span><text:span text:style-name="T33">156054</text:span><text:span text:style-name="T32">.</text:span></text:p>
          </draw:text-box>
        </draw:frame>
        <draw:frame draw:style-name="gr218" draw:text-style-name="P213" draw:layer="layout" svg:width="0.311cm" svg:height="0.289cm" svg:x="2.001cm" svg:y="18.145cm">
          <draw:text-box>
            <text:p text:style-name="P155"><text:span text:style-name="T32">7. </text:span></text:p>
          </draw:text-box>
        </draw:frame>
        <draw:frame draw:style-name="gr218" draw:text-style-name="P213" draw:layer="layout" svg:width="8.498cm" svg:height="0.289cm" svg:x="2.501cm" svg:y="18.145cm">
          <draw:text-box>
            <text:p text:style-name="P155"><text:span text:style-name="T32">Ehrmann DA, Liljenquist DR, Kasza K, et al. PCOS/Troglitazone Study </text:span></text:p>
          </draw:text-box>
        </draw:frame>
        <draw:frame draw:style-name="gr218" draw:text-style-name="P213" draw:layer="layout" svg:width="8.342cm" svg:height="0.289cm" svg:x="2.501cm" svg:y="18.445cm">
          <draw:text-box>
            <text:p text:style-name="P155"><text:span text:style-name="T32">Group, PCOS/Troglitazone Study Group. Prevalence of impaired glu-</text:span></text:p>
          </draw:text-box>
        </draw:frame>
        <draw:frame draw:style-name="gr218" draw:text-style-name="P213" draw:layer="layout" svg:width="8.871cm" svg:height="0.289cm" svg:x="2.501cm" svg:y="18.746cm">
          <draw:text-box>
            <text:p text:style-name="P155"><text:span text:style-name="T32">cose tolerance and diabetes in women with polycystic ovary syndrome. </text:span></text:p>
          </draw:text-box>
        </draw:frame>
        <draw:frame draw:style-name="gr218" draw:text-style-name="P213" draw:layer="layout" svg:width="9.667cm" svg:height="0.289cm" svg:x="2.501cm" svg:y="19.047cm">
          <draw:text-box>
            <text:p text:style-name="P155"><text:span text:style-name="T32">Diabetes Care. 1999; 22(1): 141–146, doi: </text:span><text:span text:style-name="T33">10.2337/diacare.22.1.141</text:span><text:span text:style-name="T32">, indexed </text:span></text:p>
          </draw:text-box>
        </draw:frame>
        <draw:frame draw:style-name="gr218" draw:text-style-name="P213" draw:layer="layout" svg:width="2.8cm" svg:height="0.289cm" svg:x="2.501cm" svg:y="19.348cm">
          <draw:text-box>
            <text:p text:style-name="P155"><text:span text:style-name="T32">in Pubmed: </text:span><text:span text:style-name="T33">10333916</text:span><text:span text:style-name="T32">.</text:span></text:p>
          </draw:text-box>
        </draw:frame>
        <draw:frame draw:style-name="gr218" draw:text-style-name="P213" draw:layer="layout" svg:width="0.311cm" svg:height="0.289cm" svg:x="2.001cm" svg:y="19.648cm">
          <draw:text-box>
            <text:p text:style-name="P155"><text:span text:style-name="T32">8. </text:span></text:p>
          </draw:text-box>
        </draw:frame>
        <draw:frame draw:style-name="gr218" draw:text-style-name="P213" draw:layer="layout" svg:width="8.862cm" svg:height="0.289cm" svg:x="2.501cm" svg:y="19.648cm">
          <draw:text-box>
            <text:p text:style-name="P155"><text:span text:style-name="T32">Tomé MA, Botana MA, Cadarso-Suárez C, et al. Prevalence of metabolic </text:span></text:p>
          </draw:text-box>
        </draw:frame>
        <draw:frame draw:style-name="gr218" draw:text-style-name="P213" draw:layer="layout" svg:width="8.613cm" svg:height="0.289cm" svg:x="2.501cm" svg:y="19.949cm">
          <draw:text-box>
            <text:p text:style-name="P155"><text:span text:style-name="T32">syndrome in Galicia (NW Spain) on four alternative definitions and as-</text:span></text:p>
          </draw:text-box>
        </draw:frame>
        <draw:frame draw:style-name="gr218" draw:text-style-name="P213" draw:layer="layout" svg:width="9.324cm" svg:height="0.289cm" svg:x="2.501cm" svg:y="20.25cm">
          <draw:text-box>
            <text:p text:style-name="P155"><text:span text:style-name="T32">sociation with insulin resistance. J Endocrinol Invest. 2009; 32(6): 505–511, </text:span></text:p>
          </draw:text-box>
        </draw:frame>
        <draw:frame draw:style-name="gr218" draw:text-style-name="P213" draw:layer="layout" svg:width="6.275cm" svg:height="0.289cm" svg:x="2.501cm" svg:y="20.551cm">
          <draw:text-box>
            <text:p text:style-name="P155"><text:span text:style-name="T32">doi: </text:span><text:span text:style-name="T33">10.3275/6102</text:span><text:span text:style-name="T32">, indexed in Pubmed: </text:span><text:span text:style-name="T33">19465797</text:span><text:span text:style-name="T32">.</text:span></text:p>
          </draw:text-box>
        </draw:frame>
        <draw:frame draw:style-name="gr218" draw:text-style-name="P213" draw:layer="layout" svg:width="0.311cm" svg:height="0.289cm" svg:x="2.001cm" svg:y="20.852cm">
          <draw:text-box>
            <text:p text:style-name="P155"><text:span text:style-name="T32">9. </text:span></text:p>
          </draw:text-box>
        </draw:frame>
        <draw:frame draw:style-name="gr218" draw:text-style-name="P213" draw:layer="layout" svg:width="8.329cm" svg:height="0.289cm" svg:x="2.501cm" svg:y="20.852cm">
          <draw:text-box>
            <text:p text:style-name="P155"><text:span text:style-name="T32">Hedblad B, Nilsson P, Janzon L, et al. Relation between insulin resis-</text:span></text:p>
          </draw:text-box>
        </draw:frame>
        <draw:frame draw:style-name="gr218" draw:text-style-name="P213" draw:layer="layout" svg:width="8.735cm" svg:height="0.289cm" svg:x="2.501cm" svg:y="21.152cm">
          <draw:text-box>
            <text:p text:style-name="P155"><text:span text:style-name="T32">tance and carotid intima-media thickness and stenosis in non-diabetic </text:span></text:p>
          </draw:text-box>
        </draw:frame>
        <draw:frame draw:style-name="gr218" draw:text-style-name="P213" draw:layer="layout" svg:width="8.981cm" svg:height="0.289cm" svg:x="2.501cm" svg:y="21.453cm">
          <draw:text-box>
            <text:p text:style-name="P155"><text:span text:style-name="T32">subjects. Results from a cross-sectional study in Malmö, Sweden. Diabet </text:span></text:p>
          </draw:text-box>
        </draw:frame>
        <draw:frame draw:style-name="gr218" draw:text-style-name="P213" draw:layer="layout" svg:width="9.62cm" svg:height="0.289cm" svg:x="2.501cm" svg:y="21.754cm">
          <draw:text-box>
            <text:p text:style-name="P155"><text:span text:style-name="T32">Med. 2000; 17(4): 299–307, doi: </text:span><text:span text:style-name="T33">10.1046/j.1464-5491.2000.00280.x</text:span><text:span text:style-name="T32">, indexed </text:span></text:p>
          </draw:text-box>
        </draw:frame>
        <draw:frame draw:style-name="gr218" draw:text-style-name="P213" draw:layer="layout" svg:width="2.8cm" svg:height="0.289cm" svg:x="2.501cm" svg:y="22.055cm">
          <draw:text-box>
            <text:p text:style-name="P155"><text:span text:style-name="T32">in Pubmed: </text:span><text:span text:style-name="T33">10821297</text:span><text:span text:style-name="T32">.</text:span></text:p>
          </draw:text-box>
        </draw:frame>
        <draw:frame draw:style-name="gr218" draw:text-style-name="P213" draw:layer="layout" svg:width="0.468cm" svg:height="0.289cm" svg:x="2.001cm" svg:y="22.355cm">
          <draw:text-box>
            <text:p text:style-name="P155"><text:span text:style-name="T32">10. </text:span></text:p>
          </draw:text-box>
        </draw:frame>
        <draw:frame draw:style-name="gr218" draw:text-style-name="P213" draw:layer="layout" svg:width="8.486cm" svg:height="0.289cm" svg:x="2.501cm" svg:y="22.355cm">
          <draw:text-box>
            <text:p text:style-name="P155"><text:span text:style-name="T32">Goodman NF, Cobin RH, Futterweit W, et al. American Association of </text:span></text:p>
          </draw:text-box>
        </draw:frame>
        <draw:frame draw:style-name="gr218" draw:text-style-name="P213" draw:layer="layout" svg:width="8.439cm" svg:height="0.289cm" svg:x="2.501cm" svg:y="22.656cm">
          <draw:text-box>
            <text:p text:style-name="P155"><text:span text:style-name="T32">Clinical Endocrinologists (AACE), American College of Endocrinology </text:span></text:p>
          </draw:text-box>
        </draw:frame>
        <draw:frame draw:style-name="gr218" draw:text-style-name="P213" draw:layer="layout" svg:width="8.397cm" svg:height="0.289cm" svg:x="2.501cm" svg:y="22.957cm">
          <draw:text-box>
            <text:p text:style-name="P155"><text:span text:style-name="T32">(ACE), Androgen Excess and PCOS Society (AES). American Associa-</text:span></text:p>
          </draw:text-box>
        </draw:frame>
        <draw:frame draw:style-name="gr218" draw:text-style-name="P213" draw:layer="layout" svg:width="8.435cm" svg:height="0.289cm" svg:x="2.501cm" svg:y="23.258cm">
          <draw:text-box>
            <text:p text:style-name="P155"><text:span text:style-name="T32">tion of Clinical Endocrinologists, American College of Endocrinology, </text:span></text:p>
          </draw:text-box>
        </draw:frame>
        <draw:frame draw:style-name="gr218" draw:text-style-name="P213" draw:layer="layout" svg:width="8.621cm" svg:height="0.289cm" svg:x="2.501cm" svg:y="23.559cm">
          <draw:text-box>
            <text:p text:style-name="P155"><text:span text:style-name="T32">and Androgen Excess and PCOS Society disease state clinical review: </text:span></text:p>
          </draw:text-box>
        </draw:frame>
        <draw:frame draw:style-name="gr218" draw:text-style-name="P213" draw:layer="layout" svg:width="8.723cm" svg:height="0.289cm" svg:x="2.501cm" svg:y="23.859cm">
          <draw:text-box>
            <text:p text:style-name="P155"><text:span text:style-name="T32">guide to the best practices in the evaluation and treatment of polycys-</text:span></text:p>
          </draw:text-box>
        </draw:frame>
        <draw:frame draw:style-name="gr218" draw:text-style-name="P213" draw:layer="layout" svg:width="9.057cm" svg:height="0.289cm" svg:x="2.501cm" svg:y="24.16cm">
          <draw:text-box>
            <text:p text:style-name="P155"><text:span text:style-name="T32">tic ovary syndrome — <text:s/>part 1. <text:s/>Endocr <text:s/>Pract. <text:s/>2015; <text:s/>21(11): 1291–1300, </text:span></text:p>
          </draw:text-box>
        </draw:frame>
        <draw:frame draw:style-name="gr218" draw:text-style-name="P213" draw:layer="layout" svg:width="7.329cm" svg:height="0.289cm" svg:x="2.501cm" svg:y="24.461cm">
          <draw:text-box>
            <text:p text:style-name="P155"><text:span text:style-name="T32">doi: </text:span><text:span text:style-name="T33">10.4158/EP15748.DSC</text:span><text:span text:style-name="T32">, indexed in Pubmed: </text:span><text:span text:style-name="T33">26509855</text:span><text:span text:style-name="T32">.</text:span></text:p>
          </draw:text-box>
        </draw:frame>
        <draw:frame draw:style-name="gr218" draw:text-style-name="P213" draw:layer="layout" svg:width="0.468cm" svg:height="0.289cm" svg:x="2.001cm" svg:y="24.762cm">
          <draw:text-box>
            <text:p text:style-name="P155"><text:span text:style-name="T32">11. </text:span></text:p>
          </draw:text-box>
        </draw:frame>
        <draw:frame draw:style-name="gr218" draw:text-style-name="P213" draw:layer="layout" svg:width="8.6cm" svg:height="0.289cm" svg:x="2.501cm" svg:y="24.762cm">
          <draw:text-box>
            <text:p text:style-name="P155"><text:span text:style-name="T32">Vermeulen A, Verdonck L, Kaufman JM. A critical evaluation of simple </text:span></text:p>
          </draw:text-box>
        </draw:frame>
        <draw:frame draw:style-name="gr218" draw:text-style-name="P213" draw:layer="layout" svg:width="8.329cm" svg:height="0.289cm" svg:x="2.501cm" svg:y="25.062cm">
          <draw:text-box>
            <text:p text:style-name="P155"><text:span text:style-name="T32">methods for the estimation of free testosterone in serum. <text:s/>J Clin En-</text:span></text:p>
          </draw:text-box>
        </draw:frame>
        <draw:frame draw:style-name="gr218" draw:text-style-name="P213" draw:layer="layout" svg:width="9.141cm" svg:height="0.289cm" svg:x="2.501cm" svg:y="25.363cm">
          <draw:text-box>
            <text:p text:style-name="P155"><text:span text:style-name="T32">docrinol Metab. 1999; 84(10): 3666–3672, doi: </text:span><text:span text:style-name="T33">10.1210/jcem.84.10.6079</text:span><text:span text:style-name="T32">, </text:span></text:p>
          </draw:text-box>
        </draw:frame>
        <draw:frame draw:style-name="gr218" draw:text-style-name="P213" draw:layer="layout" svg:width="3.863cm" svg:height="0.289cm" svg:x="2.501cm" svg:y="25.664cm">
          <draw:text-box>
            <text:p text:style-name="P155"><text:span text:style-name="T32">indexed in Pubmed: </text:span><text:span text:style-name="T33">10523012</text:span><text:span text:style-name="T32">.</text:span></text:p>
          </draw:text-box>
        </draw:frame>
        <draw:frame draw:style-name="gr218" draw:text-style-name="P213" draw:layer="layout" svg:width="0.468cm" svg:height="0.289cm" svg:x="2.001cm" svg:y="25.965cm">
          <draw:text-box>
            <text:p text:style-name="P155"><text:span text:style-name="T32">12. </text:span></text:p>
          </draw:text-box>
        </draw:frame>
        <draw:frame draw:style-name="gr218" draw:text-style-name="P213" draw:layer="layout" svg:width="8.867cm" svg:height="0.289cm" svg:x="2.501cm" svg:y="25.965cm">
          <draw:text-box>
            <text:p text:style-name="P155"><text:span text:style-name="T32">Azziz <text:s/>R, <text:s/>Sanchez <text:s/>LA, <text:s/>Knochenhauer <text:s/>ES, <text:s/>et <text:s/>al. <text:s/>Androgen <text:s/>excess <text:s/>in </text:span></text:p>
          </draw:text-box>
        </draw:frame>
        <draw:frame draw:style-name="gr218" draw:text-style-name="P213" draw:layer="layout" svg:width="8.528cm" svg:height="0.289cm" svg:x="2.501cm" svg:y="26.266cm">
          <draw:text-box>
            <text:p text:style-name="P155"><text:span text:style-name="T32">women: experience with over 1000 consecutive patients. J Clin Endo-</text:span></text:p>
          </draw:text-box>
        </draw:frame>
        <draw:frame draw:style-name="gr218" draw:text-style-name="P213" draw:layer="layout" svg:width="9.29cm" svg:height="0.289cm" svg:x="2.501cm" svg:y="26.566cm">
          <draw:text-box>
            <text:p text:style-name="P155"><text:span text:style-name="T32">crinol Metab. 2004; 89(2): 453–462, doi: </text:span><text:span text:style-name="T33">10.1210/jc.2003-031122</text:span><text:span text:style-name="T32">, indexed </text:span></text:p>
          </draw:text-box>
        </draw:frame>
        <draw:frame draw:style-name="gr218" draw:text-style-name="P213" draw:layer="layout" svg:width="2.8cm" svg:height="0.289cm" svg:x="2.501cm" svg:y="26.867cm">
          <draw:text-box>
            <text:p text:style-name="P155"><text:span text:style-name="T32">in Pubmed: </text:span><text:span text:style-name="T33">14764747</text:span><text:span text:style-name="T32">.</text:span></text:p>
          </draw:text-box>
        </draw:frame>
        <draw:frame draw:style-name="gr218" draw:text-style-name="P213" draw:layer="layout" svg:width="0.468cm" svg:height="0.289cm" svg:x="10.701cm" svg:y="2.348cm">
          <draw:text-box>
            <text:p text:style-name="P155"><text:span text:style-name="T32">13. </text:span></text:p>
          </draw:text-box>
        </draw:frame>
        <draw:frame draw:style-name="gr218" draw:text-style-name="P213" draw:layer="layout" svg:width="8.795cm" svg:height="0.289cm" svg:x="11.201cm" svg:y="2.348cm">
          <draw:text-box>
            <text:p text:style-name="P155"><text:span text:style-name="T32">Hautanen A. Synthesis and regulation of sex hormone-binding globulin </text:span></text:p>
          </draw:text-box>
        </draw:frame>
        <draw:frame draw:style-name="gr218" draw:text-style-name="P213" draw:layer="layout" svg:width="8.591cm" svg:height="0.289cm" svg:x="11.201cm" svg:y="2.651cm">
          <draw:text-box>
            <text:p text:style-name="P155"><text:span text:style-name="T32">in obesity. Int J Obes Relat Metab Disord. 2000; 24 Suppl 2: S64–S70, </text:span></text:p>
          </draw:text-box>
        </draw:frame>
        <draw:frame draw:style-name="gr218" draw:text-style-name="P213" draw:layer="layout" svg:width="3.863cm" svg:height="0.289cm" svg:x="11.201cm" svg:y="2.954cm">
          <draw:text-box>
            <text:p text:style-name="P155"><text:span text:style-name="T32">indexed in Pubmed: </text:span><text:span text:style-name="T33">10997612</text:span><text:span text:style-name="T32">.</text:span></text:p>
          </draw:text-box>
        </draw:frame>
        <draw:frame draw:style-name="gr218" draw:text-style-name="P213" draw:layer="layout" svg:width="0.468cm" svg:height="0.289cm" svg:x="10.701cm" svg:y="3.256cm">
          <draw:text-box>
            <text:p text:style-name="P155"><text:span text:style-name="T32">14. </text:span></text:p>
          </draw:text-box>
        </draw:frame>
        <draw:frame draw:style-name="gr218" draw:text-style-name="P213" draw:layer="layout" svg:width="8.816cm" svg:height="0.289cm" svg:x="11.201cm" svg:y="3.256cm">
          <draw:text-box>
            <text:p text:style-name="P155"><text:span text:style-name="T32">Morin-Papunen LC, Vauhkonen I, Koivunen RM, et al. Insulin sensitivity, </text:span></text:p>
          </draw:text-box>
        </draw:frame>
        <draw:frame draw:style-name="gr218" draw:text-style-name="P213" draw:layer="layout" svg:width="8.6cm" svg:height="0.289cm" svg:x="11.201cm" svg:y="3.559cm">
          <draw:text-box>
            <text:p text:style-name="P155"><text:span text:style-name="T32">insulin secretion, and metabolic and hormonal parameters in healthy </text:span></text:p>
          </draw:text-box>
        </draw:frame>
        <draw:frame draw:style-name="gr218" draw:text-style-name="P213" draw:layer="layout" svg:width="8.448cm" svg:height="0.289cm" svg:x="11.201cm" svg:y="3.862cm">
          <draw:text-box>
            <text:p text:style-name="P155"><text:span text:style-name="T32">women and women with polycystic ovarian syndrome. Hum Reprod. </text:span></text:p>
          </draw:text-box>
        </draw:frame>
        <draw:frame draw:style-name="gr218" draw:text-style-name="P213" draw:layer="layout" svg:width="7.004cm" svg:height="0.289cm" svg:x="11.201cm" svg:y="4.165cm">
          <draw:text-box>
            <text:p text:style-name="P155"><text:span text:style-name="T32">2000; 15(6): 1266–1274, indexed in Pubmed: </text:span><text:span text:style-name="T33">10831553</text:span><text:span text:style-name="T32">.</text:span></text:p>
          </draw:text-box>
        </draw:frame>
        <draw:frame draw:style-name="gr218" draw:text-style-name="P213" draw:layer="layout" svg:width="0.468cm" svg:height="0.289cm" svg:x="10.701cm" svg:y="4.467cm">
          <draw:text-box>
            <text:p text:style-name="P155"><text:span text:style-name="T32">15. </text:span></text:p>
          </draw:text-box>
        </draw:frame>
        <draw:frame draw:style-name="gr218" draw:text-style-name="P213" draw:layer="layout" svg:width="8.49cm" svg:height="0.289cm" svg:x="11.201cm" svg:y="4.467cm">
          <draw:text-box>
            <text:p text:style-name="P155"><text:span text:style-name="T32">Szurkowska M, Szafraniec K, Gilis-Januszewska A, et al. [Insulin resis-</text:span></text:p>
          </draw:text-box>
        </draw:frame>
        <draw:frame draw:style-name="gr218" draw:text-style-name="P213" draw:layer="layout" svg:width="8.541cm" svg:height="0.289cm" svg:x="11.201cm" svg:y="4.77cm">
          <draw:text-box>
            <text:p text:style-name="P155"><text:span text:style-name="T32">tance indices in population-based study and their predictive value in </text:span></text:p>
          </draw:text-box>
        </draw:frame>
        <draw:frame draw:style-name="gr218" draw:text-style-name="P213" draw:layer="layout" svg:width="8.867cm" svg:height="0.289cm" svg:x="11.201cm" svg:y="5.073cm">
          <draw:text-box>
            <text:p text:style-name="P155"><text:span text:style-name="T32">defining metabolic syndrome]. Przegl Epidemiol. 2005; 59(3): 743–751, </text:span></text:p>
          </draw:text-box>
        </draw:frame>
        <draw:frame draw:style-name="gr218" draw:text-style-name="P213" draw:layer="layout" svg:width="3.863cm" svg:height="0.289cm" svg:x="11.201cm" svg:y="5.376cm">
          <draw:text-box>
            <text:p text:style-name="P155"><text:span text:style-name="T32">indexed in Pubmed: </text:span><text:span text:style-name="T33">16433317</text:span><text:span text:style-name="T32">.</text:span></text:p>
          </draw:text-box>
        </draw:frame>
        <draw:frame draw:style-name="gr218" draw:text-style-name="P213" draw:layer="layout" svg:width="0.468cm" svg:height="0.289cm" svg:x="10.701cm" svg:y="5.678cm">
          <draw:text-box>
            <text:p text:style-name="P155"><text:span text:style-name="T32">16. </text:span></text:p>
          </draw:text-box>
        </draw:frame>
        <draw:frame draw:style-name="gr218" draw:text-style-name="P213" draw:layer="layout" svg:width="9.023cm" svg:height="0.289cm" svg:x="11.201cm" svg:y="5.678cm">
          <draw:text-box>
            <text:p text:style-name="P155"><text:span text:style-name="T32">Ascaso JF, Pardo S, Real JT, et al. Diagnosing insulin resistance by simple </text:span></text:p>
          </draw:text-box>
        </draw:frame>
        <draw:frame draw:style-name="gr218" draw:text-style-name="P213" draw:layer="layout" svg:width="8.812cm" svg:height="0.289cm" svg:x="11.201cm" svg:y="5.981cm">
          <draw:text-box>
            <text:p text:style-name="P155"><text:span text:style-name="T32">quantitative <text:s/>methods <text:s/>in <text:s/>subjects <text:s/>with <text:s/>normal <text:s/>glucose <text:s/>metabolism. </text:span></text:p>
          </draw:text-box>
        </draw:frame>
        <draw:frame draw:style-name="gr218" draw:text-style-name="P213" draw:layer="layout" svg:width="9.23cm" svg:height="0.289cm" svg:x="11.201cm" svg:y="6.284cm">
          <draw:text-box>
            <text:p text:style-name="P155"><text:span text:style-name="T32">Diabetes Care. 2003; 26(12): 3320–3325, doi: </text:span><text:span text:style-name="T33">10.2337/diacare.27.5.1249</text:span><text:span text:style-name="T32">, </text:span></text:p>
          </draw:text-box>
        </draw:frame>
        <draw:frame draw:style-name="gr218" draw:text-style-name="P213" draw:layer="layout" svg:width="3.863cm" svg:height="0.289cm" svg:x="11.201cm" svg:y="6.587cm">
          <draw:text-box>
            <text:p text:style-name="P155"><text:span text:style-name="T32">indexed in Pubmed: </text:span><text:span text:style-name="T33">14633821</text:span><text:span text:style-name="T32">.</text:span></text:p>
          </draw:text-box>
        </draw:frame>
        <draw:frame draw:style-name="gr218" draw:text-style-name="P213" draw:layer="layout" svg:width="0.468cm" svg:height="0.289cm" svg:x="10.701cm" svg:y="6.889cm">
          <draw:text-box>
            <text:p text:style-name="P155"><text:span text:style-name="T32">17. </text:span></text:p>
          </draw:text-box>
        </draw:frame>
        <draw:frame draw:style-name="gr218" draw:text-style-name="P213" draw:layer="layout" svg:width="8.651cm" svg:height="0.289cm" svg:x="11.201cm" svg:y="6.889cm">
          <draw:text-box>
            <text:p text:style-name="P155"><text:span text:style-name="T32">Olszanecka-Glinianowicz M, Banaś M, Zahorska-Markiewicz B. [Insulin </text:span></text:p>
          </draw:text-box>
        </draw:frame>
        <draw:frame draw:style-name="gr218" draw:text-style-name="P213" draw:layer="layout" svg:width="8.93cm" svg:height="0.289cm" svg:x="11.201cm" svg:y="7.192cm">
          <draw:text-box>
            <text:p text:style-name="P155"><text:span text:style-name="T32">resistance <text:s/>and <text:s/>serum <text:s/>concentrations <text:s/>of <text:s/>ovarian <text:s/>and <text:s/>adrenal <text:s/>andro-</text:span></text:p>
          </draw:text-box>
        </draw:frame>
        <draw:frame draw:style-name="gr218" draw:text-style-name="P213" draw:layer="layout" svg:width="8.985cm" svg:height="0.289cm" svg:x="11.201cm" svg:y="7.495cm">
          <draw:text-box>
            <text:p text:style-name="P155"><text:span text:style-name="T32">gen <text:s/>in <text:s/>obese <text:s/>women <text:s/>without <text:s/>additional <text:s/>disease <text:s/>and <text:s/>with <text:s/>policystic </text:span></text:p>
          </draw:text-box>
        </draw:frame>
        <draw:frame draw:style-name="gr218" draw:text-style-name="P213" draw:layer="layout" svg:width="9.015cm" svg:height="0.289cm" svg:x="11.201cm" svg:y="7.798cm">
          <draw:text-box>
            <text:p text:style-name="P155"><text:span text:style-name="T32">ovary <text:s/>syndrome]. <text:s/>Endokrynol <text:s/>Pol. <text:s/>2005; <text:s/>56(6): <text:s/>921–926, <text:s/>indexed <text:s/>in </text:span></text:p>
          </draw:text-box>
        </draw:frame>
        <draw:frame draw:style-name="gr218" draw:text-style-name="P213" draw:layer="layout" svg:width="2.499cm" svg:height="0.289cm" svg:x="11.201cm" svg:y="8.1cm">
          <draw:text-box>
            <text:p text:style-name="P155"><text:span text:style-name="T32">Pubmed: </text:span><text:span text:style-name="T33">16821212</text:span><text:span text:style-name="T32">.</text:span></text:p>
          </draw:text-box>
        </draw:frame>
        <draw:frame draw:style-name="gr218" draw:text-style-name="P213" draw:layer="layout" svg:width="0.468cm" svg:height="0.289cm" svg:x="10.701cm" svg:y="8.403cm">
          <draw:text-box>
            <text:p text:style-name="P155"><text:span text:style-name="T32">18. </text:span></text:p>
          </draw:text-box>
        </draw:frame>
        <draw:frame draw:style-name="gr218" draw:text-style-name="P213" draw:layer="layout" svg:width="9.133cm" svg:height="0.289cm" svg:x="11.201cm" svg:y="8.403cm">
          <draw:text-box>
            <text:p text:style-name="P155"><text:span text:style-name="T32">Chen <text:s/>X, <text:s/>Yang <text:s/>D, <text:s/>Li <text:s/>L, <text:s/>et <text:s/>al. <text:s/>Abnormal <text:s/>glucose <text:s/>tolerance <text:s/>in <text:s/>Chinese </text:span></text:p>
          </draw:text-box>
        </draw:frame>
        <draw:frame draw:style-name="gr218" draw:text-style-name="P213" draw:layer="layout" svg:width="8.926cm" svg:height="0.289cm" svg:x="11.201cm" svg:y="8.706cm">
          <draw:text-box>
            <text:p text:style-name="P155"><text:span text:style-name="T32">women <text:s/>with <text:s/>polycystic <text:s/>ovary <text:s/>syndrome. <text:s/>Hum <text:s/>Reprod. <text:s/>2006; <text:s/>21(8): </text:span></text:p>
          </draw:text-box>
        </draw:frame>
        <draw:frame draw:style-name="gr218" draw:text-style-name="P213" draw:layer="layout" svg:width="9.07cm" svg:height="0.289cm" svg:x="11.201cm" svg:y="9.009cm">
          <draw:text-box>
            <text:p text:style-name="P155"><text:span text:style-name="T32">2027–2032, doi: </text:span><text:span text:style-name="T33">10.1093/humrep/del142</text:span><text:span text:style-name="T32">, indexed in Pubmed: </text:span><text:span text:style-name="T33">16684838</text:span><text:span text:style-name="T32">.</text:span></text:p>
          </draw:text-box>
        </draw:frame>
        <draw:frame draw:style-name="gr218" draw:text-style-name="P213" draw:layer="layout" svg:width="0.468cm" svg:height="0.289cm" svg:x="10.701cm" svg:y="9.311cm">
          <draw:text-box>
            <text:p text:style-name="P155"><text:span text:style-name="T32">19. </text:span></text:p>
          </draw:text-box>
        </draw:frame>
        <draw:frame draw:style-name="gr218" draw:text-style-name="P213" draw:layer="layout" svg:width="8.922cm" svg:height="0.289cm" svg:x="11.201cm" svg:y="9.311cm">
          <draw:text-box>
            <text:p text:style-name="P155"><text:span text:style-name="T32">Lee H, Oh JY, Sung YA, et al. The prevalence and risk factors for glucose </text:span></text:p>
          </draw:text-box>
        </draw:frame>
        <draw:frame draw:style-name="gr218" draw:text-style-name="P213" draw:layer="layout" svg:width="8.562cm" svg:height="0.289cm" svg:x="11.201cm" svg:y="9.614cm">
          <draw:text-box>
            <text:p text:style-name="P155"><text:span text:style-name="T32">intolerance in young Korean women with polycystic ovary syndrome. </text:span></text:p>
          </draw:text-box>
        </draw:frame>
        <draw:frame draw:style-name="gr218" draw:text-style-name="P213" draw:layer="layout" svg:width="9.494cm" svg:height="0.289cm" svg:x="11.201cm" svg:y="9.917cm">
          <draw:text-box>
            <text:p text:style-name="P155"><text:span text:style-name="T32">Endocrine. 2009; 36(2): 326–332, doi: </text:span><text:span text:style-name="T33">10.1007/s12020-009-9226-7</text:span><text:span text:style-name="T32">, indexed </text:span></text:p>
          </draw:text-box>
        </draw:frame>
        <draw:frame draw:style-name="gr218" draw:text-style-name="P213" draw:layer="layout" svg:width="2.8cm" svg:height="0.289cm" svg:x="11.2cm" svg:y="10.22cm">
          <draw:text-box>
            <text:p text:style-name="P155"><text:span text:style-name="T32">in Pubmed: </text:span><text:span text:style-name="T33">19688613</text:span><text:span text:style-name="T32">.</text:span></text:p>
          </draw:text-box>
        </draw:frame>
        <draw:frame draw:style-name="gr218" draw:text-style-name="P213" draw:layer="layout" svg:width="0.468cm" svg:height="0.289cm" svg:x="10.7cm" svg:y="10.522cm">
          <draw:text-box>
            <text:p text:style-name="P155"><text:span text:style-name="T32">20. </text:span></text:p>
          </draw:text-box>
        </draw:frame>
        <draw:frame draw:style-name="gr218" draw:text-style-name="P213" draw:layer="layout" svg:width="8.392cm" svg:height="0.289cm" svg:x="11.2cm" svg:y="10.522cm">
          <draw:text-box>
            <text:p text:style-name="P155"><text:span text:style-name="T32">Weerakiet S, Srisombut C, Bunnag P, et al. Prevalence of type 2 dia-</text:span></text:p>
          </draw:text-box>
        </draw:frame>
        <draw:frame draw:style-name="gr218" draw:text-style-name="P213" draw:layer="layout" svg:width="8.401cm" svg:height="0.289cm" svg:x="11.2cm" svg:y="10.825cm">
          <draw:text-box>
            <text:p text:style-name="P155"><text:span text:style-name="T32">betes mellitus and impaired glucose tolerance in Asian women with </text:span></text:p>
          </draw:text-box>
        </draw:frame>
        <draw:frame draw:style-name="gr218" draw:text-style-name="P213" draw:layer="layout" svg:width="9.023cm" svg:height="0.289cm" svg:x="11.2cm" svg:y="11.128cm">
          <draw:text-box>
            <text:p text:style-name="P155"><text:span text:style-name="T32">polycystic ovary syndrome. Int J Gynaecol Obstet. 2001; 75(2): 177–184, </text:span></text:p>
          </draw:text-box>
        </draw:frame>
        <draw:frame draw:style-name="gr218" draw:text-style-name="P213" draw:layer="layout" svg:width="8.654cm" svg:height="0.289cm" svg:x="11.2cm" svg:y="11.431cm">
          <draw:text-box>
            <text:p text:style-name="P155"><text:span text:style-name="T32">doi: </text:span><text:span text:style-name="T33">10.1016/s0020-7292(01)00477-5</text:span><text:span text:style-name="T32">, indexed in Pubmed: </text:span><text:span text:style-name="T33">11684113</text:span><text:span text:style-name="T32">.</text:span></text:p>
          </draw:text-box>
        </draw:frame>
        <draw:frame draw:style-name="gr218" draw:text-style-name="P213" draw:layer="layout" svg:width="0.468cm" svg:height="0.289cm" svg:x="10.7cm" svg:y="11.733cm">
          <draw:text-box>
            <text:p text:style-name="P155"><text:span text:style-name="T32">21. </text:span></text:p>
          </draw:text-box>
        </draw:frame>
        <draw:frame draw:style-name="gr218" draw:text-style-name="P213" draw:layer="layout" svg:width="8.718cm" svg:height="0.289cm" svg:x="11.2cm" svg:y="11.733cm">
          <draw:text-box>
            <text:p text:style-name="P155"><text:span text:style-name="T32">Lenarcik A, Bidzińska-Speichert B, Tworowska-Bardzińska U, et al. Hor-</text:span></text:p>
          </draw:text-box>
        </draw:frame>
        <draw:frame draw:style-name="gr218" draw:text-style-name="P213" draw:layer="layout" svg:width="8.735cm" svg:height="0.289cm" svg:x="11.2cm" svg:y="12.036cm">
          <draw:text-box>
            <text:p text:style-name="P155"><text:span text:style-name="T32">monal abnormalities in first-degree relatives of women with polycystic </text:span></text:p>
          </draw:text-box>
        </draw:frame>
        <draw:frame draw:style-name="gr218" draw:text-style-name="P213" draw:layer="layout" svg:width="8.947cm" svg:height="0.289cm" svg:x="11.2cm" svg:y="12.339cm">
          <draw:text-box>
            <text:p text:style-name="P155"><text:span text:style-name="T32">ovary syndrome (PCOS). Endokrynol Pol. 2011; 62(2): 129–133, indexed </text:span></text:p>
          </draw:text-box>
        </draw:frame>
        <draw:frame draw:style-name="gr218" draw:text-style-name="P213" draw:layer="layout" svg:width="2.8cm" svg:height="0.289cm" svg:x="11.2cm" svg:y="12.642cm">
          <draw:text-box>
            <text:p text:style-name="P155"><text:span text:style-name="T32">in Pubmed: </text:span><text:span text:style-name="T33">21528474</text:span><text:span text:style-name="T32">.</text:span></text:p>
          </draw:text-box>
        </draw:frame>
        <draw:frame draw:style-name="gr218" draw:text-style-name="P213" draw:layer="layout" svg:width="0.468cm" svg:height="0.289cm" svg:x="10.7cm" svg:y="12.944cm">
          <draw:text-box>
            <text:p text:style-name="P155"><text:span text:style-name="T32">22. </text:span></text:p>
          </draw:text-box>
        </draw:frame>
        <draw:frame draw:style-name="gr218" draw:text-style-name="P213" draw:layer="layout" svg:width="8.651cm" svg:height="0.289cm" svg:x="11.2cm" svg:y="12.944cm">
          <draw:text-box>
            <text:p text:style-name="P155"><text:span text:style-name="T32">Ganie MA, Dhingra A, Nisar S, et al. Oral glucose tolerance test signifi-</text:span></text:p>
          </draw:text-box>
        </draw:frame>
        <draw:frame draw:style-name="gr218" draw:text-style-name="P213" draw:layer="layout" svg:width="8.558cm" svg:height="0.289cm" svg:x="11.2cm" svg:y="13.247cm">
          <draw:text-box>
            <text:p text:style-name="P155"><text:span text:style-name="T32">cantly impacts the prevalence of abnormal glucose tolerance among </text:span></text:p>
          </draw:text-box>
        </draw:frame>
        <draw:frame draw:style-name="gr218" draw:text-style-name="P213" draw:layer="layout" svg:width="8.422cm" svg:height="0.289cm" svg:x="11.2cm" svg:y="13.55cm">
          <draw:text-box>
            <text:p text:style-name="P155"><text:span text:style-name="T32">Indian women with polycystic ovary syndrome: lessons from a large </text:span></text:p>
          </draw:text-box>
        </draw:frame>
        <draw:frame draw:style-name="gr218" draw:text-style-name="P213" draw:layer="layout" svg:width="8.829cm" svg:height="0.289cm" svg:x="11.2cm" svg:y="13.853cm">
          <draw:text-box>
            <text:p text:style-name="P155"><text:span text:style-name="T32">database of two tertiary care centers on the Indian subcontinent. Fertil </text:span></text:p>
          </draw:text-box>
        </draw:frame>
        <draw:frame draw:style-name="gr218" draw:text-style-name="P213" draw:layer="layout" svg:width="9.286cm" svg:height="0.289cm" svg:x="11.2cm" svg:y="14.155cm">
          <draw:text-box>
            <text:p text:style-name="P155"><text:span text:style-name="T32">Steril. <text:s/>2016; <text:s/>105(1): <text:s/>194–201.e1, <text:s/>doi: </text:span><text:span text:style-name="T33"><text:s/>10.1016/j.fertnstert.2015.09.005</text:span><text:span text:style-name="T32">, </text:span></text:p>
          </draw:text-box>
        </draw:frame>
        <draw:frame draw:style-name="gr218" draw:text-style-name="P213" draw:layer="layout" svg:width="3.863cm" svg:height="0.289cm" svg:x="11.201cm" svg:y="14.458cm">
          <draw:text-box>
            <text:p text:style-name="P155"><text:span text:style-name="T32">indexed in Pubmed: </text:span><text:span text:style-name="T33">26407537</text:span><text:span text:style-name="T32">.</text:span></text:p>
          </draw:text-box>
        </draw:frame>
        <draw:frame draw:style-name="gr218" draw:text-style-name="P213" draw:layer="layout" svg:width="0.468cm" svg:height="0.289cm" svg:x="10.701cm" svg:y="14.761cm">
          <draw:text-box>
            <text:p text:style-name="P155"><text:span text:style-name="T32">23. </text:span></text:p>
          </draw:text-box>
        </draw:frame>
        <draw:frame draw:style-name="gr218" draw:text-style-name="P213" draw:layer="layout" svg:width="8.312cm" svg:height="0.289cm" svg:x="11.201cm" svg:y="14.761cm">
          <draw:text-box>
            <text:p text:style-name="P155"><text:span text:style-name="T32">O’Reilly MW, Taylor AE, Crabtree NJ, et al. Hyperandrogenemia pre-</text:span></text:p>
          </draw:text-box>
        </draw:frame>
        <draw:frame draw:style-name="gr218" draw:text-style-name="P213" draw:layer="layout" svg:width="8.668cm" svg:height="0.289cm" svg:x="11.201cm" svg:y="15.064cm">
          <draw:text-box>
            <text:p text:style-name="P155"><text:span text:style-name="T32">dicts metabolic phenotype in polycystic ovary syndrome: the utility of </text:span></text:p>
          </draw:text-box>
        </draw:frame>
        <draw:frame draw:style-name="gr218" draw:text-style-name="P213" draw:layer="layout" svg:width="9.21cm" svg:height="0.289cm" svg:x="11.201cm" svg:y="15.366cm">
          <draw:text-box>
            <text:p text:style-name="P155"><text:span text:style-name="T32">serum androstenedione. J Clin Endocrinol Metab. 2014; 99(3): 1027–1036, </text:span></text:p>
          </draw:text-box>
        </draw:frame>
        <draw:frame draw:style-name="gr218" draw:text-style-name="P213" draw:layer="layout" svg:width="7.27cm" svg:height="0.289cm" svg:x="11.201cm" svg:y="15.669cm">
          <draw:text-box>
            <text:p text:style-name="P155"><text:span text:style-name="T32">doi: </text:span><text:span text:style-name="T33">10.1210/jc.2013-3399</text:span><text:span text:style-name="T32">, indexed in Pubmed: </text:span><text:span text:style-name="T33">24423344</text:span><text:span text:style-name="T32">.</text:span></text:p>
          </draw:text-box>
        </draw:frame>
        <draw:frame draw:style-name="gr218" draw:text-style-name="P213" draw:layer="layout" svg:width="0.468cm" svg:height="0.289cm" svg:x="10.701cm" svg:y="15.972cm">
          <draw:text-box>
            <text:p text:style-name="P155"><text:span text:style-name="T32">24. </text:span></text:p>
          </draw:text-box>
        </draw:frame>
        <draw:frame draw:style-name="gr218" draw:text-style-name="P213" draw:layer="layout" svg:width="8.854cm" svg:height="0.289cm" svg:x="11.201cm" svg:y="15.972cm">
          <draw:text-box>
            <text:p text:style-name="P155"><text:span text:style-name="T32">Albu A, Radian S, Fica S, et al. Biochemical hyperandrogenism is associ-</text:span></text:p>
          </draw:text-box>
        </draw:frame>
        <draw:frame draw:style-name="gr218" draw:text-style-name="P213" draw:layer="layout" svg:width="8.596cm" svg:height="0.289cm" svg:x="11.201cm" svg:y="16.275cm">
          <draw:text-box>
            <text:p text:style-name="P155"><text:span text:style-name="T32">ated with metabolic syndrome independently of adiposity and insulin </text:span></text:p>
          </draw:text-box>
        </draw:frame>
        <draw:frame draw:style-name="gr218" draw:text-style-name="P213" draw:layer="layout" svg:width="8.731cm" svg:height="0.289cm" svg:x="11.201cm" svg:y="16.577cm">
          <draw:text-box>
            <text:p text:style-name="P155"><text:span text:style-name="T32">resistance <text:s/>in <text:s/>Romanian <text:s/>polycystic <text:s/>ovary <text:s/>syndrome <text:s/>patients. <text:s/>Endo-</text:span></text:p>
          </draw:text-box>
        </draw:frame>
        <draw:frame draw:style-name="gr218" draw:text-style-name="P213" draw:layer="layout" svg:width="9.177cm" svg:height="0.289cm" svg:x="11.201cm" svg:y="16.88cm">
          <draw:text-box>
            <text:p text:style-name="P155"><text:span text:style-name="T32">crine. 2015; 48(2): 696–704, doi: </text:span><text:span text:style-name="T33">10.1007/s12020-014-0340-9</text:span><text:span text:style-name="T32">, indexed in </text:span></text:p>
          </draw:text-box>
        </draw:frame>
        <draw:frame draw:style-name="gr218" draw:text-style-name="P213" draw:layer="layout" svg:width="2.499cm" svg:height="0.289cm" svg:x="11.201cm" svg:y="17.183cm">
          <draw:text-box>
            <text:p text:style-name="P155"><text:span text:style-name="T32">Pubmed: </text:span><text:span text:style-name="T33">25022659</text:span><text:span text:style-name="T32">.</text:span></text:p>
          </draw:text-box>
        </draw:frame>
        <draw:frame draw:style-name="gr218" draw:text-style-name="P213" draw:layer="layout" svg:width="0.468cm" svg:height="0.289cm" svg:x="10.701cm" svg:y="17.486cm">
          <draw:text-box>
            <text:p text:style-name="P155"><text:span text:style-name="T32">25. </text:span></text:p>
          </draw:text-box>
        </draw:frame>
        <draw:frame draw:style-name="gr218" draw:text-style-name="P213" draw:layer="layout" svg:width="9.036cm" svg:height="0.289cm" svg:x="11.201cm" svg:y="17.486cm">
          <draw:text-box>
            <text:p text:style-name="P155"><text:span text:style-name="T32">Kissebah AH, Vydelingum N, Murray R, et al. Relation of body fat distribu-</text:span></text:p>
          </draw:text-box>
        </draw:frame>
        <draw:frame draw:style-name="gr218" draw:text-style-name="P213" draw:layer="layout" svg:width="9.057cm" svg:height="0.289cm" svg:x="11.201cm" svg:y="17.788cm">
          <draw:text-box>
            <text:p text:style-name="P155"><text:span text:style-name="T32">tion to metabolic complications of obesity. J Clin Endocrinol Metab. 1982; </text:span></text:p>
          </draw:text-box>
        </draw:frame>
        <draw:frame draw:style-name="gr218" draw:text-style-name="P213" draw:layer="layout" svg:width="9.332cm" svg:height="0.289cm" svg:x="11.201cm" svg:y="18.091cm">
          <draw:text-box>
            <text:p text:style-name="P155"><text:span text:style-name="T32">54(2): 254–260, doi: </text:span><text:span text:style-name="T33">10.1210/jcem-54-2-254</text:span><text:span text:style-name="T32">, indexed in Pubmed: </text:span><text:span text:style-name="T33">7033275</text:span><text:span text:style-name="T32">.</text:span></text:p>
          </draw:text-box>
        </draw:frame>
        <draw:frame draw:style-name="gr218" draw:text-style-name="P213" draw:layer="layout" svg:width="0.468cm" svg:height="0.289cm" svg:x="10.701cm" svg:y="18.394cm">
          <draw:text-box>
            <text:p text:style-name="P155"><text:span text:style-name="T32">26. </text:span></text:p>
          </draw:text-box>
        </draw:frame>
        <draw:frame draw:style-name="gr218" draw:text-style-name="P213" draw:layer="layout" svg:width="8.646cm" svg:height="0.289cm" svg:x="11.201cm" svg:y="18.394cm">
          <draw:text-box>
            <text:p text:style-name="P155"><text:span text:style-name="T32">Burghen GA, Givens JR, Kitabchi AE. Correlation of hyperandrogenism </text:span></text:p>
          </draw:text-box>
        </draw:frame>
        <draw:frame draw:style-name="gr218" draw:text-style-name="P213" draw:layer="layout" svg:width="8.363cm" svg:height="0.289cm" svg:x="11.201cm" svg:y="18.697cm">
          <draw:text-box>
            <text:p text:style-name="P155"><text:span text:style-name="T32">with hyperinsulinism in polycystic ovarian disease. J Clin Endocrinol </text:span></text:p>
          </draw:text-box>
        </draw:frame>
        <draw:frame draw:style-name="gr218" draw:text-style-name="P213" draw:layer="layout" svg:width="9.235cm" svg:height="0.289cm" svg:x="11.201cm" svg:y="18.999cm">
          <draw:text-box>
            <text:p text:style-name="P155"><text:span text:style-name="T32">Metab. <text:s/>1980; <text:s/>50(1): <text:s/>113–116, <text:s/>doi: </text:span><text:span text:style-name="T33"><text:s/>10.1210/jcem-50-1-113</text:span><text:span text:style-name="T32">, <text:s/>indexed <text:s/>in </text:span></text:p>
          </draw:text-box>
        </draw:frame>
        <draw:frame draw:style-name="gr218" draw:text-style-name="P213" draw:layer="layout" svg:width="2.342cm" svg:height="0.289cm" svg:x="11.2cm" svg:y="19.302cm">
          <draw:text-box>
            <text:p text:style-name="P155"><text:span text:style-name="T32">Pubmed: </text:span><text:span text:style-name="T33">7350174</text:span><text:span text:style-name="T32">.</text:span></text:p>
          </draw:text-box>
        </draw:frame>
        <draw:frame draw:style-name="gr218" draw:text-style-name="P213" draw:layer="layout" svg:width="0.468cm" svg:height="0.289cm" svg:x="10.7cm" svg:y="19.605cm">
          <draw:text-box>
            <text:p text:style-name="P155"><text:span text:style-name="T32">27. </text:span></text:p>
          </draw:text-box>
        </draw:frame>
        <draw:frame draw:style-name="gr218" draw:text-style-name="P213" draw:layer="layout" svg:width="8.989cm" svg:height="0.289cm" svg:x="11.2cm" svg:y="19.605cm">
          <draw:text-box>
            <text:p text:style-name="P155"><text:span text:style-name="T32">Dickerson <text:s/>EH, <text:s/>Cho <text:s/>LW, <text:s/>Maguiness <text:s/>SD, <text:s/>et <text:s/>al. <text:s/>Insulin <text:s/>resistance <text:s/>and </text:span></text:p>
          </draw:text-box>
        </draw:frame>
        <draw:frame draw:style-name="gr218" draw:text-style-name="P213" draw:layer="layout" svg:width="8.934cm" svg:height="0.289cm" svg:x="11.2cm" svg:y="19.908cm">
          <draw:text-box>
            <text:p text:style-name="P155"><text:span text:style-name="T32">free <text:s/>androgen <text:s/>index <text:s/>correlate <text:s/>with <text:s/>the <text:s/>outcome <text:s/>of <text:s/>controlled <text:s/>ovar-</text:span></text:p>
          </draw:text-box>
        </draw:frame>
        <draw:frame draw:style-name="gr218" draw:text-style-name="P213" draw:layer="layout" svg:width="8.392cm" svg:height="0.289cm" svg:x="11.2cm" svg:y="20.21cm">
          <draw:text-box>
            <text:p text:style-name="P155"><text:span text:style-name="T32">ian <text:s/>hyperstimulation <text:s/>in <text:s/>non-PCOS <text:s/>women <text:s/>undergoing <text:s/>IVF. <text:s/>Hum </text:span></text:p>
          </draw:text-box>
        </draw:frame>
        <draw:frame draw:style-name="gr218" draw:text-style-name="P213" draw:layer="layout" svg:width="8.998cm" svg:height="0.289cm" svg:x="11.2cm" svg:y="20.513cm">
          <draw:text-box>
            <text:p text:style-name="P155"><text:span text:style-name="T32">Reprod. 2010; 25(2): 504–509, doi: </text:span><text:span text:style-name="T33">10.1093/humrep/dep393</text:span><text:span text:style-name="T32">, indexed in </text:span></text:p>
          </draw:text-box>
        </draw:frame>
        <draw:frame draw:style-name="gr218" draw:text-style-name="P213" draw:layer="layout" svg:width="2.499cm" svg:height="0.289cm" svg:x="11.2cm" svg:y="20.816cm">
          <draw:text-box>
            <text:p text:style-name="P155"><text:span text:style-name="T32">Pubmed: </text:span><text:span text:style-name="T33">19920068</text:span><text:span text:style-name="T32">.</text:span></text:p>
          </draw:text-box>
        </draw:frame>
        <draw:frame draw:style-name="gr218" draw:text-style-name="P213" draw:layer="layout" svg:width="0.468cm" svg:height="0.289cm" svg:x="10.7cm" svg:y="21.119cm">
          <draw:text-box>
            <text:p text:style-name="P155"><text:span text:style-name="T32">28. </text:span></text:p>
          </draw:text-box>
        </draw:frame>
        <draw:frame draw:style-name="gr218" draw:text-style-name="P213" draw:layer="layout" svg:width="8.837cm" svg:height="0.289cm" svg:x="11.2cm" svg:y="21.119cm">
          <draw:text-box>
            <text:p text:style-name="P155"><text:span text:style-name="T32">Fukui <text:s/>M, <text:s/>Kitagawa <text:s/>Y, <text:s/>Ose <text:s/>H, <text:s/>et <text:s/>al. <text:s/>Role <text:s/>of <text:s/>Endogenous <text:s/>Androgen </text:span></text:p>
          </draw:text-box>
        </draw:frame>
        <draw:frame draw:style-name="gr218" draw:text-style-name="P213" draw:layer="layout" svg:width="8.977cm" svg:height="0.289cm" svg:x="11.2cm" svg:y="21.422cm">
          <draw:text-box>
            <text:p text:style-name="P155"><text:span text:style-name="T32">Against <text:s/>Insulin <text:s/>Resistance <text:s/>and <text:s/>Athero-sclerosis <text:s/>in <text:s/>Men <text:s/>with <text:s/>Type <text:s/>2 </text:span></text:p>
          </draw:text-box>
        </draw:frame>
        <draw:frame draw:style-name="gr218" draw:text-style-name="P213" draw:layer="layout" svg:width="9.205cm" svg:height="0.289cm" svg:x="11.2cm" svg:y="21.724cm">
          <draw:text-box>
            <text:p text:style-name="P155"><text:span text:style-name="T32">Diabetes. Curr Diabetes Rev. 2007; 3(1): 25–31, doi: </text:span><text:span text:style-name="T33">10.2174/1573399077</text:span></text:p>
          </draw:text-box>
        </draw:frame>
        <draw:frame draw:style-name="gr218" draw:text-style-name="P213" draw:layer="layout" svg:width="5.268cm" svg:height="0.289cm" svg:x="11.2cm" svg:y="22.027cm">
          <draw:text-box>
            <text:p text:style-name="P155"><text:span text:style-name="T33">79802094</text:span><text:span text:style-name="T32">, indexed in Pubmed: </text:span><text:span text:style-name="T33">18220653</text:span><text:span text:style-name="T32">.</text:span></text:p>
          </draw:text-box>
        </draw:frame>
        <draw:frame draw:style-name="gr218" draw:text-style-name="P213" draw:layer="layout" svg:width="0.468cm" svg:height="0.289cm" svg:x="10.7cm" svg:y="22.33cm">
          <draw:text-box>
            <text:p text:style-name="P155"><text:span text:style-name="T32">29. </text:span></text:p>
          </draw:text-box>
        </draw:frame>
        <draw:frame draw:style-name="gr218" draw:text-style-name="P213" draw:layer="layout" svg:width="8.807cm" svg:height="0.289cm" svg:x="11.2cm" svg:y="22.33cm">
          <draw:text-box>
            <text:p text:style-name="P155"><text:span text:style-name="T32">Nadaraja RND, Sthaneshwar P, Razali N. Establishing the cut off values </text:span></text:p>
          </draw:text-box>
        </draw:frame>
        <draw:frame draw:style-name="gr218" draw:text-style-name="P213" draw:layer="layout" svg:width="8.96cm" svg:height="0.289cm" svg:x="11.2cm" svg:y="22.633cm">
          <draw:text-box>
            <text:p text:style-name="P155"><text:span text:style-name="T32">of androgen markers in the assessment of polycystic ovarian syndrome. </text:span></text:p>
          </draw:text-box>
        </draw:frame>
        <draw:frame draw:style-name="gr218" draw:text-style-name="P213" draw:layer="layout" svg:width="8.38cm" svg:height="0.289cm" svg:x="11.2cm" svg:y="22.935cm">
          <draw:text-box>
            <text:p text:style-name="P155"><text:span text:style-name="T32">Malays J Pathol. 2018; 40(1): 33–39, indexed in Pubmed: </text:span><text:span text:style-name="T33">29704382</text:span><text:span text:style-name="T32">.</text:span></text:p>
          </draw:text-box>
        </draw:frame>
        <draw:frame draw:style-name="gr218" draw:text-style-name="P213" draw:layer="layout" svg:width="0.468cm" svg:height="0.289cm" svg:x="10.7cm" svg:y="23.238cm">
          <draw:text-box>
            <text:p text:style-name="P155"><text:span text:style-name="T32">30. </text:span></text:p>
          </draw:text-box>
        </draw:frame>
        <draw:frame draw:style-name="gr218" draw:text-style-name="P213" draw:layer="layout" svg:width="8.689cm" svg:height="0.289cm" svg:x="11.2cm" svg:y="23.238cm">
          <draw:text-box>
            <text:p text:style-name="P155"><text:span text:style-name="T32">Zhou Z, Ni R, Hong Yu, et al. Defining hyperandrogenaemia according </text:span></text:p>
          </draw:text-box>
        </draw:frame>
        <draw:frame draw:style-name="gr218" draw:text-style-name="P213" draw:layer="layout" svg:width="8.769cm" svg:height="0.289cm" svg:x="11.2cm" svg:y="23.541cm">
          <draw:text-box>
            <text:p text:style-name="P155"><text:span text:style-name="T32">to the free androgen index in Chinese women: a cross-sectional study. </text:span></text:p>
          </draw:text-box>
        </draw:frame>
        <draw:frame draw:style-name="gr218" draw:text-style-name="P213" draw:layer="layout" svg:width="9.176cm" svg:height="0.289cm" svg:x="11.2cm" svg:y="23.844cm">
          <draw:text-box>
            <text:p text:style-name="P155"><text:span text:style-name="T32">Clin Endocrinol (Oxf). 2012; 77(3): 446–452, doi: </text:span><text:span text:style-name="T33">10.1111/j.1365-2265.201</text:span></text:p>
          </draw:text-box>
        </draw:frame>
        <draw:frame draw:style-name="gr218" draw:text-style-name="P213" draw:layer="layout" svg:width="5.251cm" svg:height="0.289cm" svg:x="11.2cm" svg:y="24.146cm">
          <draw:text-box>
            <text:p text:style-name="P155"><text:span text:style-name="T33">2.04395.x</text:span><text:span text:style-name="T32">, indexed in Pubmed: </text:span><text:span text:style-name="T33">22443308</text:span><text:span text:style-name="T32">.</text:span></text:p>
          </draw:text-box>
        </draw:frame>
        <draw:frame draw:style-name="gr218" draw:text-style-name="P213" draw:layer="layout" svg:width="0.468cm" svg:height="0.289cm" svg:x="10.7cm" svg:y="24.449cm">
          <draw:text-box>
            <text:p text:style-name="P155"><text:span text:style-name="T32">31. </text:span></text:p>
          </draw:text-box>
        </draw:frame>
        <draw:frame draw:style-name="gr218" draw:text-style-name="P213" draw:layer="layout" svg:width="8.566cm" svg:height="0.289cm" svg:x="11.2cm" svg:y="24.449cm">
          <draw:text-box>
            <text:p text:style-name="P155"><text:span text:style-name="T32">Maredia H, Lambert-Messerlian GM, Palomaki GE, et al. Cut-off levels </text:span></text:p>
          </draw:text-box>
        </draw:frame>
        <draw:frame draw:style-name="gr218" draw:text-style-name="P213" draw:layer="layout" svg:width="8.731cm" svg:height="0.289cm" svg:x="11.2cm" svg:y="24.752cm">
          <draw:text-box>
            <text:p text:style-name="P155"><text:span text:style-name="T32">for hyperandrogenemia among Samoan women: An improved method-</text:span></text:p>
          </draw:text-box>
        </draw:frame>
        <draw:frame draw:style-name="gr218" draw:text-style-name="P213" draw:layer="layout" svg:width="8.917cm" svg:height="0.289cm" svg:x="11.2cm" svg:y="25.055cm">
          <draw:text-box>
            <text:p text:style-name="P155"><text:span text:style-name="T32">ology for deriving normative data in an obese population. Clin Biochem. </text:span></text:p>
          </draw:text-box>
        </draw:frame>
        <draw:frame draw:style-name="gr218" draw:text-style-name="P213" draw:layer="layout" svg:width="8.287cm" svg:height="0.289cm" svg:x="11.2cm" svg:y="25.357cm">
          <draw:text-box>
            <text:p text:style-name="P155"><text:span text:style-name="T32">2016; 49(10-11): 782–786, doi: </text:span><text:span text:style-name="T33">10.1016/j.clinbiochem.2016.02.006</text:span></text:p>
          </draw:text-box>
        </draw:frame>
        <draw:frame draw:style-name="gr218" draw:text-style-name="P213" draw:layer="layout" svg:width="1.217cm" svg:height="0.289cm" svg:x="17.83cm" svg:y="25.357cm">
          <draw:text-box>
            <text:p text:style-name="P155"><text:span text:style-name="T32">, indexed </text:span></text:p>
          </draw:text-box>
        </draw:frame>
        <draw:frame draw:style-name="gr218" draw:text-style-name="P213" draw:layer="layout" svg:width="2.8cm" svg:height="0.289cm" svg:x="11.2cm" svg:y="25.66cm">
          <draw:text-box>
            <text:p text:style-name="P155"><text:span text:style-name="T32">in Pubmed: </text:span><text:span text:style-name="T33">26908216</text:span><text:span text:style-name="T32">.</text:span></text:p>
          </draw:text-box>
        </draw:frame>
        <draw:frame draw:style-name="gr218" draw:text-style-name="P213" draw:layer="layout" svg:width="0.468cm" svg:height="0.289cm" svg:x="10.7cm" svg:y="25.963cm">
          <draw:text-box>
            <text:p text:style-name="P155"><text:span text:style-name="T32">32. </text:span></text:p>
          </draw:text-box>
        </draw:frame>
        <draw:frame draw:style-name="gr218" draw:text-style-name="P213" draw:layer="layout" svg:width="9.027cm" svg:height="0.289cm" svg:x="11.2cm" svg:y="25.963cm">
          <draw:text-box>
            <text:p text:style-name="P155"><text:span text:style-name="T32">Hahn S, Kuehnel W, Tan S, et al. Diagnostic value of calculated testoster-</text:span></text:p>
          </draw:text-box>
        </draw:frame>
        <draw:frame draw:style-name="gr218" draw:text-style-name="P213" draw:layer="layout" svg:width="8.871cm" svg:height="0.289cm" svg:x="11.2cm" svg:y="26.266cm">
          <draw:text-box>
            <text:p text:style-name="P155"><text:span text:style-name="T32">one indices in the assessment of polycystic ovary syndrome. Clin Chem </text:span></text:p>
          </draw:text-box>
        </draw:frame>
        <draw:frame draw:style-name="gr218" draw:text-style-name="P213" draw:layer="layout" svg:width="9.108cm" svg:height="0.289cm" svg:x="11.2cm" svg:y="26.568cm">
          <draw:text-box>
            <text:p text:style-name="P155"><text:span text:style-name="T32">Lab Med. 2007; 45(2): 202–207, doi: </text:span><text:span text:style-name="T33">10.1515/CCLM.2007.031</text:span><text:span text:style-name="T32">, indexed in </text:span></text:p>
          </draw:text-box>
        </draw:frame>
        <draw:frame draw:style-name="gr218" draw:text-style-name="P213" draw:layer="layout" svg:width="2.499cm" svg:height="0.289cm" svg:x="11.2cm" svg:y="26.871cm">
          <draw:text-box>
            <text:p text:style-name="P155"><text:span text:style-name="T32">Pubmed: </text:span><text:span text:style-name="T33">17311509</text:span><text:span text:style-name="T32">.</text:span></text:p>
          </draw:text-box>
        </draw:frame>
      </draw:page>
      <draw:page draw:name="page6" draw:style-name="dp1" draw:master-page-name="master-page434">
        <draw:polygon draw:style-name="gr1" draw:text-style-name="P1" draw:layer="layout" svg:width="0.039cm" svg:height="0.063cm" svg:x="18.951cm" svg:y="27.897cm" svg:viewBox="0 0 40 64" draw:points="40,0 40,64 0,64 0,0">
          <text:p/>
        </draw:polygon>
        <draw:polygon draw:style-name="gr2" draw:text-style-name="P2" draw:layer="layout" svg:width="0.04cm" svg:height="0.063cm" svg:x="18.911cm" svg:y="27.897cm" svg:viewBox="0 0 41 64" draw:points="41,0 41,64 0,64 0,0">
          <text:p/>
        </draw:polygon>
        <draw:polygon draw:style-name="gr3" draw:text-style-name="P3" draw:layer="layout" svg:width="0.039cm" svg:height="0.063cm" svg:x="18.872cm" svg:y="27.897cm" svg:viewBox="0 0 40 64" draw:points="40,0 40,64 0,64 0,0">
          <text:p/>
        </draw:polygon>
        <draw:polygon draw:style-name="gr4" draw:text-style-name="P4" draw:layer="layout" svg:width="0.039cm" svg:height="0.063cm" svg:x="18.833cm" svg:y="27.897cm" svg:viewBox="0 0 40 64" draw:points="40,0 40,64 0,64 0,0">
          <text:p/>
        </draw:polygon>
        <draw:polygon draw:style-name="gr5" draw:text-style-name="P5" draw:layer="layout" svg:width="0.04cm" svg:height="0.063cm" svg:x="18.793cm" svg:y="27.897cm" svg:viewBox="0 0 41 64" draw:points="41,0 41,64 0,64 0,0">
          <text:p/>
        </draw:polygon>
        <draw:polygon draw:style-name="gr6" draw:text-style-name="P6" draw:layer="layout" svg:width="0.039cm" svg:height="0.063cm" svg:x="18.754cm" svg:y="27.897cm" svg:viewBox="0 0 40 64" draw:points="40,0 40,64 0,64 0,0">
          <text:p/>
        </draw:polygon>
        <draw:polygon draw:style-name="gr7" draw:text-style-name="P7" draw:layer="layout" svg:width="0.039cm" svg:height="0.063cm" svg:x="18.715cm" svg:y="27.897cm" svg:viewBox="0 0 40 64" draw:points="40,0 40,64 0,64 0,0">
          <text:p/>
        </draw:polygon>
        <draw:polygon draw:style-name="gr8" draw:text-style-name="P8" draw:layer="layout" svg:width="0.039cm" svg:height="0.063cm" svg:x="18.676cm" svg:y="27.897cm" svg:viewBox="0 0 40 64" draw:points="40,0 40,64 0,64 0,0">
          <text:p/>
        </draw:polygon>
        <draw:polygon draw:style-name="gr9" draw:text-style-name="P9" draw:layer="layout" svg:width="0.04cm" svg:height="0.063cm" svg:x="18.636cm" svg:y="27.897cm" svg:viewBox="0 0 41 64" draw:points="41,0 41,64 0,64 0,0">
          <text:p/>
        </draw:polygon>
        <draw:polygon draw:style-name="gr10" draw:text-style-name="P10" draw:layer="layout" svg:width="0.039cm" svg:height="0.063cm" svg:x="18.597cm" svg:y="27.897cm" svg:viewBox="0 0 40 64" draw:points="40,0 40,64 0,64 0,0">
          <text:p/>
        </draw:polygon>
        <draw:polygon draw:style-name="gr11" draw:text-style-name="P11" draw:layer="layout" svg:width="0.039cm" svg:height="0.063cm" svg:x="18.558cm" svg:y="27.897cm" svg:viewBox="0 0 40 64" draw:points="40,0 40,64 0,64 0,0">
          <text:p/>
        </draw:polygon>
        <draw:polygon draw:style-name="gr12" draw:text-style-name="P12" draw:layer="layout" svg:width="0.04cm" svg:height="0.063cm" svg:x="18.518cm" svg:y="27.897cm" svg:viewBox="0 0 41 64" draw:points="41,0 41,64 0,64 0,0">
          <text:p/>
        </draw:polygon>
        <draw:polygon draw:style-name="gr13" draw:text-style-name="P13" draw:layer="layout" svg:width="0.039cm" svg:height="0.063cm" svg:x="18.479cm" svg:y="27.897cm" svg:viewBox="0 0 40 64" draw:points="40,0 40,64 0,64 0,0">
          <text:p/>
        </draw:polygon>
        <draw:polygon draw:style-name="gr14" draw:text-style-name="P14" draw:layer="layout" svg:width="0.039cm" svg:height="0.063cm" svg:x="18.44cm" svg:y="27.897cm" svg:viewBox="0 0 40 64" draw:points="40,0 40,64 0,64 0,0">
          <text:p/>
        </draw:polygon>
        <draw:polygon draw:style-name="gr15" draw:text-style-name="P15" draw:layer="layout" svg:width="0.04cm" svg:height="0.063cm" svg:x="18.4cm" svg:y="27.897cm" svg:viewBox="0 0 41 64" draw:points="41,0 41,64 0,64 0,0">
          <text:p/>
        </draw:polygon>
        <draw:polygon draw:style-name="gr16" draw:text-style-name="P16" draw:layer="layout" svg:width="0.039cm" svg:height="0.063cm" svg:x="18.361cm" svg:y="27.897cm" svg:viewBox="0 0 40 64" draw:points="40,0 40,64 0,64 0,0">
          <text:p/>
        </draw:polygon>
        <draw:polygon draw:style-name="gr17" draw:text-style-name="P17" draw:layer="layout" svg:width="0.039cm" svg:height="0.063cm" svg:x="18.322cm" svg:y="27.897cm" svg:viewBox="0 0 40 64" draw:points="40,0 40,64 0,64 0,0">
          <text:p/>
        </draw:polygon>
        <draw:polygon draw:style-name="gr18" draw:text-style-name="P18" draw:layer="layout" svg:width="0.04cm" svg:height="0.063cm" svg:x="18.282cm" svg:y="27.897cm" svg:viewBox="0 0 41 64" draw:points="41,0 41,64 0,64 0,0">
          <text:p/>
        </draw:polygon>
        <draw:polygon draw:style-name="gr19" draw:text-style-name="P19" draw:layer="layout" svg:width="0.039cm" svg:height="0.063cm" svg:x="18.243cm" svg:y="27.897cm" svg:viewBox="0 0 40 64" draw:points="40,0 40,64 0,64 0,0">
          <text:p/>
        </draw:polygon>
        <draw:polygon draw:style-name="gr20" draw:text-style-name="P20" draw:layer="layout" svg:width="0.039cm" svg:height="0.063cm" svg:x="18.204cm" svg:y="27.897cm" svg:viewBox="0 0 40 64" draw:points="40,0 40,64 0,64 0,0">
          <text:p/>
        </draw:polygon>
        <draw:polygon draw:style-name="gr21" draw:text-style-name="P21" draw:layer="layout" svg:width="0.04cm" svg:height="0.063cm" svg:x="18.164cm" svg:y="27.897cm" svg:viewBox="0 0 41 64" draw:points="41,0 41,64 0,64 0,0">
          <text:p/>
        </draw:polygon>
        <draw:polygon draw:style-name="gr22" draw:text-style-name="P22" draw:layer="layout" svg:width="0.039cm" svg:height="0.063cm" svg:x="18.125cm" svg:y="27.897cm" svg:viewBox="0 0 40 64" draw:points="40,0 40,64 0,64 0,0">
          <text:p/>
        </draw:polygon>
        <draw:polygon draw:style-name="gr23" draw:text-style-name="P23" draw:layer="layout" svg:width="0.039cm" svg:height="0.063cm" svg:x="18.086cm" svg:y="27.897cm" svg:viewBox="0 0 40 64" draw:points="40,0 40,64 0,64 0,0">
          <text:p/>
        </draw:polygon>
        <draw:polygon draw:style-name="gr24" draw:text-style-name="P24" draw:layer="layout" svg:width="0.039cm" svg:height="0.063cm" svg:x="18.047cm" svg:y="27.897cm" svg:viewBox="0 0 40 64" draw:points="40,0 40,64 0,64 0,0">
          <text:p/>
        </draw:polygon>
        <draw:polygon draw:style-name="gr25" draw:text-style-name="P25" draw:layer="layout" svg:width="0.04cm" svg:height="0.063cm" svg:x="18.007cm" svg:y="27.897cm" svg:viewBox="0 0 41 64" draw:points="41,0 41,64 0,64 0,0">
          <text:p/>
        </draw:polygon>
        <draw:polygon draw:style-name="gr26" draw:text-style-name="P26" draw:layer="layout" svg:width="0.039cm" svg:height="0.063cm" svg:x="17.968cm" svg:y="27.897cm" svg:viewBox="0 0 40 64" draw:points="40,0 40,64 0,64 0,0">
          <text:p/>
        </draw:polygon>
        <draw:polygon draw:style-name="gr27" draw:text-style-name="P27" draw:layer="layout" svg:width="0.039cm" svg:height="0.063cm" svg:x="17.929cm" svg:y="27.897cm" svg:viewBox="0 0 40 64" draw:points="40,0 40,64 0,64 0,0">
          <text:p/>
        </draw:polygon>
        <draw:polygon draw:style-name="gr28" draw:text-style-name="P28" draw:layer="layout" svg:width="0.04cm" svg:height="0.063cm" svg:x="17.889cm" svg:y="27.897cm" svg:viewBox="0 0 41 64" draw:points="41,0 41,64 0,64 0,0">
          <text:p/>
        </draw:polygon>
        <draw:polygon draw:style-name="gr29" draw:text-style-name="P29" draw:layer="layout" svg:width="0.039cm" svg:height="0.063cm" svg:x="17.85cm" svg:y="27.897cm" svg:viewBox="0 0 40 64" draw:points="40,0 40,64 0,64 0,0">
          <text:p/>
        </draw:polygon>
        <draw:polygon draw:style-name="gr30" draw:text-style-name="P30" draw:layer="layout" svg:width="0.039cm" svg:height="0.063cm" svg:x="17.811cm" svg:y="27.897cm" svg:viewBox="0 0 40 64" draw:points="40,0 40,64 0,64 0,0">
          <text:p/>
        </draw:polygon>
        <draw:polygon draw:style-name="gr31" draw:text-style-name="P31" draw:layer="layout" svg:width="0.04cm" svg:height="0.063cm" svg:x="17.771cm" svg:y="27.897cm" svg:viewBox="0 0 41 64" draw:points="41,0 41,64 0,64 0,0">
          <text:p/>
        </draw:polygon>
        <draw:polygon draw:style-name="gr32" draw:text-style-name="P32" draw:layer="layout" svg:width="0.039cm" svg:height="0.063cm" svg:x="17.732cm" svg:y="27.897cm" svg:viewBox="0 0 40 64" draw:points="40,0 40,64 0,64 0,0">
          <text:p/>
        </draw:polygon>
        <draw:polygon draw:style-name="gr33" draw:text-style-name="P33" draw:layer="layout" svg:width="0.039cm" svg:height="0.063cm" svg:x="17.693cm" svg:y="27.897cm" svg:viewBox="0 0 40 64" draw:points="40,0 40,64 0,64 0,0">
          <text:p/>
        </draw:polygon>
        <draw:polygon draw:style-name="gr34" draw:text-style-name="P34" draw:layer="layout" svg:width="0.04cm" svg:height="0.063cm" svg:x="17.653cm" svg:y="27.897cm" svg:viewBox="0 0 41 64" draw:points="41,0 41,64 0,64 0,0">
          <text:p/>
        </draw:polygon>
        <draw:polygon draw:style-name="gr35" draw:text-style-name="P35" draw:layer="layout" svg:width="0.039cm" svg:height="0.063cm" svg:x="17.614cm" svg:y="27.897cm" svg:viewBox="0 0 40 64" draw:points="40,0 40,64 0,64 0,0">
          <text:p/>
        </draw:polygon>
        <draw:polygon draw:style-name="gr36" draw:text-style-name="P36" draw:layer="layout" svg:width="0.039cm" svg:height="0.063cm" svg:x="17.575cm" svg:y="27.897cm" svg:viewBox="0 0 40 64" draw:points="40,0 40,64 0,64 0,0">
          <text:p/>
        </draw:polygon>
        <draw:polygon draw:style-name="gr37" draw:text-style-name="P37" draw:layer="layout" svg:width="0.04cm" svg:height="0.063cm" svg:x="17.535cm" svg:y="27.897cm" svg:viewBox="0 0 41 64" draw:points="41,0 41,64 0,64 0,0">
          <text:p/>
        </draw:polygon>
        <draw:polygon draw:style-name="gr38" draw:text-style-name="P38" draw:layer="layout" svg:width="0.039cm" svg:height="0.063cm" svg:x="17.496cm" svg:y="27.897cm" svg:viewBox="0 0 40 64" draw:points="40,0 40,64 0,64 0,0">
          <text:p/>
        </draw:polygon>
        <draw:polygon draw:style-name="gr39" draw:text-style-name="P39" draw:layer="layout" svg:width="0.039cm" svg:height="0.063cm" svg:x="17.457cm" svg:y="27.897cm" svg:viewBox="0 0 40 64" draw:points="40,0 40,64 0,64 0,0">
          <text:p/>
        </draw:polygon>
        <draw:polygon draw:style-name="gr40" draw:text-style-name="P40" draw:layer="layout" svg:width="0.039cm" svg:height="0.063cm" svg:x="17.418cm" svg:y="27.897cm" svg:viewBox="0 0 40 64" draw:points="40,0 40,64 0,64 0,0">
          <text:p/>
        </draw:polygon>
        <draw:polygon draw:style-name="gr41" draw:text-style-name="P41" draw:layer="layout" svg:width="0.04cm" svg:height="0.063cm" svg:x="17.378cm" svg:y="27.897cm" svg:viewBox="0 0 41 64" draw:points="41,0 41,64 0,64 0,0">
          <text:p/>
        </draw:polygon>
        <draw:polygon draw:style-name="gr42" draw:text-style-name="P42" draw:layer="layout" svg:width="0.039cm" svg:height="0.063cm" svg:x="17.339cm" svg:y="27.897cm" svg:viewBox="0 0 40 64" draw:points="40,0 40,64 0,64 0,0">
          <text:p/>
        </draw:polygon>
        <draw:polygon draw:style-name="gr43" draw:text-style-name="P43" draw:layer="layout" svg:width="0.039cm" svg:height="0.063cm" svg:x="17.3cm" svg:y="27.897cm" svg:viewBox="0 0 40 64" draw:points="40,0 40,64 0,64 0,0">
          <text:p/>
        </draw:polygon>
        <draw:polygon draw:style-name="gr44" draw:text-style-name="P44" draw:layer="layout" svg:width="0.04cm" svg:height="0.063cm" svg:x="17.26cm" svg:y="27.897cm" svg:viewBox="0 0 41 64" draw:points="41,0 41,64 0,64 0,0">
          <text:p/>
        </draw:polygon>
        <draw:polygon draw:style-name="gr45" draw:text-style-name="P45" draw:layer="layout" svg:width="0.039cm" svg:height="0.063cm" svg:x="17.221cm" svg:y="27.897cm" svg:viewBox="0 0 40 64" draw:points="40,0 40,64 0,64 0,0">
          <text:p/>
        </draw:polygon>
        <draw:polygon draw:style-name="gr46" draw:text-style-name="P46" draw:layer="layout" svg:width="0.039cm" svg:height="0.063cm" svg:x="17.182cm" svg:y="27.897cm" svg:viewBox="0 0 40 64" draw:points="40,0 40,64 0,64 0,0">
          <text:p/>
        </draw:polygon>
        <draw:polygon draw:style-name="gr47" draw:text-style-name="P47" draw:layer="layout" svg:width="0.04cm" svg:height="0.063cm" svg:x="17.142cm" svg:y="27.897cm" svg:viewBox="0 0 41 64" draw:points="41,0 41,64 0,64 0,0">
          <text:p/>
        </draw:polygon>
        <draw:polygon draw:style-name="gr48" draw:text-style-name="P48" draw:layer="layout" svg:width="0.039cm" svg:height="0.063cm" svg:x="17.103cm" svg:y="27.897cm" svg:viewBox="0 0 40 64" draw:points="40,0 40,64 0,64 0,0">
          <text:p/>
        </draw:polygon>
        <draw:polygon draw:style-name="gr49" draw:text-style-name="P49" draw:layer="layout" svg:width="0.039cm" svg:height="0.063cm" svg:x="17.064cm" svg:y="27.897cm" svg:viewBox="0 0 40 64" draw:points="40,0 40,64 0,64 0,0">
          <text:p/>
        </draw:polygon>
        <draw:polygon draw:style-name="gr50" draw:text-style-name="P50" draw:layer="layout" svg:width="0.04cm" svg:height="0.063cm" svg:x="17.024cm" svg:y="27.897cm" svg:viewBox="0 0 41 64" draw:points="41,0 41,64 0,64 0,0">
          <text:p/>
        </draw:polygon>
        <draw:polygon draw:style-name="gr51" draw:text-style-name="P51" draw:layer="layout" svg:width="0.039cm" svg:height="0.063cm" svg:x="16.985cm" svg:y="27.897cm" svg:viewBox="0 0 40 64" draw:points="40,0 40,64 0,64 0,0">
          <text:p/>
        </draw:polygon>
        <draw:polygon draw:style-name="gr52" draw:text-style-name="P52" draw:layer="layout" svg:width="0.039cm" svg:height="0.063cm" svg:x="16.946cm" svg:y="27.897cm" svg:viewBox="0 0 40 64" draw:points="40,0 40,64 0,64 0,0">
          <text:p/>
        </draw:polygon>
        <draw:polygon draw:style-name="gr53" draw:text-style-name="P53" draw:layer="layout" svg:width="0.041cm" svg:height="0.063cm" svg:x="16.906cm" svg:y="27.897cm" svg:viewBox="0 0 42 64" draw:points="42,0 42,64 0,64 0,0">
          <text:p/>
        </draw:polygon>
        <draw:polygon draw:style-name="gr54" draw:text-style-name="P54" draw:layer="layout" svg:width="0.039cm" svg:height="0.063cm" svg:x="16.867cm" svg:y="27.897cm" svg:viewBox="0 0 40 64" draw:points="40,0 40,64 0,64 0,0">
          <text:p/>
        </draw:polygon>
        <draw:polygon draw:style-name="gr55" draw:text-style-name="P55" draw:layer="layout" svg:width="0.039cm" svg:height="0.063cm" svg:x="16.828cm" svg:y="27.897cm" svg:viewBox="0 0 40 64" draw:points="40,0 40,64 0,64 0,0">
          <text:p/>
        </draw:polygon>
        <draw:polygon draw:style-name="gr56" draw:text-style-name="P56" draw:layer="layout" svg:width="0.039cm" svg:height="0.063cm" svg:x="16.789cm" svg:y="27.897cm" svg:viewBox="0 0 40 64" draw:points="40,0 40,64 0,64 0,0">
          <text:p/>
        </draw:polygon>
        <draw:polygon draw:style-name="gr57" draw:text-style-name="P57" draw:layer="layout" svg:width="0.04cm" svg:height="0.063cm" svg:x="16.749cm" svg:y="27.897cm" svg:viewBox="0 0 41 64" draw:points="41,0 41,64 0,64 0,0">
          <text:p/>
        </draw:polygon>
        <draw:polygon draw:style-name="gr58" draw:text-style-name="P58" draw:layer="layout" svg:width="0.039cm" svg:height="0.063cm" svg:x="16.71cm" svg:y="27.897cm" svg:viewBox="0 0 40 64" draw:points="40,0 40,64 0,64 0,0">
          <text:p/>
        </draw:polygon>
        <draw:polygon draw:style-name="gr59" draw:text-style-name="P59" draw:layer="layout" svg:width="0.039cm" svg:height="0.063cm" svg:x="16.671cm" svg:y="27.897cm" svg:viewBox="0 0 40 64" draw:points="40,0 40,64 0,64 0,0">
          <text:p/>
        </draw:polygon>
        <draw:polygon draw:style-name="gr60" draw:text-style-name="P60" draw:layer="layout" svg:width="0.04cm" svg:height="0.063cm" svg:x="16.631cm" svg:y="27.897cm" svg:viewBox="0 0 41 64" draw:points="41,0 41,64 0,64 0,0">
          <text:p/>
        </draw:polygon>
        <draw:polygon draw:style-name="gr61" draw:text-style-name="P61" draw:layer="layout" svg:width="0.039cm" svg:height="0.063cm" svg:x="16.592cm" svg:y="27.897cm" svg:viewBox="0 0 40 64" draw:points="40,0 40,64 0,64 0,0">
          <text:p/>
        </draw:polygon>
        <draw:polygon draw:style-name="gr62" draw:text-style-name="P62" draw:layer="layout" svg:width="0.039cm" svg:height="0.063cm" svg:x="16.553cm" svg:y="27.897cm" svg:viewBox="0 0 40 64" draw:points="40,0 40,64 0,64 0,0">
          <text:p/>
        </draw:polygon>
        <draw:polygon draw:style-name="gr63" draw:text-style-name="P63" draw:layer="layout" svg:width="0.04cm" svg:height="0.063cm" svg:x="16.513cm" svg:y="27.897cm" svg:viewBox="0 0 41 64" draw:points="41,0 41,64 0,64 0,0">
          <text:p/>
        </draw:polygon>
        <draw:polygon draw:style-name="gr64" draw:text-style-name="P64" draw:layer="layout" svg:width="0.039cm" svg:height="0.063cm" svg:x="16.474cm" svg:y="27.897cm" svg:viewBox="0 0 40 64" draw:points="40,0 40,64 0,64 0,0">
          <text:p/>
        </draw:polygon>
        <draw:polygon draw:style-name="gr65" draw:text-style-name="P65" draw:layer="layout" svg:width="0.039cm" svg:height="0.063cm" svg:x="16.435cm" svg:y="27.897cm" svg:viewBox="0 0 40 64" draw:points="40,0 40,64 0,64 0,0">
          <text:p/>
        </draw:polygon>
        <draw:polygon draw:style-name="gr66" draw:text-style-name="P66" draw:layer="layout" svg:width="0.04cm" svg:height="0.063cm" svg:x="16.395cm" svg:y="27.897cm" svg:viewBox="0 0 41 64" draw:points="41,0 41,64 0,64 0,0">
          <text:p/>
        </draw:polygon>
        <draw:polygon draw:style-name="gr67" draw:text-style-name="P67" draw:layer="layout" svg:width="0.039cm" svg:height="0.063cm" svg:x="16.356cm" svg:y="27.897cm" svg:viewBox="0 0 40 64" draw:points="40,0 40,64 0,64 0,0">
          <text:p/>
        </draw:polygon>
        <draw:polygon draw:style-name="gr68" draw:text-style-name="P68" draw:layer="layout" svg:width="0.039cm" svg:height="0.063cm" svg:x="16.317cm" svg:y="27.897cm" svg:viewBox="0 0 40 64" draw:points="40,0 40,64 0,64 0,0">
          <text:p/>
        </draw:polygon>
        <draw:polygon draw:style-name="gr69" draw:text-style-name="P69" draw:layer="layout" svg:width="0.04cm" svg:height="0.063cm" svg:x="16.277cm" svg:y="27.897cm" svg:viewBox="0 0 41 64" draw:points="41,0 41,64 0,64 0,0">
          <text:p/>
        </draw:polygon>
        <draw:polygon draw:style-name="gr70" draw:text-style-name="P70" draw:layer="layout" svg:width="0.039cm" svg:height="0.063cm" svg:x="16.238cm" svg:y="27.897cm" svg:viewBox="0 0 40 64" draw:points="40,0 40,64 0,64 0,0">
          <text:p/>
        </draw:polygon>
        <draw:polygon draw:style-name="gr71" draw:text-style-name="P71" draw:layer="layout" svg:width="0.039cm" svg:height="0.063cm" svg:x="16.199cm" svg:y="27.897cm" svg:viewBox="0 0 40 64" draw:points="40,0 40,64 0,64 0,0">
          <text:p/>
        </draw:polygon>
        <draw:polygon draw:style-name="gr72" draw:text-style-name="P72" draw:layer="layout" svg:width="0.039cm" svg:height="0.063cm" svg:x="16.16cm" svg:y="27.897cm" svg:viewBox="0 0 40 64" draw:points="40,0 40,64 0,64 0,0">
          <text:p/>
        </draw:polygon>
        <draw:polygon draw:style-name="gr73" draw:text-style-name="P73" draw:layer="layout" svg:width="0.04cm" svg:height="0.063cm" svg:x="16.12cm" svg:y="27.897cm" svg:viewBox="0 0 41 64" draw:points="41,0 41,64 0,64 0,0">
          <text:p/>
        </draw:polygon>
        <draw:polygon draw:style-name="gr74" draw:text-style-name="P74" draw:layer="layout" svg:width="0.039cm" svg:height="0.063cm" svg:x="16.081cm" svg:y="27.897cm" svg:viewBox="0 0 40 64" draw:points="40,0 40,64 0,64 0,0">
          <text:p/>
        </draw:polygon>
        <draw:polygon draw:style-name="gr75" draw:text-style-name="P75" draw:layer="layout" svg:width="0.039cm" svg:height="0.063cm" svg:x="16.042cm" svg:y="27.897cm" svg:viewBox="0 0 40 64" draw:points="40,0 40,64 0,64 0,0">
          <text:p/>
        </draw:polygon>
        <draw:polygon draw:style-name="gr76" draw:text-style-name="P76" draw:layer="layout" svg:width="0.04cm" svg:height="0.063cm" svg:x="16.002cm" svg:y="27.897cm" svg:viewBox="0 0 41 64" draw:points="41,0 41,64 0,64 0,0">
          <text:p/>
        </draw:polygon>
        <draw:polygon draw:style-name="gr77" draw:text-style-name="P77" draw:layer="layout" svg:width="0.039cm" svg:height="0.063cm" svg:x="15.963cm" svg:y="27.897cm" svg:viewBox="0 0 40 64" draw:points="40,0 40,64 0,64 0,0">
          <text:p/>
        </draw:polygon>
        <draw:polygon draw:style-name="gr78" draw:text-style-name="P78" draw:layer="layout" svg:width="0.039cm" svg:height="0.063cm" svg:x="15.924cm" svg:y="27.897cm" svg:viewBox="0 0 40 64" draw:points="40,0 40,64 0,64 0,0">
          <text:p/>
        </draw:polygon>
        <draw:polygon draw:style-name="gr79" draw:text-style-name="P79" draw:layer="layout" svg:width="0.04cm" svg:height="0.063cm" svg:x="15.884cm" svg:y="27.897cm" svg:viewBox="0 0 41 64" draw:points="41,0 41,64 0,64 0,0">
          <text:p/>
        </draw:polygon>
        <draw:polygon draw:style-name="gr80" draw:text-style-name="P80" draw:layer="layout" svg:width="0.039cm" svg:height="0.063cm" svg:x="15.845cm" svg:y="27.897cm" svg:viewBox="0 0 40 64" draw:points="40,0 40,64 0,64 0,0">
          <text:p/>
        </draw:polygon>
        <draw:polygon draw:style-name="gr81" draw:text-style-name="P81" draw:layer="layout" svg:width="0.039cm" svg:height="0.063cm" svg:x="15.806cm" svg:y="27.897cm" svg:viewBox="0 0 40 64" draw:points="40,0 40,64 0,64 0,0">
          <text:p/>
        </draw:polygon>
        <draw:polygon draw:style-name="gr82" draw:text-style-name="P82" draw:layer="layout" svg:width="0.04cm" svg:height="0.063cm" svg:x="15.766cm" svg:y="27.897cm" svg:viewBox="0 0 41 64" draw:points="41,0 41,64 0,64 0,0">
          <text:p/>
        </draw:polygon>
        <draw:polygon draw:style-name="gr83" draw:text-style-name="P83" draw:layer="layout" svg:width="0.039cm" svg:height="0.063cm" svg:x="15.727cm" svg:y="27.897cm" svg:viewBox="0 0 40 64" draw:points="40,0 40,64 0,64 0,0">
          <text:p/>
        </draw:polygon>
        <draw:polygon draw:style-name="gr84" draw:text-style-name="P84" draw:layer="layout" svg:width="0.039cm" svg:height="0.063cm" svg:x="15.688cm" svg:y="27.897cm" svg:viewBox="0 0 40 64" draw:points="40,0 40,64 0,64 0,0">
          <text:p/>
        </draw:polygon>
        <draw:polygon draw:style-name="gr85" draw:text-style-name="P85" draw:layer="layout" svg:width="0.04cm" svg:height="0.063cm" svg:x="15.648cm" svg:y="27.897cm" svg:viewBox="0 0 41 64" draw:points="41,0 41,64 0,64 0,0">
          <text:p/>
        </draw:polygon>
        <draw:polygon draw:style-name="gr86" draw:text-style-name="P86" draw:layer="layout" svg:width="0.039cm" svg:height="0.063cm" svg:x="15.609cm" svg:y="27.897cm" svg:viewBox="0 0 40 64" draw:points="40,0 40,64 0,64 0,0">
          <text:p/>
        </draw:polygon>
        <draw:polygon draw:style-name="gr87" draw:text-style-name="P87" draw:layer="layout" svg:width="0.039cm" svg:height="0.063cm" svg:x="15.57cm" svg:y="27.897cm" svg:viewBox="0 0 40 64" draw:points="40,0 40,64 0,64 0,0">
          <text:p/>
        </draw:polygon>
        <draw:polygon draw:style-name="gr88" draw:text-style-name="P88" draw:layer="layout" svg:width="0.039cm" svg:height="0.063cm" svg:x="15.531cm" svg:y="27.897cm" svg:viewBox="0 0 40 64" draw:points="40,0 40,64 0,64 0,0">
          <text:p/>
        </draw:polygon>
        <draw:polygon draw:style-name="gr89" draw:text-style-name="P89" draw:layer="layout" svg:width="0.04cm" svg:height="0.063cm" svg:x="15.491cm" svg:y="27.897cm" svg:viewBox="0 0 41 64" draw:points="41,0 41,64 0,64 0,0">
          <text:p/>
        </draw:polygon>
        <draw:polygon draw:style-name="gr90" draw:text-style-name="P90" draw:layer="layout" svg:width="0.039cm" svg:height="0.063cm" svg:x="15.452cm" svg:y="27.897cm" svg:viewBox="0 0 40 64" draw:points="40,0 40,64 0,64 0,0">
          <text:p/>
        </draw:polygon>
        <draw:polygon draw:style-name="gr91" draw:text-style-name="P91" draw:layer="layout" svg:width="0.039cm" svg:height="0.063cm" svg:x="15.413cm" svg:y="27.897cm" svg:viewBox="0 0 40 64" draw:points="40,0 40,64 0,64 0,0">
          <text:p/>
        </draw:polygon>
        <draw:polygon draw:style-name="gr92" draw:text-style-name="P92" draw:layer="layout" svg:width="0.04cm" svg:height="0.063cm" svg:x="15.373cm" svg:y="27.897cm" svg:viewBox="0 0 41 64" draw:points="41,0 41,64 0,64 0,0">
          <text:p/>
        </draw:polygon>
        <draw:polygon draw:style-name="gr93" draw:text-style-name="P93" draw:layer="layout" svg:width="0.039cm" svg:height="0.063cm" svg:x="15.334cm" svg:y="27.897cm" svg:viewBox="0 0 40 64" draw:points="40,0 40,64 0,64 0,0">
          <text:p/>
        </draw:polygon>
        <draw:polygon draw:style-name="gr94" draw:text-style-name="P94" draw:layer="layout" svg:width="0.039cm" svg:height="0.063cm" svg:x="15.295cm" svg:y="27.897cm" svg:viewBox="0 0 40 64" draw:points="40,0 40,64 0,64 0,0">
          <text:p/>
        </draw:polygon>
        <draw:polygon draw:style-name="gr95" draw:text-style-name="P95" draw:layer="layout" svg:width="0.04cm" svg:height="0.063cm" svg:x="15.255cm" svg:y="27.897cm" svg:viewBox="0 0 41 64" draw:points="41,0 41,64 0,64 0,0">
          <text:p/>
        </draw:polygon>
        <draw:polygon draw:style-name="gr96" draw:text-style-name="P96" draw:layer="layout" svg:width="0.039cm" svg:height="0.063cm" svg:x="15.216cm" svg:y="27.897cm" svg:viewBox="0 0 40 64" draw:points="40,0 40,64 0,64 0,0">
          <text:p/>
        </draw:polygon>
        <draw:polygon draw:style-name="gr97" draw:text-style-name="P97" draw:layer="layout" svg:width="0.039cm" svg:height="0.063cm" svg:x="15.177cm" svg:y="27.897cm" svg:viewBox="0 0 40 64" draw:points="40,0 40,64 0,64 0,0">
          <text:p/>
        </draw:polygon>
        <draw:polygon draw:style-name="gr98" draw:text-style-name="P98" draw:layer="layout" svg:width="0.04cm" svg:height="0.063cm" svg:x="15.137cm" svg:y="27.897cm" svg:viewBox="0 0 41 64" draw:points="41,0 41,64 0,64 0,0">
          <text:p/>
        </draw:polygon>
        <draw:polygon draw:style-name="gr99" draw:text-style-name="P99" draw:layer="layout" svg:width="0.039cm" svg:height="0.063cm" svg:x="15.098cm" svg:y="27.897cm" svg:viewBox="0 0 40 64" draw:points="40,0 40,64 0,64 0,0">
          <text:p/>
        </draw:polygon>
        <draw:polygon draw:style-name="gr100" draw:text-style-name="P100" draw:layer="layout" svg:width="0.039cm" svg:height="0.063cm" svg:x="15.059cm" svg:y="27.897cm" svg:viewBox="0 0 40 64" draw:points="40,0 40,64 0,64 0,0">
          <text:p/>
        </draw:polygon>
        <draw:polygon draw:style-name="gr101" draw:text-style-name="P101" draw:layer="layout" svg:width="0.04cm" svg:height="0.063cm" svg:x="15.019cm" svg:y="27.897cm" svg:viewBox="0 0 41 64" draw:points="41,0 41,64 0,64 0,0">
          <text:p/>
        </draw:polygon>
        <draw:polygon draw:style-name="gr102" draw:text-style-name="P102" draw:layer="layout" svg:width="0.039cm" svg:height="0.063cm" svg:x="14.98cm" svg:y="27.897cm" svg:viewBox="0 0 40 64" draw:points="40,0 40,64 0,64 0,0">
          <text:p/>
        </draw:polygon>
        <draw:polygon draw:style-name="gr103" draw:text-style-name="P103" draw:layer="layout" svg:width="0.039cm" svg:height="0.063cm" svg:x="14.941cm" svg:y="27.897cm" svg:viewBox="0 0 40 64" draw:points="40,0 40,64 0,64 0,0">
          <text:p/>
        </draw:polygon>
        <draw:polygon draw:style-name="gr104" draw:text-style-name="P104" draw:layer="layout" svg:width="0.039cm" svg:height="0.063cm" svg:x="14.902cm" svg:y="27.897cm" svg:viewBox="0 0 40 64" draw:points="40,0 40,64 0,64 0,0">
          <text:p/>
        </draw:polygon>
        <draw:polygon draw:style-name="gr105" draw:text-style-name="P105" draw:layer="layout" svg:width="0.04cm" svg:height="0.063cm" svg:x="14.862cm" svg:y="27.897cm" svg:viewBox="0 0 41 64" draw:points="41,0 41,64 0,64 0,0">
          <text:p/>
        </draw:polygon>
        <draw:polygon draw:style-name="gr106" draw:text-style-name="P106" draw:layer="layout" svg:width="0.039cm" svg:height="0.063cm" svg:x="14.823cm" svg:y="27.897cm" svg:viewBox="0 0 40 64" draw:points="40,0 40,64 0,64 0,0">
          <text:p/>
        </draw:polygon>
        <draw:polygon draw:style-name="gr107" draw:text-style-name="P107" draw:layer="layout" svg:width="0.039cm" svg:height="0.063cm" svg:x="14.784cm" svg:y="27.897cm" svg:viewBox="0 0 40 64" draw:points="40,0 40,64 0,64 0,0">
          <text:p/>
        </draw:polygon>
        <draw:polygon draw:style-name="gr108" draw:text-style-name="P108" draw:layer="layout" svg:width="0.04cm" svg:height="0.063cm" svg:x="14.744cm" svg:y="27.897cm" svg:viewBox="0 0 41 64" draw:points="41,0 41,64 0,64 0,0">
          <text:p/>
        </draw:polygon>
        <draw:polygon draw:style-name="gr109" draw:text-style-name="P109" draw:layer="layout" svg:width="0.039cm" svg:height="0.063cm" svg:x="14.705cm" svg:y="27.897cm" svg:viewBox="0 0 40 64" draw:points="40,0 40,64 0,64 0,0">
          <text:p/>
        </draw:polygon>
        <draw:polygon draw:style-name="gr110" draw:text-style-name="P110" draw:layer="layout" svg:width="0.039cm" svg:height="0.063cm" svg:x="14.666cm" svg:y="27.897cm" svg:viewBox="0 0 40 64" draw:points="40,0 40,64 0,64 0,0">
          <text:p/>
        </draw:polygon>
        <draw:polygon draw:style-name="gr111" draw:text-style-name="P111" draw:layer="layout" svg:width="0.04cm" svg:height="0.063cm" svg:x="14.626cm" svg:y="27.897cm" svg:viewBox="0 0 41 64" draw:points="41,0 41,64 0,64 0,0">
          <text:p/>
        </draw:polygon>
        <draw:polygon draw:style-name="gr112" draw:text-style-name="P112" draw:layer="layout" svg:width="0.039cm" svg:height="0.063cm" svg:x="14.587cm" svg:y="27.897cm" svg:viewBox="0 0 40 64" draw:points="40,0 40,64 0,64 0,0">
          <text:p/>
        </draw:polygon>
        <draw:polygon draw:style-name="gr113" draw:text-style-name="P113" draw:layer="layout" svg:width="0.039cm" svg:height="0.063cm" svg:x="14.548cm" svg:y="27.897cm" svg:viewBox="0 0 40 64" draw:points="40,0 40,64 0,64 0,0">
          <text:p/>
        </draw:polygon>
        <draw:polygon draw:style-name="gr114" draw:text-style-name="P114" draw:layer="layout" svg:width="0.04cm" svg:height="0.063cm" svg:x="14.508cm" svg:y="27.897cm" svg:viewBox="0 0 41 64" draw:points="41,0 41,64 0,64 0,0">
          <text:p/>
        </draw:polygon>
        <draw:polygon draw:style-name="gr115" draw:text-style-name="P115" draw:layer="layout" svg:width="0.039cm" svg:height="0.063cm" svg:x="14.469cm" svg:y="27.897cm" svg:viewBox="0 0 40 64" draw:points="40,0 40,64 0,64 0,0">
          <text:p/>
        </draw:polygon>
        <draw:polygon draw:style-name="gr115" draw:text-style-name="P115" draw:layer="layout" svg:width="0.039cm" svg:height="0.063cm" svg:x="14.43cm" svg:y="27.897cm" svg:viewBox="0 0 40 64" draw:points="40,0 40,64 0,64 0,0">
          <text:p/>
        </draw:polygon>
        <draw:polygon draw:style-name="gr116" draw:text-style-name="P116" draw:layer="layout" svg:width="0.04cm" svg:height="0.063cm" svg:x="14.39cm" svg:y="27.897cm" svg:viewBox="0 0 41 64" draw:points="41,0 41,64 0,64 0,0">
          <text:p/>
        </draw:polygon>
        <draw:polygon draw:style-name="gr117" draw:text-style-name="P117" draw:layer="layout" svg:width="0.039cm" svg:height="0.063cm" svg:x="14.351cm" svg:y="27.897cm" svg:viewBox="0 0 40 64" draw:points="40,0 40,64 0,64 0,0">
          <text:p/>
        </draw:polygon>
        <draw:polygon draw:style-name="gr117" draw:text-style-name="P117" draw:layer="layout" svg:width="0.039cm" svg:height="0.063cm" svg:x="14.312cm" svg:y="27.897cm" svg:viewBox="0 0 40 64" draw:points="40,0 40,64 0,64 0,0">
          <text:p/>
        </draw:polygon>
        <draw:polygon draw:style-name="gr118" draw:text-style-name="P118" draw:layer="layout" svg:width="0.039cm" svg:height="0.063cm" svg:x="14.273cm" svg:y="27.897cm" svg:viewBox="0 0 40 64" draw:points="40,0 40,64 0,64 0,0">
          <text:p/>
        </draw:polygon>
        <draw:polygon draw:style-name="gr119" draw:text-style-name="P119" draw:layer="layout" svg:width="0.04cm" svg:height="0.063cm" svg:x="14.233cm" svg:y="27.897cm" svg:viewBox="0 0 41 64" draw:points="41,0 41,64 0,64 0,0">
          <text:p/>
        </draw:polygon>
        <draw:polygon draw:style-name="gr120" draw:text-style-name="P120" draw:layer="layout" svg:width="0.039cm" svg:height="0.063cm" svg:x="14.194cm" svg:y="27.897cm" svg:viewBox="0 0 40 64" draw:points="40,0 40,64 0,64 0,0">
          <text:p/>
        </draw:polygon>
        <draw:polygon draw:style-name="gr121" draw:text-style-name="P121" draw:layer="layout" svg:width="0.039cm" svg:height="0.063cm" svg:x="14.155cm" svg:y="27.897cm" svg:viewBox="0 0 40 64" draw:points="40,0 40,64 0,64 0,0">
          <text:p/>
        </draw:polygon>
        <draw:polygon draw:style-name="gr122" draw:text-style-name="P122" draw:layer="layout" svg:width="0.04cm" svg:height="0.063cm" svg:x="14.115cm" svg:y="27.897cm" svg:viewBox="0 0 41 64" draw:points="41,0 41,64 0,64 0,0">
          <text:p/>
        </draw:polygon>
        <draw:polygon draw:style-name="gr123" draw:text-style-name="P123" draw:layer="layout" svg:width="0.039cm" svg:height="0.063cm" svg:x="14.076cm" svg:y="27.897cm" svg:viewBox="0 0 40 64" draw:points="40,0 40,64 0,64 0,0">
          <text:p/>
        </draw:polygon>
        <draw:polygon draw:style-name="gr123" draw:text-style-name="P123" draw:layer="layout" svg:width="0.039cm" svg:height="0.063cm" svg:x="14.037cm" svg:y="27.897cm" svg:viewBox="0 0 40 64" draw:points="40,0 40,64 0,64 0,0">
          <text:p/>
        </draw:polygon>
        <draw:polygon draw:style-name="gr124" draw:text-style-name="P124" draw:layer="layout" svg:width="0.04cm" svg:height="0.063cm" svg:x="13.997cm" svg:y="27.897cm" svg:viewBox="0 0 41 64" draw:points="41,0 41,64 0,64 0,0">
          <text:p/>
        </draw:polygon>
        <draw:polygon draw:style-name="gr125" draw:text-style-name="P125" draw:layer="layout" svg:width="0.039cm" svg:height="0.063cm" svg:x="13.958cm" svg:y="27.897cm" svg:viewBox="0 0 40 64" draw:points="40,0 40,64 0,64 0,0">
          <text:p/>
        </draw:polygon>
        <draw:line draw:style-name="gr194" draw:text-style-name="P126" draw:layer="layout" svg:x1="2.2cm" svg:y1="1.644cm" svg:x2="19.001cm" svg:y2="1.644cm">
          <text:p/>
        </draw:line>
        <draw:frame draw:style-name="gr157" draw:text-style-name="P156" draw:layer="layout" svg:width="0.662cm" svg:height="0.353cm" svg:x="18.42cm" svg:y="28.027cm">
          <draw:text-box>
            <text:p text:style-name="P155"><text:span text:style-name="T1">335</text:span></text:p>
          </draw:text-box>
        </draw:frame>
        <draw:polygon draw:style-name="gr27" draw:text-style-name="P27" draw:layer="layout" svg:width="0.014cm" svg:height="4.314cm" svg:x="20.986cm" svg:y="6.325cm" svg:viewBox="0 0 15 4315" draw:points="15,4315 15,0 0,0 0,4315">
          <text:p/>
        </draw:polygon>
        <draw:polygon draw:style-name="gr28" draw:text-style-name="P28" draw:layer="layout" svg:width="0.013cm" svg:height="4.314cm" svg:x="20.973cm" svg:y="6.325cm" svg:viewBox="0 0 14 4315" draw:points="14,4315 14,0 0,0 0,4315">
          <text:p/>
        </draw:polygon>
        <draw:polygon draw:style-name="gr28" draw:text-style-name="P28" draw:layer="layout" svg:width="0.013cm" svg:height="4.314cm" svg:x="20.96cm" svg:y="6.325cm" svg:viewBox="0 0 14 4315" draw:points="14,4315 14,0 0,0 0,4315">
          <text:p/>
        </draw:polygon>
        <draw:polygon draw:style-name="gr30" draw:text-style-name="P30" draw:layer="layout" svg:width="0.013cm" svg:height="4.314cm" svg:x="20.947cm" svg:y="6.325cm" svg:viewBox="0 0 14 4315" draw:points="14,4315 14,0 0,0 0,4315">
          <text:p/>
        </draw:polygon>
        <draw:polygon draw:style-name="gr195" draw:text-style-name="P191" draw:layer="layout" svg:width="0.014cm" svg:height="4.314cm" svg:x="20.933cm" svg:y="6.325cm" svg:viewBox="0 0 15 4315" draw:points="15,4315 15,0 0,0 0,4315">
          <text:p/>
        </draw:polygon>
        <draw:polygon draw:style-name="gr31" draw:text-style-name="P31" draw:layer="layout" svg:width="0.013cm" svg:height="4.314cm" svg:x="20.92cm" svg:y="6.325cm" svg:viewBox="0 0 14 4315" draw:points="14,4315 14,0 0,0 0,4315">
          <text:p/>
        </draw:polygon>
        <draw:polygon draw:style-name="gr32" draw:text-style-name="P32" draw:layer="layout" svg:width="0.013cm" svg:height="4.314cm" svg:x="20.907cm" svg:y="6.325cm" svg:viewBox="0 0 14 4315" draw:points="14,4315 14,0 0,0 0,4315">
          <text:p/>
        </draw:polygon>
        <draw:polygon draw:style-name="gr33" draw:text-style-name="P33" draw:layer="layout" svg:width="0.013cm" svg:height="4.314cm" svg:x="20.894cm" svg:y="6.325cm" svg:viewBox="0 0 14 4315" draw:points="14,4315 14,0 0,0 0,4315">
          <text:p/>
        </draw:polygon>
        <draw:polygon draw:style-name="gr162" draw:text-style-name="P161" draw:layer="layout" svg:width="0.014cm" svg:height="4.314cm" svg:x="20.88cm" svg:y="6.325cm" svg:viewBox="0 0 15 4315" draw:points="15,4315 15,0 0,0 0,4315">
          <text:p/>
        </draw:polygon>
        <draw:polygon draw:style-name="gr34" draw:text-style-name="P34" draw:layer="layout" svg:width="0.013cm" svg:height="4.314cm" svg:x="20.867cm" svg:y="6.325cm" svg:viewBox="0 0 14 4315" draw:points="14,4315 14,0 0,0 0,4315">
          <text:p/>
        </draw:polygon>
        <draw:polygon draw:style-name="gr35" draw:text-style-name="P35" draw:layer="layout" svg:width="0.013cm" svg:height="4.314cm" svg:x="20.854cm" svg:y="6.325cm" svg:viewBox="0 0 14 4315" draw:points="14,4315 14,0 0,0 0,4315">
          <text:p/>
        </draw:polygon>
        <draw:polygon draw:style-name="gr35" draw:text-style-name="P35" draw:layer="layout" svg:width="0.013cm" svg:height="4.314cm" svg:x="20.841cm" svg:y="6.325cm" svg:viewBox="0 0 14 4315" draw:points="14,4315 14,0 0,0 0,4315">
          <text:p/>
        </draw:polygon>
        <draw:polygon draw:style-name="gr37" draw:text-style-name="P37" draw:layer="layout" svg:width="0.014cm" svg:height="4.314cm" svg:x="20.827cm" svg:y="6.325cm" svg:viewBox="0 0 15 4315" draw:points="15,4315 15,0 0,0 0,4315">
          <text:p/>
        </draw:polygon>
        <draw:polygon draw:style-name="gr196" draw:text-style-name="P192" draw:layer="layout" svg:width="0.013cm" svg:height="4.314cm" svg:x="20.814cm" svg:y="6.325cm" svg:viewBox="0 0 14 4315" draw:points="14,4315 14,0 0,0 0,4315">
          <text:p/>
        </draw:polygon>
        <draw:polygon draw:style-name="gr38" draw:text-style-name="P38" draw:layer="layout" svg:width="0.013cm" svg:height="4.314cm" svg:x="20.801cm" svg:y="6.325cm" svg:viewBox="0 0 14 4315" draw:points="14,4315 14,0 0,0 0,4315">
          <text:p/>
        </draw:polygon>
        <draw:polygon draw:style-name="gr197" draw:text-style-name="P193" draw:layer="layout" svg:width="0.013cm" svg:height="4.314cm" svg:x="20.788cm" svg:y="6.325cm" svg:viewBox="0 0 14 4315" draw:points="14,4315 14,0 0,0 0,4315">
          <text:p/>
        </draw:polygon>
        <draw:polygon draw:style-name="gr40" draw:text-style-name="P40" draw:layer="layout" svg:width="0.014cm" svg:height="4.314cm" svg:x="20.774cm" svg:y="6.325cm" svg:viewBox="0 0 15 4315" draw:points="15,4315 15,0 0,0 0,4315">
          <text:p/>
        </draw:polygon>
        <draw:polygon draw:style-name="gr163" draw:text-style-name="P162" draw:layer="layout" svg:width="0.013cm" svg:height="4.314cm" svg:x="20.761cm" svg:y="6.325cm" svg:viewBox="0 0 14 4315" draw:points="14,4315 14,0 0,0 0,4315">
          <text:p/>
        </draw:polygon>
        <draw:polygon draw:style-name="gr41" draw:text-style-name="P41" draw:layer="layout" svg:width="0.013cm" svg:height="4.314cm" svg:x="20.748cm" svg:y="6.325cm" svg:viewBox="0 0 14 4315" draw:points="14,4315 14,0 0,0 0,4315">
          <text:p/>
        </draw:polygon>
        <draw:polygon draw:style-name="gr43" draw:text-style-name="P43" draw:layer="layout" svg:width="0.013cm" svg:height="4.314cm" svg:x="20.735cm" svg:y="6.325cm" svg:viewBox="0 0 14 4315" draw:points="14,4315 14,0 0,0 0,4315">
          <text:p/>
        </draw:polygon>
        <draw:polygon draw:style-name="gr43" draw:text-style-name="P43" draw:layer="layout" svg:width="0.014cm" svg:height="4.314cm" svg:x="20.721cm" svg:y="6.325cm" svg:viewBox="0 0 15 4315" draw:points="15,4315 15,0 0,0 0,4315">
          <text:p/>
        </draw:polygon>
        <draw:polygon draw:style-name="gr44" draw:text-style-name="P44" draw:layer="layout" svg:width="0.013cm" svg:height="4.314cm" svg:x="20.708cm" svg:y="6.325cm" svg:viewBox="0 0 14 4315" draw:points="14,4315 14,0 0,0 0,4315">
          <text:p/>
        </draw:polygon>
        <draw:polygon draw:style-name="gr164" draw:text-style-name="P163" draw:layer="layout" svg:width="0.013cm" svg:height="4.314cm" svg:x="20.695cm" svg:y="6.325cm" svg:viewBox="0 0 14 4315" draw:points="14,4315 14,0 0,0 0,4315">
          <text:p/>
        </draw:polygon>
        <draw:polygon draw:style-name="gr45" draw:text-style-name="P45" draw:layer="layout" svg:width="0.013cm" svg:height="4.314cm" svg:x="20.682cm" svg:y="6.325cm" svg:viewBox="0 0 14 4315" draw:points="14,4315 14,0 0,0 0,4315">
          <text:p/>
        </draw:polygon>
        <draw:polygon draw:style-name="gr46" draw:text-style-name="P46" draw:layer="layout" svg:width="0.014cm" svg:height="4.314cm" svg:x="20.668cm" svg:y="6.325cm" svg:viewBox="0 0 15 4315" draw:points="15,4315 15,0 0,0 0,4315">
          <text:p/>
        </draw:polygon>
        <draw:polygon draw:style-name="gr47" draw:text-style-name="P47" draw:layer="layout" svg:width="0.013cm" svg:height="4.314cm" svg:x="20.655cm" svg:y="6.325cm" svg:viewBox="0 0 14 4315" draw:points="14,4315 14,0 0,0 0,4315">
          <text:p/>
        </draw:polygon>
        <draw:polygon draw:style-name="gr48" draw:text-style-name="P48" draw:layer="layout" svg:width="0.013cm" svg:height="4.314cm" svg:x="20.642cm" svg:y="6.325cm" svg:viewBox="0 0 14 4315" draw:points="14,4315 14,0 0,0 0,4315">
          <text:p/>
        </draw:polygon>
        <draw:polygon draw:style-name="gr48" draw:text-style-name="P48" draw:layer="layout" svg:width="0.013cm" svg:height="4.314cm" svg:x="20.629cm" svg:y="6.325cm" svg:viewBox="0 0 14 4315" draw:points="14,4315 14,0 0,0 0,4315">
          <text:p/>
        </draw:polygon>
        <draw:polygon draw:style-name="gr50" draw:text-style-name="P50" draw:layer="layout" svg:width="0.014cm" svg:height="4.314cm" svg:x="20.615cm" svg:y="6.325cm" svg:viewBox="0 0 15 4315" draw:points="15,4315 15,0 0,0 0,4315">
          <text:p/>
        </draw:polygon>
        <draw:polygon draw:style-name="gr50" draw:text-style-name="P50" draw:layer="layout" svg:width="0.013cm" svg:height="4.314cm" svg:x="20.602cm" svg:y="6.325cm" svg:viewBox="0 0 14 4315" draw:points="14,4315 14,0 0,0 0,4315">
          <text:p/>
        </draw:polygon>
        <draw:polygon draw:style-name="gr51" draw:text-style-name="P51" draw:layer="layout" svg:width="0.013cm" svg:height="4.314cm" svg:x="20.589cm" svg:y="6.325cm" svg:viewBox="0 0 14 4315" draw:points="14,4315 14,0 0,0 0,4315">
          <text:p/>
        </draw:polygon>
        <draw:polygon draw:style-name="gr52" draw:text-style-name="P52" draw:layer="layout" svg:width="0.013cm" svg:height="4.314cm" svg:x="20.576cm" svg:y="6.325cm" svg:viewBox="0 0 14 4315" draw:points="14,4315 14,0 0,0 0,4315">
          <text:p/>
        </draw:polygon>
        <draw:polygon draw:style-name="gr53" draw:text-style-name="P53" draw:layer="layout" svg:width="0.014cm" svg:height="4.314cm" svg:x="20.562cm" svg:y="6.325cm" svg:viewBox="0 0 15 4315" draw:points="15,4315 15,0 0,0 0,4315">
          <text:p/>
        </draw:polygon>
        <draw:polygon draw:style-name="gr198" draw:text-style-name="P194" draw:layer="layout" svg:width="0.013cm" svg:height="4.314cm" svg:x="20.549cm" svg:y="6.325cm" svg:viewBox="0 0 14 4315" draw:points="14,4315 14,0 0,0 0,4315">
          <text:p/>
        </draw:polygon>
        <draw:polygon draw:style-name="gr54" draw:text-style-name="P54" draw:layer="layout" svg:width="0.013cm" svg:height="4.314cm" svg:x="20.536cm" svg:y="6.325cm" svg:viewBox="0 0 14 4315" draw:points="14,4315 14,0 0,0 0,4315">
          <text:p/>
        </draw:polygon>
        <draw:polygon draw:style-name="gr55" draw:text-style-name="P55" draw:layer="layout" svg:width="0.013cm" svg:height="4.314cm" svg:x="20.523cm" svg:y="6.325cm" svg:viewBox="0 0 14 4315" draw:points="14,4315 14,0 0,0 0,4315">
          <text:p/>
        </draw:polygon>
        <draw:polygon draw:style-name="gr56" draw:text-style-name="P56" draw:layer="layout" svg:width="0.014cm" svg:height="4.314cm" svg:x="20.509cm" svg:y="6.325cm" svg:viewBox="0 0 15 4315" draw:points="15,4315 15,0 0,0 0,4315">
          <text:p/>
        </draw:polygon>
        <draw:polygon draw:style-name="gr57" draw:text-style-name="P57" draw:layer="layout" svg:width="0.013cm" svg:height="4.314cm" svg:x="20.496cm" svg:y="6.325cm" svg:viewBox="0 0 14 4315" draw:points="14,4315 14,0 0,0 0,4315">
          <text:p/>
        </draw:polygon>
        <draw:polygon draw:style-name="gr57" draw:text-style-name="P57" draw:layer="layout" svg:width="0.013cm" svg:height="4.314cm" svg:x="20.483cm" svg:y="6.325cm" svg:viewBox="0 0 14 4315" draw:points="14,4315 14,0 0,0 0,4315">
          <text:p/>
        </draw:polygon>
        <draw:polygon draw:style-name="gr58" draw:text-style-name="P58" draw:layer="layout" svg:width="0.013cm" svg:height="4.314cm" svg:x="20.47cm" svg:y="6.325cm" svg:viewBox="0 0 14 4315" draw:points="14,4315 14,0 0,0 0,4315">
          <text:p/>
        </draw:polygon>
        <draw:polygon draw:style-name="gr59" draw:text-style-name="P59" draw:layer="layout" svg:width="0.014cm" svg:height="4.314cm" svg:x="20.456cm" svg:y="6.325cm" svg:viewBox="0 0 15 4315" draw:points="15,4315 15,0 0,0 0,4315">
          <text:p/>
        </draw:polygon>
        <draw:polygon draw:style-name="gr60" draw:text-style-name="P60" draw:layer="layout" svg:width="0.013cm" svg:height="4.314cm" svg:x="20.443cm" svg:y="6.325cm" svg:viewBox="0 0 14 4315" draw:points="14,4315 14,0 0,0 0,4315">
          <text:p/>
        </draw:polygon>
        <draw:polygon draw:style-name="gr199" draw:text-style-name="P195" draw:layer="layout" svg:width="0.013cm" svg:height="4.314cm" svg:x="20.43cm" svg:y="6.325cm" svg:viewBox="0 0 14 4315" draw:points="14,4315 14,0 0,0 0,4315">
          <text:p/>
        </draw:polygon>
        <draw:polygon draw:style-name="gr61" draw:text-style-name="P61" draw:layer="layout" svg:width="0.013cm" svg:height="4.314cm" svg:x="20.417cm" svg:y="6.325cm" svg:viewBox="0 0 14 4315" draw:points="14,4315 14,0 0,0 0,4315">
          <text:p/>
        </draw:polygon>
        <draw:polygon draw:style-name="gr200" draw:text-style-name="P196" draw:layer="layout" svg:width="0.015cm" svg:height="4.314cm" svg:x="20.403cm" svg:y="6.325cm" svg:viewBox="0 0 16 4315" draw:points="16,4315 16,0 0,0 0,4315">
          <text:p/>
        </draw:polygon>
        <draw:polygon draw:style-name="gr63" draw:text-style-name="P63" draw:layer="layout" svg:width="0.013cm" svg:height="4.314cm" svg:x="20.39cm" svg:y="6.325cm" svg:viewBox="0 0 14 4315" draw:points="14,4315 14,0 0,0 0,4315">
          <text:p/>
        </draw:polygon>
        <draw:polygon draw:style-name="gr201" draw:text-style-name="P197" draw:layer="layout" svg:width="0.013cm" svg:height="4.314cm" svg:x="20.377cm" svg:y="6.325cm" svg:viewBox="0 0 14 4315" draw:points="14,4315 14,0 0,0 0,4315">
          <text:p/>
        </draw:polygon>
        <draw:polygon draw:style-name="gr64" draw:text-style-name="P64" draw:layer="layout" svg:width="0.013cm" svg:height="4.314cm" svg:x="20.364cm" svg:y="6.325cm" svg:viewBox="0 0 14 4315" draw:points="14,4315 14,0 0,0 0,4315">
          <text:p/>
        </draw:polygon>
        <draw:polygon draw:style-name="gr66" draw:text-style-name="P66" draw:layer="layout" svg:width="0.013cm" svg:height="4.314cm" svg:x="20.351cm" svg:y="6.325cm" svg:viewBox="0 0 14 4315" draw:points="14,4315 14,0 0,0 0,4315">
          <text:p/>
        </draw:polygon>
        <draw:polygon draw:style-name="gr202" draw:text-style-name="P198" draw:layer="layout" svg:width="0.014cm" svg:height="4.314cm" svg:x="20.337cm" svg:y="6.325cm" svg:viewBox="0 0 15 4315" draw:points="15,4315 15,0 0,0 0,4315">
          <text:p/>
        </draw:polygon>
        <draw:polygon draw:style-name="gr67" draw:text-style-name="P67" draw:layer="layout" svg:width="0.013cm" svg:height="4.314cm" svg:x="20.324cm" svg:y="6.325cm" svg:viewBox="0 0 14 4315" draw:points="14,4315 14,0 0,0 0,4315">
          <text:p/>
        </draw:polygon>
        <draw:polygon draw:style-name="gr203" draw:text-style-name="P199" draw:layer="layout" svg:width="0.013cm" svg:height="4.314cm" svg:x="20.311cm" svg:y="6.325cm" svg:viewBox="0 0 14 4315" draw:points="14,4315 14,0 0,0 0,4315">
          <text:p/>
        </draw:polygon>
        <draw:polygon draw:style-name="gr136" draw:text-style-name="P136" draw:layer="layout" svg:width="0.013cm" svg:height="4.314cm" svg:x="20.298cm" svg:y="6.325cm" svg:viewBox="0 0 14 4315" draw:points="14,4315 14,0 0,0 0,4315">
          <text:p/>
        </draw:polygon>
        <draw:polygon draw:style-name="gr204" draw:text-style-name="P200" draw:layer="layout" svg:width="0.014cm" svg:height="4.314cm" svg:x="20.284cm" svg:y="6.325cm" svg:viewBox="0 0 15 4315" draw:points="15,4315 15,0 0,0 0,4315">
          <text:p/>
        </draw:polygon>
        <draw:polygon draw:style-name="gr70" draw:text-style-name="P70" draw:layer="layout" svg:width="0.013cm" svg:height="4.314cm" svg:x="20.271cm" svg:y="6.325cm" svg:viewBox="0 0 14 4315" draw:points="14,4315 14,0 0,0 0,4315">
          <text:p/>
        </draw:polygon>
        <draw:polygon draw:style-name="gr71" draw:text-style-name="P71" draw:layer="layout" svg:width="0.013cm" svg:height="4.314cm" svg:x="20.258cm" svg:y="6.325cm" svg:viewBox="0 0 14 4315" draw:points="14,4315 14,0 0,0 0,4315">
          <text:p/>
        </draw:polygon>
        <draw:polygon draw:style-name="gr137" draw:text-style-name="P137" draw:layer="layout" svg:width="0.013cm" svg:height="4.314cm" svg:x="20.245cm" svg:y="6.325cm" svg:viewBox="0 0 14 4315" draw:points="14,4315 14,0 0,0 0,4315">
          <text:p/>
        </draw:polygon>
        <draw:polygon draw:style-name="gr172" draw:text-style-name="P171" draw:layer="layout" svg:width="0.014cm" svg:height="4.314cm" svg:x="20.231cm" svg:y="6.325cm" svg:viewBox="0 0 15 4315" draw:points="15,4315 15,0 0,0 0,4315">
          <text:p/>
        </draw:polygon>
        <draw:polygon draw:style-name="gr73" draw:text-style-name="P73" draw:layer="layout" svg:width="0.013cm" svg:height="4.314cm" svg:x="20.218cm" svg:y="6.325cm" svg:viewBox="0 0 14 4315" draw:points="14,4315 14,0 0,0 0,4315">
          <text:p/>
        </draw:polygon>
        <draw:polygon draw:style-name="gr74" draw:text-style-name="P74" draw:layer="layout" svg:width="0.013cm" svg:height="4.314cm" svg:x="20.205cm" svg:y="6.325cm" svg:viewBox="0 0 14 4315" draw:points="14,4315 14,0 0,0 0,4315">
          <text:p/>
        </draw:polygon>
        <draw:polygon draw:style-name="gr139" draw:text-style-name="P139" draw:layer="layout" svg:width="0.013cm" svg:height="4.314cm" svg:x="20.192cm" svg:y="6.325cm" svg:viewBox="0 0 14 4315" draw:points="14,4315 14,0 0,0 0,4315">
          <text:p/>
        </draw:polygon>
        <draw:polygon draw:style-name="gr76" draw:text-style-name="P76" draw:layer="layout" svg:width="0.014cm" svg:height="4.314cm" svg:x="20.178cm" svg:y="6.325cm" svg:viewBox="0 0 15 4315" draw:points="15,4315 15,0 0,0 0,4315">
          <text:p/>
        </draw:polygon>
        <draw:polygon draw:style-name="gr140" draw:text-style-name="P140" draw:layer="layout" svg:width="0.013cm" svg:height="4.314cm" svg:x="20.165cm" svg:y="6.325cm" svg:viewBox="0 0 14 4315" draw:points="14,4315 14,0 0,0 0,4315">
          <text:p/>
        </draw:polygon>
        <draw:polygon draw:style-name="gr77" draw:text-style-name="P77" draw:layer="layout" svg:width="0.013cm" svg:height="4.314cm" svg:x="20.152cm" svg:y="6.325cm" svg:viewBox="0 0 14 4315" draw:points="14,4315 14,0 0,0 0,4315">
          <text:p/>
        </draw:polygon>
        <draw:polygon draw:style-name="gr78" draw:text-style-name="P78" draw:layer="layout" svg:width="0.013cm" svg:height="4.314cm" svg:x="20.139cm" svg:y="6.325cm" svg:viewBox="0 0 14 4315" draw:points="14,4315 14,0 0,0 0,4315">
          <text:p/>
        </draw:polygon>
        <draw:polygon draw:style-name="gr141" draw:text-style-name="P141" draw:layer="layout" svg:width="0.014cm" svg:height="4.314cm" svg:x="20.125cm" svg:y="6.325cm" svg:viewBox="0 0 15 4315" draw:points="15,4315 15,0 0,0 0,4315">
          <text:p/>
        </draw:polygon>
        <draw:polygon draw:style-name="gr174" draw:text-style-name="P173" draw:layer="layout" svg:width="0.013cm" svg:height="4.314cm" svg:x="20.112cm" svg:y="6.325cm" svg:viewBox="0 0 14 4315" draw:points="14,4315 14,0 0,0 0,4315">
          <text:p/>
        </draw:polygon>
        <draw:polygon draw:style-name="gr80" draw:text-style-name="P80" draw:layer="layout" svg:width="0.013cm" svg:height="4.314cm" svg:x="20.099cm" svg:y="6.325cm" svg:viewBox="0 0 14 4315" draw:points="14,4315 14,0 0,0 0,4315">
          <text:p/>
        </draw:polygon>
        <draw:polygon draw:style-name="gr81" draw:text-style-name="P81" draw:layer="layout" svg:width="0.013cm" svg:height="4.314cm" svg:x="20.086cm" svg:y="6.325cm" svg:viewBox="0 0 14 4315" draw:points="14,4315 14,0 0,0 0,4315">
          <text:p/>
        </draw:polygon>
        <draw:polygon draw:style-name="gr82" draw:text-style-name="P82" draw:layer="layout" svg:width="0.014cm" svg:height="4.314cm" svg:x="20.072cm" svg:y="6.325cm" svg:viewBox="0 0 15 4315" draw:points="15,4315 15,0 0,0 0,4315">
          <text:p/>
        </draw:polygon>
        <draw:polygon draw:style-name="gr83" draw:text-style-name="P83" draw:layer="layout" svg:width="0.013cm" svg:height="4.314cm" svg:x="20.059cm" svg:y="6.325cm" svg:viewBox="0 0 14 4315" draw:points="14,4315 14,0 0,0 0,4315">
          <text:p/>
        </draw:polygon>
        <draw:polygon draw:style-name="gr84" draw:text-style-name="P84" draw:layer="layout" svg:width="0.013cm" svg:height="4.314cm" svg:x="20.046cm" svg:y="6.325cm" svg:viewBox="0 0 14 4315" draw:points="14,4315 14,0 0,0 0,4315">
          <text:p/>
        </draw:polygon>
        <draw:polygon draw:style-name="gr175" draw:text-style-name="P174" draw:layer="layout" svg:width="0.013cm" svg:height="4.314cm" svg:x="20.033cm" svg:y="6.325cm" svg:viewBox="0 0 14 4315" draw:points="14,4315 14,0 0,0 0,4315">
          <text:p/>
        </draw:polygon>
        <draw:polygon draw:style-name="gr85" draw:text-style-name="P85" draw:layer="layout" svg:width="0.014cm" svg:height="4.314cm" svg:x="20.019cm" svg:y="6.325cm" svg:viewBox="0 0 15 4315" draw:points="15,4315 15,0 0,0 0,4315">
          <text:p/>
        </draw:polygon>
        <draw:polygon draw:style-name="gr86" draw:text-style-name="P86" draw:layer="layout" svg:width="0.013cm" svg:height="4.314cm" svg:x="20.006cm" svg:y="6.325cm" svg:viewBox="0 0 14 4315" draw:points="14,4315 14,0 0,0 0,4315">
          <text:p/>
        </draw:polygon>
        <draw:polygon draw:style-name="gr87" draw:text-style-name="P87" draw:layer="layout" svg:width="0.013cm" svg:height="4.314cm" svg:x="19.993cm" svg:y="6.325cm" svg:viewBox="0 0 14 4315" draw:points="14,4315 14,0 0,0 0,4315">
          <text:p/>
        </draw:polygon>
        <draw:polygon draw:style-name="gr176" draw:text-style-name="P175" draw:layer="layout" svg:width="0.013cm" svg:height="4.314cm" svg:x="19.98cm" svg:y="6.325cm" svg:viewBox="0 0 14 4315" draw:points="14,4315 14,0 0,0 0,4315">
          <text:p/>
        </draw:polygon>
        <draw:polygon draw:style-name="gr88" draw:text-style-name="P88" draw:layer="layout" svg:width="0.014cm" svg:height="4.314cm" svg:x="19.966cm" svg:y="6.325cm" svg:viewBox="0 0 15 4315" draw:points="15,4315 15,0 0,0 0,4315">
          <text:p/>
        </draw:polygon>
        <draw:polygon draw:style-name="gr205" draw:text-style-name="P201" draw:layer="layout" svg:width="0.013cm" svg:height="4.314cm" svg:x="19.953cm" svg:y="6.325cm" svg:viewBox="0 0 14 4315" draw:points="14,4315 14,0 0,0 0,4315">
          <text:p/>
        </draw:polygon>
        <draw:polygon draw:style-name="gr145" draw:text-style-name="P145" draw:layer="layout" svg:width="0.013cm" svg:height="4.314cm" svg:x="19.94cm" svg:y="6.325cm" svg:viewBox="0 0 14 4315" draw:points="14,4315 14,0 0,0 0,4315">
          <text:p/>
        </draw:polygon>
        <draw:polygon draw:style-name="gr91" draw:text-style-name="P91" draw:layer="layout" svg:width="0.013cm" svg:height="4.314cm" svg:x="19.927cm" svg:y="6.325cm" svg:viewBox="0 0 14 4315" draw:points="14,4315 14,0 0,0 0,4315">
          <text:p/>
        </draw:polygon>
        <draw:polygon draw:style-name="gr146" draw:text-style-name="P146" draw:layer="layout" svg:width="0.014cm" svg:height="4.314cm" svg:x="19.913cm" svg:y="6.325cm" svg:viewBox="0 0 15 4315" draw:points="15,4315 15,0 0,0 0,4315">
          <text:p/>
        </draw:polygon>
        <draw:polygon draw:style-name="gr147" draw:text-style-name="P147" draw:layer="layout" svg:width="0.013cm" svg:height="4.314cm" svg:x="19.9cm" svg:y="6.325cm" svg:viewBox="0 0 14 4315" draw:points="14,4315 14,0 0,0 0,4315">
          <text:p/>
        </draw:polygon>
        <draw:polygon draw:style-name="gr93" draw:text-style-name="P93" draw:layer="layout" svg:width="0.013cm" svg:height="4.314cm" svg:x="19.887cm" svg:y="6.325cm" svg:viewBox="0 0 14 4315" draw:points="14,4315 14,0 0,0 0,4315">
          <text:p/>
        </draw:polygon>
        <draw:polygon draw:style-name="gr94" draw:text-style-name="P94" draw:layer="layout" svg:width="0.013cm" svg:height="4.314cm" svg:x="19.874cm" svg:y="6.325cm" svg:viewBox="0 0 14 4315" draw:points="14,4315 14,0 0,0 0,4315">
          <text:p/>
        </draw:polygon>
        <draw:polygon draw:style-name="gr148" draw:text-style-name="P148" draw:layer="layout" svg:width="0.014cm" svg:height="4.314cm" svg:x="19.86cm" svg:y="6.325cm" svg:viewBox="0 0 15 4315" draw:points="15,4315 15,0 0,0 0,4315">
          <text:p/>
        </draw:polygon>
        <draw:polygon draw:style-name="gr95" draw:text-style-name="P95" draw:layer="layout" svg:width="0.013cm" svg:height="4.314cm" svg:x="19.847cm" svg:y="6.325cm" svg:viewBox="0 0 14 4315" draw:points="14,4315 14,0 0,0 0,4315">
          <text:p/>
        </draw:polygon>
        <draw:polygon draw:style-name="gr206" draw:text-style-name="P202" draw:layer="layout" svg:width="0.013cm" svg:height="4.314cm" svg:x="19.834cm" svg:y="6.325cm" svg:viewBox="0 0 14 4315" draw:points="14,4315 14,0 0,0 0,4315">
          <text:p/>
        </draw:polygon>
        <draw:polygon draw:style-name="gr97" draw:text-style-name="P97" draw:layer="layout" svg:width="0.013cm" svg:height="4.314cm" svg:x="19.821cm" svg:y="6.325cm" svg:viewBox="0 0 14 4315" draw:points="14,4315 14,0 0,0 0,4315">
          <text:p/>
        </draw:polygon>
        <draw:polygon draw:style-name="gr98" draw:text-style-name="P98" draw:layer="layout" svg:width="0.014cm" svg:height="4.314cm" svg:x="19.807cm" svg:y="6.325cm" svg:viewBox="0 0 15 4315" draw:points="15,4315 15,0 0,0 0,4315">
          <text:p/>
        </draw:polygon>
        <draw:polygon draw:style-name="gr99" draw:text-style-name="P99" draw:layer="layout" svg:width="0.013cm" svg:height="4.314cm" svg:x="19.794cm" svg:y="6.325cm" svg:viewBox="0 0 14 4315" draw:points="14,4315 14,0 0,0 0,4315">
          <text:p/>
        </draw:polygon>
        <draw:polygon draw:style-name="gr100" draw:text-style-name="P100" draw:layer="layout" svg:width="0.013cm" svg:height="4.314cm" svg:x="19.781cm" svg:y="6.325cm" svg:viewBox="0 0 14 4315" draw:points="14,4315 14,0 0,0 0,4315">
          <text:p/>
        </draw:polygon>
        <draw:polygon draw:style-name="gr207" draw:text-style-name="P203" draw:layer="layout" svg:width="0.013cm" svg:height="4.314cm" svg:x="19.768cm" svg:y="6.325cm" svg:viewBox="0 0 14 4315" draw:points="14,4315 14,0 0,0 0,4315">
          <text:p/>
        </draw:polygon>
        <draw:polygon draw:style-name="gr101" draw:text-style-name="P101" draw:layer="layout" svg:width="0.014cm" svg:height="4.314cm" svg:x="19.754cm" svg:y="6.325cm" svg:viewBox="0 0 15 4315" draw:points="15,4315 15,0 0,0 0,4315">
          <text:p/>
        </draw:polygon>
        <draw:polygon draw:style-name="gr150" draw:text-style-name="P150" draw:layer="layout" svg:width="0.013cm" svg:height="4.314cm" svg:x="19.741cm" svg:y="6.325cm" svg:viewBox="0 0 14 4315" draw:points="14,4315 14,0 0,0 0,4315">
          <text:p/>
        </draw:polygon>
        <draw:polygon draw:style-name="gr103" draw:text-style-name="P103" draw:layer="layout" svg:width="0.013cm" svg:height="4.314cm" svg:x="19.728cm" svg:y="6.325cm" svg:viewBox="0 0 14 4315" draw:points="14,4315 14,0 0,0 0,4315">
          <text:p/>
        </draw:polygon>
        <draw:polygon draw:style-name="gr208" draw:text-style-name="P204" draw:layer="layout" svg:width="0.013cm" svg:height="4.314cm" svg:x="19.715cm" svg:y="6.325cm" svg:viewBox="0 0 14 4315" draw:points="14,4315 14,0 0,0 0,4315">
          <text:p/>
        </draw:polygon>
        <draw:polygon draw:style-name="gr104" draw:text-style-name="P104" draw:layer="layout" svg:width="0.015cm" svg:height="4.314cm" svg:x="19.701cm" svg:y="6.325cm" svg:viewBox="0 0 16 4315" draw:points="16,4315 16,0 0,0 0,4315">
          <text:p/>
        </draw:polygon>
        <draw:polygon draw:style-name="gr105" draw:text-style-name="P105" draw:layer="layout" svg:width="0.013cm" svg:height="4.314cm" svg:x="19.688cm" svg:y="6.325cm" svg:viewBox="0 0 14 4315" draw:points="14,4315 14,0 0,0 0,4315">
          <text:p/>
        </draw:polygon>
        <draw:polygon draw:style-name="gr105" draw:text-style-name="P105" draw:layer="layout" svg:width="0.013cm" svg:height="4.314cm" svg:x="19.675cm" svg:y="6.325cm" svg:viewBox="0 0 14 4315" draw:points="14,4315 14,0 0,0 0,4315">
          <text:p/>
        </draw:polygon>
        <draw:polygon draw:style-name="gr107" draw:text-style-name="P107" draw:layer="layout" svg:width="0.013cm" svg:height="4.314cm" svg:x="19.662cm" svg:y="6.325cm" svg:viewBox="0 0 14 4315" draw:points="14,4315 14,0 0,0 0,4315">
          <text:p/>
        </draw:polygon>
        <draw:polygon draw:style-name="gr209" draw:text-style-name="P205" draw:layer="layout" svg:width="0.013cm" svg:height="4.314cm" svg:x="19.649cm" svg:y="6.325cm" svg:viewBox="0 0 14 4315" draw:points="14,4315 14,0 0,0 0,4315">
          <text:p/>
        </draw:polygon>
        <draw:polygon draw:style-name="gr108" draw:text-style-name="P108" draw:layer="layout" svg:width="0.014cm" svg:height="4.314cm" svg:x="19.635cm" svg:y="6.325cm" svg:viewBox="0 0 15 4315" draw:points="15,4315 15,0 0,0 0,4315">
          <text:p/>
        </draw:polygon>
        <draw:polygon draw:style-name="gr109" draw:text-style-name="P109" draw:layer="layout" svg:width="0.013cm" svg:height="4.314cm" svg:x="19.622cm" svg:y="6.325cm" svg:viewBox="0 0 14 4315" draw:points="14,4315 14,0 0,0 0,4315">
          <text:p/>
        </draw:polygon>
        <draw:polygon draw:style-name="gr110" draw:text-style-name="P110" draw:layer="layout" svg:width="0.013cm" svg:height="4.314cm" svg:x="19.609cm" svg:y="6.325cm" svg:viewBox="0 0 14 4315" draw:points="14,4315 14,0 0,0 0,4315">
          <text:p/>
        </draw:polygon>
        <draw:polygon draw:style-name="gr210" draw:text-style-name="P206" draw:layer="layout" svg:width="0.013cm" svg:height="4.314cm" svg:x="19.596cm" svg:y="6.325cm" svg:viewBox="0 0 14 4315" draw:points="14,4315 14,0 0,0 0,4315">
          <text:p/>
        </draw:polygon>
        <draw:polygon draw:style-name="gr111" draw:text-style-name="P111" draw:layer="layout" svg:width="0.014cm" svg:height="4.314cm" svg:x="19.582cm" svg:y="6.325cm" svg:viewBox="0 0 15 4315" draw:points="15,4315 15,0 0,0 0,4315">
          <text:p/>
        </draw:polygon>
        <draw:polygon draw:style-name="gr113" draw:text-style-name="P113" draw:layer="layout" svg:width="0.013cm" svg:height="4.314cm" svg:x="19.569cm" svg:y="6.325cm" svg:viewBox="0 0 14 4315" draw:points="14,4315 14,0 0,0 0,4315">
          <text:p/>
        </draw:polygon>
        <draw:polygon draw:style-name="gr113" draw:text-style-name="P113" draw:layer="layout" svg:width="0.013cm" svg:height="4.314cm" svg:x="19.556cm" svg:y="6.325cm" svg:viewBox="0 0 14 4315" draw:points="14,4315 14,0 0,0 0,4315">
          <text:p/>
        </draw:polygon>
        <draw:polygon draw:style-name="gr114" draw:text-style-name="P114" draw:layer="layout" svg:width="0.013cm" svg:height="4.314cm" svg:x="19.543cm" svg:y="6.325cm" svg:viewBox="0 0 14 4315" draw:points="14,4315 14,0 0,0 0,4315">
          <text:p/>
        </draw:polygon>
        <draw:polygon draw:style-name="gr114" draw:text-style-name="P114" draw:layer="layout" svg:width="0.014cm" svg:height="4.314cm" svg:x="19.529cm" svg:y="6.325cm" svg:viewBox="0 0 15 4315" draw:points="15,4315 15,0 0,0 0,4315">
          <text:p/>
        </draw:polygon>
        <draw:polygon draw:style-name="gr115" draw:text-style-name="P115" draw:layer="layout" svg:width="0.013cm" svg:height="4.314cm" svg:x="19.516cm" svg:y="6.325cm" svg:viewBox="0 0 14 4315" draw:points="14,4315 14,0 0,0 0,4315">
          <text:p/>
        </draw:polygon>
        <draw:polygon draw:style-name="gr211" draw:text-style-name="P207" draw:layer="layout" svg:width="0.013cm" svg:height="4.314cm" svg:x="19.503cm" svg:y="6.325cm" svg:viewBox="0 0 14 4315" draw:points="14,4315 14,0 0,0 0,4315">
          <text:p/>
        </draw:polygon>
        <draw:polygon draw:style-name="gr116" draw:text-style-name="P116" draw:layer="layout" svg:width="0.013cm" svg:height="4.314cm" svg:x="19.49cm" svg:y="6.325cm" svg:viewBox="0 0 14 4315" draw:points="14,4315 14,0 0,0 0,4315">
          <text:p/>
        </draw:polygon>
        <draw:polygon draw:style-name="gr212" draw:text-style-name="P208" draw:layer="layout" svg:width="0.014cm" svg:height="4.314cm" svg:x="19.476cm" svg:y="6.325cm" svg:viewBox="0 0 15 4315" draw:points="15,4315 15,0 0,0 0,4315">
          <text:p/>
        </draw:polygon>
        <draw:polygon draw:style-name="gr117" draw:text-style-name="P117" draw:layer="layout" svg:width="0.013cm" svg:height="4.314cm" svg:x="19.463cm" svg:y="6.325cm" svg:viewBox="0 0 14 4315" draw:points="14,4315 14,0 0,0 0,4315">
          <text:p/>
        </draw:polygon>
        <draw:polygon draw:style-name="gr118" draw:text-style-name="P118" draw:layer="layout" svg:width="0.013cm" svg:height="4.314cm" svg:x="19.45cm" svg:y="6.325cm" svg:viewBox="0 0 14 4315" draw:points="14,4315 14,0 0,0 0,4315">
          <text:p/>
        </draw:polygon>
        <draw:polygon draw:style-name="gr118" draw:text-style-name="P118" draw:layer="layout" svg:width="0.013cm" svg:height="4.314cm" svg:x="19.437cm" svg:y="6.325cm" svg:viewBox="0 0 14 4315" draw:points="14,4315 14,0 0,0 0,4315">
          <text:p/>
        </draw:polygon>
        <draw:polygon draw:style-name="gr119" draw:text-style-name="P119" draw:layer="layout" svg:width="0.014cm" svg:height="4.314cm" svg:x="19.423cm" svg:y="6.325cm" svg:viewBox="0 0 15 4315" draw:points="15,4315 15,0 0,0 0,4315">
          <text:p/>
        </draw:polygon>
        <draw:polygon draw:style-name="gr119" draw:text-style-name="P119" draw:layer="layout" svg:width="0.013cm" svg:height="4.314cm" svg:x="19.41cm" svg:y="6.325cm" svg:viewBox="0 0 14 4315" draw:points="14,4315 14,0 0,0 0,4315">
          <text:p/>
        </draw:polygon>
        <draw:polygon draw:style-name="gr121" draw:text-style-name="P121" draw:layer="layout" svg:width="0.013cm" svg:height="4.314cm" svg:x="19.397cm" svg:y="6.325cm" svg:viewBox="0 0 14 4315" draw:points="14,4315 14,0 0,0 0,4315">
          <text:p/>
        </draw:polygon>
        <draw:polygon draw:style-name="gr121" draw:text-style-name="P121" draw:layer="layout" svg:width="0.013cm" svg:height="4.314cm" svg:x="19.384cm" svg:y="6.325cm" svg:viewBox="0 0 14 4315" draw:points="14,4315 14,0 0,0 0,4315">
          <text:p/>
        </draw:polygon>
        <draw:polygon draw:style-name="gr122" draw:text-style-name="P122" draw:layer="layout" svg:width="0.014cm" svg:height="4.314cm" svg:x="19.37cm" svg:y="6.325cm" svg:viewBox="0 0 15 4315" draw:points="15,4315 15,0 0,0 0,4315">
          <text:p/>
        </draw:polygon>
        <draw:polygon draw:style-name="gr213" draw:text-style-name="P209" draw:layer="layout" svg:width="0.013cm" svg:height="4.314cm" svg:x="19.357cm" svg:y="6.325cm" svg:viewBox="0 0 14 4315" draw:points="14,4315 14,0 0,0 0,4315">
          <text:p/>
        </draw:polygon>
        <draw:polygon draw:style-name="gr123" draw:text-style-name="P123" draw:layer="layout" svg:width="0.013cm" svg:height="4.314cm" svg:x="19.344cm" svg:y="6.325cm" svg:viewBox="0 0 14 4315" draw:points="14,4315 14,0 0,0 0,4315">
          <text:p/>
        </draw:polygon>
        <draw:polygon draw:style-name="gr124" draw:text-style-name="P124" draw:layer="layout" svg:width="0.013cm" svg:height="4.314cm" svg:x="19.331cm" svg:y="6.325cm" svg:viewBox="0 0 14 4315" draw:points="14,4315 14,0 0,0 0,4315">
          <text:p/>
        </draw:polygon>
        <draw:polygon draw:style-name="gr124" draw:text-style-name="P124" draw:layer="layout" svg:width="0.014cm" svg:height="4.314cm" svg:x="19.317cm" svg:y="6.325cm" svg:viewBox="0 0 15 4315" draw:points="15,4315 15,0 0,0 0,4315">
          <text:p/>
        </draw:polygon>
        <draw:polygon draw:style-name="gr125" draw:text-style-name="P125" draw:layer="layout" svg:width="0.013cm" svg:height="4.314cm" svg:x="19.304cm" svg:y="6.325cm" svg:viewBox="0 0 14 4315" draw:points="14,4315 14,0 0,0 0,4315">
          <text:p/>
        </draw:polygon>
        <draw:frame draw:style-name="gr188" draw:text-style-name="P186" draw:layer="layout" svg:width="5.065cm" svg:height="0.331cm" svg:x="14.689cm" svg:y="1.192cm">
          <draw:text-box>
            <text:p text:style-name="P155"><text:span text:style-name="T11">Endokrynologia Polska 2019; 70 (4)</text:span></text:p>
          </draw:text-box>
        </draw:frame>
        <draw:frame draw:style-name="gr157" draw:text-style-name="P156" draw:layer="layout" svg:width="3.482cm" svg:height="0.353cm" draw:transform="rotate (1.5707963267949) translate (20.21cm 10.017cm)">
          <draw:text-box>
            <text:p text:style-name="P155"><text:span text:style-name="T4">ORIGINAL PAPER</text:span></text:p>
          </draw:text-box>
        </draw:frame>
        <draw:frame draw:style-name="gr218" draw:text-style-name="P213" draw:layer="layout" svg:width="0.468cm" svg:height="0.289cm" svg:x="2.2cm" svg:y="2.352cm">
          <draw:text-box>
            <text:p text:style-name="P155"><text:span text:style-name="T32">33. </text:span></text:p>
          </draw:text-box>
        </draw:frame>
        <draw:frame draw:style-name="gr218" draw:text-style-name="P213" draw:layer="layout" svg:width="8.663cm" svg:height="0.289cm" svg:x="2.7cm" svg:y="2.352cm">
          <draw:text-box>
            <text:p text:style-name="P155"><text:span text:style-name="T32">Brand <text:s/>JS, <text:s/>van <text:s/>der <text:s/>Tweel <text:s/>I, <text:s/>Grobbee <text:s/>DE, <text:s/>et <text:s/>al. <text:s/>Testosterone, <text:s/>sex </text:span></text:p>
          </draw:text-box>
        </draw:frame>
        <draw:frame draw:style-name="gr218" draw:text-style-name="P213" draw:layer="layout" svg:width="8.583cm" svg:height="0.289cm" svg:x="2.7cm" svg:y="2.652cm">
          <draw:text-box>
            <text:p text:style-name="P155"><text:span text:style-name="T32">hormone-binding globulin and the metabolic syndrome: a systematic </text:span></text:p>
          </draw:text-box>
        </draw:frame>
        <draw:frame draw:style-name="gr218" draw:text-style-name="P213" draw:layer="layout" svg:width="9.032cm" svg:height="0.289cm" svg:x="2.7cm" svg:y="2.951cm">
          <draw:text-box>
            <text:p text:style-name="P155"><text:span text:style-name="T32">review and meta-analysis of observational studies. Int J Epidemiol. 2011; </text:span></text:p>
          </draw:text-box>
        </draw:frame>
        <draw:frame draw:style-name="gr218" draw:text-style-name="P213" draw:layer="layout" svg:width="8.989cm" svg:height="0.289cm" svg:x="2.7cm" svg:y="3.251cm">
          <draw:text-box>
            <text:p text:style-name="P155"><text:span text:style-name="T32">40(1): 189–207, doi: </text:span><text:span text:style-name="T33">10.1093/ije/dyq158</text:span><text:span text:style-name="T32">, indexed in Pubmed: </text:span><text:span text:style-name="T33">20870782</text:span><text:span text:style-name="T32">.</text:span></text:p>
          </draw:text-box>
        </draw:frame>
        <draw:frame draw:style-name="gr218" draw:text-style-name="P213" draw:layer="layout" svg:width="0.468cm" svg:height="0.289cm" svg:x="2.2cm" svg:y="3.551cm">
          <draw:text-box>
            <text:p text:style-name="P155"><text:span text:style-name="T32">34. </text:span></text:p>
          </draw:text-box>
        </draw:frame>
        <draw:frame draw:style-name="gr218" draw:text-style-name="P213" draw:layer="layout" svg:width="8.575cm" svg:height="0.289cm" svg:x="2.7cm" svg:y="3.551cm">
          <draw:text-box>
            <text:p text:style-name="P155"><text:span text:style-name="T32">Apridonidze T, Essah PA, Iuorno MJ. Prevalence and characteristics of </text:span></text:p>
          </draw:text-box>
        </draw:frame>
        <draw:frame draw:style-name="gr218" draw:text-style-name="P213" draw:layer="layout" svg:width="8.532cm" svg:height="0.289cm" svg:x="2.7cm" svg:y="3.851cm">
          <draw:text-box>
            <text:p text:style-name="P155"><text:span text:style-name="T32">the metabolic syndrome in women with polycystic ovary syndrome. J </text:span></text:p>
          </draw:text-box>
        </draw:frame>
        <draw:frame draw:style-name="gr218" draw:text-style-name="P213" draw:layer="layout" svg:width="9.383cm" svg:height="0.289cm" svg:x="2.7cm" svg:y="4.151cm">
          <draw:text-box>
            <text:p text:style-name="P155"><text:span text:style-name="T32">Clin Endocrinol Metab. 2005; 90(4): 1929–1935, doi: </text:span><text:span text:style-name="T33">10.1210/jc.2004-1045</text:span><text:span text:style-name="T32">, </text:span></text:p>
          </draw:text-box>
        </draw:frame>
        <draw:frame draw:style-name="gr218" draw:text-style-name="P213" draw:layer="layout" svg:width="3.863cm" svg:height="0.289cm" svg:x="2.7cm" svg:y="4.45cm">
          <draw:text-box>
            <text:p text:style-name="P155"><text:span text:style-name="T32">indexed in Pubmed: </text:span><text:span text:style-name="T33">15623819</text:span><text:span text:style-name="T32">.</text:span></text:p>
          </draw:text-box>
        </draw:frame>
        <draw:frame draw:style-name="gr218" draw:text-style-name="P213" draw:layer="layout" svg:width="0.468cm" svg:height="0.289cm" svg:x="10.9cm" svg:y="2.351cm">
          <draw:text-box>
            <text:p text:style-name="P155"><text:span text:style-name="T32">35. </text:span></text:p>
          </draw:text-box>
        </draw:frame>
        <draw:frame draw:style-name="gr218" draw:text-style-name="P213" draw:layer="layout" svg:width="9.4cm" svg:height="0.289cm" svg:x="11.4cm" svg:y="2.351cm">
          <draw:text-box>
            <text:p text:style-name="P155"><text:span text:style-name="T32">Albu A, Radian S, Fica S, et al. Biochemical hyperandrogenism is associated </text:span></text:p>
          </draw:text-box>
        </draw:frame>
        <draw:frame draw:style-name="gr218" draw:text-style-name="P213" draw:layer="layout" svg:width="9.307cm" svg:height="0.289cm" svg:x="11.4cm" svg:y="2.651cm">
          <draw:text-box>
            <text:p text:style-name="P155"><text:span text:style-name="T32">with metabolic syndrome independently of adiposity and insulin resistance </text:span></text:p>
          </draw:text-box>
        </draw:frame>
        <draw:frame draw:style-name="gr218" draw:text-style-name="P213" draw:layer="layout" svg:width="9.142cm" svg:height="0.289cm" svg:x="11.4cm" svg:y="2.951cm">
          <draw:text-box>
            <text:p text:style-name="P155"><text:span text:style-name="T32">in Romanian polycystic ovary syndrome patients. Endocrine. 2015; 48(2): </text:span></text:p>
          </draw:text-box>
        </draw:frame>
        <draw:frame draw:style-name="gr218" draw:text-style-name="P213" draw:layer="layout" svg:width="9.294cm" svg:height="0.289cm" svg:x="11.4cm" svg:y="3.251cm">
          <draw:text-box>
            <text:p text:style-name="P155"><text:span text:style-name="T32">696–704, doi: </text:span><text:span text:style-name="T33">10.1007/s12020-014-0340-9</text:span><text:span text:style-name="T32">, indexed in Pubmed: </text:span><text:span text:style-name="T33">25022659</text:span><text:span text:style-name="T32">.</text:span></text:p>
          </draw:text-box>
        </draw:frame>
        <draw:frame draw:style-name="gr218" draw:text-style-name="P213" draw:layer="layout" svg:width="0.468cm" svg:height="0.289cm" svg:x="10.901cm" svg:y="3.551cm">
          <draw:text-box>
            <text:p text:style-name="P155"><text:span text:style-name="T32">36. </text:span></text:p>
          </draw:text-box>
        </draw:frame>
        <draw:frame draw:style-name="gr218" draw:text-style-name="P213" draw:layer="layout" svg:width="8.689cm" svg:height="0.289cm" svg:x="11.401cm" svg:y="3.551cm">
          <draw:text-box>
            <text:p text:style-name="P155"><text:span text:style-name="T32">DeFronzo RA, Tobin JD, Andres R. Glucose clamp technique: a method </text:span></text:p>
          </draw:text-box>
        </draw:frame>
        <draw:frame draw:style-name="gr218" draw:text-style-name="P213" draw:layer="layout" svg:width="9.057cm" svg:height="0.289cm" svg:x="11.401cm" svg:y="3.85cm">
          <draw:text-box>
            <text:p text:style-name="P155"><text:span text:style-name="T32">for <text:s/>quantifying <text:s/>insulin <text:s/>secretion <text:s/>and <text:s/>resistance. <text:s/>Am <text:s/>J <text:s/>Physiol. <text:s/>1979; </text:span></text:p>
          </draw:text-box>
        </draw:frame>
        <draw:frame draw:style-name="gr218" draw:text-style-name="P213" draw:layer="layout" svg:width="9.218cm" svg:height="0.289cm" svg:x="11.401cm" svg:y="4.15cm">
          <draw:text-box>
            <text:p text:style-name="P155"><text:span text:style-name="T32">237(3): <text:s/>E214–E223, <text:s/>doi: </text:span><text:span text:style-name="T33"><text:s/>10.1152/ajpendo.1979.237.3.E214</text:span><text:span text:style-name="T32">, <text:s/>indexed <text:s/>in </text:span></text:p>
          </draw:text-box>
        </draw:frame>
        <draw:frame draw:style-name="gr218" draw:text-style-name="P213" draw:layer="layout" svg:width="2.186cm" svg:height="0.289cm" svg:x="11.401cm" svg:y="4.45cm">
          <draw:text-box>
            <text:p text:style-name="P155"><text:span text:style-name="T32">Pubmed: </text:span><text:span text:style-name="T33">382871</text:span><text:span text:style-name="T32">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ular" svg:font-family="Wingdingsular"/>
    <style:font-face style:name="ZapfCalligrEU1" svg:font-family="ZapfCalligrEU"/>
    <style:font-face style:name="ZapfCalligrEUNormal1" svg:font-family="ZapfCalligrEUNormal"/>
    <style:font-face style:name="ZapfCalligrEUSC7001" svg:font-family="ZapfCalligrEUSC700"/>
    <style:font-face style:name="ZapfHumnstEU1" svg:font-family="ZapfHumnstEU"/>
    <style:font-face style:name="ZurichCnEU" svg:font-family="ZurichCnEU"/>
    <style:font-face style:name="ZurichCnEUNormal" svg:font-family="ZurichCnEUNormal"/>
    <style:font-face style:name="Liberation Serif1" svg:font-family="'Liberation Serif'" style:font-pitch="variable"/>
    <style:font-face style:name="Tahoma1" svg:font-family="Tahoma" style:font-pitch="variable"/>
    <style:font-face style:name="Wingdingsular1" svg:font-family="Wingdingsular" style:font-pitch="variable"/>
    <style:font-face style:name="ZapfCalligrEU" svg:font-family="ZapfCalligrEU" style:font-pitch="variable"/>
    <style:font-face style:name="ZapfCalligrEUNormal" svg:font-family="ZapfCalligrEUNormal" style:font-pitch="variable"/>
    <style:font-face style:name="ZapfCalligrEUSC700" svg:font-family="ZapfCalligrEUSC700" style:font-pitch="variable"/>
    <style:font-face style:name="ZapfHumnstEU" svg:font-family="ZapfHumnstEU" style:font-pitch="variable"/>
    <style:font-face style:name="ZurichCnEU1" svg:font-family="ZurichCnEU" style:font-pitch="variable"/>
    <style:font-face style:name="ZurichCnEUNormal1" svg:font-family="ZurichCn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2.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97" style:page-layout-name="PM0" draw:style-name="Mdp1"/>
    <style:master-page style:name="master-page43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24T22:51:41.287000000</dc:date>
    <meta:editing-duration>PT1M44S</meta:editing-duration>
    <meta:editing-cycles>1</meta:editing-cycles>
    <meta:document-statistic meta:object-count="3057"/>
    <meta:generator>LibreOffice/6.4.1.2$Windows_x86 LibreOffice_project/4d224e95b98b138af42a64d84056446d09082932</meta:generator>
  </office:meta>
</office:document-meta>
</file>