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MBSY101" svg:font-family="CMBSY10"/>
    <style:font-face style:name="CMBX121" svg:font-family="CMBX12"/>
    <style:font-face style:name="CMBX9" svg:font-family="CMBX9"/>
    <style:font-face style:name="CMEX10" svg:font-family="CMEX10"/>
    <style:font-face style:name="CMMI101" svg:font-family="CMMI10"/>
    <style:font-face style:name="CMMI71" svg:font-family="CMMI7"/>
    <style:font-face style:name="CMMI9" svg:font-family="CMMI9"/>
    <style:font-face style:name="CMMIB101" svg:font-family="CMMIB10"/>
    <style:font-face style:name="CMR101" svg:font-family="CMR10"/>
    <style:font-face style:name="CMR61" svg:font-family="CMR6"/>
    <style:font-face style:name="CMR71" svg:font-family="CMR7"/>
    <style:font-face style:name="CMR9" svg:font-family="CMR9"/>
    <style:font-face style:name="CMSSBX101" svg:font-family="CMSSBX10"/>
    <style:font-face style:name="CMSY10" svg:font-family="CMSY10"/>
    <style:font-face style:name="CMSY91" svg:font-family="CMSY9"/>
    <style:font-face style:name="CMTI101" svg:font-family="CMTI10"/>
    <style:font-face style:name="CMTI9" svg:font-family="CMTI9"/>
    <style:font-face style:name="CMTT9" svg:font-family="CMTT9"/>
    <style:font-face style:name="Helvetica" svg:font-family="Helvetica"/>
    <style:font-face style:name="CMBSY10" svg:font-family="CMBSY10" style:font-pitch="variable"/>
    <style:font-face style:name="CMBX12" svg:font-family="CMBX12" style:font-pitch="variable"/>
    <style:font-face style:name="CMBX91" svg:font-family="CMBX9" style:font-pitch="variable"/>
    <style:font-face style:name="CMEX101" svg:font-family="CMEX10" style:font-pitch="variable"/>
    <style:font-face style:name="CMMI10" svg:font-family="CMMI10" style:font-pitch="variable"/>
    <style:font-face style:name="CMMI7" svg:font-family="CMMI7" style:font-pitch="variable"/>
    <style:font-face style:name="CMMI91" svg:font-family="CMMI9" style:font-pitch="variable"/>
    <style:font-face style:name="CMMIB10" svg:font-family="CMMIB10" style:font-pitch="variable"/>
    <style:font-face style:name="CMR10" svg:font-family="CMR10" style:font-pitch="variable"/>
    <style:font-face style:name="CMR6" svg:font-family="CMR6" style:font-pitch="variable"/>
    <style:font-face style:name="CMR7" svg:font-family="CMR7" style:font-pitch="variable"/>
    <style:font-face style:name="CMR91" svg:font-family="CMR9" style:font-pitch="variable"/>
    <style:font-face style:name="CMSSBX10" svg:font-family="CMSSBX10" style:font-pitch="variable"/>
    <style:font-face style:name="CMSY101" svg:font-family="CMSY10" style:font-pitch="variable"/>
    <style:font-face style:name="CMSY9" svg:font-family="CMSY9" style:font-pitch="variable"/>
    <style:font-face style:name="CMTI10" svg:font-family="CMTI10" style:font-pitch="variable"/>
    <style:font-face style:name="CMTI91" svg:font-family="CMTI9" style:font-pitch="variable"/>
    <style:font-face style:name="CMTT91" svg:font-family="CMTT9" style:font-pitch="variable"/>
    <style:font-face style:name="Helvetica1" svg:font-family="Helvetica"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7cm" svg:stroke-color="#b2b2b2" draw:stroke-linejoin="miter" svg:stroke-linecap="butt" draw:fill="none" fo:padding-top="0.35cm" fo:padding-bottom="0.35cm" fo:padding-left="0.35cm" fo:padding-right="0.35cm"/>
    </style:style>
    <style:style style:name="gr2"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style>
    <style:style style:name="gr3" style:family="graphic" style:parent-style-name="standard">
      <style:graphic-properties draw:stroke="solid" svg:stroke-width="0.012cm" svg:stroke-color="#131413" draw:stroke-linejoin="miter" svg:stroke-linecap="butt" draw:fill="none" fo:padding-top="0.006cm" fo:padding-bottom="0.006cm" fo:padding-left="0.006cm" fo:padding-right="0.006cm"/>
    </style:style>
    <style:style style:name="gr4"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5" style:family="graphic" style:parent-style-name="standard">
      <style:graphic-properties draw:stroke="solid" svg:stroke-width="0.014cm" svg:stroke-color="#131413" draw:stroke-linejoin="miter" svg:stroke-linecap="butt" draw:fill="none" fo:padding-top="0.007cm" fo:padding-bottom="0.007cm" fo:padding-left="0.007cm" fo:padding-right="0.007cm"/>
    </style:style>
    <style:style style:name="gr6" style:family="graphic" style:parent-style-name="standard">
      <style:graphic-properties draw:stroke="none" draw:fill="none" draw:textarea-horizontal-align="left" draw:textarea-vertical-align="top" draw:auto-grow-height="true" draw:auto-grow-width="true" fo:min-height="0.505cm" fo:min-width="0.50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606cm" fo:min-width="0.606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style>
    <style:style style:name="gr11" style:family="graphic" style:parent-style-name="standard">
      <style:graphic-properties draw:stroke="none" draw:fill="solid" draw:fill-color="#ffffff"/>
    </style:style>
    <style:style style:name="gr12" style:family="graphic" style:parent-style-name="standard">
      <style:graphic-properties draw:stroke="solid" svg:stroke-width="0.02cm" svg:stroke-color="#000000" draw:stroke-linejoin="miter" svg:stroke-linecap="butt" draw:fill="none" fo:padding-top="0.01cm" fo:padding-bottom="0.01cm" fo:padding-left="0.01cm" fo:padding-right="0.01cm"/>
    </style:style>
    <style:style style:name="gr13" style:family="graphic" style:parent-style-name="standard">
      <style:graphic-properties draw:stroke="none" draw:fill="solid" draw:fill-color="#000000"/>
    </style:style>
    <style:style style:name="gr14" style:family="graphic" style:parent-style-name="standard">
      <style:graphic-properties draw:stroke="dash" draw:stroke-dash="stroke-dash94" svg:stroke-width="0.041cm" svg:stroke-color="#71b73a" draw:stroke-linejoin="miter" svg:stroke-linecap="butt" draw:fill="none" fo:padding-top="0.02cm" fo:padding-bottom="0.02cm" fo:padding-left="0.02cm" fo:padding-right="0.02cm"/>
    </style:style>
    <style:style style:name="gr15" style:family="graphic" style:parent-style-name="standard">
      <style:graphic-properties draw:stroke="dash" draw:stroke-dash="stroke-dash97" svg:stroke-width="0.05cm" svg:stroke-color="#0000ff" draw:stroke-linejoin="miter" svg:stroke-linecap="butt" draw:fill="none" fo:padding-top="0.025cm" fo:padding-bottom="0.025cm" fo:padding-left="0.025cm" fo:padding-right="0.025cm"/>
    </style:style>
    <style:style style:name="gr16" style:family="graphic" style:parent-style-name="standard">
      <style:graphic-properties draw:stroke="solid" svg:stroke-width="0.041cm" svg:stroke-color="#ff0000" draw:stroke-linejoin="miter" svg:stroke-linecap="butt" draw:fill="none" fo:padding-top="0.02cm" fo:padding-bottom="0.02cm" fo:padding-left="0.02cm" fo:padding-right="0.02cm"/>
    </style:style>
    <style:style style:name="gr17" style:family="graphic" style:parent-style-name="standard">
      <style:graphic-properties draw:stroke="dash" draw:stroke-dash="stroke-dash102" svg:stroke-width="0.072cm" svg:stroke-color="#ffa500" draw:stroke-linejoin="miter" svg:stroke-linecap="butt" draw:fill="none" fo:padding-top="0.036cm" fo:padding-bottom="0.036cm" fo:padding-left="0.036cm" fo:padding-right="0.036cm"/>
    </style:style>
    <style:style style:name="gr18" style:family="graphic" style:parent-style-name="standard">
      <style:graphic-properties draw:stroke="none" draw:fill="none" draw:textarea-horizontal-align="left" draw:textarea-vertical-align="top" draw:auto-grow-height="true" draw:auto-grow-width="true" fo:min-height="0.326cm" fo:min-width="0.326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384cm" fo:min-width="0.384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271cm" fo:min-width="0.271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244cm" fo:min-width="0.244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45cm" fo:min-width="0.345cm" fo:padding-top="0cm" fo:padding-bottom="0cm" fo:padding-left="0cm" fo:padding-right="0cm"/>
    </style:style>
    <style:style style:name="gr23" style:family="graphic" style:parent-style-name="standard">
      <style:graphic-properties draw:stroke="solid" svg:stroke-width="0.009cm" svg:stroke-color="#ffff00" draw:stroke-linejoin="round" svg:stroke-linecap="round" draw:fill="solid" draw:fill-color="#ffff00" fo:padding-top="0.004cm" fo:padding-bottom="0.004cm" fo:padding-left="0.004cm" fo:padding-right="0.004cm"/>
    </style:style>
    <style:style style:name="gr24" style:family="graphic" style:parent-style-name="standard">
      <style:graphic-properties draw:stroke="solid" svg:stroke-width="0.009cm" svg:stroke-color="#ffff00" draw:stroke-linejoin="round" svg:stroke-linecap="round" draw:fill="none" fo:padding-top="0.004cm" fo:padding-bottom="0.004cm" fo:padding-left="0.004cm" fo:padding-right="0.004cm"/>
    </style:style>
    <style:style style:name="gr25" style:family="graphic" style:parent-style-name="standard">
      <style:graphic-properties draw:stroke="none" draw:fill="solid" draw:fill-color="#71b73a"/>
    </style:style>
    <style:style style:name="gr26" style:family="graphic" style:parent-style-name="standard">
      <style:graphic-properties draw:stroke="solid" svg:stroke-width="0.015cm" svg:stroke-color="#71b73a" draw:stroke-linejoin="round" svg:stroke-linecap="round" draw:fill="none" fo:padding-top="0.007cm" fo:padding-bottom="0.007cm" fo:padding-left="0.007cm" fo:padding-right="0.007cm"/>
    </style:style>
    <style:style style:name="gr27" style:family="graphic" style:parent-style-name="standard">
      <style:graphic-properties draw:stroke="solid" svg:stroke-width="0.031cm" svg:stroke-color="#ff8000" draw:stroke-linejoin="round" svg:stroke-linecap="round" draw:fill="none" fo:padding-top="0.015cm" fo:padding-bottom="0.015cm" fo:padding-left="0.015cm" fo:padding-right="0.015cm"/>
    </style:style>
    <style:style style:name="gr28" style:family="graphic" style:parent-style-name="standard">
      <style:graphic-properties draw:stroke="solid" svg:stroke-width="0.031cm" svg:stroke-color="#0000ff" draw:stroke-linejoin="round" svg:stroke-linecap="round" draw:fill="solid" draw:fill-color="#ffffff" fo:padding-top="0.015cm" fo:padding-bottom="0.015cm" fo:padding-left="0.015cm" fo:padding-right="0.015cm"/>
    </style:style>
    <style:style style:name="gr29" style:family="graphic" style:parent-style-name="standard">
      <style:graphic-properties draw:stroke="solid" svg:stroke-width="0.031cm" svg:stroke-color="#ff0000" draw:stroke-linejoin="round" svg:stroke-linecap="round" draw:fill="solid" draw:fill-color="#ffffff" fo:padding-top="0.015cm" fo:padding-bottom="0.015cm" fo:padding-left="0.015cm" fo:padding-right="0.015cm"/>
    </style:style>
    <style:style style:name="gr30" style:family="graphic" style:parent-style-name="standard">
      <style:graphic-properties draw:stroke="solid" svg:stroke-width="0.009cm" svg:stroke-color="#f3e600" draw:stroke-linejoin="round" svg:stroke-linecap="round" draw:fill="solid" draw:fill-color="#f3e600" fo:padding-top="0.004cm" fo:padding-bottom="0.004cm" fo:padding-left="0.004cm" fo:padding-right="0.004cm"/>
    </style:style>
    <style:style style:name="gr31" style:family="graphic" style:parent-style-name="standard">
      <style:graphic-properties draw:stroke="solid" svg:stroke-width="0.009cm" svg:stroke-color="#f3e600" draw:stroke-linejoin="round" svg:stroke-linecap="round" draw:fill="none" fo:padding-top="0.004cm" fo:padding-bottom="0.004cm" fo:padding-left="0.004cm" fo:padding-right="0.004cm"/>
    </style:style>
    <style:style style:name="gr32" style:family="graphic" style:parent-style-name="standard">
      <style:graphic-properties draw:stroke="solid" svg:stroke-width="0.021cm" svg:stroke-color="#000000" draw:stroke-linejoin="round" svg:stroke-linecap="round" draw:fill="none" fo:padding-top="0.01cm" fo:padding-bottom="0.01cm" fo:padding-left="0.01cm" fo:padding-right="0.01cm"/>
    </style:style>
    <style:style style:name="gr33" style:family="graphic" style:parent-style-name="standard">
      <style:graphic-properties draw:stroke="solid" svg:stroke-width="0.031cm" svg:stroke-color="#ff0000" draw:stroke-linejoin="round" svg:stroke-linecap="round" draw:fill="none" fo:padding-top="0.015cm" fo:padding-bottom="0.015cm" fo:padding-left="0.015cm" fo:padding-right="0.015cm"/>
    </style:style>
    <style:style style:name="gr34" style:family="graphic" style:parent-style-name="standard">
      <style:graphic-properties draw:stroke="solid" svg:stroke-width="0.009cm" svg:stroke-color="#ffff00" draw:stroke-linejoin="round" svg:stroke-linecap="round" draw:fill="solid" draw:fill-color="#f3e600" fo:padding-top="0.004cm" fo:padding-bottom="0.004cm" fo:padding-left="0.004cm" fo:padding-right="0.004cm"/>
    </style:style>
    <style:style style:name="gr35"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6" style:family="graphic" style:parent-style-name="standard">
      <style:graphic-properties draw:stroke="solid" svg:stroke-width="0.016cm" svg:stroke-color="#71b73a" draw:stroke-linejoin="round" svg:stroke-linecap="round" draw:fill="none" fo:padding-top="0.008cm" fo:padding-bottom="0.008cm" fo:padding-left="0.008cm" fo:padding-right="0.008cm"/>
    </style:style>
    <style:style style:name="gr37" style:family="graphic" style:parent-style-name="standard">
      <style:graphic-properties draw:stroke="solid" svg:stroke-width="0.032cm" svg:stroke-color="#ff8000" draw:stroke-linejoin="round" svg:stroke-linecap="round" draw:fill="none" fo:padding-top="0.016cm" fo:padding-bottom="0.016cm" fo:padding-left="0.016cm" fo:padding-right="0.016cm"/>
    </style:style>
    <style:style style:name="gr38" style:family="graphic" style:parent-style-name="standard">
      <style:graphic-properties draw:stroke="solid" svg:stroke-width="0.032cm" svg:stroke-color="#0000ff" draw:stroke-linejoin="round" svg:stroke-linecap="round" draw:fill="solid" draw:fill-color="#ffffff" fo:padding-top="0.016cm" fo:padding-bottom="0.016cm" fo:padding-left="0.016cm" fo:padding-right="0.016cm"/>
    </style:style>
    <style:style style:name="gr39" style:family="graphic" style:parent-style-name="standard">
      <style:graphic-properties draw:stroke="solid" svg:stroke-width="0.032cm" svg:stroke-color="#ff0000" draw:stroke-linejoin="round" svg:stroke-linecap="round" draw:fill="solid" draw:fill-color="#ffffff" fo:padding-top="0.016cm" fo:padding-bottom="0.016cm" fo:padding-left="0.016cm" fo:padding-right="0.016cm"/>
    </style:style>
    <style:style style:name="gr40" style:family="graphic" style:parent-style-name="standard">
      <style:graphic-properties draw:stroke="solid" svg:stroke-width="0.022cm" svg:stroke-color="#000000" draw:stroke-linejoin="round" svg:stroke-linecap="round" draw:fill="none" fo:padding-top="0.011cm" fo:padding-bottom="0.011cm" fo:padding-left="0.011cm" fo:padding-right="0.011cm"/>
    </style:style>
    <style:style style:name="gr41" style:family="graphic" style:parent-style-name="standard">
      <style:graphic-properties draw:stroke="solid" svg:stroke-width="0.042cm" svg:stroke-color="#ff8000" draw:stroke-linejoin="round" svg:stroke-linecap="round" draw:fill="none" fo:padding-top="0.021cm" fo:padding-bottom="0.021cm" fo:padding-left="0.021cm" fo:padding-right="0.021cm"/>
    </style:style>
    <style:style style:name="gr42" style:family="graphic" style:parent-style-name="standard">
      <style:graphic-properties draw:stroke="solid" svg:stroke-width="0.032cm" svg:stroke-color="#0000ff" draw:stroke-linejoin="round" svg:stroke-linecap="round" draw:fill="none" fo:padding-top="0.016cm" fo:padding-bottom="0.016cm" fo:padding-left="0.016cm" fo:padding-right="0.016cm"/>
    </style:style>
    <style:style style:name="gr43" style:family="graphic" style:parent-style-name="standard">
      <style:graphic-properties draw:stroke="solid" svg:stroke-width="0.032cm" svg:stroke-color="#ff0000" draw:stroke-linejoin="round" svg:stroke-linecap="round" draw:fill="none" fo:padding-top="0.016cm" fo:padding-bottom="0.016cm" fo:padding-left="0.016cm" fo:padding-right="0.016cm"/>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10pt" style:font-size-asian="10pt" style:font-size-complex="10pt"/>
    </style:style>
    <style:style style:name="P5" style:family="paragraph">
      <loext:graphic-properties draw:fill="none"/>
      <style:text-properties fo:font-size="14.3999996185303pt" style:font-size-asian="14.3999996185303pt" style:font-size-complex="14.3999996185303pt"/>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17.2000007629395pt" style:font-size-asian="17.2000007629395pt" style:font-size-complex="17.2000007629395pt"/>
    </style:style>
    <style:style style:name="P8" style:family="paragraph">
      <loext:graphic-properties draw:fill="none"/>
      <style:text-properties fo:font-size="7pt" style:font-size-asian="7pt" style:font-size-complex="7pt"/>
    </style:style>
    <style:style style:name="P9" style:family="paragraph">
      <loext:graphic-properties draw:fill="none"/>
      <style:text-properties fo:font-size="6pt" style:font-size-asian="6pt" style:font-size-complex="6pt"/>
    </style:style>
    <style:style style:name="P10" style:family="paragraph">
      <loext:graphic-properties draw:fill="solid" draw:fill-color="#ffffff"/>
    </style:style>
    <style:style style:name="P11" style:family="paragraph">
      <loext:graphic-properties draw:fill="solid" draw:fill-color="#000000"/>
    </style:style>
    <style:style style:name="P12" style:family="paragraph">
      <loext:graphic-properties draw:fill="none"/>
      <style:text-properties fo:font-size="9.30000019073486pt" style:font-size-asian="9.30000019073486pt" style:font-size-complex="9.30000019073486pt"/>
    </style:style>
    <style:style style:name="P13" style:family="paragraph">
      <loext:graphic-properties draw:fill="none"/>
      <style:text-properties fo:font-size="10.8999996185303pt" style:font-size-asian="10.8999996185303pt" style:font-size-complex="10.8999996185303pt"/>
    </style:style>
    <style:style style:name="P14" style:family="paragraph">
      <loext:graphic-properties draw:fill="none"/>
      <style:text-properties fo:font-size="7.69999980926514pt" style:font-size-asian="7.69999980926514pt" style:font-size-complex="7.69999980926514pt"/>
    </style:style>
    <style:style style:name="P15" style:family="paragraph">
      <loext:graphic-properties draw:fill="none"/>
      <style:text-properties fo:font-size="9.80000019073486pt" style:font-size-asian="9.80000019073486pt" style:font-size-complex="9.80000019073486pt"/>
    </style:style>
    <style:style style:name="P16" style:family="paragraph">
      <loext:graphic-properties draw:fill="solid" draw:fill-color="#ffff00"/>
    </style:style>
    <style:style style:name="P17" style:family="paragraph">
      <loext:graphic-properties draw:fill="solid" draw:fill-color="#71b73a"/>
    </style:style>
    <style:style style:name="P18" style:family="paragraph">
      <loext:graphic-properties draw:fill="solid" draw:fill-color="#f3e600"/>
    </style:style>
    <style:style style:name="T1" style:family="text">
      <style:text-properties fo:color="#131413" style:font-name="CMR9" fo:font-size="9pt" style:font-size-asian="9pt" style:font-name-complex="CMR9" style:font-size-complex="9pt"/>
    </style:style>
    <style:style style:name="T2" style:family="text">
      <style:text-properties fo:color="#000000" style:font-name="CMR101" fo:font-size="10pt" style:font-size-asian="10pt" style:font-name-complex="CMR101" style:font-size-complex="10pt"/>
    </style:style>
    <style:style style:name="T3" style:family="text">
      <style:text-properties fo:color="#131413" style:font-name="CMBX9" fo:font-size="9pt" fo:font-weight="bold" style:font-size-asian="9pt" style:font-name-complex="CMBX9" style:font-size-complex="9pt" style:font-weight-complex="bold"/>
    </style:style>
    <style:style style:name="T4" style:family="text">
      <style:text-properties fo:color="#131413" style:font-name="CMSSBX101" fo:font-size="14.3999996185303pt" fo:font-weight="bold" style:font-size-asian="14.3999996185303pt" style:font-name-complex="CMSSBX101" style:font-size-complex="14.3999996185303pt" style:font-weight-complex="bold"/>
    </style:style>
    <style:style style:name="T5" style:family="text">
      <style:text-properties fo:color="#131413" style:font-name="CMSSBX101" fo:font-size="12pt" fo:font-weight="bold" style:font-size-asian="12pt" style:font-name-complex="CMSSBX101" style:font-size-complex="12pt" style:font-weight-complex="bold"/>
    </style:style>
    <style:style style:name="T6" style:family="text">
      <style:text-properties fo:color="#131413" style:font-name="CMSSBX101" fo:font-size="17.2000007629395pt" fo:font-weight="bold" style:font-size-asian="17.2000007629395pt" style:font-name-complex="CMSSBX101" style:font-size-complex="17.2000007629395pt" style:font-weight-complex="bold"/>
    </style:style>
    <style:style style:name="T7" style:family="text">
      <style:text-properties fo:color="#131413" style:font-name="CMR101" fo:font-size="10pt" style:font-size-asian="10pt" style:font-name-complex="CMR101" style:font-size-complex="10pt"/>
    </style:style>
    <style:style style:name="T8" style:family="text">
      <style:text-properties fo:color="#131413" style:font-name="CMR71" fo:font-size="7pt" style:font-size-asian="7pt" style:font-name-complex="CMR71" style:font-size-complex="7pt"/>
    </style:style>
    <style:style style:name="T9" style:family="text">
      <style:text-properties fo:color="#131413" style:font-name="CMMI71" fo:font-size="7pt" fo:font-style="italic" style:font-size-asian="7pt" style:font-name-complex="CMMI71" style:font-size-complex="7pt" style:font-style-complex="italic"/>
    </style:style>
    <style:style style:name="T10" style:family="text">
      <style:text-properties fo:color="#131413" style:font-name="CMR61" fo:font-size="6pt" style:font-size-asian="6pt" style:font-name-complex="CMR61" style:font-size-complex="6pt"/>
    </style:style>
    <style:style style:name="T11" style:family="text">
      <style:text-properties fo:color="#131413" style:font-name="CMSY91" fo:font-size="9pt" fo:font-style="italic" style:font-size-asian="9pt" style:font-name-complex="CMSY91" style:font-size-complex="9pt" style:font-style-complex="italic"/>
    </style:style>
    <style:style style:name="T12" style:family="text">
      <style:text-properties fo:color="#131413" style:font-name="CMSSBX101" fo:font-size="9pt" fo:font-weight="bold" style:font-size-asian="9pt" style:font-name-complex="CMSSBX101" style:font-size-complex="9pt" style:font-weight-complex="bold"/>
    </style:style>
    <style:style style:name="T13" style:family="text">
      <style:text-properties fo:color="#131413" style:font-name="CMMI9" fo:font-size="9pt" fo:font-style="italic" style:font-size-asian="9pt" style:font-name-complex="CMMI9" style:font-size-complex="9pt" style:font-style-complex="italic"/>
    </style:style>
    <style:style style:name="T14" style:family="text">
      <style:text-properties fo:color="#131413" style:font-name="CMTT9" fo:font-size="9pt" style:font-size-asian="9pt" style:font-name-complex="CMTT9" style:font-size-complex="9pt"/>
    </style:style>
    <style:style style:name="T15" style:family="text">
      <style:text-properties fo:color="#131413" style:font-name="CMMI101" fo:font-size="10pt" fo:font-style="italic" style:font-size-asian="10pt" style:font-name-complex="CMMI101" style:font-size-complex="10pt" style:font-style-complex="italic"/>
    </style:style>
    <style:style style:name="T16" style:family="text">
      <style:text-properties fo:color="#131413" style:font-name="CMSY10" fo:font-size="10pt" fo:font-style="italic" style:font-size-asian="10pt" style:font-name-complex="CMSY10" style:font-size-complex="10pt" style:font-style-complex="italic"/>
    </style:style>
    <style:style style:name="T17" style:family="text">
      <style:text-properties fo:color="#131413" style:font-name="CMEX10" fo:font-size="10pt" style:font-size-asian="10pt" style:font-name-complex="CMEX10" style:font-size-complex="10pt"/>
    </style:style>
    <style:style style:name="T18" style:family="text">
      <style:text-properties fo:color="#131413" style:font-name="CMTI101" fo:font-size="10pt" fo:font-style="italic" style:font-size-asian="10pt" style:font-name-complex="CMTI101" style:font-size-complex="10pt" style:font-style-complex="italic"/>
    </style:style>
    <style:style style:name="T19" style:family="text">
      <style:text-properties fo:color="#131413" style:font-name="CMMIB101" fo:font-size="12pt" fo:font-style="italic" fo:font-weight="bold" style:font-size-asian="12pt" style:font-name-complex="CMMIB101" style:font-size-complex="12pt" style:font-style-complex="italic" style:font-weight-complex="bold"/>
    </style:style>
    <style:style style:name="T20" style:family="text">
      <style:text-properties fo:color="#131413" style:font-name="CMBX121" fo:font-size="12pt" fo:font-weight="bold" style:font-size-asian="12pt" style:font-name-complex="CMBX121" style:font-size-complex="12pt" style:font-weight-complex="bold"/>
    </style:style>
    <style:style style:name="T21" style:family="text">
      <style:text-properties fo:color="#131413" style:font-name="CMBSY101" fo:font-size="12pt" fo:font-style="italic" fo:font-weight="bold" style:font-size-asian="12pt" style:font-name-complex="CMBSY101" style:font-size-complex="12pt" style:font-style-complex="italic" style:font-weight-complex="bold"/>
    </style:style>
    <style:style style:name="T22" style:family="text">
      <style:text-properties fo:color="#000000" style:font-name="Helvetica" fo:font-size="9.30000019073486pt" fo:font-weight="bold" style:font-size-asian="9.30000019073486pt" style:font-name-complex="Helvetica" style:font-size-complex="9.30000019073486pt" style:font-weight-complex="bold"/>
    </style:style>
    <style:style style:name="T23" style:family="text">
      <style:text-properties fo:color="#000000" style:font-name="Helvetica" fo:font-size="10.8999996185303pt" fo:font-weight="bold" style:font-size-asian="10.8999996185303pt" style:font-name-complex="Helvetica" style:font-size-complex="10.8999996185303pt" style:font-weight-complex="bold"/>
    </style:style>
    <style:style style:name="T24" style:family="text">
      <style:text-properties fo:color="#000000" style:font-name="Helvetica" fo:font-size="7.69999980926514pt" fo:font-weight="bold" style:font-size-asian="7.69999980926514pt" style:font-name-complex="Helvetica" style:font-size-complex="7.69999980926514pt" style:font-weight-complex="bold"/>
    </style:style>
    <style:style style:name="T25" style:family="text">
      <style:text-properties fo:color="#000000" style:font-name="Helvetica" fo:font-size="7pt" fo:font-weight="bold" style:font-size-asian="7pt" style:font-name-complex="Helvetica" style:font-size-complex="7pt" style:font-weight-complex="bold"/>
    </style:style>
    <style:style style:name="T26" style:family="text">
      <style:text-properties fo:color="#000000" style:font-name="Helvetica" fo:font-size="9.80000019073486pt" fo:font-weight="bold" style:font-size-asian="9.80000019073486pt" style:font-name-complex="Helvetica" style:font-size-complex="9.80000019073486pt" style:font-weight-complex="bold"/>
    </style:style>
    <style:style style:name="T27" style:family="text">
      <style:text-properties fo:color="#131413" style:font-name="CMTI9" fo:font-size="9pt" fo:font-style="italic" style:font-size-asian="9pt" style:font-name-complex="CMTI9" style:font-size-complex="9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1.486cm" svg:y1="3.857cm" svg:x2="10.286cm" svg:y2="3.857cm">
          <text:p/>
        </draw:line>
        <draw:frame draw:style-name="gr2" draw:text-style-name="P3" draw:layer="layout" svg:width="4.654cm" svg:height="0.425cm" svg:x="1.486cm" svg:y="2.717cm">
          <draw:text-box>
            <text:p text:style-name="P2"><text:span text:style-name="T1">DOI 10.1140/epja/i2017-12334-2</text:span></text:p>
          </draw:text-box>
        </draw:frame>
        <draw:line draw:style-name="gr3" draw:text-style-name="P1" draw:layer="layout" svg:x1="1.486cm" svg:y1="3.501cm" svg:x2="19.386cm" svg:y2="3.501cm">
          <text:p/>
        </draw:line>
        <draw:frame draw:style-name="gr4" draw:text-style-name="P4" draw:layer="layout" svg:width="5.721cm" svg:height="0.471cm" svg:x="1.686cm" svg:y="3.611cm">
          <draw:text-box>
            <text:p text:style-name="P2"><text:span text:style-name="T2">Regular Article – Theoretical Physics</text:span></text:p>
          </draw:text-box>
        </draw:frame>
        <draw:line draw:style-name="gr5" draw:text-style-name="P1" draw:layer="layout" svg:x1="14.481cm" svg:y1="2.368cm" svg:x2="19.264cm" svg:y2="2.368cm">
          <text:p/>
        </draw:line>
        <draw:frame draw:style-name="gr2" draw:text-style-name="P3" draw:layer="layout" svg:width="4.366cm" svg:height="0.45cm" svg:x="1.486cm" svg:y="2.269cm">
          <draw:text-box>
            <text:p text:style-name="P2"><text:span text:style-name="T1">Eur. Phys. J. A (2017)</text:span><text:span text:style-name="T3"> 53</text:span><text:span text:style-name="T1">: 150</text:span></text:p>
          </draw:text-box>
        </draw:frame>
        <draw:frame draw:style-name="gr6" draw:text-style-name="P5" draw:layer="layout" svg:width="0.505cm" svg:height="0.717cm" svg:x="14.482cm" svg:y="2.291cm">
          <draw:text-box>
            <text:p text:style-name="P2"><text:span text:style-name="T4">T</text:span></text:p>
          </draw:text-box>
        </draw:frame>
        <draw:frame draw:style-name="gr7" draw:text-style-name="P6" draw:layer="layout" svg:width="0.658cm" svg:height="0.598cm" svg:x="14.818cm" svg:y="2.381cm">
          <draw:text-box>
            <text:p text:style-name="P2"><text:span text:style-name="T5">HE</text:span></text:p>
          </draw:text-box>
        </draw:frame>
        <draw:frame draw:style-name="gr6" draw:text-style-name="P5" draw:layer="layout" svg:width="0.505cm" svg:height="0.717cm" svg:x="15.552cm" svg:y="2.291cm">
          <draw:text-box>
            <text:p text:style-name="P2"><text:span text:style-name="T4">E</text:span></text:p>
          </draw:text-box>
        </draw:frame>
        <draw:frame draw:style-name="gr7" draw:text-style-name="P6" draw:layer="layout" svg:width="2.326cm" svg:height="0.598cm" svg:x="15.859cm" svg:y="2.381cm">
          <draw:text-box>
            <text:p text:style-name="P2"><text:span text:style-name="T5">UROPEAN</text:span></text:p>
          </draw:text-box>
        </draw:frame>
        <draw:frame draw:style-name="gr6" draw:text-style-name="P5" draw:layer="layout" svg:width="0.505cm" svg:height="0.717cm" svg:x="14.482cm" svg:y="2.818cm">
          <draw:text-box>
            <text:p text:style-name="P2"><text:span text:style-name="T4">P</text:span></text:p>
          </draw:text-box>
        </draw:frame>
        <draw:frame draw:style-name="gr7" draw:text-style-name="P6" draw:layer="layout" svg:width="2.098cm" svg:height="0.598cm" svg:x="14.802cm" svg:y="2.908cm">
          <draw:text-box>
            <text:p text:style-name="P2"><text:span text:style-name="T5">HYSICAL</text:span></text:p>
          </draw:text-box>
        </draw:frame>
        <draw:frame draw:style-name="gr6" draw:text-style-name="P5" draw:layer="layout" svg:width="0.505cm" svg:height="0.717cm" svg:x="17.038cm" svg:y="2.818cm">
          <draw:text-box>
            <text:p text:style-name="P2"><text:span text:style-name="T4">J</text:span></text:p>
          </draw:text-box>
        </draw:frame>
        <draw:frame draw:style-name="gr7" draw:text-style-name="P6" draw:layer="layout" svg:width="2cm" svg:height="0.598cm" svg:x="17.384cm" svg:y="2.908cm">
          <draw:text-box>
            <text:p text:style-name="P2"><text:span text:style-name="T5">OURNAL</text:span></text:p>
          </draw:text-box>
        </draw:frame>
        <draw:line draw:style-name="gr5" draw:text-style-name="P1" draw:layer="layout" svg:x1="14.481cm" svg:y1="3.499cm" svg:x2="19.264cm" svg:y2="3.499cm">
          <text:p/>
        </draw:line>
        <draw:frame draw:style-name="gr6" draw:text-style-name="P5" draw:layer="layout" svg:width="0.505cm" svg:height="0.717cm" svg:x="19.493cm" svg:y="2.818cm">
          <draw:text-box>
            <text:p text:style-name="P2"><text:span text:style-name="T4">A</text:span></text:p>
          </draw:text-box>
        </draw:frame>
        <draw:frame draw:style-name="gr8" draw:text-style-name="P7" draw:layer="layout" svg:width="8.397cm" svg:height="0.852cm" svg:x="1.486cm" svg:y="5.209cm">
          <draw:text-box>
            <text:p text:style-name="P2"><text:span text:style-name="T6">Ranking and validation of</text:span></text:p>
          </draw:text-box>
        </draw:frame>
        <draw:frame draw:style-name="gr8" draw:text-style-name="P7" draw:layer="layout" svg:width="9.806cm" svg:height="0.852cm" svg:x="10.163cm" svg:y="5.209cm">
          <draw:text-box>
            <text:p text:style-name="P2"><text:span text:style-name="T6">spallation models for isotopic</text:span></text:p>
          </draw:text-box>
        </draw:frame>
        <draw:frame draw:style-name="gr8" draw:text-style-name="P7" draw:layer="layout" svg:width="14.222cm" svg:height="0.852cm" svg:x="1.486cm" svg:y="5.848cm">
          <draw:text-box>
            <text:p text:style-name="P2"><text:span text:style-name="T6">production cross sections of heavy residua</text:span></text:p>
          </draw:text-box>
        </draw:frame>
        <draw:frame draw:style-name="gr4" draw:text-style-name="P4" draw:layer="layout" svg:width="2.707cm" svg:height="0.471cm" svg:x="1.486cm" svg:y="7.492cm">
          <draw:text-box>
            <text:p text:style-name="P2"><text:span text:style-name="T7">Sushil K. Sharma</text:span></text:p>
          </draw:text-box>
        </draw:frame>
        <draw:frame draw:style-name="gr9" draw:text-style-name="P8" draw:layer="layout" svg:width="0.245cm" svg:height="0.331cm" svg:x="4.183cm" svg:y="7.477cm">
          <draw:text-box>
            <text:p text:style-name="P2"><text:span text:style-name="T8">1</text:span></text:p>
          </draw:text-box>
        </draw:frame>
        <draw:frame draw:style-name="gr4" draw:text-style-name="P4" draw:layer="layout" svg:width="2.889cm" svg:height="0.471cm" svg:x="4.341cm" svg:y="7.492cm">
          <draw:text-box>
            <text:p text:style-name="P2"><text:span text:style-name="T7">, Boguslaw Kamys</text:span></text:p>
          </draw:text-box>
        </draw:frame>
        <draw:frame draw:style-name="gr9" draw:text-style-name="P8" draw:layer="layout" svg:width="0.336cm" svg:height="0.331cm" svg:x="7.181cm" svg:y="7.477cm">
          <draw:text-box>
            <text:p text:style-name="P2"><text:span text:style-name="T8">1</text:span><text:span text:style-name="T9">,</text:span><text:span text:style-name="T8">a</text:span></text:p>
          </draw:text-box>
        </draw:frame>
        <draw:frame draw:style-name="gr4" draw:text-style-name="P4" draw:layer="layout" svg:width="3.202cm" svg:height="0.471cm" svg:x="7.598cm" svg:y="7.492cm">
          <draw:text-box>
            <text:p text:style-name="P2"><text:span text:style-name="T7">, Frank Goldenbaum</text:span></text:p>
          </draw:text-box>
        </draw:frame>
        <draw:frame draw:style-name="gr9" draw:text-style-name="P8" draw:layer="layout" svg:width="0.245cm" svg:height="0.331cm" svg:x="10.769cm" svg:y="7.477cm">
          <draw:text-box>
            <text:p text:style-name="P2"><text:span text:style-name="T8">2</text:span></text:p>
          </draw:text-box>
        </draw:frame>
        <draw:frame draw:style-name="gr4" draw:text-style-name="P4" draw:layer="layout" svg:width="2.826cm" svg:height="0.471cm" svg:x="10.927cm" svg:y="7.492cm">
          <draw:text-box>
            <text:p text:style-name="P2"><text:span text:style-name="T7">, and Detlef Filges</text:span></text:p>
          </draw:text-box>
        </draw:frame>
        <draw:frame draw:style-name="gr9" draw:text-style-name="P8" draw:layer="layout" svg:width="0.245cm" svg:height="0.331cm" svg:x="13.76cm" svg:y="7.477cm">
          <draw:text-box>
            <text:p text:style-name="P2"><text:span text:style-name="T8">2</text:span></text:p>
          </draw:text-box>
        </draw:frame>
        <draw:frame draw:style-name="gr10" draw:text-style-name="P9" draw:layer="layout" svg:width="0.21cm" svg:height="0.285cm" svg:x="1.486cm" svg:y="8.138cm">
          <draw:text-box>
            <text:p text:style-name="P2"><text:span text:style-name="T10">1</text:span></text:p>
          </draw:text-box>
        </draw:frame>
        <draw:frame draw:style-name="gr2" draw:text-style-name="P3" draw:layer="layout" svg:width="9.959cm" svg:height="0.425cm" svg:x="1.795cm" svg:y="8.16cm">
          <draw:text-box>
            <text:p text:style-name="P2"><text:span text:style-name="T1">The Marian Smoluchowski Institute of Physics, Jagiellonian University,</text:span></text:p>
          </draw:text-box>
        </draw:frame>
        <draw:frame draw:style-name="gr2" draw:text-style-name="P3" draw:layer="layout" svg:width="0.315cm" svg:height="0.425cm" svg:x="12.066cm" svg:y="8.16cm">
          <draw:text-box>
            <text:p text:style-name="P2"><text:span text:style-name="T1"/></text:p>
          </draw:text-box>
        </draw:frame>
        <draw:frame draw:style-name="gr2" draw:text-style-name="P3" draw:layer="layout" svg:width="5.865cm" svg:height="0.425cm" svg:x="12.055cm" svg:y="8.16cm">
          <draw:text-box>
            <text:p text:style-name="P2"><text:span text:style-name="T1">Lojasiewicza 11, 30-348 Krak´ow, Poland</text:span></text:p>
          </draw:text-box>
        </draw:frame>
        <draw:frame draw:style-name="gr10" draw:text-style-name="P9" draw:layer="layout" svg:width="0.21cm" svg:height="0.285cm" svg:x="1.486cm" svg:y="8.514cm">
          <draw:text-box>
            <text:p text:style-name="P2"><text:span text:style-name="T10">2</text:span></text:p>
          </draw:text-box>
        </draw:frame>
        <draw:frame draw:style-name="gr2" draw:text-style-name="P3" draw:layer="layout" svg:width="10.988cm" svg:height="0.425cm" svg:x="1.795cm" svg:y="8.536cm">
          <draw:text-box>
            <text:p text:style-name="P2"><text:span text:style-name="T1">Institut fuer Kernphysik, Forschungszentrum Juelich, 52425 Juelich, Germany</text:span></text:p>
          </draw:text-box>
        </draw:frame>
        <draw:frame draw:style-name="gr2" draw:text-style-name="P3" draw:layer="layout" svg:width="6.843cm" svg:height="0.425cm" svg:x="2.986cm" svg:y="9.363cm">
          <draw:text-box>
            <text:p text:style-name="P2"><text:span text:style-name="T1">Received: 12 April 2017 / Revised: 25 May 2017</text:span></text:p>
          </draw:text-box>
        </draw:frame>
        <draw:frame draw:style-name="gr2" draw:text-style-name="P3" draw:layer="layout" svg:width="4.345cm" svg:height="0.425cm" svg:x="2.986cm" svg:y="9.74cm">
          <draw:text-box>
            <text:p text:style-name="P2"><text:span text:style-name="T1">Published online: 18 July 2017</text:span></text:p>
          </draw:text-box>
        </draw:frame>
        <draw:frame draw:style-name="gr2" draw:text-style-name="P3" draw:layer="layout" svg:width="0.315cm" svg:height="0.425cm" svg:x="3.076cm" svg:y="10.106cm">
          <draw:text-box>
            <text:p text:style-name="P2"><text:span text:style-name="T1">c</text:span></text:p>
          </draw:text-box>
        </draw:frame>
        <draw:frame draw:style-name="gr2" draw:text-style-name="P3" draw:layer="layout" svg:width="11.72cm" svg:height="0.425cm" svg:x="2.986cm" svg:y="10.115cm">
          <draw:text-box>
            <text:p text:style-name="P2"><text:span text:style-name="T11"/><text:span text:style-name="T1"> </text:span><text:span text:style-name="T1">The Author(s) 2017. This article is published with open access at Springerlink.com</text:span></text:p>
          </draw:text-box>
        </draw:frame>
        <draw:frame draw:style-name="gr2" draw:text-style-name="P3" draw:layer="layout" svg:width="3.973cm" svg:height="0.425cm" svg:x="2.986cm" svg:y="10.491cm">
          <draw:text-box>
            <text:p text:style-name="P2"><text:span text:style-name="T1">Communicated by S. Hands</text:span></text:p>
          </draw:text-box>
        </draw:frame>
        <draw:frame draw:style-name="gr2" draw:text-style-name="P3" draw:layer="layout" svg:width="1.602cm" svg:height="0.45cm" svg:x="2.986cm" svg:y="11.319cm">
          <draw:text-box>
            <text:p text:style-name="P2"><text:span text:style-name="T12">Abstract.</text:span></text:p>
          </draw:text-box>
        </draw:frame>
        <draw:frame draw:style-name="gr2" draw:text-style-name="P3" draw:layer="layout" svg:width="4.612cm" svg:height="0.425cm" svg:x="4.495cm" svg:y="11.319cm">
          <draw:text-box>
            <text:p text:style-name="P2"><text:span text:style-name="T1">The production cross sections of</text:span></text:p>
          </draw:text-box>
        </draw:frame>
        <draw:frame draw:style-name="gr2" draw:text-style-name="P3" draw:layer="layout" svg:width="4.155cm" svg:height="0.425cm" svg:x="9.377cm" svg:y="11.319cm">
          <draw:text-box>
            <text:p text:style-name="P2"><text:span text:style-name="T1">isotopically identiﬁed residual</text:span></text:p>
          </draw:text-box>
        </draw:frame>
        <draw:frame draw:style-name="gr2" draw:text-style-name="P3" draw:layer="layout" svg:width="0.84cm" svg:height="0.425cm" svg:x="13.822cm" svg:y="11.319cm">
          <draw:text-box>
            <text:p text:style-name="P2"><text:span text:style-name="T1">nuclei</text:span></text:p>
          </draw:text-box>
        </draw:frame>
        <draw:frame draw:style-name="gr2" draw:text-style-name="P3" draw:layer="layout" svg:width="0.315cm" svg:height="0.425cm" svg:x="14.787cm" svg:y="11.319cm">
          <draw:text-box>
            <text:p text:style-name="P2"><text:span text:style-name="T1">of</text:span></text:p>
          </draw:text-box>
        </draw:frame>
        <draw:frame draw:style-name="gr2" draw:text-style-name="P3" draw:layer="layout" svg:width="2.745cm" svg:height="0.425cm" svg:x="15.193cm" svg:y="11.319cm">
          <draw:text-box>
            <text:p text:style-name="P2"><text:span text:style-name="T1">spallation reactions</text:span></text:p>
          </draw:text-box>
        </draw:frame>
        <draw:frame draw:style-name="gr2" draw:text-style-name="P3" draw:layer="layout" svg:width="1.551cm" svg:height="0.425cm" svg:x="2.986cm" svg:y="11.695cm">
          <draw:text-box>
            <text:p text:style-name="P2"><text:span text:style-name="T1">induced by</text:span></text:p>
          </draw:text-box>
        </draw:frame>
        <draw:frame draw:style-name="gr10" draw:text-style-name="P9" draw:layer="layout" svg:width="0.358cm" svg:height="0.285cm" svg:x="4.614cm" svg:y="11.674cm">
          <draw:text-box>
            <text:p text:style-name="P2"><text:span text:style-name="T10">136</text:span></text:p>
          </draw:text-box>
        </draw:frame>
        <draw:frame draw:style-name="gr2" draw:text-style-name="P3" draw:layer="layout" svg:width="12.969cm" svg:height="0.425cm" svg:x="5.018cm" svg:y="11.695cm">
          <draw:text-box>
            <text:p text:style-name="P2"><text:span text:style-name="T1">Xe projectiles at 500 AMeV on hydrogen target were analyzed in a two-step model. The ﬁrst</text:span></text:p>
          </draw:text-box>
        </draw:frame>
        <draw:frame draw:style-name="gr2" draw:text-style-name="P3" draw:layer="layout" svg:width="15.471cm" svg:height="0.425cm" svg:x="2.986cm" svg:y="12.071cm">
          <draw:text-box>
            <text:p text:style-name="P2"><text:span text:style-name="T1">stage of the reaction was described by the INCL4.6 model of an intranuclear cascade of nucleon-nucleon and</text:span></text:p>
          </draw:text-box>
        </draw:frame>
        <draw:frame draw:style-name="gr2" draw:text-style-name="P3" draw:layer="layout" svg:width="15.335cm" svg:height="0.425cm" svg:x="2.986cm" svg:y="12.447cm">
          <draw:text-box>
            <text:p text:style-name="P2"><text:span text:style-name="T1">pion-nucleon collisions whereas the second stage was analyzed by means of four diﬀerent models; ABLA07,</text:span></text:p>
          </draw:text-box>
        </draw:frame>
        <draw:frame draw:style-name="gr2" draw:text-style-name="P3" draw:layer="layout" svg:width="0.988cm" svg:height="0.425cm" svg:x="2.986cm" svg:y="12.823cm">
          <draw:text-box>
            <text:p text:style-name="P2"><text:span text:style-name="T1">GEM2,</text:span></text:p>
          </draw:text-box>
        </draw:frame>
        <draw:frame draw:style-name="gr2" draw:text-style-name="P3" draw:layer="layout" svg:width="3.037cm" svg:height="0.425cm" svg:x="4.133cm" svg:y="12.823cm">
          <draw:text-box>
            <text:p text:style-name="P2"><text:span text:style-name="T1">GEMINI++ and SMM.</text:span></text:p>
          </draw:text-box>
        </draw:frame>
        <draw:frame draw:style-name="gr2" draw:text-style-name="P3" draw:layer="layout" svg:width="9.912cm" svg:height="0.425cm" svg:x="7.642cm" svg:y="12.823cm">
          <draw:text-box>
            <text:p text:style-name="P2"><text:span text:style-name="T1">The quality of the data description was judged quantitatively using two</text:span></text:p>
          </draw:text-box>
        </draw:frame>
        <draw:frame draw:style-name="gr2" draw:text-style-name="P3" draw:layer="layout" svg:width="1.323cm" svg:height="0.425cm" svg:x="2.986cm" svg:y="13.199cm">
          <draw:text-box>
            <text:p text:style-name="P2"><text:span text:style-name="T1">statistical</text:span></text:p>
          </draw:text-box>
        </draw:frame>
        <draw:frame draw:style-name="gr2" draw:text-style-name="P3" draw:layer="layout" svg:width="2.423cm" svg:height="0.425cm" svg:x="4.482cm" svg:y="13.199cm">
          <draw:text-box>
            <text:p text:style-name="P2"><text:span text:style-name="T1">deviation factors;</text:span></text:p>
          </draw:text-box>
        </draw:frame>
        <draw:frame draw:style-name="gr2" draw:text-style-name="P3" draw:layer="layout" svg:width="4.245cm" svg:height="0.425cm" svg:x="7.071cm" svg:y="13.199cm">
          <draw:text-box>
            <text:p text:style-name="P2"><text:span text:style-name="T1">the</text:span><text:span text:style-name="T13"> H</text:span><text:span text:style-name="T1">-factor and the</text:span><text:span text:style-name="T13"> M</text:span><text:span text:style-name="T1"> -factor.</text:span></text:p>
          </draw:text-box>
        </draw:frame>
        <draw:frame draw:style-name="gr2" draw:text-style-name="P3" draw:layer="layout" svg:width="6.14cm" svg:height="0.425cm" svg:x="11.69cm" svg:y="13.199cm">
          <draw:text-box>
            <text:p text:style-name="P2"><text:span text:style-name="T1">It was found that the present analysis leads</text:span></text:p>
          </draw:text-box>
        </draw:frame>
        <draw:frame draw:style-name="gr2" draw:text-style-name="P3" draw:layer="layout" svg:width="14.535cm" svg:height="0.425cm" svg:x="2.986cm" svg:y="13.575cm">
          <draw:text-box>
            <text:p text:style-name="P2"><text:span text:style-name="T1">to a diﬀerent ranking of models as compared to that obtained from the qualitative inspection of the data</text:span></text:p>
          </draw:text-box>
        </draw:frame>
        <draw:frame draw:style-name="gr2" draw:text-style-name="P3" draw:layer="layout" svg:width="15.018cm" svg:height="0.425cm" svg:x="2.986cm" svg:y="13.951cm">
          <draw:text-box>
            <text:p text:style-name="P2"><text:span text:style-name="T1">reproduction. The disagreement was caused by sensitivity of the deviation factors to large statistical errors</text:span></text:p>
          </draw:text-box>
        </draw:frame>
        <draw:frame draw:style-name="gr2" draw:text-style-name="P3" draw:layer="layout" svg:width="14.946cm" svg:height="0.425cm" svg:x="2.986cm" svg:y="14.327cm">
          <draw:text-box>
            <text:p text:style-name="P2"><text:span text:style-name="T1">present in some of the data. A new deviation factor, the</text:span><text:span text:style-name="T13"> A</text:span><text:span text:style-name="T1"> factor, was proposed, that is not sensitive to the</text:span></text:p>
          </draw:text-box>
        </draw:frame>
        <draw:frame draw:style-name="gr2" draw:text-style-name="P3" draw:layer="layout" svg:width="1.323cm" svg:height="0.425cm" svg:x="2.986cm" svg:y="14.703cm">
          <draw:text-box>
            <text:p text:style-name="P2"><text:span text:style-name="T1">statistical</text:span></text:p>
          </draw:text-box>
        </draw:frame>
        <draw:frame draw:style-name="gr2" draw:text-style-name="P3" draw:layer="layout" svg:width="3.935cm" svg:height="0.425cm" svg:x="4.49cm" svg:y="14.703cm">
          <draw:text-box>
            <text:p text:style-name="P2"><text:span text:style-name="T1">errors of the cross sections.</text:span></text:p>
          </draw:text-box>
        </draw:frame>
        <draw:frame draw:style-name="gr2" draw:text-style-name="P3" draw:layer="layout" svg:width="9.002cm" svg:height="0.425cm" svg:x="8.544cm" svg:y="14.703cm">
          <draw:text-box>
            <text:p text:style-name="P2"><text:span text:style-name="T1">The quantitative ranking of models performed using the</text:span><text:span text:style-name="T13"> A</text:span><text:span text:style-name="T1">-factor</text:span></text:p>
          </draw:text-box>
        </draw:frame>
        <draw:frame draw:style-name="gr2" draw:text-style-name="P3" draw:layer="layout" svg:width="1.636cm" svg:height="0.425cm" svg:x="2.986cm" svg:y="15.079cm">
          <draw:text-box>
            <text:p text:style-name="P2"><text:span text:style-name="T1">agreed well</text:span></text:p>
          </draw:text-box>
        </draw:frame>
        <draw:frame draw:style-name="gr2" draw:text-style-name="P3" draw:layer="layout" svg:width="4.24cm" svg:height="0.425cm" svg:x="4.729cm" svg:y="15.079cm">
          <draw:text-box>
            <text:p text:style-name="P2"><text:span text:style-name="T1">with the qualitative analysis of</text:span></text:p>
          </draw:text-box>
        </draw:frame>
        <draw:frame draw:style-name="gr2" draw:text-style-name="P3" draw:layer="layout" svg:width="1.247cm" svg:height="0.425cm" svg:x="9.371cm" svg:y="15.079cm">
          <draw:text-box>
            <text:p text:style-name="P2"><text:span text:style-name="T1">the data.</text:span></text:p>
          </draw:text-box>
        </draw:frame>
        <draw:frame draw:style-name="gr2" draw:text-style-name="P3" draw:layer="layout" svg:width="6.818cm" svg:height="0.425cm" svg:x="10.815cm" svg:y="15.079cm">
          <draw:text-box>
            <text:p text:style-name="P2"><text:span text:style-name="T1">It was concluded that using the deviation factors</text:span></text:p>
          </draw:text-box>
        </draw:frame>
        <draw:frame draw:style-name="gr2" draw:text-style-name="P3" draw:layer="layout" svg:width="3.118cm" svg:height="0.425cm" svg:x="2.986cm" svg:y="15.455cm">
          <draw:text-box>
            <text:p text:style-name="P2"><text:span text:style-name="T1">weighted by statistical</text:span></text:p>
          </draw:text-box>
        </draw:frame>
        <draw:frame draw:style-name="gr2" draw:text-style-name="P3" draw:layer="layout" svg:width="11.542cm" svg:height="0.425cm" svg:x="6.321cm" svg:y="15.455cm">
          <draw:text-box>
            <text:p text:style-name="P2"><text:span text:style-name="T1">errors may lead to erroneous conclusions in the case when the data cover a large</text:span></text:p>
          </draw:text-box>
        </draw:frame>
        <draw:frame draw:style-name="gr2" draw:text-style-name="P3" draw:layer="layout" svg:width="14.958cm" svg:height="0.425cm" svg:x="2.986cm" svg:y="15.831cm">
          <draw:text-box>
            <text:p text:style-name="P2"><text:span text:style-name="T1">range of values. The quality of data reproduction by the theoretical models is discussed. Some systematic</text:span></text:p>
          </draw:text-box>
        </draw:frame>
        <draw:frame draw:style-name="gr2" draw:text-style-name="P3" draw:layer="layout" svg:width="11.792cm" svg:height="0.425cm" svg:x="2.986cm" svg:y="16.206cm">
          <draw:text-box>
            <text:p text:style-name="P2"><text:span text:style-name="T1">deviations of the theoretical predictions from the experimental results are observed.</text:span></text:p>
          </draw:text-box>
        </draw:frame>
        <draw:frame draw:style-name="gr7" draw:text-style-name="P6" draw:layer="layout" svg:width="3.274cm" svg:height="0.598cm" svg:x="1.486cm" svg:y="18.142cm">
          <draw:text-box>
            <text:p text:style-name="P2"><text:span text:style-name="T5">1 Introduction</text:span></text:p>
          </draw:text-box>
        </draw:frame>
        <draw:frame draw:style-name="gr4" draw:text-style-name="P4" draw:layer="layout" svg:width="8.613cm" svg:height="0.471cm" svg:x="1.486cm" svg:y="19.278cm">
          <draw:text-box>
            <text:p text:style-name="P2"><text:span text:style-name="T7">It is generally accepted that for a validation of spallation</text:span></text:p>
          </draw:text-box>
        </draw:frame>
        <draw:frame draw:style-name="gr4" draw:text-style-name="P4" draw:layer="layout" svg:width="9.011cm" svg:height="0.471cm" svg:x="1.486cm" svg:y="19.673cm">
          <draw:text-box>
            <text:p text:style-name="P2"><text:span text:style-name="T7">models one has to use objective criteria besides a qualita-</text:span></text:p>
          </draw:text-box>
        </draw:frame>
        <draw:frame draw:style-name="gr4" draw:text-style-name="P4" draw:layer="layout" svg:width="2.322cm" svg:height="0.471cm" svg:x="1.486cm" svg:y="20.068cm">
          <draw:text-box>
            <text:p text:style-name="P2"><text:span text:style-name="T7">tive inspection.</text:span></text:p>
          </draw:text-box>
        </draw:frame>
        <draw:frame draw:style-name="gr4" draw:text-style-name="P4" draw:layer="layout" svg:width="6.369cm" svg:height="0.471cm" svg:x="3.96cm" svg:y="20.068cm">
          <draw:text-box>
            <text:p text:style-name="P2"><text:span text:style-name="T7">Such a task seems to be straightforward,</text:span></text:p>
          </draw:text-box>
        </draw:frame>
        <draw:frame draw:style-name="gr4" draw:text-style-name="P4" draw:layer="layout" svg:width="9.459cm" svg:height="0.471cm" svg:x="1.486cm" svg:y="20.463cm">
          <draw:text-box>
            <text:p text:style-name="P2"><text:span text:style-name="T7">however some problems may arise because of speciﬁc prop-</text:span></text:p>
          </draw:text-box>
        </draw:frame>
        <draw:frame draw:style-name="gr4" draw:text-style-name="P4" draw:layer="layout" svg:width="8.765cm" svg:height="0.471cm" svg:x="1.486cm" svg:y="20.858cm">
          <draw:text-box>
            <text:p text:style-name="P2"><text:span text:style-name="T7">erties of the cross sections and the quantitative methods</text:span></text:p>
          </draw:text-box>
        </draw:frame>
        <draw:frame draw:style-name="gr4" draw:text-style-name="P4" draw:layer="layout" svg:width="3.181cm" svg:height="0.471cm" svg:x="1.486cm" svg:y="21.253cm">
          <draw:text-box>
            <text:p text:style-name="P2"><text:span text:style-name="T7">used in the analysis.</text:span></text:p>
          </draw:text-box>
        </draw:frame>
        <draw:frame draw:style-name="gr4" draw:text-style-name="P4" draw:layer="layout" svg:width="5.34cm" svg:height="0.471cm" svg:x="4.806cm" svg:y="21.253cm">
          <draw:text-box>
            <text:p text:style-name="P2"><text:span text:style-name="T7">The validation of models is usually</text:span></text:p>
          </draw:text-box>
        </draw:frame>
        <draw:frame draw:style-name="gr4" draw:text-style-name="P4" draw:layer="layout" svg:width="4.815cm" svg:height="0.471cm" svg:x="1.486cm" svg:y="21.648cm">
          <draw:text-box>
            <text:p text:style-name="P2"><text:span text:style-name="T7">performed by the application of</text:span></text:p>
          </draw:text-box>
        </draw:frame>
        <draw:frame draw:style-name="gr4" draw:text-style-name="P4" draw:layer="layout" svg:width="3.554cm" svg:height="0.471cm" svg:x="6.65cm" svg:y="21.648cm">
          <draw:text-box>
            <text:p text:style-name="P2"><text:span text:style-name="T7">deviation factors which</text:span></text:p>
          </draw:text-box>
        </draw:frame>
        <draw:frame draw:style-name="gr4" draw:text-style-name="P4" draw:layer="layout" svg:width="9.37cm" svg:height="0.471cm" svg:x="1.486cm" svg:y="22.043cm">
          <draw:text-box>
            <text:p text:style-name="P2"><text:span text:style-name="T7">measure the agreement between data and model cross sec-</text:span></text:p>
          </draw:text-box>
        </draw:frame>
        <draw:frame draw:style-name="gr4" draw:text-style-name="P4" draw:layer="layout" svg:width="8.816cm" svg:height="0.471cm" svg:x="1.486cm" svg:y="22.437cm">
          <draw:text-box>
            <text:p text:style-name="P2"><text:span text:style-name="T7">tions. Then one must take into consideration the fact that</text:span></text:p>
          </draw:text-box>
        </draw:frame>
        <draw:frame draw:style-name="gr4" draw:text-style-name="P4" draw:layer="layout" svg:width="5.814cm" svg:height="0.471cm" svg:x="1.486cm" svg:y="22.832cm">
          <draw:text-box>
            <text:p text:style-name="P2"><text:span text:style-name="T7">data are always aﬀected by statistical</text:span></text:p>
          </draw:text-box>
        </draw:frame>
        <draw:frame draw:style-name="gr4" draw:text-style-name="P4" draw:layer="layout" svg:width="1.022cm" svg:height="0.471cm" svg:x="7.664cm" svg:y="22.832cm">
          <draw:text-box>
            <text:p text:style-name="P2"><text:span text:style-name="T7">errors.</text:span></text:p>
          </draw:text-box>
        </draw:frame>
        <draw:frame draw:style-name="gr4" draw:text-style-name="P4" draw:layer="layout" svg:width="1.526cm" svg:height="0.471cm" svg:x="8.808cm" svg:y="22.832cm">
          <draw:text-box>
            <text:p text:style-name="P2"><text:span text:style-name="T7">Therefore</text:span></text:p>
          </draw:text-box>
        </draw:frame>
        <draw:frame draw:style-name="gr4" draw:text-style-name="P4" draw:layer="layout" svg:width="8.96cm" svg:height="0.471cm" svg:x="1.486cm" svg:y="23.228cm">
          <draw:text-box>
            <text:p text:style-name="P2"><text:span text:style-name="T7">they have to be treated as random variables. The same is</text:span></text:p>
          </draw:text-box>
        </draw:frame>
        <draw:frame draw:style-name="gr4" draw:text-style-name="P4" draw:layer="layout" svg:width="8.723cm" svg:height="0.471cm" svg:x="1.486cm" svg:y="23.622cm">
          <draw:text-box>
            <text:p text:style-name="P2"><text:span text:style-name="T7">true for deviation factors which are functions of the data.</text:span></text:p>
          </draw:text-box>
        </draw:frame>
        <draw:frame draw:style-name="gr4" draw:text-style-name="P4" draw:layer="layout" svg:width="1.585cm" svg:height="0.471cm" svg:x="1.486cm" svg:y="24.017cm">
          <draw:text-box>
            <text:p text:style-name="P2"><text:span text:style-name="T7">Moreover,</text:span></text:p>
          </draw:text-box>
        </draw:frame>
        <draw:frame draw:style-name="gr4" draw:text-style-name="P4" draw:layer="layout" svg:width="1.153cm" svg:height="0.471cm" svg:x="3.151cm" svg:y="24.017cm">
          <draw:text-box>
            <text:p text:style-name="P2"><text:span text:style-name="T7">most of</text:span></text:p>
          </draw:text-box>
        </draw:frame>
        <draw:frame draw:style-name="gr4" draw:text-style-name="P4" draw:layer="layout" svg:width="5.831cm" svg:height="0.471cm" svg:x="4.46cm" svg:y="24.017cm">
          <draw:text-box>
            <text:p text:style-name="P2"><text:span text:style-name="T7">the modern models describing spalla-</text:span></text:p>
          </draw:text-box>
        </draw:frame>
        <draw:frame draw:style-name="gr4" draw:text-style-name="P4" draw:layer="layout" svg:width="8.968cm" svg:height="0.471cm" svg:x="1.486cm" svg:y="24.412cm">
          <draw:text-box>
            <text:p text:style-name="P2"><text:span text:style-name="T7">tion reactions use Monte Carlo methods for the simulation</text:span></text:p>
          </draw:text-box>
        </draw:frame>
        <draw:frame draw:style-name="gr4" draw:text-style-name="P4" draw:layer="layout" svg:width="9.184cm" svg:height="0.471cm" svg:x="1.486cm" svg:y="24.807cm">
          <draw:text-box>
            <text:p text:style-name="P2"><text:span text:style-name="T7">of interaction processes which causes that the model cross</text:span></text:p>
          </draw:text-box>
        </draw:frame>
        <draw:frame draw:style-name="gr4" draw:text-style-name="P4" draw:layer="layout" svg:width="5.527cm" svg:height="0.471cm" svg:x="1.486cm" svg:y="25.202cm">
          <draw:text-box>
            <text:p text:style-name="P2"><text:span text:style-name="T7">sections are also random variables.</text:span></text:p>
          </draw:text-box>
        </draw:frame>
        <draw:frame draw:style-name="gr4" draw:text-style-name="P4" draw:layer="layout" svg:width="3.084cm" svg:height="0.471cm" svg:x="7.073cm" svg:y="25.202cm">
          <draw:text-box>
            <text:p text:style-name="P2"><text:span text:style-name="T7">This means that the</text:span></text:p>
          </draw:text-box>
        </draw:frame>
        <draw:line draw:style-name="gr5" draw:text-style-name="P1" draw:layer="layout" svg:x1="1.486cm" svg:y1="26.475cm" svg:x2="5.005cm" svg:y2="26.475cm">
          <text:p/>
        </draw:line>
        <draw:frame draw:style-name="gr4" draw:text-style-name="P4" draw:layer="layout" svg:width="9.099cm" svg:height="0.471cm" svg:x="1.486cm" svg:y="25.597cm">
          <draw:text-box>
            <text:p text:style-name="P2"><text:span text:style-name="T7">theoretical cross sections are also aﬀected by their statisti-</text:span></text:p>
          </draw:text-box>
        </draw:frame>
        <draw:frame draw:style-name="gr10" draw:text-style-name="P9" draw:layer="layout" svg:width="0.21cm" svg:height="0.285cm" svg:x="1.704cm" svg:y="26.495cm">
          <draw:text-box>
            <text:p text:style-name="P2"><text:span text:style-name="T10">a</text:span></text:p>
          </draw:text-box>
        </draw:frame>
        <draw:frame draw:style-name="gr2" draw:text-style-name="P3" draw:layer="layout" svg:width="7.626cm" svg:height="0.425cm" svg:x="2.013cm" svg:y="26.517cm">
          <draw:text-box>
            <text:p text:style-name="P2"><text:span text:style-name="T1">e-mail:</text:span><text:span text:style-name="T14"> ufkamys@cyf-kr.edu.pl</text:span><text:span text:style-name="T1"> (corresponding author)</text:span></text:p>
          </draw:text-box>
        </draw:frame>
        <draw:frame draw:style-name="gr4" draw:text-style-name="P4" draw:layer="layout" svg:width="8.9cm" svg:height="0.471cm" svg:x="10.683cm" svg:y="18.217cm">
          <draw:text-box>
            <text:p text:style-name="P2"><text:span text:style-name="T7">cal errors and obviously the same is true for the deviation</text:span></text:p>
          </draw:text-box>
        </draw:frame>
        <draw:frame draw:style-name="gr4" draw:text-style-name="P4" draw:layer="layout" svg:width="1.158cm" svg:height="0.471cm" svg:x="10.683cm" svg:y="18.612cm">
          <draw:text-box>
            <text:p text:style-name="P2"><text:span text:style-name="T7">factors.</text:span></text:p>
          </draw:text-box>
        </draw:frame>
        <draw:frame draw:style-name="gr4" draw:text-style-name="P4" draw:layer="layout" svg:width="3.943cm" svg:height="0.471cm" svg:x="11.211cm" svg:y="19.007cm">
          <draw:text-box>
            <text:p text:style-name="P2"><text:span text:style-name="T7">The perfect agreement of</text:span></text:p>
          </draw:text-box>
        </draw:frame>
        <draw:frame draw:style-name="gr4" draw:text-style-name="P4" draw:layer="layout" svg:width="2.593cm" svg:height="0.471cm" svg:x="15.362cm" svg:y="19.007cm">
          <draw:text-box>
            <text:p text:style-name="P2"><text:span text:style-name="T7">the experimental</text:span></text:p>
          </draw:text-box>
        </draw:frame>
        <draw:frame draw:style-name="gr4" draw:text-style-name="P4" draw:layer="layout" svg:width="1.289cm" svg:height="0.471cm" svg:x="18.151cm" svg:y="19.007cm">
          <draw:text-box>
            <text:p text:style-name="P2"><text:span text:style-name="T7">and the-</text:span></text:p>
          </draw:text-box>
        </draw:frame>
        <draw:frame draw:style-name="gr4" draw:text-style-name="P4" draw:layer="layout" svg:width="1.132cm" svg:height="0.471cm" svg:x="10.683cm" svg:y="19.402cm">
          <draw:text-box>
            <text:p text:style-name="P2"><text:span text:style-name="T7">oretical</text:span></text:p>
          </draw:text-box>
        </draw:frame>
        <draw:frame draw:style-name="gr4" draw:text-style-name="P4" draw:layer="layout" svg:width="7.406cm" svg:height="0.471cm" svg:x="11.979cm" svg:y="19.402cm">
          <draw:text-box>
            <text:p text:style-name="P2"><text:span text:style-name="T7">cross sections which are both random variables</text:span></text:p>
          </draw:text-box>
        </draw:frame>
        <draw:frame draw:style-name="gr4" draw:text-style-name="P4" draw:layer="layout" svg:width="7.6cm" svg:height="0.471cm" svg:x="10.683cm" svg:y="19.797cm">
          <draw:text-box>
            <text:p text:style-name="P2"><text:span text:style-name="T7">cannot be represented by equality of measured</text:span><text:span text:style-name="T15"> σ</text:span></text:p>
          </draw:text-box>
        </draw:frame>
        <draw:frame draw:style-name="gr9" draw:text-style-name="P8" draw:layer="layout" svg:width="0.345cm" svg:height="0.276cm" svg:x="18.323cm" svg:y="19.74cm">
          <draw:text-box>
            <text:p text:style-name="P2"><text:span text:style-name="T9">exp</text:span></text:p>
          </draw:text-box>
        </draw:frame>
        <draw:frame draw:style-name="gr9" draw:text-style-name="P8" draw:layer="layout" svg:width="0.245cm" svg:height="0.276cm" svg:x="18.31cm" svg:y="20.007cm">
          <draw:text-box>
            <text:p text:style-name="P2"><text:span text:style-name="T9">i</text:span></text:p>
          </draw:text-box>
        </draw:frame>
        <draw:frame draw:style-name="gr4" draw:text-style-name="P4" draw:layer="layout" svg:width="0.586cm" svg:height="0.471cm" svg:x="18.915cm" svg:y="19.796cm">
          <draw:text-box>
            <text:p text:style-name="P2"><text:span text:style-name="T7">and</text:span></text:p>
          </draw:text-box>
        </draw:frame>
        <draw:frame draw:style-name="gr4" draw:text-style-name="P4" draw:layer="layout" svg:width="1.843cm" svg:height="0.471cm" svg:x="10.683cm" svg:y="20.228cm">
          <draw:text-box>
            <text:p text:style-name="P2"><text:span text:style-name="T7">calculated</text:span><text:span text:style-name="T15"> σ</text:span></text:p>
          </draw:text-box>
        </draw:frame>
        <draw:frame draw:style-name="gr9" draw:text-style-name="P8" draw:layer="layout" svg:width="0.303cm" svg:height="0.276cm" svg:x="12.611cm" svg:y="20.213cm">
          <draw:text-box>
            <text:p text:style-name="P2"><text:span text:style-name="T9">cal</text:span></text:p>
          </draw:text-box>
        </draw:frame>
        <draw:frame draw:style-name="gr9" draw:text-style-name="P8" draw:layer="layout" svg:width="0.245cm" svg:height="0.276cm" svg:x="12.599cm" svg:y="20.432cm">
          <draw:text-box>
            <text:p text:style-name="P2"><text:span text:style-name="T9">i</text:span></text:p>
          </draw:text-box>
        </draw:frame>
        <draw:frame draw:style-name="gr4" draw:text-style-name="P4" draw:layer="layout" svg:width="6.001cm" svg:height="0.471cm" svg:x="13.169cm" svg:y="20.228cm">
          <draw:text-box>
            <text:p text:style-name="P2"><text:span text:style-name="T7">cross sections but rather by equality of</text:span></text:p>
          </draw:text-box>
        </draw:frame>
        <draw:frame draw:style-name="gr4" draw:text-style-name="P4" draw:layer="layout" svg:width="3.689cm" svg:height="0.471cm" svg:x="10.683cm" svg:y="20.623cm">
          <draw:text-box>
            <text:p text:style-name="P2"><text:span text:style-name="T7">their expectation values</text:span></text:p>
          </draw:text-box>
        </draw:frame>
        <draw:frame draw:style-name="gr4" draw:text-style-name="P4" draw:layer="layout" svg:width="0.511cm" svg:height="0.471cm" svg:x="13.612cm" svg:y="21.194cm">
          <draw:text-box>
            <text:p text:style-name="P2"><text:span text:style-name="T15">E</text:span><text:span text:style-name="T7">(</text:span><text:span text:style-name="T15">σ</text:span></text:p>
          </draw:text-box>
        </draw:frame>
        <draw:frame draw:style-name="gr9" draw:text-style-name="P8" draw:layer="layout" svg:width="0.345cm" svg:height="0.276cm" svg:x="14.242cm" svg:y="21.138cm">
          <draw:text-box>
            <text:p text:style-name="P2"><text:span text:style-name="T9">exp</text:span></text:p>
          </draw:text-box>
        </draw:frame>
        <draw:frame draw:style-name="gr9" draw:text-style-name="P8" draw:layer="layout" svg:width="0.245cm" svg:height="0.276cm" svg:x="14.229cm" svg:y="21.405cm">
          <draw:text-box>
            <text:p text:style-name="P2"><text:span text:style-name="T9">i</text:span></text:p>
          </draw:text-box>
        </draw:frame>
        <draw:frame draw:style-name="gr4" draw:text-style-name="P4" draw:layer="layout" svg:width="1.019cm" svg:height="0.471cm" svg:x="14.697cm" svg:y="21.194cm">
          <draw:text-box>
            <text:p text:style-name="P2"><text:span text:style-name="T7">) =</text:span><text:span text:style-name="T15"> E</text:span><text:span text:style-name="T7">(</text:span><text:span text:style-name="T15">σ</text:span></text:p>
          </draw:text-box>
        </draw:frame>
        <draw:frame draw:style-name="gr9" draw:text-style-name="P8" draw:layer="layout" svg:width="0.303cm" svg:height="0.276cm" svg:x="15.932cm" svg:y="21.162cm">
          <draw:text-box>
            <text:p text:style-name="P2"><text:span text:style-name="T9">cal</text:span></text:p>
          </draw:text-box>
        </draw:frame>
        <draw:frame draw:style-name="gr9" draw:text-style-name="P8" draw:layer="layout" svg:width="0.245cm" svg:height="0.276cm" svg:x="15.92cm" svg:y="21.394cm">
          <draw:text-box>
            <text:p text:style-name="P2"><text:span text:style-name="T9">i</text:span></text:p>
          </draw:text-box>
        </draw:frame>
        <draw:frame draw:style-name="gr4" draw:text-style-name="P4" draw:layer="layout" svg:width="0.35cm" svg:height="0.471cm" svg:x="16.318cm" svg:y="21.194cm">
          <draw:text-box>
            <text:p text:style-name="P2"><text:span text:style-name="T7">)</text:span><text:span text:style-name="T15">,</text:span></text:p>
          </draw:text-box>
        </draw:frame>
        <draw:frame draw:style-name="gr4" draw:text-style-name="P4" draw:layer="layout" svg:width="0.434cm" svg:height="0.471cm" svg:x="19.032cm" svg:y="21.194cm">
          <draw:text-box>
            <text:p text:style-name="P2"><text:span text:style-name="T7">(1)</text:span></text:p>
          </draw:text-box>
        </draw:frame>
        <draw:frame draw:style-name="gr4" draw:text-style-name="P4" draw:layer="layout" svg:width="8.689cm" svg:height="0.471cm" svg:x="10.684cm" svg:y="21.766cm">
          <draw:text-box>
            <text:p text:style-name="P2"><text:span text:style-name="T7">which should be fulﬁlled for the set of all</text:span><text:span text:style-name="T15"> N</text:span><text:span text:style-name="T7"> studied cross</text:span></text:p>
          </draw:text-box>
        </draw:frame>
        <draw:frame draw:style-name="gr4" draw:text-style-name="P4" draw:layer="layout" svg:width="9.219cm" svg:height="0.471cm" svg:x="10.684cm" svg:y="22.161cm">
          <draw:text-box>
            <text:p text:style-name="P2"><text:span text:style-name="T7">sections,</text:span><text:span text:style-name="T15"> i</text:span><text:span text:style-name="T7"> = 1</text:span><text:span text:style-name="T15">,</text:span><text:span text:style-name="T7"> 2</text:span><text:span text:style-name="T15">, . . . , N</text:span><text:span text:style-name="T7"> . In practice one introduces various</text:span></text:p>
          </draw:text-box>
        </draw:frame>
        <draw:frame draw:style-name="gr4" draw:text-style-name="P4" draw:layer="layout" svg:width="3.147cm" svg:height="0.471cm" svg:x="10.684cm" svg:y="22.555cm">
          <draw:text-box>
            <text:p text:style-name="P2"><text:span text:style-name="T7">deviation factors (cf.</text:span></text:p>
          </draw:text-box>
        </draw:frame>
        <draw:frame draw:style-name="gr4" draw:text-style-name="P4" draw:layer="layout" svg:width="5.048cm" svg:height="0.471cm" svg:x="14.131cm" svg:y="22.555cm">
          <draw:text-box>
            <text:p text:style-name="P2"><text:span text:style-name="T7">[1]) which contain information on</text:span></text:p>
          </draw:text-box>
        </draw:frame>
        <draw:frame draw:style-name="gr4" draw:text-style-name="P4" draw:layer="layout" svg:width="7.588cm" svg:height="0.471cm" svg:x="10.684cm" svg:y="22.951cm">
          <draw:text-box>
            <text:p text:style-name="P2"><text:span text:style-name="T7">the average distance between the set of</text:span><text:span text:style-name="T15"> N</text:span><text:span text:style-name="T7"> data</text:span><text:span text:style-name="T15"> σ</text:span></text:p>
          </draw:text-box>
        </draw:frame>
        <draw:frame draw:style-name="gr9" draw:text-style-name="P8" draw:layer="layout" svg:width="0.345cm" svg:height="0.276cm" svg:x="18.31cm" svg:y="22.894cm">
          <draw:text-box>
            <text:p text:style-name="P2"><text:span text:style-name="T9">exp</text:span></text:p>
          </draw:text-box>
        </draw:frame>
        <draw:frame draw:style-name="gr9" draw:text-style-name="P8" draw:layer="layout" svg:width="0.245cm" svg:height="0.276cm" svg:x="18.298cm" svg:y="23.161cm">
          <draw:text-box>
            <text:p text:style-name="P2"><text:span text:style-name="T9">i</text:span></text:p>
          </draw:text-box>
        </draw:frame>
        <draw:frame draw:style-name="gr4" draw:text-style-name="P4" draw:layer="layout" svg:width="0.586cm" svg:height="0.471cm" svg:x="18.765cm" svg:y="22.95cm">
          <draw:text-box>
            <text:p text:style-name="P2"><text:span text:style-name="T7">,</text:span><text:span text:style-name="T15"> i</text:span><text:span text:style-name="T7"> =</text:span></text:p>
          </draw:text-box>
        </draw:frame>
        <draw:frame draw:style-name="gr4" draw:text-style-name="P4" draw:layer="layout" svg:width="9.189cm" svg:height="0.471cm" svg:x="10.684cm" svg:y="23.345cm">
          <draw:text-box>
            <text:p text:style-name="P2"><text:span text:style-name="T7">1</text:span><text:span text:style-name="T15">,</text:span><text:span text:style-name="T7"> 2</text:span><text:span text:style-name="T15">, . . . , N</text:span><text:span text:style-name="T7"> and the corresponding set of</text:span><text:span text:style-name="T15"> N</text:span><text:span text:style-name="T7"> calculated cross</text:span></text:p>
          </draw:text-box>
        </draw:frame>
        <draw:frame draw:style-name="gr4" draw:text-style-name="P4" draw:layer="layout" svg:width="1.555cm" svg:height="0.471cm" svg:x="10.684cm" svg:y="23.74cm">
          <draw:text-box>
            <text:p text:style-name="P2"><text:span text:style-name="T7">sections</text:span><text:span text:style-name="T15"> σ</text:span></text:p>
          </draw:text-box>
        </draw:frame>
        <draw:frame draw:style-name="gr9" draw:text-style-name="P8" draw:layer="layout" svg:width="0.303cm" svg:height="0.276cm" svg:x="12.183cm" svg:y="23.725cm">
          <draw:text-box>
            <text:p text:style-name="P2"><text:span text:style-name="T9">cal</text:span></text:p>
          </draw:text-box>
        </draw:frame>
        <draw:frame draw:style-name="gr9" draw:text-style-name="P8" draw:layer="layout" svg:width="0.245cm" svg:height="0.276cm" svg:x="12.17cm" svg:y="23.944cm">
          <draw:text-box>
            <text:p text:style-name="P2"><text:span text:style-name="T9">i</text:span></text:p>
          </draw:text-box>
        </draw:frame>
        <draw:frame draw:style-name="gr4" draw:text-style-name="P4" draw:layer="layout" svg:width="7.059cm" svg:height="0.471cm" svg:x="12.569cm" svg:y="23.74cm">
          <draw:text-box>
            <text:p text:style-name="P2"><text:span text:style-name="T7">. For example the popular</text:span><text:span text:style-name="T15"> H</text:span><text:span text:style-name="T7">-factor deﬁned as</text:span></text:p>
          </draw:text-box>
        </draw:frame>
        <draw:frame draw:style-name="gr4" draw:text-style-name="P4" draw:layer="layout" svg:width="0.582cm" svg:height="0.39cm" svg:x="12.518cm" svg:y="24.783cm">
          <draw:text-box>
            <text:p text:style-name="P2"><text:span text:style-name="T15">H</text:span><text:span text:style-name="T16"> ≡</text:span></text:p>
          </draw:text-box>
        </draw:frame>
        <draw:frame draw:style-name="gr4" draw:text-style-name="P4" draw:layer="layout" svg:width="0.35cm" svg:height="0.471cm" svg:x="13.308cm" svg:y="24.182cm">
          <draw:text-box>
            <text:p text:style-name="P2"><text:span text:style-name="T17"/></text:p>
          </draw:text-box>
        </draw:frame>
        <draw:line draw:style-name="gr5" draw:text-style-name="P1" draw:layer="layout" svg:x1="13.554cm" svg:y1="25.071cm" svg:x2="13.875cm" svg:y2="25.071cm">
          <text:p/>
        </draw:line>
        <draw:frame draw:style-name="gr4" draw:text-style-name="P4" draw:layer="layout" svg:width="0.35cm" svg:height="0.471cm" svg:x="13.627cm" svg:y="24.546cm">
          <draw:text-box>
            <text:p text:style-name="P2"><text:span text:style-name="T7">1</text:span></text:p>
          </draw:text-box>
        </draw:frame>
        <draw:frame draw:style-name="gr4" draw:text-style-name="P4" draw:layer="layout" svg:width="0.35cm" svg:height="0.39cm" svg:x="13.555cm" svg:y="25.025cm">
          <draw:text-box>
            <text:p text:style-name="P2"><text:span text:style-name="T15">N</text:span></text:p>
          </draw:text-box>
        </draw:frame>
        <draw:frame draw:style-name="gr9" draw:text-style-name="P8" draw:layer="layout" svg:width="0.245cm" svg:height="0.276cm" svg:x="14.105cm" svg:y="24.457cm">
          <draw:text-box>
            <text:p text:style-name="P2"><text:span text:style-name="T9">N</text:span></text:p>
          </draw:text-box>
        </draw:frame>
        <draw:frame draw:style-name="gr4" draw:text-style-name="P4" draw:layer="layout" svg:width="0.35cm" svg:height="0.471cm" svg:x="13.976cm" svg:y="24.45cm">
          <draw:text-box>
            <text:p text:style-name="P2"><text:span text:style-name="T17"/></text:p>
          </draw:text-box>
        </draw:frame>
        <draw:frame draw:style-name="gr9" draw:text-style-name="P8" draw:layer="layout" svg:width="0.349cm" svg:height="0.331cm" svg:x="14.002cm" svg:y="25.311cm">
          <draw:text-box>
            <text:p text:style-name="P2"><text:span text:style-name="T9">i</text:span><text:span text:style-name="T8">=1</text:span></text:p>
          </draw:text-box>
        </draw:frame>
        <draw:frame draw:style-name="gr4" draw:text-style-name="P4" draw:layer="layout" svg:width="0.35cm" svg:height="0.471cm" svg:x="14.542cm" svg:y="24.288cm">
          <draw:text-box>
            <text:p text:style-name="P2"><text:span text:style-name="T17"/></text:p>
          </draw:text-box>
        </draw:frame>
        <draw:frame draw:style-name="gr4" draw:text-style-name="P4" draw:layer="layout" svg:width="0.35cm" svg:height="0.39cm" svg:x="14.843cm" svg:y="24.546cm">
          <draw:text-box>
            <text:p text:style-name="P2"><text:span text:style-name="T15">σ</text:span></text:p>
          </draw:text-box>
        </draw:frame>
        <draw:frame draw:style-name="gr9" draw:text-style-name="P8" draw:layer="layout" svg:width="0.345cm" svg:height="0.276cm" svg:x="15.057cm" svg:y="24.49cm">
          <draw:text-box>
            <text:p text:style-name="P2"><text:span text:style-name="T9">exp</text:span></text:p>
          </draw:text-box>
        </draw:frame>
        <draw:frame draw:style-name="gr9" draw:text-style-name="P8" draw:layer="layout" svg:width="0.245cm" svg:height="0.276cm" svg:x="15.044cm" svg:y="24.757cm">
          <draw:text-box>
            <text:p text:style-name="P2"><text:span text:style-name="T9">i</text:span></text:p>
          </draw:text-box>
        </draw:frame>
        <draw:frame draw:style-name="gr4" draw:text-style-name="P4" draw:layer="layout" svg:width="0.502cm" svg:height="0.39cm" svg:x="15.59cm" svg:y="24.546cm">
          <draw:text-box>
            <text:p text:style-name="P2"><text:span text:style-name="T16">−</text:span><text:span text:style-name="T15"> </text:span><text:span text:style-name="T15">σ</text:span></text:p>
          </draw:text-box>
        </draw:frame>
        <draw:frame draw:style-name="gr9" draw:text-style-name="P8" draw:layer="layout" svg:width="0.303cm" svg:height="0.276cm" svg:x="16.155cm" svg:y="24.531cm">
          <draw:text-box>
            <text:p text:style-name="P2"><text:span text:style-name="T9">cal</text:span></text:p>
          </draw:text-box>
        </draw:frame>
        <draw:line draw:style-name="gr5" draw:text-style-name="P1" draw:layer="layout" svg:x1="14.843cm" svg:y1="25.071cm" svg:x2="16.541cm" svg:y2="25.071cm">
          <text:p/>
        </draw:line>
        <draw:frame draw:style-name="gr9" draw:text-style-name="P8" draw:layer="layout" svg:width="0.245cm" svg:height="0.276cm" svg:x="16.142cm" svg:y="24.75cm">
          <draw:text-box>
            <text:p text:style-name="P2"><text:span text:style-name="T9">i</text:span></text:p>
          </draw:text-box>
        </draw:frame>
        <draw:frame draw:style-name="gr4" draw:text-style-name="P4" draw:layer="layout" svg:width="0.35cm" svg:height="0.39cm" svg:x="15.318cm" svg:y="25.025cm">
          <draw:text-box>
            <text:p text:style-name="P2"><text:span text:style-name="T15">Δ</text:span></text:p>
          </draw:text-box>
        </draw:frame>
        <draw:frame draw:style-name="gr9" draw:text-style-name="P8" draw:layer="layout" svg:width="0.345cm" svg:height="0.276cm" svg:x="15.611cm" svg:y="24.968cm">
          <draw:text-box>
            <text:p text:style-name="P2"><text:span text:style-name="T9">exp</text:span></text:p>
          </draw:text-box>
        </draw:frame>
        <draw:frame draw:style-name="gr9" draw:text-style-name="P8" draw:layer="layout" svg:width="0.245cm" svg:height="0.276cm" svg:x="15.611cm" svg:y="25.235cm">
          <draw:text-box>
            <text:p text:style-name="P2"><text:span text:style-name="T9">i</text:span></text:p>
          </draw:text-box>
        </draw:frame>
        <draw:frame draw:style-name="gr4" draw:text-style-name="P4" draw:layer="layout" svg:width="0.35cm" svg:height="0.471cm" svg:x="16.583cm" svg:y="24.288cm">
          <draw:text-box>
            <text:p text:style-name="P2"><text:span text:style-name="T17"/></text:p>
          </draw:text-box>
        </draw:frame>
        <draw:frame draw:style-name="gr9" draw:text-style-name="P8" draw:layer="layout" svg:width="0.245cm" svg:height="0.331cm" svg:x="16.842cm" svg:y="24.447cm">
          <draw:text-box>
            <text:p text:style-name="P2"><text:span text:style-name="T8">2</text:span></text:p>
          </draw:text-box>
        </draw:frame>
        <draw:frame draw:style-name="gr4" draw:text-style-name="P4" draw:layer="layout" svg:width="0.35cm" svg:height="0.471cm" svg:x="16.999cm" svg:y="24.183cm">
          <draw:text-box>
            <text:p text:style-name="P2"><text:span text:style-name="T17"/></text:p>
          </draw:text-box>
        </draw:frame>
        <draw:frame draw:style-name="gr9" draw:text-style-name="P8" draw:layer="layout" svg:width="0.34cm" svg:height="0.331cm" svg:x="17.205cm" svg:y="24.341cm">
          <draw:text-box>
            <text:p text:style-name="P2"><text:span text:style-name="T8">1</text:span><text:span text:style-name="T9">/</text:span><text:span text:style-name="T8">2</text:span></text:p>
          </draw:text-box>
        </draw:frame>
        <draw:frame draw:style-name="gr4" draw:text-style-name="P4" draw:layer="layout" svg:width="0.434cm" svg:height="0.471cm" svg:x="19.032cm" svg:y="24.784cm">
          <draw:text-box>
            <text:p text:style-name="P2"><text:span text:style-name="T7">(2)</text:span></text:p>
          </draw:text-box>
        </draw:frame>
        <draw:frame draw:style-name="gr4" draw:text-style-name="P4" draw:layer="layout" svg:width="8.854cm" svg:height="0.471cm" svg:x="10.684cm" svg:y="25.689cm">
          <draw:text-box>
            <text:p text:style-name="P2"><text:span text:style-name="T7">is a root mean square distance between two points in the</text:span></text:p>
          </draw:text-box>
        </draw:frame>
        <draw:frame draw:style-name="gr4" draw:text-style-name="P4" draw:layer="layout" svg:width="9.006cm" svg:height="0.471cm" svg:x="10.684cm" svg:y="26.084cm">
          <draw:text-box>
            <text:p text:style-name="P2"><text:span text:style-name="T15">N</text:span><text:span text:style-name="T7"> -dimensional space evaluated in units of the experimen-</text:span></text:p>
          </draw:text-box>
        </draw:frame>
        <draw:frame draw:style-name="gr4" draw:text-style-name="P4" draw:layer="layout" svg:width="0.37cm" svg:height="0.471cm" svg:x="10.684cm" svg:y="26.479cm">
          <draw:text-box>
            <text:p text:style-name="P2"><text:span text:style-name="T7">tal</text:span></text:p>
          </draw:text-box>
        </draw:frame>
        <draw:frame draw:style-name="gr4" draw:text-style-name="P4" draw:layer="layout" svg:width="0.925cm" svg:height="0.471cm" svg:x="11.28cm" svg:y="26.479cm">
          <draw:text-box>
            <text:p text:style-name="P2"><text:span text:style-name="T7">errors</text:span></text:p>
          </draw:text-box>
        </draw:frame>
        <draw:frame draw:style-name="gr4" draw:text-style-name="P4" draw:layer="layout" svg:width="0.35cm" svg:height="0.39cm" svg:x="12.348cm" svg:y="26.479cm">
          <draw:text-box>
            <text:p text:style-name="P2"><text:span text:style-name="T15">Δ</text:span></text:p>
          </draw:text-box>
        </draw:frame>
        <draw:frame draw:style-name="gr9" draw:text-style-name="P8" draw:layer="layout" svg:width="0.345cm" svg:height="0.276cm" svg:x="12.641cm" svg:y="26.423cm">
          <draw:text-box>
            <text:p text:style-name="P2"><text:span text:style-name="T9">exp</text:span></text:p>
          </draw:text-box>
        </draw:frame>
        <draw:frame draw:style-name="gr9" draw:text-style-name="P8" draw:layer="layout" svg:width="0.245cm" svg:height="0.276cm" svg:x="12.641cm" svg:y="26.69cm">
          <draw:text-box>
            <text:p text:style-name="P2"><text:span text:style-name="T9">i</text:span></text:p>
          </draw:text-box>
        </draw:frame>
        <draw:frame draw:style-name="gr4" draw:text-style-name="P4" draw:layer="layout" svg:width="0.35cm" svg:height="0.471cm" svg:x="13.096cm" svg:y="26.479cm">
          <draw:text-box>
            <text:p text:style-name="P2"><text:span text:style-name="T7">.</text:span></text:p>
          </draw:text-box>
        </draw:frame>
        <draw:frame draw:style-name="gr4" draw:text-style-name="P4" draw:layer="layout" svg:width="2.225cm" svg:height="0.471cm" svg:x="13.379cm" svg:y="26.479cm">
          <draw:text-box>
            <text:p text:style-name="P2"><text:span text:style-name="T7">Assuming that</text:span></text:p>
          </draw:text-box>
        </draw:frame>
        <draw:frame draw:style-name="gr4" draw:text-style-name="P4" draw:layer="layout" svg:width="2.593cm" svg:height="0.471cm" svg:x="15.892cm" svg:y="26.479cm">
          <draw:text-box>
            <text:p text:style-name="P2"><text:span text:style-name="T7">the experimental</text:span></text:p>
          </draw:text-box>
        </draw:frame>
        <draw:frame draw:style-name="gr4" draw:text-style-name="P4" draw:layer="layout" svg:width="0.849cm" svg:height="0.471cm" svg:x="18.735cm" svg:y="26.479cm">
          <draw:text-box>
            <text:p text:style-name="P2"><text:span text:style-name="T7">cross</text:span></text:p>
          </draw:text-box>
        </draw:frame>
      </draw:page>
      <draw:page draw:name="page2" draw:style-name="dp1" draw:master-page-name="master-page3">
        <draw:frame draw:style-name="gr2" draw:text-style-name="P3" draw:layer="layout" svg:width="1.636cm" svg:height="0.425cm" svg:x="1.486cm" svg:y="2.269cm">
          <draw:text-box>
            <text:p text:style-name="P2"><text:span text:style-name="T1">Page 2 of 7</text:span></text:p>
          </draw:text-box>
        </draw:frame>
        <draw:frame draw:style-name="gr2" draw:text-style-name="P3" draw:layer="layout" svg:width="4.366cm" svg:height="0.45cm" svg:x="14.855cm" svg:y="2.269cm">
          <draw:text-box>
            <text:p text:style-name="P2"><text:span text:style-name="T1">Eur. Phys. J. A (2017)</text:span><text:span text:style-name="T3"> 53</text:span><text:span text:style-name="T1">: 150</text:span></text:p>
          </draw:text-box>
        </draw:frame>
        <draw:frame draw:style-name="gr4" draw:text-style-name="P4" draw:layer="layout" svg:width="3.067cm" svg:height="0.471cm" svg:x="1.486cm" svg:y="3.212cm">
          <draw:text-box>
            <text:p text:style-name="P2"><text:span text:style-name="T7">sections are normal</text:span></text:p>
          </draw:text-box>
        </draw:frame>
        <draw:frame draw:style-name="gr4" draw:text-style-name="P4" draw:layer="layout" svg:width="5.484cm" svg:height="0.471cm" svg:x="4.673cm" svg:y="3.212cm">
          <draw:text-box>
            <text:p text:style-name="P2"><text:span text:style-name="T7">random variables with standard de-</text:span></text:p>
          </draw:text-box>
        </draw:frame>
        <draw:frame draw:style-name="gr4" draw:text-style-name="P4" draw:layer="layout" svg:width="2.652cm" svg:height="0.471cm" svg:x="1.486cm" svg:y="3.607cm">
          <draw:text-box>
            <text:p text:style-name="P2"><text:span text:style-name="T7">viation equal to</text:span><text:span text:style-name="T15"> Δ</text:span></text:p>
          </draw:text-box>
        </draw:frame>
        <draw:frame draw:style-name="gr9" draw:text-style-name="P8" draw:layer="layout" svg:width="0.345cm" svg:height="0.276cm" svg:x="4.335cm" svg:y="3.551cm">
          <draw:text-box>
            <text:p text:style-name="P2"><text:span text:style-name="T9">exp</text:span></text:p>
          </draw:text-box>
        </draw:frame>
        <draw:frame draw:style-name="gr9" draw:text-style-name="P8" draw:layer="layout" svg:width="0.245cm" svg:height="0.276cm" svg:x="4.335cm" svg:y="3.818cm">
          <draw:text-box>
            <text:p text:style-name="P2"><text:span text:style-name="T9">i</text:span></text:p>
          </draw:text-box>
        </draw:frame>
        <draw:frame draw:style-name="gr4" draw:text-style-name="P4" draw:layer="layout" svg:width="5.383cm" svg:height="0.471cm" svg:x="4.913cm" svg:y="3.607cm">
          <draw:text-box>
            <text:p text:style-name="P2"><text:span text:style-name="T7">and neglecting statistical spread of</text:span></text:p>
          </draw:text-box>
        </draw:frame>
        <draw:frame draw:style-name="gr4" draw:text-style-name="P4" draw:layer="layout" svg:width="8.74cm" svg:height="0.471cm" svg:x="1.486cm" svg:y="4.002cm">
          <draw:text-box>
            <text:p text:style-name="P2"><text:span text:style-name="T7">the calculated values it is possible to ﬁnd exact probabil-</text:span></text:p>
          </draw:text-box>
        </draw:frame>
        <draw:frame draw:style-name="gr4" draw:text-style-name="P4" draw:layer="layout" svg:width="8.562cm" svg:height="0.471cm" svg:x="1.486cm" svg:y="4.397cm">
          <draw:text-box>
            <text:p text:style-name="P2"><text:span text:style-name="T7">ity density function of the</text:span><text:span text:style-name="T15"> H</text:span><text:span text:style-name="T7">-factor in the case of perfect</text:span></text:p>
          </draw:text-box>
        </draw:frame>
        <draw:frame draw:style-name="gr4" draw:text-style-name="P4" draw:layer="layout" svg:width="9.036cm" svg:height="0.471cm" svg:x="1.486cm" svg:y="4.792cm">
          <draw:text-box>
            <text:p text:style-name="P2"><text:span text:style-name="T7">agreement (see eq. (1)) of measured and model-predicted</text:span></text:p>
          </draw:text-box>
        </draw:frame>
        <draw:frame draw:style-name="gr4" draw:text-style-name="P4" draw:layer="layout" svg:width="8.71cm" svg:height="0.471cm" svg:x="1.486cm" svg:y="5.187cm">
          <draw:text-box>
            <text:p text:style-name="P2"><text:span text:style-name="T7">cross sections [2]. For large</text:span><text:span text:style-name="T15"> N</text:span><text:span text:style-name="T7"> (asymptotically) this func-</text:span></text:p>
          </draw:text-box>
        </draw:frame>
        <draw:frame draw:style-name="gr4" draw:text-style-name="P4" draw:layer="layout" svg:width="8.977cm" svg:height="0.471cm" svg:x="1.486cm" svg:y="5.582cm">
          <draw:text-box>
            <text:p text:style-name="P2"><text:span text:style-name="T7">tion can be replaced by a Gauss function with expectation</text:span></text:p>
          </draw:text-box>
        </draw:frame>
        <draw:frame draw:style-name="gr4" draw:text-style-name="P4" draw:layer="layout" svg:width="6.138cm" svg:height="0.471cm" svg:x="1.486cm" svg:y="5.977cm">
          <draw:text-box>
            <text:p text:style-name="P2"><text:span text:style-name="T7">value</text:span><text:span text:style-name="T15"> E</text:span><text:span text:style-name="T7">(</text:span><text:span text:style-name="T15">H</text:span><text:span text:style-name="T7">) and variance</text:span><text:span text:style-name="T15"> var</text:span><text:span text:style-name="T7">(</text:span><text:span text:style-name="T15">H</text:span><text:span text:style-name="T7">) equal to</text:span></text:p>
          </draw:text-box>
        </draw:frame>
        <draw:frame draw:style-name="gr4" draw:text-style-name="P4" draw:layer="layout" svg:width="1.01cm" svg:height="0.471cm" svg:x="3.959cm" svg:y="6.987cm">
          <draw:text-box>
            <text:p text:style-name="P2"><text:span text:style-name="T15">E</text:span><text:span text:style-name="T7">(</text:span><text:span text:style-name="T15">H</text:span><text:span text:style-name="T7">) =</text:span></text:p>
          </draw:text-box>
        </draw:frame>
        <draw:line draw:style-name="gr5" draw:text-style-name="P1" draw:layer="layout" svg:x1="5.668cm" svg:y1="6.803cm" svg:x2="6.073cm" svg:y2="6.803cm">
          <text:p/>
        </draw:line>
        <draw:frame draw:style-name="gr4" draw:text-style-name="P4" draw:layer="layout" svg:width="0.35cm" svg:height="0.471cm" svg:x="5.317cm" svg:y="6.435cm">
          <draw:text-box>
            <text:p text:style-name="P2"><text:span text:style-name="T17"/></text:p>
          </draw:text-box>
        </draw:frame>
        <draw:line draw:style-name="gr5" draw:text-style-name="P1" draw:layer="layout" svg:x1="5.71cm" svg:y1="7.274cm" svg:x2="6.031cm" svg:y2="7.274cm">
          <text:p/>
        </draw:line>
        <draw:frame draw:style-name="gr4" draw:text-style-name="P4" draw:layer="layout" svg:width="0.35cm" svg:height="0.471cm" svg:x="5.783cm" svg:y="6.749cm">
          <draw:text-box>
            <text:p text:style-name="P2"><text:span text:style-name="T7">2</text:span></text:p>
          </draw:text-box>
        </draw:frame>
        <draw:frame draw:style-name="gr4" draw:text-style-name="P4" draw:layer="layout" svg:width="0.35cm" svg:height="0.39cm" svg:x="5.711cm" svg:y="7.228cm">
          <draw:text-box>
            <text:p text:style-name="P2"><text:span text:style-name="T15">N</text:span></text:p>
          </draw:text-box>
        </draw:frame>
        <draw:frame draw:style-name="gr4" draw:text-style-name="P4" draw:layer="layout" svg:width="0.35cm" svg:height="0.39cm" svg:x="6.152cm" svg:y="6.987cm">
          <draw:text-box>
            <text:p text:style-name="P2"><text:span text:style-name="T16">·</text:span></text:p>
          </draw:text-box>
        </draw:frame>
        <draw:frame draw:style-name="gr4" draw:text-style-name="P4" draw:layer="layout" svg:width="0.417cm" svg:height="0.471cm" svg:x="6.37cm" svg:y="6.728cm">
          <draw:text-box>
            <text:p text:style-name="P2"><text:span text:style-name="T15">Γ</text:span><text:span text:style-name="T7"> (</text:span></text:p>
          </draw:text-box>
        </draw:frame>
        <draw:line draw:style-name="gr5" draw:text-style-name="P1" draw:layer="layout" svg:x1="6.813cm" svg:y1="7.016cm" svg:x2="7.418cm" svg:y2="7.016cm">
          <text:p/>
        </draw:line>
        <draw:frame draw:style-name="gr9" draw:text-style-name="P8" draw:layer="layout" svg:width="0.446cm" svg:height="0.331cm" svg:x="6.813cm" svg:y="6.703cm">
          <draw:text-box>
            <text:p text:style-name="P2"><text:span text:style-name="T9">N</text:span><text:span text:style-name="T8">+1</text:span></text:p>
          </draw:text-box>
        </draw:frame>
        <draw:frame draw:style-name="gr9" draw:text-style-name="P8" draw:layer="layout" svg:width="0.245cm" svg:height="0.331cm" svg:x="7.046cm" svg:y="6.962cm">
          <draw:text-box>
            <text:p text:style-name="P2"><text:span text:style-name="T8">2</text:span></text:p>
          </draw:text-box>
        </draw:frame>
        <draw:line draw:style-name="gr5" draw:text-style-name="P1" draw:layer="layout" svg:x1="6.369cm" svg:y1="7.274cm" svg:x2="7.597cm" svg:y2="7.274cm">
          <text:p/>
        </draw:line>
        <draw:frame draw:style-name="gr4" draw:text-style-name="P4" draw:layer="layout" svg:width="0.35cm" svg:height="0.471cm" svg:x="7.461cm" svg:y="6.728cm">
          <draw:text-box>
            <text:p text:style-name="P2"><text:span text:style-name="T7">)</text:span></text:p>
          </draw:text-box>
        </draw:frame>
        <draw:frame draw:style-name="gr4" draw:text-style-name="P4" draw:layer="layout" svg:width="0.417cm" svg:height="0.471cm" svg:x="6.548cm" svg:y="7.254cm">
          <draw:text-box>
            <text:p text:style-name="P2"><text:span text:style-name="T15">Γ</text:span><text:span text:style-name="T7"> (</text:span></text:p>
          </draw:text-box>
        </draw:frame>
        <draw:line draw:style-name="gr5" draw:text-style-name="P1" draw:layer="layout" svg:x1="6.991cm" svg:y1="7.542cm" svg:x2="7.24cm" svg:y2="7.542cm">
          <text:p/>
        </draw:line>
        <draw:frame draw:style-name="gr9" draw:text-style-name="P8" draw:layer="layout" svg:width="0.245cm" svg:height="0.276cm" svg:x="6.992cm" svg:y="7.229cm">
          <draw:text-box>
            <text:p text:style-name="P2"><text:span text:style-name="T9">N</text:span></text:p>
          </draw:text-box>
        </draw:frame>
        <draw:frame draw:style-name="gr9" draw:text-style-name="P8" draw:layer="layout" svg:width="0.245cm" svg:height="0.331cm" svg:x="7.046cm" svg:y="7.488cm">
          <draw:text-box>
            <text:p text:style-name="P2"><text:span text:style-name="T8">2</text:span></text:p>
          </draw:text-box>
        </draw:frame>
        <draw:frame draw:style-name="gr4" draw:text-style-name="P4" draw:layer="layout" svg:width="0.35cm" svg:height="0.471cm" svg:x="7.283cm" svg:y="7.254cm">
          <draw:text-box>
            <text:p text:style-name="P2"><text:span text:style-name="T7">)</text:span></text:p>
          </draw:text-box>
        </draw:frame>
        <draw:frame draw:style-name="gr4" draw:text-style-name="P4" draw:layer="layout" svg:width="0.35cm" svg:height="0.39cm" svg:x="7.698cm" svg:y="6.987cm">
          <draw:text-box>
            <text:p text:style-name="P2"><text:span text:style-name="T15">,</text:span></text:p>
          </draw:text-box>
        </draw:frame>
        <draw:frame draw:style-name="gr4" draw:text-style-name="P4" draw:layer="layout" svg:width="0.434cm" svg:height="0.471cm" svg:x="9.835cm" svg:y="6.987cm">
          <draw:text-box>
            <text:p text:style-name="P2"><text:span text:style-name="T7">(3)</text:span></text:p>
          </draw:text-box>
        </draw:frame>
        <draw:frame draw:style-name="gr4" draw:text-style-name="P4" draw:layer="layout" svg:width="2.679cm" svg:height="0.471cm" svg:x="3.702cm" svg:y="7.82cm">
          <draw:text-box>
            <text:p text:style-name="P2"><text:span text:style-name="T15">var</text:span><text:span text:style-name="T7">(</text:span><text:span text:style-name="T15">H</text:span><text:span text:style-name="T7">) = 1</text:span><text:span text:style-name="T16"> −</text:span><text:span text:style-name="T15"> E</text:span><text:span text:style-name="T7">(</text:span><text:span text:style-name="T15">H</text:span><text:span text:style-name="T7">)</text:span></text:p>
          </draw:text-box>
        </draw:frame>
        <draw:frame draw:style-name="gr9" draw:text-style-name="P8" draw:layer="layout" svg:width="0.245cm" svg:height="0.331cm" svg:x="6.796cm" svg:y="7.788cm">
          <draw:text-box>
            <text:p text:style-name="P2"><text:span text:style-name="T8">2</text:span></text:p>
          </draw:text-box>
        </draw:frame>
        <draw:frame draw:style-name="gr4" draw:text-style-name="P4" draw:layer="layout" svg:width="0.35cm" svg:height="0.39cm" svg:x="6.954cm" svg:y="7.82cm">
          <draw:text-box>
            <text:p text:style-name="P2"><text:span text:style-name="T15">.</text:span></text:p>
          </draw:text-box>
        </draw:frame>
        <draw:frame draw:style-name="gr4" draw:text-style-name="P4" draw:layer="layout" svg:width="0.434cm" svg:height="0.471cm" svg:x="9.834cm" svg:y="7.82cm">
          <draw:text-box>
            <text:p text:style-name="P2"><text:span text:style-name="T7">(4)</text:span></text:p>
          </draw:text-box>
        </draw:frame>
        <draw:frame draw:style-name="gr4" draw:text-style-name="P4" draw:layer="layout" svg:width="8.105cm" svg:height="0.471cm" svg:x="2.013cm" svg:y="8.522cm">
          <draw:text-box>
            <text:p text:style-name="P2"><text:span text:style-name="T7">It is important to note that the individual components</text:span></text:p>
          </draw:text-box>
        </draw:frame>
        <draw:frame draw:style-name="gr4" draw:text-style-name="P4" draw:layer="layout" svg:width="8.812cm" svg:height="0.471cm" svg:x="1.486cm" svg:y="8.916cm">
          <draw:text-box>
            <text:p text:style-name="P2"><text:span text:style-name="T7">of the sum present in the deﬁnition of the deviation factor</text:span></text:p>
          </draw:text-box>
        </draw:frame>
        <draw:frame draw:style-name="gr4" draw:text-style-name="P4" draw:layer="layout" svg:width="8.723cm" svg:height="0.471cm" svg:x="1.486cm" svg:y="9.312cm">
          <draw:text-box>
            <text:p text:style-name="P2"><text:span text:style-name="T7">should be invariant in respect to exchange of the experi-</text:span></text:p>
          </draw:text-box>
        </draw:frame>
        <draw:frame draw:style-name="gr4" draw:text-style-name="P4" draw:layer="layout" svg:width="1.314cm" svg:height="0.471cm" svg:x="1.486cm" svg:y="9.707cm">
          <draw:text-box>
            <text:p text:style-name="P2"><text:span text:style-name="T7">mental</text:span><text:span text:style-name="T15"> σ</text:span></text:p>
          </draw:text-box>
        </draw:frame>
        <draw:frame draw:style-name="gr9" draw:text-style-name="P8" draw:layer="layout" svg:width="0.345cm" svg:height="0.276cm" svg:x="2.841cm" svg:y="9.65cm">
          <draw:text-box>
            <text:p text:style-name="P2"><text:span text:style-name="T9">exp</text:span></text:p>
          </draw:text-box>
        </draw:frame>
        <draw:frame draw:style-name="gr9" draw:text-style-name="P8" draw:layer="layout" svg:width="0.245cm" svg:height="0.276cm" svg:x="2.828cm" svg:y="9.917cm">
          <draw:text-box>
            <text:p text:style-name="P2"><text:span text:style-name="T9">i</text:span></text:p>
          </draw:text-box>
        </draw:frame>
        <draw:frame draw:style-name="gr4" draw:text-style-name="P4" draw:layer="layout" svg:width="2.563cm" svg:height="0.471cm" svg:x="3.392cm" svg:y="9.707cm">
          <draw:text-box>
            <text:p text:style-name="P2"><text:span text:style-name="T7">and theoretical</text:span><text:span text:style-name="T15"> σ</text:span></text:p>
          </draw:text-box>
        </draw:frame>
        <draw:frame draw:style-name="gr9" draw:text-style-name="P8" draw:layer="layout" svg:width="0.303cm" svg:height="0.276cm" svg:x="5.986cm" svg:y="9.692cm">
          <draw:text-box>
            <text:p text:style-name="P2"><text:span text:style-name="T9">cal</text:span></text:p>
          </draw:text-box>
        </draw:frame>
        <draw:frame draw:style-name="gr9" draw:text-style-name="P8" draw:layer="layout" svg:width="0.245cm" svg:height="0.276cm" svg:x="5.974cm" svg:y="9.911cm">
          <draw:text-box>
            <text:p text:style-name="P2"><text:span text:style-name="T9">i</text:span></text:p>
          </draw:text-box>
        </draw:frame>
        <draw:frame draw:style-name="gr4" draw:text-style-name="P4" draw:layer="layout" svg:width="4.015cm" svg:height="0.471cm" svg:x="6.468cm" svg:y="9.707cm">
          <draw:text-box>
            <text:p text:style-name="P2"><text:span text:style-name="T7">cross sections. This guar-</text:span></text:p>
          </draw:text-box>
        </draw:frame>
        <draw:frame draw:style-name="gr4" draw:text-style-name="P4" draw:layer="layout" svg:width="8.816cm" svg:height="0.471cm" svg:x="1.486cm" svg:y="10.101cm">
          <draw:text-box>
            <text:p text:style-name="P2"><text:span text:style-name="T7">antees that no cancelation appears of the components in</text:span></text:p>
          </draw:text-box>
        </draw:frame>
        <draw:frame draw:style-name="gr4" draw:text-style-name="P4" draw:layer="layout" svg:width="8.545cm" svg:height="0.471cm" svg:x="1.486cm" svg:y="10.496cm">
          <draw:text-box>
            <text:p text:style-name="P2"><text:span text:style-name="T7">which the data are simultaneously partly overestimated</text:span></text:p>
          </draw:text-box>
        </draw:frame>
        <draw:frame draw:style-name="gr4" draw:text-style-name="P4" draw:layer="layout" svg:width="6.259cm" svg:height="0.471cm" svg:x="1.486cm" svg:y="10.891cm">
          <draw:text-box>
            <text:p text:style-name="P2"><text:span text:style-name="T7">and partly underestimated by the model.</text:span></text:p>
          </draw:text-box>
        </draw:frame>
        <draw:frame draw:style-name="gr4" draw:text-style-name="P4" draw:layer="layout" svg:width="1.949cm" svg:height="0.471cm" svg:x="8.193cm" svg:y="10.891cm">
          <draw:text-box>
            <text:p text:style-name="P2"><text:span text:style-name="T7">The</text:span><text:span text:style-name="T15"> H</text:span><text:span text:style-name="T7">-factor</text:span></text:p>
          </draw:text-box>
        </draw:frame>
        <draw:frame draw:style-name="gr4" draw:text-style-name="P4" draw:layer="layout" svg:width="3.118cm" svg:height="0.471cm" svg:x="1.486cm" svg:y="11.286cm">
          <draw:text-box>
            <text:p text:style-name="P2"><text:span text:style-name="T7">fulﬁlls this condition.</text:span></text:p>
          </draw:text-box>
        </draw:frame>
        <draw:frame draw:style-name="gr4" draw:text-style-name="P4" draw:layer="layout" svg:width="5.031cm" svg:height="0.471cm" svg:x="4.957cm" svg:y="11.286cm">
          <draw:text-box>
            <text:p text:style-name="P2"><text:span text:style-name="T7">This is also true for the</text:span><text:span text:style-name="T15"> M</text:span><text:span text:style-name="T7"> -factor</text:span></text:p>
          </draw:text-box>
        </draw:frame>
        <draw:frame draw:style-name="gr4" draw:text-style-name="P4" draw:layer="layout" svg:width="1.272cm" svg:height="0.471cm" svg:x="1.486cm" svg:y="11.681cm">
          <draw:text-box>
            <text:p text:style-name="P2"><text:span text:style-name="T7">(see eq.</text:span></text:p>
          </draw:text-box>
        </draw:frame>
        <draw:frame draw:style-name="gr4" draw:text-style-name="P4" draw:layer="layout" svg:width="7.487cm" svg:height="0.471cm" svg:x="2.786cm" svg:y="11.681cm">
          <draw:text-box>
            <text:p text:style-name="P2"><text:span text:style-name="T7">(5)) which we have used successfully in the pre-</text:span></text:p>
          </draw:text-box>
        </draw:frame>
        <draw:frame draw:style-name="gr4" draw:text-style-name="P4" draw:layer="layout" svg:width="8.591cm" svg:height="0.471cm" svg:x="1.486cm" svg:y="12.076cm">
          <draw:text-box>
            <text:p text:style-name="P2"><text:span text:style-name="T7">vious validation and ranking of the spallation models [3]</text:span></text:p>
          </draw:text-box>
        </draw:frame>
        <draw:frame draw:style-name="gr4" draw:text-style-name="P4" draw:layer="layout" svg:width="6.496cm" svg:height="0.471cm" svg:x="1.486cm" svg:y="12.471cm">
          <draw:text-box>
            <text:p text:style-name="P2"><text:span text:style-name="T7">applied to a large set of double diﬀerential</text:span></text:p>
          </draw:text-box>
        </draw:frame>
        <draw:frame draw:style-name="gr4" draw:text-style-name="P4" draw:layer="layout" svg:width="2.237cm" svg:height="0.471cm" svg:x="8.217cm" svg:y="12.471cm">
          <draw:text-box>
            <text:p text:style-name="P2"><text:span text:style-name="T7">cross sections</text:span></text:p>
          </draw:text-box>
        </draw:frame>
        <draw:frame draw:style-name="gr4" draw:text-style-name="P4" draw:layer="layout" svg:width="0.35cm" svg:height="0.471cm" svg:x="1.486cm" svg:y="12.866cm">
          <draw:text-box>
            <text:p text:style-name="P2"><text:span text:style-name="T7">d</text:span></text:p>
          </draw:text-box>
        </draw:frame>
        <draw:frame draw:style-name="gr9" draw:text-style-name="P8" draw:layer="layout" svg:width="0.245cm" svg:height="0.331cm" svg:x="1.681cm" svg:y="12.851cm">
          <draw:text-box>
            <text:p text:style-name="P2"><text:span text:style-name="T8">2</text:span></text:p>
          </draw:text-box>
        </draw:frame>
        <draw:frame draw:style-name="gr4" draw:text-style-name="P4" draw:layer="layout" svg:width="8.084cm" svg:height="0.471cm" svg:x="1.839cm" svg:y="12.865cm">
          <draw:text-box>
            <text:p text:style-name="P2"><text:span text:style-name="T15">σ/</text:span><text:span text:style-name="T7">d</text:span><text:span text:style-name="T15">Ω</text:span><text:span text:style-name="T7"> d</text:span><text:span text:style-name="T15">E</text:span><text:span text:style-name="T7"> for intermediate mass fragments from p+Ag</text:span></text:p>
          </draw:text-box>
        </draw:frame>
        <draw:frame draw:style-name="gr4" draw:text-style-name="P4" draw:layer="layout" svg:width="8.778cm" svg:height="0.471cm" svg:x="1.486cm" svg:y="13.26cm">
          <draw:text-box>
            <text:p text:style-name="P2"><text:span text:style-name="T7">collisions measured by Green</text:span><text:span text:style-name="T18"> et al.</text:span><text:span text:style-name="T7"> [4] for a proton beam</text:span></text:p>
          </draw:text-box>
        </draw:frame>
        <draw:frame draw:style-name="gr4" draw:text-style-name="P4" draw:layer="layout" svg:width="3.063cm" svg:height="0.471cm" svg:x="1.486cm" svg:y="13.655cm">
          <draw:text-box>
            <text:p text:style-name="P2"><text:span text:style-name="T7">energy of 480 MeV,</text:span></text:p>
          </draw:text-box>
        </draw:frame>
        <draw:frame draw:style-name="gr4" draw:text-style-name="P4" draw:layer="layout" svg:width="0.62cm" svg:height="0.39cm" svg:x="3.86cm" svg:y="14.708cm">
          <draw:text-box>
            <text:p text:style-name="P2"><text:span text:style-name="T15">M</text:span><text:span text:style-name="T16"> ≡</text:span></text:p>
          </draw:text-box>
        </draw:frame>
        <draw:line draw:style-name="gr5" draw:text-style-name="P1" draw:layer="layout" svg:x1="4.749cm" svg:y1="14.995cm" svg:x2="5.07cm" svg:y2="14.995cm">
          <text:p/>
        </draw:line>
        <draw:frame draw:style-name="gr4" draw:text-style-name="P4" draw:layer="layout" svg:width="0.35cm" svg:height="0.471cm" svg:x="4.823cm" svg:y="14.47cm">
          <draw:text-box>
            <text:p text:style-name="P2"><text:span text:style-name="T7">1</text:span></text:p>
          </draw:text-box>
        </draw:frame>
        <draw:frame draw:style-name="gr4" draw:text-style-name="P4" draw:layer="layout" svg:width="0.35cm" svg:height="0.39cm" svg:x="4.75cm" svg:y="14.949cm">
          <draw:text-box>
            <text:p text:style-name="P2"><text:span text:style-name="T15">N</text:span></text:p>
          </draw:text-box>
        </draw:frame>
        <draw:frame draw:style-name="gr9" draw:text-style-name="P8" draw:layer="layout" svg:width="0.245cm" svg:height="0.276cm" svg:x="5.301cm" svg:y="14.381cm">
          <draw:text-box>
            <text:p text:style-name="P2"><text:span text:style-name="T9">N</text:span></text:p>
          </draw:text-box>
        </draw:frame>
        <draw:frame draw:style-name="gr4" draw:text-style-name="P4" draw:layer="layout" svg:width="0.35cm" svg:height="0.471cm" svg:x="5.171cm" svg:y="14.374cm">
          <draw:text-box>
            <text:p text:style-name="P2"><text:span text:style-name="T17"/></text:p>
          </draw:text-box>
        </draw:frame>
        <draw:frame draw:style-name="gr9" draw:text-style-name="P8" draw:layer="layout" svg:width="0.349cm" svg:height="0.331cm" svg:x="5.197cm" svg:y="15.235cm">
          <draw:text-box>
            <text:p text:style-name="P2"><text:span text:style-name="T9">i</text:span><text:span text:style-name="T8">=1</text:span></text:p>
          </draw:text-box>
        </draw:frame>
        <draw:frame draw:style-name="gr4" draw:text-style-name="P4" draw:layer="layout" svg:width="0.35cm" svg:height="0.471cm" svg:x="5.737cm" svg:y="14.198cm">
          <draw:text-box>
            <text:p text:style-name="P2"><text:span text:style-name="T17"/></text:p>
          </draw:text-box>
        </draw:frame>
        <draw:frame draw:style-name="gr4" draw:text-style-name="P4" draw:layer="layout" svg:width="0.35cm" svg:height="0.471cm" svg:x="5.737cm" svg:y="14.409cm">
          <draw:text-box>
            <text:p text:style-name="P2"><text:span text:style-name="T17"/></text:p>
          </draw:text-box>
        </draw:frame>
        <draw:frame draw:style-name="gr4" draw:text-style-name="P4" draw:layer="layout" svg:width="0.35cm" svg:height="0.471cm" svg:x="5.737cm" svg:y="14.62cm">
          <draw:text-box>
            <text:p text:style-name="P2"><text:span text:style-name="T17"/></text:p>
          </draw:text-box>
        </draw:frame>
        <draw:frame draw:style-name="gr4" draw:text-style-name="P4" draw:layer="layout" svg:width="0.35cm" svg:height="0.471cm" svg:x="5.737cm" svg:y="14.831cm">
          <draw:text-box>
            <text:p text:style-name="P2"><text:span text:style-name="T17"/></text:p>
          </draw:text-box>
        </draw:frame>
        <draw:frame draw:style-name="gr4" draw:text-style-name="P4" draw:layer="layout" svg:width="0.35cm" svg:height="0.39cm" svg:x="5.897cm" svg:y="14.471cm">
          <draw:text-box>
            <text:p text:style-name="P2"><text:span text:style-name="T15">σ</text:span></text:p>
          </draw:text-box>
        </draw:frame>
        <draw:frame draw:style-name="gr9" draw:text-style-name="P8" draw:layer="layout" svg:width="0.345cm" svg:height="0.276cm" svg:x="6.11cm" svg:y="14.414cm">
          <draw:text-box>
            <text:p text:style-name="P2"><text:span text:style-name="T9">exp</text:span></text:p>
          </draw:text-box>
        </draw:frame>
        <draw:frame draw:style-name="gr9" draw:text-style-name="P8" draw:layer="layout" svg:width="0.245cm" svg:height="0.276cm" svg:x="6.098cm" svg:y="14.681cm">
          <draw:text-box>
            <text:p text:style-name="P2"><text:span text:style-name="T9">i</text:span></text:p>
          </draw:text-box>
        </draw:frame>
        <draw:frame draw:style-name="gr4" draw:text-style-name="P4" draw:layer="layout" svg:width="0.502cm" svg:height="0.39cm" svg:x="6.644cm" svg:y="14.47cm">
          <draw:text-box>
            <text:p text:style-name="P2"><text:span text:style-name="T16">−</text:span><text:span text:style-name="T15"> </text:span><text:span text:style-name="T15">σ</text:span></text:p>
          </draw:text-box>
        </draw:frame>
        <draw:frame draw:style-name="gr9" draw:text-style-name="P8" draw:layer="layout" svg:width="0.303cm" svg:height="0.276cm" svg:x="7.209cm" svg:y="14.456cm">
          <draw:text-box>
            <text:p text:style-name="P2"><text:span text:style-name="T9">cal</text:span></text:p>
          </draw:text-box>
        </draw:frame>
        <draw:line draw:style-name="gr5" draw:text-style-name="P1" draw:layer="layout" svg:x1="5.896cm" svg:y1="14.995cm" svg:x2="7.594cm" svg:y2="14.995cm">
          <text:p/>
        </draw:line>
        <draw:frame draw:style-name="gr9" draw:text-style-name="P8" draw:layer="layout" svg:width="0.245cm" svg:height="0.276cm" svg:x="7.196cm" svg:y="14.674cm">
          <draw:text-box>
            <text:p text:style-name="P2"><text:span text:style-name="T9">i</text:span></text:p>
          </draw:text-box>
        </draw:frame>
        <draw:frame draw:style-name="gr4" draw:text-style-name="P4" draw:layer="layout" svg:width="0.35cm" svg:height="0.39cm" svg:x="6.371cm" svg:y="14.949cm">
          <draw:text-box>
            <text:p text:style-name="P2"><text:span text:style-name="T15">Δ</text:span></text:p>
          </draw:text-box>
        </draw:frame>
        <draw:frame draw:style-name="gr9" draw:text-style-name="P8" draw:layer="layout" svg:width="0.345cm" svg:height="0.276cm" svg:x="6.664cm" svg:y="14.893cm">
          <draw:text-box>
            <text:p text:style-name="P2"><text:span text:style-name="T9">exp</text:span></text:p>
          </draw:text-box>
        </draw:frame>
        <draw:frame draw:style-name="gr9" draw:text-style-name="P8" draw:layer="layout" svg:width="0.245cm" svg:height="0.276cm" svg:x="6.664cm" svg:y="15.16cm">
          <draw:text-box>
            <text:p text:style-name="P2"><text:span text:style-name="T9">i</text:span></text:p>
          </draw:text-box>
        </draw:frame>
        <draw:frame draw:style-name="gr4" draw:text-style-name="P4" draw:layer="layout" svg:width="0.35cm" svg:height="0.471cm" svg:x="7.637cm" svg:y="14.198cm">
          <draw:text-box>
            <text:p text:style-name="P2"><text:span text:style-name="T17"/></text:p>
          </draw:text-box>
        </draw:frame>
        <draw:frame draw:style-name="gr4" draw:text-style-name="P4" draw:layer="layout" svg:width="0.35cm" svg:height="0.471cm" svg:x="7.637cm" svg:y="14.409cm">
          <draw:text-box>
            <text:p text:style-name="P2"><text:span text:style-name="T17"/></text:p>
          </draw:text-box>
        </draw:frame>
        <draw:frame draw:style-name="gr4" draw:text-style-name="P4" draw:layer="layout" svg:width="0.35cm" svg:height="0.471cm" svg:x="7.637cm" svg:y="14.62cm">
          <draw:text-box>
            <text:p text:style-name="P2"><text:span text:style-name="T17"/></text:p>
          </draw:text-box>
        </draw:frame>
        <draw:frame draw:style-name="gr4" draw:text-style-name="P4" draw:layer="layout" svg:width="0.35cm" svg:height="0.471cm" svg:x="7.637cm" svg:y="14.831cm">
          <draw:text-box>
            <text:p text:style-name="P2"><text:span text:style-name="T17"/></text:p>
          </draw:text-box>
        </draw:frame>
        <draw:frame draw:style-name="gr4" draw:text-style-name="P4" draw:layer="layout" svg:width="0.35cm" svg:height="0.39cm" svg:x="7.812cm" svg:y="14.708cm">
          <draw:text-box>
            <text:p text:style-name="P2"><text:span text:style-name="T15">.</text:span></text:p>
          </draw:text-box>
        </draw:frame>
        <draw:frame draw:style-name="gr4" draw:text-style-name="P4" draw:layer="layout" svg:width="0.434cm" svg:height="0.471cm" svg:x="9.835cm" svg:y="14.708cm">
          <draw:text-box>
            <text:p text:style-name="P2"><text:span text:style-name="T7">(5)</text:span></text:p>
          </draw:text-box>
        </draw:frame>
        <draw:frame draw:style-name="gr4" draw:text-style-name="P4" draw:layer="layout" svg:width="4.451cm" svg:height="0.471cm" svg:x="1.487cm" svg:y="15.745cm">
          <draw:text-box>
            <text:p text:style-name="P2"><text:span text:style-name="T7">For the perfect agreement of</text:span></text:p>
          </draw:text-box>
        </draw:frame>
        <draw:frame draw:style-name="gr4" draw:text-style-name="P4" draw:layer="layout" svg:width="2.593cm" svg:height="0.471cm" svg:x="6.176cm" svg:y="15.745cm">
          <draw:text-box>
            <text:p text:style-name="P2"><text:span text:style-name="T7">the experimental</text:span></text:p>
          </draw:text-box>
        </draw:frame>
        <draw:frame draw:style-name="gr4" draw:text-style-name="P4" draw:layer="layout" svg:width="1.289cm" svg:height="0.471cm" svg:x="8.958cm" svg:y="15.745cm">
          <draw:text-box>
            <text:p text:style-name="P2"><text:span text:style-name="T7">and the-</text:span></text:p>
          </draw:text-box>
        </draw:frame>
        <draw:frame draw:style-name="gr4" draw:text-style-name="P4" draw:layer="layout" svg:width="1.132cm" svg:height="0.471cm" svg:x="1.487cm" svg:y="16.14cm">
          <draw:text-box>
            <text:p text:style-name="P2"><text:span text:style-name="T7">oretical</text:span></text:p>
          </draw:text-box>
        </draw:frame>
        <draw:frame draw:style-name="gr4" draw:text-style-name="P4" draw:layer="layout" svg:width="3.605cm" svg:height="0.471cm" svg:x="2.777cm" svg:y="16.14cm">
          <draw:text-box>
            <text:p text:style-name="P2"><text:span text:style-name="T7">cross sections (see eq.</text:span></text:p>
          </draw:text-box>
        </draw:frame>
        <draw:frame draw:style-name="gr4" draw:text-style-name="P4" draw:layer="layout" svg:width="3.77cm" svg:height="0.471cm" svg:x="6.371cm" svg:y="16.14cm">
          <draw:text-box>
            <text:p text:style-name="P2"><text:span text:style-name="T7">(1)) and under the same</text:span></text:p>
          </draw:text-box>
        </draw:frame>
        <draw:frame draw:style-name="gr4" draw:text-style-name="P4" draw:layer="layout" svg:width="8.68cm" svg:height="0.471cm" svg:x="1.487cm" svg:y="16.534cm">
          <draw:text-box>
            <text:p text:style-name="P2"><text:span text:style-name="T7">assumptions concerning the data as for the</text:span><text:span text:style-name="T15"> H</text:span><text:span text:style-name="T7">-factor it is</text:span></text:p>
          </draw:text-box>
        </draw:frame>
        <draw:frame draw:style-name="gr4" draw:text-style-name="P4" draw:layer="layout" svg:width="3.084cm" svg:height="0.471cm" svg:x="1.486cm" svg:y="16.929cm">
          <draw:text-box>
            <text:p text:style-name="P2"><text:span text:style-name="T7">possible to show [2]</text:span></text:p>
          </draw:text-box>
        </draw:frame>
        <draw:frame draw:style-name="gr4" draw:text-style-name="P4" draw:layer="layout" svg:width="5.264cm" svg:height="0.471cm" svg:x="4.751cm" svg:y="16.929cm">
          <draw:text-box>
            <text:p text:style-name="P2"><text:span text:style-name="T7">that the expectation value and the</text:span></text:p>
          </draw:text-box>
        </draw:frame>
        <draw:frame draw:style-name="gr4" draw:text-style-name="P4" draw:layer="layout" svg:width="5.73cm" svg:height="0.471cm" svg:x="1.486cm" svg:y="17.324cm">
          <draw:text-box>
            <text:p text:style-name="P2"><text:span text:style-name="T7">variance of the</text:span><text:span text:style-name="T15"> M</text:span><text:span text:style-name="T7"> -factor are equal to</text:span></text:p>
          </draw:text-box>
        </draw:frame>
        <draw:frame draw:style-name="gr4" draw:text-style-name="P4" draw:layer="layout" svg:width="1.048cm" svg:height="0.471cm" svg:x="4.578cm" svg:y="18.315cm">
          <draw:text-box>
            <text:p text:style-name="P2"><text:span text:style-name="T15">E</text:span><text:span text:style-name="T7">(</text:span><text:span text:style-name="T15">M</text:span><text:span text:style-name="T7">) =</text:span></text:p>
          </draw:text-box>
        </draw:frame>
        <draw:line draw:style-name="gr5" draw:text-style-name="P1" draw:layer="layout" svg:x1="6.345cm" svg:y1="18.13cm" svg:x2="6.75cm" svg:y2="18.13cm">
          <text:p/>
        </draw:line>
        <draw:frame draw:style-name="gr4" draw:text-style-name="P4" draw:layer="layout" svg:width="0.35cm" svg:height="0.471cm" svg:x="5.994cm" svg:y="17.763cm">
          <draw:text-box>
            <text:p text:style-name="P2"><text:span text:style-name="T17"/></text:p>
          </draw:text-box>
        </draw:frame>
        <draw:line draw:style-name="gr5" draw:text-style-name="P1" draw:layer="layout" svg:x1="6.387cm" svg:y1="18.602cm" svg:x2="6.708cm" svg:y2="18.602cm">
          <text:p/>
        </draw:line>
        <draw:frame draw:style-name="gr4" draw:text-style-name="P4" draw:layer="layout" svg:width="0.35cm" svg:height="0.471cm" svg:x="6.46cm" svg:y="18.076cm">
          <draw:text-box>
            <text:p text:style-name="P2"><text:span text:style-name="T7">2</text:span></text:p>
          </draw:text-box>
        </draw:frame>
        <draw:frame draw:style-name="gr4" draw:text-style-name="P4" draw:layer="layout" svg:width="0.35cm" svg:height="0.39cm" svg:x="6.388cm" svg:y="18.556cm">
          <draw:text-box>
            <text:p text:style-name="P2"><text:span text:style-name="T15">N</text:span></text:p>
          </draw:text-box>
        </draw:frame>
        <draw:frame draw:style-name="gr4" draw:text-style-name="P4" draw:layer="layout" svg:width="0.35cm" svg:height="0.39cm" svg:x="6.809cm" svg:y="18.314cm">
          <draw:text-box>
            <text:p text:style-name="P2"><text:span text:style-name="T15">,</text:span></text:p>
          </draw:text-box>
        </draw:frame>
        <draw:frame draw:style-name="gr4" draw:text-style-name="P4" draw:layer="layout" svg:width="0.434cm" svg:height="0.471cm" svg:x="9.834cm" svg:y="18.314cm">
          <draw:text-box>
            <text:p text:style-name="P2"><text:span text:style-name="T7">(6)</text:span></text:p>
          </draw:text-box>
        </draw:frame>
        <draw:frame draw:style-name="gr4" draw:text-style-name="P4" draw:layer="layout" svg:width="1.302cm" svg:height="0.471cm" svg:x="4.32cm" svg:y="19.196cm">
          <draw:text-box>
            <text:p text:style-name="P2"><text:span text:style-name="T15">var</text:span><text:span text:style-name="T7">(</text:span><text:span text:style-name="T15">M</text:span><text:span text:style-name="T7">) =</text:span></text:p>
          </draw:text-box>
        </draw:frame>
        <draw:line draw:style-name="gr5" draw:text-style-name="P1" draw:layer="layout" svg:x1="6.036cm" svg:y1="19.484cm" svg:x2="6.855cm" svg:y2="19.484cm">
          <text:p/>
        </draw:line>
        <draw:frame draw:style-name="gr4" draw:text-style-name="P4" draw:layer="layout" svg:width="0.798cm" svg:height="0.471cm" svg:x="6.036cm" svg:y="18.958cm">
          <draw:text-box>
            <text:p text:style-name="P2"><text:span text:style-name="T15">π</text:span><text:span text:style-name="T16"> −</text:span><text:span text:style-name="T7"> 2</text:span></text:p>
          </draw:text-box>
        </draw:frame>
        <draw:frame draw:style-name="gr4" draw:text-style-name="P4" draw:layer="layout" svg:width="0.413cm" svg:height="0.39cm" svg:x="6.179cm" svg:y="19.438cm">
          <draw:text-box>
            <text:p text:style-name="P2"><text:span text:style-name="T15">Nπ</text:span></text:p>
          </draw:text-box>
        </draw:frame>
        <draw:frame draw:style-name="gr4" draw:text-style-name="P4" draw:layer="layout" svg:width="0.35cm" svg:height="0.39cm" svg:x="6.955cm" svg:y="19.196cm">
          <draw:text-box>
            <text:p text:style-name="P2"><text:span text:style-name="T15">.</text:span></text:p>
          </draw:text-box>
        </draw:frame>
        <draw:frame draw:style-name="gr4" draw:text-style-name="P4" draw:layer="layout" svg:width="0.434cm" svg:height="0.471cm" svg:x="9.835cm" svg:y="19.196cm">
          <draw:text-box>
            <text:p text:style-name="P2"><text:span text:style-name="T7">(7)</text:span></text:p>
          </draw:text-box>
        </draw:frame>
        <draw:frame draw:style-name="gr4" draw:text-style-name="P4" draw:layer="layout" svg:width="8.879cm" svg:height="0.471cm" svg:x="1.486cm" svg:y="20.023cm">
          <draw:text-box>
            <text:p text:style-name="P2"><text:span text:style-name="T7">For large</text:span><text:span text:style-name="T15"> N</text:span><text:span text:style-name="T7"> the</text:span><text:span text:style-name="T15"> M</text:span><text:span text:style-name="T7"> -factor behaves like the normal random</text:span></text:p>
          </draw:text-box>
        </draw:frame>
        <draw:frame draw:style-name="gr4" draw:text-style-name="P4" draw:layer="layout" svg:width="8.972cm" svg:height="0.471cm" svg:x="1.486cm" svg:y="20.418cm">
          <draw:text-box>
            <text:p text:style-name="P2"><text:span text:style-name="T7">variable with expectation value and variance given above.</text:span></text:p>
          </draw:text-box>
        </draw:frame>
        <draw:frame draw:style-name="gr4" draw:text-style-name="P4" draw:layer="layout" svg:width="8.401cm" svg:height="0.471cm" svg:x="2.013cm" svg:y="20.813cm">
          <draw:text-box>
            <text:p text:style-name="P2"><text:span text:style-name="T7">In the previous analysis [3] the</text:span><text:span text:style-name="T15"> H</text:span><text:span text:style-name="T7">- and</text:span><text:span text:style-name="T15"> M</text:span><text:span text:style-name="T7"> -factors were</text:span></text:p>
          </draw:text-box>
        </draw:frame>
        <draw:frame draw:style-name="gr4" draw:text-style-name="P4" draw:layer="layout" svg:width="8.807cm" svg:height="0.471cm" svg:x="1.485cm" svg:y="21.208cm">
          <draw:text-box>
            <text:p text:style-name="P2"><text:span text:style-name="T7">modiﬁed in respect to deﬁnitions (see eqs. (2) and (5)) to</text:span></text:p>
          </draw:text-box>
        </draw:frame>
        <draw:frame draw:style-name="gr4" draw:text-style-name="P4" draw:layer="layout" svg:width="4.972cm" svg:height="0.471cm" svg:x="1.485cm" svg:y="21.603cm">
          <draw:text-box>
            <text:p text:style-name="P2"><text:span text:style-name="T7">take into account that the model</text:span></text:p>
          </draw:text-box>
        </draw:frame>
        <draw:frame draw:style-name="gr4" draw:text-style-name="P4" draw:layer="layout" svg:width="3.418cm" svg:height="0.471cm" svg:x="6.873cm" svg:y="21.603cm">
          <draw:text-box>
            <text:p text:style-name="P2"><text:span text:style-name="T7">calculations were per-</text:span></text:p>
          </draw:text-box>
        </draw:frame>
        <draw:frame draw:style-name="gr4" draw:text-style-name="P4" draw:layer="layout" svg:width="4.82cm" svg:height="0.471cm" svg:x="1.485cm" svg:y="21.998cm">
          <draw:text-box>
            <text:p text:style-name="P2"><text:span text:style-name="T7">formed by means of theoretical</text:span></text:p>
          </draw:text-box>
        </draw:frame>
        <draw:frame draw:style-name="gr4" draw:text-style-name="P4" draw:layer="layout" svg:width="3.863cm" svg:height="0.471cm" svg:x="6.458cm" svg:y="21.998cm">
          <draw:text-box>
            <text:p text:style-name="P2"><text:span text:style-name="T7">models which use Monte</text:span></text:p>
          </draw:text-box>
        </draw:frame>
        <draw:frame draw:style-name="gr4" draw:text-style-name="P4" draw:layer="layout" svg:width="7.11cm" svg:height="0.471cm" svg:x="1.485cm" svg:y="22.393cm">
          <draw:text-box>
            <text:p text:style-name="P2"><text:span text:style-name="T7">Carlo methods to evaluate the cross sections.</text:span></text:p>
          </draw:text-box>
        </draw:frame>
        <draw:frame draw:style-name="gr4" draw:text-style-name="P4" draw:layer="layout" svg:width="1.526cm" svg:height="0.471cm" svg:x="8.807cm" svg:y="22.393cm">
          <draw:text-box>
            <text:p text:style-name="P2"><text:span text:style-name="T7">Therefore</text:span></text:p>
          </draw:text-box>
        </draw:frame>
        <draw:frame draw:style-name="gr4" draw:text-style-name="P4" draw:layer="layout" svg:width="3.731cm" svg:height="0.471cm" svg:x="1.485cm" svg:y="22.788cm">
          <draw:text-box>
            <text:p text:style-name="P2"><text:span text:style-name="T7">the experimental error</text:span><text:span text:style-name="T15"> Δ</text:span></text:p>
          </draw:text-box>
        </draw:frame>
        <draw:frame draw:style-name="gr9" draw:text-style-name="P8" draw:layer="layout" svg:width="0.345cm" svg:height="0.276cm" svg:x="5.345cm" svg:y="22.731cm">
          <draw:text-box>
            <text:p text:style-name="P2"><text:span text:style-name="T9">exp</text:span></text:p>
          </draw:text-box>
        </draw:frame>
        <draw:frame draw:style-name="gr9" draw:text-style-name="P8" draw:layer="layout" svg:width="0.245cm" svg:height="0.276cm" svg:x="5.345cm" svg:y="22.998cm">
          <draw:text-box>
            <text:p text:style-name="P2"><text:span text:style-name="T9">i</text:span></text:p>
          </draw:text-box>
        </draw:frame>
        <draw:frame draw:style-name="gr4" draw:text-style-name="P4" draw:layer="layout" svg:width="4.43cm" svg:height="0.471cm" svg:x="5.917cm" svg:y="22.787cm">
          <draw:text-box>
            <text:p text:style-name="P2"><text:span text:style-name="T7">was replaced in formulae (2)</text:span></text:p>
          </draw:text-box>
        </draw:frame>
        <draw:frame draw:style-name="gr4" draw:text-style-name="P4" draw:layer="layout" svg:width="1.585cm" svg:height="0.471cm" svg:x="1.486cm" svg:y="23.183cm">
          <draw:text-box>
            <text:p text:style-name="P2"><text:span text:style-name="T7">and (5) by</text:span></text:p>
          </draw:text-box>
        </draw:frame>
        <draw:frame draw:style-name="gr4" draw:text-style-name="P4" draw:layer="layout" svg:width="0.35cm" svg:height="0.39cm" svg:x="3.214cm" svg:y="24.073cm">
          <draw:text-box>
            <text:p text:style-name="P2"><text:span text:style-name="T15">Δ</text:span></text:p>
          </draw:text-box>
        </draw:frame>
        <draw:frame draw:style-name="gr9" draw:text-style-name="P8" draw:layer="layout" svg:width="0.345cm" svg:height="0.276cm" svg:x="3.507cm" svg:y="24.017cm">
          <draw:text-box>
            <text:p text:style-name="P2"><text:span text:style-name="T9">exp</text:span></text:p>
          </draw:text-box>
        </draw:frame>
        <draw:frame draw:style-name="gr9" draw:text-style-name="P8" draw:layer="layout" svg:width="0.245cm" svg:height="0.276cm" svg:x="3.507cm" svg:y="24.283cm">
          <draw:text-box>
            <text:p text:style-name="P2"><text:span text:style-name="T9">i</text:span></text:p>
          </draw:text-box>
        </draw:frame>
        <draw:frame draw:style-name="gr4" draw:text-style-name="P4" draw:layer="layout" svg:width="0.649cm" svg:height="0.39cm" svg:x="4.06cm" svg:y="24.073cm">
          <draw:text-box>
            <text:p text:style-name="P2"><text:span text:style-name="T16">→</text:span><text:span text:style-name="T15"> </text:span><text:span text:style-name="T15">Δ</text:span></text:p>
          </draw:text-box>
        </draw:frame>
        <draw:frame draw:style-name="gr9" draw:text-style-name="P8" draw:layer="layout" svg:width="0.245cm" svg:height="0.276cm" svg:x="4.802cm" svg:y="24.238cm">
          <draw:text-box>
            <text:p text:style-name="P2"><text:span text:style-name="T9">i</text:span></text:p>
          </draw:text-box>
        </draw:frame>
        <draw:frame draw:style-name="gr4" draw:text-style-name="P4" draw:layer="layout" svg:width="0.35cm" svg:height="0.39cm" svg:x="5.017cm" svg:y="24.073cm">
          <draw:text-box>
            <text:p text:style-name="P2"><text:span text:style-name="T16">≡</text:span></text:p>
          </draw:text-box>
        </draw:frame>
        <draw:line draw:style-name="gr5" draw:text-style-name="P1" draw:layer="layout" svg:x1="5.739cm" svg:y1="24.009cm" svg:x2="8.457cm" svg:y2="24.009cm">
          <text:p/>
        </draw:line>
        <draw:frame draw:style-name="gr4" draw:text-style-name="P4" draw:layer="layout" svg:width="1.252cm" svg:height="0.471cm" svg:x="5.388cm" svg:y="23.641cm">
          <draw:text-box>
            <text:p text:style-name="P2"><text:span text:style-name="T17"><text:tab/></text:span></text:p>
          </draw:text-box>
        </draw:frame>
        <draw:frame draw:style-name="gr4" draw:text-style-name="P4" draw:layer="layout" svg:width="0.35cm" svg:height="0.471cm" svg:x="5.739cm" svg:y="24.073cm">
          <draw:text-box>
            <text:p text:style-name="P2"><text:span text:style-name="T7">(</text:span><text:span text:style-name="T15">Δ</text:span></text:p>
          </draw:text-box>
        </draw:frame>
        <draw:frame draw:style-name="gr9" draw:text-style-name="P8" draw:layer="layout" svg:width="0.345cm" svg:height="0.276cm" svg:x="6.168cm" svg:y="24.017cm">
          <draw:text-box>
            <text:p text:style-name="P2"><text:span text:style-name="T9">exp</text:span></text:p>
          </draw:text-box>
        </draw:frame>
        <draw:frame draw:style-name="gr9" draw:text-style-name="P8" draw:layer="layout" svg:width="0.245cm" svg:height="0.276cm" svg:x="6.168cm" svg:y="24.283cm">
          <draw:text-box>
            <text:p text:style-name="P2"><text:span text:style-name="T9">i</text:span></text:p>
          </draw:text-box>
        </draw:frame>
        <draw:frame draw:style-name="gr4" draw:text-style-name="P4" draw:layer="layout" svg:width="0.35cm" svg:height="0.471cm" svg:x="6.624cm" svg:y="24.073cm">
          <draw:text-box>
            <text:p text:style-name="P2"><text:span text:style-name="T7">)</text:span></text:p>
          </draw:text-box>
        </draw:frame>
        <draw:frame draw:style-name="gr9" draw:text-style-name="P8" draw:layer="layout" svg:width="0.245cm" svg:height="0.331cm" svg:x="6.76cm" svg:y="24.084cm">
          <draw:text-box>
            <text:p text:style-name="P2"><text:span text:style-name="T8">2</text:span></text:p>
          </draw:text-box>
        </draw:frame>
        <draw:frame draw:style-name="gr4" draw:text-style-name="P4" draw:layer="layout" svg:width="0.628cm" svg:height="0.471cm" svg:x="6.996cm" svg:y="24.073cm">
          <draw:text-box>
            <text:p text:style-name="P2"><text:span text:style-name="T7">+ (</text:span><text:span text:style-name="T15">Δ</text:span></text:p>
          </draw:text-box>
        </draw:frame>
        <draw:frame draw:style-name="gr9" draw:text-style-name="P8" draw:layer="layout" svg:width="0.303cm" svg:height="0.276cm" svg:x="7.777cm" svg:y="24.064cm">
          <draw:text-box>
            <text:p text:style-name="P2"><text:span text:style-name="T9">cal</text:span></text:p>
          </draw:text-box>
        </draw:frame>
        <draw:frame draw:style-name="gr9" draw:text-style-name="P8" draw:layer="layout" svg:width="0.245cm" svg:height="0.276cm" svg:x="7.777cm" svg:y="24.283cm">
          <draw:text-box>
            <text:p text:style-name="P2"><text:span text:style-name="T9">i</text:span></text:p>
          </draw:text-box>
        </draw:frame>
        <draw:frame draw:style-name="gr4" draw:text-style-name="P4" draw:layer="layout" svg:width="0.35cm" svg:height="0.471cm" svg:x="8.163cm" svg:y="24.073cm">
          <draw:text-box>
            <text:p text:style-name="P2"><text:span text:style-name="T7">)</text:span></text:p>
          </draw:text-box>
        </draw:frame>
        <draw:frame draw:style-name="gr9" draw:text-style-name="P8" draw:layer="layout" svg:width="0.245cm" svg:height="0.331cm" svg:x="8.3cm" svg:y="24.084cm">
          <draw:text-box>
            <text:p text:style-name="P2"><text:span text:style-name="T8">2</text:span></text:p>
          </draw:text-box>
        </draw:frame>
        <draw:frame draw:style-name="gr4" draw:text-style-name="P4" draw:layer="layout" svg:width="0.35cm" svg:height="0.39cm" svg:x="8.458cm" svg:y="24.073cm">
          <draw:text-box>
            <text:p text:style-name="P2"><text:span text:style-name="T15">,</text:span></text:p>
          </draw:text-box>
        </draw:frame>
        <draw:frame draw:style-name="gr4" draw:text-style-name="P4" draw:layer="layout" svg:width="0.434cm" svg:height="0.471cm" svg:x="9.834cm" svg:y="24.073cm">
          <draw:text-box>
            <text:p text:style-name="P2"><text:span text:style-name="T7">(8)</text:span></text:p>
          </draw:text-box>
        </draw:frame>
        <draw:frame draw:style-name="gr4" draw:text-style-name="P4" draw:layer="layout" svg:width="1.255cm" svg:height="0.471cm" svg:x="1.486cm" svg:y="24.899cm">
          <draw:text-box>
            <text:p text:style-name="P2"><text:span text:style-name="T7">where</text:span><text:span text:style-name="T15"> Δ</text:span></text:p>
          </draw:text-box>
        </draw:frame>
        <draw:frame draw:style-name="gr9" draw:text-style-name="P8" draw:layer="layout" svg:width="0.303cm" svg:height="0.276cm" svg:x="2.803cm" svg:y="24.885cm">
          <draw:text-box>
            <text:p text:style-name="P2"><text:span text:style-name="T9">cal</text:span></text:p>
          </draw:text-box>
        </draw:frame>
        <draw:frame draw:style-name="gr9" draw:text-style-name="P8" draw:layer="layout" svg:width="0.245cm" svg:height="0.276cm" svg:x="2.803cm" svg:y="25.104cm">
          <draw:text-box>
            <text:p text:style-name="P2"><text:span text:style-name="T9">i</text:span></text:p>
          </draw:text-box>
        </draw:frame>
        <draw:frame draw:style-name="gr4" draw:text-style-name="P4" draw:layer="layout" svg:width="6.856cm" svg:height="0.471cm" svg:x="3.314cm" svg:y="24.9cm">
          <draw:text-box>
            <text:p text:style-name="P2"><text:span text:style-name="T7">is the statistical error of the theoretical cross</text:span></text:p>
          </draw:text-box>
        </draw:frame>
        <draw:frame draw:style-name="gr4" draw:text-style-name="P4" draw:layer="layout" svg:width="6.631cm" svg:height="0.471cm" svg:x="1.486cm" svg:y="25.295cm">
          <draw:text-box>
            <text:p text:style-name="P2"><text:span text:style-name="T7">section calculated by Monte Carlo method.</text:span></text:p>
          </draw:text-box>
        </draw:frame>
        <draw:frame draw:style-name="gr4" draw:text-style-name="P4" draw:layer="layout" svg:width="8.096cm" svg:height="0.471cm" svg:x="2.013cm" svg:y="25.69cm">
          <draw:text-box>
            <text:p text:style-name="P2"><text:span text:style-name="T7">In the present work an extension of the investigation</text:span></text:p>
          </draw:text-box>
        </draw:frame>
        <draw:frame draw:style-name="gr4" draw:text-style-name="P4" draw:layer="layout" svg:width="8.786cm" svg:height="0.471cm" svg:x="1.486cm" svg:y="26.084cm">
          <draw:text-box>
            <text:p text:style-name="P2"><text:span text:style-name="T7">of intermediate mass fragments emission from p+Ag col-</text:span></text:p>
          </draw:text-box>
        </draw:frame>
        <draw:frame draw:style-name="gr4" draw:text-style-name="P4" draw:layer="layout" svg:width="1.67cm" svg:height="0.471cm" svg:x="1.486cm" svg:y="26.479cm">
          <draw:text-box>
            <text:p text:style-name="P2"><text:span text:style-name="T7">lisions at</text:span><text:span text:style-name="T15"> E</text:span></text:p>
          </draw:text-box>
        </draw:frame>
        <draw:frame draw:style-name="gr9" draw:text-style-name="P8" draw:layer="layout" svg:width="0.245cm" svg:height="0.276cm" svg:x="3.216cm" svg:y="26.644cm">
          <draw:text-box>
            <text:p text:style-name="P2"><text:span text:style-name="T9">p</text:span></text:p>
          </draw:text-box>
        </draw:frame>
        <draw:frame draw:style-name="gr4" draw:text-style-name="P4" draw:layer="layout" svg:width="6.856cm" svg:height="0.471cm" svg:x="3.476cm" svg:y="26.479cm">
          <draw:text-box>
            <text:p text:style-name="P2"><text:span text:style-name="T7">= 480 MeV is discussed for the total isotopic</text:span></text:p>
          </draw:text-box>
        </draw:frame>
        <draw:frame draw:style-name="gr4" draw:text-style-name="P4" draw:layer="layout" svg:width="4.362cm" svg:height="0.471cm" svg:x="10.684cm" svg:y="3.213cm">
          <draw:text-box>
            <text:p text:style-name="P2"><text:span text:style-name="T7">production cross sections of</text:span></text:p>
          </draw:text-box>
        </draw:frame>
        <draw:frame draw:style-name="gr4" draw:text-style-name="P4" draw:layer="layout" svg:width="1.23cm" svg:height="0.471cm" svg:x="15.151cm" svg:y="3.213cm">
          <draw:text-box>
            <text:p text:style-name="P2"><text:span text:style-name="T7">residual</text:span></text:p>
          </draw:text-box>
        </draw:frame>
        <draw:frame draw:style-name="gr4" draw:text-style-name="P4" draw:layer="layout" svg:width="0.916cm" svg:height="0.471cm" svg:x="16.488cm" svg:y="3.213cm">
          <draw:text-box>
            <text:p text:style-name="P2"><text:span text:style-name="T7">nuclei</text:span></text:p>
          </draw:text-box>
        </draw:frame>
        <draw:frame draw:style-name="gr4" draw:text-style-name="P4" draw:layer="layout" svg:width="2.034cm" svg:height="0.471cm" svg:x="17.52cm" svg:y="3.213cm">
          <draw:text-box>
            <text:p text:style-name="P2"><text:span text:style-name="T7">measured by</text:span></text:p>
          </draw:text-box>
        </draw:frame>
        <draw:frame draw:style-name="gr4" draw:text-style-name="P4" draw:layer="layout" svg:width="0.988cm" svg:height="0.471cm" svg:x="10.684cm" svg:y="3.608cm">
          <draw:text-box>
            <text:p text:style-name="P2"><text:span text:style-name="T7">Giot</text:span><text:span text:style-name="T18"> et</text:span></text:p>
          </draw:text-box>
        </draw:frame>
        <draw:frame draw:style-name="gr4" draw:text-style-name="P4" draw:layer="layout" svg:width="0.366cm" svg:height="0.39cm" svg:x="11.969cm" svg:y="3.608cm">
          <draw:text-box>
            <text:p text:style-name="P2"><text:span text:style-name="T18">al.</text:span></text:p>
          </draw:text-box>
        </draw:frame>
        <draw:frame draw:style-name="gr4" draw:text-style-name="P4" draw:layer="layout" svg:width="0.391cm" svg:height="0.471cm" svg:x="12.505cm" svg:y="3.608cm">
          <draw:text-box>
            <text:p text:style-name="P2"><text:span text:style-name="T7">[5]</text:span></text:p>
          </draw:text-box>
        </draw:frame>
        <draw:frame draw:style-name="gr4" draw:text-style-name="P4" draw:layer="layout" svg:width="3.592cm" svg:height="0.471cm" svg:x="13.034cm" svg:y="3.608cm">
          <draw:text-box>
            <text:p text:style-name="P2"><text:span text:style-name="T7">in reactions induced by</text:span></text:p>
          </draw:text-box>
        </draw:frame>
        <draw:frame draw:style-name="gr9" draw:text-style-name="P8" draw:layer="layout" svg:width="0.408cm" svg:height="0.331cm" svg:x="16.891cm" svg:y="3.592cm">
          <draw:text-box>
            <text:p text:style-name="P2"><text:span text:style-name="T8">136</text:span></text:p>
          </draw:text-box>
        </draw:frame>
        <draw:frame draw:style-name="gr4" draw:text-style-name="P4" draw:layer="layout" svg:width="2.106cm" svg:height="0.471cm" svg:x="17.328cm" svg:y="3.607cm">
          <draw:text-box>
            <text:p text:style-name="P2"><text:span text:style-name="T7">Xe projectiles</text:span></text:p>
          </draw:text-box>
        </draw:frame>
        <draw:frame draw:style-name="gr4" draw:text-style-name="P4" draw:layer="layout" svg:width="5.344cm" svg:height="0.471cm" svg:x="10.683cm" svg:y="4.002cm">
          <draw:text-box>
            <text:p text:style-name="P2"><text:span text:style-name="T7">on hydrogen targets at 500 AMeV.</text:span></text:p>
          </draw:text-box>
        </draw:frame>
        <draw:frame draw:style-name="gr4" draw:text-style-name="P4" draw:layer="layout" svg:width="2.987cm" svg:height="0.471cm" svg:x="16.379cm" svg:y="4.002cm">
          <draw:text-box>
            <text:p text:style-name="P2"><text:span text:style-name="T7">Since the silver nu-</text:span></text:p>
          </draw:text-box>
        </draw:frame>
        <draw:frame draw:style-name="gr4" draw:text-style-name="P4" draw:layer="layout" svg:width="8.685cm" svg:height="0.471cm" svg:x="10.683cm" svg:y="4.397cm">
          <draw:text-box>
            <text:p text:style-name="P2"><text:span text:style-name="T7">cleus has very close atomic and mass numbers (</text:span><text:span text:style-name="T15">Z</text:span><text:span text:style-name="T7"> = 47,</text:span></text:p>
          </draw:text-box>
        </draw:frame>
        <draw:frame draw:style-name="gr4" draw:text-style-name="P4" draw:layer="layout" svg:width="8.621cm" svg:height="0.471cm" svg:x="10.683cm" svg:y="4.792cm">
          <draw:text-box>
            <text:p text:style-name="P2"><text:span text:style-name="T15">A</text:span><text:span text:style-name="T7"> = 107) to the xenon nucleus (</text:span><text:span text:style-name="T15">Z</text:span><text:span text:style-name="T7"> = 54,</text:span><text:span text:style-name="T15"> A</text:span><text:span text:style-name="T7"> = 136) and the</text:span></text:p>
          </draw:text-box>
        </draw:frame>
        <draw:frame draw:style-name="gr4" draw:text-style-name="P4" draw:layer="layout" svg:width="8.892cm" svg:height="0.471cm" svg:x="10.684cm" svg:y="5.187cm">
          <draw:text-box>
            <text:p text:style-name="P2"><text:span text:style-name="T7">collision energy per nucleon was almost the same in both</text:span></text:p>
          </draw:text-box>
        </draw:frame>
        <draw:frame draw:style-name="gr4" draw:text-style-name="P4" draw:layer="layout" svg:width="8.837cm" svg:height="0.471cm" svg:x="10.684cm" svg:y="5.582cm">
          <draw:text-box>
            <text:p text:style-name="P2"><text:span text:style-name="T7">experiments —480 AMeV for p+Ag [4] and 500 AMeV for</text:span></text:p>
          </draw:text-box>
        </draw:frame>
        <draw:frame draw:style-name="gr4" draw:text-style-name="P4" draw:layer="layout" svg:width="8.613cm" svg:height="0.471cm" svg:x="10.684cm" svg:y="5.977cm">
          <draw:text-box>
            <text:p text:style-name="P2"><text:span text:style-name="T7">Xe+p [5]— the results of the present analysis should be</text:span></text:p>
          </draw:text-box>
        </draw:frame>
        <draw:frame draw:style-name="gr4" draw:text-style-name="P4" draw:layer="layout" svg:width="6.471cm" svg:height="0.471cm" svg:x="10.684cm" svg:y="6.372cm">
          <draw:text-box>
            <text:p text:style-name="P2"><text:span text:style-name="T7">compatible with that for the silver data [3].</text:span></text:p>
          </draw:text-box>
        </draw:frame>
        <draw:frame draw:style-name="gr4" draw:text-style-name="P4" draw:layer="layout" svg:width="1.657cm" svg:height="0.471cm" svg:x="11.211cm" svg:y="6.779cm">
          <draw:text-box>
            <text:p text:style-name="P2"><text:span text:style-name="T7">The model</text:span></text:p>
          </draw:text-box>
        </draw:frame>
        <draw:frame draw:style-name="gr4" draw:text-style-name="P4" draw:layer="layout" svg:width="2.225cm" svg:height="0.471cm" svg:x="13.044cm" svg:y="6.779cm">
          <draw:text-box>
            <text:p text:style-name="P2"><text:span text:style-name="T7">calculations of</text:span></text:p>
          </draw:text-box>
        </draw:frame>
        <draw:frame draw:style-name="gr4" draw:text-style-name="P4" draw:layer="layout" svg:width="4.108cm" svg:height="0.471cm" svg:x="15.427cm" svg:y="6.779cm">
          <draw:text-box>
            <text:p text:style-name="P2"><text:span text:style-name="T7">the isotopic cross sections</text:span></text:p>
          </draw:text-box>
        </draw:frame>
        <draw:frame draw:style-name="gr4" draw:text-style-name="P4" draw:layer="layout" svg:width="2.775cm" svg:height="0.471cm" svg:x="10.684cm" svg:y="7.174cm">
          <draw:text-box>
            <text:p text:style-name="P2"><text:span text:style-name="T7">for heavy residual</text:span></text:p>
          </draw:text-box>
        </draw:frame>
        <draw:frame draw:style-name="gr4" draw:text-style-name="P4" draw:layer="layout" svg:width="0.916cm" svg:height="0.471cm" svg:x="13.578cm" svg:y="7.174cm">
          <draw:text-box>
            <text:p text:style-name="P2"><text:span text:style-name="T7">nuclei</text:span></text:p>
          </draw:text-box>
        </draw:frame>
        <draw:frame draw:style-name="gr4" draw:text-style-name="P4" draw:layer="layout" svg:width="0.705cm" svg:height="0.471cm" svg:x="14.596cm" svg:y="7.174cm">
          <draw:text-box>
            <text:p text:style-name="P2"><text:span text:style-name="T7">from</text:span></text:p>
          </draw:text-box>
        </draw:frame>
        <draw:frame draw:style-name="gr9" draw:text-style-name="P8" draw:layer="layout" svg:width="0.408cm" svg:height="0.331cm" svg:x="15.439cm" svg:y="7.159cm">
          <draw:text-box>
            <text:p text:style-name="P2"><text:span text:style-name="T8">136</text:span></text:p>
          </draw:text-box>
        </draw:frame>
        <draw:frame draw:style-name="gr4" draw:text-style-name="P4" draw:layer="layout" svg:width="3.537cm" svg:height="0.471cm" svg:x="15.877cm" svg:y="7.174cm">
          <draw:text-box>
            <text:p text:style-name="P2"><text:span text:style-name="T7">Xe + p collisions at en-</text:span></text:p>
          </draw:text-box>
        </draw:frame>
        <draw:frame draw:style-name="gr4" draw:text-style-name="P4" draw:layer="layout" svg:width="9.053cm" svg:height="0.471cm" svg:x="10.684cm" svg:y="7.568cm">
          <draw:text-box>
            <text:p text:style-name="P2"><text:span text:style-name="T7">ergy 500 AMeV are presented in the second section of the</text:span></text:p>
          </draw:text-box>
        </draw:frame>
        <draw:frame draw:style-name="gr4" draw:text-style-name="P4" draw:layer="layout" svg:width="9.019cm" svg:height="0.471cm" svg:x="10.684cm" svg:y="7.964cm">
          <draw:text-box>
            <text:p text:style-name="P2"><text:span text:style-name="T7">paper. The qualitative comparison of the model cross sec-</text:span></text:p>
          </draw:text-box>
        </draw:frame>
        <draw:frame draw:style-name="gr4" draw:text-style-name="P4" draw:layer="layout" svg:width="6.907cm" svg:height="0.471cm" svg:x="10.684cm" svg:y="8.359cm">
          <draw:text-box>
            <text:p text:style-name="P2"><text:span text:style-name="T7">tions with the data is discussed there as well</text:span></text:p>
          </draw:text-box>
        </draw:frame>
        <draw:frame draw:style-name="gr4" draw:text-style-name="P4" draw:layer="layout" svg:width="1.623cm" svg:height="0.471cm" svg:x="17.849cm" svg:y="8.359cm">
          <draw:text-box>
            <text:p text:style-name="P2"><text:span text:style-name="T7">as the val-</text:span></text:p>
          </draw:text-box>
        </draw:frame>
        <draw:frame draw:style-name="gr4" draw:text-style-name="P4" draw:layer="layout" svg:width="1.42cm" svg:height="0.471cm" svg:x="10.684cm" svg:y="8.753cm">
          <draw:text-box>
            <text:p text:style-name="P2"><text:span text:style-name="T7">idation of</text:span></text:p>
          </draw:text-box>
        </draw:frame>
        <draw:frame draw:style-name="gr4" draw:text-style-name="P4" draw:layer="layout" svg:width="5.527cm" svg:height="0.471cm" svg:x="12.352cm" svg:y="8.753cm">
          <draw:text-box>
            <text:p text:style-name="P2"><text:span text:style-name="T7">the applied models based on the</text:span><text:span text:style-name="T15"> H</text:span><text:span text:style-name="T7">-</text:span></text:p>
          </draw:text-box>
        </draw:frame>
        <draw:frame draw:style-name="gr4" draw:text-style-name="P4" draw:layer="layout" svg:width="1.086cm" svg:height="0.471cm" svg:x="18.263cm" svg:y="8.753cm">
          <draw:text-box>
            <text:p text:style-name="P2"><text:span text:style-name="T7">and</text:span><text:span text:style-name="T15"> M</text:span><text:span text:style-name="T7">-</text:span></text:p>
          </draw:text-box>
        </draw:frame>
        <draw:frame draw:style-name="gr4" draw:text-style-name="P4" draw:layer="layout" svg:width="5.493cm" svg:height="0.471cm" svg:x="10.684cm" svg:y="9.148cm">
          <draw:text-box>
            <text:p text:style-name="P2"><text:span text:style-name="T7">deviation factors (formulae (2)–(8)).</text:span></text:p>
          </draw:text-box>
        </draw:frame>
        <draw:frame draw:style-name="gr4" draw:text-style-name="P4" draw:layer="layout" svg:width="8.346cm" svg:height="0.471cm" svg:x="11.211cm" svg:y="9.556cm">
          <draw:text-box>
            <text:p text:style-name="P2"><text:span text:style-name="T7">In the next section a new deviation factor; the</text:span><text:span text:style-name="T15"> A</text:span><text:span text:style-name="T7">-factor</text:span></text:p>
          </draw:text-box>
        </draw:frame>
        <draw:frame draw:style-name="gr4" draw:text-style-name="P4" draw:layer="layout" svg:width="9.142cm" svg:height="0.471cm" svg:x="10.684cm" svg:y="9.951cm">
          <draw:text-box>
            <text:p text:style-name="P2"><text:span text:style-name="T7">is proposed and applied to the analysis of the studied data.</text:span></text:p>
          </draw:text-box>
        </draw:frame>
        <draw:frame draw:style-name="gr4" draw:text-style-name="P4" draw:layer="layout" svg:width="8.498cm" svg:height="0.471cm" svg:x="11.211cm" svg:y="10.358cm">
          <draw:text-box>
            <text:p text:style-name="P2"><text:span text:style-name="T7">Results are summarized and discussed in the last sec-</text:span></text:p>
          </draw:text-box>
        </draw:frame>
        <draw:frame draw:style-name="gr4" draw:text-style-name="P4" draw:layer="layout" svg:width="2.69cm" svg:height="0.471cm" svg:x="10.684cm" svg:y="10.753cm">
          <draw:text-box>
            <text:p text:style-name="P2"><text:span text:style-name="T7">tion of this paper.</text:span></text:p>
          </draw:text-box>
        </draw:frame>
        <draw:frame draw:style-name="gr7" draw:text-style-name="P6" draw:layer="layout" svg:width="9.912cm" svg:height="0.598cm" svg:x="10.683cm" svg:y="12.019cm">
          <draw:text-box>
            <text:p text:style-name="P2"><text:span text:style-name="T5">2 Analysis of isotopic cross sections</text:span><text:span text:style-name="T19"> σ</text:span><text:span text:style-name="T20">(</text:span><text:span text:style-name="T5">A</text:span><text:span text:style-name="T21">|</text:span><text:span text:style-name="T5">Z</text:span><text:span text:style-name="T20">)</text:span></text:p>
          </draw:text-box>
        </draw:frame>
        <draw:frame draw:style-name="gr7" draw:text-style-name="P6" draw:layer="layout" svg:width="7.368cm" svg:height="0.598cm" svg:x="10.683cm" svg:y="12.508cm">
          <draw:text-box>
            <text:p text:style-name="P2"><text:span text:style-name="T5">for production of heavy residual</text:span></text:p>
          </draw:text-box>
        </draw:frame>
        <draw:frame draw:style-name="gr7" draw:text-style-name="P6" draw:layer="layout" svg:width="1.416cm" svg:height="0.598cm" svg:x="18.256cm" svg:y="12.508cm">
          <draw:text-box>
            <text:p text:style-name="P2"><text:span text:style-name="T5">nuclei</text:span></text:p>
          </draw:text-box>
        </draw:frame>
        <draw:frame draw:style-name="gr4" draw:text-style-name="P4" draw:layer="layout" svg:width="0.607cm" svg:height="0.471cm" svg:x="10.683cm" svg:y="13.436cm">
          <draw:text-box>
            <text:p text:style-name="P2"><text:span text:style-name="T7">The</text:span></text:p>
          </draw:text-box>
        </draw:frame>
        <draw:frame draw:style-name="gr4" draw:text-style-name="P4" draw:layer="layout" svg:width="1.192cm" svg:height="0.471cm" svg:x="11.516cm" svg:y="13.436cm">
          <draw:text-box>
            <text:p text:style-name="P2"><text:span text:style-name="T7">isotopic</text:span></text:p>
          </draw:text-box>
        </draw:frame>
        <draw:frame draw:style-name="gr4" draw:text-style-name="P4" draw:layer="layout" svg:width="0.849cm" svg:height="0.471cm" svg:x="12.917cm" svg:y="13.436cm">
          <draw:text-box>
            <text:p text:style-name="P2"><text:span text:style-name="T7">cross</text:span></text:p>
          </draw:text-box>
        </draw:frame>
        <draw:frame draw:style-name="gr4" draw:text-style-name="P4" draw:layer="layout" svg:width="1.293cm" svg:height="0.471cm" svg:x="13.89cm" svg:y="13.436cm">
          <draw:text-box>
            <text:p text:style-name="P2"><text:span text:style-name="T7">sections</text:span></text:p>
          </draw:text-box>
        </draw:frame>
        <draw:frame draw:style-name="gr4" draw:text-style-name="P4" draw:layer="layout" svg:width="0.922cm" svg:height="0.471cm" svg:x="15.312cm" svg:y="13.436cm">
          <draw:text-box>
            <text:p text:style-name="P2"><text:span text:style-name="T15">σ</text:span><text:span text:style-name="T7">(</text:span><text:span text:style-name="T15">A</text:span><text:span text:style-name="T16">|</text:span><text:span text:style-name="T15">Z</text:span><text:span text:style-name="T7">)</text:span></text:p>
          </draw:text-box>
        </draw:frame>
        <draw:frame draw:style-name="gr4" draw:text-style-name="P4" draw:layer="layout" svg:width="0.413cm" svg:height="0.471cm" svg:x="16.652cm" svg:y="13.436cm">
          <draw:text-box>
            <text:p text:style-name="P2"><text:span text:style-name="T7">for</text:span></text:p>
          </draw:text-box>
        </draw:frame>
        <draw:frame draw:style-name="gr4" draw:text-style-name="P4" draw:layer="layout" svg:width="2.03cm" svg:height="0.471cm" svg:x="17.3cm" svg:y="13.436cm">
          <draw:text-box>
            <text:p text:style-name="P2"><text:span text:style-name="T7">production of</text:span></text:p>
          </draw:text-box>
        </draw:frame>
        <draw:frame draw:style-name="gr4" draw:text-style-name="P4" draw:layer="layout" svg:width="3.888cm" svg:height="0.471cm" svg:x="10.683cm" svg:y="13.831cm">
          <draw:text-box>
            <text:p text:style-name="P2"><text:span text:style-name="T7">heavy (xenon-like) nuclei</text:span></text:p>
          </draw:text-box>
        </draw:frame>
        <draw:frame draw:style-name="gr4" draw:text-style-name="P4" draw:layer="layout" svg:width="4.836cm" svg:height="0.471cm" svg:x="14.697cm" svg:y="13.831cm">
          <draw:text-box>
            <text:p text:style-name="P2"><text:span text:style-name="T7">have been calculated using the</text:span></text:p>
          </draw:text-box>
        </draw:frame>
        <draw:frame draw:style-name="gr4" draw:text-style-name="P4" draw:layer="layout" svg:width="2.339cm" svg:height="0.471cm" svg:x="10.683cm" svg:y="14.226cm">
          <draw:text-box>
            <text:p text:style-name="P2"><text:span text:style-name="T7">INCL4.6 model</text:span></text:p>
          </draw:text-box>
        </draw:frame>
        <draw:frame draw:style-name="gr4" draw:text-style-name="P4" draw:layer="layout" svg:width="0.391cm" svg:height="0.471cm" svg:x="13.244cm" svg:y="14.226cm">
          <draw:text-box>
            <text:p text:style-name="P2"><text:span text:style-name="T7">[6]</text:span></text:p>
          </draw:text-box>
        </draw:frame>
        <draw:frame draw:style-name="gr4" draw:text-style-name="P4" draw:layer="layout" svg:width="5.514cm" svg:height="0.471cm" svg:x="13.776cm" svg:y="14.226cm">
          <draw:text-box>
            <text:p text:style-name="P2"><text:span text:style-name="T7">coupled to four diﬀerent models de-</text:span></text:p>
          </draw:text-box>
        </draw:frame>
        <draw:frame draw:style-name="gr4" draw:text-style-name="P4" draw:layer="layout" svg:width="4.375cm" svg:height="0.471cm" svg:x="10.683cm" svg:y="14.621cm">
          <draw:text-box>
            <text:p text:style-name="P2"><text:span text:style-name="T7">scribing the second stage of</text:span></text:p>
          </draw:text-box>
        </draw:frame>
        <draw:frame draw:style-name="gr4" draw:text-style-name="P4" draw:layer="layout" svg:width="1.932cm" svg:height="0.471cm" svg:x="15.323cm" svg:y="14.621cm">
          <draw:text-box>
            <text:p text:style-name="P2"><text:span text:style-name="T7">the reaction:</text:span></text:p>
          </draw:text-box>
        </draw:frame>
        <draw:frame draw:style-name="gr4" draw:text-style-name="P4" draw:layer="layout" svg:width="1.869cm" svg:height="0.471cm" svg:x="17.49cm" svg:y="14.621cm">
          <draw:text-box>
            <text:p text:style-name="P2"><text:span text:style-name="T7">ABLA07 [7],</text:span></text:p>
          </draw:text-box>
        </draw:frame>
        <draw:frame draw:style-name="gr4" draw:text-style-name="P4" draw:layer="layout" svg:width="1.873cm" svg:height="0.471cm" svg:x="10.683cm" svg:y="15.016cm">
          <draw:text-box>
            <text:p text:style-name="P2"><text:span text:style-name="T7">GEM2 [8,9],</text:span></text:p>
          </draw:text-box>
        </draw:frame>
        <draw:frame draw:style-name="gr4" draw:text-style-name="P4" draw:layer="layout" svg:width="2.826cm" svg:height="0.471cm" svg:x="12.827cm" svg:y="15.016cm">
          <draw:text-box>
            <text:p text:style-name="P2"><text:span text:style-name="T7">GEMINI++ [10,11]</text:span></text:p>
          </draw:text-box>
        </draw:frame>
        <draw:frame draw:style-name="gr4" draw:text-style-name="P4" draw:layer="layout" svg:width="2.847cm" svg:height="0.471cm" svg:x="16.112cm" svg:y="15.016cm">
          <draw:text-box>
            <text:p text:style-name="P2"><text:span text:style-name="T7">and SMM [12–15].</text:span></text:p>
          </draw:text-box>
        </draw:frame>
        <draw:frame draw:style-name="gr4" draw:text-style-name="P4" draw:layer="layout" svg:width="0.35cm" svg:height="0.471cm" svg:x="19.22cm" svg:y="15.016cm">
          <draw:text-box>
            <text:p text:style-name="P2"><text:span text:style-name="T7">A</text:span></text:p>
          </draw:text-box>
        </draw:frame>
        <draw:frame draw:style-name="gr4" draw:text-style-name="P4" draw:layer="layout" svg:width="8.799cm" svg:height="0.471cm" svg:x="10.683cm" svg:y="15.41cm">
          <draw:text-box>
            <text:p text:style-name="P2"><text:span text:style-name="T7">detailed description of the physical assumptions underly-</text:span></text:p>
          </draw:text-box>
        </draw:frame>
        <draw:frame draw:style-name="gr4" draw:text-style-name="P4" draw:layer="layout" svg:width="8.875cm" svg:height="0.471cm" svg:x="10.683cm" svg:y="15.805cm">
          <draw:text-box>
            <text:p text:style-name="P2"><text:span text:style-name="T7">ing these models may be found in appropriate references</text:span></text:p>
          </draw:text-box>
        </draw:frame>
        <draw:frame draw:style-name="gr4" draw:text-style-name="P4" draw:layer="layout" svg:width="1.992cm" svg:height="0.471cm" svg:x="10.683cm" svg:y="16.2cm">
          <draw:text-box>
            <text:p text:style-name="P2"><text:span text:style-name="T7">given above.</text:span></text:p>
          </draw:text-box>
        </draw:frame>
        <draw:frame draw:style-name="gr4" draw:text-style-name="P4" draw:layer="layout" svg:width="2.987cm" svg:height="0.471cm" svg:x="12.734cm" svg:y="16.2cm">
          <draw:text-box>
            <text:p text:style-name="P2"><text:span text:style-name="T7">Here we only recall</text:span></text:p>
          </draw:text-box>
        </draw:frame>
        <draw:frame draw:style-name="gr4" draw:text-style-name="P4" draw:layer="layout" svg:width="3.575cm" svg:height="0.471cm" svg:x="15.869cm" svg:y="16.2cm">
          <draw:text-box>
            <text:p text:style-name="P2"><text:span text:style-name="T7">that INCL4.6 describes</text:span></text:p>
          </draw:text-box>
        </draw:frame>
        <draw:frame draw:style-name="gr4" draw:text-style-name="P4" draw:layer="layout" svg:width="2.504cm" svg:height="0.471cm" svg:x="10.683cm" svg:y="16.595cm">
          <draw:text-box>
            <text:p text:style-name="P2"><text:span text:style-name="T7">the ﬁrst stage of</text:span></text:p>
          </draw:text-box>
        </draw:frame>
        <draw:frame draw:style-name="gr4" draw:text-style-name="P4" draw:layer="layout" svg:width="4.608cm" svg:height="0.471cm" svg:x="13.455cm" svg:y="16.595cm">
          <draw:text-box>
            <text:p text:style-name="P2"><text:span text:style-name="T7">the reaction as a sequence of</text:span></text:p>
          </draw:text-box>
        </draw:frame>
        <draw:frame draw:style-name="gr4" draw:text-style-name="P4" draw:layer="layout" svg:width="1.348cm" svg:height="0.471cm" svg:x="18.201cm" svg:y="16.595cm">
          <draw:text-box>
            <text:p text:style-name="P2"><text:span text:style-name="T7">nucleon-</text:span></text:p>
          </draw:text-box>
        </draw:frame>
        <draw:frame draw:style-name="gr4" draw:text-style-name="P4" draw:layer="layout" svg:width="8.773cm" svg:height="0.471cm" svg:x="10.683cm" svg:y="16.99cm">
          <draw:text-box>
            <text:p text:style-name="P2"><text:span text:style-name="T7">nucleon and nucleon-pion collisions accompanied by the</text:span></text:p>
          </draw:text-box>
        </draw:frame>
        <draw:frame draw:style-name="gr4" draw:text-style-name="P4" draw:layer="layout" svg:width="9.07cm" svg:height="0.471cm" svg:x="10.683cm" svg:y="17.385cm">
          <draw:text-box>
            <text:p text:style-name="P2"><text:span text:style-name="T7">emission of nucleons, pions and complex nuclei with mass</text:span></text:p>
          </draw:text-box>
        </draw:frame>
        <draw:frame draw:style-name="gr4" draw:text-style-name="P4" draw:layer="layout" svg:width="4.38cm" svg:height="0.471cm" svg:x="10.683cm" svg:y="17.78cm">
          <draw:text-box>
            <text:p text:style-name="P2"><text:span text:style-name="T7">number</text:span><text:span text:style-name="T15"> A</text:span><text:span text:style-name="T7"> smaller than 9 [6].</text:span></text:p>
          </draw:text-box>
        </draw:frame>
        <draw:frame draw:style-name="gr4" draw:text-style-name="P4" draw:layer="layout" svg:width="2.479cm" svg:height="0.471cm" svg:x="15.583cm" svg:y="17.78cm">
          <draw:text-box>
            <text:p text:style-name="P2"><text:span text:style-name="T7">The emission of</text:span></text:p>
          </draw:text-box>
        </draw:frame>
        <draw:frame draw:style-name="gr4" draw:text-style-name="P4" draw:layer="layout" svg:width="1.268cm" svg:height="0.471cm" svg:x="18.279cm" svg:y="17.78cm">
          <draw:text-box>
            <text:p text:style-name="P2"><text:span text:style-name="T7">ejectiles</text:span></text:p>
          </draw:text-box>
        </draw:frame>
        <draw:frame draw:style-name="gr4" draw:text-style-name="P4" draw:layer="layout" svg:width="1.031cm" svg:height="0.471cm" svg:x="10.683cm" svg:y="18.175cm">
          <draw:text-box>
            <text:p text:style-name="P2"><text:span text:style-name="T7">built of</text:span></text:p>
          </draw:text-box>
        </draw:frame>
        <draw:frame draw:style-name="gr4" draw:text-style-name="P4" draw:layer="layout" svg:width="1.137cm" svg:height="0.471cm" svg:x="11.987cm" svg:y="18.175cm">
          <draw:text-box>
            <text:p text:style-name="P2"><text:span text:style-name="T7">several</text:span></text:p>
          </draw:text-box>
        </draw:frame>
        <draw:frame draw:style-name="gr4" draw:text-style-name="P4" draw:layer="layout" svg:width="6.327cm" svg:height="0.471cm" svg:x="13.173cm" svg:y="18.175cm">
          <draw:text-box>
            <text:p text:style-name="P2"><text:span text:style-name="T7">nucleons is calculated assuming the sur-</text:span></text:p>
          </draw:text-box>
        </draw:frame>
        <draw:frame draw:style-name="gr4" draw:text-style-name="P4" draw:layer="layout" svg:width="3.109cm" svg:height="0.471cm" svg:x="10.683cm" svg:y="18.57cm">
          <draw:text-box>
            <text:p text:style-name="P2"><text:span text:style-name="T7">face coalescence of</text:span></text:p>
          </draw:text-box>
        </draw:frame>
        <draw:frame draw:style-name="gr4" draw:text-style-name="P4" draw:layer="layout" svg:width="5.615cm" svg:height="0.471cm" svg:x="13.727cm" svg:y="18.57cm">
          <draw:text-box>
            <text:p text:style-name="P2"><text:span text:style-name="T7">the nucleons with the nucleon which</text:span></text:p>
          </draw:text-box>
        </draw:frame>
        <draw:frame draw:style-name="gr4" draw:text-style-name="P4" draw:layer="layout" svg:width="6.898cm" svg:height="0.471cm" svg:x="10.683cm" svg:y="18.965cm">
          <draw:text-box>
            <text:p text:style-name="P2"><text:span text:style-name="T7">escapes from the nucleus after the cascade.</text:span></text:p>
          </draw:text-box>
        </draw:frame>
        <draw:frame draw:style-name="gr4" draw:text-style-name="P4" draw:layer="layout" svg:width="1.192cm" svg:height="0.471cm" svg:x="17.649cm" svg:y="18.965cm">
          <draw:text-box>
            <text:p text:style-name="P2"><text:span text:style-name="T7">Each of</text:span></text:p>
          </draw:text-box>
        </draw:frame>
        <draw:frame draw:style-name="gr4" draw:text-style-name="P4" draw:layer="layout" svg:width="0.489cm" svg:height="0.471cm" svg:x="18.993cm" svg:y="18.965cm">
          <draw:text-box>
            <text:p text:style-name="P2"><text:span text:style-name="T7">the</text:span></text:p>
          </draw:text-box>
        </draw:frame>
        <draw:frame draw:style-name="gr4" draw:text-style-name="P4" draw:layer="layout" svg:width="8.998cm" svg:height="0.471cm" svg:x="10.683cm" svg:y="19.36cm">
          <draw:text-box>
            <text:p text:style-name="P2"><text:span text:style-name="T7">models of the second stage assumes that the intranuclear</text:span></text:p>
          </draw:text-box>
        </draw:frame>
        <draw:frame draw:style-name="gr4" draw:text-style-name="P4" draw:layer="layout" svg:width="4.434cm" svg:height="0.471cm" svg:x="10.683cm" svg:y="19.755cm">
          <draw:text-box>
            <text:p text:style-name="P2"><text:span text:style-name="T7">cascade leaves the residual,</text:span></text:p>
          </draw:text-box>
        </draw:frame>
        <draw:frame draw:style-name="gr4" draw:text-style-name="P4" draw:layer="layout" svg:width="4.392cm" svg:height="0.471cm" svg:x="15.05cm" svg:y="19.755cm">
          <draw:text-box>
            <text:p text:style-name="P2"><text:span text:style-name="T7">excited nucleus in a thermo-</text:span></text:p>
          </draw:text-box>
        </draw:frame>
        <draw:frame draw:style-name="gr4" draw:text-style-name="P4" draw:layer="layout" svg:width="1.581cm" svg:height="0.471cm" svg:x="10.683cm" svg:y="20.149cm">
          <draw:text-box>
            <text:p text:style-name="P2"><text:span text:style-name="T7">dynamical</text:span></text:p>
          </draw:text-box>
        </draw:frame>
        <draw:frame draw:style-name="gr4" draw:text-style-name="P4" draw:layer="layout" svg:width="1.788cm" svg:height="0.471cm" svg:x="12.417cm" svg:y="20.149cm">
          <draw:text-box>
            <text:p text:style-name="P2"><text:span text:style-name="T7">equilibrium.</text:span></text:p>
          </draw:text-box>
        </draw:frame>
        <draw:frame draw:style-name="gr4" draw:text-style-name="P4" draw:layer="layout" svg:width="2.749cm" svg:height="0.471cm" svg:x="14.425cm" svg:y="20.149cm">
          <draw:text-box>
            <text:p text:style-name="P2"><text:span text:style-name="T7">The GEM2 model</text:span></text:p>
          </draw:text-box>
        </draw:frame>
        <draw:frame draw:style-name="gr4" draw:text-style-name="P4" draw:layer="layout" svg:width="2.093cm" svg:height="0.471cm" svg:x="17.453cm" svg:y="20.149cm">
          <draw:text-box>
            <text:p text:style-name="P2"><text:span text:style-name="T7">describes the</text:span></text:p>
          </draw:text-box>
        </draw:frame>
        <draw:frame draw:style-name="gr4" draw:text-style-name="P4" draw:layer="layout" svg:width="8.816cm" svg:height="0.471cm" svg:x="10.683cm" svg:y="20.544cm">
          <draw:text-box>
            <text:p text:style-name="P2"><text:span text:style-name="T7">de-excitation of this nucleus by sequential evaporation of</text:span></text:p>
          </draw:text-box>
        </draw:frame>
        <draw:frame draw:style-name="gr4" draw:text-style-name="P4" draw:layer="layout" svg:width="1.407cm" svg:height="0.471cm" svg:x="10.683cm" svg:y="20.939cm">
          <draw:text-box>
            <text:p text:style-name="P2"><text:span text:style-name="T7">particles,</text:span></text:p>
          </draw:text-box>
        </draw:frame>
        <draw:frame draw:style-name="gr4" draw:text-style-name="P4" draw:layer="layout" svg:width="7.067cm" svg:height="0.471cm" svg:x="12.206cm" svg:y="20.939cm">
          <draw:text-box>
            <text:p text:style-name="P2"><text:span text:style-name="T7">GEMINI++ treats this process as a sequential</text:span></text:p>
          </draw:text-box>
        </draw:frame>
        <draw:frame draw:style-name="gr4" draw:text-style-name="P4" draw:layer="layout" svg:width="8.68cm" svg:height="0.471cm" svg:x="10.683cm" svg:y="21.334cm">
          <draw:text-box>
            <text:p text:style-name="P2"><text:span text:style-name="T7">emission of particles passing through a barrier similar to</text:span></text:p>
          </draw:text-box>
        </draw:frame>
        <draw:frame draw:style-name="gr4" draw:text-style-name="P4" draw:layer="layout" svg:width="8.913cm" svg:height="0.471cm" svg:x="10.683cm" svg:y="21.729cm">
          <draw:text-box>
            <text:p text:style-name="P2"><text:span text:style-name="T7">the ﬁssion barrier whereas the ABLA07 and SMM models</text:span></text:p>
          </draw:text-box>
        </draw:frame>
        <draw:frame draw:style-name="gr4" draw:text-style-name="P4" draw:layer="layout" svg:width="8.63cm" svg:height="0.471cm" svg:x="10.683cm" svg:y="22.124cm">
          <draw:text-box>
            <text:p text:style-name="P2"><text:span text:style-name="T7">allow for simultaneous multifragmentation of the excited</text:span></text:p>
          </draw:text-box>
        </draw:frame>
        <draw:frame draw:style-name="gr4" draw:text-style-name="P4" draw:layer="layout" svg:width="8.596cm" svg:height="0.471cm" svg:x="10.683cm" svg:y="22.519cm">
          <draw:text-box>
            <text:p text:style-name="P2"><text:span text:style-name="T7">nucleus in competition with the evaporation of particles.</text:span></text:p>
          </draw:text-box>
        </draw:frame>
        <draw:frame draw:style-name="gr4" draw:text-style-name="P4" draw:layer="layout" svg:width="0.387cm" svg:height="0.471cm" svg:x="10.683cm" svg:y="22.914cm">
          <draw:text-box>
            <text:p text:style-name="P2"><text:span text:style-name="T7">All</text:span></text:p>
          </draw:text-box>
        </draw:frame>
        <draw:frame draw:style-name="gr4" draw:text-style-name="P4" draw:layer="layout" svg:width="8.079cm" svg:height="0.471cm" svg:x="11.274cm" svg:y="22.914cm">
          <draw:text-box>
            <text:p text:style-name="P2"><text:span text:style-name="T7">the models take also into account a possibility of ﬁs-</text:span></text:p>
          </draw:text-box>
        </draw:frame>
        <draw:frame draw:style-name="gr4" draw:text-style-name="P4" draw:layer="layout" svg:width="3.969cm" svg:height="0.471cm" svg:x="10.683cm" svg:y="23.309cm">
          <draw:text-box>
            <text:p text:style-name="P2"><text:span text:style-name="T7">sion for very heavy nuclei</text:span></text:p>
          </draw:text-box>
        </draw:frame>
        <draw:frame draw:style-name="gr4" draw:text-style-name="P4" draw:layer="layout" svg:width="4.29cm" svg:height="0.471cm" svg:x="14.864cm" svg:y="23.309cm">
          <draw:text-box>
            <text:p text:style-name="P2"><text:span text:style-name="T7">but due to the low ﬁssility of</text:span></text:p>
          </draw:text-box>
        </draw:frame>
        <draw:frame draw:style-name="gr4" draw:text-style-name="P4" draw:layer="layout" svg:width="9.006cm" svg:height="0.471cm" svg:x="10.683cm" svg:y="23.704cm">
          <draw:text-box>
            <text:p text:style-name="P2"><text:span text:style-name="T7">the current system in the present case such a contribution</text:span></text:p>
          </draw:text-box>
        </draw:frame>
        <draw:frame draw:style-name="gr4" draw:text-style-name="P4" draw:layer="layout" svg:width="2.868cm" svg:height="0.471cm" svg:x="10.683cm" svg:y="24.099cm">
          <draw:text-box>
            <text:p text:style-name="P2"><text:span text:style-name="T7">may be neglected.</text:span></text:p>
          </draw:text-box>
        </draw:frame>
        <draw:frame draw:style-name="gr4" draw:text-style-name="P4" draw:layer="layout" svg:width="5.814cm" svg:height="0.471cm" svg:x="13.608cm" svg:y="24.099cm">
          <draw:text-box>
            <text:p text:style-name="P2"><text:span text:style-name="T7">The calculations were performed with</text:span></text:p>
          </draw:text-box>
        </draw:frame>
        <draw:frame draw:style-name="gr4" draw:text-style-name="P4" draw:layer="layout" svg:width="8.947cm" svg:height="0.471cm" svg:x="10.683cm" svg:y="24.494cm">
          <draw:text-box>
            <text:p text:style-name="P2"><text:span text:style-name="T7">default values of the parameters of all models. Due to this</text:span></text:p>
          </draw:text-box>
        </draw:frame>
        <draw:frame draw:style-name="gr4" draw:text-style-name="P4" draw:layer="layout" svg:width="9.061cm" svg:height="0.471cm" svg:x="10.683cm" svg:y="24.889cm">
          <draw:text-box>
            <text:p text:style-name="P2"><text:span text:style-name="T7">it was possible to judge the predictive power of the applied</text:span></text:p>
          </draw:text-box>
        </draw:frame>
        <draw:frame draw:style-name="gr4" draw:text-style-name="P4" draw:layer="layout" svg:width="1.23cm" svg:height="0.471cm" svg:x="10.683cm" svg:y="25.284cm">
          <draw:text-box>
            <text:p text:style-name="P2"><text:span text:style-name="T7">models.</text:span></text:p>
          </draw:text-box>
        </draw:frame>
        <draw:frame draw:style-name="gr4" draw:text-style-name="P4" draw:layer="layout" svg:width="8.169cm" svg:height="0.471cm" svg:x="11.211cm" svg:y="25.691cm">
          <draw:text-box>
            <text:p text:style-name="P2"><text:span text:style-name="T7">The experimental data of Giot</text:span><text:span text:style-name="T18"> et al.</text:span><text:span text:style-name="T7"> [5] are compared</text:span></text:p>
          </draw:text-box>
        </draw:frame>
        <draw:frame draw:style-name="gr4" draw:text-style-name="P4" draw:layer="layout" svg:width="0.84cm" svg:height="0.471cm" svg:x="10.683cm" svg:y="26.086cm">
          <draw:text-box>
            <text:p text:style-name="P2"><text:span text:style-name="T7">in ﬁg.</text:span></text:p>
          </draw:text-box>
        </draw:frame>
        <draw:frame draw:style-name="gr4" draw:text-style-name="P4" draw:layer="layout" svg:width="6.106cm" svg:height="0.471cm" svg:x="11.707cm" svg:y="26.086cm">
          <draw:text-box>
            <text:p text:style-name="P2"><text:span text:style-name="T7">1 with results of the above calculations.</text:span></text:p>
          </draw:text-box>
        </draw:frame>
        <draw:frame draw:style-name="gr4" draw:text-style-name="P4" draw:layer="layout" svg:width="1.407cm" svg:height="0.471cm" svg:x="18.026cm" svg:y="26.086cm">
          <draw:text-box>
            <text:p text:style-name="P2"><text:span text:style-name="T7">As it was</text:span></text:p>
          </draw:text-box>
        </draw:frame>
        <draw:frame draw:style-name="gr4" draw:text-style-name="P4" draw:layer="layout" svg:width="2.652cm" svg:height="0.471cm" svg:x="10.683cm" svg:y="26.481cm">
          <draw:text-box>
            <text:p text:style-name="P2"><text:span text:style-name="T7">explained above,</text:span></text:p>
          </draw:text-box>
        </draw:frame>
        <draw:frame draw:style-name="gr4" draw:text-style-name="P4" draw:layer="layout" svg:width="5.738cm" svg:height="0.471cm" svg:x="13.448cm" svg:y="26.481cm">
          <draw:text-box>
            <text:p text:style-name="P2"><text:span text:style-name="T7">the present data may be treated as a</text:span></text:p>
          </draw:text-box>
        </draw:frame>
      </draw:page>
      <draw:page draw:name="page3" draw:style-name="dp1" draw:master-page-name="master-page3">
        <draw:frame draw:style-name="gr2" draw:text-style-name="P3" draw:layer="layout" svg:width="4.366cm" svg:height="0.45cm" svg:x="1.486cm" svg:y="2.269cm">
          <draw:text-box>
            <text:p text:style-name="P2"><text:span text:style-name="T1">Eur. Phys. J. A (2017)</text:span><text:span text:style-name="T3"> 53</text:span><text:span text:style-name="T1">: 150</text:span></text:p>
          </draw:text-box>
        </draw:frame>
        <draw:polygon draw:style-name="gr11" draw:text-style-name="P10" draw:layer="layout" svg:width="17.777cm" svg:height="13.736cm" svg:x="2.364cm" svg:y="3.238cm" svg:viewBox="0 0 17778 13737" draw:points="0,13737 17778,13737 17778,0 0,0">
          <text:p/>
        </draw:polygon>
        <draw:line draw:style-name="gr12" draw:text-style-name="P1" draw:layer="layout" svg:x1="15.762cm" svg:y1="15.716cm" svg:x2="15.679cm" svg:y2="15.716cm">
          <text:p/>
        </draw:line>
        <draw:line draw:style-name="gr12" draw:text-style-name="P1" draw:layer="layout" svg:x1="15.72cm" svg:y1="15.553cm" svg:x2="15.72cm" svg:y2="15.716cm">
          <text:p/>
        </draw:line>
        <draw:line draw:style-name="gr12" draw:text-style-name="P1" draw:layer="layout" svg:x1="15.679cm" svg:y1="15.461cm" svg:x2="15.762cm" svg:y2="15.461cm">
          <text:p/>
        </draw:line>
        <draw:line draw:style-name="gr12" draw:text-style-name="P1" draw:layer="layout" svg:x1="15.72cm" svg:y1="15.553cm" svg:x2="15.72cm" svg:y2="15.461cm">
          <text:p/>
        </draw:line>
        <draw:line draw:style-name="gr12" draw:text-style-name="P1" draw:layer="layout" svg:x1="15.859cm" svg:y1="15.422cm" svg:x2="15.777cm" svg:y2="15.422cm">
          <text:p/>
        </draw:line>
        <draw:line draw:style-name="gr12" draw:text-style-name="P1" draw:layer="layout" svg:x1="15.818cm" svg:y1="15.312cm" svg:x2="15.818cm" svg:y2="15.422cm">
          <text:p/>
        </draw:line>
        <draw:line draw:style-name="gr12" draw:text-style-name="P1" draw:layer="layout" svg:x1="15.777cm" svg:y1="15.239cm" svg:x2="15.859cm" svg:y2="15.239cm">
          <text:p/>
        </draw:line>
        <draw:line draw:style-name="gr12" draw:text-style-name="P1" draw:layer="layout" svg:x1="15.818cm" svg:y1="15.312cm" svg:x2="15.818cm" svg:y2="15.239cm">
          <text:p/>
        </draw:line>
        <draw:line draw:style-name="gr12" draw:text-style-name="P1" draw:layer="layout" svg:x1="15.957cm" svg:y1="15.389cm" svg:x2="15.874cm" svg:y2="15.389cm">
          <text:p/>
        </draw:line>
        <draw:line draw:style-name="gr12" draw:text-style-name="P1" draw:layer="layout" svg:x1="15.915cm" svg:y1="15.281cm" svg:x2="15.915cm" svg:y2="15.389cm">
          <text:p/>
        </draw:line>
        <draw:line draw:style-name="gr12" draw:text-style-name="P1" draw:layer="layout" svg:x1="15.874cm" svg:y1="15.209cm" svg:x2="15.957cm" svg:y2="15.209cm">
          <text:p/>
        </draw:line>
        <draw:line draw:style-name="gr12" draw:text-style-name="P1" draw:layer="layout" svg:x1="15.915cm" svg:y1="15.281cm" svg:x2="15.915cm" svg:y2="15.209cm">
          <text:p/>
        </draw:line>
        <draw:line draw:style-name="gr12" draw:text-style-name="P1" draw:layer="layout" svg:x1="16.054cm" svg:y1="15.286cm" svg:x2="15.972cm" svg:y2="15.286cm">
          <text:p/>
        </draw:line>
        <draw:line draw:style-name="gr12" draw:text-style-name="P1" draw:layer="layout" svg:x1="16.013cm" svg:y1="15.194cm" svg:x2="16.013cm" svg:y2="15.286cm">
          <text:p/>
        </draw:line>
        <draw:line draw:style-name="gr12" draw:text-style-name="P1" draw:layer="layout" svg:x1="15.972cm" svg:y1="15.13cm" svg:x2="16.054cm" svg:y2="15.13cm">
          <text:p/>
        </draw:line>
        <draw:line draw:style-name="gr12" draw:text-style-name="P1" draw:layer="layout" svg:x1="16.013cm" svg:y1="15.194cm" svg:x2="16.013cm" svg:y2="15.13cm">
          <text:p/>
        </draw:line>
        <draw:line draw:style-name="gr12" draw:text-style-name="P1" draw:layer="layout" svg:x1="16.152cm" svg:y1="15.212cm" svg:x2="16.069cm" svg:y2="15.212cm">
          <text:p/>
        </draw:line>
        <draw:line draw:style-name="gr12" draw:text-style-name="P1" draw:layer="layout" svg:x1="16.111cm" svg:y1="15.134cm" svg:x2="16.111cm" svg:y2="15.212cm">
          <text:p/>
        </draw:line>
        <draw:line draw:style-name="gr12" draw:text-style-name="P1" draw:layer="layout" svg:x1="16.069cm" svg:y1="15.077cm" svg:x2="16.152cm" svg:y2="15.077cm">
          <text:p/>
        </draw:line>
        <draw:line draw:style-name="gr12" draw:text-style-name="P1" draw:layer="layout" svg:x1="16.111cm" svg:y1="15.134cm" svg:x2="16.111cm" svg:y2="15.077cm">
          <text:p/>
        </draw:line>
        <draw:line draw:style-name="gr12" draw:text-style-name="P1" draw:layer="layout" svg:x1="16.249cm" svg:y1="15.305cm" svg:x2="16.167cm" svg:y2="15.305cm">
          <text:p/>
        </draw:line>
        <draw:line draw:style-name="gr12" draw:text-style-name="P1" draw:layer="layout" svg:x1="16.208cm" svg:y1="15.2cm" svg:x2="16.208cm" svg:y2="15.305cm">
          <text:p/>
        </draw:line>
        <draw:line draw:style-name="gr12" draw:text-style-name="P1" draw:layer="layout" svg:x1="16.167cm" svg:y1="15.13cm" svg:x2="16.249cm" svg:y2="15.13cm">
          <text:p/>
        </draw:line>
        <draw:line draw:style-name="gr12" draw:text-style-name="P1" draw:layer="layout" svg:x1="16.208cm" svg:y1="15.2cm" svg:x2="16.208cm" svg:y2="15.13cm">
          <text:p/>
        </draw:line>
        <draw:line draw:style-name="gr12" draw:text-style-name="P1" draw:layer="layout" svg:x1="16.345cm" svg:y1="15.422cm" svg:x2="16.263cm" svg:y2="15.422cm">
          <text:p/>
        </draw:line>
        <draw:line draw:style-name="gr12" draw:text-style-name="P1" draw:layer="layout" svg:x1="16.304cm" svg:y1="15.305cm" svg:x2="16.304cm" svg:y2="15.422cm">
          <text:p/>
        </draw:line>
        <draw:line draw:style-name="gr12" draw:text-style-name="P1" draw:layer="layout" svg:x1="16.263cm" svg:y1="15.23cm" svg:x2="16.345cm" svg:y2="15.23cm">
          <text:p/>
        </draw:line>
        <draw:line draw:style-name="gr12" draw:text-style-name="P1" draw:layer="layout" svg:x1="16.304cm" svg:y1="15.305cm" svg:x2="16.304cm" svg:y2="15.23cm">
          <text:p/>
        </draw:line>
        <draw:line draw:style-name="gr12" draw:text-style-name="P1" draw:layer="layout" svg:x1="16.443cm" svg:y1="15.487cm" svg:x2="16.36cm" svg:y2="15.487cm">
          <text:p/>
        </draw:line>
        <draw:line draw:style-name="gr12" draw:text-style-name="P1" draw:layer="layout" svg:x1="16.402cm" svg:y1="15.373cm" svg:x2="16.402cm" svg:y2="15.487cm">
          <text:p/>
        </draw:line>
        <draw:line draw:style-name="gr12" draw:text-style-name="P1" draw:layer="layout" svg:x1="16.36cm" svg:y1="15.3cm" svg:x2="16.443cm" svg:y2="15.3cm">
          <text:p/>
        </draw:line>
        <draw:line draw:style-name="gr12" draw:text-style-name="P1" draw:layer="layout" svg:x1="16.402cm" svg:y1="15.373cm" svg:x2="16.402cm" svg:y2="15.3cm">
          <text:p/>
        </draw:line>
        <draw:line draw:style-name="gr12" draw:text-style-name="P1" draw:layer="layout" svg:x1="16.54cm" svg:y1="15.691cm" svg:x2="16.458cm" svg:y2="15.691cm">
          <text:p/>
        </draw:line>
        <draw:line draw:style-name="gr12" draw:text-style-name="P1" draw:layer="layout" svg:x1="16.499cm" svg:y1="15.518cm" svg:x2="16.499cm" svg:y2="15.691cm">
          <text:p/>
        </draw:line>
        <draw:line draw:style-name="gr12" draw:text-style-name="P1" draw:layer="layout" svg:x1="16.458cm" svg:y1="15.423cm" svg:x2="16.54cm" svg:y2="15.423cm">
          <text:p/>
        </draw:line>
        <draw:line draw:style-name="gr12" draw:text-style-name="P1" draw:layer="layout" svg:x1="16.499cm" svg:y1="15.518cm" svg:x2="16.499cm" svg:y2="15.423cm">
          <text:p/>
        </draw:line>
        <draw:path draw:style-name="gr13" draw:text-style-name="P11" draw:layer="layout" svg:width="0.123cm" svg:height="0.124cm" svg:x="16.438cm" svg:y="15.458cm" svg:viewBox="0 0 124 125" svg:d="M124 62c0-34-28-62-63-62-34 0-61 28-61 62s27 63 61 63c35 0 63-29 63-63z">
          <text:p/>
        </draw:path>
        <draw:path draw:style-name="gr12" draw:text-style-name="P1" draw:layer="layout" svg:width="0.123cm" svg:height="0.124cm" svg:x="16.438cm" svg:y="15.458cm" svg:viewBox="0 0 124 125" svg:d="M124 62c0-34-28-62-63-62-34 0-61 28-61 62s27 63 61 63c35 0 63-29 63-63z">
          <text:p/>
        </draw:path>
        <draw:path draw:style-name="gr13" draw:text-style-name="P11" draw:layer="layout" svg:width="0.123cm" svg:height="0.123cm" svg:x="16.341cm" svg:y="15.313cm" svg:viewBox="0 0 124 124" svg:d="M124 62c0-34-27-62-62-62s-62 28-62 62c0 35 27 62 62 62s62-27 62-62z">
          <text:p/>
        </draw:path>
        <draw:path draw:style-name="gr12" draw:text-style-name="P1" draw:layer="layout" svg:width="0.123cm" svg:height="0.123cm" svg:x="16.341cm" svg:y="15.313cm" svg:viewBox="0 0 124 124" svg:d="M124 62c0-34-27-62-62-62s-62 28-62 62c0 35 27 62 62 62s62-27 62-62z">
          <text:p/>
        </draw:path>
        <draw:path draw:style-name="gr13" draw:text-style-name="P11" draw:layer="layout" svg:width="0.123cm" svg:height="0.123cm" svg:x="16.244cm" svg:y="15.243cm" svg:viewBox="0 0 124 124" svg:d="M124 61c0-34-27-61-61-61-36 0-63 27-63 61 0 36 27 63 63 63 34 0 61-27 61-63z">
          <text:p/>
        </draw:path>
        <draw:path draw:style-name="gr12" draw:text-style-name="P1" draw:layer="layout" svg:width="0.123cm" svg:height="0.123cm" svg:x="16.244cm" svg:y="15.243cm" svg:viewBox="0 0 124 124" svg:d="M124 61c0-34-27-61-61-61-36 0-63 27-63 61 0 36 27 63 63 63 34 0 61-27 61-63z">
          <text:p/>
        </draw:path>
        <draw:path draw:style-name="gr13" draw:text-style-name="P11" draw:layer="layout" svg:width="0.123cm" svg:height="0.124cm" svg:x="16.147cm" svg:y="15.14cm" svg:viewBox="0 0 124 125" svg:d="M124 63c0-35-27-63-61-63-36 0-63 28-63 63 0 34 27 62 63 62 34 0 61-28 61-62z">
          <text:p/>
        </draw:path>
        <draw:path draw:style-name="gr12" draw:text-style-name="P1" draw:layer="layout" svg:width="0.123cm" svg:height="0.124cm" svg:x="16.147cm" svg:y="15.14cm" svg:viewBox="0 0 124 125" svg:d="M124 63c0-35-27-63-61-63-36 0-63 28-63 63 0 34 27 62 63 62 34 0 61-28 61-62z">
          <text:p/>
        </draw:path>
        <draw:path draw:style-name="gr13" draw:text-style-name="P11" draw:layer="layout" svg:width="0.123cm" svg:height="0.124cm" svg:x="16.05cm" svg:y="15.07cm" svg:viewBox="0 0 124 125" svg:d="M124 62c0-34-27-62-61-62-35 0-63 28-63 62s28 63 63 63c34 0 61-29 61-63z">
          <text:p/>
        </draw:path>
        <draw:path draw:style-name="gr12" draw:text-style-name="P1" draw:layer="layout" svg:width="0.123cm" svg:height="0.124cm" svg:x="16.05cm" svg:y="15.07cm" svg:viewBox="0 0 124 125" svg:d="M124 62c0-34-27-62-61-62-35 0-63 28-63 62s28 63 63 63c34 0 61-29 61-63z">
          <text:p/>
        </draw:path>
        <draw:path draw:style-name="gr13" draw:text-style-name="P11" draw:layer="layout" svg:width="0.123cm" svg:height="0.124cm" svg:x="15.953cm" svg:y="15.132cm" svg:viewBox="0 0 124 125" svg:d="M124 63c0-35-28-63-62-63s-62 28-62 63c0 34 28 62 62 62s62-28 62-62z">
          <text:p/>
        </draw:path>
        <draw:path draw:style-name="gr12" draw:text-style-name="P1" draw:layer="layout" svg:width="0.123cm" svg:height="0.124cm" svg:x="15.953cm" svg:y="15.132cm" svg:viewBox="0 0 124 125" svg:d="M124 63c0-35-28-63-62-63s-62 28-62 63c0 34 28 62 62 62s62-28 62-62z">
          <text:p/>
        </draw:path>
        <draw:path draw:style-name="gr13" draw:text-style-name="P11" draw:layer="layout" svg:width="0.123cm" svg:height="0.124cm" svg:x="15.856cm" svg:y="15.221cm" svg:viewBox="0 0 124 125" svg:d="M124 62c0-34-27-62-62-62-34 0-62 28-62 62 0 35 28 63 62 63 35 0 62-28 62-63z">
          <text:p/>
        </draw:path>
        <draw:path draw:style-name="gr12" draw:text-style-name="P1" draw:layer="layout" svg:width="0.123cm" svg:height="0.124cm" svg:x="15.856cm" svg:y="15.221cm" svg:viewBox="0 0 124 125" svg:d="M124 62c0-34-27-62-62-62-34 0-62 28-62 62 0 35 28 63 62 63 35 0 62-28 62-63z">
          <text:p/>
        </draw:path>
        <draw:path draw:style-name="gr13" draw:text-style-name="P11" draw:layer="layout" svg:width="0.123cm" svg:height="0.124cm" svg:x="15.754cm" svg:y="15.248cm" svg:viewBox="0 0 124 125" svg:d="M124 62c0-34-28-62-62-62-35 0-62 28-62 62 0 35 27 63 62 63 34 0 62-28 62-63z">
          <text:p/>
        </draw:path>
        <draw:path draw:style-name="gr12" draw:text-style-name="P1" draw:layer="layout" svg:width="0.123cm" svg:height="0.124cm" svg:x="15.754cm" svg:y="15.248cm" svg:viewBox="0 0 124 125" svg:d="M124 62c0-34-28-62-62-62-35 0-62 28-62 62 0 35 27 63 62 63 34 0 62-28 62-63z">
          <text:p/>
        </draw:path>
        <draw:path draw:style-name="gr13" draw:text-style-name="P11" draw:layer="layout" svg:width="0.123cm" svg:height="0.124cm" svg:x="15.657cm" svg:y="15.49cm" svg:viewBox="0 0 124 125" svg:d="M124 62c0-34-28-62-62-62s-62 28-62 62c0 35 28 63 62 63s62-28 62-63z">
          <text:p/>
        </draw:path>
        <draw:path draw:style-name="gr12" draw:text-style-name="P1" draw:layer="layout" svg:width="0.123cm" svg:height="0.124cm" svg:x="15.657cm" svg:y="15.49cm" svg:viewBox="0 0 124 125" svg:d="M124 62c0-34-28-62-62-62s-62 28-62 62c0 35 28 63 62 63s62-28 62-63z">
          <text:p/>
        </draw:path>
        <draw:polyline draw:style-name="gr14" draw:text-style-name="P1" draw:layer="layout" svg:width="1.411cm" svg:height="0.914cm" svg:x="15.522cm" svg:y="15.031cm" svg:viewBox="0 0 1412 915" draw:points="0,915 3,906 101,642 198,396 296,288 393,143 491,116 588,39 686,46 783,0 881,46 978,16 1076,101 1173,116 1271,282 1368,492 1412,915">
          <text:p/>
        </draw:polyline>
        <draw:polyline draw:style-name="gr15" draw:text-style-name="P1" draw:layer="layout" svg:width="1.393cm" svg:height="0.908cm" svg:x="15.546cm" svg:y="15.037cm" svg:viewBox="0 0 1394 909" draw:points="0,909 77,660 174,433 272,271 369,160 468,86 565,42 663,3 759,0 857,6 954,18 1052,53 1149,106 1247,218 1344,415 1394,909">
          <text:p/>
        </draw:polyline>
        <draw:polyline draw:style-name="gr16" draw:text-style-name="P1" draw:layer="layout" svg:width="1.312cm" svg:height="0.912cm" svg:x="15.602cm" svg:y="15.033cm" svg:viewBox="0 0 1313 913" draw:points="0,913 21,795 118,463 216,275 313,154 411,74 508,30 606,10 702,0 801,21 898,43 996,95 1093,172 1191,331 1288,680 1313,913">
          <text:p/>
        </draw:polyline>
        <draw:polyline draw:style-name="gr17" draw:text-style-name="P1" draw:layer="layout" svg:width="1.467cm" svg:height="0.942cm" svg:x="15.455cm" svg:y="15.003cm" svg:viewBox="0 0 1468 943" draw:points="0,943 70,692 168,419 265,254 363,198 460,78 558,99 655,14 753,65 849,0 947,72 1044,40 1142,132 1239,151 1337,355 1435,606 1468,943">
          <text:p/>
        </draw:polyline>
        <draw:line draw:style-name="gr12" draw:text-style-name="P1" draw:layer="layout" svg:x1="17.279cm" svg:y1="15.944cm" svg:x2="17.279cm" svg:y2="16.04cm">
          <text:p/>
        </draw:line>
        <draw:line draw:style-name="gr12" draw:text-style-name="P1" draw:layer="layout" svg:x1="15.33cm" svg:y1="15.944cm" svg:x2="15.33cm" svg:y2="16.04cm">
          <text:p/>
        </draw:line>
        <draw:line draw:style-name="gr12" draw:text-style-name="P1" draw:layer="layout" svg:x1="17.668cm" svg:y1="15.944cm" svg:x2="17.668cm" svg:y2="15.999cm">
          <text:p/>
        </draw:line>
        <draw:line draw:style-name="gr12" draw:text-style-name="P1" draw:layer="layout" svg:x1="17.473cm" svg:y1="15.944cm" svg:x2="17.473cm" svg:y2="15.999cm">
          <text:p/>
        </draw:line>
        <draw:line draw:style-name="gr12" draw:text-style-name="P1" draw:layer="layout" svg:x1="17.084cm" svg:y1="15.944cm" svg:x2="17.084cm" svg:y2="15.999cm">
          <text:p/>
        </draw:line>
        <draw:line draw:style-name="gr12" draw:text-style-name="P1" draw:layer="layout" svg:x1="16.889cm" svg:y1="15.944cm" svg:x2="16.889cm" svg:y2="15.999cm">
          <text:p/>
        </draw:line>
        <draw:line draw:style-name="gr12" draw:text-style-name="P1" draw:layer="layout" svg:x1="16.694cm" svg:y1="15.944cm" svg:x2="16.694cm" svg:y2="15.999cm">
          <text:p/>
        </draw:line>
        <draw:line draw:style-name="gr12" draw:text-style-name="P1" draw:layer="layout" svg:x1="16.499cm" svg:y1="15.944cm" svg:x2="16.499cm" svg:y2="15.999cm">
          <text:p/>
        </draw:line>
        <draw:line draw:style-name="gr12" draw:text-style-name="P1" draw:layer="layout" svg:x1="16.304cm" svg:y1="15.944cm" svg:x2="16.304cm" svg:y2="15.999cm">
          <text:p/>
        </draw:line>
        <draw:line draw:style-name="gr12" draw:text-style-name="P1" draw:layer="layout" svg:x1="16.11cm" svg:y1="15.944cm" svg:x2="16.11cm" svg:y2="15.999cm">
          <text:p/>
        </draw:line>
        <draw:line draw:style-name="gr12" draw:text-style-name="P1" draw:layer="layout" svg:x1="15.915cm" svg:y1="15.944cm" svg:x2="15.915cm" svg:y2="15.999cm">
          <text:p/>
        </draw:line>
        <draw:line draw:style-name="gr12" draw:text-style-name="P1" draw:layer="layout" svg:x1="15.72cm" svg:y1="15.944cm" svg:x2="15.72cm" svg:y2="15.999cm">
          <text:p/>
        </draw:line>
        <draw:line draw:style-name="gr12" draw:text-style-name="P1" draw:layer="layout" svg:x1="15.525cm" svg:y1="15.944cm" svg:x2="15.525cm" svg:y2="15.999cm">
          <text:p/>
        </draw:line>
        <draw:line draw:style-name="gr12" draw:text-style-name="P1" draw:layer="layout" svg:x1="15.135cm" svg:y1="15.944cm" svg:x2="15.135cm" svg:y2="15.999cm">
          <text:p/>
        </draw:line>
        <draw:line draw:style-name="gr12" draw:text-style-name="P1" draw:layer="layout" svg:x1="14.941cm" svg:y1="15.944cm" svg:x2="14.941cm" svg:y2="15.999cm">
          <text:p/>
        </draw:line>
        <draw:line draw:style-name="gr12" draw:text-style-name="P1" draw:layer="layout" svg:x1="14.746cm" svg:y1="15.944cm" svg:x2="14.746cm" svg:y2="15.999cm">
          <text:p/>
        </draw:line>
        <draw:line draw:style-name="gr12" draw:text-style-name="P1" draw:layer="layout" svg:x1="14.551cm" svg:y1="15.944cm" svg:x2="14.551cm" svg:y2="15.999cm">
          <text:p/>
        </draw:line>
        <draw:line draw:style-name="gr12" draw:text-style-name="P1" draw:layer="layout" svg:x1="14.454cm" svg:y1="15.944cm" svg:x2="17.668cm" svg:y2="15.944cm">
          <text:p/>
        </draw:line>
        <draw:frame draw:style-name="gr2" draw:text-style-name="P3" draw:layer="layout" svg:width="1.636cm" svg:height="0.425cm" svg:x="17.887cm" svg:y="2.269cm">
          <draw:text-box>
            <text:p text:style-name="P2"><text:span text:style-name="T1">Page 3 of 7</text:span></text:p>
          </draw:text-box>
        </draw:frame>
        <draw:frame draw:style-name="gr18" draw:text-style-name="P12" draw:layer="layout" svg:width="0.548cm" svg:height="0.365cm" svg:x="15.064cm" svg:y="16.12cm">
          <draw:text-box>
            <text:p text:style-name="P2"><text:span text:style-name="T22">120</text:span></text:p>
          </draw:text-box>
        </draw:frame>
        <draw:frame draw:style-name="gr18" draw:text-style-name="P12" draw:layer="layout" svg:width="0.548cm" svg:height="0.365cm" svg:x="17.012cm" svg:y="16.12cm">
          <draw:text-box>
            <text:p text:style-name="P2"><text:span text:style-name="T22">140</text:span></text:p>
          </draw:text-box>
        </draw:frame>
        <draw:line draw:style-name="gr12" draw:text-style-name="P1" draw:layer="layout" svg:x1="12.127cm" svg:y1="15.095cm" svg:x2="12.044cm" svg:y2="15.095cm">
          <text:p/>
        </draw:line>
        <draw:line draw:style-name="gr12" draw:text-style-name="P1" draw:layer="layout" svg:x1="12.086cm" svg:y1="15.05cm" svg:x2="12.086cm" svg:y2="15.095cm">
          <text:p/>
        </draw:line>
        <draw:line draw:style-name="gr12" draw:text-style-name="P1" draw:layer="layout" svg:x1="12.044cm" svg:y1="15.011cm" svg:x2="12.127cm" svg:y2="15.011cm">
          <text:p/>
        </draw:line>
        <draw:line draw:style-name="gr12" draw:text-style-name="P1" draw:layer="layout" svg:x1="12.086cm" svg:y1="15.05cm" svg:x2="12.086cm" svg:y2="15.011cm">
          <text:p/>
        </draw:line>
        <draw:line draw:style-name="gr12" draw:text-style-name="P1" draw:layer="layout" svg:x1="12.223cm" svg:y1="14.793cm" svg:x2="12.141cm" svg:y2="14.793cm">
          <text:p/>
        </draw:line>
        <draw:line draw:style-name="gr12" draw:text-style-name="P1" draw:layer="layout" svg:x1="12.182cm" svg:y1="14.757cm" svg:x2="12.182cm" svg:y2="14.793cm">
          <text:p/>
        </draw:line>
        <draw:line draw:style-name="gr12" draw:text-style-name="P1" draw:layer="layout" svg:x1="12.141cm" svg:y1="14.727cm" svg:x2="12.223cm" svg:y2="14.727cm">
          <text:p/>
        </draw:line>
        <draw:line draw:style-name="gr12" draw:text-style-name="P1" draw:layer="layout" svg:x1="12.182cm" svg:y1="14.757cm" svg:x2="12.182cm" svg:y2="14.727cm">
          <text:p/>
        </draw:line>
        <draw:line draw:style-name="gr12" draw:text-style-name="P1" draw:layer="layout" svg:x1="12.321cm" svg:y1="14.591cm" svg:x2="12.238cm" svg:y2="14.591cm">
          <text:p/>
        </draw:line>
        <draw:line draw:style-name="gr12" draw:text-style-name="P1" draw:layer="layout" svg:x1="12.279cm" svg:y1="14.559cm" svg:x2="12.279cm" svg:y2="14.591cm">
          <text:p/>
        </draw:line>
        <draw:line draw:style-name="gr12" draw:text-style-name="P1" draw:layer="layout" svg:x1="12.238cm" svg:y1="14.533cm" svg:x2="12.321cm" svg:y2="14.533cm">
          <text:p/>
        </draw:line>
        <draw:line draw:style-name="gr12" draw:text-style-name="P1" draw:layer="layout" svg:x1="12.279cm" svg:y1="14.559cm" svg:x2="12.279cm" svg:y2="14.533cm">
          <text:p/>
        </draw:line>
        <draw:line draw:style-name="gr12" draw:text-style-name="P1" draw:layer="layout" svg:x1="12.418cm" svg:y1="14.452cm" svg:x2="12.336cm" svg:y2="14.452cm">
          <text:p/>
        </draw:line>
        <draw:line draw:style-name="gr12" draw:text-style-name="P1" draw:layer="layout" svg:x1="12.377cm" svg:y1="14.425cm" svg:x2="12.377cm" svg:y2="14.452cm">
          <text:p/>
        </draw:line>
        <draw:line draw:style-name="gr12" draw:text-style-name="P1" draw:layer="layout" svg:x1="12.336cm" svg:y1="14.399cm" svg:x2="12.418cm" svg:y2="14.399cm">
          <text:p/>
        </draw:line>
        <draw:line draw:style-name="gr12" draw:text-style-name="P1" draw:layer="layout" svg:x1="12.377cm" svg:y1="14.425cm" svg:x2="12.377cm" svg:y2="14.399cm">
          <text:p/>
        </draw:line>
        <draw:line draw:style-name="gr12" draw:text-style-name="P1" draw:layer="layout" svg:x1="12.516cm" svg:y1="14.356cm" svg:x2="12.433cm" svg:y2="14.356cm">
          <text:p/>
        </draw:line>
        <draw:line draw:style-name="gr12" draw:text-style-name="P1" draw:layer="layout" svg:x1="12.474cm" svg:y1="14.329cm" svg:x2="12.474cm" svg:y2="14.356cm">
          <text:p/>
        </draw:line>
        <draw:line draw:style-name="gr12" draw:text-style-name="P1" draw:layer="layout" svg:x1="12.433cm" svg:y1="14.305cm" svg:x2="12.516cm" svg:y2="14.305cm">
          <text:p/>
        </draw:line>
        <draw:line draw:style-name="gr12" draw:text-style-name="P1" draw:layer="layout" svg:x1="12.474cm" svg:y1="14.329cm" svg:x2="12.474cm" svg:y2="14.305cm">
          <text:p/>
        </draw:line>
        <draw:line draw:style-name="gr12" draw:text-style-name="P1" draw:layer="layout" svg:x1="12.613cm" svg:y1="14.274cm" svg:x2="12.531cm" svg:y2="14.274cm">
          <text:p/>
        </draw:line>
        <draw:line draw:style-name="gr12" draw:text-style-name="P1" draw:layer="layout" svg:x1="12.572cm" svg:y1="14.248cm" svg:x2="12.572cm" svg:y2="14.274cm">
          <text:p/>
        </draw:line>
        <draw:line draw:style-name="gr12" draw:text-style-name="P1" draw:layer="layout" svg:x1="12.531cm" svg:y1="14.224cm" svg:x2="12.613cm" svg:y2="14.224cm">
          <text:p/>
        </draw:line>
        <draw:line draw:style-name="gr12" draw:text-style-name="P1" draw:layer="layout" svg:x1="12.572cm" svg:y1="14.248cm" svg:x2="12.572cm" svg:y2="14.224cm">
          <text:p/>
        </draw:line>
        <draw:line draw:style-name="gr12" draw:text-style-name="P1" draw:layer="layout" svg:x1="12.711cm" svg:y1="14.199cm" svg:x2="12.628cm" svg:y2="14.199cm">
          <text:p/>
        </draw:line>
        <draw:line draw:style-name="gr12" draw:text-style-name="P1" draw:layer="layout" svg:x1="12.67cm" svg:y1="14.175cm" svg:x2="12.67cm" svg:y2="14.199cm">
          <text:p/>
        </draw:line>
        <draw:line draw:style-name="gr12" draw:text-style-name="P1" draw:layer="layout" svg:x1="12.628cm" svg:y1="14.153cm" svg:x2="12.711cm" svg:y2="14.153cm">
          <text:p/>
        </draw:line>
        <draw:line draw:style-name="gr12" draw:text-style-name="P1" draw:layer="layout" svg:x1="12.67cm" svg:y1="14.175cm" svg:x2="12.67cm" svg:y2="14.153cm">
          <text:p/>
        </draw:line>
        <draw:line draw:style-name="gr12" draw:text-style-name="P1" draw:layer="layout" svg:x1="12.808cm" svg:y1="14.171cm" svg:x2="12.726cm" svg:y2="14.171cm">
          <text:p/>
        </draw:line>
        <draw:line draw:style-name="gr12" draw:text-style-name="P1" draw:layer="layout" svg:x1="12.767cm" svg:y1="14.147cm" svg:x2="12.767cm" svg:y2="14.171cm">
          <text:p/>
        </draw:line>
        <draw:line draw:style-name="gr12" draw:text-style-name="P1" draw:layer="layout" svg:x1="12.726cm" svg:y1="14.125cm" svg:x2="12.808cm" svg:y2="14.125cm">
          <text:p/>
        </draw:line>
        <draw:line draw:style-name="gr12" draw:text-style-name="P1" draw:layer="layout" svg:x1="12.767cm" svg:y1="14.147cm" svg:x2="12.767cm" svg:y2="14.125cm">
          <text:p/>
        </draw:line>
        <draw:line draw:style-name="gr12" draw:text-style-name="P1" draw:layer="layout" svg:x1="12.906cm" svg:y1="14.125cm" svg:x2="12.823cm" svg:y2="14.125cm">
          <text:p/>
        </draw:line>
        <draw:line draw:style-name="gr12" draw:text-style-name="P1" draw:layer="layout" svg:x1="12.865cm" svg:y1="14.102cm" svg:x2="12.865cm" svg:y2="14.125cm">
          <text:p/>
        </draw:line>
        <draw:line draw:style-name="gr12" draw:text-style-name="P1" draw:layer="layout" svg:x1="12.823cm" svg:y1="14.081cm" svg:x2="12.906cm" svg:y2="14.081cm">
          <text:p/>
        </draw:line>
        <draw:line draw:style-name="gr12" draw:text-style-name="P1" draw:layer="layout" svg:x1="12.865cm" svg:y1="14.102cm" svg:x2="12.865cm" svg:y2="14.081cm">
          <text:p/>
        </draw:line>
        <draw:line draw:style-name="gr12" draw:text-style-name="P1" draw:layer="layout" svg:x1="13.003cm" svg:y1="14.11cm" svg:x2="12.921cm" svg:y2="14.11cm">
          <text:p/>
        </draw:line>
        <draw:line draw:style-name="gr12" draw:text-style-name="P1" draw:layer="layout" svg:x1="12.962cm" svg:y1="14.085cm" svg:x2="12.962cm" svg:y2="14.11cm">
          <text:p/>
        </draw:line>
        <draw:line draw:style-name="gr12" draw:text-style-name="P1" draw:layer="layout" svg:x1="12.921cm" svg:y1="14.063cm" svg:x2="13.003cm" svg:y2="14.063cm">
          <text:p/>
        </draw:line>
        <draw:line draw:style-name="gr12" draw:text-style-name="P1" draw:layer="layout" svg:x1="12.962cm" svg:y1="14.085cm" svg:x2="12.962cm" svg:y2="14.063cm">
          <text:p/>
        </draw:line>
        <draw:line draw:style-name="gr12" draw:text-style-name="P1" draw:layer="layout" svg:x1="13.101cm" svg:y1="14.058cm" svg:x2="13.018cm" svg:y2="14.058cm">
          <text:p/>
        </draw:line>
        <draw:line draw:style-name="gr12" draw:text-style-name="P1" draw:layer="layout" svg:x1="13.06cm" svg:y1="14.035cm" svg:x2="13.06cm" svg:y2="14.058cm">
          <text:p/>
        </draw:line>
        <draw:line draw:style-name="gr12" draw:text-style-name="P1" draw:layer="layout" svg:x1="13.018cm" svg:y1="14.013cm" svg:x2="13.101cm" svg:y2="14.013cm">
          <text:p/>
        </draw:line>
        <draw:line draw:style-name="gr12" draw:text-style-name="P1" draw:layer="layout" svg:x1="13.06cm" svg:y1="14.035cm" svg:x2="13.06cm" svg:y2="14.013cm">
          <text:p/>
        </draw:line>
        <draw:line draw:style-name="gr12" draw:text-style-name="P1" draw:layer="layout" svg:x1="13.198cm" svg:y1="14.08cm" svg:x2="13.116cm" svg:y2="14.08cm">
          <text:p/>
        </draw:line>
        <draw:line draw:style-name="gr12" draw:text-style-name="P1" draw:layer="layout" svg:x1="13.157cm" svg:y1="14.057cm" svg:x2="13.157cm" svg:y2="14.08cm">
          <text:p/>
        </draw:line>
        <draw:line draw:style-name="gr12" draw:text-style-name="P1" draw:layer="layout" svg:x1="13.116cm" svg:y1="14.035cm" svg:x2="13.198cm" svg:y2="14.035cm">
          <text:p/>
        </draw:line>
        <draw:line draw:style-name="gr12" draw:text-style-name="P1" draw:layer="layout" svg:x1="13.157cm" svg:y1="14.057cm" svg:x2="13.157cm" svg:y2="14.035cm">
          <text:p/>
        </draw:line>
        <draw:line draw:style-name="gr12" draw:text-style-name="P1" draw:layer="layout" svg:x1="13.295cm" svg:y1="14.073cm" svg:x2="13.212cm" svg:y2="14.073cm">
          <text:p/>
        </draw:line>
        <draw:line draw:style-name="gr12" draw:text-style-name="P1" draw:layer="layout" svg:x1="13.253cm" svg:y1="14.051cm" svg:x2="13.253cm" svg:y2="14.073cm">
          <text:p/>
        </draw:line>
        <draw:line draw:style-name="gr12" draw:text-style-name="P1" draw:layer="layout" svg:x1="13.212cm" svg:y1="14.03cm" svg:x2="13.295cm" svg:y2="14.03cm">
          <text:p/>
        </draw:line>
        <draw:line draw:style-name="gr12" draw:text-style-name="P1" draw:layer="layout" svg:x1="13.253cm" svg:y1="14.051cm" svg:x2="13.253cm" svg:y2="14.03cm">
          <text:p/>
        </draw:line>
        <draw:line draw:style-name="gr12" draw:text-style-name="P1" draw:layer="layout" svg:x1="13.392cm" svg:y1="14.142cm" svg:x2="13.31cm" svg:y2="14.142cm">
          <text:p/>
        </draw:line>
        <draw:line draw:style-name="gr12" draw:text-style-name="P1" draw:layer="layout" svg:x1="13.351cm" svg:y1="14.118cm" svg:x2="13.351cm" svg:y2="14.142cm">
          <text:p/>
        </draw:line>
        <draw:line draw:style-name="gr12" draw:text-style-name="P1" draw:layer="layout" svg:x1="13.31cm" svg:y1="14.096cm" svg:x2="13.392cm" svg:y2="14.096cm">
          <text:p/>
        </draw:line>
        <draw:line draw:style-name="gr12" draw:text-style-name="P1" draw:layer="layout" svg:x1="13.351cm" svg:y1="14.118cm" svg:x2="13.351cm" svg:y2="14.096cm">
          <text:p/>
        </draw:line>
        <draw:line draw:style-name="gr12" draw:text-style-name="P1" draw:layer="layout" svg:x1="13.49cm" svg:y1="14.219cm" svg:x2="13.407cm" svg:y2="14.219cm">
          <text:p/>
        </draw:line>
        <draw:line draw:style-name="gr12" draw:text-style-name="P1" draw:layer="layout" svg:x1="13.448cm" svg:y1="14.193cm" svg:x2="13.448cm" svg:y2="14.219cm">
          <text:p/>
        </draw:line>
        <draw:line draw:style-name="gr12" draw:text-style-name="P1" draw:layer="layout" svg:x1="13.407cm" svg:y1="14.169cm" svg:x2="13.49cm" svg:y2="14.169cm">
          <text:p/>
        </draw:line>
        <draw:line draw:style-name="gr12" draw:text-style-name="P1" draw:layer="layout" svg:x1="13.448cm" svg:y1="14.193cm" svg:x2="13.448cm" svg:y2="14.169cm">
          <text:p/>
        </draw:line>
        <draw:line draw:style-name="gr12" draw:text-style-name="P1" draw:layer="layout" svg:x1="13.587cm" svg:y1="14.503cm" svg:x2="13.505cm" svg:y2="14.503cm">
          <text:p/>
        </draw:line>
        <draw:line draw:style-name="gr12" draw:text-style-name="P1" draw:layer="layout" svg:x1="13.546cm" svg:y1="14.474cm" svg:x2="13.546cm" svg:y2="14.503cm">
          <text:p/>
        </draw:line>
        <draw:line draw:style-name="gr12" draw:text-style-name="P1" draw:layer="layout" svg:x1="13.505cm" svg:y1="14.448cm" svg:x2="13.587cm" svg:y2="14.448cm">
          <text:p/>
        </draw:line>
        <draw:line draw:style-name="gr12" draw:text-style-name="P1" draw:layer="layout" svg:x1="13.546cm" svg:y1="14.474cm" svg:x2="13.546cm" svg:y2="14.448cm">
          <text:p/>
        </draw:line>
        <draw:polygon draw:style-name="gr12" draw:text-style-name="P1" draw:layer="layout" svg:width="3.214cm" svg:height="2.702cm" svg:x="14.454cm" svg:y="13.242cm" svg:viewBox="0 0 3215 2703" draw:points="3215,2703 0,2703 0,0 3215,0">
          <text:p/>
        </draw:polygon>
        <draw:polygon draw:style-name="gr12" draw:text-style-name="P1" draw:layer="layout" svg:width="0cm" svg:height="0cm" svg:x="14.454cm" svg:y="15.944cm" svg:viewBox="0 0 0 0" draw:points="0,0">
          <text:p/>
        </draw:polygon>
        <draw:line draw:style-name="gr12" draw:text-style-name="P1" draw:layer="layout" svg:x1="14.454cm" svg:y1="13.508cm" svg:x2="14.358cm" svg:y2="13.508cm">
          <text:p/>
        </draw:line>
        <draw:line draw:style-name="gr12" draw:text-style-name="P1" draw:layer="layout" svg:x1="14.454cm" svg:y1="14.491cm" svg:x2="14.358cm" svg:y2="14.491cm">
          <text:p/>
        </draw:line>
        <draw:line draw:style-name="gr12" draw:text-style-name="P1" draw:layer="layout" svg:x1="14.454cm" svg:y1="15.473cm" svg:x2="14.358cm" svg:y2="15.473cm">
          <text:p/>
        </draw:line>
        <draw:line draw:style-name="gr12" draw:text-style-name="P1" draw:layer="layout" svg:x1="14.454cm" svg:y1="13.275cm" svg:x2="14.399cm" svg:y2="13.275cm">
          <text:p/>
        </draw:line>
        <draw:line draw:style-name="gr12" draw:text-style-name="P1" draw:layer="layout" svg:x1="14.454cm" svg:y1="13.361cm" svg:x2="14.399cm" svg:y2="13.361cm">
          <text:p/>
        </draw:line>
        <draw:line draw:style-name="gr12" draw:text-style-name="P1" draw:layer="layout" svg:x1="14.454cm" svg:y1="14cm" svg:x2="14.399cm" svg:y2="14cm">
          <text:p/>
        </draw:line>
        <draw:line draw:style-name="gr12" draw:text-style-name="P1" draw:layer="layout" svg:x1="14.454cm" svg:y1="14.022cm" svg:x2="14.399cm" svg:y2="14.022cm">
          <text:p/>
        </draw:line>
        <draw:line draw:style-name="gr12" draw:text-style-name="P1" draw:layer="layout" svg:x1="14.454cm" svg:y1="14.047cm" svg:x2="14.399cm" svg:y2="14.047cm">
          <text:p/>
        </draw:line>
        <draw:line draw:style-name="gr12" draw:text-style-name="P1" draw:layer="layout" svg:x1="14.454cm" svg:y1="14.076cm" svg:x2="14.399cm" svg:y2="14.076cm">
          <text:p/>
        </draw:line>
        <draw:line draw:style-name="gr12" draw:text-style-name="P1" draw:layer="layout" svg:x1="14.454cm" svg:y1="14.109cm" svg:x2="14.399cm" svg:y2="14.109cm">
          <text:p/>
        </draw:line>
        <draw:line draw:style-name="gr12" draw:text-style-name="P1" draw:layer="layout" svg:x1="14.454cm" svg:y1="14.147cm" svg:x2="14.399cm" svg:y2="14.147cm">
          <text:p/>
        </draw:line>
        <draw:line draw:style-name="gr12" draw:text-style-name="P1" draw:layer="layout" svg:x1="14.454cm" svg:y1="14.195cm" svg:x2="14.399cm" svg:y2="14.195cm">
          <text:p/>
        </draw:line>
        <draw:line draw:style-name="gr12" draw:text-style-name="P1" draw:layer="layout" svg:x1="14.454cm" svg:y1="14.257cm" svg:x2="14.399cm" svg:y2="14.257cm">
          <text:p/>
        </draw:line>
        <draw:line draw:style-name="gr12" draw:text-style-name="P1" draw:layer="layout" svg:x1="14.454cm" svg:y1="14.344cm" svg:x2="14.399cm" svg:y2="14.344cm">
          <text:p/>
        </draw:line>
        <draw:line draw:style-name="gr12" draw:text-style-name="P1" draw:layer="layout" svg:x1="14.454cm" svg:y1="14.982cm" svg:x2="14.399cm" svg:y2="14.982cm">
          <text:p/>
        </draw:line>
        <draw:line draw:style-name="gr12" draw:text-style-name="P1" draw:layer="layout" svg:x1="14.454cm" svg:y1="15.004cm" svg:x2="14.399cm" svg:y2="15.004cm">
          <text:p/>
        </draw:line>
        <draw:line draw:style-name="gr12" draw:text-style-name="P1" draw:layer="layout" svg:x1="14.454cm" svg:y1="15.029cm" svg:x2="14.399cm" svg:y2="15.029cm">
          <text:p/>
        </draw:line>
        <draw:line draw:style-name="gr12" draw:text-style-name="P1" draw:layer="layout" svg:x1="14.454cm" svg:y1="15.058cm" svg:x2="14.399cm" svg:y2="15.058cm">
          <text:p/>
        </draw:line>
        <draw:line draw:style-name="gr12" draw:text-style-name="P1" draw:layer="layout" svg:x1="14.454cm" svg:y1="15.091cm" svg:x2="14.399cm" svg:y2="15.091cm">
          <text:p/>
        </draw:line>
        <draw:line draw:style-name="gr12" draw:text-style-name="P1" draw:layer="layout" svg:x1="14.454cm" svg:y1="15.129cm" svg:x2="14.399cm" svg:y2="15.129cm">
          <text:p/>
        </draw:line>
        <draw:line draw:style-name="gr12" draw:text-style-name="P1" draw:layer="layout" svg:x1="14.454cm" svg:y1="15.177cm" svg:x2="14.399cm" svg:y2="15.177cm">
          <text:p/>
        </draw:line>
        <draw:line draw:style-name="gr12" draw:text-style-name="P1" draw:layer="layout" svg:x1="14.454cm" svg:y1="15.239cm" svg:x2="14.399cm" svg:y2="15.239cm">
          <text:p/>
        </draw:line>
        <draw:line draw:style-name="gr12" draw:text-style-name="P1" draw:layer="layout" svg:x1="14.454cm" svg:y1="15.326cm" svg:x2="14.399cm" svg:y2="15.326cm">
          <text:p/>
        </draw:line>
        <draw:line draw:style-name="gr12" draw:text-style-name="P1" draw:layer="layout" svg:x1="14.454cm" svg:y1="15.944cm" svg:x2="14.454cm" svg:y2="13.242cm">
          <text:p/>
        </draw:line>
        <draw:path draw:style-name="gr13" draw:text-style-name="P11" draw:layer="layout" svg:width="0.123cm" svg:height="0.124cm" svg:x="13.486cm" svg:y="14.413cm" svg:viewBox="0 0 124 125" svg:d="M124 63c0-35-28-63-63-63-34 0-61 28-61 63 0 34 27 62 61 62 35 0 63-28 63-62z">
          <text:p/>
        </draw:path>
        <draw:path draw:style-name="gr12" draw:text-style-name="P1" draw:layer="layout" svg:width="0.123cm" svg:height="0.124cm" svg:x="13.486cm" svg:y="14.413cm" svg:viewBox="0 0 124 125" svg:d="M124 63c0-35-28-63-63-63-34 0-61 28-61 63 0 34 27 62 61 62 35 0 63-28 63-62z">
          <text:p/>
        </draw:path>
        <draw:path draw:style-name="gr13" draw:text-style-name="P11" draw:layer="layout" svg:width="0.123cm" svg:height="0.124cm" svg:x="13.389cm" svg:y="14.133cm" svg:viewBox="0 0 124 125" svg:d="M124 62c0-34-27-62-62-62s-62 28-62 62c0 35 27 63 62 63s62-28 62-63z">
          <text:p/>
        </draw:path>
        <draw:path draw:style-name="gr12" draw:text-style-name="P1" draw:layer="layout" svg:width="0.123cm" svg:height="0.124cm" svg:x="13.389cm" svg:y="14.133cm" svg:viewBox="0 0 124 125" svg:d="M124 62c0-34-27-62-62-62s-62 28-62 62c0 35 27 63 62 63s62-28 62-63z">
          <text:p/>
        </draw:path>
        <draw:path draw:style-name="gr13" draw:text-style-name="P11" draw:layer="layout" svg:width="0.124cm" svg:height="0.123cm" svg:x="13.289cm" svg:y="14.058cm" svg:viewBox="0 0 125 124" svg:d="M125 62c0-34-28-62-62-62-35 0-63 28-63 62s28 62 63 62c34 0 62-28 62-62z">
          <text:p/>
        </draw:path>
        <draw:path draw:style-name="gr12" draw:text-style-name="P1" draw:layer="layout" svg:width="0.124cm" svg:height="0.123cm" svg:x="13.289cm" svg:y="14.058cm" svg:viewBox="0 0 125 124" svg:d="M125 62c0-34-28-62-62-62-35 0-63 28-63 62s28 62 63 62c34 0 62-28 62-62z">
          <text:p/>
        </draw:path>
        <draw:path draw:style-name="gr13" draw:text-style-name="P11" draw:layer="layout" svg:width="0.124cm" svg:height="0.124cm" svg:x="13.189cm" svg:y="13.987cm" svg:viewBox="0 0 125 125" svg:d="M125 62c0-34-28-62-62-62-35 0-63 28-63 62s28 63 63 63c34 0 62-29 62-63z">
          <text:p/>
        </draw:path>
        <draw:path draw:style-name="gr12" draw:text-style-name="P1" draw:layer="layout" svg:width="0.124cm" svg:height="0.124cm" svg:x="13.189cm" svg:y="13.987cm" svg:viewBox="0 0 125 125" svg:d="M125 62c0-34-28-62-62-62-35 0-63 28-63 62s28 63 63 63c34 0 62-29 62-63z">
          <text:p/>
        </draw:path>
        <draw:path draw:style-name="gr13" draw:text-style-name="P11" draw:layer="layout" svg:width="0.123cm" svg:height="0.123cm" svg:x="13.098cm" svg:y="13.993cm" svg:viewBox="0 0 124 124" svg:d="M124 62c0-34-27-62-61-62-35 0-63 28-63 62 0 35 28 62 63 62 34 0 61-27 61-62z">
          <text:p/>
        </draw:path>
        <draw:path draw:style-name="gr12" draw:text-style-name="P1" draw:layer="layout" svg:width="0.123cm" svg:height="0.123cm" svg:x="13.098cm" svg:y="13.993cm" svg:viewBox="0 0 124 124" svg:d="M124 62c0-34-27-62-61-62-35 0-63 28-63 62 0 35 28 62 63 62 34 0 61-27 61-62z">
          <text:p/>
        </draw:path>
        <draw:path draw:style-name="gr13" draw:text-style-name="P11" draw:layer="layout" svg:width="0.124cm" svg:height="0.124cm" svg:x="12.995cm" svg:y="13.971cm" svg:viewBox="0 0 125 125" svg:d="M125 62c0-34-29-62-63-62s-62 28-62 62 28 63 62 63 63-29 63-63z">
          <text:p/>
        </draw:path>
        <draw:path draw:style-name="gr12" draw:text-style-name="P1" draw:layer="layout" svg:width="0.124cm" svg:height="0.124cm" svg:x="12.995cm" svg:y="13.971cm" svg:viewBox="0 0 125 125" svg:d="M125 62c0-34-29-62-63-62s-62 28-62 62 28 63 62 63 63-29 63-63z">
          <text:p/>
        </draw:path>
        <draw:path draw:style-name="gr13" draw:text-style-name="P11" draw:layer="layout" svg:width="0.123cm" svg:height="0.124cm" svg:x="12.899cm" svg:y="14.025cm" svg:viewBox="0 0 124 125" svg:d="M124 63c0-35-28-63-63-63-34 0-61 28-61 63 0 34 27 62 61 62 35 0 63-28 63-62z">
          <text:p/>
        </draw:path>
        <draw:path draw:style-name="gr12" draw:text-style-name="P1" draw:layer="layout" svg:width="0.123cm" svg:height="0.124cm" svg:x="12.899cm" svg:y="14.025cm" svg:viewBox="0 0 124 125" svg:d="M124 63c0-35-28-63-63-63-34 0-61 28-61 63 0 34 27 62 61 62 35 0 63-28 63-62z">
          <text:p/>
        </draw:path>
        <draw:path draw:style-name="gr13" draw:text-style-name="P11" draw:layer="layout" svg:width="0.123cm" svg:height="0.124cm" svg:x="12.802cm" svg:y="14.041cm" svg:viewBox="0 0 124 125" svg:d="M124 63c0-35-28-63-62-63-35 0-62 28-62 63 0 34 27 62 62 62 34 0 62-28 62-62z">
          <text:p/>
        </draw:path>
        <draw:path draw:style-name="gr12" draw:text-style-name="P1" draw:layer="layout" svg:width="0.123cm" svg:height="0.124cm" svg:x="12.802cm" svg:y="14.041cm" svg:viewBox="0 0 124 125" svg:d="M124 63c0-35-28-63-62-63-35 0-62 28-62 63 0 34 27 62 62 62 34 0 62-28 62-62z">
          <text:p/>
        </draw:path>
        <draw:path draw:style-name="gr13" draw:text-style-name="P11" draw:layer="layout" svg:width="0.123cm" svg:height="0.124cm" svg:x="12.705cm" svg:y="14.084cm" svg:viewBox="0 0 124 125" svg:d="M124 62c0-34-27-62-62-62-34 0-62 28-62 62s28 63 62 63c35 0 62-29 62-63z">
          <text:p/>
        </draw:path>
        <draw:path draw:style-name="gr12" draw:text-style-name="P1" draw:layer="layout" svg:width="0.123cm" svg:height="0.124cm" svg:x="12.705cm" svg:y="14.084cm" svg:viewBox="0 0 124 125" svg:d="M124 62c0-34-27-62-62-62-34 0-62 28-62 62s28 63 62 63c35 0 62-29 62-63z">
          <text:p/>
        </draw:path>
        <draw:path draw:style-name="gr13" draw:text-style-name="P11" draw:layer="layout" svg:width="0.123cm" svg:height="0.124cm" svg:x="12.608cm" svg:y="14.111cm" svg:viewBox="0 0 124 125" svg:d="M124 62c0-34-28-62-63-62-34 0-61 28-61 62 0 35 27 63 61 63 35 0 63-28 63-63z">
          <text:p/>
        </draw:path>
        <draw:path draw:style-name="gr12" draw:text-style-name="P1" draw:layer="layout" svg:width="0.123cm" svg:height="0.124cm" svg:x="12.608cm" svg:y="14.111cm" svg:viewBox="0 0 124 125" svg:d="M124 62c0-34-28-62-63-62-34 0-61 28-61 62 0 35 27 63 61 63 35 0 63-28 63-63z">
          <text:p/>
        </draw:path>
        <draw:path draw:style-name="gr13" draw:text-style-name="P11" draw:layer="layout" svg:width="0.123cm" svg:height="0.123cm" svg:x="12.511cm" svg:y="14.187cm" svg:viewBox="0 0 124 124" svg:d="M124 63c0-35-28-63-63-63-34 0-61 28-61 63 0 34 27 61 61 61 35 0 63-27 63-61z">
          <text:p/>
        </draw:path>
        <draw:path draw:style-name="gr12" draw:text-style-name="P1" draw:layer="layout" svg:width="0.123cm" svg:height="0.123cm" svg:x="12.511cm" svg:y="14.187cm" svg:viewBox="0 0 124 124" svg:d="M124 63c0-35-28-63-63-63-34 0-61 28-61 63 0 34 27 61 61 61 35 0 63-27 63-61z">
          <text:p/>
        </draw:path>
        <draw:path draw:style-name="gr13" draw:text-style-name="P11" draw:layer="layout" svg:width="0.123cm" svg:height="0.123cm" svg:x="12.414cm" svg:y="14.268cm" svg:viewBox="0 0 124 124" svg:d="M124 61c0-34-27-61-63-61-34 0-61 27-61 61 0 36 27 63 61 63 36 0 63-27 63-63z">
          <text:p/>
        </draw:path>
        <draw:path draw:style-name="gr12" draw:text-style-name="P1" draw:layer="layout" svg:width="0.123cm" svg:height="0.123cm" svg:x="12.414cm" svg:y="14.268cm" svg:viewBox="0 0 124 124" svg:d="M124 61c0-34-27-61-63-61-34 0-61 27-61 61 0 36 27 63 61 63 36 0 63-27 63-63z">
          <text:p/>
        </draw:path>
        <draw:path draw:style-name="gr13" draw:text-style-name="P11" draw:layer="layout" svg:width="0.123cm" svg:height="0.123cm" svg:x="12.317cm" svg:y="14.365cm" svg:viewBox="0 0 124 124" svg:d="M124 61c0-34-27-61-61-61-36 0-63 27-63 61 0 35 27 63 63 63 34 0 61-28 61-63z">
          <text:p/>
        </draw:path>
        <draw:path draw:style-name="gr12" draw:text-style-name="P1" draw:layer="layout" svg:width="0.123cm" svg:height="0.123cm" svg:x="12.317cm" svg:y="14.365cm" svg:viewBox="0 0 124 124" svg:d="M124 61c0-34-27-61-61-61-36 0-63 27-63 61 0 35 27 63 63 63 34 0 61-28 61-63z">
          <text:p/>
        </draw:path>
        <draw:path draw:style-name="gr13" draw:text-style-name="P11" draw:layer="layout" svg:width="0.123cm" svg:height="0.124cm" svg:x="12.22cm" svg:y="14.499cm" svg:viewBox="0 0 124 125" svg:d="M124 62c0-34-27-62-61-62-35 0-63 28-63 62 0 35 28 63 63 63 34 0 61-28 61-63z">
          <text:p/>
        </draw:path>
        <draw:path draw:style-name="gr12" draw:text-style-name="P1" draw:layer="layout" svg:width="0.123cm" svg:height="0.124cm" svg:x="12.22cm" svg:y="14.499cm" svg:viewBox="0 0 124 125" svg:d="M124 62c0-34-27-62-61-62-35 0-63 28-63 62 0 35 28 63 63 63 34 0 61-28 61-63z">
          <text:p/>
        </draw:path>
        <draw:path draw:style-name="gr13" draw:text-style-name="P11" draw:layer="layout" svg:width="0.124cm" svg:height="0.124cm" svg:x="12.12cm" svg:y="14.693cm" svg:viewBox="0 0 125 125" svg:d="M125 63c0-34-29-63-63-63s-62 29-62 63 28 62 62 62 63-28 63-62z">
          <text:p/>
        </draw:path>
        <draw:path draw:style-name="gr12" draw:text-style-name="P1" draw:layer="layout" svg:width="0.124cm" svg:height="0.124cm" svg:x="12.12cm" svg:y="14.693cm" svg:viewBox="0 0 125 125" svg:d="M125 63c0-34-29-63-63-63s-62 29-62 63 28 62 62 62 63-28 63-62z">
          <text:p/>
        </draw:path>
        <draw:path draw:style-name="gr13" draw:text-style-name="P11" draw:layer="layout" svg:width="0.123cm" svg:height="0.124cm" svg:x="12.026cm" svg:y="14.989cm" svg:viewBox="0 0 124 125" svg:d="M124 62c0-34-27-62-62-62-34 0-62 28-62 62 0 35 28 63 62 63 35 0 62-28 62-63z">
          <text:p/>
        </draw:path>
        <draw:path draw:style-name="gr12" draw:text-style-name="P1" draw:layer="layout" svg:width="0.123cm" svg:height="0.124cm" svg:x="12.026cm" svg:y="14.989cm" svg:viewBox="0 0 124 125" svg:d="M124 62c0-34-27-62-62-62-34 0-62 28-62 62 0 35 28 63 62 63 35 0 62-28 62-63z">
          <text:p/>
        </draw:path>
        <draw:polyline draw:style-name="gr14" draw:text-style-name="P1" draw:layer="layout" svg:width="1.821cm" svg:height="1.865cm" svg:x="11.807cm" svg:y="14.08cm" svg:viewBox="0 0 1822 1866" draw:points="0,1866 85,1485 182,1124 280,826 376,629 473,456 571,367 668,267 766,239 863,162 961,164 1059,98 1156,115 1254,56 1351,84 1447,18 1545,55 1642,0 1740,250 1822,1866">
          <text:p/>
        </draw:polyline>
        <draw:polyline draw:style-name="gr15" draw:text-style-name="P1" draw:layer="layout" svg:width="1.798cm" svg:height="1.873cm" svg:x="11.832cm" svg:y="14.072cm" svg:viewBox="0 0 1799 1874" draw:points="0,1874 59,1540 156,1166 254,838 350,634 447,461 545,358 642,275 740,231 837,166 935,154 1033,101 1130,106 1228,63 1325,77 1421,29 1519,47 1616,0 1715,204 1799,1874">
          <text:p/>
        </draw:polyline>
        <draw:path draw:style-name="gr16" draw:text-style-name="P1" draw:layer="layout" svg:width="1.702cm" svg:height="1.831cm" svg:x="11.915cm" svg:y="14.114cm" svg:viewBox="0 0 1703 1832" svg:d="M0 1832l73-458 98-507 96-287 97-177 98-113c232-220 573-258 877-283l98-7 97 36 98 192 71 1604">
          <text:p/>
        </draw:path>
        <draw:polyline draw:style-name="gr17" draw:text-style-name="P1" draw:layer="layout" svg:width="1.767cm" svg:height="1.855cm" svg:x="11.854cm" svg:y="14.09cm" svg:viewBox="0 0 1768 1856" draw:points="0,1856 37,1690 134,1310 232,1110 328,751 425,551 523,421 620,301 718,263 815,167 913,165 1011,86 1108,103 1206,38 1303,61 1400,1 1498,35 1595,0 1693,243 1768,1856">
          <text:p/>
        </draw:polyline>
        <draw:line draw:style-name="gr12" draw:text-style-name="P1" draw:layer="layout" svg:x1="13.936cm" svg:y1="15.944cm" svg:x2="13.936cm" svg:y2="16.04cm">
          <text:p/>
        </draw:line>
        <draw:line draw:style-name="gr12" draw:text-style-name="P1" draw:layer="layout" svg:x1="11.988cm" svg:y1="15.944cm" svg:x2="11.988cm" svg:y2="16.04cm">
          <text:p/>
        </draw:line>
        <draw:line draw:style-name="gr12" draw:text-style-name="P1" draw:layer="layout" svg:x1="14.325cm" svg:y1="15.944cm" svg:x2="14.325cm" svg:y2="15.999cm">
          <text:p/>
        </draw:line>
        <draw:line draw:style-name="gr12" draw:text-style-name="P1" draw:layer="layout" svg:x1="14.131cm" svg:y1="15.944cm" svg:x2="14.131cm" svg:y2="15.999cm">
          <text:p/>
        </draw:line>
        <draw:line draw:style-name="gr12" draw:text-style-name="P1" draw:layer="layout" svg:x1="13.741cm" svg:y1="15.944cm" svg:x2="13.741cm" svg:y2="15.999cm">
          <text:p/>
        </draw:line>
        <draw:line draw:style-name="gr12" draw:text-style-name="P1" draw:layer="layout" svg:x1="13.546cm" svg:y1="15.944cm" svg:x2="13.546cm" svg:y2="15.999cm">
          <text:p/>
        </draw:line>
        <draw:line draw:style-name="gr12" draw:text-style-name="P1" draw:layer="layout" svg:x1="13.351cm" svg:y1="15.944cm" svg:x2="13.351cm" svg:y2="15.999cm">
          <text:p/>
        </draw:line>
        <draw:line draw:style-name="gr12" draw:text-style-name="P1" draw:layer="layout" svg:x1="13.157cm" svg:y1="15.944cm" svg:x2="13.157cm" svg:y2="15.999cm">
          <text:p/>
        </draw:line>
        <draw:line draw:style-name="gr12" draw:text-style-name="P1" draw:layer="layout" svg:x1="12.962cm" svg:y1="15.944cm" svg:x2="12.962cm" svg:y2="15.999cm">
          <text:p/>
        </draw:line>
        <draw:line draw:style-name="gr12" draw:text-style-name="P1" draw:layer="layout" svg:x1="12.767cm" svg:y1="15.944cm" svg:x2="12.767cm" svg:y2="15.999cm">
          <text:p/>
        </draw:line>
        <draw:line draw:style-name="gr12" draw:text-style-name="P1" draw:layer="layout" svg:x1="12.572cm" svg:y1="15.944cm" svg:x2="12.572cm" svg:y2="15.999cm">
          <text:p/>
        </draw:line>
        <draw:line draw:style-name="gr12" draw:text-style-name="P1" draw:layer="layout" svg:x1="12.377cm" svg:y1="15.944cm" svg:x2="12.377cm" svg:y2="15.999cm">
          <text:p/>
        </draw:line>
        <draw:line draw:style-name="gr12" draw:text-style-name="P1" draw:layer="layout" svg:x1="12.182cm" svg:y1="15.944cm" svg:x2="12.182cm" svg:y2="15.999cm">
          <text:p/>
        </draw:line>
        <draw:line draw:style-name="gr12" draw:text-style-name="P1" draw:layer="layout" svg:x1="11.793cm" svg:y1="15.944cm" svg:x2="11.793cm" svg:y2="15.999cm">
          <text:p/>
        </draw:line>
        <draw:line draw:style-name="gr12" draw:text-style-name="P1" draw:layer="layout" svg:x1="11.598cm" svg:y1="15.944cm" svg:x2="11.598cm" svg:y2="15.999cm">
          <text:p/>
        </draw:line>
        <draw:line draw:style-name="gr12" draw:text-style-name="P1" draw:layer="layout" svg:x1="11.403cm" svg:y1="15.944cm" svg:x2="11.403cm" svg:y2="15.999cm">
          <text:p/>
        </draw:line>
        <draw:line draw:style-name="gr12" draw:text-style-name="P1" draw:layer="layout" svg:x1="11.208cm" svg:y1="15.944cm" svg:x2="11.208cm" svg:y2="15.999cm">
          <text:p/>
        </draw:line>
        <draw:line draw:style-name="gr12" draw:text-style-name="P1" draw:layer="layout" svg:x1="11.11cm" svg:y1="15.944cm" svg:x2="14.325cm" svg:y2="15.944cm">
          <text:p/>
        </draw:line>
        <draw:frame draw:style-name="gr19" draw:text-style-name="P13" draw:layer="layout" svg:width="3.135cm" svg:height="0.429cm" svg:x="14.513cm" svg:y="16.489cm">
          <draw:text-box>
            <text:p text:style-name="P2"><text:span text:style-name="T23">Mass number (A)</text:span></text:p>
          </draw:text-box>
        </draw:frame>
        <draw:frame draw:style-name="gr18" draw:text-style-name="P12" draw:layer="layout" svg:width="0.548cm" svg:height="0.365cm" svg:x="11.721cm" svg:y="16.12cm">
          <draw:text-box>
            <text:p text:style-name="P2"><text:span text:style-name="T22">120</text:span></text:p>
          </draw:text-box>
        </draw:frame>
        <draw:line draw:style-name="gr12" draw:text-style-name="P1" draw:layer="layout" svg:x1="8.491cm" svg:y1="15.239cm" svg:x2="8.408cm" svg:y2="15.239cm">
          <text:p/>
        </draw:line>
        <draw:line draw:style-name="gr12" draw:text-style-name="P1" draw:layer="layout" svg:x1="8.45cm" svg:y1="15.189cm" svg:x2="8.45cm" svg:y2="15.239cm">
          <text:p/>
        </draw:line>
        <draw:line draw:style-name="gr12" draw:text-style-name="P1" draw:layer="layout" svg:x1="8.408cm" svg:y1="15.147cm" svg:x2="8.491cm" svg:y2="15.147cm">
          <text:p/>
        </draw:line>
        <draw:line draw:style-name="gr12" draw:text-style-name="P1" draw:layer="layout" svg:x1="8.45cm" svg:y1="15.189cm" svg:x2="8.45cm" svg:y2="15.147cm">
          <text:p/>
        </draw:line>
        <draw:line draw:style-name="gr12" draw:text-style-name="P1" draw:layer="layout" svg:x1="8.588cm" svg:y1="14.664cm" svg:x2="8.506cm" svg:y2="14.664cm">
          <text:p/>
        </draw:line>
        <draw:line draw:style-name="gr12" draw:text-style-name="P1" draw:layer="layout" svg:x1="8.547cm" svg:y1="14.653cm" svg:x2="8.547cm" svg:y2="14.664cm">
          <text:p/>
        </draw:line>
        <draw:line draw:style-name="gr12" draw:text-style-name="P1" draw:layer="layout" svg:x1="8.506cm" svg:y1="14.642cm" svg:x2="8.588cm" svg:y2="14.642cm">
          <text:p/>
        </draw:line>
        <draw:line draw:style-name="gr12" draw:text-style-name="P1" draw:layer="layout" svg:x1="8.547cm" svg:y1="14.653cm" svg:x2="8.547cm" svg:y2="14.642cm">
          <text:p/>
        </draw:line>
        <draw:line draw:style-name="gr12" draw:text-style-name="P1" draw:layer="layout" svg:x1="8.686cm" svg:y1="14.407cm" svg:x2="8.604cm" svg:y2="14.407cm">
          <text:p/>
        </draw:line>
        <draw:line draw:style-name="gr12" draw:text-style-name="P1" draw:layer="layout" svg:x1="8.645cm" svg:y1="14.384cm" svg:x2="8.645cm" svg:y2="14.407cm">
          <text:p/>
        </draw:line>
        <draw:line draw:style-name="gr12" draw:text-style-name="P1" draw:layer="layout" svg:x1="8.604cm" svg:y1="14.362cm" svg:x2="8.686cm" svg:y2="14.362cm">
          <text:p/>
        </draw:line>
        <draw:line draw:style-name="gr12" draw:text-style-name="P1" draw:layer="layout" svg:x1="8.645cm" svg:y1="14.384cm" svg:x2="8.645cm" svg:y2="14.362cm">
          <text:p/>
        </draw:line>
        <draw:line draw:style-name="gr12" draw:text-style-name="P1" draw:layer="layout" svg:x1="8.783cm" svg:y1="14.249cm" svg:x2="8.701cm" svg:y2="14.249cm">
          <text:p/>
        </draw:line>
        <draw:line draw:style-name="gr12" draw:text-style-name="P1" draw:layer="layout" svg:x1="8.742cm" svg:y1="14.226cm" svg:x2="8.742cm" svg:y2="14.249cm">
          <text:p/>
        </draw:line>
        <draw:line draw:style-name="gr12" draw:text-style-name="P1" draw:layer="layout" svg:x1="8.701cm" svg:y1="14.205cm" svg:x2="8.783cm" svg:y2="14.205cm">
          <text:p/>
        </draw:line>
        <draw:line draw:style-name="gr12" draw:text-style-name="P1" draw:layer="layout" svg:x1="8.742cm" svg:y1="14.226cm" svg:x2="8.742cm" svg:y2="14.205cm">
          <text:p/>
        </draw:line>
        <draw:line draw:style-name="gr12" draw:text-style-name="P1" draw:layer="layout" svg:x1="8.881cm" svg:y1="14.113cm" svg:x2="8.799cm" svg:y2="14.113cm">
          <text:p/>
        </draw:line>
        <draw:line draw:style-name="gr12" draw:text-style-name="P1" draw:layer="layout" svg:x1="8.84cm" svg:y1="14.091cm" svg:x2="8.84cm" svg:y2="14.113cm">
          <text:p/>
        </draw:line>
        <draw:line draw:style-name="gr12" draw:text-style-name="P1" draw:layer="layout" svg:x1="8.799cm" svg:y1="14.07cm" svg:x2="8.881cm" svg:y2="14.07cm">
          <text:p/>
        </draw:line>
        <draw:line draw:style-name="gr12" draw:text-style-name="P1" draw:layer="layout" svg:x1="8.84cm" svg:y1="14.091cm" svg:x2="8.84cm" svg:y2="14.07cm">
          <text:p/>
        </draw:line>
        <draw:line draw:style-name="gr12" draw:text-style-name="P1" draw:layer="layout" svg:x1="8.979cm" svg:y1="14.022cm" svg:x2="8.896cm" svg:y2="14.022cm">
          <text:p/>
        </draw:line>
        <draw:line draw:style-name="gr12" draw:text-style-name="P1" draw:layer="layout" svg:x1="8.937cm" svg:y1="14cm" svg:x2="8.937cm" svg:y2="14.022cm">
          <text:p/>
        </draw:line>
        <draw:line draw:style-name="gr12" draw:text-style-name="P1" draw:layer="layout" svg:x1="8.896cm" svg:y1="13.981cm" svg:x2="8.979cm" svg:y2="13.981cm">
          <text:p/>
        </draw:line>
        <draw:line draw:style-name="gr12" draw:text-style-name="P1" draw:layer="layout" svg:x1="8.937cm" svg:y1="14cm" svg:x2="8.937cm" svg:y2="13.981cm">
          <text:p/>
        </draw:line>
        <draw:line draw:style-name="gr12" draw:text-style-name="P1" draw:layer="layout" svg:x1="9.076cm" svg:y1="13.956cm" svg:x2="8.994cm" svg:y2="13.956cm">
          <text:p/>
        </draw:line>
        <draw:line draw:style-name="gr12" draw:text-style-name="P1" draw:layer="layout" svg:x1="9.035cm" svg:y1="13.934cm" svg:x2="9.035cm" svg:y2="13.956cm">
          <text:p/>
        </draw:line>
        <draw:line draw:style-name="gr12" draw:text-style-name="P1" draw:layer="layout" svg:x1="8.994cm" svg:y1="13.915cm" svg:x2="9.076cm" svg:y2="13.915cm">
          <text:p/>
        </draw:line>
        <draw:line draw:style-name="gr12" draw:text-style-name="P1" draw:layer="layout" svg:x1="9.035cm" svg:y1="13.934cm" svg:x2="9.035cm" svg:y2="13.915cm">
          <text:p/>
        </draw:line>
        <draw:line draw:style-name="gr12" draw:text-style-name="P1" draw:layer="layout" svg:x1="9.172cm" svg:y1="13.901cm" svg:x2="9.09cm" svg:y2="13.901cm">
          <text:p/>
        </draw:line>
        <draw:line draw:style-name="gr12" draw:text-style-name="P1" draw:layer="layout" svg:x1="9.131cm" svg:y1="13.879cm" svg:x2="9.131cm" svg:y2="13.901cm">
          <text:p/>
        </draw:line>
        <draw:line draw:style-name="gr12" draw:text-style-name="P1" draw:layer="layout" svg:x1="9.09cm" svg:y1="13.86cm" svg:x2="9.172cm" svg:y2="13.86cm">
          <text:p/>
        </draw:line>
        <draw:line draw:style-name="gr12" draw:text-style-name="P1" draw:layer="layout" svg:x1="9.131cm" svg:y1="13.879cm" svg:x2="9.131cm" svg:y2="13.86cm">
          <text:p/>
        </draw:line>
        <draw:line draw:style-name="gr12" draw:text-style-name="P1" draw:layer="layout" svg:x1="9.27cm" svg:y1="13.856cm" svg:x2="9.187cm" svg:y2="13.856cm">
          <text:p/>
        </draw:line>
        <draw:line draw:style-name="gr12" draw:text-style-name="P1" draw:layer="layout" svg:x1="9.229cm" svg:y1="13.834cm" svg:x2="9.229cm" svg:y2="13.856cm">
          <text:p/>
        </draw:line>
        <draw:line draw:style-name="gr12" draw:text-style-name="P1" draw:layer="layout" svg:x1="9.187cm" svg:y1="13.815cm" svg:x2="9.27cm" svg:y2="13.815cm">
          <text:p/>
        </draw:line>
        <draw:line draw:style-name="gr12" draw:text-style-name="P1" draw:layer="layout" svg:x1="9.229cm" svg:y1="13.834cm" svg:x2="9.229cm" svg:y2="13.815cm">
          <text:p/>
        </draw:line>
        <draw:line draw:style-name="gr12" draw:text-style-name="P1" draw:layer="layout" svg:x1="9.367cm" svg:y1="13.831cm" svg:x2="9.285cm" svg:y2="13.831cm">
          <text:p/>
        </draw:line>
        <draw:line draw:style-name="gr12" draw:text-style-name="P1" draw:layer="layout" svg:x1="9.326cm" svg:y1="13.811cm" svg:x2="9.326cm" svg:y2="13.831cm">
          <text:p/>
        </draw:line>
        <draw:line draw:style-name="gr12" draw:text-style-name="P1" draw:layer="layout" svg:x1="9.285cm" svg:y1="13.791cm" svg:x2="9.367cm" svg:y2="13.791cm">
          <text:p/>
        </draw:line>
        <draw:line draw:style-name="gr12" draw:text-style-name="P1" draw:layer="layout" svg:x1="9.326cm" svg:y1="13.811cm" svg:x2="9.326cm" svg:y2="13.791cm">
          <text:p/>
        </draw:line>
        <draw:line draw:style-name="gr12" draw:text-style-name="P1" draw:layer="layout" svg:x1="9.465cm" svg:y1="13.805cm" svg:x2="9.382cm" svg:y2="13.805cm">
          <text:p/>
        </draw:line>
        <draw:line draw:style-name="gr12" draw:text-style-name="P1" draw:layer="layout" svg:x1="9.424cm" svg:y1="13.783cm" svg:x2="9.424cm" svg:y2="13.805cm">
          <text:p/>
        </draw:line>
        <draw:line draw:style-name="gr12" draw:text-style-name="P1" draw:layer="layout" svg:x1="9.382cm" svg:y1="13.764cm" svg:x2="9.465cm" svg:y2="13.764cm">
          <text:p/>
        </draw:line>
        <draw:line draw:style-name="gr12" draw:text-style-name="P1" draw:layer="layout" svg:x1="9.424cm" svg:y1="13.783cm" svg:x2="9.424cm" svg:y2="13.764cm">
          <text:p/>
        </draw:line>
        <draw:line draw:style-name="gr12" draw:text-style-name="P1" draw:layer="layout" svg:x1="9.562cm" svg:y1="13.804cm" svg:x2="9.48cm" svg:y2="13.804cm">
          <text:p/>
        </draw:line>
        <draw:line draw:style-name="gr12" draw:text-style-name="P1" draw:layer="layout" svg:x1="9.521cm" svg:y1="13.78cm" svg:x2="9.521cm" svg:y2="13.804cm">
          <text:p/>
        </draw:line>
        <draw:line draw:style-name="gr12" draw:text-style-name="P1" draw:layer="layout" svg:x1="9.48cm" svg:y1="13.758cm" svg:x2="9.562cm" svg:y2="13.758cm">
          <text:p/>
        </draw:line>
        <draw:line draw:style-name="gr12" draw:text-style-name="P1" draw:layer="layout" svg:x1="9.521cm" svg:y1="13.78cm" svg:x2="9.521cm" svg:y2="13.758cm">
          <text:p/>
        </draw:line>
        <draw:line draw:style-name="gr12" draw:text-style-name="P1" draw:layer="layout" svg:x1="9.66cm" svg:y1="13.772cm" svg:x2="9.578cm" svg:y2="13.772cm">
          <text:p/>
        </draw:line>
        <draw:line draw:style-name="gr12" draw:text-style-name="P1" draw:layer="layout" svg:x1="9.619cm" svg:y1="13.75cm" svg:x2="9.619cm" svg:y2="13.772cm">
          <text:p/>
        </draw:line>
        <draw:line draw:style-name="gr12" draw:text-style-name="P1" draw:layer="layout" svg:x1="9.578cm" svg:y1="13.731cm" svg:x2="9.66cm" svg:y2="13.731cm">
          <text:p/>
        </draw:line>
        <draw:line draw:style-name="gr12" draw:text-style-name="P1" draw:layer="layout" svg:x1="9.619cm" svg:y1="13.75cm" svg:x2="9.619cm" svg:y2="13.731cm">
          <text:p/>
        </draw:line>
        <draw:line draw:style-name="gr12" draw:text-style-name="P1" draw:layer="layout" svg:x1="9.758cm" svg:y1="13.778cm" svg:x2="9.675cm" svg:y2="13.778cm">
          <text:p/>
        </draw:line>
        <draw:line draw:style-name="gr12" draw:text-style-name="P1" draw:layer="layout" svg:x1="9.716cm" svg:y1="13.756cm" svg:x2="9.716cm" svg:y2="13.778cm">
          <text:p/>
        </draw:line>
        <draw:line draw:style-name="gr12" draw:text-style-name="P1" draw:layer="layout" svg:x1="9.675cm" svg:y1="13.736cm" svg:x2="9.758cm" svg:y2="13.736cm">
          <text:p/>
        </draw:line>
        <draw:line draw:style-name="gr12" draw:text-style-name="P1" draw:layer="layout" svg:x1="9.716cm" svg:y1="13.756cm" svg:x2="9.716cm" svg:y2="13.736cm">
          <text:p/>
        </draw:line>
        <draw:line draw:style-name="gr12" draw:text-style-name="P1" draw:layer="layout" svg:x1="9.855cm" svg:y1="13.747cm" svg:x2="9.773cm" svg:y2="13.747cm">
          <text:p/>
        </draw:line>
        <draw:line draw:style-name="gr12" draw:text-style-name="P1" draw:layer="layout" svg:x1="9.814cm" svg:y1="13.725cm" svg:x2="9.814cm" svg:y2="13.747cm">
          <text:p/>
        </draw:line>
        <draw:line draw:style-name="gr12" draw:text-style-name="P1" draw:layer="layout" svg:x1="9.773cm" svg:y1="13.706cm" svg:x2="9.855cm" svg:y2="13.706cm">
          <text:p/>
        </draw:line>
        <draw:line draw:style-name="gr12" draw:text-style-name="P1" draw:layer="layout" svg:x1="9.814cm" svg:y1="13.725cm" svg:x2="9.814cm" svg:y2="13.706cm">
          <text:p/>
        </draw:line>
        <draw:line draw:style-name="gr12" draw:text-style-name="P1" draw:layer="layout" svg:x1="9.953cm" svg:y1="13.75cm" svg:x2="9.87cm" svg:y2="13.75cm">
          <text:p/>
        </draw:line>
        <draw:line draw:style-name="gr12" draw:text-style-name="P1" draw:layer="layout" svg:x1="9.911cm" svg:y1="13.728cm" svg:x2="9.911cm" svg:y2="13.75cm">
          <text:p/>
        </draw:line>
        <draw:line draw:style-name="gr12" draw:text-style-name="P1" draw:layer="layout" svg:x1="9.87cm" svg:y1="13.709cm" svg:x2="9.953cm" svg:y2="13.709cm">
          <text:p/>
        </draw:line>
        <draw:line draw:style-name="gr12" draw:text-style-name="P1" draw:layer="layout" svg:x1="9.911cm" svg:y1="13.728cm" svg:x2="9.911cm" svg:y2="13.709cm">
          <text:p/>
        </draw:line>
        <draw:line draw:style-name="gr12" draw:text-style-name="P1" draw:layer="layout" svg:x1="10.05cm" svg:y1="13.699cm" svg:x2="9.968cm" svg:y2="13.699cm">
          <text:p/>
        </draw:line>
        <draw:line draw:style-name="gr12" draw:text-style-name="P1" draw:layer="layout" svg:x1="10.009cm" svg:y1="13.677cm" svg:x2="10.009cm" svg:y2="13.699cm">
          <text:p/>
        </draw:line>
        <draw:line draw:style-name="gr12" draw:text-style-name="P1" draw:layer="layout" svg:x1="9.968cm" svg:y1="13.658cm" svg:x2="10.05cm" svg:y2="13.658cm">
          <text:p/>
        </draw:line>
        <draw:line draw:style-name="gr12" draw:text-style-name="P1" draw:layer="layout" svg:x1="10.009cm" svg:y1="13.677cm" svg:x2="10.009cm" svg:y2="13.658cm">
          <text:p/>
        </draw:line>
        <draw:line draw:style-name="gr12" draw:text-style-name="P1" draw:layer="layout" svg:x1="10.148cm" svg:y1="13.591cm" svg:x2="10.065cm" svg:y2="13.591cm">
          <text:p/>
        </draw:line>
        <draw:line draw:style-name="gr12" draw:text-style-name="P1" draw:layer="layout" svg:x1="10.106cm" svg:y1="13.573cm" svg:x2="10.106cm" svg:y2="13.591cm">
          <text:p/>
        </draw:line>
        <draw:line draw:style-name="gr12" draw:text-style-name="P1" draw:layer="layout" svg:x1="10.065cm" svg:y1="13.557cm" svg:x2="10.148cm" svg:y2="13.557cm">
          <text:p/>
        </draw:line>
        <draw:line draw:style-name="gr12" draw:text-style-name="P1" draw:layer="layout" svg:x1="10.106cm" svg:y1="13.573cm" svg:x2="10.106cm" svg:y2="13.557cm">
          <text:p/>
        </draw:line>
        <draw:polygon draw:style-name="gr12" draw:text-style-name="P1" draw:layer="layout" svg:width="3.214cm" svg:height="2.702cm" svg:x="11.111cm" svg:y="13.242cm" svg:viewBox="0 0 3215 2703" draw:points="3215,2703 0,2703 0,0 3215,0">
          <text:p/>
        </draw:polygon>
        <draw:polygon draw:style-name="gr12" draw:text-style-name="P1" draw:layer="layout" svg:width="0cm" svg:height="0cm" svg:x="11.111cm" svg:y="15.944cm" svg:viewBox="0 0 0 0" draw:points="0,0">
          <text:p/>
        </draw:polygon>
        <draw:line draw:style-name="gr12" draw:text-style-name="P1" draw:layer="layout" svg:x1="11.111cm" svg:y1="13.508cm" svg:x2="11.014cm" svg:y2="13.508cm">
          <text:p/>
        </draw:line>
        <draw:line draw:style-name="gr12" draw:text-style-name="P1" draw:layer="layout" svg:x1="11.111cm" svg:y1="14.491cm" svg:x2="11.014cm" svg:y2="14.491cm">
          <text:p/>
        </draw:line>
        <draw:line draw:style-name="gr12" draw:text-style-name="P1" draw:layer="layout" svg:x1="11.111cm" svg:y1="15.473cm" svg:x2="11.014cm" svg:y2="15.473cm">
          <text:p/>
        </draw:line>
        <draw:line draw:style-name="gr12" draw:text-style-name="P1" draw:layer="layout" svg:x1="11.111cm" svg:y1="13.275cm" svg:x2="11.056cm" svg:y2="13.275cm">
          <text:p/>
        </draw:line>
        <draw:line draw:style-name="gr12" draw:text-style-name="P1" draw:layer="layout" svg:x1="11.111cm" svg:y1="13.361cm" svg:x2="11.056cm" svg:y2="13.361cm">
          <text:p/>
        </draw:line>
        <draw:line draw:style-name="gr12" draw:text-style-name="P1" draw:layer="layout" svg:x1="11.111cm" svg:y1="14cm" svg:x2="11.056cm" svg:y2="14cm">
          <text:p/>
        </draw:line>
        <draw:line draw:style-name="gr12" draw:text-style-name="P1" draw:layer="layout" svg:x1="11.111cm" svg:y1="14.022cm" svg:x2="11.056cm" svg:y2="14.022cm">
          <text:p/>
        </draw:line>
        <draw:line draw:style-name="gr12" draw:text-style-name="P1" draw:layer="layout" svg:x1="11.111cm" svg:y1="14.048cm" svg:x2="11.056cm" svg:y2="14.048cm">
          <text:p/>
        </draw:line>
        <draw:line draw:style-name="gr12" draw:text-style-name="P1" draw:layer="layout" svg:x1="11.111cm" svg:y1="14.076cm" svg:x2="11.056cm" svg:y2="14.076cm">
          <text:p/>
        </draw:line>
        <draw:line draw:style-name="gr12" draw:text-style-name="P1" draw:layer="layout" svg:x1="11.111cm" svg:y1="14.109cm" svg:x2="11.056cm" svg:y2="14.109cm">
          <text:p/>
        </draw:line>
        <draw:line draw:style-name="gr12" draw:text-style-name="P1" draw:layer="layout" svg:x1="11.111cm" svg:y1="14.149cm" svg:x2="11.056cm" svg:y2="14.149cm">
          <text:p/>
        </draw:line>
        <draw:line draw:style-name="gr12" draw:text-style-name="P1" draw:layer="layout" svg:x1="11.111cm" svg:y1="14.195cm" svg:x2="11.056cm" svg:y2="14.195cm">
          <text:p/>
        </draw:line>
        <draw:line draw:style-name="gr12" draw:text-style-name="P1" draw:layer="layout" svg:x1="11.111cm" svg:y1="14.257cm" svg:x2="11.056cm" svg:y2="14.257cm">
          <text:p/>
        </draw:line>
        <draw:line draw:style-name="gr12" draw:text-style-name="P1" draw:layer="layout" svg:x1="11.111cm" svg:y1="14.344cm" svg:x2="11.056cm" svg:y2="14.344cm">
          <text:p/>
        </draw:line>
        <draw:line draw:style-name="gr12" draw:text-style-name="P1" draw:layer="layout" svg:x1="11.111cm" svg:y1="14.982cm" svg:x2="11.056cm" svg:y2="14.982cm">
          <text:p/>
        </draw:line>
        <draw:line draw:style-name="gr12" draw:text-style-name="P1" draw:layer="layout" svg:x1="11.111cm" svg:y1="15.004cm" svg:x2="11.056cm" svg:y2="15.004cm">
          <text:p/>
        </draw:line>
        <draw:line draw:style-name="gr12" draw:text-style-name="P1" draw:layer="layout" svg:x1="11.111cm" svg:y1="15.03cm" svg:x2="11.056cm" svg:y2="15.03cm">
          <text:p/>
        </draw:line>
        <draw:line draw:style-name="gr12" draw:text-style-name="P1" draw:layer="layout" svg:x1="11.111cm" svg:y1="15.058cm" svg:x2="11.056cm" svg:y2="15.058cm">
          <text:p/>
        </draw:line>
        <draw:line draw:style-name="gr12" draw:text-style-name="P1" draw:layer="layout" svg:x1="11.111cm" svg:y1="15.091cm" svg:x2="11.056cm" svg:y2="15.091cm">
          <text:p/>
        </draw:line>
        <draw:line draw:style-name="gr12" draw:text-style-name="P1" draw:layer="layout" svg:x1="11.111cm" svg:y1="15.129cm" svg:x2="11.056cm" svg:y2="15.129cm">
          <text:p/>
        </draw:line>
        <draw:line draw:style-name="gr12" draw:text-style-name="P1" draw:layer="layout" svg:x1="11.111cm" svg:y1="15.177cm" svg:x2="11.056cm" svg:y2="15.177cm">
          <text:p/>
        </draw:line>
        <draw:line draw:style-name="gr12" draw:text-style-name="P1" draw:layer="layout" svg:x1="11.111cm" svg:y1="15.239cm" svg:x2="11.056cm" svg:y2="15.239cm">
          <text:p/>
        </draw:line>
        <draw:line draw:style-name="gr12" draw:text-style-name="P1" draw:layer="layout" svg:x1="11.111cm" svg:y1="15.326cm" svg:x2="11.056cm" svg:y2="15.326cm">
          <text:p/>
        </draw:line>
        <draw:line draw:style-name="gr12" draw:text-style-name="P1" draw:layer="layout" svg:x1="11.111cm" svg:y1="15.944cm" svg:x2="11.111cm" svg:y2="13.242cm">
          <text:p/>
        </draw:line>
        <draw:path draw:style-name="gr13" draw:text-style-name="P11" draw:layer="layout" svg:width="0.123cm" svg:height="0.124cm" svg:x="10.044cm" svg:y="13.513cm" svg:viewBox="0 0 124 125" svg:d="M124 62c0-34-29-62-63-62s-61 28-61 62c0 35 27 63 61 63s63-28 63-63z">
          <text:p/>
        </draw:path>
        <draw:path draw:style-name="gr12" draw:text-style-name="P1" draw:layer="layout" svg:width="0.123cm" svg:height="0.124cm" svg:x="10.044cm" svg:y="13.513cm" svg:viewBox="0 0 124 125" svg:d="M124 62c0-34-29-62-63-62s-61 28-61 62c0 35 27 63 61 63s63-28 63-63z">
          <text:p/>
        </draw:path>
        <draw:path draw:style-name="gr13" draw:text-style-name="P11" draw:layer="layout" svg:width="0.123cm" svg:height="0.123cm" svg:x="9.947cm" svg:y="13.616cm" svg:viewBox="0 0 124 124" svg:d="M124 62c0-35-28-62-63-62-34 0-61 27-61 62 0 34 27 62 61 62 35 0 63-28 63-62z">
          <text:p/>
        </draw:path>
        <draw:path draw:style-name="gr12" draw:text-style-name="P1" draw:layer="layout" svg:width="0.123cm" svg:height="0.123cm" svg:x="9.947cm" svg:y="13.616cm" svg:viewBox="0 0 124 124" svg:d="M124 62c0-35-28-62-63-62-34 0-61 27-61 62 0 34 27 62 61 62 35 0 63-28 63-62z">
          <text:p/>
        </draw:path>
        <draw:path draw:style-name="gr13" draw:text-style-name="P11" draw:layer="layout" svg:width="0.123cm" svg:height="0.124cm" svg:x="9.85cm" svg:y="13.664cm" svg:viewBox="0 0 124 125" svg:d="M124 63c0-35-27-63-62-63s-62 28-62 63c0 34 27 62 62 62s62-28 62-62z">
          <text:p/>
        </draw:path>
        <draw:path draw:style-name="gr12" draw:text-style-name="P1" draw:layer="layout" svg:width="0.123cm" svg:height="0.124cm" svg:x="9.85cm" svg:y="13.664cm" svg:viewBox="0 0 124 125" svg:d="M124 63c0-35-27-63-62-63s-62 28-62 63c0 34 27 62 62 62s62-28 62-62z">
          <text:p/>
        </draw:path>
        <draw:path draw:style-name="gr13" draw:text-style-name="P11" draw:layer="layout" svg:width="0.123cm" svg:height="0.124cm" svg:x="9.753cm" svg:y="13.664cm" svg:viewBox="0 0 124 125" svg:d="M124 63c0-35-27-63-62-63-34 0-62 28-62 63 0 34 28 62 62 62 35 0 62-28 62-62z">
          <text:p/>
        </draw:path>
        <draw:path draw:style-name="gr12" draw:text-style-name="P1" draw:layer="layout" svg:width="0.123cm" svg:height="0.124cm" svg:x="9.753cm" svg:y="13.664cm" svg:viewBox="0 0 124 125" svg:d="M124 63c0-35-27-63-62-63-34 0-62 28-62 63 0 34 28 62 62 62 35 0 62-28 62-62z">
          <text:p/>
        </draw:path>
        <draw:path draw:style-name="gr13" draw:text-style-name="P11" draw:layer="layout" svg:width="0.123cm" svg:height="0.123cm" svg:x="9.656cm" svg:y="13.697cm" svg:viewBox="0 0 124 124" svg:d="M124 62c0-34-28-62-63-62-34 0-61 28-61 62 0 35 27 62 61 62 35 0 63-27 63-62z">
          <text:p/>
        </draw:path>
        <draw:path draw:style-name="gr12" draw:text-style-name="P1" draw:layer="layout" svg:width="0.123cm" svg:height="0.123cm" svg:x="9.656cm" svg:y="13.697cm" svg:viewBox="0 0 124 124" svg:d="M124 62c0-34-28-62-63-62-34 0-61 28-61 62 0 35 27 62 61 62 35 0 63-27 63-62z">
          <text:p/>
        </draw:path>
        <draw:path draw:style-name="gr13" draw:text-style-name="P11" draw:layer="layout" svg:width="0.123cm" svg:height="0.123cm" svg:x="9.559cm" svg:y="13.689cm" svg:viewBox="0 0 124 124" svg:d="M124 62c0-34-28-62-63-62-34 0-61 28-61 62s27 62 61 62c35 0 63-28 63-62z">
          <text:p/>
        </draw:path>
        <draw:path draw:style-name="gr12" draw:text-style-name="P1" draw:layer="layout" svg:width="0.123cm" svg:height="0.123cm" svg:x="9.559cm" svg:y="13.689cm" svg:viewBox="0 0 124 124" svg:d="M124 62c0-34-28-62-63-62-34 0-61 28-61 62s27 62 61 62c35 0 63-28 63-62z">
          <text:p/>
        </draw:path>
        <draw:path draw:style-name="gr13" draw:text-style-name="P11" draw:layer="layout" svg:width="0.123cm" svg:height="0.124cm" svg:x="9.462cm" svg:y="13.718cm" svg:viewBox="0 0 124 125" svg:d="M124 62c0-34-27-62-62-62s-62 28-62 62 27 63 62 63 62-29 62-63z">
          <text:p/>
        </draw:path>
        <draw:path draw:style-name="gr12" draw:text-style-name="P1" draw:layer="layout" svg:width="0.123cm" svg:height="0.124cm" svg:x="9.462cm" svg:y="13.718cm" svg:viewBox="0 0 124 125" svg:d="M124 62c0-34-27-62-62-62s-62 28-62 62 27 63 62 63 62-29 62-63z">
          <text:p/>
        </draw:path>
        <draw:path draw:style-name="gr13" draw:text-style-name="P11" draw:layer="layout" svg:width="0.124cm" svg:height="0.123cm" svg:x="9.359cm" svg:y="13.724cm" svg:viewBox="0 0 125 124" svg:d="M125 61c0-34-28-61-62-61-35 0-63 27-63 61s28 63 63 63c34 0 62-29 62-63z">
          <text:p/>
        </draw:path>
        <draw:path draw:style-name="gr12" draw:text-style-name="P1" draw:layer="layout" svg:width="0.124cm" svg:height="0.123cm" svg:x="9.359cm" svg:y="13.724cm" svg:viewBox="0 0 125 124" svg:d="M125 61c0-34-28-61-62-61-35 0-63 27-63 61s28 63 63 63c34 0 62-29 62-63z">
          <text:p/>
        </draw:path>
        <draw:path draw:style-name="gr13" draw:text-style-name="P11" draw:layer="layout" svg:width="0.124cm" svg:height="0.124cm" svg:x="9.262cm" svg:y="13.75cm" svg:viewBox="0 0 125 125" svg:d="M125 62c0-34-28-62-62-62s-63 28-63 62c0 35 29 63 63 63s62-28 62-63z">
          <text:p/>
        </draw:path>
        <draw:path draw:style-name="gr12" draw:text-style-name="P1" draw:layer="layout" svg:width="0.124cm" svg:height="0.124cm" svg:x="9.262cm" svg:y="13.75cm" svg:viewBox="0 0 125 125" svg:d="M125 62c0-34-28-62-62-62s-63 28-63 62c0 35 29 63 63 63s62-28 62-63z">
          <text:p/>
        </draw:path>
        <draw:path draw:style-name="gr13" draw:text-style-name="P11" draw:layer="layout" svg:width="0.124cm" svg:height="0.124cm" svg:x="9.165cm" svg:y="13.772cm" svg:viewBox="0 0 125 125" svg:d="M125 62c0-34-29-62-63-62s-62 28-62 62c0 35 28 63 62 63s63-28 63-63z">
          <text:p/>
        </draw:path>
        <draw:path draw:style-name="gr12" draw:text-style-name="P1" draw:layer="layout" svg:width="0.124cm" svg:height="0.124cm" svg:x="9.165cm" svg:y="13.772cm" svg:viewBox="0 0 125 125" svg:d="M125 62c0-34-29-62-63-62s-62 28-62 62c0 35 28 63 62 63s63-28 63-63z">
          <text:p/>
        </draw:path>
        <draw:path draw:style-name="gr13" draw:text-style-name="P11" draw:layer="layout" svg:width="0.124cm" svg:height="0.123cm" svg:x="9.068cm" svg:y="13.818cm" svg:viewBox="0 0 125 124" svg:d="M125 63c0-35-28-63-63-63-34 0-62 28-62 63 0 34 28 61 62 61 35 0 63-27 63-61z">
          <text:p/>
        </draw:path>
        <draw:path draw:style-name="gr12" draw:text-style-name="P1" draw:layer="layout" svg:width="0.124cm" svg:height="0.123cm" svg:x="9.068cm" svg:y="13.818cm" svg:viewBox="0 0 125 124" svg:d="M125 63c0-35-28-63-63-63-34 0-62 28-62 63 0 34 28 61 62 61 35 0 63-27 63-61z">
          <text:p/>
        </draw:path>
        <draw:path draw:style-name="gr13" draw:text-style-name="P11" draw:layer="layout" svg:width="0.123cm" svg:height="0.124cm" svg:x="8.972cm" svg:y="13.874cm" svg:viewBox="0 0 124 125" svg:d="M124 62c0-34-28-62-63-62-34 0-61 28-61 62 0 35 27 63 61 63 35 0 63-28 63-63z">
          <text:p/>
        </draw:path>
        <draw:path draw:style-name="gr12" draw:text-style-name="P1" draw:layer="layout" svg:width="0.123cm" svg:height="0.124cm" svg:x="8.972cm" svg:y="13.874cm" svg:viewBox="0 0 124 125" svg:d="M124 62c0-34-28-62-63-62-34 0-61 28-61 62 0 35 27 63 61 63 35 0 63-28 63-63z">
          <text:p/>
        </draw:path>
        <draw:path draw:style-name="gr13" draw:text-style-name="P11" draw:layer="layout" svg:width="0.123cm" svg:height="0.124cm" svg:x="8.875cm" svg:y="13.939cm" svg:viewBox="0 0 124 125" svg:d="M124 63c0-34-28-63-62-63-35 0-62 29-62 63s27 62 62 62c34 0 62-28 62-62z">
          <text:p/>
        </draw:path>
        <draw:path draw:style-name="gr12" draw:text-style-name="P1" draw:layer="layout" svg:width="0.123cm" svg:height="0.124cm" svg:x="8.875cm" svg:y="13.939cm" svg:viewBox="0 0 124 125" svg:d="M124 63c0-34-28-63-62-63-35 0-62 29-62 63s27 62 62 62c34 0 62-28 62-62z">
          <text:p/>
        </draw:path>
        <draw:path draw:style-name="gr13" draw:text-style-name="P11" draw:layer="layout" svg:width="0.123cm" svg:height="0.123cm" svg:x="8.778cm" svg:y="14.031cm" svg:viewBox="0 0 124 124" svg:d="M124 62c0-35-27-62-62-62-34 0-62 27-62 62 0 34 28 62 62 62 35 0 62-28 62-62z">
          <text:p/>
        </draw:path>
        <draw:path draw:style-name="gr12" draw:text-style-name="P1" draw:layer="layout" svg:width="0.123cm" svg:height="0.123cm" svg:x="8.778cm" svg:y="14.031cm" svg:viewBox="0 0 124 124" svg:d="M124 62c0-35-27-62-62-62-34 0-62 27-62 62 0 34 28 62 62 62 35 0 62-28 62-62z">
          <text:p/>
        </draw:path>
        <draw:path draw:style-name="gr13" draw:text-style-name="P11" draw:layer="layout" svg:width="0.123cm" svg:height="0.124cm" svg:x="8.681cm" svg:y="14.165cm" svg:viewBox="0 0 124 125" svg:d="M124 63c0-35-28-63-63-63-34 0-61 28-61 63 0 34 27 62 61 62 35 0 63-28 63-62z">
          <text:p/>
        </draw:path>
        <draw:path draw:style-name="gr12" draw:text-style-name="P1" draw:layer="layout" svg:width="0.123cm" svg:height="0.124cm" svg:x="8.681cm" svg:y="14.165cm" svg:viewBox="0 0 124 125" svg:d="M124 63c0-35-28-63-63-63-34 0-61 28-61 63 0 34 27 62 61 62 35 0 63-28 63-62z">
          <text:p/>
        </draw:path>
        <draw:path draw:style-name="gr13" draw:text-style-name="P11" draw:layer="layout" svg:width="0.123cm" svg:height="0.124cm" svg:x="8.584cm" svg:y="14.321cm" svg:viewBox="0 0 124 125" svg:d="M124 63c0-34-27-63-63-63-34 0-61 29-61 63s27 62 61 62c36 0 63-28 63-62z">
          <text:p/>
        </draw:path>
        <draw:path draw:style-name="gr12" draw:text-style-name="P1" draw:layer="layout" svg:width="0.123cm" svg:height="0.124cm" svg:x="8.584cm" svg:y="14.321cm" svg:viewBox="0 0 124 125" svg:d="M124 63c0-34-27-63-63-63-34 0-61 29-61 63s27 62 61 62c36 0 63-28 63-62z">
          <text:p/>
        </draw:path>
        <draw:path draw:style-name="gr13" draw:text-style-name="P11" draw:layer="layout" svg:width="0.123cm" svg:height="0.123cm" svg:x="8.487cm" svg:y="14.591cm" svg:viewBox="0 0 124 124" svg:d="M124 62c0-34-27-62-61-62-36 0-63 28-63 62s27 62 63 62c34 0 61-28 61-62z">
          <text:p/>
        </draw:path>
        <draw:path draw:style-name="gr12" draw:text-style-name="P1" draw:layer="layout" svg:width="0.123cm" svg:height="0.123cm" svg:x="8.487cm" svg:y="14.591cm" svg:viewBox="0 0 124 124" svg:d="M124 62c0-34-27-62-61-62-36 0-63 28-63 62s27 62 63 62c34 0 61-28 61-62z">
          <text:p/>
        </draw:path>
        <draw:path draw:style-name="gr13" draw:text-style-name="P11" draw:layer="layout" svg:width="0.123cm" svg:height="0.123cm" svg:x="8.39cm" svg:y="15.127cm" svg:viewBox="0 0 124 124" svg:d="M124 62c0-35-27-62-61-62-36 0-63 27-63 62s27 62 63 62c34 0 61-27 61-62z">
          <text:p/>
        </draw:path>
        <draw:path draw:style-name="gr12" draw:text-style-name="P1" draw:layer="layout" svg:width="0.123cm" svg:height="0.123cm" svg:x="8.39cm" svg:y="15.127cm" svg:viewBox="0 0 124 124" svg:d="M124 62c0-35-27-62-61-62-36 0-63 27-63 62s27 62 63 62c34 0 61-27 61-62z">
          <text:p/>
        </draw:path>
        <draw:polyline draw:style-name="gr14" draw:text-style-name="P1" draw:layer="layout" svg:width="2.098cm" svg:height="2.354cm" svg:x="8.174cm" svg:y="13.591cm" svg:viewBox="0 0 2099 2355" draw:points="0,2355 81,1945 178,1567 276,1166 373,953 471,716 568,629 666,489 763,470 861,382 957,400 1055,328 1152,354 1250,280 1348,316 1446,242 1543,278 1641,181 1738,202 1836,84 1933,0 2029,548 2099,2355">
          <text:p/>
        </draw:polyline>
        <draw:polyline draw:style-name="gr15" draw:text-style-name="P1" draw:layer="layout" svg:width="2.079cm" svg:height="2.39cm" svg:x="8.209cm" svg:y="13.555cm" svg:viewBox="0 0 2080 2391" draw:points="0,2391 46,2103 143,1661 241,1279 338,1013 436,801 533,665 631,554 728,481 826,430 922,399 1020,377 1117,357 1216,333 1313,320 1411,300 1508,286 1606,246 1703,216 1801,138 1898,0 1994,517 2080,2391">
          <text:p/>
        </draw:polyline>
        <draw:polyline draw:style-name="gr16" draw:text-style-name="P1" draw:layer="layout" svg:width="1.977cm" svg:height="2.355cm" svg:x="8.3cm" svg:y="13.59cm" svg:viewBox="0 0 1978 2356" draw:points="0,2356 52,2010 150,1430 247,983 345,743 442,589 540,485 638,414 736,373 832,346 930,322 1027,300 1125,284 1320,254 1417,235 1515,207 1612,173 1710,123 1807,0 1903,658 1978,2356">
          <text:p/>
        </draw:polyline>
        <draw:polyline draw:style-name="gr17" draw:text-style-name="P1" draw:layer="layout" svg:width="1.922cm" svg:height="2.359cm" svg:x="8.352cm" svg:y="13.586cm" svg:viewBox="0 0 1923 2360" draw:points="0,2360 0,2359 98,1719 195,1469 294,1108 391,921 489,703 586,636 684,493 780,484 878,372 975,386 1073,294 1170,324 1268,241 1365,277 1463,185 1560,200 1658,83 1755,0 1851,563 1923,2360">
          <text:p/>
        </draw:polyline>
        <draw:line draw:style-name="gr12" draw:text-style-name="P1" draw:layer="layout" svg:x1="10.593cm" svg:y1="15.944cm" svg:x2="10.593cm" svg:y2="16.04cm">
          <text:p/>
        </draw:line>
        <draw:line draw:style-name="gr12" draw:text-style-name="P1" draw:layer="layout" svg:x1="8.645cm" svg:y1="15.944cm" svg:x2="8.645cm" svg:y2="16.04cm">
          <text:p/>
        </draw:line>
        <draw:line draw:style-name="gr12" draw:text-style-name="P1" draw:layer="layout" svg:x1="10.983cm" svg:y1="15.944cm" svg:x2="10.983cm" svg:y2="15.999cm">
          <text:p/>
        </draw:line>
        <draw:line draw:style-name="gr12" draw:text-style-name="P1" draw:layer="layout" svg:x1="10.788cm" svg:y1="15.944cm" svg:x2="10.788cm" svg:y2="15.999cm">
          <text:p/>
        </draw:line>
        <draw:line draw:style-name="gr12" draw:text-style-name="P1" draw:layer="layout" svg:x1="10.397cm" svg:y1="15.944cm" svg:x2="10.397cm" svg:y2="15.999cm">
          <text:p/>
        </draw:line>
        <draw:line draw:style-name="gr12" draw:text-style-name="P1" draw:layer="layout" svg:x1="10.202cm" svg:y1="15.944cm" svg:x2="10.202cm" svg:y2="15.999cm">
          <text:p/>
        </draw:line>
        <draw:line draw:style-name="gr12" draw:text-style-name="P1" draw:layer="layout" svg:x1="10.009cm" svg:y1="15.944cm" svg:x2="10.009cm" svg:y2="15.999cm">
          <text:p/>
        </draw:line>
        <draw:line draw:style-name="gr12" draw:text-style-name="P1" draw:layer="layout" svg:x1="9.814cm" svg:y1="15.944cm" svg:x2="9.814cm" svg:y2="15.999cm">
          <text:p/>
        </draw:line>
        <draw:line draw:style-name="gr12" draw:text-style-name="P1" draw:layer="layout" svg:x1="9.619cm" svg:y1="15.944cm" svg:x2="9.619cm" svg:y2="15.999cm">
          <text:p/>
        </draw:line>
        <draw:line draw:style-name="gr12" draw:text-style-name="P1" draw:layer="layout" svg:x1="9.424cm" svg:y1="15.944cm" svg:x2="9.424cm" svg:y2="15.999cm">
          <text:p/>
        </draw:line>
        <draw:line draw:style-name="gr12" draw:text-style-name="P1" draw:layer="layout" svg:x1="9.228cm" svg:y1="15.944cm" svg:x2="9.228cm" svg:y2="15.999cm">
          <text:p/>
        </draw:line>
        <draw:line draw:style-name="gr12" draw:text-style-name="P1" draw:layer="layout" svg:x1="9.035cm" svg:y1="15.944cm" svg:x2="9.035cm" svg:y2="15.999cm">
          <text:p/>
        </draw:line>
        <draw:line draw:style-name="gr12" draw:text-style-name="P1" draw:layer="layout" svg:x1="8.84cm" svg:y1="15.944cm" svg:x2="8.84cm" svg:y2="15.999cm">
          <text:p/>
        </draw:line>
        <draw:line draw:style-name="gr12" draw:text-style-name="P1" draw:layer="layout" svg:x1="8.45cm" svg:y1="15.944cm" svg:x2="8.45cm" svg:y2="15.999cm">
          <text:p/>
        </draw:line>
        <draw:line draw:style-name="gr12" draw:text-style-name="P1" draw:layer="layout" svg:x1="8.255cm" svg:y1="15.944cm" svg:x2="8.255cm" svg:y2="15.999cm">
          <text:p/>
        </draw:line>
        <draw:line draw:style-name="gr12" draw:text-style-name="P1" draw:layer="layout" svg:x1="8.06cm" svg:y1="15.944cm" svg:x2="8.06cm" svg:y2="15.999cm">
          <text:p/>
        </draw:line>
        <draw:line draw:style-name="gr12" draw:text-style-name="P1" draw:layer="layout" svg:x1="7.866cm" svg:y1="15.944cm" svg:x2="7.866cm" svg:y2="15.999cm">
          <text:p/>
        </draw:line>
        <draw:line draw:style-name="gr12" draw:text-style-name="P1" draw:layer="layout" svg:x1="7.768cm" svg:y1="15.944cm" svg:x2="10.983cm" svg:y2="15.944cm">
          <text:p/>
        </draw:line>
        <draw:frame draw:style-name="gr18" draw:text-style-name="P12" draw:layer="layout" svg:width="0.548cm" svg:height="0.365cm" svg:x="13.67cm" svg:y="16.12cm">
          <draw:text-box>
            <text:p text:style-name="P2"><text:span text:style-name="T22">140</text:span></text:p>
          </draw:text-box>
        </draw:frame>
        <draw:frame draw:style-name="gr18" draw:text-style-name="P12" draw:layer="layout" svg:width="0.548cm" svg:height="0.365cm" svg:x="8.379cm" svg:y="16.12cm">
          <draw:text-box>
            <text:p text:style-name="P2"><text:span text:style-name="T22">120</text:span></text:p>
          </draw:text-box>
        </draw:frame>
        <draw:line draw:style-name="gr12" draw:text-style-name="P1" draw:layer="layout" svg:x1="4.954cm" svg:y1="15.01cm" svg:x2="4.871cm" svg:y2="15.01cm">
          <text:p/>
        </draw:line>
        <draw:line draw:style-name="gr12" draw:text-style-name="P1" draw:layer="layout" svg:x1="4.913cm" svg:y1="14.984cm" svg:x2="4.913cm" svg:y2="15.01cm">
          <text:p/>
        </draw:line>
        <draw:line draw:style-name="gr12" draw:text-style-name="P1" draw:layer="layout" svg:x1="4.871cm" svg:y1="14.962cm" svg:x2="4.954cm" svg:y2="14.962cm">
          <text:p/>
        </draw:line>
        <draw:line draw:style-name="gr12" draw:text-style-name="P1" draw:layer="layout" svg:x1="4.913cm" svg:y1="14.984cm" svg:x2="4.913cm" svg:y2="14.962cm">
          <text:p/>
        </draw:line>
        <draw:line draw:style-name="gr12" draw:text-style-name="P1" draw:layer="layout" svg:x1="5.05cm" svg:y1="14.489cm" svg:x2="4.968cm" svg:y2="14.489cm">
          <text:p/>
        </draw:line>
        <draw:line draw:style-name="gr12" draw:text-style-name="P1" draw:layer="layout" svg:x1="5.009cm" svg:y1="14.465cm" svg:x2="5.009cm" svg:y2="14.489cm">
          <text:p/>
        </draw:line>
        <draw:line draw:style-name="gr12" draw:text-style-name="P1" draw:layer="layout" svg:x1="4.968cm" svg:y1="14.444cm" svg:x2="5.05cm" svg:y2="14.444cm">
          <text:p/>
        </draw:line>
        <draw:line draw:style-name="gr12" draw:text-style-name="P1" draw:layer="layout" svg:x1="5.009cm" svg:y1="14.465cm" svg:x2="5.009cm" svg:y2="14.444cm">
          <text:p/>
        </draw:line>
        <draw:line draw:style-name="gr12" draw:text-style-name="P1" draw:layer="layout" svg:x1="5.147cm" svg:y1="14.252cm" svg:x2="5.065cm" svg:y2="14.252cm">
          <text:p/>
        </draw:line>
        <draw:line draw:style-name="gr12" draw:text-style-name="P1" draw:layer="layout" svg:x1="5.106cm" svg:y1="14.23cm" svg:x2="5.106cm" svg:y2="14.252cm">
          <text:p/>
        </draw:line>
        <draw:line draw:style-name="gr12" draw:text-style-name="P1" draw:layer="layout" svg:x1="5.065cm" svg:y1="14.209cm" svg:x2="5.147cm" svg:y2="14.209cm">
          <text:p/>
        </draw:line>
        <draw:line draw:style-name="gr12" draw:text-style-name="P1" draw:layer="layout" svg:x1="5.106cm" svg:y1="14.23cm" svg:x2="5.106cm" svg:y2="14.209cm">
          <text:p/>
        </draw:line>
        <draw:line draw:style-name="gr12" draw:text-style-name="P1" draw:layer="layout" svg:x1="5.245cm" svg:y1="14.091cm" svg:x2="5.163cm" svg:y2="14.091cm">
          <text:p/>
        </draw:line>
        <draw:line draw:style-name="gr12" draw:text-style-name="P1" draw:layer="layout" svg:x1="5.204cm" svg:y1="14.069cm" svg:x2="5.204cm" svg:y2="14.091cm">
          <text:p/>
        </draw:line>
        <draw:line draw:style-name="gr12" draw:text-style-name="P1" draw:layer="layout" svg:x1="5.163cm" svg:y1="14.048cm" svg:x2="5.245cm" svg:y2="14.048cm">
          <text:p/>
        </draw:line>
        <draw:line draw:style-name="gr12" draw:text-style-name="P1" draw:layer="layout" svg:x1="5.204cm" svg:y1="14.069cm" svg:x2="5.204cm" svg:y2="14.048cm">
          <text:p/>
        </draw:line>
        <draw:line draw:style-name="gr12" draw:text-style-name="P1" draw:layer="layout" svg:x1="5.343cm" svg:y1="13.996cm" svg:x2="5.26cm" svg:y2="13.996cm">
          <text:p/>
        </draw:line>
        <draw:line draw:style-name="gr12" draw:text-style-name="P1" draw:layer="layout" svg:x1="5.301cm" svg:y1="13.974cm" svg:x2="5.301cm" svg:y2="13.996cm">
          <text:p/>
        </draw:line>
        <draw:line draw:style-name="gr12" draw:text-style-name="P1" draw:layer="layout" svg:x1="5.26cm" svg:y1="13.954cm" svg:x2="5.343cm" svg:y2="13.954cm">
          <text:p/>
        </draw:line>
        <draw:line draw:style-name="gr12" draw:text-style-name="P1" draw:layer="layout" svg:x1="5.301cm" svg:y1="13.974cm" svg:x2="5.301cm" svg:y2="13.954cm">
          <text:p/>
        </draw:line>
        <draw:line draw:style-name="gr12" draw:text-style-name="P1" draw:layer="layout" svg:x1="5.44cm" svg:y1="13.907cm" svg:x2="5.358cm" svg:y2="13.907cm">
          <text:p/>
        </draw:line>
        <draw:line draw:style-name="gr12" draw:text-style-name="P1" draw:layer="layout" svg:x1="5.399cm" svg:y1="13.884cm" svg:x2="5.399cm" svg:y2="13.907cm">
          <text:p/>
        </draw:line>
        <draw:line draw:style-name="gr12" draw:text-style-name="P1" draw:layer="layout" svg:x1="5.358cm" svg:y1="13.864cm" svg:x2="5.44cm" svg:y2="13.864cm">
          <text:p/>
        </draw:line>
        <draw:line draw:style-name="gr12" draw:text-style-name="P1" draw:layer="layout" svg:x1="5.399cm" svg:y1="13.884cm" svg:x2="5.399cm" svg:y2="13.864cm">
          <text:p/>
        </draw:line>
        <draw:line draw:style-name="gr12" draw:text-style-name="P1" draw:layer="layout" svg:x1="5.538cm" svg:y1="13.866cm" svg:x2="5.455cm" svg:y2="13.866cm">
          <text:p/>
        </draw:line>
        <draw:line draw:style-name="gr12" draw:text-style-name="P1" draw:layer="layout" svg:x1="5.496cm" svg:y1="13.844cm" svg:x2="5.496cm" svg:y2="13.866cm">
          <text:p/>
        </draw:line>
        <draw:line draw:style-name="gr12" draw:text-style-name="P1" draw:layer="layout" svg:x1="5.455cm" svg:y1="13.825cm" svg:x2="5.538cm" svg:y2="13.825cm">
          <text:p/>
        </draw:line>
        <draw:line draw:style-name="gr12" draw:text-style-name="P1" draw:layer="layout" svg:x1="5.496cm" svg:y1="13.844cm" svg:x2="5.496cm" svg:y2="13.825cm">
          <text:p/>
        </draw:line>
        <draw:line draw:style-name="gr12" draw:text-style-name="P1" draw:layer="layout" svg:x1="5.635cm" svg:y1="13.816cm" svg:x2="5.553cm" svg:y2="13.816cm">
          <text:p/>
        </draw:line>
        <draw:line draw:style-name="gr12" draw:text-style-name="P1" draw:layer="layout" svg:x1="5.594cm" svg:y1="13.796cm" svg:x2="5.594cm" svg:y2="13.816cm">
          <text:p/>
        </draw:line>
        <draw:line draw:style-name="gr12" draw:text-style-name="P1" draw:layer="layout" svg:x1="5.553cm" svg:y1="13.775cm" svg:x2="5.635cm" svg:y2="13.775cm">
          <text:p/>
        </draw:line>
        <draw:line draw:style-name="gr12" draw:text-style-name="P1" draw:layer="layout" svg:x1="5.594cm" svg:y1="13.796cm" svg:x2="5.594cm" svg:y2="13.775cm">
          <text:p/>
        </draw:line>
        <draw:line draw:style-name="gr12" draw:text-style-name="P1" draw:layer="layout" svg:x1="5.733cm" svg:y1="13.804cm" svg:x2="5.65cm" svg:y2="13.804cm">
          <text:p/>
        </draw:line>
        <draw:line draw:style-name="gr12" draw:text-style-name="P1" draw:layer="layout" svg:x1="5.692cm" svg:y1="13.782cm" svg:x2="5.692cm" svg:y2="13.804cm">
          <text:p/>
        </draw:line>
        <draw:line draw:style-name="gr12" draw:text-style-name="P1" draw:layer="layout" svg:x1="5.65cm" svg:y1="13.763cm" svg:x2="5.733cm" svg:y2="13.763cm">
          <text:p/>
        </draw:line>
        <draw:line draw:style-name="gr12" draw:text-style-name="P1" draw:layer="layout" svg:x1="5.692cm" svg:y1="13.782cm" svg:x2="5.692cm" svg:y2="13.763cm">
          <text:p/>
        </draw:line>
        <draw:line draw:style-name="gr12" draw:text-style-name="P1" draw:layer="layout" svg:x1="5.83cm" svg:y1="13.775cm" svg:x2="5.748cm" svg:y2="13.775cm">
          <text:p/>
        </draw:line>
        <draw:line draw:style-name="gr12" draw:text-style-name="P1" draw:layer="layout" svg:x1="5.789cm" svg:y1="13.755cm" svg:x2="5.789cm" svg:y2="13.775cm">
          <text:p/>
        </draw:line>
        <draw:line draw:style-name="gr12" draw:text-style-name="P1" draw:layer="layout" svg:x1="5.748cm" svg:y1="13.734cm" svg:x2="5.83cm" svg:y2="13.734cm">
          <text:p/>
        </draw:line>
        <draw:line draw:style-name="gr12" draw:text-style-name="P1" draw:layer="layout" svg:x1="5.789cm" svg:y1="13.755cm" svg:x2="5.789cm" svg:y2="13.734cm">
          <text:p/>
        </draw:line>
        <draw:line draw:style-name="gr12" draw:text-style-name="P1" draw:layer="layout" svg:x1="5.928cm" svg:y1="13.788cm" svg:x2="5.845cm" svg:y2="13.788cm">
          <text:p/>
        </draw:line>
        <draw:line draw:style-name="gr12" draw:text-style-name="P1" draw:layer="layout" svg:x1="5.887cm" svg:y1="13.767cm" svg:x2="5.887cm" svg:y2="13.788cm">
          <text:p/>
        </draw:line>
        <draw:line draw:style-name="gr12" draw:text-style-name="P1" draw:layer="layout" svg:x1="5.845cm" svg:y1="13.749cm" svg:x2="5.928cm" svg:y2="13.749cm">
          <text:p/>
        </draw:line>
        <draw:line draw:style-name="gr12" draw:text-style-name="P1" draw:layer="layout" svg:x1="5.887cm" svg:y1="13.767cm" svg:x2="5.887cm" svg:y2="13.749cm">
          <text:p/>
        </draw:line>
        <draw:line draw:style-name="gr12" draw:text-style-name="P1" draw:layer="layout" svg:x1="6.025cm" svg:y1="13.774cm" svg:x2="5.943cm" svg:y2="13.774cm">
          <text:p/>
        </draw:line>
        <draw:line draw:style-name="gr12" draw:text-style-name="P1" draw:layer="layout" svg:x1="5.984cm" svg:y1="13.752cm" svg:x2="5.984cm" svg:y2="13.774cm">
          <text:p/>
        </draw:line>
        <draw:line draw:style-name="gr12" draw:text-style-name="P1" draw:layer="layout" svg:x1="5.943cm" svg:y1="13.733cm" svg:x2="6.025cm" svg:y2="13.733cm">
          <text:p/>
        </draw:line>
        <draw:line draw:style-name="gr12" draw:text-style-name="P1" draw:layer="layout" svg:x1="5.984cm" svg:y1="13.752cm" svg:x2="5.984cm" svg:y2="13.733cm">
          <text:p/>
        </draw:line>
        <draw:line draw:style-name="gr12" draw:text-style-name="P1" draw:layer="layout" svg:x1="6.123cm" svg:y1="13.812cm" svg:x2="6.041cm" svg:y2="13.812cm">
          <text:p/>
        </draw:line>
        <draw:line draw:style-name="gr12" draw:text-style-name="P1" draw:layer="layout" svg:x1="6.082cm" svg:y1="13.79cm" svg:x2="6.082cm" svg:y2="13.812cm">
          <text:p/>
        </draw:line>
        <draw:line draw:style-name="gr12" draw:text-style-name="P1" draw:layer="layout" svg:x1="6.041cm" svg:y1="13.771cm" svg:x2="6.123cm" svg:y2="13.771cm">
          <text:p/>
        </draw:line>
        <draw:line draw:style-name="gr12" draw:text-style-name="P1" draw:layer="layout" svg:x1="6.082cm" svg:y1="13.79cm" svg:x2="6.082cm" svg:y2="13.771cm">
          <text:p/>
        </draw:line>
        <draw:line draw:style-name="gr12" draw:text-style-name="P1" draw:layer="layout" svg:x1="6.219cm" svg:y1="13.796cm" svg:x2="6.137cm" svg:y2="13.796cm">
          <text:p/>
        </draw:line>
        <draw:line draw:style-name="gr12" draw:text-style-name="P1" draw:layer="layout" svg:x1="6.178cm" svg:y1="13.775cm" svg:x2="6.178cm" svg:y2="13.796cm">
          <text:p/>
        </draw:line>
        <draw:line draw:style-name="gr12" draw:text-style-name="P1" draw:layer="layout" svg:x1="6.137cm" svg:y1="13.756cm" svg:x2="6.219cm" svg:y2="13.756cm">
          <text:p/>
        </draw:line>
        <draw:line draw:style-name="gr12" draw:text-style-name="P1" draw:layer="layout" svg:x1="6.178cm" svg:y1="13.775cm" svg:x2="6.178cm" svg:y2="13.756cm">
          <text:p/>
        </draw:line>
        <draw:line draw:style-name="gr12" draw:text-style-name="P1" draw:layer="layout" svg:x1="6.317cm" svg:y1="13.827cm" svg:x2="6.234cm" svg:y2="13.827cm">
          <text:p/>
        </draw:line>
        <draw:line draw:style-name="gr12" draw:text-style-name="P1" draw:layer="layout" svg:x1="6.275cm" svg:y1="13.804cm" svg:x2="6.275cm" svg:y2="13.827cm">
          <text:p/>
        </draw:line>
        <draw:line draw:style-name="gr12" draw:text-style-name="P1" draw:layer="layout" svg:x1="6.234cm" svg:y1="13.785cm" svg:x2="6.317cm" svg:y2="13.785cm">
          <text:p/>
        </draw:line>
        <draw:line draw:style-name="gr12" draw:text-style-name="P1" draw:layer="layout" svg:x1="6.275cm" svg:y1="13.804cm" svg:x2="6.275cm" svg:y2="13.785cm">
          <text:p/>
        </draw:line>
        <draw:line draw:style-name="gr12" draw:text-style-name="P1" draw:layer="layout" svg:x1="6.414cm" svg:y1="13.821cm" svg:x2="6.332cm" svg:y2="13.821cm">
          <text:p/>
        </draw:line>
        <draw:line draw:style-name="gr12" draw:text-style-name="P1" draw:layer="layout" svg:x1="6.373cm" svg:y1="13.8cm" svg:x2="6.373cm" svg:y2="13.821cm">
          <text:p/>
        </draw:line>
        <draw:line draw:style-name="gr12" draw:text-style-name="P1" draw:layer="layout" svg:x1="6.332cm" svg:y1="13.781cm" svg:x2="6.414cm" svg:y2="13.781cm">
          <text:p/>
        </draw:line>
        <draw:line draw:style-name="gr12" draw:text-style-name="P1" draw:layer="layout" svg:x1="6.373cm" svg:y1="13.8cm" svg:x2="6.373cm" svg:y2="13.781cm">
          <text:p/>
        </draw:line>
        <draw:line draw:style-name="gr12" draw:text-style-name="P1" draw:layer="layout" svg:x1="6.512cm" svg:y1="13.873cm" svg:x2="6.429cm" svg:y2="13.873cm">
          <text:p/>
        </draw:line>
        <draw:line draw:style-name="gr12" draw:text-style-name="P1" draw:layer="layout" svg:x1="6.471cm" svg:y1="13.849cm" svg:x2="6.471cm" svg:y2="13.873cm">
          <text:p/>
        </draw:line>
        <draw:line draw:style-name="gr12" draw:text-style-name="P1" draw:layer="layout" svg:x1="6.429cm" svg:y1="13.83cm" svg:x2="6.512cm" svg:y2="13.83cm">
          <text:p/>
        </draw:line>
        <draw:line draw:style-name="gr12" draw:text-style-name="P1" draw:layer="layout" svg:x1="6.471cm" svg:y1="13.849cm" svg:x2="6.471cm" svg:y2="13.83cm">
          <text:p/>
        </draw:line>
        <draw:line draw:style-name="gr12" draw:text-style-name="P1" draw:layer="layout" svg:x1="6.609cm" svg:y1="13.884cm" svg:x2="6.527cm" svg:y2="13.884cm">
          <text:p/>
        </draw:line>
        <draw:line draw:style-name="gr12" draw:text-style-name="P1" draw:layer="layout" svg:x1="6.568cm" svg:y1="13.845cm" svg:x2="6.568cm" svg:y2="13.884cm">
          <text:p/>
        </draw:line>
        <draw:line draw:style-name="gr12" draw:text-style-name="P1" draw:layer="layout" svg:x1="6.527cm" svg:y1="13.814cm" svg:x2="6.609cm" svg:y2="13.814cm">
          <text:p/>
        </draw:line>
        <draw:line draw:style-name="gr12" draw:text-style-name="P1" draw:layer="layout" svg:x1="6.568cm" svg:y1="13.845cm" svg:x2="6.568cm" svg:y2="13.814cm">
          <text:p/>
        </draw:line>
        <draw:line draw:style-name="gr12" draw:text-style-name="P1" draw:layer="layout" svg:x1="6.707cm" svg:y1="13.914cm" svg:x2="6.624cm" svg:y2="13.914cm">
          <text:p/>
        </draw:line>
        <draw:line draw:style-name="gr12" draw:text-style-name="P1" draw:layer="layout" svg:x1="6.666cm" svg:y1="13.88cm" svg:x2="6.666cm" svg:y2="13.914cm">
          <text:p/>
        </draw:line>
        <draw:line draw:style-name="gr12" draw:text-style-name="P1" draw:layer="layout" svg:x1="6.624cm" svg:y1="13.849cm" svg:x2="6.707cm" svg:y2="13.849cm">
          <text:p/>
        </draw:line>
        <draw:line draw:style-name="gr12" draw:text-style-name="P1" draw:layer="layout" svg:x1="6.666cm" svg:y1="13.88cm" svg:x2="6.666cm" svg:y2="13.849cm">
          <text:p/>
        </draw:line>
        <draw:line draw:style-name="gr12" draw:text-style-name="P1" draw:layer="layout" svg:x1="6.804cm" svg:y1="13.869cm" svg:x2="6.722cm" svg:y2="13.869cm">
          <text:p/>
        </draw:line>
        <draw:line draw:style-name="gr12" draw:text-style-name="P1" draw:layer="layout" svg:x1="6.763cm" svg:y1="13.843cm" svg:x2="6.763cm" svg:y2="13.869cm">
          <text:p/>
        </draw:line>
        <draw:line draw:style-name="gr12" draw:text-style-name="P1" draw:layer="layout" svg:x1="6.722cm" svg:y1="13.819cm" svg:x2="6.804cm" svg:y2="13.819cm">
          <text:p/>
        </draw:line>
        <draw:line draw:style-name="gr12" draw:text-style-name="P1" draw:layer="layout" svg:x1="6.763cm" svg:y1="13.843cm" svg:x2="6.763cm" svg:y2="13.819cm">
          <text:p/>
        </draw:line>
        <draw:line draw:style-name="gr12" draw:text-style-name="P1" draw:layer="layout" svg:x1="6.902cm" svg:y1="15.473cm" svg:x2="6.819cm" svg:y2="15.473cm">
          <text:p/>
        </draw:line>
        <draw:line draw:style-name="gr12" draw:text-style-name="P1" draw:layer="layout" svg:x1="6.861cm" svg:y1="15.305cm" svg:x2="6.861cm" svg:y2="15.473cm">
          <text:p/>
        </draw:line>
        <draw:line draw:style-name="gr12" draw:text-style-name="P1" draw:layer="layout" svg:x1="6.819cm" svg:y1="15.212cm" svg:x2="6.902cm" svg:y2="15.212cm">
          <text:p/>
        </draw:line>
        <draw:line draw:style-name="gr12" draw:text-style-name="P1" draw:layer="layout" svg:x1="6.861cm" svg:y1="15.305cm" svg:x2="6.861cm" svg:y2="15.212cm">
          <text:p/>
        </draw:line>
        <draw:polygon draw:style-name="gr12" draw:text-style-name="P1" draw:layer="layout" svg:width="3.214cm" svg:height="2.702cm" svg:x="7.769cm" svg:y="13.242cm" svg:viewBox="0 0 3215 2703" draw:points="3215,2703 0,2703 0,0 3215,0">
          <text:p/>
        </draw:polygon>
        <draw:polygon draw:style-name="gr12" draw:text-style-name="P1" draw:layer="layout" svg:width="0cm" svg:height="0cm" svg:x="7.769cm" svg:y="15.944cm" svg:viewBox="0 0 0 0" draw:points="0,0">
          <text:p/>
        </draw:polygon>
        <draw:line draw:style-name="gr12" draw:text-style-name="P1" draw:layer="layout" svg:x1="7.769cm" svg:y1="13.509cm" svg:x2="7.672cm" svg:y2="13.509cm">
          <text:p/>
        </draw:line>
        <draw:line draw:style-name="gr12" draw:text-style-name="P1" draw:layer="layout" svg:x1="7.769cm" svg:y1="14.491cm" svg:x2="7.672cm" svg:y2="14.491cm">
          <text:p/>
        </draw:line>
        <draw:line draw:style-name="gr12" draw:text-style-name="P1" draw:layer="layout" svg:x1="7.769cm" svg:y1="15.473cm" svg:x2="7.672cm" svg:y2="15.473cm">
          <text:p/>
        </draw:line>
        <draw:line draw:style-name="gr12" draw:text-style-name="P1" draw:layer="layout" svg:x1="7.769cm" svg:y1="13.275cm" svg:x2="7.714cm" svg:y2="13.275cm">
          <text:p/>
        </draw:line>
        <draw:line draw:style-name="gr12" draw:text-style-name="P1" draw:layer="layout" svg:x1="7.769cm" svg:y1="13.362cm" svg:x2="7.714cm" svg:y2="13.362cm">
          <text:p/>
        </draw:line>
        <draw:line draw:style-name="gr12" draw:text-style-name="P1" draw:layer="layout" svg:x1="7.769cm" svg:y1="14.001cm" svg:x2="7.714cm" svg:y2="14.001cm">
          <text:p/>
        </draw:line>
        <draw:line draw:style-name="gr12" draw:text-style-name="P1" draw:layer="layout" svg:x1="7.769cm" svg:y1="14.022cm" svg:x2="7.714cm" svg:y2="14.022cm">
          <text:p/>
        </draw:line>
        <draw:line draw:style-name="gr12" draw:text-style-name="P1" draw:layer="layout" svg:x1="7.769cm" svg:y1="14.047cm" svg:x2="7.714cm" svg:y2="14.047cm">
          <text:p/>
        </draw:line>
        <draw:line draw:style-name="gr12" draw:text-style-name="P1" draw:layer="layout" svg:x1="7.769cm" svg:y1="14.076cm" svg:x2="7.714cm" svg:y2="14.076cm">
          <text:p/>
        </draw:line>
        <draw:line draw:style-name="gr12" draw:text-style-name="P1" draw:layer="layout" svg:x1="7.769cm" svg:y1="14.109cm" svg:x2="7.714cm" svg:y2="14.109cm">
          <text:p/>
        </draw:line>
        <draw:line draw:style-name="gr12" draw:text-style-name="P1" draw:layer="layout" svg:x1="7.769cm" svg:y1="14.148cm" svg:x2="7.714cm" svg:y2="14.148cm">
          <text:p/>
        </draw:line>
        <draw:line draw:style-name="gr12" draw:text-style-name="P1" draw:layer="layout" svg:x1="7.769cm" svg:y1="14.196cm" svg:x2="7.714cm" svg:y2="14.196cm">
          <text:p/>
        </draw:line>
        <draw:line draw:style-name="gr12" draw:text-style-name="P1" draw:layer="layout" svg:x1="7.769cm" svg:y1="14.257cm" svg:x2="7.714cm" svg:y2="14.257cm">
          <text:p/>
        </draw:line>
        <draw:line draw:style-name="gr12" draw:text-style-name="P1" draw:layer="layout" svg:x1="7.769cm" svg:y1="14.344cm" svg:x2="7.714cm" svg:y2="14.344cm">
          <text:p/>
        </draw:line>
        <draw:line draw:style-name="gr12" draw:text-style-name="P1" draw:layer="layout" svg:x1="7.769cm" svg:y1="14.983cm" svg:x2="7.714cm" svg:y2="14.983cm">
          <text:p/>
        </draw:line>
        <draw:line draw:style-name="gr12" draw:text-style-name="P1" draw:layer="layout" svg:x1="7.769cm" svg:y1="15.005cm" svg:x2="7.714cm" svg:y2="15.005cm">
          <text:p/>
        </draw:line>
        <draw:line draw:style-name="gr12" draw:text-style-name="P1" draw:layer="layout" svg:x1="7.769cm" svg:y1="15.029cm" svg:x2="7.714cm" svg:y2="15.029cm">
          <text:p/>
        </draw:line>
        <draw:line draw:style-name="gr12" draw:text-style-name="P1" draw:layer="layout" svg:x1="7.769cm" svg:y1="15.058cm" svg:x2="7.714cm" svg:y2="15.058cm">
          <text:p/>
        </draw:line>
        <draw:line draw:style-name="gr12" draw:text-style-name="P1" draw:layer="layout" svg:x1="7.769cm" svg:y1="15.091cm" svg:x2="7.714cm" svg:y2="15.091cm">
          <text:p/>
        </draw:line>
        <draw:line draw:style-name="gr12" draw:text-style-name="P1" draw:layer="layout" svg:x1="7.769cm" svg:y1="15.13cm" svg:x2="7.714cm" svg:y2="15.13cm">
          <text:p/>
        </draw:line>
        <draw:line draw:style-name="gr12" draw:text-style-name="P1" draw:layer="layout" svg:x1="7.769cm" svg:y1="15.178cm" svg:x2="7.714cm" svg:y2="15.178cm">
          <text:p/>
        </draw:line>
        <draw:line draw:style-name="gr12" draw:text-style-name="P1" draw:layer="layout" svg:x1="7.769cm" svg:y1="15.24cm" svg:x2="7.714cm" svg:y2="15.24cm">
          <text:p/>
        </draw:line>
        <draw:line draw:style-name="gr12" draw:text-style-name="P1" draw:layer="layout" svg:x1="7.769cm" svg:y1="15.326cm" svg:x2="7.714cm" svg:y2="15.326cm">
          <text:p/>
        </draw:line>
        <draw:line draw:style-name="gr12" draw:text-style-name="P1" draw:layer="layout" svg:x1="7.769cm" svg:y1="15.944cm" svg:x2="7.769cm" svg:y2="13.242cm">
          <text:p/>
        </draw:line>
        <draw:path draw:style-name="gr13" draw:text-style-name="P11" draw:layer="layout" svg:width="0.123cm" svg:height="0.123cm" svg:x="6.801cm" svg:y="15.243cm" svg:viewBox="0 0 124 124" svg:d="M124 61c0-34-27-61-62-61-34 0-62 27-62 61 0 36 28 63 62 63 35 0 62-27 62-63z">
          <text:p/>
        </draw:path>
        <draw:path draw:style-name="gr12" draw:text-style-name="P1" draw:layer="layout" svg:width="0.123cm" svg:height="0.123cm" svg:x="6.801cm" svg:y="15.243cm" svg:viewBox="0 0 124 124" svg:d="M124 61c0-34-27-61-62-61-34 0-62 27-62 61 0 36 28 63 62 63 35 0 62-27 62-63z">
          <text:p/>
        </draw:path>
        <draw:path draw:style-name="gr13" draw:text-style-name="P11" draw:layer="layout" svg:width="0.124cm" svg:height="0.123cm" svg:x="6.701cm" svg:y="13.783cm" svg:viewBox="0 0 125 124" svg:d="M125 63c0-36-28-63-62-63s-63 27-63 63c0 34 29 61 63 61s62-27 62-61z">
          <text:p/>
        </draw:path>
        <draw:path draw:style-name="gr12" draw:text-style-name="P1" draw:layer="layout" svg:width="0.124cm" svg:height="0.123cm" svg:x="6.701cm" svg:y="13.783cm" svg:viewBox="0 0 125 124" svg:d="M125 63c0-36-28-63-62-63s-63 27-63 63c0 34 29 61 63 61s62-27 62-61z">
          <text:p/>
        </draw:path>
        <draw:path draw:style-name="gr13" draw:text-style-name="P11" draw:layer="layout" svg:width="0.124cm" svg:height="0.123cm" svg:x="6.601cm" svg:y="13.818cm" svg:viewBox="0 0 125 124" svg:d="M125 63c0-35-29-63-63-63s-62 28-62 63c0 34 28 61 62 61s63-27 63-61z">
          <text:p/>
        </draw:path>
        <draw:path draw:style-name="gr12" draw:text-style-name="P1" draw:layer="layout" svg:width="0.124cm" svg:height="0.123cm" svg:x="6.601cm" svg:y="13.818cm" svg:viewBox="0 0 125 124" svg:d="M125 63c0-35-29-63-63-63s-62 28-62 63c0 34 28 61 62 61s63-27 63-61z">
          <text:p/>
        </draw:path>
        <draw:path draw:style-name="gr13" draw:text-style-name="P11" draw:layer="layout" svg:width="0.124cm" svg:height="0.123cm" svg:x="6.504cm" svg:y="13.783cm" svg:viewBox="0 0 125 124" svg:d="M125 63c0-36-28-63-63-63-34 0-62 27-62 63 0 34 28 61 62 61 35 0 63-27 63-61z">
          <text:p/>
        </draw:path>
        <draw:path draw:style-name="gr12" draw:text-style-name="P1" draw:layer="layout" svg:width="0.124cm" svg:height="0.123cm" svg:x="6.504cm" svg:y="13.783cm" svg:viewBox="0 0 125 124" svg:d="M125 63c0-36-28-63-63-63-34 0-62 27-62 63 0 34 28 61 62 61 35 0 63-27 63-61z">
          <text:p/>
        </draw:path>
        <draw:path draw:style-name="gr13" draw:text-style-name="P11" draw:layer="layout" svg:width="0.124cm" svg:height="0.124cm" svg:x="6.407cm" svg:y="13.788cm" svg:viewBox="0 0 125 125" svg:d="M125 63c0-35-28-63-62-63-35 0-63 28-63 63 0 34 28 62 63 62 34 0 62-28 62-62z">
          <text:p/>
        </draw:path>
        <draw:path draw:style-name="gr12" draw:text-style-name="P1" draw:layer="layout" svg:width="0.124cm" svg:height="0.124cm" svg:x="6.407cm" svg:y="13.788cm" svg:viewBox="0 0 125 125" svg:d="M125 63c0-35-28-63-62-63-35 0-63 28-63 63 0 34 28 62 63 62 34 0 62-28 62-62z">
          <text:p/>
        </draw:path>
        <draw:path draw:style-name="gr13" draw:text-style-name="P11" draw:layer="layout" svg:width="0.124cm" svg:height="0.123cm" svg:x="6.31cm" svg:y="13.74cm" svg:viewBox="0 0 125 124" svg:d="M125 61c0-34-28-61-62-61s-63 27-63 61c0 35 29 63 63 63s62-28 62-63z">
          <text:p/>
        </draw:path>
        <draw:path draw:style-name="gr12" draw:text-style-name="P1" draw:layer="layout" svg:width="0.124cm" svg:height="0.123cm" svg:x="6.31cm" svg:y="13.74cm" svg:viewBox="0 0 125 124" svg:d="M125 61c0-34-28-61-62-61s-63 27-63 61c0 35 29 63 63 63s62-28 62-63z">
          <text:p/>
        </draw:path>
        <draw:path draw:style-name="gr13" draw:text-style-name="P11" draw:layer="layout" svg:width="0.124cm" svg:height="0.123cm" svg:x="6.213cm" svg:y="13.74cm" svg:viewBox="0 0 125 124" svg:d="M125 61c0-34-29-61-63-61s-62 27-62 61c0 35 28 63 62 63s63-28 63-63z">
          <text:p/>
        </draw:path>
        <draw:path draw:style-name="gr12" draw:text-style-name="P1" draw:layer="layout" svg:width="0.124cm" svg:height="0.123cm" svg:x="6.213cm" svg:y="13.74cm" svg:viewBox="0 0 125 124" svg:d="M125 61c0-34-29-61-63-61s-62 27-62 61c0 35 28 63 62 63s63-28 63-63z">
          <text:p/>
        </draw:path>
        <draw:path draw:style-name="gr13" draw:text-style-name="P11" draw:layer="layout" svg:width="0.123cm" svg:height="0.123cm" svg:x="6.117cm" svg:y="13.713cm" svg:viewBox="0 0 124 124" svg:d="M124 63c0-35-28-63-63-63-34 0-61 28-61 63 0 34 27 61 61 61 35 0 63-27 63-61z">
          <text:p/>
        </draw:path>
        <draw:path draw:style-name="gr12" draw:text-style-name="P1" draw:layer="layout" svg:width="0.123cm" svg:height="0.123cm" svg:x="6.117cm" svg:y="13.713cm" svg:viewBox="0 0 124 124" svg:d="M124 63c0-35-28-63-63-63-34 0-61 28-61 63 0 34 27 61 61 61 35 0 63-27 63-61z">
          <text:p/>
        </draw:path>
        <draw:path draw:style-name="gr13" draw:text-style-name="P11" draw:layer="layout" svg:width="0.123cm" svg:height="0.124cm" svg:x="6.02cm" svg:y="13.729cm" svg:viewBox="0 0 124 125" svg:d="M124 62c0-34-28-62-63-62-34 0-61 28-61 62s27 63 61 63c35 0 63-29 63-63z">
          <text:p/>
        </draw:path>
        <draw:path draw:style-name="gr12" draw:text-style-name="P1" draw:layer="layout" svg:width="0.123cm" svg:height="0.124cm" svg:x="6.02cm" svg:y="13.729cm" svg:viewBox="0 0 124 125" svg:d="M124 62c0-34-28-62-63-62-34 0-61 28-61 62s27 63 61 63c35 0 63-29 63-63z">
          <text:p/>
        </draw:path>
        <draw:path draw:style-name="gr13" draw:text-style-name="P11" draw:layer="layout" svg:width="0.123cm" svg:height="0.124cm" svg:x="5.923cm" svg:y="13.691cm" svg:viewBox="0 0 124 125" svg:d="M124 63c0-34-27-63-62-63s-62 29-62 63 27 62 62 62 62-28 62-62z">
          <text:p/>
        </draw:path>
        <draw:path draw:style-name="gr12" draw:text-style-name="P1" draw:layer="layout" svg:width="0.123cm" svg:height="0.124cm" svg:x="5.923cm" svg:y="13.691cm" svg:viewBox="0 0 124 125" svg:d="M124 63c0-34-27-63-62-63s-62 29-62 63 27 62 62 62 62-28 62-62z">
          <text:p/>
        </draw:path>
        <draw:path draw:style-name="gr13" draw:text-style-name="P11" draw:layer="layout" svg:width="0.123cm" svg:height="0.124cm" svg:x="5.826cm" svg:y="13.707cm" svg:viewBox="0 0 124 125" svg:d="M124 63c0-34-27-63-62-63-34 0-62 29-62 63s28 62 62 62c35 0 62-28 62-62z">
          <text:p/>
        </draw:path>
        <draw:path draw:style-name="gr12" draw:text-style-name="P1" draw:layer="layout" svg:width="0.123cm" svg:height="0.124cm" svg:x="5.826cm" svg:y="13.707cm" svg:viewBox="0 0 124 125" svg:d="M124 63c0-34-27-63-62-63-34 0-62 29-62 63s28 62 62 62c35 0 62-28 62-62z">
          <text:p/>
        </draw:path>
        <draw:path draw:style-name="gr13" draw:text-style-name="P11" draw:layer="layout" svg:width="0.123cm" svg:height="0.124cm" svg:x="5.729cm" svg:y="13.691cm" svg:viewBox="0 0 124 125" svg:d="M124 63c0-34-28-63-63-63-34 0-61 29-61 63s27 62 61 62c35 0 63-28 63-62z">
          <text:p/>
        </draw:path>
        <draw:path draw:style-name="gr12" draw:text-style-name="P1" draw:layer="layout" svg:width="0.123cm" svg:height="0.124cm" svg:x="5.729cm" svg:y="13.691cm" svg:viewBox="0 0 124 125" svg:d="M124 63c0-34-28-63-63-63-34 0-61 29-61 63s27 62 61 62c35 0 63-28 63-62z">
          <text:p/>
        </draw:path>
        <draw:path draw:style-name="gr13" draw:text-style-name="P11" draw:layer="layout" svg:width="0.123cm" svg:height="0.124cm" svg:x="5.632cm" svg:y="13.718cm" svg:viewBox="0 0 124 125" svg:d="M124 62c0-34-27-62-62-62s-62 28-62 62 27 63 62 63 62-29 62-63z">
          <text:p/>
        </draw:path>
        <draw:path draw:style-name="gr12" draw:text-style-name="P1" draw:layer="layout" svg:width="0.123cm" svg:height="0.124cm" svg:x="5.632cm" svg:y="13.718cm" svg:viewBox="0 0 124 125" svg:d="M124 62c0-34-27-62-62-62s-62 28-62 62 27 63 62 63 62-29 62-63z">
          <text:p/>
        </draw:path>
        <draw:path draw:style-name="gr13" draw:text-style-name="P11" draw:layer="layout" svg:width="0.124cm" svg:height="0.124cm" svg:x="5.532cm" svg:y="13.734cm" svg:viewBox="0 0 125 125" svg:d="M125 62c0-34-28-62-63-62-34 0-62 28-62 62s28 63 62 63c35 0 63-29 63-63z">
          <text:p/>
        </draw:path>
        <draw:path draw:style-name="gr12" draw:text-style-name="P1" draw:layer="layout" svg:width="0.124cm" svg:height="0.124cm" svg:x="5.532cm" svg:y="13.734cm" svg:viewBox="0 0 125 125" svg:d="M125 62c0-34-28-62-63-62-34 0-62 28-62 62s28 63 62 63c35 0 63-29 63-63z">
          <text:p/>
        </draw:path>
        <draw:path draw:style-name="gr13" draw:text-style-name="P11" draw:layer="layout" svg:width="0.124cm" svg:height="0.123cm" svg:x="5.432cm" svg:y="13.783cm" svg:viewBox="0 0 125 124" svg:d="M125 63c0-36-28-63-62-63-35 0-63 27-63 63 0 34 28 61 63 61 34 0 62-27 62-61z">
          <text:p/>
        </draw:path>
        <draw:path draw:style-name="gr12" draw:text-style-name="P1" draw:layer="layout" svg:width="0.124cm" svg:height="0.123cm" svg:x="5.432cm" svg:y="13.783cm" svg:viewBox="0 0 125 124" svg:d="M125 63c0-36-28-63-62-63-35 0-63 27-63 63 0 34 28 61 63 61 34 0 62-27 62-61z">
          <text:p/>
        </draw:path>
        <draw:path draw:style-name="gr13" draw:text-style-name="P11" draw:layer="layout" svg:width="0.124cm" svg:height="0.124cm" svg:x="5.335cm" svg:y="13.82cm" svg:viewBox="0 0 125 125" svg:d="M125 63c0-34-28-63-62-63s-63 29-63 63 29 62 63 62 62-28 62-62z">
          <text:p/>
        </draw:path>
        <draw:path draw:style-name="gr12" draw:text-style-name="P1" draw:layer="layout" svg:width="0.124cm" svg:height="0.124cm" svg:x="5.335cm" svg:y="13.82cm" svg:viewBox="0 0 125 125" svg:d="M125 63c0-34-28-63-62-63s-63 29-63 63 29 62 63 62 62-28 62-62z">
          <text:p/>
        </draw:path>
        <draw:path draw:style-name="gr13" draw:text-style-name="P11" draw:layer="layout" svg:width="0.124cm" svg:height="0.124cm" svg:x="5.238cm" svg:y="13.912cm" svg:viewBox="0 0 125 125" svg:d="M125 63c0-35-29-63-63-63s-62 28-62 63c0 34 28 62 62 62s63-28 63-62z">
          <text:p/>
        </draw:path>
        <draw:path draw:style-name="gr12" draw:text-style-name="P1" draw:layer="layout" svg:width="0.124cm" svg:height="0.124cm" svg:x="5.238cm" svg:y="13.912cm" svg:viewBox="0 0 125 125" svg:d="M125 63c0-35-29-63-63-63s-62 28-62 63c0 34 28 62 62 62s63-28 63-62z">
          <text:p/>
        </draw:path>
        <draw:path draw:style-name="gr13" draw:text-style-name="P11" draw:layer="layout" svg:width="0.123cm" svg:height="0.124cm" svg:x="5.142cm" svg:y="14.009cm" svg:viewBox="0 0 124 125" svg:d="M124 62c0-34-28-62-63-62-34 0-61 28-61 62 0 35 27 63 61 63 35 0 63-28 63-63z">
          <text:p/>
        </draw:path>
        <draw:path draw:style-name="gr12" draw:text-style-name="P1" draw:layer="layout" svg:width="0.123cm" svg:height="0.124cm" svg:x="5.142cm" svg:y="14.009cm" svg:viewBox="0 0 124 125" svg:d="M124 62c0-34-28-62-63-62-34 0-61 28-61 62 0 35 27 63 61 63 35 0 63-28 63-63z">
          <text:p/>
        </draw:path>
        <draw:path draw:style-name="gr13" draw:text-style-name="P11" draw:layer="layout" svg:width="0.123cm" svg:height="0.124cm" svg:x="5.045cm" svg:y="14.168cm" svg:viewBox="0 0 124 125" svg:d="M124 63c0-35-28-63-62-63-35 0-62 28-62 63 0 34 27 62 62 62 34 0 62-28 62-62z">
          <text:p/>
        </draw:path>
        <draw:path draw:style-name="gr12" draw:text-style-name="P1" draw:layer="layout" svg:width="0.123cm" svg:height="0.124cm" svg:x="5.045cm" svg:y="14.168cm" svg:viewBox="0 0 124 125" svg:d="M124 63c0-35-28-63-62-63-35 0-62 28-62 63 0 34 27 62 62 62 34 0 62-28 62-62z">
          <text:p/>
        </draw:path>
        <draw:path draw:style-name="gr13" draw:text-style-name="P11" draw:layer="layout" svg:width="0.123cm" svg:height="0.124cm" svg:x="4.948cm" svg:y="14.402cm" svg:viewBox="0 0 124 125" svg:d="M124 63c0-35-28-63-62-63-35 0-62 28-62 63 0 34 27 62 62 62 34 0 62-28 62-62z">
          <text:p/>
        </draw:path>
        <draw:path draw:style-name="gr12" draw:text-style-name="P1" draw:layer="layout" svg:width="0.123cm" svg:height="0.124cm" svg:x="4.948cm" svg:y="14.402cm" svg:viewBox="0 0 124 125" svg:d="M124 63c0-35-28-63-62-63-35 0-62 28-62 63 0 34 27 62 62 62 34 0 62-28 62-62z">
          <text:p/>
        </draw:path>
        <draw:path draw:style-name="gr13" draw:text-style-name="P11" draw:layer="layout" svg:width="0.123cm" svg:height="0.124cm" svg:x="4.851cm" svg:y="14.922cm" svg:viewBox="0 0 124 125" svg:d="M124 63c0-34-27-63-62-63-34 0-62 29-62 63s28 62 62 62c35 0 62-28 62-62z">
          <text:p/>
        </draw:path>
        <draw:path draw:style-name="gr12" draw:text-style-name="P1" draw:layer="layout" svg:width="0.123cm" svg:height="0.124cm" svg:x="4.851cm" svg:y="14.922cm" svg:viewBox="0 0 124 125" svg:d="M124 63c0-34-27-63-62-63-34 0-62 29-62 63s28 62 62 62c35 0 62-28 62-62z">
          <text:p/>
        </draw:path>
        <draw:polyline draw:style-name="gr14" draw:text-style-name="P1" draw:layer="layout" svg:width="2.251cm" svg:height="2.254cm" svg:x="4.609cm" svg:y="13.691cm" svg:viewBox="0 0 2252 2255" draw:points="0,2255 11,2201 108,1624 206,1249 304,900 400,643 497,503 595,371 692,326 790,250 887,248 985,180 1083,212 1181,157 1278,197 1376,149 1473,195 1570,143 1667,198 1765,140 1862,197 1960,131 2057,187 2155,0 2252,1556">
          <text:p/>
        </draw:polyline>
        <draw:polyline draw:style-name="gr15" draw:text-style-name="P1" draw:layer="layout" svg:width="2.225cm" svg:height="2.274cm" svg:x="4.635cm" svg:y="13.671cm" svg:viewBox="0 0 2226 2275" draw:points="0,2275 82,1759 180,1321 278,974 374,703 471,545 569,406 666,339 764,269 861,248 960,196 1057,214 1155,174 1252,202 1350,170 1447,196 1544,176 1641,199 1739,177 1836,195 1934,166 2031,167 2129,0 2226,1398">
          <text:p/>
        </draw:polyline>
        <draw:path draw:style-name="gr16" draw:text-style-name="P1" draw:layer="layout" svg:width="2.147cm" svg:height="2.228cm" svg:x="4.713cm" svg:y="13.717cm" svg:viewBox="0 0 2148 2229" svg:d="M0 2229l4-30 98-650 98-546 96-364 97-198 98-123 97-79c283-191 926-60 1268-89l97-15 98-135 97 1496">
          <text:p/>
        </draw:path>
        <draw:polyline draw:style-name="gr17" draw:text-style-name="P1" draw:layer="layout" svg:width="2.208cm" svg:height="2.259cm" svg:x="4.652cm" svg:y="13.686cm" svg:viewBox="0 0 2209 2260" draw:points="0,2260 65,1678 163,1403 261,882 357,633 454,519 552,346 649,288 747,183 844,195 943,126 1040,166 1138,117 1235,170 1333,125 1430,183 1527,137 1624,194 1722,140 1819,192 1917,136 2014,188 2112,0 2209,1626">
          <text:p/>
        </draw:polyline>
        <draw:line draw:style-name="gr12" draw:text-style-name="P1" draw:layer="layout" svg:x1="7.249cm" svg:y1="15.944cm" svg:x2="7.249cm" svg:y2="16.04cm">
          <text:p/>
        </draw:line>
        <draw:line draw:style-name="gr12" draw:text-style-name="P1" draw:layer="layout" svg:x1="5.301cm" svg:y1="15.944cm" svg:x2="5.301cm" svg:y2="16.04cm">
          <text:p/>
        </draw:line>
        <draw:line draw:style-name="gr12" draw:text-style-name="P1" draw:layer="layout" svg:x1="7.639cm" svg:y1="15.944cm" svg:x2="7.639cm" svg:y2="15.999cm">
          <text:p/>
        </draw:line>
        <draw:line draw:style-name="gr12" draw:text-style-name="P1" draw:layer="layout" svg:x1="7.444cm" svg:y1="15.944cm" svg:x2="7.444cm" svg:y2="15.999cm">
          <text:p/>
        </draw:line>
        <draw:line draw:style-name="gr12" draw:text-style-name="P1" draw:layer="layout" svg:x1="7.055cm" svg:y1="15.944cm" svg:x2="7.055cm" svg:y2="15.999cm">
          <text:p/>
        </draw:line>
        <draw:line draw:style-name="gr12" draw:text-style-name="P1" draw:layer="layout" svg:x1="6.86cm" svg:y1="15.944cm" svg:x2="6.86cm" svg:y2="15.999cm">
          <text:p/>
        </draw:line>
        <draw:line draw:style-name="gr12" draw:text-style-name="P1" draw:layer="layout" svg:x1="6.665cm" svg:y1="15.944cm" svg:x2="6.665cm" svg:y2="15.999cm">
          <text:p/>
        </draw:line>
        <draw:line draw:style-name="gr12" draw:text-style-name="P1" draw:layer="layout" svg:x1="6.47cm" svg:y1="15.944cm" svg:x2="6.47cm" svg:y2="15.999cm">
          <text:p/>
        </draw:line>
        <draw:line draw:style-name="gr12" draw:text-style-name="P1" draw:layer="layout" svg:x1="6.275cm" svg:y1="15.944cm" svg:x2="6.275cm" svg:y2="15.999cm">
          <text:p/>
        </draw:line>
        <draw:line draw:style-name="gr12" draw:text-style-name="P1" draw:layer="layout" svg:x1="6.081cm" svg:y1="15.944cm" svg:x2="6.081cm" svg:y2="15.999cm">
          <text:p/>
        </draw:line>
        <draw:line draw:style-name="gr12" draw:text-style-name="P1" draw:layer="layout" svg:x1="5.886cm" svg:y1="15.944cm" svg:x2="5.886cm" svg:y2="15.999cm">
          <text:p/>
        </draw:line>
        <draw:line draw:style-name="gr12" draw:text-style-name="P1" draw:layer="layout" svg:x1="5.691cm" svg:y1="15.944cm" svg:x2="5.691cm" svg:y2="15.999cm">
          <text:p/>
        </draw:line>
        <draw:line draw:style-name="gr12" draw:text-style-name="P1" draw:layer="layout" svg:x1="5.496cm" svg:y1="15.944cm" svg:x2="5.496cm" svg:y2="15.999cm">
          <text:p/>
        </draw:line>
        <draw:line draw:style-name="gr12" draw:text-style-name="P1" draw:layer="layout" svg:x1="5.106cm" svg:y1="15.944cm" svg:x2="5.106cm" svg:y2="15.999cm">
          <text:p/>
        </draw:line>
        <draw:line draw:style-name="gr12" draw:text-style-name="P1" draw:layer="layout" svg:x1="4.912cm" svg:y1="15.944cm" svg:x2="4.912cm" svg:y2="15.999cm">
          <text:p/>
        </draw:line>
        <draw:line draw:style-name="gr12" draw:text-style-name="P1" draw:layer="layout" svg:x1="4.717cm" svg:y1="15.944cm" svg:x2="4.717cm" svg:y2="15.999cm">
          <text:p/>
        </draw:line>
        <draw:line draw:style-name="gr12" draw:text-style-name="P1" draw:layer="layout" svg:x1="4.522cm" svg:y1="15.944cm" svg:x2="4.522cm" svg:y2="15.999cm">
          <text:p/>
        </draw:line>
        <draw:line draw:style-name="gr12" draw:text-style-name="P1" draw:layer="layout" svg:x1="4.425cm" svg:y1="15.944cm" svg:x2="7.639cm" svg:y2="15.944cm">
          <text:p/>
        </draw:line>
        <draw:frame draw:style-name="gr18" draw:text-style-name="P12" draw:layer="layout" svg:width="0.548cm" svg:height="0.365cm" svg:x="10.327cm" svg:y="16.12cm">
          <draw:text-box>
            <text:p text:style-name="P2"><text:span text:style-name="T22">140</text:span></text:p>
          </draw:text-box>
        </draw:frame>
        <draw:frame draw:style-name="gr18" draw:text-style-name="P12" draw:layer="layout" svg:width="0.548cm" svg:height="0.365cm" svg:x="5.035cm" svg:y="16.12cm">
          <draw:text-box>
            <text:p text:style-name="P2"><text:span text:style-name="T22">120</text:span></text:p>
          </draw:text-box>
        </draw:frame>
        <draw:line draw:style-name="gr12" draw:text-style-name="P1" draw:layer="layout" svg:x1="4.425cm" svg:y1="13.509cm" svg:x2="4.329cm" svg:y2="13.509cm">
          <text:p/>
        </draw:line>
        <draw:line draw:style-name="gr12" draw:text-style-name="P1" draw:layer="layout" svg:x1="4.425cm" svg:y1="14.491cm" svg:x2="4.329cm" svg:y2="14.491cm">
          <text:p/>
        </draw:line>
        <draw:line draw:style-name="gr12" draw:text-style-name="P1" draw:layer="layout" svg:x1="4.425cm" svg:y1="15.473cm" svg:x2="4.329cm" svg:y2="15.473cm">
          <text:p/>
        </draw:line>
        <draw:line draw:style-name="gr12" draw:text-style-name="P1" draw:layer="layout" svg:x1="4.425cm" svg:y1="13.275cm" svg:x2="4.37cm" svg:y2="13.275cm">
          <text:p/>
        </draw:line>
        <draw:line draw:style-name="gr12" draw:text-style-name="P1" draw:layer="layout" svg:x1="4.425cm" svg:y1="13.362cm" svg:x2="4.37cm" svg:y2="13.362cm">
          <text:p/>
        </draw:line>
        <draw:line draw:style-name="gr12" draw:text-style-name="P1" draw:layer="layout" svg:x1="4.425cm" svg:y1="14cm" svg:x2="4.37cm" svg:y2="14cm">
          <text:p/>
        </draw:line>
        <draw:line draw:style-name="gr12" draw:text-style-name="P1" draw:layer="layout" svg:x1="4.425cm" svg:y1="14.022cm" svg:x2="4.37cm" svg:y2="14.022cm">
          <text:p/>
        </draw:line>
        <draw:line draw:style-name="gr12" draw:text-style-name="P1" draw:layer="layout" svg:x1="4.425cm" svg:y1="14.047cm" svg:x2="4.37cm" svg:y2="14.047cm">
          <text:p/>
        </draw:line>
        <draw:line draw:style-name="gr12" draw:text-style-name="P1" draw:layer="layout" svg:x1="4.425cm" svg:y1="14.076cm" svg:x2="4.37cm" svg:y2="14.076cm">
          <text:p/>
        </draw:line>
        <draw:line draw:style-name="gr12" draw:text-style-name="P1" draw:layer="layout" svg:x1="4.425cm" svg:y1="14.109cm" svg:x2="4.37cm" svg:y2="14.109cm">
          <text:p/>
        </draw:line>
        <draw:line draw:style-name="gr12" draw:text-style-name="P1" draw:layer="layout" svg:x1="4.425cm" svg:y1="14.147cm" svg:x2="4.37cm" svg:y2="14.147cm">
          <text:p/>
        </draw:line>
        <draw:line draw:style-name="gr12" draw:text-style-name="P1" draw:layer="layout" svg:x1="4.425cm" svg:y1="14.195cm" svg:x2="4.37cm" svg:y2="14.195cm">
          <text:p/>
        </draw:line>
        <draw:line draw:style-name="gr12" draw:text-style-name="P1" draw:layer="layout" svg:x1="4.425cm" svg:y1="14.257cm" svg:x2="4.37cm" svg:y2="14.257cm">
          <text:p/>
        </draw:line>
        <draw:line draw:style-name="gr12" draw:text-style-name="P1" draw:layer="layout" svg:x1="4.425cm" svg:y1="14.344cm" svg:x2="4.37cm" svg:y2="14.344cm">
          <text:p/>
        </draw:line>
        <draw:line draw:style-name="gr12" draw:text-style-name="P1" draw:layer="layout" svg:x1="4.425cm" svg:y1="14.983cm" svg:x2="4.37cm" svg:y2="14.983cm">
          <text:p/>
        </draw:line>
        <draw:line draw:style-name="gr12" draw:text-style-name="P1" draw:layer="layout" svg:x1="4.425cm" svg:y1="15.005cm" svg:x2="4.37cm" svg:y2="15.005cm">
          <text:p/>
        </draw:line>
        <draw:line draw:style-name="gr12" draw:text-style-name="P1" draw:layer="layout" svg:x1="4.425cm" svg:y1="15.029cm" svg:x2="4.37cm" svg:y2="15.029cm">
          <text:p/>
        </draw:line>
        <draw:line draw:style-name="gr12" draw:text-style-name="P1" draw:layer="layout" svg:x1="4.425cm" svg:y1="15.058cm" svg:x2="4.37cm" svg:y2="15.058cm">
          <text:p/>
        </draw:line>
        <draw:line draw:style-name="gr12" draw:text-style-name="P1" draw:layer="layout" svg:x1="4.425cm" svg:y1="15.091cm" svg:x2="4.37cm" svg:y2="15.091cm">
          <text:p/>
        </draw:line>
        <draw:line draw:style-name="gr12" draw:text-style-name="P1" draw:layer="layout" svg:x1="4.425cm" svg:y1="15.13cm" svg:x2="4.37cm" svg:y2="15.13cm">
          <text:p/>
        </draw:line>
        <draw:line draw:style-name="gr12" draw:text-style-name="P1" draw:layer="layout" svg:x1="4.425cm" svg:y1="15.178cm" svg:x2="4.37cm" svg:y2="15.178cm">
          <text:p/>
        </draw:line>
        <draw:line draw:style-name="gr12" draw:text-style-name="P1" draw:layer="layout" svg:x1="4.425cm" svg:y1="15.239cm" svg:x2="4.37cm" svg:y2="15.239cm">
          <text:p/>
        </draw:line>
        <draw:line draw:style-name="gr12" draw:text-style-name="P1" draw:layer="layout" svg:x1="4.425cm" svg:y1="15.326cm" svg:x2="4.37cm" svg:y2="15.326cm">
          <text:p/>
        </draw:line>
        <draw:line draw:style-name="gr12" draw:text-style-name="P1" draw:layer="layout" svg:x1="4.425cm" svg:y1="15.944cm" svg:x2="4.425cm" svg:y2="13.242cm">
          <text:p/>
        </draw:line>
        <draw:frame draw:style-name="gr18" draw:text-style-name="P12" draw:layer="layout" svg:width="0.548cm" svg:height="0.365cm" svg:x="6.983cm" svg:y="16.12cm">
          <draw:text-box>
            <text:p text:style-name="P2"><text:span text:style-name="T22">140</text:span></text:p>
          </draw:text-box>
        </draw:frame>
        <draw:frame draw:style-name="gr19" draw:text-style-name="P13" draw:layer="layout" svg:width="0.434cm" svg:height="0.429cm" svg:x="3.535cm" svg:y="15.333cm">
          <draw:text-box>
            <text:p text:style-name="P2"><text:span text:style-name="T23">10</text:span></text:p>
          </draw:text-box>
        </draw:frame>
        <draw:frame draw:style-name="gr20" draw:text-style-name="P14" draw:layer="layout" svg:width="0.271cm" svg:height="0.306cm" svg:x="3.96cm" svg:y="15.204cm">
          <draw:text-box>
            <text:p text:style-name="P2"><text:span text:style-name="T24">-2</text:span></text:p>
          </draw:text-box>
        </draw:frame>
        <draw:frame draw:style-name="gr19" draw:text-style-name="P13" draw:layer="layout" svg:width="0.434cm" svg:height="0.429cm" svg:x="3.626cm" svg:y="14.351cm">
          <draw:text-box>
            <text:p text:style-name="P2"><text:span text:style-name="T23">10</text:span></text:p>
          </draw:text-box>
        </draw:frame>
        <draw:frame draw:style-name="gr20" draw:text-style-name="P14" draw:layer="layout" svg:width="0.271cm" svg:height="0.306cm" svg:x="4.052cm" svg:y="14.222cm">
          <draw:text-box>
            <text:p text:style-name="P2"><text:span text:style-name="T24">0</text:span></text:p>
          </draw:text-box>
        </draw:frame>
        <draw:frame draw:style-name="gr19" draw:text-style-name="P13" draw:layer="layout" svg:width="0.434cm" svg:height="0.429cm" svg:x="3.626cm" svg:y="13.368cm">
          <draw:text-box>
            <text:p text:style-name="P2"><text:span text:style-name="T23">10</text:span></text:p>
          </draw:text-box>
        </draw:frame>
        <draw:line draw:style-name="gr12" draw:text-style-name="P1" draw:layer="layout" svg:x1="15.741cm" svg:y1="10.836cm" svg:x2="15.659cm" svg:y2="10.836cm">
          <text:p/>
        </draw:line>
        <draw:line draw:style-name="gr12" draw:text-style-name="P1" draw:layer="layout" svg:x1="15.7cm" svg:y1="10.803cm" svg:x2="15.7cm" svg:y2="10.836cm">
          <text:p/>
        </draw:line>
        <draw:line draw:style-name="gr12" draw:text-style-name="P1" draw:layer="layout" svg:x1="15.659cm" svg:y1="10.775cm" svg:x2="15.741cm" svg:y2="10.775cm">
          <text:p/>
        </draw:line>
        <draw:line draw:style-name="gr12" draw:text-style-name="P1" draw:layer="layout" svg:x1="15.7cm" svg:y1="10.803cm" svg:x2="15.7cm" svg:y2="10.775cm">
          <text:p/>
        </draw:line>
        <draw:line draw:style-name="gr12" draw:text-style-name="P1" draw:layer="layout" svg:x1="15.807cm" svg:y1="10.57cm" svg:x2="15.724cm" svg:y2="10.57cm">
          <text:p/>
        </draw:line>
        <draw:line draw:style-name="gr12" draw:text-style-name="P1" draw:layer="layout" svg:x1="15.766cm" svg:y1="10.554cm" svg:x2="15.766cm" svg:y2="10.57cm">
          <text:p/>
        </draw:line>
        <draw:line draw:style-name="gr12" draw:text-style-name="P1" draw:layer="layout" svg:x1="15.724cm" svg:y1="10.54cm" svg:x2="15.807cm" svg:y2="10.54cm">
          <text:p/>
        </draw:line>
        <draw:line draw:style-name="gr12" draw:text-style-name="P1" draw:layer="layout" svg:x1="15.766cm" svg:y1="10.554cm" svg:x2="15.766cm" svg:y2="10.54cm">
          <text:p/>
        </draw:line>
        <draw:line draw:style-name="gr12" draw:text-style-name="P1" draw:layer="layout" svg:x1="15.873cm" svg:y1="10.43cm" svg:x2="15.79cm" svg:y2="10.43cm">
          <text:p/>
        </draw:line>
        <draw:line draw:style-name="gr12" draw:text-style-name="P1" draw:layer="layout" svg:x1="15.832cm" svg:y1="10.414cm" svg:x2="15.832cm" svg:y2="10.43cm">
          <text:p/>
        </draw:line>
        <draw:line draw:style-name="gr12" draw:text-style-name="P1" draw:layer="layout" svg:x1="15.79cm" svg:y1="10.4cm" svg:x2="15.873cm" svg:y2="10.4cm">
          <text:p/>
        </draw:line>
        <draw:line draw:style-name="gr12" draw:text-style-name="P1" draw:layer="layout" svg:x1="15.832cm" svg:y1="10.414cm" svg:x2="15.832cm" svg:y2="10.4cm">
          <text:p/>
        </draw:line>
        <draw:line draw:style-name="gr12" draw:text-style-name="P1" draw:layer="layout" svg:x1="15.939cm" svg:y1="10.348cm" svg:x2="15.856cm" svg:y2="10.348cm">
          <text:p/>
        </draw:line>
        <draw:line draw:style-name="gr12" draw:text-style-name="P1" draw:layer="layout" svg:x1="15.898cm" svg:y1="10.333cm" svg:x2="15.898cm" svg:y2="10.348cm">
          <text:p/>
        </draw:line>
        <draw:line draw:style-name="gr12" draw:text-style-name="P1" draw:layer="layout" svg:x1="15.856cm" svg:y1="10.319cm" svg:x2="15.939cm" svg:y2="10.319cm">
          <text:p/>
        </draw:line>
        <draw:line draw:style-name="gr12" draw:text-style-name="P1" draw:layer="layout" svg:x1="15.898cm" svg:y1="10.333cm" svg:x2="15.898cm" svg:y2="10.319cm">
          <text:p/>
        </draw:line>
        <draw:line draw:style-name="gr12" draw:text-style-name="P1" draw:layer="layout" svg:x1="16.003cm" svg:y1="10.289cm" svg:x2="15.921cm" svg:y2="10.289cm">
          <text:p/>
        </draw:line>
        <draw:line draw:style-name="gr12" draw:text-style-name="P1" draw:layer="layout" svg:x1="15.962cm" svg:y1="10.274cm" svg:x2="15.962cm" svg:y2="10.289cm">
          <text:p/>
        </draw:line>
        <draw:line draw:style-name="gr12" draw:text-style-name="P1" draw:layer="layout" svg:x1="15.921cm" svg:y1="10.26cm" svg:x2="16.003cm" svg:y2="10.26cm">
          <text:p/>
        </draw:line>
        <draw:line draw:style-name="gr12" draw:text-style-name="P1" draw:layer="layout" svg:x1="15.962cm" svg:y1="10.274cm" svg:x2="15.962cm" svg:y2="10.26cm">
          <text:p/>
        </draw:line>
        <draw:line draw:style-name="gr12" draw:text-style-name="P1" draw:layer="layout" svg:x1="16.069cm" svg:y1="10.246cm" svg:x2="15.987cm" svg:y2="10.246cm">
          <text:p/>
        </draw:line>
        <draw:line draw:style-name="gr12" draw:text-style-name="P1" draw:layer="layout" svg:x1="16.028cm" svg:y1="10.231cm" svg:x2="16.028cm" svg:y2="10.246cm">
          <text:p/>
        </draw:line>
        <draw:line draw:style-name="gr12" draw:text-style-name="P1" draw:layer="layout" svg:x1="15.987cm" svg:y1="10.217cm" svg:x2="16.069cm" svg:y2="10.217cm">
          <text:p/>
        </draw:line>
        <draw:line draw:style-name="gr12" draw:text-style-name="P1" draw:layer="layout" svg:x1="16.028cm" svg:y1="10.231cm" svg:x2="16.028cm" svg:y2="10.217cm">
          <text:p/>
        </draw:line>
        <draw:line draw:style-name="gr12" draw:text-style-name="P1" draw:layer="layout" svg:x1="16.135cm" svg:y1="10.223cm" svg:x2="16.053cm" svg:y2="10.223cm">
          <text:p/>
        </draw:line>
        <draw:line draw:style-name="gr12" draw:text-style-name="P1" draw:layer="layout" svg:x1="16.094cm" svg:y1="10.208cm" svg:x2="16.094cm" svg:y2="10.223cm">
          <text:p/>
        </draw:line>
        <draw:line draw:style-name="gr12" draw:text-style-name="P1" draw:layer="layout" svg:x1="16.053cm" svg:y1="10.194cm" svg:x2="16.135cm" svg:y2="10.194cm">
          <text:p/>
        </draw:line>
        <draw:line draw:style-name="gr12" draw:text-style-name="P1" draw:layer="layout" svg:x1="16.094cm" svg:y1="10.208cm" svg:x2="16.094cm" svg:y2="10.194cm">
          <text:p/>
        </draw:line>
        <draw:line draw:style-name="gr12" draw:text-style-name="P1" draw:layer="layout" svg:x1="16.201cm" svg:y1="10.215cm" svg:x2="16.119cm" svg:y2="10.215cm">
          <text:p/>
        </draw:line>
        <draw:line draw:style-name="gr12" draw:text-style-name="P1" draw:layer="layout" svg:x1="16.16cm" svg:y1="10.2cm" svg:x2="16.16cm" svg:y2="10.215cm">
          <text:p/>
        </draw:line>
        <draw:line draw:style-name="gr12" draw:text-style-name="P1" draw:layer="layout" svg:x1="16.119cm" svg:y1="10.186cm" svg:x2="16.201cm" svg:y2="10.186cm">
          <text:p/>
        </draw:line>
        <draw:line draw:style-name="gr12" draw:text-style-name="P1" draw:layer="layout" svg:x1="16.16cm" svg:y1="10.2cm" svg:x2="16.16cm" svg:y2="10.186cm">
          <text:p/>
        </draw:line>
        <draw:line draw:style-name="gr12" draw:text-style-name="P1" draw:layer="layout" svg:x1="16.267cm" svg:y1="10.215cm" svg:x2="16.185cm" svg:y2="10.215cm">
          <text:p/>
        </draw:line>
        <draw:line draw:style-name="gr12" draw:text-style-name="P1" draw:layer="layout" svg:x1="16.226cm" svg:y1="10.2cm" svg:x2="16.226cm" svg:y2="10.215cm">
          <text:p/>
        </draw:line>
        <draw:line draw:style-name="gr12" draw:text-style-name="P1" draw:layer="layout" svg:x1="16.185cm" svg:y1="10.186cm" svg:x2="16.267cm" svg:y2="10.186cm">
          <text:p/>
        </draw:line>
        <draw:line draw:style-name="gr12" draw:text-style-name="P1" draw:layer="layout" svg:x1="16.226cm" svg:y1="10.2cm" svg:x2="16.226cm" svg:y2="10.186cm">
          <text:p/>
        </draw:line>
        <draw:line draw:style-name="gr12" draw:text-style-name="P1" draw:layer="layout" svg:x1="16.332cm" svg:y1="10.22cm" svg:x2="16.249cm" svg:y2="10.22cm">
          <text:p/>
        </draw:line>
        <draw:line draw:style-name="gr12" draw:text-style-name="P1" draw:layer="layout" svg:x1="16.29cm" svg:y1="10.205cm" svg:x2="16.29cm" svg:y2="10.22cm">
          <text:p/>
        </draw:line>
        <draw:line draw:style-name="gr12" draw:text-style-name="P1" draw:layer="layout" svg:x1="16.249cm" svg:y1="10.191cm" svg:x2="16.332cm" svg:y2="10.191cm">
          <text:p/>
        </draw:line>
        <draw:line draw:style-name="gr12" draw:text-style-name="P1" draw:layer="layout" svg:x1="16.29cm" svg:y1="10.205cm" svg:x2="16.29cm" svg:y2="10.191cm">
          <text:p/>
        </draw:line>
        <draw:line draw:style-name="gr12" draw:text-style-name="P1" draw:layer="layout" svg:x1="16.398cm" svg:y1="10.239cm" svg:x2="16.315cm" svg:y2="10.239cm">
          <text:p/>
        </draw:line>
        <draw:line draw:style-name="gr12" draw:text-style-name="P1" draw:layer="layout" svg:x1="16.356cm" svg:y1="10.223cm" svg:x2="16.356cm" svg:y2="10.239cm">
          <text:p/>
        </draw:line>
        <draw:line draw:style-name="gr12" draw:text-style-name="P1" draw:layer="layout" svg:x1="16.315cm" svg:y1="10.209cm" svg:x2="16.398cm" svg:y2="10.209cm">
          <text:p/>
        </draw:line>
        <draw:line draw:style-name="gr12" draw:text-style-name="P1" draw:layer="layout" svg:x1="16.356cm" svg:y1="10.223cm" svg:x2="16.356cm" svg:y2="10.209cm">
          <text:p/>
        </draw:line>
        <draw:line draw:style-name="gr12" draw:text-style-name="P1" draw:layer="layout" svg:x1="16.463cm" svg:y1="10.259cm" svg:x2="16.381cm" svg:y2="10.259cm">
          <text:p/>
        </draw:line>
        <draw:line draw:style-name="gr12" draw:text-style-name="P1" draw:layer="layout" svg:x1="16.422cm" svg:y1="10.242cm" svg:x2="16.422cm" svg:y2="10.259cm">
          <text:p/>
        </draw:line>
        <draw:line draw:style-name="gr12" draw:text-style-name="P1" draw:layer="layout" svg:x1="16.381cm" svg:y1="10.228cm" svg:x2="16.463cm" svg:y2="10.228cm">
          <text:p/>
        </draw:line>
        <draw:line draw:style-name="gr12" draw:text-style-name="P1" draw:layer="layout" svg:x1="16.422cm" svg:y1="10.242cm" svg:x2="16.422cm" svg:y2="10.228cm">
          <text:p/>
        </draw:line>
        <draw:line draw:style-name="gr12" draw:text-style-name="P1" draw:layer="layout" svg:x1="16.529cm" svg:y1="10.29cm" svg:x2="16.447cm" svg:y2="10.29cm">
          <text:p/>
        </draw:line>
        <draw:line draw:style-name="gr12" draw:text-style-name="P1" draw:layer="layout" svg:x1="16.488cm" svg:y1="10.274cm" svg:x2="16.488cm" svg:y2="10.29cm">
          <text:p/>
        </draw:line>
        <draw:line draw:style-name="gr12" draw:text-style-name="P1" draw:layer="layout" svg:x1="16.447cm" svg:y1="10.259cm" svg:x2="16.529cm" svg:y2="10.259cm">
          <text:p/>
        </draw:line>
        <draw:line draw:style-name="gr12" draw:text-style-name="P1" draw:layer="layout" svg:x1="16.488cm" svg:y1="10.274cm" svg:x2="16.488cm" svg:y2="10.259cm">
          <text:p/>
        </draw:line>
        <draw:line draw:style-name="gr12" draw:text-style-name="P1" draw:layer="layout" svg:x1="16.594cm" svg:y1="10.338cm" svg:x2="16.512cm" svg:y2="10.338cm">
          <text:p/>
        </draw:line>
        <draw:line draw:style-name="gr12" draw:text-style-name="P1" draw:layer="layout" svg:x1="16.553cm" svg:y1="10.314cm" svg:x2="16.553cm" svg:y2="10.338cm">
          <text:p/>
        </draw:line>
        <draw:line draw:style-name="gr12" draw:text-style-name="P1" draw:layer="layout" svg:x1="16.512cm" svg:y1="10.292cm" svg:x2="16.594cm" svg:y2="10.292cm">
          <text:p/>
        </draw:line>
        <draw:line draw:style-name="gr12" draw:text-style-name="P1" draw:layer="layout" svg:x1="16.553cm" svg:y1="10.314cm" svg:x2="16.553cm" svg:y2="10.292cm">
          <text:p/>
        </draw:line>
        <draw:line draw:style-name="gr12" draw:text-style-name="P1" draw:layer="layout" svg:x1="16.66cm" svg:y1="10.384cm" svg:x2="16.578cm" svg:y2="10.384cm">
          <text:p/>
        </draw:line>
        <draw:line draw:style-name="gr12" draw:text-style-name="P1" draw:layer="layout" svg:x1="16.619cm" svg:y1="10.355cm" svg:x2="16.619cm" svg:y2="10.384cm">
          <text:p/>
        </draw:line>
        <draw:line draw:style-name="gr12" draw:text-style-name="P1" draw:layer="layout" svg:x1="16.578cm" svg:y1="10.331cm" svg:x2="16.66cm" svg:y2="10.331cm">
          <text:p/>
        </draw:line>
        <draw:line draw:style-name="gr12" draw:text-style-name="P1" draw:layer="layout" svg:x1="16.619cm" svg:y1="10.355cm" svg:x2="16.619cm" svg:y2="10.331cm">
          <text:p/>
        </draw:line>
        <draw:line draw:style-name="gr12" draw:text-style-name="P1" draw:layer="layout" svg:x1="16.726cm" svg:y1="10.4cm" svg:x2="16.643cm" svg:y2="10.4cm">
          <text:p/>
        </draw:line>
        <draw:line draw:style-name="gr12" draw:text-style-name="P1" draw:layer="layout" svg:x1="16.685cm" svg:y1="10.378cm" svg:x2="16.685cm" svg:y2="10.4cm">
          <text:p/>
        </draw:line>
        <draw:line draw:style-name="gr12" draw:text-style-name="P1" draw:layer="layout" svg:x1="16.643cm" svg:y1="10.359cm" svg:x2="16.726cm" svg:y2="10.359cm">
          <text:p/>
        </draw:line>
        <draw:line draw:style-name="gr12" draw:text-style-name="P1" draw:layer="layout" svg:x1="16.685cm" svg:y1="10.378cm" svg:x2="16.685cm" svg:y2="10.359cm">
          <text:p/>
        </draw:line>
        <draw:line draw:style-name="gr12" draw:text-style-name="P1" draw:layer="layout" svg:x1="16.792cm" svg:y1="10.456cm" svg:x2="16.709cm" svg:y2="10.456cm">
          <text:p/>
        </draw:line>
        <draw:line draw:style-name="gr12" draw:text-style-name="P1" draw:layer="layout" svg:x1="16.751cm" svg:y1="10.426cm" svg:x2="16.751cm" svg:y2="10.456cm">
          <text:p/>
        </draw:line>
        <draw:line draw:style-name="gr12" draw:text-style-name="P1" draw:layer="layout" svg:x1="16.709cm" svg:y1="10.4cm" svg:x2="16.792cm" svg:y2="10.4cm">
          <text:p/>
        </draw:line>
        <draw:line draw:style-name="gr12" draw:text-style-name="P1" draw:layer="layout" svg:x1="16.751cm" svg:y1="10.426cm" svg:x2="16.751cm" svg:y2="10.4cm">
          <text:p/>
        </draw:line>
        <draw:line draw:style-name="gr12" draw:text-style-name="P1" draw:layer="layout" svg:x1="16.856cm" svg:y1="10.595cm" svg:x2="16.774cm" svg:y2="10.595cm">
          <text:p/>
        </draw:line>
        <draw:line draw:style-name="gr12" draw:text-style-name="P1" draw:layer="layout" svg:x1="16.815cm" svg:y1="10.459cm" svg:x2="16.815cm" svg:y2="10.595cm">
          <text:p/>
        </draw:line>
        <draw:line draw:style-name="gr12" draw:text-style-name="P1" draw:layer="layout" svg:x1="16.774cm" svg:y1="10.389cm" svg:x2="16.856cm" svg:y2="10.389cm">
          <text:p/>
        </draw:line>
        <draw:line draw:style-name="gr12" draw:text-style-name="P1" draw:layer="layout" svg:x1="16.815cm" svg:y1="10.459cm" svg:x2="16.815cm" svg:y2="10.389cm">
          <text:p/>
        </draw:line>
        <draw:line draw:style-name="gr12" draw:text-style-name="P1" draw:layer="layout" svg:x1="16.922cm" svg:y1="10.579cm" svg:x2="16.84cm" svg:y2="10.579cm">
          <text:p/>
        </draw:line>
        <draw:line draw:style-name="gr12" draw:text-style-name="P1" draw:layer="layout" svg:x1="16.881cm" svg:y1="10.525cm" svg:x2="16.881cm" svg:y2="10.579cm">
          <text:p/>
        </draw:line>
        <draw:line draw:style-name="gr12" draw:text-style-name="P1" draw:layer="layout" svg:x1="16.84cm" svg:y1="10.487cm" svg:x2="16.922cm" svg:y2="10.487cm">
          <text:p/>
        </draw:line>
        <draw:line draw:style-name="gr12" draw:text-style-name="P1" draw:layer="layout" svg:x1="16.881cm" svg:y1="10.525cm" svg:x2="16.881cm" svg:y2="10.487cm">
          <text:p/>
        </draw:line>
        <draw:line draw:style-name="gr12" draw:text-style-name="P1" draw:layer="layout" svg:x1="16.988cm" svg:y1="10.717cm" svg:x2="16.906cm" svg:y2="10.717cm">
          <text:p/>
        </draw:line>
        <draw:line draw:style-name="gr12" draw:text-style-name="P1" draw:layer="layout" svg:x1="16.947cm" svg:y1="10.656cm" svg:x2="16.947cm" svg:y2="10.717cm">
          <text:p/>
        </draw:line>
        <draw:line draw:style-name="gr12" draw:text-style-name="P1" draw:layer="layout" svg:x1="16.906cm" svg:y1="10.613cm" svg:x2="16.988cm" svg:y2="10.613cm">
          <text:p/>
        </draw:line>
        <draw:line draw:style-name="gr12" draw:text-style-name="P1" draw:layer="layout" svg:x1="16.947cm" svg:y1="10.656cm" svg:x2="16.947cm" svg:y2="10.613cm">
          <text:p/>
        </draw:line>
        <draw:line draw:style-name="gr12" draw:text-style-name="P1" draw:layer="layout" svg:x1="17.054cm" svg:y1="10.929cm" svg:x2="16.972cm" svg:y2="10.929cm">
          <text:p/>
        </draw:line>
        <draw:line draw:style-name="gr12" draw:text-style-name="P1" draw:layer="layout" svg:x1="17.013cm" svg:y1="10.884cm" svg:x2="17.013cm" svg:y2="10.929cm">
          <text:p/>
        </draw:line>
        <draw:line draw:style-name="gr12" draw:text-style-name="P1" draw:layer="layout" svg:x1="16.972cm" svg:y1="10.849cm" svg:x2="17.054cm" svg:y2="10.849cm">
          <text:p/>
        </draw:line>
        <draw:line draw:style-name="gr12" draw:text-style-name="P1" draw:layer="layout" svg:x1="17.013cm" svg:y1="10.884cm" svg:x2="17.013cm" svg:y2="10.849cm">
          <text:p/>
        </draw:line>
        <draw:line draw:style-name="gr12" draw:text-style-name="P1" draw:layer="layout" svg:x1="17.119cm" svg:y1="11.826cm" svg:x2="17.036cm" svg:y2="11.826cm">
          <text:p/>
        </draw:line>
        <draw:line draw:style-name="gr12" draw:text-style-name="P1" draw:layer="layout" svg:x1="17.078cm" svg:y1="11.767cm" svg:x2="17.078cm" svg:y2="11.826cm">
          <text:p/>
        </draw:line>
        <draw:line draw:style-name="gr12" draw:text-style-name="P1" draw:layer="layout" svg:x1="17.036cm" svg:y1="11.724cm" svg:x2="17.119cm" svg:y2="11.724cm">
          <text:p/>
        </draw:line>
        <draw:line draw:style-name="gr12" draw:text-style-name="P1" draw:layer="layout" svg:x1="17.078cm" svg:y1="11.767cm" svg:x2="17.078cm" svg:y2="11.724cm">
          <text:p/>
        </draw:line>
        <draw:polygon draw:style-name="gr12" draw:text-style-name="P1" draw:layer="layout" svg:width="3.214cm" svg:height="2.702cm" svg:x="4.425cm" svg:y="13.242cm" svg:viewBox="0 0 3215 2703" draw:points="3215,2703 0,2703 0,0 3215,0">
          <text:p/>
        </draw:polygon>
        <draw:polygon draw:style-name="gr12" draw:text-style-name="P1" draw:layer="layout" svg:width="0cm" svg:height="0cm" svg:x="4.425cm" svg:y="15.944cm" svg:viewBox="0 0 0 0" draw:points="0,0">
          <text:p/>
        </draw:polygon>
        <draw:path draw:style-name="gr13" draw:text-style-name="P11" draw:layer="layout" svg:width="0.124cm" svg:height="0.124cm" svg:x="17.014cm" svg:y="11.703cm" svg:viewBox="0 0 125 125" svg:d="M125 63c0-35-28-63-62-63s-63 28-63 63c0 34 29 62 63 62s62-28 62-62z">
          <text:p/>
        </draw:path>
        <draw:path draw:style-name="gr12" draw:text-style-name="P1" draw:layer="layout" svg:width="0.124cm" svg:height="0.124cm" svg:x="17.014cm" svg:y="11.703cm" svg:viewBox="0 0 125 125" svg:d="M125 63c0-35-28-63-62-63s-63 28-63 63c0 34 29 62 63 62s62-28 62-62z">
          <text:p/>
        </draw:path>
        <draw:path draw:style-name="gr13" draw:text-style-name="P11" draw:layer="layout" svg:width="0.124cm" svg:height="0.124cm" svg:x="16.949cm" svg:y="10.82cm" svg:viewBox="0 0 125 125" svg:d="M125 62c0-34-28-62-63-62-34 0-62 28-62 62 0 35 28 63 62 63 35 0 63-28 63-63z">
          <text:p/>
        </draw:path>
        <draw:path draw:style-name="gr12" draw:text-style-name="P1" draw:layer="layout" svg:width="0.124cm" svg:height="0.124cm" svg:x="16.949cm" svg:y="10.82cm" svg:viewBox="0 0 125 125" svg:d="M125 62c0-34-28-62-63-62-34 0-62 28-62 62 0 35 28 63 62 63 35 0 63-28 63-63z">
          <text:p/>
        </draw:path>
        <draw:path draw:style-name="gr13" draw:text-style-name="P11" draw:layer="layout" svg:width="0.123cm" svg:height="0.123cm" svg:x="16.885cm" svg:y="10.594cm" svg:viewBox="0 0 124 124" svg:d="M124 63c0-36-27-63-61-63-36 0-63 27-63 63 0 34 27 61 63 61 34 0 61-27 61-61z">
          <text:p/>
        </draw:path>
        <draw:path draw:style-name="gr12" draw:text-style-name="P1" draw:layer="layout" svg:width="0.123cm" svg:height="0.123cm" svg:x="16.885cm" svg:y="10.594cm" svg:viewBox="0 0 124 124" svg:d="M124 63c0-36-27-63-61-63-36 0-63 27-63 63 0 34 27 61 63 61 34 0 61-27 61-61z">
          <text:p/>
        </draw:path>
        <draw:path draw:style-name="gr13" draw:text-style-name="P11" draw:layer="layout" svg:width="0.124cm" svg:height="0.123cm" svg:x="16.82cm" svg:y="10.465cm" svg:viewBox="0 0 125 124" svg:d="M125 62c0-35-28-62-63-62-34 0-62 27-62 62 0 34 28 62 62 62 35 0 63-28 63-62z">
          <text:p/>
        </draw:path>
        <draw:path draw:style-name="gr12" draw:text-style-name="P1" draw:layer="layout" svg:width="0.124cm" svg:height="0.123cm" svg:x="16.82cm" svg:y="10.465cm" svg:viewBox="0 0 125 124" svg:d="M125 62c0-35-28-62-63-62-34 0-62 27-62 62 0 34 28 62 62 62 35 0 63-28 63-62z">
          <text:p/>
        </draw:path>
        <draw:path draw:style-name="gr13" draw:text-style-name="P11" draw:layer="layout" svg:width="0.124cm" svg:height="0.123cm" svg:x="16.755cm" svg:y="10.4cm" svg:viewBox="0 0 125 124" svg:d="M125 62c0-34-28-62-62-62-35 0-63 28-63 62s28 62 63 62c34 0 62-28 62-62z">
          <text:p/>
        </draw:path>
        <draw:path draw:style-name="gr12" draw:text-style-name="P1" draw:layer="layout" svg:width="0.124cm" svg:height="0.123cm" svg:x="16.755cm" svg:y="10.4cm" svg:viewBox="0 0 125 124" svg:d="M125 62c0-34-28-62-62-62-35 0-63 28-63 62s28 62 63 62c34 0 62-28 62-62z">
          <text:p/>
        </draw:path>
        <draw:path draw:style-name="gr13" draw:text-style-name="P11" draw:layer="layout" svg:width="0.123cm" svg:height="0.124cm" svg:x="16.691cm" svg:y="10.362cm" svg:viewBox="0 0 124 125" svg:d="M124 63c0-35-28-63-62-63s-62 28-62 63c0 34 28 62 62 62s62-28 62-62z">
          <text:p/>
        </draw:path>
        <draw:path draw:style-name="gr12" draw:text-style-name="P1" draw:layer="layout" svg:width="0.123cm" svg:height="0.124cm" svg:x="16.691cm" svg:y="10.362cm" svg:viewBox="0 0 124 125" svg:d="M124 63c0-35-28-63-62-63s-62 28-62 63c0 34 28 62 62 62s62-28 62-62z">
          <text:p/>
        </draw:path>
        <draw:path draw:style-name="gr13" draw:text-style-name="P11" draw:layer="layout" svg:width="0.123cm" svg:height="0.124cm" svg:x="16.621cm" svg:y="10.316cm" svg:viewBox="0 0 124 125" svg:d="M124 62c0-34-27-62-61-62-36 0-63 28-63 62 0 35 27 63 63 63 34 0 61-28 61-63z">
          <text:p/>
        </draw:path>
        <draw:path draw:style-name="gr12" draw:text-style-name="P1" draw:layer="layout" svg:width="0.123cm" svg:height="0.124cm" svg:x="16.621cm" svg:y="10.316cm" svg:viewBox="0 0 124 125" svg:d="M124 62c0-34-27-62-61-62-36 0-63 28-63 62 0 35 27 63 63 63 34 0 61-28 61-63z">
          <text:p/>
        </draw:path>
        <draw:path draw:style-name="gr13" draw:text-style-name="P11" draw:layer="layout" svg:width="0.124cm" svg:height="0.124cm" svg:x="16.556cm" svg:y="10.292cm" svg:viewBox="0 0 125 125" svg:d="M125 62c0-34-29-62-63-62s-62 28-62 62 28 63 62 63 63-29 63-63z">
          <text:p/>
        </draw:path>
        <draw:path draw:style-name="gr12" draw:text-style-name="P1" draw:layer="layout" svg:width="0.124cm" svg:height="0.124cm" svg:x="16.556cm" svg:y="10.292cm" svg:viewBox="0 0 125 125" svg:d="M125 62c0-34-29-62-63-62s-62 28-62 62 28 63 62 63 63-29 63-63z">
          <text:p/>
        </draw:path>
        <draw:path draw:style-name="gr13" draw:text-style-name="P11" draw:layer="layout" svg:width="0.123cm" svg:height="0.123cm" svg:x="16.492cm" svg:y="10.252cm" svg:viewBox="0 0 124 124" svg:d="M124 63c0-35-28-63-62-63-35 0-62 28-62 63 0 34 27 61 62 61 34 0 62-27 62-61z">
          <text:p/>
        </draw:path>
        <draw:path draw:style-name="gr12" draw:text-style-name="P1" draw:layer="layout" svg:width="0.123cm" svg:height="0.123cm" svg:x="16.492cm" svg:y="10.252cm" svg:viewBox="0 0 124 124" svg:d="M124 63c0-35-28-63-62-63-35 0-62 28-62 63 0 34 27 61 62 61 34 0 62-27 62-61z">
          <text:p/>
        </draw:path>
        <draw:path draw:style-name="gr13" draw:text-style-name="P11" draw:layer="layout" svg:width="0.123cm" svg:height="0.124cm" svg:x="16.427cm" svg:y="10.211cm" svg:viewBox="0 0 124 125" svg:d="M124 63c0-35-28-63-62-63s-62 28-62 63c0 34 28 62 62 62s62-28 62-62z">
          <text:p/>
        </draw:path>
        <draw:path draw:style-name="gr12" draw:text-style-name="P1" draw:layer="layout" svg:width="0.123cm" svg:height="0.124cm" svg:x="16.427cm" svg:y="10.211cm" svg:viewBox="0 0 124 125" svg:d="M124 63c0-35-28-63-62-63s-62 28-62 63c0 34 28 62 62 62s62-28 62-62z">
          <text:p/>
        </draw:path>
        <draw:path draw:style-name="gr13" draw:text-style-name="P11" draw:layer="layout" svg:width="0.124cm" svg:height="0.124cm" svg:x="16.362cm" svg:y="10.179cm" svg:viewBox="0 0 125 125" svg:d="M125 62c0-34-28-62-62-62-35 0-63 28-63 62 0 35 28 63 63 63 34 0 62-28 62-63z">
          <text:p/>
        </draw:path>
        <draw:path draw:style-name="gr12" draw:text-style-name="P1" draw:layer="layout" svg:width="0.124cm" svg:height="0.124cm" svg:x="16.362cm" svg:y="10.179cm" svg:viewBox="0 0 125 125" svg:d="M125 62c0-34-28-62-62-62-35 0-63 28-63 62 0 35 28 63 63 63 34 0 62-28 62-63z">
          <text:p/>
        </draw:path>
        <draw:path draw:style-name="gr13" draw:text-style-name="P11" draw:layer="layout" svg:width="0.124cm" svg:height="0.123cm" svg:x="16.292cm" svg:y="10.163cm" svg:viewBox="0 0 125 124" svg:d="M125 62c0-34-28-62-62-62s-63 28-63 62 29 62 63 62 62-28 62-62z">
          <text:p/>
        </draw:path>
        <draw:path draw:style-name="gr12" draw:text-style-name="P1" draw:layer="layout" svg:width="0.124cm" svg:height="0.123cm" svg:x="16.292cm" svg:y="10.163cm" svg:viewBox="0 0 125 124" svg:d="M125 62c0-34-28-62-62-62s-63 28-63 62 29 62 63 62 62-28 62-62z">
          <text:p/>
        </draw:path>
        <draw:path draw:style-name="gr13" draw:text-style-name="P11" draw:layer="layout" svg:width="0.123cm" svg:height="0.124cm" svg:x="16.228cm" svg:y="10.141cm" svg:viewBox="0 0 124 125" svg:d="M124 63c0-34-28-63-63-63-34 0-61 29-61 63s27 62 61 62c35 0 63-28 63-62z">
          <text:p/>
        </draw:path>
        <draw:path draw:style-name="gr12" draw:text-style-name="P1" draw:layer="layout" svg:width="0.123cm" svg:height="0.124cm" svg:x="16.228cm" svg:y="10.141cm" svg:viewBox="0 0 124 125" svg:d="M124 63c0-34-28-63-63-63-34 0-61 29-61 63s27 62 61 62c35 0 63-28 63-62z">
          <text:p/>
        </draw:path>
        <draw:path draw:style-name="gr13" draw:text-style-name="P11" draw:layer="layout" svg:width="0.124cm" svg:height="0.124cm" svg:x="16.163cm" svg:y="10.136cm" svg:viewBox="0 0 125 125" svg:d="M125 63c0-34-28-63-62-63s-63 29-63 63 29 62 63 62 62-28 62-62z">
          <text:p/>
        </draw:path>
        <draw:path draw:style-name="gr12" draw:text-style-name="P1" draw:layer="layout" svg:width="0.124cm" svg:height="0.124cm" svg:x="16.163cm" svg:y="10.136cm" svg:viewBox="0 0 125 125" svg:d="M125 63c0-34-28-63-62-63s-63 29-63 63 29 62 63 62 62-28 62-62z">
          <text:p/>
        </draw:path>
        <draw:path draw:style-name="gr13" draw:text-style-name="P11" draw:layer="layout" svg:width="0.124cm" svg:height="0.124cm" svg:x="16.098cm" svg:y="10.136cm" svg:viewBox="0 0 125 125" svg:d="M125 63c0-34-28-63-63-63-34 0-62 29-62 63s28 62 62 62c35 0 63-28 63-62z">
          <text:p/>
        </draw:path>
        <draw:path draw:style-name="gr12" draw:text-style-name="P1" draw:layer="layout" svg:width="0.124cm" svg:height="0.124cm" svg:x="16.098cm" svg:y="10.136cm" svg:viewBox="0 0 125 125" svg:d="M125 63c0-34-28-63-63-63-34 0-62 29-62 63s28 62 62 62c35 0 63-28 63-62z">
          <text:p/>
        </draw:path>
        <draw:path draw:style-name="gr13" draw:text-style-name="P11" draw:layer="layout" svg:width="0.123cm" svg:height="0.123cm" svg:x="16.034cm" svg:y="10.147cm" svg:viewBox="0 0 124 124" svg:d="M124 63c0-35-27-63-62-63-34 0-62 28-62 63 0 34 28 61 62 61 35 0 62-27 62-61z">
          <text:p/>
        </draw:path>
        <draw:path draw:style-name="gr12" draw:text-style-name="P1" draw:layer="layout" svg:width="0.123cm" svg:height="0.123cm" svg:x="16.034cm" svg:y="10.147cm" svg:viewBox="0 0 124 124" svg:d="M124 63c0-35-27-63-62-63-34 0-62 28-62 63 0 34 28 61 62 61 35 0 62-27 62-61z">
          <text:p/>
        </draw:path>
        <draw:path draw:style-name="gr13" draw:text-style-name="P11" draw:layer="layout" svg:width="0.124cm" svg:height="0.124cm" svg:x="15.966cm" svg:y="10.168cm" svg:viewBox="0 0 125 125" svg:d="M125 62c0-34-28-62-63-62-34 0-62 28-62 62s28 63 62 63c35 0 63-29 63-63z">
          <text:p/>
        </draw:path>
        <draw:path draw:style-name="gr12" draw:text-style-name="P1" draw:layer="layout" svg:width="0.124cm" svg:height="0.124cm" svg:x="15.966cm" svg:y="10.168cm" svg:viewBox="0 0 125 125" svg:d="M125 62c0-34-28-62-63-62-34 0-62 28-62 62s28 63 62 63c35 0 63-29 63-63z">
          <text:p/>
        </draw:path>
        <draw:path draw:style-name="gr13" draw:text-style-name="P11" draw:layer="layout" svg:width="0.124cm" svg:height="0.124cm" svg:x="15.899cm" svg:y="10.211cm" svg:viewBox="0 0 125 125" svg:d="M125 63c0-35-28-63-62-63-35 0-63 28-63 63 0 34 28 62 63 62 34 0 62-28 62-62z">
          <text:p/>
        </draw:path>
        <draw:path draw:style-name="gr12" draw:text-style-name="P1" draw:layer="layout" svg:width="0.124cm" svg:height="0.124cm" svg:x="15.899cm" svg:y="10.211cm" svg:viewBox="0 0 125 125" svg:d="M125 63c0-35-28-63-62-63-35 0-63 28-63 63 0 34 28 62 63 62 34 0 62-28 62-62z">
          <text:p/>
        </draw:path>
        <draw:path draw:style-name="gr13" draw:text-style-name="P11" draw:layer="layout" svg:width="0.124cm" svg:height="0.123cm" svg:x="15.834cm" svg:y="10.271cm" svg:viewBox="0 0 125 124" svg:d="M125 61c0-34-28-61-63-61-34 0-62 27-62 61 0 35 28 63 62 63 35 0 63-28 63-63z">
          <text:p/>
        </draw:path>
        <draw:path draw:style-name="gr12" draw:text-style-name="P1" draw:layer="layout" svg:width="0.124cm" svg:height="0.123cm" svg:x="15.834cm" svg:y="10.271cm" svg:viewBox="0 0 125 124" svg:d="M125 61c0-34-28-61-63-61-34 0-62 27-62 61 0 35 28 63 62 63 35 0 63-28 63-63z">
          <text:p/>
        </draw:path>
        <draw:path draw:style-name="gr13" draw:text-style-name="P11" draw:layer="layout" svg:width="0.123cm" svg:height="0.124cm" svg:x="15.77cm" svg:y="10.351cm" svg:viewBox="0 0 124 125" svg:d="M124 63c0-35-27-63-62-63s-62 28-62 63c0 34 27 62 62 62s62-28 62-62z">
          <text:p/>
        </draw:path>
        <draw:path draw:style-name="gr12" draw:text-style-name="P1" draw:layer="layout" svg:width="0.123cm" svg:height="0.124cm" svg:x="15.77cm" svg:y="10.351cm" svg:viewBox="0 0 124 125" svg:d="M124 63c0-35-27-63-62-63s-62 28-62 63c0 34 27 62 62 62s62-28 62-62z">
          <text:p/>
        </draw:path>
        <draw:path draw:style-name="gr13" draw:text-style-name="P11" draw:layer="layout" svg:width="0.124cm" svg:height="0.124cm" svg:x="15.705cm" svg:y="10.491cm" svg:viewBox="0 0 125 125" svg:d="M125 63c0-34-29-63-63-63s-62 29-62 63 28 62 62 62 63-28 63-62z">
          <text:p/>
        </draw:path>
        <draw:path draw:style-name="gr12" draw:text-style-name="P1" draw:layer="layout" svg:width="0.124cm" svg:height="0.124cm" svg:x="15.705cm" svg:y="10.491cm" svg:viewBox="0 0 125 125" svg:d="M125 63c0-34-29-63-63-63s-62 29-62 63 28 62 62 62 63-28 63-62z">
          <text:p/>
        </draw:path>
        <draw:path draw:style-name="gr13" draw:text-style-name="P11" draw:layer="layout" svg:width="0.124cm" svg:height="0.124cm" svg:x="15.64cm" svg:y="10.739cm" svg:viewBox="0 0 125 125" svg:d="M125 63c0-34-28-63-62-63-35 0-63 29-63 63s28 62 63 62c34 0 62-28 62-62z">
          <text:p/>
        </draw:path>
        <draw:path draw:style-name="gr12" draw:text-style-name="P1" draw:layer="layout" svg:width="0.124cm" svg:height="0.124cm" svg:x="15.64cm" svg:y="10.739cm" svg:viewBox="0 0 125 125" svg:d="M125 63c0-34-28-63-62-63-35 0-63 29-63 63s28 62 63 62c34 0 62-28 62-62z">
          <text:p/>
        </draw:path>
        <draw:polyline draw:style-name="gr14" draw:text-style-name="P1" draw:layer="layout" svg:width="1.705cm" svg:height="1.907cm" svg:x="15.373cm" svg:y="10.235cm" svg:viewBox="0 0 1706 1908" draw:points="0,1908 64,1531 130,1162 196,802 262,582 327,364 393,255 459,136 525,129 589,40 655,57 721,3 787,39 854,0 918,47 984,13 1050,68 1116,36 1181,98 1247,65 1313,132 1379,114 1443,190 1509,179 1575,273 1641,305 1706,887">
          <text:p/>
        </draw:polyline>
        <draw:polyline draw:style-name="gr15" draw:text-style-name="P1" draw:layer="layout" svg:width="1.641cm" svg:height="1.748cm" svg:x="15.437cm" svg:y="10.248cm" svg:viewBox="0 0 1642 1749" draw:points="0,1749 66,1325 132,932 199,644 264,424 330,266 396,159 462,104 526,42 592,22 658,0 724,1 790,0 854,12 920,13 986,31 1052,39 1117,60 1183,68 1249,92 1315,112 1379,144 1445,166 1511,208 1577,229 1642,733">
          <text:p/>
        </draw:polyline>
        <draw:path draw:style-name="gr16" draw:text-style-name="P1" draw:layer="layout" svg:width="1.574cm" svg:height="1.678cm" svg:x="15.503cm" svg:y="10.236cm" svg:viewBox="0 0 1575 1679" svg:d="M0 1679l66-456 66-414 65-365 66-197 66-116 66-66 64-38c100-42 225-27 328-7l66 12 66 15c130 30 280 77 394 143l66 40 66 51 66 96 64 480">
          <text:p/>
        </draw:path>
        <draw:polyline draw:style-name="gr17" draw:text-style-name="P1" draw:layer="layout" svg:width="1.641cm" svg:height="1.537cm" svg:x="15.437cm" svg:y="10.213cm" svg:viewBox="0 0 1642 1538" draw:points="0,1538 66,1328 132,859 199,573 264,337 330,228 396,109 462,107 526,17 592,54 658,0 724,48 790,9 854,59 920,26 986,83 1052,51 1117,114 1183,85 1249,151 1315,131 1379,205 1445,201 1511,291 1577,338 1642,933">
          <text:p/>
        </draw:polyline>
        <draw:line draw:style-name="gr12" draw:text-style-name="P1" draw:layer="layout" svg:x1="17.406cm" svg:y1="12.701cm" svg:x2="17.406cm" svg:y2="12.797cm">
          <text:p/>
        </draw:line>
        <draw:line draw:style-name="gr12" draw:text-style-name="P1" draw:layer="layout" svg:x1="16.094cm" svg:y1="12.701cm" svg:x2="16.094cm" svg:y2="12.797cm">
          <text:p/>
        </draw:line>
        <draw:line draw:style-name="gr12" draw:text-style-name="P1" draw:layer="layout" svg:x1="14.782cm" svg:y1="12.701cm" svg:x2="14.782cm" svg:y2="12.797cm">
          <text:p/>
        </draw:line>
        <draw:line draw:style-name="gr12" draw:text-style-name="P1" draw:layer="layout" svg:x1="17.668cm" svg:y1="12.701cm" svg:x2="17.668cm" svg:y2="12.756cm">
          <text:p/>
        </draw:line>
        <draw:line draw:style-name="gr12" draw:text-style-name="P1" draw:layer="layout" svg:x1="17.538cm" svg:y1="12.701cm" svg:x2="17.538cm" svg:y2="12.756cm">
          <text:p/>
        </draw:line>
        <draw:line draw:style-name="gr12" draw:text-style-name="P1" draw:layer="layout" svg:x1="17.275cm" svg:y1="12.701cm" svg:x2="17.275cm" svg:y2="12.756cm">
          <text:p/>
        </draw:line>
        <draw:line draw:style-name="gr12" draw:text-style-name="P1" draw:layer="layout" svg:x1="17.143cm" svg:y1="12.701cm" svg:x2="17.143cm" svg:y2="12.756cm">
          <text:p/>
        </draw:line>
        <draw:line draw:style-name="gr12" draw:text-style-name="P1" draw:layer="layout" svg:x1="17.013cm" svg:y1="12.701cm" svg:x2="17.013cm" svg:y2="12.756cm">
          <text:p/>
        </draw:line>
        <draw:line draw:style-name="gr12" draw:text-style-name="P1" draw:layer="layout" svg:x1="16.881cm" svg:y1="12.701cm" svg:x2="16.881cm" svg:y2="12.756cm">
          <text:p/>
        </draw:line>
        <draw:line draw:style-name="gr12" draw:text-style-name="P1" draw:layer="layout" svg:x1="16.75cm" svg:y1="12.701cm" svg:x2="16.75cm" svg:y2="12.756cm">
          <text:p/>
        </draw:line>
        <draw:line draw:style-name="gr12" draw:text-style-name="P1" draw:layer="layout" svg:x1="16.619cm" svg:y1="12.701cm" svg:x2="16.619cm" svg:y2="12.756cm">
          <text:p/>
        </draw:line>
        <draw:line draw:style-name="gr12" draw:text-style-name="P1" draw:layer="layout" svg:x1="16.488cm" svg:y1="12.701cm" svg:x2="16.488cm" svg:y2="12.756cm">
          <text:p/>
        </draw:line>
        <draw:line draw:style-name="gr12" draw:text-style-name="P1" draw:layer="layout" svg:x1="16.356cm" svg:y1="12.701cm" svg:x2="16.356cm" svg:y2="12.756cm">
          <text:p/>
        </draw:line>
        <draw:line draw:style-name="gr12" draw:text-style-name="P1" draw:layer="layout" svg:x1="16.226cm" svg:y1="12.701cm" svg:x2="16.226cm" svg:y2="12.756cm">
          <text:p/>
        </draw:line>
        <draw:line draw:style-name="gr12" draw:text-style-name="P1" draw:layer="layout" svg:x1="15.962cm" svg:y1="12.701cm" svg:x2="15.962cm" svg:y2="12.756cm">
          <text:p/>
        </draw:line>
        <draw:line draw:style-name="gr12" draw:text-style-name="P1" draw:layer="layout" svg:x1="15.832cm" svg:y1="12.701cm" svg:x2="15.832cm" svg:y2="12.756cm">
          <text:p/>
        </draw:line>
        <draw:line draw:style-name="gr12" draw:text-style-name="P1" draw:layer="layout" svg:x1="15.7cm" svg:y1="12.701cm" svg:x2="15.7cm" svg:y2="12.756cm">
          <text:p/>
        </draw:line>
        <draw:line draw:style-name="gr12" draw:text-style-name="P1" draw:layer="layout" svg:x1="15.569cm" svg:y1="12.701cm" svg:x2="15.569cm" svg:y2="12.756cm">
          <text:p/>
        </draw:line>
        <draw:line draw:style-name="gr12" draw:text-style-name="P1" draw:layer="layout" svg:x1="15.437cm" svg:y1="12.701cm" svg:x2="15.437cm" svg:y2="12.756cm">
          <text:p/>
        </draw:line>
        <draw:line draw:style-name="gr12" draw:text-style-name="P1" draw:layer="layout" svg:x1="15.307cm" svg:y1="12.701cm" svg:x2="15.307cm" svg:y2="12.756cm">
          <text:p/>
        </draw:line>
        <draw:line draw:style-name="gr12" draw:text-style-name="P1" draw:layer="layout" svg:x1="15.175cm" svg:y1="12.701cm" svg:x2="15.175cm" svg:y2="12.756cm">
          <text:p/>
        </draw:line>
        <draw:line draw:style-name="gr12" draw:text-style-name="P1" draw:layer="layout" svg:x1="15.044cm" svg:y1="12.701cm" svg:x2="15.044cm" svg:y2="12.756cm">
          <text:p/>
        </draw:line>
        <draw:line draw:style-name="gr12" draw:text-style-name="P1" draw:layer="layout" svg:x1="14.913cm" svg:y1="12.701cm" svg:x2="14.913cm" svg:y2="12.756cm">
          <text:p/>
        </draw:line>
        <draw:line draw:style-name="gr12" draw:text-style-name="P1" draw:layer="layout" svg:x1="14.65cm" svg:y1="12.701cm" svg:x2="14.65cm" svg:y2="12.756cm">
          <text:p/>
        </draw:line>
        <draw:line draw:style-name="gr12" draw:text-style-name="P1" draw:layer="layout" svg:x1="14.52cm" svg:y1="12.701cm" svg:x2="14.52cm" svg:y2="12.756cm">
          <text:p/>
        </draw:line>
        <draw:line draw:style-name="gr12" draw:text-style-name="P1" draw:layer="layout" svg:x1="14.454cm" svg:y1="12.701cm" svg:x2="17.668cm" svg:y2="12.701cm">
          <text:p/>
        </draw:line>
        <draw:frame draw:style-name="gr20" draw:text-style-name="P14" draw:layer="layout" svg:width="0.271cm" svg:height="0.306cm" svg:x="4.052cm" svg:y="13.24cm">
          <draw:text-box>
            <text:p text:style-name="P2"><text:span text:style-name="T24">2</text:span></text:p>
          </draw:text-box>
        </draw:frame>
        <draw:frame draw:style-name="gr18" draw:text-style-name="P12" draw:layer="layout" svg:width="0.548cm" svg:height="0.365cm" svg:x="14.516cm" svg:y="12.877cm">
          <draw:text-box>
            <text:p text:style-name="P2"><text:span text:style-name="T22">100</text:span></text:p>
          </draw:text-box>
        </draw:frame>
        <draw:frame draw:style-name="gr18" draw:text-style-name="P12" draw:layer="layout" svg:width="0.548cm" svg:height="0.365cm" svg:x="15.828cm" svg:y="12.877cm">
          <draw:text-box>
            <text:p text:style-name="P2"><text:span text:style-name="T22">120</text:span></text:p>
          </draw:text-box>
        </draw:frame>
        <draw:line draw:style-name="gr12" draw:text-style-name="P1" draw:layer="layout" svg:x1="12.267cm" svg:y1="10.739cm" svg:x2="12.185cm" svg:y2="10.739cm">
          <text:p/>
        </draw:line>
        <draw:line draw:style-name="gr12" draw:text-style-name="P1" draw:layer="layout" svg:x1="12.226cm" svg:y1="10.715cm" svg:x2="12.226cm" svg:y2="10.739cm">
          <text:p/>
        </draw:line>
        <draw:line draw:style-name="gr12" draw:text-style-name="P1" draw:layer="layout" svg:x1="12.185cm" svg:y1="10.694cm" svg:x2="12.267cm" svg:y2="10.694cm">
          <text:p/>
        </draw:line>
        <draw:line draw:style-name="gr12" draw:text-style-name="P1" draw:layer="layout" svg:x1="12.226cm" svg:y1="10.715cm" svg:x2="12.226cm" svg:y2="10.694cm">
          <text:p/>
        </draw:line>
        <draw:line draw:style-name="gr12" draw:text-style-name="P1" draw:layer="layout" svg:x1="12.333cm" svg:y1="10.522cm" svg:x2="12.251cm" svg:y2="10.522cm">
          <text:p/>
        </draw:line>
        <draw:line draw:style-name="gr12" draw:text-style-name="P1" draw:layer="layout" svg:x1="12.292cm" svg:y1="10.506cm" svg:x2="12.292cm" svg:y2="10.522cm">
          <text:p/>
        </draw:line>
        <draw:line draw:style-name="gr12" draw:text-style-name="P1" draw:layer="layout" svg:x1="12.251cm" svg:y1="10.492cm" svg:x2="12.333cm" svg:y2="10.492cm">
          <text:p/>
        </draw:line>
        <draw:line draw:style-name="gr12" draw:text-style-name="P1" draw:layer="layout" svg:x1="12.292cm" svg:y1="10.506cm" svg:x2="12.292cm" svg:y2="10.492cm">
          <text:p/>
        </draw:line>
        <draw:line draw:style-name="gr12" draw:text-style-name="P1" draw:layer="layout" svg:x1="12.399cm" svg:y1="10.415cm" svg:x2="12.316cm" svg:y2="10.415cm">
          <text:p/>
        </draw:line>
        <draw:line draw:style-name="gr12" draw:text-style-name="P1" draw:layer="layout" svg:x1="12.358cm" svg:y1="10.4cm" svg:x2="12.358cm" svg:y2="10.415cm">
          <text:p/>
        </draw:line>
        <draw:line draw:style-name="gr12" draw:text-style-name="P1" draw:layer="layout" svg:x1="12.316cm" svg:y1="10.385cm" svg:x2="12.399cm" svg:y2="10.385cm">
          <text:p/>
        </draw:line>
        <draw:line draw:style-name="gr12" draw:text-style-name="P1" draw:layer="layout" svg:x1="12.358cm" svg:y1="10.4cm" svg:x2="12.358cm" svg:y2="10.385cm">
          <text:p/>
        </draw:line>
        <draw:line draw:style-name="gr12" draw:text-style-name="P1" draw:layer="layout" svg:x1="12.465cm" svg:y1="10.337cm" svg:x2="12.382cm" svg:y2="10.337cm">
          <text:p/>
        </draw:line>
        <draw:line draw:style-name="gr12" draw:text-style-name="P1" draw:layer="layout" svg:x1="12.424cm" svg:y1="10.322cm" svg:x2="12.424cm" svg:y2="10.337cm">
          <text:p/>
        </draw:line>
        <draw:line draw:style-name="gr12" draw:text-style-name="P1" draw:layer="layout" svg:x1="12.382cm" svg:y1="10.308cm" svg:x2="12.465cm" svg:y2="10.308cm">
          <text:p/>
        </draw:line>
        <draw:line draw:style-name="gr12" draw:text-style-name="P1" draw:layer="layout" svg:x1="12.424cm" svg:y1="10.322cm" svg:x2="12.424cm" svg:y2="10.308cm">
          <text:p/>
        </draw:line>
        <draw:line draw:style-name="gr12" draw:text-style-name="P1" draw:layer="layout" svg:x1="12.529cm" svg:y1="10.301cm" svg:x2="12.447cm" svg:y2="10.301cm">
          <text:p/>
        </draw:line>
        <draw:line draw:style-name="gr12" draw:text-style-name="P1" draw:layer="layout" svg:x1="12.488cm" svg:y1="10.286cm" svg:x2="12.488cm" svg:y2="10.301cm">
          <text:p/>
        </draw:line>
        <draw:line draw:style-name="gr12" draw:text-style-name="P1" draw:layer="layout" svg:x1="12.447cm" svg:y1="10.271cm" svg:x2="12.529cm" svg:y2="10.271cm">
          <text:p/>
        </draw:line>
        <draw:line draw:style-name="gr12" draw:text-style-name="P1" draw:layer="layout" svg:x1="12.488cm" svg:y1="10.286cm" svg:x2="12.488cm" svg:y2="10.271cm">
          <text:p/>
        </draw:line>
        <draw:line draw:style-name="gr12" draw:text-style-name="P1" draw:layer="layout" svg:x1="12.595cm" svg:y1="10.268cm" svg:x2="12.513cm" svg:y2="10.268cm">
          <text:p/>
        </draw:line>
        <draw:line draw:style-name="gr12" draw:text-style-name="P1" draw:layer="layout" svg:x1="12.554cm" svg:y1="10.253cm" svg:x2="12.554cm" svg:y2="10.268cm">
          <text:p/>
        </draw:line>
        <draw:line draw:style-name="gr12" draw:text-style-name="P1" draw:layer="layout" svg:x1="12.513cm" svg:y1="10.239cm" svg:x2="12.595cm" svg:y2="10.239cm">
          <text:p/>
        </draw:line>
        <draw:line draw:style-name="gr12" draw:text-style-name="P1" draw:layer="layout" svg:x1="12.554cm" svg:y1="10.253cm" svg:x2="12.554cm" svg:y2="10.239cm">
          <text:p/>
        </draw:line>
        <draw:line draw:style-name="gr12" draw:text-style-name="P1" draw:layer="layout" svg:x1="12.661cm" svg:y1="10.267cm" svg:x2="12.579cm" svg:y2="10.267cm">
          <text:p/>
        </draw:line>
        <draw:line draw:style-name="gr12" draw:text-style-name="P1" draw:layer="layout" svg:x1="12.62cm" svg:y1="10.252cm" svg:x2="12.62cm" svg:y2="10.267cm">
          <text:p/>
        </draw:line>
        <draw:line draw:style-name="gr12" draw:text-style-name="P1" draw:layer="layout" svg:x1="12.579cm" svg:y1="10.238cm" svg:x2="12.661cm" svg:y2="10.238cm">
          <text:p/>
        </draw:line>
        <draw:line draw:style-name="gr12" draw:text-style-name="P1" draw:layer="layout" svg:x1="12.62cm" svg:y1="10.252cm" svg:x2="12.62cm" svg:y2="10.238cm">
          <text:p/>
        </draw:line>
        <draw:line draw:style-name="gr12" draw:text-style-name="P1" draw:layer="layout" svg:x1="12.727cm" svg:y1="10.264cm" svg:x2="12.645cm" svg:y2="10.264cm">
          <text:p/>
        </draw:line>
        <draw:line draw:style-name="gr12" draw:text-style-name="P1" draw:layer="layout" svg:x1="12.686cm" svg:y1="10.249cm" svg:x2="12.686cm" svg:y2="10.264cm">
          <text:p/>
        </draw:line>
        <draw:line draw:style-name="gr12" draw:text-style-name="P1" draw:layer="layout" svg:x1="12.645cm" svg:y1="10.235cm" svg:x2="12.727cm" svg:y2="10.235cm">
          <text:p/>
        </draw:line>
        <draw:line draw:style-name="gr12" draw:text-style-name="P1" draw:layer="layout" svg:x1="12.686cm" svg:y1="10.249cm" svg:x2="12.686cm" svg:y2="10.235cm">
          <text:p/>
        </draw:line>
        <draw:line draw:style-name="gr12" draw:text-style-name="P1" draw:layer="layout" svg:x1="12.792cm" svg:y1="10.282cm" svg:x2="12.709cm" svg:y2="10.282cm">
          <text:p/>
        </draw:line>
        <draw:line draw:style-name="gr12" draw:text-style-name="P1" draw:layer="layout" svg:x1="12.751cm" svg:y1="10.267cm" svg:x2="12.751cm" svg:y2="10.282cm">
          <text:p/>
        </draw:line>
        <draw:line draw:style-name="gr12" draw:text-style-name="P1" draw:layer="layout" svg:x1="12.709cm" svg:y1="10.252cm" svg:x2="12.792cm" svg:y2="10.252cm">
          <text:p/>
        </draw:line>
        <draw:line draw:style-name="gr12" draw:text-style-name="P1" draw:layer="layout" svg:x1="12.751cm" svg:y1="10.267cm" svg:x2="12.751cm" svg:y2="10.252cm">
          <text:p/>
        </draw:line>
        <draw:line draw:style-name="gr12" draw:text-style-name="P1" draw:layer="layout" svg:x1="12.858cm" svg:y1="10.301cm" svg:x2="12.775cm" svg:y2="10.301cm">
          <text:p/>
        </draw:line>
        <draw:line draw:style-name="gr12" draw:text-style-name="P1" draw:layer="layout" svg:x1="12.816cm" svg:y1="10.285cm" svg:x2="12.816cm" svg:y2="10.301cm">
          <text:p/>
        </draw:line>
        <draw:line draw:style-name="gr12" draw:text-style-name="P1" draw:layer="layout" svg:x1="12.775cm" svg:y1="10.27cm" svg:x2="12.858cm" svg:y2="10.27cm">
          <text:p/>
        </draw:line>
        <draw:line draw:style-name="gr12" draw:text-style-name="P1" draw:layer="layout" svg:x1="12.816cm" svg:y1="10.285cm" svg:x2="12.816cm" svg:y2="10.27cm">
          <text:p/>
        </draw:line>
        <draw:line draw:style-name="gr12" draw:text-style-name="P1" draw:layer="layout" svg:x1="12.924cm" svg:y1="10.337cm" svg:x2="12.841cm" svg:y2="10.337cm">
          <text:p/>
        </draw:line>
        <draw:line draw:style-name="gr12" draw:text-style-name="P1" draw:layer="layout" svg:x1="12.882cm" svg:y1="10.32cm" svg:x2="12.882cm" svg:y2="10.337cm">
          <text:p/>
        </draw:line>
        <draw:line draw:style-name="gr12" draw:text-style-name="P1" draw:layer="layout" svg:x1="12.841cm" svg:y1="10.305cm" svg:x2="12.924cm" svg:y2="10.305cm">
          <text:p/>
        </draw:line>
        <draw:line draw:style-name="gr12" draw:text-style-name="P1" draw:layer="layout" svg:x1="12.882cm" svg:y1="10.32cm" svg:x2="12.882cm" svg:y2="10.305cm">
          <text:p/>
        </draw:line>
        <draw:line draw:style-name="gr12" draw:text-style-name="P1" draw:layer="layout" svg:x1="12.99cm" svg:y1="10.381cm" svg:x2="12.907cm" svg:y2="10.381cm">
          <text:p/>
        </draw:line>
        <draw:line draw:style-name="gr12" draw:text-style-name="P1" draw:layer="layout" svg:x1="12.948cm" svg:y1="10.363cm" svg:x2="12.948cm" svg:y2="10.381cm">
          <text:p/>
        </draw:line>
        <draw:line draw:style-name="gr12" draw:text-style-name="P1" draw:layer="layout" svg:x1="12.907cm" svg:y1="10.348cm" svg:x2="12.99cm" svg:y2="10.348cm">
          <text:p/>
        </draw:line>
        <draw:line draw:style-name="gr12" draw:text-style-name="P1" draw:layer="layout" svg:x1="12.948cm" svg:y1="10.363cm" svg:x2="12.948cm" svg:y2="10.348cm">
          <text:p/>
        </draw:line>
        <draw:line draw:style-name="gr12" draw:text-style-name="P1" draw:layer="layout" svg:x1="13.054cm" svg:y1="10.433cm" svg:x2="12.972cm" svg:y2="10.433cm">
          <text:p/>
        </draw:line>
        <draw:line draw:style-name="gr12" draw:text-style-name="P1" draw:layer="layout" svg:x1="13.013cm" svg:y1="10.415cm" svg:x2="13.013cm" svg:y2="10.433cm">
          <text:p/>
        </draw:line>
        <draw:line draw:style-name="gr12" draw:text-style-name="P1" draw:layer="layout" svg:x1="12.972cm" svg:y1="10.397cm" svg:x2="13.054cm" svg:y2="10.397cm">
          <text:p/>
        </draw:line>
        <draw:line draw:style-name="gr12" draw:text-style-name="P1" draw:layer="layout" svg:x1="13.013cm" svg:y1="10.415cm" svg:x2="13.013cm" svg:y2="10.397cm">
          <text:p/>
        </draw:line>
        <draw:line draw:style-name="gr12" draw:text-style-name="P1" draw:layer="layout" svg:x1="13.12cm" svg:y1="10.47cm" svg:x2="13.038cm" svg:y2="10.47cm">
          <text:p/>
        </draw:line>
        <draw:line draw:style-name="gr12" draw:text-style-name="P1" draw:layer="layout" svg:x1="13.079cm" svg:y1="10.45cm" svg:x2="13.079cm" svg:y2="10.47cm">
          <text:p/>
        </draw:line>
        <draw:line draw:style-name="gr12" draw:text-style-name="P1" draw:layer="layout" svg:x1="13.038cm" svg:y1="10.432cm" svg:x2="13.12cm" svg:y2="10.432cm">
          <text:p/>
        </draw:line>
        <draw:line draw:style-name="gr12" draw:text-style-name="P1" draw:layer="layout" svg:x1="13.079cm" svg:y1="10.45cm" svg:x2="13.079cm" svg:y2="10.432cm">
          <text:p/>
        </draw:line>
        <draw:line draw:style-name="gr12" draw:text-style-name="P1" draw:layer="layout" svg:x1="13.186cm" svg:y1="10.542cm" svg:x2="13.104cm" svg:y2="10.542cm">
          <text:p/>
        </draw:line>
        <draw:line draw:style-name="gr12" draw:text-style-name="P1" draw:layer="layout" svg:x1="13.145cm" svg:y1="10.522cm" svg:x2="13.145cm" svg:y2="10.542cm">
          <text:p/>
        </draw:line>
        <draw:line draw:style-name="gr12" draw:text-style-name="P1" draw:layer="layout" svg:x1="13.104cm" svg:y1="10.505cm" svg:x2="13.186cm" svg:y2="10.505cm">
          <text:p/>
        </draw:line>
        <draw:line draw:style-name="gr12" draw:text-style-name="P1" draw:layer="layout" svg:x1="13.145cm" svg:y1="10.522cm" svg:x2="13.145cm" svg:y2="10.505cm">
          <text:p/>
        </draw:line>
        <draw:line draw:style-name="gr12" draw:text-style-name="P1" draw:layer="layout" svg:x1="13.252cm" svg:y1="10.605cm" svg:x2="13.17cm" svg:y2="10.605cm">
          <text:p/>
        </draw:line>
        <draw:line draw:style-name="gr12" draw:text-style-name="P1" draw:layer="layout" svg:x1="13.211cm" svg:y1="10.581cm" svg:x2="13.211cm" svg:y2="10.605cm">
          <text:p/>
        </draw:line>
        <draw:line draw:style-name="gr12" draw:text-style-name="P1" draw:layer="layout" svg:x1="13.17cm" svg:y1="10.561cm" svg:x2="13.252cm" svg:y2="10.561cm">
          <text:p/>
        </draw:line>
        <draw:line draw:style-name="gr12" draw:text-style-name="P1" draw:layer="layout" svg:x1="13.211cm" svg:y1="10.581cm" svg:x2="13.211cm" svg:y2="10.561cm">
          <text:p/>
        </draw:line>
        <draw:line draw:style-name="gr12" draw:text-style-name="P1" draw:layer="layout" svg:x1="13.317cm" svg:y1="10.775cm" svg:x2="13.234cm" svg:y2="10.775cm">
          <text:p/>
        </draw:line>
        <draw:line draw:style-name="gr12" draw:text-style-name="P1" draw:layer="layout" svg:x1="13.275cm" svg:y1="10.667cm" svg:x2="13.275cm" svg:y2="10.775cm">
          <text:p/>
        </draw:line>
        <draw:line draw:style-name="gr12" draw:text-style-name="P1" draw:layer="layout" svg:x1="13.234cm" svg:y1="10.603cm" svg:x2="13.317cm" svg:y2="10.603cm">
          <text:p/>
        </draw:line>
        <draw:line draw:style-name="gr12" draw:text-style-name="P1" draw:layer="layout" svg:x1="13.275cm" svg:y1="10.667cm" svg:x2="13.275cm" svg:y2="10.603cm">
          <text:p/>
        </draw:line>
        <draw:line draw:style-name="gr12" draw:text-style-name="P1" draw:layer="layout" svg:x1="13.382cm" svg:y1="11.007cm" svg:x2="13.3cm" svg:y2="11.007cm">
          <text:p/>
        </draw:line>
        <draw:line draw:style-name="gr12" draw:text-style-name="P1" draw:layer="layout" svg:x1="13.341cm" svg:y1="10.768cm" svg:x2="13.341cm" svg:y2="11.007cm">
          <text:p/>
        </draw:line>
        <draw:line draw:style-name="gr12" draw:text-style-name="P1" draw:layer="layout" svg:x1="13.3cm" svg:y1="10.682cm" svg:x2="13.382cm" svg:y2="10.682cm">
          <text:p/>
        </draw:line>
        <draw:line draw:style-name="gr12" draw:text-style-name="P1" draw:layer="layout" svg:x1="13.341cm" svg:y1="10.768cm" svg:x2="13.341cm" svg:y2="10.682cm">
          <text:p/>
        </draw:line>
        <draw:line draw:style-name="gr12" draw:text-style-name="P1" draw:layer="layout" svg:x1="13.448cm" svg:y1="11.143cm" svg:x2="13.366cm" svg:y2="11.143cm">
          <text:p/>
        </draw:line>
        <draw:line draw:style-name="gr12" draw:text-style-name="P1" draw:layer="layout" svg:x1="13.407cm" svg:y1="10.86cm" svg:x2="13.407cm" svg:y2="11.143cm">
          <text:p/>
        </draw:line>
        <draw:line draw:style-name="gr12" draw:text-style-name="P1" draw:layer="layout" svg:x1="13.366cm" svg:y1="10.768cm" svg:x2="13.448cm" svg:y2="10.768cm">
          <text:p/>
        </draw:line>
        <draw:line draw:style-name="gr12" draw:text-style-name="P1" draw:layer="layout" svg:x1="13.407cm" svg:y1="10.86cm" svg:x2="13.407cm" svg:y2="10.768cm">
          <text:p/>
        </draw:line>
        <draw:line draw:style-name="gr12" draw:text-style-name="P1" draw:layer="layout" svg:x1="13.514cm" svg:y1="11.143cm" svg:x2="13.432cm" svg:y2="11.143cm">
          <text:p/>
        </draw:line>
        <draw:line draw:style-name="gr12" draw:text-style-name="P1" draw:layer="layout" svg:x1="13.473cm" svg:y1="11.027cm" svg:x2="13.473cm" svg:y2="11.143cm">
          <text:p/>
        </draw:line>
        <draw:line draw:style-name="gr12" draw:text-style-name="P1" draw:layer="layout" svg:x1="13.432cm" svg:y1="10.962cm" svg:x2="13.514cm" svg:y2="10.962cm">
          <text:p/>
        </draw:line>
        <draw:line draw:style-name="gr12" draw:text-style-name="P1" draw:layer="layout" svg:x1="13.473cm" svg:y1="11.027cm" svg:x2="13.473cm" svg:y2="10.962cm">
          <text:p/>
        </draw:line>
        <draw:line draw:style-name="gr12" draw:text-style-name="P1" draw:layer="layout" svg:x1="13.579cm" svg:y1="11.244cm" svg:x2="13.496cm" svg:y2="11.244cm">
          <text:p/>
        </draw:line>
        <draw:line draw:style-name="gr12" draw:text-style-name="P1" draw:layer="layout" svg:x1="13.538cm" svg:y1="11.228cm" svg:x2="13.538cm" svg:y2="11.244cm">
          <text:p/>
        </draw:line>
        <draw:line draw:style-name="gr12" draw:text-style-name="P1" draw:layer="layout" svg:x1="13.496cm" svg:y1="11.213cm" svg:x2="13.579cm" svg:y2="11.213cm">
          <text:p/>
        </draw:line>
        <draw:line draw:style-name="gr12" draw:text-style-name="P1" draw:layer="layout" svg:x1="13.538cm" svg:y1="11.228cm" svg:x2="13.538cm" svg:y2="11.213cm">
          <text:p/>
        </draw:line>
        <draw:line draw:style-name="gr12" draw:text-style-name="P1" draw:layer="layout" svg:x1="13.645cm" svg:y1="11.547cm" svg:x2="13.562cm" svg:y2="11.547cm">
          <text:p/>
        </draw:line>
        <draw:line draw:style-name="gr12" draw:text-style-name="P1" draw:layer="layout" svg:x1="13.604cm" svg:y1="11.531cm" svg:x2="13.604cm" svg:y2="11.547cm">
          <text:p/>
        </draw:line>
        <draw:line draw:style-name="gr12" draw:text-style-name="P1" draw:layer="layout" svg:x1="13.562cm" svg:y1="11.517cm" svg:x2="13.645cm" svg:y2="11.517cm">
          <text:p/>
        </draw:line>
        <draw:line draw:style-name="gr12" draw:text-style-name="P1" draw:layer="layout" svg:x1="13.604cm" svg:y1="11.531cm" svg:x2="13.604cm" svg:y2="11.517cm">
          <text:p/>
        </draw:line>
        <draw:line draw:style-name="gr12" draw:text-style-name="P1" draw:layer="layout" svg:x1="13.67cm" svg:y1="12.389cm" svg:x2="13.67cm" svg:y2="12.702cm">
          <text:p/>
        </draw:line>
        <draw:line draw:style-name="gr12" draw:text-style-name="P1" draw:layer="layout" svg:x1="13.628cm" svg:y1="12.05cm" svg:x2="13.711cm" svg:y2="12.05cm">
          <text:p/>
        </draw:line>
        <draw:line draw:style-name="gr12" draw:text-style-name="P1" draw:layer="layout" svg:x1="13.67cm" svg:y1="12.389cm" svg:x2="13.67cm" svg:y2="12.05cm">
          <text:p/>
        </draw:line>
        <draw:polygon draw:style-name="gr12" draw:text-style-name="P1" draw:layer="layout" svg:width="3.214cm" svg:height="2.702cm" svg:x="14.454cm" svg:y="9.999cm" svg:viewBox="0 0 3215 2703" draw:points="3215,2703 0,2703 0,0 3215,0">
          <text:p/>
        </draw:polygon>
        <draw:polygon draw:style-name="gr12" draw:text-style-name="P1" draw:layer="layout" svg:width="0cm" svg:height="0cm" svg:x="14.454cm" svg:y="12.701cm" svg:viewBox="0 0 0 0" draw:points="0,0">
          <text:p/>
        </draw:polygon>
        <draw:line draw:style-name="gr12" draw:text-style-name="P1" draw:layer="layout" svg:x1="14.454cm" svg:y1="10.667cm" svg:x2="14.358cm" svg:y2="10.667cm">
          <text:p/>
        </draw:line>
        <draw:line draw:style-name="gr12" draw:text-style-name="P1" draw:layer="layout" svg:x1="14.454cm" svg:y1="11.349cm" svg:x2="14.358cm" svg:y2="11.349cm">
          <text:p/>
        </draw:line>
        <draw:line draw:style-name="gr12" draw:text-style-name="P1" draw:layer="layout" svg:x1="14.454cm" svg:y1="12.032cm" svg:x2="14.358cm" svg:y2="12.032cm">
          <text:p/>
        </draw:line>
        <draw:line draw:style-name="gr12" draw:text-style-name="P1" draw:layer="layout" svg:x1="14.454cm" svg:y1="10.325cm" svg:x2="14.399cm" svg:y2="10.325cm">
          <text:p/>
        </draw:line>
        <draw:line draw:style-name="gr12" draw:text-style-name="P1" draw:layer="layout" svg:x1="14.454cm" svg:y1="10.34cm" svg:x2="14.399cm" svg:y2="10.34cm">
          <text:p/>
        </draw:line>
        <draw:line draw:style-name="gr12" draw:text-style-name="P1" draw:layer="layout" svg:x1="14.454cm" svg:y1="10.358cm" svg:x2="14.399cm" svg:y2="10.358cm">
          <text:p/>
        </draw:line>
        <draw:line draw:style-name="gr12" draw:text-style-name="P1" draw:layer="layout" svg:x1="14.454cm" svg:y1="10.378cm" svg:x2="14.399cm" svg:y2="10.378cm">
          <text:p/>
        </draw:line>
        <draw:line draw:style-name="gr12" draw:text-style-name="P1" draw:layer="layout" svg:x1="14.454cm" svg:y1="10.4cm" svg:x2="14.399cm" svg:y2="10.4cm">
          <text:p/>
        </draw:line>
        <draw:line draw:style-name="gr12" draw:text-style-name="P1" draw:layer="layout" svg:x1="14.454cm" svg:y1="10.428cm" svg:x2="14.399cm" svg:y2="10.428cm">
          <text:p/>
        </draw:line>
        <draw:line draw:style-name="gr12" draw:text-style-name="P1" draw:layer="layout" svg:x1="14.454cm" svg:y1="10.461cm" svg:x2="14.399cm" svg:y2="10.461cm">
          <text:p/>
        </draw:line>
        <draw:line draw:style-name="gr12" draw:text-style-name="P1" draw:layer="layout" svg:x1="14.454cm" svg:y1="10.503cm" svg:x2="14.399cm" svg:y2="10.503cm">
          <text:p/>
        </draw:line>
        <draw:line draw:style-name="gr12" draw:text-style-name="P1" draw:layer="layout" svg:x1="14.454cm" svg:y1="10.564cm" svg:x2="14.399cm" svg:y2="10.564cm">
          <text:p/>
        </draw:line>
        <draw:line draw:style-name="gr12" draw:text-style-name="P1" draw:layer="layout" svg:x1="14.454cm" svg:y1="11.007cm" svg:x2="14.399cm" svg:y2="11.007cm">
          <text:p/>
        </draw:line>
        <draw:line draw:style-name="gr12" draw:text-style-name="P1" draw:layer="layout" svg:x1="14.454cm" svg:y1="11.024cm" svg:x2="14.399cm" svg:y2="11.024cm">
          <text:p/>
        </draw:line>
        <draw:line draw:style-name="gr12" draw:text-style-name="P1" draw:layer="layout" svg:x1="14.454cm" svg:y1="11.04cm" svg:x2="14.399cm" svg:y2="11.04cm">
          <text:p/>
        </draw:line>
        <draw:line draw:style-name="gr12" draw:text-style-name="P1" draw:layer="layout" svg:x1="14.454cm" svg:y1="11.061cm" svg:x2="14.399cm" svg:y2="11.061cm">
          <text:p/>
        </draw:line>
        <draw:line draw:style-name="gr12" draw:text-style-name="P1" draw:layer="layout" svg:x1="14.454cm" svg:y1="11.083cm" svg:x2="14.399cm" svg:y2="11.083cm">
          <text:p/>
        </draw:line>
        <draw:line draw:style-name="gr12" draw:text-style-name="P1" draw:layer="layout" svg:x1="14.454cm" svg:y1="11.11cm" svg:x2="14.399cm" svg:y2="11.11cm">
          <text:p/>
        </draw:line>
        <draw:line draw:style-name="gr12" draw:text-style-name="P1" draw:layer="layout" svg:x1="14.454cm" svg:y1="11.143cm" svg:x2="14.399cm" svg:y2="11.143cm">
          <text:p/>
        </draw:line>
        <draw:line draw:style-name="gr12" draw:text-style-name="P1" draw:layer="layout" svg:x1="14.454cm" svg:y1="11.186cm" svg:x2="14.399cm" svg:y2="11.186cm">
          <text:p/>
        </draw:line>
        <draw:line draw:style-name="gr12" draw:text-style-name="P1" draw:layer="layout" svg:x1="14.454cm" svg:y1="11.246cm" svg:x2="14.399cm" svg:y2="11.246cm">
          <text:p/>
        </draw:line>
        <draw:line draw:style-name="gr12" draw:text-style-name="P1" draw:layer="layout" svg:x1="14.454cm" svg:y1="11.691cm" svg:x2="14.399cm" svg:y2="11.691cm">
          <text:p/>
        </draw:line>
        <draw:line draw:style-name="gr12" draw:text-style-name="P1" draw:layer="layout" svg:x1="14.454cm" svg:y1="11.706cm" svg:x2="14.399cm" svg:y2="11.706cm">
          <text:p/>
        </draw:line>
        <draw:line draw:style-name="gr12" draw:text-style-name="P1" draw:layer="layout" svg:x1="14.454cm" svg:y1="11.724cm" svg:x2="14.399cm" svg:y2="11.724cm">
          <text:p/>
        </draw:line>
        <draw:line draw:style-name="gr12" draw:text-style-name="P1" draw:layer="layout" svg:x1="14.454cm" svg:y1="11.744cm" svg:x2="14.399cm" svg:y2="11.744cm">
          <text:p/>
        </draw:line>
        <draw:line draw:style-name="gr12" draw:text-style-name="P1" draw:layer="layout" svg:x1="14.454cm" svg:y1="11.767cm" svg:x2="14.399cm" svg:y2="11.767cm">
          <text:p/>
        </draw:line>
        <draw:line draw:style-name="gr12" draw:text-style-name="P1" draw:layer="layout" svg:x1="14.454cm" svg:y1="11.793cm" svg:x2="14.399cm" svg:y2="11.793cm">
          <text:p/>
        </draw:line>
        <draw:line draw:style-name="gr12" draw:text-style-name="P1" draw:layer="layout" svg:x1="14.454cm" svg:y1="11.826cm" svg:x2="14.399cm" svg:y2="11.826cm">
          <text:p/>
        </draw:line>
        <draw:line draw:style-name="gr12" draw:text-style-name="P1" draw:layer="layout" svg:x1="14.454cm" svg:y1="11.87cm" svg:x2="14.399cm" svg:y2="11.87cm">
          <text:p/>
        </draw:line>
        <draw:line draw:style-name="gr12" draw:text-style-name="P1" draw:layer="layout" svg:x1="14.454cm" svg:y1="11.929cm" svg:x2="14.399cm" svg:y2="11.929cm">
          <text:p/>
        </draw:line>
        <draw:line draw:style-name="gr12" draw:text-style-name="P1" draw:layer="layout" svg:x1="14.454cm" svg:y1="12.374cm" svg:x2="14.399cm" svg:y2="12.374cm">
          <text:p/>
        </draw:line>
        <draw:line draw:style-name="gr12" draw:text-style-name="P1" draw:layer="layout" svg:x1="14.454cm" svg:y1="12.389cm" svg:x2="14.399cm" svg:y2="12.389cm">
          <text:p/>
        </draw:line>
        <draw:line draw:style-name="gr12" draw:text-style-name="P1" draw:layer="layout" svg:x1="14.454cm" svg:y1="12.407cm" svg:x2="14.399cm" svg:y2="12.407cm">
          <text:p/>
        </draw:line>
        <draw:line draw:style-name="gr12" draw:text-style-name="P1" draw:layer="layout" svg:x1="14.454cm" svg:y1="12.426cm" svg:x2="14.399cm" svg:y2="12.426cm">
          <text:p/>
        </draw:line>
        <draw:line draw:style-name="gr12" draw:text-style-name="P1" draw:layer="layout" svg:x1="14.454cm" svg:y1="12.45cm" svg:x2="14.399cm" svg:y2="12.45cm">
          <text:p/>
        </draw:line>
        <draw:line draw:style-name="gr12" draw:text-style-name="P1" draw:layer="layout" svg:x1="14.454cm" svg:y1="12.477cm" svg:x2="14.399cm" svg:y2="12.477cm">
          <text:p/>
        </draw:line>
        <draw:line draw:style-name="gr12" draw:text-style-name="P1" draw:layer="layout" svg:x1="14.454cm" svg:y1="12.51cm" svg:x2="14.399cm" svg:y2="12.51cm">
          <text:p/>
        </draw:line>
        <draw:line draw:style-name="gr12" draw:text-style-name="P1" draw:layer="layout" svg:x1="14.454cm" svg:y1="12.553cm" svg:x2="14.399cm" svg:y2="12.553cm">
          <text:p/>
        </draw:line>
        <draw:line draw:style-name="gr12" draw:text-style-name="P1" draw:layer="layout" svg:x1="14.454cm" svg:y1="12.613cm" svg:x2="14.399cm" svg:y2="12.613cm">
          <text:p/>
        </draw:line>
        <draw:line draw:style-name="gr12" draw:text-style-name="P1" draw:layer="layout" svg:x1="14.454cm" svg:y1="12.701cm" svg:x2="14.454cm" svg:y2="9.999cm">
          <text:p/>
        </draw:line>
        <draw:path draw:style-name="gr13" draw:text-style-name="P11" draw:layer="layout" svg:width="0.123cm" svg:height="0.124cm" svg:x="13.61cm" svg:y="12.328cm" svg:viewBox="0 0 124 125" svg:d="M124 63c0-35-29-63-63-63s-61 28-61 63c0 34 27 62 61 62s63-28 63-62z">
          <text:p/>
        </draw:path>
        <draw:path draw:style-name="gr12" draw:text-style-name="P1" draw:layer="layout" svg:width="0.123cm" svg:height="0.124cm" svg:x="13.61cm" svg:y="12.328cm" svg:viewBox="0 0 124 125" svg:d="M124 63c0-35-29-63-63-63s-61 28-61 63c0 34 27 62 61 62s63-28 63-62z">
          <text:p/>
        </draw:path>
        <draw:path draw:style-name="gr13" draw:text-style-name="P11" draw:layer="layout" svg:width="0.123cm" svg:height="0.124cm" svg:x="13.54cm" svg:y="11.466cm" svg:viewBox="0 0 124 125" svg:d="M124 63c0-35-28-63-62-63-35 0-62 28-62 63 0 34 27 62 62 62 34 0 62-28 62-62z">
          <text:p/>
        </draw:path>
        <draw:path draw:style-name="gr12" draw:text-style-name="P1" draw:layer="layout" svg:width="0.123cm" svg:height="0.124cm" svg:x="13.54cm" svg:y="11.466cm" svg:viewBox="0 0 124 125" svg:d="M124 63c0-35-28-63-62-63-35 0-62 28-62 63 0 34 27 62 62 62 34 0 62-28 62-62z">
          <text:p/>
        </draw:path>
        <draw:path draw:style-name="gr13" draw:text-style-name="P11" draw:layer="layout" svg:width="0.124cm" svg:height="0.123cm" svg:x="13.475cm" svg:y="11.165cm" svg:viewBox="0 0 125 124" svg:d="M125 62c0-35-29-62-63-62s-62 27-62 62 28 62 62 62 63-27 63-62z">
          <text:p/>
        </draw:path>
        <draw:path draw:style-name="gr12" draw:text-style-name="P1" draw:layer="layout" svg:width="0.124cm" svg:height="0.123cm" svg:x="13.475cm" svg:y="11.165cm" svg:viewBox="0 0 125 124" svg:d="M125 62c0-35-29-62-63-62s-62 27-62 62 28 62 62 62 63-27 63-62z">
          <text:p/>
        </draw:path>
        <draw:path draw:style-name="gr13" draw:text-style-name="P11" draw:layer="layout" svg:width="0.124cm" svg:height="0.124cm" svg:x="13.41cm" svg:y="10.965cm" svg:viewBox="0 0 125 125" svg:d="M125 63c0-35-28-63-62-63-35 0-63 28-63 63 0 34 28 62 63 62 34 0 62-28 62-62z">
          <text:p/>
        </draw:path>
        <draw:path draw:style-name="gr12" draw:text-style-name="P1" draw:layer="layout" svg:width="0.124cm" svg:height="0.124cm" svg:x="13.41cm" svg:y="10.965cm" svg:viewBox="0 0 125 125" svg:d="M125 63c0-35-28-63-62-63-35 0-63 28-63 63 0 34 28 62 63 62 34 0 62-28 62-62z">
          <text:p/>
        </draw:path>
        <draw:path draw:style-name="gr13" draw:text-style-name="P11" draw:layer="layout" svg:width="0.123cm" svg:height="0.124cm" svg:x="13.346cm" svg:y="10.798cm" svg:viewBox="0 0 124 125" svg:d="M124 62c0-34-28-62-63-62-34 0-61 28-61 62 0 35 27 63 61 63 35 0 63-28 63-63z">
          <text:p/>
        </draw:path>
        <draw:path draw:style-name="gr12" draw:text-style-name="P1" draw:layer="layout" svg:width="0.123cm" svg:height="0.124cm" svg:x="13.346cm" svg:y="10.798cm" svg:viewBox="0 0 124 125" svg:d="M124 62c0-34-28-62-63-62-34 0-61 28-61 62 0 35 27 63 61 63 35 0 63-28 63-63z">
          <text:p/>
        </draw:path>
        <draw:path draw:style-name="gr13" draw:text-style-name="P11" draw:layer="layout" svg:width="0.124cm" svg:height="0.124cm" svg:x="13.281cm" svg:y="10.707cm" svg:viewBox="0 0 125 125" svg:d="M125 63c0-35-28-63-63-63-34 0-62 28-62 63 0 34 28 62 62 62 35 0 63-28 63-62z">
          <text:p/>
        </draw:path>
        <draw:path draw:style-name="gr12" draw:text-style-name="P1" draw:layer="layout" svg:width="0.124cm" svg:height="0.124cm" svg:x="13.281cm" svg:y="10.707cm" svg:viewBox="0 0 125 125" svg:d="M125 63c0-35-28-63-63-63-34 0-62 28-62 63 0 34 28 62 62 62 35 0 63-28 63-62z">
          <text:p/>
        </draw:path>
        <draw:path draw:style-name="gr13" draw:text-style-name="P11" draw:layer="layout" svg:width="0.124cm" svg:height="0.123cm" svg:x="13.211cm" svg:y="10.605cm" svg:viewBox="0 0 125 124" svg:d="M125 62c0-35-28-62-62-62s-63 27-63 62c0 34 29 62 63 62s62-28 62-62z">
          <text:p/>
        </draw:path>
        <draw:path draw:style-name="gr12" draw:text-style-name="P1" draw:layer="layout" svg:width="0.124cm" svg:height="0.123cm" svg:x="13.211cm" svg:y="10.605cm" svg:viewBox="0 0 125 124" svg:d="M125 62c0-35-28-62-62-62s-63 27-63 62c0 34 29 62 63 62s62-28 62-62z">
          <text:p/>
        </draw:path>
        <draw:path draw:style-name="gr13" draw:text-style-name="P11" draw:layer="layout" svg:width="0.124cm" svg:height="0.124cm" svg:x="13.149cm" svg:y="10.518cm" svg:viewBox="0 0 125 125" svg:d="M125 62c0-34-28-62-63-62-34 0-62 28-62 62s28 63 62 63c35 0 63-29 63-63z">
          <text:p/>
        </draw:path>
        <draw:path draw:style-name="gr12" draw:text-style-name="P1" draw:layer="layout" svg:width="0.124cm" svg:height="0.124cm" svg:x="13.149cm" svg:y="10.518cm" svg:viewBox="0 0 125 125" svg:d="M125 62c0-34-28-62-63-62-34 0-62 28-62 62s28 63 62 63c35 0 63-29 63-63z">
          <text:p/>
        </draw:path>
        <draw:path draw:style-name="gr13" draw:text-style-name="P11" draw:layer="layout" svg:width="0.123cm" svg:height="0.124cm" svg:x="13.082cm" svg:y="10.459cm" svg:viewBox="0 0 124 125" svg:d="M124 63c0-35-27-63-62-63-34 0-62 28-62 63 0 34 28 62 62 62 35 0 62-28 62-62z">
          <text:p/>
        </draw:path>
        <draw:path draw:style-name="gr12" draw:text-style-name="P1" draw:layer="layout" svg:width="0.123cm" svg:height="0.124cm" svg:x="13.082cm" svg:y="10.459cm" svg:viewBox="0 0 124 125" svg:d="M124 63c0-35-27-63-62-63-34 0-62 28-62 63 0 34 28 62 62 62 35 0 62-28 62-62z">
          <text:p/>
        </draw:path>
        <draw:path draw:style-name="gr13" draw:text-style-name="P11" draw:layer="layout" svg:width="0.124cm" svg:height="0.124cm" svg:x="13.017cm" svg:y="10.389cm" svg:viewBox="0 0 125 125" svg:d="M125 63c0-34-28-63-63-63-34 0-62 29-62 63s28 62 62 62c35 0 63-28 63-62z">
          <text:p/>
        </draw:path>
        <draw:path draw:style-name="gr12" draw:text-style-name="P1" draw:layer="layout" svg:width="0.124cm" svg:height="0.124cm" svg:x="13.017cm" svg:y="10.389cm" svg:viewBox="0 0 125 125" svg:d="M125 63c0-34-28-63-63-63-34 0-62 29-62 63s28 62 62 62c35 0 63-28 63-62z">
          <text:p/>
        </draw:path>
        <draw:path draw:style-name="gr13" draw:text-style-name="P11" draw:layer="layout" svg:width="0.124cm" svg:height="0.124cm" svg:x="12.952cm" svg:y="10.351cm" svg:viewBox="0 0 125 125" svg:d="M125 63c0-35-28-63-62-63s-63 28-63 63c0 34 29 62 63 62s62-28 62-62z">
          <text:p/>
        </draw:path>
        <draw:path draw:style-name="gr12" draw:text-style-name="P1" draw:layer="layout" svg:width="0.124cm" svg:height="0.124cm" svg:x="12.952cm" svg:y="10.351cm" svg:viewBox="0 0 125 125" svg:d="M125 63c0-35-28-63-62-63s-63 28-63 63c0 34 29 62 63 62s62-28 62-62z">
          <text:p/>
        </draw:path>
        <draw:path draw:style-name="gr13" draw:text-style-name="P11" draw:layer="layout" svg:width="0.123cm" svg:height="0.124cm" svg:x="12.888cm" svg:y="10.303cm" svg:viewBox="0 0 124 125" svg:d="M124 62c0-34-27-62-62-62s-62 28-62 62c0 35 27 63 62 63s62-28 62-63z">
          <text:p/>
        </draw:path>
        <draw:path draw:style-name="gr12" draw:text-style-name="P1" draw:layer="layout" svg:width="0.123cm" svg:height="0.124cm" svg:x="12.888cm" svg:y="10.303cm" svg:viewBox="0 0 124 125" svg:d="M124 62c0-34-27-62-62-62s-62 28-62 62c0 35 27 63 62 63s62-28 62-63z">
          <text:p/>
        </draw:path>
        <draw:path draw:style-name="gr13" draw:text-style-name="P11" draw:layer="layout" svg:width="0.124cm" svg:height="0.123cm" svg:x="12.823cm" svg:y="10.26cm" svg:viewBox="0 0 125 124" svg:d="M125 63c0-35-28-63-62-63-35 0-63 28-63 63 0 34 28 61 63 61 34 0 62-27 62-61z">
          <text:p/>
        </draw:path>
        <draw:path draw:style-name="gr12" draw:text-style-name="P1" draw:layer="layout" svg:width="0.124cm" svg:height="0.123cm" svg:x="12.823cm" svg:y="10.26cm" svg:viewBox="0 0 125 124" svg:d="M125 63c0-35-28-63-62-63-35 0-63 28-63 63 0 34 28 61 63 61 34 0 62-27 62-61z">
          <text:p/>
        </draw:path>
        <draw:path draw:style-name="gr13" draw:text-style-name="P11" draw:layer="layout" svg:width="0.124cm" svg:height="0.124cm" svg:x="12.753cm" svg:y="10.222cm" svg:viewBox="0 0 125 125" svg:d="M125 63c0-35-29-63-63-63s-62 28-62 63c0 34 28 62 62 62s63-28 63-62z">
          <text:p/>
        </draw:path>
        <draw:path draw:style-name="gr12" draw:text-style-name="P1" draw:layer="layout" svg:width="0.124cm" svg:height="0.124cm" svg:x="12.753cm" svg:y="10.222cm" svg:viewBox="0 0 125 125" svg:d="M125 63c0-35-29-63-63-63s-62 28-62 63c0 34 28 62 62 62s63-28 63-62z">
          <text:p/>
        </draw:path>
        <draw:path draw:style-name="gr13" draw:text-style-name="P11" draw:layer="layout" svg:width="0.124cm" svg:height="0.124cm" svg:x="12.688cm" svg:y="10.206cm" svg:viewBox="0 0 125 125" svg:d="M125 62c0-34-28-62-62-62-35 0-63 28-63 62 0 35 28 63 63 63 34 0 62-28 62-63z">
          <text:p/>
        </draw:path>
        <draw:path draw:style-name="gr12" draw:text-style-name="P1" draw:layer="layout" svg:width="0.124cm" svg:height="0.124cm" svg:x="12.688cm" svg:y="10.206cm" svg:viewBox="0 0 125 125" svg:d="M125 62c0-34-28-62-62-62-35 0-63 28-63 62 0 35 28 63 63 63 34 0 62-28 62-63z">
          <text:p/>
        </draw:path>
        <draw:path draw:style-name="gr13" draw:text-style-name="P11" draw:layer="layout" svg:width="0.123cm" svg:height="0.124cm" svg:x="12.624cm" svg:y="10.187cm" svg:viewBox="0 0 124 125" svg:d="M124 62c0-34-28-62-62-62-35 0-62 28-62 62 0 35 27 63 62 63 34 0 62-28 62-63z">
          <text:p/>
        </draw:path>
        <draw:path draw:style-name="gr12" draw:text-style-name="P1" draw:layer="layout" svg:width="0.123cm" svg:height="0.124cm" svg:x="12.624cm" svg:y="10.187cm" svg:viewBox="0 0 124 125" svg:d="M124 62c0-34-28-62-62-62-35 0-62 28-62 62 0 35 27 63 62 63 34 0 62-28 62-63z">
          <text:p/>
        </draw:path>
        <draw:path draw:style-name="gr13" draw:text-style-name="P11" draw:layer="layout" svg:width="0.124cm" svg:height="0.123cm" svg:x="12.559cm" svg:y="10.19cm" svg:viewBox="0 0 125 124" svg:d="M125 62c0-35-28-62-62-62-35 0-63 27-63 62s28 62 63 62c34 0 62-27 62-62z">
          <text:p/>
        </draw:path>
        <draw:path draw:style-name="gr12" draw:text-style-name="P1" draw:layer="layout" svg:width="0.124cm" svg:height="0.123cm" svg:x="12.559cm" svg:y="10.19cm" svg:viewBox="0 0 125 124" svg:d="M125 62c0-35-28-62-62-62-35 0-63 27-63 62s28 62 63 62c34 0 62-27 62-62z">
          <text:p/>
        </draw:path>
        <draw:path draw:style-name="gr13" draw:text-style-name="P11" draw:layer="layout" svg:width="0.123cm" svg:height="0.123cm" svg:x="12.495cm" svg:y="10.19cm" svg:viewBox="0 0 124 124" svg:d="M124 62c0-35-29-62-63-62s-61 27-61 62 27 62 61 62 63-27 63-62z">
          <text:p/>
        </draw:path>
        <draw:path draw:style-name="gr12" draw:text-style-name="P1" draw:layer="layout" svg:width="0.123cm" svg:height="0.123cm" svg:x="12.495cm" svg:y="10.19cm" svg:viewBox="0 0 124 124" svg:d="M124 62c0-35-29-62-63-62s-61 27-61 62 27 62 61 62 63-27 63-62z">
          <text:p/>
        </draw:path>
        <draw:path draw:style-name="gr13" draw:text-style-name="P11" draw:layer="layout" svg:width="0.124cm" svg:height="0.124cm" svg:x="12.424cm" svg:y="10.222cm" svg:viewBox="0 0 125 125" svg:d="M125 63c0-35-28-63-62-63-35 0-63 28-63 63 0 34 28 62 63 62 34 0 62-28 62-62z">
          <text:p/>
        </draw:path>
        <draw:path draw:style-name="gr12" draw:text-style-name="P1" draw:layer="layout" svg:width="0.124cm" svg:height="0.124cm" svg:x="12.424cm" svg:y="10.222cm" svg:viewBox="0 0 125 125" svg:d="M125 63c0-35-28-63-62-63-35 0-63 28-63 63 0 34 28 62 63 62 34 0 62-28 62-62z">
          <text:p/>
        </draw:path>
        <draw:path draw:style-name="gr13" draw:text-style-name="P11" draw:layer="layout" svg:width="0.123cm" svg:height="0.123cm" svg:x="12.36cm" svg:y="10.26cm" svg:viewBox="0 0 124 124" svg:d="M124 63c0-35-27-63-61-63s-63 28-63 63c0 34 29 61 63 61s61-27 61-61z">
          <text:p/>
        </draw:path>
        <draw:path draw:style-name="gr12" draw:text-style-name="P1" draw:layer="layout" svg:width="0.123cm" svg:height="0.123cm" svg:x="12.36cm" svg:y="10.26cm" svg:viewBox="0 0 124 124" svg:d="M124 63c0-35-27-63-61-63s-63 28-63 63c0 34 29 61 63 61s61-27 61-61z">
          <text:p/>
        </draw:path>
        <draw:path draw:style-name="gr13" draw:text-style-name="P11" draw:layer="layout" svg:width="0.124cm" svg:height="0.123cm" svg:x="12.295cm" svg:y="10.341cm" svg:viewBox="0 0 125 124" svg:d="M125 62c0-35-28-62-63-62-34 0-62 27-62 62s28 62 62 62c35 0 63-27 63-62z">
          <text:p/>
        </draw:path>
        <draw:path draw:style-name="gr12" draw:text-style-name="P1" draw:layer="layout" svg:width="0.124cm" svg:height="0.123cm" svg:x="12.295cm" svg:y="10.341cm" svg:viewBox="0 0 125 124" svg:d="M125 62c0-35-28-62-63-62-34 0-62 27-62 62s28 62 62 62c35 0 63-27 63-62z">
          <text:p/>
        </draw:path>
        <draw:path draw:style-name="gr13" draw:text-style-name="P11" draw:layer="layout" svg:width="0.123cm" svg:height="0.124cm" svg:x="12.231cm" svg:y="10.443cm" svg:viewBox="0 0 124 125" svg:d="M124 62c0-34-28-62-62-62s-62 28-62 62c0 35 28 63 62 63s62-28 62-63z">
          <text:p/>
        </draw:path>
        <draw:path draw:style-name="gr12" draw:text-style-name="P1" draw:layer="layout" svg:width="0.123cm" svg:height="0.124cm" svg:x="12.231cm" svg:y="10.443cm" svg:viewBox="0 0 124 125" svg:d="M124 62c0-34-28-62-62-62s-62 28-62 62c0 35 28 63 62 63s62-28 62-63z">
          <text:p/>
        </draw:path>
        <draw:path draw:style-name="gr13" draw:text-style-name="P11" draw:layer="layout" svg:width="0.124cm" svg:height="0.124cm" svg:x="12.166cm" svg:y="10.653cm" svg:viewBox="0 0 125 125" svg:d="M125 62c0-34-28-62-63-62-34 0-62 28-62 62s28 63 62 63c35 0 63-29 63-63z">
          <text:p/>
        </draw:path>
        <draw:path draw:style-name="gr12" draw:text-style-name="P1" draw:layer="layout" svg:width="0.124cm" svg:height="0.124cm" svg:x="12.166cm" svg:y="10.653cm" svg:viewBox="0 0 125 125" svg:d="M125 62c0-34-28-62-63-62-34 0-62 28-62 62s28 63 62 63c35 0 63-29 63-63z">
          <text:p/>
        </draw:path>
        <draw:polyline draw:style-name="gr14" draw:text-style-name="P1" draw:layer="layout" svg:width="1.772cm" svg:height="1.814cm" svg:x="11.897cm" svg:y="10.285cm" svg:viewBox="0 0 1773 1815" draw:points="0,1815 66,1449 132,1077 198,772 264,523 329,347 395,199 461,129 527,55 591,46 657,0 723,33 789,5 854,55 919,37 985,97 1051,82 1116,149 1182,136 1248,213 1314,200 1378,287 1445,284 1511,388 1577,402 1642,531 1708,622 1773,1062">
          <text:p/>
        </draw:polyline>
        <draw:polyline draw:style-name="gr15" draw:text-style-name="P1" draw:layer="layout" svg:width="1.838cm" svg:height="1.921cm" svg:x="11.897cm" svg:y="10.281cm" svg:viewBox="0 0 1839 1922" draw:points="0,1862 67,1597 133,1170 199,843 265,547 330,363 396,199 462,126 528,46 592,35 658,0 724,23 790,12 855,49 920,48 986,92 1052,98 1117,140 1183,153 1249,197 1315,217 1379,266 1445,296 1511,356 1577,400 1642,470 1708,553 1773,926 1839,1922">
          <text:p/>
        </draw:polyline>
        <draw:path draw:style-name="gr16" draw:text-style-name="P1" draw:layer="layout" svg:width="1.706cm" svg:height="2.03cm" svg:x="11.963cm" svg:y="10.275cm" svg:viewBox="0 0 1707 2031" svg:d="M0 2031l66-452 66-530 66-407 65-315 66-163 66-91 66-48 64-22c129-19 277 48 395 96l66 29 65 31c172 79 332 188 460 329l65 95 66 142 65 341">
          <text:p/>
        </draw:path>
        <draw:polyline draw:style-name="gr17" draw:text-style-name="P1" draw:layer="layout" svg:width="1.772cm" svg:height="2.023cm" svg:x="11.897cm" svg:y="10.282cm" svg:viewBox="0 0 1773 2024" draw:points="0,2024 66,1333 132,964 198,724 264,471 329,261 395,144 461,88 527,36 591,41 657,0 723,38 789,14 854,65 919,44 985,102 1051,86 1116,151 1182,137 1248,209 1314,202 1378,282 1445,286 1511,379 1577,407 1642,533 1708,643 1773,1130">
          <text:p/>
        </draw:polyline>
        <draw:line draw:style-name="gr12" draw:text-style-name="P1" draw:layer="layout" svg:x1="14.062cm" svg:y1="12.701cm" svg:x2="14.062cm" svg:y2="12.797cm">
          <text:p/>
        </draw:line>
        <draw:line draw:style-name="gr12" draw:text-style-name="P1" draw:layer="layout" svg:x1="12.751cm" svg:y1="12.701cm" svg:x2="12.751cm" svg:y2="12.797cm">
          <text:p/>
        </draw:line>
        <draw:line draw:style-name="gr12" draw:text-style-name="P1" draw:layer="layout" svg:x1="11.439cm" svg:y1="12.701cm" svg:x2="11.439cm" svg:y2="12.797cm">
          <text:p/>
        </draw:line>
        <draw:line draw:style-name="gr12" draw:text-style-name="P1" draw:layer="layout" svg:x1="14.325cm" svg:y1="12.701cm" svg:x2="14.325cm" svg:y2="12.756cm">
          <text:p/>
        </draw:line>
        <draw:line draw:style-name="gr12" draw:text-style-name="P1" draw:layer="layout" svg:x1="14.194cm" svg:y1="12.701cm" svg:x2="14.194cm" svg:y2="12.756cm">
          <text:p/>
        </draw:line>
        <draw:line draw:style-name="gr12" draw:text-style-name="P1" draw:layer="layout" svg:x1="13.932cm" svg:y1="12.701cm" svg:x2="13.932cm" svg:y2="12.756cm">
          <text:p/>
        </draw:line>
        <draw:line draw:style-name="gr12" draw:text-style-name="P1" draw:layer="layout" svg:x1="13.8cm" svg:y1="12.701cm" svg:x2="13.8cm" svg:y2="12.756cm">
          <text:p/>
        </draw:line>
        <draw:line draw:style-name="gr12" draw:text-style-name="P1" draw:layer="layout" svg:x1="13.669cm" svg:y1="12.701cm" svg:x2="13.669cm" svg:y2="12.756cm">
          <text:p/>
        </draw:line>
        <draw:line draw:style-name="gr12" draw:text-style-name="P1" draw:layer="layout" svg:x1="13.538cm" svg:y1="12.701cm" svg:x2="13.538cm" svg:y2="12.756cm">
          <text:p/>
        </draw:line>
        <draw:line draw:style-name="gr12" draw:text-style-name="P1" draw:layer="layout" svg:x1="13.407cm" svg:y1="12.701cm" svg:x2="13.407cm" svg:y2="12.756cm">
          <text:p/>
        </draw:line>
        <draw:line draw:style-name="gr12" draw:text-style-name="P1" draw:layer="layout" svg:x1="13.275cm" svg:y1="12.701cm" svg:x2="13.275cm" svg:y2="12.756cm">
          <text:p/>
        </draw:line>
        <draw:line draw:style-name="gr12" draw:text-style-name="P1" draw:layer="layout" svg:x1="13.145cm" svg:y1="12.701cm" svg:x2="13.145cm" svg:y2="12.756cm">
          <text:p/>
        </draw:line>
        <draw:line draw:style-name="gr12" draw:text-style-name="P1" draw:layer="layout" svg:x1="13.013cm" svg:y1="12.701cm" svg:x2="13.013cm" svg:y2="12.756cm">
          <text:p/>
        </draw:line>
        <draw:line draw:style-name="gr12" draw:text-style-name="P1" draw:layer="layout" svg:x1="12.882cm" svg:y1="12.701cm" svg:x2="12.882cm" svg:y2="12.756cm">
          <text:p/>
        </draw:line>
        <draw:line draw:style-name="gr12" draw:text-style-name="P1" draw:layer="layout" svg:x1="12.62cm" svg:y1="12.701cm" svg:x2="12.62cm" svg:y2="12.756cm">
          <text:p/>
        </draw:line>
        <draw:line draw:style-name="gr12" draw:text-style-name="P1" draw:layer="layout" svg:x1="12.488cm" svg:y1="12.701cm" svg:x2="12.488cm" svg:y2="12.756cm">
          <text:p/>
        </draw:line>
        <draw:line draw:style-name="gr12" draw:text-style-name="P1" draw:layer="layout" svg:x1="12.358cm" svg:y1="12.701cm" svg:x2="12.358cm" svg:y2="12.756cm">
          <text:p/>
        </draw:line>
        <draw:line draw:style-name="gr12" draw:text-style-name="P1" draw:layer="layout" svg:x1="12.226cm" svg:y1="12.701cm" svg:x2="12.226cm" svg:y2="12.756cm">
          <text:p/>
        </draw:line>
        <draw:line draw:style-name="gr12" draw:text-style-name="P1" draw:layer="layout" svg:x1="12.095cm" svg:y1="12.701cm" svg:x2="12.095cm" svg:y2="12.756cm">
          <text:p/>
        </draw:line>
        <draw:line draw:style-name="gr12" draw:text-style-name="P1" draw:layer="layout" svg:x1="11.963cm" svg:y1="12.701cm" svg:x2="11.963cm" svg:y2="12.756cm">
          <text:p/>
        </draw:line>
        <draw:line draw:style-name="gr12" draw:text-style-name="P1" draw:layer="layout" svg:x1="11.833cm" svg:y1="12.701cm" svg:x2="11.833cm" svg:y2="12.756cm">
          <text:p/>
        </draw:line>
        <draw:line draw:style-name="gr12" draw:text-style-name="P1" draw:layer="layout" svg:x1="11.701cm" svg:y1="12.701cm" svg:x2="11.701cm" svg:y2="12.756cm">
          <text:p/>
        </draw:line>
        <draw:line draw:style-name="gr12" draw:text-style-name="P1" draw:layer="layout" svg:x1="11.571cm" svg:y1="12.701cm" svg:x2="11.571cm" svg:y2="12.756cm">
          <text:p/>
        </draw:line>
        <draw:line draw:style-name="gr12" draw:text-style-name="P1" draw:layer="layout" svg:x1="11.308cm" svg:y1="12.701cm" svg:x2="11.308cm" svg:y2="12.756cm">
          <text:p/>
        </draw:line>
        <draw:line draw:style-name="gr12" draw:text-style-name="P1" draw:layer="layout" svg:x1="11.176cm" svg:y1="12.701cm" svg:x2="11.176cm" svg:y2="12.756cm">
          <text:p/>
        </draw:line>
        <draw:line draw:style-name="gr12" draw:text-style-name="P1" draw:layer="layout" svg:x1="11.11cm" svg:y1="12.701cm" svg:x2="14.325cm" svg:y2="12.701cm">
          <text:p/>
        </draw:line>
        <draw:frame draw:style-name="gr18" draw:text-style-name="P12" draw:layer="layout" svg:width="0.548cm" svg:height="0.365cm" svg:x="17.14cm" svg:y="12.877cm">
          <draw:text-box>
            <text:p text:style-name="P2"><text:span text:style-name="T22">140</text:span></text:p>
          </draw:text-box>
        </draw:frame>
        <draw:frame draw:style-name="gr18" draw:text-style-name="P12" draw:layer="layout" svg:width="0.548cm" svg:height="0.365cm" svg:x="11.173cm" svg:y="12.877cm">
          <draw:text-box>
            <text:p text:style-name="P2"><text:span text:style-name="T22">100</text:span></text:p>
          </draw:text-box>
        </draw:frame>
        <draw:frame draw:style-name="gr18" draw:text-style-name="P12" draw:layer="layout" svg:width="0.548cm" svg:height="0.365cm" svg:x="12.484cm" svg:y="12.877cm">
          <draw:text-box>
            <text:p text:style-name="P2"><text:span text:style-name="T22">120</text:span></text:p>
          </draw:text-box>
        </draw:frame>
        <draw:line draw:style-name="gr12" draw:text-style-name="P1" draw:layer="layout" svg:x1="8.727cm" svg:y1="11.013cm" svg:x2="8.645cm" svg:y2="11.013cm">
          <text:p/>
        </draw:line>
        <draw:line draw:style-name="gr12" draw:text-style-name="P1" draw:layer="layout" svg:x1="8.686cm" svg:y1="10.998cm" svg:x2="8.686cm" svg:y2="11.013cm">
          <text:p/>
        </draw:line>
        <draw:line draw:style-name="gr12" draw:text-style-name="P1" draw:layer="layout" svg:x1="8.645cm" svg:y1="10.984cm" svg:x2="8.727cm" svg:y2="10.984cm">
          <text:p/>
        </draw:line>
        <draw:line draw:style-name="gr12" draw:text-style-name="P1" draw:layer="layout" svg:x1="8.686cm" svg:y1="10.998cm" svg:x2="8.686cm" svg:y2="10.984cm">
          <text:p/>
        </draw:line>
        <draw:line draw:style-name="gr12" draw:text-style-name="P1" draw:layer="layout" svg:x1="8.793cm" svg:y1="10.627cm" svg:x2="8.711cm" svg:y2="10.627cm">
          <text:p/>
        </draw:line>
        <draw:line draw:style-name="gr12" draw:text-style-name="P1" draw:layer="layout" svg:x1="8.752cm" svg:y1="10.616cm" svg:x2="8.752cm" svg:y2="10.627cm">
          <text:p/>
        </draw:line>
        <draw:line draw:style-name="gr12" draw:text-style-name="P1" draw:layer="layout" svg:x1="8.711cm" svg:y1="10.603cm" svg:x2="8.793cm" svg:y2="10.603cm">
          <text:p/>
        </draw:line>
        <draw:line draw:style-name="gr12" draw:text-style-name="P1" draw:layer="layout" svg:x1="8.752cm" svg:y1="10.616cm" svg:x2="8.752cm" svg:y2="10.603cm">
          <text:p/>
        </draw:line>
        <draw:line draw:style-name="gr12" draw:text-style-name="P1" draw:layer="layout" svg:x1="8.859cm" svg:y1="10.485cm" svg:x2="8.777cm" svg:y2="10.485cm">
          <text:p/>
        </draw:line>
        <draw:line draw:style-name="gr12" draw:text-style-name="P1" draw:layer="layout" svg:x1="8.818cm" svg:y1="10.474cm" svg:x2="8.818cm" svg:y2="10.485cm">
          <text:p/>
        </draw:line>
        <draw:line draw:style-name="gr12" draw:text-style-name="P1" draw:layer="layout" svg:x1="8.777cm" svg:y1="10.462cm" svg:x2="8.859cm" svg:y2="10.462cm">
          <text:p/>
        </draw:line>
        <draw:line draw:style-name="gr12" draw:text-style-name="P1" draw:layer="layout" svg:x1="8.818cm" svg:y1="10.474cm" svg:x2="8.818cm" svg:y2="10.462cm">
          <text:p/>
        </draw:line>
        <draw:line draw:style-name="gr12" draw:text-style-name="P1" draw:layer="layout" svg:x1="8.925cm" svg:y1="10.404cm" svg:x2="8.843cm" svg:y2="10.404cm">
          <text:p/>
        </draw:line>
        <draw:line draw:style-name="gr12" draw:text-style-name="P1" draw:layer="layout" svg:x1="8.884cm" svg:y1="10.392cm" svg:x2="8.884cm" svg:y2="10.404cm">
          <text:p/>
        </draw:line>
        <draw:line draw:style-name="gr12" draw:text-style-name="P1" draw:layer="layout" svg:x1="8.843cm" svg:y1="10.381cm" svg:x2="8.925cm" svg:y2="10.381cm">
          <text:p/>
        </draw:line>
        <draw:line draw:style-name="gr12" draw:text-style-name="P1" draw:layer="layout" svg:x1="8.884cm" svg:y1="10.392cm" svg:x2="8.884cm" svg:y2="10.381cm">
          <text:p/>
        </draw:line>
        <draw:line draw:style-name="gr12" draw:text-style-name="P1" draw:layer="layout" svg:x1="8.99cm" svg:y1="10.355cm" svg:x2="8.907cm" svg:y2="10.355cm">
          <text:p/>
        </draw:line>
        <draw:line draw:style-name="gr12" draw:text-style-name="P1" draw:layer="layout" svg:x1="8.948cm" svg:y1="10.342cm" svg:x2="8.948cm" svg:y2="10.355cm">
          <text:p/>
        </draw:line>
        <draw:line draw:style-name="gr12" draw:text-style-name="P1" draw:layer="layout" svg:x1="8.907cm" svg:y1="10.331cm" svg:x2="8.99cm" svg:y2="10.331cm">
          <text:p/>
        </draw:line>
        <draw:line draw:style-name="gr12" draw:text-style-name="P1" draw:layer="layout" svg:x1="8.948cm" svg:y1="10.342cm" svg:x2="8.948cm" svg:y2="10.331cm">
          <text:p/>
        </draw:line>
        <draw:line draw:style-name="gr12" draw:text-style-name="P1" draw:layer="layout" svg:x1="9.055cm" svg:y1="10.327cm" svg:x2="8.973cm" svg:y2="10.327cm">
          <text:p/>
        </draw:line>
        <draw:line draw:style-name="gr12" draw:text-style-name="P1" draw:layer="layout" svg:x1="9.014cm" svg:y1="10.315cm" svg:x2="9.014cm" svg:y2="10.327cm">
          <text:p/>
        </draw:line>
        <draw:line draw:style-name="gr12" draw:text-style-name="P1" draw:layer="layout" svg:x1="8.973cm" svg:y1="10.304cm" svg:x2="9.055cm" svg:y2="10.304cm">
          <text:p/>
        </draw:line>
        <draw:line draw:style-name="gr12" draw:text-style-name="P1" draw:layer="layout" svg:x1="9.014cm" svg:y1="10.315cm" svg:x2="9.014cm" svg:y2="10.304cm">
          <text:p/>
        </draw:line>
        <draw:line draw:style-name="gr12" draw:text-style-name="P1" draw:layer="layout" svg:x1="9.121cm" svg:y1="10.318cm" svg:x2="9.039cm" svg:y2="10.318cm">
          <text:p/>
        </draw:line>
        <draw:line draw:style-name="gr12" draw:text-style-name="P1" draw:layer="layout" svg:x1="9.08cm" svg:y1="10.305cm" svg:x2="9.08cm" svg:y2="10.318cm">
          <text:p/>
        </draw:line>
        <draw:line draw:style-name="gr12" draw:text-style-name="P1" draw:layer="layout" svg:x1="9.039cm" svg:y1="10.293cm" svg:x2="9.121cm" svg:y2="10.293cm">
          <text:p/>
        </draw:line>
        <draw:line draw:style-name="gr12" draw:text-style-name="P1" draw:layer="layout" svg:x1="9.08cm" svg:y1="10.305cm" svg:x2="9.08cm" svg:y2="10.293cm">
          <text:p/>
        </draw:line>
        <draw:line draw:style-name="gr12" draw:text-style-name="P1" draw:layer="layout" svg:x1="9.187cm" svg:y1="10.323cm" svg:x2="9.105cm" svg:y2="10.323cm">
          <text:p/>
        </draw:line>
        <draw:line draw:style-name="gr12" draw:text-style-name="P1" draw:layer="layout" svg:x1="9.146cm" svg:y1="10.311cm" svg:x2="9.146cm" svg:y2="10.323cm">
          <text:p/>
        </draw:line>
        <draw:line draw:style-name="gr12" draw:text-style-name="P1" draw:layer="layout" svg:x1="9.105cm" svg:y1="10.3cm" svg:x2="9.187cm" svg:y2="10.3cm">
          <text:p/>
        </draw:line>
        <draw:line draw:style-name="gr12" draw:text-style-name="P1" draw:layer="layout" svg:x1="9.146cm" svg:y1="10.311cm" svg:x2="9.146cm" svg:y2="10.3cm">
          <text:p/>
        </draw:line>
        <draw:line draw:style-name="gr12" draw:text-style-name="P1" draw:layer="layout" svg:x1="9.252cm" svg:y1="10.344cm" svg:x2="9.169cm" svg:y2="10.344cm">
          <text:p/>
        </draw:line>
        <draw:line draw:style-name="gr12" draw:text-style-name="P1" draw:layer="layout" svg:x1="9.211cm" svg:y1="10.33cm" svg:x2="9.211cm" svg:y2="10.344cm">
          <text:p/>
        </draw:line>
        <draw:line draw:style-name="gr12" draw:text-style-name="P1" draw:layer="layout" svg:x1="9.169cm" svg:y1="10.318cm" svg:x2="9.252cm" svg:y2="10.318cm">
          <text:p/>
        </draw:line>
        <draw:line draw:style-name="gr12" draw:text-style-name="P1" draw:layer="layout" svg:x1="9.211cm" svg:y1="10.33cm" svg:x2="9.211cm" svg:y2="10.318cm">
          <text:p/>
        </draw:line>
        <draw:line draw:style-name="gr12" draw:text-style-name="P1" draw:layer="layout" svg:x1="9.318cm" svg:y1="10.375cm" svg:x2="9.235cm" svg:y2="10.375cm">
          <text:p/>
        </draw:line>
        <draw:line draw:style-name="gr12" draw:text-style-name="P1" draw:layer="layout" svg:x1="9.277cm" svg:y1="10.36cm" svg:x2="9.277cm" svg:y2="10.375cm">
          <text:p/>
        </draw:line>
        <draw:line draw:style-name="gr12" draw:text-style-name="P1" draw:layer="layout" svg:x1="9.235cm" svg:y1="10.348cm" svg:x2="9.318cm" svg:y2="10.348cm">
          <text:p/>
        </draw:line>
        <draw:line draw:style-name="gr12" draw:text-style-name="P1" draw:layer="layout" svg:x1="9.277cm" svg:y1="10.36cm" svg:x2="9.277cm" svg:y2="10.348cm">
          <text:p/>
        </draw:line>
        <draw:line draw:style-name="gr12" draw:text-style-name="P1" draw:layer="layout" svg:x1="9.384cm" svg:y1="10.417cm" svg:x2="9.301cm" svg:y2="10.417cm">
          <text:p/>
        </draw:line>
        <draw:line draw:style-name="gr12" draw:text-style-name="P1" draw:layer="layout" svg:x1="9.343cm" svg:y1="10.4cm" svg:x2="9.343cm" svg:y2="10.417cm">
          <text:p/>
        </draw:line>
        <draw:line draw:style-name="gr12" draw:text-style-name="P1" draw:layer="layout" svg:x1="9.301cm" svg:y1="10.386cm" svg:x2="9.384cm" svg:y2="10.386cm">
          <text:p/>
        </draw:line>
        <draw:line draw:style-name="gr12" draw:text-style-name="P1" draw:layer="layout" svg:x1="9.343cm" svg:y1="10.4cm" svg:x2="9.343cm" svg:y2="10.386cm">
          <text:p/>
        </draw:line>
        <draw:line draw:style-name="gr12" draw:text-style-name="P1" draw:layer="layout" svg:x1="9.45cm" svg:y1="10.467cm" svg:x2="9.367cm" svg:y2="10.467cm">
          <text:p/>
        </draw:line>
        <draw:line draw:style-name="gr12" draw:text-style-name="P1" draw:layer="layout" svg:x1="9.409cm" svg:y1="10.451cm" svg:x2="9.409cm" svg:y2="10.467cm">
          <text:p/>
        </draw:line>
        <draw:line draw:style-name="gr12" draw:text-style-name="P1" draw:layer="layout" svg:x1="9.367cm" svg:y1="10.434cm" svg:x2="9.45cm" svg:y2="10.434cm">
          <text:p/>
        </draw:line>
        <draw:line draw:style-name="gr12" draw:text-style-name="P1" draw:layer="layout" svg:x1="9.409cm" svg:y1="10.451cm" svg:x2="9.409cm" svg:y2="10.434cm">
          <text:p/>
        </draw:line>
        <draw:line draw:style-name="gr12" draw:text-style-name="P1" draw:layer="layout" svg:x1="9.514cm" svg:y1="10.535cm" svg:x2="9.432cm" svg:y2="10.535cm">
          <text:p/>
        </draw:line>
        <draw:line draw:style-name="gr12" draw:text-style-name="P1" draw:layer="layout" svg:x1="9.473cm" svg:y1="10.515cm" svg:x2="9.473cm" svg:y2="10.535cm">
          <text:p/>
        </draw:line>
        <draw:line draw:style-name="gr12" draw:text-style-name="P1" draw:layer="layout" svg:x1="9.432cm" svg:y1="10.499cm" svg:x2="9.514cm" svg:y2="10.499cm">
          <text:p/>
        </draw:line>
        <draw:line draw:style-name="gr12" draw:text-style-name="P1" draw:layer="layout" svg:x1="9.473cm" svg:y1="10.515cm" svg:x2="9.473cm" svg:y2="10.499cm">
          <text:p/>
        </draw:line>
        <draw:line draw:style-name="gr12" draw:text-style-name="P1" draw:layer="layout" svg:x1="9.58cm" svg:y1="10.601cm" svg:x2="9.498cm" svg:y2="10.601cm">
          <text:p/>
        </draw:line>
        <draw:line draw:style-name="gr12" draw:text-style-name="P1" draw:layer="layout" svg:x1="9.539cm" svg:y1="10.576cm" svg:x2="9.539cm" svg:y2="10.601cm">
          <text:p/>
        </draw:line>
        <draw:line draw:style-name="gr12" draw:text-style-name="P1" draw:layer="layout" svg:x1="9.498cm" svg:y1="10.557cm" svg:x2="9.58cm" svg:y2="10.557cm">
          <text:p/>
        </draw:line>
        <draw:line draw:style-name="gr12" draw:text-style-name="P1" draw:layer="layout" svg:x1="9.539cm" svg:y1="10.576cm" svg:x2="9.539cm" svg:y2="10.557cm">
          <text:p/>
        </draw:line>
        <draw:line draw:style-name="gr12" draw:text-style-name="P1" draw:layer="layout" svg:x1="9.646cm" svg:y1="10.683cm" svg:x2="9.564cm" svg:y2="10.683cm">
          <text:p/>
        </draw:line>
        <draw:line draw:style-name="gr12" draw:text-style-name="P1" draw:layer="layout" svg:x1="9.605cm" svg:y1="10.651cm" svg:x2="9.605cm" svg:y2="10.683cm">
          <text:p/>
        </draw:line>
        <draw:line draw:style-name="gr12" draw:text-style-name="P1" draw:layer="layout" svg:x1="9.564cm" svg:y1="10.625cm" svg:x2="9.646cm" svg:y2="10.625cm">
          <text:p/>
        </draw:line>
        <draw:line draw:style-name="gr12" draw:text-style-name="P1" draw:layer="layout" svg:x1="9.605cm" svg:y1="10.651cm" svg:x2="9.605cm" svg:y2="10.625cm">
          <text:p/>
        </draw:line>
        <draw:line draw:style-name="gr12" draw:text-style-name="P1" draw:layer="layout" svg:x1="9.712cm" svg:y1="10.768cm" svg:x2="9.63cm" svg:y2="10.768cm">
          <text:p/>
        </draw:line>
        <draw:line draw:style-name="gr12" draw:text-style-name="P1" draw:layer="layout" svg:x1="9.671cm" svg:y1="10.737cm" svg:x2="9.671cm" svg:y2="10.768cm">
          <text:p/>
        </draw:line>
        <draw:line draw:style-name="gr12" draw:text-style-name="P1" draw:layer="layout" svg:x1="9.63cm" svg:y1="10.711cm" svg:x2="9.712cm" svg:y2="10.711cm">
          <text:p/>
        </draw:line>
        <draw:line draw:style-name="gr12" draw:text-style-name="P1" draw:layer="layout" svg:x1="9.671cm" svg:y1="10.737cm" svg:x2="9.671cm" svg:y2="10.711cm">
          <text:p/>
        </draw:line>
        <draw:line draw:style-name="gr12" draw:text-style-name="P1" draw:layer="layout" svg:x1="9.777cm" svg:y1="10.904cm" svg:x2="9.694cm" svg:y2="10.904cm">
          <text:p/>
        </draw:line>
        <draw:line draw:style-name="gr12" draw:text-style-name="P1" draw:layer="layout" svg:x1="9.735cm" svg:y1="10.845cm" svg:x2="9.735cm" svg:y2="10.904cm">
          <text:p/>
        </draw:line>
        <draw:line draw:style-name="gr12" draw:text-style-name="P1" draw:layer="layout" svg:x1="9.694cm" svg:y1="10.803cm" svg:x2="9.777cm" svg:y2="10.803cm">
          <text:p/>
        </draw:line>
        <draw:line draw:style-name="gr12" draw:text-style-name="P1" draw:layer="layout" svg:x1="9.735cm" svg:y1="10.845cm" svg:x2="9.735cm" svg:y2="10.803cm">
          <text:p/>
        </draw:line>
        <draw:line draw:style-name="gr12" draw:text-style-name="P1" draw:layer="layout" svg:x1="9.974cm" svg:y1="11.452cm" svg:x2="9.892cm" svg:y2="11.452cm">
          <text:p/>
        </draw:line>
        <draw:line draw:style-name="gr12" draw:text-style-name="P1" draw:layer="layout" svg:x1="9.933cm" svg:y1="11.219cm" svg:x2="9.933cm" svg:y2="11.452cm">
          <text:p/>
        </draw:line>
        <draw:line draw:style-name="gr12" draw:text-style-name="P1" draw:layer="layout" svg:x1="9.892cm" svg:y1="11.132cm" svg:x2="9.974cm" svg:y2="11.132cm">
          <text:p/>
        </draw:line>
        <draw:line draw:style-name="gr12" draw:text-style-name="P1" draw:layer="layout" svg:x1="9.933cm" svg:y1="11.219cm" svg:x2="9.933cm" svg:y2="11.132cm">
          <text:p/>
        </draw:line>
        <draw:line draw:style-name="gr12" draw:text-style-name="P1" draw:layer="layout" svg:x1="10.039cm" svg:y1="11.396cm" svg:x2="9.957cm" svg:y2="11.396cm">
          <text:p/>
        </draw:line>
        <draw:line draw:style-name="gr12" draw:text-style-name="P1" draw:layer="layout" svg:x1="9.998cm" svg:y1="11.36cm" svg:x2="9.998cm" svg:y2="11.396cm">
          <text:p/>
        </draw:line>
        <draw:line draw:style-name="gr12" draw:text-style-name="P1" draw:layer="layout" svg:x1="9.957cm" svg:y1="11.331cm" svg:x2="10.039cm" svg:y2="11.331cm">
          <text:p/>
        </draw:line>
        <draw:line draw:style-name="gr12" draw:text-style-name="P1" draw:layer="layout" svg:x1="9.998cm" svg:y1="11.36cm" svg:x2="9.998cm" svg:y2="11.331cm">
          <text:p/>
        </draw:line>
        <draw:line draw:style-name="gr12" draw:text-style-name="P1" draw:layer="layout" svg:x1="10.105cm" svg:y1="11.595cm" svg:x2="10.023cm" svg:y2="11.595cm">
          <text:p/>
        </draw:line>
        <draw:line draw:style-name="gr12" draw:text-style-name="P1" draw:layer="layout" svg:x1="10.064cm" svg:y1="11.573cm" svg:x2="10.064cm" svg:y2="11.595cm">
          <text:p/>
        </draw:line>
        <draw:line draw:style-name="gr12" draw:text-style-name="P1" draw:layer="layout" svg:x1="10.023cm" svg:y1="11.555cm" svg:x2="10.105cm" svg:y2="11.555cm">
          <text:p/>
        </draw:line>
        <draw:line draw:style-name="gr12" draw:text-style-name="P1" draw:layer="layout" svg:x1="10.064cm" svg:y1="11.573cm" svg:x2="10.064cm" svg:y2="11.555cm">
          <text:p/>
        </draw:line>
        <draw:line draw:style-name="gr12" draw:text-style-name="P1" draw:layer="layout" svg:x1="10.171cm" svg:y1="11.89cm" svg:x2="10.088cm" svg:y2="11.89cm">
          <text:p/>
        </draw:line>
        <draw:line draw:style-name="gr12" draw:text-style-name="P1" draw:layer="layout" svg:x1="10.13cm" svg:y1="11.87cm" svg:x2="10.13cm" svg:y2="11.89cm">
          <text:p/>
        </draw:line>
        <draw:line draw:style-name="gr12" draw:text-style-name="P1" draw:layer="layout" svg:x1="10.088cm" svg:y1="11.851cm" svg:x2="10.171cm" svg:y2="11.851cm">
          <text:p/>
        </draw:line>
        <draw:line draw:style-name="gr12" draw:text-style-name="P1" draw:layer="layout" svg:x1="10.13cm" svg:y1="11.87cm" svg:x2="10.13cm" svg:y2="11.851cm">
          <text:p/>
        </draw:line>
        <draw:line draw:style-name="gr12" draw:text-style-name="P1" draw:layer="layout" svg:x1="10.237cm" svg:y1="12.374cm" svg:x2="10.154cm" svg:y2="12.374cm">
          <text:p/>
        </draw:line>
        <draw:line draw:style-name="gr12" draw:text-style-name="P1" draw:layer="layout" svg:x1="10.196cm" svg:y1="12.304cm" svg:x2="10.196cm" svg:y2="12.374cm">
          <text:p/>
        </draw:line>
        <draw:line draw:style-name="gr12" draw:text-style-name="P1" draw:layer="layout" svg:x1="10.154cm" svg:y1="12.257cm" svg:x2="10.237cm" svg:y2="12.257cm">
          <text:p/>
        </draw:line>
        <draw:line draw:style-name="gr12" draw:text-style-name="P1" draw:layer="layout" svg:x1="10.196cm" svg:y1="12.304cm" svg:x2="10.196cm" svg:y2="12.257cm">
          <text:p/>
        </draw:line>
        <draw:polygon draw:style-name="gr12" draw:text-style-name="P1" draw:layer="layout" svg:width="3.215cm" svg:height="2.702cm" svg:x="11.11cm" svg:y="9.999cm" svg:viewBox="0 0 3216 2703" draw:points="3216,2703 0,2703 0,0 3216,0">
          <text:p/>
        </draw:polygon>
        <draw:polygon draw:style-name="gr12" draw:text-style-name="P1" draw:layer="layout" svg:width="0cm" svg:height="0cm" svg:x="11.11cm" svg:y="12.701cm" svg:viewBox="0 0 0 0" draw:points="0,0">
          <text:p/>
        </draw:polygon>
        <draw:line draw:style-name="gr12" draw:text-style-name="P1" draw:layer="layout" svg:x1="11.11cm" svg:y1="10.667cm" svg:x2="11.014cm" svg:y2="10.667cm">
          <text:p/>
        </draw:line>
        <draw:line draw:style-name="gr12" draw:text-style-name="P1" draw:layer="layout" svg:x1="11.11cm" svg:y1="11.349cm" svg:x2="11.014cm" svg:y2="11.349cm">
          <text:p/>
        </draw:line>
        <draw:line draw:style-name="gr12" draw:text-style-name="P1" draw:layer="layout" svg:x1="11.11cm" svg:y1="12.032cm" svg:x2="11.014cm" svg:y2="12.032cm">
          <text:p/>
        </draw:line>
        <draw:line draw:style-name="gr12" draw:text-style-name="P1" draw:layer="layout" svg:x1="11.11cm" svg:y1="10.324cm" svg:x2="11.055cm" svg:y2="10.324cm">
          <text:p/>
        </draw:line>
        <draw:line draw:style-name="gr12" draw:text-style-name="P1" draw:layer="layout" svg:x1="11.11cm" svg:y1="10.34cm" svg:x2="11.055cm" svg:y2="10.34cm">
          <text:p/>
        </draw:line>
        <draw:line draw:style-name="gr12" draw:text-style-name="P1" draw:layer="layout" svg:x1="11.11cm" svg:y1="10.357cm" svg:x2="11.055cm" svg:y2="10.357cm">
          <text:p/>
        </draw:line>
        <draw:line draw:style-name="gr12" draw:text-style-name="P1" draw:layer="layout" svg:x1="11.11cm" svg:y1="10.378cm" svg:x2="11.055cm" svg:y2="10.378cm">
          <text:p/>
        </draw:line>
        <draw:line draw:style-name="gr12" draw:text-style-name="P1" draw:layer="layout" svg:x1="11.11cm" svg:y1="10.4cm" svg:x2="11.055cm" svg:y2="10.4cm">
          <text:p/>
        </draw:line>
        <draw:line draw:style-name="gr12" draw:text-style-name="P1" draw:layer="layout" svg:x1="11.11cm" svg:y1="10.428cm" svg:x2="11.055cm" svg:y2="10.428cm">
          <text:p/>
        </draw:line>
        <draw:line draw:style-name="gr12" draw:text-style-name="P1" draw:layer="layout" svg:x1="11.11cm" svg:y1="10.46cm" svg:x2="11.055cm" svg:y2="10.46cm">
          <text:p/>
        </draw:line>
        <draw:line draw:style-name="gr12" draw:text-style-name="P1" draw:layer="layout" svg:x1="11.11cm" svg:y1="10.503cm" svg:x2="11.055cm" svg:y2="10.503cm">
          <text:p/>
        </draw:line>
        <draw:line draw:style-name="gr12" draw:text-style-name="P1" draw:layer="layout" svg:x1="11.11cm" svg:y1="10.564cm" svg:x2="11.055cm" svg:y2="10.564cm">
          <text:p/>
        </draw:line>
        <draw:line draw:style-name="gr12" draw:text-style-name="P1" draw:layer="layout" svg:x1="11.11cm" svg:y1="11.007cm" svg:x2="11.055cm" svg:y2="11.007cm">
          <text:p/>
        </draw:line>
        <draw:line draw:style-name="gr12" draw:text-style-name="P1" draw:layer="layout" svg:x1="11.11cm" svg:y1="11.024cm" svg:x2="11.055cm" svg:y2="11.024cm">
          <text:p/>
        </draw:line>
        <draw:line draw:style-name="gr12" draw:text-style-name="P1" draw:layer="layout" svg:x1="11.11cm" svg:y1="11.04cm" svg:x2="11.055cm" svg:y2="11.04cm">
          <text:p/>
        </draw:line>
        <draw:line draw:style-name="gr12" draw:text-style-name="P1" draw:layer="layout" svg:x1="11.11cm" svg:y1="11.061cm" svg:x2="11.055cm" svg:y2="11.061cm">
          <text:p/>
        </draw:line>
        <draw:line draw:style-name="gr12" draw:text-style-name="P1" draw:layer="layout" svg:x1="11.11cm" svg:y1="11.083cm" svg:x2="11.055cm" svg:y2="11.083cm">
          <text:p/>
        </draw:line>
        <draw:line draw:style-name="gr12" draw:text-style-name="P1" draw:layer="layout" svg:x1="11.11cm" svg:y1="11.11cm" svg:x2="11.055cm" svg:y2="11.11cm">
          <text:p/>
        </draw:line>
        <draw:line draw:style-name="gr12" draw:text-style-name="P1" draw:layer="layout" svg:x1="11.11cm" svg:y1="11.143cm" svg:x2="11.055cm" svg:y2="11.143cm">
          <text:p/>
        </draw:line>
        <draw:line draw:style-name="gr12" draw:text-style-name="P1" draw:layer="layout" svg:x1="11.11cm" svg:y1="11.186cm" svg:x2="11.055cm" svg:y2="11.186cm">
          <text:p/>
        </draw:line>
        <draw:line draw:style-name="gr12" draw:text-style-name="P1" draw:layer="layout" svg:x1="11.11cm" svg:y1="11.246cm" svg:x2="11.055cm" svg:y2="11.246cm">
          <text:p/>
        </draw:line>
        <draw:line draw:style-name="gr12" draw:text-style-name="P1" draw:layer="layout" svg:x1="11.11cm" svg:y1="11.691cm" svg:x2="11.055cm" svg:y2="11.691cm">
          <text:p/>
        </draw:line>
        <draw:line draw:style-name="gr12" draw:text-style-name="P1" draw:layer="layout" svg:x1="11.11cm" svg:y1="11.706cm" svg:x2="11.055cm" svg:y2="11.706cm">
          <text:p/>
        </draw:line>
        <draw:line draw:style-name="gr12" draw:text-style-name="P1" draw:layer="layout" svg:x1="11.11cm" svg:y1="11.724cm" svg:x2="11.055cm" svg:y2="11.724cm">
          <text:p/>
        </draw:line>
        <draw:line draw:style-name="gr12" draw:text-style-name="P1" draw:layer="layout" svg:x1="11.11cm" svg:y1="11.744cm" svg:x2="11.055cm" svg:y2="11.744cm">
          <text:p/>
        </draw:line>
        <draw:line draw:style-name="gr12" draw:text-style-name="P1" draw:layer="layout" svg:x1="11.11cm" svg:y1="11.767cm" svg:x2="11.055cm" svg:y2="11.767cm">
          <text:p/>
        </draw:line>
        <draw:line draw:style-name="gr12" draw:text-style-name="P1" draw:layer="layout" svg:x1="11.11cm" svg:y1="11.793cm" svg:x2="11.055cm" svg:y2="11.793cm">
          <text:p/>
        </draw:line>
        <draw:line draw:style-name="gr12" draw:text-style-name="P1" draw:layer="layout" svg:x1="11.11cm" svg:y1="11.826cm" svg:x2="11.055cm" svg:y2="11.826cm">
          <text:p/>
        </draw:line>
        <draw:line draw:style-name="gr12" draw:text-style-name="P1" draw:layer="layout" svg:x1="11.11cm" svg:y1="11.87cm" svg:x2="11.055cm" svg:y2="11.87cm">
          <text:p/>
        </draw:line>
        <draw:line draw:style-name="gr12" draw:text-style-name="P1" draw:layer="layout" svg:x1="11.11cm" svg:y1="11.929cm" svg:x2="11.055cm" svg:y2="11.929cm">
          <text:p/>
        </draw:line>
        <draw:line draw:style-name="gr12" draw:text-style-name="P1" draw:layer="layout" svg:x1="11.11cm" svg:y1="12.374cm" svg:x2="11.055cm" svg:y2="12.374cm">
          <text:p/>
        </draw:line>
        <draw:line draw:style-name="gr12" draw:text-style-name="P1" draw:layer="layout" svg:x1="11.11cm" svg:y1="12.389cm" svg:x2="11.055cm" svg:y2="12.389cm">
          <text:p/>
        </draw:line>
        <draw:line draw:style-name="gr12" draw:text-style-name="P1" draw:layer="layout" svg:x1="11.11cm" svg:y1="12.407cm" svg:x2="11.055cm" svg:y2="12.407cm">
          <text:p/>
        </draw:line>
        <draw:line draw:style-name="gr12" draw:text-style-name="P1" draw:layer="layout" svg:x1="11.11cm" svg:y1="12.426cm" svg:x2="11.055cm" svg:y2="12.426cm">
          <text:p/>
        </draw:line>
        <draw:line draw:style-name="gr12" draw:text-style-name="P1" draw:layer="layout" svg:x1="11.11cm" svg:y1="12.45cm" svg:x2="11.055cm" svg:y2="12.45cm">
          <text:p/>
        </draw:line>
        <draw:line draw:style-name="gr12" draw:text-style-name="P1" draw:layer="layout" svg:x1="11.11cm" svg:y1="12.477cm" svg:x2="11.055cm" svg:y2="12.477cm">
          <text:p/>
        </draw:line>
        <draw:line draw:style-name="gr12" draw:text-style-name="P1" draw:layer="layout" svg:x1="11.11cm" svg:y1="12.51cm" svg:x2="11.055cm" svg:y2="12.51cm">
          <text:p/>
        </draw:line>
        <draw:line draw:style-name="gr12" draw:text-style-name="P1" draw:layer="layout" svg:x1="11.11cm" svg:y1="12.553cm" svg:x2="11.055cm" svg:y2="12.553cm">
          <text:p/>
        </draw:line>
        <draw:line draw:style-name="gr12" draw:text-style-name="P1" draw:layer="layout" svg:x1="11.11cm" svg:y1="12.613cm" svg:x2="11.055cm" svg:y2="12.613cm">
          <text:p/>
        </draw:line>
        <draw:line draw:style-name="gr12" draw:text-style-name="P1" draw:layer="layout" svg:x1="11.11cm" svg:y1="12.701cm" svg:x2="11.11cm" svg:y2="9.999cm">
          <text:p/>
        </draw:line>
        <draw:path draw:style-name="gr13" draw:text-style-name="P11" draw:layer="layout" svg:width="0.124cm" svg:height="0.124cm" svg:x="10.135cm" svg:y="12.242cm" svg:viewBox="0 0 125 125" svg:d="M125 62c0-34-28-62-62-62s-63 28-63 62 29 63 63 63 62-29 62-63z">
          <text:p/>
        </draw:path>
        <draw:path draw:style-name="gr12" draw:text-style-name="P1" draw:layer="layout" svg:width="0.124cm" svg:height="0.124cm" svg:x="10.135cm" svg:y="12.242cm" svg:viewBox="0 0 125 125" svg:d="M125 62c0-34-28-62-62-62s-63 28-63 62 29 63 63 63 62-29 62-63z">
          <text:p/>
        </draw:path>
        <draw:path draw:style-name="gr13" draw:text-style-name="P11" draw:layer="layout" svg:width="0.123cm" svg:height="0.123cm" svg:x="10.068cm" svg:y="11.806cm" svg:viewBox="0 0 124 124" svg:d="M124 62c0-34-27-62-62-62s-62 28-62 62c0 35 27 62 62 62s62-27 62-62z">
          <text:p/>
        </draw:path>
        <draw:path draw:style-name="gr12" draw:text-style-name="P1" draw:layer="layout" svg:width="0.123cm" svg:height="0.123cm" svg:x="10.068cm" svg:y="11.806cm" svg:viewBox="0 0 124 124" svg:d="M124 62c0-34-27-62-62-62s-62 28-62 62c0 35 27 62 62 62s62-27 62-62z">
          <text:p/>
        </draw:path>
        <draw:path draw:style-name="gr13" draw:text-style-name="P11" draw:layer="layout" svg:width="0.124cm" svg:height="0.123cm" svg:x="10cm" svg:y="11.51cm" svg:viewBox="0 0 125 124" svg:d="M125 61c0-34-28-61-62-61s-63 27-63 61 29 63 63 63 62-29 62-63z">
          <text:p/>
        </draw:path>
        <draw:path draw:style-name="gr12" draw:text-style-name="P1" draw:layer="layout" svg:width="0.124cm" svg:height="0.123cm" svg:x="10cm" svg:y="11.51cm" svg:viewBox="0 0 125 124" svg:d="M125 61c0-34-28-61-62-61s-63 27-63 61 29 63 63 63 62-29 62-63z">
          <text:p/>
        </draw:path>
        <draw:path draw:style-name="gr13" draw:text-style-name="P11" draw:layer="layout" svg:width="0.123cm" svg:height="0.124cm" svg:x="9.936cm" svg:y="11.299cm" svg:viewBox="0 0 124 125" svg:d="M124 62c0-34-27-62-62-62s-62 28-62 62c0 35 27 63 62 63s62-28 62-63z">
          <text:p/>
        </draw:path>
        <draw:path draw:style-name="gr12" draw:text-style-name="P1" draw:layer="layout" svg:width="0.123cm" svg:height="0.124cm" svg:x="9.936cm" svg:y="11.299cm" svg:viewBox="0 0 124 125" svg:d="M124 62c0-34-27-62-62-62s-62 28-62 62c0 35 27 63 62 63s62-28 62-63z">
          <text:p/>
        </draw:path>
        <draw:path draw:style-name="gr13" draw:text-style-name="P11" draw:layer="layout" svg:width="0.124cm" svg:height="0.124cm" svg:x="9.871cm" svg:y="11.159cm" svg:viewBox="0 0 125 125" svg:d="M125 62c0-34-28-62-62-62-35 0-63 28-63 62 0 35 28 63 63 63 34 0 62-28 62-63z">
          <text:p/>
        </draw:path>
        <draw:path draw:style-name="gr12" draw:text-style-name="P1" draw:layer="layout" svg:width="0.124cm" svg:height="0.124cm" svg:x="9.871cm" svg:y="11.159cm" svg:viewBox="0 0 125 125" svg:d="M125 62c0-34-28-62-62-62-35 0-63 28-63 62 0 35 28 63 63 63 34 0 62-28 62-63z">
          <text:p/>
        </draw:path>
        <draw:path draw:style-name="gr13" draw:text-style-name="P11" draw:layer="layout" svg:width="0.123cm" svg:height="0.124cm" svg:x="9.672cm" svg:y="10.782cm" svg:viewBox="0 0 124 125" svg:d="M124 62c0-34-28-62-62-62s-62 28-62 62 28 63 62 63 62-29 62-63z">
          <text:p/>
        </draw:path>
        <draw:path draw:style-name="gr12" draw:text-style-name="P1" draw:layer="layout" svg:width="0.123cm" svg:height="0.124cm" svg:x="9.672cm" svg:y="10.782cm" svg:viewBox="0 0 124 125" svg:d="M124 62c0-34-28-62-62-62s-62 28-62 62 28 63 62 63 62-29 62-63z">
          <text:p/>
        </draw:path>
        <draw:path draw:style-name="gr13" draw:text-style-name="P11" draw:layer="layout" svg:width="0.124cm" svg:height="0.123cm" svg:x="9.607cm" svg:y="10.675cm" svg:viewBox="0 0 125 124" svg:d="M125 61c0-34-28-61-62-61-35 0-63 27-63 61 0 36 28 63 63 63 34 0 62-27 62-63z">
          <text:p/>
        </draw:path>
        <draw:path draw:style-name="gr12" draw:text-style-name="P1" draw:layer="layout" svg:width="0.124cm" svg:height="0.123cm" svg:x="9.607cm" svg:y="10.675cm" svg:viewBox="0 0 125 124" svg:d="M125 61c0-34-28-61-62-61-35 0-63 27-63 61 0 36 28 63 63 63 34 0 62-27 62-63z">
          <text:p/>
        </draw:path>
        <draw:path draw:style-name="gr13" draw:text-style-name="P11" draw:layer="layout" svg:width="0.123cm" svg:height="0.124cm" svg:x="9.543cm" svg:y="10.588cm" svg:viewBox="0 0 124 125" svg:d="M124 63c0-35-29-63-63-63s-61 28-61 63c0 34 27 62 61 62s63-28 63-62z">
          <text:p/>
        </draw:path>
        <draw:path draw:style-name="gr12" draw:text-style-name="P1" draw:layer="layout" svg:width="0.123cm" svg:height="0.124cm" svg:x="9.543cm" svg:y="10.588cm" svg:viewBox="0 0 124 125" svg:d="M124 63c0-35-29-63-63-63s-61 28-61 63c0 34 27 62 61 62s63-28 63-62z">
          <text:p/>
        </draw:path>
        <draw:path draw:style-name="gr13" draw:text-style-name="P11" draw:layer="layout" svg:width="0.124cm" svg:height="0.124cm" svg:x="9.478cm" svg:y="10.513cm" svg:viewBox="0 0 125 125" svg:d="M125 63c0-34-28-63-62-63-35 0-63 29-63 63s28 62 63 62c34 0 62-28 62-62z">
          <text:p/>
        </draw:path>
        <draw:path draw:style-name="gr12" draw:text-style-name="P1" draw:layer="layout" svg:width="0.124cm" svg:height="0.124cm" svg:x="9.478cm" svg:y="10.513cm" svg:viewBox="0 0 125 125" svg:d="M125 63c0-34-28-63-62-63-35 0-63 29-63 63s28 62 63 62c34 0 62-28 62-62z">
          <text:p/>
        </draw:path>
        <draw:path draw:style-name="gr13" draw:text-style-name="P11" draw:layer="layout" svg:width="0.124cm" svg:height="0.123cm" svg:x="9.413cm" svg:y="10.454cm" svg:viewBox="0 0 125 124" svg:d="M125 62c0-35-29-62-63-62s-62 27-62 62 28 62 62 62 63-27 63-62z">
          <text:p/>
        </draw:path>
        <draw:path draw:style-name="gr12" draw:text-style-name="P1" draw:layer="layout" svg:width="0.124cm" svg:height="0.123cm" svg:x="9.413cm" svg:y="10.454cm" svg:viewBox="0 0 125 124" svg:d="M125 62c0-35-29-62-63-62s-62 27-62 62 28 62 62 62 63-27 63-62z">
          <text:p/>
        </draw:path>
        <draw:path draw:style-name="gr13" draw:text-style-name="P11" draw:layer="layout" svg:width="0.123cm" svg:height="0.124cm" svg:x="9.349cm" svg:y="10.389cm" svg:viewBox="0 0 124 125" svg:d="M124 63c0-34-27-63-62-63s-62 29-62 63 27 62 62 62 62-28 62-62z">
          <text:p/>
        </draw:path>
        <draw:path draw:style-name="gr12" draw:text-style-name="P1" draw:layer="layout" svg:width="0.123cm" svg:height="0.124cm" svg:x="9.349cm" svg:y="10.389cm" svg:viewBox="0 0 124 125" svg:d="M124 63c0-34-27-63-62-63s-62 29-62 63 27 62 62 62 62-28 62-62z">
          <text:p/>
        </draw:path>
        <draw:path draw:style-name="gr13" draw:text-style-name="P11" draw:layer="layout" svg:width="0.123cm" svg:height="0.123cm" svg:x="9.279cm" svg:y="10.341cm" svg:viewBox="0 0 124 124" svg:d="M124 62c0-35-28-62-62-62s-62 27-62 62 28 62 62 62 62-27 62-62z">
          <text:p/>
        </draw:path>
        <draw:path draw:style-name="gr12" draw:text-style-name="P1" draw:layer="layout" svg:width="0.123cm" svg:height="0.123cm" svg:x="9.279cm" svg:y="10.341cm" svg:viewBox="0 0 124 124" svg:d="M124 62c0-35-28-62-62-62s-62 27-62 62 28 62 62 62 62-27 62-62z">
          <text:p/>
        </draw:path>
        <draw:path draw:style-name="gr13" draw:text-style-name="P11" draw:layer="layout" svg:width="0.124cm" svg:height="0.123cm" svg:x="9.214cm" svg:y="10.298cm" svg:viewBox="0 0 125 124" svg:d="M125 61c0-34-28-61-63-61-34 0-62 27-62 61s28 63 62 63c35 0 63-29 63-63z">
          <text:p/>
        </draw:path>
        <draw:path draw:style-name="gr12" draw:text-style-name="P1" draw:layer="layout" svg:width="0.124cm" svg:height="0.123cm" svg:x="9.214cm" svg:y="10.298cm" svg:viewBox="0 0 125 124" svg:d="M125 61c0-34-28-61-63-61-34 0-62 27-62 61s28 63 62 63c35 0 63-29 63-63z">
          <text:p/>
        </draw:path>
        <draw:path draw:style-name="gr13" draw:text-style-name="P11" draw:layer="layout" svg:width="0.124cm" svg:height="0.123cm" svg:x="9.149cm" svg:y="10.271cm" svg:viewBox="0 0 125 124" svg:d="M125 61c0-34-28-61-62-61s-63 27-63 61c0 35 29 63 63 63s62-28 62-63z">
          <text:p/>
        </draw:path>
        <draw:path draw:style-name="gr12" draw:text-style-name="P1" draw:layer="layout" svg:width="0.124cm" svg:height="0.123cm" svg:x="9.149cm" svg:y="10.271cm" svg:viewBox="0 0 125 124" svg:d="M125 61c0-34-28-61-62-61s-63 27-63 61c0 35 29 63 63 63s62-28 62-63z">
          <text:p/>
        </draw:path>
        <draw:path draw:style-name="gr13" draw:text-style-name="P11" draw:layer="layout" svg:width="0.123cm" svg:height="0.124cm" svg:x="9.085cm" svg:y="10.249cm" svg:viewBox="0 0 124 125" svg:d="M124 63c0-34-27-63-63-63-34 0-61 29-61 63s27 62 61 62c36 0 63-28 63-62z">
          <text:p/>
        </draw:path>
        <draw:path draw:style-name="gr12" draw:text-style-name="P1" draw:layer="layout" svg:width="0.123cm" svg:height="0.124cm" svg:x="9.085cm" svg:y="10.249cm" svg:viewBox="0 0 124 125" svg:d="M124 63c0-34-27-63-63-63-34 0-61 29-61 63s27 62 61 62c36 0 63-28 63-62z">
          <text:p/>
        </draw:path>
        <draw:path draw:style-name="gr13" draw:text-style-name="P11" draw:layer="layout" svg:width="0.124cm" svg:height="0.123cm" svg:x="9.02cm" svg:y="10.244cm" svg:viewBox="0 0 125 124" svg:d="M125 62c0-34-28-62-62-62s-63 28-63 62c0 35 29 62 63 62s62-27 62-62z">
          <text:p/>
        </draw:path>
        <draw:path draw:style-name="gr12" draw:text-style-name="P1" draw:layer="layout" svg:width="0.124cm" svg:height="0.123cm" svg:x="9.02cm" svg:y="10.244cm" svg:viewBox="0 0 125 124" svg:d="M125 62c0-34-28-62-62-62s-63 28-63 62c0 35 29 62 63 62s62-27 62-62z">
          <text:p/>
        </draw:path>
        <draw:path draw:style-name="gr13" draw:text-style-name="P11" draw:layer="layout" svg:width="0.124cm" svg:height="0.124cm" svg:x="8.95cm" svg:y="10.254cm" svg:viewBox="0 0 125 125" svg:d="M125 63c0-34-28-63-63-63-34 0-62 29-62 63s28 62 62 62c35 0 63-28 63-62z">
          <text:p/>
        </draw:path>
        <draw:path draw:style-name="gr12" draw:text-style-name="P1" draw:layer="layout" svg:width="0.124cm" svg:height="0.124cm" svg:x="8.95cm" svg:y="10.254cm" svg:viewBox="0 0 125 125" svg:d="M125 63c0-34-28-63-63-63-34 0-62 29-62 63s28 62 62 62c35 0 63-28 63-62z">
          <text:p/>
        </draw:path>
        <draw:path draw:style-name="gr13" draw:text-style-name="P11" draw:layer="layout" svg:width="0.124cm" svg:height="0.124cm" svg:x="8.885cm" svg:y="10.281cm" svg:viewBox="0 0 125 125" svg:d="M125 62c0-34-28-62-62-62-35 0-63 28-63 62s28 63 63 63c34 0 62-29 62-63z">
          <text:p/>
        </draw:path>
        <draw:path draw:style-name="gr12" draw:text-style-name="P1" draw:layer="layout" svg:width="0.124cm" svg:height="0.124cm" svg:x="8.885cm" svg:y="10.281cm" svg:viewBox="0 0 125 125" svg:d="M125 62c0-34-28-62-62-62-35 0-63 28-63 62s28 63 63 63c34 0 62-29 62-63z">
          <text:p/>
        </draw:path>
        <draw:path draw:style-name="gr13" draw:text-style-name="P11" draw:layer="layout" svg:width="0.123cm" svg:height="0.123cm" svg:x="8.821cm" svg:y="10.33cm" svg:viewBox="0 0 124 124" svg:d="M124 62c0-34-28-62-62-62-35 0-62 28-62 62 0 35 27 62 62 62 34 0 62-27 62-62z">
          <text:p/>
        </draw:path>
        <draw:path draw:style-name="gr12" draw:text-style-name="P1" draw:layer="layout" svg:width="0.123cm" svg:height="0.123cm" svg:x="8.821cm" svg:y="10.33cm" svg:viewBox="0 0 124 124" svg:d="M124 62c0-34-28-62-62-62-35 0-62 28-62 62 0 35 27 62 62 62 34 0 62-27 62-62z">
          <text:p/>
        </draw:path>
        <draw:path draw:style-name="gr13" draw:text-style-name="P11" draw:layer="layout" svg:width="0.124cm" svg:height="0.123cm" svg:x="8.756cm" svg:y="10.411cm" svg:viewBox="0 0 125 124" svg:d="M125 61c0-34-28-61-62-61-35 0-63 27-63 61 0 35 28 63 63 63 34 0 62-28 62-63z">
          <text:p/>
        </draw:path>
        <draw:path draw:style-name="gr12" draw:text-style-name="P1" draw:layer="layout" svg:width="0.124cm" svg:height="0.123cm" svg:x="8.756cm" svg:y="10.411cm" svg:viewBox="0 0 125 124" svg:d="M125 61c0-34-28-61-62-61-35 0-63 27-63 61 0 35 28 63 63 63 34 0 62-28 62-63z">
          <text:p/>
        </draw:path>
        <draw:path draw:style-name="gr13" draw:text-style-name="P11" draw:layer="layout" svg:width="0.124cm" svg:height="0.124cm" svg:x="8.691cm" svg:y="10.556cm" svg:viewBox="0 0 125 125" svg:d="M125 62c0-34-29-62-63-62s-62 28-62 62c0 35 28 63 62 63s63-28 63-63z">
          <text:p/>
        </draw:path>
        <draw:path draw:style-name="gr12" draw:text-style-name="P1" draw:layer="layout" svg:width="0.124cm" svg:height="0.124cm" svg:x="8.691cm" svg:y="10.556cm" svg:viewBox="0 0 125 125" svg:d="M125 62c0-34-29-62-63-62s-62 28-62 62c0 35 28 63 62 63s63-28 63-63z">
          <text:p/>
        </draw:path>
        <draw:path draw:style-name="gr13" draw:text-style-name="P11" draw:layer="layout" svg:width="0.124cm" svg:height="0.123cm" svg:x="8.624cm" svg:y="10.936cm" svg:viewBox="0 0 125 124" svg:d="M125 62c0-34-28-62-62-62-35 0-63 28-63 62 0 35 28 62 63 62 34 0 62-27 62-62z">
          <text:p/>
        </draw:path>
        <draw:path draw:style-name="gr12" draw:text-style-name="P1" draw:layer="layout" svg:width="0.124cm" svg:height="0.123cm" svg:x="8.624cm" svg:y="10.936cm" svg:viewBox="0 0 125 124" svg:d="M125 62c0-34-28-62-62-62-35 0-63 28-63 62 0 35 28 62 63 62 34 0 62-27 62-62z">
          <text:p/>
        </draw:path>
        <draw:polyline draw:style-name="gr14" draw:text-style-name="P1" draw:layer="layout" svg:width="1.967cm" svg:height="1.997cm" svg:x="8.293cm" svg:y="10.308cm" svg:viewBox="0 0 1968 1998" draw:points="0,1998 66,1562 131,1230 196,879 262,691 328,433 393,323 459,159 525,128 592,32 656,67 722,0 788,63 854,33 919,100 985,85 1051,161 1116,151 1181,232 1247,231 1313,320 1379,317 1443,414 1509,415 1575,517 1641,529 1706,640 1772,670 1838,821 1904,908 1968,1358">
          <text:p/>
        </draw:polyline>
        <draw:polyline draw:style-name="gr15" draw:text-style-name="P1" draw:layer="layout" svg:width="1.901cm" svg:height="1.972cm" svg:x="8.359cm" svg:y="10.333cm" svg:viewBox="0 0 1902 1973" draw:points="0,1973 65,1734 130,1181 197,837 263,563 328,361 394,204 460,110 526,44 590,20 656,0 722,12 788,25 853,52 919,79 985,117 1050,147 1115,187 1181,225 1247,269 1313,305 1377,356 1443,395 1509,452 1575,498 1640,564 1706,613 1772,693 1838,788 1902,1127">
          <text:p/>
        </draw:polyline>
        <draw:path draw:style-name="gr16" draw:text-style-name="P1" draw:layer="layout" svg:width="1.771cm" svg:height="1.882cm" svg:x="8.489cm" svg:y="10.32cm" svg:viewBox="0 0 1772 1883" svg:d="M0 1883l66-497 66-485 65-398 66-258 66-136 66-70 64-33 66-6c139 7 344 150 459 227l132 93c180 130 325 253 460 431l66 112 66 152 64 337">
          <text:p/>
        </draw:path>
        <draw:polyline draw:style-name="gr17" draw:text-style-name="P1" draw:layer="layout" svg:width="1.836cm" svg:height="1.636cm" svg:x="8.424cm" svg:y="10.327cm" svg:viewBox="0 0 1837 1637" draw:points="0,1637 65,1051 131,764 197,482 262,343 328,160 394,114 460,25 524,52 590,0 656,55 722,37 787,101 853,85 919,160 984,143 1049,227 1115,215 1181,303 1247,296 1311,389 1377,390 1443,493 1509,503 1574,621 1640,652 1707,815 1773,923 1837,1466">
          <text:p/>
        </draw:polyline>
        <draw:line draw:style-name="gr12" draw:text-style-name="P1" draw:layer="layout" svg:x1="10.72cm" svg:y1="12.701cm" svg:x2="10.72cm" svg:y2="12.797cm">
          <text:p/>
        </draw:line>
        <draw:line draw:style-name="gr12" draw:text-style-name="P1" draw:layer="layout" svg:x1="9.408cm" svg:y1="12.701cm" svg:x2="9.408cm" svg:y2="12.797cm">
          <text:p/>
        </draw:line>
        <draw:line draw:style-name="gr12" draw:text-style-name="P1" draw:layer="layout" svg:x1="8.095cm" svg:y1="12.701cm" svg:x2="8.095cm" svg:y2="12.797cm">
          <text:p/>
        </draw:line>
        <draw:line draw:style-name="gr12" draw:text-style-name="P1" draw:layer="layout" svg:x1="10.983cm" svg:y1="12.701cm" svg:x2="10.983cm" svg:y2="12.756cm">
          <text:p/>
        </draw:line>
        <draw:line draw:style-name="gr12" draw:text-style-name="P1" draw:layer="layout" svg:x1="10.851cm" svg:y1="12.701cm" svg:x2="10.851cm" svg:y2="12.756cm">
          <text:p/>
        </draw:line>
        <draw:line draw:style-name="gr12" draw:text-style-name="P1" draw:layer="layout" svg:x1="10.588cm" svg:y1="12.701cm" svg:x2="10.588cm" svg:y2="12.756cm">
          <text:p/>
        </draw:line>
        <draw:line draw:style-name="gr12" draw:text-style-name="P1" draw:layer="layout" svg:x1="10.458cm" svg:y1="12.701cm" svg:x2="10.458cm" svg:y2="12.756cm">
          <text:p/>
        </draw:line>
        <draw:line draw:style-name="gr12" draw:text-style-name="P1" draw:layer="layout" svg:x1="10.326cm" svg:y1="12.701cm" svg:x2="10.326cm" svg:y2="12.756cm">
          <text:p/>
        </draw:line>
        <draw:line draw:style-name="gr12" draw:text-style-name="P1" draw:layer="layout" svg:x1="10.196cm" svg:y1="12.701cm" svg:x2="10.196cm" svg:y2="12.756cm">
          <text:p/>
        </draw:line>
        <draw:line draw:style-name="gr12" draw:text-style-name="P1" draw:layer="layout" svg:x1="10.064cm" svg:y1="12.701cm" svg:x2="10.064cm" svg:y2="12.756cm">
          <text:p/>
        </draw:line>
        <draw:line draw:style-name="gr12" draw:text-style-name="P1" draw:layer="layout" svg:x1="9.933cm" svg:y1="12.701cm" svg:x2="9.933cm" svg:y2="12.756cm">
          <text:p/>
        </draw:line>
        <draw:line draw:style-name="gr12" draw:text-style-name="P1" draw:layer="layout" svg:x1="9.801cm" svg:y1="12.701cm" svg:x2="9.801cm" svg:y2="12.756cm">
          <text:p/>
        </draw:line>
        <draw:line draw:style-name="gr12" draw:text-style-name="P1" draw:layer="layout" svg:x1="9.671cm" svg:y1="12.701cm" svg:x2="9.671cm" svg:y2="12.756cm">
          <text:p/>
        </draw:line>
        <draw:line draw:style-name="gr12" draw:text-style-name="P1" draw:layer="layout" svg:x1="9.539cm" svg:y1="12.701cm" svg:x2="9.539cm" svg:y2="12.756cm">
          <text:p/>
        </draw:line>
        <draw:line draw:style-name="gr12" draw:text-style-name="P1" draw:layer="layout" svg:x1="9.277cm" svg:y1="12.701cm" svg:x2="9.277cm" svg:y2="12.756cm">
          <text:p/>
        </draw:line>
        <draw:line draw:style-name="gr12" draw:text-style-name="P1" draw:layer="layout" svg:x1="9.146cm" svg:y1="12.701cm" svg:x2="9.146cm" svg:y2="12.756cm">
          <text:p/>
        </draw:line>
        <draw:line draw:style-name="gr12" draw:text-style-name="P1" draw:layer="layout" svg:x1="9.014cm" svg:y1="12.701cm" svg:x2="9.014cm" svg:y2="12.756cm">
          <text:p/>
        </draw:line>
        <draw:line draw:style-name="gr12" draw:text-style-name="P1" draw:layer="layout" svg:x1="8.884cm" svg:y1="12.701cm" svg:x2="8.884cm" svg:y2="12.756cm">
          <text:p/>
        </draw:line>
        <draw:line draw:style-name="gr12" draw:text-style-name="P1" draw:layer="layout" svg:x1="8.752cm" svg:y1="12.701cm" svg:x2="8.752cm" svg:y2="12.756cm">
          <text:p/>
        </draw:line>
        <draw:line draw:style-name="gr12" draw:text-style-name="P1" draw:layer="layout" svg:x1="8.621cm" svg:y1="12.701cm" svg:x2="8.621cm" svg:y2="12.756cm">
          <text:p/>
        </draw:line>
        <draw:line draw:style-name="gr12" draw:text-style-name="P1" draw:layer="layout" svg:x1="8.489cm" svg:y1="12.701cm" svg:x2="8.489cm" svg:y2="12.756cm">
          <text:p/>
        </draw:line>
        <draw:line draw:style-name="gr12" draw:text-style-name="P1" draw:layer="layout" svg:x1="8.359cm" svg:y1="12.701cm" svg:x2="8.359cm" svg:y2="12.756cm">
          <text:p/>
        </draw:line>
        <draw:line draw:style-name="gr12" draw:text-style-name="P1" draw:layer="layout" svg:x1="8.227cm" svg:y1="12.701cm" svg:x2="8.227cm" svg:y2="12.756cm">
          <text:p/>
        </draw:line>
        <draw:line draw:style-name="gr12" draw:text-style-name="P1" draw:layer="layout" svg:x1="7.965cm" svg:y1="12.701cm" svg:x2="7.965cm" svg:y2="12.756cm">
          <text:p/>
        </draw:line>
        <draw:line draw:style-name="gr12" draw:text-style-name="P1" draw:layer="layout" svg:x1="7.833cm" svg:y1="12.701cm" svg:x2="7.833cm" svg:y2="12.756cm">
          <text:p/>
        </draw:line>
        <draw:line draw:style-name="gr12" draw:text-style-name="P1" draw:layer="layout" svg:x1="7.768cm" svg:y1="12.701cm" svg:x2="10.983cm" svg:y2="12.701cm">
          <text:p/>
        </draw:line>
        <draw:frame draw:style-name="gr18" draw:text-style-name="P12" draw:layer="layout" svg:width="0.548cm" svg:height="0.365cm" svg:x="13.796cm" svg:y="12.877cm">
          <draw:text-box>
            <text:p text:style-name="P2"><text:span text:style-name="T22">140</text:span></text:p>
          </draw:text-box>
        </draw:frame>
        <draw:frame draw:style-name="gr18" draw:text-style-name="P12" draw:layer="layout" svg:width="0.548cm" svg:height="0.365cm" svg:x="7.829cm" svg:y="12.877cm">
          <draw:text-box>
            <text:p text:style-name="P2"><text:span text:style-name="T22">100</text:span></text:p>
          </draw:text-box>
        </draw:frame>
        <draw:frame draw:style-name="gr18" draw:text-style-name="P12" draw:layer="layout" svg:width="0.548cm" svg:height="0.365cm" svg:x="9.142cm" svg:y="12.877cm">
          <draw:text-box>
            <text:p text:style-name="P2"><text:span text:style-name="T22">120</text:span></text:p>
          </draw:text-box>
        </draw:frame>
        <draw:line draw:style-name="gr12" draw:text-style-name="P1" draw:layer="layout" svg:x1="5.253cm" svg:y1="10.852cm" svg:x2="5.171cm" svg:y2="10.852cm">
          <text:p/>
        </draw:line>
        <draw:line draw:style-name="gr12" draw:text-style-name="P1" draw:layer="layout" svg:x1="5.212cm" svg:y1="10.836cm" svg:x2="5.212cm" svg:y2="10.852cm">
          <text:p/>
        </draw:line>
        <draw:line draw:style-name="gr12" draw:text-style-name="P1" draw:layer="layout" svg:x1="5.171cm" svg:y1="10.822cm" svg:x2="5.253cm" svg:y2="10.822cm">
          <text:p/>
        </draw:line>
        <draw:line draw:style-name="gr12" draw:text-style-name="P1" draw:layer="layout" svg:x1="5.212cm" svg:y1="10.836cm" svg:x2="5.212cm" svg:y2="10.822cm">
          <text:p/>
        </draw:line>
        <draw:line draw:style-name="gr12" draw:text-style-name="P1" draw:layer="layout" svg:x1="5.319cm" svg:y1="10.621cm" svg:x2="5.237cm" svg:y2="10.621cm">
          <text:p/>
        </draw:line>
        <draw:line draw:style-name="gr12" draw:text-style-name="P1" draw:layer="layout" svg:x1="5.278cm" svg:y1="10.606cm" svg:x2="5.278cm" svg:y2="10.621cm">
          <text:p/>
        </draw:line>
        <draw:line draw:style-name="gr12" draw:text-style-name="P1" draw:layer="layout" svg:x1="5.237cm" svg:y1="10.592cm" svg:x2="5.319cm" svg:y2="10.592cm">
          <text:p/>
        </draw:line>
        <draw:line draw:style-name="gr12" draw:text-style-name="P1" draw:layer="layout" svg:x1="5.278cm" svg:y1="10.606cm" svg:x2="5.278cm" svg:y2="10.592cm">
          <text:p/>
        </draw:line>
        <draw:line draw:style-name="gr12" draw:text-style-name="P1" draw:layer="layout" svg:x1="5.385cm" svg:y1="10.513cm" svg:x2="5.303cm" svg:y2="10.513cm">
          <text:p/>
        </draw:line>
        <draw:line draw:style-name="gr12" draw:text-style-name="P1" draw:layer="layout" svg:x1="5.344cm" svg:y1="10.498cm" svg:x2="5.344cm" svg:y2="10.513cm">
          <text:p/>
        </draw:line>
        <draw:line draw:style-name="gr12" draw:text-style-name="P1" draw:layer="layout" svg:x1="5.303cm" svg:y1="10.484cm" svg:x2="5.385cm" svg:y2="10.484cm">
          <text:p/>
        </draw:line>
        <draw:line draw:style-name="gr12" draw:text-style-name="P1" draw:layer="layout" svg:x1="5.344cm" svg:y1="10.498cm" svg:x2="5.344cm" svg:y2="10.484cm">
          <text:p/>
        </draw:line>
        <draw:line draw:style-name="gr12" draw:text-style-name="P1" draw:layer="layout" svg:x1="5.45cm" svg:y1="10.45cm" svg:x2="5.367cm" svg:y2="10.45cm">
          <text:p/>
        </draw:line>
        <draw:line draw:style-name="gr12" draw:text-style-name="P1" draw:layer="layout" svg:x1="5.408cm" svg:y1="10.433cm" svg:x2="5.408cm" svg:y2="10.45cm">
          <text:p/>
        </draw:line>
        <draw:line draw:style-name="gr12" draw:text-style-name="P1" draw:layer="layout" svg:x1="5.367cm" svg:y1="10.419cm" svg:x2="5.45cm" svg:y2="10.419cm">
          <text:p/>
        </draw:line>
        <draw:line draw:style-name="gr12" draw:text-style-name="P1" draw:layer="layout" svg:x1="5.408cm" svg:y1="10.433cm" svg:x2="5.408cm" svg:y2="10.419cm">
          <text:p/>
        </draw:line>
        <draw:line draw:style-name="gr12" draw:text-style-name="P1" draw:layer="layout" svg:x1="5.516cm" svg:y1="10.408cm" svg:x2="5.433cm" svg:y2="10.408cm">
          <text:p/>
        </draw:line>
        <draw:line draw:style-name="gr12" draw:text-style-name="P1" draw:layer="layout" svg:x1="5.474cm" svg:y1="10.392cm" svg:x2="5.474cm" svg:y2="10.408cm">
          <text:p/>
        </draw:line>
        <draw:line draw:style-name="gr12" draw:text-style-name="P1" draw:layer="layout" svg:x1="5.433cm" svg:y1="10.378cm" svg:x2="5.516cm" svg:y2="10.378cm">
          <text:p/>
        </draw:line>
        <draw:line draw:style-name="gr12" draw:text-style-name="P1" draw:layer="layout" svg:x1="5.474cm" svg:y1="10.392cm" svg:x2="5.474cm" svg:y2="10.378cm">
          <text:p/>
        </draw:line>
        <draw:line draw:style-name="gr12" draw:text-style-name="P1" draw:layer="layout" svg:x1="5.582cm" svg:y1="10.395cm" svg:x2="5.499cm" svg:y2="10.395cm">
          <text:p/>
        </draw:line>
        <draw:line draw:style-name="gr12" draw:text-style-name="P1" draw:layer="layout" svg:x1="5.54cm" svg:y1="10.379cm" svg:x2="5.54cm" svg:y2="10.395cm">
          <text:p/>
        </draw:line>
        <draw:line draw:style-name="gr12" draw:text-style-name="P1" draw:layer="layout" svg:x1="5.499cm" svg:y1="10.364cm" svg:x2="5.582cm" svg:y2="10.364cm">
          <text:p/>
        </draw:line>
        <draw:line draw:style-name="gr12" draw:text-style-name="P1" draw:layer="layout" svg:x1="5.54cm" svg:y1="10.379cm" svg:x2="5.54cm" svg:y2="10.364cm">
          <text:p/>
        </draw:line>
        <draw:line draw:style-name="gr12" draw:text-style-name="P1" draw:layer="layout" svg:x1="5.647cm" svg:y1="10.392cm" svg:x2="5.565cm" svg:y2="10.392cm">
          <text:p/>
        </draw:line>
        <draw:line draw:style-name="gr12" draw:text-style-name="P1" draw:layer="layout" svg:x1="5.606cm" svg:y1="10.377cm" svg:x2="5.606cm" svg:y2="10.392cm">
          <text:p/>
        </draw:line>
        <draw:line draw:style-name="gr12" draw:text-style-name="P1" draw:layer="layout" svg:x1="5.565cm" svg:y1="10.362cm" svg:x2="5.647cm" svg:y2="10.362cm">
          <text:p/>
        </draw:line>
        <draw:line draw:style-name="gr12" draw:text-style-name="P1" draw:layer="layout" svg:x1="5.606cm" svg:y1="10.377cm" svg:x2="5.606cm" svg:y2="10.362cm">
          <text:p/>
        </draw:line>
        <draw:line draw:style-name="gr12" draw:text-style-name="P1" draw:layer="layout" svg:x1="5.712cm" svg:y1="10.414cm" svg:x2="5.63cm" svg:y2="10.414cm">
          <text:p/>
        </draw:line>
        <draw:line draw:style-name="gr12" draw:text-style-name="P1" draw:layer="layout" svg:x1="5.671cm" svg:y1="10.397cm" svg:x2="5.671cm" svg:y2="10.414cm">
          <text:p/>
        </draw:line>
        <draw:line draw:style-name="gr12" draw:text-style-name="P1" draw:layer="layout" svg:x1="5.63cm" svg:y1="10.384cm" svg:x2="5.712cm" svg:y2="10.384cm">
          <text:p/>
        </draw:line>
        <draw:line draw:style-name="gr12" draw:text-style-name="P1" draw:layer="layout" svg:x1="5.671cm" svg:y1="10.397cm" svg:x2="5.671cm" svg:y2="10.384cm">
          <text:p/>
        </draw:line>
        <draw:line draw:style-name="gr12" draw:text-style-name="P1" draw:layer="layout" svg:x1="5.778cm" svg:y1="10.448cm" svg:x2="5.696cm" svg:y2="10.448cm">
          <text:p/>
        </draw:line>
        <draw:line draw:style-name="gr12" draw:text-style-name="P1" draw:layer="layout" svg:x1="5.737cm" svg:y1="10.432cm" svg:x2="5.737cm" svg:y2="10.448cm">
          <text:p/>
        </draw:line>
        <draw:line draw:style-name="gr12" draw:text-style-name="P1" draw:layer="layout" svg:x1="5.696cm" svg:y1="10.417cm" svg:x2="5.778cm" svg:y2="10.417cm">
          <text:p/>
        </draw:line>
        <draw:line draw:style-name="gr12" draw:text-style-name="P1" draw:layer="layout" svg:x1="5.737cm" svg:y1="10.432cm" svg:x2="5.737cm" svg:y2="10.417cm">
          <text:p/>
        </draw:line>
        <draw:line draw:style-name="gr12" draw:text-style-name="P1" draw:layer="layout" svg:x1="5.844cm" svg:y1="10.493cm" svg:x2="5.761cm" svg:y2="10.493cm">
          <text:p/>
        </draw:line>
        <draw:line draw:style-name="gr12" draw:text-style-name="P1" draw:layer="layout" svg:x1="5.803cm" svg:y1="10.476cm" svg:x2="5.803cm" svg:y2="10.493cm">
          <text:p/>
        </draw:line>
        <draw:line draw:style-name="gr12" draw:text-style-name="P1" draw:layer="layout" svg:x1="5.761cm" svg:y1="10.459cm" svg:x2="5.844cm" svg:y2="10.459cm">
          <text:p/>
        </draw:line>
        <draw:line draw:style-name="gr12" draw:text-style-name="P1" draw:layer="layout" svg:x1="5.803cm" svg:y1="10.476cm" svg:x2="5.803cm" svg:y2="10.459cm">
          <text:p/>
        </draw:line>
        <draw:line draw:style-name="gr12" draw:text-style-name="P1" draw:layer="layout" svg:x1="5.91cm" svg:y1="10.548cm" svg:x2="5.827cm" svg:y2="10.548cm">
          <text:p/>
        </draw:line>
        <draw:line draw:style-name="gr12" draw:text-style-name="P1" draw:layer="layout" svg:x1="5.869cm" svg:y1="10.528cm" svg:x2="5.869cm" svg:y2="10.548cm">
          <text:p/>
        </draw:line>
        <draw:line draw:style-name="gr12" draw:text-style-name="P1" draw:layer="layout" svg:x1="5.827cm" svg:y1="10.51cm" svg:x2="5.91cm" svg:y2="10.51cm">
          <text:p/>
        </draw:line>
        <draw:line draw:style-name="gr12" draw:text-style-name="P1" draw:layer="layout" svg:x1="5.869cm" svg:y1="10.528cm" svg:x2="5.869cm" svg:y2="10.51cm">
          <text:p/>
        </draw:line>
        <draw:line draw:style-name="gr12" draw:text-style-name="P1" draw:layer="layout" svg:x1="5.974cm" svg:y1="10.616cm" svg:x2="5.892cm" svg:y2="10.616cm">
          <text:p/>
        </draw:line>
        <draw:line draw:style-name="gr12" draw:text-style-name="P1" draw:layer="layout" svg:x1="5.933cm" svg:y1="10.595cm" svg:x2="5.933cm" svg:y2="10.616cm">
          <text:p/>
        </draw:line>
        <draw:line draw:style-name="gr12" draw:text-style-name="P1" draw:layer="layout" svg:x1="5.892cm" svg:y1="10.576cm" svg:x2="5.974cm" svg:y2="10.576cm">
          <text:p/>
        </draw:line>
        <draw:line draw:style-name="gr12" draw:text-style-name="P1" draw:layer="layout" svg:x1="5.933cm" svg:y1="10.595cm" svg:x2="5.933cm" svg:y2="10.576cm">
          <text:p/>
        </draw:line>
        <draw:line draw:style-name="gr12" draw:text-style-name="P1" draw:layer="layout" svg:x1="6.04cm" svg:y1="10.695cm" svg:x2="5.958cm" svg:y2="10.695cm">
          <text:p/>
        </draw:line>
        <draw:line draw:style-name="gr12" draw:text-style-name="P1" draw:layer="layout" svg:x1="5.999cm" svg:y1="10.671cm" svg:x2="5.999cm" svg:y2="10.695cm">
          <text:p/>
        </draw:line>
        <draw:line draw:style-name="gr12" draw:text-style-name="P1" draw:layer="layout" svg:x1="5.958cm" svg:y1="10.649cm" svg:x2="6.04cm" svg:y2="10.649cm">
          <text:p/>
        </draw:line>
        <draw:line draw:style-name="gr12" draw:text-style-name="P1" draw:layer="layout" svg:x1="5.999cm" svg:y1="10.671cm" svg:x2="5.999cm" svg:y2="10.649cm">
          <text:p/>
        </draw:line>
        <draw:line draw:style-name="gr12" draw:text-style-name="P1" draw:layer="layout" svg:x1="6.106cm" svg:y1="10.787cm" svg:x2="6.024cm" svg:y2="10.787cm">
          <text:p/>
        </draw:line>
        <draw:line draw:style-name="gr12" draw:text-style-name="P1" draw:layer="layout" svg:x1="6.065cm" svg:y1="10.749cm" svg:x2="6.065cm" svg:y2="10.787cm">
          <text:p/>
        </draw:line>
        <draw:line draw:style-name="gr12" draw:text-style-name="P1" draw:layer="layout" svg:x1="6.024cm" svg:y1="10.719cm" svg:x2="6.106cm" svg:y2="10.719cm">
          <text:p/>
        </draw:line>
        <draw:line draw:style-name="gr12" draw:text-style-name="P1" draw:layer="layout" svg:x1="6.065cm" svg:y1="10.749cm" svg:x2="6.065cm" svg:y2="10.719cm">
          <text:p/>
        </draw:line>
        <draw:line draw:style-name="gr12" draw:text-style-name="P1" draw:layer="layout" svg:x1="6.172cm" svg:y1="10.886cm" svg:x2="6.09cm" svg:y2="10.886cm">
          <text:p/>
        </draw:line>
        <draw:line draw:style-name="gr12" draw:text-style-name="P1" draw:layer="layout" svg:x1="6.131cm" svg:y1="10.842cm" svg:x2="6.131cm" svg:y2="10.886cm">
          <text:p/>
        </draw:line>
        <draw:line draw:style-name="gr12" draw:text-style-name="P1" draw:layer="layout" svg:x1="6.09cm" svg:y1="10.808cm" svg:x2="6.172cm" svg:y2="10.808cm">
          <text:p/>
        </draw:line>
        <draw:line draw:style-name="gr12" draw:text-style-name="P1" draw:layer="layout" svg:x1="6.131cm" svg:y1="10.842cm" svg:x2="6.131cm" svg:y2="10.808cm">
          <text:p/>
        </draw:line>
        <draw:line draw:style-name="gr12" draw:text-style-name="P1" draw:layer="layout" svg:x1="6.237cm" svg:y1="11.026cm" svg:x2="6.154cm" svg:y2="11.026cm">
          <text:p/>
        </draw:line>
        <draw:line draw:style-name="gr12" draw:text-style-name="P1" draw:layer="layout" svg:x1="6.196cm" svg:y1="10.945cm" svg:x2="6.196cm" svg:y2="11.026cm">
          <text:p/>
        </draw:line>
        <draw:line draw:style-name="gr12" draw:text-style-name="P1" draw:layer="layout" svg:x1="6.154cm" svg:y1="10.893cm" svg:x2="6.237cm" svg:y2="10.893cm">
          <text:p/>
        </draw:line>
        <draw:line draw:style-name="gr12" draw:text-style-name="P1" draw:layer="layout" svg:x1="6.196cm" svg:y1="10.945cm" svg:x2="6.196cm" svg:y2="10.893cm">
          <text:p/>
        </draw:line>
        <draw:line draw:style-name="gr12" draw:text-style-name="P1" draw:layer="layout" svg:x1="6.499cm" svg:y1="11.573cm" svg:x2="6.417cm" svg:y2="11.573cm">
          <text:p/>
        </draw:line>
        <draw:line draw:style-name="gr12" draw:text-style-name="P1" draw:layer="layout" svg:x1="6.458cm" svg:y1="11.472cm" svg:x2="6.458cm" svg:y2="11.573cm">
          <text:p/>
        </draw:line>
        <draw:line draw:style-name="gr12" draw:text-style-name="P1" draw:layer="layout" svg:x1="6.417cm" svg:y1="11.411cm" svg:x2="6.499cm" svg:y2="11.411cm">
          <text:p/>
        </draw:line>
        <draw:line draw:style-name="gr12" draw:text-style-name="P1" draw:layer="layout" svg:x1="6.458cm" svg:y1="11.472cm" svg:x2="6.458cm" svg:y2="11.411cm">
          <text:p/>
        </draw:line>
        <draw:line draw:style-name="gr12" draw:text-style-name="P1" draw:layer="layout" svg:x1="6.565cm" svg:y1="11.649cm" svg:x2="6.483cm" svg:y2="11.649cm">
          <text:p/>
        </draw:line>
        <draw:line draw:style-name="gr12" draw:text-style-name="P1" draw:layer="layout" svg:x1="6.524cm" svg:y1="11.631cm" svg:x2="6.524cm" svg:y2="11.649cm">
          <text:p/>
        </draw:line>
        <draw:line draw:style-name="gr12" draw:text-style-name="P1" draw:layer="layout" svg:x1="6.483cm" svg:y1="11.614cm" svg:x2="6.565cm" svg:y2="11.614cm">
          <text:p/>
        </draw:line>
        <draw:line draw:style-name="gr12" draw:text-style-name="P1" draw:layer="layout" svg:x1="6.524cm" svg:y1="11.631cm" svg:x2="6.524cm" svg:y2="11.614cm">
          <text:p/>
        </draw:line>
        <draw:line draw:style-name="gr12" draw:text-style-name="P1" draw:layer="layout" svg:x1="6.631cm" svg:y1="11.885cm" svg:x2="6.549cm" svg:y2="11.885cm">
          <text:p/>
        </draw:line>
        <draw:line draw:style-name="gr12" draw:text-style-name="P1" draw:layer="layout" svg:x1="6.59cm" svg:y1="11.87cm" svg:x2="6.59cm" svg:y2="11.885cm">
          <text:p/>
        </draw:line>
        <draw:line draw:style-name="gr12" draw:text-style-name="P1" draw:layer="layout" svg:x1="6.549cm" svg:y1="11.855cm" svg:x2="6.631cm" svg:y2="11.855cm">
          <text:p/>
        </draw:line>
        <draw:line draw:style-name="gr12" draw:text-style-name="P1" draw:layer="layout" svg:x1="6.59cm" svg:y1="11.87cm" svg:x2="6.59cm" svg:y2="11.855cm">
          <text:p/>
        </draw:line>
        <draw:line draw:style-name="gr12" draw:text-style-name="P1" draw:layer="layout" svg:x1="6.697cm" svg:y1="12.048cm" svg:x2="6.615cm" svg:y2="12.048cm">
          <text:p/>
        </draw:line>
        <draw:line draw:style-name="gr12" draw:text-style-name="P1" draw:layer="layout" svg:x1="6.656cm" svg:y1="12.032cm" svg:x2="6.656cm" svg:y2="12.048cm">
          <text:p/>
        </draw:line>
        <draw:line draw:style-name="gr12" draw:text-style-name="P1" draw:layer="layout" svg:x1="6.615cm" svg:y1="12.018cm" svg:x2="6.697cm" svg:y2="12.018cm">
          <text:p/>
        </draw:line>
        <draw:line draw:style-name="gr12" draw:text-style-name="P1" draw:layer="layout" svg:x1="6.656cm" svg:y1="12.032cm" svg:x2="6.656cm" svg:y2="12.018cm">
          <text:p/>
        </draw:line>
        <draw:line draw:style-name="gr12" draw:text-style-name="P1" draw:layer="layout" svg:x1="6.762cm" svg:y1="12.562cm" svg:x2="6.679cm" svg:y2="12.562cm">
          <text:p/>
        </draw:line>
        <draw:line draw:style-name="gr12" draw:text-style-name="P1" draw:layer="layout" svg:x1="6.72cm" svg:y1="12.499cm" svg:x2="6.72cm" svg:y2="12.562cm">
          <text:p/>
        </draw:line>
        <draw:line draw:style-name="gr12" draw:text-style-name="P1" draw:layer="layout" svg:x1="6.679cm" svg:y1="12.455cm" svg:x2="6.762cm" svg:y2="12.455cm">
          <text:p/>
        </draw:line>
        <draw:line draw:style-name="gr12" draw:text-style-name="P1" draw:layer="layout" svg:x1="6.72cm" svg:y1="12.499cm" svg:x2="6.72cm" svg:y2="12.455cm">
          <text:p/>
        </draw:line>
        <draw:polygon draw:style-name="gr12" draw:text-style-name="P1" draw:layer="layout" svg:width="3.215cm" svg:height="2.702cm" svg:x="7.768cm" svg:y="9.999cm" svg:viewBox="0 0 3216 2703" draw:points="3216,2703 0,2703 0,0 3216,0">
          <text:p/>
        </draw:polygon>
        <draw:polygon draw:style-name="gr12" draw:text-style-name="P1" draw:layer="layout" svg:width="0cm" svg:height="0cm" svg:x="7.768cm" svg:y="12.701cm" svg:viewBox="0 0 0 0" draw:points="0,0">
          <text:p/>
        </draw:polygon>
        <draw:line draw:style-name="gr12" draw:text-style-name="P1" draw:layer="layout" svg:x1="7.768cm" svg:y1="10.667cm" svg:x2="7.672cm" svg:y2="10.667cm">
          <text:p/>
        </draw:line>
        <draw:line draw:style-name="gr12" draw:text-style-name="P1" draw:layer="layout" svg:x1="7.768cm" svg:y1="11.349cm" svg:x2="7.672cm" svg:y2="11.349cm">
          <text:p/>
        </draw:line>
        <draw:line draw:style-name="gr12" draw:text-style-name="P1" draw:layer="layout" svg:x1="7.768cm" svg:y1="12.032cm" svg:x2="7.672cm" svg:y2="12.032cm">
          <text:p/>
        </draw:line>
        <draw:line draw:style-name="gr12" draw:text-style-name="P1" draw:layer="layout" svg:x1="7.768cm" svg:y1="10.325cm" svg:x2="7.713cm" svg:y2="10.325cm">
          <text:p/>
        </draw:line>
        <draw:line draw:style-name="gr12" draw:text-style-name="P1" draw:layer="layout" svg:x1="7.768cm" svg:y1="10.34cm" svg:x2="7.713cm" svg:y2="10.34cm">
          <text:p/>
        </draw:line>
        <draw:line draw:style-name="gr12" draw:text-style-name="P1" draw:layer="layout" svg:x1="7.768cm" svg:y1="10.358cm" svg:x2="7.713cm" svg:y2="10.358cm">
          <text:p/>
        </draw:line>
        <draw:line draw:style-name="gr12" draw:text-style-name="P1" draw:layer="layout" svg:x1="7.768cm" svg:y1="10.378cm" svg:x2="7.713cm" svg:y2="10.378cm">
          <text:p/>
        </draw:line>
        <draw:line draw:style-name="gr12" draw:text-style-name="P1" draw:layer="layout" svg:x1="7.768cm" svg:y1="10.4cm" svg:x2="7.713cm" svg:y2="10.4cm">
          <text:p/>
        </draw:line>
        <draw:line draw:style-name="gr12" draw:text-style-name="P1" draw:layer="layout" svg:x1="7.768cm" svg:y1="10.428cm" svg:x2="7.713cm" svg:y2="10.428cm">
          <text:p/>
        </draw:line>
        <draw:line draw:style-name="gr12" draw:text-style-name="P1" draw:layer="layout" svg:x1="7.768cm" svg:y1="10.461cm" svg:x2="7.713cm" svg:y2="10.461cm">
          <text:p/>
        </draw:line>
        <draw:line draw:style-name="gr12" draw:text-style-name="P1" draw:layer="layout" svg:x1="7.768cm" svg:y1="10.503cm" svg:x2="7.713cm" svg:y2="10.503cm">
          <text:p/>
        </draw:line>
        <draw:line draw:style-name="gr12" draw:text-style-name="P1" draw:layer="layout" svg:x1="7.768cm" svg:y1="10.564cm" svg:x2="7.713cm" svg:y2="10.564cm">
          <text:p/>
        </draw:line>
        <draw:line draw:style-name="gr12" draw:text-style-name="P1" draw:layer="layout" svg:x1="7.768cm" svg:y1="11.007cm" svg:x2="7.713cm" svg:y2="11.007cm">
          <text:p/>
        </draw:line>
        <draw:line draw:style-name="gr12" draw:text-style-name="P1" draw:layer="layout" svg:x1="7.768cm" svg:y1="11.024cm" svg:x2="7.713cm" svg:y2="11.024cm">
          <text:p/>
        </draw:line>
        <draw:line draw:style-name="gr12" draw:text-style-name="P1" draw:layer="layout" svg:x1="7.768cm" svg:y1="11.04cm" svg:x2="7.713cm" svg:y2="11.04cm">
          <text:p/>
        </draw:line>
        <draw:line draw:style-name="gr12" draw:text-style-name="P1" draw:layer="layout" svg:x1="7.768cm" svg:y1="11.061cm" svg:x2="7.713cm" svg:y2="11.061cm">
          <text:p/>
        </draw:line>
        <draw:line draw:style-name="gr12" draw:text-style-name="P1" draw:layer="layout" svg:x1="7.768cm" svg:y1="11.083cm" svg:x2="7.713cm" svg:y2="11.083cm">
          <text:p/>
        </draw:line>
        <draw:line draw:style-name="gr12" draw:text-style-name="P1" draw:layer="layout" svg:x1="7.768cm" svg:y1="11.11cm" svg:x2="7.713cm" svg:y2="11.11cm">
          <text:p/>
        </draw:line>
        <draw:line draw:style-name="gr12" draw:text-style-name="P1" draw:layer="layout" svg:x1="7.768cm" svg:y1="11.143cm" svg:x2="7.713cm" svg:y2="11.143cm">
          <text:p/>
        </draw:line>
        <draw:line draw:style-name="gr12" draw:text-style-name="P1" draw:layer="layout" svg:x1="7.768cm" svg:y1="11.186cm" svg:x2="7.713cm" svg:y2="11.186cm">
          <text:p/>
        </draw:line>
        <draw:line draw:style-name="gr12" draw:text-style-name="P1" draw:layer="layout" svg:x1="7.768cm" svg:y1="11.246cm" svg:x2="7.713cm" svg:y2="11.246cm">
          <text:p/>
        </draw:line>
        <draw:line draw:style-name="gr12" draw:text-style-name="P1" draw:layer="layout" svg:x1="7.768cm" svg:y1="11.691cm" svg:x2="7.713cm" svg:y2="11.691cm">
          <text:p/>
        </draw:line>
        <draw:line draw:style-name="gr12" draw:text-style-name="P1" draw:layer="layout" svg:x1="7.768cm" svg:y1="11.706cm" svg:x2="7.713cm" svg:y2="11.706cm">
          <text:p/>
        </draw:line>
        <draw:line draw:style-name="gr12" draw:text-style-name="P1" draw:layer="layout" svg:x1="7.768cm" svg:y1="11.724cm" svg:x2="7.713cm" svg:y2="11.724cm">
          <text:p/>
        </draw:line>
        <draw:line draw:style-name="gr12" draw:text-style-name="P1" draw:layer="layout" svg:x1="7.768cm" svg:y1="11.744cm" svg:x2="7.713cm" svg:y2="11.744cm">
          <text:p/>
        </draw:line>
        <draw:line draw:style-name="gr12" draw:text-style-name="P1" draw:layer="layout" svg:x1="7.768cm" svg:y1="11.767cm" svg:x2="7.713cm" svg:y2="11.767cm">
          <text:p/>
        </draw:line>
        <draw:line draw:style-name="gr12" draw:text-style-name="P1" draw:layer="layout" svg:x1="7.768cm" svg:y1="11.793cm" svg:x2="7.713cm" svg:y2="11.793cm">
          <text:p/>
        </draw:line>
        <draw:line draw:style-name="gr12" draw:text-style-name="P1" draw:layer="layout" svg:x1="7.768cm" svg:y1="11.826cm" svg:x2="7.713cm" svg:y2="11.826cm">
          <text:p/>
        </draw:line>
        <draw:line draw:style-name="gr12" draw:text-style-name="P1" draw:layer="layout" svg:x1="7.768cm" svg:y1="11.87cm" svg:x2="7.713cm" svg:y2="11.87cm">
          <text:p/>
        </draw:line>
        <draw:line draw:style-name="gr12" draw:text-style-name="P1" draw:layer="layout" svg:x1="7.768cm" svg:y1="11.929cm" svg:x2="7.713cm" svg:y2="11.929cm">
          <text:p/>
        </draw:line>
        <draw:line draw:style-name="gr12" draw:text-style-name="P1" draw:layer="layout" svg:x1="7.768cm" svg:y1="12.374cm" svg:x2="7.713cm" svg:y2="12.374cm">
          <text:p/>
        </draw:line>
        <draw:line draw:style-name="gr12" draw:text-style-name="P1" draw:layer="layout" svg:x1="7.768cm" svg:y1="12.389cm" svg:x2="7.713cm" svg:y2="12.389cm">
          <text:p/>
        </draw:line>
        <draw:line draw:style-name="gr12" draw:text-style-name="P1" draw:layer="layout" svg:x1="7.768cm" svg:y1="12.407cm" svg:x2="7.713cm" svg:y2="12.407cm">
          <text:p/>
        </draw:line>
        <draw:line draw:style-name="gr12" draw:text-style-name="P1" draw:layer="layout" svg:x1="7.768cm" svg:y1="12.426cm" svg:x2="7.713cm" svg:y2="12.426cm">
          <text:p/>
        </draw:line>
        <draw:line draw:style-name="gr12" draw:text-style-name="P1" draw:layer="layout" svg:x1="7.768cm" svg:y1="12.45cm" svg:x2="7.713cm" svg:y2="12.45cm">
          <text:p/>
        </draw:line>
        <draw:line draw:style-name="gr12" draw:text-style-name="P1" draw:layer="layout" svg:x1="7.768cm" svg:y1="12.477cm" svg:x2="7.713cm" svg:y2="12.477cm">
          <text:p/>
        </draw:line>
        <draw:line draw:style-name="gr12" draw:text-style-name="P1" draw:layer="layout" svg:x1="7.768cm" svg:y1="12.51cm" svg:x2="7.713cm" svg:y2="12.51cm">
          <text:p/>
        </draw:line>
        <draw:line draw:style-name="gr12" draw:text-style-name="P1" draw:layer="layout" svg:x1="7.768cm" svg:y1="12.553cm" svg:x2="7.713cm" svg:y2="12.553cm">
          <text:p/>
        </draw:line>
        <draw:line draw:style-name="gr12" draw:text-style-name="P1" draw:layer="layout" svg:x1="7.768cm" svg:y1="12.613cm" svg:x2="7.713cm" svg:y2="12.613cm">
          <text:p/>
        </draw:line>
        <draw:line draw:style-name="gr12" draw:text-style-name="P1" draw:layer="layout" svg:x1="7.768cm" svg:y1="12.701cm" svg:x2="7.768cm" svg:y2="9.999cm">
          <text:p/>
        </draw:line>
        <draw:path draw:style-name="gr13" draw:text-style-name="P11" draw:layer="layout" svg:width="0.123cm" svg:height="0.124cm" svg:x="6.661cm" svg:y="12.436cm" svg:viewBox="0 0 124 125" svg:d="M124 63c0-35-28-63-62-63-35 0-62 28-62 63 0 34 27 62 62 62 34 0 62-28 62-62z">
          <text:p/>
        </draw:path>
        <draw:path draw:style-name="gr12" draw:text-style-name="P1" draw:layer="layout" svg:width="0.123cm" svg:height="0.124cm" svg:x="6.661cm" svg:y="12.436cm" svg:viewBox="0 0 124 125" svg:d="M124 63c0-35-28-63-62-63-35 0-62 28-62 63 0 34 27 62 62 62 34 0 62-28 62-62z">
          <text:p/>
        </draw:path>
        <draw:path draw:style-name="gr13" draw:text-style-name="P11" draw:layer="layout" svg:width="0.124cm" svg:height="0.124cm" svg:x="6.596cm" svg:y="11.97cm" svg:viewBox="0 0 125 125" svg:d="M125 63c0-34-29-63-63-63s-62 29-62 63 28 62 62 62 63-28 63-62z">
          <text:p/>
        </draw:path>
        <draw:path draw:style-name="gr12" draw:text-style-name="P1" draw:layer="layout" svg:width="0.124cm" svg:height="0.124cm" svg:x="6.596cm" svg:y="11.97cm" svg:viewBox="0 0 125 125" svg:d="M125 63c0-34-29-63-63-63s-62 29-62 63 28 62 62 62 63-28 63-62z">
          <text:p/>
        </draw:path>
        <draw:path draw:style-name="gr13" draw:text-style-name="P11" draw:layer="layout" svg:width="0.124cm" svg:height="0.123cm" svg:x="6.526cm" svg:y="11.806cm" svg:viewBox="0 0 125 124" svg:d="M125 62c0-34-28-62-62-62-35 0-63 28-63 62 0 35 28 62 63 62 34 0 62-27 62-62z">
          <text:p/>
        </draw:path>
        <draw:path draw:style-name="gr12" draw:text-style-name="P1" draw:layer="layout" svg:width="0.124cm" svg:height="0.123cm" svg:x="6.526cm" svg:y="11.806cm" svg:viewBox="0 0 125 124" svg:d="M125 62c0-34-28-62-62-62-35 0-63 28-63 62 0 35 28 62 63 62 34 0 62-27 62-62z">
          <text:p/>
        </draw:path>
        <draw:path draw:style-name="gr13" draw:text-style-name="P11" draw:layer="layout" svg:width="0.124cm" svg:height="0.123cm" svg:x="6.461cm" svg:y="11.569cm" svg:viewBox="0 0 125 124" svg:d="M125 63c0-36-29-63-63-63s-62 27-62 63c0 34 28 61 62 61s63-27 63-61z">
          <text:p/>
        </draw:path>
        <draw:path draw:style-name="gr12" draw:text-style-name="P1" draw:layer="layout" svg:width="0.124cm" svg:height="0.123cm" svg:x="6.461cm" svg:y="11.569cm" svg:viewBox="0 0 125 124" svg:d="M125 63c0-36-29-63-63-63s-62 27-62 63c0 34 28 61 62 61s63-27 63-61z">
          <text:p/>
        </draw:path>
        <draw:path draw:style-name="gr13" draw:text-style-name="P11" draw:layer="layout" svg:width="0.123cm" svg:height="0.124cm" svg:x="6.397cm" svg:y="11.407cm" svg:viewBox="0 0 124 125" svg:d="M124 62c0-34-27-62-62-62s-62 28-62 62c0 35 27 63 62 63s62-28 62-63z">
          <text:p/>
        </draw:path>
        <draw:path draw:style-name="gr12" draw:text-style-name="P1" draw:layer="layout" svg:width="0.123cm" svg:height="0.124cm" svg:x="6.397cm" svg:y="11.407cm" svg:viewBox="0 0 124 125" svg:d="M124 62c0-34-27-62-62-62s-62 28-62 62c0 35 27 63 62 63s62-28 62-63z">
          <text:p/>
        </draw:path>
        <draw:path draw:style-name="gr13" draw:text-style-name="P11" draw:layer="layout" svg:width="0.123cm" svg:height="0.123cm" svg:x="6.133cm" svg:y="10.885cm" svg:viewBox="0 0 124 124" svg:d="M124 62c0-34-27-62-63-62-34 0-61 28-61 62 0 35 27 62 61 62 36 0 63-27 63-62z">
          <text:p/>
        </draw:path>
        <draw:path draw:style-name="gr12" draw:text-style-name="P1" draw:layer="layout" svg:width="0.123cm" svg:height="0.123cm" svg:x="6.133cm" svg:y="10.885cm" svg:viewBox="0 0 124 124" svg:d="M124 62c0-34-27-62-63-62-34 0-61 28-61 62 0 35 27 62 61 62 36 0 63-27 63-62z">
          <text:p/>
        </draw:path>
        <draw:path draw:style-name="gr13" draw:text-style-name="P11" draw:layer="layout" svg:width="0.124cm" svg:height="0.124cm" svg:x="6.068cm" svg:y="10.782cm" svg:viewBox="0 0 125 125" svg:d="M125 62c0-34-28-62-62-62s-63 28-63 62 29 63 63 63 62-29 62-63z">
          <text:p/>
        </draw:path>
        <draw:path draw:style-name="gr12" draw:text-style-name="P1" draw:layer="layout" svg:width="0.124cm" svg:height="0.124cm" svg:x="6.068cm" svg:y="10.782cm" svg:viewBox="0 0 125 125" svg:d="M125 62c0-34-28-62-62-62s-63 28-63 62 29 63 63 63 62-29 62-63z">
          <text:p/>
        </draw:path>
        <draw:path draw:style-name="gr13" draw:text-style-name="P11" draw:layer="layout" svg:width="0.124cm" svg:height="0.124cm" svg:x="6.003cm" svg:y="10.685cm" svg:viewBox="0 0 125 125" svg:d="M125 62c0-34-28-62-63-62-34 0-62 28-62 62 0 35 28 63 62 63 35 0 63-28 63-63z">
          <text:p/>
        </draw:path>
        <draw:path draw:style-name="gr12" draw:text-style-name="P1" draw:layer="layout" svg:width="0.124cm" svg:height="0.124cm" svg:x="6.003cm" svg:y="10.685cm" svg:viewBox="0 0 125 125" svg:d="M125 62c0-34-28-62-63-62-34 0-62 28-62 62 0 35 28 63 62 63 35 0 63-28 63-63z">
          <text:p/>
        </draw:path>
        <draw:path draw:style-name="gr13" draw:text-style-name="P11" draw:layer="layout" svg:width="0.123cm" svg:height="0.124cm" svg:x="5.939cm" svg:y="10.61cm" svg:viewBox="0 0 124 125" svg:d="M124 63c0-35-27-63-61-63-35 0-63 28-63 63 0 34 28 62 63 62 34 0 61-28 61-62z">
          <text:p/>
        </draw:path>
        <draw:path draw:style-name="gr12" draw:text-style-name="P1" draw:layer="layout" svg:width="0.123cm" svg:height="0.124cm" svg:x="5.939cm" svg:y="10.61cm" svg:viewBox="0 0 124 125" svg:d="M124 63c0-35-27-63-61-63-35 0-63 28-63 63 0 34 28 62 63 62 34 0 61-28 61-62z">
          <text:p/>
        </draw:path>
        <draw:path draw:style-name="gr13" draw:text-style-name="P11" draw:layer="layout" svg:width="0.124cm" svg:height="0.123cm" svg:x="5.871cm" svg:y="10.535cm" svg:viewBox="0 0 125 124" svg:d="M125 61c0-34-28-61-63-61-34 0-62 27-62 61s28 63 62 63c35 0 63-29 63-63z">
          <text:p/>
        </draw:path>
        <draw:path draw:style-name="gr12" draw:text-style-name="P1" draw:layer="layout" svg:width="0.124cm" svg:height="0.123cm" svg:x="5.871cm" svg:y="10.535cm" svg:viewBox="0 0 125 124" svg:d="M125 61c0-34-28-61-63-61-34 0-62 27-62 61s28 63 62 63c35 0 63-29 63-63z">
          <text:p/>
        </draw:path>
        <draw:path draw:style-name="gr13" draw:text-style-name="P11" draw:layer="layout" svg:width="0.123cm" svg:height="0.123cm" svg:x="5.807cm" svg:y="10.465cm" svg:viewBox="0 0 124 124" svg:d="M124 62c0-35-27-62-61-62-36 0-63 27-63 62 0 34 27 62 63 62 34 0 61-28 61-62z">
          <text:p/>
        </draw:path>
        <draw:path draw:style-name="gr12" draw:text-style-name="P1" draw:layer="layout" svg:width="0.123cm" svg:height="0.123cm" svg:x="5.807cm" svg:y="10.465cm" svg:viewBox="0 0 124 124" svg:d="M124 62c0-35-27-62-61-62-36 0-63 27-63 62 0 34 27 62 63 62 34 0 61-28 61-62z">
          <text:p/>
        </draw:path>
        <draw:path draw:style-name="gr13" draw:text-style-name="P11" draw:layer="layout" svg:width="0.124cm" svg:height="0.124cm" svg:x="5.739cm" svg:y="10.416cm" svg:viewBox="0 0 125 125" svg:d="M125 62c0-34-29-62-63-62s-62 28-62 62 28 63 62 63 63-29 63-63z">
          <text:p/>
        </draw:path>
        <draw:path draw:style-name="gr12" draw:text-style-name="P1" draw:layer="layout" svg:width="0.124cm" svg:height="0.124cm" svg:x="5.739cm" svg:y="10.416cm" svg:viewBox="0 0 125 125" svg:d="M125 62c0-34-29-62-63-62s-62 28-62 62 28 63 62 63 63-29 63-63z">
          <text:p/>
        </draw:path>
        <draw:path draw:style-name="gr13" draw:text-style-name="P11" draw:layer="layout" svg:width="0.123cm" svg:height="0.123cm" svg:x="5.675cm" svg:y="10.368cm" svg:viewBox="0 0 124 124" svg:d="M124 62c0-34-27-62-61-62-35 0-63 28-63 62s28 62 63 62c34 0 61-28 61-62z">
          <text:p/>
        </draw:path>
        <draw:path draw:style-name="gr12" draw:text-style-name="P1" draw:layer="layout" svg:width="0.123cm" svg:height="0.123cm" svg:x="5.675cm" svg:y="10.368cm" svg:viewBox="0 0 124 124" svg:d="M124 62c0-34-27-62-61-62-35 0-63 28-63 62s28 62 63 62c34 0 61-28 61-62z">
          <text:p/>
        </draw:path>
        <draw:path draw:style-name="gr13" draw:text-style-name="P11" draw:layer="layout" svg:width="0.124cm" svg:height="0.124cm" svg:x="5.61cm" svg:y="10.335cm" svg:viewBox="0 0 125 125" svg:d="M125 63c0-35-29-63-63-63s-62 28-62 63c0 34 28 62 62 62s63-28 63-62z">
          <text:p/>
        </draw:path>
        <draw:path draw:style-name="gr12" draw:text-style-name="P1" draw:layer="layout" svg:width="0.124cm" svg:height="0.124cm" svg:x="5.61cm" svg:y="10.335cm" svg:viewBox="0 0 125 125" svg:d="M125 63c0-35-29-63-63-63s-62 28-62 63c0 34 28 62 62 62s63-28 63-62z">
          <text:p/>
        </draw:path>
        <draw:path draw:style-name="gr13" draw:text-style-name="P11" draw:layer="layout" svg:width="0.123cm" svg:height="0.123cm" svg:x="5.546cm" svg:y="10.314cm" svg:viewBox="0 0 124 124" svg:d="M124 61c0-34-28-61-62-61-35 0-62 27-62 61 0 36 27 63 62 63 34 0 62-27 62-63z">
          <text:p/>
        </draw:path>
        <draw:path draw:style-name="gr12" draw:text-style-name="P1" draw:layer="layout" svg:width="0.123cm" svg:height="0.123cm" svg:x="5.546cm" svg:y="10.314cm" svg:viewBox="0 0 124 124" svg:d="M124 61c0-34-28-61-62-61-35 0-62 27-62 61 0 36 27 63 62 63 34 0 62-27 62-63z">
          <text:p/>
        </draw:path>
        <draw:path draw:style-name="gr13" draw:text-style-name="P11" draw:layer="layout" svg:width="0.123cm" svg:height="0.124cm" svg:x="5.481cm" svg:y="10.319cm" svg:viewBox="0 0 124 125" svg:d="M124 62c0-34-28-62-62-62s-62 28-62 62c0 35 28 63 62 63s62-28 62-63z">
          <text:p/>
        </draw:path>
        <draw:path draw:style-name="gr12" draw:text-style-name="P1" draw:layer="layout" svg:width="0.123cm" svg:height="0.124cm" svg:x="5.481cm" svg:y="10.319cm" svg:viewBox="0 0 124 125" svg:d="M124 62c0-34-28-62-62-62s-62 28-62 62c0 35 28 63 62 63s62-28 62-63z">
          <text:p/>
        </draw:path>
        <draw:path draw:style-name="gr13" draw:text-style-name="P11" draw:layer="layout" svg:width="0.123cm" svg:height="0.123cm" svg:x="5.411cm" svg:y="10.33cm" svg:viewBox="0 0 124 124" svg:d="M124 62c0-34-27-62-62-62-34 0-62 28-62 62 0 35 28 62 62 62 35 0 62-27 62-62z">
          <text:p/>
        </draw:path>
        <draw:path draw:style-name="gr12" draw:text-style-name="P1" draw:layer="layout" svg:width="0.123cm" svg:height="0.123cm" svg:x="5.411cm" svg:y="10.33cm" svg:viewBox="0 0 124 124" svg:d="M124 62c0-34-27-62-62-62-34 0-62 28-62 62 0 35 28 62 62 62 35 0 62-27 62-62z">
          <text:p/>
        </draw:path>
        <draw:path draw:style-name="gr13" draw:text-style-name="P11" draw:layer="layout" svg:width="0.124cm" svg:height="0.124cm" svg:x="5.346cm" svg:y="10.373cm" svg:viewBox="0 0 125 125" svg:d="M125 63c0-34-28-63-62-63s-63 29-63 63 29 62 63 62 62-28 62-62z">
          <text:p/>
        </draw:path>
        <draw:path draw:style-name="gr12" draw:text-style-name="P1" draw:layer="layout" svg:width="0.124cm" svg:height="0.124cm" svg:x="5.346cm" svg:y="10.373cm" svg:viewBox="0 0 125 125" svg:d="M125 63c0-34-28-63-62-63s-63 29-63 63 29 62 63 62 62-28 62-62z">
          <text:p/>
        </draw:path>
        <draw:path draw:style-name="gr13" draw:text-style-name="P11" draw:layer="layout" svg:width="0.123cm" svg:height="0.123cm" svg:x="5.282cm" svg:y="10.438cm" svg:viewBox="0 0 124 124" svg:d="M124 61c0-34-28-61-63-61-34 0-61 27-61 61 0 35 27 63 61 63 35 0 63-28 63-63z">
          <text:p/>
        </draw:path>
        <draw:path draw:style-name="gr12" draw:text-style-name="P1" draw:layer="layout" svg:width="0.123cm" svg:height="0.123cm" svg:x="5.282cm" svg:y="10.438cm" svg:viewBox="0 0 124 124" svg:d="M124 61c0-34-28-61-63-61-34 0-61 27-61 61 0 35 27 63 61 63 35 0 63-28 63-63z">
          <text:p/>
        </draw:path>
        <draw:path draw:style-name="gr13" draw:text-style-name="P11" draw:layer="layout" svg:width="0.124cm" svg:height="0.124cm" svg:x="5.217cm" svg:y="10.545cm" svg:viewBox="0 0 125 125" svg:d="M125 62c0-34-28-62-62-62s-63 28-63 62c0 35 29 63 63 63s62-28 62-63z">
          <text:p/>
        </draw:path>
        <draw:path draw:style-name="gr12" draw:text-style-name="P1" draw:layer="layout" svg:width="0.124cm" svg:height="0.124cm" svg:x="5.217cm" svg:y="10.545cm" svg:viewBox="0 0 125 125" svg:d="M125 62c0-34-28-62-62-62s-63 28-63 62c0 35 29 63 63 63s62-28 62-63z">
          <text:p/>
        </draw:path>
        <draw:path draw:style-name="gr13" draw:text-style-name="P11" draw:layer="layout" svg:width="0.124cm" svg:height="0.123cm" svg:x="5.152cm" svg:y="10.772cm" svg:viewBox="0 0 125 124" svg:d="M125 61c0-34-28-61-63-61-34 0-62 27-62 61s28 63 62 63c35 0 63-29 63-63z">
          <text:p/>
        </draw:path>
        <draw:path draw:style-name="gr12" draw:text-style-name="P1" draw:layer="layout" svg:width="0.124cm" svg:height="0.123cm" svg:x="5.152cm" svg:y="10.772cm" svg:viewBox="0 0 125 124" svg:d="M125 61c0-34-28-61-63-61-34 0-62 27-62 61s28 63 62 63c35 0 63-29 63-63z">
          <text:p/>
        </draw:path>
        <draw:polyline draw:style-name="gr14" draw:text-style-name="P1" draw:layer="layout" svg:width="1.968cm" svg:height="1.6cm" svg:x="4.884cm" svg:y="10.417cm" svg:viewBox="0 0 1969 1601" draw:points="0,1533 67,1118 133,825 199,563 263,384 329,223 395,151 461,57 525,52 591,0 657,31 723,6 788,67 854,63 920,141 986,145 1050,237 1116,250 1182,348 1248,365 1313,467 1378,476 1444,586 1510,593 1575,710 1641,722 1707,854 1773,880 1837,1022 1903,1153 1969,1601">
          <text:p/>
        </draw:polyline>
        <draw:polyline draw:style-name="gr15" draw:text-style-name="P1" draw:layer="layout" svg:width="1.902cm" svg:height="1.496cm" svg:x="4.95cm" svg:y="10.407cm" svg:viewBox="0 0 1903 1497" draw:points="0,1441 66,1022 132,717 196,463 262,275 328,157 394,69 458,36 524,0 590,18 656,12 721,63 787,77 853,148 919,168 983,249 1049,277 1115,356 1181,391 1246,463 1311,508 1377,569 1443,617 1508,685 1574,742 1640,801 1706,865 1771,961 1837,1079 1903,1497">
          <text:p/>
        </draw:polyline>
        <draw:path draw:style-name="gr16" draw:text-style-name="P1" draw:layer="layout" svg:width="1.836cm" svg:height="1.718cm" svg:x="5.016cm" svg:y="10.381cm" svg:viewBox="0 0 1837 1719" svg:d="M0 1719l66-500 64-453 66-381 66-208 66-111 64-51 66-15 66 9c159 53 334 234 459 344l66 62 66 59c169 166 408 354 526 560l64 123 66 168 66 291">
          <text:p/>
        </draw:path>
        <draw:polyline draw:style-name="gr17" draw:text-style-name="P1" draw:layer="layout" svg:width="1.902cm" svg:height="1.842cm" svg:x="4.95cm" svg:y="10.463cm" svg:viewBox="0 0 1903 1843" draw:points="0,1843 66,1384 132,995 196,572 262,338 328,215 394,73 458,51 524,0 590,28 656,6 721,57 787,57 853,129 919,135 983,220 1049,228 1115,320 1181,331 1246,426 1311,438 1377,540 1443,553 1508,655 1574,684 1640,797 1706,862 1771,1029 1837,1173 1903,1740">
          <text:p/>
        </draw:polyline>
        <draw:line draw:style-name="gr12" draw:text-style-name="P1" draw:layer="layout" svg:x1="7.377cm" svg:y1="12.701cm" svg:x2="7.377cm" svg:y2="12.797cm">
          <text:p/>
        </draw:line>
        <draw:line draw:style-name="gr12" draw:text-style-name="P1" draw:layer="layout" svg:x1="6.065cm" svg:y1="12.701cm" svg:x2="6.065cm" svg:y2="12.797cm">
          <text:p/>
        </draw:line>
        <draw:line draw:style-name="gr12" draw:text-style-name="P1" draw:layer="layout" svg:x1="4.753cm" svg:y1="12.701cm" svg:x2="4.753cm" svg:y2="12.797cm">
          <text:p/>
        </draw:line>
        <draw:line draw:style-name="gr12" draw:text-style-name="P1" draw:layer="layout" svg:x1="7.639cm" svg:y1="12.701cm" svg:x2="7.639cm" svg:y2="12.756cm">
          <text:p/>
        </draw:line>
        <draw:line draw:style-name="gr12" draw:text-style-name="P1" draw:layer="layout" svg:x1="7.509cm" svg:y1="12.701cm" svg:x2="7.509cm" svg:y2="12.756cm">
          <text:p/>
        </draw:line>
        <draw:line draw:style-name="gr12" draw:text-style-name="P1" draw:layer="layout" svg:x1="7.246cm" svg:y1="12.701cm" svg:x2="7.246cm" svg:y2="12.756cm">
          <text:p/>
        </draw:line>
        <draw:line draw:style-name="gr12" draw:text-style-name="P1" draw:layer="layout" svg:x1="7.114cm" svg:y1="12.701cm" svg:x2="7.114cm" svg:y2="12.756cm">
          <text:p/>
        </draw:line>
        <draw:line draw:style-name="gr12" draw:text-style-name="P1" draw:layer="layout" svg:x1="6.984cm" svg:y1="12.701cm" svg:x2="6.984cm" svg:y2="12.756cm">
          <text:p/>
        </draw:line>
        <draw:line draw:style-name="gr12" draw:text-style-name="P1" draw:layer="layout" svg:x1="6.852cm" svg:y1="12.701cm" svg:x2="6.852cm" svg:y2="12.756cm">
          <text:p/>
        </draw:line>
        <draw:line draw:style-name="gr12" draw:text-style-name="P1" draw:layer="layout" svg:x1="6.72cm" svg:y1="12.701cm" svg:x2="6.72cm" svg:y2="12.756cm">
          <text:p/>
        </draw:line>
        <draw:line draw:style-name="gr12" draw:text-style-name="P1" draw:layer="layout" svg:x1="6.59cm" svg:y1="12.701cm" svg:x2="6.59cm" svg:y2="12.756cm">
          <text:p/>
        </draw:line>
        <draw:line draw:style-name="gr12" draw:text-style-name="P1" draw:layer="layout" svg:x1="6.458cm" svg:y1="12.701cm" svg:x2="6.458cm" svg:y2="12.756cm">
          <text:p/>
        </draw:line>
        <draw:line draw:style-name="gr12" draw:text-style-name="P1" draw:layer="layout" svg:x1="6.327cm" svg:y1="12.701cm" svg:x2="6.327cm" svg:y2="12.756cm">
          <text:p/>
        </draw:line>
        <draw:line draw:style-name="gr12" draw:text-style-name="P1" draw:layer="layout" svg:x1="6.195cm" svg:y1="12.701cm" svg:x2="6.195cm" svg:y2="12.756cm">
          <text:p/>
        </draw:line>
        <draw:line draw:style-name="gr12" draw:text-style-name="P1" draw:layer="layout" svg:x1="5.933cm" svg:y1="12.701cm" svg:x2="5.933cm" svg:y2="12.756cm">
          <text:p/>
        </draw:line>
        <draw:line draw:style-name="gr12" draw:text-style-name="P1" draw:layer="layout" svg:x1="5.803cm" svg:y1="12.701cm" svg:x2="5.803cm" svg:y2="12.756cm">
          <text:p/>
        </draw:line>
        <draw:line draw:style-name="gr12" draw:text-style-name="P1" draw:layer="layout" svg:x1="5.671cm" svg:y1="12.701cm" svg:x2="5.671cm" svg:y2="12.756cm">
          <text:p/>
        </draw:line>
        <draw:line draw:style-name="gr12" draw:text-style-name="P1" draw:layer="layout" svg:x1="5.54cm" svg:y1="12.701cm" svg:x2="5.54cm" svg:y2="12.756cm">
          <text:p/>
        </draw:line>
        <draw:line draw:style-name="gr12" draw:text-style-name="P1" draw:layer="layout" svg:x1="5.408cm" svg:y1="12.701cm" svg:x2="5.408cm" svg:y2="12.756cm">
          <text:p/>
        </draw:line>
        <draw:line draw:style-name="gr12" draw:text-style-name="P1" draw:layer="layout" svg:x1="5.278cm" svg:y1="12.701cm" svg:x2="5.278cm" svg:y2="12.756cm">
          <text:p/>
        </draw:line>
        <draw:line draw:style-name="gr12" draw:text-style-name="P1" draw:layer="layout" svg:x1="5.146cm" svg:y1="12.701cm" svg:x2="5.146cm" svg:y2="12.756cm">
          <text:p/>
        </draw:line>
        <draw:line draw:style-name="gr12" draw:text-style-name="P1" draw:layer="layout" svg:x1="5.016cm" svg:y1="12.701cm" svg:x2="5.016cm" svg:y2="12.756cm">
          <text:p/>
        </draw:line>
        <draw:line draw:style-name="gr12" draw:text-style-name="P1" draw:layer="layout" svg:x1="4.884cm" svg:y1="12.701cm" svg:x2="4.884cm" svg:y2="12.756cm">
          <text:p/>
        </draw:line>
        <draw:line draw:style-name="gr12" draw:text-style-name="P1" draw:layer="layout" svg:x1="4.621cm" svg:y1="12.701cm" svg:x2="4.621cm" svg:y2="12.756cm">
          <text:p/>
        </draw:line>
        <draw:line draw:style-name="gr12" draw:text-style-name="P1" draw:layer="layout" svg:x1="4.491cm" svg:y1="12.701cm" svg:x2="4.491cm" svg:y2="12.756cm">
          <text:p/>
        </draw:line>
        <draw:line draw:style-name="gr12" draw:text-style-name="P1" draw:layer="layout" svg:x1="4.425cm" svg:y1="12.701cm" svg:x2="7.639cm" svg:y2="12.701cm">
          <text:p/>
        </draw:line>
        <draw:frame draw:style-name="gr18" draw:text-style-name="P12" draw:layer="layout" svg:width="0.548cm" svg:height="0.365cm" svg:x="10.454cm" svg:y="12.877cm">
          <draw:text-box>
            <text:p text:style-name="P2"><text:span text:style-name="T22">140</text:span></text:p>
          </draw:text-box>
        </draw:frame>
        <draw:frame draw:style-name="gr18" draw:text-style-name="P12" draw:layer="layout" svg:width="0.548cm" svg:height="0.365cm" svg:x="4.487cm" svg:y="12.877cm">
          <draw:text-box>
            <text:p text:style-name="P2"><text:span text:style-name="T22">100</text:span></text:p>
          </draw:text-box>
        </draw:frame>
        <draw:frame draw:style-name="gr18" draw:text-style-name="P12" draw:layer="layout" svg:width="0.548cm" svg:height="0.365cm" svg:x="5.799cm" svg:y="12.877cm">
          <draw:text-box>
            <text:p text:style-name="P2"><text:span text:style-name="T22">120</text:span></text:p>
          </draw:text-box>
        </draw:frame>
        <draw:line draw:style-name="gr12" draw:text-style-name="P1" draw:layer="layout" svg:x1="4.425cm" svg:y1="10.667cm" svg:x2="4.329cm" svg:y2="10.667cm">
          <text:p/>
        </draw:line>
        <draw:line draw:style-name="gr12" draw:text-style-name="P1" draw:layer="layout" svg:x1="4.425cm" svg:y1="11.349cm" svg:x2="4.329cm" svg:y2="11.349cm">
          <text:p/>
        </draw:line>
        <draw:line draw:style-name="gr12" draw:text-style-name="P1" draw:layer="layout" svg:x1="4.425cm" svg:y1="12.032cm" svg:x2="4.329cm" svg:y2="12.032cm">
          <text:p/>
        </draw:line>
        <draw:line draw:style-name="gr12" draw:text-style-name="P1" draw:layer="layout" svg:x1="4.425cm" svg:y1="10.324cm" svg:x2="4.37cm" svg:y2="10.324cm">
          <text:p/>
        </draw:line>
        <draw:line draw:style-name="gr12" draw:text-style-name="P1" draw:layer="layout" svg:x1="4.425cm" svg:y1="10.34cm" svg:x2="4.37cm" svg:y2="10.34cm">
          <text:p/>
        </draw:line>
        <draw:line draw:style-name="gr12" draw:text-style-name="P1" draw:layer="layout" svg:x1="4.425cm" svg:y1="10.357cm" svg:x2="4.37cm" svg:y2="10.357cm">
          <text:p/>
        </draw:line>
        <draw:line draw:style-name="gr12" draw:text-style-name="P1" draw:layer="layout" svg:x1="4.425cm" svg:y1="10.378cm" svg:x2="4.37cm" svg:y2="10.378cm">
          <text:p/>
        </draw:line>
        <draw:line draw:style-name="gr12" draw:text-style-name="P1" draw:layer="layout" svg:x1="4.425cm" svg:y1="10.4cm" svg:x2="4.37cm" svg:y2="10.4cm">
          <text:p/>
        </draw:line>
        <draw:line draw:style-name="gr12" draw:text-style-name="P1" draw:layer="layout" svg:x1="4.425cm" svg:y1="10.428cm" svg:x2="4.37cm" svg:y2="10.428cm">
          <text:p/>
        </draw:line>
        <draw:line draw:style-name="gr12" draw:text-style-name="P1" draw:layer="layout" svg:x1="4.425cm" svg:y1="10.46cm" svg:x2="4.37cm" svg:y2="10.46cm">
          <text:p/>
        </draw:line>
        <draw:line draw:style-name="gr12" draw:text-style-name="P1" draw:layer="layout" svg:x1="4.425cm" svg:y1="10.503cm" svg:x2="4.37cm" svg:y2="10.503cm">
          <text:p/>
        </draw:line>
        <draw:line draw:style-name="gr12" draw:text-style-name="P1" draw:layer="layout" svg:x1="4.425cm" svg:y1="10.564cm" svg:x2="4.37cm" svg:y2="10.564cm">
          <text:p/>
        </draw:line>
        <draw:line draw:style-name="gr12" draw:text-style-name="P1" draw:layer="layout" svg:x1="4.425cm" svg:y1="11.007cm" svg:x2="4.37cm" svg:y2="11.007cm">
          <text:p/>
        </draw:line>
        <draw:line draw:style-name="gr12" draw:text-style-name="P1" draw:layer="layout" svg:x1="4.425cm" svg:y1="11.024cm" svg:x2="4.37cm" svg:y2="11.024cm">
          <text:p/>
        </draw:line>
        <draw:line draw:style-name="gr12" draw:text-style-name="P1" draw:layer="layout" svg:x1="4.425cm" svg:y1="11.04cm" svg:x2="4.37cm" svg:y2="11.04cm">
          <text:p/>
        </draw:line>
        <draw:line draw:style-name="gr12" draw:text-style-name="P1" draw:layer="layout" svg:x1="4.425cm" svg:y1="11.061cm" svg:x2="4.37cm" svg:y2="11.061cm">
          <text:p/>
        </draw:line>
        <draw:line draw:style-name="gr12" draw:text-style-name="P1" draw:layer="layout" svg:x1="4.425cm" svg:y1="11.083cm" svg:x2="4.37cm" svg:y2="11.083cm">
          <text:p/>
        </draw:line>
        <draw:line draw:style-name="gr12" draw:text-style-name="P1" draw:layer="layout" svg:x1="4.425cm" svg:y1="11.11cm" svg:x2="4.37cm" svg:y2="11.11cm">
          <text:p/>
        </draw:line>
        <draw:line draw:style-name="gr12" draw:text-style-name="P1" draw:layer="layout" svg:x1="4.425cm" svg:y1="11.143cm" svg:x2="4.37cm" svg:y2="11.143cm">
          <text:p/>
        </draw:line>
        <draw:line draw:style-name="gr12" draw:text-style-name="P1" draw:layer="layout" svg:x1="4.425cm" svg:y1="11.186cm" svg:x2="4.37cm" svg:y2="11.186cm">
          <text:p/>
        </draw:line>
        <draw:line draw:style-name="gr12" draw:text-style-name="P1" draw:layer="layout" svg:x1="4.425cm" svg:y1="11.246cm" svg:x2="4.37cm" svg:y2="11.246cm">
          <text:p/>
        </draw:line>
        <draw:line draw:style-name="gr12" draw:text-style-name="P1" draw:layer="layout" svg:x1="4.425cm" svg:y1="11.691cm" svg:x2="4.37cm" svg:y2="11.691cm">
          <text:p/>
        </draw:line>
        <draw:line draw:style-name="gr12" draw:text-style-name="P1" draw:layer="layout" svg:x1="4.425cm" svg:y1="11.706cm" svg:x2="4.37cm" svg:y2="11.706cm">
          <text:p/>
        </draw:line>
        <draw:line draw:style-name="gr12" draw:text-style-name="P1" draw:layer="layout" svg:x1="4.425cm" svg:y1="11.724cm" svg:x2="4.37cm" svg:y2="11.724cm">
          <text:p/>
        </draw:line>
        <draw:line draw:style-name="gr12" draw:text-style-name="P1" draw:layer="layout" svg:x1="4.425cm" svg:y1="11.744cm" svg:x2="4.37cm" svg:y2="11.744cm">
          <text:p/>
        </draw:line>
        <draw:line draw:style-name="gr12" draw:text-style-name="P1" draw:layer="layout" svg:x1="4.425cm" svg:y1="11.767cm" svg:x2="4.37cm" svg:y2="11.767cm">
          <text:p/>
        </draw:line>
        <draw:line draw:style-name="gr12" draw:text-style-name="P1" draw:layer="layout" svg:x1="4.425cm" svg:y1="11.793cm" svg:x2="4.37cm" svg:y2="11.793cm">
          <text:p/>
        </draw:line>
        <draw:line draw:style-name="gr12" draw:text-style-name="P1" draw:layer="layout" svg:x1="4.425cm" svg:y1="11.826cm" svg:x2="4.37cm" svg:y2="11.826cm">
          <text:p/>
        </draw:line>
        <draw:line draw:style-name="gr12" draw:text-style-name="P1" draw:layer="layout" svg:x1="4.425cm" svg:y1="11.87cm" svg:x2="4.37cm" svg:y2="11.87cm">
          <text:p/>
        </draw:line>
        <draw:line draw:style-name="gr12" draw:text-style-name="P1" draw:layer="layout" svg:x1="4.425cm" svg:y1="11.929cm" svg:x2="4.37cm" svg:y2="11.929cm">
          <text:p/>
        </draw:line>
        <draw:line draw:style-name="gr12" draw:text-style-name="P1" draw:layer="layout" svg:x1="4.425cm" svg:y1="12.374cm" svg:x2="4.37cm" svg:y2="12.374cm">
          <text:p/>
        </draw:line>
        <draw:line draw:style-name="gr12" draw:text-style-name="P1" draw:layer="layout" svg:x1="4.425cm" svg:y1="12.389cm" svg:x2="4.37cm" svg:y2="12.389cm">
          <text:p/>
        </draw:line>
        <draw:line draw:style-name="gr12" draw:text-style-name="P1" draw:layer="layout" svg:x1="4.425cm" svg:y1="12.407cm" svg:x2="4.37cm" svg:y2="12.407cm">
          <text:p/>
        </draw:line>
        <draw:line draw:style-name="gr12" draw:text-style-name="P1" draw:layer="layout" svg:x1="4.425cm" svg:y1="12.426cm" svg:x2="4.37cm" svg:y2="12.426cm">
          <text:p/>
        </draw:line>
        <draw:line draw:style-name="gr12" draw:text-style-name="P1" draw:layer="layout" svg:x1="4.425cm" svg:y1="12.45cm" svg:x2="4.37cm" svg:y2="12.45cm">
          <text:p/>
        </draw:line>
        <draw:line draw:style-name="gr12" draw:text-style-name="P1" draw:layer="layout" svg:x1="4.425cm" svg:y1="12.477cm" svg:x2="4.37cm" svg:y2="12.477cm">
          <text:p/>
        </draw:line>
        <draw:line draw:style-name="gr12" draw:text-style-name="P1" draw:layer="layout" svg:x1="4.425cm" svg:y1="12.51cm" svg:x2="4.37cm" svg:y2="12.51cm">
          <text:p/>
        </draw:line>
        <draw:line draw:style-name="gr12" draw:text-style-name="P1" draw:layer="layout" svg:x1="4.425cm" svg:y1="12.553cm" svg:x2="4.37cm" svg:y2="12.553cm">
          <text:p/>
        </draw:line>
        <draw:line draw:style-name="gr12" draw:text-style-name="P1" draw:layer="layout" svg:x1="4.425cm" svg:y1="12.613cm" svg:x2="4.37cm" svg:y2="12.613cm">
          <text:p/>
        </draw:line>
        <draw:line draw:style-name="gr12" draw:text-style-name="P1" draw:layer="layout" svg:x1="4.425cm" svg:y1="12.701cm" svg:x2="4.425cm" svg:y2="9.999cm">
          <text:p/>
        </draw:line>
        <draw:frame draw:style-name="gr18" draw:text-style-name="P12" draw:layer="layout" svg:width="0.548cm" svg:height="0.365cm" svg:x="7.111cm" svg:y="12.877cm">
          <draw:text-box>
            <text:p text:style-name="P2"><text:span text:style-name="T22">140</text:span></text:p>
          </draw:text-box>
        </draw:frame>
        <draw:frame draw:style-name="gr19" draw:text-style-name="P13" draw:layer="layout" svg:width="0.434cm" svg:height="0.429cm" svg:x="3.535cm" svg:y="11.892cm">
          <draw:text-box>
            <text:p text:style-name="P2"><text:span text:style-name="T23">10</text:span></text:p>
          </draw:text-box>
        </draw:frame>
        <draw:frame draw:style-name="gr20" draw:text-style-name="P14" draw:layer="layout" svg:width="0.271cm" svg:height="0.306cm" svg:x="3.96cm" svg:y="11.763cm">
          <draw:text-box>
            <text:p text:style-name="P2"><text:span text:style-name="T24">-4</text:span></text:p>
          </draw:text-box>
        </draw:frame>
        <draw:frame draw:style-name="gr19" draw:text-style-name="P13" draw:layer="layout" svg:width="0.434cm" svg:height="0.429cm" svg:x="3.535cm" svg:y="11.209cm">
          <draw:text-box>
            <text:p text:style-name="P2"><text:span text:style-name="T23">10</text:span></text:p>
          </draw:text-box>
        </draw:frame>
        <draw:frame draw:style-name="gr20" draw:text-style-name="P14" draw:layer="layout" svg:width="0.271cm" svg:height="0.306cm" svg:x="3.96cm" svg:y="11.08cm">
          <draw:text-box>
            <text:p text:style-name="P2"><text:span text:style-name="T24">-2</text:span></text:p>
          </draw:text-box>
        </draw:frame>
        <draw:frame draw:style-name="gr19" draw:text-style-name="P13" draw:layer="layout" svg:width="0.434cm" svg:height="0.429cm" svg:x="3.626cm" svg:y="10.525cm">
          <draw:text-box>
            <text:p text:style-name="P2"><text:span text:style-name="T23">10</text:span></text:p>
          </draw:text-box>
        </draw:frame>
        <draw:frame draw:style-name="gr20" draw:text-style-name="P14" draw:layer="layout" svg:width="0.271cm" svg:height="0.306cm" svg:x="4.052cm" svg:y="10.396cm">
          <draw:text-box>
            <text:p text:style-name="P2"><text:span text:style-name="T24">0</text:span></text:p>
          </draw:text-box>
        </draw:frame>
        <draw:line draw:style-name="gr12" draw:text-style-name="P1" draw:layer="layout" svg:x1="15.767cm" svg:y1="7.319cm" svg:x2="15.685cm" svg:y2="7.319cm">
          <text:p/>
        </draw:line>
        <draw:line draw:style-name="gr12" draw:text-style-name="P1" draw:layer="layout" svg:x1="15.726cm" svg:y1="7.303cm" svg:x2="15.726cm" svg:y2="7.319cm">
          <text:p/>
        </draw:line>
        <draw:line draw:style-name="gr12" draw:text-style-name="P1" draw:layer="layout" svg:x1="15.685cm" svg:y1="7.289cm" svg:x2="15.767cm" svg:y2="7.289cm">
          <text:p/>
        </draw:line>
        <draw:line draw:style-name="gr12" draw:text-style-name="P1" draw:layer="layout" svg:x1="15.726cm" svg:y1="7.303cm" svg:x2="15.726cm" svg:y2="7.289cm">
          <text:p/>
        </draw:line>
        <draw:line draw:style-name="gr12" draw:text-style-name="P1" draw:layer="layout" svg:x1="15.834cm" svg:y1="7.172cm" svg:x2="15.752cm" svg:y2="7.172cm">
          <text:p/>
        </draw:line>
        <draw:line draw:style-name="gr12" draw:text-style-name="P1" draw:layer="layout" svg:x1="15.793cm" svg:y1="7.157cm" svg:x2="15.793cm" svg:y2="7.172cm">
          <text:p/>
        </draw:line>
        <draw:line draw:style-name="gr12" draw:text-style-name="P1" draw:layer="layout" svg:x1="15.752cm" svg:y1="7.143cm" svg:x2="15.834cm" svg:y2="7.143cm">
          <text:p/>
        </draw:line>
        <draw:line draw:style-name="gr12" draw:text-style-name="P1" draw:layer="layout" svg:x1="15.793cm" svg:y1="7.157cm" svg:x2="15.793cm" svg:y2="7.143cm">
          <text:p/>
        </draw:line>
        <draw:line draw:style-name="gr12" draw:text-style-name="P1" draw:layer="layout" svg:x1="15.902cm" svg:y1="7.098cm" svg:x2="15.819cm" svg:y2="7.098cm">
          <text:p/>
        </draw:line>
        <draw:line draw:style-name="gr12" draw:text-style-name="P1" draw:layer="layout" svg:x1="15.86cm" svg:y1="7.083cm" svg:x2="15.86cm" svg:y2="7.098cm">
          <text:p/>
        </draw:line>
        <draw:line draw:style-name="gr12" draw:text-style-name="P1" draw:layer="layout" svg:x1="15.819cm" svg:y1="7.069cm" svg:x2="15.902cm" svg:y2="7.069cm">
          <text:p/>
        </draw:line>
        <draw:line draw:style-name="gr12" draw:text-style-name="P1" draw:layer="layout" svg:x1="15.86cm" svg:y1="7.083cm" svg:x2="15.86cm" svg:y2="7.069cm">
          <text:p/>
        </draw:line>
        <draw:line draw:style-name="gr12" draw:text-style-name="P1" draw:layer="layout" svg:x1="15.969cm" svg:y1="7.053cm" svg:x2="15.887cm" svg:y2="7.053cm">
          <text:p/>
        </draw:line>
        <draw:line draw:style-name="gr12" draw:text-style-name="P1" draw:layer="layout" svg:x1="15.928cm" svg:y1="7.036cm" svg:x2="15.928cm" svg:y2="7.053cm">
          <text:p/>
        </draw:line>
        <draw:line draw:style-name="gr12" draw:text-style-name="P1" draw:layer="layout" svg:x1="15.887cm" svg:y1="7.022cm" svg:x2="15.969cm" svg:y2="7.022cm">
          <text:p/>
        </draw:line>
        <draw:line draw:style-name="gr12" draw:text-style-name="P1" draw:layer="layout" svg:x1="15.928cm" svg:y1="7.036cm" svg:x2="15.928cm" svg:y2="7.022cm">
          <text:p/>
        </draw:line>
        <draw:line draw:style-name="gr12" draw:text-style-name="P1" draw:layer="layout" svg:x1="16.035cm" svg:y1="7.031cm" svg:x2="15.952cm" svg:y2="7.031cm">
          <text:p/>
        </draw:line>
        <draw:line draw:style-name="gr12" draw:text-style-name="P1" draw:layer="layout" svg:x1="15.994cm" svg:y1="7.015cm" svg:x2="15.994cm" svg:y2="7.031cm">
          <text:p/>
        </draw:line>
        <draw:line draw:style-name="gr12" draw:text-style-name="P1" draw:layer="layout" svg:x1="15.952cm" svg:y1="7.002cm" svg:x2="16.035cm" svg:y2="7.002cm">
          <text:p/>
        </draw:line>
        <draw:line draw:style-name="gr12" draw:text-style-name="P1" draw:layer="layout" svg:x1="15.994cm" svg:y1="7.015cm" svg:x2="15.994cm" svg:y2="7.002cm">
          <text:p/>
        </draw:line>
        <draw:line draw:style-name="gr12" draw:text-style-name="P1" draw:layer="layout" svg:x1="16.102cm" svg:y1="7.022cm" svg:x2="16.02cm" svg:y2="7.022cm">
          <text:p/>
        </draw:line>
        <draw:line draw:style-name="gr12" draw:text-style-name="P1" draw:layer="layout" svg:x1="16.061cm" svg:y1="7.006cm" svg:x2="16.061cm" svg:y2="7.022cm">
          <text:p/>
        </draw:line>
        <draw:line draw:style-name="gr12" draw:text-style-name="P1" draw:layer="layout" svg:x1="16.02cm" svg:y1="6.992cm" svg:x2="16.102cm" svg:y2="6.992cm">
          <text:p/>
        </draw:line>
        <draw:line draw:style-name="gr12" draw:text-style-name="P1" draw:layer="layout" svg:x1="16.061cm" svg:y1="7.006cm" svg:x2="16.061cm" svg:y2="6.992cm">
          <text:p/>
        </draw:line>
        <draw:line draw:style-name="gr12" draw:text-style-name="P1" draw:layer="layout" svg:x1="16.169cm" svg:y1="7.036cm" svg:x2="16.087cm" svg:y2="7.036cm">
          <text:p/>
        </draw:line>
        <draw:line draw:style-name="gr12" draw:text-style-name="P1" draw:layer="layout" svg:x1="16.128cm" svg:y1="7.02cm" svg:x2="16.128cm" svg:y2="7.036cm">
          <text:p/>
        </draw:line>
        <draw:line draw:style-name="gr12" draw:text-style-name="P1" draw:layer="layout" svg:x1="16.087cm" svg:y1="7.004cm" svg:x2="16.169cm" svg:y2="7.004cm">
          <text:p/>
        </draw:line>
        <draw:line draw:style-name="gr12" draw:text-style-name="P1" draw:layer="layout" svg:x1="16.128cm" svg:y1="7.02cm" svg:x2="16.128cm" svg:y2="7.004cm">
          <text:p/>
        </draw:line>
        <draw:line draw:style-name="gr12" draw:text-style-name="P1" draw:layer="layout" svg:x1="16.237cm" svg:y1="7.066cm" svg:x2="16.154cm" svg:y2="7.066cm">
          <text:p/>
        </draw:line>
        <draw:line draw:style-name="gr12" draw:text-style-name="P1" draw:layer="layout" svg:x1="16.196cm" svg:y1="7.05cm" svg:x2="16.196cm" svg:y2="7.066cm">
          <text:p/>
        </draw:line>
        <draw:line draw:style-name="gr12" draw:text-style-name="P1" draw:layer="layout" svg:x1="16.154cm" svg:y1="7.035cm" svg:x2="16.237cm" svg:y2="7.035cm">
          <text:p/>
        </draw:line>
        <draw:line draw:style-name="gr12" draw:text-style-name="P1" draw:layer="layout" svg:x1="16.196cm" svg:y1="7.05cm" svg:x2="16.196cm" svg:y2="7.035cm">
          <text:p/>
        </draw:line>
        <draw:line draw:style-name="gr12" draw:text-style-name="P1" draw:layer="layout" svg:x1="16.303cm" svg:y1="7.11cm" svg:x2="16.22cm" svg:y2="7.11cm">
          <text:p/>
        </draw:line>
        <draw:line draw:style-name="gr12" draw:text-style-name="P1" draw:layer="layout" svg:x1="16.262cm" svg:y1="7.091cm" svg:x2="16.262cm" svg:y2="7.11cm">
          <text:p/>
        </draw:line>
        <draw:line draw:style-name="gr12" draw:text-style-name="P1" draw:layer="layout" svg:x1="16.22cm" svg:y1="7.075cm" svg:x2="16.303cm" svg:y2="7.075cm">
          <text:p/>
        </draw:line>
        <draw:line draw:style-name="gr12" draw:text-style-name="P1" draw:layer="layout" svg:x1="16.262cm" svg:y1="7.091cm" svg:x2="16.262cm" svg:y2="7.075cm">
          <text:p/>
        </draw:line>
        <draw:line draw:style-name="gr12" draw:text-style-name="P1" draw:layer="layout" svg:x1="16.37cm" svg:y1="7.165cm" svg:x2="16.288cm" svg:y2="7.165cm">
          <text:p/>
        </draw:line>
        <draw:line draw:style-name="gr12" draw:text-style-name="P1" draw:layer="layout" svg:x1="16.329cm" svg:y1="7.145cm" svg:x2="16.329cm" svg:y2="7.165cm">
          <text:p/>
        </draw:line>
        <draw:line draw:style-name="gr12" draw:text-style-name="P1" draw:layer="layout" svg:x1="16.288cm" svg:y1="7.127cm" svg:x2="16.37cm" svg:y2="7.127cm">
          <text:p/>
        </draw:line>
        <draw:line draw:style-name="gr12" draw:text-style-name="P1" draw:layer="layout" svg:x1="16.329cm" svg:y1="7.145cm" svg:x2="16.329cm" svg:y2="7.127cm">
          <text:p/>
        </draw:line>
        <draw:line draw:style-name="gr12" draw:text-style-name="P1" draw:layer="layout" svg:x1="16.437cm" svg:y1="7.238cm" svg:x2="16.355cm" svg:y2="7.238cm">
          <text:p/>
        </draw:line>
        <draw:line draw:style-name="gr12" draw:text-style-name="P1" draw:layer="layout" svg:x1="16.396cm" svg:y1="7.213cm" svg:x2="16.396cm" svg:y2="7.238cm">
          <text:p/>
        </draw:line>
        <draw:line draw:style-name="gr12" draw:text-style-name="P1" draw:layer="layout" svg:x1="16.355cm" svg:y1="7.193cm" svg:x2="16.437cm" svg:y2="7.193cm">
          <text:p/>
        </draw:line>
        <draw:line draw:style-name="gr12" draw:text-style-name="P1" draw:layer="layout" svg:x1="16.396cm" svg:y1="7.213cm" svg:x2="16.396cm" svg:y2="7.193cm">
          <text:p/>
        </draw:line>
        <draw:line draw:style-name="gr12" draw:text-style-name="P1" draw:layer="layout" svg:x1="16.505cm" svg:y1="7.314cm" svg:x2="16.422cm" svg:y2="7.314cm">
          <text:p/>
        </draw:line>
        <draw:line draw:style-name="gr12" draw:text-style-name="P1" draw:layer="layout" svg:x1="16.463cm" svg:y1="7.285cm" svg:x2="16.463cm" svg:y2="7.314cm">
          <text:p/>
        </draw:line>
        <draw:line draw:style-name="gr12" draw:text-style-name="P1" draw:layer="layout" svg:x1="16.422cm" svg:y1="7.26cm" svg:x2="16.505cm" svg:y2="7.26cm">
          <text:p/>
        </draw:line>
        <draw:line draw:style-name="gr12" draw:text-style-name="P1" draw:layer="layout" svg:x1="16.463cm" svg:y1="7.285cm" svg:x2="16.463cm" svg:y2="7.26cm">
          <text:p/>
        </draw:line>
        <draw:line draw:style-name="gr12" draw:text-style-name="P1" draw:layer="layout" svg:x1="16.571cm" svg:y1="7.406cm" svg:x2="16.488cm" svg:y2="7.406cm">
          <text:p/>
        </draw:line>
        <draw:line draw:style-name="gr12" draw:text-style-name="P1" draw:layer="layout" svg:x1="16.529cm" svg:y1="7.363cm" svg:x2="16.529cm" svg:y2="7.406cm">
          <text:p/>
        </draw:line>
        <draw:line draw:style-name="gr12" draw:text-style-name="P1" draw:layer="layout" svg:x1="16.488cm" svg:y1="7.331cm" svg:x2="16.571cm" svg:y2="7.331cm">
          <text:p/>
        </draw:line>
        <draw:line draw:style-name="gr12" draw:text-style-name="P1" draw:layer="layout" svg:x1="16.529cm" svg:y1="7.363cm" svg:x2="16.529cm" svg:y2="7.331cm">
          <text:p/>
        </draw:line>
        <draw:line draw:style-name="gr12" draw:text-style-name="P1" draw:layer="layout" svg:x1="16.638cm" svg:y1="7.525cm" svg:x2="16.555cm" svg:y2="7.525cm">
          <text:p/>
        </draw:line>
        <draw:line draw:style-name="gr12" draw:text-style-name="P1" draw:layer="layout" svg:x1="16.597cm" svg:y1="7.466cm" svg:x2="16.597cm" svg:y2="7.525cm">
          <text:p/>
        </draw:line>
        <draw:line draw:style-name="gr12" draw:text-style-name="P1" draw:layer="layout" svg:x1="16.555cm" svg:y1="7.425cm" svg:x2="16.638cm" svg:y2="7.425cm">
          <text:p/>
        </draw:line>
        <draw:line draw:style-name="gr12" draw:text-style-name="P1" draw:layer="layout" svg:x1="16.597cm" svg:y1="7.466cm" svg:x2="16.597cm" svg:y2="7.425cm">
          <text:p/>
        </draw:line>
        <draw:line draw:style-name="gr12" draw:text-style-name="P1" draw:layer="layout" svg:x1="16.705cm" svg:y1="7.638cm" svg:x2="16.623cm" svg:y2="7.638cm">
          <text:p/>
        </draw:line>
        <draw:line draw:style-name="gr12" draw:text-style-name="P1" draw:layer="layout" svg:x1="16.664cm" svg:y1="7.568cm" svg:x2="16.664cm" svg:y2="7.638cm">
          <text:p/>
        </draw:line>
        <draw:line draw:style-name="gr12" draw:text-style-name="P1" draw:layer="layout" svg:x1="16.623cm" svg:y1="7.522cm" svg:x2="16.705cm" svg:y2="7.522cm">
          <text:p/>
        </draw:line>
        <draw:line draw:style-name="gr12" draw:text-style-name="P1" draw:layer="layout" svg:x1="16.664cm" svg:y1="7.568cm" svg:x2="16.664cm" svg:y2="7.522cm">
          <text:p/>
        </draw:line>
        <draw:line draw:style-name="gr12" draw:text-style-name="P1" draw:layer="layout" svg:x1="16.773cm" svg:y1="7.781cm" svg:x2="16.69cm" svg:y2="7.781cm">
          <text:p/>
        </draw:line>
        <draw:line draw:style-name="gr12" draw:text-style-name="P1" draw:layer="layout" svg:x1="16.731cm" svg:y1="7.65cm" svg:x2="16.731cm" svg:y2="7.781cm">
          <text:p/>
        </draw:line>
        <draw:line draw:style-name="gr12" draw:text-style-name="P1" draw:layer="layout" svg:x1="16.69cm" svg:y1="7.583cm" svg:x2="16.773cm" svg:y2="7.583cm">
          <text:p/>
        </draw:line>
        <draw:line draw:style-name="gr12" draw:text-style-name="P1" draw:layer="layout" svg:x1="16.731cm" svg:y1="7.65cm" svg:x2="16.731cm" svg:y2="7.583cm">
          <text:p/>
        </draw:line>
        <draw:line draw:style-name="gr12" draw:text-style-name="P1" draw:layer="layout" svg:x1="17.106cm" svg:y1="8.476cm" svg:x2="17.024cm" svg:y2="8.476cm">
          <text:p/>
        </draw:line>
        <draw:line draw:style-name="gr12" draw:text-style-name="P1" draw:layer="layout" svg:x1="17.065cm" svg:y1="8.426cm" svg:x2="17.065cm" svg:y2="8.476cm">
          <text:p/>
        </draw:line>
        <draw:line draw:style-name="gr12" draw:text-style-name="P1" draw:layer="layout" svg:x1="17.024cm" svg:y1="8.39cm" svg:x2="17.106cm" svg:y2="8.39cm">
          <text:p/>
        </draw:line>
        <draw:line draw:style-name="gr12" draw:text-style-name="P1" draw:layer="layout" svg:x1="17.065cm" svg:y1="8.426cm" svg:x2="17.065cm" svg:y2="8.39cm">
          <text:p/>
        </draw:line>
        <draw:line draw:style-name="gr12" draw:text-style-name="P1" draw:layer="layout" svg:x1="17.174cm" svg:y1="8.634cm" svg:x2="17.091cm" svg:y2="8.634cm">
          <text:p/>
        </draw:line>
        <draw:line draw:style-name="gr12" draw:text-style-name="P1" draw:layer="layout" svg:x1="17.132cm" svg:y1="8.607cm" svg:x2="17.132cm" svg:y2="8.634cm">
          <text:p/>
        </draw:line>
        <draw:line draw:style-name="gr12" draw:text-style-name="P1" draw:layer="layout" svg:x1="17.091cm" svg:y1="8.585cm" svg:x2="17.174cm" svg:y2="8.585cm">
          <text:p/>
        </draw:line>
        <draw:line draw:style-name="gr12" draw:text-style-name="P1" draw:layer="layout" svg:x1="17.132cm" svg:y1="8.607cm" svg:x2="17.132cm" svg:y2="8.585cm">
          <text:p/>
        </draw:line>
        <draw:line draw:style-name="gr12" draw:text-style-name="P1" draw:layer="layout" svg:x1="17.241cm" svg:y1="8.922cm" svg:x2="17.159cm" svg:y2="8.922cm">
          <text:p/>
        </draw:line>
        <draw:line draw:style-name="gr12" draw:text-style-name="P1" draw:layer="layout" svg:x1="17.2cm" svg:y1="8.856cm" svg:x2="17.2cm" svg:y2="8.922cm">
          <text:p/>
        </draw:line>
        <draw:line draw:style-name="gr12" draw:text-style-name="P1" draw:layer="layout" svg:x1="17.159cm" svg:y1="8.811cm" svg:x2="17.241cm" svg:y2="8.811cm">
          <text:p/>
        </draw:line>
        <draw:line draw:style-name="gr12" draw:text-style-name="P1" draw:layer="layout" svg:x1="17.2cm" svg:y1="8.856cm" svg:x2="17.2cm" svg:y2="8.811cm">
          <text:p/>
        </draw:line>
        <draw:line draw:style-name="gr12" draw:text-style-name="P1" draw:layer="layout" svg:x1="17.308cm" svg:y1="9.245cm" svg:x2="17.226cm" svg:y2="9.245cm">
          <text:p/>
        </draw:line>
        <draw:line draw:style-name="gr12" draw:text-style-name="P1" draw:layer="layout" svg:x1="17.267cm" svg:y1="9.135cm" svg:x2="17.267cm" svg:y2="9.245cm">
          <text:p/>
        </draw:line>
        <draw:line draw:style-name="gr12" draw:text-style-name="P1" draw:layer="layout" svg:x1="17.226cm" svg:y1="9.073cm" svg:x2="17.308cm" svg:y2="9.073cm">
          <text:p/>
        </draw:line>
        <draw:line draw:style-name="gr12" draw:text-style-name="P1" draw:layer="layout" svg:x1="17.267cm" svg:y1="9.135cm" svg:x2="17.267cm" svg:y2="9.073cm">
          <text:p/>
        </draw:line>
        <draw:polygon draw:style-name="gr12" draw:text-style-name="P1" draw:layer="layout" svg:width="3.214cm" svg:height="2.702cm" svg:x="4.425cm" svg:y="9.999cm" svg:viewBox="0 0 3215 2703" draw:points="3215,2703 0,2703 0,0 3215,0">
          <text:p/>
        </draw:polygon>
        <draw:polygon draw:style-name="gr12" draw:text-style-name="P1" draw:layer="layout" svg:width="0cm" svg:height="0cm" svg:x="4.425cm" svg:y="12.701cm" svg:viewBox="0 0 0 0" draw:points="0,0">
          <text:p/>
        </draw:polygon>
        <draw:path draw:style-name="gr13" draw:text-style-name="P11" draw:layer="layout" svg:width="0.124cm" svg:height="0.123cm" svg:x="17.205cm" svg:y="9.075cm" svg:viewBox="0 0 125 124" svg:d="M125 62c0-35-28-62-63-62-34 0-62 27-62 62s28 62 62 62c35 0 63-27 63-62z">
          <text:p/>
        </draw:path>
        <draw:path draw:style-name="gr12" draw:text-style-name="P1" draw:layer="layout" svg:width="0.124cm" svg:height="0.123cm" svg:x="17.205cm" svg:y="9.075cm" svg:viewBox="0 0 125 124" svg:d="M125 62c0-35-28-62-63-62-34 0-62 27-62 62s28 62 62 62c35 0 63-27 63-62z">
          <text:p/>
        </draw:path>
        <draw:path draw:style-name="gr13" draw:text-style-name="P11" draw:layer="layout" svg:width="0.124cm" svg:height="0.123cm" svg:x="17.138cm" svg:y="8.795cm" svg:viewBox="0 0 125 124" svg:d="M125 61c0-34-28-61-62-61s-63 27-63 61c0 35 29 63 63 63s62-28 62-63z">
          <text:p/>
        </draw:path>
        <draw:path draw:style-name="gr12" draw:text-style-name="P1" draw:layer="layout" svg:width="0.124cm" svg:height="0.123cm" svg:x="17.138cm" svg:y="8.795cm" svg:viewBox="0 0 125 124" svg:d="M125 61c0-34-28-61-62-61s-63 27-63 61c0 35 29 63 63 63s62-28 62-63z">
          <text:p/>
        </draw:path>
        <draw:path draw:style-name="gr13" draw:text-style-name="P11" draw:layer="layout" svg:width="0.123cm" svg:height="0.123cm" svg:x="17.071cm" svg:y="8.547cm" svg:viewBox="0 0 124 124" svg:d="M124 63c0-34-27-63-63-63-34 0-61 29-61 63s27 61 61 61c36 0 63-27 63-61z">
          <text:p/>
        </draw:path>
        <draw:path draw:style-name="gr12" draw:text-style-name="P1" draw:layer="layout" svg:width="0.123cm" svg:height="0.123cm" svg:x="17.071cm" svg:y="8.547cm" svg:viewBox="0 0 124 124" svg:d="M124 63c0-34-27-63-63-63-34 0-61 29-61 63s27 61 61 61c36 0 63-27 63-61z">
          <text:p/>
        </draw:path>
        <draw:path draw:style-name="gr13" draw:text-style-name="P11" draw:layer="layout" svg:width="0.124cm" svg:height="0.123cm" svg:x="17.003cm" svg:y="8.364cm" svg:viewBox="0 0 125 124" svg:d="M125 61c0-34-28-61-62-61-35 0-63 27-63 61 0 36 28 63 63 63 34 0 62-27 62-63z">
          <text:p/>
        </draw:path>
        <draw:path draw:style-name="gr12" draw:text-style-name="P1" draw:layer="layout" svg:width="0.124cm" svg:height="0.123cm" svg:x="17.003cm" svg:y="8.364cm" svg:viewBox="0 0 125 124" svg:d="M125 61c0-34-28-61-62-61-35 0-63 27-63 61 0 36 28 63 63 63 34 0 62-27 62-63z">
          <text:p/>
        </draw:path>
        <draw:path draw:style-name="gr13" draw:text-style-name="P11" draw:layer="layout" svg:width="0.124cm" svg:height="0.124cm" svg:x="16.669cm" svg:y="7.588cm" svg:viewBox="0 0 125 125" svg:d="M125 62c0-34-29-62-63-62s-62 28-62 62 28 63 62 63 63-29 63-63z">
          <text:p/>
        </draw:path>
        <draw:path draw:style-name="gr12" draw:text-style-name="P1" draw:layer="layout" svg:width="0.124cm" svg:height="0.124cm" svg:x="16.669cm" svg:y="7.588cm" svg:viewBox="0 0 125 125" svg:d="M125 62c0-34-29-62-63-62s-62 28-62 62 28 63 62 63 63-29 63-63z">
          <text:p/>
        </draw:path>
        <draw:path draw:style-name="gr13" draw:text-style-name="P11" draw:layer="layout" svg:width="0.123cm" svg:height="0.124cm" svg:x="16.605cm" svg:y="7.507cm" svg:viewBox="0 0 124 125" svg:d="M124 63c0-35-27-63-63-63-34 0-61 28-61 63 0 34 27 62 61 62 36 0 63-28 63-62z">
          <text:p/>
        </draw:path>
        <draw:path draw:style-name="gr12" draw:text-style-name="P1" draw:layer="layout" svg:width="0.123cm" svg:height="0.124cm" svg:x="16.605cm" svg:y="7.507cm" svg:viewBox="0 0 124 125" svg:d="M124 63c0-35-27-63-63-63-34 0-61 28-61 63 0 34 27 62 61 62 36 0 63-28 63-62z">
          <text:p/>
        </draw:path>
        <draw:path draw:style-name="gr13" draw:text-style-name="P11" draw:layer="layout" svg:width="0.123cm" svg:height="0.123cm" svg:x="16.535cm" svg:y="7.405cm" svg:viewBox="0 0 124 124" svg:d="M124 63c0-36-27-63-62-63-34 0-62 27-62 63 0 34 28 61 62 61 35 0 62-27 62-61z">
          <text:p/>
        </draw:path>
        <draw:path draw:style-name="gr12" draw:text-style-name="P1" draw:layer="layout" svg:width="0.123cm" svg:height="0.123cm" svg:x="16.535cm" svg:y="7.405cm" svg:viewBox="0 0 124 124" svg:d="M124 63c0-36-27-63-62-63-34 0-62 27-62 63 0 34 28 61 62 61 35 0 62-27 62-61z">
          <text:p/>
        </draw:path>
        <draw:path draw:style-name="gr13" draw:text-style-name="P11" draw:layer="layout" svg:width="0.124cm" svg:height="0.124cm" svg:x="16.47cm" svg:y="7.302cm" svg:viewBox="0 0 125 125" svg:d="M125 63c0-34-28-63-63-63-34 0-62 29-62 63s28 62 62 62c35 0 63-28 63-62z">
          <text:p/>
        </draw:path>
        <draw:path draw:style-name="gr12" draw:text-style-name="P1" draw:layer="layout" svg:width="0.124cm" svg:height="0.124cm" svg:x="16.47cm" svg:y="7.302cm" svg:viewBox="0 0 125 125" svg:d="M125 63c0-34-28-63-63-63-34 0-62 29-62 63s28 62 62 62c35 0 63-28 63-62z">
          <text:p/>
        </draw:path>
        <draw:path draw:style-name="gr13" draw:text-style-name="P11" draw:layer="layout" svg:width="0.124cm" svg:height="0.123cm" svg:x="16.4cm" svg:y="7.222cm" svg:viewBox="0 0 125 124" svg:d="M125 61c0-34-28-61-62-61s-63 27-63 61c0 35 29 63 63 63s62-28 62-63z">
          <text:p/>
        </draw:path>
        <draw:path draw:style-name="gr12" draw:text-style-name="P1" draw:layer="layout" svg:width="0.124cm" svg:height="0.123cm" svg:x="16.4cm" svg:y="7.222cm" svg:viewBox="0 0 125 124" svg:d="M125 61c0-34-28-61-62-61s-63 27-63 61c0 35 29 63 63 63s62-28 62-63z">
          <text:p/>
        </draw:path>
        <draw:path draw:style-name="gr13" draw:text-style-name="P11" draw:layer="layout" svg:width="0.124cm" svg:height="0.123cm" svg:x="16.335cm" svg:y="7.152cm" svg:viewBox="0 0 125 124" svg:d="M125 62c0-35-28-62-63-62-34 0-62 27-62 62s28 62 62 62c35 0 63-27 63-62z">
          <text:p/>
        </draw:path>
        <draw:path draw:style-name="gr12" draw:text-style-name="P1" draw:layer="layout" svg:width="0.124cm" svg:height="0.123cm" svg:x="16.335cm" svg:y="7.152cm" svg:viewBox="0 0 125 124" svg:d="M125 62c0-35-28-62-63-62-34 0-62 27-62 62s28 62 62 62c35 0 63-27 63-62z">
          <text:p/>
        </draw:path>
        <draw:path draw:style-name="gr13" draw:text-style-name="P11" draw:layer="layout" svg:width="0.124cm" svg:height="0.123cm" svg:x="16.265cm" svg:y="7.082cm" svg:viewBox="0 0 125 124" svg:d="M125 61c0-34-28-61-62-61-35 0-63 27-63 61 0 35 28 63 63 63 34 0 62-28 62-63z">
          <text:p/>
        </draw:path>
        <draw:path draw:style-name="gr12" draw:text-style-name="P1" draw:layer="layout" svg:width="0.124cm" svg:height="0.123cm" svg:x="16.265cm" svg:y="7.082cm" svg:viewBox="0 0 125 124" svg:d="M125 61c0-34-28-61-62-61-35 0-63 27-63 61 0 35 28 63 63 63 34 0 62-28 62-63z">
          <text:p/>
        </draw:path>
        <draw:path draw:style-name="gr13" draw:text-style-name="P11" draw:layer="layout" svg:width="0.123cm" svg:height="0.123cm" svg:x="16.201cm" svg:y="7.028cm" svg:viewBox="0 0 124 124" svg:d="M124 63c0-36-28-63-63-63-34 0-61 27-61 63 0 34 27 61 61 61 35 0 63-27 63-61z">
          <text:p/>
        </draw:path>
        <draw:path draw:style-name="gr12" draw:text-style-name="P1" draw:layer="layout" svg:width="0.123cm" svg:height="0.123cm" svg:x="16.201cm" svg:y="7.028cm" svg:viewBox="0 0 124 124" svg:d="M124 63c0-36-28-63-63-63-34 0-61 27-61 63 0 34 27 61 61 61 35 0 63-27 63-61z">
          <text:p/>
        </draw:path>
        <draw:path draw:style-name="gr13" draw:text-style-name="P11" draw:layer="layout" svg:width="0.124cm" svg:height="0.124cm" svg:x="16.136cm" svg:y="6.99cm" svg:viewBox="0 0 125 125" svg:d="M125 62c0-34-28-62-62-62-35 0-63 28-63 62 0 35 28 63 63 63 34 0 62-28 62-63z">
          <text:p/>
        </draw:path>
        <draw:path draw:style-name="gr12" draw:text-style-name="P1" draw:layer="layout" svg:width="0.124cm" svg:height="0.124cm" svg:x="16.136cm" svg:y="6.99cm" svg:viewBox="0 0 125 125" svg:d="M125 62c0-34-28-62-62-62-35 0-63 28-63 62 0 35 28 63 63 63 34 0 62-28 62-63z">
          <text:p/>
        </draw:path>
        <draw:path draw:style-name="gr13" draw:text-style-name="P11" draw:layer="layout" svg:width="0.124cm" svg:height="0.123cm" svg:x="16.066cm" svg:y="6.958cm" svg:viewBox="0 0 125 124" svg:d="M125 61c0-34-29-61-63-61s-62 27-62 61c0 35 28 63 62 63s63-28 63-63z">
          <text:p/>
        </draw:path>
        <draw:path draw:style-name="gr12" draw:text-style-name="P1" draw:layer="layout" svg:width="0.124cm" svg:height="0.123cm" svg:x="16.066cm" svg:y="6.958cm" svg:viewBox="0 0 125 124" svg:d="M125 61c0-34-29-61-63-61s-62 27-62 61c0 35 28 63 62 63s63-28 63-63z">
          <text:p/>
        </draw:path>
        <draw:path draw:style-name="gr13" draw:text-style-name="P11" draw:layer="layout" svg:width="0.124cm" svg:height="0.123cm" svg:x="16.001cm" svg:y="6.942cm" svg:viewBox="0 0 125 124" svg:d="M125 62c0-34-28-62-62-62-35 0-63 28-63 62s28 62 63 62c34 0 62-28 62-62z">
          <text:p/>
        </draw:path>
        <draw:path draw:style-name="gr12" draw:text-style-name="P1" draw:layer="layout" svg:width="0.124cm" svg:height="0.123cm" svg:x="16.001cm" svg:y="6.942cm" svg:viewBox="0 0 125 124" svg:d="M125 62c0-34-28-62-62-62-35 0-63 28-63 62s28 62 63 62c34 0 62-28 62-62z">
          <text:p/>
        </draw:path>
        <draw:path draw:style-name="gr13" draw:text-style-name="P11" draw:layer="layout" svg:width="0.124cm" svg:height="0.124cm" svg:x="15.931cm" svg:y="6.952cm" svg:viewBox="0 0 125 125" svg:d="M125 62c0-34-29-62-63-62s-62 28-62 62 28 63 62 63 63-29 63-63z">
          <text:p/>
        </draw:path>
        <draw:path draw:style-name="gr12" draw:text-style-name="P1" draw:layer="layout" svg:width="0.124cm" svg:height="0.124cm" svg:x="15.931cm" svg:y="6.952cm" svg:viewBox="0 0 125 125" svg:d="M125 62c0-34-29-62-63-62s-62 28-62 62 28 63 62 63 63-29 63-63z">
          <text:p/>
        </draw:path>
        <draw:path draw:style-name="gr13" draw:text-style-name="P11" draw:layer="layout" svg:width="0.123cm" svg:height="0.123cm" svg:x="15.867cm" svg:y="6.974cm" svg:viewBox="0 0 124 124" svg:d="M124 62c0-34-27-62-63-62-34 0-61 28-61 62s27 62 61 62c36 0 63-28 63-62z">
          <text:p/>
        </draw:path>
        <draw:path draw:style-name="gr12" draw:text-style-name="P1" draw:layer="layout" svg:width="0.123cm" svg:height="0.123cm" svg:x="15.867cm" svg:y="6.974cm" svg:viewBox="0 0 124 124" svg:d="M124 62c0-34-27-62-63-62-34 0-61 28-61 62s27 62 61 62c36 0 63-28 63-62z">
          <text:p/>
        </draw:path>
        <draw:path draw:style-name="gr13" draw:text-style-name="P11" draw:layer="layout" svg:width="0.123cm" svg:height="0.124cm" svg:x="15.797cm" svg:y="7.022cm" svg:viewBox="0 0 124 125" svg:d="M124 63c0-35-27-63-62-63-34 0-62 28-62 63 0 34 28 62 62 62 35 0 62-28 62-62z">
          <text:p/>
        </draw:path>
        <draw:path draw:style-name="gr12" draw:text-style-name="P1" draw:layer="layout" svg:width="0.123cm" svg:height="0.124cm" svg:x="15.797cm" svg:y="7.022cm" svg:viewBox="0 0 124 125" svg:d="M124 63c0-35-27-63-62-63-34 0-62 28-62 63 0 34 28 62 62 62 35 0 62-28 62-62z">
          <text:p/>
        </draw:path>
        <draw:path draw:style-name="gr13" draw:text-style-name="P11" draw:layer="layout" svg:width="0.124cm" svg:height="0.124cm" svg:x="15.732cm" svg:y="7.095cm" svg:viewBox="0 0 125 125" svg:d="M125 62c0-34-28-62-63-62-34 0-62 28-62 62s28 63 62 63c35 0 63-29 63-63z">
          <text:p/>
        </draw:path>
        <draw:path draw:style-name="gr12" draw:text-style-name="P1" draw:layer="layout" svg:width="0.124cm" svg:height="0.124cm" svg:x="15.732cm" svg:y="7.095cm" svg:viewBox="0 0 125 125" svg:d="M125 62c0-34-28-62-63-62-34 0-62 28-62 62s28 63 62 63c35 0 63-29 63-63z">
          <text:p/>
        </draw:path>
        <draw:path draw:style-name="gr13" draw:text-style-name="P11" draw:layer="layout" svg:width="0.124cm" svg:height="0.124cm" svg:x="15.662cm" svg:y="7.243cm" svg:viewBox="0 0 125 125" svg:d="M125 62c0-34-28-62-62-62s-63 28-63 62c0 35 29 63 63 63s62-28 62-63z">
          <text:p/>
        </draw:path>
        <draw:path draw:style-name="gr12" draw:text-style-name="P1" draw:layer="layout" svg:width="0.124cm" svg:height="0.124cm" svg:x="15.662cm" svg:y="7.243cm" svg:viewBox="0 0 125 125" svg:d="M125 62c0-34-28-62-62-62s-63 28-63 62c0 35 29 63 63 63s62-28 62-63z">
          <text:p/>
        </draw:path>
        <draw:polyline draw:style-name="gr14" draw:text-style-name="P1" draw:layer="layout" svg:width="2.075cm" svg:height="1.717cm" svg:x="15.325cm" svg:y="7.043cm" svg:viewBox="0 0 2076 1718" draw:points="0,1718 67,1244 133,1013 200,672 269,475 336,271 402,188 469,71 536,62 604,0 670,30 737,5 804,66 872,62 938,147 1005,159 1072,261 1139,280 1205,390 1273,411 1340,525 1407,529 1473,659 1541,672 1608,794 1675,802 1741,913 1808,931 1876,1023 1943,1076 2009,1266 2076,1328">
          <text:p/>
        </draw:polyline>
        <draw:polyline draw:style-name="gr15" draw:text-style-name="P1" draw:layer="layout" svg:width="2.076cm" svg:height="1.725cm" svg:x="15.392cm" svg:y="7.035cm" svg:viewBox="0 0 2077 1726" draw:points="0,1571 66,1244 133,898 202,589 269,372 335,208 402,104 469,38 537,8 603,0 670,12 737,42 805,77 871,129 938,182 1005,250 1072,309 1138,383 1206,443 1273,519 1340,572 1406,641 1474,693 1541,763 1608,813 1674,880 1741,927 1809,1009 1876,1053 1942,1153 2009,1274 2077,1726">
          <text:p/>
        </draw:polyline>
        <draw:path draw:style-name="gr16" draw:text-style-name="P1" draw:layer="layout" svg:width="1.875cm" svg:height="1.751cm" svg:x="15.525cm" svg:y="7.009cm" svg:viewBox="0 0 1876 1752" svg:d="M0 1654l68-616 67-438 66-320 67-162 67-84 68-34h67l67 22c147 74 288 242 402 359l66 71 68 76 67 68 67 70 66 69 68 64 67 59 67 77 66 51 67 79 68 83 67 147 66 108 67 349">
          <text:p/>
        </draw:path>
        <draw:polyline draw:style-name="gr17" draw:text-style-name="P1" draw:layer="layout" svg:width="2.075cm" svg:height="1.797cm" svg:x="15.325cm" svg:y="6.963cm" svg:viewBox="0 0 2076 1798" draw:points="0,1798 67,1185 133,937 200,647 269,476 336,267 402,186 469,74 536,62 604,0 670,40 737,15 804,84 872,81 938,173 1005,190 1072,305 1139,331 1205,456 1273,481 1340,607 1407,627 1473,750 1541,761 1608,878 1675,890 1741,1011 1808,1022 1876,1169 1943,1216 2009,1474 2076,1571">
          <text:p/>
        </draw:polyline>
        <draw:line draw:style-name="gr12" draw:text-style-name="P1" draw:layer="layout" svg:x1="16.731cm" svg:y1="9.458cm" svg:x2="16.731cm" svg:y2="9.554cm">
          <text:p/>
        </draw:line>
        <draw:line draw:style-name="gr12" draw:text-style-name="P1" draw:layer="layout" svg:x1="15.392cm" svg:y1="9.458cm" svg:x2="15.392cm" svg:y2="9.554cm">
          <text:p/>
        </draw:line>
        <draw:line draw:style-name="gr12" draw:text-style-name="P1" draw:layer="layout" svg:x1="17.668cm" svg:y1="9.458cm" svg:x2="17.668cm" svg:y2="9.513cm">
          <text:p/>
        </draw:line>
        <draw:line draw:style-name="gr12" draw:text-style-name="P1" draw:layer="layout" svg:x1="17.535cm" svg:y1="9.458cm" svg:x2="17.535cm" svg:y2="9.513cm">
          <text:p/>
        </draw:line>
        <draw:line draw:style-name="gr12" draw:text-style-name="P1" draw:layer="layout" svg:x1="17.4cm" svg:y1="9.458cm" svg:x2="17.4cm" svg:y2="9.513cm">
          <text:p/>
        </draw:line>
        <draw:line draw:style-name="gr12" draw:text-style-name="P1" draw:layer="layout" svg:x1="17.267cm" svg:y1="9.458cm" svg:x2="17.267cm" svg:y2="9.513cm">
          <text:p/>
        </draw:line>
        <draw:line draw:style-name="gr12" draw:text-style-name="P1" draw:layer="layout" svg:x1="17.132cm" svg:y1="9.458cm" svg:x2="17.132cm" svg:y2="9.513cm">
          <text:p/>
        </draw:line>
        <draw:line draw:style-name="gr12" draw:text-style-name="P1" draw:layer="layout" svg:x1="16.999cm" svg:y1="9.458cm" svg:x2="16.999cm" svg:y2="9.513cm">
          <text:p/>
        </draw:line>
        <draw:line draw:style-name="gr12" draw:text-style-name="P1" draw:layer="layout" svg:x1="16.865cm" svg:y1="9.458cm" svg:x2="16.865cm" svg:y2="9.513cm">
          <text:p/>
        </draw:line>
        <draw:line draw:style-name="gr12" draw:text-style-name="P1" draw:layer="layout" svg:x1="16.597cm" svg:y1="9.458cm" svg:x2="16.597cm" svg:y2="9.513cm">
          <text:p/>
        </draw:line>
        <draw:line draw:style-name="gr12" draw:text-style-name="P1" draw:layer="layout" svg:x1="16.463cm" svg:y1="9.458cm" svg:x2="16.463cm" svg:y2="9.513cm">
          <text:p/>
        </draw:line>
        <draw:line draw:style-name="gr12" draw:text-style-name="P1" draw:layer="layout" svg:x1="16.329cm" svg:y1="9.458cm" svg:x2="16.329cm" svg:y2="9.513cm">
          <text:p/>
        </draw:line>
        <draw:line draw:style-name="gr12" draw:text-style-name="P1" draw:layer="layout" svg:x1="16.196cm" svg:y1="9.458cm" svg:x2="16.196cm" svg:y2="9.513cm">
          <text:p/>
        </draw:line>
        <draw:line draw:style-name="gr12" draw:text-style-name="P1" draw:layer="layout" svg:x1="16.061cm" svg:y1="9.458cm" svg:x2="16.061cm" svg:y2="9.513cm">
          <text:p/>
        </draw:line>
        <draw:line draw:style-name="gr12" draw:text-style-name="P1" draw:layer="layout" svg:x1="15.928cm" svg:y1="9.458cm" svg:x2="15.928cm" svg:y2="9.513cm">
          <text:p/>
        </draw:line>
        <draw:line draw:style-name="gr12" draw:text-style-name="P1" draw:layer="layout" svg:x1="15.793cm" svg:y1="9.458cm" svg:x2="15.793cm" svg:y2="9.513cm">
          <text:p/>
        </draw:line>
        <draw:line draw:style-name="gr12" draw:text-style-name="P1" draw:layer="layout" svg:x1="15.66cm" svg:y1="9.458cm" svg:x2="15.66cm" svg:y2="9.513cm">
          <text:p/>
        </draw:line>
        <draw:line draw:style-name="gr12" draw:text-style-name="P1" draw:layer="layout" svg:x1="15.525cm" svg:y1="9.458cm" svg:x2="15.525cm" svg:y2="9.513cm">
          <text:p/>
        </draw:line>
        <draw:line draw:style-name="gr12" draw:text-style-name="P1" draw:layer="layout" svg:x1="15.257cm" svg:y1="9.458cm" svg:x2="15.257cm" svg:y2="9.513cm">
          <text:p/>
        </draw:line>
        <draw:line draw:style-name="gr12" draw:text-style-name="P1" draw:layer="layout" svg:x1="15.124cm" svg:y1="9.458cm" svg:x2="15.124cm" svg:y2="9.513cm">
          <text:p/>
        </draw:line>
        <draw:line draw:style-name="gr12" draw:text-style-name="P1" draw:layer="layout" svg:x1="14.99cm" svg:y1="9.458cm" svg:x2="14.99cm" svg:y2="9.513cm">
          <text:p/>
        </draw:line>
        <draw:line draw:style-name="gr12" draw:text-style-name="P1" draw:layer="layout" svg:x1="14.856cm" svg:y1="9.458cm" svg:x2="14.856cm" svg:y2="9.513cm">
          <text:p/>
        </draw:line>
        <draw:line draw:style-name="gr12" draw:text-style-name="P1" draw:layer="layout" svg:x1="14.722cm" svg:y1="9.458cm" svg:x2="14.722cm" svg:y2="9.513cm">
          <text:p/>
        </draw:line>
        <draw:line draw:style-name="gr12" draw:text-style-name="P1" draw:layer="layout" svg:x1="14.589cm" svg:y1="9.458cm" svg:x2="14.589cm" svg:y2="9.513cm">
          <text:p/>
        </draw:line>
        <draw:line draw:style-name="gr12" draw:text-style-name="P1" draw:layer="layout" svg:x1="14.454cm" svg:y1="9.458cm" svg:x2="14.454cm" svg:y2="9.513cm">
          <text:p/>
        </draw:line>
        <draw:line draw:style-name="gr12" draw:text-style-name="P1" draw:layer="layout" svg:x1="14.454cm" svg:y1="9.458cm" svg:x2="17.668cm" svg:y2="9.458cm">
          <text:p/>
        </draw:line>
        <draw:frame draw:style-name="gr19" draw:text-style-name="P13" draw:layer="layout" svg:width="3.71cm" svg:height="0.429cm" draw:transform="rotate (1.5707963267949) translate (2.812cm 11.403cm)">
          <draw:text-box>
            <text:p text:style-name="P2"><text:span text:style-name="T23">Cross section [ mb ]</text:span></text:p>
          </draw:text-box>
        </draw:frame>
        <draw:frame draw:style-name="gr18" draw:text-style-name="P12" draw:layer="layout" svg:width="0.548cm" svg:height="0.365cm" svg:x="15.125cm" svg:y="9.634cm">
          <draw:text-box>
            <text:p text:style-name="P2"><text:span text:style-name="T22">100</text:span></text:p>
          </draw:text-box>
        </draw:frame>
        <draw:line draw:style-name="gr12" draw:text-style-name="P1" draw:layer="layout" svg:x1="12.223cm" svg:y1="7.75cm" svg:x2="12.141cm" svg:y2="7.75cm">
          <text:p/>
        </draw:line>
        <draw:line draw:style-name="gr12" draw:text-style-name="P1" draw:layer="layout" svg:x1="12.182cm" svg:y1="7.731cm" svg:x2="12.182cm" svg:y2="7.75cm">
          <text:p/>
        </draw:line>
        <draw:line draw:style-name="gr12" draw:text-style-name="P1" draw:layer="layout" svg:x1="12.141cm" svg:y1="7.715cm" svg:x2="12.223cm" svg:y2="7.715cm">
          <text:p/>
        </draw:line>
        <draw:line draw:style-name="gr12" draw:text-style-name="P1" draw:layer="layout" svg:x1="12.182cm" svg:y1="7.731cm" svg:x2="12.182cm" svg:y2="7.715cm">
          <text:p/>
        </draw:line>
        <draw:line draw:style-name="gr12" draw:text-style-name="P1" draw:layer="layout" svg:x1="12.29cm" svg:y1="7.303cm" svg:x2="12.208cm" svg:y2="7.303cm">
          <text:p/>
        </draw:line>
        <draw:line draw:style-name="gr12" draw:text-style-name="P1" draw:layer="layout" svg:x1="12.249cm" svg:y1="7.286cm" svg:x2="12.249cm" svg:y2="7.303cm">
          <text:p/>
        </draw:line>
        <draw:line draw:style-name="gr12" draw:text-style-name="P1" draw:layer="layout" svg:x1="12.208cm" svg:y1="7.272cm" svg:x2="12.29cm" svg:y2="7.272cm">
          <text:p/>
        </draw:line>
        <draw:line draw:style-name="gr12" draw:text-style-name="P1" draw:layer="layout" svg:x1="12.249cm" svg:y1="7.286cm" svg:x2="12.249cm" svg:y2="7.272cm">
          <text:p/>
        </draw:line>
        <draw:line draw:style-name="gr12" draw:text-style-name="P1" draw:layer="layout" svg:x1="12.358cm" svg:y1="7.208cm" svg:x2="12.275cm" svg:y2="7.208cm">
          <text:p/>
        </draw:line>
        <draw:line draw:style-name="gr12" draw:text-style-name="P1" draw:layer="layout" svg:x1="12.316cm" svg:y1="7.191cm" svg:x2="12.316cm" svg:y2="7.208cm">
          <text:p/>
        </draw:line>
        <draw:line draw:style-name="gr12" draw:text-style-name="P1" draw:layer="layout" svg:x1="12.275cm" svg:y1="7.178cm" svg:x2="12.358cm" svg:y2="7.178cm">
          <text:p/>
        </draw:line>
        <draw:line draw:style-name="gr12" draw:text-style-name="P1" draw:layer="layout" svg:x1="12.316cm" svg:y1="7.191cm" svg:x2="12.316cm" svg:y2="7.178cm">
          <text:p/>
        </draw:line>
        <draw:line draw:style-name="gr12" draw:text-style-name="P1" draw:layer="layout" svg:x1="12.425cm" svg:y1="7.146cm" svg:x2="12.343cm" svg:y2="7.146cm">
          <text:p/>
        </draw:line>
        <draw:line draw:style-name="gr12" draw:text-style-name="P1" draw:layer="layout" svg:x1="12.384cm" svg:y1="7.129cm" svg:x2="12.384cm" svg:y2="7.146cm">
          <text:p/>
        </draw:line>
        <draw:line draw:style-name="gr12" draw:text-style-name="P1" draw:layer="layout" svg:x1="12.343cm" svg:y1="7.116cm" svg:x2="12.425cm" svg:y2="7.116cm">
          <text:p/>
        </draw:line>
        <draw:line draw:style-name="gr12" draw:text-style-name="P1" draw:layer="layout" svg:x1="12.384cm" svg:y1="7.129cm" svg:x2="12.384cm" svg:y2="7.116cm">
          <text:p/>
        </draw:line>
        <draw:line draw:style-name="gr12" draw:text-style-name="P1" draw:layer="layout" svg:x1="12.491cm" svg:y1="7.114cm" svg:x2="12.409cm" svg:y2="7.114cm">
          <text:p/>
        </draw:line>
        <draw:line draw:style-name="gr12" draw:text-style-name="P1" draw:layer="layout" svg:x1="12.45cm" svg:y1="7.098cm" svg:x2="12.45cm" svg:y2="7.114cm">
          <text:p/>
        </draw:line>
        <draw:line draw:style-name="gr12" draw:text-style-name="P1" draw:layer="layout" svg:x1="12.409cm" svg:y1="7.083cm" svg:x2="12.491cm" svg:y2="7.083cm">
          <text:p/>
        </draw:line>
        <draw:line draw:style-name="gr12" draw:text-style-name="P1" draw:layer="layout" svg:x1="12.45cm" svg:y1="7.098cm" svg:x2="12.45cm" svg:y2="7.083cm">
          <text:p/>
        </draw:line>
        <draw:line draw:style-name="gr12" draw:text-style-name="P1" draw:layer="layout" svg:x1="12.558cm" svg:y1="7.106cm" svg:x2="12.476cm" svg:y2="7.106cm">
          <text:p/>
        </draw:line>
        <draw:line draw:style-name="gr12" draw:text-style-name="P1" draw:layer="layout" svg:x1="12.517cm" svg:y1="7.09cm" svg:x2="12.517cm" svg:y2="7.106cm">
          <text:p/>
        </draw:line>
        <draw:line draw:style-name="gr12" draw:text-style-name="P1" draw:layer="layout" svg:x1="12.476cm" svg:y1="7.074cm" svg:x2="12.558cm" svg:y2="7.074cm">
          <text:p/>
        </draw:line>
        <draw:line draw:style-name="gr12" draw:text-style-name="P1" draw:layer="layout" svg:x1="12.517cm" svg:y1="7.09cm" svg:x2="12.517cm" svg:y2="7.074cm">
          <text:p/>
        </draw:line>
        <draw:line draw:style-name="gr12" draw:text-style-name="P1" draw:layer="layout" svg:x1="12.626cm" svg:y1="7.11cm" svg:x2="12.543cm" svg:y2="7.11cm">
          <text:p/>
        </draw:line>
        <draw:line draw:style-name="gr12" draw:text-style-name="P1" draw:layer="layout" svg:x1="12.584cm" svg:y1="7.091cm" svg:x2="12.584cm" svg:y2="7.11cm">
          <text:p/>
        </draw:line>
        <draw:line draw:style-name="gr12" draw:text-style-name="P1" draw:layer="layout" svg:x1="12.543cm" svg:y1="7.075cm" svg:x2="12.626cm" svg:y2="7.075cm">
          <text:p/>
        </draw:line>
        <draw:line draw:style-name="gr12" draw:text-style-name="P1" draw:layer="layout" svg:x1="12.584cm" svg:y1="7.091cm" svg:x2="12.584cm" svg:y2="7.075cm">
          <text:p/>
        </draw:line>
        <draw:line draw:style-name="gr12" draw:text-style-name="P1" draw:layer="layout" svg:x1="12.693cm" svg:y1="7.128cm" svg:x2="12.61cm" svg:y2="7.128cm">
          <text:p/>
        </draw:line>
        <draw:line draw:style-name="gr12" draw:text-style-name="P1" draw:layer="layout" svg:x1="12.652cm" svg:y1="7.11cm" svg:x2="12.652cm" svg:y2="7.128cm">
          <text:p/>
        </draw:line>
        <draw:line draw:style-name="gr12" draw:text-style-name="P1" draw:layer="layout" svg:x1="12.61cm" svg:y1="7.094cm" svg:x2="12.693cm" svg:y2="7.094cm">
          <text:p/>
        </draw:line>
        <draw:line draw:style-name="gr12" draw:text-style-name="P1" draw:layer="layout" svg:x1="12.652cm" svg:y1="7.11cm" svg:x2="12.652cm" svg:y2="7.094cm">
          <text:p/>
        </draw:line>
        <draw:line draw:style-name="gr12" draw:text-style-name="P1" draw:layer="layout" svg:x1="12.759cm" svg:y1="7.178cm" svg:x2="12.676cm" svg:y2="7.178cm">
          <text:p/>
        </draw:line>
        <draw:line draw:style-name="gr12" draw:text-style-name="P1" draw:layer="layout" svg:x1="12.718cm" svg:y1="7.157cm" svg:x2="12.718cm" svg:y2="7.178cm">
          <text:p/>
        </draw:line>
        <draw:line draw:style-name="gr12" draw:text-style-name="P1" draw:layer="layout" svg:x1="12.676cm" svg:y1="7.14cm" svg:x2="12.759cm" svg:y2="7.14cm">
          <text:p/>
        </draw:line>
        <draw:line draw:style-name="gr12" draw:text-style-name="P1" draw:layer="layout" svg:x1="12.718cm" svg:y1="7.157cm" svg:x2="12.718cm" svg:y2="7.14cm">
          <text:p/>
        </draw:line>
        <draw:line draw:style-name="gr12" draw:text-style-name="P1" draw:layer="layout" svg:x1="12.826cm" svg:y1="7.223cm" svg:x2="12.744cm" svg:y2="7.223cm">
          <text:p/>
        </draw:line>
        <draw:line draw:style-name="gr12" draw:text-style-name="P1" draw:layer="layout" svg:x1="12.785cm" svg:y1="7.2cm" svg:x2="12.785cm" svg:y2="7.223cm">
          <text:p/>
        </draw:line>
        <draw:line draw:style-name="gr12" draw:text-style-name="P1" draw:layer="layout" svg:x1="12.744cm" svg:y1="7.18cm" svg:x2="12.826cm" svg:y2="7.18cm">
          <text:p/>
        </draw:line>
        <draw:line draw:style-name="gr12" draw:text-style-name="P1" draw:layer="layout" svg:x1="12.785cm" svg:y1="7.2cm" svg:x2="12.785cm" svg:y2="7.18cm">
          <text:p/>
        </draw:line>
        <draw:line draw:style-name="gr12" draw:text-style-name="P1" draw:layer="layout" svg:x1="12.893cm" svg:y1="7.303cm" svg:x2="12.811cm" svg:y2="7.303cm">
          <text:p/>
        </draw:line>
        <draw:line draw:style-name="gr12" draw:text-style-name="P1" draw:layer="layout" svg:x1="12.852cm" svg:y1="7.272cm" svg:x2="12.852cm" svg:y2="7.303cm">
          <text:p/>
        </draw:line>
        <draw:line draw:style-name="gr12" draw:text-style-name="P1" draw:layer="layout" svg:x1="12.811cm" svg:y1="7.248cm" svg:x2="12.893cm" svg:y2="7.248cm">
          <text:p/>
        </draw:line>
        <draw:line draw:style-name="gr12" draw:text-style-name="P1" draw:layer="layout" svg:x1="12.852cm" svg:y1="7.272cm" svg:x2="12.852cm" svg:y2="7.248cm">
          <text:p/>
        </draw:line>
        <draw:line draw:style-name="gr12" draw:text-style-name="P1" draw:layer="layout" svg:x1="12.961cm" svg:y1="7.381cm" svg:x2="12.878cm" svg:y2="7.381cm">
          <text:p/>
        </draw:line>
        <draw:line draw:style-name="gr12" draw:text-style-name="P1" draw:layer="layout" svg:x1="12.92cm" svg:y1="7.341cm" svg:x2="12.92cm" svg:y2="7.381cm">
          <text:p/>
        </draw:line>
        <draw:line draw:style-name="gr12" draw:text-style-name="P1" draw:layer="layout" svg:x1="12.878cm" svg:y1="7.311cm" svg:x2="12.961cm" svg:y2="7.311cm">
          <text:p/>
        </draw:line>
        <draw:line draw:style-name="gr12" draw:text-style-name="P1" draw:layer="layout" svg:x1="12.92cm" svg:y1="7.341cm" svg:x2="12.92cm" svg:y2="7.311cm">
          <text:p/>
        </draw:line>
        <draw:line draw:style-name="gr12" draw:text-style-name="P1" draw:layer="layout" svg:x1="13.027cm" svg:y1="7.474cm" svg:x2="12.944cm" svg:y2="7.474cm">
          <text:p/>
        </draw:line>
        <draw:line draw:style-name="gr12" draw:text-style-name="P1" draw:layer="layout" svg:x1="12.985cm" svg:y1="7.422cm" svg:x2="12.985cm" svg:y2="7.474cm">
          <text:p/>
        </draw:line>
        <draw:line draw:style-name="gr12" draw:text-style-name="P1" draw:layer="layout" svg:x1="12.944cm" svg:y1="7.384cm" svg:x2="13.027cm" svg:y2="7.384cm">
          <text:p/>
        </draw:line>
        <draw:line draw:style-name="gr12" draw:text-style-name="P1" draw:layer="layout" svg:x1="12.985cm" svg:y1="7.422cm" svg:x2="12.985cm" svg:y2="7.384cm">
          <text:p/>
        </draw:line>
        <draw:line draw:style-name="gr12" draw:text-style-name="P1" draw:layer="layout" svg:x1="13.094cm" svg:y1="7.59cm" svg:x2="13.012cm" svg:y2="7.59cm">
          <text:p/>
        </draw:line>
        <draw:line draw:style-name="gr12" draw:text-style-name="P1" draw:layer="layout" svg:x1="13.053cm" svg:y1="7.507cm" svg:x2="13.053cm" svg:y2="7.59cm">
          <text:p/>
        </draw:line>
        <draw:line draw:style-name="gr12" draw:text-style-name="P1" draw:layer="layout" svg:x1="13.012cm" svg:y1="7.455cm" svg:x2="13.094cm" svg:y2="7.455cm">
          <text:p/>
        </draw:line>
        <draw:line draw:style-name="gr12" draw:text-style-name="P1" draw:layer="layout" svg:x1="13.053cm" svg:y1="7.507cm" svg:x2="13.053cm" svg:y2="7.455cm">
          <text:p/>
        </draw:line>
        <draw:line draw:style-name="gr12" draw:text-style-name="P1" draw:layer="layout" svg:x1="13.161cm" svg:y1="7.781cm" svg:x2="13.079cm" svg:y2="7.781cm">
          <text:p/>
        </draw:line>
        <draw:line draw:style-name="gr12" draw:text-style-name="P1" draw:layer="layout" svg:x1="13.12cm" svg:y1="7.671cm" svg:x2="13.12cm" svg:y2="7.781cm">
          <text:p/>
        </draw:line>
        <draw:line draw:style-name="gr12" draw:text-style-name="P1" draw:layer="layout" svg:x1="13.079cm" svg:y1="7.61cm" svg:x2="13.161cm" svg:y2="7.61cm">
          <text:p/>
        </draw:line>
        <draw:line draw:style-name="gr12" draw:text-style-name="P1" draw:layer="layout" svg:x1="13.12cm" svg:y1="7.671cm" svg:x2="13.12cm" svg:y2="7.61cm">
          <text:p/>
        </draw:line>
        <draw:line draw:style-name="gr12" draw:text-style-name="P1" draw:layer="layout" svg:x1="13.229cm" svg:y1="7.926cm" svg:x2="13.146cm" svg:y2="7.926cm">
          <text:p/>
        </draw:line>
        <draw:line draw:style-name="gr12" draw:text-style-name="P1" draw:layer="layout" svg:x1="13.187cm" svg:y1="7.772cm" svg:x2="13.187cm" svg:y2="7.926cm">
          <text:p/>
        </draw:line>
        <draw:line draw:style-name="gr12" draw:text-style-name="P1" draw:layer="layout" svg:x1="13.146cm" svg:y1="7.701cm" svg:x2="13.229cm" svg:y2="7.701cm">
          <text:p/>
        </draw:line>
        <draw:line draw:style-name="gr12" draw:text-style-name="P1" draw:layer="layout" svg:x1="13.187cm" svg:y1="7.772cm" svg:x2="13.187cm" svg:y2="7.701cm">
          <text:p/>
        </draw:line>
        <draw:line draw:style-name="gr12" draw:text-style-name="P1" draw:layer="layout" svg:x1="13.496cm" svg:y1="8.404cm" svg:x2="13.414cm" svg:y2="8.404cm">
          <text:p/>
        </draw:line>
        <draw:line draw:style-name="gr12" draw:text-style-name="P1" draw:layer="layout" svg:x1="13.455cm" svg:y1="8.346cm" svg:x2="13.455cm" svg:y2="8.404cm">
          <text:p/>
        </draw:line>
        <draw:line draw:style-name="gr12" draw:text-style-name="P1" draw:layer="layout" svg:x1="13.414cm" svg:y1="8.307cm" svg:x2="13.496cm" svg:y2="8.307cm">
          <text:p/>
        </draw:line>
        <draw:line draw:style-name="gr12" draw:text-style-name="P1" draw:layer="layout" svg:x1="13.455cm" svg:y1="8.346cm" svg:x2="13.455cm" svg:y2="8.307cm">
          <text:p/>
        </draw:line>
        <draw:line draw:style-name="gr12" draw:text-style-name="P1" draw:layer="layout" svg:x1="13.562cm" svg:y1="8.727cm" svg:x2="13.48cm" svg:y2="8.727cm">
          <text:p/>
        </draw:line>
        <draw:line draw:style-name="gr12" draw:text-style-name="P1" draw:layer="layout" svg:x1="13.521cm" svg:y1="8.502cm" svg:x2="13.521cm" svg:y2="8.727cm">
          <text:p/>
        </draw:line>
        <draw:line draw:style-name="gr12" draw:text-style-name="P1" draw:layer="layout" svg:x1="13.48cm" svg:y1="8.419cm" svg:x2="13.562cm" svg:y2="8.419cm">
          <text:p/>
        </draw:line>
        <draw:line draw:style-name="gr12" draw:text-style-name="P1" draw:layer="layout" svg:x1="13.521cm" svg:y1="8.502cm" svg:x2="13.521cm" svg:y2="8.419cm">
          <text:p/>
        </draw:line>
        <draw:line draw:style-name="gr12" draw:text-style-name="P1" draw:layer="layout" svg:x1="13.63cm" svg:y1="8.768cm" svg:x2="13.547cm" svg:y2="8.768cm">
          <text:p/>
        </draw:line>
        <draw:line draw:style-name="gr12" draw:text-style-name="P1" draw:layer="layout" svg:x1="13.589cm" svg:y1="8.702cm" svg:x2="13.589cm" svg:y2="8.768cm">
          <text:p/>
        </draw:line>
        <draw:line draw:style-name="gr12" draw:text-style-name="P1" draw:layer="layout" svg:x1="13.547cm" svg:y1="8.657cm" svg:x2="13.63cm" svg:y2="8.657cm">
          <text:p/>
        </draw:line>
        <draw:line draw:style-name="gr12" draw:text-style-name="P1" draw:layer="layout" svg:x1="13.589cm" svg:y1="8.702cm" svg:x2="13.589cm" svg:y2="8.657cm">
          <text:p/>
        </draw:line>
        <draw:line draw:style-name="gr12" draw:text-style-name="P1" draw:layer="layout" svg:x1="13.697cm" svg:y1="9.009cm" svg:x2="13.615cm" svg:y2="9.009cm">
          <text:p/>
        </draw:line>
        <draw:line draw:style-name="gr12" draw:text-style-name="P1" draw:layer="layout" svg:x1="13.656cm" svg:y1="8.93cm" svg:x2="13.656cm" svg:y2="9.009cm">
          <text:p/>
        </draw:line>
        <draw:line draw:style-name="gr12" draw:text-style-name="P1" draw:layer="layout" svg:x1="13.615cm" svg:y1="8.881cm" svg:x2="13.697cm" svg:y2="8.881cm">
          <text:p/>
        </draw:line>
        <draw:line draw:style-name="gr12" draw:text-style-name="P1" draw:layer="layout" svg:x1="13.656cm" svg:y1="8.93cm" svg:x2="13.656cm" svg:y2="8.881cm">
          <text:p/>
        </draw:line>
        <draw:polygon draw:style-name="gr12" draw:text-style-name="P1" draw:layer="layout" svg:width="3.214cm" svg:height="2.702cm" svg:x="14.454cm" svg:y="6.756cm" svg:viewBox="0 0 3215 2703" draw:points="3215,2703 0,2703 0,0 3215,0">
          <text:p/>
        </draw:polygon>
        <draw:polygon draw:style-name="gr12" draw:text-style-name="P1" draw:layer="layout" svg:width="0cm" svg:height="0cm" svg:x="14.454cm" svg:y="9.458cm" svg:viewBox="0 0 0 0" draw:points="0,0">
          <text:p/>
        </draw:polygon>
        <draw:line draw:style-name="gr12" draw:text-style-name="P1" draw:layer="layout" svg:x1="14.454cm" svg:y1="7.208cm" svg:x2="14.358cm" svg:y2="7.208cm">
          <text:p/>
        </draw:line>
        <draw:line draw:style-name="gr12" draw:text-style-name="P1" draw:layer="layout" svg:x1="14.454cm" svg:y1="7.855cm" svg:x2="14.358cm" svg:y2="7.855cm">
          <text:p/>
        </draw:line>
        <draw:line draw:style-name="gr12" draw:text-style-name="P1" draw:layer="layout" svg:x1="14.454cm" svg:y1="8.502cm" svg:x2="14.358cm" svg:y2="8.502cm">
          <text:p/>
        </draw:line>
        <draw:line draw:style-name="gr12" draw:text-style-name="P1" draw:layer="layout" svg:x1="14.454cm" svg:y1="9.149cm" svg:x2="14.358cm" svg:y2="9.149cm">
          <text:p/>
        </draw:line>
        <draw:line draw:style-name="gr12" draw:text-style-name="P1" draw:layer="layout" svg:x1="14.454cm" svg:y1="6.885cm" svg:x2="14.399cm" svg:y2="6.885cm">
          <text:p/>
        </draw:line>
        <draw:line draw:style-name="gr12" draw:text-style-name="P1" draw:layer="layout" svg:x1="14.454cm" svg:y1="6.899cm" svg:x2="14.399cm" svg:y2="6.899cm">
          <text:p/>
        </draw:line>
        <draw:line draw:style-name="gr12" draw:text-style-name="P1" draw:layer="layout" svg:x1="14.454cm" svg:y1="6.915cm" svg:x2="14.399cm" svg:y2="6.915cm">
          <text:p/>
        </draw:line>
        <draw:line draw:style-name="gr12" draw:text-style-name="P1" draw:layer="layout" svg:x1="14.454cm" svg:y1="6.934cm" svg:x2="14.399cm" svg:y2="6.934cm">
          <text:p/>
        </draw:line>
        <draw:line draw:style-name="gr12" draw:text-style-name="P1" draw:layer="layout" svg:x1="14.454cm" svg:y1="6.956cm" svg:x2="14.399cm" svg:y2="6.956cm">
          <text:p/>
        </draw:line>
        <draw:line draw:style-name="gr12" draw:text-style-name="P1" draw:layer="layout" svg:x1="14.454cm" svg:y1="6.981cm" svg:x2="14.399cm" svg:y2="6.981cm">
          <text:p/>
        </draw:line>
        <draw:line draw:style-name="gr12" draw:text-style-name="P1" draw:layer="layout" svg:x1="14.454cm" svg:y1="7.013cm" svg:x2="14.399cm" svg:y2="7.013cm">
          <text:p/>
        </draw:line>
        <draw:line draw:style-name="gr12" draw:text-style-name="P1" draw:layer="layout" svg:x1="14.454cm" svg:y1="7.054cm" svg:x2="14.399cm" svg:y2="7.054cm">
          <text:p/>
        </draw:line>
        <draw:line draw:style-name="gr12" draw:text-style-name="P1" draw:layer="layout" svg:x1="14.454cm" svg:y1="7.11cm" svg:x2="14.399cm" svg:y2="7.11cm">
          <text:p/>
        </draw:line>
        <draw:line draw:style-name="gr12" draw:text-style-name="P1" draw:layer="layout" svg:x1="14.454cm" svg:y1="7.531cm" svg:x2="14.399cm" svg:y2="7.531cm">
          <text:p/>
        </draw:line>
        <draw:line draw:style-name="gr12" draw:text-style-name="P1" draw:layer="layout" svg:x1="14.454cm" svg:y1="7.546cm" svg:x2="14.399cm" svg:y2="7.546cm">
          <text:p/>
        </draw:line>
        <draw:line draw:style-name="gr12" draw:text-style-name="P1" draw:layer="layout" svg:x1="14.454cm" svg:y1="7.562cm" svg:x2="14.399cm" svg:y2="7.562cm">
          <text:p/>
        </draw:line>
        <draw:line draw:style-name="gr12" draw:text-style-name="P1" draw:layer="layout" svg:x1="14.454cm" svg:y1="7.581cm" svg:x2="14.399cm" svg:y2="7.581cm">
          <text:p/>
        </draw:line>
        <draw:line draw:style-name="gr12" draw:text-style-name="P1" draw:layer="layout" svg:x1="14.454cm" svg:y1="7.603cm" svg:x2="14.399cm" svg:y2="7.603cm">
          <text:p/>
        </draw:line>
        <draw:line draw:style-name="gr12" draw:text-style-name="P1" draw:layer="layout" svg:x1="14.454cm" svg:y1="7.628cm" svg:x2="14.399cm" svg:y2="7.628cm">
          <text:p/>
        </draw:line>
        <draw:line draw:style-name="gr12" draw:text-style-name="P1" draw:layer="layout" svg:x1="14.454cm" svg:y1="7.66cm" svg:x2="14.399cm" svg:y2="7.66cm">
          <text:p/>
        </draw:line>
        <draw:line draw:style-name="gr12" draw:text-style-name="P1" draw:layer="layout" svg:x1="14.454cm" svg:y1="7.701cm" svg:x2="14.399cm" svg:y2="7.701cm">
          <text:p/>
        </draw:line>
        <draw:line draw:style-name="gr12" draw:text-style-name="P1" draw:layer="layout" svg:x1="14.454cm" svg:y1="7.757cm" svg:x2="14.399cm" svg:y2="7.757cm">
          <text:p/>
        </draw:line>
        <draw:line draw:style-name="gr12" draw:text-style-name="P1" draw:layer="layout" svg:x1="14.454cm" svg:y1="8.178cm" svg:x2="14.399cm" svg:y2="8.178cm">
          <text:p/>
        </draw:line>
        <draw:line draw:style-name="gr12" draw:text-style-name="P1" draw:layer="layout" svg:x1="14.454cm" svg:y1="8.193cm" svg:x2="14.399cm" svg:y2="8.193cm">
          <text:p/>
        </draw:line>
        <draw:line draw:style-name="gr12" draw:text-style-name="P1" draw:layer="layout" svg:x1="14.454cm" svg:y1="8.209cm" svg:x2="14.399cm" svg:y2="8.209cm">
          <text:p/>
        </draw:line>
        <draw:line draw:style-name="gr12" draw:text-style-name="P1" draw:layer="layout" svg:x1="14.454cm" svg:y1="8.228cm" svg:x2="14.399cm" svg:y2="8.228cm">
          <text:p/>
        </draw:line>
        <draw:line draw:style-name="gr12" draw:text-style-name="P1" draw:layer="layout" svg:x1="14.454cm" svg:y1="8.25cm" svg:x2="14.399cm" svg:y2="8.25cm">
          <text:p/>
        </draw:line>
        <draw:line draw:style-name="gr12" draw:text-style-name="P1" draw:layer="layout" svg:x1="14.454cm" svg:y1="8.275cm" svg:x2="14.399cm" svg:y2="8.275cm">
          <text:p/>
        </draw:line>
        <draw:line draw:style-name="gr12" draw:text-style-name="P1" draw:layer="layout" svg:x1="14.454cm" svg:y1="8.307cm" svg:x2="14.399cm" svg:y2="8.307cm">
          <text:p/>
        </draw:line>
        <draw:line draw:style-name="gr12" draw:text-style-name="P1" draw:layer="layout" svg:x1="14.454cm" svg:y1="8.347cm" svg:x2="14.399cm" svg:y2="8.347cm">
          <text:p/>
        </draw:line>
        <draw:line draw:style-name="gr12" draw:text-style-name="P1" draw:layer="layout" svg:x1="14.454cm" svg:y1="8.404cm" svg:x2="14.399cm" svg:y2="8.404cm">
          <text:p/>
        </draw:line>
        <draw:line draw:style-name="gr12" draw:text-style-name="P1" draw:layer="layout" svg:x1="14.454cm" svg:y1="8.825cm" svg:x2="14.399cm" svg:y2="8.825cm">
          <text:p/>
        </draw:line>
        <draw:line draw:style-name="gr12" draw:text-style-name="P1" draw:layer="layout" svg:x1="14.454cm" svg:y1="8.84cm" svg:x2="14.399cm" svg:y2="8.84cm">
          <text:p/>
        </draw:line>
        <draw:line draw:style-name="gr12" draw:text-style-name="P1" draw:layer="layout" svg:x1="14.454cm" svg:y1="8.856cm" svg:x2="14.399cm" svg:y2="8.856cm">
          <text:p/>
        </draw:line>
        <draw:line draw:style-name="gr12" draw:text-style-name="P1" draw:layer="layout" svg:x1="14.454cm" svg:y1="8.875cm" svg:x2="14.399cm" svg:y2="8.875cm">
          <text:p/>
        </draw:line>
        <draw:line draw:style-name="gr12" draw:text-style-name="P1" draw:layer="layout" svg:x1="14.454cm" svg:y1="8.896cm" svg:x2="14.399cm" svg:y2="8.896cm">
          <text:p/>
        </draw:line>
        <draw:line draw:style-name="gr12" draw:text-style-name="P1" draw:layer="layout" svg:x1="14.454cm" svg:y1="8.922cm" svg:x2="14.399cm" svg:y2="8.922cm">
          <text:p/>
        </draw:line>
        <draw:line draw:style-name="gr12" draw:text-style-name="P1" draw:layer="layout" svg:x1="14.454cm" svg:y1="8.954cm" svg:x2="14.399cm" svg:y2="8.954cm">
          <text:p/>
        </draw:line>
        <draw:line draw:style-name="gr12" draw:text-style-name="P1" draw:layer="layout" svg:x1="14.454cm" svg:y1="8.993cm" svg:x2="14.399cm" svg:y2="8.993cm">
          <text:p/>
        </draw:line>
        <draw:line draw:style-name="gr12" draw:text-style-name="P1" draw:layer="layout" svg:x1="14.454cm" svg:y1="9.051cm" svg:x2="14.399cm" svg:y2="9.051cm">
          <text:p/>
        </draw:line>
        <draw:line draw:style-name="gr12" draw:text-style-name="P1" draw:layer="layout" svg:x1="14.454cm" svg:y1="9.458cm" svg:x2="14.454cm" svg:y2="6.756cm">
          <text:p/>
        </draw:line>
        <draw:path draw:style-name="gr13" draw:text-style-name="P11" draw:layer="layout" svg:width="0.124cm" svg:height="0.124cm" svg:x="13.593cm" svg:y="8.87cm" svg:viewBox="0 0 125 125" svg:d="M125 63c0-35-29-63-63-63s-62 28-62 63c0 34 28 62 62 62s63-28 63-62z">
          <text:p/>
        </draw:path>
        <draw:path draw:style-name="gr12" draw:text-style-name="P1" draw:layer="layout" svg:width="0.124cm" svg:height="0.124cm" svg:x="13.593cm" svg:y="8.87cm" svg:viewBox="0 0 125 125" svg:d="M125 63c0-35-29-63-63-63s-62 28-62 63c0 34 28 62 62 62s63-28 63-62z">
          <text:p/>
        </draw:path>
        <draw:path draw:style-name="gr13" draw:text-style-name="P11" draw:layer="layout" svg:width="0.123cm" svg:height="0.124cm" svg:x="13.529cm" svg:y="8.638cm" svg:viewBox="0 0 124 125" svg:d="M124 63c0-35-27-63-62-63s-62 28-62 63c0 34 27 62 62 62s62-28 62-62z">
          <text:p/>
        </draw:path>
        <draw:path draw:style-name="gr12" draw:text-style-name="P1" draw:layer="layout" svg:width="0.123cm" svg:height="0.124cm" svg:x="13.529cm" svg:y="8.638cm" svg:viewBox="0 0 124 125" svg:d="M124 63c0-35-27-63-62-63s-62 28-62 63c0 34 27 62 62 62s62-28 62-62z">
          <text:p/>
        </draw:path>
        <draw:path draw:style-name="gr13" draw:text-style-name="P11" draw:layer="layout" svg:width="0.123cm" svg:height="0.124cm" svg:x="13.459cm" svg:y="8.439cm" svg:viewBox="0 0 124 125" svg:d="M124 62c0-34-27-62-61-62-35 0-63 28-63 62s28 63 63 63c34 0 61-29 61-63z">
          <text:p/>
        </draw:path>
        <draw:path draw:style-name="gr12" draw:text-style-name="P1" draw:layer="layout" svg:width="0.123cm" svg:height="0.124cm" svg:x="13.459cm" svg:y="8.439cm" svg:viewBox="0 0 124 125" svg:d="M124 62c0-34-27-62-61-62-35 0-63 28-63 62s28 63 63 63c34 0 61-29 61-63z">
          <text:p/>
        </draw:path>
        <draw:path draw:style-name="gr13" draw:text-style-name="P11" draw:layer="layout" svg:width="0.124cm" svg:height="0.123cm" svg:x="13.394cm" svg:y="8.283cm" svg:viewBox="0 0 125 124" svg:d="M125 63c0-34-28-63-63-63-34 0-62 29-62 63s28 61 62 61c35 0 63-27 63-61z">
          <text:p/>
        </draw:path>
        <draw:path draw:style-name="gr12" draw:text-style-name="P1" draw:layer="layout" svg:width="0.124cm" svg:height="0.123cm" svg:x="13.394cm" svg:y="8.283cm" svg:viewBox="0 0 125 124" svg:d="M125 63c0-34-28-63-63-63-34 0-62 29-62 63s28 61 62 61c35 0 63-27 63-61z">
          <text:p/>
        </draw:path>
        <draw:path draw:style-name="gr13" draw:text-style-name="P11" draw:layer="layout" svg:width="0.123cm" svg:height="0.123cm" svg:x="13.125cm" svg:y="7.712cm" svg:viewBox="0 0 124 124" svg:d="M124 62c0-34-28-62-62-62-35 0-62 28-62 62s27 62 62 62c34 0 62-28 62-62z">
          <text:p/>
        </draw:path>
        <draw:path draw:style-name="gr12" draw:text-style-name="P1" draw:layer="layout" svg:width="0.123cm" svg:height="0.123cm" svg:x="13.125cm" svg:y="7.712cm" svg:viewBox="0 0 124 124" svg:d="M124 62c0-34-28-62-62-62-35 0-62 28-62 62s27 62 62 62c34 0 62-28 62-62z">
          <text:p/>
        </draw:path>
        <draw:path draw:style-name="gr13" draw:text-style-name="P11" draw:layer="layout" svg:width="0.124cm" svg:height="0.124cm" svg:x="13.06cm" svg:y="7.609cm" svg:viewBox="0 0 125 125" svg:d="M125 62c0-34-28-62-62-62-35 0-63 28-63 62 0 35 28 63 63 63 34 0 62-28 62-63z">
          <text:p/>
        </draw:path>
        <draw:path draw:style-name="gr12" draw:text-style-name="P1" draw:layer="layout" svg:width="0.124cm" svg:height="0.124cm" svg:x="13.06cm" svg:y="7.609cm" svg:viewBox="0 0 125 125" svg:d="M125 62c0-34-28-62-62-62-35 0-63 28-63 62 0 35 28 63 63 63 34 0 62-28 62-63z">
          <text:p/>
        </draw:path>
        <draw:path draw:style-name="gr13" draw:text-style-name="P11" draw:layer="layout" svg:width="0.124cm" svg:height="0.123cm" svg:x="12.99cm" svg:y="7.448cm" svg:viewBox="0 0 125 124" svg:d="M125 62c0-34-29-62-63-62s-62 28-62 62 28 62 62 62 63-28 63-62z">
          <text:p/>
        </draw:path>
        <draw:path draw:style-name="gr12" draw:text-style-name="P1" draw:layer="layout" svg:width="0.124cm" svg:height="0.123cm" svg:x="12.99cm" svg:y="7.448cm" svg:viewBox="0 0 125 124" svg:d="M125 62c0-34-29-62-63-62s-62 28-62 62 28 62 62 62 63-28 63-62z">
          <text:p/>
        </draw:path>
        <draw:path draw:style-name="gr13" draw:text-style-name="P11" draw:layer="layout" svg:width="0.124cm" svg:height="0.123cm" svg:x="12.925cm" svg:y="7.362cm" svg:viewBox="0 0 125 124" svg:d="M125 61c0-34-28-61-62-61-35 0-63 27-63 61 0 36 28 63 63 63 34 0 62-27 62-63z">
          <text:p/>
        </draw:path>
        <draw:path draw:style-name="gr12" draw:text-style-name="P1" draw:layer="layout" svg:width="0.124cm" svg:height="0.123cm" svg:x="12.925cm" svg:y="7.362cm" svg:viewBox="0 0 125 124" svg:d="M125 61c0-34-28-61-62-61-35 0-63 27-63 61 0 36 28 63 63 63 34 0 62-27 62-63z">
          <text:p/>
        </draw:path>
        <draw:path draw:style-name="gr13" draw:text-style-name="P11" draw:layer="layout" svg:width="0.124cm" svg:height="0.124cm" svg:x="12.855cm" svg:y="7.281cm" svg:viewBox="0 0 125 125" svg:d="M125 63c0-35-29-63-63-63s-62 28-62 63c0 34 28 62 62 62s63-28 63-62z">
          <text:p/>
        </draw:path>
        <draw:path draw:style-name="gr12" draw:text-style-name="P1" draw:layer="layout" svg:width="0.124cm" svg:height="0.124cm" svg:x="12.855cm" svg:y="7.281cm" svg:viewBox="0 0 125 125" svg:d="M125 63c0-35-29-63-63-63s-62 28-62 63c0 34 28 62 62 62s63-28 63-62z">
          <text:p/>
        </draw:path>
        <draw:path draw:style-name="gr13" draw:text-style-name="P11" draw:layer="layout" svg:width="0.123cm" svg:height="0.123cm" svg:x="12.791cm" svg:y="7.211cm" svg:viewBox="0 0 124 124" svg:d="M124 62c0-34-27-62-62-62s-62 28-62 62 27 62 62 62 62-28 62-62z">
          <text:p/>
        </draw:path>
        <draw:path draw:style-name="gr12" draw:text-style-name="P1" draw:layer="layout" svg:width="0.123cm" svg:height="0.123cm" svg:x="12.791cm" svg:y="7.211cm" svg:viewBox="0 0 124 124" svg:d="M124 62c0-34-27-62-62-62s-62 28-62 62 27 62 62 62 62-28 62-62z">
          <text:p/>
        </draw:path>
        <draw:path draw:style-name="gr13" draw:text-style-name="P11" draw:layer="layout" svg:width="0.123cm" svg:height="0.124cm" svg:x="12.721cm" svg:y="7.135cm" svg:viewBox="0 0 124 125" svg:d="M124 63c0-35-27-63-61-63-35 0-63 28-63 63 0 34 28 62 63 62 34 0 61-28 61-62z">
          <text:p/>
        </draw:path>
        <draw:path draw:style-name="gr12" draw:text-style-name="P1" draw:layer="layout" svg:width="0.123cm" svg:height="0.124cm" svg:x="12.721cm" svg:y="7.135cm" svg:viewBox="0 0 124 125" svg:d="M124 63c0-35-27-63-61-63-35 0-63 28-63 63 0 34 28 62 63 62 34 0 61-28 61-62z">
          <text:p/>
        </draw:path>
        <draw:path draw:style-name="gr13" draw:text-style-name="P11" draw:layer="layout" svg:width="0.124cm" svg:height="0.124cm" svg:x="12.656cm" svg:y="7.095cm" svg:viewBox="0 0 125 125" svg:d="M125 62c0-34-28-62-63-62-34 0-62 28-62 62s28 63 62 63c35 0 63-29 63-63z">
          <text:p/>
        </draw:path>
        <draw:path draw:style-name="gr12" draw:text-style-name="P1" draw:layer="layout" svg:width="0.124cm" svg:height="0.124cm" svg:x="12.656cm" svg:y="7.095cm" svg:viewBox="0 0 125 125" svg:d="M125 62c0-34-28-62-63-62-34 0-62 28-62 62s28 63 62 63c35 0 63-29 63-63z">
          <text:p/>
        </draw:path>
        <draw:path draw:style-name="gr13" draw:text-style-name="P11" draw:layer="layout" svg:width="0.124cm" svg:height="0.124cm" svg:x="12.591cm" svg:y="7.049cm" svg:viewBox="0 0 125 125" svg:d="M125 63c0-34-28-63-62-63s-63 29-63 63 29 62 63 62 62-28 62-62z">
          <text:p/>
        </draw:path>
        <draw:path draw:style-name="gr12" draw:text-style-name="P1" draw:layer="layout" svg:width="0.124cm" svg:height="0.124cm" svg:x="12.591cm" svg:y="7.049cm" svg:viewBox="0 0 125 125" svg:d="M125 63c0-34-28-63-62-63s-63 29-63 63 29 62 63 62 62-28 62-62z">
          <text:p/>
        </draw:path>
        <draw:path draw:style-name="gr13" draw:text-style-name="P11" draw:layer="layout" svg:width="0.124cm" svg:height="0.123cm" svg:x="12.521cm" svg:y="7.028cm" svg:viewBox="0 0 125 124" svg:d="M125 63c0-36-28-63-63-63-34 0-62 27-62 63 0 34 28 61 62 61 35 0 63-27 63-61z">
          <text:p/>
        </draw:path>
        <draw:path draw:style-name="gr12" draw:text-style-name="P1" draw:layer="layout" svg:width="0.124cm" svg:height="0.123cm" svg:x="12.521cm" svg:y="7.028cm" svg:viewBox="0 0 125 124" svg:d="M125 63c0-36-28-63-63-63-34 0-62 27-62 63 0 34 28 61 62 61 35 0 63-27 63-61z">
          <text:p/>
        </draw:path>
        <draw:path draw:style-name="gr13" draw:text-style-name="P11" draw:layer="layout" svg:width="0.123cm" svg:height="0.123cm" svg:x="12.457cm" svg:y="7.028cm" svg:viewBox="0 0 124 124" svg:d="M124 63c0-36-27-63-61-63-36 0-63 27-63 63 0 34 27 61 63 61 34 0 61-27 61-61z">
          <text:p/>
        </draw:path>
        <draw:path draw:style-name="gr12" draw:text-style-name="P1" draw:layer="layout" svg:width="0.123cm" svg:height="0.123cm" svg:x="12.457cm" svg:y="7.028cm" svg:viewBox="0 0 124 124" svg:d="M124 63c0-36-27-63-61-63-36 0-63 27-63 63 0 34 27 61 63 61 34 0 61-27 61-61z">
          <text:p/>
        </draw:path>
        <draw:path draw:style-name="gr13" draw:text-style-name="P11" draw:layer="layout" svg:width="0.123cm" svg:height="0.124cm" svg:x="12.387cm" svg:y="7.038cm" svg:viewBox="0 0 124 125" svg:d="M124 63c0-35-28-63-62-63-35 0-62 28-62 63 0 34 27 62 62 62 34 0 62-28 62-62z">
          <text:p/>
        </draw:path>
        <draw:path draw:style-name="gr12" draw:text-style-name="P1" draw:layer="layout" svg:width="0.123cm" svg:height="0.124cm" svg:x="12.387cm" svg:y="7.038cm" svg:viewBox="0 0 124 125" svg:d="M124 63c0-35-28-63-62-63-35 0-62 28-62 63 0 34 27 62 62 62 34 0 62-28 62-62z">
          <text:p/>
        </draw:path>
        <draw:path draw:style-name="gr13" draw:text-style-name="P11" draw:layer="layout" svg:width="0.124cm" svg:height="0.124cm" svg:x="12.322cm" svg:y="7.065cm" svg:viewBox="0 0 125 125" svg:d="M125 63c0-34-28-63-62-63-35 0-63 29-63 63s28 62 63 62c34 0 62-28 62-62z">
          <text:p/>
        </draw:path>
        <draw:path draw:style-name="gr12" draw:text-style-name="P1" draw:layer="layout" svg:width="0.124cm" svg:height="0.124cm" svg:x="12.322cm" svg:y="7.065cm" svg:viewBox="0 0 125 125" svg:d="M125 63c0-34-28-63-62-63-35 0-63 29-63 63s28 62 63 62c34 0 62-28 62-62z">
          <text:p/>
        </draw:path>
        <draw:path draw:style-name="gr13" draw:text-style-name="P11" draw:layer="layout" svg:width="0.124cm" svg:height="0.124cm" svg:x="12.252cm" svg:y="7.13cm" svg:viewBox="0 0 125 125" svg:d="M125 62c0-34-29-62-63-62s-62 28-62 62c0 35 28 63 62 63s63-28 63-63z">
          <text:p/>
        </draw:path>
        <draw:path draw:style-name="gr12" draw:text-style-name="P1" draw:layer="layout" svg:width="0.124cm" svg:height="0.124cm" svg:x="12.252cm" svg:y="7.13cm" svg:viewBox="0 0 125 125" svg:d="M125 62c0-34-29-62-63-62s-62 28-62 62c0 35 28 63 62 63s63-28 63-63z">
          <text:p/>
        </draw:path>
        <draw:path draw:style-name="gr13" draw:text-style-name="P11" draw:layer="layout" svg:width="0.124cm" svg:height="0.124cm" svg:x="12.187cm" svg:y="7.224cm" svg:viewBox="0 0 125 125" svg:d="M125 62c0-34-28-62-62-62-35 0-63 28-63 62 0 35 28 63 63 63 34 0 62-28 62-63z">
          <text:p/>
        </draw:path>
        <draw:path draw:style-name="gr12" draw:text-style-name="P1" draw:layer="layout" svg:width="0.124cm" svg:height="0.124cm" svg:x="12.187cm" svg:y="7.224cm" svg:viewBox="0 0 125 125" svg:d="M125 62c0-34-28-62-62-62-35 0-63 28-63 62 0 35 28 63 63 63 34 0 62-28 62-63z">
          <text:p/>
        </draw:path>
        <draw:path draw:style-name="gr13" draw:text-style-name="P11" draw:layer="layout" svg:width="0.124cm" svg:height="0.123cm" svg:x="12.12cm" svg:y="7.669cm" svg:viewBox="0 0 125 124" svg:d="M125 63c0-35-29-63-63-63s-62 28-62 63c0 34 28 61 62 61s63-27 63-61z">
          <text:p/>
        </draw:path>
        <draw:path draw:style-name="gr12" draw:text-style-name="P1" draw:layer="layout" svg:width="0.124cm" svg:height="0.123cm" svg:x="12.12cm" svg:y="7.669cm" svg:viewBox="0 0 125 124" svg:d="M125 63c0-35-29-63-63-63s-62 28-62 63c0 34 28 61 62 61s63-27 63-61z">
          <text:p/>
        </draw:path>
        <draw:polyline draw:style-name="gr14" draw:text-style-name="P1" draw:layer="layout" svg:width="2.076cm" svg:height="1.537cm" svg:x="11.848cm" svg:y="7.125cm" svg:viewBox="0 0 2077 1538" draw:points="0,1538 66,1264 133,877 201,638 268,403 334,261 401,132 468,87 536,13 602,28 669,0 736,51 804,50 870,128 937,147 1004,252 1071,278 1137,392 1205,440 1272,569 1339,609 1405,750 1473,775 1540,886 1607,921 1674,1031 1741,1046 1809,1183 1876,1194 1942,1343 2009,1311 2077,1441">
          <text:p/>
        </draw:polyline>
        <draw:polyline draw:style-name="gr15" draw:text-style-name="P1" draw:layer="layout" svg:width="2.077cm" svg:height="1.552cm" svg:x="11.914cm" svg:y="7.11cm" svg:viewBox="0 0 2078 1553" draw:points="0,1553 67,1143 135,782 202,503 268,307 335,162 402,81 470,17 536,13 603,0 670,41 738,57 804,132 871,168 938,269 1005,311 1071,422 1139,482 1206,598 1273,665 1339,764 1407,804 1474,915 1541,952 1608,1025 1675,1072 1743,1182 1810,1182 1876,1341 1943,1357 2011,1423 2078,1553">
          <text:p/>
        </draw:polyline>
        <draw:path draw:style-name="gr16" draw:text-style-name="P1" draw:layer="layout" svg:width="2.01cm" svg:height="1.674cm" svg:x="11.981cm" svg:y="7.086cm" svg:viewBox="0 0 2011 1675" svg:d="M0 1675l68-324 67-459 66-405 67-266 67-138 68-66 66-17 67 12 67 37 68 52 66 67 67 76 67 84 67 85 66 86c107 157 224 271 337 416l67 77 67 47 66 121 67 52 68 82 67 57 66 73 67 153 135 98">
          <text:p/>
        </draw:path>
        <draw:polyline draw:style-name="gr17" draw:text-style-name="P1" draw:layer="layout" svg:width="2.077cm" svg:height="1.585cm" svg:x="11.914cm" svg:y="7.175cm" svg:viewBox="0 0 2078 1586" draw:points="0,1487 67,1122 135,823 202,552 268,375 335,166 402,82 470,29 536,25 603,0 670,49 738,51 804,129 871,148 938,253 1005,291 1071,416 1139,460 1206,579 1273,611 1339,733 1407,754 1474,857 1541,889 1608,987 1675,1015 1743,1187 1810,1163 1876,1334 1943,1358 2011,1487 2078,1586">
          <text:p/>
        </draw:polyline>
        <draw:line draw:style-name="gr12" draw:text-style-name="P1" draw:layer="layout" svg:x1="13.388cm" svg:y1="9.458cm" svg:x2="13.388cm" svg:y2="9.554cm">
          <text:p/>
        </draw:line>
        <draw:line draw:style-name="gr12" draw:text-style-name="P1" draw:layer="layout" svg:x1="12.049cm" svg:y1="9.458cm" svg:x2="12.049cm" svg:y2="9.554cm">
          <text:p/>
        </draw:line>
        <draw:line draw:style-name="gr12" draw:text-style-name="P1" draw:layer="layout" svg:x1="14.325cm" svg:y1="9.458cm" svg:x2="14.325cm" svg:y2="9.513cm">
          <text:p/>
        </draw:line>
        <draw:line draw:style-name="gr12" draw:text-style-name="P1" draw:layer="layout" svg:x1="14.191cm" svg:y1="9.458cm" svg:x2="14.191cm" svg:y2="9.513cm">
          <text:p/>
        </draw:line>
        <draw:line draw:style-name="gr12" draw:text-style-name="P1" draw:layer="layout" svg:x1="14.057cm" svg:y1="9.458cm" svg:x2="14.057cm" svg:y2="9.513cm">
          <text:p/>
        </draw:line>
        <draw:line draw:style-name="gr12" draw:text-style-name="P1" draw:layer="layout" svg:x1="13.924cm" svg:y1="9.458cm" svg:x2="13.924cm" svg:y2="9.513cm">
          <text:p/>
        </draw:line>
        <draw:line draw:style-name="gr12" draw:text-style-name="P1" draw:layer="layout" svg:x1="13.789cm" svg:y1="9.458cm" svg:x2="13.789cm" svg:y2="9.513cm">
          <text:p/>
        </draw:line>
        <draw:line draw:style-name="gr12" draw:text-style-name="P1" draw:layer="layout" svg:x1="13.656cm" svg:y1="9.458cm" svg:x2="13.656cm" svg:y2="9.513cm">
          <text:p/>
        </draw:line>
        <draw:line draw:style-name="gr12" draw:text-style-name="P1" draw:layer="layout" svg:x1="13.521cm" svg:y1="9.458cm" svg:x2="13.521cm" svg:y2="9.513cm">
          <text:p/>
        </draw:line>
        <draw:line draw:style-name="gr12" draw:text-style-name="P1" draw:layer="layout" svg:x1="13.253cm" svg:y1="9.458cm" svg:x2="13.253cm" svg:y2="9.513cm">
          <text:p/>
        </draw:line>
        <draw:line draw:style-name="gr12" draw:text-style-name="P1" draw:layer="layout" svg:x1="13.12cm" svg:y1="9.458cm" svg:x2="13.12cm" svg:y2="9.513cm">
          <text:p/>
        </draw:line>
        <draw:line draw:style-name="gr12" draw:text-style-name="P1" draw:layer="layout" svg:x1="12.985cm" svg:y1="9.458cm" svg:x2="12.985cm" svg:y2="9.513cm">
          <text:p/>
        </draw:line>
        <draw:line draw:style-name="gr12" draw:text-style-name="P1" draw:layer="layout" svg:x1="12.852cm" svg:y1="9.458cm" svg:x2="12.852cm" svg:y2="9.513cm">
          <text:p/>
        </draw:line>
        <draw:line draw:style-name="gr12" draw:text-style-name="P1" draw:layer="layout" svg:x1="12.718cm" svg:y1="9.458cm" svg:x2="12.718cm" svg:y2="9.513cm">
          <text:p/>
        </draw:line>
        <draw:line draw:style-name="gr12" draw:text-style-name="P1" draw:layer="layout" svg:x1="12.584cm" svg:y1="9.458cm" svg:x2="12.584cm" svg:y2="9.513cm">
          <text:p/>
        </draw:line>
        <draw:line draw:style-name="gr12" draw:text-style-name="P1" draw:layer="layout" svg:x1="12.45cm" svg:y1="9.458cm" svg:x2="12.45cm" svg:y2="9.513cm">
          <text:p/>
        </draw:line>
        <draw:line draw:style-name="gr12" draw:text-style-name="P1" draw:layer="layout" svg:x1="12.316cm" svg:y1="9.458cm" svg:x2="12.316cm" svg:y2="9.513cm">
          <text:p/>
        </draw:line>
        <draw:line draw:style-name="gr12" draw:text-style-name="P1" draw:layer="layout" svg:x1="12.182cm" svg:y1="9.458cm" svg:x2="12.182cm" svg:y2="9.513cm">
          <text:p/>
        </draw:line>
        <draw:line draw:style-name="gr12" draw:text-style-name="P1" draw:layer="layout" svg:x1="11.914cm" svg:y1="9.458cm" svg:x2="11.914cm" svg:y2="9.513cm">
          <text:p/>
        </draw:line>
        <draw:line draw:style-name="gr12" draw:text-style-name="P1" draw:layer="layout" svg:x1="11.781cm" svg:y1="9.458cm" svg:x2="11.781cm" svg:y2="9.513cm">
          <text:p/>
        </draw:line>
        <draw:line draw:style-name="gr12" draw:text-style-name="P1" draw:layer="layout" svg:x1="11.646cm" svg:y1="9.458cm" svg:x2="11.646cm" svg:y2="9.513cm">
          <text:p/>
        </draw:line>
        <draw:line draw:style-name="gr12" draw:text-style-name="P1" draw:layer="layout" svg:x1="11.513cm" svg:y1="9.458cm" svg:x2="11.513cm" svg:y2="9.513cm">
          <text:p/>
        </draw:line>
        <draw:line draw:style-name="gr12" draw:text-style-name="P1" draw:layer="layout" svg:x1="11.378cm" svg:y1="9.458cm" svg:x2="11.378cm" svg:y2="9.513cm">
          <text:p/>
        </draw:line>
        <draw:line draw:style-name="gr12" draw:text-style-name="P1" draw:layer="layout" svg:x1="11.245cm" svg:y1="9.458cm" svg:x2="11.245cm" svg:y2="9.513cm">
          <text:p/>
        </draw:line>
        <draw:line draw:style-name="gr12" draw:text-style-name="P1" draw:layer="layout" svg:x1="11.11cm" svg:y1="9.458cm" svg:x2="11.11cm" svg:y2="9.513cm">
          <text:p/>
        </draw:line>
        <draw:line draw:style-name="gr12" draw:text-style-name="P1" draw:layer="layout" svg:x1="11.11cm" svg:y1="9.458cm" svg:x2="14.325cm" svg:y2="9.458cm">
          <text:p/>
        </draw:line>
        <draw:frame draw:style-name="gr18" draw:text-style-name="P12" draw:layer="layout" svg:width="0.548cm" svg:height="0.365cm" svg:x="16.465cm" svg:y="9.634cm">
          <draw:text-box>
            <text:p text:style-name="P2"><text:span text:style-name="T22">120</text:span></text:p>
          </draw:text-box>
        </draw:frame>
        <draw:frame draw:style-name="gr18" draw:text-style-name="P12" draw:layer="layout" svg:width="0.548cm" svg:height="0.365cm" svg:x="11.783cm" svg:y="9.634cm">
          <draw:text-box>
            <text:p text:style-name="P2"><text:span text:style-name="T22">100</text:span></text:p>
          </draw:text-box>
        </draw:frame>
        <draw:line draw:style-name="gr12" draw:text-style-name="P1" draw:layer="layout" svg:x1="8.746cm" svg:y1="7.499cm" svg:x2="8.664cm" svg:y2="7.499cm">
          <text:p/>
        </draw:line>
        <draw:line draw:style-name="gr12" draw:text-style-name="P1" draw:layer="layout" svg:x1="8.705cm" svg:y1="7.473cm" svg:x2="8.705cm" svg:y2="7.499cm">
          <text:p/>
        </draw:line>
        <draw:line draw:style-name="gr12" draw:text-style-name="P1" draw:layer="layout" svg:x1="8.664cm" svg:y1="7.452cm" svg:x2="8.746cm" svg:y2="7.452cm">
          <text:p/>
        </draw:line>
        <draw:line draw:style-name="gr12" draw:text-style-name="P1" draw:layer="layout" svg:x1="8.705cm" svg:y1="7.473cm" svg:x2="8.705cm" svg:y2="7.452cm">
          <text:p/>
        </draw:line>
        <draw:line draw:style-name="gr12" draw:text-style-name="P1" draw:layer="layout" svg:x1="8.814cm" svg:y1="7.314cm" svg:x2="8.731cm" svg:y2="7.314cm">
          <text:p/>
        </draw:line>
        <draw:line draw:style-name="gr12" draw:text-style-name="P1" draw:layer="layout" svg:x1="8.772cm" svg:y1="7.297cm" svg:x2="8.772cm" svg:y2="7.314cm">
          <text:p/>
        </draw:line>
        <draw:line draw:style-name="gr12" draw:text-style-name="P1" draw:layer="layout" svg:x1="8.731cm" svg:y1="7.281cm" svg:x2="8.814cm" svg:y2="7.281cm">
          <text:p/>
        </draw:line>
        <draw:line draw:style-name="gr12" draw:text-style-name="P1" draw:layer="layout" svg:x1="8.772cm" svg:y1="7.297cm" svg:x2="8.772cm" svg:y2="7.281cm">
          <text:p/>
        </draw:line>
        <draw:line draw:style-name="gr12" draw:text-style-name="P1" draw:layer="layout" svg:x1="8.881cm" svg:y1="7.241cm" svg:x2="8.799cm" svg:y2="7.241cm">
          <text:p/>
        </draw:line>
        <draw:line draw:style-name="gr12" draw:text-style-name="P1" draw:layer="layout" svg:x1="8.84cm" svg:y1="7.223cm" svg:x2="8.84cm" svg:y2="7.241cm">
          <text:p/>
        </draw:line>
        <draw:line draw:style-name="gr12" draw:text-style-name="P1" draw:layer="layout" svg:x1="8.799cm" svg:y1="7.206cm" svg:x2="8.881cm" svg:y2="7.206cm">
          <text:p/>
        </draw:line>
        <draw:line draw:style-name="gr12" draw:text-style-name="P1" draw:layer="layout" svg:x1="8.84cm" svg:y1="7.223cm" svg:x2="8.84cm" svg:y2="7.206cm">
          <text:p/>
        </draw:line>
        <draw:line draw:style-name="gr12" draw:text-style-name="P1" draw:layer="layout" svg:x1="8.947cm" svg:y1="7.206cm" svg:x2="8.865cm" svg:y2="7.206cm">
          <text:p/>
        </draw:line>
        <draw:line draw:style-name="gr12" draw:text-style-name="P1" draw:layer="layout" svg:x1="8.906cm" svg:y1="7.189cm" svg:x2="8.906cm" svg:y2="7.206cm">
          <text:p/>
        </draw:line>
        <draw:line draw:style-name="gr12" draw:text-style-name="P1" draw:layer="layout" svg:x1="8.865cm" svg:y1="7.172cm" svg:x2="8.947cm" svg:y2="7.172cm">
          <text:p/>
        </draw:line>
        <draw:line draw:style-name="gr12" draw:text-style-name="P1" draw:layer="layout" svg:x1="8.906cm" svg:y1="7.189cm" svg:x2="8.906cm" svg:y2="7.172cm">
          <text:p/>
        </draw:line>
        <draw:line draw:style-name="gr12" draw:text-style-name="P1" draw:layer="layout" svg:x1="9.014cm" svg:y1="7.19cm" svg:x2="8.932cm" svg:y2="7.19cm">
          <text:p/>
        </draw:line>
        <draw:line draw:style-name="gr12" draw:text-style-name="P1" draw:layer="layout" svg:x1="8.973cm" svg:y1="7.171cm" svg:x2="8.973cm" svg:y2="7.19cm">
          <text:p/>
        </draw:line>
        <draw:line draw:style-name="gr12" draw:text-style-name="P1" draw:layer="layout" svg:x1="8.932cm" svg:y1="7.154cm" svg:x2="9.014cm" svg:y2="7.154cm">
          <text:p/>
        </draw:line>
        <draw:line draw:style-name="gr12" draw:text-style-name="P1" draw:layer="layout" svg:x1="8.973cm" svg:y1="7.171cm" svg:x2="8.973cm" svg:y2="7.154cm">
          <text:p/>
        </draw:line>
        <draw:line draw:style-name="gr12" draw:text-style-name="P1" draw:layer="layout" svg:x1="9.082cm" svg:y1="7.184cm" svg:x2="8.999cm" svg:y2="7.184cm">
          <text:p/>
        </draw:line>
        <draw:line draw:style-name="gr12" draw:text-style-name="P1" draw:layer="layout" svg:x1="9.04cm" svg:y1="7.165cm" svg:x2="9.04cm" svg:y2="7.184cm">
          <text:p/>
        </draw:line>
        <draw:line draw:style-name="gr12" draw:text-style-name="P1" draw:layer="layout" svg:x1="8.999cm" svg:y1="7.149cm" svg:x2="9.082cm" svg:y2="7.149cm">
          <text:p/>
        </draw:line>
        <draw:line draw:style-name="gr12" draw:text-style-name="P1" draw:layer="layout" svg:x1="9.04cm" svg:y1="7.165cm" svg:x2="9.04cm" svg:y2="7.149cm">
          <text:p/>
        </draw:line>
        <draw:line draw:style-name="gr12" draw:text-style-name="P1" draw:layer="layout" svg:x1="9.149cm" svg:y1="7.208cm" svg:x2="9.066cm" svg:y2="7.208cm">
          <text:p/>
        </draw:line>
        <draw:line draw:style-name="gr12" draw:text-style-name="P1" draw:layer="layout" svg:x1="9.108cm" svg:y1="7.184cm" svg:x2="9.108cm" svg:y2="7.208cm">
          <text:p/>
        </draw:line>
        <draw:line draw:style-name="gr12" draw:text-style-name="P1" draw:layer="layout" svg:x1="9.066cm" svg:y1="7.165cm" svg:x2="9.149cm" svg:y2="7.165cm">
          <text:p/>
        </draw:line>
        <draw:line draw:style-name="gr12" draw:text-style-name="P1" draw:layer="layout" svg:x1="9.108cm" svg:y1="7.184cm" svg:x2="9.108cm" svg:y2="7.165cm">
          <text:p/>
        </draw:line>
        <draw:line draw:style-name="gr12" draw:text-style-name="P1" draw:layer="layout" svg:x1="9.215cm" svg:y1="7.245cm" svg:x2="9.132cm" svg:y2="7.245cm">
          <text:p/>
        </draw:line>
        <draw:line draw:style-name="gr12" draw:text-style-name="P1" draw:layer="layout" svg:x1="9.174cm" svg:y1="7.221cm" svg:x2="9.174cm" svg:y2="7.245cm">
          <text:p/>
        </draw:line>
        <draw:line draw:style-name="gr12" draw:text-style-name="P1" draw:layer="layout" svg:x1="9.132cm" svg:y1="7.201cm" svg:x2="9.215cm" svg:y2="7.201cm">
          <text:p/>
        </draw:line>
        <draw:line draw:style-name="gr12" draw:text-style-name="P1" draw:layer="layout" svg:x1="9.174cm" svg:y1="7.221cm" svg:x2="9.174cm" svg:y2="7.201cm">
          <text:p/>
        </draw:line>
        <draw:line draw:style-name="gr12" draw:text-style-name="P1" draw:layer="layout" svg:x1="9.282cm" svg:y1="7.294cm" svg:x2="9.2cm" svg:y2="7.294cm">
          <text:p/>
        </draw:line>
        <draw:line draw:style-name="gr12" draw:text-style-name="P1" draw:layer="layout" svg:x1="9.241cm" svg:y1="7.271cm" svg:x2="9.241cm" svg:y2="7.294cm">
          <text:p/>
        </draw:line>
        <draw:line draw:style-name="gr12" draw:text-style-name="P1" draw:layer="layout" svg:x1="9.2cm" svg:y1="7.25cm" svg:x2="9.282cm" svg:y2="7.25cm">
          <text:p/>
        </draw:line>
        <draw:line draw:style-name="gr12" draw:text-style-name="P1" draw:layer="layout" svg:x1="9.241cm" svg:y1="7.271cm" svg:x2="9.241cm" svg:y2="7.25cm">
          <text:p/>
        </draw:line>
        <draw:line draw:style-name="gr12" draw:text-style-name="P1" draw:layer="layout" svg:x1="9.349cm" svg:y1="7.378cm" svg:x2="9.267cm" svg:y2="7.378cm">
          <text:p/>
        </draw:line>
        <draw:line draw:style-name="gr12" draw:text-style-name="P1" draw:layer="layout" svg:x1="9.308cm" svg:y1="7.338cm" svg:x2="9.308cm" svg:y2="7.378cm">
          <text:p/>
        </draw:line>
        <draw:line draw:style-name="gr12" draw:text-style-name="P1" draw:layer="layout" svg:x1="9.267cm" svg:y1="7.308cm" svg:x2="9.349cm" svg:y2="7.308cm">
          <text:p/>
        </draw:line>
        <draw:line draw:style-name="gr12" draw:text-style-name="P1" draw:layer="layout" svg:x1="9.308cm" svg:y1="7.338cm" svg:x2="9.308cm" svg:y2="7.308cm">
          <text:p/>
        </draw:line>
        <draw:line draw:style-name="gr12" draw:text-style-name="P1" draw:layer="layout" svg:x1="9.417cm" svg:y1="7.463cm" svg:x2="9.334cm" svg:y2="7.463cm">
          <text:p/>
        </draw:line>
        <draw:line draw:style-name="gr12" draw:text-style-name="P1" draw:layer="layout" svg:x1="9.375cm" svg:y1="7.414cm" svg:x2="9.375cm" svg:y2="7.463cm">
          <text:p/>
        </draw:line>
        <draw:line draw:style-name="gr12" draw:text-style-name="P1" draw:layer="layout" svg:x1="9.334cm" svg:y1="7.378cm" svg:x2="9.417cm" svg:y2="7.378cm">
          <text:p/>
        </draw:line>
        <draw:line draw:style-name="gr12" draw:text-style-name="P1" draw:layer="layout" svg:x1="9.375cm" svg:y1="7.414cm" svg:x2="9.375cm" svg:y2="7.378cm">
          <text:p/>
        </draw:line>
        <draw:line draw:style-name="gr12" draw:text-style-name="P1" draw:layer="layout" svg:x1="9.483cm" svg:y1="7.557cm" svg:x2="9.4cm" svg:y2="7.557cm">
          <text:p/>
        </draw:line>
        <draw:line draw:style-name="gr12" draw:text-style-name="P1" draw:layer="layout" svg:x1="9.441cm" svg:y1="7.498cm" svg:x2="9.441cm" svg:y2="7.557cm">
          <text:p/>
        </draw:line>
        <draw:line draw:style-name="gr12" draw:text-style-name="P1" draw:layer="layout" svg:x1="9.4cm" svg:y1="7.456cm" svg:x2="9.483cm" svg:y2="7.456cm">
          <text:p/>
        </draw:line>
        <draw:line draw:style-name="gr12" draw:text-style-name="P1" draw:layer="layout" svg:x1="9.441cm" svg:y1="7.498cm" svg:x2="9.441cm" svg:y2="7.456cm">
          <text:p/>
        </draw:line>
        <draw:line draw:style-name="gr12" draw:text-style-name="P1" draw:layer="layout" svg:x1="9.55cm" svg:y1="7.731cm" svg:x2="9.468cm" svg:y2="7.731cm">
          <text:p/>
        </draw:line>
        <draw:line draw:style-name="gr12" draw:text-style-name="P1" draw:layer="layout" svg:x1="9.509cm" svg:y1="7.623cm" svg:x2="9.509cm" svg:y2="7.731cm">
          <text:p/>
        </draw:line>
        <draw:line draw:style-name="gr12" draw:text-style-name="P1" draw:layer="layout" svg:x1="9.468cm" svg:y1="7.562cm" svg:x2="9.55cm" svg:y2="7.562cm">
          <text:p/>
        </draw:line>
        <draw:line draw:style-name="gr12" draw:text-style-name="P1" draw:layer="layout" svg:x1="9.509cm" svg:y1="7.623cm" svg:x2="9.509cm" svg:y2="7.562cm">
          <text:p/>
        </draw:line>
        <draw:line draw:style-name="gr12" draw:text-style-name="P1" draw:layer="layout" svg:x1="9.617cm" svg:y1="7.984cm" svg:x2="9.535cm" svg:y2="7.984cm">
          <text:p/>
        </draw:line>
        <draw:line draw:style-name="gr12" draw:text-style-name="P1" draw:layer="layout" svg:x1="9.576cm" svg:y1="7.738cm" svg:x2="9.576cm" svg:y2="7.984cm">
          <text:p/>
        </draw:line>
        <draw:line draw:style-name="gr12" draw:text-style-name="P1" draw:layer="layout" svg:x1="9.535cm" svg:y1="7.653cm" svg:x2="9.617cm" svg:y2="7.653cm">
          <text:p/>
        </draw:line>
        <draw:line draw:style-name="gr12" draw:text-style-name="P1" draw:layer="layout" svg:x1="9.576cm" svg:y1="7.738cm" svg:x2="9.576cm" svg:y2="7.653cm">
          <text:p/>
        </draw:line>
        <draw:line draw:style-name="gr12" draw:text-style-name="P1" draw:layer="layout" svg:x1="9.685cm" svg:y1="8.209cm" svg:x2="9.602cm" svg:y2="8.209cm">
          <text:p/>
        </draw:line>
        <draw:line draw:style-name="gr12" draw:text-style-name="P1" draw:layer="layout" svg:x1="9.643cm" svg:y1="7.879cm" svg:x2="9.643cm" svg:y2="8.209cm">
          <text:p/>
        </draw:line>
        <draw:line draw:style-name="gr12" draw:text-style-name="P1" draw:layer="layout" svg:x1="9.602cm" svg:y1="7.789cm" svg:x2="9.685cm" svg:y2="7.789cm">
          <text:p/>
        </draw:line>
        <draw:line draw:style-name="gr12" draw:text-style-name="P1" draw:layer="layout" svg:x1="9.643cm" svg:y1="7.879cm" svg:x2="9.643cm" svg:y2="7.789cm">
          <text:p/>
        </draw:line>
        <draw:line draw:style-name="gr12" draw:text-style-name="P1" draw:layer="layout" svg:x1="9.952cm" svg:y1="8.573cm" svg:x2="9.87cm" svg:y2="8.573cm">
          <text:p/>
        </draw:line>
        <draw:line draw:style-name="gr12" draw:text-style-name="P1" draw:layer="layout" svg:x1="9.911cm" svg:y1="8.454cm" svg:x2="9.911cm" svg:y2="8.573cm">
          <text:p/>
        </draw:line>
        <draw:line draw:style-name="gr12" draw:text-style-name="P1" draw:layer="layout" svg:x1="9.87cm" svg:y1="8.39cm" svg:x2="9.952cm" svg:y2="8.39cm">
          <text:p/>
        </draw:line>
        <draw:line draw:style-name="gr12" draw:text-style-name="P1" draw:layer="layout" svg:x1="9.911cm" svg:y1="8.454cm" svg:x2="9.911cm" svg:y2="8.39cm">
          <text:p/>
        </draw:line>
        <draw:line draw:style-name="gr12" draw:text-style-name="P1" draw:layer="layout" svg:x1="10.02cm" svg:y1="8.695cm" svg:x2="9.937cm" svg:y2="8.695cm">
          <text:p/>
        </draw:line>
        <draw:line draw:style-name="gr12" draw:text-style-name="P1" draw:layer="layout" svg:x1="9.979cm" svg:y1="8.605cm" svg:x2="9.979cm" svg:y2="8.695cm">
          <text:p/>
        </draw:line>
        <draw:line draw:style-name="gr12" draw:text-style-name="P1" draw:layer="layout" svg:x1="9.937cm" svg:y1="8.55cm" svg:x2="10.02cm" svg:y2="8.55cm">
          <text:p/>
        </draw:line>
        <draw:line draw:style-name="gr12" draw:text-style-name="P1" draw:layer="layout" svg:x1="9.979cm" svg:y1="8.605cm" svg:x2="9.979cm" svg:y2="8.55cm">
          <text:p/>
        </draw:line>
        <draw:line draw:style-name="gr12" draw:text-style-name="P1" draw:layer="layout" svg:x1="10.086cm" svg:y1="8.875cm" svg:x2="10.003cm" svg:y2="8.875cm">
          <text:p/>
        </draw:line>
        <draw:line draw:style-name="gr12" draw:text-style-name="P1" draw:layer="layout" svg:x1="10.044cm" svg:y1="8.727cm" svg:x2="10.044cm" svg:y2="8.875cm">
          <text:p/>
        </draw:line>
        <draw:line draw:style-name="gr12" draw:text-style-name="P1" draw:layer="layout" svg:x1="10.003cm" svg:y1="8.657cm" svg:x2="10.086cm" svg:y2="8.657cm">
          <text:p/>
        </draw:line>
        <draw:line draw:style-name="gr12" draw:text-style-name="P1" draw:layer="layout" svg:x1="10.044cm" svg:y1="8.727cm" svg:x2="10.044cm" svg:y2="8.657cm">
          <text:p/>
        </draw:line>
        <draw:line draw:style-name="gr12" draw:text-style-name="P1" draw:layer="layout" svg:x1="10.153cm" svg:y1="9.025cm" svg:x2="10.071cm" svg:y2="9.025cm">
          <text:p/>
        </draw:line>
        <draw:line draw:style-name="gr12" draw:text-style-name="P1" draw:layer="layout" svg:x1="10.112cm" svg:y1="8.943cm" svg:x2="10.112cm" svg:y2="9.025cm">
          <text:p/>
        </draw:line>
        <draw:line draw:style-name="gr12" draw:text-style-name="P1" draw:layer="layout" svg:x1="10.071cm" svg:y1="8.892cm" svg:x2="10.153cm" svg:y2="8.892cm">
          <text:p/>
        </draw:line>
        <draw:line draw:style-name="gr12" draw:text-style-name="P1" draw:layer="layout" svg:x1="10.112cm" svg:y1="8.943cm" svg:x2="10.112cm" svg:y2="8.892cm">
          <text:p/>
        </draw:line>
        <draw:line draw:style-name="gr12" draw:text-style-name="P1" draw:layer="layout" svg:x1="10.179cm" svg:y1="9.162cm" svg:x2="10.179cm" svg:y2="9.459cm">
          <text:p/>
        </draw:line>
        <draw:line draw:style-name="gr12" draw:text-style-name="P1" draw:layer="layout" svg:x1="10.138cm" svg:y1="9.073cm" svg:x2="10.22cm" svg:y2="9.073cm">
          <text:p/>
        </draw:line>
        <draw:line draw:style-name="gr12" draw:text-style-name="P1" draw:layer="layout" svg:x1="10.179cm" svg:y1="9.162cm" svg:x2="10.179cm" svg:y2="9.073cm">
          <text:p/>
        </draw:line>
        <draw:polygon draw:style-name="gr12" draw:text-style-name="P1" draw:layer="layout" svg:width="3.215cm" svg:height="2.702cm" svg:x="11.11cm" svg:y="6.756cm" svg:viewBox="0 0 3216 2703" draw:points="3216,2703 0,2703 0,0 3216,0">
          <text:p/>
        </draw:polygon>
        <draw:polygon draw:style-name="gr12" draw:text-style-name="P1" draw:layer="layout" svg:width="0cm" svg:height="0cm" svg:x="11.11cm" svg:y="9.458cm" svg:viewBox="0 0 0 0" draw:points="0,0">
          <text:p/>
        </draw:polygon>
        <draw:line draw:style-name="gr12" draw:text-style-name="P1" draw:layer="layout" svg:x1="11.11cm" svg:y1="7.208cm" svg:x2="11.014cm" svg:y2="7.208cm">
          <text:p/>
        </draw:line>
        <draw:line draw:style-name="gr12" draw:text-style-name="P1" draw:layer="layout" svg:x1="11.11cm" svg:y1="7.855cm" svg:x2="11.014cm" svg:y2="7.855cm">
          <text:p/>
        </draw:line>
        <draw:line draw:style-name="gr12" draw:text-style-name="P1" draw:layer="layout" svg:x1="11.11cm" svg:y1="8.502cm" svg:x2="11.014cm" svg:y2="8.502cm">
          <text:p/>
        </draw:line>
        <draw:line draw:style-name="gr12" draw:text-style-name="P1" draw:layer="layout" svg:x1="11.11cm" svg:y1="9.149cm" svg:x2="11.014cm" svg:y2="9.149cm">
          <text:p/>
        </draw:line>
        <draw:line draw:style-name="gr12" draw:text-style-name="P1" draw:layer="layout" svg:x1="11.11cm" svg:y1="6.885cm" svg:x2="11.055cm" svg:y2="6.885cm">
          <text:p/>
        </draw:line>
        <draw:line draw:style-name="gr12" draw:text-style-name="P1" draw:layer="layout" svg:x1="11.11cm" svg:y1="6.899cm" svg:x2="11.055cm" svg:y2="6.899cm">
          <text:p/>
        </draw:line>
        <draw:line draw:style-name="gr12" draw:text-style-name="P1" draw:layer="layout" svg:x1="11.11cm" svg:y1="6.915cm" svg:x2="11.055cm" svg:y2="6.915cm">
          <text:p/>
        </draw:line>
        <draw:line draw:style-name="gr12" draw:text-style-name="P1" draw:layer="layout" svg:x1="11.11cm" svg:y1="6.934cm" svg:x2="11.055cm" svg:y2="6.934cm">
          <text:p/>
        </draw:line>
        <draw:line draw:style-name="gr12" draw:text-style-name="P1" draw:layer="layout" svg:x1="11.11cm" svg:y1="6.956cm" svg:x2="11.055cm" svg:y2="6.956cm">
          <text:p/>
        </draw:line>
        <draw:line draw:style-name="gr12" draw:text-style-name="P1" draw:layer="layout" svg:x1="11.11cm" svg:y1="6.981cm" svg:x2="11.055cm" svg:y2="6.981cm">
          <text:p/>
        </draw:line>
        <draw:line draw:style-name="gr12" draw:text-style-name="P1" draw:layer="layout" svg:x1="11.11cm" svg:y1="7.013cm" svg:x2="11.055cm" svg:y2="7.013cm">
          <text:p/>
        </draw:line>
        <draw:line draw:style-name="gr12" draw:text-style-name="P1" draw:layer="layout" svg:x1="11.11cm" svg:y1="7.054cm" svg:x2="11.055cm" svg:y2="7.054cm">
          <text:p/>
        </draw:line>
        <draw:line draw:style-name="gr12" draw:text-style-name="P1" draw:layer="layout" svg:x1="11.11cm" svg:y1="7.11cm" svg:x2="11.055cm" svg:y2="7.11cm">
          <text:p/>
        </draw:line>
        <draw:line draw:style-name="gr12" draw:text-style-name="P1" draw:layer="layout" svg:x1="11.11cm" svg:y1="7.531cm" svg:x2="11.055cm" svg:y2="7.531cm">
          <text:p/>
        </draw:line>
        <draw:line draw:style-name="gr12" draw:text-style-name="P1" draw:layer="layout" svg:x1="11.11cm" svg:y1="7.546cm" svg:x2="11.055cm" svg:y2="7.546cm">
          <text:p/>
        </draw:line>
        <draw:line draw:style-name="gr12" draw:text-style-name="P1" draw:layer="layout" svg:x1="11.11cm" svg:y1="7.562cm" svg:x2="11.055cm" svg:y2="7.562cm">
          <text:p/>
        </draw:line>
        <draw:line draw:style-name="gr12" draw:text-style-name="P1" draw:layer="layout" svg:x1="11.11cm" svg:y1="7.581cm" svg:x2="11.055cm" svg:y2="7.581cm">
          <text:p/>
        </draw:line>
        <draw:line draw:style-name="gr12" draw:text-style-name="P1" draw:layer="layout" svg:x1="11.11cm" svg:y1="7.603cm" svg:x2="11.055cm" svg:y2="7.603cm">
          <text:p/>
        </draw:line>
        <draw:line draw:style-name="gr12" draw:text-style-name="P1" draw:layer="layout" svg:x1="11.11cm" svg:y1="7.628cm" svg:x2="11.055cm" svg:y2="7.628cm">
          <text:p/>
        </draw:line>
        <draw:line draw:style-name="gr12" draw:text-style-name="P1" draw:layer="layout" svg:x1="11.11cm" svg:y1="7.66cm" svg:x2="11.055cm" svg:y2="7.66cm">
          <text:p/>
        </draw:line>
        <draw:line draw:style-name="gr12" draw:text-style-name="P1" draw:layer="layout" svg:x1="11.11cm" svg:y1="7.701cm" svg:x2="11.055cm" svg:y2="7.701cm">
          <text:p/>
        </draw:line>
        <draw:line draw:style-name="gr12" draw:text-style-name="P1" draw:layer="layout" svg:x1="11.11cm" svg:y1="7.757cm" svg:x2="11.055cm" svg:y2="7.757cm">
          <text:p/>
        </draw:line>
        <draw:line draw:style-name="gr12" draw:text-style-name="P1" draw:layer="layout" svg:x1="11.11cm" svg:y1="8.178cm" svg:x2="11.055cm" svg:y2="8.178cm">
          <text:p/>
        </draw:line>
        <draw:line draw:style-name="gr12" draw:text-style-name="P1" draw:layer="layout" svg:x1="11.11cm" svg:y1="8.193cm" svg:x2="11.055cm" svg:y2="8.193cm">
          <text:p/>
        </draw:line>
        <draw:line draw:style-name="gr12" draw:text-style-name="P1" draw:layer="layout" svg:x1="11.11cm" svg:y1="8.209cm" svg:x2="11.055cm" svg:y2="8.209cm">
          <text:p/>
        </draw:line>
        <draw:line draw:style-name="gr12" draw:text-style-name="P1" draw:layer="layout" svg:x1="11.11cm" svg:y1="8.228cm" svg:x2="11.055cm" svg:y2="8.228cm">
          <text:p/>
        </draw:line>
        <draw:line draw:style-name="gr12" draw:text-style-name="P1" draw:layer="layout" svg:x1="11.11cm" svg:y1="8.25cm" svg:x2="11.055cm" svg:y2="8.25cm">
          <text:p/>
        </draw:line>
        <draw:line draw:style-name="gr12" draw:text-style-name="P1" draw:layer="layout" svg:x1="11.11cm" svg:y1="8.275cm" svg:x2="11.055cm" svg:y2="8.275cm">
          <text:p/>
        </draw:line>
        <draw:line draw:style-name="gr12" draw:text-style-name="P1" draw:layer="layout" svg:x1="11.11cm" svg:y1="8.307cm" svg:x2="11.055cm" svg:y2="8.307cm">
          <text:p/>
        </draw:line>
        <draw:line draw:style-name="gr12" draw:text-style-name="P1" draw:layer="layout" svg:x1="11.11cm" svg:y1="8.347cm" svg:x2="11.055cm" svg:y2="8.347cm">
          <text:p/>
        </draw:line>
        <draw:line draw:style-name="gr12" draw:text-style-name="P1" draw:layer="layout" svg:x1="11.11cm" svg:y1="8.404cm" svg:x2="11.055cm" svg:y2="8.404cm">
          <text:p/>
        </draw:line>
        <draw:line draw:style-name="gr12" draw:text-style-name="P1" draw:layer="layout" svg:x1="11.11cm" svg:y1="8.825cm" svg:x2="11.055cm" svg:y2="8.825cm">
          <text:p/>
        </draw:line>
        <draw:line draw:style-name="gr12" draw:text-style-name="P1" draw:layer="layout" svg:x1="11.11cm" svg:y1="8.84cm" svg:x2="11.055cm" svg:y2="8.84cm">
          <text:p/>
        </draw:line>
        <draw:line draw:style-name="gr12" draw:text-style-name="P1" draw:layer="layout" svg:x1="11.11cm" svg:y1="8.856cm" svg:x2="11.055cm" svg:y2="8.856cm">
          <text:p/>
        </draw:line>
        <draw:line draw:style-name="gr12" draw:text-style-name="P1" draw:layer="layout" svg:x1="11.11cm" svg:y1="8.875cm" svg:x2="11.055cm" svg:y2="8.875cm">
          <text:p/>
        </draw:line>
        <draw:line draw:style-name="gr12" draw:text-style-name="P1" draw:layer="layout" svg:x1="11.11cm" svg:y1="8.896cm" svg:x2="11.055cm" svg:y2="8.896cm">
          <text:p/>
        </draw:line>
        <draw:line draw:style-name="gr12" draw:text-style-name="P1" draw:layer="layout" svg:x1="11.11cm" svg:y1="8.922cm" svg:x2="11.055cm" svg:y2="8.922cm">
          <text:p/>
        </draw:line>
        <draw:line draw:style-name="gr12" draw:text-style-name="P1" draw:layer="layout" svg:x1="11.11cm" svg:y1="8.954cm" svg:x2="11.055cm" svg:y2="8.954cm">
          <text:p/>
        </draw:line>
        <draw:line draw:style-name="gr12" draw:text-style-name="P1" draw:layer="layout" svg:x1="11.11cm" svg:y1="8.993cm" svg:x2="11.055cm" svg:y2="8.993cm">
          <text:p/>
        </draw:line>
        <draw:line draw:style-name="gr12" draw:text-style-name="P1" draw:layer="layout" svg:x1="11.11cm" svg:y1="9.051cm" svg:x2="11.055cm" svg:y2="9.051cm">
          <text:p/>
        </draw:line>
        <draw:line draw:style-name="gr12" draw:text-style-name="P1" draw:layer="layout" svg:x1="11.11cm" svg:y1="9.458cm" svg:x2="11.11cm" svg:y2="6.756cm">
          <text:p/>
        </draw:line>
        <draw:path draw:style-name="gr13" draw:text-style-name="P11" draw:layer="layout" svg:width="0.124cm" svg:height="0.123cm" svg:x="10.119cm" svg:y="9.102cm" svg:viewBox="0 0 125 124" svg:d="M125 61c0-34-28-61-62-61-35 0-63 27-63 61 0 36 28 63 63 63 34 0 62-27 62-63z">
          <text:p/>
        </draw:path>
        <draw:path draw:style-name="gr12" draw:text-style-name="P1" draw:layer="layout" svg:width="0.124cm" svg:height="0.123cm" svg:x="10.119cm" svg:y="9.102cm" svg:viewBox="0 0 125 124" svg:d="M125 61c0-34-28-61-62-61-35 0-63 27-63 61 0 36 28 63 63 63 34 0 62-27 62-63z">
          <text:p/>
        </draw:path>
        <draw:path draw:style-name="gr13" draw:text-style-name="P11" draw:layer="layout" svg:width="0.123cm" svg:height="0.123cm" svg:x="10.049cm" svg:y="8.881cm" svg:viewBox="0 0 124 124" svg:d="M124 63c0-36-28-63-62-63s-62 27-62 63c0 34 28 61 62 61s62-27 62-61z">
          <text:p/>
        </draw:path>
        <draw:path draw:style-name="gr12" draw:text-style-name="P1" draw:layer="layout" svg:width="0.123cm" svg:height="0.123cm" svg:x="10.049cm" svg:y="8.881cm" svg:viewBox="0 0 124 124" svg:d="M124 63c0-36-28-63-62-63s-62 27-62 63c0 34 28 61 62 61s62-27 62-61z">
          <text:p/>
        </draw:path>
        <draw:path draw:style-name="gr13" draw:text-style-name="P11" draw:layer="layout" svg:width="0.124cm" svg:height="0.124cm" svg:x="9.984cm" svg:y="8.665cm" svg:viewBox="0 0 125 125" svg:d="M125 63c0-34-28-63-62-63-35 0-63 29-63 63s28 62 63 62c34 0 62-28 62-62z">
          <text:p/>
        </draw:path>
        <draw:path draw:style-name="gr12" draw:text-style-name="P1" draw:layer="layout" svg:width="0.124cm" svg:height="0.124cm" svg:x="9.984cm" svg:y="8.665cm" svg:viewBox="0 0 125 125" svg:d="M125 63c0-34-28-63-62-63-35 0-63 29-63 63s28 62 63 62c34 0 62-28 62-62z">
          <text:p/>
        </draw:path>
        <draw:path draw:style-name="gr13" draw:text-style-name="P11" draw:layer="layout" svg:width="0.124cm" svg:height="0.124cm" svg:x="9.914cm" svg:y="8.541cm" svg:viewBox="0 0 125 125" svg:d="M125 63c0-34-29-63-63-63s-62 29-62 63 28 62 62 62 63-28 63-62z">
          <text:p/>
        </draw:path>
        <draw:path draw:style-name="gr12" draw:text-style-name="P1" draw:layer="layout" svg:width="0.124cm" svg:height="0.124cm" svg:x="9.914cm" svg:y="8.541cm" svg:viewBox="0 0 125 125" svg:d="M125 63c0-34-29-63-63-63s-62 29-62 63 28 62 62 62 63-28 63-62z">
          <text:p/>
        </draw:path>
        <draw:path draw:style-name="gr13" draw:text-style-name="P11" draw:layer="layout" svg:width="0.123cm" svg:height="0.123cm" svg:x="9.85cm" svg:y="8.391cm" svg:viewBox="0 0 124 124" svg:d="M124 62c0-35-27-62-62-62s-62 27-62 62c0 34 27 62 62 62s62-28 62-62z">
          <text:p/>
        </draw:path>
        <draw:path draw:style-name="gr12" draw:text-style-name="P1" draw:layer="layout" svg:width="0.123cm" svg:height="0.123cm" svg:x="9.85cm" svg:y="8.391cm" svg:viewBox="0 0 124 124" svg:d="M124 62c0-35-27-62-62-62s-62 27-62 62c0 34 27 62 62 62s62-28 62-62z">
          <text:p/>
        </draw:path>
        <draw:path draw:style-name="gr13" draw:text-style-name="P11" draw:layer="layout" svg:width="0.124cm" svg:height="0.123cm" svg:x="9.58cm" svg:y="7.82cm" svg:viewBox="0 0 125 124" svg:d="M125 61c0-34-28-61-63-61-34 0-62 27-62 61s28 63 62 63c35 0 63-29 63-63z">
          <text:p/>
        </draw:path>
        <draw:path draw:style-name="gr12" draw:text-style-name="P1" draw:layer="layout" svg:width="0.124cm" svg:height="0.123cm" svg:x="9.58cm" svg:y="7.82cm" svg:viewBox="0 0 125 124" svg:d="M125 61c0-34-28-61-63-61-34 0-62 27-62 61s28 63 62 63c35 0 63-29 63-63z">
          <text:p/>
        </draw:path>
        <draw:path draw:style-name="gr13" draw:text-style-name="P11" draw:layer="layout" svg:width="0.123cm" svg:height="0.124cm" svg:x="9.516cm" svg:y="7.674cm" svg:viewBox="0 0 124 125" svg:d="M124 63c0-34-28-63-62-63s-62 29-62 63 28 62 62 62 62-28 62-62z">
          <text:p/>
        </draw:path>
        <draw:path draw:style-name="gr12" draw:text-style-name="P1" draw:layer="layout" svg:width="0.123cm" svg:height="0.124cm" svg:x="9.516cm" svg:y="7.674cm" svg:viewBox="0 0 124 125" svg:d="M124 63c0-34-28-63-62-63s-62 29-62 63 28 62 62 62 62-28 62-62z">
          <text:p/>
        </draw:path>
        <draw:path draw:style-name="gr13" draw:text-style-name="P11" draw:layer="layout" svg:width="0.123cm" svg:height="0.124cm" svg:x="9.446cm" svg:y="7.561cm" svg:viewBox="0 0 124 125" svg:d="M124 63c0-34-28-63-63-63-34 0-61 29-61 63s27 62 61 62c35 0 63-28 63-62z">
          <text:p/>
        </draw:path>
        <draw:path draw:style-name="gr12" draw:text-style-name="P1" draw:layer="layout" svg:width="0.123cm" svg:height="0.124cm" svg:x="9.446cm" svg:y="7.561cm" svg:viewBox="0 0 124 125" svg:d="M124 63c0-34-28-63-63-63-34 0-61 29-61 63s27 62 61 62c35 0 63-28 63-62z">
          <text:p/>
        </draw:path>
        <draw:path draw:style-name="gr13" draw:text-style-name="P11" draw:layer="layout" svg:width="0.124cm" svg:height="0.124cm" svg:x="9.381cm" svg:y="7.437cm" svg:viewBox="0 0 125 125" svg:d="M125 63c0-34-28-63-62-63-35 0-63 29-63 63s28 62 63 62c34 0 62-28 62-62z">
          <text:p/>
        </draw:path>
        <draw:path draw:style-name="gr12" draw:text-style-name="P1" draw:layer="layout" svg:width="0.124cm" svg:height="0.124cm" svg:x="9.381cm" svg:y="7.437cm" svg:viewBox="0 0 125 125" svg:d="M125 63c0-34-28-63-62-63-35 0-63 29-63 63s28 62 63 62c34 0 62-28 62-62z">
          <text:p/>
        </draw:path>
        <draw:path draw:style-name="gr13" draw:text-style-name="P11" draw:layer="layout" svg:width="0.123cm" svg:height="0.124cm" svg:x="9.314cm" svg:y="7.351cm" svg:viewBox="0 0 124 125" svg:d="M124 62c0-34-29-62-63-62s-61 28-61 62c0 35 27 63 61 63s63-28 63-63z">
          <text:p/>
        </draw:path>
        <draw:path draw:style-name="gr12" draw:text-style-name="P1" draw:layer="layout" svg:width="0.123cm" svg:height="0.124cm" svg:x="9.314cm" svg:y="7.351cm" svg:viewBox="0 0 124 125" svg:d="M124 62c0-34-29-62-63-62s-61 28-61 62c0 35 27 63 61 63s63-28 63-63z">
          <text:p/>
        </draw:path>
        <draw:path draw:style-name="gr13" draw:text-style-name="P11" draw:layer="layout" svg:width="0.124cm" svg:height="0.123cm" svg:x="9.246cm" svg:y="7.276cm" svg:viewBox="0 0 125 124" svg:d="M125 62c0-35-28-62-62-62-35 0-63 27-63 62 0 34 28 62 63 62 34 0 62-28 62-62z">
          <text:p/>
        </draw:path>
        <draw:path draw:style-name="gr12" draw:text-style-name="P1" draw:layer="layout" svg:width="0.124cm" svg:height="0.123cm" svg:x="9.246cm" svg:y="7.276cm" svg:viewBox="0 0 125 124" svg:d="M125 62c0-35-28-62-62-62-35 0-63 27-63 62 0 34 28 62 63 62 34 0 62-28 62-62z">
          <text:p/>
        </draw:path>
        <draw:path draw:style-name="gr13" draw:text-style-name="P11" draw:layer="layout" svg:width="0.123cm" svg:height="0.123cm" svg:x="9.182cm" svg:y="7.211cm" svg:viewBox="0 0 124 124" svg:d="M124 62c0-34-28-62-63-62-34 0-61 28-61 62s27 62 61 62c35 0 63-28 63-62z">
          <text:p/>
        </draw:path>
        <draw:path draw:style-name="gr12" draw:text-style-name="P1" draw:layer="layout" svg:width="0.123cm" svg:height="0.123cm" svg:x="9.182cm" svg:y="7.211cm" svg:viewBox="0 0 124 124" svg:d="M124 62c0-34-28-62-63-62-34 0-61 28-61 62s27 62 61 62c35 0 63-28 63-62z">
          <text:p/>
        </draw:path>
        <draw:path draw:style-name="gr13" draw:text-style-name="P11" draw:layer="layout" svg:width="0.123cm" svg:height="0.123cm" svg:x="9.112cm" svg:y="7.16cm" svg:viewBox="0 0 124 124" svg:d="M124 62c0-35-28-62-62-62-35 0-62 27-62 62s27 62 62 62c34 0 62-27 62-62z">
          <text:p/>
        </draw:path>
        <draw:path draw:style-name="gr12" draw:text-style-name="P1" draw:layer="layout" svg:width="0.123cm" svg:height="0.123cm" svg:x="9.112cm" svg:y="7.16cm" svg:viewBox="0 0 124 124" svg:d="M124 62c0-35-28-62-62-62-35 0-62 27-62 62s27 62 62 62c34 0 62-27 62-62z">
          <text:p/>
        </draw:path>
        <draw:path draw:style-name="gr13" draw:text-style-name="P11" draw:layer="layout" svg:width="0.124cm" svg:height="0.123cm" svg:x="9.047cm" svg:y="7.125cm" svg:viewBox="0 0 125 124" svg:d="M125 62c0-35-29-62-63-62s-62 27-62 62 28 62 62 62 63-27 63-62z">
          <text:p/>
        </draw:path>
        <draw:path draw:style-name="gr12" draw:text-style-name="P1" draw:layer="layout" svg:width="0.124cm" svg:height="0.123cm" svg:x="9.047cm" svg:y="7.125cm" svg:viewBox="0 0 125 124" svg:d="M125 62c0-35-29-62-63-62s-62 27-62 62 28 62 62 62 63-27 63-62z">
          <text:p/>
        </draw:path>
        <draw:path draw:style-name="gr13" draw:text-style-name="P11" draw:layer="layout" svg:width="0.124cm" svg:height="0.124cm" svg:x="8.977cm" svg:y="7.103cm" svg:viewBox="0 0 125 125" svg:d="M125 62c0-34-28-62-63-62-34 0-62 28-62 62 0 35 28 63 62 63 35 0 63-28 63-63z">
          <text:p/>
        </draw:path>
        <draw:path draw:style-name="gr12" draw:text-style-name="P1" draw:layer="layout" svg:width="0.124cm" svg:height="0.124cm" svg:x="8.977cm" svg:y="7.103cm" svg:viewBox="0 0 125 125" svg:d="M125 62c0-34-28-62-63-62-34 0-62 28-62 62 0 35 28 63 62 63 35 0 63-28 63-63z">
          <text:p/>
        </draw:path>
        <draw:path draw:style-name="gr13" draw:text-style-name="P11" draw:layer="layout" svg:width="0.124cm" svg:height="0.123cm" svg:x="8.912cm" svg:y="7.109cm" svg:viewBox="0 0 125 124" svg:d="M125 61c0-34-28-61-62-61s-63 27-63 61c0 35 29 63 63 63s62-28 62-63z">
          <text:p/>
        </draw:path>
        <draw:path draw:style-name="gr12" draw:text-style-name="P1" draw:layer="layout" svg:width="0.124cm" svg:height="0.123cm" svg:x="8.912cm" svg:y="7.109cm" svg:viewBox="0 0 125 124" svg:d="M125 61c0-34-28-61-62-61s-63 27-63 61c0 35 29 63 63 63s62-28 62-63z">
          <text:p/>
        </draw:path>
        <draw:path draw:style-name="gr13" draw:text-style-name="P11" draw:layer="layout" svg:width="0.124cm" svg:height="0.123cm" svg:x="8.842cm" svg:y="7.125cm" svg:viewBox="0 0 125 124" svg:d="M125 62c0-35-28-62-63-62-34 0-62 27-62 62s28 62 62 62c35 0 63-27 63-62z">
          <text:p/>
        </draw:path>
        <draw:path draw:style-name="gr12" draw:text-style-name="P1" draw:layer="layout" svg:width="0.124cm" svg:height="0.123cm" svg:x="8.842cm" svg:y="7.125cm" svg:viewBox="0 0 125 124" svg:d="M125 62c0-35-28-62-63-62-34 0-62 27-62 62s28 62 62 62c35 0 63-27 63-62z">
          <text:p/>
        </draw:path>
        <draw:path draw:style-name="gr13" draw:text-style-name="P11" draw:layer="layout" svg:width="0.123cm" svg:height="0.124cm" svg:x="8.778cm" svg:y="7.162cm" svg:viewBox="0 0 124 125" svg:d="M124 63c0-35-27-63-62-63-34 0-62 28-62 63 0 34 28 62 62 62 35 0 62-28 62-62z">
          <text:p/>
        </draw:path>
        <draw:path draw:style-name="gr12" draw:text-style-name="P1" draw:layer="layout" svg:width="0.123cm" svg:height="0.124cm" svg:x="8.778cm" svg:y="7.162cm" svg:viewBox="0 0 124 125" svg:d="M124 63c0-35-27-63-62-63-34 0-62 28-62 63 0 34 28 62 62 62 35 0 62-28 62-62z">
          <text:p/>
        </draw:path>
        <draw:path draw:style-name="gr13" draw:text-style-name="P11" draw:layer="layout" svg:width="0.124cm" svg:height="0.124cm" svg:x="8.713cm" svg:y="7.235cm" svg:viewBox="0 0 125 125" svg:d="M125 62c0-34-28-62-63-62-34 0-62 28-62 62 0 35 28 63 62 63 35 0 63-28 63-63z">
          <text:p/>
        </draw:path>
        <draw:path draw:style-name="gr12" draw:text-style-name="P1" draw:layer="layout" svg:width="0.124cm" svg:height="0.124cm" svg:x="8.713cm" svg:y="7.235cm" svg:viewBox="0 0 125 125" svg:d="M125 62c0-34-28-62-63-62-34 0-62 28-62 62 0 35 28 63 62 63 35 0 63-28 63-63z">
          <text:p/>
        </draw:path>
        <draw:path draw:style-name="gr13" draw:text-style-name="P11" draw:layer="layout" svg:width="0.124cm" svg:height="0.124cm" svg:x="8.643cm" svg:y="7.41cm" svg:viewBox="0 0 125 125" svg:d="M125 63c0-35-28-63-62-63-35 0-63 28-63 63 0 34 28 62 63 62 34 0 62-28 62-62z">
          <text:p/>
        </draw:path>
        <draw:path draw:style-name="gr12" draw:text-style-name="P1" draw:layer="layout" svg:width="0.124cm" svg:height="0.124cm" svg:x="8.643cm" svg:y="7.41cm" svg:viewBox="0 0 125 125" svg:d="M125 63c0-35-28-63-62-63-35 0-63 28-63 63 0 34 28 62 63 62 34 0 62-28 62-62z">
          <text:p/>
        </draw:path>
        <draw:polyline draw:style-name="gr14" draw:text-style-name="P1" draw:layer="layout" svg:width="2.077cm" svg:height="1.541cm" svg:x="8.437cm" svg:y="7.219cm" svg:viewBox="0 0 2078 1542" draw:points="0,1067 68,824 135,487 201,362 268,170 335,122 403,23 469,40 536,0 603,59 671,52 737,137 804,152 871,254 939,290 1005,423 1073,454 1140,588 1207,649 1275,792 1341,845 1408,978 1475,983 1542,1170 1608,1151 1676,1315 1743,1542 1876,1387 2011,1542 2078,1542">
          <text:p/>
        </draw:polyline>
        <draw:polyline draw:style-name="gr15" draw:text-style-name="P1" draw:layer="layout" svg:width="1.875cm" svg:height="1.569cm" svg:x="8.437cm" svg:y="7.191cm" svg:viewBox="0 0 1876 1570" draw:points="0,1570 69,1065 136,694 202,451 269,260 336,129 404,52 470,11 537,0 604,17 672,47 738,99 805,162 872,235 939,322 1005,427 1073,504 1140,610 1207,712 1275,812 1341,897 1408,1054 1475,1044 1542,1147 1608,1188 1676,1318 1743,1276 1810,1342 1876,1570">
          <text:p/>
        </draw:polyline>
        <draw:polyline draw:style-name="gr16" draw:text-style-name="P1" draw:layer="layout" svg:width="1.74cm" svg:height="1.486cm" svg:x="8.572cm" svg:y="7.176cm" svg:viewBox="0 0 1741 1487" draw:points="0,1334 66,779 133,385 200,169 268,55 334,6 401,0 468,26 536,76 602,142 669,223 736,315 804,409 869,521 937,613 1005,720 1072,812 1140,920 1206,1027 1273,1089 1340,1236 1408,1187 1473,1334 1541,1390 1608,1430 1741,1487">
          <text:p/>
        </draw:polyline>
        <draw:polyline draw:style-name="gr17" draw:text-style-name="P1" draw:layer="layout" svg:width="1.943cm" svg:height="1.567cm" svg:x="8.437cm" svg:y="7.193cm" svg:viewBox="0 0 1944 1568" draw:points="0,1230 68,1110 135,636 201,454 268,257 336,162 404,35 470,38 537,0 604,45 672,35 738,130 805,147 872,269 939,302 1005,453 1073,501 1140,662 1207,713 1275,871 1341,934 1408,1063 1475,1071 1542,1206 1608,1274 1676,1412 1743,1274 1810,1568 1944,1470">
          <text:p/>
        </draw:polyline>
        <draw:line draw:style-name="gr12" draw:text-style-name="P1" draw:layer="layout" svg:x1="10.044cm" svg:y1="9.458cm" svg:x2="10.044cm" svg:y2="9.554cm">
          <text:p/>
        </draw:line>
        <draw:line draw:style-name="gr12" draw:text-style-name="P1" draw:layer="layout" svg:x1="8.705cm" svg:y1="9.458cm" svg:x2="8.705cm" svg:y2="9.554cm">
          <text:p/>
        </draw:line>
        <draw:line draw:style-name="gr12" draw:text-style-name="P1" draw:layer="layout" svg:x1="10.983cm" svg:y1="9.458cm" svg:x2="10.983cm" svg:y2="9.513cm">
          <text:p/>
        </draw:line>
        <draw:line draw:style-name="gr12" draw:text-style-name="P1" draw:layer="layout" svg:x1="10.848cm" svg:y1="9.458cm" svg:x2="10.848cm" svg:y2="9.513cm">
          <text:p/>
        </draw:line>
        <draw:line draw:style-name="gr12" draw:text-style-name="P1" draw:layer="layout" svg:x1="10.715cm" svg:y1="9.458cm" svg:x2="10.715cm" svg:y2="9.513cm">
          <text:p/>
        </draw:line>
        <draw:line draw:style-name="gr12" draw:text-style-name="P1" draw:layer="layout" svg:x1="10.58cm" svg:y1="9.458cm" svg:x2="10.58cm" svg:y2="9.513cm">
          <text:p/>
        </draw:line>
        <draw:line draw:style-name="gr12" draw:text-style-name="P1" draw:layer="layout" svg:x1="10.447cm" svg:y1="9.458cm" svg:x2="10.447cm" svg:y2="9.513cm">
          <text:p/>
        </draw:line>
        <draw:line draw:style-name="gr12" draw:text-style-name="P1" draw:layer="layout" svg:x1="10.312cm" svg:y1="9.458cm" svg:x2="10.312cm" svg:y2="9.513cm">
          <text:p/>
        </draw:line>
        <draw:line draw:style-name="gr12" draw:text-style-name="P1" draw:layer="layout" svg:x1="10.179cm" svg:y1="9.458cm" svg:x2="10.179cm" svg:y2="9.513cm">
          <text:p/>
        </draw:line>
        <draw:line draw:style-name="gr12" draw:text-style-name="P1" draw:layer="layout" svg:x1="9.911cm" svg:y1="9.458cm" svg:x2="9.911cm" svg:y2="9.513cm">
          <text:p/>
        </draw:line>
        <draw:line draw:style-name="gr12" draw:text-style-name="P1" draw:layer="layout" svg:x1="9.777cm" svg:y1="9.458cm" svg:x2="9.777cm" svg:y2="9.513cm">
          <text:p/>
        </draw:line>
        <draw:line draw:style-name="gr12" draw:text-style-name="P1" draw:layer="layout" svg:x1="9.643cm" svg:y1="9.458cm" svg:x2="9.643cm" svg:y2="9.513cm">
          <text:p/>
        </draw:line>
        <draw:line draw:style-name="gr12" draw:text-style-name="P1" draw:layer="layout" svg:x1="9.509cm" svg:y1="9.458cm" svg:x2="9.509cm" svg:y2="9.513cm">
          <text:p/>
        </draw:line>
        <draw:line draw:style-name="gr12" draw:text-style-name="P1" draw:layer="layout" svg:x1="9.375cm" svg:y1="9.458cm" svg:x2="9.375cm" svg:y2="9.513cm">
          <text:p/>
        </draw:line>
        <draw:line draw:style-name="gr12" draw:text-style-name="P1" draw:layer="layout" svg:x1="9.241cm" svg:y1="9.458cm" svg:x2="9.241cm" svg:y2="9.513cm">
          <text:p/>
        </draw:line>
        <draw:line draw:style-name="gr12" draw:text-style-name="P1" draw:layer="layout" svg:x1="9.108cm" svg:y1="9.458cm" svg:x2="9.108cm" svg:y2="9.513cm">
          <text:p/>
        </draw:line>
        <draw:line draw:style-name="gr12" draw:text-style-name="P1" draw:layer="layout" svg:x1="8.973cm" svg:y1="9.458cm" svg:x2="8.973cm" svg:y2="9.513cm">
          <text:p/>
        </draw:line>
        <draw:line draw:style-name="gr12" draw:text-style-name="P1" draw:layer="layout" svg:x1="8.84cm" svg:y1="9.458cm" svg:x2="8.84cm" svg:y2="9.513cm">
          <text:p/>
        </draw:line>
        <draw:line draw:style-name="gr12" draw:text-style-name="P1" draw:layer="layout" svg:x1="8.572cm" svg:y1="9.458cm" svg:x2="8.572cm" svg:y2="9.513cm">
          <text:p/>
        </draw:line>
        <draw:line draw:style-name="gr12" draw:text-style-name="P1" draw:layer="layout" svg:x1="8.437cm" svg:y1="9.458cm" svg:x2="8.437cm" svg:y2="9.513cm">
          <text:p/>
        </draw:line>
        <draw:line draw:style-name="gr12" draw:text-style-name="P1" draw:layer="layout" svg:x1="8.304cm" svg:y1="9.458cm" svg:x2="8.304cm" svg:y2="9.513cm">
          <text:p/>
        </draw:line>
        <draw:line draw:style-name="gr12" draw:text-style-name="P1" draw:layer="layout" svg:x1="8.169cm" svg:y1="9.458cm" svg:x2="8.169cm" svg:y2="9.513cm">
          <text:p/>
        </draw:line>
        <draw:line draw:style-name="gr12" draw:text-style-name="P1" draw:layer="layout" svg:x1="8.036cm" svg:y1="9.458cm" svg:x2="8.036cm" svg:y2="9.513cm">
          <text:p/>
        </draw:line>
        <draw:line draw:style-name="gr12" draw:text-style-name="P1" draw:layer="layout" svg:x1="7.902cm" svg:y1="9.458cm" svg:x2="7.902cm" svg:y2="9.513cm">
          <text:p/>
        </draw:line>
        <draw:line draw:style-name="gr12" draw:text-style-name="P1" draw:layer="layout" svg:x1="7.768cm" svg:y1="9.458cm" svg:x2="7.768cm" svg:y2="9.513cm">
          <text:p/>
        </draw:line>
        <draw:line draw:style-name="gr12" draw:text-style-name="P1" draw:layer="layout" svg:x1="7.768cm" svg:y1="9.458cm" svg:x2="10.983cm" svg:y2="9.458cm">
          <text:p/>
        </draw:line>
        <draw:frame draw:style-name="gr18" draw:text-style-name="P12" draw:layer="layout" svg:width="0.548cm" svg:height="0.365cm" svg:x="13.122cm" svg:y="9.634cm">
          <draw:text-box>
            <text:p text:style-name="P2"><text:span text:style-name="T22">120</text:span></text:p>
          </draw:text-box>
        </draw:frame>
        <draw:frame draw:style-name="gr18" draw:text-style-name="P12" draw:layer="layout" svg:width="0.548cm" svg:height="0.365cm" svg:x="8.439cm" svg:y="9.634cm">
          <draw:text-box>
            <text:p text:style-name="P2"><text:span text:style-name="T22">100</text:span></text:p>
          </draw:text-box>
        </draw:frame>
        <draw:line draw:style-name="gr12" draw:text-style-name="P1" draw:layer="layout" svg:x1="5.27cm" svg:y1="7.452cm" svg:x2="5.187cm" svg:y2="7.452cm">
          <text:p/>
        </draw:line>
        <draw:line draw:style-name="gr12" draw:text-style-name="P1" draw:layer="layout" svg:x1="5.228cm" svg:y1="7.43cm" svg:x2="5.228cm" svg:y2="7.452cm">
          <text:p/>
        </draw:line>
        <draw:line draw:style-name="gr12" draw:text-style-name="P1" draw:layer="layout" svg:x1="5.187cm" svg:y1="7.411cm" svg:x2="5.27cm" svg:y2="7.411cm">
          <text:p/>
        </draw:line>
        <draw:line draw:style-name="gr12" draw:text-style-name="P1" draw:layer="layout" svg:x1="5.228cm" svg:y1="7.43cm" svg:x2="5.228cm" svg:y2="7.411cm">
          <text:p/>
        </draw:line>
        <draw:line draw:style-name="gr12" draw:text-style-name="P1" draw:layer="layout" svg:x1="5.337cm" svg:y1="7.337cm" svg:x2="5.255cm" svg:y2="7.337cm">
          <text:p/>
        </draw:line>
        <draw:line draw:style-name="gr12" draw:text-style-name="P1" draw:layer="layout" svg:x1="5.296cm" svg:y1="7.319cm" svg:x2="5.296cm" svg:y2="7.337cm">
          <text:p/>
        </draw:line>
        <draw:line draw:style-name="gr12" draw:text-style-name="P1" draw:layer="layout" svg:x1="5.255cm" svg:y1="7.303cm" svg:x2="5.337cm" svg:y2="7.303cm">
          <text:p/>
        </draw:line>
        <draw:line draw:style-name="gr12" draw:text-style-name="P1" draw:layer="layout" svg:x1="5.296cm" svg:y1="7.319cm" svg:x2="5.296cm" svg:y2="7.303cm">
          <text:p/>
        </draw:line>
        <draw:line draw:style-name="gr12" draw:text-style-name="P1" draw:layer="layout" svg:x1="5.404cm" svg:y1="7.301cm" svg:x2="5.322cm" svg:y2="7.301cm">
          <text:p/>
        </draw:line>
        <draw:line draw:style-name="gr12" draw:text-style-name="P1" draw:layer="layout" svg:x1="5.363cm" svg:y1="7.281cm" svg:x2="5.363cm" svg:y2="7.301cm">
          <text:p/>
        </draw:line>
        <draw:line draw:style-name="gr12" draw:text-style-name="P1" draw:layer="layout" svg:x1="5.322cm" svg:y1="7.263cm" svg:x2="5.404cm" svg:y2="7.263cm">
          <text:p/>
        </draw:line>
        <draw:line draw:style-name="gr12" draw:text-style-name="P1" draw:layer="layout" svg:x1="5.363cm" svg:y1="7.281cm" svg:x2="5.363cm" svg:y2="7.263cm">
          <text:p/>
        </draw:line>
        <draw:line draw:style-name="gr12" draw:text-style-name="P1" draw:layer="layout" svg:x1="5.47cm" svg:y1="7.268cm" svg:x2="5.388cm" svg:y2="7.268cm">
          <text:p/>
        </draw:line>
        <draw:line draw:style-name="gr12" draw:text-style-name="P1" draw:layer="layout" svg:x1="5.429cm" svg:y1="7.248cm" svg:x2="5.429cm" svg:y2="7.268cm">
          <text:p/>
        </draw:line>
        <draw:line draw:style-name="gr12" draw:text-style-name="P1" draw:layer="layout" svg:x1="5.388cm" svg:y1="7.231cm" svg:x2="5.47cm" svg:y2="7.231cm">
          <text:p/>
        </draw:line>
        <draw:line draw:style-name="gr12" draw:text-style-name="P1" draw:layer="layout" svg:x1="5.429cm" svg:y1="7.248cm" svg:x2="5.429cm" svg:y2="7.231cm">
          <text:p/>
        </draw:line>
        <draw:line draw:style-name="gr12" draw:text-style-name="P1" draw:layer="layout" svg:x1="5.538cm" svg:y1="7.272cm" svg:x2="5.455cm" svg:y2="7.272cm">
          <text:p/>
        </draw:line>
        <draw:line draw:style-name="gr12" draw:text-style-name="P1" draw:layer="layout" svg:x1="5.496cm" svg:y1="7.25cm" svg:x2="5.496cm" svg:y2="7.272cm">
          <text:p/>
        </draw:line>
        <draw:line draw:style-name="gr12" draw:text-style-name="P1" draw:layer="layout" svg:x1="5.455cm" svg:y1="7.231cm" svg:x2="5.538cm" svg:y2="7.231cm">
          <text:p/>
        </draw:line>
        <draw:line draw:style-name="gr12" draw:text-style-name="P1" draw:layer="layout" svg:x1="5.496cm" svg:y1="7.25cm" svg:x2="5.496cm" svg:y2="7.231cm">
          <text:p/>
        </draw:line>
        <draw:line draw:style-name="gr12" draw:text-style-name="P1" draw:layer="layout" svg:x1="5.605cm" svg:y1="7.279cm" svg:x2="5.522cm" svg:y2="7.279cm">
          <text:p/>
        </draw:line>
        <draw:line draw:style-name="gr12" draw:text-style-name="P1" draw:layer="layout" svg:x1="5.564cm" svg:y1="7.255cm" svg:x2="5.564cm" svg:y2="7.279cm">
          <text:p/>
        </draw:line>
        <draw:line draw:style-name="gr12" draw:text-style-name="P1" draw:layer="layout" svg:x1="5.522cm" svg:y1="7.233cm" svg:x2="5.605cm" svg:y2="7.233cm">
          <text:p/>
        </draw:line>
        <draw:line draw:style-name="gr12" draw:text-style-name="P1" draw:layer="layout" svg:x1="5.564cm" svg:y1="7.255cm" svg:x2="5.564cm" svg:y2="7.233cm">
          <text:p/>
        </draw:line>
        <draw:line draw:style-name="gr12" draw:text-style-name="P1" draw:layer="layout" svg:x1="5.672cm" svg:y1="7.311cm" svg:x2="5.59cm" svg:y2="7.311cm">
          <text:p/>
        </draw:line>
        <draw:line draw:style-name="gr12" draw:text-style-name="P1" draw:layer="layout" svg:x1="5.631cm" svg:y1="7.282cm" svg:x2="5.631cm" svg:y2="7.311cm">
          <text:p/>
        </draw:line>
        <draw:line draw:style-name="gr12" draw:text-style-name="P1" draw:layer="layout" svg:x1="5.59cm" svg:y1="7.257cm" svg:x2="5.672cm" svg:y2="7.257cm">
          <text:p/>
        </draw:line>
        <draw:line draw:style-name="gr12" draw:text-style-name="P1" draw:layer="layout" svg:x1="5.631cm" svg:y1="7.282cm" svg:x2="5.631cm" svg:y2="7.257cm">
          <text:p/>
        </draw:line>
        <draw:line draw:style-name="gr12" draw:text-style-name="P1" draw:layer="layout" svg:x1="5.738cm" svg:y1="7.363cm" svg:x2="5.656cm" svg:y2="7.363cm">
          <text:p/>
        </draw:line>
        <draw:line draw:style-name="gr12" draw:text-style-name="P1" draw:layer="layout" svg:x1="5.697cm" svg:y1="7.329cm" svg:x2="5.697cm" svg:y2="7.363cm">
          <text:p/>
        </draw:line>
        <draw:line draw:style-name="gr12" draw:text-style-name="P1" draw:layer="layout" svg:x1="5.656cm" svg:y1="7.301cm" svg:x2="5.738cm" svg:y2="7.301cm">
          <text:p/>
        </draw:line>
        <draw:line draw:style-name="gr12" draw:text-style-name="P1" draw:layer="layout" svg:x1="5.697cm" svg:y1="7.329cm" svg:x2="5.697cm" svg:y2="7.301cm">
          <text:p/>
        </draw:line>
        <draw:line draw:style-name="gr12" draw:text-style-name="P1" draw:layer="layout" svg:x1="5.805cm" svg:y1="7.44cm" svg:x2="5.723cm" svg:y2="7.44cm">
          <text:p/>
        </draw:line>
        <draw:line draw:style-name="gr12" draw:text-style-name="P1" draw:layer="layout" svg:x1="5.764cm" svg:y1="7.4cm" svg:x2="5.764cm" svg:y2="7.44cm">
          <text:p/>
        </draw:line>
        <draw:line draw:style-name="gr12" draw:text-style-name="P1" draw:layer="layout" svg:x1="5.723cm" svg:y1="7.368cm" svg:x2="5.805cm" svg:y2="7.368cm">
          <text:p/>
        </draw:line>
        <draw:line draw:style-name="gr12" draw:text-style-name="P1" draw:layer="layout" svg:x1="5.764cm" svg:y1="7.4cm" svg:x2="5.764cm" svg:y2="7.368cm">
          <text:p/>
        </draw:line>
        <draw:line draw:style-name="gr12" draw:text-style-name="P1" draw:layer="layout" svg:x1="5.873cm" svg:y1="7.499cm" svg:x2="5.79cm" svg:y2="7.499cm">
          <text:p/>
        </draw:line>
        <draw:line draw:style-name="gr12" draw:text-style-name="P1" draw:layer="layout" svg:x1="5.832cm" svg:y1="7.443cm" svg:x2="5.832cm" svg:y2="7.499cm">
          <text:p/>
        </draw:line>
        <draw:line draw:style-name="gr12" draw:text-style-name="P1" draw:layer="layout" svg:x1="5.79cm" svg:y1="7.403cm" svg:x2="5.873cm" svg:y2="7.403cm">
          <text:p/>
        </draw:line>
        <draw:line draw:style-name="gr12" draw:text-style-name="P1" draw:layer="layout" svg:x1="5.832cm" svg:y1="7.443cm" svg:x2="5.832cm" svg:y2="7.403cm">
          <text:p/>
        </draw:line>
        <draw:line draw:style-name="gr12" draw:text-style-name="P1" draw:layer="layout" svg:x1="5.94cm" svg:y1="7.613cm" svg:x2="5.858cm" svg:y2="7.613cm">
          <text:p/>
        </draw:line>
        <draw:line draw:style-name="gr12" draw:text-style-name="P1" draw:layer="layout" svg:x1="5.899cm" svg:y1="7.537cm" svg:x2="5.899cm" svg:y2="7.613cm">
          <text:p/>
        </draw:line>
        <draw:line draw:style-name="gr12" draw:text-style-name="P1" draw:layer="layout" svg:x1="5.858cm" svg:y1="7.488cm" svg:x2="5.94cm" svg:y2="7.488cm">
          <text:p/>
        </draw:line>
        <draw:line draw:style-name="gr12" draw:text-style-name="P1" draw:layer="layout" svg:x1="5.899cm" svg:y1="7.537cm" svg:x2="5.899cm" svg:y2="7.488cm">
          <text:p/>
        </draw:line>
        <draw:line draw:style-name="gr12" draw:text-style-name="P1" draw:layer="layout" svg:x1="6.006cm" svg:y1="7.75cm" svg:x2="5.924cm" svg:y2="7.75cm">
          <text:p/>
        </draw:line>
        <draw:line draw:style-name="gr12" draw:text-style-name="P1" draw:layer="layout" svg:x1="5.965cm" svg:y1="7.613cm" svg:x2="5.965cm" svg:y2="7.75cm">
          <text:p/>
        </draw:line>
        <draw:line draw:style-name="gr12" draw:text-style-name="P1" draw:layer="layout" svg:x1="5.924cm" svg:y1="7.544cm" svg:x2="6.006cm" svg:y2="7.544cm">
          <text:p/>
        </draw:line>
        <draw:line draw:style-name="gr12" draw:text-style-name="P1" draw:layer="layout" svg:x1="5.965cm" svg:y1="7.613cm" svg:x2="5.965cm" svg:y2="7.544cm">
          <text:p/>
        </draw:line>
        <draw:line draw:style-name="gr12" draw:text-style-name="P1" draw:layer="layout" svg:x1="6.073cm" svg:y1="8.024cm" svg:x2="5.991cm" svg:y2="8.024cm">
          <text:p/>
        </draw:line>
        <draw:line draw:style-name="gr12" draw:text-style-name="P1" draw:layer="layout" svg:x1="6.032cm" svg:y1="7.743cm" svg:x2="6.032cm" svg:y2="8.024cm">
          <text:p/>
        </draw:line>
        <draw:line draw:style-name="gr12" draw:text-style-name="P1" draw:layer="layout" svg:x1="5.991cm" svg:y1="7.657cm" svg:x2="6.073cm" svg:y2="7.657cm">
          <text:p/>
        </draw:line>
        <draw:line draw:style-name="gr12" draw:text-style-name="P1" draw:layer="layout" svg:x1="6.032cm" svg:y1="7.743cm" svg:x2="6.032cm" svg:y2="7.657cm">
          <text:p/>
        </draw:line>
        <draw:line draw:style-name="gr12" draw:text-style-name="P1" draw:layer="layout" svg:x1="6.141cm" svg:y1="8.08cm" svg:x2="6.058cm" svg:y2="8.08cm">
          <text:p/>
        </draw:line>
        <draw:line draw:style-name="gr12" draw:text-style-name="P1" draw:layer="layout" svg:x1="6.099cm" svg:y1="7.829cm" svg:x2="6.099cm" svg:y2="8.08cm">
          <text:p/>
        </draw:line>
        <draw:line draw:style-name="gr12" draw:text-style-name="P1" draw:layer="layout" svg:x1="6.058cm" svg:y1="7.743cm" svg:x2="6.141cm" svg:y2="7.743cm">
          <text:p/>
        </draw:line>
        <draw:line draw:style-name="gr12" draw:text-style-name="P1" draw:layer="layout" svg:x1="6.099cm" svg:y1="7.829cm" svg:x2="6.099cm" svg:y2="7.743cm">
          <text:p/>
        </draw:line>
        <draw:line draw:style-name="gr12" draw:text-style-name="P1" draw:layer="layout" svg:x1="6.476cm" svg:y1="8.875cm" svg:x2="6.393cm" svg:y2="8.875cm">
          <text:p/>
        </draw:line>
        <draw:line draw:style-name="gr12" draw:text-style-name="P1" draw:layer="layout" svg:x1="6.435cm" svg:y1="8.64cm" svg:x2="6.435cm" svg:y2="8.875cm">
          <text:p/>
        </draw:line>
        <draw:line draw:style-name="gr12" draw:text-style-name="P1" draw:layer="layout" svg:x1="6.393cm" svg:y1="8.558cm" svg:x2="6.476cm" svg:y2="8.558cm">
          <text:p/>
        </draw:line>
        <draw:line draw:style-name="gr12" draw:text-style-name="P1" draw:layer="layout" svg:x1="6.435cm" svg:y1="8.64cm" svg:x2="6.435cm" svg:y2="8.558cm">
          <text:p/>
        </draw:line>
        <draw:line draw:style-name="gr12" draw:text-style-name="P1" draw:layer="layout" svg:x1="6.542cm" svg:y1="8.826cm" svg:x2="6.459cm" svg:y2="8.826cm">
          <text:p/>
        </draw:line>
        <draw:line draw:style-name="gr12" draw:text-style-name="P1" draw:layer="layout" svg:x1="6.5cm" svg:y1="8.812cm" svg:x2="6.5cm" svg:y2="8.826cm">
          <text:p/>
        </draw:line>
        <draw:line draw:style-name="gr12" draw:text-style-name="P1" draw:layer="layout" svg:x1="6.459cm" svg:y1="8.8cm" svg:x2="6.542cm" svg:y2="8.8cm">
          <text:p/>
        </draw:line>
        <draw:line draw:style-name="gr12" draw:text-style-name="P1" draw:layer="layout" svg:x1="6.5cm" svg:y1="8.812cm" svg:x2="6.5cm" svg:y2="8.8cm">
          <text:p/>
        </draw:line>
        <draw:line draw:style-name="gr12" draw:text-style-name="P1" draw:layer="layout" svg:x1="6.609cm" svg:y1="9.22cm" svg:x2="6.527cm" svg:y2="9.22cm">
          <text:p/>
        </draw:line>
        <draw:line draw:style-name="gr12" draw:text-style-name="P1" draw:layer="layout" svg:x1="6.568cm" svg:y1="9.031cm" svg:x2="6.568cm" svg:y2="9.22cm">
          <text:p/>
        </draw:line>
        <draw:line draw:style-name="gr12" draw:text-style-name="P1" draw:layer="layout" svg:x1="6.527cm" svg:y1="8.954cm" svg:x2="6.609cm" svg:y2="8.954cm">
          <text:p/>
        </draw:line>
        <draw:line draw:style-name="gr12" draw:text-style-name="P1" draw:layer="layout" svg:x1="6.568cm" svg:y1="9.031cm" svg:x2="6.568cm" svg:y2="8.954cm">
          <text:p/>
        </draw:line>
        <draw:polygon draw:style-name="gr12" draw:text-style-name="P1" draw:layer="layout" svg:width="3.215cm" svg:height="2.702cm" svg:x="7.768cm" svg:y="6.756cm" svg:viewBox="0 0 3216 2703" draw:points="3216,2703 0,2703 0,0 3216,0">
          <text:p/>
        </draw:polygon>
        <draw:polygon draw:style-name="gr12" draw:text-style-name="P1" draw:layer="layout" svg:width="0cm" svg:height="0cm" svg:x="7.768cm" svg:y="9.458cm" svg:viewBox="0 0 0 0" draw:points="0,0">
          <text:p/>
        </draw:polygon>
        <draw:line draw:style-name="gr12" draw:text-style-name="P1" draw:layer="layout" svg:x1="7.768cm" svg:y1="7.208cm" svg:x2="7.672cm" svg:y2="7.208cm">
          <text:p/>
        </draw:line>
        <draw:line draw:style-name="gr12" draw:text-style-name="P1" draw:layer="layout" svg:x1="7.768cm" svg:y1="7.855cm" svg:x2="7.672cm" svg:y2="7.855cm">
          <text:p/>
        </draw:line>
        <draw:line draw:style-name="gr12" draw:text-style-name="P1" draw:layer="layout" svg:x1="7.768cm" svg:y1="8.502cm" svg:x2="7.672cm" svg:y2="8.502cm">
          <text:p/>
        </draw:line>
        <draw:line draw:style-name="gr12" draw:text-style-name="P1" draw:layer="layout" svg:x1="7.768cm" svg:y1="9.149cm" svg:x2="7.672cm" svg:y2="9.149cm">
          <text:p/>
        </draw:line>
        <draw:line draw:style-name="gr12" draw:text-style-name="P1" draw:layer="layout" svg:x1="7.768cm" svg:y1="6.885cm" svg:x2="7.713cm" svg:y2="6.885cm">
          <text:p/>
        </draw:line>
        <draw:line draw:style-name="gr12" draw:text-style-name="P1" draw:layer="layout" svg:x1="7.768cm" svg:y1="6.899cm" svg:x2="7.713cm" svg:y2="6.899cm">
          <text:p/>
        </draw:line>
        <draw:line draw:style-name="gr12" draw:text-style-name="P1" draw:layer="layout" svg:x1="7.768cm" svg:y1="6.915cm" svg:x2="7.713cm" svg:y2="6.915cm">
          <text:p/>
        </draw:line>
        <draw:line draw:style-name="gr12" draw:text-style-name="P1" draw:layer="layout" svg:x1="7.768cm" svg:y1="6.934cm" svg:x2="7.713cm" svg:y2="6.934cm">
          <text:p/>
        </draw:line>
        <draw:line draw:style-name="gr12" draw:text-style-name="P1" draw:layer="layout" svg:x1="7.768cm" svg:y1="6.956cm" svg:x2="7.713cm" svg:y2="6.956cm">
          <text:p/>
        </draw:line>
        <draw:line draw:style-name="gr12" draw:text-style-name="P1" draw:layer="layout" svg:x1="7.768cm" svg:y1="6.981cm" svg:x2="7.713cm" svg:y2="6.981cm">
          <text:p/>
        </draw:line>
        <draw:line draw:style-name="gr12" draw:text-style-name="P1" draw:layer="layout" svg:x1="7.768cm" svg:y1="7.013cm" svg:x2="7.713cm" svg:y2="7.013cm">
          <text:p/>
        </draw:line>
        <draw:line draw:style-name="gr12" draw:text-style-name="P1" draw:layer="layout" svg:x1="7.768cm" svg:y1="7.054cm" svg:x2="7.713cm" svg:y2="7.054cm">
          <text:p/>
        </draw:line>
        <draw:line draw:style-name="gr12" draw:text-style-name="P1" draw:layer="layout" svg:x1="7.768cm" svg:y1="7.11cm" svg:x2="7.713cm" svg:y2="7.11cm">
          <text:p/>
        </draw:line>
        <draw:line draw:style-name="gr12" draw:text-style-name="P1" draw:layer="layout" svg:x1="7.768cm" svg:y1="7.531cm" svg:x2="7.713cm" svg:y2="7.531cm">
          <text:p/>
        </draw:line>
        <draw:line draw:style-name="gr12" draw:text-style-name="P1" draw:layer="layout" svg:x1="7.768cm" svg:y1="7.546cm" svg:x2="7.713cm" svg:y2="7.546cm">
          <text:p/>
        </draw:line>
        <draw:line draw:style-name="gr12" draw:text-style-name="P1" draw:layer="layout" svg:x1="7.768cm" svg:y1="7.562cm" svg:x2="7.713cm" svg:y2="7.562cm">
          <text:p/>
        </draw:line>
        <draw:line draw:style-name="gr12" draw:text-style-name="P1" draw:layer="layout" svg:x1="7.768cm" svg:y1="7.581cm" svg:x2="7.713cm" svg:y2="7.581cm">
          <text:p/>
        </draw:line>
        <draw:line draw:style-name="gr12" draw:text-style-name="P1" draw:layer="layout" svg:x1="7.768cm" svg:y1="7.603cm" svg:x2="7.713cm" svg:y2="7.603cm">
          <text:p/>
        </draw:line>
        <draw:line draw:style-name="gr12" draw:text-style-name="P1" draw:layer="layout" svg:x1="7.768cm" svg:y1="7.628cm" svg:x2="7.713cm" svg:y2="7.628cm">
          <text:p/>
        </draw:line>
        <draw:line draw:style-name="gr12" draw:text-style-name="P1" draw:layer="layout" svg:x1="7.768cm" svg:y1="7.66cm" svg:x2="7.713cm" svg:y2="7.66cm">
          <text:p/>
        </draw:line>
        <draw:line draw:style-name="gr12" draw:text-style-name="P1" draw:layer="layout" svg:x1="7.768cm" svg:y1="7.701cm" svg:x2="7.713cm" svg:y2="7.701cm">
          <text:p/>
        </draw:line>
        <draw:line draw:style-name="gr12" draw:text-style-name="P1" draw:layer="layout" svg:x1="7.768cm" svg:y1="7.757cm" svg:x2="7.713cm" svg:y2="7.757cm">
          <text:p/>
        </draw:line>
        <draw:line draw:style-name="gr12" draw:text-style-name="P1" draw:layer="layout" svg:x1="7.768cm" svg:y1="8.178cm" svg:x2="7.713cm" svg:y2="8.178cm">
          <text:p/>
        </draw:line>
        <draw:line draw:style-name="gr12" draw:text-style-name="P1" draw:layer="layout" svg:x1="7.768cm" svg:y1="8.193cm" svg:x2="7.713cm" svg:y2="8.193cm">
          <text:p/>
        </draw:line>
        <draw:line draw:style-name="gr12" draw:text-style-name="P1" draw:layer="layout" svg:x1="7.768cm" svg:y1="8.209cm" svg:x2="7.713cm" svg:y2="8.209cm">
          <text:p/>
        </draw:line>
        <draw:line draw:style-name="gr12" draw:text-style-name="P1" draw:layer="layout" svg:x1="7.768cm" svg:y1="8.228cm" svg:x2="7.713cm" svg:y2="8.228cm">
          <text:p/>
        </draw:line>
        <draw:line draw:style-name="gr12" draw:text-style-name="P1" draw:layer="layout" svg:x1="7.768cm" svg:y1="8.25cm" svg:x2="7.713cm" svg:y2="8.25cm">
          <text:p/>
        </draw:line>
        <draw:line draw:style-name="gr12" draw:text-style-name="P1" draw:layer="layout" svg:x1="7.768cm" svg:y1="8.275cm" svg:x2="7.713cm" svg:y2="8.275cm">
          <text:p/>
        </draw:line>
        <draw:line draw:style-name="gr12" draw:text-style-name="P1" draw:layer="layout" svg:x1="7.768cm" svg:y1="8.307cm" svg:x2="7.713cm" svg:y2="8.307cm">
          <text:p/>
        </draw:line>
        <draw:line draw:style-name="gr12" draw:text-style-name="P1" draw:layer="layout" svg:x1="7.768cm" svg:y1="8.347cm" svg:x2="7.713cm" svg:y2="8.347cm">
          <text:p/>
        </draw:line>
        <draw:line draw:style-name="gr12" draw:text-style-name="P1" draw:layer="layout" svg:x1="7.768cm" svg:y1="8.404cm" svg:x2="7.713cm" svg:y2="8.404cm">
          <text:p/>
        </draw:line>
        <draw:line draw:style-name="gr12" draw:text-style-name="P1" draw:layer="layout" svg:x1="7.768cm" svg:y1="8.825cm" svg:x2="7.713cm" svg:y2="8.825cm">
          <text:p/>
        </draw:line>
        <draw:line draw:style-name="gr12" draw:text-style-name="P1" draw:layer="layout" svg:x1="7.768cm" svg:y1="8.84cm" svg:x2="7.713cm" svg:y2="8.84cm">
          <text:p/>
        </draw:line>
        <draw:line draw:style-name="gr12" draw:text-style-name="P1" draw:layer="layout" svg:x1="7.768cm" svg:y1="8.856cm" svg:x2="7.713cm" svg:y2="8.856cm">
          <text:p/>
        </draw:line>
        <draw:line draw:style-name="gr12" draw:text-style-name="P1" draw:layer="layout" svg:x1="7.768cm" svg:y1="8.875cm" svg:x2="7.713cm" svg:y2="8.875cm">
          <text:p/>
        </draw:line>
        <draw:line draw:style-name="gr12" draw:text-style-name="P1" draw:layer="layout" svg:x1="7.768cm" svg:y1="8.896cm" svg:x2="7.713cm" svg:y2="8.896cm">
          <text:p/>
        </draw:line>
        <draw:line draw:style-name="gr12" draw:text-style-name="P1" draw:layer="layout" svg:x1="7.768cm" svg:y1="8.922cm" svg:x2="7.713cm" svg:y2="8.922cm">
          <text:p/>
        </draw:line>
        <draw:line draw:style-name="gr12" draw:text-style-name="P1" draw:layer="layout" svg:x1="7.768cm" svg:y1="8.954cm" svg:x2="7.713cm" svg:y2="8.954cm">
          <text:p/>
        </draw:line>
        <draw:line draw:style-name="gr12" draw:text-style-name="P1" draw:layer="layout" svg:x1="7.768cm" svg:y1="8.994cm" svg:x2="7.713cm" svg:y2="8.994cm">
          <text:p/>
        </draw:line>
        <draw:line draw:style-name="gr12" draw:text-style-name="P1" draw:layer="layout" svg:x1="7.768cm" svg:y1="9.051cm" svg:x2="7.713cm" svg:y2="9.051cm">
          <text:p/>
        </draw:line>
        <draw:line draw:style-name="gr12" draw:text-style-name="P1" draw:layer="layout" svg:x1="7.768cm" svg:y1="9.458cm" svg:x2="7.768cm" svg:y2="6.756cm">
          <text:p/>
        </draw:line>
        <draw:path draw:style-name="gr13" draw:text-style-name="P11" draw:layer="layout" svg:width="0.124cm" svg:height="0.124cm" svg:x="6.504cm" svg:y="8.967cm" svg:viewBox="0 0 125 125" svg:d="M125 62c0-34-28-62-63-62-34 0-62 28-62 62 0 35 28 63 62 63 35 0 63-28 63-63z">
          <text:p/>
        </draw:path>
        <draw:path draw:style-name="gr12" draw:text-style-name="P1" draw:layer="layout" svg:width="0.124cm" svg:height="0.124cm" svg:x="6.504cm" svg:y="8.967cm" svg:viewBox="0 0 125 125" svg:d="M125 62c0-34-28-62-63-62-34 0-62 28-62 62 0 35 28 63 62 63 35 0 63-28 63-63z">
          <text:p/>
        </draw:path>
        <draw:path draw:style-name="gr13" draw:text-style-name="P11" draw:layer="layout" svg:width="0.123cm" svg:height="0.124cm" svg:x="6.44cm" svg:y="8.751cm" svg:viewBox="0 0 124 125" svg:d="M124 63c0-35-27-63-61-63-35 0-63 28-63 63 0 34 28 62 63 62 34 0 61-28 61-62z">
          <text:p/>
        </draw:path>
        <draw:path draw:style-name="gr12" draw:text-style-name="P1" draw:layer="layout" svg:width="0.123cm" svg:height="0.124cm" svg:x="6.44cm" svg:y="8.751cm" svg:viewBox="0 0 124 125" svg:d="M124 63c0-35-27-63-61-63-35 0-63 28-63 63 0 34 28 62 63 62 34 0 61-28 61-62z">
          <text:p/>
        </draw:path>
        <draw:path draw:style-name="gr13" draw:text-style-name="P11" draw:layer="layout" svg:width="0.124cm" svg:height="0.124cm" svg:x="6.375cm" svg:y="8.579cm" svg:viewBox="0 0 125 125" svg:d="M125 62c0-34-28-62-63-62-34 0-62 28-62 62 0 35 28 63 62 63 35 0 63-28 63-63z">
          <text:p/>
        </draw:path>
        <draw:path draw:style-name="gr12" draw:text-style-name="P1" draw:layer="layout" svg:width="0.124cm" svg:height="0.124cm" svg:x="6.375cm" svg:y="8.579cm" svg:viewBox="0 0 125 125" svg:d="M125 62c0-34-28-62-63-62-34 0-62 28-62 62 0 35 28 63 62 63 35 0 63-28 63-63z">
          <text:p/>
        </draw:path>
        <draw:path draw:style-name="gr13" draw:text-style-name="P11" draw:layer="layout" svg:width="0.123cm" svg:height="0.123cm" svg:x="6.036cm" svg:y="7.766cm" svg:viewBox="0 0 124 124" svg:d="M124 62c0-35-27-62-61-62-36 0-63 27-63 62s27 62 63 62c34 0 61-27 61-62z">
          <text:p/>
        </draw:path>
        <draw:path draw:style-name="gr12" draw:text-style-name="P1" draw:layer="layout" svg:width="0.123cm" svg:height="0.123cm" svg:x="6.036cm" svg:y="7.766cm" svg:viewBox="0 0 124 124" svg:d="M124 62c0-35-27-62-61-62-36 0-63 27-63 62s27 62 63 62c34 0 61-27 61-62z">
          <text:p/>
        </draw:path>
        <draw:path draw:style-name="gr13" draw:text-style-name="P11" draw:layer="layout" svg:width="0.124cm" svg:height="0.123cm" svg:x="5.971cm" svg:y="7.68cm" svg:viewBox="0 0 125 124" svg:d="M125 62c0-34-29-62-63-62s-62 28-62 62 28 62 62 62 63-28 63-62z">
          <text:p/>
        </draw:path>
        <draw:path draw:style-name="gr12" draw:text-style-name="P1" draw:layer="layout" svg:width="0.124cm" svg:height="0.123cm" svg:x="5.971cm" svg:y="7.68cm" svg:viewBox="0 0 125 124" svg:d="M125 62c0-34-29-62-63-62s-62 28-62 62 28 62 62 62 63-28 63-62z">
          <text:p/>
        </draw:path>
        <draw:path draw:style-name="gr13" draw:text-style-name="P11" draw:layer="layout" svg:width="0.124cm" svg:height="0.124cm" svg:x="5.901cm" svg:y="7.55cm" svg:viewBox="0 0 125 125" svg:d="M125 63c0-34-28-63-63-63-34 0-62 29-62 63s28 62 62 62c35 0 63-28 63-62z">
          <text:p/>
        </draw:path>
        <draw:path draw:style-name="gr12" draw:text-style-name="P1" draw:layer="layout" svg:width="0.124cm" svg:height="0.124cm" svg:x="5.901cm" svg:y="7.55cm" svg:viewBox="0 0 125 125" svg:d="M125 63c0-34-28-63-63-63-34 0-62 29-62 63s28 62 62 62c35 0 63-28 63-62z">
          <text:p/>
        </draw:path>
        <draw:path draw:style-name="gr13" draw:text-style-name="P11" draw:layer="layout" svg:width="0.124cm" svg:height="0.123cm" svg:x="5.836cm" svg:y="7.475cm" svg:viewBox="0 0 125 124" svg:d="M125 62c0-34-28-62-62-62s-63 28-63 62c0 35 29 62 63 62s62-27 62-62z">
          <text:p/>
        </draw:path>
        <draw:path draw:style-name="gr12" draw:text-style-name="P1" draw:layer="layout" svg:width="0.124cm" svg:height="0.123cm" svg:x="5.836cm" svg:y="7.475cm" svg:viewBox="0 0 125 124" svg:d="M125 62c0-34-28-62-62-62s-63 28-63 62c0 35 29 62 63 62s62-27 62-62z">
          <text:p/>
        </draw:path>
        <draw:path draw:style-name="gr13" draw:text-style-name="P11" draw:layer="layout" svg:width="0.123cm" svg:height="0.124cm" svg:x="5.772cm" svg:y="7.383cm" svg:viewBox="0 0 124 125" svg:d="M124 63c0-35-27-63-62-63s-62 28-62 63c0 34 27 62 62 62s62-28 62-62z">
          <text:p/>
        </draw:path>
        <draw:path draw:style-name="gr12" draw:text-style-name="P1" draw:layer="layout" svg:width="0.123cm" svg:height="0.124cm" svg:x="5.772cm" svg:y="7.383cm" svg:viewBox="0 0 124 125" svg:d="M124 63c0-35-27-63-62-63s-62 28-62 63c0 34 27 62 62 62s62-28 62-62z">
          <text:p/>
        </draw:path>
        <draw:path draw:style-name="gr13" draw:text-style-name="P11" draw:layer="layout" svg:width="0.123cm" svg:height="0.124cm" svg:x="5.702cm" svg:y="7.34cm" svg:viewBox="0 0 124 125" svg:d="M124 62c0-34-27-62-61-62-35 0-63 28-63 62s28 63 63 63c34 0 61-29 61-63z">
          <text:p/>
        </draw:path>
        <draw:path draw:style-name="gr12" draw:text-style-name="P1" draw:layer="layout" svg:width="0.123cm" svg:height="0.124cm" svg:x="5.702cm" svg:y="7.34cm" svg:viewBox="0 0 124 125" svg:d="M124 62c0-34-27-62-61-62-35 0-63 28-63 62s28 63 63 63c34 0 61-29 61-63z">
          <text:p/>
        </draw:path>
        <draw:path draw:style-name="gr13" draw:text-style-name="P11" draw:layer="layout" svg:width="0.124cm" svg:height="0.123cm" svg:x="5.637cm" svg:y="7.265cm" svg:viewBox="0 0 125 124" svg:d="M125 63c0-36-28-63-63-63-34 0-62 27-62 63 0 34 28 61 62 61 35 0 63-27 63-61z">
          <text:p/>
        </draw:path>
        <draw:path draw:style-name="gr12" draw:text-style-name="P1" draw:layer="layout" svg:width="0.124cm" svg:height="0.123cm" svg:x="5.637cm" svg:y="7.265cm" svg:viewBox="0 0 125 124" svg:d="M125 63c0-36-28-63-63-63-34 0-62 27-62 63 0 34 28 61 62 61 35 0 63-27 63-61z">
          <text:p/>
        </draw:path>
        <draw:path draw:style-name="gr13" draw:text-style-name="P11" draw:layer="layout" svg:width="0.124cm" svg:height="0.123cm" svg:x="5.567cm" svg:y="7.222cm" svg:viewBox="0 0 125 124" svg:d="M125 61c0-34-28-61-62-61-35 0-63 27-63 61 0 35 28 63 63 63 34 0 62-28 62-63z">
          <text:p/>
        </draw:path>
        <draw:path draw:style-name="gr12" draw:text-style-name="P1" draw:layer="layout" svg:width="0.124cm" svg:height="0.123cm" svg:x="5.567cm" svg:y="7.222cm" svg:viewBox="0 0 125 124" svg:d="M125 61c0-34-28-61-62-61-35 0-63 27-63 61 0 35 28 63 63 63 34 0 62-28 62-63z">
          <text:p/>
        </draw:path>
        <draw:path draw:style-name="gr13" draw:text-style-name="P11" draw:layer="layout" svg:width="0.124cm" svg:height="0.123cm" svg:x="5.502cm" svg:y="7.195cm" svg:viewBox="0 0 125 124" svg:d="M125 63c0-35-28-63-63-63-34 0-62 28-62 63 0 34 28 61 62 61 35 0 63-27 63-61z">
          <text:p/>
        </draw:path>
        <draw:path draw:style-name="gr12" draw:text-style-name="P1" draw:layer="layout" svg:width="0.124cm" svg:height="0.123cm" svg:x="5.502cm" svg:y="7.195cm" svg:viewBox="0 0 125 124" svg:d="M125 63c0-35-28-63-63-63-34 0-62 28-62 63 0 34 28 61 62 61 35 0 63-27 63-61z">
          <text:p/>
        </draw:path>
        <draw:path draw:style-name="gr13" draw:text-style-name="P11" draw:layer="layout" svg:width="0.124cm" svg:height="0.124cm" svg:x="5.432cm" svg:y="7.189cm" svg:viewBox="0 0 125 125" svg:d="M125 63c0-34-28-63-62-63-35 0-63 29-63 63s28 62 63 62c34 0 62-28 62-62z">
          <text:p/>
        </draw:path>
        <draw:path draw:style-name="gr12" draw:text-style-name="P1" draw:layer="layout" svg:width="0.124cm" svg:height="0.124cm" svg:x="5.432cm" svg:y="7.189cm" svg:viewBox="0 0 125 125" svg:d="M125 63c0-34-28-63-62-63-35 0-63 29-63 63s28 62 63 62c34 0 62-28 62-62z">
          <text:p/>
        </draw:path>
        <draw:path draw:style-name="gr13" draw:text-style-name="P11" draw:layer="layout" svg:width="0.123cm" svg:height="0.124cm" svg:x="5.368cm" svg:y="7.184cm" svg:viewBox="0 0 124 125" svg:d="M124 63c0-34-28-63-62-63-35 0-62 29-62 63s27 62 62 62c34 0 62-28 62-62z">
          <text:p/>
        </draw:path>
        <draw:path draw:style-name="gr12" draw:text-style-name="P1" draw:layer="layout" svg:width="0.123cm" svg:height="0.124cm" svg:x="5.368cm" svg:y="7.184cm" svg:viewBox="0 0 124 125" svg:d="M124 63c0-34-28-63-62-63-35 0-62 29-62 63s27 62 62 62c34 0 62-28 62-62z">
          <text:p/>
        </draw:path>
        <draw:path draw:style-name="gr13" draw:text-style-name="P11" draw:layer="layout" svg:width="0.124cm" svg:height="0.124cm" svg:x="5.303cm" svg:y="7.216cm" svg:viewBox="0 0 125 125" svg:d="M125 62c0-34-28-62-62-62-35 0-63 28-63 62s28 63 63 63c34 0 62-29 62-63z">
          <text:p/>
        </draw:path>
        <draw:path draw:style-name="gr12" draw:text-style-name="P1" draw:layer="layout" svg:width="0.124cm" svg:height="0.124cm" svg:x="5.303cm" svg:y="7.216cm" svg:viewBox="0 0 125 125" svg:d="M125 62c0-34-28-62-62-62-35 0-63 28-63 62s28 63 63 63c34 0 62-29 62-63z">
          <text:p/>
        </draw:path>
        <draw:path draw:style-name="gr13" draw:text-style-name="P11" draw:layer="layout" svg:width="0.124cm" svg:height="0.124cm" svg:x="5.233cm" svg:y="7.259cm" svg:viewBox="0 0 125 125" svg:d="M125 63c0-35-29-63-63-63s-62 28-62 63c0 34 28 62 62 62s63-28 63-62z">
          <text:p/>
        </draw:path>
        <draw:path draw:style-name="gr12" draw:text-style-name="P1" draw:layer="layout" svg:width="0.124cm" svg:height="0.124cm" svg:x="5.233cm" svg:y="7.259cm" svg:viewBox="0 0 125 125" svg:d="M125 63c0-35-29-63-63-63s-62 28-62 63c0 34 28 62 62 62s63-28 63-62z">
          <text:p/>
        </draw:path>
        <draw:path draw:style-name="gr13" draw:text-style-name="P11" draw:layer="layout" svg:width="0.124cm" svg:height="0.124cm" svg:x="5.168cm" svg:y="7.367cm" svg:viewBox="0 0 125 125" svg:d="M125 62c0-34-28-62-62-62-35 0-63 28-63 62 0 35 28 63 63 63 34 0 62-28 62-63z">
          <text:p/>
        </draw:path>
        <draw:path draw:style-name="gr12" draw:text-style-name="P1" draw:layer="layout" svg:width="0.124cm" svg:height="0.124cm" svg:x="5.168cm" svg:y="7.367cm" svg:viewBox="0 0 125 125" svg:d="M125 62c0-34-28-62-62-62-35 0-63 28-63 62 0 35 28 63 63 63 34 0 62-28 62-63z">
          <text:p/>
        </draw:path>
        <draw:polyline draw:style-name="gr14" draw:text-style-name="P1" draw:layer="layout" svg:width="1.607cm" svg:height="1.44cm" svg:x="4.961cm" svg:y="7.32cm" svg:viewBox="0 0 1608 1441" draw:points="0,1343 67,746 134,494 200,279 267,182 335,69 402,50 468,0 535,39 603,33 671,110 737,123 804,226 872,268 939,393 1005,450 1072,577 1139,640 1207,799 1273,889 1340,1007 1407,1092 1475,1190 1540,1246 1608,1441">
          <text:p/>
        </draw:polyline>
        <draw:polyline draw:style-name="gr15" draw:text-style-name="P1" draw:layer="layout" svg:width="2.142cm" svg:height="1.482cm" svg:x="4.961cm" svg:y="7.278cm" svg:viewBox="0 0 2143 1483" draw:points="0,1483 67,961 134,622 200,380 267,215 335,99 403,41 469,0 536,11 604,18 671,85 737,117 804,214 872,279 939,401 1005,487 1072,612 1139,696 1207,832 1273,954 1340,1085 1407,1190 1475,1288 1540,1483 1608,1385 1808,1385 2143,1483">
          <text:p/>
        </draw:polyline>
        <draw:path draw:style-name="gr16" draw:text-style-name="P1" draw:layer="layout" svg:width="1.607cm" svg:height="1.485cm" svg:x="5.028cm" svg:y="7.275cm" svg:viewBox="0 0 1608 1486" svg:d="M0 1486l67-371 66-460 67-347 68-180 67-95 66-33 67 6 68 38c206 179 328 454 469 683l67 111 68 180h66l67 313 67-72 68 129h65l135 98">
          <text:p/>
        </draw:path>
        <draw:polyline draw:style-name="gr17" draw:text-style-name="P1" draw:layer="layout" svg:width="1.674cm" svg:height="1.489cm" svg:x="5.028cm" svg:y="7.271cm" svg:viewBox="0 0 1675 1490" draw:points="0,990 67,733 133,413 200,271 268,133 335,77 401,0 468,25 536,11 603,70 669,89 736,191 804,242 872,378 938,437 1005,584 1072,680 1140,823 1206,916 1273,1129 1340,1141 1408,1335 1473,1335 1541,1490 1608,1490 1675,1490">
          <text:p/>
        </draw:polyline>
        <draw:line draw:style-name="gr12" draw:text-style-name="P1" draw:layer="layout" svg:x1="6.702cm" svg:y1="9.458cm" svg:x2="6.702cm" svg:y2="9.554cm">
          <text:p/>
        </draw:line>
        <draw:line draw:style-name="gr12" draw:text-style-name="P1" draw:layer="layout" svg:x1="5.363cm" svg:y1="9.458cm" svg:x2="5.363cm" svg:y2="9.554cm">
          <text:p/>
        </draw:line>
        <draw:line draw:style-name="gr12" draw:text-style-name="P1" draw:layer="layout" svg:x1="7.639cm" svg:y1="9.458cm" svg:x2="7.639cm" svg:y2="9.513cm">
          <text:p/>
        </draw:line>
        <draw:line draw:style-name="gr12" draw:text-style-name="P1" draw:layer="layout" svg:x1="7.506cm" svg:y1="9.458cm" svg:x2="7.506cm" svg:y2="9.513cm">
          <text:p/>
        </draw:line>
        <draw:line draw:style-name="gr12" draw:text-style-name="P1" draw:layer="layout" svg:x1="7.371cm" svg:y1="9.458cm" svg:x2="7.371cm" svg:y2="9.513cm">
          <text:p/>
        </draw:line>
        <draw:line draw:style-name="gr12" draw:text-style-name="P1" draw:layer="layout" svg:x1="7.238cm" svg:y1="9.458cm" svg:x2="7.238cm" svg:y2="9.513cm">
          <text:p/>
        </draw:line>
        <draw:line draw:style-name="gr12" draw:text-style-name="P1" draw:layer="layout" svg:x1="7.104cm" svg:y1="9.458cm" svg:x2="7.104cm" svg:y2="9.513cm">
          <text:p/>
        </draw:line>
        <draw:line draw:style-name="gr12" draw:text-style-name="P1" draw:layer="layout" svg:x1="6.97cm" svg:y1="9.458cm" svg:x2="6.97cm" svg:y2="9.513cm">
          <text:p/>
        </draw:line>
        <draw:line draw:style-name="gr12" draw:text-style-name="P1" draw:layer="layout" svg:x1="6.836cm" svg:y1="9.458cm" svg:x2="6.836cm" svg:y2="9.513cm">
          <text:p/>
        </draw:line>
        <draw:line draw:style-name="gr12" draw:text-style-name="P1" draw:layer="layout" svg:x1="6.568cm" svg:y1="9.458cm" svg:x2="6.568cm" svg:y2="9.513cm">
          <text:p/>
        </draw:line>
        <draw:line draw:style-name="gr12" draw:text-style-name="P1" draw:layer="layout" svg:x1="6.435cm" svg:y1="9.458cm" svg:x2="6.435cm" svg:y2="9.513cm">
          <text:p/>
        </draw:line>
        <draw:line draw:style-name="gr12" draw:text-style-name="P1" draw:layer="layout" svg:x1="6.3cm" svg:y1="9.458cm" svg:x2="6.3cm" svg:y2="9.513cm">
          <text:p/>
        </draw:line>
        <draw:line draw:style-name="gr12" draw:text-style-name="P1" draw:layer="layout" svg:x1="6.167cm" svg:y1="9.458cm" svg:x2="6.167cm" svg:y2="9.513cm">
          <text:p/>
        </draw:line>
        <draw:line draw:style-name="gr12" draw:text-style-name="P1" draw:layer="layout" svg:x1="6.032cm" svg:y1="9.458cm" svg:x2="6.032cm" svg:y2="9.513cm">
          <text:p/>
        </draw:line>
        <draw:line draw:style-name="gr12" draw:text-style-name="P1" draw:layer="layout" svg:x1="5.899cm" svg:y1="9.458cm" svg:x2="5.899cm" svg:y2="9.513cm">
          <text:p/>
        </draw:line>
        <draw:line draw:style-name="gr12" draw:text-style-name="P1" draw:layer="layout" svg:x1="5.764cm" svg:y1="9.458cm" svg:x2="5.764cm" svg:y2="9.513cm">
          <text:p/>
        </draw:line>
        <draw:line draw:style-name="gr12" draw:text-style-name="P1" draw:layer="layout" svg:x1="5.631cm" svg:y1="9.458cm" svg:x2="5.631cm" svg:y2="9.513cm">
          <text:p/>
        </draw:line>
        <draw:line draw:style-name="gr12" draw:text-style-name="P1" draw:layer="layout" svg:x1="5.496cm" svg:y1="9.458cm" svg:x2="5.496cm" svg:y2="9.513cm">
          <text:p/>
        </draw:line>
        <draw:line draw:style-name="gr12" draw:text-style-name="P1" draw:layer="layout" svg:x1="5.228cm" svg:y1="9.458cm" svg:x2="5.228cm" svg:y2="9.513cm">
          <text:p/>
        </draw:line>
        <draw:line draw:style-name="gr12" draw:text-style-name="P1" draw:layer="layout" svg:x1="5.095cm" svg:y1="9.458cm" svg:x2="5.095cm" svg:y2="9.513cm">
          <text:p/>
        </draw:line>
        <draw:line draw:style-name="gr12" draw:text-style-name="P1" draw:layer="layout" svg:x1="4.961cm" svg:y1="9.458cm" svg:x2="4.961cm" svg:y2="9.513cm">
          <text:p/>
        </draw:line>
        <draw:line draw:style-name="gr12" draw:text-style-name="P1" draw:layer="layout" svg:x1="4.827cm" svg:y1="9.458cm" svg:x2="4.827cm" svg:y2="9.513cm">
          <text:p/>
        </draw:line>
        <draw:line draw:style-name="gr12" draw:text-style-name="P1" draw:layer="layout" svg:x1="4.693cm" svg:y1="9.458cm" svg:x2="4.693cm" svg:y2="9.513cm">
          <text:p/>
        </draw:line>
        <draw:line draw:style-name="gr12" draw:text-style-name="P1" draw:layer="layout" svg:x1="4.56cm" svg:y1="9.458cm" svg:x2="4.56cm" svg:y2="9.513cm">
          <text:p/>
        </draw:line>
        <draw:line draw:style-name="gr12" draw:text-style-name="P1" draw:layer="layout" svg:x1="4.425cm" svg:y1="9.458cm" svg:x2="4.425cm" svg:y2="9.513cm">
          <text:p/>
        </draw:line>
        <draw:line draw:style-name="gr12" draw:text-style-name="P1" draw:layer="layout" svg:x1="4.425cm" svg:y1="9.458cm" svg:x2="7.639cm" svg:y2="9.458cm">
          <text:p/>
        </draw:line>
        <draw:frame draw:style-name="gr18" draw:text-style-name="P12" draw:layer="layout" svg:width="0.548cm" svg:height="0.365cm" svg:x="9.778cm" svg:y="9.634cm">
          <draw:text-box>
            <text:p text:style-name="P2"><text:span text:style-name="T22">120</text:span></text:p>
          </draw:text-box>
        </draw:frame>
        <draw:frame draw:style-name="gr18" draw:text-style-name="P12" draw:layer="layout" svg:width="0.548cm" svg:height="0.365cm" svg:x="5.096cm" svg:y="9.634cm">
          <draw:text-box>
            <text:p text:style-name="P2"><text:span text:style-name="T22">100</text:span></text:p>
          </draw:text-box>
        </draw:frame>
        <draw:line draw:style-name="gr12" draw:text-style-name="P1" draw:layer="layout" svg:x1="4.425cm" svg:y1="7.208cm" svg:x2="4.329cm" svg:y2="7.208cm">
          <text:p/>
        </draw:line>
        <draw:line draw:style-name="gr12" draw:text-style-name="P1" draw:layer="layout" svg:x1="4.425cm" svg:y1="7.855cm" svg:x2="4.329cm" svg:y2="7.855cm">
          <text:p/>
        </draw:line>
        <draw:line draw:style-name="gr12" draw:text-style-name="P1" draw:layer="layout" svg:x1="4.425cm" svg:y1="8.502cm" svg:x2="4.329cm" svg:y2="8.502cm">
          <text:p/>
        </draw:line>
        <draw:line draw:style-name="gr12" draw:text-style-name="P1" draw:layer="layout" svg:x1="4.425cm" svg:y1="9.149cm" svg:x2="4.329cm" svg:y2="9.149cm">
          <text:p/>
        </draw:line>
        <draw:line draw:style-name="gr12" draw:text-style-name="P1" draw:layer="layout" svg:x1="4.425cm" svg:y1="6.885cm" svg:x2="4.37cm" svg:y2="6.885cm">
          <text:p/>
        </draw:line>
        <draw:line draw:style-name="gr12" draw:text-style-name="P1" draw:layer="layout" svg:x1="4.425cm" svg:y1="6.899cm" svg:x2="4.37cm" svg:y2="6.899cm">
          <text:p/>
        </draw:line>
        <draw:line draw:style-name="gr12" draw:text-style-name="P1" draw:layer="layout" svg:x1="4.425cm" svg:y1="6.915cm" svg:x2="4.37cm" svg:y2="6.915cm">
          <text:p/>
        </draw:line>
        <draw:line draw:style-name="gr12" draw:text-style-name="P1" draw:layer="layout" svg:x1="4.425cm" svg:y1="6.934cm" svg:x2="4.37cm" svg:y2="6.934cm">
          <text:p/>
        </draw:line>
        <draw:line draw:style-name="gr12" draw:text-style-name="P1" draw:layer="layout" svg:x1="4.425cm" svg:y1="6.956cm" svg:x2="4.37cm" svg:y2="6.956cm">
          <text:p/>
        </draw:line>
        <draw:line draw:style-name="gr12" draw:text-style-name="P1" draw:layer="layout" svg:x1="4.425cm" svg:y1="6.981cm" svg:x2="4.37cm" svg:y2="6.981cm">
          <text:p/>
        </draw:line>
        <draw:line draw:style-name="gr12" draw:text-style-name="P1" draw:layer="layout" svg:x1="4.425cm" svg:y1="7.013cm" svg:x2="4.37cm" svg:y2="7.013cm">
          <text:p/>
        </draw:line>
        <draw:line draw:style-name="gr12" draw:text-style-name="P1" draw:layer="layout" svg:x1="4.425cm" svg:y1="7.054cm" svg:x2="4.37cm" svg:y2="7.054cm">
          <text:p/>
        </draw:line>
        <draw:line draw:style-name="gr12" draw:text-style-name="P1" draw:layer="layout" svg:x1="4.425cm" svg:y1="7.11cm" svg:x2="4.37cm" svg:y2="7.11cm">
          <text:p/>
        </draw:line>
        <draw:line draw:style-name="gr12" draw:text-style-name="P1" draw:layer="layout" svg:x1="4.425cm" svg:y1="7.531cm" svg:x2="4.37cm" svg:y2="7.531cm">
          <text:p/>
        </draw:line>
        <draw:line draw:style-name="gr12" draw:text-style-name="P1" draw:layer="layout" svg:x1="4.425cm" svg:y1="7.546cm" svg:x2="4.37cm" svg:y2="7.546cm">
          <text:p/>
        </draw:line>
        <draw:line draw:style-name="gr12" draw:text-style-name="P1" draw:layer="layout" svg:x1="4.425cm" svg:y1="7.562cm" svg:x2="4.37cm" svg:y2="7.562cm">
          <text:p/>
        </draw:line>
        <draw:line draw:style-name="gr12" draw:text-style-name="P1" draw:layer="layout" svg:x1="4.425cm" svg:y1="7.581cm" svg:x2="4.37cm" svg:y2="7.581cm">
          <text:p/>
        </draw:line>
        <draw:line draw:style-name="gr12" draw:text-style-name="P1" draw:layer="layout" svg:x1="4.425cm" svg:y1="7.603cm" svg:x2="4.37cm" svg:y2="7.603cm">
          <text:p/>
        </draw:line>
        <draw:line draw:style-name="gr12" draw:text-style-name="P1" draw:layer="layout" svg:x1="4.425cm" svg:y1="7.628cm" svg:x2="4.37cm" svg:y2="7.628cm">
          <text:p/>
        </draw:line>
        <draw:line draw:style-name="gr12" draw:text-style-name="P1" draw:layer="layout" svg:x1="4.425cm" svg:y1="7.66cm" svg:x2="4.37cm" svg:y2="7.66cm">
          <text:p/>
        </draw:line>
        <draw:line draw:style-name="gr12" draw:text-style-name="P1" draw:layer="layout" svg:x1="4.425cm" svg:y1="7.701cm" svg:x2="4.37cm" svg:y2="7.701cm">
          <text:p/>
        </draw:line>
        <draw:line draw:style-name="gr12" draw:text-style-name="P1" draw:layer="layout" svg:x1="4.425cm" svg:y1="7.757cm" svg:x2="4.37cm" svg:y2="7.757cm">
          <text:p/>
        </draw:line>
        <draw:line draw:style-name="gr12" draw:text-style-name="P1" draw:layer="layout" svg:x1="4.425cm" svg:y1="8.178cm" svg:x2="4.37cm" svg:y2="8.178cm">
          <text:p/>
        </draw:line>
        <draw:line draw:style-name="gr12" draw:text-style-name="P1" draw:layer="layout" svg:x1="4.425cm" svg:y1="8.193cm" svg:x2="4.37cm" svg:y2="8.193cm">
          <text:p/>
        </draw:line>
        <draw:line draw:style-name="gr12" draw:text-style-name="P1" draw:layer="layout" svg:x1="4.425cm" svg:y1="8.209cm" svg:x2="4.37cm" svg:y2="8.209cm">
          <text:p/>
        </draw:line>
        <draw:line draw:style-name="gr12" draw:text-style-name="P1" draw:layer="layout" svg:x1="4.425cm" svg:y1="8.228cm" svg:x2="4.37cm" svg:y2="8.228cm">
          <text:p/>
        </draw:line>
        <draw:line draw:style-name="gr12" draw:text-style-name="P1" draw:layer="layout" svg:x1="4.425cm" svg:y1="8.25cm" svg:x2="4.37cm" svg:y2="8.25cm">
          <text:p/>
        </draw:line>
        <draw:line draw:style-name="gr12" draw:text-style-name="P1" draw:layer="layout" svg:x1="4.425cm" svg:y1="8.275cm" svg:x2="4.37cm" svg:y2="8.275cm">
          <text:p/>
        </draw:line>
        <draw:line draw:style-name="gr12" draw:text-style-name="P1" draw:layer="layout" svg:x1="4.425cm" svg:y1="8.307cm" svg:x2="4.37cm" svg:y2="8.307cm">
          <text:p/>
        </draw:line>
        <draw:line draw:style-name="gr12" draw:text-style-name="P1" draw:layer="layout" svg:x1="4.425cm" svg:y1="8.347cm" svg:x2="4.37cm" svg:y2="8.347cm">
          <text:p/>
        </draw:line>
        <draw:line draw:style-name="gr12" draw:text-style-name="P1" draw:layer="layout" svg:x1="4.425cm" svg:y1="8.404cm" svg:x2="4.37cm" svg:y2="8.404cm">
          <text:p/>
        </draw:line>
        <draw:line draw:style-name="gr12" draw:text-style-name="P1" draw:layer="layout" svg:x1="4.425cm" svg:y1="8.825cm" svg:x2="4.37cm" svg:y2="8.825cm">
          <text:p/>
        </draw:line>
        <draw:line draw:style-name="gr12" draw:text-style-name="P1" draw:layer="layout" svg:x1="4.425cm" svg:y1="8.84cm" svg:x2="4.37cm" svg:y2="8.84cm">
          <text:p/>
        </draw:line>
        <draw:line draw:style-name="gr12" draw:text-style-name="P1" draw:layer="layout" svg:x1="4.425cm" svg:y1="8.856cm" svg:x2="4.37cm" svg:y2="8.856cm">
          <text:p/>
        </draw:line>
        <draw:line draw:style-name="gr12" draw:text-style-name="P1" draw:layer="layout" svg:x1="4.425cm" svg:y1="8.875cm" svg:x2="4.37cm" svg:y2="8.875cm">
          <text:p/>
        </draw:line>
        <draw:line draw:style-name="gr12" draw:text-style-name="P1" draw:layer="layout" svg:x1="4.425cm" svg:y1="8.896cm" svg:x2="4.37cm" svg:y2="8.896cm">
          <text:p/>
        </draw:line>
        <draw:line draw:style-name="gr12" draw:text-style-name="P1" draw:layer="layout" svg:x1="4.425cm" svg:y1="8.922cm" svg:x2="4.37cm" svg:y2="8.922cm">
          <text:p/>
        </draw:line>
        <draw:line draw:style-name="gr12" draw:text-style-name="P1" draw:layer="layout" svg:x1="4.425cm" svg:y1="8.954cm" svg:x2="4.37cm" svg:y2="8.954cm">
          <text:p/>
        </draw:line>
        <draw:line draw:style-name="gr12" draw:text-style-name="P1" draw:layer="layout" svg:x1="4.425cm" svg:y1="8.994cm" svg:x2="4.37cm" svg:y2="8.994cm">
          <text:p/>
        </draw:line>
        <draw:line draw:style-name="gr12" draw:text-style-name="P1" draw:layer="layout" svg:x1="4.425cm" svg:y1="9.051cm" svg:x2="4.37cm" svg:y2="9.051cm">
          <text:p/>
        </draw:line>
        <draw:line draw:style-name="gr12" draw:text-style-name="P1" draw:layer="layout" svg:x1="4.425cm" svg:y1="9.458cm" svg:x2="4.425cm" svg:y2="6.756cm">
          <text:p/>
        </draw:line>
        <draw:frame draw:style-name="gr18" draw:text-style-name="P12" draw:layer="layout" svg:width="0.548cm" svg:height="0.365cm" svg:x="6.435cm" svg:y="9.634cm">
          <draw:text-box>
            <text:p text:style-name="P2"><text:span text:style-name="T22">120</text:span></text:p>
          </draw:text-box>
        </draw:frame>
        <draw:frame draw:style-name="gr19" draw:text-style-name="P13" draw:layer="layout" svg:width="0.434cm" svg:height="0.429cm" svg:x="3.535cm" svg:y="9.007cm">
          <draw:text-box>
            <text:p text:style-name="P2"><text:span text:style-name="T23">10</text:span></text:p>
          </draw:text-box>
        </draw:frame>
        <draw:frame draw:style-name="gr20" draw:text-style-name="P14" draw:layer="layout" svg:width="0.271cm" svg:height="0.306cm" svg:x="3.96cm" svg:y="8.878cm">
          <draw:text-box>
            <text:p text:style-name="P2"><text:span text:style-name="T24">-6</text:span></text:p>
          </draw:text-box>
        </draw:frame>
        <draw:frame draw:style-name="gr19" draw:text-style-name="P13" draw:layer="layout" svg:width="0.434cm" svg:height="0.429cm" svg:x="3.535cm" svg:y="8.36cm">
          <draw:text-box>
            <text:p text:style-name="P2"><text:span text:style-name="T23">10</text:span></text:p>
          </draw:text-box>
        </draw:frame>
        <draw:frame draw:style-name="gr20" draw:text-style-name="P14" draw:layer="layout" svg:width="0.271cm" svg:height="0.306cm" svg:x="3.96cm" svg:y="8.231cm">
          <draw:text-box>
            <text:p text:style-name="P2"><text:span text:style-name="T24">-4</text:span></text:p>
          </draw:text-box>
        </draw:frame>
        <draw:frame draw:style-name="gr19" draw:text-style-name="P13" draw:layer="layout" svg:width="0.434cm" svg:height="0.429cm" svg:x="3.535cm" svg:y="7.714cm">
          <draw:text-box>
            <text:p text:style-name="P2"><text:span text:style-name="T23">10</text:span></text:p>
          </draw:text-box>
        </draw:frame>
        <draw:frame draw:style-name="gr20" draw:text-style-name="P14" draw:layer="layout" svg:width="0.271cm" svg:height="0.306cm" svg:x="3.96cm" svg:y="7.586cm">
          <draw:text-box>
            <text:p text:style-name="P2"><text:span text:style-name="T24">-2</text:span></text:p>
          </draw:text-box>
        </draw:frame>
        <draw:frame draw:style-name="gr19" draw:text-style-name="P13" draw:layer="layout" svg:width="0.434cm" svg:height="0.429cm" svg:x="3.626cm" svg:y="7.067cm">
          <draw:text-box>
            <text:p text:style-name="P2"><text:span text:style-name="T23">10</text:span></text:p>
          </draw:text-box>
        </draw:frame>
        <draw:line draw:style-name="gr12" draw:text-style-name="P1" draw:layer="layout" svg:x1="15.436cm" svg:y1="4.469cm" svg:x2="15.354cm" svg:y2="4.469cm">
          <text:p/>
        </draw:line>
        <draw:line draw:style-name="gr12" draw:text-style-name="P1" draw:layer="layout" svg:x1="15.395cm" svg:y1="4.433cm" svg:x2="15.395cm" svg:y2="4.469cm">
          <text:p/>
        </draw:line>
        <draw:line draw:style-name="gr12" draw:text-style-name="P1" draw:layer="layout" svg:x1="15.354cm" svg:y1="4.403cm" svg:x2="15.436cm" svg:y2="4.403cm">
          <text:p/>
        </draw:line>
        <draw:line draw:style-name="gr12" draw:text-style-name="P1" draw:layer="layout" svg:x1="15.395cm" svg:y1="4.433cm" svg:x2="15.395cm" svg:y2="4.403cm">
          <text:p/>
        </draw:line>
        <draw:line draw:style-name="gr12" draw:text-style-name="P1" draw:layer="layout" svg:x1="15.514cm" svg:y1="4.068cm" svg:x2="15.432cm" svg:y2="4.068cm">
          <text:p/>
        </draw:line>
        <draw:line draw:style-name="gr12" draw:text-style-name="P1" draw:layer="layout" svg:x1="15.473cm" svg:y1="4.044cm" svg:x2="15.473cm" svg:y2="4.068cm">
          <text:p/>
        </draw:line>
        <draw:line draw:style-name="gr12" draw:text-style-name="P1" draw:layer="layout" svg:x1="15.432cm" svg:y1="4.022cm" svg:x2="15.514cm" svg:y2="4.022cm">
          <text:p/>
        </draw:line>
        <draw:line draw:style-name="gr12" draw:text-style-name="P1" draw:layer="layout" svg:x1="15.473cm" svg:y1="4.044cm" svg:x2="15.473cm" svg:y2="4.022cm">
          <text:p/>
        </draw:line>
        <draw:line draw:style-name="gr12" draw:text-style-name="P1" draw:layer="layout" svg:x1="15.593cm" svg:y1="4.003cm" svg:x2="15.51cm" svg:y2="4.003cm">
          <text:p/>
        </draw:line>
        <draw:line draw:style-name="gr12" draw:text-style-name="P1" draw:layer="layout" svg:x1="15.551cm" svg:y1="3.977cm" svg:x2="15.551cm" svg:y2="4.003cm">
          <text:p/>
        </draw:line>
        <draw:line draw:style-name="gr12" draw:text-style-name="P1" draw:layer="layout" svg:x1="15.51cm" svg:y1="3.955cm" svg:x2="15.593cm" svg:y2="3.955cm">
          <text:p/>
        </draw:line>
        <draw:line draw:style-name="gr12" draw:text-style-name="P1" draw:layer="layout" svg:x1="15.551cm" svg:y1="3.977cm" svg:x2="15.551cm" svg:y2="3.955cm">
          <text:p/>
        </draw:line>
        <draw:line draw:style-name="gr12" draw:text-style-name="P1" draw:layer="layout" svg:x1="15.671cm" svg:y1="3.967cm" svg:x2="15.588cm" svg:y2="3.967cm">
          <text:p/>
        </draw:line>
        <draw:line draw:style-name="gr12" draw:text-style-name="P1" draw:layer="layout" svg:x1="15.63cm" svg:y1="3.94cm" svg:x2="15.63cm" svg:y2="3.967cm">
          <text:p/>
        </draw:line>
        <draw:line draw:style-name="gr12" draw:text-style-name="P1" draw:layer="layout" svg:x1="15.588cm" svg:y1="3.915cm" svg:x2="15.671cm" svg:y2="3.915cm">
          <text:p/>
        </draw:line>
        <draw:line draw:style-name="gr12" draw:text-style-name="P1" draw:layer="layout" svg:x1="15.63cm" svg:y1="3.94cm" svg:x2="15.63cm" svg:y2="3.915cm">
          <text:p/>
        </draw:line>
        <draw:line draw:style-name="gr12" draw:text-style-name="P1" draw:layer="layout" svg:x1="15.749cm" svg:y1="3.956cm" svg:x2="15.667cm" svg:y2="3.956cm">
          <text:p/>
        </draw:line>
        <draw:line draw:style-name="gr12" draw:text-style-name="P1" draw:layer="layout" svg:x1="15.708cm" svg:y1="3.926cm" svg:x2="15.708cm" svg:y2="3.956cm">
          <text:p/>
        </draw:line>
        <draw:line draw:style-name="gr12" draw:text-style-name="P1" draw:layer="layout" svg:x1="15.667cm" svg:y1="3.901cm" svg:x2="15.749cm" svg:y2="3.901cm">
          <text:p/>
        </draw:line>
        <draw:line draw:style-name="gr12" draw:text-style-name="P1" draw:layer="layout" svg:x1="15.708cm" svg:y1="3.926cm" svg:x2="15.708cm" svg:y2="3.901cm">
          <text:p/>
        </draw:line>
        <draw:line draw:style-name="gr12" draw:text-style-name="P1" draw:layer="layout" svg:x1="15.827cm" svg:y1="3.978cm" svg:x2="15.745cm" svg:y2="3.978cm">
          <text:p/>
        </draw:line>
        <draw:line draw:style-name="gr12" draw:text-style-name="P1" draw:layer="layout" svg:x1="15.786cm" svg:y1="3.945cm" svg:x2="15.786cm" svg:y2="3.978cm">
          <text:p/>
        </draw:line>
        <draw:line draw:style-name="gr12" draw:text-style-name="P1" draw:layer="layout" svg:x1="15.745cm" svg:y1="3.918cm" svg:x2="15.827cm" svg:y2="3.918cm">
          <text:p/>
        </draw:line>
        <draw:line draw:style-name="gr12" draw:text-style-name="P1" draw:layer="layout" svg:x1="15.786cm" svg:y1="3.945cm" svg:x2="15.786cm" svg:y2="3.918cm">
          <text:p/>
        </draw:line>
        <draw:line draw:style-name="gr12" draw:text-style-name="P1" draw:layer="layout" svg:x1="15.906cm" svg:y1="4.011cm" svg:x2="15.823cm" svg:y2="4.011cm">
          <text:p/>
        </draw:line>
        <draw:line draw:style-name="gr12" draw:text-style-name="P1" draw:layer="layout" svg:x1="15.865cm" svg:y1="3.976cm" svg:x2="15.865cm" svg:y2="4.011cm">
          <text:p/>
        </draw:line>
        <draw:line draw:style-name="gr12" draw:text-style-name="P1" draw:layer="layout" svg:x1="15.823cm" svg:y1="3.945cm" svg:x2="15.906cm" svg:y2="3.945cm">
          <text:p/>
        </draw:line>
        <draw:line draw:style-name="gr12" draw:text-style-name="P1" draw:layer="layout" svg:x1="15.865cm" svg:y1="3.976cm" svg:x2="15.865cm" svg:y2="3.945cm">
          <text:p/>
        </draw:line>
        <draw:line draw:style-name="gr12" draw:text-style-name="P1" draw:layer="layout" svg:x1="15.985cm" svg:y1="4.076cm" svg:x2="15.903cm" svg:y2="4.076cm">
          <text:p/>
        </draw:line>
        <draw:line draw:style-name="gr12" draw:text-style-name="P1" draw:layer="layout" svg:x1="15.944cm" svg:y1="4.024cm" svg:x2="15.944cm" svg:y2="4.076cm">
          <text:p/>
        </draw:line>
        <draw:line draw:style-name="gr12" draw:text-style-name="P1" draw:layer="layout" svg:x1="15.903cm" svg:y1="3.984cm" svg:x2="15.985cm" svg:y2="3.984cm">
          <text:p/>
        </draw:line>
        <draw:line draw:style-name="gr12" draw:text-style-name="P1" draw:layer="layout" svg:x1="15.944cm" svg:y1="4.024cm" svg:x2="15.944cm" svg:y2="3.984cm">
          <text:p/>
        </draw:line>
        <draw:line draw:style-name="gr12" draw:text-style-name="P1" draw:layer="layout" svg:x1="16.064cm" svg:y1="4.15cm" svg:x2="15.981cm" svg:y2="4.15cm">
          <text:p/>
        </draw:line>
        <draw:line draw:style-name="gr12" draw:text-style-name="P1" draw:layer="layout" svg:x1="16.023cm" svg:y1="4.091cm" svg:x2="16.023cm" svg:y2="4.15cm">
          <text:p/>
        </draw:line>
        <draw:line draw:style-name="gr12" draw:text-style-name="P1" draw:layer="layout" svg:x1="15.981cm" svg:y1="4.047cm" svg:x2="16.064cm" svg:y2="4.047cm">
          <text:p/>
        </draw:line>
        <draw:line draw:style-name="gr12" draw:text-style-name="P1" draw:layer="layout" svg:x1="16.023cm" svg:y1="4.091cm" svg:x2="16.023cm" svg:y2="4.047cm">
          <text:p/>
        </draw:line>
        <draw:line draw:style-name="gr12" draw:text-style-name="P1" draw:layer="layout" svg:x1="16.142cm" svg:y1="4.263cm" svg:x2="16.06cm" svg:y2="4.263cm">
          <text:p/>
        </draw:line>
        <draw:line draw:style-name="gr12" draw:text-style-name="P1" draw:layer="layout" svg:x1="16.101cm" svg:y1="4.171cm" svg:x2="16.101cm" svg:y2="4.263cm">
          <text:p/>
        </draw:line>
        <draw:line draw:style-name="gr12" draw:text-style-name="P1" draw:layer="layout" svg:x1="16.06cm" svg:y1="4.11cm" svg:x2="16.142cm" svg:y2="4.11cm">
          <text:p/>
        </draw:line>
        <draw:line draw:style-name="gr12" draw:text-style-name="P1" draw:layer="layout" svg:x1="16.101cm" svg:y1="4.171cm" svg:x2="16.101cm" svg:y2="4.11cm">
          <text:p/>
        </draw:line>
        <draw:line draw:style-name="gr12" draw:text-style-name="P1" draw:layer="layout" svg:x1="16.22cm" svg:y1="4.426cm" svg:x2="16.138cm" svg:y2="4.426cm">
          <text:p/>
        </draw:line>
        <draw:line draw:style-name="gr12" draw:text-style-name="P1" draw:layer="layout" svg:x1="16.179cm" svg:y1="4.29cm" svg:x2="16.179cm" svg:y2="4.426cm">
          <text:p/>
        </draw:line>
        <draw:line draw:style-name="gr12" draw:text-style-name="P1" draw:layer="layout" svg:x1="16.138cm" svg:y1="4.213cm" svg:x2="16.22cm" svg:y2="4.213cm">
          <text:p/>
        </draw:line>
        <draw:line draw:style-name="gr12" draw:text-style-name="P1" draw:layer="layout" svg:x1="16.179cm" svg:y1="4.29cm" svg:x2="16.179cm" svg:y2="4.213cm">
          <text:p/>
        </draw:line>
        <draw:line draw:style-name="gr12" draw:text-style-name="P1" draw:layer="layout" svg:x1="16.299cm" svg:y1="4.609cm" svg:x2="16.216cm" svg:y2="4.609cm">
          <text:p/>
        </draw:line>
        <draw:line draw:style-name="gr12" draw:text-style-name="P1" draw:layer="layout" svg:x1="16.257cm" svg:y1="4.403cm" svg:x2="16.257cm" svg:y2="4.609cm">
          <text:p/>
        </draw:line>
        <draw:line draw:style-name="gr12" draw:text-style-name="P1" draw:layer="layout" svg:x1="16.216cm" svg:y1="4.311cm" svg:x2="16.299cm" svg:y2="4.311cm">
          <text:p/>
        </draw:line>
        <draw:line draw:style-name="gr12" draw:text-style-name="P1" draw:layer="layout" svg:x1="16.257cm" svg:y1="4.403cm" svg:x2="16.257cm" svg:y2="4.311cm">
          <text:p/>
        </draw:line>
        <draw:line draw:style-name="gr12" draw:text-style-name="P1" draw:layer="layout" svg:x1="16.377cm" svg:y1="4.82cm" svg:x2="16.294cm" svg:y2="4.82cm">
          <text:p/>
        </draw:line>
        <draw:line draw:style-name="gr12" draw:text-style-name="P1" draw:layer="layout" svg:x1="16.336cm" svg:y1="4.548cm" svg:x2="16.336cm" svg:y2="4.82cm">
          <text:p/>
        </draw:line>
        <draw:line draw:style-name="gr12" draw:text-style-name="P1" draw:layer="layout" svg:x1="16.294cm" svg:y1="4.447cm" svg:x2="16.377cm" svg:y2="4.447cm">
          <text:p/>
        </draw:line>
        <draw:line draw:style-name="gr12" draw:text-style-name="P1" draw:layer="layout" svg:x1="16.336cm" svg:y1="4.548cm" svg:x2="16.336cm" svg:y2="4.447cm">
          <text:p/>
        </draw:line>
        <draw:line draw:style-name="gr12" draw:text-style-name="P1" draw:layer="layout" svg:x1="16.455cm" svg:y1="5.077cm" svg:x2="16.373cm" svg:y2="5.077cm">
          <text:p/>
        </draw:line>
        <draw:line draw:style-name="gr12" draw:text-style-name="P1" draw:layer="layout" svg:x1="16.414cm" svg:y1="4.643cm" svg:x2="16.414cm" svg:y2="5.077cm">
          <text:p/>
        </draw:line>
        <draw:line draw:style-name="gr12" draw:text-style-name="P1" draw:layer="layout" svg:x1="16.373cm" svg:y1="4.529cm" svg:x2="16.455cm" svg:y2="4.529cm">
          <text:p/>
        </draw:line>
        <draw:line draw:style-name="gr12" draw:text-style-name="P1" draw:layer="layout" svg:x1="16.414cm" svg:y1="4.643cm" svg:x2="16.414cm" svg:y2="4.529cm">
          <text:p/>
        </draw:line>
        <draw:line draw:style-name="gr12" draw:text-style-name="P1" draw:layer="layout" svg:x1="16.847cm" svg:y1="5.704cm" svg:x2="16.764cm" svg:y2="5.704cm">
          <text:p/>
        </draw:line>
        <draw:line draw:style-name="gr12" draw:text-style-name="P1" draw:layer="layout" svg:x1="16.805cm" svg:y1="5.403cm" svg:x2="16.805cm" svg:y2="5.704cm">
          <text:p/>
        </draw:line>
        <draw:line draw:style-name="gr12" draw:text-style-name="P1" draw:layer="layout" svg:x1="16.764cm" svg:y1="5.298cm" svg:x2="16.847cm" svg:y2="5.298cm">
          <text:p/>
        </draw:line>
        <draw:line draw:style-name="gr12" draw:text-style-name="P1" draw:layer="layout" svg:x1="16.805cm" svg:y1="5.403cm" svg:x2="16.805cm" svg:y2="5.298cm">
          <text:p/>
        </draw:line>
        <draw:line draw:style-name="gr12" draw:text-style-name="P1" draw:layer="layout" svg:x1="16.925cm" svg:y1="6.11cm" svg:x2="16.843cm" svg:y2="6.11cm">
          <text:p/>
        </draw:line>
        <draw:line draw:style-name="gr12" draw:text-style-name="P1" draw:layer="layout" svg:x1="16.884cm" svg:y1="5.826cm" svg:x2="16.884cm" svg:y2="6.11cm">
          <text:p/>
        </draw:line>
        <draw:line draw:style-name="gr12" draw:text-style-name="P1" draw:layer="layout" svg:x1="16.843cm" svg:y1="5.723cm" svg:x2="16.925cm" svg:y2="5.723cm">
          <text:p/>
        </draw:line>
        <draw:line draw:style-name="gr12" draw:text-style-name="P1" draw:layer="layout" svg:x1="16.884cm" svg:y1="5.826cm" svg:x2="16.884cm" svg:y2="5.723cm">
          <text:p/>
        </draw:line>
        <draw:line draw:style-name="gr12" draw:text-style-name="P1" draw:layer="layout" svg:x1="16.963cm" svg:y1="6.101cm" svg:x2="16.963cm" svg:y2="6.216cm">
          <text:p/>
        </draw:line>
        <draw:line draw:style-name="gr12" draw:text-style-name="P1" draw:layer="layout" svg:x1="16.922cm" svg:y1="5.988cm" svg:x2="17.005cm" svg:y2="5.988cm">
          <text:p/>
        </draw:line>
        <draw:line draw:style-name="gr12" draw:text-style-name="P1" draw:layer="layout" svg:x1="16.963cm" svg:y1="6.101cm" svg:x2="16.963cm" svg:y2="5.988cm">
          <text:p/>
        </draw:line>
        <draw:polygon draw:style-name="gr12" draw:text-style-name="P1" draw:layer="layout" svg:width="3.214cm" svg:height="2.702cm" svg:x="4.425cm" svg:y="6.756cm" svg:viewBox="0 0 3215 2703" draw:points="3215,2703 0,2703 0,0 3215,0">
          <text:p/>
        </draw:polygon>
        <draw:polygon draw:style-name="gr12" draw:text-style-name="P1" draw:layer="layout" svg:width="0cm" svg:height="0cm" svg:x="4.425cm" svg:y="9.458cm" svg:viewBox="0 0 0 0" draw:points="0,0">
          <text:p/>
        </draw:polygon>
        <draw:path draw:style-name="gr13" draw:text-style-name="P11" draw:layer="layout" svg:width="0.124cm" svg:height="0.123cm" svg:x="16.901cm" svg:y="6.037cm" svg:viewBox="0 0 125 124" svg:d="M125 62c0-35-28-62-62-62s-63 27-63 62c0 34 29 62 63 62s62-28 62-62z">
          <text:p/>
        </draw:path>
        <draw:path draw:style-name="gr12" draw:text-style-name="P1" draw:layer="layout" svg:width="0.124cm" svg:height="0.123cm" svg:x="16.901cm" svg:y="6.037cm" svg:viewBox="0 0 125 124" svg:d="M125 62c0-35-28-62-62-62s-63 27-63 62c0 34 29 62 63 62s62-28 62-62z">
          <text:p/>
        </draw:path>
        <draw:path draw:style-name="gr13" draw:text-style-name="P11" draw:layer="layout" svg:width="0.124cm" svg:height="0.123cm" svg:x="16.82cm" svg:y="5.762cm" svg:viewBox="0 0 125 124" svg:d="M125 62c0-34-28-62-63-62-34 0-62 28-62 62 0 35 28 62 62 62 35 0 63-27 63-62z">
          <text:p/>
        </draw:path>
        <draw:path draw:style-name="gr12" draw:text-style-name="P1" draw:layer="layout" svg:width="0.124cm" svg:height="0.123cm" svg:x="16.82cm" svg:y="5.762cm" svg:viewBox="0 0 125 124" svg:d="M125 62c0-34-28-62-63-62-34 0-62 28-62 62 0 35 28 62 62 62 35 0 63-27 63-62z">
          <text:p/>
        </draw:path>
        <draw:path draw:style-name="gr13" draw:text-style-name="P11" draw:layer="layout" svg:width="0.123cm" svg:height="0.123cm" svg:x="16.745cm" svg:y="5.342cm" svg:viewBox="0 0 124 124" svg:d="M124 62c0-34-27-62-61-62-36 0-63 28-63 62 0 35 27 62 63 62 34 0 61-27 61-62z">
          <text:p/>
        </draw:path>
        <draw:path draw:style-name="gr12" draw:text-style-name="P1" draw:layer="layout" svg:width="0.123cm" svg:height="0.123cm" svg:x="16.745cm" svg:y="5.342cm" svg:viewBox="0 0 124 124" svg:d="M124 62c0-34-27-62-61-62-36 0-63 28-63 62 0 35 27 62 63 62 34 0 61-27 61-62z">
          <text:p/>
        </draw:path>
        <draw:path draw:style-name="gr13" draw:text-style-name="P11" draw:layer="layout" svg:width="0.124cm" svg:height="0.124cm" svg:x="16.351cm" svg:y="4.582cm" svg:viewBox="0 0 125 125" svg:d="M125 63c0-35-28-63-63-63-34 0-62 28-62 63 0 34 28 62 62 62 35 0 63-28 63-62z">
          <text:p/>
        </draw:path>
        <draw:path draw:style-name="gr12" draw:text-style-name="P1" draw:layer="layout" svg:width="0.124cm" svg:height="0.124cm" svg:x="16.351cm" svg:y="4.582cm" svg:viewBox="0 0 125 125" svg:d="M125 63c0-35-28-63-63-63-34 0-62 28-62 63 0 34 28 62 62 62 35 0 63-28 63-62z">
          <text:p/>
        </draw:path>
        <draw:path draw:style-name="gr13" draw:text-style-name="P11" draw:layer="layout" svg:width="0.124cm" svg:height="0.124cm" svg:x="16.276cm" svg:y="4.485cm" svg:viewBox="0 0 125 125" svg:d="M125 63c0-34-28-63-62-63s-63 29-63 63 29 62 63 62 62-28 62-62z">
          <text:p/>
        </draw:path>
        <draw:path draw:style-name="gr12" draw:text-style-name="P1" draw:layer="layout" svg:width="0.124cm" svg:height="0.124cm" svg:x="16.276cm" svg:y="4.485cm" svg:viewBox="0 0 125 125" svg:d="M125 63c0-34-28-63-62-63s-63 29-63 63 29 62 63 62 62-28 62-62z">
          <text:p/>
        </draw:path>
        <draw:path draw:style-name="gr13" draw:text-style-name="P11" draw:layer="layout" svg:width="0.124cm" svg:height="0.123cm" svg:x="16.195cm" svg:y="4.34cm" svg:viewBox="0 0 125 124" svg:d="M125 62c0-34-29-62-63-62s-62 28-62 62c0 35 28 62 62 62s63-27 63-62z">
          <text:p/>
        </draw:path>
        <draw:path draw:style-name="gr12" draw:text-style-name="P1" draw:layer="layout" svg:width="0.124cm" svg:height="0.123cm" svg:x="16.195cm" svg:y="4.34cm" svg:viewBox="0 0 125 124" svg:d="M125 62c0-34-29-62-63-62s-62 28-62 62c0 35 28 62 62 62s63-27 63-62z">
          <text:p/>
        </draw:path>
        <draw:path draw:style-name="gr13" draw:text-style-name="P11" draw:layer="layout" svg:width="0.123cm" svg:height="0.123cm" svg:x="16.12cm" svg:y="4.227cm" svg:viewBox="0 0 124 124" svg:d="M124 62c0-34-27-62-61-62-35 0-63 28-63 62s28 62 63 62c34 0 61-28 61-62z">
          <text:p/>
        </draw:path>
        <draw:path draw:style-name="gr12" draw:text-style-name="P1" draw:layer="layout" svg:width="0.123cm" svg:height="0.123cm" svg:x="16.12cm" svg:y="4.227cm" svg:viewBox="0 0 124 124" svg:d="M124 62c0-34-27-62-61-62-35 0-63 28-63 62s28 62 63 62c34 0 61-28 61-62z">
          <text:p/>
        </draw:path>
        <draw:path draw:style-name="gr13" draw:text-style-name="P11" draw:layer="layout" svg:width="0.124cm" svg:height="0.124cm" svg:x="16.039cm" svg:y="4.108cm" svg:viewBox="0 0 125 125" svg:d="M125 63c0-34-28-63-62-63s-63 29-63 63 29 62 63 62 62-28 62-62z">
          <text:p/>
        </draw:path>
        <draw:path draw:style-name="gr12" draw:text-style-name="P1" draw:layer="layout" svg:width="0.124cm" svg:height="0.124cm" svg:x="16.039cm" svg:y="4.108cm" svg:viewBox="0 0 125 125" svg:d="M125 63c0-34-28-63-62-63s-63 29-63 63 29 62 63 62 62-28 62-62z">
          <text:p/>
        </draw:path>
        <draw:path draw:style-name="gr13" draw:text-style-name="P11" draw:layer="layout" svg:width="0.124cm" svg:height="0.124cm" svg:x="15.958cm" svg:y="4.027cm" svg:viewBox="0 0 125 125" svg:d="M125 62c0-34-28-62-63-62-34 0-62 28-62 62 0 35 28 63 62 63 35 0 63-28 63-63z">
          <text:p/>
        </draw:path>
        <draw:path draw:style-name="gr12" draw:text-style-name="P1" draw:layer="layout" svg:width="0.124cm" svg:height="0.124cm" svg:x="15.958cm" svg:y="4.027cm" svg:viewBox="0 0 125 125" svg:d="M125 62c0-34-28-62-63-62-34 0-62 28-62 62 0 35 28 63 62 63 35 0 63-28 63-63z">
          <text:p/>
        </draw:path>
        <draw:path draw:style-name="gr13" draw:text-style-name="P11" draw:layer="layout" svg:width="0.123cm" svg:height="0.123cm" svg:x="15.883cm" svg:y="3.963cm" svg:viewBox="0 0 124 124" svg:d="M124 62c0-35-27-62-61-62-36 0-63 27-63 62s27 62 63 62c34 0 61-27 61-62z">
          <text:p/>
        </draw:path>
        <draw:path draw:style-name="gr12" draw:text-style-name="P1" draw:layer="layout" svg:width="0.123cm" svg:height="0.123cm" svg:x="15.883cm" svg:y="3.963cm" svg:viewBox="0 0 124 124" svg:d="M124 62c0-35-27-62-61-62-36 0-63 27-63 62s27 62 63 62c34 0 61-27 61-62z">
          <text:p/>
        </draw:path>
        <draw:path draw:style-name="gr13" draw:text-style-name="P11" draw:layer="layout" svg:width="0.124cm" svg:height="0.124cm" svg:x="15.802cm" svg:y="3.914cm" svg:viewBox="0 0 125 125" svg:d="M125 62c0-34-28-62-62-62s-63 28-63 62c0 35 29 63 63 63s62-28 62-63z">
          <text:p/>
        </draw:path>
        <draw:path draw:style-name="gr12" draw:text-style-name="P1" draw:layer="layout" svg:width="0.124cm" svg:height="0.124cm" svg:x="15.802cm" svg:y="3.914cm" svg:viewBox="0 0 125 125" svg:d="M125 62c0-34-28-62-62-62s-63 28-63 62c0 35 29 63 63 63s62-28 62-63z">
          <text:p/>
        </draw:path>
        <draw:path draw:style-name="gr13" draw:text-style-name="P11" draw:layer="layout" svg:width="0.123cm" svg:height="0.123cm" svg:x="15.727cm" svg:y="3.882cm" svg:viewBox="0 0 124 124" svg:d="M124 62c0-34-27-62-63-62-34 0-61 28-61 62s27 62 61 62c36 0 63-28 63-62z">
          <text:p/>
        </draw:path>
        <draw:path draw:style-name="gr12" draw:text-style-name="P1" draw:layer="layout" svg:width="0.123cm" svg:height="0.123cm" svg:x="15.727cm" svg:y="3.882cm" svg:viewBox="0 0 124 124" svg:d="M124 62c0-34-27-62-63-62-34 0-61 28-61 62s27 62 61 62c36 0 63-28 63-62z">
          <text:p/>
        </draw:path>
        <draw:path draw:style-name="gr13" draw:text-style-name="P11" draw:layer="layout" svg:width="0.123cm" svg:height="0.123cm" svg:x="15.646cm" svg:y="3.866cm" svg:viewBox="0 0 124 124" svg:d="M124 62c0-34-27-62-61-62-36 0-63 28-63 62 0 35 27 62 63 62 34 0 61-27 61-62z">
          <text:p/>
        </draw:path>
        <draw:path draw:style-name="gr12" draw:text-style-name="P1" draw:layer="layout" svg:width="0.123cm" svg:height="0.123cm" svg:x="15.646cm" svg:y="3.866cm" svg:viewBox="0 0 124 124" svg:d="M124 62c0-34-27-62-61-62-36 0-63 28-63 62 0 35 27 62 63 62 34 0 61-27 61-62z">
          <text:p/>
        </draw:path>
        <draw:path draw:style-name="gr13" draw:text-style-name="P11" draw:layer="layout" svg:width="0.124cm" svg:height="0.124cm" svg:x="15.57cm" svg:y="3.876cm" svg:viewBox="0 0 125 125" svg:d="M125 62c0-34-29-62-63-62s-62 28-62 62 28 63 62 63 63-29 63-63z">
          <text:p/>
        </draw:path>
        <draw:path draw:style-name="gr12" draw:text-style-name="P1" draw:layer="layout" svg:width="0.124cm" svg:height="0.124cm" svg:x="15.57cm" svg:y="3.876cm" svg:viewBox="0 0 125 125" svg:d="M125 62c0-34-29-62-63-62s-62 28-62 62 28 63 62 63 63-29 63-63z">
          <text:p/>
        </draw:path>
        <draw:path draw:style-name="gr13" draw:text-style-name="P11" draw:layer="layout" svg:width="0.123cm" svg:height="0.124cm" svg:x="15.49cm" svg:y="3.914cm" svg:viewBox="0 0 124 125" svg:d="M124 62c0-34-28-62-63-62-34 0-61 28-61 62 0 35 27 63 61 63 35 0 63-28 63-63z">
          <text:p/>
        </draw:path>
        <draw:path draw:style-name="gr12" draw:text-style-name="P1" draw:layer="layout" svg:width="0.123cm" svg:height="0.124cm" svg:x="15.49cm" svg:y="3.914cm" svg:viewBox="0 0 124 125" svg:d="M124 62c0-34-28-62-63-62-34 0-61 28-61 62 0 35 27 63 61 63 35 0 63-28 63-63z">
          <text:p/>
        </draw:path>
        <draw:path draw:style-name="gr13" draw:text-style-name="P11" draw:layer="layout" svg:width="0.123cm" svg:height="0.124cm" svg:x="15.409cm" svg:y="3.984cm" svg:viewBox="0 0 124 125" svg:d="M124 63c0-34-27-63-61-63-36 0-63 29-63 63s27 62 63 62c34 0 61-28 61-62z">
          <text:p/>
        </draw:path>
        <draw:path draw:style-name="gr12" draw:text-style-name="P1" draw:layer="layout" svg:width="0.123cm" svg:height="0.124cm" svg:x="15.409cm" svg:y="3.984cm" svg:viewBox="0 0 124 125" svg:d="M124 63c0-34-27-63-61-63-36 0-63 29-63 63s27 62 63 62c34 0 61-28 61-62z">
          <text:p/>
        </draw:path>
        <draw:path draw:style-name="gr13" draw:text-style-name="P11" draw:layer="layout" svg:width="0.124cm" svg:height="0.124cm" svg:x="15.333cm" svg:y="4.372cm" svg:viewBox="0 0 125 125" svg:d="M125 62c0-34-29-62-63-62s-62 28-62 62 28 63 62 63 63-29 63-63z">
          <text:p/>
        </draw:path>
        <draw:path draw:style-name="gr12" draw:text-style-name="P1" draw:layer="layout" svg:width="0.124cm" svg:height="0.124cm" svg:x="15.333cm" svg:y="4.372cm" svg:viewBox="0 0 125 125" svg:d="M125 62c0-34-29-62-63-62s-62 28-62 62 28 63 62 63 63-29 63-63z">
          <text:p/>
        </draw:path>
        <draw:polyline draw:style-name="gr14" draw:text-style-name="P1" draw:layer="layout" svg:width="1.96cm" svg:height="1.709cm" svg:x="15.16cm" svg:y="4.036cm" svg:viewBox="0 0 1961 1710" draw:points="0,1516 78,1038 156,464 235,331 313,129 391,110 470,0 548,56 626,33 705,124 784,142 863,262 941,321 1019,485 1097,571 1176,763 1254,843 1332,1068 1411,1191 1489,1322 1568,1465 1647,1588 1961,1710">
          <text:p/>
        </draw:polyline>
        <draw:polyline draw:style-name="gr15" draw:text-style-name="P1" draw:layer="layout" svg:width="1.724cm" svg:height="1.743cm" svg:x="15.16cm" svg:y="4.002cm" svg:viewBox="0 0 1725 1744" draw:points="0,1622 78,1377 156,672 235,411 313,215 391,101 470,19 548,0 626,9 705,55 784,114 863,202 941,310 1019,446 1097,572 1176,718 1255,870 1333,1084 1412,1122 1490,1622 1568,1550 1647,1622 1725,1744">
          <text:p/>
        </draw:polyline>
        <draw:polyline draw:style-name="gr16" draw:text-style-name="P1" draw:layer="layout" svg:width="1.49cm" svg:height="1.735cm" svg:x="15.316cm" svg:y="4.01cm" svg:viewBox="0 0 1491 1736" draw:points="0,1217 79,685 157,312 235,115 314,26 393,0 471,25 550,85 629,177 708,295 786,434 864,575 942,743 1021,884 1099,1089 1177,1258 1256,1542 1334,1542 1412,1736 1491,1614">
          <text:p/>
        </draw:polyline>
        <draw:polyline draw:style-name="gr17" draw:text-style-name="P1" draw:layer="layout" svg:width="1.646cm" svg:height="1.741cm" svg:x="15.16cm" svg:y="4.004cm" svg:viewBox="0 0 1647 1742" draw:points="0,1742 78,1213 156,624 235,429 313,219 391,150 471,31 549,39 627,0 706,91 785,99 864,230 942,271 1020,473 1098,544 1177,757 1255,875 1333,1066 1412,1161 1490,1426 1568,1742 1647,1620">
          <text:p/>
        </draw:polyline>
        <draw:line draw:style-name="gr12" draw:text-style-name="P1" draw:layer="layout" svg:x1="17.355cm" svg:y1="6.215cm" svg:x2="17.355cm" svg:y2="6.311cm">
          <text:p/>
        </draw:line>
        <draw:line draw:style-name="gr12" draw:text-style-name="P1" draw:layer="layout" svg:x1="15.786cm" svg:y1="6.215cm" svg:x2="15.786cm" svg:y2="6.311cm">
          <text:p/>
        </draw:line>
        <draw:line draw:style-name="gr12" draw:text-style-name="P1" draw:layer="layout" svg:x1="17.668cm" svg:y1="6.215cm" svg:x2="17.668cm" svg:y2="6.27cm">
          <text:p/>
        </draw:line>
        <draw:line draw:style-name="gr12" draw:text-style-name="P1" draw:layer="layout" svg:x1="17.512cm" svg:y1="6.215cm" svg:x2="17.512cm" svg:y2="6.27cm">
          <text:p/>
        </draw:line>
        <draw:line draw:style-name="gr12" draw:text-style-name="P1" draw:layer="layout" svg:x1="17.198cm" svg:y1="6.215cm" svg:x2="17.198cm" svg:y2="6.27cm">
          <text:p/>
        </draw:line>
        <draw:line draw:style-name="gr12" draw:text-style-name="P1" draw:layer="layout" svg:x1="17.042cm" svg:y1="6.215cm" svg:x2="17.042cm" svg:y2="6.27cm">
          <text:p/>
        </draw:line>
        <draw:line draw:style-name="gr12" draw:text-style-name="P1" draw:layer="layout" svg:x1="16.884cm" svg:y1="6.215cm" svg:x2="16.884cm" svg:y2="6.27cm">
          <text:p/>
        </draw:line>
        <draw:line draw:style-name="gr12" draw:text-style-name="P1" draw:layer="layout" svg:x1="16.727cm" svg:y1="6.215cm" svg:x2="16.727cm" svg:y2="6.27cm">
          <text:p/>
        </draw:line>
        <draw:line draw:style-name="gr12" draw:text-style-name="P1" draw:layer="layout" svg:x1="16.571cm" svg:y1="6.215cm" svg:x2="16.571cm" svg:y2="6.27cm">
          <text:p/>
        </draw:line>
        <draw:line draw:style-name="gr12" draw:text-style-name="P1" draw:layer="layout" svg:x1="16.414cm" svg:y1="6.215cm" svg:x2="16.414cm" svg:y2="6.27cm">
          <text:p/>
        </draw:line>
        <draw:line draw:style-name="gr12" draw:text-style-name="P1" draw:layer="layout" svg:x1="16.257cm" svg:y1="6.215cm" svg:x2="16.257cm" svg:y2="6.27cm">
          <text:p/>
        </draw:line>
        <draw:line draw:style-name="gr12" draw:text-style-name="P1" draw:layer="layout" svg:x1="16.101cm" svg:y1="6.215cm" svg:x2="16.101cm" svg:y2="6.27cm">
          <text:p/>
        </draw:line>
        <draw:line draw:style-name="gr12" draw:text-style-name="P1" draw:layer="layout" svg:x1="15.944cm" svg:y1="6.215cm" svg:x2="15.944cm" svg:y2="6.27cm">
          <text:p/>
        </draw:line>
        <draw:line draw:style-name="gr12" draw:text-style-name="P1" draw:layer="layout" svg:x1="15.63cm" svg:y1="6.215cm" svg:x2="15.63cm" svg:y2="6.27cm">
          <text:p/>
        </draw:line>
        <draw:line draw:style-name="gr12" draw:text-style-name="P1" draw:layer="layout" svg:x1="15.473cm" svg:y1="6.215cm" svg:x2="15.473cm" svg:y2="6.27cm">
          <text:p/>
        </draw:line>
        <draw:line draw:style-name="gr12" draw:text-style-name="P1" draw:layer="layout" svg:x1="15.317cm" svg:y1="6.215cm" svg:x2="15.317cm" svg:y2="6.27cm">
          <text:p/>
        </draw:line>
        <draw:line draw:style-name="gr12" draw:text-style-name="P1" draw:layer="layout" svg:x1="15.16cm" svg:y1="6.215cm" svg:x2="15.16cm" svg:y2="6.27cm">
          <text:p/>
        </draw:line>
        <draw:line draw:style-name="gr12" draw:text-style-name="P1" draw:layer="layout" svg:x1="15.003cm" svg:y1="6.215cm" svg:x2="15.003cm" svg:y2="6.27cm">
          <text:p/>
        </draw:line>
        <draw:line draw:style-name="gr12" draw:text-style-name="P1" draw:layer="layout" svg:x1="14.845cm" svg:y1="6.215cm" svg:x2="14.845cm" svg:y2="6.27cm">
          <text:p/>
        </draw:line>
        <draw:line draw:style-name="gr12" draw:text-style-name="P1" draw:layer="layout" svg:x1="14.689cm" svg:y1="6.215cm" svg:x2="14.689cm" svg:y2="6.27cm">
          <text:p/>
        </draw:line>
        <draw:line draw:style-name="gr12" draw:text-style-name="P1" draw:layer="layout" svg:x1="14.532cm" svg:y1="6.215cm" svg:x2="14.532cm" svg:y2="6.27cm">
          <text:p/>
        </draw:line>
        <draw:line draw:style-name="gr12" draw:text-style-name="P1" draw:layer="layout" svg:x1="14.454cm" svg:y1="6.215cm" svg:x2="17.668cm" svg:y2="6.215cm">
          <text:p/>
        </draw:line>
        <draw:frame draw:style-name="gr20" draw:text-style-name="P14" draw:layer="layout" svg:width="0.271cm" svg:height="0.306cm" svg:x="4.052cm" svg:y="6.939cm">
          <draw:text-box>
            <text:p text:style-name="P2"><text:span text:style-name="T24">0</text:span></text:p>
          </draw:text-box>
        </draw:frame>
        <draw:frame draw:style-name="gr18" draw:text-style-name="P12" draw:layer="layout" svg:width="0.548cm" svg:height="0.365cm" svg:x="15.52cm" svg:y="6.39cm">
          <draw:text-box>
            <text:p text:style-name="P2"><text:span text:style-name="T22">100</text:span></text:p>
          </draw:text-box>
        </draw:frame>
        <draw:line draw:style-name="gr12" draw:text-style-name="P1" draw:layer="layout" svg:x1="12.093cm" svg:y1="4.031cm" svg:x2="12.01cm" svg:y2="4.031cm">
          <text:p/>
        </draw:line>
        <draw:line draw:style-name="gr12" draw:text-style-name="P1" draw:layer="layout" svg:x1="12.051cm" svg:y1="3.999cm" svg:x2="12.051cm" svg:y2="4.031cm">
          <text:p/>
        </draw:line>
        <draw:line draw:style-name="gr12" draw:text-style-name="P1" draw:layer="layout" svg:x1="12.01cm" svg:y1="3.974cm" svg:x2="12.093cm" svg:y2="3.974cm">
          <text:p/>
        </draw:line>
        <draw:line draw:style-name="gr12" draw:text-style-name="P1" draw:layer="layout" svg:x1="12.051cm" svg:y1="3.999cm" svg:x2="12.051cm" svg:y2="3.974cm">
          <text:p/>
        </draw:line>
        <draw:line draw:style-name="gr12" draw:text-style-name="P1" draw:layer="layout" svg:x1="12.171cm" svg:y1="4.046cm" svg:x2="12.088cm" svg:y2="4.046cm">
          <text:p/>
        </draw:line>
        <draw:line draw:style-name="gr12" draw:text-style-name="P1" draw:layer="layout" svg:x1="12.13cm" svg:y1="4.011cm" svg:x2="12.13cm" svg:y2="4.046cm">
          <text:p/>
        </draw:line>
        <draw:line draw:style-name="gr12" draw:text-style-name="P1" draw:layer="layout" svg:x1="12.088cm" svg:y1="3.982cm" svg:x2="12.171cm" svg:y2="3.982cm">
          <text:p/>
        </draw:line>
        <draw:line draw:style-name="gr12" draw:text-style-name="P1" draw:layer="layout" svg:x1="12.13cm" svg:y1="4.011cm" svg:x2="12.13cm" svg:y2="3.982cm">
          <text:p/>
        </draw:line>
        <draw:line draw:style-name="gr12" draw:text-style-name="P1" draw:layer="layout" svg:x1="12.249cm" svg:y1="4.054cm" svg:x2="12.167cm" svg:y2="4.054cm">
          <text:p/>
        </draw:line>
        <draw:line draw:style-name="gr12" draw:text-style-name="P1" draw:layer="layout" svg:x1="12.208cm" svg:y1="4.01cm" svg:x2="12.208cm" svg:y2="4.054cm">
          <text:p/>
        </draw:line>
        <draw:line draw:style-name="gr12" draw:text-style-name="P1" draw:layer="layout" svg:x1="12.167cm" svg:y1="3.976cm" svg:x2="12.249cm" svg:y2="3.976cm">
          <text:p/>
        </draw:line>
        <draw:line draw:style-name="gr12" draw:text-style-name="P1" draw:layer="layout" svg:x1="12.208cm" svg:y1="4.01cm" svg:x2="12.208cm" svg:y2="3.976cm">
          <text:p/>
        </draw:line>
        <draw:line draw:style-name="gr12" draw:text-style-name="P1" draw:layer="layout" svg:x1="12.329cm" svg:y1="4.09cm" svg:x2="12.246cm" svg:y2="4.09cm">
          <text:p/>
        </draw:line>
        <draw:line draw:style-name="gr12" draw:text-style-name="P1" draw:layer="layout" svg:x1="12.288cm" svg:y1="4.037cm" svg:x2="12.288cm" svg:y2="4.09cm">
          <text:p/>
        </draw:line>
        <draw:line draw:style-name="gr12" draw:text-style-name="P1" draw:layer="layout" svg:x1="12.246cm" svg:y1="3.998cm" svg:x2="12.329cm" svg:y2="3.998cm">
          <text:p/>
        </draw:line>
        <draw:line draw:style-name="gr12" draw:text-style-name="P1" draw:layer="layout" svg:x1="12.288cm" svg:y1="4.037cm" svg:x2="12.288cm" svg:y2="3.998cm">
          <text:p/>
        </draw:line>
        <draw:line draw:style-name="gr12" draw:text-style-name="P1" draw:layer="layout" svg:x1="12.407cm" svg:y1="4.168cm" svg:x2="12.325cm" svg:y2="4.168cm">
          <text:p/>
        </draw:line>
        <draw:line draw:style-name="gr12" draw:text-style-name="P1" draw:layer="layout" svg:x1="12.366cm" svg:y1="4.101cm" svg:x2="12.366cm" svg:y2="4.168cm">
          <text:p/>
        </draw:line>
        <draw:line draw:style-name="gr12" draw:text-style-name="P1" draw:layer="layout" svg:x1="12.325cm" svg:y1="4.052cm" svg:x2="12.407cm" svg:y2="4.052cm">
          <text:p/>
        </draw:line>
        <draw:line draw:style-name="gr12" draw:text-style-name="P1" draw:layer="layout" svg:x1="12.366cm" svg:y1="4.101cm" svg:x2="12.366cm" svg:y2="4.052cm">
          <text:p/>
        </draw:line>
        <draw:line draw:style-name="gr12" draw:text-style-name="P1" draw:layer="layout" svg:x1="12.485cm" svg:y1="4.219cm" svg:x2="12.403cm" svg:y2="4.219cm">
          <text:p/>
        </draw:line>
        <draw:line draw:style-name="gr12" draw:text-style-name="P1" draw:layer="layout" svg:x1="12.444cm" svg:y1="4.145cm" svg:x2="12.444cm" svg:y2="4.219cm">
          <text:p/>
        </draw:line>
        <draw:line draw:style-name="gr12" draw:text-style-name="P1" draw:layer="layout" svg:x1="12.403cm" svg:y1="4.092cm" svg:x2="12.485cm" svg:y2="4.092cm">
          <text:p/>
        </draw:line>
        <draw:line draw:style-name="gr12" draw:text-style-name="P1" draw:layer="layout" svg:x1="12.444cm" svg:y1="4.145cm" svg:x2="12.444cm" svg:y2="4.092cm">
          <text:p/>
        </draw:line>
        <draw:line draw:style-name="gr12" draw:text-style-name="P1" draw:layer="layout" svg:x1="12.564cm" svg:y1="4.311cm" svg:x2="12.481cm" svg:y2="4.311cm">
          <text:p/>
        </draw:line>
        <draw:line draw:style-name="gr12" draw:text-style-name="P1" draw:layer="layout" svg:x1="12.523cm" svg:y1="4.215cm" svg:x2="12.523cm" svg:y2="4.311cm">
          <text:p/>
        </draw:line>
        <draw:line draw:style-name="gr12" draw:text-style-name="P1" draw:layer="layout" svg:x1="12.481cm" svg:y1="4.153cm" svg:x2="12.564cm" svg:y2="4.153cm">
          <text:p/>
        </draw:line>
        <draw:line draw:style-name="gr12" draw:text-style-name="P1" draw:layer="layout" svg:x1="12.523cm" svg:y1="4.215cm" svg:x2="12.523cm" svg:y2="4.153cm">
          <text:p/>
        </draw:line>
        <draw:line draw:style-name="gr12" draw:text-style-name="P1" draw:layer="layout" svg:x1="12.642cm" svg:y1="4.495cm" svg:x2="12.56cm" svg:y2="4.495cm">
          <text:p/>
        </draw:line>
        <draw:line draw:style-name="gr12" draw:text-style-name="P1" draw:layer="layout" svg:x1="12.601cm" svg:y1="4.311cm" svg:x2="12.601cm" svg:y2="4.495cm">
          <text:p/>
        </draw:line>
        <draw:line draw:style-name="gr12" draw:text-style-name="P1" draw:layer="layout" svg:x1="12.56cm" svg:y1="4.223cm" svg:x2="12.642cm" svg:y2="4.223cm">
          <text:p/>
        </draw:line>
        <draw:line draw:style-name="gr12" draw:text-style-name="P1" draw:layer="layout" svg:x1="12.601cm" svg:y1="4.311cm" svg:x2="12.601cm" svg:y2="4.223cm">
          <text:p/>
        </draw:line>
        <draw:line draw:style-name="gr12" draw:text-style-name="P1" draw:layer="layout" svg:x1="12.72cm" svg:y1="4.671cm" svg:x2="12.638cm" svg:y2="4.671cm">
          <text:p/>
        </draw:line>
        <draw:line draw:style-name="gr12" draw:text-style-name="P1" draw:layer="layout" svg:x1="12.679cm" svg:y1="4.397cm" svg:x2="12.679cm" svg:y2="4.671cm">
          <text:p/>
        </draw:line>
        <draw:line draw:style-name="gr12" draw:text-style-name="P1" draw:layer="layout" svg:x1="12.638cm" svg:y1="4.296cm" svg:x2="12.72cm" svg:y2="4.296cm">
          <text:p/>
        </draw:line>
        <draw:line draw:style-name="gr12" draw:text-style-name="P1" draw:layer="layout" svg:x1="12.679cm" svg:y1="4.397cm" svg:x2="12.679cm" svg:y2="4.296cm">
          <text:p/>
        </draw:line>
        <draw:line draw:style-name="gr12" draw:text-style-name="P1" draw:layer="layout" svg:x1="12.799cm" svg:y1="5.014cm" svg:x2="12.716cm" svg:y2="5.014cm">
          <text:p/>
        </draw:line>
        <draw:line draw:style-name="gr12" draw:text-style-name="P1" draw:layer="layout" svg:x1="12.757cm" svg:y1="4.514cm" svg:x2="12.757cm" svg:y2="5.014cm">
          <text:p/>
        </draw:line>
        <draw:line draw:style-name="gr12" draw:text-style-name="P1" draw:layer="layout" svg:x1="12.716cm" svg:y1="4.397cm" svg:x2="12.799cm" svg:y2="4.397cm">
          <text:p/>
        </draw:line>
        <draw:line draw:style-name="gr12" draw:text-style-name="P1" draw:layer="layout" svg:x1="12.757cm" svg:y1="4.514cm" svg:x2="12.757cm" svg:y2="4.397cm">
          <text:p/>
        </draw:line>
        <draw:line draw:style-name="gr12" draw:text-style-name="P1" draw:layer="layout" svg:x1="12.877cm" svg:y1="5.421cm" svg:x2="12.794cm" svg:y2="5.421cm">
          <text:p/>
        </draw:line>
        <draw:line draw:style-name="gr12" draw:text-style-name="P1" draw:layer="layout" svg:x1="12.836cm" svg:y1="4.647cm" svg:x2="12.836cm" svg:y2="5.421cm">
          <text:p/>
        </draw:line>
        <draw:line draw:style-name="gr12" draw:text-style-name="P1" draw:layer="layout" svg:x1="12.794cm" svg:y1="4.526cm" svg:x2="12.877cm" svg:y2="4.526cm">
          <text:p/>
        </draw:line>
        <draw:line draw:style-name="gr12" draw:text-style-name="P1" draw:layer="layout" svg:x1="12.836cm" svg:y1="4.647cm" svg:x2="12.836cm" svg:y2="4.526cm">
          <text:p/>
        </draw:line>
        <draw:line draw:style-name="gr12" draw:text-style-name="P1" draw:layer="layout" svg:x1="13.307cm" svg:y1="6.002cm" svg:x2="13.307cm" svg:y2="6.216cm">
          <text:p/>
        </draw:line>
        <draw:line draw:style-name="gr12" draw:text-style-name="P1" draw:layer="layout" svg:x1="13.266cm" svg:y1="5.894cm" svg:x2="13.348cm" svg:y2="5.894cm">
          <text:p/>
        </draw:line>
        <draw:line draw:style-name="gr12" draw:text-style-name="P1" draw:layer="layout" svg:x1="13.307cm" svg:y1="6.002cm" svg:x2="13.307cm" svg:y2="5.894cm">
          <text:p/>
        </draw:line>
        <draw:polygon draw:style-name="gr12" draw:text-style-name="P1" draw:layer="layout" svg:width="3.214cm" svg:height="2.702cm" svg:x="14.454cm" svg:y="3.513cm" svg:viewBox="0 0 3215 2703" draw:points="3215,2703 0,2703 0,0 3215,0">
          <text:p/>
        </draw:polygon>
        <draw:polygon draw:style-name="gr12" draw:text-style-name="P1" draw:layer="layout" svg:width="0cm" svg:height="0cm" svg:x="14.454cm" svg:y="6.215cm" svg:viewBox="0 0 0 0" draw:points="0,0">
          <text:p/>
        </draw:polygon>
        <draw:line draw:style-name="gr12" draw:text-style-name="P1" draw:layer="layout" svg:x1="14.454cm" svg:y1="3.797cm" svg:x2="14.358cm" svg:y2="3.797cm">
          <text:p/>
        </draw:line>
        <draw:line draw:style-name="gr12" draw:text-style-name="P1" draw:layer="layout" svg:x1="14.454cm" svg:y1="4.609cm" svg:x2="14.358cm" svg:y2="4.609cm">
          <text:p/>
        </draw:line>
        <draw:line draw:style-name="gr12" draw:text-style-name="P1" draw:layer="layout" svg:x1="14.454cm" svg:y1="5.421cm" svg:x2="14.358cm" svg:y2="5.421cm">
          <text:p/>
        </draw:line>
        <draw:line draw:style-name="gr12" draw:text-style-name="P1" draw:layer="layout" svg:x1="14.454cm" svg:y1="3.513cm" svg:x2="14.399cm" svg:y2="3.513cm">
          <text:p/>
        </draw:line>
        <draw:line draw:style-name="gr12" draw:text-style-name="P1" draw:layer="layout" svg:x1="14.454cm" svg:y1="3.552cm" svg:x2="14.399cm" svg:y2="3.552cm">
          <text:p/>
        </draw:line>
        <draw:line draw:style-name="gr12" draw:text-style-name="P1" draw:layer="layout" svg:x1="14.454cm" svg:y1="3.603cm" svg:x2="14.399cm" svg:y2="3.603cm">
          <text:p/>
        </draw:line>
        <draw:line draw:style-name="gr12" draw:text-style-name="P1" draw:layer="layout" svg:x1="14.454cm" svg:y1="3.675cm" svg:x2="14.399cm" svg:y2="3.675cm">
          <text:p/>
        </draw:line>
        <draw:line draw:style-name="gr12" draw:text-style-name="P1" draw:layer="layout" svg:x1="14.454cm" svg:y1="4.202cm" svg:x2="14.399cm" svg:y2="4.202cm">
          <text:p/>
        </draw:line>
        <draw:line draw:style-name="gr12" draw:text-style-name="P1" draw:layer="layout" svg:x1="14.454cm" svg:y1="4.221cm" svg:x2="14.399cm" svg:y2="4.221cm">
          <text:p/>
        </draw:line>
        <draw:line draw:style-name="gr12" draw:text-style-name="P1" draw:layer="layout" svg:x1="14.454cm" svg:y1="4.242cm" svg:x2="14.399cm" svg:y2="4.242cm">
          <text:p/>
        </draw:line>
        <draw:line draw:style-name="gr12" draw:text-style-name="P1" draw:layer="layout" svg:x1="14.454cm" svg:y1="4.265cm" svg:x2="14.399cm" svg:y2="4.265cm">
          <text:p/>
        </draw:line>
        <draw:line draw:style-name="gr12" draw:text-style-name="P1" draw:layer="layout" svg:x1="14.454cm" svg:y1="4.293cm" svg:x2="14.399cm" svg:y2="4.293cm">
          <text:p/>
        </draw:line>
        <draw:line draw:style-name="gr12" draw:text-style-name="P1" draw:layer="layout" svg:x1="14.454cm" svg:y1="4.324cm" svg:x2="14.399cm" svg:y2="4.324cm">
          <text:p/>
        </draw:line>
        <draw:line draw:style-name="gr12" draw:text-style-name="P1" draw:layer="layout" svg:x1="14.454cm" svg:y1="4.364cm" svg:x2="14.399cm" svg:y2="4.364cm">
          <text:p/>
        </draw:line>
        <draw:line draw:style-name="gr12" draw:text-style-name="P1" draw:layer="layout" svg:x1="14.454cm" svg:y1="4.415cm" svg:x2="14.399cm" svg:y2="4.415cm">
          <text:p/>
        </draw:line>
        <draw:line draw:style-name="gr12" draw:text-style-name="P1" draw:layer="layout" svg:x1="14.454cm" svg:y1="4.487cm" svg:x2="14.399cm" svg:y2="4.487cm">
          <text:p/>
        </draw:line>
        <draw:line draw:style-name="gr12" draw:text-style-name="P1" draw:layer="layout" svg:x1="14.454cm" svg:y1="5.014cm" svg:x2="14.399cm" svg:y2="5.014cm">
          <text:p/>
        </draw:line>
        <draw:line draw:style-name="gr12" draw:text-style-name="P1" draw:layer="layout" svg:x1="14.454cm" svg:y1="5.033cm" svg:x2="14.399cm" svg:y2="5.033cm">
          <text:p/>
        </draw:line>
        <draw:line draw:style-name="gr12" draw:text-style-name="P1" draw:layer="layout" svg:x1="14.454cm" svg:y1="5.054cm" svg:x2="14.399cm" svg:y2="5.054cm">
          <text:p/>
        </draw:line>
        <draw:line draw:style-name="gr12" draw:text-style-name="P1" draw:layer="layout" svg:x1="14.454cm" svg:y1="5.077cm" svg:x2="14.399cm" svg:y2="5.077cm">
          <text:p/>
        </draw:line>
        <draw:line draw:style-name="gr12" draw:text-style-name="P1" draw:layer="layout" svg:x1="14.454cm" svg:y1="5.105cm" svg:x2="14.399cm" svg:y2="5.105cm">
          <text:p/>
        </draw:line>
        <draw:line draw:style-name="gr12" draw:text-style-name="P1" draw:layer="layout" svg:x1="14.454cm" svg:y1="5.136cm" svg:x2="14.399cm" svg:y2="5.136cm">
          <text:p/>
        </draw:line>
        <draw:line draw:style-name="gr12" draw:text-style-name="P1" draw:layer="layout" svg:x1="14.454cm" svg:y1="5.176cm" svg:x2="14.399cm" svg:y2="5.176cm">
          <text:p/>
        </draw:line>
        <draw:line draw:style-name="gr12" draw:text-style-name="P1" draw:layer="layout" svg:x1="14.454cm" svg:y1="5.227cm" svg:x2="14.399cm" svg:y2="5.227cm">
          <text:p/>
        </draw:line>
        <draw:line draw:style-name="gr12" draw:text-style-name="P1" draw:layer="layout" svg:x1="14.454cm" svg:y1="5.298cm" svg:x2="14.399cm" svg:y2="5.298cm">
          <text:p/>
        </draw:line>
        <draw:line draw:style-name="gr12" draw:text-style-name="P1" draw:layer="layout" svg:x1="14.454cm" svg:y1="5.826cm" svg:x2="14.399cm" svg:y2="5.826cm">
          <text:p/>
        </draw:line>
        <draw:line draw:style-name="gr12" draw:text-style-name="P1" draw:layer="layout" svg:x1="14.454cm" svg:y1="5.845cm" svg:x2="14.399cm" svg:y2="5.845cm">
          <text:p/>
        </draw:line>
        <draw:line draw:style-name="gr12" draw:text-style-name="P1" draw:layer="layout" svg:x1="14.454cm" svg:y1="5.866cm" svg:x2="14.399cm" svg:y2="5.866cm">
          <text:p/>
        </draw:line>
        <draw:line draw:style-name="gr12" draw:text-style-name="P1" draw:layer="layout" svg:x1="14.454cm" svg:y1="5.889cm" svg:x2="14.399cm" svg:y2="5.889cm">
          <text:p/>
        </draw:line>
        <draw:line draw:style-name="gr12" draw:text-style-name="P1" draw:layer="layout" svg:x1="14.454cm" svg:y1="5.917cm" svg:x2="14.399cm" svg:y2="5.917cm">
          <text:p/>
        </draw:line>
        <draw:line draw:style-name="gr12" draw:text-style-name="P1" draw:layer="layout" svg:x1="14.454cm" svg:y1="5.948cm" svg:x2="14.399cm" svg:y2="5.948cm">
          <text:p/>
        </draw:line>
        <draw:line draw:style-name="gr12" draw:text-style-name="P1" draw:layer="layout" svg:x1="14.454cm" svg:y1="5.988cm" svg:x2="14.399cm" svg:y2="5.988cm">
          <text:p/>
        </draw:line>
        <draw:line draw:style-name="gr12" draw:text-style-name="P1" draw:layer="layout" svg:x1="14.454cm" svg:y1="6.039cm" svg:x2="14.399cm" svg:y2="6.039cm">
          <text:p/>
        </draw:line>
        <draw:line draw:style-name="gr12" draw:text-style-name="P1" draw:layer="layout" svg:x1="14.454cm" svg:y1="6.11cm" svg:x2="14.399cm" svg:y2="6.11cm">
          <text:p/>
        </draw:line>
        <draw:line draw:style-name="gr12" draw:text-style-name="P1" draw:layer="layout" svg:x1="14.454cm" svg:y1="6.215cm" svg:x2="14.454cm" svg:y2="3.513cm">
          <text:p/>
        </draw:line>
        <draw:path draw:style-name="gr13" draw:text-style-name="P11" draw:layer="layout" svg:width="0.124cm" svg:height="0.123cm" svg:x="13.243cm" svg:y="5.94cm" svg:viewBox="0 0 125 124" svg:d="M125 62c0-34-29-62-63-62s-62 28-62 62 28 62 62 62 63-28 63-62z">
          <text:p/>
        </draw:path>
        <draw:path draw:style-name="gr12" draw:text-style-name="P1" draw:layer="layout" svg:width="0.124cm" svg:height="0.123cm" svg:x="13.243cm" svg:y="5.94cm" svg:viewBox="0 0 125 124" svg:d="M125 62c0-34-29-62-63-62s-62 28-62 62 28 62 62 62 63-28 63-62z">
          <text:p/>
        </draw:path>
        <draw:path draw:style-name="gr13" draw:text-style-name="P11" draw:layer="layout" svg:width="0.123cm" svg:height="0.124cm" svg:x="12.775cm" svg:y="4.587cm" svg:viewBox="0 0 124 125" svg:d="M124 63c0-34-27-63-63-63-34 0-61 29-61 63s27 62 61 62c36 0 63-28 63-62z">
          <text:p/>
        </draw:path>
        <draw:path draw:style-name="gr12" draw:text-style-name="P1" draw:layer="layout" svg:width="0.123cm" svg:height="0.124cm" svg:x="12.775cm" svg:y="4.587cm" svg:viewBox="0 0 124 125" svg:d="M124 63c0-34-27-63-63-63-34 0-61 29-61 63s27 62 61 62c36 0 63-28 63-62z">
          <text:p/>
        </draw:path>
        <draw:path draw:style-name="gr13" draw:text-style-name="P11" draw:layer="layout" svg:width="0.123cm" svg:height="0.123cm" svg:x="12.694cm" svg:y="4.453cm" svg:viewBox="0 0 124 124" svg:d="M124 63c0-35-27-63-61-63-36 0-63 28-63 63 0 34 27 61 63 61 34 0 61-27 61-61z">
          <text:p/>
        </draw:path>
        <draw:path draw:style-name="gr12" draw:text-style-name="P1" draw:layer="layout" svg:width="0.123cm" svg:height="0.123cm" svg:x="12.694cm" svg:y="4.453cm" svg:viewBox="0 0 124 124" svg:d="M124 63c0-35-27-63-61-63-36 0-63 28-63 63 0 34 27 61 63 61 34 0 61-27 61-61z">
          <text:p/>
        </draw:path>
        <draw:path draw:style-name="gr13" draw:text-style-name="P11" draw:layer="layout" svg:width="0.124cm" svg:height="0.124cm" svg:x="12.618cm" svg:y="4.334cm" svg:viewBox="0 0 125 125" svg:d="M125 63c0-35-29-63-63-63s-62 28-62 63c0 34 28 62 62 62s63-28 63-62z">
          <text:p/>
        </draw:path>
        <draw:path draw:style-name="gr12" draw:text-style-name="P1" draw:layer="layout" svg:width="0.124cm" svg:height="0.124cm" svg:x="12.618cm" svg:y="4.334cm" svg:viewBox="0 0 125 125" svg:d="M125 63c0-35-29-63-63-63s-62 28-62 63c0 34 28 62 62 62s63-28 63-62z">
          <text:p/>
        </draw:path>
        <draw:path draw:style-name="gr13" draw:text-style-name="P11" draw:layer="layout" svg:width="0.123cm" svg:height="0.124cm" svg:x="12.538cm" svg:y="4.248cm" svg:viewBox="0 0 124 125" svg:d="M124 62c0-34-27-62-63-62-34 0-61 28-61 62s27 63 61 63c36 0 63-29 63-63z">
          <text:p/>
        </draw:path>
        <draw:path draw:style-name="gr12" draw:text-style-name="P1" draw:layer="layout" svg:width="0.123cm" svg:height="0.124cm" svg:x="12.538cm" svg:y="4.248cm" svg:viewBox="0 0 124 125" svg:d="M124 62c0-34-27-62-63-62-34 0-61 28-61 62s27 63 61 63c36 0 63-29 63-63z">
          <text:p/>
        </draw:path>
        <draw:path draw:style-name="gr13" draw:text-style-name="P11" draw:layer="layout" svg:width="0.124cm" svg:height="0.124cm" svg:x="12.462cm" svg:y="4.151cm" svg:viewBox="0 0 125 125" svg:d="M125 62c0-34-28-62-62-62s-63 28-63 62c0 35 29 63 63 63s62-28 62-63z">
          <text:p/>
        </draw:path>
        <draw:path draw:style-name="gr12" draw:text-style-name="P1" draw:layer="layout" svg:width="0.124cm" svg:height="0.124cm" svg:x="12.462cm" svg:y="4.151cm" svg:viewBox="0 0 125 125" svg:d="M125 62c0-34-28-62-62-62s-63 28-63 62c0 35 29 63 63 63s62-28 62-63z">
          <text:p/>
        </draw:path>
        <draw:path draw:style-name="gr13" draw:text-style-name="P11" draw:layer="layout" svg:width="0.124cm" svg:height="0.124cm" svg:x="12.381cm" svg:y="4.081cm" svg:viewBox="0 0 125 125" svg:d="M125 63c0-35-29-63-63-63s-62 28-62 63c0 34 28 62 62 62s63-28 63-62z">
          <text:p/>
        </draw:path>
        <draw:path draw:style-name="gr12" draw:text-style-name="P1" draw:layer="layout" svg:width="0.124cm" svg:height="0.124cm" svg:x="12.381cm" svg:y="4.081cm" svg:viewBox="0 0 125 125" svg:d="M125 63c0-35-29-63-63-63s-62 28-62 63c0 34 28 62 62 62s63-28 63-62z">
          <text:p/>
        </draw:path>
        <draw:path draw:style-name="gr13" draw:text-style-name="P11" draw:layer="layout" svg:width="0.124cm" svg:height="0.124cm" svg:x="12.306cm" svg:y="4.038cm" svg:viewBox="0 0 125 125" svg:d="M125 62c0-34-28-62-62-62-35 0-63 28-63 62 0 35 28 63 63 63 34 0 62-28 62-63z">
          <text:p/>
        </draw:path>
        <draw:path draw:style-name="gr12" draw:text-style-name="P1" draw:layer="layout" svg:width="0.124cm" svg:height="0.124cm" svg:x="12.306cm" svg:y="4.038cm" svg:viewBox="0 0 125 125" svg:d="M125 62c0-34-28-62-62-62-35 0-63 28-63 62 0 35 28 63 63 63 34 0 62-28 62-63z">
          <text:p/>
        </draw:path>
        <draw:path draw:style-name="gr13" draw:text-style-name="P11" draw:layer="layout" svg:width="0.124cm" svg:height="0.124cm" svg:x="12.225cm" svg:y="3.973cm" svg:viewBox="0 0 125 125" svg:d="M125 63c0-34-28-63-62-63s-63 29-63 63 29 62 63 62 62-28 62-62z">
          <text:p/>
        </draw:path>
        <draw:path draw:style-name="gr12" draw:text-style-name="P1" draw:layer="layout" svg:width="0.124cm" svg:height="0.124cm" svg:x="12.225cm" svg:y="3.973cm" svg:viewBox="0 0 125 125" svg:d="M125 63c0-34-28-63-62-63s-63 29-63 63 29 62 63 62 62-28 62-62z">
          <text:p/>
        </draw:path>
        <draw:path draw:style-name="gr13" draw:text-style-name="P11" draw:layer="layout" svg:width="0.124cm" svg:height="0.124cm" svg:x="12.144cm" svg:y="3.946cm" svg:viewBox="0 0 125 125" svg:d="M125 63c0-35-28-63-63-63-34 0-62 28-62 63 0 34 28 62 62 62 35 0 63-28 63-62z">
          <text:p/>
        </draw:path>
        <draw:path draw:style-name="gr12" draw:text-style-name="P1" draw:layer="layout" svg:width="0.124cm" svg:height="0.124cm" svg:x="12.144cm" svg:y="3.946cm" svg:viewBox="0 0 125 125" svg:d="M125 63c0-35-28-63-63-63-34 0-62 28-62 63 0 34 28 62 62 62 35 0 63-28 63-62z">
          <text:p/>
        </draw:path>
        <draw:path draw:style-name="gr13" draw:text-style-name="P11" draw:layer="layout" svg:width="0.124cm" svg:height="0.123cm" svg:x="12.069cm" svg:y="3.952cm" svg:viewBox="0 0 125 124" svg:d="M125 63c0-35-28-63-62-63-35 0-63 28-63 63 0 34 28 61 63 61 34 0 62-27 62-61z">
          <text:p/>
        </draw:path>
        <draw:path draw:style-name="gr12" draw:text-style-name="P1" draw:layer="layout" svg:width="0.124cm" svg:height="0.123cm" svg:x="12.069cm" svg:y="3.952cm" svg:viewBox="0 0 125 124" svg:d="M125 63c0-35-28-63-62-63-35 0-63 28-63 63 0 34 28 61 63 61 34 0 62-27 62-61z">
          <text:p/>
        </draw:path>
        <draw:path draw:style-name="gr13" draw:text-style-name="P11" draw:layer="layout" svg:width="0.124cm" svg:height="0.123cm" svg:x="11.988cm" svg:y="3.936cm" svg:viewBox="0 0 125 124" svg:d="M125 61c0-34-28-61-62-61s-63 27-63 61c0 36 29 63 63 63s62-27 62-63z">
          <text:p/>
        </draw:path>
        <draw:path draw:style-name="gr12" draw:text-style-name="P1" draw:layer="layout" svg:width="0.124cm" svg:height="0.123cm" svg:x="11.988cm" svg:y="3.936cm" svg:viewBox="0 0 125 124" svg:d="M125 61c0-34-28-61-62-61s-63 27-63 61c0 36 29 63 63 63s62-27 62-63z">
          <text:p/>
        </draw:path>
        <draw:polyline draw:style-name="gr14" draw:text-style-name="P1" draw:layer="layout" svg:width="1.569cm" svg:height="1.594cm" svg:x="11.738cm" svg:y="4.151cm" svg:viewBox="0 0 1570 1595" draw:points="0,1049 79,679 158,242 236,161 314,46 393,50 471,0 551,79 629,81 707,194 785,237 864,399 942,485 1020,684 1099,793 1177,1049 1255,1128 1334,1473 1412,1400 1490,1595 1570,1595">
          <text:p/>
        </draw:polyline>
        <draw:polyline draw:style-name="gr15" draw:text-style-name="P1" draw:layer="layout" svg:width="1.411cm" svg:height="1.511cm" svg:x="11.738cm" svg:y="4.112cm" svg:viewBox="0 0 1412 1512" draw:points="0,1267 78,795 157,340 235,186 314,72 393,33 471,0 551,46 629,70 707,169 785,233 864,383 942,480 1020,697 1099,784 1177,1001 1255,1144 1334,1512 1412,1512">
          <text:p/>
        </draw:polyline>
        <draw:polyline draw:style-name="gr16" draw:text-style-name="P1" draw:layer="layout" svg:width="1.491cm" svg:height="1.596cm" svg:x="11.816cm" svg:y="4.149cm" svg:viewBox="0 0 1492 1597" draw:points="0,990 79,519 157,224 235,70 314,4 392,0 472,35 550,112 628,217 706,354 785,491 864,643 942,862 1021,1042 1099,1229 1177,1475 1492,1597">
          <text:p/>
        </draw:polyline>
        <draw:polyline draw:style-name="gr17" draw:text-style-name="P1" draw:layer="layout" svg:width="1.333cm" svg:height="1.353cm" svg:x="11.816cm" svg:y="4.27cm" svg:viewBox="0 0 1334 1354" draw:points="0,1023 79,462 157,299 235,129 314,78 392,0 472,20 550,16 628,126 706,171 785,307 864,402 942,568 1021,715 1099,895 1177,1069 1256,1109 1334,1354">
          <text:p/>
        </draw:polyline>
        <draw:line draw:style-name="gr12" draw:text-style-name="P1" draw:layer="layout" svg:x1="14.012cm" svg:y1="6.215cm" svg:x2="14.012cm" svg:y2="6.311cm">
          <text:p/>
        </draw:line>
        <draw:line draw:style-name="gr12" draw:text-style-name="P1" draw:layer="layout" svg:x1="12.444cm" svg:y1="6.215cm" svg:x2="12.444cm" svg:y2="6.311cm">
          <text:p/>
        </draw:line>
        <draw:line draw:style-name="gr12" draw:text-style-name="P1" draw:layer="layout" svg:x1="14.325cm" svg:y1="6.215cm" svg:x2="14.325cm" svg:y2="6.27cm">
          <text:p/>
        </draw:line>
        <draw:line draw:style-name="gr12" draw:text-style-name="P1" draw:layer="layout" svg:x1="14.168cm" svg:y1="6.215cm" svg:x2="14.168cm" svg:y2="6.27cm">
          <text:p/>
        </draw:line>
        <draw:line draw:style-name="gr12" draw:text-style-name="P1" draw:layer="layout" svg:x1="13.855cm" svg:y1="6.215cm" svg:x2="13.855cm" svg:y2="6.27cm">
          <text:p/>
        </draw:line>
        <draw:line draw:style-name="gr12" draw:text-style-name="P1" draw:layer="layout" svg:x1="13.698cm" svg:y1="6.215cm" svg:x2="13.698cm" svg:y2="6.27cm">
          <text:p/>
        </draw:line>
        <draw:line draw:style-name="gr12" draw:text-style-name="P1" draw:layer="layout" svg:x1="13.542cm" svg:y1="6.215cm" svg:x2="13.542cm" svg:y2="6.27cm">
          <text:p/>
        </draw:line>
        <draw:line draw:style-name="gr12" draw:text-style-name="P1" draw:layer="layout" svg:x1="13.385cm" svg:y1="6.215cm" svg:x2="13.385cm" svg:y2="6.27cm">
          <text:p/>
        </draw:line>
        <draw:line draw:style-name="gr12" draw:text-style-name="P1" draw:layer="layout" svg:x1="13.227cm" svg:y1="6.215cm" svg:x2="13.227cm" svg:y2="6.27cm">
          <text:p/>
        </draw:line>
        <draw:line draw:style-name="gr12" draw:text-style-name="P1" draw:layer="layout" svg:x1="13.071cm" svg:y1="6.215cm" svg:x2="13.071cm" svg:y2="6.27cm">
          <text:p/>
        </draw:line>
        <draw:line draw:style-name="gr12" draw:text-style-name="P1" draw:layer="layout" svg:x1="12.914cm" svg:y1="6.215cm" svg:x2="12.914cm" svg:y2="6.27cm">
          <text:p/>
        </draw:line>
        <draw:line draw:style-name="gr12" draw:text-style-name="P1" draw:layer="layout" svg:x1="12.757cm" svg:y1="6.215cm" svg:x2="12.757cm" svg:y2="6.27cm">
          <text:p/>
        </draw:line>
        <draw:line draw:style-name="gr12" draw:text-style-name="P1" draw:layer="layout" svg:x1="12.601cm" svg:y1="6.215cm" svg:x2="12.601cm" svg:y2="6.27cm">
          <text:p/>
        </draw:line>
        <draw:line draw:style-name="gr12" draw:text-style-name="P1" draw:layer="layout" svg:x1="12.288cm" svg:y1="6.215cm" svg:x2="12.288cm" svg:y2="6.27cm">
          <text:p/>
        </draw:line>
        <draw:line draw:style-name="gr12" draw:text-style-name="P1" draw:layer="layout" svg:x1="12.13cm" svg:y1="6.215cm" svg:x2="12.13cm" svg:y2="6.27cm">
          <text:p/>
        </draw:line>
        <draw:line draw:style-name="gr12" draw:text-style-name="P1" draw:layer="layout" svg:x1="11.973cm" svg:y1="6.215cm" svg:x2="11.973cm" svg:y2="6.27cm">
          <text:p/>
        </draw:line>
        <draw:line draw:style-name="gr12" draw:text-style-name="P1" draw:layer="layout" svg:x1="11.816cm" svg:y1="6.215cm" svg:x2="11.816cm" svg:y2="6.27cm">
          <text:p/>
        </draw:line>
        <draw:line draw:style-name="gr12" draw:text-style-name="P1" draw:layer="layout" svg:x1="11.66cm" svg:y1="6.215cm" svg:x2="11.66cm" svg:y2="6.27cm">
          <text:p/>
        </draw:line>
        <draw:line draw:style-name="gr12" draw:text-style-name="P1" draw:layer="layout" svg:x1="11.503cm" svg:y1="6.215cm" svg:x2="11.503cm" svg:y2="6.27cm">
          <text:p/>
        </draw:line>
        <draw:line draw:style-name="gr12" draw:text-style-name="P1" draw:layer="layout" svg:x1="11.347cm" svg:y1="6.215cm" svg:x2="11.347cm" svg:y2="6.27cm">
          <text:p/>
        </draw:line>
        <draw:line draw:style-name="gr12" draw:text-style-name="P1" draw:layer="layout" svg:x1="11.189cm" svg:y1="6.215cm" svg:x2="11.189cm" svg:y2="6.27cm">
          <text:p/>
        </draw:line>
        <draw:line draw:style-name="gr12" draw:text-style-name="P1" draw:layer="layout" svg:x1="11.11cm" svg:y1="6.215cm" svg:x2="14.325cm" svg:y2="6.215cm">
          <text:p/>
        </draw:line>
        <draw:frame draw:style-name="gr18" draw:text-style-name="P12" draw:layer="layout" svg:width="0.548cm" svg:height="0.365cm" svg:x="17.089cm" svg:y="6.39cm">
          <draw:text-box>
            <text:p text:style-name="P2"><text:span text:style-name="T22">120</text:span></text:p>
          </draw:text-box>
        </draw:frame>
        <draw:frame draw:style-name="gr18" draw:text-style-name="P12" draw:layer="layout" svg:width="0.548cm" svg:height="0.365cm" svg:x="12.178cm" svg:y="6.39cm">
          <draw:text-box>
            <text:p text:style-name="P2"><text:span text:style-name="T22">100</text:span></text:p>
          </draw:text-box>
        </draw:frame>
        <draw:line draw:style-name="gr12" draw:text-style-name="P1" draw:layer="layout" svg:x1="8.751cm" svg:y1="4.156cm" svg:x2="8.668cm" svg:y2="4.156cm">
          <text:p/>
        </draw:line>
        <draw:line draw:style-name="gr12" draw:text-style-name="P1" draw:layer="layout" svg:x1="8.709cm" svg:y1="4.106cm" svg:x2="8.709cm" svg:y2="4.156cm">
          <text:p/>
        </draw:line>
        <draw:line draw:style-name="gr12" draw:text-style-name="P1" draw:layer="layout" svg:x1="8.668cm" svg:y1="4.066cm" svg:x2="8.751cm" svg:y2="4.066cm">
          <text:p/>
        </draw:line>
        <draw:line draw:style-name="gr12" draw:text-style-name="P1" draw:layer="layout" svg:x1="8.709cm" svg:y1="4.106cm" svg:x2="8.709cm" svg:y2="4.066cm">
          <text:p/>
        </draw:line>
        <draw:line draw:style-name="gr12" draw:text-style-name="P1" draw:layer="layout" svg:x1="8.829cm" svg:y1="4.213cm" svg:x2="8.746cm" svg:y2="4.213cm">
          <text:p/>
        </draw:line>
        <draw:line draw:style-name="gr12" draw:text-style-name="P1" draw:layer="layout" svg:x1="8.788cm" svg:y1="4.147cm" svg:x2="8.788cm" svg:y2="4.213cm">
          <text:p/>
        </draw:line>
        <draw:line draw:style-name="gr12" draw:text-style-name="P1" draw:layer="layout" svg:x1="8.746cm" svg:y1="4.099cm" svg:x2="8.829cm" svg:y2="4.099cm">
          <text:p/>
        </draw:line>
        <draw:line draw:style-name="gr12" draw:text-style-name="P1" draw:layer="layout" svg:x1="8.788cm" svg:y1="4.147cm" svg:x2="8.788cm" svg:y2="4.099cm">
          <text:p/>
        </draw:line>
        <draw:line draw:style-name="gr12" draw:text-style-name="P1" draw:layer="layout" svg:x1="8.907cm" svg:y1="4.318cm" svg:x2="8.825cm" svg:y2="4.318cm">
          <text:p/>
        </draw:line>
        <draw:line draw:style-name="gr12" draw:text-style-name="P1" draw:layer="layout" svg:x1="8.866cm" svg:y1="4.206cm" svg:x2="8.866cm" svg:y2="4.318cm">
          <text:p/>
        </draw:line>
        <draw:line draw:style-name="gr12" draw:text-style-name="P1" draw:layer="layout" svg:x1="8.825cm" svg:y1="4.138cm" svg:x2="8.907cm" svg:y2="4.138cm">
          <text:p/>
        </draw:line>
        <draw:line draw:style-name="gr12" draw:text-style-name="P1" draw:layer="layout" svg:x1="8.866cm" svg:y1="4.206cm" svg:x2="8.866cm" svg:y2="4.138cm">
          <text:p/>
        </draw:line>
        <draw:line draw:style-name="gr12" draw:text-style-name="P1" draw:layer="layout" svg:x1="8.985cm" svg:y1="4.477cm" svg:x2="8.903cm" svg:y2="4.477cm">
          <text:p/>
        </draw:line>
        <draw:line draw:style-name="gr12" draw:text-style-name="P1" draw:layer="layout" svg:x1="8.944cm" svg:y1="4.32cm" svg:x2="8.944cm" svg:y2="4.477cm">
          <text:p/>
        </draw:line>
        <draw:line draw:style-name="gr12" draw:text-style-name="P1" draw:layer="layout" svg:x1="8.903cm" svg:y1="4.239cm" svg:x2="8.985cm" svg:y2="4.239cm">
          <text:p/>
        </draw:line>
        <draw:line draw:style-name="gr12" draw:text-style-name="P1" draw:layer="layout" svg:x1="8.944cm" svg:y1="4.32cm" svg:x2="8.944cm" svg:y2="4.239cm">
          <text:p/>
        </draw:line>
        <draw:line draw:style-name="gr12" draw:text-style-name="P1" draw:layer="layout" svg:x1="9.064cm" svg:y1="4.591cm" svg:x2="8.981cm" svg:y2="4.591cm">
          <text:p/>
        </draw:line>
        <draw:line draw:style-name="gr12" draw:text-style-name="P1" draw:layer="layout" svg:x1="9.022cm" svg:y1="4.368cm" svg:x2="9.022cm" svg:y2="4.591cm">
          <text:p/>
        </draw:line>
        <draw:line draw:style-name="gr12" draw:text-style-name="P1" draw:layer="layout" svg:x1="8.981cm" svg:y1="4.272cm" svg:x2="9.064cm" svg:y2="4.272cm">
          <text:p/>
        </draw:line>
        <draw:line draw:style-name="gr12" draw:text-style-name="P1" draw:layer="layout" svg:x1="9.022cm" svg:y1="4.368cm" svg:x2="9.022cm" svg:y2="4.272cm">
          <text:p/>
        </draw:line>
        <draw:line draw:style-name="gr12" draw:text-style-name="P1" draw:layer="layout" svg:x1="9.142cm" svg:y1="4.82cm" svg:x2="9.06cm" svg:y2="4.82cm">
          <text:p/>
        </draw:line>
        <draw:line draw:style-name="gr12" draw:text-style-name="P1" draw:layer="layout" svg:x1="9.101cm" svg:y1="4.454cm" svg:x2="9.101cm" svg:y2="4.82cm">
          <text:p/>
        </draw:line>
        <draw:line draw:style-name="gr12" draw:text-style-name="P1" draw:layer="layout" svg:x1="9.06cm" svg:y1="4.344cm" svg:x2="9.142cm" svg:y2="4.344cm">
          <text:p/>
        </draw:line>
        <draw:line draw:style-name="gr12" draw:text-style-name="P1" draw:layer="layout" svg:x1="9.101cm" svg:y1="4.454cm" svg:x2="9.101cm" svg:y2="4.344cm">
          <text:p/>
        </draw:line>
        <draw:line draw:style-name="gr12" draw:text-style-name="P1" draw:layer="layout" svg:x1="9.22cm" svg:y1="4.669cm" svg:x2="9.138cm" svg:y2="4.669cm">
          <text:p/>
        </draw:line>
        <draw:line draw:style-name="gr12" draw:text-style-name="P1" draw:layer="layout" svg:x1="9.179cm" svg:y1="4.61cm" svg:x2="9.179cm" svg:y2="4.669cm">
          <text:p/>
        </draw:line>
        <draw:line draw:style-name="gr12" draw:text-style-name="P1" draw:layer="layout" svg:x1="9.138cm" svg:y1="4.566cm" svg:x2="9.22cm" svg:y2="4.566cm">
          <text:p/>
        </draw:line>
        <draw:line draw:style-name="gr12" draw:text-style-name="P1" draw:layer="layout" svg:x1="9.179cm" svg:y1="4.61cm" svg:x2="9.179cm" svg:y2="4.566cm">
          <text:p/>
        </draw:line>
        <draw:line draw:style-name="gr12" draw:text-style-name="P1" draw:layer="layout" svg:x1="9.299cm" svg:y1="4.745cm" svg:x2="9.216cm" svg:y2="4.745cm">
          <text:p/>
        </draw:line>
        <draw:line draw:style-name="gr12" draw:text-style-name="P1" draw:layer="layout" svg:x1="9.257cm" svg:y1="4.727cm" svg:x2="9.257cm" svg:y2="4.745cm">
          <text:p/>
        </draw:line>
        <draw:line draw:style-name="gr12" draw:text-style-name="P1" draw:layer="layout" svg:x1="9.216cm" svg:y1="4.71cm" svg:x2="9.299cm" svg:y2="4.71cm">
          <text:p/>
        </draw:line>
        <draw:line draw:style-name="gr12" draw:text-style-name="P1" draw:layer="layout" svg:x1="9.257cm" svg:y1="4.727cm" svg:x2="9.257cm" svg:y2="4.71cm">
          <text:p/>
        </draw:line>
        <draw:polygon draw:style-name="gr12" draw:text-style-name="P1" draw:layer="layout" svg:width="3.215cm" svg:height="2.702cm" svg:x="11.11cm" svg:y="3.513cm" svg:viewBox="0 0 3216 2703" draw:points="3216,2703 0,2703 0,0 3216,0">
          <text:p/>
        </draw:polygon>
        <draw:polygon draw:style-name="gr12" draw:text-style-name="P1" draw:layer="layout" svg:width="0cm" svg:height="0cm" svg:x="11.11cm" svg:y="6.215cm" svg:viewBox="0 0 0 0" draw:points="0,0">
          <text:p/>
        </draw:polygon>
        <draw:line draw:style-name="gr12" draw:text-style-name="P1" draw:layer="layout" svg:x1="11.11cm" svg:y1="3.797cm" svg:x2="11.014cm" svg:y2="3.797cm">
          <text:p/>
        </draw:line>
        <draw:line draw:style-name="gr12" draw:text-style-name="P1" draw:layer="layout" svg:x1="11.11cm" svg:y1="4.609cm" svg:x2="11.014cm" svg:y2="4.609cm">
          <text:p/>
        </draw:line>
        <draw:line draw:style-name="gr12" draw:text-style-name="P1" draw:layer="layout" svg:x1="11.11cm" svg:y1="5.421cm" svg:x2="11.014cm" svg:y2="5.421cm">
          <text:p/>
        </draw:line>
        <draw:line draw:style-name="gr12" draw:text-style-name="P1" draw:layer="layout" svg:x1="11.11cm" svg:y1="3.513cm" svg:x2="11.055cm" svg:y2="3.513cm">
          <text:p/>
        </draw:line>
        <draw:line draw:style-name="gr12" draw:text-style-name="P1" draw:layer="layout" svg:x1="11.11cm" svg:y1="3.553cm" svg:x2="11.055cm" svg:y2="3.553cm">
          <text:p/>
        </draw:line>
        <draw:line draw:style-name="gr12" draw:text-style-name="P1" draw:layer="layout" svg:x1="11.11cm" svg:y1="3.603cm" svg:x2="11.055cm" svg:y2="3.603cm">
          <text:p/>
        </draw:line>
        <draw:line draw:style-name="gr12" draw:text-style-name="P1" draw:layer="layout" svg:x1="11.11cm" svg:y1="3.675cm" svg:x2="11.055cm" svg:y2="3.675cm">
          <text:p/>
        </draw:line>
        <draw:line draw:style-name="gr12" draw:text-style-name="P1" draw:layer="layout" svg:x1="11.11cm" svg:y1="4.202cm" svg:x2="11.055cm" svg:y2="4.202cm">
          <text:p/>
        </draw:line>
        <draw:line draw:style-name="gr12" draw:text-style-name="P1" draw:layer="layout" svg:x1="11.11cm" svg:y1="4.221cm" svg:x2="11.055cm" svg:y2="4.221cm">
          <text:p/>
        </draw:line>
        <draw:line draw:style-name="gr12" draw:text-style-name="P1" draw:layer="layout" svg:x1="11.11cm" svg:y1="4.242cm" svg:x2="11.055cm" svg:y2="4.242cm">
          <text:p/>
        </draw:line>
        <draw:line draw:style-name="gr12" draw:text-style-name="P1" draw:layer="layout" svg:x1="11.11cm" svg:y1="4.265cm" svg:x2="11.055cm" svg:y2="4.265cm">
          <text:p/>
        </draw:line>
        <draw:line draw:style-name="gr12" draw:text-style-name="P1" draw:layer="layout" svg:x1="11.11cm" svg:y1="4.293cm" svg:x2="11.055cm" svg:y2="4.293cm">
          <text:p/>
        </draw:line>
        <draw:line draw:style-name="gr12" draw:text-style-name="P1" draw:layer="layout" svg:x1="11.11cm" svg:y1="4.325cm" svg:x2="11.055cm" svg:y2="4.325cm">
          <text:p/>
        </draw:line>
        <draw:line draw:style-name="gr12" draw:text-style-name="P1" draw:layer="layout" svg:x1="11.11cm" svg:y1="4.364cm" svg:x2="11.055cm" svg:y2="4.364cm">
          <text:p/>
        </draw:line>
        <draw:line draw:style-name="gr12" draw:text-style-name="P1" draw:layer="layout" svg:x1="11.11cm" svg:y1="4.415cm" svg:x2="11.055cm" svg:y2="4.415cm">
          <text:p/>
        </draw:line>
        <draw:line draw:style-name="gr12" draw:text-style-name="P1" draw:layer="layout" svg:x1="11.11cm" svg:y1="4.487cm" svg:x2="11.055cm" svg:y2="4.487cm">
          <text:p/>
        </draw:line>
        <draw:line draw:style-name="gr12" draw:text-style-name="P1" draw:layer="layout" svg:x1="11.11cm" svg:y1="5.014cm" svg:x2="11.055cm" svg:y2="5.014cm">
          <text:p/>
        </draw:line>
        <draw:line draw:style-name="gr12" draw:text-style-name="P1" draw:layer="layout" svg:x1="11.11cm" svg:y1="5.033cm" svg:x2="11.055cm" svg:y2="5.033cm">
          <text:p/>
        </draw:line>
        <draw:line draw:style-name="gr12" draw:text-style-name="P1" draw:layer="layout" svg:x1="11.11cm" svg:y1="5.054cm" svg:x2="11.055cm" svg:y2="5.054cm">
          <text:p/>
        </draw:line>
        <draw:line draw:style-name="gr12" draw:text-style-name="P1" draw:layer="layout" svg:x1="11.11cm" svg:y1="5.077cm" svg:x2="11.055cm" svg:y2="5.077cm">
          <text:p/>
        </draw:line>
        <draw:line draw:style-name="gr12" draw:text-style-name="P1" draw:layer="layout" svg:x1="11.11cm" svg:y1="5.105cm" svg:x2="11.055cm" svg:y2="5.105cm">
          <text:p/>
        </draw:line>
        <draw:line draw:style-name="gr12" draw:text-style-name="P1" draw:layer="layout" svg:x1="11.11cm" svg:y1="5.136cm" svg:x2="11.055cm" svg:y2="5.136cm">
          <text:p/>
        </draw:line>
        <draw:line draw:style-name="gr12" draw:text-style-name="P1" draw:layer="layout" svg:x1="11.11cm" svg:y1="5.176cm" svg:x2="11.055cm" svg:y2="5.176cm">
          <text:p/>
        </draw:line>
        <draw:line draw:style-name="gr12" draw:text-style-name="P1" draw:layer="layout" svg:x1="11.11cm" svg:y1="5.227cm" svg:x2="11.055cm" svg:y2="5.227cm">
          <text:p/>
        </draw:line>
        <draw:line draw:style-name="gr12" draw:text-style-name="P1" draw:layer="layout" svg:x1="11.11cm" svg:y1="5.298cm" svg:x2="11.055cm" svg:y2="5.298cm">
          <text:p/>
        </draw:line>
        <draw:line draw:style-name="gr12" draw:text-style-name="P1" draw:layer="layout" svg:x1="11.11cm" svg:y1="5.826cm" svg:x2="11.055cm" svg:y2="5.826cm">
          <text:p/>
        </draw:line>
        <draw:line draw:style-name="gr12" draw:text-style-name="P1" draw:layer="layout" svg:x1="11.11cm" svg:y1="5.845cm" svg:x2="11.055cm" svg:y2="5.845cm">
          <text:p/>
        </draw:line>
        <draw:line draw:style-name="gr12" draw:text-style-name="P1" draw:layer="layout" svg:x1="11.11cm" svg:y1="5.866cm" svg:x2="11.055cm" svg:y2="5.866cm">
          <text:p/>
        </draw:line>
        <draw:line draw:style-name="gr12" draw:text-style-name="P1" draw:layer="layout" svg:x1="11.11cm" svg:y1="5.889cm" svg:x2="11.055cm" svg:y2="5.889cm">
          <text:p/>
        </draw:line>
        <draw:line draw:style-name="gr12" draw:text-style-name="P1" draw:layer="layout" svg:x1="11.11cm" svg:y1="5.917cm" svg:x2="11.055cm" svg:y2="5.917cm">
          <text:p/>
        </draw:line>
        <draw:line draw:style-name="gr12" draw:text-style-name="P1" draw:layer="layout" svg:x1="11.11cm" svg:y1="5.948cm" svg:x2="11.055cm" svg:y2="5.948cm">
          <text:p/>
        </draw:line>
        <draw:line draw:style-name="gr12" draw:text-style-name="P1" draw:layer="layout" svg:x1="11.11cm" svg:y1="5.988cm" svg:x2="11.055cm" svg:y2="5.988cm">
          <text:p/>
        </draw:line>
        <draw:line draw:style-name="gr12" draw:text-style-name="P1" draw:layer="layout" svg:x1="11.11cm" svg:y1="6.039cm" svg:x2="11.055cm" svg:y2="6.039cm">
          <text:p/>
        </draw:line>
        <draw:line draw:style-name="gr12" draw:text-style-name="P1" draw:layer="layout" svg:x1="11.11cm" svg:y1="6.11cm" svg:x2="11.055cm" svg:y2="6.11cm">
          <text:p/>
        </draw:line>
        <draw:line draw:style-name="gr12" draw:text-style-name="P1" draw:layer="layout" svg:x1="11.11cm" svg:y1="6.215cm" svg:x2="11.11cm" svg:y2="3.513cm">
          <text:p/>
        </draw:line>
        <draw:path draw:style-name="gr13" draw:text-style-name="P11" draw:layer="layout" svg:width="0.123cm" svg:height="0.124cm" svg:x="9.198cm" svg:y="4.663cm" svg:viewBox="0 0 124 125" svg:d="M124 62c0-34-27-62-62-62s-62 28-62 62c0 35 27 63 62 63s62-28 62-63z">
          <text:p/>
        </draw:path>
        <draw:path draw:style-name="gr12" draw:text-style-name="P1" draw:layer="layout" svg:width="0.123cm" svg:height="0.124cm" svg:x="9.198cm" svg:y="4.663cm" svg:viewBox="0 0 124 125" svg:d="M124 62c0-34-27-62-62-62s-62 28-62 62c0 35 27 63 62 63s62-28 62-63z">
          <text:p/>
        </draw:path>
        <draw:path draw:style-name="gr13" draw:text-style-name="P11" draw:layer="layout" svg:width="0.124cm" svg:height="0.123cm" svg:x="9.117cm" svg:y="4.55cm" svg:viewBox="0 0 125 124" svg:d="M125 62c0-35-28-62-62-62-35 0-63 27-63 62s28 62 63 62c34 0 62-27 62-62z">
          <text:p/>
        </draw:path>
        <draw:path draw:style-name="gr12" draw:text-style-name="P1" draw:layer="layout" svg:width="0.124cm" svg:height="0.123cm" svg:x="9.117cm" svg:y="4.55cm" svg:viewBox="0 0 125 124" svg:d="M125 62c0-35-28-62-62-62-35 0-63 27-63 62s28 62 63 62c34 0 62-27 62-62z">
          <text:p/>
        </draw:path>
        <draw:path draw:style-name="gr13" draw:text-style-name="P11" draw:layer="layout" svg:width="0.123cm" svg:height="0.123cm" svg:x="9.039cm" svg:y="4.394cm" svg:viewBox="0 0 124 124" svg:d="M124 61c0-34-27-61-61-61s-63 27-63 61 29 63 63 63 61-29 61-63z">
          <text:p/>
        </draw:path>
        <draw:path draw:style-name="gr12" draw:text-style-name="P1" draw:layer="layout" svg:width="0.123cm" svg:height="0.123cm" svg:x="9.039cm" svg:y="4.394cm" svg:viewBox="0 0 124 124" svg:d="M124 61c0-34-27-61-61-61s-63 27-63 61 29 63 63 63 61-29 61-63z">
          <text:p/>
        </draw:path>
        <draw:path draw:style-name="gr13" draw:text-style-name="P11" draw:layer="layout" svg:width="0.123cm" svg:height="0.124cm" svg:x="8.961cm" svg:y="4.307cm" svg:viewBox="0 0 124 125" svg:d="M124 63c0-35-27-63-62-63s-62 28-62 63c0 34 27 62 62 62s62-28 62-62z">
          <text:p/>
        </draw:path>
        <draw:path draw:style-name="gr12" draw:text-style-name="P1" draw:layer="layout" svg:width="0.123cm" svg:height="0.124cm" svg:x="8.961cm" svg:y="4.307cm" svg:viewBox="0 0 124 125" svg:d="M124 63c0-35-27-63-62-63s-62 28-62 63c0 34 27 62 62 62s62-28 62-62z">
          <text:p/>
        </draw:path>
        <draw:path draw:style-name="gr13" draw:text-style-name="P11" draw:layer="layout" svg:width="0.124cm" svg:height="0.124cm" svg:x="8.88cm" svg:y="4.259cm" svg:viewBox="0 0 125 125" svg:d="M125 62c0-34-28-62-62-62-35 0-63 28-63 62s28 63 63 63c34 0 62-29 62-63z">
          <text:p/>
        </draw:path>
        <draw:path draw:style-name="gr12" draw:text-style-name="P1" draw:layer="layout" svg:width="0.124cm" svg:height="0.124cm" svg:x="8.88cm" svg:y="4.259cm" svg:viewBox="0 0 125 125" svg:d="M125 62c0-34-28-62-62-62-35 0-63 28-63 62s28 63 63 63c34 0 62-29 62-63z">
          <text:p/>
        </draw:path>
        <draw:path draw:style-name="gr13" draw:text-style-name="P11" draw:layer="layout" svg:width="0.123cm" svg:height="0.123cm" svg:x="8.805cm" svg:y="4.146cm" svg:viewBox="0 0 124 124" svg:d="M124 62c0-35-29-62-63-62s-61 27-61 62c0 34 27 62 61 62s63-28 63-62z">
          <text:p/>
        </draw:path>
        <draw:path draw:style-name="gr12" draw:text-style-name="P1" draw:layer="layout" svg:width="0.123cm" svg:height="0.123cm" svg:x="8.805cm" svg:y="4.146cm" svg:viewBox="0 0 124 124" svg:d="M124 62c0-35-29-62-63-62s-61 27-61 62c0 34 27 62 61 62s63-28 63-62z">
          <text:p/>
        </draw:path>
        <draw:path draw:style-name="gr13" draw:text-style-name="P11" draw:layer="layout" svg:width="0.123cm" svg:height="0.123cm" svg:x="8.724cm" svg:y="4.087cm" svg:viewBox="0 0 124 124" svg:d="M124 62c0-35-27-62-62-62s-62 27-62 62c0 34 27 62 62 62s62-28 62-62z">
          <text:p/>
        </draw:path>
        <draw:path draw:style-name="gr12" draw:text-style-name="P1" draw:layer="layout" svg:width="0.123cm" svg:height="0.123cm" svg:x="8.724cm" svg:y="4.087cm" svg:viewBox="0 0 124 124" svg:d="M124 62c0-35-27-62-62-62s-62 27-62 62c0 34 27 62 62 62s62-28 62-62z">
          <text:p/>
        </draw:path>
        <draw:path draw:style-name="gr13" draw:text-style-name="P11" draw:layer="layout" svg:width="0.124cm" svg:height="0.124cm" svg:x="8.648cm" svg:y="4.043cm" svg:viewBox="0 0 125 125" svg:d="M125 62c0-34-28-62-62-62s-63 28-63 62c0 35 29 63 63 63s62-28 62-63z">
          <text:p/>
        </draw:path>
        <draw:path draw:style-name="gr12" draw:text-style-name="P1" draw:layer="layout" svg:width="0.124cm" svg:height="0.124cm" svg:x="8.648cm" svg:y="4.043cm" svg:viewBox="0 0 125 125" svg:d="M125 62c0-34-28-62-62-62s-63 28-63 62c0 35 29 63 63 63s62-28 62-63z">
          <text:p/>
        </draw:path>
        <draw:polyline draw:style-name="gr14" draw:text-style-name="P1" draw:layer="layout" svg:width="1.411cm" svg:height="1.524cm" svg:x="8.16cm" svg:y="4.221cm" svg:viewBox="0 0 1412 1525" draw:points="0,1209 78,963 156,476 235,275 313,29 391,82 471,0 549,86 628,76 706,196 784,215 862,371 941,463 1020,631 1098,779 1177,1058 1255,1181 1333,1525 1412,1525">
          <text:p/>
        </draw:polyline>
        <draw:polyline draw:style-name="gr15" draw:text-style-name="P1" draw:layer="layout" svg:width="1.412cm" svg:height="1.508cm" svg:x="8.238cm" svg:y="4.237cm" svg:viewBox="0 0 1413 1509" draw:points="0,1193 78,644 157,332 235,98 313,39 393,0 471,5 550,38 628,100 706,178 784,294 863,425 942,549 1020,714 1099,897 1177,1030 1255,1264 1413,1509">
          <text:p/>
        </draw:polyline>
        <draw:path draw:style-name="gr16" draw:text-style-name="P1" draw:layer="layout" svg:width="1.176cm" svg:height="1.356cm" svg:x="8.238cm" svg:y="4.267cm" svg:viewBox="0 0 1177 1357" svg:d="M0 1234l78-343 79-505 78-228 78-117 80-41 78 12 79 58c201 206 271 467 392 712l78 152 79 423 78-123">
          <text:p/>
        </draw:path>
        <draw:polyline draw:style-name="gr17" draw:text-style-name="P1" draw:layer="layout" svg:width="1.254cm" svg:height="1.411cm" svg:x="8.238cm" svg:y="4.334cm" svg:viewBox="0 0 1255 1412" draw:points="0,1128 78,678 157,459 235,154 313,100 393,3 471,26 550,0 628,77 706,116 784,273 863,342 941,552 1019,627 1098,902 1177,1005 1255,1412">
          <text:p/>
        </draw:polyline>
        <draw:line draw:style-name="gr12" draw:text-style-name="P1" draw:layer="layout" svg:x1="10.668cm" svg:y1="6.215cm" svg:x2="10.668cm" svg:y2="6.311cm">
          <text:p/>
        </draw:line>
        <draw:line draw:style-name="gr12" draw:text-style-name="P1" draw:layer="layout" svg:x1="9.101cm" svg:y1="6.215cm" svg:x2="9.101cm" svg:y2="6.311cm">
          <text:p/>
        </draw:line>
        <draw:line draw:style-name="gr12" draw:text-style-name="P1" draw:layer="layout" svg:x1="10.983cm" svg:y1="6.215cm" svg:x2="10.983cm" svg:y2="6.27cm">
          <text:p/>
        </draw:line>
        <draw:line draw:style-name="gr12" draw:text-style-name="P1" draw:layer="layout" svg:x1="10.826cm" svg:y1="6.215cm" svg:x2="10.826cm" svg:y2="6.27cm">
          <text:p/>
        </draw:line>
        <draw:line draw:style-name="gr12" draw:text-style-name="P1" draw:layer="layout" svg:x1="10.512cm" svg:y1="6.215cm" svg:x2="10.512cm" svg:y2="6.27cm">
          <text:p/>
        </draw:line>
        <draw:line draw:style-name="gr12" draw:text-style-name="P1" draw:layer="layout" svg:x1="10.355cm" svg:y1="6.215cm" svg:x2="10.355cm" svg:y2="6.27cm">
          <text:p/>
        </draw:line>
        <draw:line draw:style-name="gr12" draw:text-style-name="P1" draw:layer="layout" svg:x1="10.198cm" svg:y1="6.215cm" svg:x2="10.198cm" svg:y2="6.27cm">
          <text:p/>
        </draw:line>
        <draw:line draw:style-name="gr12" draw:text-style-name="P1" draw:layer="layout" svg:x1="10.042cm" svg:y1="6.215cm" svg:x2="10.042cm" svg:y2="6.27cm">
          <text:p/>
        </draw:line>
        <draw:line draw:style-name="gr12" draw:text-style-name="P1" draw:layer="layout" svg:x1="9.885cm" svg:y1="6.215cm" svg:x2="9.885cm" svg:y2="6.27cm">
          <text:p/>
        </draw:line>
        <draw:line draw:style-name="gr12" draw:text-style-name="P1" draw:layer="layout" svg:x1="9.729cm" svg:y1="6.215cm" svg:x2="9.729cm" svg:y2="6.27cm">
          <text:p/>
        </draw:line>
        <draw:line draw:style-name="gr12" draw:text-style-name="P1" draw:layer="layout" svg:x1="9.571cm" svg:y1="6.215cm" svg:x2="9.571cm" svg:y2="6.27cm">
          <text:p/>
        </draw:line>
        <draw:line draw:style-name="gr12" draw:text-style-name="P1" draw:layer="layout" svg:x1="9.414cm" svg:y1="6.215cm" svg:x2="9.414cm" svg:y2="6.27cm">
          <text:p/>
        </draw:line>
        <draw:line draw:style-name="gr12" draw:text-style-name="P1" draw:layer="layout" svg:x1="9.257cm" svg:y1="6.215cm" svg:x2="9.257cm" svg:y2="6.27cm">
          <text:p/>
        </draw:line>
        <draw:line draw:style-name="gr12" draw:text-style-name="P1" draw:layer="layout" svg:x1="8.944cm" svg:y1="6.215cm" svg:x2="8.944cm" svg:y2="6.27cm">
          <text:p/>
        </draw:line>
        <draw:line draw:style-name="gr12" draw:text-style-name="P1" draw:layer="layout" svg:x1="8.788cm" svg:y1="6.215cm" svg:x2="8.788cm" svg:y2="6.27cm">
          <text:p/>
        </draw:line>
        <draw:line draw:style-name="gr12" draw:text-style-name="P1" draw:layer="layout" svg:x1="8.631cm" svg:y1="6.215cm" svg:x2="8.631cm" svg:y2="6.27cm">
          <text:p/>
        </draw:line>
        <draw:line draw:style-name="gr12" draw:text-style-name="P1" draw:layer="layout" svg:x1="8.473cm" svg:y1="6.215cm" svg:x2="8.473cm" svg:y2="6.27cm">
          <text:p/>
        </draw:line>
        <draw:line draw:style-name="gr12" draw:text-style-name="P1" draw:layer="layout" svg:x1="8.316cm" svg:y1="6.215cm" svg:x2="8.316cm" svg:y2="6.27cm">
          <text:p/>
        </draw:line>
        <draw:line draw:style-name="gr12" draw:text-style-name="P1" draw:layer="layout" svg:x1="8.16cm" svg:y1="6.215cm" svg:x2="8.16cm" svg:y2="6.27cm">
          <text:p/>
        </draw:line>
        <draw:line draw:style-name="gr12" draw:text-style-name="P1" draw:layer="layout" svg:x1="8.003cm" svg:y1="6.215cm" svg:x2="8.003cm" svg:y2="6.27cm">
          <text:p/>
        </draw:line>
        <draw:line draw:style-name="gr12" draw:text-style-name="P1" draw:layer="layout" svg:x1="7.847cm" svg:y1="6.215cm" svg:x2="7.847cm" svg:y2="6.27cm">
          <text:p/>
        </draw:line>
        <draw:line draw:style-name="gr12" draw:text-style-name="P1" draw:layer="layout" svg:x1="7.768cm" svg:y1="6.215cm" svg:x2="10.983cm" svg:y2="6.215cm">
          <text:p/>
        </draw:line>
        <draw:frame draw:style-name="gr18" draw:text-style-name="P12" draw:layer="layout" svg:width="0.548cm" svg:height="0.365cm" svg:x="13.746cm" svg:y="6.39cm">
          <draw:text-box>
            <text:p text:style-name="P2"><text:span text:style-name="T22">120</text:span></text:p>
          </draw:text-box>
        </draw:frame>
        <draw:frame draw:style-name="gr18" draw:text-style-name="P12" draw:layer="layout" svg:width="0.548cm" svg:height="0.365cm" svg:x="8.835cm" svg:y="6.39cm">
          <draw:text-box>
            <text:p text:style-name="P2"><text:span text:style-name="T22">100</text:span></text:p>
          </draw:text-box>
        </draw:frame>
        <draw:line draw:style-name="gr12" draw:text-style-name="P1" draw:layer="layout" svg:x1="5.407cm" svg:y1="4.537cm" svg:x2="5.325cm" svg:y2="4.537cm">
          <text:p/>
        </draw:line>
        <draw:line draw:style-name="gr12" draw:text-style-name="P1" draw:layer="layout" svg:x1="5.366cm" svg:y1="4.329cm" svg:x2="5.366cm" svg:y2="4.537cm">
          <text:p/>
        </draw:line>
        <draw:line draw:style-name="gr12" draw:text-style-name="P1" draw:layer="layout" svg:x1="5.325cm" svg:y1="4.235cm" svg:x2="5.407cm" svg:y2="4.235cm">
          <text:p/>
        </draw:line>
        <draw:line draw:style-name="gr12" draw:text-style-name="P1" draw:layer="layout" svg:x1="5.366cm" svg:y1="4.329cm" svg:x2="5.366cm" svg:y2="4.235cm">
          <text:p/>
        </draw:line>
        <draw:line draw:style-name="gr12" draw:text-style-name="P1" draw:layer="layout" svg:x1="5.485cm" svg:y1="4.731cm" svg:x2="5.403cm" svg:y2="4.731cm">
          <text:p/>
        </draw:line>
        <draw:line draw:style-name="gr12" draw:text-style-name="P1" draw:layer="layout" svg:x1="5.444cm" svg:y1="4.415cm" svg:x2="5.444cm" svg:y2="4.731cm">
          <text:p/>
        </draw:line>
        <draw:line draw:style-name="gr12" draw:text-style-name="P1" draw:layer="layout" svg:x1="5.403cm" svg:y1="4.308cm" svg:x2="5.485cm" svg:y2="4.308cm">
          <text:p/>
        </draw:line>
        <draw:line draw:style-name="gr12" draw:text-style-name="P1" draw:layer="layout" svg:x1="5.444cm" svg:y1="4.415cm" svg:x2="5.444cm" svg:y2="4.308cm">
          <text:p/>
        </draw:line>
        <draw:line draw:style-name="gr12" draw:text-style-name="P1" draw:layer="layout" svg:x1="5.564cm" svg:y1="4.892cm" svg:x2="5.481cm" svg:y2="4.892cm">
          <text:p/>
        </draw:line>
        <draw:line draw:style-name="gr12" draw:text-style-name="P1" draw:layer="layout" svg:x1="5.522cm" svg:y1="4.537cm" svg:x2="5.522cm" svg:y2="4.892cm">
          <text:p/>
        </draw:line>
        <draw:line draw:style-name="gr12" draw:text-style-name="P1" draw:layer="layout" svg:x1="5.481cm" svg:y1="4.426cm" svg:x2="5.564cm" svg:y2="4.426cm">
          <text:p/>
        </draw:line>
        <draw:line draw:style-name="gr12" draw:text-style-name="P1" draw:layer="layout" svg:x1="5.522cm" svg:y1="4.537cm" svg:x2="5.522cm" svg:y2="4.426cm">
          <text:p/>
        </draw:line>
        <draw:line draw:style-name="gr12" draw:text-style-name="P1" draw:layer="layout" svg:x1="5.642cm" svg:y1="5.033cm" svg:x2="5.56cm" svg:y2="5.033cm">
          <text:p/>
        </draw:line>
        <draw:line draw:style-name="gr12" draw:text-style-name="P1" draw:layer="layout" svg:x1="5.601cm" svg:y1="4.632cm" svg:x2="5.601cm" svg:y2="5.033cm">
          <text:p/>
        </draw:line>
        <draw:line draw:style-name="gr12" draw:text-style-name="P1" draw:layer="layout" svg:x1="5.56cm" svg:y1="4.52cm" svg:x2="5.642cm" svg:y2="4.52cm">
          <text:p/>
        </draw:line>
        <draw:line draw:style-name="gr12" draw:text-style-name="P1" draw:layer="layout" svg:x1="5.601cm" svg:y1="4.632cm" svg:x2="5.601cm" svg:y2="4.52cm">
          <text:p/>
        </draw:line>
        <draw:line draw:style-name="gr12" draw:text-style-name="P1" draw:layer="layout" svg:x1="5.72cm" svg:y1="5.298cm" svg:x2="5.638cm" svg:y2="5.298cm">
          <text:p/>
        </draw:line>
        <draw:line draw:style-name="gr12" draw:text-style-name="P1" draw:layer="layout" svg:x1="5.679cm" svg:y1="4.77cm" svg:x2="5.679cm" svg:y2="5.298cm">
          <text:p/>
        </draw:line>
        <draw:line draw:style-name="gr12" draw:text-style-name="P1" draw:layer="layout" svg:x1="5.638cm" svg:y1="4.651cm" svg:x2="5.72cm" svg:y2="4.651cm">
          <text:p/>
        </draw:line>
        <draw:line draw:style-name="gr12" draw:text-style-name="P1" draw:layer="layout" svg:x1="5.679cm" svg:y1="4.77cm" svg:x2="5.679cm" svg:y2="4.651cm">
          <text:p/>
        </draw:line>
        <draw:polygon draw:style-name="gr12" draw:text-style-name="P1" draw:layer="layout" svg:width="3.215cm" svg:height="2.702cm" svg:x="7.768cm" svg:y="3.513cm" svg:viewBox="0 0 3216 2703" draw:points="3216,2703 0,2703 0,0 3216,0">
          <text:p/>
        </draw:polygon>
        <draw:polygon draw:style-name="gr12" draw:text-style-name="P1" draw:layer="layout" svg:width="0cm" svg:height="0cm" svg:x="7.768cm" svg:y="6.215cm" svg:viewBox="0 0 0 0" draw:points="0,0">
          <text:p/>
        </draw:polygon>
        <draw:line draw:style-name="gr12" draw:text-style-name="P1" draw:layer="layout" svg:x1="7.768cm" svg:y1="3.797cm" svg:x2="7.672cm" svg:y2="3.797cm">
          <text:p/>
        </draw:line>
        <draw:line draw:style-name="gr12" draw:text-style-name="P1" draw:layer="layout" svg:x1="7.768cm" svg:y1="4.609cm" svg:x2="7.672cm" svg:y2="4.609cm">
          <text:p/>
        </draw:line>
        <draw:line draw:style-name="gr12" draw:text-style-name="P1" draw:layer="layout" svg:x1="7.768cm" svg:y1="5.421cm" svg:x2="7.672cm" svg:y2="5.421cm">
          <text:p/>
        </draw:line>
        <draw:line draw:style-name="gr12" draw:text-style-name="P1" draw:layer="layout" svg:x1="7.768cm" svg:y1="3.513cm" svg:x2="7.713cm" svg:y2="3.513cm">
          <text:p/>
        </draw:line>
        <draw:line draw:style-name="gr12" draw:text-style-name="P1" draw:layer="layout" svg:x1="7.768cm" svg:y1="3.553cm" svg:x2="7.713cm" svg:y2="3.553cm">
          <text:p/>
        </draw:line>
        <draw:line draw:style-name="gr12" draw:text-style-name="P1" draw:layer="layout" svg:x1="7.768cm" svg:y1="3.603cm" svg:x2="7.713cm" svg:y2="3.603cm">
          <text:p/>
        </draw:line>
        <draw:line draw:style-name="gr12" draw:text-style-name="P1" draw:layer="layout" svg:x1="7.768cm" svg:y1="3.675cm" svg:x2="7.713cm" svg:y2="3.675cm">
          <text:p/>
        </draw:line>
        <draw:line draw:style-name="gr12" draw:text-style-name="P1" draw:layer="layout" svg:x1="7.768cm" svg:y1="4.202cm" svg:x2="7.713cm" svg:y2="4.202cm">
          <text:p/>
        </draw:line>
        <draw:line draw:style-name="gr12" draw:text-style-name="P1" draw:layer="layout" svg:x1="7.768cm" svg:y1="4.222cm" svg:x2="7.713cm" svg:y2="4.222cm">
          <text:p/>
        </draw:line>
        <draw:line draw:style-name="gr12" draw:text-style-name="P1" draw:layer="layout" svg:x1="7.768cm" svg:y1="4.242cm" svg:x2="7.713cm" svg:y2="4.242cm">
          <text:p/>
        </draw:line>
        <draw:line draw:style-name="gr12" draw:text-style-name="P1" draw:layer="layout" svg:x1="7.768cm" svg:y1="4.265cm" svg:x2="7.713cm" svg:y2="4.265cm">
          <text:p/>
        </draw:line>
        <draw:line draw:style-name="gr12" draw:text-style-name="P1" draw:layer="layout" svg:x1="7.768cm" svg:y1="4.293cm" svg:x2="7.713cm" svg:y2="4.293cm">
          <text:p/>
        </draw:line>
        <draw:line draw:style-name="gr12" draw:text-style-name="P1" draw:layer="layout" svg:x1="7.768cm" svg:y1="4.325cm" svg:x2="7.713cm" svg:y2="4.325cm">
          <text:p/>
        </draw:line>
        <draw:line draw:style-name="gr12" draw:text-style-name="P1" draw:layer="layout" svg:x1="7.768cm" svg:y1="4.364cm" svg:x2="7.713cm" svg:y2="4.364cm">
          <text:p/>
        </draw:line>
        <draw:line draw:style-name="gr12" draw:text-style-name="P1" draw:layer="layout" svg:x1="7.768cm" svg:y1="4.415cm" svg:x2="7.713cm" svg:y2="4.415cm">
          <text:p/>
        </draw:line>
        <draw:line draw:style-name="gr12" draw:text-style-name="P1" draw:layer="layout" svg:x1="7.768cm" svg:y1="4.487cm" svg:x2="7.713cm" svg:y2="4.487cm">
          <text:p/>
        </draw:line>
        <draw:line draw:style-name="gr12" draw:text-style-name="P1" draw:layer="layout" svg:x1="7.768cm" svg:y1="5.014cm" svg:x2="7.713cm" svg:y2="5.014cm">
          <text:p/>
        </draw:line>
        <draw:line draw:style-name="gr12" draw:text-style-name="P1" draw:layer="layout" svg:x1="7.768cm" svg:y1="5.033cm" svg:x2="7.713cm" svg:y2="5.033cm">
          <text:p/>
        </draw:line>
        <draw:line draw:style-name="gr12" draw:text-style-name="P1" draw:layer="layout" svg:x1="7.768cm" svg:y1="5.054cm" svg:x2="7.713cm" svg:y2="5.054cm">
          <text:p/>
        </draw:line>
        <draw:line draw:style-name="gr12" draw:text-style-name="P1" draw:layer="layout" svg:x1="7.768cm" svg:y1="5.077cm" svg:x2="7.713cm" svg:y2="5.077cm">
          <text:p/>
        </draw:line>
        <draw:line draw:style-name="gr12" draw:text-style-name="P1" draw:layer="layout" svg:x1="7.768cm" svg:y1="5.105cm" svg:x2="7.713cm" svg:y2="5.105cm">
          <text:p/>
        </draw:line>
        <draw:line draw:style-name="gr12" draw:text-style-name="P1" draw:layer="layout" svg:x1="7.768cm" svg:y1="5.136cm" svg:x2="7.713cm" svg:y2="5.136cm">
          <text:p/>
        </draw:line>
        <draw:line draw:style-name="gr12" draw:text-style-name="P1" draw:layer="layout" svg:x1="7.768cm" svg:y1="5.176cm" svg:x2="7.713cm" svg:y2="5.176cm">
          <text:p/>
        </draw:line>
        <draw:line draw:style-name="gr12" draw:text-style-name="P1" draw:layer="layout" svg:x1="7.768cm" svg:y1="5.227cm" svg:x2="7.713cm" svg:y2="5.227cm">
          <text:p/>
        </draw:line>
        <draw:line draw:style-name="gr12" draw:text-style-name="P1" draw:layer="layout" svg:x1="7.768cm" svg:y1="5.298cm" svg:x2="7.713cm" svg:y2="5.298cm">
          <text:p/>
        </draw:line>
        <draw:line draw:style-name="gr12" draw:text-style-name="P1" draw:layer="layout" svg:x1="7.768cm" svg:y1="5.826cm" svg:x2="7.713cm" svg:y2="5.826cm">
          <text:p/>
        </draw:line>
        <draw:line draw:style-name="gr12" draw:text-style-name="P1" draw:layer="layout" svg:x1="7.768cm" svg:y1="5.845cm" svg:x2="7.713cm" svg:y2="5.845cm">
          <text:p/>
        </draw:line>
        <draw:line draw:style-name="gr12" draw:text-style-name="P1" draw:layer="layout" svg:x1="7.768cm" svg:y1="5.866cm" svg:x2="7.713cm" svg:y2="5.866cm">
          <text:p/>
        </draw:line>
        <draw:line draw:style-name="gr12" draw:text-style-name="P1" draw:layer="layout" svg:x1="7.768cm" svg:y1="5.889cm" svg:x2="7.713cm" svg:y2="5.889cm">
          <text:p/>
        </draw:line>
        <draw:line draw:style-name="gr12" draw:text-style-name="P1" draw:layer="layout" svg:x1="7.768cm" svg:y1="5.917cm" svg:x2="7.713cm" svg:y2="5.917cm">
          <text:p/>
        </draw:line>
        <draw:line draw:style-name="gr12" draw:text-style-name="P1" draw:layer="layout" svg:x1="7.768cm" svg:y1="5.948cm" svg:x2="7.713cm" svg:y2="5.948cm">
          <text:p/>
        </draw:line>
        <draw:line draw:style-name="gr12" draw:text-style-name="P1" draw:layer="layout" svg:x1="7.768cm" svg:y1="5.988cm" svg:x2="7.713cm" svg:y2="5.988cm">
          <text:p/>
        </draw:line>
        <draw:line draw:style-name="gr12" draw:text-style-name="P1" draw:layer="layout" svg:x1="7.768cm" svg:y1="6.039cm" svg:x2="7.713cm" svg:y2="6.039cm">
          <text:p/>
        </draw:line>
        <draw:line draw:style-name="gr12" draw:text-style-name="P1" draw:layer="layout" svg:x1="7.768cm" svg:y1="6.11cm" svg:x2="7.713cm" svg:y2="6.11cm">
          <text:p/>
        </draw:line>
        <draw:line draw:style-name="gr12" draw:text-style-name="P1" draw:layer="layout" svg:x1="7.768cm" svg:y1="6.215cm" svg:x2="7.768cm" svg:y2="3.513cm">
          <text:p/>
        </draw:line>
        <draw:path draw:style-name="gr13" draw:text-style-name="P11" draw:layer="layout" svg:width="0.123cm" svg:height="0.124cm" svg:x="5.616cm" svg:y="4.706cm" svg:viewBox="0 0 124 125" svg:d="M124 63c0-35-29-63-63-63s-61 28-61 63c0 34 27 62 61 62s63-28 63-62z">
          <text:p/>
        </draw:path>
        <draw:path draw:style-name="gr12" draw:text-style-name="P1" draw:layer="layout" svg:width="0.123cm" svg:height="0.124cm" svg:x="5.616cm" svg:y="4.706cm" svg:viewBox="0 0 124 125" svg:d="M124 63c0-35-29-63-63-63s-61 28-61 63c0 34 27 62 61 62s63-28 63-62z">
          <text:p/>
        </draw:path>
        <draw:path draw:style-name="gr13" draw:text-style-name="P11" draw:layer="layout" svg:width="0.124cm" svg:height="0.124cm" svg:x="5.54cm" svg:y="4.571cm" svg:viewBox="0 0 125 125" svg:d="M125 63c0-35-28-63-62-63-35 0-63 28-63 63 0 34 28 62 63 62 34 0 62-28 62-62z">
          <text:p/>
        </draw:path>
        <draw:path draw:style-name="gr12" draw:text-style-name="P1" draw:layer="layout" svg:width="0.124cm" svg:height="0.124cm" svg:x="5.54cm" svg:y="4.571cm" svg:viewBox="0 0 125 125" svg:d="M125 63c0-35-28-63-62-63-35 0-63 28-63 63 0 34 28 62 63 62 34 0 62-28 62-62z">
          <text:p/>
        </draw:path>
        <draw:path draw:style-name="gr13" draw:text-style-name="P11" draw:layer="layout" svg:width="0.124cm" svg:height="0.124cm" svg:x="5.459cm" svg:y="4.474cm" svg:viewBox="0 0 125 125" svg:d="M125 63c0-34-28-63-62-63s-63 29-63 63 29 62 63 62 62-28 62-62z">
          <text:p/>
        </draw:path>
        <draw:path draw:style-name="gr12" draw:text-style-name="P1" draw:layer="layout" svg:width="0.124cm" svg:height="0.124cm" svg:x="5.459cm" svg:y="4.474cm" svg:viewBox="0 0 125 125" svg:d="M125 63c0-34-28-63-62-63s-63 29-63 63 29 62 63 62 62-28 62-62z">
          <text:p/>
        </draw:path>
        <draw:path draw:style-name="gr13" draw:text-style-name="P11" draw:layer="layout" svg:width="0.124cm" svg:height="0.123cm" svg:x="5.384cm" svg:y="4.356cm" svg:viewBox="0 0 125 124" svg:d="M125 63c0-34-28-63-63-63-34 0-62 29-62 63s28 61 62 61c35 0 63-27 63-61z">
          <text:p/>
        </draw:path>
        <draw:path draw:style-name="gr12" draw:text-style-name="P1" draw:layer="layout" svg:width="0.124cm" svg:height="0.123cm" svg:x="5.384cm" svg:y="4.356cm" svg:viewBox="0 0 125 124" svg:d="M125 63c0-34-28-63-63-63-34 0-62 29-62 63s28 61 62 61c35 0 63-27 63-61z">
          <text:p/>
        </draw:path>
        <draw:path draw:style-name="gr13" draw:text-style-name="P11" draw:layer="layout" svg:width="0.124cm" svg:height="0.124cm" svg:x="5.303cm" svg:y="4.264cm" svg:viewBox="0 0 125 125" svg:d="M125 62c0-34-28-62-62-62-35 0-63 28-63 62s28 63 63 63c34 0 62-29 62-63z">
          <text:p/>
        </draw:path>
        <draw:path draw:style-name="gr12" draw:text-style-name="P1" draw:layer="layout" svg:width="0.124cm" svg:height="0.124cm" svg:x="5.303cm" svg:y="4.264cm" svg:viewBox="0 0 125 125" svg:d="M125 62c0-34-28-62-62-62-35 0-63 28-63 62s28 63 63 63c34 0 62-29 62-63z">
          <text:p/>
        </draw:path>
        <draw:polyline draw:style-name="gr14" draw:text-style-name="P1" draw:layer="layout" svg:width="1.254cm" svg:height="1.442cm" svg:x="4.66cm" svg:y="4.303cm" svg:viewBox="0 0 1255 1443" draw:points="0,1443 78,821 156,579 235,255 314,127 393,0 471,57 549,43 628,136 706,166 784,302 862,373 941,571 1020,651 1098,855 1177,1198 1255,1198">
          <text:p/>
        </draw:polyline>
        <draw:polyline draw:style-name="gr15" draw:text-style-name="P1" draw:layer="layout" svg:width="1.176cm" svg:height="1.126cm" svg:x="4.738cm" svg:y="4.335cm" svg:viewBox="0 0 1177 1127" draw:points="0,988 78,676 157,293 236,119 315,0 393,7 471,7 551,82 629,123 707,237 785,321 864,506 942,631 1020,800 1099,945 1177,1127">
          <text:p/>
        </draw:polyline>
        <draw:polyline draw:style-name="gr16" draw:text-style-name="P1" draw:layer="layout" svg:width="1.098cm" svg:height="1.25cm" svg:x="4.738cm" svg:y="4.373cm" svg:viewBox="0 0 1099 1251" draw:points="0,1251 78,669 157,274 237,94 316,9 394,0 472,35 551,97 629,215 707,332 785,515 864,689 942,919 1020,965 1099,1251">
          <text:p/>
        </draw:polyline>
        <draw:polyline draw:style-name="gr17" draw:text-style-name="P1" draw:layer="layout" svg:width="1.256cm" svg:height="1.202cm" svg:x="4.738cm" svg:y="4.543cm" svg:viewBox="0 0 1257 1203" draw:points="0,1203 78,887 157,580 236,286 315,71 393,55 471,0 550,34 628,47 706,136 784,233 863,401 942,534 1020,764 1099,858 1177,1203 1257,1081">
          <text:p/>
        </draw:polyline>
        <draw:line draw:style-name="gr12" draw:text-style-name="P1" draw:layer="layout" svg:x1="7.326cm" svg:y1="6.215cm" svg:x2="7.326cm" svg:y2="6.311cm">
          <text:p/>
        </draw:line>
        <draw:line draw:style-name="gr12" draw:text-style-name="P1" draw:layer="layout" svg:x1="5.757cm" svg:y1="6.215cm" svg:x2="5.757cm" svg:y2="6.311cm">
          <text:p/>
        </draw:line>
        <draw:line draw:style-name="gr12" draw:text-style-name="P1" draw:layer="layout" svg:x1="7.639cm" svg:y1="6.215cm" svg:x2="7.639cm" svg:y2="6.27cm">
          <text:p/>
        </draw:line>
        <draw:line draw:style-name="gr12" draw:text-style-name="P1" draw:layer="layout" svg:x1="7.483cm" svg:y1="6.215cm" svg:x2="7.483cm" svg:y2="6.27cm">
          <text:p/>
        </draw:line>
        <draw:line draw:style-name="gr12" draw:text-style-name="P1" draw:layer="layout" svg:x1="7.169cm" svg:y1="6.215cm" svg:x2="7.169cm" svg:y2="6.27cm">
          <text:p/>
        </draw:line>
        <draw:line draw:style-name="gr12" draw:text-style-name="P1" draw:layer="layout" svg:x1="7.011cm" svg:y1="6.215cm" svg:x2="7.011cm" svg:y2="6.27cm">
          <text:p/>
        </draw:line>
        <draw:line draw:style-name="gr12" draw:text-style-name="P1" draw:layer="layout" svg:x1="6.855cm" svg:y1="6.215cm" svg:x2="6.855cm" svg:y2="6.27cm">
          <text:p/>
        </draw:line>
        <draw:line draw:style-name="gr12" draw:text-style-name="P1" draw:layer="layout" svg:x1="6.698cm" svg:y1="6.215cm" svg:x2="6.698cm" svg:y2="6.27cm">
          <text:p/>
        </draw:line>
        <draw:line draw:style-name="gr12" draw:text-style-name="P1" draw:layer="layout" svg:x1="6.542cm" svg:y1="6.215cm" svg:x2="6.542cm" svg:y2="6.27cm">
          <text:p/>
        </draw:line>
        <draw:line draw:style-name="gr12" draw:text-style-name="P1" draw:layer="layout" svg:x1="6.385cm" svg:y1="6.215cm" svg:x2="6.385cm" svg:y2="6.27cm">
          <text:p/>
        </draw:line>
        <draw:line draw:style-name="gr12" draw:text-style-name="P1" draw:layer="layout" svg:x1="6.229cm" svg:y1="6.215cm" svg:x2="6.229cm" svg:y2="6.27cm">
          <text:p/>
        </draw:line>
        <draw:line draw:style-name="gr12" draw:text-style-name="P1" draw:layer="layout" svg:x1="6.072cm" svg:y1="6.215cm" svg:x2="6.072cm" svg:y2="6.27cm">
          <text:p/>
        </draw:line>
        <draw:line draw:style-name="gr12" draw:text-style-name="P1" draw:layer="layout" svg:x1="5.914cm" svg:y1="6.215cm" svg:x2="5.914cm" svg:y2="6.27cm">
          <text:p/>
        </draw:line>
        <draw:line draw:style-name="gr12" draw:text-style-name="P1" draw:layer="layout" svg:x1="5.601cm" svg:y1="6.215cm" svg:x2="5.601cm" svg:y2="6.27cm">
          <text:p/>
        </draw:line>
        <draw:line draw:style-name="gr12" draw:text-style-name="P1" draw:layer="layout" svg:x1="5.444cm" svg:y1="6.215cm" svg:x2="5.444cm" svg:y2="6.27cm">
          <text:p/>
        </draw:line>
        <draw:line draw:style-name="gr12" draw:text-style-name="P1" draw:layer="layout" svg:x1="5.288cm" svg:y1="6.215cm" svg:x2="5.288cm" svg:y2="6.27cm">
          <text:p/>
        </draw:line>
        <draw:line draw:style-name="gr12" draw:text-style-name="P1" draw:layer="layout" svg:x1="5.131cm" svg:y1="6.215cm" svg:x2="5.131cm" svg:y2="6.27cm">
          <text:p/>
        </draw:line>
        <draw:line draw:style-name="gr12" draw:text-style-name="P1" draw:layer="layout" svg:x1="4.974cm" svg:y1="6.215cm" svg:x2="4.974cm" svg:y2="6.27cm">
          <text:p/>
        </draw:line>
        <draw:line draw:style-name="gr12" draw:text-style-name="P1" draw:layer="layout" svg:x1="4.816cm" svg:y1="6.215cm" svg:x2="4.816cm" svg:y2="6.27cm">
          <text:p/>
        </draw:line>
        <draw:line draw:style-name="gr12" draw:text-style-name="P1" draw:layer="layout" svg:x1="4.66cm" svg:y1="6.215cm" svg:x2="4.66cm" svg:y2="6.27cm">
          <text:p/>
        </draw:line>
        <draw:line draw:style-name="gr12" draw:text-style-name="P1" draw:layer="layout" svg:x1="4.503cm" svg:y1="6.215cm" svg:x2="4.503cm" svg:y2="6.27cm">
          <text:p/>
        </draw:line>
        <draw:line draw:style-name="gr12" draw:text-style-name="P1" draw:layer="layout" svg:x1="4.425cm" svg:y1="6.215cm" svg:x2="7.639cm" svg:y2="6.215cm">
          <text:p/>
        </draw:line>
        <draw:frame draw:style-name="gr18" draw:text-style-name="P12" draw:layer="layout" svg:width="0.548cm" svg:height="0.365cm" svg:x="10.402cm" svg:y="6.39cm">
          <draw:text-box>
            <text:p text:style-name="P2"><text:span text:style-name="T22">120</text:span></text:p>
          </draw:text-box>
        </draw:frame>
        <draw:frame draw:style-name="gr18" draw:text-style-name="P12" draw:layer="layout" svg:width="0.548cm" svg:height="0.365cm" svg:x="5.491cm" svg:y="6.39cm">
          <draw:text-box>
            <text:p text:style-name="P2"><text:span text:style-name="T22">100</text:span></text:p>
          </draw:text-box>
        </draw:frame>
        <draw:line draw:style-name="gr12" draw:text-style-name="P1" draw:layer="layout" svg:x1="4.425cm" svg:y1="3.797cm" svg:x2="4.329cm" svg:y2="3.797cm">
          <text:p/>
        </draw:line>
        <draw:line draw:style-name="gr12" draw:text-style-name="P1" draw:layer="layout" svg:x1="4.425cm" svg:y1="4.609cm" svg:x2="4.329cm" svg:y2="4.609cm">
          <text:p/>
        </draw:line>
        <draw:line draw:style-name="gr12" draw:text-style-name="P1" draw:layer="layout" svg:x1="4.425cm" svg:y1="5.421cm" svg:x2="4.329cm" svg:y2="5.421cm">
          <text:p/>
        </draw:line>
        <draw:line draw:style-name="gr12" draw:text-style-name="P1" draw:layer="layout" svg:x1="4.425cm" svg:y1="3.513cm" svg:x2="4.37cm" svg:y2="3.513cm">
          <text:p/>
        </draw:line>
        <draw:line draw:style-name="gr12" draw:text-style-name="P1" draw:layer="layout" svg:x1="4.425cm" svg:y1="3.553cm" svg:x2="4.37cm" svg:y2="3.553cm">
          <text:p/>
        </draw:line>
        <draw:line draw:style-name="gr12" draw:text-style-name="P1" draw:layer="layout" svg:x1="4.425cm" svg:y1="3.603cm" svg:x2="4.37cm" svg:y2="3.603cm">
          <text:p/>
        </draw:line>
        <draw:line draw:style-name="gr12" draw:text-style-name="P1" draw:layer="layout" svg:x1="4.425cm" svg:y1="3.675cm" svg:x2="4.37cm" svg:y2="3.675cm">
          <text:p/>
        </draw:line>
        <draw:line draw:style-name="gr12" draw:text-style-name="P1" draw:layer="layout" svg:x1="4.425cm" svg:y1="4.202cm" svg:x2="4.37cm" svg:y2="4.202cm">
          <text:p/>
        </draw:line>
        <draw:line draw:style-name="gr12" draw:text-style-name="P1" draw:layer="layout" svg:x1="4.425cm" svg:y1="4.221cm" svg:x2="4.37cm" svg:y2="4.221cm">
          <text:p/>
        </draw:line>
        <draw:line draw:style-name="gr12" draw:text-style-name="P1" draw:layer="layout" svg:x1="4.425cm" svg:y1="4.242cm" svg:x2="4.37cm" svg:y2="4.242cm">
          <text:p/>
        </draw:line>
        <draw:line draw:style-name="gr12" draw:text-style-name="P1" draw:layer="layout" svg:x1="4.425cm" svg:y1="4.265cm" svg:x2="4.37cm" svg:y2="4.265cm">
          <text:p/>
        </draw:line>
        <draw:line draw:style-name="gr12" draw:text-style-name="P1" draw:layer="layout" svg:x1="4.425cm" svg:y1="4.293cm" svg:x2="4.37cm" svg:y2="4.293cm">
          <text:p/>
        </draw:line>
        <draw:line draw:style-name="gr12" draw:text-style-name="P1" draw:layer="layout" svg:x1="4.425cm" svg:y1="4.325cm" svg:x2="4.37cm" svg:y2="4.325cm">
          <text:p/>
        </draw:line>
        <draw:line draw:style-name="gr12" draw:text-style-name="P1" draw:layer="layout" svg:x1="4.425cm" svg:y1="4.364cm" svg:x2="4.37cm" svg:y2="4.364cm">
          <text:p/>
        </draw:line>
        <draw:line draw:style-name="gr12" draw:text-style-name="P1" draw:layer="layout" svg:x1="4.425cm" svg:y1="4.415cm" svg:x2="4.37cm" svg:y2="4.415cm">
          <text:p/>
        </draw:line>
        <draw:line draw:style-name="gr12" draw:text-style-name="P1" draw:layer="layout" svg:x1="4.425cm" svg:y1="4.487cm" svg:x2="4.37cm" svg:y2="4.487cm">
          <text:p/>
        </draw:line>
        <draw:line draw:style-name="gr12" draw:text-style-name="P1" draw:layer="layout" svg:x1="4.425cm" svg:y1="5.014cm" svg:x2="4.37cm" svg:y2="5.014cm">
          <text:p/>
        </draw:line>
        <draw:line draw:style-name="gr12" draw:text-style-name="P1" draw:layer="layout" svg:x1="4.425cm" svg:y1="5.033cm" svg:x2="4.37cm" svg:y2="5.033cm">
          <text:p/>
        </draw:line>
        <draw:line draw:style-name="gr12" draw:text-style-name="P1" draw:layer="layout" svg:x1="4.425cm" svg:y1="5.054cm" svg:x2="4.37cm" svg:y2="5.054cm">
          <text:p/>
        </draw:line>
        <draw:line draw:style-name="gr12" draw:text-style-name="P1" draw:layer="layout" svg:x1="4.425cm" svg:y1="5.077cm" svg:x2="4.37cm" svg:y2="5.077cm">
          <text:p/>
        </draw:line>
        <draw:line draw:style-name="gr12" draw:text-style-name="P1" draw:layer="layout" svg:x1="4.425cm" svg:y1="5.105cm" svg:x2="4.37cm" svg:y2="5.105cm">
          <text:p/>
        </draw:line>
        <draw:line draw:style-name="gr12" draw:text-style-name="P1" draw:layer="layout" svg:x1="4.425cm" svg:y1="5.136cm" svg:x2="4.37cm" svg:y2="5.136cm">
          <text:p/>
        </draw:line>
        <draw:line draw:style-name="gr12" draw:text-style-name="P1" draw:layer="layout" svg:x1="4.425cm" svg:y1="5.176cm" svg:x2="4.37cm" svg:y2="5.176cm">
          <text:p/>
        </draw:line>
        <draw:line draw:style-name="gr12" draw:text-style-name="P1" draw:layer="layout" svg:x1="4.425cm" svg:y1="5.227cm" svg:x2="4.37cm" svg:y2="5.227cm">
          <text:p/>
        </draw:line>
        <draw:line draw:style-name="gr12" draw:text-style-name="P1" draw:layer="layout" svg:x1="4.425cm" svg:y1="5.298cm" svg:x2="4.37cm" svg:y2="5.298cm">
          <text:p/>
        </draw:line>
        <draw:line draw:style-name="gr12" draw:text-style-name="P1" draw:layer="layout" svg:x1="4.425cm" svg:y1="5.826cm" svg:x2="4.37cm" svg:y2="5.826cm">
          <text:p/>
        </draw:line>
        <draw:line draw:style-name="gr12" draw:text-style-name="P1" draw:layer="layout" svg:x1="4.425cm" svg:y1="5.845cm" svg:x2="4.37cm" svg:y2="5.845cm">
          <text:p/>
        </draw:line>
        <draw:line draw:style-name="gr12" draw:text-style-name="P1" draw:layer="layout" svg:x1="4.425cm" svg:y1="5.866cm" svg:x2="4.37cm" svg:y2="5.866cm">
          <text:p/>
        </draw:line>
        <draw:line draw:style-name="gr12" draw:text-style-name="P1" draw:layer="layout" svg:x1="4.425cm" svg:y1="5.889cm" svg:x2="4.37cm" svg:y2="5.889cm">
          <text:p/>
        </draw:line>
        <draw:line draw:style-name="gr12" draw:text-style-name="P1" draw:layer="layout" svg:x1="4.425cm" svg:y1="5.917cm" svg:x2="4.37cm" svg:y2="5.917cm">
          <text:p/>
        </draw:line>
        <draw:line draw:style-name="gr12" draw:text-style-name="P1" draw:layer="layout" svg:x1="4.425cm" svg:y1="5.948cm" svg:x2="4.37cm" svg:y2="5.948cm">
          <text:p/>
        </draw:line>
        <draw:line draw:style-name="gr12" draw:text-style-name="P1" draw:layer="layout" svg:x1="4.425cm" svg:y1="5.988cm" svg:x2="4.37cm" svg:y2="5.988cm">
          <text:p/>
        </draw:line>
        <draw:line draw:style-name="gr12" draw:text-style-name="P1" draw:layer="layout" svg:x1="4.425cm" svg:y1="6.039cm" svg:x2="4.37cm" svg:y2="6.039cm">
          <text:p/>
        </draw:line>
        <draw:line draw:style-name="gr12" draw:text-style-name="P1" draw:layer="layout" svg:x1="4.425cm" svg:y1="6.11cm" svg:x2="4.37cm" svg:y2="6.11cm">
          <text:p/>
        </draw:line>
        <draw:line draw:style-name="gr12" draw:text-style-name="P1" draw:layer="layout" svg:x1="4.425cm" svg:y1="6.215cm" svg:x2="4.425cm" svg:y2="3.513cm">
          <text:p/>
        </draw:line>
        <draw:frame draw:style-name="gr18" draw:text-style-name="P12" draw:layer="layout" svg:width="0.548cm" svg:height="0.365cm" svg:x="7.06cm" svg:y="6.39cm">
          <draw:text-box>
            <text:p text:style-name="P2"><text:span text:style-name="T22">120</text:span></text:p>
          </draw:text-box>
        </draw:frame>
        <draw:frame draw:style-name="gr19" draw:text-style-name="P13" draw:layer="layout" svg:width="0.434cm" svg:height="0.429cm" svg:x="3.535cm" svg:y="5.279cm">
          <draw:text-box>
            <text:p text:style-name="P2"><text:span text:style-name="T23">10</text:span></text:p>
          </draw:text-box>
        </draw:frame>
        <draw:frame draw:style-name="gr20" draw:text-style-name="P14" draw:layer="layout" svg:width="0.271cm" svg:height="0.306cm" svg:x="3.96cm" svg:y="5.15cm">
          <draw:text-box>
            <text:p text:style-name="P2"><text:span text:style-name="T24">-4</text:span></text:p>
          </draw:text-box>
        </draw:frame>
        <draw:frame draw:style-name="gr19" draw:text-style-name="P13" draw:layer="layout" svg:width="0.434cm" svg:height="0.429cm" svg:x="3.535cm" svg:y="4.467cm">
          <draw:text-box>
            <text:p text:style-name="P2"><text:span text:style-name="T23">10</text:span></text:p>
          </draw:text-box>
        </draw:frame>
        <draw:frame draw:style-name="gr20" draw:text-style-name="P14" draw:layer="layout" svg:width="0.271cm" svg:height="0.306cm" svg:x="3.96cm" svg:y="4.338cm">
          <draw:text-box>
            <text:p text:style-name="P2"><text:span text:style-name="T24">-2</text:span></text:p>
          </draw:text-box>
        </draw:frame>
        <draw:frame draw:style-name="gr19" draw:text-style-name="P13" draw:layer="layout" svg:width="0.434cm" svg:height="0.429cm" svg:x="3.626cm" svg:y="3.655cm">
          <draw:text-box>
            <text:p text:style-name="P2"><text:span text:style-name="T23">10</text:span></text:p>
          </draw:text-box>
        </draw:frame>
        <draw:polygon draw:style-name="gr12" draw:text-style-name="P1" draw:layer="layout" svg:width="3.214cm" svg:height="2.702cm" svg:x="4.425cm" svg:y="3.513cm" svg:viewBox="0 0 3215 2703" draw:points="3215,2703 0,2703 0,0 3215,0">
          <text:p/>
        </draw:polygon>
        <draw:polygon draw:style-name="gr12" draw:text-style-name="P1" draw:layer="layout" svg:width="0cm" svg:height="0cm" svg:x="4.425cm" svg:y="6.215cm" svg:viewBox="0 0 0 0" draw:points="0,0">
          <text:p/>
        </draw:polygon>
        <draw:frame draw:style-name="gr20" draw:text-style-name="P14" draw:layer="layout" svg:width="0.271cm" svg:height="0.306cm" svg:x="4.052cm" svg:y="3.526cm">
          <draw:text-box>
            <text:p text:style-name="P2"><text:span text:style-name="T24">0</text:span></text:p>
          </draw:text-box>
        </draw:frame>
        <draw:frame draw:style-name="gr21" draw:text-style-name="P8" draw:layer="layout" svg:width="0.273cm" svg:height="0.276cm" svg:x="14.643cm" svg:y="13.506cm">
          <draw:text-box>
            <text:p text:style-name="P2"><text:span text:style-name="T25">56</text:span></text:p>
          </draw:text-box>
        </draw:frame>
        <draw:frame draw:style-name="gr22" draw:text-style-name="P15" draw:layer="layout" svg:width="0.447cm" svg:height="0.386cm" svg:x="14.917cm" svg:y="13.276cm">
          <draw:text-box>
            <text:p text:style-name="P2"><text:span text:style-name="T26">Ba</text:span></text:p>
          </draw:text-box>
        </draw:frame>
        <draw:frame draw:style-name="gr21" draw:text-style-name="P8" draw:layer="layout" svg:width="0.273cm" svg:height="0.276cm" svg:x="11.31cm" svg:y="13.506cm">
          <draw:text-box>
            <text:p text:style-name="P2"><text:span text:style-name="T25">55</text:span></text:p>
          </draw:text-box>
        </draw:frame>
        <draw:frame draw:style-name="gr22" draw:text-style-name="P15" draw:layer="layout" svg:width="0.447cm" svg:height="0.386cm" svg:x="11.585cm" svg:y="13.276cm">
          <draw:text-box>
            <text:p text:style-name="P2"><text:span text:style-name="T26">Cs</text:span></text:p>
          </draw:text-box>
        </draw:frame>
        <draw:frame draw:style-name="gr21" draw:text-style-name="P8" draw:layer="layout" svg:width="0.273cm" svg:height="0.276cm" svg:x="7.924cm" svg:y="13.506cm">
          <draw:text-box>
            <text:p text:style-name="P2"><text:span text:style-name="T25">54</text:span></text:p>
          </draw:text-box>
        </draw:frame>
        <draw:frame draw:style-name="gr22" draw:text-style-name="P15" draw:layer="layout" svg:width="0.43cm" svg:height="0.386cm" svg:x="8.199cm" svg:y="13.276cm">
          <draw:text-box>
            <text:p text:style-name="P2"><text:span text:style-name="T26">Xe</text:span></text:p>
          </draw:text-box>
        </draw:frame>
        <draw:frame draw:style-name="gr21" draw:text-style-name="P8" draw:layer="layout" svg:width="0.273cm" svg:height="0.276cm" svg:x="4.516cm" svg:y="13.506cm">
          <draw:text-box>
            <text:p text:style-name="P2"><text:span text:style-name="T25">53</text:span></text:p>
          </draw:text-box>
        </draw:frame>
        <draw:frame draw:style-name="gr22" draw:text-style-name="P15" draw:layer="layout" svg:width="0.345cm" svg:height="0.386cm" svg:x="4.791cm" svg:y="13.276cm">
          <draw:text-box>
            <text:p text:style-name="P2"><text:span text:style-name="T26">I</text:span></text:p>
          </draw:text-box>
        </draw:frame>
        <draw:frame draw:style-name="gr21" draw:text-style-name="P8" draw:layer="layout" svg:width="0.273cm" svg:height="0.276cm" svg:x="14.643cm" svg:y="10.291cm">
          <draw:text-box>
            <text:p text:style-name="P2"><text:span text:style-name="T25">52</text:span></text:p>
          </draw:text-box>
        </draw:frame>
        <draw:frame draw:style-name="gr22" draw:text-style-name="P15" draw:layer="layout" svg:width="0.408cm" svg:height="0.386cm" svg:x="14.917cm" svg:y="10.06cm">
          <draw:text-box>
            <text:p text:style-name="P2"><text:span text:style-name="T26">Te</text:span></text:p>
          </draw:text-box>
        </draw:frame>
        <draw:frame draw:style-name="gr21" draw:text-style-name="P8" draw:layer="layout" svg:width="0.273cm" svg:height="0.276cm" svg:x="11.31cm" svg:y="10.291cm">
          <draw:text-box>
            <text:p text:style-name="P2"><text:span text:style-name="T25">51</text:span></text:p>
          </draw:text-box>
        </draw:frame>
        <draw:frame draw:style-name="gr22" draw:text-style-name="P15" draw:layer="layout" svg:width="0.447cm" svg:height="0.386cm" svg:x="11.585cm" svg:y="10.06cm">
          <draw:text-box>
            <text:p text:style-name="P2"><text:span text:style-name="T26">Sb</text:span></text:p>
          </draw:text-box>
        </draw:frame>
        <draw:frame draw:style-name="gr21" draw:text-style-name="P8" draw:layer="layout" svg:width="0.273cm" svg:height="0.276cm" svg:x="7.924cm" svg:y="10.291cm">
          <draw:text-box>
            <text:p text:style-name="P2"><text:span text:style-name="T25">50</text:span></text:p>
          </draw:text-box>
        </draw:frame>
        <draw:frame draw:style-name="gr22" draw:text-style-name="P15" draw:layer="layout" svg:width="0.447cm" svg:height="0.386cm" svg:x="8.199cm" svg:y="10.06cm">
          <draw:text-box>
            <text:p text:style-name="P2"><text:span text:style-name="T26">Sn</text:span></text:p>
          </draw:text-box>
        </draw:frame>
        <draw:frame draw:style-name="gr21" draw:text-style-name="P8" draw:layer="layout" svg:width="0.273cm" svg:height="0.276cm" svg:x="4.516cm" svg:y="10.291cm">
          <draw:text-box>
            <text:p text:style-name="P2"><text:span text:style-name="T25">49</text:span></text:p>
          </draw:text-box>
        </draw:frame>
        <draw:frame draw:style-name="gr22" draw:text-style-name="P15" draw:layer="layout" svg:width="0.345cm" svg:height="0.386cm" svg:x="4.791cm" svg:y="10.06cm">
          <draw:text-box>
            <text:p text:style-name="P2"><text:span text:style-name="T26">In</text:span></text:p>
          </draw:text-box>
        </draw:frame>
        <draw:frame draw:style-name="gr21" draw:text-style-name="P8" draw:layer="layout" svg:width="0.273cm" svg:height="0.276cm" svg:x="14.643cm" svg:y="7.028cm">
          <draw:text-box>
            <text:p text:style-name="P2"><text:span text:style-name="T25">48</text:span></text:p>
          </draw:text-box>
        </draw:frame>
        <draw:frame draw:style-name="gr22" draw:text-style-name="P15" draw:layer="layout" svg:width="0.463cm" svg:height="0.386cm" svg:x="14.917cm" svg:y="6.799cm">
          <draw:text-box>
            <text:p text:style-name="P2"><text:span text:style-name="T26">Cd</text:span></text:p>
          </draw:text-box>
        </draw:frame>
        <draw:frame draw:style-name="gr21" draw:text-style-name="P8" draw:layer="layout" svg:width="0.273cm" svg:height="0.276cm" svg:x="11.31cm" svg:y="7.028cm">
          <draw:text-box>
            <text:p text:style-name="P2"><text:span text:style-name="T25">47</text:span></text:p>
          </draw:text-box>
        </draw:frame>
        <draw:frame draw:style-name="gr22" draw:text-style-name="P15" draw:layer="layout" svg:width="0.463cm" svg:height="0.386cm" svg:x="11.585cm" svg:y="6.799cm">
          <draw:text-box>
            <text:p text:style-name="P2"><text:span text:style-name="T26">Ag</text:span></text:p>
          </draw:text-box>
        </draw:frame>
        <draw:frame draw:style-name="gr21" draw:text-style-name="P8" draw:layer="layout" svg:width="0.273cm" svg:height="0.276cm" svg:x="7.924cm" svg:y="7.028cm">
          <draw:text-box>
            <text:p text:style-name="P2"><text:span text:style-name="T25">46</text:span></text:p>
          </draw:text-box>
        </draw:frame>
        <draw:frame draw:style-name="gr22" draw:text-style-name="P15" draw:layer="layout" svg:width="0.447cm" svg:height="0.386cm" svg:x="8.199cm" svg:y="6.799cm">
          <draw:text-box>
            <text:p text:style-name="P2"><text:span text:style-name="T26">Pd</text:span></text:p>
          </draw:text-box>
        </draw:frame>
        <draw:frame draw:style-name="gr21" draw:text-style-name="P8" draw:layer="layout" svg:width="0.273cm" svg:height="0.276cm" svg:x="4.516cm" svg:y="7.028cm">
          <draw:text-box>
            <text:p text:style-name="P2"><text:span text:style-name="T25">45</text:span></text:p>
          </draw:text-box>
        </draw:frame>
        <draw:frame draw:style-name="gr22" draw:text-style-name="P15" draw:layer="layout" svg:width="0.463cm" svg:height="0.386cm" svg:x="4.791cm" svg:y="6.799cm">
          <draw:text-box>
            <text:p text:style-name="P2"><text:span text:style-name="T26">Rh</text:span></text:p>
          </draw:text-box>
        </draw:frame>
        <draw:frame draw:style-name="gr21" draw:text-style-name="P8" draw:layer="layout" svg:width="0.273cm" svg:height="0.276cm" svg:x="14.643cm" svg:y="3.795cm">
          <draw:text-box>
            <text:p text:style-name="P2"><text:span text:style-name="T25">44</text:span></text:p>
          </draw:text-box>
        </draw:frame>
        <draw:frame draw:style-name="gr22" draw:text-style-name="P15" draw:layer="layout" svg:width="0.463cm" svg:height="0.386cm" svg:x="14.917cm" svg:y="3.565cm">
          <draw:text-box>
            <text:p text:style-name="P2"><text:span text:style-name="T26">Ru</text:span></text:p>
          </draw:text-box>
        </draw:frame>
        <draw:frame draw:style-name="gr21" draw:text-style-name="P8" draw:layer="layout" svg:width="0.273cm" svg:height="0.276cm" svg:x="11.31cm" svg:y="3.795cm">
          <draw:text-box>
            <text:p text:style-name="P2"><text:span text:style-name="T25">43</text:span></text:p>
          </draw:text-box>
        </draw:frame>
        <draw:frame draw:style-name="gr22" draw:text-style-name="P15" draw:layer="layout" svg:width="0.408cm" svg:height="0.386cm" svg:x="11.585cm" svg:y="3.565cm">
          <draw:text-box>
            <text:p text:style-name="P2"><text:span text:style-name="T26">Tc</text:span></text:p>
          </draw:text-box>
        </draw:frame>
        <draw:frame draw:style-name="gr21" draw:text-style-name="P8" draw:layer="layout" svg:width="0.273cm" svg:height="0.276cm" svg:x="7.924cm" svg:y="3.796cm">
          <draw:text-box>
            <text:p text:style-name="P2"><text:span text:style-name="T25">42</text:span></text:p>
          </draw:text-box>
        </draw:frame>
        <draw:frame draw:style-name="gr22" draw:text-style-name="P15" draw:layer="layout" svg:width="0.502cm" svg:height="0.386cm" svg:x="8.199cm" svg:y="3.565cm">
          <draw:text-box>
            <text:p text:style-name="P2"><text:span text:style-name="T26">Mo</text:span></text:p>
          </draw:text-box>
        </draw:frame>
        <draw:frame draw:style-name="gr21" draw:text-style-name="P8" draw:layer="layout" svg:width="0.273cm" svg:height="0.276cm" svg:x="4.516cm" svg:y="3.795cm">
          <draw:text-box>
            <text:p text:style-name="P2"><text:span text:style-name="T25">41</text:span></text:p>
          </draw:text-box>
        </draw:frame>
        <draw:frame draw:style-name="gr22" draw:text-style-name="P15" draw:layer="layout" svg:width="0.463cm" svg:height="0.386cm" svg:x="4.791cm" svg:y="3.565cm">
          <draw:text-box>
            <text:p text:style-name="P2"><text:span text:style-name="T26">Nb</text:span></text:p>
          </draw:text-box>
        </draw:frame>
        <draw:frame draw:style-name="gr2" draw:text-style-name="P3" draw:layer="layout" svg:width="5.552cm" svg:height="0.45cm" svg:x="1.486cm" svg:y="17.118cm">
          <draw:text-box>
            <text:p text:style-name="P2"><text:span text:style-name="T3">Fig. 1.</text:span><text:span text:style-name="T1"> Isotopic cross sections from p+</text:span></text:p>
          </draw:text-box>
        </draw:frame>
        <draw:frame draw:style-name="gr10" draw:text-style-name="P9" draw:layer="layout" svg:width="0.358cm" svg:height="0.285cm" svg:x="6.929cm" svg:y="17.096cm">
          <draw:text-box>
            <text:p text:style-name="P2"><text:span text:style-name="T10">136</text:span></text:p>
          </draw:text-box>
        </draw:frame>
        <draw:frame draw:style-name="gr2" draw:text-style-name="P3" draw:layer="layout" svg:width="3.66cm" svg:height="0.425cm" svg:x="7.333cm" svg:y="17.118cm">
          <draw:text-box>
            <text:p text:style-name="P2"><text:span text:style-name="T1">Xe collisions at energy</text:span><text:span text:style-name="T13"> T</text:span><text:span text:style-name="T1"> (</text:span></text:p>
          </draw:text-box>
        </draw:frame>
        <draw:frame draw:style-name="gr10" draw:text-style-name="P9" draw:layer="layout" svg:width="0.358cm" svg:height="0.285cm" svg:x="10.884cm" svg:y="17.096cm">
          <draw:text-box>
            <text:p text:style-name="P2"><text:span text:style-name="T10">136</text:span></text:p>
          </draw:text-box>
        </draw:frame>
        <draw:frame draw:style-name="gr2" draw:text-style-name="P3" draw:layer="layout" svg:width="8.092cm" svg:height="0.425cm" svg:x="11.288cm" svg:y="17.118cm">
          <draw:text-box>
            <text:p text:style-name="P2"><text:span text:style-name="T1">Xe) = 500 AMeV [5] (black dots) together with predictions</text:span></text:p>
          </draw:text-box>
        </draw:frame>
        <draw:frame draw:style-name="gr2" draw:text-style-name="P3" draw:layer="layout" svg:width="3.016cm" svg:height="0.425cm" svg:x="1.486cm" svg:y="17.494cm">
          <draw:text-box>
            <text:p text:style-name="P2"><text:span text:style-name="T1">of the INCL4.6 model</text:span></text:p>
          </draw:text-box>
        </draw:frame>
        <draw:frame draw:style-name="gr2" draw:text-style-name="P3" draw:layer="layout" svg:width="7.914cm" svg:height="0.425cm" svg:x="4.746cm" svg:y="17.494cm">
          <draw:text-box>
            <text:p text:style-name="P2"><text:span text:style-name="T1">for the ﬁrst stage of the reaction coupled to four models;</text:span></text:p>
          </draw:text-box>
        </draw:frame>
        <draw:frame draw:style-name="gr2" draw:text-style-name="P3" draw:layer="layout" svg:width="4.104cm" svg:height="0.425cm" svg:x="13.05cm" svg:y="17.494cm">
          <draw:text-box>
            <text:p text:style-name="P2"><text:span text:style-name="T1">ABLA07 (green dashed line),</text:span></text:p>
          </draw:text-box>
        </draw:frame>
        <draw:frame draw:style-name="gr2" draw:text-style-name="P3" draw:layer="layout" svg:width="2.089cm" svg:height="0.425cm" svg:x="17.356cm" svg:y="17.494cm">
          <draw:text-box>
            <text:p text:style-name="P2"><text:span text:style-name="T1">GEM2 (orange</text:span></text:p>
          </draw:text-box>
        </draw:frame>
        <draw:frame draw:style-name="gr2" draw:text-style-name="P3" draw:layer="layout" svg:width="15.009cm" svg:height="0.425cm" svg:x="1.486cm" svg:y="17.87cm">
          <draw:text-box>
            <text:p text:style-name="P2"><text:span text:style-name="T1">dots), GEMINI++ (blue dash-dotted line) and SMM (red solid line) used for the second step of the reaction.</text:span></text:p>
          </draw:text-box>
        </draw:frame>
        <draw:frame draw:style-name="gr4" draw:text-style-name="P4" draw:layer="layout" svg:width="8.909cm" svg:height="0.471cm" svg:x="1.486cm" svg:y="18.966cm">
          <draw:text-box>
            <text:p text:style-name="P2"><text:span text:style-name="T7">supplement to previously studied double diﬀerential cross</text:span></text:p>
          </draw:text-box>
        </draw:frame>
        <draw:frame draw:style-name="gr4" draw:text-style-name="P4" draw:layer="layout" svg:width="7.343cm" svg:height="0.471cm" svg:x="1.486cm" svg:y="19.361cm">
          <draw:text-box>
            <text:p text:style-name="P2"><text:span text:style-name="T7">sections for IMF (intermediate mass fragments;</text:span></text:p>
          </draw:text-box>
        </draw:frame>
        <draw:frame draw:style-name="gr4" draw:text-style-name="P4" draw:layer="layout" svg:width="1.31cm" svg:height="0.471cm" svg:x="9.059cm" svg:y="19.361cm">
          <draw:text-box>
            <text:p text:style-name="P2"><text:span text:style-name="T7">isotopes</text:span></text:p>
          </draw:text-box>
        </draw:frame>
        <draw:frame draw:style-name="gr4" draw:text-style-name="P4" draw:layer="layout" svg:width="8.858cm" svg:height="0.471cm" svg:x="1.486cm" svg:y="19.756cm">
          <draw:text-box>
            <text:p text:style-name="P2"><text:span text:style-name="T7">of Li-Mg elements) production [3]. Thus it may be conjec-</text:span></text:p>
          </draw:text-box>
        </draw:frame>
        <draw:frame draw:style-name="gr4" draw:text-style-name="P4" draw:layer="layout" svg:width="8.892cm" svg:height="0.471cm" svg:x="1.486cm" svg:y="20.151cm">
          <draw:text-box>
            <text:p text:style-name="P2"><text:span text:style-name="T7">tured that the models which were found to reproduce well</text:span></text:p>
          </draw:text-box>
        </draw:frame>
        <draw:frame draw:style-name="gr4" draw:text-style-name="P4" draw:layer="layout" svg:width="8.879cm" svg:height="0.471cm" svg:x="1.486cm" svg:y="20.546cm">
          <draw:text-box>
            <text:p text:style-name="P2"><text:span text:style-name="T7">the IMF data should also work well for heavy remnants of</text:span></text:p>
          </draw:text-box>
        </draw:frame>
        <draw:frame draw:style-name="gr4" draw:text-style-name="P4" draw:layer="layout" svg:width="1.932cm" svg:height="0.471cm" svg:x="1.486cm" svg:y="20.941cm">
          <draw:text-box>
            <text:p text:style-name="P2"><text:span text:style-name="T7">the reaction.</text:span></text:p>
          </draw:text-box>
        </draw:frame>
        <draw:frame draw:style-name="gr4" draw:text-style-name="P4" draw:layer="layout" svg:width="8.168cm" svg:height="0.471cm" svg:x="2.013cm" svg:y="21.339cm">
          <draw:text-box>
            <text:p text:style-name="P2"><text:span text:style-name="T7">The following qualitative conclusions may be derived</text:span></text:p>
          </draw:text-box>
        </draw:frame>
        <draw:frame draw:style-name="gr4" draw:text-style-name="P4" draw:layer="layout" svg:width="3.727cm" svg:height="0.471cm" svg:x="1.486cm" svg:y="21.734cm">
          <draw:text-box>
            <text:p text:style-name="P2"><text:span text:style-name="T7">from inspection of ﬁg. 1:</text:span></text:p>
          </draw:text-box>
        </draw:frame>
        <draw:frame draw:style-name="gr4" draw:text-style-name="P4" draw:layer="layout" svg:width="3.626cm" svg:height="0.471cm" svg:x="2.013cm" svg:y="22.133cm">
          <draw:text-box>
            <text:p text:style-name="P2"><text:span text:style-name="T7">i) The bell-like shape of</text:span></text:p>
          </draw:text-box>
        </draw:frame>
        <draw:frame draw:style-name="gr4" draw:text-style-name="P4" draw:layer="layout" svg:width="3.846cm" svg:height="0.471cm" svg:x="5.932cm" svg:y="22.133cm">
          <draw:text-box>
            <text:p text:style-name="P2"><text:span text:style-name="T7">the mass dependence of</text:span></text:p>
          </draw:text-box>
        </draw:frame>
        <draw:frame draw:style-name="gr4" draw:text-style-name="P4" draw:layer="layout" svg:width="0.489cm" svg:height="0.471cm" svg:x="9.795cm" svg:y="22.133cm">
          <draw:text-box>
            <text:p text:style-name="P2"><text:span text:style-name="T7">the</text:span></text:p>
          </draw:text-box>
        </draw:frame>
        <draw:frame draw:style-name="gr4" draw:text-style-name="P4" draw:layer="layout" svg:width="6.208cm" svg:height="0.471cm" svg:x="1.486cm" svg:y="22.527cm">
          <draw:text-box>
            <text:p text:style-name="P2"><text:span text:style-name="T7">cross section</text:span><text:span text:style-name="T15"> σ</text:span><text:span text:style-name="T7">(</text:span><text:span text:style-name="T15">A</text:span><text:span text:style-name="T16">|</text:span><text:span text:style-name="T15">Z</text:span><text:span text:style-name="T7">) is reproduced by all</text:span></text:p>
          </draw:text-box>
        </draw:frame>
        <draw:frame draw:style-name="gr4" draw:text-style-name="P4" draw:layer="layout" svg:width="2.225cm" svg:height="0.471cm" svg:x="8.039cm" svg:y="22.527cm">
          <draw:text-box>
            <text:p text:style-name="P2"><text:span text:style-name="T7">the models for</text:span></text:p>
          </draw:text-box>
        </draw:frame>
        <draw:frame draw:style-name="gr4" draw:text-style-name="P4" draw:layer="layout" svg:width="0.35cm" svg:height="0.471cm" svg:x="1.486cm" svg:y="22.922cm">
          <draw:text-box>
            <text:p text:style-name="P2"><text:span text:style-name="T7">all</text:span></text:p>
          </draw:text-box>
        </draw:frame>
        <draw:frame draw:style-name="gr4" draw:text-style-name="P4" draw:layer="layout" svg:width="3.067cm" svg:height="0.471cm" svg:x="2.006cm" svg:y="22.922cm">
          <draw:text-box>
            <text:p text:style-name="P2"><text:span text:style-name="T7">observed elements,</text:span></text:p>
          </draw:text-box>
        </draw:frame>
        <draw:frame draw:style-name="gr4" draw:text-style-name="P4" draw:layer="layout" svg:width="0.531cm" svg:height="0.471cm" svg:x="5.05cm" svg:y="22.922cm">
          <draw:text-box>
            <text:p text:style-name="P2"><text:span text:style-name="T18">i.e.</text:span><text:span text:style-name="T7">,</text:span></text:p>
          </draw:text-box>
        </draw:frame>
        <draw:frame draw:style-name="gr4" draw:text-style-name="P4" draw:layer="layout" svg:width="3.969cm" svg:height="0.471cm" svg:x="5.781cm" svg:y="22.922cm">
          <draw:text-box>
            <text:p text:style-name="P2"><text:span text:style-name="T7">from Nb (</text:span><text:span text:style-name="T15">Z</text:span><text:span text:style-name="T7"> = 41) up to Ba</text:span></text:p>
          </draw:text-box>
        </draw:frame>
        <draw:frame draw:style-name="gr4" draw:text-style-name="P4" draw:layer="layout" svg:width="8.55cm" svg:height="0.471cm" svg:x="1.486cm" svg:y="23.317cm">
          <draw:text-box>
            <text:p text:style-name="P2"><text:span text:style-name="T7">(</text:span><text:span text:style-name="T15">Z</text:span><text:span text:style-name="T7"> = 56). Also the magnitudes of the theoretical and ex-</text:span></text:p>
          </draw:text-box>
        </draw:frame>
        <draw:frame draw:style-name="gr4" draw:text-style-name="P4" draw:layer="layout" svg:width="9.214cm" svg:height="0.471cm" svg:x="1.487cm" svg:y="23.712cm">
          <draw:text-box>
            <text:p text:style-name="P2"><text:span text:style-name="T7">perimental cross sections agree reasonably well, especially</text:span></text:p>
          </draw:text-box>
        </draw:frame>
        <draw:frame draw:style-name="gr4" draw:text-style-name="P4" draw:layer="layout" svg:width="8.79cm" svg:height="0.471cm" svg:x="1.487cm" svg:y="24.107cm">
          <draw:text-box>
            <text:p text:style-name="P2"><text:span text:style-name="T7">in the neighborhood of the maximum of the mass depen-</text:span></text:p>
          </draw:text-box>
        </draw:frame>
        <draw:frame draw:style-name="gr4" draw:text-style-name="P4" draw:layer="layout" svg:width="1.056cm" svg:height="0.471cm" svg:x="1.487cm" svg:y="24.502cm">
          <draw:text-box>
            <text:p text:style-name="P2"><text:span text:style-name="T7">dence.</text:span></text:p>
          </draw:text-box>
        </draw:frame>
        <draw:frame draw:style-name="gr4" draw:text-style-name="P4" draw:layer="layout" svg:width="7.161cm" svg:height="0.471cm" svg:x="2.614cm" svg:y="24.502cm">
          <draw:text-box>
            <text:p text:style-name="P2"><text:span text:style-name="T7">It should be pointed out that these values vary</text:span></text:p>
          </draw:text-box>
        </draw:frame>
        <draw:frame draw:style-name="gr4" draw:text-style-name="P4" draw:layer="layout" svg:width="5.975cm" svg:height="0.471cm" svg:x="1.487cm" svg:y="24.897cm">
          <draw:text-box>
            <text:p text:style-name="P2"><text:span text:style-name="T7">signiﬁcantly —more than two orders of</text:span></text:p>
          </draw:text-box>
        </draw:frame>
        <draw:frame draw:style-name="gr4" draw:text-style-name="P4" draw:layer="layout" svg:width="2.436cm" svg:height="0.471cm" svg:x="7.802cm" svg:y="24.897cm">
          <draw:text-box>
            <text:p text:style-name="P2"><text:span text:style-name="T7">magnitude from</text:span></text:p>
          </draw:text-box>
        </draw:frame>
        <draw:frame draw:style-name="gr4" draw:text-style-name="P4" draw:layer="layout" svg:width="2.543cm" svg:height="0.471cm" svg:x="1.487cm" svg:y="25.292cm">
          <draw:text-box>
            <text:p text:style-name="P2"><text:span text:style-name="T15">Z</text:span><text:span text:style-name="T7"> = 41 to</text:span><text:span text:style-name="T15"> Z</text:span><text:span text:style-name="T7"> = 53.</text:span></text:p>
          </draw:text-box>
        </draw:frame>
        <draw:frame draw:style-name="gr4" draw:text-style-name="P4" draw:layer="layout" svg:width="6.97cm" svg:height="0.471cm" svg:x="2.015cm" svg:y="25.691cm">
          <draw:text-box>
            <text:p text:style-name="P2"><text:span text:style-name="T7">ii) The cross sections for elements with small</text:span></text:p>
          </draw:text-box>
        </draw:frame>
        <draw:frame draw:style-name="gr4" draw:text-style-name="P4" draw:layer="layout" svg:width="1.035cm" svg:height="0.471cm" svg:x="9.249cm" svg:y="25.691cm">
          <draw:text-box>
            <text:p text:style-name="P2"><text:span text:style-name="T7">atomic</text:span></text:p>
          </draw:text-box>
        </draw:frame>
        <draw:frame draw:style-name="gr4" draw:text-style-name="P4" draw:layer="layout" svg:width="8.799cm" svg:height="0.471cm" svg:x="1.488cm" svg:y="26.085cm">
          <draw:text-box>
            <text:p text:style-name="P2"><text:span text:style-name="T7">number (</text:span><text:span text:style-name="T15">Z</text:span><text:span text:style-name="T7"> = 41–45: Nb, Mo, Tc, Ru and Rh) are system-</text:span></text:p>
          </draw:text-box>
        </draw:frame>
        <draw:frame draw:style-name="gr4" draw:text-style-name="P4" draw:layer="layout" svg:width="7.719cm" svg:height="0.471cm" svg:x="1.488cm" svg:y="26.48cm">
          <draw:text-box>
            <text:p text:style-name="P2"><text:span text:style-name="T7">atically underestimated by the model calculations.</text:span></text:p>
          </draw:text-box>
        </draw:frame>
        <draw:frame draw:style-name="gr4" draw:text-style-name="P4" draw:layer="layout" svg:width="8.257cm" svg:height="0.471cm" svg:x="11.212cm" svg:y="18.967cm">
          <draw:text-box>
            <text:p text:style-name="P2"><text:span text:style-name="T7">iii) The cross sections for elements with larger atomic</text:span></text:p>
          </draw:text-box>
        </draw:frame>
        <draw:frame draw:style-name="gr4" draw:text-style-name="P4" draw:layer="layout" svg:width="8.731cm" svg:height="0.471cm" svg:x="10.685cm" svg:y="19.362cm">
          <draw:text-box>
            <text:p text:style-name="P2"><text:span text:style-name="T7">number (</text:span><text:span text:style-name="T15">Z</text:span><text:span text:style-name="T7"> = 46–52) are well reproduced for the smallest</text:span></text:p>
          </draw:text-box>
        </draw:frame>
        <draw:frame draw:style-name="gr4" draw:text-style-name="P4" draw:layer="layout" svg:width="9.083cm" svg:height="0.471cm" svg:x="10.685cm" svg:y="19.757cm">
          <draw:text-box>
            <text:p text:style-name="P2"><text:span text:style-name="T7">and average values of the mass number but are systemat-</text:span></text:p>
          </draw:text-box>
        </draw:frame>
        <draw:frame draw:style-name="gr4" draw:text-style-name="P4" draw:layer="layout" svg:width="8.943cm" svg:height="0.471cm" svg:x="10.685cm" svg:y="20.152cm">
          <draw:text-box>
            <text:p text:style-name="P2"><text:span text:style-name="T7">ically overestimated for the largest mass numbers. This is</text:span></text:p>
          </draw:text-box>
        </draw:frame>
        <draw:frame draw:style-name="gr4" draw:text-style-name="P4" draw:layer="layout" svg:width="8.622cm" svg:height="0.471cm" svg:x="10.685cm" svg:y="20.547cm">
          <draw:text-box>
            <text:p text:style-name="P2"><text:span text:style-name="T7">especially pronounced for elements with</text:span><text:span text:style-name="T15"> Z</text:span><text:span text:style-name="T7"> = 47–51 (Ag,</text:span></text:p>
          </draw:text-box>
        </draw:frame>
        <draw:frame draw:style-name="gr4" draw:text-style-name="P4" draw:layer="layout" svg:width="5.421cm" svg:height="0.471cm" svg:x="10.685cm" svg:y="20.942cm">
          <draw:text-box>
            <text:p text:style-name="P2"><text:span text:style-name="T7">Cd, In, Sn, Sb) and for</text:span><text:span text:style-name="T15"> Z</text:span><text:span text:style-name="T7"> = 56 (Ba).</text:span></text:p>
          </draw:text-box>
        </draw:frame>
        <draw:frame draw:style-name="gr4" draw:text-style-name="P4" draw:layer="layout" svg:width="6.318cm" svg:height="0.471cm" svg:x="11.213cm" svg:y="21.342cm">
          <draw:text-box>
            <text:p text:style-name="P2"><text:span text:style-name="T7">iv) The diﬀerence between predictions of</text:span></text:p>
          </draw:text-box>
        </draw:frame>
        <draw:frame draw:style-name="gr4" draw:text-style-name="P4" draw:layer="layout" svg:width="1.458cm" svg:height="0.471cm" svg:x="17.95cm" svg:y="21.342cm">
          <draw:text-box>
            <text:p text:style-name="P2"><text:span text:style-name="T7">individual</text:span></text:p>
          </draw:text-box>
        </draw:frame>
        <draw:frame draw:style-name="gr4" draw:text-style-name="P4" draw:layer="layout" svg:width="8.587cm" svg:height="0.471cm" svg:x="10.686cm" svg:y="21.737cm">
          <draw:text-box>
            <text:p text:style-name="P2"><text:span text:style-name="T7">models is not large but some systematic eﬀects are ob-</text:span></text:p>
          </draw:text-box>
        </draw:frame>
        <draw:frame draw:style-name="gr4" draw:text-style-name="P4" draw:layer="layout" svg:width="1.158cm" svg:height="0.471cm" svg:x="10.686cm" svg:y="22.132cm">
          <draw:text-box>
            <text:p text:style-name="P2"><text:span text:style-name="T7">served.</text:span></text:p>
          </draw:text-box>
        </draw:frame>
        <draw:frame draw:style-name="gr4" draw:text-style-name="P4" draw:layer="layout" svg:width="2.051cm" svg:height="0.471cm" svg:x="11.87cm" svg:y="22.132cm">
          <draw:text-box>
            <text:p text:style-name="P2"><text:span text:style-name="T7">For example,</text:span></text:p>
          </draw:text-box>
        </draw:frame>
        <draw:frame draw:style-name="gr4" draw:text-style-name="P4" draw:layer="layout" svg:width="5.51cm" svg:height="0.471cm" svg:x="13.997cm" svg:y="22.132cm">
          <draw:text-box>
            <text:p text:style-name="P2"><text:span text:style-name="T7">the GEM2 and SMM cross sections</text:span></text:p>
          </draw:text-box>
        </draw:frame>
        <draw:frame draw:style-name="gr4" draw:text-style-name="P4" draw:layer="layout" svg:width="4.024cm" svg:height="0.471cm" svg:x="10.686cm" svg:y="22.527cm">
          <draw:text-box>
            <text:p text:style-name="P2"><text:span text:style-name="T7">are systematically smaller</text:span></text:p>
          </draw:text-box>
        </draw:frame>
        <draw:frame draw:style-name="gr4" draw:text-style-name="P4" draw:layer="layout" svg:width="4.21cm" svg:height="0.471cm" svg:x="14.988cm" svg:y="22.527cm">
          <draw:text-box>
            <text:p text:style-name="P2"><text:span text:style-name="T7">than those evaluated in the</text:span></text:p>
          </draw:text-box>
        </draw:frame>
        <draw:frame draw:style-name="gr4" draw:text-style-name="P4" draw:layer="layout" svg:width="8.435cm" svg:height="0.471cm" svg:x="10.686cm" svg:y="22.922cm">
          <draw:text-box>
            <text:p text:style-name="P2"><text:span text:style-name="T7">frame of ABLA07 and GEMINI++ for elements with the</text:span></text:p>
          </draw:text-box>
        </draw:frame>
        <draw:frame draw:style-name="gr4" draw:text-style-name="P4" draw:layer="layout" svg:width="8.156cm" svg:height="0.471cm" svg:x="10.686cm" svg:y="23.316cm">
          <draw:text-box>
            <text:p text:style-name="P2"><text:span text:style-name="T7">smallest atomic numbers:</text:span><text:span text:style-name="T15"> Z</text:span><text:span text:style-name="T7"> = 41 (Nb) to</text:span><text:span text:style-name="T15"> Z</text:span><text:span text:style-name="T7"> = 47 (Ag).</text:span></text:p>
          </draw:text-box>
        </draw:frame>
        <draw:frame draw:style-name="gr4" draw:text-style-name="P4" draw:layer="layout" svg:width="3.262cm" svg:height="0.471cm" svg:x="11.213cm" svg:y="23.716cm">
          <draw:text-box>
            <text:p text:style-name="P2"><text:span text:style-name="T7">In the second step of</text:span></text:p>
          </draw:text-box>
        </draw:frame>
        <draw:frame draw:style-name="gr4" draw:text-style-name="P4" draw:layer="layout" svg:width="1.856cm" svg:height="0.471cm" svg:x="14.876cm" svg:y="23.716cm">
          <draw:text-box>
            <text:p text:style-name="P2"><text:span text:style-name="T7">the analysis</text:span></text:p>
          </draw:text-box>
        </draw:frame>
        <draw:frame draw:style-name="gr4" draw:text-style-name="P4" draw:layer="layout" svg:width="0.951cm" svg:height="0.471cm" svg:x="16.94cm" svg:y="23.716cm">
          <draw:text-box>
            <text:p text:style-name="P2"><text:span text:style-name="T7">the</text:span><text:span text:style-name="T15"> H</text:span><text:span text:style-name="T7">-</text:span></text:p>
          </draw:text-box>
        </draw:frame>
        <draw:frame draw:style-name="gr4" draw:text-style-name="P4" draw:layer="layout" svg:width="1.086cm" svg:height="0.471cm" svg:x="18.235cm" svg:y="23.716cm">
          <draw:text-box>
            <text:p text:style-name="P2"><text:span text:style-name="T7">and</text:span><text:span text:style-name="T15"> M</text:span><text:span text:style-name="T7">-</text:span></text:p>
          </draw:text-box>
        </draw:frame>
        <draw:frame draw:style-name="gr4" draw:text-style-name="P4" draw:layer="layout" svg:width="2.559cm" svg:height="0.471cm" svg:x="10.686cm" svg:y="24.111cm">
          <draw:text-box>
            <text:p text:style-name="P2"><text:span text:style-name="T7">deviation factors</text:span></text:p>
          </draw:text-box>
        </draw:frame>
        <draw:frame draw:style-name="gr4" draw:text-style-name="P4" draw:layer="layout" svg:width="0.764cm" svg:height="0.471cm" svg:x="13.571cm" svg:y="24.111cm">
          <draw:text-box>
            <text:p text:style-name="P2"><text:span text:style-name="T7">were</text:span></text:p>
          </draw:text-box>
        </draw:frame>
        <draw:frame draw:style-name="gr4" draw:text-style-name="P4" draw:layer="layout" svg:width="4.705cm" svg:height="0.471cm" svg:x="14.485cm" svg:y="24.111cm">
          <draw:text-box>
            <text:p text:style-name="P2"><text:span text:style-name="T7">calculated according to formu-</text:span></text:p>
          </draw:text-box>
        </draw:frame>
        <draw:frame draw:style-name="gr4" draw:text-style-name="P4" draw:layer="layout" svg:width="8.96cm" svg:height="0.471cm" svg:x="10.686cm" svg:y="24.506cm">
          <draw:text-box>
            <text:p text:style-name="P2"><text:span text:style-name="T7">lae (2)–(8). To validate the models their values were stan-</text:span></text:p>
          </draw:text-box>
        </draw:frame>
        <draw:frame draw:style-name="gr4" draw:text-style-name="P4" draw:layer="layout" svg:width="8.803cm" svg:height="0.471cm" svg:x="10.686cm" svg:y="24.901cm">
          <draw:text-box>
            <text:p text:style-name="P2"><text:span text:style-name="T7">dardized by subtracting the expectation values of the de-</text:span></text:p>
          </draw:text-box>
        </draw:frame>
        <draw:frame draw:style-name="gr4" draw:text-style-name="P4" draw:layer="layout" svg:width="8.621cm" svg:height="0.471cm" svg:x="10.686cm" svg:y="25.296cm">
          <draw:text-box>
            <text:p text:style-name="P2"><text:span text:style-name="T7">viation factors and dividing by their standard deviations,</text:span></text:p>
          </draw:text-box>
        </draw:frame>
        <draw:frame draw:style-name="gr4" draw:text-style-name="P4" draw:layer="layout" svg:width="0.531cm" svg:height="0.471cm" svg:x="10.686cm" svg:y="25.691cm">
          <draw:text-box>
            <text:p text:style-name="P2"><text:span text:style-name="T18">i.e.</text:span><text:span text:style-name="T7">,</text:span></text:p>
          </draw:text-box>
        </draw:frame>
        <draw:frame draw:style-name="gr4" draw:text-style-name="P4" draw:layer="layout" svg:width="3.224cm" svg:height="0.471cm" svg:x="11.409cm" svg:y="25.691cm">
          <draw:text-box>
            <text:p text:style-name="P2"><text:span text:style-name="T7">by the square root of</text:span></text:p>
          </draw:text-box>
        </draw:frame>
        <draw:frame draw:style-name="gr4" draw:text-style-name="P4" draw:layer="layout" svg:width="2.191cm" svg:height="0.471cm" svg:x="14.88cm" svg:y="25.691cm">
          <draw:text-box>
            <text:p text:style-name="P2"><text:span text:style-name="T7">the variances.</text:span></text:p>
          </draw:text-box>
        </draw:frame>
        <draw:frame draw:style-name="gr4" draw:text-style-name="P4" draw:layer="layout" svg:width="2.288cm" svg:height="0.471cm" svg:x="17.146cm" svg:y="25.691cm">
          <draw:text-box>
            <text:p text:style-name="P2"><text:span text:style-name="T7">For the perfect</text:span></text:p>
          </draw:text-box>
        </draw:frame>
        <draw:frame draw:style-name="gr4" draw:text-style-name="P4" draw:layer="layout" svg:width="2.068cm" svg:height="0.471cm" svg:x="10.686cm" svg:y="26.086cm">
          <draw:text-box>
            <text:p text:style-name="P2"><text:span text:style-name="T7">agreement of</text:span></text:p>
          </draw:text-box>
        </draw:frame>
        <draw:frame draw:style-name="gr4" draw:text-style-name="P4" draw:layer="layout" svg:width="2.593cm" svg:height="0.471cm" svg:x="12.841cm" svg:y="26.086cm">
          <draw:text-box>
            <text:p text:style-name="P2"><text:span text:style-name="T7">the experimental</text:span></text:p>
          </draw:text-box>
        </draw:frame>
        <draw:frame draw:style-name="gr4" draw:text-style-name="P4" draw:layer="layout" svg:width="3.973cm" svg:height="0.471cm" svg:x="15.611cm" svg:y="26.086cm">
          <draw:text-box>
            <text:p text:style-name="P2"><text:span text:style-name="T7">and calculated cross sec-</text:span></text:p>
          </draw:text-box>
        </draw:frame>
        <draw:frame draw:style-name="gr4" draw:text-style-name="P4" draw:layer="layout" svg:width="0.743cm" svg:height="0.471cm" svg:x="10.686cm" svg:y="26.481cm">
          <draw:text-box>
            <text:p text:style-name="P2"><text:span text:style-name="T7">tions</text:span></text:p>
          </draw:text-box>
        </draw:frame>
        <draw:frame draw:style-name="gr4" draw:text-style-name="P4" draw:layer="layout" svg:width="1.272cm" svg:height="0.471cm" svg:x="11.61cm" svg:y="26.481cm">
          <draw:text-box>
            <text:p text:style-name="P2"><text:span text:style-name="T7">(see eq.</text:span></text:p>
          </draw:text-box>
        </draw:frame>
        <draw:frame draw:style-name="gr4" draw:text-style-name="P4" draw:layer="layout" svg:width="0.552cm" svg:height="0.471cm" svg:x="12.996cm" svg:y="26.481cm">
          <draw:text-box>
            <text:p text:style-name="P2"><text:span text:style-name="T7">(1))</text:span></text:p>
          </draw:text-box>
        </draw:frame>
        <draw:frame draw:style-name="gr4" draw:text-style-name="P4" draw:layer="layout" svg:width="5.624cm" svg:height="0.471cm" svg:x="13.762cm" svg:y="26.481cm">
          <draw:text-box>
            <text:p text:style-name="P2"><text:span text:style-name="T7">these standardized deviation factors</text:span></text:p>
          </draw:text-box>
        </draw:frame>
      </draw:page>
      <draw:page draw:name="page4" draw:style-name="dp1" draw:master-page-name="master-page3">
        <draw:frame draw:style-name="gr2" draw:text-style-name="P3" draw:layer="layout" svg:width="1.636cm" svg:height="0.425cm" svg:x="1.486cm" svg:y="2.269cm">
          <draw:text-box>
            <text:p text:style-name="P2"><text:span text:style-name="T1">Page 4 of 7</text:span></text:p>
          </draw:text-box>
        </draw:frame>
        <draw:path draw:style-name="gr23" draw:text-style-name="P16" draw:layer="layout" svg:width="5.472cm" svg:height="0.85cm" svg:x="3.126cm" svg:y="7.844cm" svg:viewBox="0 0 5473 851" svg:d="M0 851v-851h367c1580 0 3161 0 4742 0h364v851z">
          <text:p/>
        </draw:path>
        <draw:path draw:style-name="gr24" draw:text-style-name="P1" draw:layer="layout" svg:width="5.472cm" svg:height="0.85cm" svg:x="3.126cm" svg:y="7.844cm" svg:viewBox="0 0 5473 851" svg:d="M0 851v-851h367c1580 0 3161 0 4742 0h364v851">
          <text:p/>
        </draw:path>
        <draw:polygon draw:style-name="gr25" draw:text-style-name="P17" draw:layer="layout" svg:width="0.188cm" svg:height="0.188cm" svg:x="3.399cm" svg:y="6.891cm" svg:viewBox="0 0 189 189" draw:points="0,189 189,189 189,0 0,0">
          <text:p/>
        </draw:polygon>
        <draw:polygon draw:style-name="gr26" draw:text-style-name="P1" draw:layer="layout" svg:width="0.188cm" svg:height="0.188cm" svg:x="3.399cm" svg:y="6.891cm" svg:viewBox="0 0 189 189" draw:points="0,0 189,0 189,189 0,189">
          <text:p/>
        </draw:polygon>
        <draw:polygon draw:style-name="gr25" draw:text-style-name="P17" draw:layer="layout" svg:width="0.188cm" svg:height="0.188cm" svg:x="3.763cm" svg:y="7.208cm" svg:viewBox="0 0 189 189" draw:points="0,189 189,189 189,0 0,0">
          <text:p/>
        </draw:polygon>
        <draw:polygon draw:style-name="gr26" draw:text-style-name="P1" draw:layer="layout" svg:width="0.188cm" svg:height="0.188cm" svg:x="3.763cm" svg:y="7.208cm" svg:viewBox="0 0 189 189" draw:points="0,0 189,0 189,189 0,189">
          <text:p/>
        </draw:polygon>
        <draw:polygon draw:style-name="gr25" draw:text-style-name="P17" draw:layer="layout" svg:width="0.188cm" svg:height="0.188cm" svg:x="4.126cm" svg:y="6.897cm" svg:viewBox="0 0 189 189" draw:points="0,189 189,189 189,0 0,0">
          <text:p/>
        </draw:polygon>
        <draw:polygon draw:style-name="gr26" draw:text-style-name="P1" draw:layer="layout" svg:width="0.188cm" svg:height="0.188cm" svg:x="4.126cm" svg:y="6.897cm" svg:viewBox="0 0 189 189" draw:points="0,0 189,0 189,189 0,189">
          <text:p/>
        </draw:polygon>
        <draw:polygon draw:style-name="gr25" draw:text-style-name="P17" draw:layer="layout" svg:width="0.188cm" svg:height="0.189cm" svg:x="4.493cm" svg:y="6.947cm" svg:viewBox="0 0 189 190" draw:points="0,190 189,190 189,0 0,0">
          <text:p/>
        </draw:polygon>
        <draw:polygon draw:style-name="gr26" draw:text-style-name="P1" draw:layer="layout" svg:width="0.188cm" svg:height="0.189cm" svg:x="4.493cm" svg:y="6.947cm" svg:viewBox="0 0 189 190" draw:points="0,0 189,0 189,190 0,190">
          <text:p/>
        </draw:polygon>
        <draw:polygon draw:style-name="gr25" draw:text-style-name="P17" draw:layer="layout" svg:width="0.188cm" svg:height="0.188cm" svg:x="4.857cm" svg:y="6.678cm" svg:viewBox="0 0 189 189" draw:points="0,189 189,189 189,0 0,0">
          <text:p/>
        </draw:polygon>
        <draw:polygon draw:style-name="gr26" draw:text-style-name="P1" draw:layer="layout" svg:width="0.188cm" svg:height="0.188cm" svg:x="4.857cm" svg:y="6.678cm" svg:viewBox="0 0 189 189" draw:points="0,0 189,0 189,189 0,189">
          <text:p/>
        </draw:polygon>
        <draw:polygon draw:style-name="gr25" draw:text-style-name="P17" draw:layer="layout" svg:width="0.188cm" svg:height="0.188cm" svg:x="5.221cm" svg:y="5.069cm" svg:viewBox="0 0 189 189" draw:points="0,189 189,189 189,0 0,0">
          <text:p/>
        </draw:polygon>
        <draw:polygon draw:style-name="gr26" draw:text-style-name="P1" draw:layer="layout" svg:width="0.188cm" svg:height="0.188cm" svg:x="5.221cm" svg:y="5.069cm" svg:viewBox="0 0 189 189" draw:points="0,0 189,0 189,189 0,189">
          <text:p/>
        </draw:polygon>
        <draw:polygon draw:style-name="gr25" draw:text-style-name="P17" draw:layer="layout" svg:width="0.188cm" svg:height="0.188cm" svg:x="5.584cm" svg:y="5.819cm" svg:viewBox="0 0 189 189" draw:points="0,189 189,189 189,0 0,0">
          <text:p/>
        </draw:polygon>
        <draw:polygon draw:style-name="gr26" draw:text-style-name="P1" draw:layer="layout" svg:width="0.188cm" svg:height="0.188cm" svg:x="5.584cm" svg:y="5.819cm" svg:viewBox="0 0 189 189" draw:points="0,0 189,0 189,189 0,189">
          <text:p/>
        </draw:polygon>
        <draw:polygon draw:style-name="gr25" draw:text-style-name="P17" draw:layer="layout" svg:width="0.188cm" svg:height="0.188cm" svg:x="5.951cm" svg:y="5.041cm" svg:viewBox="0 0 189 189" draw:points="0,189 189,189 189,0 0,0">
          <text:p/>
        </draw:polygon>
        <draw:polygon draw:style-name="gr26" draw:text-style-name="P1" draw:layer="layout" svg:width="0.188cm" svg:height="0.188cm" svg:x="5.951cm" svg:y="5.041cm" svg:viewBox="0 0 189 189" draw:points="0,0 189,0 189,189 0,189">
          <text:p/>
        </draw:polygon>
        <draw:polygon draw:style-name="gr25" draw:text-style-name="P17" draw:layer="layout" svg:width="0.188cm" svg:height="0.188cm" svg:x="6.315cm" svg:y="4.42cm" svg:viewBox="0 0 189 189" draw:points="0,189 189,189 189,0 0,0">
          <text:p/>
        </draw:polygon>
        <draw:polygon draw:style-name="gr26" draw:text-style-name="P1" draw:layer="layout" svg:width="0.188cm" svg:height="0.188cm" svg:x="6.315cm" svg:y="4.42cm" svg:viewBox="0 0 189 189" draw:points="0,0 189,0 189,189 0,189">
          <text:p/>
        </draw:polygon>
        <draw:polygon draw:style-name="gr25" draw:text-style-name="P17" draw:layer="layout" svg:width="0.188cm" svg:height="0.188cm" svg:x="6.679cm" svg:y="4.47cm" svg:viewBox="0 0 189 189" draw:points="0,189 189,189 189,0 0,0">
          <text:p/>
        </draw:polygon>
        <draw:polygon draw:style-name="gr26" draw:text-style-name="P1" draw:layer="layout" svg:width="0.188cm" svg:height="0.188cm" svg:x="6.679cm" svg:y="4.47cm" svg:viewBox="0 0 189 189" draw:points="0,0 189,0 189,189 0,189">
          <text:p/>
        </draw:polygon>
        <draw:polygon draw:style-name="gr25" draw:text-style-name="P17" draw:layer="layout" svg:width="0.189cm" svg:height="0.188cm" svg:x="7.045cm" svg:y="5.151cm" svg:viewBox="0 0 190 189" draw:points="0,189 190,189 190,0 0,0">
          <text:p/>
        </draw:polygon>
        <draw:polygon draw:style-name="gr26" draw:text-style-name="P1" draw:layer="layout" svg:width="0.189cm" svg:height="0.188cm" svg:x="7.045cm" svg:y="5.151cm" svg:viewBox="0 0 190 189" draw:points="0,0 190,0 190,189 0,189">
          <text:p/>
        </draw:polygon>
        <draw:polygon draw:style-name="gr25" draw:text-style-name="P17" draw:layer="layout" svg:width="0.188cm" svg:height="0.188cm" svg:x="7.409cm" svg:y="5.395cm" svg:viewBox="0 0 189 189" draw:points="0,189 189,189 189,0 0,0">
          <text:p/>
        </draw:polygon>
        <draw:polygon draw:style-name="gr26" draw:text-style-name="P1" draw:layer="layout" svg:width="0.188cm" svg:height="0.188cm" svg:x="7.409cm" svg:y="5.395cm" svg:viewBox="0 0 189 189" draw:points="0,0 189,0 189,189 0,189">
          <text:p/>
        </draw:polygon>
        <draw:polygon draw:style-name="gr25" draw:text-style-name="P17" draw:layer="layout" svg:width="0.188cm" svg:height="0.189cm" svg:x="7.773cm" svg:y="5.674cm" svg:viewBox="0 0 189 190" draw:points="0,190 189,190 189,0 0,0">
          <text:p/>
        </draw:polygon>
        <draw:polygon draw:style-name="gr26" draw:text-style-name="P1" draw:layer="layout" svg:width="0.188cm" svg:height="0.189cm" svg:x="7.773cm" svg:y="5.674cm" svg:viewBox="0 0 189 190" draw:points="0,0 189,0 189,190 0,190">
          <text:p/>
        </draw:polygon>
        <draw:polygon draw:style-name="gr25" draw:text-style-name="P17" draw:layer="layout" svg:width="0.188cm" svg:height="0.188cm" svg:x="8.14cm" svg:y="6.534cm" svg:viewBox="0 0 189 189" draw:points="0,189 189,189 189,0 0,0">
          <text:p/>
        </draw:polygon>
        <draw:polygon draw:style-name="gr26" draw:text-style-name="P1" draw:layer="layout" svg:width="0.188cm" svg:height="0.188cm" svg:x="8.14cm" svg:y="6.534cm" svg:viewBox="0 0 189 189" draw:points="0,0 189,0 189,189 0,189">
          <text:p/>
        </draw:polygon>
        <draw:polygon draw:style-name="gr25" draw:text-style-name="P17" draw:layer="layout" svg:width="0.188cm" svg:height="0.188cm" svg:x="8.504cm" svg:y="6.258cm" svg:viewBox="0 0 189 189" draw:points="0,189 189,189 189,0 0,0">
          <text:p/>
        </draw:polygon>
        <draw:polygon draw:style-name="gr26" draw:text-style-name="P1" draw:layer="layout" svg:width="0.188cm" svg:height="0.188cm" svg:x="8.504cm" svg:y="6.258cm" svg:viewBox="0 0 189 189" draw:points="0,0 189,0 189,189 0,189">
          <text:p/>
        </draw:polygon>
        <draw:polygon draw:style-name="gr11" draw:text-style-name="P10" draw:layer="layout" svg:width="0.132cm" svg:height="0.131cm" svg:x="3.427cm" svg:y="6.954cm" svg:viewBox="0 0 133 132" draw:points="0,132 133,132 133,0 0,0">
          <text:p/>
        </draw:polygon>
        <draw:polygon draw:style-name="gr27" draw:text-style-name="P1" draw:layer="layout" svg:width="0.132cm" svg:height="0.131cm" svg:x="3.427cm" svg:y="6.954cm" svg:viewBox="0 0 133 132" draw:points="0,0 133,0 133,132 0,132">
          <text:p/>
        </draw:polygon>
        <draw:polygon draw:style-name="gr11" draw:text-style-name="P10" draw:layer="layout" svg:width="0.131cm" svg:height="0.132cm" svg:x="3.791cm" svg:y="6.919cm" svg:viewBox="0 0 132 133" draw:points="0,133 132,133 132,0 0,0">
          <text:p/>
        </draw:polygon>
        <draw:polygon draw:style-name="gr27" draw:text-style-name="P1" draw:layer="layout" svg:width="0.131cm" svg:height="0.132cm" svg:x="3.791cm" svg:y="6.919cm" svg:viewBox="0 0 132 133" draw:points="0,0 132,0 132,133 0,133">
          <text:p/>
        </draw:polygon>
        <draw:polygon draw:style-name="gr11" draw:text-style-name="P10" draw:layer="layout" svg:width="0.132cm" svg:height="0.131cm" svg:x="4.154cm" svg:y="7.045cm" svg:viewBox="0 0 133 132" draw:points="0,132 133,132 133,0 0,0">
          <text:p/>
        </draw:polygon>
        <draw:polygon draw:style-name="gr27" draw:text-style-name="P1" draw:layer="layout" svg:width="0.132cm" svg:height="0.131cm" svg:x="4.154cm" svg:y="7.045cm" svg:viewBox="0 0 133 132" draw:points="0,0 133,0 133,132 0,132">
          <text:p/>
        </draw:polygon>
        <draw:polygon draw:style-name="gr11" draw:text-style-name="P10" draw:layer="layout" svg:width="0.132cm" svg:height="0.131cm" svg:x="4.521cm" svg:y="7.412cm" svg:viewBox="0 0 133 132" draw:points="0,132 133,132 133,0 0,0">
          <text:p/>
        </draw:polygon>
        <draw:polygon draw:style-name="gr27" draw:text-style-name="P1" draw:layer="layout" svg:width="0.132cm" svg:height="0.131cm" svg:x="4.521cm" svg:y="7.412cm" svg:viewBox="0 0 133 132" draw:points="0,0 133,0 133,132 0,132">
          <text:p/>
        </draw:polygon>
        <draw:polygon draw:style-name="gr11" draw:text-style-name="P10" draw:layer="layout" svg:width="0.132cm" svg:height="0.132cm" svg:x="4.885cm" svg:y="7.085cm" svg:viewBox="0 0 133 133" draw:points="0,133 133,133 133,0 0,0">
          <text:p/>
        </draw:polygon>
        <draw:polygon draw:style-name="gr27" draw:text-style-name="P1" draw:layer="layout" svg:width="0.132cm" svg:height="0.132cm" svg:x="4.885cm" svg:y="7.085cm" svg:viewBox="0 0 133 133" draw:points="0,0 133,0 133,133 0,133">
          <text:p/>
        </draw:polygon>
        <draw:polygon draw:style-name="gr11" draw:text-style-name="P10" draw:layer="layout" svg:width="0.131cm" svg:height="0.132cm" svg:x="5.249cm" svg:y="5.922cm" svg:viewBox="0 0 132 133" draw:points="0,133 132,133 132,0 0,0">
          <text:p/>
        </draw:polygon>
        <draw:polygon draw:style-name="gr27" draw:text-style-name="P1" draw:layer="layout" svg:width="0.131cm" svg:height="0.132cm" svg:x="5.249cm" svg:y="5.922cm" svg:viewBox="0 0 132 133" draw:points="0,0 132,0 132,133 0,133">
          <text:p/>
        </draw:polygon>
        <draw:polygon draw:style-name="gr11" draw:text-style-name="P10" draw:layer="layout" svg:width="0.131cm" svg:height="0.132cm" svg:x="5.613cm" svg:y="5.709cm" svg:viewBox="0 0 132 133" draw:points="0,133 132,133 132,0 0,0">
          <text:p/>
        </draw:polygon>
        <draw:polygon draw:style-name="gr27" draw:text-style-name="P1" draw:layer="layout" svg:width="0.131cm" svg:height="0.132cm" svg:x="5.613cm" svg:y="5.709cm" svg:viewBox="0 0 132 133" draw:points="0,0 132,0 132,133 0,133">
          <text:p/>
        </draw:polygon>
        <draw:polygon draw:style-name="gr11" draw:text-style-name="P10" draw:layer="layout" svg:width="0.132cm" svg:height="0.132cm" svg:x="5.979cm" svg:y="5.138cm" svg:viewBox="0 0 133 133" draw:points="0,133 133,133 133,0 0,0">
          <text:p/>
        </draw:polygon>
        <draw:polygon draw:style-name="gr27" draw:text-style-name="P1" draw:layer="layout" svg:width="0.132cm" svg:height="0.132cm" svg:x="5.979cm" svg:y="5.138cm" svg:viewBox="0 0 133 133" draw:points="0,0 133,0 133,133 0,133">
          <text:p/>
        </draw:polygon>
        <draw:polygon draw:style-name="gr11" draw:text-style-name="P10" draw:layer="layout" svg:width="0.132cm" svg:height="0.132cm" svg:x="6.343cm" svg:y="4.533cm" svg:viewBox="0 0 133 133" draw:points="0,133 133,133 133,0 0,0">
          <text:p/>
        </draw:polygon>
        <draw:polygon draw:style-name="gr27" draw:text-style-name="P1" draw:layer="layout" svg:width="0.132cm" svg:height="0.132cm" svg:x="6.343cm" svg:y="4.533cm" svg:viewBox="0 0 133 133" draw:points="0,0 133,0 133,133 0,133">
          <text:p/>
        </draw:polygon>
        <draw:polygon draw:style-name="gr11" draw:text-style-name="P10" draw:layer="layout" svg:width="0.132cm" svg:height="0.131cm" svg:x="6.707cm" svg:y="4.521cm" svg:viewBox="0 0 133 132" draw:points="0,132 133,132 133,0 0,0">
          <text:p/>
        </draw:polygon>
        <draw:polygon draw:style-name="gr27" draw:text-style-name="P1" draw:layer="layout" svg:width="0.132cm" svg:height="0.131cm" svg:x="6.707cm" svg:y="4.521cm" svg:viewBox="0 0 133 132" draw:points="0,0 133,0 133,132 0,132">
          <text:p/>
        </draw:polygon>
        <draw:polygon draw:style-name="gr11" draw:text-style-name="P10" draw:layer="layout" svg:width="0.131cm" svg:height="0.132cm" svg:x="7.074cm" svg:y="5.201cm" svg:viewBox="0 0 132 133" draw:points="0,133 132,133 132,0 0,0">
          <text:p/>
        </draw:polygon>
        <draw:polygon draw:style-name="gr27" draw:text-style-name="P1" draw:layer="layout" svg:width="0.131cm" svg:height="0.132cm" svg:x="7.074cm" svg:y="5.201cm" svg:viewBox="0 0 132 133" draw:points="0,0 132,0 132,133 0,133">
          <text:p/>
        </draw:polygon>
        <draw:polygon draw:style-name="gr11" draw:text-style-name="P10" draw:layer="layout" svg:width="0.132cm" svg:height="0.132cm" svg:x="7.437cm" svg:y="5.339cm" svg:viewBox="0 0 133 133" draw:points="0,133 133,133 133,0 0,0">
          <text:p/>
        </draw:polygon>
        <draw:polygon draw:style-name="gr27" draw:text-style-name="P1" draw:layer="layout" svg:width="0.132cm" svg:height="0.132cm" svg:x="7.437cm" svg:y="5.339cm" svg:viewBox="0 0 133 133" draw:points="0,0 133,0 133,133 0,133">
          <text:p/>
        </draw:polygon>
        <draw:polygon draw:style-name="gr11" draw:text-style-name="P10" draw:layer="layout" svg:width="0.132cm" svg:height="0.131cm" svg:x="7.801cm" svg:y="5.979cm" svg:viewBox="0 0 133 132" draw:points="0,132 133,132 133,0 0,0">
          <text:p/>
        </draw:polygon>
        <draw:polygon draw:style-name="gr27" draw:text-style-name="P1" draw:layer="layout" svg:width="0.132cm" svg:height="0.131cm" svg:x="7.801cm" svg:y="5.979cm" svg:viewBox="0 0 133 132" draw:points="0,0 133,0 133,132 0,132">
          <text:p/>
        </draw:polygon>
        <draw:polygon draw:style-name="gr11" draw:text-style-name="P10" draw:layer="layout" svg:width="0.132cm" svg:height="0.131cm" svg:x="8.168cm" svg:y="6.581cm" svg:viewBox="0 0 133 132" draw:points="0,132 133,132 133,0 0,0">
          <text:p/>
        </draw:polygon>
        <draw:polygon draw:style-name="gr27" draw:text-style-name="P1" draw:layer="layout" svg:width="0.132cm" svg:height="0.131cm" svg:x="8.168cm" svg:y="6.581cm" svg:viewBox="0 0 133 132" draw:points="0,0 133,0 133,132 0,132">
          <text:p/>
        </draw:polygon>
        <draw:polygon draw:style-name="gr11" draw:text-style-name="P10" draw:layer="layout" svg:width="0.131cm" svg:height="0.132cm" svg:x="8.532cm" svg:y="6.185cm" svg:viewBox="0 0 132 133" draw:points="0,133 132,133 132,0 0,0">
          <text:p/>
        </draw:polygon>
        <draw:polygon draw:style-name="gr27" draw:text-style-name="P1" draw:layer="layout" svg:width="0.131cm" svg:height="0.131cm" svg:x="8.532cm" svg:y="6.186cm" svg:viewBox="0 0 132 132" draw:points="0,0 132,0 132,132 0,132">
          <text:p/>
        </draw:polygon>
        <draw:path draw:style-name="gr28" draw:text-style-name="P10" draw:layer="layout" svg:width="0.151cm" svg:height="0.151cm" svg:x="3.416cm" svg:y="7.052cm" svg:viewBox="0 0 152 152" svg:d="M152 77c0 41-34 75-77 75-41 0-75-34-75-75 0-43 34-77 75-77 43 0 77 34 77 77z">
          <text:p/>
        </draw:path>
        <draw:path draw:style-name="gr28" draw:text-style-name="P10" draw:layer="layout" svg:width="0.15cm" svg:height="0.151cm" svg:x="3.78cm" svg:y="7.435cm" svg:viewBox="0 0 151 152" svg:d="M151 75c0 42-33 77-75 77-43 0-76-35-76-77 0-41 33-75 76-75 42 0 75 34 75 75z">
          <text:p/>
        </draw:path>
        <draw:path draw:style-name="gr28" draw:text-style-name="P10" draw:layer="layout" svg:width="0.15cm" svg:height="0.151cm" svg:x="4.144cm" svg:y="7.206cm" svg:viewBox="0 0 151 152" svg:d="M151 76c0 42-35 76-76 76-42 0-75-34-75-76s33-76 75-76c41 0 76 34 76 76z">
          <text:p/>
        </draw:path>
        <draw:path draw:style-name="gr28" draw:text-style-name="P10" draw:layer="layout" svg:width="0.151cm" svg:height="0.15cm" svg:x="4.51cm" svg:y="7.567cm" svg:viewBox="0 0 152 151" svg:d="M152 76c0 42-34 75-75 75-43 0-77-33-77-75s34-76 77-76c41 0 75 34 75 76z">
          <text:p/>
        </draw:path>
        <draw:path draw:style-name="gr28" draw:text-style-name="P10" draw:layer="layout" svg:width="0.152cm" svg:height="0.15cm" svg:x="4.874cm" svg:y="7.062cm" svg:viewBox="0 0 153 151" svg:d="M153 76c0 42-35 75-77 75-41 0-76-33-76-75s35-76 76-76c42 0 77 34 77 76z">
          <text:p/>
        </draw:path>
        <draw:path draw:style-name="gr28" draw:text-style-name="P10" draw:layer="layout" svg:width="0.15cm" svg:height="0.15cm" svg:x="5.238cm" svg:y="5.256cm" svg:viewBox="0 0 151 151" svg:d="M151 76c0 42-33 75-76 75-41 0-75-33-75-75 0-43 34-76 75-76 43 0 76 33 76 76z">
          <text:p/>
        </draw:path>
        <draw:path draw:style-name="gr28" draw:text-style-name="P10" draw:layer="layout" svg:width="0.15cm" svg:height="0.151cm" svg:x="5.602cm" svg:y="5.779cm" svg:viewBox="0 0 151 152" svg:d="M151 76c0 41-34 76-75 76-42 0-76-35-76-76 0-42 34-76 76-76 41 0 75 34 75 76z">
          <text:p/>
        </draw:path>
        <draw:path draw:style-name="gr28" draw:text-style-name="P10" draw:layer="layout" svg:width="0.151cm" svg:height="0.15cm" svg:x="5.968cm" svg:y="5.024cm" svg:viewBox="0 0 152 151" svg:d="M152 76c0 42-34 75-76 75s-76-33-76-75 34-76 76-76 76 34 76 76z">
          <text:p/>
        </draw:path>
        <draw:path draw:style-name="gr28" draw:text-style-name="P10" draw:layer="layout" svg:width="0.151cm" svg:height="0.151cm" svg:x="6.332cm" svg:y="4.415cm" svg:viewBox="0 0 152 152" svg:d="M152 77c0 41-34 75-76 75s-76-34-76-75c0-42 34-77 76-77s76 35 76 77z">
          <text:p/>
        </draw:path>
        <draw:path draw:style-name="gr28" draw:text-style-name="P10" draw:layer="layout" svg:width="0.15cm" svg:height="0.151cm" svg:x="6.696cm" svg:y="4.252cm" svg:viewBox="0 0 151 152" svg:d="M151 77c0 41-34 75-76 75-41 0-75-34-75-75 0-42 34-77 75-77 42 0 76 35 76 77z">
          <text:p/>
        </draw:path>
        <draw:path draw:style-name="gr28" draw:text-style-name="P10" draw:layer="layout" svg:width="0.15cm" svg:height="0.151cm" svg:x="7.063cm" svg:y="4.807cm" svg:viewBox="0 0 151 152" svg:d="M151 77c0 41-33 75-75 75-43 0-76-34-76-75 0-43 33-77 76-77 42 0 75 34 75 77z">
          <text:p/>
        </draw:path>
        <draw:path draw:style-name="gr28" draw:text-style-name="P10" draw:layer="layout" svg:width="0.151cm" svg:height="0.151cm" svg:x="7.426cm" svg:y="5.635cm" svg:viewBox="0 0 152 152" svg:d="M152 75c0 42-35 77-76 77-42 0-76-35-76-77 0-41 34-75 76-75 41 0 76 34 76 75z">
          <text:p/>
        </draw:path>
        <draw:path draw:style-name="gr28" draw:text-style-name="P10" draw:layer="layout" svg:width="0.151cm" svg:height="0.15cm" svg:x="7.79cm" svg:y="6.018cm" svg:viewBox="0 0 152 151" svg:d="M152 76c0 42-34 75-77 75-41 0-75-33-75-75 0-43 34-76 75-76 43 0 77 33 77 76z">
          <text:p/>
        </draw:path>
        <draw:path draw:style-name="gr28" draw:text-style-name="P10" draw:layer="layout" svg:width="0.151cm" svg:height="0.15cm" svg:x="8.157cm" svg:y="6.388cm" svg:viewBox="0 0 152 151" svg:d="M152 75c0 42-34 76-76 76-41 0-76-34-76-76s35-75 76-75c42 0 76 33 76 75z">
          <text:p/>
        </draw:path>
        <draw:path draw:style-name="gr28" draw:text-style-name="P10" draw:layer="layout" svg:width="0.15cm" svg:height="0.151cm" svg:x="8.521cm" svg:y="6.265cm" svg:viewBox="0 0 151 152" svg:d="M151 76c0 42-33 76-76 76-41 0-75-34-75-76s34-76 75-76c43 0 76 34 76 76z">
          <text:p/>
        </draw:path>
        <draw:polygon draw:style-name="gr29" draw:text-style-name="P10" draw:layer="layout" svg:width="0.185cm" svg:height="0.16cm" svg:x="3.399cm" svg:y="6.7cm" svg:viewBox="0 0 186 161" draw:points="95,0 186,161 0,161">
          <text:p/>
        </draw:polygon>
        <draw:polygon draw:style-name="gr29" draw:text-style-name="P10" draw:layer="layout" svg:width="0.185cm" svg:height="0.16cm" svg:x="3.763cm" svg:y="7.195cm" svg:viewBox="0 0 186 161" draw:points="95,0 186,161 0,161">
          <text:p/>
        </draw:polygon>
        <draw:polygon draw:style-name="gr29" draw:text-style-name="P10" draw:layer="layout" svg:width="0.185cm" svg:height="0.16cm" svg:x="4.126cm" svg:y="6.781cm" svg:viewBox="0 0 186 161" draw:points="95,0 186,161 0,161">
          <text:p/>
        </draw:polygon>
        <draw:polygon draw:style-name="gr29" draw:text-style-name="P10" draw:layer="layout" svg:width="0.185cm" svg:height="0.16cm" svg:x="4.493cm" svg:y="7.057cm" svg:viewBox="0 0 186 161" draw:points="95,0 186,161 0,161">
          <text:p/>
        </draw:polygon>
        <draw:polygon draw:style-name="gr29" draw:text-style-name="P10" draw:layer="layout" svg:width="0.185cm" svg:height="0.16cm" svg:x="4.857cm" svg:y="7.063cm" svg:viewBox="0 0 186 161" draw:points="95,0 186,161 0,161">
          <text:p/>
        </draw:polygon>
        <draw:polygon draw:style-name="gr29" draw:text-style-name="P10" draw:layer="layout" svg:width="0.185cm" svg:height="0.16cm" svg:x="5.221cm" svg:y="6.157cm" svg:viewBox="0 0 186 161" draw:points="95,0 186,161 0,161">
          <text:p/>
        </draw:polygon>
        <draw:polygon draw:style-name="gr29" draw:text-style-name="P10" draw:layer="layout" svg:width="0.185cm" svg:height="0.16cm" svg:x="5.584cm" svg:y="6.06cm" svg:viewBox="0 0 186 161" draw:points="95,0 186,161 0,161">
          <text:p/>
        </draw:polygon>
        <draw:polygon draw:style-name="gr29" draw:text-style-name="P10" draw:layer="layout" svg:width="0.185cm" svg:height="0.16cm" svg:x="5.951cm" svg:y="5.333cm" svg:viewBox="0 0 186 161" draw:points="95,0 186,161 0,161">
          <text:p/>
        </draw:polygon>
        <draw:polygon draw:style-name="gr29" draw:text-style-name="P10" draw:layer="layout" svg:width="0.185cm" svg:height="0.16cm" svg:x="6.315cm" svg:y="4.85cm" svg:viewBox="0 0 186 161" draw:points="95,0 186,161 0,161">
          <text:p/>
        </draw:polygon>
        <draw:polygon draw:style-name="gr29" draw:text-style-name="P10" draw:layer="layout" svg:width="0.185cm" svg:height="0.16cm" svg:x="6.679cm" svg:y="4.68cm" svg:viewBox="0 0 186 161" draw:points="95,0 186,161 0,161">
          <text:p/>
        </draw:polygon>
        <draw:polygon draw:style-name="gr29" draw:text-style-name="P10" draw:layer="layout" svg:width="0.185cm" svg:height="0.16cm" svg:x="7.045cm" svg:y="5.182cm" svg:viewBox="0 0 186 161" draw:points="96,0 186,161 0,161">
          <text:p/>
        </draw:polygon>
        <draw:polygon draw:style-name="gr29" draw:text-style-name="P10" draw:layer="layout" svg:width="0.185cm" svg:height="0.16cm" svg:x="7.409cm" svg:y="5.947cm" svg:viewBox="0 0 186 161" draw:points="95,0 186,161 0,161">
          <text:p/>
        </draw:polygon>
        <draw:polygon draw:style-name="gr29" draw:text-style-name="P10" draw:layer="layout" svg:width="0.185cm" svg:height="0.16cm" svg:x="7.773cm" svg:y="6.502cm" svg:viewBox="0 0 186 161" draw:points="95,0 186,161 0,161">
          <text:p/>
        </draw:polygon>
        <draw:polygon draw:style-name="gr29" draw:text-style-name="P10" draw:layer="layout" svg:width="0.185cm" svg:height="0.16cm" svg:x="8.14cm" svg:y="6.86cm" svg:viewBox="0 0 186 161" draw:points="95,0 186,161 0,161">
          <text:p/>
        </draw:polygon>
        <draw:polygon draw:style-name="gr29" draw:text-style-name="P10" draw:layer="layout" svg:width="0.185cm" svg:height="0.16cm" svg:x="8.504cm" svg:y="6.295cm" svg:viewBox="0 0 186 161" draw:points="95,0 186,161 0,161">
          <text:p/>
        </draw:polygon>
        <draw:polygon draw:style-name="gr30" draw:text-style-name="P18" draw:layer="layout" svg:width="7.294cm" svg:height="0.85cm" svg:x="2.762cm" svg:y="7.844cm" svg:viewBox="0 0 7295 851" draw:points="7295,851 0,851 0,0 7295,0">
          <text:p/>
        </draw:polygon>
        <draw:polygon draw:style-name="gr31" draw:text-style-name="P1" draw:layer="layout" svg:width="0cm" svg:height="0cm" svg:x="2.762cm" svg:y="8.694cm" svg:viewBox="0 0 0 0" draw:points="0,0">
          <text:p/>
        </draw:polygon>
        <draw:polyline draw:style-name="gr24" draw:text-style-name="P1" draw:layer="layout" svg:width="7.294cm" svg:height="0.85cm" svg:x="2.762cm" svg:y="7.844cm" svg:viewBox="0 0 7295 851" draw:points="0,851 0,0 7295,0 7295,851">
          <text:p/>
        </draw:polyline>
        <draw:line draw:style-name="gr32" draw:text-style-name="P1" draw:layer="layout" svg:x1="10.056cm" svg:y1="3.36cm" svg:x2="9.949cm" svg:y2="3.36cm">
          <text:p/>
        </draw:line>
        <draw:line draw:style-name="gr32" draw:text-style-name="P1" draw:layer="layout" svg:x1="10.056cm" svg:y1="5.138cm" svg:x2="9.949cm" svg:y2="5.138cm">
          <text:p/>
        </draw:line>
        <draw:line draw:style-name="gr32" draw:text-style-name="P1" draw:layer="layout" svg:x1="10.056cm" svg:y1="6.916cm" svg:x2="9.949cm" svg:y2="6.916cm">
          <text:p/>
        </draw:line>
        <draw:line draw:style-name="gr32" draw:text-style-name="P1" draw:layer="layout" svg:x1="10.056cm" svg:y1="8.694cm" svg:x2="9.949cm" svg:y2="8.694cm">
          <text:p/>
        </draw:line>
        <draw:line draw:style-name="gr32" draw:text-style-name="P1" draw:layer="layout" svg:x1="10.056cm" svg:y1="3.442cm" svg:x2="10.002cm" svg:y2="3.442cm">
          <text:p/>
        </draw:line>
        <draw:line draw:style-name="gr32" draw:text-style-name="P1" draw:layer="layout" svg:x1="10.056cm" svg:y1="3.533cm" svg:x2="10.002cm" svg:y2="3.533cm">
          <text:p/>
        </draw:line>
        <draw:line draw:style-name="gr32" draw:text-style-name="P1" draw:layer="layout" svg:x1="10.056cm" svg:y1="3.636cm" svg:x2="10.002cm" svg:y2="3.636cm">
          <text:p/>
        </draw:line>
        <draw:line draw:style-name="gr32" draw:text-style-name="P1" draw:layer="layout" svg:x1="10.056cm" svg:y1="3.755cm" svg:x2="10.002cm" svg:y2="3.755cm">
          <text:p/>
        </draw:line>
        <draw:line draw:style-name="gr32" draw:text-style-name="P1" draw:layer="layout" svg:x1="10.056cm" svg:y1="3.897cm" svg:x2="10.002cm" svg:y2="3.897cm">
          <text:p/>
        </draw:line>
        <draw:line draw:style-name="gr32" draw:text-style-name="P1" draw:layer="layout" svg:x1="10.056cm" svg:y1="4.069cm" svg:x2="10.002cm" svg:y2="4.069cm">
          <text:p/>
        </draw:line>
        <draw:line draw:style-name="gr32" draw:text-style-name="P1" draw:layer="layout" svg:x1="10.056cm" svg:y1="4.289cm" svg:x2="10.002cm" svg:y2="4.289cm">
          <text:p/>
        </draw:line>
        <draw:line draw:style-name="gr32" draw:text-style-name="P1" draw:layer="layout" svg:x1="10.056cm" svg:y1="4.602cm" svg:x2="10.002cm" svg:y2="4.602cm">
          <text:p/>
        </draw:line>
        <draw:line draw:style-name="gr32" draw:text-style-name="P1" draw:layer="layout" svg:x1="10.056cm" svg:y1="5.22cm" svg:x2="10.002cm" svg:y2="5.22cm">
          <text:p/>
        </draw:line>
        <draw:line draw:style-name="gr32" draw:text-style-name="P1" draw:layer="layout" svg:x1="10.056cm" svg:y1="5.311cm" svg:x2="10.002cm" svg:y2="5.311cm">
          <text:p/>
        </draw:line>
        <draw:line draw:style-name="gr32" draw:text-style-name="P1" draw:layer="layout" svg:x1="10.056cm" svg:y1="5.414cm" svg:x2="10.002cm" svg:y2="5.414cm">
          <text:p/>
        </draw:line>
        <draw:line draw:style-name="gr32" draw:text-style-name="P1" draw:layer="layout" svg:x1="10.056cm" svg:y1="5.533cm" svg:x2="10.002cm" svg:y2="5.533cm">
          <text:p/>
        </draw:line>
        <draw:line draw:style-name="gr32" draw:text-style-name="P1" draw:layer="layout" svg:x1="10.056cm" svg:y1="5.674cm" svg:x2="10.002cm" svg:y2="5.674cm">
          <text:p/>
        </draw:line>
        <draw:line draw:style-name="gr32" draw:text-style-name="P1" draw:layer="layout" svg:x1="10.056cm" svg:y1="5.847cm" svg:x2="10.002cm" svg:y2="5.847cm">
          <text:p/>
        </draw:line>
        <draw:line draw:style-name="gr32" draw:text-style-name="P1" draw:layer="layout" svg:x1="10.056cm" svg:y1="6.066cm" svg:x2="10.002cm" svg:y2="6.066cm">
          <text:p/>
        </draw:line>
        <draw:line draw:style-name="gr32" draw:text-style-name="P1" draw:layer="layout" svg:x1="10.056cm" svg:y1="6.38cm" svg:x2="10.002cm" svg:y2="6.38cm">
          <text:p/>
        </draw:line>
        <draw:line draw:style-name="gr32" draw:text-style-name="P1" draw:layer="layout" svg:x1="10.056cm" svg:y1="6.998cm" svg:x2="10.002cm" svg:y2="6.998cm">
          <text:p/>
        </draw:line>
        <draw:line draw:style-name="gr32" draw:text-style-name="P1" draw:layer="layout" svg:x1="10.056cm" svg:y1="7.089cm" svg:x2="10.002cm" svg:y2="7.089cm">
          <text:p/>
        </draw:line>
        <draw:line draw:style-name="gr32" draw:text-style-name="P1" draw:layer="layout" svg:x1="10.056cm" svg:y1="7.192cm" svg:x2="10.002cm" svg:y2="7.192cm">
          <text:p/>
        </draw:line>
        <draw:line draw:style-name="gr32" draw:text-style-name="P1" draw:layer="layout" svg:x1="10.056cm" svg:y1="7.311cm" svg:x2="10.002cm" svg:y2="7.311cm">
          <text:p/>
        </draw:line>
        <draw:line draw:style-name="gr32" draw:text-style-name="P1" draw:layer="layout" svg:x1="10.056cm" svg:y1="7.452cm" svg:x2="10.002cm" svg:y2="7.452cm">
          <text:p/>
        </draw:line>
        <draw:line draw:style-name="gr32" draw:text-style-name="P1" draw:layer="layout" svg:x1="10.056cm" svg:y1="7.625cm" svg:x2="10.002cm" svg:y2="7.625cm">
          <text:p/>
        </draw:line>
        <draw:line draw:style-name="gr32" draw:text-style-name="P1" draw:layer="layout" svg:x1="10.056cm" svg:y1="7.844cm" svg:x2="10.002cm" svg:y2="7.844cm">
          <text:p/>
        </draw:line>
        <draw:line draw:style-name="gr32" draw:text-style-name="P1" draw:layer="layout" svg:x1="10.056cm" svg:y1="8.158cm" svg:x2="10.002cm" svg:y2="8.158cm">
          <text:p/>
        </draw:line>
        <draw:line draw:style-name="gr32" draw:text-style-name="P1" draw:layer="layout" svg:x1="10.056cm" svg:y1="8.694cm" svg:x2="10.056cm" svg:y2="3.36cm">
          <text:p/>
        </draw:line>
        <draw:line draw:style-name="gr32" draw:text-style-name="P1" draw:layer="layout" svg:x1="2.762cm" svg:y1="3.36cm" svg:x2="2.656cm" svg:y2="3.36cm">
          <text:p/>
        </draw:line>
        <draw:line draw:style-name="gr32" draw:text-style-name="P1" draw:layer="layout" svg:x1="2.762cm" svg:y1="5.138cm" svg:x2="2.656cm" svg:y2="5.138cm">
          <text:p/>
        </draw:line>
        <draw:line draw:style-name="gr32" draw:text-style-name="P1" draw:layer="layout" svg:x1="2.762cm" svg:y1="6.916cm" svg:x2="2.656cm" svg:y2="6.916cm">
          <text:p/>
        </draw:line>
        <draw:line draw:style-name="gr32" draw:text-style-name="P1" draw:layer="layout" svg:x1="2.762cm" svg:y1="8.694cm" svg:x2="2.656cm" svg:y2="8.694cm">
          <text:p/>
        </draw:line>
        <draw:line draw:style-name="gr32" draw:text-style-name="P1" draw:layer="layout" svg:x1="2.762cm" svg:y1="3.442cm" svg:x2="2.709cm" svg:y2="3.442cm">
          <text:p/>
        </draw:line>
        <draw:line draw:style-name="gr32" draw:text-style-name="P1" draw:layer="layout" svg:x1="2.762cm" svg:y1="3.533cm" svg:x2="2.709cm" svg:y2="3.533cm">
          <text:p/>
        </draw:line>
        <draw:line draw:style-name="gr32" draw:text-style-name="P1" draw:layer="layout" svg:x1="2.762cm" svg:y1="3.636cm" svg:x2="2.709cm" svg:y2="3.636cm">
          <text:p/>
        </draw:line>
        <draw:line draw:style-name="gr32" draw:text-style-name="P1" draw:layer="layout" svg:x1="2.762cm" svg:y1="3.755cm" svg:x2="2.709cm" svg:y2="3.755cm">
          <text:p/>
        </draw:line>
        <draw:line draw:style-name="gr32" draw:text-style-name="P1" draw:layer="layout" svg:x1="2.762cm" svg:y1="3.896cm" svg:x2="2.709cm" svg:y2="3.896cm">
          <text:p/>
        </draw:line>
        <draw:line draw:style-name="gr32" draw:text-style-name="P1" draw:layer="layout" svg:x1="2.762cm" svg:y1="4.069cm" svg:x2="2.709cm" svg:y2="4.069cm">
          <text:p/>
        </draw:line>
        <draw:line draw:style-name="gr32" draw:text-style-name="P1" draw:layer="layout" svg:x1="2.762cm" svg:y1="4.288cm" svg:x2="2.709cm" svg:y2="4.288cm">
          <text:p/>
        </draw:line>
        <draw:line draw:style-name="gr32" draw:text-style-name="P1" draw:layer="layout" svg:x1="2.762cm" svg:y1="4.602cm" svg:x2="2.709cm" svg:y2="4.602cm">
          <text:p/>
        </draw:line>
        <draw:line draw:style-name="gr32" draw:text-style-name="P1" draw:layer="layout" svg:x1="2.762cm" svg:y1="5.22cm" svg:x2="2.709cm" svg:y2="5.22cm">
          <text:p/>
        </draw:line>
        <draw:line draw:style-name="gr32" draw:text-style-name="P1" draw:layer="layout" svg:x1="2.762cm" svg:y1="5.311cm" svg:x2="2.709cm" svg:y2="5.311cm">
          <text:p/>
        </draw:line>
        <draw:line draw:style-name="gr32" draw:text-style-name="P1" draw:layer="layout" svg:x1="2.762cm" svg:y1="5.414cm" svg:x2="2.709cm" svg:y2="5.414cm">
          <text:p/>
        </draw:line>
        <draw:line draw:style-name="gr32" draw:text-style-name="P1" draw:layer="layout" svg:x1="2.762cm" svg:y1="5.533cm" svg:x2="2.709cm" svg:y2="5.533cm">
          <text:p/>
        </draw:line>
        <draw:line draw:style-name="gr32" draw:text-style-name="P1" draw:layer="layout" svg:x1="2.762cm" svg:y1="5.674cm" svg:x2="2.709cm" svg:y2="5.674cm">
          <text:p/>
        </draw:line>
        <draw:line draw:style-name="gr32" draw:text-style-name="P1" draw:layer="layout" svg:x1="2.762cm" svg:y1="5.847cm" svg:x2="2.709cm" svg:y2="5.847cm">
          <text:p/>
        </draw:line>
        <draw:line draw:style-name="gr32" draw:text-style-name="P1" draw:layer="layout" svg:x1="2.762cm" svg:y1="6.066cm" svg:x2="2.709cm" svg:y2="6.066cm">
          <text:p/>
        </draw:line>
        <draw:line draw:style-name="gr32" draw:text-style-name="P1" draw:layer="layout" svg:x1="2.762cm" svg:y1="6.38cm" svg:x2="2.709cm" svg:y2="6.38cm">
          <text:p/>
        </draw:line>
        <draw:line draw:style-name="gr32" draw:text-style-name="P1" draw:layer="layout" svg:x1="2.762cm" svg:y1="6.998cm" svg:x2="2.709cm" svg:y2="6.998cm">
          <text:p/>
        </draw:line>
        <draw:line draw:style-name="gr32" draw:text-style-name="P1" draw:layer="layout" svg:x1="2.762cm" svg:y1="7.088cm" svg:x2="2.709cm" svg:y2="7.088cm">
          <text:p/>
        </draw:line>
        <draw:line draw:style-name="gr32" draw:text-style-name="P1" draw:layer="layout" svg:x1="2.762cm" svg:y1="7.192cm" svg:x2="2.709cm" svg:y2="7.192cm">
          <text:p/>
        </draw:line>
        <draw:line draw:style-name="gr32" draw:text-style-name="P1" draw:layer="layout" svg:x1="2.762cm" svg:y1="7.311cm" svg:x2="2.709cm" svg:y2="7.311cm">
          <text:p/>
        </draw:line>
        <draw:line draw:style-name="gr32" draw:text-style-name="P1" draw:layer="layout" svg:x1="2.762cm" svg:y1="7.452cm" svg:x2="2.709cm" svg:y2="7.452cm">
          <text:p/>
        </draw:line>
        <draw:line draw:style-name="gr32" draw:text-style-name="P1" draw:layer="layout" svg:x1="2.762cm" svg:y1="7.625cm" svg:x2="2.709cm" svg:y2="7.625cm">
          <text:p/>
        </draw:line>
        <draw:line draw:style-name="gr32" draw:text-style-name="P1" draw:layer="layout" svg:x1="2.762cm" svg:y1="7.844cm" svg:x2="2.709cm" svg:y2="7.844cm">
          <text:p/>
        </draw:line>
        <draw:line draw:style-name="gr32" draw:text-style-name="P1" draw:layer="layout" svg:x1="2.762cm" svg:y1="8.158cm" svg:x2="2.709cm" svg:y2="8.158cm">
          <text:p/>
        </draw:line>
        <draw:line draw:style-name="gr32" draw:text-style-name="P1" draw:layer="layout" svg:x1="2.762cm" svg:y1="8.694cm" svg:x2="2.762cm" svg:y2="3.36cm">
          <text:p/>
        </draw:line>
        <draw:line draw:style-name="gr32" draw:text-style-name="P1" draw:layer="layout" svg:x1="10.056cm" svg:y1="3.36cm" svg:x2="10.056cm" svg:y2="3.467cm">
          <text:p/>
        </draw:line>
        <draw:line draw:style-name="gr32" draw:text-style-name="P1" draw:layer="layout" svg:x1="9.325cm" svg:y1="3.36cm" svg:x2="9.325cm" svg:y2="3.467cm">
          <text:p/>
        </draw:line>
        <draw:line draw:style-name="gr32" draw:text-style-name="P1" draw:layer="layout" svg:x1="8.598cm" svg:y1="3.36cm" svg:x2="8.598cm" svg:y2="3.467cm">
          <text:p/>
        </draw:line>
        <draw:line draw:style-name="gr32" draw:text-style-name="P1" draw:layer="layout" svg:x1="7.867cm" svg:y1="3.36cm" svg:x2="7.867cm" svg:y2="3.467cm">
          <text:p/>
        </draw:line>
        <draw:line draw:style-name="gr32" draw:text-style-name="P1" draw:layer="layout" svg:x1="7.14cm" svg:y1="3.36cm" svg:x2="7.14cm" svg:y2="3.467cm">
          <text:p/>
        </draw:line>
        <draw:line draw:style-name="gr32" draw:text-style-name="P1" draw:layer="layout" svg:x1="6.409cm" svg:y1="3.36cm" svg:x2="6.409cm" svg:y2="3.467cm">
          <text:p/>
        </draw:line>
        <draw:line draw:style-name="gr32" draw:text-style-name="P1" draw:layer="layout" svg:x1="5.678cm" svg:y1="3.36cm" svg:x2="5.678cm" svg:y2="3.467cm">
          <text:p/>
        </draw:line>
        <draw:line draw:style-name="gr32" draw:text-style-name="P1" draw:layer="layout" svg:x1="4.951cm" svg:y1="3.36cm" svg:x2="4.951cm" svg:y2="3.467cm">
          <text:p/>
        </draw:line>
        <draw:line draw:style-name="gr32" draw:text-style-name="P1" draw:layer="layout" svg:x1="4.22cm" svg:y1="3.36cm" svg:x2="4.22cm" svg:y2="3.467cm">
          <text:p/>
        </draw:line>
        <draw:line draw:style-name="gr32" draw:text-style-name="P1" draw:layer="layout" svg:x1="3.493cm" svg:y1="3.36cm" svg:x2="3.493cm" svg:y2="3.467cm">
          <text:p/>
        </draw:line>
        <draw:line draw:style-name="gr32" draw:text-style-name="P1" draw:layer="layout" svg:x1="2.762cm" svg:y1="3.36cm" svg:x2="2.762cm" svg:y2="3.467cm">
          <text:p/>
        </draw:line>
        <draw:line draw:style-name="gr32" draw:text-style-name="P1" draw:layer="layout" svg:x1="9.692cm" svg:y1="3.36cm" svg:x2="9.692cm" svg:y2="3.414cm">
          <text:p/>
        </draw:line>
        <draw:line draw:style-name="gr32" draw:text-style-name="P1" draw:layer="layout" svg:x1="8.961cm" svg:y1="3.36cm" svg:x2="8.961cm" svg:y2="3.414cm">
          <text:p/>
        </draw:line>
        <draw:line draw:style-name="gr32" draw:text-style-name="P1" draw:layer="layout" svg:x1="8.234cm" svg:y1="3.36cm" svg:x2="8.234cm" svg:y2="3.414cm">
          <text:p/>
        </draw:line>
        <draw:line draw:style-name="gr32" draw:text-style-name="P1" draw:layer="layout" svg:x1="7.503cm" svg:y1="3.36cm" svg:x2="7.503cm" svg:y2="3.414cm">
          <text:p/>
        </draw:line>
        <draw:line draw:style-name="gr32" draw:text-style-name="P1" draw:layer="layout" svg:x1="6.773cm" svg:y1="3.36cm" svg:x2="6.773cm" svg:y2="3.414cm">
          <text:p/>
        </draw:line>
        <draw:line draw:style-name="gr32" draw:text-style-name="P1" draw:layer="layout" svg:x1="6.045cm" svg:y1="3.36cm" svg:x2="6.045cm" svg:y2="3.414cm">
          <text:p/>
        </draw:line>
        <draw:line draw:style-name="gr32" draw:text-style-name="P1" draw:layer="layout" svg:x1="5.315cm" svg:y1="3.36cm" svg:x2="5.315cm" svg:y2="3.414cm">
          <text:p/>
        </draw:line>
        <draw:line draw:style-name="gr32" draw:text-style-name="P1" draw:layer="layout" svg:x1="4.587cm" svg:y1="3.36cm" svg:x2="4.587cm" svg:y2="3.414cm">
          <text:p/>
        </draw:line>
        <draw:line draw:style-name="gr32" draw:text-style-name="P1" draw:layer="layout" svg:x1="3.856cm" svg:y1="3.36cm" svg:x2="3.856cm" svg:y2="3.414cm">
          <text:p/>
        </draw:line>
        <draw:line draw:style-name="gr32" draw:text-style-name="P1" draw:layer="layout" svg:x1="3.126cm" svg:y1="3.36cm" svg:x2="3.126cm" svg:y2="3.414cm">
          <text:p/>
        </draw:line>
        <draw:line draw:style-name="gr32" draw:text-style-name="P1" draw:layer="layout" svg:x1="2.762cm" svg:y1="3.36cm" svg:x2="10.056cm" svg:y2="3.36cm">
          <text:p/>
        </draw:line>
        <draw:line draw:style-name="gr32" draw:text-style-name="P1" draw:layer="layout" svg:x1="10.056cm" svg:y1="8.694cm" svg:x2="10.056cm" svg:y2="8.8cm">
          <text:p/>
        </draw:line>
        <draw:line draw:style-name="gr32" draw:text-style-name="P1" draw:layer="layout" svg:x1="9.325cm" svg:y1="8.694cm" svg:x2="9.325cm" svg:y2="8.8cm">
          <text:p/>
        </draw:line>
        <draw:line draw:style-name="gr32" draw:text-style-name="P1" draw:layer="layout" svg:x1="8.598cm" svg:y1="8.694cm" svg:x2="8.598cm" svg:y2="8.8cm">
          <text:p/>
        </draw:line>
        <draw:line draw:style-name="gr32" draw:text-style-name="P1" draw:layer="layout" svg:x1="7.867cm" svg:y1="8.694cm" svg:x2="7.867cm" svg:y2="8.8cm">
          <text:p/>
        </draw:line>
        <draw:line draw:style-name="gr32" draw:text-style-name="P1" draw:layer="layout" svg:x1="7.139cm" svg:y1="8.694cm" svg:x2="7.139cm" svg:y2="8.8cm">
          <text:p/>
        </draw:line>
        <draw:line draw:style-name="gr32" draw:text-style-name="P1" draw:layer="layout" svg:x1="6.409cm" svg:y1="8.694cm" svg:x2="6.409cm" svg:y2="8.8cm">
          <text:p/>
        </draw:line>
        <draw:line draw:style-name="gr32" draw:text-style-name="P1" draw:layer="layout" svg:x1="5.678cm" svg:y1="8.694cm" svg:x2="5.678cm" svg:y2="8.8cm">
          <text:p/>
        </draw:line>
        <draw:line draw:style-name="gr32" draw:text-style-name="P1" draw:layer="layout" svg:x1="4.951cm" svg:y1="8.694cm" svg:x2="4.951cm" svg:y2="8.8cm">
          <text:p/>
        </draw:line>
        <draw:line draw:style-name="gr32" draw:text-style-name="P1" draw:layer="layout" svg:x1="4.22cm" svg:y1="8.694cm" svg:x2="4.22cm" svg:y2="8.8cm">
          <text:p/>
        </draw:line>
        <draw:line draw:style-name="gr32" draw:text-style-name="P1" draw:layer="layout" svg:x1="3.493cm" svg:y1="8.694cm" svg:x2="3.493cm" svg:y2="8.8cm">
          <text:p/>
        </draw:line>
        <draw:line draw:style-name="gr32" draw:text-style-name="P1" draw:layer="layout" svg:x1="2.762cm" svg:y1="8.694cm" svg:x2="2.762cm" svg:y2="8.8cm">
          <text:p/>
        </draw:line>
        <draw:line draw:style-name="gr32" draw:text-style-name="P1" draw:layer="layout" svg:x1="9.692cm" svg:y1="8.694cm" svg:x2="9.692cm" svg:y2="8.747cm">
          <text:p/>
        </draw:line>
        <draw:line draw:style-name="gr32" draw:text-style-name="P1" draw:layer="layout" svg:x1="8.961cm" svg:y1="8.694cm" svg:x2="8.961cm" svg:y2="8.747cm">
          <text:p/>
        </draw:line>
        <draw:line draw:style-name="gr32" draw:text-style-name="P1" draw:layer="layout" svg:x1="8.234cm" svg:y1="8.694cm" svg:x2="8.234cm" svg:y2="8.747cm">
          <text:p/>
        </draw:line>
        <draw:line draw:style-name="gr32" draw:text-style-name="P1" draw:layer="layout" svg:x1="7.503cm" svg:y1="8.694cm" svg:x2="7.503cm" svg:y2="8.747cm">
          <text:p/>
        </draw:line>
        <draw:line draw:style-name="gr32" draw:text-style-name="P1" draw:layer="layout" svg:x1="6.773cm" svg:y1="8.694cm" svg:x2="6.773cm" svg:y2="8.747cm">
          <text:p/>
        </draw:line>
        <draw:line draw:style-name="gr32" draw:text-style-name="P1" draw:layer="layout" svg:x1="6.045cm" svg:y1="8.694cm" svg:x2="6.045cm" svg:y2="8.747cm">
          <text:p/>
        </draw:line>
        <draw:line draw:style-name="gr32" draw:text-style-name="P1" draw:layer="layout" svg:x1="5.314cm" svg:y1="8.694cm" svg:x2="5.314cm" svg:y2="8.747cm">
          <text:p/>
        </draw:line>
        <draw:line draw:style-name="gr32" draw:text-style-name="P1" draw:layer="layout" svg:x1="4.587cm" svg:y1="8.694cm" svg:x2="4.587cm" svg:y2="8.747cm">
          <text:p/>
        </draw:line>
        <draw:line draw:style-name="gr32" draw:text-style-name="P1" draw:layer="layout" svg:x1="3.856cm" svg:y1="8.694cm" svg:x2="3.856cm" svg:y2="8.747cm">
          <text:p/>
        </draw:line>
        <draw:line draw:style-name="gr32" draw:text-style-name="P1" draw:layer="layout" svg:x1="3.126cm" svg:y1="8.694cm" svg:x2="3.126cm" svg:y2="8.747cm">
          <text:p/>
        </draw:line>
        <draw:line draw:style-name="gr32" draw:text-style-name="P1" draw:layer="layout" svg:x1="2.762cm" svg:y1="8.694cm" svg:x2="10.055cm" svg:y2="8.694cm">
          <text:p/>
        </draw:line>
        <draw:path draw:style-name="gr13" draw:text-style-name="P11" draw:layer="layout" svg:width="0.141cm" svg:height="0.205cm" svg:x="2.606cm" svg:y="8.894cm" svg:viewBox="0 0 142 206" svg:d="M90 133c0-92 0 0 0-92-64 92 0 0-64 92 64 0 0 0 64 0zM90 206c0-50 0 0 0-50-90 0 0 0-90 0 0-23 0 0 0-23 94-133 0 0 94-133 21 0 0 0 21 0 0 133 0 0 0 133 27 0 0 0 27 0 0 23 0 0 0 23-27 0 0 0-27 0 0 50 0 0 0 50-25 0 0 0-25 0z">
          <text:p/>
        </draw:path>
        <draw:path draw:style-name="gr13" draw:text-style-name="P11" draw:layer="layout" svg:width="0.133cm" svg:height="0.209cm" svg:x="2.771cm" svg:y="8.893cm" svg:viewBox="0 0 134 210" svg:d="M26 105c0 33 4 57 12 68 7 11 17 16 29 16 11 0 21-5 30-16 7-11 11-35 11-68 0-34-4-56-11-67-9-11-19-17-31-17-11 0-20 5-27 15-9 12-13 35-13 69zM0 105c0-24 2-44 7-59 5-14 13-26 23-34 9-8 22-12 37-12 11 0 20 3 29 7s16 11 21 19 10 19 13 31c3 11 4 28 4 48 0 24-2 43-7 59-5 15-13 26-22 34-10 8-23 12-38 12-20 0-36-7-47-21-13-17-20-46-20-84z">
          <text:p/>
        </draw:path>
        <draw:path draw:style-name="gr13" draw:text-style-name="P11" draw:layer="layout" svg:width="0.141cm" svg:height="0.205cm" svg:x="3.337cm" svg:y="8.894cm" svg:viewBox="0 0 142 206" svg:d="M88 133c0-92 0 0 0-92-64 92 0 0-64 92 64 0 0 0 64 0zM88 206c0-50 0 0 0-50-88 0 0 0-88 0 0-23 0 0 0-23 93-133 0 0 93-133 20 0 0 0 20 0 0 133 0 0 0 133 29 0 0 0 29 0 0 23 0 0 0 23-29 0 0 0-29 0 0 50 0 0 0 50-25 0 0 0-25 0z">
          <text:p/>
        </draw:path>
        <draw:path draw:style-name="gr13" draw:text-style-name="P11" draw:layer="layout" svg:width="0.135cm" svg:height="0.206cm" svg:x="3.498cm" svg:y="8.893cm" svg:viewBox="0 0 136 207" svg:d="M136 182c0 25 0 0 0 25-136 0 0 0-136 0 0-7 1-12 3-18 4-9 9-18 17-27 7-9 18-19 33-31 22-18 38-33 46-43 7-11 11-21 11-30 0-10-3-19-10-26-7-6-17-11-29-11s-22 5-29 12-11 17-11 30c-26-2 0 0-26-2 2-20 8-34 20-45s27-16 46-16c21 0 37 6 48 17 11 12 17 25 17 41 0 8-2 16-5 24s-9 16-17 25c-7 9-20 21-39 36-15 13-25 21-29 26-5 4-8 9-11 13 101 0 0 0 101 0z">
          <text:p/>
        </draw:path>
        <draw:path draw:style-name="gr13" draw:text-style-name="P11" draw:layer="layout" svg:width="0.141cm" svg:height="0.205cm" svg:x="4.064cm" svg:y="8.894cm" svg:viewBox="0 0 142 206" svg:d="M89 133c0-92 0 0 0-92-64 92 0 0-64 92 64 0 0 0 64 0zM89 206c0-50 0 0 0-50-89 0 0 0-89 0 0-23 0 0 0-23 93-133 0 0 93-133 22 0 0 0 22 0 0 133 0 0 0 133 27 0 0 0 27 0 0 23 0 0 0 23-27 0 0 0-27 0 0 50 0 0 0 50-26 0 0 0-26 0z">
          <text:p/>
        </draw:path>
        <draw:path draw:style-name="gr13" draw:text-style-name="P11" draw:layer="layout" svg:width="0.141cm" svg:height="0.205cm" svg:x="4.221cm" svg:y="8.894cm" svg:viewBox="0 0 142 206" svg:d="M89 133c0-92 0 0 0-92-65 92 0 0-65 92 65 0 0 0 65 0zM89 206c0-50 0 0 0-50-89 0 0 0-89 0 0-23 0 0 0-23 94-133 0 0 94-133 20 0 0 0 20 0 0 133 0 0 0 133 28 0 0 0 28 0 0 23 0 0 0 23-28 0 0 0-28 0 0 50 0 0 0 50-25 0 0 0-25 0z">
          <text:p/>
        </draw:path>
        <draw:path draw:style-name="gr13" draw:text-style-name="P11" draw:layer="layout" svg:width="0.141cm" svg:height="0.205cm" svg:x="4.795cm" svg:y="8.894cm" svg:viewBox="0 0 142 206" svg:d="M89 133c0-92 0 0 0-92-65 92 0 0-65 92 65 0 0 0 65 0zM89 206c0-50 0 0 0-50-89 0 0 0-89 0 0-23 0 0 0-23 94-133 0 0 94-133 20 0 0 0 20 0 0 133 0 0 0 133 28 0 0 0 28 0 0 23 0 0 0 23-28 0 0 0-28 0 0 50 0 0 0 50-25 0 0 0-25 0z">
          <text:p/>
        </draw:path>
        <draw:path draw:style-name="gr13" draw:text-style-name="P11" draw:layer="layout" svg:width="0.135cm" svg:height="0.209cm" svg:x="4.958cm" svg:y="8.893cm" svg:viewBox="0 0 136 210" svg:d="M29 139c0 9 2 18 6 26 3 8 9 14 15 18 7 4 14 6 22 6 11 0 20-4 27-12 8-9 12-21 12-36 0-14-4-26-12-34-7-8-17-12-28-12-12 0-22 4-30 12s-12 19-12 32zM133 51c-25 2 0 0-25 2-2-10-6-17-10-21-6-7-15-11-25-11-9 0-16 2-22 7-8 5-14 14-18 25-5 11-7 27-8 47 6-9 14-16 23-20 8-5 17-7 28-7 17 0 31 6 43 18 11 13 17 29 17 48 0 13-2 26-8 37-5 11-13 19-23 25-9 6-20 9-33 9-22 0-39-8-52-23s-20-42-20-77c0-40 8-68 22-86 13-16 30-24 53-24 16 0 29 5 39 14 11 9 17 21 19 37z">
          <text:p/>
        </draw:path>
        <draw:path draw:style-name="gr13" draw:text-style-name="P11" draw:layer="layout" svg:width="0.141cm" svg:height="0.205cm" svg:x="5.522cm" svg:y="8.894cm" svg:viewBox="0 0 142 206" svg:d="M90 133c0-92 0 0 0-92-65 92 0 0-65 92 65 0 0 0 65 0zM90 206c0-50 0 0 0-50-90 0 0 0-90 0 0-23 0 0 0-23 94-133 0 0 94-133 21 0 0 0 21 0 0 133 0 0 0 133 27 0 0 0 27 0 0 23 0 0 0 23-27 0 0 0-27 0 0 50 0 0 0 50-25 0 0 0-25 0z">
          <text:p/>
        </draw:path>
        <draw:path draw:style-name="gr13" draw:text-style-name="P11" draw:layer="layout" svg:width="0.134cm" svg:height="0.209cm" svg:x="5.687cm" svg:y="8.893cm" svg:viewBox="0 0 135 210" svg:d="M27 147c0 7 1 15 5 21 3 7 8 12 15 16 6 4 14 5 21 5 12 0 22-3 30-11s12-18 12-31c0-12-4-22-12-30-8-7-18-11-30-11s-22 4-30 11c-8 8-11 18-11 30zM35 52c0 10 3 18 9 24s14 9 24 9 18-3 24-9 9-14 9-22c0-10-3-17-9-24-7-6-15-9-24-9-10 0-18 3-24 9s-9 14-9 22zM40 95c-11-4-18-9-23-17-6-7-9-15-9-25 0-15 6-27 17-37 11-11 25-16 43-16s32 6 43 16 16 23 16 38c0 9-2 18-7 25s-13 12-23 16c12 4 22 10 29 20 6 9 9 20 9 32 0 19-6 33-18 45-13 12-29 18-49 18s-36-6-49-18-19-27-19-46c0-13 3-24 11-33 7-9 16-15 29-18z">
          <text:p/>
        </draw:path>
        <draw:path draw:style-name="gr13" draw:text-style-name="P11" draw:layer="layout" svg:width="0.135cm" svg:height="0.205cm" svg:x="6.261cm" svg:y="8.897cm" svg:viewBox="0 0 136 206" svg:d="M0 148c27-2 0 0 27-2 2 13 7 22 14 29s15 10 25 10c13 0 23-5 31-14 9-9 13-21 13-37 0-14-4-25-12-33-8-9-19-13-32-13-8 0-15 2-22 6-6 3-11 8-15 14-25-3 0 0-25-3 21-105 0 0 21-105 102 0 0 0 102 0 0 24 0 0 0 24-82 0 0 0-82 0-11 55 0 0-11 55 12-9 25-13 39-13 18 0 33 6 45 19 12 12 18 28 18 47s-5 35-16 48c-13 18-31 26-54 26-18 0-33-5-45-16-13-11-19-25-21-42z">
          <text:p/>
        </draw:path>
        <draw:path draw:style-name="gr13" draw:text-style-name="P11" draw:layer="layout" svg:width="0.133cm" svg:height="0.209cm" svg:x="6.418cm" svg:y="8.893cm" svg:viewBox="0 0 134 210" svg:d="M25 105c0 33 4 57 13 68 8 11 18 16 29 16 12 0 21-5 29-16s12-35 12-68c0-34-4-56-12-67s-17-17-29-17-21 5-28 15c-9 12-14 35-14 69zM0 105c0-24 2-44 7-59 5-14 12-26 22-34 11-8 23-12 38-12 11 0 21 3 29 7s15 11 21 19c5 8 9 19 12 31 3 11 5 28 5 48 0 24-3 43-8 59-4 15-12 26-22 34-9 8-22 12-37 12-19 0-36-7-47-21-14-17-20-46-20-84z">
          <text:p/>
        </draw:path>
        <draw:path draw:style-name="gr13" draw:text-style-name="P11" draw:layer="layout" svg:width="0.136cm" svg:height="0.205cm" svg:x="6.991cm" svg:y="8.897cm" svg:viewBox="0 0 137 206" svg:d="M0 148c27-2 0 0 27-2 2 13 6 22 13 29 8 7 16 10 26 10 12 0 22-5 32-14 8-9 12-21 12-37 0-14-4-25-12-33-9-9-19-13-32-13-8 0-16 2-22 6-7 3-12 8-16 14-23-3 0 0-23-3 20-105 0 0 20-105 102 0 0 0 102 0 0 24 0 0 0 24-82 0 0 0-82 0-11 55 0 0-11 55 12-9 25-13 38-13 18 0 34 6 47 19 12 12 18 28 18 47s-5 35-16 48c-13 18-32 26-55 26-18 0-34-5-45-16-12-11-19-25-21-42z">
          <text:p/>
        </draw:path>
        <draw:path draw:style-name="gr13" draw:text-style-name="P11" draw:layer="layout" svg:width="0.135cm" svg:height="0.206cm" svg:x="7.145cm" svg:y="8.893cm" svg:viewBox="0 0 136 207" svg:d="M136 182c0 25 0 0 0 25-136 0 0 0-136 0 0-7 1-12 3-18 3-9 9-18 16-27 8-9 19-19 33-31 22-18 39-33 46-43 8-11 12-21 12-30 0-10-4-19-11-26-7-6-16-11-28-11-13 0-22 5-29 12-8 7-11 17-11 30-26-2 0 0-26-2 2-20 8-34 20-45 11-11 27-16 46-16 21 0 36 6 48 17 11 12 17 25 17 41 0 8-2 16-5 24-4 8-9 16-17 25s-21 21-40 36c-15 13-24 21-29 26-4 4-7 9-10 13 101 0 0 0 101 0z">
          <text:p/>
        </draw:path>
        <draw:path draw:style-name="gr13" draw:text-style-name="P11" draw:layer="layout" svg:width="0.135cm" svg:height="0.205cm" svg:x="7.719cm" svg:y="8.897cm" svg:viewBox="0 0 136 206" svg:d="M0 148c26-2 0 0 26-2 2 13 7 22 14 29 8 7 17 10 27 10 12 0 22-5 30-14 9-9 13-21 13-37 0-14-4-25-12-33-8-9-19-13-32-13-8 0-15 2-23 6-6 3-11 8-15 14-24-3 0 0-24-3 20-105 0 0 20-105 103 0 0 0 103 0 0 24 0 0 0 24-82 0 0 0-82 0-12 55 0 0-12 55 13-9 26-13 40-13 18 0 33 6 45 19 12 12 18 28 18 47s-5 35-16 48c-13 18-31 26-53 26-19 0-35-5-47-16s-18-25-20-42z">
          <text:p/>
        </draw:path>
        <draw:path draw:style-name="gr13" draw:text-style-name="P11" draw:layer="layout" svg:width="0.141cm" svg:height="0.205cm" svg:x="7.868cm" svg:y="8.894cm" svg:viewBox="0 0 142 206" svg:d="M88 133c0-92 0 0 0-92-64 92 0 0-64 92 64 0 0 0 64 0zM88 206c0-50 0 0 0-50-88 0 0 0-88 0 0-23 0 0 0-23 93-133 0 0 93-133 21 0 0 0 21 0 0 133 0 0 0 133 28 0 0 0 28 0 0 23 0 0 0 23-28 0 0 0-28 0 0 50 0 0 0 50-26 0 0 0-26 0z">
          <text:p/>
        </draw:path>
        <draw:path draw:style-name="gr13" draw:text-style-name="P11" draw:layer="layout" svg:width="0.135cm" svg:height="0.205cm" svg:x="8.45cm" svg:y="8.897cm" svg:viewBox="0 0 136 206" svg:d="M0 148c26-2 0 0 26-2 2 13 6 22 13 29 8 7 16 10 26 10 12 0 22-5 31-14 8-9 12-21 12-37 0-14-4-25-12-33-8-9-18-13-31-13-8 0-16 2-22 6-7 3-12 8-15 14-24-3 0 0-24-3 20-105 0 0 20-105 102 0 0 0 102 0 0 24 0 0 0 24-82 0 0 0-82 0-11 55 0 0-11 55 12-9 25-13 38-13 18 0 33 6 46 19 13 12 19 28 19 47s-5 35-17 48c-13 18-31 26-54 26-18 0-34-5-45-16-12-11-19-25-20-42z">
          <text:p/>
        </draw:path>
        <draw:path draw:style-name="gr13" draw:text-style-name="P11" draw:layer="layout" svg:width="0.135cm" svg:height="0.209cm" svg:x="8.605cm" svg:y="8.893cm" svg:viewBox="0 0 136 210" svg:d="M29 139c0 9 2 18 6 26s9 14 16 18 13 6 21 6c10 0 19-4 27-12 8-9 11-21 11-36 0-14-3-26-11-34-7-8-17-12-28-12-12 0-21 4-29 12-9 8-13 19-13 32zM132 51c-24 2 0 0-24 2-3-10-6-17-10-21-7-7-15-11-25-11-8 0-15 2-21 7-8 5-15 14-20 25-4 11-7 27-7 47 6-9 15-16 23-20 9-5 18-7 28-7 16 0 31 6 42 18 12 13 18 29 18 48 0 13-3 26-8 37-6 11-13 19-23 25s-21 9-33 9c-21 0-39-8-52-23s-20-42-20-77c0-40 7-68 22-86 13-16 31-24 53-24 16 0 29 5 39 14s16 21 18 37z">
          <text:p/>
        </draw:path>
        <draw:path draw:style-name="gr13" draw:text-style-name="P11" draw:layer="layout" svg:width="0.135cm" svg:height="0.205cm" svg:x="9.177cm" svg:y="8.897cm" svg:viewBox="0 0 136 206" svg:d="M0 148c26-2 0 0 26-2 2 13 7 22 14 29s16 10 26 10c13 0 23-5 31-14 9-9 13-21 13-37 0-14-4-25-12-33-8-9-19-13-33-13-8 0-15 2-22 6-6 3-11 8-15 14-24-3 0 0-24-3 20-105 0 0 20-105 103 0 0 0 103 0 0 24 0 0 0 24-83 0 0 0-83 0-11 55 0 0-11 55 13-9 25-13 40-13 18 0 33 6 45 19 12 12 18 28 18 47s-5 35-16 48c-13 18-31 26-54 26-19 0-34-5-46-16s-18-25-20-42z">
          <text:p/>
        </draw:path>
        <draw:path draw:style-name="gr13" draw:text-style-name="P11" draw:layer="layout" svg:width="0.134cm" svg:height="0.209cm" svg:x="9.334cm" svg:y="8.893cm" svg:viewBox="0 0 135 210" svg:d="M25 147c0 7 2 15 5 21 4 7 9 12 15 16 7 4 14 5 22 5 12 0 22-3 30-11s11-18 11-31c0-12-4-22-12-30-8-7-18-11-30-11s-21 4-29 11c-8 8-12 18-12 30zM33 52c0 10 3 18 10 24 6 6 14 9 24 9s18-3 24-9 9-14 9-22c0-10-3-17-10-24-6-6-14-9-23-9-10 0-18 3-24 9s-10 14-10 22zM38 95c-10-4-18-9-23-17-5-7-7-15-7-25 0-15 5-27 16-37 10-11 25-16 42-16 18 0 33 6 43 16 12 10 18 23 18 38 0 9-3 18-8 25-6 7-13 12-23 16 12 4 23 10 29 20 7 9 10 20 10 32 0 19-6 33-18 45-14 12-30 18-50 18s-37-6-49-18-18-27-18-46c0-13 3-24 10-33 6-9 16-15 28-18z">
          <text:p/>
        </draw:path>
        <draw:path draw:style-name="gr13" draw:text-style-name="P11" draw:layer="layout" svg:width="0.135cm" svg:height="0.209cm" svg:x="9.906cm" svg:y="8.893cm" svg:viewBox="0 0 136 210" svg:d="M29 139c0 9 2 18 6 26 3 8 9 14 15 18 7 4 14 6 21 6 12 0 21-4 28-12 8-9 12-21 12-36 0-14-4-26-12-34-7-8-17-12-29-12-11 0-21 4-29 12s-12 19-12 32zM133 51c-25 2 0 0-25 2-2-10-6-17-10-21-6-7-15-11-26-11-8 0-15 2-21 7-8 5-14 14-18 25-5 11-7 27-8 47 6-9 14-16 23-20 8-5 17-7 27-7 18 0 32 6 44 18 11 13 17 29 17 48 0 13-2 26-8 37-5 11-13 19-23 25-9 6-20 9-34 9-21 0-38-8-51-23s-20-42-20-77c0-40 8-68 22-86 13-16 30-24 52-24 17 0 30 5 40 14 11 9 17 21 19 37z">
          <text:p/>
        </draw:path>
        <draw:path draw:style-name="gr13" draw:text-style-name="P11" draw:layer="layout" svg:width="0.134cm" svg:height="0.209cm" svg:x="10.064cm" svg:y="8.893cm" svg:viewBox="0 0 135 210" svg:d="M26 105c0 33 4 57 12 68s17 16 29 16c11 0 21-5 29-16s12-35 12-68c0-34-4-56-12-67s-18-17-29-17c-12 0-21 5-28 15-9 12-13 35-13 69zM0 105c0-24 3-44 8-59 5-14 12-26 22-34s22-12 37-12c11 0 21 3 29 7s16 11 21 19c6 8 10 19 13 31 3 11 5 28 5 48 0 24-3 43-8 59-5 15-12 26-23 34-10 8-22 12-37 12-20 0-35-7-46-21-14-17-21-46-21-84z">
          <text:p/>
        </draw:path>
        <draw:path draw:style-name="gr13" draw:text-style-name="P11" draw:layer="layout" svg:width="0.075cm" svg:height="0.205cm" svg:x="2.452cm" svg:y="8.574cm" svg:viewBox="0 0 76 206" svg:d="M76 206c-26 0 0 0-26 0 0-161 0 0 0-161-6 6-14 11-24 17s-19 10-26 13c0-24 0 0 0-24 14-7 26-15 36-24 11-9 18-19 23-27 17 0 0 0 17 0 0 206 0 0 0 206z">
          <text:p/>
        </draw:path>
        <draw:path draw:style-name="gr13" draw:text-style-name="P11" draw:layer="layout" svg:width="0.075cm" svg:height="0.205cm" svg:x="2.292cm" svg:y="6.796cm" svg:viewBox="0 0 76 206" svg:d="M76 206c-26 0 0 0-26 0 0-161 0 0 0-161-6 6-14 11-24 17s-19 11-26 14c0-25 0 0 0-25 14-7 26-15 36-24 11-9 18-18 23-27 17 0 0 0 17 0 0 206 0 0 0 206z">
          <text:p/>
        </draw:path>
        <draw:path draw:style-name="gr13" draw:text-style-name="P11" draw:layer="layout" svg:width="0.133cm" svg:height="0.208cm" svg:x="2.429cm" svg:y="6.796cm" svg:viewBox="0 0 134 209" svg:d="M26 104c0 34 4 56 13 67 8 12 17 18 29 18 11 0 21-6 29-18 8-11 12-34 12-67 0-34-4-56-12-67s-18-17-29-17c-12 0-21 5-28 15-10 13-14 36-14 69zM0 104c0-24 3-44 8-58 5-15 12-26 22-34 11-8 23-12 38-12 11 0 20 2 29 6 8 5 15 11 20 19 6 9 10 19 13 31s4 28 4 48c0 24-2 43-7 58-5 16-12 27-22 35s-22 12-37 12c-20 0-35-7-48-21-13-18-20-46-20-84z">
          <text:p/>
        </draw:path>
        <draw:path draw:style-name="gr13" draw:text-style-name="P11" draw:layer="layout" svg:width="0.075cm" svg:height="0.205cm" svg:x="2.132cm" svg:y="5.018cm" svg:viewBox="0 0 76 206" svg:d="M76 206c-25 0 0 0-25 0 0-160 0 0 0-160-6 6-14 12-24 17-10 6-18 10-27 13 0-24 0 0 0-24 15-7 27-14 37-24 11-9 18-18 23-28 16 0 0 0 16 0 0 206 0 0 0 206z">
          <text:p/>
        </draw:path>
        <draw:path draw:style-name="gr13" draw:text-style-name="P11" draw:layer="layout" svg:width="0.133cm" svg:height="0.208cm" svg:x="2.269cm" svg:y="5.018cm" svg:viewBox="0 0 134 209" svg:d="M26 105c0 34 4 56 12 67s17 17 30 17c11 0 21-6 29-17s12-33 12-67-4-57-12-68-18-16-29-16c-13 0-22 4-29 14-9 13-13 36-13 70zM0 105c0-24 3-44 8-59s12-26 22-34 22-12 38-12c11 0 20 2 29 6 8 5 15 11 20 20 6 8 10 18 13 30s4 29 4 49c0 24-2 43-7 58s-12 26-22 34-22 12-37 12c-21 0-36-7-48-21-13-17-20-45-20-83z">
          <text:p/>
        </draw:path>
        <draw:path draw:style-name="gr13" draw:text-style-name="P11" draw:layer="layout" svg:width="0.133cm" svg:height="0.208cm" svg:x="2.426cm" svg:y="5.018cm" svg:viewBox="0 0 134 209" svg:d="M26 105c0 34 4 56 13 67 7 11 17 17 29 17 11 0 21-6 29-17s11-33 11-67-3-57-11-68-18-16-30-16c-11 0-20 4-27 14-10 13-14 36-14 70zM0 105c0-24 3-44 8-59 4-15 12-26 22-34s23-12 38-12c11 0 20 2 29 6 8 5 15 11 20 20 5 8 10 18 13 30s4 29 4 49c0 24-2 43-7 58s-12 26-22 34-22 12-37 12c-20 0-36-7-48-21-13-17-20-45-20-83z">
          <text:p/>
        </draw:path>
        <draw:path draw:style-name="gr13" draw:text-style-name="P11" draw:layer="layout" svg:width="0.075cm" svg:height="0.205cm" svg:x="1.972cm" svg:y="3.24cm" svg:viewBox="0 0 76 206" svg:d="M76 206c-25 0 0 0-25 0 0-161 0 0 0-161-6 6-14 12-24 17-10 6-19 11-27 13 0-24 0 0 0-24 14-6 27-14 38-24 10-9 17-18 22-27 16 0 0 0 16 0 0 206 0 0 0 206z">
          <text:p/>
        </draw:path>
        <draw:path draw:style-name="gr13" draw:text-style-name="P11" draw:layer="layout" svg:width="0.134cm" svg:height="0.208cm" svg:x="2.109cm" svg:y="3.24cm" svg:viewBox="0 0 135 209" svg:d="M26 104c0 34 4 56 12 67s17 17 29 17c11 0 22-6 30-17s12-33 12-67c0-33-4-56-12-67s-19-16-30-16c-12 0-21 5-28 14-9 13-13 36-13 69zM0 104c0-24 3-43 8-58s12-26 22-34 22-12 37-12c11 0 21 2 30 7 8 4 15 10 20 19 6 8 10 18 13 30s5 28 5 48c0 24-3 44-8 58-5 15-12 26-22 35-10 8-23 12-38 12-20 0-35-7-46-22-14-17-21-44-21-83z">
          <text:p/>
        </draw:path>
        <draw:path draw:style-name="gr13" draw:text-style-name="P11" draw:layer="layout" svg:width="0.133cm" svg:height="0.208cm" svg:x="2.266cm" svg:y="3.24cm" svg:viewBox="0 0 134 209" svg:d="M26 104c0 34 4 56 12 67s17 17 30 17c11 0 21-6 29-17s12-33 12-67c0-33-4-56-12-67s-18-16-30-16-21 5-28 14c-9 13-13 36-13 69zM0 104c0-24 3-43 8-58s12-26 22-34 22-12 38-12c11 0 20 2 29 7 8 4 15 10 20 19 5 8 10 18 13 30s4 28 4 48c0 24-2 44-7 58-5 15-12 26-22 35-10 8-22 12-37 12-21 0-36-7-48-22-13-17-20-44-20-83z">
          <text:p/>
        </draw:path>
        <draw:path draw:style-name="gr13" draw:text-style-name="P11" draw:layer="layout" svg:width="0.133cm" svg:height="0.208cm" svg:x="2.423cm" svg:y="3.24cm" svg:viewBox="0 0 134 209" svg:d="M26 104c0 34 4 56 11 67 9 11 19 17 31 17 11 0 21-6 29-17 7-11 11-33 11-67 0-33-4-56-11-67-8-11-18-16-30-16-11 0-20 5-27 14-10 13-14 36-14 69zM0 104c0-24 2-43 7-58s13-26 23-34 23-12 38-12c10 0 20 2 28 7 9 4 15 10 21 19 5 8 9 18 13 30 3 12 4 28 4 48 0 24-2 44-7 58-5 15-13 26-22 35-10 8-23 12-37 12-20 0-37-7-48-22-13-17-20-44-20-83z">
          <text:p/>
        </draw:path>
        <draw:polygon draw:style-name="gr25" draw:text-style-name="P17" draw:layer="layout" svg:width="0.188cm" svg:height="0.188cm" svg:x="8.093cm" svg:y="3.762cm" svg:viewBox="0 0 189 189" draw:points="0,189 189,189 189,0 0,0">
          <text:p/>
        </draw:polygon>
        <draw:polygon draw:style-name="gr26" draw:text-style-name="P1" draw:layer="layout" svg:width="0.188cm" svg:height="0.188cm" svg:x="8.093cm" svg:y="3.762cm" svg:viewBox="0 0 189 189" draw:points="0,0 189,0 189,189 0,189">
          <text:p/>
        </draw:polygon>
        <draw:path draw:style-name="gr13" draw:text-style-name="P11" draw:layer="layout" svg:width="0.192cm" svg:height="0.204cm" svg:x="8.581cm" svg:y="3.746cm" svg:viewBox="0 0 193 205" svg:d="M59 121c71 0 0 0 71 0-23-57 0 0-23-57-6-17-11-31-14-43-3 14-6 27-11 40-23 60 0 0-23 60zM0 205c79-205 0 0 79-205 29 0 0 0 29 0 85 205 0 0 85 205-31 0 0 0-31 0-24-62 0 0-24-62-86 0 0 0-86 0-23 62 0 0-23 62-29 0 0 0-29 0z">
          <text:p/>
        </draw:path>
        <draw:path draw:style-name="gr13" draw:text-style-name="P11" draw:layer="layout" svg:width="0.154cm" svg:height="0.204cm" svg:x="8.791cm" svg:y="3.746cm" svg:viewBox="0 0 155 205" svg:d="M27 181c52 0 0 0 52 0 9 0 15-1 18-1 6-1 12-3 16-6 4-2 7-6 10-11s4-11 4-17c0-8-2-15-6-20-4-6-9-10-16-12s-17-3-30-3c-48 0 0 0-48 0 0 70 0 0 0 70zM27 86c45 0 0 0 45 0 12 0 21 0 26-2 7-2 12-5 15-10 4-5 6-11 6-18s-2-13-5-18-8-9-14-11-17-3-31-3c-42 0 0 0-42 0 0 62 0 0 0 62zM0 205c0-205 0 0 0-205 78 0 0 0 78 0 15 0 28 2 37 6 10 4 17 10 22 19 6 9 8 18 8 28 0 9-2 17-7 24-5 8-12 14-21 19 12 4 22 10 28 19 7 8 10 19 10 31 0 9-2 18-6 26-4 9-9 15-15 19-6 5-13 8-22 10-9 3-20 4-33 4-79 0 0 0-79 0z">
          <text:p/>
        </draw:path>
        <draw:path draw:style-name="gr13" draw:text-style-name="P11" draw:layer="layout" svg:width="0.128cm" svg:height="0.204cm" svg:x="8.979cm" svg:y="3.746cm" svg:viewBox="0 0 129 205" svg:d="M0 205c0-205 0 0 0-205 27 0 0 0 27 0 0 181 0 0 0 181 102 0 0 0 102 0 0 24 0 0 0 24-129 0 0 0-129 0z">
          <text:p/>
        </draw:path>
        <draw:path draw:style-name="gr13" draw:text-style-name="P11" draw:layer="layout" svg:width="0.191cm" svg:height="0.204cm" svg:x="9.115cm" svg:y="3.746cm" svg:viewBox="0 0 192 205" svg:d="M58 121c70 0 0 0 70 0-22-57 0 0-22-57-6-17-11-31-14-43-3 14-6 27-11 40-23 60 0 0-23 60zM0 205c78-205 0 0 78-205 29 0 0 0 29 0 85 205 0 0 85 205-31 0 0 0-31 0-25-62 0 0-25-62-85 0 0 0-85 0-23 62 0 0-23 62-28 0 0 0-28 0z">
          <text:p/>
        </draw:path>
        <draw:polygon draw:style-name="gr11" draw:text-style-name="P10" draw:layer="layout" svg:width="0.132cm" svg:height="0.132cm" svg:x="8.121cm" svg:y="4.138cm" svg:viewBox="0 0 133 133" draw:points="0,133 133,133 133,0 0,0">
          <text:p/>
        </draw:polygon>
        <draw:polygon draw:style-name="gr27" draw:text-style-name="P1" draw:layer="layout" svg:width="0.132cm" svg:height="0.132cm" svg:x="8.121cm" svg:y="4.138cm" svg:viewBox="0 0 133 133" draw:points="0,0 133,0 133,133 0,133">
          <text:p/>
        </draw:polygon>
        <draw:path draw:style-name="gr13" draw:text-style-name="P11" draw:layer="layout" svg:width="0.189cm" svg:height="0.211cm" svg:x="8.597cm" svg:y="4.09cm" svg:viewBox="0 0 190 212" svg:d="M102 129c0-24 0 0 0-24 88 0 0 0 88 0 0 75 0 0 0 75-13 11-27 19-41 24-15 6-30 8-45 8-20 0-38-4-54-13-17-8-29-21-37-37-9-16-13-34-13-54s4-39 13-56c8-17 20-31 35-39 16-9 34-13 54-13 15 0 28 3 40 7 13 5 23 12 29 21 7 9 12 20 16 34-24 6 0 0-24 6-3-10-7-18-12-24-4-6-12-11-20-14-9-4-18-7-29-7-12 0-23 3-32 7s-16 9-21 15c-6 6-10 13-13 20-5 13-8 26-8 41 0 18 3 33 9 46 7 12 16 21 28 27s24 9 38 9c12 0 23-2 34-7 12-4 21-9 27-14 0-38 0 0 0-38-62 0 0 0-62 0z">
          <text:p/>
        </draw:path>
        <draw:path draw:style-name="gr13" draw:text-style-name="P11" draw:layer="layout" svg:width="0.152cm" svg:height="0.204cm" svg:x="8.824cm" svg:y="4.094cm" svg:viewBox="0 0 153 205" svg:d="M0 205c0-205 0 0 0-205 149 0 0 0 149 0 0 24 0 0 0 24-122 0 0 0-122 0 0 62 0 0 0 62 114 0 0 0 114 0 0 25 0 0 0 25-114 0 0 0-114 0 0 70 0 0 0 70 126 0 0 0 126 0 0 24 0 0 0 24-153 0 0 0-153 0z">
          <text:p/>
        </draw:path>
        <draw:path draw:style-name="gr13" draw:text-style-name="P11" draw:layer="layout" svg:width="0.195cm" svg:height="0.204cm" svg:x="9.011cm" svg:y="4.094cm" svg:viewBox="0 0 196 205" svg:d="M0 205c0-205 0 0 0-205 41 0 0 0 41 0 49 145 0 0 49 145 4 14 7 24 9 30 3-7 6-18 11-32 49-143 0 0 49-143 37 0 0 0 37 0 0 205 0 0 0 205-26 0 0 0-26 0 0-172 0 0 0-172-60 172 0 0-60 172-24 0 0 0-24 0-59-175 0 0-59-175 0 175 0 0 0 175-27 0 0 0-27 0z">
          <text:p/>
        </draw:path>
        <draw:path draw:style-name="gr28" draw:text-style-name="P10" draw:layer="layout" svg:width="0.151cm" svg:height="0.151cm" svg:x="8.11cm" svg:y="4.478cm" svg:viewBox="0 0 152 152" svg:d="M152 75c0 43-34 77-76 77s-76-34-76-77c0-41 34-75 76-75s76 34 76 75z">
          <text:p/>
        </draw:path>
        <draw:path draw:style-name="gr13" draw:text-style-name="P11" draw:layer="layout" svg:width="0.189cm" svg:height="0.211cm" svg:x="8.597cm" svg:y="4.438cm" svg:viewBox="0 0 190 212" svg:d="M102 129c0-24 0 0 0-24 88 0 0 0 88 0 0 76 0 0 0 76-13 10-27 18-41 23-15 6-30 8-45 8-20 0-38-4-54-12-17-9-29-21-37-38-9-16-13-34-13-54 0-21 4-40 13-57 8-17 20-30 35-38 16-9 34-13 54-13 15 0 28 3 40 7 13 5 23 12 29 20 7 9 12 20 16 34-24 6 0 0-24 6-3-10-7-18-12-24-4-6-12-11-20-14-9-4-18-6-29-6-12 0-23 2-32 6s-16 9-21 15c-6 6-10 13-13 20-5 13-8 26-8 42 0 18 3 34 9 46 7 12 16 21 28 27s24 9 38 9c12 0 23-2 34-7 12-4 21-9 27-14 0-38 0 0 0-38-62 0 0 0-62 0z">
          <text:p/>
        </draw:path>
        <draw:path draw:style-name="gr13" draw:text-style-name="P11" draw:layer="layout" svg:width="0.152cm" svg:height="0.204cm" svg:x="8.824cm" svg:y="4.442cm" svg:viewBox="0 0 153 205" svg:d="M0 205c0-205 0 0 0-205 149 0 0 0 149 0 0 24 0 0 0 24-122 0 0 0-122 0 0 62 0 0 0 62 114 0 0 0 114 0 0 24 0 0 0 24-114 0 0 0-114 0 0 71 0 0 0 71 126 0 0 0 126 0 0 24 0 0 0 24-153 0 0 0-153 0z">
          <text:p/>
        </draw:path>
        <draw:path draw:style-name="gr13" draw:text-style-name="P11" draw:layer="layout" svg:width="0.195cm" svg:height="0.204cm" svg:x="9.011cm" svg:y="4.442cm" svg:viewBox="0 0 196 205" svg:d="M0 205c0-205 0 0 0-205 41 0 0 0 41 0 49 144 0 0 49 144 4 15 7 25 9 32 3-8 6-19 11-34 49-142 0 0 49-142 37 0 0 0 37 0 0 205 0 0 0 205-26 0 0 0-26 0 0-172 0 0 0-172-60 172 0 0-60 172-24 0 0 0-24 0-59-175 0 0-59-175 0 175 0 0 0 175-27 0 0 0-27 0z">
          <text:p/>
        </draw:path>
        <draw:path draw:style-name="gr13" draw:text-style-name="P11" draw:layer="layout" svg:width="0.027cm" svg:height="0.204cm" svg:x="9.248cm" svg:y="4.442cm" svg:viewBox="0 0 28 205" svg:d="M0 205c0-205 0 0 0-205 28 0 0 0 28 0 0 205 0 0 0 205-28 0 0 0-28 0z">
          <text:p/>
        </draw:path>
        <draw:path draw:style-name="gr13" draw:text-style-name="P11" draw:layer="layout" svg:width="0.161cm" svg:height="0.204cm" svg:x="9.319cm" svg:y="4.442cm" svg:viewBox="0 0 162 205" svg:d="M0 205c0-205 0 0 0-205 27 0 0 0 27 0 109 161 0 0 109 161 0-161 0 0 0-161 26 0 0 0 26 0 0 205 0 0 0 205-28 0 0 0-28 0-108-162 0 0-108-162 0 162 0 0 0 162-26 0 0 0-26 0z">
          <text:p/>
        </draw:path>
        <draw:path draw:style-name="gr13" draw:text-style-name="P11" draw:layer="layout" svg:width="0.027cm" svg:height="0.204cm" svg:x="9.527cm" svg:y="4.442cm" svg:viewBox="0 0 28 205" svg:d="M0 205c0-205 0 0 0-205 28 0 0 0 28 0 0 205 0 0 0 205-28 0 0 0-28 0z">
          <text:p/>
        </draw:path>
        <draw:polygon draw:style-name="gr29" draw:text-style-name="P10" draw:layer="layout" svg:width="0.185cm" svg:height="0.16cm" svg:x="8.093cm" svg:y="4.793cm" svg:viewBox="0 0 186 161" draw:points="94,0 186,161 0,161">
          <text:p/>
        </draw:polygon>
        <draw:path draw:style-name="gr13" draw:text-style-name="P11" draw:layer="layout" svg:width="0.162cm" svg:height="0.211cm" svg:x="8.595cm" svg:y="4.786cm" svg:viewBox="0 0 163 212" svg:d="M0 142c25-2 0 0 25-2 1 10 4 19 9 25 4 7 11 13 20 17 10 4 21 6 33 6 10 0 19-1 27-4s14-8 17-14c4-5 6-11 6-17 0-7-2-12-5-17-4-5-10-9-19-12-5-2-17-6-36-10-20-5-33-9-40-13-10-5-17-11-22-19s-7-16-7-25c0-11 2-20 8-29s15-16 26-21c11-4 24-7 38-7 16 0 29 3 40 8 12 4 21 12 27 21 6 10 10 20 10 32-26 2 0 0-26 2-1-13-6-22-14-29s-20-10-35-10c-18 0-30 3-37 9-8 6-11 13-11 22 0 7 2 13 8 18 5 5 18 9 41 14 22 5 37 10 45 13 12 6 21 13 27 21 5 9 8 18 8 29s-3 21-9 32c-6 10-15 17-27 22-11 6-25 8-39 8-20 0-35-2-48-8-12-5-22-13-29-24-7-12-11-24-11-38z">
          <text:p/>
        </draw:path>
        <draw:path draw:style-name="gr13" draw:text-style-name="P11" draw:layer="layout" svg:width="0.195cm" svg:height="0.204cm" svg:x="8.791cm" svg:y="4.79cm" svg:viewBox="0 0 196 205" svg:d="M0 205c0-205 0 0 0-205 42 0 0 0 42 0 48 145 0 0 48 145 5 14 8 24 10 31 2-8 6-19 11-33 49-143 0 0 49-143 36 0 0 0 36 0 0 205 0 0 0 205-26 0 0 0-26 0 0-171 0 0 0-171-59 171 0 0-59 171-25 0 0 0-25 0-60-174 0 0-60-174 0 174 0 0 0 174-26 0 0 0-26 0z">
          <text:p/>
        </draw:path>
        <draw:path draw:style-name="gr13" draw:text-style-name="P11" draw:layer="layout" svg:width="0.195cm" svg:height="0.204cm" svg:x="9.023cm" svg:y="4.79cm" svg:viewBox="0 0 196 205" svg:d="M0 205c0-205 0 0 0-205 41 0 0 0 41 0 48 145 0 0 48 145 5 14 8 24 10 31 2-8 6-19 11-33 49-143 0 0 49-143 37 0 0 0 37 0 0 205 0 0 0 205-27 0 0 0-27 0 0-171 0 0 0-171-59 171 0 0-59 171-25 0 0 0-25 0-59-174 0 0-59-174 0 174 0 0 0 174-26 0 0 0-26 0z">
          <text:p/>
        </draw:path>
        <draw:path draw:style-name="gr13" draw:text-style-name="P11" draw:layer="layout" svg:width="0.242cm" svg:height="0.191cm" svg:x="1.57cm" svg:y="6.41cm" svg:viewBox="0 0 243 192" svg:d="M243 192c-243 0 0 0-243 0 0-33 0 0 0-33 100 0 0 0 100 0 0-127 0 0 0-127-100 0 0 0-100 0 0-32 0 0 0-32 243 0 0 0 243 0 0 32 0 0 0 32-114 0 0 0-114 0 0 127 0 0 0 127 114 0 0 0 114 0 0 33 0 0 0 33z">
          <text:p/>
        </draw:path>
        <draw:path draw:style-name="gr13" draw:text-style-name="P11" draw:layer="layout" svg:width="0.03cm" svg:height="0.091cm" svg:x="1.709cm" svg:y="6.284cm" svg:viewBox="0 0 31 92" svg:d="M31 92c-31 0 0 0-31 0 0-92 0 0 0-92 31 0 0 0 31 0 0 92 0 0 0 92z">
          <text:p/>
        </draw:path>
        <draw:path draw:style-name="gr13" draw:text-style-name="P11" draw:layer="layout" svg:width="0.246cm" svg:height="0.102cm" svg:x="1.566cm" svg:y="6.171cm" svg:viewBox="0 0 247 103" svg:d="M247 76c-152 0 0 0-152 0 0 27 0 0 0 27-23 0 0 0-23 0 0-27 0 0 0-27-19 0 0 0-19 0-12 0-22-1-27-3-8-3-14-8-19-15s-7-18-7-31c0-8 1-17 3-27 26 4 0 0 26 4-2 6-2 12-2 18 0 9 2 15 7 19 4 4 11 5 21 5 17 0 0 0 17 0 0-34 0 0 0-34 23 0 0 0 23 0 0 34 0 0 0 34 152 0 0 0 152 0 0 30 0 0 0 30z">
          <text:p/>
        </draw:path>
        <draw:path draw:style-name="gr13" draw:text-style-name="P11" draw:layer="layout" svg:width="0.183cm" svg:height="0.161cm" svg:x="1.633cm" svg:y="6.012cm" svg:viewBox="0 0 184 162" svg:d="M91 40c4 11 8 27 11 49 2 12 5 21 7 26s6 9 10 11c4 3 9 5 14 5 8 0 15-3 20-9s8-15 8-27c0-11-3-22-8-30-5-9-12-16-20-20-7-3-17-5-31-5-11 0 0 0-11 0zM158 38c10 11 16 21 20 31 4 11 6 22 6 33 0 20-5 34-14 45-9 10-22 15-36 15-9 0-17-2-24-6-8-3-14-9-18-15s-7-13-10-21c-1-6-3-15-4-27-3-24-6-42-10-53-4 0-7 0-8 0-12 0-21 3-26 8-6 8-10 19-10 34 0 14 3 25 8 31 4 7 13 12 26 15-4 29 0 0-4 29-13-2-23-7-31-13-7-6-13-15-17-26-4-12-6-25-6-40s1-27 5-37c3-9 8-17 13-21 6-5 12-8 20-10 5-1 15-1 28-1 41 0 0 0 41 0 27 0 45-1 52-2s14-4 21-7c0 32 0 0 0 32-6 3-13 5-22 6z">
          <text:p/>
        </draw:path>
        <draw:path draw:style-name="gr13" draw:text-style-name="P11" draw:layer="layout" svg:width="0.183cm" svg:height="0.153cm" svg:x="1.633cm" svg:y="5.834cm" svg:viewBox="0 0 184 154" svg:d="M116 31c4-31 0 0 4-31 20 4 36 12 47 26 11 13 17 29 17 48 0 24-8 44-23 58-16 15-39 22-69 22-19 0-36-3-50-9s-25-16-32-29-10-27-10-42c0-19 4-34 14-47s23-20 41-24c5 30 0 0 5 30-12 3-21 8-27 15s-9 15-9 25c0 15 5 27 16 37 11 9 28 14 51 14 25 0 42-5 53-14 10-9 16-21 16-35 0-12-4-22-11-29-7-8-18-13-33-15z">
          <text:p/>
        </draw:path>
        <draw:path draw:style-name="gr13" draw:text-style-name="P11" draw:layer="layout" svg:width="0.239cm" svg:height="0.085cm" svg:x="1.575cm" svg:y="5.743cm" svg:viewBox="0 0 240 86" svg:d="M211 4c27-4 0 0 27-4 2 8 2 16 2 22 0 11-1 19-5 25-3 6-8 10-13 13-7 2-18 4-36 4-101 0 0 0-101 0 0 22 0 0 0 22-23 0 0 0-23 0 0-22 0 0 0-22-44 0 0 0-44 0-18-30 0 0-18-30 62 0 0 0 62 0 0-30 0 0 0-30 23 0 0 0 23 0 0 30 0 0 0 30 102 0 0 0 102 0 9 0 14-1 17-2 2-1 4-2 6-5 1-2 2-6 2-10 0-3-1-8-1-13z">
          <text:p/>
        </draw:path>
        <draw:path draw:style-name="gr13" draw:text-style-name="P11" draw:layer="layout" svg:width="0.183cm" svg:height="0.164cm" svg:x="1.633cm" svg:y="5.568cm" svg:viewBox="0 0 184 165" svg:d="M91 135c24 0 41-5 52-15s17-22 17-38c0-15-6-27-17-37s-29-15-53-15c-21 0-38 5-49 15s-17 22-17 37c0 16 6 28 17 38s28 15 50 15zM91 165c-32 0-56-9-72-27-13-15-19-33-19-56 0-24 8-44 23-59 16-16 38-23 66-23 23 0 41 3 54 10s23 16 30 29c8 13 11 27 11 43 0 25-8 45-24 60-15 16-38 23-69 23z">
          <text:p/>
        </draw:path>
        <draw:path draw:style-name="gr13" draw:text-style-name="P11" draw:layer="layout" svg:width="0.179cm" svg:height="0.095cm" svg:x="1.633cm" svg:y="5.441cm" svg:viewBox="0 0 180 96" svg:d="M180 96c-176 0 0 0-176 0 0-26 0 0 0-26 26 0 0 0 26 0-12-7-20-14-24-19-4-6-6-12-6-19 0-11 3-22 9-32 28 10 0 0 28 10-5 8-7 16-7 23s2 12 6 18c4 5 10 8 17 11 10 3 23 5 35 5 92 0 0 0 92 0 0 29 0 0 0 29z">
          <text:p/>
        </draw:path>
        <draw:path draw:style-name="gr13" draw:text-style-name="P11" draw:layer="layout" svg:width="0.192cm" svg:height="0.243cm" svg:x="6.312cm" svg:y="9.37cm" svg:viewBox="0 0 193 244" svg:d="M0 244c0-30 0 0 0-30 125-156 0 0 125-156 9-11 18-21 26-29-137 0 0 0-137 0 0-29 0 0 0-29 175 0 0 0 175 0 0 29 0 0 0 29-137 169 0 0-137 169-15 17 0 0-15 17 156 0 0 0 156 0 0 29 0 0 0 29-193 0 0 0-193 0z">
          <text:p/>
        </draw:path>
        <draw:path draw:style-name="gr23" draw:text-style-name="P16" draw:layer="layout" svg:width="5.472cm" svg:height="0.85cm" svg:x="3.126cm" svg:y="14.256cm" svg:viewBox="0 0 5473 851" svg:d="M0 851v-851h367c1580 0 3161 0 4742 0h364v851z">
          <text:p/>
        </draw:path>
        <draw:path draw:style-name="gr24" draw:text-style-name="P1" draw:layer="layout" svg:width="5.472cm" svg:height="0.85cm" svg:x="3.126cm" svg:y="14.256cm" svg:viewBox="0 0 5473 851" svg:d="M0 851v-851h367c1580 0 3161 0 4742 0h364v851">
          <text:p/>
        </draw:path>
        <draw:polygon draw:style-name="gr25" draw:text-style-name="P17" draw:layer="layout" svg:width="0.188cm" svg:height="0.188cm" svg:x="3.399cm" svg:y="13.46cm" svg:viewBox="0 0 189 189" draw:points="0,189 189,189 189,0 0,0">
          <text:p/>
        </draw:polygon>
        <draw:polygon draw:style-name="gr26" draw:text-style-name="P1" draw:layer="layout" svg:width="0.188cm" svg:height="0.188cm" svg:x="3.399cm" svg:y="13.46cm" svg:viewBox="0 0 189 189" draw:points="0,0 189,0 189,189 0,189">
          <text:p/>
        </draw:polygon>
        <draw:polygon draw:style-name="gr25" draw:text-style-name="P17" draw:layer="layout" svg:width="0.188cm" svg:height="0.188cm" svg:x="3.763cm" svg:y="13.585cm" svg:viewBox="0 0 189 189" draw:points="0,189 189,189 189,0 0,0">
          <text:p/>
        </draw:polygon>
        <draw:polygon draw:style-name="gr26" draw:text-style-name="P1" draw:layer="layout" svg:width="0.188cm" svg:height="0.188cm" svg:x="3.763cm" svg:y="13.585cm" svg:viewBox="0 0 189 189" draw:points="0,0 189,0 189,189 0,189">
          <text:p/>
        </draw:polygon>
        <draw:polygon draw:style-name="gr25" draw:text-style-name="P17" draw:layer="layout" svg:width="0.188cm" svg:height="0.188cm" svg:x="4.126cm" svg:y="13.25cm" svg:viewBox="0 0 189 189" draw:points="0,189 189,189 189,0 0,0">
          <text:p/>
        </draw:polygon>
        <draw:polygon draw:style-name="gr26" draw:text-style-name="P1" draw:layer="layout" svg:width="0.188cm" svg:height="0.188cm" svg:x="4.126cm" svg:y="13.25cm" svg:viewBox="0 0 189 189" draw:points="0,0 189,0 189,189 0,189">
          <text:p/>
        </draw:polygon>
        <draw:polygon draw:style-name="gr25" draw:text-style-name="P17" draw:layer="layout" svg:width="0.188cm" svg:height="0.188cm" svg:x="4.493cm" svg:y="13.256cm" svg:viewBox="0 0 189 189" draw:points="0,189 189,189 189,0 0,0">
          <text:p/>
        </draw:polygon>
        <draw:polygon draw:style-name="gr26" draw:text-style-name="P1" draw:layer="layout" svg:width="0.188cm" svg:height="0.188cm" svg:x="4.493cm" svg:y="13.256cm" svg:viewBox="0 0 189 189" draw:points="0,0 189,0 189,189 0,189">
          <text:p/>
        </draw:polygon>
        <draw:polygon draw:style-name="gr25" draw:text-style-name="P17" draw:layer="layout" svg:width="0.188cm" svg:height="0.188cm" svg:x="4.857cm" svg:y="13.052cm" svg:viewBox="0 0 189 189" draw:points="0,189 189,189 189,0 0,0">
          <text:p/>
        </draw:polygon>
        <draw:polygon draw:style-name="gr26" draw:text-style-name="P1" draw:layer="layout" svg:width="0.188cm" svg:height="0.188cm" svg:x="4.857cm" svg:y="13.052cm" svg:viewBox="0 0 189 189" draw:points="0,0 189,0 189,189 0,189">
          <text:p/>
        </draw:polygon>
        <draw:polygon draw:style-name="gr25" draw:text-style-name="P17" draw:layer="layout" svg:width="0.188cm" svg:height="0.188cm" svg:x="5.221cm" svg:y="12.127cm" svg:viewBox="0 0 189 189" draw:points="0,189 189,189 189,0 0,0">
          <text:p/>
        </draw:polygon>
        <draw:polygon draw:style-name="gr26" draw:text-style-name="P1" draw:layer="layout" svg:width="0.188cm" svg:height="0.188cm" svg:x="5.221cm" svg:y="12.127cm" svg:viewBox="0 0 189 189" draw:points="0,0 189,0 189,189 0,189">
          <text:p/>
        </draw:polygon>
        <draw:polygon draw:style-name="gr25" draw:text-style-name="P17" draw:layer="layout" svg:width="0.188cm" svg:height="0.188cm" svg:x="5.584cm" svg:y="12.425cm" svg:viewBox="0 0 189 189" draw:points="0,189 189,189 189,0 0,0">
          <text:p/>
        </draw:polygon>
        <draw:polygon draw:style-name="gr26" draw:text-style-name="P1" draw:layer="layout" svg:width="0.188cm" svg:height="0.188cm" svg:x="5.584cm" svg:y="12.425cm" svg:viewBox="0 0 189 189" draw:points="0,0 189,0 189,189 0,189">
          <text:p/>
        </draw:polygon>
        <draw:polygon draw:style-name="gr25" draw:text-style-name="P17" draw:layer="layout" svg:width="0.188cm" svg:height="0.188cm" svg:x="5.951cm" svg:y="11.754cm" svg:viewBox="0 0 189 189" draw:points="0,189 189,189 189,0 0,0">
          <text:p/>
        </draw:polygon>
        <draw:polygon draw:style-name="gr26" draw:text-style-name="P1" draw:layer="layout" svg:width="0.188cm" svg:height="0.188cm" svg:x="5.951cm" svg:y="11.754cm" svg:viewBox="0 0 189 189" draw:points="0,0 189,0 189,189 0,189">
          <text:p/>
        </draw:polygon>
        <draw:polygon draw:style-name="gr25" draw:text-style-name="P17" draw:layer="layout" svg:width="0.188cm" svg:height="0.188cm" svg:x="6.315cm" svg:y="11.19cm" svg:viewBox="0 0 189 189" draw:points="0,189 189,189 189,0 0,0">
          <text:p/>
        </draw:polygon>
        <draw:polygon draw:style-name="gr26" draw:text-style-name="P1" draw:layer="layout" svg:width="0.188cm" svg:height="0.188cm" svg:x="6.315cm" svg:y="11.19cm" svg:viewBox="0 0 189 189" draw:points="0,0 189,0 189,189 0,189">
          <text:p/>
        </draw:polygon>
        <draw:polygon draw:style-name="gr25" draw:text-style-name="P17" draw:layer="layout" svg:width="0.188cm" svg:height="0.188cm" svg:x="6.679cm" svg:y="11.478cm" svg:viewBox="0 0 189 189" draw:points="0,189 189,189 189,0 0,0">
          <text:p/>
        </draw:polygon>
        <draw:polygon draw:style-name="gr26" draw:text-style-name="P1" draw:layer="layout" svg:width="0.188cm" svg:height="0.188cm" svg:x="6.679cm" svg:y="11.478cm" svg:viewBox="0 0 189 189" draw:points="0,0 189,0 189,189 0,189">
          <text:p/>
        </draw:polygon>
        <draw:polygon draw:style-name="gr25" draw:text-style-name="P17" draw:layer="layout" svg:width="0.189cm" svg:height="0.188cm" svg:x="7.045cm" svg:y="12.039cm" svg:viewBox="0 0 190 189" draw:points="0,189 190,189 190,0 0,0">
          <text:p/>
        </draw:polygon>
        <draw:polygon draw:style-name="gr26" draw:text-style-name="P1" draw:layer="layout" svg:width="0.189cm" svg:height="0.188cm" svg:x="7.045cm" svg:y="12.039cm" svg:viewBox="0 0 190 189" draw:points="0,0 190,0 190,189 0,189">
          <text:p/>
        </draw:polygon>
        <draw:polygon draw:style-name="gr25" draw:text-style-name="P17" draw:layer="layout" svg:width="0.188cm" svg:height="0.188cm" svg:x="7.409cm" svg:y="12.322cm" svg:viewBox="0 0 189 189" draw:points="0,189 189,189 189,0 0,0">
          <text:p/>
        </draw:polygon>
        <draw:polygon draw:style-name="gr26" draw:text-style-name="P1" draw:layer="layout" svg:width="0.188cm" svg:height="0.189cm" svg:x="7.409cm" svg:y="12.321cm" svg:viewBox="0 0 189 190" draw:points="0,0 189,0 189,190 0,190">
          <text:p/>
        </draw:polygon>
        <draw:polygon draw:style-name="gr25" draw:text-style-name="P17" draw:layer="layout" svg:width="0.188cm" svg:height="0.189cm" svg:x="7.773cm" svg:y="12.434cm" svg:viewBox="0 0 189 190" draw:points="0,190 189,190 189,0 0,0">
          <text:p/>
        </draw:polygon>
        <draw:polygon draw:style-name="gr26" draw:text-style-name="P1" draw:layer="layout" svg:width="0.188cm" svg:height="0.189cm" svg:x="7.773cm" svg:y="12.434cm" svg:viewBox="0 0 189 190" draw:points="0,0 189,0 189,190 0,190">
          <text:p/>
        </draw:polygon>
        <draw:polygon draw:style-name="gr25" draw:text-style-name="P17" draw:layer="layout" svg:width="0.188cm" svg:height="0.188cm" svg:x="8.14cm" svg:y="12.949cm" svg:viewBox="0 0 189 189" draw:points="0,189 189,189 189,0 0,0">
          <text:p/>
        </draw:polygon>
        <draw:polygon draw:style-name="gr26" draw:text-style-name="P1" draw:layer="layout" svg:width="0.188cm" svg:height="0.188cm" svg:x="8.14cm" svg:y="12.949cm" svg:viewBox="0 0 189 189" draw:points="0,0 189,0 189,189 0,189">
          <text:p/>
        </draw:polygon>
        <draw:polygon draw:style-name="gr25" draw:text-style-name="P17" draw:layer="layout" svg:width="0.188cm" svg:height="0.188cm" svg:x="8.504cm" svg:y="12.911cm" svg:viewBox="0 0 189 189" draw:points="0,189 189,189 189,0 0,0">
          <text:p/>
        </draw:polygon>
        <draw:polygon draw:style-name="gr26" draw:text-style-name="P1" draw:layer="layout" svg:width="0.188cm" svg:height="0.188cm" svg:x="8.504cm" svg:y="12.911cm" svg:viewBox="0 0 189 189" draw:points="0,0 189,0 189,189 0,189">
          <text:p/>
        </draw:polygon>
        <draw:polygon draw:style-name="gr11" draw:text-style-name="P10" draw:layer="layout" svg:width="0.132cm" svg:height="0.132cm" svg:x="3.427cm" svg:y="13.472cm" svg:viewBox="0 0 133 133" draw:points="0,133 133,133 133,0 0,0">
          <text:p/>
        </draw:polygon>
        <draw:polygon draw:style-name="gr27" draw:text-style-name="P1" draw:layer="layout" svg:width="0.132cm" svg:height="0.132cm" svg:x="3.427cm" svg:y="13.472cm" svg:viewBox="0 0 133 133" draw:points="0,0 133,0 133,133 0,133">
          <text:p/>
        </draw:polygon>
        <draw:polygon draw:style-name="gr11" draw:text-style-name="P10" draw:layer="layout" svg:width="0.131cm" svg:height="0.132cm" svg:x="3.791cm" svg:y="13.334cm" svg:viewBox="0 0 132 133" draw:points="0,133 132,133 132,0 0,0">
          <text:p/>
        </draw:polygon>
        <draw:polygon draw:style-name="gr27" draw:text-style-name="P1" draw:layer="layout" svg:width="0.131cm" svg:height="0.132cm" svg:x="3.791cm" svg:y="13.334cm" svg:viewBox="0 0 132 133" draw:points="0,0 132,0 132,133 0,133">
          <text:p/>
        </draw:polygon>
        <draw:polygon draw:style-name="gr11" draw:text-style-name="P10" draw:layer="layout" svg:width="0.132cm" svg:height="0.131cm" svg:x="4.154cm" svg:y="13.507cm" svg:viewBox="0 0 133 132" draw:points="0,132 133,132 133,0 0,0">
          <text:p/>
        </draw:polygon>
        <draw:polygon draw:style-name="gr27" draw:text-style-name="P1" draw:layer="layout" svg:width="0.132cm" svg:height="0.131cm" svg:x="4.154cm" svg:y="13.507cm" svg:viewBox="0 0 133 132" draw:points="0,0 133,0 133,132 0,132">
          <text:p/>
        </draw:polygon>
        <draw:polygon draw:style-name="gr11" draw:text-style-name="P10" draw:layer="layout" svg:width="0.132cm" svg:height="0.132cm" svg:x="4.521cm" svg:y="13.814cm" svg:viewBox="0 0 133 133" draw:points="0,133 133,133 133,0 0,0">
          <text:p/>
        </draw:polygon>
        <draw:polygon draw:style-name="gr27" draw:text-style-name="P1" draw:layer="layout" svg:width="0.132cm" svg:height="0.132cm" svg:x="4.521cm" svg:y="13.814cm" svg:viewBox="0 0 133 133" draw:points="0,0 133,0 133,133 0,133">
          <text:p/>
        </draw:polygon>
        <draw:polygon draw:style-name="gr11" draw:text-style-name="P10" draw:layer="layout" svg:width="0.132cm" svg:height="0.132cm" svg:x="4.885cm" svg:y="13.403cm" svg:viewBox="0 0 133 133" draw:points="0,133 133,133 133,0 0,0">
          <text:p/>
        </draw:polygon>
        <draw:polygon draw:style-name="gr27" draw:text-style-name="P1" draw:layer="layout" svg:width="0.132cm" svg:height="0.132cm" svg:x="4.885cm" svg:y="13.403cm" svg:viewBox="0 0 133 133" draw:points="0,0 133,0 133,133 0,133">
          <text:p/>
        </draw:polygon>
        <draw:polygon draw:style-name="gr11" draw:text-style-name="P10" draw:layer="layout" svg:width="0.131cm" svg:height="0.132cm" svg:x="5.249cm" svg:y="12.434cm" svg:viewBox="0 0 132 133" draw:points="0,133 132,133 132,0 0,0">
          <text:p/>
        </draw:polygon>
        <draw:polygon draw:style-name="gr27" draw:text-style-name="P1" draw:layer="layout" svg:width="0.131cm" svg:height="0.132cm" svg:x="5.249cm" svg:y="12.434cm" svg:viewBox="0 0 132 133" draw:points="0,0 132,0 132,133 0,133">
          <text:p/>
        </draw:polygon>
        <draw:polygon draw:style-name="gr11" draw:text-style-name="P10" draw:layer="layout" svg:width="0.131cm" svg:height="0.131cm" svg:x="5.613cm" svg:y="12.347cm" svg:viewBox="0 0 132 132" draw:points="0,132 132,132 132,0 0,0">
          <text:p/>
        </draw:polygon>
        <draw:polygon draw:style-name="gr27" draw:text-style-name="P1" draw:layer="layout" svg:width="0.131cm" svg:height="0.131cm" svg:x="5.613cm" svg:y="12.347cm" svg:viewBox="0 0 132 132" draw:points="0,0 132,0 132,132 0,132">
          <text:p/>
        </draw:polygon>
        <draw:polygon draw:style-name="gr11" draw:text-style-name="P10" draw:layer="layout" svg:width="0.132cm" svg:height="0.131cm" svg:x="5.979cm" svg:y="11.839cm" svg:viewBox="0 0 133 132" draw:points="0,132 133,132 133,0 0,0">
          <text:p/>
        </draw:polygon>
        <draw:polygon draw:style-name="gr27" draw:text-style-name="P1" draw:layer="layout" svg:width="0.132cm" svg:height="0.131cm" svg:x="5.979cm" svg:y="11.839cm" svg:viewBox="0 0 133 132" draw:points="0,0 133,0 133,132 0,132">
          <text:p/>
        </draw:polygon>
        <draw:polygon draw:style-name="gr11" draw:text-style-name="P10" draw:layer="layout" svg:width="0.132cm" svg:height="0.132cm" svg:x="6.343cm" svg:y="11.274cm" svg:viewBox="0 0 133 133" draw:points="0,133 133,133 133,0 0,0">
          <text:p/>
        </draw:polygon>
        <draw:polygon draw:style-name="gr27" draw:text-style-name="P1" draw:layer="layout" svg:width="0.132cm" svg:height="0.132cm" svg:x="6.343cm" svg:y="11.274cm" svg:viewBox="0 0 133 133" draw:points="0,0 133,0 133,133 0,133">
          <text:p/>
        </draw:polygon>
        <draw:polygon draw:style-name="gr11" draw:text-style-name="P10" draw:layer="layout" svg:width="0.132cm" svg:height="0.131cm" svg:x="6.707cm" svg:y="11.491cm" svg:viewBox="0 0 133 132" draw:points="0,132 133,132 133,0 0,0">
          <text:p/>
        </draw:polygon>
        <draw:polygon draw:style-name="gr27" draw:text-style-name="P1" draw:layer="layout" svg:width="0.132cm" svg:height="0.131cm" svg:x="6.707cm" svg:y="11.491cm" svg:viewBox="0 0 133 132" draw:points="0,0 133,0 133,132 0,132">
          <text:p/>
        </draw:polygon>
        <draw:polygon draw:style-name="gr11" draw:text-style-name="P10" draw:layer="layout" svg:width="0.131cm" svg:height="0.132cm" svg:x="7.074cm" svg:y="12.014cm" svg:viewBox="0 0 132 133" draw:points="0,133 132,133 132,0 0,0">
          <text:p/>
        </draw:polygon>
        <draw:polygon draw:style-name="gr27" draw:text-style-name="P1" draw:layer="layout" svg:width="0.131cm" svg:height="0.132cm" svg:x="7.074cm" svg:y="12.014cm" svg:viewBox="0 0 132 133" draw:points="0,0 132,0 132,133 0,133">
          <text:p/>
        </draw:polygon>
        <draw:polygon draw:style-name="gr11" draw:text-style-name="P10" draw:layer="layout" svg:width="0.132cm" svg:height="0.132cm" svg:x="7.437cm" svg:y="12.409cm" svg:viewBox="0 0 133 133" draw:points="0,133 133,133 133,0 0,0">
          <text:p/>
        </draw:polygon>
        <draw:polygon draw:style-name="gr27" draw:text-style-name="P1" draw:layer="layout" svg:width="0.132cm" svg:height="0.132cm" svg:x="7.437cm" svg:y="12.409cm" svg:viewBox="0 0 133 133" draw:points="0,0 133,0 133,133 0,133">
          <text:p/>
        </draw:polygon>
        <draw:polygon draw:style-name="gr11" draw:text-style-name="P10" draw:layer="layout" svg:width="0.132cm" svg:height="0.131cm" svg:x="7.801cm" svg:y="12.444cm" svg:viewBox="0 0 133 132" draw:points="0,132 133,132 133,0 0,0">
          <text:p/>
        </draw:polygon>
        <draw:polygon draw:style-name="gr27" draw:text-style-name="P1" draw:layer="layout" svg:width="0.132cm" svg:height="0.131cm" svg:x="7.801cm" svg:y="12.444cm" svg:viewBox="0 0 133 132" draw:points="0,0 133,0 133,132 0,132">
          <text:p/>
        </draw:polygon>
        <draw:polygon draw:style-name="gr11" draw:text-style-name="P10" draw:layer="layout" svg:width="0.132cm" svg:height="0.131cm" svg:x="8.168cm" svg:y="12.927cm" svg:viewBox="0 0 133 132" draw:points="0,132 133,132 133,0 0,0">
          <text:p/>
        </draw:polygon>
        <draw:polygon draw:style-name="gr27" draw:text-style-name="P1" draw:layer="layout" svg:width="0.132cm" svg:height="0.131cm" svg:x="8.168cm" svg:y="12.927cm" svg:viewBox="0 0 133 132" draw:points="0,0 133,0 133,132 0,132">
          <text:p/>
        </draw:polygon>
        <draw:polygon draw:style-name="gr11" draw:text-style-name="P10" draw:layer="layout" svg:width="0.131cm" svg:height="0.131cm" svg:x="8.532cm" svg:y="12.67cm" svg:viewBox="0 0 132 132" draw:points="0,132 132,132 132,0 0,0">
          <text:p/>
        </draw:polygon>
        <draw:polygon draw:style-name="gr27" draw:text-style-name="P1" draw:layer="layout" svg:width="0.131cm" svg:height="0.131cm" svg:x="8.532cm" svg:y="12.67cm" svg:viewBox="0 0 132 132" draw:points="0,0 132,0 132,132 0,132">
          <text:p/>
        </draw:polygon>
        <draw:path draw:style-name="gr28" draw:text-style-name="P10" draw:layer="layout" svg:width="0.151cm" svg:height="0.15cm" svg:x="3.416cm" svg:y="13.656cm" svg:viewBox="0 0 152 151" svg:d="M152 76c0 41-34 75-77 75-41 0-75-34-75-75 0-43 34-76 75-76 43 0 77 33 77 76z">
          <text:p/>
        </draw:path>
        <draw:path draw:style-name="gr28" draw:text-style-name="P10" draw:layer="layout" svg:width="0.15cm" svg:height="0.151cm" svg:x="3.78cm" svg:y="13.812cm" svg:viewBox="0 0 151 152" svg:d="M151 77c0 41-33 75-75 75-43 0-76-34-76-75 0-43 33-77 76-77 42 0 75 34 75 77z">
          <text:p/>
        </draw:path>
        <draw:path draw:style-name="gr28" draw:text-style-name="P10" draw:layer="layout" svg:width="0.15cm" svg:height="0.151cm" svg:x="4.144cm" svg:y="13.643cm" svg:viewBox="0 0 151 152" svg:d="M151 75c0 43-35 77-76 77-42 0-75-34-75-77 0-41 33-75 75-75 41 0 76 34 76 75z">
          <text:p/>
        </draw:path>
        <draw:path draw:style-name="gr28" draw:text-style-name="P10" draw:layer="layout" svg:width="0.151cm" svg:height="0.151cm" svg:x="4.51cm" svg:y="13.806cm" svg:viewBox="0 0 152 152" svg:d="M152 76c0 42-34 76-75 76-43 0-77-34-77-76s34-76 77-76c41 0 75 34 75 76z">
          <text:p/>
        </draw:path>
        <draw:path draw:style-name="gr28" draw:text-style-name="P10" draw:layer="layout" svg:width="0.152cm" svg:height="0.151cm" svg:x="4.874cm" svg:y="13.414cm" svg:viewBox="0 0 153 152" svg:d="M153 76c0 42-35 76-77 76-41 0-76-34-76-76 0-41 35-76 76-76 42 0 77 35 77 76z">
          <text:p/>
        </draw:path>
        <draw:path draw:style-name="gr28" draw:text-style-name="P10" draw:layer="layout" svg:width="0.15cm" svg:height="0.15cm" svg:x="5.238cm" svg:y="12.289cm" svg:viewBox="0 0 151 151" svg:d="M151 75c0 42-33 76-76 76-41 0-75-34-75-76s34-75 75-75c43 0 76 33 76 75z">
          <text:p/>
        </draw:path>
        <draw:path draw:style-name="gr28" draw:text-style-name="P10" draw:layer="layout" svg:width="0.15cm" svg:height="0.15cm" svg:x="5.602cm" svg:y="12.474cm" svg:viewBox="0 0 151 151" svg:d="M151 76c0 41-34 75-75 75-42 0-76-34-76-75 0-43 34-76 76-76 41 0 75 33 75 76z">
          <text:p/>
        </draw:path>
        <draw:path draw:style-name="gr28" draw:text-style-name="P10" draw:layer="layout" svg:width="0.151cm" svg:height="0.151cm" svg:x="5.968cm" svg:y="11.746cm" svg:viewBox="0 0 152 152" svg:d="M152 76c0 42-34 76-76 76s-76-34-76-76c0-41 34-76 76-76s76 35 76 76z">
          <text:p/>
        </draw:path>
        <draw:path draw:style-name="gr28" draw:text-style-name="P10" draw:layer="layout" svg:width="0.151cm" svg:height="0.15cm" svg:x="6.332cm" svg:y="11.188cm" svg:viewBox="0 0 152 151" svg:d="M152 75c0 42-34 76-76 76s-76-34-76-76c0-41 34-75 76-75s76 34 76 75z">
          <text:p/>
        </draw:path>
        <draw:path draw:style-name="gr28" draw:text-style-name="P10" draw:layer="layout" svg:width="0.15cm" svg:height="0.151cm" svg:x="6.696cm" svg:y="11.288cm" svg:viewBox="0 0 151 152" svg:d="M151 77c0 41-34 75-76 75-41 0-75-34-75-75 0-43 34-77 75-77 42 0 76 34 76 77z">
          <text:p/>
        </draw:path>
        <draw:path draw:style-name="gr28" draw:text-style-name="P10" draw:layer="layout" svg:width="0.15cm" svg:height="0.151cm" svg:x="7.063cm" svg:y="11.846cm" svg:viewBox="0 0 151 152" svg:d="M151 76c0 42-33 76-75 76-43 0-76-34-76-76s33-76 76-76c42 0 75 34 75 76z">
          <text:p/>
        </draw:path>
        <draw:path draw:style-name="gr28" draw:text-style-name="P10" draw:layer="layout" svg:width="0.151cm" svg:height="0.151cm" svg:x="7.426cm" svg:y="12.467cm" svg:viewBox="0 0 152 152" svg:d="M152 77c0 41-35 75-76 75-42 0-76-34-76-75 0-43 34-77 76-77 41 0 76 34 76 77z">
          <text:p/>
        </draw:path>
        <draw:path draw:style-name="gr28" draw:text-style-name="P10" draw:layer="layout" svg:width="0.151cm" svg:height="0.151cm" svg:x="7.79cm" svg:y="12.68cm" svg:viewBox="0 0 152 152" svg:d="M152 76c0 41-34 76-77 76-41 0-75-35-75-76 0-42 34-76 75-76 43 0 77 34 77 76z">
          <text:p/>
        </draw:path>
        <draw:path draw:style-name="gr28" draw:text-style-name="P10" draw:layer="layout" svg:width="0.151cm" svg:height="0.15cm" svg:x="8.157cm" svg:y="12.941cm" svg:viewBox="0 0 152 151" svg:d="M152 76c0 42-34 75-76 75-41 0-76-33-76-75 0-43 35-76 76-76 42 0 76 33 76 76z">
          <text:p/>
        </draw:path>
        <draw:path draw:style-name="gr28" draw:text-style-name="P10" draw:layer="layout" svg:width="0.15cm" svg:height="0.151cm" svg:x="8.521cm" svg:y="12.909cm" svg:viewBox="0 0 151 152" svg:d="M151 77c0 41-33 75-76 75-41 0-75-34-75-75 0-43 34-77 75-77 43 0 76 34 76 77z">
          <text:p/>
        </draw:path>
        <draw:polygon draw:style-name="gr33" draw:text-style-name="P1" draw:layer="layout" svg:width="0.185cm" svg:height="0.16cm" svg:x="3.032cm" svg:y="15.153cm" svg:viewBox="0 0 186 161" draw:points="95,0 186,161 0,161">
          <text:p/>
        </draw:polygon>
        <draw:polygon draw:style-name="gr29" draw:text-style-name="P10" draw:layer="layout" svg:width="0.185cm" svg:height="0.16cm" svg:x="3.399cm" svg:y="13.278cm" svg:viewBox="0 0 186 161" draw:points="95,0 186,161 0,161">
          <text:p/>
        </draw:polygon>
        <draw:polygon draw:style-name="gr29" draw:text-style-name="P10" draw:layer="layout" svg:width="0.185cm" svg:height="0.16cm" svg:x="3.763cm" svg:y="13.541cm" svg:viewBox="0 0 186 161" draw:points="95,0 186,161 0,161">
          <text:p/>
        </draw:polygon>
        <draw:polygon draw:style-name="gr29" draw:text-style-name="P10" draw:layer="layout" svg:width="0.185cm" svg:height="0.159cm" svg:x="4.126cm" svg:y="13.156cm" svg:viewBox="0 0 186 160" draw:points="95,0 186,160 0,160">
          <text:p/>
        </draw:polygon>
        <draw:polygon draw:style-name="gr29" draw:text-style-name="P10" draw:layer="layout" svg:width="0.185cm" svg:height="0.16cm" svg:x="4.493cm" svg:y="13.413cm" svg:viewBox="0 0 186 161" draw:points="95,0 186,161 0,161">
          <text:p/>
        </draw:polygon>
        <draw:polygon draw:style-name="gr29" draw:text-style-name="P10" draw:layer="layout" svg:width="0.185cm" svg:height="0.16cm" svg:x="4.857cm" svg:y="13.416cm" svg:viewBox="0 0 186 161" draw:points="95,0 186,161 0,161">
          <text:p/>
        </draw:polygon>
        <draw:polygon draw:style-name="gr29" draw:text-style-name="P10" draw:layer="layout" svg:width="0.185cm" svg:height="0.16cm" svg:x="5.221cm" svg:y="12.745cm" svg:viewBox="0 0 186 161" draw:points="95,0 186,161 0,161">
          <text:p/>
        </draw:polygon>
        <draw:polygon draw:style-name="gr29" draw:text-style-name="P10" draw:layer="layout" svg:width="0.185cm" svg:height="0.16cm" svg:x="5.584cm" svg:y="12.632cm" svg:viewBox="0 0 186 161" draw:points="95,0 186,161 0,161">
          <text:p/>
        </draw:polygon>
        <draw:polygon draw:style-name="gr29" draw:text-style-name="P10" draw:layer="layout" svg:width="0.185cm" svg:height="0.16cm" svg:x="5.951cm" svg:y="12.017cm" svg:viewBox="0 0 186 161" draw:points="95,0 186,161 0,161">
          <text:p/>
        </draw:polygon>
        <draw:polygon draw:style-name="gr29" draw:text-style-name="P10" draw:layer="layout" svg:width="0.185cm" svg:height="0.16cm" svg:x="6.315cm" svg:y="11.61cm" svg:viewBox="0 0 186 161" draw:points="95,0 186,161 0,161">
          <text:p/>
        </draw:polygon>
        <draw:polygon draw:style-name="gr29" draw:text-style-name="P10" draw:layer="layout" svg:width="0.185cm" svg:height="0.16cm" svg:x="6.679cm" svg:y="11.647cm" svg:viewBox="0 0 186 161" draw:points="95,0 186,161 0,161">
          <text:p/>
        </draw:polygon>
        <draw:polygon draw:style-name="gr29" draw:text-style-name="P10" draw:layer="layout" svg:width="0.185cm" svg:height="0.16cm" svg:x="7.045cm" svg:y="12.199cm" svg:viewBox="0 0 186 161" draw:points="96,0 186,161 0,161">
          <text:p/>
        </draw:polygon>
        <draw:polygon draw:style-name="gr29" draw:text-style-name="P10" draw:layer="layout" svg:width="0.185cm" svg:height="0.16cm" svg:x="7.409cm" svg:y="12.632cm" svg:viewBox="0 0 186 161" draw:points="95,0 186,161 0,161">
          <text:p/>
        </draw:polygon>
        <draw:polygon draw:style-name="gr29" draw:text-style-name="P10" draw:layer="layout" svg:width="0.185cm" svg:height="0.16cm" svg:x="7.773cm" svg:y="12.949cm" svg:viewBox="0 0 186 161" draw:points="95,0 186,161 0,161">
          <text:p/>
        </draw:polygon>
        <draw:polygon draw:style-name="gr29" draw:text-style-name="P10" draw:layer="layout" svg:width="0.185cm" svg:height="0.16cm" svg:x="8.14cm" svg:y="13.297cm" svg:viewBox="0 0 186 161" draw:points="95,0 186,161 0,161">
          <text:p/>
        </draw:polygon>
        <draw:polygon draw:style-name="gr29" draw:text-style-name="P10" draw:layer="layout" svg:width="0.185cm" svg:height="0.16cm" svg:x="8.504cm" svg:y="12.911cm" svg:viewBox="0 0 186 161" draw:points="95,0 186,161 0,161">
          <text:p/>
        </draw:polygon>
        <draw:polygon draw:style-name="gr34" draw:text-style-name="P18" draw:layer="layout" svg:width="7.294cm" svg:height="0.85cm" svg:x="2.762cm" svg:y="14.256cm" svg:viewBox="0 0 7295 851" draw:points="7295,851 0,851 0,0 7295,0">
          <text:p/>
        </draw:polygon>
        <draw:polygon draw:style-name="gr24" draw:text-style-name="P1" draw:layer="layout" svg:width="0cm" svg:height="0cm" svg:x="2.762cm" svg:y="15.106cm" svg:viewBox="0 0 0 0" draw:points="0,0">
          <text:p/>
        </draw:polygon>
        <draw:polyline draw:style-name="gr24" draw:text-style-name="P1" draw:layer="layout" svg:width="7.294cm" svg:height="0.85cm" svg:x="2.762cm" svg:y="14.256cm" svg:viewBox="0 0 7295 851" draw:points="0,851 0,0 7295,0 7295,851">
          <text:p/>
        </draw:polyline>
        <draw:line draw:style-name="gr32" draw:text-style-name="P1" draw:layer="layout" svg:x1="10.056cm" svg:y1="9.772cm" svg:x2="9.949cm" svg:y2="9.772cm">
          <text:p/>
        </draw:line>
        <draw:line draw:style-name="gr32" draw:text-style-name="P1" draw:layer="layout" svg:x1="10.056cm" svg:y1="11.55cm" svg:x2="9.949cm" svg:y2="11.55cm">
          <text:p/>
        </draw:line>
        <draw:line draw:style-name="gr32" draw:text-style-name="P1" draw:layer="layout" svg:x1="10.056cm" svg:y1="13.328cm" svg:x2="9.949cm" svg:y2="13.328cm">
          <text:p/>
        </draw:line>
        <draw:line draw:style-name="gr32" draw:text-style-name="P1" draw:layer="layout" svg:x1="10.056cm" svg:y1="15.106cm" svg:x2="9.949cm" svg:y2="15.106cm">
          <text:p/>
        </draw:line>
        <draw:line draw:style-name="gr32" draw:text-style-name="P1" draw:layer="layout" svg:x1="10.056cm" svg:y1="9.854cm" svg:x2="10.002cm" svg:y2="9.854cm">
          <text:p/>
        </draw:line>
        <draw:line draw:style-name="gr32" draw:text-style-name="P1" draw:layer="layout" svg:x1="10.056cm" svg:y1="9.945cm" svg:x2="10.002cm" svg:y2="9.945cm">
          <text:p/>
        </draw:line>
        <draw:line draw:style-name="gr32" draw:text-style-name="P1" draw:layer="layout" svg:x1="10.056cm" svg:y1="10.048cm" svg:x2="10.002cm" svg:y2="10.048cm">
          <text:p/>
        </draw:line>
        <draw:line draw:style-name="gr32" draw:text-style-name="P1" draw:layer="layout" svg:x1="10.056cm" svg:y1="10.167cm" svg:x2="10.002cm" svg:y2="10.167cm">
          <text:p/>
        </draw:line>
        <draw:line draw:style-name="gr32" draw:text-style-name="P1" draw:layer="layout" svg:x1="10.056cm" svg:y1="10.308cm" svg:x2="10.002cm" svg:y2="10.308cm">
          <text:p/>
        </draw:line>
        <draw:line draw:style-name="gr32" draw:text-style-name="P1" draw:layer="layout" svg:x1="10.056cm" svg:y1="10.481cm" svg:x2="10.002cm" svg:y2="10.481cm">
          <text:p/>
        </draw:line>
        <draw:line draw:style-name="gr32" draw:text-style-name="P1" draw:layer="layout" svg:x1="10.056cm" svg:y1="10.7cm" svg:x2="10.002cm" svg:y2="10.7cm">
          <text:p/>
        </draw:line>
        <draw:line draw:style-name="gr32" draw:text-style-name="P1" draw:layer="layout" svg:x1="10.056cm" svg:y1="11.014cm" svg:x2="10.002cm" svg:y2="11.014cm">
          <text:p/>
        </draw:line>
        <draw:line draw:style-name="gr32" draw:text-style-name="P1" draw:layer="layout" svg:x1="10.056cm" svg:y1="11.632cm" svg:x2="10.002cm" svg:y2="11.632cm">
          <text:p/>
        </draw:line>
        <draw:line draw:style-name="gr32" draw:text-style-name="P1" draw:layer="layout" svg:x1="10.056cm" svg:y1="11.723cm" svg:x2="10.002cm" svg:y2="11.723cm">
          <text:p/>
        </draw:line>
        <draw:line draw:style-name="gr32" draw:text-style-name="P1" draw:layer="layout" svg:x1="10.056cm" svg:y1="11.826cm" svg:x2="10.002cm" svg:y2="11.826cm">
          <text:p/>
        </draw:line>
        <draw:line draw:style-name="gr32" draw:text-style-name="P1" draw:layer="layout" svg:x1="10.056cm" svg:y1="11.945cm" svg:x2="10.002cm" svg:y2="11.945cm">
          <text:p/>
        </draw:line>
        <draw:line draw:style-name="gr32" draw:text-style-name="P1" draw:layer="layout" svg:x1="10.056cm" svg:y1="12.086cm" svg:x2="10.002cm" svg:y2="12.086cm">
          <text:p/>
        </draw:line>
        <draw:line draw:style-name="gr32" draw:text-style-name="P1" draw:layer="layout" svg:x1="10.056cm" svg:y1="12.259cm" svg:x2="10.002cm" svg:y2="12.259cm">
          <text:p/>
        </draw:line>
        <draw:line draw:style-name="gr32" draw:text-style-name="P1" draw:layer="layout" svg:x1="10.056cm" svg:y1="12.478cm" svg:x2="10.002cm" svg:y2="12.478cm">
          <text:p/>
        </draw:line>
        <draw:line draw:style-name="gr32" draw:text-style-name="P1" draw:layer="layout" svg:x1="10.056cm" svg:y1="12.792cm" svg:x2="10.002cm" svg:y2="12.792cm">
          <text:p/>
        </draw:line>
        <draw:line draw:style-name="gr32" draw:text-style-name="P1" draw:layer="layout" svg:x1="10.056cm" svg:y1="13.41cm" svg:x2="10.002cm" svg:y2="13.41cm">
          <text:p/>
        </draw:line>
        <draw:line draw:style-name="gr32" draw:text-style-name="P1" draw:layer="layout" svg:x1="10.056cm" svg:y1="13.5cm" svg:x2="10.002cm" svg:y2="13.5cm">
          <text:p/>
        </draw:line>
        <draw:line draw:style-name="gr32" draw:text-style-name="P1" draw:layer="layout" svg:x1="10.056cm" svg:y1="13.604cm" svg:x2="10.002cm" svg:y2="13.604cm">
          <text:p/>
        </draw:line>
        <draw:line draw:style-name="gr32" draw:text-style-name="P1" draw:layer="layout" svg:x1="10.056cm" svg:y1="13.723cm" svg:x2="10.002cm" svg:y2="13.723cm">
          <text:p/>
        </draw:line>
        <draw:line draw:style-name="gr32" draw:text-style-name="P1" draw:layer="layout" svg:x1="10.056cm" svg:y1="13.864cm" svg:x2="10.002cm" svg:y2="13.864cm">
          <text:p/>
        </draw:line>
        <draw:line draw:style-name="gr32" draw:text-style-name="P1" draw:layer="layout" svg:x1="10.056cm" svg:y1="14.037cm" svg:x2="10.002cm" svg:y2="14.037cm">
          <text:p/>
        </draw:line>
        <draw:line draw:style-name="gr32" draw:text-style-name="P1" draw:layer="layout" svg:x1="10.056cm" svg:y1="14.256cm" svg:x2="10.002cm" svg:y2="14.256cm">
          <text:p/>
        </draw:line>
        <draw:line draw:style-name="gr32" draw:text-style-name="P1" draw:layer="layout" svg:x1="10.056cm" svg:y1="14.57cm" svg:x2="10.002cm" svg:y2="14.57cm">
          <text:p/>
        </draw:line>
        <draw:line draw:style-name="gr32" draw:text-style-name="P1" draw:layer="layout" svg:x1="10.056cm" svg:y1="15.106cm" svg:x2="10.056cm" svg:y2="9.772cm">
          <text:p/>
        </draw:line>
        <draw:line draw:style-name="gr32" draw:text-style-name="P1" draw:layer="layout" svg:x1="2.762cm" svg:y1="9.772cm" svg:x2="2.656cm" svg:y2="9.772cm">
          <text:p/>
        </draw:line>
        <draw:line draw:style-name="gr32" draw:text-style-name="P1" draw:layer="layout" svg:x1="2.762cm" svg:y1="11.55cm" svg:x2="2.656cm" svg:y2="11.55cm">
          <text:p/>
        </draw:line>
        <draw:line draw:style-name="gr32" draw:text-style-name="P1" draw:layer="layout" svg:x1="2.762cm" svg:y1="13.328cm" svg:x2="2.656cm" svg:y2="13.328cm">
          <text:p/>
        </draw:line>
        <draw:line draw:style-name="gr32" draw:text-style-name="P1" draw:layer="layout" svg:x1="2.762cm" svg:y1="15.106cm" svg:x2="2.656cm" svg:y2="15.106cm">
          <text:p/>
        </draw:line>
        <draw:line draw:style-name="gr32" draw:text-style-name="P1" draw:layer="layout" svg:x1="2.762cm" svg:y1="9.854cm" svg:x2="2.709cm" svg:y2="9.854cm">
          <text:p/>
        </draw:line>
        <draw:line draw:style-name="gr32" draw:text-style-name="P1" draw:layer="layout" svg:x1="2.762cm" svg:y1="9.945cm" svg:x2="2.709cm" svg:y2="9.945cm">
          <text:p/>
        </draw:line>
        <draw:line draw:style-name="gr32" draw:text-style-name="P1" draw:layer="layout" svg:x1="2.762cm" svg:y1="10.048cm" svg:x2="2.709cm" svg:y2="10.048cm">
          <text:p/>
        </draw:line>
        <draw:line draw:style-name="gr32" draw:text-style-name="P1" draw:layer="layout" svg:x1="2.762cm" svg:y1="10.167cm" svg:x2="2.709cm" svg:y2="10.167cm">
          <text:p/>
        </draw:line>
        <draw:line draw:style-name="gr32" draw:text-style-name="P1" draw:layer="layout" svg:x1="2.762cm" svg:y1="10.308cm" svg:x2="2.709cm" svg:y2="10.308cm">
          <text:p/>
        </draw:line>
        <draw:line draw:style-name="gr32" draw:text-style-name="P1" draw:layer="layout" svg:x1="2.762cm" svg:y1="10.481cm" svg:x2="2.709cm" svg:y2="10.481cm">
          <text:p/>
        </draw:line>
        <draw:line draw:style-name="gr32" draw:text-style-name="P1" draw:layer="layout" svg:x1="2.762cm" svg:y1="10.7cm" svg:x2="2.709cm" svg:y2="10.7cm">
          <text:p/>
        </draw:line>
        <draw:line draw:style-name="gr32" draw:text-style-name="P1" draw:layer="layout" svg:x1="2.762cm" svg:y1="11.014cm" svg:x2="2.709cm" svg:y2="11.014cm">
          <text:p/>
        </draw:line>
        <draw:line draw:style-name="gr32" draw:text-style-name="P1" draw:layer="layout" svg:x1="2.762cm" svg:y1="11.632cm" svg:x2="2.709cm" svg:y2="11.632cm">
          <text:p/>
        </draw:line>
        <draw:line draw:style-name="gr32" draw:text-style-name="P1" draw:layer="layout" svg:x1="2.762cm" svg:y1="11.723cm" svg:x2="2.709cm" svg:y2="11.723cm">
          <text:p/>
        </draw:line>
        <draw:line draw:style-name="gr32" draw:text-style-name="P1" draw:layer="layout" svg:x1="2.762cm" svg:y1="11.826cm" svg:x2="2.709cm" svg:y2="11.826cm">
          <text:p/>
        </draw:line>
        <draw:line draw:style-name="gr32" draw:text-style-name="P1" draw:layer="layout" svg:x1="2.762cm" svg:y1="11.945cm" svg:x2="2.709cm" svg:y2="11.945cm">
          <text:p/>
        </draw:line>
        <draw:line draw:style-name="gr32" draw:text-style-name="P1" draw:layer="layout" svg:x1="2.762cm" svg:y1="12.086cm" svg:x2="2.709cm" svg:y2="12.086cm">
          <text:p/>
        </draw:line>
        <draw:line draw:style-name="gr32" draw:text-style-name="P1" draw:layer="layout" svg:x1="2.762cm" svg:y1="12.259cm" svg:x2="2.709cm" svg:y2="12.259cm">
          <text:p/>
        </draw:line>
        <draw:line draw:style-name="gr32" draw:text-style-name="P1" draw:layer="layout" svg:x1="2.762cm" svg:y1="12.478cm" svg:x2="2.709cm" svg:y2="12.478cm">
          <text:p/>
        </draw:line>
        <draw:line draw:style-name="gr32" draw:text-style-name="P1" draw:layer="layout" svg:x1="2.762cm" svg:y1="12.792cm" svg:x2="2.709cm" svg:y2="12.792cm">
          <text:p/>
        </draw:line>
        <draw:line draw:style-name="gr32" draw:text-style-name="P1" draw:layer="layout" svg:x1="2.762cm" svg:y1="13.409cm" svg:x2="2.709cm" svg:y2="13.409cm">
          <text:p/>
        </draw:line>
        <draw:line draw:style-name="gr32" draw:text-style-name="P1" draw:layer="layout" svg:x1="2.762cm" svg:y1="13.5cm" svg:x2="2.709cm" svg:y2="13.5cm">
          <text:p/>
        </draw:line>
        <draw:line draw:style-name="gr32" draw:text-style-name="P1" draw:layer="layout" svg:x1="2.762cm" svg:y1="13.604cm" svg:x2="2.709cm" svg:y2="13.604cm">
          <text:p/>
        </draw:line>
        <draw:line draw:style-name="gr32" draw:text-style-name="P1" draw:layer="layout" svg:x1="2.762cm" svg:y1="13.723cm" svg:x2="2.709cm" svg:y2="13.723cm">
          <text:p/>
        </draw:line>
        <draw:line draw:style-name="gr32" draw:text-style-name="P1" draw:layer="layout" svg:x1="2.762cm" svg:y1="13.864cm" svg:x2="2.709cm" svg:y2="13.864cm">
          <text:p/>
        </draw:line>
        <draw:line draw:style-name="gr32" draw:text-style-name="P1" draw:layer="layout" svg:x1="2.762cm" svg:y1="14.037cm" svg:x2="2.709cm" svg:y2="14.037cm">
          <text:p/>
        </draw:line>
        <draw:line draw:style-name="gr32" draw:text-style-name="P1" draw:layer="layout" svg:x1="2.762cm" svg:y1="14.256cm" svg:x2="2.709cm" svg:y2="14.256cm">
          <text:p/>
        </draw:line>
        <draw:line draw:style-name="gr32" draw:text-style-name="P1" draw:layer="layout" svg:x1="2.762cm" svg:y1="14.57cm" svg:x2="2.709cm" svg:y2="14.57cm">
          <text:p/>
        </draw:line>
        <draw:line draw:style-name="gr32" draw:text-style-name="P1" draw:layer="layout" svg:x1="2.762cm" svg:y1="15.106cm" svg:x2="2.762cm" svg:y2="9.772cm">
          <text:p/>
        </draw:line>
        <draw:line draw:style-name="gr32" draw:text-style-name="P1" draw:layer="layout" svg:x1="10.056cm" svg:y1="9.772cm" svg:x2="10.056cm" svg:y2="9.879cm">
          <text:p/>
        </draw:line>
        <draw:line draw:style-name="gr32" draw:text-style-name="P1" draw:layer="layout" svg:x1="9.325cm" svg:y1="9.772cm" svg:x2="9.325cm" svg:y2="9.879cm">
          <text:p/>
        </draw:line>
        <draw:line draw:style-name="gr32" draw:text-style-name="P1" draw:layer="layout" svg:x1="8.598cm" svg:y1="9.772cm" svg:x2="8.598cm" svg:y2="9.879cm">
          <text:p/>
        </draw:line>
        <draw:line draw:style-name="gr32" draw:text-style-name="P1" draw:layer="layout" svg:x1="7.867cm" svg:y1="9.772cm" svg:x2="7.867cm" svg:y2="9.879cm">
          <text:p/>
        </draw:line>
        <draw:line draw:style-name="gr32" draw:text-style-name="P1" draw:layer="layout" svg:x1="7.14cm" svg:y1="9.772cm" svg:x2="7.14cm" svg:y2="9.879cm">
          <text:p/>
        </draw:line>
        <draw:line draw:style-name="gr32" draw:text-style-name="P1" draw:layer="layout" svg:x1="6.409cm" svg:y1="9.772cm" svg:x2="6.409cm" svg:y2="9.879cm">
          <text:p/>
        </draw:line>
        <draw:line draw:style-name="gr32" draw:text-style-name="P1" draw:layer="layout" svg:x1="5.678cm" svg:y1="9.772cm" svg:x2="5.678cm" svg:y2="9.879cm">
          <text:p/>
        </draw:line>
        <draw:line draw:style-name="gr32" draw:text-style-name="P1" draw:layer="layout" svg:x1="4.951cm" svg:y1="9.772cm" svg:x2="4.951cm" svg:y2="9.879cm">
          <text:p/>
        </draw:line>
        <draw:line draw:style-name="gr32" draw:text-style-name="P1" draw:layer="layout" svg:x1="4.22cm" svg:y1="9.772cm" svg:x2="4.22cm" svg:y2="9.879cm">
          <text:p/>
        </draw:line>
        <draw:line draw:style-name="gr32" draw:text-style-name="P1" draw:layer="layout" svg:x1="3.493cm" svg:y1="9.772cm" svg:x2="3.493cm" svg:y2="9.879cm">
          <text:p/>
        </draw:line>
        <draw:line draw:style-name="gr32" draw:text-style-name="P1" draw:layer="layout" svg:x1="2.762cm" svg:y1="9.772cm" svg:x2="2.762cm" svg:y2="9.879cm">
          <text:p/>
        </draw:line>
        <draw:line draw:style-name="gr32" draw:text-style-name="P1" draw:layer="layout" svg:x1="9.692cm" svg:y1="9.772cm" svg:x2="9.692cm" svg:y2="9.825cm">
          <text:p/>
        </draw:line>
        <draw:line draw:style-name="gr32" draw:text-style-name="P1" draw:layer="layout" svg:x1="8.961cm" svg:y1="9.772cm" svg:x2="8.961cm" svg:y2="9.825cm">
          <text:p/>
        </draw:line>
        <draw:line draw:style-name="gr32" draw:text-style-name="P1" draw:layer="layout" svg:x1="8.234cm" svg:y1="9.772cm" svg:x2="8.234cm" svg:y2="9.825cm">
          <text:p/>
        </draw:line>
        <draw:line draw:style-name="gr32" draw:text-style-name="P1" draw:layer="layout" svg:x1="7.503cm" svg:y1="9.772cm" svg:x2="7.503cm" svg:y2="9.825cm">
          <text:p/>
        </draw:line>
        <draw:line draw:style-name="gr32" draw:text-style-name="P1" draw:layer="layout" svg:x1="6.773cm" svg:y1="9.772cm" svg:x2="6.773cm" svg:y2="9.825cm">
          <text:p/>
        </draw:line>
        <draw:line draw:style-name="gr32" draw:text-style-name="P1" draw:layer="layout" svg:x1="6.045cm" svg:y1="9.772cm" svg:x2="6.045cm" svg:y2="9.825cm">
          <text:p/>
        </draw:line>
        <draw:line draw:style-name="gr32" draw:text-style-name="P1" draw:layer="layout" svg:x1="5.315cm" svg:y1="9.772cm" svg:x2="5.315cm" svg:y2="9.825cm">
          <text:p/>
        </draw:line>
        <draw:line draw:style-name="gr32" draw:text-style-name="P1" draw:layer="layout" svg:x1="4.587cm" svg:y1="9.772cm" svg:x2="4.587cm" svg:y2="9.825cm">
          <text:p/>
        </draw:line>
        <draw:line draw:style-name="gr32" draw:text-style-name="P1" draw:layer="layout" svg:x1="3.856cm" svg:y1="9.772cm" svg:x2="3.856cm" svg:y2="9.825cm">
          <text:p/>
        </draw:line>
        <draw:line draw:style-name="gr32" draw:text-style-name="P1" draw:layer="layout" svg:x1="3.126cm" svg:y1="9.772cm" svg:x2="3.126cm" svg:y2="9.825cm">
          <text:p/>
        </draw:line>
        <draw:line draw:style-name="gr32" draw:text-style-name="P1" draw:layer="layout" svg:x1="2.762cm" svg:y1="9.772cm" svg:x2="10.056cm" svg:y2="9.772cm">
          <text:p/>
        </draw:line>
        <draw:line draw:style-name="gr32" draw:text-style-name="P1" draw:layer="layout" svg:x1="10.056cm" svg:y1="15.106cm" svg:x2="10.056cm" svg:y2="15.212cm">
          <text:p/>
        </draw:line>
        <draw:line draw:style-name="gr32" draw:text-style-name="P1" draw:layer="layout" svg:x1="9.325cm" svg:y1="15.106cm" svg:x2="9.325cm" svg:y2="15.212cm">
          <text:p/>
        </draw:line>
        <draw:line draw:style-name="gr32" draw:text-style-name="P1" draw:layer="layout" svg:x1="8.598cm" svg:y1="15.106cm" svg:x2="8.598cm" svg:y2="15.212cm">
          <text:p/>
        </draw:line>
        <draw:line draw:style-name="gr32" draw:text-style-name="P1" draw:layer="layout" svg:x1="7.867cm" svg:y1="15.106cm" svg:x2="7.867cm" svg:y2="15.212cm">
          <text:p/>
        </draw:line>
        <draw:line draw:style-name="gr32" draw:text-style-name="P1" draw:layer="layout" svg:x1="7.139cm" svg:y1="15.106cm" svg:x2="7.139cm" svg:y2="15.212cm">
          <text:p/>
        </draw:line>
        <draw:line draw:style-name="gr32" draw:text-style-name="P1" draw:layer="layout" svg:x1="6.409cm" svg:y1="15.106cm" svg:x2="6.409cm" svg:y2="15.212cm">
          <text:p/>
        </draw:line>
        <draw:line draw:style-name="gr32" draw:text-style-name="P1" draw:layer="layout" svg:x1="5.678cm" svg:y1="15.106cm" svg:x2="5.678cm" svg:y2="15.212cm">
          <text:p/>
        </draw:line>
        <draw:line draw:style-name="gr32" draw:text-style-name="P1" draw:layer="layout" svg:x1="4.951cm" svg:y1="15.106cm" svg:x2="4.951cm" svg:y2="15.212cm">
          <text:p/>
        </draw:line>
        <draw:line draw:style-name="gr32" draw:text-style-name="P1" draw:layer="layout" svg:x1="4.22cm" svg:y1="15.106cm" svg:x2="4.22cm" svg:y2="15.212cm">
          <text:p/>
        </draw:line>
        <draw:line draw:style-name="gr32" draw:text-style-name="P1" draw:layer="layout" svg:x1="3.493cm" svg:y1="15.106cm" svg:x2="3.493cm" svg:y2="15.212cm">
          <text:p/>
        </draw:line>
        <draw:line draw:style-name="gr32" draw:text-style-name="P1" draw:layer="layout" svg:x1="2.762cm" svg:y1="15.106cm" svg:x2="2.762cm" svg:y2="15.212cm">
          <text:p/>
        </draw:line>
        <draw:line draw:style-name="gr32" draw:text-style-name="P1" draw:layer="layout" svg:x1="9.692cm" svg:y1="15.106cm" svg:x2="9.692cm" svg:y2="15.159cm">
          <text:p/>
        </draw:line>
        <draw:line draw:style-name="gr32" draw:text-style-name="P1" draw:layer="layout" svg:x1="8.961cm" svg:y1="15.106cm" svg:x2="8.961cm" svg:y2="15.159cm">
          <text:p/>
        </draw:line>
        <draw:line draw:style-name="gr32" draw:text-style-name="P1" draw:layer="layout" svg:x1="8.234cm" svg:y1="15.106cm" svg:x2="8.234cm" svg:y2="15.159cm">
          <text:p/>
        </draw:line>
        <draw:line draw:style-name="gr32" draw:text-style-name="P1" draw:layer="layout" svg:x1="7.503cm" svg:y1="15.106cm" svg:x2="7.503cm" svg:y2="15.159cm">
          <text:p/>
        </draw:line>
        <draw:line draw:style-name="gr32" draw:text-style-name="P1" draw:layer="layout" svg:x1="6.773cm" svg:y1="15.106cm" svg:x2="6.773cm" svg:y2="15.159cm">
          <text:p/>
        </draw:line>
        <draw:line draw:style-name="gr32" draw:text-style-name="P1" draw:layer="layout" svg:x1="6.045cm" svg:y1="15.106cm" svg:x2="6.045cm" svg:y2="15.159cm">
          <text:p/>
        </draw:line>
        <draw:line draw:style-name="gr32" draw:text-style-name="P1" draw:layer="layout" svg:x1="5.314cm" svg:y1="15.106cm" svg:x2="5.314cm" svg:y2="15.159cm">
          <text:p/>
        </draw:line>
        <draw:line draw:style-name="gr32" draw:text-style-name="P1" draw:layer="layout" svg:x1="4.587cm" svg:y1="15.106cm" svg:x2="4.587cm" svg:y2="15.159cm">
          <text:p/>
        </draw:line>
        <draw:line draw:style-name="gr32" draw:text-style-name="P1" draw:layer="layout" svg:x1="3.856cm" svg:y1="15.106cm" svg:x2="3.856cm" svg:y2="15.159cm">
          <text:p/>
        </draw:line>
        <draw:line draw:style-name="gr32" draw:text-style-name="P1" draw:layer="layout" svg:x1="3.126cm" svg:y1="15.106cm" svg:x2="3.126cm" svg:y2="15.159cm">
          <text:p/>
        </draw:line>
        <draw:line draw:style-name="gr32" draw:text-style-name="P1" draw:layer="layout" svg:x1="2.762cm" svg:y1="15.106cm" svg:x2="10.055cm" svg:y2="15.106cm">
          <text:p/>
        </draw:line>
        <draw:path draw:style-name="gr13" draw:text-style-name="P11" draw:layer="layout" svg:width="0.141cm" svg:height="0.204cm" svg:x="2.606cm" svg:y="15.306cm" svg:viewBox="0 0 142 205" svg:d="M90 134c0-94 0 0 0-94-64 94 0 0-64 94 64 0 0 0 64 0zM90 205c0-48 0 0 0-48-90 0 0 0-90 0 0-23 0 0 0-23 94-134 0 0 94-134 21 0 0 0 21 0 0 134 0 0 0 134 27 0 0 0 27 0 0 23 0 0 0 23-27 0 0 0-27 0 0 48 0 0 0 48-25 0 0 0-25 0z">
          <text:p/>
        </draw:path>
        <draw:path draw:style-name="gr13" draw:text-style-name="P11" draw:layer="layout" svg:width="0.133cm" svg:height="0.209cm" svg:x="2.771cm" svg:y="15.305cm" svg:viewBox="0 0 134 210" svg:d="M26 105c0 33 4 56 12 67 7 11 17 16 29 16 11 0 21-5 30-16 7-12 11-34 11-67 0-34-4-56-11-67-9-11-19-17-31-17-11 0-20 5-27 15-9 12-13 35-13 69zM0 105c0-24 2-44 7-59 5-14 13-26 23-34 9-8 22-12 37-12 11 0 20 3 29 7s16 11 21 19 10 19 13 30c3 12 4 28 4 49 0 24-2 43-7 58-5 14-13 26-22 35-10 8-23 12-38 12-20 0-36-7-47-22-13-17-20-45-20-83z">
          <text:p/>
        </draw:path>
        <draw:path draw:style-name="gr13" draw:text-style-name="P11" draw:layer="layout" svg:width="0.141cm" svg:height="0.204cm" svg:x="3.337cm" svg:y="15.306cm" svg:viewBox="0 0 142 205" svg:d="M88 134c0-94 0 0 0-94-64 94 0 0-64 94 64 0 0 0 64 0zM88 205c0-48 0 0 0-48-88 0 0 0-88 0 0-23 0 0 0-23 93-134 0 0 93-134 20 0 0 0 20 0 0 134 0 0 0 134 29 0 0 0 29 0 0 23 0 0 0 23-29 0 0 0-29 0 0 48 0 0 0 48-25 0 0 0-25 0z">
          <text:p/>
        </draw:path>
        <draw:path draw:style-name="gr13" draw:text-style-name="P11" draw:layer="layout" svg:width="0.135cm" svg:height="0.205cm" svg:x="3.498cm" svg:y="15.305cm" svg:viewBox="0 0 136 206" svg:d="M136 182c0 24 0 0 0 24-136 0 0 0-136 0 0-6 1-11 3-17 4-9 9-19 17-28 7-9 18-19 33-31 22-18 38-33 46-43 7-11 11-21 11-30 0-10-3-19-10-26-7-6-17-10-29-10s-22 4-29 11-11 17-11 30c-26-3 0 0-26-3 2-19 8-33 20-44 12-10 27-15 46-15 21 0 37 6 48 17s17 24 17 40c0 8-2 16-5 24s-9 16-17 25c-7 9-20 21-39 36-15 13-25 21-29 26-5 4-8 10-11 14 101 0 0 0 101 0z">
          <text:p/>
        </draw:path>
        <draw:path draw:style-name="gr13" draw:text-style-name="P11" draw:layer="layout" svg:width="0.141cm" svg:height="0.204cm" svg:x="4.064cm" svg:y="15.306cm" svg:viewBox="0 0 142 205" svg:d="M89 134c0-94 0 0 0-94-64 94 0 0-64 94 64 0 0 0 64 0zM89 205c0-48 0 0 0-48-89 0 0 0-89 0 0-23 0 0 0-23 93-134 0 0 93-134 22 0 0 0 22 0 0 134 0 0 0 134 27 0 0 0 27 0 0 23 0 0 0 23-27 0 0 0-27 0 0 48 0 0 0 48-26 0 0 0-26 0z">
          <text:p/>
        </draw:path>
        <draw:path draw:style-name="gr13" draw:text-style-name="P11" draw:layer="layout" svg:width="0.141cm" svg:height="0.204cm" svg:x="4.221cm" svg:y="15.306cm" svg:viewBox="0 0 142 205" svg:d="M89 134c0-94 0 0 0-94-65 94 0 0-65 94 65 0 0 0 65 0zM89 205c0-48 0 0 0-48-89 0 0 0-89 0 0-23 0 0 0-23 94-134 0 0 94-134 20 0 0 0 20 0 0 134 0 0 0 134 28 0 0 0 28 0 0 23 0 0 0 23-28 0 0 0-28 0 0 48 0 0 0 48-25 0 0 0-25 0z">
          <text:p/>
        </draw:path>
        <draw:path draw:style-name="gr13" draw:text-style-name="P11" draw:layer="layout" svg:width="0.141cm" svg:height="0.204cm" svg:x="4.795cm" svg:y="15.306cm" svg:viewBox="0 0 142 205" svg:d="M89 134c0-94 0 0 0-94-65 94 0 0-65 94 65 0 0 0 65 0zM89 205c0-48 0 0 0-48-89 0 0 0-89 0 0-23 0 0 0-23 94-134 0 0 94-134 20 0 0 0 20 0 0 134 0 0 0 134 28 0 0 0 28 0 0 23 0 0 0 23-28 0 0 0-28 0 0 48 0 0 0 48-25 0 0 0-25 0z">
          <text:p/>
        </draw:path>
        <draw:path draw:style-name="gr13" draw:text-style-name="P11" draw:layer="layout" svg:width="0.135cm" svg:height="0.209cm" svg:x="4.958cm" svg:y="15.305cm" svg:viewBox="0 0 136 210" svg:d="M29 139c0 9 2 17 6 25 3 8 9 14 15 18 7 4 14 6 22 6 11 0 20-4 27-13 8-8 12-20 12-34s-4-26-12-34c-7-8-17-12-28-12-12 0-22 4-30 12s-12 19-12 32zM133 51c-25 2 0 0-25 2-2-10-6-17-10-21-6-7-15-11-25-11-9 0-16 2-22 7-8 5-14 14-18 25-5 11-7 27-8 47 6-9 14-16 23-20 8-5 17-7 28-7 17 0 31 6 43 18 11 13 17 29 17 48 0 13-2 25-8 36-5 11-13 20-23 26-9 6-20 9-33 9-22 0-39-8-52-24s-20-41-20-76c0-40 8-68 22-86 13-16 30-24 53-24 16 0 29 5 39 14 11 9 17 21 19 37z">
          <text:p/>
        </draw:path>
        <draw:path draw:style-name="gr13" draw:text-style-name="P11" draw:layer="layout" svg:width="0.141cm" svg:height="0.204cm" svg:x="5.522cm" svg:y="15.306cm" svg:viewBox="0 0 142 205" svg:d="M90 134c0-94 0 0 0-94-65 94 0 0-65 94 65 0 0 0 65 0zM90 205c0-48 0 0 0-48-90 0 0 0-90 0 0-23 0 0 0-23 94-134 0 0 94-134 21 0 0 0 21 0 0 134 0 0 0 134 27 0 0 0 27 0 0 23 0 0 0 23-27 0 0 0-27 0 0 48 0 0 0 48-25 0 0 0-25 0z">
          <text:p/>
        </draw:path>
        <draw:path draw:style-name="gr13" draw:text-style-name="P11" draw:layer="layout" svg:width="0.134cm" svg:height="0.209cm" svg:x="5.687cm" svg:y="15.305cm" svg:viewBox="0 0 135 210" svg:d="M27 146c0 8 1 15 5 21 3 7 8 12 15 16 6 3 14 5 21 5 12 0 22-4 30-11 8-8 12-18 12-30s-4-22-12-30-18-11-30-11-22 3-30 11-11 18-11 29zM35 52c0 10 3 18 9 24s14 9 24 9 18-3 24-9 9-14 9-22c0-10-3-17-9-24-7-6-15-9-24-9-10 0-18 3-24 9s-9 14-9 22zM40 95c-11-4-18-10-23-17-6-7-9-15-9-25 0-15 6-27 17-37 11-11 25-16 43-16s32 6 43 16 16 23 16 38c0 9-2 17-7 24s-13 13-23 17c12 4 22 10 29 19 6 10 9 20 9 33 0 18-6 32-18 45-13 12-29 18-49 18s-36-6-49-18c-13-13-19-28-19-46 0-13 3-24 11-33 7-9 16-15 29-18z">
          <text:p/>
        </draw:path>
        <draw:path draw:style-name="gr13" draw:text-style-name="P11" draw:layer="layout" svg:width="0.135cm" svg:height="0.205cm" svg:x="6.261cm" svg:y="15.309cm" svg:viewBox="0 0 136 206" svg:d="M0 149c27-2 0 0 27-2 2 13 7 22 14 29 7 6 15 9 25 9 13 0 23-4 31-13 9-9 13-22 13-37 0-14-4-25-12-33-8-10-19-14-32-14-8 0-15 2-22 7-6 3-11 8-15 14-25-3 0 0-25-3 21-106 0 0 21-106 102 0 0 0 102 0 0 24 0 0 0 24-82 0 0 0-82 0-11 55 0 0-11 55 12-9 25-13 39-13 18 0 33 6 45 19s18 29 18 48-5 35-16 48c-13 17-31 25-54 25-18 0-33-5-45-16-13-10-19-24-21-41z">
          <text:p/>
        </draw:path>
        <draw:path draw:style-name="gr13" draw:text-style-name="P11" draw:layer="layout" svg:width="0.133cm" svg:height="0.209cm" svg:x="6.418cm" svg:y="15.305cm" svg:viewBox="0 0 134 210" svg:d="M25 105c0 33 4 56 13 67 8 11 18 16 29 16 12 0 21-5 29-16 8-12 12-34 12-67 0-34-4-56-12-67s-17-17-29-17-21 5-28 15c-9 12-14 35-14 69zM0 105c0-24 2-44 7-59 5-14 12-26 22-34 11-8 23-12 38-12 11 0 21 3 29 7s15 11 21 19c5 8 9 19 12 30 3 12 5 28 5 49 0 24-3 43-8 58-4 14-12 26-22 35-9 8-22 12-37 12-19 0-36-7-47-22-14-17-20-45-20-83z">
          <text:p/>
        </draw:path>
        <draw:path draw:style-name="gr13" draw:text-style-name="P11" draw:layer="layout" svg:width="0.136cm" svg:height="0.205cm" svg:x="6.991cm" svg:y="15.309cm" svg:viewBox="0 0 137 206" svg:d="M0 149c27-2 0 0 27-2 2 13 6 22 13 29 8 6 16 9 26 9 12 0 22-4 32-13 8-9 12-22 12-37 0-14-4-25-12-33-9-10-19-14-32-14-8 0-16 2-22 7-7 3-12 8-16 14-23-3 0 0-23-3 20-106 0 0 20-106 102 0 0 0 102 0 0 24 0 0 0 24-82 0 0 0-82 0-11 55 0 0-11 55 12-9 25-13 38-13 18 0 34 6 47 19 12 13 18 29 18 48s-5 35-16 48c-13 17-32 25-55 25-18 0-34-5-45-16-12-10-19-24-21-41z">
          <text:p/>
        </draw:path>
        <draw:path draw:style-name="gr13" draw:text-style-name="P11" draw:layer="layout" svg:width="0.135cm" svg:height="0.205cm" svg:x="7.145cm" svg:y="15.305cm" svg:viewBox="0 0 136 206" svg:d="M136 182c0 24 0 0 0 24-136 0 0 0-136 0 0-6 1-11 3-17 3-9 9-19 16-28 8-9 19-19 33-31 22-18 39-33 46-43 8-11 12-21 12-30 0-10-4-19-11-26-7-6-16-10-28-10-13 0-22 4-29 11-8 7-11 17-11 30-26-3 0 0-26-3 2-19 8-33 20-44 11-10 27-15 46-15 21 0 36 6 48 17 11 11 17 24 17 40 0 8-2 16-5 24-4 8-9 16-17 25s-21 21-40 36c-15 13-24 21-29 26-4 4-7 10-10 14 101 0 0 0 101 0z">
          <text:p/>
        </draw:path>
        <draw:path draw:style-name="gr13" draw:text-style-name="P11" draw:layer="layout" svg:width="0.135cm" svg:height="0.205cm" svg:x="7.719cm" svg:y="15.309cm" svg:viewBox="0 0 136 206" svg:d="M0 149c26-2 0 0 26-2 2 13 7 22 14 29 8 6 17 9 27 9 12 0 22-4 30-13 9-9 13-22 13-37 0-14-4-25-12-33-8-10-19-14-32-14-8 0-15 2-23 7-6 3-11 8-15 14-24-3 0 0-24-3 20-106 0 0 20-106 103 0 0 0 103 0 0 24 0 0 0 24-82 0 0 0-82 0-12 55 0 0-12 55 13-9 26-13 40-13 18 0 33 6 45 19s18 29 18 48-5 35-16 48c-13 17-31 25-53 25-19 0-35-5-47-16-12-10-18-24-20-41z">
          <text:p/>
        </draw:path>
        <draw:path draw:style-name="gr13" draw:text-style-name="P11" draw:layer="layout" svg:width="0.141cm" svg:height="0.204cm" svg:x="7.868cm" svg:y="15.306cm" svg:viewBox="0 0 142 205" svg:d="M88 134c0-94 0 0 0-94-64 94 0 0-64 94 64 0 0 0 64 0zM88 205c0-48 0 0 0-48-88 0 0 0-88 0 0-23 0 0 0-23 93-134 0 0 93-134 21 0 0 0 21 0 0 134 0 0 0 134 28 0 0 0 28 0 0 23 0 0 0 23-28 0 0 0-28 0 0 48 0 0 0 48-26 0 0 0-26 0z">
          <text:p/>
        </draw:path>
        <draw:path draw:style-name="gr13" draw:text-style-name="P11" draw:layer="layout" svg:width="0.135cm" svg:height="0.205cm" svg:x="8.45cm" svg:y="15.309cm" svg:viewBox="0 0 136 206" svg:d="M0 149c26-2 0 0 26-2 2 13 6 22 13 29 8 6 16 9 26 9 12 0 22-4 31-13 8-9 12-22 12-37 0-14-4-25-12-33-8-10-18-14-31-14-8 0-16 2-22 7-7 3-12 8-15 14-24-3 0 0-24-3 20-106 0 0 20-106 102 0 0 0 102 0 0 24 0 0 0 24-82 0 0 0-82 0-11 55 0 0-11 55 12-9 25-13 38-13 18 0 33 6 46 19s19 29 19 48-5 35-17 48c-13 17-31 25-54 25-18 0-34-5-45-16-12-10-19-24-20-41z">
          <text:p/>
        </draw:path>
        <draw:path draw:style-name="gr13" draw:text-style-name="P11" draw:layer="layout" svg:width="0.135cm" svg:height="0.209cm" svg:x="8.605cm" svg:y="15.305cm" svg:viewBox="0 0 136 210" svg:d="M29 139c0 9 2 17 6 25s9 14 16 18 13 6 21 6c10 0 19-4 27-13 8-8 11-20 11-34s-3-26-11-34c-7-8-17-12-28-12-12 0-21 4-29 12-9 8-13 19-13 32zM132 51c-24 2 0 0-24 2-3-10-6-17-10-21-7-7-15-11-25-11-8 0-15 2-21 7-8 5-15 14-20 25-4 11-7 27-7 47 6-9 15-16 23-20 9-5 18-7 28-7 16 0 31 6 42 18 12 13 18 29 18 48 0 13-3 25-8 36-6 11-13 20-23 26s-21 9-33 9c-21 0-39-8-52-24s-20-41-20-76c0-40 7-68 22-86 13-16 31-24 53-24 16 0 29 5 39 14s16 21 18 37z">
          <text:p/>
        </draw:path>
        <draw:path draw:style-name="gr13" draw:text-style-name="P11" draw:layer="layout" svg:width="0.135cm" svg:height="0.205cm" svg:x="9.177cm" svg:y="15.309cm" svg:viewBox="0 0 136 206" svg:d="M0 149c26-2 0 0 26-2 2 13 7 22 14 29 7 6 16 9 26 9 13 0 23-4 31-13 9-9 13-22 13-37 0-14-4-25-12-33-8-10-19-14-33-14-8 0-15 2-22 7-6 3-11 8-15 14-24-3 0 0-24-3 20-106 0 0 20-106 103 0 0 0 103 0 0 24 0 0 0 24-83 0 0 0-83 0-11 55 0 0-11 55 13-9 25-13 40-13 18 0 33 6 45 19s18 29 18 48-5 35-16 48c-13 17-31 25-54 25-19 0-34-5-46-16-12-10-18-24-20-41z">
          <text:p/>
        </draw:path>
        <draw:path draw:style-name="gr13" draw:text-style-name="P11" draw:layer="layout" svg:width="0.134cm" svg:height="0.209cm" svg:x="9.334cm" svg:y="15.305cm" svg:viewBox="0 0 135 210" svg:d="M25 146c0 8 2 15 5 21 4 7 9 12 15 16 7 3 14 5 22 5 12 0 22-4 30-11 8-8 11-18 11-30s-4-22-12-30-18-11-30-11-21 3-29 11-12 18-12 29zM33 52c0 10 3 18 10 24 6 6 14 9 24 9s18-3 24-9 9-14 9-22c0-10-3-17-10-24-6-6-14-9-23-9-10 0-18 3-24 9s-10 14-10 22zM38 95c-10-4-18-10-23-17s-7-15-7-25c0-15 5-27 16-37 10-11 25-16 42-16 18 0 33 6 43 16 12 10 18 23 18 38 0 9-3 17-8 24-6 7-13 13-23 17 12 4 23 10 29 19 7 10 10 20 10 33 0 18-6 32-18 45-14 12-30 18-50 18s-37-6-49-18c-12-13-18-28-18-46 0-13 3-24 10-33 6-9 16-15 28-18z">
          <text:p/>
        </draw:path>
        <draw:path draw:style-name="gr13" draw:text-style-name="P11" draw:layer="layout" svg:width="0.135cm" svg:height="0.209cm" svg:x="9.906cm" svg:y="15.305cm" svg:viewBox="0 0 136 210" svg:d="M29 139c0 9 2 17 6 25 3 8 9 14 15 18 7 4 14 6 21 6 12 0 21-4 28-13 8-8 12-20 12-34s-4-26-12-34c-7-8-17-12-29-12-11 0-21 4-29 12s-12 19-12 32zM133 51c-25 2 0 0-25 2-2-10-6-17-10-21-6-7-15-11-26-11-8 0-15 2-21 7-8 5-14 14-18 25-5 11-7 27-8 47 6-9 14-16 23-20 8-5 17-7 27-7 18 0 32 6 44 18 11 13 17 29 17 48 0 13-2 25-8 36-5 11-13 20-23 26-9 6-20 9-34 9-21 0-38-8-51-24s-20-41-20-76c0-40 8-68 22-86 13-16 30-24 52-24 17 0 30 5 40 14 11 9 17 21 19 37z">
          <text:p/>
        </draw:path>
        <draw:path draw:style-name="gr13" draw:text-style-name="P11" draw:layer="layout" svg:width="0.134cm" svg:height="0.209cm" svg:x="10.064cm" svg:y="15.305cm" svg:viewBox="0 0 135 210" svg:d="M26 105c0 33 4 56 12 67s17 16 29 16c11 0 21-5 29-16 8-12 12-34 12-67 0-34-4-56-12-67s-18-17-29-17c-12 0-21 5-28 15-9 12-13 35-13 69zM0 105c0-24 3-44 8-59 5-14 12-26 22-34s22-12 37-12c11 0 21 3 29 7s16 11 21 19c6 8 10 19 13 30 3 12 5 28 5 49 0 24-3 43-8 58-5 14-12 26-23 35-10 8-22 12-37 12-20 0-35-7-46-22-14-17-21-45-21-83z">
          <text:p/>
        </draw:path>
        <draw:path draw:style-name="gr13" draw:text-style-name="P11" draw:layer="layout" svg:width="0.075cm" svg:height="0.205cm" svg:x="2.452cm" svg:y="14.986cm" svg:viewBox="0 0 76 206" svg:d="M76 206c-26 0 0 0-26 0 0-161 0 0 0-161-6 6-14 11-24 17s-19 10-26 13c0-24 0 0 0-24 14-7 26-15 36-24 11-10 18-19 23-27 17 0 0 0 17 0 0 206 0 0 0 206z">
          <text:p/>
        </draw:path>
        <draw:path draw:style-name="gr13" draw:text-style-name="P11" draw:layer="layout" svg:width="0.075cm" svg:height="0.205cm" svg:x="2.292cm" svg:y="13.208cm" svg:viewBox="0 0 76 206" svg:d="M76 206c-26 0 0 0-26 0 0-160 0 0 0-160-6 6-14 11-24 17s-19 10-26 13c0-24 0 0 0-24 14-7 26-15 36-24 11-9 18-20 23-28 17 0 0 0 17 0 0 206 0 0 0 206z">
          <text:p/>
        </draw:path>
        <draw:path draw:style-name="gr13" draw:text-style-name="P11" draw:layer="layout" svg:width="0.133cm" svg:height="0.208cm" svg:x="2.429cm" svg:y="13.208cm" svg:viewBox="0 0 134 209" svg:d="M26 104c0 34 4 56 13 67 8 11 17 17 29 17 11 0 21-6 29-17s12-34 12-67c0-34-4-56-12-67s-18-17-29-17c-12 0-21 5-28 15-10 12-14 35-14 69zM0 104c0-24 3-44 8-58 5-15 12-26 22-34 11-8 23-12 38-12 11 0 20 2 29 6 8 5 15 11 20 19 6 9 10 19 13 31s4 28 4 48c0 24-2 43-7 58s-12 26-22 34-22 13-37 13c-20 0-35-8-48-22-13-17-20-45-20-83z">
          <text:p/>
        </draw:path>
        <draw:path draw:style-name="gr13" draw:text-style-name="P11" draw:layer="layout" svg:width="0.075cm" svg:height="0.205cm" svg:x="2.132cm" svg:y="11.43cm" svg:viewBox="0 0 76 206" svg:d="M76 206c-25 0 0 0-25 0 0-161 0 0 0-161-6 6-14 12-24 17-10 6-18 10-27 13 0-24 0 0 0-24 15-7 27-15 37-24 11-9 18-18 23-27 16 0 0 0 16 0 0 206 0 0 0 206z">
          <text:p/>
        </draw:path>
        <draw:path draw:style-name="gr13" draw:text-style-name="P11" draw:layer="layout" svg:width="0.133cm" svg:height="0.208cm" svg:x="2.269cm" svg:y="11.43cm" svg:viewBox="0 0 134 209" svg:d="M26 104c0 35 4 57 12 68s17 17 30 17c11 0 21-6 29-17s12-33 12-68c0-34-4-56-12-67s-18-17-29-17c-13 0-22 5-29 15-9 13-13 36-13 69zM0 104c0-24 3-44 8-58 5-15 12-26 22-34s22-12 38-12c11 0 20 2 29 6 8 5 15 11 20 19 6 9 10 19 13 31s4 28 4 48c0 25-2 44-7 59s-12 26-22 34-22 12-37 12c-21 0-36-7-48-21-13-17-20-45-20-84z">
          <text:p/>
        </draw:path>
        <draw:path draw:style-name="gr13" draw:text-style-name="P11" draw:layer="layout" svg:width="0.133cm" svg:height="0.208cm" svg:x="2.426cm" svg:y="11.43cm" svg:viewBox="0 0 134 209" svg:d="M26 104c0 35 4 57 13 68 7 11 17 17 29 17 11 0 21-6 29-17s11-33 11-68c0-34-3-56-11-67s-18-17-30-17c-11 0-20 5-27 15-10 13-14 36-14 69zM0 104c0-24 3-44 8-58 4-15 12-26 22-34s23-12 38-12c11 0 20 2 29 6 8 5 15 11 20 19 5 9 10 19 13 31s4 28 4 48c0 25-2 44-7 59s-12 26-22 34-22 12-37 12c-20 0-36-7-48-21-13-17-20-45-20-84z">
          <text:p/>
        </draw:path>
        <draw:path draw:style-name="gr13" draw:text-style-name="P11" draw:layer="layout" svg:width="0.075cm" svg:height="0.205cm" svg:x="1.972cm" svg:y="9.652cm" svg:viewBox="0 0 76 206" svg:d="M76 206c-25 0 0 0-25 0 0-161 0 0 0-161-6 6-14 12-24 17-10 6-19 10-27 13 0-24 0 0 0-24 14-6 27-14 38-24 10-9 17-18 22-27 16 0 0 0 16 0 0 206 0 0 0 206z">
          <text:p/>
        </draw:path>
        <draw:path draw:style-name="gr13" draw:text-style-name="P11" draw:layer="layout" svg:width="0.134cm" svg:height="0.208cm" svg:x="2.109cm" svg:y="9.652cm" svg:viewBox="0 0 135 209" svg:d="M26 105c0 34 4 56 12 67s17 17 29 17c11 0 22-6 30-17s12-33 12-67c0-33-4-56-12-67s-19-16-30-16c-12 0-21 4-28 14-9 13-13 36-13 69zM0 105c0-24 3-43 8-58s12-26 22-35c10-8 22-12 37-12 11 0 21 2 30 6 8 5 15 11 20 21 6 8 10 18 13 30s5 28 5 48c0 24-3 43-8 58s-12 26-22 34-23 12-38 12c-20 0-35-7-46-21-14-17-21-44-21-83z">
          <text:p/>
        </draw:path>
        <draw:path draw:style-name="gr13" draw:text-style-name="P11" draw:layer="layout" svg:width="0.133cm" svg:height="0.208cm" svg:x="2.266cm" svg:y="9.652cm" svg:viewBox="0 0 134 209" svg:d="M26 105c0 34 4 56 12 67s17 17 30 17c11 0 21-6 29-17s12-33 12-67c0-33-4-56-12-67s-18-16-30-16-21 4-28 14c-9 13-13 36-13 69zM0 105c0-24 3-43 8-58s12-26 22-35c10-8 22-12 38-12 11 0 20 2 29 6 8 5 15 11 20 21 5 8 10 18 13 30s4 28 4 48c0 24-2 43-7 58s-12 26-22 34-22 12-37 12c-21 0-36-7-48-21-13-17-20-44-20-83z">
          <text:p/>
        </draw:path>
        <draw:path draw:style-name="gr13" draw:text-style-name="P11" draw:layer="layout" svg:width="0.133cm" svg:height="0.208cm" svg:x="2.423cm" svg:y="9.652cm" svg:viewBox="0 0 134 209" svg:d="M26 105c0 34 4 56 11 67 9 11 19 17 31 17 11 0 21-6 29-17 7-11 11-33 11-67 0-33-4-56-11-67-8-11-18-16-30-16-11 0-20 4-27 14-10 13-14 36-14 69zM0 105c0-24 2-43 7-58s13-26 23-35c10-8 23-12 38-12 10 0 20 2 28 6 9 5 15 11 21 21 5 8 9 18 13 30 3 12 4 28 4 48 0 24-2 43-7 58s-13 26-22 34c-10 8-23 12-37 12-20 0-37-7-48-21-13-17-20-44-20-83z">
          <text:p/>
        </draw:path>
        <draw:polygon draw:style-name="gr25" draw:text-style-name="P17" draw:layer="layout" svg:width="0.188cm" svg:height="0.188cm" svg:x="8.093cm" svg:y="10.174cm" svg:viewBox="0 0 189 189" draw:points="0,189 189,189 189,0 0,0">
          <text:p/>
        </draw:polygon>
        <draw:polygon draw:style-name="gr26" draw:text-style-name="P1" draw:layer="layout" svg:width="0.188cm" svg:height="0.188cm" svg:x="8.093cm" svg:y="10.174cm" svg:viewBox="0 0 189 189" draw:points="0,0 189,0 189,189 0,189">
          <text:p/>
        </draw:polygon>
        <draw:path draw:style-name="gr13" draw:text-style-name="P11" draw:layer="layout" svg:width="0.192cm" svg:height="0.205cm" svg:x="8.581cm" svg:y="10.157cm" svg:viewBox="0 0 193 206" svg:d="M59 121c71 0 0 0 71 0-23-57 0 0-23-57-6-17-11-31-14-42-3 13-6 26-11 39-23 60 0 0-23 60zM0 206c79-206 0 0 79-206 29 0 0 0 29 0 85 206 0 0 85 206-31 0 0 0-31 0-24-63 0 0-24-63-86 0 0 0-86 0-23 63 0 0-23 63-29 0 0 0-29 0z">
          <text:p/>
        </draw:path>
        <draw:path draw:style-name="gr13" draw:text-style-name="P11" draw:layer="layout" svg:width="0.154cm" svg:height="0.205cm" svg:x="8.791cm" svg:y="10.157cm" svg:viewBox="0 0 155 206" svg:d="M27 182c52 0 0 0 52 0 9 0 15-1 18-1 6-1 12-3 16-6 4-2 7-6 10-11s4-11 4-17c0-9-2-16-6-21-4-6-9-10-16-12s-17-4-30-4c-48 0 0 0-48 0 0 72 0 0 0 72zM27 86c45 0 0 0 45 0 12 0 21 0 26-2 7-2 12-5 15-10 4-5 6-11 6-18s-2-13-5-18-8-9-14-11c-6-1-17-2-31-2-42 0 0 0-42 0 0 61 0 0 0 61zM0 206c0-206 0 0 0-206 78 0 0 0 78 0 15 0 28 3 37 7 10 4 17 10 22 19 6 8 8 17 8 27 0 8-2 17-7 24-5 8-12 14-21 19 12 4 22 10 28 19 7 8 10 19 10 32 0 9-2 18-6 26s-9 15-15 19c-6 5-13 8-22 10-9 3-20 4-33 4-79 0 0 0-79 0z">
          <text:p/>
        </draw:path>
        <draw:path draw:style-name="gr13" draw:text-style-name="P11" draw:layer="layout" svg:width="0.128cm" svg:height="0.205cm" svg:x="8.979cm" svg:y="10.157cm" svg:viewBox="0 0 129 206" svg:d="M0 206c0-206 0 0 0-206 27 0 0 0 27 0 0 182 0 0 0 182 102 0 0 0 102 0 0 24 0 0 0 24-129 0 0 0-129 0z">
          <text:p/>
        </draw:path>
        <draw:path draw:style-name="gr13" draw:text-style-name="P11" draw:layer="layout" svg:width="0.191cm" svg:height="0.205cm" svg:x="9.115cm" svg:y="10.157cm" svg:viewBox="0 0 192 206" svg:d="M58 121c70 0 0 0 70 0-22-57 0 0-22-57-6-17-11-31-14-42-3 13-6 26-11 39-23 60 0 0-23 60zM0 206c78-206 0 0 78-206 29 0 0 0 29 0 85 206 0 0 85 206-31 0 0 0-31 0-25-63 0 0-25-63-85 0 0 0-85 0-23 63 0 0-23 63-28 0 0 0-28 0z">
          <text:p/>
        </draw:path>
        <draw:polygon draw:style-name="gr11" draw:text-style-name="P10" draw:layer="layout" svg:width="0.132cm" svg:height="0.132cm" svg:x="8.121cm" svg:y="10.55cm" svg:viewBox="0 0 133 133" draw:points="0,133 133,133 133,0 0,0">
          <text:p/>
        </draw:polygon>
        <draw:polygon draw:style-name="gr27" draw:text-style-name="P1" draw:layer="layout" svg:width="0.132cm" svg:height="0.132cm" svg:x="8.121cm" svg:y="10.55cm" svg:viewBox="0 0 133 133" draw:points="0,0 133,0 133,133 0,133">
          <text:p/>
        </draw:polygon>
        <draw:path draw:style-name="gr13" draw:text-style-name="P11" draw:layer="layout" svg:width="0.189cm" svg:height="0.211cm" svg:x="8.597cm" svg:y="10.502cm" svg:viewBox="0 0 190 212" svg:d="M102 128c0-24 0 0 0-24 88 0 0 0 88 0 0 76 0 0 0 76-13 11-27 19-41 24-15 6-30 8-45 8-20 0-38-4-54-13-17-8-29-21-37-37-9-17-13-35-13-55s4-39 13-56c8-17 20-30 35-38 16-9 34-13 54-13 15 0 28 2 40 7 13 5 23 12 29 20 7 9 12 20 16 34-24 6 0 0-24 6-3-10-7-18-12-24-4-6-12-11-20-14-9-4-18-6-29-6-12 0-23 2-32 6s-16 9-21 15c-6 6-10 13-13 20-5 12-8 26-8 41 0 18 3 33 9 46 7 13 16 22 28 28s24 9 38 9c12 0 23-2 34-7 12-4 21-9 27-14 0-39 0 0 0-39-62 0 0 0-62 0z">
          <text:p/>
        </draw:path>
        <draw:path draw:style-name="gr13" draw:text-style-name="P11" draw:layer="layout" svg:width="0.152cm" svg:height="0.204cm" svg:x="8.824cm" svg:y="10.506cm" svg:viewBox="0 0 153 205" svg:d="M0 205c0-205 0 0 0-205 149 0 0 0 149 0 0 24 0 0 0 24-122 0 0 0-122 0 0 62 0 0 0 62 114 0 0 0 114 0 0 24 0 0 0 24-114 0 0 0-114 0 0 70 0 0 0 70 126 0 0 0 126 0 0 25 0 0 0 25-153 0 0 0-153 0z">
          <text:p/>
        </draw:path>
        <draw:path draw:style-name="gr13" draw:text-style-name="P11" draw:layer="layout" svg:width="0.195cm" svg:height="0.204cm" svg:x="9.011cm" svg:y="10.506cm" svg:viewBox="0 0 196 205" svg:d="M0 205c0-205 0 0 0-205 41 0 0 0 41 0 49 144 0 0 49 144 4 14 7 24 9 30 3-7 6-18 11-32 49-142 0 0 49-142 37 0 0 0 37 0 0 205 0 0 0 205-26 0 0 0-26 0 0-172 0 0 0-172-60 172 0 0-60 172-24 0 0 0-24 0-59-175 0 0-59-175 0 175 0 0 0 175-27 0 0 0-27 0z">
          <text:p/>
        </draw:path>
        <draw:path draw:style-name="gr28" draw:text-style-name="P10" draw:layer="layout" svg:width="0.151cm" svg:height="0.151cm" svg:x="8.11cm" svg:y="10.89cm" svg:viewBox="0 0 152 152" svg:d="M152 75c0 42-34 77-76 77s-76-35-76-77c0-41 34-75 76-75s76 34 76 75z">
          <text:p/>
        </draw:path>
        <draw:path draw:style-name="gr13" draw:text-style-name="P11" draw:layer="layout" svg:width="0.189cm" svg:height="0.211cm" svg:x="8.597cm" svg:y="10.85cm" svg:viewBox="0 0 190 212" svg:d="M102 129c0-24 0 0 0-24 88 0 0 0 88 0 0 75 0 0 0 75-13 11-27 19-41 24-15 6-30 8-45 8-20 0-38-4-54-13-17-8-29-21-37-37-9-16-13-34-13-54s4-39 13-56c8-17 20-30 35-39 16-9 34-13 54-13 15 0 28 2 40 7 13 5 23 13 29 21 7 9 12 20 16 34-24 6 0 0-24 6-3-10-7-18-12-24-4-6-12-11-20-14-9-4-18-6-29-6-12 0-23 2-32 6s-16 9-21 15c-6 6-10 13-13 20-5 13-8 26-8 41 0 18 3 33 9 46 7 12 16 21 28 27s24 9 38 9c12 0 23-2 34-7 12-4 21-9 27-14 0-38 0 0 0-38-62 0 0 0-62 0z">
          <text:p/>
        </draw:path>
        <draw:path draw:style-name="gr13" draw:text-style-name="P11" draw:layer="layout" svg:width="0.152cm" svg:height="0.204cm" svg:x="8.824cm" svg:y="10.854cm" svg:viewBox="0 0 153 205" svg:d="M0 205c0-205 0 0 0-205 149 0 0 0 149 0 0 24 0 0 0 24-122 0 0 0-122 0 0 63 0 0 0 63 114 0 0 0 114 0 0 24 0 0 0 24-114 0 0 0-114 0 0 70 0 0 0 70 126 0 0 0 126 0 0 24 0 0 0 24-153 0 0 0-153 0z">
          <text:p/>
        </draw:path>
        <draw:path draw:style-name="gr13" draw:text-style-name="P11" draw:layer="layout" svg:width="0.195cm" svg:height="0.204cm" svg:x="9.011cm" svg:y="10.854cm" svg:viewBox="0 0 196 205" svg:d="M0 205c0-205 0 0 0-205 41 0 0 0 41 0 49 145 0 0 49 145 4 14 7 24 9 30 3-7 6-18 11-32 49-143 0 0 49-143 37 0 0 0 37 0 0 205 0 0 0 205-26 0 0 0-26 0 0-172 0 0 0-172-60 172 0 0-60 172-24 0 0 0-24 0-59-175 0 0-59-175 0 175 0 0 0 175-27 0 0 0-27 0z">
          <text:p/>
        </draw:path>
        <draw:path draw:style-name="gr13" draw:text-style-name="P11" draw:layer="layout" svg:width="0.027cm" svg:height="0.204cm" svg:x="9.248cm" svg:y="10.854cm" svg:viewBox="0 0 28 205" svg:d="M0 205c0-205 0 0 0-205 28 0 0 0 28 0 0 205 0 0 0 205-28 0 0 0-28 0z">
          <text:p/>
        </draw:path>
        <draw:path draw:style-name="gr13" draw:text-style-name="P11" draw:layer="layout" svg:width="0.161cm" svg:height="0.204cm" svg:x="9.319cm" svg:y="10.854cm" svg:viewBox="0 0 162 205" svg:d="M0 205c0-205 0 0 0-205 27 0 0 0 27 0 109 161 0 0 109 161 0-161 0 0 0-161 26 0 0 0 26 0 0 205 0 0 0 205-28 0 0 0-28 0-108-162 0 0-108-162 0 162 0 0 0 162-26 0 0 0-26 0z">
          <text:p/>
        </draw:path>
        <draw:path draw:style-name="gr13" draw:text-style-name="P11" draw:layer="layout" svg:width="0.027cm" svg:height="0.204cm" svg:x="9.527cm" svg:y="10.854cm" svg:viewBox="0 0 28 205" svg:d="M0 205c0-205 0 0 0-205 28 0 0 0 28 0 0 205 0 0 0 205-28 0 0 0-28 0z">
          <text:p/>
        </draw:path>
        <draw:polygon draw:style-name="gr29" draw:text-style-name="P10" draw:layer="layout" svg:width="0.185cm" svg:height="0.16cm" svg:x="8.093cm" svg:y="11.205cm" svg:viewBox="0 0 186 161" draw:points="94,0 186,161 0,161">
          <text:p/>
        </draw:polygon>
        <draw:path draw:style-name="gr13" draw:text-style-name="P11" draw:layer="layout" svg:width="0.162cm" svg:height="0.211cm" svg:x="8.595cm" svg:y="11.198cm" svg:viewBox="0 0 163 212" svg:d="M0 143c25-2 0 0 25-2 1 10 4 19 9 25 4 7 11 12 20 16 10 4 21 6 33 6 10 0 19-1 27-4s14-8 17-13c4-5 6-11 6-18 0-6-2-12-5-16-4-5-10-9-19-12-5-3-17-6-36-10-20-5-33-9-40-13-10-5-17-13-22-20-5-8-7-16-7-26s2-19 8-28 15-16 26-21c11-4 24-7 38-7 16 0 29 3 40 7 12 5 21 13 27 22s10 20 10 32c-26 2 0 0-26 2-1-13-6-23-14-29-8-7-20-10-35-10-18 0-30 3-37 9-8 6-11 13-11 22 0 7 2 13 8 18 5 4 18 9 41 14 22 6 37 11 45 14 12 6 21 13 27 21 5 9 8 18 8 29s-3 21-9 31-15 17-27 22c-11 6-25 8-39 8-20 0-35-2-48-8-12-5-22-13-29-24s-11-23-11-37z">
          <text:p/>
        </draw:path>
        <draw:path draw:style-name="gr13" draw:text-style-name="P11" draw:layer="layout" svg:width="0.195cm" svg:height="0.204cm" svg:x="8.791cm" svg:y="11.202cm" svg:viewBox="0 0 196 205" svg:d="M0 205c0-205 0 0 0-205 42 0 0 0 42 0 48 145 0 0 48 145 5 14 8 24 10 31 2-8 6-19 11-33 49-143 0 0 49-143 36 0 0 0 36 0 0 205 0 0 0 205-26 0 0 0-26 0 0-172 0 0 0-172-59 172 0 0-59 172-25 0 0 0-25 0-60-175 0 0-60-175 0 175 0 0 0 175-26 0 0 0-26 0z">
          <text:p/>
        </draw:path>
        <draw:path draw:style-name="gr13" draw:text-style-name="P11" draw:layer="layout" svg:width="0.195cm" svg:height="0.204cm" svg:x="9.023cm" svg:y="11.202cm" svg:viewBox="0 0 196 205" svg:d="M0 205c0-205 0 0 0-205 41 0 0 0 41 0 48 145 0 0 48 145 5 14 8 24 10 31 2-8 6-19 11-33 49-143 0 0 49-143 37 0 0 0 37 0 0 205 0 0 0 205-27 0 0 0-27 0 0-172 0 0 0-172-59 172 0 0-59 172-25 0 0 0-25 0-59-175 0 0-59-175 0 175 0 0 0 175-26 0 0 0-26 0z">
          <text:p/>
        </draw:path>
        <draw:path draw:style-name="gr13" draw:text-style-name="P11" draw:layer="layout" svg:width="0.242cm" svg:height="0.231cm" svg:x="1.57cm" svg:y="12.802cm" svg:viewBox="0 0 243 232" svg:d="M243 232c-243 0 0 0-243 0 0-48 0 0 0-48 172-57 0 0 172-57 16-6 28-10 36-12-9-3-21-7-39-13-169-58 0 0-169-58 0-44 0 0 0-44 243 0 0 0 243 0 0 32 0 0 0 32-203 0 0 0-203 0 203 70 0 0 203 70 0 29 0 0 0 29-206 70 0 0-206 70 206 0 0 0 206 0 0 31 0 0 0 31z">
          <text:p/>
        </draw:path>
        <draw:path draw:style-name="gr13" draw:text-style-name="P11" draw:layer="layout" svg:width="0.03cm" svg:height="0.092cm" svg:x="1.709cm" svg:y="12.677cm" svg:viewBox="0 0 31 93" svg:d="M31 93c-31 0 0 0-31 0 0-93 0 0 0-93 31 0 0 0 31 0 0 93 0 0 0 93z">
          <text:p/>
        </draw:path>
        <draw:path draw:style-name="gr13" draw:text-style-name="P11" draw:layer="layout" svg:width="0.246cm" svg:height="0.102cm" svg:x="1.566cm" svg:y="12.564cm" svg:viewBox="0 0 247 103" svg:d="M247 77c-152 0 0 0-152 0 0 26 0 0 0 26-23 0 0 0-23 0 0-26 0 0 0-26-19 0 0 0-19 0-12 0-22-1-27-3-8-3-14-8-19-15s-7-18-7-31c0-9 1-18 3-28 26 4 0 0 26 4-2 6-2 12-2 18 0 9 2 16 7 20 4 4 11 6 21 6 17 0 0 0 17 0 0-36 0 0 0-36 23 0 0 0 23 0 0 36 0 0 0 36 152 0 0 0 152 0 0 29 0 0 0 29z">
          <text:p/>
        </draw:path>
        <draw:path draw:style-name="gr13" draw:text-style-name="P11" draw:layer="layout" svg:width="0.183cm" svg:height="0.161cm" svg:x="1.633cm" svg:y="12.405cm" svg:viewBox="0 0 184 162" svg:d="M91 39c4 11 8 27 11 50 2 12 5 21 7 26s6 9 10 12c4 2 9 4 14 4 8 0 15-3 20-9s8-15 8-27c0-11-3-21-8-31-5-9-12-16-20-20-7-3-17-5-31-5-11 0 0 0-11 0zM158 37c10 11 16 21 20 32s6 22 6 33c0 20-5 34-14 45-9 10-22 15-36 15-9 0-17-2-24-5-8-4-14-10-18-16s-7-13-10-21c-1-6-3-15-4-27-3-25-6-42-10-54-4 0-7 0-8 0-12 0-21 3-26 8-6 8-10 19-10 35 0 14 3 25 8 31 4 7 13 12 26 15-4 29 0 0-4 29-13-2-23-7-31-13-7-6-13-15-17-26-4-12-6-25-6-40 0-16 1-28 5-37 3-10 8-17 13-21 6-5 12-8 20-9 5-1 15-2 28-2 41 0 0 0 41 0 27 0 45-1 52-2s14-4 21-7c0 31 0 0 0 31-6 3-13 5-22 6z">
          <text:p/>
        </draw:path>
        <draw:path draw:style-name="gr13" draw:text-style-name="P11" draw:layer="layout" svg:width="0.183cm" svg:height="0.153cm" svg:x="1.633cm" svg:y="12.227cm" svg:viewBox="0 0 184 154" svg:d="M116 31c4-31 0 0 4-31 20 4 36 13 47 26s17 29 17 49c0 24-8 43-23 58-16 14-39 21-69 21-19 0-36-3-50-9s-25-16-32-29-10-27-10-42c0-19 4-34 14-46 10-13 23-21 41-25 5 30 0 0 5 30-12 3-21 8-27 15s-9 15-9 25c0 15 5 27 16 37 11 9 28 14 51 14 25 0 42-5 53-14 10-9 16-21 16-35 0-12-4-22-11-29-7-8-18-13-33-15z">
          <text:p/>
        </draw:path>
        <draw:path draw:style-name="gr13" draw:text-style-name="P11" draw:layer="layout" svg:width="0.239cm" svg:height="0.085cm" svg:x="1.575cm" svg:y="12.136cm" svg:viewBox="0 0 240 86" svg:d="M211 4c27-4 0 0 27-4 2 8 2 16 2 22 0 11-1 19-5 25-3 6-8 11-13 13-7 3-18 5-36 5-101 0 0 0-101 0 0 21 0 0 0 21-23 0 0 0-23 0 0-21 0 0 0-21-44 0 0 0-44 0-18-31 0 0-18-31 62 0 0 0 62 0 0-30 0 0 0-30 23 0 0 0 23 0 0 30 0 0 0 30 102 0 0 0 102 0 9 0 14 0 17-2 2-1 4-2 6-5 1-2 2-5 2-10 0-3-1-7-1-13z">
          <text:p/>
        </draw:path>
        <draw:path draw:style-name="gr13" draw:text-style-name="P11" draw:layer="layout" svg:width="0.183cm" svg:height="0.164cm" svg:x="1.633cm" svg:y="11.961cm" svg:viewBox="0 0 184 165" svg:d="M91 135c24 0 41-5 52-15s17-22 17-38c0-15-6-27-17-37s-29-15-53-15c-21 0-38 5-49 15s-17 22-17 37c0 16 6 28 17 38s28 15 50 15zM91 165c-32 0-56-9-72-27-13-15-19-33-19-56 0-24 8-44 23-59 16-16 38-23 66-23 23 0 41 3 54 10s23 17 30 30c8 12 11 27 11 42 0 26-8 45-24 61-15 15-38 22-69 22z">
          <text:p/>
        </draw:path>
        <draw:path draw:style-name="gr13" draw:text-style-name="P11" draw:layer="layout" svg:width="0.179cm" svg:height="0.096cm" svg:x="1.633cm" svg:y="11.834cm" svg:viewBox="0 0 180 97" svg:d="M180 97c-176 0 0 0-176 0 0-28 0 0 0-28 26 0 0 0 26 0-12-7-20-13-24-19s-6-12-6-19c0-10 3-21 9-31 28 10 0 0 28 10-5 8-7 15-7 22s2 13 6 18 10 9 17 11c10 3 23 5 35 5 92 0 0 0 92 0 0 31 0 0 0 31z">
          <text:p/>
        </draw:path>
        <draw:path draw:style-name="gr13" draw:text-style-name="P11" draw:layer="layout" svg:width="0.192cm" svg:height="0.243cm" svg:x="6.312cm" svg:y="15.782cm" svg:viewBox="0 0 193 244" svg:d="M0 244c0-30 0 0 0-30 125-156 0 0 125-156 9-11 18-21 26-29-137 0 0 0-137 0 0-29 0 0 0-29 175 0 0 0 175 0 0 29 0 0 0 29-137 169 0 0-137 169-15 17 0 0-15 17 156 0 0 0 156 0 0 29 0 0 0 29-193 0 0 0-193 0z">
          <text:p/>
        </draw:path>
        <draw:frame draw:style-name="gr2" draw:text-style-name="P3" draw:layer="layout" svg:width="4.366cm" svg:height="0.45cm" svg:x="14.855cm" svg:y="2.269cm">
          <draw:text-box>
            <text:p text:style-name="P2"><text:span text:style-name="T1">Eur. Phys. J. A (2017)</text:span><text:span text:style-name="T3"> 53</text:span><text:span text:style-name="T1">: 150</text:span></text:p>
          </draw:text-box>
        </draw:frame>
        <draw:frame draw:style-name="gr2" draw:text-style-name="P3" draw:layer="layout" svg:width="8.782cm" svg:height="0.45cm" svg:x="1.486cm" svg:y="16.169cm">
          <draw:text-box>
            <text:p text:style-name="P2"><text:span text:style-name="T3">Fig. 2.</text:span><text:span text:style-name="T1"> Standardized</text:span><text:span text:style-name="T13"> H</text:span><text:span text:style-name="T1">-factor (upper panel) and standardized</text:span></text:p>
          </draw:text-box>
        </draw:frame>
        <draw:frame draw:style-name="gr2" draw:text-style-name="P3" draw:layer="layout" svg:width="5.454cm" svg:height="0.425cm" svg:x="1.486cm" svg:y="16.544cm">
          <draw:text-box>
            <text:p text:style-name="P2"><text:span text:style-name="T13">M</text:span><text:span text:style-name="T1"> -factor (lower panel) as a function of</text:span></text:p>
          </draw:text-box>
        </draw:frame>
        <draw:frame draw:style-name="gr2" draw:text-style-name="P3" draw:layer="layout" svg:width="2.724cm" svg:height="0.425cm" svg:x="7.34cm" svg:y="16.544cm">
          <draw:text-box>
            <text:p text:style-name="P2"><text:span text:style-name="T1">atomic number</text:span><text:span text:style-name="T13"> Z</text:span><text:span text:style-name="T1"> of</text:span></text:p>
          </draw:text-box>
        </draw:frame>
        <draw:frame draw:style-name="gr2" draw:text-style-name="P3" draw:layer="layout" svg:width="6.636cm" svg:height="0.425cm" svg:x="1.486cm" svg:y="16.921cm">
          <draw:text-box>
            <text:p text:style-name="P2"><text:span text:style-name="T1">the residua from p+Xe reaction at Xe energy of</text:span></text:p>
          </draw:text-box>
        </draw:frame>
        <draw:frame draw:style-name="gr2" draw:text-style-name="P3" draw:layer="layout" svg:width="1.577cm" svg:height="0.425cm" svg:x="8.716cm" svg:y="16.921cm">
          <draw:text-box>
            <text:p text:style-name="P2"><text:span text:style-name="T1">500 AMeV.</text:span></text:p>
          </draw:text-box>
        </draw:frame>
        <draw:frame draw:style-name="gr2" draw:text-style-name="P3" draw:layer="layout" svg:width="8.972cm" svg:height="0.425cm" svg:x="1.486cm" svg:y="17.296cm">
          <draw:text-box>
            <text:p text:style-name="P2"><text:span text:style-name="T1">Full squares (green) represent ABLA07, open squares (orange)</text:span></text:p>
          </draw:text-box>
        </draw:frame>
        <draw:frame draw:style-name="gr2" draw:text-style-name="P3" draw:layer="layout" svg:width="0.988cm" svg:height="0.425cm" svg:x="1.486cm" svg:y="17.672cm">
          <draw:text-box>
            <text:p text:style-name="P2"><text:span text:style-name="T1">GEM2,</text:span></text:p>
          </draw:text-box>
        </draw:frame>
        <draw:frame draw:style-name="gr2" draw:text-style-name="P3" draw:layer="layout" svg:width="3.495cm" svg:height="0.425cm" svg:x="2.64cm" svg:y="17.672cm">
          <draw:text-box>
            <text:p text:style-name="P2"><text:span text:style-name="T1">circles (blue) GEMINI++,</text:span></text:p>
          </draw:text-box>
        </draw:frame>
        <draw:frame draw:style-name="gr2" draw:text-style-name="P3" draw:layer="layout" svg:width="3.511cm" svg:height="0.425cm" svg:x="6.589cm" svg:y="17.672cm">
          <draw:text-box>
            <text:p text:style-name="P2"><text:span text:style-name="T1">and triangles (red) SMM.</text:span></text:p>
          </draw:text-box>
        </draw:frame>
        <draw:frame draw:style-name="gr2" draw:text-style-name="P3" draw:layer="layout" svg:width="8.172cm" svg:height="0.425cm" svg:x="1.486cm" svg:y="18.048cm">
          <draw:text-box>
            <text:p text:style-name="P2"><text:span text:style-name="T1">The yellow bar in the ﬁgures for the</text:span><text:span text:style-name="T13"> H</text:span><text:span text:style-name="T1">-factor and</text:span><text:span text:style-name="T13"> M</text:span><text:span text:style-name="T1"> -factor</text:span></text:p>
          </draw:text-box>
        </draw:frame>
        <draw:frame draw:style-name="gr2" draw:text-style-name="P3" draw:layer="layout" svg:width="8.143cm" svg:height="0.425cm" svg:x="1.485cm" svg:y="18.424cm">
          <draw:text-box>
            <text:p text:style-name="P2"><text:span text:style-name="T1">represent values corresponding to a perfect agreement of</text:span></text:p>
          </draw:text-box>
        </draw:frame>
        <draw:frame draw:style-name="gr2" draw:text-style-name="P3" draw:layer="layout" svg:width="0.447cm" svg:height="0.425cm" svg:x="9.83cm" svg:y="18.424cm">
          <draw:text-box>
            <text:p text:style-name="P2"><text:span text:style-name="T1">the</text:span></text:p>
          </draw:text-box>
        </draw:frame>
        <draw:frame draw:style-name="gr2" draw:text-style-name="P3" draw:layer="layout" svg:width="3.308cm" svg:height="0.425cm" svg:x="1.485cm" svg:y="18.8cm">
          <draw:text-box>
            <text:p text:style-name="P2"><text:span text:style-name="T1">model and data values.</text:span></text:p>
          </draw:text-box>
        </draw:frame>
        <draw:frame draw:style-name="gr4" draw:text-style-name="P4" draw:layer="layout" svg:width="8.913cm" svg:height="0.471cm" svg:x="1.486cm" svg:y="19.99cm">
          <draw:text-box>
            <text:p text:style-name="P2"><text:span text:style-name="T7">should behave like the standard normal random variables</text:span></text:p>
          </draw:text-box>
        </draw:frame>
        <draw:frame draw:style-name="gr4" draw:text-style-name="P4" draw:layer="layout" svg:width="8.591cm" svg:height="0.471cm" svg:x="1.486cm" svg:y="20.384cm">
          <draw:text-box>
            <text:p text:style-name="P2"><text:span text:style-name="T7">which appear with the probability 0.9973 in the range of</text:span></text:p>
          </draw:text-box>
        </draw:frame>
        <draw:frame draw:style-name="gr4" draw:text-style-name="P4" draw:layer="layout" svg:width="2.991cm" svg:height="0.471cm" svg:x="1.486cm" svg:y="20.779cm">
          <draw:text-box>
            <text:p text:style-name="P2"><text:span text:style-name="T7">[</text:span><text:span text:style-name="T16">−</text:span><text:span text:style-name="T7">3</text:span><text:span text:style-name="T15">.</text:span><text:span text:style-name="T7">0</text:span><text:span text:style-name="T15">,</text:span><text:span text:style-name="T7"> +3</text:span><text:span text:style-name="T15">.</text:span><text:span text:style-name="T7">0] values.</text:span></text:p>
          </draw:text-box>
        </draw:frame>
        <draw:frame draw:style-name="gr4" draw:text-style-name="P4" draw:layer="layout" svg:width="4.312cm" svg:height="0.471cm" svg:x="2.013cm" svg:y="21.26cm">
          <draw:text-box>
            <text:p text:style-name="P2"><text:span text:style-name="T7">It turned out that such small</text:span></text:p>
          </draw:text-box>
        </draw:frame>
        <draw:frame draw:style-name="gr4" draw:text-style-name="P4" draw:layer="layout" svg:width="3.634cm" svg:height="0.471cm" svg:x="6.724cm" svg:y="21.26cm">
          <draw:text-box>
            <text:p text:style-name="P2"><text:span text:style-name="T7">values are present only</text:span></text:p>
          </draw:text-box>
        </draw:frame>
        <draw:frame draw:style-name="gr4" draw:text-style-name="P4" draw:layer="layout" svg:width="8.571cm" svg:height="0.471cm" svg:x="1.486cm" svg:y="21.655cm">
          <draw:text-box>
            <text:p text:style-name="P2"><text:span text:style-name="T7">for Nb (</text:span><text:span text:style-name="T15">Z</text:span><text:span text:style-name="T7"> = 41) having cross sections of very large rela-</text:span></text:p>
          </draw:text-box>
        </draw:frame>
        <draw:frame draw:style-name="gr4" draw:text-style-name="P4" draw:layer="layout" svg:width="1.666cm" svg:height="0.471cm" svg:x="1.486cm" svg:y="22.05cm">
          <draw:text-box>
            <text:p text:style-name="P2"><text:span text:style-name="T7">tive errors.</text:span></text:p>
          </draw:text-box>
        </draw:frame>
        <draw:frame draw:style-name="gr4" draw:text-style-name="P4" draw:layer="layout" svg:width="0.387cm" svg:height="0.471cm" svg:x="3.317cm" svg:y="22.05cm">
          <draw:text-box>
            <text:p text:style-name="P2"><text:span text:style-name="T7">All</text:span></text:p>
          </draw:text-box>
        </draw:frame>
        <draw:frame draw:style-name="gr4" draw:text-style-name="P4" draw:layer="layout" svg:width="6.149cm" svg:height="0.471cm" svg:x="3.919cm" svg:y="22.05cm">
          <draw:text-box>
            <text:p text:style-name="P2"><text:span text:style-name="T7">other deviation factors are clearly out of</text:span></text:p>
          </draw:text-box>
        </draw:frame>
        <draw:frame draw:style-name="gr4" draw:text-style-name="P4" draw:layer="layout" svg:width="6.995cm" svg:height="0.471cm" svg:x="1.486cm" svg:y="22.445cm">
          <draw:text-box>
            <text:p text:style-name="P2"><text:span text:style-name="T7">the validation range what means that none of</text:span></text:p>
          </draw:text-box>
        </draw:frame>
        <draw:frame draw:style-name="gr4" draw:text-style-name="P4" draw:layer="layout" svg:width="1.386cm" svg:height="0.471cm" svg:x="8.861cm" svg:y="22.445cm">
          <draw:text-box>
            <text:p text:style-name="P2"><text:span text:style-name="T7">the mod-</text:span></text:p>
          </draw:text-box>
        </draw:frame>
        <draw:frame draw:style-name="gr4" draw:text-style-name="P4" draw:layer="layout" svg:width="7.288cm" svg:height="0.471cm" svg:x="1.486cm" svg:y="22.84cm">
          <draw:text-box>
            <text:p text:style-name="P2"><text:span text:style-name="T7">els reproduces satisfactorily the selected set of</text:span></text:p>
          </draw:text-box>
        </draw:frame>
        <draw:frame draw:style-name="gr4" draw:text-style-name="P4" draw:layer="layout" svg:width="1.268cm" svg:height="0.471cm" svg:x="8.958cm" svg:y="22.84cm">
          <draw:text-box>
            <text:p text:style-name="P2"><text:span text:style-name="T7">the data</text:span></text:p>
          </draw:text-box>
        </draw:frame>
        <draw:frame draw:style-name="gr4" draw:text-style-name="P4" draw:layer="layout" svg:width="3.82cm" svg:height="0.471cm" svg:x="1.486cm" svg:y="23.235cm">
          <draw:text-box>
            <text:p text:style-name="P2"><text:span text:style-name="T7">and cannot be validated.</text:span></text:p>
          </draw:text-box>
        </draw:frame>
        <draw:frame draw:style-name="gr4" draw:text-style-name="P4" draw:layer="layout" svg:width="3.178cm" svg:height="0.471cm" svg:x="5.583cm" svg:y="23.235cm">
          <draw:text-box>
            <text:p text:style-name="P2"><text:span text:style-name="T7">The standardized</text:span><text:span text:style-name="T15"> H</text:span><text:span text:style-name="T7">-</text:span></text:p>
          </draw:text-box>
        </draw:frame>
        <draw:frame draw:style-name="gr4" draw:text-style-name="P4" draw:layer="layout" svg:width="1.086cm" svg:height="0.471cm" svg:x="9.06cm" svg:y="23.235cm">
          <draw:text-box>
            <text:p text:style-name="P2"><text:span text:style-name="T7">and</text:span><text:span text:style-name="T15"> M</text:span><text:span text:style-name="T7">-</text:span></text:p>
          </draw:text-box>
        </draw:frame>
        <draw:frame draw:style-name="gr4" draw:text-style-name="P4" draw:layer="layout" svg:width="9.061cm" svg:height="0.471cm" svg:x="1.486cm" svg:y="23.63cm">
          <draw:text-box>
            <text:p text:style-name="P2"><text:span text:style-name="T7">factor values are presented in ﬁg. 2. The yellow bar shows</text:span></text:p>
          </draw:text-box>
        </draw:frame>
        <draw:frame draw:style-name="gr4" draw:text-style-name="P4" draw:layer="layout" svg:width="8.829cm" svg:height="0.471cm" svg:x="1.486cm" svg:y="24.025cm">
          <draw:text-box>
            <text:p text:style-name="P2"><text:span text:style-name="T7">the range of values of these factors expected for the per-</text:span></text:p>
          </draw:text-box>
        </draw:frame>
        <draw:frame draw:style-name="gr4" draw:text-style-name="P4" draw:layer="layout" svg:width="8.879cm" svg:height="0.471cm" svg:x="1.486cm" svg:y="24.419cm">
          <draw:text-box>
            <text:p text:style-name="P2"><text:span text:style-name="T7">fect agreement of the model cross sections with the data.</text:span></text:p>
          </draw:text-box>
        </draw:frame>
        <draw:frame draw:style-name="gr4" draw:text-style-name="P4" draw:layer="layout" svg:width="9.311cm" svg:height="0.471cm" svg:x="1.486cm" svg:y="24.815cm">
          <draw:text-box>
            <text:p text:style-name="P2"><text:span text:style-name="T7">Since a logarithmic scale was used for values of the factors,</text:span></text:p>
          </draw:text-box>
        </draw:frame>
        <draw:frame draw:style-name="gr4" draw:text-style-name="P4" draw:layer="layout" svg:width="7.533cm" svg:height="0.471cm" svg:x="1.486cm" svg:y="25.21cm">
          <draw:text-box>
            <text:p text:style-name="P2"><text:span text:style-name="T7">those which are negative (for Nb) are not visible.</text:span></text:p>
          </draw:text-box>
        </draw:frame>
        <draw:frame draw:style-name="gr4" draw:text-style-name="P4" draw:layer="layout" svg:width="7.995cm" svg:height="0.471cm" svg:x="2.013cm" svg:y="25.69cm">
          <draw:text-box>
            <text:p text:style-name="P2"><text:span text:style-name="T7">It should be pointed out that values of the standard-</text:span></text:p>
          </draw:text-box>
        </draw:frame>
        <draw:frame draw:style-name="gr4" draw:text-style-name="P4" draw:layer="layout" svg:width="8.748cm" svg:height="0.471cm" svg:x="1.486cm" svg:y="26.085cm">
          <draw:text-box>
            <text:p text:style-name="P2"><text:span text:style-name="T7">ized</text:span><text:span text:style-name="T15"> H</text:span><text:span text:style-name="T7">- and</text:span><text:span text:style-name="T15"> M</text:span><text:span text:style-name="T7"> -factors behave in an unexpected manner</text:span></text:p>
          </draw:text-box>
        </draw:frame>
        <draw:frame draw:style-name="gr4" draw:text-style-name="P4" draw:layer="layout" svg:width="8.909cm" svg:height="0.471cm" svg:x="1.486cm" svg:y="26.48cm">
          <draw:text-box>
            <text:p text:style-name="P2"><text:span text:style-name="T7">as functions of the atomic number</text:span><text:span text:style-name="T15"> Z</text:span><text:span text:style-name="T7"> of the heavy reaction</text:span></text:p>
          </draw:text-box>
        </draw:frame>
        <draw:frame draw:style-name="gr4" draw:text-style-name="P4" draw:layer="layout" svg:width="1.45cm" svg:height="0.471cm" svg:x="10.683cm" svg:y="3.214cm">
          <draw:text-box>
            <text:p text:style-name="P2"><text:span text:style-name="T7">products.</text:span></text:p>
          </draw:text-box>
        </draw:frame>
        <draw:frame draw:style-name="gr4" draw:text-style-name="P4" draw:layer="layout" svg:width="3.528cm" svg:height="0.471cm" svg:x="12.261cm" svg:y="3.214cm">
          <draw:text-box>
            <text:p text:style-name="P2"><text:span text:style-name="T7">They have the minimal</text:span></text:p>
          </draw:text-box>
        </draw:frame>
        <draw:frame draw:style-name="gr4" draw:text-style-name="P4" draw:layer="layout" svg:width="3.372cm" svg:height="0.471cm" svg:x="16.044cm" svg:y="3.214cm">
          <draw:text-box>
            <text:p text:style-name="P2"><text:span text:style-name="T7">value in the neighbor-</text:span></text:p>
          </draw:text-box>
        </draw:frame>
        <draw:frame draw:style-name="gr4" draw:text-style-name="P4" draw:layer="layout" svg:width="1.17cm" svg:height="0.471cm" svg:x="10.683cm" svg:y="3.609cm">
          <draw:text-box>
            <text:p text:style-name="P2"><text:span text:style-name="T7">hood of</text:span></text:p>
          </draw:text-box>
        </draw:frame>
        <draw:frame draw:style-name="gr4" draw:text-style-name="P4" draw:layer="layout" svg:width="1.082cm" svg:height="0.471cm" svg:x="12.019cm" svg:y="3.609cm">
          <draw:text-box>
            <text:p text:style-name="P2"><text:span text:style-name="T15">Z</text:span><text:span text:style-name="T7"> = 54,</text:span></text:p>
          </draw:text-box>
        </draw:frame>
        <draw:frame draw:style-name="gr4" draw:text-style-name="P4" draw:layer="layout" svg:width="0.434cm" svg:height="0.39cm" svg:x="13.442cm" svg:y="3.609cm">
          <draw:text-box>
            <text:p text:style-name="P2"><text:span text:style-name="T18">i.e.</text:span></text:p>
          </draw:text-box>
        </draw:frame>
        <draw:frame draw:style-name="gr4" draw:text-style-name="P4" draw:layer="layout" svg:width="5.209cm" svg:height="0.471cm" svg:x="14.073cm" svg:y="3.609cm">
          <draw:text-box>
            <text:p text:style-name="P2"><text:span text:style-name="T7">closely to the Xe target where the</text:span></text:p>
          </draw:text-box>
        </draw:frame>
        <draw:frame draw:style-name="gr4" draw:text-style-name="P4" draw:layer="layout" svg:width="9.154cm" svg:height="0.471cm" svg:x="10.683cm" svg:y="4.003cm">
          <draw:text-box>
            <text:p text:style-name="P2"><text:span text:style-name="T7">calculated cross sections agree well with the data. They in-</text:span></text:p>
          </draw:text-box>
        </draw:frame>
        <draw:frame draw:style-name="gr4" draw:text-style-name="P4" draw:layer="layout" svg:width="8.537cm" svg:height="0.471cm" svg:x="10.683cm" svg:y="4.398cm">
          <draw:text-box>
            <text:p text:style-name="P2"><text:span text:style-name="T7">crease monotonically with decreasing of</text:span><text:span text:style-name="T15"> Z</text:span><text:span text:style-name="T7"> up to</text:span><text:span text:style-name="T15"> Z</text:span><text:span text:style-name="T16"> ≈</text:span><text:span text:style-name="T7"> 50,</text:span></text:p>
          </draw:text-box>
        </draw:frame>
        <draw:frame draw:style-name="gr4" draw:text-style-name="P4" draw:layer="layout" svg:width="8.926cm" svg:height="0.471cm" svg:x="10.683cm" svg:y="4.793cm">
          <draw:text-box>
            <text:p text:style-name="P2"><text:span text:style-name="T7">which is in agreement with deterioration of the description</text:span></text:p>
          </draw:text-box>
        </draw:frame>
        <draw:frame draw:style-name="gr4" draw:text-style-name="P4" draw:layer="layout" svg:width="9.087cm" svg:height="0.471cm" svg:x="10.683cm" svg:y="5.188cm">
          <draw:text-box>
            <text:p text:style-name="P2"><text:span text:style-name="T7">of the data. However for further decreasing of</text:span><text:span text:style-name="T15"> Z</text:span><text:span text:style-name="T7">, where the</text:span></text:p>
          </draw:text-box>
        </draw:frame>
        <draw:frame draw:style-name="gr4" draw:text-style-name="P4" draw:layer="layout" svg:width="8.782cm" svg:height="0.471cm" svg:x="10.683cm" svg:y="5.583cm">
          <draw:text-box>
            <text:p text:style-name="P2"><text:span text:style-name="T7">description of data is still poorer, cf. ﬁg. 1, the</text:span><text:span text:style-name="T15"> H</text:span><text:span text:style-name="T7">- and</text:span><text:span text:style-name="T15"> M</text:span><text:span text:style-name="T7"> -</text:span></text:p>
          </draw:text-box>
        </draw:frame>
        <draw:frame draw:style-name="gr4" draw:text-style-name="P4" draw:layer="layout" svg:width="9.154cm" svg:height="0.471cm" svg:x="10.682cm" svg:y="5.978cm">
          <draw:text-box>
            <text:p text:style-name="P2"><text:span text:style-name="T7">factors again decrease. Such an unexpected eﬀect may be</text:span></text:p>
          </draw:text-box>
        </draw:frame>
        <draw:frame draw:style-name="gr4" draw:text-style-name="P4" draw:layer="layout" svg:width="5.654cm" svg:height="0.471cm" svg:x="10.682cm" svg:y="6.373cm">
          <draw:text-box>
            <text:p text:style-name="P2"><text:span text:style-name="T7">explained by the fact that the ratio (</text:span><text:span text:style-name="T15">σ</text:span></text:p>
          </draw:text-box>
        </draw:frame>
        <draw:frame draw:style-name="gr9" draw:text-style-name="P8" draw:layer="layout" svg:width="0.345cm" svg:height="0.276cm" svg:x="16.855cm" svg:y="6.315cm">
          <draw:text-box>
            <text:p text:style-name="P2"><text:span text:style-name="T9">exp</text:span></text:p>
          </draw:text-box>
        </draw:frame>
        <draw:frame draw:style-name="gr9" draw:text-style-name="P8" draw:layer="layout" svg:width="0.245cm" svg:height="0.276cm" svg:x="16.843cm" svg:y="6.582cm">
          <draw:text-box>
            <text:p text:style-name="P2"><text:span text:style-name="T9">i</text:span></text:p>
          </draw:text-box>
        </draw:frame>
        <draw:frame draw:style-name="gr4" draw:text-style-name="P4" draw:layer="layout" svg:width="0.502cm" svg:height="0.39cm" svg:x="17.413cm" svg:y="6.371cm">
          <draw:text-box>
            <text:p text:style-name="P2"><text:span text:style-name="T16">−</text:span><text:span text:style-name="T15"> </text:span><text:span text:style-name="T15">σ</text:span></text:p>
          </draw:text-box>
        </draw:frame>
        <draw:frame draw:style-name="gr9" draw:text-style-name="P8" draw:layer="layout" svg:width="0.303cm" svg:height="0.276cm" svg:x="18.002cm" svg:y="6.357cm">
          <draw:text-box>
            <text:p text:style-name="P2"><text:span text:style-name="T9">cal</text:span></text:p>
          </draw:text-box>
        </draw:frame>
        <draw:frame draw:style-name="gr9" draw:text-style-name="P8" draw:layer="layout" svg:width="0.245cm" svg:height="0.276cm" svg:x="17.99cm" svg:y="6.576cm">
          <draw:text-box>
            <text:p text:style-name="P2"><text:span text:style-name="T9">i</text:span></text:p>
          </draw:text-box>
        </draw:frame>
        <draw:frame draw:style-name="gr4" draw:text-style-name="P4" draw:layer="layout" svg:width="0.426cm" svg:height="0.471cm" svg:x="18.388cm" svg:y="6.371cm">
          <draw:text-box>
            <text:p text:style-name="P2"><text:span text:style-name="T7">)</text:span><text:span text:style-name="T15">/Δ</text:span></text:p>
          </draw:text-box>
        </draw:frame>
        <draw:frame draw:style-name="gr9" draw:text-style-name="P8" draw:layer="layout" svg:width="0.245cm" svg:height="0.276cm" svg:x="18.974cm" svg:y="6.537cm">
          <draw:text-box>
            <text:p text:style-name="P2"><text:span text:style-name="T9">i</text:span></text:p>
          </draw:text-box>
        </draw:frame>
        <draw:frame draw:style-name="gr4" draw:text-style-name="P4" draw:layer="layout" svg:width="0.35cm" svg:height="0.471cm" svg:x="19.245cm" svg:y="6.371cm">
          <draw:text-box>
            <text:p text:style-name="P2"><text:span text:style-name="T7">is</text:span></text:p>
          </draw:text-box>
        </draw:frame>
        <draw:frame draw:style-name="gr4" draw:text-style-name="P4" draw:layer="layout" svg:width="8.168cm" svg:height="0.471cm" svg:x="10.683cm" svg:y="6.766cm">
          <draw:text-box>
            <text:p text:style-name="P2"><text:span text:style-name="T7">proportional to the square root of number of events</text:span><text:span text:style-name="T15"> n</text:span></text:p>
          </draw:text-box>
        </draw:frame>
        <draw:frame draw:style-name="gr9" draw:text-style-name="P8" draw:layer="layout" svg:width="0.345cm" svg:height="0.276cm" svg:x="19.025cm" svg:y="6.71cm">
          <draw:text-box>
            <text:p text:style-name="P2"><text:span text:style-name="T9">exp</text:span></text:p>
          </draw:text-box>
        </draw:frame>
        <draw:frame draw:style-name="gr9" draw:text-style-name="P8" draw:layer="layout" svg:width="0.245cm" svg:height="0.276cm" svg:x="19.025cm" svg:y="6.977cm">
          <draw:text-box>
            <text:p text:style-name="P2"><text:span text:style-name="T9">i</text:span></text:p>
          </draw:text-box>
        </draw:frame>
        <draw:frame draw:style-name="gr4" draw:text-style-name="P4" draw:layer="layout" svg:width="5.298cm" svg:height="0.471cm" svg:x="10.683cm" svg:y="7.198cm">
          <draw:text-box>
            <text:p text:style-name="P2"><text:span text:style-name="T7">registered in the experiment and</text:span><text:span text:style-name="T15"> n</text:span></text:p>
          </draw:text-box>
        </draw:frame>
        <draw:frame draw:style-name="gr9" draw:text-style-name="P8" draw:layer="layout" svg:width="0.303cm" svg:height="0.276cm" svg:x="15.917cm" svg:y="7.183cm">
          <draw:text-box>
            <text:p text:style-name="P2"><text:span text:style-name="T9">cal</text:span></text:p>
          </draw:text-box>
        </draw:frame>
        <draw:frame draw:style-name="gr9" draw:text-style-name="P8" draw:layer="layout" svg:width="0.245cm" svg:height="0.276cm" svg:x="15.917cm" svg:y="7.402cm">
          <draw:text-box>
            <text:p text:style-name="P2"><text:span text:style-name="T9">i</text:span></text:p>
          </draw:text-box>
        </draw:frame>
        <draw:frame draw:style-name="gr4" draw:text-style-name="P4" draw:layer="layout" svg:width="3.139cm" svg:height="0.471cm" svg:x="16.399cm" svg:y="7.198cm">
          <draw:text-box>
            <text:p text:style-name="P2"><text:span text:style-name="T7">used in Monte Carlo</text:span></text:p>
          </draw:text-box>
        </draw:frame>
        <draw:frame draw:style-name="gr4" draw:text-style-name="P4" draw:layer="layout" svg:width="2.821cm" svg:height="0.471cm" svg:x="10.683cm" svg:y="7.662cm">
          <draw:text-box>
            <text:p text:style-name="P2"><text:span text:style-name="T7">calculations,</text:span><text:span text:style-name="T18"> i.e.</text:span><text:span text:style-name="T16"> ∼</text:span></text:p>
          </draw:text-box>
        </draw:frame>
        <draw:line draw:style-name="gr5" draw:text-style-name="P1" draw:layer="layout" svg:x1="13.97cm" svg:y1="7.721cm" svg:x2="15.662cm" svg:y2="7.721cm">
          <text:p/>
        </draw:line>
        <draw:frame draw:style-name="gr35" draw:text-style-name="P4" draw:layer="layout" svg:width="0.35cm" svg:height="0.937cm" svg:x="13.619cm" svg:y="7.353cm">
          <draw:text-box>
            <text:p/>
          </draw:text-box>
        </draw:frame>
        <draw:frame draw:style-name="gr4" draw:text-style-name="P4" draw:layer="layout" svg:width="0.35cm" svg:height="0.39cm" svg:x="13.97cm" svg:y="7.662cm">
          <draw:text-box>
            <text:p text:style-name="P2"><text:span text:style-name="T15">n</text:span></text:p>
          </draw:text-box>
        </draw:frame>
        <draw:frame draw:style-name="gr9" draw:text-style-name="P8" draw:layer="layout" svg:width="0.345cm" svg:height="0.276cm" svg:x="14.181cm" svg:y="7.606cm">
          <draw:text-box>
            <text:p text:style-name="P2"><text:span text:style-name="T9">exp</text:span></text:p>
          </draw:text-box>
        </draw:frame>
        <draw:frame draw:style-name="gr9" draw:text-style-name="P8" draw:layer="layout" svg:width="0.245cm" svg:height="0.276cm" svg:x="14.181cm" svg:y="7.873cm">
          <draw:text-box>
            <text:p text:style-name="P2"><text:span text:style-name="T9">i</text:span></text:p>
          </draw:text-box>
        </draw:frame>
        <draw:frame draw:style-name="gr4" draw:text-style-name="P4" draw:layer="layout" svg:width="0.472cm" svg:height="0.471cm" svg:x="14.714cm" svg:y="7.662cm">
          <draw:text-box>
            <text:p text:style-name="P2"><text:span text:style-name="T7">+</text:span><text:span text:style-name="T15"> n</text:span></text:p>
          </draw:text-box>
        </draw:frame>
        <draw:frame draw:style-name="gr9" draw:text-style-name="P8" draw:layer="layout" svg:width="0.303cm" svg:height="0.276cm" svg:x="15.277cm" svg:y="7.654cm">
          <draw:text-box>
            <text:p text:style-name="P2"><text:span text:style-name="T9">cal</text:span></text:p>
          </draw:text-box>
        </draw:frame>
        <draw:frame draw:style-name="gr9" draw:text-style-name="P8" draw:layer="layout" svg:width="0.245cm" svg:height="0.276cm" svg:x="15.277cm" svg:y="7.873cm">
          <draw:text-box>
            <text:p text:style-name="P2"><text:span text:style-name="T9">i</text:span></text:p>
          </draw:text-box>
        </draw:frame>
        <draw:frame draw:style-name="gr4" draw:text-style-name="P4" draw:layer="layout" svg:width="3.947cm" svg:height="0.471cm" svg:x="15.755cm" svg:y="7.662cm">
          <draw:text-box>
            <text:p text:style-name="P2"><text:span text:style-name="T7">which decreases with de-</text:span></text:p>
          </draw:text-box>
        </draw:frame>
        <draw:frame draw:style-name="gr4" draw:text-style-name="P4" draw:layer="layout" svg:width="2.656cm" svg:height="0.471cm" svg:x="10.683cm" svg:y="8.057cm">
          <draw:text-box>
            <text:p text:style-name="P2"><text:span text:style-name="T7">creasing value of</text:span></text:p>
          </draw:text-box>
        </draw:frame>
        <draw:frame draw:style-name="gr4" draw:text-style-name="P4" draw:layer="layout" svg:width="2.593cm" svg:height="0.471cm" svg:x="13.489cm" svg:y="8.057cm">
          <draw:text-box>
            <text:p text:style-name="P2"><text:span text:style-name="T7">the experimental</text:span></text:p>
          </draw:text-box>
        </draw:frame>
        <draw:frame draw:style-name="gr4" draw:text-style-name="P4" draw:layer="layout" svg:width="3.207cm" svg:height="0.471cm" svg:x="16.293cm" svg:y="8.057cm">
          <draw:text-box>
            <text:p text:style-name="P2"><text:span text:style-name="T7">and calculated cross</text:span></text:p>
          </draw:text-box>
        </draw:frame>
        <draw:frame draw:style-name="gr4" draw:text-style-name="P4" draw:layer="layout" svg:width="1.391cm" svg:height="0.471cm" svg:x="10.683cm" svg:y="8.452cm">
          <draw:text-box>
            <text:p text:style-name="P2"><text:span text:style-name="T7">sections.</text:span></text:p>
          </draw:text-box>
        </draw:frame>
        <draw:frame draw:style-name="gr4" draw:text-style-name="P4" draw:layer="layout" svg:width="7.186cm" svg:height="0.471cm" svg:x="12.135cm" svg:y="8.452cm">
          <draw:text-box>
            <text:p text:style-name="P2"><text:span text:style-name="T7">Since the cross sections for residua with small</text:span></text:p>
          </draw:text-box>
        </draw:frame>
        <draw:frame draw:style-name="gr4" draw:text-style-name="P4" draw:layer="layout" svg:width="8.66cm" svg:height="0.471cm" svg:x="10.683cm" svg:y="8.847cm">
          <draw:text-box>
            <text:p text:style-name="P2"><text:span text:style-name="T7">atomic number (</text:span><text:span text:style-name="T15">Z</text:span><text:span text:style-name="T7"> = 41–45) are smaller by 1–2 orders of</text:span></text:p>
          </draw:text-box>
        </draw:frame>
        <draw:frame draw:style-name="gr4" draw:text-style-name="P4" draw:layer="layout" svg:width="7cm" svg:height="0.471cm" svg:x="10.684cm" svg:y="9.242cm">
          <draw:text-box>
            <text:p text:style-name="P2"><text:span text:style-name="T7">magnitude than those for residua with</text:span><text:span text:style-name="T15"> Z</text:span><text:span text:style-name="T16"> ≥</text:span><text:span text:style-name="T7"> 50,</text:span></text:p>
          </draw:text-box>
        </draw:frame>
        <draw:frame draw:style-name="gr4" draw:text-style-name="P4" draw:layer="layout" svg:width="1.146cm" svg:height="0.471cm" svg:x="18.186cm" svg:y="9.242cm">
          <draw:text-box>
            <text:p text:style-name="P2"><text:span text:style-name="T7">their</text:span><text:span text:style-name="T15"> H</text:span><text:span text:style-name="T7">-</text:span></text:p>
          </draw:text-box>
        </draw:frame>
        <draw:frame draw:style-name="gr4" draw:text-style-name="P4" draw:layer="layout" svg:width="8.367cm" svg:height="0.471cm" svg:x="10.684cm" svg:y="9.637cm">
          <draw:text-box>
            <text:p text:style-name="P2"><text:span text:style-name="T7">and</text:span><text:span text:style-name="T15"> M</text:span><text:span text:style-name="T7"> -factors are artiﬁcially smaller by approximately</text:span></text:p>
          </draw:text-box>
        </draw:frame>
        <draw:frame draw:style-name="gr4" draw:text-style-name="P4" draw:layer="layout" svg:width="7.021cm" svg:height="0.471cm" svg:x="10.683cm" svg:y="10.032cm">
          <draw:text-box>
            <text:p text:style-name="P2"><text:span text:style-name="T7">one order of magnitude than those for</text:span><text:span text:style-name="T15"> Z</text:span><text:span text:style-name="T16"> ≥</text:span><text:span text:style-name="T7"> 50.</text:span></text:p>
          </draw:text-box>
        </draw:frame>
        <draw:frame draw:style-name="gr4" draw:text-style-name="P4" draw:layer="layout" svg:width="4.295cm" svg:height="0.471cm" svg:x="11.211cm" svg:y="10.428cm">
          <draw:text-box>
            <text:p text:style-name="P2"><text:span text:style-name="T7">Such strong dependence of</text:span></text:p>
          </draw:text-box>
        </draw:frame>
        <draw:frame draw:style-name="gr4" draw:text-style-name="P4" draw:layer="layout" svg:width="3.774cm" svg:height="0.471cm" svg:x="15.523cm" svg:y="10.428cm">
          <draw:text-box>
            <text:p text:style-name="P2"><text:span text:style-name="T7">the</text:span><text:span text:style-name="T15"> H</text:span><text:span text:style-name="T7">- and</text:span><text:span text:style-name="T15"> M</text:span><text:span text:style-name="T7"> -factors on</text:span></text:p>
          </draw:text-box>
        </draw:frame>
        <draw:frame draw:style-name="gr4" draw:text-style-name="P4" draw:layer="layout" svg:width="9.078cm" svg:height="0.471cm" svg:x="10.683cm" svg:y="10.823cm">
          <draw:text-box>
            <text:p text:style-name="P2"><text:span text:style-name="T7">values of the statistical errors and therefore also on values</text:span></text:p>
          </draw:text-box>
        </draw:frame>
        <draw:frame draw:style-name="gr4" draw:text-style-name="P4" draw:layer="layout" svg:width="0.35cm" svg:height="0.471cm" svg:x="10.683cm" svg:y="11.218cm">
          <draw:text-box>
            <text:p text:style-name="P2"><text:span text:style-name="T7">of</text:span></text:p>
          </draw:text-box>
        </draw:frame>
        <draw:frame draw:style-name="gr4" draw:text-style-name="P4" draw:layer="layout" svg:width="8.177cm" svg:height="0.471cm" svg:x="11.126cm" svg:y="11.218cm">
          <draw:text-box>
            <text:p text:style-name="P2"><text:span text:style-name="T7">the cross sections disqualiﬁes them as a reliable tool</text:span></text:p>
          </draw:text-box>
        </draw:frame>
        <draw:frame draw:style-name="gr4" draw:text-style-name="P4" draw:layer="layout" svg:width="8.697cm" svg:height="0.471cm" svg:x="10.683cm" svg:y="11.613cm">
          <draw:text-box>
            <text:p text:style-name="P2"><text:span text:style-name="T7">for the validation of the models in the case where strong</text:span></text:p>
          </draw:text-box>
        </draw:frame>
        <draw:frame draw:style-name="gr4" draw:text-style-name="P4" draw:layer="layout" svg:width="6.352cm" svg:height="0.471cm" svg:x="10.683cm" svg:y="12.008cm">
          <draw:text-box>
            <text:p text:style-name="P2"><text:span text:style-name="T7">variation of the cross sections is present.</text:span></text:p>
          </draw:text-box>
        </draw:frame>
        <draw:frame draw:style-name="gr7" draw:text-style-name="P6" draw:layer="layout" svg:width="5.577cm" svg:height="0.598cm" svg:x="10.683cm" svg:y="13.219cm">
          <draw:text-box>
            <text:p text:style-name="P2"><text:span text:style-name="T5">3 The A-deviation factor</text:span></text:p>
          </draw:text-box>
        </draw:frame>
        <draw:frame draw:style-name="gr4" draw:text-style-name="P4" draw:layer="layout" svg:width="8.909cm" svg:height="0.471cm" svg:x="10.683cm" svg:y="14.091cm">
          <draw:text-box>
            <text:p text:style-name="P2"><text:span text:style-name="T7">To avoid the problems discussed above it is necessary to</text:span></text:p>
          </draw:text-box>
        </draw:frame>
        <draw:frame draw:style-name="gr4" draw:text-style-name="P4" draw:layer="layout" svg:width="8.769cm" svg:height="0.471cm" svg:x="10.683cm" svg:y="14.487cm">
          <draw:text-box>
            <text:p text:style-name="P2"><text:span text:style-name="T7">apply a deviation factor being independent of the statisti-</text:span></text:p>
          </draw:text-box>
        </draw:frame>
        <draw:frame draw:style-name="gr4" draw:text-style-name="P4" draw:layer="layout" svg:width="9.083cm" svg:height="0.471cm" svg:x="10.683cm" svg:y="14.882cm">
          <draw:text-box>
            <text:p text:style-name="P2"><text:span text:style-name="T7">cal errors and therefore of the absolute values of the cross</text:span></text:p>
          </draw:text-box>
        </draw:frame>
        <draw:frame draw:style-name="gr4" draw:text-style-name="P4" draw:layer="layout" svg:width="8.82cm" svg:height="0.471cm" svg:x="10.683cm" svg:y="15.276cm">
          <draw:text-box>
            <text:p text:style-name="P2"><text:span text:style-name="T7">sections. We propose to introduce a new deviation factor</text:span></text:p>
          </draw:text-box>
        </draw:frame>
        <draw:frame draw:style-name="gr4" draw:text-style-name="P4" draw:layer="layout" svg:width="4.443cm" svg:height="0.471cm" svg:x="10.683cm" svg:y="15.671cm">
          <draw:text-box>
            <text:p text:style-name="P2"><text:span text:style-name="T7">which we called the</text:span><text:span text:style-name="T15"> A</text:span><text:span text:style-name="T7">-factor:</text:span></text:p>
          </draw:text-box>
        </draw:frame>
        <draw:frame draw:style-name="gr4" draw:text-style-name="P4" draw:layer="layout" svg:width="0.544cm" svg:height="0.39cm" svg:x="13.135cm" svg:y="16.704cm">
          <draw:text-box>
            <text:p text:style-name="P2"><text:span text:style-name="T15">A</text:span><text:span text:style-name="T16"> ≡</text:span></text:p>
          </draw:text-box>
        </draw:frame>
        <draw:line draw:style-name="gr5" draw:text-style-name="P1" draw:layer="layout" svg:x1="13.908cm" svg:y1="16.991cm" svg:x2="14.229cm" svg:y2="16.991cm">
          <text:p/>
        </draw:line>
        <draw:frame draw:style-name="gr4" draw:text-style-name="P4" draw:layer="layout" svg:width="0.35cm" svg:height="0.471cm" svg:x="13.981cm" svg:y="16.466cm">
          <draw:text-box>
            <text:p text:style-name="P2"><text:span text:style-name="T7">1</text:span></text:p>
          </draw:text-box>
        </draw:frame>
        <draw:frame draw:style-name="gr4" draw:text-style-name="P4" draw:layer="layout" svg:width="0.35cm" svg:height="0.39cm" svg:x="13.909cm" svg:y="16.945cm">
          <draw:text-box>
            <text:p text:style-name="P2"><text:span text:style-name="T15">N</text:span></text:p>
          </draw:text-box>
        </draw:frame>
        <draw:frame draw:style-name="gr9" draw:text-style-name="P8" draw:layer="layout" svg:width="0.245cm" svg:height="0.276cm" svg:x="14.46cm" svg:y="16.377cm">
          <draw:text-box>
            <text:p text:style-name="P2"><text:span text:style-name="T9">N</text:span></text:p>
          </draw:text-box>
        </draw:frame>
        <draw:frame draw:style-name="gr4" draw:text-style-name="P4" draw:layer="layout" svg:width="0.35cm" svg:height="0.471cm" svg:x="14.33cm" svg:y="16.37cm">
          <draw:text-box>
            <text:p text:style-name="P2"><text:span text:style-name="T17"/></text:p>
          </draw:text-box>
        </draw:frame>
        <draw:frame draw:style-name="gr9" draw:text-style-name="P8" draw:layer="layout" svg:width="0.349cm" svg:height="0.331cm" svg:x="14.357cm" svg:y="17.231cm">
          <draw:text-box>
            <text:p text:style-name="P2"><text:span text:style-name="T9">i</text:span><text:span text:style-name="T8">=1</text:span></text:p>
          </draw:text-box>
        </draw:frame>
        <draw:frame draw:style-name="gr4" draw:text-style-name="P4" draw:layer="layout" svg:width="0.35cm" svg:height="0.39cm" svg:x="14.939cm" svg:y="16.466cm">
          <draw:text-box>
            <text:p text:style-name="P2"><text:span text:style-name="T16">|</text:span><text:span text:style-name="T15">σ</text:span></text:p>
          </draw:text-box>
        </draw:frame>
        <draw:frame draw:style-name="gr9" draw:text-style-name="P8" draw:layer="layout" svg:width="0.345cm" svg:height="0.276cm" svg:x="15.25cm" svg:y="16.41cm">
          <draw:text-box>
            <text:p text:style-name="P2"><text:span text:style-name="T9">exp</text:span></text:p>
          </draw:text-box>
        </draw:frame>
        <draw:frame draw:style-name="gr9" draw:text-style-name="P8" draw:layer="layout" svg:width="0.245cm" svg:height="0.276cm" svg:x="15.237cm" svg:y="16.676cm">
          <draw:text-box>
            <text:p text:style-name="P2"><text:span text:style-name="T9">i</text:span></text:p>
          </draw:text-box>
        </draw:frame>
        <draw:frame draw:style-name="gr4" draw:text-style-name="P4" draw:layer="layout" svg:width="0.502cm" svg:height="0.39cm" svg:x="15.783cm" svg:y="16.466cm">
          <draw:text-box>
            <text:p text:style-name="P2"><text:span text:style-name="T16">−</text:span><text:span text:style-name="T15"> </text:span><text:span text:style-name="T15">σ</text:span></text:p>
          </draw:text-box>
        </draw:frame>
        <draw:frame draw:style-name="gr9" draw:text-style-name="P8" draw:layer="layout" svg:width="0.303cm" svg:height="0.276cm" svg:x="16.348cm" svg:y="16.451cm">
          <draw:text-box>
            <text:p text:style-name="P2"><text:span text:style-name="T9">cal</text:span></text:p>
          </draw:text-box>
        </draw:frame>
        <draw:frame draw:style-name="gr9" draw:text-style-name="P8" draw:layer="layout" svg:width="0.245cm" svg:height="0.276cm" svg:x="16.335cm" svg:y="16.67cm">
          <draw:text-box>
            <text:p text:style-name="P2"><text:span text:style-name="T9">i</text:span></text:p>
          </draw:text-box>
        </draw:frame>
        <draw:line draw:style-name="gr5" draw:text-style-name="P1" draw:layer="layout" svg:x1="14.938cm" svg:y1="16.991cm" svg:x2="16.831cm" svg:y2="16.991cm">
          <text:p/>
        </draw:line>
        <draw:frame draw:style-name="gr4" draw:text-style-name="P4" draw:layer="layout" svg:width="0.35cm" svg:height="0.39cm" svg:x="16.734cm" svg:y="16.466cm">
          <draw:text-box>
            <text:p text:style-name="P2"><text:span text:style-name="T16">|</text:span></text:p>
          </draw:text-box>
        </draw:frame>
        <draw:frame draw:style-name="gr4" draw:text-style-name="P4" draw:layer="layout" svg:width="0.35cm" svg:height="0.39cm" svg:x="15.036cm" svg:y="16.957cm">
          <draw:text-box>
            <text:p text:style-name="P2"><text:span text:style-name="T15">σ</text:span></text:p>
          </draw:text-box>
        </draw:frame>
        <draw:frame draw:style-name="gr9" draw:text-style-name="P8" draw:layer="layout" svg:width="0.345cm" svg:height="0.276cm" svg:x="15.25cm" svg:y="16.9cm">
          <draw:text-box>
            <text:p text:style-name="P2"><text:span text:style-name="T9">exp</text:span></text:p>
          </draw:text-box>
        </draw:frame>
        <draw:frame draw:style-name="gr9" draw:text-style-name="P8" draw:layer="layout" svg:width="0.245cm" svg:height="0.276cm" svg:x="15.237cm" svg:y="17.167cm">
          <draw:text-box>
            <text:p text:style-name="P2"><text:span text:style-name="T9">i</text:span></text:p>
          </draw:text-box>
        </draw:frame>
        <draw:frame draw:style-name="gr4" draw:text-style-name="P4" draw:layer="layout" svg:width="0.467cm" svg:height="0.471cm" svg:x="15.783cm" svg:y="16.957cm">
          <draw:text-box>
            <text:p text:style-name="P2"><text:span text:style-name="T7">+</text:span><text:span text:style-name="T15"> σ</text:span></text:p>
          </draw:text-box>
        </draw:frame>
        <draw:frame draw:style-name="gr9" draw:text-style-name="P8" draw:layer="layout" svg:width="0.303cm" svg:height="0.276cm" svg:x="16.348cm" svg:y="16.948cm">
          <draw:text-box>
            <text:p text:style-name="P2"><text:span text:style-name="T9">cal</text:span></text:p>
          </draw:text-box>
        </draw:frame>
        <draw:frame draw:style-name="gr9" draw:text-style-name="P8" draw:layer="layout" svg:width="0.245cm" svg:height="0.276cm" svg:x="16.335cm" svg:y="17.167cm">
          <draw:text-box>
            <text:p text:style-name="P2"><text:span text:style-name="T9">i</text:span></text:p>
          </draw:text-box>
        </draw:frame>
        <draw:frame draw:style-name="gr4" draw:text-style-name="P4" draw:layer="layout" svg:width="0.35cm" svg:height="0.39cm" svg:x="16.932cm" svg:y="16.704cm">
          <draw:text-box>
            <text:p text:style-name="P2"><text:span text:style-name="T15">.</text:span></text:p>
          </draw:text-box>
        </draw:frame>
        <draw:frame draw:style-name="gr4" draw:text-style-name="P4" draw:layer="layout" svg:width="0.434cm" svg:height="0.471cm" svg:x="19.032cm" svg:y="16.704cm">
          <draw:text-box>
            <text:p text:style-name="P2"><text:span text:style-name="T7">(9)</text:span></text:p>
          </draw:text-box>
        </draw:frame>
        <draw:frame draw:style-name="gr4" draw:text-style-name="P4" draw:layer="layout" svg:width="7.719cm" svg:height="0.471cm" svg:x="10.684cm" svg:y="17.787cm">
          <draw:text-box>
            <text:p text:style-name="P2"><text:span text:style-name="T7">This factor has the following appealing properties:</text:span></text:p>
          </draw:text-box>
        </draw:frame>
        <draw:frame draw:style-name="gr4" draw:text-style-name="P4" draw:layer="layout" svg:width="8.282cm" svg:height="0.471cm" svg:x="11.211cm" svg:y="18.184cm">
          <draw:text-box>
            <text:p text:style-name="P2"><text:span text:style-name="T7">i) Its value is independent of the absolute value of the</text:span></text:p>
          </draw:text-box>
        </draw:frame>
        <draw:frame draw:style-name="gr4" draw:text-style-name="P4" draw:layer="layout" svg:width="2.335cm" svg:height="0.471cm" svg:x="10.684cm" svg:y="18.578cm">
          <draw:text-box>
            <text:p text:style-name="P2"><text:span text:style-name="T7">cross sections.</text:span></text:p>
          </draw:text-box>
        </draw:frame>
        <draw:frame draw:style-name="gr4" draw:text-style-name="P4" draw:layer="layout" svg:width="8.117cm" svg:height="0.471cm" svg:x="11.211cm" svg:y="18.975cm">
          <draw:text-box>
            <text:p text:style-name="P2"><text:span text:style-name="T7">ii) It is invariant in respect to exchange of the experi-</text:span></text:p>
          </draw:text-box>
        </draw:frame>
        <draw:frame draw:style-name="gr4" draw:text-style-name="P4" draw:layer="layout" svg:width="8.96cm" svg:height="0.471cm" svg:x="10.684cm" svg:y="19.37cm">
          <draw:text-box>
            <text:p text:style-name="P2"><text:span text:style-name="T7">mental and calculated cross sections thus no canceling of</text:span></text:p>
          </draw:text-box>
        </draw:frame>
        <draw:frame draw:style-name="gr4" draw:text-style-name="P4" draw:layer="layout" svg:width="9.193cm" svg:height="0.471cm" svg:x="10.684cm" svg:y="19.764cm">
          <draw:text-box>
            <text:p text:style-name="P2"><text:span text:style-name="T7">the components of the sum appears due to the overestima-</text:span></text:p>
          </draw:text-box>
        </draw:frame>
        <draw:frame draw:style-name="gr4" draw:text-style-name="P4" draw:layer="layout" svg:width="8.477cm" svg:height="0.471cm" svg:x="10.684cm" svg:y="20.159cm">
          <draw:text-box>
            <text:p text:style-name="P2"><text:span text:style-name="T7">tion of one part of the data by the models together with</text:span></text:p>
          </draw:text-box>
        </draw:frame>
        <draw:frame draw:style-name="gr4" draw:text-style-name="P4" draw:layer="layout" svg:width="5.751cm" svg:height="0.471cm" svg:x="10.684cm" svg:y="20.554cm">
          <draw:text-box>
            <text:p text:style-name="P2"><text:span text:style-name="T7">the underestimation of the other part.</text:span></text:p>
          </draw:text-box>
        </draw:frame>
        <draw:frame draw:style-name="gr4" draw:text-style-name="P4" draw:layer="layout" svg:width="5.281cm" svg:height="0.471cm" svg:x="11.211cm" svg:y="20.951cm">
          <draw:text-box>
            <text:p text:style-name="P2"><text:span text:style-name="T7">iii) Its value belongs to the interval</text:span></text:p>
          </draw:text-box>
        </draw:frame>
        <draw:frame draw:style-name="gr4" draw:text-style-name="P4" draw:layer="layout" svg:width="0.772cm" svg:height="0.471cm" svg:x="16.983cm" svg:y="20.951cm">
          <draw:text-box>
            <text:p text:style-name="P2"><text:span text:style-name="T7">[0</text:span><text:span text:style-name="T15">,</text:span><text:span text:style-name="T7"> 1]</text:span></text:p>
          </draw:text-box>
        </draw:frame>
        <draw:frame draw:style-name="gr4" draw:text-style-name="P4" draw:layer="layout" svg:width="1.657cm" svg:height="0.471cm" svg:x="17.835cm" svg:y="20.951cm">
          <draw:text-box>
            <text:p text:style-name="P2"><text:span text:style-name="T7">and allows</text:span></text:p>
          </draw:text-box>
        </draw:frame>
        <draw:frame draw:style-name="gr4" draw:text-style-name="P4" draw:layer="layout" svg:width="3.431cm" svg:height="0.471cm" svg:x="10.684cm" svg:y="21.346cm">
          <draw:text-box>
            <text:p text:style-name="P2"><text:span text:style-name="T7">for intuitive reasoning:</text:span></text:p>
          </draw:text-box>
        </draw:frame>
        <draw:frame draw:style-name="gr4" draw:text-style-name="P4" draw:layer="layout" svg:width="1.479cm" svg:height="0.471cm" svg:x="14.415cm" svg:y="21.346cm">
          <draw:text-box>
            <text:p text:style-name="P2"><text:span text:style-name="T7">it is equal</text:span></text:p>
          </draw:text-box>
        </draw:frame>
        <draw:frame draw:style-name="gr4" draw:text-style-name="P4" draw:layer="layout" svg:width="2.457cm" svg:height="0.471cm" svg:x="16.18cm" svg:y="21.346cm">
          <draw:text-box>
            <text:p text:style-name="P2"><text:span text:style-name="T7">to zero when all</text:span></text:p>
          </draw:text-box>
        </draw:frame>
        <draw:frame draw:style-name="gr4" draw:text-style-name="P4" draw:layer="layout" svg:width="0.569cm" svg:height="0.471cm" svg:x="18.936cm" svg:y="21.346cm">
          <draw:text-box>
            <text:p text:style-name="P2"><text:span text:style-name="T7">cal-</text:span></text:p>
          </draw:text-box>
        </draw:frame>
        <draw:frame draw:style-name="gr4" draw:text-style-name="P4" draw:layer="layout" svg:width="5.023cm" svg:height="0.471cm" svg:x="10.684cm" svg:y="21.741cm">
          <draw:text-box>
            <text:p text:style-name="P2"><text:span text:style-name="T7">culated cross sections are equal</text:span></text:p>
          </draw:text-box>
        </draw:frame>
        <draw:frame draw:style-name="gr4" draw:text-style-name="P4" draw:layer="layout" svg:width="3.715cm" svg:height="0.471cm" svg:x="15.769cm" svg:y="21.741cm">
          <draw:text-box>
            <text:p text:style-name="P2"><text:span text:style-name="T7">to corresponding exper-</text:span></text:p>
          </draw:text-box>
        </draw:frame>
        <draw:frame draw:style-name="gr4" draw:text-style-name="P4" draw:layer="layout" svg:width="1.128cm" svg:height="0.471cm" svg:x="10.684cm" svg:y="22.135cm">
          <draw:text-box>
            <text:p text:style-name="P2"><text:span text:style-name="T7">imental</text:span></text:p>
          </draw:text-box>
        </draw:frame>
        <draw:frame draw:style-name="gr4" draw:text-style-name="P4" draw:layer="layout" svg:width="7.059cm" svg:height="0.471cm" svg:x="11.967cm" svg:y="22.135cm">
          <draw:text-box>
            <text:p text:style-name="P2"><text:span text:style-name="T7">cross sections and increases with increase of</text:span></text:p>
          </draw:text-box>
        </draw:frame>
        <draw:frame draw:style-name="gr4" draw:text-style-name="P4" draw:layer="layout" svg:width="0.489cm" svg:height="0.471cm" svg:x="18.992cm" svg:y="22.135cm">
          <draw:text-box>
            <text:p text:style-name="P2"><text:span text:style-name="T7">the</text:span></text:p>
          </draw:text-box>
        </draw:frame>
        <draw:frame draw:style-name="gr4" draw:text-style-name="P4" draw:layer="layout" svg:width="6.898cm" svg:height="0.471cm" svg:x="10.684cm" svg:y="22.53cm">
          <draw:text-box>
            <text:p text:style-name="P2"><text:span text:style-name="T7">diﬀerences between the data and theoretical</text:span></text:p>
          </draw:text-box>
        </draw:frame>
        <draw:frame draw:style-name="gr4" draw:text-style-name="P4" draw:layer="layout" svg:width="1.115cm" svg:height="0.471cm" svg:x="17.671cm" svg:y="22.53cm">
          <draw:text-box>
            <text:p text:style-name="P2"><text:span text:style-name="T7">values.</text:span></text:p>
          </draw:text-box>
        </draw:frame>
        <draw:frame draw:style-name="gr4" draw:text-style-name="P4" draw:layer="layout" svg:width="0.65cm" svg:height="0.471cm" svg:x="18.831cm" svg:y="22.53cm">
          <draw:text-box>
            <text:p text:style-name="P2"><text:span text:style-name="T7">Fur-</text:span></text:p>
          </draw:text-box>
        </draw:frame>
        <draw:frame draw:style-name="gr4" draw:text-style-name="P4" draw:layer="layout" svg:width="1.505cm" svg:height="0.471cm" svg:x="10.684cm" svg:y="22.925cm">
          <draw:text-box>
            <text:p text:style-name="P2"><text:span text:style-name="T7">thermore,</text:span></text:p>
          </draw:text-box>
        </draw:frame>
        <draw:frame draw:style-name="gr4" draw:text-style-name="P4" draw:layer="layout" svg:width="1.585cm" svg:height="0.471cm" svg:x="12.342cm" svg:y="22.925cm">
          <draw:text-box>
            <text:p text:style-name="P2"><text:span text:style-name="T7">very small</text:span></text:p>
          </draw:text-box>
        </draw:frame>
        <draw:frame draw:style-name="gr4" draw:text-style-name="P4" draw:layer="layout" svg:width="1.407cm" svg:height="0.471cm" svg:x="14.146cm" svg:y="22.925cm">
          <draw:text-box>
            <text:p text:style-name="P2"><text:span text:style-name="T7">values of</text:span></text:p>
          </draw:text-box>
        </draw:frame>
        <draw:frame draw:style-name="gr4" draw:text-style-name="P4" draw:layer="layout" svg:width="3.652cm" svg:height="0.471cm" svg:x="15.704cm" svg:y="22.925cm">
          <draw:text-box>
            <text:p text:style-name="P2"><text:span text:style-name="T7">the</text:span><text:span text:style-name="T15"> A</text:span><text:span text:style-name="T7">-factor correspond</text:span></text:p>
          </draw:text-box>
        </draw:frame>
        <draw:frame draw:style-name="gr4" draw:text-style-name="P4" draw:layer="layout" svg:width="3.304cm" svg:height="0.471cm" svg:x="10.684cm" svg:y="23.32cm">
          <draw:text-box>
            <text:p text:style-name="P2"><text:span text:style-name="T7">to a situation where</text:span><text:span text:style-name="T15"> σ</text:span></text:p>
          </draw:text-box>
        </draw:frame>
        <draw:frame draw:style-name="gr9" draw:text-style-name="P8" draw:layer="layout" svg:width="0.303cm" svg:height="0.276cm" svg:x="14.252cm" svg:y="23.305cm">
          <draw:text-box>
            <text:p text:style-name="P2"><text:span text:style-name="T9">cal</text:span></text:p>
          </draw:text-box>
        </draw:frame>
        <draw:frame draw:style-name="gr9" draw:text-style-name="P8" draw:layer="layout" svg:width="0.245cm" svg:height="0.276cm" svg:x="14.239cm" svg:y="23.524cm">
          <draw:text-box>
            <text:p text:style-name="P2"><text:span text:style-name="T9">i</text:span></text:p>
          </draw:text-box>
        </draw:frame>
        <draw:frame draw:style-name="gr4" draw:text-style-name="P4" draw:layer="layout" svg:width="0.46cm" svg:height="0.39cm" svg:x="14.798cm" svg:y="23.32cm">
          <draw:text-box>
            <text:p text:style-name="P2"><text:span text:style-name="T16">≈</text:span><text:span text:style-name="T15"> </text:span><text:span text:style-name="T15">σ</text:span></text:p>
          </draw:text-box>
        </draw:frame>
        <draw:frame draw:style-name="gr9" draw:text-style-name="P8" draw:layer="layout" svg:width="0.345cm" svg:height="0.276cm" svg:x="15.445cm" svg:y="23.264cm">
          <draw:text-box>
            <text:p text:style-name="P2"><text:span text:style-name="T9">exp</text:span></text:p>
          </draw:text-box>
        </draw:frame>
        <draw:frame draw:style-name="gr9" draw:text-style-name="P8" draw:layer="layout" svg:width="0.245cm" svg:height="0.276cm" svg:x="15.432cm" svg:y="23.531cm">
          <draw:text-box>
            <text:p text:style-name="P2"><text:span text:style-name="T9">i</text:span></text:p>
          </draw:text-box>
        </draw:frame>
        <draw:frame draw:style-name="gr4" draw:text-style-name="P4" draw:layer="layout" svg:width="3.296cm" svg:height="0.471cm" svg:x="16.054cm" svg:y="23.32cm">
          <draw:text-box>
            <text:p text:style-name="P2"><text:span text:style-name="T7">therefore the</text:span><text:span text:style-name="T15"> A</text:span><text:span text:style-name="T7">-factor</text:span></text:p>
          </draw:text-box>
        </draw:frame>
        <draw:frame draw:style-name="gr4" draw:text-style-name="P4" draw:layer="layout" svg:width="8.854cm" svg:height="0.471cm" svg:x="10.684cm" svg:y="23.715cm">
          <draw:text-box>
            <text:p text:style-name="P2"><text:span text:style-name="T7">value may be interpreted as a half of the average relative</text:span></text:p>
          </draw:text-box>
        </draw:frame>
        <draw:frame draw:style-name="gr4" draw:text-style-name="P4" draw:layer="layout" svg:width="5.421cm" svg:height="0.471cm" svg:x="10.684cm" svg:y="24.11cm">
          <draw:text-box>
            <text:p text:style-name="P2"><text:span text:style-name="T7">distance between the experimental</text:span></text:p>
          </draw:text-box>
        </draw:frame>
        <draw:frame draw:style-name="gr4" draw:text-style-name="P4" draw:layer="layout" svg:width="2.301cm" svg:height="0.471cm" svg:x="16.246cm" svg:y="24.11cm">
          <draw:text-box>
            <text:p text:style-name="P2"><text:span text:style-name="T7">and theoretical</text:span></text:p>
          </draw:text-box>
        </draw:frame>
        <draw:frame draw:style-name="gr4" draw:text-style-name="P4" draw:layer="layout" svg:width="0.849cm" svg:height="0.471cm" svg:x="18.735cm" svg:y="24.11cm">
          <draw:text-box>
            <text:p text:style-name="P2"><text:span text:style-name="T7">cross</text:span></text:p>
          </draw:text-box>
        </draw:frame>
        <draw:frame draw:style-name="gr4" draw:text-style-name="P4" draw:layer="layout" svg:width="9.07cm" svg:height="0.471cm" svg:x="10.684cm" svg:y="24.505cm">
          <draw:text-box>
            <text:p text:style-name="P2"><text:span text:style-name="T7">sections. For example</text:span><text:span text:style-name="T15"> A</text:span><text:span text:style-name="T7"> = 0</text:span><text:span text:style-name="T15">.</text:span><text:span text:style-name="T7">05 appears when the average</text:span></text:p>
          </draw:text-box>
        </draw:frame>
        <draw:frame draw:style-name="gr4" draw:text-style-name="P4" draw:layer="layout" svg:width="2.927cm" svg:height="0.471cm" svg:x="10.684cm" svg:y="24.9cm">
          <draw:text-box>
            <text:p text:style-name="P2"><text:span text:style-name="T7">relative distance of</text:span></text:p>
          </draw:text-box>
        </draw:frame>
        <draw:frame draw:style-name="gr4" draw:text-style-name="P4" draw:layer="layout" svg:width="5.459cm" svg:height="0.471cm" svg:x="13.862cm" svg:y="24.9cm">
          <draw:text-box>
            <text:p text:style-name="P2"><text:span text:style-name="T7">data and calculated values is equal</text:span></text:p>
          </draw:text-box>
        </draw:frame>
        <draw:frame draw:style-name="gr4" draw:text-style-name="P4" draw:layer="layout" svg:width="1.192cm" svg:height="0.471cm" svg:x="10.684cm" svg:y="25.295cm">
          <draw:text-box>
            <text:p text:style-name="P2"><text:span text:style-name="T7">to 10%.</text:span></text:p>
          </draw:text-box>
        </draw:frame>
        <draw:frame draw:style-name="gr4" draw:text-style-name="P4" draw:layer="layout" svg:width="7cm" svg:height="0.471cm" svg:x="12.013cm" svg:y="25.295cm">
          <draw:text-box>
            <text:p text:style-name="P2"><text:span text:style-name="T7">This property of the</text:span><text:span text:style-name="T15"> A</text:span><text:span text:style-name="T7">-factor allows to apply it</text:span></text:p>
          </draw:text-box>
        </draw:frame>
        <draw:frame draw:style-name="gr4" draw:text-style-name="P4" draw:layer="layout" svg:width="2.843cm" svg:height="0.471cm" svg:x="10.684cm" svg:y="25.69cm">
          <draw:text-box>
            <text:p text:style-name="P2"><text:span text:style-name="T7">to the validation of</text:span></text:p>
          </draw:text-box>
        </draw:frame>
        <draw:frame draw:style-name="gr4" draw:text-style-name="P4" draw:layer="layout" svg:width="2.728cm" svg:height="0.471cm" svg:x="13.886cm" svg:y="25.69cm">
          <draw:text-box>
            <text:p text:style-name="P2"><text:span text:style-name="T7">models in spite of</text:span></text:p>
          </draw:text-box>
        </draw:frame>
        <draw:frame draw:style-name="gr4" draw:text-style-name="P4" draw:layer="layout" svg:width="1.602cm" svg:height="0.471cm" svg:x="16.857cm" svg:y="25.69cm">
          <draw:text-box>
            <text:p text:style-name="P2"><text:span text:style-name="T7">the lack of</text:span></text:p>
          </draw:text-box>
        </draw:frame>
        <draw:frame draw:style-name="gr4" draw:text-style-name="P4" draw:layer="layout" svg:width="0.802cm" svg:height="0.471cm" svg:x="18.687cm" svg:y="25.69cm">
          <draw:text-box>
            <text:p text:style-name="P2"><text:span text:style-name="T7">a de-</text:span></text:p>
          </draw:text-box>
        </draw:frame>
        <draw:frame draw:style-name="gr4" draw:text-style-name="P4" draw:layer="layout" svg:width="2.999cm" svg:height="0.471cm" svg:x="10.684cm" svg:y="26.085cm">
          <draw:text-box>
            <text:p text:style-name="P2"><text:span text:style-name="T7">tailed knowledge of</text:span></text:p>
          </draw:text-box>
        </draw:frame>
        <draw:frame draw:style-name="gr4" draw:text-style-name="P4" draw:layer="layout" svg:width="5.162cm" svg:height="0.471cm" svg:x="13.889cm" svg:y="26.085cm">
          <draw:text-box>
            <text:p text:style-name="P2"><text:span text:style-name="T7">its probability distribution function</text:span></text:p>
          </draw:text-box>
        </draw:frame>
        <draw:frame draw:style-name="gr4" draw:text-style-name="P4" draw:layer="layout" svg:width="8.951cm" svg:height="0.471cm" svg:x="10.684cm" svg:y="26.48cm">
          <draw:text-box>
            <text:p text:style-name="P2"><text:span text:style-name="T7">for the case of a perfect agreement of the data and model</text:span></text:p>
          </draw:text-box>
        </draw:frame>
      </draw:page>
      <draw:page draw:name="page5" draw:style-name="dp1" draw:master-page-name="master-page3">
        <draw:frame draw:style-name="gr2" draw:text-style-name="P3" draw:layer="layout" svg:width="4.366cm" svg:height="0.45cm" svg:x="1.486cm" svg:y="2.269cm">
          <draw:text-box>
            <text:p text:style-name="P2"><text:span text:style-name="T1">Eur. Phys. J. A (2017)</text:span><text:span text:style-name="T3"> 53</text:span><text:span text:style-name="T1">: 150</text:span></text:p>
          </draw:text-box>
        </draw:frame>
        <draw:frame draw:style-name="gr2" draw:text-style-name="P3" draw:layer="layout" svg:width="1.636cm" svg:height="0.425cm" svg:x="17.887cm" svg:y="2.269cm">
          <draw:text-box>
            <text:p text:style-name="P2"><text:span text:style-name="T1">Page 5 of 7</text:span></text:p>
          </draw:text-box>
        </draw:frame>
        <draw:frame draw:style-name="gr4" draw:text-style-name="P4" draw:layer="layout" svg:width="2.335cm" svg:height="0.471cm" svg:x="1.486cm" svg:y="3.212cm">
          <draw:text-box>
            <text:p text:style-name="P2"><text:span text:style-name="T7">cross sections.</text:span></text:p>
          </draw:text-box>
        </draw:frame>
        <draw:frame draw:style-name="gr4" draw:text-style-name="P4" draw:layer="layout" svg:width="0.375cm" svg:height="0.471cm" svg:x="3.81cm" svg:y="3.212cm">
          <draw:text-box>
            <text:p text:style-name="P2"><text:span text:style-name="T7">Of</text:span></text:p>
          </draw:text-box>
        </draw:frame>
        <draw:frame draw:style-name="gr4" draw:text-style-name="P4" draw:layer="layout" svg:width="1.158cm" svg:height="0.471cm" svg:x="4.334cm" svg:y="3.212cm">
          <draw:text-box>
            <text:p text:style-name="P2"><text:span text:style-name="T7">course,</text:span></text:p>
          </draw:text-box>
        </draw:frame>
        <draw:frame draw:style-name="gr4" draw:text-style-name="P4" draw:layer="layout" svg:width="4.642cm" svg:height="0.471cm" svg:x="5.533cm" svg:y="3.212cm">
          <draw:text-box>
            <text:p text:style-name="P2"><text:span text:style-name="T7">the</text:span><text:span text:style-name="T15"> A</text:span><text:span text:style-name="T7">-factor may be also used</text:span></text:p>
          </draw:text-box>
        </draw:frame>
        <draw:frame draw:style-name="gr4" draw:text-style-name="P4" draw:layer="layout" svg:width="9.273cm" svg:height="0.471cm" svg:x="1.486cm" svg:y="3.607cm">
          <draw:text-box>
            <text:p text:style-name="P2"><text:span text:style-name="T7">for ranking of models because its value increases monoton-</text:span></text:p>
          </draw:text-box>
        </draw:frame>
        <draw:frame draw:style-name="gr4" draw:text-style-name="P4" draw:layer="layout" svg:width="3.317cm" svg:height="0.471cm" svg:x="1.486cm" svg:y="4.002cm">
          <draw:text-box>
            <text:p text:style-name="P2"><text:span text:style-name="T7">ically with increase of</text:span></text:p>
          </draw:text-box>
        </draw:frame>
        <draw:frame draw:style-name="gr4" draw:text-style-name="P4" draw:layer="layout" svg:width="3.511cm" svg:height="0.471cm" svg:x="5.048cm" svg:y="4.002cm">
          <draw:text-box>
            <text:p text:style-name="P2"><text:span text:style-name="T7">the relative distance of</text:span></text:p>
          </draw:text-box>
        </draw:frame>
        <draw:frame draw:style-name="gr4" draw:text-style-name="P4" draw:layer="layout" svg:width="1.543cm" svg:height="0.471cm" svg:x="8.775cm" svg:y="4.002cm">
          <draw:text-box>
            <text:p text:style-name="P2"><text:span text:style-name="T7">the above</text:span></text:p>
          </draw:text-box>
        </draw:frame>
        <draw:frame draw:style-name="gr4" draw:text-style-name="P4" draw:layer="layout" svg:width="2.335cm" svg:height="0.471cm" svg:x="1.486cm" svg:y="4.397cm">
          <draw:text-box>
            <text:p text:style-name="P2"><text:span text:style-name="T7">cross sections.</text:span></text:p>
          </draw:text-box>
        </draw:frame>
        <draw:frame draw:style-name="gr4" draw:text-style-name="P4" draw:layer="layout" svg:width="8.134cm" svg:height="0.471cm" svg:x="2.013cm" svg:y="4.793cm">
          <draw:text-box>
            <text:p text:style-name="P2"><text:span text:style-name="T7">The</text:span><text:span text:style-name="T15"> A</text:span><text:span text:style-name="T7">-factor values calculated for all data and corre-</text:span></text:p>
          </draw:text-box>
        </draw:frame>
        <draw:frame draw:style-name="gr4" draw:text-style-name="P4" draw:layer="layout" svg:width="3.977cm" svg:height="0.471cm" svg:x="1.486cm" svg:y="5.188cm">
          <draw:text-box>
            <text:p text:style-name="P2"><text:span text:style-name="T7">sponding combinations of</text:span></text:p>
          </draw:text-box>
        </draw:frame>
        <draw:frame draw:style-name="gr4" draw:text-style-name="P4" draw:layer="layout" svg:width="4.333cm" svg:height="0.471cm" svg:x="5.615cm" svg:y="5.188cm">
          <draw:text-box>
            <text:p text:style-name="P2"><text:span text:style-name="T7">models are presented in ﬁg.</text:span></text:p>
          </draw:text-box>
        </draw:frame>
        <draw:frame draw:style-name="gr4" draw:text-style-name="P4" draw:layer="layout" svg:width="0.35cm" svg:height="0.471cm" svg:x="10.109cm" svg:y="5.188cm">
          <draw:text-box>
            <text:p text:style-name="P2"><text:span text:style-name="T7">3</text:span></text:p>
          </draw:text-box>
        </draw:frame>
        <draw:frame draw:style-name="gr4" draw:text-style-name="P4" draw:layer="layout" svg:width="8.837cm" svg:height="0.471cm" svg:x="1.486cm" svg:y="5.583cm">
          <draw:text-box>
            <text:p text:style-name="P2"><text:span text:style-name="T7">(the upper panel) together with the non-standardized val-</text:span></text:p>
          </draw:text-box>
        </draw:frame>
        <draw:frame draw:style-name="gr4" draw:text-style-name="P4" draw:layer="layout" svg:width="8.528cm" svg:height="0.471cm" svg:x="1.486cm" svg:y="5.978cm">
          <draw:text-box>
            <text:p text:style-name="P2"><text:span text:style-name="T7">ues of the</text:span><text:span text:style-name="T15"> H</text:span><text:span text:style-name="T7">-factor (the middle panel) and the</text:span><text:span text:style-name="T15"> M</text:span><text:span text:style-name="T7"> -factor</text:span></text:p>
          </draw:text-box>
        </draw:frame>
        <draw:frame draw:style-name="gr4" draw:text-style-name="P4" draw:layer="layout" svg:width="2.711cm" svg:height="0.471cm" svg:x="1.486cm" svg:y="6.373cm">
          <draw:text-box>
            <text:p text:style-name="P2"><text:span text:style-name="T7">(the lower panel).</text:span></text:p>
          </draw:text-box>
        </draw:frame>
        <draw:frame draw:style-name="gr4" draw:text-style-name="P4" draw:layer="layout" svg:width="5.709cm" svg:height="0.471cm" svg:x="4.44cm" svg:y="6.373cm">
          <draw:text-box>
            <text:p text:style-name="P2"><text:span text:style-name="T7">As can be seen the</text:span><text:span text:style-name="T15"> Z</text:span><text:span text:style-name="T7"> dependence of</text:span></text:p>
          </draw:text-box>
        </draw:frame>
        <draw:frame draw:style-name="gr4" draw:text-style-name="P4" draw:layer="layout" svg:width="8.452cm" svg:height="0.471cm" svg:x="1.485cm" svg:y="6.768cm">
          <draw:text-box>
            <text:p text:style-name="P2"><text:span text:style-name="T7">the</text:span><text:span text:style-name="T15"> A</text:span><text:span text:style-name="T7">-factor which has a minimum in neighbourhood of</text:span></text:p>
          </draw:text-box>
        </draw:frame>
        <draw:frame draw:style-name="gr4" draw:text-style-name="P4" draw:layer="layout" svg:width="8.532cm" svg:height="0.471cm" svg:x="1.485cm" svg:y="7.163cm">
          <draw:text-box>
            <text:p text:style-name="P2"><text:span text:style-name="T15">Z</text:span><text:span text:style-name="T7"> = 53–55 and increases almost monotonically with de-</text:span></text:p>
          </draw:text-box>
        </draw:frame>
        <draw:frame draw:style-name="gr4" draw:text-style-name="P4" draw:layer="layout" svg:width="2.656cm" svg:height="0.471cm" svg:x="1.485cm" svg:y="7.557cm">
          <draw:text-box>
            <text:p text:style-name="P2"><text:span text:style-name="T7">creasing value of</text:span></text:p>
          </draw:text-box>
        </draw:frame>
        <draw:frame draw:style-name="gr4" draw:text-style-name="P4" draw:layer="layout" svg:width="5.827cm" svg:height="0.471cm" svg:x="4.216cm" svg:y="7.557cm">
          <draw:text-box>
            <text:p text:style-name="P2"><text:span text:style-name="T15">Z</text:span><text:span text:style-name="T7"> is completely diﬀerent from those of</text:span></text:p>
          </draw:text-box>
        </draw:frame>
        <draw:frame draw:style-name="gr4" draw:text-style-name="P4" draw:layer="layout" svg:width="4.088cm" svg:height="0.471cm" svg:x="1.485cm" svg:y="7.952cm">
          <draw:text-box>
            <text:p text:style-name="P2"><text:span text:style-name="T7">the</text:span><text:span text:style-name="T15"> H</text:span><text:span text:style-name="T7">-factor and</text:span><text:span text:style-name="T15"> M</text:span><text:span text:style-name="T7"> -factor.</text:span></text:p>
          </draw:text-box>
        </draw:frame>
        <draw:frame draw:style-name="gr4" draw:text-style-name="P4" draw:layer="layout" svg:width="4.273cm" svg:height="0.471cm" svg:x="5.901cm" svg:y="7.952cm">
          <draw:text-box>
            <text:p text:style-name="P2"><text:span text:style-name="T7">On the other hand it agrees</text:span></text:p>
          </draw:text-box>
        </draw:frame>
        <draw:frame draw:style-name="gr4" draw:text-style-name="P4" draw:layer="layout" svg:width="7.732cm" svg:height="0.471cm" svg:x="1.485cm" svg:y="8.348cm">
          <draw:text-box>
            <text:p text:style-name="P2"><text:span text:style-name="T7">with that derived from the qualitative judgement of</text:span></text:p>
          </draw:text-box>
        </draw:frame>
        <draw:frame draw:style-name="gr4" draw:text-style-name="P4" draw:layer="layout" svg:width="0.489cm" svg:height="0.471cm" svg:x="9.796cm" svg:y="8.348cm">
          <draw:text-box>
            <text:p text:style-name="P2"><text:span text:style-name="T7">the</text:span></text:p>
          </draw:text-box>
        </draw:frame>
        <draw:frame draw:style-name="gr4" draw:text-style-name="P4" draw:layer="layout" svg:width="4.142cm" svg:height="0.471cm" svg:x="1.485cm" svg:y="8.743cm">
          <draw:text-box>
            <text:p text:style-name="P2"><text:span text:style-name="T7">data description (cf. ﬁg. 1).</text:span></text:p>
          </draw:text-box>
        </draw:frame>
        <draw:frame draw:style-name="gr4" draw:text-style-name="P4" draw:layer="layout" svg:width="8.257cm" svg:height="0.471cm" svg:x="2.012cm" svg:y="9.138cm">
          <draw:text-box>
            <text:p text:style-name="P2"><text:span text:style-name="T7">The smallest value of the</text:span><text:span text:style-name="T15"> A</text:span><text:span text:style-name="T7">-factor is equal to</text:span><text:span text:style-name="T15"> A</text:span><text:span text:style-name="T16"> ≈</text:span><text:span text:style-name="T7"> 0</text:span><text:span text:style-name="T15">.</text:span><text:span text:style-name="T7">15</text:span></text:p>
          </draw:text-box>
        </draw:frame>
        <draw:frame draw:style-name="gr4" draw:text-style-name="P4" draw:layer="layout" svg:width="2.936cm" svg:height="0.471cm" svg:x="1.485cm" svg:y="9.533cm">
          <draw:text-box>
            <text:p text:style-name="P2"><text:span text:style-name="T7">which corresponds</text:span></text:p>
          </draw:text-box>
        </draw:frame>
        <draw:frame draw:style-name="gr4" draw:text-style-name="P4" draw:layer="layout" svg:width="5.484cm" svg:height="0.471cm" svg:x="4.554cm" svg:y="9.533cm">
          <draw:text-box>
            <text:p text:style-name="P2"><text:span text:style-name="T7">to the average relative distance be-</text:span></text:p>
          </draw:text-box>
        </draw:frame>
        <draw:frame draw:style-name="gr4" draw:text-style-name="P4" draw:layer="layout" svg:width="9.252cm" svg:height="0.471cm" svg:x="1.485cm" svg:y="9.928cm">
          <draw:text-box>
            <text:p text:style-name="P2"><text:span text:style-name="T7">tween the data and calculated cross sections of about 30%.</text:span></text:p>
          </draw:text-box>
        </draw:frame>
        <draw:frame draw:style-name="gr4" draw:text-style-name="P4" draw:layer="layout" svg:width="8.875cm" svg:height="0.471cm" svg:x="1.485cm" svg:y="10.323cm">
          <draw:text-box>
            <text:p text:style-name="P2"><text:span text:style-name="T7">Therefore none of the models can be validated according</text:span></text:p>
          </draw:text-box>
        </draw:frame>
        <draw:frame draw:style-name="gr4" draw:text-style-name="P4" draw:layer="layout" svg:width="3.393cm" svg:height="0.471cm" svg:x="1.485cm" svg:y="10.718cm">
          <draw:text-box>
            <text:p text:style-name="P2"><text:span text:style-name="T7">to the</text:span><text:span text:style-name="T15"> A</text:span><text:span text:style-name="T7">-factor values.</text:span></text:p>
          </draw:text-box>
        </draw:frame>
        <draw:frame draw:style-name="gr4" draw:text-style-name="P4" draw:layer="layout" svg:width="4.997cm" svg:height="0.471cm" svg:x="5.164cm" svg:y="10.718cm">
          <draw:text-box>
            <text:p text:style-name="P2"><text:span text:style-name="T7">This conclusion agrees with that</text:span></text:p>
          </draw:text-box>
        </draw:frame>
        <draw:frame draw:style-name="gr4" draw:text-style-name="P4" draw:layer="layout" svg:width="8.88cm" svg:height="0.471cm" svg:x="1.485cm" svg:y="11.113cm">
          <draw:text-box>
            <text:p text:style-name="P2"><text:span text:style-name="T7">derived from application of the</text:span><text:span text:style-name="T15"> H</text:span><text:span text:style-name="T7">-factor and the</text:span><text:span text:style-name="T15"> M</text:span><text:span text:style-name="T7"> -factor.</text:span></text:p>
          </draw:text-box>
        </draw:frame>
        <draw:frame draw:style-name="gr4" draw:text-style-name="P4" draw:layer="layout" svg:width="8.371cm" svg:height="0.471cm" svg:x="2.012cm" svg:y="11.509cm">
          <draw:text-box>
            <text:p text:style-name="P2"><text:span text:style-name="T7">The next step of the analysis consisted in establishing</text:span></text:p>
          </draw:text-box>
        </draw:frame>
        <draw:frame draw:style-name="gr4" draw:text-style-name="P4" draw:layer="layout" svg:width="8.816cm" svg:height="0.471cm" svg:x="1.485cm" svg:y="11.904cm">
          <draw:text-box>
            <text:p text:style-name="P2"><text:span text:style-name="T7">the ranks of the applied theoretical models separately for</text:span></text:p>
          </draw:text-box>
        </draw:frame>
        <draw:frame draw:style-name="gr4" draw:text-style-name="P4" draw:layer="layout" svg:width="8.482cm" svg:height="0.471cm" svg:x="1.485cm" svg:y="12.299cm">
          <draw:text-box>
            <text:p text:style-name="P2"><text:span text:style-name="T7">each element —the reaction product using the</text:span><text:span text:style-name="T15"> A</text:span><text:span text:style-name="T7">-factor</text:span></text:p>
          </draw:text-box>
        </draw:frame>
        <draw:frame draw:style-name="gr4" draw:text-style-name="P4" draw:layer="layout" svg:width="8.778cm" svg:height="0.471cm" svg:x="1.485cm" svg:y="12.694cm">
          <draw:text-box>
            <text:p text:style-name="P2"><text:span text:style-name="T7">value as the quality criterion. The ranks of all models are</text:span></text:p>
          </draw:text-box>
        </draw:frame>
        <draw:frame draw:style-name="gr4" draw:text-style-name="P4" draw:layer="layout" svg:width="4.963cm" svg:height="0.471cm" svg:x="1.485cm" svg:y="13.089cm">
          <draw:text-box>
            <text:p text:style-name="P2"><text:span text:style-name="T7">collected in table 1 for individual</text:span></text:p>
          </draw:text-box>
        </draw:frame>
        <draw:frame draw:style-name="gr4" draw:text-style-name="P4" draw:layer="layout" svg:width="3.452cm" svg:height="0.471cm" svg:x="6.855cm" svg:y="13.089cm">
          <draw:text-box>
            <text:p text:style-name="P2"><text:span text:style-name="T7">elements and the sum</text:span></text:p>
          </draw:text-box>
        </draw:frame>
        <draw:frame draw:style-name="gr4" draw:text-style-name="P4" draw:layer="layout" svg:width="9.015cm" svg:height="0.471cm" svg:x="1.485cm" svg:y="13.483cm">
          <draw:text-box>
            <text:p text:style-name="P2"><text:span text:style-name="T7">of the ranks over all elements is also depicted. In the case</text:span></text:p>
          </draw:text-box>
        </draw:frame>
        <draw:frame draw:style-name="gr4" draw:text-style-name="P4" draw:layer="layout" svg:width="8.6cm" svg:height="0.471cm" svg:x="1.485cm" svg:y="13.878cm">
          <draw:text-box>
            <text:p text:style-name="P2"><text:span text:style-name="T7">of equally good reproduction of the data by two or more</text:span></text:p>
          </draw:text-box>
        </draw:frame>
        <draw:frame draw:style-name="gr4" draw:text-style-name="P4" draw:layer="layout" svg:width="9.138cm" svg:height="0.471cm" svg:x="1.485cm" svg:y="14.273cm">
          <draw:text-box>
            <text:p text:style-name="P2"><text:span text:style-name="T7">models the tied rank (average rank) was listed. The sum of</text:span></text:p>
          </draw:text-box>
        </draw:frame>
        <draw:frame draw:style-name="gr4" draw:text-style-name="P4" draw:layer="layout" svg:width="9.193cm" svg:height="0.471cm" svg:x="1.485cm" svg:y="14.668cm">
          <draw:text-box>
            <text:p text:style-name="P2"><text:span text:style-name="T7">ranks over all elements was used to determine the average</text:span></text:p>
          </draw:text-box>
        </draw:frame>
        <draw:frame draw:style-name="gr4" draw:text-style-name="P4" draw:layer="layout" svg:width="3.084cm" svg:height="0.471cm" svg:x="1.485cm" svg:y="15.063cm">
          <draw:text-box>
            <text:p text:style-name="P2"><text:span text:style-name="T7">rank of each model.</text:span></text:p>
          </draw:text-box>
        </draw:frame>
        <draw:frame draw:style-name="gr4" draw:text-style-name="P4" draw:layer="layout" svg:width="8.033cm" svg:height="0.471cm" svg:x="2.012cm" svg:y="15.459cm">
          <draw:text-box>
            <text:p text:style-name="P2"><text:span text:style-name="T7">The smallest values of the</text:span><text:span text:style-name="T15"> A</text:span><text:span text:style-name="T7">-factor appear at</text:span><text:span text:style-name="T15"> Z</text:span><text:span text:style-name="T7"> = 55</text:span></text:p>
          </draw:text-box>
        </draw:frame>
        <draw:frame draw:style-name="gr4" draw:text-style-name="P4" draw:layer="layout" svg:width="1.954cm" svg:height="0.471cm" svg:x="1.485cm" svg:y="15.854cm">
          <draw:text-box>
            <text:p text:style-name="P2"><text:span text:style-name="T7">and they are</text:span></text:p>
          </draw:text-box>
        </draw:frame>
        <draw:frame draw:style-name="gr4" draw:text-style-name="P4" draw:layer="layout" svg:width="1.014cm" svg:height="0.471cm" svg:x="3.808cm" svg:y="15.854cm">
          <draw:text-box>
            <text:p text:style-name="P2"><text:span text:style-name="T7">similar</text:span></text:p>
          </draw:text-box>
        </draw:frame>
        <draw:frame draw:style-name="gr4" draw:text-style-name="P4" draw:layer="layout" svg:width="0.413cm" svg:height="0.471cm" svg:x="5.05cm" svg:y="15.854cm">
          <draw:text-box>
            <text:p text:style-name="P2"><text:span text:style-name="T7">for</text:span></text:p>
          </draw:text-box>
        </draw:frame>
        <draw:frame draw:style-name="gr4" draw:text-style-name="P4" draw:layer="layout" svg:width="0.35cm" svg:height="0.471cm" svg:x="5.676cm" svg:y="15.854cm">
          <draw:text-box>
            <text:p text:style-name="P2"><text:span text:style-name="T7">all</text:span></text:p>
          </draw:text-box>
        </draw:frame>
        <draw:frame draw:style-name="gr4" draw:text-style-name="P4" draw:layer="layout" svg:width="1.132cm" svg:height="0.471cm" svg:x="6.252cm" svg:y="15.854cm">
          <draw:text-box>
            <text:p text:style-name="P2"><text:span text:style-name="T7">models</text:span></text:p>
          </draw:text-box>
        </draw:frame>
        <draw:frame draw:style-name="gr4" draw:text-style-name="P4" draw:layer="layout" svg:width="2.491cm" svg:height="0.471cm" svg:x="7.522cm" svg:y="15.854cm">
          <draw:text-box>
            <text:p text:style-name="P2"><text:span text:style-name="T7">with SMM being</text:span></text:p>
          </draw:text-box>
        </draw:frame>
        <draw:frame draw:style-name="gr4" draw:text-style-name="P4" draw:layer="layout" svg:width="8.291cm" svg:height="0.471cm" svg:x="1.485cm" svg:y="16.249cm">
          <draw:text-box>
            <text:p text:style-name="P2"><text:span text:style-name="T7">slightly superior and GEM2 inferior in respect to other</text:span></text:p>
          </draw:text-box>
        </draw:frame>
        <draw:frame draw:style-name="gr4" draw:text-style-name="P4" draw:layer="layout" svg:width="8.842cm" svg:height="0.471cm" svg:x="1.485cm" svg:y="16.644cm">
          <draw:text-box>
            <text:p text:style-name="P2"><text:span text:style-name="T7">models. Similar situation is also present for smaller</text:span><text:span text:style-name="T15"> Z</text:span><text:span text:style-name="T7"> val-</text:span></text:p>
          </draw:text-box>
        </draw:frame>
        <draw:frame draw:style-name="gr4" draw:text-style-name="P4" draw:layer="layout" svg:width="2.615cm" svg:height="0.471cm" svg:x="1.485cm" svg:y="17.039cm">
          <draw:text-box>
            <text:p text:style-name="P2"><text:span text:style-name="T7">ues up to</text:span><text:span text:style-name="T15"> Z</text:span><text:span text:style-name="T7"> = 49.</text:span></text:p>
          </draw:text-box>
        </draw:frame>
        <draw:frame draw:style-name="gr4" draw:text-style-name="P4" draw:layer="layout" svg:width="4.544cm" svg:height="0.471cm" svg:x="4.416cm" svg:y="17.039cm">
          <draw:text-box>
            <text:p text:style-name="P2"><text:span text:style-name="T7">The situation changes for still</text:span></text:p>
          </draw:text-box>
        </draw:frame>
        <draw:frame draw:style-name="gr4" draw:text-style-name="P4" draw:layer="layout" svg:width="1.132cm" svg:height="0.471cm" svg:x="9.187cm" svg:y="17.039cm">
          <draw:text-box>
            <text:p text:style-name="P2"><text:span text:style-name="T7">smaller</text:span></text:p>
          </draw:text-box>
        </draw:frame>
        <draw:frame draw:style-name="gr4" draw:text-style-name="P4" draw:layer="layout" svg:width="2.5cm" svg:height="0.471cm" svg:x="1.485cm" svg:y="17.434cm">
          <draw:text-box>
            <text:p text:style-name="P2"><text:span text:style-name="T7">atomic numbers</text:span></text:p>
          </draw:text-box>
        </draw:frame>
        <draw:frame draw:style-name="gr4" draw:text-style-name="P4" draw:layer="layout" svg:width="0.35cm" svg:height="0.471cm" svg:x="4.183cm" svg:y="17.434cm">
          <draw:text-box>
            <text:p text:style-name="P2"><text:span text:style-name="T7">of</text:span></text:p>
          </draw:text-box>
        </draw:frame>
        <draw:frame draw:style-name="gr4" draw:text-style-name="P4" draw:layer="layout" svg:width="3.38cm" svg:height="0.471cm" svg:x="4.648cm" svg:y="17.434cm">
          <draw:text-box>
            <text:p text:style-name="P2"><text:span text:style-name="T7">the reaction products.</text:span></text:p>
          </draw:text-box>
        </draw:frame>
        <draw:frame draw:style-name="gr4" draw:text-style-name="P4" draw:layer="layout" svg:width="1.818cm" svg:height="0.471cm" svg:x="8.348cm" svg:y="17.434cm">
          <draw:text-box>
            <text:p text:style-name="P2"><text:span text:style-name="T7">Then GEM-</text:span></text:p>
          </draw:text-box>
        </draw:frame>
        <draw:frame draw:style-name="gr4" draw:text-style-name="P4" draw:layer="layout" svg:width="8.541cm" svg:height="0.471cm" svg:x="1.485cm" svg:y="17.829cm">
          <draw:text-box>
            <text:p text:style-name="P2"><text:span text:style-name="T7">INI++ gives systematically the smallest values of the</text:span><text:span text:style-name="T15"> A</text:span><text:span text:style-name="T7">-</text:span></text:p>
          </draw:text-box>
        </draw:frame>
        <draw:frame draw:style-name="gr4" draw:text-style-name="P4" draw:layer="layout" svg:width="8.757cm" svg:height="0.471cm" svg:x="1.485cm" svg:y="18.223cm">
          <draw:text-box>
            <text:p text:style-name="P2"><text:span text:style-name="T7">factor and SMM the largest whereas those obtained with</text:span></text:p>
          </draw:text-box>
        </draw:frame>
        <draw:frame draw:style-name="gr4" draw:text-style-name="P4" draw:layer="layout" svg:width="7.796cm" svg:height="0.471cm" svg:x="1.485cm" svg:y="18.619cm">
          <draw:text-box>
            <text:p text:style-name="P2"><text:span text:style-name="T7">ABLA07 and GEM2 vary from element to element.</text:span></text:p>
          </draw:text-box>
        </draw:frame>
        <draw:frame draw:style-name="gr4" draw:text-style-name="P4" draw:layer="layout" svg:width="0.607cm" svg:height="0.471cm" svg:x="9.677cm" svg:y="18.619cm">
          <draw:text-box>
            <text:p text:style-name="P2"><text:span text:style-name="T7">The</text:span></text:p>
          </draw:text-box>
        </draw:frame>
        <draw:frame draw:style-name="gr4" draw:text-style-name="P4" draw:layer="layout" svg:width="9.184cm" svg:height="0.471cm" svg:x="1.485cm" svg:y="19.014cm">
          <draw:text-box>
            <text:p text:style-name="P2"><text:span text:style-name="T7">sum of ranks over all elements is equal to: 28, 40, 43.5 and</text:span></text:p>
          </draw:text-box>
        </draw:frame>
        <draw:frame draw:style-name="gr4" draw:text-style-name="P4" draw:layer="layout" svg:width="8.579cm" svg:height="0.471cm" svg:x="1.485cm" svg:y="19.408cm">
          <draw:text-box>
            <text:p text:style-name="P2"><text:span text:style-name="T7">48.5 for GEMINI++, SMM, ABLA07 and GEM2, respec-</text:span></text:p>
          </draw:text-box>
        </draw:frame>
        <draw:frame draw:style-name="gr4" draw:text-style-name="P4" draw:layer="layout" svg:width="8.93cm" svg:height="0.471cm" svg:x="1.485cm" svg:y="19.803cm">
          <draw:text-box>
            <text:p text:style-name="P2"><text:span text:style-name="T7">tively. Thus the</text:span><text:span text:style-name="T15"> A</text:span><text:span text:style-name="T7">-factor values lead to the following ranks</text:span></text:p>
          </draw:text-box>
        </draw:frame>
        <draw:frame draw:style-name="gr4" draw:text-style-name="P4" draw:layer="layout" svg:width="8.871cm" svg:height="0.471cm" svg:x="1.485cm" svg:y="20.198cm">
          <draw:text-box>
            <text:p text:style-name="P2"><text:span text:style-name="T7">of the models, averaged over all elements: 1) GEMINI++,</text:span></text:p>
          </draw:text-box>
        </draw:frame>
        <draw:frame draw:style-name="gr4" draw:text-style-name="P4" draw:layer="layout" svg:width="5.4cm" svg:height="0.471cm" svg:x="1.485cm" svg:y="20.593cm">
          <draw:text-box>
            <text:p text:style-name="P2"><text:span text:style-name="T7">2) SMM, 3) ABLA07 and 4) GEM2.</text:span></text:p>
          </draw:text-box>
        </draw:frame>
        <draw:frame draw:style-name="gr4" draw:text-style-name="P4" draw:layer="layout" svg:width="8.067cm" svg:height="0.471cm" svg:x="2.012cm" svg:y="20.954cm">
          <draw:text-box>
            <text:p text:style-name="P2"><text:span text:style-name="T7">Diﬀerent ranks were obtained using</text:span><text:span text:style-name="T15"> H</text:span><text:span text:style-name="T7">-deviation fac-</text:span></text:p>
          </draw:text-box>
        </draw:frame>
        <draw:frame draw:style-name="gr4" draw:text-style-name="P4" draw:layer="layout" svg:width="1.581cm" svg:height="0.471cm" svg:x="1.485cm" svg:y="21.349cm">
          <draw:text-box>
            <text:p text:style-name="P2"><text:span text:style-name="T7">tor as well</text:span></text:p>
          </draw:text-box>
        </draw:frame>
        <draw:frame draw:style-name="gr4" draw:text-style-name="P4" draw:layer="layout" svg:width="3.448cm" svg:height="0.471cm" svg:x="3.334cm" svg:y="21.349cm">
          <draw:text-box>
            <text:p text:style-name="P2"><text:span text:style-name="T7">as</text:span><text:span text:style-name="T15"> M</text:span><text:span text:style-name="T7"> -deviation factor.</text:span></text:p>
          </draw:text-box>
        </draw:frame>
        <draw:frame draw:style-name="gr4" draw:text-style-name="P4" draw:layer="layout" svg:width="3.012cm" svg:height="0.471cm" svg:x="7.037cm" svg:y="21.349cm">
          <draw:text-box>
            <text:p text:style-name="P2"><text:span text:style-name="T7">According to ﬁrst of</text:span></text:p>
          </draw:text-box>
        </draw:frame>
        <draw:frame draw:style-name="gr4" draw:text-style-name="P4" draw:layer="layout" svg:width="2.517cm" svg:height="0.471cm" svg:x="1.484cm" svg:y="21.744cm">
          <draw:text-box>
            <text:p text:style-name="P2"><text:span text:style-name="T7">them the sum of</text:span></text:p>
          </draw:text-box>
        </draw:frame>
        <draw:frame draw:style-name="gr4" draw:text-style-name="P4" draw:layer="layout" svg:width="2.169cm" svg:height="0.471cm" svg:x="4.279cm" svg:y="21.744cm">
          <draw:text-box>
            <text:p text:style-name="P2"><text:span text:style-name="T7">ranks is equal</text:span></text:p>
          </draw:text-box>
        </draw:frame>
        <draw:frame draw:style-name="gr4" draw:text-style-name="P4" draw:layer="layout" svg:width="0.391cm" svg:height="0.471cm" svg:x="6.62cm" svg:y="21.744cm">
          <draw:text-box>
            <text:p text:style-name="P2"><text:span text:style-name="T7">to:</text:span></text:p>
          </draw:text-box>
        </draw:frame>
        <draw:frame draw:style-name="gr4" draw:text-style-name="P4" draw:layer="layout" svg:width="0.781cm" svg:height="0.471cm" svg:x="7.184cm" svg:y="21.744cm">
          <draw:text-box>
            <text:p text:style-name="P2"><text:span text:style-name="T7">27.5,</text:span></text:p>
          </draw:text-box>
        </draw:frame>
        <draw:frame draw:style-name="gr4" draw:text-style-name="P4" draw:layer="layout" svg:width="0.781cm" svg:height="0.471cm" svg:x="8.06cm" svg:y="21.744cm">
          <draw:text-box>
            <text:p text:style-name="P2"><text:span text:style-name="T7">40.5,</text:span></text:p>
          </draw:text-box>
        </draw:frame>
        <draw:frame draw:style-name="gr4" draw:text-style-name="P4" draw:layer="layout" svg:width="1.365cm" svg:height="0.471cm" svg:x="8.937cm" svg:y="21.744cm">
          <draw:text-box>
            <text:p text:style-name="P2"><text:span text:style-name="T7">45.5 and</text:span></text:p>
          </draw:text-box>
        </draw:frame>
        <draw:frame draw:style-name="gr4" draw:text-style-name="P4" draw:layer="layout" svg:width="8.579cm" svg:height="0.471cm" svg:x="1.484cm" svg:y="22.138cm">
          <draw:text-box>
            <text:p text:style-name="P2"><text:span text:style-name="T7">46.5 for SMM, GEMINI++, ABLA07 and GEM2, respec-</text:span></text:p>
          </draw:text-box>
        </draw:frame>
        <draw:frame draw:style-name="gr4" draw:text-style-name="P4" draw:layer="layout" svg:width="8.774cm" svg:height="0.471cm" svg:x="1.484cm" svg:y="22.533cm">
          <draw:text-box>
            <text:p text:style-name="P2"><text:span text:style-name="T7">tively. The ranking according to</text:span><text:span text:style-name="T15"> M</text:span><text:span text:style-name="T7"> -deviation factor leads</text:span></text:p>
          </draw:text-box>
        </draw:frame>
        <draw:frame draw:style-name="gr4" draw:text-style-name="P4" draw:layer="layout" svg:width="2.03cm" svg:height="0.471cm" svg:x="1.484cm" svg:y="22.928cm">
          <draw:text-box>
            <text:p text:style-name="P2"><text:span text:style-name="T7">to the sum of</text:span></text:p>
          </draw:text-box>
        </draw:frame>
        <draw:frame draw:style-name="gr4" draw:text-style-name="P4" draw:layer="layout" svg:width="1.818cm" svg:height="0.471cm" svg:x="3.828cm" svg:y="22.928cm">
          <draw:text-box>
            <text:p text:style-name="P2"><text:span text:style-name="T7">ranks equal</text:span></text:p>
          </draw:text-box>
        </draw:frame>
        <draw:frame draw:style-name="gr4" draw:text-style-name="P4" draw:layer="layout" svg:width="0.391cm" svg:height="0.471cm" svg:x="5.787cm" svg:y="22.928cm">
          <draw:text-box>
            <text:p text:style-name="P2"><text:span text:style-name="T7">to:</text:span></text:p>
          </draw:text-box>
        </draw:frame>
        <draw:frame draw:style-name="gr4" draw:text-style-name="P4" draw:layer="layout" svg:width="0.489cm" svg:height="0.471cm" svg:x="6.356cm" svg:y="22.928cm">
          <draw:text-box>
            <text:p text:style-name="P2"><text:span text:style-name="T7">28,</text:span></text:p>
          </draw:text-box>
        </draw:frame>
        <draw:frame draw:style-name="gr4" draw:text-style-name="P4" draw:layer="layout" svg:width="0.781cm" svg:height="0.471cm" svg:x="6.963cm" svg:y="22.928cm">
          <draw:text-box>
            <text:p text:style-name="P2"><text:span text:style-name="T7">30.5,</text:span></text:p>
          </draw:text-box>
        </draw:frame>
        <draw:frame draw:style-name="gr4" draw:text-style-name="P4" draw:layer="layout" svg:width="2.36cm" svg:height="0.471cm" svg:x="7.844cm" svg:y="22.928cm">
          <draw:text-box>
            <text:p text:style-name="P2"><text:span text:style-name="T7">46 and 55.5 for</text:span></text:p>
          </draw:text-box>
        </draw:frame>
        <draw:frame draw:style-name="gr4" draw:text-style-name="P4" draw:layer="layout" svg:width="0.916cm" svg:height="0.471cm" svg:x="1.484cm" svg:y="23.323cm">
          <draw:text-box>
            <text:p text:style-name="P2"><text:span text:style-name="T7">SMM,</text:span></text:p>
          </draw:text-box>
        </draw:frame>
        <draw:frame draw:style-name="gr4" draw:text-style-name="P4" draw:layer="layout" svg:width="1.755cm" svg:height="0.471cm" svg:x="2.616cm" svg:y="23.323cm">
          <draw:text-box>
            <text:p text:style-name="P2"><text:span text:style-name="T7">GEMINI++,</text:span></text:p>
          </draw:text-box>
        </draw:frame>
        <draw:frame draw:style-name="gr4" draw:text-style-name="P4" draw:layer="layout" svg:width="3.156cm" svg:height="0.471cm" svg:x="4.809cm" svg:y="23.323cm">
          <draw:text-box>
            <text:p text:style-name="P2"><text:span text:style-name="T7">GEM2 and ABLA07,</text:span></text:p>
          </draw:text-box>
        </draw:frame>
        <draw:frame draw:style-name="gr4" draw:text-style-name="P4" draw:layer="layout" svg:width="1.958cm" svg:height="0.471cm" svg:x="8.416cm" svg:y="23.323cm">
          <draw:text-box>
            <text:p text:style-name="P2"><text:span text:style-name="T7">respectively.</text:span></text:p>
          </draw:text-box>
        </draw:frame>
        <draw:frame draw:style-name="gr4" draw:text-style-name="P4" draw:layer="layout" svg:width="8.939cm" svg:height="0.471cm" svg:x="1.484cm" svg:y="23.718cm">
          <draw:text-box>
            <text:p text:style-name="P2"><text:span text:style-name="T7">Thus both these deviation factors give an order of the two</text:span></text:p>
          </draw:text-box>
        </draw:frame>
        <draw:frame draw:style-name="gr4" draw:text-style-name="P4" draw:layer="layout" svg:width="8.469cm" svg:height="0.471cm" svg:x="1.484cm" svg:y="24.113cm">
          <draw:text-box>
            <text:p text:style-name="P2"><text:span text:style-name="T7">ﬁrst average ranks which is opposite to the</text:span><text:span text:style-name="T15"> A</text:span><text:span text:style-name="T7">-deviation</text:span></text:p>
          </draw:text-box>
        </draw:frame>
        <draw:frame draw:style-name="gr4" draw:text-style-name="P4" draw:layer="layout" svg:width="0.98cm" svg:height="0.471cm" svg:x="1.484cm" svg:y="24.508cm">
          <draw:text-box>
            <text:p text:style-name="P2"><text:span text:style-name="T7">factor:</text:span></text:p>
          </draw:text-box>
        </draw:frame>
        <draw:frame draw:style-name="gr4" draw:text-style-name="P4" draw:layer="layout" svg:width="1.327cm" svg:height="0.471cm" svg:x="2.645cm" svg:y="24.508cm">
          <draw:text-box>
            <text:p text:style-name="P2"><text:span text:style-name="T7">1) SMM,</text:span></text:p>
          </draw:text-box>
        </draw:frame>
        <draw:frame draw:style-name="gr4" draw:text-style-name="P4" draw:layer="layout" svg:width="2.165cm" svg:height="0.471cm" svg:x="4.241cm" svg:y="24.508cm">
          <draw:text-box>
            <text:p text:style-name="P2"><text:span text:style-name="T7">2) GEMINI++.</text:span></text:p>
          </draw:text-box>
        </draw:frame>
        <draw:frame draw:style-name="gr4" draw:text-style-name="P4" draw:layer="layout" svg:width="3.325cm" svg:height="0.471cm" svg:x="6.899cm" svg:y="24.508cm">
          <draw:text-box>
            <text:p text:style-name="P2"><text:span text:style-name="T7">The average ranks of</text:span></text:p>
          </draw:text-box>
        </draw:frame>
        <draw:frame draw:style-name="gr4" draw:text-style-name="P4" draw:layer="layout" svg:width="8.629cm" svg:height="0.471cm" svg:x="1.484cm" svg:y="24.903cm">
          <draw:text-box>
            <text:p text:style-name="P2"><text:span text:style-name="T7">ABLA07 and GEM2 based on</text:span><text:span text:style-name="T15"> H</text:span><text:span text:style-name="T7">-deviation factor are the</text:span></text:p>
          </draw:text-box>
        </draw:frame>
        <draw:frame draw:style-name="gr4" draw:text-style-name="P4" draw:layer="layout" svg:width="0.861cm" svg:height="0.471cm" svg:x="1.484cm" svg:y="25.298cm">
          <draw:text-box>
            <text:p text:style-name="P2"><text:span text:style-name="T7">same</text:span></text:p>
          </draw:text-box>
        </draw:frame>
        <draw:frame draw:style-name="gr4" draw:text-style-name="P4" draw:layer="layout" svg:width="0.375cm" svg:height="0.471cm" svg:x="2.445cm" svg:y="25.295cm">
          <draw:text-box>
            <text:p text:style-name="P2"><text:span text:style-name="T7">as</text:span></text:p>
          </draw:text-box>
        </draw:frame>
        <draw:frame draw:style-name="gr4" draw:text-style-name="P4" draw:layer="layout" svg:width="3.803cm" svg:height="0.471cm" svg:x="2.955cm" svg:y="25.295cm">
          <draw:text-box>
            <text:p text:style-name="P2"><text:span text:style-name="T7">those based on</text:span><text:span text:style-name="T15"> A</text:span><text:span text:style-name="T7">-factor,</text:span></text:p>
          </draw:text-box>
        </draw:frame>
        <draw:frame draw:style-name="gr4" draw:text-style-name="P4" draw:layer="layout" svg:width="0.434cm" svg:height="0.39cm" svg:x="7.141cm" svg:y="25.295cm">
          <draw:text-box>
            <text:p text:style-name="P2"><text:span text:style-name="T18">i.e.</text:span></text:p>
          </draw:text-box>
        </draw:frame>
        <draw:frame draw:style-name="gr4" draw:text-style-name="P4" draw:layer="layout" svg:width="0.35cm" svg:height="0.471cm" svg:x="7.822cm" svg:y="25.295cm">
          <draw:text-box>
            <text:p text:style-name="P2"><text:span text:style-name="T7">3)</text:span></text:p>
          </draw:text-box>
        </draw:frame>
        <draw:frame draw:style-name="gr4" draw:text-style-name="P4" draw:layer="layout" svg:width="1.382cm" svg:height="0.471cm" svg:x="8.33cm" svg:y="25.295cm">
          <draw:text-box>
            <text:p text:style-name="P2"><text:span text:style-name="T7">ABLA07,</text:span></text:p>
          </draw:text-box>
        </draw:frame>
        <draw:frame draw:style-name="gr4" draw:text-style-name="P4" draw:layer="layout" svg:width="0.35cm" svg:height="0.471cm" svg:x="9.971cm" svg:y="25.295cm">
          <draw:text-box>
            <text:p text:style-name="P2"><text:span text:style-name="T7">4)</text:span></text:p>
          </draw:text-box>
        </draw:frame>
        <draw:frame draw:style-name="gr4" draw:text-style-name="P4" draw:layer="layout" svg:width="8.82cm" svg:height="0.471cm" svg:x="1.486cm" svg:y="25.69cm">
          <draw:text-box>
            <text:p text:style-name="P2"><text:span text:style-name="T7">GEM2 but the application of the</text:span><text:span text:style-name="T15"> M</text:span><text:span text:style-name="T7"> -deviation factor leads</text:span></text:p>
          </draw:text-box>
        </draw:frame>
        <draw:frame draw:style-name="gr4" draw:text-style-name="P4" draw:layer="layout" svg:width="3.067cm" svg:height="0.471cm" svg:x="1.486cm" svg:y="26.084cm">
          <draw:text-box>
            <text:p text:style-name="P2"><text:span text:style-name="T7">to opposite ranks of</text:span></text:p>
          </draw:text-box>
        </draw:frame>
        <draw:frame draw:style-name="gr4" draw:text-style-name="P4" draw:layer="layout" svg:width="3.156cm" svg:height="0.471cm" svg:x="4.786cm" svg:y="26.084cm">
          <draw:text-box>
            <text:p text:style-name="P2"><text:span text:style-name="T7">ABLA07 and GEM2:</text:span></text:p>
          </draw:text-box>
        </draw:frame>
        <draw:frame draw:style-name="gr4" draw:text-style-name="P4" draw:layer="layout" svg:width="1.505cm" svg:height="0.471cm" svg:x="8.254cm" svg:y="26.084cm">
          <draw:text-box>
            <text:p text:style-name="P2"><text:span text:style-name="T7">3) GEM2,</text:span></text:p>
          </draw:text-box>
        </draw:frame>
        <draw:frame draw:style-name="gr4" draw:text-style-name="P4" draw:layer="layout" svg:width="0.35cm" svg:height="0.471cm" svg:x="9.972cm" svg:y="26.084cm">
          <draw:text-box>
            <text:p text:style-name="P2"><text:span text:style-name="T7">4)</text:span></text:p>
          </draw:text-box>
        </draw:frame>
        <draw:frame draw:style-name="gr4" draw:text-style-name="P4" draw:layer="layout" svg:width="1.382cm" svg:height="0.471cm" svg:x="1.486cm" svg:y="26.479cm">
          <draw:text-box>
            <text:p text:style-name="P2"><text:span text:style-name="T7">ABLA07.</text:span></text:p>
          </draw:text-box>
        </draw:frame>
        <draw:frame draw:style-name="gr4" draw:text-style-name="P4" draw:layer="layout" svg:width="5.404cm" svg:height="0.471cm" svg:x="3.074cm" svg:y="26.479cm">
          <draw:text-box>
            <text:p text:style-name="P2"><text:span text:style-name="T7">It is worth noticing that the sums of</text:span></text:p>
          </draw:text-box>
        </draw:frame>
        <draw:polygon draw:style-name="gr25" draw:text-style-name="P17" draw:layer="layout" svg:width="0.193cm" svg:height="0.193cm" svg:x="12.022cm" svg:y="6.488cm" svg:viewBox="0 0 194 194" draw:points="0,194 194,194 194,0 0,0">
          <text:p/>
        </draw:polygon>
        <draw:polygon draw:style-name="gr36" draw:text-style-name="P1" draw:layer="layout" svg:width="0.193cm" svg:height="0.193cm" svg:x="12.022cm" svg:y="6.488cm" svg:viewBox="0 0 194 194" draw:points="0,0 194,0 194,194 0,194">
          <text:p/>
        </draw:polygon>
        <draw:polygon draw:style-name="gr25" draw:text-style-name="P17" draw:layer="layout" svg:width="0.194cm" svg:height="0.194cm" svg:x="12.399cm" svg:y="6.188cm" svg:viewBox="0 0 195 195" draw:points="0,195 195,195 195,0 0,0">
          <text:p/>
        </draw:polygon>
        <draw:polygon draw:style-name="gr36" draw:text-style-name="P1" draw:layer="layout" svg:width="0.194cm" svg:height="0.194cm" svg:x="12.399cm" svg:y="6.188cm" svg:viewBox="0 0 195 195" draw:points="0,0 195,0 195,195 0,195">
          <text:p/>
        </draw:polygon>
        <draw:polygon draw:style-name="gr25" draw:text-style-name="P17" draw:layer="layout" svg:width="0.194cm" svg:height="0.194cm" svg:x="12.773cm" svg:y="6.101cm" svg:viewBox="0 0 195 195" draw:points="0,195 195,195 195,0 0,0">
          <text:p/>
        </draw:polygon>
        <draw:polygon draw:style-name="gr36" draw:text-style-name="P1" draw:layer="layout" svg:width="0.194cm" svg:height="0.194cm" svg:x="12.773cm" svg:y="6.101cm" svg:viewBox="0 0 195 195" draw:points="0,0 195,0 195,195 0,195">
          <text:p/>
        </draw:polygon>
        <draw:polygon draw:style-name="gr25" draw:text-style-name="P17" draw:layer="layout" svg:width="0.193cm" svg:height="0.193cm" svg:x="13.147cm" svg:y="6.437cm" svg:viewBox="0 0 194 194" draw:points="0,194 194,194 194,0 0,0">
          <text:p/>
        </draw:polygon>
        <draw:polygon draw:style-name="gr36" draw:text-style-name="P1" draw:layer="layout" svg:width="0.193cm" svg:height="0.193cm" svg:x="13.147cm" svg:y="6.437cm" svg:viewBox="0 0 194 194" draw:points="0,0 194,0 194,194 0,194">
          <text:p/>
        </draw:polygon>
        <draw:polygon draw:style-name="gr25" draw:text-style-name="P17" draw:layer="layout" svg:width="0.194cm" svg:height="0.193cm" svg:x="13.524cm" svg:y="6.624cm" svg:viewBox="0 0 195 194" draw:points="0,194 195,194 195,0 0,0">
          <text:p/>
        </draw:polygon>
        <draw:polygon draw:style-name="gr36" draw:text-style-name="P1" draw:layer="layout" svg:width="0.194cm" svg:height="0.194cm" svg:x="13.524cm" svg:y="6.623cm" svg:viewBox="0 0 195 195" draw:points="0,0 195,0 195,195 0,195">
          <text:p/>
        </draw:polygon>
        <draw:polygon draw:style-name="gr25" draw:text-style-name="P17" draw:layer="layout" svg:width="0.193cm" svg:height="0.194cm" svg:x="13.898cm" svg:y="6.81cm" svg:viewBox="0 0 194 195" draw:points="0,195 194,195 194,0 0,0">
          <text:p/>
        </draw:polygon>
        <draw:polygon draw:style-name="gr36" draw:text-style-name="P1" draw:layer="layout" svg:width="0.193cm" svg:height="0.194cm" svg:x="13.898cm" svg:y="6.81cm" svg:viewBox="0 0 194 195" draw:points="0,0 194,0 194,195 0,195">
          <text:p/>
        </draw:polygon>
        <draw:polygon draw:style-name="gr25" draw:text-style-name="P17" draw:layer="layout" svg:width="0.193cm" svg:height="0.194cm" svg:x="14.272cm" svg:y="7.013cm" svg:viewBox="0 0 194 195" draw:points="0,195 194,195 194,0 0,0">
          <text:p/>
        </draw:polygon>
        <draw:polygon draw:style-name="gr36" draw:text-style-name="P1" draw:layer="layout" svg:width="0.193cm" svg:height="0.193cm" svg:x="14.272cm" svg:y="7.014cm" svg:viewBox="0 0 194 194" draw:points="0,0 194,0 194,194 0,194">
          <text:p/>
        </draw:polygon>
        <draw:polygon draw:style-name="gr25" draw:text-style-name="P17" draw:layer="layout" svg:width="0.193cm" svg:height="0.193cm" svg:x="14.646cm" svg:y="7.165cm" svg:viewBox="0 0 194 194" draw:points="0,194 194,194 194,0 0,0">
          <text:p/>
        </draw:polygon>
        <draw:polygon draw:style-name="gr36" draw:text-style-name="P1" draw:layer="layout" svg:width="0.193cm" svg:height="0.193cm" svg:x="14.646cm" svg:y="7.165cm" svg:viewBox="0 0 194 194" draw:points="0,0 194,0 194,194 0,194">
          <text:p/>
        </draw:polygon>
        <draw:polygon draw:style-name="gr25" draw:text-style-name="P17" draw:layer="layout" svg:width="0.193cm" svg:height="0.194cm" svg:x="15.023cm" svg:y="7.055cm" svg:viewBox="0 0 194 195" draw:points="0,195 194,195 194,0 0,0">
          <text:p/>
        </draw:polygon>
        <draw:polygon draw:style-name="gr36" draw:text-style-name="P1" draw:layer="layout" svg:width="0.193cm" svg:height="0.194cm" svg:x="15.023cm" svg:y="7.055cm" svg:viewBox="0 0 194 195" draw:points="0,0 194,0 194,195 0,195">
          <text:p/>
        </draw:polygon>
        <draw:polygon draw:style-name="gr25" draw:text-style-name="P17" draw:layer="layout" svg:width="0.193cm" svg:height="0.194cm" svg:x="15.397cm" svg:y="6.936cm" svg:viewBox="0 0 194 195" draw:points="0,195 194,195 194,0 0,0">
          <text:p/>
        </draw:polygon>
        <draw:polygon draw:style-name="gr36" draw:text-style-name="P1" draw:layer="layout" svg:width="0.193cm" svg:height="0.194cm" svg:x="15.397cm" svg:y="6.936cm" svg:viewBox="0 0 194 195" draw:points="0,0 194,0 194,195 0,195">
          <text:p/>
        </draw:polygon>
        <draw:polygon draw:style-name="gr25" draw:text-style-name="P17" draw:layer="layout" svg:width="0.193cm" svg:height="0.193cm" svg:x="15.771cm" svg:y="7.281cm" svg:viewBox="0 0 194 194" draw:points="0,194 194,194 194,0 0,0">
          <text:p/>
        </draw:polygon>
        <draw:polygon draw:style-name="gr36" draw:text-style-name="P1" draw:layer="layout" svg:width="0.193cm" svg:height="0.193cm" svg:x="15.771cm" svg:y="7.281cm" svg:viewBox="0 0 194 194" draw:points="0,0 194,0 194,194 0,194">
          <text:p/>
        </draw:polygon>
        <draw:polygon draw:style-name="gr25" draw:text-style-name="P17" draw:layer="layout" svg:width="0.193cm" svg:height="0.193cm" svg:x="16.148cm" svg:y="7.649cm" svg:viewBox="0 0 194 194" draw:points="0,194 194,194 194,0 0,0">
          <text:p/>
        </draw:polygon>
        <draw:polygon draw:style-name="gr36" draw:text-style-name="P1" draw:layer="layout" svg:width="0.193cm" svg:height="0.194cm" svg:x="16.148cm" svg:y="7.648cm" svg:viewBox="0 0 194 195" draw:points="0,0 194,0 194,195 0,195">
          <text:p/>
        </draw:polygon>
        <draw:polygon draw:style-name="gr25" draw:text-style-name="P17" draw:layer="layout" svg:width="0.193cm" svg:height="0.194cm" svg:x="16.522cm" svg:y="7.993cm" svg:viewBox="0 0 194 195" draw:points="0,195 194,195 194,0 0,0">
          <text:p/>
        </draw:polygon>
        <draw:polygon draw:style-name="gr36" draw:text-style-name="P1" draw:layer="layout" svg:width="0.193cm" svg:height="0.194cm" svg:x="16.522cm" svg:y="7.993cm" svg:viewBox="0 0 194 195" draw:points="0,0 194,0 194,195 0,195">
          <text:p/>
        </draw:polygon>
        <draw:polygon draw:style-name="gr25" draw:text-style-name="P17" draw:layer="layout" svg:width="0.193cm" svg:height="0.193cm" svg:x="16.896cm" svg:y="7.974cm" svg:viewBox="0 0 194 194" draw:points="0,194 194,194 194,0 0,0">
          <text:p/>
        </draw:polygon>
        <draw:polygon draw:style-name="gr36" draw:text-style-name="P1" draw:layer="layout" svg:width="0.193cm" svg:height="0.193cm" svg:x="16.896cm" svg:y="7.974cm" svg:viewBox="0 0 194 194" draw:points="0,0 194,0 194,194 0,194">
          <text:p/>
        </draw:polygon>
        <draw:polygon draw:style-name="gr25" draw:text-style-name="P17" draw:layer="layout" svg:width="0.193cm" svg:height="0.194cm" svg:x="17.273cm" svg:y="8.077cm" svg:viewBox="0 0 194 195" draw:points="0,195 194,195 194,0 0,0">
          <text:p/>
        </draw:polygon>
        <draw:polygon draw:style-name="gr36" draw:text-style-name="P1" draw:layer="layout" svg:width="0.193cm" svg:height="0.194cm" svg:x="17.273cm" svg:y="8.077cm" svg:viewBox="0 0 194 195" draw:points="0,0 194,0 194,195 0,195">
          <text:p/>
        </draw:polygon>
        <draw:polygon draw:style-name="gr25" draw:text-style-name="P17" draw:layer="layout" svg:width="0.193cm" svg:height="0.194cm" svg:x="17.647cm" svg:y="7.168cm" svg:viewBox="0 0 194 195" draw:points="0,195 194,195 194,0 0,0">
          <text:p/>
        </draw:polygon>
        <draw:polygon draw:style-name="gr36" draw:text-style-name="P1" draw:layer="layout" svg:width="0.193cm" svg:height="0.194cm" svg:x="17.647cm" svg:y="7.168cm" svg:viewBox="0 0 194 195" draw:points="0,0 194,0 194,195 0,195">
          <text:p/>
        </draw:polygon>
        <draw:polygon draw:style-name="gr11" draw:text-style-name="P10" draw:layer="layout" svg:width="0.136cm" svg:height="0.135cm" svg:x="12.051cm" svg:y="5.476cm" svg:viewBox="0 0 137 136" draw:points="0,136 137,136 137,0 0,0">
          <text:p/>
        </draw:polygon>
        <draw:polygon draw:style-name="gr37" draw:text-style-name="P1" draw:layer="layout" svg:width="0.136cm" svg:height="0.135cm" svg:x="12.051cm" svg:y="5.476cm" svg:viewBox="0 0 137 136" draw:points="0,0 137,0 137,136 0,136">
          <text:p/>
        </draw:polygon>
        <draw:polygon draw:style-name="gr11" draw:text-style-name="P10" draw:layer="layout" svg:width="0.136cm" svg:height="0.135cm" svg:x="12.428cm" svg:y="6.069cm" svg:viewBox="0 0 137 136" draw:points="0,136 137,136 137,0 0,0">
          <text:p/>
        </draw:polygon>
        <draw:polygon draw:style-name="gr37" draw:text-style-name="P1" draw:layer="layout" svg:width="0.136cm" svg:height="0.135cm" svg:x="12.428cm" svg:y="6.069cm" svg:viewBox="0 0 137 136" draw:points="0,0 137,0 137,136 0,136">
          <text:p/>
        </draw:polygon>
        <draw:polygon draw:style-name="gr11" draw:text-style-name="P10" draw:layer="layout" svg:width="0.136cm" svg:height="0.136cm" svg:x="12.802cm" svg:y="5.466cm" svg:viewBox="0 0 137 137" draw:points="0,137 137,137 137,0 0,0">
          <text:p/>
        </draw:polygon>
        <draw:polygon draw:style-name="gr37" draw:text-style-name="P1" draw:layer="layout" svg:width="0.136cm" svg:height="0.136cm" svg:x="12.802cm" svg:y="5.466cm" svg:viewBox="0 0 137 137" draw:points="0,0 137,0 137,137 0,137">
          <text:p/>
        </draw:polygon>
        <draw:polygon draw:style-name="gr11" draw:text-style-name="P10" draw:layer="layout" svg:width="0.135cm" svg:height="0.136cm" svg:x="13.176cm" svg:y="7.071cm" svg:viewBox="0 0 136 137" draw:points="0,137 136,137 136,0 0,0">
          <text:p/>
        </draw:polygon>
        <draw:polygon draw:style-name="gr37" draw:text-style-name="P1" draw:layer="layout" svg:width="0.135cm" svg:height="0.135cm" svg:x="13.176cm" svg:y="7.072cm" svg:viewBox="0 0 136 136" draw:points="0,0 136,0 136,136 0,136">
          <text:p/>
        </draw:polygon>
        <draw:polygon draw:style-name="gr11" draw:text-style-name="P10" draw:layer="layout" svg:width="0.136cm" svg:height="0.135cm" svg:x="13.553cm" svg:y="7.439cm" svg:viewBox="0 0 137 136" draw:points="0,136 137,136 137,0 0,0">
          <text:p/>
        </draw:polygon>
        <draw:polygon draw:style-name="gr37" draw:text-style-name="P1" draw:layer="layout" svg:width="0.136cm" svg:height="0.135cm" svg:x="13.553cm" svg:y="7.439cm" svg:viewBox="0 0 137 136" draw:points="0,0 137,0 137,136 0,136">
          <text:p/>
        </draw:polygon>
        <draw:polygon draw:style-name="gr11" draw:text-style-name="P10" draw:layer="layout" svg:width="0.135cm" svg:height="0.136cm" svg:x="13.927cm" svg:y="7.081cm" svg:viewBox="0 0 136 137" draw:points="0,137 136,137 136,0 0,0">
          <text:p/>
        </draw:polygon>
        <draw:polygon draw:style-name="gr37" draw:text-style-name="P1" draw:layer="layout" svg:width="0.135cm" svg:height="0.136cm" svg:x="13.927cm" svg:y="7.081cm" svg:viewBox="0 0 136 137" draw:points="0,0 136,0 136,137 0,137">
          <text:p/>
        </draw:polygon>
        <draw:polygon draw:style-name="gr11" draw:text-style-name="P10" draw:layer="layout" svg:width="0.135cm" svg:height="0.135cm" svg:x="14.301cm" svg:y="6.498cm" svg:viewBox="0 0 136 136" draw:points="0,136 136,136 136,0 0,0">
          <text:p/>
        </draw:polygon>
        <draw:polygon draw:style-name="gr37" draw:text-style-name="P1" draw:layer="layout" svg:width="0.135cm" svg:height="0.135cm" svg:x="14.301cm" svg:y="6.498cm" svg:viewBox="0 0 136 136" draw:points="0,0 136,0 136,136 0,136">
          <text:p/>
        </draw:polygon>
        <draw:polygon draw:style-name="gr11" draw:text-style-name="P10" draw:layer="layout" svg:width="0.135cm" svg:height="0.136cm" svg:x="14.675cm" svg:y="7.3cm" svg:viewBox="0 0 136 137" draw:points="0,137 136,137 136,0 0,0">
          <text:p/>
        </draw:polygon>
        <draw:polygon draw:style-name="gr37" draw:text-style-name="P1" draw:layer="layout" svg:width="0.135cm" svg:height="0.136cm" svg:x="14.675cm" svg:y="7.3cm" svg:viewBox="0 0 136 137" draw:points="0,0 136,0 136,137 0,137">
          <text:p/>
        </draw:polygon>
        <draw:polygon draw:style-name="gr11" draw:text-style-name="P10" draw:layer="layout" svg:width="0.135cm" svg:height="0.135cm" svg:x="15.052cm" svg:y="6.856cm" svg:viewBox="0 0 136 136" draw:points="0,136 136,136 136,0 0,0">
          <text:p/>
        </draw:polygon>
        <draw:polygon draw:style-name="gr37" draw:text-style-name="P1" draw:layer="layout" svg:width="0.135cm" svg:height="0.135cm" svg:x="15.052cm" svg:y="6.856cm" svg:viewBox="0 0 136 136" draw:points="0,0 136,0 136,136 0,136">
          <text:p/>
        </draw:polygon>
        <draw:polygon draw:style-name="gr11" draw:text-style-name="P10" draw:layer="layout" svg:width="0.135cm" svg:height="0.136cm" svg:x="15.426cm" svg:y="6.894cm" svg:viewBox="0 0 136 137" draw:points="0,137 136,137 136,0 0,0">
          <text:p/>
        </draw:polygon>
        <draw:polygon draw:style-name="gr37" draw:text-style-name="P1" draw:layer="layout" svg:width="0.135cm" svg:height="0.136cm" svg:x="15.426cm" svg:y="6.894cm" svg:viewBox="0 0 136 137" draw:points="0,0 136,0 136,137 0,137">
          <text:p/>
        </draw:polygon>
        <draw:polygon draw:style-name="gr11" draw:text-style-name="P10" draw:layer="layout" svg:width="0.135cm" svg:height="0.135cm" svg:x="15.8cm" svg:y="7.175cm" svg:viewBox="0 0 136 136" draw:points="0,136 136,136 136,0 0,0">
          <text:p/>
        </draw:polygon>
        <draw:polygon draw:style-name="gr37" draw:text-style-name="P1" draw:layer="layout" svg:width="0.135cm" svg:height="0.135cm" svg:x="15.8cm" svg:y="7.175cm" svg:viewBox="0 0 136 136" draw:points="0,0 136,0 136,136 0,136">
          <text:p/>
        </draw:polygon>
        <draw:polygon draw:style-name="gr11" draw:text-style-name="P10" draw:layer="layout" svg:width="0.135cm" svg:height="0.135cm" svg:x="16.177cm" svg:y="7.626cm" svg:viewBox="0 0 136 136" draw:points="0,136 136,136 136,0 0,0">
          <text:p/>
        </draw:polygon>
        <draw:polygon draw:style-name="gr37" draw:text-style-name="P1" draw:layer="layout" svg:width="0.135cm" svg:height="0.135cm" svg:x="16.177cm" svg:y="7.626cm" svg:viewBox="0 0 136 136" draw:points="0,0 136,0 136,136 0,136">
          <text:p/>
        </draw:polygon>
        <draw:polygon draw:style-name="gr11" draw:text-style-name="P10" draw:layer="layout" svg:width="0.135cm" svg:height="0.136cm" svg:x="16.551cm" svg:y="8.267cm" svg:viewBox="0 0 136 137" draw:points="0,137 136,137 136,0 0,0">
          <text:p/>
        </draw:polygon>
        <draw:polygon draw:style-name="gr37" draw:text-style-name="P1" draw:layer="layout" svg:width="0.135cm" svg:height="0.136cm" svg:x="16.551cm" svg:y="8.267cm" svg:viewBox="0 0 136 137" draw:points="0,0 136,0 136,137 0,137">
          <text:p/>
        </draw:polygon>
        <draw:polygon draw:style-name="gr11" draw:text-style-name="P10" draw:layer="layout" svg:width="0.135cm" svg:height="0.136cm" svg:x="16.925cm" svg:y="7.316cm" svg:viewBox="0 0 136 137" draw:points="0,137 136,137 136,0 0,0">
          <text:p/>
        </draw:polygon>
        <draw:polygon draw:style-name="gr37" draw:text-style-name="P1" draw:layer="layout" svg:width="0.135cm" svg:height="0.136cm" svg:x="16.925cm" svg:y="7.316cm" svg:viewBox="0 0 136 137" draw:points="0,0 136,0 136,137 0,137">
          <text:p/>
        </draw:polygon>
        <draw:polygon draw:style-name="gr11" draw:text-style-name="P10" draw:layer="layout" svg:width="0.135cm" svg:height="0.135cm" svg:x="17.302cm" svg:y="7.942cm" svg:viewBox="0 0 136 136" draw:points="0,136 136,136 136,0 0,0">
          <text:p/>
        </draw:polygon>
        <draw:polygon draw:style-name="gr37" draw:text-style-name="P1" draw:layer="layout" svg:width="0.135cm" svg:height="0.135cm" svg:x="17.302cm" svg:y="7.942cm" svg:viewBox="0 0 136 136" draw:points="0,0 136,0 136,136 0,136">
          <text:p/>
        </draw:polygon>
        <draw:polygon draw:style-name="gr11" draw:text-style-name="P10" draw:layer="layout" svg:width="0.135cm" svg:height="0.135cm" svg:x="17.676cm" svg:y="6.572cm" svg:viewBox="0 0 136 136" draw:points="0,136 136,136 136,0 0,0">
          <text:p/>
        </draw:polygon>
        <draw:polygon draw:style-name="gr37" draw:text-style-name="P1" draw:layer="layout" svg:width="0.135cm" svg:height="0.135cm" svg:x="17.676cm" svg:y="6.572cm" svg:viewBox="0 0 136 136" draw:points="0,0 136,0 136,136 0,136">
          <text:p/>
        </draw:polygon>
        <draw:path draw:style-name="gr38" draw:text-style-name="P10" draw:layer="layout" svg:width="0.155cm" svg:height="0.154cm" svg:x="12.04cm" svg:y="6.719cm" svg:viewBox="0 0 156 155" svg:d="M156 77c0 43-35 78-78 78s-78-35-78-78 35-77 78-77 78 34 78 77z">
          <text:p/>
        </draw:path>
        <draw:path draw:style-name="gr38" draw:text-style-name="P10" draw:layer="layout" svg:width="0.155cm" svg:height="0.154cm" svg:x="12.417cm" svg:y="6.78cm" svg:viewBox="0 0 156 155" svg:d="M156 78c0 43-36 77-79 77-42 0-77-34-77-77 0-44 35-78 77-78 43 0 79 34 79 78z">
          <text:p/>
        </draw:path>
        <draw:path draw:style-name="gr38" draw:text-style-name="P10" draw:layer="layout" svg:width="0.155cm" svg:height="0.155cm" svg:x="12.791cm" svg:y="6.728cm" svg:viewBox="0 0 156 156" svg:d="M156 78c0 42-35 78-78 78s-78-36-78-78c0-43 35-78 78-78s78 35 78 78z">
          <text:p/>
        </draw:path>
        <draw:path draw:style-name="gr38" draw:text-style-name="P10" draw:layer="layout" svg:width="0.155cm" svg:height="0.155cm" svg:x="13.165cm" svg:y="7.231cm" svg:viewBox="0 0 156 156" svg:d="M156 77c0 44-35 79-78 79s-78-35-78-79c0-42 35-77 78-77s78 35 78 77z">
          <text:p/>
        </draw:path>
        <draw:path draw:style-name="gr38" draw:text-style-name="P10" draw:layer="layout" svg:width="0.155cm" svg:height="0.155cm" svg:x="13.542cm" svg:y="7.308cm" svg:viewBox="0 0 156 156" svg:d="M156 79c0 42-35 77-79 77-42 0-77-35-77-77 0-43 35-79 77-79 44 0 79 36 79 79z">
          <text:p/>
        </draw:path>
        <draw:path draw:style-name="gr38" draw:text-style-name="P10" draw:layer="layout" svg:width="0.155cm" svg:height="0.155cm" svg:x="13.916cm" svg:y="7.141cm" svg:viewBox="0 0 156 156" svg:d="M156 78c0 43-35 78-78 78-42 0-78-35-78-78s36-78 78-78c43 0 78 35 78 78z">
          <text:p/>
        </draw:path>
        <draw:path draw:style-name="gr38" draw:text-style-name="P10" draw:layer="layout" svg:width="0.154cm" svg:height="0.155cm" svg:x="14.29cm" svg:y="7.128cm" svg:viewBox="0 0 155 156" svg:d="M155 78c0 43-34 78-78 78-43 0-77-35-77-78 0-42 34-78 77-78 44 0 78 36 78 78z">
          <text:p/>
        </draw:path>
        <draw:path draw:style-name="gr38" draw:text-style-name="P10" draw:layer="layout" svg:width="0.154cm" svg:height="0.155cm" svg:x="14.664cm" svg:y="7.331cm" svg:viewBox="0 0 155 156" svg:d="M155 77c0 43-34 79-77 79-44 0-78-36-78-79 0-42 34-77 78-77 43 0 77 35 77 77z">
          <text:p/>
        </draw:path>
        <draw:path draw:style-name="gr38" draw:text-style-name="P10" draw:layer="layout" svg:width="0.155cm" svg:height="0.154cm" svg:x="15.041cm" svg:y="7.138cm" svg:viewBox="0 0 156 155" svg:d="M156 78c0 43-36 77-79 77s-77-34-77-77 34-78 77-78 79 35 79 78z">
          <text:p/>
        </draw:path>
        <draw:path draw:style-name="gr38" draw:text-style-name="P10" draw:layer="layout" svg:width="0.154cm" svg:height="0.154cm" svg:x="15.415cm" svg:y="7.067cm" svg:viewBox="0 0 155 155" svg:d="M155 77c0 44-34 78-77 78-44 0-78-34-78-78 0-43 34-77 78-77 43 0 77 34 77 77z">
          <text:p/>
        </draw:path>
        <draw:path draw:style-name="gr38" draw:text-style-name="P10" draw:layer="layout" svg:width="0.154cm" svg:height="0.154cm" svg:x="15.789cm" svg:y="7.312cm" svg:viewBox="0 0 155 155" svg:d="M155 78c0 43-35 77-78 77s-77-34-77-77 34-78 77-78 78 35 78 78z">
          <text:p/>
        </draw:path>
        <draw:path draw:style-name="gr38" draw:text-style-name="P10" draw:layer="layout" svg:width="0.155cm" svg:height="0.155cm" svg:x="16.166cm" svg:y="7.734cm" svg:viewBox="0 0 156 156" svg:d="M156 78c0 43-35 78-79 78-43 0-77-35-77-78s34-78 77-78c44 0 79 35 79 78z">
          <text:p/>
        </draw:path>
        <draw:path draw:style-name="gr38" draw:text-style-name="P10" draw:layer="layout" svg:width="0.154cm" svg:height="0.155cm" svg:x="16.54cm" svg:y="8.001cm" svg:viewBox="0 0 155 156" svg:d="M155 78c0 44-34 78-77 78s-78-34-78-78c0-43 35-78 78-78s77 35 77 78z">
          <text:p/>
        </draw:path>
        <draw:path draw:style-name="gr38" draw:text-style-name="P10" draw:layer="layout" svg:width="0.154cm" svg:height="0.155cm" svg:x="16.914cm" svg:y="8.117cm" svg:viewBox="0 0 155 156" svg:d="M155 78c0 42-34 78-78 78-43 0-77-36-77-78 0-43 34-78 77-78 44 0 78 35 78 78z">
          <text:p/>
        </draw:path>
        <draw:path draw:style-name="gr38" draw:text-style-name="P10" draw:layer="layout" svg:width="0.154cm" svg:height="0.155cm" svg:x="17.291cm" svg:y="8.143cm" svg:viewBox="0 0 155 156" svg:d="M155 78c0 43-34 78-77 78s-78-35-78-78 35-78 78-78 77 35 77 78z">
          <text:p/>
        </draw:path>
        <draw:path draw:style-name="gr38" draw:text-style-name="P10" draw:layer="layout" svg:width="0.154cm" svg:height="0.154cm" svg:x="17.665cm" svg:y="7.196cm" svg:viewBox="0 0 155 155" svg:d="M155 77c0 44-35 78-78 78s-77-34-77-78c0-43 34-77 77-77s78 34 78 77z">
          <text:p/>
        </draw:path>
        <draw:polygon draw:style-name="gr39" draw:text-style-name="P10" draw:layer="layout" svg:width="0.19cm" svg:height="0.165cm" svg:x="12.022cm" svg:y="4.847cm" svg:viewBox="0 0 191 166" draw:points="98,0 191,166 0,166">
          <text:p/>
        </draw:polygon>
        <draw:polygon draw:style-name="gr39" draw:text-style-name="P10" draw:layer="layout" svg:width="0.19cm" svg:height="0.165cm" svg:x="12.399cm" svg:y="5.35cm" svg:viewBox="0 0 191 166" draw:points="98,0 191,166 0,166">
          <text:p/>
        </draw:polygon>
        <draw:polygon draw:style-name="gr39" draw:text-style-name="P10" draw:layer="layout" svg:width="0.19cm" svg:height="0.164cm" svg:x="12.773cm" svg:y="5.676cm" svg:viewBox="0 0 191 165" draw:points="98,0 191,165 0,165">
          <text:p/>
        </draw:polygon>
        <draw:polygon draw:style-name="gr39" draw:text-style-name="P10" draw:layer="layout" svg:width="0.19cm" svg:height="0.165cm" svg:x="13.147cm" svg:y="6.101cm" svg:viewBox="0 0 191 166" draw:points="98,0 191,166 0,166">
          <text:p/>
        </draw:polygon>
        <draw:polygon draw:style-name="gr39" draw:text-style-name="P10" draw:layer="layout" svg:width="0.19cm" svg:height="0.164cm" svg:x="13.524cm" svg:y="6.582cm" svg:viewBox="0 0 191 165" draw:points="98,0 191,165 0,165">
          <text:p/>
        </draw:polygon>
        <draw:polygon draw:style-name="gr39" draw:text-style-name="P10" draw:layer="layout" svg:width="0.19cm" svg:height="0.165cm" svg:x="13.898cm" svg:y="6.807cm" svg:viewBox="0 0 191 166" draw:points="98,0 191,166 0,166">
          <text:p/>
        </draw:polygon>
        <draw:polygon draw:style-name="gr39" draw:text-style-name="P10" draw:layer="layout" svg:width="0.19cm" svg:height="0.165cm" svg:x="14.272cm" svg:y="6.865cm" svg:viewBox="0 0 191 166" draw:points="98,0 191,166 0,166">
          <text:p/>
        </draw:polygon>
        <draw:polygon draw:style-name="gr39" draw:text-style-name="P10" draw:layer="layout" svg:width="0.19cm" svg:height="0.164cm" svg:x="14.646cm" svg:y="7.104cm" svg:viewBox="0 0 191 165" draw:points="98,0 191,165 0,165">
          <text:p/>
        </draw:polygon>
        <draw:polygon draw:style-name="gr39" draw:text-style-name="P10" draw:layer="layout" svg:width="0.19cm" svg:height="0.164cm" svg:x="15.023cm" svg:y="7.133cm" svg:viewBox="0 0 191 165" draw:points="98,0 191,165 0,165">
          <text:p/>
        </draw:polygon>
        <draw:polygon draw:style-name="gr39" draw:text-style-name="P10" draw:layer="layout" svg:width="0.19cm" svg:height="0.164cm" svg:x="15.397cm" svg:y="7.204cm" svg:viewBox="0 0 191 165" draw:points="98,0 191,165 0,165">
          <text:p/>
        </draw:polygon>
        <draw:polygon draw:style-name="gr39" draw:text-style-name="P10" draw:layer="layout" svg:width="0.19cm" svg:height="0.164cm" svg:x="15.771cm" svg:y="7.368cm" svg:viewBox="0 0 191 165" draw:points="98,0 191,165 0,165">
          <text:p/>
        </draw:polygon>
        <draw:polygon draw:style-name="gr39" draw:text-style-name="P10" draw:layer="layout" svg:width="0.19cm" svg:height="0.164cm" svg:x="16.148cm" svg:y="7.881cm" svg:viewBox="0 0 191 165" draw:points="98,0 191,165 0,165">
          <text:p/>
        </draw:polygon>
        <draw:polygon draw:style-name="gr39" draw:text-style-name="P10" draw:layer="layout" svg:width="0.19cm" svg:height="0.164cm" svg:x="16.522cm" svg:y="8.103cm" svg:viewBox="0 0 191 165" draw:points="97,0 191,165 0,165">
          <text:p/>
        </draw:polygon>
        <draw:polygon draw:style-name="gr39" draw:text-style-name="P10" draw:layer="layout" svg:width="0.19cm" svg:height="0.164cm" svg:x="16.896cm" svg:y="8.248cm" svg:viewBox="0 0 191 165" draw:points="97,0 191,165 0,165">
          <text:p/>
        </draw:polygon>
        <draw:polygon draw:style-name="gr39" draw:text-style-name="P10" draw:layer="layout" svg:width="0.19cm" svg:height="0.164cm" svg:x="17.273cm" svg:y="8.316cm" svg:viewBox="0 0 191 165" draw:points="97,0 191,165 0,165">
          <text:p/>
        </draw:polygon>
        <draw:polygon draw:style-name="gr39" draw:text-style-name="P10" draw:layer="layout" svg:width="0.19cm" svg:height="0.164cm" svg:x="17.647cm" svg:y="7.152cm" svg:viewBox="0 0 191 165" draw:points="97,0 191,165 0,165">
          <text:p/>
        </draw:polygon>
        <draw:line draw:style-name="gr40" draw:text-style-name="P1" draw:layer="layout" svg:x1="19.242cm" svg:y1="3.645cm" svg:x2="19.133cm" svg:y2="3.645cm">
          <text:p/>
        </draw:line>
        <draw:line draw:style-name="gr40" draw:text-style-name="P1" draw:layer="layout" svg:x1="19.242cm" svg:y1="4.741cm" svg:x2="19.133cm" svg:y2="4.741cm">
          <text:p/>
        </draw:line>
        <draw:line draw:style-name="gr40" draw:text-style-name="P1" draw:layer="layout" svg:x1="19.242cm" svg:y1="5.837cm" svg:x2="19.133cm" svg:y2="5.837cm">
          <text:p/>
        </draw:line>
        <draw:line draw:style-name="gr40" draw:text-style-name="P1" draw:layer="layout" svg:x1="19.242cm" svg:y1="6.936cm" svg:x2="19.133cm" svg:y2="6.936cm">
          <text:p/>
        </draw:line>
        <draw:line draw:style-name="gr40" draw:text-style-name="P1" draw:layer="layout" svg:x1="19.242cm" svg:y1="8.032cm" svg:x2="19.133cm" svg:y2="8.032cm">
          <text:p/>
        </draw:line>
        <draw:line draw:style-name="gr40" draw:text-style-name="P1" draw:layer="layout" svg:x1="19.242cm" svg:y1="9.128cm" svg:x2="19.133cm" svg:y2="9.128cm">
          <text:p/>
        </draw:line>
        <draw:line draw:style-name="gr40" draw:text-style-name="P1" draw:layer="layout" svg:x1="19.242cm" svg:y1="4.193cm" svg:x2="19.188cm" svg:y2="4.193cm">
          <text:p/>
        </draw:line>
        <draw:line draw:style-name="gr40" draw:text-style-name="P1" draw:layer="layout" svg:x1="19.242cm" svg:y1="5.289cm" svg:x2="19.188cm" svg:y2="5.289cm">
          <text:p/>
        </draw:line>
        <draw:line draw:style-name="gr40" draw:text-style-name="P1" draw:layer="layout" svg:x1="19.242cm" svg:y1="6.388cm" svg:x2="19.188cm" svg:y2="6.388cm">
          <text:p/>
        </draw:line>
        <draw:line draw:style-name="gr40" draw:text-style-name="P1" draw:layer="layout" svg:x1="19.242cm" svg:y1="7.484cm" svg:x2="19.188cm" svg:y2="7.484cm">
          <text:p/>
        </draw:line>
        <draw:line draw:style-name="gr40" draw:text-style-name="P1" draw:layer="layout" svg:x1="19.242cm" svg:y1="8.58cm" svg:x2="19.188cm" svg:y2="8.58cm">
          <text:p/>
        </draw:line>
        <draw:line draw:style-name="gr40" draw:text-style-name="P1" draw:layer="layout" svg:x1="19.242cm" svg:y1="9.128cm" svg:x2="19.242cm" svg:y2="3.645cm">
          <text:p/>
        </draw:line>
        <draw:line draw:style-name="gr40" draw:text-style-name="P1" draw:layer="layout" svg:x1="11.745cm" svg:y1="3.645cm" svg:x2="11.635cm" svg:y2="3.645cm">
          <text:p/>
        </draw:line>
        <draw:line draw:style-name="gr40" draw:text-style-name="P1" draw:layer="layout" svg:x1="11.745cm" svg:y1="4.741cm" svg:x2="11.635cm" svg:y2="4.741cm">
          <text:p/>
        </draw:line>
        <draw:line draw:style-name="gr40" draw:text-style-name="P1" draw:layer="layout" svg:x1="11.745cm" svg:y1="5.837cm" svg:x2="11.635cm" svg:y2="5.837cm">
          <text:p/>
        </draw:line>
        <draw:line draw:style-name="gr40" draw:text-style-name="P1" draw:layer="layout" svg:x1="11.745cm" svg:y1="6.936cm" svg:x2="11.635cm" svg:y2="6.936cm">
          <text:p/>
        </draw:line>
        <draw:line draw:style-name="gr40" draw:text-style-name="P1" draw:layer="layout" svg:x1="11.745cm" svg:y1="8.032cm" svg:x2="11.635cm" svg:y2="8.032cm">
          <text:p/>
        </draw:line>
        <draw:line draw:style-name="gr40" draw:text-style-name="P1" draw:layer="layout" svg:x1="11.745cm" svg:y1="9.128cm" svg:x2="11.635cm" svg:y2="9.128cm">
          <text:p/>
        </draw:line>
        <draw:line draw:style-name="gr40" draw:text-style-name="P1" draw:layer="layout" svg:x1="11.745cm" svg:y1="4.193cm" svg:x2="11.69cm" svg:y2="4.193cm">
          <text:p/>
        </draw:line>
        <draw:line draw:style-name="gr40" draw:text-style-name="P1" draw:layer="layout" svg:x1="11.745cm" svg:y1="5.289cm" svg:x2="11.69cm" svg:y2="5.289cm">
          <text:p/>
        </draw:line>
        <draw:line draw:style-name="gr40" draw:text-style-name="P1" draw:layer="layout" svg:x1="11.745cm" svg:y1="6.388cm" svg:x2="11.69cm" svg:y2="6.388cm">
          <text:p/>
        </draw:line>
        <draw:line draw:style-name="gr40" draw:text-style-name="P1" draw:layer="layout" svg:x1="11.745cm" svg:y1="7.484cm" svg:x2="11.69cm" svg:y2="7.484cm">
          <text:p/>
        </draw:line>
        <draw:line draw:style-name="gr40" draw:text-style-name="P1" draw:layer="layout" svg:x1="11.745cm" svg:y1="8.58cm" svg:x2="11.69cm" svg:y2="8.58cm">
          <text:p/>
        </draw:line>
        <draw:line draw:style-name="gr40" draw:text-style-name="P1" draw:layer="layout" svg:x1="11.745cm" svg:y1="9.128cm" svg:x2="11.745cm" svg:y2="3.645cm">
          <text:p/>
        </draw:line>
        <draw:line draw:style-name="gr40" draw:text-style-name="P1" draw:layer="layout" svg:x1="19.242cm" svg:y1="3.645cm" svg:x2="19.242cm" svg:y2="3.755cm">
          <text:p/>
        </draw:line>
        <draw:line draw:style-name="gr40" draw:text-style-name="P1" draw:layer="layout" svg:x1="18.491cm" svg:y1="3.645cm" svg:x2="18.491cm" svg:y2="3.755cm">
          <text:p/>
        </draw:line>
        <draw:line draw:style-name="gr40" draw:text-style-name="P1" draw:layer="layout" svg:x1="17.744cm" svg:y1="3.645cm" svg:x2="17.744cm" svg:y2="3.755cm">
          <text:p/>
        </draw:line>
        <draw:line draw:style-name="gr40" draw:text-style-name="P1" draw:layer="layout" svg:x1="16.993cm" svg:y1="3.645cm" svg:x2="16.993cm" svg:y2="3.755cm">
          <text:p/>
        </draw:line>
        <draw:line draw:style-name="gr40" draw:text-style-name="P1" draw:layer="layout" svg:x1="16.245cm" svg:y1="3.645cm" svg:x2="16.245cm" svg:y2="3.755cm">
          <text:p/>
        </draw:line>
        <draw:line draw:style-name="gr40" draw:text-style-name="P1" draw:layer="layout" svg:x1="15.494cm" svg:y1="3.645cm" svg:x2="15.494cm" svg:y2="3.755cm">
          <text:p/>
        </draw:line>
        <draw:line draw:style-name="gr40" draw:text-style-name="P1" draw:layer="layout" svg:x1="14.743cm" svg:y1="3.645cm" svg:x2="14.743cm" svg:y2="3.755cm">
          <text:p/>
        </draw:line>
        <draw:line draw:style-name="gr40" draw:text-style-name="P1" draw:layer="layout" svg:x1="13.995cm" svg:y1="3.645cm" svg:x2="13.995cm" svg:y2="3.755cm">
          <text:p/>
        </draw:line>
        <draw:line draw:style-name="gr40" draw:text-style-name="P1" draw:layer="layout" svg:x1="13.244cm" svg:y1="3.645cm" svg:x2="13.244cm" svg:y2="3.755cm">
          <text:p/>
        </draw:line>
        <draw:line draw:style-name="gr40" draw:text-style-name="P1" draw:layer="layout" svg:x1="12.496cm" svg:y1="3.645cm" svg:x2="12.496cm" svg:y2="3.755cm">
          <text:p/>
        </draw:line>
        <draw:line draw:style-name="gr40" draw:text-style-name="P1" draw:layer="layout" svg:x1="11.745cm" svg:y1="3.645cm" svg:x2="11.745cm" svg:y2="3.755cm">
          <text:p/>
        </draw:line>
        <draw:line draw:style-name="gr40" draw:text-style-name="P1" draw:layer="layout" svg:x1="18.869cm" svg:y1="3.645cm" svg:x2="18.869cm" svg:y2="3.7cm">
          <text:p/>
        </draw:line>
        <draw:line draw:style-name="gr40" draw:text-style-name="P1" draw:layer="layout" svg:x1="18.117cm" svg:y1="3.645cm" svg:x2="18.117cm" svg:y2="3.7cm">
          <text:p/>
        </draw:line>
        <draw:line draw:style-name="gr40" draw:text-style-name="P1" draw:layer="layout" svg:x1="17.37cm" svg:y1="3.645cm" svg:x2="17.37cm" svg:y2="3.7cm">
          <text:p/>
        </draw:line>
        <draw:line draw:style-name="gr40" draw:text-style-name="P1" draw:layer="layout" svg:x1="16.619cm" svg:y1="3.645cm" svg:x2="16.619cm" svg:y2="3.7cm">
          <text:p/>
        </draw:line>
        <draw:line draw:style-name="gr40" draw:text-style-name="P1" draw:layer="layout" svg:x1="15.868cm" svg:y1="3.645cm" svg:x2="15.868cm" svg:y2="3.7cm">
          <text:p/>
        </draw:line>
        <draw:line draw:style-name="gr40" draw:text-style-name="P1" draw:layer="layout" svg:x1="15.12cm" svg:y1="3.645cm" svg:x2="15.12cm" svg:y2="3.7cm">
          <text:p/>
        </draw:line>
        <draw:line draw:style-name="gr40" draw:text-style-name="P1" draw:layer="layout" svg:x1="14.369cm" svg:y1="3.645cm" svg:x2="14.369cm" svg:y2="3.7cm">
          <text:p/>
        </draw:line>
        <draw:line draw:style-name="gr40" draw:text-style-name="P1" draw:layer="layout" svg:x1="13.621cm" svg:y1="3.645cm" svg:x2="13.621cm" svg:y2="3.7cm">
          <text:p/>
        </draw:line>
        <draw:line draw:style-name="gr40" draw:text-style-name="P1" draw:layer="layout" svg:x1="12.87cm" svg:y1="3.645cm" svg:x2="12.87cm" svg:y2="3.7cm">
          <text:p/>
        </draw:line>
        <draw:line draw:style-name="gr40" draw:text-style-name="P1" draw:layer="layout" svg:x1="12.119cm" svg:y1="3.645cm" svg:x2="12.119cm" svg:y2="3.7cm">
          <text:p/>
        </draw:line>
        <draw:line draw:style-name="gr40" draw:text-style-name="P1" draw:layer="layout" svg:x1="11.745cm" svg:y1="3.645cm" svg:x2="19.242cm" svg:y2="3.645cm">
          <text:p/>
        </draw:line>
        <draw:line draw:style-name="gr40" draw:text-style-name="P1" draw:layer="layout" svg:x1="19.242cm" svg:y1="9.128cm" svg:x2="19.242cm" svg:y2="9.238cm">
          <text:p/>
        </draw:line>
        <draw:line draw:style-name="gr40" draw:text-style-name="P1" draw:layer="layout" svg:x1="18.491cm" svg:y1="9.128cm" svg:x2="18.491cm" svg:y2="9.238cm">
          <text:p/>
        </draw:line>
        <draw:line draw:style-name="gr40" draw:text-style-name="P1" draw:layer="layout" svg:x1="17.744cm" svg:y1="9.128cm" svg:x2="17.744cm" svg:y2="9.238cm">
          <text:p/>
        </draw:line>
        <draw:line draw:style-name="gr40" draw:text-style-name="P1" draw:layer="layout" svg:x1="16.992cm" svg:y1="9.128cm" svg:x2="16.992cm" svg:y2="9.238cm">
          <text:p/>
        </draw:line>
        <draw:line draw:style-name="gr40" draw:text-style-name="P1" draw:layer="layout" svg:x1="16.245cm" svg:y1="9.128cm" svg:x2="16.245cm" svg:y2="9.238cm">
          <text:p/>
        </draw:line>
        <draw:line draw:style-name="gr40" draw:text-style-name="P1" draw:layer="layout" svg:x1="15.494cm" svg:y1="9.128cm" svg:x2="15.494cm" svg:y2="9.238cm">
          <text:p/>
        </draw:line>
        <draw:line draw:style-name="gr40" draw:text-style-name="P1" draw:layer="layout" svg:x1="14.743cm" svg:y1="9.128cm" svg:x2="14.743cm" svg:y2="9.238cm">
          <text:p/>
        </draw:line>
        <draw:line draw:style-name="gr40" draw:text-style-name="P1" draw:layer="layout" svg:x1="13.995cm" svg:y1="9.128cm" svg:x2="13.995cm" svg:y2="9.238cm">
          <text:p/>
        </draw:line>
        <draw:line draw:style-name="gr40" draw:text-style-name="P1" draw:layer="layout" svg:x1="13.244cm" svg:y1="9.128cm" svg:x2="13.244cm" svg:y2="9.238cm">
          <text:p/>
        </draw:line>
        <draw:line draw:style-name="gr40" draw:text-style-name="P1" draw:layer="layout" svg:x1="12.496cm" svg:y1="9.128cm" svg:x2="12.496cm" svg:y2="9.238cm">
          <text:p/>
        </draw:line>
        <draw:line draw:style-name="gr40" draw:text-style-name="P1" draw:layer="layout" svg:x1="11.745cm" svg:y1="9.128cm" svg:x2="11.745cm" svg:y2="9.238cm">
          <text:p/>
        </draw:line>
        <draw:line draw:style-name="gr40" draw:text-style-name="P1" draw:layer="layout" svg:x1="18.868cm" svg:y1="9.128cm" svg:x2="18.868cm" svg:y2="9.183cm">
          <text:p/>
        </draw:line>
        <draw:line draw:style-name="gr40" draw:text-style-name="P1" draw:layer="layout" svg:x1="18.117cm" svg:y1="9.128cm" svg:x2="18.117cm" svg:y2="9.183cm">
          <text:p/>
        </draw:line>
        <draw:line draw:style-name="gr40" draw:text-style-name="P1" draw:layer="layout" svg:x1="17.37cm" svg:y1="9.128cm" svg:x2="17.37cm" svg:y2="9.183cm">
          <text:p/>
        </draw:line>
        <draw:line draw:style-name="gr40" draw:text-style-name="P1" draw:layer="layout" svg:x1="16.619cm" svg:y1="9.128cm" svg:x2="16.619cm" svg:y2="9.183cm">
          <text:p/>
        </draw:line>
        <draw:line draw:style-name="gr40" draw:text-style-name="P1" draw:layer="layout" svg:x1="15.867cm" svg:y1="9.128cm" svg:x2="15.867cm" svg:y2="9.183cm">
          <text:p/>
        </draw:line>
        <draw:line draw:style-name="gr40" draw:text-style-name="P1" draw:layer="layout" svg:x1="15.12cm" svg:y1="9.128cm" svg:x2="15.12cm" svg:y2="9.183cm">
          <text:p/>
        </draw:line>
        <draw:line draw:style-name="gr40" draw:text-style-name="P1" draw:layer="layout" svg:x1="14.369cm" svg:y1="9.128cm" svg:x2="14.369cm" svg:y2="9.183cm">
          <text:p/>
        </draw:line>
        <draw:line draw:style-name="gr40" draw:text-style-name="P1" draw:layer="layout" svg:x1="13.621cm" svg:y1="9.128cm" svg:x2="13.621cm" svg:y2="9.183cm">
          <text:p/>
        </draw:line>
        <draw:line draw:style-name="gr40" draw:text-style-name="P1" draw:layer="layout" svg:x1="12.87cm" svg:y1="9.128cm" svg:x2="12.87cm" svg:y2="9.183cm">
          <text:p/>
        </draw:line>
        <draw:line draw:style-name="gr40" draw:text-style-name="P1" draw:layer="layout" svg:x1="12.119cm" svg:y1="9.128cm" svg:x2="12.119cm" svg:y2="9.183cm">
          <text:p/>
        </draw:line>
        <draw:line draw:style-name="gr40" draw:text-style-name="P1" draw:layer="layout" svg:x1="11.745cm" svg:y1="9.128cm" svg:x2="19.242cm" svg:y2="9.128cm">
          <text:p/>
        </draw:line>
        <draw:path draw:style-name="gr13" draw:text-style-name="P11" draw:layer="layout" svg:width="0.145cm" svg:height="0.21cm" svg:x="11.584cm" svg:y="9.334cm" svg:viewBox="0 0 146 211" svg:d="M92 136c0-95 0 0 0-95-66 95 0 0-66 95 66 0 0 0 66 0zM92 211c0-51 0 0 0-51-92 0 0 0-92 0 0-24 0 0 0-24 97-136 0 0 97-136 21 0 0 0 21 0 0 136 0 0 0 136 28 0 0 0 28 0 0 24 0 0 0 24-28 0 0 0-28 0 0 51 0 0 0 51-26 0 0 0-26 0z">
          <text:p/>
        </draw:path>
        <draw:path draw:style-name="gr13" draw:text-style-name="P11" draw:layer="layout" svg:width="0.137cm" svg:height="0.214cm" svg:x="11.754cm" svg:y="9.333cm" svg:viewBox="0 0 138 215" svg:d="M27 107c0 35 4 58 12 69 9 12 18 18 30 18s22-6 30-18c8-11 12-34 12-69 0-34-4-57-12-69-8-11-18-17-30-17s-21 5-28 15c-9 13-14 37-14 71zM0 107c0-25 2-44 7-60 7-15 14-26 24-35 10-8 23-12 38-12 12 0 21 2 30 7 8 4 15 11 21 19 6 9 10 19 13 32 3 12 5 29 5 49 0 25-3 45-8 60s-12 28-23 36c-10 8-22 12-38 12-20 0-36-7-47-21-15-19-22-47-22-87z">
          <text:p/>
        </draw:path>
        <draw:path draw:style-name="gr13" draw:text-style-name="P11" draw:layer="layout" svg:width="0.146cm" svg:height="0.21cm" svg:x="12.335cm" svg:y="9.334cm" svg:viewBox="0 0 147 211" svg:d="M92 136c0-95 0 0 0-95-66 95 0 0-66 95 66 0 0 0 66 0zM92 211c0-51 0 0 0-51-92 0 0 0-92 0 0-24 0 0 0-24 97-136 0 0 97-136 21 0 0 0 21 0 0 136 0 0 0 136 29 0 0 0 29 0 0 24 0 0 0 24-29 0 0 0-29 0 0 51 0 0 0 51-26 0 0 0-26 0z">
          <text:p/>
        </draw:path>
        <draw:path draw:style-name="gr13" draw:text-style-name="P11" draw:layer="layout" svg:width="0.138cm" svg:height="0.211cm" svg:x="12.502cm" svg:y="9.333cm" svg:viewBox="0 0 139 212" svg:d="M139 187c0 25 0 0 0 25-139 0 0 0-139 0-1-6 0-12 3-18 3-9 9-19 17-28 7-9 19-20 33-32 23-18 39-33 47-44s12-22 12-31c0-10-4-19-11-26-8-7-17-11-29-11s-22 4-30 12c-7 7-11 17-11 30-27-2 0 0-27-2 2-20 9-35 21-45 12-12 28-17 48-17s36 6 47 18c13 11 19 25 19 41 0 9-2 17-5 25-4 8-10 17-18 26s-21 21-40 37c-15 13-25 22-30 26-4 5-8 9-11 14 104 0 0 0 104 0z">
          <text:p/>
        </draw:path>
        <draw:path draw:style-name="gr13" draw:text-style-name="P11" draw:layer="layout" svg:width="0.145cm" svg:height="0.21cm" svg:x="13.083cm" svg:y="9.334cm" svg:viewBox="0 0 146 211" svg:d="M92 136c0-95 0 0 0-95-67 95 0 0-67 95 67 0 0 0 67 0zM92 211c0-51 0 0 0-51-92 0 0 0-92 0 0-24 0 0 0-24 97-136 0 0 97-136 21 0 0 0 21 0 0 136 0 0 0 136 28 0 0 0 28 0 0 24 0 0 0 24-28 0 0 0-28 0 0 51 0 0 0 51-26 0 0 0-26 0z">
          <text:p/>
        </draw:path>
        <draw:path draw:style-name="gr13" draw:text-style-name="P11" draw:layer="layout" svg:width="0.145cm" svg:height="0.21cm" svg:x="13.244cm" svg:y="9.334cm" svg:viewBox="0 0 146 211" svg:d="M92 136c0-95 0 0 0-95-65 95 0 0-65 95 65 0 0 0 65 0zM92 211c0-51 0 0 0-51-92 0 0 0-92 0 0-24 0 0 0-24 97-136 0 0 97-136 21 0 0 0 21 0 0 136 0 0 0 136 28 0 0 0 28 0 0 24 0 0 0 24-28 0 0 0-28 0 0 51 0 0 0 51-26 0 0 0-26 0z">
          <text:p/>
        </draw:path>
        <draw:path draw:style-name="gr13" draw:text-style-name="P11" draw:layer="layout" svg:width="0.145cm" svg:height="0.21cm" svg:x="13.834cm" svg:y="9.334cm" svg:viewBox="0 0 146 211" svg:d="M92 136c0-95 0 0 0-95-66 95 0 0-66 95 66 0 0 0 66 0zM92 211c0-51 0 0 0-51-92 0 0 0-92 0 0-24 0 0 0-24 97-136 0 0 97-136 21 0 0 0 21 0 0 136 0 0 0 136 28 0 0 0 28 0 0 24 0 0 0 24-28 0 0 0-28 0 0 51 0 0 0 51-26 0 0 0-26 0z">
          <text:p/>
        </draw:path>
        <draw:path draw:style-name="gr13" draw:text-style-name="P11" draw:layer="layout" svg:width="0.138cm" svg:height="0.214cm" svg:x="14.003cm" svg:y="9.333cm" svg:viewBox="0 0 139 215" svg:d="M30 143c0 9 2 17 6 25s9 15 16 19c7 5 14 7 21 7 11 0 20-5 28-14s12-21 12-36c0-14-4-26-12-34-7-8-17-13-29-13s-21 5-30 13c-8 8-12 19-12 33zM136 52c-26 2 0 0-26 2-2-10-6-17-10-22-7-7-15-11-26-11-8 0-15 3-21 7-8 6-15 15-19 26-5 11-8 28-8 49 6-10 14-17 23-21 9-5 18-7 28-7 17 0 32 6 44 19 12 12 18 29 18 49 0 13-3 25-8 36-6 13-14 21-24 27s-21 9-33 9c-22 0-40-7-53-23-14-17-21-43-21-79 0-41 8-70 23-89 13-16 31-24 53-24 16 0 30 5 41 14 10 9 16 22 19 38z">
          <text:p/>
        </draw:path>
        <draw:path draw:style-name="gr13" draw:text-style-name="P11" draw:layer="layout" svg:width="0.145cm" svg:height="0.21cm" svg:x="14.582cm" svg:y="9.334cm" svg:viewBox="0 0 146 211" svg:d="M91 136c0-95 0 0 0-95-66 95 0 0-66 95 66 0 0 0 66 0zM91 211c0-51 0 0 0-51-91 0 0 0-91 0 0-24 0 0 0-24 96-136 0 0 96-136 21 0 0 0 21 0 0 136 0 0 0 136 29 0 0 0 29 0 0 24 0 0 0 24-29 0 0 0-29 0 0 51 0 0 0 51-26 0 0 0-26 0z">
          <text:p/>
        </draw:path>
        <draw:path draw:style-name="gr13" draw:text-style-name="P11" draw:layer="layout" svg:width="0.139cm" svg:height="0.214cm" svg:x="14.751cm" svg:y="9.333cm" svg:viewBox="0 0 140 215" svg:d="M27 150c0 8 2 15 5 22s9 12 16 16c6 4 14 6 22 6 12 0 23-5 31-13s12-18 12-30-4-23-12-31-20-12-32-12-22 4-30 12-12 18-12 30zM35 53c0 10 3 18 10 25 6 6 14 9 25 9 10 0 19-3 25-9 6-7 10-14 10-23 0-10-4-18-10-24-7-7-16-10-26-10s-18 3-24 10c-7 6-10 14-10 22zM40 97c-10-4-18-9-24-17-5-7-7-16-7-26 0-15 5-28 16-38 11-11 26-16 44-16 19 0 34 5 45 16s17 24 17 39c0 10-2 18-8 25-5 8-12 13-23 17 13 4 23 11 30 20 6 10 10 21 10 34 0 18-7 33-19 46-13 12-30 18-52 18-20 0-37-6-50-18-12-13-19-29-19-47 0-13 4-25 11-34s16-16 29-19z">
          <text:p/>
        </draw:path>
        <draw:path draw:style-name="gr13" draw:text-style-name="P11" draw:layer="layout" svg:width="0.14cm" svg:height="0.21cm" svg:x="15.341cm" svg:y="9.337cm" svg:viewBox="0 0 141 211" svg:d="M0 153c29-2 0 0 29-2 2 13 6 23 13 29 8 7 17 10 27 10 12 0 23-4 31-14 9-9 13-22 13-37s-4-26-12-35c-8-8-19-13-32-13-9 0-16 2-23 6s-12 9-16 15c-25-3 0 0-25-3 21-109 0 0 21-109 105 0 0 0 105 0 0 25 0 0 0 25-84 0 0 0-84 0-11 57 0 0-11 57 12-9 26-13 39-13 19 0 34 6 47 19 12 12 19 29 19 49 0 19-6 35-17 49-13 17-32 25-55 25-19 0-35-5-47-16-13-10-20-24-22-42z">
          <text:p/>
        </draw:path>
        <draw:path draw:style-name="gr13" draw:text-style-name="P11" draw:layer="layout" svg:width="0.137cm" svg:height="0.214cm" svg:x="15.503cm" svg:y="9.333cm" svg:viewBox="0 0 138 215" svg:d="M26 107c0 35 4 58 12 69 8 12 18 18 30 18 13 0 23-6 31-18 8-11 12-34 12-69 0-34-4-57-12-69-8-11-18-17-31-17-12 0-21 5-29 15-8 13-13 37-13 71zM0 107c0-25 2-44 7-60 5-15 13-26 23-35 10-8 23-12 38-12 12 0 22 2 31 7 8 4 15 11 21 19 5 9 10 19 13 32 3 12 5 29 5 49 0 25-3 45-8 60s-13 28-23 36-23 12-39 12c-20 0-36-7-48-21-13-19-20-47-20-87z">
          <text:p/>
        </draw:path>
        <draw:path draw:style-name="gr13" draw:text-style-name="P11" draw:layer="layout" svg:width="0.14cm" svg:height="0.21cm" svg:x="16.092cm" svg:y="9.337cm" svg:viewBox="0 0 141 211" svg:d="M0 153c28-2 0 0 28-2 2 13 6 23 14 29 7 7 16 10 26 10 12 0 23-4 31-14 10-9 14-22 14-37s-4-26-13-35c-8-8-19-13-32-13-9 0-16 2-23 6s-12 9-16 15c-24-3 0 0-24-3 20-109 0 0 20-109 106 0 0 0 106 0 0 25 0 0 0 25-85 0 0 0-85 0-11 57 0 0-11 57 12-9 26-13 39-13 19 0 35 6 48 19 12 12 19 29 19 49 0 19-6 35-17 49-13 17-33 25-56 25-19 0-35-5-47-16-12-10-19-24-21-42z">
          <text:p/>
        </draw:path>
        <draw:path draw:style-name="gr13" draw:text-style-name="P11" draw:layer="layout" svg:width="0.139cm" svg:height="0.211cm" svg:x="16.25cm" svg:y="9.333cm" svg:viewBox="0 0 140 212" svg:d="M140 187c0 25 0 0 0 25-140 0 0 0-140 0 0-6 1-12 3-18 4-9 10-19 17-28 8-9 19-20 34-32 23-18 38-33 46-44 9-11 13-22 13-31 0-10-3-19-12-26-7-7-16-11-28-11-13 0-22 4-30 12-7 7-11 17-11 30-27-2 0 0-27-2 2-20 9-35 21-45 12-12 27-17 47-17 21 0 37 6 49 18 12 11 18 25 18 41 0 9-2 17-5 25-4 8-9 17-17 26s-23 21-41 37c-16 13-26 22-30 26-4 5-8 9-11 14 104 0 0 0 104 0z">
          <text:p/>
        </draw:path>
        <draw:path draw:style-name="gr13" draw:text-style-name="P11" draw:layer="layout" svg:width="0.14cm" svg:height="0.21cm" svg:x="16.84cm" svg:y="9.337cm" svg:viewBox="0 0 141 211" svg:d="M0 153c27-2 0 0 27-2 2 13 7 23 14 29 9 7 17 10 28 10 12 0 23-4 31-14 9-9 13-22 13-37s-4-26-12-35c-9-8-19-13-33-13-8 0-15 2-23 6-7 4-12 9-16 15-24-3 0 0-24-3 20-109 0 0 20-109 106 0 0 0 106 0 0 25 0 0 0 25-85 0 0 0-85 0-11 57 0 0-11 57 12-9 26-13 40-13 19 0 34 6 47 19 12 12 19 29 19 49 0 19-6 35-17 49-14 17-32 25-55 25-19 0-36-5-48-16-12-10-19-24-21-42z">
          <text:p/>
        </draw:path>
        <draw:path draw:style-name="gr13" draw:text-style-name="P11" draw:layer="layout" svg:width="0.145cm" svg:height="0.21cm" svg:x="16.993cm" svg:y="9.334cm" svg:viewBox="0 0 146 211" svg:d="M92 136c0-95 0 0 0-95-67 95 0 0-67 95 67 0 0 0 67 0zM92 211c0-51 0 0 0-51-92 0 0 0-92 0 0-24 0 0 0-24 97-136 0 0 97-136 21 0 0 0 21 0 0 136 0 0 0 136 28 0 0 0 28 0 0 24 0 0 0 24-28 0 0 0-28 0 0 51 0 0 0 51-26 0 0 0-26 0z">
          <text:p/>
        </draw:path>
        <draw:path draw:style-name="gr13" draw:text-style-name="P11" draw:layer="layout" svg:width="0.14cm" svg:height="0.21cm" svg:x="17.591cm" svg:y="9.337cm" svg:viewBox="0 0 141 211" svg:d="M0 153c27-2 0 0 27-2 2 13 7 23 14 29 8 7 17 10 27 10 12 0 23-4 31-14 9-9 13-22 13-37s-4-26-12-35c-8-8-19-13-33-13-8 0-15 2-22 6s-12 9-16 15c-24-3 0 0-24-3 20-109 0 0 20-109 105 0 0 0 105 0 0 25 0 0 0 25-84 0 0 0-84 0-11 57 0 0-11 57 12-9 25-13 39-13 19 0 34 6 47 19 13 12 20 29 20 49 0 19-6 35-18 49-13 17-32 25-55 25-19 0-35-5-47-16-12-10-19-24-21-42z">
          <text:p/>
        </draw:path>
        <draw:path draw:style-name="gr13" draw:text-style-name="P11" draw:layer="layout" svg:width="0.139cm" svg:height="0.214cm" svg:x="17.751cm" svg:y="9.333cm" svg:viewBox="0 0 140 215" svg:d="M30 143c0 9 2 17 6 25 3 8 9 15 16 19 6 5 13 7 21 7 11 0 20-5 28-14s12-21 12-36c0-14-4-26-12-34s-17-13-29-13-22 5-30 13-12 19-12 33zM136 52c-26 2 0 0-26 2-3-10-6-17-10-22-7-7-16-11-26-11-8 0-15 3-21 7-9 6-15 15-20 26-4 11-7 28-7 49 6-10 14-17 23-21 9-5 18-7 28-7 17 0 32 6 45 19 12 12 18 29 18 49 0 13-3 25-8 36-6 13-15 21-25 27s-21 9-34 9c-21 0-39-7-52-23-14-17-21-43-21-79 0-41 8-70 23-89 13-16 31-24 53-24 16 0 30 5 40 14 12 9 18 22 20 38z">
          <text:p/>
        </draw:path>
        <draw:path draw:style-name="gr13" draw:text-style-name="P11" draw:layer="layout" svg:width="0.139cm" svg:height="0.21cm" svg:x="18.339cm" svg:y="9.337cm" svg:viewBox="0 0 140 211" svg:d="M0 153c27-2 0 0 27-2 2 13 7 23 14 29 8 7 16 10 27 10 13 0 24-4 32-14 9-9 13-22 13-37s-4-26-12-35c-9-8-19-13-34-13-8 0-16 2-22 6-7 4-12 9-16 15-24-3 0 0-24-3 20-109 0 0 20-109 106 0 0 0 106 0 0 25 0 0 0 25-85 0 0 0-85 0-12 57 0 0-12 57 13-9 26-13 40-13 19 0 35 6 48 19 12 12 18 29 18 49 0 19-5 35-16 49-14 17-32 25-56 25-19 0-35-5-47-16-12-10-19-24-21-42z">
          <text:p/>
        </draw:path>
        <draw:path draw:style-name="gr13" draw:text-style-name="P11" draw:layer="layout" svg:width="0.138cm" svg:height="0.214cm" svg:x="18.5cm" svg:y="9.333cm" svg:viewBox="0 0 139 215" svg:d="M27 150c0 8 1 15 5 22 3 7 8 12 15 16s16 6 24 6c12 0 22-5 30-13s12-18 12-30-4-23-12-31c-9-8-19-12-31-12-13 0-23 4-31 12s-12 18-12 30zM35 53c0 10 3 18 9 25 7 6 15 9 26 9 10 0 19-3 25-9 6-7 9-14 9-23 0-10-3-18-9-24-7-7-15-10-25-10-11 0-19 3-25 10-7 6-10 14-10 22zM40 97c-11-4-19-9-24-17-5-7-7-16-7-26 0-15 5-28 16-38 11-11 26-16 45-16 18 0 33 5 44 16s17 24 17 39c0 10-3 18-8 25-5 8-13 13-23 17 13 4 23 11 29 20 7 10 10 21 10 34 0 18-6 33-19 46-12 12-29 18-50 18s-38-6-51-18c-13-13-19-29-19-47 0-13 4-25 10-34 7-9 17-16 30-19z">
          <text:p/>
        </draw:path>
        <draw:path draw:style-name="gr13" draw:text-style-name="P11" draw:layer="layout" svg:width="0.139cm" svg:height="0.214cm" svg:x="19.089cm" svg:y="9.333cm" svg:viewBox="0 0 140 215" svg:d="M31 143c0 9 2 17 5 25 4 8 9 15 16 19 7 5 14 7 22 7 10 0 20-5 28-14 7-9 11-21 11-36 0-14-3-26-11-34s-18-13-29-13c-12 0-22 5-30 13s-12 19-12 33zM136 52c-26 2 0 0-26 2-2-10-5-17-9-22-7-7-16-11-26-11-8 0-16 3-22 7-8 6-14 15-19 26s-7 28-7 49c6-10 14-17 22-21 9-5 19-7 29-7 17 0 32 6 44 19 12 12 18 29 18 49 0 13-3 25-9 36-5 13-13 21-23 27s-21 9-34 9c-21 0-39-7-54-23-13-17-20-43-20-79 0-41 8-70 23-89 14-16 31-24 53-24 17 0 30 5 41 14s17 22 19 38z">
          <text:p/>
        </draw:path>
        <draw:path draw:style-name="gr13" draw:text-style-name="P11" draw:layer="layout" svg:width="0.137cm" svg:height="0.214cm" svg:x="19.251cm" svg:y="9.333cm" svg:viewBox="0 0 138 215" svg:d="M27 107c0 35 4 58 12 69 8 12 18 18 30 18s22-6 30-18c8-11 12-34 12-69 0-34-4-57-12-69-8-11-18-17-30-17s-22 5-29 15c-9 13-13 37-13 71zM0 107c0-25 3-44 8-60 5-15 13-26 23-35 10-8 23-12 38-12 11 0 21 2 30 7 8 4 15 11 21 19 5 9 10 19 14 32 3 12 4 29 4 49 0 25-2 45-7 60-6 15-14 28-24 36s-23 12-38 12c-20 0-36-7-48-21-14-19-21-47-21-87z">
          <text:p/>
        </draw:path>
        <draw:path draw:style-name="gr13" draw:text-style-name="P11" draw:layer="layout" svg:width="0.137cm" svg:height="0.215cm" svg:x="11.161cm" svg:y="9.004cm" svg:viewBox="0 0 138 216" svg:d="M26 109c0 34 4 57 12 68 8 12 18 17 31 17 12 0 22-5 30-17 8-11 12-34 12-68 0-36-4-59-12-70-8-12-18-17-30-17-13 0-22 5-29 15-9 12-14 36-14 72zM0 109c0-26 2-46 7-61 6-16 13-27 23-35 10-9 23-13 39-13 11 0 21 3 30 7 8 5 15 11 21 20 5 8 10 19 13 31s5 29 5 51c0 24-3 44-8 59s-13 27-23 35c-10 9-22 13-38 13-21 0-37-8-48-22-14-18-21-46-21-85z">
          <text:p/>
        </draw:path>
        <draw:path draw:style-name="gr13" draw:text-style-name="P11" draw:layer="layout" svg:width="0.031cm" svg:height="0.071cm" svg:x="11.334cm" svg:y="9.186cm" svg:viewBox="0 0 32 72" svg:d="M2 30c0-30 0 0 0-30 30 0 0 0 30 0 0 30 0 0 0 30 0 11-2 20-7 26-3 7-9 12-18 16-7-11 0 0-7-11 6-3 10-6 12-11 3-5 4-11 4-20-14 0 0 0-14 0z">
          <text:p/>
        </draw:path>
        <draw:path draw:style-name="gr13" draw:text-style-name="P11" draw:layer="layout" svg:width="0.137cm" svg:height="0.215cm" svg:x="11.399cm" svg:y="9.004cm" svg:viewBox="0 0 138 216" svg:d="M27 109c0 34 4 57 12 68 8 12 18 17 30 17s22-5 31-17c8-11 12-34 12-68 0-36-4-59-12-70-9-12-20-17-32-17-11 0-21 5-28 15-9 12-13 36-13 72zM0 109c0-26 3-46 8-61 5-16 13-27 23-35 10-9 22-13 38-13 11 0 21 3 30 7 9 5 16 11 21 20 6 8 10 19 13 31 4 12 5 29 5 51 0 24-2 44-7 59s-13 27-23 35c-10 9-24 13-39 13-21 0-36-8-48-22-14-18-21-46-21-85z">
          <text:p/>
        </draw:path>
        <draw:path draw:style-name="gr13" draw:text-style-name="P11" draw:layer="layout" svg:width="0.137cm" svg:height="0.215cm" svg:x="11.161cm" svg:y="7.908cm" svg:viewBox="0 0 138 216" svg:d="M26 108c0 35 4 58 12 69 8 12 18 18 31 18 12 0 22-6 30-18 8-11 12-34 12-69s-4-58-12-69c-8-12-18-17-30-17-13 0-22 5-29 15-9 12-14 36-14 71zM0 108c0-25 2-45 7-60 6-16 13-27 23-35 10-9 23-13 39-13 11 0 21 3 30 7 8 5 15 11 21 20 5 8 10 19 13 31s5 29 5 50c0 25-3 45-8 60s-13 27-23 35c-10 9-22 13-38 13-21 0-37-8-48-22-14-18-21-46-21-86z">
          <text:p/>
        </draw:path>
        <draw:path draw:style-name="gr13" draw:text-style-name="P11" draw:layer="layout" svg:width="0.031cm" svg:height="0.071cm" svg:x="11.334cm" svg:y="8.09cm" svg:viewBox="0 0 32 72" svg:d="M2 29c0-29 0 0 0-29 30 0 0 0 30 0 0 29 0 0 0 29 0 11-2 20-7 26-3 7-9 13-18 17-7-12 0 0-7-12 6-3 10-6 12-11 3-5 4-11 4-20-14 0 0 0-14 0z">
          <text:p/>
        </draw:path>
        <draw:path draw:style-name="gr13" draw:text-style-name="P11" draw:layer="layout" svg:width="0.139cm" svg:height="0.211cm" svg:x="11.396cm" svg:y="7.908cm" svg:viewBox="0 0 140 212" svg:d="M140 187c0 25 0 0 0 25-140 0 0 0-140 0 0-6 1-12 3-18 4-9 9-20 17-29s19-19 34-32c23-18 38-33 46-44s12-21 12-31-4-19-11-26-17-10-29-10-22 3-29 11c-8 7-12 18-12 31-26-3 0 0-26-3 2-20 8-35 20-45 12-11 28-16 48-16s36 6 48 17c13 11 18 25 18 42 0 8-1 16-5 24-3 8-10 17-18 26s-21 21-40 37c-15 13-25 22-29 26-5 5-8 11-11 15 104 0 0 0 104 0z">
          <text:p/>
        </draw:path>
        <draw:path draw:style-name="gr13" draw:text-style-name="P11" draw:layer="layout" svg:width="0.137cm" svg:height="0.215cm" svg:x="11.161cm" svg:y="6.812cm" svg:viewBox="0 0 138 216" svg:d="M26 108c0 34 4 58 12 69 8 12 18 18 31 18 12 0 22-6 30-18 8-11 12-35 12-69 0-35-4-58-12-69-8-12-18-17-30-17-13 0-22 5-29 15-9 13-14 36-14 71zM0 108c0-25 2-45 7-60 6-15 13-27 23-35 10-9 23-13 39-13 11 0 21 3 30 7 8 5 15 11 21 20 5 8 10 19 13 31s5 29 5 50c0 24-3 45-8 60s-13 27-23 35c-10 9-22 13-38 13-21 0-37-8-48-22-14-18-21-46-21-86z">
          <text:p/>
        </draw:path>
        <draw:path draw:style-name="gr13" draw:text-style-name="P11" draw:layer="layout" svg:width="0.031cm" svg:height="0.071cm" svg:x="11.334cm" svg:y="6.994cm" svg:viewBox="0 0 32 72" svg:d="M2 29c0-29 0 0 0-29 30 0 0 0 30 0 0 29 0 0 0 29 0 11-2 21-7 27-3 7-9 12-18 16-7-11 0 0-7-11 6-3 10-6 12-11 3-4 4-12 4-21-14 0 0 0-14 0z">
          <text:p/>
        </draw:path>
        <draw:path draw:style-name="gr13" draw:text-style-name="P11" draw:layer="layout" svg:width="0.145cm" svg:height="0.21cm" svg:x="11.391cm" svg:y="6.813cm" svg:viewBox="0 0 146 211" svg:d="M91 136c0-94 0 0 0-94-66 94 0 0-66 94 66 0 0 0 66 0zM91 211c0-51 0 0 0-51-91 0 0 0-91 0 0-24 0 0 0-24 96-136 0 0 96-136 21 0 0 0 21 0 0 136 0 0 0 136 29 0 0 0 29 0 0 24 0 0 0 24-29 0 0 0-29 0 0 51 0 0 0 51-26 0 0 0-26 0z">
          <text:p/>
        </draw:path>
        <draw:path draw:style-name="gr13" draw:text-style-name="P11" draw:layer="layout" svg:width="0.137cm" svg:height="0.215cm" svg:x="11.161cm" svg:y="5.713cm" svg:viewBox="0 0 138 216" svg:d="M26 107c0 35 4 58 12 70s18 17 31 17c12 0 22-5 30-17s12-35 12-70c0-34-4-57-12-68-8-12-18-17-30-17-13 0-22 5-29 15-9 12-14 36-14 70zM0 107c0-24 2-44 7-59 6-16 13-27 23-36 10-8 23-12 39-12 11 0 21 2 30 7 8 5 15 11 21 20 5 8 10 19 13 31s5 29 5 49c0 25-3 45-8 60-5 16-13 28-23 36s-22 13-38 13c-21 0-37-8-48-22-14-18-21-47-21-87z">
          <text:p/>
        </draw:path>
        <draw:path draw:style-name="gr13" draw:text-style-name="P11" draw:layer="layout" svg:width="0.031cm" svg:height="0.071cm" svg:x="11.334cm" svg:y="5.895cm" svg:viewBox="0 0 32 72" svg:d="M2 30c0-30 0 0 0-30 30 0 0 0 30 0 0 30 0 0 0 30 0 11-2 19-7 26-3 7-9 12-18 16-7-12 0 0-7-12 6-2 10-5 12-10 3-5 4-11 4-20-14 0 0 0-14 0z">
          <text:p/>
        </draw:path>
        <draw:path draw:style-name="gr13" draw:text-style-name="P11" draw:layer="layout" svg:width="0.139cm" svg:height="0.215cm" svg:x="11.398cm" svg:y="5.713cm" svg:viewBox="0 0 140 216" svg:d="M30 143c0 9 2 17 5 25 4 10 9 16 16 20s14 6 22 6c10 0 20-4 28-13 8-10 11-22 11-37 0-14-3-26-11-34s-18-12-29-12c-12 0-22 4-30 12s-12 19-12 33zM136 52c-27 2 0 0-27 2-2-10-5-17-9-22-7-7-16-11-26-11-8 0-16 3-22 7-8 6-14 15-19 26-5 12-7 28-7 49 6-10 14-17 23-21 8-5 18-7 28-7 17 0 32 6 44 19 13 12 19 29 19 49 0 13-3 25-9 38-5 11-14 20-24 26s-21 9-34 9c-21 0-39-8-53-24-13-16-20-43-20-79 0-41 8-70 23-89 13-16 30-24 52-24 17 0 31 5 41 14 12 9 18 22 20 38z">
          <text:p/>
        </draw:path>
        <draw:path draw:style-name="gr13" draw:text-style-name="P11" draw:layer="layout" svg:width="0.137cm" svg:height="0.215cm" svg:x="11.161cm" svg:y="4.617cm" svg:viewBox="0 0 138 216" svg:d="M26 107c0 35 4 58 12 69 8 12 18 17 31 17 12 0 22-5 30-17 8-11 12-34 12-69 0-34-4-57-12-68-8-12-18-17-30-17-13 0-22 5-29 15-9 12-14 36-14 70zM0 107c0-24 2-44 7-59 6-16 13-27 23-35 10-9 23-13 39-13 11 0 21 2 30 7 8 5 15 11 21 20 5 8 10 19 13 31s5 29 5 49c0 25-3 45-8 60s-13 27-23 36-22 13-38 13c-21 0-37-8-48-23-14-18-21-46-21-86z">
          <text:p/>
        </draw:path>
        <draw:path draw:style-name="gr13" draw:text-style-name="P11" draw:layer="layout" svg:width="0.031cm" svg:height="0.071cm" svg:x="11.334cm" svg:y="4.799cm" svg:viewBox="0 0 32 72" svg:d="M2 29c0-29 0 0 0-29 30 0 0 0 30 0 0 29 0 0 0 29 0 11-2 20-7 26-3 7-9 13-18 17-7-12 0 0-7-12 6-3 10-6 12-11 3-5 4-11 4-20-14 0 0 0-14 0z">
          <text:p/>
        </draw:path>
        <draw:path draw:style-name="gr13" draw:text-style-name="P11" draw:layer="layout" svg:width="0.138cm" svg:height="0.215cm" svg:x="11.399cm" svg:y="4.617cm" svg:viewBox="0 0 139 216" svg:d="M26 150c0 8 2 15 6 22 3 7 8 12 15 16 7 3 15 5 22 5 13 0 23-4 31-11 8-8 12-18 12-31 0-12-4-22-12-31-9-8-19-12-31-12-13 0-23 4-31 12s-12 18-12 30zM35 53c0 10 3 19 9 25 7 6 15 9 25 9s18-3 25-9c6-6 9-14 9-23 0-10-3-17-10-24-6-6-14-10-24-10s-18 4-24 10c-7 6-10 14-10 22zM40 97c-11-4-19-9-24-17-5-7-8-16-8-26 0-15 6-28 17-38 11-11 26-16 44-16s33 6 44 16c12 11 18 24 18 39 0 10-3 18-9 25-5 8-13 13-23 17 13 4 23 11 30 20 7 10 10 21 10 34 0 18-6 33-20 45-12 14-29 20-50 20s-37-7-50-20c-13-12-19-27-19-46 0-13 3-25 10-34s17-16 30-19z">
          <text:p/>
        </draw:path>
        <draw:path draw:style-name="gr13" draw:text-style-name="P11" draw:layer="layout" svg:width="0.077cm" svg:height="0.211cm" svg:x="11.181cm" svg:y="3.521cm" svg:viewBox="0 0 78 212" svg:d="M78 212c-26 0 0 0-26 0 0-165 0 0 0-165-6 6-14 12-24 18-11 5-20 10-28 13 0-25 0 0 0-25 14-7 28-15 38-25 11-9 19-19 23-28 17 0 0 0 17 0 0 212 0 0 0 212z">
          <text:p/>
        </draw:path>
        <draw:path draw:style-name="gr13" draw:text-style-name="P11" draw:layer="layout" svg:width="0.031cm" svg:height="0.071cm" svg:x="11.334cm" svg:y="3.703cm" svg:viewBox="0 0 32 72" svg:d="M2 29c0-29 0 0 0-29 30 0 0 0 30 0 0 29 0 0 0 29 0 11-2 21-7 27-3 7-9 12-18 16-7-11 0 0-7-11 6-3 10-6 12-11 3-5 4-12 4-21-14 0 0 0-14 0z">
          <text:p/>
        </draw:path>
        <draw:path draw:style-name="gr13" draw:text-style-name="P11" draw:layer="layout" svg:width="0.137cm" svg:height="0.215cm" svg:x="11.399cm" svg:y="3.521cm" svg:viewBox="0 0 138 216" svg:d="M27 109c0 34 4 57 12 68 8 12 18 17 30 17s22-5 31-17c8-11 12-34 12-68 0-35-4-58-12-69-9-12-20-17-32-17-11 0-21 5-28 15-9 12-13 36-13 71zM0 109c0-25 3-45 8-60 5-16 13-27 23-35 10-10 22-14 38-14 11 0 21 3 30 7 9 6 16 12 21 21 6 8 10 19 13 31 4 12 5 29 5 50 0 24-2 44-7 59s-13 27-23 35c-10 9-24 13-39 13-21 0-36-8-48-22-14-18-21-46-21-85z">
          <text:p/>
        </draw:path>
        <draw:polygon draw:style-name="gr25" draw:text-style-name="P17" draw:layer="layout" svg:width="0.194cm" svg:height="0.193cm" svg:x="16.644cm" svg:y="4.164cm" svg:viewBox="0 0 195 194" draw:points="0,194 195,194 195,0 0,0">
          <text:p/>
        </draw:polygon>
        <draw:polygon draw:style-name="gr36" draw:text-style-name="P1" draw:layer="layout" svg:width="0.194cm" svg:height="0.193cm" svg:x="16.644cm" svg:y="4.164cm" svg:viewBox="0 0 195 194" draw:points="0,0 195,0 195,194 0,194">
          <text:p/>
        </draw:polygon>
        <draw:path draw:style-name="gr13" draw:text-style-name="P11" draw:layer="layout" svg:width="0.196cm" svg:height="0.21cm" svg:x="17.147cm" svg:y="4.147cm" svg:viewBox="0 0 197 211" svg:d="M61 124c72 0 0 0 72 0-22-58 0 0-22-58-7-18-12-32-15-44-3 14-7 27-11 41-24 61 0 0-24 61zM0 211c81-211 0 0 81-211 30 0 0 0 30 0 86 211 0 0 86 211-31 0 0 0-31 0-25-63 0 0-25-63-88 0 0 0-88 0-23 63 0 0-23 63-30 0 0 0-30 0z">
          <text:p/>
        </draw:path>
        <draw:path draw:style-name="gr13" draw:text-style-name="P11" draw:layer="layout" svg:width="0.159cm" svg:height="0.21cm" svg:x="17.362cm" svg:y="4.147cm" svg:viewBox="0 0 160 211" svg:d="M28 187c52 0 0 0 52 0 9 0 15-1 20-1 7-2 12-3 16-6s8-7 11-12 4-11 4-17c0-8-2-16-6-22s-10-10-17-12-18-4-32-4c-48 0 0 0-48 0 0 74 0 0 0 74zM28 89c45 0 0 0 45 0 13 0 21-1 28-3s12-5 16-10c3-5 5-11 5-19 0-7-1-13-5-18-3-5-8-9-14-11-7-2-18-3-33-3-42 0 0 0-42 0 0 64 0 0 0 64zM0 211c0-211 0 0 0-211 79 0 0 0 79 0 16 0 30 3 40 7 9 4 17 11 22 19 6 9 9 19 9 28s-3 18-8 25c-5 8-12 15-22 20 13 3 23 10 29 19 7 9 11 19 11 33 0 9-2 19-7 27-4 8-9 15-15 20-6 4-14 8-23 10s-21 3-35 3c-80 0 0 0-80 0z">
          <text:p/>
        </draw:path>
        <draw:path draw:style-name="gr13" draw:text-style-name="P11" draw:layer="layout" svg:width="0.131cm" svg:height="0.21cm" svg:x="17.556cm" svg:y="4.147cm" svg:viewBox="0 0 132 211" svg:d="M0 211c0-211 0 0 0-211 27 0 0 0 27 0 0 187 0 0 0 187 105 0 0 0 105 0 0 24 0 0 0 24-132 0 0 0-132 0z">
          <text:p/>
        </draw:path>
        <draw:path draw:style-name="gr13" draw:text-style-name="P11" draw:layer="layout" svg:width="0.196cm" svg:height="0.21cm" svg:x="17.695cm" svg:y="4.147cm" svg:viewBox="0 0 197 211" svg:d="M61 124c72 0 0 0 72 0-22-58 0 0-22-58-7-18-12-32-15-44-3 14-7 27-12 41-23 61 0 0-23 61zM0 211c81-211 0 0 81-211 30 0 0 0 30 0 86 211 0 0 86 211-31 0 0 0-31 0-25-63 0 0-25-63-88 0 0 0-88 0-24 63 0 0-24 63-29 0 0 0-29 0z">
          <text:p/>
        </draw:path>
        <draw:polygon draw:style-name="gr11" draw:text-style-name="P10" draw:layer="layout" svg:width="0.136cm" svg:height="0.135cm" svg:x="16.673cm" svg:y="4.551cm" svg:viewBox="0 0 137 136" draw:points="0,136 137,136 137,0 0,0">
          <text:p/>
        </draw:polygon>
        <draw:polygon draw:style-name="gr37" draw:text-style-name="P1" draw:layer="layout" svg:width="0.136cm" svg:height="0.135cm" svg:x="16.673cm" svg:y="4.551cm" svg:viewBox="0 0 137 136" draw:points="0,0 137,0 137,136 0,136">
          <text:p/>
        </draw:polygon>
        <draw:path draw:style-name="gr13" draw:text-style-name="P11" draw:layer="layout" svg:width="0.194cm" svg:height="0.217cm" svg:x="17.163cm" svg:y="4.502cm" svg:viewBox="0 0 195 218" svg:d="M106 131c0-25 0 0 0-25 89 0 0 0 89 0 0 79 0 0 0 79-14 11-28 19-42 25-15 5-30 8-45 8-20 0-39-5-56-13-17-9-30-22-38-39-10-17-14-36-14-57 0-20 4-39 14-57 8-18 21-31 37-39 16-9 34-13 55-13 15 0 29 2 41 7s22 12 29 21c7 8 12 20 16 34-25 7 0 0-25 7-3-11-7-19-12-25s-11-11-20-15-18-6-29-6c-13 0-24 2-33 6s-17 9-22 15c-6 7-10 14-13 21-6 13-9 27-9 42 0 19 4 35 10 47 7 14 16 23 28 30 13 6 26 9 40 9 12 0 23-3 35-7 11-5 20-10 26-15 0-40 0 0 0-40-62 0 0 0-62 0z">
          <text:p/>
        </draw:path>
        <draw:path draw:style-name="gr13" draw:text-style-name="P11" draw:layer="layout" svg:width="0.157cm" svg:height="0.21cm" svg:x="17.396cm" svg:y="4.505cm" svg:viewBox="0 0 158 211" svg:d="M0 211c0-211 0 0 0-211 152 0 0 0 152 0 0 25 0 0 0 25-124 0 0 0-124 0 0 64 0 0 0 64 116 0 0 0 116 0 0 25 0 0 0 25-116 0 0 0-116 0 0 71 0 0 0 71 130 0 0 0 130 0 0 26 0 0 0 26-158 0 0 0-158 0z">
          <text:p/>
        </draw:path>
        <draw:path draw:style-name="gr13" draw:text-style-name="P11" draw:layer="layout" svg:width="0.2cm" svg:height="0.21cm" svg:x="17.588cm" svg:y="4.505cm" svg:viewBox="0 0 201 211" svg:d="M0 211c0-211 0 0 0-211 42 0 0 0 42 0 50 149 0 0 50 149 4 14 8 24 10 31 2-8 6-19 12-34 50-146 0 0 50-146 37 0 0 0 37 0 0 211 0 0 0 211-26 0 0 0-26 0 0-177 0 0 0-177-61 177 0 0-61 177-26 0 0 0-26 0-61-180 0 0-61-180 0 180 0 0 0 180-27 0 0 0-27 0z">
          <text:p/>
        </draw:path>
        <draw:path draw:style-name="gr38" draw:text-style-name="P10" draw:layer="layout" svg:width="0.155cm" svg:height="0.154cm" svg:x="16.662cm" svg:y="4.901cm" svg:viewBox="0 0 156 155" svg:d="M156 77c0 44-35 78-77 78-44 0-79-34-79-78 0-43 35-77 79-77 42 0 77 34 77 77z">
          <text:p/>
        </draw:path>
        <draw:path draw:style-name="gr13" draw:text-style-name="P11" draw:layer="layout" svg:width="0.194cm" svg:height="0.218cm" svg:x="17.163cm" svg:y="4.859cm" svg:viewBox="0 0 195 219" svg:d="M106 133c0-25 0 0 0-25 89 0 0 0 89 0 0 78 0 0 0 78-14 11-28 19-42 24-15 6-30 9-45 9-20 0-39-5-56-14-17-8-30-21-38-38-10-17-14-35-14-56 0-20 4-39 14-57 8-18 21-32 37-41 16-8 34-13 55-13 15 0 29 3 41 8s22 12 29 21 12 21 16 35c-25 7 0 0-25 7-3-11-7-19-12-26-5-6-11-11-20-14-9-4-18-6-29-6-13 0-24 2-33 6s-17 9-22 15c-6 7-10 14-13 21-6 13-9 27-9 42 0 19 4 35 10 47 7 13 16 22 28 28 13 6 26 10 40 10 12 0 23-3 35-7 11-5 20-10 26-15 0-39 0 0 0-39-62 0 0 0-62 0z">
          <text:p/>
        </draw:path>
        <draw:path draw:style-name="gr13" draw:text-style-name="P11" draw:layer="layout" svg:width="0.157cm" svg:height="0.21cm" svg:x="17.396cm" svg:y="4.863cm" svg:viewBox="0 0 158 211" svg:d="M0 211c0-211 0 0 0-211 152 0 0 0 152 0 0 25 0 0 0 25-124 0 0 0-124 0 0 65 0 0 0 65 116 0 0 0 116 0 0 25 0 0 0 25-116 0 0 0-116 0 0 71 0 0 0 71 130 0 0 0 130 0 0 25 0 0 0 25-158 0 0 0-158 0z">
          <text:p/>
        </draw:path>
        <draw:path draw:style-name="gr13" draw:text-style-name="P11" draw:layer="layout" svg:width="0.2cm" svg:height="0.21cm" svg:x="17.588cm" svg:y="4.863cm" svg:viewBox="0 0 201 211" svg:d="M0 211c0-211 0 0 0-211 42 0 0 0 42 0 50 150 0 0 50 150 4 14 8 24 10 31 2-8 6-19 12-34 50-147 0 0 50-147 37 0 0 0 37 0 0 211 0 0 0 211-26 0 0 0-26 0 0-177 0 0 0-177-61 177 0 0-61 177-26 0 0 0-26 0-61-180 0 0-61-180 0 180 0 0 0 180-27 0 0 0-27 0z">
          <text:p/>
        </draw:path>
        <draw:path draw:style-name="gr13" draw:text-style-name="P11" draw:layer="layout" svg:width="0.028cm" svg:height="0.21cm" svg:x="17.832cm" svg:y="4.863cm" svg:viewBox="0 0 29 211" svg:d="M0 211c0-211 0 0 0-211 29 0 0 0 29 0 0 211 0 0 0 211-29 0 0 0-29 0z">
          <text:p/>
        </draw:path>
        <draw:path draw:style-name="gr13" draw:text-style-name="P11" draw:layer="layout" svg:width="0.165cm" svg:height="0.21cm" svg:x="17.905cm" svg:y="4.863cm" svg:viewBox="0 0 166 211" svg:d="M0 211c0-211 0 0 0-211 28 0 0 0 28 0 110 166 0 0 110 166 0-166 0 0 0-166 28 0 0 0 28 0 0 211 0 0 0 211-30 0 0 0-30 0-110-166 0 0-110-166 0 166 0 0 0 166-26 0 0 0-26 0z">
          <text:p/>
        </draw:path>
        <draw:path draw:style-name="gr13" draw:text-style-name="P11" draw:layer="layout" svg:width="0.028cm" svg:height="0.21cm" svg:x="18.119cm" svg:y="4.863cm" svg:viewBox="0 0 29 211" svg:d="M0 211c0-211 0 0 0-211 29 0 0 0 29 0 0 211 0 0 0 211-29 0 0 0-29 0z">
          <text:p/>
        </draw:path>
        <draw:polygon draw:style-name="gr39" draw:text-style-name="P10" draw:layer="layout" svg:width="0.191cm" svg:height="0.164cm" svg:x="16.644cm" svg:y="5.225cm" svg:viewBox="0 0 192 165" draw:points="97,0 192,165 0,165">
          <text:p/>
        </draw:polygon>
        <draw:path draw:style-name="gr13" draw:text-style-name="P11" draw:layer="layout" svg:width="0.168cm" svg:height="0.217cm" svg:x="17.16cm" svg:y="5.217cm" svg:viewBox="0 0 169 218" svg:d="M0 147c27-2 0 0 27-2 1 11 4 19 8 26 5 7 12 12 21 16 10 4 21 6 33 6 10 0 20-1 28-4 9-3 15-8 19-13 4-6 6-12 6-18 0-7-2-13-6-17-4-5-10-9-20-13-5-2-18-5-37-10s-33-9-41-13c-10-6-17-13-22-21s-8-16-8-26 3-20 9-30c7-9 15-16 27-21 11-4 24-7 38-7 16 0 30 3 42 8s22 12 28 22 10 21 10 33c-26 2 0 0-26 2-2-13-7-23-16-30-8-7-20-10-37-10-16 0-29 3-36 9-8 6-12 14-12 22s3 14 8 19c6 5 20 10 42 15 23 5 38 9 48 14 12 6 21 13 27 22 6 8 9 18 9 30 0 11-4 21-10 31s-16 18-28 23c-13 6-26 8-41 8-19 0-35-2-48-8-13-5-23-14-30-25s-11-24-12-38z">
          <text:p/>
        </draw:path>
        <draw:path draw:style-name="gr13" draw:text-style-name="P11" draw:layer="layout" svg:width="0.201cm" svg:height="0.21cm" svg:x="17.362cm" svg:y="5.221cm" svg:viewBox="0 0 202 211" svg:d="M0 211c0-211 0 0 0-211 42 0 0 0 42 0 50 149 0 0 50 149 5 14 8 25 10 32 2-8 6-19 11-34 51-147 0 0 51-147 38 0 0 0 38 0 0 211 0 0 0 211-27 0 0 0-27 0 0-177 0 0 0-177-62 177 0 0-62 177-25 0 0 0-25 0-61-180 0 0-61-180 0 180 0 0 0 180-27 0 0 0-27 0z">
          <text:p/>
        </draw:path>
        <draw:path draw:style-name="gr13" draw:text-style-name="P11" draw:layer="layout" svg:width="0.2cm" svg:height="0.21cm" svg:x="17.601cm" svg:y="5.221cm" svg:viewBox="0 0 201 211" svg:d="M0 211c0-211 0 0 0-211 42 0 0 0 42 0 49 149 0 0 49 149 5 14 9 25 11 32 3-8 7-19 12-34 50-147 0 0 50-147 37 0 0 0 37 0 0 211 0 0 0 211-26 0 0 0-26 0 0-177 0 0 0-177-61 177 0 0-61 177-27 0 0 0-27 0-60-180 0 0-60-180 0 180 0 0 0 180-27 0 0 0-27 0z">
          <text:p/>
        </draw:path>
        <draw:path draw:style-name="gr13" draw:text-style-name="P11" draw:layer="layout" svg:width="0.249cm" svg:height="0.234cm" svg:x="10.767cm" svg:y="6.761cm" svg:viewBox="0 0 250 235" svg:d="M148 163c0-86 0 0 0-86-69 26 0 0-69 26-22 8-39 15-53 19 16 3 32 8 49 13 73 28 0 0 73 28zM250 235c-250-96 0 0-250-96 0-37 0 0 0-37 250-102 0 0 250-102 0 38 0 0 0 38-75 29 0 0-75 29 0 105 0 0 0 105 75 28 0 0 75 28 0 35 0 0 0 35z">
          <text:p/>
        </draw:path>
        <draw:path draw:style-name="gr13" draw:text-style-name="P11" draw:layer="layout" svg:width="0.031cm" svg:height="0.094cm" svg:x="10.911cm" svg:y="6.66cm" svg:viewBox="0 0 32 95" svg:d="M32 95c-32 0 0 0-32 0 0-95 0 0 0-95 32 0 0 0 32 0 0 95 0 0 0 95z">
          <text:p/>
        </draw:path>
        <draw:path draw:style-name="gr13" draw:text-style-name="P11" draw:layer="layout" svg:width="0.253cm" svg:height="0.105cm" svg:x="10.763cm" svg:y="6.544cm" svg:viewBox="0 0 254 106" svg:d="M254 79c-157 0 0 0-157 0 0 27 0 0 0 27-24 0 0 0-24 0 0-27 0 0 0-27-19 0 0 0-19 0-12 0-21-1-27-3-8-3-15-8-20-16-5-7-7-17-7-31 0-8 1-19 3-29 27 4 0 0 27 4-1 7-2 13-2 19 0 10 2 16 6 20s11 6 22 6c17 0 0 0 17 0 0-36 0 0 0-36 24 0 0 0 24 0 0 36 0 0 0 36 157 0 0 0 157 0 0 30 0 0 0 30z">
          <text:p/>
        </draw:path>
        <draw:path draw:style-name="gr13" draw:text-style-name="P11" draw:layer="layout" svg:width="0.188cm" svg:height="0.166cm" svg:x="10.832cm" svg:y="6.38cm" svg:viewBox="0 0 189 167" svg:d="M94 42c4 11 8 28 11 50 2 12 4 21 6 26 3 6 6 10 10 13 5 2 10 4 15 4 8 0 15-3 20-9 6-7 9-16 9-28 0-11-3-22-8-31s-12-16-21-20c-7-4-18-5-31-5-11 0 0 0-11 0zM162 39c11 12 18 22 22 33 4 10 5 22 5 34 0 20-4 35-14 45-11 11-23 16-38 16-9 0-17-2-24-6-8-4-14-9-18-15-4-7-8-14-10-22-2-6-3-16-5-28-3-24-6-43-10-54-4 0-7 0-8 0-13 0-21 3-27 8-6 8-10 20-10 35s3 25 8 32 14 12 26 15c-4 30 0 0-4 30-12-3-23-7-31-13-8-7-14-16-18-27-4-12-6-26-6-41 0-16 2-28 5-38 4-9 8-17 14-21 5-5 12-8 21-10 5-2 14-2 28-2 41 0 0 0 41 0 28 0 46-1 54-2s15-4 22-8c0 33 0 0 0 33-6 3-13 5-23 6z">
          <text:p/>
        </draw:path>
        <draw:path draw:style-name="gr13" draw:text-style-name="P11" draw:layer="layout" svg:width="0.188cm" svg:height="0.157cm" svg:x="10.832cm" svg:y="6.198cm" svg:viewBox="0 0 189 158" svg:d="M118 31c4-31 0 0 4-31 21 3 37 13 50 26 12 14 17 30 17 50 0 25-8 45-25 60-16 15-39 22-69 22-20 0-37-3-51-9-15-7-26-17-33-30-8-13-11-28-11-43 0-20 5-36 15-48 10-13 24-21 42-25 5 31 0 0 5 31-13 2-22 7-28 15-6 7-9 16-9 26 0 15 5 28 17 37 11 10 28 15 52 15s42-5 53-14 16-22 16-37c0-12-3-22-11-30-7-8-18-13-34-15z">
          <text:p/>
        </draw:path>
        <draw:path draw:style-name="gr13" draw:text-style-name="P11" draw:layer="layout" svg:width="0.246cm" svg:height="0.088cm" svg:x="10.773cm" svg:y="6.104cm" svg:viewBox="0 0 247 89" svg:d="M217 4c27-4 0 0 27-4 2 8 3 17 3 24 0 11-2 20-5 26-4 6-9 10-14 13-6 2-18 3-36 3-105 0 0 0-105 0 0 23 0 0 0 23-24 0 0 0-24 0 0-23 0 0 0-23-45 0 0 0-45 0-18-30 0 0-18-30 63 0 0 0 63 0 0-32 0 0 0-32 24 0 0 0 24 0 0 32 0 0 0 32 106 0 0 0 106 0 9 0 15-1 17-2 3-1 5-2 6-5 2-2 2-6 2-10s0-9-1-15z">
          <text:p/>
        </draw:path>
        <draw:path draw:style-name="gr13" draw:text-style-name="P11" draw:layer="layout" svg:width="0.188cm" svg:height="0.169cm" svg:x="10.832cm" svg:y="5.924cm" svg:viewBox="0 0 189 170" svg:d="M94 138c23 0 41-5 52-15 12-10 17-22 17-38s-5-29-17-39-29-15-53-15c-22 0-39 5-51 15-11 11-17 23-17 39s6 28 17 38c12 10 29 15 52 15zM94 170c-33 0-58-9-74-28-14-15-20-34-20-57 0-26 8-46 24-62 16-15 39-23 68-23 23 0 41 3 54 10 14 7 25 17 32 31 8 13 11 28 11 44 0 26-8 46-25 62-16 15-39 23-70 23z">
          <text:p/>
        </draw:path>
        <draw:path draw:style-name="gr13" draw:text-style-name="P11" draw:layer="layout" svg:width="0.184cm" svg:height="0.098cm" svg:x="10.832cm" svg:y="5.794cm" svg:viewBox="0 0 185 99" svg:d="M185 99c-181 0 0 0-181 0 0-28 0 0 0-28 27 0 0 0 27 0-13-7-21-13-25-19s-6-13-6-21c0-10 3-21 10-31 28 10 0 0 28 10-4 8-7 15-7 23 0 7 2 13 6 19 4 5 10 9 17 11 11 3 23 5 36 5 95 0 0 0 95 0 0 31 0 0 0 31z">
          <text:p/>
        </draw:path>
        <draw:path draw:style-name="gr13" draw:text-style-name="P11" draw:layer="layout" svg:width="0.197cm" svg:height="0.25cm" svg:x="15.394cm" svg:y="9.823cm" svg:viewBox="0 0 198 251" svg:d="M0 251c0-31 0 0 0-31 128-160 0 0 128-160 9-11 18-21 26-29-139 0 0 0-139 0 0-31 0 0 0-31 179 0 0 0 179 0 0 31 0 0 0 31-141 173 0 0-141 173-15 17 0 0-15 17 160 0 0 0 160 0 0 30 0 0 0 30-198 0 0 0-198 0z">
          <text:p/>
        </draw:path>
        <draw:polygon draw:style-name="gr25" draw:text-style-name="P17" draw:layer="layout" svg:width="0.195cm" svg:height="0.183cm" svg:x="11.953cm" svg:y="15.592cm" svg:viewBox="0 0 196 184" draw:points="0,184 196,184 196,0 0,0">
          <text:p/>
        </draw:polygon>
        <draw:polygon draw:style-name="gr36" draw:text-style-name="P1" draw:layer="layout" svg:width="0.195cm" svg:height="0.196cm" svg:x="11.953cm" svg:y="15.592cm" svg:viewBox="0 0 196 197" draw:points="0,0 196,0 196,197 0,197">
          <text:p/>
        </draw:polygon>
        <draw:polygon draw:style-name="gr25" draw:text-style-name="P17" draw:layer="layout" svg:width="0.196cm" svg:height="0.195cm" svg:x="12.333cm" svg:y="15.319cm" svg:viewBox="0 0 197 196" draw:points="0,196 197,196 197,0 0,0">
          <text:p/>
        </draw:polygon>
        <draw:polygon draw:style-name="gr36" draw:text-style-name="P1" draw:layer="layout" svg:width="0.196cm" svg:height="0.195cm" svg:x="12.333cm" svg:y="15.319cm" svg:viewBox="0 0 197 196" draw:points="0,0 197,0 197,196 0,196">
          <text:p/>
        </draw:polygon>
        <draw:polygon draw:style-name="gr25" draw:text-style-name="P17" draw:layer="layout" svg:width="0.195cm" svg:height="0.195cm" svg:x="12.711cm" svg:y="15.43cm" svg:viewBox="0 0 196 196" draw:points="0,196 196,196 196,0 0,0">
          <text:p/>
        </draw:polygon>
        <draw:polygon draw:style-name="gr36" draw:text-style-name="P1" draw:layer="layout" svg:width="0.195cm" svg:height="0.195cm" svg:x="12.711cm" svg:y="15.43cm" svg:viewBox="0 0 196 196" draw:points="0,0 196,0 196,196 0,196">
          <text:p/>
        </draw:polygon>
        <draw:polygon draw:style-name="gr25" draw:text-style-name="P17" draw:layer="layout" svg:width="0.195cm" svg:height="0.195cm" svg:x="13.088cm" svg:y="15.394cm" svg:viewBox="0 0 196 196" draw:points="0,196 196,196 196,0 0,0">
          <text:p/>
        </draw:polygon>
        <draw:polygon draw:style-name="gr36" draw:text-style-name="P1" draw:layer="layout" svg:width="0.195cm" svg:height="0.195cm" svg:x="13.088cm" svg:y="15.394cm" svg:viewBox="0 0 196 196" draw:points="0,0 196,0 196,196 0,196">
          <text:p/>
        </draw:polygon>
        <draw:polygon draw:style-name="gr25" draw:text-style-name="P17" draw:layer="layout" svg:width="0.195cm" svg:height="0.195cm" svg:x="13.469cm" svg:y="15.404cm" svg:viewBox="0 0 196 196" draw:points="0,196 196,196 196,0 0,0">
          <text:p/>
        </draw:polygon>
        <draw:polygon draw:style-name="gr36" draw:text-style-name="P1" draw:layer="layout" svg:width="0.195cm" svg:height="0.195cm" svg:x="13.469cm" svg:y="15.404cm" svg:viewBox="0 0 196 196" draw:points="0,0 196,0 196,196 0,196">
          <text:p/>
        </draw:polygon>
        <draw:polygon draw:style-name="gr25" draw:text-style-name="P17" draw:layer="layout" svg:width="0.196cm" svg:height="0.195cm" svg:x="13.846cm" svg:y="15.355cm" svg:viewBox="0 0 197 196" draw:points="0,196 197,196 197,0 0,0">
          <text:p/>
        </draw:polygon>
        <draw:polygon draw:style-name="gr36" draw:text-style-name="P1" draw:layer="layout" svg:width="0.196cm" svg:height="0.195cm" svg:x="13.846cm" svg:y="15.355cm" svg:viewBox="0 0 197 196" draw:points="0,0 197,0 197,196 0,196">
          <text:p/>
        </draw:polygon>
        <draw:polygon draw:style-name="gr25" draw:text-style-name="P17" draw:layer="layout" svg:width="0.195cm" svg:height="0.195cm" svg:x="14.224cm" svg:y="13.884cm" svg:viewBox="0 0 196 196" draw:points="0,196 196,196 196,0 0,0">
          <text:p/>
        </draw:polygon>
        <draw:polygon draw:style-name="gr36" draw:text-style-name="P1" draw:layer="layout" svg:width="0.195cm" svg:height="0.195cm" svg:x="14.224cm" svg:y="13.884cm" svg:viewBox="0 0 196 196" draw:points="0,0 196,0 196,196 0,196">
          <text:p/>
        </draw:polygon>
        <draw:polygon draw:style-name="gr25" draw:text-style-name="P17" draw:layer="layout" svg:width="0.195cm" svg:height="0.196cm" svg:x="14.601cm" svg:y="14.925cm" svg:viewBox="0 0 196 197" draw:points="0,197 196,197 196,0 0,0">
          <text:p/>
        </draw:polygon>
        <draw:polygon draw:style-name="gr36" draw:text-style-name="P1" draw:layer="layout" svg:width="0.195cm" svg:height="0.196cm" svg:x="14.601cm" svg:y="14.925cm" svg:viewBox="0 0 196 197" draw:points="0,0 196,0 196,197 0,197">
          <text:p/>
        </draw:polygon>
        <draw:polygon draw:style-name="gr25" draw:text-style-name="P17" draw:layer="layout" svg:width="0.195cm" svg:height="0.196cm" svg:x="14.982cm" svg:y="13.861cm" svg:viewBox="0 0 196 197" draw:points="0,197 196,197 196,0 0,0">
          <text:p/>
        </draw:polygon>
        <draw:polygon draw:style-name="gr36" draw:text-style-name="P1" draw:layer="layout" svg:width="0.195cm" svg:height="0.196cm" svg:x="14.982cm" svg:y="13.861cm" svg:viewBox="0 0 196 197" draw:points="0,0 196,0 196,197 0,197">
          <text:p/>
        </draw:polygon>
        <draw:polygon draw:style-name="gr25" draw:text-style-name="P17" draw:layer="layout" svg:width="0.195cm" svg:height="0.195cm" svg:x="15.359cm" svg:y="11.838cm" svg:viewBox="0 0 196 196" draw:points="0,196 196,196 196,0 0,0">
          <text:p/>
        </draw:polygon>
        <draw:polygon draw:style-name="gr36" draw:text-style-name="P1" draw:layer="layout" svg:width="0.195cm" svg:height="0.195cm" svg:x="15.359cm" svg:y="11.838cm" svg:viewBox="0 0 196 196" draw:points="0,0 196,0 196,196 0,196">
          <text:p/>
        </draw:polygon>
        <draw:polygon draw:style-name="gr25" draw:text-style-name="P17" draw:layer="layout" svg:width="0.195cm" svg:height="0.195cm" svg:x="15.737cm" svg:y="12.153cm" svg:viewBox="0 0 196 196" draw:points="0,196 196,196 196,0 0,0">
          <text:p/>
        </draw:polygon>
        <draw:polygon draw:style-name="gr36" draw:text-style-name="P1" draw:layer="layout" svg:width="0.195cm" svg:height="0.195cm" svg:x="15.737cm" svg:y="12.153cm" svg:viewBox="0 0 196 196" draw:points="0,0 196,0 196,196 0,196">
          <text:p/>
        </draw:polygon>
        <draw:polygon draw:style-name="gr25" draw:text-style-name="P17" draw:layer="layout" svg:width="0.196cm" svg:height="0.195cm" svg:x="16.117cm" svg:y="14.122cm" svg:viewBox="0 0 197 196" draw:points="0,196 197,196 197,0 0,0">
          <text:p/>
        </draw:polygon>
        <draw:polygon draw:style-name="gr36" draw:text-style-name="P1" draw:layer="layout" svg:width="0.196cm" svg:height="0.195cm" svg:x="16.117cm" svg:y="14.122cm" svg:viewBox="0 0 197 196" draw:points="0,0 197,0 197,196 0,196">
          <text:p/>
        </draw:polygon>
        <draw:polygon draw:style-name="gr25" draw:text-style-name="P17" draw:layer="layout" svg:width="0.195cm" svg:height="0.195cm" svg:x="16.495cm" svg:y="14.486cm" svg:viewBox="0 0 196 196" draw:points="0,196 196,196 196,0 0,0">
          <text:p/>
        </draw:polygon>
        <draw:polygon draw:style-name="gr36" draw:text-style-name="P1" draw:layer="layout" svg:width="0.195cm" svg:height="0.195cm" svg:x="16.495cm" svg:y="14.486cm" svg:viewBox="0 0 196 196" draw:points="0,0 196,0 196,196 0,196">
          <text:p/>
        </draw:polygon>
        <draw:polygon draw:style-name="gr25" draw:text-style-name="P17" draw:layer="layout" svg:width="0.195cm" svg:height="0.195cm" svg:x="16.872cm" svg:y="14.756cm" svg:viewBox="0 0 196 196" draw:points="0,196 196,196 196,0 0,0">
          <text:p/>
        </draw:polygon>
        <draw:polygon draw:style-name="gr36" draw:text-style-name="P1" draw:layer="layout" svg:width="0.195cm" svg:height="0.195cm" svg:x="16.872cm" svg:y="14.756cm" svg:viewBox="0 0 196 196" draw:points="0,0 196,0 196,196 0,196">
          <text:p/>
        </draw:polygon>
        <draw:polygon draw:style-name="gr25" draw:text-style-name="P17" draw:layer="layout" svg:width="0.195cm" svg:height="0.196cm" svg:x="17.253cm" svg:y="15.283cm" svg:viewBox="0 0 196 197" draw:points="0,197 196,197 196,0 0,0">
          <text:p/>
        </draw:polygon>
        <draw:polygon draw:style-name="gr36" draw:text-style-name="P1" draw:layer="layout" svg:width="0.195cm" svg:height="0.196cm" svg:x="17.253cm" svg:y="15.283cm" svg:viewBox="0 0 196 197" draw:points="0,0 196,0 196,197 0,197">
          <text:p/>
        </draw:polygon>
        <draw:polygon draw:style-name="gr25" draw:text-style-name="P17" draw:layer="layout" svg:width="0.196cm" svg:height="0.195cm" svg:x="17.63cm" svg:y="15.033cm" svg:viewBox="0 0 197 196" draw:points="0,196 197,196 197,0 0,0">
          <text:p/>
        </draw:polygon>
        <draw:polygon draw:style-name="gr36" draw:text-style-name="P1" draw:layer="layout" svg:width="0.196cm" svg:height="0.195cm" svg:x="17.63cm" svg:y="15.033cm" svg:viewBox="0 0 197 196" draw:points="0,0 197,0 197,196 0,196">
          <text:p/>
        </draw:polygon>
        <draw:polygon draw:style-name="gr11" draw:text-style-name="P10" draw:layer="layout" svg:width="0.169cm" svg:height="0.169cm" svg:x="11.966cm" svg:y="15.583cm" svg:viewBox="0 0 170 170" draw:points="0,170 170,170 170,0 0,0">
          <text:p/>
        </draw:polygon>
        <draw:polygon draw:style-name="gr41" draw:text-style-name="P1" draw:layer="layout" svg:width="0.169cm" svg:height="0.169cm" svg:x="11.966cm" svg:y="15.583cm" svg:viewBox="0 0 170 170" draw:points="0,0 170,0 170,170 0,170">
          <text:p/>
        </draw:polygon>
        <draw:polygon draw:style-name="gr11" draw:text-style-name="P10" draw:layer="layout" svg:width="0.17cm" svg:height="0.169cm" svg:x="12.346cm" svg:y="15.342cm" svg:viewBox="0 0 171 170" draw:points="0,170 171,170 171,0 0,0">
          <text:p/>
        </draw:polygon>
        <draw:polygon draw:style-name="gr41" draw:text-style-name="P1" draw:layer="layout" svg:width="0.17cm" svg:height="0.169cm" svg:x="12.346cm" svg:y="15.342cm" svg:viewBox="0 0 171 170" draw:points="0,0 171,0 171,170 0,170">
          <text:p/>
        </draw:polygon>
        <draw:polygon draw:style-name="gr11" draw:text-style-name="P10" draw:layer="layout" svg:width="0.169cm" svg:height="0.169cm" svg:x="12.724cm" svg:y="15.365cm" svg:viewBox="0 0 170 170" draw:points="0,170 170,170 170,0 0,0">
          <text:p/>
        </draw:polygon>
        <draw:polygon draw:style-name="gr41" draw:text-style-name="P1" draw:layer="layout" svg:width="0.169cm" svg:height="0.169cm" svg:x="12.724cm" svg:y="15.365cm" svg:viewBox="0 0 170 170" draw:points="0,0 170,0 170,170 0,170">
          <text:p/>
        </draw:polygon>
        <draw:polygon draw:style-name="gr11" draw:text-style-name="P10" draw:layer="layout" svg:width="0.169cm" svg:height="0.169cm" svg:x="13.101cm" svg:y="15.423cm" svg:viewBox="0 0 170 170" draw:points="0,170 170,170 170,0 0,0">
          <text:p/>
        </draw:polygon>
        <draw:polygon draw:style-name="gr41" draw:text-style-name="P1" draw:layer="layout" svg:width="0.169cm" svg:height="0.169cm" svg:x="13.101cm" svg:y="15.423cm" svg:viewBox="0 0 170 170" draw:points="0,0 170,0 170,170 0,170">
          <text:p/>
        </draw:polygon>
        <draw:polygon draw:style-name="gr11" draw:text-style-name="P10" draw:layer="layout" svg:width="0.169cm" svg:height="0.169cm" svg:x="13.482cm" svg:y="15.485cm" svg:viewBox="0 0 170 170" draw:points="0,170 170,170 170,0 0,0">
          <text:p/>
        </draw:polygon>
        <draw:polygon draw:style-name="gr41" draw:text-style-name="P1" draw:layer="layout" svg:width="0.169cm" svg:height="0.169cm" svg:x="13.482cm" svg:y="15.485cm" svg:viewBox="0 0 170 170" draw:points="0,0 170,0 170,170 0,170">
          <text:p/>
        </draw:polygon>
        <draw:polygon draw:style-name="gr11" draw:text-style-name="P10" draw:layer="layout" svg:width="0.17cm" svg:height="0.169cm" svg:x="13.859cm" svg:y="15.449cm" svg:viewBox="0 0 171 170" draw:points="0,170 171,170 171,0 0,0">
          <text:p/>
        </draw:polygon>
        <draw:polygon draw:style-name="gr41" draw:text-style-name="P1" draw:layer="layout" svg:width="0.17cm" svg:height="0.17cm" svg:x="13.859cm" svg:y="15.449cm" svg:viewBox="0 0 171 171" draw:points="0,0 171,0 171,171 0,171">
          <text:p/>
        </draw:polygon>
        <draw:polygon draw:style-name="gr11" draw:text-style-name="P10" draw:layer="layout" svg:width="0.169cm" svg:height="0.169cm" svg:x="14.237cm" svg:y="14.997cm" svg:viewBox="0 0 170 170" draw:points="0,170 170,170 170,0 0,0">
          <text:p/>
        </draw:polygon>
        <draw:polygon draw:style-name="gr41" draw:text-style-name="P1" draw:layer="layout" svg:width="0.169cm" svg:height="0.169cm" svg:x="14.237cm" svg:y="14.997cm" svg:viewBox="0 0 170 170" draw:points="0,0 170,0 170,170 0,170">
          <text:p/>
        </draw:polygon>
        <draw:polygon draw:style-name="gr11" draw:text-style-name="P10" draw:layer="layout" svg:width="0.169cm" svg:height="0.169cm" svg:x="14.614cm" svg:y="14.815cm" svg:viewBox="0 0 170 170" draw:points="0,170 170,170 170,0 0,0">
          <text:p/>
        </draw:polygon>
        <draw:polygon draw:style-name="gr41" draw:text-style-name="P1" draw:layer="layout" svg:width="0.169cm" svg:height="0.169cm" svg:x="14.614cm" svg:y="14.815cm" svg:viewBox="0 0 170 170" draw:points="0,0 170,0 170,170 0,170">
          <text:p/>
        </draw:polygon>
        <draw:polygon draw:style-name="gr11" draw:text-style-name="P10" draw:layer="layout" svg:width="0.169cm" svg:height="0.169cm" svg:x="14.995cm" svg:y="14.018cm" svg:viewBox="0 0 170 170" draw:points="0,170 170,170 170,0 0,0">
          <text:p/>
        </draw:polygon>
        <draw:polygon draw:style-name="gr41" draw:text-style-name="P1" draw:layer="layout" svg:width="0.169cm" svg:height="0.169cm" svg:x="14.995cm" svg:y="14.018cm" svg:viewBox="0 0 170 170" draw:points="0,0 170,0 170,170 0,170">
          <text:p/>
        </draw:polygon>
        <draw:polygon draw:style-name="gr11" draw:text-style-name="P10" draw:layer="layout" svg:width="0.17cm" svg:height="0.169cm" svg:x="15.372cm" svg:y="12.248cm" svg:viewBox="0 0 171 170" draw:points="0,170 171,170 171,0 0,0">
          <text:p/>
        </draw:polygon>
        <draw:polygon draw:style-name="gr41" draw:text-style-name="P1" draw:layer="layout" svg:width="0.17cm" svg:height="0.169cm" svg:x="15.372cm" svg:y="12.248cm" svg:viewBox="0 0 171 170" draw:points="0,0 171,0 171,170 0,170">
          <text:p/>
        </draw:polygon>
        <draw:polygon draw:style-name="gr11" draw:text-style-name="P10" draw:layer="layout" svg:width="0.169cm" svg:height="0.169cm" svg:x="15.75cm" svg:y="12.261cm" svg:viewBox="0 0 170 170" draw:points="0,170 170,170 170,0 0,0">
          <text:p/>
        </draw:polygon>
        <draw:polygon draw:style-name="gr41" draw:text-style-name="P1" draw:layer="layout" svg:width="0.169cm" svg:height="0.169cm" svg:x="15.75cm" svg:y="12.261cm" svg:viewBox="0 0 170 170" draw:points="0,0 170,0 170,170 0,170">
          <text:p/>
        </draw:polygon>
        <draw:polygon draw:style-name="gr11" draw:text-style-name="P10" draw:layer="layout" svg:width="0.17cm" svg:height="0.169cm" svg:x="16.13cm" svg:y="14.174cm" svg:viewBox="0 0 171 170" draw:points="0,170 171,170 171,0 0,0">
          <text:p/>
        </draw:polygon>
        <draw:polygon draw:style-name="gr41" draw:text-style-name="P1" draw:layer="layout" svg:width="0.17cm" svg:height="0.169cm" svg:x="16.13cm" svg:y="14.174cm" svg:viewBox="0 0 171 170" draw:points="0,0 171,0 171,170 0,170">
          <text:p/>
        </draw:polygon>
        <draw:polygon draw:style-name="gr11" draw:text-style-name="P10" draw:layer="layout" svg:width="0.169cm" svg:height="0.169cm" svg:x="16.508cm" svg:y="14.376cm" svg:viewBox="0 0 170 170" draw:points="0,170 170,170 170,0 0,0">
          <text:p/>
        </draw:polygon>
        <draw:polygon draw:style-name="gr41" draw:text-style-name="P1" draw:layer="layout" svg:width="0.169cm" svg:height="0.169cm" svg:x="16.508cm" svg:y="14.376cm" svg:viewBox="0 0 170 170" draw:points="0,0 170,0 170,170 0,170">
          <text:p/>
        </draw:polygon>
        <draw:polygon draw:style-name="gr11" draw:text-style-name="P10" draw:layer="layout" svg:width="0.169cm" svg:height="0.169cm" svg:x="16.885cm" svg:y="15.013cm" svg:viewBox="0 0 170 170" draw:points="0,170 170,170 170,0 0,0">
          <text:p/>
        </draw:polygon>
        <draw:polygon draw:style-name="gr41" draw:text-style-name="P1" draw:layer="layout" svg:width="0.169cm" svg:height="0.17cm" svg:x="16.885cm" svg:y="15.013cm" svg:viewBox="0 0 170 171" draw:points="0,0 170,0 170,171 0,171">
          <text:p/>
        </draw:polygon>
        <draw:polygon draw:style-name="gr11" draw:text-style-name="P10" draw:layer="layout" svg:width="0.169cm" svg:height="0.169cm" svg:x="17.266cm" svg:y="15.303cm" svg:viewBox="0 0 170 170" draw:points="0,170 170,170 170,0 0,0">
          <text:p/>
        </draw:polygon>
        <draw:polygon draw:style-name="gr41" draw:text-style-name="P1" draw:layer="layout" svg:width="0.169cm" svg:height="0.169cm" svg:x="17.266cm" svg:y="15.303cm" svg:viewBox="0 0 170 170" draw:points="0,0 170,0 170,170 0,170">
          <text:p/>
        </draw:polygon>
        <draw:polygon draw:style-name="gr11" draw:text-style-name="P10" draw:layer="layout" svg:width="0.17cm" svg:height="0.169cm" svg:x="17.643cm" svg:y="14.971cm" svg:viewBox="0 0 171 170" draw:points="0,170 171,170 171,0 0,0">
          <text:p/>
        </draw:polygon>
        <draw:polygon draw:style-name="gr41" draw:text-style-name="P1" draw:layer="layout" svg:width="0.17cm" svg:height="0.169cm" svg:x="17.643cm" svg:y="14.971cm" svg:viewBox="0 0 171 170" draw:points="0,0 171,0 171,170 0,170">
          <text:p/>
        </draw:polygon>
        <draw:path draw:style-name="gr38" draw:text-style-name="P10" draw:layer="layout" svg:width="0.156cm" svg:height="0.156cm" svg:x="11.971cm" svg:y="15.617cm" svg:viewBox="0 0 157 157" svg:d="M157 79c0 43-35 78-79 78s-78-35-78-78c0-44 34-79 78-79s79 35 79 79z">
          <text:p/>
        </draw:path>
        <draw:path draw:style-name="gr38" draw:text-style-name="P10" draw:layer="layout" svg:width="0.156cm" svg:height="0.156cm" svg:x="12.351cm" svg:y="15.379cm" svg:viewBox="0 0 157 157" svg:d="M157 78c0 43-35 79-78 79-44 0-79-36-79-79s35-78 79-78c43 0 78 35 78 78z">
          <text:p/>
        </draw:path>
        <draw:path draw:style-name="gr38" draw:text-style-name="P10" draw:layer="layout" svg:width="0.156cm" svg:height="0.156cm" svg:x="12.729cm" svg:y="15.48cm" svg:viewBox="0 0 157 157" svg:d="M157 79c0 43-36 78-79 78s-78-35-78-78c0-44 35-79 78-79s79 35 79 79z">
          <text:p/>
        </draw:path>
        <draw:path draw:style-name="gr11" draw:text-style-name="P10" draw:layer="layout" svg:width="0.156cm" svg:height="0.156cm" svg:x="13.106cm" svg:y="15.464cm" svg:viewBox="0 0 157 157" svg:d="M157 79c0 43-35 78-78 78-44 0-79-35-79-78 0-44 35-79 79-79 43 0 78 35 78 79z">
          <text:p/>
        </draw:path>
        <draw:path draw:style-name="gr42" draw:text-style-name="P1" draw:layer="layout" svg:width="0.156cm" svg:height="0.156cm" svg:x="13.106cm" svg:y="15.464cm" svg:viewBox="0 0 157 157" svg:d="M157 79c0 43-35 78-78 78-44 0-79-35-79-78 0-44 35-79 79-79 43 0 78 35 78 79z">
          <text:p/>
        </draw:path>
        <draw:path draw:style-name="gr38" draw:text-style-name="P10" draw:layer="layout" svg:width="0.156cm" svg:height="0.156cm" svg:x="13.487cm" svg:y="15.513cm" svg:viewBox="0 0 157 157" svg:d="M157 79c0 43-35 78-78 78s-79-35-79-78 36-79 79-79 78 36 78 79z">
          <text:p/>
        </draw:path>
        <draw:path draw:style-name="gr38" draw:text-style-name="P10" draw:layer="layout" svg:width="0.156cm" svg:height="0.156cm" svg:x="13.864cm" svg:y="15.454cm" svg:viewBox="0 0 157 157" svg:d="M157 79c0 43-35 78-79 78-43 0-78-35-78-78 0-44 35-79 78-79 44 0 79 35 79 79z">
          <text:p/>
        </draw:path>
        <draw:path draw:style-name="gr38" draw:text-style-name="P10" draw:layer="layout" svg:width="0.156cm" svg:height="0.157cm" svg:x="14.242cm" svg:y="14.227cm" svg:viewBox="0 0 157 158" svg:d="M157 80c0 43-35 78-78 78s-79-35-79-78c0-45 36-80 79-80s78 35 78 80z">
          <text:p/>
        </draw:path>
        <draw:path draw:style-name="gr38" draw:text-style-name="P10" draw:layer="layout" svg:width="0.156cm" svg:height="0.156cm" svg:x="14.619cm" svg:y="14.898cm" svg:viewBox="0 0 157 157" svg:d="M157 78c0 43-36 79-79 79s-78-36-78-79 35-78 78-78 79 35 79 78z">
          <text:p/>
        </draw:path>
        <draw:path draw:style-name="gr38" draw:text-style-name="P10" draw:layer="layout" svg:width="0.156cm" svg:height="0.156cm" svg:x="15cm" svg:y="13.795cm" svg:viewBox="0 0 157 157" svg:d="M157 79c0 43-35 78-78 78-44 0-79-35-79-78s35-79 79-79c43 0 78 36 78 79z">
          <text:p/>
        </draw:path>
        <draw:path draw:style-name="gr38" draw:text-style-name="P10" draw:layer="layout" svg:width="0.156cm" svg:height="0.157cm" svg:x="15.377cm" svg:y="11.738cm" svg:viewBox="0 0 157 158" svg:d="M157 79c0 44-36 79-79 79s-78-35-78-79 35-79 78-79 79 35 79 79z">
          <text:p/>
        </draw:path>
        <draw:path draw:style-name="gr38" draw:text-style-name="P10" draw:layer="layout" svg:width="0.156cm" svg:height="0.156cm" svg:x="15.755cm" svg:y="10.938cm" svg:viewBox="0 0 157 157" svg:d="M157 79c0 43-35 78-79 78-43 0-78-35-78-78 0-44 35-79 78-79 44 0 79 35 79 79z">
          <text:p/>
        </draw:path>
        <draw:path draw:style-name="gr38" draw:text-style-name="P10" draw:layer="layout" svg:width="0.157cm" svg:height="0.156cm" svg:x="16.135cm" svg:y="13.274cm" svg:viewBox="0 0 158 157" svg:d="M158 79c0 43-35 78-79 78-43 0-79-35-79-78 0-44 36-79 79-79 44 0 79 35 79 79z">
          <text:p/>
        </draw:path>
        <draw:path draw:style-name="gr38" draw:text-style-name="P10" draw:layer="layout" svg:width="0.156cm" svg:height="0.157cm" svg:x="16.513cm" svg:y="14.777cm" svg:viewBox="0 0 157 158" svg:d="M157 78c0 45-35 80-79 80-43 0-78-35-78-80 0-43 35-78 78-78 44 0 79 35 79 78z">
          <text:p/>
        </draw:path>
        <draw:path draw:style-name="gr38" draw:text-style-name="P10" draw:layer="layout" svg:width="0.156cm" svg:height="0.156cm" svg:x="16.89cm" svg:y="15.054cm" svg:viewBox="0 0 157 157" svg:d="M157 78c0 43-35 79-78 79-44 0-79-36-79-79s35-78 79-78c43 0 78 35 78 78z">
          <text:p/>
        </draw:path>
        <draw:path draw:style-name="gr38" draw:text-style-name="P10" draw:layer="layout" svg:width="0.156cm" svg:height="0.156cm" svg:x="17.271cm" svg:y="15.236cm" svg:viewBox="0 0 157 157" svg:d="M157 78c0 43-36 79-79 79s-78-36-78-79 35-78 78-78 79 35 79 78z">
          <text:p/>
        </draw:path>
        <draw:path draw:style-name="gr38" draw:text-style-name="P10" draw:layer="layout" svg:width="0.157cm" svg:height="0.156cm" svg:x="17.648cm" svg:y="15.044cm" svg:viewBox="0 0 158 157" svg:d="M158 79c0 43-35 78-79 78s-79-35-79-78 35-79 79-79 79 36 79 79z">
          <text:p/>
        </draw:path>
        <draw:polygon draw:style-name="gr39" draw:text-style-name="P10" draw:layer="layout" svg:width="0.192cm" svg:height="0.166cm" svg:x="11.953cm" svg:y="15.547cm" svg:viewBox="0 0 193 167" draw:points="97,0 193,167 0,167">
          <text:p/>
        </draw:polygon>
        <draw:polygon draw:style-name="gr39" draw:text-style-name="P10" draw:layer="layout" svg:width="0.192cm" svg:height="0.166cm" svg:x="12.333cm" svg:y="15.241cm" svg:viewBox="0 0 193 167" draw:points="98,0 193,167 0,167">
          <text:p/>
        </draw:polygon>
        <draw:polygon draw:style-name="gr39" draw:text-style-name="P10" draw:layer="layout" svg:width="0.192cm" svg:height="0.166cm" svg:x="12.711cm" svg:y="15.417cm" svg:viewBox="0 0 193 167" draw:points="97,0 193,167 0,167">
          <text:p/>
        </draw:polygon>
        <draw:polygon draw:style-name="gr39" draw:text-style-name="P10" draw:layer="layout" svg:width="0.192cm" svg:height="0.166cm" svg:x="13.088cm" svg:y="15.345cm" svg:viewBox="0 0 193 167" draw:points="98,0 193,167 0,167">
          <text:p/>
        </draw:polygon>
        <draw:polygon draw:style-name="gr39" draw:text-style-name="P10" draw:layer="layout" svg:width="0.192cm" svg:height="0.166cm" svg:x="13.469cm" svg:y="15.417cm" svg:viewBox="0 0 193 167" draw:points="97,0 193,167 0,167">
          <text:p/>
        </draw:polygon>
        <draw:polygon draw:style-name="gr39" draw:text-style-name="P10" draw:layer="layout" svg:width="0.192cm" svg:height="0.165cm" svg:x="13.846cm" svg:y="15.427cm" svg:viewBox="0 0 193 166" draw:points="99,0 193,166 0,166">
          <text:p/>
        </draw:polygon>
        <draw:polygon draw:style-name="gr39" draw:text-style-name="P10" draw:layer="layout" svg:width="0.192cm" svg:height="0.166cm" svg:x="14.224cm" svg:y="15.147cm" svg:viewBox="0 0 193 167" draw:points="98,0 193,167 0,167">
          <text:p/>
        </draw:polygon>
        <draw:polygon draw:style-name="gr39" draw:text-style-name="P10" draw:layer="layout" svg:width="0.192cm" svg:height="0.166cm" svg:x="14.601cm" svg:y="15.091cm" svg:viewBox="0 0 193 167" draw:points="99,0 193,167 0,167">
          <text:p/>
        </draw:polygon>
        <draw:polygon draw:style-name="gr39" draw:text-style-name="P10" draw:layer="layout" svg:width="0.192cm" svg:height="0.166cm" svg:x="14.982cm" svg:y="14.402cm" svg:viewBox="0 0 193 167" draw:points="98,0 193,167 0,167">
          <text:p/>
        </draw:polygon>
        <draw:polygon draw:style-name="gr39" draw:text-style-name="P10" draw:layer="layout" svg:width="0.192cm" svg:height="0.166cm" svg:x="15.359cm" svg:y="13.455cm" svg:viewBox="0 0 193 167" draw:points="99,0 193,167 0,167">
          <text:p/>
        </draw:polygon>
        <draw:polygon draw:style-name="gr39" draw:text-style-name="P10" draw:layer="layout" svg:width="0.192cm" svg:height="0.166cm" svg:x="15.737cm" svg:y="12.989cm" svg:viewBox="0 0 193 167" draw:points="98,0 193,167 0,167">
          <text:p/>
        </draw:polygon>
        <draw:polygon draw:style-name="gr39" draw:text-style-name="P10" draw:layer="layout" svg:width="0.192cm" svg:height="0.166cm" svg:x="16.117cm" svg:y="14.187cm" svg:viewBox="0 0 193 167" draw:points="99,0 193,167 0,167">
          <text:p/>
        </draw:polygon>
        <draw:polygon draw:style-name="gr39" draw:text-style-name="P10" draw:layer="layout" svg:width="0.192cm" svg:height="0.166cm" svg:x="16.495cm" svg:y="15.033cm" svg:viewBox="0 0 193 167" draw:points="98,0 193,167 0,167">
          <text:p/>
        </draw:polygon>
        <draw:polygon draw:style-name="gr39" draw:text-style-name="P10" draw:layer="layout" svg:width="0.192cm" svg:height="0.166cm" svg:x="16.872cm" svg:y="15.28cm" svg:viewBox="0 0 193 167" draw:points="99,0 193,167 0,167">
          <text:p/>
        </draw:polygon>
        <draw:polygon draw:style-name="gr39" draw:text-style-name="P10" draw:layer="layout" svg:width="0.192cm" svg:height="0.166cm" svg:x="17.253cm" svg:y="15.371cm" svg:viewBox="0 0 193 167" draw:points="99,0 193,167 0,167">
          <text:p/>
        </draw:polygon>
        <draw:polygon draw:style-name="gr39" draw:text-style-name="P10" draw:layer="layout" svg:width="0.192cm" svg:height="0.166cm" svg:x="17.63cm" svg:y="15.052cm" svg:viewBox="0 0 193 167" draw:points="99,0 193,167 0,167">
          <text:p/>
        </draw:polygon>
        <draw:line draw:style-name="gr40" draw:text-style-name="P1" draw:layer="layout" svg:x1="19.241cm" svg:y1="10.237cm" svg:x2="19.13cm" svg:y2="10.237cm">
          <text:p/>
        </draw:line>
        <draw:line draw:style-name="gr40" draw:text-style-name="P1" draw:layer="layout" svg:x1="19.241cm" svg:y1="10.79cm" svg:x2="19.13cm" svg:y2="10.79cm">
          <text:p/>
        </draw:line>
        <draw:line draw:style-name="gr40" draw:text-style-name="P1" draw:layer="layout" svg:x1="19.241cm" svg:y1="11.343cm" svg:x2="19.13cm" svg:y2="11.343cm">
          <text:p/>
        </draw:line>
        <draw:line draw:style-name="gr40" draw:text-style-name="P1" draw:layer="layout" svg:x1="19.241cm" svg:y1="11.896cm" svg:x2="19.13cm" svg:y2="11.896cm">
          <text:p/>
        </draw:line>
        <draw:line draw:style-name="gr40" draw:text-style-name="P1" draw:layer="layout" svg:x1="19.241cm" svg:y1="12.449cm" svg:x2="19.13cm" svg:y2="12.449cm">
          <text:p/>
        </draw:line>
        <draw:line draw:style-name="gr40" draw:text-style-name="P1" draw:layer="layout" svg:x1="19.241cm" svg:y1="13.006cm" svg:x2="19.13cm" svg:y2="13.006cm">
          <text:p/>
        </draw:line>
        <draw:line draw:style-name="gr40" draw:text-style-name="P1" draw:layer="layout" svg:x1="19.241cm" svg:y1="13.559cm" svg:x2="19.13cm" svg:y2="13.559cm">
          <text:p/>
        </draw:line>
        <draw:line draw:style-name="gr40" draw:text-style-name="P1" draw:layer="layout" svg:x1="19.241cm" svg:y1="14.112cm" svg:x2="19.13cm" svg:y2="14.112cm">
          <text:p/>
        </draw:line>
        <draw:line draw:style-name="gr40" draw:text-style-name="P1" draw:layer="layout" svg:x1="19.241cm" svg:y1="14.665cm" svg:x2="19.13cm" svg:y2="14.665cm">
          <text:p/>
        </draw:line>
        <draw:line draw:style-name="gr40" draw:text-style-name="P1" draw:layer="layout" svg:x1="19.241cm" svg:y1="15.218cm" svg:x2="19.13cm" svg:y2="15.218cm">
          <text:p/>
        </draw:line>
        <draw:line draw:style-name="gr40" draw:text-style-name="P1" draw:layer="layout" svg:x1="19.241cm" svg:y1="15.771cm" svg:x2="19.13cm" svg:y2="15.771cm">
          <text:p/>
        </draw:line>
        <draw:line draw:style-name="gr40" draw:text-style-name="P1" draw:layer="layout" svg:x1="19.241cm" svg:y1="10.347cm" svg:x2="19.186cm" svg:y2="10.347cm">
          <text:p/>
        </draw:line>
        <draw:line draw:style-name="gr40" draw:text-style-name="P1" draw:layer="layout" svg:x1="19.241cm" svg:y1="10.458cm" svg:x2="19.186cm" svg:y2="10.458cm">
          <text:p/>
        </draw:line>
        <draw:line draw:style-name="gr40" draw:text-style-name="P1" draw:layer="layout" svg:x1="19.241cm" svg:y1="10.569cm" svg:x2="19.186cm" svg:y2="10.569cm">
          <text:p/>
        </draw:line>
        <draw:line draw:style-name="gr40" draw:text-style-name="P1" draw:layer="layout" svg:x1="19.241cm" svg:y1="10.679cm" svg:x2="19.186cm" svg:y2="10.679cm">
          <text:p/>
        </draw:line>
        <draw:line draw:style-name="gr40" draw:text-style-name="P1" draw:layer="layout" svg:x1="19.241cm" svg:y1="10.901cm" svg:x2="19.186cm" svg:y2="10.901cm">
          <text:p/>
        </draw:line>
        <draw:line draw:style-name="gr40" draw:text-style-name="P1" draw:layer="layout" svg:x1="19.241cm" svg:y1="11.011cm" svg:x2="19.186cm" svg:y2="11.011cm">
          <text:p/>
        </draw:line>
        <draw:line draw:style-name="gr40" draw:text-style-name="P1" draw:layer="layout" svg:x1="19.241cm" svg:y1="11.122cm" svg:x2="19.186cm" svg:y2="11.122cm">
          <text:p/>
        </draw:line>
        <draw:line draw:style-name="gr40" draw:text-style-name="P1" draw:layer="layout" svg:x1="19.241cm" svg:y1="11.233cm" svg:x2="19.186cm" svg:y2="11.233cm">
          <text:p/>
        </draw:line>
        <draw:line draw:style-name="gr40" draw:text-style-name="P1" draw:layer="layout" svg:x1="19.241cm" svg:y1="11.454cm" svg:x2="19.186cm" svg:y2="11.454cm">
          <text:p/>
        </draw:line>
        <draw:line draw:style-name="gr40" draw:text-style-name="P1" draw:layer="layout" svg:x1="19.241cm" svg:y1="11.564cm" svg:x2="19.186cm" svg:y2="11.564cm">
          <text:p/>
        </draw:line>
        <draw:line draw:style-name="gr40" draw:text-style-name="P1" draw:layer="layout" svg:x1="19.241cm" svg:y1="11.675cm" svg:x2="19.186cm" svg:y2="11.675cm">
          <text:p/>
        </draw:line>
        <draw:line draw:style-name="gr40" draw:text-style-name="P1" draw:layer="layout" svg:x1="19.241cm" svg:y1="11.786cm" svg:x2="19.186cm" svg:y2="11.786cm">
          <text:p/>
        </draw:line>
        <draw:line draw:style-name="gr40" draw:text-style-name="P1" draw:layer="layout" svg:x1="19.241cm" svg:y1="12.007cm" svg:x2="19.186cm" svg:y2="12.007cm">
          <text:p/>
        </draw:line>
        <draw:line draw:style-name="gr40" draw:text-style-name="P1" draw:layer="layout" svg:x1="19.241cm" svg:y1="12.118cm" svg:x2="19.186cm" svg:y2="12.118cm">
          <text:p/>
        </draw:line>
        <draw:line draw:style-name="gr40" draw:text-style-name="P1" draw:layer="layout" svg:x1="19.241cm" svg:y1="12.228cm" svg:x2="19.186cm" svg:y2="12.228cm">
          <text:p/>
        </draw:line>
        <draw:line draw:style-name="gr40" draw:text-style-name="P1" draw:layer="layout" svg:x1="19.241cm" svg:y1="12.339cm" svg:x2="19.186cm" svg:y2="12.339cm">
          <text:p/>
        </draw:line>
        <draw:line draw:style-name="gr40" draw:text-style-name="P1" draw:layer="layout" svg:x1="19.241cm" svg:y1="12.56cm" svg:x2="19.186cm" svg:y2="12.56cm">
          <text:p/>
        </draw:line>
        <draw:line draw:style-name="gr40" draw:text-style-name="P1" draw:layer="layout" svg:x1="19.241cm" svg:y1="12.671cm" svg:x2="19.186cm" svg:y2="12.671cm">
          <text:p/>
        </draw:line>
        <draw:line draw:style-name="gr40" draw:text-style-name="P1" draw:layer="layout" svg:x1="19.241cm" svg:y1="12.781cm" svg:x2="19.186cm" svg:y2="12.781cm">
          <text:p/>
        </draw:line>
        <draw:line draw:style-name="gr40" draw:text-style-name="P1" draw:layer="layout" svg:x1="19.241cm" svg:y1="12.892cm" svg:x2="19.186cm" svg:y2="12.892cm">
          <text:p/>
        </draw:line>
        <draw:line draw:style-name="gr40" draw:text-style-name="P1" draw:layer="layout" svg:x1="19.241cm" svg:y1="13.116cm" svg:x2="19.186cm" svg:y2="13.116cm">
          <text:p/>
        </draw:line>
        <draw:line draw:style-name="gr40" draw:text-style-name="P1" draw:layer="layout" svg:x1="19.241cm" svg:y1="13.227cm" svg:x2="19.186cm" svg:y2="13.227cm">
          <text:p/>
        </draw:line>
        <draw:line draw:style-name="gr40" draw:text-style-name="P1" draw:layer="layout" svg:x1="19.241cm" svg:y1="13.338cm" svg:x2="19.186cm" svg:y2="13.338cm">
          <text:p/>
        </draw:line>
        <draw:line draw:style-name="gr40" draw:text-style-name="P1" draw:layer="layout" svg:x1="19.241cm" svg:y1="13.448cm" svg:x2="19.186cm" svg:y2="13.448cm">
          <text:p/>
        </draw:line>
        <draw:line draw:style-name="gr40" draw:text-style-name="P1" draw:layer="layout" svg:x1="19.241cm" svg:y1="13.67cm" svg:x2="19.186cm" svg:y2="13.67cm">
          <text:p/>
        </draw:line>
        <draw:line draw:style-name="gr40" draw:text-style-name="P1" draw:layer="layout" svg:x1="19.241cm" svg:y1="13.78cm" svg:x2="19.186cm" svg:y2="13.78cm">
          <text:p/>
        </draw:line>
        <draw:line draw:style-name="gr40" draw:text-style-name="P1" draw:layer="layout" svg:x1="19.241cm" svg:y1="13.891cm" svg:x2="19.186cm" svg:y2="13.891cm">
          <text:p/>
        </draw:line>
        <draw:line draw:style-name="gr40" draw:text-style-name="P1" draw:layer="layout" svg:x1="19.241cm" svg:y1="14.001cm" svg:x2="19.186cm" svg:y2="14.001cm">
          <text:p/>
        </draw:line>
        <draw:line draw:style-name="gr40" draw:text-style-name="P1" draw:layer="layout" svg:x1="19.241cm" svg:y1="14.223cm" svg:x2="19.186cm" svg:y2="14.223cm">
          <text:p/>
        </draw:line>
        <draw:line draw:style-name="gr40" draw:text-style-name="P1" draw:layer="layout" svg:x1="19.241cm" svg:y1="14.333cm" svg:x2="19.186cm" svg:y2="14.333cm">
          <text:p/>
        </draw:line>
        <draw:line draw:style-name="gr40" draw:text-style-name="P1" draw:layer="layout" svg:x1="19.241cm" svg:y1="14.444cm" svg:x2="19.186cm" svg:y2="14.444cm">
          <text:p/>
        </draw:line>
        <draw:line draw:style-name="gr40" draw:text-style-name="P1" draw:layer="layout" svg:x1="19.241cm" svg:y1="14.555cm" svg:x2="19.186cm" svg:y2="14.555cm">
          <text:p/>
        </draw:line>
        <draw:line draw:style-name="gr40" draw:text-style-name="P1" draw:layer="layout" svg:x1="19.241cm" svg:y1="14.776cm" svg:x2="19.186cm" svg:y2="14.776cm">
          <text:p/>
        </draw:line>
        <draw:line draw:style-name="gr40" draw:text-style-name="P1" draw:layer="layout" svg:x1="19.241cm" svg:y1="14.887cm" svg:x2="19.186cm" svg:y2="14.887cm">
          <text:p/>
        </draw:line>
        <draw:line draw:style-name="gr40" draw:text-style-name="P1" draw:layer="layout" svg:x1="19.241cm" svg:y1="14.997cm" svg:x2="19.186cm" svg:y2="14.997cm">
          <text:p/>
        </draw:line>
        <draw:line draw:style-name="gr40" draw:text-style-name="P1" draw:layer="layout" svg:x1="19.241cm" svg:y1="15.108cm" svg:x2="19.186cm" svg:y2="15.108cm">
          <text:p/>
        </draw:line>
        <draw:line draw:style-name="gr40" draw:text-style-name="P1" draw:layer="layout" svg:x1="19.241cm" svg:y1="15.329cm" svg:x2="19.186cm" svg:y2="15.329cm">
          <text:p/>
        </draw:line>
        <draw:line draw:style-name="gr40" draw:text-style-name="P1" draw:layer="layout" svg:x1="19.241cm" svg:y1="15.44cm" svg:x2="19.186cm" svg:y2="15.44cm">
          <text:p/>
        </draw:line>
        <draw:line draw:style-name="gr40" draw:text-style-name="P1" draw:layer="layout" svg:x1="19.241cm" svg:y1="15.55cm" svg:x2="19.186cm" svg:y2="15.55cm">
          <text:p/>
        </draw:line>
        <draw:line draw:style-name="gr40" draw:text-style-name="P1" draw:layer="layout" svg:x1="19.241cm" svg:y1="15.661cm" svg:x2="19.186cm" svg:y2="15.661cm">
          <text:p/>
        </draw:line>
        <draw:line draw:style-name="gr40" draw:text-style-name="P1" draw:layer="layout" svg:x1="19.241cm" svg:y1="15.772cm" svg:x2="19.241cm" svg:y2="10.237cm">
          <text:p/>
        </draw:line>
        <draw:line draw:style-name="gr40" draw:text-style-name="P1" draw:layer="layout" svg:x1="11.673cm" svg:y1="10.237cm" svg:x2="11.562cm" svg:y2="10.237cm">
          <text:p/>
        </draw:line>
        <draw:line draw:style-name="gr40" draw:text-style-name="P1" draw:layer="layout" svg:x1="11.673cm" svg:y1="10.79cm" svg:x2="11.562cm" svg:y2="10.79cm">
          <text:p/>
        </draw:line>
        <draw:line draw:style-name="gr40" draw:text-style-name="P1" draw:layer="layout" svg:x1="11.673cm" svg:y1="11.343cm" svg:x2="11.562cm" svg:y2="11.343cm">
          <text:p/>
        </draw:line>
        <draw:line draw:style-name="gr40" draw:text-style-name="P1" draw:layer="layout" svg:x1="11.673cm" svg:y1="11.896cm" svg:x2="11.562cm" svg:y2="11.896cm">
          <text:p/>
        </draw:line>
        <draw:line draw:style-name="gr40" draw:text-style-name="P1" draw:layer="layout" svg:x1="11.673cm" svg:y1="12.449cm" svg:x2="11.562cm" svg:y2="12.449cm">
          <text:p/>
        </draw:line>
        <draw:line draw:style-name="gr40" draw:text-style-name="P1" draw:layer="layout" svg:x1="11.673cm" svg:y1="13.006cm" svg:x2="11.562cm" svg:y2="13.006cm">
          <text:p/>
        </draw:line>
        <draw:line draw:style-name="gr40" draw:text-style-name="P1" draw:layer="layout" svg:x1="11.673cm" svg:y1="13.559cm" svg:x2="11.562cm" svg:y2="13.559cm">
          <text:p/>
        </draw:line>
        <draw:line draw:style-name="gr40" draw:text-style-name="P1" draw:layer="layout" svg:x1="11.673cm" svg:y1="14.112cm" svg:x2="11.562cm" svg:y2="14.112cm">
          <text:p/>
        </draw:line>
        <draw:line draw:style-name="gr40" draw:text-style-name="P1" draw:layer="layout" svg:x1="11.673cm" svg:y1="14.665cm" svg:x2="11.562cm" svg:y2="14.665cm">
          <text:p/>
        </draw:line>
        <draw:line draw:style-name="gr40" draw:text-style-name="P1" draw:layer="layout" svg:x1="11.673cm" svg:y1="15.218cm" svg:x2="11.562cm" svg:y2="15.218cm">
          <text:p/>
        </draw:line>
        <draw:line draw:style-name="gr40" draw:text-style-name="P1" draw:layer="layout" svg:x1="11.673cm" svg:y1="15.772cm" svg:x2="11.562cm" svg:y2="15.772cm">
          <text:p/>
        </draw:line>
        <draw:line draw:style-name="gr40" draw:text-style-name="P1" draw:layer="layout" svg:x1="11.673cm" svg:y1="10.348cm" svg:x2="11.617cm" svg:y2="10.348cm">
          <text:p/>
        </draw:line>
        <draw:line draw:style-name="gr40" draw:text-style-name="P1" draw:layer="layout" svg:x1="11.673cm" svg:y1="10.458cm" svg:x2="11.617cm" svg:y2="10.458cm">
          <text:p/>
        </draw:line>
        <draw:line draw:style-name="gr40" draw:text-style-name="P1" draw:layer="layout" svg:x1="11.673cm" svg:y1="10.569cm" svg:x2="11.617cm" svg:y2="10.569cm">
          <text:p/>
        </draw:line>
        <draw:line draw:style-name="gr40" draw:text-style-name="P1" draw:layer="layout" svg:x1="11.673cm" svg:y1="10.679cm" svg:x2="11.617cm" svg:y2="10.679cm">
          <text:p/>
        </draw:line>
        <draw:line draw:style-name="gr40" draw:text-style-name="P1" draw:layer="layout" svg:x1="11.673cm" svg:y1="10.901cm" svg:x2="11.617cm" svg:y2="10.901cm">
          <text:p/>
        </draw:line>
        <draw:line draw:style-name="gr40" draw:text-style-name="P1" draw:layer="layout" svg:x1="11.673cm" svg:y1="11.011cm" svg:x2="11.617cm" svg:y2="11.011cm">
          <text:p/>
        </draw:line>
        <draw:line draw:style-name="gr40" draw:text-style-name="P1" draw:layer="layout" svg:x1="11.673cm" svg:y1="11.122cm" svg:x2="11.617cm" svg:y2="11.122cm">
          <text:p/>
        </draw:line>
        <draw:line draw:style-name="gr40" draw:text-style-name="P1" draw:layer="layout" svg:x1="11.673cm" svg:y1="11.233cm" svg:x2="11.617cm" svg:y2="11.233cm">
          <text:p/>
        </draw:line>
        <draw:line draw:style-name="gr40" draw:text-style-name="P1" draw:layer="layout" svg:x1="11.673cm" svg:y1="11.454cm" svg:x2="11.617cm" svg:y2="11.454cm">
          <text:p/>
        </draw:line>
        <draw:line draw:style-name="gr40" draw:text-style-name="P1" draw:layer="layout" svg:x1="11.673cm" svg:y1="11.565cm" svg:x2="11.617cm" svg:y2="11.565cm">
          <text:p/>
        </draw:line>
        <draw:line draw:style-name="gr40" draw:text-style-name="P1" draw:layer="layout" svg:x1="11.673cm" svg:y1="11.675cm" svg:x2="11.617cm" svg:y2="11.675cm">
          <text:p/>
        </draw:line>
        <draw:line draw:style-name="gr40" draw:text-style-name="P1" draw:layer="layout" svg:x1="11.673cm" svg:y1="11.786cm" svg:x2="11.617cm" svg:y2="11.786cm">
          <text:p/>
        </draw:line>
        <draw:line draw:style-name="gr40" draw:text-style-name="P1" draw:layer="layout" svg:x1="11.673cm" svg:y1="12.007cm" svg:x2="11.617cm" svg:y2="12.007cm">
          <text:p/>
        </draw:line>
        <draw:line draw:style-name="gr40" draw:text-style-name="P1" draw:layer="layout" svg:x1="11.673cm" svg:y1="12.118cm" svg:x2="11.617cm" svg:y2="12.118cm">
          <text:p/>
        </draw:line>
        <draw:line draw:style-name="gr40" draw:text-style-name="P1" draw:layer="layout" svg:x1="11.673cm" svg:y1="12.228cm" svg:x2="11.617cm" svg:y2="12.228cm">
          <text:p/>
        </draw:line>
        <draw:line draw:style-name="gr40" draw:text-style-name="P1" draw:layer="layout" svg:x1="11.673cm" svg:y1="12.339cm" svg:x2="11.617cm" svg:y2="12.339cm">
          <text:p/>
        </draw:line>
        <draw:line draw:style-name="gr40" draw:text-style-name="P1" draw:layer="layout" svg:x1="11.673cm" svg:y1="12.56cm" svg:x2="11.617cm" svg:y2="12.56cm">
          <text:p/>
        </draw:line>
        <draw:line draw:style-name="gr40" draw:text-style-name="P1" draw:layer="layout" svg:x1="11.673cm" svg:y1="12.671cm" svg:x2="11.617cm" svg:y2="12.671cm">
          <text:p/>
        </draw:line>
        <draw:line draw:style-name="gr40" draw:text-style-name="P1" draw:layer="layout" svg:x1="11.673cm" svg:y1="12.781cm" svg:x2="11.617cm" svg:y2="12.781cm">
          <text:p/>
        </draw:line>
        <draw:line draw:style-name="gr40" draw:text-style-name="P1" draw:layer="layout" svg:x1="11.673cm" svg:y1="12.892cm" svg:x2="11.617cm" svg:y2="12.892cm">
          <text:p/>
        </draw:line>
        <draw:line draw:style-name="gr40" draw:text-style-name="P1" draw:layer="layout" svg:x1="11.673cm" svg:y1="13.117cm" svg:x2="11.617cm" svg:y2="13.117cm">
          <text:p/>
        </draw:line>
        <draw:line draw:style-name="gr40" draw:text-style-name="P1" draw:layer="layout" svg:x1="11.673cm" svg:y1="13.227cm" svg:x2="11.617cm" svg:y2="13.227cm">
          <text:p/>
        </draw:line>
        <draw:line draw:style-name="gr40" draw:text-style-name="P1" draw:layer="layout" svg:x1="11.673cm" svg:y1="13.338cm" svg:x2="11.617cm" svg:y2="13.338cm">
          <text:p/>
        </draw:line>
        <draw:line draw:style-name="gr40" draw:text-style-name="P1" draw:layer="layout" svg:x1="11.673cm" svg:y1="13.448cm" svg:x2="11.617cm" svg:y2="13.448cm">
          <text:p/>
        </draw:line>
        <draw:line draw:style-name="gr40" draw:text-style-name="P1" draw:layer="layout" svg:x1="11.673cm" svg:y1="13.67cm" svg:x2="11.617cm" svg:y2="13.67cm">
          <text:p/>
        </draw:line>
        <draw:line draw:style-name="gr40" draw:text-style-name="P1" draw:layer="layout" svg:x1="11.673cm" svg:y1="13.78cm" svg:x2="11.617cm" svg:y2="13.78cm">
          <text:p/>
        </draw:line>
        <draw:line draw:style-name="gr40" draw:text-style-name="P1" draw:layer="layout" svg:x1="11.673cm" svg:y1="13.891cm" svg:x2="11.617cm" svg:y2="13.891cm">
          <text:p/>
        </draw:line>
        <draw:line draw:style-name="gr40" draw:text-style-name="P1" draw:layer="layout" svg:x1="11.673cm" svg:y1="14.002cm" svg:x2="11.617cm" svg:y2="14.002cm">
          <text:p/>
        </draw:line>
        <draw:line draw:style-name="gr40" draw:text-style-name="P1" draw:layer="layout" svg:x1="11.673cm" svg:y1="14.223cm" svg:x2="11.617cm" svg:y2="14.223cm">
          <text:p/>
        </draw:line>
        <draw:line draw:style-name="gr40" draw:text-style-name="P1" draw:layer="layout" svg:x1="11.673cm" svg:y1="14.333cm" svg:x2="11.617cm" svg:y2="14.333cm">
          <text:p/>
        </draw:line>
        <draw:line draw:style-name="gr40" draw:text-style-name="P1" draw:layer="layout" svg:x1="11.673cm" svg:y1="14.444cm" svg:x2="11.617cm" svg:y2="14.444cm">
          <text:p/>
        </draw:line>
        <draw:line draw:style-name="gr40" draw:text-style-name="P1" draw:layer="layout" svg:x1="11.673cm" svg:y1="14.555cm" svg:x2="11.617cm" svg:y2="14.555cm">
          <text:p/>
        </draw:line>
        <draw:line draw:style-name="gr40" draw:text-style-name="P1" draw:layer="layout" svg:x1="11.673cm" svg:y1="14.776cm" svg:x2="11.617cm" svg:y2="14.776cm">
          <text:p/>
        </draw:line>
        <draw:line draw:style-name="gr40" draw:text-style-name="P1" draw:layer="layout" svg:x1="11.673cm" svg:y1="14.887cm" svg:x2="11.617cm" svg:y2="14.887cm">
          <text:p/>
        </draw:line>
        <draw:line draw:style-name="gr40" draw:text-style-name="P1" draw:layer="layout" svg:x1="11.673cm" svg:y1="14.997cm" svg:x2="11.617cm" svg:y2="14.997cm">
          <text:p/>
        </draw:line>
        <draw:line draw:style-name="gr40" draw:text-style-name="P1" draw:layer="layout" svg:x1="11.673cm" svg:y1="15.108cm" svg:x2="11.617cm" svg:y2="15.108cm">
          <text:p/>
        </draw:line>
        <draw:line draw:style-name="gr40" draw:text-style-name="P1" draw:layer="layout" svg:x1="11.673cm" svg:y1="15.329cm" svg:x2="11.617cm" svg:y2="15.329cm">
          <text:p/>
        </draw:line>
        <draw:line draw:style-name="gr40" draw:text-style-name="P1" draw:layer="layout" svg:x1="11.673cm" svg:y1="15.44cm" svg:x2="11.617cm" svg:y2="15.44cm">
          <text:p/>
        </draw:line>
        <draw:line draw:style-name="gr40" draw:text-style-name="P1" draw:layer="layout" svg:x1="11.673cm" svg:y1="15.55cm" svg:x2="11.617cm" svg:y2="15.55cm">
          <text:p/>
        </draw:line>
        <draw:line draw:style-name="gr40" draw:text-style-name="P1" draw:layer="layout" svg:x1="11.673cm" svg:y1="15.661cm" svg:x2="11.617cm" svg:y2="15.661cm">
          <text:p/>
        </draw:line>
        <draw:line draw:style-name="gr40" draw:text-style-name="P1" draw:layer="layout" svg:x1="11.673cm" svg:y1="15.772cm" svg:x2="11.673cm" svg:y2="10.237cm">
          <text:p/>
        </draw:line>
        <draw:line draw:style-name="gr40" draw:text-style-name="P1" draw:layer="layout" svg:x1="19.241cm" svg:y1="10.237cm" svg:x2="19.241cm" svg:y2="10.348cm">
          <text:p/>
        </draw:line>
        <draw:line draw:style-name="gr40" draw:text-style-name="P1" draw:layer="layout" svg:x1="18.483cm" svg:y1="10.237cm" svg:x2="18.483cm" svg:y2="10.348cm">
          <text:p/>
        </draw:line>
        <draw:line draw:style-name="gr40" draw:text-style-name="P1" draw:layer="layout" svg:x1="17.728cm" svg:y1="10.237cm" svg:x2="17.728cm" svg:y2="10.348cm">
          <text:p/>
        </draw:line>
        <draw:line draw:style-name="gr40" draw:text-style-name="P1" draw:layer="layout" svg:x1="16.97cm" svg:y1="10.237cm" svg:x2="16.97cm" svg:y2="10.348cm">
          <text:p/>
        </draw:line>
        <draw:line draw:style-name="gr40" draw:text-style-name="P1" draw:layer="layout" svg:x1="16.215cm" svg:y1="10.237cm" svg:x2="16.215cm" svg:y2="10.348cm">
          <text:p/>
        </draw:line>
        <draw:line draw:style-name="gr40" draw:text-style-name="P1" draw:layer="layout" svg:x1="15.457cm" svg:y1="10.237cm" svg:x2="15.457cm" svg:y2="10.348cm">
          <text:p/>
        </draw:line>
        <draw:line draw:style-name="gr40" draw:text-style-name="P1" draw:layer="layout" svg:x1="14.699cm" svg:y1="10.237cm" svg:x2="14.699cm" svg:y2="10.348cm">
          <text:p/>
        </draw:line>
        <draw:line draw:style-name="gr40" draw:text-style-name="P1" draw:layer="layout" svg:x1="13.944cm" svg:y1="10.237cm" svg:x2="13.944cm" svg:y2="10.348cm">
          <text:p/>
        </draw:line>
        <draw:line draw:style-name="gr40" draw:text-style-name="P1" draw:layer="layout" svg:x1="13.186cm" svg:y1="10.237cm" svg:x2="13.186cm" svg:y2="10.348cm">
          <text:p/>
        </draw:line>
        <draw:line draw:style-name="gr40" draw:text-style-name="P1" draw:layer="layout" svg:x1="12.431cm" svg:y1="10.237cm" svg:x2="12.431cm" svg:y2="10.348cm">
          <text:p/>
        </draw:line>
        <draw:line draw:style-name="gr40" draw:text-style-name="P1" draw:layer="layout" svg:x1="11.673cm" svg:y1="10.237cm" svg:x2="11.673cm" svg:y2="10.348cm">
          <text:p/>
        </draw:line>
        <draw:line draw:style-name="gr40" draw:text-style-name="P1" draw:layer="layout" svg:x1="18.864cm" svg:y1="10.237cm" svg:x2="18.864cm" svg:y2="10.292cm">
          <text:p/>
        </draw:line>
        <draw:line draw:style-name="gr40" draw:text-style-name="P1" draw:layer="layout" svg:x1="18.105cm" svg:y1="10.237cm" svg:x2="18.105cm" svg:y2="10.292cm">
          <text:p/>
        </draw:line>
        <draw:line draw:style-name="gr40" draw:text-style-name="P1" draw:layer="layout" svg:x1="17.351cm" svg:y1="10.237cm" svg:x2="17.351cm" svg:y2="10.292cm">
          <text:p/>
        </draw:line>
        <draw:line draw:style-name="gr40" draw:text-style-name="P1" draw:layer="layout" svg:x1="16.592cm" svg:y1="10.237cm" svg:x2="16.592cm" svg:y2="10.292cm">
          <text:p/>
        </draw:line>
        <draw:line draw:style-name="gr40" draw:text-style-name="P1" draw:layer="layout" svg:x1="15.834cm" svg:y1="10.237cm" svg:x2="15.834cm" svg:y2="10.292cm">
          <text:p/>
        </draw:line>
        <draw:line draw:style-name="gr40" draw:text-style-name="P1" draw:layer="layout" svg:x1="15.08cm" svg:y1="10.237cm" svg:x2="15.08cm" svg:y2="10.292cm">
          <text:p/>
        </draw:line>
        <draw:line draw:style-name="gr40" draw:text-style-name="P1" draw:layer="layout" svg:x1="14.321cm" svg:y1="10.237cm" svg:x2="14.321cm" svg:y2="10.292cm">
          <text:p/>
        </draw:line>
        <draw:line draw:style-name="gr40" draw:text-style-name="P1" draw:layer="layout" svg:x1="13.567cm" svg:y1="10.237cm" svg:x2="13.567cm" svg:y2="10.292cm">
          <text:p/>
        </draw:line>
        <draw:line draw:style-name="gr40" draw:text-style-name="P1" draw:layer="layout" svg:x1="12.808cm" svg:y1="10.237cm" svg:x2="12.808cm" svg:y2="10.292cm">
          <text:p/>
        </draw:line>
        <draw:line draw:style-name="gr40" draw:text-style-name="P1" draw:layer="layout" svg:x1="12.05cm" svg:y1="10.237cm" svg:x2="12.05cm" svg:y2="10.292cm">
          <text:p/>
        </draw:line>
        <draw:line draw:style-name="gr40" draw:text-style-name="P1" draw:layer="layout" svg:x1="11.673cm" svg:y1="10.237cm" svg:x2="19.241cm" svg:y2="10.237cm">
          <text:p/>
        </draw:line>
        <draw:line draw:style-name="gr40" draw:text-style-name="P1" draw:layer="layout" svg:x1="19.241cm" svg:y1="15.772cm" svg:x2="19.241cm" svg:y2="15.882cm">
          <text:p/>
        </draw:line>
        <draw:line draw:style-name="gr40" draw:text-style-name="P1" draw:layer="layout" svg:x1="18.483cm" svg:y1="15.772cm" svg:x2="18.483cm" svg:y2="15.882cm">
          <text:p/>
        </draw:line>
        <draw:line draw:style-name="gr40" draw:text-style-name="P1" draw:layer="layout" svg:x1="17.728cm" svg:y1="15.772cm" svg:x2="17.728cm" svg:y2="15.882cm">
          <text:p/>
        </draw:line>
        <draw:line draw:style-name="gr40" draw:text-style-name="P1" draw:layer="layout" svg:x1="16.97cm" svg:y1="15.772cm" svg:x2="16.97cm" svg:y2="15.882cm">
          <text:p/>
        </draw:line>
        <draw:line draw:style-name="gr40" draw:text-style-name="P1" draw:layer="layout" svg:x1="16.215cm" svg:y1="15.772cm" svg:x2="16.215cm" svg:y2="15.882cm">
          <text:p/>
        </draw:line>
        <draw:line draw:style-name="gr40" draw:text-style-name="P1" draw:layer="layout" svg:x1="15.457cm" svg:y1="15.772cm" svg:x2="15.457cm" svg:y2="15.882cm">
          <text:p/>
        </draw:line>
        <draw:line draw:style-name="gr40" draw:text-style-name="P1" draw:layer="layout" svg:x1="14.699cm" svg:y1="15.772cm" svg:x2="14.699cm" svg:y2="15.882cm">
          <text:p/>
        </draw:line>
        <draw:line draw:style-name="gr40" draw:text-style-name="P1" draw:layer="layout" svg:x1="13.944cm" svg:y1="15.772cm" svg:x2="13.944cm" svg:y2="15.882cm">
          <text:p/>
        </draw:line>
        <draw:line draw:style-name="gr40" draw:text-style-name="P1" draw:layer="layout" svg:x1="13.186cm" svg:y1="15.772cm" svg:x2="13.186cm" svg:y2="15.882cm">
          <text:p/>
        </draw:line>
        <draw:line draw:style-name="gr40" draw:text-style-name="P1" draw:layer="layout" svg:x1="12.431cm" svg:y1="15.772cm" svg:x2="12.431cm" svg:y2="15.882cm">
          <text:p/>
        </draw:line>
        <draw:line draw:style-name="gr40" draw:text-style-name="P1" draw:layer="layout" svg:x1="11.673cm" svg:y1="15.772cm" svg:x2="11.673cm" svg:y2="15.882cm">
          <text:p/>
        </draw:line>
        <draw:line draw:style-name="gr40" draw:text-style-name="P1" draw:layer="layout" svg:x1="18.864cm" svg:y1="15.772cm" svg:x2="18.864cm" svg:y2="15.827cm">
          <text:p/>
        </draw:line>
        <draw:line draw:style-name="gr40" draw:text-style-name="P1" draw:layer="layout" svg:x1="18.106cm" svg:y1="15.772cm" svg:x2="18.106cm" svg:y2="15.827cm">
          <text:p/>
        </draw:line>
        <draw:line draw:style-name="gr40" draw:text-style-name="P1" draw:layer="layout" svg:x1="17.351cm" svg:y1="15.772cm" svg:x2="17.351cm" svg:y2="15.827cm">
          <text:p/>
        </draw:line>
        <draw:line draw:style-name="gr40" draw:text-style-name="P1" draw:layer="layout" svg:x1="16.593cm" svg:y1="15.772cm" svg:x2="16.593cm" svg:y2="15.827cm">
          <text:p/>
        </draw:line>
        <draw:line draw:style-name="gr40" draw:text-style-name="P1" draw:layer="layout" svg:x1="15.834cm" svg:y1="15.772cm" svg:x2="15.834cm" svg:y2="15.827cm">
          <text:p/>
        </draw:line>
        <draw:line draw:style-name="gr40" draw:text-style-name="P1" draw:layer="layout" svg:x1="15.08cm" svg:y1="15.772cm" svg:x2="15.08cm" svg:y2="15.827cm">
          <text:p/>
        </draw:line>
        <draw:line draw:style-name="gr40" draw:text-style-name="P1" draw:layer="layout" svg:x1="14.321cm" svg:y1="15.772cm" svg:x2="14.321cm" svg:y2="15.827cm">
          <text:p/>
        </draw:line>
        <draw:line draw:style-name="gr40" draw:text-style-name="P1" draw:layer="layout" svg:x1="13.567cm" svg:y1="15.772cm" svg:x2="13.567cm" svg:y2="15.827cm">
          <text:p/>
        </draw:line>
        <draw:line draw:style-name="gr40" draw:text-style-name="P1" draw:layer="layout" svg:x1="12.808cm" svg:y1="15.772cm" svg:x2="12.808cm" svg:y2="15.827cm">
          <text:p/>
        </draw:line>
        <draw:line draw:style-name="gr40" draw:text-style-name="P1" draw:layer="layout" svg:x1="12.05cm" svg:y1="15.772cm" svg:x2="12.05cm" svg:y2="15.827cm">
          <text:p/>
        </draw:line>
        <draw:line draw:style-name="gr40" draw:text-style-name="P1" draw:layer="layout" svg:x1="11.673cm" svg:y1="15.772cm" svg:x2="19.241cm" svg:y2="15.772cm">
          <text:p/>
        </draw:line>
        <draw:path draw:style-name="gr13" draw:text-style-name="P11" draw:layer="layout" svg:width="0.146cm" svg:height="0.212cm" svg:x="11.511cm" svg:y="15.979cm" svg:viewBox="0 0 147 213" svg:d="M92 138c0-96 0 0 0-96-67 96 0 0-67 96 67 0 0 0 67 0zM92 213c0-52 0 0 0-52-92 0 0 0-92 0 0-23 0 0 0-23 97-138 0 0 97-138 22 0 0 0 22 0 0 138 0 0 0 138 28 0 0 0 28 0 0 23 0 0 0 23-28 0 0 0-28 0 0 52 0 0 0 52-27 0 0 0-27 0z">
          <text:p/>
        </draw:path>
        <draw:path draw:style-name="gr13" draw:text-style-name="P11" draw:layer="layout" svg:width="0.138cm" svg:height="0.217cm" svg:x="11.682cm" svg:y="15.978cm" svg:viewBox="0 0 139 218" svg:d="M27 109c0 35 4 59 12 70 8 12 18 17 30 17s22-5 30-17 12-35 12-70-4-58-12-70c-8-11-18-17-30-17s-22 5-29 15c-9 13-13 37-13 72zM0 109c0-25 2-46 8-61 5-15 12-27 23-35 10-9 23-13 38-13 11 0 21 3 30 7 8 5 16 11 22 20s10 19 13 32c3 12 5 29 5 50 0 25-3 46-8 61s-12 27-24 35c-10 9-23 13-38 13-20 0-37-8-48-22-14-18-21-47-21-87z">
          <text:p/>
        </draw:path>
        <draw:path draw:style-name="gr13" draw:text-style-name="P11" draw:layer="layout" svg:width="0.146cm" svg:height="0.212cm" svg:x="12.269cm" svg:y="15.979cm" svg:viewBox="0 0 147 213" svg:d="M93 138c0-96 0 0 0-96-68 96 0 0-68 96 68 0 0 0 68 0zM93 213c0-52 0 0 0-52-93 0 0 0-93 0 0-23 0 0 0-23 97-138 0 0 97-138 22 0 0 0 22 0 0 138 0 0 0 138 28 0 0 0 28 0 0 23 0 0 0 23-28 0 0 0-28 0 0 52 0 0 0 52-26 0 0 0-26 0z">
          <text:p/>
        </draw:path>
        <draw:path draw:style-name="gr13" draw:text-style-name="P11" draw:layer="layout" svg:width="0.14cm" svg:height="0.213cm" svg:x="12.437cm" svg:y="15.978cm" svg:viewBox="0 0 141 214" svg:d="M141 189c0 25 0 0 0 25-141 0 0 0-141 0-1-6 0-12 3-18 3-9 9-19 17-28s19-20 34-32c23-19 38-34 48-45 8-11 12-22 12-31 0-11-4-19-11-27-8-8-18-11-30-11-13 0-23 4-30 12-8 8-12 18-12 31-26-2 0 0-26-2 1-20 8-37 20-47s28-16 48-16c22 0 38 6 50 17 12 13 17 27 17 43 0 9-1 17-5 25-3 8-9 17-17 26s-21 22-41 37c-16 13-26 22-30 27-5 5-8 9-11 14 105 0 0 0 105 0z">
          <text:p/>
        </draw:path>
        <draw:path draw:style-name="gr13" draw:text-style-name="P11" draw:layer="layout" svg:width="0.146cm" svg:height="0.212cm" svg:x="13.024cm" svg:y="15.979cm" svg:viewBox="0 0 147 213" svg:d="M93 138c0-96 0 0 0-96-68 96 0 0-68 96 68 0 0 0 68 0zM93 213c0-52 0 0 0-52-93 0 0 0-93 0 0-23 0 0 0-23 97-138 0 0 97-138 22 0 0 0 22 0 0 138 0 0 0 138 28 0 0 0 28 0 0 23 0 0 0 23-28 0 0 0-28 0 0 52 0 0 0 52-26 0 0 0-26 0z">
          <text:p/>
        </draw:path>
        <draw:path draw:style-name="gr13" draw:text-style-name="P11" draw:layer="layout" svg:width="0.147cm" svg:height="0.212cm" svg:x="13.186cm" svg:y="15.979cm" svg:viewBox="0 0 148 213" svg:d="M93 138c0-96 0 0 0-96-67 96 0 0-67 96 67 0 0 0 67 0zM93 213c0-52 0 0 0-52-93 0 0 0-93 0 0-23 0 0 0-23 98-138 0 0 98-138 21 0 0 0 21 0 0 138 0 0 0 138 29 0 0 0 29 0 0 23 0 0 0 23-29 0 0 0-29 0 0 52 0 0 0 52-26 0 0 0-26 0z">
          <text:p/>
        </draw:path>
        <draw:path draw:style-name="gr13" draw:text-style-name="P11" draw:layer="layout" svg:width="0.146cm" svg:height="0.212cm" svg:x="13.782cm" svg:y="15.979cm" svg:viewBox="0 0 147 213" svg:d="M93 138c0-96 0 0 0-96-67 96 0 0-67 96 67 0 0 0 67 0zM93 213c0-52 0 0 0-52-93 0 0 0-93 0 0-23 0 0 0-23 97-138 0 0 97-138 22 0 0 0 22 0 0 138 0 0 0 138 28 0 0 0 28 0 0 23 0 0 0 23-28 0 0 0-28 0 0 52 0 0 0 52-26 0 0 0-26 0z">
          <text:p/>
        </draw:path>
        <draw:path draw:style-name="gr13" draw:text-style-name="P11" draw:layer="layout" svg:width="0.14cm" svg:height="0.217cm" svg:x="13.952cm" svg:y="15.978cm" svg:viewBox="0 0 141 218" svg:d="M31 145c0 9 2 18 5 26 4 8 10 15 16 19 7 4 14 6 22 6 11 0 20-4 28-13s12-21 12-36-4-26-12-36c-7-8-17-12-29-12s-22 4-30 12c-8 10-12 21-12 34zM137 53c-26 2 0 0-26 2-2-10-6-18-10-22-7-8-15-11-26-11-8 0-15 2-22 7-8 6-14 14-19 26-5 11-7 28-7 49 6-10 14-17 23-21 9-5 18-7 28-7 17 0 32 6 44 19 13 13 19 30 19 50 0 14-3 26-9 37-6 12-13 21-24 27-10 6-21 9-34 9-21 0-39-8-53-24s-21-42-21-80c0-41 7-71 23-89 14-17 31-25 54-25 17 0 30 5 41 14 10 10 17 23 19 39z">
          <text:p/>
        </draw:path>
        <draw:path draw:style-name="gr13" draw:text-style-name="P11" draw:layer="layout" svg:width="0.146cm" svg:height="0.212cm" svg:x="14.537cm" svg:y="15.979cm" svg:viewBox="0 0 147 213" svg:d="M92 138c0-96 0 0 0-96-67 96 0 0-67 96 67 0 0 0 67 0zM92 213c0-52 0 0 0-52-92 0 0 0-92 0 0-23 0 0 0-23 96-138 0 0 96-138 22 0 0 0 22 0 0 138 0 0 0 138 29 0 0 0 29 0 0 23 0 0 0 23-29 0 0 0-29 0 0 52 0 0 0 52-26 0 0 0-26 0z">
          <text:p/>
        </draw:path>
        <draw:path draw:style-name="gr13" draw:text-style-name="P11" draw:layer="layout" svg:width="0.139cm" svg:height="0.217cm" svg:x="14.708cm" svg:y="15.978cm" svg:viewBox="0 0 140 218" svg:d="M26 153c0 7 2 15 6 22 3 6 8 12 15 16 7 3 15 5 23 5 12 0 22-4 31-12s13-18 13-30c0-13-5-23-13-31-9-9-20-14-32-14s-23 5-31 14c-8 8-12 18-12 30zM35 54c0 10 3 18 9 25 7 6 15 9 26 9 10 0 18-3 24-9 8-7 11-14 11-23 0-10-4-18-11-25-7-6-15-9-25-9s-18 3-25 9c-6 7-9 14-9 23zM40 98c-11-4-19-9-24-17-5-7-8-16-8-26 0-15 6-28 17-39 11-10 25-16 44-16 18 0 34 6 46 16 11 11 16 24 16 40 0 10-2 18-7 25-5 8-13 13-24 17 13 4 23 11 30 22 7 9 10 20 10 34 0 18-6 33-19 45-13 13-31 19-52 19s-37-6-50-19c-13-12-19-28-19-46 0-14 3-25 10-35s17-16 30-20z">
          <text:p/>
        </draw:path>
        <draw:path draw:style-name="gr13" draw:text-style-name="P11" draw:layer="layout" svg:width="0.141cm" svg:height="0.213cm" svg:x="15.303cm" svg:y="15.982cm" svg:viewBox="0 0 142 214" svg:d="M0 155c29-3 0 0 29-3 2 14 6 24 14 30 7 7 16 10 26 10 13 0 23-4 32-14 9-9 13-22 13-37s-4-27-12-36c-9-8-20-12-33-12-8 0-16 2-23 5-7 4-12 9-16 15-25-3 0 0-25-3 20-110 0 0 20-110 107 0 0 0 107 0 0 26 0 0 0 26-85 0 0 0-85 0-11 57 0 0-11 57 13-9 26-13 40-13 18 0 34 6 47 19 12 13 19 29 19 49 0 19-6 36-17 50-14 17-32 26-56 26-19 0-35-6-48-16-12-11-19-26-21-43z">
          <text:p/>
        </draw:path>
        <draw:path draw:style-name="gr13" draw:text-style-name="P11" draw:layer="layout" svg:width="0.138cm" svg:height="0.217cm" svg:x="15.466cm" svg:y="15.978cm" svg:viewBox="0 0 139 218" svg:d="M27 109c0 35 4 59 12 70 8 12 18 17 31 17 12 0 22-5 30-17s12-35 12-70-4-58-12-70c-8-11-18-17-30-17-13 0-23 5-30 15-9 13-13 37-13 72zM0 109c0-25 3-46 8-61s12-27 23-35c10-9 23-13 39-13 11 0 21 3 30 7 9 5 16 11 21 20 6 9 10 19 13 32 4 12 5 29 5 50 0 25-2 46-8 61-5 15-12 27-22 35-11 9-23 13-39 13-21 0-37-8-49-22-14-18-21-47-21-87z">
          <text:p/>
        </draw:path>
        <draw:path draw:style-name="gr13" draw:text-style-name="P11" draw:layer="layout" svg:width="0.141cm" svg:height="0.213cm" svg:x="16.061cm" svg:y="15.982cm" svg:viewBox="0 0 142 214" svg:d="M0 155c28-3 0 0 28-3 2 14 6 24 14 30 7 7 16 10 26 10 13 0 24-4 32-14 10-9 14-22 14-37s-5-27-13-36c-9-8-19-12-33-12-8 0-16 2-23 5-6 4-12 9-16 15-24-3 0 0-24-3 20-110 0 0 20-110 107 0 0 0 107 0 0 26 0 0 0 26-86 0 0 0-86 0-11 57 0 0-11 57 13-9 26-13 40-13 18 0 35 6 48 19 12 13 19 29 19 49 0 19-6 36-17 50-13 17-33 26-57 26-19 0-35-6-47-16-12-11-19-26-21-43z">
          <text:p/>
        </draw:path>
        <draw:path draw:style-name="gr13" draw:text-style-name="P11" draw:layer="layout" svg:width="0.14cm" svg:height="0.213cm" svg:x="16.221cm" svg:y="15.978cm" svg:viewBox="0 0 141 214" svg:d="M141 189c0 25 0 0 0 25-141 0 0 0-141 0 0-6 1-12 3-18 3-9 9-19 17-28s19-20 34-32c23-19 40-34 48-45s12-22 12-31c0-11-4-19-11-27-8-8-18-11-30-11-13 0-23 4-30 12-8 8-12 18-12 31-26-2 0 0-26-2 1-20 8-37 20-47s28-16 48-16c22 0 38 6 50 17 12 13 18 27 18 43 0 9-2 17-6 25-3 8-9 17-17 26s-21 22-41 37c-16 13-26 22-30 27-5 5-8 9-11 14 105 0 0 0 105 0z">
          <text:p/>
        </draw:path>
        <draw:path draw:style-name="gr13" draw:text-style-name="P11" draw:layer="layout" svg:width="0.141cm" svg:height="0.213cm" svg:x="16.816cm" svg:y="15.982cm" svg:viewBox="0 0 142 214" svg:d="M0 155c28-3 0 0 28-3 2 14 6 24 14 30 7 7 17 10 27 10 13 0 23-4 32-14 9-9 13-22 13-37s-4-27-12-36c-9-8-20-12-33-12-8 0-17 2-24 5-7 4-12 9-16 15-24-3 0 0-24-3 20-110 0 0 20-110 107 0 0 0 107 0 0 26 0 0 0 26-86 0 0 0-86 0-11 57 0 0-11 57 12-9 27-13 41-13 18 0 34 6 47 19 12 13 19 29 19 49 0 19-6 36-17 50-14 17-32 26-56 26-20 0-36-6-48-16-12-11-19-26-21-43z">
          <text:p/>
        </draw:path>
        <draw:path draw:style-name="gr13" draw:text-style-name="P11" draw:layer="layout" svg:width="0.147cm" svg:height="0.212cm" svg:x="16.97cm" svg:y="15.979cm" svg:viewBox="0 0 148 213" svg:d="M93 138c0-96 0 0 0-96-67 96 0 0-67 96 67 0 0 0 67 0zM93 213c0-52 0 0 0-52-93 0 0 0-93 0 0-23 0 0 0-23 98-138 0 0 98-138 21 0 0 0 21 0 0 138 0 0 0 138 29 0 0 0 29 0 0 23 0 0 0 23-29 0 0 0-29 0 0 52 0 0 0 52-26 0 0 0-26 0z">
          <text:p/>
        </draw:path>
        <draw:path draw:style-name="gr13" draw:text-style-name="P11" draw:layer="layout" svg:width="0.141cm" svg:height="0.213cm" svg:x="17.574cm" svg:y="15.982cm" svg:viewBox="0 0 142 214" svg:d="M0 155c28-3 0 0 28-3 2 14 6 24 14 30 7 7 16 10 26 10 13 0 24-4 32-14 9-9 13-22 13-37s-4-27-12-36c-9-8-20-12-33-12-8 0-16 2-23 5-6 4-12 9-16 15-24-3 0 0-24-3 20-110 0 0 20-110 106 0 0 0 106 0 0 26 0 0 0 26-85 0 0 0-85 0-11 57 0 0-11 57 13-9 26-13 40-13 18 0 34 6 47 19 12 13 20 29 20 49 0 19-7 36-18 50-14 17-32 26-56 26-19 0-35-6-47-16-12-11-19-26-21-43z">
          <text:p/>
        </draw:path>
        <draw:path draw:style-name="gr13" draw:text-style-name="P11" draw:layer="layout" svg:width="0.14cm" svg:height="0.217cm" svg:x="17.736cm" svg:y="15.978cm" svg:viewBox="0 0 141 218" svg:d="M30 145c0 9 2 18 5 26 4 8 10 15 17 19 6 4 14 6 21 6 11 0 20-4 28-13s12-21 12-36-4-26-11-36c-8-8-18-12-30-12s-22 4-30 12c-8 10-12 21-12 34zM137 53c-27 2 0 0-27 2-2-10-5-18-10-22-7-8-15-11-26-11-8 0-15 2-22 7-8 6-14 14-19 26-5 11-7 28-7 49 6-10 14-17 23-21 9-5 18-7 28-7 18 0 32 6 45 19s19 30 19 50c0 14-3 26-9 37-7 12-14 21-24 27s-22 9-35 9c-21 0-39-8-53-24-13-16-20-42-20-80 0-41 7-71 23-89 13-17 31-25 53-25 17 0 30 5 41 14 12 10 18 23 20 39z">
          <text:p/>
        </draw:path>
        <draw:path draw:style-name="gr13" draw:text-style-name="P11" draw:layer="layout" svg:width="0.141cm" svg:height="0.213cm" svg:x="18.329cm" svg:y="15.982cm" svg:viewBox="0 0 142 214" svg:d="M0 155c28-3 0 0 28-3 2 14 6 24 14 30 7 7 16 10 26 10 14 0 24-4 33-14 9-9 13-22 13-37s-4-27-12-36c-9-8-20-12-34-12-8 0-16 2-23 5-7 4-12 9-16 15-24-3 0 0-24-3 20-110 0 0 20-110 107 0 0 0 107 0 0 26 0 0 0 26-86 0 0 0-86 0-11 57 0 0-11 57 12-9 26-13 40-13 19 0 35 6 48 19 12 13 19 29 19 49 0 19-6 36-17 50-14 17-32 26-57 26-19 0-35-6-47-16-12-11-19-26-21-43z">
          <text:p/>
        </draw:path>
        <draw:path draw:style-name="gr13" draw:text-style-name="P11" draw:layer="layout" svg:width="0.139cm" svg:height="0.217cm" svg:x="18.492cm" svg:y="15.978cm" svg:viewBox="0 0 140 218" svg:d="M26 153c0 7 2 15 6 22 3 6 8 12 15 16 7 3 15 5 24 5 12 0 22-4 31-12 8-8 12-18 12-30 0-13-4-23-13-31-8-9-19-14-31-14-13 0-24 5-32 14-8 8-12 18-12 30zM35 54c0 10 3 18 9 25 7 6 15 9 27 9 10 0 18-3 24-9 7-7 10-14 10-23 0-10-3-18-10-25-7-6-15-9-25-9-11 0-19 3-25 9-7 7-10 14-10 23zM40 98c-11-4-19-9-24-17-5-7-8-16-8-26 0-15 6-28 17-39 11-10 26-16 45-16s33 6 45 16c11 11 17 24 17 40 0 10-3 18-8 25-5 8-13 13-24 17 13 4 23 11 30 22 7 9 10 20 10 34 0 18-6 33-19 45-13 13-30 19-51 19s-38-6-51-19c-13-12-19-28-19-46 0-14 3-25 10-35s17-16 30-20z">
          <text:p/>
        </draw:path>
        <draw:path draw:style-name="gr13" draw:text-style-name="P11" draw:layer="layout" svg:width="0.14cm" svg:height="0.217cm" svg:x="19.086cm" svg:y="15.978cm" svg:viewBox="0 0 141 218" svg:d="M31 145c0 9 2 18 6 26s9 15 16 19 14 6 21 6c11 0 21-4 29-13s12-21 12-36-4-26-12-36c-8-8-18-12-30-12-11 0-21 4-30 12-8 10-12 21-12 34zM137 53c-26 2 0 0-26 2-2-10-5-18-9-22-7-8-16-11-26-11-9 0-16 2-22 7-8 6-15 14-20 26-4 11-8 28-8 49 7-10 15-17 24-21 9-5 19-7 29-7 17 0 32 6 44 19s18 30 18 50c0 14-3 26-8 37-6 12-14 21-24 27s-22 9-34 9c-22 0-40-8-54-24s-21-42-21-80c0-41 8-71 23-89 14-17 32-25 54-25 17 0 31 5 41 14 11 10 17 23 19 39z">
          <text:p/>
        </draw:path>
        <draw:path draw:style-name="gr13" draw:text-style-name="P11" draw:layer="layout" svg:width="0.138cm" svg:height="0.217cm" svg:x="19.25cm" svg:y="15.978cm" svg:viewBox="0 0 139 218" svg:d="M28 109c0 35 4 59 12 70 8 12 18 17 30 17s22-5 30-17 12-35 12-70-4-58-12-70c-8-11-18-17-30-17s-22 5-29 15c-9 13-13 37-13 72zM0 109c0-25 4-46 9-61s13-27 23-35c10-9 23-13 38-13 12 0 21 3 30 7 9 5 16 11 21 20 6 9 10 19 13 32 4 12 5 29 5 50 0 25-2 46-7 61-6 15-13 27-23 35-11 9-23 13-39 13-20 0-36-8-48-22-14-18-22-47-22-87z">
          <text:p/>
        </draw:path>
        <draw:path draw:style-name="gr13" draw:text-style-name="P11" draw:layer="layout" svg:width="0.139cm" svg:height="0.217cm" svg:x="11.33cm" svg:y="15.646cm" svg:viewBox="0 0 140 218" svg:d="M27 110c0 35 4 58 12 69 9 12 20 17 32 17s22-5 30-17c8-11 12-35 12-69 0-35-4-58-12-70-8-11-19-17-31-17s-22 5-29 15c-9 13-14 37-14 72zM0 110c0-25 3-45 8-61 5-15 13-27 23-36 10-8 23-13 40-13 11 0 21 3 29 7 9 5 16 12 22 21 5 9 10 19 13 32 3 12 5 29 5 50 0 25-3 45-8 60s-13 27-23 35c-10 9-23 13-38 13-22 0-38-7-50-22-14-18-21-46-21-86z">
          <text:p/>
        </draw:path>
        <draw:path draw:style-name="gr13" draw:text-style-name="P11" draw:layer="layout" svg:width="0.141cm" svg:height="0.213cm" svg:x="11.33cm" svg:y="15.097cm" svg:viewBox="0 0 142 214" svg:d="M0 155c28-3 0 0 28-3 2 14 6 24 14 30 7 7 16 10 27 10 13 0 24-4 32-14 9-9 13-22 13-37s-4-27-12-36c-8-8-19-12-34-12-8 0-16 1-23 5-6 4-12 9-15 15-25-3 0 0-25-3 21-110 0 0 21-110 106 0 0 0 106 0 0 25 0 0 0 25-86 0 0 0-86 0-11 58 0 0-11 58 13-9 26-13 40-13 20 0 35 6 48 19s19 29 19 49c0 19-6 36-17 50-13 17-32 26-56 26-20 0-35-6-48-16-12-11-19-26-21-43z">
          <text:p/>
        </draw:path>
        <draw:path draw:style-name="gr13" draw:text-style-name="P11" draw:layer="layout" svg:width="0.078cm" svg:height="0.213cm" svg:x="11.184cm" svg:y="14.54cm" svg:viewBox="0 0 79 214" svg:d="M79 214c-26 0 0 0-26 0 0-167 0 0 0-167-6 6-14 12-24 18s-19 11-29 14c0-26 0 0 0-26 16-6 29-15 40-24 10-10 18-20 23-29 16 0 0 0 16 0 0 214 0 0 0 214z">
          <text:p/>
        </draw:path>
        <draw:path draw:style-name="gr13" draw:text-style-name="P11" draw:layer="layout" svg:width="0.138cm" svg:height="0.217cm" svg:x="11.327cm" svg:y="14.54cm" svg:viewBox="0 0 139 218" svg:d="M27 109c0 35 4 58 12 70 8 11 18 17 31 17 12 0 22-6 30-17 9-12 13-35 13-70 0-34-4-58-13-70-8-12-18-17-30-17-13 0-22 5-30 15-9 14-13 38-13 72zM0 109c0-25 3-45 8-60 5-16 13-28 23-36 10-9 23-13 39-13 12 0 22 2 30 7 9 5 16 11 21 20 6 8 10 20 14 32 3 13 4 29 4 50 0 25-2 45-7 61-5 15-13 27-23 35s-23 13-39 13c-21 0-37-8-49-22-14-18-21-47-21-87z">
          <text:p/>
        </draw:path>
        <draw:path draw:style-name="gr13" draw:text-style-name="P11" draw:layer="layout" svg:width="0.078cm" svg:height="0.213cm" svg:x="11.184cm" svg:y="13.987cm" svg:viewBox="0 0 79 214" svg:d="M79 214c-26 0 0 0-26 0 0-167 0 0 0-167-6 6-14 12-24 18s-19 10-29 13c0-25 0 0 0-25 16-7 29-15 40-25 10-9 18-19 23-28 16 0 0 0 16 0 0 214 0 0 0 214z">
          <text:p/>
        </draw:path>
        <draw:path draw:style-name="gr13" draw:text-style-name="P11" draw:layer="layout" svg:width="0.141cm" svg:height="0.212cm" svg:x="11.327cm" svg:y="13.991cm" svg:viewBox="0 0 142 213" svg:d="M0 154c27-2 0 0 27-2 3 13 7 23 15 30 7 7 16 10 26 10 13 0 24-5 33-14 9-10 13-22 13-38 0-15-4-26-12-36-9-8-21-13-34-13-9 0-16 2-23 6s-12 9-16 16c-24-3 0 0-24-3 20-110 0 0 20-110 107 0 0 0 107 0 0 25 0 0 0 25-86 0 0 0-86 0-11 57 0 0-11 57 12-9 26-14 40-14 19 0 35 7 48 20 12 12 19 30 19 50 0 19-6 36-17 50-14 17-32 25-57 25-19 0-35-5-47-16s-19-25-21-43z">
          <text:p/>
        </draw:path>
        <draw:path draw:style-name="gr13" draw:text-style-name="P11" draw:layer="layout" svg:width="0.14cm" svg:height="0.213cm" svg:x="11.161cm" svg:y="13.434cm" svg:viewBox="0 0 141 214" svg:d="M141 189c0 25 0 0 0 25-141 0 0 0-141 0 0-7 1-13 3-18 4-10 9-19 17-29 8-9 20-19 34-32 23-19 39-34 47-45s13-21 13-31-3-19-12-26c-7-8-17-12-29-12s-22 4-30 13c-7 7-11 18-11 31-27-3 0 0-27-3 2-20 9-36 21-46 12-11 28-16 48-16s37 6 49 17c12 12 18 26 18 43 0 8-2 17-5 25-4 8-9 17-18 26-8 9-22 21-41 37-15 13-25 22-30 27-4 4-8 9-11 14 105 0 0 0 105 0z">
          <text:p/>
        </draw:path>
        <draw:path draw:style-name="gr13" draw:text-style-name="P11" draw:layer="layout" svg:width="0.138cm" svg:height="0.216cm" svg:x="11.327cm" svg:y="13.434cm" svg:viewBox="0 0 139 217" svg:d="M27 109c0 35 4 58 12 70 8 11 18 17 31 17 12 0 22-6 30-17 9-12 13-35 13-70s-4-59-13-70c-8-12-18-18-30-18-13 0-22 6-30 16-9 13-13 37-13 72zM0 109c0-25 3-46 8-61 5-16 13-27 23-36 10-8 23-12 39-12 12 0 22 2 30 7 9 4 16 11 21 20 6 8 10 19 14 31 3 13 4 30 4 51 0 25-2 45-7 60-5 16-13 27-23 36-10 8-23 12-39 12-21 0-37-7-49-22-14-17-21-46-21-86z">
          <text:p/>
        </draw:path>
        <draw:path draw:style-name="gr13" draw:text-style-name="P11" draw:layer="layout" svg:width="0.14cm" svg:height="0.213cm" svg:x="11.161cm" svg:y="12.881cm" svg:viewBox="0 0 141 214" svg:d="M141 189c0 25 0 0 0 25-141 0 0 0-141 0 0-7 1-13 3-19 4-9 9-18 17-28 8-9 20-21 34-33 23-19 39-34 47-45s13-21 13-31-3-19-12-26c-7-7-17-11-29-11s-22 4-30 12c-7 7-11 18-11 31-27-3 0 0-27-3 2-20 9-35 21-46 12-10 28-15 48-15s37 5 49 17c12 11 18 25 18 42 0 8-2 16-5 25-4 8-9 16-18 26-8 9-22 21-41 37-15 14-25 23-30 27-4 5-8 10-11 15 105 0 0 0 105 0z">
          <text:p/>
        </draw:path>
        <draw:path draw:style-name="gr13" draw:text-style-name="P11" draw:layer="layout" svg:width="0.141cm" svg:height="0.212cm" svg:x="11.327cm" svg:y="12.885cm" svg:viewBox="0 0 142 213" svg:d="M0 154c27-3 0 0 27-3 3 14 7 24 15 31 7 6 16 10 26 10 13 0 24-5 33-14 9-10 13-22 13-39 0-15-4-27-12-35-9-9-21-13-34-13-9 0-16 2-23 6s-12 9-16 15c-24-4 0 0-24-4 20-108 0 0 20-108 107 0 0 0 107 0 0 24 0 0 0 24-86 0 0 0-86 0-11 57 0 0-11 57 12-9 26-13 40-13 19 0 35 6 48 19 12 13 19 30 19 50s-6 36-17 50c-14 18-32 26-57 26-19 0-35-5-47-16s-19-25-21-43z">
          <text:p/>
        </draw:path>
        <draw:path draw:style-name="gr13" draw:text-style-name="P11" draw:layer="layout" svg:width="0.138cm" svg:height="0.217cm" svg:x="11.165cm" svg:y="12.324cm" svg:viewBox="0 0 139 218" svg:d="M0 158c26-3 0 0 26-3 3 15 8 25 15 32 7 6 16 9 26 9 12 0 24-4 32-12 9-9 13-19 13-32 0-12-4-22-12-29-8-8-19-12-31-12-5 0-11 1-18 3 3-24 0 0 3-24 2 0 3 0 4 0 11 0 21-3 31-8 9-6 13-15 13-27 0-10-3-18-9-24-7-6-16-9-26-9-11 0-19 3-26 9-6 7-11 16-13 29-26-5 0 0-26-5 3-17 11-31 22-40 11-10 25-15 42-15 12 0 23 3 33 8s17 12 22 20c5 9 8 18 8 27 0 10-2 18-7 25-5 8-13 14-22 19 12 3 22 9 29 18 7 10 10 21 10 35 0 18-6 34-20 47-13 13-30 19-52 19-19 0-34-6-46-17-13-11-20-25-21-43z">
          <text:p/>
        </draw:path>
        <draw:path draw:style-name="gr13" draw:text-style-name="P11" draw:layer="layout" svg:width="0.138cm" svg:height="0.217cm" svg:x="11.327cm" svg:y="12.324cm" svg:viewBox="0 0 139 218" svg:d="M27 110c0 34 4 58 12 69 8 12 18 17 31 17 12 0 22-5 30-17 9-12 13-35 13-69 0-36-4-59-13-71-8-11-18-17-30-17-13 0-22 5-30 15-9 13-13 37-13 73zM0 110c0-26 3-47 8-62s13-27 23-35 23-13 39-13c12 0 22 3 30 7 9 5 16 11 21 20 6 9 10 19 14 32 3 12 4 29 4 51 0 25-2 45-7 60s-13 27-23 35c-10 9-23 13-39 13-21 0-37-8-49-22-14-18-21-47-21-86z">
          <text:p/>
        </draw:path>
        <draw:path draw:style-name="gr13" draw:text-style-name="P11" draw:layer="layout" svg:width="0.138cm" svg:height="0.217cm" svg:x="11.165cm" svg:y="11.771cm" svg:viewBox="0 0 139 218" svg:d="M0 158c26-3 0 0 26-3 3 14 8 25 15 32 7 6 16 9 26 9 12 0 24-4 32-12 9-9 13-19 13-32 0-12-4-22-12-30-8-7-19-11-31-11-5 0-11 1-18 3 3-23 0 0 3-23 2 0 3 0 4 0 11 0 21-3 31-9 9-5 13-14 13-26 0-10-3-18-9-24-7-6-16-9-26-9-11 0-19 3-26 9-6 7-11 16-13 29-26-5 0 0-26-5 3-17 11-31 22-40 11-10 25-16 42-16 12 0 23 4 33 9s17 11 22 20 8 18 8 27-2 18-7 25c-5 8-13 14-22 18 12 3 22 9 29 18s10 21 10 34c0 19-6 35-20 48-13 12-30 19-52 19-19 0-34-6-46-17-13-11-20-25-21-43z">
          <text:p/>
        </draw:path>
        <draw:path draw:style-name="gr13" draw:text-style-name="P11" draw:layer="layout" svg:width="0.141cm" svg:height="0.213cm" svg:x="11.327cm" svg:y="11.775cm" svg:viewBox="0 0 142 214" svg:d="M0 154c27-3 0 0 27-3 3 13 7 23 15 30 7 7 16 10 26 10 13 0 24-4 33-14 9-9 13-22 13-38 0-14-4-26-12-35-9-8-21-13-34-13-9 0-16 2-23 6s-12 9-16 15c-24-3 0 0-24-3 20-109 0 0 20-109 107 0 0 0 107 0 0 25 0 0 0 25-86 0 0 0-86 0-11 57 0 0-11 57 12-9 26-14 40-14 19 0 35 7 48 20 12 13 19 29 19 49 0 19-6 36-17 50-14 18-32 27-57 27-19 0-35-6-47-18-12-10-19-25-21-42z">
          <text:p/>
        </draw:path>
        <draw:path draw:style-name="gr13" draw:text-style-name="P11" draw:layer="layout" svg:width="0.147cm" svg:height="0.212cm" svg:x="11.156cm" svg:y="11.219cm" svg:viewBox="0 0 148 213" svg:d="M93 138c0-96 0 0 0-96-66 96 0 0-66 96 66 0 0 0 66 0zM93 213c0-51 0 0 0-51-93 0 0 0-93 0 0-24 0 0 0-24 98-138 0 0 98-138 21 0 0 0 21 0 0 138 0 0 0 138 29 0 0 0 29 0 0 24 0 0 0 24-29 0 0 0-29 0 0 51 0 0 0 51-26 0 0 0-26 0z">
          <text:p/>
        </draw:path>
        <draw:path draw:style-name="gr13" draw:text-style-name="P11" draw:layer="layout" svg:width="0.138cm" svg:height="0.217cm" svg:x="11.327cm" svg:y="11.218cm" svg:viewBox="0 0 139 218" svg:d="M27 108c0 36 4 59 12 71 8 11 18 17 31 17 12 0 22-6 30-17 9-12 13-35 13-71 0-35-4-58-13-69-8-12-18-17-30-17-13 0-22 5-30 15-9 13-13 37-13 71zM0 108c0-25 3-45 8-60s13-27 23-35c10-9 23-13 39-13 12 0 22 2 30 7 9 5 16 11 21 20 6 8 10 19 14 31 3 13 4 29 4 50 0 26-2 46-7 62-5 15-13 27-23 35s-23 13-39 13c-21 0-37-8-49-22-14-18-21-47-21-88z">
          <text:p/>
        </draw:path>
        <draw:path draw:style-name="gr13" draw:text-style-name="P11" draw:layer="layout" svg:width="0.147cm" svg:height="0.212cm" svg:x="11.156cm" svg:y="10.666cm" svg:viewBox="0 0 148 213" svg:d="M93 137c0-95 0 0 0-95-66 95 0 0-66 95 66 0 0 0 66 0zM93 213c0-52 0 0 0-52-93 0 0 0-93 0 0-24 0 0 0-24 98-137 0 0 98-137 21 0 0 0 21 0 0 137 0 0 0 137 29 0 0 0 29 0 0 24 0 0 0 24-29 0 0 0-29 0 0 52 0 0 0 52-26 0 0 0-26 0z">
          <text:p/>
        </draw:path>
        <draw:path draw:style-name="gr13" draw:text-style-name="P11" draw:layer="layout" svg:width="0.141cm" svg:height="0.212cm" svg:x="11.327cm" svg:y="10.669cm" svg:viewBox="0 0 142 213" svg:d="M0 154c27-2 0 0 27-2 3 13 7 23 15 30 7 7 16 10 26 10 13 0 24-5 33-14 9-10 13-22 13-38 0-15-4-26-12-35-9-8-21-13-34-13-9 0-16 2-23 6s-12 9-16 15c-24-3 0 0-24-3 20-110 0 0 20-110 107 0 0 0 107 0 0 25 0 0 0 25-86 0 0 0-86 0-11 58 0 0-11 58 12-9 26-14 40-14 19 0 35 7 48 19 12 13 19 30 19 50 0 19-6 36-17 50-14 17-32 25-57 25-19 0-35-5-47-16s-19-25-21-43z">
          <text:p/>
        </draw:path>
        <draw:path draw:style-name="gr13" draw:text-style-name="P11" draw:layer="layout" svg:width="0.141cm" svg:height="0.212cm" svg:x="11.164cm" svg:y="10.116cm" svg:viewBox="0 0 142 213" svg:d="M0 153c28-2 0 0 28-2 2 13 7 24 14 31s16 10 27 10c12 0 23-5 31-14 10-10 14-23 14-39 0-15-4-26-13-35-8-9-19-13-33-13-8 0-16 2-23 6-6 4-12 9-15 15-25-4 0 0-25-4 21-108 0 0 21-108 106 0 0 0 106 0 0 24 0 0 0 24-86 0 0 0-86 0-11 57 0 0-11 57 13-8 26-13 40-13 19 0 35 7 48 19 13 13 19 30 19 50 0 19-6 37-17 51-13 17-33 25-56 25-20 0-35-5-48-16-12-11-19-25-21-44z">
          <text:p/>
        </draw:path>
        <draw:path draw:style-name="gr13" draw:text-style-name="P11" draw:layer="layout" svg:width="0.138cm" svg:height="0.216cm" svg:x="11.327cm" svg:y="10.112cm" svg:viewBox="0 0 139 217" svg:d="M27 108c0 35 4 59 12 71 8 11 18 17 31 17 12 0 22-6 30-18 9-11 13-35 13-70s-4-58-13-69c-8-12-18-18-30-18-13 0-22 5-30 16-9 12-13 36-13 71zM0 108c0-25 3-45 8-60 5-16 13-27 23-36 10-8 23-12 39-12 12 0 22 2 30 7 9 4 16 11 21 20 6 8 10 19 14 31 3 12 4 29 4 50 0 25-2 46-7 61-5 16-13 27-23 36-10 8-23 12-39 12-21 0-37-7-49-22-14-17-21-47-21-87z">
          <text:p/>
        </draw:path>
        <draw:polygon draw:style-name="gr25" draw:text-style-name="P17" draw:layer="layout" svg:width="0.195cm" svg:height="0.195cm" svg:x="17.204cm" svg:y="10.653cm" svg:viewBox="0 0 196 196" draw:points="0,196 196,196 196,0 0,0">
          <text:p/>
        </draw:polygon>
        <draw:polygon draw:style-name="gr36" draw:text-style-name="P1" draw:layer="layout" svg:width="0.195cm" svg:height="0.195cm" svg:x="17.204cm" svg:y="10.653cm" svg:viewBox="0 0 196 196" draw:points="0,0 196,0 196,196 0,196">
          <text:p/>
        </draw:polygon>
        <draw:path draw:style-name="gr13" draw:text-style-name="P11" draw:layer="layout" svg:width="0.199cm" svg:height="0.211cm" svg:x="17.711cm" svg:y="10.637cm" svg:viewBox="0 0 200 212" svg:d="M62 125c72 0 0 0 72 0-22-58 0 0-22-58-7-18-12-33-15-44-3 13-6 27-11 40-24 62 0 0-24 62zM0 212c83-212 0 0 83-212 30 0 0 0 30 0 87 212 0 0 87 212-32 0 0 0-32 0-25-64 0 0-25-64-89 0 0 0-89 0-23 64 0 0-23 64-31 0 0 0-31 0z">
          <text:p/>
        </draw:path>
        <draw:path draw:style-name="gr13" draw:text-style-name="P11" draw:layer="layout" svg:width="0.16cm" svg:height="0.211cm" svg:x="17.929cm" svg:y="10.637cm" svg:viewBox="0 0 161 212" svg:d="M28 187c53 0 0 0 53 0 10 0 16 0 20-1 6-1 11-3 16-5 4-3 8-7 10-12 3-5 5-11 5-18 0-8-2-15-6-21-4-5-10-9-17-12-7-2-18-3-31-3-50 0 0 0-50 0 0 72 0 0 0 72zM28 90c47 0 0 0 47 0 12 0 21-1 26-3 7-2 13-6 16-10 4-5 6-12 6-19s-2-13-5-19c-4-5-8-9-15-10-6-2-17-3-33-3-42 0 0 0-42 0 0 64 0 0 0 64zM0 212c0-212 0 0 0-212 80 0 0 0 80 0 16 0 29 2 39 6s18 11 23 21c6 9 8 18 8 28 0 9-2 17-7 25s-12 15-22 20c13 3 22 10 29 19s11 20 11 32c0 10-2 19-7 28-4 8-9 15-15 19-6 5-14 9-23 11-10 2-21 3-35 3-81 0 0 0-81 0z">
          <text:p/>
        </draw:path>
        <draw:path draw:style-name="gr13" draw:text-style-name="P11" draw:layer="layout" svg:width="0.132cm" svg:height="0.211cm" svg:x="18.124cm" svg:y="10.637cm" svg:viewBox="0 0 133 212" svg:d="M0 212c0-212 0 0 0-212 29 0 0 0 29 0 0 187 0 0 0 187 104 0 0 0 104 0 0 25 0 0 0 25-133 0 0 0-133 0z">
          <text:p/>
        </draw:path>
        <draw:path draw:style-name="gr13" draw:text-style-name="P11" draw:layer="layout" svg:width="0.199cm" svg:height="0.211cm" svg:x="18.264cm" svg:y="10.637cm" svg:viewBox="0 0 200 212" svg:d="M63 125c71 0 0 0 71 0-22-58 0 0-22-58-6-18-11-33-15-44-2 13-6 27-11 40-23 62 0 0-23 62zM0 212c83-212 0 0 83-212 30 0 0 0 30 0 87 212 0 0 87 212-32 0 0 0-32 0-25-64 0 0-25-64-89 0 0 0-89 0-24 64 0 0-24 64-30 0 0 0-30 0z">
          <text:p/>
        </draw:path>
        <draw:polygon draw:style-name="gr11" draw:text-style-name="P10" draw:layer="layout" svg:width="0.169cm" svg:height="0.17cm" svg:x="17.217cm" svg:y="11.027cm" svg:viewBox="0 0 170 171" draw:points="0,171 170,171 170,0 0,0">
          <text:p/>
        </draw:polygon>
        <draw:polygon draw:style-name="gr41" draw:text-style-name="P1" draw:layer="layout" svg:width="0.169cm" svg:height="0.17cm" svg:x="17.217cm" svg:y="11.027cm" svg:viewBox="0 0 170 171" draw:points="0,0 170,0 170,171 0,171">
          <text:p/>
        </draw:polygon>
        <draw:path draw:style-name="gr13" draw:text-style-name="P11" draw:layer="layout" svg:width="0.196cm" svg:height="0.219cm" svg:x="17.728cm" svg:y="10.994cm" svg:viewBox="0 0 197 220" svg:d="M107 133c0-24 0 0 0-24 90-1 0 0 90-1 0 79 0 0 0 79-14 11-28 19-43 25-15 5-30 8-45 8-21 0-40-4-57-13s-30-22-39-39-13-36-13-56c0-21 4-40 13-59 9-18 21-31 38-40 16-9 34-13 56-13 15 0 29 3 41 8 13 4 22 11 29 20s13 21 16 35c-25 8 0 0-25 8-3-12-7-20-12-27-5-6-11-11-20-14-9-4-19-6-29-6-13 0-24 2-34 6-9 4-16 9-22 15-6 7-10 14-13 22-6 13-9 28-9 43 0 19 4 35 10 47 7 13 16 23 29 29 12 6 25 9 39 9 12 0 24-2 36-7 11-5 20-10 26-15 0-40 0 0 0-40-62 0 0 0-62 0z">
          <text:p/>
        </draw:path>
        <draw:path draw:style-name="gr13" draw:text-style-name="P11" draw:layer="layout" svg:width="0.158cm" svg:height="0.212cm" svg:x="17.963cm" svg:y="10.998cm" svg:viewBox="0 0 159 213" svg:d="M0 213c0-213 0 0 0-213 154 0 0 0 154 0 0 25 0 0 0 25-126 0 0 0-126 0 0 66 0 0 0 66 118 0 0 0 118 0 0 24 0 0 0 24-118 0 0 0-118 0 0 73 0 0 0 73 131 0 0 0 131 0 0 25 0 0 0 25-159 0 0 0-159 0z">
          <text:p/>
        </draw:path>
        <draw:path draw:style-name="gr13" draw:text-style-name="P11" draw:layer="layout" svg:width="0.202cm" svg:height="0.212cm" svg:x="18.157cm" svg:y="10.998cm" svg:viewBox="0 0 203 213" svg:d="M0 213c0-213 0 0 0-213 42 0 0 0 42 0 50 151 0 0 50 151 5 14 8 24 10 31 3-8 6-19 11-34 52-148 0 0 52-148 38 0 0 0 38 0 0 213 0 0 0 213-27 0 0 0-27 0 0-179 0 0 0-179-63 179 0 0-63 179-25 0 0 0-25 0-61-182 0 0-61-182 0 182 0 0 0 182-27 0 0 0-27 0z">
          <text:p/>
        </draw:path>
        <draw:path draw:style-name="gr38" draw:text-style-name="P10" draw:layer="layout" svg:width="0.156cm" svg:height="0.156cm" svg:x="17.222cm" svg:y="11.397cm" svg:viewBox="0 0 157 157" svg:d="M157 79c0 43-35 78-78 78s-79-35-79-78c0-44 36-79 79-79s78 35 78 79z">
          <text:p/>
        </draw:path>
        <draw:path draw:style-name="gr13" draw:text-style-name="P11" draw:layer="layout" svg:width="0.196cm" svg:height="0.219cm" svg:x="17.728cm" svg:y="11.355cm" svg:viewBox="0 0 197 220" svg:d="M107 133c0-25 0 0 0-25 90 0 0 0 90 0 0 79 0 0 0 79-14 11-28 20-43 25-15 6-30 8-45 8-21 0-40-4-57-13s-30-22-39-39-13-36-13-57 4-40 13-58 21-31 38-40c16-8 34-13 56-13 15 0 29 3 41 8 13 5 22 12 29 20 7 9 13 21 16 35-25 7 0 0-25 7-3-11-7-19-12-25-5-7-11-11-20-15s-19-6-29-6c-13 0-24 2-34 6-9 4-16 9-22 16-6 6-10 13-13 20-6 14-9 28-9 43 0 19 4 36 10 49 7 12 16 22 29 28 12 6 25 9 39 9 12 0 24-2 36-7 11-5 20-10 26-15 0-40 0 0 0-40-62 0 0 0-62 0z">
          <text:p/>
        </draw:path>
        <draw:path draw:style-name="gr13" draw:text-style-name="P11" draw:layer="layout" svg:width="0.158cm" svg:height="0.212cm" svg:x="17.963cm" svg:y="11.359cm" svg:viewBox="0 0 159 213" svg:d="M0 213c0-213 0 0 0-213 154 0 0 0 154 0 0 25 0 0 0 25-126 0 0 0-126 0 0 65 0 0 0 65 118 0 0 0 118 0 0 25 0 0 0 25-118 0 0 0-118 0 0 73 0 0 0 73 131 0 0 0 131 0 0 25 0 0 0 25-159 0 0 0-159 0z">
          <text:p/>
        </draw:path>
        <draw:path draw:style-name="gr13" draw:text-style-name="P11" draw:layer="layout" svg:width="0.202cm" svg:height="0.212cm" svg:x="18.157cm" svg:y="11.359cm" svg:viewBox="0 0 203 213" svg:d="M0 213c0-213 0 0 0-213 42 0 0 0 42 0 50 151 0 0 50 151 5 14 8 24 10 31 3-7 6-19 11-34 52-148 0 0 52-148 38 0 0 0 38 0 0 213 0 0 0 213-27 0 0 0-27 0 0-179 0 0 0-179-63 179 0 0-63 179-25 0 0 0-25 0-61-182 0 0-61-182 0 182 0 0 0 182-27 0 0 0-27 0z">
          <text:p/>
        </draw:path>
        <draw:path draw:style-name="gr13" draw:text-style-name="P11" draw:layer="layout" svg:width="0.028cm" svg:height="0.212cm" svg:x="18.403cm" svg:y="11.359cm" svg:viewBox="0 0 29 213" svg:d="M0 213c0-213 0 0 0-213 29 0 0 0 29 0 0 213 0 0 0 213-29 0 0 0-29 0z">
          <text:p/>
        </draw:path>
        <draw:path draw:style-name="gr13" draw:text-style-name="P11" draw:layer="layout" svg:width="0.167cm" svg:height="0.212cm" svg:x="18.476cm" svg:y="11.359cm" svg:viewBox="0 0 168 213" svg:d="M0 213c0-213 0 0 0-213 29 0 0 0 29 0 112 167 0 0 112 167 0-167 0 0 0-167 27 0 0 0 27 0 0 213 0 0 0 213-29 0 0 0-29 0-112-168 0 0-112-168 0 168 0 0 0 168-27 0 0 0-27 0z">
          <text:p/>
        </draw:path>
        <draw:path draw:style-name="gr13" draw:text-style-name="P11" draw:layer="layout" svg:width="0.028cm" svg:height="0.212cm" svg:x="18.693cm" svg:y="11.359cm" svg:viewBox="0 0 29 213" svg:d="M0 213c0-213 0 0 0-213 29 0 0 0 29 0 0 213 0 0 0 213-29 0 0 0-29 0z">
          <text:p/>
        </draw:path>
        <draw:polygon draw:style-name="gr39" draw:text-style-name="P10" draw:layer="layout" svg:width="0.192cm" svg:height="0.166cm" svg:x="17.204cm" svg:y="11.724cm" svg:viewBox="0 0 193 167" draw:points="99,0 193,167 0,167">
          <text:p/>
        </draw:polygon>
        <draw:path draw:style-name="gr13" draw:text-style-name="P11" draw:layer="layout" svg:width="0.169cm" svg:height="0.221cm" svg:x="17.725cm" svg:y="11.716cm" svg:viewBox="0 0 170 222" svg:d="M0 149c26-2 0 0 26-2 2 10 5 19 9 26 5 6 12 12 22 16 9 4 20 6 32 6 11 0 20-1 28-4 9-4 15-8 19-13 4-6 6-12 6-19 0-6-2-12-6-17s-10-9-19-12c-6-3-18-6-38-11-19-5-33-9-41-13-10-5-17-12-22-20s-8-16-8-26c0-11 3-21 9-30s15-17 27-21c12-5 24-9 39-9s29 4 41 9 22 12 28 22 10 21 10 34c-27 2 0 0-27 2-1-14-6-24-14-31-9-6-21-10-37-10-17 0-29 3-37 9-8 7-12 14-12 23 0 8 3 14 8 19 6 5 20 10 43 15 22 5 38 9 47 13 12 6 21 13 27 22s10 19 10 30-4 22-11 32c-6 10-16 18-28 23-12 6-25 10-41 10-19 0-35-4-48-10-13-5-23-14-30-25-8-11-12-24-12-38z">
          <text:p/>
        </draw:path>
        <draw:path draw:style-name="gr13" draw:text-style-name="P11" draw:layer="layout" svg:width="0.202cm" svg:height="0.212cm" svg:x="17.929cm" svg:y="11.72cm" svg:viewBox="0 0 203 213" svg:d="M0 213c0-213 0 0 0-213 42 0 0 0 42 0 50 150 0 0 50 150 5 14 8 25 10 31 3-7 7-19 12-34 51-147 0 0 51-147 38 0 0 0 38 0 0 213 0 0 0 213-27 0 0 0-27 0 0-178 0 0 0-178-62 178 0 0-62 178-26 0 0 0-26 0-61-181 0 0-61-181 0 181 0 0 0 181-27 0 0 0-27 0z">
          <text:p/>
        </draw:path>
        <draw:path draw:style-name="gr13" draw:text-style-name="P11" draw:layer="layout" svg:width="0.202cm" svg:height="0.212cm" svg:x="18.17cm" svg:y="11.72cm" svg:viewBox="0 0 203 213" svg:d="M0 213c0-213 0 0 0-213 42 0 0 0 42 0 50 150 0 0 50 150 5 14 8 25 10 31 3-7 6-19 12-34 51-147 0 0 51-147 38 0 0 0 38 0 0 213 0 0 0 213-27 0 0 0-27 0 0-178 0 0 0-178-62 178 0 0-62 178-26 0 0 0-26 0-61-181 0 0-61-181 0 181 0 0 0 181-27 0 0 0-27 0z">
          <text:p/>
        </draw:path>
        <draw:path draw:style-name="gr13" draw:text-style-name="P11" draw:layer="layout" svg:width="0.252cm" svg:height="0.197cm" svg:x="10.767cm" svg:y="13.402cm" svg:viewBox="0 0 253 198" svg:d="M253 198c-253 0 0 0-253 0 0-33 0 0 0-33 104 0 0 0 104 0 0-132 0 0 0-132-104 0 0 0-104 0 0-33 0 0 0-33 253 0 0 0 253 0 0 33 0 0 0 33-120 0 0 0-120 0 0 132 0 0 0 132 120 0 0 0 120 0 0 33 0 0 0 33z">
          <text:p/>
        </draw:path>
        <draw:path draw:style-name="gr13" draw:text-style-name="P11" draw:layer="layout" svg:width="0.031cm" svg:height="0.095cm" svg:x="10.912cm" svg:y="13.271cm" svg:viewBox="0 0 32 96" svg:d="M32 96c-32 0 0 0-32 0 0-96 0 0 0-96 32 0 0 0 32 0 0 96 0 0 0 96z">
          <text:p/>
        </draw:path>
        <draw:path draw:style-name="gr13" draw:text-style-name="P11" draw:layer="layout" svg:width="0.256cm" svg:height="0.106cm" svg:x="10.763cm" svg:y="13.153cm" svg:viewBox="0 0 257 107" svg:d="M257 80c-158 0 0 0-158 0 0 27 0 0 0 27-25 0 0 0-25 0 0-27 0 0 0-27-20 0 0 0-20 0-12 0-21-1-27-3-8-3-15-8-20-16-5-7-7-19-7-32 0-9 1-19 3-29 27 5 0 0 27 5-1 6-2 12-2 18 0 9 2 16 6 20 4 5 12 7 23 7 17 0 0 0 17 0 0-37 0 0 0-37 25 0 0 0 25 0 0 37 0 0 0 37 158 0 0 0 158 0 0 30 0 0 0 30z">
          <text:p/>
        </draw:path>
        <draw:path draw:style-name="gr13" draw:text-style-name="P11" draw:layer="layout" svg:width="0.191cm" svg:height="0.168cm" svg:x="10.832cm" svg:y="12.988cm" svg:viewBox="0 0 192 169" svg:d="M96 41c5 11 9 28 12 50 2 13 4 22 6 27 2 7 6 11 10 13 5 3 10 5 15 5 8 0 15-3 20-10 6-7 9-16 9-28s-3-22-8-32c-5-9-12-16-21-20-7-3-18-5-31-5-12 0 0 0-12 0zM165 38c10 12 17 23 21 33 4 11 6 22 6 34 0 21-5 37-15 48-10 10-22 16-37 16-9 0-17-2-25-6-7-4-13-10-17-16-6-7-9-14-12-23-1-7-3-16-4-28-3-25-7-43-11-55-4 0-7 0-8 0-13 0-21 3-27 8-7 8-10 20-10 36 0 14 3 25 8 32 5 8 14 13 27 16-4 30 0 0-4 30-13-2-24-7-32-13s-14-16-18-27c-4-13-7-27-7-43 0-15 2-28 6-38 4-9 8-17 14-21 5-5 12-8 21-10 5-1 15-1 28-1 42 0 0 0 42 0 29 0 47-1 55-2 8-2 15-4 22-8 0 32 0 0 0 32-7 3-14 5-23 6z">
          <text:p/>
        </draw:path>
        <draw:path draw:style-name="gr13" draw:text-style-name="P11" draw:layer="layout" svg:width="0.191cm" svg:height="0.159cm" svg:x="10.832cm" svg:y="12.804cm" svg:viewBox="0 0 192 160" svg:d="M121 30c4-30 0 0 4-30 21 3 37 12 49 25 12 14 18 31 18 52 0 25-8 45-25 60-16 15-39 23-70 23-20 0-38-4-52-10-15-7-26-17-33-30-8-13-12-28-12-43 0-21 5-37 15-50 10-12 25-21 43-24 5 30 0 0 5 30-12 3-22 8-28 15s-9 16-9 27c0 16 5 29 17 38 11 10 28 15 53 15s43-5 54-14 17-22 17-37c0-13-4-23-12-31-7-8-18-13-34-16z">
          <text:p/>
        </draw:path>
        <draw:path draw:style-name="gr13" draw:text-style-name="P11" draw:layer="layout" svg:width="0.248cm" svg:height="0.089cm" svg:x="10.773cm" svg:y="12.709cm" svg:viewBox="0 0 249 90" svg:d="M219 4c27-4 0 0 27-4 2 10 3 17 3 24 0 11-2 20-5 26-4 7-8 11-14 13-6 3-18 4-37 4-104 0 0 0-104 0 0 23 0 0 0 23-24 0 0 0-24 0 0-23 0 0 0-23-46 0 0 0-46 0-19-31 0 0-19-31 65 0 0 0 65 0 0-32 0 0 0-32 24 0 0 0 24 0 0 32 0 0 0 32 106 0 0 0 106 0 9 0 15 0 17-1 3-1 5-3 6-6 2-2 2-5 2-10 0-3 0-8-1-15z">
          <text:p/>
        </draw:path>
        <draw:path draw:style-name="gr13" draw:text-style-name="P11" draw:layer="layout" svg:width="0.191cm" svg:height="0.171cm" svg:x="10.832cm" svg:y="12.527cm" svg:viewBox="0 0 192 172" svg:d="M97 140c23 0 40-6 52-16s18-23 18-38c0-16-6-29-18-39s-29-15-53-15-41 5-53 15c-11 11-17 23-17 39 0 15 6 28 17 38 12 10 29 16 54 16zM97 172c-35 0-60-9-76-28-14-17-21-36-21-58 0-26 9-46 25-62s39-24 69-24c24 0 42 4 55 11 14 7 24 17 32 31 7 13 11 28 11 44 0 25-8 46-25 62-16 16-40 24-70 24z">
          <text:p/>
        </draw:path>
        <draw:path draw:style-name="gr13" draw:text-style-name="P11" draw:layer="layout" svg:width="0.187cm" svg:height="0.099cm" svg:x="10.832cm" svg:y="12.396cm" svg:viewBox="0 0 188 100" svg:d="M188 100c-183 0 0 0-183 0 0-28 0 0 0-28 27 0 0 0 27 0-13-7-21-14-25-20s-7-12-7-19c0-11 4-21 10-33 29 11 0 0 29 11-4 8-7 16-7 23s2 13 6 18c5 6 10 10 18 12 11 3 23 5 36 5 96 0 0 0 96 0 0 31 0 0 0 31z">
          <text:p/>
        </draw:path>
        <draw:path draw:style-name="gr13" draw:text-style-name="P11" draw:layer="layout" svg:width="0.198cm" svg:height="0.252cm" svg:x="15.357cm" svg:y="16.473cm" svg:viewBox="0 0 199 253" svg:d="M0 253c0-31 0 0 0-31 128-162 0 0 128-162 10-12 18-22 26-30-140 0 0 0-140 0 0-30 0 0 0-30 181 0 0 0 181 0 0 30 0 0 0 30-142 174 0 0-142 174-15 19 0 0-15 19 161 0 0 0 161 0 0 30 0 0 0 30-199 0 0 0-199 0z">
          <text:p/>
        </draw:path>
        <draw:polygon draw:style-name="gr25" draw:text-style-name="P17" draw:layer="layout" svg:width="0.195cm" svg:height="0.195cm" svg:x="11.953cm" svg:y="22.16cm" svg:viewBox="0 0 196 196" draw:points="0,196 196,196 196,0 0,0">
          <text:p/>
        </draw:polygon>
        <draw:polygon draw:style-name="gr36" draw:text-style-name="P1" draw:layer="layout" svg:width="0.195cm" svg:height="0.195cm" svg:x="11.953cm" svg:y="22.16cm" svg:viewBox="0 0 196 196" draw:points="0,0 196,0 196,196 0,196">
          <text:p/>
        </draw:polygon>
        <draw:polygon draw:style-name="gr25" draw:text-style-name="P17" draw:layer="layout" svg:width="0.196cm" svg:height="0.195cm" svg:x="12.333cm" svg:y="21.799cm" svg:viewBox="0 0 197 196" draw:points="0,196 197,196 197,0 0,0">
          <text:p/>
        </draw:polygon>
        <draw:polygon draw:style-name="gr36" draw:text-style-name="P1" draw:layer="layout" svg:width="0.196cm" svg:height="0.195cm" svg:x="12.333cm" svg:y="21.799cm" svg:viewBox="0 0 197 196" draw:points="0,0 197,0 197,196 0,196">
          <text:p/>
        </draw:polygon>
        <draw:polygon draw:style-name="gr25" draw:text-style-name="P17" draw:layer="layout" svg:width="0.195cm" svg:height="0.196cm" svg:x="12.711cm" svg:y="21.906cm" svg:viewBox="0 0 196 197" draw:points="0,197 196,197 196,0 0,0">
          <text:p/>
        </draw:polygon>
        <draw:polygon draw:style-name="gr36" draw:text-style-name="P1" draw:layer="layout" svg:width="0.195cm" svg:height="0.196cm" svg:x="12.711cm" svg:y="21.906cm" svg:viewBox="0 0 196 197" draw:points="0,0 196,0 196,197 0,197">
          <text:p/>
        </draw:polygon>
        <draw:polygon draw:style-name="gr25" draw:text-style-name="P17" draw:layer="layout" svg:width="0.195cm" svg:height="0.195cm" svg:x="13.088cm" svg:y="21.864cm" svg:viewBox="0 0 196 196" draw:points="0,196 196,196 196,0 0,0">
          <text:p/>
        </draw:polygon>
        <draw:polygon draw:style-name="gr36" draw:text-style-name="P1" draw:layer="layout" svg:width="0.195cm" svg:height="0.195cm" svg:x="13.088cm" svg:y="21.864cm" svg:viewBox="0 0 196 196" draw:points="0,0 196,0 196,196 0,196">
          <text:p/>
        </draw:polygon>
        <draw:polygon draw:style-name="gr25" draw:text-style-name="P17" draw:layer="layout" svg:width="0.195cm" svg:height="0.195cm" svg:x="13.469cm" svg:y="21.835cm" svg:viewBox="0 0 196 196" draw:points="0,196 196,196 196,0 0,0">
          <text:p/>
        </draw:polygon>
        <draw:polygon draw:style-name="gr36" draw:text-style-name="P1" draw:layer="layout" svg:width="0.195cm" svg:height="0.195cm" svg:x="13.469cm" svg:y="21.835cm" svg:viewBox="0 0 196 196" draw:points="0,0 196,0 196,196 0,196">
          <text:p/>
        </draw:polygon>
        <draw:polygon draw:style-name="gr25" draw:text-style-name="P17" draw:layer="layout" svg:width="0.196cm" svg:height="0.195cm" svg:x="13.846cm" svg:y="21.77cm" svg:viewBox="0 0 197 196" draw:points="0,196 197,196 197,0 0,0">
          <text:p/>
        </draw:polygon>
        <draw:polygon draw:style-name="gr36" draw:text-style-name="P1" draw:layer="layout" svg:width="0.196cm" svg:height="0.195cm" svg:x="13.846cm" svg:y="21.77cm" svg:viewBox="0 0 197 196" draw:points="0,0 197,0 197,196 0,196">
          <text:p/>
        </draw:polygon>
        <draw:polygon draw:style-name="gr25" draw:text-style-name="P17" draw:layer="layout" svg:width="0.195cm" svg:height="0.195cm" svg:x="14.224cm" svg:y="20.898cm" svg:viewBox="0 0 196 196" draw:points="0,196 196,196 196,0 0,0">
          <text:p/>
        </draw:polygon>
        <draw:polygon draw:style-name="gr36" draw:text-style-name="P1" draw:layer="layout" svg:width="0.195cm" svg:height="0.195cm" svg:x="14.224cm" svg:y="20.898cm" svg:viewBox="0 0 196 196" draw:points="0,0 196,0 196,196 0,196">
          <text:p/>
        </draw:polygon>
        <draw:polygon draw:style-name="gr25" draw:text-style-name="P17" draw:layer="layout" svg:width="0.195cm" svg:height="0.195cm" svg:x="14.601cm" svg:y="21.301cm" svg:viewBox="0 0 196 196" draw:points="0,196 196,196 196,0 0,0">
          <text:p/>
        </draw:polygon>
        <draw:polygon draw:style-name="gr36" draw:text-style-name="P1" draw:layer="layout" svg:width="0.195cm" svg:height="0.195cm" svg:x="14.601cm" svg:y="21.301cm" svg:viewBox="0 0 196 196" draw:points="0,0 196,0 196,196 0,196">
          <text:p/>
        </draw:polygon>
        <draw:polygon draw:style-name="gr25" draw:text-style-name="P17" draw:layer="layout" svg:width="0.195cm" svg:height="0.195cm" svg:x="14.982cm" svg:y="20.169cm" svg:viewBox="0 0 196 196" draw:points="0,196 196,196 196,0 0,0">
          <text:p/>
        </draw:polygon>
        <draw:polygon draw:style-name="gr36" draw:text-style-name="P1" draw:layer="layout" svg:width="0.195cm" svg:height="0.195cm" svg:x="14.982cm" svg:y="20.169cm" svg:viewBox="0 0 196 196" draw:points="0,0 196,0 196,196 0,196">
          <text:p/>
        </draw:polygon>
        <draw:polygon draw:style-name="gr25" draw:text-style-name="P17" draw:layer="layout" svg:width="0.195cm" svg:height="0.195cm" svg:x="15.359cm" svg:y="18.132cm" svg:viewBox="0 0 196 196" draw:points="0,196 196,196 196,0 0,0">
          <text:p/>
        </draw:polygon>
        <draw:polygon draw:style-name="gr36" draw:text-style-name="P1" draw:layer="layout" svg:width="0.195cm" svg:height="0.195cm" svg:x="15.359cm" svg:y="18.132cm" svg:viewBox="0 0 196 196" draw:points="0,0 196,0 196,196 0,196">
          <text:p/>
        </draw:polygon>
        <draw:polygon draw:style-name="gr25" draw:text-style-name="P17" draw:layer="layout" svg:width="0.195cm" svg:height="0.195cm" svg:x="15.737cm" svg:y="19.443cm" svg:viewBox="0 0 196 196" draw:points="0,196 196,196 196,0 0,0">
          <text:p/>
        </draw:polygon>
        <draw:polygon draw:style-name="gr36" draw:text-style-name="P1" draw:layer="layout" svg:width="0.195cm" svg:height="0.195cm" svg:x="15.737cm" svg:y="19.443cm" svg:viewBox="0 0 196 196" draw:points="0,0 196,0 196,196 0,196">
          <text:p/>
        </draw:polygon>
        <draw:polygon draw:style-name="gr25" draw:text-style-name="P17" draw:layer="layout" svg:width="0.196cm" svg:height="0.195cm" svg:x="16.117cm" svg:y="20.813cm" svg:viewBox="0 0 197 196" draw:points="0,196 197,196 197,0 0,0">
          <text:p/>
        </draw:polygon>
        <draw:polygon draw:style-name="gr36" draw:text-style-name="P1" draw:layer="layout" svg:width="0.196cm" svg:height="0.195cm" svg:x="16.117cm" svg:y="20.813cm" svg:viewBox="0 0 197 196" draw:points="0,0 197,0 197,196 0,196">
          <text:p/>
        </draw:polygon>
        <draw:polygon draw:style-name="gr25" draw:text-style-name="P17" draw:layer="layout" svg:width="0.195cm" svg:height="0.195cm" svg:x="16.495cm" svg:y="21.2cm" svg:viewBox="0 0 196 196" draw:points="0,196 196,196 196,0 0,0">
          <text:p/>
        </draw:polygon>
        <draw:polygon draw:style-name="gr36" draw:text-style-name="P1" draw:layer="layout" svg:width="0.195cm" svg:height="0.196cm" svg:x="16.495cm" svg:y="21.2cm" svg:viewBox="0 0 196 197" draw:points="0,0 196,0 196,197 0,197">
          <text:p/>
        </draw:polygon>
        <draw:polygon draw:style-name="gr25" draw:text-style-name="P17" draw:layer="layout" svg:width="0.195cm" svg:height="0.195cm" svg:x="16.872cm" svg:y="21.262cm" svg:viewBox="0 0 196 196" draw:points="0,196 196,196 196,0 0,0">
          <text:p/>
        </draw:polygon>
        <draw:polygon draw:style-name="gr36" draw:text-style-name="P1" draw:layer="layout" svg:width="0.195cm" svg:height="0.195cm" svg:x="16.872cm" svg:y="21.262cm" svg:viewBox="0 0 196 196" draw:points="0,0 196,0 196,196 0,196">
          <text:p/>
        </draw:polygon>
        <draw:polygon draw:style-name="gr25" draw:text-style-name="P17" draw:layer="layout" svg:width="0.195cm" svg:height="0.195cm" svg:x="17.253cm" svg:y="21.666cm" svg:viewBox="0 0 196 196" draw:points="0,196 196,196 196,0 0,0">
          <text:p/>
        </draw:polygon>
        <draw:polygon draw:style-name="gr36" draw:text-style-name="P1" draw:layer="layout" svg:width="0.195cm" svg:height="0.195cm" svg:x="17.253cm" svg:y="21.666cm" svg:viewBox="0 0 196 196" draw:points="0,0 196,0 196,196 0,196">
          <text:p/>
        </draw:polygon>
        <draw:polygon draw:style-name="gr25" draw:text-style-name="P17" draw:layer="layout" svg:width="0.196cm" svg:height="0.195cm" svg:x="17.63cm" svg:y="21.474cm" svg:viewBox="0 0 197 196" draw:points="0,196 197,196 197,0 0,0">
          <text:p/>
        </draw:polygon>
        <draw:polygon draw:style-name="gr36" draw:text-style-name="P1" draw:layer="layout" svg:width="0.196cm" svg:height="0.195cm" svg:x="17.63cm" svg:y="21.474cm" svg:viewBox="0 0 197 196" draw:points="0,0 197,0 197,196 0,196">
          <text:p/>
        </draw:polygon>
        <draw:polygon draw:style-name="gr11" draw:text-style-name="P10" draw:layer="layout" svg:width="0.137cm" svg:height="0.137cm" svg:x="11.982cm" svg:y="22.147cm" svg:viewBox="0 0 138 138" draw:points="0,138 138,138 138,0 0,0">
          <text:p/>
        </draw:polygon>
        <draw:polygon draw:style-name="gr37" draw:text-style-name="P1" draw:layer="layout" svg:width="0.137cm" svg:height="0.137cm" svg:x="11.982cm" svg:y="22.147cm" svg:viewBox="0 0 138 138" draw:points="0,0 138,0 138,138 0,138">
          <text:p/>
        </draw:polygon>
        <draw:polygon draw:style-name="gr11" draw:text-style-name="P10" draw:layer="layout" svg:width="0.136cm" svg:height="0.137cm" svg:x="12.363cm" svg:y="21.818cm" svg:viewBox="0 0 137 138" draw:points="0,138 137,138 137,0 0,0">
          <text:p/>
        </draw:polygon>
        <draw:polygon draw:style-name="gr37" draw:text-style-name="P1" draw:layer="layout" svg:width="0.136cm" svg:height="0.137cm" svg:x="12.363cm" svg:y="21.818cm" svg:viewBox="0 0 137 138" draw:points="0,0 137,0 137,138 0,138">
          <text:p/>
        </draw:polygon>
        <draw:polygon draw:style-name="gr11" draw:text-style-name="P10" draw:layer="layout" svg:width="0.137cm" svg:height="0.137cm" svg:x="12.74cm" svg:y="21.812cm" svg:viewBox="0 0 138 138" draw:points="0,138 138,138 138,0 0,0">
          <text:p/>
        </draw:polygon>
        <draw:polygon draw:style-name="gr37" draw:text-style-name="P1" draw:layer="layout" svg:width="0.137cm" svg:height="0.137cm" svg:x="12.74cm" svg:y="21.812cm" svg:viewBox="0 0 138 138" draw:points="0,0 138,0 138,138 0,138">
          <text:p/>
        </draw:polygon>
        <draw:polygon draw:style-name="gr11" draw:text-style-name="P10" draw:layer="layout" svg:width="0.137cm" svg:height="0.137cm" svg:x="13.117cm" svg:y="21.926cm" svg:viewBox="0 0 138 138" draw:points="0,138 138,138 138,0 0,0">
          <text:p/>
        </draw:polygon>
        <draw:polygon draw:style-name="gr37" draw:text-style-name="P1" draw:layer="layout" svg:width="0.137cm" svg:height="0.137cm" svg:x="13.117cm" svg:y="21.926cm" svg:viewBox="0 0 138 138" draw:points="0,0 138,0 138,138 0,138">
          <text:p/>
        </draw:polygon>
        <draw:polygon draw:style-name="gr11" draw:text-style-name="P10" draw:layer="layout" svg:width="0.137cm" svg:height="0.137cm" svg:x="13.498cm" svg:y="22.02cm" svg:viewBox="0 0 138 138" draw:points="0,138 138,138 138,0 0,0">
          <text:p/>
        </draw:polygon>
        <draw:polygon draw:style-name="gr37" draw:text-style-name="P1" draw:layer="layout" svg:width="0.137cm" svg:height="0.137cm" svg:x="13.498cm" svg:y="22.02cm" svg:viewBox="0 0 138 138" draw:points="0,0 138,0 138,138 0,138">
          <text:p/>
        </draw:polygon>
        <draw:polygon draw:style-name="gr11" draw:text-style-name="P10" draw:layer="layout" svg:width="0.136cm" svg:height="0.137cm" svg:x="13.876cm" svg:y="21.929cm" svg:viewBox="0 0 137 138" draw:points="0,138 137,138 137,0 0,0">
          <text:p/>
        </draw:polygon>
        <draw:polygon draw:style-name="gr37" draw:text-style-name="P1" draw:layer="layout" svg:width="0.136cm" svg:height="0.137cm" svg:x="13.876cm" svg:y="21.929cm" svg:viewBox="0 0 137 138" draw:points="0,0 137,0 137,138 0,138">
          <text:p/>
        </draw:polygon>
        <draw:polygon draw:style-name="gr11" draw:text-style-name="P10" draw:layer="layout" svg:width="0.137cm" svg:height="0.136cm" svg:x="14.253cm" svg:y="21.308cm" svg:viewBox="0 0 138 137" draw:points="0,137 138,137 138,0 0,0">
          <text:p/>
        </draw:polygon>
        <draw:polygon draw:style-name="gr37" draw:text-style-name="P1" draw:layer="layout" svg:width="0.137cm" svg:height="0.136cm" svg:x="14.253cm" svg:y="21.308cm" svg:viewBox="0 0 138 137" draw:points="0,0 138,0 138,137 0,137">
          <text:p/>
        </draw:polygon>
        <draw:polygon draw:style-name="gr11" draw:text-style-name="P10" draw:layer="layout" svg:width="0.137cm" svg:height="0.137cm" svg:x="14.63cm" svg:y="21.2cm" svg:viewBox="0 0 138 138" draw:points="0,138 138,138 138,0 0,0">
          <text:p/>
        </draw:polygon>
        <draw:polygon draw:style-name="gr37" draw:text-style-name="P1" draw:layer="layout" svg:width="0.137cm" svg:height="0.137cm" svg:x="14.63cm" svg:y="21.2cm" svg:viewBox="0 0 138 138" draw:points="0,0 138,0 138,138 0,138">
          <text:p/>
        </draw:polygon>
        <draw:polygon draw:style-name="gr11" draw:text-style-name="P10" draw:layer="layout" svg:width="0.137cm" svg:height="0.136cm" svg:x="15.011cm" svg:y="20.335cm" svg:viewBox="0 0 138 137" draw:points="0,137 138,137 138,0 0,0">
          <text:p/>
        </draw:polygon>
        <draw:polygon draw:style-name="gr37" draw:text-style-name="P1" draw:layer="layout" svg:width="0.137cm" svg:height="0.136cm" svg:x="15.011cm" svg:y="20.335cm" svg:viewBox="0 0 138 137" draw:points="0,0 138,0 138,137 0,137">
          <text:p/>
        </draw:polygon>
        <draw:polygon draw:style-name="gr11" draw:text-style-name="P10" draw:layer="layout" svg:width="0.136cm" svg:height="0.137cm" svg:x="15.389cm" svg:y="18.444cm" svg:viewBox="0 0 137 138" draw:points="0,138 137,138 137,0 0,0">
          <text:p/>
        </draw:polygon>
        <draw:polygon draw:style-name="gr37" draw:text-style-name="P1" draw:layer="layout" svg:width="0.136cm" svg:height="0.137cm" svg:x="15.389cm" svg:y="18.444cm" svg:viewBox="0 0 137 138" draw:points="0,0 137,0 137,138 0,138">
          <text:p/>
        </draw:polygon>
        <draw:polygon draw:style-name="gr11" draw:text-style-name="P10" draw:layer="layout" svg:width="0.137cm" svg:height="0.137cm" svg:x="15.766cm" svg:y="19.414cm" svg:viewBox="0 0 138 138" draw:points="0,138 138,138 138,0 0,0">
          <text:p/>
        </draw:polygon>
        <draw:polygon draw:style-name="gr37" draw:text-style-name="P1" draw:layer="layout" svg:width="0.137cm" svg:height="0.137cm" svg:x="15.766cm" svg:y="19.414cm" svg:viewBox="0 0 138 138" draw:points="0,0 138,0 138,138 0,138">
          <text:p/>
        </draw:polygon>
        <draw:polygon draw:style-name="gr11" draw:text-style-name="P10" draw:layer="layout" svg:width="0.136cm" svg:height="0.137cm" svg:x="16.147cm" svg:y="20.748cm" svg:viewBox="0 0 137 138" draw:points="0,138 137,138 137,0 0,0">
          <text:p/>
        </draw:polygon>
        <draw:polygon draw:style-name="gr37" draw:text-style-name="P1" draw:layer="layout" svg:width="0.136cm" svg:height="0.137cm" svg:x="16.147cm" svg:y="20.748cm" svg:viewBox="0 0 137 138" draw:points="0,0 137,0 137,138 0,138">
          <text:p/>
        </draw:polygon>
        <draw:polygon draw:style-name="gr11" draw:text-style-name="P10" draw:layer="layout" svg:width="0.137cm" svg:height="0.137cm" svg:x="16.524cm" svg:y="21.301cm" svg:viewBox="0 0 138 138" draw:points="0,138 138,138 138,0 0,0">
          <text:p/>
        </draw:polygon>
        <draw:polygon draw:style-name="gr37" draw:text-style-name="P1" draw:layer="layout" svg:width="0.137cm" svg:height="0.137cm" svg:x="16.524cm" svg:y="21.301cm" svg:viewBox="0 0 138 138" draw:points="0,0 138,0 138,138 0,138">
          <text:p/>
        </draw:polygon>
        <draw:polygon draw:style-name="gr11" draw:text-style-name="P10" draw:layer="layout" svg:width="0.136cm" svg:height="0.136cm" svg:x="16.902cm" svg:y="21.269cm" svg:viewBox="0 0 137 137" draw:points="0,137 137,137 137,0 0,0">
          <text:p/>
        </draw:polygon>
        <draw:polygon draw:style-name="gr37" draw:text-style-name="P1" draw:layer="layout" svg:width="0.136cm" svg:height="0.136cm" svg:x="16.902cm" svg:y="21.269cm" svg:viewBox="0 0 137 137" draw:points="0,0 137,0 137,137 0,137">
          <text:p/>
        </draw:polygon>
        <draw:polygon draw:style-name="gr11" draw:text-style-name="P10" draw:layer="layout" svg:width="0.137cm" svg:height="0.136cm" svg:x="17.282cm" svg:y="21.666cm" svg:viewBox="0 0 138 137" draw:points="0,137 138,137 138,0 0,0">
          <text:p/>
        </draw:polygon>
        <draw:polygon draw:style-name="gr37" draw:text-style-name="P1" draw:layer="layout" svg:width="0.137cm" svg:height="0.136cm" svg:x="17.282cm" svg:y="21.666cm" svg:viewBox="0 0 138 137" draw:points="0,0 138,0 138,137 0,137">
          <text:p/>
        </draw:polygon>
        <draw:polygon draw:style-name="gr11" draw:text-style-name="P10" draw:layer="layout" svg:width="0.136cm" svg:height="0.136cm" svg:x="17.66cm" svg:y="21.22cm" svg:viewBox="0 0 137 137" draw:points="0,137 137,137 137,0 0,0">
          <text:p/>
        </draw:polygon>
        <draw:polygon draw:style-name="gr37" draw:text-style-name="P1" draw:layer="layout" svg:width="0.136cm" svg:height="0.136cm" svg:x="17.66cm" svg:y="21.22cm" svg:viewBox="0 0 137 137" draw:points="0,0 137,0 137,137 0,137">
          <text:p/>
        </draw:polygon>
        <draw:path draw:style-name="gr38" draw:text-style-name="P10" draw:layer="layout" svg:width="0.156cm" svg:height="0.156cm" svg:x="11.971cm" svg:y="22.191cm" svg:viewBox="0 0 157 157" svg:d="M157 79c0 43-35 78-79 78s-78-35-78-78c0-44 34-79 78-79s79 35 79 79z">
          <text:p/>
        </draw:path>
        <draw:path draw:style-name="gr38" draw:text-style-name="P10" draw:layer="layout" svg:width="0.156cm" svg:height="0.156cm" svg:x="12.351cm" svg:y="21.892cm" svg:viewBox="0 0 157 157" svg:d="M157 79c0 43-35 78-78 78-44 0-79-35-79-78s35-79 79-79c43 0 78 36 78 79z">
          <text:p/>
        </draw:path>
        <draw:path draw:style-name="gr38" draw:text-style-name="P10" draw:layer="layout" svg:width="0.156cm" svg:height="0.156cm" svg:x="12.729cm" svg:y="21.976cm" svg:viewBox="0 0 157 157" svg:d="M157 78c0 44-36 79-79 79s-78-35-78-79c0-43 35-78 78-78s79 35 79 78z">
          <text:p/>
        </draw:path>
        <draw:path draw:style-name="gr38" draw:text-style-name="P10" draw:layer="layout" svg:width="0.156cm" svg:height="0.156cm" svg:x="13.106cm" svg:y="21.97cm" svg:viewBox="0 0 157 157" svg:d="M157 78c0 44-35 79-78 79-44 0-79-35-79-79 0-43 35-78 79-78 43 0 78 35 78 78z">
          <text:p/>
        </draw:path>
        <draw:path draw:style-name="gr38" draw:text-style-name="P10" draw:layer="layout" svg:width="0.156cm" svg:height="0.156cm" svg:x="13.487cm" svg:y="22.012cm" svg:viewBox="0 0 157 157" svg:d="M157 79c0 43-35 78-78 78s-79-35-79-78c0-44 36-79 79-79s78 35 78 79z">
          <text:p/>
        </draw:path>
        <draw:path draw:style-name="gr38" draw:text-style-name="P10" draw:layer="layout" svg:width="0.156cm" svg:height="0.157cm" svg:x="13.864cm" svg:y="21.927cm" svg:viewBox="0 0 157 158" svg:d="M157 79c0 43-35 79-79 79-43 0-78-36-78-79 0-44 35-79 78-79 44 0 79 35 79 79z">
          <text:p/>
        </draw:path>
        <draw:path draw:style-name="gr38" draw:text-style-name="P10" draw:layer="layout" svg:width="0.156cm" svg:height="0.156cm" svg:x="14.242cm" svg:y="21.13cm" svg:viewBox="0 0 157 157" svg:d="M157 79c0 43-35 78-78 78s-79-35-79-78 36-79 79-79 78 36 78 79z">
          <text:p/>
        </draw:path>
        <draw:path draw:style-name="gr38" draw:text-style-name="P10" draw:layer="layout" svg:width="0.156cm" svg:height="0.156cm" svg:x="14.619cm" svg:y="21.348cm" svg:viewBox="0 0 157 157" svg:d="M157 78c0 44-36 79-79 79s-78-35-78-79c0-43 35-78 78-78s79 35 79 78z">
          <text:p/>
        </draw:path>
        <draw:path draw:style-name="gr38" draw:text-style-name="P10" draw:layer="layout" svg:width="0.156cm" svg:height="0.157cm" svg:x="15cm" svg:y="20.118cm" svg:viewBox="0 0 157 158" svg:d="M157 78c0 45-35 80-78 80-44 0-79-35-79-80 0-43 35-78 79-78 43 0 78 35 78 78z">
          <text:p/>
        </draw:path>
        <draw:path draw:style-name="gr38" draw:text-style-name="P10" draw:layer="layout" svg:width="0.156cm" svg:height="0.156cm" svg:x="15.377cm" svg:y="18.039cm" svg:viewBox="0 0 157 157" svg:d="M157 78c0 43-36 79-79 79s-78-36-78-79 35-78 78-78 79 35 79 78z">
          <text:p/>
        </draw:path>
        <draw:path draw:style-name="gr38" draw:text-style-name="P10" draw:layer="layout" svg:width="0.156cm" svg:height="0.156cm" svg:x="15.755cm" svg:y="18.625cm" svg:viewBox="0 0 157 157" svg:d="M157 79c0 43-35 78-79 78-43 0-78-35-78-78s35-79 78-79c44 0 79 36 79 79z">
          <text:p/>
        </draw:path>
        <draw:path draw:style-name="gr38" draw:text-style-name="P10" draw:layer="layout" svg:width="0.157cm" svg:height="0.156cm" svg:x="16.135cm" svg:y="20.411cm" svg:viewBox="0 0 158 157" svg:d="M158 78c0 44-35 79-79 79-43 0-79-35-79-79 0-43 36-78 79-78 44 0 79 35 79 78z">
          <text:p/>
        </draw:path>
        <draw:path draw:style-name="gr38" draw:text-style-name="P10" draw:layer="layout" svg:width="0.156cm" svg:height="0.156cm" svg:x="16.513cm" svg:y="21.361cm" svg:viewBox="0 0 157 157" svg:d="M157 78c0 44-35 79-79 79-43 0-78-35-78-79 0-43 35-78 78-78 44 0 79 35 79 78z">
          <text:p/>
        </draw:path>
        <draw:path draw:style-name="gr38" draw:text-style-name="P10" draw:layer="layout" svg:width="0.156cm" svg:height="0.156cm" svg:x="16.89cm" svg:y="21.511cm" svg:viewBox="0 0 157 157" svg:d="M157 78c0 44-35 79-78 79-44 0-79-35-79-79 0-43 35-78 79-78 43 0 78 35 78 78z">
          <text:p/>
        </draw:path>
        <draw:path draw:style-name="gr38" draw:text-style-name="P10" draw:layer="layout" svg:width="0.156cm" svg:height="0.156cm" svg:x="17.271cm" svg:y="21.667cm" svg:viewBox="0 0 157 157" svg:d="M157 78c0 44-36 79-79 79s-78-35-78-79c0-43 35-78 78-78s79 35 79 78z">
          <text:p/>
        </draw:path>
        <draw:path draw:style-name="gr38" draw:text-style-name="P10" draw:layer="layout" svg:width="0.157cm" svg:height="0.156cm" svg:x="17.648cm" svg:y="21.475cm" svg:viewBox="0 0 158 157" svg:d="M158 78c0 43-35 79-79 79s-79-36-79-79 35-78 79-78 79 35 79 78z">
          <text:p/>
        </draw:path>
        <draw:polygon draw:style-name="gr39" draw:text-style-name="P10" draw:layer="layout" svg:width="0.192cm" svg:height="0.165cm" svg:x="11.953cm" svg:y="22.089cm" svg:viewBox="0 0 193 166" draw:points="97,0 193,166 0,166">
          <text:p/>
        </draw:polygon>
        <draw:polygon draw:style-name="gr39" draw:text-style-name="P10" draw:layer="layout" svg:width="0.192cm" svg:height="0.166cm" svg:x="12.333cm" svg:y="21.698cm" svg:viewBox="0 0 193 167" draw:points="98,0 193,167 0,167">
          <text:p/>
        </draw:polygon>
        <draw:polygon draw:style-name="gr39" draw:text-style-name="P10" draw:layer="layout" svg:width="0.192cm" svg:height="0.166cm" svg:x="12.711cm" svg:y="21.88cm" svg:viewBox="0 0 193 167" draw:points="97,0 193,167 0,167">
          <text:p/>
        </draw:polygon>
        <draw:polygon draw:style-name="gr39" draw:text-style-name="P10" draw:layer="layout" svg:width="0.192cm" svg:height="0.166cm" svg:x="13.088cm" svg:y="21.763cm" svg:viewBox="0 0 193 167" draw:points="98,0 193,167 0,167">
          <text:p/>
        </draw:polygon>
        <draw:polygon draw:style-name="gr39" draw:text-style-name="P10" draw:layer="layout" svg:width="0.192cm" svg:height="0.166cm" svg:x="13.469cm" svg:y="21.903cm" svg:viewBox="0 0 193 167" draw:points="97,0 193,167 0,167">
          <text:p/>
        </draw:polygon>
        <draw:polygon draw:style-name="gr39" draw:text-style-name="P10" draw:layer="layout" svg:width="0.192cm" svg:height="0.166cm" svg:x="13.846cm" svg:y="21.903cm" svg:viewBox="0 0 193 167" draw:points="99,0 193,167 0,167">
          <text:p/>
        </draw:polygon>
        <draw:polygon draw:style-name="gr39" draw:text-style-name="P10" draw:layer="layout" svg:width="0.192cm" svg:height="0.166cm" svg:x="14.224cm" svg:y="21.584cm" svg:viewBox="0 0 193 167" draw:points="98,0 193,167 0,167">
          <text:p/>
        </draw:polygon>
        <draw:polygon draw:style-name="gr11" draw:text-style-name="P10" draw:layer="layout" svg:width="0.192cm" svg:height="0.166cm" svg:x="14.601cm" svg:y="21.496cm" svg:viewBox="0 0 193 167" draw:points="99,0 193,167 0,167">
          <text:p/>
        </draw:polygon>
        <draw:polygon draw:style-name="gr43" draw:text-style-name="P1" draw:layer="layout" svg:width="0.192cm" svg:height="0.166cm" svg:x="14.601cm" svg:y="21.496cm" svg:viewBox="0 0 193 167" draw:points="99,0 193,167 0,167">
          <text:p/>
        </draw:polygon>
        <draw:polygon draw:style-name="gr39" draw:text-style-name="P10" draw:layer="layout" svg:width="0.192cm" svg:height="0.166cm" svg:x="14.982cm" svg:y="20.751cm" svg:viewBox="0 0 193 167" draw:points="98,0 193,167 0,167">
          <text:p/>
        </draw:polygon>
        <draw:polygon draw:style-name="gr39" draw:text-style-name="P10" draw:layer="layout" svg:width="0.192cm" svg:height="0.166cm" svg:x="15.359cm" svg:y="19.84cm" svg:viewBox="0 0 193 167" draw:points="99,0 193,167 0,167">
          <text:p/>
        </draw:polygon>
        <draw:polygon draw:style-name="gr39" draw:text-style-name="P10" draw:layer="layout" svg:width="0.192cm" svg:height="0.166cm" svg:x="15.737cm" svg:y="19.996cm" svg:viewBox="0 0 193 167" draw:points="98,0 193,167 0,167">
          <text:p/>
        </draw:polygon>
        <draw:polygon draw:style-name="gr39" draw:text-style-name="P10" draw:layer="layout" svg:width="0.192cm" svg:height="0.166cm" svg:x="16.117cm" svg:y="21.064cm" svg:viewBox="0 0 193 167" draw:points="99,0 193,167 0,167">
          <text:p/>
        </draw:polygon>
        <draw:polygon draw:style-name="gr39" draw:text-style-name="P10" draw:layer="layout" svg:width="0.192cm" svg:height="0.166cm" svg:x="16.495cm" svg:y="21.509cm" svg:viewBox="0 0 193 167" draw:points="98,0 193,167 0,167">
          <text:p/>
        </draw:polygon>
        <draw:polygon draw:style-name="gr39" draw:text-style-name="P10" draw:layer="layout" svg:width="0.192cm" svg:height="0.166cm" svg:x="16.872cm" svg:y="21.688cm" svg:viewBox="0 0 193 167" draw:points="99,0 193,167 0,167">
          <text:p/>
        </draw:polygon>
        <draw:polygon draw:style-name="gr39" draw:text-style-name="P10" draw:layer="layout" svg:width="0.192cm" svg:height="0.166cm" svg:x="17.253cm" svg:y="21.835cm" svg:viewBox="0 0 193 167" draw:points="99,0 193,167 0,167">
          <text:p/>
        </draw:polygon>
        <draw:polygon draw:style-name="gr39" draw:text-style-name="P10" draw:layer="layout" svg:width="0.192cm" svg:height="0.166cm" svg:x="17.63cm" svg:y="21.47cm" svg:viewBox="0 0 193 167" draw:points="99,0 193,167 0,167">
          <text:p/>
        </draw:polygon>
        <draw:line draw:style-name="gr40" draw:text-style-name="P1" draw:layer="layout" svg:x1="19.241cm" svg:y1="16.889cm" svg:x2="19.13cm" svg:y2="16.889cm">
          <text:p/>
        </draw:line>
        <draw:line draw:style-name="gr40" draw:text-style-name="P1" draw:layer="layout" svg:x1="19.241cm" svg:y1="17.995cm" svg:x2="19.13cm" svg:y2="17.995cm">
          <text:p/>
        </draw:line>
        <draw:line draw:style-name="gr40" draw:text-style-name="P1" draw:layer="layout" svg:x1="19.241cm" svg:y1="19.102cm" svg:x2="19.13cm" svg:y2="19.102cm">
          <text:p/>
        </draw:line>
        <draw:line draw:style-name="gr40" draw:text-style-name="P1" draw:layer="layout" svg:x1="19.241cm" svg:y1="20.211cm" svg:x2="19.13cm" svg:y2="20.211cm">
          <text:p/>
        </draw:line>
        <draw:line draw:style-name="gr40" draw:text-style-name="P1" draw:layer="layout" svg:x1="19.241cm" svg:y1="21.317cm" svg:x2="19.13cm" svg:y2="21.317cm">
          <text:p/>
        </draw:line>
        <draw:line draw:style-name="gr40" draw:text-style-name="P1" draw:layer="layout" svg:x1="19.241cm" svg:y1="22.424cm" svg:x2="19.13cm" svg:y2="22.424cm">
          <text:p/>
        </draw:line>
        <draw:line draw:style-name="gr40" draw:text-style-name="P1" draw:layer="layout" svg:x1="19.241cm" svg:y1="17.11cm" svg:x2="19.186cm" svg:y2="17.11cm">
          <text:p/>
        </draw:line>
        <draw:line draw:style-name="gr40" draw:text-style-name="P1" draw:layer="layout" svg:x1="19.241cm" svg:y1="17.332cm" svg:x2="19.186cm" svg:y2="17.332cm">
          <text:p/>
        </draw:line>
        <draw:line draw:style-name="gr40" draw:text-style-name="P1" draw:layer="layout" svg:x1="19.241cm" svg:y1="17.553cm" svg:x2="19.186cm" svg:y2="17.553cm">
          <text:p/>
        </draw:line>
        <draw:line draw:style-name="gr40" draw:text-style-name="P1" draw:layer="layout" svg:x1="19.241cm" svg:y1="17.774cm" svg:x2="19.186cm" svg:y2="17.774cm">
          <text:p/>
        </draw:line>
        <draw:line draw:style-name="gr40" draw:text-style-name="P1" draw:layer="layout" svg:x1="19.241cm" svg:y1="18.217cm" svg:x2="19.186cm" svg:y2="18.217cm">
          <text:p/>
        </draw:line>
        <draw:line draw:style-name="gr40" draw:text-style-name="P1" draw:layer="layout" svg:x1="19.241cm" svg:y1="18.438cm" svg:x2="19.186cm" svg:y2="18.438cm">
          <text:p/>
        </draw:line>
        <draw:line draw:style-name="gr40" draw:text-style-name="P1" draw:layer="layout" svg:x1="19.241cm" svg:y1="18.659cm" svg:x2="19.186cm" svg:y2="18.659cm">
          <text:p/>
        </draw:line>
        <draw:line draw:style-name="gr40" draw:text-style-name="P1" draw:layer="layout" svg:x1="19.241cm" svg:y1="18.88cm" svg:x2="19.186cm" svg:y2="18.88cm">
          <text:p/>
        </draw:line>
        <draw:line draw:style-name="gr40" draw:text-style-name="P1" draw:layer="layout" svg:x1="19.241cm" svg:y1="19.323cm" svg:x2="19.186cm" svg:y2="19.323cm">
          <text:p/>
        </draw:line>
        <draw:line draw:style-name="gr40" draw:text-style-name="P1" draw:layer="layout" svg:x1="19.241cm" svg:y1="19.544cm" svg:x2="19.186cm" svg:y2="19.544cm">
          <text:p/>
        </draw:line>
        <draw:line draw:style-name="gr40" draw:text-style-name="P1" draw:layer="layout" svg:x1="19.241cm" svg:y1="19.769cm" svg:x2="19.186cm" svg:y2="19.769cm">
          <text:p/>
        </draw:line>
        <draw:line draw:style-name="gr40" draw:text-style-name="P1" draw:layer="layout" svg:x1="19.241cm" svg:y1="19.99cm" svg:x2="19.186cm" svg:y2="19.99cm">
          <text:p/>
        </draw:line>
        <draw:line draw:style-name="gr40" draw:text-style-name="P1" draw:layer="layout" svg:x1="19.241cm" svg:y1="20.432cm" svg:x2="19.186cm" svg:y2="20.432cm">
          <text:p/>
        </draw:line>
        <draw:line draw:style-name="gr40" draw:text-style-name="P1" draw:layer="layout" svg:x1="19.241cm" svg:y1="20.654cm" svg:x2="19.186cm" svg:y2="20.654cm">
          <text:p/>
        </draw:line>
        <draw:line draw:style-name="gr40" draw:text-style-name="P1" draw:layer="layout" svg:x1="19.241cm" svg:y1="20.875cm" svg:x2="19.186cm" svg:y2="20.875cm">
          <text:p/>
        </draw:line>
        <draw:line draw:style-name="gr40" draw:text-style-name="P1" draw:layer="layout" svg:x1="19.241cm" svg:y1="21.096cm" svg:x2="19.186cm" svg:y2="21.096cm">
          <text:p/>
        </draw:line>
        <draw:line draw:style-name="gr40" draw:text-style-name="P1" draw:layer="layout" svg:x1="19.241cm" svg:y1="21.539cm" svg:x2="19.186cm" svg:y2="21.539cm">
          <text:p/>
        </draw:line>
        <draw:line draw:style-name="gr40" draw:text-style-name="P1" draw:layer="layout" svg:x1="19.241cm" svg:y1="21.76cm" svg:x2="19.186cm" svg:y2="21.76cm">
          <text:p/>
        </draw:line>
        <draw:line draw:style-name="gr40" draw:text-style-name="P1" draw:layer="layout" svg:x1="19.241cm" svg:y1="21.981cm" svg:x2="19.186cm" svg:y2="21.981cm">
          <text:p/>
        </draw:line>
        <draw:line draw:style-name="gr40" draw:text-style-name="P1" draw:layer="layout" svg:x1="19.241cm" svg:y1="22.202cm" svg:x2="19.186cm" svg:y2="22.202cm">
          <text:p/>
        </draw:line>
        <draw:line draw:style-name="gr40" draw:text-style-name="P1" draw:layer="layout" svg:x1="19.241cm" svg:y1="22.424cm" svg:x2="19.241cm" svg:y2="16.889cm">
          <text:p/>
        </draw:line>
        <draw:line draw:style-name="gr40" draw:text-style-name="P1" draw:layer="layout" svg:x1="11.673cm" svg:y1="16.889cm" svg:x2="11.562cm" svg:y2="16.889cm">
          <text:p/>
        </draw:line>
        <draw:line draw:style-name="gr40" draw:text-style-name="P1" draw:layer="layout" svg:x1="11.673cm" svg:y1="17.995cm" svg:x2="11.562cm" svg:y2="17.995cm">
          <text:p/>
        </draw:line>
        <draw:line draw:style-name="gr40" draw:text-style-name="P1" draw:layer="layout" svg:x1="11.673cm" svg:y1="19.102cm" svg:x2="11.562cm" svg:y2="19.102cm">
          <text:p/>
        </draw:line>
        <draw:line draw:style-name="gr40" draw:text-style-name="P1" draw:layer="layout" svg:x1="11.673cm" svg:y1="20.211cm" svg:x2="11.562cm" svg:y2="20.211cm">
          <text:p/>
        </draw:line>
        <draw:line draw:style-name="gr40" draw:text-style-name="P1" draw:layer="layout" svg:x1="11.673cm" svg:y1="21.317cm" svg:x2="11.562cm" svg:y2="21.317cm">
          <text:p/>
        </draw:line>
        <draw:line draw:style-name="gr40" draw:text-style-name="P1" draw:layer="layout" svg:x1="11.673cm" svg:y1="22.424cm" svg:x2="11.562cm" svg:y2="22.424cm">
          <text:p/>
        </draw:line>
        <draw:line draw:style-name="gr40" draw:text-style-name="P1" draw:layer="layout" svg:x1="11.673cm" svg:y1="17.11cm" svg:x2="11.617cm" svg:y2="17.11cm">
          <text:p/>
        </draw:line>
        <draw:line draw:style-name="gr40" draw:text-style-name="P1" draw:layer="layout" svg:x1="11.673cm" svg:y1="17.332cm" svg:x2="11.617cm" svg:y2="17.332cm">
          <text:p/>
        </draw:line>
        <draw:line draw:style-name="gr40" draw:text-style-name="P1" draw:layer="layout" svg:x1="11.673cm" svg:y1="17.553cm" svg:x2="11.617cm" svg:y2="17.553cm">
          <text:p/>
        </draw:line>
        <draw:line draw:style-name="gr40" draw:text-style-name="P1" draw:layer="layout" svg:x1="11.673cm" svg:y1="17.774cm" svg:x2="11.617cm" svg:y2="17.774cm">
          <text:p/>
        </draw:line>
        <draw:line draw:style-name="gr40" draw:text-style-name="P1" draw:layer="layout" svg:x1="11.673cm" svg:y1="18.217cm" svg:x2="11.617cm" svg:y2="18.217cm">
          <text:p/>
        </draw:line>
        <draw:line draw:style-name="gr40" draw:text-style-name="P1" draw:layer="layout" svg:x1="11.673cm" svg:y1="18.438cm" svg:x2="11.617cm" svg:y2="18.438cm">
          <text:p/>
        </draw:line>
        <draw:line draw:style-name="gr40" draw:text-style-name="P1" draw:layer="layout" svg:x1="11.673cm" svg:y1="18.659cm" svg:x2="11.617cm" svg:y2="18.659cm">
          <text:p/>
        </draw:line>
        <draw:line draw:style-name="gr40" draw:text-style-name="P1" draw:layer="layout" svg:x1="11.673cm" svg:y1="18.88cm" svg:x2="11.617cm" svg:y2="18.88cm">
          <text:p/>
        </draw:line>
        <draw:line draw:style-name="gr40" draw:text-style-name="P1" draw:layer="layout" svg:x1="11.673cm" svg:y1="19.323cm" svg:x2="11.617cm" svg:y2="19.323cm">
          <text:p/>
        </draw:line>
        <draw:line draw:style-name="gr40" draw:text-style-name="P1" draw:layer="layout" svg:x1="11.673cm" svg:y1="19.544cm" svg:x2="11.617cm" svg:y2="19.544cm">
          <text:p/>
        </draw:line>
        <draw:line draw:style-name="gr40" draw:text-style-name="P1" draw:layer="layout" svg:x1="11.673cm" svg:y1="19.769cm" svg:x2="11.617cm" svg:y2="19.769cm">
          <text:p/>
        </draw:line>
        <draw:line draw:style-name="gr40" draw:text-style-name="P1" draw:layer="layout" svg:x1="11.673cm" svg:y1="19.99cm" svg:x2="11.617cm" svg:y2="19.99cm">
          <text:p/>
        </draw:line>
        <draw:line draw:style-name="gr40" draw:text-style-name="P1" draw:layer="layout" svg:x1="11.673cm" svg:y1="20.432cm" svg:x2="11.617cm" svg:y2="20.432cm">
          <text:p/>
        </draw:line>
        <draw:line draw:style-name="gr40" draw:text-style-name="P1" draw:layer="layout" svg:x1="11.673cm" svg:y1="20.654cm" svg:x2="11.617cm" svg:y2="20.654cm">
          <text:p/>
        </draw:line>
        <draw:line draw:style-name="gr40" draw:text-style-name="P1" draw:layer="layout" svg:x1="11.673cm" svg:y1="20.875cm" svg:x2="11.617cm" svg:y2="20.875cm">
          <text:p/>
        </draw:line>
        <draw:line draw:style-name="gr40" draw:text-style-name="P1" draw:layer="layout" svg:x1="11.673cm" svg:y1="21.096cm" svg:x2="11.617cm" svg:y2="21.096cm">
          <text:p/>
        </draw:line>
        <draw:line draw:style-name="gr40" draw:text-style-name="P1" draw:layer="layout" svg:x1="11.673cm" svg:y1="21.539cm" svg:x2="11.617cm" svg:y2="21.539cm">
          <text:p/>
        </draw:line>
        <draw:line draw:style-name="gr40" draw:text-style-name="P1" draw:layer="layout" svg:x1="11.673cm" svg:y1="21.76cm" svg:x2="11.617cm" svg:y2="21.76cm">
          <text:p/>
        </draw:line>
        <draw:line draw:style-name="gr40" draw:text-style-name="P1" draw:layer="layout" svg:x1="11.673cm" svg:y1="21.981cm" svg:x2="11.617cm" svg:y2="21.981cm">
          <text:p/>
        </draw:line>
        <draw:line draw:style-name="gr40" draw:text-style-name="P1" draw:layer="layout" svg:x1="11.673cm" svg:y1="22.202cm" svg:x2="11.617cm" svg:y2="22.202cm">
          <text:p/>
        </draw:line>
        <draw:line draw:style-name="gr40" draw:text-style-name="P1" draw:layer="layout" svg:x1="11.673cm" svg:y1="22.424cm" svg:x2="11.673cm" svg:y2="16.889cm">
          <text:p/>
        </draw:line>
        <draw:line draw:style-name="gr40" draw:text-style-name="P1" draw:layer="layout" svg:x1="19.241cm" svg:y1="16.889cm" svg:x2="19.241cm" svg:y2="17cm">
          <text:p/>
        </draw:line>
        <draw:line draw:style-name="gr40" draw:text-style-name="P1" draw:layer="layout" svg:x1="18.483cm" svg:y1="16.889cm" svg:x2="18.483cm" svg:y2="17cm">
          <text:p/>
        </draw:line>
        <draw:line draw:style-name="gr40" draw:text-style-name="P1" draw:layer="layout" svg:x1="17.728cm" svg:y1="16.889cm" svg:x2="17.728cm" svg:y2="17cm">
          <text:p/>
        </draw:line>
        <draw:line draw:style-name="gr40" draw:text-style-name="P1" draw:layer="layout" svg:x1="16.97cm" svg:y1="16.889cm" svg:x2="16.97cm" svg:y2="17cm">
          <text:p/>
        </draw:line>
        <draw:line draw:style-name="gr40" draw:text-style-name="P1" draw:layer="layout" svg:x1="16.215cm" svg:y1="16.889cm" svg:x2="16.215cm" svg:y2="17cm">
          <text:p/>
        </draw:line>
        <draw:line draw:style-name="gr40" draw:text-style-name="P1" draw:layer="layout" svg:x1="15.457cm" svg:y1="16.889cm" svg:x2="15.457cm" svg:y2="17cm">
          <text:p/>
        </draw:line>
        <draw:line draw:style-name="gr40" draw:text-style-name="P1" draw:layer="layout" svg:x1="14.699cm" svg:y1="16.889cm" svg:x2="14.699cm" svg:y2="17cm">
          <text:p/>
        </draw:line>
        <draw:line draw:style-name="gr40" draw:text-style-name="P1" draw:layer="layout" svg:x1="13.944cm" svg:y1="16.889cm" svg:x2="13.944cm" svg:y2="17cm">
          <text:p/>
        </draw:line>
        <draw:line draw:style-name="gr40" draw:text-style-name="P1" draw:layer="layout" svg:x1="13.186cm" svg:y1="16.889cm" svg:x2="13.186cm" svg:y2="17cm">
          <text:p/>
        </draw:line>
        <draw:line draw:style-name="gr40" draw:text-style-name="P1" draw:layer="layout" svg:x1="12.431cm" svg:y1="16.889cm" svg:x2="12.431cm" svg:y2="17cm">
          <text:p/>
        </draw:line>
        <draw:line draw:style-name="gr40" draw:text-style-name="P1" draw:layer="layout" svg:x1="11.673cm" svg:y1="16.889cm" svg:x2="11.673cm" svg:y2="17cm">
          <text:p/>
        </draw:line>
        <draw:line draw:style-name="gr40" draw:text-style-name="P1" draw:layer="layout" svg:x1="18.864cm" svg:y1="16.889cm" svg:x2="18.864cm" svg:y2="16.944cm">
          <text:p/>
        </draw:line>
        <draw:line draw:style-name="gr40" draw:text-style-name="P1" draw:layer="layout" svg:x1="18.105cm" svg:y1="16.889cm" svg:x2="18.105cm" svg:y2="16.944cm">
          <text:p/>
        </draw:line>
        <draw:line draw:style-name="gr40" draw:text-style-name="P1" draw:layer="layout" svg:x1="17.351cm" svg:y1="16.889cm" svg:x2="17.351cm" svg:y2="16.944cm">
          <text:p/>
        </draw:line>
        <draw:line draw:style-name="gr40" draw:text-style-name="P1" draw:layer="layout" svg:x1="16.592cm" svg:y1="16.889cm" svg:x2="16.592cm" svg:y2="16.944cm">
          <text:p/>
        </draw:line>
        <draw:line draw:style-name="gr40" draw:text-style-name="P1" draw:layer="layout" svg:x1="15.834cm" svg:y1="16.889cm" svg:x2="15.834cm" svg:y2="16.944cm">
          <text:p/>
        </draw:line>
        <draw:line draw:style-name="gr40" draw:text-style-name="P1" draw:layer="layout" svg:x1="15.08cm" svg:y1="16.889cm" svg:x2="15.08cm" svg:y2="16.944cm">
          <text:p/>
        </draw:line>
        <draw:line draw:style-name="gr40" draw:text-style-name="P1" draw:layer="layout" svg:x1="14.321cm" svg:y1="16.889cm" svg:x2="14.321cm" svg:y2="16.944cm">
          <text:p/>
        </draw:line>
        <draw:line draw:style-name="gr40" draw:text-style-name="P1" draw:layer="layout" svg:x1="13.567cm" svg:y1="16.889cm" svg:x2="13.567cm" svg:y2="16.944cm">
          <text:p/>
        </draw:line>
        <draw:line draw:style-name="gr40" draw:text-style-name="P1" draw:layer="layout" svg:x1="12.808cm" svg:y1="16.889cm" svg:x2="12.808cm" svg:y2="16.944cm">
          <text:p/>
        </draw:line>
        <draw:line draw:style-name="gr40" draw:text-style-name="P1" draw:layer="layout" svg:x1="12.05cm" svg:y1="16.889cm" svg:x2="12.05cm" svg:y2="16.944cm">
          <text:p/>
        </draw:line>
        <draw:line draw:style-name="gr40" draw:text-style-name="P1" draw:layer="layout" svg:x1="11.673cm" svg:y1="16.889cm" svg:x2="19.241cm" svg:y2="16.889cm">
          <text:p/>
        </draw:line>
        <draw:line draw:style-name="gr40" draw:text-style-name="P1" draw:layer="layout" svg:x1="19.241cm" svg:y1="22.424cm" svg:x2="19.241cm" svg:y2="22.534cm">
          <text:p/>
        </draw:line>
        <draw:line draw:style-name="gr40" draw:text-style-name="P1" draw:layer="layout" svg:x1="18.483cm" svg:y1="22.424cm" svg:x2="18.483cm" svg:y2="22.534cm">
          <text:p/>
        </draw:line>
        <draw:line draw:style-name="gr40" draw:text-style-name="P1" draw:layer="layout" svg:x1="17.728cm" svg:y1="22.424cm" svg:x2="17.728cm" svg:y2="22.534cm">
          <text:p/>
        </draw:line>
        <draw:line draw:style-name="gr40" draw:text-style-name="P1" draw:layer="layout" svg:x1="16.97cm" svg:y1="22.424cm" svg:x2="16.97cm" svg:y2="22.534cm">
          <text:p/>
        </draw:line>
        <draw:line draw:style-name="gr40" draw:text-style-name="P1" draw:layer="layout" svg:x1="16.215cm" svg:y1="22.424cm" svg:x2="16.215cm" svg:y2="22.534cm">
          <text:p/>
        </draw:line>
        <draw:line draw:style-name="gr40" draw:text-style-name="P1" draw:layer="layout" svg:x1="15.457cm" svg:y1="22.424cm" svg:x2="15.457cm" svg:y2="22.534cm">
          <text:p/>
        </draw:line>
        <draw:line draw:style-name="gr40" draw:text-style-name="P1" draw:layer="layout" svg:x1="14.699cm" svg:y1="22.424cm" svg:x2="14.699cm" svg:y2="22.534cm">
          <text:p/>
        </draw:line>
        <draw:line draw:style-name="gr40" draw:text-style-name="P1" draw:layer="layout" svg:x1="13.944cm" svg:y1="22.424cm" svg:x2="13.944cm" svg:y2="22.534cm">
          <text:p/>
        </draw:line>
        <draw:line draw:style-name="gr40" draw:text-style-name="P1" draw:layer="layout" svg:x1="13.186cm" svg:y1="22.424cm" svg:x2="13.186cm" svg:y2="22.534cm">
          <text:p/>
        </draw:line>
        <draw:line draw:style-name="gr40" draw:text-style-name="P1" draw:layer="layout" svg:x1="12.431cm" svg:y1="22.424cm" svg:x2="12.431cm" svg:y2="22.534cm">
          <text:p/>
        </draw:line>
        <draw:line draw:style-name="gr40" draw:text-style-name="P1" draw:layer="layout" svg:x1="11.673cm" svg:y1="22.424cm" svg:x2="11.673cm" svg:y2="22.534cm">
          <text:p/>
        </draw:line>
        <draw:line draw:style-name="gr40" draw:text-style-name="P1" draw:layer="layout" svg:x1="18.864cm" svg:y1="22.424cm" svg:x2="18.864cm" svg:y2="22.479cm">
          <text:p/>
        </draw:line>
        <draw:line draw:style-name="gr40" draw:text-style-name="P1" draw:layer="layout" svg:x1="18.106cm" svg:y1="22.424cm" svg:x2="18.106cm" svg:y2="22.479cm">
          <text:p/>
        </draw:line>
        <draw:line draw:style-name="gr40" draw:text-style-name="P1" draw:layer="layout" svg:x1="17.351cm" svg:y1="22.424cm" svg:x2="17.351cm" svg:y2="22.479cm">
          <text:p/>
        </draw:line>
        <draw:line draw:style-name="gr40" draw:text-style-name="P1" draw:layer="layout" svg:x1="16.593cm" svg:y1="22.424cm" svg:x2="16.593cm" svg:y2="22.479cm">
          <text:p/>
        </draw:line>
        <draw:line draw:style-name="gr40" draw:text-style-name="P1" draw:layer="layout" svg:x1="15.834cm" svg:y1="22.424cm" svg:x2="15.834cm" svg:y2="22.479cm">
          <text:p/>
        </draw:line>
        <draw:line draw:style-name="gr40" draw:text-style-name="P1" draw:layer="layout" svg:x1="15.08cm" svg:y1="22.424cm" svg:x2="15.08cm" svg:y2="22.479cm">
          <text:p/>
        </draw:line>
        <draw:line draw:style-name="gr40" draw:text-style-name="P1" draw:layer="layout" svg:x1="14.321cm" svg:y1="22.424cm" svg:x2="14.321cm" svg:y2="22.479cm">
          <text:p/>
        </draw:line>
        <draw:line draw:style-name="gr40" draw:text-style-name="P1" draw:layer="layout" svg:x1="13.567cm" svg:y1="22.424cm" svg:x2="13.567cm" svg:y2="22.479cm">
          <text:p/>
        </draw:line>
        <draw:line draw:style-name="gr40" draw:text-style-name="P1" draw:layer="layout" svg:x1="12.808cm" svg:y1="22.424cm" svg:x2="12.808cm" svg:y2="22.479cm">
          <text:p/>
        </draw:line>
        <draw:line draw:style-name="gr40" draw:text-style-name="P1" draw:layer="layout" svg:x1="12.05cm" svg:y1="22.424cm" svg:x2="12.05cm" svg:y2="22.479cm">
          <text:p/>
        </draw:line>
        <draw:line draw:style-name="gr40" draw:text-style-name="P1" draw:layer="layout" svg:x1="11.673cm" svg:y1="22.424cm" svg:x2="19.241cm" svg:y2="22.424cm">
          <text:p/>
        </draw:line>
        <draw:path draw:style-name="gr13" draw:text-style-name="P11" draw:layer="layout" svg:width="0.146cm" svg:height="0.212cm" svg:x="11.511cm" svg:y="22.631cm" svg:viewBox="0 0 147 213" svg:d="M92 139c0-97 0 0 0-97-67 97 0 0-67 97 67 0 0 0 67 0zM92 213c0-50 0 0 0-50-92 0 0 0-92 0 0-24 0 0 0-24 97-139 0 0 97-139 22 0 0 0 22 0 0 139 0 0 0 139 28 0 0 0 28 0 0 24 0 0 0 24-28 0 0 0-28 0 0 50 0 0 0 50-27 0 0 0-27 0z">
          <text:p/>
        </draw:path>
        <draw:path draw:style-name="gr13" draw:text-style-name="P11" draw:layer="layout" svg:width="0.138cm" svg:height="0.216cm" svg:x="11.682cm" svg:y="22.631cm" svg:viewBox="0 0 139 217" svg:d="M27 108c0 35 4 59 12 70 8 12 18 18 30 18s22-6 30-18c8-11 12-35 12-70s-4-58-12-70c-8-11-18-17-30-17s-22 5-29 15c-9 13-13 37-13 72zM0 108c0-25 2-45 8-61 5-15 12-27 23-35 10-8 23-12 38-12 11 0 21 2 30 6 8 5 16 12 22 20 6 9 10 19 13 32 3 12 5 29 5 50 0 25-3 45-8 61-5 15-12 27-24 36-10 8-23 12-38 12-20 0-37-7-48-22-14-18-21-47-21-87z">
          <text:p/>
        </draw:path>
        <draw:path draw:style-name="gr13" draw:text-style-name="P11" draw:layer="layout" svg:width="0.146cm" svg:height="0.212cm" svg:x="12.269cm" svg:y="22.631cm" svg:viewBox="0 0 147 213" svg:d="M93 139c0-97 0 0 0-97-68 97 0 0-68 97 68 0 0 0 68 0zM93 213c0-50 0 0 0-50-93 0 0 0-93 0 0-24 0 0 0-24 97-139 0 0 97-139 22 0 0 0 22 0 0 139 0 0 0 139 28 0 0 0 28 0 0 24 0 0 0 24-28 0 0 0-28 0 0 50 0 0 0 50-26 0 0 0-26 0z">
          <text:p/>
        </draw:path>
        <draw:path draw:style-name="gr13" draw:text-style-name="P11" draw:layer="layout" svg:width="0.14cm" svg:height="0.212cm" svg:x="12.437cm" svg:y="22.631cm" svg:viewBox="0 0 141 213" svg:d="M141 188c0 25 0 0 0 25-141 0 0 0-141 0-1-6 0-12 3-18 3-9 9-19 17-28 8-10 19-21 34-33 23-19 38-34 48-45 8-11 12-21 12-31s-4-19-11-26c-8-7-18-11-30-11-13 0-23 4-30 11-8 8-12 18-12 32-26-3 0 0-26-3 1-20 8-35 20-46 12-10 28-15 48-15 22 0 38 5 50 17 12 11 17 25 17 41 0 9-1 17-5 25-3 9-9 17-17 26s-21 22-41 38c-16 14-26 23-30 27-5 5-8 10-11 14 105 0 0 0 105 0z">
          <text:p/>
        </draw:path>
        <draw:path draw:style-name="gr13" draw:text-style-name="P11" draw:layer="layout" svg:width="0.146cm" svg:height="0.212cm" svg:x="13.024cm" svg:y="22.631cm" svg:viewBox="0 0 147 213" svg:d="M93 139c0-97 0 0 0-97-68 97 0 0-68 97 68 0 0 0 68 0zM93 213c0-50 0 0 0-50-93 0 0 0-93 0 0-24 0 0 0-24 97-139 0 0 97-139 22 0 0 0 22 0 0 139 0 0 0 139 28 0 0 0 28 0 0 24 0 0 0 24-28 0 0 0-28 0 0 50 0 0 0 50-26 0 0 0-26 0z">
          <text:p/>
        </draw:path>
        <draw:path draw:style-name="gr13" draw:text-style-name="P11" draw:layer="layout" svg:width="0.147cm" svg:height="0.212cm" svg:x="13.186cm" svg:y="22.631cm" svg:viewBox="0 0 148 213" svg:d="M93 139c0-97 0 0 0-97-67 97 0 0-67 97 67 0 0 0 67 0zM93 213c0-50 0 0 0-50-93 0 0 0-93 0 0-24 0 0 0-24 98-139 0 0 98-139 21 0 0 0 21 0 0 139 0 0 0 139 29 0 0 0 29 0 0 24 0 0 0 24-29 0 0 0-29 0 0 50 0 0 0 50-26 0 0 0-26 0z">
          <text:p/>
        </draw:path>
        <draw:path draw:style-name="gr13" draw:text-style-name="P11" draw:layer="layout" svg:width="0.146cm" svg:height="0.212cm" svg:x="13.782cm" svg:y="22.631cm" svg:viewBox="0 0 147 213" svg:d="M93 139c0-97 0 0 0-97-67 97 0 0-67 97 67 0 0 0 67 0zM93 213c0-50 0 0 0-50-93 0 0 0-93 0 0-24 0 0 0-24 97-139 0 0 97-139 22 0 0 0 22 0 0 139 0 0 0 139 28 0 0 0 28 0 0 24 0 0 0 24-28 0 0 0-28 0 0 50 0 0 0 50-26 0 0 0-26 0z">
          <text:p/>
        </draw:path>
        <draw:path draw:style-name="gr13" draw:text-style-name="P11" draw:layer="layout" svg:width="0.14cm" svg:height="0.216cm" svg:x="13.952cm" svg:y="22.631cm" svg:viewBox="0 0 141 217" svg:d="M31 144c0 9 2 18 5 26 4 9 10 15 16 19 7 4 14 7 22 7 11 0 20-5 28-14s12-21 12-37c0-14-4-26-12-34-7-9-17-13-29-13s-22 4-30 13c-8 8-12 19-12 33zM137 52c-26 2 0 0-26 2-2-10-6-17-10-22-7-7-15-11-26-11-8 0-15 2-22 7-8 6-14 15-19 26-5 12-7 28-7 49 6-9 14-17 23-21 9-5 18-7 28-7 17 0 32 6 44 19 13 13 19 29 19 50 0 14-3 26-9 38-6 11-13 20-24 26-10 6-21 9-34 9-21 0-39-8-53-24s-21-43-21-80c0-41 7-71 23-89 14-16 31-24 54-24 17 0 30 4 41 14 10 9 17 22 19 38z">
          <text:p/>
        </draw:path>
        <draw:path draw:style-name="gr13" draw:text-style-name="P11" draw:layer="layout" svg:width="0.146cm" svg:height="0.212cm" svg:x="14.537cm" svg:y="22.631cm" svg:viewBox="0 0 147 213" svg:d="M92 139c0-97 0 0 0-97-67 97 0 0-67 97 67 0 0 0 67 0zM92 213c0-50 0 0 0-50-92 0 0 0-92 0 0-24 0 0 0-24 96-139 0 0 96-139 22 0 0 0 22 0 0 139 0 0 0 139 29 0 0 0 29 0 0 24 0 0 0 24-29 0 0 0-29 0 0 50 0 0 0 50-26 0 0 0-26 0z">
          <text:p/>
        </draw:path>
        <draw:path draw:style-name="gr13" draw:text-style-name="P11" draw:layer="layout" svg:width="0.139cm" svg:height="0.216cm" svg:x="14.708cm" svg:y="22.631cm" svg:viewBox="0 0 140 217" svg:d="M26 151c0 9 2 16 6 23 3 7 8 12 15 16s15 6 23 6c12 0 22-4 31-12s13-19 13-32c0-12-5-23-13-31-9-8-20-12-32-12s-23 4-31 12-12 18-12 30zM35 53c0 10 3 19 9 25 7 6 15 9 26 9 10 0 18-3 24-9 8-6 11-14 11-23 0-10-4-18-11-24-7-7-15-10-25-10s-18 3-25 10c-6 6-9 13-9 22zM40 97c-11-3-19-9-24-16-5-8-8-17-8-27 0-15 6-28 17-39 11-10 25-15 44-15 18 0 34 5 46 16 11 10 16 24 16 39 0 10-2 18-7 26-5 7-13 13-24 16 13 5 23 12 30 21s10 21 10 34c0 19-6 34-19 46-13 13-31 19-52 19s-37-6-50-19c-13-12-19-27-19-47 0-14 3-25 10-35 7-9 17-15 30-19z">
          <text:p/>
        </draw:path>
        <draw:path draw:style-name="gr13" draw:text-style-name="P11" draw:layer="layout" svg:width="0.141cm" svg:height="0.213cm" svg:x="15.303cm" svg:y="22.634cm" svg:viewBox="0 0 142 214" svg:d="M0 154c29-2 0 0 29-2 2 14 6 24 14 31 7 6 16 10 26 10 13 0 23-5 32-15 9-9 13-23 13-38s-4-27-12-35c-9-9-20-13-33-13-8 0-16 2-23 6-7 3-12 8-16 14-25-3 0 0-25-3 20-109 0 0 20-109 107 0 0 0 107 0 0 25 0 0 0 25-85 0 0 0-85 0-11 57 0 0-11 57 13-9 26-13 40-13 18 0 34 6 47 19 12 13 19 29 19 50 0 20-6 36-17 50-14 17-32 26-56 26-19 0-35-5-48-16-12-11-19-25-21-44z">
          <text:p/>
        </draw:path>
        <draw:path draw:style-name="gr13" draw:text-style-name="P11" draw:layer="layout" svg:width="0.138cm" svg:height="0.216cm" svg:x="15.466cm" svg:y="22.631cm" svg:viewBox="0 0 139 217" svg:d="M27 108c0 35 4 59 12 70 8 12 18 18 31 18 12 0 22-6 30-18 8-11 12-35 12-70s-4-58-12-70c-8-11-18-17-30-17-13 0-23 5-30 15-9 13-13 37-13 72zM0 108c0-25 3-45 8-61 5-15 12-27 23-35 10-8 23-12 39-12 11 0 21 2 30 6 9 5 16 12 21 20 6 9 10 19 13 32 4 12 5 29 5 50 0 25-2 45-8 61-5 15-12 27-22 36-11 8-23 12-39 12-21 0-37-7-49-22-14-18-21-47-21-87z">
          <text:p/>
        </draw:path>
        <draw:path draw:style-name="gr13" draw:text-style-name="P11" draw:layer="layout" svg:width="0.141cm" svg:height="0.213cm" svg:x="16.061cm" svg:y="22.634cm" svg:viewBox="0 0 142 214" svg:d="M0 154c28-2 0 0 28-2 2 14 6 24 14 31 7 6 16 10 26 10 13 0 24-5 32-15 10-9 14-23 14-38s-5-27-13-35c-9-9-19-13-33-13-8 0-16 2-23 6-6 3-12 8-16 14-24-3 0 0-24-3 20-109 0 0 20-109 107 0 0 0 107 0 0 25 0 0 0 25-86 0 0 0-86 0-11 57 0 0-11 57 13-9 26-13 40-13 18 0 35 6 48 19 12 13 19 29 19 50 0 20-6 36-17 50-13 17-33 26-57 26-19 0-35-5-47-16s-19-25-21-44z">
          <text:p/>
        </draw:path>
        <draw:path draw:style-name="gr13" draw:text-style-name="P11" draw:layer="layout" svg:width="0.14cm" svg:height="0.212cm" svg:x="16.221cm" svg:y="22.631cm" svg:viewBox="0 0 141 213" svg:d="M141 188c0 25 0 0 0 25-141 0 0 0-141 0 0-6 1-12 3-18 3-9 9-19 17-28 8-10 19-21 34-33 23-19 40-34 48-45s12-21 12-31-4-19-11-26c-8-7-18-11-30-11-13 0-23 4-30 11-8 8-12 18-12 32-26-3 0 0-26-3 1-20 8-35 20-46 12-10 28-15 48-15 22 0 38 5 50 17 12 11 18 25 18 41 0 9-2 17-6 25-3 9-9 17-17 26s-21 22-41 38c-16 14-26 23-30 27-5 5-8 10-11 14 105 0 0 0 105 0z">
          <text:p/>
        </draw:path>
        <draw:path draw:style-name="gr13" draw:text-style-name="P11" draw:layer="layout" svg:width="0.141cm" svg:height="0.213cm" svg:x="16.816cm" svg:y="22.634cm" svg:viewBox="0 0 142 214" svg:d="M0 154c28-2 0 0 28-2 2 14 6 24 14 31 7 6 17 10 27 10 13 0 23-5 32-15 9-9 13-23 13-38s-4-27-12-35c-9-9-20-13-33-13-8 0-17 2-24 6-7 3-12 8-16 14-24-3 0 0-24-3 20-109 0 0 20-109 107 0 0 0 107 0 0 25 0 0 0 25-86 0 0 0-86 0-11 57 0 0-11 57 12-9 27-13 41-13 18 0 34 6 47 19 12 13 19 29 19 50 0 20-6 36-17 50-14 17-32 26-56 26-20 0-36-5-48-16s-19-25-21-44z">
          <text:p/>
        </draw:path>
        <draw:path draw:style-name="gr13" draw:text-style-name="P11" draw:layer="layout" svg:width="0.147cm" svg:height="0.212cm" svg:x="16.97cm" svg:y="22.631cm" svg:viewBox="0 0 148 213" svg:d="M93 139c0-97 0 0 0-97-67 97 0 0-67 97 67 0 0 0 67 0zM93 213c0-50 0 0 0-50-93 0 0 0-93 0 0-24 0 0 0-24 98-139 0 0 98-139 21 0 0 0 21 0 0 139 0 0 0 139 29 0 0 0 29 0 0 24 0 0 0 24-29 0 0 0-29 0 0 50 0 0 0 50-26 0 0 0-26 0z">
          <text:p/>
        </draw:path>
        <draw:path draw:style-name="gr13" draw:text-style-name="P11" draw:layer="layout" svg:width="0.141cm" svg:height="0.213cm" svg:x="17.574cm" svg:y="22.634cm" svg:viewBox="0 0 142 214" svg:d="M0 154c28-2 0 0 28-2 2 14 6 24 14 31 7 6 16 10 26 10 13 0 24-5 32-15 9-9 13-23 13-38s-4-27-12-35c-9-9-20-13-33-13-8 0-16 2-23 6-6 3-12 8-16 14-24-3 0 0-24-3 20-109 0 0 20-109 106 0 0 0 106 0 0 25 0 0 0 25-85 0 0 0-85 0-11 57 0 0-11 57 13-9 26-13 40-13 18 0 34 6 47 19 12 13 20 29 20 50 0 20-7 36-18 50-14 17-32 26-56 26-19 0-35-5-47-16s-19-25-21-44z">
          <text:p/>
        </draw:path>
        <draw:path draw:style-name="gr13" draw:text-style-name="P11" draw:layer="layout" svg:width="0.14cm" svg:height="0.216cm" svg:x="17.736cm" svg:y="22.631cm" svg:viewBox="0 0 141 217" svg:d="M30 144c0 9 2 18 5 26 4 9 10 15 17 19 6 4 14 7 21 7 11 0 20-5 28-14s12-21 12-37c0-14-4-26-11-34-8-9-18-13-30-13s-22 4-30 13c-8 8-12 19-12 33zM137 52c-27 2 0 0-27 2-2-10-5-17-10-22-7-7-15-11-26-11-8 0-15 2-22 7-8 6-14 15-19 26-5 12-7 28-7 49 6-9 14-17 23-21 9-5 18-7 28-7 18 0 32 6 45 19s19 29 19 50c0 14-3 26-9 38-7 11-14 20-24 26s-22 9-35 9c-21 0-39-8-53-24-13-16-20-43-20-80 0-41 7-71 23-89 13-16 31-24 53-24 17 0 30 4 41 14 12 9 18 22 20 38z">
          <text:p/>
        </draw:path>
        <draw:path draw:style-name="gr13" draw:text-style-name="P11" draw:layer="layout" svg:width="0.141cm" svg:height="0.213cm" svg:x="18.329cm" svg:y="22.634cm" svg:viewBox="0 0 142 214" svg:d="M0 154c28-2 0 0 28-2 2 14 6 24 14 31 7 6 16 10 26 10 14 0 24-5 33-15 9-9 13-23 13-38s-4-27-12-35c-9-9-20-13-34-13-8 0-16 2-23 6-7 3-12 8-16 14-24-3 0 0-24-3 20-109 0 0 20-109 107 0 0 0 107 0 0 25 0 0 0 25-86 0 0 0-86 0-11 57 0 0-11 57 12-9 26-13 40-13 19 0 35 6 48 19 12 13 19 29 19 50 0 20-6 36-17 50-14 17-32 26-57 26-19 0-35-5-47-16s-19-25-21-44z">
          <text:p/>
        </draw:path>
        <draw:path draw:style-name="gr13" draw:text-style-name="P11" draw:layer="layout" svg:width="0.139cm" svg:height="0.216cm" svg:x="18.492cm" svg:y="22.631cm" svg:viewBox="0 0 140 217" svg:d="M26 151c0 9 2 16 6 23 3 7 8 12 15 16s15 6 24 6c12 0 22-4 31-12 8-8 12-19 12-32 0-12-4-23-13-31-8-8-19-12-31-12-13 0-24 4-32 12s-12 18-12 30zM35 53c0 10 3 19 9 25 7 6 15 9 27 9 10 0 18-3 24-9 7-6 10-14 10-23 0-10-3-18-10-24-7-7-15-10-25-10-11 0-19 3-25 10-7 6-10 13-10 22zM40 97c-11-3-19-9-24-16-5-8-8-17-8-27 0-15 6-28 17-39 11-10 26-15 45-15s33 5 45 16c11 10 17 24 17 39 0 10-3 18-8 26-5 7-13 13-24 16 13 5 23 12 30 21s10 21 10 34c0 19-6 34-19 46-13 13-30 19-51 19s-38-6-51-19c-13-12-19-27-19-47 0-14 3-25 10-35 7-9 17-15 30-19z">
          <text:p/>
        </draw:path>
        <draw:path draw:style-name="gr13" draw:text-style-name="P11" draw:layer="layout" svg:width="0.14cm" svg:height="0.216cm" svg:x="19.086cm" svg:y="22.631cm" svg:viewBox="0 0 141 217" svg:d="M31 144c0 9 2 18 6 26 4 9 9 15 16 19s14 7 21 7c11 0 21-5 29-14s12-21 12-37c0-14-4-26-12-34-8-9-18-13-30-13-11 0-21 4-30 13-8 8-12 19-12 33zM137 52c-26 2 0 0-26 2-2-10-5-17-9-22-7-7-16-11-26-11-9 0-16 2-22 7-8 6-15 15-20 26-4 12-8 28-8 49 7-9 15-17 24-21 9-5 19-7 29-7 17 0 32 6 44 19s18 29 18 50c0 14-3 26-8 38-6 11-14 20-24 26s-22 9-34 9c-22 0-40-8-54-24s-21-43-21-80c0-41 8-71 23-89 14-16 32-24 54-24 17 0 31 4 41 14 11 9 17 22 19 38z">
          <text:p/>
        </draw:path>
        <draw:path draw:style-name="gr13" draw:text-style-name="P11" draw:layer="layout" svg:width="0.138cm" svg:height="0.216cm" svg:x="19.25cm" svg:y="22.631cm" svg:viewBox="0 0 139 217" svg:d="M28 108c0 35 4 59 12 70 8 12 18 18 30 18s22-6 30-18c8-11 12-35 12-70s-4-58-12-70c-8-11-18-17-30-17s-22 5-29 15c-9 13-13 37-13 72zM0 108c0-25 4-45 9-61 5-15 13-27 23-35s23-12 38-12c12 0 21 2 30 6 9 5 16 12 21 20 6 9 10 19 13 32 4 12 5 29 5 50 0 25-2 45-7 61-6 15-13 27-23 36-11 8-23 12-39 12-20 0-36-7-48-22-14-18-22-47-22-87z">
          <text:p/>
        </draw:path>
        <draw:path draw:style-name="gr13" draw:text-style-name="P11" draw:layer="layout" svg:width="0.139cm" svg:height="0.216cm" svg:x="11.33cm" svg:y="22.299cm" svg:viewBox="0 0 140 217" svg:d="M27 109c0 35 4 58 12 69 9 12 20 18 32 18s22-6 30-18c8-11 12-34 12-69s-4-59-12-71c-8-11-19-17-31-17s-22 5-29 15c-9 13-14 38-14 73zM0 109c0-25 3-45 8-62 5-15 13-27 23-35s23-12 40-12c11 0 21 2 29 7 9 4 16 11 22 19 5 9 10 20 13 33 3 12 5 29 5 50 0 25-3 45-8 60s-13 27-23 36c-10 8-23 12-38 12-22 0-38-7-50-22-14-17-21-46-21-86z">
          <text:p/>
        </draw:path>
        <draw:path draw:style-name="gr13" draw:text-style-name="P11" draw:layer="layout" svg:width="0.141cm" svg:height="0.213cm" svg:x="11.33cm" svg:y="21.196cm" svg:viewBox="0 0 142 214" svg:d="M0 155c28-3 0 0 28-3 2 14 6 24 14 30 7 7 16 10 27 10 13 0 24-4 32-14 9-9 13-22 13-37s-4-27-12-36-19-13-34-13c-8 0-16 2-23 5-6 4-12 9-15 16-25-4 0 0-25-4 21-109 0 0 21-109 106 0 0 0 106 0 0 25 0 0 0 25-86 0 0 0-86 0-11 57 0 0-11 57 13-9 26-13 40-13 20 0 35 6 48 19s19 30 19 50-6 36-17 50c-13 17-32 26-56 26-20 0-35-6-48-16-12-11-19-25-21-43z">
          <text:p/>
        </draw:path>
        <draw:path draw:style-name="gr13" draw:text-style-name="P11" draw:layer="layout" svg:width="0.078cm" svg:height="0.213cm" svg:x="11.184cm" svg:y="20.086cm" svg:viewBox="0 0 79 214" svg:d="M79 214c-26 0 0 0-26 0 0-167 0 0 0-167-6 6-14 12-24 18s-19 11-29 13c0-25 0 0 0-25 16-6 29-15 40-24 10-10 18-20 23-29 16 0 0 0 16 0 0 214 0 0 0 214z">
          <text:p/>
        </draw:path>
        <draw:path draw:style-name="gr13" draw:text-style-name="P11" draw:layer="layout" svg:width="0.138cm" svg:height="0.217cm" svg:x="11.327cm" svg:y="20.086cm" svg:viewBox="0 0 139 218" svg:d="M27 108c0 36 4 59 12 71 8 11 18 17 31 17 12 0 22-6 30-17 9-12 13-35 13-71 0-34-4-58-13-69-8-12-18-17-30-17-13 0-22 5-30 15-9 13-13 37-13 71zM0 108c0-25 3-45 8-60s13-27 23-35c10-9 23-13 39-13 12 0 22 2 30 7 9 5 16 11 21 20 6 8 10 19 14 31 3 13 4 29 4 50 0 26-2 46-7 62-5 15-13 27-23 35s-23 13-39 13c-21 0-37-8-49-22-14-18-21-47-21-88z">
          <text:p/>
        </draw:path>
        <draw:path draw:style-name="gr13" draw:text-style-name="P11" draw:layer="layout" svg:width="0.078cm" svg:height="0.212cm" svg:x="11.184cm" svg:y="18.977cm" svg:viewBox="0 0 79 213" svg:d="M79 213c-26 0 0 0-26 0 0-166 0 0 0-166-6 6-14 12-24 18s-19 10-29 13c0-25 0 0 0-25 16-7 29-15 40-25 10-10 18-19 23-28 16 0 0 0 16 0 0 213 0 0 0 213z">
          <text:p/>
        </draw:path>
        <draw:path draw:style-name="gr13" draw:text-style-name="P11" draw:layer="layout" svg:width="0.141cm" svg:height="0.213cm" svg:x="11.327cm" svg:y="18.98cm" svg:viewBox="0 0 142 214" svg:d="M0 154c27-2 0 0 27-2 3 13 7 23 15 30 7 6 16 10 26 10 13 0 24-5 33-15 9-9 13-21 13-37 0-15-4-27-12-35-9-9-21-13-34-13-9 0-16 2-23 6-7 3-12 8-16 14-24-3 0 0-24-3 20-109 0 0 20-109 107 0 0 0 107 0 0 25 0 0 0 25-86 0 0 0-86 0-11 57 0 0-11 57 12-9 26-13 40-13 19 0 35 6 48 19 12 13 19 29 19 50 0 19-6 35-17 49-14 17-32 27-57 27-19 0-35-5-47-17-12-11-19-25-21-43z">
          <text:p/>
        </draw:path>
        <draw:path draw:style-name="gr13" draw:text-style-name="P11" draw:layer="layout" svg:width="0.14cm" svg:height="0.213cm" svg:x="11.161cm" svg:y="17.87cm" svg:viewBox="0 0 141 214" svg:d="M141 189c0 25 0 0 0 25-141 0 0 0-141 0 0-6 1-12 3-18 4-9 9-19 17-28s20-20 34-32c23-19 39-34 47-45s13-22 13-31c0-11-3-20-12-27-7-8-17-11-29-11s-22 4-30 11c-7 8-11 19-11 32-27-2 0 0-27-2 2-21 9-37 21-47s28-16 48-16 37 6 49 17c12 12 18 26 18 43 0 9-2 17-5 25-4 8-9 17-18 26-8 9-22 22-41 37-15 14-25 22-30 27-4 5-8 9-11 14 105 0 0 0 105 0z">
          <text:p/>
        </draw:path>
        <draw:path draw:style-name="gr13" draw:text-style-name="P11" draw:layer="layout" svg:width="0.138cm" svg:height="0.217cm" svg:x="11.327cm" svg:y="17.87cm" svg:viewBox="0 0 139 218" svg:d="M27 109c0 34 4 59 12 70 8 12 18 17 31 17 12 0 22-5 30-17 9-12 13-36 13-70 0-35-4-58-13-70-8-11-18-17-30-17-13 0-22 5-30 15-9 13-13 37-13 72zM0 109c0-25 3-46 8-61s13-27 23-35 23-13 39-13c12 0 22 3 30 7 9 5 16 11 21 20 6 9 10 19 14 32 3 12 4 29 4 50 0 25-2 45-7 61-5 15-13 27-23 35-10 9-23 13-39 13-21 0-37-8-49-22-14-18-21-48-21-87z">
          <text:p/>
        </draw:path>
        <draw:path draw:style-name="gr13" draw:text-style-name="P11" draw:layer="layout" svg:width="0.14cm" svg:height="0.213cm" svg:x="11.161cm" svg:y="16.764cm" svg:viewBox="0 0 141 214" svg:d="M141 189c0 25 0 0 0 25-141 0 0 0-141 0 0-6 1-12 3-18 4-10 9-19 17-28 8-10 20-20 34-32 23-19 39-34 47-45 8-12 13-23 13-33s-3-19-12-26c-7-7-17-10-29-10s-22 3-30 11c-7 7-11 18-11 31-27-3 0 0-27-3 2-20 9-35 21-45 12-11 28-16 48-16s37 6 49 17 18 25 18 42c0 8-2 17-5 25-4 9-9 18-18 27-8 9-22 21-41 37-15 13-25 22-30 27-4 4-8 9-11 14 105 0 0 0 105 0z">
          <text:p/>
        </draw:path>
        <draw:path draw:style-name="gr13" draw:text-style-name="P11" draw:layer="layout" svg:width="0.141cm" svg:height="0.212cm" svg:x="11.327cm" svg:y="16.768cm" svg:viewBox="0 0 142 213" svg:d="M0 154c27-2 0 0 27-2 3 13 7 23 15 30 7 7 16 10 26 10 13 0 24-5 33-14 9-10 13-22 13-38 0-14-4-26-12-35-9-8-21-13-34-13-9 0-16 2-23 6s-12 9-16 15c-24-3 0 0-24-3 20-110 0 0 20-110 107 0 0 0 107 0 0 25 0 0 0 25-86 0 0 0-86 0-11 57 0 0-11 57 12-9 26-14 40-14 19 0 35 7 48 21 12 12 19 29 19 49 0 19-6 36-17 50-14 17-32 25-57 25-19 0-35-5-47-16-12-10-19-25-21-43z">
          <text:p/>
        </draw:path>
        <draw:polygon draw:style-name="gr25" draw:text-style-name="P17" draw:layer="layout" svg:width="0.195cm" svg:height="0.195cm" svg:x="17.204cm" svg:y="17.306cm" svg:viewBox="0 0 196 196" draw:points="0,196 196,196 196,0 0,0">
          <text:p/>
        </draw:polygon>
        <draw:polygon draw:style-name="gr36" draw:text-style-name="P1" draw:layer="layout" svg:width="0.195cm" svg:height="0.195cm" svg:x="17.204cm" svg:y="17.306cm" svg:viewBox="0 0 196 196" draw:points="0,0 196,0 196,196 0,196">
          <text:p/>
        </draw:polygon>
        <draw:path draw:style-name="gr13" draw:text-style-name="P11" draw:layer="layout" svg:width="0.199cm" svg:height="0.212cm" svg:x="17.711cm" svg:y="17.289cm" svg:viewBox="0 0 200 213" svg:d="M62 126c72 0 0 0 72 0-22-60 0 0-22-60-7-18-12-32-15-44-3 14-6 27-11 41-24 63 0 0-24 63zM0 213c83-213 0 0 83-213 30 0 0 0 30 0 87 213 0 0 87 213-32 0 0 0-32 0-25-64 0 0-25-64-89 0 0 0-89 0-23 64 0 0-23 64-31 0 0 0-31 0z">
          <text:p/>
        </draw:path>
        <draw:path draw:style-name="gr13" draw:text-style-name="P11" draw:layer="layout" svg:width="0.16cm" svg:height="0.212cm" svg:x="17.929cm" svg:y="17.289cm" svg:viewBox="0 0 161 213" svg:d="M28 188c53 0 0 0 53 0 10 0 16-1 20-1 6-1 11-3 16-6 4-3 8-7 10-12 3-5 5-11 5-18 0-8-2-15-6-20-4-6-10-10-17-14-7-2-18-3-31-3-50 0 0 0-50 0 0 74 0 0 0 74zM28 89c47 0 0 0 47 0 12 0 21-1 26-3 7-2 13-5 16-10 4-5 6-11 6-19 0-7-2-13-5-18-4-6-8-9-15-11-6-2-17-3-33-3-42 0 0 0-42 0 0 64 0 0 0 64zM0 213c0-213 0 0 0-213 80 0 0 0 80 0 16 0 29 2 39 6 10 5 18 11 23 20 6 9 8 18 8 28 0 9-2 18-7 26s-12 14-22 19c13 4 22 10 29 19 7 10 11 21 11 33 0 10-2 19-7 28-4 9-9 15-15 20-6 4-14 8-23 10-10 3-21 4-35 4-81 0 0 0-81 0z">
          <text:p/>
        </draw:path>
        <draw:path draw:style-name="gr13" draw:text-style-name="P11" draw:layer="layout" svg:width="0.132cm" svg:height="0.212cm" svg:x="18.124cm" svg:y="17.289cm" svg:viewBox="0 0 133 213" svg:d="M0 213c0-213 0 0 0-213 29 0 0 0 29 0 0 188 0 0 0 188 104 0 0 0 104 0 0 25 0 0 0 25-133 0 0 0-133 0z">
          <text:p/>
        </draw:path>
        <draw:path draw:style-name="gr13" draw:text-style-name="P11" draw:layer="layout" svg:width="0.199cm" svg:height="0.212cm" svg:x="18.264cm" svg:y="17.289cm" svg:viewBox="0 0 200 213" svg:d="M63 126c71 0 0 0 71 0-22-60 0 0-22-60-6-18-11-32-15-44-2 14-6 27-11 41-23 63 0 0-23 63zM0 213c83-213 0 0 83-213 30 0 0 0 30 0 87 213 0 0 87 213-32 0 0 0-32 0-25-64 0 0-25-64-89 0 0 0-89 0-24 64 0 0-24 64-30 0 0 0-30 0z">
          <text:p/>
        </draw:path>
        <draw:polygon draw:style-name="gr11" draw:text-style-name="P10" draw:layer="layout" svg:width="0.137cm" svg:height="0.137cm" svg:x="17.233cm" svg:y="17.696cm" svg:viewBox="0 0 138 138" draw:points="0,138 138,138 138,0 0,0">
          <text:p/>
        </draw:polygon>
        <draw:polygon draw:style-name="gr37" draw:text-style-name="P1" draw:layer="layout" svg:width="0.137cm" svg:height="0.137cm" svg:x="17.233cm" svg:y="17.696cm" svg:viewBox="0 0 138 138" draw:points="0,0 138,0 138,138 0,138">
          <text:p/>
        </draw:polygon>
        <draw:path draw:style-name="gr13" draw:text-style-name="P11" draw:layer="layout" svg:width="0.196cm" svg:height="0.22cm" svg:x="17.728cm" svg:y="17.646cm" svg:viewBox="0 0 197 221" svg:d="M107 133c0-25 0 0 0-25 90 0 0 0 90 0 0 78 0 0 0 78-14 11-28 21-43 26-15 6-30 9-45 9-21 0-40-5-57-14-17-10-30-23-39-40-9-16-13-35-13-56s4-40 13-58 21-31 38-40c16-8 34-13 56-13 15 0 29 3 41 8 13 5 22 12 29 21 7 8 13 20 16 34-25 7 0 0-25 7-3-11-7-19-12-25s-11-11-20-15-19-6-29-6c-13 0-24 2-34 6-9 4-16 9-22 16-6 6-10 13-13 21-6 13-9 27-9 42 0 19 4 35 10 48 7 12 16 22 29 28 12 6 25 9 39 9 12 0 24-2 36-7 11-4 20-9 26-15 0-39 0 0 0-39-62 0 0 0-62 0z">
          <text:p/>
        </draw:path>
        <draw:path draw:style-name="gr13" draw:text-style-name="P11" draw:layer="layout" svg:width="0.158cm" svg:height="0.212cm" svg:x="17.963cm" svg:y="17.65cm" svg:viewBox="0 0 159 213" svg:d="M0 213c0-213 0 0 0-213 154 0 0 0 154 0 0 25 0 0 0 25-126 0 0 0-126 0 0 65 0 0 0 65 118 0 0 0 118 0 0 25 0 0 0 25-118 0 0 0-118 0 0 73 0 0 0 73 131 0 0 0 131 0 0 25 0 0 0 25-159 0 0 0-159 0z">
          <text:p/>
        </draw:path>
        <draw:path draw:style-name="gr13" draw:text-style-name="P11" draw:layer="layout" svg:width="0.202cm" svg:height="0.212cm" svg:x="18.157cm" svg:y="17.65cm" svg:viewBox="0 0 203 213" svg:d="M0 213c0-213 0 0 0-213 42 0 0 0 42 0 50 150 0 0 50 150 5 14 8 24 10 32 3-8 6-20 11-35 52-147 0 0 52-147 38 0 0 0 38 0 0 213 0 0 0 213-27 0 0 0-27 0 0-179 0 0 0-179-63 179 0 0-63 179-25 0 0 0-25 0-61-182 0 0-61-182 0 182 0 0 0 182-27 0 0 0-27 0z">
          <text:p/>
        </draw:path>
        <draw:path draw:style-name="gr38" draw:text-style-name="P10" draw:layer="layout" svg:width="0.156cm" svg:height="0.156cm" svg:x="17.222cm" svg:y="18.049cm" svg:viewBox="0 0 157 157" svg:d="M157 78c0 43-35 79-78 79s-79-36-79-79 36-78 79-78 78 35 78 78z">
          <text:p/>
        </draw:path>
        <draw:path draw:style-name="gr13" draw:text-style-name="P11" draw:layer="layout" svg:width="0.196cm" svg:height="0.219cm" svg:x="17.728cm" svg:y="18.008cm" svg:viewBox="0 0 197 220" svg:d="M107 133c0-25 0 0 0-25 90 0 0 0 90 0 0 79 0 0 0 79-14 11-28 19-43 24-15 6-30 9-45 9-21 0-40-5-57-14s-30-21-39-38-13-36-13-57 4-40 13-59c9-18 21-31 38-39 16-9 34-13 56-13 15 0 29 2 41 7 13 5 22 12 29 21s13 20 16 35c-25 7 0 0-25 7-3-11-7-20-12-26s-11-11-20-15-19-6-29-6c-13 0-24 2-34 6-9 4-16 9-22 16-6 6-10 13-13 22-6 13-9 27-9 42 0 19 4 35 10 48 7 13 16 22 29 28 12 6 25 9 39 9 12 0 24-2 36-7 11-4 20-9 26-15 0-39 0 0 0-39-62 0 0 0-62 0z">
          <text:p/>
        </draw:path>
        <draw:path draw:style-name="gr13" draw:text-style-name="P11" draw:layer="layout" svg:width="0.158cm" svg:height="0.212cm" svg:x="17.963cm" svg:y="18.011cm" svg:viewBox="0 0 159 213" svg:d="M0 213c0-213 0 0 0-213 154 0 0 0 154 0 0 25 0 0 0 25-126 0 0 0-126 0 0 66 0 0 0 66 118 0 0 0 118 0 0 25 0 0 0 25-118 0 0 0-118 0 0 72 0 0 0 72 131 0 0 0 131 0 0 25 0 0 0 25-159 0 0 0-159 0z">
          <text:p/>
        </draw:path>
        <draw:path draw:style-name="gr13" draw:text-style-name="P11" draw:layer="layout" svg:width="0.202cm" svg:height="0.212cm" svg:x="18.157cm" svg:y="18.011cm" svg:viewBox="0 0 203 213" svg:d="M0 213c0-213 0 0 0-213 42 0 0 0 42 0 50 151 0 0 50 151 5 14 8 25 10 32 3-8 6-19 11-34 52-149 0 0 52-149 38 0 0 0 38 0 0 213 0 0 0 213-27 0 0 0-27 0 0-177 0 0 0-177-63 177 0 0-63 177-25 0 0 0-25 0-61-180 0 0-61-180 0 180 0 0 0 180-27 0 0 0-27 0z">
          <text:p/>
        </draw:path>
        <draw:path draw:style-name="gr13" draw:text-style-name="P11" draw:layer="layout" svg:width="0.028cm" svg:height="0.212cm" svg:x="18.403cm" svg:y="18.011cm" svg:viewBox="0 0 29 213" svg:d="M0 213c0-213 0 0 0-213 29 0 0 0 29 0 0 213 0 0 0 213-29 0 0 0-29 0z">
          <text:p/>
        </draw:path>
        <draw:path draw:style-name="gr13" draw:text-style-name="P11" draw:layer="layout" svg:width="0.167cm" svg:height="0.212cm" svg:x="18.476cm" svg:y="18.011cm" svg:viewBox="0 0 168 213" svg:d="M0 213c0-213 0 0 0-213 29 0 0 0 29 0 112 168 0 0 112 168 0-168 0 0 0-168 27 0 0 0 27 0 0 213 0 0 0 213-29 0 0 0-29 0-112-166 0 0-112-166 0 166 0 0 0 166-27 0 0 0-27 0z">
          <text:p/>
        </draw:path>
        <draw:path draw:style-name="gr13" draw:text-style-name="P11" draw:layer="layout" svg:width="0.028cm" svg:height="0.212cm" svg:x="18.693cm" svg:y="18.011cm" svg:viewBox="0 0 29 213" svg:d="M0 213c0-213 0 0 0-213 29 0 0 0 29 0 0 213 0 0 0 213-29 0 0 0-29 0z">
          <text:p/>
        </draw:path>
        <draw:polygon draw:style-name="gr39" draw:text-style-name="P10" draw:layer="layout" svg:width="0.192cm" svg:height="0.166cm" svg:x="17.204cm" svg:y="18.376cm" svg:viewBox="0 0 193 167" draw:points="99,0 193,167 0,167">
          <text:p/>
        </draw:polygon>
        <draw:path draw:style-name="gr13" draw:text-style-name="P11" draw:layer="layout" svg:width="0.169cm" svg:height="0.219cm" svg:x="17.725cm" svg:y="18.369cm" svg:viewBox="0 0 170 220" svg:d="M0 148c26-2 0 0 26-2 2 10 5 19 9 26 5 7 12 12 22 16 9 5 20 7 32 7 11 0 20-2 28-5 9-3 15-8 19-13 4-6 6-12 6-18 0-7-2-13-6-18-4-6-10-10-19-13-6-2-18-6-38-11-19-4-33-9-41-13-10-5-17-12-22-20-5-7-8-16-8-26 0-11 3-21 9-30s15-16 27-21 24-7 39-7 29 2 41 7 22 13 28 23c6 9 10 21 10 33-27 2 0 0-27 2-1-13-6-23-14-30-9-7-21-11-37-11-17 0-29 4-37 10s-12 13-12 22c0 8 3 14 8 19 6 5 20 10 43 15 22 5 38 10 47 14 12 5 21 13 27 21 6 9 10 20 10 31 0 12-4 22-11 32-6 10-16 18-28 24-12 5-25 8-41 8-19 0-35-3-48-9-13-5-23-14-30-25-8-11-12-24-12-38z">
          <text:p/>
        </draw:path>
        <draw:path draw:style-name="gr13" draw:text-style-name="P11" draw:layer="layout" svg:width="0.202cm" svg:height="0.212cm" svg:x="17.929cm" svg:y="18.372cm" svg:viewBox="0 0 203 213" svg:d="M0 213c0-213 0 0 0-213 42 0 0 0 42 0 50 151 0 0 50 151 5 14 8 25 10 32 3-8 7-19 12-34 51-149 0 0 51-149 38 0 0 0 38 0 0 213 0 0 0 213-27 0 0 0-27 0 0-178 0 0 0-178-62 178 0 0-62 178-26 0 0 0-26 0-61-181 0 0-61-181 0 181 0 0 0 181-27 0 0 0-27 0z">
          <text:p/>
        </draw:path>
        <draw:path draw:style-name="gr13" draw:text-style-name="P11" draw:layer="layout" svg:width="0.202cm" svg:height="0.212cm" svg:x="18.17cm" svg:y="18.372cm" svg:viewBox="0 0 203 213" svg:d="M0 213c0-213 0 0 0-213 42 0 0 0 42 0 50 151 0 0 50 151 5 14 8 25 10 32 3-8 6-19 12-34 51-149 0 0 51-149 38 0 0 0 38 0 0 213 0 0 0 213-27 0 0 0-27 0 0-178 0 0 0-178-62 178 0 0-62 178-26 0 0 0-26 0-61-181 0 0-61-181 0 181 0 0 0 181-27 0 0 0-27 0z">
          <text:p/>
        </draw:path>
        <draw:path draw:style-name="gr13" draw:text-style-name="P11" draw:layer="layout" svg:width="0.252cm" svg:height="0.24cm" svg:x="10.767cm" svg:y="20.033cm" svg:viewBox="0 0 253 241" svg:d="M253 241c-253 0 0 0-253 0 0-50 0 0 0-50 179-60 0 0 179-60 17-5 29-9 38-12-10-3-23-7-41-13-176-60 0 0-176-60 0-46 0 0 0-46 253 0 0 0 253 0 0 33 0 0 0 33-212 0 0 0-212 0 212 73 0 0 212 73 0 30 0 0 0 30-215 73 0 0-215 73 215 0 0 0 215 0 0 32 0 0 0 32z">
          <text:p/>
        </draw:path>
        <draw:path draw:style-name="gr13" draw:text-style-name="P11" draw:layer="layout" svg:width="0.031cm" svg:height="0.095cm" svg:x="10.912cm" svg:y="19.903cm" svg:viewBox="0 0 32 96" svg:d="M32 96c-32 0 0 0-32 0 0-96 0 0 0-96 32 0 0 0 32 0 0 96 0 0 0 96z">
          <text:p/>
        </draw:path>
        <draw:path draw:style-name="gr13" draw:text-style-name="P11" draw:layer="layout" svg:width="0.256cm" svg:height="0.106cm" svg:x="10.763cm" svg:y="19.786cm" svg:viewBox="0 0 257 107" svg:d="M257 79c-158 0 0 0-158 0 0 28 0 0 0 28-25 0 0 0-25 0 0-28 0 0 0-28-20 0 0 0-20 0-12 0-21-1-27-3-8-3-15-8-20-16-5-7-7-18-7-31 0-9 1-19 3-29 27 4 0 0 27 4-1 7-2 13-2 19 0 9 2 16 6 19 4 4 12 6 23 6 17 0 0 0 17 0 0-35 0 0 0-35 25 0 0 0 25 0 0 35 0 0 0 35 158 0 0 0 158 0 0 31 0 0 0 31z">
          <text:p/>
        </draw:path>
        <draw:path draw:style-name="gr13" draw:text-style-name="P11" draw:layer="layout" svg:width="0.191cm" svg:height="0.167cm" svg:x="10.832cm" svg:y="19.621cm" svg:viewBox="0 0 192 168" svg:d="M96 42c5 11 9 28 12 50 2 13 4 22 6 27s6 9 10 12c5 3 10 4 15 4 8 0 15-3 20-9 6-6 9-15 9-27s-3-23-8-32-12-16-21-20c-7-4-18-5-31-5-12 0 0 0-12 0zM165 39c10 11 17 23 21 33 4 11 6 22 6 34 0 20-5 36-15 46-10 11-22 16-37 16-9 0-17-2-25-6-7-4-13-9-17-16-6-6-9-14-12-22-1-6-3-15-4-27-3-25-7-44-11-55-4 0-7-1-8-1-13 0-21 3-27 9-7 8-10 20-10 35s3 26 8 33c5 6 14 12 27 15-4 30 0 0-4 30-13-3-24-7-32-13-8-7-14-16-18-28s-7-25-7-41 2-28 6-38 8-17 14-21c5-5 12-8 21-10 5-1 15-2 28-2 42 0 0 0 42 0 29 0 47 0 55-2 8-1 15-3 22-8 0 33 0 0 0 33-7 3-14 5-23 6z">
          <text:p/>
        </draw:path>
        <draw:path draw:style-name="gr13" draw:text-style-name="P11" draw:layer="layout" svg:width="0.191cm" svg:height="0.158cm" svg:x="10.832cm" svg:y="19.437cm" svg:viewBox="0 0 192 159" svg:d="M121 30c4-30 0 0 4-30 21 3 37 12 49 25 12 14 18 31 18 52 0 24-8 45-25 60-16 15-39 22-70 22-20 0-38-3-52-9-15-7-26-17-33-30-8-13-12-28-12-45 0-19 5-36 15-48 10-13 25-21 43-24 5 30 0 0 5 30-12 3-22 8-28 15s-9 16-9 26c0 17 5 29 17 39 11 10 28 15 53 15s43-5 54-14c11-10 17-22 17-37 0-13-4-23-12-31-7-9-18-14-34-16z">
          <text:p/>
        </draw:path>
        <draw:path draw:style-name="gr13" draw:text-style-name="P11" draw:layer="layout" svg:width="0.248cm" svg:height="0.089cm" svg:x="10.773cm" svg:y="19.342cm" svg:viewBox="0 0 249 90" svg:d="M219 4c27-4 0 0 27-4 2 8 3 16 3 23 0 11-2 20-5 26-4 6-8 11-14 14s-18 4-37 4c-104 0 0 0-104 0 0 23 0 0 0 23-24 0 0 0-24 0 0-23 0 0 0-23-46 0 0 0-46 0-19-32 0 0-19-32 65 0 0 0 65 0 0-31 0 0 0-31 24 0 0 0 24 0 0 31 0 0 0 31 106 0 0 0 106 0 9 0 15 0 17-1 3-2 5-3 6-6 2-2 2-6 2-10s0-8-1-14z">
          <text:p/>
        </draw:path>
        <draw:path draw:style-name="gr13" draw:text-style-name="P11" draw:layer="layout" svg:width="0.191cm" svg:height="0.171cm" svg:x="10.832cm" svg:y="19.16cm" svg:viewBox="0 0 192 172" svg:d="M97 140c23 0 40-6 52-16 12-11 18-23 18-39 0-15-6-28-18-38s-29-15-53-15-41 5-53 15c-11 10-17 23-17 38 0 16 6 28 17 39 12 10 29 16 54 16zM97 172c-35 0-60-10-76-28-14-17-21-36-21-59 0-25 9-45 25-61s39-24 69-24c24 0 42 3 55 11 14 7 24 17 32 30 7 14 11 28 11 44 0 26-8 46-25 63-16 16-40 24-70 24z">
          <text:p/>
        </draw:path>
        <draw:path draw:style-name="gr13" draw:text-style-name="P11" draw:layer="layout" svg:width="0.187cm" svg:height="0.099cm" svg:x="10.832cm" svg:y="19.029cm" svg:viewBox="0 0 188 100" svg:d="M188 100c-183 0 0 0-183 0 0-28 0 0 0-28 27 0 0 0 27 0-13-7-21-14-25-20s-7-12-7-21c0-10 4-21 10-31 29 10 0 0 29 10-4 8-7 15-7 24 0 7 2 13 6 18 5 5 10 9 18 12 11 3 23 5 36 5 96 0 0 0 96 0 0 31 0 0 0 31z">
          <text:p/>
        </draw:path>
        <draw:path draw:style-name="gr13" draw:text-style-name="P11" draw:layer="layout" svg:width="0.198cm" svg:height="0.252cm" svg:x="15.357cm" svg:y="23.125cm" svg:viewBox="0 0 199 253" svg:d="M0 253c0-31 0 0 0-31 128-162 0 0 128-162 10-11 18-21 26-30-140 0 0 0-140 0 0-30 0 0 0-30 181 0 0 0 181 0 0 30 0 0 0 30-142 176 0 0-142 176-15 17 0 0-15 17 161 0 0 0 161 0 0 30 0 0 0 30-199 0 0 0-199 0z">
          <text:p/>
        </draw:path>
        <draw:frame draw:style-name="gr4" draw:text-style-name="P4" draw:layer="layout" svg:width="1.255cm" svg:height="0.471cm" svg:x="9.024cm" svg:y="26.479cm">
          <draw:text-box>
            <text:p text:style-name="P2"><text:span text:style-name="T7">ranks of</text:span></text:p>
          </draw:text-box>
        </draw:frame>
        <draw:frame draw:style-name="gr2" draw:text-style-name="P3" draw:layer="layout" svg:width="8.468cm" svg:height="0.45cm" svg:x="10.683cm" svg:y="23.521cm">
          <draw:text-box>
            <text:p text:style-name="P2"><text:span text:style-name="T3">Fig. 3.</text:span><text:span text:style-name="T1"> The</text:span><text:span text:style-name="T13"> A</text:span><text:span text:style-name="T1">-factor (upper panel), the non-standardized</text:span><text:span text:style-name="T13"> H</text:span><text:span text:style-name="T1">-</text:span></text:p>
          </draw:text-box>
        </draw:frame>
        <draw:frame draw:style-name="gr2" draw:text-style-name="P3" draw:layer="layout" svg:width="8.393cm" svg:height="0.425cm" svg:x="10.683cm" svg:y="23.897cm">
          <draw:text-box>
            <text:p text:style-name="P2"><text:span text:style-name="T1">factor (middle panel) and non-standardized</text:span><text:span text:style-name="T13"> M</text:span><text:span text:style-name="T1"> -factor (lower</text:span></text:p>
          </draw:text-box>
        </draw:frame>
        <draw:frame draw:style-name="gr2" draw:text-style-name="P3" draw:layer="layout" svg:width="8.358cm" svg:height="0.425cm" svg:x="10.683cm" svg:y="24.273cm">
          <draw:text-box>
            <text:p text:style-name="P2"><text:span text:style-name="T1">panel) as a function of the atomic number</text:span><text:span text:style-name="T13"> Z</text:span><text:span text:style-name="T1"> of residua from</text:span></text:p>
          </draw:text-box>
        </draw:frame>
        <draw:frame draw:style-name="gr2" draw:text-style-name="P3" draw:layer="layout" svg:width="4.24cm" svg:height="0.425cm" svg:x="10.683cm" svg:y="24.649cm">
          <draw:text-box>
            <text:p text:style-name="P2"><text:span text:style-name="T1">p+Xe reaction at Xe energy of</text:span></text:p>
          </draw:text-box>
        </draw:frame>
        <draw:frame draw:style-name="gr2" draw:text-style-name="P3" draw:layer="layout" svg:width="2.021cm" svg:height="0.425cm" svg:x="15.316cm" svg:y="24.649cm">
          <draw:text-box>
            <text:p text:style-name="P2"><text:span text:style-name="T1">500 AMeV [5].</text:span></text:p>
          </draw:text-box>
        </draw:frame>
        <draw:frame draw:style-name="gr2" draw:text-style-name="P3" draw:layer="layout" svg:width="1.911cm" svg:height="0.425cm" svg:x="17.494cm" svg:y="24.649cm">
          <draw:text-box>
            <text:p text:style-name="P2"><text:span text:style-name="T1">Note diﬀerent</text:span></text:p>
          </draw:text-box>
        </draw:frame>
        <draw:frame draw:style-name="gr2" draw:text-style-name="P3" draw:layer="layout" svg:width="1.107cm" svg:height="0.425cm" svg:x="10.683cm" svg:y="25.024cm">
          <draw:text-box>
            <text:p text:style-name="P2"><text:span text:style-name="T1">scale of</text:span></text:p>
          </draw:text-box>
        </draw:frame>
        <draw:frame draw:style-name="gr2" draw:text-style-name="P3" draw:layer="layout" svg:width="2.567cm" svg:height="0.425cm" svg:x="11.884cm" svg:y="25.024cm">
          <draw:text-box>
            <text:p text:style-name="P2"><text:span text:style-name="T1">ordinate axis in all</text:span></text:p>
          </draw:text-box>
        </draw:frame>
        <draw:frame draw:style-name="gr2" draw:text-style-name="P3" draw:layer="layout" svg:width="1.052cm" svg:height="0.425cm" svg:x="14.764cm" svg:y="25.024cm">
          <draw:text-box>
            <text:p text:style-name="P2"><text:span text:style-name="T1">ﬁgures.</text:span></text:p>
          </draw:text-box>
        </draw:frame>
        <draw:frame draw:style-name="gr2" draw:text-style-name="P3" draw:layer="layout" svg:width="0.518cm" svg:height="0.425cm" svg:x="15.912cm" svg:y="25.024cm">
          <draw:text-box>
            <text:p text:style-name="P2"><text:span text:style-name="T1">Full</text:span></text:p>
          </draw:text-box>
        </draw:frame>
        <draw:frame draw:style-name="gr2" draw:text-style-name="P3" draw:layer="layout" svg:width="2.915cm" svg:height="0.425cm" svg:x="16.593cm" svg:y="25.024cm">
          <draw:text-box>
            <text:p text:style-name="P2"><text:span text:style-name="T1">squares (green) rep-</text:span></text:p>
          </draw:text-box>
        </draw:frame>
        <draw:frame draw:style-name="gr2" draw:text-style-name="P3" draw:layer="layout" svg:width="2.237cm" svg:height="0.425cm" svg:x="10.683cm" svg:y="25.401cm">
          <draw:text-box>
            <text:p text:style-name="P2"><text:span text:style-name="T1">resent ABLA07,</text:span></text:p>
          </draw:text-box>
        </draw:frame>
        <draw:frame draw:style-name="gr2" draw:text-style-name="P3" draw:layer="layout" svg:width="4.312cm" svg:height="0.425cm" svg:x="13.136cm" svg:y="25.401cm">
          <draw:text-box>
            <text:p text:style-name="P2"><text:span text:style-name="T1">open squares (orange) GEM2,</text:span></text:p>
          </draw:text-box>
        </draw:frame>
        <draw:frame draw:style-name="gr2" draw:text-style-name="P3" draw:layer="layout" svg:width="1.818cm" svg:height="0.425cm" svg:x="17.623cm" svg:y="25.401cm">
          <draw:text-box>
            <text:p text:style-name="P2"><text:span text:style-name="T1">circles (blue)</text:span></text:p>
          </draw:text-box>
        </draw:frame>
        <draw:frame draw:style-name="gr2" draw:text-style-name="P3" draw:layer="layout" svg:width="5.188cm" svg:height="0.425cm" svg:x="10.683cm" svg:y="25.776cm">
          <draw:text-box>
            <text:p text:style-name="P2"><text:span text:style-name="T1">GEMINI++, and triangles (red) SMM.</text:span></text:p>
          </draw:text-box>
        </draw:frame>
      </draw:page>
      <draw:page draw:name="page6" draw:style-name="dp1" draw:master-page-name="master-page3">
        <draw:frame draw:style-name="gr2" draw:text-style-name="P3" draw:layer="layout" svg:width="1.636cm" svg:height="0.425cm" svg:x="1.486cm" svg:y="2.269cm">
          <draw:text-box>
            <text:p text:style-name="P2"><text:span text:style-name="T1">Page 6 of 7</text:span></text:p>
          </draw:text-box>
        </draw:frame>
        <draw:frame draw:style-name="gr2" draw:text-style-name="P3" draw:layer="layout" svg:width="4.366cm" svg:height="0.45cm" svg:x="14.855cm" svg:y="2.269cm">
          <draw:text-box>
            <text:p text:style-name="P2"><text:span text:style-name="T1">Eur. Phys. J. A (2017)</text:span><text:span text:style-name="T3"> 53</text:span><text:span text:style-name="T1">: 150</text:span></text:p>
          </draw:text-box>
        </draw:frame>
        <draw:frame draw:style-name="gr2" draw:text-style-name="P3" draw:layer="layout" svg:width="1.395cm" svg:height="0.45cm" svg:x="1.486cm" svg:y="3.25cm">
          <draw:text-box>
            <text:p text:style-name="P2"><text:span text:style-name="T3">Table 1.</text:span></text:p>
          </draw:text-box>
        </draw:frame>
        <draw:frame draw:style-name="gr2" draw:text-style-name="P3" draw:layer="layout" svg:width="1.264cm" svg:height="0.425cm" svg:x="2.991cm" svg:y="3.25cm">
          <draw:text-box>
            <text:p text:style-name="P2"><text:span text:style-name="T1">Ranks of</text:span></text:p>
          </draw:text-box>
        </draw:frame>
        <draw:frame draw:style-name="gr2" draw:text-style-name="P3" draw:layer="layout" svg:width="1.992cm" svg:height="0.425cm" svg:x="4.412cm" svg:y="3.25cm">
          <draw:text-box>
            <text:p text:style-name="P2"><text:span text:style-name="T1">various model</text:span></text:p>
          </draw:text-box>
        </draw:frame>
        <draw:frame draw:style-name="gr2" draw:text-style-name="P3" draw:layer="layout" svg:width="5.344cm" svg:height="0.425cm" svg:x="6.551cm" svg:y="3.25cm">
          <draw:text-box>
            <text:p text:style-name="P2"><text:span text:style-name="T1">predictions for isotopic distributions of</text:span></text:p>
          </draw:text-box>
        </draw:frame>
        <draw:frame draw:style-name="gr2" draw:text-style-name="P3" draw:layer="layout" svg:width="6.767cm" svg:height="0.425cm" svg:x="12.328cm" svg:y="3.25cm">
          <draw:text-box>
            <text:p text:style-name="P2"><text:span text:style-name="T1">residua from Xe collisions at 500 AMeV with the</text:span></text:p>
          </draw:text-box>
        </draw:frame>
        <draw:frame draw:style-name="gr2" draw:text-style-name="P3" draw:layer="layout" svg:width="2.686cm" svg:height="0.425cm" svg:x="1.486cm" svg:y="3.626cm">
          <draw:text-box>
            <text:p text:style-name="P2"><text:span text:style-name="T1">hydrogen target [5]</text:span></text:p>
          </draw:text-box>
        </draw:frame>
        <draw:frame draw:style-name="gr2" draw:text-style-name="P3" draw:layer="layout" svg:width="3.118cm" svg:height="0.425cm" svg:x="4.375cm" svg:y="3.626cm">
          <draw:text-box>
            <text:p text:style-name="P2"><text:span text:style-name="T1">according to values of</text:span></text:p>
          </draw:text-box>
        </draw:frame>
        <draw:frame draw:style-name="gr2" draw:text-style-name="P3" draw:layer="layout" svg:width="4.066cm" svg:height="0.425cm" svg:x="7.667cm" svg:y="3.626cm">
          <draw:text-box>
            <text:p text:style-name="P2"><text:span text:style-name="T1">the</text:span><text:span text:style-name="T13"> A</text:span><text:span text:style-name="T1">-deviation factor as well</text:span></text:p>
          </draw:text-box>
        </draw:frame>
        <draw:frame draw:style-name="gr2" draw:text-style-name="P3" draw:layer="layout" svg:width="0.696cm" svg:height="0.425cm" svg:x="12.103cm" svg:y="3.626cm">
          <draw:text-box>
            <text:p text:style-name="P2"><text:span text:style-name="T1">as of</text:span></text:p>
          </draw:text-box>
        </draw:frame>
        <draw:frame draw:style-name="gr2" draw:text-style-name="P3" draw:layer="layout" svg:width="6.275cm" svg:height="0.425cm" svg:x="12.919cm" svg:y="3.626cm">
          <draw:text-box>
            <text:p text:style-name="P2"><text:span text:style-name="T1">the standardized</text:span><text:span text:style-name="T13"> M</text:span><text:span text:style-name="T1"> - and</text:span><text:span text:style-name="T13"> H</text:span><text:span text:style-name="T1">-deviation factors</text:span></text:p>
          </draw:text-box>
        </draw:frame>
        <draw:line draw:style-name="gr5" draw:text-style-name="P1" draw:layer="layout" svg:x1="1.635cm" svg:y1="4.637cm" svg:x2="19.223cm" svg:y2="4.637cm">
          <text:p/>
        </draw:line>
        <draw:line draw:style-name="gr5" draw:text-style-name="P1" draw:layer="layout" svg:x1="1.635cm" svg:y1="5.132cm" svg:x2="1.635cm" svg:y2="4.644cm">
          <text:p/>
        </draw:line>
        <draw:line draw:style-name="gr5" draw:text-style-name="P1" draw:layer="layout" svg:x1="3.134cm" svg:y1="5.132cm" svg:x2="3.134cm" svg:y2="4.644cm">
          <text:p/>
        </draw:line>
        <draw:line draw:style-name="gr5" draw:text-style-name="P1" draw:layer="layout" svg:x1="3.204cm" svg:y1="5.132cm" svg:x2="3.204cm" svg:y2="4.644cm">
          <text:p/>
        </draw:line>
        <draw:frame draw:style-name="gr2" draw:text-style-name="P3" draw:layer="layout" svg:width="9.743cm" svg:height="0.425cm" svg:x="1.486cm" svg:y="4.002cm">
          <draw:text-box>
            <text:p text:style-name="P2"><text:span text:style-name="T1">taking into account both experimental and Monte Carlo uncertainties.</text:span></text:p>
          </draw:text-box>
        </draw:frame>
        <draw:line draw:style-name="gr5" draw:text-style-name="P1" draw:layer="layout" svg:x1="8.497cm" svg:y1="5.133cm" svg:x2="8.497cm" svg:y2="4.644cm">
          <text:p/>
        </draw:line>
        <draw:line draw:style-name="gr5" draw:text-style-name="P1" draw:layer="layout" svg:x1="8.567cm" svg:y1="5.133cm" svg:x2="8.567cm" svg:y2="4.644cm">
          <text:p/>
        </draw:line>
        <draw:frame draw:style-name="gr2" draw:text-style-name="P3" draw:layer="layout" svg:width="2.8cm" svg:height="0.425cm" svg:x="4.423cm" svg:y="4.648cm">
          <draw:text-box>
            <text:p text:style-name="P2"><text:span text:style-name="T1">Non-standardized</text:span><text:span text:style-name="T13"> A</text:span></text:p>
          </draw:text-box>
        </draw:frame>
        <draw:line draw:style-name="gr5" draw:text-style-name="P1" draw:layer="layout" svg:x1="13.86cm" svg:y1="5.133cm" svg:x2="13.86cm" svg:y2="4.644cm">
          <text:p/>
        </draw:line>
        <draw:line draw:style-name="gr5" draw:text-style-name="P1" draw:layer="layout" svg:x1="13.931cm" svg:y1="5.133cm" svg:x2="13.931cm" svg:y2="4.644cm">
          <text:p/>
        </draw:line>
        <draw:frame draw:style-name="gr2" draw:text-style-name="P3" draw:layer="layout" svg:width="2.195cm" svg:height="0.425cm" svg:x="10.082cm" svg:y="4.648cm">
          <draw:text-box>
            <text:p text:style-name="P2"><text:span text:style-name="T1">Standardized</text:span><text:span text:style-name="T13"> H</text:span></text:p>
          </draw:text-box>
        </draw:frame>
        <draw:line draw:style-name="gr5" draw:text-style-name="P1" draw:layer="layout" svg:x1="19.223cm" svg:y1="5.133cm" svg:x2="19.223cm" svg:y2="4.644cm">
          <text:p/>
        </draw:line>
        <draw:line draw:style-name="gr5" draw:text-style-name="P1" draw:layer="layout" svg:x1="3.204cm" svg:y1="5.14cm" svg:x2="19.223cm" svg:y2="5.14cm">
          <text:p/>
        </draw:line>
        <draw:line draw:style-name="gr5" draw:text-style-name="P1" draw:layer="layout" svg:x1="1.635cm" svg:y1="5.622cm" svg:x2="1.635cm" svg:y2="5.133cm">
          <text:p/>
        </draw:line>
        <draw:frame draw:style-name="gr2" draw:text-style-name="P3" draw:layer="layout" svg:width="2.229cm" svg:height="0.425cm" svg:x="15.418cm" svg:y="4.648cm">
          <draw:text-box>
            <text:p text:style-name="P2"><text:span text:style-name="T1">Standardized</text:span><text:span text:style-name="T13"> M</text:span></text:p>
          </draw:text-box>
        </draw:frame>
        <draw:line draw:style-name="gr5" draw:text-style-name="P1" draw:layer="layout" svg:x1="3.134cm" svg:y1="5.621cm" svg:x2="3.134cm" svg:y2="5.133cm">
          <text:p/>
        </draw:line>
        <draw:line draw:style-name="gr5" draw:text-style-name="P1" draw:layer="layout" svg:x1="3.204cm" svg:y1="5.621cm" svg:x2="3.204cm" svg:y2="5.133cm">
          <text:p/>
        </draw:line>
        <draw:frame draw:style-name="gr2" draw:text-style-name="P3" draw:layer="layout" svg:width="1.035cm" svg:height="0.425cm" svg:x="1.854cm" svg:y="5.137cm">
          <draw:text-box>
            <text:p text:style-name="P2"><text:span text:style-name="T1">Ejectile</text:span></text:p>
          </draw:text-box>
        </draw:frame>
        <draw:line draw:style-name="gr5" draw:text-style-name="P1" draw:layer="layout" svg:x1="4.477cm" svg:y1="5.621cm" svg:x2="4.477cm" svg:y2="5.133cm">
          <text:p/>
        </draw:line>
        <draw:frame draw:style-name="gr2" draw:text-style-name="P3" draw:layer="layout" svg:width="0.815cm" svg:height="0.425cm" svg:x="3.38cm" svg:y="5.137cm">
          <draw:text-box>
            <text:p text:style-name="P2"><text:span text:style-name="T1">ABLA</text:span></text:p>
          </draw:text-box>
        </draw:frame>
        <draw:line draw:style-name="gr5" draw:text-style-name="P1" draw:layer="layout" svg:x1="5.765cm" svg:y1="5.621cm" svg:x2="5.765cm" svg:y2="5.133cm">
          <text:p/>
        </draw:line>
        <draw:frame draw:style-name="gr2" draw:text-style-name="P3" draw:layer="layout" svg:width="0.899cm" svg:height="0.425cm" svg:x="4.653cm" svg:y="5.137cm">
          <draw:text-box>
            <text:p text:style-name="P2"><text:span text:style-name="T1">GEM2</text:span></text:p>
          </draw:text-box>
        </draw:frame>
        <draw:line draw:style-name="gr5" draw:text-style-name="P1" draw:layer="layout" svg:x1="7.369cm" svg:y1="5.621cm" svg:x2="7.369cm" svg:y2="5.133cm">
          <text:p/>
        </draw:line>
        <draw:frame draw:style-name="gr2" draw:text-style-name="P3" draw:layer="layout" svg:width="1.128cm" svg:height="0.425cm" svg:x="5.941cm" svg:y="5.137cm">
          <draw:text-box>
            <text:p text:style-name="P2"><text:span text:style-name="T1">GEMINI</text:span></text:p>
          </draw:text-box>
        </draw:frame>
        <draw:line draw:style-name="gr5" draw:text-style-name="P1" draw:layer="layout" svg:x1="8.497cm" svg:y1="5.621cm" svg:x2="8.497cm" svg:y2="5.133cm">
          <text:p/>
        </draw:line>
        <draw:line draw:style-name="gr5" draw:text-style-name="P1" draw:layer="layout" svg:x1="8.567cm" svg:y1="5.621cm" svg:x2="8.567cm" svg:y2="5.133cm">
          <text:p/>
        </draw:line>
        <draw:frame draw:style-name="gr2" draw:text-style-name="P3" draw:layer="layout" svg:width="0.739cm" svg:height="0.425cm" svg:x="7.545cm" svg:y="5.137cm">
          <draw:text-box>
            <text:p text:style-name="P2"><text:span text:style-name="T1">SMM</text:span></text:p>
          </draw:text-box>
        </draw:frame>
        <draw:line draw:style-name="gr5" draw:text-style-name="P1" draw:layer="layout" svg:x1="9.84cm" svg:y1="5.621cm" svg:x2="9.84cm" svg:y2="5.133cm">
          <text:p/>
        </draw:line>
        <draw:frame draw:style-name="gr2" draw:text-style-name="P3" draw:layer="layout" svg:width="0.815cm" svg:height="0.425cm" svg:x="8.743cm" svg:y="5.137cm">
          <draw:text-box>
            <text:p text:style-name="P2"><text:span text:style-name="T1">ABLA</text:span></text:p>
          </draw:text-box>
        </draw:frame>
        <draw:line draw:style-name="gr5" draw:text-style-name="P1" draw:layer="layout" svg:x1="11.128cm" svg:y1="5.621cm" svg:x2="11.128cm" svg:y2="5.133cm">
          <text:p/>
        </draw:line>
        <draw:frame draw:style-name="gr2" draw:text-style-name="P3" draw:layer="layout" svg:width="0.899cm" svg:height="0.425cm" svg:x="10.016cm" svg:y="5.137cm">
          <draw:text-box>
            <text:p text:style-name="P2"><text:span text:style-name="T1">GEM2</text:span></text:p>
          </draw:text-box>
        </draw:frame>
        <draw:line draw:style-name="gr5" draw:text-style-name="P1" draw:layer="layout" svg:x1="12.732cm" svg:y1="5.621cm" svg:x2="12.732cm" svg:y2="5.133cm">
          <text:p/>
        </draw:line>
        <draw:frame draw:style-name="gr2" draw:text-style-name="P3" draw:layer="layout" svg:width="1.128cm" svg:height="0.425cm" svg:x="11.304cm" svg:y="5.137cm">
          <draw:text-box>
            <text:p text:style-name="P2"><text:span text:style-name="T1">GEMINI</text:span></text:p>
          </draw:text-box>
        </draw:frame>
        <draw:line draw:style-name="gr5" draw:text-style-name="P1" draw:layer="layout" svg:x1="13.86cm" svg:y1="5.621cm" svg:x2="13.86cm" svg:y2="5.133cm">
          <text:p/>
        </draw:line>
        <draw:line draw:style-name="gr5" draw:text-style-name="P1" draw:layer="layout" svg:x1="13.931cm" svg:y1="5.621cm" svg:x2="13.931cm" svg:y2="5.133cm">
          <text:p/>
        </draw:line>
        <draw:frame draw:style-name="gr2" draw:text-style-name="P3" draw:layer="layout" svg:width="0.739cm" svg:height="0.425cm" svg:x="12.908cm" svg:y="5.137cm">
          <draw:text-box>
            <text:p text:style-name="P2"><text:span text:style-name="T1">SMM</text:span></text:p>
          </draw:text-box>
        </draw:frame>
        <draw:line draw:style-name="gr5" draw:text-style-name="P1" draw:layer="layout" svg:x1="15.203cm" svg:y1="5.621cm" svg:x2="15.203cm" svg:y2="5.133cm">
          <text:p/>
        </draw:line>
        <draw:frame draw:style-name="gr2" draw:text-style-name="P3" draw:layer="layout" svg:width="0.815cm" svg:height="0.425cm" svg:x="14.107cm" svg:y="5.137cm">
          <draw:text-box>
            <text:p text:style-name="P2"><text:span text:style-name="T1">ABLA</text:span></text:p>
          </draw:text-box>
        </draw:frame>
        <draw:line draw:style-name="gr5" draw:text-style-name="P1" draw:layer="layout" svg:x1="16.491cm" svg:y1="5.621cm" svg:x2="16.491cm" svg:y2="5.133cm">
          <text:p/>
        </draw:line>
        <draw:frame draw:style-name="gr2" draw:text-style-name="P3" draw:layer="layout" svg:width="0.899cm" svg:height="0.425cm" svg:x="15.379cm" svg:y="5.137cm">
          <draw:text-box>
            <text:p text:style-name="P2"><text:span text:style-name="T1">GEM2</text:span></text:p>
          </draw:text-box>
        </draw:frame>
        <draw:line draw:style-name="gr5" draw:text-style-name="P1" draw:layer="layout" svg:x1="18.095cm" svg:y1="5.621cm" svg:x2="18.095cm" svg:y2="5.133cm">
          <text:p/>
        </draw:line>
        <draw:frame draw:style-name="gr2" draw:text-style-name="P3" draw:layer="layout" svg:width="1.128cm" svg:height="0.425cm" svg:x="16.667cm" svg:y="5.137cm">
          <draw:text-box>
            <text:p text:style-name="P2"><text:span text:style-name="T1">GEMINI</text:span></text:p>
          </draw:text-box>
        </draw:frame>
        <draw:line draw:style-name="gr5" draw:text-style-name="P1" draw:layer="layout" svg:x1="19.223cm" svg:y1="5.621cm" svg:x2="19.223cm" svg:y2="5.133cm">
          <text:p/>
        </draw:line>
        <draw:line draw:style-name="gr5" draw:text-style-name="P1" draw:layer="layout" svg:x1="1.635cm" svg:y1="5.628cm" svg:x2="19.223cm" svg:y2="5.628cm">
          <text:p/>
        </draw:line>
        <draw:line draw:style-name="gr5" draw:text-style-name="P1" draw:layer="layout" svg:x1="1.635cm" svg:y1="5.699cm" svg:x2="19.223cm" svg:y2="5.699cm">
          <text:p/>
        </draw:line>
        <draw:line draw:style-name="gr5" draw:text-style-name="P1" draw:layer="layout" svg:x1="1.635cm" svg:y1="6.195cm" svg:x2="1.635cm" svg:y2="5.706cm">
          <text:p/>
        </draw:line>
        <draw:frame draw:style-name="gr2" draw:text-style-name="P3" draw:layer="layout" svg:width="0.739cm" svg:height="0.425cm" svg:x="18.271cm" svg:y="5.137cm">
          <draw:text-box>
            <text:p text:style-name="P2"><text:span text:style-name="T1">SMM</text:span></text:p>
          </draw:text-box>
        </draw:frame>
        <draw:frame draw:style-name="gr10" draw:text-style-name="P9" draw:layer="layout" svg:width="0.239cm" svg:height="0.285cm" svg:x="2.035cm" svg:y="5.858cm">
          <draw:text-box>
            <text:p text:style-name="P2"><text:span text:style-name="T10">41</text:span></text:p>
          </draw:text-box>
        </draw:frame>
        <draw:line draw:style-name="gr5" draw:text-style-name="P1" draw:layer="layout" svg:x1="3.134cm" svg:y1="6.195cm" svg:x2="3.134cm" svg:y2="5.706cm">
          <text:p/>
        </draw:line>
        <draw:line draw:style-name="gr5" draw:text-style-name="P1" draw:layer="layout" svg:x1="3.204cm" svg:y1="6.195cm" svg:x2="3.204cm" svg:y2="5.706cm">
          <text:p/>
        </draw:line>
        <draw:frame draw:style-name="gr2" draw:text-style-name="P3" draw:layer="layout" svg:width="0.408cm" svg:height="0.425cm" svg:x="2.31cm" svg:y="5.711cm">
          <draw:text-box>
            <text:p text:style-name="P2"><text:span text:style-name="T1">Nb</text:span></text:p>
          </draw:text-box>
        </draw:frame>
        <draw:line draw:style-name="gr5" draw:text-style-name="P1" draw:layer="layout" svg:x1="4.477cm" svg:y1="6.195cm" svg:x2="4.477cm" svg:y2="5.706cm">
          <text:p/>
        </draw:line>
        <draw:frame draw:style-name="gr2" draw:text-style-name="P3" draw:layer="layout" svg:width="0.315cm" svg:height="0.425cm" svg:x="3.759cm" svg:y="5.711cm">
          <draw:text-box>
            <text:p text:style-name="P2"><text:span text:style-name="T1">2</text:span></text:p>
          </draw:text-box>
        </draw:frame>
        <draw:line draw:style-name="gr5" draw:text-style-name="P1" draw:layer="layout" svg:x1="5.765cm" svg:y1="6.195cm" svg:x2="5.765cm" svg:y2="5.706cm">
          <text:p/>
        </draw:line>
        <draw:frame draw:style-name="gr2" draw:text-style-name="P3" draw:layer="layout" svg:width="0.315cm" svg:height="0.425cm" svg:x="5.04cm" svg:y="5.711cm">
          <draw:text-box>
            <text:p text:style-name="P2"><text:span text:style-name="T1">3</text:span></text:p>
          </draw:text-box>
        </draw:frame>
        <draw:line draw:style-name="gr5" draw:text-style-name="P1" draw:layer="layout" svg:x1="7.369cm" svg:y1="6.195cm" svg:x2="7.369cm" svg:y2="5.706cm">
          <text:p/>
        </draw:line>
        <draw:frame draw:style-name="gr2" draw:text-style-name="P3" draw:layer="layout" svg:width="0.315cm" svg:height="0.425cm" svg:x="6.486cm" svg:y="5.711cm">
          <draw:text-box>
            <text:p text:style-name="P2"><text:span text:style-name="T1">1</text:span></text:p>
          </draw:text-box>
        </draw:frame>
        <draw:line draw:style-name="gr5" draw:text-style-name="P1" draw:layer="layout" svg:x1="8.497cm" svg:y1="6.195cm" svg:x2="8.497cm" svg:y2="5.706cm">
          <text:p/>
        </draw:line>
        <draw:line draw:style-name="gr5" draw:text-style-name="P1" draw:layer="layout" svg:x1="8.567cm" svg:y1="6.195cm" svg:x2="8.567cm" svg:y2="5.706cm">
          <text:p/>
        </draw:line>
        <draw:frame draw:style-name="gr2" draw:text-style-name="P3" draw:layer="layout" svg:width="0.315cm" svg:height="0.425cm" svg:x="7.852cm" svg:y="5.711cm">
          <draw:text-box>
            <text:p text:style-name="P2"><text:span text:style-name="T1">4</text:span></text:p>
          </draw:text-box>
        </draw:frame>
        <draw:line draw:style-name="gr5" draw:text-style-name="P1" draw:layer="layout" svg:x1="9.84cm" svg:y1="6.195cm" svg:x2="9.84cm" svg:y2="5.706cm">
          <text:p/>
        </draw:line>
        <draw:frame draw:style-name="gr2" draw:text-style-name="P3" draw:layer="layout" svg:width="0.447cm" svg:height="0.425cm" svg:x="8.996cm" svg:y="5.711cm">
          <draw:text-box>
            <text:p text:style-name="P2"><text:span text:style-name="T1">2.5</text:span></text:p>
          </draw:text-box>
        </draw:frame>
        <draw:line draw:style-name="gr5" draw:text-style-name="P1" draw:layer="layout" svg:x1="11.128cm" svg:y1="6.195cm" svg:x2="11.128cm" svg:y2="5.706cm">
          <text:p/>
        </draw:line>
        <draw:frame draw:style-name="gr2" draw:text-style-name="P3" draw:layer="layout" svg:width="0.447cm" svg:height="0.425cm" svg:x="10.276cm" svg:y="5.711cm">
          <draw:text-box>
            <text:p text:style-name="P2"><text:span text:style-name="T1">2.5</text:span></text:p>
          </draw:text-box>
        </draw:frame>
        <draw:line draw:style-name="gr5" draw:text-style-name="P1" draw:layer="layout" svg:x1="12.732cm" svg:y1="6.195cm" svg:x2="12.732cm" svg:y2="5.706cm">
          <text:p/>
        </draw:line>
        <draw:frame draw:style-name="gr2" draw:text-style-name="P3" draw:layer="layout" svg:width="0.447cm" svg:height="0.425cm" svg:x="11.723cm" svg:y="5.711cm">
          <draw:text-box>
            <text:p text:style-name="P2"><text:span text:style-name="T1">2.5</text:span></text:p>
          </draw:text-box>
        </draw:frame>
        <draw:line draw:style-name="gr5" draw:text-style-name="P1" draw:layer="layout" svg:x1="13.86cm" svg:y1="6.195cm" svg:x2="13.86cm" svg:y2="5.706cm">
          <text:p/>
        </draw:line>
        <draw:line draw:style-name="gr5" draw:text-style-name="P1" draw:layer="layout" svg:x1="13.931cm" svg:y1="6.195cm" svg:x2="13.931cm" svg:y2="5.706cm">
          <text:p/>
        </draw:line>
        <draw:frame draw:style-name="gr2" draw:text-style-name="P3" draw:layer="layout" svg:width="0.447cm" svg:height="0.425cm" svg:x="13.089cm" svg:y="5.711cm">
          <draw:text-box>
            <text:p text:style-name="P2"><text:span text:style-name="T1">2.5</text:span></text:p>
          </draw:text-box>
        </draw:frame>
        <draw:line draw:style-name="gr5" draw:text-style-name="P1" draw:layer="layout" svg:x1="15.203cm" svg:y1="6.195cm" svg:x2="15.203cm" svg:y2="5.706cm">
          <text:p/>
        </draw:line>
        <draw:frame draw:style-name="gr2" draw:text-style-name="P3" draw:layer="layout" svg:width="0.447cm" svg:height="0.425cm" svg:x="14.359cm" svg:y="5.711cm">
          <draw:text-box>
            <text:p text:style-name="P2"><text:span text:style-name="T1">2.5</text:span></text:p>
          </draw:text-box>
        </draw:frame>
        <draw:line draw:style-name="gr5" draw:text-style-name="P1" draw:layer="layout" svg:x1="16.491cm" svg:y1="6.195cm" svg:x2="16.491cm" svg:y2="5.706cm">
          <text:p/>
        </draw:line>
        <draw:frame draw:style-name="gr2" draw:text-style-name="P3" draw:layer="layout" svg:width="0.447cm" svg:height="0.425cm" svg:x="15.64cm" svg:y="5.711cm">
          <draw:text-box>
            <text:p text:style-name="P2"><text:span text:style-name="T1">2.5</text:span></text:p>
          </draw:text-box>
        </draw:frame>
        <draw:line draw:style-name="gr5" draw:text-style-name="P1" draw:layer="layout" svg:x1="18.095cm" svg:y1="6.195cm" svg:x2="18.095cm" svg:y2="5.706cm">
          <text:p/>
        </draw:line>
        <draw:frame draw:style-name="gr2" draw:text-style-name="P3" draw:layer="layout" svg:width="0.447cm" svg:height="0.425cm" svg:x="17.086cm" svg:y="5.711cm">
          <draw:text-box>
            <text:p text:style-name="P2"><text:span text:style-name="T1">2.5</text:span></text:p>
          </draw:text-box>
        </draw:frame>
        <draw:line draw:style-name="gr5" draw:text-style-name="P1" draw:layer="layout" svg:x1="19.223cm" svg:y1="6.195cm" svg:x2="19.223cm" svg:y2="5.706cm">
          <text:p/>
        </draw:line>
        <draw:line draw:style-name="gr5" draw:text-style-name="P1" draw:layer="layout" svg:x1="1.635cm" svg:y1="6.202cm" svg:x2="19.223cm" svg:y2="6.202cm">
          <text:p/>
        </draw:line>
        <draw:line draw:style-name="gr5" draw:text-style-name="P1" draw:layer="layout" svg:x1="1.635cm" svg:y1="6.698cm" svg:x2="1.635cm" svg:y2="6.209cm">
          <text:p/>
        </draw:line>
        <draw:frame draw:style-name="gr2" draw:text-style-name="P3" draw:layer="layout" svg:width="0.447cm" svg:height="0.425cm" svg:x="18.452cm" svg:y="5.711cm">
          <draw:text-box>
            <text:p text:style-name="P2"><text:span text:style-name="T1">2.5</text:span></text:p>
          </draw:text-box>
        </draw:frame>
        <draw:frame draw:style-name="gr10" draw:text-style-name="P9" draw:layer="layout" svg:width="0.239cm" svg:height="0.285cm" svg:x="2.017cm" svg:y="6.361cm">
          <draw:text-box>
            <text:p text:style-name="P2"><text:span text:style-name="T10">42</text:span></text:p>
          </draw:text-box>
        </draw:frame>
        <draw:line draw:style-name="gr5" draw:text-style-name="P1" draw:layer="layout" svg:x1="3.134cm" svg:y1="6.698cm" svg:x2="3.134cm" svg:y2="6.209cm">
          <text:p/>
        </draw:line>
        <draw:line draw:style-name="gr5" draw:text-style-name="P1" draw:layer="layout" svg:x1="3.204cm" svg:y1="6.698cm" svg:x2="3.204cm" svg:y2="6.209cm">
          <text:p/>
        </draw:line>
        <draw:frame draw:style-name="gr2" draw:text-style-name="P3" draw:layer="layout" svg:width="0.442cm" svg:height="0.425cm" svg:x="2.292cm" svg:y="6.213cm">
          <draw:text-box>
            <text:p text:style-name="P2"><text:span text:style-name="T1">Mo</text:span></text:p>
          </draw:text-box>
        </draw:frame>
        <draw:line draw:style-name="gr5" draw:text-style-name="P1" draw:layer="layout" svg:x1="4.477cm" svg:y1="6.698cm" svg:x2="4.477cm" svg:y2="6.209cm">
          <text:p/>
        </draw:line>
        <draw:frame draw:style-name="gr2" draw:text-style-name="P3" draw:layer="layout" svg:width="0.315cm" svg:height="0.425cm" svg:x="3.759cm" svg:y="6.213cm">
          <draw:text-box>
            <text:p text:style-name="P2"><text:span text:style-name="T1">2</text:span></text:p>
          </draw:text-box>
        </draw:frame>
        <draw:line draw:style-name="gr5" draw:text-style-name="P1" draw:layer="layout" svg:x1="5.765cm" svg:y1="6.698cm" svg:x2="5.765cm" svg:y2="6.209cm">
          <text:p/>
        </draw:line>
        <draw:frame draw:style-name="gr2" draw:text-style-name="P3" draw:layer="layout" svg:width="0.315cm" svg:height="0.425cm" svg:x="5.04cm" svg:y="6.213cm">
          <draw:text-box>
            <text:p text:style-name="P2"><text:span text:style-name="T1">3</text:span></text:p>
          </draw:text-box>
        </draw:frame>
        <draw:line draw:style-name="gr5" draw:text-style-name="P1" draw:layer="layout" svg:x1="7.369cm" svg:y1="6.698cm" svg:x2="7.369cm" svg:y2="6.209cm">
          <text:p/>
        </draw:line>
        <draw:frame draw:style-name="gr2" draw:text-style-name="P3" draw:layer="layout" svg:width="0.315cm" svg:height="0.425cm" svg:x="6.486cm" svg:y="6.213cm">
          <draw:text-box>
            <text:p text:style-name="P2"><text:span text:style-name="T1">1</text:span></text:p>
          </draw:text-box>
        </draw:frame>
        <draw:line draw:style-name="gr5" draw:text-style-name="P1" draw:layer="layout" svg:x1="8.497cm" svg:y1="6.698cm" svg:x2="8.497cm" svg:y2="6.209cm">
          <text:p/>
        </draw:line>
        <draw:line draw:style-name="gr5" draw:text-style-name="P1" draw:layer="layout" svg:x1="8.567cm" svg:y1="6.698cm" svg:x2="8.567cm" svg:y2="6.209cm">
          <text:p/>
        </draw:line>
        <draw:frame draw:style-name="gr2" draw:text-style-name="P3" draw:layer="layout" svg:width="0.315cm" svg:height="0.425cm" svg:x="7.852cm" svg:y="6.213cm">
          <draw:text-box>
            <text:p text:style-name="P2"><text:span text:style-name="T1">4</text:span></text:p>
          </draw:text-box>
        </draw:frame>
        <draw:line draw:style-name="gr5" draw:text-style-name="P1" draw:layer="layout" svg:x1="9.84cm" svg:y1="6.698cm" svg:x2="9.84cm" svg:y2="6.209cm">
          <text:p/>
        </draw:line>
        <draw:frame draw:style-name="gr2" draw:text-style-name="P3" draw:layer="layout" svg:width="0.315cm" svg:height="0.425cm" svg:x="9.123cm" svg:y="6.213cm">
          <draw:text-box>
            <text:p text:style-name="P2"><text:span text:style-name="T1">2</text:span></text:p>
          </draw:text-box>
        </draw:frame>
        <draw:line draw:style-name="gr5" draw:text-style-name="P1" draw:layer="layout" svg:x1="11.128cm" svg:y1="6.698cm" svg:x2="11.128cm" svg:y2="6.209cm">
          <text:p/>
        </draw:line>
        <draw:frame draw:style-name="gr2" draw:text-style-name="P3" draw:layer="layout" svg:width="0.315cm" svg:height="0.425cm" svg:x="10.403cm" svg:y="6.213cm">
          <draw:text-box>
            <text:p text:style-name="P2"><text:span text:style-name="T1">3</text:span></text:p>
          </draw:text-box>
        </draw:frame>
        <draw:line draw:style-name="gr5" draw:text-style-name="P1" draw:layer="layout" svg:x1="12.732cm" svg:y1="6.698cm" svg:x2="12.732cm" svg:y2="6.209cm">
          <text:p/>
        </draw:line>
        <draw:frame draw:style-name="gr2" draw:text-style-name="P3" draw:layer="layout" svg:width="0.315cm" svg:height="0.425cm" svg:x="11.849cm" svg:y="6.213cm">
          <draw:text-box>
            <text:p text:style-name="P2"><text:span text:style-name="T1">1</text:span></text:p>
          </draw:text-box>
        </draw:frame>
        <draw:line draw:style-name="gr5" draw:text-style-name="P1" draw:layer="layout" svg:x1="13.86cm" svg:y1="6.698cm" svg:x2="13.86cm" svg:y2="6.209cm">
          <text:p/>
        </draw:line>
        <draw:line draw:style-name="gr5" draw:text-style-name="P1" draw:layer="layout" svg:x1="13.931cm" svg:y1="6.698cm" svg:x2="13.931cm" svg:y2="6.209cm">
          <text:p/>
        </draw:line>
        <draw:frame draw:style-name="gr2" draw:text-style-name="P3" draw:layer="layout" svg:width="0.315cm" svg:height="0.425cm" svg:x="13.215cm" svg:y="6.213cm">
          <draw:text-box>
            <text:p text:style-name="P2"><text:span text:style-name="T1">4</text:span></text:p>
          </draw:text-box>
        </draw:frame>
        <draw:line draw:style-name="gr5" draw:text-style-name="P1" draw:layer="layout" svg:x1="15.203cm" svg:y1="6.698cm" svg:x2="15.203cm" svg:y2="6.209cm">
          <text:p/>
        </draw:line>
        <draw:frame draw:style-name="gr2" draw:text-style-name="P3" draw:layer="layout" svg:width="0.447cm" svg:height="0.425cm" svg:x="14.359cm" svg:y="6.213cm">
          <draw:text-box>
            <text:p text:style-name="P2"><text:span text:style-name="T1">3.5</text:span></text:p>
          </draw:text-box>
        </draw:frame>
        <draw:line draw:style-name="gr5" draw:text-style-name="P1" draw:layer="layout" svg:x1="16.491cm" svg:y1="6.698cm" svg:x2="16.491cm" svg:y2="6.209cm">
          <text:p/>
        </draw:line>
        <draw:frame draw:style-name="gr2" draw:text-style-name="P3" draw:layer="layout" svg:width="0.315cm" svg:height="0.425cm" svg:x="15.766cm" svg:y="6.213cm">
          <draw:text-box>
            <text:p text:style-name="P2"><text:span text:style-name="T1">2</text:span></text:p>
          </draw:text-box>
        </draw:frame>
        <draw:line draw:style-name="gr5" draw:text-style-name="P1" draw:layer="layout" svg:x1="18.095cm" svg:y1="6.698cm" svg:x2="18.095cm" svg:y2="6.209cm">
          <text:p/>
        </draw:line>
        <draw:frame draw:style-name="gr2" draw:text-style-name="P3" draw:layer="layout" svg:width="0.315cm" svg:height="0.425cm" svg:x="17.212cm" svg:y="6.213cm">
          <draw:text-box>
            <text:p text:style-name="P2"><text:span text:style-name="T1">1</text:span></text:p>
          </draw:text-box>
        </draw:frame>
        <draw:line draw:style-name="gr5" draw:text-style-name="P1" draw:layer="layout" svg:x1="19.223cm" svg:y1="6.698cm" svg:x2="19.223cm" svg:y2="6.209cm">
          <text:p/>
        </draw:line>
        <draw:line draw:style-name="gr5" draw:text-style-name="P1" draw:layer="layout" svg:x1="1.635cm" svg:y1="6.705cm" svg:x2="19.223cm" svg:y2="6.705cm">
          <text:p/>
        </draw:line>
        <draw:line draw:style-name="gr5" draw:text-style-name="P1" draw:layer="layout" svg:x1="1.635cm" svg:y1="7.201cm" svg:x2="1.635cm" svg:y2="6.712cm">
          <text:p/>
        </draw:line>
        <draw:frame draw:style-name="gr2" draw:text-style-name="P3" draw:layer="layout" svg:width="0.447cm" svg:height="0.425cm" svg:x="18.452cm" svg:y="6.213cm">
          <draw:text-box>
            <text:p text:style-name="P2"><text:span text:style-name="T1">3.5</text:span></text:p>
          </draw:text-box>
        </draw:frame>
        <draw:frame draw:style-name="gr10" draw:text-style-name="P9" draw:layer="layout" svg:width="0.239cm" svg:height="0.285cm" svg:x="2.057cm" svg:y="6.864cm">
          <draw:text-box>
            <text:p text:style-name="P2"><text:span text:style-name="T10">43</text:span></text:p>
          </draw:text-box>
        </draw:frame>
        <draw:line draw:style-name="gr5" draw:text-style-name="P1" draw:layer="layout" svg:x1="3.134cm" svg:y1="7.201cm" svg:x2="3.134cm" svg:y2="6.712cm">
          <text:p/>
        </draw:line>
        <draw:line draw:style-name="gr5" draw:text-style-name="P1" draw:layer="layout" svg:x1="3.204cm" svg:y1="7.201cm" svg:x2="3.204cm" svg:y2="6.712cm">
          <text:p/>
        </draw:line>
        <draw:frame draw:style-name="gr2" draw:text-style-name="P3" draw:layer="layout" svg:width="0.358cm" svg:height="0.425cm" svg:x="2.333cm" svg:y="6.716cm">
          <draw:text-box>
            <text:p text:style-name="P2"><text:span text:style-name="T1">Tc</text:span></text:p>
          </draw:text-box>
        </draw:frame>
        <draw:line draw:style-name="gr5" draw:text-style-name="P1" draw:layer="layout" svg:x1="4.477cm" svg:y1="7.201cm" svg:x2="4.477cm" svg:y2="6.712cm">
          <text:p/>
        </draw:line>
        <draw:frame draw:style-name="gr2" draw:text-style-name="P3" draw:layer="layout" svg:width="0.315cm" svg:height="0.425cm" svg:x="3.759cm" svg:y="6.716cm">
          <draw:text-box>
            <text:p text:style-name="P2"><text:span text:style-name="T1">2</text:span></text:p>
          </draw:text-box>
        </draw:frame>
        <draw:line draw:style-name="gr5" draw:text-style-name="P1" draw:layer="layout" svg:x1="5.765cm" svg:y1="7.201cm" svg:x2="5.765cm" svg:y2="6.712cm">
          <text:p/>
        </draw:line>
        <draw:frame draw:style-name="gr2" draw:text-style-name="P3" draw:layer="layout" svg:width="0.315cm" svg:height="0.425cm" svg:x="5.04cm" svg:y="6.716cm">
          <draw:text-box>
            <text:p text:style-name="P2"><text:span text:style-name="T1">4</text:span></text:p>
          </draw:text-box>
        </draw:frame>
        <draw:line draw:style-name="gr5" draw:text-style-name="P1" draw:layer="layout" svg:x1="7.369cm" svg:y1="7.201cm" svg:x2="7.369cm" svg:y2="6.712cm">
          <text:p/>
        </draw:line>
        <draw:frame draw:style-name="gr2" draw:text-style-name="P3" draw:layer="layout" svg:width="0.315cm" svg:height="0.425cm" svg:x="6.486cm" svg:y="6.716cm">
          <draw:text-box>
            <text:p text:style-name="P2"><text:span text:style-name="T1">1</text:span></text:p>
          </draw:text-box>
        </draw:frame>
        <draw:line draw:style-name="gr5" draw:text-style-name="P1" draw:layer="layout" svg:x1="8.497cm" svg:y1="7.201cm" svg:x2="8.497cm" svg:y2="6.712cm">
          <text:p/>
        </draw:line>
        <draw:line draw:style-name="gr5" draw:text-style-name="P1" draw:layer="layout" svg:x1="8.567cm" svg:y1="7.201cm" svg:x2="8.567cm" svg:y2="6.712cm">
          <text:p/>
        </draw:line>
        <draw:frame draw:style-name="gr2" draw:text-style-name="P3" draw:layer="layout" svg:width="0.315cm" svg:height="0.425cm" svg:x="7.852cm" svg:y="6.716cm">
          <draw:text-box>
            <text:p text:style-name="P2"><text:span text:style-name="T1">3</text:span></text:p>
          </draw:text-box>
        </draw:frame>
        <draw:line draw:style-name="gr5" draw:text-style-name="P1" draw:layer="layout" svg:x1="9.84cm" svg:y1="7.201cm" svg:x2="9.84cm" svg:y2="6.712cm">
          <text:p/>
        </draw:line>
        <draw:frame draw:style-name="gr2" draw:text-style-name="P3" draw:layer="layout" svg:width="0.315cm" svg:height="0.425cm" svg:x="9.123cm" svg:y="6.716cm">
          <draw:text-box>
            <text:p text:style-name="P2"><text:span text:style-name="T1">2</text:span></text:p>
          </draw:text-box>
        </draw:frame>
        <draw:line draw:style-name="gr5" draw:text-style-name="P1" draw:layer="layout" svg:x1="11.128cm" svg:y1="7.201cm" svg:x2="11.128cm" svg:y2="6.712cm">
          <text:p/>
        </draw:line>
        <draw:frame draw:style-name="gr2" draw:text-style-name="P3" draw:layer="layout" svg:width="0.315cm" svg:height="0.425cm" svg:x="10.403cm" svg:y="6.716cm">
          <draw:text-box>
            <text:p text:style-name="P2"><text:span text:style-name="T1">4</text:span></text:p>
          </draw:text-box>
        </draw:frame>
        <draw:line draw:style-name="gr5" draw:text-style-name="P1" draw:layer="layout" svg:x1="12.732cm" svg:y1="7.201cm" svg:x2="12.732cm" svg:y2="6.712cm">
          <text:p/>
        </draw:line>
        <draw:frame draw:style-name="gr2" draw:text-style-name="P3" draw:layer="layout" svg:width="0.315cm" svg:height="0.425cm" svg:x="11.849cm" svg:y="6.716cm">
          <draw:text-box>
            <text:p text:style-name="P2"><text:span text:style-name="T1">1</text:span></text:p>
          </draw:text-box>
        </draw:frame>
        <draw:line draw:style-name="gr5" draw:text-style-name="P1" draw:layer="layout" svg:x1="13.86cm" svg:y1="7.201cm" svg:x2="13.86cm" svg:y2="6.712cm">
          <text:p/>
        </draw:line>
        <draw:line draw:style-name="gr5" draw:text-style-name="P1" draw:layer="layout" svg:x1="13.931cm" svg:y1="7.201cm" svg:x2="13.931cm" svg:y2="6.712cm">
          <text:p/>
        </draw:line>
        <draw:frame draw:style-name="gr2" draw:text-style-name="P3" draw:layer="layout" svg:width="0.315cm" svg:height="0.425cm" svg:x="13.215cm" svg:y="6.716cm">
          <draw:text-box>
            <text:p text:style-name="P2"><text:span text:style-name="T1">3</text:span></text:p>
          </draw:text-box>
        </draw:frame>
        <draw:line draw:style-name="gr5" draw:text-style-name="P1" draw:layer="layout" svg:x1="15.203cm" svg:y1="7.201cm" svg:x2="15.203cm" svg:y2="6.712cm">
          <text:p/>
        </draw:line>
        <draw:frame draw:style-name="gr2" draw:text-style-name="P3" draw:layer="layout" svg:width="0.447cm" svg:height="0.425cm" svg:x="14.359cm" svg:y="6.716cm">
          <draw:text-box>
            <text:p text:style-name="P2"><text:span text:style-name="T1">2.5</text:span></text:p>
          </draw:text-box>
        </draw:frame>
        <draw:line draw:style-name="gr5" draw:text-style-name="P1" draw:layer="layout" svg:x1="16.491cm" svg:y1="7.201cm" svg:x2="16.491cm" svg:y2="6.712cm">
          <text:p/>
        </draw:line>
        <draw:frame draw:style-name="gr2" draw:text-style-name="P3" draw:layer="layout" svg:width="0.315cm" svg:height="0.425cm" svg:x="15.766cm" svg:y="6.716cm">
          <draw:text-box>
            <text:p text:style-name="P2"><text:span text:style-name="T1">4</text:span></text:p>
          </draw:text-box>
        </draw:frame>
        <draw:line draw:style-name="gr5" draw:text-style-name="P1" draw:layer="layout" svg:x1="18.095cm" svg:y1="7.201cm" svg:x2="18.095cm" svg:y2="6.712cm">
          <text:p/>
        </draw:line>
        <draw:frame draw:style-name="gr2" draw:text-style-name="P3" draw:layer="layout" svg:width="0.315cm" svg:height="0.425cm" svg:x="17.212cm" svg:y="6.716cm">
          <draw:text-box>
            <text:p text:style-name="P2"><text:span text:style-name="T1">1</text:span></text:p>
          </draw:text-box>
        </draw:frame>
        <draw:line draw:style-name="gr5" draw:text-style-name="P1" draw:layer="layout" svg:x1="19.223cm" svg:y1="7.201cm" svg:x2="19.223cm" svg:y2="6.712cm">
          <text:p/>
        </draw:line>
        <draw:line draw:style-name="gr5" draw:text-style-name="P1" draw:layer="layout" svg:x1="1.635cm" svg:y1="7.208cm" svg:x2="19.223cm" svg:y2="7.208cm">
          <text:p/>
        </draw:line>
        <draw:line draw:style-name="gr5" draw:text-style-name="P1" draw:layer="layout" svg:x1="1.635cm" svg:y1="7.704cm" svg:x2="1.635cm" svg:y2="7.215cm">
          <text:p/>
        </draw:line>
        <draw:frame draw:style-name="gr2" draw:text-style-name="P3" draw:layer="layout" svg:width="0.447cm" svg:height="0.425cm" svg:x="18.452cm" svg:y="6.716cm">
          <draw:text-box>
            <text:p text:style-name="P2"><text:span text:style-name="T1">2.5</text:span></text:p>
          </draw:text-box>
        </draw:frame>
        <draw:frame draw:style-name="gr10" draw:text-style-name="P9" draw:layer="layout" svg:width="0.239cm" svg:height="0.285cm" svg:x="2.037cm" svg:y="7.367cm">
          <draw:text-box>
            <text:p text:style-name="P2"><text:span text:style-name="T10">44</text:span></text:p>
          </draw:text-box>
        </draw:frame>
        <draw:line draw:style-name="gr5" draw:text-style-name="P1" draw:layer="layout" svg:x1="3.134cm" svg:y1="7.704cm" svg:x2="3.134cm" svg:y2="7.215cm">
          <text:p/>
        </draw:line>
        <draw:line draw:style-name="gr5" draw:text-style-name="P1" draw:layer="layout" svg:x1="3.204cm" svg:y1="7.704cm" svg:x2="3.204cm" svg:y2="7.215cm">
          <text:p/>
        </draw:line>
        <draw:frame draw:style-name="gr2" draw:text-style-name="P3" draw:layer="layout" svg:width="0.408cm" svg:height="0.425cm" svg:x="2.312cm" svg:y="7.219cm">
          <draw:text-box>
            <text:p text:style-name="P2"><text:span text:style-name="T1">Ru</text:span></text:p>
          </draw:text-box>
        </draw:frame>
        <draw:line draw:style-name="gr5" draw:text-style-name="P1" draw:layer="layout" svg:x1="4.477cm" svg:y1="7.704cm" svg:x2="4.477cm" svg:y2="7.215cm">
          <text:p/>
        </draw:line>
        <draw:frame draw:style-name="gr2" draw:text-style-name="P3" draw:layer="layout" svg:width="0.315cm" svg:height="0.425cm" svg:x="3.759cm" svg:y="7.219cm">
          <draw:text-box>
            <text:p text:style-name="P2"><text:span text:style-name="T1">3</text:span></text:p>
          </draw:text-box>
        </draw:frame>
        <draw:line draw:style-name="gr5" draw:text-style-name="P1" draw:layer="layout" svg:x1="5.765cm" svg:y1="7.704cm" svg:x2="5.765cm" svg:y2="7.215cm">
          <text:p/>
        </draw:line>
        <draw:frame draw:style-name="gr2" draw:text-style-name="P3" draw:layer="layout" svg:width="0.315cm" svg:height="0.425cm" svg:x="5.04cm" svg:y="7.219cm">
          <draw:text-box>
            <text:p text:style-name="P2"><text:span text:style-name="T1">2</text:span></text:p>
          </draw:text-box>
        </draw:frame>
        <draw:line draw:style-name="gr5" draw:text-style-name="P1" draw:layer="layout" svg:x1="7.369cm" svg:y1="7.704cm" svg:x2="7.369cm" svg:y2="7.215cm">
          <text:p/>
        </draw:line>
        <draw:frame draw:style-name="gr2" draw:text-style-name="P3" draw:layer="layout" svg:width="0.315cm" svg:height="0.425cm" svg:x="6.486cm" svg:y="7.219cm">
          <draw:text-box>
            <text:p text:style-name="P2"><text:span text:style-name="T1">1</text:span></text:p>
          </draw:text-box>
        </draw:frame>
        <draw:line draw:style-name="gr5" draw:text-style-name="P1" draw:layer="layout" svg:x1="8.497cm" svg:y1="7.704cm" svg:x2="8.497cm" svg:y2="7.215cm">
          <text:p/>
        </draw:line>
        <draw:line draw:style-name="gr5" draw:text-style-name="P1" draw:layer="layout" svg:x1="8.567cm" svg:y1="7.704cm" svg:x2="8.567cm" svg:y2="7.215cm">
          <text:p/>
        </draw:line>
        <draw:frame draw:style-name="gr2" draw:text-style-name="P3" draw:layer="layout" svg:width="0.315cm" svg:height="0.425cm" svg:x="7.852cm" svg:y="7.219cm">
          <draw:text-box>
            <text:p text:style-name="P2"><text:span text:style-name="T1">4</text:span></text:p>
          </draw:text-box>
        </draw:frame>
        <draw:line draw:style-name="gr5" draw:text-style-name="P1" draw:layer="layout" svg:x1="9.84cm" svg:y1="7.704cm" svg:x2="9.84cm" svg:y2="7.215cm">
          <text:p/>
        </draw:line>
        <draw:frame draw:style-name="gr2" draw:text-style-name="P3" draw:layer="layout" svg:width="0.315cm" svg:height="0.425cm" svg:x="9.123cm" svg:y="7.219cm">
          <draw:text-box>
            <text:p text:style-name="P2"><text:span text:style-name="T1">3</text:span></text:p>
          </draw:text-box>
        </draw:frame>
        <draw:line draw:style-name="gr5" draw:text-style-name="P1" draw:layer="layout" svg:x1="11.128cm" svg:y1="7.704cm" svg:x2="11.128cm" svg:y2="7.215cm">
          <text:p/>
        </draw:line>
        <draw:frame draw:style-name="gr2" draw:text-style-name="P3" draw:layer="layout" svg:width="0.315cm" svg:height="0.425cm" svg:x="10.403cm" svg:y="7.219cm">
          <draw:text-box>
            <text:p text:style-name="P2"><text:span text:style-name="T1">2</text:span></text:p>
          </draw:text-box>
        </draw:frame>
        <draw:line draw:style-name="gr5" draw:text-style-name="P1" draw:layer="layout" svg:x1="12.732cm" svg:y1="7.704cm" svg:x2="12.732cm" svg:y2="7.215cm">
          <text:p/>
        </draw:line>
        <draw:frame draw:style-name="gr2" draw:text-style-name="P3" draw:layer="layout" svg:width="0.315cm" svg:height="0.425cm" svg:x="11.849cm" svg:y="7.219cm">
          <draw:text-box>
            <text:p text:style-name="P2"><text:span text:style-name="T1">1</text:span></text:p>
          </draw:text-box>
        </draw:frame>
        <draw:line draw:style-name="gr5" draw:text-style-name="P1" draw:layer="layout" svg:x1="13.86cm" svg:y1="7.704cm" svg:x2="13.86cm" svg:y2="7.215cm">
          <text:p/>
        </draw:line>
        <draw:line draw:style-name="gr5" draw:text-style-name="P1" draw:layer="layout" svg:x1="13.931cm" svg:y1="7.704cm" svg:x2="13.931cm" svg:y2="7.215cm">
          <text:p/>
        </draw:line>
        <draw:frame draw:style-name="gr2" draw:text-style-name="P3" draw:layer="layout" svg:width="0.315cm" svg:height="0.425cm" svg:x="13.215cm" svg:y="7.219cm">
          <draw:text-box>
            <text:p text:style-name="P2"><text:span text:style-name="T1">4</text:span></text:p>
          </draw:text-box>
        </draw:frame>
        <draw:line draw:style-name="gr5" draw:text-style-name="P1" draw:layer="layout" svg:x1="15.203cm" svg:y1="7.704cm" svg:x2="15.203cm" svg:y2="7.215cm">
          <text:p/>
        </draw:line>
        <draw:frame draw:style-name="gr2" draw:text-style-name="P3" draw:layer="layout" svg:width="0.315cm" svg:height="0.425cm" svg:x="14.486cm" svg:y="7.219cm">
          <draw:text-box>
            <text:p text:style-name="P2"><text:span text:style-name="T1">3</text:span></text:p>
          </draw:text-box>
        </draw:frame>
        <draw:line draw:style-name="gr5" draw:text-style-name="P1" draw:layer="layout" svg:x1="16.491cm" svg:y1="7.704cm" svg:x2="16.491cm" svg:y2="7.215cm">
          <text:p/>
        </draw:line>
        <draw:frame draw:style-name="gr2" draw:text-style-name="P3" draw:layer="layout" svg:width="0.315cm" svg:height="0.425cm" svg:x="15.766cm" svg:y="7.219cm">
          <draw:text-box>
            <text:p text:style-name="P2"><text:span text:style-name="T1">2</text:span></text:p>
          </draw:text-box>
        </draw:frame>
        <draw:line draw:style-name="gr5" draw:text-style-name="P1" draw:layer="layout" svg:x1="18.095cm" svg:y1="7.704cm" svg:x2="18.095cm" svg:y2="7.215cm">
          <text:p/>
        </draw:line>
        <draw:frame draw:style-name="gr2" draw:text-style-name="P3" draw:layer="layout" svg:width="0.315cm" svg:height="0.425cm" svg:x="17.212cm" svg:y="7.219cm">
          <draw:text-box>
            <text:p text:style-name="P2"><text:span text:style-name="T1">1</text:span></text:p>
          </draw:text-box>
        </draw:frame>
        <draw:line draw:style-name="gr5" draw:text-style-name="P1" draw:layer="layout" svg:x1="19.223cm" svg:y1="7.704cm" svg:x2="19.223cm" svg:y2="7.215cm">
          <text:p/>
        </draw:line>
        <draw:line draw:style-name="gr5" draw:text-style-name="P1" draw:layer="layout" svg:x1="1.635cm" svg:y1="7.71cm" svg:x2="19.223cm" svg:y2="7.71cm">
          <text:p/>
        </draw:line>
        <draw:line draw:style-name="gr5" draw:text-style-name="P1" draw:layer="layout" svg:x1="1.635cm" svg:y1="8.207cm" svg:x2="1.635cm" svg:y2="7.718cm">
          <text:p/>
        </draw:line>
        <draw:frame draw:style-name="gr2" draw:text-style-name="P3" draw:layer="layout" svg:width="0.315cm" svg:height="0.425cm" svg:x="18.578cm" svg:y="7.219cm">
          <draw:text-box>
            <text:p text:style-name="P2"><text:span text:style-name="T1">4</text:span></text:p>
          </draw:text-box>
        </draw:frame>
        <draw:frame draw:style-name="gr10" draw:text-style-name="P9" draw:layer="layout" svg:width="0.239cm" svg:height="0.285cm" svg:x="2.037cm" svg:y="7.87cm">
          <draw:text-box>
            <text:p text:style-name="P2"><text:span text:style-name="T10">45</text:span></text:p>
          </draw:text-box>
        </draw:frame>
        <draw:line draw:style-name="gr5" draw:text-style-name="P1" draw:layer="layout" svg:x1="3.134cm" svg:y1="8.207cm" svg:x2="3.134cm" svg:y2="7.718cm">
          <text:p/>
        </draw:line>
        <draw:line draw:style-name="gr5" draw:text-style-name="P1" draw:layer="layout" svg:x1="3.204cm" svg:y1="8.207cm" svg:x2="3.204cm" svg:y2="7.718cm">
          <text:p/>
        </draw:line>
        <draw:frame draw:style-name="gr2" draw:text-style-name="P3" draw:layer="layout" svg:width="0.408cm" svg:height="0.425cm" svg:x="2.312cm" svg:y="7.722cm">
          <draw:text-box>
            <text:p text:style-name="P2"><text:span text:style-name="T1">Rh</text:span></text:p>
          </draw:text-box>
        </draw:frame>
        <draw:line draw:style-name="gr5" draw:text-style-name="P1" draw:layer="layout" svg:x1="4.477cm" svg:y1="8.207cm" svg:x2="4.477cm" svg:y2="7.718cm">
          <text:p/>
        </draw:line>
        <draw:frame draw:style-name="gr2" draw:text-style-name="P3" draw:layer="layout" svg:width="0.447cm" svg:height="0.425cm" svg:x="3.633cm" svg:y="7.722cm">
          <draw:text-box>
            <text:p text:style-name="P2"><text:span text:style-name="T1">3.5</text:span></text:p>
          </draw:text-box>
        </draw:frame>
        <draw:line draw:style-name="gr5" draw:text-style-name="P1" draw:layer="layout" svg:x1="5.765cm" svg:y1="8.207cm" svg:x2="5.765cm" svg:y2="7.718cm">
          <text:p/>
        </draw:line>
        <draw:frame draw:style-name="gr2" draw:text-style-name="P3" draw:layer="layout" svg:width="0.315cm" svg:height="0.425cm" svg:x="5.04cm" svg:y="7.722cm">
          <draw:text-box>
            <text:p text:style-name="P2"><text:span text:style-name="T1">1</text:span></text:p>
          </draw:text-box>
        </draw:frame>
        <draw:line draw:style-name="gr5" draw:text-style-name="P1" draw:layer="layout" svg:x1="7.369cm" svg:y1="8.207cm" svg:x2="7.369cm" svg:y2="7.718cm">
          <text:p/>
        </draw:line>
        <draw:frame draw:style-name="gr2" draw:text-style-name="P3" draw:layer="layout" svg:width="0.315cm" svg:height="0.425cm" svg:x="6.486cm" svg:y="7.722cm">
          <draw:text-box>
            <text:p text:style-name="P2"><text:span text:style-name="T1">2</text:span></text:p>
          </draw:text-box>
        </draw:frame>
        <draw:line draw:style-name="gr5" draw:text-style-name="P1" draw:layer="layout" svg:x1="8.497cm" svg:y1="8.207cm" svg:x2="8.497cm" svg:y2="7.718cm">
          <text:p/>
        </draw:line>
        <draw:line draw:style-name="gr5" draw:text-style-name="P1" draw:layer="layout" svg:x1="8.567cm" svg:y1="8.207cm" svg:x2="8.567cm" svg:y2="7.718cm">
          <text:p/>
        </draw:line>
        <draw:frame draw:style-name="gr2" draw:text-style-name="P3" draw:layer="layout" svg:width="0.447cm" svg:height="0.425cm" svg:x="7.726cm" svg:y="7.722cm">
          <draw:text-box>
            <text:p text:style-name="P2"><text:span text:style-name="T1">3.5</text:span></text:p>
          </draw:text-box>
        </draw:frame>
        <draw:line draw:style-name="gr5" draw:text-style-name="P1" draw:layer="layout" svg:x1="9.84cm" svg:y1="8.207cm" svg:x2="9.84cm" svg:y2="7.718cm">
          <text:p/>
        </draw:line>
        <draw:frame draw:style-name="gr2" draw:text-style-name="P3" draw:layer="layout" svg:width="0.315cm" svg:height="0.425cm" svg:x="9.123cm" svg:y="7.722cm">
          <draw:text-box>
            <text:p text:style-name="P2"><text:span text:style-name="T1">4</text:span></text:p>
          </draw:text-box>
        </draw:frame>
        <draw:line draw:style-name="gr5" draw:text-style-name="P1" draw:layer="layout" svg:x1="11.128cm" svg:y1="8.207cm" svg:x2="11.128cm" svg:y2="7.718cm">
          <text:p/>
        </draw:line>
        <draw:frame draw:style-name="gr2" draw:text-style-name="P3" draw:layer="layout" svg:width="0.315cm" svg:height="0.425cm" svg:x="10.403cm" svg:y="7.722cm">
          <draw:text-box>
            <text:p text:style-name="P2"><text:span text:style-name="T1">1</text:span></text:p>
          </draw:text-box>
        </draw:frame>
        <draw:line draw:style-name="gr5" draw:text-style-name="P1" draw:layer="layout" svg:x1="12.732cm" svg:y1="8.207cm" svg:x2="12.732cm" svg:y2="7.718cm">
          <text:p/>
        </draw:line>
        <draw:frame draw:style-name="gr2" draw:text-style-name="P3" draw:layer="layout" svg:width="0.315cm" svg:height="0.425cm" svg:x="11.849cm" svg:y="7.722cm">
          <draw:text-box>
            <text:p text:style-name="P2"><text:span text:style-name="T1">2</text:span></text:p>
          </draw:text-box>
        </draw:frame>
        <draw:line draw:style-name="gr5" draw:text-style-name="P1" draw:layer="layout" svg:x1="13.86cm" svg:y1="8.207cm" svg:x2="13.86cm" svg:y2="7.718cm">
          <text:p/>
        </draw:line>
        <draw:line draw:style-name="gr5" draw:text-style-name="P1" draw:layer="layout" svg:x1="13.931cm" svg:y1="8.207cm" svg:x2="13.931cm" svg:y2="7.718cm">
          <text:p/>
        </draw:line>
        <draw:frame draw:style-name="gr2" draw:text-style-name="P3" draw:layer="layout" svg:width="0.315cm" svg:height="0.425cm" svg:x="13.215cm" svg:y="7.722cm">
          <draw:text-box>
            <text:p text:style-name="P2"><text:span text:style-name="T1">3</text:span></text:p>
          </draw:text-box>
        </draw:frame>
        <draw:line draw:style-name="gr5" draw:text-style-name="P1" draw:layer="layout" svg:x1="15.203cm" svg:y1="8.207cm" svg:x2="15.203cm" svg:y2="7.718cm">
          <text:p/>
        </draw:line>
        <draw:frame draw:style-name="gr2" draw:text-style-name="P3" draw:layer="layout" svg:width="0.315cm" svg:height="0.425cm" svg:x="14.486cm" svg:y="7.722cm">
          <draw:text-box>
            <text:p text:style-name="P2"><text:span text:style-name="T1">4</text:span></text:p>
          </draw:text-box>
        </draw:frame>
        <draw:line draw:style-name="gr5" draw:text-style-name="P1" draw:layer="layout" svg:x1="16.491cm" svg:y1="8.207cm" svg:x2="16.491cm" svg:y2="7.718cm">
          <text:p/>
        </draw:line>
        <draw:frame draw:style-name="gr2" draw:text-style-name="P3" draw:layer="layout" svg:width="0.447cm" svg:height="0.425cm" svg:x="15.64cm" svg:y="7.722cm">
          <draw:text-box>
            <text:p text:style-name="P2"><text:span text:style-name="T1">1.5</text:span></text:p>
          </draw:text-box>
        </draw:frame>
        <draw:line draw:style-name="gr5" draw:text-style-name="P1" draw:layer="layout" svg:x1="18.095cm" svg:y1="8.207cm" svg:x2="18.095cm" svg:y2="7.718cm">
          <text:p/>
        </draw:line>
        <draw:frame draw:style-name="gr2" draw:text-style-name="P3" draw:layer="layout" svg:width="0.447cm" svg:height="0.425cm" svg:x="17.086cm" svg:y="7.722cm">
          <draw:text-box>
            <text:p text:style-name="P2"><text:span text:style-name="T1">1.5</text:span></text:p>
          </draw:text-box>
        </draw:frame>
        <draw:line draw:style-name="gr5" draw:text-style-name="P1" draw:layer="layout" svg:x1="19.223cm" svg:y1="8.207cm" svg:x2="19.223cm" svg:y2="7.718cm">
          <text:p/>
        </draw:line>
        <draw:line draw:style-name="gr5" draw:text-style-name="P1" draw:layer="layout" svg:x1="1.635cm" svg:y1="8.213cm" svg:x2="19.223cm" svg:y2="8.213cm">
          <text:p/>
        </draw:line>
        <draw:line draw:style-name="gr5" draw:text-style-name="P1" draw:layer="layout" svg:x1="1.635cm" svg:y1="8.709cm" svg:x2="1.635cm" svg:y2="8.22cm">
          <text:p/>
        </draw:line>
        <draw:frame draw:style-name="gr2" draw:text-style-name="P3" draw:layer="layout" svg:width="0.315cm" svg:height="0.425cm" svg:x="18.578cm" svg:y="7.722cm">
          <draw:text-box>
            <text:p text:style-name="P2"><text:span text:style-name="T1">3</text:span></text:p>
          </draw:text-box>
        </draw:frame>
        <draw:frame draw:style-name="gr10" draw:text-style-name="P9" draw:layer="layout" svg:width="0.239cm" svg:height="0.285cm" svg:x="2.046cm" svg:y="8.373cm">
          <draw:text-box>
            <text:p text:style-name="P2"><text:span text:style-name="T10">46</text:span></text:p>
          </draw:text-box>
        </draw:frame>
        <draw:line draw:style-name="gr5" draw:text-style-name="P1" draw:layer="layout" svg:x1="3.134cm" svg:y1="8.709cm" svg:x2="3.134cm" svg:y2="8.221cm">
          <text:p/>
        </draw:line>
        <draw:line draw:style-name="gr5" draw:text-style-name="P1" draw:layer="layout" svg:x1="3.204cm" svg:y1="8.709cm" svg:x2="3.204cm" svg:y2="8.221cm">
          <text:p/>
        </draw:line>
        <draw:frame draw:style-name="gr2" draw:text-style-name="P3" draw:layer="layout" svg:width="0.391cm" svg:height="0.425cm" svg:x="2.321cm" svg:y="8.225cm">
          <draw:text-box>
            <text:p text:style-name="P2"><text:span text:style-name="T1">Pd</text:span></text:p>
          </draw:text-box>
        </draw:frame>
        <draw:line draw:style-name="gr5" draw:text-style-name="P1" draw:layer="layout" svg:x1="4.477cm" svg:y1="8.709cm" svg:x2="4.477cm" svg:y2="8.221cm">
          <text:p/>
        </draw:line>
        <draw:frame draw:style-name="gr2" draw:text-style-name="P3" draw:layer="layout" svg:width="0.447cm" svg:height="0.425cm" svg:x="3.633cm" svg:y="8.225cm">
          <draw:text-box>
            <text:p text:style-name="P2"><text:span text:style-name="T1">3.5</text:span></text:p>
          </draw:text-box>
        </draw:frame>
        <draw:line draw:style-name="gr5" draw:text-style-name="P1" draw:layer="layout" svg:x1="5.765cm" svg:y1="8.709cm" svg:x2="5.765cm" svg:y2="8.221cm">
          <text:p/>
        </draw:line>
        <draw:frame draw:style-name="gr2" draw:text-style-name="P3" draw:layer="layout" svg:width="0.315cm" svg:height="0.425cm" svg:x="5.04cm" svg:y="8.225cm">
          <draw:text-box>
            <text:p text:style-name="P2"><text:span text:style-name="T1">2</text:span></text:p>
          </draw:text-box>
        </draw:frame>
        <draw:line draw:style-name="gr5" draw:text-style-name="P1" draw:layer="layout" svg:x1="7.369cm" svg:y1="8.709cm" svg:x2="7.369cm" svg:y2="8.221cm">
          <text:p/>
        </draw:line>
        <draw:frame draw:style-name="gr2" draw:text-style-name="P3" draw:layer="layout" svg:width="0.315cm" svg:height="0.425cm" svg:x="6.486cm" svg:y="8.225cm">
          <draw:text-box>
            <text:p text:style-name="P2"><text:span text:style-name="T1">1</text:span></text:p>
          </draw:text-box>
        </draw:frame>
        <draw:line draw:style-name="gr5" draw:text-style-name="P1" draw:layer="layout" svg:x1="8.497cm" svg:y1="8.709cm" svg:x2="8.497cm" svg:y2="8.221cm">
          <text:p/>
        </draw:line>
        <draw:line draw:style-name="gr5" draw:text-style-name="P1" draw:layer="layout" svg:x1="8.567cm" svg:y1="8.709cm" svg:x2="8.567cm" svg:y2="8.221cm">
          <text:p/>
        </draw:line>
        <draw:frame draw:style-name="gr2" draw:text-style-name="P3" draw:layer="layout" svg:width="0.447cm" svg:height="0.425cm" svg:x="7.726cm" svg:y="8.225cm">
          <draw:text-box>
            <text:p text:style-name="P2"><text:span text:style-name="T1">3.5</text:span></text:p>
          </draw:text-box>
        </draw:frame>
        <draw:line draw:style-name="gr5" draw:text-style-name="P1" draw:layer="layout" svg:x1="9.84cm" svg:y1="8.709cm" svg:x2="9.84cm" svg:y2="8.221cm">
          <text:p/>
        </draw:line>
        <draw:frame draw:style-name="gr2" draw:text-style-name="P3" draw:layer="layout" svg:width="0.315cm" svg:height="0.425cm" svg:x="9.123cm" svg:y="8.225cm">
          <draw:text-box>
            <text:p text:style-name="P2"><text:span text:style-name="T1">4</text:span></text:p>
          </draw:text-box>
        </draw:frame>
        <draw:line draw:style-name="gr5" draw:text-style-name="P1" draw:layer="layout" svg:x1="11.128cm" svg:y1="8.709cm" svg:x2="11.128cm" svg:y2="8.221cm">
          <text:p/>
        </draw:line>
        <draw:frame draw:style-name="gr2" draw:text-style-name="P3" draw:layer="layout" svg:width="0.315cm" svg:height="0.425cm" svg:x="10.403cm" svg:y="8.225cm">
          <draw:text-box>
            <text:p text:style-name="P2"><text:span text:style-name="T1">3</text:span></text:p>
          </draw:text-box>
        </draw:frame>
        <draw:line draw:style-name="gr5" draw:text-style-name="P1" draw:layer="layout" svg:x1="12.732cm" svg:y1="8.709cm" svg:x2="12.732cm" svg:y2="8.221cm">
          <text:p/>
        </draw:line>
        <draw:frame draw:style-name="gr2" draw:text-style-name="P3" draw:layer="layout" svg:width="0.315cm" svg:height="0.425cm" svg:x="11.849cm" svg:y="8.225cm">
          <draw:text-box>
            <text:p text:style-name="P2"><text:span text:style-name="T1">2</text:span></text:p>
          </draw:text-box>
        </draw:frame>
        <draw:line draw:style-name="gr5" draw:text-style-name="P1" draw:layer="layout" svg:x1="13.86cm" svg:y1="8.709cm" svg:x2="13.86cm" svg:y2="8.221cm">
          <text:p/>
        </draw:line>
        <draw:line draw:style-name="gr5" draw:text-style-name="P1" draw:layer="layout" svg:x1="13.931cm" svg:y1="8.709cm" svg:x2="13.931cm" svg:y2="8.221cm">
          <text:p/>
        </draw:line>
        <draw:frame draw:style-name="gr2" draw:text-style-name="P3" draw:layer="layout" svg:width="0.315cm" svg:height="0.425cm" svg:x="13.215cm" svg:y="8.225cm">
          <draw:text-box>
            <text:p text:style-name="P2"><text:span text:style-name="T1">1</text:span></text:p>
          </draw:text-box>
        </draw:frame>
        <draw:line draw:style-name="gr5" draw:text-style-name="P1" draw:layer="layout" svg:x1="15.203cm" svg:y1="8.709cm" svg:x2="15.203cm" svg:y2="8.221cm">
          <text:p/>
        </draw:line>
        <draw:frame draw:style-name="gr2" draw:text-style-name="P3" draw:layer="layout" svg:width="0.315cm" svg:height="0.425cm" svg:x="14.486cm" svg:y="8.225cm">
          <draw:text-box>
            <text:p text:style-name="P2"><text:span text:style-name="T1">4</text:span></text:p>
          </draw:text-box>
        </draw:frame>
        <draw:line draw:style-name="gr5" draw:text-style-name="P1" draw:layer="layout" svg:x1="16.491cm" svg:y1="8.709cm" svg:x2="16.491cm" svg:y2="8.221cm">
          <text:p/>
        </draw:line>
        <draw:frame draw:style-name="gr2" draw:text-style-name="P3" draw:layer="layout" svg:width="0.315cm" svg:height="0.425cm" svg:x="15.766cm" svg:y="8.225cm">
          <draw:text-box>
            <text:p text:style-name="P2"><text:span text:style-name="T1">2</text:span></text:p>
          </draw:text-box>
        </draw:frame>
        <draw:line draw:style-name="gr5" draw:text-style-name="P1" draw:layer="layout" svg:x1="18.095cm" svg:y1="8.709cm" svg:x2="18.095cm" svg:y2="8.221cm">
          <text:p/>
        </draw:line>
        <draw:frame draw:style-name="gr2" draw:text-style-name="P3" draw:layer="layout" svg:width="0.315cm" svg:height="0.425cm" svg:x="17.212cm" svg:y="8.225cm">
          <draw:text-box>
            <text:p text:style-name="P2"><text:span text:style-name="T1">2</text:span></text:p>
          </draw:text-box>
        </draw:frame>
        <draw:line draw:style-name="gr5" draw:text-style-name="P1" draw:layer="layout" svg:x1="19.223cm" svg:y1="8.709cm" svg:x2="19.223cm" svg:y2="8.221cm">
          <text:p/>
        </draw:line>
        <draw:line draw:style-name="gr5" draw:text-style-name="P1" draw:layer="layout" svg:x1="1.635cm" svg:y1="8.716cm" svg:x2="19.223cm" svg:y2="8.716cm">
          <text:p/>
        </draw:line>
        <draw:line draw:style-name="gr5" draw:text-style-name="P1" draw:layer="layout" svg:x1="1.635cm" svg:y1="9.212cm" svg:x2="1.635cm" svg:y2="8.723cm">
          <text:p/>
        </draw:line>
        <draw:frame draw:style-name="gr2" draw:text-style-name="P3" draw:layer="layout" svg:width="0.315cm" svg:height="0.425cm" svg:x="18.578cm" svg:y="8.225cm">
          <draw:text-box>
            <text:p text:style-name="P2"><text:span text:style-name="T1">2</text:span></text:p>
          </draw:text-box>
        </draw:frame>
        <draw:frame draw:style-name="gr10" draw:text-style-name="P9" draw:layer="layout" svg:width="0.239cm" svg:height="0.285cm" svg:x="2.044cm" svg:y="8.876cm">
          <draw:text-box>
            <text:p text:style-name="P2"><text:span text:style-name="T10">47</text:span></text:p>
          </draw:text-box>
        </draw:frame>
        <draw:line draw:style-name="gr5" draw:text-style-name="P1" draw:layer="layout" svg:x1="3.134cm" svg:y1="9.212cm" svg:x2="3.134cm" svg:y2="8.723cm">
          <text:p/>
        </draw:line>
        <draw:line draw:style-name="gr5" draw:text-style-name="P1" draw:layer="layout" svg:x1="3.204cm" svg:y1="9.212cm" svg:x2="3.204cm" svg:y2="8.723cm">
          <text:p/>
        </draw:line>
        <draw:frame draw:style-name="gr2" draw:text-style-name="P3" draw:layer="layout" svg:width="0.391cm" svg:height="0.425cm" svg:x="2.319cm" svg:y="8.728cm">
          <draw:text-box>
            <text:p text:style-name="P2"><text:span text:style-name="T1">Ag</text:span></text:p>
          </draw:text-box>
        </draw:frame>
        <draw:line draw:style-name="gr5" draw:text-style-name="P1" draw:layer="layout" svg:x1="4.477cm" svg:y1="9.212cm" svg:x2="4.477cm" svg:y2="8.723cm">
          <text:p/>
        </draw:line>
        <draw:frame draw:style-name="gr2" draw:text-style-name="P3" draw:layer="layout" svg:width="0.447cm" svg:height="0.425cm" svg:x="3.633cm" svg:y="8.728cm">
          <draw:text-box>
            <text:p text:style-name="P2"><text:span text:style-name="T1">1.5</text:span></text:p>
          </draw:text-box>
        </draw:frame>
        <draw:line draw:style-name="gr5" draw:text-style-name="P1" draw:layer="layout" svg:x1="5.765cm" svg:y1="9.212cm" svg:x2="5.765cm" svg:y2="8.723cm">
          <text:p/>
        </draw:line>
        <draw:frame draw:style-name="gr2" draw:text-style-name="P3" draw:layer="layout" svg:width="0.315cm" svg:height="0.425cm" svg:x="5.04cm" svg:y="8.728cm">
          <draw:text-box>
            <text:p text:style-name="P2"><text:span text:style-name="T1">4</text:span></text:p>
          </draw:text-box>
        </draw:frame>
        <draw:line draw:style-name="gr5" draw:text-style-name="P1" draw:layer="layout" svg:x1="7.369cm" svg:y1="9.212cm" svg:x2="7.369cm" svg:y2="8.723cm">
          <text:p/>
        </draw:line>
        <draw:frame draw:style-name="gr2" draw:text-style-name="P3" draw:layer="layout" svg:width="0.447cm" svg:height="0.425cm" svg:x="6.36cm" svg:y="8.728cm">
          <draw:text-box>
            <text:p text:style-name="P2"><text:span text:style-name="T1">1.5</text:span></text:p>
          </draw:text-box>
        </draw:frame>
        <draw:line draw:style-name="gr5" draw:text-style-name="P1" draw:layer="layout" svg:x1="8.497cm" svg:y1="9.212cm" svg:x2="8.497cm" svg:y2="8.723cm">
          <text:p/>
        </draw:line>
        <draw:line draw:style-name="gr5" draw:text-style-name="P1" draw:layer="layout" svg:x1="8.567cm" svg:y1="9.212cm" svg:x2="8.567cm" svg:y2="8.723cm">
          <text:p/>
        </draw:line>
        <draw:frame draw:style-name="gr2" draw:text-style-name="P3" draw:layer="layout" svg:width="0.315cm" svg:height="0.425cm" svg:x="7.852cm" svg:y="8.728cm">
          <draw:text-box>
            <text:p text:style-name="P2"><text:span text:style-name="T1">3</text:span></text:p>
          </draw:text-box>
        </draw:frame>
        <draw:line draw:style-name="gr5" draw:text-style-name="P1" draw:layer="layout" svg:x1="9.84cm" svg:y1="9.212cm" svg:x2="9.84cm" svg:y2="8.723cm">
          <text:p/>
        </draw:line>
        <draw:frame draw:style-name="gr2" draw:text-style-name="P3" draw:layer="layout" svg:width="0.315cm" svg:height="0.425cm" svg:x="9.123cm" svg:y="8.728cm">
          <draw:text-box>
            <text:p text:style-name="P2"><text:span text:style-name="T1">4</text:span></text:p>
          </draw:text-box>
        </draw:frame>
        <draw:line draw:style-name="gr5" draw:text-style-name="P1" draw:layer="layout" svg:x1="11.128cm" svg:y1="9.212cm" svg:x2="11.128cm" svg:y2="8.723cm">
          <text:p/>
        </draw:line>
        <draw:frame draw:style-name="gr2" draw:text-style-name="P3" draw:layer="layout" svg:width="0.315cm" svg:height="0.425cm" svg:x="10.403cm" svg:y="8.728cm">
          <draw:text-box>
            <text:p text:style-name="P2"><text:span text:style-name="T1">2</text:span></text:p>
          </draw:text-box>
        </draw:frame>
        <draw:line draw:style-name="gr5" draw:text-style-name="P1" draw:layer="layout" svg:x1="12.732cm" svg:y1="9.212cm" svg:x2="12.732cm" svg:y2="8.723cm">
          <text:p/>
        </draw:line>
        <draw:frame draw:style-name="gr2" draw:text-style-name="P3" draw:layer="layout" svg:width="0.315cm" svg:height="0.425cm" svg:x="11.849cm" svg:y="8.728cm">
          <draw:text-box>
            <text:p text:style-name="P2"><text:span text:style-name="T1">3</text:span></text:p>
          </draw:text-box>
        </draw:frame>
        <draw:line draw:style-name="gr5" draw:text-style-name="P1" draw:layer="layout" svg:x1="13.86cm" svg:y1="9.212cm" svg:x2="13.86cm" svg:y2="8.723cm">
          <text:p/>
        </draw:line>
        <draw:line draw:style-name="gr5" draw:text-style-name="P1" draw:layer="layout" svg:x1="13.931cm" svg:y1="9.212cm" svg:x2="13.931cm" svg:y2="8.723cm">
          <text:p/>
        </draw:line>
        <draw:frame draw:style-name="gr2" draw:text-style-name="P3" draw:layer="layout" svg:width="0.315cm" svg:height="0.425cm" svg:x="13.215cm" svg:y="8.728cm">
          <draw:text-box>
            <text:p text:style-name="P2"><text:span text:style-name="T1">1</text:span></text:p>
          </draw:text-box>
        </draw:frame>
        <draw:line draw:style-name="gr5" draw:text-style-name="P1" draw:layer="layout" svg:x1="15.203cm" svg:y1="9.212cm" svg:x2="15.203cm" svg:y2="8.723cm">
          <text:p/>
        </draw:line>
        <draw:frame draw:style-name="gr2" draw:text-style-name="P3" draw:layer="layout" svg:width="0.315cm" svg:height="0.425cm" svg:x="14.486cm" svg:y="8.728cm">
          <draw:text-box>
            <text:p text:style-name="P2"><text:span text:style-name="T1">4</text:span></text:p>
          </draw:text-box>
        </draw:frame>
        <draw:line draw:style-name="gr5" draw:text-style-name="P1" draw:layer="layout" svg:x1="16.491cm" svg:y1="9.212cm" svg:x2="16.491cm" svg:y2="8.723cm">
          <text:p/>
        </draw:line>
        <draw:frame draw:style-name="gr2" draw:text-style-name="P3" draw:layer="layout" svg:width="0.315cm" svg:height="0.425cm" svg:x="15.766cm" svg:y="8.728cm">
          <draw:text-box>
            <text:p text:style-name="P2"><text:span text:style-name="T1">2</text:span></text:p>
          </draw:text-box>
        </draw:frame>
        <draw:line draw:style-name="gr5" draw:text-style-name="P1" draw:layer="layout" svg:x1="18.095cm" svg:y1="9.212cm" svg:x2="18.095cm" svg:y2="8.723cm">
          <text:p/>
        </draw:line>
        <draw:frame draw:style-name="gr2" draw:text-style-name="P3" draw:layer="layout" svg:width="0.315cm" svg:height="0.425cm" svg:x="17.212cm" svg:y="8.728cm">
          <draw:text-box>
            <text:p text:style-name="P2"><text:span text:style-name="T1">3</text:span></text:p>
          </draw:text-box>
        </draw:frame>
        <draw:line draw:style-name="gr5" draw:text-style-name="P1" draw:layer="layout" svg:x1="19.223cm" svg:y1="9.212cm" svg:x2="19.223cm" svg:y2="8.723cm">
          <text:p/>
        </draw:line>
        <draw:line draw:style-name="gr5" draw:text-style-name="P1" draw:layer="layout" svg:x1="1.635cm" svg:y1="9.219cm" svg:x2="19.223cm" svg:y2="9.219cm">
          <text:p/>
        </draw:line>
        <draw:line draw:style-name="gr5" draw:text-style-name="P1" draw:layer="layout" svg:x1="1.635cm" svg:y1="9.715cm" svg:x2="1.635cm" svg:y2="9.226cm">
          <text:p/>
        </draw:line>
        <draw:frame draw:style-name="gr2" draw:text-style-name="P3" draw:layer="layout" svg:width="0.315cm" svg:height="0.425cm" svg:x="18.578cm" svg:y="8.728cm">
          <draw:text-box>
            <text:p text:style-name="P2"><text:span text:style-name="T1">1</text:span></text:p>
          </draw:text-box>
        </draw:frame>
        <draw:frame draw:style-name="gr10" draw:text-style-name="P9" draw:layer="layout" svg:width="0.239cm" svg:height="0.285cm" svg:x="2.039cm" svg:y="9.379cm">
          <draw:text-box>
            <text:p text:style-name="P2"><text:span text:style-name="T10">48</text:span></text:p>
          </draw:text-box>
        </draw:frame>
        <draw:line draw:style-name="gr5" draw:text-style-name="P1" draw:layer="layout" svg:x1="3.134cm" svg:y1="9.715cm" svg:x2="3.134cm" svg:y2="9.226cm">
          <text:p/>
        </draw:line>
        <draw:line draw:style-name="gr5" draw:text-style-name="P1" draw:layer="layout" svg:x1="3.204cm" svg:y1="9.715cm" svg:x2="3.204cm" svg:y2="9.226cm">
          <text:p/>
        </draw:line>
        <draw:frame draw:style-name="gr2" draw:text-style-name="P3" draw:layer="layout" svg:width="0.408cm" svg:height="0.425cm" svg:x="2.314cm" svg:y="9.231cm">
          <draw:text-box>
            <text:p text:style-name="P2"><text:span text:style-name="T1">Cd</text:span></text:p>
          </draw:text-box>
        </draw:frame>
        <draw:line draw:style-name="gr5" draw:text-style-name="P1" draw:layer="layout" svg:x1="4.477cm" svg:y1="9.715cm" svg:x2="4.477cm" svg:y2="9.226cm">
          <text:p/>
        </draw:line>
        <draw:frame draw:style-name="gr2" draw:text-style-name="P3" draw:layer="layout" svg:width="0.447cm" svg:height="0.425cm" svg:x="3.633cm" svg:y="9.231cm">
          <draw:text-box>
            <text:p text:style-name="P2"><text:span text:style-name="T1">3.5</text:span></text:p>
          </draw:text-box>
        </draw:frame>
        <draw:line draw:style-name="gr5" draw:text-style-name="P1" draw:layer="layout" svg:x1="5.765cm" svg:y1="9.715cm" svg:x2="5.765cm" svg:y2="9.226cm">
          <text:p/>
        </draw:line>
        <draw:frame draw:style-name="gr2" draw:text-style-name="P3" draw:layer="layout" svg:width="0.315cm" svg:height="0.425cm" svg:x="5.04cm" svg:y="9.231cm">
          <draw:text-box>
            <text:p text:style-name="P2"><text:span text:style-name="T1">2</text:span></text:p>
          </draw:text-box>
        </draw:frame>
        <draw:line draw:style-name="gr5" draw:text-style-name="P1" draw:layer="layout" svg:x1="7.369cm" svg:y1="9.715cm" svg:x2="7.369cm" svg:y2="9.226cm">
          <text:p/>
        </draw:line>
        <draw:frame draw:style-name="gr2" draw:text-style-name="P3" draw:layer="layout" svg:width="0.315cm" svg:height="0.425cm" svg:x="6.486cm" svg:y="9.231cm">
          <draw:text-box>
            <text:p text:style-name="P2"><text:span text:style-name="T1">1</text:span></text:p>
          </draw:text-box>
        </draw:frame>
        <draw:line draw:style-name="gr5" draw:text-style-name="P1" draw:layer="layout" svg:x1="8.497cm" svg:y1="9.715cm" svg:x2="8.497cm" svg:y2="9.226cm">
          <text:p/>
        </draw:line>
        <draw:line draw:style-name="gr5" draw:text-style-name="P1" draw:layer="layout" svg:x1="8.567cm" svg:y1="9.715cm" svg:x2="8.567cm" svg:y2="9.226cm">
          <text:p/>
        </draw:line>
        <draw:frame draw:style-name="gr2" draw:text-style-name="P3" draw:layer="layout" svg:width="0.447cm" svg:height="0.425cm" svg:x="7.726cm" svg:y="9.231cm">
          <draw:text-box>
            <text:p text:style-name="P2"><text:span text:style-name="T1">3.5</text:span></text:p>
          </draw:text-box>
        </draw:frame>
        <draw:line draw:style-name="gr5" draw:text-style-name="P1" draw:layer="layout" svg:x1="9.84cm" svg:y1="9.715cm" svg:x2="9.84cm" svg:y2="9.226cm">
          <text:p/>
        </draw:line>
        <draw:frame draw:style-name="gr2" draw:text-style-name="P3" draw:layer="layout" svg:width="0.315cm" svg:height="0.425cm" svg:x="9.123cm" svg:y="9.231cm">
          <draw:text-box>
            <text:p text:style-name="P2"><text:span text:style-name="T1">3</text:span></text:p>
          </draw:text-box>
        </draw:frame>
        <draw:line draw:style-name="gr5" draw:text-style-name="P1" draw:layer="layout" svg:x1="11.128cm" svg:y1="9.715cm" svg:x2="11.128cm" svg:y2="9.226cm">
          <text:p/>
        </draw:line>
        <draw:frame draw:style-name="gr2" draw:text-style-name="P3" draw:layer="layout" svg:width="0.315cm" svg:height="0.425cm" svg:x="10.403cm" svg:y="9.231cm">
          <draw:text-box>
            <text:p text:style-name="P2"><text:span text:style-name="T1">4</text:span></text:p>
          </draw:text-box>
        </draw:frame>
        <draw:line draw:style-name="gr5" draw:text-style-name="P1" draw:layer="layout" svg:x1="12.732cm" svg:y1="9.715cm" svg:x2="12.732cm" svg:y2="9.226cm">
          <text:p/>
        </draw:line>
        <draw:frame draw:style-name="gr2" draw:text-style-name="P3" draw:layer="layout" svg:width="0.315cm" svg:height="0.425cm" svg:x="11.849cm" svg:y="9.231cm">
          <draw:text-box>
            <text:p text:style-name="P2"><text:span text:style-name="T1">2</text:span></text:p>
          </draw:text-box>
        </draw:frame>
        <draw:line draw:style-name="gr5" draw:text-style-name="P1" draw:layer="layout" svg:x1="13.86cm" svg:y1="9.715cm" svg:x2="13.86cm" svg:y2="9.226cm">
          <text:p/>
        </draw:line>
        <draw:line draw:style-name="gr5" draw:text-style-name="P1" draw:layer="layout" svg:x1="13.931cm" svg:y1="9.715cm" svg:x2="13.931cm" svg:y2="9.226cm">
          <text:p/>
        </draw:line>
        <draw:frame draw:style-name="gr2" draw:text-style-name="P3" draw:layer="layout" svg:width="0.315cm" svg:height="0.425cm" svg:x="13.215cm" svg:y="9.231cm">
          <draw:text-box>
            <text:p text:style-name="P2"><text:span text:style-name="T1">1</text:span></text:p>
          </draw:text-box>
        </draw:frame>
        <draw:line draw:style-name="gr5" draw:text-style-name="P1" draw:layer="layout" svg:x1="15.203cm" svg:y1="9.715cm" svg:x2="15.203cm" svg:y2="9.226cm">
          <text:p/>
        </draw:line>
        <draw:frame draw:style-name="gr2" draw:text-style-name="P3" draw:layer="layout" svg:width="0.315cm" svg:height="0.425cm" svg:x="14.486cm" svg:y="9.231cm">
          <draw:text-box>
            <text:p text:style-name="P2"><text:span text:style-name="T1">3</text:span></text:p>
          </draw:text-box>
        </draw:frame>
        <draw:line draw:style-name="gr5" draw:text-style-name="P1" draw:layer="layout" svg:x1="16.491cm" svg:y1="9.715cm" svg:x2="16.491cm" svg:y2="9.226cm">
          <text:p/>
        </draw:line>
        <draw:frame draw:style-name="gr2" draw:text-style-name="P3" draw:layer="layout" svg:width="0.315cm" svg:height="0.425cm" svg:x="15.766cm" svg:y="9.231cm">
          <draw:text-box>
            <text:p text:style-name="P2"><text:span text:style-name="T1">4</text:span></text:p>
          </draw:text-box>
        </draw:frame>
        <draw:line draw:style-name="gr5" draw:text-style-name="P1" draw:layer="layout" svg:x1="18.095cm" svg:y1="9.715cm" svg:x2="18.095cm" svg:y2="9.226cm">
          <text:p/>
        </draw:line>
        <draw:frame draw:style-name="gr2" draw:text-style-name="P3" draw:layer="layout" svg:width="0.315cm" svg:height="0.425cm" svg:x="17.212cm" svg:y="9.231cm">
          <draw:text-box>
            <text:p text:style-name="P2"><text:span text:style-name="T1">2</text:span></text:p>
          </draw:text-box>
        </draw:frame>
        <draw:line draw:style-name="gr5" draw:text-style-name="P1" draw:layer="layout" svg:x1="19.223cm" svg:y1="9.715cm" svg:x2="19.223cm" svg:y2="9.226cm">
          <text:p/>
        </draw:line>
        <draw:line draw:style-name="gr5" draw:text-style-name="P1" draw:layer="layout" svg:x1="1.635cm" svg:y1="9.722cm" svg:x2="19.223cm" svg:y2="9.722cm">
          <text:p/>
        </draw:line>
        <draw:line draw:style-name="gr5" draw:text-style-name="P1" draw:layer="layout" svg:x1="1.635cm" svg:y1="10.218cm" svg:x2="1.635cm" svg:y2="9.729cm">
          <text:p/>
        </draw:line>
        <draw:frame draw:style-name="gr2" draw:text-style-name="P3" draw:layer="layout" svg:width="0.315cm" svg:height="0.425cm" svg:x="18.578cm" svg:y="9.231cm">
          <draw:text-box>
            <text:p text:style-name="P2"><text:span text:style-name="T1">1</text:span></text:p>
          </draw:text-box>
        </draw:frame>
        <draw:frame draw:style-name="gr10" draw:text-style-name="P9" draw:layer="layout" svg:width="0.239cm" svg:height="0.285cm" svg:x="2.098cm" svg:y="9.882cm">
          <draw:text-box>
            <text:p text:style-name="P2"><text:span text:style-name="T10">49</text:span></text:p>
          </draw:text-box>
        </draw:frame>
        <draw:line draw:style-name="gr5" draw:text-style-name="P1" draw:layer="layout" svg:x1="3.134cm" svg:y1="10.218cm" svg:x2="3.134cm" svg:y2="9.729cm">
          <text:p/>
        </draw:line>
        <draw:line draw:style-name="gr5" draw:text-style-name="P1" draw:layer="layout" svg:x1="3.204cm" svg:y1="10.218cm" svg:x2="3.204cm" svg:y2="9.729cm">
          <text:p/>
        </draw:line>
        <draw:frame draw:style-name="gr2" draw:text-style-name="P3" draw:layer="layout" svg:width="0.315cm" svg:height="0.425cm" svg:x="2.373cm" svg:y="9.734cm">
          <draw:text-box>
            <text:p text:style-name="P2"><text:span text:style-name="T1">In</text:span></text:p>
          </draw:text-box>
        </draw:frame>
        <draw:line draw:style-name="gr5" draw:text-style-name="P1" draw:layer="layout" svg:x1="4.477cm" svg:y1="10.218cm" svg:x2="4.477cm" svg:y2="9.729cm">
          <text:p/>
        </draw:line>
        <draw:frame draw:style-name="gr2" draw:text-style-name="P3" draw:layer="layout" svg:width="0.315cm" svg:height="0.425cm" svg:x="3.759cm" svg:y="9.734cm">
          <draw:text-box>
            <text:p text:style-name="P2"><text:span text:style-name="T1">3</text:span></text:p>
          </draw:text-box>
        </draw:frame>
        <draw:line draw:style-name="gr5" draw:text-style-name="P1" draw:layer="layout" svg:x1="5.765cm" svg:y1="10.218cm" svg:x2="5.765cm" svg:y2="9.729cm">
          <text:p/>
        </draw:line>
        <draw:frame draw:style-name="gr2" draw:text-style-name="P3" draw:layer="layout" svg:width="0.315cm" svg:height="0.425cm" svg:x="5.04cm" svg:y="9.734cm">
          <draw:text-box>
            <text:p text:style-name="P2"><text:span text:style-name="T1">4</text:span></text:p>
          </draw:text-box>
        </draw:frame>
        <draw:line draw:style-name="gr5" draw:text-style-name="P1" draw:layer="layout" svg:x1="7.369cm" svg:y1="10.218cm" svg:x2="7.369cm" svg:y2="9.729cm">
          <text:p/>
        </draw:line>
        <draw:frame draw:style-name="gr2" draw:text-style-name="P3" draw:layer="layout" svg:width="0.447cm" svg:height="0.425cm" svg:x="6.36cm" svg:y="9.734cm">
          <draw:text-box>
            <text:p text:style-name="P2"><text:span text:style-name="T1">1.5</text:span></text:p>
          </draw:text-box>
        </draw:frame>
        <draw:line draw:style-name="gr5" draw:text-style-name="P1" draw:layer="layout" svg:x1="8.497cm" svg:y1="10.218cm" svg:x2="8.497cm" svg:y2="9.729cm">
          <text:p/>
        </draw:line>
        <draw:line draw:style-name="gr5" draw:text-style-name="P1" draw:layer="layout" svg:x1="8.567cm" svg:y1="10.218cm" svg:x2="8.567cm" svg:y2="9.729cm">
          <text:p/>
        </draw:line>
        <draw:frame draw:style-name="gr2" draw:text-style-name="P3" draw:layer="layout" svg:width="0.447cm" svg:height="0.425cm" svg:x="7.726cm" svg:y="9.734cm">
          <draw:text-box>
            <text:p text:style-name="P2"><text:span text:style-name="T1">1.5</text:span></text:p>
          </draw:text-box>
        </draw:frame>
        <draw:line draw:style-name="gr5" draw:text-style-name="P1" draw:layer="layout" svg:x1="9.84cm" svg:y1="10.218cm" svg:x2="9.84cm" svg:y2="9.729cm">
          <text:p/>
        </draw:line>
        <draw:frame draw:style-name="gr2" draw:text-style-name="P3" draw:layer="layout" svg:width="0.315cm" svg:height="0.425cm" svg:x="9.123cm" svg:y="9.734cm">
          <draw:text-box>
            <text:p text:style-name="P2"><text:span text:style-name="T1">3</text:span></text:p>
          </draw:text-box>
        </draw:frame>
        <draw:line draw:style-name="gr5" draw:text-style-name="P1" draw:layer="layout" svg:x1="11.128cm" svg:y1="10.218cm" svg:x2="11.128cm" svg:y2="9.729cm">
          <text:p/>
        </draw:line>
        <draw:frame draw:style-name="gr2" draw:text-style-name="P3" draw:layer="layout" svg:width="0.315cm" svg:height="0.425cm" svg:x="10.403cm" svg:y="9.734cm">
          <draw:text-box>
            <text:p text:style-name="P2"><text:span text:style-name="T1">2</text:span></text:p>
          </draw:text-box>
        </draw:frame>
        <draw:line draw:style-name="gr5" draw:text-style-name="P1" draw:layer="layout" svg:x1="12.732cm" svg:y1="10.218cm" svg:x2="12.732cm" svg:y2="9.729cm">
          <text:p/>
        </draw:line>
        <draw:frame draw:style-name="gr2" draw:text-style-name="P3" draw:layer="layout" svg:width="0.315cm" svg:height="0.425cm" svg:x="11.849cm" svg:y="9.734cm">
          <draw:text-box>
            <text:p text:style-name="P2"><text:span text:style-name="T1">4</text:span></text:p>
          </draw:text-box>
        </draw:frame>
        <draw:line draw:style-name="gr5" draw:text-style-name="P1" draw:layer="layout" svg:x1="13.86cm" svg:y1="10.218cm" svg:x2="13.86cm" svg:y2="9.729cm">
          <text:p/>
        </draw:line>
        <draw:line draw:style-name="gr5" draw:text-style-name="P1" draw:layer="layout" svg:x1="13.931cm" svg:y1="10.218cm" svg:x2="13.931cm" svg:y2="9.729cm">
          <text:p/>
        </draw:line>
        <draw:frame draw:style-name="gr2" draw:text-style-name="P3" draw:layer="layout" svg:width="0.315cm" svg:height="0.425cm" svg:x="13.215cm" svg:y="9.734cm">
          <draw:text-box>
            <text:p text:style-name="P2"><text:span text:style-name="T1">1</text:span></text:p>
          </draw:text-box>
        </draw:frame>
        <draw:line draw:style-name="gr5" draw:text-style-name="P1" draw:layer="layout" svg:x1="15.203cm" svg:y1="10.218cm" svg:x2="15.203cm" svg:y2="9.729cm">
          <text:p/>
        </draw:line>
        <draw:frame draw:style-name="gr2" draw:text-style-name="P3" draw:layer="layout" svg:width="0.315cm" svg:height="0.425cm" svg:x="14.486cm" svg:y="9.734cm">
          <draw:text-box>
            <text:p text:style-name="P2"><text:span text:style-name="T1">4</text:span></text:p>
          </draw:text-box>
        </draw:frame>
        <draw:line draw:style-name="gr5" draw:text-style-name="P1" draw:layer="layout" svg:x1="16.491cm" svg:y1="10.218cm" svg:x2="16.491cm" svg:y2="9.729cm">
          <text:p/>
        </draw:line>
        <draw:frame draw:style-name="gr2" draw:text-style-name="P3" draw:layer="layout" svg:width="0.315cm" svg:height="0.425cm" svg:x="15.766cm" svg:y="9.734cm">
          <draw:text-box>
            <text:p text:style-name="P2"><text:span text:style-name="T1">3</text:span></text:p>
          </draw:text-box>
        </draw:frame>
        <draw:line draw:style-name="gr5" draw:text-style-name="P1" draw:layer="layout" svg:x1="18.095cm" svg:y1="10.218cm" svg:x2="18.095cm" svg:y2="9.729cm">
          <text:p/>
        </draw:line>
        <draw:frame draw:style-name="gr2" draw:text-style-name="P3" draw:layer="layout" svg:width="0.315cm" svg:height="0.425cm" svg:x="17.212cm" svg:y="9.734cm">
          <draw:text-box>
            <text:p text:style-name="P2"><text:span text:style-name="T1">2</text:span></text:p>
          </draw:text-box>
        </draw:frame>
        <draw:line draw:style-name="gr5" draw:text-style-name="P1" draw:layer="layout" svg:x1="19.223cm" svg:y1="10.218cm" svg:x2="19.223cm" svg:y2="9.729cm">
          <text:p/>
        </draw:line>
        <draw:line draw:style-name="gr5" draw:text-style-name="P1" draw:layer="layout" svg:x1="1.635cm" svg:y1="10.225cm" svg:x2="19.223cm" svg:y2="10.225cm">
          <text:p/>
        </draw:line>
        <draw:line draw:style-name="gr5" draw:text-style-name="P1" draw:layer="layout" svg:x1="1.635cm" svg:y1="10.721cm" svg:x2="1.635cm" svg:y2="10.232cm">
          <text:p/>
        </draw:line>
        <draw:frame draw:style-name="gr2" draw:text-style-name="P3" draw:layer="layout" svg:width="0.315cm" svg:height="0.425cm" svg:x="18.578cm" svg:y="9.734cm">
          <draw:text-box>
            <text:p text:style-name="P2"><text:span text:style-name="T1">1</text:span></text:p>
          </draw:text-box>
        </draw:frame>
        <draw:frame draw:style-name="gr10" draw:text-style-name="P9" draw:layer="layout" svg:width="0.239cm" svg:height="0.285cm" svg:x="2.066cm" svg:y="10.385cm">
          <draw:text-box>
            <text:p text:style-name="P2"><text:span text:style-name="T10">50</text:span></text:p>
          </draw:text-box>
        </draw:frame>
        <draw:line draw:style-name="gr5" draw:text-style-name="P1" draw:layer="layout" svg:x1="3.134cm" svg:y1="10.721cm" svg:x2="3.134cm" svg:y2="10.232cm">
          <text:p/>
        </draw:line>
        <draw:line draw:style-name="gr5" draw:text-style-name="P1" draw:layer="layout" svg:x1="3.204cm" svg:y1="10.721cm" svg:x2="3.204cm" svg:y2="10.232cm">
          <text:p/>
        </draw:line>
        <draw:frame draw:style-name="gr2" draw:text-style-name="P3" draw:layer="layout" svg:width="0.391cm" svg:height="0.425cm" svg:x="2.341cm" svg:y="10.237cm">
          <draw:text-box>
            <text:p text:style-name="P2"><text:span text:style-name="T1">Sn</text:span></text:p>
          </draw:text-box>
        </draw:frame>
        <draw:line draw:style-name="gr5" draw:text-style-name="P1" draw:layer="layout" svg:x1="4.477cm" svg:y1="10.721cm" svg:x2="4.477cm" svg:y2="10.232cm">
          <text:p/>
        </draw:line>
        <draw:frame draw:style-name="gr2" draw:text-style-name="P3" draw:layer="layout" svg:width="0.447cm" svg:height="0.425cm" svg:x="3.633cm" svg:y="10.237cm">
          <draw:text-box>
            <text:p text:style-name="P2"><text:span text:style-name="T1">3.5</text:span></text:p>
          </draw:text-box>
        </draw:frame>
        <draw:line draw:style-name="gr5" draw:text-style-name="P1" draw:layer="layout" svg:x1="5.765cm" svg:y1="10.721cm" svg:x2="5.765cm" svg:y2="10.232cm">
          <text:p/>
        </draw:line>
        <draw:frame draw:style-name="gr2" draw:text-style-name="P3" draw:layer="layout" svg:width="0.447cm" svg:height="0.425cm" svg:x="4.913cm" svg:y="10.237cm">
          <draw:text-box>
            <text:p text:style-name="P2"><text:span text:style-name="T1">3.5</text:span></text:p>
          </draw:text-box>
        </draw:frame>
        <draw:line draw:style-name="gr5" draw:text-style-name="P1" draw:layer="layout" svg:x1="7.369cm" svg:y1="10.721cm" svg:x2="7.369cm" svg:y2="10.232cm">
          <text:p/>
        </draw:line>
        <draw:frame draw:style-name="gr2" draw:text-style-name="P3" draw:layer="layout" svg:width="0.315cm" svg:height="0.425cm" svg:x="6.486cm" svg:y="10.237cm">
          <draw:text-box>
            <text:p text:style-name="P2"><text:span text:style-name="T1">2</text:span></text:p>
          </draw:text-box>
        </draw:frame>
        <draw:line draw:style-name="gr5" draw:text-style-name="P1" draw:layer="layout" svg:x1="8.497cm" svg:y1="10.721cm" svg:x2="8.497cm" svg:y2="10.232cm">
          <text:p/>
        </draw:line>
        <draw:line draw:style-name="gr5" draw:text-style-name="P1" draw:layer="layout" svg:x1="8.567cm" svg:y1="10.721cm" svg:x2="8.567cm" svg:y2="10.232cm">
          <text:p/>
        </draw:line>
        <draw:frame draw:style-name="gr2" draw:text-style-name="P3" draw:layer="layout" svg:width="0.315cm" svg:height="0.425cm" svg:x="7.852cm" svg:y="10.237cm">
          <draw:text-box>
            <text:p text:style-name="P2"><text:span text:style-name="T1">1</text:span></text:p>
          </draw:text-box>
        </draw:frame>
        <draw:line draw:style-name="gr5" draw:text-style-name="P1" draw:layer="layout" svg:x1="9.84cm" svg:y1="10.721cm" svg:x2="9.84cm" svg:y2="10.232cm">
          <text:p/>
        </draw:line>
        <draw:frame draw:style-name="gr2" draw:text-style-name="P3" draw:layer="layout" svg:width="0.315cm" svg:height="0.425cm" svg:x="9.123cm" svg:y="10.237cm">
          <draw:text-box>
            <text:p text:style-name="P2"><text:span text:style-name="T1">3</text:span></text:p>
          </draw:text-box>
        </draw:frame>
        <draw:line draw:style-name="gr5" draw:text-style-name="P1" draw:layer="layout" svg:x1="11.128cm" svg:y1="10.721cm" svg:x2="11.128cm" svg:y2="10.232cm">
          <text:p/>
        </draw:line>
        <draw:frame draw:style-name="gr2" draw:text-style-name="P3" draw:layer="layout" svg:width="0.315cm" svg:height="0.425cm" svg:x="10.403cm" svg:y="10.237cm">
          <draw:text-box>
            <text:p text:style-name="P2"><text:span text:style-name="T1">2</text:span></text:p>
          </draw:text-box>
        </draw:frame>
        <draw:line draw:style-name="gr5" draw:text-style-name="P1" draw:layer="layout" svg:x1="12.732cm" svg:y1="10.721cm" svg:x2="12.732cm" svg:y2="10.232cm">
          <text:p/>
        </draw:line>
        <draw:frame draw:style-name="gr2" draw:text-style-name="P3" draw:layer="layout" svg:width="0.315cm" svg:height="0.425cm" svg:x="11.849cm" svg:y="10.237cm">
          <draw:text-box>
            <text:p text:style-name="P2"><text:span text:style-name="T1">4</text:span></text:p>
          </draw:text-box>
        </draw:frame>
        <draw:line draw:style-name="gr5" draw:text-style-name="P1" draw:layer="layout" svg:x1="13.86cm" svg:y1="10.721cm" svg:x2="13.86cm" svg:y2="10.232cm">
          <text:p/>
        </draw:line>
        <draw:line draw:style-name="gr5" draw:text-style-name="P1" draw:layer="layout" svg:x1="13.931cm" svg:y1="10.721cm" svg:x2="13.931cm" svg:y2="10.232cm">
          <text:p/>
        </draw:line>
        <draw:frame draw:style-name="gr2" draw:text-style-name="P3" draw:layer="layout" svg:width="0.315cm" svg:height="0.425cm" svg:x="13.215cm" svg:y="10.237cm">
          <draw:text-box>
            <text:p text:style-name="P2"><text:span text:style-name="T1">1</text:span></text:p>
          </draw:text-box>
        </draw:frame>
        <draw:line draw:style-name="gr5" draw:text-style-name="P1" draw:layer="layout" svg:x1="15.203cm" svg:y1="10.721cm" svg:x2="15.203cm" svg:y2="10.232cm">
          <text:p/>
        </draw:line>
        <draw:frame draw:style-name="gr2" draw:text-style-name="P3" draw:layer="layout" svg:width="0.315cm" svg:height="0.425cm" svg:x="14.486cm" svg:y="10.237cm">
          <draw:text-box>
            <text:p text:style-name="P2"><text:span text:style-name="T1">4</text:span></text:p>
          </draw:text-box>
        </draw:frame>
        <draw:line draw:style-name="gr5" draw:text-style-name="P1" draw:layer="layout" svg:x1="16.491cm" svg:y1="10.721cm" svg:x2="16.491cm" svg:y2="10.232cm">
          <text:p/>
        </draw:line>
        <draw:frame draw:style-name="gr2" draw:text-style-name="P3" draw:layer="layout" svg:width="0.315cm" svg:height="0.425cm" svg:x="15.766cm" svg:y="10.237cm">
          <draw:text-box>
            <text:p text:style-name="P2"><text:span text:style-name="T1">3</text:span></text:p>
          </draw:text-box>
        </draw:frame>
        <draw:line draw:style-name="gr5" draw:text-style-name="P1" draw:layer="layout" svg:x1="18.095cm" svg:y1="10.721cm" svg:x2="18.095cm" svg:y2="10.232cm">
          <text:p/>
        </draw:line>
        <draw:frame draw:style-name="gr2" draw:text-style-name="P3" draw:layer="layout" svg:width="0.315cm" svg:height="0.425cm" svg:x="17.212cm" svg:y="10.237cm">
          <draw:text-box>
            <text:p text:style-name="P2"><text:span text:style-name="T1">2</text:span></text:p>
          </draw:text-box>
        </draw:frame>
        <draw:line draw:style-name="gr5" draw:text-style-name="P1" draw:layer="layout" svg:x1="19.223cm" svg:y1="10.721cm" svg:x2="19.223cm" svg:y2="10.232cm">
          <text:p/>
        </draw:line>
        <draw:line draw:style-name="gr5" draw:text-style-name="P1" draw:layer="layout" svg:x1="1.635cm" svg:y1="10.728cm" svg:x2="19.223cm" svg:y2="10.728cm">
          <text:p/>
        </draw:line>
        <draw:line draw:style-name="gr5" draw:text-style-name="P1" draw:layer="layout" svg:x1="1.635cm" svg:y1="11.224cm" svg:x2="1.635cm" svg:y2="10.735cm">
          <text:p/>
        </draw:line>
        <draw:frame draw:style-name="gr2" draw:text-style-name="P3" draw:layer="layout" svg:width="0.315cm" svg:height="0.425cm" svg:x="18.578cm" svg:y="10.237cm">
          <draw:text-box>
            <text:p text:style-name="P2"><text:span text:style-name="T1">1</text:span></text:p>
          </draw:text-box>
        </draw:frame>
        <draw:frame draw:style-name="gr10" draw:text-style-name="P9" draw:layer="layout" svg:width="0.239cm" svg:height="0.285cm" svg:x="2.066cm" svg:y="10.888cm">
          <draw:text-box>
            <text:p text:style-name="P2"><text:span text:style-name="T10">51</text:span></text:p>
          </draw:text-box>
        </draw:frame>
        <draw:line draw:style-name="gr5" draw:text-style-name="P1" draw:layer="layout" svg:x1="3.134cm" svg:y1="11.224cm" svg:x2="3.134cm" svg:y2="10.735cm">
          <text:p/>
        </draw:line>
        <draw:line draw:style-name="gr5" draw:text-style-name="P1" draw:layer="layout" svg:x1="3.204cm" svg:y1="11.224cm" svg:x2="3.204cm" svg:y2="10.735cm">
          <text:p/>
        </draw:line>
        <draw:frame draw:style-name="gr2" draw:text-style-name="P3" draw:layer="layout" svg:width="0.391cm" svg:height="0.425cm" svg:x="2.341cm" svg:y="10.74cm">
          <draw:text-box>
            <text:p text:style-name="P2"><text:span text:style-name="T1">Sb</text:span></text:p>
          </draw:text-box>
        </draw:frame>
        <draw:line draw:style-name="gr5" draw:text-style-name="P1" draw:layer="layout" svg:x1="4.477cm" svg:y1="11.224cm" svg:x2="4.477cm" svg:y2="10.735cm">
          <text:p/>
        </draw:line>
        <draw:frame draw:style-name="gr2" draw:text-style-name="P3" draw:layer="layout" svg:width="0.315cm" svg:height="0.425cm" svg:x="3.759cm" svg:y="10.74cm">
          <draw:text-box>
            <text:p text:style-name="P2"><text:span text:style-name="T1">2</text:span></text:p>
          </draw:text-box>
        </draw:frame>
        <draw:line draw:style-name="gr5" draw:text-style-name="P1" draw:layer="layout" svg:x1="5.765cm" svg:y1="11.224cm" svg:x2="5.765cm" svg:y2="10.735cm">
          <text:p/>
        </draw:line>
        <draw:frame draw:style-name="gr2" draw:text-style-name="P3" draw:layer="layout" svg:width="0.315cm" svg:height="0.425cm" svg:x="5.04cm" svg:y="10.74cm">
          <draw:text-box>
            <text:p text:style-name="P2"><text:span text:style-name="T1">4</text:span></text:p>
          </draw:text-box>
        </draw:frame>
        <draw:line draw:style-name="gr5" draw:text-style-name="P1" draw:layer="layout" svg:x1="7.369cm" svg:y1="11.224cm" svg:x2="7.369cm" svg:y2="10.735cm">
          <text:p/>
        </draw:line>
        <draw:frame draw:style-name="gr2" draw:text-style-name="P3" draw:layer="layout" svg:width="0.315cm" svg:height="0.425cm" svg:x="6.486cm" svg:y="10.74cm">
          <draw:text-box>
            <text:p text:style-name="P2"><text:span text:style-name="T1">2</text:span></text:p>
          </draw:text-box>
        </draw:frame>
        <draw:line draw:style-name="gr5" draw:text-style-name="P1" draw:layer="layout" svg:x1="8.497cm" svg:y1="11.224cm" svg:x2="8.497cm" svg:y2="10.735cm">
          <text:p/>
        </draw:line>
        <draw:line draw:style-name="gr5" draw:text-style-name="P1" draw:layer="layout" svg:x1="8.567cm" svg:y1="11.224cm" svg:x2="8.567cm" svg:y2="10.735cm">
          <text:p/>
        </draw:line>
        <draw:frame draw:style-name="gr2" draw:text-style-name="P3" draw:layer="layout" svg:width="0.315cm" svg:height="0.425cm" svg:x="7.852cm" svg:y="10.74cm">
          <draw:text-box>
            <text:p text:style-name="P2"><text:span text:style-name="T1">2</text:span></text:p>
          </draw:text-box>
        </draw:frame>
        <draw:line draw:style-name="gr5" draw:text-style-name="P1" draw:layer="layout" svg:x1="9.84cm" svg:y1="11.224cm" svg:x2="9.84cm" svg:y2="10.735cm">
          <text:p/>
        </draw:line>
        <draw:frame draw:style-name="gr2" draw:text-style-name="P3" draw:layer="layout" svg:width="0.315cm" svg:height="0.425cm" svg:x="9.123cm" svg:y="10.74cm">
          <draw:text-box>
            <text:p text:style-name="P2"><text:span text:style-name="T1">2</text:span></text:p>
          </draw:text-box>
        </draw:frame>
        <draw:line draw:style-name="gr5" draw:text-style-name="P1" draw:layer="layout" svg:x1="11.128cm" svg:y1="11.224cm" svg:x2="11.128cm" svg:y2="10.735cm">
          <text:p/>
        </draw:line>
        <draw:frame draw:style-name="gr2" draw:text-style-name="P3" draw:layer="layout" svg:width="0.315cm" svg:height="0.425cm" svg:x="10.403cm" svg:y="10.74cm">
          <draw:text-box>
            <text:p text:style-name="P2"><text:span text:style-name="T1">3</text:span></text:p>
          </draw:text-box>
        </draw:frame>
        <draw:line draw:style-name="gr5" draw:text-style-name="P1" draw:layer="layout" svg:x1="12.732cm" svg:y1="11.224cm" svg:x2="12.732cm" svg:y2="10.735cm">
          <text:p/>
        </draw:line>
        <draw:frame draw:style-name="gr2" draw:text-style-name="P3" draw:layer="layout" svg:width="0.315cm" svg:height="0.425cm" svg:x="11.849cm" svg:y="10.74cm">
          <draw:text-box>
            <text:p text:style-name="P2"><text:span text:style-name="T1">4</text:span></text:p>
          </draw:text-box>
        </draw:frame>
        <draw:line draw:style-name="gr5" draw:text-style-name="P1" draw:layer="layout" svg:x1="13.86cm" svg:y1="11.224cm" svg:x2="13.86cm" svg:y2="10.735cm">
          <text:p/>
        </draw:line>
        <draw:line draw:style-name="gr5" draw:text-style-name="P1" draw:layer="layout" svg:x1="13.931cm" svg:y1="11.224cm" svg:x2="13.931cm" svg:y2="10.735cm">
          <text:p/>
        </draw:line>
        <draw:frame draw:style-name="gr2" draw:text-style-name="P3" draw:layer="layout" svg:width="0.315cm" svg:height="0.425cm" svg:x="13.215cm" svg:y="10.74cm">
          <draw:text-box>
            <text:p text:style-name="P2"><text:span text:style-name="T1">1</text:span></text:p>
          </draw:text-box>
        </draw:frame>
        <draw:line draw:style-name="gr5" draw:text-style-name="P1" draw:layer="layout" svg:x1="15.203cm" svg:y1="11.224cm" svg:x2="15.203cm" svg:y2="10.735cm">
          <text:p/>
        </draw:line>
        <draw:frame draw:style-name="gr2" draw:text-style-name="P3" draw:layer="layout" svg:width="0.315cm" svg:height="0.425cm" svg:x="14.486cm" svg:y="10.74cm">
          <draw:text-box>
            <text:p text:style-name="P2"><text:span text:style-name="T1">4</text:span></text:p>
          </draw:text-box>
        </draw:frame>
        <draw:line draw:style-name="gr5" draw:text-style-name="P1" draw:layer="layout" svg:x1="16.491cm" svg:y1="11.224cm" svg:x2="16.491cm" svg:y2="10.735cm">
          <text:p/>
        </draw:line>
        <draw:frame draw:style-name="gr2" draw:text-style-name="P3" draw:layer="layout" svg:width="0.315cm" svg:height="0.425cm" svg:x="15.766cm" svg:y="10.74cm">
          <draw:text-box>
            <text:p text:style-name="P2"><text:span text:style-name="T1">3</text:span></text:p>
          </draw:text-box>
        </draw:frame>
        <draw:line draw:style-name="gr5" draw:text-style-name="P1" draw:layer="layout" svg:x1="18.095cm" svg:y1="11.224cm" svg:x2="18.095cm" svg:y2="10.735cm">
          <text:p/>
        </draw:line>
        <draw:frame draw:style-name="gr2" draw:text-style-name="P3" draw:layer="layout" svg:width="0.315cm" svg:height="0.425cm" svg:x="17.212cm" svg:y="10.74cm">
          <draw:text-box>
            <text:p text:style-name="P2"><text:span text:style-name="T1">2</text:span></text:p>
          </draw:text-box>
        </draw:frame>
        <draw:line draw:style-name="gr5" draw:text-style-name="P1" draw:layer="layout" svg:x1="19.223cm" svg:y1="11.224cm" svg:x2="19.223cm" svg:y2="10.735cm">
          <text:p/>
        </draw:line>
        <draw:line draw:style-name="gr5" draw:text-style-name="P1" draw:layer="layout" svg:x1="1.635cm" svg:y1="11.231cm" svg:x2="19.223cm" svg:y2="11.231cm">
          <text:p/>
        </draw:line>
        <draw:line draw:style-name="gr5" draw:text-style-name="P1" draw:layer="layout" svg:x1="1.635cm" svg:y1="11.727cm" svg:x2="1.635cm" svg:y2="11.238cm">
          <text:p/>
        </draw:line>
        <draw:frame draw:style-name="gr2" draw:text-style-name="P3" draw:layer="layout" svg:width="0.315cm" svg:height="0.425cm" svg:x="18.578cm" svg:y="10.74cm">
          <draw:text-box>
            <text:p text:style-name="P2"><text:span text:style-name="T1">1</text:span></text:p>
          </draw:text-box>
        </draw:frame>
        <draw:frame draw:style-name="gr10" draw:text-style-name="P9" draw:layer="layout" svg:width="0.239cm" svg:height="0.285cm" svg:x="2.071cm" svg:y="11.391cm">
          <draw:text-box>
            <text:p text:style-name="P2"><text:span text:style-name="T10">52</text:span></text:p>
          </draw:text-box>
        </draw:frame>
        <draw:line draw:style-name="gr5" draw:text-style-name="P1" draw:layer="layout" svg:x1="3.134cm" svg:y1="11.727cm" svg:x2="3.134cm" svg:y2="11.238cm">
          <text:p/>
        </draw:line>
        <draw:line draw:style-name="gr5" draw:text-style-name="P1" draw:layer="layout" svg:x1="3.204cm" svg:y1="11.727cm" svg:x2="3.204cm" svg:y2="11.238cm">
          <text:p/>
        </draw:line>
        <draw:frame draw:style-name="gr2" draw:text-style-name="P3" draw:layer="layout" svg:width="0.375cm" svg:height="0.425cm" svg:x="2.346cm" svg:y="11.243cm">
          <draw:text-box>
            <text:p text:style-name="P2"><text:span text:style-name="T1">Te</text:span></text:p>
          </draw:text-box>
        </draw:frame>
        <draw:line draw:style-name="gr5" draw:text-style-name="P1" draw:layer="layout" svg:x1="4.477cm" svg:y1="11.727cm" svg:x2="4.477cm" svg:y2="11.238cm">
          <text:p/>
        </draw:line>
        <draw:frame draw:style-name="gr2" draw:text-style-name="P3" draw:layer="layout" svg:width="0.315cm" svg:height="0.425cm" svg:x="3.759cm" svg:y="11.243cm">
          <draw:text-box>
            <text:p text:style-name="P2"><text:span text:style-name="T1">3</text:span></text:p>
          </draw:text-box>
        </draw:frame>
        <draw:line draw:style-name="gr5" draw:text-style-name="P1" draw:layer="layout" svg:x1="5.765cm" svg:y1="11.727cm" svg:x2="5.765cm" svg:y2="11.238cm">
          <text:p/>
        </draw:line>
        <draw:frame draw:style-name="gr2" draw:text-style-name="P3" draw:layer="layout" svg:width="0.315cm" svg:height="0.425cm" svg:x="5.04cm" svg:y="11.243cm">
          <draw:text-box>
            <text:p text:style-name="P2"><text:span text:style-name="T1">3</text:span></text:p>
          </draw:text-box>
        </draw:frame>
        <draw:line draw:style-name="gr5" draw:text-style-name="P1" draw:layer="layout" svg:x1="7.369cm" svg:y1="11.727cm" svg:x2="7.369cm" svg:y2="11.238cm">
          <text:p/>
        </draw:line>
        <draw:frame draw:style-name="gr2" draw:text-style-name="P3" draw:layer="layout" svg:width="0.315cm" svg:height="0.425cm" svg:x="6.486cm" svg:y="11.243cm">
          <draw:text-box>
            <text:p text:style-name="P2"><text:span text:style-name="T1">3</text:span></text:p>
          </draw:text-box>
        </draw:frame>
        <draw:line draw:style-name="gr5" draw:text-style-name="P1" draw:layer="layout" svg:x1="8.497cm" svg:y1="11.727cm" svg:x2="8.497cm" svg:y2="11.238cm">
          <text:p/>
        </draw:line>
        <draw:line draw:style-name="gr5" draw:text-style-name="P1" draw:layer="layout" svg:x1="8.567cm" svg:y1="11.727cm" svg:x2="8.567cm" svg:y2="11.238cm">
          <text:p/>
        </draw:line>
        <draw:frame draw:style-name="gr2" draw:text-style-name="P3" draw:layer="layout" svg:width="0.315cm" svg:height="0.425cm" svg:x="7.852cm" svg:y="11.243cm">
          <draw:text-box>
            <text:p text:style-name="P2"><text:span text:style-name="T1">1</text:span></text:p>
          </draw:text-box>
        </draw:frame>
        <draw:line draw:style-name="gr5" draw:text-style-name="P1" draw:layer="layout" svg:x1="9.84cm" svg:y1="11.727cm" svg:x2="9.84cm" svg:y2="11.238cm">
          <text:p/>
        </draw:line>
        <draw:frame draw:style-name="gr2" draw:text-style-name="P3" draw:layer="layout" svg:width="0.315cm" svg:height="0.425cm" svg:x="9.123cm" svg:y="11.243cm">
          <draw:text-box>
            <text:p text:style-name="P2"><text:span text:style-name="T1">2</text:span></text:p>
          </draw:text-box>
        </draw:frame>
        <draw:line draw:style-name="gr5" draw:text-style-name="P1" draw:layer="layout" svg:x1="11.128cm" svg:y1="11.727cm" svg:x2="11.128cm" svg:y2="11.238cm">
          <text:p/>
        </draw:line>
        <draw:frame draw:style-name="gr2" draw:text-style-name="P3" draw:layer="layout" svg:width="0.315cm" svg:height="0.425cm" svg:x="10.403cm" svg:y="11.243cm">
          <draw:text-box>
            <text:p text:style-name="P2"><text:span text:style-name="T1">3</text:span></text:p>
          </draw:text-box>
        </draw:frame>
        <draw:line draw:style-name="gr5" draw:text-style-name="P1" draw:layer="layout" svg:x1="12.732cm" svg:y1="11.727cm" svg:x2="12.732cm" svg:y2="11.238cm">
          <text:p/>
        </draw:line>
        <draw:frame draw:style-name="gr2" draw:text-style-name="P3" draw:layer="layout" svg:width="0.315cm" svg:height="0.425cm" svg:x="11.849cm" svg:y="11.243cm">
          <draw:text-box>
            <text:p text:style-name="P2"><text:span text:style-name="T1">4</text:span></text:p>
          </draw:text-box>
        </draw:frame>
        <draw:line draw:style-name="gr5" draw:text-style-name="P1" draw:layer="layout" svg:x1="13.86cm" svg:y1="11.727cm" svg:x2="13.86cm" svg:y2="11.238cm">
          <text:p/>
        </draw:line>
        <draw:line draw:style-name="gr5" draw:text-style-name="P1" draw:layer="layout" svg:x1="13.931cm" svg:y1="11.727cm" svg:x2="13.931cm" svg:y2="11.238cm">
          <text:p/>
        </draw:line>
        <draw:frame draw:style-name="gr2" draw:text-style-name="P3" draw:layer="layout" svg:width="0.315cm" svg:height="0.425cm" svg:x="13.215cm" svg:y="11.243cm">
          <draw:text-box>
            <text:p text:style-name="P2"><text:span text:style-name="T1">1</text:span></text:p>
          </draw:text-box>
        </draw:frame>
        <draw:line draw:style-name="gr5" draw:text-style-name="P1" draw:layer="layout" svg:x1="15.203cm" svg:y1="11.727cm" svg:x2="15.203cm" svg:y2="11.238cm">
          <text:p/>
        </draw:line>
        <draw:frame draw:style-name="gr2" draw:text-style-name="P3" draw:layer="layout" svg:width="0.315cm" svg:height="0.425cm" svg:x="14.486cm" svg:y="11.243cm">
          <draw:text-box>
            <text:p text:style-name="P2"><text:span text:style-name="T1">4</text:span></text:p>
          </draw:text-box>
        </draw:frame>
        <draw:line draw:style-name="gr5" draw:text-style-name="P1" draw:layer="layout" svg:x1="16.491cm" svg:y1="11.727cm" svg:x2="16.491cm" svg:y2="11.238cm">
          <text:p/>
        </draw:line>
        <draw:frame draw:style-name="gr2" draw:text-style-name="P3" draw:layer="layout" svg:width="0.315cm" svg:height="0.425cm" svg:x="15.766cm" svg:y="11.243cm">
          <draw:text-box>
            <text:p text:style-name="P2"><text:span text:style-name="T1">3</text:span></text:p>
          </draw:text-box>
        </draw:frame>
        <draw:line draw:style-name="gr5" draw:text-style-name="P1" draw:layer="layout" svg:x1="18.095cm" svg:y1="11.727cm" svg:x2="18.095cm" svg:y2="11.238cm">
          <text:p/>
        </draw:line>
        <draw:frame draw:style-name="gr2" draw:text-style-name="P3" draw:layer="layout" svg:width="0.315cm" svg:height="0.425cm" svg:x="17.212cm" svg:y="11.243cm">
          <draw:text-box>
            <text:p text:style-name="P2"><text:span text:style-name="T1">2</text:span></text:p>
          </draw:text-box>
        </draw:frame>
        <draw:line draw:style-name="gr5" draw:text-style-name="P1" draw:layer="layout" svg:x1="19.223cm" svg:y1="11.727cm" svg:x2="19.223cm" svg:y2="11.238cm">
          <text:p/>
        </draw:line>
        <draw:line draw:style-name="gr5" draw:text-style-name="P1" draw:layer="layout" svg:x1="1.635cm" svg:y1="11.734cm" svg:x2="19.223cm" svg:y2="11.734cm">
          <text:p/>
        </draw:line>
        <draw:line draw:style-name="gr5" draw:text-style-name="P1" draw:layer="layout" svg:x1="1.635cm" svg:y1="12.23cm" svg:x2="1.635cm" svg:y2="11.741cm">
          <text:p/>
        </draw:line>
        <draw:frame draw:style-name="gr2" draw:text-style-name="P3" draw:layer="layout" svg:width="0.315cm" svg:height="0.425cm" svg:x="18.578cm" svg:y="11.243cm">
          <draw:text-box>
            <text:p text:style-name="P2"><text:span text:style-name="T1">1</text:span></text:p>
          </draw:text-box>
        </draw:frame>
        <draw:frame draw:style-name="gr10" draw:text-style-name="P9" draw:layer="layout" svg:width="0.239cm" svg:height="0.285cm" svg:x="2.188cm" svg:y="11.894cm">
          <draw:text-box>
            <text:p text:style-name="P2"><text:span text:style-name="T10">53</text:span></text:p>
          </draw:text-box>
        </draw:frame>
        <draw:line draw:style-name="gr5" draw:text-style-name="P1" draw:layer="layout" svg:x1="3.134cm" svg:y1="12.23cm" svg:x2="3.134cm" svg:y2="11.741cm">
          <text:p/>
        </draw:line>
        <draw:line draw:style-name="gr5" draw:text-style-name="P1" draw:layer="layout" svg:x1="3.204cm" svg:y1="12.23cm" svg:x2="3.204cm" svg:y2="11.741cm">
          <text:p/>
        </draw:line>
        <draw:frame draw:style-name="gr2" draw:text-style-name="P3" draw:layer="layout" svg:width="0.315cm" svg:height="0.425cm" svg:x="2.463cm" svg:y="11.746cm">
          <draw:text-box>
            <text:p text:style-name="P2"><text:span text:style-name="T1">I</text:span></text:p>
          </draw:text-box>
        </draw:frame>
        <draw:line draw:style-name="gr5" draw:text-style-name="P1" draw:layer="layout" svg:x1="4.477cm" svg:y1="12.23cm" svg:x2="4.477cm" svg:y2="11.741cm">
          <text:p/>
        </draw:line>
        <draw:frame draw:style-name="gr2" draw:text-style-name="P3" draw:layer="layout" svg:width="0.447cm" svg:height="0.425cm" svg:x="3.633cm" svg:y="11.746cm">
          <draw:text-box>
            <text:p text:style-name="P2"><text:span text:style-name="T1">3.5</text:span></text:p>
          </draw:text-box>
        </draw:frame>
        <draw:line draw:style-name="gr5" draw:text-style-name="P1" draw:layer="layout" svg:x1="5.765cm" svg:y1="12.23cm" svg:x2="5.765cm" svg:y2="11.741cm">
          <text:p/>
        </draw:line>
        <draw:frame draw:style-name="gr2" draw:text-style-name="P3" draw:layer="layout" svg:width="0.315cm" svg:height="0.425cm" svg:x="5.04cm" svg:y="11.746cm">
          <draw:text-box>
            <text:p text:style-name="P2"><text:span text:style-name="T1">1</text:span></text:p>
          </draw:text-box>
        </draw:frame>
        <draw:line draw:style-name="gr5" draw:text-style-name="P1" draw:layer="layout" svg:x1="7.369cm" svg:y1="12.23cm" svg:x2="7.369cm" svg:y2="11.741cm">
          <text:p/>
        </draw:line>
        <draw:frame draw:style-name="gr2" draw:text-style-name="P3" draw:layer="layout" svg:width="0.447cm" svg:height="0.425cm" svg:x="6.36cm" svg:y="11.746cm">
          <draw:text-box>
            <text:p text:style-name="P2"><text:span text:style-name="T1">3.5</text:span></text:p>
          </draw:text-box>
        </draw:frame>
        <draw:line draw:style-name="gr5" draw:text-style-name="P1" draw:layer="layout" svg:x1="8.497cm" svg:y1="12.23cm" svg:x2="8.497cm" svg:y2="11.741cm">
          <text:p/>
        </draw:line>
        <draw:line draw:style-name="gr5" draw:text-style-name="P1" draw:layer="layout" svg:x1="8.567cm" svg:y1="12.23cm" svg:x2="8.567cm" svg:y2="11.741cm">
          <text:p/>
        </draw:line>
        <draw:frame draw:style-name="gr2" draw:text-style-name="P3" draw:layer="layout" svg:width="0.315cm" svg:height="0.425cm" svg:x="7.852cm" svg:y="11.746cm">
          <draw:text-box>
            <text:p text:style-name="P2"><text:span text:style-name="T1">2</text:span></text:p>
          </draw:text-box>
        </draw:frame>
        <draw:line draw:style-name="gr5" draw:text-style-name="P1" draw:layer="layout" svg:x1="9.84cm" svg:y1="12.23cm" svg:x2="9.84cm" svg:y2="11.741cm">
          <text:p/>
        </draw:line>
        <draw:frame draw:style-name="gr2" draw:text-style-name="P3" draw:layer="layout" svg:width="0.315cm" svg:height="0.425cm" svg:x="9.123cm" svg:y="11.746cm">
          <draw:text-box>
            <text:p text:style-name="P2"><text:span text:style-name="T1">4</text:span></text:p>
          </draw:text-box>
        </draw:frame>
        <draw:line draw:style-name="gr5" draw:text-style-name="P1" draw:layer="layout" svg:x1="11.128cm" svg:y1="12.23cm" svg:x2="11.128cm" svg:y2="11.741cm">
          <text:p/>
        </draw:line>
        <draw:frame draw:style-name="gr2" draw:text-style-name="P3" draw:layer="layout" svg:width="0.315cm" svg:height="0.425cm" svg:x="10.403cm" svg:y="11.746cm">
          <draw:text-box>
            <text:p text:style-name="P2"><text:span text:style-name="T1">3</text:span></text:p>
          </draw:text-box>
        </draw:frame>
        <draw:line draw:style-name="gr5" draw:text-style-name="P1" draw:layer="layout" svg:x1="12.732cm" svg:y1="12.23cm" svg:x2="12.732cm" svg:y2="11.741cm">
          <text:p/>
        </draw:line>
        <draw:frame draw:style-name="gr2" draw:text-style-name="P3" draw:layer="layout" svg:width="0.315cm" svg:height="0.425cm" svg:x="11.849cm" svg:y="11.746cm">
          <draw:text-box>
            <text:p text:style-name="P2"><text:span text:style-name="T1">2</text:span></text:p>
          </draw:text-box>
        </draw:frame>
        <draw:line draw:style-name="gr5" draw:text-style-name="P1" draw:layer="layout" svg:x1="13.86cm" svg:y1="12.23cm" svg:x2="13.86cm" svg:y2="11.741cm">
          <text:p/>
        </draw:line>
        <draw:line draw:style-name="gr5" draw:text-style-name="P1" draw:layer="layout" svg:x1="13.931cm" svg:y1="12.23cm" svg:x2="13.931cm" svg:y2="11.741cm">
          <text:p/>
        </draw:line>
        <draw:frame draw:style-name="gr2" draw:text-style-name="P3" draw:layer="layout" svg:width="0.315cm" svg:height="0.425cm" svg:x="13.215cm" svg:y="11.746cm">
          <draw:text-box>
            <text:p text:style-name="P2"><text:span text:style-name="T1">1</text:span></text:p>
          </draw:text-box>
        </draw:frame>
        <draw:line draw:style-name="gr5" draw:text-style-name="P1" draw:layer="layout" svg:x1="15.203cm" svg:y1="12.23cm" svg:x2="15.203cm" svg:y2="11.741cm">
          <text:p/>
        </draw:line>
        <draw:frame draw:style-name="gr2" draw:text-style-name="P3" draw:layer="layout" svg:width="0.315cm" svg:height="0.425cm" svg:x="14.486cm" svg:y="11.746cm">
          <draw:text-box>
            <text:p text:style-name="P2"><text:span text:style-name="T1">3</text:span></text:p>
          </draw:text-box>
        </draw:frame>
        <draw:line draw:style-name="gr5" draw:text-style-name="P1" draw:layer="layout" svg:x1="16.491cm" svg:y1="12.23cm" svg:x2="16.491cm" svg:y2="11.741cm">
          <text:p/>
        </draw:line>
        <draw:frame draw:style-name="gr2" draw:text-style-name="P3" draw:layer="layout" svg:width="0.315cm" svg:height="0.425cm" svg:x="15.766cm" svg:y="11.746cm">
          <draw:text-box>
            <text:p text:style-name="P2"><text:span text:style-name="T1">4</text:span></text:p>
          </draw:text-box>
        </draw:frame>
        <draw:line draw:style-name="gr5" draw:text-style-name="P1" draw:layer="layout" svg:x1="18.095cm" svg:y1="12.23cm" svg:x2="18.095cm" svg:y2="11.741cm">
          <text:p/>
        </draw:line>
        <draw:frame draw:style-name="gr2" draw:text-style-name="P3" draw:layer="layout" svg:width="0.315cm" svg:height="0.425cm" svg:x="17.212cm" svg:y="11.746cm">
          <draw:text-box>
            <text:p text:style-name="P2"><text:span text:style-name="T1">2</text:span></text:p>
          </draw:text-box>
        </draw:frame>
        <draw:line draw:style-name="gr5" draw:text-style-name="P1" draw:layer="layout" svg:x1="19.223cm" svg:y1="12.23cm" svg:x2="19.223cm" svg:y2="11.741cm">
          <text:p/>
        </draw:line>
        <draw:line draw:style-name="gr5" draw:text-style-name="P1" draw:layer="layout" svg:x1="1.635cm" svg:y1="12.237cm" svg:x2="19.223cm" svg:y2="12.237cm">
          <text:p/>
        </draw:line>
        <draw:line draw:style-name="gr5" draw:text-style-name="P1" draw:layer="layout" svg:x1="1.635cm" svg:y1="12.733cm" svg:x2="1.635cm" svg:y2="12.244cm">
          <text:p/>
        </draw:line>
        <draw:frame draw:style-name="gr2" draw:text-style-name="P3" draw:layer="layout" svg:width="0.315cm" svg:height="0.425cm" svg:x="18.578cm" svg:y="11.746cm">
          <draw:text-box>
            <text:p text:style-name="P2"><text:span text:style-name="T1">1</text:span></text:p>
          </draw:text-box>
        </draw:frame>
        <draw:frame draw:style-name="gr10" draw:text-style-name="P9" draw:layer="layout" svg:width="0.239cm" svg:height="0.285cm" svg:x="2.053cm" svg:y="12.396cm">
          <draw:text-box>
            <text:p text:style-name="P2"><text:span text:style-name="T10">54</text:span></text:p>
          </draw:text-box>
        </draw:frame>
        <draw:line draw:style-name="gr5" draw:text-style-name="P1" draw:layer="layout" svg:x1="3.134cm" svg:y1="12.733cm" svg:x2="3.134cm" svg:y2="12.244cm">
          <text:p/>
        </draw:line>
        <draw:line draw:style-name="gr5" draw:text-style-name="P1" draw:layer="layout" svg:x1="3.204cm" svg:y1="12.733cm" svg:x2="3.204cm" svg:y2="12.244cm">
          <text:p/>
        </draw:line>
        <draw:frame draw:style-name="gr2" draw:text-style-name="P3" draw:layer="layout" svg:width="0.391cm" svg:height="0.425cm" svg:x="2.328cm" svg:y="12.249cm">
          <draw:text-box>
            <text:p text:style-name="P2"><text:span text:style-name="T1">Xe</text:span></text:p>
          </draw:text-box>
        </draw:frame>
        <draw:line draw:style-name="gr5" draw:text-style-name="P1" draw:layer="layout" svg:x1="4.477cm" svg:y1="12.733cm" svg:x2="4.477cm" svg:y2="12.244cm">
          <text:p/>
        </draw:line>
        <draw:frame draw:style-name="gr2" draw:text-style-name="P3" draw:layer="layout" svg:width="0.315cm" svg:height="0.425cm" svg:x="3.759cm" svg:y="12.249cm">
          <draw:text-box>
            <text:p text:style-name="P2"><text:span text:style-name="T1">3</text:span></text:p>
          </draw:text-box>
        </draw:frame>
        <draw:line draw:style-name="gr5" draw:text-style-name="P1" draw:layer="layout" svg:x1="5.765cm" svg:y1="12.733cm" svg:x2="5.765cm" svg:y2="12.244cm">
          <text:p/>
        </draw:line>
        <draw:frame draw:style-name="gr2" draw:text-style-name="P3" draw:layer="layout" svg:width="0.315cm" svg:height="0.425cm" svg:x="5.04cm" svg:y="12.249cm">
          <draw:text-box>
            <text:p text:style-name="P2"><text:span text:style-name="T1">4</text:span></text:p>
          </draw:text-box>
        </draw:frame>
        <draw:line draw:style-name="gr5" draw:text-style-name="P1" draw:layer="layout" svg:x1="7.369cm" svg:y1="12.733cm" svg:x2="7.369cm" svg:y2="12.244cm">
          <text:p/>
        </draw:line>
        <draw:frame draw:style-name="gr2" draw:text-style-name="P3" draw:layer="layout" svg:width="0.315cm" svg:height="0.425cm" svg:x="6.486cm" svg:y="12.249cm">
          <draw:text-box>
            <text:p text:style-name="P2"><text:span text:style-name="T1">2</text:span></text:p>
          </draw:text-box>
        </draw:frame>
        <draw:line draw:style-name="gr5" draw:text-style-name="P1" draw:layer="layout" svg:x1="8.497cm" svg:y1="12.733cm" svg:x2="8.497cm" svg:y2="12.244cm">
          <text:p/>
        </draw:line>
        <draw:line draw:style-name="gr5" draw:text-style-name="P1" draw:layer="layout" svg:x1="8.567cm" svg:y1="12.733cm" svg:x2="8.567cm" svg:y2="12.244cm">
          <text:p/>
        </draw:line>
        <draw:frame draw:style-name="gr2" draw:text-style-name="P3" draw:layer="layout" svg:width="0.315cm" svg:height="0.425cm" svg:x="7.852cm" svg:y="12.249cm">
          <draw:text-box>
            <text:p text:style-name="P2"><text:span text:style-name="T1">1</text:span></text:p>
          </draw:text-box>
        </draw:frame>
        <draw:line draw:style-name="gr5" draw:text-style-name="P1" draw:layer="layout" svg:x1="9.84cm" svg:y1="12.733cm" svg:x2="9.84cm" svg:y2="12.244cm">
          <text:p/>
        </draw:line>
        <draw:frame draw:style-name="gr2" draw:text-style-name="P3" draw:layer="layout" svg:width="0.315cm" svg:height="0.425cm" svg:x="9.123cm" svg:y="12.249cm">
          <draw:text-box>
            <text:p text:style-name="P2"><text:span text:style-name="T1">3</text:span></text:p>
          </draw:text-box>
        </draw:frame>
        <draw:line draw:style-name="gr5" draw:text-style-name="P1" draw:layer="layout" svg:x1="11.128cm" svg:y1="12.733cm" svg:x2="11.128cm" svg:y2="12.244cm">
          <text:p/>
        </draw:line>
        <draw:frame draw:style-name="gr2" draw:text-style-name="P3" draw:layer="layout" svg:width="0.315cm" svg:height="0.425cm" svg:x="10.403cm" svg:y="12.249cm">
          <draw:text-box>
            <text:p text:style-name="P2"><text:span text:style-name="T1">4</text:span></text:p>
          </draw:text-box>
        </draw:frame>
        <draw:line draw:style-name="gr5" draw:text-style-name="P1" draw:layer="layout" svg:x1="12.732cm" svg:y1="12.733cm" svg:x2="12.732cm" svg:y2="12.244cm">
          <text:p/>
        </draw:line>
        <draw:frame draw:style-name="gr2" draw:text-style-name="P3" draw:layer="layout" svg:width="0.315cm" svg:height="0.425cm" svg:x="11.849cm" svg:y="12.249cm">
          <draw:text-box>
            <text:p text:style-name="P2"><text:span text:style-name="T1">2</text:span></text:p>
          </draw:text-box>
        </draw:frame>
        <draw:line draw:style-name="gr5" draw:text-style-name="P1" draw:layer="layout" svg:x1="13.86cm" svg:y1="12.733cm" svg:x2="13.86cm" svg:y2="12.244cm">
          <text:p/>
        </draw:line>
        <draw:line draw:style-name="gr5" draw:text-style-name="P1" draw:layer="layout" svg:x1="13.931cm" svg:y1="12.733cm" svg:x2="13.931cm" svg:y2="12.244cm">
          <text:p/>
        </draw:line>
        <draw:frame draw:style-name="gr2" draw:text-style-name="P3" draw:layer="layout" svg:width="0.315cm" svg:height="0.425cm" svg:x="13.215cm" svg:y="12.249cm">
          <draw:text-box>
            <text:p text:style-name="P2"><text:span text:style-name="T1">1</text:span></text:p>
          </draw:text-box>
        </draw:frame>
        <draw:line draw:style-name="gr5" draw:text-style-name="P1" draw:layer="layout" svg:x1="15.203cm" svg:y1="12.733cm" svg:x2="15.203cm" svg:y2="12.244cm">
          <text:p/>
        </draw:line>
        <draw:frame draw:style-name="gr2" draw:text-style-name="P3" draw:layer="layout" svg:width="0.315cm" svg:height="0.425cm" svg:x="14.486cm" svg:y="12.249cm">
          <draw:text-box>
            <text:p text:style-name="P2"><text:span text:style-name="T1">4</text:span></text:p>
          </draw:text-box>
        </draw:frame>
        <draw:line draw:style-name="gr5" draw:text-style-name="P1" draw:layer="layout" svg:x1="16.491cm" svg:y1="12.733cm" svg:x2="16.491cm" svg:y2="12.244cm">
          <text:p/>
        </draw:line>
        <draw:frame draw:style-name="gr2" draw:text-style-name="P3" draw:layer="layout" svg:width="0.315cm" svg:height="0.425cm" svg:x="15.766cm" svg:y="12.249cm">
          <draw:text-box>
            <text:p text:style-name="P2"><text:span text:style-name="T1">3</text:span></text:p>
          </draw:text-box>
        </draw:frame>
        <draw:line draw:style-name="gr5" draw:text-style-name="P1" draw:layer="layout" svg:x1="18.095cm" svg:y1="12.733cm" svg:x2="18.095cm" svg:y2="12.244cm">
          <text:p/>
        </draw:line>
        <draw:frame draw:style-name="gr2" draw:text-style-name="P3" draw:layer="layout" svg:width="0.315cm" svg:height="0.425cm" svg:x="17.212cm" svg:y="12.249cm">
          <draw:text-box>
            <text:p text:style-name="P2"><text:span text:style-name="T1">2</text:span></text:p>
          </draw:text-box>
        </draw:frame>
        <draw:line draw:style-name="gr5" draw:text-style-name="P1" draw:layer="layout" svg:x1="19.223cm" svg:y1="12.733cm" svg:x2="19.223cm" svg:y2="12.244cm">
          <text:p/>
        </draw:line>
        <draw:line draw:style-name="gr5" draw:text-style-name="P1" draw:layer="layout" svg:x1="1.635cm" svg:y1="12.74cm" svg:x2="19.223cm" svg:y2="12.74cm">
          <text:p/>
        </draw:line>
        <draw:line draw:style-name="gr5" draw:text-style-name="P1" draw:layer="layout" svg:x1="1.635cm" svg:y1="13.236cm" svg:x2="1.635cm" svg:y2="12.747cm">
          <text:p/>
        </draw:line>
        <draw:frame draw:style-name="gr2" draw:text-style-name="P3" draw:layer="layout" svg:width="0.315cm" svg:height="0.425cm" svg:x="18.578cm" svg:y="12.249cm">
          <draw:text-box>
            <text:p text:style-name="P2"><text:span text:style-name="T1">1</text:span></text:p>
          </draw:text-box>
        </draw:frame>
        <draw:frame draw:style-name="gr10" draw:text-style-name="P9" draw:layer="layout" svg:width="0.239cm" svg:height="0.285cm" svg:x="2.065cm" svg:y="12.899cm">
          <draw:text-box>
            <text:p text:style-name="P2"><text:span text:style-name="T10">55</text:span></text:p>
          </draw:text-box>
        </draw:frame>
        <draw:line draw:style-name="gr5" draw:text-style-name="P1" draw:layer="layout" svg:x1="3.134cm" svg:y1="13.236cm" svg:x2="3.134cm" svg:y2="12.747cm">
          <text:p/>
        </draw:line>
        <draw:line draw:style-name="gr5" draw:text-style-name="P1" draw:layer="layout" svg:x1="3.204cm" svg:y1="13.236cm" svg:x2="3.204cm" svg:y2="12.747cm">
          <text:p/>
        </draw:line>
        <draw:frame draw:style-name="gr2" draw:text-style-name="P3" draw:layer="layout" svg:width="0.391cm" svg:height="0.425cm" svg:x="2.341cm" svg:y="12.752cm">
          <draw:text-box>
            <text:p text:style-name="P2"><text:span text:style-name="T1">Cs</text:span></text:p>
          </draw:text-box>
        </draw:frame>
        <draw:line draw:style-name="gr5" draw:text-style-name="P1" draw:layer="layout" svg:x1="4.477cm" svg:y1="13.236cm" svg:x2="4.477cm" svg:y2="12.747cm">
          <text:p/>
        </draw:line>
        <draw:frame draw:style-name="gr2" draw:text-style-name="P3" draw:layer="layout" svg:width="0.447cm" svg:height="0.425cm" svg:x="3.633cm" svg:y="12.752cm">
          <draw:text-box>
            <text:p text:style-name="P2"><text:span text:style-name="T1">2.5</text:span></text:p>
          </draw:text-box>
        </draw:frame>
        <draw:line draw:style-name="gr5" draw:text-style-name="P1" draw:layer="layout" svg:x1="5.765cm" svg:y1="13.236cm" svg:x2="5.765cm" svg:y2="12.747cm">
          <text:p/>
        </draw:line>
        <draw:frame draw:style-name="gr2" draw:text-style-name="P3" draw:layer="layout" svg:width="0.315cm" svg:height="0.425cm" svg:x="5.04cm" svg:y="12.752cm">
          <draw:text-box>
            <text:p text:style-name="P2"><text:span text:style-name="T1">4</text:span></text:p>
          </draw:text-box>
        </draw:frame>
        <draw:line draw:style-name="gr5" draw:text-style-name="P1" draw:layer="layout" svg:x1="7.369cm" svg:y1="13.236cm" svg:x2="7.369cm" svg:y2="12.747cm">
          <text:p/>
        </draw:line>
        <draw:frame draw:style-name="gr2" draw:text-style-name="P3" draw:layer="layout" svg:width="0.447cm" svg:height="0.425cm" svg:x="6.36cm" svg:y="12.752cm">
          <draw:text-box>
            <text:p text:style-name="P2"><text:span text:style-name="T1">2.5</text:span></text:p>
          </draw:text-box>
        </draw:frame>
        <draw:line draw:style-name="gr5" draw:text-style-name="P1" draw:layer="layout" svg:x1="8.497cm" svg:y1="13.236cm" svg:x2="8.497cm" svg:y2="12.747cm">
          <text:p/>
        </draw:line>
        <draw:line draw:style-name="gr5" draw:text-style-name="P1" draw:layer="layout" svg:x1="8.567cm" svg:y1="13.236cm" svg:x2="8.567cm" svg:y2="12.747cm">
          <text:p/>
        </draw:line>
        <draw:frame draw:style-name="gr2" draw:text-style-name="P3" draw:layer="layout" svg:width="0.315cm" svg:height="0.425cm" svg:x="7.852cm" svg:y="12.752cm">
          <draw:text-box>
            <text:p text:style-name="P2"><text:span text:style-name="T1">1</text:span></text:p>
          </draw:text-box>
        </draw:frame>
        <draw:line draw:style-name="gr5" draw:text-style-name="P1" draw:layer="layout" svg:x1="9.84cm" svg:y1="13.236cm" svg:x2="9.84cm" svg:y2="12.747cm">
          <text:p/>
        </draw:line>
        <draw:frame draw:style-name="gr2" draw:text-style-name="P3" draw:layer="layout" svg:width="0.315cm" svg:height="0.425cm" svg:x="9.123cm" svg:y="12.752cm">
          <draw:text-box>
            <text:p text:style-name="P2"><text:span text:style-name="T1">2</text:span></text:p>
          </draw:text-box>
        </draw:frame>
        <draw:line draw:style-name="gr5" draw:text-style-name="P1" draw:layer="layout" svg:x1="11.128cm" svg:y1="13.236cm" svg:x2="11.128cm" svg:y2="12.747cm">
          <text:p/>
        </draw:line>
        <draw:frame draw:style-name="gr2" draw:text-style-name="P3" draw:layer="layout" svg:width="0.315cm" svg:height="0.425cm" svg:x="10.403cm" svg:y="12.752cm">
          <draw:text-box>
            <text:p text:style-name="P2"><text:span text:style-name="T1">4</text:span></text:p>
          </draw:text-box>
        </draw:frame>
        <draw:line draw:style-name="gr5" draw:text-style-name="P1" draw:layer="layout" svg:x1="12.732cm" svg:y1="13.236cm" svg:x2="12.732cm" svg:y2="12.747cm">
          <text:p/>
        </draw:line>
        <draw:frame draw:style-name="gr2" draw:text-style-name="P3" draw:layer="layout" svg:width="0.315cm" svg:height="0.425cm" svg:x="11.849cm" svg:y="12.752cm">
          <draw:text-box>
            <text:p text:style-name="P2"><text:span text:style-name="T1">3</text:span></text:p>
          </draw:text-box>
        </draw:frame>
        <draw:line draw:style-name="gr5" draw:text-style-name="P1" draw:layer="layout" svg:x1="13.86cm" svg:y1="13.236cm" svg:x2="13.86cm" svg:y2="12.747cm">
          <text:p/>
        </draw:line>
        <draw:line draw:style-name="gr5" draw:text-style-name="P1" draw:layer="layout" svg:x1="13.931cm" svg:y1="13.236cm" svg:x2="13.931cm" svg:y2="12.747cm">
          <text:p/>
        </draw:line>
        <draw:frame draw:style-name="gr2" draw:text-style-name="P3" draw:layer="layout" svg:width="0.315cm" svg:height="0.425cm" svg:x="13.215cm" svg:y="12.752cm">
          <draw:text-box>
            <text:p text:style-name="P2"><text:span text:style-name="T1">1</text:span></text:p>
          </draw:text-box>
        </draw:frame>
        <draw:line draw:style-name="gr5" draw:text-style-name="P1" draw:layer="layout" svg:x1="15.203cm" svg:y1="13.236cm" svg:x2="15.203cm" svg:y2="12.747cm">
          <text:p/>
        </draw:line>
        <draw:frame draw:style-name="gr2" draw:text-style-name="P3" draw:layer="layout" svg:width="0.315cm" svg:height="0.425cm" svg:x="14.486cm" svg:y="12.752cm">
          <draw:text-box>
            <text:p text:style-name="P2"><text:span text:style-name="T1">3</text:span></text:p>
          </draw:text-box>
        </draw:frame>
        <draw:line draw:style-name="gr5" draw:text-style-name="P1" draw:layer="layout" svg:x1="16.491cm" svg:y1="13.236cm" svg:x2="16.491cm" svg:y2="12.747cm">
          <text:p/>
        </draw:line>
        <draw:frame draw:style-name="gr2" draw:text-style-name="P3" draw:layer="layout" svg:width="0.315cm" svg:height="0.425cm" svg:x="15.766cm" svg:y="12.752cm">
          <draw:text-box>
            <text:p text:style-name="P2"><text:span text:style-name="T1">3</text:span></text:p>
          </draw:text-box>
        </draw:frame>
        <draw:line draw:style-name="gr5" draw:text-style-name="P1" draw:layer="layout" svg:x1="18.095cm" svg:y1="13.236cm" svg:x2="18.095cm" svg:y2="12.747cm">
          <text:p/>
        </draw:line>
        <draw:frame draw:style-name="gr2" draw:text-style-name="P3" draw:layer="layout" svg:width="0.315cm" svg:height="0.425cm" svg:x="17.212cm" svg:y="12.752cm">
          <draw:text-box>
            <text:p text:style-name="P2"><text:span text:style-name="T1">3</text:span></text:p>
          </draw:text-box>
        </draw:frame>
        <draw:line draw:style-name="gr5" draw:text-style-name="P1" draw:layer="layout" svg:x1="19.223cm" svg:y1="13.236cm" svg:x2="19.223cm" svg:y2="12.747cm">
          <text:p/>
        </draw:line>
        <draw:line draw:style-name="gr5" draw:text-style-name="P1" draw:layer="layout" svg:x1="1.635cm" svg:y1="13.243cm" svg:x2="19.223cm" svg:y2="13.243cm">
          <text:p/>
        </draw:line>
        <draw:line draw:style-name="gr5" draw:text-style-name="P1" draw:layer="layout" svg:x1="1.635cm" svg:y1="13.739cm" svg:x2="1.635cm" svg:y2="13.25cm">
          <text:p/>
        </draw:line>
        <draw:frame draw:style-name="gr2" draw:text-style-name="P3" draw:layer="layout" svg:width="0.315cm" svg:height="0.425cm" svg:x="18.578cm" svg:y="12.752cm">
          <draw:text-box>
            <text:p text:style-name="P2"><text:span text:style-name="T1">1</text:span></text:p>
          </draw:text-box>
        </draw:frame>
        <draw:frame draw:style-name="gr10" draw:text-style-name="P9" draw:layer="layout" svg:width="0.239cm" svg:height="0.285cm" svg:x="2.051cm" svg:y="13.402cm">
          <draw:text-box>
            <text:p text:style-name="P2"><text:span text:style-name="T10">56</text:span></text:p>
          </draw:text-box>
        </draw:frame>
        <draw:line draw:style-name="gr5" draw:text-style-name="P1" draw:layer="layout" svg:x1="3.134cm" svg:y1="13.739cm" svg:x2="3.134cm" svg:y2="13.25cm">
          <text:p/>
        </draw:line>
        <draw:line draw:style-name="gr5" draw:text-style-name="P1" draw:layer="layout" svg:x1="3.204cm" svg:y1="13.739cm" svg:x2="3.204cm" svg:y2="13.25cm">
          <text:p/>
        </draw:line>
        <draw:frame draw:style-name="gr2" draw:text-style-name="P3" draw:layer="layout" svg:width="0.391cm" svg:height="0.425cm" svg:x="2.326cm" svg:y="13.255cm">
          <draw:text-box>
            <text:p text:style-name="P2"><text:span text:style-name="T1">Ba</text:span></text:p>
          </draw:text-box>
        </draw:frame>
        <draw:line draw:style-name="gr5" draw:text-style-name="P1" draw:layer="layout" svg:x1="4.477cm" svg:y1="13.739cm" svg:x2="4.477cm" svg:y2="13.25cm">
          <text:p/>
        </draw:line>
        <draw:frame draw:style-name="gr2" draw:text-style-name="P3" draw:layer="layout" svg:width="0.315cm" svg:height="0.425cm" svg:x="3.759cm" svg:y="13.255cm">
          <draw:text-box>
            <text:p text:style-name="P2"><text:span text:style-name="T1">2</text:span></text:p>
          </draw:text-box>
        </draw:frame>
        <draw:line draw:style-name="gr5" draw:text-style-name="P1" draw:layer="layout" svg:x1="5.765cm" svg:y1="13.739cm" svg:x2="5.765cm" svg:y2="13.25cm">
          <text:p/>
        </draw:line>
        <draw:frame draw:style-name="gr2" draw:text-style-name="P3" draw:layer="layout" svg:width="0.315cm" svg:height="0.425cm" svg:x="5.04cm" svg:y="13.255cm">
          <draw:text-box>
            <text:p text:style-name="P2"><text:span text:style-name="T1">4</text:span></text:p>
          </draw:text-box>
        </draw:frame>
        <draw:line draw:style-name="gr5" draw:text-style-name="P1" draw:layer="layout" svg:x1="7.369cm" svg:y1="13.739cm" svg:x2="7.369cm" svg:y2="13.25cm">
          <text:p/>
        </draw:line>
        <draw:frame draw:style-name="gr2" draw:text-style-name="P3" draw:layer="layout" svg:width="0.315cm" svg:height="0.425cm" svg:x="6.486cm" svg:y="13.255cm">
          <draw:text-box>
            <text:p text:style-name="P2"><text:span text:style-name="T1">2</text:span></text:p>
          </draw:text-box>
        </draw:frame>
        <draw:line draw:style-name="gr5" draw:text-style-name="P1" draw:layer="layout" svg:x1="8.497cm" svg:y1="13.739cm" svg:x2="8.497cm" svg:y2="13.25cm">
          <text:p/>
        </draw:line>
        <draw:line draw:style-name="gr5" draw:text-style-name="P1" draw:layer="layout" svg:x1="8.567cm" svg:y1="13.739cm" svg:x2="8.567cm" svg:y2="13.25cm">
          <text:p/>
        </draw:line>
        <draw:frame draw:style-name="gr2" draw:text-style-name="P3" draw:layer="layout" svg:width="0.315cm" svg:height="0.425cm" svg:x="7.852cm" svg:y="13.255cm">
          <draw:text-box>
            <text:p text:style-name="P2"><text:span text:style-name="T1">2</text:span></text:p>
          </draw:text-box>
        </draw:frame>
        <draw:line draw:style-name="gr5" draw:text-style-name="P1" draw:layer="layout" svg:x1="9.84cm" svg:y1="13.739cm" svg:x2="9.84cm" svg:y2="13.25cm">
          <text:p/>
        </draw:line>
        <draw:frame draw:style-name="gr2" draw:text-style-name="P3" draw:layer="layout" svg:width="0.315cm" svg:height="0.425cm" svg:x="9.123cm" svg:y="13.255cm">
          <draw:text-box>
            <text:p text:style-name="P2"><text:span text:style-name="T1">2</text:span></text:p>
          </draw:text-box>
        </draw:frame>
        <draw:line draw:style-name="gr5" draw:text-style-name="P1" draw:layer="layout" svg:x1="11.128cm" svg:y1="13.739cm" svg:x2="11.128cm" svg:y2="13.25cm">
          <text:p/>
        </draw:line>
        <draw:frame draw:style-name="gr2" draw:text-style-name="P3" draw:layer="layout" svg:width="0.315cm" svg:height="0.425cm" svg:x="10.403cm" svg:y="13.255cm">
          <draw:text-box>
            <text:p text:style-name="P2"><text:span text:style-name="T1">4</text:span></text:p>
          </draw:text-box>
        </draw:frame>
        <draw:line draw:style-name="gr5" draw:text-style-name="P1" draw:layer="layout" svg:x1="12.732cm" svg:y1="13.739cm" svg:x2="12.732cm" svg:y2="13.25cm">
          <text:p/>
        </draw:line>
        <draw:frame draw:style-name="gr2" draw:text-style-name="P3" draw:layer="layout" svg:width="0.315cm" svg:height="0.425cm" svg:x="11.849cm" svg:y="13.255cm">
          <draw:text-box>
            <text:p text:style-name="P2"><text:span text:style-name="T1">3</text:span></text:p>
          </draw:text-box>
        </draw:frame>
        <draw:line draw:style-name="gr5" draw:text-style-name="P1" draw:layer="layout" svg:x1="13.86cm" svg:y1="13.739cm" svg:x2="13.86cm" svg:y2="13.25cm">
          <text:p/>
        </draw:line>
        <draw:line draw:style-name="gr5" draw:text-style-name="P1" draw:layer="layout" svg:x1="13.931cm" svg:y1="13.739cm" svg:x2="13.931cm" svg:y2="13.25cm">
          <text:p/>
        </draw:line>
        <draw:frame draw:style-name="gr2" draw:text-style-name="P3" draw:layer="layout" svg:width="0.315cm" svg:height="0.425cm" svg:x="13.215cm" svg:y="13.255cm">
          <draw:text-box>
            <text:p text:style-name="P2"><text:span text:style-name="T1">1</text:span></text:p>
          </draw:text-box>
        </draw:frame>
        <draw:line draw:style-name="gr5" draw:text-style-name="P1" draw:layer="layout" svg:x1="15.203cm" svg:y1="13.739cm" svg:x2="15.203cm" svg:y2="13.25cm">
          <text:p/>
        </draw:line>
        <draw:frame draw:style-name="gr2" draw:text-style-name="P3" draw:layer="layout" svg:width="0.315cm" svg:height="0.425cm" svg:x="14.486cm" svg:y="13.255cm">
          <draw:text-box>
            <text:p text:style-name="P2"><text:span text:style-name="T1">3</text:span></text:p>
          </draw:text-box>
        </draw:frame>
        <draw:line draw:style-name="gr5" draw:text-style-name="P1" draw:layer="layout" svg:x1="16.491cm" svg:y1="13.739cm" svg:x2="16.491cm" svg:y2="13.25cm">
          <text:p/>
        </draw:line>
        <draw:frame draw:style-name="gr2" draw:text-style-name="P3" draw:layer="layout" svg:width="0.315cm" svg:height="0.425cm" svg:x="15.766cm" svg:y="13.255cm">
          <draw:text-box>
            <text:p text:style-name="P2"><text:span text:style-name="T1">4</text:span></text:p>
          </draw:text-box>
        </draw:frame>
        <draw:line draw:style-name="gr5" draw:text-style-name="P1" draw:layer="layout" svg:x1="18.095cm" svg:y1="13.739cm" svg:x2="18.095cm" svg:y2="13.25cm">
          <text:p/>
        </draw:line>
        <draw:frame draw:style-name="gr2" draw:text-style-name="P3" draw:layer="layout" svg:width="0.447cm" svg:height="0.425cm" svg:x="17.086cm" svg:y="13.255cm">
          <draw:text-box>
            <text:p text:style-name="P2"><text:span text:style-name="T1">1.5</text:span></text:p>
          </draw:text-box>
        </draw:frame>
        <draw:line draw:style-name="gr5" draw:text-style-name="P1" draw:layer="layout" svg:x1="19.223cm" svg:y1="13.739cm" svg:x2="19.223cm" svg:y2="13.25cm">
          <text:p/>
        </draw:line>
        <draw:line draw:style-name="gr5" draw:text-style-name="P1" draw:layer="layout" svg:x1="1.635cm" svg:y1="13.746cm" svg:x2="19.223cm" svg:y2="13.746cm">
          <text:p/>
        </draw:line>
        <draw:line draw:style-name="gr5" draw:text-style-name="P1" draw:layer="layout" svg:x1="1.635cm" svg:y1="13.816cm" svg:x2="19.223cm" svg:y2="13.816cm">
          <text:p/>
        </draw:line>
        <draw:line draw:style-name="gr5" draw:text-style-name="P1" draw:layer="layout" svg:x1="1.635cm" svg:y1="14.312cm" svg:x2="1.635cm" svg:y2="13.823cm">
          <text:p/>
        </draw:line>
        <draw:frame draw:style-name="gr2" draw:text-style-name="P3" draw:layer="layout" svg:width="0.447cm" svg:height="0.425cm" svg:x="18.452cm" svg:y="13.255cm">
          <draw:text-box>
            <text:p text:style-name="P2"><text:span text:style-name="T1">1.5</text:span></text:p>
          </draw:text-box>
        </draw:frame>
        <draw:line draw:style-name="gr5" draw:text-style-name="P1" draw:layer="layout" svg:x1="3.134cm" svg:y1="14.312cm" svg:x2="3.134cm" svg:y2="13.823cm">
          <text:p/>
        </draw:line>
        <draw:line draw:style-name="gr5" draw:text-style-name="P1" draw:layer="layout" svg:x1="3.204cm" svg:y1="14.312cm" svg:x2="3.204cm" svg:y2="13.823cm">
          <text:p/>
        </draw:line>
        <draw:line draw:style-name="gr5" draw:text-style-name="P1" draw:layer="layout" svg:x1="4.477cm" svg:y1="14.312cm" svg:x2="4.477cm" svg:y2="13.823cm">
          <text:p/>
        </draw:line>
        <draw:line draw:style-name="gr5" draw:text-style-name="P1" draw:layer="layout" svg:x1="5.765cm" svg:y1="14.312cm" svg:x2="5.765cm" svg:y2="13.823cm">
          <text:p/>
        </draw:line>
        <draw:line draw:style-name="gr5" draw:text-style-name="P1" draw:layer="layout" svg:x1="7.369cm" svg:y1="14.312cm" svg:x2="7.369cm" svg:y2="13.823cm">
          <text:p/>
        </draw:line>
        <draw:line draw:style-name="gr5" draw:text-style-name="P1" draw:layer="layout" svg:x1="8.497cm" svg:y1="14.312cm" svg:x2="8.497cm" svg:y2="13.823cm">
          <text:p/>
        </draw:line>
        <draw:line draw:style-name="gr5" draw:text-style-name="P1" draw:layer="layout" svg:x1="8.567cm" svg:y1="14.312cm" svg:x2="8.567cm" svg:y2="13.823cm">
          <text:p/>
        </draw:line>
        <draw:line draw:style-name="gr5" draw:text-style-name="P1" draw:layer="layout" svg:x1="9.84cm" svg:y1="14.312cm" svg:x2="9.84cm" svg:y2="13.823cm">
          <text:p/>
        </draw:line>
        <draw:line draw:style-name="gr5" draw:text-style-name="P1" draw:layer="layout" svg:x1="11.128cm" svg:y1="14.312cm" svg:x2="11.128cm" svg:y2="13.823cm">
          <text:p/>
        </draw:line>
        <draw:line draw:style-name="gr5" draw:text-style-name="P1" draw:layer="layout" svg:x1="12.732cm" svg:y1="14.312cm" svg:x2="12.732cm" svg:y2="13.823cm">
          <text:p/>
        </draw:line>
        <draw:line draw:style-name="gr5" draw:text-style-name="P1" draw:layer="layout" svg:x1="13.86cm" svg:y1="14.312cm" svg:x2="13.86cm" svg:y2="13.823cm">
          <text:p/>
        </draw:line>
        <draw:line draw:style-name="gr5" draw:text-style-name="P1" draw:layer="layout" svg:x1="13.931cm" svg:y1="14.312cm" svg:x2="13.931cm" svg:y2="13.823cm">
          <text:p/>
        </draw:line>
        <draw:line draw:style-name="gr5" draw:text-style-name="P1" draw:layer="layout" svg:x1="15.203cm" svg:y1="14.312cm" svg:x2="15.203cm" svg:y2="13.823cm">
          <text:p/>
        </draw:line>
        <draw:line draw:style-name="gr5" draw:text-style-name="P1" draw:layer="layout" svg:x1="16.491cm" svg:y1="14.312cm" svg:x2="16.491cm" svg:y2="13.823cm">
          <text:p/>
        </draw:line>
        <draw:line draw:style-name="gr5" draw:text-style-name="P1" draw:layer="layout" svg:x1="18.095cm" svg:y1="14.312cm" svg:x2="18.095cm" svg:y2="13.823cm">
          <text:p/>
        </draw:line>
        <draw:line draw:style-name="gr5" draw:text-style-name="P1" draw:layer="layout" svg:x1="19.223cm" svg:y1="14.312cm" svg:x2="19.223cm" svg:y2="13.823cm">
          <text:p/>
        </draw:line>
        <draw:line draw:style-name="gr5" draw:text-style-name="P1" draw:layer="layout" svg:x1="1.635cm" svg:y1="14.801cm" svg:x2="1.635cm" svg:y2="14.312cm">
          <text:p/>
        </draw:line>
        <draw:frame draw:style-name="gr2" draw:text-style-name="P3" draw:layer="layout" svg:width="1.01cm" svg:height="0.425cm" svg:x="1.883cm" svg:y="13.828cm">
          <draw:text-box>
            <text:p text:style-name="P2"><text:span text:style-name="T1">Sum of</text:span></text:p>
          </draw:text-box>
        </draw:frame>
        <draw:line draw:style-name="gr5" draw:text-style-name="P1" draw:layer="layout" svg:x1="3.134cm" svg:y1="14.801cm" svg:x2="3.134cm" svg:y2="14.312cm">
          <text:p/>
        </draw:line>
        <draw:line draw:style-name="gr5" draw:text-style-name="P1" draw:layer="layout" svg:x1="3.204cm" svg:y1="14.801cm" svg:x2="3.204cm" svg:y2="14.312cm">
          <text:p/>
        </draw:line>
        <draw:frame draw:style-name="gr2" draw:text-style-name="P3" draw:layer="layout" svg:width="0.785cm" svg:height="0.425cm" svg:x="2cm" svg:y="14.317cm">
          <draw:text-box>
            <text:p text:style-name="P2"><text:span text:style-name="T1">ranks</text:span></text:p>
          </draw:text-box>
        </draw:frame>
        <draw:line draw:style-name="gr5" draw:text-style-name="P1" draw:layer="layout" svg:x1="4.477cm" svg:y1="14.801cm" svg:x2="4.477cm" svg:y2="14.312cm">
          <text:p/>
        </draw:line>
        <draw:frame draw:style-name="gr2" draw:text-style-name="P3" draw:layer="layout" svg:width="0.624cm" svg:height="0.425cm" svg:x="3.552cm" svg:y="14.317cm">
          <draw:text-box>
            <text:p text:style-name="P2"><text:span text:style-name="T1">43.5</text:span></text:p>
          </draw:text-box>
        </draw:frame>
        <draw:line draw:style-name="gr5" draw:text-style-name="P1" draw:layer="layout" svg:x1="5.765cm" svg:y1="14.801cm" svg:x2="5.765cm" svg:y2="14.312cm">
          <text:p/>
        </draw:line>
        <draw:frame draw:style-name="gr2" draw:text-style-name="P3" draw:layer="layout" svg:width="0.624cm" svg:height="0.425cm" svg:x="4.832cm" svg:y="14.317cm">
          <draw:text-box>
            <text:p text:style-name="P2"><text:span text:style-name="T1">48.5</text:span></text:p>
          </draw:text-box>
        </draw:frame>
        <draw:line draw:style-name="gr5" draw:text-style-name="P1" draw:layer="layout" svg:x1="7.369cm" svg:y1="14.801cm" svg:x2="7.369cm" svg:y2="14.312cm">
          <text:p/>
        </draw:line>
        <draw:frame draw:style-name="gr2" draw:text-style-name="P3" draw:layer="layout" svg:width="0.358cm" svg:height="0.425cm" svg:x="6.405cm" svg:y="14.317cm">
          <draw:text-box>
            <text:p text:style-name="P2"><text:span text:style-name="T1">28</text:span></text:p>
          </draw:text-box>
        </draw:frame>
        <draw:line draw:style-name="gr5" draw:text-style-name="P1" draw:layer="layout" svg:x1="8.497cm" svg:y1="14.801cm" svg:x2="8.497cm" svg:y2="14.312cm">
          <text:p/>
        </draw:line>
        <draw:line draw:style-name="gr5" draw:text-style-name="P1" draw:layer="layout" svg:x1="8.567cm" svg:y1="14.801cm" svg:x2="8.567cm" svg:y2="14.312cm">
          <text:p/>
        </draw:line>
        <draw:frame draw:style-name="gr2" draw:text-style-name="P3" draw:layer="layout" svg:width="0.358cm" svg:height="0.425cm" svg:x="7.771cm" svg:y="14.317cm">
          <draw:text-box>
            <text:p text:style-name="P2"><text:span text:style-name="T1">40</text:span></text:p>
          </draw:text-box>
        </draw:frame>
        <draw:line draw:style-name="gr5" draw:text-style-name="P1" draw:layer="layout" svg:x1="9.84cm" svg:y1="14.801cm" svg:x2="9.84cm" svg:y2="14.312cm">
          <text:p/>
        </draw:line>
        <draw:frame draw:style-name="gr2" draw:text-style-name="P3" draw:layer="layout" svg:width="0.624cm" svg:height="0.425cm" svg:x="8.915cm" svg:y="14.317cm">
          <draw:text-box>
            <text:p text:style-name="P2"><text:span text:style-name="T1">45.5</text:span></text:p>
          </draw:text-box>
        </draw:frame>
        <draw:line draw:style-name="gr5" draw:text-style-name="P1" draw:layer="layout" svg:x1="11.128cm" svg:y1="14.801cm" svg:x2="11.128cm" svg:y2="14.312cm">
          <text:p/>
        </draw:line>
        <draw:frame draw:style-name="gr2" draw:text-style-name="P3" draw:layer="layout" svg:width="0.624cm" svg:height="0.425cm" svg:x="10.195cm" svg:y="14.317cm">
          <draw:text-box>
            <text:p text:style-name="P2"><text:span text:style-name="T1">46.5</text:span></text:p>
          </draw:text-box>
        </draw:frame>
        <draw:line draw:style-name="gr5" draw:text-style-name="P1" draw:layer="layout" svg:x1="12.732cm" svg:y1="14.801cm" svg:x2="12.732cm" svg:y2="14.312cm">
          <text:p/>
        </draw:line>
        <draw:frame draw:style-name="gr2" draw:text-style-name="P3" draw:layer="layout" svg:width="0.624cm" svg:height="0.425cm" svg:x="11.641cm" svg:y="14.317cm">
          <draw:text-box>
            <text:p text:style-name="P2"><text:span text:style-name="T1">40.5</text:span></text:p>
          </draw:text-box>
        </draw:frame>
        <draw:line draw:style-name="gr5" draw:text-style-name="P1" draw:layer="layout" svg:x1="13.86cm" svg:y1="14.801cm" svg:x2="13.86cm" svg:y2="14.312cm">
          <text:p/>
        </draw:line>
        <draw:line draw:style-name="gr5" draw:text-style-name="P1" draw:layer="layout" svg:x1="13.931cm" svg:y1="14.801cm" svg:x2="13.931cm" svg:y2="14.312cm">
          <text:p/>
        </draw:line>
        <draw:frame draw:style-name="gr2" draw:text-style-name="P3" draw:layer="layout" svg:width="0.624cm" svg:height="0.425cm" svg:x="13.007cm" svg:y="14.317cm">
          <draw:text-box>
            <text:p text:style-name="P2"><text:span text:style-name="T1">27.5</text:span></text:p>
          </draw:text-box>
        </draw:frame>
        <draw:line draw:style-name="gr5" draw:text-style-name="P1" draw:layer="layout" svg:x1="15.203cm" svg:y1="14.801cm" svg:x2="15.203cm" svg:y2="14.312cm">
          <text:p/>
        </draw:line>
        <draw:frame draw:style-name="gr2" draw:text-style-name="P3" draw:layer="layout" svg:width="0.624cm" svg:height="0.425cm" svg:x="14.278cm" svg:y="14.317cm">
          <draw:text-box>
            <text:p text:style-name="P2"><text:span text:style-name="T1">55.5</text:span></text:p>
          </draw:text-box>
        </draw:frame>
        <draw:line draw:style-name="gr5" draw:text-style-name="P1" draw:layer="layout" svg:x1="16.491cm" svg:y1="14.801cm" svg:x2="16.491cm" svg:y2="14.312cm">
          <text:p/>
        </draw:line>
        <draw:frame draw:style-name="gr2" draw:text-style-name="P3" draw:layer="layout" svg:width="0.358cm" svg:height="0.425cm" svg:x="15.685cm" svg:y="14.317cm">
          <draw:text-box>
            <text:p text:style-name="P2"><text:span text:style-name="T1">46</text:span></text:p>
          </draw:text-box>
        </draw:frame>
        <draw:line draw:style-name="gr5" draw:text-style-name="P1" draw:layer="layout" svg:x1="18.095cm" svg:y1="14.801cm" svg:x2="18.095cm" svg:y2="14.312cm">
          <text:p/>
        </draw:line>
        <draw:frame draw:style-name="gr2" draw:text-style-name="P3" draw:layer="layout" svg:width="0.624cm" svg:height="0.425cm" svg:x="17.004cm" svg:y="14.317cm">
          <draw:text-box>
            <text:p text:style-name="P2"><text:span text:style-name="T1">30.5</text:span></text:p>
          </draw:text-box>
        </draw:frame>
        <draw:line draw:style-name="gr5" draw:text-style-name="P1" draw:layer="layout" svg:x1="19.223cm" svg:y1="14.801cm" svg:x2="19.223cm" svg:y2="14.312cm">
          <text:p/>
        </draw:line>
        <draw:line draw:style-name="gr5" draw:text-style-name="P1" draw:layer="layout" svg:x1="1.635cm" svg:y1="14.808cm" svg:x2="19.223cm" svg:y2="14.808cm">
          <text:p/>
        </draw:line>
        <draw:line draw:style-name="gr5" draw:text-style-name="P1" draw:layer="layout" svg:x1="1.635cm" svg:y1="14.878cm" svg:x2="19.223cm" svg:y2="14.878cm">
          <text:p/>
        </draw:line>
        <draw:line draw:style-name="gr5" draw:text-style-name="P1" draw:layer="layout" svg:x1="1.635cm" svg:y1="15.374cm" svg:x2="1.635cm" svg:y2="14.885cm">
          <text:p/>
        </draw:line>
        <draw:frame draw:style-name="gr2" draw:text-style-name="P3" draw:layer="layout" svg:width="0.358cm" svg:height="0.425cm" svg:x="18.497cm" svg:y="14.317cm">
          <draw:text-box>
            <text:p text:style-name="P2"><text:span text:style-name="T1">28</text:span></text:p>
          </draw:text-box>
        </draw:frame>
        <draw:line draw:style-name="gr5" draw:text-style-name="P1" draw:layer="layout" svg:x1="3.134cm" svg:y1="15.374cm" svg:x2="3.134cm" svg:y2="14.885cm">
          <text:p/>
        </draw:line>
        <draw:line draw:style-name="gr5" draw:text-style-name="P1" draw:layer="layout" svg:x1="3.204cm" svg:y1="15.374cm" svg:x2="3.204cm" svg:y2="14.885cm">
          <text:p/>
        </draw:line>
        <draw:line draw:style-name="gr5" draw:text-style-name="P1" draw:layer="layout" svg:x1="4.477cm" svg:y1="15.374cm" svg:x2="4.477cm" svg:y2="14.885cm">
          <text:p/>
        </draw:line>
        <draw:line draw:style-name="gr5" draw:text-style-name="P1" draw:layer="layout" svg:x1="5.765cm" svg:y1="15.374cm" svg:x2="5.765cm" svg:y2="14.885cm">
          <text:p/>
        </draw:line>
        <draw:line draw:style-name="gr5" draw:text-style-name="P1" draw:layer="layout" svg:x1="7.369cm" svg:y1="15.374cm" svg:x2="7.369cm" svg:y2="14.885cm">
          <text:p/>
        </draw:line>
        <draw:line draw:style-name="gr5" draw:text-style-name="P1" draw:layer="layout" svg:x1="8.497cm" svg:y1="15.374cm" svg:x2="8.497cm" svg:y2="14.885cm">
          <text:p/>
        </draw:line>
        <draw:line draw:style-name="gr5" draw:text-style-name="P1" draw:layer="layout" svg:x1="8.567cm" svg:y1="15.374cm" svg:x2="8.567cm" svg:y2="14.885cm">
          <text:p/>
        </draw:line>
        <draw:line draw:style-name="gr5" draw:text-style-name="P1" draw:layer="layout" svg:x1="9.84cm" svg:y1="15.374cm" svg:x2="9.84cm" svg:y2="14.885cm">
          <text:p/>
        </draw:line>
        <draw:line draw:style-name="gr5" draw:text-style-name="P1" draw:layer="layout" svg:x1="11.128cm" svg:y1="15.374cm" svg:x2="11.128cm" svg:y2="14.885cm">
          <text:p/>
        </draw:line>
        <draw:line draw:style-name="gr5" draw:text-style-name="P1" draw:layer="layout" svg:x1="12.732cm" svg:y1="15.374cm" svg:x2="12.732cm" svg:y2="14.885cm">
          <text:p/>
        </draw:line>
        <draw:line draw:style-name="gr5" draw:text-style-name="P1" draw:layer="layout" svg:x1="13.86cm" svg:y1="15.374cm" svg:x2="13.86cm" svg:y2="14.885cm">
          <text:p/>
        </draw:line>
        <draw:line draw:style-name="gr5" draw:text-style-name="P1" draw:layer="layout" svg:x1="13.931cm" svg:y1="15.374cm" svg:x2="13.931cm" svg:y2="14.885cm">
          <text:p/>
        </draw:line>
        <draw:line draw:style-name="gr5" draw:text-style-name="P1" draw:layer="layout" svg:x1="15.203cm" svg:y1="15.374cm" svg:x2="15.203cm" svg:y2="14.885cm">
          <text:p/>
        </draw:line>
        <draw:line draw:style-name="gr5" draw:text-style-name="P1" draw:layer="layout" svg:x1="16.491cm" svg:y1="15.374cm" svg:x2="16.491cm" svg:y2="14.885cm">
          <text:p/>
        </draw:line>
        <draw:line draw:style-name="gr5" draw:text-style-name="P1" draw:layer="layout" svg:x1="18.095cm" svg:y1="15.374cm" svg:x2="18.095cm" svg:y2="14.885cm">
          <text:p/>
        </draw:line>
        <draw:line draw:style-name="gr5" draw:text-style-name="P1" draw:layer="layout" svg:x1="19.223cm" svg:y1="15.374cm" svg:x2="19.223cm" svg:y2="14.885cm">
          <text:p/>
        </draw:line>
        <draw:line draw:style-name="gr5" draw:text-style-name="P1" draw:layer="layout" svg:x1="1.635cm" svg:y1="15.863cm" svg:x2="1.635cm" svg:y2="15.374cm">
          <text:p/>
        </draw:line>
        <draw:frame draw:style-name="gr2" draw:text-style-name="P3" draw:layer="layout" svg:width="1.192cm" svg:height="0.425cm" svg:x="1.811cm" svg:y="14.89cm">
          <draw:text-box>
            <text:p text:style-name="P2"><text:span text:style-name="T1">Average</text:span></text:p>
          </draw:text-box>
        </draw:frame>
        <draw:line draw:style-name="gr5" draw:text-style-name="P1" draw:layer="layout" svg:x1="3.134cm" svg:y1="15.863cm" svg:x2="3.134cm" svg:y2="15.374cm">
          <text:p/>
        </draw:line>
        <draw:line draw:style-name="gr5" draw:text-style-name="P1" draw:layer="layout" svg:x1="3.204cm" svg:y1="15.863cm" svg:x2="3.204cm" svg:y2="15.374cm">
          <text:p/>
        </draw:line>
        <draw:frame draw:style-name="gr2" draw:text-style-name="P3" draw:layer="layout" svg:width="0.624cm" svg:height="0.425cm" svg:x="2.064cm" svg:y="15.379cm">
          <draw:text-box>
            <text:p text:style-name="P2"><text:span text:style-name="T1">rank</text:span></text:p>
          </draw:text-box>
        </draw:frame>
        <draw:line draw:style-name="gr5" draw:text-style-name="P1" draw:layer="layout" svg:x1="4.477cm" svg:y1="15.863cm" svg:x2="4.477cm" svg:y2="15.374cm">
          <text:p/>
        </draw:line>
        <draw:frame draw:style-name="gr2" draw:text-style-name="P3" draw:layer="layout" svg:width="0.315cm" svg:height="0.425cm" svg:x="3.759cm" svg:y="15.379cm">
          <draw:text-box>
            <text:p text:style-name="P2"><text:span text:style-name="T1">3</text:span></text:p>
          </draw:text-box>
        </draw:frame>
        <draw:line draw:style-name="gr5" draw:text-style-name="P1" draw:layer="layout" svg:x1="5.765cm" svg:y1="15.863cm" svg:x2="5.765cm" svg:y2="15.374cm">
          <text:p/>
        </draw:line>
        <draw:frame draw:style-name="gr2" draw:text-style-name="P3" draw:layer="layout" svg:width="0.315cm" svg:height="0.425cm" svg:x="5.04cm" svg:y="15.379cm">
          <draw:text-box>
            <text:p text:style-name="P2"><text:span text:style-name="T1">4</text:span></text:p>
          </draw:text-box>
        </draw:frame>
        <draw:line draw:style-name="gr5" draw:text-style-name="P1" draw:layer="layout" svg:x1="7.369cm" svg:y1="15.863cm" svg:x2="7.369cm" svg:y2="15.374cm">
          <text:p/>
        </draw:line>
        <draw:frame draw:style-name="gr2" draw:text-style-name="P3" draw:layer="layout" svg:width="0.315cm" svg:height="0.425cm" svg:x="6.486cm" svg:y="15.379cm">
          <draw:text-box>
            <text:p text:style-name="P2"><text:span text:style-name="T1">1</text:span></text:p>
          </draw:text-box>
        </draw:frame>
        <draw:line draw:style-name="gr5" draw:text-style-name="P1" draw:layer="layout" svg:x1="8.497cm" svg:y1="15.863cm" svg:x2="8.497cm" svg:y2="15.374cm">
          <text:p/>
        </draw:line>
        <draw:line draw:style-name="gr5" draw:text-style-name="P1" draw:layer="layout" svg:x1="8.567cm" svg:y1="15.863cm" svg:x2="8.567cm" svg:y2="15.374cm">
          <text:p/>
        </draw:line>
        <draw:frame draw:style-name="gr2" draw:text-style-name="P3" draw:layer="layout" svg:width="0.315cm" svg:height="0.425cm" svg:x="7.852cm" svg:y="15.379cm">
          <draw:text-box>
            <text:p text:style-name="P2"><text:span text:style-name="T1">2</text:span></text:p>
          </draw:text-box>
        </draw:frame>
        <draw:line draw:style-name="gr5" draw:text-style-name="P1" draw:layer="layout" svg:x1="9.84cm" svg:y1="15.863cm" svg:x2="9.84cm" svg:y2="15.374cm">
          <text:p/>
        </draw:line>
        <draw:frame draw:style-name="gr2" draw:text-style-name="P3" draw:layer="layout" svg:width="0.447cm" svg:height="0.425cm" svg:x="8.996cm" svg:y="15.379cm">
          <draw:text-box>
            <text:p text:style-name="P2"><text:span text:style-name="T1">3.5</text:span></text:p>
          </draw:text-box>
        </draw:frame>
        <draw:line draw:style-name="gr5" draw:text-style-name="P1" draw:layer="layout" svg:x1="11.128cm" svg:y1="15.863cm" svg:x2="11.128cm" svg:y2="15.374cm">
          <text:p/>
        </draw:line>
        <draw:frame draw:style-name="gr2" draw:text-style-name="P3" draw:layer="layout" svg:width="0.447cm" svg:height="0.425cm" svg:x="10.276cm" svg:y="15.379cm">
          <draw:text-box>
            <text:p text:style-name="P2"><text:span text:style-name="T1">3.5</text:span></text:p>
          </draw:text-box>
        </draw:frame>
        <draw:line draw:style-name="gr5" draw:text-style-name="P1" draw:layer="layout" svg:x1="12.732cm" svg:y1="15.863cm" svg:x2="12.732cm" svg:y2="15.374cm">
          <text:p/>
        </draw:line>
        <draw:frame draw:style-name="gr2" draw:text-style-name="P3" draw:layer="layout" svg:width="0.315cm" svg:height="0.425cm" svg:x="11.849cm" svg:y="15.379cm">
          <draw:text-box>
            <text:p text:style-name="P2"><text:span text:style-name="T1">2</text:span></text:p>
          </draw:text-box>
        </draw:frame>
        <draw:line draw:style-name="gr5" draw:text-style-name="P1" draw:layer="layout" svg:x1="13.86cm" svg:y1="15.863cm" svg:x2="13.86cm" svg:y2="15.374cm">
          <text:p/>
        </draw:line>
        <draw:line draw:style-name="gr5" draw:text-style-name="P1" draw:layer="layout" svg:x1="13.931cm" svg:y1="15.863cm" svg:x2="13.931cm" svg:y2="15.374cm">
          <text:p/>
        </draw:line>
        <draw:frame draw:style-name="gr2" draw:text-style-name="P3" draw:layer="layout" svg:width="0.315cm" svg:height="0.425cm" svg:x="13.215cm" svg:y="15.379cm">
          <draw:text-box>
            <text:p text:style-name="P2"><text:span text:style-name="T1">1</text:span></text:p>
          </draw:text-box>
        </draw:frame>
        <draw:line draw:style-name="gr5" draw:text-style-name="P1" draw:layer="layout" svg:x1="15.203cm" svg:y1="15.863cm" svg:x2="15.203cm" svg:y2="15.374cm">
          <text:p/>
        </draw:line>
        <draw:frame draw:style-name="gr2" draw:text-style-name="P3" draw:layer="layout" svg:width="0.315cm" svg:height="0.425cm" svg:x="14.486cm" svg:y="15.379cm">
          <draw:text-box>
            <text:p text:style-name="P2"><text:span text:style-name="T1">4</text:span></text:p>
          </draw:text-box>
        </draw:frame>
        <draw:line draw:style-name="gr5" draw:text-style-name="P1" draw:layer="layout" svg:x1="16.491cm" svg:y1="15.863cm" svg:x2="16.491cm" svg:y2="15.374cm">
          <text:p/>
        </draw:line>
        <draw:frame draw:style-name="gr2" draw:text-style-name="P3" draw:layer="layout" svg:width="0.315cm" svg:height="0.425cm" svg:x="15.766cm" svg:y="15.379cm">
          <draw:text-box>
            <text:p text:style-name="P2"><text:span text:style-name="T1">3</text:span></text:p>
          </draw:text-box>
        </draw:frame>
        <draw:line draw:style-name="gr5" draw:text-style-name="P1" draw:layer="layout" svg:x1="18.095cm" svg:y1="15.863cm" svg:x2="18.095cm" svg:y2="15.374cm">
          <text:p/>
        </draw:line>
        <draw:frame draw:style-name="gr2" draw:text-style-name="P3" draw:layer="layout" svg:width="0.315cm" svg:height="0.425cm" svg:x="17.212cm" svg:y="15.379cm">
          <draw:text-box>
            <text:p text:style-name="P2"><text:span text:style-name="T1">2</text:span></text:p>
          </draw:text-box>
        </draw:frame>
        <draw:line draw:style-name="gr5" draw:text-style-name="P1" draw:layer="layout" svg:x1="19.223cm" svg:y1="15.863cm" svg:x2="19.223cm" svg:y2="15.374cm">
          <text:p/>
        </draw:line>
        <draw:line draw:style-name="gr5" draw:text-style-name="P1" draw:layer="layout" svg:x1="1.635cm" svg:y1="15.87cm" svg:x2="19.223cm" svg:y2="15.87cm">
          <text:p/>
        </draw:line>
        <draw:frame draw:style-name="gr2" draw:text-style-name="P3" draw:layer="layout" svg:width="0.315cm" svg:height="0.425cm" svg:x="18.578cm" svg:y="15.379cm">
          <draw:text-box>
            <text:p text:style-name="P2"><text:span text:style-name="T1">1</text:span></text:p>
          </draw:text-box>
        </draw:frame>
        <draw:frame draw:style-name="gr4" draw:text-style-name="P4" draw:layer="layout" svg:width="8.986cm" svg:height="0.471cm" svg:x="1.486cm" svg:y="17.259cm">
          <draw:text-box>
            <text:p text:style-name="P2"><text:span text:style-name="T7">ABLA07 and GEM2 for the</text:span><text:span text:style-name="T15"> H</text:span><text:span text:style-name="T7">-deviation factor are so close</text:span></text:p>
          </draw:text-box>
        </draw:frame>
        <draw:frame draw:style-name="gr4" draw:text-style-name="P4" draw:layer="layout" svg:width="8.384cm" svg:height="0.471cm" svg:x="1.486cm" svg:y="17.654cm">
          <draw:text-box>
            <text:p text:style-name="P2"><text:span text:style-name="T7">one to the other (45.5 and 46.5) that both models may</text:span></text:p>
          </draw:text-box>
        </draw:frame>
        <draw:frame draw:style-name="gr4" draw:text-style-name="P4" draw:layer="layout" svg:width="4.231cm" svg:height="0.471cm" svg:x="1.486cm" svg:y="18.049cm">
          <draw:text-box>
            <text:p text:style-name="P2"><text:span text:style-name="T7">be treated as equally good.</text:span></text:p>
          </draw:text-box>
        </draw:frame>
        <draw:frame draw:style-name="gr4" draw:text-style-name="P4" draw:layer="layout" svg:width="4.333cm" svg:height="0.471cm" svg:x="5.935cm" svg:y="18.049cm">
          <draw:text-box>
            <text:p text:style-name="P2"><text:span text:style-name="T7">The same situation appears</text:span></text:p>
          </draw:text-box>
        </draw:frame>
        <draw:frame draw:style-name="gr4" draw:text-style-name="P4" draw:layer="layout" svg:width="8.312cm" svg:height="0.471cm" svg:x="1.486cm" svg:y="18.444cm">
          <draw:text-box>
            <text:p text:style-name="P2"><text:span text:style-name="T7">for the sums of ranks of SMM and GEMINI++ (28 and</text:span></text:p>
          </draw:text-box>
        </draw:frame>
        <draw:frame draw:style-name="gr4" draw:text-style-name="P4" draw:layer="layout" svg:width="4.967cm" svg:height="0.471cm" svg:x="1.486cm" svg:y="18.839cm">
          <draw:text-box>
            <text:p text:style-name="P2"><text:span text:style-name="T7">30.5) for the</text:span><text:span text:style-name="T15"> M</text:span><text:span text:style-name="T7"> -deviation factor,</text:span></text:p>
          </draw:text-box>
        </draw:frame>
        <draw:frame draw:style-name="gr4" draw:text-style-name="P4" draw:layer="layout" svg:width="3.122cm" svg:height="0.471cm" svg:x="6.906cm" svg:y="18.839cm">
          <draw:text-box>
            <text:p text:style-name="P2"><text:span text:style-name="T7">however it is not the</text:span></text:p>
          </draw:text-box>
        </draw:frame>
        <draw:frame draw:style-name="gr4" draw:text-style-name="P4" draw:layer="layout" svg:width="8.714cm" svg:height="0.471cm" svg:x="1.486cm" svg:y="19.234cm">
          <draw:text-box>
            <text:p text:style-name="P2"><text:span text:style-name="T7">case for ABLA07 and GEM2 (46 and 55.5). Thus</text:span><text:span text:style-name="T15"> H</text:span><text:span text:style-name="T7">- and</text:span></text:p>
          </draw:text-box>
        </draw:frame>
        <draw:frame draw:style-name="gr4" draw:text-style-name="P4" draw:layer="layout" svg:width="8.951cm" svg:height="0.471cm" svg:x="1.486cm" svg:y="19.629cm">
          <draw:text-box>
            <text:p text:style-name="P2"><text:span text:style-name="T15">M</text:span><text:span text:style-name="T7"> -deviation factors seem to lead to diﬀerent conclusions.</text:span></text:p>
          </draw:text-box>
        </draw:frame>
        <draw:frame draw:style-name="gr4" draw:text-style-name="P4" draw:layer="layout" svg:width="8.249cm" svg:height="0.471cm" svg:x="1.486cm" svg:y="20.024cm">
          <draw:text-box>
            <text:p text:style-name="P2"><text:span text:style-name="T7">This fact together with qualitatively wrong behavior of</text:span></text:p>
          </draw:text-box>
        </draw:frame>
        <draw:frame draw:style-name="gr4" draw:text-style-name="P4" draw:layer="layout" svg:width="8.871cm" svg:height="0.471cm" svg:x="1.486cm" svg:y="20.419cm">
          <draw:text-box>
            <text:p text:style-name="P2"><text:span text:style-name="T15">H</text:span><text:span text:style-name="T7">- and</text:span><text:span text:style-name="T15"> M</text:span><text:span text:style-name="T7"> -factors for elements with smallest atomic num-</text:span></text:p>
          </draw:text-box>
        </draw:frame>
        <draw:frame draw:style-name="gr4" draw:text-style-name="P4" draw:layer="layout" svg:width="8.972cm" svg:height="0.471cm" svg:x="1.486cm" svg:y="20.813cm">
          <draw:text-box>
            <text:p text:style-name="P2"><text:span text:style-name="T7">bers indicates that they cannot be treated as reliable tools</text:span></text:p>
          </draw:text-box>
        </draw:frame>
        <draw:frame draw:style-name="gr4" draw:text-style-name="P4" draw:layer="layout" svg:width="8.773cm" svg:height="0.471cm" svg:x="1.486cm" svg:y="21.209cm">
          <draw:text-box>
            <text:p text:style-name="P2"><text:span text:style-name="T7">for establishing the ranking of models for an investigated</text:span></text:p>
          </draw:text-box>
        </draw:frame>
        <draw:frame draw:style-name="gr4" draw:text-style-name="P4" draw:layer="layout" svg:width="8.917cm" svg:height="0.471cm" svg:x="1.486cm" svg:y="21.604cm">
          <draw:text-box>
            <text:p text:style-name="P2"><text:span text:style-name="T7">set of data. The conclusions based on the</text:span><text:span text:style-name="T15"> A</text:span><text:span text:style-name="T7">-factor values</text:span></text:p>
          </draw:text-box>
        </draw:frame>
        <draw:frame draw:style-name="gr4" draw:text-style-name="P4" draw:layer="layout" svg:width="3.956cm" svg:height="0.471cm" svg:x="1.486cm" svg:y="21.998cm">
          <draw:text-box>
            <text:p text:style-name="P2"><text:span text:style-name="T7">seem to be more reliable.</text:span></text:p>
          </draw:text-box>
        </draw:frame>
        <draw:frame draw:style-name="gr7" draw:text-style-name="P6" draw:layer="layout" svg:width="6.191cm" svg:height="0.598cm" svg:x="1.486cm" svg:y="23.223cm">
          <draw:text-box>
            <text:p text:style-name="P2"><text:span text:style-name="T5">4 Summary and discussion</text:span></text:p>
          </draw:text-box>
        </draw:frame>
        <draw:frame draw:style-name="gr4" draw:text-style-name="P4" draw:layer="layout" svg:width="8.646cm" svg:height="0.471cm" svg:x="1.486cm" svg:y="24.11cm">
          <draw:text-box>
            <text:p text:style-name="P2"><text:span text:style-name="T7">In the present work the large set of isotopically resolved</text:span></text:p>
          </draw:text-box>
        </draw:frame>
        <draw:frame draw:style-name="gr4" draw:text-style-name="P4" draw:layer="layout" svg:width="8.752cm" svg:height="0.471cm" svg:x="1.486cm" svg:y="24.505cm">
          <draw:text-box>
            <text:p text:style-name="P2"><text:span text:style-name="T7">production cross sections</text:span><text:span text:style-name="T15"> σ</text:span><text:span text:style-name="T7">(</text:span><text:span text:style-name="T15">A, Z</text:span><text:span text:style-name="T7">) of heavy reaction prod-</text:span></text:p>
          </draw:text-box>
        </draw:frame>
        <draw:frame draw:style-name="gr4" draw:text-style-name="P4" draw:layer="layout" svg:width="7.673cm" svg:height="0.471cm" svg:x="1.486cm" svg:y="24.9cm">
          <draw:text-box>
            <text:p text:style-name="P2"><text:span text:style-name="T7">ucts from Xe+p collisions at 500 AMeV energy [5]</text:span></text:p>
          </draw:text-box>
        </draw:frame>
        <draw:frame draw:style-name="gr4" draw:text-style-name="P4" draw:layer="layout" svg:width="0.569cm" svg:height="0.471cm" svg:x="9.774cm" svg:y="24.9cm">
          <draw:text-box>
            <text:p text:style-name="P2"><text:span text:style-name="T7">has</text:span></text:p>
          </draw:text-box>
        </draw:frame>
        <draw:frame draw:style-name="gr4" draw:text-style-name="P4" draw:layer="layout" svg:width="9.027cm" svg:height="0.471cm" svg:x="1.486cm" svg:y="25.295cm">
          <draw:text-box>
            <text:p text:style-name="P2"><text:span text:style-name="T7">been compared with model calculations based on the two-</text:span></text:p>
          </draw:text-box>
        </draw:frame>
        <draw:frame draw:style-name="gr4" draw:text-style-name="P4" draw:layer="layout" svg:width="1.814cm" svg:height="0.471cm" svg:x="1.486cm" svg:y="25.69cm">
          <draw:text-box>
            <text:p text:style-name="P2"><text:span text:style-name="T7">step model.</text:span></text:p>
          </draw:text-box>
        </draw:frame>
        <draw:frame draw:style-name="gr4" draw:text-style-name="P4" draw:layer="layout" svg:width="1.839cm" svg:height="0.471cm" svg:x="3.451cm" svg:y="25.69cm">
          <draw:text-box>
            <text:p text:style-name="P2"><text:span text:style-name="T7">First step of</text:span></text:p>
          </draw:text-box>
        </draw:frame>
        <draw:frame draw:style-name="gr4" draw:text-style-name="P4" draw:layer="layout" svg:width="4.65cm" svg:height="0.471cm" svg:x="5.571cm" svg:y="25.69cm">
          <draw:text-box>
            <text:p text:style-name="P2"><text:span text:style-name="T7">the reaction was described by</text:span></text:p>
          </draw:text-box>
        </draw:frame>
        <draw:frame draw:style-name="gr4" draw:text-style-name="P4" draw:layer="layout" svg:width="4.295cm" svg:height="0.471cm" svg:x="1.486cm" svg:y="26.084cm">
          <draw:text-box>
            <text:p text:style-name="P2"><text:span text:style-name="T7">intranuclear cascade model</text:span></text:p>
          </draw:text-box>
        </draw:frame>
        <draw:frame draw:style-name="gr4" draw:text-style-name="P4" draw:layer="layout" svg:width="1.776cm" svg:height="0.471cm" svg:x="5.802cm" svg:y="26.084cm">
          <draw:text-box>
            <text:p text:style-name="P2"><text:span text:style-name="T7">INCL4.6 [6]</text:span></text:p>
          </draw:text-box>
        </draw:frame>
        <draw:frame draw:style-name="gr4" draw:text-style-name="P4" draw:layer="layout" svg:width="2.682cm" svg:height="0.471cm" svg:x="7.751cm" svg:y="26.084cm">
          <draw:text-box>
            <text:p text:style-name="P2"><text:span text:style-name="T7">whereas the sec-</text:span></text:p>
          </draw:text-box>
        </draw:frame>
        <draw:frame draw:style-name="gr4" draw:text-style-name="P4" draw:layer="layout" svg:width="8.558cm" svg:height="0.471cm" svg:x="1.486cm" svg:y="26.479cm">
          <draw:text-box>
            <text:p text:style-name="P2"><text:span text:style-name="T7">ond step by four diﬀerent models of de-excitation of the</text:span></text:p>
          </draw:text-box>
        </draw:frame>
        <draw:frame draw:style-name="gr4" draw:text-style-name="P4" draw:layer="layout" svg:width="8.685cm" svg:height="0.471cm" svg:x="10.684cm" svg:y="17.26cm">
          <draw:text-box>
            <text:p text:style-name="P2"><text:span text:style-name="T7">heavy equilibrated residuum of the ﬁrst stage of the pro-</text:span></text:p>
          </draw:text-box>
        </draw:frame>
        <draw:frame draw:style-name="gr4" draw:text-style-name="P4" draw:layer="layout" svg:width="0.828cm" svg:height="0.471cm" svg:x="10.684cm" svg:y="17.655cm">
          <draw:text-box>
            <text:p text:style-name="P2"><text:span text:style-name="T7">cess:</text:span></text:p>
          </draw:text-box>
        </draw:frame>
        <draw:frame draw:style-name="gr4" draw:text-style-name="P4" draw:layer="layout" svg:width="1.869cm" svg:height="0.471cm" svg:x="11.514cm" svg:y="17.655cm">
          <draw:text-box>
            <text:p text:style-name="P2"><text:span text:style-name="T7">ABLA07 [7],</text:span></text:p>
          </draw:text-box>
        </draw:frame>
        <draw:frame draw:style-name="gr4" draw:text-style-name="P4" draw:layer="layout" svg:width="1.873cm" svg:height="0.471cm" svg:x="13.617cm" svg:y="17.655cm">
          <draw:text-box>
            <text:p text:style-name="P2"><text:span text:style-name="T7">GEM2 [8,9],</text:span></text:p>
          </draw:text-box>
        </draw:frame>
        <draw:frame draw:style-name="gr4" draw:text-style-name="P4" draw:layer="layout" svg:width="2.826cm" svg:height="0.471cm" svg:x="15.695cm" svg:y="17.655cm">
          <draw:text-box>
            <text:p text:style-name="P2"><text:span text:style-name="T7">GEMINI++ [10,11]</text:span></text:p>
          </draw:text-box>
        </draw:frame>
        <draw:frame draw:style-name="gr4" draw:text-style-name="P4" draw:layer="layout" svg:width="0.586cm" svg:height="0.471cm" svg:x="18.915cm" svg:y="17.655cm">
          <draw:text-box>
            <text:p text:style-name="P2"><text:span text:style-name="T7">and</text:span></text:p>
          </draw:text-box>
        </draw:frame>
        <draw:frame draw:style-name="gr4" draw:text-style-name="P4" draw:layer="layout" svg:width="8.829cm" svg:height="0.471cm" svg:x="10.684cm" svg:y="18.05cm">
          <draw:text-box>
            <text:p text:style-name="P2"><text:span text:style-name="T7">SMM [12–15]. Default parameter values of all the models</text:span></text:p>
          </draw:text-box>
        </draw:frame>
        <draw:frame draw:style-name="gr4" draw:text-style-name="P4" draw:layer="layout" svg:width="8.325cm" svg:height="0.471cm" svg:x="10.684cm" svg:y="18.444cm">
          <draw:text-box>
            <text:p text:style-name="P2"><text:span text:style-name="T7">were applied with the aim to study predictive power of</text:span></text:p>
          </draw:text-box>
        </draw:frame>
        <draw:frame draw:style-name="gr4" draw:text-style-name="P4" draw:layer="layout" svg:width="1.814cm" svg:height="0.471cm" svg:x="10.684cm" svg:y="18.839cm">
          <draw:text-box>
            <text:p text:style-name="P2"><text:span text:style-name="T7">the models.</text:span></text:p>
          </draw:text-box>
        </draw:frame>
        <draw:frame draw:style-name="gr4" draw:text-style-name="P4" draw:layer="layout" svg:width="1.924cm" svg:height="0.471cm" svg:x="11.211cm" svg:y="19.303cm">
          <draw:text-box>
            <text:p text:style-name="P2"><text:span text:style-name="T7">Validation of</text:span></text:p>
          </draw:text-box>
        </draw:frame>
        <draw:frame draw:style-name="gr4" draw:text-style-name="P4" draw:layer="layout" svg:width="6.03cm" svg:height="0.471cm" svg:x="13.401cm" svg:y="19.303cm">
          <draw:text-box>
            <text:p text:style-name="P2"><text:span text:style-name="T7">the models was undertaken comparing</text:span></text:p>
          </draw:text-box>
        </draw:frame>
        <draw:frame draw:style-name="gr4" draw:text-style-name="P4" draw:layer="layout" svg:width="8.219cm" svg:height="0.471cm" svg:x="10.684cm" svg:y="19.698cm">
          <draw:text-box>
            <text:p text:style-name="P2"><text:span text:style-name="T7">qualitatively and quantitatively the data with the theo-</text:span></text:p>
          </draw:text-box>
        </draw:frame>
        <draw:frame draw:style-name="gr4" draw:text-style-name="P4" draw:layer="layout" svg:width="0.938cm" svg:height="0.471cm" svg:x="10.684cm" svg:y="20.093cm">
          <draw:text-box>
            <text:p text:style-name="P2"><text:span text:style-name="T7">retical</text:span></text:p>
          </draw:text-box>
        </draw:frame>
        <draw:frame draw:style-name="gr4" draw:text-style-name="P4" draw:layer="layout" svg:width="2.335cm" svg:height="0.471cm" svg:x="11.796cm" svg:y="20.093cm">
          <draw:text-box>
            <text:p text:style-name="P2"><text:span text:style-name="T7">cross sections.</text:span></text:p>
          </draw:text-box>
        </draw:frame>
        <draw:frame draw:style-name="gr4" draw:text-style-name="P4" draw:layer="layout" svg:width="4.582cm" svg:height="0.471cm" svg:x="14.143cm" svg:y="20.093cm">
          <draw:text-box>
            <text:p text:style-name="P2"><text:span text:style-name="T7">The qualitative comparison of</text:span></text:p>
          </draw:text-box>
        </draw:frame>
        <draw:frame draw:style-name="gr4" draw:text-style-name="P4" draw:layer="layout" svg:width="0.493cm" svg:height="0.471cm" svg:x="19.022cm" svg:y="20.093cm">
          <draw:text-box>
            <text:p text:style-name="P2"><text:span text:style-name="T7">ex-</text:span></text:p>
          </draw:text-box>
        </draw:frame>
        <draw:frame draw:style-name="gr4" draw:text-style-name="P4" draw:layer="layout" svg:width="1.636cm" svg:height="0.471cm" svg:x="10.684cm" svg:y="20.488cm">
          <draw:text-box>
            <text:p text:style-name="P2"><text:span text:style-name="T7">perimental</text:span></text:p>
          </draw:text-box>
        </draw:frame>
        <draw:frame draw:style-name="gr4" draw:text-style-name="P4" draw:layer="layout" svg:width="2.301cm" svg:height="0.471cm" svg:x="12.474cm" svg:y="20.488cm">
          <draw:text-box>
            <text:p text:style-name="P2"><text:span text:style-name="T7">and theoretical</text:span></text:p>
          </draw:text-box>
        </draw:frame>
        <draw:frame draw:style-name="gr4" draw:text-style-name="P4" draw:layer="layout" svg:width="4.168cm" svg:height="0.471cm" svg:x="14.96cm" svg:y="20.488cm">
          <draw:text-box>
            <text:p text:style-name="P2"><text:span text:style-name="T7">isotopic distributions</text:span><text:span text:style-name="T15"> σ</text:span><text:span text:style-name="T7">(</text:span><text:span text:style-name="T15">A</text:span><text:span text:style-name="T16">|</text:span><text:span text:style-name="T15">Z</text:span><text:span text:style-name="T7">)</text:span></text:p>
          </draw:text-box>
        </draw:frame>
        <draw:frame draw:style-name="gr4" draw:text-style-name="P4" draw:layer="layout" svg:width="8.668cm" svg:height="0.471cm" svg:x="10.684cm" svg:y="20.883cm">
          <draw:text-box>
            <text:p text:style-name="P2"><text:span text:style-name="T7">is presented in ﬁg. 1 for all elements from Nb (</text:span><text:span text:style-name="T15">Z</text:span><text:span text:style-name="T7"> = 41) to</text:span></text:p>
          </draw:text-box>
        </draw:frame>
        <draw:frame draw:style-name="gr4" draw:text-style-name="P4" draw:layer="layout" svg:width="8.511cm" svg:height="0.471cm" svg:x="10.684cm" svg:y="21.278cm">
          <draw:text-box>
            <text:p text:style-name="P2"><text:span text:style-name="T7">Ba (</text:span><text:span text:style-name="T15">Z</text:span><text:span text:style-name="T7"> = 56). The main properties of experimental distri-</text:span></text:p>
          </draw:text-box>
        </draw:frame>
        <draw:frame draw:style-name="gr4" draw:text-style-name="P4" draw:layer="layout" svg:width="1.23cm" svg:height="0.471cm" svg:x="10.684cm" svg:y="21.673cm">
          <draw:text-box>
            <text:p text:style-name="P2"><text:span text:style-name="T7">butions,</text:span></text:p>
          </draw:text-box>
        </draw:frame>
        <draw:frame draw:style-name="gr4" draw:text-style-name="P4" draw:layer="layout" svg:width="7.356cm" svg:height="0.471cm" svg:x="12.055cm" svg:y="21.673cm">
          <draw:text-box>
            <text:p text:style-name="P2"><text:span text:style-name="T18">i.e.</text:span><text:span text:style-name="T7"> their shape and magnitude were reasonably</text:span></text:p>
          </draw:text-box>
        </draw:frame>
        <draw:frame draw:style-name="gr4" draw:text-style-name="P4" draw:layer="layout" svg:width="8.769cm" svg:height="0.471cm" svg:x="10.684cm" svg:y="22.068cm">
          <draw:text-box>
            <text:p text:style-name="P2"><text:span text:style-name="T7">well reproduced by all the models. The quantitative anal-</text:span></text:p>
          </draw:text-box>
        </draw:frame>
        <draw:frame draw:style-name="gr4" draw:text-style-name="P4" draw:layer="layout" svg:width="3.609cm" svg:height="0.471cm" svg:x="10.684cm" svg:y="22.463cm">
          <draw:text-box>
            <text:p text:style-name="P2"><text:span text:style-name="T7">ysis was done using</text:span><text:span text:style-name="T15"> H</text:span><text:span text:style-name="T7">-</text:span></text:p>
          </draw:text-box>
        </draw:frame>
        <draw:frame draw:style-name="gr4" draw:text-style-name="P4" draw:layer="layout" svg:width="4.324cm" svg:height="0.471cm" svg:x="14.586cm" svg:y="22.463cm">
          <draw:text-box>
            <text:p text:style-name="P2"><text:span text:style-name="T7">and</text:span><text:span text:style-name="T15"> M</text:span><text:span text:style-name="T7"> -deviation factors [3].</text:span></text:p>
          </draw:text-box>
        </draw:frame>
        <draw:frame draw:style-name="gr4" draw:text-style-name="P4" draw:layer="layout" svg:width="0.35cm" svg:height="0.471cm" svg:x="19.218cm" svg:y="22.463cm">
          <draw:text-box>
            <text:p text:style-name="P2"><text:span text:style-name="T7">It</text:span></text:p>
          </draw:text-box>
        </draw:frame>
        <draw:frame draw:style-name="gr4" draw:text-style-name="P4" draw:layer="layout" svg:width="3.765cm" svg:height="0.471cm" svg:x="10.683cm" svg:y="22.858cm">
          <draw:text-box>
            <text:p text:style-name="P2"><text:span text:style-name="T7">turned out that values of</text:span></text:p>
          </draw:text-box>
        </draw:frame>
        <draw:frame draw:style-name="gr4" draw:text-style-name="P4" draw:layer="layout" svg:width="4.354cm" svg:height="0.471cm" svg:x="14.892cm" svg:y="22.858cm">
          <draw:text-box>
            <text:p text:style-name="P2"><text:span text:style-name="T7">the factors were too large to</text:span></text:p>
          </draw:text-box>
        </draw:frame>
        <draw:frame draw:style-name="gr4" draw:text-style-name="P4" draw:layer="layout" svg:width="3.118cm" svg:height="0.471cm" svg:x="10.683cm" svg:y="23.252cm">
          <draw:text-box>
            <text:p text:style-name="P2"><text:span text:style-name="T7">validate the models.</text:span></text:p>
          </draw:text-box>
        </draw:frame>
        <draw:frame draw:style-name="gr4" draw:text-style-name="P4" draw:layer="layout" svg:width="8.625cm" svg:height="0.471cm" svg:x="11.211cm" svg:y="23.716cm">
          <draw:text-box>
            <text:p text:style-name="P2"><text:span text:style-name="T7">The ranking of the models was undertaken to select the</text:span></text:p>
          </draw:text-box>
        </draw:frame>
        <draw:frame draw:style-name="gr4" draw:text-style-name="P4" draw:layer="layout" svg:width="9.142cm" svg:height="0.471cm" svg:x="10.683cm" svg:y="24.111cm">
          <draw:text-box>
            <text:p text:style-name="P2"><text:span text:style-name="T7">best of them. However, the inspection of dependence of</text:span><text:span text:style-name="T15"> H</text:span><text:span text:style-name="T7">-</text:span></text:p>
          </draw:text-box>
        </draw:frame>
        <draw:frame draw:style-name="gr4" draw:text-style-name="P4" draw:layer="layout" svg:width="8.913cm" svg:height="0.471cm" svg:x="10.683cm" svg:y="24.506cm">
          <draw:text-box>
            <text:p text:style-name="P2"><text:span text:style-name="T7">and</text:span><text:span text:style-name="T15"> M</text:span><text:span text:style-name="T7"> -factors on atomic number of the reaction products</text:span></text:p>
          </draw:text-box>
        </draw:frame>
        <draw:frame draw:style-name="gr4" draw:text-style-name="P4" draw:layer="layout" svg:width="8.532cm" svg:height="0.471cm" svg:x="10.683cm" svg:y="24.901cm">
          <draw:text-box>
            <text:p text:style-name="P2"><text:span text:style-name="T7">suggested that they are too sensitive to the statistics of</text:span></text:p>
          </draw:text-box>
        </draw:frame>
        <draw:frame draw:style-name="gr4" draw:text-style-name="P4" draw:layer="layout" svg:width="9.21cm" svg:height="0.471cm" svg:x="10.683cm" svg:y="25.296cm">
          <draw:text-box>
            <text:p text:style-name="P2"><text:span text:style-name="T7">the data covering several orders of magnitude to be treated</text:span></text:p>
          </draw:text-box>
        </draw:frame>
        <draw:frame draw:style-name="gr4" draw:text-style-name="P4" draw:layer="layout" svg:width="2.55cm" svg:height="0.471cm" svg:x="10.683cm" svg:y="25.691cm">
          <draw:text-box>
            <text:p text:style-name="P2"><text:span text:style-name="T7">as a reliable tool</text:span></text:p>
          </draw:text-box>
        </draw:frame>
        <draw:frame draw:style-name="gr4" draw:text-style-name="P4" draw:layer="layout" svg:width="2.521cm" svg:height="0.471cm" svg:x="13.43cm" svg:y="25.691cm">
          <draw:text-box>
            <text:p text:style-name="P2"><text:span text:style-name="T7">for this purpose.</text:span></text:p>
          </draw:text-box>
        </draw:frame>
        <draw:frame draw:style-name="gr4" draw:text-style-name="P4" draw:layer="layout" svg:width="3.279cm" svg:height="0.471cm" svg:x="16.131cm" svg:y="25.691cm">
          <draw:text-box>
            <text:p text:style-name="P2"><text:span text:style-name="T7">New deviation factor,</text:span></text:p>
          </draw:text-box>
        </draw:frame>
        <draw:frame draw:style-name="gr4" draw:text-style-name="P4" draw:layer="layout" svg:width="8.66cm" svg:height="0.471cm" svg:x="10.683cm" svg:y="26.086cm">
          <draw:text-box>
            <text:p text:style-name="P2"><text:span text:style-name="T7">the</text:span><text:span text:style-name="T15"> A</text:span><text:span text:style-name="T7">-factor (eq. (9)), independent of the statistics of the</text:span></text:p>
          </draw:text-box>
        </draw:frame>
        <draw:frame draw:style-name="gr4" draw:text-style-name="P4" draw:layer="layout" svg:width="8.752cm" svg:height="0.471cm" svg:x="10.683cm" svg:y="26.481cm">
          <draw:text-box>
            <text:p text:style-name="P2"><text:span text:style-name="T7">data, has been proposed. Application of this factor in the</text:span></text:p>
          </draw:text-box>
        </draw:frame>
      </draw:page>
      <draw:page draw:name="page7" draw:style-name="dp1" draw:master-page-name="master-page3">
        <draw:frame draw:style-name="gr2" draw:text-style-name="P3" draw:layer="layout" svg:width="4.366cm" svg:height="0.45cm" svg:x="1.486cm" svg:y="2.269cm">
          <draw:text-box>
            <text:p text:style-name="P2"><text:span text:style-name="T1">Eur. Phys. J. A (2017)</text:span><text:span text:style-name="T3"> 53</text:span><text:span text:style-name="T1">: 150</text:span></text:p>
          </draw:text-box>
        </draw:frame>
        <draw:frame draw:style-name="gr2" draw:text-style-name="P3" draw:layer="layout" svg:width="1.636cm" svg:height="0.425cm" svg:x="17.887cm" svg:y="2.269cm">
          <draw:text-box>
            <text:p text:style-name="P2"><text:span text:style-name="T1">Page 7 of 7</text:span></text:p>
          </draw:text-box>
        </draw:frame>
        <draw:frame draw:style-name="gr4" draw:text-style-name="P4" draw:layer="layout" svg:width="9.29cm" svg:height="0.471cm" svg:x="1.486cm" svg:y="3.212cm">
          <draw:text-box>
            <text:p text:style-name="P2"><text:span text:style-name="T7">analysis lead to the same conclusion as concerns validation</text:span></text:p>
          </draw:text-box>
        </draw:frame>
        <draw:frame draw:style-name="gr4" draw:text-style-name="P4" draw:layer="layout" svg:width="8.664cm" svg:height="0.471cm" svg:x="1.486cm" svg:y="3.607cm">
          <draw:text-box>
            <text:p text:style-name="P2"><text:span text:style-name="T7">of the models as the</text:span><text:span text:style-name="T15"> H</text:span><text:span text:style-name="T7">- and</text:span><text:span text:style-name="T15"> M</text:span><text:span text:style-name="T7"> -factors,</text:span><text:span text:style-name="T18"> i.e.</text:span><text:span text:style-name="T7"> values of the</text:span></text:p>
          </draw:text-box>
        </draw:frame>
        <draw:frame draw:style-name="gr4" draw:text-style-name="P4" draw:layer="layout" svg:width="6.695cm" svg:height="0.471cm" svg:x="1.486cm" svg:y="4.002cm">
          <draw:text-box>
            <text:p text:style-name="P2"><text:span text:style-name="T15">A</text:span><text:span text:style-name="T7">-factor were too large to accept the model</text:span></text:p>
          </draw:text-box>
        </draw:frame>
        <draw:frame draw:style-name="gr4" draw:text-style-name="P4" draw:layer="layout" svg:width="1.7cm" svg:height="0.471cm" svg:x="8.602cm" svg:y="4.002cm">
          <draw:text-box>
            <text:p text:style-name="P2"><text:span text:style-name="T7">predictions</text:span></text:p>
          </draw:text-box>
        </draw:frame>
        <draw:frame draw:style-name="gr4" draw:text-style-name="P4" draw:layer="layout" svg:width="3.185cm" svg:height="0.471cm" svg:x="1.486cm" svg:y="4.397cm">
          <draw:text-box>
            <text:p text:style-name="P2"><text:span text:style-name="T7">as accurate enough.</text:span></text:p>
          </draw:text-box>
        </draw:frame>
        <draw:frame draw:style-name="gr4" draw:text-style-name="P4" draw:layer="layout" svg:width="5.052cm" svg:height="0.471cm" svg:x="4.797cm" svg:y="4.397cm">
          <draw:text-box>
            <text:p text:style-name="P2"><text:span text:style-name="T7">On the other hand the ranking of</text:span></text:p>
          </draw:text-box>
        </draw:frame>
        <draw:frame draw:style-name="gr4" draw:text-style-name="P4" draw:layer="layout" svg:width="8.655cm" svg:height="0.471cm" svg:x="1.486cm" svg:y="4.792cm">
          <draw:text-box>
            <text:p text:style-name="P2"><text:span text:style-name="T7">the models based on</text:span><text:span text:style-name="T15"> A</text:span><text:span text:style-name="T7">-factor values (GEMINI++, SMM,</text:span></text:p>
          </draw:text-box>
        </draw:frame>
        <draw:frame draw:style-name="gr4" draw:text-style-name="P4" draw:layer="layout" svg:width="8.275cm" svg:height="0.471cm" svg:x="1.486cm" svg:y="5.187cm">
          <draw:text-box>
            <text:p text:style-name="P2"><text:span text:style-name="T7">ABLA07 and GEM2) was diﬀerent from that due to</text:span><text:span text:style-name="T15"> H</text:span><text:span text:style-name="T7">-</text:span></text:p>
          </draw:text-box>
        </draw:frame>
        <draw:frame draw:style-name="gr4" draw:text-style-name="P4" draw:layer="layout" svg:width="8.494cm" svg:height="0.471cm" svg:x="1.486cm" svg:y="5.582cm">
          <draw:text-box>
            <text:p text:style-name="P2"><text:span text:style-name="T7">and</text:span><text:span text:style-name="T15"> M</text:span><text:span text:style-name="T7">-factors (SMM, GEMINI++, ABLA07, GEM2) and</text:span></text:p>
          </draw:text-box>
        </draw:frame>
        <draw:frame draw:style-name="gr4" draw:text-style-name="P4" draw:layer="layout" svg:width="7.724cm" svg:height="0.471cm" svg:x="1.486cm" svg:y="5.977cm">
          <draw:text-box>
            <text:p text:style-name="P2"><text:span text:style-name="T7">(SMM, GEMINI++, GEM2, ABLA07), respectively.</text:span></text:p>
          </draw:text-box>
        </draw:frame>
        <draw:frame draw:style-name="gr4" draw:text-style-name="P4" draw:layer="layout" svg:width="0.35cm" svg:height="0.471cm" svg:x="2.013cm" svg:y="6.372cm">
          <draw:text-box>
            <text:p text:style-name="P2"><text:span text:style-name="T7">It</text:span></text:p>
          </draw:text-box>
        </draw:frame>
        <draw:frame draw:style-name="gr4" draw:text-style-name="P4" draw:layer="layout" svg:width="0.35cm" svg:height="0.471cm" svg:x="2.457cm" svg:y="6.372cm">
          <draw:text-box>
            <text:p text:style-name="P2"><text:span text:style-name="T7">is</text:span></text:p>
          </draw:text-box>
        </draw:frame>
        <draw:frame draw:style-name="gr4" draw:text-style-name="P4" draw:layer="layout" svg:width="3.469cm" svg:height="0.471cm" svg:x="2.874cm" svg:y="6.372cm">
          <draw:text-box>
            <text:p text:style-name="P2"><text:span text:style-name="T7">interesting to note that</text:span></text:p>
          </draw:text-box>
        </draw:frame>
        <draw:frame draw:style-name="gr4" draw:text-style-name="P4" draw:layer="layout" svg:width="3.478cm" svg:height="0.471cm" svg:x="6.833cm" svg:y="6.372cm">
          <draw:text-box>
            <text:p text:style-name="P2"><text:span text:style-name="T7">the above conclusions</text:span></text:p>
          </draw:text-box>
        </draw:frame>
        <draw:frame draw:style-name="gr4" draw:text-style-name="P4" draw:layer="layout" svg:width="6.187cm" svg:height="0.471cm" svg:x="1.486cm" svg:y="6.767cm">
          <draw:text-box>
            <text:p text:style-name="P2"><text:span text:style-name="T7">derived from the</text:span><text:span text:style-name="T15"> A</text:span><text:span text:style-name="T7">-factor values (lack of</text:span></text:p>
          </draw:text-box>
        </draw:frame>
        <draw:frame draw:style-name="gr4" draw:text-style-name="P4" draw:layer="layout" svg:width="2.161cm" svg:height="0.471cm" svg:x="8.057cm" svg:y="6.767cm">
          <draw:text-box>
            <text:p text:style-name="P2"><text:span text:style-name="T7">validation and</text:span></text:p>
          </draw:text-box>
        </draw:frame>
        <draw:frame draw:style-name="gr4" draw:text-style-name="P4" draw:layer="layout" svg:width="1.543cm" svg:height="0.471cm" svg:x="1.486cm" svg:y="7.162cm">
          <draw:text-box>
            <text:p text:style-name="P2"><text:span text:style-name="T7">ranking of</text:span></text:p>
          </draw:text-box>
        </draw:frame>
        <draw:frame draw:style-name="gr4" draw:text-style-name="P4" draw:layer="layout" svg:width="6.746cm" svg:height="0.471cm" svg:x="3.266cm" svg:y="7.162cm">
          <draw:text-box>
            <text:p text:style-name="P2"><text:span text:style-name="T7">the models) agree with those obtained from</text:span></text:p>
          </draw:text-box>
        </draw:frame>
        <draw:frame draw:style-name="gr4" draw:text-style-name="P4" draw:layer="layout" svg:width="2.246cm" svg:height="0.471cm" svg:x="1.486cm" svg:y="7.557cm">
          <draw:text-box>
            <text:p text:style-name="P2"><text:span text:style-name="T7">the analysis of</text:span></text:p>
          </draw:text-box>
        </draw:frame>
        <draw:frame draw:style-name="gr4" draw:text-style-name="P4" draw:layer="layout" svg:width="3.224cm" svg:height="0.471cm" svg:x="3.897cm" svg:y="7.557cm">
          <draw:text-box>
            <text:p text:style-name="P2"><text:span text:style-name="T7">more exclusive data,</text:span></text:p>
          </draw:text-box>
        </draw:frame>
        <draw:frame draw:style-name="gr4" draw:text-style-name="P4" draw:layer="layout" svg:width="0.434cm" svg:height="0.39cm" svg:x="7.233cm" svg:y="7.557cm">
          <draw:text-box>
            <text:p text:style-name="P2"><text:span text:style-name="T18">i.e.</text:span></text:p>
          </draw:text-box>
        </draw:frame>
        <draw:frame draw:style-name="gr4" draw:text-style-name="P4" draw:layer="layout" svg:width="2.432cm" svg:height="0.471cm" svg:x="7.863cm" svg:y="7.557cm">
          <draw:text-box>
            <text:p text:style-name="P2"><text:span text:style-name="T7">double diﬀeren-</text:span></text:p>
          </draw:text-box>
        </draw:frame>
        <draw:frame draw:style-name="gr4" draw:text-style-name="P4" draw:layer="layout" svg:width="0.447cm" svg:height="0.471cm" svg:x="1.486cm" svg:y="7.951cm">
          <draw:text-box>
            <text:p text:style-name="P2"><text:span text:style-name="T7">tial</text:span></text:p>
          </draw:text-box>
        </draw:frame>
        <draw:frame draw:style-name="gr4" draw:text-style-name="P4" draw:layer="layout" svg:width="2.529cm" svg:height="0.471cm" svg:x="2.161cm" svg:y="7.951cm">
          <draw:text-box>
            <text:p text:style-name="P2"><text:span text:style-name="T7">cross sections d</text:span></text:p>
          </draw:text-box>
        </draw:frame>
        <draw:frame draw:style-name="gr9" draw:text-style-name="P8" draw:layer="layout" svg:width="0.245cm" svg:height="0.331cm" svg:x="4.632cm" svg:y="7.936cm">
          <draw:text-box>
            <text:p text:style-name="P2"><text:span text:style-name="T8">2</text:span></text:p>
          </draw:text-box>
        </draw:frame>
        <draw:frame draw:style-name="gr4" draw:text-style-name="P4" draw:layer="layout" svg:width="1.717cm" svg:height="0.471cm" svg:x="4.79cm" svg:y="7.951cm">
          <draw:text-box>
            <text:p text:style-name="P2"><text:span text:style-name="T15">σ/</text:span><text:span text:style-name="T7">d</text:span><text:span text:style-name="T15">Ω</text:span><text:span text:style-name="T7"> d</text:span><text:span text:style-name="T15">E</text:span><text:span text:style-name="T7"> [3]</text:span></text:p>
          </draw:text-box>
        </draw:frame>
        <draw:frame draw:style-name="gr4" draw:text-style-name="P4" draw:layer="layout" svg:width="0.35cm" svg:height="0.471cm" svg:x="6.903cm" svg:y="7.951cm">
          <draw:text-box>
            <text:p text:style-name="P2"><text:span text:style-name="T7">of</text:span></text:p>
          </draw:text-box>
        </draw:frame>
        <draw:frame draw:style-name="gr4" draw:text-style-name="P4" draw:layer="layout" svg:width="2.885cm" svg:height="0.471cm" svg:x="7.353cm" svg:y="7.951cm">
          <draw:text-box>
            <text:p text:style-name="P2"><text:span text:style-name="T7">many intermediate</text:span></text:p>
          </draw:text-box>
        </draw:frame>
        <draw:frame draw:style-name="gr4" draw:text-style-name="P4" draw:layer="layout" svg:width="8.807cm" svg:height="0.471cm" svg:x="1.486cm" svg:y="8.346cm">
          <draw:text-box>
            <text:p text:style-name="P2"><text:span text:style-name="T7">mass fragments from p+Ag collisions at proton beam en-</text:span></text:p>
          </draw:text-box>
        </draw:frame>
        <draw:frame draw:style-name="gr4" draw:text-style-name="P4" draw:layer="layout" svg:width="9.154cm" svg:height="0.471cm" svg:x="1.486cm" svg:y="8.741cm">
          <draw:text-box>
            <text:p text:style-name="P2"><text:span text:style-name="T7">ergy 480 MeV. Since the Ag nucleus has very close atomic</text:span></text:p>
          </draw:text-box>
        </draw:frame>
        <draw:frame draw:style-name="gr4" draw:text-style-name="P4" draw:layer="layout" svg:width="8.875cm" svg:height="0.471cm" svg:x="1.486cm" svg:y="9.135cm">
          <draw:text-box>
            <text:p text:style-name="P2"><text:span text:style-name="T7">and mass numbers as the Xe nucleus and the 500 AMeV</text:span></text:p>
          </draw:text-box>
        </draw:frame>
        <draw:frame draw:style-name="gr4" draw:text-style-name="P4" draw:layer="layout" svg:width="8.562cm" svg:height="0.471cm" svg:x="1.486cm" svg:y="9.531cm">
          <draw:text-box>
            <text:p text:style-name="P2"><text:span text:style-name="T7">Xe beam energy in Xe+p collisions is almost equivalent</text:span></text:p>
          </draw:text-box>
        </draw:frame>
        <draw:frame draw:style-name="gr4" draw:text-style-name="P4" draw:layer="layout" svg:width="8.816cm" svg:height="0.471cm" svg:x="1.486cm" svg:y="9.926cm">
          <draw:text-box>
            <text:p text:style-name="P2"><text:span text:style-name="T7">to proton beam energy of 480 MeV in p+Ag collisions the</text:span></text:p>
          </draw:text-box>
        </draw:frame>
        <draw:frame draw:style-name="gr4" draw:text-style-name="P4" draw:layer="layout" svg:width="8.604cm" svg:height="0.471cm" svg:x="1.486cm" svg:y="10.32cm">
          <draw:text-box>
            <text:p text:style-name="P2"><text:span text:style-name="T7">present data may be treated as a part of the larger data</text:span></text:p>
          </draw:text-box>
        </draw:frame>
        <draw:frame draw:style-name="gr4" draw:text-style-name="P4" draw:layer="layout" svg:width="9.036cm" svg:height="0.471cm" svg:x="1.486cm" svg:y="10.715cm">
          <draw:text-box>
            <text:p text:style-name="P2"><text:span text:style-name="T7">set consisted of diﬀerential and total production cross sec-</text:span></text:p>
          </draw:text-box>
        </draw:frame>
        <draw:frame draw:style-name="gr4" draw:text-style-name="P4" draw:layer="layout" svg:width="0.84cm" svg:height="0.471cm" svg:x="1.486cm" svg:y="11.11cm">
          <draw:text-box>
            <text:p text:style-name="P2"><text:span text:style-name="T7">tions.</text:span></text:p>
          </draw:text-box>
        </draw:frame>
        <draw:frame draw:style-name="gr4" draw:text-style-name="P4" draw:layer="layout" svg:width="2.322cm" svg:height="0.471cm" svg:x="2.013cm" svg:y="11.505cm">
          <draw:text-box>
            <text:p text:style-name="P2"><text:span text:style-name="T7">The theoretical</text:span></text:p>
          </draw:text-box>
        </draw:frame>
        <draw:frame draw:style-name="gr4" draw:text-style-name="P4" draw:layer="layout" svg:width="5.477cm" svg:height="0.471cm" svg:x="4.55cm" svg:y="11.505cm">
          <draw:text-box>
            <text:p text:style-name="P2"><text:span text:style-name="T7">cross sections for residues with</text:span><text:span text:style-name="T15"> Z</text:span><text:span text:style-name="T7"> =</text:span></text:p>
          </draw:text-box>
        </draw:frame>
        <draw:frame draw:style-name="gr4" draw:text-style-name="P4" draw:layer="layout" svg:width="8.668cm" svg:height="0.471cm" svg:x="1.486cm" svg:y="11.9cm">
          <draw:text-box>
            <text:p text:style-name="P2"><text:span text:style-name="T7">41–45 are systematically smaller in the present analysis</text:span></text:p>
          </draw:text-box>
        </draw:frame>
        <draw:frame draw:style-name="gr4" draw:text-style-name="P4" draw:layer="layout" svg:width="0.35cm" svg:height="0.471cm" svg:x="1.486cm" svg:y="12.295cm">
          <draw:text-box>
            <text:p text:style-name="P2"><text:span text:style-name="T7">of</text:span></text:p>
          </draw:text-box>
        </draw:frame>
        <draw:frame draw:style-name="gr4" draw:text-style-name="P4" draw:layer="layout" svg:width="5.814cm" svg:height="0.471cm" svg:x="1.932cm" svg:y="12.295cm">
          <draw:text-box>
            <text:p text:style-name="P2"><text:span text:style-name="T7">Xe+p collisions than the experimental</text:span></text:p>
          </draw:text-box>
        </draw:frame>
        <draw:frame draw:style-name="gr4" draw:text-style-name="P4" draw:layer="layout" svg:width="0.861cm" svg:height="0.471cm" svg:x="8.18cm" svg:y="12.295cm">
          <draw:text-box>
            <text:p text:style-name="P2"><text:span text:style-name="T7">ones.</text:span></text:p>
          </draw:text-box>
        </draw:frame>
        <draw:frame draw:style-name="gr4" draw:text-style-name="P4" draw:layer="layout" svg:width="1.137cm" svg:height="0.471cm" svg:x="9.106cm" svg:y="12.295cm">
          <draw:text-box>
            <text:p text:style-name="P2"><text:span text:style-name="T7">The re-</text:span></text:p>
          </draw:text-box>
        </draw:frame>
        <draw:frame draw:style-name="gr4" draw:text-style-name="P4" draw:layer="layout" svg:width="3.312cm" svg:height="0.471cm" svg:x="1.486cm" svg:y="12.69cm">
          <draw:text-box>
            <text:p text:style-name="P2"><text:span text:style-name="T7">sult is common for</text:span><text:span text:style-name="T18"> all</text:span></text:p>
          </draw:text-box>
        </draw:frame>
        <draw:frame draw:style-name="gr4" draw:text-style-name="P4" draw:layer="layout" svg:width="2.225cm" svg:height="0.471cm" svg:x="5.239cm" svg:y="12.69cm">
          <draw:text-box>
            <text:p text:style-name="P2"><text:span text:style-name="T7">four models of</text:span></text:p>
          </draw:text-box>
        </draw:frame>
        <draw:frame draw:style-name="gr4" draw:text-style-name="P4" draw:layer="layout" svg:width="1.915cm" svg:height="0.471cm" svg:x="7.7cm" svg:y="12.69cm">
          <draw:text-box>
            <text:p text:style-name="P2"><text:span text:style-name="T7">the decay of</text:span></text:p>
          </draw:text-box>
        </draw:frame>
        <draw:frame draw:style-name="gr4" draw:text-style-name="P4" draw:layer="layout" svg:width="0.493cm" svg:height="0.471cm" svg:x="9.826cm" svg:y="12.69cm">
          <draw:text-box>
            <text:p text:style-name="P2"><text:span text:style-name="T7">ex-</text:span></text:p>
          </draw:text-box>
        </draw:frame>
        <draw:frame draw:style-name="gr4" draw:text-style-name="P4" draw:layer="layout" svg:width="8.833cm" svg:height="0.471cm" svg:x="1.486cm" svg:y="13.085cm">
          <draw:text-box>
            <text:p text:style-name="P2"><text:span text:style-name="T7">cited remnants of the ﬁrst stage of the process. This may</text:span></text:p>
          </draw:text-box>
        </draw:frame>
        <draw:frame draw:style-name="gr4" draw:text-style-name="P4" draw:layer="layout" svg:width="8.778cm" svg:height="0.471cm" svg:x="1.486cm" svg:y="13.48cm">
          <draw:text-box>
            <text:p text:style-name="P2"><text:span text:style-name="T7">lead to the hypothesis that the excitation energy of these</text:span></text:p>
          </draw:text-box>
        </draw:frame>
        <draw:frame draw:style-name="gr4" draw:text-style-name="P4" draw:layer="layout" svg:width="8.727cm" svg:height="0.471cm" svg:x="1.486cm" svg:y="13.875cm">
          <draw:text-box>
            <text:p text:style-name="P2"><text:span text:style-name="T7">remnants is underestimated by the intranuclear cascade</text:span></text:p>
          </draw:text-box>
        </draw:frame>
        <draw:frame draw:style-name="gr4" draw:text-style-name="P4" draw:layer="layout" svg:width="0.955cm" svg:height="0.471cm" svg:x="1.486cm" svg:y="14.27cm">
          <draw:text-box>
            <text:p text:style-name="P2"><text:span text:style-name="T7">model</text:span></text:p>
          </draw:text-box>
        </draw:frame>
        <draw:frame draw:style-name="gr4" draw:text-style-name="P4" draw:layer="layout" svg:width="0.35cm" svg:height="0.471cm" svg:x="2.567cm" svg:y="14.27cm">
          <draw:text-box>
            <text:p text:style-name="P2"><text:span text:style-name="T7">of</text:span></text:p>
          </draw:text-box>
        </draw:frame>
        <draw:frame draw:style-name="gr4" draw:text-style-name="P4" draw:layer="layout" svg:width="2.309cm" svg:height="0.471cm" svg:x="3.002cm" svg:y="14.27cm">
          <draw:text-box>
            <text:p text:style-name="P2"><text:span text:style-name="T7">the ﬁrst step of</text:span></text:p>
          </draw:text-box>
        </draw:frame>
        <draw:frame draw:style-name="gr4" draw:text-style-name="P4" draw:layer="layout" svg:width="1.92cm" svg:height="0.471cm" svg:x="5.62cm" svg:y="14.27cm">
          <draw:text-box>
            <text:p text:style-name="P2"><text:span text:style-name="T7">the process,</text:span></text:p>
          </draw:text-box>
        </draw:frame>
        <draw:frame draw:style-name="gr4" draw:text-style-name="P4" draw:layer="layout" svg:width="0.434cm" svg:height="0.39cm" svg:x="7.618cm" svg:y="14.27cm">
          <draw:text-box>
            <text:p text:style-name="P2"><text:span text:style-name="T18">i.e.</text:span></text:p>
          </draw:text-box>
        </draw:frame>
        <draw:frame draw:style-name="gr4" draw:text-style-name="P4" draw:layer="layout" svg:width="2.009cm" svg:height="0.471cm" svg:x="8.256cm" svg:y="14.27cm">
          <draw:text-box>
            <text:p text:style-name="P2"><text:span text:style-name="T7">light charged</text:span></text:p>
          </draw:text-box>
        </draw:frame>
        <draw:frame draw:style-name="gr4" draw:text-style-name="P4" draw:layer="layout" svg:width="8.659cm" svg:height="0.471cm" svg:x="1.486cm" svg:y="14.665cm">
          <draw:text-box>
            <text:p text:style-name="P2"><text:span text:style-name="T7">particles and intermediate mass fragments emitted from</text:span></text:p>
          </draw:text-box>
        </draw:frame>
        <draw:frame draw:style-name="gr4" draw:text-style-name="P4" draw:layer="layout" svg:width="9.37cm" svg:height="0.471cm" svg:x="1.486cm" svg:y="15.059cm">
          <draw:text-box>
            <text:p text:style-name="P2"><text:span text:style-name="T7">the cascade stage are too energetic. Such a hypothesis is in</text:span></text:p>
          </draw:text-box>
        </draw:frame>
        <draw:frame draw:style-name="gr4" draw:text-style-name="P4" draw:layer="layout" svg:width="8.723cm" svg:height="0.471cm" svg:x="1.486cm" svg:y="15.454cm">
          <draw:text-box>
            <text:p text:style-name="P2"><text:span text:style-name="T7">agreement with observation made for p+Ag collisions [3]</text:span></text:p>
          </draw:text-box>
        </draw:frame>
        <draw:frame draw:style-name="gr4" draw:text-style-name="P4" draw:layer="layout" svg:width="8.977cm" svg:height="0.471cm" svg:x="1.486cm" svg:y="15.849cm">
          <draw:text-box>
            <text:p text:style-name="P2"><text:span text:style-name="T7">that the spectra of intermediate mass fragments predicted</text:span></text:p>
          </draw:text-box>
        </draw:frame>
        <draw:frame draw:style-name="gr4" draw:text-style-name="P4" draw:layer="layout" svg:width="9.231cm" svg:height="0.471cm" svg:x="1.486cm" svg:y="16.244cm">
          <draw:text-box>
            <text:p text:style-name="P2"><text:span text:style-name="T7">by intranuclear cascade including coalescence contain high</text:span></text:p>
          </draw:text-box>
        </draw:frame>
        <draw:frame draw:style-name="gr4" draw:text-style-name="P4" draw:layer="layout" svg:width="9.049cm" svg:height="0.471cm" svg:x="1.486cm" svg:y="16.639cm">
          <draw:text-box>
            <text:p text:style-name="P2"><text:span text:style-name="T7">energy tails larger than observed in the experimental data.</text:span></text:p>
          </draw:text-box>
        </draw:frame>
        <draw:frame draw:style-name="gr4" draw:text-style-name="P4" draw:layer="layout" svg:width="5.662cm" svg:height="0.471cm" svg:x="1.486cm" svg:y="17.034cm">
          <draw:text-box>
            <text:p text:style-name="P2"><text:span text:style-name="T7">The analysis of coincidence data as,</text:span></text:p>
          </draw:text-box>
        </draw:frame>
        <draw:frame draw:style-name="gr4" draw:text-style-name="P4" draw:layer="layout" svg:width="0.611cm" svg:height="0.471cm" svg:x="7.182cm" svg:y="17.034cm">
          <draw:text-box>
            <text:p text:style-name="P2"><text:span text:style-name="T18">e.g.</text:span><text:span text:style-name="T7">,</text:span></text:p>
          </draw:text-box>
        </draw:frame>
        <draw:frame draw:style-name="gr4" draw:text-style-name="P4" draw:layer="layout" svg:width="2.284cm" svg:height="0.471cm" svg:x="7.947cm" svg:y="17.034cm">
          <draw:text-box>
            <text:p text:style-name="P2"><text:span text:style-name="T7">that performed</text:span></text:p>
          </draw:text-box>
        </draw:frame>
        <draw:frame draw:style-name="gr4" draw:text-style-name="P4" draw:layer="layout" svg:width="1.056cm" svg:height="0.471cm" svg:x="1.486cm" svg:y="17.429cm">
          <draw:text-box>
            <text:p text:style-name="P2"><text:span text:style-name="T7">in refs.</text:span></text:p>
          </draw:text-box>
        </draw:frame>
        <draw:frame draw:style-name="gr4" draw:text-style-name="P4" draw:layer="layout" svg:width="0.586cm" svg:height="0.471cm" svg:x="2.747cm" svg:y="17.429cm">
          <draw:text-box>
            <text:p text:style-name="P2"><text:span text:style-name="T7">[16]</text:span></text:p>
          </draw:text-box>
        </draw:frame>
        <draw:frame draw:style-name="gr4" draw:text-style-name="P4" draw:layer="layout" svg:width="2.661cm" svg:height="0.471cm" svg:x="3.46cm" svg:y="17.429cm">
          <draw:text-box>
            <text:p text:style-name="P2"><text:span text:style-name="T7">for Au+Au or [17]</text:span></text:p>
          </draw:text-box>
        </draw:frame>
        <draw:frame draw:style-name="gr4" draw:text-style-name="P4" draw:layer="layout" svg:width="0.413cm" svg:height="0.471cm" svg:x="6.595cm" svg:y="17.429cm">
          <draw:text-box>
            <text:p text:style-name="P2"><text:span text:style-name="T7">for</text:span></text:p>
          </draw:text-box>
        </draw:frame>
        <draw:frame draw:style-name="gr9" draw:text-style-name="P8" draw:layer="layout" svg:width="0.273cm" svg:height="0.331cm" svg:x="7.179cm" svg:y="17.413cm">
          <draw:text-box>
            <text:p text:style-name="P2"><text:span text:style-name="T8">12</text:span></text:p>
          </draw:text-box>
        </draw:frame>
        <draw:frame draw:style-name="gr4" draw:text-style-name="P4" draw:layer="layout" svg:width="2.58cm" svg:height="0.471cm" svg:x="7.477cm" svg:y="17.428cm">
          <draw:text-box>
            <text:p text:style-name="P2"><text:span text:style-name="T7">C + Au would be</text:span></text:p>
          </draw:text-box>
        </draw:frame>
        <draw:frame draw:style-name="gr4" draw:text-style-name="P4" draw:layer="layout" svg:width="7.478cm" svg:height="0.471cm" svg:x="1.486cm" svg:y="17.822cm">
          <draw:text-box>
            <text:p text:style-name="P2"><text:span text:style-name="T7">necessary to solve this problem unambiguously.</text:span></text:p>
          </draw:text-box>
        </draw:frame>
        <draw:frame draw:style-name="gr2" draw:text-style-name="P3" draw:layer="layout" svg:width="6.492cm" svg:height="0.425cm" svg:x="1.486cm" svg:y="19.255cm">
          <draw:text-box>
            <text:p text:style-name="P2"><text:span text:style-name="T1">We thank the code developers and authors A.</text:span></text:p>
          </draw:text-box>
        </draw:frame>
        <draw:frame draw:style-name="gr2" draw:text-style-name="P3" draw:layer="layout" svg:width="1.297cm" svg:height="0.425cm" svg:x="8.549cm" svg:y="19.255cm">
          <draw:text-box>
            <text:p text:style-name="P2"><text:span text:style-name="T1">Boudard,</text:span></text:p>
          </draw:text-box>
        </draw:frame>
        <draw:frame draw:style-name="gr2" draw:text-style-name="P3" draw:layer="layout" svg:width="0.315cm" svg:height="0.425cm" svg:x="10.026cm" svg:y="19.255cm">
          <draw:text-box>
            <text:p text:style-name="P2"><text:span text:style-name="T1">J.</text:span></text:p>
          </draw:text-box>
        </draw:frame>
        <draw:frame draw:style-name="gr2" draw:text-style-name="P3" draw:layer="layout" svg:width="1.209cm" svg:height="0.425cm" svg:x="1.486cm" svg:y="19.631cm">
          <draw:text-box>
            <text:p text:style-name="P2"><text:span text:style-name="T1">Cugnon,</text:span></text:p>
          </draw:text-box>
        </draw:frame>
        <draw:frame draw:style-name="gr2" draw:text-style-name="P3" draw:layer="layout" svg:width="0.569cm" svg:height="0.425cm" svg:x="2.816cm" svg:y="19.631cm">
          <draw:text-box>
            <text:p text:style-name="P2"><text:span text:style-name="T1">J.C.</text:span></text:p>
          </draw:text-box>
        </draw:frame>
        <draw:frame draw:style-name="gr2" draw:text-style-name="P3" draw:layer="layout" svg:width="0.908cm" svg:height="0.425cm" svg:x="3.536cm" svg:y="19.631cm">
          <draw:text-box>
            <text:p text:style-name="P2"><text:span text:style-name="T1">David,</text:span></text:p>
          </draw:text-box>
        </draw:frame>
        <draw:frame draw:style-name="gr2" draw:text-style-name="P3" draw:layer="layout" svg:width="0.315cm" svg:height="0.425cm" svg:x="4.609cm" svg:y="19.631cm">
          <draw:text-box>
            <text:p text:style-name="P2"><text:span text:style-name="T1">S.</text:span></text:p>
          </draw:text-box>
        </draw:frame>
        <draw:frame draw:style-name="gr2" draw:text-style-name="P3" draw:layer="layout" svg:width="1.831cm" svg:height="0.425cm" svg:x="5.018cm" svg:y="19.631cm">
          <draw:text-box>
            <text:p text:style-name="P2"><text:span text:style-name="T1">Leray and D.</text:span></text:p>
          </draw:text-box>
        </draw:frame>
        <draw:frame draw:style-name="gr2" draw:text-style-name="P3" draw:layer="layout" svg:width="1.192cm" svg:height="0.425cm" svg:x="7.094cm" svg:y="19.631cm">
          <draw:text-box>
            <text:p text:style-name="P2"><text:span text:style-name="T1">Mancusi</text:span></text:p>
          </draw:text-box>
        </draw:frame>
        <draw:frame draw:style-name="gr2" draw:text-style-name="P3" draw:layer="layout" svg:width="1.763cm" svg:height="0.425cm" svg:x="8.417cm" svg:y="19.631cm">
          <draw:text-box>
            <text:p text:style-name="P2"><text:span text:style-name="T1">for providing</text:span></text:p>
          </draw:text-box>
        </draw:frame>
        <draw:frame draw:style-name="gr2" draw:text-style-name="P3" draw:layer="layout" svg:width="3.863cm" svg:height="0.425cm" svg:x="1.486cm" svg:y="20.007cm">
          <draw:text-box>
            <text:p text:style-name="P2"><text:span text:style-name="T1">us with the latest version of</text:span></text:p>
          </draw:text-box>
        </draw:frame>
        <draw:frame draw:style-name="gr2" draw:text-style-name="P3" draw:layer="layout" svg:width="4.54cm" svg:height="0.425cm" svg:x="5.706cm" svg:y="20.007cm">
          <draw:text-box>
            <text:p text:style-name="P2"><text:span text:style-name="T1">their Liege intranuclear cascade</text:span></text:p>
          </draw:text-box>
        </draw:frame>
        <draw:frame draw:style-name="gr2" draw:text-style-name="P3" draw:layer="layout" svg:width="2.042cm" svg:height="0.425cm" svg:x="1.486cm" svg:y="20.383cm">
          <draw:text-box>
            <text:p text:style-name="P2"><text:span text:style-name="T1">code INCL4.6.</text:span></text:p>
          </draw:text-box>
        </draw:frame>
        <draw:frame draw:style-name="gr2" draw:text-style-name="P3" draw:layer="layout" svg:width="2.864cm" svg:height="0.425cm" svg:x="3.725cm" svg:y="20.383cm">
          <draw:text-box>
            <text:p text:style-name="P2"><text:span text:style-name="T1">We are also grateful</text:span></text:p>
          </draw:text-box>
        </draw:frame>
        <draw:frame draw:style-name="gr2" draw:text-style-name="P3" draw:layer="layout" svg:width="0.658cm" svg:height="0.425cm" svg:x="6.833cm" svg:y="20.383cm">
          <draw:text-box>
            <text:p text:style-name="P2"><text:span text:style-name="T1">to A.</text:span></text:p>
          </draw:text-box>
        </draw:frame>
        <draw:frame draw:style-name="gr2" draw:text-style-name="P3" draw:layer="layout" svg:width="1.458cm" svg:height="0.425cm" svg:x="7.749cm" svg:y="20.383cm">
          <draw:text-box>
            <text:p text:style-name="P2"><text:span text:style-name="T1">Keli´c-Heil</text:span></text:p>
          </draw:text-box>
        </draw:frame>
        <draw:frame draw:style-name="gr2" draw:text-style-name="P3" draw:layer="layout" svg:width="0.908cm" svg:height="0.425cm" svg:x="9.296cm" svg:y="20.383cm">
          <draw:text-box>
            <text:p text:style-name="P2"><text:span text:style-name="T1">for the</text:span></text:p>
          </draw:text-box>
        </draw:frame>
        <draw:frame draw:style-name="gr2" draw:text-style-name="P3" draw:layer="layout" svg:width="4.138cm" svg:height="0.425cm" svg:x="1.486cm" svg:y="20.759cm">
          <draw:text-box>
            <text:p text:style-name="P2"><text:span text:style-name="T1">improved version of ABLA07.</text:span></text:p>
          </draw:text-box>
        </draw:frame>
        <draw:frame draw:style-name="gr2" draw:text-style-name="P3" draw:layer="layout" svg:width="4.439cm" svg:height="0.425cm" svg:x="5.883cm" svg:y="20.759cm">
          <draw:text-box>
            <text:p text:style-name="P2"><text:span text:style-name="T1">One of us (SKS) acknowledges</text:span></text:p>
          </draw:text-box>
        </draw:frame>
        <draw:frame draw:style-name="gr2" draw:text-style-name="P3" draw:layer="layout" svg:width="8.486cm" svg:height="0.425cm" svg:x="1.486cm" svg:y="21.135cm">
          <draw:text-box>
            <text:p text:style-name="P2"><text:span text:style-name="T1">gratefully the support by the Foundation for Polish Science -</text:span></text:p>
          </draw:text-box>
        </draw:frame>
        <draw:frame draw:style-name="gr2" draw:text-style-name="P3" draw:layer="layout" svg:width="8.608cm" svg:height="0.425cm" svg:x="1.486cm" svg:y="21.511cm">
          <draw:text-box>
            <text:p text:style-name="P2"><text:span text:style-name="T1">MPD program, co-ﬁnanced by the European Union within the</text:span></text:p>
          </draw:text-box>
        </draw:frame>
        <draw:frame draw:style-name="gr2" draw:text-style-name="P3" draw:layer="layout" svg:width="5.611cm" svg:height="0.425cm" svg:x="1.486cm" svg:y="21.887cm">
          <draw:text-box>
            <text:p text:style-name="P2"><text:span text:style-name="T1">European Regional Development Fund.</text:span></text:p>
          </draw:text-box>
        </draw:frame>
        <draw:frame draw:style-name="gr2" draw:text-style-name="P3" draw:layer="layout" svg:width="2.275cm" svg:height="0.45cm" svg:x="1.486cm" svg:y="23.563cm">
          <draw:text-box>
            <text:p text:style-name="P2"><text:span text:style-name="T12">Open Access</text:span></text:p>
          </draw:text-box>
        </draw:frame>
        <draw:frame draw:style-name="gr2" draw:text-style-name="P3" draw:layer="layout" svg:width="0.607cm" svg:height="0.425cm" svg:x="3.753cm" svg:y="23.563cm">
          <draw:text-box>
            <text:p text:style-name="P2"><text:span text:style-name="T1">This</text:span></text:p>
          </draw:text-box>
        </draw:frame>
        <draw:frame draw:style-name="gr2" draw:text-style-name="P3" draw:layer="layout" svg:width="0.315cm" svg:height="0.425cm" svg:x="4.613cm" svg:y="23.563cm">
          <draw:text-box>
            <text:p text:style-name="P2"><text:span text:style-name="T1">is</text:span></text:p>
          </draw:text-box>
        </draw:frame>
        <draw:frame draw:style-name="gr2" draw:text-style-name="P3" draw:layer="layout" svg:width="2.246cm" svg:height="0.425cm" svg:x="5.059cm" svg:y="23.563cm">
          <draw:text-box>
            <text:p text:style-name="P2"><text:span text:style-name="T1">an open access</text:span></text:p>
          </draw:text-box>
        </draw:frame>
        <draw:frame draw:style-name="gr2" draw:text-style-name="P3" draw:layer="layout" svg:width="0.857cm" svg:height="0.425cm" svg:x="7.614cm" svg:y="23.563cm">
          <draw:text-box>
            <text:p text:style-name="P2"><text:span text:style-name="T1">article</text:span></text:p>
          </draw:text-box>
        </draw:frame>
        <draw:frame draw:style-name="gr2" draw:text-style-name="P3" draw:layer="layout" svg:width="1.479cm" svg:height="0.425cm" svg:x="8.727cm" svg:y="23.563cm">
          <draw:text-box>
            <text:p text:style-name="P2"><text:span text:style-name="T1">distributed</text:span></text:p>
          </draw:text-box>
        </draw:frame>
        <draw:frame draw:style-name="gr2" draw:text-style-name="P3" draw:layer="layout" svg:width="0.819cm" svg:height="0.425cm" svg:x="1.486cm" svg:y="23.939cm">
          <draw:text-box>
            <text:p text:style-name="P2"><text:span text:style-name="T1">under</text:span></text:p>
          </draw:text-box>
        </draw:frame>
        <draw:frame draw:style-name="gr2" draw:text-style-name="P3" draw:layer="layout" svg:width="0.447cm" svg:height="0.425cm" svg:x="2.556cm" svg:y="23.939cm">
          <draw:text-box>
            <text:p text:style-name="P2"><text:span text:style-name="T1">the</text:span></text:p>
          </draw:text-box>
        </draw:frame>
        <draw:frame draw:style-name="gr2" draw:text-style-name="P3" draw:layer="layout" svg:width="0.798cm" svg:height="0.425cm" svg:x="3.263cm" svg:y="23.939cm">
          <draw:text-box>
            <text:p text:style-name="P2"><text:span text:style-name="T1">terms</text:span></text:p>
          </draw:text-box>
        </draw:frame>
        <draw:frame draw:style-name="gr2" draw:text-style-name="P3" draw:layer="layout" svg:width="0.315cm" svg:height="0.425cm" svg:x="4.316cm" svg:y="23.939cm">
          <draw:text-box>
            <text:p text:style-name="P2"><text:span text:style-name="T1">of</text:span></text:p>
          </draw:text-box>
        </draw:frame>
        <draw:frame draw:style-name="gr2" draw:text-style-name="P3" draw:layer="layout" svg:width="0.447cm" svg:height="0.425cm" svg:x="4.834cm" svg:y="23.939cm">
          <draw:text-box>
            <text:p text:style-name="P2"><text:span text:style-name="T1">the</text:span></text:p>
          </draw:text-box>
        </draw:frame>
        <draw:frame draw:style-name="gr2" draw:text-style-name="P3" draw:layer="layout" svg:width="1.192cm" svg:height="0.425cm" svg:x="5.541cm" svg:y="23.939cm">
          <draw:text-box>
            <text:p text:style-name="P2"><text:span text:style-name="T1">Creative</text:span></text:p>
          </draw:text-box>
        </draw:frame>
        <draw:frame draw:style-name="gr2" draw:text-style-name="P3" draw:layer="layout" svg:width="1.45cm" svg:height="0.425cm" svg:x="6.99cm" svg:y="23.939cm">
          <draw:text-box>
            <text:p text:style-name="P2"><text:span text:style-name="T1">Commons</text:span></text:p>
          </draw:text-box>
        </draw:frame>
        <draw:frame draw:style-name="gr2" draw:text-style-name="P3" draw:layer="layout" svg:width="1.441cm" svg:height="0.425cm" svg:x="8.656cm" svg:y="23.939cm">
          <draw:text-box>
            <text:p text:style-name="P2"><text:span text:style-name="T1">Attribution</text:span></text:p>
          </draw:text-box>
        </draw:frame>
        <draw:frame draw:style-name="gr2" draw:text-style-name="P3" draw:layer="layout" svg:width="7.559cm" svg:height="0.425cm" svg:x="1.486cm" svg:y="24.315cm">
          <draw:text-box>
            <text:p text:style-name="P2"><text:span text:style-name="T1">License (http://creativecommons.org/licenses/by/4.0),</text:span></text:p>
          </draw:text-box>
        </draw:frame>
        <draw:frame draw:style-name="gr2" draw:text-style-name="P3" draw:layer="layout" svg:width="0.819cm" svg:height="0.425cm" svg:x="9.46cm" svg:y="24.315cm">
          <draw:text-box>
            <text:p text:style-name="P2"><text:span text:style-name="T1">which</text:span></text:p>
          </draw:text-box>
        </draw:frame>
        <draw:frame draw:style-name="gr2" draw:text-style-name="P3" draw:layer="layout" svg:width="8.663cm" svg:height="0.425cm" svg:x="1.486cm" svg:y="24.691cm">
          <draw:text-box>
            <text:p text:style-name="P2"><text:span text:style-name="T1">permits unrestricted use, distribution, and reproduction in any</text:span></text:p>
          </draw:text-box>
        </draw:frame>
        <draw:frame draw:style-name="gr2" draw:text-style-name="P3" draw:layer="layout" svg:width="7.376cm" svg:height="0.425cm" svg:x="1.486cm" svg:y="25.067cm">
          <draw:text-box>
            <text:p text:style-name="P2"><text:span text:style-name="T1">medium, provided the original work is properly cited.</text:span></text:p>
          </draw:text-box>
        </draw:frame>
        <draw:frame draw:style-name="gr7" draw:text-style-name="P6" draw:layer="layout" svg:width="2.644cm" svg:height="0.598cm" svg:x="10.683cm" svg:y="3.137cm">
          <draw:text-box>
            <text:p text:style-name="P2"><text:span text:style-name="T5">References</text:span></text:p>
          </draw:text-box>
        </draw:frame>
        <draw:frame draw:style-name="gr2" draw:text-style-name="P3" draw:layer="layout" svg:width="0.315cm" svg:height="0.425cm" svg:x="10.846cm" svg:y="4.021cm">
          <draw:text-box>
            <text:p text:style-name="P2"><text:span text:style-name="T1">1.</text:span></text:p>
          </draw:text-box>
        </draw:frame>
        <draw:frame draw:style-name="gr2" draw:text-style-name="P3" draw:layer="layout" svg:width="0.781cm" svg:height="0.425cm" svg:x="11.274cm" svg:y="4.021cm">
          <draw:text-box>
            <text:p text:style-name="P2"><text:span text:style-name="T1">A.Yu.</text:span></text:p>
          </draw:text-box>
        </draw:frame>
        <draw:frame draw:style-name="gr2" draw:text-style-name="P3" draw:layer="layout" svg:width="1.911cm" svg:height="0.425cm" svg:x="12.263cm" svg:y="4.021cm">
          <draw:text-box>
            <text:p text:style-name="P2"><text:span text:style-name="T1">Konobeyev</text:span><text:span text:style-name="T27"> et</text:span></text:p>
          </draw:text-box>
        </draw:frame>
        <draw:frame draw:style-name="gr2" draw:text-style-name="P3" draw:layer="layout" svg:width="0.421cm" svg:height="0.425cm" svg:x="14.43cm" svg:y="4.021cm">
          <draw:text-box>
            <text:p text:style-name="P2"><text:span text:style-name="T27">al.</text:span><text:span text:style-name="T1">,</text:span></text:p>
          </draw:text-box>
        </draw:frame>
        <draw:frame draw:style-name="gr2" draw:text-style-name="P3" draw:layer="layout" svg:width="0.315cm" svg:height="0.425cm" svg:x="15.035cm" svg:y="4.021cm">
          <draw:text-box>
            <text:p text:style-name="P2"><text:span text:style-name="T1">J.</text:span></text:p>
          </draw:text-box>
        </draw:frame>
        <draw:frame draw:style-name="gr2" draw:text-style-name="P3" draw:layer="layout" svg:width="1.92cm" svg:height="0.425cm" svg:x="15.459cm" svg:y="4.021cm">
          <draw:text-box>
            <text:p text:style-name="P2"><text:span text:style-name="T1">Korean Phys.</text:span></text:p>
          </draw:text-box>
        </draw:frame>
        <draw:frame draw:style-name="gr2" draw:text-style-name="P3" draw:layer="layout" svg:width="0.641cm" svg:height="0.425cm" svg:x="17.607cm" svg:y="4.021cm">
          <draw:text-box>
            <text:p text:style-name="P2"><text:span text:style-name="T1">Soc.</text:span></text:p>
          </draw:text-box>
        </draw:frame>
        <draw:frame draw:style-name="gr2" draw:text-style-name="P3" draw:layer="layout" svg:width="0.514cm" svg:height="0.45cm" svg:x="18.361cm" svg:y="4.021cm">
          <draw:text-box>
            <text:p text:style-name="P2"><text:span text:style-name="T3">59</text:span><text:span text:style-name="T1">,</text:span></text:p>
          </draw:text-box>
        </draw:frame>
        <draw:frame draw:style-name="gr2" draw:text-style-name="P3" draw:layer="layout" svg:width="0.535cm" svg:height="0.425cm" svg:x="18.993cm" svg:y="4.021cm">
          <draw:text-box>
            <text:p text:style-name="P2"><text:span text:style-name="T1">927</text:span></text:p>
          </draw:text-box>
        </draw:frame>
        <draw:frame draw:style-name="gr2" draw:text-style-name="P3" draw:layer="layout" svg:width="1.014cm" svg:height="0.425cm" svg:x="11.274cm" svg:y="4.397cm">
          <draw:text-box>
            <text:p text:style-name="P2"><text:span text:style-name="T1">(2011).</text:span></text:p>
          </draw:text-box>
        </draw:frame>
        <draw:frame draw:style-name="gr2" draw:text-style-name="P3" draw:layer="layout" svg:width="0.315cm" svg:height="0.425cm" svg:x="10.846cm" svg:y="4.773cm">
          <draw:text-box>
            <text:p text:style-name="P2"><text:span text:style-name="T1">2.</text:span></text:p>
          </draw:text-box>
        </draw:frame>
        <draw:frame draw:style-name="gr2" draw:text-style-name="P3" draw:layer="layout" svg:width="8.1cm" svg:height="0.425cm" svg:x="11.274cm" svg:y="4.773cm">
          <draw:text-box>
            <text:p text:style-name="P2"><text:span text:style-name="T1">S.K. Sharma, PhD Thesis, Jagiellonian University (2015).</text:span></text:p>
          </draw:text-box>
        </draw:frame>
        <draw:frame draw:style-name="gr2" draw:text-style-name="P3" draw:layer="layout" svg:width="0.315cm" svg:height="0.425cm" svg:x="10.846cm" svg:y="5.149cm">
          <draw:text-box>
            <text:p text:style-name="P2"><text:span text:style-name="T1">3.</text:span></text:p>
          </draw:text-box>
        </draw:frame>
        <draw:frame draw:style-name="gr2" draw:text-style-name="P3" draw:layer="layout" svg:width="0.603cm" svg:height="0.425cm" svg:x="11.274cm" svg:y="5.149cm">
          <draw:text-box>
            <text:p text:style-name="P2"><text:span text:style-name="T1">S.K.</text:span></text:p>
          </draw:text-box>
        </draw:frame>
        <draw:frame draw:style-name="gr2" draw:text-style-name="P3" draw:layer="layout" svg:width="1.204cm" svg:height="0.425cm" svg:x="12.008cm" svg:y="5.149cm">
          <draw:text-box>
            <text:p text:style-name="P2"><text:span text:style-name="T1">Sharma,</text:span></text:p>
          </draw:text-box>
        </draw:frame>
        <draw:frame draw:style-name="gr2" draw:text-style-name="P3" draw:layer="layout" svg:width="0.315cm" svg:height="0.425cm" svg:x="13.302cm" svg:y="5.149cm">
          <draw:text-box>
            <text:p text:style-name="P2"><text:span text:style-name="T1">B.</text:span></text:p>
          </draw:text-box>
        </draw:frame>
        <draw:frame draw:style-name="gr2" draw:text-style-name="P3" draw:layer="layout" svg:width="1.065cm" svg:height="0.425cm" svg:x="13.743cm" svg:y="5.149cm">
          <draw:text-box>
            <text:p text:style-name="P2"><text:span text:style-name="T1">Kamys,</text:span></text:p>
          </draw:text-box>
        </draw:frame>
        <draw:frame draw:style-name="gr2" draw:text-style-name="P3" draw:layer="layout" svg:width="0.315cm" svg:height="0.425cm" svg:x="14.93cm" svg:y="5.149cm">
          <draw:text-box>
            <text:p text:style-name="P2"><text:span text:style-name="T1">F.</text:span></text:p>
          </draw:text-box>
        </draw:frame>
        <draw:frame draw:style-name="gr2" draw:text-style-name="P3" draw:layer="layout" svg:width="1.915cm" svg:height="0.425cm" svg:x="15.352cm" svg:y="5.149cm">
          <draw:text-box>
            <text:p text:style-name="P2"><text:span text:style-name="T1">Goldenbaum,</text:span></text:p>
          </draw:text-box>
        </draw:frame>
        <draw:frame draw:style-name="gr2" draw:text-style-name="P3" draw:layer="layout" svg:width="0.32cm" svg:height="0.425cm" svg:x="17.362cm" svg:y="5.149cm">
          <draw:text-box>
            <text:p text:style-name="P2"><text:span text:style-name="T1">D.</text:span></text:p>
          </draw:text-box>
        </draw:frame>
        <draw:frame draw:style-name="gr2" draw:text-style-name="P3" draw:layer="layout" svg:width="0.946cm" svg:height="0.425cm" svg:x="17.82cm" svg:y="5.149cm">
          <draw:text-box>
            <text:p text:style-name="P2"><text:span text:style-name="T1">Filges,</text:span></text:p>
          </draw:text-box>
        </draw:frame>
        <draw:frame draw:style-name="gr2" draw:text-style-name="P3" draw:layer="layout" svg:width="0.586cm" svg:height="0.425cm" svg:x="18.859cm" svg:y="5.149cm">
          <draw:text-box>
            <text:p text:style-name="P2"><text:span text:style-name="T1">Eur.</text:span></text:p>
          </draw:text-box>
        </draw:frame>
        <draw:frame draw:style-name="gr2" draw:text-style-name="P3" draw:layer="layout" svg:width="3.782cm" svg:height="0.45cm" svg:x="11.274cm" svg:y="5.525cm">
          <draw:text-box>
            <text:p text:style-name="P2"><text:span text:style-name="T1">Phys. J. A</text:span><text:span text:style-name="T3"> 52</text:span><text:span text:style-name="T1">, 171 (2016).</text:span></text:p>
          </draw:text-box>
        </draw:frame>
        <draw:frame draw:style-name="gr2" draw:text-style-name="P3" draw:layer="layout" svg:width="0.315cm" svg:height="0.425cm" svg:x="10.846cm" svg:y="5.901cm">
          <draw:text-box>
            <text:p text:style-name="P2"><text:span text:style-name="T1">4.</text:span></text:p>
          </draw:text-box>
        </draw:frame>
        <draw:frame draw:style-name="gr2" draw:text-style-name="P3" draw:layer="layout" svg:width="8.126cm" svg:height="0.425cm" svg:x="11.274cm" svg:y="5.901cm">
          <draw:text-box>
            <text:p text:style-name="P2"><text:span text:style-name="T1">R.E.L. Green, R.G. Korteling, K.P. Jackson, Phys. Rev. C</text:span></text:p>
          </draw:text-box>
        </draw:frame>
        <draw:frame draw:style-name="gr2" draw:text-style-name="P3" draw:layer="layout" svg:width="2.415cm" svg:height="0.45cm" svg:x="11.274cm" svg:y="6.276cm">
          <draw:text-box>
            <text:p text:style-name="P2"><text:span text:style-name="T3">29</text:span><text:span text:style-name="T1">, 1806 (1984).</text:span></text:p>
          </draw:text-box>
        </draw:frame>
        <draw:frame draw:style-name="gr2" draw:text-style-name="P3" draw:layer="layout" svg:width="0.315cm" svg:height="0.425cm" svg:x="10.845cm" svg:y="6.652cm">
          <draw:text-box>
            <text:p text:style-name="P2"><text:span text:style-name="T1">5.</text:span></text:p>
          </draw:text-box>
        </draw:frame>
        <draw:frame draw:style-name="gr2" draw:text-style-name="P3" draw:layer="layout" svg:width="0.315cm" svg:height="0.425cm" svg:x="11.274cm" svg:y="6.652cm">
          <draw:text-box>
            <text:p text:style-name="P2"><text:span text:style-name="T1">L.</text:span></text:p>
          </draw:text-box>
        </draw:frame>
        <draw:frame draw:style-name="gr2" draw:text-style-name="P3" draw:layer="layout" svg:width="0.675cm" svg:height="0.425cm" svg:x="11.747cm" svg:y="6.652cm">
          <draw:text-box>
            <text:p text:style-name="P2"><text:span text:style-name="T1">Giot,</text:span></text:p>
          </draw:text-box>
        </draw:frame>
        <draw:frame draw:style-name="gr2" draw:text-style-name="P3" draw:layer="layout" svg:width="0.552cm" svg:height="0.425cm" svg:x="12.651cm" svg:y="6.652cm">
          <draw:text-box>
            <text:p text:style-name="P2"><text:span text:style-name="T1">J.A.</text:span></text:p>
          </draw:text-box>
        </draw:frame>
        <draw:frame draw:style-name="gr2" draw:text-style-name="P3" draw:layer="layout" svg:width="1.899cm" svg:height="0.425cm" svg:x="13.421cm" svg:y="6.652cm">
          <draw:text-box>
            <text:p text:style-name="P2"><text:span text:style-name="T1">Alc´antara-N´</text:span></text:p>
          </draw:text-box>
        </draw:frame>
        <draw:frame draw:style-name="gr2" draw:text-style-name="P3" draw:layer="layout" svg:width="0.315cm" svg:height="0.425cm" svg:x="15.166cm" svg:y="6.652cm">
          <draw:text-box>
            <text:p text:style-name="P2"><text:span text:style-name="T1">u˜</text:span></text:p>
          </draw:text-box>
        </draw:frame>
        <draw:frame draw:style-name="gr2" draw:text-style-name="P3" draw:layer="layout" svg:width="0.607cm" svg:height="0.425cm" svg:x="15.347cm" svg:y="6.652cm">
          <draw:text-box>
            <text:p text:style-name="P2"><text:span text:style-name="T1">nez,</text:span></text:p>
          </draw:text-box>
        </draw:frame>
        <draw:frame draw:style-name="gr2" draw:text-style-name="P3" draw:layer="layout" svg:width="0.315cm" svg:height="0.425cm" svg:x="16.086cm" svg:y="6.652cm">
          <draw:text-box>
            <text:p text:style-name="P2"><text:span text:style-name="T1">J.</text:span></text:p>
          </draw:text-box>
        </draw:frame>
        <draw:frame draw:style-name="gr2" draw:text-style-name="P3" draw:layer="layout" svg:width="1.336cm" svg:height="0.425cm" svg:x="16.522cm" svg:y="6.652cm">
          <draw:text-box>
            <text:p text:style-name="P2"><text:span text:style-name="T1">Benlliure,</text:span></text:p>
          </draw:text-box>
        </draw:frame>
        <draw:frame draw:style-name="gr2" draw:text-style-name="P3" draw:layer="layout" svg:width="0.32cm" svg:height="0.425cm" svg:x="18.07cm" svg:y="6.652cm">
          <draw:text-box>
            <text:p text:style-name="P2"><text:span text:style-name="T1">D.</text:span></text:p>
          </draw:text-box>
        </draw:frame>
        <draw:frame draw:style-name="gr2" draw:text-style-name="P3" draw:layer="layout" svg:width="1.048cm" svg:height="0.425cm" svg:x="18.588cm" svg:y="6.652cm">
          <draw:text-box>
            <text:p text:style-name="P2"><text:span text:style-name="T1">P´erez-</text:span></text:p>
          </draw:text-box>
        </draw:frame>
        <draw:frame draw:style-name="gr2" draw:text-style-name="P3" draw:layer="layout" svg:width="1.264cm" svg:height="0.425cm" svg:x="11.274cm" svg:y="7.028cm">
          <draw:text-box>
            <text:p text:style-name="P2"><text:span text:style-name="T1">Loureiro,</text:span></text:p>
          </draw:text-box>
        </draw:frame>
        <draw:frame draw:style-name="gr2" draw:text-style-name="P3" draw:layer="layout" svg:width="0.315cm" svg:height="0.425cm" svg:x="12.789cm" svg:y="7.028cm">
          <draw:text-box>
            <text:p text:style-name="P2"><text:span text:style-name="T1">L.</text:span></text:p>
          </draw:text-box>
        </draw:frame>
        <draw:frame draw:style-name="gr2" draw:text-style-name="P3" draw:layer="layout" svg:width="1.264cm" svg:height="0.425cm" svg:x="13.31cm" svg:y="7.028cm">
          <draw:text-box>
            <text:p text:style-name="P2"><text:span text:style-name="T1">Audouin,</text:span></text:p>
          </draw:text-box>
        </draw:frame>
        <draw:frame draw:style-name="gr2" draw:text-style-name="P3" draw:layer="layout" svg:width="0.315cm" svg:height="0.425cm" svg:x="14.846cm" svg:y="7.028cm">
          <draw:text-box>
            <text:p text:style-name="P2"><text:span text:style-name="T1">A.</text:span></text:p>
          </draw:text-box>
        </draw:frame>
        <draw:frame draw:style-name="gr2" draw:text-style-name="P3" draw:layer="layout" svg:width="1.297cm" svg:height="0.425cm" svg:x="15.407cm" svg:y="7.028cm">
          <draw:text-box>
            <text:p text:style-name="P2"><text:span text:style-name="T1">Boudard,</text:span></text:p>
          </draw:text-box>
        </draw:frame>
        <draw:frame draw:style-name="gr2" draw:text-style-name="P3" draw:layer="layout" svg:width="0.315cm" svg:height="0.425cm" svg:x="16.949cm" svg:y="7.028cm">
          <draw:text-box>
            <text:p text:style-name="P2"><text:span text:style-name="T1">E.</text:span></text:p>
          </draw:text-box>
        </draw:frame>
        <draw:frame draw:style-name="gr2" draw:text-style-name="P3" draw:layer="layout" svg:width="1.53cm" svg:height="0.425cm" svg:x="17.487cm" svg:y="7.028cm">
          <draw:text-box>
            <text:p text:style-name="P2"><text:span text:style-name="T1">Casarejos,</text:span></text:p>
          </draw:text-box>
        </draw:frame>
        <draw:frame draw:style-name="gr2" draw:text-style-name="P3" draw:layer="layout" svg:width="0.315cm" svg:height="0.425cm" svg:x="19.154cm" svg:y="7.028cm">
          <draw:text-box>
            <text:p text:style-name="P2"><text:span text:style-name="T1">T.</text:span></text:p>
          </draw:text-box>
        </draw:frame>
        <draw:frame draw:style-name="gr2" draw:text-style-name="P3" draw:layer="layout" svg:width="1.141cm" svg:height="0.425cm" svg:x="11.274cm" svg:y="7.404cm">
          <draw:text-box>
            <text:p text:style-name="P2"><text:span text:style-name="T1">Enqvist,</text:span></text:p>
          </draw:text-box>
        </draw:frame>
        <draw:frame draw:style-name="gr2" draw:text-style-name="P3" draw:layer="layout" svg:width="0.552cm" svg:height="0.425cm" svg:x="12.744cm" svg:y="7.404cm">
          <draw:text-box>
            <text:p text:style-name="P2"><text:span text:style-name="T1">J.E.</text:span></text:p>
          </draw:text-box>
        </draw:frame>
        <draw:frame draw:style-name="gr2" draw:text-style-name="P3" draw:layer="layout" svg:width="1.031cm" svg:height="0.425cm" svg:x="13.603cm" svg:y="7.404cm">
          <draw:text-box>
            <text:p text:style-name="P2"><text:span text:style-name="T1">Ducret,</text:span></text:p>
          </draw:text-box>
        </draw:frame>
        <draw:frame draw:style-name="gr2" draw:text-style-name="P3" draw:layer="layout" svg:width="0.315cm" svg:height="0.425cm" svg:x="14.955cm" svg:y="7.404cm">
          <draw:text-box>
            <text:p text:style-name="P2"><text:span text:style-name="T1">B.</text:span></text:p>
          </draw:text-box>
        </draw:frame>
        <draw:frame draw:style-name="gr2" draw:text-style-name="P3" draw:layer="layout" svg:width="3.566cm" svg:height="0.425cm" svg:x="15.566cm" svg:y="7.404cm">
          <draw:text-box>
            <text:p text:style-name="P2"><text:span text:style-name="T1">Fern´andez-Dom´ınguez,</text:span></text:p>
          </draw:text-box>
        </draw:frame>
        <draw:frame draw:style-name="gr2" draw:text-style-name="P3" draw:layer="layout" svg:width="0.353cm" svg:height="0.425cm" svg:x="19.092cm" svg:y="7.404cm">
          <draw:text-box>
            <text:p text:style-name="P2"><text:span text:style-name="T1">M.</text:span></text:p>
          </draw:text-box>
        </draw:frame>
        <draw:frame draw:style-name="gr2" draw:text-style-name="P3" draw:layer="layout" svg:width="2.644cm" svg:height="0.425cm" svg:x="11.274cm" svg:y="7.78cm">
          <draw:text-box>
            <text:p text:style-name="P2"><text:span text:style-name="T1">Fern´andez Ord´o˜</text:span></text:p>
          </draw:text-box>
        </draw:frame>
        <draw:frame draw:style-name="gr2" draw:text-style-name="P3" draw:layer="layout" svg:width="6.035cm" svg:height="0.425cm" svg:x="13.526cm" svg:y="7.78cm">
          <draw:text-box>
            <text:p text:style-name="P2"><text:span text:style-name="T1">nez, F. Farget, A. Heinz, V. Henzl, D. Hen-</text:span></text:p>
          </draw:text-box>
        </draw:frame>
        <draw:frame draw:style-name="gr2" draw:text-style-name="P3" draw:layer="layout" svg:width="8.088cm" svg:height="0.425cm" svg:x="11.274cm" svg:y="8.156cm">
          <draw:text-box>
            <text:p text:style-name="P2"><text:span text:style-name="T1">zlova, A. Keli´c-Heil, A. Lafriaskh, S. Leray, P. Napolitani,</text:span></text:p>
          </draw:text-box>
        </draw:frame>
        <draw:frame draw:style-name="gr2" draw:text-style-name="P3" draw:layer="layout" svg:width="0.32cm" svg:height="0.425cm" svg:x="11.274cm" svg:y="8.532cm">
          <draw:text-box>
            <text:p text:style-name="P2"><text:span text:style-name="T1">C.</text:span></text:p>
          </draw:text-box>
        </draw:frame>
        <draw:frame draw:style-name="gr2" draw:text-style-name="P3" draw:layer="layout" svg:width="1.369cm" svg:height="0.425cm" svg:x="11.735cm" svg:y="8.532cm">
          <draw:text-box>
            <text:p text:style-name="P2"><text:span text:style-name="T1">Paradela,</text:span></text:p>
          </draw:text-box>
        </draw:frame>
        <draw:frame draw:style-name="gr2" draw:text-style-name="P3" draw:layer="layout" svg:width="0.315cm" svg:height="0.425cm" svg:x="13.204cm" svg:y="8.532cm">
          <draw:text-box>
            <text:p text:style-name="P2"><text:span text:style-name="T1">J.</text:span></text:p>
          </draw:text-box>
        </draw:frame>
        <draw:frame draw:style-name="gr2" draw:text-style-name="P3" draw:layer="layout" svg:width="1.12cm" svg:height="0.425cm" svg:x="13.597cm" svg:y="8.532cm">
          <draw:text-box>
            <text:p text:style-name="P2"><text:span text:style-name="T1">Pereira,</text:span></text:p>
          </draw:text-box>
        </draw:frame>
        <draw:frame draw:style-name="gr2" draw:text-style-name="P3" draw:layer="layout" svg:width="0.654cm" svg:height="0.425cm" svg:x="14.831cm" svg:y="8.532cm">
          <draw:text-box>
            <text:p text:style-name="P2"><text:span text:style-name="T1">M.V.</text:span></text:p>
          </draw:text-box>
        </draw:frame>
        <draw:frame draw:style-name="gr2" draw:text-style-name="P3" draw:layer="layout" svg:width="1.319cm" svg:height="0.425cm" svg:x="15.689cm" svg:y="8.532cm">
          <draw:text-box>
            <text:p text:style-name="P2"><text:span text:style-name="T1">Ricciardi,</text:span></text:p>
          </draw:text-box>
        </draw:frame>
        <draw:frame draw:style-name="gr2" draw:text-style-name="P3" draw:layer="layout" svg:width="0.32cm" svg:height="0.425cm" svg:x="17.184cm" svg:y="8.532cm">
          <draw:text-box>
            <text:p text:style-name="P2"><text:span text:style-name="T1">C.</text:span></text:p>
          </draw:text-box>
        </draw:frame>
        <draw:frame draw:style-name="gr2" draw:text-style-name="P3" draw:layer="layout" svg:width="1.386cm" svg:height="0.425cm" svg:x="17.644cm" svg:y="8.532cm">
          <draw:text-box>
            <text:p text:style-name="P2"><text:span text:style-name="T1">St´ephan,</text:span></text:p>
          </draw:text-box>
        </draw:frame>
        <draw:frame draw:style-name="gr2" draw:text-style-name="P3" draw:layer="layout" svg:width="0.408cm" svg:height="0.425cm" svg:x="19.029cm" svg:y="8.532cm">
          <draw:text-box>
            <text:p text:style-name="P2"><text:span text:style-name="T1">K.-</text:span></text:p>
          </draw:text-box>
        </draw:frame>
        <draw:frame draw:style-name="gr2" draw:text-style-name="P3" draw:layer="layout" svg:width="7.893cm" svg:height="0.425cm" svg:x="11.274cm" svg:y="8.908cm">
          <draw:text-box>
            <text:p text:style-name="P2"><text:span text:style-name="T1">H. Schmidt, C. Schmitt, L. Tassan-Got, C. Villagrasa, C.</text:span></text:p>
          </draw:text-box>
        </draw:frame>
        <draw:frame draw:style-name="gr2" draw:text-style-name="P3" draw:layer="layout" svg:width="7.525cm" svg:height="0.45cm" svg:x="11.274cm" svg:y="9.284cm">
          <draw:text-box>
            <text:p text:style-name="P2"><text:span text:style-name="T1">Volant, O. Yordanov, Nucl. Phys. A</text:span><text:span text:style-name="T3"> 899</text:span><text:span text:style-name="T1">, 116 (2013).</text:span></text:p>
          </draw:text-box>
        </draw:frame>
        <draw:frame draw:style-name="gr2" draw:text-style-name="P3" draw:layer="layout" svg:width="0.315cm" svg:height="0.425cm" svg:x="10.846cm" svg:y="9.66cm">
          <draw:text-box>
            <text:p text:style-name="P2"><text:span text:style-name="T1">6.</text:span></text:p>
          </draw:text-box>
        </draw:frame>
        <draw:frame draw:style-name="gr2" draw:text-style-name="P3" draw:layer="layout" svg:width="8.219cm" svg:height="0.425cm" svg:x="11.275cm" svg:y="9.66cm">
          <draw:text-box>
            <text:p text:style-name="P2"><text:span text:style-name="T1">A. Boudard, J. Cugnon, J.-C. David, S. Leray, D. Mancusi,</text:span></text:p>
          </draw:text-box>
        </draw:frame>
        <draw:frame draw:style-name="gr2" draw:text-style-name="P3" draw:layer="layout" svg:width="4.739cm" svg:height="0.45cm" svg:x="11.275cm" svg:y="10.036cm">
          <draw:text-box>
            <text:p text:style-name="P2"><text:span text:style-name="T1">Phys. Rev. C</text:span><text:span text:style-name="T3"> 87</text:span><text:span text:style-name="T1">, 014606 (2013).</text:span></text:p>
          </draw:text-box>
        </draw:frame>
        <draw:frame draw:style-name="gr2" draw:text-style-name="P3" draw:layer="layout" svg:width="0.315cm" svg:height="0.425cm" svg:x="10.846cm" svg:y="10.412cm">
          <draw:text-box>
            <text:p text:style-name="P2"><text:span text:style-name="T1">7.</text:span></text:p>
          </draw:text-box>
        </draw:frame>
        <draw:frame draw:style-name="gr2" draw:text-style-name="P3" draw:layer="layout" svg:width="0.315cm" svg:height="0.425cm" svg:x="11.274cm" svg:y="10.412cm">
          <draw:text-box>
            <text:p text:style-name="P2"><text:span text:style-name="T1">A.</text:span></text:p>
          </draw:text-box>
        </draw:frame>
        <draw:frame draw:style-name="gr2" draw:text-style-name="P3" draw:layer="layout" svg:width="0.891cm" svg:height="0.425cm" svg:x="11.758cm" svg:y="10.412cm">
          <draw:text-box>
            <text:p text:style-name="P2"><text:span text:style-name="T1">Keli´c,</text:span></text:p>
          </draw:text-box>
        </draw:frame>
        <draw:frame draw:style-name="gr2" draw:text-style-name="P3" draw:layer="layout" svg:width="0.654cm" svg:height="0.425cm" svg:x="12.72cm" svg:y="10.412cm">
          <draw:text-box>
            <text:p text:style-name="P2"><text:span text:style-name="T1">M.V.</text:span></text:p>
          </draw:text-box>
        </draw:frame>
        <draw:frame draw:style-name="gr2" draw:text-style-name="P3" draw:layer="layout" svg:width="1.319cm" svg:height="0.425cm" svg:x="13.592cm" svg:y="10.412cm">
          <draw:text-box>
            <text:p text:style-name="P2"><text:span text:style-name="T1">Ricciardi,</text:span></text:p>
          </draw:text-box>
        </draw:frame>
        <draw:frame draw:style-name="gr2" draw:text-style-name="P3" draw:layer="layout" svg:width="0.726cm" svg:height="0.425cm" svg:x="15.101cm" svg:y="10.412cm">
          <draw:text-box>
            <text:p text:style-name="P2"><text:span text:style-name="T1">K.-H.</text:span></text:p>
          </draw:text-box>
        </draw:frame>
        <draw:frame draw:style-name="gr2" draw:text-style-name="P3" draw:layer="layout" svg:width="1.242cm" svg:height="0.425cm" svg:x="16.036cm" svg:y="10.412cm">
          <draw:text-box>
            <text:p text:style-name="P2"><text:span text:style-name="T1">Schmidt,</text:span></text:p>
          </draw:text-box>
        </draw:frame>
        <draw:frame draw:style-name="gr2" draw:text-style-name="P3" draw:layer="layout" svg:width="1.924cm" svg:height="0.425cm" svg:x="17.44cm" svg:y="10.412cm">
          <draw:text-box>
            <text:p text:style-name="P2"><text:span text:style-name="T1">in</text:span><text:span text:style-name="T27"> Proceedings</text:span></text:p>
          </draw:text-box>
        </draw:frame>
        <draw:frame draw:style-name="gr2" draw:text-style-name="P3" draw:layer="layout" svg:width="0.315cm" svg:height="0.353cm" svg:x="11.274cm" svg:y="10.787cm">
          <draw:text-box>
            <text:p text:style-name="P2"><text:span text:style-name="T27">of</text:span></text:p>
          </draw:text-box>
        </draw:frame>
        <draw:frame draw:style-name="gr2" draw:text-style-name="P3" draw:layer="layout" svg:width="1.111cm" svg:height="0.353cm" svg:x="11.7cm" svg:y="10.787cm">
          <draw:text-box>
            <text:p text:style-name="P2"><text:span text:style-name="T27">the Joint</text:span></text:p>
          </draw:text-box>
        </draw:frame>
        <draw:frame draw:style-name="gr2" draw:text-style-name="P3" draw:layer="layout" svg:width="5.493cm" svg:height="0.353cm" svg:x="13.17cm" svg:y="10.787cm">
          <draw:text-box>
            <text:p text:style-name="P2"><text:span text:style-name="T27">ICTP-IAEA Advanced Workshop on Model</text:span></text:p>
          </draw:text-box>
        </draw:frame>
        <draw:frame draw:style-name="gr2" draw:text-style-name="P3" draw:layer="layout" svg:width="0.798cm" svg:height="0.353cm" svg:x="11.274cm" svg:y="11.164cm">
          <draw:text-box>
            <text:p text:style-name="P2"><text:span text:style-name="T27">Codes</text:span></text:p>
          </draw:text-box>
        </draw:frame>
        <draw:frame draw:style-name="gr2" draw:text-style-name="P3" draw:layer="layout" svg:width="0.375cm" svg:height="0.353cm" svg:x="12.352cm" svg:y="11.164cm">
          <draw:text-box>
            <text:p text:style-name="P2"><text:span text:style-name="T27">for</text:span></text:p>
          </draw:text-box>
        </draw:frame>
        <draw:frame draw:style-name="gr2" draw:text-style-name="P3" draw:layer="layout" svg:width="1.323cm" svg:height="0.353cm" svg:x="13.001cm" svg:y="11.164cm">
          <draw:text-box>
            <text:p text:style-name="P2"><text:span text:style-name="T27">Spallation</text:span></text:p>
          </draw:text-box>
        </draw:frame>
        <draw:frame draw:style-name="gr2" draw:text-style-name="P3" draw:layer="layout" svg:width="1.34cm" svg:height="0.353cm" svg:x="14.651cm" svg:y="11.164cm">
          <draw:text-box>
            <text:p text:style-name="P2"><text:span text:style-name="T27">Reactions,</text:span></text:p>
          </draw:text-box>
        </draw:frame>
        <draw:frame draw:style-name="gr2" draw:text-style-name="P3" draw:layer="layout" svg:width="1.733cm" svg:height="0.353cm" svg:x="16.355cm" svg:y="11.164cm">
          <draw:text-box>
            <text:p text:style-name="P2"><text:span text:style-name="T27">ICTP Trieste,</text:span></text:p>
          </draw:text-box>
        </draw:frame>
        <draw:frame draw:style-name="gr2" draw:text-style-name="P3" draw:layer="layout" svg:width="0.667cm" svg:height="0.353cm" svg:x="18.743cm" svg:y="11.164cm">
          <draw:text-box>
            <text:p text:style-name="P2"><text:span text:style-name="T27">Italy,</text:span></text:p>
          </draw:text-box>
        </draw:frame>
        <draw:frame draw:style-name="gr2" draw:text-style-name="P3" draw:layer="layout" svg:width="2.525cm" svg:height="0.425cm" svg:x="11.274cm" svg:y="11.539cm">
          <draw:text-box>
            <text:p text:style-name="P2"><text:span text:style-name="T27">4-8 February 2008</text:span><text:span text:style-name="T1">,</text:span></text:p>
          </draw:text-box>
        </draw:frame>
        <draw:frame draw:style-name="gr2" draw:text-style-name="P3" draw:layer="layout" svg:width="1.708cm" svg:height="0.425cm" svg:x="14.338cm" svg:y="11.539cm">
          <draw:text-box>
            <text:p text:style-name="P2"><text:span text:style-name="T1">edited by D.</text:span></text:p>
          </draw:text-box>
        </draw:frame>
        <draw:frame draw:style-name="gr2" draw:text-style-name="P3" draw:layer="layout" svg:width="0.857cm" svg:height="0.425cm" svg:x="16.49cm" svg:y="11.539cm">
          <draw:text-box>
            <text:p text:style-name="P2"><text:span text:style-name="T1">Filges</text:span></text:p>
          </draw:text-box>
        </draw:frame>
        <draw:frame draw:style-name="gr2" draw:text-style-name="P3" draw:layer="layout" svg:width="0.315cm" svg:height="0.353cm" svg:x="17.52cm" svg:y="11.539cm">
          <draw:text-box>
            <text:p text:style-name="P2"><text:span text:style-name="T27">et</text:span></text:p>
          </draw:text-box>
        </draw:frame>
        <draw:frame draw:style-name="gr2" draw:text-style-name="P3" draw:layer="layout" svg:width="0.332cm" svg:height="0.353cm" svg:x="17.978cm" svg:y="11.539cm">
          <draw:text-box>
            <text:p text:style-name="P2"><text:span text:style-name="T27">al.</text:span></text:p>
          </draw:text-box>
        </draw:frame>
        <draw:frame draw:style-name="gr2" draw:text-style-name="P3" draw:layer="layout" svg:width="0.832cm" svg:height="0.425cm" svg:x="18.528cm" svg:y="11.539cm">
          <draw:text-box>
            <text:p text:style-name="P2"><text:span text:style-name="T1">(IAEA</text:span></text:p>
          </draw:text-box>
        </draw:frame>
        <draw:frame draw:style-name="gr2" draw:text-style-name="P3" draw:layer="layout" svg:width="7.817cm" svg:height="0.425cm" svg:x="11.275cm" svg:y="11.915cm">
          <draw:text-box>
            <text:p text:style-name="P2"><text:span text:style-name="T1">INDC(NDS)-530, Vienna, 2008) p. 181,</text:span><text:span text:style-name="T14"> http://www-nds.</text:span></text:p>
          </draw:text-box>
        </draw:frame>
        <draw:frame draw:style-name="gr2" draw:text-style-name="P3" draw:layer="layout" svg:width="6.792cm" svg:height="0.425cm" svg:x="11.275cm" svg:y="12.291cm">
          <draw:text-box>
            <text:p text:style-name="P2"><text:span text:style-name="T14">iaea.org/reports-new/indc-reports/indc-nds/indc-</text:span></text:p>
          </draw:text-box>
        </draw:frame>
        <draw:frame draw:style-name="gr2" draw:text-style-name="P3" draw:layer="layout" svg:width="6.225cm" svg:height="0.425cm" svg:x="11.275cm" svg:y="12.667cm">
          <draw:text-box>
            <text:p text:style-name="P2"><text:span text:style-name="T14">nds-0530.pdf</text:span><text:span text:style-name="T1"> and arXiv:0906.4193 [nucl-th].</text:span></text:p>
          </draw:text-box>
        </draw:frame>
        <draw:frame draw:style-name="gr2" draw:text-style-name="P3" draw:layer="layout" svg:width="0.315cm" svg:height="0.425cm" svg:x="10.846cm" svg:y="13.043cm">
          <draw:text-box>
            <text:p text:style-name="P2"><text:span text:style-name="T1">8.</text:span></text:p>
          </draw:text-box>
        </draw:frame>
        <draw:frame draw:style-name="gr2" draw:text-style-name="P3" draw:layer="layout" svg:width="7.876cm" svg:height="0.45cm" svg:x="11.275cm" svg:y="13.043cm">
          <draw:text-box>
            <text:p text:style-name="P2"><text:span text:style-name="T1">S. Furihata, Nucl. Instrum. Methods B</text:span><text:span text:style-name="T3"> 171</text:span><text:span text:style-name="T1">, 251 (2000).</text:span></text:p>
          </draw:text-box>
        </draw:frame>
        <draw:frame draw:style-name="gr2" draw:text-style-name="P3" draw:layer="layout" svg:width="0.315cm" svg:height="0.425cm" svg:x="10.846cm" svg:y="13.419cm">
          <draw:text-box>
            <text:p text:style-name="P2"><text:span text:style-name="T1">9.</text:span></text:p>
          </draw:text-box>
        </draw:frame>
        <draw:frame draw:style-name="gr2" draw:text-style-name="P3" draw:layer="layout" svg:width="8.169cm" svg:height="0.45cm" svg:x="11.275cm" svg:y="13.419cm">
          <draw:text-box>
            <text:p text:style-name="P2"><text:span text:style-name="T1">S. Furihata, T. Nakamura, J. Nucl. Sci. Technol. Suppl.</text:span><text:span text:style-name="T3"> 2</text:span><text:span text:style-name="T1">,</text:span></text:p>
          </draw:text-box>
        </draw:frame>
        <draw:frame draw:style-name="gr2" draw:text-style-name="P3" draw:layer="layout" svg:width="1.636cm" svg:height="0.425cm" svg:x="11.275cm" svg:y="13.795cm">
          <draw:text-box>
            <text:p text:style-name="P2"><text:span text:style-name="T1">758 (2002).</text:span></text:p>
          </draw:text-box>
        </draw:frame>
        <draw:frame draw:style-name="gr2" draw:text-style-name="P3" draw:layer="layout" svg:width="0.447cm" svg:height="0.425cm" svg:x="10.684cm" svg:y="14.171cm">
          <draw:text-box>
            <text:p text:style-name="P2"><text:span text:style-name="T1">10.</text:span></text:p>
          </draw:text-box>
        </draw:frame>
        <draw:frame draw:style-name="gr2" draw:text-style-name="P3" draw:layer="layout" svg:width="7.039cm" svg:height="0.45cm" svg:x="11.275cm" svg:y="14.171cm">
          <draw:text-box>
            <text:p text:style-name="P2"><text:span text:style-name="T1">R.J. Charity</text:span><text:span text:style-name="T27"> et al.</text:span><text:span text:style-name="T1">, Nucl. Phys. A</text:span><text:span text:style-name="T3"> 483</text:span><text:span text:style-name="T1">, 371 (1988).</text:span></text:p>
          </draw:text-box>
        </draw:frame>
        <draw:frame draw:style-name="gr2" draw:text-style-name="P3" draw:layer="layout" svg:width="0.447cm" svg:height="0.425cm" svg:x="10.684cm" svg:y="14.547cm">
          <draw:text-box>
            <text:p text:style-name="P2"><text:span text:style-name="T1">11.</text:span></text:p>
          </draw:text-box>
        </draw:frame>
        <draw:frame draw:style-name="gr2" draw:text-style-name="P3" draw:layer="layout" svg:width="6.584cm" svg:height="0.45cm" svg:x="11.275cm" svg:y="14.547cm">
          <draw:text-box>
            <text:p text:style-name="P2"><text:span text:style-name="T1">R.J. Charity, Phys. Rev. C</text:span><text:span text:style-name="T3"> 82</text:span><text:span text:style-name="T1">, 014610 (2010).</text:span></text:p>
          </draw:text-box>
        </draw:frame>
        <draw:frame draw:style-name="gr2" draw:text-style-name="P3" draw:layer="layout" svg:width="0.447cm" svg:height="0.425cm" svg:x="10.684cm" svg:y="14.923cm">
          <draw:text-box>
            <text:p text:style-name="P2"><text:span text:style-name="T1">12.</text:span></text:p>
          </draw:text-box>
        </draw:frame>
        <draw:frame draw:style-name="gr2" draw:text-style-name="P3" draw:layer="layout" svg:width="0.603cm" svg:height="0.425cm" svg:x="11.275cm" svg:y="14.923cm">
          <draw:text-box>
            <text:p text:style-name="P2"><text:span text:style-name="T1">A.S.</text:span></text:p>
          </draw:text-box>
        </draw:frame>
        <draw:frame draw:style-name="gr2" draw:text-style-name="P3" draw:layer="layout" svg:width="1.158cm" svg:height="0.425cm" svg:x="12.024cm" svg:y="14.923cm">
          <draw:text-box>
            <text:p text:style-name="P2"><text:span text:style-name="T1">Botvina,</text:span></text:p>
          </draw:text-box>
        </draw:frame>
        <draw:frame draw:style-name="gr2" draw:text-style-name="P3" draw:layer="layout" svg:width="0.603cm" svg:height="0.425cm" svg:x="13.384cm" svg:y="14.923cm">
          <draw:text-box>
            <text:p text:style-name="P2"><text:span text:style-name="T1">A.S.</text:span></text:p>
          </draw:text-box>
        </draw:frame>
        <draw:frame draw:style-name="gr2" draw:text-style-name="P3" draw:layer="layout" svg:width="0.912cm" svg:height="0.425cm" svg:x="14.133cm" svg:y="14.923cm">
          <draw:text-box>
            <text:p text:style-name="P2"><text:span text:style-name="T1">Iljinov,</text:span></text:p>
          </draw:text-box>
        </draw:frame>
        <draw:frame draw:style-name="gr2" draw:text-style-name="P3" draw:layer="layout" svg:width="0.497cm" svg:height="0.425cm" svg:x="15.271cm" svg:y="14.923cm">
          <draw:text-box>
            <text:p text:style-name="P2"><text:span text:style-name="T1">I.N.</text:span></text:p>
          </draw:text-box>
        </draw:frame>
        <draw:frame draw:style-name="gr2" draw:text-style-name="P3" draw:layer="layout" svg:width="1.441cm" svg:height="0.425cm" svg:x="15.957cm" svg:y="14.923cm">
          <draw:text-box>
            <text:p text:style-name="P2"><text:span text:style-name="T1">Mishustin,</text:span></text:p>
          </draw:text-box>
        </draw:frame>
        <draw:frame draw:style-name="gr2" draw:text-style-name="P3" draw:layer="layout" svg:width="0.641cm" svg:height="0.425cm" svg:x="17.586cm" svg:y="14.923cm">
          <draw:text-box>
            <text:p text:style-name="P2"><text:span text:style-name="T1">Sov.</text:span></text:p>
          </draw:text-box>
        </draw:frame>
        <draw:frame draw:style-name="gr2" draw:text-style-name="P3" draw:layer="layout" svg:width="0.315cm" svg:height="0.425cm" svg:x="18.327cm" svg:y="14.923cm">
          <draw:text-box>
            <text:p text:style-name="P2"><text:span text:style-name="T1">J.</text:span></text:p>
          </draw:text-box>
        </draw:frame>
        <draw:frame draw:style-name="gr2" draw:text-style-name="P3" draw:layer="layout" svg:width="0.73cm" svg:height="0.425cm" svg:x="18.729cm" svg:y="14.923cm">
          <draw:text-box>
            <text:p text:style-name="P2"><text:span text:style-name="T1">Nucl.</text:span></text:p>
          </draw:text-box>
        </draw:frame>
        <draw:frame draw:style-name="gr2" draw:text-style-name="P3" draw:layer="layout" svg:width="3.143cm" svg:height="0.45cm" svg:x="11.275cm" svg:y="15.299cm">
          <draw:text-box>
            <text:p text:style-name="P2"><text:span text:style-name="T1">Phys.</text:span><text:span text:style-name="T3"> 42</text:span><text:span text:style-name="T1">, 712 (1985).</text:span></text:p>
          </draw:text-box>
        </draw:frame>
        <draw:frame draw:style-name="gr2" draw:text-style-name="P3" draw:layer="layout" svg:width="0.447cm" svg:height="0.425cm" svg:x="10.683cm" svg:y="15.674cm">
          <draw:text-box>
            <text:p text:style-name="P2"><text:span text:style-name="T1">13.</text:span></text:p>
          </draw:text-box>
        </draw:frame>
        <draw:frame draw:style-name="gr2" draw:text-style-name="P3" draw:layer="layout" svg:width="7.99cm" svg:height="0.425cm" svg:x="11.274cm" svg:y="15.674cm">
          <draw:text-box>
            <text:p text:style-name="P2"><text:span text:style-name="T1">A.S. Botvina, A.S. Iljinov, I.N. Mishustin, J.P. Bondorf, R.</text:span></text:p>
          </draw:text-box>
        </draw:frame>
        <draw:frame draw:style-name="gr2" draw:text-style-name="P3" draw:layer="layout" svg:width="8.041cm" svg:height="0.45cm" svg:x="11.275cm" svg:y="16.051cm">
          <draw:text-box>
            <text:p text:style-name="P2"><text:span text:style-name="T1">Donangelo, K. Sneppen, Nucl. Phys. A</text:span><text:span text:style-name="T3"> 475</text:span><text:span text:style-name="T1">, 633 (1987).</text:span></text:p>
          </draw:text-box>
        </draw:frame>
        <draw:frame draw:style-name="gr2" draw:text-style-name="P3" draw:layer="layout" svg:width="0.447cm" svg:height="0.425cm" svg:x="10.683cm" svg:y="16.426cm">
          <draw:text-box>
            <text:p text:style-name="P2"><text:span text:style-name="T1">14.</text:span></text:p>
          </draw:text-box>
        </draw:frame>
        <draw:frame draw:style-name="gr2" draw:text-style-name="P3" draw:layer="layout" svg:width="0.603cm" svg:height="0.425cm" svg:x="11.274cm" svg:y="16.426cm">
          <draw:text-box>
            <text:p text:style-name="P2"><text:span text:style-name="T1">A.S.</text:span></text:p>
          </draw:text-box>
        </draw:frame>
        <draw:frame draw:style-name="gr2" draw:text-style-name="P3" draw:layer="layout" svg:width="1.158cm" svg:height="0.425cm" svg:x="12.002cm" svg:y="16.426cm">
          <draw:text-box>
            <text:p text:style-name="P2"><text:span text:style-name="T1">Botvina,</text:span></text:p>
          </draw:text-box>
        </draw:frame>
        <draw:frame draw:style-name="gr2" draw:text-style-name="P3" draw:layer="layout" svg:width="0.603cm" svg:height="0.425cm" svg:x="13.34cm" svg:y="16.426cm">
          <draw:text-box>
            <text:p text:style-name="P2"><text:span text:style-name="T1">A.S.</text:span></text:p>
          </draw:text-box>
        </draw:frame>
        <draw:frame draw:style-name="gr2" draw:text-style-name="P3" draw:layer="layout" svg:width="0.912cm" svg:height="0.425cm" svg:x="14.068cm" svg:y="16.426cm">
          <draw:text-box>
            <text:p text:style-name="P2"><text:span text:style-name="T1">Iljinov,</text:span></text:p>
          </draw:text-box>
        </draw:frame>
        <draw:frame draw:style-name="gr2" draw:text-style-name="P3" draw:layer="layout" svg:width="0.497cm" svg:height="0.425cm" svg:x="15.184cm" svg:y="16.426cm">
          <draw:text-box>
            <text:p text:style-name="P2"><text:span text:style-name="T1">I.N.</text:span></text:p>
          </draw:text-box>
        </draw:frame>
        <draw:frame draw:style-name="gr2" draw:text-style-name="P3" draw:layer="layout" svg:width="1.441cm" svg:height="0.425cm" svg:x="15.849cm" svg:y="16.426cm">
          <draw:text-box>
            <text:p text:style-name="P2"><text:span text:style-name="T1">Mishustin,</text:span></text:p>
          </draw:text-box>
        </draw:frame>
        <draw:frame draw:style-name="gr2" draw:text-style-name="P3" draw:layer="layout" svg:width="0.73cm" svg:height="0.425cm" svg:x="17.456cm" svg:y="16.426cm">
          <draw:text-box>
            <text:p text:style-name="P2"><text:span text:style-name="T1">Nucl.</text:span></text:p>
          </draw:text-box>
        </draw:frame>
        <draw:frame draw:style-name="gr2" draw:text-style-name="P3" draw:layer="layout" svg:width="0.802cm" svg:height="0.425cm" svg:x="18.328cm" svg:y="16.426cm">
          <draw:text-box>
            <text:p text:style-name="P2"><text:span text:style-name="T1">Phys.</text:span></text:p>
          </draw:text-box>
        </draw:frame>
        <draw:frame draw:style-name="gr2" draw:text-style-name="P3" draw:layer="layout" svg:width="0.315cm" svg:height="0.425cm" svg:x="19.234cm" svg:y="16.426cm">
          <draw:text-box>
            <text:p text:style-name="P2"><text:span text:style-name="T1">A</text:span></text:p>
          </draw:text-box>
        </draw:frame>
        <draw:frame draw:style-name="gr2" draw:text-style-name="P3" draw:layer="layout" svg:width="2.449cm" svg:height="0.45cm" svg:x="11.275cm" svg:y="16.802cm">
          <draw:text-box>
            <text:p text:style-name="P2"><text:span text:style-name="T3">507</text:span><text:span text:style-name="T1">, 649 (1990).</text:span></text:p>
          </draw:text-box>
        </draw:frame>
        <draw:frame draw:style-name="gr2" draw:text-style-name="P3" draw:layer="layout" svg:width="0.447cm" svg:height="0.425cm" svg:x="10.683cm" svg:y="17.178cm">
          <draw:text-box>
            <text:p text:style-name="P2"><text:span text:style-name="T1">15.</text:span></text:p>
          </draw:text-box>
        </draw:frame>
        <draw:frame draw:style-name="gr2" draw:text-style-name="P3" draw:layer="layout" svg:width="0.552cm" svg:height="0.425cm" svg:x="11.274cm" svg:y="17.178cm">
          <draw:text-box>
            <text:p text:style-name="P2"><text:span text:style-name="T1">J.P.</text:span></text:p>
          </draw:text-box>
        </draw:frame>
        <draw:frame draw:style-name="gr2" draw:text-style-name="P3" draw:layer="layout" svg:width="1.209cm" svg:height="0.425cm" svg:x="11.957cm" svg:y="17.178cm">
          <draw:text-box>
            <text:p text:style-name="P2"><text:span text:style-name="T1">Bondorf,</text:span></text:p>
          </draw:text-box>
        </draw:frame>
        <draw:frame draw:style-name="gr2" draw:text-style-name="P3" draw:layer="layout" svg:width="0.603cm" svg:height="0.425cm" svg:x="13.331cm" svg:y="17.178cm">
          <draw:text-box>
            <text:p text:style-name="P2"><text:span text:style-name="T1">A.S.</text:span></text:p>
          </draw:text-box>
        </draw:frame>
        <draw:frame draw:style-name="gr2" draw:text-style-name="P3" draw:layer="layout" svg:width="1.158cm" svg:height="0.425cm" svg:x="14.076cm" svg:y="17.178cm">
          <draw:text-box>
            <text:p text:style-name="P2"><text:span text:style-name="T1">Botvina,</text:span></text:p>
          </draw:text-box>
        </draw:frame>
        <draw:frame draw:style-name="gr2" draw:text-style-name="P3" draw:layer="layout" svg:width="0.603cm" svg:height="0.425cm" svg:x="15.432cm" svg:y="17.178cm">
          <draw:text-box>
            <text:p text:style-name="P2"><text:span text:style-name="T1">A.S.</text:span></text:p>
          </draw:text-box>
        </draw:frame>
        <draw:frame draw:style-name="gr2" draw:text-style-name="P3" draw:layer="layout" svg:width="0.912cm" svg:height="0.425cm" svg:x="16.178cm" svg:y="17.178cm">
          <draw:text-box>
            <text:p text:style-name="P2"><text:span text:style-name="T1">Iljinov,</text:span></text:p>
          </draw:text-box>
        </draw:frame>
        <draw:frame draw:style-name="gr2" draw:text-style-name="P3" draw:layer="layout" svg:width="0.497cm" svg:height="0.425cm" svg:x="17.311cm" svg:y="17.178cm">
          <draw:text-box>
            <text:p text:style-name="P2"><text:span text:style-name="T1">I.N.</text:span></text:p>
          </draw:text-box>
        </draw:frame>
        <draw:frame draw:style-name="gr2" draw:text-style-name="P3" draw:layer="layout" svg:width="1.441cm" svg:height="0.425cm" svg:x="17.994cm" svg:y="17.178cm">
          <draw:text-box>
            <text:p text:style-name="P2"><text:span text:style-name="T1">Mishustin,</text:span></text:p>
          </draw:text-box>
        </draw:frame>
        <draw:frame draw:style-name="gr2" draw:text-style-name="P3" draw:layer="layout" svg:width="5.963cm" svg:height="0.45cm" svg:x="11.275cm" svg:y="17.554cm">
          <draw:text-box>
            <text:p text:style-name="P2"><text:span text:style-name="T1">K. Sneppen, Phys. Rep.</text:span><text:span text:style-name="T3"> 257</text:span><text:span text:style-name="T1">, 133 (1995).</text:span></text:p>
          </draw:text-box>
        </draw:frame>
        <draw:frame draw:style-name="gr2" draw:text-style-name="P3" draw:layer="layout" svg:width="0.447cm" svg:height="0.425cm" svg:x="10.683cm" svg:y="17.93cm">
          <draw:text-box>
            <text:p text:style-name="P2"><text:span text:style-name="T1">16.</text:span></text:p>
          </draw:text-box>
        </draw:frame>
        <draw:frame draw:style-name="gr2" draw:text-style-name="P3" draw:layer="layout" svg:width="1.103cm" svg:height="0.425cm" svg:x="11.274cm" svg:y="17.93cm">
          <draw:text-box>
            <text:p text:style-name="P2"><text:span text:style-name="T1">Hongfei</text:span></text:p>
          </draw:text-box>
        </draw:frame>
        <draw:frame draw:style-name="gr2" draw:text-style-name="P3" draw:layer="layout" svg:width="0.375cm" svg:height="0.425cm" svg:x="12.521cm" svg:y="17.93cm">
          <draw:text-box>
            <text:p text:style-name="P2"><text:span text:style-name="T1">Xi,</text:span></text:p>
          </draw:text-box>
        </draw:frame>
        <draw:frame draw:style-name="gr2" draw:text-style-name="P3" draw:layer="layout" svg:width="0.315cm" svg:height="0.425cm" svg:x="13.108cm" svg:y="17.93cm">
          <draw:text-box>
            <text:p text:style-name="P2"><text:span text:style-name="T1">T.</text:span></text:p>
          </draw:text-box>
        </draw:frame>
        <draw:frame draw:style-name="gr2" draw:text-style-name="P3" draw:layer="layout" svg:width="0.87cm" svg:height="0.425cm" svg:x="13.595cm" svg:y="17.93cm">
          <draw:text-box>
            <text:p text:style-name="P2"><text:span text:style-name="T1">Odeh,</text:span></text:p>
          </draw:text-box>
        </draw:frame>
        <draw:frame draw:style-name="gr2" draw:text-style-name="P3" draw:layer="layout" svg:width="0.32cm" svg:height="0.425cm" svg:x="14.607cm" svg:y="17.93cm">
          <draw:text-box>
            <text:p text:style-name="P2"><text:span text:style-name="T1">R.</text:span></text:p>
          </draw:text-box>
        </draw:frame>
        <draw:frame draw:style-name="gr2" draw:text-style-name="P3" draw:layer="layout" svg:width="1.124cm" svg:height="0.425cm" svg:x="15.099cm" svg:y="17.93cm">
          <draw:text-box>
            <text:p text:style-name="P2"><text:span text:style-name="T1">Bassini,</text:span></text:p>
          </draw:text-box>
        </draw:frame>
        <draw:frame draw:style-name="gr2" draw:text-style-name="P3" draw:layer="layout" svg:width="0.353cm" svg:height="0.425cm" svg:x="16.362cm" svg:y="17.93cm">
          <draw:text-box>
            <text:p text:style-name="P2"><text:span text:style-name="T1">M.</text:span></text:p>
          </draw:text-box>
        </draw:frame>
        <draw:frame draw:style-name="gr2" draw:text-style-name="P3" draw:layer="layout" svg:width="2.61cm" svg:height="0.425cm" svg:x="16.913cm" svg:y="17.93cm">
          <draw:text-box>
            <text:p text:style-name="P2"><text:span text:style-name="T1">Begemann-Blaich,</text:span></text:p>
          </draw:text-box>
        </draw:frame>
        <draw:frame draw:style-name="gr2" draw:text-style-name="P3" draw:layer="layout" svg:width="0.603cm" svg:height="0.425cm" svg:x="11.275cm" svg:y="18.306cm">
          <draw:text-box>
            <text:p text:style-name="P2"><text:span text:style-name="T1">A.S.</text:span></text:p>
          </draw:text-box>
        </draw:frame>
        <draw:frame draw:style-name="gr2" draw:text-style-name="P3" draw:layer="layout" svg:width="1.158cm" svg:height="0.425cm" svg:x="12.026cm" svg:y="18.306cm">
          <draw:text-box>
            <text:p text:style-name="P2"><text:span text:style-name="T1">Botvina,</text:span></text:p>
          </draw:text-box>
        </draw:frame>
        <draw:frame draw:style-name="gr2" draw:text-style-name="P3" draw:layer="layout" svg:width="0.315cm" svg:height="0.425cm" svg:x="13.386cm" svg:y="18.306cm">
          <draw:text-box>
            <text:p text:style-name="P2"><text:span text:style-name="T1">S.</text:span></text:p>
          </draw:text-box>
        </draw:frame>
        <draw:frame draw:style-name="gr2" draw:text-style-name="P3" draw:layer="layout" svg:width="0.713cm" svg:height="0.425cm" svg:x="13.803cm" svg:y="18.306cm">
          <draw:text-box>
            <text:p text:style-name="P2"><text:span text:style-name="T1">Fritz,</text:span></text:p>
          </draw:text-box>
        </draw:frame>
        <draw:frame draw:style-name="gr2" draw:text-style-name="P3" draw:layer="layout" svg:width="0.552cm" svg:height="0.425cm" svg:x="14.713cm" svg:y="18.306cm">
          <draw:text-box>
            <text:p text:style-name="P2"><text:span text:style-name="T1">S.J.</text:span></text:p>
          </draw:text-box>
        </draw:frame>
        <draw:frame draw:style-name="gr2" draw:text-style-name="P3" draw:layer="layout" svg:width="0.684cm" svg:height="0.425cm" svg:x="15.388cm" svg:y="18.306cm">
          <draw:text-box>
            <text:p text:style-name="P2"><text:span text:style-name="T1">Gaﬀ,</text:span></text:p>
          </draw:text-box>
        </draw:frame>
        <draw:frame draw:style-name="gr2" draw:text-style-name="P3" draw:layer="layout" svg:width="0.32cm" svg:height="0.425cm" svg:x="16.231cm" svg:y="18.306cm">
          <draw:text-box>
            <text:p text:style-name="P2"><text:span text:style-name="T1">C.</text:span></text:p>
          </draw:text-box>
        </draw:frame>
        <draw:frame draw:style-name="gr2" draw:text-style-name="P3" draw:layer="layout" svg:width="0.942cm" svg:height="0.425cm" svg:x="16.702cm" svg:y="18.306cm">
          <draw:text-box>
            <text:p text:style-name="P2"><text:span text:style-name="T1">Gross,</text:span></text:p>
          </draw:text-box>
        </draw:frame>
        <draw:frame draw:style-name="gr2" draw:text-style-name="P3" draw:layer="layout" svg:width="0.336cm" svg:height="0.425cm" svg:x="17.739cm" svg:y="18.306cm">
          <draw:text-box>
            <text:p text:style-name="P2"><text:span text:style-name="T1">G.</text:span></text:p>
          </draw:text-box>
        </draw:frame>
        <draw:frame draw:style-name="gr2" draw:text-style-name="P3" draw:layer="layout" svg:width="0.988cm" svg:height="0.425cm" svg:x="18.231cm" svg:y="18.306cm">
          <draw:text-box>
            <text:p text:style-name="P2"><text:span text:style-name="T1">Imm´e,</text:span></text:p>
          </draw:text-box>
        </draw:frame>
        <draw:frame draw:style-name="gr2" draw:text-style-name="P3" draw:layer="layout" svg:width="0.315cm" svg:height="0.425cm" svg:x="19.273cm" svg:y="18.306cm">
          <draw:text-box>
            <text:p text:style-name="P2"><text:span text:style-name="T1">I.</text:span></text:p>
          </draw:text-box>
        </draw:frame>
        <draw:frame draw:style-name="gr2" draw:text-style-name="P3" draw:layer="layout" svg:width="8.168cm" svg:height="0.425cm" svg:x="11.275cm" svg:y="18.682cm">
          <draw:text-box>
            <text:p text:style-name="P2"><text:span text:style-name="T1">Iori, U. Kleinevoss, G.J. Kunde, W.D. Kunze, U. Lynen, V.</text:span></text:p>
          </draw:text-box>
        </draw:frame>
        <draw:frame draw:style-name="gr2" draw:text-style-name="P3" draw:layer="layout" svg:width="8.011cm" svg:height="0.425cm" svg:x="11.275cm" svg:y="19.058cm">
          <draw:text-box>
            <text:p text:style-name="P2"><text:span text:style-name="T1">Maddalena, M. Mahi, T. M¨ohlenkamp, A. Moroni, W.F.J.</text:span></text:p>
          </draw:text-box>
        </draw:frame>
        <draw:frame draw:style-name="gr2" draw:text-style-name="P3" draw:layer="layout" svg:width="0.37cm" svg:height="0.425cm" svg:x="11.275cm" svg:y="19.434cm">
          <draw:text-box>
            <text:p text:style-name="P2"><text:span text:style-name="T1">M¨</text:span></text:p>
          </draw:text-box>
        </draw:frame>
        <draw:frame draw:style-name="gr2" draw:text-style-name="P3" draw:layer="layout" svg:width="7.872cm" svg:height="0.425cm" svg:x="11.572cm" svg:y="19.434cm">
          <draw:text-box>
            <text:p text:style-name="P2"><text:span text:style-name="T1">uller, C. Nociforo, B. Ocker, F. Petruzzelli, J. Pochodza-</text:span></text:p>
          </draw:text-box>
        </draw:frame>
        <draw:frame draw:style-name="gr2" draw:text-style-name="P3" draw:layer="layout" svg:width="0.413cm" svg:height="0.425cm" svg:x="11.275cm" svg:y="19.81cm">
          <draw:text-box>
            <text:p text:style-name="P2"><text:span text:style-name="T1">lla,</text:span></text:p>
          </draw:text-box>
        </draw:frame>
        <draw:frame draw:style-name="gr2" draw:text-style-name="P3" draw:layer="layout" svg:width="0.336cm" svg:height="0.425cm" svg:x="11.838cm" svg:y="19.81cm">
          <draw:text-box>
            <text:p text:style-name="P2"><text:span text:style-name="T1">G.</text:span></text:p>
          </draw:text-box>
        </draw:frame>
        <draw:frame draw:style-name="gr2" draw:text-style-name="P3" draw:layer="layout" svg:width="0.891cm" svg:height="0.425cm" svg:x="12.313cm" svg:y="19.81cm">
          <draw:text-box>
            <text:p text:style-name="P2"><text:span text:style-name="T1">Raciti,</text:span></text:p>
          </draw:text-box>
        </draw:frame>
        <draw:frame draw:style-name="gr2" draw:text-style-name="P3" draw:layer="layout" svg:width="0.336cm" svg:height="0.425cm" svg:x="13.386cm" svg:y="19.81cm">
          <draw:text-box>
            <text:p text:style-name="P2"><text:span text:style-name="T1">G.</text:span></text:p>
          </draw:text-box>
        </draw:frame>
        <draw:frame draw:style-name="gr2" draw:text-style-name="P3" draw:layer="layout" svg:width="1.602cm" svg:height="0.425cm" svg:x="13.862cm" svg:y="19.81cm">
          <draw:text-box>
            <text:p text:style-name="P2"><text:span text:style-name="T1">Riccobene,</text:span></text:p>
          </draw:text-box>
        </draw:frame>
        <draw:frame draw:style-name="gr2" draw:text-style-name="P3" draw:layer="layout" svg:width="0.586cm" svg:height="0.425cm" svg:x="15.522cm" svg:y="19.81cm">
          <draw:text-box>
            <text:p text:style-name="P2"><text:span text:style-name="T1">F.P.</text:span></text:p>
          </draw:text-box>
        </draw:frame>
        <draw:frame draw:style-name="gr2" draw:text-style-name="P3" draw:layer="layout" svg:width="1.293cm" svg:height="0.425cm" svg:x="16.239cm" svg:y="19.81cm">
          <draw:text-box>
            <text:p text:style-name="P2"><text:span text:style-name="T1">Romano,</text:span></text:p>
          </draw:text-box>
        </draw:frame>
        <draw:frame draw:style-name="gr2" draw:text-style-name="P3" draw:layer="layout" svg:width="0.463cm" svg:height="0.425cm" svg:x="17.637cm" svg:y="19.81cm">
          <draw:text-box>
            <text:p text:style-name="P2"><text:span text:style-name="T1">Th.</text:span></text:p>
          </draw:text-box>
        </draw:frame>
        <draw:frame draw:style-name="gr2" draw:text-style-name="P3" draw:layer="layout" svg:width="1.209cm" svg:height="0.425cm" svg:x="18.272cm" svg:y="19.81cm">
          <draw:text-box>
            <text:p text:style-name="P2"><text:span text:style-name="T1">Rubehn,</text:span></text:p>
          </draw:text-box>
        </draw:frame>
        <draw:frame draw:style-name="gr2" draw:text-style-name="P3" draw:layer="layout" svg:width="4.367cm" svg:height="0.425cm" svg:x="11.275cm" svg:y="20.186cm">
          <draw:text-box>
            <text:p text:style-name="P2"><text:span text:style-name="T1">A. Saija, M. Schnittker, A. Sch¨</text:span></text:p>
          </draw:text-box>
        </draw:frame>
        <draw:frame draw:style-name="gr2" draw:text-style-name="P3" draw:layer="layout" svg:width="3.833cm" svg:height="0.425cm" svg:x="15.628cm" svg:y="20.186cm">
          <draw:text-box>
            <text:p text:style-name="P2"><text:span text:style-name="T1">uttauf, C. Schwarz, W. Sei-</text:span></text:p>
          </draw:text-box>
        </draw:frame>
        <draw:frame draw:style-name="gr2" draw:text-style-name="P3" draw:layer="layout" svg:width="0.518cm" svg:height="0.425cm" svg:x="11.275cm" svg:y="20.562cm">
          <draw:text-box>
            <text:p text:style-name="P2"><text:span text:style-name="T1">del,</text:span></text:p>
          </draw:text-box>
        </draw:frame>
        <draw:frame draw:style-name="gr2" draw:text-style-name="P3" draw:layer="layout" svg:width="0.315cm" svg:height="0.425cm" svg:x="11.915cm" svg:y="20.562cm">
          <draw:text-box>
            <text:p text:style-name="P2"><text:span text:style-name="T1">V.</text:span></text:p>
          </draw:text-box>
        </draw:frame>
        <draw:frame draw:style-name="gr2" draw:text-style-name="P3" draw:layer="layout" svg:width="1.175cm" svg:height="0.425cm" svg:x="12.383cm" svg:y="20.562cm">
          <draw:text-box>
            <text:p text:style-name="P2"><text:span text:style-name="T1">Serﬂing,</text:span></text:p>
          </draw:text-box>
        </draw:frame>
        <draw:frame draw:style-name="gr2" draw:text-style-name="P3" draw:layer="layout" svg:width="0.32cm" svg:height="0.425cm" svg:x="13.675cm" svg:y="20.562cm">
          <draw:text-box>
            <text:p text:style-name="P2"><text:span text:style-name="T1">C.</text:span></text:p>
          </draw:text-box>
        </draw:frame>
        <draw:frame draw:style-name="gr2" draw:text-style-name="P3" draw:layer="layout" svg:width="0.98cm" svg:height="0.425cm" svg:x="14.134cm" svg:y="20.562cm">
          <draw:text-box>
            <text:p text:style-name="P2"><text:span text:style-name="T1">Sﬁenti,</text:span></text:p>
          </draw:text-box>
        </draw:frame>
        <draw:frame draw:style-name="gr2" draw:text-style-name="P3" draw:layer="layout" svg:width="0.391cm" svg:height="0.425cm" svg:x="15.253cm" svg:y="20.562cm">
          <draw:text-box>
            <text:p text:style-name="P2"><text:span text:style-name="T1">W.</text:span></text:p>
          </draw:text-box>
        </draw:frame>
        <draw:frame draw:style-name="gr2" draw:text-style-name="P3" draw:layer="layout" svg:width="1.632cm" svg:height="0.425cm" svg:x="15.812cm" svg:y="20.562cm">
          <draw:text-box>
            <text:p text:style-name="P2"><text:span text:style-name="T1">Trautmann,</text:span></text:p>
          </draw:text-box>
        </draw:frame>
        <draw:frame draw:style-name="gr2" draw:text-style-name="P3" draw:layer="layout" svg:width="0.315cm" svg:height="0.425cm" svg:x="17.636cm" svg:y="20.562cm">
          <draw:text-box>
            <text:p text:style-name="P2"><text:span text:style-name="T1">A.</text:span></text:p>
          </draw:text-box>
        </draw:frame>
        <draw:frame draw:style-name="gr2" draw:text-style-name="P3" draw:layer="layout" svg:width="0.802cm" svg:height="0.425cm" svg:x="18.104cm" svg:y="20.562cm">
          <draw:text-box>
            <text:p text:style-name="P2"><text:span text:style-name="T1">Trzci´</text:span></text:p>
          </draw:text-box>
        </draw:frame>
        <draw:frame draw:style-name="gr2" draw:text-style-name="P3" draw:layer="layout" svg:width="0.662cm" svg:height="0.425cm" svg:x="18.82cm" svg:y="20.562cm">
          <draw:text-box>
            <text:p text:style-name="P2"><text:span text:style-name="T1">nski,</text:span></text:p>
          </draw:text-box>
        </draw:frame>
        <draw:frame draw:style-name="gr2" draw:text-style-name="P3" draw:layer="layout" svg:width="4.769cm" svg:height="0.425cm" svg:x="11.275cm" svg:y="20.938cm">
          <draw:text-box>
            <text:p text:style-name="P2"><text:span text:style-name="T1">G. Verde, A. W¨orner, B. Zwi¸egli´</text:span></text:p>
          </draw:text-box>
        </draw:frame>
        <draw:frame draw:style-name="gr2" draw:text-style-name="P3" draw:layer="layout" svg:width="3.677cm" svg:height="0.45cm" svg:x="15.86cm" svg:y="20.938cm">
          <draw:text-box>
            <text:p text:style-name="P2"><text:span text:style-name="T1">nski, Z. Phys. A</text:span><text:span text:style-name="T3"> 359</text:span><text:span text:style-name="T1">, 397</text:span></text:p>
          </draw:text-box>
        </draw:frame>
        <draw:frame draw:style-name="gr2" draw:text-style-name="P3" draw:layer="layout" svg:width="1.014cm" svg:height="0.425cm" svg:x="11.275cm" svg:y="21.314cm">
          <draw:text-box>
            <text:p text:style-name="P2"><text:span text:style-name="T1">(1997).</text:span></text:p>
          </draw:text-box>
        </draw:frame>
        <draw:frame draw:style-name="gr2" draw:text-style-name="P3" draw:layer="layout" svg:width="0.447cm" svg:height="0.425cm" svg:x="10.683cm" svg:y="21.69cm">
          <draw:text-box>
            <text:p text:style-name="P2"><text:span text:style-name="T1">17.</text:span></text:p>
          </draw:text-box>
        </draw:frame>
        <draw:frame draw:style-name="gr2" draw:text-style-name="P3" draw:layer="layout" svg:width="0.315cm" svg:height="0.425cm" svg:x="11.275cm" svg:y="21.696cm">
          <draw:text-box>
            <text:p text:style-name="P2"><text:span text:style-name="T1">K.</text:span></text:p>
          </draw:text-box>
        </draw:frame>
        <draw:frame draw:style-name="gr2" draw:text-style-name="P3" draw:layer="layout" svg:width="1.014cm" svg:height="0.425cm" svg:x="11.744cm" svg:y="21.696cm">
          <draw:text-box>
            <text:p text:style-name="P2"><text:span text:style-name="T1">Turz´o,</text:span></text:p>
          </draw:text-box>
        </draw:frame>
        <draw:frame draw:style-name="gr2" draw:text-style-name="P3" draw:layer="layout" svg:width="0.336cm" svg:height="0.425cm" svg:x="12.784cm" svg:y="21.696cm">
          <draw:text-box>
            <text:p text:style-name="P2"><text:span text:style-name="T1">G.</text:span></text:p>
          </draw:text-box>
        </draw:frame>
        <draw:frame draw:style-name="gr2" draw:text-style-name="P3" draw:layer="layout" svg:width="0.942cm" svg:height="0.425cm" svg:x="13.256cm" svg:y="21.696cm">
          <draw:text-box>
            <text:p text:style-name="P2"><text:span text:style-name="T1">Auger,</text:span></text:p>
          </draw:text-box>
        </draw:frame>
        <draw:frame draw:style-name="gr2" draw:text-style-name="P3" draw:layer="layout" svg:width="0.62cm" svg:height="0.425cm" svg:x="14.331cm" svg:y="21.696cm">
          <draw:text-box>
            <text:p text:style-name="P2"><text:span text:style-name="T1">M.L.</text:span></text:p>
          </draw:text-box>
        </draw:frame>
        <draw:frame draw:style-name="gr2" draw:text-style-name="P3" draw:layer="layout" svg:width="2.61cm" svg:height="0.425cm" svg:x="15.139cm" svg:y="21.696cm">
          <draw:text-box>
            <text:p text:style-name="P2"><text:span text:style-name="T1">Begemann-Blaich,</text:span></text:p>
          </draw:text-box>
        </draw:frame>
        <draw:frame draw:style-name="gr2" draw:text-style-name="P3" draw:layer="layout" svg:width="0.32cm" svg:height="0.425cm" svg:x="17.831cm" svg:y="21.696cm">
          <draw:text-box>
            <text:p text:style-name="P2"><text:span text:style-name="T1">N.</text:span></text:p>
          </draw:text-box>
        </draw:frame>
        <draw:frame draw:style-name="gr2" draw:text-style-name="P3" draw:layer="layout" svg:width="1.213cm" svg:height="0.425cm" svg:x="18.292cm" svg:y="21.696cm">
          <draw:text-box>
            <text:p text:style-name="P2"><text:span text:style-name="T1">Bellaize,</text:span></text:p>
          </draw:text-box>
        </draw:frame>
        <draw:frame draw:style-name="gr2" draw:text-style-name="P3" draw:layer="layout" svg:width="8.075cm" svg:height="0.425cm" svg:x="11.275cm" svg:y="22.072cm">
          <draw:text-box>
            <text:p text:style-name="P2"><text:span text:style-name="T1">R. Bittiger, F. Bocage, B. Borderie, R. Bougault, B. Bouri-</text:span></text:p>
          </draw:text-box>
        </draw:frame>
        <draw:frame draw:style-name="gr2" draw:text-style-name="P3" draw:layer="layout" svg:width="7.969cm" svg:height="0.425cm" svg:x="11.275cm" svg:y="22.448cm">
          <draw:text-box>
            <text:p text:style-name="P2"><text:span text:style-name="T1">quet, J.L. Charvet, A. Chbihi, R. Dayras, D. Durand, J.D.</text:span></text:p>
          </draw:text-box>
        </draw:frame>
        <draw:frame draw:style-name="gr2" draw:text-style-name="P3" draw:layer="layout" svg:width="1.513cm" svg:height="0.425cm" svg:x="11.275cm" svg:y="22.824cm">
          <draw:text-box>
            <text:p text:style-name="P2"><text:span text:style-name="T1">Frankland,</text:span></text:p>
          </draw:text-box>
        </draw:frame>
        <draw:frame draw:style-name="gr2" draw:text-style-name="P3" draw:layer="layout" svg:width="0.315cm" svg:height="0.425cm" svg:x="12.926cm" svg:y="22.824cm">
          <draw:text-box>
            <text:p text:style-name="P2"><text:span text:style-name="T1">E.</text:span></text:p>
          </draw:text-box>
        </draw:frame>
        <draw:frame draw:style-name="gr2" draw:text-style-name="P3" draw:layer="layout" svg:width="1.264cm" svg:height="0.425cm" svg:x="13.358cm" svg:y="22.824cm">
          <draw:text-box>
            <text:p text:style-name="P2"><text:span text:style-name="T1">Galichet,</text:span></text:p>
          </draw:text-box>
        </draw:frame>
        <draw:frame draw:style-name="gr2" draw:text-style-name="P3" draw:layer="layout" svg:width="0.32cm" svg:height="0.425cm" svg:x="14.754cm" svg:y="22.824cm">
          <draw:text-box>
            <text:p text:style-name="P2"><text:span text:style-name="T1">D.</text:span></text:p>
          </draw:text-box>
        </draw:frame>
        <draw:frame draw:style-name="gr2" draw:text-style-name="P3" draw:layer="layout" svg:width="1.048cm" svg:height="0.425cm" svg:x="15.213cm" svg:y="22.824cm">
          <draw:text-box>
            <text:p text:style-name="P2"><text:span text:style-name="T1">Gourio,</text:span></text:p>
          </draw:text-box>
        </draw:frame>
        <draw:frame draw:style-name="gr2" draw:text-style-name="P3" draw:layer="layout" svg:width="0.32cm" svg:height="0.425cm" svg:x="16.402cm" svg:y="22.824cm">
          <draw:text-box>
            <text:p text:style-name="P2"><text:span text:style-name="T1">D.</text:span></text:p>
          </draw:text-box>
        </draw:frame>
        <draw:frame draw:style-name="gr2" draw:text-style-name="P3" draw:layer="layout" svg:width="1.031cm" svg:height="0.425cm" svg:x="16.861cm" svg:y="22.824cm">
          <draw:text-box>
            <text:p text:style-name="P2"><text:span text:style-name="T1">Guinet,</text:span></text:p>
          </draw:text-box>
        </draw:frame>
        <draw:frame draw:style-name="gr2" draw:text-style-name="P3" draw:layer="layout" svg:width="0.315cm" svg:height="0.425cm" svg:x="18.049cm" svg:y="22.824cm">
          <draw:text-box>
            <text:p text:style-name="P2"><text:span text:style-name="T1">S.</text:span></text:p>
          </draw:text-box>
        </draw:frame>
        <draw:frame draw:style-name="gr2" draw:text-style-name="P3" draw:layer="layout" svg:width="1.031cm" svg:height="0.425cm" svg:x="18.441cm" svg:y="22.824cm">
          <draw:text-box>
            <text:p text:style-name="P2"><text:span text:style-name="T1">Hudan,</text:span></text:p>
          </draw:text-box>
        </draw:frame>
        <draw:frame draw:style-name="gr2" draw:text-style-name="P3" draw:layer="layout" svg:width="8.464cm" svg:height="0.425cm" svg:x="11.275cm" svg:y="23.199cm">
          <draw:text-box>
            <text:p text:style-name="P2"><text:span text:style-name="T1">G. Imm´e, P. Lautesse, F. Lavaud, A. Le F´evre, R. Legrain,</text:span></text:p>
          </draw:text-box>
        </draw:frame>
        <draw:frame draw:style-name="gr2" draw:text-style-name="P3" draw:layer="layout" svg:width="0.336cm" svg:height="0.425cm" svg:x="11.275cm" svg:y="23.575cm">
          <draw:text-box>
            <text:p text:style-name="P2"><text:span text:style-name="T1">O.</text:span></text:p>
          </draw:text-box>
        </draw:frame>
        <draw:frame draw:style-name="gr2" draw:text-style-name="P3" draw:layer="layout" svg:width="0.963cm" svg:height="0.425cm" svg:x="11.76cm" svg:y="23.575cm">
          <draw:text-box>
            <text:p text:style-name="P2"><text:span text:style-name="T1">Lopez,</text:span></text:p>
          </draw:text-box>
        </draw:frame>
        <draw:frame draw:style-name="gr2" draw:text-style-name="P3" draw:layer="layout" svg:width="0.315cm" svg:height="0.425cm" svg:x="12.837cm" svg:y="23.575cm">
          <draw:text-box>
            <text:p text:style-name="P2"><text:span text:style-name="T1">J.</text:span></text:p>
          </draw:text-box>
        </draw:frame>
        <draw:frame draw:style-name="gr2" draw:text-style-name="P3" draw:layer="layout" svg:width="0.315cm" svg:height="0.425cm" svg:x="13.251cm" svg:y="23.575cm">
          <draw:text-box>
            <text:p text:style-name="P2"><text:span text:style-name="T1"/></text:p>
          </draw:text-box>
        </draw:frame>
        <draw:frame draw:style-name="gr2" draw:text-style-name="P3" draw:layer="layout" svg:width="1.179cm" svg:height="0.425cm" svg:x="13.238cm" svg:y="23.575cm">
          <draw:text-box>
            <text:p text:style-name="P2"><text:span text:style-name="T1">Lukasik,</text:span></text:p>
          </draw:text-box>
        </draw:frame>
        <draw:frame draw:style-name="gr2" draw:text-style-name="P3" draw:layer="layout" svg:width="0.32cm" svg:height="0.425cm" svg:x="14.559cm" svg:y="23.575cm">
          <draw:text-box>
            <text:p text:style-name="P2"><text:span text:style-name="T1">U.</text:span></text:p>
          </draw:text-box>
        </draw:frame>
        <draw:frame draw:style-name="gr2" draw:text-style-name="P3" draw:layer="layout" svg:width="0.963cm" svg:height="0.425cm" svg:x="15.036cm" svg:y="23.575cm">
          <draw:text-box>
            <text:p text:style-name="P2"><text:span text:style-name="T1">Lynen,</text:span></text:p>
          </draw:text-box>
        </draw:frame>
        <draw:frame draw:style-name="gr2" draw:text-style-name="P3" draw:layer="layout" svg:width="0.925cm" svg:height="0.425cm" svg:x="16.149cm" svg:y="23.575cm">
          <draw:text-box>
            <text:p text:style-name="P2"><text:span text:style-name="T1">W.F.J.</text:span></text:p>
          </draw:text-box>
        </draw:frame>
        <draw:frame draw:style-name="gr2" draw:text-style-name="P3" draw:layer="layout" svg:width="0.37cm" svg:height="0.425cm" svg:x="17.275cm" svg:y="23.575cm">
          <draw:text-box>
            <text:p text:style-name="P2"><text:span text:style-name="T1">M¨</text:span></text:p>
          </draw:text-box>
        </draw:frame>
        <draw:frame draw:style-name="gr2" draw:text-style-name="P3" draw:layer="layout" svg:width="0.696cm" svg:height="0.425cm" svg:x="17.575cm" svg:y="23.575cm">
          <draw:text-box>
            <text:p text:style-name="P2"><text:span text:style-name="T1">uller,</text:span></text:p>
          </draw:text-box>
        </draw:frame>
        <draw:frame draw:style-name="gr2" draw:text-style-name="P3" draw:layer="layout" svg:width="0.315cm" svg:height="0.425cm" svg:x="18.44cm" svg:y="23.575cm">
          <draw:text-box>
            <text:p text:style-name="P2"><text:span text:style-name="T1">L.</text:span></text:p>
          </draw:text-box>
        </draw:frame>
        <draw:frame draw:style-name="gr2" draw:text-style-name="P3" draw:layer="layout" svg:width="0.586cm" svg:height="0.425cm" svg:x="18.876cm" svg:y="23.575cm">
          <draw:text-box>
            <text:p text:style-name="P2"><text:span text:style-name="T1">Nal-</text:span></text:p>
          </draw:text-box>
        </draw:frame>
        <draw:frame draw:style-name="gr2" draw:text-style-name="P3" draw:layer="layout" svg:width="0.607cm" svg:height="0.425cm" svg:x="11.275cm" svg:y="23.951cm">
          <draw:text-box>
            <text:p text:style-name="P2"><text:span text:style-name="T1">pas,</text:span></text:p>
          </draw:text-box>
        </draw:frame>
        <draw:frame draw:style-name="gr2" draw:text-style-name="P3" draw:layer="layout" svg:width="0.32cm" svg:height="0.425cm" svg:x="11.963cm" svg:y="23.951cm">
          <draw:text-box>
            <text:p text:style-name="P2"><text:span text:style-name="T1">H.</text:span></text:p>
          </draw:text-box>
        </draw:frame>
        <draw:frame draw:style-name="gr2" draw:text-style-name="P3" draw:layer="layout" svg:width="0.709cm" svg:height="0.425cm" svg:x="12.424cm" svg:y="23.951cm">
          <draw:text-box>
            <text:p text:style-name="P2"><text:span text:style-name="T1">Orth,</text:span></text:p>
          </draw:text-box>
        </draw:frame>
        <draw:frame draw:style-name="gr2" draw:text-style-name="P3" draw:layer="layout" svg:width="0.315cm" svg:height="0.425cm" svg:x="13.329cm" svg:y="23.951cm">
          <draw:text-box>
            <text:p text:style-name="P2"><text:span text:style-name="T1">E.</text:span></text:p>
          </draw:text-box>
        </draw:frame>
        <draw:frame draw:style-name="gr2" draw:text-style-name="P3" draw:layer="layout" svg:width="1.158cm" svg:height="0.425cm" svg:x="13.767cm" svg:y="23.951cm">
          <draw:text-box>
            <text:p text:style-name="P2"><text:span text:style-name="T1">Plagnol,</text:span></text:p>
          </draw:text-box>
        </draw:frame>
        <draw:frame draw:style-name="gr2" draw:text-style-name="P3" draw:layer="layout" svg:width="0.336cm" svg:height="0.425cm" svg:x="15.054cm" svg:y="23.951cm">
          <draw:text-box>
            <text:p text:style-name="P2"><text:span text:style-name="T1">G.</text:span></text:p>
          </draw:text-box>
        </draw:frame>
        <draw:frame draw:style-name="gr2" draw:text-style-name="P3" draw:layer="layout" svg:width="0.891cm" svg:height="0.425cm" svg:x="15.525cm" svg:y="23.951cm">
          <draw:text-box>
            <text:p text:style-name="P2"><text:span text:style-name="T1">Raciti,</text:span></text:p>
          </draw:text-box>
        </draw:frame>
        <draw:frame draw:style-name="gr2" draw:text-style-name="P3" draw:layer="layout" svg:width="0.315cm" svg:height="0.425cm" svg:x="16.595cm" svg:y="23.951cm">
          <draw:text-box>
            <text:p text:style-name="P2"><text:span text:style-name="T1">E.</text:span></text:p>
          </draw:text-box>
        </draw:frame>
        <draw:frame draw:style-name="gr2" draw:text-style-name="P3" draw:layer="layout" svg:width="1.103cm" svg:height="0.425cm" svg:x="17.034cm" svg:y="23.951cm">
          <draw:text-box>
            <text:p text:style-name="P2"><text:span text:style-name="T1">Rosato,</text:span></text:p>
          </draw:text-box>
        </draw:frame>
        <draw:frame draw:style-name="gr2" draw:text-style-name="P3" draw:layer="layout" svg:width="0.315cm" svg:height="0.425cm" svg:x="18.232cm" svg:y="23.951cm">
          <draw:text-box>
            <text:p text:style-name="P2"><text:span text:style-name="T1">A.</text:span></text:p>
          </draw:text-box>
        </draw:frame>
        <draw:frame draw:style-name="gr2" draw:text-style-name="P3" draw:layer="layout" svg:width="0.802cm" svg:height="0.425cm" svg:x="18.693cm" svg:y="23.951cm">
          <draw:text-box>
            <text:p text:style-name="P2"><text:span text:style-name="T1">Saija,</text:span></text:p>
          </draw:text-box>
        </draw:frame>
        <draw:frame draw:style-name="gr2" draw:text-style-name="P3" draw:layer="layout" svg:width="0.32cm" svg:height="0.425cm" svg:x="11.275cm" svg:y="24.327cm">
          <draw:text-box>
            <text:p text:style-name="P2"><text:span text:style-name="T1">C.</text:span></text:p>
          </draw:text-box>
        </draw:frame>
        <draw:frame draw:style-name="gr2" draw:text-style-name="P3" draw:layer="layout" svg:width="1.314cm" svg:height="0.425cm" svg:x="11.729cm" svg:y="24.327cm">
          <draw:text-box>
            <text:p text:style-name="P2"><text:span text:style-name="T1">Schwarz,</text:span></text:p>
          </draw:text-box>
        </draw:frame>
        <draw:frame draw:style-name="gr2" draw:text-style-name="P3" draw:layer="layout" svg:width="0.391cm" svg:height="0.425cm" svg:x="13.096cm" svg:y="24.327cm">
          <draw:text-box>
            <text:p text:style-name="P2"><text:span text:style-name="T1">W.</text:span></text:p>
          </draw:text-box>
        </draw:frame>
        <draw:frame draw:style-name="gr2" draw:text-style-name="P3" draw:layer="layout" svg:width="0.98cm" svg:height="0.425cm" svg:x="13.65cm" svg:y="24.327cm">
          <draw:text-box>
            <text:p text:style-name="P2"><text:span text:style-name="T1">Seidel,</text:span></text:p>
          </draw:text-box>
        </draw:frame>
        <draw:frame draw:style-name="gr2" draw:text-style-name="P3" draw:layer="layout" svg:width="0.32cm" svg:height="0.425cm" svg:x="14.7cm" svg:y="24.327cm">
          <draw:text-box>
            <text:p text:style-name="P2"><text:span text:style-name="T1">C.</text:span></text:p>
          </draw:text-box>
        </draw:frame>
        <draw:frame draw:style-name="gr2" draw:text-style-name="P3" draw:layer="layout" svg:width="0.98cm" svg:height="0.425cm" svg:x="15.155cm" svg:y="24.327cm">
          <draw:text-box>
            <text:p text:style-name="P2"><text:span text:style-name="T1">Sﬁenti,</text:span></text:p>
          </draw:text-box>
        </draw:frame>
        <draw:frame draw:style-name="gr2" draw:text-style-name="P3" draw:layer="layout" svg:width="0.315cm" svg:height="0.425cm" svg:x="16.268cm" svg:y="24.327cm">
          <draw:text-box>
            <text:p text:style-name="P2"><text:span text:style-name="T1">B.</text:span></text:p>
          </draw:text-box>
        </draw:frame>
        <draw:frame draw:style-name="gr2" draw:text-style-name="P3" draw:layer="layout" svg:width="1.153cm" svg:height="0.425cm" svg:x="16.718cm" svg:y="24.327cm">
          <draw:text-box>
            <text:p text:style-name="P2"><text:span text:style-name="T1">Tamain,</text:span></text:p>
          </draw:text-box>
        </draw:frame>
        <draw:frame draw:style-name="gr2" draw:text-style-name="P3" draw:layer="layout" svg:width="0.391cm" svg:height="0.425cm" svg:x="18.012cm" svg:y="24.327cm">
          <draw:text-box>
            <text:p text:style-name="P2"><text:span text:style-name="T1">W.</text:span></text:p>
          </draw:text-box>
        </draw:frame>
        <draw:frame draw:style-name="gr2" draw:text-style-name="P3" draw:layer="layout" svg:width="0.853cm" svg:height="0.425cm" svg:x="18.566cm" svg:y="24.327cm">
          <draw:text-box>
            <text:p text:style-name="P2"><text:span text:style-name="T1">Traut-</text:span></text:p>
          </draw:text-box>
        </draw:frame>
        <draw:frame draw:style-name="gr2" draw:text-style-name="P3" draw:layer="layout" svg:width="2.165cm" svg:height="0.425cm" svg:x="11.275cm" svg:y="24.703cm">
          <draw:text-box>
            <text:p text:style-name="P2"><text:span text:style-name="T1">mann, A. Trzci´</text:span></text:p>
          </draw:text-box>
        </draw:frame>
        <draw:frame draw:style-name="gr2" draw:text-style-name="P3" draw:layer="layout" svg:width="5.683cm" svg:height="0.425cm" svg:x="13.432cm" svg:y="24.703cm">
          <draw:text-box>
            <text:p text:style-name="P2"><text:span text:style-name="T1">nski, E. Vient, M. Vigilante, C. Volant, B.</text:span></text:p>
          </draw:text-box>
        </draw:frame>
        <draw:frame draw:style-name="gr2" draw:text-style-name="P3" draw:layer="layout" svg:width="1.209cm" svg:height="0.425cm" svg:x="11.275cm" svg:y="25.079cm">
          <draw:text-box>
            <text:p text:style-name="P2"><text:span text:style-name="T1">Zwi¸egli´</text:span></text:p>
          </draw:text-box>
        </draw:frame>
        <draw:frame draw:style-name="gr2" draw:text-style-name="P3" draw:layer="layout" svg:width="7.139cm" svg:height="0.45cm" svg:x="12.286cm" svg:y="25.079cm">
          <draw:text-box>
            <text:p text:style-name="P2"><text:span text:style-name="T1">nski, A.S. Botvina, Eur. Phys. J. A</text:span><text:span text:style-name="T3"> 21</text:span><text:span text:style-name="T1">, 293 (2004).</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MBSY101" svg:font-family="CMBSY10"/>
    <style:font-face style:name="CMBX121" svg:font-family="CMBX12"/>
    <style:font-face style:name="CMBX9" svg:font-family="CMBX9"/>
    <style:font-face style:name="CMEX10" svg:font-family="CMEX10"/>
    <style:font-face style:name="CMMI101" svg:font-family="CMMI10"/>
    <style:font-face style:name="CMMI71" svg:font-family="CMMI7"/>
    <style:font-face style:name="CMMI9" svg:font-family="CMMI9"/>
    <style:font-face style:name="CMMIB101" svg:font-family="CMMIB10"/>
    <style:font-face style:name="CMR101" svg:font-family="CMR10"/>
    <style:font-face style:name="CMR61" svg:font-family="CMR6"/>
    <style:font-face style:name="CMR71" svg:font-family="CMR7"/>
    <style:font-face style:name="CMR9" svg:font-family="CMR9"/>
    <style:font-face style:name="CMSSBX101" svg:font-family="CMSSBX10"/>
    <style:font-face style:name="CMSY10" svg:font-family="CMSY10"/>
    <style:font-face style:name="CMSY91" svg:font-family="CMSY9"/>
    <style:font-face style:name="CMTI101" svg:font-family="CMTI10"/>
    <style:font-face style:name="CMTI9" svg:font-family="CMTI9"/>
    <style:font-face style:name="CMTT9" svg:font-family="CMTT9"/>
    <style:font-face style:name="Helvetica" svg:font-family="Helvetica"/>
    <style:font-face style:name="CMBSY10" svg:font-family="CMBSY10" style:font-pitch="variable"/>
    <style:font-face style:name="CMBX12" svg:font-family="CMBX12" style:font-pitch="variable"/>
    <style:font-face style:name="CMBX91" svg:font-family="CMBX9" style:font-pitch="variable"/>
    <style:font-face style:name="CMEX101" svg:font-family="CMEX10" style:font-pitch="variable"/>
    <style:font-face style:name="CMMI10" svg:font-family="CMMI10" style:font-pitch="variable"/>
    <style:font-face style:name="CMMI7" svg:font-family="CMMI7" style:font-pitch="variable"/>
    <style:font-face style:name="CMMI91" svg:font-family="CMMI9" style:font-pitch="variable"/>
    <style:font-face style:name="CMMIB10" svg:font-family="CMMIB10" style:font-pitch="variable"/>
    <style:font-face style:name="CMR10" svg:font-family="CMR10" style:font-pitch="variable"/>
    <style:font-face style:name="CMR6" svg:font-family="CMR6" style:font-pitch="variable"/>
    <style:font-face style:name="CMR7" svg:font-family="CMR7" style:font-pitch="variable"/>
    <style:font-face style:name="CMR91" svg:font-family="CMR9" style:font-pitch="variable"/>
    <style:font-face style:name="CMSSBX10" svg:font-family="CMSSBX10" style:font-pitch="variable"/>
    <style:font-face style:name="CMSY101" svg:font-family="CMSY10" style:font-pitch="variable"/>
    <style:font-face style:name="CMSY9" svg:font-family="CMSY9" style:font-pitch="variable"/>
    <style:font-face style:name="CMTI10" svg:font-family="CMTI10" style:font-pitch="variable"/>
    <style:font-face style:name="CMTI91" svg:font-family="CMTI9" style:font-pitch="variable"/>
    <style:font-face style:name="CMTT91" svg:font-family="CMTT9" style:font-pitch="variable"/>
    <style:font-face style:name="Helvetica1" svg:font-family="Helvetica"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102" draw:style="rect" draw:dots1="1" draw:dots1-length="0.072cm" draw:distance="0.217cm"/>
    <draw:stroke-dash draw:name="stroke-dash94" draw:style="rect" draw:dots1="1" draw:dots1-length="0.288cm" draw:distance="0.123cm"/>
    <draw:stroke-dash draw:name="stroke-dash97" draw:style="rect" draw:dots1="1" draw:dots1-length="0.05cm" draw:dots2="1" draw:dots2-length="0.256cm" draw:distance="0.153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2cm" fo:margin-bottom="1cm" fo:margin-left="1.4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2-19T19:17:13.887000000</dc:date>
    <meta:editing-duration>PT1M53S</meta:editing-duration>
    <meta:editing-cycles>1</meta:editing-cycles>
    <meta:document-statistic meta:object-count="5998"/>
    <meta:generator>LibreOffice/6.3.0.4$Windows_x86 LibreOffice_project/057fc023c990d676a43019934386b85b21a9ee99</meta:generator>
  </office:meta>
</office:document-meta>
</file>