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untry="PL" style:country-asian="PL" style:country-complex="PL"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3">
      <style:text-properties fo:color="#000000"/>
    </style:style>
    <style:style style:family="text" style:name="T6" style:display-name="T6" style:parent-style-name="CharStyle10">
      <style:text-properties fo:color="#000000"/>
    </style:style>
    <style:style style:family="text" style:name="T7" style:display-name="T7" style:parent-style-name="CharStyle9">
      <style:text-properties fo:color="#000000"/>
    </style:style>
    <style:style style:family="text" style:name="T10" style:display-name="T10" style:parent-style-name="CharStyle17">
      <style:text-properties fo:color="#000000"/>
    </style:style>
    <style:style style:family="text" style:name="T11" style:display-name="T11" style:parent-style-name="CharStyle16">
      <style:text-properties fo:color="#000000"/>
    </style:style>
    <style:style style:family="text" style:name="T12" style:display-name="T12" style:parent-style-name="CharStyle9">
      <style:text-properties style:text-position="25%" fo:color="#000000"/>
    </style:style>
    <style:style style:family="text" style:name="T13" style:display-name="T13" style:parent-style-name="CharStyle19">
      <style:text-properties style:text-position="25%"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21">
      <style:text-properties fo:color="#000000"/>
    </style:style>
    <style:style style:family="text" style:name="T17" style:display-name="T17" style:parent-style-name="CharStyle19">
      <style:text-properties fo:language="de" style:language-asian="de" style:language-complex="de" fo:country="DE" style:country-asian="DE" style:country-complex="DE" fo:color="#000000"/>
    </style:style>
    <style:style style:family="text" style:name="T18" style:display-name="T18" style:parent-style-name="CharStyle20">
      <style:text-properties fo:language="de" style:language-asian="de" style:language-complex="de" fo:country="DE" style:country-asian="DE" style:country-complex="DE" fo:color="#000000"/>
    </style:style>
    <style:style style:family="text" style:name="T19" style:display-name="T19" style:parent-style-name="CharStyle10">
      <style:text-properties fo:language="de" style:language-asian="de" style:language-complex="de" fo:country="DE" style:country-asian="DE" style:country-complex="DE" fo:color="#000000"/>
    </style:style>
    <style:style style:family="text" style:name="T20" style:display-name="T20" style:parent-style-name="CharStyle9">
      <style:text-properties fo:language="de" style:language-asian="de" style:language-complex="de" fo:country="DE" style:country-asian="DE" style:country-complex="DE" fo:color="#000000"/>
    </style:style>
    <style:style style:family="text" style:name="T21" style:display-name="T21" style:parent-style-name="CharStyle19">
      <style:text-properties fo:language="en" style:language-asian="en" style:language-complex="en" fo:country="US" style:country-asian="US" style:country-complex="US" fo:color="#000000"/>
    </style:style>
    <style:style style:family="text" style:name="T22" style:display-name="T22" style:parent-style-name="CharStyle20">
      <style:text-properties fo:language="en" style:language-asian="en" style:language-complex="en" fo:country="US" style:country-asian="US" style:country-complex="US" fo:color="#000000"/>
    </style:style>
    <style:style style:family="text" style:name="T23" style:display-name="T23" style:parent-style-name="CharStyle9">
      <style:text-properties fo:language="fr" style:language-asian="fr" style:language-complex="fr" fo:country="FR" style:country-asian="FR" style:country-complex="FR" fo:color="#000000"/>
    </style:style>
    <style:style style:family="text" style:name="T24" style:display-name="T24" style:parent-style-name="CharStyle23">
      <style:text-properties fo:color="#000000"/>
    </style:style>
    <style:style style:family="text" style:name="T25" style:display-name="T25" style:parent-style-name="CharStyle25">
      <style:text-properties fo:color="#000000"/>
    </style:style>
    <style:style style:family="text" style:name="T26" style:display-name="T26" style:parent-style-name="CharStyle9">
      <style:text-properties fo:language="en" style:language-asian="en" style:language-complex="en" fo:country="US" style:country-asian="US" style:country-complex="US" fo:color="#000000"/>
    </style:style>
    <style:style style:family="text" style:name="T27" style:display-name="T27" style:parent-style-name="CharStyle10">
      <style:text-properties fo:language="en" style:language-asian="en" style:language-complex="en" fo:country="US" style:country-asian="US" style:country-complex="US" fo:color="#000000"/>
    </style:style>
    <style:style style:family="text" style:name="T28" style:display-name="T28" style:parent-style-name="CharStyle21">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ent-style-name="Style2">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 style:display-name="P49" style:parent-style-name="Style2">
      <style:paragraph-properties fo:background-color="transparent" fo:margin-top="0.000cm" fo:margin-left="0.000cm" fo:margin-right="0.000cm" fo:text-indent="0.000cm" fo:text-align="center" style:page-number="auto"/>
      <style:text-properties/>
    </style:style>
    <style:style style:family="paragraph" style:name="P50" style:display-name="P50" style:parent-style-name="Style8">
      <style:paragraph-properties fo:background-color="transparent" fo:margin-top="0.000cm" fo:margin-bottom="0.741cm" fo:line-height="125.%" fo:margin-left="0.000cm" fo:margin-right="0.000cm" fo:text-indent="0.000cm" fo:text-align="center" style:page-number="auto"/>
      <style:text-properties/>
    </style:style>
    <style:style style:family="paragraph" style:name="P51" style:display-name="P5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 style:display-name="P5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 style:display-name="P5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 style:display-name="P59" style:parent-style-name="Style18">
      <style:paragraph-properties fo:background-color="transparent" fo:margin-top="0.000cm" fo:margin-bottom="0.000cm" fo:margin-left="0.600cm" fo:margin-right="0.000cm" fo:text-indent="-0.600cm" fo:text-align="justify" style:page-number="auto">
        <style:tab-stops>
          <style:tab-stop style:position="-0.126cm" style:type="left"/>
        </style:tab-stops>
      </style:paragraph-properties>
      <style:text-properties/>
    </style:style>
    <style:style style:family="paragraph" style:name="P60" style:display-name="P60" style:parent-style-name="Style18">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62" style:display-name="P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8">
      <style:paragraph-properties fo:background-color="transparent" fo:margin-top="0.000cm" fo:margin-bottom="0.176cm" fo:line-height="105.%" fo:margin-left="0.000cm" fo:margin-right="0.000cm" fo:text-indent="0.000cm" fo:text-align="justify" style:page-number="auto"/>
      <style:text-properties/>
    </style:style>
    <style:style style:family="paragraph" style:name="P65" style:display-name="P65" style:parent-style-name="Style8">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 style:display-name="P68" style:parent-style-name="Style18">
      <style:paragraph-properties fo:padding-top="0.000cm" fo:border-top="0.05pt solid #000000" fo:background-color="transparent" fo:margin-top="0.000cm" fo:margin-bottom="0.000cm" fo:margin-left="0.600cm" fo:margin-right="0.000cm" fo:text-indent="0.000cm" fo:text-align="justify" style:page-number="auto"/>
      <style:text-properties/>
    </style:style>
    <style:style style:family="paragraph" style:name="P69" style:display-name="P6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3" style:display-name="P73" style:parent-style-name="Style18">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padding-bottom="0.000cm" fo:border-bottom="0.05pt solid #000000"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18">
      <style:paragraph-properties fo:background-color="transparent" fo:margin-top="0.000cm" fo:margin-bottom="0.000cm" fo:margin-left="0.600cm" fo:margin-right="0.000cm" fo:text-indent="0.000cm" fo:text-align="justify" style:page-number="auto"/>
      <style:text-properties/>
    </style:style>
    <style:style style:family="paragraph" style:name="P78" style:display-name="P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 style:display-name="P8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 style:display-name="P82" style:parent-style-name="Style18">
      <style:paragraph-properties fo:background-color="transparent" fo:margin-top="0.000cm" fo:margin-bottom="0.000cm" fo:line-height="112.%" fo:margin-left="0.600cm" fo:margin-right="0.000cm" fo:text-indent="-0.600cm" fo:text-align="justify" style:page-number="auto">
        <style:tab-stops>
          <style:tab-stop style:position="-0.092cm" style:type="left"/>
        </style:tab-stops>
      </style:paragraph-properties>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8">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86" style:display-name="P86" style:parent-style-name="Style8">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87" style:display-name="P8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 style:display-name="P8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 style:display-name="P89" style:parent-style-name="Style18">
      <style:paragraph-properties fo:background-color="transparent" fo:margin-top="0.000cm" fo:margin-bottom="0.000cm" fo:margin-left="0.564cm" fo:margin-right="0.000cm" fo:text-align="justify" style:page-number="auto">
        <style:tab-stops>
          <style:tab-stop style:position="-0.073cm" style:type="left"/>
        </style:tab-stops>
      </style:paragraph-properties>
      <style:text-properties/>
    </style:style>
    <style:style style:family="paragraph" style:name="P90" style:display-name="P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 style:display-name="P9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 style:display-name="P9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 style:display-name="P9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 style:display-name="P9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 style:display-name="P99" style:parent-style-name="Style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00" style:display-name="P100" style:parent-style-name="Style8">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01" style:display-name="P10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 style:display-name="P1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 style:display-name="P10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 style:display-name="P10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 style:display-name="P107" style:parent-style-name="Style18">
      <style:paragraph-properties fo:background-color="transparent" fo:margin-top="0.000cm" fo:margin-bottom="0.000cm" fo:margin-left="0.564cm" fo:margin-right="0.000cm" fo:text-align="justify" style:page-number="auto">
        <style:tab-stops>
          <style:tab-stop style:position="-0.056cm" style:type="left"/>
        </style:tab-stops>
      </style:paragraph-properties>
      <style:text-properties/>
    </style:style>
    <style:style style:family="paragraph" style:name="P108" style:display-name="P108" style:parent-style-name="Style18">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109" style:display-name="P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 style:display-name="P11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 style:display-name="P113" style:parent-style-name="Style18">
      <style:paragraph-properties fo:background-color="transparent" fo:margin-top="0.000cm" fo:margin-bottom="0.000cm" fo:margin-left="0.564cm" fo:margin-right="0.000cm" fo:text-align="justify" style:page-number="auto">
        <style:tab-stops>
          <style:tab-stop style:position="-0.073cm" style:type="left"/>
        </style:tab-stops>
      </style:paragraph-properties>
      <style:text-properties/>
    </style:style>
    <style:style style:family="paragraph" style:name="P114" style:display-name="P114" style:parent-style-name="Style18">
      <style:paragraph-properties fo:background-color="transparent" fo:margin-top="0.000cm" fo:margin-bottom="0.000cm" fo:margin-left="0.564cm" fo:margin-right="0.000cm" fo:text-align="justify" style:page-number="auto">
        <style:tab-stops>
          <style:tab-stop style:position="-0.056cm" style:type="left"/>
        </style:tab-stops>
      </style:paragraph-properties>
      <style:text-properties/>
    </style:style>
    <style:style style:family="paragraph" style:name="P115" style:display-name="P1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 style:display-name="P118" style:parent-style-name="Style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9" style:display-name="P119" style:parent-style-name="Style8">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20" style:display-name="P12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 style:display-name="P12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 style:display-name="P126" style:parent-style-name="Style18">
      <style:paragraph-properties fo:background-color="transparent" fo:margin-top="0.000cm" fo:margin-bottom="0.000cm" fo:margin-left="0.564cm" fo:margin-right="0.000cm" fo:text-align="justify" style:page-number="auto">
        <style:tab-stops>
          <style:tab-stop style:position="-0.099cm" style:type="left"/>
        </style:tab-stops>
      </style:paragraph-properties>
      <style:text-properties/>
    </style:style>
    <style:style style:family="paragraph" style:name="P127" style:display-name="P1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 style:display-name="P13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 style:display-name="P13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 style:display-name="P13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3" style:display-name="P1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 style:display-name="P13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 style:display-name="P137" style:parent-style-name="Style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138" style:display-name="P138" style:parent-style-name="Style22">
      <style:paragraph-properties fo:background-color="transparent" fo:margin-top="0.000cm" fo:margin-bottom="0.000cm" fo:line-height="113.%" fo:margin-left="0.529cm" fo:margin-right="0.000cm" fo:text-indent="0.035cm" fo:text-align="justify" style:page-number="auto"/>
      <style:text-properties/>
    </style:style>
    <style:style style:family="paragraph" style:name="P139" style:display-name="P1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2">
      <style:paragraph-properties fo:background-color="transparent" fo:margin-top="0.000cm" fo:margin-bottom="0.176cm" fo:line-height="113.%" fo:margin-left="0.529cm" fo:margin-right="0.000cm" fo:text-indent="0.000cm" fo:text-align="justify" style:page-number="auto"/>
      <style:text-properties/>
    </style:style>
    <style:style style:family="paragraph" style:name="P142" style:display-name="P14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 style:display-name="P14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 style:display-name="P14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 style:display-name="P145" style:parent-style-name="Style18">
      <style:paragraph-properties fo:background-color="transparent" fo:margin-top="0.000cm" fo:margin-bottom="0.000cm" fo:line-height="112.%" fo:margin-left="0.000cm" fo:margin-right="0.000cm" fo:text-indent="0.000cm" fo:text-align="justify" style:page-number="auto">
        <style:tab-stops>
          <style:tab-stop style:position="0.474cm" style:type="left"/>
        </style:tab-stops>
      </style:paragraph-properties>
      <style:text-properties/>
    </style:style>
    <style:style style:family="paragraph" style:name="P146" style:display-name="P146" style:parent-style-name="Style18">
      <style:paragraph-properties fo:background-color="transparent" fo:margin-top="0.000cm" fo:margin-bottom="0.000cm" fo:line-height="112.%" fo:margin-left="0.529cm" fo:margin-right="0.000cm" fo:text-indent="-0.529cm" fo:text-align="justify" style:page-number="auto">
        <style:tab-stops>
          <style:tab-stop style:position="-0.047cm" style:type="left"/>
        </style:tab-stops>
      </style:paragraph-properties>
      <style:text-properties/>
    </style:style>
    <style:style style:family="paragraph" style:name="P147" style:display-name="P1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 style:display-name="P150" style:parent-style-name="Style8">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1" style:display-name="P151" style:parent-style-name="Style8">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52" style:display-name="P15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 style:display-name="P15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 style:display-name="P15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 style:display-name="P1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 style:display-name="P15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9" style:display-name="P159"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 style:display-name="P160" style:parent-style-name="Style22">
      <style:paragraph-properties fo:background-color="transparent" fo:margin-top="0.000cm" fo:margin-bottom="0.000cm" fo:line-height="111.%" fo:margin-left="0.534cm" fo:margin-right="0.034cm" fo:text-indent="0.000cm" fo:text-align="justify" style:page-number="auto"/>
      <style:text-properties/>
    </style:style>
    <style:style style:family="paragraph" style:name="P161" style:display-name="P1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 style:display-name="P16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5" style:display-name="P16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 style:display-name="P16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7" style:display-name="P167" style:parent-style-name="Style1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68" style:display-name="P168" style:parent-style-name="Style18">
      <style:paragraph-properties fo:background-color="transparent" fo:margin-top="0.000cm" fo:margin-bottom="0.000cm" fo:margin-left="0.529cm" fo:margin-right="0.000cm" fo:text-indent="-0.529cm" fo:text-align="justify" style:page-number="auto">
        <style:tab-stops>
          <style:tab-stop style:position="-0.064cm" style:type="left"/>
        </style:tab-stops>
      </style:paragraph-properties>
      <style:text-properties/>
    </style:style>
    <style:style style:family="paragraph" style:name="P169" style:display-name="P16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 style:display-name="P172" style:parent-style-name="Style8">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3" style:display-name="P173" style:parent-style-name="Style8">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74" style:display-name="P17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 style:display-name="P17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6" style:display-name="P176" style:parent-style-name="Style18">
      <style:paragraph-properties fo:background-color="transparent" fo:margin-top="0.000cm" fo:margin-bottom="0.000cm" fo:margin-left="0.564cm" fo:margin-right="0.000cm" fo:text-align="justify" style:page-number="auto">
        <style:tab-stops>
          <style:tab-stop style:position="-0.082cm" style:type="left"/>
        </style:tab-stops>
      </style:paragraph-properties>
      <style:text-properties/>
    </style:style>
    <style:style style:family="paragraph" style:name="P177" style:display-name="P1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0" style:display-name="P180" style:parent-style-name="Style8">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81" style:display-name="P18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 style:display-name="P18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 style:display-name="P183" style:parent-style-name="Style22">
      <style:paragraph-properties fo:padding-top="0.000cm" fo:border-top="0.05pt solid #000000" fo:background-color="transparent" fo:margin-top="0.000cm" fo:margin-bottom="0.000cm" fo:line-height="111.%" fo:margin-left="0.529cm" fo:margin-right="0.000cm" fo:text-indent="0.000cm" fo:text-align="justify" style:page-number="auto"/>
      <style:text-properties/>
    </style:style>
    <style:style style:family="paragraph" style:name="P184" style:display-name="P1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 style:display-name="P18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8" style:display-name="P18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 style:display-name="P189">
      <style:paragraph-properties style:page-number="auto"/>
      <style:text-properties fo:font-size="5.pt" style:font-size-asian="5.pt" style:font-size-complex="5.pt"/>
    </style:style>
    <style:style style:family="paragraph" style:name="P190" style:display-name="P190">
      <style:paragraph-properties style:page-number="auto"/>
      <style:text-properties fo:font-size="5.0000000000000003e-002pt" style:font-size-asian="5.0000000000000003e-002pt" style:font-size-complex="5.0000000000000003e-002pt"/>
    </style:style>
    <style:style style:family="paragraph" style:name="P192" style:display-name="P192" style:master-page-name="PageStyle0">
      <style:paragraph-properties fo:line-height="0.002cm" style:page-number="auto"/>
      <style:text-properties/>
    </style:style>
    <style:style style:family="paragraph" style:name="P193" style:display-name="P193" style:master-page-name="PageStyle1">
      <style:paragraph-properties fo:line-height="0.002cm" style:page-number="auto"/>
      <style:text-properties/>
    </style:style>
    <style:style style:family="paragraph" style:name="P194" style:display-name="P194" style:master-page-name="PageStyle2">
      <style:paragraph-properties fo:line-height="0.002cm" style:page-number="auto"/>
      <style:text-properties/>
    </style:style>
    <style:style style:family="paragraph" style:name="P195" style:display-name="P195" style:master-page-name="PageStyle3">
      <style:paragraph-properties fo:line-height="0.002cm" style:page-number="auto"/>
      <style:text-properties/>
    </style:style>
    <style:style style:family="paragraph" style:name="P196" style:display-name="P196" style:master-page-name="PageStyle4">
      <style:paragraph-properties fo:line-height="0.002cm" style:page-number="auto"/>
      <style:text-properties/>
    </style:style>
    <style:style style:family="paragraph" style:name="P197" style:display-name="P197" style:master-page-name="PageStyle5">
      <style:paragraph-properties fo:line-height="0.002cm" style:page-number="auto"/>
      <style:text-properties/>
    </style:style>
    <style:style style:family="paragraph" style:name="P198" style:display-name="P198" style:master-page-name="PageStyle6">
      <style:paragraph-properties fo:line-height="0.002cm" style:page-number="auto"/>
      <style:text-properties/>
    </style:style>
    <style:style style:family="paragraph" style:name="P199" style:display-name="P199" style:master-page-name="PageStyle7">
      <style:paragraph-properties fo:line-height="0.002cm" style:page-number="auto"/>
      <style:text-properties/>
    </style:style>
    <style:style style:family="paragraph" style:name="P200" style:display-name="P200" style:master-page-name="PageStyle8">
      <style:paragraph-properties fo:line-height="0.002cm" style:page-number="auto"/>
      <style:text-properties/>
    </style:style>
    <style:style style:family="paragraph" style:name="P201" style:display-name="P201" style:master-page-name="PageStyle9">
      <style:paragraph-properties fo:line-height="0.002cm" style:page-number="auto"/>
      <style:text-properties/>
    </style:style>
    <style:style style:family="paragraph" style:name="P202" style:display-name="P202" style:master-page-name="PageStyle10">
      <style:paragraph-properties fo:line-height="0.002cm" style:page-number="auto"/>
      <style:text-properties/>
    </style:style>
    <style:style style:family="paragraph" style:name="P203" style:display-name="P203" style:master-page-name="PageStyle11">
      <style:paragraph-properties fo:line-height="0.002cm" style:page-number="auto"/>
      <style:text-properties/>
    </style:style>
    <style:style style:family="paragraph" style:name="P204" style:display-name="P204" style:master-page-name="PageStyle12">
      <style:paragraph-properties fo:line-height="0.002cm" style:page-number="auto"/>
      <style:text-properties/>
    </style:style>
    <style:style style:family="paragraph" style:name="P205" style:display-name="P205" style:master-page-name="PageStyle13">
      <style:paragraph-properties fo:line-height="0.002cm" style:page-number="auto"/>
      <style:text-properties/>
    </style:style>
    <style:style style:family="paragraph" style:name="P206" style:display-name="P206" style:master-page-name="PageStyle14">
      <style:paragraph-properties fo:line-height="0.002cm" style:page-number="auto"/>
      <style:text-properties/>
    </style:style>
    <style:style style:family="paragraph" style:name="P207" style:display-name="P207" style:master-page-name="PageStyle15">
      <style:paragraph-properties fo:line-height="0.002cm" style:page-number="auto"/>
      <style:text-properties/>
    </style:style>
    <style:style style:family="paragraph" style:name="P208" style:display-name="P208" style:master-page-name="PageStyle16">
      <style:paragraph-properties fo:line-height="0.002cm" style:page-number="auto"/>
      <style:text-properties/>
    </style:style>
    <style:style style:family="paragraph" style:name="P209" style:display-name="P209" style:master-page-name="PageStyle17">
      <style:paragraph-properties fo:line-height="0.002cm" style:page-number="auto"/>
      <style:text-properties/>
    </style:style>
    <style:style style:family="paragraph" style:name="P210" style:display-name="P210" style:master-page-name="PageStyle18">
      <style:paragraph-properties fo:line-height="0.002cm" style:page-number="auto"/>
      <style:text-properties/>
    </style:style>
    <style:style style:family="paragraph" style:name="P211" style:display-name="P211" style:master-page-name="PageStyle19">
      <style:paragraph-properties fo:line-height="0.002cm" style:page-number="auto"/>
      <style:text-properties/>
    </style:style>
    <style:style style:family="paragraph" style:name="P212" style:display-name="P212" style:master-page-name="PageStyle20">
      <style:paragraph-properties fo:line-height="0.002cm" style:page-number="auto"/>
      <style:text-properties/>
    </style:style>
    <style:style style:family="paragraph" style:name="P213" style:display-name="P213" style:master-page-name="PageStyle2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192"/>
        <text:p text:style-name="P2"><draw:frame draw:style-name="fr1" svg:x="0.804cm" svg:y="0.970cm" svg:width="11.278cm" svg:height="0.448cm" text:anchor-type="paragraph"><draw:text-box><text:h text:outline-level="1" text:style-name="P47"><text:bookmark-start text:name="bookmark0"/><text:bookmark-start text:name="bookmark1"/><text:span text:style-name="CharStyle4">Miscellanea Eurasiatica Cracoviensia - </text:span><text:span text:style-name="T2">Zrozumieć Eurazję</text:span><text:bookmark-end text:name="bookmark0"/><text:bookmark-end text:name="bookmark1"/></text:h></draw:text-box></draw:frame><draw:frame draw:style-name="fr2" svg:x="0.804cm" svg:y="1.759cm" svg:width="11.278cm" svg:height="0.415cm" text:anchor-type="paragraph"><draw:text-box><text:p text:style-name="P48"><text:span text:style-name="CharStyle6">Kraków</text:span><text:span text:style-name="CharStyle7"><text:s text:c="1"/>2007</text:span></text:p></draw:text-box></draw:frame><draw:frame draw:style-name="fr3" svg:x="0.804cm" svg:y="4.477cm" svg:width="11.278cm" svg:height="13.547cm" text:anchor-type="paragraph"><draw:text-box><text:h text:outline-level="1" text:style-name="P49"><text:bookmark-start text:name="bookmark2"/><text:span text:style-name="CharStyle3">Fascynacja Europą w Turcji drugiej połowy XIX wieku<text:line-break/>i jej odbicie w literaturze tureckiej</text:span><text:bookmark-end text:name="bookmark2"/></text:h><text:p text:style-name="P50"><text:span text:style-name="CharStyle10">Grażyna Zając</text:span></text:p><text:p text:style-name="P51"><text:span text:style-name="CharStyle9">Powszechnie uważa się, że państwo tureckie zwróciło się ku Zachodowi i jego zdobyczom kulturalnym wraz z ogłoszeniem Republiki w 1923 roku, kiedy to zapoczątkowano daleko idące zmiany w życiu państwa i narodu, jak choćby radykalną laicyzację życia publicznego, zastąpienie alfabetu arabskiego łacińskim, wprowadzenie kodeksu cywilnego i karnego wzo­rowanych na kodeksach europejskich oraz przyznanie kobietom prawa wyborczego. Jednak Europa i jej zdobycze cywilizacyjne interesowały, a nawet fascynowały Turków osmańskich o wiele wcześniej, choć przy­znać trzeba, że zjawisko to dotyczyło jedynie najwyższych warstw spo­łecznych. </text:span></text:p><text:p text:style-name="P52"><text:span text:style-name="CharStyle9">Zainteresowanie zdobyczami europejskiej nauki i techniki oraz osią­gnięciami w szeroko pojętej dziedzinie kultury - marginalne w wiekach wcześniejszych - zaczęło intensywnie wzrastać w I połowie XIX wieku. Wynikało ono z przekonania, że pogłębiający się ekonomiczny i politycz­ny regres państwa można powstrzymać jedynie poprzez wykorzystanie europejskich doświadczeń. Trendy europeizacyjne nasiliły się zwłaszcza po ogłoszeniu Manifestu Tanzymatu (1839), a szczególnie wyraźne stały się w II połowie XIX wieku. Ci obywatele Imperium, którzy pochodzili z rodów arystokratycznych, mieli staranne wykształcenie i utrzymywali kontakty z Europejczykami, bez trudu dostrzegali rażące zacofanie pań­stwa we wszystkich niemal dziedzinach życia i działalności człowieka, a spostrzeżenia te napawały ich wstydem i goryczą. Zacofanie to doty­czyło przemysłu, rolnictwa, wojskowości, oświaty, kultury, sztuki i po­ziomu codziennego życia. W tym artykule przedstawiony zostanie wpływ tendencji europeizacyjnych na kulturę i codzienne życie Turków, a szcze-</text:span></text:p></draw:text-box></draw:frame></text:p>
      </text:section>
      <text:section text:style-name="Sect1" text:name="Section1">
        <text:p text:style-name="P193"><draw:line text:anchor-type="paragraph" draw:style-name="gr1" svg:x1="0.880cm" svg:y1="1.048cm" svg:x2="11.998cm" svg:y2="1.048cm"><text:p/></draw:line><draw:line text:anchor-type="paragraph" draw:style-name="gr1" svg:x1="0.907cm" svg:y1="14.333cm" svg:x2="6.003cm" svg:y2="14.333cm"><text:p/></draw:line></text:p>
        <text:p text:style-name="P5"><draw:frame draw:style-name="fr4" svg:x="0.889cm" svg:y="0.406cm" text:anchor-type="paragraph"><draw:text-box fo:min-width="0.575cm" fo:min-height="0.474cm"><text:p text:style-name="P54"><text:span text:style-name="CharStyle17">126</text:span></text:p></draw:text-box></draw:frame><draw:frame draw:style-name="fr6" svg:x="10.151cm" svg:y="0.413cm" text:anchor-type="paragraph"><draw:text-box fo:min-width="1.939cm" fo:min-height="0.432cm"><text:p text:style-name="P55"><text:span text:style-name="CharStyle16">Grażyna Zając</text:span></text:p></draw:text-box></draw:frame><draw:frame draw:style-name="fr7" svg:x="0.796cm" svg:y="1.150cm" svg:width="11.294cm" svg:height="12.742cm" text:anchor-type="paragraph"><draw:text-box><text:p text:style-name="P56"><text:span text:style-name="CharStyle9">golną uwagę zwrócimy na odbicie tych zjawisk w literaturze tureckiej II połowy XIX wieku. </text:span></text:p><text:p text:style-name="P57"><text:span text:style-name="CharStyle9">Jakie czynniki ułatwiały przenikanie europejskich nowinek do świa­domości obywateli Imperium? Podstawową rolę odegrały tutaj zagranicz­ne książki i czasopisma, czytane najpierw w oryginale przez garstkę zna­jących języki europejskie Turków. W miarę wprowadzania nowoczesnego systemu oświaty</text:span><text:span text:style-name="T12">1 2</text:span><text:span text:style-name="CharStyle9"><text:s text:c="1"/>przybywało obywateli zainteresowanych obcojęzyczną lekturą, a także zdolnych do przekładania tych utworów na język turecki. Intensywna działalność translatorska w II połowie XIX wieku sprawiła, że życie codzienne i obyczajowość ludzi Zachodu zostały przybliżone szer­szym kręgom czytelników. Kiedy już czytelnik turecki polubił nieznany mu dotąd gatunek literacki zwany powieścią, pisarze tureccy sami zaczęli uprawiać ten gatunek, nieco później także nowele. W utworach tych naj­częściej powielali obce Turkom wzory zachowań, czym przyczyniali się do dalszego popularyzowania europejskiego stylu życia. Podobną rolę odegrała również sztuka teatralna, rozwijająca się intensywnie w II poło­wie XIX wieku. Z innych czynników, które przybliżały zachodni styl ży­cia, wymienić można wyjazdy osmańskiej arystokracji do Europy, wysy­łanie młodzieży na zagraniczne studia, sprowadzanie do Imperium euro­pejskich nauczycieli, zakładanie prywatnych, obcojęzycznych szkół (choć dotyczy to tylko największych miast Imperium). Nie należy też pomijać roli mniejszości narodowych, które od wieków żyły w państwie osmań­skim. Szczególnie Ormianie przyczyniali się do propagowania światowej mody. Zakładali pierwsze teatry, sprowadzali z Europy aktorów, śpiewa­ków, tancerzy, a także krawców czy modystki. Również to oni - jako pierwsi spośród obywateli Imperium - byli posiadaczami europejskich mebli, strojów czy instrumentów muzycznych. </text:span></text:p><text:p text:style-name="P58"><text:span text:style-name="CharStyle9">Wszystkie te zjawiska znajdowały swoje odbicie w literaturze tureckiej już w II połowie XIX wieku oraz później, w twórczości pisarzy przełomu wieków, szczególnie w twórczości kręgu </text:span><text:span text:style-name="CharStyle10">Servet-i Funun,</text:span><text:span text:style-name="CharStyle9"><text:s text:c="1"/>który wprowa­</text:span></text:p></draw:text-box></draw:frame><draw:frame draw:style-name="fr8" svg:x="0.855cm" svg:y="14.476cm" svg:width="11.218cm" svg:height="1.956cm" text:anchor-type="paragraph"><draw:text-box><text:p text:style-name="P59"><text:span text:style-name="T13">1</text:span><text:span text:style-name="CharStyle19"><text:tab/>Reforma oświaty, mająca na celu zastąpienie ‘szkółek koranicznych’ i medres szkołami państwowymi, rozpoczęta została edyktem sułtana Mahmuda II z 1824 roku, jednak przez wiele lat napotykała na wielkie przeszkody i o prawdziwym rozkwicie świeckiej, państwowej szkoły tureckiej można mówić dopiero w odnie­sieniu do epoki Abdillaziza (1861-1876) i Abdillhamida II (1876-1909). </text:span></text:p></draw:text-box></draw:frame><draw:frame draw:style-name="fr9" svg:x="0.855cm" svg:y="16.466cm" svg:width="11.218cm" svg:height="1.600cm" text:anchor-type="paragraph"><draw:text-box><text:p text:style-name="P60"><text:span text:style-name="T13">2</text:span><text:span text:style-name="CharStyle19"><text:tab/>Krąg literacki </text:span><text:span text:style-name="CharStyle20">Servet-i Funun</text:span><text:span text:style-name="CharStyle19"><text:s text:c="1"/>(1896-1901) to grupa 15 pisarzy i poetów dominują­cych na tureckim rynku wydawniczym przełomu wieków XIX/XX. Kojarzy się ich z wielkim (często bezkrytycznym) zachwytem nad literaturą i kulturą Europy (szczególnie Francji). Ich twórczość - trudna w odbiorze i elitarna - cieszyła się</text:span></text:p></draw:text-box></draw:frame></text:p>
      </text:section>
      <text:section text:style-name="Sect2" text:name="Section2">
        <text:p text:style-name="P194"><draw:line text:anchor-type="paragraph" draw:style-name="gr1" svg:x1="0.898cm" svg:y1="1.032cm" svg:x2="12.007cm" svg:y2="1.032cm"><text:p/></draw:line></text:p>
        <text:p text:style-name="P8"><draw:frame draw:style-name="fr10" svg:x="0.855cm" svg:y="0.406cm" text:anchor-type="paragraph"><draw:text-box fo:min-width="7.459cm" fo:min-height="0.441cm"><text:p text:style-name="P62"><text:span text:style-name="CharStyle16">Fascynacja Europą w Turcji drugiej połowy XIX wieku...</text:span></text:p></draw:text-box></draw:frame><draw:frame draw:style-name="fr12" svg:x="11.456cm" svg:y="0.370cm" text:anchor-type="paragraph"><draw:text-box fo:min-width="0.575cm" fo:min-height="0.474cm"><text:p text:style-name="P63"><text:span text:style-name="CharStyle17">127</text:span></text:p></draw:text-box></draw:frame><draw:frame draw:style-name="fr13" svg:x="0.813cm" svg:y="1.141cm" svg:width="11.261cm" svg:height="13.056cm" text:anchor-type="paragraph"><draw:text-box><text:p text:style-name="P64"><text:span text:style-name="CharStyle9">dził literaturę turecką w XX wiek. Do najważniejszych z tych zjawisk zaliczyć należy: znajomość języków obcych i rozwój oświaty, kontakt z literaturą europejską, modę na teatr, europejskie wzory urządzania do­mu, nowe ubiory, zainteresowanie sztukami pięknymi i muzyką europej­ską.</text:span></text:p><text:p text:style-name="P65"><text:span text:style-name="CharStyle21">Znajomość języków obcych i rozwój oświaty</text:span></text:p><text:p text:style-name="P66"><text:span text:style-name="CharStyle9">W XIX-wiecznej Turcji Osmańskiej w dziedzinie znajomości języków nastąpił niemalże przewrót. Obok nauczanych tradycyjnie od wieków języków: arabskiego i perskiego, wraz z zapoczątkowaną w 1824 roku reformą oświaty w najlepszych szkołach osmańskich pojawiły się języki europejskie, na czele z francuskim. Jego znajomość stała się wymogiem, który musieli spełnić młodzi kandydaci na urzędników państwowych, oficerów czy pracowników dyplomacji. Nieliczne szkoły zapewniające naukę języków na przyzwoitym poziomie nie były w stanie przyjmować wszystkich chętnych. Zamożni ojcowie szukali więc innych sposobów: sprowadzali guwernerów, opłacali lekcje prywatne. Język francuski stał się także jednym z najważniejszych, jeśli nie najważniejszym przedmio­tem, jakiego uczyła się wysoko urodzona osmańska dziewczyna, pobiera­jąca nauki w domu. W związku z tym, w zaciszu tureckiego domu poja­wiła się zupełnie nowa postać, osoba, o której jeszcze na początku stulecia nikt w Turcji nie słyszał - była to francuska guwernantka, do której pod­stawowych zadań należało nauczanie języka francuskiego, tańca, gry na pianinie i wpajanie europejskich norm towarzyskich.</text:span></text:p><text:p text:style-name="P67"><text:span text:style-name="CharStyle9">Znajomość języków obcych była tematem często goszczącym na kar­tach XIX-wiecznych powieści. Słusznie nazywany „ojcem tureckiej po­wieści” Ahmet Midhat Efendi (1844-1912) najpełniej przedstawił ten problem w </text:span><text:span text:style-name="CharStyle10">Felatun Beyle Rakim Efendi {Pan Platon i pan Rakym,</text:span><text:span text:style-name="CharStyle9"><text:s text:c="1"/>1876). Na przykładzie losów dwóch młodzieńców zaprezentował tutaj dwa różne oblicza przyjmowania nowinek z Zachodu: jeden młodzieniec przyjmuje je w sposób rozsądny, a drugi - w sposób bezmyślny. Obydwaj zachwy­</text:span></text:p></draw:text-box></draw:frame><draw:frame draw:style-name="fr14" svg:x="1.363cm" svg:y="14.857cm" svg:width="10.710cm" svg:height="3.175cm" text:anchor-type="paragraph"><draw:text-box><text:p text:style-name="P68"><text:span text:style-name="CharStyle19">dużą popularnością wśród wyższych warstw społeczeństwa. Zauroczeni Zachodem ci młodzi lub nawet bardzo młodzi pisarze wplatali do fabuły swoich utworów ol­brzymią ilość europejskich detali, czyniąc te utwory mocno przesadzonymi i mało wiarygodnymi. Fabuła tych utworów popularyzowała jednak kulturę, mentalność i duchowość ludzi Zachodu, przynajmniej wśród wyższych warstw społecznych (czytelnicy z warstw niższych oraz krytycy stojący na straży klasycznej literatury osmańskiej potępiali twórczość </text:span><text:span text:style-name="CharStyle20">Servet-i Fiinun</text:span><text:span text:style-name="CharStyle19"><text:s text:c="1"/>jako niespełniającą wymogów mo­ralnych).</text:span></text:p></draw:text-box></draw:frame></text:p>
      </text:section>
      <text:section text:style-name="Sect3" text:name="Section3">
        <text:p text:style-name="P195"><draw:line text:anchor-type="paragraph" draw:style-name="gr1" svg:x1="0.868cm" svg:y1="1.057cm" svg:x2="11.986cm" svg:y2="1.057cm"><text:p/></draw:line><draw:line text:anchor-type="paragraph" draw:style-name="gr1" svg:x1="0.901cm" svg:y1="16.263cm" svg:x2="5.999cm" svg:y2="16.263cm"><text:p/></draw:line></text:p>
        <text:p text:style-name="P10"><draw:frame draw:style-name="fr15" svg:x="0.868cm" svg:y="0.422cm" text:anchor-type="paragraph"><draw:text-box fo:min-width="0.568cm" fo:min-height="0.474cm"><text:p text:style-name="P69"><text:span text:style-name="CharStyle17">128</text:span></text:p></draw:text-box></draw:frame><draw:frame draw:style-name="fr16" svg:x="10.139cm" svg:y="0.413cm" text:anchor-type="paragraph"><draw:text-box fo:min-width="1.947cm" fo:min-height="0.432cm"><text:p text:style-name="P70"><text:span text:style-name="CharStyle16">Grażyna Zając</text:span></text:p></draw:text-box></draw:frame><draw:frame draw:style-name="fr17" svg:x="0.792cm" svg:y="1.159cm" svg:width="11.303cm" svg:height="14.825cm" text:anchor-type="paragraph"><draw:text-box><text:p text:style-name="P71"><text:span text:style-name="CharStyle9">cają się wszystkim, co europejskie. Lubią rozmawiać po francusku, ale jeden z nich posługuje się tym językiem płynnie, a drugiemu tylko się wydaje, że zna język, dlatego jest postacią śmieszną, a czasem wręcz tra­giczną. Podobnie żałosny poziom znajomości języka francuskiego repre­zentuje Bihruz Bey, bohater powieści Recaizade Mahmuda Ekrema (1847-1914) </text:span><text:span text:style-name="CharStyle10">Araba Sevdasi {Miłość do pojazdów,</text:span><text:span text:style-name="CharStyle9"><text:s text:c="1"/>1896). Bezmyślnie wtrąca obce słowa i całe zwroty nawet wtedy, gdy rozmawia z prostymi ludźmi. Można powiedzieć, że upaja się potokiem francuszczyzny, wyle­wającej się z jego ust. Cóż, kiedy jego słów nikt nie rozumie, nawet on sam, gdyż jego znajomość francuskiego sprowadza się jedynie do wy­uczonych na pamięć słówek. Odnosi się wrażenie, że bohater powieści Ahmeta Midhata bądź Ekrema tym chętniej i tym częściej posługuje się językiem francuskim, im słabiej go zna. Wynikający z tego efekt humory­styczny był zapewne z góry założony przez pisarzy jako ważny element dydaktyczny. Wszak czytelnik nic będzie naśladował postępowania boha­tera, który prezentuje się żałośnie... Trzeba jednak zaznaczyć, że język francuski nie zawsze jest pretekstem do wyśmiania bohatera. Najczęściej jest jednym z przymiotów, jakimi pisarz obdarza swojego bohatera z za­miarem uczynienia go wzorem do naśladowania dla czytelników. Nie należy bowiem zapominać, że literatura turecka okresu Tanzymatu była literaturą o mocno zarysowanych walorach dydaktycznych. Może dlatego tak często występują w powieściach tej epoki dziewczęta i młode kobiety biegle władające językiem francuskim, oczytane i światowe. W rzeczywi­stości ilość takich kobiet była zapewne znikoma, biorąc pod uwagę bardzo opornie przebiegający proces tworzenia państwowych szkół średnich dla kobiet (o szkołach wyższych kobiety nawet nie mogły marzyć). Prawdo­podobnie pisarze upodobali sobie ten typ bohaterek dlatego, gdyż dobrze nadawał się do realizowania ich idei kształcenia społeczeństwa poprzez literaturę. Bohaterki takie powszechne są zwłaszcza u pisarzy </text:span><text:span text:style-name="CharStyle10">Servet-i Fiinun,</text:span><text:span text:style-name="CharStyle9"><text:s text:c="1"/>Halita Ziyi Uęakhgila (1866-1945) i Mehmeda Raufa (1875- 1931). Znajomość języka zawdzięczają guwernantkom, prywatnym lek­cjom albo też własnym ojcom poświęcającym swój czas na kształcenie córek.</text:span></text:p><text:p text:style-name="P72"><text:span text:style-name="CharStyle9">W drugiej połowic XIX wieku rozpoczęła się zakrojona na szeroką skalę modernizacja osmańskiej oświaty</text:span><text:span text:style-name="T12">3</text:span><text:span text:style-name="CharStyle9">. Gdy w Imperium zaczęły się</text:span></text:p></draw:text-box></draw:frame><draw:frame draw:style-name="fr18" svg:x="0.852cm" svg:y="16.399cm" svg:width="11.210cm" svg:height="1.651cm" text:anchor-type="paragraph"><draw:text-box><text:p text:style-name="P73"><text:span text:style-name="T13">3</text:span><text:span text:style-name="CharStyle19"><text:tab/>Trzeba tu od razu zaznaczyć, że dalekowzroczne plany XlX-wiecznych reformato­rów nie zostały w pełni zrealizowane. Stanęły temu na przeszkodzie: kłopoty fi­nansowe państwa, niestabilność polityki wewnętrznej za sułtana Abdulhamida II, silne opory ze strony środowisk zachowawczych. Piękne plany ujednolicenia pro­</text:span></text:p></draw:text-box></draw:frame></text:p>
      </text:section>
      <text:section text:style-name="Sect4" text:name="Section4">
        <text:p text:style-name="P196"><draw:line text:anchor-type="paragraph" draw:style-name="gr1" svg:x1="0.889cm" svg:y1="1.032cm" svg:x2="11.989cm" svg:y2="1.032cm"><text:p/></draw:line></text:p>
        <text:p text:style-name="P12"><draw:frame draw:style-name="fr19" svg:x="0.847cm" svg:y="0.413cm" text:anchor-type="paragraph"><draw:text-box fo:min-width="7.468cm" fo:min-height="0.432cm"><text:p text:style-name="P74"><text:span text:style-name="CharStyle16">Fascynacja Europą w Turcji drugiej połowy XIX wieku...</text:span></text:p></draw:text-box></draw:frame><draw:frame draw:style-name="fr20" svg:x="11.439cm" svg:y="0.388cm" text:anchor-type="paragraph"><draw:text-box fo:min-width="0.575cm" fo:min-height="0.474cm"><text:p text:style-name="P75"><text:span text:style-name="CharStyle17">129</text:span></text:p></draw:text-box></draw:frame><draw:frame draw:style-name="fr21" svg:x="0.813cm" svg:y="1.141cm" svg:width="11.261cm" svg:height="12.742cm" text:anchor-type="paragraph"><draw:text-box><text:p text:style-name="P76"><text:span text:style-name="CharStyle9">pojawiać nowoczesne placówki oświatowe z </text:span><text:span text:style-name="CharStyle10">mekteb-i sułtani</text:span><text:span text:style-name="CharStyle9"><text:s text:c="1"/>(dziś Li­ceum Galatasaray) na czele, ambicją każdego arystokraty było umieszcze­nie swego syna w takiej szkole. Nowe szkolnictwo miało wypełnić lukę w społeczeństwie osmańskim poprzez wykształcenie Osmanina nowego typu: otwartego na świat i jego idee, znającego języki obce, umiejącego korzystać z naukowych i kulturalnych osiągnięć Zachodu. Reforma oświaty przebiegała jednak bardzo powoli. O tym, jak trudno było znaleźć dobrą szkołę w łzmirze (trzecim co do wielkości mieście Imperium) do­wiedzieć się możemy ze wspomnień Halita Ziyi Uęakligila </text:span><text:span text:style-name="CharStyle10">Kirk Yil (Czterdzieści lat,</text:span><text:span text:style-name="CharStyle9"><text:s text:c="1"/>1936). Uęakligil przedstawia tam szkoły średnie Izmiru (tureckie i niemuzułmańskie) i opisuje proces dojrzewania jego rodziny do trudnej decyzji o posłaniu go do francuskojęzycznego liceum prowadzo­nego dla chrześcijańskiej młodzieży przez zgromadzenie zakonne mechi- tarystów. Uęakligil był tam jedynym muzułmańskim uczniem, a po ukoń­czeniu tej szkoły został jedynym w łzmirze muzułmańskim urzędnikiem bankowym, gdyż - jak autor pisze z goryczą w swojej autobiografii - Turcy z reguły nie posiadali wystarczającej wiedzy, aby we własnym kraju poprowadzić własne banki, poczty, towarzystwa kolejowe i spółki han­dlowe... Podobną wymowę mają wspomnienia innych pisarzy epoki. Najwybitniejsza turecka pisarka Halide Edip Adivar (1882-1964) opisuje w swej autobiografii </text:span><text:span text:style-name="CharStyle10">(Memoirs of Halide Edip,</text:span><text:span text:style-name="CharStyle9"><text:s text:c="1"/>1926) dwie chrześcijańskie placówki oświatowe. Pierwszą jest greckie przedszkole, do którego - wbrew tureckiej tradycji, nieznającej placówek przedszkolnych - posłał ją zakochany w kulturze europejskiej ojciec, drugą - amerykański koledż dla dziewcząt założony przez protestanckich misjonarzy z myślą o chrześci­jańskich dziewczętach Stambułu. Halide była tam jedyną muzułmańską uczennicą. W autobiografii podkreśla niezwykłą atmosferę tolerancji, przyjazne podejście nauczycieli do uczennic i wysoki poziom nauczania. Był to poziom, o jaki trudno było nawet w tureckich męskich szkołach średnich. Nie ulega wątpliwości, że przedstawiane w powieściach Halide</text:span></text:p></draw:text-box></draw:frame><draw:frame draw:style-name="fr22" svg:x="1.346cm" svg:y="14.467cm" svg:width="10.710cm" svg:height="3.565cm" text:anchor-type="paragraph"><draw:text-box><text:p text:style-name="P77"><text:span text:style-name="CharStyle19">gramów szkolnych w całym Imperium łącznie z odległymi prowincjami oraz wprowadzenia obowiązkowej nauki także dla dziewcząt pozostały ‘na papierze’ aż do końca Imperium. Prawdziwa rewolucja w tureckim systemie oświatowym do­kona się dopiero po ogłoszeniu Republiki. Niemniej jednak, te nieliczne szkoły osmańskie, które reprezentowały wysoki poziom nauczania oraz szkoły prowadzo­ne przez zagraniczne fundacje, zgromadzenia zakonne i mniejszości narodowe za­pewniły niewielkiej grupie młodzieży osmańskiej drugiej połowy XIX wieku zdo­bycie wykształcenia średniego na poziomie porównywalnym z poziomem europej­skim.</text:span></text:p></draw:text-box></draw:frame></text:p>
      </text:section>
      <text:section text:style-name="Sect5" text:name="Section5">
        <text:p text:style-name="P197"><draw:line text:anchor-type="paragraph" draw:style-name="gr1" svg:x1="0.855cm" svg:y1="1.065cm" svg:x2="11.871cm" svg:y2="1.065cm"><text:p/></draw:line><draw:line text:anchor-type="paragraph" draw:style-name="gr1" svg:x1="0.923cm" svg:y1="15.857cm" svg:x2="6.003cm" svg:y2="15.857cm"><text:p/></draw:line></text:p>
        <text:p text:style-name="P14"><draw:frame draw:style-name="fr23" svg:x="0.855cm" svg:y="0.430cm" text:anchor-type="paragraph"><draw:text-box fo:min-width="0.575cm" fo:min-height="0.474cm"><text:p text:style-name="P78"><text:span text:style-name="CharStyle17">130</text:span></text:p></draw:text-box></draw:frame><draw:frame draw:style-name="fr24" svg:x="10.102cm" svg:y="0.422cm" text:anchor-type="paragraph"><draw:text-box fo:min-width="1.947cm" fo:min-height="0.432cm"><text:p text:style-name="P79"><text:span text:style-name="CharStyle16">Grażyna Zając</text:span></text:p></draw:text-box></draw:frame><draw:frame draw:style-name="fr25" svg:x="0.804cm" svg:y="1.175cm" svg:width="11.278cm" svg:height="14.385cm" text:anchor-type="paragraph"><draw:text-box><text:p text:style-name="P80"><text:span text:style-name="CharStyle9">Edip światłe, zaangażowane w sprawy narodu i świadome swej obywatel­skiej roli bohaterki są odbiciem postawy, jaka została wpojona przyszłej pisarce podczas ośmioletniej nauki w amerykańskim koledżu. O nauce w chrześcijańskich szkołach i wyniesionych stamtąd ideałach piszą także w swoich wspomnieniach: czołowy poeta i dramaturg okresu Tanzymatu Abdiilhak Hamit Tarhan (1852-1937), który w wieku 10 lat trafił w Pary­żu do szkoły z internatem oraz jeden z najwybitniejszych dziennikarzy tureckich okresu Republiki, Ahmet Emin Yalman (1888-1972), absolwent elitarnego liceum Deutsche Schule Istanbul.</text:span></text:p><text:p text:style-name="P81"><text:span text:style-name="CharStyle9">W II połowie XIX wieku nasila się zjawisko wysyłania tureckiej mło­dzieży na studia do Europy. Dotyczyło to zwłaszcza studiów medycznych, inżynierskich i edukacji artystycznej</text:span><text:span text:style-name="T12">4</text:span><text:span text:style-name="CharStyle9">. To zjawisko również znalazło odbi­cie w wielu utworach literackich. Dużo uwagi poświęca temu problemowi Ahmet Midhat Efendi. Bohaterowie kilku jego powieści mają za sobą studia w Europie, najczęściej - medyczne. Są postaciami bardzo pozytyw­nymi, ludźmi o szerokich horyzontach i nienagannej kulturze. Z fabuły jasno wynika, że posiadanie dyplomu europejskiej uczelni ułatwiło tym bohaterom start w zawodowym życiu. Z kolei Samipaęazade Sezai (1860- 1936) w swej wybitnej powieści </text:span><text:span text:style-name="CharStyle10">Serguzeęt {Przygoda,</text:span><text:span text:style-name="CharStyle9"><text:s text:c="1"/>1889) ukazuje uta­lentowanego młodego arystokratę, Celala Beya, który odbył pięcioletnie studia malarskie w Paryżu. Zagraniczne studia powszechnie wprowadzają do fabuły w charakterze epizodów pisarze kręgu </text:span><text:span text:style-name="CharStyle10">Servet-i Filnun,</text:span><text:span text:style-name="CharStyle9"><text:s text:c="1"/>Halit Ziya Uęakhgil i Mehmet Rauf. Dla nich jednak motyw nauki za granicą jest jedynie pretekstem do pokazania stylu życia i rozrywek ludzi Zacho­du, a na temat samych studiów niczego nie możemy się dowiedzieć. Wy­daj e się, że przyczyna tego faktu leży w nadmiernym i chyba zanadto bez­krytycznym zachwycie tych młodych pisarzy Europą - zachwycie, które­mu nie towarzyszy znajomość Europy. Ci młodzi, osiemnasto-, dwudzie­stoletni pisarze nie mieli jeszcze okazji zobaczyć Zachodu na własne oczy, znali go tylko z mniej lub bardziej wiarygodnych źródeł. Ich fascynacja europejską cywilizacją sprawiła, że lubowali się w tworzeniu bohaterów mających za sobą pobyt na zagranicznych studiach. Jednak, ponieważ zupełnie nie orientowali się w zagadnieniu, dotykali go bardzo powierz­chownie, a sam motyw wyjazdu bohatera do Europy wplatali do swych</text:span></text:p></draw:text-box></draw:frame><draw:frame draw:style-name="fr26" svg:x="0.864cm" svg:y="15.991cm" svg:width="11.210cm" svg:height="2.041cm" text:anchor-type="paragraph"><draw:text-box><text:p text:style-name="P82"><text:span text:style-name="T13">4</text:span><text:span text:style-name="CharStyle19"><text:tab/>Powołane do życia w połowie XIX wieku pierwsze zawodowe szkoły stopnia wyższego jak: </text:span><text:span text:style-name="CharStyle20">mekteb-i hukuk</text:span><text:span text:style-name="CharStyle19"><text:s text:c="1"/>(Szkoła Prawnicza) czy </text:span><text:span text:style-name="CharStyle20">mekteb-i tibbiye</text:span><text:span text:style-name="CharStyle19"><text:s text:c="1"/>(Szkoła Medyczna) nie reprezentowały poziomu uniwersyteckiego. Na pierwszy uniwer­sytet Turcy będą musieli czekać aż do roku 1900, kiedy to rozpoczął działalność </text:span><text:span text:style-name="CharStyle20">dar-ul jiinun</text:span><text:span text:style-name="CharStyle19"><text:s text:c="1"/>(jego kontynuatorem jest Uniwersytet Stambulski).</text:span></text:p></draw:text-box></draw:frame></text:p>
      </text:section>
      <text:section text:style-name="Sect6" text:name="Section6">
        <text:p text:style-name="P198"><draw:line text:anchor-type="paragraph" draw:style-name="gr1" svg:x1="0.877cm" svg:y1="1.048cm" svg:x2="11.968cm" svg:y2="1.048cm"><text:p/></draw:line><draw:line text:anchor-type="paragraph" draw:style-name="gr1" svg:x1="0.919cm" svg:y1="15.891cm" svg:x2="5.981cm" svg:y2="15.891cm"><text:p/></draw:line></text:p>
        <text:p text:style-name="P16"><draw:frame draw:style-name="fr27" svg:x="0.826cm" svg:y="0.430cm" text:anchor-type="paragraph"><draw:text-box fo:min-width="7.468cm" fo:min-height="0.441cm"><text:p text:style-name="P83"><text:span text:style-name="CharStyle16">Fascynacja Europą w Turcji drugiej połowy XIX wieku...</text:span></text:p></draw:text-box></draw:frame><draw:frame draw:style-name="fr28" svg:x="11.426cm" svg:y="0.397cm" text:anchor-type="paragraph"><draw:text-box fo:min-width="0.526cm" fo:min-height="0.474cm"><text:p text:style-name="P84"><text:span text:style-name="CharStyle17">131</text:span></text:p></draw:text-box></draw:frame><draw:frame draw:style-name="fr29" svg:x="0.817cm" svg:y="1.159cm" svg:width="11.252cm" svg:height="14.309cm" text:anchor-type="paragraph"><draw:text-box><text:p text:style-name="P85"><text:span text:style-name="CharStyle9">powieści jedynie po to, aby mieć okazję do pokazania europejskiego stylu życia, poziomu kultury, przepychu i rozrywek - czyli tego, czym byli bezkrytycznie zachwyceni.</text:span></text:p><text:p text:style-name="P86"><text:span text:style-name="CharStyle21">Literatura europejska</text:span></text:p><text:p text:style-name="P87"><text:span text:style-name="CharStyle9">W II połowie XIX wieku Turcy „odkryli” literaturę europejską. Dzisiaj trudno nam to sobie wyobrazić, ale państwo osmańskie było tak odizolo­wane kulturowo od świata Zachodu, że dopiero w 1859 roku ukazała się pierwsza europejska powieść przetłumaczona na turecki </text:span><text:span text:style-name="CharStyle10">(Telemach</text:span><text:span text:style-name="CharStyle9"><text:s text:c="1"/>Fran- ęoisa Fenelona). Ten pierwszy, a więc historyczny przekład sporządzony przez wysokiego rangą dyplomatę osmańskiego Yusufa Kamila Paszę niewiele przypominał powieść. Tłumacz dostosował jego styl do obowią­zującego w literaturze osmańskiej stylu orientalnego. Język przekładu był bardzo wykwintny, pełen spotykanych jedynie w orientalnej poezji wy­szukanych wyrażeń arabskich i perskich, a zdania były bardzo długie i skomplikowane składniowo. Dzieło to zdobyło jednak wielką popular­ność, o czym mogą świadczyć szybkie cztery wznowienia. Podstawową zasługą tego przekładu było, oczywiście, zaznajomienie tureckiego czy­telnika z europejską literaturą i z nowym gatunkiem - powieścią. Inną, również bardzo istotną zasługą </text:span><text:span text:style-name="CharStyle10">Telemacha</text:span><text:span text:style-name="CharStyle9"><text:s text:c="1"/>było spopularyzowanie tema­tyki mitologicznej</text:span><text:span text:style-name="T12">5</text:span><text:span text:style-name="CharStyle9">.</text:span></text:p><text:p text:style-name="P88"><text:span text:style-name="CharStyle9">Odtąd akcja tłumaczenia dzieł literatury europejskiej postępowała w szybkim tempie. W 1862 roku mąż stanu, minister w rządzie Abdiilazi- za, Miinif Pasza, przetłumaczył (a właściwie w sposób bardzo dowolny zinterpretował) </text:span><text:span text:style-name="CharStyle10">Nędzników.</text:span><text:span text:style-name="CharStyle9"><text:s text:c="1"/>Tłumaczenie polegało na tym, że co ciekaw­sze i ważniejsze fragmenty zostały przełożone, a resztę tłumacz streścił własnymi słowami. Dzieło to, choć niedoskonałe, zdobyło wielką popu­larność. W 1864 roku ukazała się trzecia europejska powieść, </text:span><text:span text:style-name="CharStyle10">Przypadki Robinsona Crusoe.</text:span><text:span text:style-name="CharStyle9"><text:s text:c="1"/>Przekładu dokonał wielki historyk osmański, Ahmet Lutfi Efendi, a z brakiem znajomości języka angielskiego poradził sobie bez trudności, rozwiązując ten problem z typową orientalną nonszalancją: przetłumaczył tę powieść z języka arabskiego... W latach 70. i 80. poja­wiła się cała plejada wykształconych w szkołach nowego typu młodych Osmanów, znających języki europejskie w stopniu wystarczającym do</text:span></text:p></draw:text-box></draw:frame><draw:frame draw:style-name="fr30" svg:x="0.868cm" svg:y="16.027cm" svg:width="11.194cm" svg:height="2.032cm" text:anchor-type="paragraph"><draw:text-box><text:p text:style-name="P89"><text:span text:style-name="T13">5</text:span><text:span text:style-name="CharStyle19"><text:tab/></text:span><text:span text:style-name="T17">Cevdet </text:span><text:span text:style-name="CharStyle19">Kudret w swej </text:span><text:span text:style-name="CharStyle20">Historii tureckiej noweli i powieści</text:span><text:span text:style-name="CharStyle19"><text:s text:c="1"/>tak pisze o znaczeniu tego dzieła: „Mitologia grecka będąca jednym z podstawowych źródeł zachodniej kultury - jeśli nawet opowiedziana w orientalnej formie - to jednak po raz pierw­szy zaistniała w literaturze tureckiej właśnie dzięki temu utworowi.” (C. Kudret, </text:span><text:span text:style-name="T18">Türk </text:span><text:span text:style-name="CharStyle20">Edebiyatmda Hikóye ve Roman (I),</text:span><text:span text:style-name="CharStyle19"><text:s text:c="1"/></text:span><text:span text:style-name="T17">Istanbul </text:span><text:span text:style-name="CharStyle19">1987, s. 13).</text:span></text:p></draw:text-box></draw:frame></text:p>
      </text:section>
      <text:section text:style-name="Sect7" text:name="Section7">
        <text:p text:style-name="P199"><draw:line text:anchor-type="paragraph" draw:style-name="gr1" svg:x1="0.873cm" svg:y1="1.048cm" svg:x2="11.964cm" svg:y2="1.048cm"><text:p/></draw:line></text:p>
        <text:p text:style-name="P18"><draw:frame draw:style-name="fr31" svg:x="0.873cm" svg:y="0.397cm" text:anchor-type="paragraph"><draw:text-box fo:min-width="0.584cm" fo:min-height="0.474cm"><text:p text:style-name="P90"><text:span text:style-name="CharStyle17">132</text:span></text:p></draw:text-box></draw:frame><draw:frame draw:style-name="fr32" svg:x="10.126cm" svg:y="0.413cm" text:anchor-type="paragraph"><draw:text-box fo:min-width="1.930cm" fo:min-height="0.432cm"><text:p text:style-name="P91"><text:span text:style-name="CharStyle16">Grażyna Zając</text:span></text:p></draw:text-box></draw:frame><draw:frame draw:style-name="fr33" svg:x="0.813cm" svg:y="1.159cm" svg:width="11.261cm" svg:height="16.528cm" text:anchor-type="paragraph"><draw:text-box><text:p text:style-name="P92"><text:span text:style-name="CharStyle9">tłumaczenia literatury. Wtedy to czytelnik turecki dostał do rąk przekłady tak popularnych utworów, jak: </text:span><text:span text:style-name="CharStyle10">Katedra Marii Panny w Paryżu, Przypadki Idziego Blasa, Teresa </text:span><text:span text:style-name="T19">Raquin, </text:span><text:span text:style-name="CharStyle10">Podróże </text:span><text:span text:style-name="T19">Gulivera, </text:span><text:span text:style-name="CharStyle10">Monte </text:span><text:span text:style-name="T19">Christo</text:span><text:span text:style-name="T20"><text:s text:c="1"/></text:span><text:span text:style-name="CharStyle9">czy </text:span><text:span text:style-name="CharStyle10">Da­ma Kameliowa</text:span><text:span text:style-name="CharStyle9"><text:s text:c="1"/>oraz aż 39 powieści Juliusza </text:span><text:span text:style-name="T20">Veme’a. </text:span><text:span text:style-name="CharStyle9">Utwory tego ostat­niego miały zapewne duży wpływ na ukształtowanie się profilu literackie­go największego powieściopisarza tureckiego XIX wieku, Ahmeta Mid- hata Efendiego. On to, jako jedyny z XIX-wiecznych pisarzy tureckich ma w swoim bogatym dorobku między innymi powieści przygodowe i po- dróżniczo-fantastyczne.</text:span></text:p><text:p text:style-name="P93"><text:span text:style-name="CharStyle9">Oprócz dobrej, klasycznej literatury tłumaczono na język turecki ol­brzymią ilość europejskich kryminałów, najczęściej bardzo marnych. Za­potrzebowanie na tego typu literaturę było tak wielkie, że każda propozy­cja składana przez najbardziej nawet marnego tłumacza kupowana była natychmiast przez czasopisma bądź wydawnictwa. Sam sułtan Abdiilhamit II zachwycał się powieściami kryminalnymi i jak pisze w swych pamiętni­kach </text:span><text:span text:style-name="T20">Hüseyin Cahit </text:span><text:span text:style-name="CharStyle9">Yalęin (1874-1957), ten despotyczny, surowy i bogo­bojny władca lubił zasypiać, słuchając czytanych przez eunucha sensacyj­nych opowieści. Ten sułtański zwyczaj miał zresztą dla młodego wówczas Yal-ęma poważne znaczenie, gdyż zapotrzebowania sułtana były wielkie, a ilość przetłumaczonych na język turecki kryminałów - mała. Yalęm dorabiał więc do swojego niedużego kieszonkowego jeszcze w latach szkolnych, tłumacząc na potrzeby dworu marne, francuskie powieści kry­minalne.</text:span></text:p><text:p text:style-name="P94"><text:span text:style-name="CharStyle9">Zainteresowanie literaturą europejską w społeczeństwie osmańskim szybko znalazło odzwierciedlenie w prozie tureckiej. W powieściach XIX wieku aż roi się od bohaterów i bohaterek zachwycających się obcą lite­raturą. W tworzeniu tego typu bohaterów przodowali: wśród pisarzy okre­su Tanzymatu </text:span><text:span text:style-name="T20">Ahmet Midhat Efendi </text:span><text:span text:style-name="CharStyle9">i </text:span><text:span text:style-name="T20">Recaizade Mahmut Ekrem, </text:span><text:span text:style-name="CharStyle9">a spo­śród przedstawicieli </text:span><text:span text:style-name="T19">Servet-i Fünun</text:span><text:span text:style-name="T20"><text:s text:c="1"/>Halid Ziya </text:span><text:span text:style-name="CharStyle9">Uęakligil, </text:span><text:span text:style-name="T20">Mehmet Rauf i Hüseyin Cahit </text:span><text:span text:style-name="CharStyle9">Yalęin. Oprócz europejskiej beletrystyki, bohaterowie tych pisarzy rozczytują się w zagranicznej prasie, nieraz specjalistycznej, a kobiety - oprócz romansów mają jeszcze jeden ulubiony rodzaj lektury: sprowadzane z Francji żumale mody oraz czasopisma kobiece.</text:span></text:p><text:p text:style-name="P95"><text:span text:style-name="CharStyle9">W powieści Uęakligila </text:span><text:span text:style-name="CharStyle10">Mai ve Siyah (Niebieskie i czarne,</text:span><text:span text:style-name="CharStyle9"><text:s text:c="1"/>1897), której akcja toczy się wśród młodych literatów, prawie każdy bohater jest pasjo­natem europejskiej literatury. Jednego zawsze widać z francuskimi i nie­mieckimi książkami pod pachą, inny - z powodu zachwytu francuskim pisarzem - przezywany jest </text:span><text:span text:style-name="T20">Victorem </text:span><text:span text:style-name="CharStyle9">Hugo, a główny bohater - choć dla utrzymania rodziny zmuszony jest pracować po kilkanaście godzin na</text:span></text:p></draw:text-box></draw:frame></text:p>
      </text:section>
      <text:section text:style-name="Sect8" text:name="Section8">
        <text:p text:style-name="P200"><draw:line text:anchor-type="paragraph" draw:style-name="gr1" svg:x1="0.885cm" svg:y1="1.041cm" svg:x2="12.002cm" svg:y2="1.041cm"><text:p/></draw:line></text:p>
        <text:p text:style-name="P20"><draw:frame draw:style-name="fr34" svg:x="0.843cm" svg:y="0.413cm" text:anchor-type="paragraph"><draw:text-box fo:min-width="7.468cm" fo:min-height="0.441cm"><text:p text:style-name="P96"><text:span text:style-name="CharStyle16">Fascynacja Europą w Turcji drugiej połowy XIX wieku...</text:span></text:p></draw:text-box></draw:frame><draw:frame draw:style-name="fr35" svg:x="11.442cm" svg:y="0.379cm" text:anchor-type="paragraph"><draw:text-box fo:min-width="0.568cm" fo:min-height="0.474cm"><text:p text:style-name="P97"><text:span text:style-name="CharStyle17">133</text:span></text:p></draw:text-box></draw:frame><draw:frame draw:style-name="fr36" svg:x="0.810cm" svg:y="1.141cm" svg:width="11.269cm" svg:height="16.849cm" text:anchor-type="paragraph"><draw:text-box><text:p text:style-name="P98"><text:span text:style-name="CharStyle9">dobę i wieczorami pada ze zmęczenia, codziennie przed zaśnięciem roz­czytuje się w oryginalnych francuskich poezjach i marzy o tym, aby pójść w ślady pamasistów i dekadentów. Rzuca się przy tym w oczy pewne zjawisko: niektórzy bohaterowie zajmują się nie tylko czytaniem dzieł w oryginale, ale także tłumaczeniem ich na język turecki, tak jakby chcieli się podzielić ze swymi mniej wykształconymi rodakami tą radością obco­wania z europejską literaturą. Dokładnie to samo widać w życiorysach samych pisarzy, bowiem tłumaczeniem zajmowało się wielu XIX- wiecznych twórców, np. §emsettin Sami, ibrahim §inasi, Recaizade Ma- hmut Ekrem, Ahmet Midhat, Halit Ziya Uęakhgil, Hiiseyin Cahit...</text:span></text:p><text:p text:style-name="P99"><text:span text:style-name="CharStyle9">Zamiłowanie do obcej literatury nie zawsze jest przedstawiane jako zjawisko pozytywne: Recaizade Mahmut Ekrem w swej powieści </text:span><text:span text:style-name="CharStyle10">Araba Sevdasi</text:span><text:span text:style-name="CharStyle9"><text:s text:c="1"/>przestrzega przed zgubnym wpływem francuskich romansów na psychikę młodego człowieka. Ofiarą tej lektury pada Bihruz Bey - główny bohater powieści. Żyje on w odizolowanym świecie stworzonym przez jego chorą wyobraźnię karmioną powieściami miłosnymi. Bihruz tak dale­ce utożsamia się z bohaterami utworów, że traci kontakt ze światem ze­wnętrznym, przestaje logicznie myśleć, trwoni cały majątek, a na koniec popada w depresję.</text:span></text:p><text:p text:style-name="P100"><text:span text:style-name="CharStyle21">Teatr</text:span></text:p><text:p text:style-name="P101"><text:span text:style-name="CharStyle9">Przez całe wieki na terenie Anatolii znane były jedynie ludowe formy sztuki scenicznej, jak teatr cieni, występy </text:span><text:span text:style-name="CharStyle10">meddaha</text:span><text:span text:style-name="CharStyle9"><text:s text:c="1"/>(wędrownego gawę­dziarza) czy teatr lalek. Sztuka teatralna w europejskim znaczeniu nie była znana w ogóle. Jej pojawienie się w Turcji na początku XIX wieku wiąza­ne jest z dwoma faktami. Pierwszym było „odkrycie” teatru przez sułtana - reformatora, Mahmuda II (1808-1839). To za jego panowania do Stam­bułu zaczęły przyjeżdżać zespoły teatralne i operetkowe z Europy, a sam sułtan zgromadził podobno w swojej bibliotece pokaźny zbiór dra­matów, które czytał w oryginale, jak przystało na syna Francuzki. Drugim czynnikiem, który przybliżył Turkom teatr, była działalność powstających na początku XIX wieku przedstawicielstw dyplomatycznych i handlo­wych. Organizowały one przedstawienia teatralne, zwłaszcza w Stambule i Izmirze, najpierw dla własnego grona, a z biegiem czasu także dla zapro­szonych gości - Turków. Rozbudzone w ten sposób zainteresowanie te­atrem wykorzystali mieszkający w Imperium Grecy i Ormianie. To im zawdzięczamy pierwsze budynki teatralne i pierwsze sztuki sceniczne wystawiane w języku tureckim (lata 50). Również oni „dali” pierwszym tureckim sztukom teatralnym swoich aktorów, lepiej lub gorzej mówią­cych po turecku. O ile problem tureckiego aktora-mężczyzny szybko zo­</text:span></text:p></draw:text-box></draw:frame></text:p>
      </text:section>
      <text:section text:style-name="Sect9" text:name="Section9">
        <text:p text:style-name="P201"><draw:line text:anchor-type="paragraph" draw:style-name="gr1" svg:x1="0.880cm" svg:y1="1.048cm" svg:x2="11.998cm" svg:y2="1.048cm"><text:p/></draw:line><draw:line text:anchor-type="paragraph" draw:style-name="gr1" svg:x1="0.907cm" svg:y1="12.411cm" svg:x2="6.003cm" svg:y2="12.411cm"><text:p/></draw:line></text:p>
        <text:p text:style-name="P22"><draw:frame draw:style-name="fr37" svg:x="0.880cm" svg:y="0.406cm" text:anchor-type="paragraph"><draw:text-box fo:min-width="0.584cm" fo:min-height="0.474cm"><text:p text:style-name="P102"><text:span text:style-name="CharStyle17">134</text:span></text:p></draw:text-box></draw:frame><draw:frame draw:style-name="fr38" svg:x="10.151cm" svg:y="0.422cm" text:anchor-type="paragraph"><draw:text-box fo:min-width="1.939cm" fo:min-height="0.423cm"><text:p text:style-name="P103"><text:span text:style-name="CharStyle16">Grażyna Zając</text:span></text:p></draw:text-box></draw:frame><draw:frame draw:style-name="fr39" svg:x="0.796cm" svg:y="1.159cm" svg:width="11.294cm" svg:height="10.202cm" text:anchor-type="paragraph"><draw:text-box><text:p text:style-name="P104"><text:span text:style-name="CharStyle9">stał rozwiązany dzięki intensywnej pracy edukacyjnej prowadzonej przez każdą trupę, o tyle problem aktorki pozostał nierozwiązany aż do okresu Republiki. Z konieczności role kobiece w tureckich przedstawieniach grały aktorki ormiańskie, których turecczyzna często pozostawiała bardzo wiele do życzenia</text:span><text:span text:style-name="T12">6</text:span><text:span text:style-name="CharStyle9">.</text:span></text:p><text:p text:style-name="P105"><text:span text:style-name="CharStyle9">Tak więc pierwszym etapem w rozwoju teatru w Turcji osmańskiej było wystawianie przez zagraniczne zespoły teatralne sztuk europejskich w oryginale. Następnym etapem było wystawianie przez miejscowe grupy teatralne - greckie i ormiańskie - klasycznych sztuk europejskich w tłu­maczeniu na język turecki. Etapem przejściowym między sztukami euro­pejskimi granymi bądź w oryginale, bądź w przekładzie, a sztukami turec­kimi był okres dowolnego, bezprawnego parafrazowania sztuk zachodnich na potrzeby tureckiego widza. Przodowali w tym przedstawiciele najstar­szego pokolenia literatów Tanzymatu: Ahmet Vefik Pasza, Ziya Pasza i Safvet Pasza. Adaptowane przez nich sztuki Moliere’a czy Comeille’a nieraz mało przypominały oryginał. Zdarzało się też, że przerobiona przez tłumacza sztuka stawała się całkiem nowym, jego własnym, podpisanym jego imieniem utworem.. ,</text:span><text:span text:style-name="T12">7</text:span></text:p><text:p text:style-name="P106"><text:span text:style-name="CharStyle9">Za pierwszą rodzimą sztukę sceniczną (a więc opartą na rodzimych re­aliach i nieinspirowaną żadną sztuką europejską) uważa się jednoaktową komedię tanzymackiego poety i publicysty ibrahima $inasiego (1826- 1871). Sztuka </text:span><text:span text:style-name="CharStyle10">$air Evlenmesi (Ożenek poety)</text:span><text:span text:style-name="CharStyle9"><text:s text:c="1"/>powstała w 1859 roku, wy­dana została w 1860, lecz na scenie udało się ją wystawić dopiero w roku 1872. Szybko też zdjęto ją ze sceny z powodu powszechnego oburzenia</text:span></text:p></draw:text-box></draw:frame><draw:frame draw:style-name="fr40" svg:x="0.847cm" svg:y="12.547cm" svg:width="11.236cm" svg:height="2.320cm" text:anchor-type="paragraph"><draw:text-box><text:p text:style-name="P107"><text:span text:style-name="T13">6</text:span><text:span text:style-name="CharStyle19"><text:tab/>Pierwszą odważną Turczynką, która postanowiła zrealizować swoje marzenie o aktorstwie i pojawiła się na scenie w 1920 roku, była niejaka </text:span><text:span text:style-name="T21">Afife Hanim. </text:span><text:span text:style-name="CharStyle19">Nę­kana przez policję, ulękła się i zrezygnowała z grania. Dopiero po utworzeniu Re­publiki, przy szczególnej zachęcie samego twórcy laickiej Turcji, Atatilrka, kobiety zacznęły bez problemów pojawiać się na scenie (za: </text:span><text:span text:style-name="T22">Cumhuriyet </text:span><text:span text:style-name="CharStyle20">Donemi Tiirkiye Ansiklopedisi,</text:span><text:span text:style-name="CharStyle19"><text:s text:c="1"/>s. 2510).</text:span></text:p></draw:text-box></draw:frame><draw:frame draw:style-name="fr41" svg:x="0.847cm" svg:y="14.900cm" svg:width="11.236cm" svg:height="3.166cm" text:anchor-type="paragraph"><draw:text-box><text:p text:style-name="P108"><text:span text:style-name="T13">7</text:span><text:span text:style-name="CharStyle19"><text:tab/>Pierwszy dokument poruszający kwestię praw autorskich, ale ograniczony jedynie do praw do druku </text:span><text:span text:style-name="CharStyle20">(Telif Nizamnamesi)</text:span><text:span text:style-name="CharStyle19"><text:s text:c="1"/>wydany został w 1857 roku i dopiero w 1872 roku ogłoszono aneks do tego rozporządzenia, w którym definiowano czas trwania praw autorskich do dzieł oryginalnych (45 lat) oraz tłumaczeń (20 lat). Żadne z tych rozporządzeń nie gwarantowało jednak pełnej ochrony dzieł (szczególnie zagranicznych) przed zawłaszczaniem, dowolnym tłumaczeniem i przeróbkami. Prawdziwie nowoczesny dokument określający zakres praw autor­skich zostanie ogłoszony dopiero w 1910 roku </text:span><text:span text:style-name="CharStyle20">(Hakk-i Telij).</text:span></text:p></draw:text-box></draw:frame></text:p>
      </text:section>
      <text:section text:style-name="Sect10" text:name="Section10">
        <text:p text:style-name="P202"><draw:line text:anchor-type="paragraph" draw:style-name="gr1" svg:x1="0.855cm" svg:y1="1.048cm" svg:x2="11.964cm" svg:y2="1.048cm"><text:p/></draw:line><draw:line text:anchor-type="paragraph" draw:style-name="gr1" svg:x1="0.898cm" svg:y1="13.563cm" svg:x2="5.960cm" svg:y2="13.563cm"><text:p/></draw:line></text:p>
        <text:p text:style-name="P24"><draw:frame draw:style-name="fr42" svg:x="0.813cm" svg:y="0.430cm" text:anchor-type="paragraph"><draw:text-box fo:min-width="7.468cm" fo:min-height="0.441cm"><text:p text:style-name="P109"><text:span text:style-name="CharStyle16">Fascynacja Europą w Turcji drugiej połowy XIX wieku...</text:span></text:p></draw:text-box></draw:frame><draw:frame draw:style-name="fr43" svg:x="11.421cm" svg:y="0.397cm" text:anchor-type="paragraph"><draw:text-box fo:min-width="0.559cm" fo:min-height="0.474cm"><text:p text:style-name="P110"><text:span text:style-name="CharStyle17">135</text:span></text:p></draw:text-box></draw:frame><draw:frame draw:style-name="fr44" svg:x="0.796cm" svg:y="1.132cm" svg:width="11.294cm" svg:height="11.913cm" text:anchor-type="paragraph"><draw:text-box><text:p text:style-name="P111"><text:span text:style-name="CharStyle9">sił konserwatywnych</text:span><text:span text:style-name="T12">8</text:span><text:span text:style-name="CharStyle9">. Prawdziwy rozwój rodzimej dramaturgii nastąpił wraz z pojawieniem się następnego pokolenia pisarzy Tanzymatu. Namik Kemal (1840-1888) oraz wspomniany już wielokrotnie Ahmet Midhat Efendi napisali i wystawili wiele sztuk teatralnych (od 1870) i stworzyli podwaliny pod współczesną turecką sztukę sceniczną.</text:span></text:p><text:p text:style-name="P112"><text:span text:style-name="CharStyle9">Teatr stał się bardzo ważnym miejscem rozrywki, spotkań towarzy­skich i wymiany poglądów dla większości postępowych pisarzy tureckich II połowy XIX wieku. Nic więc dziwnego, że wielu z nich wplatało teatr do fabuły swoich utworów. Mehmet Rauf w powieści </text:span><text:span text:style-name="CharStyle10">Genę Kiz Kalbi (Serce młodej dziewczyny,</text:span><text:span text:style-name="CharStyle9"><text:s text:c="1"/>1895) informuje ustami jednego z bohaterów, że w stambulskiej dzielnicy Beyoglu codziennie kilka zagranicznych ze­społów teatralnych daje swoje przedstawienia, a ogłoszenia o nich za­mieszczane są w prasie. W innej powieści, </text:span><text:span text:style-name="CharStyle10">Son Yildiz (Ostatnia gwiazda, </text:span><text:span text:style-name="CharStyle9">1899), Mehmet Rauf czyni swoich bohaterów wielkimi koneserami kultu­ry europejskiej. Opisuje wizytę głównego bohatera i jego metresy w Te­atrze Francuskim</text:span><text:span text:style-name="T12">9</text:span><text:span text:style-name="CharStyle9">, innym razem jego bohaterowie spożywają posiłek w - ma się rozumieć - europejskiej restauracji </text:span><text:span text:style-name="T23">Maxim, </text:span><text:span text:style-name="CharStyle9">po czym udają się na operetkę do tego samego teatru. Pisarz wyraźnie czyni starania, aby czy­telnik z lektury jego powieści wyniósł pożyteczne informacje na temat teatru. Stąd na przykład rozmowa pewnej metresy ze służącą, w której Francuzka z detalami opowiada o </text:span><text:span text:style-name="T23">Metropolitan </text:span><text:span text:style-name="CharStyle9">Opera, wyliczając i cha­rakteryzując największe muzyczne sławy, jakie tam gościły. Natomiast w powieściach Halita Ziyi Uęakligila informacje o ówczesnych teatrach Stambułu pod względem topografii są tak dokładne i wieme rzeczywisto­ści, że chodząc po dzielnicy Beyoglu z książkami tego pisarza w ręku bez trudu odnaleźć można historyczne miejsca związane z teatrem, jeśli nawet dzisiaj zatraciły już tamten charakter. W utworach Halita Ziyi spotkamy więc teatr Odeon, Francuski i Nauma, letnią (w ogrodach teatru) i zimową</text:span></text:p></draw:text-box></draw:frame><draw:frame draw:style-name="fr45" svg:x="0.847cm" svg:y="13.698cm" svg:width="11.210cm" svg:height="1.558cm" text:anchor-type="paragraph"><draw:text-box><text:p text:style-name="P113"><text:span text:style-name="T13">8</text:span><text:span text:style-name="CharStyle19"><text:tab/>Komedia ta ośmieszała i krytykowała uświęcony wielowiekową tradycją sposób zawierania małżeństw - bez pytania młodych o zdanie. Zachowawcze kręgi społe­czeństwa oburzała również postać imama, przedstawiona w komedii bardzo nega­tywnie.</text:span></text:p></draw:text-box></draw:frame><draw:frame draw:style-name="fr46" svg:x="0.847cm" svg:y="15.289cm" svg:width="11.210cm" svg:height="2.769cm" text:anchor-type="paragraph"><draw:text-box><text:p text:style-name="P114"><text:span text:style-name="T13">9</text:span><text:span text:style-name="CharStyle19"><text:tab/>‘Teatr Francuski’ (Palais de Cristal) mieścił się na głównej ulicy dzielnicy rozryw­ki - Beyoglu, naprzeciwko kościoła katolickiego Saint Antoine, w bezpośrednim sąsiedztwie innego teatru, Naum Tiyatrosu. Gościł grupy teatralne z Francji, pod­czas gdy teatr Naum użyczał sceny grupom włoskim. Obydwa te budynki powstały w latach 40. i pod względem przepychu wyposażenia nie odbiegały od teatrów eu­ropejskich. Postawione przez Europejczyków dla Europejczyków, wraz ze wzro­stem popularności teatru w Turcji zaczęły być odwiedzane także przez Turków.</text:span></text:p></draw:text-box></draw:frame></text:p>
      </text:section>
      <text:section text:style-name="Sect11" text:name="Section11">
        <text:p text:style-name="P203"><draw:line text:anchor-type="paragraph" draw:style-name="gr1" svg:x1="0.880cm" svg:y1="1.057cm" svg:x2="11.998cm" svg:y2="1.057cm"><text:p/></draw:line></text:p>
        <text:p text:style-name="P26"><draw:frame draw:style-name="fr47" svg:x="0.873cm" svg:y="0.422cm" text:anchor-type="paragraph"><draw:text-box fo:min-width="0.584cm" fo:min-height="0.474cm"><text:p text:style-name="P115"><text:span text:style-name="CharStyle17">136</text:span></text:p></draw:text-box></draw:frame><draw:frame draw:style-name="fr48" svg:x="10.144cm" svg:y="0.422cm" text:anchor-type="paragraph"><draw:text-box fo:min-width="1.939cm" fo:min-height="0.432cm"><text:p text:style-name="P116"><text:span text:style-name="CharStyle16">Grażyna Zając</text:span></text:p></draw:text-box></draw:frame><draw:frame draw:style-name="fr49" svg:x="0.804cm" svg:y="1.168cm" svg:width="11.278cm" svg:height="16.831cm" text:anchor-type="paragraph"><draw:text-box><text:p text:style-name="P117"><text:span text:style-name="CharStyle9">scenę teatru miejskiego ($ehir Tiyatrosu), park Tepebaęi, gdzie w sezonie letnim grały zagraniczne orkiestry i śpiewali artyści operowi, teatr letni Concordia, scenę letnią i zimową w ogrodach przy kościele Saint </text:span><text:span text:style-name="T23">Antoine, </text:span><text:span text:style-name="CharStyle9">scenę </text:span><text:span text:style-name="T23">Union Française </text:span><text:span text:style-name="CharStyle9">specjalizującą się w koncertach muzyki kameral­nej.</text:span></text:p><text:p text:style-name="P118"><text:span text:style-name="CharStyle9">Nie należy zapominać, że dla widza tureckiego, nieobytego z wido­kiem kobiety mającej odsłonięte coś więcej oprócz twarzy, kontakt ze sztuką sceniczną, z muzyką poważną i widok ormiańskiej aktorki czy włoskiej primadonny - były wielkimi i porywającymi wydarzeniami. O tym, z jakim dreszczykiem emocji dorastający chłopcy udawali się - najczęściej bez wiedzy rodziców - do teatru, przeczytać możemy w nie­jednej autobiografii literackiej tamtej epoki. Szeroko opisuje te emocje Hiiseyin Cahit Yalęin, który w czasach licealnych nie był w stanie zakupić bardzo drogiego biletu na przedstawienie z udziałem słynnej Sary Bem- hardt. Wraz z kolegą złożył się więc na jeden bilet, w wyniku losowania bilet przypadł koledze, który obejrzał przedstawienie, a potem z detalami opowiedział przyszłemu pisarzowi, jak wygląda słynna aktorka. Jednak i Yalęinowi dopisało później szczęście, gdyż zobaczył na ulicy powóz wiozący aktorkę i spotkanie to przez długie lata uważał za najbardziej emocjonujące wydarzenie swego życia. Z kolei znany publicysta okresu Republiki, Falih Rifki Atay (1884-1971), opisuje w autobiografii, jak zaniemówił z wrażenia, gdy podczas pierwszej wizyty w teatrze po raz pierwszy w życiu zobaczył dekolt. Gdy po wielu latach spisywał swoje wspomnienia, wciąż czuł ten podniecający dreszczyk emocji i zachwytu, choć primadonna ważyła grubo ponad 100 kilo...</text:span></text:p><text:p text:style-name="P119"><text:span text:style-name="CharStyle21">Wystrój wnętrz i ubiory</text:span></text:p><text:p text:style-name="P120"><text:span text:style-name="CharStyle9">Przed pojawieniem się europejskiej mody, w reprezentacyjnym pomiesz­czeniu klasycznego osmańskiego mieszkania znajdowały się niskie tap­czany, pufy i poduchy, rzucające się w oczy barwne dywany, na których również się siedziało, a na środku pokoju stał mały, przenośny piecyk - </text:span><text:span text:style-name="CharStyle10">mangal.</text:span><text:span text:style-name="CharStyle9"><text:s text:c="1"/>W pomieszczeniu służącym do spożywania posiłków nie było stołu w naszym rozumieniu, tylko niski blat, przy którym siedziało się - jak to przyjęło się u nas mówić - po turecku. Wraz z rozwojem kontaktów osmańskiej arystokracji z Europą zaczęły pojawiać się całkiem nowe, nieznane dotąd przedmioty, jak: krzesła, fotele, łóżka, stoły kuchenne, biurka, szafy na ubrania, a osmańskie elegantki sprawiały sobie komódki i toaletki. Dziś trudno nam to sobie wyobrazić, ale tak praktyczny wynala­zek, jak szuflada, również był czymś zupełnie nowym w tureckim domu. W salonach zaczęto wznosić wysokie, górujące nad wszystkim piece ka­</text:span></text:p></draw:text-box></draw:frame></text:p>
      </text:section>
      <text:section text:style-name="Sect12" text:name="Section12">
        <text:p text:style-name="P204"><draw:line text:anchor-type="paragraph" draw:style-name="gr1" svg:x1="0.894cm" svg:y1="1.041cm" svg:x2="11.986cm" svg:y2="1.041cm"><text:p/></draw:line><draw:line text:anchor-type="paragraph" draw:style-name="gr1" svg:x1="0.910cm" svg:y1="14.706cm" svg:x2="5.974cm" svg:y2="14.706cm"><text:p/></draw:line></text:p>
        <text:p text:style-name="P28"><draw:frame draw:style-name="fr50" svg:x="0.852cm" svg:y="0.413cm" text:anchor-type="paragraph"><draw:text-box fo:min-width="7.459cm" fo:min-height="0.432cm"><text:p text:style-name="P121"><text:span text:style-name="CharStyle16">Fascynacja Europą w Turcji drugiej połowy XIX wieku...</text:span></text:p></draw:text-box></draw:frame><draw:frame draw:style-name="fr51" svg:x="11.442cm" svg:y="0.379cm" text:anchor-type="paragraph"><draw:text-box fo:min-width="0.568cm" fo:min-height="0.474cm"><text:p text:style-name="P122"><text:span text:style-name="CharStyle17">137</text:span></text:p></draw:text-box></draw:frame><draw:frame draw:style-name="fr52" svg:x="0.810cm" svg:y="1.141cm" svg:width="11.269cm" svg:height="12.718cm" text:anchor-type="paragraph"><draw:text-box><text:p text:style-name="P123"><text:span text:style-name="CharStyle9">flowe. W sypialniach pojawiły się lampy nocne z ozdobnymi abażurami, a w gabinetach - regały na książki. Jest sprawą oczywistą, że wraz z po­jawieniem się tych sprzętów, zaistniały też nowe słowa w języku tureckim, np. </text:span><text:span text:style-name="CharStyle10">gardrop, komodin, tuvalet, konsol, vestiyer, etajer, biife, ęezlong, abajur.</text:span></text:p><text:p text:style-name="P124"><text:span text:style-name="CharStyle9">Nowe umeblowanie spotykamy już w pierwszych tureckich powie­ściach: w licznych utworach Ahmeta Midhata z lat 70. XIX wieku i w </text:span><text:span text:style-name="CharStyle10">Sergilzeęt</text:span><text:span text:style-name="CharStyle9"><text:s text:c="1"/>Samipaęazade Sezai (1889). Ahmet Midhat umieszczał w swoich bardzo dydaktycznych powieściach</text:span><text:span text:style-name="T12">10</text:span><text:span text:style-name="CharStyle9"><text:s text:c="1"/>detale europejskiego wy­posażenia po to, aby poszerzyć wiedzę czytelnika, natomiast dokładne opisy miejsc i detali w </text:span><text:span text:style-name="CharStyle10">Sergiizeęt</text:span><text:span text:style-name="CharStyle9"><text:s text:c="1"/>przypisuje się realistycznym zaintereso­waniom autora i chociaż Sezai nie napisał więcej powieści i nie zajmuje w panteonie pisarzy tureckich szczególnego miejsca, utwór jego uważa się za pierwszą powieść turecką powstałą na gruncie realizmu.</text:span></text:p><text:p text:style-name="P125"><text:span text:style-name="CharStyle9">Z biegiem czasu coraz więcej europejskich detali wyposażenia poja­wiało się w literaturze, lecz z początku zajmowały miejsce obok tradycyj­nych orientalnych mebli. Taki dualizm widać najlepiej w powieściach Halita Ziyi Uęakligila. W jego wczesnych utworach znajdujemy opisy pomieszczeń, gdzie obok tradycyjnej otomany przykrytej równie tradycyj­ną narzutą z adamaszku, stoi garderoba z lustrem i wysoki stół z krzesła­mi. W późniejszych powieściach tego pisarza klasyczne meble ustępują miejsca tym europejskim. Powieściopisarze nie zapominają też o takich elementach, jak kryształowe żyrandole czy ciężkie zasłony w oknach. Podobne nowości zaczęto wprowadzać do letnich rezydencji, które wła­śnie w XIX wieku zaczęły nabierać szczególnego znaczenia, zwłaszcza w środowisku stambulskiej arystokracji. Były to posesje położone z reguły nad brzegiem Bosforu, z oknami dającymi przepiękne widoki na cieśninę. W okresie europeizacji poczęto instalować w tych domach tarasy, co z kolei zrodziło modę na specjalne meble tarasowe, przeważnie plecione. W tym okresie właściciele letnich posesji przyswoili sobie nowe urządze­nie i nowe słówko - </text:span><text:span text:style-name="CharStyle10">hamak.</text:span></text:p></draw:text-box></draw:frame><draw:frame draw:style-name="fr53" svg:x="0.885cm" svg:y="14.841cm" svg:width="11.176cm" svg:height="3.200cm" text:anchor-type="paragraph"><draw:text-box><text:p text:style-name="P126"><text:span text:style-name="T13">10</text:span><text:span text:style-name="CharStyle19"><text:tab/>Dydaktyzm Ahmeta Midhata widać we wszystkich jego powieściach i dla współ­czesnych czytelników może się wydawać zbyt nachalny i nużący. Wynikał on za­pewne ze społecznych uwarunkowań, które zrodziły tego wielkiego powieściopisa- rza. W przeciwieństwie do wszystkich rówieśnych mu pisarzy wywodzących się z arystokracji, Ahmet Midhat pochodził z niezamożnej rodziny rzemieślniczej, a co więcej, w dzieciństwie stracił ojca. Wśród wszystkich literatów XIX wieku był jedynym samoukiem. Kiedy już został pisarzem, uważał za swój święty obo­wiązek dzielić się wiedzą z innymi.</text:span></text:p></draw:text-box></draw:frame></text:p>
      </text:section>
      <text:section text:style-name="Sect13" text:name="Section13">
        <text:p text:style-name="P205"><draw:line text:anchor-type="paragraph" draw:style-name="gr1" svg:x1="0.877cm" svg:y1="1.048cm" svg:x2="11.986cm" svg:y2="1.048cm"><text:p/></draw:line></text:p>
        <text:p text:style-name="P30"><draw:frame draw:style-name="fr54" svg:x="0.868cm" svg:y="0.413cm" text:anchor-type="paragraph"><draw:text-box fo:min-width="0.593cm" fo:min-height="0.474cm"><text:p text:style-name="P127"><text:span text:style-name="CharStyle17">138</text:span></text:p></draw:text-box></draw:frame><draw:frame draw:style-name="fr55" svg:x="10.130cm" svg:y="0.413cm" text:anchor-type="paragraph"><draw:text-box fo:min-width="1.939cm" fo:min-height="0.432cm"><text:p text:style-name="P128"><text:span text:style-name="CharStyle16">Grażyna Zając</text:span></text:p></draw:text-box></draw:frame><draw:frame draw:style-name="fr56" svg:x="0.810cm" svg:y="1.159cm" svg:width="11.269cm" svg:height="16.528cm" text:anchor-type="paragraph"><draw:text-box><text:p text:style-name="P129"><text:span text:style-name="CharStyle9">Sądząc po treści XIX-wiecznych utworów, bardzo istotny element wy­posażenia arystokratycznego salonu stanowiło pianino. Jeśli wierzyć pisa­rzom tego okresu, w każdym zamożnym domu, w eksponowanym miejscu stało pianino, a co więcej, w każdej arystokratycznej rodzinie była przy­najmniej jedna utalentowana panienka. Szczególnie Hilseyin Rahmi Giirpinar (1864-1944) lubił obdarzać swych bohaterów muzycznymi uzdolnieniami, może dlatego, że sam posiadał talent i nauczył się grać na kilku europejskich instrumentach. W utworach tego okresu, wbrew rze­czywistości, pianino pojawia się o wiele częściej, niż rodzime, orientalne instrumenty, choć oczywiście one także znajdują czasem swe miejsce w opisach mieszkań </text:span><text:span text:style-name="CharStyle10">(kanun, ud, kemenęe, ney,flut, zurna).</text:span></text:p><text:p text:style-name="P130"><text:span text:style-name="CharStyle9">Zupełną nowością w arystokratycznym mieszkaniu osmańskim stały się dzieła sztuki, np. obrazy zawieszane na ścianach i rzeźby stawiane na meblach. Były to pejzaże, portrety mieszkańców domu, statuetki sławnych postaci lub bohaterów z mitologii. Odwzorowywanie postaci ludzkich, jako niezgodne z nakazami islamu, bardzo powoli zdobywało sobie prawo bytu w osmańskim społeczeństwie, ale w II połowie XIX wieku, wobec coraz częstszych kontaktów Turków z Europejczykami, stało się faktem. Zwłaszcza pojawienie się w większych miastach Imperium salonów foto­graficznych ułatwiło Turkom podjęcie decyzji o odejściu od tego religij­nego zakazu. Wśród pisarzy największym pasjonatem fotografiki i auto­rem pięknych zdjęć artystycznych był Recaizade Mahmut Ekrem.</text:span></text:p><text:p text:style-name="P131"><text:span text:style-name="CharStyle9">W kwestii ubiorów orientalna jednorodność trwała do marca 1829 ro­ku, kiedy to postępowy sułtan Mahmud II ogłosił „rozporządzenie o stro­jach” </text:span><text:span text:style-name="CharStyle10">(Kiyafet nizamnamesi).</text:span><text:span text:style-name="CharStyle9"><text:s text:c="1"/>Dotyczyło ono jedynie ubiorów męskich i zobowiązywało wojskowych i urzędników do noszenia określonych strojów. Wzory uniformów wojskowych zaczerpnięto z armii angielskiej i francuskiej, zaś na strój cywilnych urzędników miały się odtąd składać: surdut (zgodnie z ówczesną modą w Europie sięgający paru centymetrów ponad kolano), obcisłe spodnie i fez. Na mocy tych samych przepisów zabroniono urzędnikom pokazywania się w tradycyjnych szarawarach, w obszernej szacie zwanej </text:span><text:span text:style-name="CharStyle10">ciibbe,</text:span><text:span text:style-name="CharStyle9"><text:s text:c="1"/>na którą zezwolono tylko osobom du­chownym; zakazano także noszenia tradycyjnego, plecionego ze skóry obuwia zwanego </text:span><text:span text:style-name="CharStyle10">ęarik.</text:span><text:span text:style-name="CharStyle9"><text:s text:c="1"/>Również dotychczasowe nakrycia głowy </text:span><text:span text:style-name="CharStyle10">(kavuk, sank)</text:span><text:span text:style-name="CharStyle9"><text:s text:c="1"/>były odtąd dozwolone jedynie dla duchownych.</text:span></text:p><text:p text:style-name="P132"><text:span text:style-name="CharStyle9">Stroje narzucone urzędnikom szybko spodobały się stambulskiej inte­ligencji i nowoczesnym młodzieńcom. Na ulicach zaroiło się od elegan­tów w kolorowych surdutach, pod którymi nosili sztywne, wykrochmalone koszule ze stojącymi kołnierzykami. Środowiska inteligenckie przyswoiły</text:span></text:p></draw:text-box></draw:frame></text:p>
      </text:section>
      <text:section text:style-name="Sect14" text:name="Section14">
        <text:p text:style-name="P206"><draw:line text:anchor-type="paragraph" draw:style-name="gr1" svg:x1="0.894cm" svg:y1="1.032cm" svg:x2="12.002cm" svg:y2="1.032cm"><text:p/></draw:line></text:p>
        <text:p text:style-name="P32"><draw:frame draw:style-name="fr57" svg:x="0.859cm" svg:y="0.413cm" text:anchor-type="paragraph"><draw:text-box fo:min-width="7.468cm" fo:min-height="0.432cm"><text:p text:style-name="P133"><text:span text:style-name="CharStyle16">Fascynacja Europą w Turcji drugiej połowy XIX wieku...</text:span></text:p></draw:text-box></draw:frame><draw:frame draw:style-name="fr58" svg:x="11.451cm" svg:y="0.388cm" text:anchor-type="paragraph"><draw:text-box fo:min-width="0.575cm" fo:min-height="0.474cm"><text:p text:style-name="P134"><text:span text:style-name="CharStyle17">139</text:span></text:p></draw:text-box></draw:frame><draw:frame draw:style-name="fr59" svg:x="0.817cm" svg:y="1.150cm" svg:width="11.252cm" svg:height="16.265cm" text:anchor-type="paragraph"><draw:text-box><text:p text:style-name="P135"><text:span text:style-name="CharStyle9">też sobie nowe sposoby przyozdabiania szyi (krawat, wstążka, fular itp.). Nowy ubiór stał się tak popularny, że zajął nawet poczesne miejsce w miejskim folklorze, czego najlepszym przykładem jest znana wszystkim Turkom najpopularniejsza stambulska piosenka </text:span><text:span text:style-name="CharStyle10">Uskiidar'a gider iken, </text:span><text:span text:style-name="CharStyle9">w której przedmiotem uczucia dziewczyny jest skromny urzędnik ‘w dłu­gim surducie’.</text:span></text:p><text:p text:style-name="P136"><text:span text:style-name="CharStyle9">Także męska broda poddana została rewolucyjnym zmianom. Odkąd sułtan Mahmud II przyciął swą brodę na krótko i zalecił podwładnym, aby również to zrobili, powszechne dotąd długie brody przestały być modne i stały się atrybutem jedynie starców i duchownych.</text:span></text:p><text:p text:style-name="P137"><text:span text:style-name="CharStyle9">Pierwszy przykład ubranego po europejsku eleganta (Miiętak Bey) znajdujemy w komedii $inasiego </text:span><text:span text:style-name="CharStyle10">§air evlenmesi</text:span><text:span text:style-name="CharStyle9"><text:s text:c="1"/>(1859). Jednak cała kry­tyka pisarza skierowana jest w tym utworze na tradycyjny sposób kojarze­nia małżeństw, a nienaturalny strój młodzieńca, którego ożeniono nie z tą panną, którą chciał, jest tylko elementem uzupełniającym komizm sytu­acji. W późniejszych utworach, aż do okresu </text:span><text:span text:style-name="CharStyle10">Servet-i Fiinun,</text:span><text:span text:style-name="CharStyle9"><text:s text:c="1"/>znajdujemy ostrą krytykę bezmyślnego strojenia się tureckich młodzieńców w euro­pejskie szatki. Przykładem mogą być osadzone w tureckich realiach po­wieści pisarzy Tanzymatu Ahmeta Midhata i Recaizade Mahmuda Ekre- ma, czy też powieści Giirpinara, który co prawda żył i tworzył w następnej epoce, ale zawsze dystansował się od zachwyconych wszystkim co euro­pejskie pisarzy kręgu </text:span><text:span text:style-name="CharStyle10">Servet-i Fiinun.</text:span><text:span text:style-name="CharStyle9"><text:s text:c="1"/>Autorzy ci krytykują brak dobrego smaku bohaterów, którzy w swoich ubiorach wyglądają komicznie. Naj­lepszym przykładem może tu być bohater powieści Giirpinara </text:span><text:span text:style-name="CharStyle10">$ik (Elegant,</text:span><text:span text:style-name="CharStyle9"><text:s text:c="1"/>1889). Powieść ta od początku do końca jest opisem żałosnych poczynań bohatera, który za wszelką cenę chce się upodobnić zewnętrznie do europejskich modnisiów. Postać tytułowego eleganta stała się w prozie tureckiej symbolem pseudonowoczesnego Osmanina, który uważa się za dżentelmena o francuskich manierach, lecz maniery te ograniczają się do noszenia europejskich strojów, jedzenia nożem i widelcem oraz do odwie­dzania domów uciech. Natomiast mężczyźni z utworów powstałych w kręgu </text:span><text:span text:style-name="CharStyle10">Servet-i Fiinun,</text:span><text:span text:style-name="CharStyle9"><text:s text:c="1"/>a więc w tym samym czasie, co powieści Giirpi- nara, choć bardzo dbają o dostosowanie się do wymogów aktualnej pary­skiej mody, przedstawieni są pozytywnie: mają dobry gust, nie przesa­dzają i nie są ani żałośni ani śmieszni. Typowy bohater takiej powieści, jak pisze Cahit Kavcar,</text:span></text:p><text:p text:style-name="P138"><text:span text:style-name="CharStyle23">przechadza się po ulicach Stambułu w liliowym fezie z frędzlem, w długim surducie, obcisłych jak dwie rury spodniach, w palcie i w półbutach w stylu</text:span></text:p></draw:text-box></draw:frame></text:p>
      </text:section>
      <text:section text:style-name="Sect15" text:name="Section15">
        <text:p text:style-name="P207"><draw:line text:anchor-type="paragraph" draw:style-name="gr1" svg:x1="0.877cm" svg:y1="1.065cm" svg:x2="11.968cm" svg:y2="1.065cm"><text:p/></draw:line><draw:line text:anchor-type="paragraph" draw:style-name="gr1" svg:x1="0.885cm" svg:y1="15.891cm" svg:x2="5.965cm" svg:y2="15.891cm"><text:p/></draw:line></text:p>
        <text:p text:style-name="P34"><draw:frame draw:style-name="fr60" svg:x="0.877cm" svg:y="0.422cm" text:anchor-type="paragraph"><draw:text-box fo:min-width="0.575cm" fo:min-height="0.474cm"><text:p text:style-name="P139"><text:span text:style-name="CharStyle17">140</text:span></text:p></draw:text-box></draw:frame><draw:frame draw:style-name="fr61" svg:x="10.123cm" svg:y="0.430cm" text:anchor-type="paragraph"><draw:text-box fo:min-width="1.939cm" fo:min-height="0.432cm"><text:p text:style-name="P140"><text:span text:style-name="CharStyle16">Grażyna Zając</text:span></text:p></draw:text-box></draw:frame><draw:frame draw:style-name="fr62" svg:x="0.817cm" svg:y="1.201cm" svg:width="11.252cm" svg:height="14.469cm" text:anchor-type="paragraph"><draw:text-box><text:p text:style-name="P141"><text:span text:style-name="CharStyle23">napoleońskim; jego wykrochmalona koszula ma przypinany kołnierzyk, nosi on rękawiczki, parasolkę, laseczkę i mono ki."</text:span></text:p><text:p text:style-name="P142"><text:span text:style-name="CharStyle9">Bohaterowie ci przedstawiani są przez autorów jako postaci pozytywne i takie przekonanie wynosi też z lektury czytelnik. Tak rażąca różnica między rówieśnymi sobie pisarzami w podejściu do spraw mody nie po­winna dziwić: przedstawiciele </text:span><text:span text:style-name="CharStyle10">Servet-i Funun,</text:span><text:span text:style-name="CharStyle9"><text:s text:c="1"/>pozostając pod wielkim urokiem wszystkiego co zachodnie, a zwłaszcza - francuskie, bardzo po­zytywnie przyjmowali napływające z Europy nowości i „mody”. Nato­miast Giirpinar odcinał się od tej grupy, głosząc przez całe swoje życie przywiązanie do rodzimych tradycji, a przywiązanie to potrafił pogodzić z nowoczesnym spojrzeniem na świat.</text:span></text:p><text:p text:style-name="P143"><text:span text:style-name="CharStyle9">A co z kobietami? Osmańskie kobiety o wiele później niż mężczyźni pokazały się na ulicach w europejskich strojach, a powodem było niedo­stosowanie damskich ubiorów do wymogów religii muzułmańskiej</text:span><text:span text:style-name="T12">11 12</text:span><text:span text:style-name="CharStyle9">. Jed­nak zainteresowanie kobiecą modą w Turcji zaczęło się w tym samym czasie, co i męską. Tyle tylko że przez długie lata Turczynki pokazywały się w europejskich sukniach jedynie swoim najbliższym, a jeśli w tych strojach opuszczały dom, to i tak miały na sobie wierzchnie okrycia zasła­niające włosy, szyję, dekolt i ramiona. Jeśli jednak wierzyć XIX- wiecznym pisarzom, to osmańskie dziewczęta i mężatki z najwyższych warstw społecznych były świetnie zorientowane w aktualnych trendach, prenumerowały francuskie żumale, sprowadzały z Paryża gotowe ubiory lub kupowały je w zagranicznych sklepach w dzielnicy Beyoglu. Można też było zamówić strój u europejskich krawców, którzy mieli swoje pra­cownie na Beyoglu. Dowodem na to, że kobiety z wyższych sfer nosiły europejskie suknie i kapelusze zgodne z panującą na Zachodzie modą, są zachowane do dzisiaj fotografie.</text:span></text:p><text:p text:style-name="P144"><text:span text:style-name="CharStyle9">Bohaterki XIX-wiecznych powieści tureckich uwielbiają stroić się w wydekoltowane suknie bez ramion, sypiają w wykwintnych koszulach z koronek lub jedwabiu. Mając na względzie edukacyjną rolę literatury, pisarze tego okresu tworzą zróżnicowane typy bohaterek, które prezentują bardzo różne podejście do mody. Ta różnorodność ma zmusić czytelników i czytelniczki do refleksji (a szczególnie widać to w utworach Uęakligila i w niektórych powieściach Ahmeta Midhata); przy czym Uęakligil wy­</text:span></text:p></draw:text-box></draw:frame><draw:frame draw:style-name="fr63" svg:x="0.817cm" svg:y="16.076cm" svg:width="11.252cm" svg:height="0.356cm" text:anchor-type="paragraph"><draw:text-box><text:p text:style-name="P145"><text:span text:style-name="T13">11</text:span><text:span text:style-name="CharStyle19"><text:tab/>C. Kavcar, </text:span><text:span text:style-name="CharStyle20">Batililaęma Aęisindan Servet-i Funun Romant,</text:span><text:span text:style-name="CharStyle19"><text:s text:c="1"/>Ankara 1985, s. 145.</text:span></text:p></draw:text-box></draw:frame><draw:frame draw:style-name="fr64" svg:x="0.817cm" svg:y="16.475cm" svg:width="11.252cm" svg:height="1.591cm" text:anchor-type="paragraph"><draw:text-box><text:p text:style-name="P146"><text:span text:style-name="T13">12</text:span><text:span text:style-name="CharStyle19"><text:tab/>Przewrót w ulicznym stroju kobiecym dokona się dopiero w latach I wojny świa­towej, w okresie okupacji Stambułu przez wojska alianckie i ograniczy się jedynie do tego miasta. Dalsza rewolucja w tym zakresie nastąpi dopiero w latach tworze­nia zrębów Republiki.</text:span></text:p></draw:text-box></draw:frame></text:p>
      </text:section>
      <text:section text:style-name="Sect16" text:name="Section16">
        <text:p text:style-name="P208"><draw:line text:anchor-type="paragraph" draw:style-name="gr1" svg:x1="0.864cm" svg:y1="1.032cm" svg:x2="11.972cm" svg:y2="1.032cm"><text:p/></draw:line></text:p>
        <text:p text:style-name="P36"><draw:frame draw:style-name="fr65" svg:x="0.831cm" svg:y="0.406cm" text:anchor-type="paragraph"><draw:text-box fo:min-width="7.459cm" fo:min-height="0.441cm"><text:p text:style-name="P147"><text:span text:style-name="CharStyle16">Fascynacja Europą w Turcji drugiej połowy XIX wieku...</text:span></text:p></draw:text-box></draw:frame><draw:frame draw:style-name="fr66" svg:x="11.430cm" svg:y="0.370cm" text:anchor-type="paragraph"><draw:text-box fo:min-width="0.533cm" fo:min-height="0.474cm"><text:p text:style-name="P148"><text:span text:style-name="CharStyle17">141</text:span></text:p></draw:text-box></draw:frame><draw:frame draw:style-name="fr67" svg:x="0.822cm" svg:y="1.132cm" svg:width="11.243cm" svg:height="16.831cm" text:anchor-type="paragraph"><draw:text-box><text:p text:style-name="P149"><text:span text:style-name="CharStyle9">raźnie daje czytelnikowi do zrozumienia, które jego bohaterki są godne naśladowania, a które nie. Według niego idealna osmańska kobieta to ta, która korzysta z osiągnięć europejskiej mody, ale czyni to z umiarem, który przystoi kobiecie muzułmańskiej. Ma więc być modna, szykowna, ale skromna.</text:span></text:p><text:p text:style-name="P150"><text:span text:style-name="CharStyle9">Wraz z nadejściem nowej mody kobiecej pojawia się też w Turcji zu­pełnie dotychczas niepraktykowany zwyczaj zakładania welonu i białej sukni przez pannę młodą. Zaraz też znajduje to odbicie w powieściach, a pierwszym przykładem jest </text:span><text:span text:style-name="CharStyle10">Ferdi ve $iirekasi (Ferdi i jego wspólnicy, </text:span><text:span text:style-name="CharStyle9">1896) Uęakhgila. Autor opisuje tutaj z detalami strój panny młodej i oka­zuje się, że i dzisiaj taki strój nikogo by nie zdziwił: mamy więc długą, białą suknię, biały toczek z welonem opadającym na ramiona, a z przodu zakrywającym twarz, do tego białe, długie, bardzo obcisłe rękawiczki.</text:span></text:p><text:p text:style-name="P151"><text:span text:style-name="CharStyle21">Sztuki piękne i muzyka</text:span></text:p><text:p text:style-name="P152"><text:span text:style-name="CharStyle9">W XIX wieku Turcy zaczęli czynić odstępstwa od zakazu zabraniającego przedstawiania postaci ludzkich. Pierwszy wyłom w tej dziedzinie doko­nał się za sprawą sułtana Mahmuda II, który nie tylko zamawiał u europej­skich malarzy swoje portrety (czynili to również wcześniejsi władcy), ale wzorując się na państwach europejskich wydał zarządzenie, że portret władcy ma wisieć w każdym urzędzie.</text:span></text:p><text:p text:style-name="P153"><text:span text:style-name="CharStyle9">Pierwsze opisy mieszkań ozdobionych dziełami sztuki znajdujemy w </text:span><text:span text:style-name="CharStyle10">Sergiizeęt</text:span><text:span text:style-name="CharStyle9"><text:s text:c="1"/>oraz w powieściach Uęakligila. Często są to obrazy malowa­ne przez samych właścicieli mieszkań, w innych przypadkach są to repro­dukcje słynnych dzieł europejskich. Niektórzy bohaterowie odbyli w prze­szłości podróże po Europie i żyją wspomnieniami tamtych pięknych dni. Zamówione przez nich reprodukcje dzieł, których oryginały widzieli w europejskich muzeach, mają im przypominać tamte podróże i ukoić tęsknotę za odległym, a przez to trudno dostępnym światem Zachodu. W </text:span><text:span text:style-name="CharStyle10">Sergiizeęt</text:span><text:span text:style-name="CharStyle9"><text:s text:c="1"/>znajdujemy przepiękny opis malowania portretu młodziutkiej niewolnicy przez syna pana domu, artysty wykształconego w Paryżu. Dziewczyna przebrana jest za grecką westalkę, a podczas tej romantycznej sceny stosunek między dwójką młodych ludzi z zależności „pan- -niewolnica” przeistacza się w wielkie uczucie miłości.</text:span></text:p><text:p text:style-name="P154"><text:span text:style-name="CharStyle9">W powieściach Mehmeda Raufa, który zaczął tworzyć w ostatnich la­tach XIX wieku, pojawiają się statuetki - kobiece popiersia oraz oryginal­ne dzieła europejskich malarzy podpisane przez artystów specjalnie dla osmańskiego nabywcy. W powieści </text:span><text:span text:style-name="CharStyle10">Karanfil ve Yasemin (Goździk i Ja­śmin,</text:span><text:span text:style-name="CharStyle9"><text:s text:c="1"/>1899) poznajemy Samima, zamożnego Turka, konesera sztuki, wy­dającego krocie na sprowadzenie z Europy oryginalnych dzieł. Wśród</text:span></text:p></draw:text-box></draw:frame></text:p>
      </text:section>
      <text:section text:style-name="Sect17" text:name="Section17">
        <text:p text:style-name="P209"><draw:line text:anchor-type="paragraph" draw:style-name="gr1" svg:x1="0.855cm" svg:y1="1.041cm" svg:x2="11.980cm" svg:y2="1.041cm"><text:p/></draw:line></text:p>
        <text:p text:style-name="P38"><draw:frame draw:style-name="fr68" svg:x="0.864cm" svg:y="0.406cm" text:anchor-type="paragraph"><draw:text-box fo:min-width="0.568cm" fo:min-height="0.474cm"><text:p text:style-name="P155"><text:span text:style-name="CharStyle17">142</text:span></text:p></draw:text-box></draw:frame><draw:frame draw:style-name="fr69" svg:x="10.126cm" svg:y="0.413cm" text:anchor-type="paragraph"><draw:text-box fo:min-width="1.947cm" fo:min-height="0.432cm"><text:p text:style-name="P156"><text:span text:style-name="CharStyle16">Grażyna Zając</text:span></text:p></draw:text-box></draw:frame><draw:frame draw:style-name="fr70" svg:x="0.804cm" svg:y="1.159cm" svg:width="11.278cm" svg:height="14.825cm" text:anchor-type="paragraph"><draw:text-box><text:p text:style-name="P157"><text:span text:style-name="CharStyle9">nich w powieści wymieniane są grawiury wykonane specjalnie na zamó­wienie Samima, XVIII-wieczna angielska rycina o tematyce miłosnej, obraz </text:span><text:span text:style-name="CharStyle10">Zimowa noc</text:span><text:span text:style-name="CharStyle9"><text:s text:c="1"/>autorstwa polskiego malarza Kovalskiego (!), portret Beethovena i kilka dzieł malarzy francuskich. Inny bohater tej powieści, Nevhiz, pobiera prywatne lekcje rysunku, a pokój pewnej młodej kobiety - miłośniczki muzyki europejskiej - przyozdobiony jest mnóstwem ma­łych lub większych obrazków przedstawiających najsłynniejszych kompo­zytorów i wirtuozów.</text:span></text:p><text:p text:style-name="P158"><text:span text:style-name="CharStyle9">Kontakt Turków z europejską sztuką był mocno utrudniony aż do po­łowy XIX wieku, co było spowodowane wielowiekową izolacją kulturową Imperium. Napływ europejskich dzieł sztuki do Turcji (a i to jedynie do największych miast) nasilił się dopiero w epoce Abdiilaziza (1861-1876), który sam miał talent plastyczny i pobierał lekcje rysunku od nadwornego malarza, Stanisława Chlebowskiego (1835-1884)'</text:span><text:span text:style-name="T12">3</text:span><text:span text:style-name="CharStyle9">. Wtedy też utalento­wani plastycznie Turcy z wyższych sfer zaczęli marzyć o nauce rysunku i malarstwa, co do końca XIX wieku było bardzo utrudnione. Jak wynika z autobiografii Celala Esata Arsevena (1875-1971), należącego do pierw­szych tureckich artystów-malarzy, jedyna osmańska szkoła sztuk pięk­nych, </text:span><text:span text:style-name="CharStyle10">Sanayi-i Nefise,</text:span><text:span text:style-name="CharStyle9"><text:s text:c="1"/>kształciła garstkę stambulskich Greków i Żydów. Kiedy młody Arseven bez wiedzy rodziców porzucił gwarantującą wielką karierę urzędniczą szkołę </text:span><text:span text:style-name="CharStyle10">Mulkiye</text:span><text:span text:style-name="CharStyle9"><text:s text:c="1"/>i zapisał się do tej szkoły, był tam jed­nym z dwóch uczniów - muzułmanów. Wkrótce zresztą został zmuszony do porzucenia marzeń o studiach artystycznych i przeniesiony, na życze­nie samego sułtana Abdiilhamida, do szkoły oficerskiej. W tym miejscu warto wspomnieć, że Arseven opisuje ciekawy sposób, jaki znaleźli Stam- bulczycy pragnący rozwijać swój talent plastyczny, aby wbrew oficjalnie obowiązującemu poglądowi, że malowanie i rzeźbienie nie przystoi osmańskiemu arystokracie, realizować swoją pasję. Wykładowcy szkoły </text:span><text:span text:style-name="CharStyle10">Sanayi-i Nefise</text:span><text:span text:style-name="CharStyle9"><text:s text:c="1"/>zorganizowali nocne kursy, w których mógł wziąć udział każdy zainteresowany rysunkiem i malarstwem. Jak pisze Arseven, pod okiem wybitnych lewantyńskich bądź europejskich nauczycieli można tam było rozwijać swój talent, mając nawet do dyspozycji bardzo trudno do­stępne w Stambule nagie modelki. Prawdopodobnie tylko dyskrecja wszystkich uczestników tego przedsięwzięcia spowodowała, że w epoce Abdiilhamida - w czasach istnienia tysięcy donosicieli i dławienia wszel-</text:span></text:p></draw:text-box></draw:frame><draw:frame draw:style-name="fr71" svg:x="0.873cm" svg:y="16.762cm" text:anchor-type="paragraph"><draw:text-box fo:min-width="0.263cm" fo:min-height="0.305cm"><text:p text:style-name="P159"><text:span text:style-name="CharStyle25">13</text:span></text:p></draw:text-box></draw:frame><draw:frame draw:style-name="fr72" svg:x="0.804cm" svg:y="16.822cm" svg:width="11.278cm" svg:height="1.210cm" text:anchor-type="paragraph"><draw:text-box><text:p text:style-name="P160"><text:span text:style-name="CharStyle23">Album zawierający 71 rysunków sułtana Abdiilaziza podarowany przez sułtana<text:line-break/>swemu nauczycielowi Chlebowskiemu, oglądać można w Muzeum Czartoryskich<text:line-break/>w Krakowie.</text:span></text:p></draw:text-box></draw:frame></text:p>
      </text:section>
      <text:section text:style-name="Sect18" text:name="Section18">
        <text:p text:style-name="P210"><draw:line text:anchor-type="paragraph" draw:style-name="gr1" svg:x1="0.859cm" svg:y1="1.032cm" svg:x2="11.977cm" svg:y2="1.032cm"><text:p/></draw:line><draw:line text:anchor-type="paragraph" draw:style-name="gr1" svg:x1="0.894cm" svg:y1="16.245cm" svg:x2="5.965cm" svg:y2="16.245cm"><text:p/></draw:line></text:p>
        <text:p text:style-name="P40"><draw:frame draw:style-name="fr73" svg:x="0.826cm" svg:y="0.413cm" text:anchor-type="paragraph"><draw:text-box fo:min-width="7.451cm" fo:min-height="0.441cm"><text:p text:style-name="P161"><text:span text:style-name="CharStyle16">Fascynacja Europą w Turcji drugiej połowy XIX wieku...</text:span></text:p></draw:text-box></draw:frame><draw:frame draw:style-name="fr74" svg:x="11.426cm" svg:y="0.379cm" text:anchor-type="paragraph"><draw:text-box fo:min-width="0.559cm" fo:min-height="0.474cm"><text:p text:style-name="P162"><text:span text:style-name="CharStyle17">143</text:span></text:p></draw:text-box></draw:frame><draw:frame draw:style-name="fr75" svg:x="0.817cm" svg:y="1.150cm" svg:width="11.252cm" svg:height="14.825cm" text:anchor-type="paragraph"><draw:text-box><text:p text:style-name="P163"><text:span text:style-name="CharStyle9">kich przejawów wolności osobistej, nocne kursy nie zostały zdekonspiro- wane</text:span><text:span text:style-name="T12">14</text:span><text:span text:style-name="CharStyle9">.</text:span></text:p><text:p text:style-name="P164"><text:span text:style-name="CharStyle9">Również muzyka europejska zaczęła zdobywać serca Turków w XIX wieku, a jej rozpowszechnianie się w Imperium przebiegało o wiele ła­twiej niż popularyzacja sztuk plastycznych, co zapewne należy tłumaczyć brakiem zakazu ze strony religii. Sami władcy promowali wojskową mu­zykę europejską i począwszy od epoki Mahmuda II, kiedy to na dworze sułtańskim został zatrudniony w charakterze kapelmistrza Giuseppe </text:span><text:span text:style-name="T26">Doni­zetti, </text:span><text:span text:style-name="CharStyle9">europejska muzyka i związane z nią instrumenty zaczęły zdobywać wielką popularność wśród wyższych warstw społecznych osmańskich miast.</text:span></text:p><text:p text:style-name="P165"><text:span text:style-name="CharStyle9">Zainteresowanie tym rodzajem muzyki znalazło odbicie szczególnie w utworach pisarzy </text:span><text:span text:style-name="T27">Servet-i </text:span><text:span text:style-name="CharStyle10">Fiinun,</text:span><text:span text:style-name="CharStyle9"><text:s text:c="1"/>którzy upodobali sobie wprowadzanie do fabuły wszelkich elementów kultury europejskiej oraz w utworach pisarzy, którzy sami posiadali talent muzyczny, grali na europejskich in­strumentach i komponowali (Hiiseyin Rahmi Giirpmar i </text:span><text:span text:style-name="T26">Ahmet Rasim). </text:span><text:span text:style-name="CharStyle9">Prawie w każdej powieści Uęakligila i Giirpinara występuje bardzo uta­lentowana osmańska dziewczyna grająca biegle fortepianowe utwory wielkich mistrzów lub melodie słynnych arii</text:span><text:span text:style-name="T12">15</text:span><text:span text:style-name="CharStyle9">. Można odnieść wrażenie, że zjawisko to było powszechne, co wydaje się mało prawdopodobne. Nie należy wątpić, że wysoko urodzone panienki z zamożnych osmańskich rodów umiały brzdąkać na pianinie, gdyż w każdym arystokratycznym, nowoczesnym domu osmańskim II połowy XIX wieku zatrudniona była guwernantka. Jednak maestria, z jaką liczne bohaterki powieści Giirpinara grają na pianinie, wydaje się mocno przesadzona i oddaje zapewne ma­rzenia samego pisarza.</text:span></text:p><text:p text:style-name="P166"><text:span text:style-name="CharStyle9">Nie wiemy, jaką wiedzę muzyczną posiadał przeciętny XIX-wieczny inteligent osmański, ale trzeba przyznać, że ówcześni pisarze znali wiele nazwisk europejskich kompozytorów, a także tytuły ich dzieł. Jeśli nawet wiedza tureckich pisarzy o muzyce europejskiej była powierzchowna i sprowadzała się jedynie do urozmaicania fabuły wzmiankami o utalen­towanej pannie grającej na pianinie i do wyliczania nazwisk słynnych kompozytorów, to wzmianki takie na pewno poszerzały wiedzę czytelni­ka, a może nawet skłaniały go do szukania na własną rękę szerszych in­formacji o europejskiej muzyce i jej twórcach.</text:span></text:p></draw:text-box></draw:frame><draw:frame draw:style-name="fr76" svg:x="0.868cm" svg:y="16.390cm" svg:width="11.201cm" svg:height="0.406cm" text:anchor-type="paragraph"><draw:text-box><text:p text:style-name="P167"><text:span text:style-name="T13">14</text:span><text:span text:style-name="CharStyle19"><text:tab/>C. E. Arseven, </text:span><text:span text:style-name="CharStyle20">Sanat ve Siyaset Hatiralarim,</text:span><text:span text:style-name="CharStyle19"><text:s text:c="1"/>istanbul 1993, s. 50.</text:span></text:p></draw:text-box></draw:frame><draw:frame draw:style-name="fr77" svg:x="0.868cm" svg:y="16.822cm" svg:width="11.201cm" svg:height="1.219cm" text:anchor-type="paragraph"><draw:text-box><text:p text:style-name="P168"><text:span text:style-name="T13">15</text:span><text:span text:style-name="CharStyle19"><text:tab/>Cahit Kavcar pisze o powieściach kręgu </text:span><text:span text:style-name="CharStyle20">Servet-i Fiinun:</text:span><text:span text:style-name="CharStyle19"><text:s text:c="1"/>„Odnosi się wrażenie, że prawie wcale nie ma domów, w których nie byłoby pianina i bohaterów, którzy nie umieliby na nim grać” </text:span><text:span text:style-name="CharStyle20">(op. cit.,</text:span><text:span text:style-name="CharStyle19"><text:s text:c="1"/>s. 127).</text:span></text:p></draw:text-box></draw:frame></text:p>
      </text:section>
      <text:section text:style-name="Sect19" text:name="Section19">
        <text:p text:style-name="P211"><draw:line text:anchor-type="paragraph" draw:style-name="gr1" svg:x1="0.859cm" svg:y1="1.057cm" svg:x2="11.977cm" svg:y2="1.057cm"><text:p/></draw:line><draw:line text:anchor-type="paragraph" draw:style-name="gr1" svg:x1="0.877cm" svg:y1="15.882cm" svg:x2="5.981cm" svg:y2="15.882cm"><text:p/></draw:line></text:p>
        <text:p text:style-name="P42"><draw:frame draw:style-name="fr78" svg:x="0.859cm" svg:y="0.413cm" text:anchor-type="paragraph"><draw:text-box fo:min-width="0.575cm" fo:min-height="0.474cm"><text:p text:style-name="P169"><text:span text:style-name="CharStyle17">144</text:span></text:p></draw:text-box></draw:frame><draw:frame draw:style-name="fr79" svg:x="10.123cm" svg:y="0.413cm" text:anchor-type="paragraph"><draw:text-box fo:min-width="1.947cm" fo:min-height="0.432cm"><text:p text:style-name="P170"><text:span text:style-name="CharStyle16">Grażyna Zając</text:span></text:p></draw:text-box></draw:frame><draw:frame draw:style-name="fr80" svg:x="0.801cm" svg:y="1.168cm" svg:width="11.285cm" svg:height="13.877cm" text:anchor-type="paragraph"><draw:text-box><text:p text:style-name="P171"><text:span text:style-name="CharStyle9">W literaturze tego okresu możemy znaleźć wzmianki o muzyce Chopi­na, co świadczyłoby o tym, że nie był on obcy tureckim pisarzom. Na przykład Nihal, bohaterka powieści Uęakligila </text:span><text:span text:style-name="CharStyle10">Afk-i Memnu ' (Zakazana miłość,</text:span><text:span text:style-name="CharStyle9"><text:s text:c="1"/>1900) uczyła się gry na fortepianie ćwicząc etiudy Karla Czernego (nauczyciela Chopina), a kiedy toczy się akcja utworu, Nihal jest już cał­kiem wprawną pianistką i uwielbia grać między innymi nokturny i prelu­dia Chopina.</text:span></text:p><text:p text:style-name="P172"><text:span text:style-name="CharStyle9">Oczywiście, we wspomnianych powieściach pojawiają się nazwiska wielu muzyków, nie tylko Chopina. Bohaterowie powieści zafascynowani są muzykami takimi, jak: </text:span><text:span text:style-name="T23">Beethoven, </text:span><text:span text:style-name="CharStyle9">Mozart, Czajkowski, Liszt, Wagner, Weber, Rossini, Puccini, Schumann, Schubert i </text:span><text:span text:style-name="T23">Mendelsohn, </text:span><text:span text:style-name="CharStyle9">a oprócz „wszechobecnego” pianina spotykamy też mandolinę, harfę, wiolonczelę czy europejski flet.</text:span></text:p><text:p text:style-name="P173"><text:span text:style-name="CharStyle21">Podsumowanie</text:span></text:p><text:p text:style-name="P174"><text:span text:style-name="CharStyle9">Literatura jest czułym narzędziem rejestrującym wszelkie zjawiska zacho­dzące w społeczeństwie. Wiedzieli o tym pisarze tureccy XIX wieku, którzy za swój obowiązek uznali opisanie gwałtownych przemian, jakim podlegało społeczeństwo osmańskie. Przy tym zawsze starali się, by ich utwory miały charakter dydaktyczny, z następującym morałem:</text:span></text:p><text:p text:style-name="P175"><text:span text:style-name="CharStyle9">Europeizacja jest zjawiskiem dobrym, ale europeizacja może być albo rozsądna i wyważona, albo bezmyślna. Jeśli czerpać się będzie z dorobku Europy to, co naprawdę potrzebne i pożyteczne, europeizacja przyniesie takie korzyści, o jakich marzyli sułtani-reformatorzy: Mahmud II (1808- 1839) i Abdiilmedżit I (1839-1861). Obydwóch pokonała gruźlica, która w XIX wieku zbierała okrutne żniwo tak w dzielnicach biedoty, jak i w wysłanych atłasami sułtańskich salonach. Obydwaj mieli wielkie i piękne plany reformatorskie, które tylko częściowo udało im się zreali­zować. Po nich nastał kolejny reformator, Abdiilaziz (1861-1876). Ten utalentowany kompozytor i malarz, pilny uczeń Stanisława Chlebowskie­go, pierwszy osmański sułtan, który odważył się udać w zagraniczną po­dróż i zwiedził Francję, Anglię, Prusy i Austro-Węgry, skończył tragicz­nie</text:span><text:span text:style-name="T12">16</text:span><text:span text:style-name="CharStyle9">. Po nim nastała epoka tyranii </text:span><text:span text:style-name="T23">Abdülhamida </text:span><text:span text:style-name="CharStyle9">II (1876-1909), przez</text:span></text:p></draw:text-box></draw:frame><draw:frame draw:style-name="fr81" svg:x="0.852cm" svg:y="16.018cm" svg:width="11.194cm" svg:height="2.041cm" text:anchor-type="paragraph"><draw:text-box><text:p text:style-name="P176"><text:span text:style-name="T13">16</text:span><text:span text:style-name="CharStyle19"><text:tab/>Sułtan Abdiilaziz w ostatnich latach swego panowania popadał stopniowo w cho­robę psychiczną, co w połączeniu z megalomanią i rujnującym skarb państwa ży­ciem ponad stan wywołać musiało w końcu sprzeciw stojących przy nim dorad­ców. Został zdetronizowany w 1876 roku i odseparowany w areszcie pałacowym. Po kilku dniach znaleziono go z podciętymi żyłami i wbrew ogłoszonej natych-</text:span></text:p></draw:text-box></draw:frame></text:p>
      </text:section>
      <text:section text:style-name="Sect20" text:name="Section20">
        <text:p text:style-name="P212"><draw:line text:anchor-type="paragraph" draw:style-name="gr1" svg:x1="0.885cm" svg:y1="1.032cm" svg:x2="11.977cm" svg:y2="1.032cm"><text:p/></draw:line></text:p>
        <text:p text:style-name="P44"><draw:frame draw:style-name="fr82" svg:x="0.843cm" svg:y="0.413cm" text:anchor-type="paragraph"><draw:text-box fo:min-width="7.459cm" fo:min-height="0.441cm"><text:p text:style-name="P177"><text:span text:style-name="CharStyle16">Fascynacja Europą w Turcji drugiej połowy XIX wieku...</text:span></text:p></draw:text-box></draw:frame><draw:frame draw:style-name="fr83" svg:x="11.435cm" svg:y="0.388cm" text:anchor-type="paragraph"><draw:text-box fo:min-width="0.559cm" fo:min-height="0.474cm"><text:p text:style-name="P178"><text:span text:style-name="CharStyle17">145</text:span></text:p></draw:text-box></draw:frame><draw:frame draw:style-name="fr84" svg:x="0.834cm" svg:y="1.150cm" svg:width="11.218cm" svg:height="2.193cm" text:anchor-type="paragraph"><draw:text-box><text:p text:style-name="P179"><text:span text:style-name="CharStyle9">historię nazwanego ‘krwawym sułtanem’. Właśnie podczas jego panowa­nia literatura turecka dokonała wielkiego postępu, jak gdyby wbrew cen­zurze i prześladowaniom inteligencji. A europeizacja, raz rozpoczęta i zaakceptowana przez wyższe warstwy społeczne, już nigdy nie została zahamowana.</text:span></text:p></draw:text-box></draw:frame><draw:frame draw:style-name="fr85" svg:x="0.834cm" svg:y="5.366cm" svg:width="11.218cm" svg:height="11.031cm" text:anchor-type="paragraph"><draw:text-box><text:p text:style-name="P180"><text:span text:style-name="T28">Turkey’s Fascination with the Europe of the Second Half<text:line-break/>of the Nineteenth Century and its Reflection in Turkish Literature</text:span></text:p><text:p text:style-name="P181"><text:span text:style-name="T26">Interest in the achievements of European science and technology along with Western culture in general had its beginnings at the start of the nine­teenth century; while Europeanizing trends were enhanced especially fol­lowing the decree of </text:span><text:span text:style-name="T27">Hatt-i $erif-i Giilhane</text:span><text:span text:style-name="T26"><text:s text:c="1"/>in 1839. In this way the period of the so-called Tanzimat reform started in the Ottoman state. Cultural contacts with the West became easier and the interest in European lan­guages grew, wealthy Turks started to visit Europe as tourists or to gain an education. This wave of Europeanization covered initially the highest aristocratic strata though with the passing of time it broadened to encom­pass lower and less wealthy social groups. In the second half of the nine­teenth century ‘the fashion for Europe’ was fairly widely spread amongst urban inhabitants.</text:span></text:p><text:p text:style-name="P182"><text:span text:style-name="T26">The current article presents the influence of Europeanizing tendencies on the culture and everyday life of Turks as well as the reflection of these phenomena in the literature of the period. The following aspects of Euro­peanization are dealt with: the knowledge of foreign languages and the development of education, European literature, theatre, interior decoration and dress, the fine arts and music. Europeanization in these areas brought Turks many innovative values that had previously been unknown like: teaching programmes based on European models, private schools estab­lished by foreign foundations and monastic orders, new literary genre (the novel, novella, and stage productions), a European style of furnishing apartments, a European style of male dress (imposed by Sultan Mahmud II</text:span></text:p></draw:text-box></draw:frame><draw:frame draw:style-name="fr86" svg:x="0.834cm" svg:y="17.203cm" svg:width="11.218cm" svg:height="0.829cm" text:anchor-type="paragraph"><draw:text-box><text:p text:style-name="P183"><text:span text:style-name="CharStyle23">miast wersji o samobójstwie, do dzisiaj trwają spory o okoliczności, w jakich zgi­nął sułtan.</text:span></text:p></draw:text-box></draw:frame></text:p>
      </text:section>
      <text:section text:style-name="Sect21" text:name="Section21">
        <text:p text:style-name="P213"><draw:line text:anchor-type="paragraph" draw:style-name="gr1" svg:x1="0.880cm" svg:y1="1.048cm" svg:x2="11.989cm" svg:y2="1.048cm"><text:p/></draw:line></text:p>
        <text:p text:style-name="P46"><draw:frame draw:style-name="fr87" svg:x="0.873cm" svg:y="0.406cm" text:anchor-type="paragraph"><draw:text-box fo:min-width="0.593cm" fo:min-height="0.474cm"><text:p text:style-name="P184"><text:span text:style-name="CharStyle17">146</text:span></text:p></draw:text-box></draw:frame><draw:frame draw:style-name="fr88" svg:x="10.135cm" svg:y="0.413cm" text:anchor-type="paragraph"><draw:text-box fo:min-width="1.939cm" fo:min-height="0.432cm"><text:p text:style-name="P185"><text:span text:style-name="CharStyle16">Grażyna Zając</text:span></text:p></draw:text-box></draw:frame><draw:frame draw:style-name="fr89" svg:x="0.831cm" svg:y="1.159cm" svg:width="11.227cm" svg:height="8.500cm" text:anchor-type="paragraph"><draw:text-box><text:p text:style-name="P186"><text:span text:style-name="T26">on civil servants and which was subsequently to gain popularity amongst non-civil servants), an interest in the music and art of the West.</text:span></text:p><text:p text:style-name="P187"><text:span text:style-name="T26">All these phenomena that occurred in the Ottoman society of the nine­teenth century, particularly the second half, found their reflection in the numerous works of this epoch especially in novels and autobiographies. Turkish writers - interested in Europe and supporting Europeanization - naturally described these phenomena in their works. They became in this way the best propagators of Europeanization in their society. There are given in the article examples that come from the works of writers like: Ibrahim $inasi, </text:span><text:span text:style-name="T20">Namik </text:span><text:span text:style-name="T26">Kemal, Ahmet </text:span><text:span text:style-name="T20">Midhat, </text:span><text:span text:style-name="T26">Recaizade M. </text:span><text:span text:style-name="T20">Ekrem, </text:span><text:span text:style-name="T26">Ab- </text:span><text:span text:style-name="T20">dülhak </text:span><text:span text:style-name="T26">Hamid, Samipa$azade Sezai, </text:span><text:span text:style-name="T20">Hüseyin </text:span><text:span text:style-name="T26">Rahmi </text:span><text:span text:style-name="T20">Gürpinar, </text:span><text:span text:style-name="T26">Halit Ziya U^akhgil, Mehmet </text:span><text:span text:style-name="T20">Rauf, Hüseyin Cahit </text:span><text:span text:style-name="T26">Yalfin, Halide Edip, Ahmet Emin Yalman, Falih Rifki Atay.</text:span></text:p><text:p text:style-name="P188"><text:span text:style-name="T26">Literature is a sensitive instrument registering all the phenomena that occur in society. The writers presented in this article have left us an in­valuable picture of the great cultural and behavioral changes that occurred in the second half of the nineteenth century. In describing these changes they attempted to teach the reader what one should derive from the achievements of Europe. For in their opinion Europeanization can be ei­ther sensible or thoughtless; balanced or exaggerated.</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normal" style:font-weight-asian="normal" style:font-weight-complex="normal" fo:font-variant="small-caps" fo:font-size="9.5pt" style:font-size-asian="9.5pt" style:font-size-complex="9.5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7.5pt" style:font-size-asian="7.5pt" style:font-size-complex="7.5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bottom="0.635cm" fo:line-height="96.%"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5" style:display-name="Tekst treści (3)">
      <style:paragraph-properties fo:background-color="transparent" fo:margin-top="0.212cm" fo:margin-bottom="2.364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7.5pt" style:font-size-asian="7.5pt" style:font-size-complex="7.5pt" style:font-name="Arial" style:font-name-asian="Arial" style:font-name-complex="Arial"/>
    </style:style>
    <style:style style:family="paragraph" style:name="Style8"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Stopka">
      <style:paragraph-properties fo:background-color="transparent" fo:line-height="113.%"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2" style:display-name="Tekst treści (2)">
      <style:paragraph-properties fo:background-color="transparent" fo:margin-bottom="0.459cm" fo:line-height="112.%" fo:margin-lef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4" style:display-name="Tekst treści (4)">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3" style:display-name="P53" style:parent-style-name="Style11">
      <style:paragraph-properties fo:background-color="transparent" fo:margin-top="0.000cm" fo:margin-bottom="0.000cm" fo:line-height="100.%" fo:margin-left="0.000cm" fo:margin-right="0.000cm" fo:text-indent="0.000cm" fo:text-align="left" style:page-number="auto">
        <style:tab-stops>
          <style:tab-stop style:position="11.091cm" style:type="right"/>
        </style:tab-stops>
      </style:paragraph-properties>
      <style:text-properties/>
    </style:style>
    <style:style style:family="paragraph" style:name="P61" style:display-name="P61" style:parent-style-name="Style11">
      <style:paragraph-properties fo:background-color="transparent" fo:margin-top="0.000cm" fo:margin-bottom="0.000cm" fo:line-height="100.%" fo:margin-left="0.000cm" fo:margin-right="0.000cm" fo:text-indent="0.000cm" fo:text-align="left" style:page-number="auto">
        <style:tab-stops>
          <style:tab-stop style:position="11.066cm" style:type="right"/>
        </style:tab-stops>
      </style:paragraph-properties>
      <style:text-properties/>
    </style:style>
    <style:style style:family="paragraph" style:name="P191" style:display-name="P191">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883cm" fo:page-height="18.49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1"/>
      </style:header>
      <style:footer>
        <text:p text:style-name="P191"/>
      </style:footer>
    </style:master-page>
    <style:master-page style:name="PageStyle1" style:page-layout-name="Mpm1">
      <style:header>
        <text:p text:style-name="P191"/>
      </style:header>
      <style:footer>
        <text:p text:style-name="P191"/>
      </style:footer>
    </style:master-page>
    <style:master-page style:name="PageStyle2" style:page-layout-name="Mpm2">
      <style:header>
        <text:p text:style-name="P191"/>
      </style:header>
      <style:footer>
        <text:p text:style-name="P191"/>
      </style:footer>
    </style:master-page>
    <style:master-page style:name="PageStyle3" style:page-layout-name="Mpm3">
      <style:header>
        <text:p text:style-name="P191"/>
      </style:header>
      <style:footer>
        <text:p text:style-name="P191"/>
      </style:footer>
    </style:master-page>
    <style:master-page style:name="PageStyle4" style:page-layout-name="Mpm4">
      <style:header>
        <text:p text:style-name="P191"/>
      </style:header>
      <style:footer>
        <text:p text:style-name="P191"/>
      </style:footer>
    </style:master-page>
    <style:master-page style:name="PageStyle5" style:page-layout-name="Mpm5">
      <style:header>
        <text:p text:style-name="P191"/>
      </style:header>
      <style:footer>
        <text:p text:style-name="P191"/>
      </style:footer>
    </style:master-page>
    <style:master-page style:name="PageStyle6" style:page-layout-name="Mpm6">
      <style:header>
        <text:p text:style-name="P191"/>
      </style:header>
      <style:footer>
        <text:p text:style-name="P191"/>
      </style:footer>
    </style:master-page>
    <style:master-page style:name="PageStyle7" style:page-layout-name="Mpm7">
      <style:header>
        <text:p text:style-name="P191"/>
      </style:header>
      <style:footer>
        <text:p text:style-name="P191"/>
      </style:footer>
    </style:master-page>
    <style:master-page style:name="PageStyle8" style:page-layout-name="Mpm8">
      <style:header>
        <text:p text:style-name="P191"/>
      </style:header>
      <style:footer>
        <text:p text:style-name="P191"/>
      </style:footer>
    </style:master-page>
    <style:master-page style:name="PageStyle9" style:page-layout-name="Mpm9">
      <style:header>
        <text:p text:style-name="P191"/>
      </style:header>
      <style:footer>
        <text:p text:style-name="P191"/>
      </style:footer>
    </style:master-page>
    <style:master-page style:name="PageStyle10" style:page-layout-name="Mpm10">
      <style:header>
        <text:p text:style-name="P191"/>
      </style:header>
      <style:footer>
        <text:p text:style-name="P191"/>
      </style:footer>
    </style:master-page>
    <style:master-page style:name="PageStyle11" style:page-layout-name="Mpm11">
      <style:header>
        <text:p text:style-name="P191"/>
      </style:header>
      <style:footer>
        <text:p text:style-name="P191"/>
      </style:footer>
    </style:master-page>
    <style:master-page style:name="PageStyle12" style:page-layout-name="Mpm12">
      <style:header>
        <text:p text:style-name="P191"/>
      </style:header>
      <style:footer>
        <text:p text:style-name="P191"/>
      </style:footer>
    </style:master-page>
    <style:master-page style:name="PageStyle13" style:page-layout-name="Mpm13">
      <style:header>
        <text:p text:style-name="P191"/>
      </style:header>
      <style:footer>
        <text:p text:style-name="P191"/>
      </style:footer>
    </style:master-page>
    <style:master-page style:name="PageStyle14" style:page-layout-name="Mpm14">
      <style:header>
        <text:p text:style-name="P191"/>
      </style:header>
      <style:footer>
        <text:p text:style-name="P191"/>
      </style:footer>
    </style:master-page>
    <style:master-page style:name="PageStyle15" style:page-layout-name="Mpm15">
      <style:header>
        <text:p text:style-name="P191"/>
      </style:header>
      <style:footer>
        <text:p text:style-name="P191"/>
      </style:footer>
    </style:master-page>
    <style:master-page style:name="PageStyle16" style:page-layout-name="Mpm16">
      <style:header>
        <text:p text:style-name="P191"/>
      </style:header>
      <style:footer>
        <text:p text:style-name="P191"/>
      </style:footer>
    </style:master-page>
    <style:master-page style:name="PageStyle17" style:page-layout-name="Mpm17">
      <style:header>
        <text:p text:style-name="P191"/>
      </style:header>
      <style:footer>
        <text:p text:style-name="P191"/>
      </style:footer>
    </style:master-page>
    <style:master-page style:name="PageStyle18" style:page-layout-name="Mpm18">
      <style:header>
        <text:p text:style-name="P191"/>
      </style:header>
      <style:footer>
        <text:p text:style-name="P191"/>
      </style:footer>
    </style:master-page>
    <style:master-page style:name="PageStyle19" style:page-layout-name="Mpm19">
      <style:header>
        <text:p text:style-name="P191"/>
      </style:header>
      <style:footer>
        <text:p text:style-name="P191"/>
      </style:footer>
    </style:master-page>
    <style:master-page style:name="PageStyle20" style:page-layout-name="Mpm20">
      <style:header>
        <text:p text:style-name="P191"/>
      </style:header>
      <style:footer>
        <text:p text:style-name="P191"/>
      </style:footer>
    </style:master-page>
    <style:master-page style:name="PageStyle21" style:page-layout-name="Mpm21">
      <style:header>
        <text:p text:style-name="P191"/>
      </style:header>
      <style:footer>
        <text:p text:style-name="P19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