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5">
      <style:text-properties fo:color="#000000"/>
    </style:style>
    <style:style style:family="text" style:name="T8" style:display-name="T8" style:parent-style-name="CharStyle17">
      <style:text-properties fo:color="#000000"/>
    </style:style>
    <style:style style:family="text" style:name="T9" style:display-name="T9" style:parent-style-name="CharStyle17">
      <style:text-properties style:text-position="25%" fo:color="#000000"/>
    </style:style>
    <style:style style:family="text" style:name="T10" style:display-name="T10" style:parent-style-name="CharStyle18">
      <style:text-properties fo:color="#000000"/>
    </style:style>
    <style:style style:family="text" style:name="T11" style:display-name="T11" style:parent-style-name="CharStyle20">
      <style:text-properties fo:language="pl" style:language-asian="pl" style:language-complex="pl" fo:country="PL" style:country-asian="PL" style:country-complex="PL" style:text-position="25%" fo:color="#000000"/>
    </style:style>
    <style:style style:family="text" style:name="T12" style:display-name="T12" style:parent-style-name="CharStyle20">
      <style:text-properties fo:language="pl" style:language-asian="pl" style:language-complex="pl" fo:country="PL" style:country-asian="PL" style:country-complex="PL" fo:color="#000000"/>
    </style:style>
    <style:style style:family="text" style:name="T13" style:display-name="T13" style:parent-style-name="CharStyle21">
      <style:text-properties fo:color="#000000"/>
    </style:style>
    <style:style style:family="text" style:name="T14" style:display-name="T14" style:parent-style-name="CharStyle21">
      <style:text-properties fo:language="pl" style:language-asian="pl" style:language-complex="pl" fo:country="PL" style:country-asian="PL" style:country-complex="PL" fo:color="#000000"/>
    </style:style>
    <style:style style:family="text" style:name="T15" style:display-name="T15" style:parent-style-name="CharStyle20">
      <style:text-properties fo:color="#000000"/>
    </style:style>
    <style:style style:family="text" style:name="T16" style:display-name="T16" style:parent-style-name="CharStyle20">
      <style:text-properties style:text-position="25%" fo:color="#000000"/>
    </style:style>
    <style:style style:family="text" style:name="T18" style:display-name="T18" style:parent-style-name="CharStyle7">
      <style:text-properties fo:color="#000000"/>
    </style:style>
    <style:style style:family="text" style:name="T19" style:display-name="T19" style:parent-style-name="CharStyle17">
      <style:text-properties fo:language="en" style:language-asian="en" style:language-complex="en" fo:country="US" style:country-asian="US" style:country-complex="US" fo:color="#000000"/>
    </style:style>
    <style:style style:family="text" style:name="T20" style:display-name="T20" style:parent-style-name="CharStyle20">
      <style:text-properties fo:language="fr" style:language-asian="fr" style:language-complex="fr" fo:country="FR" style:country-asian="FR" style:country-complex="FR" fo:color="#000000"/>
    </style:style>
    <style:style style:family="text" style:name="T21" style:display-name="T21" style:parent-style-name="CharStyle17">
      <style:text-properties fo:language="de" style:language-asian="de" style:language-complex="de" fo:country="DE" style:country-asian="DE" style:country-complex="DE" fo:color="#000000"/>
    </style:style>
    <style:style style:family="text" style:name="T22" style:display-name="T22" style:parent-style-name="CharStyle20">
      <style:text-properties fo:language="el" style:language-asian="el" style:language-complex="el" fo:country="GR" style:country-asian="GR" style:country-complex="GR" style:text-position="25%" fo:color="#000000"/>
    </style:style>
    <style:style style:family="text" style:name="T23" style:display-name="T23" style:parent-style-name="CharStyle20">
      <style:text-properties fo:language="el" style:language-asian="el" style:language-complex="el" fo:country="GR" style:country-asian="GR" style:country-complex="GR" fo:color="#000000"/>
    </style:style>
    <style:style style:family="text" style:name="T24" style:display-name="T24" style:parent-style-name="CharStyle21">
      <style:text-properties fo:language="pl" style:language-asian="pl" style:language-complex="pl" fo:country="PL" style:country-asian="PL" style:country-complex="PL" style:text-position="25%" fo:color="#000000"/>
    </style:style>
    <style:style style:family="text" style:name="T25" style:display-name="T25" style:parent-style-name="CharStyle21">
      <style:text-properties style:text-position="25%" fo:color="#000000"/>
    </style:style>
    <style:style style:family="text" style:name="T26" style:display-name="T26" style:parent-style-name="CharStyle21">
      <style:text-properties fo:language="fr" style:language-asian="fr" style:language-complex="fr" fo:country="FR" style:country-asian="FR" style:country-complex="FR" fo:color="#000000"/>
    </style:style>
    <style:style style:family="text" style:name="T27" style:display-name="T27" style:parent-style-name="CharStyle21">
      <style:text-properties fo:language="es" style:language-asian="es" style:language-complex="es" fo:country="ES" style:country-asian="ES" style:country-complex="ES" fo:color="#000000"/>
    </style:style>
    <style:style style:family="text" style:name="T28" style:display-name="T28" style:parent-style-name="CharStyle24">
      <style:text-properties fo:color="#000000"/>
    </style:style>
    <style:style style:family="text" style:name="T29" style:display-name="T29" style:parent-style-name="CharStyle7">
      <style:text-properties fo:language="en" style:language-asian="en" style:language-complex="en" fo:country="US" style:country-asian="US" style:country-complex="US" fo:color="#000000"/>
    </style:style>
    <style:style style:family="text" style:name="T30" style:display-name="T30" style:parent-style-name="CharStyle20">
      <style:text-properties fo:language="ru" style:language-asian="ru" style:language-complex="ru" fo:country="RU" style:country-asian="RU" style:country-complex="RU" fo:color="#000000"/>
    </style:style>
    <style:style style:family="text" style:name="T31" style:display-name="T31" style:parent-style-name="CharStyle21">
      <style:text-properties fo:language="el" style:language-asian="el" style:language-complex="el" fo:country="GR" style:country-asian="GR" style:country-complex="GR" style:text-position="25%" fo:color="#000000"/>
    </style:style>
    <style:style style:family="text" style:name="T32" style:display-name="T32" style:parent-style-name="CharStyle21">
      <style:text-properties fo:language="el" style:language-asian="el" style:language-complex="el" fo:country="GR" style:country-asian="GR" style:country-complex="GR" fo:color="#000000"/>
    </style:style>
    <style:style style:family="text" style:name="T33" style:display-name="T33" style:parent-style-name="CharStyle26">
      <style:text-properties fo:color="#000000"/>
    </style:style>
    <style:style style:family="text" style:name="T34" style:display-name="T34" style:parent-style-name="CharStyle17">
      <style:text-properties fo:language="en" style:language-asian="en" style:language-complex="en" fo:country="US" style:country-asian="US" style:country-complex="US" style:text-position="25%" fo:color="#000000"/>
    </style:style>
    <style:style style:family="text" style:name="T35" style:display-name="T35" style:parent-style-name="CharStyle7">
      <style:text-properties fo:language="es" style:language-asian="es" style:language-complex="es" fo:country="ES" style:country-asian="ES" style:country-complex="ES" fo:color="#000000"/>
    </style:style>
    <style:style style:family="text" style:name="T36" style:display-name="T36" style:parent-style-name="CharStyle17">
      <style:text-properties fo:language="it" style:language-asian="it" style:language-complex="it" fo:country="IT" style:country-asian="IT" style:country-complex="IT" fo:color="#000000"/>
    </style:style>
    <style:style style:family="text" style:name="T37" style:display-name="T37" style:parent-style-name="CharStyle20">
      <style:text-properties fo:language="it" style:language-asian="it" style:language-complex="it" fo:country="IT" style:country-asian="IT" style:country-complex="IT" fo:color="#000000"/>
    </style:style>
    <style:style style:family="text" style:name="T38" style:display-name="T38" style:parent-style-name="CharStyle18">
      <style:text-properties style:text-position="25%" fo:color="#000000"/>
    </style:style>
    <style:style style:family="text" style:name="T39" style:display-name="T39" style:parent-style-name="CharStyle21">
      <style:text-properties fo:language="de" style:language-asian="de" style:language-complex="de" fo:country="DE" style:country-asian="DE" style:country-complex="DE" fo:color="#000000"/>
    </style:style>
    <style:style style:family="text" style:name="T40" style:display-name="T40" style:parent-style-name="CharStyle20">
      <style:text-properties fo:language="de" style:language-asian="de" style:language-complex="de" fo:country="DE" style:country-asian="DE" style:country-complex="DE" fo:color="#000000"/>
    </style:style>
    <style:style style:family="text" style:name="T41" style:display-name="T41" style:parent-style-name="CharStyle20">
      <style:text-properties fo:language="de" style:language-asian="de" style:language-complex="de" fo:country="DE" style:country-asian="DE" style:country-complex="DE" style:text-position="25%" fo:color="#000000"/>
    </style:style>
    <style:style style:family="text" style:name="T42" style:display-name="T42" style:parent-style-name="CharStyle21">
      <style:text-properties fo:language="fr" style:language-asian="fr" style:language-complex="fr" fo:country="FR" style:country-asian="FR" style:country-complex="FR" style:text-position="25%"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4" style:display-name="P8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87" style:display-name="P87" style:parent-style-name="Style12">
      <style:paragraph-properties fo:background-color="transparent" fo:margin-top="0.000cm" fo:margin-left="0.000cm" fo:margin-right="0.000cm" fo:text-indent="0.000cm" fo:text-align="center" style:page-number="auto"/>
      <style:text-properties/>
    </style:style>
    <style:style style:family="paragraph" style:name="P88" style:display-name="P88" style:parent-style-name="Style14">
      <style:paragraph-properties fo:background-color="transparent" fo:margin-top="0.000cm" fo:margin-bottom="0.776cm" fo:line-height="95.%" fo:margin-left="0.000cm" fo:margin-right="0.000cm" fo:text-indent="0.000cm" fo:text-align="justify" style:page-number="auto">
        <style:tab-stops>
          <style:tab-stop style:position="0.907cm" style:type="left"/>
        </style:tab-stops>
      </style:paragraph-properties>
      <style:text-properties/>
    </style:style>
    <style:style style:family="paragraph" style:name="P89" style:display-name="P8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92" style:display-name="P9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95" style:display-name="P95" style:parent-style-name="Style1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96" style:display-name="P96" style:parent-style-name="Style1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97" style:display-name="P97" style:parent-style-name="Style19">
      <style:paragraph-properties fo:background-color="transparent" fo:margin-top="0.000cm" fo:margin-bottom="0.000cm" fo:line-height="109.%" fo:margin-left="0.000cm" fo:margin-right="0.000cm" fo:text-indent="0.706cm" fo:text-align="justify" style:page-number="auto">
        <style:tab-stops>
          <style:tab-stop style:position="0.855cm" style:type="left"/>
        </style:tab-stops>
      </style:paragraph-properties>
      <style:text-properties/>
    </style:style>
    <style:style style:family="paragraph" style:name="P98" style:display-name="P98" style:parent-style-name="Style19">
      <style:paragraph-properties fo:background-color="transparent" fo:margin-top="0.000cm" fo:margin-bottom="0.000cm" fo:line-height="109.%" fo:margin-left="0.000cm" fo:margin-right="0.000cm" fo:text-indent="0.670cm" fo:text-align="justify" style:page-number="auto">
        <style:tab-stops>
          <style:tab-stop style:position="0.864cm" style:type="left"/>
        </style:tab-stops>
      </style:paragraph-properties>
      <style:text-properties/>
    </style:style>
    <style:style style:family="paragraph" style:name="P99" style:display-name="P99" style:parent-style-name="Style19">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101" style:display-name="P10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5" style:display-name="P105"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06" style:display-name="P106" style:parent-style-name="Style19">
      <style:paragraph-properties fo:background-color="transparent" fo:margin-top="0.000cm" fo:margin-bottom="0.000cm" fo:line-height="100.%" fo:margin-left="0.000cm" fo:margin-right="0.000cm" fo:text-indent="0.670cm" fo:text-align="justify" style:page-number="auto">
        <style:tab-stops>
          <style:tab-stop style:position="0.933cm" style:type="left"/>
        </style:tab-stops>
      </style:paragraph-properties>
      <style:text-properties/>
    </style:style>
    <style:style style:family="paragraph" style:name="P107" style:display-name="P10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16">
      <style:paragraph-properties fo:background-color="transparent" fo:margin-top="0.000cm" fo:margin-bottom="0.000cm" fo:margin-left="0.000cm" fo:margin-right="0.000cm" fo:text-indent="0.706cm" fo:text-align="justify" style:page-number="auto"/>
      <style:text-properties/>
    </style:style>
    <style:style style:family="paragraph" style:name="P111" style:display-name="P111" style:parent-style-name="Style19">
      <style:paragraph-properties fo:background-color="transparent" fo:margin-top="0.000cm" fo:margin-bottom="0.000cm" fo:margin-left="0.000cm" fo:margin-right="0.000cm" fo:text-indent="0.706cm" fo:text-align="justify" style:page-number="auto">
        <style:tab-stops>
          <style:tab-stop style:position="0.872cm" style:type="left"/>
        </style:tab-stops>
      </style:paragraph-properties>
      <style:text-properties/>
    </style:style>
    <style:style style:family="paragraph" style:name="P112" style:display-name="P112" style:parent-style-name="Style19">
      <style:paragraph-properties fo:background-color="transparent" fo:margin-top="0.000cm" fo:margin-bottom="0.000cm" fo:margin-left="0.000cm" fo:margin-right="0.000cm" fo:text-indent="0.706cm" fo:text-align="justify" style:page-number="auto">
        <style:tab-stops>
          <style:tab-stop style:position="0.872cm" style:type="left"/>
        </style:tab-stops>
      </style:paragraph-properties>
      <style:text-properties/>
    </style:style>
    <style:style style:family="paragraph" style:name="P113" style:display-name="P11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16">
      <style:paragraph-properties fo:background-color="transparent" fo:margin-top="0.000cm" fo:margin-bottom="0.000cm" fo:margin-left="0.000cm" fo:margin-right="0.000cm" fo:text-indent="0.706cm" fo:text-align="justify" style:page-number="auto"/>
      <style:text-properties/>
    </style:style>
    <style:style style:family="paragraph" style:name="P117" style:display-name="P117" style:parent-style-name="Style16">
      <style:paragraph-properties fo:background-color="transparent" fo:margin-top="0.000cm" fo:margin-bottom="0.000cm" fo:margin-left="0.000cm" fo:margin-right="0.000cm" fo:text-indent="0.706cm" fo:text-align="justify" style:page-number="auto"/>
      <style:text-properties/>
    </style:style>
    <style:style style:family="paragraph" style:name="P118" style:display-name="P118" style:parent-style-name="Style19">
      <style:paragraph-properties fo:background-color="transparent" fo:margin-top="0.000cm" fo:margin-bottom="0.000cm" fo:line-height="109.%" fo:margin-left="0.000cm" fo:margin-right="0.000cm" fo:text-indent="0.706cm" fo:text-align="justify" style:page-number="auto">
        <style:tab-stops>
          <style:tab-stop style:position="0.985cm" style:type="left"/>
        </style:tab-stops>
      </style:paragraph-properties>
      <style:text-properties/>
    </style:style>
    <style:style style:family="paragraph" style:name="P119" style:display-name="P119" style:parent-style-name="Style19">
      <style:paragraph-properties fo:background-color="transparent" fo:margin-top="0.000cm" fo:margin-bottom="0.000cm" fo:line-height="109.%" fo:margin-left="0.000cm" fo:margin-right="0.000cm" fo:text-indent="0.706cm" fo:text-align="justify" style:page-number="auto">
        <style:tab-stops>
          <style:tab-stop style:position="0.872cm" style:type="left"/>
        </style:tab-stops>
      </style:paragraph-properties>
      <style:text-properties/>
    </style:style>
    <style:style style:family="paragraph" style:name="P120" style:display-name="P120" style:parent-style-name="Style19">
      <style:paragraph-properties fo:background-color="transparent" fo:margin-top="0.000cm" fo:margin-bottom="0.000cm" fo:line-height="109.%" fo:margin-left="0.000cm" fo:margin-right="0.000cm" fo:text-indent="0.000cm" fo:text-align="left" style:page-number="auto">
        <style:tab-stops>
          <style:tab-stop style:position="0.872cm" style:type="left"/>
        </style:tab-stops>
      </style:paragraph-properties>
      <style:text-properties/>
    </style:style>
    <style:style style:family="paragraph" style:name="P121" style:display-name="P12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25" style:display-name="P125" style:parent-style-name="Style19">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26" style:display-name="P126" style:parent-style-name="Style19">
      <style:paragraph-properties fo:background-color="transparent" fo:margin-top="0.000cm" fo:margin-bottom="0.000cm" fo:line-height="107.%" fo:margin-left="0.000cm" fo:margin-right="0.000cm" fo:text-indent="1.058cm" fo:text-align="justify" style:page-number="auto"/>
      <style:text-properties/>
    </style:style>
    <style:style style:family="paragraph" style:name="P127" style:display-name="P127" style:parent-style-name="Style19">
      <style:paragraph-properties fo:background-color="transparent" fo:margin-top="0.000cm" fo:margin-bottom="0.000cm" fo:line-height="107.%" fo:margin-left="0.000cm" fo:margin-right="0.000cm" fo:text-indent="0.706cm" fo:text-align="justify" style:page-number="auto">
        <style:tab-stops>
          <style:tab-stop style:position="0.957cm" style:type="left"/>
        </style:tab-stops>
      </style:paragraph-properties>
      <style:text-properties/>
    </style:style>
    <style:style style:family="paragraph" style:name="P128" style:display-name="P128" style:parent-style-name="Style19">
      <style:paragraph-properties fo:background-color="transparent" fo:margin-top="0.000cm" fo:margin-bottom="0.000cm" fo:line-height="107.%" fo:margin-left="0.000cm" fo:margin-right="0.000cm" fo:text-indent="0.706cm" fo:text-align="justify" style:page-number="auto">
        <style:tab-stops>
          <style:tab-stop style:position="1.053cm" style:type="left"/>
        </style:tab-stops>
      </style:paragraph-properties>
      <style:text-properties/>
    </style:style>
    <style:style style:family="paragraph" style:name="P129" style:display-name="P12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3" style:display-name="P13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34" style:display-name="P134" style:parent-style-name="Style19">
      <style:paragraph-properties fo:background-color="transparent" fo:margin-top="0.000cm" fo:margin-bottom="0.000cm" fo:line-height="110.%" fo:margin-left="0.000cm" fo:margin-right="0.000cm" fo:text-indent="0.706cm" fo:text-align="justify" style:page-number="auto">
        <style:tab-stops>
          <style:tab-stop style:position="0.957cm" style:type="left"/>
        </style:tab-stops>
      </style:paragraph-properties>
      <style:text-properties/>
    </style:style>
    <style:style style:family="paragraph" style:name="P135" style:display-name="P135" style:parent-style-name="Style19">
      <style:paragraph-properties fo:background-color="transparent" fo:margin-top="0.000cm" fo:margin-bottom="0.000cm" fo:line-height="110.%" fo:margin-left="0.000cm" fo:margin-right="0.000cm" fo:text-indent="0.706cm" fo:text-align="justify" style:page-number="auto">
        <style:tab-stops>
          <style:tab-stop style:position="0.948cm" style:type="left"/>
        </style:tab-stops>
      </style:paragraph-properties>
      <style:text-properties/>
    </style:style>
    <style:style style:family="paragraph" style:name="P136" style:display-name="P13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9" style:display-name="P13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40" style:display-name="P14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41" style:display-name="P14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42" style:display-name="P142" style:parent-style-name="Style19">
      <style:paragraph-properties fo:background-color="transparent" fo:margin-top="0.000cm" fo:margin-bottom="0.000cm" fo:line-height="109.%" fo:margin-left="0.000cm" fo:margin-right="0.000cm" fo:text-indent="0.706cm" fo:text-align="justify" style:page-number="auto">
        <style:tab-stops>
          <style:tab-stop style:position="1.044cm" style:type="left"/>
        </style:tab-stops>
      </style:paragraph-properties>
      <style:text-properties/>
    </style:style>
    <style:style style:family="paragraph" style:name="P143" style:display-name="P143" style:parent-style-name="Style19">
      <style:paragraph-properties fo:background-color="transparent" fo:margin-top="0.000cm" fo:margin-bottom="0.000cm" fo:line-height="109.%" fo:margin-left="0.000cm" fo:margin-right="0.000cm" fo:text-indent="0.706cm" fo:text-align="justify" style:page-number="auto">
        <style:tab-stops>
          <style:tab-stop style:position="0.948cm" style:type="left"/>
        </style:tab-stops>
      </style:paragraph-properties>
      <style:text-properties/>
    </style:style>
    <style:style style:family="paragraph" style:name="P144" style:display-name="P14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48" style:display-name="P148" style:parent-style-name="Style19">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49" style:display-name="P149" style:parent-style-name="Style19">
      <style:paragraph-properties fo:background-color="transparent" fo:margin-top="0.000cm" fo:margin-bottom="0.000cm" fo:margin-left="0.000cm" fo:margin-right="0.000cm" fo:text-indent="0.670cm" fo:text-align="justify" style:page-number="auto"/>
      <style:text-properties/>
    </style:style>
    <style:style style:family="paragraph" style:name="P150" style:display-name="P150" style:parent-style-name="Style19">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51" style:display-name="P151" style:parent-style-name="Style19">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52" style:display-name="P15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16">
      <style:paragraph-properties fo:background-color="transparent" fo:margin-top="0.000cm" fo:margin-bottom="0.847cm" fo:margin-left="0.000cm" fo:margin-right="0.000cm" fo:text-indent="0.635cm" fo:text-align="justify" style:page-number="auto"/>
      <style:text-properties/>
    </style:style>
    <style:style style:family="paragraph" style:name="P156" style:display-name="P156" style:parent-style-name="Style14">
      <style:paragraph-properties fo:background-color="transparent" fo:margin-top="0.000cm" fo:margin-bottom="0.494cm" fo:line-height="95.%" fo:margin-left="0.000cm" fo:margin-right="0.000cm" fo:text-indent="0.000cm" fo:text-align="justify" style:page-number="auto">
        <style:tab-stops>
          <style:tab-stop style:position="0.916cm" style:type="left"/>
        </style:tab-stops>
      </style:paragraph-properties>
      <style:text-properties/>
    </style:style>
    <style:style style:family="paragraph" style:name="P157" style:display-name="P15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8" style:display-name="P158" style:parent-style-name="Style19">
      <style:paragraph-properties fo:padding-top="0.000cm" fo:border-top="0.05pt solid #000000" fo:background-color="transparent" fo:margin-top="0.000cm" fo:margin-bottom="0.000cm" fo:line-height="107.%" fo:margin-left="0.000cm" fo:margin-right="0.000cm" fo:text-indent="0.670cm" fo:text-align="justify" style:page-number="auto">
        <style:tab-stops>
          <style:tab-stop style:position="1.026cm" style:type="left"/>
        </style:tab-stops>
      </style:paragraph-properties>
      <style:text-properties/>
    </style:style>
    <style:style style:family="paragraph" style:name="P159" style:display-name="P159" style:parent-style-name="Style19">
      <style:paragraph-properties fo:background-color="transparent" fo:margin-top="0.000cm" fo:margin-bottom="0.000cm" fo:line-height="107.%" fo:margin-left="0.000cm" fo:margin-right="0.000cm" fo:text-indent="0.670cm" fo:text-align="justify" style:page-number="auto">
        <style:tab-stops>
          <style:tab-stop style:position="0.965cm" style:type="left"/>
        </style:tab-stops>
      </style:paragraph-properties>
      <style:text-properties/>
    </style:style>
    <style:style style:family="paragraph" style:name="P160" style:display-name="P160" style:parent-style-name="Style19">
      <style:paragraph-properties fo:background-color="transparent" fo:margin-top="0.000cm" fo:margin-bottom="0.000cm" fo:line-height="107.%" fo:margin-left="0.000cm" fo:margin-right="0.000cm" fo:text-indent="0.670cm" fo:text-align="justify" style:page-number="auto">
        <style:tab-stops>
          <style:tab-stop style:position="1.026cm" style:type="left"/>
        </style:tab-stops>
      </style:paragraph-properties>
      <style:text-properties/>
    </style:style>
    <style:style style:family="paragraph" style:name="P161" style:display-name="P16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65" style:display-name="P165" style:parent-style-name="Style19">
      <style:paragraph-properties fo:padding-top="0.000cm" fo:border-top="0.05pt solid #000000"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166" style:display-name="P166" style:parent-style-name="Style19">
      <style:paragraph-properties fo:background-color="transparent" fo:margin-top="0.000cm" fo:margin-bottom="0.000cm" fo:line-height="109.%" fo:margin-left="0.000cm" fo:margin-right="0.000cm" fo:text-indent="0.670cm" fo:text-align="left" style:page-number="auto">
        <style:tab-stops>
          <style:tab-stop style:position="1.026cm" style:type="left"/>
        </style:tab-stops>
      </style:paragraph-properties>
      <style:text-properties/>
    </style:style>
    <style:style style:family="paragraph" style:name="P167" style:display-name="P167" style:parent-style-name="Style19">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168" style:display-name="P16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72" style:display-name="P172" style:parent-style-name="Style19">
      <style:paragraph-properties fo:background-color="transparent" fo:margin-top="0.000cm" fo:margin-bottom="0.000cm" fo:line-height="109.%" fo:margin-left="0.000cm" fo:margin-right="0.000cm" fo:text-indent="0.706cm" fo:text-align="justify" style:page-number="auto">
        <style:tab-stops>
          <style:tab-stop style:position="0.965cm" style:type="left"/>
        </style:tab-stops>
      </style:paragraph-properties>
      <style:text-properties/>
    </style:style>
    <style:style style:family="paragraph" style:name="P173" style:display-name="P173" style:parent-style-name="Style19">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174" style:display-name="P17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7" style:display-name="P177" style:parent-style-name="Style1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78" style:display-name="P178" style:parent-style-name="Style1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79" style:display-name="P179" style:parent-style-name="Style19">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80" style:display-name="P180" style:parent-style-name="Style19">
      <style:paragraph-properties fo:background-color="transparent" fo:margin-top="0.000cm" fo:margin-bottom="0.000cm" fo:line-height="107.%" fo:margin-left="0.000cm" fo:margin-right="0.000cm" fo:text-indent="0.635cm" fo:text-align="left" style:page-number="auto"/>
      <style:text-properties/>
    </style:style>
    <style:style style:family="paragraph" style:name="P181" style:display-name="P18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84" style:display-name="P184"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185" style:display-name="P185" style:parent-style-name="Style19">
      <style:paragraph-properties fo:background-color="transparent" fo:margin-top="0.000cm" fo:margin-bottom="0.000cm" fo:margin-left="0.000cm" fo:margin-right="0.000cm" fo:text-indent="0.670cm" fo:text-align="justify" style:page-number="auto"/>
      <style:text-properties/>
    </style:style>
    <style:style style:family="paragraph" style:name="P186" style:display-name="P186" style:parent-style-name="Style19">
      <style:paragraph-properties fo:background-color="transparent" fo:margin-top="0.000cm" fo:margin-bottom="0.000cm" fo:margin-left="0.000cm" fo:margin-right="0.000cm" fo:text-indent="0.670cm" fo:text-align="justify" style:page-number="auto"/>
      <style:text-properties/>
    </style:style>
    <style:style style:family="paragraph" style:name="P187" style:display-name="P187" style:parent-style-name="Style19">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88" style:display-name="P18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1" style:display-name="P19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192" style:display-name="P192" style:parent-style-name="Style19">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93" style:display-name="P193" style:parent-style-name="Style19">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94" style:display-name="P194" style:parent-style-name="Style19">
      <style:paragraph-properties fo:background-color="transparent" fo:margin-top="0.000cm" fo:margin-bottom="0.000cm" fo:margin-left="0.000cm" fo:margin-right="0.000cm" fo:text-indent="1.023cm" fo:text-align="justify" style:page-number="auto"/>
      <style:text-properties/>
    </style:style>
    <style:style style:family="paragraph" style:name="P195" style:display-name="P195" style:parent-style-name="Style19">
      <style:paragraph-properties fo:background-color="transparent" fo:margin-top="0.000cm" fo:margin-bottom="0.000cm" fo:margin-left="0.000cm" fo:margin-right="0.000cm" fo:text-indent="0.670cm" fo:text-align="justify" style:page-number="auto"/>
      <style:text-properties/>
    </style:style>
    <style:style style:family="paragraph" style:name="P196" style:display-name="P19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9" style:display-name="P199"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200" style:display-name="P200"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201" style:display-name="P20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02" style:display-name="P202" style:parent-style-name="Style19">
      <style:paragraph-properties fo:background-color="transparent" fo:margin-top="0.000cm" fo:margin-bottom="0.000cm" fo:margin-left="0.000cm" fo:margin-right="0.000cm" fo:text-indent="0.670cm" fo:text-align="justify" style:page-number="auto"/>
      <style:text-properties/>
    </style:style>
    <style:style style:family="paragraph" style:name="P203" style:display-name="P203" style:parent-style-name="Style19">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204" style:display-name="P204" style:parent-style-name="Style19">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205" style:display-name="P20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6">
      <style:paragraph-properties fo:background-color="transparent" fo:margin-top="0.000cm" fo:margin-bottom="0.635cm" fo:margin-left="0.000cm" fo:margin-right="0.000cm" fo:text-indent="0.000cm" fo:text-align="justify" style:page-number="auto"/>
      <style:text-properties/>
    </style:style>
    <style:style style:family="paragraph" style:name="P208" style:display-name="P208" style:parent-style-name="Style23">
      <style:paragraph-properties fo:background-color="transparent" fo:margin-top="0.000cm" fo:margin-bottom="0.000cm" fo:line-height="100.%" fo:margin-left="2.787cm" fo:margin-right="0.000cm" fo:text-indent="0.000cm" fo:text-align="left" style:page-number="auto"/>
      <style:text-properties/>
    </style:style>
    <style:style style:family="paragraph" style:name="P209" style:display-name="P209" style:parent-style-name="Style14">
      <style:paragraph-properties fo:background-color="transparent" fo:margin-top="0.000cm" fo:margin-left="0.600cm" fo:margin-right="0.000cm" fo:text-align="left" style:page-number="auto">
        <style:tab-stops>
          <style:tab-stop style:position="0.308cm" style:type="left"/>
        </style:tab-stops>
      </style:paragraph-properties>
      <style:text-properties/>
    </style:style>
    <style:style style:family="paragraph" style:name="P210" style:display-name="P21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11" style:display-name="P21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212" style:display-name="P212" style:parent-style-name="Style19">
      <style:paragraph-properties fo:background-color="transparent" fo:margin-top="0.000cm" fo:margin-bottom="0.000cm" fo:line-height="111.%" fo:margin-left="0.000cm" fo:margin-right="0.000cm" fo:text-indent="0.670cm" fo:text-align="justify" style:page-number="auto">
        <style:tab-stops>
          <style:tab-stop style:position="0.948cm" style:type="left"/>
        </style:tab-stops>
      </style:paragraph-properties>
      <style:text-properties/>
    </style:style>
    <style:style style:family="paragraph" style:name="P213" style:display-name="P21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16" style:display-name="P216" style:parent-style-name="Style19">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17" style:display-name="P217" style:parent-style-name="Style19">
      <style:paragraph-properties fo:background-color="transparent" fo:margin-top="0.000cm" fo:margin-bottom="0.000cm" fo:line-height="109.%" fo:margin-left="0.000cm" fo:margin-right="0.000cm" fo:text-indent="0.706cm" fo:text-align="justify" style:page-number="auto">
        <style:tab-stops>
          <style:tab-stop style:position="1.061cm" style:type="left"/>
        </style:tab-stops>
      </style:paragraph-properties>
      <style:text-properties/>
    </style:style>
    <style:style style:family="paragraph" style:name="P218" style:display-name="P218" style:parent-style-name="Style19">
      <style:paragraph-properties fo:background-color="transparent" fo:margin-top="0.000cm" fo:margin-bottom="0.000cm" fo:line-height="109.%" fo:margin-left="0.000cm" fo:margin-right="0.000cm" fo:text-indent="0.670cm" fo:text-align="justify" style:page-number="auto">
        <style:tab-stops>
          <style:tab-stop style:position="1.034cm" style:type="left"/>
        </style:tab-stops>
      </style:paragraph-properties>
      <style:text-properties/>
    </style:style>
    <style:style style:family="paragraph" style:name="P219" style:display-name="P219" style:parent-style-name="Style19">
      <style:paragraph-properties fo:background-color="transparent" fo:margin-top="0.000cm" fo:margin-bottom="0.000cm" fo:line-height="109.%" fo:margin-left="0.000cm" fo:margin-right="0.000cm" fo:text-indent="0.706cm" fo:text-align="justify" style:page-number="auto">
        <style:tab-stops>
          <style:tab-stop style:position="0.974cm" style:type="left"/>
        </style:tab-stops>
      </style:paragraph-properties>
      <style:text-properties/>
    </style:style>
    <style:style style:family="paragraph" style:name="P220" style:display-name="P220" style:parent-style-name="Style19">
      <style:paragraph-properties fo:background-color="transparent" fo:margin-top="0.000cm" fo:margin-bottom="0.000cm" fo:line-height="109.%" fo:margin-left="0.000cm" fo:margin-right="0.000cm" fo:text-indent="0.000cm" fo:text-align="left" style:page-number="auto">
        <style:tab-stops>
          <style:tab-stop style:position="0.974cm" style:type="left"/>
        </style:tab-stops>
      </style:paragraph-properties>
      <style:text-properties/>
    </style:style>
    <style:style style:family="paragraph" style:name="P221" style:display-name="P22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4" style:display-name="P22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225" style:display-name="P225" style:parent-style-name="Style19">
      <style:paragraph-properties fo:padding-top="0.000cm" fo:border-top="0.05pt solid #000000" fo:background-color="transparent" fo:margin-top="0.000cm" fo:margin-bottom="0.000cm" fo:margin-left="0.000cm" fo:margin-right="0.000cm" fo:text-indent="0.670cm" fo:text-align="justify" style:page-number="auto"/>
      <style:text-properties/>
    </style:style>
    <style:style style:family="paragraph" style:name="P226" style:display-name="P226" style:parent-style-name="Style19">
      <style:paragraph-properties fo:background-color="transparent" fo:margin-top="0.000cm" fo:margin-bottom="0.000cm" fo:margin-left="0.000cm" fo:margin-right="0.000cm" fo:text-indent="0.670cm" fo:text-align="justify" style:page-number="auto"/>
      <style:text-properties/>
    </style:style>
    <style:style style:family="paragraph" style:name="P227" style:display-name="P227" style:parent-style-name="Style19">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228" style:display-name="P228" style:parent-style-name="Style19">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229" style:display-name="P229" style:parent-style-name="Style19">
      <style:paragraph-properties fo:background-color="transparent" fo:margin-top="0.000cm" fo:margin-bottom="0.000cm" fo:margin-left="0.000cm" fo:margin-right="0.000cm" fo:text-indent="0.000cm" fo:text-align="left" style:page-number="auto">
        <style:tab-stops>
          <style:tab-stop style:position="0.948cm" style:type="left"/>
        </style:tab-stops>
      </style:paragraph-properties>
      <style:text-properties/>
    </style:style>
    <style:style style:family="paragraph" style:name="P230" style:display-name="P230" style:parent-style-name="Style19">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231" style:display-name="P2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34" style:display-name="P23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235" style:display-name="P235"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236" style:display-name="P236" style:parent-style-name="Style19">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37" style:display-name="P237" style:parent-style-name="Style19">
      <style:paragraph-properties fo:background-color="transparent" fo:margin-top="0.000cm" fo:margin-bottom="0.000cm" fo:line-height="109.%" fo:margin-left="0.000cm" fo:margin-right="0.000cm" fo:text-indent="0.670cm" fo:text-align="justify" style:page-number="auto">
        <style:tab-stops>
          <style:tab-stop style:position="1.034cm" style:type="left"/>
        </style:tab-stops>
      </style:paragraph-properties>
      <style:text-properties/>
    </style:style>
    <style:style style:family="paragraph" style:name="P238" style:display-name="P238" style:parent-style-name="Style19">
      <style:paragraph-properties fo:background-color="transparent" fo:margin-top="0.000cm" fo:margin-bottom="0.000cm" fo:line-height="109.%" fo:margin-left="0.000cm" fo:margin-right="0.000cm" fo:text-indent="0.670cm" fo:text-align="justify" style:page-number="auto">
        <style:tab-stops>
          <style:tab-stop style:position="1.644cm" style:type="left"/>
        </style:tab-stops>
      </style:paragraph-properties>
      <style:text-properties/>
    </style:style>
    <style:style style:family="paragraph" style:name="P239" style:display-name="P239" style:parent-style-name="Style19">
      <style:paragraph-properties fo:background-color="transparent" fo:margin-top="0.000cm" fo:margin-bottom="0.000cm" fo:line-height="109.%" fo:margin-left="0.000cm" fo:margin-right="0.000cm" fo:text-indent="0.000cm" fo:text-align="left" style:page-number="auto">
        <style:tab-stops>
          <style:tab-stop style:position="0.974cm" style:type="left"/>
        </style:tab-stops>
      </style:paragraph-properties>
      <style:text-properties/>
    </style:style>
    <style:style style:family="paragraph" style:name="P240" style:display-name="P240" style:parent-style-name="Style19">
      <style:paragraph-properties fo:background-color="transparent" fo:margin-top="0.000cm" fo:margin-bottom="0.000cm" fo:line-height="109.%" fo:margin-left="0.000cm" fo:margin-right="0.000cm" fo:text-indent="0.000cm" fo:text-align="left" style:page-number="auto">
        <style:tab-stops>
          <style:tab-stop style:position="0.974cm" style:type="left"/>
        </style:tab-stops>
      </style:paragraph-properties>
      <style:text-properties/>
    </style:style>
    <style:style style:family="paragraph" style:name="P241" style:display-name="P241" style:parent-style-name="Style19">
      <style:paragraph-properties fo:background-color="transparent" fo:margin-top="0.000cm" fo:margin-bottom="0.000cm" fo:line-height="109.%" fo:margin-left="0.000cm" fo:margin-right="0.000cm" fo:text-indent="0.706cm" fo:text-align="justify" style:page-number="auto">
        <style:tab-stops>
          <style:tab-stop style:position="1.061cm" style:type="left"/>
        </style:tab-stops>
      </style:paragraph-properties>
      <style:text-properties/>
    </style:style>
    <style:style style:family="paragraph" style:name="P242" style:display-name="P242" style:parent-style-name="Style19">
      <style:paragraph-properties fo:background-color="transparent" fo:margin-top="0.000cm" fo:margin-bottom="0.000cm" fo:line-height="109.%" fo:margin-left="0.000cm" fo:margin-right="0.000cm" fo:text-indent="0.706cm" fo:text-align="justify" style:page-number="auto">
        <style:tab-stops>
          <style:tab-stop style:position="0.965cm" style:type="left"/>
        </style:tab-stops>
      </style:paragraph-properties>
      <style:text-properties/>
    </style:style>
    <style:style style:family="paragraph" style:name="P243" style:display-name="P24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4">
      <style:paragraph-properties fo:background-color="transparent" fo:margin-top="0.000cm" fo:margin-bottom="0.282cm" fo:line-height="115.%" fo:margin-left="0.635cm" fo:margin-right="0.000cm" fo:text-indent="-0.635cm" fo:text-align="justify" style:page-number="auto">
        <style:tab-stops>
          <style:tab-stop style:position="0.281cm" style:type="left"/>
        </style:tab-stops>
      </style:paragraph-properties>
      <style:text-properties/>
    </style:style>
    <style:style style:family="paragraph" style:name="P246" style:display-name="P24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47" style:display-name="P247" style:parent-style-name="Style19">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248" style:display-name="P24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51" style:display-name="P25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252" style:display-name="P25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253" style:display-name="P253" style:parent-style-name="Style19">
      <style:paragraph-properties fo:background-color="transparent" fo:margin-top="0.000cm" fo:margin-bottom="0.000cm" fo:line-height="107.%" fo:margin-left="0.000cm" fo:margin-right="0.000cm" fo:text-indent="0.706cm" fo:text-align="justify" style:page-number="auto">
        <style:tab-stops>
          <style:tab-stop style:position="0.957cm" style:type="left"/>
        </style:tab-stops>
      </style:paragraph-properties>
      <style:text-properties/>
    </style:style>
    <style:style style:family="paragraph" style:name="P254" style:display-name="P254" style:parent-style-name="Style19">
      <style:paragraph-properties fo:background-color="transparent" fo:margin-top="0.000cm" fo:margin-bottom="0.000cm" fo:line-height="107.%" fo:margin-left="0.000cm" fo:margin-right="0.000cm" fo:text-indent="0.670cm" fo:text-align="justify" style:page-number="auto">
        <style:tab-stops>
          <style:tab-stop style:position="1.043cm" style:type="left"/>
        </style:tab-stops>
      </style:paragraph-properties>
      <style:text-properties/>
    </style:style>
    <style:style style:family="paragraph" style:name="P255" style:display-name="P255" style:parent-style-name="Style19">
      <style:paragraph-properties fo:background-color="transparent" fo:margin-top="0.000cm" fo:margin-bottom="0.000cm" fo:line-height="107.%" fo:margin-left="0.000cm" fo:margin-right="0.000cm" fo:text-indent="0.706cm" fo:text-align="justify" style:page-number="auto">
        <style:tab-stops>
          <style:tab-stop style:position="1.070cm" style:type="left"/>
        </style:tab-stops>
      </style:paragraph-properties>
      <style:text-properties/>
    </style:style>
    <style:style style:family="paragraph" style:name="P256" style:display-name="P256" style:parent-style-name="Style19">
      <style:paragraph-properties fo:background-color="transparent" fo:margin-top="0.000cm" fo:margin-bottom="0.000cm" fo:line-height="107.%" fo:margin-left="0.000cm" fo:margin-right="0.000cm" fo:text-indent="0.670cm" fo:text-align="justify" style:page-number="auto">
        <style:tab-stops>
          <style:tab-stop style:position="1.619cm" style:type="left"/>
        </style:tab-stops>
      </style:paragraph-properties>
      <style:text-properties/>
    </style:style>
    <style:style style:family="paragraph" style:name="P257" style:display-name="P257" style:parent-style-name="Style19">
      <style:paragraph-properties fo:background-color="transparent" fo:margin-top="0.000cm" fo:margin-bottom="0.000cm" fo:line-height="107.%" fo:margin-left="0.000cm" fo:margin-right="0.000cm" fo:text-indent="0.000cm" fo:text-align="left" style:page-number="auto">
        <style:tab-stops>
          <style:tab-stop style:position="0.948cm" style:type="left"/>
        </style:tab-stops>
      </style:paragraph-properties>
      <style:text-properties/>
    </style:style>
    <style:style style:family="paragraph" style:name="P258" style:display-name="P2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6">
      <style:paragraph-properties fo:background-color="transparent" fo:margin-top="0.000cm" fo:margin-bottom="0.811cm" fo:margin-left="0.000cm" fo:margin-right="0.000cm" fo:text-indent="0.635cm" fo:text-align="justify" style:page-number="auto"/>
      <style:text-properties/>
    </style:style>
    <style:style style:family="paragraph" style:name="P261" style:display-name="P261" style:parent-style-name="Style25">
      <style:paragraph-properties fo:background-color="transparent" fo:margin-top="0.000cm" fo:margin-bottom="0.529cm" fo:line-height="100.%" fo:margin-left="0.000cm" fo:margin-right="0.000cm" fo:text-indent="0.635cm" fo:text-align="justify" style:page-number="auto">
        <style:tab-stops>
          <style:tab-stop style:position="1.830cm" style:type="left"/>
        </style:tab-stops>
      </style:paragraph-properties>
      <style:text-properties/>
    </style:style>
    <style:style style:family="paragraph" style:name="P262" style:display-name="P26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63" style:display-name="P263" style:parent-style-name="Style19">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264" style:display-name="P264" style:parent-style-name="Style19">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265" style:display-name="P265" style:parent-style-name="Style19">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266" style:display-name="P266" style:parent-style-name="Style19">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267" style:display-name="P26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70" style:display-name="P270" style:parent-style-name="Style19">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 style:position="11.930cm" style:leader-style="dotted" style:leader-text="_" style:type="left"/>
        </style:tab-stops>
      </style:paragraph-properties>
      <style:text-properties/>
    </style:style>
    <style:style style:family="paragraph" style:name="P271" style:display-name="P271" style:parent-style-name="Style19">
      <style:paragraph-properties fo:background-color="transparent" fo:margin-top="0.000cm" fo:margin-bottom="0.000cm" fo:line-height="109.%" fo:margin-left="0.000cm" fo:margin-right="0.000cm" fo:text-indent="0.000cm" fo:text-align="left" style:page-number="auto"/>
      <style:text-properties/>
    </style:style>
    <style:style style:family="paragraph" style:name="P272" style:display-name="P272" style:parent-style-name="Style19">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73" style:display-name="P273" style:parent-style-name="Style19">
      <style:paragraph-properties fo:background-color="transparent" fo:margin-top="0.000cm" fo:margin-bottom="0.000cm" fo:line-height="109.%" fo:margin-left="0.000cm" fo:margin-right="0.000cm" fo:text-indent="0.670cm" fo:text-align="left" style:page-number="auto"/>
      <style:text-properties/>
    </style:style>
    <style:style style:family="paragraph" style:name="P274" style:display-name="P274" style:parent-style-name="Style19">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75" style:display-name="P275" style:parent-style-name="Style19">
      <style:paragraph-properties fo:background-color="transparent" fo:margin-top="0.000cm" fo:margin-bottom="0.000cm" fo:line-height="109.%" fo:margin-left="0.000cm" fo:margin-right="0.000cm" fo:text-indent="0.670cm" fo:text-align="justify" style:page-number="auto">
        <style:tab-stops>
          <style:tab-stop style:position="0.940cm" style:type="left"/>
        </style:tab-stops>
      </style:paragraph-properties>
      <style:text-properties/>
    </style:style>
    <style:style style:family="paragraph" style:name="P276" style:display-name="P27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79" style:display-name="P27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280" style:display-name="P280" style:parent-style-name="Style19">
      <style:paragraph-properties fo:padding-top="0.000cm" fo:border-top="0.05pt solid #000000"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281" style:display-name="P281" style:parent-style-name="Style19">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82" style:display-name="P282" style:parent-style-name="Style19">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283" style:display-name="P283" style:parent-style-name="Style19">
      <style:paragraph-properties fo:background-color="transparent" fo:margin-top="0.000cm" fo:margin-bottom="0.000cm" fo:margin-left="0.000cm" fo:margin-right="0.000cm" fo:text-indent="0.670cm" fo:text-align="justify" style:page-number="auto">
        <style:tab-stops>
          <style:tab-stop style:position="0.931cm" style:type="left"/>
        </style:tab-stops>
      </style:paragraph-properties>
      <style:text-properties/>
    </style:style>
    <style:style style:family="paragraph" style:name="P284" style:display-name="P284" style:parent-style-name="Style19">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285" style:display-name="P28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88" style:display-name="P288"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289" style:display-name="P289" style:parent-style-name="Style19">
      <style:paragraph-properties fo:background-color="transparent" fo:margin-top="0.000cm" fo:margin-bottom="0.000cm" fo:line-height="107.%" fo:margin-left="0.000cm" fo:margin-right="0.000cm" fo:text-indent="0.670cm" fo:text-align="justify" style:page-number="auto">
        <style:tab-stops>
          <style:tab-stop style:position="0.957cm" style:type="left"/>
        </style:tab-stops>
      </style:paragraph-properties>
      <style:text-properties/>
    </style:style>
    <style:style style:family="paragraph" style:name="P290" style:display-name="P290" style:parent-style-name="Style19">
      <style:paragraph-properties fo:background-color="transparent" fo:margin-top="0.000cm" fo:margin-bottom="0.000cm" fo:line-height="107.%" fo:margin-left="0.000cm" fo:margin-right="0.000cm" fo:text-indent="0.670cm" fo:text-align="justify" style:page-number="auto">
        <style:tab-stops>
          <style:tab-stop style:position="1.034cm" style:type="left"/>
        </style:tab-stops>
      </style:paragraph-properties>
      <style:text-properties/>
    </style:style>
    <style:style style:family="paragraph" style:name="P291" style:display-name="P291" style:parent-style-name="Style19">
      <style:paragraph-properties fo:background-color="transparent" fo:margin-top="0.000cm" fo:margin-bottom="0.000cm" fo:line-height="107.%" fo:margin-left="0.000cm" fo:margin-right="0.000cm" fo:text-indent="0.706cm" fo:text-align="justify" style:page-number="auto">
        <style:tab-stops>
          <style:tab-stop style:position="0.974cm" style:type="left"/>
        </style:tab-stops>
      </style:paragraph-properties>
      <style:text-properties/>
    </style:style>
    <style:style style:family="paragraph" style:name="P292" style:display-name="P292" style:parent-style-name="Style19">
      <style:paragraph-properties fo:background-color="transparent" fo:margin-top="0.000cm" fo:margin-bottom="0.000cm" fo:line-height="107.%" fo:margin-left="0.000cm" fo:margin-right="0.000cm" fo:text-indent="0.706cm" fo:text-align="left" style:page-number="auto"/>
      <style:text-properties/>
    </style:style>
    <style:style style:family="paragraph" style:name="P293" style:display-name="P293" style:parent-style-name="Style19">
      <style:paragraph-properties fo:background-color="transparent" fo:margin-top="0.000cm" fo:margin-bottom="0.000cm" fo:line-height="107.%" fo:margin-left="0.000cm" fo:margin-right="0.000cm" fo:text-indent="0.706cm" fo:text-align="justify" style:page-number="auto">
        <style:tab-stops>
          <style:tab-stop style:position="1.070cm" style:type="left"/>
        </style:tab-stops>
      </style:paragraph-properties>
      <style:text-properties/>
    </style:style>
    <style:style style:family="paragraph" style:name="P294" style:display-name="P294" style:parent-style-name="Style19">
      <style:paragraph-properties fo:background-color="transparent" fo:margin-top="0.000cm" fo:margin-bottom="0.000cm" fo:line-height="107.%" fo:margin-left="0.000cm" fo:margin-right="0.000cm" fo:text-indent="0.706cm" fo:text-align="justify" style:page-number="auto">
        <style:tab-stops>
          <style:tab-stop style:position="0.948cm" style:type="left"/>
        </style:tab-stops>
      </style:paragraph-properties>
      <style:text-properties/>
    </style:style>
    <style:style style:family="paragraph" style:name="P295" style:display-name="P295" style:parent-style-name="Style19">
      <style:paragraph-properties fo:background-color="transparent" fo:margin-top="0.000cm" fo:margin-bottom="0.000cm" fo:line-height="107.%" fo:margin-left="0.000cm" fo:margin-right="0.000cm" fo:text-indent="0.706cm" fo:text-align="left" style:page-number="auto"/>
      <style:text-properties/>
    </style:style>
    <style:style style:family="paragraph" style:name="P296" style:display-name="P29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16">
      <style:paragraph-properties fo:background-color="transparent" fo:margin-top="0.000cm" fo:margin-bottom="0.811cm" fo:margin-left="0.000cm" fo:margin-right="0.000cm" fo:text-indent="0.000cm" fo:text-align="justify" style:page-number="auto"/>
      <style:text-properties/>
    </style:style>
    <style:style style:family="paragraph" style:name="P299" style:display-name="P299" style:parent-style-name="Style25">
      <style:paragraph-properties fo:background-color="transparent" fo:margin-top="0.000cm" fo:margin-bottom="0.388cm" fo:line-height="118.%" fo:margin-left="0.000cm" fo:margin-right="0.000cm" fo:text-indent="0.000cm" fo:text-align="center" style:page-number="auto">
        <style:tab-stops>
          <style:tab-stop style:position="1.195cm" style:type="left"/>
        </style:tab-stops>
      </style:paragraph-properties>
      <style:text-properties/>
    </style:style>
    <style:style style:family="paragraph" style:name="P300" style:display-name="P30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01" style:display-name="P301" style:parent-style-name="Style19">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302" style:display-name="P302" style:parent-style-name="Style19">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303" style:display-name="P30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06" style:display-name="P306" style:parent-style-name="Style19">
      <style:paragraph-properties fo:background-color="transparent" fo:margin-top="0.000cm" fo:margin-bottom="0.000cm" fo:margin-left="0.000cm" fo:margin-right="0.000cm" fo:text-indent="0.706cm" fo:text-align="justify" style:page-number="auto"/>
      <style:text-properties/>
    </style:style>
    <style:style style:family="paragraph" style:name="P307" style:display-name="P307" style:parent-style-name="Style19">
      <style:paragraph-properties fo:background-color="transparent" fo:margin-top="0.000cm" fo:margin-bottom="0.000cm" fo:margin-left="0.000cm" fo:margin-right="0.000cm" fo:text-indent="0.706cm" fo:text-align="justify" style:page-number="auto"/>
      <style:text-properties/>
    </style:style>
    <style:style style:family="paragraph" style:name="P308" style:display-name="P3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11" style:display-name="P31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312" style:display-name="P312" style:parent-style-name="Style19">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313" style:display-name="P313" style:parent-style-name="Style19">
      <style:paragraph-properties fo:background-color="transparent" fo:margin-top="0.000cm" fo:margin-bottom="0.000cm" fo:line-height="106.%" fo:margin-left="0.000cm" fo:margin-right="0.000cm" fo:text-indent="0.988cm" fo:text-align="justify" style:page-number="auto"/>
      <style:text-properties/>
    </style:style>
    <style:style style:family="paragraph" style:name="P314" style:display-name="P314" style:parent-style-name="Style19">
      <style:paragraph-properties fo:background-color="transparent" fo:margin-top="0.000cm" fo:margin-bottom="0.000cm" fo:line-height="106.%" fo:margin-left="0.000cm" fo:margin-right="0.000cm" fo:text-indent="0.635cm" fo:text-align="justify" style:page-number="auto">
        <style:tab-stops>
          <style:tab-stop style:position="0.948cm" style:type="left"/>
        </style:tab-stops>
      </style:paragraph-properties>
      <style:text-properties/>
    </style:style>
    <style:style style:family="paragraph" style:name="P315" style:display-name="P315" style:parent-style-name="Style19">
      <style:paragraph-properties fo:background-color="transparent" fo:margin-top="0.000cm" fo:margin-bottom="0.000cm" fo:line-height="106.%" fo:margin-left="0.000cm" fo:margin-right="0.000cm" fo:text-indent="0.635cm" fo:text-align="justify" style:page-number="auto">
        <style:tab-stops>
          <style:tab-stop style:position="0.948cm" style:type="left"/>
        </style:tab-stops>
      </style:paragraph-properties>
      <style:text-properties/>
    </style:style>
    <style:style style:family="paragraph" style:name="P316" style:display-name="P31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19" style:display-name="P31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320" style:display-name="P320" style:parent-style-name="Style19">
      <style:paragraph-properties fo:background-color="transparent" fo:margin-top="0.000cm" fo:margin-bottom="0.000cm" fo:line-height="109.%" fo:margin-left="0.000cm" fo:margin-right="0.000cm" fo:text-indent="0.670cm" fo:text-align="justify" style:page-number="auto">
        <style:tab-stops>
          <style:tab-stop style:position="0.965cm" style:type="left"/>
        </style:tab-stops>
      </style:paragraph-properties>
      <style:text-properties/>
    </style:style>
    <style:style style:family="paragraph" style:name="P321" style:display-name="P321" style:parent-style-name="Style19">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322" style:display-name="P322" style:parent-style-name="Style19">
      <style:paragraph-properties fo:background-color="transparent" fo:margin-top="0.000cm" fo:margin-bottom="0.000cm" fo:line-height="109.%" fo:margin-left="0.000cm" fo:margin-right="0.000cm" fo:text-indent="1.058cm" fo:text-align="justify" style:page-number="auto"/>
      <style:text-properties/>
    </style:style>
    <style:style style:family="paragraph" style:name="P323" style:display-name="P323" style:parent-style-name="Style19">
      <style:paragraph-properties fo:background-color="transparent" fo:margin-top="0.000cm" fo:margin-bottom="0.000cm" fo:line-height="109.%" fo:margin-left="0.000cm" fo:margin-right="0.000cm" fo:text-indent="0.670cm" fo:text-align="justify" style:page-number="auto">
        <style:tab-stops>
          <style:tab-stop style:position="0.965cm" style:type="left"/>
        </style:tab-stops>
      </style:paragraph-properties>
      <style:text-properties/>
    </style:style>
    <style:style style:family="paragraph" style:name="P324" style:display-name="P32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16">
      <style:paragraph-properties fo:background-color="transparent" fo:margin-top="0.000cm" fo:margin-bottom="0.811cm" fo:margin-left="0.000cm" fo:margin-right="0.000cm" fo:text-indent="0.635cm" fo:text-align="justify" style:page-number="auto"/>
      <style:text-properties/>
    </style:style>
    <style:style style:family="paragraph" style:name="P327" style:display-name="P327" style:parent-style-name="Style25">
      <style:paragraph-properties fo:background-color="transparent" fo:margin-top="0.000cm" fo:margin-bottom="0.529cm" fo:line-height="100.%" fo:margin-left="0.000cm" fo:margin-right="0.000cm" fo:text-indent="0.635cm" fo:text-align="justify" style:page-number="auto">
        <style:tab-stops>
          <style:tab-stop style:position="1.830cm" style:type="left"/>
        </style:tab-stops>
      </style:paragraph-properties>
      <style:text-properties/>
    </style:style>
    <style:style style:family="paragraph" style:name="P328" style:display-name="P32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29" style:display-name="P329" style:parent-style-name="Style19">
      <style:paragraph-properties fo:background-color="transparent" fo:margin-top="0.000cm" fo:margin-bottom="0.000cm" fo:line-height="110.%" fo:margin-left="0.000cm" fo:margin-right="0.000cm" fo:text-indent="0.635cm" fo:text-align="justify" style:page-number="auto">
        <style:tab-stops>
          <style:tab-stop style:position="0.948cm" style:type="left"/>
        </style:tab-stops>
      </style:paragraph-properties>
      <style:text-properties/>
    </style:style>
    <style:style style:family="paragraph" style:name="P330" style:display-name="P330" style:parent-style-name="Style19">
      <style:paragraph-properties fo:background-color="transparent" fo:margin-top="0.000cm" fo:margin-bottom="0.000cm" fo:line-height="110.%" fo:margin-left="0.000cm" fo:margin-right="0.000cm" fo:text-indent="0.635cm" fo:text-align="justify" style:page-number="auto">
        <style:tab-stops>
          <style:tab-stop style:position="0.931cm" style:type="left"/>
        </style:tab-stops>
      </style:paragraph-properties>
      <style:text-properties/>
    </style:style>
    <style:style style:family="paragraph" style:name="P331" style:display-name="P331" style:parent-style-name="Style19">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332" style:display-name="P332" style:parent-style-name="Style1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33" style:display-name="P333" style:parent-style-name="Style19">
      <style:paragraph-properties fo:background-color="transparent" fo:margin-top="0.000cm" fo:margin-bottom="0.000cm" fo:line-height="110.%" fo:margin-left="0.000cm" fo:margin-right="0.000cm" fo:text-indent="0.670cm" fo:text-align="left" style:page-number="auto"/>
      <style:text-properties/>
    </style:style>
    <style:style style:family="paragraph" style:name="P334" style:display-name="P33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 style:display-name="P33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 style:display-name="P33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37" style:display-name="P337"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338" style:display-name="P338" style:parent-style-name="Style19">
      <style:paragraph-properties fo:background-color="transparent" fo:margin-top="0.000cm" fo:margin-bottom="0.000cm" fo:margin-left="0.000cm" fo:margin-right="0.000cm" fo:text-indent="1.094cm" fo:text-align="justify" style:page-number="auto"/>
      <style:text-properties/>
    </style:style>
    <style:style style:family="paragraph" style:name="P339" style:display-name="P339" style:parent-style-name="Style19">
      <style:paragraph-properties fo:background-color="transparent" fo:margin-top="0.000cm" fo:margin-bottom="0.000cm" fo:margin-left="0.000cm" fo:margin-right="0.000cm" fo:text-indent="0.670cm" fo:text-align="justify" style:page-number="auto"/>
      <style:text-properties/>
    </style:style>
    <style:style style:family="paragraph" style:name="P340" style:display-name="P340" style:parent-style-name="Style19">
      <style:paragraph-properties fo:background-color="transparent" fo:margin-top="0.000cm" fo:margin-bottom="0.000cm" fo:margin-left="0.000cm" fo:margin-right="0.000cm" fo:text-indent="0.670cm" fo:text-align="justify" style:page-number="auto"/>
      <style:text-properties/>
    </style:style>
    <style:style style:family="paragraph" style:name="P341" style:display-name="P341" style:parent-style-name="Style19">
      <style:paragraph-properties fo:background-color="transparent" fo:margin-top="0.000cm" fo:margin-bottom="0.000cm" fo:margin-left="0.000cm" fo:margin-right="0.000cm" fo:text-indent="1.129cm" fo:text-align="justify" style:page-number="auto"/>
      <style:text-properties/>
    </style:style>
    <style:style style:family="paragraph" style:name="P342" style:display-name="P34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 style:display-name="P34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45" style:display-name="P345"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346" style:display-name="P346"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347" style:display-name="P347" style:parent-style-name="Style19">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348" style:display-name="P34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51" style:display-name="P351"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352" style:display-name="P352"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353" style:display-name="P353" style:parent-style-name="Style19">
      <style:paragraph-properties fo:background-color="transparent" fo:margin-top="0.000cm" fo:margin-bottom="0.000cm" fo:margin-left="0.000cm" fo:margin-right="0.000cm" fo:text-indent="0.706cm" fo:text-align="justify" style:page-number="auto">
        <style:tab-stops>
          <style:tab-stop style:position="1.146cm" style:type="left"/>
        </style:tab-stops>
      </style:paragraph-properties>
      <style:text-properties/>
    </style:style>
    <style:style style:family="paragraph" style:name="P354" style:display-name="P354" style:parent-style-name="Style19">
      <style:paragraph-properties fo:background-color="transparent" fo:margin-top="0.000cm" fo:margin-bottom="0.000cm" fo:margin-left="0.000cm" fo:margin-right="0.000cm" fo:text-indent="0.706cm" fo:text-align="justify" style:page-number="auto">
        <style:tab-stops>
          <style:tab-stop style:position="1.067cm" style:type="left"/>
        </style:tab-stops>
      </style:paragraph-properties>
      <style:text-properties/>
    </style:style>
    <style:style style:family="paragraph" style:name="P355" style:display-name="P355" style:parent-style-name="Style19">
      <style:paragraph-properties fo:background-color="transparent" fo:margin-top="0.000cm" fo:margin-bottom="0.000cm" fo:margin-left="0.000cm" fo:margin-right="0.000cm" fo:text-indent="0.706cm" fo:text-align="left" style:page-number="auto"/>
      <style:text-properties/>
    </style:style>
    <style:style style:family="paragraph" style:name="P356" style:display-name="P356" style:parent-style-name="Style19">
      <style:paragraph-properties fo:background-color="transparent" fo:margin-top="0.000cm" fo:margin-bottom="0.000cm" fo:margin-left="0.000cm" fo:margin-right="0.000cm" fo:text-indent="0.706cm" fo:text-align="justify" style:page-number="auto"/>
      <style:text-properties/>
    </style:style>
    <style:style style:family="paragraph" style:name="P357" style:display-name="P35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358" style:display-name="P3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0" style:display-name="P36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61" style:display-name="P361" style:parent-style-name="Style16">
      <style:paragraph-properties fo:background-color="transparent" fo:margin-top="0.000cm" fo:margin-bottom="0.000cm" fo:margin-left="0.000cm" fo:margin-right="0.000cm" fo:text-indent="0.600cm" fo:text-align="justify" style:page-number="auto"/>
      <style:text-properties/>
    </style:style>
    <style:style style:family="paragraph" style:name="P362" style:display-name="P362" style:parent-style-name="Style16">
      <style:paragraph-properties fo:background-color="transparent" fo:margin-top="0.000cm" fo:margin-bottom="0.000cm" fo:margin-left="0.000cm" fo:margin-right="0.000cm" fo:text-indent="0.600cm" fo:text-align="justify" style:page-number="auto"/>
      <style:text-properties/>
    </style:style>
    <style:style style:family="paragraph" style:name="P363" style:display-name="P363" style:parent-style-name="Style19">
      <style:paragraph-properties fo:background-color="transparent" fo:margin-top="0.000cm" fo:margin-bottom="0.000cm" fo:margin-left="0.000cm" fo:margin-right="0.000cm" fo:text-indent="1.094cm" fo:text-align="justify" style:page-number="auto"/>
      <style:text-properties/>
    </style:style>
    <style:style style:family="paragraph" style:name="P364" style:display-name="P364" style:parent-style-name="Style19">
      <style:paragraph-properties fo:background-color="transparent" fo:margin-top="0.000cm" fo:margin-bottom="0.000cm" fo:margin-left="0.000cm" fo:margin-right="0.000cm" fo:text-indent="0.670cm" fo:text-align="justify" style:page-number="auto"/>
      <style:text-properties/>
    </style:style>
    <style:style style:family="paragraph" style:name="P365" style:display-name="P365" style:parent-style-name="Style19">
      <style:paragraph-properties fo:background-color="transparent" fo:margin-top="0.000cm" fo:margin-bottom="0.000cm" fo:margin-left="0.000cm" fo:margin-right="0.000cm" fo:text-indent="0.670cm" fo:text-align="justify" style:page-number="auto">
        <style:tab-stops>
          <style:tab-stop style:position="1.041cm" style:type="left"/>
        </style:tab-stops>
      </style:paragraph-properties>
      <style:text-properties/>
    </style:style>
    <style:style style:family="paragraph" style:name="P366" style:display-name="P366" style:parent-style-name="Style19">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367" style:display-name="P36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9" style:display-name="P36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70" style:display-name="P37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371" style:display-name="P371" style:parent-style-name="Style19">
      <style:paragraph-properties fo:background-color="transparent" fo:margin-top="0.000cm" fo:margin-bottom="0.000cm" fo:margin-left="0.000cm" fo:margin-right="0.000cm" fo:text-indent="0.706cm" fo:text-align="justify" style:page-number="auto">
        <style:tab-stops>
          <style:tab-stop style:position="1.050cm" style:type="left"/>
        </style:tab-stops>
      </style:paragraph-properties>
      <style:text-properties/>
    </style:style>
    <style:style style:family="paragraph" style:name="P372" style:display-name="P372" style:parent-style-name="Style19">
      <style:paragraph-properties fo:background-color="transparent" fo:margin-top="0.000cm" fo:margin-bottom="0.000cm" fo:margin-left="0.000cm" fo:margin-right="0.000cm" fo:text-indent="0.706cm" fo:text-align="justify" style:page-number="auto">
        <style:tab-stops>
          <style:tab-stop style:position="1.084cm" style:type="left"/>
        </style:tab-stops>
      </style:paragraph-properties>
      <style:text-properties/>
    </style:style>
    <style:style style:family="paragraph" style:name="P373" style:display-name="P373" style:parent-style-name="Style19">
      <style:paragraph-properties fo:background-color="transparent" fo:margin-top="0.000cm" fo:margin-bottom="0.000cm" fo:margin-left="0.000cm" fo:margin-right="0.000cm" fo:text-indent="0.706cm" fo:text-align="justify" style:page-number="auto">
        <style:tab-stops>
          <style:tab-stop style:position="1.092cm" style:type="left"/>
        </style:tab-stops>
      </style:paragraph-properties>
      <style:text-properties/>
    </style:style>
    <style:style style:family="paragraph" style:name="P374" style:display-name="P374" style:parent-style-name="Style19">
      <style:paragraph-properties fo:background-color="transparent" fo:margin-top="0.000cm" fo:margin-bottom="0.000cm" fo:margin-left="0.000cm" fo:margin-right="0.000cm" fo:text-indent="0.706cm" fo:text-align="justify" style:page-number="auto">
        <style:tab-stops>
          <style:tab-stop style:position="1.058cm" style:type="left"/>
        </style:tab-stops>
      </style:paragraph-properties>
      <style:text-properties/>
    </style:style>
    <style:style style:family="paragraph" style:name="P375" style:display-name="P37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78" style:display-name="P378"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379" style:display-name="P379" style:parent-style-name="Style19">
      <style:paragraph-properties fo:background-color="transparent" fo:margin-top="0.000cm" fo:margin-bottom="0.000cm" fo:line-height="109.%" fo:margin-left="0.000cm" fo:margin-right="0.000cm" fo:text-indent="0.670cm" fo:text-align="left" style:page-number="auto">
        <style:tab-stops>
          <style:tab-stop style:position="1.033cm" style:type="left"/>
        </style:tab-stops>
      </style:paragraph-properties>
      <style:text-properties/>
    </style:style>
    <style:style style:family="paragraph" style:name="P380" style:display-name="P380" style:parent-style-name="Style19">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381" style:display-name="P381" style:parent-style-name="Style19">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382" style:display-name="P382" style:parent-style-name="Style19">
      <style:paragraph-properties fo:background-color="transparent" fo:margin-top="0.000cm" fo:margin-bottom="0.000cm" fo:line-height="109.%" fo:margin-left="0.000cm" fo:margin-right="0.000cm" fo:text-indent="0.670cm" fo:text-align="justify" style:page-number="auto">
        <style:tab-stops>
          <style:tab-stop style:position="1.050cm" style:type="left"/>
        </style:tab-stops>
      </style:paragraph-properties>
      <style:text-properties/>
    </style:style>
    <style:style style:family="paragraph" style:name="P383" style:display-name="P383" style:parent-style-name="Style19">
      <style:paragraph-properties fo:background-color="transparent" fo:margin-top="0.000cm" fo:margin-bottom="0.000cm" fo:line-height="109.%" fo:margin-left="0.000cm" fo:margin-right="0.000cm" fo:text-indent="0.670cm" fo:text-align="justify" style:page-number="auto">
        <style:tab-stops>
          <style:tab-stop style:position="1.703cm" style:type="left"/>
        </style:tab-stops>
      </style:paragraph-properties>
      <style:text-properties/>
    </style:style>
    <style:style style:family="paragraph" style:name="P384" style:display-name="P38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5" style:display-name="P38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6" style:display-name="P386" style:parent-style-name="Style16">
      <style:paragraph-properties fo:background-color="transparent" fo:margin-top="0.000cm" fo:margin-bottom="0.847cm" fo:line-height="115.%" fo:margin-left="0.000cm" fo:margin-right="0.000cm" fo:text-indent="0.000cm" fo:text-align="justify" style:page-number="auto"/>
      <style:text-properties/>
    </style:style>
    <style:style style:family="paragraph" style:name="P387" style:display-name="P387" style:parent-style-name="Style14">
      <style:paragraph-properties fo:background-color="transparent" fo:margin-top="0.000cm" fo:margin-bottom="0.494cm" fo:line-height="94.%" fo:margin-left="0.000cm" fo:margin-right="0.000cm" fo:text-indent="0.000cm" fo:text-align="justify" style:page-number="auto"/>
      <style:text-properties/>
    </style:style>
    <style:style style:family="paragraph" style:name="P388" style:display-name="P38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389" style:display-name="P389"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390" style:display-name="P390"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391" style:display-name="P391" style:parent-style-name="Style19">
      <style:paragraph-properties fo:background-color="transparent" fo:margin-top="0.000cm" fo:margin-bottom="0.000cm" fo:margin-left="0.000cm" fo:margin-right="0.000cm" fo:text-indent="0.706cm" fo:text-align="justify" style:page-number="auto">
        <style:tab-stops>
          <style:tab-stop style:position="1.058cm" style:type="left"/>
        </style:tab-stops>
      </style:paragraph-properties>
      <style:text-properties/>
    </style:style>
    <style:style style:family="paragraph" style:name="P392" style:display-name="P39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395" style:display-name="P395" style:parent-style-name="Style19">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094cm" style:type="left"/>
        </style:tab-stops>
      </style:paragraph-properties>
      <style:text-properties/>
    </style:style>
    <style:style style:family="paragraph" style:name="P396" style:display-name="P396">
      <style:paragraph-properties style:page-number="auto"/>
      <style:text-properties fo:font-size="5.pt" style:font-size-asian="5.pt" style:font-size-complex="5.pt"/>
    </style:style>
    <style:style style:family="paragraph" style:name="P397" style:display-name="P397">
      <style:paragraph-properties style:page-number="auto"/>
      <style:text-properties fo:font-size="5.0000000000000003e-002pt" style:font-size-asian="5.0000000000000003e-002pt" style:font-size-complex="5.0000000000000003e-002pt"/>
    </style:style>
    <style:style style:family="paragraph" style:name="P399" style:display-name="P399" style:master-page-name="PageStyle0">
      <style:paragraph-properties fo:line-height="0.002cm" style:page-number="auto"/>
      <style:text-properties/>
    </style:style>
    <style:style style:family="paragraph" style:name="P400" style:display-name="P400" style:master-page-name="PageStyle1">
      <style:paragraph-properties fo:line-height="0.002cm" style:page-number="auto"/>
      <style:text-properties/>
    </style:style>
    <style:style style:family="paragraph" style:name="P401" style:display-name="P401" style:master-page-name="PageStyle2">
      <style:paragraph-properties fo:line-height="0.002cm" style:page-number="auto"/>
      <style:text-properties/>
    </style:style>
    <style:style style:family="paragraph" style:name="P402" style:display-name="P402" style:master-page-name="PageStyle3">
      <style:paragraph-properties fo:line-height="0.002cm" style:page-number="auto"/>
      <style:text-properties/>
    </style:style>
    <style:style style:family="paragraph" style:name="P403" style:display-name="P403" style:master-page-name="PageStyle4">
      <style:paragraph-properties fo:line-height="0.002cm" style:page-number="auto"/>
      <style:text-properties/>
    </style:style>
    <style:style style:family="paragraph" style:name="P404" style:display-name="P404" style:master-page-name="PageStyle5">
      <style:paragraph-properties fo:line-height="0.002cm" style:page-number="auto"/>
      <style:text-properties/>
    </style:style>
    <style:style style:family="paragraph" style:name="P405" style:display-name="P405" style:master-page-name="PageStyle6">
      <style:paragraph-properties fo:line-height="0.002cm" style:page-number="auto"/>
      <style:text-properties/>
    </style:style>
    <style:style style:family="paragraph" style:name="P406" style:display-name="P406" style:master-page-name="PageStyle7">
      <style:paragraph-properties fo:line-height="0.002cm" style:page-number="auto"/>
      <style:text-properties/>
    </style:style>
    <style:style style:family="paragraph" style:name="P407" style:display-name="P407" style:master-page-name="PageStyle8">
      <style:paragraph-properties fo:line-height="0.002cm" style:page-number="auto"/>
      <style:text-properties/>
    </style:style>
    <style:style style:family="paragraph" style:name="P408" style:display-name="P408" style:master-page-name="PageStyle9">
      <style:paragraph-properties fo:line-height="0.002cm" style:page-number="auto"/>
      <style:text-properties/>
    </style:style>
    <style:style style:family="paragraph" style:name="P409" style:display-name="P409" style:master-page-name="PageStyle10">
      <style:paragraph-properties fo:line-height="0.002cm" style:page-number="auto"/>
      <style:text-properties/>
    </style:style>
    <style:style style:family="paragraph" style:name="P410" style:display-name="P410" style:master-page-name="PageStyle11">
      <style:paragraph-properties fo:line-height="0.002cm" style:page-number="auto"/>
      <style:text-properties/>
    </style:style>
    <style:style style:family="paragraph" style:name="P411" style:display-name="P411" style:master-page-name="PageStyle12">
      <style:paragraph-properties fo:line-height="0.002cm" style:page-number="auto"/>
      <style:text-properties/>
    </style:style>
    <style:style style:family="paragraph" style:name="P412" style:display-name="P412" style:master-page-name="PageStyle13">
      <style:paragraph-properties fo:line-height="0.002cm" style:page-number="auto"/>
      <style:text-properties/>
    </style:style>
    <style:style style:family="paragraph" style:name="P413" style:display-name="P413" style:master-page-name="PageStyle14">
      <style:paragraph-properties fo:line-height="0.002cm" style:page-number="auto"/>
      <style:text-properties/>
    </style:style>
    <style:style style:family="paragraph" style:name="P414" style:display-name="P414" style:master-page-name="PageStyle15">
      <style:paragraph-properties fo:line-height="0.002cm" style:page-number="auto"/>
      <style:text-properties/>
    </style:style>
    <style:style style:family="paragraph" style:name="P415" style:display-name="P415" style:master-page-name="PageStyle16">
      <style:paragraph-properties fo:line-height="0.002cm" style:page-number="auto"/>
      <style:text-properties/>
    </style:style>
    <style:style style:family="paragraph" style:name="P416" style:display-name="P416" style:master-page-name="PageStyle17">
      <style:paragraph-properties fo:line-height="0.002cm" style:page-number="auto"/>
      <style:text-properties/>
    </style:style>
    <style:style style:family="paragraph" style:name="P417" style:display-name="P417" style:master-page-name="PageStyle18">
      <style:paragraph-properties fo:line-height="0.002cm" style:page-number="auto"/>
      <style:text-properties/>
    </style:style>
    <style:style style:family="paragraph" style:name="P418" style:display-name="P418" style:master-page-name="PageStyle19">
      <style:paragraph-properties fo:line-height="0.002cm" style:page-number="auto"/>
      <style:text-properties/>
    </style:style>
    <style:style style:family="paragraph" style:name="P419" style:display-name="P419" style:master-page-name="PageStyle20">
      <style:paragraph-properties fo:line-height="0.002cm" style:page-number="auto"/>
      <style:text-properties/>
    </style:style>
    <style:style style:family="paragraph" style:name="P420" style:display-name="P420" style:master-page-name="PageStyle21">
      <style:paragraph-properties fo:line-height="0.002cm" style:page-number="auto"/>
      <style:text-properties/>
    </style:style>
    <style:style style:family="paragraph" style:name="P421" style:display-name="P421" style:master-page-name="PageStyle22">
      <style:paragraph-properties fo:line-height="0.002cm" style:page-number="auto"/>
      <style:text-properties/>
    </style:style>
    <style:style style:family="paragraph" style:name="P422" style:display-name="P422" style:master-page-name="PageStyle23">
      <style:paragraph-properties fo:line-height="0.002cm" style:page-number="auto"/>
      <style:text-properties/>
    </style:style>
    <style:style style:family="paragraph" style:name="P423" style:display-name="P423" style:master-page-name="PageStyle24">
      <style:paragraph-properties fo:line-height="0.002cm" style:page-number="auto"/>
      <style:text-properties/>
    </style:style>
    <style:style style:family="paragraph" style:name="P424" style:display-name="P424" style:master-page-name="PageStyle25">
      <style:paragraph-properties fo:line-height="0.002cm" style:page-number="auto"/>
      <style:text-properties/>
    </style:style>
    <style:style style:family="paragraph" style:name="P425" style:display-name="P425" style:master-page-name="PageStyle26">
      <style:paragraph-properties fo:line-height="0.002cm" style:page-number="auto"/>
      <style:text-properties/>
    </style:style>
    <style:style style:family="paragraph" style:name="P426" style:display-name="P426" style:master-page-name="PageStyle27">
      <style:paragraph-properties fo:line-height="0.002cm" style:page-number="auto"/>
      <style:text-properties/>
    </style:style>
    <style:style style:family="paragraph" style:name="P427" style:display-name="P427" style:master-page-name="PageStyle28">
      <style:paragraph-properties fo:line-height="0.002cm" style:page-number="auto"/>
      <style:text-properties/>
    </style:style>
    <style:style style:family="paragraph" style:name="P428" style:display-name="P428" style:master-page-name="PageStyle29">
      <style:paragraph-properties fo:line-height="0.002cm" style:page-number="auto"/>
      <style:text-properties/>
    </style:style>
    <style:style style:family="paragraph" style:name="P429" style:display-name="P429" style:master-page-name="PageStyle30">
      <style:paragraph-properties fo:line-height="0.002cm" style:page-number="auto"/>
      <style:text-properties/>
    </style:style>
    <style:style style:family="paragraph" style:name="P430" style:display-name="P430" style:master-page-name="PageStyle31">
      <style:paragraph-properties fo:line-height="0.002cm" style:page-number="auto"/>
      <style:text-properties/>
    </style:style>
    <style:style style:family="paragraph" style:name="P431" style:display-name="P431" style:master-page-name="PageStyle32">
      <style:paragraph-properties fo:line-height="0.002cm" style:page-number="auto"/>
      <style:text-properties/>
    </style:style>
    <style:style style:family="paragraph" style:name="P432" style:display-name="P432" style:master-page-name="PageStyle33">
      <style:paragraph-properties fo:line-height="0.002cm" style:page-number="auto"/>
      <style:text-properties/>
    </style:style>
    <style:style style:family="paragraph" style:name="P433" style:display-name="P433" style:master-page-name="PageStyle34">
      <style:paragraph-properties fo:line-height="0.002cm" style:page-number="auto"/>
      <style:text-properties/>
    </style:style>
    <style:style style:family="paragraph" style:name="P434" style:display-name="P434" style:master-page-name="PageStyle35">
      <style:paragraph-properties fo:line-height="0.002cm" style:page-number="auto"/>
      <style:text-properties/>
    </style:style>
    <style:style style:family="paragraph" style:name="P435" style:display-name="P435" style:master-page-name="PageStyle36">
      <style:paragraph-properties fo:line-height="0.002cm" style:page-number="auto"/>
      <style:text-properties/>
    </style:style>
    <style:style style:family="paragraph" style:name="P436" style:display-name="P436" style:master-page-name="PageStyle37">
      <style:paragraph-properties fo:line-height="0.002cm" style:page-number="auto"/>
      <style:text-properties/>
    </style:style>
    <style:style style:family="paragraph" style:name="P437" style:display-name="P437" style:master-page-name="PageStyle38">
      <style:paragraph-properties fo:line-height="0.002cm" style:page-number="auto"/>
      <style:text-properties/>
    </style:style>
    <style:style style:family="paragraph" style:name="P438" style:display-name="P438" style:master-page-name="PageStyle39">
      <style:paragraph-properties fo:line-height="0.002cm" style:page-number="auto"/>
      <style:text-properties/>
    </style:style>
    <text:list-style style:name="L0">
      <text:list-level-style-number text:start-value="1" style:num-format="1" text:level="1" text:style-name="CharStyle15" style:num-prefix="3." style:num-suffix="."/>
    </text:list-style>
    <text:list-style style:name="L2">
      <text:list-level-style-number text:start-value="27" style:num-format="1" text:level="1" text:style-name="CharStyle21"/>
    </text:list-style>
    <text:list-style style:name="L4">
      <text:list-level-style-number text:start-value="54" style:num-format="1" text:level="1" text:style-name="CharStyle20"/>
    </text:list-style>
    <text:list-style style:name="L6">
      <text:list-level-style-number text:start-value="55" style:num-format="1" text:level="1" text:style-name="CharStyle21"/>
    </text:list-style>
    <text:list-style style:name="L8">
      <text:list-level-style-number text:start-value="1" style:num-format="1" text:level="1" text:style-name="CharStyle26" style:num-prefix="3.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office:automatic-styles>
  <office:body>
    <office:text>
      <text:section text:style-name="Sect0" text:name="Section0">
        <text:p text:style-name="P399"/>
        <text:p text:style-name="P3"><draw:frame draw:style-name="fr1" svg:x="0.852cm" svg:y="0.215cm" text:anchor-type="paragraph"><draw:text-box fo:min-width="4.868cm" fo:min-height="0.432cm"><text:p text:style-name="P84"><text:span text:style-name="CharStyle8">DOI: 10.12797/9788376385044.04</text:span></text:p></draw:text-box></draw:frame><draw:frame draw:style-name="fr3" svg:x="11.393cm" svg:y="0.115cm" text:anchor-type="paragraph"><draw:text-box fo:min-width="2.540cm" fo:min-height="0.559cm"><text:p text:style-name="P85"><text:span text:style-name="CharStyle9">Piotr Niziński</text:span></text:p></draw:text-box></draw:frame><draw:frame draw:style-name="fr4" svg:x="0.826cm" svg:y="2.205cm" svg:width="13.166cm" svg:height="17.771cm" text:anchor-type="paragraph"><draw:text-box><text:p text:style-name="P86"><text:span text:style-name="CharStyle11">Rozdział 3</text:span></text:p><text:h text:outline-level="1" text:style-name="P87"><text:bookmark-start text:name="bookmark0"/><text:bookmark-start text:name="bookmark1"/><text:span text:style-name="CharStyle13">Libia - od arabskiej wiosny<text:line-break/>do państwa zagrożonego rozpadem</text:span><text:bookmark-end text:name="bookmark0"/><text:bookmark-end text:name="bookmark1"/></text:h><text:list text:style-name="L0" xml:id="1"><text:list-item><text:h text:outline-level="2" text:style-name="P88">3.1.<text:bookmark-start text:name="bookmark2"/><text:bookmark-start text:name="bookmark3"/><text:span text:style-name="CharStyle15"><text:tab/>Krótki rys historyczny współczesnej Libii</text:span><text:bookmark-end text:name="bookmark2"/><text:bookmark-end text:name="bookmark3"/></text:h></text:list-item></text:list><text:p text:style-name="P89"><text:span text:style-name="CharStyle17">Spoglądając z perspektywy ponad trzech lat na libijskie pokłosie zdarzeń nazywa­nych powszechnie arabską wiosną, widzimy państwo w permanentnym konflik­cie, który nie znajduje jak na razie pozytywnego rozwiązania. Nadzieja na zmianę, odpowiedź na społeczne żądania i dążenia, jakie niosła za sobą rewolucja, szybko ustąpiły miejsca wojnie domowej, a po jej zakończeniu, wbrew optymistycznym prognozom, trwałej destabilizacji państwa libijskiego. Aby lepiej zrozumieć sytu­ację, w jakiej znajduje się obecnie Libia, należy sięgnąć do historii oraz czynników społecznych i politycznych, które kształtowały libijską państwowość od jej zarania. To właśnie one przynoszą dobitne zrozumienie tego, jak rewolucyjny zryw, który niósł radość i nadzieję, zmienił się w brutalną rzeczywistość, pełną zbrodni i po­zbawioną stabilizacji.</text:span></text:p><text:p text:style-name="P90"><text:span text:style-name="CharStyle17">Z historii terytorium dzisiejszego państwa libijskiego, przez które przetaczały się wszelakie burze dziejowe, tworzyły mieszanki kulturowe i etniczne, tak charaktery­styczne dla basenu Morza Śródziemnego, można wysnuć klarowny wniosek o braku podstaw do utworzenia spójności państwowej czy narodowej. Z tej historii wynika także budowa społecznej tkanki Libii, w znaczącym stopniu opierająca się na perso­nalnych odniesieniach rodowo-klanowych, nie zawsze korespondujących z przyna­leżnością do konkretnego narodu. Historyczne czynniki były dla Libii niekorzystne. Faktem niezaprzeczalnym jest bowiem to, że największym sprzymierzeńcem budowy spójności społecznej jest jedność terytorialna, o którą w historii państwowości libij­skiej było nader trudno. Współczesna Libia składa się z trzech krain historycznych: Trypolitanii, Cyrenajki i Fezzanu, które przez wieki pozostawały niemal całkowi­cie odrębne. Nawet kierunki rozwoju handlowo-kulturowego, wymiany i czerpania wzorców przebiegały inaczej dla każdej z prowincji. Cyrenajka ukierunkowana była prawie wyłącznie na kontakty ze wschodnią częścią basenu Morza Śródziemnego. Widać to na przykładzie niezwykle silnych wpływów greckich i lewantyńskich, jakie</text:span></text:p></draw:text-box></draw:frame></text:p>
      </text:section>
      <text:section text:style-name="Sect1" text:name="Section1">
        <text:p text:style-name="P400"><draw:line text:anchor-type="paragraph" draw:style-name="gr1" svg:x1="0.855cm" svg:y1="0.572cm" svg:x2="13.878cm" svg:y2="0.572cm"><text:p/></draw:line><draw:line text:anchor-type="paragraph" draw:style-name="gr1" svg:x1="0.915cm" svg:y1="18.216cm" svg:x2="5.920cm" svg:y2="18.216cm"><text:p/></draw:line></text:p>
        <text:p text:style-name="P6"><draw:frame draw:style-name="fr5" svg:x="0.780cm" svg:y="0.106cm" text:anchor-type="paragraph"><draw:text-box fo:min-width="0.415cm" fo:min-height="0.432cm"><text:p text:style-name="P92"><text:span text:style-name="CharStyle8">94</text:span></text:p></draw:text-box></draw:frame><draw:frame draw:style-name="fr7" svg:x="6.597cm" svg:y="0.097cm" text:anchor-type="paragraph"><draw:text-box fo:min-width="1.473cm" fo:min-height="0.432cm"><text:p text:style-name="P93"><text:span text:style-name="CharStyle8">Rozdział 3</text:span></text:p></draw:text-box></draw:frame><draw:frame draw:style-name="fr8" svg:x="0.804cm" svg:y="0.935cm" svg:width="13.208cm" svg:height="16.646cm" text:anchor-type="paragraph"><draw:text-box><text:p text:style-name="P94"><text:span text:style-name="CharStyle17">można zaobserwować na jej obszarze. W tym samym czasie orientacja kulturowa, społeczna, polityczna i ekonomiczna Trypolitanii pozostawała całkowicie odmienna. Ogniskowała się wokół terenów współczesnej Tunezji oraz znamionowana była przez silne powiązania z obszarami Sycylii, Hiszpanii i Włoch. Fezzan, z racji trudności związanych z ukształtowaniem geograficznym, pozostawał przez wieki ubogim są­siadem dwóch wyżej wymienionych prowincji. Nie znaczy to jednak, że był terenem kulturowo i społecznie jałowym. Przeplatały się tam silne wpływy afrykańskie, śród­ziemnomorskie (poprzez Trypolitanię i Cyrenajkę) oraz kultury berberskiej</text:span><text:span text:style-name="T9">1</text:span><text:span text:style-name="CharStyle17">.</text:span></text:p><text:p text:style-name="P95"><text:span text:style-name="CharStyle17">W tworzeniu się poczucia przynależności społecznej, owej „zbiorowej tożsa­mości”, jak ją określa Zbigniew Bokszański, niezwykle ważkim etapem wydaje się przejście od tożsamości rodowo-klanowej do tożsamości narodowej</text:span><text:span text:style-name="T9">2 *</text:span><text:span text:style-name="CharStyle17">. Społeczeństwo libijskie drogę tę musiało pokonać w niewiele ponad sześćdziesiąt lat, z których przez czterdzieści dwa lata rządzone było przez człowieka niewątpliwie zasługującego na powszechnie mu przyznawane miano dyktatora - Muammara Kaddafiego. Należy przy tym pamiętać, że pomijając okres rządów królewskich Idrisa I i początkowe lata umacniania się władzy dyktatorskiej płk. Kaddafiego, Libijczycy stali się ofiarami swoistego eksperymentu. Muammar Kaddafi miał zamiar stworzyć idealny system społeczny, nie tylko dla swoich współobywateli, lecz także dla większości współbraci Arabów, a w późniejszym okresie również dla wszystkich mieszkańców kontynentu afrykańskiego. Aby uzmysłowić sobie rozmach tych działań, wystarczy wspomnieć słynną </text:span><text:span text:style-name="CharStyle18">Zielona książkę*</text:span><text:span text:style-name="CharStyle17"><text:s text:c="1"/>i zawartą w niej ideologię, wskutek której Libia stała się „owym dziwnym tworem”, Wielką Arabską Libijską Dżamahirijją Ludowo-Socja- listyczną. Należy jednak obiektywnie przyznać, że choć często słabe, samo pojęcie państwowości libijskiej jest też w pewnej swojej części osiągnięciem płk. Kaddafiego, który podczas swoich rządów umiejętnie lawirował pomiędzy wszystkimi grupami plemiennymi, klanowymi oraz pochodzeniem geograficznym Libijczyków, skupia­jąc ich w obrębie spójnych granic i dając im poczucie bycia częścią jednego narodu. Niebanalne wydaje się w tym wypadku częste powoływanie się przez pułkownika na przykład Umara al-Muchtara, bohatera walk przeciwko włoskim kolonialistom. Odniesienia antykolonialne, podobnie jak w innych przykładach dwudziestowiecz­nego arabskiego nacjonalizmu, będą zatem czynnikiem spajającym społeczeństwo libijskie.</text:span></text:p><text:p text:style-name="P96"><text:span text:style-name="CharStyle17">Wymiarem, którego nie można pominąć w analizie zdarzeń, jakie miały miejsce w Libii w przeciągu ostatnich trzech lat, są odniesienia międzynarodowe. Te w przy­padku państwa libijskiego rozciągają się od okresu włoskiego kolonializmu, przez rzeczywistość wczesnego postkolonializmu, aż po izolację państwa płk. Kaddafiego</text:span></text:p></draw:text-box></draw:frame><draw:frame draw:style-name="fr9" svg:x="0.873cm" svg:y="18.352cm" svg:width="13.141cm" svg:height="0.813cm" text:anchor-type="paragraph"><draw:text-box><text:p text:style-name="P97"><text:span text:style-name="T11">1</text:span><text:span text:style-name="T12"><text:tab/>W. Otman,E. Karlberg, </text:span><text:span text:style-name="CharStyle21">The Libyan Economy. </text:span><text:span text:style-name="T14">Economic </text:span><text:span text:style-name="CharStyle21">Diversification and International Repositioning,</text:span><text:span text:style-name="CharStyle20"><text:s text:c="1"/>Berlin-Heidelberg: Springer, 2007, s. 6-15.</text:span></text:p></draw:text-box></draw:frame><draw:frame draw:style-name="fr10" svg:x="0.873cm" svg:y="19.232cm" svg:width="13.141cm" svg:height="0.635cm" text:anchor-type="paragraph"><draw:text-box><text:p text:style-name="P98"><text:span text:style-name="T11">2</text:span><text:span text:style-name="CharStyle20"><text:tab/></text:span><text:span text:style-name="T12">Zob. Z. Bokszański, </text:span><text:span text:style-name="T14">Tożsamości zbiorowe,</text:span><text:span text:style-name="T12"><text:s text:c="1"/></text:span><text:span text:style-name="CharStyle20">Warszawa: </text:span><text:span text:style-name="T12">Wydawnictwo Naukowe PWN, 2005.</text:span></text:p></draw:text-box></draw:frame><draw:frame draw:style-name="fr11" svg:x="0.873cm" svg:y="19.976cm" svg:width="13.141cm" svg:height="0.813cm" text:anchor-type="paragraph"><draw:text-box><text:p text:style-name="P99"><text:span text:style-name="T11">1</text:span><text:span text:style-name="T12"><text:s text:c="1"/>Zob. M. al-Kaddafi, </text:span><text:span text:style-name="T14">Zielona Książka,</text:span><text:span text:style-name="T12"><text:s text:c="1"/>Trypolis: Światowy Ośrodek Studiów i Badań nad „Zieloną Książką”, 1991.</text:span></text:p></draw:text-box></draw:frame></text:p>
      </text:section>
      <text:section text:style-name="Sect2" text:name="Section2">
        <text:p text:style-name="P401"><draw:line text:anchor-type="paragraph" draw:style-name="gr1" svg:x1="0.907cm" svg:y1="0.596cm" svg:x2="13.921cm" svg:y2="0.596cm"><text:p/></draw:line><draw:line text:anchor-type="paragraph" draw:style-name="gr1" svg:x1="0.907cm" svg:y1="20.197cm" svg:x2="5.902cm" svg:y2="20.197cm"><text:p/></draw:line></text:p>
        <text:p text:style-name="P9"><draw:frame draw:style-name="fr12" svg:x="3.253cm" svg:y="0.115cm" text:anchor-type="paragraph"><draw:text-box fo:min-width="8.297cm" fo:min-height="0.466cm"><text:p text:style-name="P101"><text:span text:style-name="CharStyle7">Libia - od arabskiej wiosny do państwa zagrożonego rozpadem</text:span></text:p></draw:text-box></draw:frame><draw:frame draw:style-name="fr14" svg:x="13.540cm" svg:y="0.131cm" text:anchor-type="paragraph"><draw:text-box fo:min-width="0.415cm" fo:min-height="0.432cm"><text:p text:style-name="P102"><text:span text:style-name="CharStyle8">95</text:span></text:p></draw:text-box></draw:frame><draw:frame draw:style-name="fr15" svg:x="0.813cm" svg:y="0.968cm" svg:width="13.190cm" svg:height="18.905cm" text:anchor-type="paragraph"><draw:text-box><text:p text:style-name="P103"><text:span text:style-name="CharStyle17">na arenie międzynarodowej i jego rehabilitację na fali międzynarodowej wojny z ter­rorem. Oczywiście doniesienia medialne, chociażby takie jak rzekome finansowanie przez płk. Kaddafiego kampanii prezydenckiej Nicolasa Sarkozyego, będą długo jesz­cze rozgrzewać czołówki gazet. Szczególnie frapującym aspektem sytuacji w Libii po wojnie domowej wydaje się jednak reakcja międzynarodowa na losy dyktatora, jak również próby umiędzynarodowienia rozliczenia byłych członków bezpośredniego kręgu libijskiej władzy z popełnionych przez nich zbrodni. Samo poparcie dla rebe­liantów, zwieńczone rezolucją Rady Bezpieczeństwa ONZ nr 1973, jak i późniejsza operacja NATO Świt Odysei (Odyssey Dawn), rezolucję tę realizująca, wydają się jednoznacznym wskazaniem kierunku sprzeciwu wielu podmiotów międzynarodo­wych przeciw rządom płk. Kaddafiego. Jednak kłopot, jaki sprawia sprawiedliwie osądzenie byłych prominentów libijskiego reżimu, doskonale obrazuje problemy, z jakimi kraj ten będzie borykał się przez najbliższe lata. Faktem natomiast pozostaje niemożność wywarcia wpływu na transparentność procesu sprawiedliwości okresu przejściowego w Libii przez międzynarodowe podmioty uprawnione do monitoro­wania tego typu przypadków. Innymi ważkimi problemami na niwie stosunków mię­dzynarodowych, jakie przyniosła dziejowa zmiana w libijskim systemie władzy, wy­daje się kwestia dystrybucji ropy naftowej oraz relacji, jaką z wojny domowej w Libii przekazywała finansowana przez władze Kataru telewizja Al-Dżazira.</text:span></text:p><text:p text:style-name="P104"><text:span text:style-name="CharStyle17">Libijska Tymczasowa Rada Narodowa (TRN), pomimo ostatecznego zwycięstwa nad wojskami lojalnymi płk. Kaddafiemu i przeprowadzenia wolnych wyborów, nie zdołała przywrócić państwu pełni stabilności. Co więcej, do władzy doszli funda­mentaliści muzułmańscy, marginalizowani w okresie rządów Kaddafiego. Anarchia i chaos szerzone przez klanowe, rodowe i miejskie milicje, które nie złożyły broni po pokonaniu lojalistów, stały się główną przeszkodą w tworzeniu demokratycznej państwowości. Te fakty w połączeniu z trwającą rebelią gen. Chalify Haftara wciąż destabilizują libijską rzeczywistość.</text:span></text:p><text:p text:style-name="P105"><text:span text:style-name="CharStyle17">Włoskie panowanie kolonialne wyjątkowo boleśnie odznaczyło się na współ­czesnych losach Libii. Formalnie można uznać Włochów za ojców założycieli Libii, jako że to właśnie oni połączyli trzy oddzielne historycznie prowincje (Cyrenajka, Trypolitania i Fezzan) w jeden organizm kolonialny. Włosi przejęli władzę nad te­renami dzisiejszej Libii wskutek wojny z Imperium Otomańskim, toczonej w latach 1911-1912. W 1911 r. rozpoczęło się także na zajętych terenach powstanie pod wo­dzą Umara al-Muchtara, które upadło w 1935 r. Wcześniej, w 1931 r., Muchtar został przez Włochów pojmany i powieszony</text:span><text:span text:style-name="T9">4</text:span><text:span text:style-name="CharStyle17">. Włosi prowadzili na terenie Libii szczególnie okrutną politykę kolonizacji. Represje wobec ludności kolonii nasiliły się zwłaszcza po dojściu do władzy faszystów pod wodzą Benito Mussoliniego, którzy wyznawali ideologię wyższości Europejczyków nad rdzenną ludnością libijską. W konsekwencji prowadzonej polityki kolonizacyjnej doprowadzili oni do marginalizacji Libijczyków na ich własnych ziemiach. Z terenów Cyrenajki masowo wypędzani byli Beduini - na ich miejsce planowano sprowadzić włoskich kolonizatorów. Tworzono również obozy</text:span></text:p></draw:text-box></draw:frame><draw:frame draw:style-name="fr16" svg:x="1.457cm" svg:y="20.332cm" text:anchor-type="paragraph"><draw:text-box fo:min-width="8.823cm" fo:min-height="0.466cm"><text:p text:style-name="P106"><text:span text:style-name="T11">4</text:span><text:span text:style-name="T12"><text:tab/>J. Wright, </text:span><text:span text:style-name="T14">A History </text:span><text:span text:style-name="CharStyle21">of Libya,</text:span><text:span text:style-name="CharStyle20"><text:s text:c="1"/></text:span><text:span text:style-name="T12">London: </text:span><text:span text:style-name="CharStyle20">Hurst, </text:span><text:span text:style-name="T12">2012, s. 142-153.</text:span></text:p></draw:text-box></draw:frame></text:p>
      </text:section>
      <text:section text:style-name="Sect3" text:name="Section3">
        <text:p text:style-name="P402"><draw:line text:anchor-type="paragraph" draw:style-name="gr1" svg:x1="0.868cm" svg:y1="0.572cm" svg:x2="13.891cm" svg:y2="0.572cm"><text:p/></draw:line><draw:line text:anchor-type="paragraph" draw:style-name="gr1" svg:x1="0.937cm" svg:y1="18.597cm" svg:x2="5.957cm" svg:y2="18.597cm"><text:p/></draw:line></text:p>
        <text:p text:style-name="P11"><draw:frame draw:style-name="fr17" svg:x="0.801cm" svg:y="0.106cm" text:anchor-type="paragraph"><draw:text-box fo:min-width="0.415cm" fo:min-height="0.432cm"><text:p text:style-name="P107"><text:span text:style-name="CharStyle8">96</text:span></text:p></draw:text-box></draw:frame><draw:frame draw:style-name="fr18" svg:x="6.625cm" svg:y="0.088cm" text:anchor-type="paragraph"><draw:text-box fo:min-width="1.464cm" fo:min-height="0.432cm"><text:p text:style-name="P108"><text:span text:style-name="CharStyle8">Rozdział 3</text:span></text:p></draw:text-box></draw:frame><draw:frame draw:style-name="fr19" svg:x="0.801cm" svg:y="0.935cm" svg:width="13.217cm" svg:height="17.094cm" text:anchor-type="paragraph"><draw:text-box><text:p text:style-name="P109"><text:span text:style-name="CharStyle17">koncentracyjne dla bojowników o wyzwolenie rodzinnego kraju. Polityka represji i gwałtownej kolonizacji przynosiła zamierzony skutek - w dniu wybuchu II wojny światowej w libijskiej koloni mieszkało ok. 100 tys. Włochów</text:span><text:span text:style-name="T9">5</text:span><text:span text:style-name="CharStyle17">. Wojna przyniosła dzie­jowe zmiany dla Libii, kraj jednak rnusiał ponieść ogromną ofiarę. Podczas wojny na terenie Libii toczyły się na tyle silne zmagania wojsk alianckich z państwami Osi, że prawie do końca panowania </text:span><text:span text:style-name="T19">Idrisa </text:span><text:span text:style-name="CharStyle17">I głównym libijskim towarem eksportowym był złom stalowy, pozyskany ze zniszczonych w toku działań wojennych maszyn. Po burz­liwym okresie II wojny światowej władzę w Libii przejęła ONZ. Kraj został podzielony według swoich trzech głównych okręgów historycznych. Administracyjną władzę nad Trypolitanią i Cyrenajką sprawowała Wielka Brytania, a nad Fezzanem Francja. Po­nadto Stany Zjednoczone utworzyły bazę sił morskich </text:span><text:span text:style-name="T19">(United States Navy) </text:span><text:span text:style-name="CharStyle17">oraz bazę sił powietrznych </text:span><text:span text:style-name="T19">(United States Air Forces) </text:span><text:span text:style-name="CharStyle17">w </text:span><text:span text:style-name="T19">Trypolisie. </text:span><text:span text:style-name="CharStyle17">Dążenia niepodległościowe muzułmańskiej sekty sanusijja doprowadziły do przekazania im rządów nad Cyrenaj­ką. W czerwcu 1949 r. utworzony został Emirat Cyrenajki, w którym bezpośrednią władzę zwierzchnią objął emir </text:span><text:span text:style-name="T19">Muhammad Idris as-Sanusi. </text:span><text:span text:style-name="CharStyle17">W </text:span><text:span text:style-name="T19">1951 r. </text:span><text:span text:style-name="CharStyle17">wszystkie trzy strefy uzyskały niepodległość, Libia stała się królestwem, a jej władcą został dotychcza­sowy emir Cyrenajki określany odtąd jako </text:span><text:span text:style-name="T19">Idris </text:span><text:span text:style-name="CharStyle17">I. Król rządził Libią niespełna osiem­naście lat. W tym czasie kraj pozostał zacofany i nierozwinięty. Gospodarka libijska za panowania </text:span><text:span text:style-name="T19">Idrisa </text:span><text:span text:style-name="CharStyle17">I znajdowała się w opłakanym stanie. Poza wzmiankowanymi już dochodami z eksportu złomu ważną częścią budżetu państwa pozostawały dzierżawy, jakie wnosili Brytyjczycy i Amerykanie za utrzymywanie baz wojskowych na ziemi libijskiej. Oczywiście taki dochód okupiony był swego rodzaju zależnością postkolo- nialną od najemców. Należy jednak podkreślić, że sektor wydobycia złóż naturalnych zaczął się rozwijać już wkrótce po uzyskaniu przez Libię niepodległości. W 1955 r. odkryto pierwsze libijskie złoża ropy naftowej, a w 1961 r. zainicjowano jej eksport do państw europejskich. Ówczesne warunki polityczno-gospodarcze nie pozwalały jednak na znaczne finansowanie rozwoju państwa poprzez przychody z handlu ropą naftową. Król planował stopniowe uniezależnianie Libii od byłych mocarstw kolo­nialnych. W tym celu przedsięwziął wraz ze swoim rządem plan ostatecznej likwidacji zagranicznych baz wojskowych w 1964 r. Plan ten rnusiał zostać jednak odroczony wskutek nacisków międzynarodowych oraz protestów lokalnych przywódców ple­miennych, czerpiących korzyści z obecności obcych żołnierzy na ziemi libijskiej</text:span><text:span text:style-name="T9">6</text:span><text:span text:style-name="CharStyle17">.</text:span></text:p><text:p text:style-name="P110"><text:span text:style-name="CharStyle17">Należy jednak podkreślić, że na niwie legislacyjnej i kulturowej król </text:span><text:span text:style-name="T19">Idris </text:span><text:span text:style-name="CharStyle17">I i jego administracja położyli duży nacisk na zaprowadzenie w państwie spójności i jed­ności terytorialno-narodowej. W 1963 r. zmieniono nazwę kraju ze Zjednoczonego Królestwa Libijskiego </text:span><text:span text:style-name="T19">(United Kingdom of Libya) </text:span><text:span text:style-name="CharStyle17">na Królestwo Libijskie </text:span><text:span text:style-name="T19">(Kingdom of Libya). </text:span><text:span text:style-name="CharStyle17">Ze zmianą tą połączona był unifikacyjna reforma administracyjna, dążą­</text:span></text:p></draw:text-box></draw:frame><draw:frame draw:style-name="fr20" svg:x="0.885cm" svg:y="18.741cm" svg:width="13.132cm" svg:height="1.118cm" text:anchor-type="paragraph"><draw:text-box><text:p text:style-name="P111"><text:span text:style-name="T11">5</text:span><text:span text:style-name="CharStyle20"><text:tab/>A.A. A h m i da, </text:span><text:span text:style-name="CharStyle21">The Making of Modern Libya. State Formation, Colonization and Resistance, </text:span><text:span text:style-name="CharStyle20">Albany: SUNY Press, 2009, s. 112-139, SUNY Series </text:span><text:span text:style-name="CharStyle21">in the</text:span><text:span text:style-name="CharStyle20"><text:s text:c="1"/>Social </text:span><text:span text:style-name="CharStyle21">and</text:span><text:span text:style-name="CharStyle20"><text:s text:c="1"/>Economic History </text:span><text:span text:style-name="CharStyle21">of the </text:span><text:span text:style-name="CharStyle20">Middle East.</text:span></text:p></draw:text-box></draw:frame><draw:frame draw:style-name="fr21" svg:x="0.885cm" svg:y="20.003cm" svg:width="13.132cm" svg:height="0.771cm" text:anchor-type="paragraph"><draw:text-box><text:p text:style-name="P112"><text:span text:style-name="T11">6</text:span><text:span text:style-name="CharStyle20"><text:tab/>D. Vandewalle, A </text:span><text:span text:style-name="CharStyle21">History of Modern Libya,</text:span><text:span text:style-name="CharStyle20"><text:s text:c="1"/>Cambridge: Cambridge University Press, 2012, s. 53-60.</text:span></text:p></draw:text-box></draw:frame></text:p>
      </text:section>
      <text:section text:style-name="Sect4" text:name="Section4">
        <text:p text:style-name="P403"><draw:line text:anchor-type="paragraph" draw:style-name="gr1" svg:x1="0.919cm" svg:y1="0.580cm" svg:x2="13.924cm" svg:y2="0.580cm"><text:p/></draw:line><draw:line text:anchor-type="paragraph" draw:style-name="gr1" svg:x1="0.945cm" svg:y1="18.198cm" svg:x2="5.941cm" svg:y2="18.198cm"><text:p/></draw:line></text:p>
        <text:p text:style-name="P13"><draw:frame draw:style-name="fr22" svg:x="3.265cm" svg:y="0.097cm" text:anchor-type="paragraph"><draw:text-box fo:min-width="8.297cm" fo:min-height="0.474cm"><text:p text:style-name="P113"><text:span text:style-name="CharStyle7">Libia - od arabskiej wiosny do państwa zagrożonego rozpadem</text:span></text:p></draw:text-box></draw:frame><draw:frame draw:style-name="fr23" svg:x="13.543cm" svg:y="0.115cm" text:anchor-type="paragraph"><draw:text-box fo:min-width="0.423cm" fo:min-height="0.432cm"><text:p text:style-name="P114"><text:span text:style-name="CharStyle7">97</text:span></text:p></draw:text-box></draw:frame><draw:frame draw:style-name="fr24" svg:x="0.801cm" svg:y="0.961cm" svg:width="13.217cm" svg:height="16.595cm" text:anchor-type="paragraph"><draw:text-box><text:p text:style-name="P115"><text:span text:style-name="CharStyle17">ca do stworzenia w zgodzie z duchem libijskiej konstytucji jednej ogólnonarodowej administracji i systemu sądowniczego. Działania te miały zastąpić istniejące dotąd systemy sądownictwa lokalno-klanowego, ferujące wyroki w regionach zamieszki­wanych przez dany klan czy plemię. Niestety reforma ta nie powiodła się całkowicie, gdyż już w momencie wcielania jej w życie konfederacje plemienne z regionu Cyre- najki zażądały bezpośredniego wprowadzenia swoich przedstawicieli na wszystkie szczeble administracji państwowej. Natomiast przywódcy plemienni z Trypolitanii starali się wykorzystać ekonomiczny atut posiadania w obrębie swoich terytoriów baz wojskowych i złóż ropy naftowej, żądali również bezpośredniej partycypacji w struk­turach rządowych, obawiając się dysproporcjonalnego ich zdaniem podziału środ­ków państwowych</text:span><text:span text:style-name="T9">7</text:span><text:span text:style-name="CharStyle17">.</text:span></text:p><text:p text:style-name="P116"><text:span text:style-name="CharStyle17">Próby reformy unifikacyjnej nałożyły się niejako na istniejący system postko- lonialny, w praktyce dublując stanowiska urzędnicze. Działanie to nie wprowadziło zatem nowej jakości rządzenia krajem, a przyczyniło się jedynie do starego zwyczaju „kupowania” sobie przychylności całych klanów plemiennych za pośrednictwem ich szczebla przywódczego. Niewątpliwe osiągnięcie w dziedzinie unifikacji prowincji libijskich nastąpiło natomiast w warstwie symbolicznej młodego państwa. Udało się bowiem stworzyć uniwersalny symbol narodowy, flagę libijską. Składała się ona z trzech kolorowych pasów, zielonego, czarnego i czerwonego, symbolizujących trzy historyczne prowincje libijskie, oraz z symboli islamskich, półksiężyca i pięciora­miennej gwiazdy. Jest to fakt o tyle znamienny, że ten symbol narodowy przetrwał i stał się oficjalnym emblematem buntowników przeciwko Muammarowi Kaddafie- mu podczas arabskiej wiosny, a w konsekwencji obalenia - dyktatora flagą państwo­wą nowej Libii</text:span><text:span text:style-name="T9">8 *</text:span><text:span text:style-name="CharStyle17">.</text:span></text:p><text:p text:style-name="P117"><text:span text:style-name="CharStyle17">Idris I z pewnością położył podwaliny pod budowę tożsamości narodowej Libij- czyków. Został też przez nich zapamiętany jako dobry i pobożny władca. Być może współczesne oceny jego panowania byłyby inne, gdyby nie era płk. Kaddafiego, która to panowanie nagle przerwała. Należy jednak przyznać, że niewątpliwie działania króla stały się kamieniami milowymi w historii Libii. Z pewnością takim działaniem było uchwalenie konstytucji czy też polityka unifikacyjna, która pomimo plemien- no-klanowych wypaczeń mogła w perspektywie przynieść Libii trwałe przejście od struktur rodzinno-klanowych do struktury narodowej. Niestety panowanie Idrisa I nie wprowadziło rozwoju kultury politycznej opartej na rozwoju partii politycznych. Głównym podłożem tego zjawiska była niechęć króla i bractw religijnych do wszel­kiego rodzaju zorganizowanej działalności partyjnej. Obawiali się oni rozpowszech­nienia się tendencji liberalnych i socjalistycznych bądź, w skrajnych wypadkach, ko­</text:span></text:p></draw:text-box></draw:frame><draw:frame draw:style-name="fr25" svg:x="0.885cm" svg:y="18.343cm" svg:width="13.132cm" svg:height="0.406cm" text:anchor-type="paragraph"><draw:text-box><text:p text:style-name="P118"><text:span text:style-name="T11">7</text:span><text:span text:style-name="T12"><text:tab/>D. Vandewalle, </text:span><text:span text:style-name="T14">op. cit.,</text:span><text:span text:style-name="T12"><text:s text:c="1"/>s. 65-66.</text:span></text:p></draw:text-box></draw:frame><draw:frame draw:style-name="fr26" svg:x="0.885cm" svg:y="18.817cm" svg:width="13.132cm" svg:height="1.515cm" text:anchor-type="paragraph"><draw:text-box><text:p text:style-name="P119"><text:span text:style-name="T11">8</text:span><text:span text:style-name="T12"><text:tab/>Kaddafi po ogłoszeniu kraju dżamahirijją rozkazał zmienić flagę Libii. Nowa flaga miała jednolitą zieloną barwę. Zieleń to w tradycji muzułmańskiej kolor islamu, płk. Kaddafi uważał jednak zieleń również za swój osobisty kolor. Istnieją przypuszczenia, że miał na jej punkcie ob­sesję. Por. O. Fallaci, </text:span><text:span text:style-name="T14">Wywiad z władzą,</text:span><text:span text:style-name="T12"><text:s text:c="1"/>przeł. H. Borkowska, Warszawa: </text:span><text:span text:style-name="T14">Świat</text:span><text:span text:style-name="T12"><text:s text:c="1"/>Książki, 2012,</text:span></text:p></draw:text-box></draw:frame><draw:frame draw:style-name="fr27" svg:x="0.885cm" svg:y="20.408cm" svg:width="13.132cm" svg:height="0.372cm" text:anchor-type="paragraph"><draw:text-box><text:p text:style-name="P120"><text:span text:style-name="T12">s. 162-163, </text:span><text:span text:style-name="T14">Sfery: Sfera Rozmów.</text:span></text:p></draw:text-box></draw:frame></text:p>
      </text:section>
      <text:section text:style-name="Sect5" text:name="Section5">
        <text:p text:style-name="P404"><draw:line text:anchor-type="paragraph" draw:style-name="gr1" svg:x1="0.864cm" svg:y1="0.572cm" svg:x2="13.885cm" svg:y2="0.572cm"><text:p/></draw:line><draw:line text:anchor-type="paragraph" draw:style-name="gr1" svg:x1="0.924cm" svg:y1="17.852cm" svg:x2="5.944cm" svg:y2="17.852cm"><text:p/></draw:line></text:p>
        <text:p text:style-name="P15"><draw:frame draw:style-name="fr28" svg:x="0.788cm" svg:y="0.106cm" text:anchor-type="paragraph"><draw:text-box fo:min-width="0.406cm" fo:min-height="0.432cm"><text:p text:style-name="P121"><text:span text:style-name="CharStyle8">98</text:span></text:p></draw:text-box></draw:frame><draw:frame draw:style-name="fr29" svg:x="6.604cm" svg:y="0.088cm" text:anchor-type="paragraph"><draw:text-box fo:min-width="1.490cm" fo:min-height="0.432cm"><text:p text:style-name="P122"><text:span text:style-name="CharStyle8">Rozdział 3</text:span></text:p></draw:text-box></draw:frame><draw:frame draw:style-name="fr30" svg:x="0.804cm" svg:y="0.935cm" svg:width="13.208cm" svg:height="16.561cm" text:anchor-type="paragraph"><draw:text-box><text:p text:style-name="P123"><text:span text:style-name="CharStyle17">munistycznych, wśród tradycyjnie nastawionego społeczeństwa libijskiego. Zarówno król, jak i bractwa religijne z niechęcią patrzyli na zmiany, jakie dokonywały się w są­siednim Egipcie, gdzie w 1952 r. władzę przejął Ruch Wolnych Oficerów. Z drugiej strony nie postrzegali oni słabej armii libijskiej jako potencjalnego zagrożenia dla monarchii. Bezzasadność tego przekonania wkrótce zemściła się w postaci puczu wojskowego. 1 września 1969 r. podczas pobytu króla Idrisa na leczeniu w Turcji grupa oficerów armii libijskiej, wzorując się na egipskim Ruchu Wolnych Oficerów, dokonała przewrotu i proklamowała powstanie Libijskiej Republiki Arabskiej. Na czele tej grupy stał </text:span><text:span text:style-name="T19">Muammar </text:span><text:span text:style-name="CharStyle17">Kaddafi, podówczas kapitan</text:span><text:span text:style-name="T9">9</text:span><text:span text:style-name="CharStyle17">. Dzięki rodowo-klano- wym konotacjom uczestników puczu, jak i poparciu dla niezwykle popularnej wów­czas w całym świecie arabskim ideologii panarabizmu, ludność libijska opowiedziała się za przewrotem, co usankcjonowało nowe władze. Król </text:span><text:span text:style-name="T19">Idris </text:span><text:span text:style-name="CharStyle17">nie miał stronników w armii, a bractwo sanusijja było podówczas zbyt słabe, aby wywołać powstanie lub chociażby zamieszki w obronie zdetronizowanego monarchy.</text:span></text:p><text:p text:style-name="P124"><text:span text:style-name="CharStyle17">Pułkownik Kaddafi podczas swoich czterdziestodwuletnich rządów uczynił Libię krajem podległym jego własnej wizji funkcjonowania państwa. Początkowo zwrócił się w kierunku socjalizmu i panarabizmu. Starał się doprowadzić do kilku realnych unii, będących spełnieniem jego panarabskich marzeń. Najpoważniejszą z tych ini­cjatyw była istniejąca w latach 1972-1977 Federacja Republik Arabskich. Ta mająca dać podwaliny pod ogólnoarabskie państwo organizacja pozostała jednak unią jedy­nie nominalnie</text:span><text:span text:style-name="T9">10</text:span><text:span text:style-name="CharStyle17">. W 1977 r. </text:span><text:span text:style-name="T19">Muammar </text:span><text:span text:style-name="CharStyle17">Kaddafi wprowadził w Libii twór polityczny nieznany wcześniej ani na Bliskim Wschodzie, ani w żadnej innej części świata. Opie­rając się na wymyślonej przez siebie, a wyłożonej w </text:span><text:span text:style-name="CharStyle18">Zielonej książce</text:span><text:span text:style-name="CharStyle17"><text:s text:c="1"/>ideologii, prze­kształcił Libię w Wielką Arabską Libijską Dżamahirijję Ludowo-Socjalistyczną. Twór ten był wyłącznym wymysłem Kaddafiego i w znaczącym stopniu osłabił państwo­wość libijską. Pułkownik, lub jak sam często się określał „brat przywódca”</text:span><text:span text:style-name="T9">11</text:span><text:span text:style-name="CharStyle17">, stał się twórcą doktryny będącej hybrydą islamu, socjalizmu i demokracji oddolnej. Głów­nym ciałem ustawodawczym w Dżamahirii było Powszechne Zgromadzenie Ludowe. Instytucja ta stanowiła forum, na którym swoje problemy prezentowały poszczególne zgromadzenia lokalne i komitety działające w całej Libii. Również z jego grona wyła­niany był Sekretariat Generalny, którego przewodniczący pełnił funkcję </text:span><text:span text:style-name="T19">quasz'-prezy- </text:span><text:span text:style-name="CharStyle17">denta, oraz Generalny Komitet Ludowy pełniący funkcję rządu. Pułkownik Kaddafi sam pozostawał oficjalnie w cieniu, nie sprawując bezpośrednio władzy, nie pełniąc określonych funkcji w państwie i będąc jedynie przywódcą rewolucji z 1969 r. Kadda­fi, niezwykle dumny ze stworzonego przez siebie systemu, nazwał go Trzecią Teorią Powszechną lub Teorią Trzeciej Drogi Politycznej</text:span><text:span text:style-name="T9">12</text:span><text:span text:style-name="CharStyle17">. Bazując na dochodach uzyski­</text:span></text:p></draw:text-box></draw:frame><draw:frame draw:style-name="fr31" svg:x="0.804cm" svg:y="18.071cm" svg:width="13.208cm" svg:height="1.490cm" text:anchor-type="paragraph"><draw:text-box><text:p text:style-name="P125"><text:span text:style-name="T12">’ </text:span><text:span text:style-name="CharStyle20">Muammar </text:span><text:span text:style-name="T12">Kaddafi obsesyjnie podziwiał przywódcę wolnych oficerów w Egipcie Dżamala Abd an-Nasira. Na cześć Ruchu Wolnych Oficerów (z których większość miała stopień pułkowni­ka) doprowadził do mianowania się na stopień wojskowy pułkownika.</text:span></text:p><text:p text:style-name="P126"><text:span text:style-name="T12">R.B. </text:span><text:span text:style-name="CharStyle20">St John, </text:span><text:span text:style-name="CharStyle21">Libya. From </text:span><text:span text:style-name="T14">Colony </text:span><text:span text:style-name="CharStyle21">to Independence,</text:span><text:span text:style-name="CharStyle20"><text:s text:c="1"/></text:span><text:span text:style-name="T12">London: Oneworld, 2008, s. 37-69.</text:span></text:p></draw:text-box></draw:frame><draw:frame draw:style-name="fr32" svg:x="0.804cm" svg:y="19.622cm" svg:width="13.208cm" svg:height="0.702cm" text:anchor-type="paragraph"><draw:text-box><text:p text:style-name="P127"><text:span text:style-name="T11">11</text:span><text:span text:style-name="T12"><text:tab/>Por. K.L. </text:span><text:span text:style-name="CharStyle20">Sullivan, </text:span><text:span text:style-name="CharStyle21">Muammar al-Qaddafi’s Libya,</text:span><text:span text:style-name="CharStyle20"><text:s text:c="1"/>Minneapolis: Twenty-First Century Books, 2009, s. 22-65, </text:span><text:span text:style-name="CharStyle21">Dictatorships.</text:span></text:p></draw:text-box></draw:frame><draw:frame draw:style-name="fr33" svg:x="0.804cm" svg:y="20.399cm" svg:width="13.208cm" svg:height="0.372cm" text:anchor-type="paragraph"><draw:text-box><text:p text:style-name="P128"><text:span text:style-name="T11">12</text:span><text:span text:style-name="CharStyle20"><text:tab/></text:span><text:span text:style-name="T12">Por. </text:span><text:span text:style-name="CharStyle20">M. al-Kaddafi, </text:span><text:span text:style-name="CharStyle21">op. cit.</text:span></text:p></draw:text-box></draw:frame></text:p>
      </text:section>
      <text:section text:style-name="Sect6" text:name="Section6">
        <text:p text:style-name="P405"><draw:line text:anchor-type="paragraph" draw:style-name="gr2" svg:x1="0.915cm" svg:y1="0.580cm" svg:x2="13.928cm" svg:y2="0.580cm"><text:p/></draw:line><draw:line text:anchor-type="paragraph" draw:style-name="gr1" svg:x1="0.931cm" svg:y1="18.588cm" svg:x2="5.920cm" svg:y2="18.588cm"><text:p/></draw:line></text:p>
        <text:p text:style-name="P17"><draw:frame draw:style-name="fr34" svg:x="3.260cm" svg:y="0.097cm" text:anchor-type="paragraph"><draw:text-box fo:min-width="8.306cm" fo:min-height="0.466cm"><text:p text:style-name="P129"><text:span text:style-name="CharStyle7">Libia - od arabskiej wiosny do państwa zagrożonego rozpadem</text:span></text:p></draw:text-box></draw:frame><draw:frame draw:style-name="fr35" svg:x="13.547cm" svg:y="0.106cm" text:anchor-type="paragraph"><draw:text-box fo:min-width="0.415cm" fo:min-height="0.432cm"><text:p text:style-name="P130"><text:span text:style-name="CharStyle8">99</text:span></text:p></draw:text-box></draw:frame><draw:frame draw:style-name="fr36" svg:x="0.804cm" svg:y="0.961cm" svg:width="13.208cm" svg:height="17.052cm" text:anchor-type="paragraph"><draw:text-box><text:p text:style-name="P131"><text:span text:style-name="CharStyle17">wanych z eksportu ropy naftowej, fundował nie tylko tłumaczenie i druk </text:span><text:span text:style-name="CharStyle18">Zielonej książki</text:span><text:span text:style-name="CharStyle17"><text:s text:c="1"/>w wielu językach, lecz również Światowe Centra Zielonej Książki. Instytucje te miały zajmować się propagowaniem ideologii Dżamahirii na całym świecie. Spra­wowały również funkcję centrów wywiadu libijskiego i koordynacji działań wszel­kich organizacji walczących z kapitalizmem, a wspieranych przez państwo libijskie. Dżamahirijja jako ustrój zakładała więc formalne przekazanie pełnej władzy w ręce ludu. Faktycznie jednak umocowanie polityczne tegoż systemu dawało Kaddafiemu uprzywilejowaną pozycję i nieformalną władzę autorytarną.</text:span></text:p><text:p text:style-name="P132"><text:span text:style-name="CharStyle17">Muammar Kaddafi skutecznie budował swoją pozycję również dzięki umiejęt­ności lawirowania pomiędzy poszczególnymi plemionami zamieszkującymi teren współczesnej Libii, która jest krajem o bardzo silnym przywiązaniu do wartości ro­dzinnych i plemiennych. Głównymi sojusznikami Kaddafiego była największa konfe­deracja plemienno-klanowa Libii, Warfalla, plemię Magarha oraz jego własne plemię Kaddafa. Brat przywódca hojnie nagradzał sojuszników, trwale wiążąc ich nie tylko z ustrojem politycznym, jaki stworzył w Libii, lecz również personalnie ze sobą. Inne znaczące grupy plemienne Libii to: Bani Walid, Tarhuna, Misurata, Obeidat, Az-Zin- tan, Zuwara, Drasa, Al-Awagir, Al-Abaydat, Al-Barasa, Al-Majabra, Az-Zuwayya, Al-Fawakhir, Ar-Riyyah, Al-Hutman i Al-Hassawna. Oczywiście mozaikę grup ple­miennych należy uzupełnić o migrujących po Saharze Tuaregów, których Kaddafi, uważający się za osobę o zapatrywaniach panafrykańskich, chętnie zapraszał do po­dróżowania po ziemi libijskiej. Pułkownik podtrzymywał dobre kontakty z naczel­nikami plemion na wiele sposobów, jak poprzez jego pokazowy beduiński sposób bycia i obnoszenie się z ubogim, wręcz spartańskim dzieciństwem w okolicach Syrty. Kaddafi przez czterdzieści dwa lata umiejętnie lawirował pomiędzy żądaniami po­szczególnych szajchów plemiennych, łączył ich interesy ze sobą bądź waśnił ich wza­jemnie. Potrafił również w odpowiedni sposób dystrybuować między nimi pieniądze z handlu ropą naftową, tak aby uzyskać ich przychylność</text:span><text:span text:style-name="T9">13</text:span><text:span text:style-name="CharStyle17">.</text:span></text:p><text:p text:style-name="P133"><text:span text:style-name="CharStyle17">Wojna domowa z 2011 r. wzmocniła wśród Libijczyków odniesienia nie tylko do własnej rodziny, klanu i plemienia, lecz również do miejscowości, którą zamieszkują. Trend ten można zaobserwować zwłaszcza u mieszkańców większych miast, które jako pierwsze wypowiedziały posłuszeństwo władzy Dżamahirii. Ludzie ci oczywi­ście zachowali swoje indywidualne odniesienia plemienno-klanowe, jednak z dumą wymieniają nazwę swojego miasta, jak Tobruk czy Bengazi, które jako pierwsze wy­powiedziały posłuszeństwo władzom w Trypolisie, czy też Misrata, która bohatersko odpierała ataki lojalistów, będąc przez dłuższą część konfliktu w stanie permanent­nego oblężenia</text:span><text:span text:style-name="T9">14</text:span><text:span text:style-name="CharStyle17">. Takie wzmocnienie plemienno-klanowych konotacji i odrodzenie lokalnego patriotyzmu, przeradzającego się często w lokalny ekstremizm, jest na</text:span></text:p></draw:text-box></draw:frame><draw:frame draw:style-name="fr37" svg:x="0.898cm" svg:y="18.733cm" svg:width="13.106cm" svg:height="1.125cm" text:anchor-type="paragraph"><draw:text-box><text:p text:style-name="P134"><text:span text:style-name="T11">13</text:span><text:span text:style-name="T12"><text:tab/>L. Anderson, </text:span><text:span text:style-name="CharStyle21">Tribe and State: Libyan Anomalies,</text:span><text:span text:style-name="CharStyle20"><text:s text:c="1"/></text:span><text:span text:style-name="T20">[w:] </text:span><text:span text:style-name="CharStyle20">P.S. Khoury, J. Kostiner (red.), </text:span><text:span text:style-name="CharStyle21">Tribes and State Formation in the Middle East,</text:span><text:span text:style-name="CharStyle20"><text:s text:c="1"/>Berkeley: University of California Press, 1990, s. 290-302.</text:span></text:p></draw:text-box></draw:frame><draw:frame draw:style-name="fr38" svg:x="0.898cm" svg:y="20.011cm" svg:width="13.106cm" svg:height="0.780cm" text:anchor-type="paragraph"><draw:text-box><text:p text:style-name="P135"><text:span text:style-name="T11">14</text:span><text:span text:style-name="CharStyle20"><text:tab/></text:span><text:span text:style-name="T12">A. Meller, </text:span><text:span text:style-name="CharStyle21">Zenga zenga, </text:span><text:span text:style-name="T14">czyli jak szczury zjadły króla Afryki,</text:span><text:span text:style-name="T12"><text:s text:c="1"/>Warszawa: The Facto, 2012, s. 44-67, 103-107.</text:span></text:p></draw:text-box></draw:frame></text:p>
      </text:section>
      <text:section text:style-name="Sect7" text:name="Section7">
        <text:p text:style-name="P406"><draw:line text:anchor-type="paragraph" draw:style-name="gr1" svg:x1="0.882cm" svg:y1="0.563cm" svg:x2="13.894cm" svg:y2="0.563cm"><text:p/></draw:line><draw:line text:anchor-type="paragraph" draw:style-name="gr1" svg:x1="0.931cm" svg:y1="19.383cm" svg:x2="5.944cm" svg:y2="19.383cm"><text:p/></draw:line></text:p>
        <text:p text:style-name="P19"><draw:frame draw:style-name="fr39" svg:x="0.840cm" svg:y="0.097cm" text:anchor-type="paragraph"><draw:text-box fo:min-width="0.550cm" fo:min-height="0.432cm"><text:p text:style-name="P136"><text:span text:style-name="CharStyle8">100</text:span></text:p></draw:text-box></draw:frame><draw:frame draw:style-name="fr40" svg:x="6.613cm" svg:y="0.088cm" text:anchor-type="paragraph"><draw:text-box fo:min-width="1.482cm" fo:min-height="0.432cm"><text:p text:style-name="P137"><text:span text:style-name="CharStyle8">Rozdział 3</text:span></text:p></draw:text-box></draw:frame><draw:frame draw:style-name="fr41" svg:x="0.804cm" svg:y="0.935cm" svg:width="13.208cm" svg:height="18.009cm" text:anchor-type="paragraph"><draw:text-box><text:p text:style-name="P138"><text:span text:style-name="CharStyle17">pewno poważnym czynnikiem destabilizacyjnym w państwie poszukującym wspól­nych odniesień tożsamościowych.</text:span></text:p><text:p text:style-name="P139"><text:span text:style-name="CharStyle17">Jeszcze w trakcie rządów płk. Kaddafiego Libia częściowo pozbyła się etykiety kraju wspierającego terroryzm. Reformatorzy we władzach państwowych, przeważ­nie powiązani z obozem, którego twarzą był syn dyktatora, Sajf al-Islam, wskaza­li Kaddafiemu, że dalsze popieranie działań wymierzonych w kraje kapitalistyczne, jak również życie pod sankcjami nałożonymi przez Stany Zjednoczone i ONZ, jest praktycznie niemożliwe. Korzystając więc z nadarzającej się okazji, jaką stwarzała międzynarodowa wojna z islamskim terroryzmem, płk. Kaddafi potępił wszelkie działania Al-Kaidy i jej sprzymierzeńców. Rozpoczął również działania dążące do poprawienia swoich stosunków z światem zachodnim. Między innymi wypłacono odszkodowania rodzinom ofiar katastrofy nad </text:span><text:span text:style-name="T21">Lockerbie. </text:span><text:span text:style-name="CharStyle17">W grudniu 2003 r. Libia ogłosiła program pozbycia się swoich zasobów broni masowego rażenia. W progra­mie tym zawarte było również dążenie libijskich władz do normalizacji stosunków z krajami zachodnimi i obietnica zaprzestania starań o pozyskanie nowych rodzajów broni masowego rażenia</text:span><text:span text:style-name="T9">15</text:span><text:span text:style-name="CharStyle17">.</text:span></text:p><text:p text:style-name="P140"><text:span text:style-name="CharStyle17">Łagodzący kurs przyjęty przez pułkownika objął również politykę wewnętrzną Dżamahirii. Sajf al-Islam Kaddafi podjął próbę rozwiązania problemu ofiar z Abu Salim. W więzieniu tym doszło w 1993 r. do buntu osadzonych, którego wynikiem była masakra buntowników. Według szacunków libijskich aktywistów zginęło ok. 1200 więźniów. Większość z zabitych była osadzona za terroryzm, co w praktyce oznaczało, że sympatyzowali, często nawet bardzo luźno, ze środowiskami funda­mentalistów islamskich. Oczywiście więźniów nie zrehabilitowano w pełni, a zgoda rodzin na przyjęcie odszkodowań oznaczała, że zrzekają się praw do dochodzenia pełnej prawdy o losie swoich bliskich. Reżim zezwolił jednak na utworzenie organi­zacji zrzeszającej rodziny ofiar, którą prawnie reprezentował </text:span><text:span text:style-name="T21">Fathi </text:span><text:span text:style-name="CharStyle17">Terbil, późniejszy członek TRN</text:span><text:span text:style-name="T9">16</text:span><text:span text:style-name="CharStyle17">.</text:span></text:p><text:p text:style-name="P141"><text:span text:style-name="CharStyle17">Inną istotną kwestią, jaka stała przed państwem libijskim u progu XXI w., był zrównoważony rozwój państwa i możliwie najlepsze zagospodarowanie dochodów uzyskiwanych z eksploatacji ropy naftowej. Również na tym polu Sajf al-Islam, typo­wany przez zachodnie media na następcę ojca, starał się sprostać swojej domniemanej roli. Powołał do życia zespoły eksperckie, korzystające m.in. z doświadczenia Libijczy- ków przebywających na emigracji, aby wprowadzić niezbędne reformy ekonomiczne. Drugim pozytywnym aspektem tego działania była próba ponownego wciągnięcia do życia społecznego w Libii emigranckich elit. Libijczycy na emigracji nie byli zbyt przychylni płk. Kaddafiemu i jego Dżamahirii. Brat przywódca, niemalże od czasu objęcia władzy, nieustannie szykanował, prześladował, a nawet uciekał się do zlecania zabójstw, nie tylko opozycyjnych uciekinierów z Libii, lecz także tych Libijczyków, którzy publicznie nie okazywali swojej niechęci do stworzonego przez niego systemu</text:span></text:p></draw:text-box></draw:frame><draw:frame draw:style-name="fr42" svg:x="0.898cm" svg:y="19.519cm" svg:width="13.106cm" svg:height="0.415cm" text:anchor-type="paragraph"><draw:text-box><text:p text:style-name="P142"><text:span text:style-name="T11">15</text:span><text:span text:style-name="T12"><text:tab/>D. Vandewalle, </text:span><text:span text:style-name="T14">op. cit.,</text:span><text:span text:style-name="T12"><text:s text:c="1"/>s. 198-200.</text:span></text:p></draw:text-box></draw:frame><draw:frame draw:style-name="fr43" svg:x="0.898cm" svg:y="20.003cm" svg:width="13.106cm" svg:height="0.771cm" text:anchor-type="paragraph"><draw:text-box><text:p text:style-name="P143"><text:span text:style-name="T11">16</text:span><text:span text:style-name="T12"><text:tab/>L. Hilsum, </text:span><text:span text:style-name="T14">Burza piaskowa. Libia w czasach rewolucji,</text:span><text:span text:style-name="T12"><text:s text:c="1"/>przeł. Z. Kościuk, Katowice: Sonia Draga, 2013, s. 123-140.</text:span></text:p></draw:text-box></draw:frame></text:p>
      </text:section>
      <text:section text:style-name="Sect8" text:name="Section8">
        <text:p text:style-name="P407"><draw:line text:anchor-type="paragraph" draw:style-name="gr2" svg:x1="0.898cm" svg:y1="0.587cm" svg:x2="13.912cm" svg:y2="0.587cm"><text:p/></draw:line><draw:line text:anchor-type="paragraph" draw:style-name="gr1" svg:x1="0.915cm" svg:y1="17.022cm" svg:x2="5.911cm" svg:y2="17.022cm"><text:p/></draw:line></text:p>
        <text:p text:style-name="P21"><draw:frame draw:style-name="fr44" svg:x="3.235cm" svg:y="0.106cm" text:anchor-type="paragraph"><draw:text-box fo:min-width="8.297cm" fo:min-height="0.466cm"><text:p text:style-name="P144"><text:span text:style-name="CharStyle7">Libia - od arabskiej wiosny do państwa zagrożonego rozpadem</text:span></text:p></draw:text-box></draw:frame><draw:frame draw:style-name="fr45" svg:x="13.395cm" svg:y="0.122cm" text:anchor-type="paragraph"><draw:text-box fo:min-width="0.526cm" fo:min-height="0.432cm"><text:p text:style-name="P145"><text:span text:style-name="CharStyle8">101</text:span></text:p></draw:text-box></draw:frame><draw:frame draw:style-name="fr46" svg:x="0.813cm" svg:y="0.961cm" svg:width="13.190cm" svg:height="15.688cm" text:anchor-type="paragraph"><draw:text-box><text:p text:style-name="P146"><text:span text:style-name="CharStyle17">państwowego</text:span><text:span text:style-name="T9">17</text:span><text:span text:style-name="CharStyle17">. Inicjatywa Sajfa al-Islama, choć początkowo wzbudziła obawy, zdo­bywała jednak coraz większe poparcie i zaangażowanie emigrantów. Wiele osób ży­wiło nadzieję, że syn dyktatora wniesie świeże pomysły i nowego ducha do rządzenia Libią. Niestety działania te zostały zastopowane pośrednio przez sam ustrój libijski, w którym faktyczną władzę sprawowali brat przywódca i osoby z jego bezpośredniego otoczenia. Wszelkie inicjatywy, które wdrażał Sajf al-Islam, były nieustannie bombar­dowane, m.in. przez jego brata Mutasima, który słabiej dostrzegany przez zachodnie media, równie mocno przygotowywał się do przejęcia schedy po ojcu</text:span><text:span text:style-name="T9">18</text:span><text:span text:style-name="CharStyle17">.</text:span></text:p><text:p text:style-name="P147"><text:span text:style-name="CharStyle17">Podczas całego okresu rządów płk. Kaddafiego Libia, zgodnie z założonymi przez przywódcę dążeniami do stania się światowym przewodnikiem rozwiązań politycz­nych, wspierała ruchy narodowowyzwoleńcze w wielu krajach Afryki. Libijscy żoł­nierze walczyli m.in. w wojnie ugandyjsko-tanzańskiej, starając się utrzymać przy władzy popieranego przez władze Libii dyktatora Ugandy Idiego Amina. Największą jednak plamą na honorze armii libijskiej okazało się jej zaangażowanie w konflikt z Czadem w latach 1978-1987. Pułkownikowi Kaddafiemu zależało szczególnie na powiększeniu Libii o tereny przygraniczne strefy Aozou, będące dotąd w granicach Czadu. Konflikt ten zakończył się porażką wojsk libijskich w tzw. wojnie toyot w la­tach 1986-1987. Pomimo znacznych sił zaangażowanych przez Libijczyków, zarówno ludzi, jak i sprzętu wojskowego, ponieśli oni dotkliwą porażkę, tracąc ok. 7,5 tys. za­bitych i tysiąc wziętych do niewoli oraz ok. 800 czołgów i transporterów opancerzo­nych i 28 samolotów. Straty te były o tyle dotkliwsze, że dużo słabiej wyposażona stro­na czadyjska straciła jedynie ok. tysiąca żołnierzy</text:span><text:span text:style-name="T9">19</text:span><text:span text:style-name="CharStyle17">. Po wojnie z Czadem Muammar Kaddafi stracił całkowicie zaufanie do libijskiej armii, jej rola była zatem stopniowo marginalizowana, zaczęto za to formować liczne milicje. Jednostki te nie były formal­nie regularnymi formacjami armijnymi, jednak ich wyposażenie i planowane zasto­sowanie bojowe miały podobny charakter. Zgodnie z zamysłem pułkownika w łonie libijskiej armii zaczęto wzmacniać i uposażać poszczególne brygady, z których naj­słynniejszą była brygada dowodzona przez najmłodszego syna dyktatora, Chamisa Kaddafiego. Różnice i rozbieżności, jakie celowo wprowadzano w wojsku libijskim, z pewnością doprowadziły do jego ogólnego osłabienia i upadku morale, co zyskało szczególnie silne odzwierciedlenie w trakcie libijskiej wojny domowej w 2011 r. Sze­regowi żołnierze z mniej ważnych w oczach przywódcy formacji często nie posiadali nawet elementarnych umiejętności używania powierzonego im sprzętu</text:span><text:span text:style-name="T9">20</text:span><text:span text:style-name="CharStyle17">. Ambicje płk. Kaddafiego względem Afryki zostały częściowo zaspokojone w 2009 r., kiedy to</text:span></text:p></draw:text-box></draw:frame><draw:frame draw:style-name="fr47" svg:x="0.873cm" svg:y="17.166cm" svg:width="13.123cm" svg:height="0.728cm" text:anchor-type="paragraph"><draw:text-box><text:p text:style-name="P148"><text:span text:style-name="T22">17</text:span><text:span text:style-name="T23"><text:tab/></text:span><text:span text:style-name="CharStyle20">J. Oakes, </text:span><text:span text:style-name="CharStyle21">Libya. The History of Gaddafi's Pariah State,</text:span><text:span text:style-name="CharStyle20"><text:s text:c="1"/>Storud: History Press, 2011, s. 164-181.</text:span></text:p></draw:text-box></draw:frame><draw:frame draw:style-name="fr48" svg:x="0.873cm" svg:y="18.046cm" svg:width="13.123cm" svg:height="1.457cm" text:anchor-type="paragraph"><draw:text-box><text:p text:style-name="P149"><text:span text:style-name="T11">IB</text:span><text:span text:style-name="CharStyle20"><text:s text:c="1"/>Y.M. Sawani, </text:span><text:span text:style-name="CharStyle21">The February 17 Intifada in Libya. Disposing of the Regime and Issues of State Building,</text:span><text:span text:style-name="CharStyle20"><text:s text:c="1"/>[w:J R.R. </text:span><text:span text:style-name="T20">Larémont </text:span><text:span text:style-name="CharStyle20">(red.), </text:span><text:span text:style-name="CharStyle21">Revolution, Revolt and Reform in North Africa. The Arab Spring and Beyond,</text:span><text:span text:style-name="CharStyle20"><text:s text:c="1"/>London: Routledge, 2013, s. 80-89, </text:span><text:span text:style-name="CharStyle21">Routledge Studies in Middle Eastern Demo­cratization and Government,</text:span><text:span text:style-name="CharStyle20"><text:s text:c="1"/>1.</text:span></text:p></draw:text-box></draw:frame><draw:frame draw:style-name="fr49" svg:x="0.873cm" svg:y="19.630cm" svg:width="13.123cm" svg:height="0.711cm" text:anchor-type="paragraph"><draw:text-box><text:p text:style-name="P150"><text:span text:style-name="T11">19</text:span><text:span text:style-name="CharStyle20"><text:tab/>K.M. Pollack, </text:span><text:span text:style-name="CharStyle21">Arabs at War. Military Effectiveness, 1948-1991,</text:span><text:span text:style-name="CharStyle20"><text:s text:c="1"/>Lincoln: University of Ne­braska Press, 2002, s. 376-389, </text:span><text:span text:style-name="CharStyle21">Studies in War, Society, and the Military.</text:span></text:p></draw:text-box></draw:frame><draw:frame draw:style-name="fr50" svg:x="0.873cm" svg:y="20.417cm" svg:width="13.123cm" svg:height="0.381cm" text:anchor-type="paragraph"><draw:text-box><text:p text:style-name="P151"><text:span text:style-name="T11">20</text:span><text:span text:style-name="CharStyle20"><text:tab/>D. Wandevalle, </text:span><text:span text:style-name="CharStyle21">op. cit., s.</text:span><text:span text:style-name="CharStyle20"><text:s text:c="1"/>182-201.</text:span></text:p></draw:text-box></draw:frame></text:p>
      </text:section>
      <text:section text:style-name="Sect9" text:name="Section9">
        <text:p text:style-name="P408"><draw:line text:anchor-type="paragraph" draw:style-name="gr2" svg:x1="0.864cm" svg:y1="0.572cm" svg:x2="13.885cm" svg:y2="0.572cm"><text:p/></draw:line></text:p>
        <text:p text:style-name="P23"><draw:frame draw:style-name="fr51" svg:x="0.822cm" svg:y="0.106cm" text:anchor-type="paragraph"><draw:text-box fo:min-width="0.550cm" fo:min-height="0.432cm"><text:p text:style-name="P152"><text:span text:style-name="CharStyle8">102</text:span></text:p></draw:text-box></draw:frame><draw:frame draw:style-name="fr52" svg:x="6.613cm" svg:y="0.088cm" text:anchor-type="paragraph"><draw:text-box fo:min-width="1.464cm" fo:min-height="0.432cm"><text:p text:style-name="P153"><text:span text:style-name="CharStyle8">Rozdział 3</text:span></text:p></draw:text-box></draw:frame><draw:frame draw:style-name="fr53" svg:x="0.813cm" svg:y="0.944cm" svg:width="13.190cm" svg:height="16.619cm" text:anchor-type="paragraph"><draw:text-box><text:p text:style-name="P154"><text:span text:style-name="CharStyle17">został wybrany na roczną kadencję jako szef Unii Afrykańskiej. Była to jednak funk­cja czysto honorowa, niedająca pola do inicjatyw o większym znaczeniu. Niemniej piastowanie tego urzędu utwierdziło Kaddafiego w przekonaniu, że więcej przychyl­ności zyskuje on ze strony krajów afrykańskich niż swoich „arabskich braci”</text:span><text:span text:style-name="T9">21</text:span><text:span text:style-name="CharStyle17">.</text:span></text:p><text:p text:style-name="P155"><text:span text:style-name="CharStyle17">Wrzenie w świecie arabskim na początku 2011 r. przyniosło nadzieję również na zmiany w samej Libii. W kraju tym momentem zapalnym okazał się atak na kosza­ry w Bengazi i zniszczenie pomnika </text:span><text:span text:style-name="CharStyle18">Zielonej książki</text:span><text:span text:style-name="CharStyle17"><text:s text:c="1"/>w tym mieście. Wydarzenia te zostały zarejestrowane i upublicznione w sieci przez młodych internautów. To wła­śnie w Bengazi zaczęła się rewolucja, która przerodziła się w wojnę domową. Tutaj powstały tymczasowe władze nowej, wolnej Libii. Wreszcie to Bengazi, ze swoimi kompleksami nabytymi pod władzą Kaddafiego, ze swoją wręcz obsesyjną myślą o pomijaniu w podziale państwowych środków Cyrenajki, będzie jednym z najznacz­niejszych punktów nowej libijskiej układanki. Również los obalonych suwerenów bę­dzie wprost proporcjonalny do regionalnych czy wręcz plemiennych rozliczeń.</text:span></text:p><text:list text:style-name="L0" xml:id="1"><text:list-item><text:h text:outline-level="2" text:style-name="P156">3.2.<text:bookmark-start text:name="bookmark4"/><text:bookmark-start text:name="bookmark5"/><text:span text:style-name="CharStyle15"><text:tab/>Arabska wiosna w Libii od rewolucji do wojny domowej</text:span><text:bookmark-end text:name="bookmark4"/><text:bookmark-end text:name="bookmark5"/></text:h></text:list-item></text:list><text:p text:style-name="P157"><text:span text:style-name="CharStyle17">Społeczeństwo libijskie, udręczone rządami płk. Kaddafiego, wyczuło swoją dziejową szansę zmiany ustrojowej w toku wydarzeń, jakie miały miejsce w całym niemalże świecie arabskim w styczniu 2011 r. Libijska arabska wiosna była w dużo mniejszym stopniu powodowana roszczeniami ekonomicznymi, a w większym tymi dotyczący­mi wolności i praw obywatelskich. Z pewnością wydarzenia z Tunezji i Egiptu, któ­re mieszkańcy Libii mogli oglądać bezpośrednio na ekranach swoich komputerów, miały niebanalny wpływ na skumulowanie gniewu Libijczyków. Nie można przece­nić katalizacyjnego znaczenia, jakie w przypadku rewolucji libijskiej miały serwisy społecznościowe, jak YouTube, Facebook czy Twitter. To właśnie za pośrednictwem tych mediów ludzie zaczęli się skrzykiwać, aby dać wyraz swojej frustracji z powodu działań władz. Siła Internetu objawiła się również w możliwości zdobywania infor­macji spoza kontrolowanego przez władzę oficjalnego obiegu. Gdyby nie komunika­cja internetowa, nikt zapewne nie dowiedziałby się w Libii o proteście, jaki skierował do władz znany pisarz i dysydent polityczny Jamal al-Hajji</text:span><text:span text:style-name="T9">22</text:span><text:span text:style-name="CharStyle17">. Ważna wydaje się w tym wypadku również działalność niezależnego dziennikarstwa i globalnych organizacji pozarządowych. To właśnie jedna z nich, Amnesty International (Al), podała w swo­ich serwisach internetowych informację o uwięzieniu Al-Hajjiego</text:span><text:span text:style-name="T9">23</text:span><text:span text:style-name="CharStyle17">. Za Al, której patronat uczynił tę informację wiarygodną w oczach ogółu społeczeństwa, wielu</text:span></text:p></draw:text-box></draw:frame><draw:frame draw:style-name="fr54" svg:x="0.873cm" svg:y="18.343cm" svg:width="13.132cm" svg:height="0.415cm" text:anchor-type="paragraph"><draw:text-box><text:p text:style-name="P158"><text:span text:style-name="T11">21</text:span><text:span text:style-name="T12"><text:tab/>J. Wright, </text:span><text:span text:style-name="T14">op. cit., s.</text:span><text:span text:style-name="T12"><text:s text:c="1"/>221-225.</text:span></text:p></draw:text-box></draw:frame><draw:frame draw:style-name="fr55" svg:x="0.873cm" svg:y="18.826cm" svg:width="13.132cm" svg:height="1.499cm" text:anchor-type="paragraph"><draw:text-box><text:p text:style-name="P159"><text:span text:style-name="T11">22</text:span><text:span text:style-name="T12"><text:tab/>Jamal al-Hajji - libijski pisarz, intelektualista, aktywista społeczny i dysydent. Posiada po­dwójne obywatelstwo: libijskie i duńskie. Był jednym z bardziej znaczących komentatorów życia politycznego w Libii, szczególnie aktywnym od czasu reformatorskiego powiewu zapoczątkowa­nego przez Sajfa al-Islama. Jego aresztowanie w lutym 2011 r. wywołało falę oburzenia w Libii.</text:span></text:p></draw:text-box></draw:frame><draw:frame draw:style-name="fr56" svg:x="0.873cm" svg:y="20.392cm" svg:width="13.132cm" svg:height="0.381cm" text:anchor-type="paragraph"><draw:text-box><text:p text:style-name="P160"><text:span text:style-name="T11">23</text:span><text:span text:style-name="T12"><text:tab/>A. Meller, </text:span><text:span text:style-name="T14">op. cit., s.</text:span><text:span text:style-name="T12"><text:s text:c="1"/>108.</text:span></text:p></draw:text-box></draw:frame></text:p>
      </text:section>
      <text:section text:style-name="Sect10" text:name="Section10">
        <text:p text:style-name="P409"><draw:line text:anchor-type="paragraph" draw:style-name="gr1" svg:x1="0.898cm" svg:y1="0.587cm" svg:x2="13.903cm" svg:y2="0.587cm"><text:p/></draw:line></text:p>
        <text:p text:style-name="P25"><draw:frame draw:style-name="fr57" svg:x="3.235cm" svg:y="0.106cm" text:anchor-type="paragraph"><draw:text-box fo:min-width="8.306cm" fo:min-height="0.466cm"><text:p text:style-name="P161"><text:span text:style-name="CharStyle7">Libia - od arabskiej wiosny do państwa zagrożonego rozpadem</text:span></text:p></draw:text-box></draw:frame><draw:frame draw:style-name="fr58" svg:x="13.395cm" svg:y="0.122cm" text:anchor-type="paragraph"><draw:text-box fo:min-width="0.542cm" fo:min-height="0.432cm"><text:p text:style-name="P162"><text:span text:style-name="CharStyle8">103</text:span></text:p></draw:text-box></draw:frame><draw:frame draw:style-name="fr59" svg:x="0.813cm" svg:y="0.968cm" svg:width="13.190cm" svg:height="17.060cm" text:anchor-type="paragraph"><draw:text-box><text:p text:style-name="P163"><text:span text:style-name="CharStyle17">Libijczyków publikowało ją na swoich profilach w popularnych portalach społecz- nościowych. Wskutek tych zdarzeń pojawiły się pierwsze nieśmiałe protesty. Sprze­ciw wobec władzy był aktem wielkiej odwagi ze strony Libijczyków, jako że państwo przez lata uprawiało propagandę przeciwko nawet pomniejszym oponentom reżi­mu. Wystarczy wspomnieć chociażby losy żołnierzy, którzy ośmielili się kwestiono­wać zasadność konfliktu libijsko-czadyjskiego, czy też muzułmańskich dysydentów politycznych. Zważając na poważne zaognienie sytuacji w Egipcie i Tunezji, reżim libijski postanowił nie podążać drogą swoich sąsiadów. Muammar Kaddafi, inspiro­wany zapewne przez swego syna Sajfa al-Islama, postrzeganego jako modernizator, postanowił podjąć konsultacje społeczne. Okazały się one jednak jedynie pokazem buty pułkownika i próbą zastraszenia działaczy opozycyjnych. Podczas spotkania, na którym delegacji żądającej zmian przewodniczył szef izby adwokackiej z Bengazi Abd al-Hafiz Ghuka, Kaddafi ostro zrugał swoich rozmówców. Miał zasugerować, że dołączyli oni do „bandy rozwydrzonych dzieciaków z Facebooka”</text:span><text:span text:style-name="T9">24</text:span><text:span text:style-name="CharStyle17">. Wykazał się również charakterystyczną dla siebie retoryką nawiązującą do prostego beduińskiego stylu życia. Na zapytania odnośnie do kwestii dotyczących wolności słowa oraz na­rastające apele o podniesienie przez państwo standardów socjalnych we wschodnich prowincjach kraju pułkownik orzekł, że jedynym, czego naród libijski potrzebuje, aby żyć, jest woda i jedzenie. Kaddafi z charakterystyczną butą miał również sko­mentować wydarzenia w sąsiednich krajach, sugerując, że Zine El-Abidine Ben Ali i Husni Mubarak w pełni zasłużyli na swój los, ponieważ nie słuchali głosu swo­ich narodów - w przeciwieństwie do niego</text:span><text:span text:style-name="T9">25</text:span><text:span text:style-name="CharStyle17">. Pomimo dosyć twardego stanowiska wobec przedstawicieli opozycji, rząd libijski postanowił wykonać pojednawcze gesty w kierunku niezadowolonego społeczeństwa. Obniżono podatki oraz cła na produk­ty żywnościowe. Działanie to nie było jednak wystarczające w świetle o wiele bardziej rozbudowanych żądań protestujących.</text:span></text:p><text:p text:style-name="P164"><text:span text:style-name="CharStyle17">W reakcji na upadek Husniego Mubaraka w Egipcie opozycja, za pośrednictwem Internetu, zaczęła zwoływać masowe protesty na 15 lutego 2011 r. „Opozycja” w tym czasie jest słowem jeszcze zbyt mocnym na określenie przeciwników dyktatorskich rządów płk. Kaddafiego. W związku bowiem z niemal całkowitą inwigilacją i kon­trolą, jaką otoczył on swoje państwo, były to podówczas tylko luźno zorganizowane grupy młodzieżowe lub czołowi działacze z branży prawniczej, lekarskiej i admini­stracyjnej, walczący droga pokojową o poszerzenie praw obywatelskich Libijczyków już w latach poprzednich, choćby podczas „odwilży” po 2006 r.</text:span><text:span text:style-name="T9">26</text:span><text:span text:style-name="CharStyle17"><text:s text:c="1"/>Wart uwagi jest fakt, że w działania te najchętniej angażowali się ludzie zamieszkujący region Cy- renajki, w szczególności zaś mieszkańcy Bengazi, oraz ci, którzy czuli się pominięci przy podziale dochodów z ropy naftowej, jak również byli przez władze szczególnie</text:span></text:p></draw:text-box></draw:frame><draw:frame draw:style-name="fr60" svg:x="0.864cm" svg:y="18.748cm" svg:width="13.132cm" svg:height="0.415cm" text:anchor-type="paragraph"><draw:text-box><text:p text:style-name="P165"><text:span text:style-name="T11">24</text:span><text:span text:style-name="T12"><text:tab/>A. Meller, </text:span><text:span text:style-name="T14">op. cit.,</text:span><text:span text:style-name="T12"><text:s text:c="1"/>s. 109.</text:span></text:p></draw:text-box></draw:frame><draw:frame draw:style-name="fr61" svg:x="0.864cm" svg:y="19.232cm" svg:width="13.132cm" svg:height="0.272cm" text:anchor-type="paragraph"><draw:text-box><text:p text:style-name="P166"><text:span text:style-name="T24">25</text:span><text:span text:style-name="T14"><text:tab/>Ibidem,</text:span><text:span text:style-name="T12"><text:s text:c="1"/>s. 109-110.</text:span></text:p></draw:text-box></draw:frame><draw:frame draw:style-name="fr62" svg:x="0.864cm" svg:y="19.622cm" svg:width="13.132cm" svg:height="1.177cm" text:anchor-type="paragraph"><draw:text-box><text:p text:style-name="P167"><text:span text:style-name="T11">26</text:span><text:span text:style-name="T12"><text:tab/>W 2006 r. część władzy, jak i zadanie reformy kraju przypadły Sajfowi al-Islamowi Kad- dafiemu. Próbowano wtedy wprowadzać reformy gospodarki kraju oraz pozwolono na większą swobodę wypowiedzi w ramach obowiązującego w Libii systemu władzy.</text:span></text:p></draw:text-box></draw:frame></text:p>
      </text:section>
      <text:section text:style-name="Sect11" text:name="Section11">
        <text:p text:style-name="P410"><draw:line text:anchor-type="paragraph" draw:style-name="gr1" svg:x1="0.868cm" svg:y1="0.563cm" svg:x2="13.891cm" svg:y2="0.563cm"><text:p/></draw:line><draw:line text:anchor-type="paragraph" draw:style-name="gr1" svg:x1="0.928cm" svg:y1="19.011cm" svg:x2="5.948cm" svg:y2="19.011cm"><text:p/></draw:line></text:p>
        <text:p text:style-name="P27"><draw:frame draw:style-name="fr63" svg:x="0.826cm" svg:y="0.097cm" text:anchor-type="paragraph"><draw:text-box fo:min-width="0.559cm" fo:min-height="0.432cm"><text:p text:style-name="P168"><text:span text:style-name="CharStyle8">104</text:span></text:p></draw:text-box></draw:frame><draw:frame draw:style-name="fr64" svg:x="6.625cm" svg:y="0.088cm" text:anchor-type="paragraph"><draw:text-box fo:min-width="1.473cm" fo:min-height="0.432cm"><text:p text:style-name="P169"><text:span text:style-name="CharStyle8">Rozdział 3</text:span></text:p></draw:text-box></draw:frame><draw:frame draw:style-name="fr65" svg:x="0.810cm" svg:y="0.935cm" svg:width="13.199cm" svg:height="17.560cm" text:anchor-type="paragraph"><draw:text-box><text:p text:style-name="P170"><text:span text:style-name="CharStyle17">obserwowani z uwagi na historyczne powiązania z monarchią. Podejrzenia ze strony władz w Trypolisie nie były całkowicie bezpodstawne. Za czasów monarchii to Cy- renajka odgrywała najważniejszą rolę wśród prowincji libijskich. Ukoronowaniem kierunku, jaki obierze w toku wojny domowej wywodząca się z elit Bengazi TRN, było uznanie przez nią za swoją flagę sztandaru z czasów monarchii. Swoistym feno­menem, zapewne niezamierzonym przez płk. Kaddafiego, kiedy nawoływał w toku swoich rządów do powrotu do tradycyjnych, beduińskich wartości, była konsolida­cja rodzinno-klanowo-regionalna. Ten silny czynnik prawdopodobnie w największej mierze przyczynił się nie tylko do początkowych masowych wystąpień przeciwko rządom pułkownika, lecz także do dalszej eskalacji konfliktu w wojnie domowej. Znaczącą rolę odegrał tu brak wypracowania silnej tożsamości narodowej w Libii. Pierwszorzędny punkt odniesień stanowiła zatem tożsamość plemienno-klanowa lub związana z teren zamieszkania. Jeśli bowiem jeden, kilku bądź kilkunastu człon­ków danego plemienia czy klanu wystąpiło przeciwko władzom w Trypolisie, ich pobratymcy mieli jedynie dwa wyjścia - wyrzec się ich całkowicie, co przeczyło tra­dycyjnemu wychowaniu oraz wartościom rodzinnym, jakim większość społeczności libijskiej hołdowała, lub poprzeć buntowników. Ten drugi wybór oznaczał z kolei po­tępienie całej rodziny, całego klanu czy plemienia przez władze centralne oraz klany i plemiona z nimi spokrewnione lub połączone wspólnotą interesów.</text:span></text:p><text:p text:style-name="P171"><text:span text:style-name="CharStyle17">Wskutek internetowych nawoływań do protestów 15 lutego 2011 r. na ulice Ben­gazi i Tobruku wyszło kilkaset osób. Protesty planowane jako pokojowe spotkały się z nieproporcjonalną reakcją sił porządkowych. Kilkanaście osób odniosło rany. Na­stępnego dnia nastąpiła eskalacja protestów również połączona z brutalną reakcją sił porządkowych. Internauci, wzorem innych państw objętych falą arabskich nie­pokojów, ogłosili dzień 17 lutego Dniem Gniewu w całej Libii. Podczas protestów tego dnia na ulice wyszli mieszkańcy większości libijskich miast. W Bengazi policja otworzyła ogień do protestujących, używając ostrej amunicji, według szacunków ob­serwatorium Humań Rights Watch (HRW) w samym jedynie Bengazi śmierć po­niosły dwadzieścia cztery osoby, w mieście Al-Bajda jedenaście osób, a położonym w kierunku zachodnim od stołecznego Trypolisu mieście Az-Zintan dwie osoby</text:span><text:span text:style-name="T9">27</text:span><text:span text:style-name="CharStyle17">. Znamienny był również efekt wykorzystania serwisów społecznościowych podczas Dnia Gniewu. Najbardziej jaskrawym przykładem tego typu działań było umiesz­czenia na serwisie społecznościowymi YouTube filmu przedstawiającego zniszczenie pomnika </text:span><text:span text:style-name="CharStyle18">Zielonej książki</text:span><text:span text:style-name="CharStyle17"><text:s text:c="1"/>w Tobruku. Niszczeniu pomnika towarzyszyły okrzyki pro­testujących: „Lud żąda upadku reżimu!”</text:span><text:span text:style-name="T9">28</text:span><text:span text:style-name="CharStyle17">. Pomniki </text:span><text:span text:style-name="CharStyle18">Zielonej książki</text:span><text:span text:style-name="CharStyle17"><text:s text:c="1"/>stanowiły zwykle bloki betonu bądź stalowe płyty, pomalowane na zielono i ustawione przed siedziba­mi komitetów ludowych lub miejscami ważnymi z punktu widzenia przedstawicieli libijskich władz. Sam czyn zniszczenia tego pomnika stanowi wyjątkowy akt, symbo- </text:span><text:span text:style-name="T9">* 2</text:span><text:span text:style-name="CharStyle17"/></text:p></draw:text-box></draw:frame><draw:frame draw:style-name="fr66" svg:x="0.877cm" svg:y="19.147cm" svg:width="13.132cm" svg:height="0.813cm" text:anchor-type="paragraph"><draw:text-box><text:list text:style-name="L2" xml:id="3"><text:list-item><text:p text:style-name="P172"><text:span text:style-name="CharStyle21"><text:tab/>Libya: Security Forces Kill 84 over Three Days,</text:span><text:span text:style-name="CharStyle20"><text:s text:c="1"/>Human Rights Watch, 19 II 2011, http://www. </text:span><text:span text:style-name="CharStyle20">hrw.org/news/2011/02/18/libya-security-forces-kill-84-over-three-days</text:span><text:span text:style-name="CharStyle20">, dost^p 2 VIII 2014.</text:span></text:p></text:list-item></text:list></draw:text-box></draw:frame><draw:frame draw:style-name="fr67" svg:x="0.877cm" svg:y="20.027cm" svg:width="13.132cm" svg:height="0.771cm" text:anchor-type="paragraph"><draw:text-box><text:p text:style-name="P173"><text:span text:style-name="T11">2S</text:span><text:span text:style-name="CharStyle20"><text:s text:c="1"/>M. Al-Asad, </text:span><text:span text:style-name="CharStyle21">Tobruk (2/17) - Destroying Scale Model of „Green Book”,</text:span><text:span text:style-name="CharStyle20"><text:s text:c="1"/>YouTube, 17112011, </text:span><text:a xlink:href="https://www.youtube.com/watch?v=GOHrVWBBAng"><text:span text:style-name="CharStyle20">https://www.youtube.com/watch?v=GOHrVWBBAng</text:span></text:a><text:span text:style-name="CharStyle20">, 2 VIII 2014.</text:span></text:p></draw:text-box></draw:frame></text:p>
      </text:section>
      <text:section text:style-name="Sect12" text:name="Section12">
        <text:p text:style-name="P411"><draw:line text:anchor-type="paragraph" draw:style-name="gr1" svg:x1="0.877cm" svg:y1="0.587cm" svg:x2="13.891cm" svg:y2="0.587cm"><text:p/></draw:line><draw:line text:anchor-type="paragraph" draw:style-name="gr1" svg:x1="0.910cm" svg:y1="18.309cm" svg:x2="5.905cm" svg:y2="18.309cm"><text:p/></draw:line></text:p>
        <text:p text:style-name="P29"><draw:frame draw:style-name="fr68" svg:x="3.223cm" svg:y="0.106cm" text:anchor-type="paragraph"><draw:text-box fo:min-width="8.306cm" fo:min-height="0.474cm"><text:p text:style-name="P174"><text:span text:style-name="CharStyle7">Libia - od arabskiej wiosny do państwa zagrożonego rozpadem</text:span></text:p></draw:text-box></draw:frame><draw:frame draw:style-name="fr69" svg:x="13.383cm" svg:y="0.122cm" text:anchor-type="paragraph"><draw:text-box fo:min-width="0.542cm" fo:min-height="0.432cm"><text:p text:style-name="P175"><text:span text:style-name="CharStyle8">105</text:span></text:p></draw:text-box></draw:frame><draw:frame draw:style-name="fr70" svg:x="0.826cm" svg:y="0.968cm" svg:width="13.166cm" svg:height="16.603cm" text:anchor-type="paragraph"><draw:text-box><text:p text:style-name="P176"><text:span text:style-name="CharStyle17">lizujący odrzucenie wszystkiego tego, co chciał uczynić w Libii Muammar Kaddafi. Było to równie jednoznaczne wypowiedzenie posłuszeństwa dyktatorowi, jak słynne słowa: „Kulina id wahda, wa talabna haga wahda, Irhal, Irhal, Irhal, jasąut jasqut Hosni Mubarak, Asz-Sza’ab jurid inhar al-nizam” („Wszyscy jesteśmy jak jedna ręka, prosimy o jedną rzecz, odejdź, odejdź, odejdź, spadaj, spadaj, Hosni Mubaraku, lu­dzie chcą obalenia reżimu”)</text:span><text:span text:style-name="T9">29</text:span><text:span text:style-name="CharStyle17"><text:s text:c="1"/>wykrzyczane przez protestujących na kairskim Placu Tahrir, a powtórzone w pieśni przez Ramiego Essama</text:span><text:span text:style-name="T9">30</text:span><text:span text:style-name="CharStyle17">. Niezwykle istotny wydaje się fakt, że na wzmiankowanym materiale widzimy wśród niszczących pomnik głównie ludzi młodych. Możemy sobie jedynie wyobrażać, jak wielką niechęcią darzyli oni ideologię wyrażaną przez </text:span><text:span text:style-name="CharStyle18">Zielona książkę.</text:span><text:span text:style-name="CharStyle17"><text:s text:c="1"/>Młodzież używająca na co dzień Interne­tu, wyjeżdżająca na zagraniczne stypendia, we własnym kraju musiała zgadzać się z prawdą wyrażoną w jedynym właściwym podręczniku, który w dodatku zdawał im się zapewne niczym więcej, jak tylko wymysłem oszalałego przywódcy. Sam proces zaangażowania się młodych w rewolucję świetnie opisuje historia Taufika Usmana asz-Szuhajbiego, dwudziestopięciolatka z Tobruku, który jako pierwszy opublikował na serwisie YouTube, udostępniane później wielokrotnie, nagranie z niszczenia po­mnika </text:span><text:span text:style-name="CharStyle18">Zielonej książki</text:span><text:span text:style-name="CharStyle17"><text:s text:c="1"/>w Tobruku. W wywiadzie udzielonym dziennikarce Lindsey Hilsum, opowiada on o pierwszych dniach rewolucji, o tym, jak po upublicznieniu słynnego nagrania jego telefon wprost urywał się od prób kontaktu ze strony egip­skich dziennikarzy i aktywistów, o tym, jak wspólnie z bratem, jeszcze przed wybu­chem zamieszek w Libii, śledzili internetowe doniesienia z innych krajów arabskich, wreszcie o tym, ile zaangażowania, sprytu i hartu ducha wymagało wywożenie z Li­bii materiałów dokumentujących rewolucję do sąsiedniego Egiptu, po tym jak wła­dze ostatecznie odcięły Libijczykom dostęp do Intemetu</text:span><text:span text:style-name="T9">31</text:span><text:span text:style-name="CharStyle17">. Wypowiedź Taufika daje bardzo dobrą wykładnię stosunków klanowo-rodzinnych. Odpowiadając na pytanie reporterki o pochodzenie broni posiadanej przez powstańców, wyjaśnia również po­krótce rolę klanu w społeczeństwie libijskim: „Tobruk był pełen broni. My z Tobrku nie mamy poszanowania dla prawa. Trzymamy tysiące sztuk broni, żeby polować na ptaki. Klan sprawuje kontrolę nad wszystkim. Klan i rodzina liczą się bardziej od czegokolwiek innego”</text:span><text:span text:style-name="T9">32</text:span><text:span text:style-name="CharStyle17">. Struktura rodzinno-klanowa trzymała swoich człon­ków w tak ścisłej i silnej kontroli, że nawet urzędnicy państwowi czy wojskowi, czyli ludzie w teorii wyszkoleni przez reżim i poddani daleko idącej indoktrynacji, którzy powinni być temu reżimowi wierni, buntowali się jeśli, taka była przyjęta taktyka ich klanu. Świetnym przykładem takiego działania jest postawa gen. Abd al-Fattaha Junisa, członka starszyzny klanu Al-Ubajdi. Zaprzysięgły kaddafista przystał do re­wolucji po tym, jak podczas demonstracji został zastrzelony jego kuzyn.</text:span></text:p></draw:text-box></draw:frame><draw:frame draw:style-name="fr71" svg:x="0.861cm" svg:y="18.403cm" svg:width="13.123cm" svg:height="1.566cm" text:anchor-type="paragraph"><draw:text-box><text:p text:style-name="P177"><text:span text:style-name="T24">2</text:span><text:span text:style-name="T14">’ Ramy Essam - Irhal </text:span><text:span text:style-name="CharStyle21">[leave],</text:span><text:span text:style-name="CharStyle20"><text:s text:c="1"/>YouTube, </text:span><text:span text:style-name="T12">6 V 2011, </text:span><text:a xlink:href="http://www.youtube.com/watch?v=QrNI"><text:span text:style-name="T12">http://www.youtube.com/watch?v=QrNI</text:span></text:a><text:span text:style-name="T12"><text:s text:c="1"/>F4gLkvo, </text:span><text:span text:style-name="CharStyle20">5 1X2013.</text:span></text:p><text:p text:style-name="P178"><text:span text:style-name="T11">Jo</text:span><text:span text:style-name="T12"><text:s text:c="1"/>Rami Essam - egipski opozycjonista i piosenkarz, bard rewolucji 25 stycznia, pierwotnie w swoich utworach kompilował hasła wznoszone przez protestujących, komponując pod nie muzykę.</text:span></text:p></draw:text-box></draw:frame><draw:frame draw:style-name="fr72" svg:x="0.861cm" svg:y="20.036cm" svg:width="13.123cm" svg:height="0.330cm" text:anchor-type="paragraph"><draw:text-box><text:p text:style-name="P179"><text:span text:style-name="T11">31</text:span><text:span text:style-name="T12"><text:s text:c="1"/>L. Hilsum, </text:span><text:span text:style-name="T14">op. cit.,</text:span><text:span text:style-name="T12"><text:s text:c="1"/>s. 36-37.</text:span></text:p></draw:text-box></draw:frame><draw:frame draw:style-name="fr73" svg:x="0.861cm" svg:y="20.426cm" svg:width="13.123cm" svg:height="0.372cm" text:anchor-type="paragraph"><draw:text-box><text:p text:style-name="P180"><text:span text:style-name="T24">52</text:span><text:span text:style-name="T14"><text:s text:c="1"/>Ibidem,</text:span><text:span text:style-name="T12"><text:s text:c="1"/>s. 39.</text:span></text:p></draw:text-box></draw:frame></text:p>
      </text:section>
      <text:section text:style-name="Sect13" text:name="Section13">
        <text:p text:style-name="P412"><draw:line text:anchor-type="paragraph" draw:style-name="gr1" svg:x1="0.868cm" svg:y1="0.563cm" svg:x2="13.891cm" svg:y2="0.563cm"><text:p/></draw:line><draw:line text:anchor-type="paragraph" draw:style-name="gr1" svg:x1="0.919cm" svg:y1="17.411cm" svg:x2="5.948cm" svg:y2="17.411cm"><text:p/></draw:line></text:p>
        <text:p text:style-name="P31"><draw:frame draw:style-name="fr74" svg:x="0.826cm" svg:y="0.106cm" text:anchor-type="paragraph"><draw:text-box fo:min-width="0.550cm" fo:min-height="0.432cm"><text:p text:style-name="P181"><text:span text:style-name="CharStyle8">106</text:span></text:p></draw:text-box></draw:frame><draw:frame draw:style-name="fr75" svg:x="6.618cm" svg:y="0.088cm" text:anchor-type="paragraph"><draw:text-box fo:min-width="1.482cm" fo:min-height="0.432cm"><text:p text:style-name="P182"><text:span text:style-name="CharStyle8">Rozdział 3</text:span></text:p></draw:text-box></draw:frame><draw:frame draw:style-name="fr76" svg:x="0.818cm" svg:y="0.944cm" svg:width="13.183cm" svg:height="16.154cm" text:anchor-type="paragraph"><draw:text-box><text:p text:style-name="P183"><text:span text:style-name="CharStyle17">19 lutego 2011 r. miało miejsce wydarzenie dość znamienne dla libijskiej rewo­lucji. Władze odcięły wszystkie połączenia telekomunikacyjne i internetowe. Jedyną drogą kontaktu Libijczyków ze światem zewnętrznym pozostawały telefony komór­kowe. Powstańcy wykazali się przy tym wielką zaradnością, przywożąc z Egiptu i Tu­nezji karty SIM, co w znacznym stopniu ułatwiało korzystanie z tego środka komu­nikacji. Wywożono również do Egiptu wzmiankowane już nagrania, a także raporty dokumentujące sytuację w odciętym kraju</text:span><text:span text:style-name="T9">33</text:span><text:span text:style-name="CharStyle17">. Faktem, który w najwyższym stopniu rozsierdził libijskie plemiona, było użycie w walkach przeciwko protestującym wojsk najemnych pochodzących z krajów afrykańskich, głównie Senegalu i Mali. Pułkow­nik Kaddafi obawiał się wypowiedzenia mu posłuszeństwa przez starszyzny plemien­ne, w związku z czym nie wahał się używać do tłumienia demonstracji afrykańskich najemników. Ich werbunek odbywał się często na terenie Libii, gdzie przyjeżdżali w bardziej pokojowych czasach jako pracownicy</text:span><text:span text:style-name="T9">34</text:span><text:span text:style-name="CharStyle17">. W tym okresie czasie miały miej­sce wielorakie akty solidaryzowania się ze zbuntowanymi obywatelami Libii ich po­bratymców, zmuszonych do emigracji w czasie rządów płk. Kaddafiego. Rozproszo­na po świecie libijska diaspora, która przez wiele lat ukrywała się w obawie przed prześladowaniami na tle politycznym, rozpoczęła ożywione kontakty z rodzinami w kraju. Wiele tych inicjatyw zaowocowało powrotem Libijczyków do ojczyzny i ich udziałem w walkach przeciwko siłom Kaddafiego. Libijczycy mieszkający poza Libią wracali jednak do kraju nie tylko w celu bezpośredniej walki, lecz także organiza­cji wsparcia logistycznego dla rebeliantów czy też udzielania pomocy humanitarnej. Sześćdziesięcioletni Ibrahim el-Firjani, właściciel serwisu samochodowego w Illino­is, tak opisywał początek swojego udziału w rewolucji przeciwko płk. Kaddafiemu: „Zdecydowałem, że kraj mojego urodzenia potrzebuje mnie dzisiaj. Jestem już sta­rym człowiekiem, ale mam jeszcze siłę, żeby wykopać słusznie tego dyktatora! Moje serce jest młode, ma dwadzieścia pięć lat!”</text:span><text:span text:style-name="T9">35</text:span><text:span text:style-name="CharStyle17">. Te działania Libijczyków miały jednak charakter spontaniczny, nie łączyli się oni w formacje polityczne czy też zalegalizo­wane ruchy społeczeństwa obywatelskiego.</text:span></text:p><text:p text:style-name="P184"><text:span text:style-name="CharStyle17">Rewolucja libijska bardzo szybko przeszła od fazy spontanicznych wystąpień lud­ności, mających mniej lub bardziej pokojowy przebieg, do fazy regularnych działań zbrojnych, inicjowanych zarówno przez siły proreżimowe, jak i siły zbuntowanych obywateli. Inaczej niż w Tunezji czy Egipcie, armia libijska nie zachowała monoli­tycznej jedności i część jej jednostek zaczęła przechodzić na stronę rebeliantów. Oficerowie i żołnierze, częstokroć przez wzgląd na konotacje rodzinno-klanowe, masowo wstępowali w szeregi buntowników i rozpoczynali walkę z siłami lojalnymi</text:span></text:p></draw:text-box></draw:frame><draw:frame draw:style-name="fr77" svg:x="0.877cm" svg:y="17.556cm" svg:width="13.123cm" svg:height="1.203cm" text:anchor-type="paragraph"><draw:text-box><text:p text:style-name="P185"><text:span text:style-name="CharStyle20">” CH. Sandvig, </text:span><text:span text:style-name="CharStyle21">The Internet </text:span><text:span text:style-name="T26">as Infrastructure,</text:span><text:span text:style-name="T20"><text:s text:c="1"/>[w:] </text:span><text:span text:style-name="CharStyle20">W.H. Dutton (red.), </text:span><text:span text:style-name="CharStyle21">Oxford Handbook of Internet Studies,</text:span><text:span text:style-name="CharStyle20"><text:s text:c="1"/>Oxford: Oxford University Press, 2013, s. 88-91, </text:span><text:span text:style-name="CharStyle21">Oxford Handbooks in Business and Management.</text:span></text:p></draw:text-box></draw:frame><draw:frame draw:style-name="fr78" svg:x="0.877cm" svg:y="18.826cm" svg:width="13.123cm" svg:height="0.720cm" text:anchor-type="paragraph"><draw:text-box><text:p text:style-name="P186"><text:span text:style-name="T11">14</text:span><text:span text:style-name="CharStyle20"><text:s text:c="1"/>R.B. St John, </text:span><text:span text:style-name="CharStyle21">The Post-Qadhafi Economy,</text:span><text:span text:style-name="CharStyle20"><text:s text:c="1"/></text:span><text:span text:style-name="T20">[w:] </text:span><text:span text:style-name="CharStyle20">J. Pack (red.), </text:span><text:span text:style-name="CharStyle21">The 2011 Libyan Uprisings and the Struggle for the Post-Qadhafi Future,</text:span><text:span text:style-name="CharStyle20"><text:s text:c="1"/>Basingstoke: Palgrave Macmillan, 2013, s. 105-106.</text:span></text:p></draw:text-box></draw:frame><draw:frame draw:style-name="fr79" svg:x="0.877cm" svg:y="19.613cm" svg:width="13.123cm" svg:height="1.168cm" text:anchor-type="paragraph"><draw:text-box><text:p text:style-name="P187"><text:span text:style-name="T11">35</text:span><text:span text:style-name="CharStyle20"><text:tab/>M. Leitsinger, </text:span><text:span text:style-name="CharStyle21">Libyan-Americans Rush Off to Join Fight against Gadhafi,</text:span><text:span text:style-name="CharStyle20"><text:s text:c="1"/>NBC News, 31 III 2011, </text:span><text:a xlink:href="http://www.nbcnews.com/id/42350203/ns/world_news-mideast_n_africa/t/libyan-americans-rush-join-fight-against-gadhafi/%23.U--0TGPjU7A"><text:span text:style-name="CharStyle20">http://www.nbcnews.com/id/42350203/ns/world_news-mideast_n_africa/t/libyan- americans-rush-join-fight-against-gadhafi/#.U--0TGPjU7A</text:span></text:a><text:span text:style-name="CharStyle20">, 3 VIII 2014.</text:span></text:p></draw:text-box></draw:frame></text:p>
      </text:section>
      <text:section text:style-name="Sect14" text:name="Section14">
        <text:p text:style-name="P413"><draw:line text:anchor-type="paragraph" draw:style-name="gr1" svg:x1="0.894cm" svg:y1="0.580cm" svg:x2="13.899cm" svg:y2="0.580cm"><text:p/></draw:line><draw:line text:anchor-type="paragraph" draw:style-name="gr1" svg:x1="0.910cm" svg:y1="17.022cm" svg:x2="5.905cm" svg:y2="17.022cm"><text:p/></draw:line></text:p>
        <text:p text:style-name="P33"><draw:frame draw:style-name="fr80" svg:x="3.239cm" svg:y="0.097cm" text:anchor-type="paragraph"><draw:text-box fo:min-width="8.306cm" fo:min-height="0.466cm"><text:p text:style-name="P188"><text:span text:style-name="CharStyle7">Libia - od arabskiej wiosny do państwa zagrożonego rozpadem</text:span></text:p></draw:text-box></draw:frame><draw:frame draw:style-name="fr81" svg:x="13.391cm" svg:y="0.115cm" text:anchor-type="paragraph"><draw:text-box fo:min-width="0.550cm" fo:min-height="0.432cm"><text:p text:style-name="P189"><text:span text:style-name="CharStyle8">107</text:span></text:p></draw:text-box></draw:frame><draw:frame draw:style-name="fr82" svg:x="0.826cm" svg:y="0.961cm" svg:width="13.166cm" svg:height="15.681cm" text:anchor-type="paragraph"><draw:text-box><text:p text:style-name="P190"><text:span text:style-name="CharStyle17">Trypolisowi. Ze względu na szybkie przejęcie garnizonów magazynów wojskowych, powszechne posiadanie broni przez mieszkańców oraz jej nielegalny przemyt z Egip­tu, libijscy protestujący jako jedni z pierwszych w toku arabskiej wiosny zdolni byli odpowiedzieć siłą na agresję ze strony sił porządkowych. Skutkiem tych zdarzeń był wybuch wojny domowej. Libia stała się zatem jednym z tych krajów arabskich, obok Syrii i Jemenu, w których proces przemian utracił swój pokojowy charakter.</text:span></text:p><text:p text:style-name="P191"><text:span text:style-name="CharStyle17">Niezmiernie trudno określić datę graniczną, kiedy to rewolucja przerodziła się w wojnę. Jej wybuch był jednak bezpośrednią odpowiedzią na niezwykle butną i brutalną postawę libijskiego reżimu oraz na masakry dokonywane na pokojowo nastawionych demonstrantach, czego przykładem była masakra podczas protestów w Trypolisie 21 lutego, kiedy zabitych zostało około kilkudziesięciu protestujących</text:span><text:span text:style-name="T9">36</text:span><text:span text:style-name="CharStyle17">. Wskutek ogólnonarodowego wrzenia wielu libijskich dyplomatów i część działaczy rządowych ustąpiła ze stanowisk i przeszła na stronę protestujących. Czołową posta­cią reprezentującą taką postawę stał się Mustafa Abd al-Dżalil, późniejszy przewod­niczący TRN. 21 lutego ustąpił on ze stanowiska ministra sprawiedliwości. Dzień później Muammar Kaddafi ogłosił w wystąpieniu telewizyjnym, że wszyscy, którzy wystąpią zbrojnie przeciw rządowi libijskiemu, zostaną zabici. Protestujących i re­beliantów pułkownik określał jednoznacznie jako zdrajców i karaluchy, nazywał ich również szczurami i zapowiedział, że wierne mu siły, jak i on sam będą walczyć do ostatniej kropli krwi o utrzymanie władzy w Libii. W przemówieniu tym pa- dło słynne sformułowanie </text:span><text:span text:style-name="CharStyle18">zenga zenga</text:span><text:span text:style-name="CharStyle17"><text:s text:c="1"/>(dosł. alejka po alejce), będące zapowiedzią oczyszczenia. Kaddafi stwierdzał, że oczyści Libię ze swoich przeciwników „cal po calu, dom po domu, alejka po alejce, osoba po osobie”</text:span><text:span text:style-name="T9">37</text:span><text:span text:style-name="CharStyle17">. Przemówienie dyktator zakończył wezwaniem swoich zwolenników do marszu na front i zawołaniem odno­szącym się do rewolucji 1969 r. Wobec tak jednoznacznej postawy dyktatora rebe­lianci nie mieli z pewnością innej możliwości uniknięcia represji i śmierci, jak tylko walka zbrojna. Do frontu opozycji dołączyli duchowni muzułmańscy, określający się jako Sieć Wolnych Ulemów Libii. Wydali oni oświadczenie, w którym wzywali wszystkich do walki przeciwko dyktaturze Kaddafiego i wiernym mu siłom. Ogłosili też, że działania, jakie podjęły władze libijskie przeciwko własnemu narodowi, zade­monstrowały ich niewiarę w Boga i misję profetyczną Mahometa, to zaś czyni płk. Kaddafiego i jego administrację niegodnymi rządzenia społeczeństwem libijskim, a sprzeciwienie się im jest nie tylko czynem słusznym dla każdego muzułmanina, lecz także Bożym nakazem</text:span><text:span text:style-name="T9">38</text:span><text:span text:style-name="CharStyle17">. Z kolei wpływowy egipski duchowny Jusuf al-Karadawi</text:span><text:span text:style-name="T9">39</text:span><text:span text:style-name="CharStyle17"/></text:p></draw:text-box></draw:frame><draw:frame draw:style-name="fr83" svg:x="0.868cm" svg:y="17.157cm" svg:width="13.115cm" svg:height="0.762cm" text:anchor-type="paragraph"><draw:text-box><text:p text:style-name="P192"><text:span text:style-name="T24">36</text:span><text:span text:style-name="T14"><text:tab/></text:span><text:span text:style-name="CharStyle21">Libya Revolt Spreads to Tripoli,</text:span><text:span text:style-name="CharStyle20"><text:s text:c="1"/>Al Jazeera, 21II 2011, </text:span><text:a xlink:href="http://www.aljazeera.com/news/africa"><text:span text:style-name="CharStyle20">http://www.aljazeera.com/news/africa</text:span></text:a><text:span text:style-name="CharStyle20"><text:s text:c="1"/>/2011/02/201122131439291589.html, 8 VIII 2014.</text:span></text:p></draw:text-box></draw:frame><draw:frame draw:style-name="fr84" svg:x="0.868cm" svg:y="18.038cm" svg:width="13.115cm" svg:height="0.720cm" text:anchor-type="paragraph"><draw:text-box><text:p text:style-name="P193"><text:span text:style-name="T24">37</text:span><text:span text:style-name="CharStyle21"><text:tab/>Moammar Gaddafi Speech 22 February 2011. Zenga Zenga,</text:span><text:span text:style-name="CharStyle20"><text:s text:c="1"/>YouTube, 26 I 2012, https:// </text:span><text:a xlink:href="http://www.youtube.com/watch?v=7njB_LrnjU0"><text:span text:style-name="CharStyle20">www.youtube.com/watch?v=7njB_LrnjU0</text:span></text:a><text:span text:style-name="CharStyle20">, 8 VIII 2014.</text:span></text:p></draw:text-box></draw:frame><draw:frame draw:style-name="fr85" svg:x="0.868cm" svg:y="18.826cm" svg:width="13.115cm" svg:height="1.118cm" text:anchor-type="paragraph"><draw:text-box><text:p text:style-name="P194"><text:span text:style-name="T14">Przywódcy muzułmańscy w Libii wzywają do obalenia Kaddafiego,</text:span><text:span text:style-name="T12"><text:s text:c="1"/></text:span><text:span text:style-name="CharStyle20">Gazeta.pl</text:span><text:span text:style-name="CharStyle20">, </text:span><text:span text:style-name="T12">21 II 2011, </text:span><text:a xlink:href="http://wiadomosci.gazeta.pl/wiadomosci/1,114873,9142931"><text:span text:style-name="CharStyle20">http://wiadomosci.gazeta.pl/wiadomosci/</text:span><text:span text:style-name="T12">1,114873,9142931</text:span></text:a><text:span text:style-name="T12"><text:s text:c="1"/>,Przywodcy_muzulmanscy_w_Libii_ </text:span><text:span text:style-name="CharStyle20">wzywaja_do_obalenia.html, </text:span><text:span text:style-name="T12">7 VIII 2014.</text:span></text:p></draw:text-box></draw:frame><draw:frame draw:style-name="fr86" svg:x="0.868cm" svg:y="20.011cm" svg:width="13.115cm" svg:height="0.771cm" text:anchor-type="paragraph"><draw:text-box><text:p text:style-name="P195"><text:span text:style-name="T12">” Jusuf al-Karadawi - egipski teolog muzułmański, przewodniczący Międzynarodowego Związku Muzułmańskich Naukowców. Opublikował ponad 120 książek na temat wiary muzuł-</text:span></text:p></draw:text-box></draw:frame></text:p>
      </text:section>
      <text:section text:style-name="Sect15" text:name="Section15">
        <text:p text:style-name="P414"><draw:line text:anchor-type="paragraph" draw:style-name="gr1" svg:x1="0.877cm" svg:y1="0.563cm" svg:x2="13.891cm" svg:y2="0.563cm"><text:p/></draw:line><draw:line text:anchor-type="paragraph" draw:style-name="gr1" svg:x1="0.919cm" svg:y1="15.431cm" svg:x2="5.923cm" svg:y2="15.431cm"><text:p/></draw:line></text:p>
        <text:p text:style-name="P35"><draw:frame draw:style-name="fr87" svg:x="0.834cm" svg:y="0.106cm" text:anchor-type="paragraph"><draw:text-box fo:min-width="0.542cm" fo:min-height="0.432cm"><text:p text:style-name="P196"><text:span text:style-name="CharStyle8">108</text:span></text:p></draw:text-box></draw:frame><draw:frame draw:style-name="fr88" svg:x="6.609cm" svg:y="0.088cm" text:anchor-type="paragraph"><draw:text-box fo:min-width="1.482cm" fo:min-height="0.432cm"><text:p text:style-name="P197"><text:span text:style-name="CharStyle8">Rozdział 3</text:span></text:p></draw:text-box></draw:frame><draw:frame draw:style-name="fr89" svg:x="0.818cm" svg:y="0.935cm" svg:width="13.183cm" svg:height="13.861cm" text:anchor-type="paragraph"><draw:text-box><text:p text:style-name="P198"><text:span text:style-name="CharStyle17">wydał fatwę nakazującą zabicie płk. Kaddafiego każdemu żołnierzowi, który tylko będzie w stanie to zrobić</text:span><text:span text:style-name="T9">40</text:span><text:span text:style-name="CharStyle17">.</text:span></text:p><text:p text:style-name="P199"><text:span text:style-name="CharStyle17">Mniej więcej w tym samym czasie, kiedy Kaddafi wygłaszał swoje przemówienia, na wschodzie kraju trwały rozmowy pomiędzy politykami, którzy odeszli z rządu, byłymi wojskowymi oraz szajchami plemiennymi, mające doprowadzić do utwo­rzenia nowego rządu libijskiego. Niezależnie od braku jednoznacznej reprezentacji politycznej, 24 lutego rebelianci rozpoczęli ofensywę na dwóch frontach, wschod­nim - od Bengazi w kierunku Trypolisu i zachodnim - z gór Dżabal Nafusa w kie­runku Trypolisu. Początkowe sukcesy i przekonanie o ogólnonarodowym poparciu utrzymywały rebeliantów w przeświadczeniu, że całkowite obalenie płk. Kaddafiego jest jedynie kwestią czasu. Wrażenie to okazało się jednak dalece mylne. Wojska po­wstańcze, pomimo licznych oddziałów armii libijskiej, które do nich przystąpiły, nie stanowiły spójnej siły bojowej. Nie posiadały ciężkiego sprzętu wojskowego, a jego brak rekompensowały metodą znaną z wojny toyot, czyli doraźnymi konstrukcjami wojskowymi zbudowanymi w oparciu o pojazdy cywilne. Problemem okazała się tak­że ogólnokrajowa chęć obalenia reżimu. Z jej powodu pojawiła się zbyt duża liczba nieprzeszkolonych bojowników, entuzjastów, którzy wzięli w ręce karabiny i ruszy­li na wojnę, nie przedstawiając realnej wartości bojowej. Nastąpiło też coś, co było prologiem późniejszych podziałów, poszczególne klany i plemiona zaczęły grupować swoich członków chętnych do udziału w walkach we własne milicje. Słabością po­wstańczego wojska pozostawała wypływająca z plemienno-klanowego umocowania niechęć do oddania się pod jednoznaczne przywództwo. Wojska powstańcze mogły odnosić sukcesy w oparciu o element zaskoczenia, rozproszenie gwarantujące dobre możliwości manewrowe oraz niekwestionowany zapał i ducha walki. Siły te nie były jednak żadnym przeciwnikiem dla dobrze wyszkolonych oddziałów, zwłaszcza jeśli otrzymywałyby one wsparcie lotnicze.</text:span></text:p><text:p text:style-name="P200"><text:span text:style-name="CharStyle17">5 marca 2011 r.</text:span><text:span text:style-name="T9">41</text:span><text:span text:style-name="CharStyle17"><text:s text:c="1"/>w obozie rebelianckim udało się wreszcie osiągnąć długo ocze­kiwany konsensus polityczny. Została utworzona Tymczasowa Rada Narodowa, na której czele stanął Mustafa Abd al-Dżalil</text:span><text:span text:style-name="T9">42</text:span><text:span text:style-name="CharStyle17">. Ta inicjatywa polityczna, pomimo pogo­dzenia głównych sił opozycyjnych w kraju i uznania przez nie zwierzchności TRN,</text:span></text:p></draw:text-box></draw:frame><draw:frame draw:style-name="fr90" svg:x="0.861cm" svg:y="15.566cm" svg:width="13.141cm" svg:height="1.609cm" text:anchor-type="paragraph"><draw:text-box><text:p text:style-name="P201"><text:span text:style-name="T12">mańskiej. W świecie arabskim i w Europie znany powszechnie z programu </text:span><text:span text:style-name="T14">Sunna i życie,</text:span><text:span text:style-name="T12"><text:s text:c="1"/>który prowadzi na antenie stacji telewizyjnej Al-Dżazira.</text:span></text:p><text:p text:style-name="P202"><text:span text:style-name="T24">4(1</text:span><text:span text:style-name="T14"><text:s text:c="1"/></text:span><text:span text:style-name="T27">Qaradawi’s </text:span><text:span text:style-name="T14">Fatwa to Kill Gaddafi,</text:span><text:span text:style-name="T12"><text:s text:c="1"/>YouTube, 23 II 2011, </text:span><text:a xlink:href="https://www.youtube.com/wat-ch?v=QkWY0_yT0Bw"><text:span text:style-name="CharStyle20">https://www.youtube.com/wat- </text:span><text:span text:style-name="T12">ch?v=QkWY0_yT0Bw</text:span></text:a><text:span text:style-name="T12">, 7 VIII 2014.</text:span></text:p></draw:text-box></draw:frame><draw:frame draw:style-name="fr91" svg:x="0.861cm" svg:y="17.251cm" svg:width="13.141cm" svg:height="1.896cm" text:anchor-type="paragraph"><draw:text-box><text:p text:style-name="P203"><text:span text:style-name="T11">41</text:span><text:span text:style-name="T12"><text:tab/>Samo powstanie TRN jest różnie datowane ze względu na negocjacje dążące do uznania jej zwierzchności przez wszystkie siły występujące przeciwko płk. Kaddafiemu. Pierwsze próby utworzenia organu podjęto 26-27 lutego, datę 5 marca przyjmuje się za pewną, jako że od tego dnia w skład TRN wchodziły już wszystkie siły rebeliantów. Datą tą jest również sygnowany dokument powołujący organ do życia.</text:span></text:p></draw:text-box></draw:frame><draw:frame draw:style-name="fr92" svg:x="0.861cm" svg:y="19.223cm" svg:width="13.141cm" svg:height="1.549cm" text:anchor-type="paragraph"><draw:text-box><text:p text:style-name="P204"><text:span text:style-name="T24">42</text:span><text:span text:style-name="T14"><text:tab/>Founding Statement of the Interim Transitional National Council (TNC)</text:span><text:span text:style-name="T12"><text:s text:c="1"/>[Oświadczenie o powstaniu Libijskiej Tymczasowej Rady Narodowej], 5 III 2011, </text:span><text:a xlink:href="http://www.lcil.cam.ac.uk/sites/"><text:span text:style-name="CharStyle20">http://www.lcil.cam.ac.uk/sites/</text:span></text:a><text:span text:style-name="CharStyle20"><text:s text:c="1"/></text:span><text:span text:style-name="T12">default/files/LCIL/documents/arabspring/libya/Libya_12_Founding_Statement_TNC.pdf, 13 VIII 2014.</text:span></text:p></draw:text-box></draw:frame></text:p>
      </text:section>
      <text:section text:style-name="Sect16" text:name="Section16">
        <text:p text:style-name="P415"><draw:line text:anchor-type="paragraph" draw:style-name="gr1" svg:x1="0.882cm" svg:y1="0.587cm" svg:x2="13.894cm" svg:y2="0.587cm"><text:p/></draw:line><draw:line text:anchor-type="paragraph" draw:style-name="gr1" svg:x1="0.915cm" svg:y1="19.782cm" svg:x2="5.911cm" svg:y2="19.782cm"><text:p/></draw:line></text:p>
        <text:p text:style-name="P37"><draw:frame draw:style-name="fr93" svg:x="3.226cm" svg:y="0.106cm" text:anchor-type="paragraph"><draw:text-box fo:min-width="8.297cm" fo:min-height="0.466cm"><text:p text:style-name="P205"><text:span text:style-name="CharStyle7">Libia - od arabskiej wiosny do państwa zagrożonego rozpadem</text:span></text:p></draw:text-box></draw:frame><draw:frame draw:style-name="fr94" svg:x="13.377cm" svg:y="0.115cm" text:anchor-type="paragraph"><draw:text-box fo:min-width="0.550cm" fo:min-height="0.432cm"><text:p text:style-name="P206"><text:span text:style-name="CharStyle8">109</text:span></text:p></draw:text-box></draw:frame><draw:frame draw:style-name="fr95" svg:x="0.822cm" svg:y="0.961cm" svg:width="13.174cm" svg:height="18.433cm" text:anchor-type="paragraph"><draw:text-box><text:p text:style-name="P207"><text:span text:style-name="CharStyle17">nie była niestety w stanie sprostać jednemu z najbardziej palących problemów. Nie mogła skonstruować sprawnej armii, która byłaby w stanie w pełni przeciwstawić się natarciu sił prokaddafistowskich. Pancerne brygady wojsk podległych pułkowni­kowi, takie jak brygada dowodzona przez jego syna Chamisa, przy wsparciu lotnic­twa z dnia na dzień przezwyciężały opór rebeliantów, zmuszając ich do cofania się z niedawno zajętych terenów</text:span><text:span text:style-name="T9">43</text:span><text:span text:style-name="CharStyle17">. Wojska lojalne wobec płk. Kaddafiego, wsparte przez najemników z krajów afrykańskich, bardzo szybko doprowadziły do odbicia miast </text:span><text:span text:style-name="T21">Brega </text:span><text:span text:style-name="CharStyle17">i Ras al-Unuf. Fakt ten miał kapitalne znaczenie, ponieważ były to miasta zwią­zane z wydobyciem ropy naftowej i handlem nią. Doszło też do odcięcia rebeliantów w Misracie i oblężenia tego miasta. Na froncie zachodnim w górach Dżabal Nafusa odizolowane zostały okolice miast Az-Zintan i Nalut.</text:span></text:p><text:p text:style-name="P208"><text:span text:style-name="CharStyle24">r</text:span></text:p><text:list text:style-name="L0" xml:id="1"><text:list-item><text:h text:outline-level="2" text:style-name="P209">3.3.<text:bookmark-start text:name="bookmark6"/><text:bookmark-start text:name="bookmark7"/><text:span text:style-name="CharStyle15"><text:tab/>Operacja Świt Odysei - przykład realnego międzynarodowego wsparcia arabskiej wiosny</text:span><text:bookmark-end text:name="bookmark6"/><text:bookmark-end text:name="bookmark7"/></text:h></text:list-item></text:list><text:p text:style-name="P210"><text:span text:style-name="CharStyle17">W obliczu ofensywy lojalistów, braku ciężkiego sprzętu i potencjalnego całkowitego załamania rebelii TRN coraz usilniej poszukiwała wsparcia dla swoich działań na arenie międzynarodowej. Wsparcie to przebiegało dwutorowo. Z jednej strony część państw europejskich wyraźnie sympatyzowała z rebeliantami. Z drugiej - państwa Zatoki Perskiej, szczególnie Katar i Kuwejt, niechętne Kaddafiemu jako sile desta­bilizującej sprawną kooperację m.in. w takich organach, jak Organizacja Krajów Eksportujących Ropę Naftową </text:span><text:span text:style-name="T21">(Organization </text:span><text:span text:style-name="CharStyle17">of the </text:span><text:span text:style-name="T21">Petroleum Exporting </text:span><text:span text:style-name="CharStyle17">Countires, </text:span><text:span text:style-name="T21">OPEC), </text:span><text:span text:style-name="CharStyle17">pragnęły upadku rządów pułkownika. Państwa te były również żywo zain­teresowane poszerzeniem swoich wpływów w Libii i nawiązaniem szerszych kon­taktów gospodarczych, co pod despotycznymi rządami Kaddafiego było niemożliwe. Zdaniem wielu obserwatorów katarska telewizja Al-Dżazira straciła w tym konflik­cie obiektywność. Faktem jest, że rząd katarski dążył do jednoznacznego wsparcia rebeliantów. Wyrazem tego były przekazy Al-Dżaziry mające na celu nagłośnienia sprawy, a także przez narrację od początku sprzyjającą rebeliantom budowanie ich pozycji w oczach opinii publicznej.</text:span></text:p><text:p text:style-name="P211"><text:span text:style-name="CharStyle17">Niemal od samego początku wojny libijskiej organizacje międzynarodowe pró­bowały wywrzeć wpływ na rząd płk. Kaddafiego, by zaprzestał używania siły woj­skowej w rozwiązaniu konfliktu. Szukano jednak wyjścia kompromisowego, które byłoby do zaakceptowania przez obie walczące strony. O ile w początkowej fazie kon­fliktu strona rządowa posiadała solidną strukturę, o tyle siły rewolucyjne, jak to już wspomniane było wcześnie, były raczej wypadkową wszystkich aktorów społeczeń­stwa libijskiego dążących do systemowej zmiany w ojczyźnie. Mając na względzie te obawy, jednak kierując się przede wszystkim dobrem społeczeństwa libijskiego oraz zamierzając dać odpór przypadkom masowych mordów przeciwników politycznych,</text:span></text:p></draw:text-box></draw:frame><draw:frame draw:style-name="fr96" svg:x="0.882cm" svg:y="19.918cm" svg:width="13.099cm" svg:height="0.880cm" text:anchor-type="paragraph"><draw:text-box><text:p text:style-name="P212"><text:span text:style-name="T24">43</text:span><text:span text:style-name="CharStyle21"><text:tab/>Gaddafi Counter-offensives Raise Fears of Civil War,</text:span><text:span text:style-name="CharStyle20"><text:s text:c="1"/>Al Arabiya News, 7 III 2011, http:// </text:span><text:a xlink:href="http://www.alarabiya.net/articles/2011/03/07/140470.html"><text:span text:style-name="CharStyle20">www.alarabiya.net/articles/2011/03/07/140470.html</text:span></text:a><text:span text:style-name="CharStyle20">, 8 VIII 2014.</text:span></text:p></draw:text-box></draw:frame></text:p>
      </text:section>
      <text:section text:style-name="Sect17" text:name="Section17">
        <text:p text:style-name="P416"><draw:line text:anchor-type="paragraph" draw:style-name="gr1" svg:x1="0.882cm" svg:y1="0.572cm" svg:x2="13.903cm" svg:y2="0.572cm"><text:p/></draw:line><draw:line text:anchor-type="paragraph" draw:style-name="gr1" svg:x1="0.924cm" svg:y1="17.420cm" svg:x2="5.944cm" svg:y2="17.420cm"><text:p/></draw:line></text:p>
        <text:p text:style-name="P39"><draw:frame draw:style-name="fr97" svg:x="0.840cm" svg:y="0.106cm" text:anchor-type="paragraph"><draw:text-box fo:min-width="0.568cm" fo:min-height="0.432cm"><text:p text:style-name="P213"><text:span text:style-name="CharStyle8">110</text:span></text:p></draw:text-box></draw:frame><draw:frame draw:style-name="fr98" svg:x="6.630cm" svg:y="0.088cm" text:anchor-type="paragraph"><draw:text-box fo:min-width="1.473cm" fo:min-height="0.432cm"><text:p text:style-name="P214"><text:span text:style-name="CharStyle8">Rozdział 3</text:span></text:p></draw:text-box></draw:frame><draw:frame draw:style-name="fr99" svg:x="0.813cm" svg:y="0.944cm" svg:width="13.190cm" svg:height="16.163cm" text:anchor-type="paragraph"><draw:text-box><text:p text:style-name="P215"><text:span text:style-name="CharStyle17">Rada Bezpieczeństwa ONZ podjęła 26 lutego 2011 r. rezolucję nr 1970. W rezolucji tej potępiono stosowanie siły przez stronę rządową. Aby zniechęcić ją do tego typu działań, zastosowano również embargo na import do Libii broni oraz półproduktów służących do jej produkcji. Zamrożono również aktywa finansowe wybranych osób powiązanych z reżimem Kaddafiego. Rezolucja został uwzględniona 2 marca 2011 r. w rozporządzeniu Rady Unii Europejskiej, ze szczególnym wyszczególnieniem sank­cji, jakie zostały podjęte w związku z sytuacją w Libii</text:span><text:span text:style-name="T9">44</text:span><text:span text:style-name="CharStyle17">. Wskutek postępującej ofen­sywy wojsk Kaddafiego szczególnie skuteczne okazały się działania dyplomatyczne, jakie przedsięwzięła TRN celem pozyskania międzynarodowego wsparcia i uznania. Do przewodzenia tym działaniom zostali wyznaczeni Muhammad Dżibril, później­szy premier Rządu Tymczasowego działającego przy TRN, oraz Ali al-Essawi</text:span><text:span text:style-name="T9">45</text:span><text:span text:style-name="CharStyle17">. TRN wyznaczyła również rolę tym przedstawicielstwom demokratycznym państwa libij­skiego, które w akcie sprzeciwu wobec krwawych zdarzeń w ojczyźnie przeszły na stronę rebeliantów. Miały się one stać reprezentacjami zagranicznymi nowej władzy libijskiej, TRN. Wzmożone działania dyplomatyczne zostały uwieńczone pierw­szym sukcesem, kiedy 10 marca 2011 r. Francja jako pierwszy kraj na świecie uznała TRN za jedyną słuszną reprezentację państwowości libijskiej i dążeń społeczeństwa tego kraju</text:span><text:span text:style-name="T9">46</text:span><text:span text:style-name="CharStyle17">. Istnieją oczywiście różne spekulacje medialne na temat tak szybkiego uznania przez Francję TRN. Dziennikarze sugerują, że mogło to mieć związek ze ścisłymi kontaktami łączącymi płk. Kaddafiego i europejskich polityków, szczególnie ówczesnego prezydenta Francji. Według tych doniesień Nicolas Sarkozy miał oso­bisty interes w obaleniu rządów pułkownika, chciał bowiem ukryć fakt, że Kaddafi finansował jego kampanię wyborczą</text:span><text:span text:style-name="T9">47 *</text:span><text:span text:style-name="CharStyle17">. Nie skupiając się jednak na niemożliwych do zweryfikowania przypuszczeniach, należy przyznać, że sukces, jaki odniosła TRN w kontaktach międzynarodowych, był dziełem Dżibrila i Al-Essawiego. To dzięki ich wysiłkom, jak również całego korpusu dyplomatycznego TRN, sprawa libijska była wciąż na wokandzie międzynarodowej. Ci politycy lobbowali wśród światowych przywódców za wprowadzeniem przez Radę Bezpieczeństwa ONZ kolejnych, dalej idących sankcji w stosunku do sił popierających Kaddafiego. Rezolucja takowa wy­dawała się niezbędna w momencie, kiedy siły wierne pułkownikowi dochodziły już niemalże do przedmieść Bengazi. Ważnym elementem dyplomatycznych negocjacji było również ustalenie formuły, w jakiej siły międzynarodowe miałyby ingerować w sprawy libijskie. TRN już w swoim dokumencie założycielskim zakłada: „zwraca­my się z prośbą do społeczności międzynarodowej, aby wypełniła ona swe zobowią­zania dotyczące obrony społeczeństwa libijskiego przed ludobójstwem i zbrodniami</text:span></text:p></draw:text-box></draw:frame><draw:frame draw:style-name="fr100" svg:x="0.882cm" svg:y="17.563cm" svg:width="13.115cm" svg:height="1.185cm" text:anchor-type="paragraph"><draw:text-box><text:p text:style-name="P216"><text:span text:style-name="T24">AA</text:span><text:span text:style-name="T14"><text:s text:c="1"/>Rozporządzenie Rady (UE) nr 204/2011 z dnia 2 III 2011 r. w sprawie środków ograniczają­cych w związku z sytuacją w Libii.,</text:span><text:span text:style-name="T12"><text:s text:c="1"/>Dz.U. UE L 58, 3 III 2011, </text:span><text:a xlink:href="http://eur-lex.europa.eu/LexUriServ/"><text:span text:style-name="CharStyle20">http://eur-lex.europa.eu/LexUriServ/</text:span></text:a><text:span text:style-name="CharStyle20"><text:s text:c="1"/></text:span><text:span text:style-name="T12">LexUriServ.do?uri=OJ:L:2011:058:0001:0013:PL:PDF,9 VIII 2014.</text:span></text:p></draw:text-box></draw:frame><draw:frame draw:style-name="fr101" svg:x="0.882cm" svg:y="18.842cm" svg:width="13.115cm" svg:height="0.321cm" text:anchor-type="paragraph"><draw:text-box><text:p text:style-name="P217"><text:span text:style-name="T24">45</text:span><text:span text:style-name="T14"><text:tab/></text:span><text:span text:style-name="CharStyle21">Founding Statement...</text:span></text:p></draw:text-box></draw:frame><draw:frame draw:style-name="fr102" svg:x="0.882cm" svg:y="19.232cm" svg:width="13.115cm" svg:height="0.321cm" text:anchor-type="paragraph"><draw:text-box><text:p text:style-name="P218"><text:span text:style-name="T11">46</text:span><text:span text:style-name="T12"><text:tab/>V. </text:span><text:span text:style-name="CharStyle20">Prashad, </text:span><text:span text:style-name="CharStyle21">Arab Spring, Libyan Winter,</text:span><text:span text:style-name="CharStyle20"><text:s text:c="1"/>Edingurgh: AK Press, 2012, s. 179.</text:span></text:p></draw:text-box></draw:frame><draw:frame draw:style-name="fr103" svg:x="0.882cm" svg:y="19.630cm" svg:width="13.115cm" svg:height="0.711cm" text:anchor-type="paragraph"><draw:text-box><text:p text:style-name="P219"><text:span text:style-name="T24">47</text:span><text:span text:style-name="CharStyle21"><text:tab/>French Secret Service Killed Gaddafi on Sarkozys Orders: Reports,</text:span><text:span text:style-name="CharStyle20"><text:s text:c="1"/>Middle East Eye, 17 VIII 2014, </text:span><text:a xlink:href="http://www.middleeasteye.net/news/french-secret-service-killed-gaddafi-sarkozy-s-orders-reports-1614795688"><text:span text:style-name="CharStyle20">http://www.middleeasteye.net/news/french-secret-service-killed-gaddafi-sarkozy-s-orders-</text:span></text:a></text:p></draw:text-box></draw:frame><draw:frame draw:style-name="fr104" svg:x="0.882cm" svg:y="20.426cm" svg:width="13.115cm" svg:height="0.356cm" text:anchor-type="paragraph"><draw:text-box><text:p text:style-name="P220"><text:a xlink:href="http://www.middleeasteye.net/news/french-secret-service-killed-gaddafi-sarkozy-s-orders-reports-1614795688"><text:span text:style-name="CharStyle20">reports-1614795688</text:span></text:a><text:span text:style-name="CharStyle20">, 14 VIII 2014.</text:span></text:p></draw:text-box></draw:frame></text:p>
      </text:section>
      <text:section text:style-name="Sect18" text:name="Section18">
        <text:p text:style-name="P417"><draw:line text:anchor-type="paragraph" draw:style-name="gr1" svg:x1="0.898cm" svg:y1="0.580cm" svg:x2="13.912cm" svg:y2="0.580cm"><text:p/></draw:line></text:p>
        <text:p text:style-name="P41"><draw:frame draw:style-name="fr105" svg:x="3.244cm" svg:y="0.097cm" text:anchor-type="paragraph"><draw:text-box fo:min-width="8.297cm" fo:min-height="0.474cm"><text:p text:style-name="P221"><text:span text:style-name="T29">Libia - </text:span><text:span text:style-name="CharStyle7">od arabskiej wiosny do państwa zagrożonego rozpadem</text:span></text:p></draw:text-box></draw:frame><draw:frame draw:style-name="fr106" svg:x="13.395cm" svg:y="0.122cm" text:anchor-type="paragraph"><draw:text-box fo:min-width="0.517cm" fo:min-height="0.432cm"><text:p text:style-name="P222"><text:span text:style-name="CharStyle8">111</text:span></text:p></draw:text-box></draw:frame><draw:frame draw:style-name="fr107" svg:x="0.831cm" svg:y="0.961cm" svg:width="13.157cm" svg:height="13.776cm" text:anchor-type="paragraph"><draw:text-box><text:p text:style-name="P223"><text:span text:style-name="CharStyle17">przeciw ludzkości bez żadnej bezpośredniej interwencji militarnej w granicach libij­skiej ziemi”</text:span><text:span text:style-name="T9">48</text:span><text:span text:style-name="CharStyle17">. Odsłaniało to obawę opozycji libijskiej, aby dyktator nie oskarżył jej o realizację interesów kolonialnych światowych mocarstw. Stosunkowo najlepszym wybrnięciem z tej sytuacji wydawało się ustanowienie strefy zakazu lotów nad tere­nami walk. Ostateczne uznanie TRN za oficjalną władzę libijską i jej zatwierdzenie na arenie międzynarodowej nastąpiło 16 września 2011 r. Tego dnia mandat przed­stawiciela obalonych władz Libii w Zgromadzeniu Ogólnym został przekazany przedstawicielowi wyznaczonemu przez TRN</text:span><text:span text:style-name="T9">49</text:span><text:span text:style-name="CharStyle17">. Wcześniej jeszcze, w czasie trwania działań wojennych, szereg państw uznało TRN za głównego reprezentanta społe­czeństwa libijskiego. Jako pierwsze dokonały tego władze Francji (10 marca 2011 r.) i Kataru (28 marca)</text:span><text:span text:style-name="T9">50</text:span><text:span text:style-name="CharStyle17">. Ponadto przedstawiciele wielu krajów złożyli w pierwszej po­łowie 2011 r. wizyty w Bengazi, popierając dążenie TRN do wprowadzenia w Libii zmian o charakterze demokratyzującym. Przykładem takiego działania może być wizyta w Bengazi polskiego ministra spraw zagranicznych Radosława Sikorskiego 11 maja 2011 r.</text:span><text:span text:style-name="T9">51</text:span></text:p><text:p text:style-name="P224"><text:span text:style-name="CharStyle17">Starania dyplomatyczne przedstawicieli TRN o ustanowienie strefy zakazu lotów nad Libią okazały się skuteczne, 17 marca 2011 r. Rada Bezpieczeństwa ONZ uchwali­ła rezolucję nr 1973, ustanawiającą taki zakaz. Państwa członkowskie zostały również zobligowane do ochrony ludności cywilnej za pomocą wszelkich dostępnych środ­ków. Dodatkowo rezolucja ta potwierdzał poprzednią uchwałę Rady Bezpieczeństwa ONZ w sprawie Libii, jak również zaostrzała rekomendowane poprzednio sankcje. Celem utrzymania i kontrolowania procesu wdrażania sankcji zalecano powołanie zespołu ekspertów. Rezolucja zwierała także apel o natychmiastowe zawieszenie bro­ni i zaprzestanie dokonywania zbrodni przeciw ludności cywilnej</text:span><text:span text:style-name="T9">52</text:span><text:span text:style-name="CharStyle17">. W dzień po ogło­szeniu rezolucji przedstawiciel rządu płk. Kaddafiego, minister spraw zagranicznych Mussa Kussa, ogłosił zawieszenie broni. To posunięcie okazało się jednak w związku z działaniami lojalistów czystą fikcją. Interwencja międzynarodowa była poza tym już właściwie w pełni przygotowana, co było również zasługą skutecznej dyplomacji Muhammada Dżibrila. Spotkania, takie jak to z 14 marca w Paryżu z prezydentem Nicolasem Sarkozym i sekretarz stanu USA Hillary Clinton, miały prawdopodobnie</text:span></text:p></draw:text-box></draw:frame><draw:frame draw:style-name="fr108" svg:x="0.831cm" svg:y="15.295cm" svg:width="13.157cm" svg:height="1.058cm" text:anchor-type="paragraph"><draw:text-box><text:p text:style-name="P225"><text:span text:style-name="T24">4</text:span><text:span text:style-name="T14">" </text:span><text:span text:style-name="CharStyle21">Founding Statement...</text:span></text:p><text:p text:style-name="P226"><text:span text:style-name="T11">19</text:span><text:span text:style-name="T12"><text:s text:c="1"/>J.O. </text:span><text:span text:style-name="CharStyle20">Akepeninor, </text:span><text:span text:style-name="CharStyle21">Giant in the </text:span><text:span text:style-name="T14">Sun. </text:span><text:span text:style-name="CharStyle21">Echoes of Looming Revolution?,</text:span><text:span text:style-name="CharStyle20"><text:s text:c="1"/>Bloomington: Author- House, 2012, s. 258-261.</text:span></text:p></draw:text-box></draw:frame><draw:frame draw:style-name="fr109" svg:x="0.831cm" svg:y="16.480cm" svg:width="13.157cm" svg:height="1.499cm" text:anchor-type="paragraph"><draw:text-box><text:p text:style-name="P227"><text:span text:style-name="T11">50</text:span><text:span text:style-name="CharStyle20"><text:tab/>V. Saranti, </text:span><text:span text:style-name="CharStyle21">Pro-Democratic Intervention, Invitation or „Responsibility to Protect?" Chal­lenges to International Law from the „Arab Spring”,</text:span><text:span text:style-name="CharStyle20"><text:s text:c="1"/></text:span><text:span text:style-name="T12">[w:] </text:span><text:span text:style-name="CharStyle20">C. Panara, G. Wilson (red.), </text:span><text:span text:style-name="CharStyle21">The Arab Spring. New Patterns for Democracy and International Law,</text:span><text:span text:style-name="CharStyle20"><text:s text:c="1"/>Leiden: Martinus Nijhoff Publishers, 2013, s. 188-191, </text:span><text:span text:style-name="CharStyle21">Nijhojf Law Specials,</text:span><text:span text:style-name="CharStyle20"><text:s text:c="1"/>82.</text:span></text:p></draw:text-box></draw:frame><draw:frame draw:style-name="fr110" svg:x="0.831cm" svg:y="18.046cm" svg:width="13.157cm" svg:height="1.016cm" text:anchor-type="paragraph"><draw:text-box><text:p text:style-name="P228"><text:span text:style-name="T11">51</text:span><text:span text:style-name="CharStyle20"><text:tab/>M. Bosacki, </text:span><text:span text:style-name="CharStyle21">Foreign Minister </text:span><text:span text:style-name="T14">Radosław </text:span><text:span text:style-name="CharStyle21">Sikorski visits Benghazi,</text:span><text:span text:style-name="CharStyle20"><text:s text:c="1"/>Republic of Poland, Mini­stry of Foreign Affairs, 11 V 2011, </text:span><text:a xlink:href="http://www.mfa.gov.pl/en/news/sikorski_visit_benghazi"><text:span text:style-name="CharStyle20">http://www.mfa.gov.pl/en/news/sikorski_visit_benghazi</text:span></text:a><text:span text:style-name="CharStyle20">, 29 VII</text:span></text:p><text:p text:style-name="P229"><text:span text:style-name="CharStyle20">2013.</text:span></text:p></draw:text-box></draw:frame><draw:frame draw:style-name="fr111" svg:x="0.831cm" svg:y="19.214cm" svg:width="13.157cm" svg:height="1.566cm" text:anchor-type="paragraph"><draw:text-box><text:p text:style-name="P230"><text:span text:style-name="T24">52</text:span><text:span text:style-name="CharStyle21"><text:tab/></text:span><text:span text:style-name="T14">Rezolucja Rady Bezpieczeństwa ONZ nr </text:span><text:span text:style-name="CharStyle21">1973 </text:span><text:span text:style-name="T14">z </text:span><text:span text:style-name="CharStyle21">17 </text:span><text:span text:style-name="T14">III </text:span><text:span text:style-name="CharStyle21">2011 </text:span><text:span text:style-name="T14">r. - tłumaczenie i oryginał,</text:span><text:span text:style-name="T12"><text:s text:c="1"/>Biu­ro Bezpieczeństwa Narodowego, </text:span><text:a xlink:href="http://www.bbn.gov.pl/pl/publikacje-i-dokumenty/dokument"><text:span text:style-name="CharStyle20">http://www.bbn.gov.pl/pl/publikacje-i-dokumenty/dokument</text:span></text:a><text:span text:style-name="CharStyle20"><text:s text:c="1"/></text:span><text:span text:style-name="T12">y/2893,Rezolucja-Rady-Bezpieczenstwa-ONZ-nr-1973-z-17-marca-2011-r-tlumaczenie-i-orygin. html, 11 VIII 2014.</text:span></text:p></draw:text-box></draw:frame></text:p>
      </text:section>
      <text:section text:style-name="Sect19" text:name="Section19">
        <text:p text:style-name="P418"><draw:line text:anchor-type="paragraph" draw:style-name="gr1" svg:x1="0.861cm" svg:y1="0.572cm" svg:x2="13.882cm" svg:y2="0.572cm"><text:p/></draw:line><draw:line text:anchor-type="paragraph" draw:style-name="gr1" svg:x1="0.910cm" svg:y1="17.048cm" svg:x2="5.932cm" svg:y2="17.048cm"><text:p/></draw:line></text:p>
        <text:p text:style-name="P43"><draw:frame draw:style-name="fr112" svg:x="0.818cm" svg:y="0.106cm" text:anchor-type="paragraph"><draw:text-box fo:min-width="0.550cm" fo:min-height="0.432cm"><text:p text:style-name="P231"><text:span text:style-name="CharStyle8">112</text:span></text:p></draw:text-box></draw:frame><draw:frame draw:style-name="fr113" svg:x="6.609cm" svg:y="0.097cm" text:anchor-type="paragraph"><draw:text-box fo:min-width="1.473cm" fo:min-height="0.432cm"><text:p text:style-name="P232"><text:span text:style-name="CharStyle8">Rozdział 3</text:span></text:p></draw:text-box></draw:frame><draw:frame draw:style-name="fr114" svg:x="0.810cm" svg:y="0.953cm" svg:width="13.199cm" svg:height="12.945cm" text:anchor-type="paragraph"><draw:text-box><text:p text:style-name="P233"><text:span text:style-name="CharStyle17">nie tylko agitację za poparciem na forum ONZ, ale także opracowanie planów inter­wencji zbrojnej</text:span><text:span text:style-name="T9">51 * 53</text:span><text:span text:style-name="CharStyle17">. Bez wątpienia rozpoczęta 19 marca 2011 r. operacja Świt Odysei dała wytchnienie siłom rebelianckim, jak również możliwość przygotowania ofen­sywy przeciwko wojskom lojalistów. Przykładem dramatycznej sytuacji, w jakiej znaleźli się rebelianci, stał się przypadek dwudziestoośmioletniego Muhammada Nabusa, dziennikarza i założyciela internetowej telewizji Libia al-Hurra TV (Tele­wizja Wolna Libia). Został on prawdopodobnie zastrzelony przez snajpera lojalistów podczas rozpoczętego 18 marca szturmu na Bengazi</text:span><text:span text:style-name="T9">54</text:span><text:span text:style-name="CharStyle17">.</text:span></text:p><text:p text:style-name="P234"><text:span text:style-name="CharStyle17">Operacja Świt Odysei spotkała się ze zdecydowaną dezaprobatą części społecz­ności międzynarodowej. Strona rządowa donosiła o domniemanych ofiarach cywil­nych bombardowań prowadzonych przez wojska NATO i siły koalicji opozycyjnej. Operację potępiło wiele państw i organizacji, m.in. Unia Afrykańska (UA), Rosja, Chiny, Indie i Wenezuela. Stosunkowo najlepiej podnoszone wówczas obawy obra­zowała wypowiedź premiera Federacji Rosyjskiej Władimira Putina: „Niepokoi ła­twość, z jaką została podjęta decyzja o użyciu siły. W polityce USA staje się to trwa­łą tendencją. Rząd Libii nie spełnia kryteriów demokratycznych, ale to jeszcze nie usprawiedliwia militarnej interwencji”</text:span><text:span text:style-name="T9">55</text:span><text:span text:style-name="CharStyle17">.</text:span></text:p><text:p text:style-name="P235"><text:span text:style-name="CharStyle17">Z perspektywy czasu widoczne stało się, że interwencja międzynarodowa była wybawieniem i zdarzeniem oczekiwanym przez ludność libijską, co można było za­uważyć nie tylko w bezpośrednich korespondencjach dziennikarzy z terenu Libii, lecz także w ich późniejszych publikacjach opisujących przebieg i podłoże konfliktu</text:span><text:span text:style-name="T9">56</text:span><text:span text:style-name="CharStyle17">. Oczywiście zgodnie z obawami przeciwników interwencji przyniosła ona wymierne korzyści stronom uczestniczącym w operacji, wzmacniając TRN i doprowadzając do jej ostatecznego zwycięstwa w libijskiej wojnie domowej, jak również umacniając in­teresy państw Zatoki Perskiej w Libii po obaleniu płk. Kaddafiego. Świetnym przykła­dem, jak dalece państwa arabskie, takie jak Katar czy Zjednoczone Emiraty Arabskie, zdeterminowane były, aby zmienić władzę w Libii, był nie tylko ich udział w operacji Świt Odysei, lecz także systematyczne finansowanie dostaw broni dla rebeliantów</text:span><text:span text:style-name="T9">57</text:span><text:span text:style-name="CharStyle17">.</text:span></text:p></draw:text-box></draw:frame><draw:frame draw:style-name="fr115" svg:x="0.868cm" svg:y="17.182cm" svg:width="13.141cm" svg:height="0.415cm" text:anchor-type="paragraph"><draw:text-box><text:p text:style-name="P236"><text:span text:style-name="T11">51</text:span><text:span text:style-name="CharStyle20"><text:s text:c="1"/>V. Prashad, </text:span><text:span text:style-name="CharStyle21">op. cit., s.</text:span><text:span text:style-name="CharStyle20"><text:s text:c="1"/>180-184.</text:span></text:p></draw:text-box></draw:frame><draw:frame draw:style-name="fr116" svg:x="0.868cm" svg:y="17.665cm" svg:width="13.141cm" svg:height="0.330cm" text:anchor-type="paragraph"><draw:text-box><text:list text:style-name="L4" xml:id="5"><text:list-item><text:p text:style-name="P237"><text:span text:style-name="CharStyle20"><text:tab/>A. Meller, </text:span><text:span text:style-name="CharStyle21">op. cit.,</text:span><text:span text:style-name="CharStyle20"><text:s text:c="1"/>s. 116.</text:span></text:p></text:list-item></text:list></draw:text-box></draw:frame><draw:frame draw:style-name="fr117" svg:x="0.868cm" svg:y="18.064cm" svg:width="13.141cm" svg:height="0.321cm" text:anchor-type="paragraph"><draw:text-box><text:list text:style-name="L6" xml:id="7"><text:list-item><text:p text:style-name="P238"><text:span text:style-name="CharStyle21"><text:tab/>Baza Marynarki i radary &lt;/BR&gt; na celowniku,</text:span><text:span text:style-name="CharStyle20"><text:s text:c="1"/>TVN 24, 22 III 2011, </text:span><text:a xlink:href="http://www.tvn24"><text:span text:style-name="CharStyle20">http://www.tvn24</text:span></text:a><text:span text:style-name="CharStyle20">.</text:span></text:p></text:list-item></text:list></draw:text-box></draw:frame><draw:frame draw:style-name="fr118" svg:x="0.868cm" svg:y="18.461cm" svg:width="13.141cm" svg:height="0.321cm" text:anchor-type="paragraph"><draw:text-box><text:p text:style-name="P239"><text:span text:style-name="CharStyle20">pl/wiadomosci-ze-swiata,2/baza-marynarki-i-radary-k-br-gt-na-celowniku,213181.html, 1 VIII</text:span></text:p></draw:text-box></draw:frame><draw:frame draw:style-name="fr119" svg:x="0.868cm" svg:y="18.868cm" svg:width="13.141cm" svg:height="0.220cm" text:anchor-type="paragraph"><draw:text-box><text:p text:style-name="P240"><text:span text:style-name="CharStyle20">2014.</text:span></text:p></draw:text-box></draw:frame><draw:frame draw:style-name="fr120" svg:x="0.868cm" svg:y="19.241cm" svg:width="13.141cm" svg:height="0.321cm" text:anchor-type="paragraph"><draw:text-box><text:p text:style-name="P241"><text:span text:style-name="T11">56</text:span><text:span text:style-name="CharStyle20"><text:tab/>Por. A. Meller, </text:span><text:span text:style-name="CharStyle21">op. cit.·,</text:span><text:span text:style-name="CharStyle20"><text:s text:c="1"/>L. Hilsum, </text:span><text:span text:style-name="CharStyle21">op. cit.</text:span></text:p></draw:text-box></draw:frame><draw:frame draw:style-name="fr121" svg:x="0.868cm" svg:y="19.630cm" svg:width="13.141cm" svg:height="1.168cm" text:anchor-type="paragraph"><draw:text-box><text:p text:style-name="P242"><text:span text:style-name="T11">57</text:span><text:span text:style-name="CharStyle20"><text:tab/>I. Black, </text:span><text:span text:style-name="CharStyle21">Qatar Admits Sending Hundreds of Troops to Support Libya Rebels,</text:span><text:span text:style-name="CharStyle20"><text:s text:c="1"/>„The Guar­dian”, 26 X 2011, </text:span><text:a xlink:href="http://www.theguardian.com/world/2011/oct/26/qatar-troops-libya-rebels-sup-port"><text:span text:style-name="CharStyle20">http://www.theguardian.com/world/2011/oct/26/qatar-troops-libya-rebels-sup- port</text:span></text:a><text:span text:style-name="CharStyle20">, </text:span><text:span text:style-name="T30">И </text:span><text:span text:style-name="CharStyle20">VII 2014.</text:span></text:p></draw:text-box></draw:frame></text:p>
      </text:section>
      <text:section text:style-name="Sect20" text:name="Section20">
        <text:p text:style-name="P419"><draw:line text:anchor-type="paragraph" draw:style-name="gr1" svg:x1="0.885cm" svg:y1="0.580cm" svg:x2="13.906cm" svg:y2="0.580cm"><text:p/></draw:line><draw:line text:anchor-type="paragraph" draw:style-name="gr1" svg:x1="0.910cm" svg:y1="20.181cm" svg:x2="5.905cm" svg:y2="20.181cm"><text:p/></draw:line></text:p>
        <text:p text:style-name="P45"><draw:frame draw:style-name="fr122" svg:x="3.231cm" svg:y="0.097cm" text:anchor-type="paragraph"><draw:text-box fo:min-width="8.306cm" fo:min-height="0.466cm"><text:p text:style-name="P243"><text:span text:style-name="CharStyle7">Libia - od arabskiej wiosny do państwa zagrożonego rozpadem</text:span></text:p></draw:text-box></draw:frame><draw:frame draw:style-name="fr123" svg:x="13.399cm" svg:y="0.115cm" text:anchor-type="paragraph"><draw:text-box fo:min-width="0.542cm" fo:min-height="0.432cm"><text:p text:style-name="P244"><text:span text:style-name="CharStyle8">113</text:span></text:p></draw:text-box></draw:frame><draw:frame draw:style-name="fr124" svg:x="0.826cm" svg:y="0.919cm" svg:width="13.166cm" svg:height="18.941cm" text:anchor-type="paragraph"><draw:text-box><text:list text:style-name="L0" xml:id="1"><text:list-item><text:h text:outline-level="2" text:style-name="P245">3.4.<text:bookmark-start text:name="bookmark8"/><text:bookmark-start text:name="bookmark9"/><text:span text:style-name="CharStyle15"><text:tab/>Problematyka rozliczenia obalonego reżimu oraz budowy porewolucyjnego państwa: zagadnienia wstępne</text:span><text:bookmark-end text:name="bookmark8"/><text:bookmark-end text:name="bookmark9"/></text:h></text:list-item></text:list><text:p text:style-name="P246"><text:span text:style-name="CharStyle17">Pozytywne zakończenie interwencji i upadek rządów Muammara Kaddafiego nie doprowadziły niestety do stabilizacji i pokojowej transformacji państwa libijskie­go. Jednym z pierwszych symptomów niespokojnej przyszłości Libii po zwycięstwie sił uznających zwierzchność TRN była kwestia sprawiedliwego osądzenia ludzi związanych z poprzednim reżimem. Sprawa ta wykazała wszystkie słabości świeżo ukonstytuowanego państwa libijskiego. Pewne jej oznaki były już widoczne w cza­sie trwania wojny domowej. Działania dyplomatyczne zwieńczone nie tylko opera­cją Świt Odysei, lecz także całym procesem tranzycji i transformacji władzy w Libii, przyniosły również międzynarodowe zainteresowanie sprawą osądzenia Muamma­ra Kaddafiego, jego rodziny oraz bezpośrednich współpracowników. W toku wojny domowej TRN, jak również Libijczycy składali oficjalne deklaracje dotyczące losu osób powiązanych z byłym reżimem. Deklarowali chęć postawienia wszystkich waż­niejszych funkcjonariuszy Dżamahirii, łącznie z płk. Kaddafim i jego rodziną, przed niezawisłym trybunałem, który osądzi ich postępowanie podczas czterdziestodwu­letnich rządów. Jednak wielu obserwatorów zagranicznych zgłaszało wątpliwości co do możliwości przeprowadzenia sprawiedliwego i rzetelnego procesu. Kiedy rebe­lianci, wsparci rezolucją nr 1973 Rady Bezpieczeństwa ONZ, rozpoczęli swoją kontr­ofensywę w kierunku Trypolisu, los ludzi lojalnych wobec płk. Kaddafiego wydawał się coraz mniej pewny</text:span><text:span text:style-name="T9">58</text:span><text:span text:style-name="CharStyle17">. Szczególnym przykładem tej tendencji był los mieszkań­ców leżącej nieopodal Misraty Tawurghy. Miejscowość ta była zamieszkana głównie przez byłych niewolników i choć niewolnictwo w Libii zostało oficjalnie zniesione w 1981 r., to ludzi pochodzących z byłych rodzin niewolniczych, będących wyzwo­leńcami lub potomkami wyzwoleńców, nadal postrzegano jako obywateli drugiej kategorii. Historycznie przez libijskie terytorium przebiegały liczne szlaki handlu niewolnikami. Współcześnie całe rzesze mieszkańców Afryki subsaharyjskiej oraz biedniejszych krajów Afryki Północnej, powodowanych chęcią zarobku, migrowa­ło do bogatej w naftę Dżamahirii. Jeśli Libijczycy względnie szanowali bądź przy­najmniej tolerowali migrantów pochodzenia arabskiego, to pozycja czarnoskórych migrantów była bardzo zła. Mieszkańcy Tawrughy, choć byli obywatelami libijskimi, byli również w przeważającej części czarnoskórzy. Podczas wielomiesięcznego ob­lężenia Misraty opowiedzieli się zdecydowanie po stronie lojalistów. Po przerwaniu oblężenia i wyprowadzeniu kontrataku to właśnie na swoich czarnoskórych sąsia­dach z Tawrughy mieszkańcy Misraty odreagowali pierwszą falę złości. Poza jaw­nymi aktami terroru o charakterze rasistowskim bojownicy z Misraty, w odwecie za pomoc lojalistom, wypędzili niemalże wszystkich mieszkańców Tawrughy w kie­runku pustyni, jednocześnie burząc ich domostwa, niszcząc dobytek życia i mor­dując wszystkich, którzy stawiali jakikolwiek opór. Filmy dokumentujące rozpra­wę bojowników Misraty z ludnością Tawrughy można znaleźć m.in. na serwisie</text:span></text:p></draw:text-box></draw:frame><draw:frame draw:style-name="fr125" svg:x="1.460cm" svg:y="20.324cm" text:anchor-type="paragraph"><draw:text-box fo:min-width="5.316cm" fo:min-height="0.457cm"><text:p text:style-name="P247"><text:span text:style-name="T11">58</text:span><text:span text:style-name="T12"><text:tab/>D. Wandevalle, </text:span><text:span text:style-name="T14">op. cit.,</text:span><text:span text:style-name="T12"><text:s text:c="1"/>s. 205-208.</text:span></text:p></draw:text-box></draw:frame></text:p>
      </text:section>
      <text:section text:style-name="Sect21" text:name="Section21">
        <text:p text:style-name="P420"><draw:line text:anchor-type="paragraph" draw:style-name="gr1" svg:x1="0.877cm" svg:y1="0.572cm" svg:x2="13.899cm" svg:y2="0.572cm"><text:p/></draw:line><draw:line text:anchor-type="paragraph" draw:style-name="gr1" svg:x1="0.928cm" svg:y1="18.309cm" svg:x2="5.948cm" svg:y2="18.309cm"><text:p/></draw:line></text:p>
        <text:p text:style-name="P47"><draw:frame draw:style-name="fr126" svg:x="0.826cm" svg:y="0.106cm" text:anchor-type="paragraph"><draw:text-box fo:min-width="0.559cm" fo:min-height="0.432cm"><text:p text:style-name="P248"><text:span text:style-name="CharStyle8">114</text:span></text:p></draw:text-box></draw:frame><draw:frame draw:style-name="fr127" svg:x="6.618cm" svg:y="0.097cm" text:anchor-type="paragraph"><draw:text-box fo:min-width="1.482cm" fo:min-height="0.432cm"><text:p text:style-name="P249"><text:span text:style-name="CharStyle8">Rozdział 3</text:span></text:p></draw:text-box></draw:frame><draw:frame draw:style-name="fr128" svg:x="0.810cm" svg:y="0.944cm" svg:width="13.199cm" svg:height="16.628cm" text:anchor-type="paragraph"><draw:text-box><text:p text:style-name="P250"><text:span text:style-name="CharStyle17">YouTube</text:span><text:span text:style-name="T9">59</text:span><text:span text:style-name="CharStyle17">. Wielu cywilnych mieszkańców Tawrughy uciekło do powstańczej stolicy Bangazi, by tam szukać schronienia. Władzom w Bengazi jednak ciężko było pora­dzić sobie z tak dużą liczbą uchodźców, co zaowocowało umieszczeniem ich w zbu­dowanych naprędce obozach przejściowych. Również wielu mężczyzn ze społecz­ności Tawrughy jest prawdopodobnie do dziś przetrzymywanych przez bojowników z Misraty w prowizorycznych i tajnych więzieniach wokół miasta. Dowódcy misrac- kich bojowników odmawiali jakiejkolwiek informacji na temat tych jeńców, zarówno TRN, jak i późniejszym demokratycznie wybranym władzom libijskim</text:span><text:span text:style-name="T9">60</text:span><text:span text:style-name="CharStyle17">.</text:span></text:p><text:p text:style-name="P251"><text:span text:style-name="CharStyle17">Los czarnoskórych mieszkańców Tawrughy jest tylko jaskrawym przykładem rasistowskich postaw, jakie pojawiły się w Libii po upadku reżimu Muammara Kad- dafiego. Przypadki upokarzania, szykanowania czy zabójstw na tle rasistowskim mia­ły zasadniczo dwa źródła. Pierwsze, mające silne umocowanie w rzeczywistości, to wciągnięcie w wojnę domową w Libii najemników z krajów afrykańskich, głównie Mali, Czadu, Konga i Senegalu. Drugie, mające podłoże bardziej efemeryczne, to przeświadczenie ludności Libii o złym wydatkowaniu pieniędzy państwowych przez Kaddafiego. Wielu Libijczyków uważa, że pieniądze, które pułkownik przekazywał biedniejszym krajom afrykańskim, realizując swoją wizję panafrykanizmu, mogły zostać zainwestowane w Libii z dużo większą korzyścią dla jej mieszkańców. Najem­nicy z Afryki subsaharyjskiej istotnie brali udział w konflikcie libijskim, jednak nie był on na tyle istotny, aby w znaczący sposób zmienić losy wojny</text:span><text:span text:style-name="T9">61</text:span><text:span text:style-name="CharStyle17">. Rasizm w Li­bii powodowany był również faktem, że państwo to było przez wiele lat, a zwłaszcza w obliczu wojny domowej, bramą do Europy dla wielu migrantów z krajów Afryki subsaharyjskiej. Sprawa aktów rasizmu w porewolucyjnej Libii została nagłośniona przez organizacje monitorujące przestrzeganie praw człowieka i opiniotwórcze me­dia</text:span><text:span text:style-name="T9">62 *</text:span><text:span text:style-name="CharStyle17">. Kwestia ta nie wpłynęła jednak na stosunki Libii z państwami Unii Europejskiej czy Stanami Zjednoczonymi.</text:span></text:p><text:p text:style-name="P252"><text:span text:style-name="CharStyle17">Znamienny dla społecznej hierarchii libijskiej jest fakt, że tak jak w rozwoju re­wolucji i wojny domowej z 2011 r. dużą rolę odegrały powiązania plemienno-klano- we, tak też za swoich rządów Kaddafi otaczał się głównie członkami własnej rodziny, klanu oraz plemion sojuszniczych. Wraz z upadkiem Trypolisu 28 sierpnia 2011 r. losy byłych prominentów Dżamahirii stały się sprawą niezwykle istotną. Stolica była bowiem jednym z głównych bastionów lojalistów. Po jej upadku, w wyniku ofensy­wy powstańczej prowadzonej na dwóch frontach stało się jasne, że wszelkie lojalne wobec upadającego reżimu siły będą musiały przegrupować się w kierunku swoich mateczników, tj. Bani Walid i Syrty, rodzinnego miasta dyktatora. Oznaczało to fak­tyczne przejęcie władzy w Libii przez TRN.</text:span></text:p></draw:text-box></draw:frame><draw:frame draw:style-name="fr129" svg:x="0.877cm" svg:y="18.367cm" svg:width="13.132cm" svg:height="0.804cm" text:anchor-type="paragraph"><draw:text-box><text:p text:style-name="P253"><text:span text:style-name="T31">59</text:span><text:span text:style-name="T32"><text:tab/></text:span><text:span text:style-name="CharStyle21">Displaced Black People of Tawerga by NATO Misrata Rebels, NATO Crimes in Libya,</text:span><text:span text:style-name="CharStyle20"><text:s text:c="1"/>YouTu­be, 6 X 2011, </text:span><text:a xlink:href="http://www.youtube.com/watch?v=h-Lzl9rbLL8"><text:span text:style-name="CharStyle20">http://www.youtube.com/watch?v=h-Lzl9rbLL8</text:span></text:a><text:span text:style-name="CharStyle20">, 17 VII 2013.</text:span></text:p></draw:text-box></draw:frame><draw:frame draw:style-name="fr130" svg:x="0.877cm" svg:y="19.241cm" svg:width="13.132cm" svg:height="0.321cm" text:anchor-type="paragraph"><draw:text-box><text:p text:style-name="P254"><text:span text:style-name="T11">60</text:span><text:span text:style-name="CharStyle20"><text:tab/>L. Hilsum, </text:span><text:span text:style-name="CharStyle21">op. cit.,</text:span><text:span text:style-name="CharStyle20"><text:s text:c="1"/>s. 322-324.</text:span></text:p></draw:text-box></draw:frame><draw:frame draw:style-name="fr131" svg:x="0.877cm" svg:y="19.637cm" svg:width="13.132cm" svg:height="0.314cm" text:anchor-type="paragraph"><draw:text-box><text:p text:style-name="P255"><text:span text:style-name="T11">61</text:span><text:span text:style-name="CharStyle20"><text:tab/>J. Wright, </text:span><text:span text:style-name="CharStyle21">op. cit.,</text:span><text:span text:style-name="CharStyle20"><text:s text:c="1"/>s. 224-229.</text:span></text:p></draw:text-box></draw:frame><draw:frame draw:style-name="fr132" svg:x="0.877cm" svg:y="20.011cm" svg:width="13.132cm" svg:height="0.330cm" text:anchor-type="paragraph"><draw:text-box><text:p text:style-name="P256"><text:span text:style-name="T24">62</text:span><text:span text:style-name="CharStyle21"><text:tab/>Libyan Rebel Ethnic Cleansing and Lynching of Black People,</text:span><text:span text:style-name="CharStyle20"><text:s text:c="1"/>Human Rights Investigations,</text:span></text:p></draw:text-box></draw:frame><draw:frame draw:style-name="fr133" svg:x="0.877cm" svg:y="20.408cm" svg:width="13.132cm" svg:height="0.372cm" text:anchor-type="paragraph"><draw:text-box><text:p text:style-name="P257"><text:span text:style-name="CharStyle20">7 VII 2011, </text:span><text:a xlink:href="http://humanrightsinvestigations.org/2011/07/07/libya-ethnic-cleansing/"><text:span text:style-name="CharStyle20">http://humanrightsinvestigations.org/2011/07/07/libya-ethnic-cleansing/</text:span></text:a><text:span text:style-name="CharStyle20">, 22 VII 2013.</text:span></text:p></draw:text-box></draw:frame></text:p>
      </text:section>
      <text:section text:style-name="Sect22" text:name="Section22">
        <text:p text:style-name="P421"><draw:line text:anchor-type="paragraph" draw:style-name="gr1" svg:x1="0.894cm" svg:y1="0.596cm" svg:x2="13.899cm" svg:y2="0.596cm"><text:p/></draw:line><draw:line text:anchor-type="paragraph" draw:style-name="gr1" svg:x1="0.903cm" svg:y1="18.597cm" svg:x2="5.905cm" svg:y2="18.597cm"><text:p/></draw:line></text:p>
        <text:p text:style-name="P49"><draw:frame draw:style-name="fr134" svg:x="3.239cm" svg:y="0.115cm" text:anchor-type="paragraph"><draw:text-box fo:min-width="8.297cm" fo:min-height="0.466cm"><text:p text:style-name="P258"><text:span text:style-name="CharStyle7">Libia - od arabskiej wiosny do państwa zagrożonego rozpadem</text:span></text:p></draw:text-box></draw:frame><draw:frame draw:style-name="fr135" svg:x="13.391cm" svg:y="0.131cm" text:anchor-type="paragraph"><draw:text-box fo:min-width="0.550cm" fo:min-height="0.432cm"><text:p text:style-name="P259"><text:span text:style-name="CharStyle8">115</text:span></text:p></draw:text-box></draw:frame><draw:frame draw:style-name="fr136" svg:x="0.818cm" svg:y="0.968cm" svg:width="13.183cm" svg:height="17.052cm" text:anchor-type="paragraph"><draw:text-box><text:p text:style-name="P260"><text:span text:style-name="CharStyle17">Jeszcze przed upadkiem Trypolisu, w drugiej połowie lipca 2011 r., część rodziny płk. Kaddafiego zbiegła do Algierii. Wśród uciekinierów znalazł się syn z pierwsze­go małżeństwa dyktatora, Muhammad, druga żona pułkownika, Safia Farkas, oraz dzieci z jego drugiego małżeństwa, Aisza i Hannibal, wraz z rodzinami. Osobom tym nie postawiono zarzutów o zbrodnie przeciwko narodowi libijskiemu. Nie byli oni jednak bezpośrednio zaangażowani w działania rządu libijskiego podczas sprawowa­nia władzy przez płk. Kaddafiego. Jego syn Hannibal znany był głównie z awanturni­czego charakteru i pobicia wraz z żoną służby podczas pobytu w hotelu w Genewie. Zdarzenie to wywołało liczne napięcia dyplomatyczne pomiędzy Libią a Szwajcarią. Z kolei Aisza wsławiła się działalnością charytatywną oraz zatrudnieniem się w kan­celarii prawnej broniącej byłego dyktatora Iraku, Saddama Husajna. Część rodziny pułkownika, która zbiegła do Algierii, przeniosła się 2013 r. do Omanu, gdzie sułtan Kabus przyznał im status uchodźców politycznych, zastrzegając jednak, że nie mogą mieszać się w bieżące kwestie polityczne dotyczące swojej ojczyzny</text:span><text:span text:style-name="T9">63</text:span><text:span text:style-name="CharStyle17">. We wrześniu i październiku 2011 r. siły lojalistów dogorywały, tocząc ciężkie walki o swoje ma­teczniki. Na froncie południowym 21 września padło miasto Sabha. Ocenia się, że w tym okresie już jedynie 10-15% powierzchni Libii znajdowało się pod ich kontro­lą</text:span><text:span text:style-name="T9">64</text:span><text:span text:style-name="CharStyle17">. 20 października zginął Muammar Kaddafi, podczas próby ucieczki z upadającej Syrty. TRN ogłosiła 23 października oficjalnym dniem wyzwolenia i zakończenia wojny domowej w Libii</text:span><text:span text:style-name="T9">65</text:span><text:span text:style-name="CharStyle17">.</text:span></text:p><text:list text:style-name="L8" xml:id="9"><text:list-item><text:p text:style-name="P261"><text:span text:style-name="CharStyle26"><text:tab/>Pojmanie i śmierć Muammara Kaddafiego</text:span></text:p></text:list-item></text:list><text:p text:style-name="P262"><text:span text:style-name="CharStyle17">Niezwykle ciekawa wydaje się sprawa pojmania i śmierci samego Muammara Kad­dafiego i jego syna Mutasima. Rewolucjoniści mieli wiele scenariuszy losu Kadda­fiego, gdy zostanie on pojmany. Deklaratywnie jednak zarówno TRN, jak i bojowni­cy opowiadali się za procesem, realizowanym być może nawet z udziałem organów międzynarodowych. W rozmowach z zachodnimi dziennikarzami Libijczycy często nawiązywali do losu, jaki powinien spotkać brata przywódcę. Jednak w wielu rela­cjach dziennikarze ci wyrażali obawę, czy żądanie procesu nie jest gołosłowne i czy nie jest zaciemnianiem właściwych zamiarów na potrzeby międzynarodowej opinii publicznej</text:span><text:span text:style-name="T9">66</text:span><text:span text:style-name="CharStyle17">. 27 czerwca 2011 r. Międzynarodowy Trybunał Karny w Hadze (MTK) wydał nakaz aresztowania Kaddafiego, jego syna Sajfa al-Islama i Abdullaha as-Sa- nussiego, szwagra dyktatora, szarej eminencji w libijskiej władzy, w wyniku podej­rzenia o popełnienie zbrodni przeciwko ludzkości. Dla wielu obserwatorów stało się jasne, że przyszłe władze Libii bardzo niechętnie wydadzą Kaddafiego, wielce</text:span></text:p></draw:text-box></draw:frame><draw:frame draw:style-name="fr137" svg:x="0.861cm" svg:y="18.741cm" svg:width="13.141cm" svg:height="1.203cm" text:anchor-type="paragraph"><draw:text-box><text:p text:style-name="P263"><text:span text:style-name="T24">61</text:span><text:span text:style-name="CharStyle21"><text:s text:c="1"/>Gaddafi Family in Oman „To Stay Out of Politics",</text:span><text:span text:style-name="CharStyle20"><text:s text:c="1"/>Gulf News, 29 IV 2013, </text:span><text:a xlink:href="http://rn.gulf"><text:span text:style-name="CharStyle20">http://rn.gulf</text:span></text:a><text:span text:style-name="CharStyle20"><text:s text:c="1"/>news.com/news/region/gaddafi-family-in-oman-to-stay-out-of-politics-I.II76630, 2 VIII 2013.</text:span></text:p><text:p text:style-name="P264"><text:span text:style-name="T11">M</text:span><text:span text:style-name="CharStyle20"><text:s text:c="1"/>C. McKinney (red.), </text:span><text:span text:style-name="CharStyle21">The Illegal War on Libya,</text:span><text:span text:style-name="CharStyle20"><text:s text:c="1"/>Atlanta: Clarity Press, 2012, s. 298-301.</text:span></text:p></draw:text-box></draw:frame><draw:frame draw:style-name="fr138" svg:x="0.861cm" svg:y="20.018cm" svg:width="13.141cm" svg:height="0.321cm" text:anchor-type="paragraph"><draw:text-box><text:p text:style-name="P265"><text:span text:style-name="T11">65</text:span><text:span text:style-name="CharStyle20"><text:tab/>J. Wright, </text:span><text:span text:style-name="CharStyle21">op. cit.,</text:span><text:span text:style-name="CharStyle20"><text:s text:c="1"/>s. 238.</text:span></text:p></draw:text-box></draw:frame><draw:frame draw:style-name="fr139" svg:x="0.861cm" svg:y="20.417cm" svg:width="13.141cm" svg:height="0.372cm" text:anchor-type="paragraph"><draw:text-box><text:p text:style-name="P266"><text:span text:style-name="T11">66</text:span><text:span text:style-name="CharStyle20"><text:tab/>Por. A. Miller, </text:span><text:span text:style-name="CharStyle21">op. cit.</text:span></text:p></draw:text-box></draw:frame></text:p>
      </text:section>
      <text:section text:style-name="Sect23" text:name="Section23">
        <text:p text:style-name="P422"><draw:line text:anchor-type="paragraph" draw:style-name="gr1" svg:x1="0.873cm" svg:y1="0.572cm" svg:x2="13.894cm" svg:y2="0.572cm"><text:p/></draw:line><draw:line text:anchor-type="paragraph" draw:style-name="gr1" svg:x1="0.924cm" svg:y1="16.217cm" svg:x2="5.935cm" svg:y2="16.217cm"><text:p/></draw:line></text:p>
        <text:p text:style-name="P51"><draw:frame draw:style-name="fr140" svg:x="0.822cm" svg:y="0.106cm" text:anchor-type="paragraph"><draw:text-box fo:min-width="0.559cm" fo:min-height="0.432cm"><text:p text:style-name="P267"><text:span text:style-name="CharStyle8">116</text:span></text:p></draw:text-box></draw:frame><draw:frame draw:style-name="fr141" svg:x="6.613cm" svg:y="0.088cm" text:anchor-type="paragraph"><draw:text-box fo:min-width="1.473cm" fo:min-height="0.432cm"><text:p text:style-name="P268"><text:span text:style-name="CharStyle8">Rozdział 3</text:span></text:p></draw:text-box></draw:frame><draw:frame draw:style-name="fr142" svg:x="0.813cm" svg:y="0.935cm" svg:width="13.190cm" svg:height="14.783cm" text:anchor-type="paragraph"><draw:text-box><text:p text:style-name="P269"><text:span text:style-name="CharStyle17">prawdopodobne było, że zostanie on zabity na terytorium Libii. Informacją, która podgrzała w znaczącym stopniu dyskusję wokół losów dyktatora wewnątrz Libii, było oskarżenie go o nakazanie lojalnym sobie żołnierzom gwałcenia kobiet ze zbuntowa­nych miast. Takie wiadomości krążyły po Libii już wcześniej, jednak ich ogłoszenie przez prokuratora </text:span><text:span text:style-name="T19">Luisa Moreno-Ocampo, </text:span><text:span text:style-name="CharStyle17">reprezentującego MTK, dało zbuntowa­nym Libijczykom podstawę do uwierzenia, że świat właściwie zrozumie ich krzyw­dy</text:span><text:span text:style-name="T9">67</text:span><text:span text:style-name="CharStyle17">. Mummar Kaddafi zginął 20 października 2011 r. na skutek ataku samolotów sił NATO na konwój transportujący go prawdopodobnie w kierunku granicy z Nigrem. Dyktator co prawda przeżył sam atak lotniczy, lecz został schwytany w wyniku dzia­łań lądowych bojowników z Misraty, skoordynowanych z nalotem NATO. Istnieje wiele hipotez na temat bezpośredniej przyczyny śmierci Kaddafiego. Wiadomo na pewno, że został schwytany żywy przez bojowników z Misraty, co widać na amator­skich nagraniach z telefonów komórkowych, które jeszcze tego samego dnia pojawiły się w Internecie</text:span><text:span text:style-name="T9">68</text:span><text:span text:style-name="CharStyle17">. Na nagraniach tych widać Kaddafiego wyciąganego z ostatniego miejsca jego pobytu, betonowego przepustu pod autostradą, lżenie go i bicie przez bojowników oraz wciągnięcie na platformę ciężarówki. Widać, że </text:span><text:span text:style-name="T19">Muammar </text:span><text:span text:style-name="CharStyle17">Kaddafi jest ranny i prawdopodobnie oszołomiony</text:span><text:span text:style-name="T9">69</text:span><text:span text:style-name="CharStyle17">. Kilka godzin później tymczasowy pre­mier Libii </text:span><text:span text:style-name="T19">Mahmud </text:span><text:span text:style-name="CharStyle17">Dżibril w oświadczenia medialnym potwierdził śmierć byłego dyktatora i stwierdził, że jej bezpośrednią przyczyną była wymiana ognia pomiędzy bojownikami z Misraty transportującymi więźnia a siłami lojalistów starającymi się go odbić. W wyniku tych zdarzeń Kaddafi miał przypadkowo zostać trafiony w gło­wę, co spowodowało natychmiastową śmierć</text:span><text:span text:style-name="T9">70</text:span><text:span text:style-name="CharStyle17">. Jeszcze tego samego dnia pragnący zachować anonimowość przedstawiciel TRN powiedział agencji Reutera, że Kaddafi został zastrzelony przez bojowników, którzy go schwytali</text:span><text:span text:style-name="T9">71</text:span><text:span text:style-name="CharStyle17">. Ciało byłego przywódcy, jak również ciała jego syna Mutasima i ministra obrony gen. Abu Bakra Junisa Dża- bra zostały przewiezione do Misraty. Tam też zostały poddane sekcji zwłok i wysta­wione na widok publiczny w miejscowej chłodni. Przez cztery dni tłumy Libijczyków przychodziły oglądać ciała, często wykonując sobie pamiątkowe zdjęcia, które póź­niej trafiały do Internetu. Sekcja zwłok wykazała, że bezpośrednią przyczyną śmierci Kaddafiego był postrzał w głowę. 25 października ciała przewieziono na pustynię i, po odmówieniu modlitw, pochowano w nieznanym miejscu. Obecni przy pochówku musieli przysiąc na Koran, że nie zdradzą jego miejsca. Dzień wcześniej nowe władze</text:span></text:p></draw:text-box></draw:frame><draw:frame draw:style-name="fr143" svg:x="0.873cm" svg:y="16.362cm" svg:width="13.132cm" svg:height="1.219cm" text:anchor-type="paragraph"><draw:text-box><text:p text:style-name="P270"><text:span text:style-name="T24">67</text:span><text:span text:style-name="T14"><text:tab/>Prokurator MTK oskarża: Kaddafi poleci! żołnierzom gwałcenie kobiet,</text:span><text:span text:style-name="T12"><text:s text:c="1"/></text:span><text:span text:style-name="CharStyle20">Gazeta.pl</text:span><text:span text:style-name="CharStyle20">, </text:span><text:span text:style-name="T12">9 VI 2011, </text:span><text:a xlink:href="http://wiadomosci.gazeta.pl/wiadomosci/l,l"><text:span text:style-name="T12">http://wiadomosci.gazeta.pl/wiadomosci/l,l</text:span></text:a><text:span text:style-name="T12"><text:s text:c="1"/>14881,9751758,Prokurator_MTK_oskarza<text:tab/>Kadda-</text:span></text:p><text:p text:style-name="P271"><text:span text:style-name="CharStyle20">fi_polecil_zolnierzom.html, </text:span><text:span text:style-name="T12">23 VII 2013.</text:span></text:p></draw:text-box></draw:frame><draw:frame draw:style-name="fr144" svg:x="0.873cm" svg:y="17.648cm" svg:width="13.132cm" svg:height="0.686cm" text:anchor-type="paragraph"><draw:text-box><text:p text:style-name="P272"><text:span text:style-name="T24">6</text:span><text:span text:style-name="T14">" </text:span><text:span text:style-name="CharStyle21">Muammar Gaddafi Death,</text:span><text:span text:style-name="CharStyle20"><text:s text:c="1"/>YouTube, 21 X 2011, </text:span><text:a xlink:href="http://www.youtube.com/watch?v=CLA"><text:span text:style-name="CharStyle20">http://www.youtube.com/watch?v=CLA</text:span></text:a><text:span text:style-name="CharStyle20"><text:s text:c="1"/>S2NQT8f8, 7 VIII 2013.</text:span></text:p></draw:text-box></draw:frame><draw:frame draw:style-name="fr145" svg:x="0.873cm" svg:y="18.445cm" svg:width="13.132cm" svg:height="0.236cm" text:anchor-type="paragraph"><draw:text-box><text:p text:style-name="P273"><text:span text:style-name="T24">69</text:span><text:span text:style-name="CharStyle21"><text:s text:c="1"/>Ibidem.</text:span></text:p></draw:text-box></draw:frame><draw:frame draw:style-name="fr146" svg:x="0.873cm" svg:y="18.833cm" svg:width="13.132cm" svg:height="0.660cm" text:anchor-type="paragraph"><draw:text-box><text:p text:style-name="P274"><text:span text:style-name="T24">711</text:span><text:span text:style-name="CharStyle21"><text:s text:c="1"/>Libya’s Col Muammar Gaddafi Killed, Says NTC,</text:span><text:span text:style-name="CharStyle20"><text:s text:c="1"/>BBC News, 20 X 2011, </text:span><text:a xlink:href="http://www.bbc"><text:span text:style-name="CharStyle20">http://www.bbc</text:span></text:a><text:span text:style-name="CharStyle20">. </text:span><text:span text:style-name="CharStyle20">co.uk/news/world-africa-15389550</text:span><text:span text:style-name="CharStyle20">, 7 VIII 2013.</text:span></text:p></draw:text-box></draw:frame><draw:frame draw:style-name="fr147" svg:x="0.873cm" svg:y="19.613cm" svg:width="13.132cm" svg:height="1.168cm" text:anchor-type="paragraph"><draw:text-box><text:p text:style-name="P275"><text:span text:style-name="T11">71</text:span><text:span text:style-name="CharStyle20"><text:tab/>T. Gaynor, T. Zargoun, </text:span><text:span text:style-name="CharStyle21">Gaddafi’s Death - Who Pulled the Trigger?,</text:span><text:span text:style-name="CharStyle20"><text:s text:c="1"/>Reuters, 20 X 2011, </text:span><text:a xlink:href="http://www.reuters.com/article/2011/10/20/us-libya-gaddafi-finalhours-idUSTRE79J5Q720111"><text:span text:style-name="CharStyle20">http://www.reuters.com/article/2011/10/20/us-libya-gaddafi-finalhours-idUSTRE79J5Q720111</text:span></text:a><text:span text:style-name="CharStyle20"><text:s text:c="1"/>020, 7 VIII 2013.</text:span></text:p></draw:text-box></draw:frame></text:p>
      </text:section>
      <text:section text:style-name="Sect24" text:name="Section24">
        <text:p text:style-name="P423"><draw:line text:anchor-type="paragraph" draw:style-name="gr1" svg:x1="0.903cm" svg:y1="0.580cm" svg:x2="13.924cm" svg:y2="0.580cm"><text:p/></draw:line></text:p>
        <text:p text:style-name="P53"><draw:frame draw:style-name="fr148" svg:x="3.247cm" svg:y="0.097cm" text:anchor-type="paragraph"><draw:text-box fo:min-width="8.306cm" fo:min-height="0.466cm"><text:p text:style-name="P276"><text:span text:style-name="CharStyle7">Libia - od arabskiej wiosny do państwa zagrożonego rozpadem</text:span></text:p></draw:text-box></draw:frame><draw:frame draw:style-name="fr149" svg:x="13.407cm" svg:y="0.115cm" text:anchor-type="paragraph"><draw:text-box fo:min-width="0.559cm" fo:min-height="0.432cm"><text:p text:style-name="P277"><text:span text:style-name="CharStyle8">117</text:span></text:p></draw:text-box></draw:frame><draw:frame draw:style-name="fr150" svg:x="0.810cm" svg:y="0.961cm" svg:width="13.199cm" svg:height="14.766cm" text:anchor-type="paragraph"><draw:text-box><text:p text:style-name="P278"><text:span text:style-name="CharStyle17">Libii zapowiedziały, że zostanie utworzona specjalna komisja, której zadaniem będzie wyjaśnienie wszystkich okoliczności śmierci byłego dyktatora</text:span><text:span text:style-name="T9">72</text:span><text:span text:style-name="CharStyle17">.</text:span></text:p><text:p text:style-name="P279"><text:span text:style-name="CharStyle17">Śmierć Kaddafiego spotkała się z przeciwstawnymi reakcjami przedstawicieli państw świata. Przywódcy i reprezentanci państw, które wspierały wprowadzenie przez NATO rezolucji nr 1973, gratulowali władzom libijskim zakończenia wojny domowej, jak również przedstawiali nadzieje na stabilizację demokratyczną przy­szłość Libii. Wiele krajów podkreślało jednak brutalny sposób rozprawy z byłym dyktatorem i wyrażało swoją obawę, czy nie stanie się on zarzewiem nowych kon­fliktów rozrywających państwo libijskie. Najjaskrawiej swoją dezaprobatę wobec losu Kaddafiego przedstawili przywódcy Ekwadoru, Wenezueli i Kuby. Fidel Castro po­tępiając „zabójstwo”, jakiego dokonano, dodał: „Ciało Kaddafiego zostało porwane i wystawione jak trofeum wojenne, przy naruszeniu fundamentalnych zasad islamu i innych przekonań religijnych kultywowanych na świecie”</text:span><text:span text:style-name="T9">73</text:span><text:span text:style-name="CharStyle17">. Prezydent Wenezueli Hugo Chavez stanął na stanowisku, że Kaddafi został zamordowany, a światowa opinia publiczna zapamięta go jako męczennika i wielkiego bojownika o wolność. Stwierdził również, że śmierć pułkownika jest ukoronowaniem bezprawia, jakim była interwencja wojsk NATO w Libii</text:span><text:span text:style-name="T9">74</text:span><text:span text:style-name="CharStyle17">. Z kolei prezydent Ekwadoru Rafael Cor- rea nazwał śmierć Kaddafiego morderstwem i domagał się śledztwa ONZ w spra­wie śmierci byłego dyktatora, jego syna Mutasima oraz Sajfa al-Islama, który zginął w nalocie NATO 30 kwietnia 2011 r.</text:span><text:span text:style-name="T9">75</text:span><text:span text:style-name="CharStyle17"><text:s text:c="1"/>O wiele bardziej stonowane, choć nie mniej krytyczne wobec śmierci Kaddafiego wydają się reakcje przedstawicieli Rosji. Mini­ster Siergiej Ławrow powiedział, że śmierć Kaddafiego była pogwałceniem konwencji genewskiej, ponieważ była to egzekucja jeńca wojennego. Premier Władimir Putin skrytykował okoliczności śmierci byłego dyktatora, czyniąc przy tej okazji uwagi co do udziału wojsk NATO w tym zdarzeniu: „Cały świat widział jego śmierć. Cały świat widział, jak krwawił. Czy to jest demokracja? I kto to jest temu winien? Drony, w tym amerykańskie, które zaatakowały jego konwój. Następnie komandosi, których nie powinno tam być, a którzy doprowadzili tak zwaną opozycję i milicje powstań­cze. I tak zabili go bez procesu”</text:span><text:span text:style-name="T9">76</text:span><text:span text:style-name="CharStyle17">. Stosunkowo w najmniej krytyczny sposób śmierć pułkownika skomentował turecki premier Recep Tayyip Erdogan. Powiedział on, że jest niezmiernie zasmucony faktem, że właśnie taki koniec spotkał Kaddafiego. Erdogan skonkludował również, że powinna to być lekcja dla wszystkich dyktatorów</text:span></text:p></draw:text-box></draw:frame><draw:frame draw:style-name="fr151" svg:x="0.868cm" svg:y="16.362cm" svg:width="13.141cm" svg:height="0.415cm" text:anchor-type="paragraph"><draw:text-box><text:p text:style-name="P280"><text:span text:style-name="T11">72</text:span><text:span text:style-name="CharStyle20"><text:tab/>J. Oakes, </text:span><text:span text:style-name="CharStyle21">op. cit.,</text:span><text:span text:style-name="CharStyle20"><text:s text:c="1"/>s. 187-190.</text:span></text:p></draw:text-box></draw:frame><draw:frame draw:style-name="fr152" svg:x="0.868cm" svg:y="16.843cm" svg:width="13.141cm" svg:height="1.076cm" text:anchor-type="paragraph"><draw:text-box><text:p text:style-name="P281"><text:span text:style-name="T11">73</text:span><text:span text:style-name="CharStyle20"><text:tab/>U. Friedman, </text:span><text:span text:style-name="CharStyle21">Qaddafi’s Few Friends Mourn Death of a „Hero”,</text:span><text:span text:style-name="CharStyle20"><text:s text:c="1"/>Passport </text:span><text:span text:style-name="T30">/ </text:span><text:span text:style-name="CharStyle20">„Foreign Policy”, 20 X 2011, </text:span><text:a xlink:href="http://blog.foreignpolicy.com/posts/201"><text:span text:style-name="CharStyle20">http://blog.foreignpolicy.com/posts/201</text:span></text:a><text:span text:style-name="CharStyle20"><text:s text:c="1"/>l/10/20/qaddafis_few_friends_mourn_death_ of_a_hero, 9 VIII 2013.</text:span></text:p></draw:text-box></draw:frame><draw:frame draw:style-name="fr153" svg:x="0.868cm" svg:y="18.029cm" svg:width="13.141cm" svg:height="0.720cm" text:anchor-type="paragraph"><draw:text-box><text:p text:style-name="P282"><text:span text:style-name="T11">74</text:span><text:span text:style-name="CharStyle20"><text:tab/>R. Romo, </text:span><text:span text:style-name="CharStyle21">Gadhafi Friend to the Death, Chavez Calls Libyan Leader „a Martyr",</text:span><text:span text:style-name="CharStyle20"><text:s text:c="1"/>CNN, 22 X 2011, </text:span><text:a xlink:href="http://edition.cnn.com/2011/10/21/world/americas/venezuela-chavez-gadhafi"><text:span text:style-name="CharStyle20">http://edition.cnn.com/2011/10/21/world/americas/venezuela-chavez-gadhafi</text:span></text:a><text:span text:style-name="CharStyle20">, 9 VIII 2013.</text:span></text:p></draw:text-box></draw:frame><draw:frame draw:style-name="fr154" svg:x="0.868cm" svg:y="18.817cm" svg:width="13.141cm" svg:height="0.677cm" text:anchor-type="paragraph"><draw:text-box><text:p text:style-name="P283"><text:span text:style-name="T11">75</text:span><text:span text:style-name="CharStyle20"><text:tab/>As </text:span><text:span text:style-name="CharStyle21">it Happener: Libya Col Gaddafi Killed,</text:span><text:span text:style-name="CharStyle20"><text:s text:c="1"/>20 X 2011, BBC News, </text:span><text:a xlink:href="http://www.bbc.co.uk/"><text:span text:style-name="CharStyle20">http://www.bbc.co.uk/</text:span></text:a><text:span text:style-name="CharStyle20"><text:s text:c="1"/>news/world-africa-15387872, 9 VIII 2013.</text:span></text:p></draw:text-box></draw:frame><draw:frame draw:style-name="fr155" svg:x="0.868cm" svg:y="19.613cm" svg:width="13.141cm" svg:height="1.177cm" text:anchor-type="paragraph"><draw:text-box><text:p text:style-name="P284"><text:span text:style-name="T11">76</text:span><text:span text:style-name="CharStyle20"><text:tab/>S. Walker, </text:span><text:span text:style-name="CharStyle21">Gaddafi’s Death Breached the Law, Says Russia,</text:span><text:span text:style-name="CharStyle20"><text:s text:c="1"/>„The Independent”, 22 X 2011, </text:span><text:a xlink:href="http://www.independent.co.uk/news/world/europe/gaddafis-death-breached-the-law-says-russia-2374250.html"><text:span text:style-name="CharStyle20">http://www.independent.co.uk/news/world/europe/gaddafis-death-breached-the-law-says-russia- 2374250.html</text:span></text:a><text:span text:style-name="CharStyle20">, 10 VIII 2013.</text:span></text:p></draw:text-box></draw:frame></text:p>
      </text:section>
      <text:section text:style-name="Sect25" text:name="Section25">
        <text:p text:style-name="P424"><draw:line text:anchor-type="paragraph" draw:style-name="gr2" svg:x1="0.877cm" svg:y1="0.572cm" svg:x2="13.899cm" svg:y2="0.572cm"><text:p/></draw:line><draw:line text:anchor-type="paragraph" draw:style-name="gr1" svg:x1="0.919cm" svg:y1="16.616cm" svg:x2="5.932cm" svg:y2="16.616cm"><text:p/></draw:line></text:p>
        <text:p text:style-name="P55"><draw:frame draw:style-name="fr156" svg:x="0.826cm" svg:y="0.106cm" text:anchor-type="paragraph"><draw:text-box fo:min-width="0.559cm" fo:min-height="0.432cm"><text:p text:style-name="P285"><text:span text:style-name="CharStyle8">118</text:span></text:p></draw:text-box></draw:frame><draw:frame draw:style-name="fr157" svg:x="6.618cm" svg:y="0.088cm" text:anchor-type="paragraph"><draw:text-box fo:min-width="1.482cm" fo:min-height="0.432cm"><text:p text:style-name="P286"><text:span text:style-name="CharStyle8">Rozdział 3</text:span></text:p></draw:text-box></draw:frame><draw:frame draw:style-name="fr158" svg:x="0.810cm" svg:y="0.944cm" svg:width="13.199cm" svg:height="15.231cm" text:anchor-type="paragraph"><draw:text-box><text:p text:style-name="P287"><text:span text:style-name="CharStyle17">w regionie</text:span><text:span text:style-name="T9">77</text:span><text:span text:style-name="CharStyle17">. Również wśród państw afrykańskich zdania na temat okoliczności śmier­ci Kaddafiego były podzielone. Znamienne było stanowisko prezydenta RPA </text:span><text:span text:style-name="T19">Jacoba </text:span><text:span text:style-name="CharStyle17">Zumy, który stwierdził, że zabicie Kaddafiego, które automatycznie uniemożliwia jego proces, jest złą praktyką, nierespektującą umów międzynarodowych i listu gończego wydanego przez MTK w Hadze</text:span><text:span text:style-name="T9">78</text:span><text:span text:style-name="CharStyle17">. W sprawie śmierci pułkownika wypowiedzieli się również przedstawiciele szeregu organizacji międzynarodowych. Także wśród nich opinie były spolaryzowane. Liga Państw Arabskich i Unia Afrykańska zgodnie oceniły to wydarzenie jako początek budowy nowego ładu w Libii i wyraziły nadzieję na poko­jowy przebieg tego procesu. Przewodniczący Rady Europejskiej Herman </text:span><text:span text:style-name="T19">Van Rompuy </text:span><text:span text:style-name="CharStyle17">powiedział: „śmierć Kaddafiego oznacza koniec ery despotyzmu. Jego śmierć oznacza także koniec ucisku, w którym ludność libijska cierpiała zbyt długo”</text:span><text:span text:style-name="T9">79</text:span><text:span text:style-name="CharStyle17">. Również sekre­tarz generalny ONZ Ban Ki-Moon wyraził nadzieję na lepszą przyszłość narodu libij­skiego, dodając jednak, że Libijczycy powinni starać się odbudowywać państwo i nie powinna nimi kierować chęć zemsty. Rzecznik prasowy wysokiego komisarza ONZ ds. praw człowieka (UNHCHR) wyraził jednak chęć podjęcia dochodzenia w sprawie okoliczności śmierci pułkownika. Również kilku innych wysokich rangą przedstawi­cieli ONZ wystosowało oświadczenia dowodzące potrzeby takiego dochodzenia. Po­trzebę taką podkreśliły również organizacje pozarządowe o zasięgu światowym, jak Al </text:span><text:span text:style-name="T19">(Amnesty International) </text:span><text:span text:style-name="CharStyle17">czy HRW </text:span><text:span text:style-name="T19">(Human Rights Watch)</text:span><text:span text:style-name="T34">80</text:span><text:span text:style-name="T19">.</text:span></text:p><text:p text:style-name="P288"><text:span text:style-name="CharStyle17">W trzy lata od śmierci Muammara Kaddafiego nie rozwiano jeszcze wszystkich wątpliwości. Śledztwo przeprowadzone na zlecenie nowych władz libijskich wykaza­ło, że dyktator został zastrzelony po pojmaniu, nie ustalono jednak konkretnej osoby, która zabiła Kaddafiego</text:span><text:span text:style-name="T9">81</text:span><text:span text:style-name="CharStyle17">. W toku działań śledczych prowadzonych przez przedsta­wicieli mediów i organizacje strzegące praw człowieka ustalono również, że około sześćdziesięciu sześciu pojmanych lojalistów z konwoju dyktatora stało się ofiarami spontanicznej egzekucji. Ich ciała odnaleziono z związanymi rękoma i śmiertelny­mi ranami postrzałowymi. Również syn dyktatora Mutasim został prawdopodob­nie stracony bez wyroku. W Internecie pojawiły się filmy ukazujące Mutasima prze­trzymywanego przez powstańców w nierozpoznanym budynku</text:span><text:span text:style-name="T9">82</text:span><text:span text:style-name="CharStyle17">. Filmy te ukazują Mutasima lekko rannego w szyję i pijącego wodą podaną mu przez powstańców, prawdopodobnie na chwilę przed egzekucją. Późniejsze nagrania ukazują już mar­twe ciało Mutasima leżące w karetce. Ciało ma znacznie więcej ran niż na poprzed­nich nagraniach</text:span><text:span text:style-name="T9">83</text:span><text:span text:style-name="CharStyle17">. Niewyjaśnienie okoliczności śmierci płk. Kaddafiego i osób z jego</text:span></text:p></draw:text-box></draw:frame><draw:frame draw:style-name="fr159" svg:x="0.877cm" svg:y="16.768cm" svg:width="13.123cm" svg:height="0.762cm" text:anchor-type="paragraph"><draw:text-box><text:p text:style-name="P289"><text:span text:style-name="T11">77</text:span><text:span text:style-name="CharStyle20"><text:tab/></text:span><text:a xlink:href="http://www.todayszaman.com/newsDetail_getNewsById.action?load=detay&amp;newsId=2757"><text:span text:style-name="CharStyle20">http://www.todayszaman.com/newsDetail_getNewsById.action?load=detay&amp;newsId=2757</text:span></text:a><text:span text:style-name="CharStyle20"><text:s text:c="1"/>44&amp;link=275744, 10 VIII 2013.</text:span></text:p></draw:text-box></draw:frame><draw:frame draw:style-name="fr160" svg:x="0.877cm" svg:y="17.648cm" svg:width="13.123cm" svg:height="0.321cm" text:anchor-type="paragraph"><draw:text-box><text:p text:style-name="P290"><text:span text:style-name="T11">78</text:span><text:span text:style-name="CharStyle20"><text:tab/>J. Wright, </text:span><text:span text:style-name="CharStyle21">op. cit.,</text:span><text:span text:style-name="CharStyle20"><text:s text:c="1"/>s. 238.</text:span></text:p></draw:text-box></draw:frame><draw:frame draw:style-name="fr161" svg:x="0.877cm" svg:y="18.038cm" svg:width="13.123cm" svg:height="0.669cm" text:anchor-type="paragraph"><draw:text-box><text:p text:style-name="P291"><text:span text:style-name="T24">79</text:span><text:span text:style-name="CharStyle21"><text:tab/>Gaddafi’s Death: World Reaction,</text:span><text:span text:style-name="CharStyle20"><text:s text:c="1"/>Al Jazeera, 20 X 2011, </text:span><text:a xlink:href="http://www.aljazeera.com/news/"><text:span text:style-name="CharStyle20">http://www.aljazeera.com/news/</text:span></text:a><text:span text:style-name="CharStyle20"><text:s text:c="1"/>africa/201</text:span><text:span text:style-name="T30">1/10/201</text:span><text:span text:style-name="CharStyle20">11020135216487214.html, 11 VIII 2013.</text:span></text:p></draw:text-box></draw:frame><draw:frame draw:style-name="fr162" svg:x="0.877cm" svg:y="18.826cm" svg:width="13.123cm" svg:height="0.245cm" text:anchor-type="paragraph"><draw:text-box><text:p text:style-name="P292"><text:span text:style-name="T24">811</text:span><text:span text:style-name="CharStyle21"><text:s text:c="1"/>Ibidem.</text:span></text:p></draw:text-box></draw:frame><draw:frame draw:style-name="fr163" svg:x="0.877cm" svg:y="19.214cm" svg:width="13.123cm" svg:height="0.330cm" text:anchor-type="paragraph"><draw:text-box><text:p text:style-name="P293"><text:span text:style-name="T11">81</text:span><text:span text:style-name="CharStyle20"><text:tab/>L. Hilsum, </text:span><text:span text:style-name="CharStyle21">op. cit.,</text:span><text:span text:style-name="CharStyle20"><text:s text:c="1"/>s. 15-29.</text:span></text:p></draw:text-box></draw:frame><draw:frame draw:style-name="fr164" svg:x="0.877cm" svg:y="19.613cm" svg:width="13.123cm" svg:height="0.660cm" text:anchor-type="paragraph"><draw:text-box><text:p text:style-name="P294"><text:span text:style-name="T24">82</text:span><text:span text:style-name="CharStyle21"><text:tab/>Mutassim Qaddafi before Execution,</text:span><text:span text:style-name="CharStyle20"><text:s text:c="1"/>YouTube, 20 X 2011, </text:span><text:a xlink:href="http://www.youtube.com/watch"><text:span text:style-name="CharStyle20">http://www.youtube.com/watch</text:span></text:a><text:span text:style-name="CharStyle20"><text:s text:c="1"/>?v=GnHreiSoNLE, 14 VIII 2013.</text:span></text:p></draw:text-box></draw:frame><draw:frame draw:style-name="fr165" svg:x="0.877cm" svg:y="20.392cm" svg:width="13.123cm" svg:height="0.372cm" text:anchor-type="paragraph"><draw:text-box><text:p text:style-name="P295"><text:span text:style-name="T24">81</text:span><text:span text:style-name="CharStyle21"><text:s text:c="1"/>Ibidem.</text:span></text:p></draw:text-box></draw:frame></text:p>
      </text:section>
      <text:section text:style-name="Sect26" text:name="Section26">
        <text:p text:style-name="P425"><draw:line text:anchor-type="paragraph" draw:style-name="gr1" svg:x1="0.889cm" svg:y1="0.596cm" svg:x2="13.903cm" svg:y2="0.596cm"><text:p/></draw:line><draw:line text:anchor-type="paragraph" draw:style-name="gr1" svg:x1="0.898cm" svg:y1="18.597cm" svg:x2="5.893cm" svg:y2="18.597cm"><text:p/></draw:line></text:p>
        <text:p text:style-name="P57"><draw:frame draw:style-name="fr166" svg:x="3.244cm" svg:y="0.115cm" text:anchor-type="paragraph"><draw:text-box fo:min-width="8.289cm" fo:min-height="0.466cm"><text:p text:style-name="P296"><text:span text:style-name="T29">Libia - </text:span><text:span text:style-name="CharStyle7">od arabskiej wiosny do państwa zagrożonego rozpadem</text:span></text:p></draw:text-box></draw:frame><draw:frame draw:style-name="fr167" svg:x="13.386cm" svg:y="0.131cm" text:anchor-type="paragraph"><draw:text-box fo:min-width="0.550cm" fo:min-height="0.432cm"><text:p text:style-name="P297"><text:span text:style-name="CharStyle8">119</text:span></text:p></draw:text-box></draw:frame><draw:frame draw:style-name="fr168" svg:x="0.831cm" svg:y="0.968cm" svg:width="13.157cm" svg:height="17.060cm" text:anchor-type="paragraph"><draw:text-box><text:p text:style-name="P298"><text:span text:style-name="CharStyle17">najbliższego otoczenia jest kwestią podnoszoną głównie przez międzynarodowe organizacje stojące na straży praw człowieka, jak HRW czy Al, oraz odpowiednie agendy ONZ. Brak spójnego, wiarygodnego dochodzenia w tej sprawie jest również pożywką dla wielu domysłów i teorii spiskowych. Na przykład w 2012 r. świat obie­gły rewelacje, jakoby w śmierć Kaddafiego zaangażowani byli francuscy komandosi, którzy przeniknęli w szeregi powstańców z rozkazem zabicia dyktatora. Działanie to miało udaremnić udowodnienie domniemanych związków Kaddafiego z ówcze­snym prezydentem Francji Nicolasem Sarkozym</text:span><text:span text:style-name="T9">84</text:span><text:span text:style-name="CharStyle17">. Niewskazanie przez władze Libii bezpośrednich winnych śmierci byłego dyktatora przynosi plon nie tylko w postaci nawoływań do powstania, jakie okazjonalnie płyną z ust pozostających przy życiu członków rodziny Kaddafiego. W 2012 r. Omran Shaban, powstaniec, który wycią­gnął Kaddafiego z jego ostatniej kryjówki i odebrał dyktatorowi jego złoty pistolet, stał się ofiarą zemsty członków plenienia Bani Walid. Był przez nich porwany i tor­turowany. Pomimo przewiezienia do szpitala we Francji nie udało się go uratować</text:span><text:span text:style-name="T9">85</text:span><text:span text:style-name="CharStyle17">. Zgodnie z obawami co uważniejszych obserwatorów międzynarodowych, Libia po śmierci Kaddafiego nie zyskała pożądanej stabilizacji. Nie rozgorzała w niej jednak nowa wojna, jak wieścili to niektórzy lojaliści po śmierci swego przywódcy. Świato­wa opinia publiczna była wciąż najbardziej dotknięta brutalnym losem, jaki spotkał Kaddafiego zaraz po pojmaniu. Choć sama postać pułkownika nie wzbudzała sym­patii, to sposób jego zatrzymania i domniemana samowolna egzekucja bez procesu były długo roztrząsane przez czołowe światowe agencje informacyjne.</text:span></text:p><text:list text:style-name="L8" xml:id="9"><text:list-item><text:p text:style-name="P299"><text:span text:style-name="CharStyle26"><text:tab/>Kwestia procesu Sajfa al-lslama jako próba wprowadzenia<text:line-break/>demokratycznych standardów rozliczenia z byłym reżimem</text:span></text:p></text:list-item></text:list><text:p text:style-name="P300"><text:span text:style-name="CharStyle17">Sajf al-Islam Kaddafi aż do rewolucji w 2011 r. był postrzegany przez opinię publiczną na świecie i w samej Libii jako jedyna osoba zdolna zreformować skostniały system. Sajf al-Islam odbył studia w London School of Economics, pomagał w zakończeniu wielu wzbudzających kontrowersje spraw dotyczących rządów swego ojca. Postrze­gany był jako światły reformator. Obraz ten prysł jak bańka mydlana w momencie, kiedy 20 lutego 2011 r. wygłosił swoje słynne przemówienie, w którym w pełni poparł twardą wizję rozprawy z protestującymi forsowaną przez jego ojca. W toku wojny domowej w Libii został oskarżony przez MTK o szereg przestępstw, m.in. o zbrodnie przeciwko ludzkości. Nie było go przy ojcu w chwili jego śmierci 20 października pod Syrtą. Później w Internecie znalazło się kilka nagrań z jego udziałem, w któ­rych nawoływał do nieskładania broni przez lojalistów i do dalszej walki z nowymi</text:span></text:p></draw:text-box></draw:frame><draw:frame draw:style-name="fr169" svg:x="0.855cm" svg:y="18.741cm" svg:width="13.115cm" svg:height="0.813cm" text:anchor-type="paragraph"><draw:text-box><text:p text:style-name="P301"><text:span text:style-name="CharStyle21">"</text:span><text:span text:style-name="T24">4</text:span><text:span text:style-name="CharStyle21"><text:s text:c="1"/>French Spy, Not Lynch Mob Killed Gaddafi: Report,</text:span><text:span text:style-name="CharStyle20"><text:s text:c="1"/>„The Express Tribune”, 3 X 2012, http:// tribune.com.pk/story/446155/french-spy-not-lynch-mob-killed-gaddafi-report/, 16 VIII 2013.</text:span></text:p></draw:text-box></draw:frame><draw:frame draw:style-name="fr170" svg:x="0.855cm" svg:y="19.622cm" svg:width="13.115cm" svg:height="1.177cm" text:anchor-type="paragraph"><draw:text-box><text:p text:style-name="P302"><text:span text:style-name="CharStyle20">"</text:span><text:span text:style-name="T11">5</text:span><text:span text:style-name="CharStyle20"><text:s text:c="1"/>G. Grant, </text:span><text:span text:style-name="CharStyle21">Libyan Revolutinary Who Captured Qaddafi Dies in Paris,</text:span><text:span text:style-name="CharStyle20"><text:s text:c="1"/>Libya Herald, http:// </text:span><text:a xlink:href="http://www.libyaherald.com/2012/09/25/libyan-revolutionary-who-captured-qaddafi-dies-in-paris/"><text:span text:style-name="CharStyle20">www.libyaherald.com/2012/09/25/libyan-revolutionary-who-captured-qaddafi-dies-in-paris/</text:span></text:a><text:span text:style-name="CharStyle20">, 16 VIII 2013.</text:span></text:p></draw:text-box></draw:frame></text:p>
      </text:section>
      <text:section text:style-name="Sect27" text:name="Section27">
        <text:p text:style-name="P426"><draw:line text:anchor-type="paragraph" draw:style-name="gr1" svg:x1="0.864cm" svg:y1="0.563cm" svg:x2="13.885cm" svg:y2="0.563cm"><text:p/></draw:line><draw:line text:anchor-type="paragraph" draw:style-name="gr1" svg:x1="0.924cm" svg:y1="18.605cm" svg:x2="5.944cm" svg:y2="18.605cm"><text:p/></draw:line></text:p>
        <text:p text:style-name="P59"><draw:frame draw:style-name="fr171" svg:x="0.822cm" svg:y="0.106cm" text:anchor-type="paragraph"><draw:text-box fo:min-width="0.559cm" fo:min-height="0.432cm"><text:p text:style-name="P303"><text:span text:style-name="CharStyle8">120</text:span></text:p></draw:text-box></draw:frame><draw:frame draw:style-name="fr172" svg:x="6.604cm" svg:y="0.088cm" text:anchor-type="paragraph"><draw:text-box fo:min-width="1.482cm" fo:min-height="0.432cm"><text:p text:style-name="P304"><text:span text:style-name="CharStyle8">Rozdział 3</text:span></text:p></draw:text-box></draw:frame><draw:frame draw:style-name="fr173" svg:x="0.804cm" svg:y="0.944cm" svg:width="13.208cm" svg:height="17.085cm" text:anchor-type="paragraph"><draw:text-box><text:p text:style-name="P305"><text:span text:style-name="CharStyle17">władzami Libii. 19 listopada 2011 r. został schwytany podczas próby ucieczki do Ni­gru w okolicach Sabhy w południowej Libii przez brygadę bojowników z Az-Zinta- nu, miejscowości leżącej w zachodniej Libii w pobliżu granicy z Tunezją. Został zaraz po schwytaniu przewieziony samolotem do Az-Zintanu, gdzie do dziś jest uwięziony, oczekując na proces. Zdjęcia z samolotu przedstawiają Sajfa al-lslama zdrowego, być może jedynie z drobnymi urazami prawej dłoni</text:span><text:span text:style-name="T9">86</text:span><text:span text:style-name="CharStyle17">. Syn dyktatora został przewieziony do Az-Zintanu prawdopodobnie na skutek targu, jaki ubili bojownicy, którzy go poj­mali, z władzami w Bengazi. Uważa się, że chciano uniknąć sytuacji, do której doszło podczas pojmania jego ojca, w związku z czym nowe władze libijskie zaoferowały bo­jownikom z Az-Zintanu znaczne gratyfikacje w zamian za przewiezienie więźnia do ich miejscowości i późniejszą opiekę nad nim. Podejrzenia te uzyskały silne oparcie w faktach, kiedy w niespełna tydzień po schwytaniu Sajfa ogłoszono skład rządu tym­czasowego. Usama Dżuwali, przywódca brygady, która go zatrzymała i objęła opieką w swej miejscowości, otrzymał w tym rządzie stanowisko ministra obrony narodo­wej</text:span><text:span text:style-name="T9">87</text:span><text:span text:style-name="CharStyle17">. Libijskie władze za pomocą procesu Sajfa al-lslama chciały zatrzeć wrażenie, jakie na międzynarodowej opinii publicznej wywarły okoliczności śmierci jego ojca. Sajf al-Islam był jednak ścigany międzynarodowym listem gończym, co w praktyce oznaczało formalną konieczność osądzenia go w Hadze. Podejrzewa się, że usiłował on zbiec do Nigru właśnie po to, aby oddać się w ręce przedstawicieli MTK i uniknąć kary śmierci, jaka groziłaby mu, jeśli sądzono by go w Libii. Sam Sajf al-Islam, jak również urzędnicy MTK dementują te pogłoski. Po schwytaniu Sajfa al-lslama wła­dze libijskie zaczęły sondować MTK w celu zbadania możliwości przeprowadzenia jego procesu na terenie Libii. W niespełna tydzień po schwytaniu Sajfa al-lslama do Libii przybył prokurator generalny MTK Luis Moreno-Ocampo. Po zbadaniu sy­tuacji orzekł, że proces syna dyktatora może odbyć się w Libii, lecz niezbędne jest spełnienie przez władze dwóch warunków. Po pierwsze, zapewnienie udziału przed­stawicieli MTK w procesie i przedstawienie całości dokumentacji procesowej. Po drugie, proces ma być transparentny i sprawiedliwy. Moreno-Ocampo stwierdził, że w tamtym momencie (listopad 2011 r.) ten drugi warunek pozostawał niemożliwy do spełnienia. Pochwalił libijskich prawników i sędziów jako dobrych fachowców, ocenił jednak, że system sądowniczy, jaki pozostawiła w spadku nowej Libii Dżama- hirijja, nie nadaje się do przeprowadzenia tego typu postępowania. W związku z tym MTK odmówił cofnięcia listu gończego za Sajfem al-Islamem, co byłoby podstawą do rozpoczęcia postępowania procesowego. Rozbieżności między stanowiskiem wybranego już demokratycznie rządu libijskiego a MTK trwają do chwili obecnej i przykuwają uwagę światowych mediów i organizacji nadzorujących przestrzega­nie praw człowieka. 1 czerwca 2013 r. stwierdzono, że akty oskarżenia, zarówno ten</text:span></text:p></draw:text-box></draw:frame><draw:frame draw:style-name="fr174" svg:x="0.873cm" svg:y="18.733cm" svg:width="13.141cm" svg:height="1.591cm" text:anchor-type="paragraph"><draw:text-box><text:p text:style-name="P306"><text:span text:style-name="T12">"</text:span><text:span text:style-name="T11">6</text:span><text:span text:style-name="T12"><text:s text:c="1"/>Uważa się, że rebelianci zaraz po schwytaniu obcięli Sajfowi al-Islamowi część palców. Mia­ła to być odpowiedz na jego słynne przemówienie z 20 II 2011 r., kiedy to właśnie groził niepokor­nym protestującym palcem. Sam Sajf al-Islam utrzymuje, że stracił palce wcześniej podczas wojny domowej w Libii.</text:span></text:p></draw:text-box></draw:frame><draw:frame draw:style-name="fr175" svg:x="0.873cm" svg:y="20.399cm" svg:width="13.141cm" svg:height="0.381cm" text:anchor-type="paragraph"><draw:text-box><text:p text:style-name="P307"><text:span text:style-name="T11">87</text:span><text:span text:style-name="T12"><text:s text:c="1"/>L. Hilsum, </text:span><text:span text:style-name="T14">op. cit.,</text:span><text:span text:style-name="T12"><text:s text:c="1"/>s. 319.</text:span></text:p></draw:text-box></draw:frame></text:p>
      </text:section>
      <text:section text:style-name="Sect28" text:name="Section28">
        <text:p text:style-name="P427"><draw:line text:anchor-type="paragraph" draw:style-name="gr1" svg:x1="0.889cm" svg:y1="0.596cm" svg:x2="13.894cm" svg:y2="0.596cm"><text:p/></draw:line><draw:line text:anchor-type="paragraph" draw:style-name="gr1" svg:x1="0.898cm" svg:y1="16.006cm" svg:x2="5.893cm" svg:y2="16.006cm"><text:p/></draw:line></text:p>
        <text:p text:style-name="P61"><draw:frame draw:style-name="fr176" svg:x="3.235cm" svg:y="0.115cm" text:anchor-type="paragraph"><draw:text-box fo:min-width="8.297cm" fo:min-height="0.466cm"><text:p text:style-name="P308"><text:span text:style-name="T35">Libia - </text:span><text:span text:style-name="CharStyle7">od arabskiej wiosny do państwa zagrożonego rozpadem</text:span></text:p></draw:text-box></draw:frame><draw:frame draw:style-name="fr177" svg:x="13.386cm" svg:y="0.131cm" text:anchor-type="paragraph"><draw:text-box fo:min-width="0.526cm" fo:min-height="0.432cm"><text:p text:style-name="P309"><text:span text:style-name="CharStyle8">121</text:span></text:p></draw:text-box></draw:frame><draw:frame draw:style-name="fr178" svg:x="0.831cm" svg:y="0.977cm" svg:width="13.157cm" svg:height="14.698cm" text:anchor-type="paragraph"><draw:text-box><text:p text:style-name="P310"><text:span text:style-name="CharStyle17">wystosowany przez MTK, jak i libijski, obejmują podobny zakres zbrodni, jednak wskutek różnic w procedurze ich określania obie strony nie mogą dojść do poro­zumienia umożliwiającego rozpoczęcie procesu</text:span><text:span text:style-name="T9">88</text:span><text:span text:style-name="CharStyle17">. Zdecydowana postawa urzędni­ków MTK jest odpowiedzią na działania władz libijskich, które chcą osądzić Sajfa al- -Islama częściowo z ominięciem procedur stosowanych przez Trybunał. Świadec­twem takich dążeń była zapewne rozprawa, która odbyła się 2 maja 2013 r. Podczas procesu Sajf al-Islam został oskarżony o knucie spisku mającego na celu ucieczkę z jego miejsca przetrzymywania w Az-Zintanie. Władze libijskie posunęły się da­lej, sugerując w akcie oskarżenia, że w planowaniu ucieczki miała Sajfowi pomagać prawniczka MTK </text:span><text:span text:style-name="T36">Melinda </text:span><text:span text:style-name="CharStyle17">Taylor, która wcześniej sama zbiegła z Libii oskarżo­na o szpiegostwo. Sprawa domniemanych planów ucieczki Sajfa jest rozpatrywana w oderwaniu od zarzutów postawionych mu w sprawie zbrodni popełnionych w cza­sie libijskiej wojny domowej</text:span><text:span text:style-name="T9">89</text:span><text:span text:style-name="CharStyle17">. W 2014 r. Sajf al-Islam wciąż przebywa w więzieniu w Az-Zintan. Po przeprowadzeniu kilku rozpraw sprawa Kaddafiego wciąż nie po­sunęła się naprzód. W maju MTK wydał orzeczenie stanowiące, że proces Sajfa al- -Islama za zbrodnie przeciwko narodowi libijskiemu powinien bezsprzecznie odby­wać się w Hadze. Rząd libijski wciąż nie jest jednak zdolny do przetransportowania syna dyktatora z Az-Zintanu do Trypolisu, celem jego ekstradycji do Holandii. Zda­niem aktywistów Al cała sprawa ukazuje słabość libijskich struktur państwowych, niezdolnych do skutecznej komunikacji ani z przedstawicielami MTK, ani z nadzo­rującymi syna obalonego dyktatora bojownikami z Az-Zintanu</text:span><text:span text:style-name="T9">90</text:span><text:span text:style-name="CharStyle17">.</text:span></text:p><text:p text:style-name="P311"><text:span text:style-name="CharStyle17">Podobnie jak sprawa Sajfa al-Islama rozwija się postępowanie w sprawie jego wuja Abdullaha as-Sanussiego. Również był on ścigany międzynarodowym listem gończym. Po kilku fałszywych doniesieniach władz libijskich o jego pojmaniu został aresztowany 17 marca 2012 r. w Mauretanii. Libia niemal natychmiast po jego ujęciu zwróciła się do władz Mauretanii z prośbą o ekstradycję. 5 września 2012 r. poszuki­wany został przekazany władzom libijskim, jednak jego proces również jest odwleka­ny w związku ze sporami z MTK, który chce postawić go przed sądem w Hadze pod zarzutem zbrodni przeciwko ludzkości</text:span><text:span text:style-name="T9">91</text:span><text:span text:style-name="CharStyle17">. W kontekście procesu as-Sanussiego, jak i całości działań dążących do formowania się nowej państwowości libijskiej niezwy­kle ciekawie prezentuje się sprawa porwania jego córki, Anud as-Sanussi we wrześniu 2013 r. Początkowo została ona zwolniona z więzienia w Trypolisie po odsiedzeniu</text:span></text:p></draw:text-box></draw:frame><draw:frame draw:style-name="fr179" svg:x="0.831cm" svg:y="16.159cm" svg:width="13.157cm" svg:height="1.422cm" text:anchor-type="paragraph"><draw:text-box><text:p text:style-name="P312"><text:span text:style-name="T24">8</text:span><text:span text:style-name="T14">" </text:span><text:span text:style-name="CharStyle21">International Criminal Court Rejects Libyan Goverment Request to Try Saif al-Islam Gad­dafi,</text:span><text:span text:style-name="CharStyle20"><text:s text:c="1"/></text:span><text:span text:style-name="T12">„The </text:span><text:span text:style-name="CharStyle20">Telegraph”, 1 VI 2013, </text:span><text:a xlink:href="http://www.telegraph.co.uk/news/worldnews/africaandindiano"><text:span text:style-name="CharStyle20">http://www.telegraph.co.uk/news/worldnews/africaandindiano</text:span></text:a><text:span text:style-name="CharStyle20"><text:s text:c="1"/>cean/libya/10092894/International-Criminal-Court-rejects-Libyan-government-request-to-try- Saif-al-Islam-Gaddafi.html, 19 VIII 2013.</text:span></text:p></draw:text-box></draw:frame><draw:frame draw:style-name="fr180" svg:x="0.831cm" svg:y="17.699cm" svg:width="13.157cm" svg:height="1.092cm" text:anchor-type="paragraph"><draw:text-box><text:p text:style-name="P313"><text:span text:style-name="CharStyle20">Ch. Stephen, </text:span><text:span text:style-name="CharStyle21">Saif al-Islam Gaddafi Appears in Libyan Court Charged with Plotting Escape, </text:span><text:span text:style-name="T12">„The </text:span><text:span text:style-name="CharStyle20">Guardian”, 2 V 2013, </text:span><text:a xlink:href="http://www.theguardian.com/world/2013/may/02/saif-al-islam-gadda-fi-libyan-court"><text:span text:style-name="CharStyle20">http://www.theguardian.com/world/2013/may/02/saif-al-islam-gadda- fi-libyan-court</text:span></text:a><text:span text:style-name="CharStyle20">, 20 VIII 2013.</text:span></text:p></draw:text-box></draw:frame><draw:frame draw:style-name="fr181" svg:x="0.831cm" svg:y="18.860cm" svg:width="13.157cm" svg:height="1.050cm" text:anchor-type="paragraph"><draw:text-box><text:p text:style-name="P314"><text:span text:style-name="T24">90</text:span><text:span text:style-name="CharStyle21"><text:tab/>ICC: Gaddafi Son Seif Must Be Tried in The Hague, Not Libya,</text:span><text:span text:style-name="CharStyle20"><text:s text:c="1"/>Middle East Eye, 22 V 2014, </text:span><text:a xlink:href="http://www.middleeasteye.net/news/icc-gaddafi-son-seif-must-be-tried-hague-not-libya-175894"><text:span text:style-name="CharStyle20">http://www.middleeasteye.net/news/icc-gaddafi-son-seif-must-be-tried-hague-not-libya-175894</text:span></text:a><text:span text:style-name="CharStyle20"><text:s text:c="1"/>7855, 15 </text:span><text:span text:style-name="T37">VII </text:span><text:span text:style-name="CharStyle20">2014.</text:span></text:p></draw:text-box></draw:frame><draw:frame draw:style-name="fr182" svg:x="0.831cm" svg:y="20.027cm" svg:width="13.157cm" svg:height="0.753cm" text:anchor-type="paragraph"><draw:text-box><text:p text:style-name="P315"><text:span text:style-name="T24">91</text:span><text:span text:style-name="CharStyle21"><text:tab/>Mauritania Deports Libya Spy Chief Abdullah al-Senussi,</text:span><text:span text:style-name="CharStyle20"><text:s text:c="1"/>BBC News, 5IX 2012, http://www. </text:span><text:span text:style-name="CharStyle20">bbc.co.uk/news/world-africa-19487228</text:span><text:span text:style-name="CharStyle20">, 21 </text:span><text:span text:style-name="T37">VII </text:span><text:span text:style-name="CharStyle20">2014.</text:span></text:p></draw:text-box></draw:frame></text:p>
      </text:section>
      <text:section text:style-name="Sect29" text:name="Section29">
        <text:p text:style-name="P428"><draw:line text:anchor-type="paragraph" draw:style-name="gr1" svg:x1="0.868cm" svg:y1="0.563cm" svg:x2="13.891cm" svg:y2="0.563cm"><text:p/></draw:line><draw:line text:anchor-type="paragraph" draw:style-name="gr1" svg:x1="0.919cm" svg:y1="16.217cm" svg:x2="5.941cm" svg:y2="16.217cm"><text:p/></draw:line></text:p>
        <text:p text:style-name="P63"><draw:frame draw:style-name="fr183" svg:x="0.826cm" svg:y="0.106cm" text:anchor-type="paragraph"><draw:text-box fo:min-width="0.550cm" fo:min-height="0.432cm"><text:p text:style-name="P316"><text:span text:style-name="CharStyle8">122</text:span></text:p></draw:text-box></draw:frame><draw:frame draw:style-name="fr184" svg:x="6.618cm" svg:y="0.088cm" text:anchor-type="paragraph"><draw:text-box fo:min-width="1.482cm" fo:min-height="0.432cm"><text:p text:style-name="P317"><text:span text:style-name="CharStyle8">Rozdział 3</text:span></text:p></draw:text-box></draw:frame><draw:frame draw:style-name="fr185" svg:x="0.810cm" svg:y="0.935cm" svg:width="13.199cm" svg:height="14.774cm" text:anchor-type="paragraph"><draw:text-box><text:p text:style-name="P318"><text:span text:style-name="CharStyle17">dziesięciomiesięcznego wyroku za nielegalne przekroczenie granic kraju celem zor­ganizowania widzenia ze swoim uwięzionym ojcem. Libijski rząd zarządził ogólno­krajowe poszukiwania Anud, obawiając się, że porwała ją jedna z rządnych zemsty milicji plemiennych. Indolencja państwa wyszła na jaw w cztery dni po rzekomym porwaniu, kiedy to Najwyższy Komitet Bezpieczeństwa, elitarna jednostka specjalna policji działająca bezpośrednio pod auspicjami rządu, przyznała się do przetrzymy­wania Anud. Zdarzenie zostało według nich zaplanowane dla zapewnienia dziewczy­nie bezpieczeństwa. W filmie opublikowanym na serwisie społecznościowymi sama Anud przyznaję, że nie czuje się zagrożona, jest dobrze chroniona, a rzekomi pory­wacze traktują ją niczym własną siostrę</text:span><text:span text:style-name="T9">92</text:span><text:span text:style-name="CharStyle17">. Niemniej jednak państwo libijskie pokaza­ło światu z pewnością swoje wstydliwe oblicze. Sam akt porwania, nawet jeśli przyjąć, że dokonane zostało przez siły wierne rządowi libijskiemu, pokazuje nie tylko brak komunikacji między poszczególnymi organami państwowymi, w tym tymi na naj­wyższym szczeblu, lecz także jak dalece rzeczywistość libijska jest zdeterminowana przez działania poszczególnych milicji reprezentujących rodowo-klanowe grupy in­teresów, a działających w niemalże każdym zakątku Libii.</text:span></text:p><text:p text:style-name="P319"><text:span text:style-name="CharStyle17">Dopiero w 2014 r. ostatecznie wyjaśniona została sprawa ujęcia poszukiwanego międzynarodowym nakazem aresztowania trzeciego syna libijskiego dyktatora, Sa- adiego Kaddafiego. Władze libijskie wystąpiły do Interpolu z wnioskiem o wystawie­nie tego dokumentu 29 września 2011 r. Saadi oskarżany jest o zawłaszczenie mienia państwowego i liczne przestępstwa, których dopuścił się jako przewodniczący Libij­skiej Federacji Piłkarskiej. Saadi zbiegł w połowie sierpnia 2011 r. do Nigru. Do 2014 roku przebywał on prawdopodobnie na terenie tego kraju, ponieważ władze Nigru udzieliły mu azylu ze „względów humanitarnych”</text:span><text:span text:style-name="T9">93</text:span><text:span text:style-name="CharStyle17">. Ciekawą kwestią w sprawie Sa- adiego jest jego próba ucieczki do Meksyku. 7 grudnia 2011 r. rzecznik meksykańskie­go MSZ ogłosił, że Saadi miał zapłacić jednej z lokalnych grup przestępczych za wy­stawienie mu fałszywych dokumentów i przeszmuglowanie go do Meksyku. Próba ta została jednak udaremniona przez wywiad meksykański</text:span><text:span text:style-name="T9">94</text:span><text:span text:style-name="CharStyle17">. W marcu 2014 r. władzom libijskim udało się, po ponad dwóch latach walki dyplomatycznej, uzyskać od władz Nigru zgodę na ekstradycję Saadiego. Po powrocie do Libii został on osadzony w wię­zieniu w Trypolisie. Proces Saadiego zostanie prawdopodobnie przeprowadzony w Li­bii, jako że MTK nie przedstawił rządowi libijskiemu wniosku o jego ekstradycję</text:span><text:span text:style-name="T9">95</text:span><text:span text:style-name="CharStyle17">.</text:span></text:p></draw:text-box></draw:frame><draw:frame draw:style-name="fr186" svg:x="0.877cm" svg:y="16.362cm" svg:width="13.132cm" svg:height="1.168cm" text:anchor-type="paragraph"><draw:text-box><text:p text:style-name="P320"><text:span text:style-name="T22">92</text:span><text:span text:style-name="T23"><text:tab/></text:span><text:span text:style-name="CharStyle20">Ch. Stephen, </text:span><text:span text:style-name="CharStyle21">Libya Police Unit Admits Kidnapping Ex-spy Chief’s Daughter,</text:span><text:span text:style-name="CharStyle20"><text:s text:c="1"/>„The Guardian”, 5 IX 2013, </text:span><text:a xlink:href="http://www.theguardian.com/world/2013/sep/05/libyan-police-kidnap-senussi-daugh-ter"><text:span text:style-name="CharStyle20">http://www.theguardian.com/world/2013/sep/05/libyan-police-kidnap-senussi-daugh- ter</text:span></text:a><text:span text:style-name="CharStyle20">, 14 VIII 2014.</text:span></text:p></draw:text-box></draw:frame><draw:frame draw:style-name="fr187" svg:x="0.877cm" svg:y="17.648cm" svg:width="13.132cm" svg:height="1.058cm" text:anchor-type="paragraph"><draw:text-box><text:p text:style-name="P321"><text:span text:style-name="CharStyle20">” A. al-Ameri, </text:span><text:span text:style-name="CharStyle21">Libya: A Chance to Repair a Reputation of Intervention,</text:span><text:span text:style-name="CharStyle20"><text:s text:c="1"/>[w:] T. Manhire (red.), </text:span><text:span text:style-name="CharStyle21">The Arab Spring, Rebellion, Revolution and a New World Order,</text:span><text:span text:style-name="CharStyle20"><text:s text:c="1"/>London: Guardian Books, 2012, s. 171-176.</text:span></text:p></draw:text-box></draw:frame><draw:frame draw:style-name="fr188" svg:x="0.877cm" svg:y="18.833cm" svg:width="13.132cm" svg:height="0.660cm" text:anchor-type="paragraph"><draw:text-box><text:p text:style-name="P322"><text:span text:style-name="CharStyle21">Mexico „Stops Entry” of Libya’s Saadi Gaddafi,</text:span><text:span text:style-name="CharStyle20"><text:s text:c="1"/>BBC News, 7 XII 2011, </text:span><text:a xlink:href="http://www.bbc.co"><text:span text:style-name="CharStyle20">http://www.bbc.co</text:span></text:a><text:span text:style-name="CharStyle20">. uk/news/world-latin-america-16075043, 21 VII 2014.</text:span></text:p></draw:text-box></draw:frame><draw:frame draw:style-name="fr189" svg:x="0.877cm" svg:y="19.613cm" svg:width="13.132cm" svg:height="1.161cm" text:anchor-type="paragraph"><draw:text-box><text:p text:style-name="P323"><text:span text:style-name="T11">95</text:span><text:span text:style-name="CharStyle20"><text:tab/>Ch. Stephen, </text:span><text:span text:style-name="CharStyle21">Muammar Gaddafi Son Saadi Extradited to Libya to Stand Trial,</text:span><text:span text:style-name="CharStyle20"><text:s text:c="1"/>„The Guar­dian”, 6 III 2014, </text:span><text:a xlink:href="http://www.theguardian.com/world/2014/mar/06/muammar-gaddafi-son-saadi"><text:span text:style-name="CharStyle20">http://www.theguardian.com/world/2014/mar/06/muammar-gaddafi-son-saadi</text:span></text:a><text:span text:style-name="CharStyle20"><text:s text:c="1"/>-extradited-libya-trial, 15 VIII 2014.</text:span></text:p></draw:text-box></draw:frame></text:p>
      </text:section>
      <text:section text:style-name="Sect30" text:name="Section30">
        <text:p text:style-name="P429"><draw:line text:anchor-type="paragraph" draw:style-name="gr1" svg:x1="0.877cm" svg:y1="0.580cm" svg:x2="13.891cm" svg:y2="0.580cm"><text:p/></draw:line><draw:line text:anchor-type="paragraph" draw:style-name="gr1" svg:x1="0.903cm" svg:y1="17.810cm" svg:x2="5.898cm" svg:y2="17.810cm"><text:p/></draw:line></text:p>
        <text:p text:style-name="P65"><draw:frame draw:style-name="fr190" svg:x="3.223cm" svg:y="0.097cm" text:anchor-type="paragraph"><draw:text-box fo:min-width="8.306cm" fo:min-height="0.466cm"><text:p text:style-name="P324"><text:span text:style-name="CharStyle7">Libia - od arabskiej wiosny do państwa zagrożonego rozpadem</text:span></text:p></draw:text-box></draw:frame><draw:frame draw:style-name="fr191" svg:x="13.383cm" svg:y="0.115cm" text:anchor-type="paragraph"><draw:text-box fo:min-width="0.542cm" fo:min-height="0.432cm"><text:p text:style-name="P325"><text:span text:style-name="CharStyle8">123</text:span></text:p></draw:text-box></draw:frame><draw:frame draw:style-name="fr192" svg:x="0.826cm" svg:y="0.961cm" svg:width="13.166cm" svg:height="16.138cm" text:anchor-type="paragraph"><draw:text-box><text:p text:style-name="P326"><text:span text:style-name="CharStyle17">W trzy lata po zakończeniu brutalnych rządów płk. Kaddafiego kraj nadal jest niestabilny. Nasilają się szczególnie podziały między poszczególnymi miastami i prowincjami. Wyrazem tych napięć był z pewnością los samego Kaddafiego, który chciał oczyścić Libię dom po domu, ulica po ulicy, alejka po alejce, </text:span><text:span text:style-name="CharStyle18">zenga zenga</text:span><text:span text:style-name="T38">96</text:span><text:span text:style-name="CharStyle18">, </text:span><text:span text:style-name="CharStyle17">a został zabity przez bojowników z obleganej przez długie miesiące Misraty. Jednak społeczność międzynarodowa nie jest skora do przyzwolenia na kolejne samosądy w stosunku do członków rodziny byłego dyktatora. Również władze libijskie, pomi­mo lawirowania między interesami różnych grup wchodzących w skład ich państwa, starają się do tego nie dopuścić. Rozumieją bowiem dobrze, że takie zdarzenia spo­wodowałyby jeszcze głębszą destabilizację kraju. Chociaż los Chamisa, najmłodszego z synów Kaddafiego, którego brygada przez długi czas była postrachem sił rewolucyj­nych, wciąż pozostaje nieznany</text:span><text:span text:style-name="T9">97</text:span><text:span text:style-name="CharStyle17">, pojawiła się informacja, jakoby brał udział w wal­kach w mieście Bani Walid, które rozgorzały w październiku 2012 r. Światowe media podkreślały związki ludności Bani Walid z obalonym dyktatorem. W wydarzeniach z października 2012 r. chodziło jednak prawdopodobnie o dalszy ciąg zemsty zapo­czątkowanej przez bojowników z Misraty na mieszkańcach Bani Walid</text:span><text:span text:style-name="T9">98</text:span><text:span text:style-name="CharStyle17">. Zdarzenia te są kolejnym przykładem destabilizacji, jaką wprowadzają lokalne samosądy i akty zemsty plemienno-klanowej. Libijskie władze są również wyraźnie znużone zainte­resowaniem światowych mediów, czego przykładem jest wpuszczenie dziennikarzy w rejon walk dopiero po ich zakończeniu</text:span><text:span text:style-name="T9">99</text:span><text:span text:style-name="CharStyle17">. Wydaje się niemożliwe, aby rodzina oba­lonego dyktatora odzyskała swoją pozycję w Libii. Światowa opinia publiczna, jak również odpowiednie organy międzynarodowe będą jednak z pewnością stały na straży możliwie jak najbardziej transparentnego rozliczenia rodziny płk. Kaddafiego z postawionych im zarzutów. Działanie to może z kolei okazać się bardzo pomocne w mozolnym odzyskiwaniu stabilności przez państwo udręczone skutkami wojny domowej i kilkudziesięcioletnim teatralnym ustrojem politycznym, który upadł do­piero w momencie wrzenia w całym świecie arabskim.</text:span></text:p><text:list text:style-name="L8" xml:id="9"><text:list-item><text:p text:style-name="P327"><text:span text:style-name="CharStyle26"><text:tab/>Problemy funkcjonowania instytucji okresu przejściowego</text:span></text:p></text:list-item></text:list><text:p text:style-name="P328"><text:span text:style-name="CharStyle17">Z pozoru zmiany w Libii spowodowane przez wojnę domową i dziejową zmianę u sterów władzy szły w dobrym kierunku. Zgodnie ze swoimi deklaracjami TRN po­łożyła podwaliny pod proces wyborczy i doprowadziła do wyborów bezpośrednich członków nowego libijskiego parlamentu. 7 lipca 2012 r. odbyły się pierwsze w peł­</text:span></text:p></draw:text-box></draw:frame><draw:frame draw:style-name="fr193" svg:x="0.861cm" svg:y="17.944cm" svg:width="13.115cm" svg:height="0.787cm" text:anchor-type="paragraph"><draw:text-box><text:p text:style-name="P329"><text:span text:style-name="T24">96</text:span><text:span text:style-name="T14"><text:tab/></text:span><text:span text:style-name="T39">Muammar Gaddafi </text:span><text:span text:style-name="T14">Speech (2011 feb 22),</text:span><text:span text:style-name="T12"><text:s text:c="1"/></text:span><text:span text:style-name="T40">YouTube, </text:span><text:span text:style-name="T12">23 II 2011, </text:span><text:a xlink:href="http://www.youtube.com/"><text:span text:style-name="CharStyle20">http://www.youtube.com/</text:span></text:a><text:span text:style-name="CharStyle20"><text:s text:c="1"/></text:span><text:span text:style-name="T12">watch?v=69wBG6ULNzQ, 22 VI 2014.</text:span></text:p></draw:text-box></draw:frame><draw:frame draw:style-name="fr194" svg:x="0.861cm" svg:y="18.826cm" svg:width="13.115cm" svg:height="0.728cm" text:anchor-type="paragraph"><draw:text-box><text:p text:style-name="P330"><text:span text:style-name="T11">97</text:span><text:span text:style-name="T12"><text:tab/>O śmierci Chamisa donoszono kilka razy, jednak żadne z tych doniesień nie zostało osta­tecznie potwierdzone.</text:span></text:p></draw:text-box></draw:frame><draw:frame draw:style-name="fr195" svg:x="0.861cm" svg:y="19.622cm" svg:width="13.115cm" svg:height="0.720cm" text:anchor-type="paragraph"><draw:text-box><text:p text:style-name="P331"><text:span text:style-name="T11">9</text:span><text:span text:style-name="T12">" Μ. </text:span><text:span text:style-name="CharStyle20">Golovnina,</text:span><text:span text:style-name="T12">S. el-Madany, </text:span><text:span text:style-name="CharStyle21">Fighters Enter Gaddafi Stronghold of </text:span><text:span text:style-name="T14">Bani </text:span><text:span text:style-name="CharStyle21">Walid,</text:span><text:span text:style-name="CharStyle20"><text:s text:c="1"/>Reuters,</text:span></text:p><text:p text:style-name="P332"><text:span text:style-name="CharStyle20">10 1X2011, </text:span><text:a xlink:href="http://in.reuters.com/article/2011/09/09/idINIndia-59246020110909"><text:span text:style-name="CharStyle20">http://in.reuters.com/article/2011/09/09/idINIndia-59246020110909</text:span></text:a><text:span text:style-name="CharStyle20">, 22 VIII 2013.</text:span></text:p></draw:text-box></draw:frame><draw:frame draw:style-name="fr196" svg:x="0.861cm" svg:y="20.426cm" svg:width="13.115cm" svg:height="0.372cm" text:anchor-type="paragraph"><draw:text-box><text:p text:style-name="P333"><text:span text:style-name="T24">99</text:span><text:span text:style-name="CharStyle21"><text:s text:c="1"/>Ibidem.</text:span></text:p></draw:text-box></draw:frame></text:p>
      </text:section>
      <text:section text:style-name="Sect31" text:name="Section31">
        <text:p text:style-name="P430"><draw:line text:anchor-type="paragraph" draw:style-name="gr1" svg:x1="0.877cm" svg:y1="0.572cm" svg:x2="13.882cm" svg:y2="0.572cm"><text:p/></draw:line><draw:line text:anchor-type="paragraph" draw:style-name="gr1" svg:x1="0.919cm" svg:y1="18.207cm" svg:x2="5.923cm" svg:y2="18.207cm"><text:p/></draw:line></text:p>
        <text:p text:style-name="P67"><draw:frame draw:style-name="fr197" svg:x="0.826cm" svg:y="0.106cm" text:anchor-type="paragraph"><draw:text-box fo:min-width="0.550cm" fo:min-height="0.432cm"><text:p text:style-name="P334"><text:span text:style-name="CharStyle8">124</text:span></text:p></draw:text-box></draw:frame><draw:frame draw:style-name="fr198" svg:x="6.618cm" svg:y="0.097cm" text:anchor-type="paragraph"><draw:text-box fo:min-width="1.482cm" fo:min-height="0.432cm"><text:p text:style-name="P335"><text:span text:style-name="CharStyle8">Rozdział 3</text:span></text:p></draw:text-box></draw:frame><draw:frame draw:style-name="fr199" svg:x="0.818cm" svg:y="0.944cm" svg:width="13.183cm" svg:height="16.628cm" text:anchor-type="paragraph"><draw:text-box><text:p text:style-name="P336"><text:span text:style-name="CharStyle17">ni wolne wybory parlamentarne do Generalnego Kongresu Narodowego. Formalnie okazały się one ogromnym sukcesem, zagłosowało 63% uprawnionych</text:span><text:span text:style-name="T9">100</text:span><text:span text:style-name="CharStyle17"><text:s text:c="1"/>do udziału obywateli. Wybory nakreślały kolejny punkt na libijskiej mapie przemian i dawały nadzieję na rozwój instytucji demokratycznych w kraju. Zwycięzcą wyborów okazał się Sojusz Sił Narodowych, który zdobył 48% poparcia, drugie miejsce zajęła koali­cja ugrupowań islamskich, Partia na rzecz Sprawiedliwości i Rozwoju, która uzy­skała 21,3% poparcia</text:span><text:span text:style-name="T9">101</text:span><text:span text:style-name="CharStyle17">. Niepokojącym symptomem przedwyborczej gorączki były z pewnością demonstracje federalistów, które odbyły się w większych miastach kraju 1 i 2 lipca 2012 r. Demonstrujący bagatelizowali znaczenie procesu demokratycznego i stawiali postulaty przemianowania kraju w federację trzech historycznych prowincji Libii. Sam proces wyborczy był również negowany przez część środowisk islamistycz- nych</text:span><text:span text:style-name="T9">102</text:span><text:span text:style-name="CharStyle17">. Kongres stanął przed jasno zarysowanymi zadaniami, miał w pierwszym rzę­dzie zająć się przygotowaniem nowej konstytucji Libii. Wszystkie działania na tym polu oparto na </text:span><text:span text:style-name="CharStyle18">Deklaracji konstytucyjnej</text:span><text:span text:style-name="CharStyle17"><text:s text:c="1"/>Libii, wydanej 3 sierpnia 2011 r. Dokument ten stanowił mapę drogową dla całego okresu transformacji kraju.</text:span></text:p><text:p text:style-name="P337"><text:span text:style-name="CharStyle17">8 sierpnia 2012 r. TRN podjęła uchwałę o samorozwiązaniu i przekazała władzę w państwie libijskim w ręce najstarszego członka Generalnego Kongresu Narodowe­go (nowego parlamentu). Parlament z kolei wyłonił ze swojego grona rząd i premie­ra, którzy mieli doprowadzić do przygotowania kolejnych wyborów oraz spisania i zatwierdzenia tekstu konstytucji</text:span><text:span text:style-name="T9">103</text:span><text:span text:style-name="CharStyle17">. Z pozoru państwo libijskie funkcjonowało nie­mal idealnie. Wszystkie procedury zostały przeprowadzone w sposób uznawany za w pełni demokratyczny. Za tą fasadą kryła się jednak twarda rywalizacja stronnictw plemienno-klanowych o wpływy i pozycję w nowym państwie, jak również destabi­lizacja państwa przez wciąż krążące po kraju milicje i oddziały zbrojne. Głównym błędem libijskiego procesu transformacji, popełnionym przez TRN, a podtrzyma­nym później przez parlament i rząd libijski, wydaje się brak rozbrojenia bojowników z czasów wojny domowej. Z pewnością byłoby to działanie bardzo trudne i mogłoby ono zniszczyć każdą nową władzę libijską, jednak z perspektywy czasu wydaje się, że pozostawienie spraw swojemu biegowi było najgorszym z możliwych wyborów. Po początkowym okresie szukania sprawiedliwości na drodze samosądów i zemsty na ludziach powiązanych z poprzednim reżimem, milicje zaczęły realizować partyku­larne interesy klanów, z których wywodzili się ich członkowie. Interesy te często po­zostawały w sprzeczności z dążeniami, jakie powinny przyświecać budowie libijskiej państwowości. Najczęściej polegały one na próbie wymuszenia na władzach nakła­dów finansowych na rzecz danego klanu czy plemienia bądź też ofiarowania jakiegoś lukratywnego stanowiska państwowego jednemu z jego członków. Było to potwier-</text:span></text:p></draw:text-box></draw:frame><draw:frame draw:style-name="fr200" svg:x="0.868cm" svg:y="18.352cm" svg:width="13.115cm" svg:height="0.415cm" text:anchor-type="paragraph"><draw:text-box><text:p text:style-name="P338"><text:span text:style-name="T12">W wyborach wzięło udział ok. 1,7 min z ok. 2,9 min uprawnionych do głosowania.</text:span></text:p></draw:text-box></draw:frame><draw:frame draw:style-name="fr201" svg:x="0.868cm" svg:y="18.833cm" svg:width="13.115cm" svg:height="0.711cm" text:anchor-type="paragraph"><draw:text-box><text:p text:style-name="P339"><text:span text:style-name="T14">"" </text:span><text:span text:style-name="CharStyle21">Official Final Election Results in Libya Show Liberals Got 62 Percent of Votes,</text:span><text:span text:style-name="CharStyle20"><text:s text:c="1"/></text:span><text:span text:style-name="T12">„The </text:span><text:span text:style-name="CharStyle20">Tripoli Post”, 17 VII 2012, </text:span><text:a xlink:href="http://www.tripolipost.com/articledetail.asp?c=l&amp;i=8837"><text:span text:style-name="CharStyle20">http://www.tripolipost.com/articledetail.asp?c=l&amp;i=8837</text:span></text:a><text:span text:style-name="CharStyle20">, 26 VIII 2014.</text:span></text:p></draw:text-box></draw:frame><draw:frame draw:style-name="fr202" svg:x="0.868cm" svg:y="19.622cm" svg:width="13.115cm" svg:height="0.711cm" text:anchor-type="paragraph"><draw:text-box><text:p text:style-name="P340"><text:span text:style-name="T24">1112</text:span><text:span text:style-name="CharStyle21"><text:s text:c="1"/>Libya Goes to the Polls in First Election since Gaddafi’s Fall,</text:span><text:span text:style-name="CharStyle20"><text:s text:c="1"/></text:span><text:span text:style-name="T12">„The </text:span><text:span text:style-name="CharStyle20">Guardian”, 7 VII 2012, </text:span><text:a xlink:href="http://www.theguardian.com/world/2012/jul/07/libya-polls-first-election-gaddafi"><text:span text:style-name="CharStyle20">http://www.theguardian.com/world/2012/jul/07/libya-polls-first-election-gaddafi</text:span></text:a><text:span text:style-name="CharStyle20">, 27 VIII 2014.</text:span></text:p></draw:text-box></draw:frame><draw:frame draw:style-name="fr203" svg:x="0.868cm" svg:y="20.408cm" svg:width="13.115cm" svg:height="0.372cm" text:anchor-type="paragraph"><draw:text-box><text:p text:style-name="P341"><text:span text:style-name="CharStyle20">R.B. St John, </text:span><text:span text:style-name="CharStyle21">The Post-Qadhafi...,</text:span><text:span text:style-name="CharStyle20"><text:s text:c="1"/>s. 102-104.</text:span></text:p></draw:text-box></draw:frame></text:p>
      </text:section>
      <text:section text:style-name="Sect32" text:name="Section32">
        <text:p text:style-name="P431"><draw:line text:anchor-type="paragraph" draw:style-name="gr1" svg:x1="0.885cm" svg:y1="0.587cm" svg:x2="13.891cm" svg:y2="0.587cm"><text:p/></draw:line><draw:line text:anchor-type="paragraph" draw:style-name="gr1" svg:x1="0.910cm" svg:y1="19.791cm" svg:x2="5.898cm" svg:y2="19.791cm"><text:p/></draw:line></text:p>
        <text:p text:style-name="P69"><draw:frame draw:style-name="fr204" svg:x="3.231cm" svg:y="0.106cm" text:anchor-type="paragraph"><draw:text-box fo:min-width="8.297cm" fo:min-height="0.474cm"><text:p text:style-name="P342"><text:span text:style-name="CharStyle7">Libia - od arabskiej wiosny do państwa zagrożonego rozpadem</text:span></text:p></draw:text-box></draw:frame><draw:frame draw:style-name="fr205" svg:x="13.383cm" svg:y="0.122cm" text:anchor-type="paragraph"><draw:text-box fo:min-width="0.550cm" fo:min-height="0.432cm"><text:p text:style-name="P343"><text:span text:style-name="CharStyle8">125</text:span></text:p></draw:text-box></draw:frame><draw:frame draw:style-name="fr206" svg:x="0.826cm" svg:y="0.968cm" svg:width="13.166cm" svg:height="18.440cm" text:anchor-type="paragraph"><draw:text-box><text:p text:style-name="P344"><text:span text:style-name="CharStyle17">dzenie praktyki z czasów płk. Kaddafiego, który lawirował pomiędzy poszczególnymi szajchami, kupując sobie wierność plemion. Stosowanie przez rząd praktyk z okresu dyktatury nie przybliża jednak Libii ani o krok do demokracji.</text:span></text:p><text:p text:style-name="P345"><text:span text:style-name="CharStyle17">Jednym z pierwszych problemów międzynarodowych, z jakimi musiała zmierzyć się TRN, były pytania o finansowanie przez reżim Kaddafiego światowego terrory­zmu. Światowa opinia publiczna, rodziny ofiar, jak również wielu dziennikarzy nie­mal natychmiast po zwycięstwie TRN zwróciło się do tego organu z prośbą o ujaw­nienie kulisów najsłynniejszych i najbardziej niejasnych spraw, w jakie zaangażowana była Libia pod rządami płk. Kaddafiego. Spośród tych spraw wystarczy wymienić chociażby kulisy libijskiego zaangażowania w zamachy bombowe na lotniskach w Rzymie i Wiedniu czy też słynnego zamachu na samolot linii Pan Am nad szkoc­kim miasteczkiem Lockerbie. Udział w głośnych akcjach terrorystycznych był jednak tylko jednym z elementów wspierania przez rząd libijski światowego terroryzmu. Z głośniejszych spraw, w jakie z pewnością zaangażowana była Libia, należy wymie­nić finansowanie IRA (Irish Republican Army) czy pomoc w „zniknięciu” szyickiego duchownego z Libanu Musy as-Sadra.</text:span></text:p><text:p text:style-name="P346"><text:span text:style-name="CharStyle17">Wybory parlamentarne 2012 r. przyniosły zwycięstwo koalicji konserwatywnej, aczkolwiek sekularnej, dążącej do uchwalenia konstytucji w duchu szeroko rozumia­nego liberalizmu w odniesieniu do szarjatu, raczej na wzór tunezyjskiego procesu legislacyjnego niż egipskiego. Wiązało się to z dążeniem do utrwalenia w państwie tendencji sekularnych. Egipska konstytucja była silnie inspirowana wpływami mu­zułmańskimi, libijska miała być bardziej sekularna, choć w założeniu parlamentarzy­stów miała zachowywać ducha prawa szariatu, nie wchodząc w spór czy też konflikt z nim i jego interpretacjami</text:span><text:span text:style-name="T9">104</text:span><text:span text:style-name="CharStyle17">. Jednakże drugą siłą, która wyłoniła się z wyborów parlamentarnych, była koalicja stronnictw muzułmańskich Libijska Grupa Islamska, stanowiąca polityczne skrzydło Bractwa Muzułmańskiego na terenie Libii. Przy­wódcą tej frakcji został Sulejman Abdulkadir. Poważną siłę polityczną stanowili też uaktywniający się szybko w społeczeństwie libijskim zwolennicy ruchów sala- fickich. Jednym z czołowych przedstawicieli radykalnego islamu, który rozpoczął szeroko zakrojoną działalność polityczną w Libii po obaleniu płk. Kaddafiego, był Abdel Hakim Belhadż. Ten były bojownik wojny przeciwko ZSRR w Afganistanie po zamachach z 11 września 2001 r. został schwytany w Kuala Lumpur, a następnie uwięziony w Libii, gdzie był również poddawany torturom. Został uwolniony dopie­ro po zdobyciu więzienia Abu Salim w Trypolisie u schyłku libijskiej wojny domowej. Jest przywódcą Libijskiej Islamskiej Grupy Bojowej (Libyan Islamie Fighting Group, LIFG/Al-Dżamaa al-Libijja al-Islamijja al-Muqatila). LIFG, przez rząd USA uważana za organizację sympatyzującą z Al-Kaidą i wspierającą międzynarodowy terroryzm, ma w istocie bardziej militarny charakter niż organizacje powiązane z Bractwem Muzułmańskim. Organizacja ta jest posądzana o posiadanie własnych oddziałów zbrojnych. Choć Belhadż deklaruje tolerancję dla pluralizmu światopoglądowego</text:span></text:p></draw:text-box></draw:frame><draw:frame draw:style-name="fr207" svg:x="0.861cm" svg:y="19.934cm" svg:width="13.115cm" svg:height="0.864cm" text:anchor-type="paragraph"><draw:text-box><text:p text:style-name="P347"><text:span text:style-name="T41">1114</text:span><text:span text:style-name="T40"><text:s text:c="1"/></text:span><text:span text:style-name="CharStyle20">R.R. </text:span><text:span text:style-name="T20">Larémont, </text:span><text:span text:style-name="CharStyle21">Moving Past Revolution and Revolt: Transitions to Democracy in North Africa,</text:span><text:span text:style-name="CharStyle20"><text:s text:c="1"/>[w:] idem (red.), </text:span><text:span text:style-name="CharStyle21">op. cit.,</text:span><text:span text:style-name="CharStyle20"><text:s text:c="1"/>s. 161-163.</text:span></text:p></draw:text-box></draw:frame></text:p>
      </text:section>
      <text:section text:style-name="Sect33" text:name="Section33">
        <text:p text:style-name="P432"><draw:line text:anchor-type="paragraph" draw:style-name="gr1" svg:x1="0.868cm" svg:y1="0.563cm" svg:x2="13.882cm" svg:y2="0.563cm"><text:p/></draw:line><draw:line text:anchor-type="paragraph" draw:style-name="gr1" svg:x1="0.919cm" svg:y1="17.022cm" svg:x2="5.923cm" svg:y2="17.022cm"><text:p/></draw:line></text:p>
        <text:p text:style-name="P71"><draw:frame draw:style-name="fr208" svg:x="0.818cm" svg:y="0.106cm" text:anchor-type="paragraph"><draw:text-box fo:min-width="0.559cm" fo:min-height="0.432cm"><text:p text:style-name="P348"><text:span text:style-name="CharStyle8">126</text:span></text:p></draw:text-box></draw:frame><draw:frame draw:style-name="fr209" svg:x="6.609cm" svg:y="0.088cm" text:anchor-type="paragraph"><draw:text-box fo:min-width="1.482cm" fo:min-height="0.432cm"><text:p text:style-name="P349"><text:span text:style-name="CharStyle8">Rozdział 3</text:span></text:p></draw:text-box></draw:frame><draw:frame draw:style-name="fr210" svg:x="0.810cm" svg:y="0.935cm" svg:width="13.199cm" svg:height="15.706cm" text:anchor-type="paragraph"><draw:text-box><text:p text:style-name="P350"><text:span text:style-name="CharStyle17">i poszanowanie dla zasad demokracji, jego przeszłość, udział w wojnie afgańskiej, jak i znajomość z prominentnymi członkami ultraradykalnych ruchów muzułmańskich stanowią przedmiot obawy nie tylko lokalnych oponentów politycznych w Libii, lecz także międzynarodowych agencji wywiadowczych</text:span><text:span text:style-name="T9">105</text:span><text:span text:style-name="CharStyle17">. Istnieją dowody na to, że grupa kierowana przez Belhadża otrzymywała od Kataru pomoc finansową i sprzęt wojsko­wy. Pomoc taką Katar kierował zwłaszcza do radykalnych grup islamskich. W wie­lu przypadkach organizacje te używały później katarskiej broni do walki ze swoimi przeciwnikami z innych organizacji paramilitarnych działających na terenie Libii czy nawet z pomniejszymi jednostkami wojska libijskiego. Prowadząc walki m.in. z mi­licjami plemiennymi, grupy o charakterze skrajnie fundamentalistycznym starały się zdobyć pozycję na libijskiej scenie życia społecznego i politycznego</text:span><text:span text:style-name="T9">106</text:span><text:span text:style-name="CharStyle17">. Rozpowszech­nienie broni dostarczanej m.in. przez Katarczyków podczas wojny domowej nie tylko powoduje ciągłą destabilizację życia codziennego w Libii, lecz także zapewne przy­czyniło się do dozbrojenia Al-Kaidy Islamskiego Maghrebu podczas wojny domowej w Libii i późniejszej aktywności terrorystycznej tej organizacji w Mali i na terenie południowej Algierii</text:span><text:span text:style-name="T9">107</text:span><text:span text:style-name="CharStyle17">.</text:span></text:p><text:p text:style-name="P351"><text:span text:style-name="CharStyle17">Obawa przed radykalnymi organizacjami islamskimi elektryzowała libijską sce­nę polityczną zwłaszcza w kontekście śmierci amerykańskiego ambasadora oraz dy­plomatów w atakach z 11 i 12 września 2012 r. w Trypolisie. Ataki te początkowo uważano za wywołane niepokojami społecznymi na Bliskim Wschodzie, będącymi bezpośrednią reakcją na upublicznienie w Stanach Zjednoczonych filmu </text:span><text:span text:style-name="CharStyle18">The Inno- cence of Muslims</text:span><text:span text:style-name="CharStyle17"><text:s text:c="1"/>(„Niewinność muzułmanów”)</text:span><text:span text:style-name="T9">108 *</text:span><text:span text:style-name="CharStyle17">. Jednak sposób przeprowadzenia ataków, jak i ich skuteczność wskazywały na działanie bardziej zorganizowane niż spontaniczny wybuch gniewu. W wyniku przeprowadzonego śledztwa stało się ja­sne, że ataki inspirowane były przez terrorystów powiązanych z Al-Kaidą. Miały być one odpowiedzią na śmierć w Afganistanie w ataku dronów terrorysty Abu Jahji al- -Libiego oraz przypomnieniem o zamachach z 11 września 2001 r. Za bezpośrednią organizacją zdarzeń stała prawdopodobnie islamska organizacja Ansar asz-Szaria.</text:span></text:p><text:p text:style-name="P352"><text:span text:style-name="CharStyle17">Wraz z wzrostem aktywności radykalnych ugrupowań islamskich na terenie Libii sytuacja w kraju przybrała krytyczny obrót. Problemem stały się już nie tylko nieroz- brojone milicje z czasów wojny domowej, lecz także milicje islamskie. Zgromadze­nie Narodowe pomimo licznych prób okazało się w tym trudnym okresie organem niezdolnym do opanowania chaosu, który zadomowił się w państwie libijskim na dobre. Z pewnością próbą zjednania sobie organizacji o charakterze fundamentali-</text:span></text:p></draw:text-box></draw:frame><draw:frame draw:style-name="fr211" svg:x="0.861cm" svg:y="17.175cm" svg:width="13.148cm" svg:height="0.415cm" text:anchor-type="paragraph"><draw:text-box><text:p text:style-name="P353"><text:span text:style-name="T41">105</text:span><text:span text:style-name="T40"><text:tab/></text:span><text:span text:style-name="CharStyle20">R.R. Laremont, </text:span><text:span text:style-name="CharStyle21">op. cit.,</text:span><text:span text:style-name="CharStyle20"><text:s text:c="1"/>s. 163-164.</text:span></text:p></draw:text-box></draw:frame><draw:frame draw:style-name="fr212" svg:x="0.861cm" svg:y="17.657cm" svg:width="13.148cm" svg:height="1.464cm" text:anchor-type="paragraph"><draw:text-box><text:p text:style-name="P354"><text:span text:style-name="T11">106</text:span><text:span text:style-name="CharStyle20"><text:tab/>J. Risen, Μ. Mazzetti, M.S. Schmidt, </text:span><text:span text:style-name="CharStyle21">U.S.-Approved Arms for Libya Rebels Fells into Jihadis’ Hands,</text:span><text:span text:style-name="CharStyle20"><text:s text:c="1"/>„The New York Times”, 5 XII 2012, </text:span><text:a xlink:href="http://www.nytimes.com/2012/12/06/world/"><text:span text:style-name="CharStyle20">http://www.nytimes.com/2012/12/06/world/</text:span></text:a><text:span text:style-name="CharStyle20"><text:s text:c="1"/>africa/weapons-sent-to-libyan-rebels-with-us-approval-fell-into-islamist-hands.html?pagewante d=all&amp;_r=l&amp;, 15 VIII 2014.</text:span></text:p></draw:text-box></draw:frame><draw:frame draw:style-name="fr213" svg:x="0.861cm" svg:y="19.232cm" svg:width="13.148cm" svg:height="0.245cm" text:anchor-type="paragraph"><draw:text-box><text:p text:style-name="P355"><text:span text:style-name="T24">1117</text:span><text:span text:style-name="CharStyle21"><text:s text:c="1"/>Ibidem.</text:span></text:p></draw:text-box></draw:frame><draw:frame draw:style-name="fr214" svg:x="0.861cm" svg:y="19.622cm" svg:width="13.148cm" svg:height="0.321cm" text:anchor-type="paragraph"><draw:text-box><text:p text:style-name="P356"><text:span text:style-name="T11">ltlB</text:span><text:span text:style-name="CharStyle20"><text:s text:c="1"/>A. Khan, </text:span><text:span text:style-name="CharStyle21">„Innocence of Muslims” Protests: Violent Clashes over Anti-Islam Film Break Out</text:span></text:p></draw:text-box></draw:frame><draw:frame draw:style-name="fr215" svg:x="0.861cm" svg:y="20.011cm" svg:width="13.148cm" svg:height="0.771cm" text:anchor-type="paragraph"><draw:text-box><text:p text:style-name="P357"><text:span text:style-name="CharStyle21">in 3 Nations,</text:span><text:span text:style-name="CharStyle20"><text:s text:c="1"/>The World Post, 17 IX 2012, </text:span><text:a xlink:href="http://www.huffmgtonpost.com/2012/09/17/innocence"><text:span text:style-name="CharStyle20">http://www.huffmgtonpost.com/2012/09/17/innocence</text:span></text:a><text:span text:style-name="CharStyle20"><text:s text:c="1"/>-of-muslims-protests_n_1889679.html, 16 VIII 2014.</text:span></text:p></draw:text-box></draw:frame></text:p>
      </text:section>
      <text:section text:style-name="Sect34" text:name="Section34">
        <text:p text:style-name="P433"><draw:line text:anchor-type="paragraph" draw:style-name="gr1" svg:x1="0.877cm" svg:y1="0.587cm" svg:x2="13.882cm" svg:y2="0.587cm"><text:p/></draw:line><draw:line text:anchor-type="paragraph" draw:style-name="gr1" svg:x1="0.894cm" svg:y1="16.632cm" svg:x2="5.898cm" svg:y2="16.632cm"><text:p/></draw:line></text:p>
        <text:p text:style-name="P73"><draw:frame draw:style-name="fr216" svg:x="3.214cm" svg:y="0.106cm" text:anchor-type="paragraph"><draw:text-box fo:min-width="8.306cm" fo:min-height="0.466cm"><text:p text:style-name="P358"><text:span text:style-name="CharStyle7">Libia - od arabskiej wiosny do państwa zagrożonego rozpadem</text:span></text:p></draw:text-box></draw:frame><draw:frame draw:style-name="fr217" svg:x="13.374cm" svg:y="0.122cm" text:anchor-type="paragraph"><draw:text-box fo:min-width="0.550cm" fo:min-height="0.432cm"><text:p text:style-name="P359"><text:span text:style-name="CharStyle8">127</text:span></text:p></draw:text-box></draw:frame><draw:frame draw:style-name="fr218" svg:x="0.826cm" svg:y="0.968cm" svg:width="13.166cm" svg:height="15.222cm" text:anchor-type="paragraph"><draw:text-box><text:p text:style-name="P360"><text:span text:style-name="CharStyle17">stycznym i włączenia ich w życie polityczne państwa było uznanie przez parlament libijski szariatu za podstawę legislacyjną prawa obowiązującego w Libii</text:span><text:span text:style-name="T9">109</text:span><text:span text:style-name="CharStyle17">. Prace nad ostatecznym kształtem libijskich ustaw, jak również przygotowaniem konstytucji podlegają jednak ciągłym opóźnieniom z powodu niestabilnej sytuacji w państwie. W 2013 r. libijski parlament prowadzący pracę nad konstytucją ogłosił, że do osta­tecznego wyłonienia organu odpowiedzialnego za opracowanie ustawy zasadniczej konieczne będą wybory. Wybory zostały przeprowadzone w lutym 2014 r., niestety z powodu niepokojów na wschodzie i południu kraju wyłoniono jedynie czterdziestu siedmiu z sześćdziesięciu planowanych członków tego organu</text:span><text:span text:style-name="T9">110</text:span><text:span text:style-name="CharStyle17">. Ponadto w wybo­rach frekwencja był zatrważająco niska. Wiązało się to zapewne z ich bojkotem przez Berberów, Tuaregów oraz część mieszkańców Cyrenajki.</text:span></text:p><text:p text:style-name="P361"><text:span text:style-name="CharStyle17">Parlamentarne wybory z 25 czerwca 2014 r. również okazały się porażką libijskich polityków. Odpowiedzią na chaos szerzący się w kraju był zdecydowany spadek fre­kwencji wyborczej. O ile w pierwszych wyborach parlamentarnych po obaleniu Mu- ammara Kaddafiego frekwencja wynosiła ponad 60%, w wyborach z czerwca 2014 r. wyniosła ona jedynie 18%. Symbolem nie tylko zasadniczego braku celowości tych wyborów, lecz także manifestowanej przez nie porażki procesu demokratyzacyjnego w Libii stała się śmierć Salwy Bukajkis. Ta znana w obrończyni praw człowiek i akty- wistka polityczna została zamordowana po powrocie do domu z lokalu wyborczego</text:span><text:span text:style-name="T9">111</text:span><text:span text:style-name="CharStyle17">.</text:span></text:p><text:p text:style-name="P362"><text:span text:style-name="CharStyle17">W dwa lata po przekazaniu przez TRN władzy zgromadzeniu parlamentarne­mu organ ten wydaje się niezdolny do sprawnego zarządzania państwem libijskim. Na nieudolność rządu wskazuje nie tylko niemożność poradzenia sobie z rosnącym radykalizmem islamskim, lecz także wciąż nierozbrojone milicje poszczególnych for­macji klanowo-plemiennych. Instytucje nowo powstałego państwa muszą zmierzyć się ponadto z dążeniami separatystycznymi, szczególnie silnymi w Cyrenajce. Pod koniec roku 2013 prowincja ta ogłosiła jednostronnie autonomię, dążąc do powo­łania własnego rządu i odłączenia się od państwa libijskiego. Dążenia mieszkańców Cyrenajki, którym przewodził lider plemienny Ibrahim Jafran, spowodowały niema­łe problemy dla ekonomii całego państwa libijskiego. Cyrenajczycy bowiem zablo­kowali kluczowe porty umożliwiające eksport ropy naftowej oraz instalacje do jej przetwarzania na terenie wschodniej Libii. Milicje plemienne nie tylko blokowały port i rafinerię naftową w Ras al-Unuf, lecz także rozpoczęły własny handel ropą pod auspicjami Barki, jak nazwała się zbuntowana prowincja</text:span><text:span text:style-name="T9">112</text:span><text:span text:style-name="CharStyle17">. Międzynarodowy</text:span></text:p></draw:text-box></draw:frame><draw:frame draw:style-name="fr219" svg:x="0.861cm" svg:y="16.768cm" svg:width="13.115cm" svg:height="1.990cm" text:anchor-type="paragraph"><draw:text-box><text:p text:style-name="P363"><text:span text:style-name="CharStyle21">Libya Assembly Votes for Sharia Law,</text:span><text:span text:style-name="CharStyle20"><text:s text:c="1"/>Al Jazeera, 4 XII 2013, </text:span><text:a xlink:href="http://www.aljazeera.com/"><text:span text:style-name="CharStyle20">http://www.aljazeera.com/</text:span></text:a><text:span text:style-name="CharStyle20"><text:s text:c="1"/>news/africa/2013/12/libya-assembly-votes-sharia-law-2013124153217603439.html, 10 VII 2014.</text:span></text:p><text:p text:style-name="P364"><text:span text:style-name="T11">11,1</text:span><text:span text:style-name="CharStyle20"><text:s text:c="1"/>A. Elumami, </text:span><text:span text:style-name="CharStyle21">HNEC Announces Results of Constitunal Committee Elections,</text:span><text:span text:style-name="CharStyle20"><text:s text:c="1"/>Libya Herald, 2 III 2014, </text:span><text:a xlink:href="http://www.libyaherald.com/2014/03/02/hnec-announces-results-for-constitutional-co"><text:span text:style-name="CharStyle20">http://www.libyaherald.com/2014/03/02/hnec-announces-results-for-constitutional-co</text:span></text:a><text:span text:style-name="CharStyle20"><text:s text:c="1"/>mmittee-elections/#axzz3AljtI2YZ, 15 VIII 2014.</text:span></text:p></draw:text-box></draw:frame><draw:frame draw:style-name="fr220" svg:x="0.861cm" svg:y="18.826cm" svg:width="13.115cm" svg:height="1.067cm" text:anchor-type="paragraph"><draw:text-box><text:p text:style-name="P365"><text:span text:style-name="T24">111</text:span><text:span text:style-name="CharStyle21"><text:tab/>Libyans Mourns Rights Activist Amid Turmoil,</text:span><text:span text:style-name="CharStyle20"><text:s text:c="1"/>Al Jazeera, 26 VI 2014, </text:span><text:a xlink:href="http://www.aljazeera.com/news/middleeast/2014/06/libyans-mourn-rights-activist-amid-turmoil-20146261614367"><text:span text:style-name="CharStyle20">http://www.aljazeera.com/news/middleeast/2014/06/libyans-mourn-rights-activist-amid-turmoil-20146261614367</text:span></text:a><text:span text:style-name="CharStyle20"><text:s text:c="1"/>40827.html, 26 VII 2014.</text:span></text:p></draw:text-box></draw:frame><draw:frame draw:style-name="fr221" svg:x="0.861cm" svg:y="20.011cm" svg:width="13.115cm" svg:height="0.780cm" text:anchor-type="paragraph"><draw:text-box><text:p text:style-name="P366"><text:span text:style-name="T24">112</text:span><text:span text:style-name="CharStyle21"><text:tab/>East Libya Declares Self-goverment,</text:span><text:span text:style-name="CharStyle20"><text:s text:c="1"/>Al Jazeera, 3 XI 2013, </text:span><text:a xlink:href="http://www.aljazeera.com/news/"><text:span text:style-name="CharStyle20">http://www.aljazeera.com/news/</text:span></text:a><text:span text:style-name="CharStyle20"><text:s text:c="1"/>africa/201</text:span><text:span text:style-name="T30">3/</text:span><text:span text:style-name="CharStyle20">1 l/east-libya-declares-self-government-2013113195259621122.html, 16 VIII 2014.</text:span></text:p></draw:text-box></draw:frame></text:p>
      </text:section>
      <text:section text:style-name="Sect35" text:name="Section35">
        <text:p text:style-name="P434"><draw:line text:anchor-type="paragraph" draw:style-name="gr1" svg:x1="0.877cm" svg:y1="0.572cm" svg:x2="13.899cm" svg:y2="0.572cm"><text:p/></draw:line><draw:line text:anchor-type="paragraph" draw:style-name="gr1" svg:x1="0.919cm" svg:y1="16.226cm" svg:x2="5.941cm" svg:y2="16.226cm"><text:p/></draw:line></text:p>
        <text:p text:style-name="P75"><draw:frame draw:style-name="fr222" svg:x="0.826cm" svg:y="0.106cm" text:anchor-type="paragraph"><draw:text-box fo:min-width="0.559cm" fo:min-height="0.432cm"><text:p text:style-name="P367"><text:span text:style-name="CharStyle8">128</text:span></text:p></draw:text-box></draw:frame><draw:frame draw:style-name="fr223" svg:x="6.625cm" svg:y="0.097cm" text:anchor-type="paragraph"><draw:text-box fo:min-width="1.473cm" fo:min-height="0.432cm"><text:p text:style-name="P368"><text:span text:style-name="CharStyle8">Rozdział 3</text:span></text:p></draw:text-box></draw:frame><draw:frame draw:style-name="fr224" svg:x="0.818cm" svg:y="0.944cm" svg:width="13.183cm" svg:height="14.774cm" text:anchor-type="paragraph"><draw:text-box><text:p text:style-name="P369"><text:span text:style-name="CharStyle17">rozgłos zyskała próba sprzedaży ropy naftowej do objętej sankcjami Korei Północnej przez przywódców plemiennych z Cyrenajki. Starania cyrenajczyków o utworzenie własnego, niezależnego od Libii państwa przejawiały się także na płaszczyźnie sym­bolicznej. Poza odrębną nazwę zaprezentowano projekt flagi Cyrenajki. Tendencje separatystyczne tego regionu z pewnością będą stanowić problem w dążeniach in­tegracyjnych, jakie postuluje rząd w Trypolisie. Kryzys w Cyrenajce, jak również fa­talna sytuacja w całym kraju doprowadziły do odwołania przez parlament premiera Alego Zajdana w marcu 2014 r.</text:span><text:span text:style-name="T9">113</text:span><text:span text:style-name="CharStyle17"><text:s text:c="1"/>Premier Zajdan stał się przykładem nieefektywno­ści post-Kaddafistowskiego rządu w Libii, nie tylko bowiem nie był w stanie utrzy­mać nawet iluzorycznej stabilności w wewnętrznej polityce libijskiej, lecz nawet zo­stał porwany przez byłych rewolucjonistów w nocy z 9 na 10 października 2013 r. Po kilku godzinach został jednak zwolniony przez porywaczy. Porwanie premiera było bezpośrednią reakcją na porwanie przez amerykańskich komandosów poszukiwane­go terrorysty, powiązanego z Al-Kaidą Abu Anasa al-Libiego. Akcja amerykańskich komandosów obyła się 5 października 2013 r. w Trypolisie</text:span><text:span text:style-name="T9">114</text:span><text:span text:style-name="CharStyle17"><text:s text:c="1"/>i w wyraźny sposób ośmieszyła rząd libijski. Z obawy o sabotowanie przez Libijczyków przebiegu pla­nowanej operacji siły USA nie poinformowały o niej rządu libijskiego, co formalnie stanowiło naruszenie integralności terytorialnej Libii. Wobec takiego obrotu sytuacji, który całkowicie wykluczał udział strony libijskiej, premier Zajdan oświadczył, że akcja amerykańska nie narusza stosunków bilateralnych obu krajów</text:span><text:span text:style-name="T9">115</text:span><text:span text:style-name="CharStyle17">.</text:span></text:p><text:p text:style-name="P370"><text:span text:style-name="CharStyle17">Po Alim Zajdanie urząd objął Abdullah as-Sani jako premier okresu przej­ściowego. 13 kwietnia 2014 r. podał się on jednak do dymisji na skutek ataków na jego rodzinę. Parlamentarzyści zdołali przekonać go, aby piastował stanowisko do czasu wyboru nowego premiera</text:span><text:span text:style-name="T9">116</text:span><text:span text:style-name="CharStyle17">. 25 maja 2014 r. podczas niezwykle burz­liwej sesji, zakłóconej m.in. ostrzelaniem gmachu parlamentu przez jedną z mi­licji, premierem ogłoszony został przedstawiciel ugrupowań islamskich Ahmad Maatik. Jego kadencja trwała jednak niespełna tydzień, ponieważ rebelianci z Cy­renajki zgłosili zastrzeżenia co do prawomocności procedury jego wyboru, które Sąd Najwyższy potwierdził. Ponadto odmówili oni stanowczo jakichkolwiek nego­cjacji z nowo wybranym premierem, co stawiało pod znakiem zapytania wyne­gocjowane przez Abdullaha al-Faniego porozumienie w sprawie używania przez rząd dwóch pomniejszych portów naftowych w Marsa al-Hariga (port Tobruku)</text:span></text:p></draw:text-box></draw:frame><draw:frame draw:style-name="fr225" svg:x="0.877cm" svg:y="16.371cm" svg:width="13.123cm" svg:height="0.771cm" text:anchor-type="paragraph"><draw:text-box><text:p text:style-name="P371"><text:span text:style-name="T24">113</text:span><text:span text:style-name="T14"><text:tab/></text:span><text:span text:style-name="CharStyle21">Libya Ex-PM </text:span><text:span text:style-name="T14">Zeidan </text:span><text:span text:style-name="CharStyle21">„Leaves </text:span><text:span text:style-name="T14">Country </text:span><text:span text:style-name="CharStyle21">Despite Travel Ban",</text:span><text:span text:style-name="CharStyle20"><text:s text:c="1"/></text:span><text:span text:style-name="T12">BBC </text:span><text:span text:style-name="CharStyle20">News, </text:span><text:span text:style-name="T12">12 III 2014, http:// </text:span><text:a xlink:href="http://www.bbc.com/news/world-africa-26541979,16"><text:span text:style-name="CharStyle20">www.bbc.com/news/world-africa-26541979,</text:span><text:span text:style-name="T12">16</text:span></text:a><text:span text:style-name="T12"><text:s text:c="1"/>VIII 2014.</text:span></text:p></draw:text-box></draw:frame><draw:frame draw:style-name="fr226" svg:x="0.877cm" svg:y="17.260cm" svg:width="13.123cm" svg:height="1.034cm" text:anchor-type="paragraph"><draw:text-box><text:p text:style-name="P372"><text:span text:style-name="T24">114</text:span><text:span text:style-name="T14"><text:tab/>US </text:span><text:span text:style-name="CharStyle21">Team Questions Seized al-Qaeda Suspect,</text:span><text:span text:style-name="CharStyle20"><text:s text:c="1"/></text:span><text:span text:style-name="T12">Al </text:span><text:span text:style-name="CharStyle20">Jazeera, 8 X 2013, </text:span><text:a xlink:href="http://www.aljazeera"><text:span text:style-name="CharStyle20">http://www.aljazeera</text:span></text:a><text:span text:style-name="CharStyle20">. com/news/africa/2013/10/us-team-questions-seized-al-qaeda-figure-201310864053357669.html, 12 VIII 2014.</text:span></text:p></draw:text-box></draw:frame><draw:frame draw:style-name="fr227" svg:x="0.877cm" svg:y="18.445cm" svg:width="13.123cm" svg:height="1.457cm" text:anchor-type="paragraph"><draw:text-box><text:p text:style-name="P373"><text:span text:style-name="T24">115</text:span><text:span text:style-name="CharStyle21"><text:tab/></text:span><text:span text:style-name="T14">Uprowadzony przez byłych rebeliantów premier Libii Ali </text:span><text:span text:style-name="CharStyle21">Zidan </text:span><text:span text:style-name="T14">jest już na wolności, </text:span><text:span text:style-name="CharStyle20">WP.pl </text:span><text:span text:style-name="T12">Konflikty, 10 X 2013, </text:span><text:a xlink:href="http://konflikty.wp.pl/kat,126314,title,Uprowadzony-przez-bylych-rebeliantow-premier-Libii-Ali-Zidan-jest-juz-na-wolnosci,wid"><text:span text:style-name="T12">http://konflikty.wp.pl/kat,126314,title,Uprowadzony-przez-bylych- rebeliantow-premier-Libii-Ali-Zidan-jest-juz-na-wolnosci,wid</text:span></text:a><text:span text:style-name="T12">, 16060473,wiadomość.html?ticaid = 11349e&amp;_ticrsn=3, 14 VIII 2014.</text:span></text:p></draw:text-box></draw:frame><draw:frame draw:style-name="fr228" svg:x="0.877cm" svg:y="20.011cm" svg:width="13.123cm" svg:height="0.771cm" text:anchor-type="paragraph"><draw:text-box><text:p text:style-name="P374"><text:span text:style-name="T11">116</text:span><text:span text:style-name="T12"><text:tab/>S. Frizell, </text:span><text:span text:style-name="CharStyle21">Libya </text:span><text:span text:style-name="T14">PM </text:span><text:span text:style-name="CharStyle21">Quits, Says He Was Targeted in Armed Attack,</text:span><text:span text:style-name="CharStyle20"><text:s text:c="1"/>„Time”, 13 IV 2014, </text:span><text:a xlink:href="http://time.com/60814/libya-prime-minister-quits/"><text:span text:style-name="CharStyle20">http://time.com/60814/libya-prime-minister-quits/</text:span></text:a><text:span text:style-name="CharStyle20">, 14 VIII 2014.</text:span></text:p></draw:text-box></draw:frame></text:p>
      </text:section>
      <text:section text:style-name="Sect36" text:name="Section36">
        <text:p text:style-name="P435"><draw:line text:anchor-type="paragraph" draw:style-name="gr2" svg:x1="0.889cm" svg:y1="0.587cm" svg:x2="13.903cm" svg:y2="0.587cm"><text:p/></draw:line><draw:line text:anchor-type="paragraph" draw:style-name="gr1" svg:x1="0.907cm" svg:y1="16.244cm" svg:x2="5.902cm" svg:y2="16.244cm"><text:p/></draw:line></text:p>
        <text:p text:style-name="P77"><draw:frame draw:style-name="fr229" svg:x="3.235cm" svg:y="0.106cm" text:anchor-type="paragraph"><draw:text-box fo:min-width="8.306cm" fo:min-height="0.466cm"><text:p text:style-name="P375"><text:span text:style-name="CharStyle7">Libia - od arabskiej wiosny do państwa zagrożonego rozpadem</text:span></text:p></draw:text-box></draw:frame><draw:frame draw:style-name="fr230" svg:x="13.395cm" svg:y="0.122cm" text:anchor-type="paragraph"><draw:text-box fo:min-width="0.542cm" fo:min-height="0.432cm"><text:p text:style-name="P376"><text:span text:style-name="CharStyle8">129</text:span></text:p></draw:text-box></draw:frame><draw:frame draw:style-name="fr231" svg:x="0.822cm" svg:y="0.968cm" svg:width="13.174cm" svg:height="14.766cm" text:anchor-type="paragraph"><draw:text-box><text:p text:style-name="P377"><text:span text:style-name="CharStyle17">i Az-Zuwitinie</text:span><text:span text:style-name="T9">117</text:span><text:span text:style-name="CharStyle17">. Na stanowisku premiera Ahmada Maatika zastąpił Abdullah al- -Fani, który pomimo wcześniejszych obaw, związanych z groźbami wobec jego ro­dziny, dla dobra ogólnonarodowego zgodził się piastować funkcję premiera do czasu najbliższych wyborów parlamentarnych.</text:span></text:p><text:p text:style-name="P378"><text:span text:style-name="CharStyle17">Poza niemożnością wypracowania stabilnej sytuacji w parlamencie, problemami spowodowanymi działalnością licznych milicji na terenie kraju oraz rebelią w Cy- renajce państwo libijskie musiało sprostać w 2014 r. jeszcze jednemu poważnemu problemowi. Była to próba zamachu stanu, jaką podjął gen. Chalifa Haftar. Generał Haftar to wojskowy libijski, który podczas konfliktu z Czadem (1986-1987) został pojmany przez siły czadyjskie. Po zakończeniu wojny nie wybrał jednak powrotu do ojczyzny, ale emigrację do Stanów Zjednoczonych. Był jednym z bardziej zagorzałych przeciwników rządów płk Kaddafiego wśród libijskiej diaspory w Ameryce. Niektó­rzy jego przeciwnicy, jak również media sugerują, że wybrał on emigrację do Stanów Zjednoczonych, ponieważ został zwerbowany przez CIA jako agent</text:span><text:span text:style-name="T9">118</text:span><text:span text:style-name="CharStyle17">. W czasie re­wolucji 2011 r. wrócił do Libii, aby swym doświadczeniem wspomóc walkę przeciw Kaddafiemu. W lutym 2014 r. ogłosił w wystąpieniu telewizyjnym oraz za pośrednic­twem mediów społecznościowych, że libijski rząd został rozwiązany, a władzę przejął rząd ocalenia narodowego z nim na czele</text:span><text:span text:style-name="T9">119</text:span><text:span text:style-name="CharStyle17">. Ówczesny premier Ali Zajdan określił postępowanie Haftara jako śmieszne i niedorzeczne. Pominąwszy lutową próbę prze­jęcia władzy, gen. Haftar zdołał skutecznie zbudować wokół siebie front poparcia, głównie ze strony sił Libijskiej Armi Narodowej, milicji plemiennych oraz bojowni­ków z Az-Zintanu. Na stronę generała przeszły z szeregów Libijskiej Armi Narodo­wej: siły powietrzne, wojska specjalne, marynarka wojenna oraz część sił lądowych. Przy pomocy zgromadzonych wokół siebie sił gen. Haftar rozpoczął 16 maja 2014 r. Operację Godność (Operation Dignity), której celem jest oczyszczenie Libii z isla- mistów</text:span><text:span text:style-name="T9">120</text:span><text:span text:style-name="CharStyle17">. W toku tych działań siły mu wierne walczą z milicjami islamskimi, takimi jak Ansar asz-Szaria. Walki te toczą się głównie w większych miasta kraju i mają na celu zdobycie kluczowych punktów, jak np. lotnisko w Trypolisie czy baraki trypoli- skiej bazy wojskowej. W lipcu 2014 r. połączone siły milicji islamskich i bojowników z Misraty i Trypolisu rozpoczęły Operację Świt (Operation Dawn), mającą na celu odbicie z rąk sił popierających gen. Haftara lotniska w Trypolisie. W czasie trwania walk trypoliskie lotnisko zostało niemal całkowicie zniszczone</text:span><text:span text:style-name="T9">121</text:span><text:span text:style-name="CharStyle17">. Walki toczące się</text:span></text:p></draw:text-box></draw:frame><draw:frame draw:style-name="fr232" svg:x="0.864cm" svg:y="16.378cm" svg:width="13.115cm" svg:height="1.125cm" text:anchor-type="paragraph"><draw:text-box><text:p text:style-name="P379"><text:span text:style-name="T24">117</text:span><text:span text:style-name="CharStyle21"><text:tab/>Libyan Rebels Refuse to Deal with new PM,</text:span><text:span text:style-name="CharStyle20"><text:s text:c="1"/>Al Jazeera, 7 V 2014, </text:span><text:a xlink:href="http://www.aljazeera.com/"><text:span text:style-name="CharStyle20">http://www.aljazeera.com/</text:span></text:a><text:span text:style-name="CharStyle20"><text:s text:c="1"/>news/middleeast/2014/05/libyan-rebels-refuse-deal-with-new-pm-201457104123867408.html, 15 VIII 2014.</text:span></text:p></draw:text-box></draw:frame><draw:frame draw:style-name="fr233" svg:x="0.864cm" svg:y="17.657cm" svg:width="13.115cm" svg:height="0.711cm" text:anchor-type="paragraph"><draw:text-box><text:p text:style-name="P380"><text:span text:style-name="CharStyle21">"" Khalifa Haftar: Ex-Gaddafi Rogue General Becoming CIA Undercover Coup Leader in Li­bya,</text:span><text:span text:style-name="CharStyle20"><text:s text:c="1"/>YouTube, 24 V 2014, </text:span><text:a xlink:href="https://www.youtube.com/watch?v=sOaNdYViitw"><text:span text:style-name="CharStyle20">https://www.youtube.com/watch?v=sOaNdYViitw</text:span></text:a><text:span text:style-name="CharStyle20">, 10 VIII 2014.</text:span></text:p></draw:text-box></draw:frame><draw:frame draw:style-name="fr234" svg:x="0.864cm" svg:y="18.445cm" svg:width="13.115cm" svg:height="0.711cm" text:anchor-type="paragraph"><draw:text-box><text:p text:style-name="P381"><text:span text:style-name="T24">119</text:span><text:span text:style-name="CharStyle21"><text:tab/></text:span><text:span text:style-name="T26">Earmée libyenne le </text:span><text:span text:style-name="CharStyle21">14 </text:span><text:span text:style-name="T26">Février </text:span><text:span text:style-name="CharStyle21">2014 Khalifa </text:span><text:span text:style-name="T26">Haftar,</text:span><text:span text:style-name="T20"><text:s text:c="1"/></text:span><text:span text:style-name="CharStyle20">YouTube, </text:span><text:span text:style-name="T20">14 II 2014, </text:span><text:a xlink:href="https://www.youtu-be.com/watch?v=diCGkkrI9qY"><text:span text:style-name="T20">https://www.youtu- be.com/watch?v=diCGkkrI9qY</text:span></text:a><text:span text:style-name="T20">, 27 VII 2014.</text:span></text:p></draw:text-box></draw:frame><draw:frame draw:style-name="fr235" svg:x="0.864cm" svg:y="19.232cm" svg:width="13.115cm" svg:height="0.720cm" text:anchor-type="paragraph"><draw:text-box><text:p text:style-name="P382"><text:span text:style-name="T42">120</text:span><text:span text:style-name="T26"><text:tab/></text:span><text:span text:style-name="CharStyle21">Timeline: Libya in Revolution and Transition,</text:span><text:span text:style-name="CharStyle20"><text:s text:c="1"/>Middle East Eye, 5 VIII 2014, http://www. </text:span><text:span text:style-name="CharStyle20">middleeasteye.net/news/timeline-libya-revolution-and-transition-164341065,12</text:span><text:span text:style-name="CharStyle20"><text:s text:c="1"/>VIII 2014.</text:span></text:p></draw:text-box></draw:frame><draw:frame draw:style-name="fr236" svg:x="0.864cm" svg:y="20.018cm" svg:width="13.115cm" svg:height="0.780cm" text:anchor-type="paragraph"><draw:text-box><text:p text:style-name="P383"><text:span text:style-name="T24">121</text:span><text:span text:style-name="CharStyle21"><text:tab/>„Coup” in Benghazi Leaves Dozens Dead,</text:span><text:span text:style-name="CharStyle20"><text:s text:c="1"/>Middle East Eye, 17 V 2014, </text:span><text:a xlink:href="http://www.middleeasteye.net/news/coup-benghazi-leaves-dozens-dead-2113591977"><text:span text:style-name="CharStyle20">http://www.middleeasteye.net/news/coup-benghazi-leaves-dozens-dead-2113591977</text:span></text:a><text:span text:style-name="CharStyle20">, 16 VIII 2014.</text:span></text:p></draw:text-box></draw:frame></text:p>
      </text:section>
      <text:section text:style-name="Sect37" text:name="Section37">
        <text:p text:style-name="P436"><draw:line text:anchor-type="paragraph" draw:style-name="gr1" svg:x1="0.868cm" svg:y1="0.563cm" svg:x2="13.891cm" svg:y2="0.563cm"><text:p/></draw:line><draw:line text:anchor-type="paragraph" draw:style-name="gr1" svg:x1="0.919cm" svg:y1="18.605cm" svg:x2="5.941cm" svg:y2="18.605cm"><text:p/></draw:line></text:p>
        <text:p text:style-name="P79"><draw:frame draw:style-name="fr237" svg:x="0.826cm" svg:y="0.106cm" text:anchor-type="paragraph"><draw:text-box fo:min-width="0.550cm" fo:min-height="0.432cm"><text:p text:style-name="P384"><text:span text:style-name="CharStyle8">130</text:span></text:p></draw:text-box></draw:frame><draw:frame draw:style-name="fr238" svg:x="6.618cm" svg:y="0.088cm" text:anchor-type="paragraph"><draw:text-box fo:min-width="1.482cm" fo:min-height="0.432cm"><text:p text:style-name="P385"><text:span text:style-name="CharStyle8">Rozdział 3</text:span></text:p></draw:text-box></draw:frame><draw:frame draw:style-name="fr239" svg:x="0.810cm" svg:y="0.935cm" svg:width="13.199cm" svg:height="16.637cm" text:anchor-type="paragraph"><draw:text-box><text:p text:style-name="P386"><text:span text:style-name="CharStyle17">obecnie w Libii przez niektóre media określane są mianem drugiej wojny domo­wej</text:span><text:span text:style-name="T9">122</text:span><text:span text:style-name="CharStyle17">, jednak w przeciwieństwie do konfliktu, który obalił płk. Kaddafiego, nie mają one charakteru masowego i wyniszczającego, choć z pewnością destabilizują kraj.</text:span></text:p><text:h text:outline-level="2" text:style-name="P387"><text:bookmark-start text:name="bookmark10"/><text:bookmark-start text:name="bookmark11"/><text:span text:style-name="CharStyle15">Zakończenie</text:span><text:bookmark-end text:name="bookmark10"/><text:bookmark-end text:name="bookmark11"/></text:h><text:p text:style-name="P388"><text:span text:style-name="CharStyle17">W niespełna trzy lata od obalenia dyktatury płk. Kaddafiego Libia nadal wrze. Walki pomiędzy plemionami, frakcjami islamistycznymi, milicjami popierającymi lokal­ne interesy i częścią wojsk rządowych z pewnością nie przynoszą stabilizacji nader skomplikowanej sytuacji w Libii. Państwo libijskie faktycznie prawie nie istnieje, jest podzielone z powodu sprzecznych interesów wielu grup społecznych, które powinny razem budować jego spójność. Co więcej, początkowe próby ustabilizowania kraju i budowy demokratycznej przyszłości spaliły na panewce. Przykład przetrzymywa­nego wciąż w Az-Zintanie Sajfa al-Islama Kaddafiego dobitnie pokazuje, że państwo libijskie nie potrafi działać skutecznie nawet w kwestiach najważniejszych.</text:span></text:p><text:p text:style-name="P389"><text:span text:style-name="CharStyle17">Prawdopodobny jest scenariusz, zgodnie z którym dojdzie do prób pełnej fede­ralizacji państwa, koncepcji znanej już za panowania Idrisa. Cyrenajka uzyska status prowincji autonomicznej, zgodnie ze zgłaszanymi postulatami mieszkańców regionu. Inicjatywy dążące do siłowego ustabilizowania sytuacji w kraju, jak ta proponowana przez gen. Haftara, nie przynoszą jak na razie definitywnego uspokojenia niepokojów targających Libią od czasu wybuchu arabskiej wiosny. Niezmiernie ważne wydaje się poparcie armii dla gen. Haftara. Armia powinna być wierna rządowi Libii, jednak rząd ten nie jest zdolny do rozbrojenia różnych operujących na terenie kraju grup zbrojnych, co więcej, wydaje się z niektórymi z nich niezwykle blisko związany, zdaje się też nie­zdolny do wybrnięcia z impasu, w jakim znalazł się kraj. Niestety strzelaniny, zamachy bombowe czy wręcz walki uliczne stały się codziennością mieszkańców libijskich miast.</text:span></text:p><text:p text:style-name="P390"><text:span text:style-name="CharStyle17">Próba rozwiązania trwającego konfliktu z użyciem demokratycznych procedur, poprzez wybory parlamentarne, prezentuje się dosyć mizernie z uwagi na frekwencję wyborczą wynosząca ok. 18%. Frekwencja taka oznacza absolutny brak wiary spo­łeczeństwa libijskiego w możliwość pokojowej zmiany i proces transformacji ustro­jowej. Oznacza również niechęć do rządzących, którzy są nieefektywni, a tworzone instytucje państwowe mają jedynie fasadowy charakter. Niemałym problemem jest również planowanie kolejnych wyborów, prawo wyborcze ustalone w </text:span><text:span text:style-name="CharStyle18">Tymczasowej deklaracji konstytucyjnej</text:span><text:span text:style-name="CharStyle17"><text:s text:c="1"/>stanowi, że do przeprowadzenia glosowania konieczne jest zebranie miliona podpisów.</text:span></text:p></draw:text-box></draw:frame><draw:frame draw:style-name="fr240" svg:x="0.877cm" svg:y="18.741cm" svg:width="13.123cm" svg:height="2.041cm" text:anchor-type="paragraph"><draw:text-box><text:p text:style-name="P391"><text:span text:style-name="T11">122</text:span><text:span text:style-name="CharStyle20"><text:tab/>Por. </text:span><text:span text:style-name="CharStyle21">Is Libya on the Brink of a New Civil War?,</text:span><text:span text:style-name="CharStyle20"><text:s text:c="1"/>Al Jazeera, 21 X 2013, </text:span><text:a xlink:href="http://www.aljazeera"><text:span text:style-name="CharStyle20">http://www.aljazeera</text:span></text:a><text:span text:style-name="CharStyle20">. com/programmes/insidestory/2013/10/libya-brink-new-civil-war-2013102183055736865.html, 28 VIII 2011; </text:span><text:span text:style-name="CharStyle21">U.N. Warns of „Full Blown Civil War" in Libya,</text:span><text:span text:style-name="CharStyle20"><text:s text:c="1"/>Al Arabiya News, 28 VIII 2014, </text:span><text:a xlink:href="http://english.alarabiya.net/en/News/2014/08/28/U-N-warns-of-full-blown-civil-war-in-Libya"><text:span text:style-name="CharStyle20">http://english.alarabiya.net/en/News/2014/08/28/U-N-warns-of-full-blown-civil-war-in-Libya</text:span></text:a><text:span text:style-name="CharStyle20">. html, 28 VIII 2014.</text:span></text:p></draw:text-box></draw:frame></text:p>
      </text:section>
      <text:section text:style-name="Sect38" text:name="Section38">
        <text:p text:style-name="P437"><draw:line text:anchor-type="paragraph" draw:style-name="gr1" svg:x1="0.903cm" svg:y1="0.587cm" svg:x2="13.915cm" svg:y2="0.587cm"><text:p/></draw:line></text:p>
        <text:p text:style-name="P81"><draw:frame draw:style-name="fr241" svg:x="3.256cm" svg:y="0.106cm" text:anchor-type="paragraph"><draw:text-box fo:min-width="8.297cm" fo:min-height="0.466cm"><text:p text:style-name="P392"><text:span text:style-name="CharStyle7">Libia - od arabskiej wiosny do państwa zagrożonego rozpadem</text:span></text:p></draw:text-box></draw:frame><draw:frame draw:style-name="fr242" svg:x="13.407cm" svg:y="0.122cm" text:anchor-type="paragraph"><draw:text-box fo:min-width="0.526cm" fo:min-height="0.432cm"><text:p text:style-name="P393"><text:span text:style-name="CharStyle8">131</text:span></text:p></draw:text-box></draw:frame><draw:frame draw:style-name="fr243" svg:x="0.826cm" svg:y="0.968cm" svg:width="13.166cm" svg:height="6.951cm" text:anchor-type="paragraph"><draw:text-box><text:p text:style-name="P394"><text:span text:style-name="CharStyle17">Wojna domowa 2011 r. zamiast pojednać Libijczyków, obudziła demony waśni plemienno-klanowych, które płk. Kaddafi skutecznie zagłuszał przez czterdzieści dwa lata swego panowania czy to za pomocą siły, czy też przekupstwa. Działania Sta­nów Zjednoczonych na terenie Libii czy interwencja francuska w sąsiednim Mali do­bitnie pokazują, że gdyby sytuacja osiągnęła punkt krytyczny i Libia stała się schro­nieniem dla międzynarodowego terroryzmu, musi się liczyć z reakcją zewnętrzną. Rozwój obecnego konfliktu wewnątrzlibijskiego wydaje się nieprzewidywalny. Pew­ny jest natomiast fakt, że proces odbudowy kraju zniszczonego najpierw długotrwa­łą wojną domową, a następnie szarpanego niepokojami wewnętrznymi będzie trwał jeszcze długo po uzyskaniu przez kraj nawet względnej stabilizacji. Mając na uwadze tempo i problemy transformacji politycznej i stabilizacji Libii, głucho pobrzmiewają słowa z dokumentu formacyjnego TRN: „Rada podkreśla, że najważniejsza jest rola, jaką odgrywa młodzież. Młodzi ludzie byli bazą formacyjną dla rewolucji i siłą ogni­skującą Libijczyków, aby dotarli oni do miejsca, gdzie dziś stoją, do zażądania końca dyktatorskiego reżimu”</text:span><text:span text:style-name="T9">123</text:span><text:span text:style-name="CharStyle17">.</text:span></text:p></draw:text-box></draw:frame><draw:frame draw:style-name="fr244" svg:x="1.503cm" svg:y="20.332cm" text:anchor-type="paragraph"><draw:text-box fo:min-width="3.344cm" fo:min-height="0.432cm"><text:p text:style-name="P395"><text:span text:style-name="T24">123</text:span><text:span text:style-name="T14"><text:tab/></text:span><text:span text:style-name="CharStyle21">Founding Statement...</text:span></text:p></draw:text-box></draw:frame></text:p>
      </text:section>
      <text:section text:style-name="Sect39" text:name="Section39">
        <text:p text:style-name="P43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2.pt" style:font-size-asian="12.pt" style:font-size-complex="12.pt" style:font-name="Arial" style:font-name-asian="Arial" style:font-name-complex="Arial"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9" style:display-name="CharStyle9" style:parent-style-name="CharStyle7">
      <style:text-properties fo:language="pl" style:language-asian="pl" style:language-complex="pl" fo:country="PL" style:country-asian="PL" style:country-complex="PL" fo:font-style="normal" style:font-style-asian="normal" style:font-style-complex="normal" fo:font-size="12.pt" style:font-size-asian="12.pt" style:font-size-complex="12.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solid" style:text-line-through-style="none" fo:font-size="16.pt" style:font-size-asian="16.pt" style:font-size-complex="16.pt" style:font-name="Arial" style:font-name-asian="Arial" style:font-name-complex="Arial" style:text-scale="8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font-style="italic" style:font-style-asian="italic" style:font-style-complex="italic"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0" style:display-name="Tekst treści (3)">
      <style:paragraph-properties fo:background-color="transparent" fo:margin-top="1.376cm" fo:margin-bottom="0.670cm" fo:text-align="center" style:page-number="auto"/>
      <style:text-properties fo:font-weight="normal" style:font-weight-asian="normal" style:font-weight-complex="normal" fo:font-style="normal" style:font-style-asian="normal" style:font-style-complex="normal" style:text-underline-style="solid" style:text-line-through-style="none" fo:font-size="16.pt" style:font-size-asian="16.pt" style:font-size-complex="16.pt" style:font-name="Arial" style:font-name-asian="Arial" style:font-name-complex="Arial" style:text-scale="80.%"/>
    </style:style>
    <style:style style:family="paragraph" style:name="Style12" style:display-name="Nagłówek #1">
      <style:paragraph-properties fo:background-color="transparent" fo:margin-bottom="1.341cm" fo:line-height="121.%"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14" style:display-name="Nagłówek #2">
      <style:paragraph-properties fo:background-color="transparent" fo:margin-bottom="0.388cm" fo:line-height="111.%" fo:margin-left="0.600cm" fo:text-indent="-0.600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6"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Stopka">
      <style:paragraph-properties fo:background-color="transparent" fo:line-height="108.%" fo:text-indent="0.67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Tekst treści (4)">
      <style:paragraph-properties fo:background-color="transparent" fo:margin-left="2.787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style:style>
    <style:style style:family="paragraph" style:name="Style25" style:display-name="Tekst treści (2)">
      <style:paragraph-properties fo:background-color="transparent" fo:margin-bottom="0.459cm" fo:line-height="109.%" fo:text-indent="0.318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17" style:display-name="T17" style:parent-style-name="CharStyle22">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left" style:page-number="auto">
        <style:tab-stops>
          <style:tab-stop style:position="12.962cm" style:type="right"/>
        </style:tab-stops>
      </style:paragraph-properties>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000cm" fo:text-align="left" style:page-number="auto">
        <style:tab-stops>
          <style:tab-stop style:position="7.154cm" style:type="right"/>
        </style:tab-stops>
      </style:paragraph-properties>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ab-stops>
          <style:tab-stop style:position="10.575cm" style:type="right"/>
        </style:tab-stops>
      </style:paragraph-properties>
      <style:text-properties/>
    </style:style>
    <style:style style:family="paragraph" style:name="P398" style:display-name="P39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122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98"/>
      </style:header>
      <style:footer>
        <text:p text:style-name="P398"/>
      </style:footer>
    </style:master-page>
    <style:master-page style:name="PageStyle1" style:page-layout-name="Mpm1">
      <style:header>
        <text:p text:style-name="P398"/>
      </style:header>
      <style:footer>
        <text:p text:style-name="P398"/>
      </style:footer>
    </style:master-page>
    <style:master-page style:name="PageStyle2" style:page-layout-name="Mpm2">
      <style:header>
        <text:p text:style-name="P398"/>
      </style:header>
      <style:footer>
        <text:p text:style-name="P398"/>
      </style:footer>
    </style:master-page>
    <style:master-page style:name="PageStyle3" style:page-layout-name="Mpm3">
      <style:header>
        <text:p text:style-name="P398"/>
      </style:header>
      <style:footer>
        <text:p text:style-name="P398"/>
      </style:footer>
    </style:master-page>
    <style:master-page style:name="PageStyle4" style:page-layout-name="Mpm4">
      <style:header>
        <text:p text:style-name="P398"/>
      </style:header>
      <style:footer>
        <text:p text:style-name="P398"/>
      </style:footer>
    </style:master-page>
    <style:master-page style:name="PageStyle5" style:page-layout-name="Mpm5">
      <style:header>
        <text:p text:style-name="P398"/>
      </style:header>
      <style:footer>
        <text:p text:style-name="P398"/>
      </style:footer>
    </style:master-page>
    <style:master-page style:name="PageStyle6" style:page-layout-name="Mpm6">
      <style:header>
        <text:p text:style-name="P398"/>
      </style:header>
      <style:footer>
        <text:p text:style-name="P398"/>
      </style:footer>
    </style:master-page>
    <style:master-page style:name="PageStyle7" style:page-layout-name="Mpm7">
      <style:header>
        <text:p text:style-name="P398"/>
      </style:header>
      <style:footer>
        <text:p text:style-name="P398"/>
      </style:footer>
    </style:master-page>
    <style:master-page style:name="PageStyle8" style:page-layout-name="Mpm8">
      <style:header>
        <text:p text:style-name="P398"/>
      </style:header>
      <style:footer>
        <text:p text:style-name="P398"/>
      </style:footer>
    </style:master-page>
    <style:master-page style:name="PageStyle9" style:page-layout-name="Mpm9">
      <style:header>
        <text:p text:style-name="P398"/>
      </style:header>
      <style:footer>
        <text:p text:style-name="P398"/>
      </style:footer>
    </style:master-page>
    <style:master-page style:name="PageStyle10" style:page-layout-name="Mpm10">
      <style:header>
        <text:p text:style-name="P398"/>
      </style:header>
      <style:footer>
        <text:p text:style-name="P398"/>
      </style:footer>
    </style:master-page>
    <style:master-page style:name="PageStyle11" style:page-layout-name="Mpm11">
      <style:header>
        <text:p text:style-name="P398"/>
      </style:header>
      <style:footer>
        <text:p text:style-name="P398"/>
      </style:footer>
    </style:master-page>
    <style:master-page style:name="PageStyle12" style:page-layout-name="Mpm12">
      <style:header>
        <text:p text:style-name="P398"/>
      </style:header>
      <style:footer>
        <text:p text:style-name="P398"/>
      </style:footer>
    </style:master-page>
    <style:master-page style:name="PageStyle13" style:page-layout-name="Mpm13">
      <style:header>
        <text:p text:style-name="P398"/>
      </style:header>
      <style:footer>
        <text:p text:style-name="P398"/>
      </style:footer>
    </style:master-page>
    <style:master-page style:name="PageStyle14" style:page-layout-name="Mpm14">
      <style:header>
        <text:p text:style-name="P398"/>
      </style:header>
      <style:footer>
        <text:p text:style-name="P398"/>
      </style:footer>
    </style:master-page>
    <style:master-page style:name="PageStyle15" style:page-layout-name="Mpm15">
      <style:header>
        <text:p text:style-name="P398"/>
      </style:header>
      <style:footer>
        <text:p text:style-name="P398"/>
      </style:footer>
    </style:master-page>
    <style:master-page style:name="PageStyle16" style:page-layout-name="Mpm16">
      <style:header>
        <text:p text:style-name="P398"/>
      </style:header>
      <style:footer>
        <text:p text:style-name="P398"/>
      </style:footer>
    </style:master-page>
    <style:master-page style:name="PageStyle17" style:page-layout-name="Mpm17">
      <style:header>
        <text:p text:style-name="P398"/>
      </style:header>
      <style:footer>
        <text:p text:style-name="P398"/>
      </style:footer>
    </style:master-page>
    <style:master-page style:name="PageStyle18" style:page-layout-name="Mpm18">
      <style:header>
        <text:p text:style-name="P398"/>
      </style:header>
      <style:footer>
        <text:p text:style-name="P398"/>
      </style:footer>
    </style:master-page>
    <style:master-page style:name="PageStyle19" style:page-layout-name="Mpm19">
      <style:header>
        <text:p text:style-name="P398"/>
      </style:header>
      <style:footer>
        <text:p text:style-name="P398"/>
      </style:footer>
    </style:master-page>
    <style:master-page style:name="PageStyle20" style:page-layout-name="Mpm20">
      <style:header>
        <text:p text:style-name="P398"/>
      </style:header>
      <style:footer>
        <text:p text:style-name="P398"/>
      </style:footer>
    </style:master-page>
    <style:master-page style:name="PageStyle21" style:page-layout-name="Mpm21">
      <style:header>
        <text:p text:style-name="P398"/>
      </style:header>
      <style:footer>
        <text:p text:style-name="P398"/>
      </style:footer>
    </style:master-page>
    <style:master-page style:name="PageStyle22" style:page-layout-name="Mpm22">
      <style:header>
        <text:p text:style-name="P398"/>
      </style:header>
      <style:footer>
        <text:p text:style-name="P398"/>
      </style:footer>
    </style:master-page>
    <style:master-page style:name="PageStyle23" style:page-layout-name="Mpm23">
      <style:header>
        <text:p text:style-name="P398"/>
      </style:header>
      <style:footer>
        <text:p text:style-name="P398"/>
      </style:footer>
    </style:master-page>
    <style:master-page style:name="PageStyle24" style:page-layout-name="Mpm24">
      <style:header>
        <text:p text:style-name="P398"/>
      </style:header>
      <style:footer>
        <text:p text:style-name="P398"/>
      </style:footer>
    </style:master-page>
    <style:master-page style:name="PageStyle25" style:page-layout-name="Mpm25">
      <style:header>
        <text:p text:style-name="P398"/>
      </style:header>
      <style:footer>
        <text:p text:style-name="P398"/>
      </style:footer>
    </style:master-page>
    <style:master-page style:name="PageStyle26" style:page-layout-name="Mpm26">
      <style:header>
        <text:p text:style-name="P398"/>
      </style:header>
      <style:footer>
        <text:p text:style-name="P398"/>
      </style:footer>
    </style:master-page>
    <style:master-page style:name="PageStyle27" style:page-layout-name="Mpm27">
      <style:header>
        <text:p text:style-name="P398"/>
      </style:header>
      <style:footer>
        <text:p text:style-name="P398"/>
      </style:footer>
    </style:master-page>
    <style:master-page style:name="PageStyle28" style:page-layout-name="Mpm28">
      <style:header>
        <text:p text:style-name="P398"/>
      </style:header>
      <style:footer>
        <text:p text:style-name="P398"/>
      </style:footer>
    </style:master-page>
    <style:master-page style:name="PageStyle29" style:page-layout-name="Mpm29">
      <style:header>
        <text:p text:style-name="P398"/>
      </style:header>
      <style:footer>
        <text:p text:style-name="P398"/>
      </style:footer>
    </style:master-page>
    <style:master-page style:name="PageStyle30" style:page-layout-name="Mpm30">
      <style:header>
        <text:p text:style-name="P398"/>
      </style:header>
      <style:footer>
        <text:p text:style-name="P398"/>
      </style:footer>
    </style:master-page>
    <style:master-page style:name="PageStyle31" style:page-layout-name="Mpm31">
      <style:header>
        <text:p text:style-name="P398"/>
      </style:header>
      <style:footer>
        <text:p text:style-name="P398"/>
      </style:footer>
    </style:master-page>
    <style:master-page style:name="PageStyle32" style:page-layout-name="Mpm32">
      <style:header>
        <text:p text:style-name="P398"/>
      </style:header>
      <style:footer>
        <text:p text:style-name="P398"/>
      </style:footer>
    </style:master-page>
    <style:master-page style:name="PageStyle33" style:page-layout-name="Mpm33">
      <style:header>
        <text:p text:style-name="P398"/>
      </style:header>
      <style:footer>
        <text:p text:style-name="P398"/>
      </style:footer>
    </style:master-page>
    <style:master-page style:name="PageStyle34" style:page-layout-name="Mpm34">
      <style:header>
        <text:p text:style-name="P398"/>
      </style:header>
      <style:footer>
        <text:p text:style-name="P398"/>
      </style:footer>
    </style:master-page>
    <style:master-page style:name="PageStyle35" style:page-layout-name="Mpm35">
      <style:header>
        <text:p text:style-name="P398"/>
      </style:header>
      <style:footer>
        <text:p text:style-name="P398"/>
      </style:footer>
    </style:master-page>
    <style:master-page style:name="PageStyle36" style:page-layout-name="Mpm36">
      <style:header>
        <text:p text:style-name="P398"/>
      </style:header>
      <style:footer>
        <text:p text:style-name="P398"/>
      </style:footer>
    </style:master-page>
    <style:master-page style:name="PageStyle37" style:page-layout-name="Mpm37">
      <style:header>
        <text:p text:style-name="P398"/>
      </style:header>
      <style:footer>
        <text:p text:style-name="P398"/>
      </style:footer>
    </style:master-page>
    <style:master-page style:name="PageStyle38" style:page-layout-name="Mpm38">
      <style:header>
        <text:p text:style-name="P398"/>
      </style:header>
      <style:footer>
        <text:p text:style-name="P398"/>
      </style:footer>
    </style:master-page>
    <style:master-page style:name="PageStyle39" style:page-layout-name="Mpm39">
      <style:header>
        <text:p text:style-name="P398"/>
      </style:header>
      <style:footer>
        <text:p text:style-name="P39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