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487cm" fo:margin-left="0.217cm" fo:margin-top="0cm" fo:margin-bottom="0cm" table:align="left" style:writing-mode="lr-tb"/>
    </style:style>
    <style:style style:name="Tabela1.A" style:family="table-column">
      <style:table-column-properties style:column-width="5.14cm"/>
    </style:style>
    <style:style style:name="Tabela1.B" style:family="table-column">
      <style:table-column-properties style:column-width="4.172cm"/>
    </style:style>
    <style:style style:name="Tabela1.C" style:family="table-column">
      <style:table-column-properties style:column-width="4.175cm"/>
    </style:style>
    <style:style style:name="Tabela1.1" style:family="table-row">
      <style:table-row-properties style:min-row-height="0.436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441cm" fo:keep-together="auto"/>
    </style:style>
    <style:style style:name="Tabela2" style:family="table">
      <style:table-properties style:width="13.481cm" fo:margin-left="0.217cm" fo:margin-top="0cm" fo:margin-bottom="0cm" table:align="left" style:writing-mode="lr-tb"/>
    </style:style>
    <style:style style:name="Tabela2.A" style:family="table-column">
      <style:table-column-properties style:column-width="4.493cm"/>
    </style:style>
    <style:style style:name="Tabela2.B" style:family="table-column">
      <style:table-column-properties style:column-width="4.494cm"/>
    </style:style>
    <style:style style:name="Tabela2.1" style:family="table-row">
      <style:table-row-properties style:min-row-height="0.436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0.441cm" fo:keep-together="auto"/>
    </style:style>
    <style:style style:name="Tabela2.3" style:family="table-row">
      <style:table-row-properties style:min-row-height="0.794cm" fo:keep-together="auto"/>
    </style:style>
    <style:style style:name="Tabela3" style:family="table">
      <style:table-properties style:width="13.481cm" fo:margin-left="0.217cm" fo:margin-top="0cm" fo:margin-bottom="0cm" table:align="left" style:writing-mode="lr-tb"/>
    </style:style>
    <style:style style:name="Tabela3.A" style:family="table-column">
      <style:table-column-properties style:column-width="2.639cm"/>
    </style:style>
    <style:style style:name="Tabela3.B" style:family="table-column">
      <style:table-column-properties style:column-width="10.841cm"/>
    </style:style>
    <style:style style:name="Tabela3.1" style:family="table-row">
      <style:table-row-properties style:min-row-height="1.58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875cm" fo:keep-together="auto"/>
    </style:style>
    <style:style style:name="Tabela3.3" style:family="table-row">
      <style:table-row-properties style:min-row-height="0.522cm" fo:keep-together="auto"/>
    </style:style>
    <style:style style:name="Tabela3.5" style:family="table-row">
      <style:table-row-properties style:min-row-height="1.228cm" fo:keep-together="auto"/>
    </style:style>
    <style:style style:name="Tabela4" style:family="table">
      <style:table-properties style:width="13.488cm" fo:margin-left="0.217cm" fo:margin-top="0cm" fo:margin-bottom="0cm" table:align="left" style:writing-mode="lr-tb"/>
    </style:style>
    <style:style style:name="Tabela4.A" style:family="table-column">
      <style:table-column-properties style:column-width="1.84cm"/>
    </style:style>
    <style:style style:name="Tabela4.B" style:family="table-column">
      <style:table-column-properties style:column-width="5.551cm"/>
    </style:style>
    <style:style style:name="Tabela4.C" style:family="table-column">
      <style:table-column-properties style:column-width="2.032cm"/>
    </style:style>
    <style:style style:name="Tabela4.D" style:family="table-column">
      <style:table-column-properties style:column-width="2.03cm"/>
    </style:style>
    <style:style style:name="Tabela4.E" style:family="table-column">
      <style:table-column-properties style:column-width="2.036cm"/>
    </style:style>
    <style:style style:name="Tabela4.1" style:family="table-row">
      <style:table-row-properties style:min-row-height="0.436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0.4cm" fo:keep-together="auto"/>
    </style:style>
    <style:style style:name="Tabela4.A2" style:family="table-cell">
      <style:table-cell-properties fo:padding-left="0.009cm" fo:padding-right="0.009cm" fo:padding-top="0cm" fo:padding-bottom="0cm" fo:border-left="0.5pt solid #000000" fo:border-right="0.5pt solid #000000" fo:border-top="0.5pt solid #000000" fo:border-bottom="none"/>
    </style:style>
    <style:style style:name="Tabela4.3" style:family="table-row">
      <style:table-row-properties style:min-row-height="0.51cm" fo:keep-together="auto"/>
    </style:style>
    <style:style style:name="Tabela4.A3" style:family="table-cell">
      <style:table-cell-properties fo:padding-left="0.009cm" fo:padding-right="0.009cm" fo:padding-top="0cm" fo:padding-bottom="0cm" fo:border-left="0.5pt solid #000000" fo:border-right="0.5pt solid #000000" fo:border-top="none" fo:border-bottom="none"/>
    </style:style>
    <style:style style:name="Tabela4.4" style:family="table-row">
      <style:table-row-properties style:min-row-height="0.457cm" fo:keep-together="auto"/>
    </style:style>
    <style:style style:name="Tabela4.7" style:family="table-row">
      <style:table-row-properties style:min-row-height="0.446cm" fo:keep-together="auto"/>
    </style:style>
    <style:style style:name="Tabela4.B7" style:family="table-cell">
      <style:table-cell-properties fo:padding-left="0.009cm" fo:padding-right="0.009cm" fo:padding-top="0cm" fo:padding-bottom="0cm" fo:border-left="0.5pt solid #000000" fo:border-right="0.5pt solid #000000" fo:border-top="none" fo:border-bottom="0.5pt solid #000000"/>
    </style:style>
    <style:style style:name="Tabela4.8" style:family="table-row">
      <style:table-row-properties style:min-row-height="0.441cm" fo:keep-together="auto"/>
    </style:style>
    <style:style style:name="Tabela4.9" style:family="table-row">
      <style:table-row-properties style:min-row-height="0.452cm" fo:keep-together="auto"/>
    </style:style>
    <style:style style:name="Tabela4.14" style:family="table-row">
      <style:table-row-properties style:min-row-height="0.448cm" fo:keep-together="auto"/>
    </style:style>
    <style:style style:name="Tabela5" style:family="table">
      <style:table-properties style:width="13.49cm" fo:margin-left="0.217cm" fo:margin-top="0cm" fo:margin-bottom="0cm" table:align="left" style:writing-mode="lr-tb"/>
    </style:style>
    <style:style style:name="Tabela5.A" style:family="table-column">
      <style:table-column-properties style:column-width="3.69cm"/>
    </style:style>
    <style:style style:name="Tabela5.B" style:family="table-column">
      <style:table-column-properties style:column-width="1.632cm"/>
    </style:style>
    <style:style style:name="Tabela5.C" style:family="table-column">
      <style:table-column-properties style:column-width="1.635cm"/>
    </style:style>
    <style:style style:name="Tabela5.D" style:family="table-column">
      <style:table-column-properties style:column-width="1.63cm"/>
    </style:style>
    <style:style style:name="Tabela5.G" style:family="table-column">
      <style:table-column-properties style:column-width="1.637cm"/>
    </style:style>
    <style:style style:name="Tabela5.1" style:family="table-row">
      <style:table-row-properties style:min-row-height="0.788cm" fo:keep-together="auto"/>
    </style:style>
    <style:style style:name="Tabela5.A1" style:family="table-cell">
      <style:table-cell-properties fo:padding-left="0.009cm" fo:padding-right="0.012cm" fo:padding-top="0cm" fo:padding-bottom="0cm" fo:border-left="0.5pt solid #000000" fo:border-right="0.75pt solid #000000" fo:border-top="0.5pt solid #000000" fo:border-bottom="0.5pt solid #000000"/>
    </style:style>
    <style:style style:name="Tabela5.B1" style:family="table-cell">
      <style:table-cell-properties fo:padding-left="0.009cm" fo:padding-right="0.012cm" fo:padding-top="0cm" fo:padding-bottom="0cm" fo:border="0.5pt solid #000000"/>
    </style:style>
    <style:style style:name="Tabela5.2" style:family="table-row">
      <style:table-row-properties style:min-row-height="0.436cm" fo:keep-together="auto"/>
    </style:style>
    <style:style style:name="Tabela5.A2" style:family="table-cell">
      <style:table-cell-properties fo:padding-left="0.009cm" fo:padding-right="0.012cm" fo:padding-top="0cm" fo:padding-bottom="0cm" fo:border-left="0.5pt solid #000000" fo:border-right="0.75pt solid #000000" fo:border-top="none" fo:border-bottom="0.5pt solid #000000"/>
    </style:style>
    <style:style style:name="Tabela5.4" style:family="table-row">
      <style:table-row-properties style:min-row-height="0.794cm" fo:keep-together="auto"/>
    </style:style>
    <style:style style:name="Tabela5.11" style:family="table-row">
      <style:table-row-properties style:min-row-height="0.441cm" fo:keep-together="auto"/>
    </style:style>
    <style:style style:name="Tabela6" style:family="table">
      <style:table-properties style:width="13.483cm" fo:margin-left="0.219cm" fo:margin-top="0cm" fo:margin-bottom="0cm" table:align="left" style:writing-mode="lr-tb"/>
    </style:style>
    <style:style style:name="Tabela6.A" style:family="table-column">
      <style:table-column-properties style:column-width="1.842cm"/>
    </style:style>
    <style:style style:name="Tabela6.B" style:family="table-column">
      <style:table-column-properties style:column-width="5.599cm"/>
    </style:style>
    <style:style style:name="Tabela6.C" style:family="table-column">
      <style:table-column-properties style:column-width="2.013cm"/>
    </style:style>
    <style:style style:name="Tabela6.D" style:family="table-column">
      <style:table-column-properties style:column-width="2.014cm"/>
    </style:style>
    <style:style style:name="Tabela6.E" style:family="table-column">
      <style:table-column-properties style:column-width="2.016cm"/>
    </style:style>
    <style:style style:name="Tabela6.1" style:family="table-row">
      <style:table-row-properties style:min-row-height="0.436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0.4cm" fo:keep-together="auto"/>
    </style:style>
    <style:style style:name="Tabela6.A2" style:family="table-cell">
      <style:table-cell-properties fo:padding-left="0.009cm" fo:padding-right="0.009cm" fo:padding-top="0cm" fo:padding-bottom="0cm" fo:border-left="0.5pt solid #000000" fo:border-right="0.5pt solid #000000" fo:border-top="0.5pt solid #000000" fo:border-bottom="none"/>
    </style:style>
    <style:style style:name="Tabela6.3" style:family="table-row">
      <style:table-row-properties style:min-row-height="0.351cm" fo:keep-together="auto"/>
    </style:style>
    <style:style style:name="Tabela6.A3" style:family="table-cell">
      <style:table-cell-properties fo:padding-left="0.009cm" fo:padding-right="0.009cm" fo:padding-top="0cm" fo:padding-bottom="0cm" fo:border-left="0.5pt solid #000000" fo:border-right="0.5pt solid #000000" fo:border-top="none" fo:border-bottom="none"/>
    </style:style>
    <style:style style:name="Tabela6.7" style:family="table-row">
      <style:table-row-properties style:min-row-height="0.393cm" fo:keep-together="auto"/>
    </style:style>
    <style:style style:name="Tabela6.B7" style:family="table-cell">
      <style:table-cell-properties fo:padding-left="0.009cm" fo:padding-right="0.009cm" fo:padding-top="0cm" fo:padding-bottom="0cm" fo:border-left="0.5pt solid #000000" fo:border-right="0.5pt solid #000000" fo:border-top="none" fo:border-bottom="0.5pt solid #000000"/>
    </style:style>
    <style:style style:name="Tabela6.8" style:family="table-row">
      <style:table-row-properties style:min-row-height="0.441cm" fo:keep-together="auto"/>
    </style:style>
    <style:style style:name="Tabela6.9" style:family="table-row">
      <style:table-row-properties style:min-row-height="0.399cm" fo:keep-together="auto"/>
    </style:style>
    <style:style style:name="Tabela7" style:family="table">
      <style:table-properties style:width="13.483cm" fo:margin-left="0.217cm" fo:margin-top="0cm" fo:margin-bottom="0cm" table:align="left" style:writing-mode="lr-tb"/>
    </style:style>
    <style:style style:name="Tabela7.A" style:family="table-column">
      <style:table-column-properties style:column-width="3.69cm"/>
    </style:style>
    <style:style style:name="Tabela7.B" style:family="table-column">
      <style:table-column-properties style:column-width="1.632cm"/>
    </style:style>
    <style:style style:name="Tabela7.G" style:family="table-column">
      <style:table-column-properties style:column-width="1.633cm"/>
    </style:style>
    <style:style style:name="Tabela7.1" style:family="table-row">
      <style:table-row-properties style:min-row-height="0.436cm" fo:keep-together="auto"/>
    </style:style>
    <style:style style:name="Tabela7.A1" style:family="table-cell">
      <style:table-cell-properties fo:padding-left="0.009cm" fo:padding-right="0.012cm" fo:padding-top="0cm" fo:padding-bottom="0cm" fo:border-left="0.5pt solid #000000" fo:border-right="0.75pt solid #000000" fo:border-top="0.5pt solid #000000" fo:border-bottom="0.5pt solid #000000"/>
    </style:style>
    <style:style style:name="Tabela7.B1" style:family="table-cell">
      <style:table-cell-properties fo:padding-left="0.009cm" fo:padding-right="0.012cm" fo:padding-top="0cm" fo:padding-bottom="0cm" fo:border="0.5pt solid #000000"/>
    </style:style>
    <style:style style:name="Tabela7.A2" style:family="table-cell">
      <style:table-cell-properties fo:padding-left="0.009cm" fo:padding-right="0.012cm" fo:padding-top="0cm" fo:padding-bottom="0cm" fo:border-left="0.5pt solid #000000" fo:border-right="0.75pt solid #000000" fo:border-top="none" fo:border-bottom="0.5pt solid #000000"/>
    </style:style>
    <style:style style:name="Tabela7.4" style:family="table-row">
      <style:table-row-properties style:min-row-height="0.794cm" fo:keep-together="auto"/>
    </style:style>
    <style:style style:name="Tabela7.11" style:family="table-row">
      <style:table-row-properties style:min-row-height="0.441cm" fo:keep-together="auto"/>
    </style:style>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List_20_Paragraph" style:list-style-name="WWNum1">
      <style:paragraph-properties fo:margin-left="0.199cm" fo:margin-right="0.213cm" fo:margin-top="0cm" fo:margin-bottom="0cm" loext:contextual-spacing="false" fo:line-height="100%" fo:text-align="justify" style:justify-single-word="false" fo:text-indent="0.501cm" style:auto-text-indent="false">
        <style:tab-stops>
          <style:tab-stop style:position="1.102cm"/>
        </style:tab-stops>
      </style:paragraph-properties>
    </style:style>
    <style:style style:name="P3" style:family="paragraph" style:parent-style-name="List_20_Paragraph" style:list-style-name="WWNum1">
      <style:paragraph-properties fo:margin-left="0.199cm" fo:margin-right="0.219cm" fo:margin-top="0cm" fo:margin-bottom="0cm" loext:contextual-spacing="false" fo:line-height="100%" fo:text-align="justify" style:justify-single-word="false" fo:text-indent="0.501cm" style:auto-text-indent="false">
        <style:tab-stops>
          <style:tab-stop style:position="1.051cm"/>
        </style:tab-stops>
      </style:paragraph-properties>
    </style:style>
    <style:style style:name="P4" style:family="paragraph" style:parent-style-name="List_20_Paragraph" style:list-style-name="WWNum1">
      <style:paragraph-properties fo:margin-left="0.199cm" fo:margin-right="0.215cm" fo:margin-top="0cm" fo:margin-bottom="0cm" loext:contextual-spacing="false" fo:line-height="100%" fo:text-align="justify" style:justify-single-word="false" fo:text-indent="0.501cm" style:auto-text-indent="false">
        <style:tab-stops>
          <style:tab-stop style:position="1.085cm"/>
        </style:tab-stops>
      </style:paragraph-properties>
    </style:style>
    <style:style style:name="P5" style:family="paragraph" style:parent-style-name="List_20_Paragraph" style:list-style-name="WWNum1">
      <style:paragraph-properties fo:margin-left="0.199cm" fo:margin-right="0.215cm" fo:margin-top="0cm" fo:margin-bottom="0cm" loext:contextual-spacing="false" fo:line-height="100%" fo:text-align="justify" style:justify-single-word="false" fo:text-indent="0.501cm" style:auto-text-indent="false">
        <style:tab-stops>
          <style:tab-stop style:position="1.064cm"/>
        </style:tab-stops>
      </style:paragraph-properties>
    </style:style>
    <style:style style:name="P6" style:family="paragraph" style:parent-style-name="List_20_Paragraph" style:list-style-name="WWNum2">
      <style:paragraph-properties fo:margin-left="0.199cm" fo:margin-right="0.067cm" fo:margin-top="0cm" fo:margin-bottom="0cm" loext:contextual-spacing="false" fo:line-height="100%" fo:text-align="end" style:justify-single-word="false" fo:text-indent="0.501cm" style:auto-text-indent="false">
        <style:tab-stops>
          <style:tab-stop style:position="1.051cm"/>
        </style:tab-stops>
      </style:paragraph-properties>
    </style:style>
    <style:style style:name="P7" style:family="paragraph" style:parent-style-name="List_20_Paragraph" style:list-style-name="WWNum23">
      <style:paragraph-properties fo:margin-left="0.7cm" fo:margin-right="0.21cm" fo:margin-top="0.002cm" fo:margin-bottom="0cm" loext:contextual-spacing="false" fo:line-height="100%" fo:text-align="justify" style:justify-single-word="false" fo:text-indent="-0.501cm" style:auto-text-indent="false">
        <style:tab-stops>
          <style:tab-stop style:position="0.702cm"/>
        </style:tab-stops>
      </style:paragraph-properties>
    </style:style>
    <style:style style:name="P8" style:family="paragraph" style:parent-style-name="List_20_Paragraph" style:list-style-name="WWNum23">
      <style:paragraph-properties fo:margin-left="0.7cm" fo:margin-right="0.215cm" fo:margin-top="0cm" fo:margin-bottom="0cm" loext:contextual-spacing="false" fo:line-height="100%" fo:text-align="justify" style:justify-single-word="false" fo:text-indent="-0.501cm" style:auto-text-indent="false">
        <style:tab-stops>
          <style:tab-stop style:position="0.702cm"/>
        </style:tab-stops>
      </style:paragraph-properties>
    </style:style>
    <style:style style:name="P9" style:family="paragraph" style:parent-style-name="List_20_Paragraph" style:list-style-name="WWNum23">
      <style:paragraph-properties fo:margin-left="0.7cm" fo:margin-right="0.215cm" fo:margin-top="0cm" fo:margin-bottom="0cm" loext:contextual-spacing="false" fo:line-height="100%" fo:text-align="justify" style:justify-single-word="false" fo:text-indent="-0.501cm" style:auto-text-indent="false">
        <style:tab-stops>
          <style:tab-stop style:position="0.771cm"/>
        </style:tab-stops>
      </style:paragraph-properties>
    </style:style>
    <style:style style:name="P10" style:family="paragraph" style:parent-style-name="List_20_Paragraph" style:list-style-name="WWNum23">
      <style:paragraph-properties fo:margin-left="0.7cm" fo:margin-right="0.067cm" fo:margin-top="0.162cm" fo:margin-bottom="0cm" loext:contextual-spacing="false" fo:line-height="100%" fo:text-align="justify" style:justify-single-word="false" fo:text-indent="-0.501cm" style:auto-text-indent="false">
        <style:tab-stops>
          <style:tab-stop style:position="0.702cm"/>
        </style:tab-stops>
      </style:paragraph-properties>
    </style:style>
    <style:style style:name="P11" style:family="paragraph" style:parent-style-name="List_20_Paragraph" style:list-style-name="WWNum23">
      <style:paragraph-properties fo:margin-left="0.7cm" fo:margin-right="0.067cm" fo:margin-top="0cm" fo:margin-bottom="0cm" loext:contextual-spacing="false" fo:line-height="100%" fo:text-align="justify" style:justify-single-word="false" fo:text-indent="-0.413cm" style:auto-text-indent="false">
        <style:tab-stops>
          <style:tab-stop style:position="0.699cm"/>
        </style:tab-stops>
      </style:paragraph-properties>
    </style:style>
    <style:style style:name="P12" style:family="paragraph" style:parent-style-name="Standard">
      <style:text-properties fo:font-size="1pt" style:font-size-asian="1pt" style:font-size-complex="1pt"/>
    </style:style>
    <style:style style:name="P13" style:family="paragraph" style:parent-style-name="Standard" style:master-page-name="Standard">
      <style:paragraph-properties fo:margin-left="0.199cm" fo:margin-right="0.893cm" fo:margin-top="0.145cm" fo:margin-bottom="0cm" loext:contextual-spacing="false" fo:line-height="86%" fo:text-align="start" style:justify-single-word="false" fo:text-indent="0cm" style:auto-text-indent="false" style:page-number="auto"/>
    </style:style>
    <style:style style:name="P14" style:family="paragraph" style:parent-style-name="Standard">
      <style:paragraph-properties fo:margin-left="0.199cm" fo:margin-right="0cm" fo:margin-top="0.026cm" fo:margin-bottom="0cm" loext:contextual-spacing="false" fo:text-align="start" style:justify-single-word="false" fo:text-indent="0cm" style:auto-text-indent="false"/>
    </style:style>
    <style:style style:name="P15" style:family="paragraph" style:parent-style-name="Standard">
      <style:paragraph-properties fo:margin-left="0.199cm" fo:margin-right="0cm" fo:margin-top="0.194cm" fo:margin-bottom="0cm" loext:contextual-spacing="false" fo:text-align="start" style:justify-single-word="false" fo:text-indent="0cm" style:auto-text-indent="false"/>
    </style:style>
    <style:style style:name="P16" style:family="paragraph" style:parent-style-name="Standard">
      <style:paragraph-properties fo:margin-left="0.199cm" fo:margin-right="0cm" fo:margin-top="0.203cm" fo:margin-bottom="0cm" loext:contextual-spacing="false" fo:text-align="start" style:justify-single-word="false" fo:text-indent="0cm" style:auto-text-indent="false"/>
    </style:style>
    <style:style style:name="P17"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199cm" fo:margin-right="0cm" fo:margin-top="0.164cm" fo:margin-bottom="0cm" loext:contextual-spacing="false" fo:text-align="start" style:justify-single-word="false" fo:text-indent="0cm" style:auto-text-indent="false"/>
    </style:style>
    <style:style style:name="P19" style:family="paragraph" style:parent-style-name="Standard">
      <style:paragraph-properties fo:margin-left="0.199cm" fo:margin-right="0cm" fo:margin-top="0.164cm" fo:margin-bottom="0cm" loext:contextual-spacing="false" fo:line-height="105%" fo:text-align="start" style:justify-single-word="false" fo:text-indent="0cm" style:auto-text-indent="false"/>
    </style:style>
    <style:style style:name="P20" style:family="paragraph" style:parent-style-name="Standard">
      <style:paragraph-properties fo:margin-left="0.199cm" fo:margin-right="0cm" fo:margin-top="0.178cm" fo:margin-bottom="0cm" loext:contextual-spacing="false" fo:text-align="start" style:justify-single-word="false" fo:text-indent="0cm" style:auto-text-indent="false"/>
    </style:style>
    <style:style style:name="P21" style:family="paragraph" style:parent-style-name="Standard">
      <style:paragraph-properties fo:margin-left="0.199cm" fo:margin-right="0cm" fo:margin-top="0.178cm" fo:margin-bottom="0cm" loext:contextual-spacing="false" fo:text-align="start" style:justify-single-word="false" fo:text-indent="0cm" style:auto-text-indent="false" fo:break-before="column"/>
    </style:style>
    <style:style style:name="P22" style:family="paragraph" style:parent-style-name="Standard">
      <style:paragraph-properties fo:margin-left="0.199cm" fo:margin-right="0cm" fo:margin-top="0.162cm" fo:margin-bottom="0cm" loext:contextual-spacing="false" fo:text-align="start" style:justify-single-word="false" fo:text-indent="0cm" style:auto-text-indent="false"/>
    </style:style>
    <style:style style:name="P23" style:family="paragraph" style:parent-style-name="Standard">
      <style:paragraph-properties fo:margin-left="0.199cm" fo:margin-right="0cm" fo:margin-top="0.161cm" fo:margin-bottom="0cm" loext:contextual-spacing="false" fo:text-align="start" style:justify-single-word="false" fo:text-indent="0cm" style:auto-text-indent="false" fo:break-before="column"/>
    </style:style>
    <style:style style:name="P24"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25" style:family="paragraph" style:parent-style-name="Standard">
      <style:paragraph-properties fo:margin-left="0.199cm" fo:margin-right="0cm" fo:margin-top="0.032cm" fo:margin-bottom="0cm" loext:contextual-spacing="false" fo:text-align="start" style:justify-single-word="false" fo:text-indent="0cm" style:auto-text-indent="false"/>
    </style:style>
    <style:style style:name="P26" style:family="paragraph" style:parent-style-name="Standard">
      <style:paragraph-properties fo:margin-left="0.199cm" fo:margin-right="0cm" fo:margin-top="0.007cm" fo:margin-bottom="0cm" loext:contextual-spacing="false" fo:text-align="start" style:justify-single-word="false" fo:text-indent="0cm" style:auto-text-indent="false"/>
    </style:style>
    <style:style style:name="P27" style:family="paragraph" style:parent-style-name="Standard">
      <style:paragraph-properties fo:margin-left="0.199cm" fo:margin-right="0cm" fo:margin-top="0.002cm" fo:margin-bottom="0cm" loext:contextual-spacing="false" fo:line-height="105%" fo:text-align="start" style:justify-single-word="false" fo:text-indent="0cm" style:auto-text-indent="false"/>
    </style:style>
    <style:style style:name="P28"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29" style:family="paragraph" style:parent-style-name="Standard">
      <style:paragraph-properties fo:margin-left="5.523cm" fo:margin-right="0cm" fo:margin-top="0.307cm" fo:margin-bottom="0cm" loext:contextual-spacing="false" fo:text-align="start" style:justify-single-word="false" fo:text-indent="0cm" style:auto-text-indent="false"/>
    </style:style>
    <style:style style:name="P30" style:family="paragraph" style:parent-style-name="Standard">
      <style:paragraph-properties fo:margin-left="5.877cm" fo:margin-right="0.217cm" fo:margin-top="0cm" fo:margin-bottom="0cm" loext:contextual-spacing="false" fo:line-height="101%" fo:text-align="end" style:justify-single-word="false" fo:text-indent="-0.282cm" style:auto-text-indent="false"/>
    </style:style>
    <style:style style:name="P31" style:family="paragraph" style:parent-style-name="Standard">
      <style:paragraph-properties fo:margin-left="0cm" fo:margin-right="0.217cm" fo:margin-top="0.002cm" fo:margin-bottom="0cm" loext:contextual-spacing="false" fo:text-align="end" style:justify-single-word="false" fo:text-indent="0cm" style:auto-text-indent="false"/>
    </style:style>
    <style:style style:name="P32" style:family="paragraph" style:parent-style-name="Standard">
      <style:paragraph-properties fo:margin-left="0cm" fo:margin-right="0.217cm" fo:margin-top="0cm" fo:margin-bottom="0cm" loext:contextual-spacing="false" fo:text-align="end" style:justify-single-word="false" fo:text-indent="0cm" style:auto-text-indent="false"/>
    </style:style>
    <style:style style:name="P33" style:family="paragraph" style:parent-style-name="Standard">
      <style:paragraph-properties fo:margin-left="6.371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cm" fo:margin-right="0.212cm" fo:margin-top="0cm" fo:margin-bottom="0cm" loext:contextual-spacing="false" fo:text-align="end" style:justify-single-word="false" fo:text-indent="0cm" style:auto-text-indent="false"/>
    </style:style>
    <style:style style:name="P35" style:family="paragraph" style:parent-style-name="Standard">
      <style:paragraph-properties fo:margin-left="5.613cm" fo:margin-right="0.213cm" fo:margin-top="0cm" fo:margin-bottom="0cm" loext:contextual-spacing="false" fo:line-height="98%" fo:text-align="end" style:justify-single-word="false" fo:text-indent="-2.32cm" style:auto-text-indent="false"/>
    </style:style>
    <style:style style:name="P36" style:family="paragraph" style:parent-style-name="Standard">
      <style:paragraph-properties fo:margin-left="0.857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206cm" fo:margin-right="0cm" fo:margin-top="0.178cm" fo:margin-bottom="0cm" loext:contextual-spacing="false" fo:text-align="start" style:justify-single-word="false" fo:text-indent="0cm" style:auto-text-indent="false"/>
    </style:style>
    <style:style style:name="P38"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39" style:family="paragraph" style:parent-style-name="Standard">
      <style:paragraph-properties fo:margin-left="0.199cm" fo:margin-right="0.071cm" fo:margin-top="0cm" fo:margin-bottom="0cm" loext:contextual-spacing="false" fo:line-height="100%" fo:text-align="justify" style:justify-single-word="false" fo:text-indent="0cm" style:auto-text-indent="false"/>
    </style:style>
    <style:style style:name="P40" style:family="paragraph" style:parent-style-name="Standard">
      <style:paragraph-properties fo:margin-left="0.199cm" fo:margin-right="0.633cm" fo:margin-top="0.032cm" fo:margin-bottom="0cm" loext:contextual-spacing="false" fo:line-height="101%" fo:text-align="start" style:justify-single-word="false" fo:text-indent="0cm" style:auto-text-indent="false"/>
    </style:style>
    <style:style style:name="P41" style:family="paragraph" style:parent-style-name="Standard">
      <style:paragraph-properties fo:margin-left="0.199cm" fo:margin-right="0.067cm" fo:margin-top="0cm" fo:margin-bottom="0cm" loext:contextual-spacing="false" fo:line-height="100%" fo:text-align="justify" style:justify-single-word="false" fo:text-indent="0.499cm" style:auto-text-indent="false"/>
    </style:style>
    <style:style style:name="P42" style:family="paragraph" style:parent-style-name="Standard">
      <style:paragraph-properties fo:margin-left="0.199cm" fo:margin-right="0.067cm" fo:margin-top="0.162cm" fo:margin-bottom="0cm" loext:contextual-spacing="false" fo:line-height="100%" fo:text-align="justify" style:justify-single-word="false" fo:text-indent="0.499cm" style:auto-text-indent="false"/>
    </style:style>
    <style:style style:name="P43" style:family="paragraph" style:parent-style-name="Standard">
      <style:paragraph-properties fo:margin-left="0.199cm" fo:margin-right="0.069cm" fo:margin-top="0cm" fo:margin-bottom="0cm" loext:contextual-spacing="false" fo:line-height="100%" fo:text-align="justify" style:justify-single-word="false" fo:text-indent="0.499cm" style:auto-text-indent="false"/>
    </style:style>
    <style:style style:name="P44" style:family="paragraph" style:parent-style-name="Standard">
      <style:paragraph-properties fo:margin-left="0.199cm" fo:margin-right="0.217cm" fo:margin-top="0.004cm" fo:margin-bottom="0cm" loext:contextual-spacing="false" fo:line-height="100%" fo:text-align="justify" style:justify-single-word="false" fo:text-indent="0.499cm" style:auto-text-indent="false"/>
    </style:style>
    <style:style style:name="P45" style:family="paragraph" style:parent-style-name="Standard">
      <style:paragraph-properties fo:margin-left="0.199cm" fo:margin-right="0.213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left="0.199cm" fo:margin-right="0.212cm" fo:margin-top="0cm" fo:margin-bottom="0cm" loext:contextual-spacing="false" fo:line-height="100%" fo:text-align="justify" style:justify-single-word="false" fo:text-indent="0cm" style:auto-text-indent="false"/>
    </style:style>
    <style:style style:name="P47" style:family="paragraph" style:parent-style-name="Standard">
      <style:paragraph-properties fo:margin-left="0.199cm" fo:margin-right="0.072cm" fo:margin-top="0.162cm" fo:margin-bottom="0cm" loext:contextual-spacing="false" fo:line-height="100%" fo:text-align="justify" style:justify-single-word="false" fo:text-indent="0cm" style:auto-text-indent="false"/>
    </style:style>
    <style:style style:name="P48" style:family="paragraph" style:parent-style-name="Standard">
      <style:paragraph-properties fo:margin-left="0.199cm" fo:margin-right="0.213cm" fo:margin-top="0cm" fo:margin-bottom="0cm" loext:contextual-spacing="false" fo:line-height="100%" fo:text-align="justify" style:justify-single-word="false" fo:text-indent="0.499cm" style:auto-text-indent="false"/>
    </style:style>
    <style:style style:name="P49" style:family="paragraph" style:parent-style-name="Standard">
      <style:paragraph-properties fo:margin-left="0.201cm" fo:margin-right="0cm" fo:margin-top="0.164cm" fo:margin-bottom="0cm" loext:contextual-spacing="false" fo:text-align="start" style:justify-single-word="false" fo:text-indent="0cm" style:auto-text-indent="false"/>
    </style:style>
    <style:style style:name="P50" style:family="paragraph" style:parent-style-name="Standard">
      <style:paragraph-properties fo:margin-left="0.7cm" fo:margin-right="0.213cm" fo:margin-top="0.002cm" fo:margin-bottom="0cm" loext:contextual-spacing="false" fo:line-height="105%" fo:text-align="justify" style:justify-single-word="false" fo:text-indent="-0.501cm" style:auto-text-indent="false"/>
    </style:style>
    <style:style style:name="P51" style:family="paragraph" style:parent-style-name="Standard">
      <style:paragraph-properties fo:margin-left="0.7cm" fo:margin-right="0.219cm" fo:margin-top="0.002cm" fo:margin-bottom="0cm" loext:contextual-spacing="false" fo:line-height="105%" fo:text-align="justify" style:justify-single-word="false" fo:text-indent="-0.501cm" style:auto-text-indent="false"/>
    </style:style>
    <style:style style:name="P52" style:family="paragraph" style:parent-style-name="Standard">
      <style:paragraph-properties fo:margin-left="0.7cm" fo:margin-right="0.219cm" fo:margin-top="0.023cm" fo:margin-bottom="0cm" loext:contextual-spacing="false" fo:line-height="105%" fo:text-align="justify" style:justify-single-word="false" fo:text-indent="-0.501cm" style:auto-text-indent="false"/>
    </style:style>
    <style:style style:name="P53" style:family="paragraph" style:parent-style-name="Standard">
      <style:paragraph-properties fo:margin-left="0.7cm" fo:margin-right="0.215cm" fo:margin-top="0.004cm" fo:margin-bottom="0cm" loext:contextual-spacing="false" fo:line-height="105%" fo:text-align="justify" style:justify-single-word="false" fo:text-indent="-0.501cm" style:auto-text-indent="false"/>
    </style:style>
    <style:style style:name="P54" style:family="paragraph" style:parent-style-name="Standard">
      <style:paragraph-properties fo:margin-left="0.7cm" fo:margin-right="0.215cm" fo:margin-top="0.002cm" fo:margin-bottom="0cm" loext:contextual-spacing="false" fo:line-height="105%" fo:text-align="justify" style:justify-single-word="false" fo:text-indent="-0.501cm" style:auto-text-indent="false"/>
    </style:style>
    <style:style style:name="P55" style:family="paragraph" style:parent-style-name="Standard">
      <style:paragraph-properties fo:margin-left="0.7cm" fo:margin-right="0.215cm" fo:margin-top="0.023cm" fo:margin-bottom="0cm" loext:contextual-spacing="false" fo:line-height="105%" fo:text-align="justify" style:justify-single-word="false" fo:text-indent="-0.501cm" style:auto-text-indent="false"/>
    </style:style>
    <style:style style:name="P56" style:family="paragraph" style:parent-style-name="Standard">
      <style:paragraph-properties fo:margin-left="0.7cm" fo:margin-right="0.217cm" fo:margin-top="0.002cm" fo:margin-bottom="0cm" loext:contextual-spacing="false" fo:line-height="105%" fo:text-align="justify" style:justify-single-word="false" fo:text-indent="-0.501cm" style:auto-text-indent="false"/>
    </style:style>
    <style:style style:name="P57" style:family="paragraph" style:parent-style-name="Standard">
      <style:paragraph-properties fo:margin-left="0.7cm" fo:margin-right="0.217cm" fo:margin-top="0.004cm" fo:margin-bottom="0cm" loext:contextual-spacing="false" fo:line-height="105%" fo:text-align="justify" style:justify-single-word="false" fo:text-indent="-0.501cm" style:auto-text-indent="false"/>
    </style:style>
    <style:style style:name="P58" style:family="paragraph" style:parent-style-name="Standard">
      <style:paragraph-properties fo:margin-left="0.7cm" fo:margin-right="0.217cm" fo:margin-top="0.023cm" fo:margin-bottom="0cm" loext:contextual-spacing="false" fo:line-height="105%" fo:text-align="justify" style:justify-single-word="false" fo:text-indent="-0.501cm" style:auto-text-indent="false"/>
    </style:style>
    <style:style style:name="P59" style:family="paragraph" style:parent-style-name="Standard">
      <style:paragraph-properties fo:margin-left="0.7cm" fo:margin-right="0.217cm" fo:margin-top="0.023cm" fo:margin-bottom="0cm" loext:contextual-spacing="false" fo:line-height="105%" fo:text-align="start" style:justify-single-word="false" fo:text-indent="-0.501cm" style:auto-text-indent="false"/>
    </style:style>
    <style:style style:name="P60" style:family="paragraph" style:parent-style-name="Standard">
      <style:paragraph-properties fo:margin-left="0.7cm" fo:margin-right="0.217cm" fo:margin-top="0.162cm" fo:margin-bottom="0cm" loext:contextual-spacing="false" fo:line-height="105%" fo:text-align="justify" style:justify-single-word="false" fo:text-indent="-0.501cm" style:auto-text-indent="false"/>
    </style:style>
    <style:style style:name="P61" style:family="paragraph" style:parent-style-name="Standard">
      <style:paragraph-properties fo:margin-left="0.7cm" fo:margin-right="0.212cm" fo:margin-top="0.002cm" fo:margin-bottom="0cm" loext:contextual-spacing="false" fo:line-height="105%" fo:text-align="justify" style:justify-single-word="false" fo:text-indent="-0.501cm" style:auto-text-indent="false"/>
    </style:style>
    <style:style style:name="P62" style:family="paragraph" style:parent-style-name="Standard">
      <style:paragraph-properties fo:margin-left="0.7cm" fo:margin-right="0cm" fo:margin-top="0.023cm" fo:margin-bottom="0cm" loext:contextual-spacing="false" fo:text-align="start" style:justify-single-word="false" fo:text-indent="0cm" style:auto-text-indent="false"/>
    </style:style>
    <style:style style:name="P63" style:family="paragraph" style:parent-style-name="Standard">
      <style:paragraph-properties fo:margin-left="0.7cm" fo:margin-right="0cm" fo:margin-top="0.002cm" fo:margin-bottom="0cm" loext:contextual-spacing="false" fo:text-align="start" style:justify-single-word="false" fo:text-indent="0cm" style:auto-text-indent="false"/>
    </style:style>
    <style:style style:name="P64" style:family="paragraph" style:parent-style-name="Standard">
      <style:paragraph-properties fo:margin-left="0.7cm" fo:margin-right="0.215cm" fo:margin-top="0.002cm" fo:margin-bottom="0cm" loext:contextual-spacing="false" fo:line-height="105%" fo:text-align="justify" style:justify-single-word="false" fo:text-indent="-0.437cm" style:auto-text-indent="false"/>
    </style:style>
    <style:style style:name="P65" style:family="paragraph" style:parent-style-name="Standard">
      <style:paragraph-properties fo:margin-left="0.199cm" fo:margin-right="0.194cm" fo:margin-top="0.002cm" fo:margin-bottom="0cm" loext:contextual-spacing="false" fo:line-height="105%" fo:text-align="start" style:justify-single-word="false" fo:text-indent="0cm" style:auto-text-indent="false"/>
    </style:style>
    <style:style style:name="P66" style:family="paragraph" style:parent-style-name="Standard">
      <style:paragraph-properties fo:margin-left="0.7cm" fo:margin-right="0cm" fo:margin-top="0.023cm" fo:margin-bottom="0cm" loext:contextual-spacing="false" fo:line-height="105%" fo:text-align="start" style:justify-single-word="false" fo:text-indent="-0.501cm" style:auto-text-indent="false"/>
    </style:style>
    <style:style style:name="P67" style:family="paragraph" style:parent-style-name="Standard">
      <style:paragraph-properties fo:margin-left="0.7cm" fo:margin-right="0cm" fo:margin-top="0.002cm" fo:margin-bottom="0cm" loext:contextual-spacing="false" fo:line-height="105%" fo:text-align="start" style:justify-single-word="false" fo:text-indent="-0.501cm" style:auto-text-indent="false"/>
    </style:style>
    <style:style style:name="P68" style:family="paragraph" style:parent-style-name="Standard">
      <style:paragraph-properties fo:margin-left="0.7cm" fo:margin-right="0.279cm" fo:margin-top="0.023cm" fo:margin-bottom="0cm" loext:contextual-spacing="false" fo:line-height="105%" fo:text-align="start" style:justify-single-word="false" fo:text-indent="-0.501cm" style:auto-text-indent="false"/>
    </style:style>
    <style:style style:name="P69" style:family="paragraph" style:parent-style-name="Standard">
      <style:paragraph-properties fo:margin-left="0.199cm" fo:margin-right="0cm" fo:margin-top="0.023cm" fo:margin-bottom="0cm" loext:contextual-spacing="false" fo:line-height="105%" fo:text-align="start" style:justify-single-word="false" fo:text-indent="0.499cm" style:auto-text-indent="false"/>
    </style:style>
    <style:style style:name="P70"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9pt" style:font-size-asian="9pt"/>
    </style:style>
    <style:style style:name="P71"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6pt" style:font-size-asian="6pt"/>
    </style:style>
    <style:style style:name="P72"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7pt" style:font-size-asian="7pt"/>
    </style:style>
    <style:style style:name="P73"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8pt" style:font-size-asian="8pt"/>
    </style:style>
    <style:style style:name="P74" style:family="paragraph" style:parent-style-name="Table_20_Paragraph">
      <style:paragraph-properties fo:margin-left="1.489cm" fo:margin-right="0cm" fo:margin-top="0.03cm" fo:margin-bottom="0cm" loext:contextual-spacing="false" fo:text-align="start" style:justify-single-word="false" fo:text-indent="0cm" style:auto-text-indent="false"/>
    </style:style>
    <style:style style:name="P75" style:family="paragraph" style:parent-style-name="Table_20_Paragraph">
      <style:paragraph-properties fo:margin-left="0.383cm" fo:margin-right="0.367cm" fo:margin-top="0.03cm" fo:margin-bottom="0cm" loext:contextual-spacing="false" fo:text-indent="0cm" style:auto-text-indent="false"/>
    </style:style>
    <style:style style:name="P76" style:family="paragraph" style:parent-style-name="Table_20_Paragraph">
      <style:paragraph-properties fo:margin-left="0.381cm" fo:margin-right="0.367cm" fo:margin-top="0.03cm" fo:margin-bottom="0cm" loext:contextual-spacing="false" fo:text-indent="0cm" style:auto-text-indent="false"/>
    </style:style>
    <style:style style:name="P77" style:family="paragraph" style:parent-style-name="Table_20_Paragraph">
      <style:paragraph-properties fo:margin-left="0.12cm" fo:margin-right="0cm" fo:text-align="start" style:justify-single-word="false" fo:text-indent="0cm" style:auto-text-indent="false"/>
    </style:style>
    <style:style style:name="P78" style:family="paragraph" style:parent-style-name="Table_20_Paragraph">
      <style:paragraph-properties fo:margin-left="0.12cm" fo:margin-right="0cm" fo:line-height="0.33cm" fo:text-align="start" style:justify-single-word="false" fo:text-indent="0cm" style:auto-text-indent="false"/>
    </style:style>
    <style:style style:name="P79" style:family="paragraph" style:parent-style-name="Table_20_Paragraph">
      <style:paragraph-properties fo:margin-left="0.12cm" fo:margin-right="0cm" fo:margin-top="0.074cm" fo:margin-bottom="0cm" loext:contextual-spacing="false" fo:text-align="start" style:justify-single-word="false" fo:text-indent="0cm" style:auto-text-indent="false"/>
    </style:style>
    <style:style style:name="P80" style:family="paragraph" style:parent-style-name="Table_20_Paragraph">
      <style:paragraph-properties fo:margin-left="0.12cm" fo:margin-right="0cm" fo:margin-top="0.083cm" fo:margin-bottom="0cm" loext:contextual-spacing="false" fo:line-height="96%" fo:text-align="start" style:justify-single-word="false" fo:text-indent="0cm" style:auto-text-indent="false"/>
    </style:style>
    <style:style style:name="P81" style:family="paragraph" style:parent-style-name="Table_20_Paragraph">
      <style:paragraph-properties fo:margin-left="0.12cm" fo:margin-right="0cm" fo:margin-top="0cm" fo:margin-bottom="0cm" loext:contextual-spacing="false" fo:line-height="0.353cm" fo:text-align="start" style:justify-single-word="false" fo:text-indent="0cm" style:auto-text-indent="false"/>
    </style:style>
    <style:style style:name="P82" style:family="paragraph" style:parent-style-name="Table_20_Paragraph">
      <style:paragraph-properties fo:margin-left="0.12cm" fo:margin-right="0cm" fo:margin-top="0.03cm" fo:margin-bottom="0cm" loext:contextual-spacing="false" fo:text-align="start" style:justify-single-word="false" fo:text-indent="0cm" style:auto-text-indent="false"/>
    </style:style>
    <style:style style:name="P83" style:family="paragraph" style:parent-style-name="Table_20_Paragraph">
      <style:paragraph-properties fo:margin-left="0.12cm" fo:margin-right="0cm" fo:margin-top="0.044cm" fo:margin-bottom="0cm" loext:contextual-spacing="false" fo:line-height="96%" fo:text-align="start" style:justify-single-word="false" fo:text-indent="0cm" style:auto-text-indent="false"/>
    </style:style>
    <style:style style:name="P84" style:family="paragraph" style:parent-style-name="Table_20_Paragraph">
      <style:paragraph-properties fo:margin-left="0.383cm" fo:margin-right="0.293cm" fo:text-indent="0cm" style:auto-text-indent="false"/>
    </style:style>
    <style:style style:name="P85" style:family="paragraph" style:parent-style-name="Table_20_Paragraph">
      <style:paragraph-properties fo:margin-left="0.376cm" fo:margin-right="0.367cm" fo:text-indent="0cm" style:auto-text-indent="false"/>
    </style:style>
    <style:style style:name="P86" style:family="paragraph" style:parent-style-name="Table_20_Paragraph">
      <style:paragraph-properties fo:margin-left="0.379cm" fo:margin-right="0.367cm" fo:text-indent="0cm" style:auto-text-indent="false"/>
    </style:style>
    <style:style style:name="P87" style:family="paragraph" style:parent-style-name="Table_20_Paragraph">
      <style:paragraph-properties fo:margin-left="0.377cm" fo:margin-right="0.367cm" fo:text-indent="0cm" style:auto-text-indent="false"/>
    </style:style>
    <style:style style:name="P88" style:family="paragraph" style:parent-style-name="Table_20_Paragraph">
      <style:paragraph-properties fo:margin-left="1.462cm" fo:margin-right="1.445cm" fo:margin-top="0.03cm" fo:margin-bottom="0cm" loext:contextual-spacing="false" fo:text-indent="0cm" style:auto-text-indent="false"/>
    </style:style>
    <style:style style:name="P89" style:family="paragraph" style:parent-style-name="Table_20_Paragraph">
      <style:paragraph-properties fo:margin-left="0.796cm" fo:margin-right="0cm" fo:margin-top="0.03cm" fo:margin-bottom="0cm" loext:contextual-spacing="false" fo:text-align="start" style:justify-single-word="false" fo:text-indent="0cm" style:auto-text-indent="false"/>
    </style:style>
    <style:style style:name="P90" style:family="paragraph" style:parent-style-name="Table_20_Paragraph">
      <style:paragraph-properties fo:margin-left="1.462cm" fo:margin-right="1.441cm" fo:text-indent="0cm" style:auto-text-indent="false"/>
    </style:style>
    <style:style style:name="P91" style:family="paragraph" style:parent-style-name="Table_20_Paragraph">
      <style:paragraph-properties fo:margin-left="0.118cm" fo:margin-right="0.187cm" fo:margin-top="0.042cm" fo:margin-bottom="0cm" loext:contextual-spacing="false" fo:line-height="96%" fo:text-align="start" style:justify-single-word="false" fo:text-indent="0cm" style:auto-text-indent="false"/>
    </style:style>
    <style:style style:name="P92" style:family="paragraph" style:parent-style-name="Table_20_Paragraph">
      <style:paragraph-properties fo:margin-left="1.461cm" fo:margin-right="1.445cm" fo:text-indent="0cm" style:auto-text-indent="false"/>
    </style:style>
    <style:style style:name="P93" style:family="paragraph" style:parent-style-name="Table_20_Paragraph">
      <style:paragraph-properties fo:margin-left="0.118cm" fo:margin-right="0cm" fo:text-align="start" style:justify-single-word="false" fo:text-indent="0cm" style:auto-text-indent="false"/>
    </style:style>
    <style:style style:name="P94" style:family="paragraph" style:parent-style-name="Table_20_Paragraph">
      <style:paragraph-properties fo:margin-left="0.118cm" fo:margin-right="0cm" fo:line-height="0.33cm" fo:text-align="start" style:justify-single-word="false" fo:text-indent="0cm" style:auto-text-indent="false"/>
    </style:style>
    <style:style style:name="P95" style:family="paragraph" style:parent-style-name="Table_20_Paragraph">
      <style:paragraph-properties fo:margin-left="0.12cm" fo:margin-right="0.088cm" fo:margin-top="0.083cm" fo:margin-bottom="0cm" loext:contextual-spacing="false" fo:line-height="96%" fo:text-align="start" style:justify-single-word="false" fo:text-indent="-0.002cm" style:auto-text-indent="false"/>
    </style:style>
    <style:style style:name="P96" style:family="paragraph" style:parent-style-name="Table_20_Paragraph">
      <style:paragraph-properties fo:margin-left="0.12cm" fo:margin-right="0.187cm" fo:margin-top="0.083cm" fo:margin-bottom="0cm" loext:contextual-spacing="false" fo:line-height="96%" fo:text-align="start" style:justify-single-word="false" fo:text-indent="-0.002cm" style:auto-text-indent="false"/>
    </style:style>
    <style:style style:name="P97" style:family="paragraph" style:parent-style-name="Table_20_Paragraph">
      <style:paragraph-properties fo:margin-left="0.453cm" fo:margin-right="0cm" fo:margin-top="0.03cm" fo:margin-bottom="0cm" loext:contextual-spacing="false" fo:text-align="start" style:justify-single-word="false" fo:text-indent="0cm" style:auto-text-indent="false"/>
    </style:style>
    <style:style style:name="P98" style:family="paragraph" style:parent-style-name="Table_20_Paragraph">
      <style:paragraph-properties fo:margin-left="1.623cm" fo:margin-right="0cm" fo:margin-top="0.03cm" fo:margin-bottom="0cm" loext:contextual-spacing="false" fo:text-align="start" style:justify-single-word="false" fo:text-indent="0cm" style:auto-text-indent="false"/>
    </style:style>
    <style:style style:name="P99" style:family="paragraph" style:parent-style-name="Table_20_Paragraph">
      <style:paragraph-properties fo:margin-left="0.026cm" fo:margin-right="0cm" fo:margin-top="0.03cm" fo:margin-bottom="0cm" loext:contextual-spacing="false" fo:text-indent="0cm" style:auto-text-indent="false"/>
    </style:style>
    <style:style style:name="P100" style:family="paragraph" style:parent-style-name="Table_20_Paragraph">
      <style:paragraph-properties fo:margin-left="0.538cm" fo:margin-right="0.527cm" fo:margin-top="0.03cm" fo:margin-bottom="0cm" loext:contextual-spacing="false" fo:text-indent="0cm" style:auto-text-indent="false"/>
    </style:style>
    <style:style style:name="P101" style:family="paragraph" style:parent-style-name="Table_20_Paragraph">
      <style:paragraph-properties fo:margin-left="0.007cm" fo:margin-right="0cm" fo:margin-top="0.03cm" fo:margin-bottom="0cm" loext:contextual-spacing="false" fo:text-indent="0cm" style:auto-text-indent="false"/>
    </style:style>
    <style:style style:name="P102" style:family="paragraph" style:parent-style-name="Table_20_Paragraph">
      <style:paragraph-properties fo:margin-left="0.542cm" fo:margin-right="0.527cm" fo:text-indent="0cm" style:auto-text-indent="false"/>
    </style:style>
    <style:style style:name="P103" style:family="paragraph" style:parent-style-name="Table_20_Paragraph">
      <style:paragraph-properties fo:margin-left="0.542cm" fo:margin-right="0.527cm" fo:line-height="0.33cm" fo:text-indent="0cm" style:auto-text-indent="false"/>
    </style:style>
    <style:style style:name="P104" style:family="paragraph" style:parent-style-name="Table_20_Paragraph">
      <style:paragraph-properties fo:margin-left="0.542cm" fo:margin-right="0.527cm" fo:margin-top="0.092cm" fo:margin-bottom="0cm" loext:contextual-spacing="false" fo:text-indent="0cm" style:auto-text-indent="false"/>
    </style:style>
    <style:style style:name="P105" style:family="paragraph" style:parent-style-name="Table_20_Paragraph">
      <style:paragraph-properties fo:margin-left="0.542cm" fo:margin-right="0.527cm" fo:margin-top="0.039cm" fo:margin-bottom="0cm" loext:contextual-spacing="false" fo:text-indent="0cm" style:auto-text-indent="false"/>
    </style:style>
    <style:style style:name="P106" style:family="paragraph" style:parent-style-name="Table_20_Paragraph">
      <style:paragraph-properties fo:margin-left="0.011cm" fo:margin-right="0cm" fo:text-indent="0cm" style:auto-text-indent="false"/>
    </style:style>
    <style:style style:name="P107" style:family="paragraph" style:parent-style-name="Table_20_Paragraph">
      <style:paragraph-properties fo:margin-left="0.011cm" fo:margin-right="0cm" fo:line-height="0.33cm" fo:text-indent="0cm" style:auto-text-indent="false"/>
    </style:style>
    <style:style style:name="P108" style:family="paragraph" style:parent-style-name="Table_20_Paragraph">
      <style:paragraph-properties fo:margin-left="0.011cm" fo:margin-right="0cm" fo:margin-top="0.092cm" fo:margin-bottom="0cm" loext:contextual-spacing="false" fo:text-indent="0cm" style:auto-text-indent="false"/>
    </style:style>
    <style:style style:name="P109" style:family="paragraph" style:parent-style-name="Table_20_Paragraph">
      <style:paragraph-properties fo:margin-left="0.011cm" fo:margin-right="0cm" fo:margin-top="0.039cm" fo:margin-bottom="0cm" loext:contextual-spacing="false" fo:text-indent="0cm" style:auto-text-indent="false"/>
    </style:style>
    <style:style style:name="P110" style:family="paragraph" style:parent-style-name="Table_20_Paragraph">
      <style:paragraph-properties fo:margin-left="0.466cm" fo:margin-right="0.527cm" fo:line-height="0.33cm" fo:text-indent="0cm" style:auto-text-indent="false"/>
    </style:style>
    <style:style style:name="P111" style:family="paragraph" style:parent-style-name="Table_20_Paragraph">
      <style:paragraph-properties fo:margin-left="0.466cm" fo:margin-right="0.527cm" fo:margin-top="0.092cm" fo:margin-bottom="0cm" loext:contextual-spacing="false" fo:text-indent="0cm" style:auto-text-indent="false"/>
    </style:style>
    <style:style style:name="P112" style:family="paragraph" style:parent-style-name="Table_20_Paragraph" style:list-style-name="WWNum3">
      <style:paragraph-properties fo:margin-left="0.319cm" fo:margin-right="0cm" fo:margin-top="0.092cm" fo:margin-bottom="0cm" loext:contextual-spacing="false" fo:line-height="100%" fo:text-align="start" style:justify-single-word="false" fo:text-indent="-0.199cm" style:auto-text-indent="false">
        <style:tab-stops>
          <style:tab-stop style:position="0.321cm"/>
        </style:tab-stops>
      </style:paragraph-properties>
    </style:style>
    <style:style style:name="P113" style:family="paragraph" style:parent-style-name="Table_20_Paragraph" style:list-style-name="WWNum4">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4" style:family="paragraph" style:parent-style-name="Table_20_Paragraph" style:list-style-name="WWNum5">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5" style:family="paragraph" style:parent-style-name="Table_20_Paragraph" style:list-style-name="WWNum6">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6" style:family="paragraph" style:parent-style-name="Table_20_Paragraph" style:list-style-name="WWNum7">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7" style:family="paragraph" style:parent-style-name="Table_20_Paragraph" style:list-style-name="WWNum8">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8" style:family="paragraph" style:parent-style-name="Table_20_Paragraph" style:list-style-name="WWNum9">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19" style:family="paragraph" style:parent-style-name="Table_20_Paragraph" style:list-style-name="WWNum10">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20" style:family="paragraph" style:parent-style-name="Table_20_Paragraph" style:list-style-name="WWNum11">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21" style:family="paragraph" style:parent-style-name="Table_20_Paragraph" style:list-style-name="WWNum12">
      <style:paragraph-properties fo:margin-left="0.319cm" fo:margin-right="0cm" fo:margin-top="0.039cm" fo:margin-bottom="0cm" loext:contextual-spacing="false" fo:line-height="100%" fo:text-align="start" style:justify-single-word="false" fo:text-indent="-0.199cm" style:auto-text-indent="false">
        <style:tab-stops>
          <style:tab-stop style:position="0.321cm"/>
        </style:tab-stops>
      </style:paragraph-properties>
    </style:style>
    <style:style style:name="P122" style:family="paragraph" style:parent-style-name="Table_20_Paragraph" style:list-style-name="WWNum13">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3" style:family="paragraph" style:parent-style-name="Table_20_Paragraph" style:list-style-name="WWNum14">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4" style:family="paragraph" style:parent-style-name="Table_20_Paragraph" style:list-style-name="WWNum15">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5" style:family="paragraph" style:parent-style-name="Table_20_Paragraph" style:list-style-name="WWNum16">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6" style:family="paragraph" style:parent-style-name="Table_20_Paragraph" style:list-style-name="WWNum18">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7" style:family="paragraph" style:parent-style-name="Table_20_Paragraph" style:list-style-name="WWNum19">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8" style:family="paragraph" style:parent-style-name="Table_20_Paragraph" style:list-style-name="WWNum20">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29" style:family="paragraph" style:parent-style-name="Table_20_Paragraph" style:list-style-name="WWNum21">
      <style:paragraph-properties fo:margin-left="0.319cm" fo:margin-right="0cm" fo:margin-top="0cm" fo:margin-bottom="0cm" loext:contextual-spacing="false" fo:line-height="0.318cm" fo:text-align="start" style:justify-single-word="false" fo:text-indent="-0.199cm" style:auto-text-indent="false">
        <style:tab-stops>
          <style:tab-stop style:position="0.321cm"/>
        </style:tab-stops>
      </style:paragraph-properties>
    </style:style>
    <style:style style:name="P130" style:family="paragraph" style:parent-style-name="Table_20_Paragraph" style:list-style-name="WWNum17">
      <style:paragraph-properties fo:margin-left="0.319cm" fo:margin-right="0cm" fo:margin-top="0cm" fo:margin-bottom="0cm" loext:contextual-spacing="false" fo:line-height="0.353cm" fo:text-align="start" style:justify-single-word="false" fo:text-indent="-0.199cm" style:auto-text-indent="false">
        <style:tab-stops>
          <style:tab-stop style:position="0.321cm"/>
        </style:tab-stops>
      </style:paragraph-properties>
    </style:style>
    <style:style style:name="P131" style:family="paragraph" style:parent-style-name="Table_20_Paragraph" style:list-style-name="WWNum22">
      <style:paragraph-properties fo:margin-left="0.319cm" fo:margin-right="0cm" fo:margin-top="0cm" fo:margin-bottom="0cm" loext:contextual-spacing="false" fo:line-height="0.353cm" fo:text-align="start" style:justify-single-word="false" fo:text-indent="-0.199cm" style:auto-text-indent="false">
        <style:tab-stops>
          <style:tab-stop style:position="0.321cm"/>
        </style:tab-stops>
      </style:paragraph-properties>
    </style:style>
    <style:style style:name="P132" style:family="paragraph" style:parent-style-name="Table_20_Paragraph">
      <style:paragraph-properties fo:margin-left="0.307cm" fo:margin-right="0.527cm" fo:margin-top="0.039cm" fo:margin-bottom="0cm" loext:contextual-spacing="false" fo:text-indent="0cm" style:auto-text-indent="false"/>
    </style:style>
    <style:style style:name="P133" style:family="paragraph" style:parent-style-name="Table_20_Paragraph">
      <style:paragraph-properties fo:margin-left="0.307cm" fo:margin-right="0.527cm" fo:text-indent="0cm" style:auto-text-indent="false"/>
    </style:style>
    <style:style style:name="P134" style:family="paragraph" style:parent-style-name="Table_20_Paragraph">
      <style:paragraph-properties fo:margin-left="0.54cm" fo:margin-right="0.527cm" fo:text-indent="0cm" style:auto-text-indent="false"/>
    </style:style>
    <style:style style:name="P135" style:family="paragraph" style:parent-style-name="Table_20_Paragraph">
      <style:paragraph-properties fo:margin-left="0.009cm" fo:margin-right="0cm" fo:text-indent="0cm" style:auto-text-indent="false"/>
    </style:style>
    <style:style style:name="P136" style:family="paragraph" style:parent-style-name="Table_20_Paragraph">
      <style:paragraph-properties fo:margin-left="0.305cm" fo:margin-right="0.527cm" fo:text-indent="0cm" style:auto-text-indent="false"/>
    </style:style>
    <style:style style:name="P137" style:family="paragraph" style:parent-style-name="Table_20_Paragraph">
      <style:paragraph-properties fo:margin-left="1.431cm" fo:margin-right="1.409cm" fo:margin-top="0.03cm" fo:margin-bottom="0cm" loext:contextual-spacing="false" fo:text-indent="0cm" style:auto-text-indent="false"/>
    </style:style>
    <style:style style:name="P138" style:family="paragraph" style:parent-style-name="Table_20_Paragraph">
      <style:paragraph-properties fo:margin-left="0.208cm" fo:margin-right="0cm" fo:margin-top="0.03cm" fo:margin-bottom="0cm" loext:contextual-spacing="false" fo:text-align="start" style:justify-single-word="false" fo:text-indent="0cm" style:auto-text-indent="false"/>
    </style:style>
    <style:style style:name="P139" style:family="paragraph" style:parent-style-name="Table_20_Paragraph">
      <style:paragraph-properties fo:margin-left="0.564cm" fo:margin-right="0.513cm" fo:margin-top="0.039cm" fo:margin-bottom="0cm" loext:contextual-spacing="false" fo:line-height="96%" fo:text-align="start" style:justify-single-word="false" fo:text-indent="0.503cm" style:auto-text-indent="false"/>
    </style:style>
    <style:style style:name="P140" style:family="paragraph" style:parent-style-name="Table_20_Paragraph">
      <style:paragraph-properties fo:margin-left="0.707cm" fo:margin-right="0cm" fo:margin-top="0.03cm" fo:margin-bottom="0cm" loext:contextual-spacing="false" fo:text-align="start" style:justify-single-word="false" fo:text-indent="0cm" style:auto-text-indent="false"/>
    </style:style>
    <style:style style:name="P141" style:family="paragraph" style:parent-style-name="Table_20_Paragraph">
      <style:paragraph-properties fo:margin-left="0.016cm" fo:margin-right="0cm" fo:margin-top="0.03cm" fo:margin-bottom="0cm" loext:contextual-spacing="false" fo:text-indent="0cm" style:auto-text-indent="false"/>
    </style:style>
    <style:style style:name="P142" style:family="paragraph" style:parent-style-name="Table_20_Paragraph">
      <style:paragraph-properties fo:margin-left="0.344cm" fo:margin-right="0.328cm" fo:margin-top="0.03cm" fo:margin-bottom="0cm" loext:contextual-spacing="false" fo:text-indent="0cm" style:auto-text-indent="false"/>
    </style:style>
    <style:style style:name="P143" style:family="paragraph" style:parent-style-name="Table_20_Paragraph">
      <style:paragraph-properties fo:margin-left="0.344cm" fo:margin-right="0.328cm" fo:text-indent="0cm" style:auto-text-indent="false"/>
    </style:style>
    <style:style style:name="P144" style:family="paragraph" style:parent-style-name="Table_20_Paragraph">
      <style:paragraph-properties fo:margin-left="0.014cm" fo:margin-right="0cm" fo:margin-top="0.03cm" fo:margin-bottom="0cm" loext:contextual-spacing="false" fo:text-indent="0cm" style:auto-text-indent="false"/>
    </style:style>
    <style:style style:name="P145" style:family="paragraph" style:parent-style-name="Table_20_Paragraph">
      <style:paragraph-properties fo:margin-left="0.612cm" fo:margin-right="0cm" fo:margin-top="0.03cm" fo:margin-bottom="0cm" loext:contextual-spacing="false" fo:text-align="start" style:justify-single-word="false" fo:text-indent="0cm" style:auto-text-indent="false"/>
    </style:style>
    <style:style style:name="P146" style:family="paragraph" style:parent-style-name="Table_20_Paragraph">
      <style:paragraph-properties fo:margin-left="0.344cm" fo:margin-right="0.326cm" fo:margin-top="0.03cm" fo:margin-bottom="0cm" loext:contextual-spacing="false" fo:text-indent="0cm" style:auto-text-indent="false"/>
    </style:style>
    <style:style style:name="P147" style:family="paragraph" style:parent-style-name="Table_20_Paragraph">
      <style:paragraph-properties fo:margin-left="0.344cm" fo:margin-right="0.326cm" fo:text-indent="0cm" style:auto-text-indent="false"/>
    </style:style>
    <style:style style:name="P148" style:family="paragraph" style:parent-style-name="Table_20_Paragraph">
      <style:paragraph-properties fo:margin-left="0.459cm" fo:margin-right="0cm" fo:margin-top="0.03cm" fo:margin-bottom="0cm" loext:contextual-spacing="false" fo:text-align="start" style:justify-single-word="false" fo:text-indent="0cm" style:auto-text-indent="false"/>
    </style:style>
    <style:style style:name="P149" style:family="paragraph" style:parent-style-name="Table_20_Paragraph">
      <style:paragraph-properties fo:margin-left="0.459cm" fo:margin-right="0cm" fo:margin-top="0.035cm" fo:margin-bottom="0cm" loext:contextual-spacing="false" fo:text-align="start" style:justify-single-word="false" fo:text-indent="0cm" style:auto-text-indent="false"/>
    </style:style>
    <style:style style:name="P150" style:family="paragraph" style:parent-style-name="Table_20_Paragraph">
      <style:paragraph-properties fo:margin-left="0.538cm" fo:margin-right="0cm" fo:text-align="start" style:justify-single-word="false" fo:text-indent="0cm" style:auto-text-indent="false"/>
    </style:style>
    <style:style style:name="P151" style:family="paragraph" style:parent-style-name="Table_20_Paragraph">
      <style:paragraph-properties fo:margin-left="0.538cm" fo:margin-right="0cm" fo:margin-top="0.03cm" fo:margin-bottom="0cm" loext:contextual-spacing="false" fo:text-align="start" style:justify-single-word="false" fo:text-indent="0cm" style:auto-text-indent="false"/>
    </style:style>
    <style:style style:name="P152" style:family="paragraph" style:parent-style-name="Table_20_Paragraph">
      <style:paragraph-properties fo:margin-left="0.538cm" fo:margin-right="0cm" fo:margin-top="0.035cm" fo:margin-bottom="0cm" loext:contextual-spacing="false" fo:text-align="start" style:justify-single-word="false" fo:text-indent="0cm" style:auto-text-indent="false"/>
    </style:style>
    <style:style style:name="P153" style:family="paragraph" style:parent-style-name="Table_20_Paragraph">
      <style:paragraph-properties fo:margin-left="0.12cm" fo:margin-right="0.591cm" fo:margin-top="0.044cm" fo:margin-bottom="0cm" loext:contextual-spacing="false" fo:line-height="96%" fo:text-align="start" style:justify-single-word="false" fo:text-indent="0cm" style:auto-text-indent="false"/>
    </style:style>
    <style:style style:name="P154" style:family="paragraph" style:parent-style-name="Table_20_Paragraph">
      <style:paragraph-properties fo:margin-left="0.12cm" fo:margin-right="0.309cm" fo:margin-top="0.042cm" fo:margin-bottom="0cm" loext:contextual-spacing="false" fo:line-height="96%" fo:text-align="start" style:justify-single-word="false" fo:text-indent="0cm" style:auto-text-indent="false"/>
    </style:style>
    <style:style style:name="P155" style:family="paragraph" style:parent-style-name="Table_20_Paragraph">
      <style:paragraph-properties fo:margin-left="0.12cm" fo:margin-right="0.309cm" fo:margin-top="0.044cm" fo:margin-bottom="0cm" loext:contextual-spacing="false" fo:line-height="96%" fo:text-align="start" style:justify-single-word="false" fo:text-indent="0cm" style:auto-text-indent="false"/>
    </style:style>
    <style:style style:name="P156" style:family="paragraph" style:parent-style-name="Table_20_Paragraph">
      <style:paragraph-properties fo:margin-left="0.12cm" fo:margin-right="0.3cm" fo:margin-top="0.042cm" fo:margin-bottom="0cm" loext:contextual-spacing="false" fo:line-height="96%" fo:text-align="start" style:justify-single-word="false" fo:text-indent="0cm" style:auto-text-indent="false"/>
    </style:style>
    <style:style style:name="P157" style:family="paragraph" style:parent-style-name="Table_20_Paragraph">
      <style:paragraph-properties fo:margin-left="0.12cm" fo:margin-right="0.3cm" fo:margin-top="0.044cm" fo:margin-bottom="0cm" loext:contextual-spacing="false" fo:line-height="96%" fo:text-align="start" style:justify-single-word="false" fo:text-indent="0cm" style:auto-text-indent="false"/>
    </style:style>
    <style:style style:name="P158" style:family="paragraph" style:parent-style-name="Table_20_Paragraph">
      <style:paragraph-properties fo:margin-left="0.34cm" fo:margin-right="0.328cm" fo:text-indent="0cm" style:auto-text-indent="false"/>
    </style:style>
    <style:style style:name="P159" style:family="paragraph" style:parent-style-name="Table_20_Paragraph">
      <style:paragraph-properties fo:margin-left="0.536cm" fo:margin-right="0cm" fo:text-align="start" style:justify-single-word="false" fo:text-indent="0cm" style:auto-text-indent="false"/>
    </style:style>
    <style:style style:name="P160" style:family="paragraph" style:parent-style-name="Table_20_Paragraph">
      <style:paragraph-properties fo:margin-left="0.342cm" fo:margin-right="0.328cm" fo:text-indent="0cm" style:auto-text-indent="false"/>
    </style:style>
    <style:style style:name="P161" style:family="paragraph" style:parent-style-name="Table_20_Paragraph">
      <style:paragraph-properties fo:margin-left="0cm" fo:margin-right="0.43cm" fo:margin-top="0.03cm" fo:margin-bottom="0cm" loext:contextual-spacing="false" fo:text-align="end" style:justify-single-word="false" fo:text-indent="0cm" style:auto-text-indent="false"/>
    </style:style>
    <style:style style:name="P162" style:family="paragraph" style:parent-style-name="Table_20_Paragraph">
      <style:paragraph-properties fo:margin-left="1.647cm" fo:margin-right="0cm" fo:margin-top="0.03cm" fo:margin-bottom="0cm" loext:contextual-spacing="false" fo:text-align="start" style:justify-single-word="false" fo:text-indent="0cm" style:auto-text-indent="false"/>
    </style:style>
    <style:style style:name="P163" style:family="paragraph" style:parent-style-name="Table_20_Paragraph">
      <style:paragraph-properties fo:margin-left="0.028cm" fo:margin-right="0cm" fo:margin-top="0.03cm" fo:margin-bottom="0cm" loext:contextual-spacing="false" fo:text-indent="0cm" style:auto-text-indent="false"/>
    </style:style>
    <style:style style:name="P164" style:family="paragraph" style:parent-style-name="Table_20_Paragraph">
      <style:paragraph-properties fo:margin-left="0.864cm" fo:margin-right="0cm" fo:margin-top="0.03cm" fo:margin-bottom="0cm" loext:contextual-spacing="false" fo:text-align="start" style:justify-single-word="false" fo:text-indent="0cm" style:auto-text-indent="false"/>
    </style:style>
    <style:style style:name="P165" style:family="paragraph" style:parent-style-name="Table_20_Paragraph">
      <style:paragraph-properties fo:margin-left="0cm" fo:margin-right="0.898cm" fo:margin-top="0.03cm" fo:margin-bottom="0cm" loext:contextual-spacing="false" fo:text-align="end" style:justify-single-word="false" fo:text-indent="0cm" style:auto-text-indent="false"/>
    </style:style>
    <style:style style:name="P166" style:family="paragraph" style:parent-style-name="Table_20_Paragraph">
      <style:paragraph-properties fo:margin-left="0cm" fo:margin-right="0.448cm" fo:line-height="0.33cm" fo:text-align="end" style:justify-single-word="false" fo:text-indent="0cm" style:auto-text-indent="false"/>
    </style:style>
    <style:style style:name="P167" style:family="paragraph" style:parent-style-name="Table_20_Paragraph">
      <style:paragraph-properties fo:margin-left="0.614cm" fo:margin-right="0.598cm" fo:line-height="0.33cm" fo:text-indent="0cm" style:auto-text-indent="false"/>
    </style:style>
    <style:style style:name="P168" style:family="paragraph" style:parent-style-name="Table_20_Paragraph">
      <style:paragraph-properties fo:margin-left="0.614cm" fo:margin-right="0.598cm" fo:margin-top="0cm" fo:margin-bottom="0cm" loext:contextual-spacing="false" fo:line-height="0.318cm" fo:text-indent="0cm" style:auto-text-indent="false"/>
    </style:style>
    <style:style style:name="P169" style:family="paragraph" style:parent-style-name="Table_20_Paragraph">
      <style:paragraph-properties fo:margin-left="0.614cm" fo:margin-right="0.598cm" fo:margin-top="0cm" fo:margin-bottom="0cm" loext:contextual-spacing="false" fo:line-height="0.353cm" fo:text-indent="0cm" style:auto-text-indent="false"/>
    </style:style>
    <style:style style:name="P170" style:family="paragraph" style:parent-style-name="Table_20_Paragraph">
      <style:paragraph-properties fo:margin-left="0.926cm" fo:margin-right="0cm" fo:line-height="0.33cm" fo:text-align="start" style:justify-single-word="false" fo:text-indent="0cm" style:auto-text-indent="false"/>
    </style:style>
    <style:style style:name="P171" style:family="paragraph" style:parent-style-name="Table_20_Paragraph">
      <style:paragraph-properties fo:margin-left="0.926cm" fo:margin-right="0cm" fo:margin-top="0cm" fo:margin-bottom="0cm" loext:contextual-spacing="false" fo:line-height="0.318cm" fo:text-align="start" style:justify-single-word="false" fo:text-indent="0cm" style:auto-text-indent="false"/>
    </style:style>
    <style:style style:name="P172" style:family="paragraph" style:parent-style-name="Table_20_Paragraph">
      <style:paragraph-properties fo:margin-left="0.926cm" fo:margin-right="0cm" fo:margin-top="0cm" fo:margin-bottom="0cm" loext:contextual-spacing="false" fo:line-height="0.353cm" fo:text-align="start" style:justify-single-word="false" fo:text-indent="0cm" style:auto-text-indent="false"/>
    </style:style>
    <style:style style:name="P173" style:family="paragraph" style:parent-style-name="Table_20_Paragraph">
      <style:paragraph-properties fo:margin-left="0cm" fo:margin-right="0.709cm" fo:line-height="0.33cm" fo:text-align="end" style:justify-single-word="false" fo:text-indent="0cm" style:auto-text-indent="false"/>
    </style:style>
    <style:style style:name="P174" style:family="paragraph" style:parent-style-name="Table_20_Paragraph">
      <style:paragraph-properties fo:margin-left="0cm" fo:margin-right="0.709cm" fo:margin-top="0cm" fo:margin-bottom="0cm" loext:contextual-spacing="false" fo:line-height="0.318cm" fo:text-align="end" style:justify-single-word="false" fo:text-indent="0cm" style:auto-text-indent="false"/>
    </style:style>
    <style:style style:name="P175" style:family="paragraph" style:parent-style-name="Table_20_Paragraph">
      <style:paragraph-properties fo:margin-left="0cm" fo:margin-right="0.709cm" fo:margin-top="0cm" fo:margin-bottom="0cm" loext:contextual-spacing="false" fo:line-height="0.353cm" fo:text-align="end" style:justify-single-word="false" fo:text-indent="0cm" style:auto-text-indent="false"/>
    </style:style>
    <style:style style:name="P176" style:family="paragraph" style:parent-style-name="Table_20_Paragraph">
      <style:paragraph-properties fo:margin-left="0cm" fo:margin-right="0.788cm" fo:margin-top="0cm" fo:margin-bottom="0cm" loext:contextual-spacing="false" fo:line-height="0.318cm" fo:text-align="end" style:justify-single-word="false" fo:text-indent="0cm" style:auto-text-indent="false"/>
    </style:style>
    <style:style style:name="P177" style:family="paragraph" style:parent-style-name="Table_20_Paragraph">
      <style:paragraph-properties fo:margin-left="0cm" fo:margin-right="0.788cm" fo:margin-top="0cm" fo:margin-bottom="0cm" loext:contextual-spacing="false" fo:line-height="0.353cm" fo:text-align="end" style:justify-single-word="false" fo:text-indent="0cm" style:auto-text-indent="false"/>
    </style:style>
    <style:style style:name="P178" style:family="paragraph" style:parent-style-name="Table_20_Paragraph">
      <style:paragraph-properties fo:margin-left="0cm" fo:margin-right="0.788cm" fo:text-align="end" style:justify-single-word="false" fo:text-indent="0cm" style:auto-text-indent="false"/>
    </style:style>
    <style:style style:name="P179" style:family="paragraph" style:parent-style-name="Table_20_Paragraph">
      <style:paragraph-properties fo:margin-left="0.612cm" fo:margin-right="0.598cm" fo:text-indent="0cm" style:auto-text-indent="false"/>
    </style:style>
    <style:style style:name="P180" style:family="paragraph" style:parent-style-name="Table_20_Paragraph">
      <style:paragraph-properties fo:margin-left="0.924cm" fo:margin-right="0cm" fo:text-align="start" style:justify-single-word="false" fo:text-indent="0cm" style:auto-text-indent="false"/>
    </style:style>
    <style:style style:name="P181" style:family="paragraph" style:parent-style-name="Table_20_Paragraph">
      <style:paragraph-properties fo:margin-left="1.217cm" fo:margin-right="1.196cm" fo:margin-top="0.03cm" fo:margin-bottom="0cm" loext:contextual-spacing="false" fo:text-indent="0cm" style:auto-text-indent="false"/>
    </style:style>
    <style:style style:name="P182" style:family="paragraph" style:parent-style-name="Table_20_Paragraph">
      <style:paragraph-properties fo:margin-left="1.214cm" fo:margin-right="1.196cm" fo:margin-top="0.03cm" fo:margin-bottom="0cm" loext:contextual-spacing="false" fo:text-indent="0cm" style:auto-text-indent="false"/>
    </style:style>
    <style:style style:name="P183" style:family="paragraph" style:parent-style-name="Table_20_Paragraph">
      <style:paragraph-properties fo:margin-left="1.217cm" fo:margin-right="1.182cm" fo:margin-top="0.03cm" fo:margin-bottom="0cm" loext:contextual-spacing="false" fo:text-indent="0cm" style:auto-text-indent="false"/>
    </style:style>
    <style:style style:name="P184" style:family="paragraph" style:parent-style-name="Table_20_Paragraph">
      <style:paragraph-properties fo:margin-left="0.342cm" fo:margin-right="0.326cm" fo:margin-top="0.03cm" fo:margin-bottom="0cm" loext:contextual-spacing="false" fo:text-indent="0cm" style:auto-text-indent="false"/>
    </style:style>
    <style:style style:name="P185" style:family="paragraph" style:parent-style-name="Table_20_Paragraph">
      <style:paragraph-properties fo:margin-left="0.342cm" fo:margin-right="0.326cm" fo:text-indent="0cm" style:auto-text-indent="false"/>
    </style:style>
    <style:style style:name="P186" style:family="paragraph" style:parent-style-name="Table_20_Paragraph">
      <style:paragraph-properties fo:margin-left="0.342cm" fo:margin-right="0.326cm" fo:margin-top="0.035cm" fo:margin-bottom="0cm" loext:contextual-spacing="false" fo:text-indent="0cm" style:auto-text-indent="false"/>
    </style:style>
    <style:style style:name="P187" style:family="paragraph" style:parent-style-name="Table_20_Paragraph">
      <style:paragraph-properties fo:margin-left="0.018cm" fo:margin-right="0cm" fo:margin-top="0.03cm" fo:margin-bottom="0cm" loext:contextual-spacing="false" fo:text-indent="0cm" style:auto-text-indent="false"/>
    </style:style>
    <style:style style:name="P188" style:family="paragraph" style:parent-style-name="Table_20_Paragraph">
      <style:paragraph-properties fo:margin-left="0.342cm" fo:margin-right="0.325cm" fo:margin-top="0.03cm" fo:margin-bottom="0cm" loext:contextual-spacing="false" fo:text-indent="0cm" style:auto-text-indent="false"/>
    </style:style>
    <style:style style:name="P189" style:family="paragraph" style:parent-style-name="Table_20_Paragraph">
      <style:paragraph-properties fo:margin-left="0.342cm" fo:margin-right="0.325cm" fo:text-indent="0cm" style:auto-text-indent="false"/>
    </style:style>
    <style:style style:name="P190" style:family="paragraph" style:parent-style-name="Table_20_Paragraph">
      <style:paragraph-properties fo:margin-left="0.342cm" fo:margin-right="0.325cm" fo:margin-top="0.035cm" fo:margin-bottom="0cm" loext:contextual-spacing="false" fo:text-indent="0cm" style:auto-text-indent="false"/>
    </style:style>
    <style:style style:name="P191" style:family="paragraph" style:parent-style-name="Table_20_Paragraph">
      <style:paragraph-properties fo:margin-left="0.342cm" fo:margin-right="0.323cm" fo:margin-top="0.03cm" fo:margin-bottom="0cm" loext:contextual-spacing="false" fo:text-indent="0cm" style:auto-text-indent="false"/>
    </style:style>
    <style:style style:name="P192" style:family="paragraph" style:parent-style-name="Table_20_Paragraph">
      <style:paragraph-properties fo:margin-left="0.342cm" fo:margin-right="0.323cm" fo:text-indent="0cm" style:auto-text-indent="false"/>
    </style:style>
    <style:style style:name="P193" style:family="paragraph" style:parent-style-name="Table_20_Paragraph">
      <style:paragraph-properties fo:margin-left="0.342cm" fo:margin-right="0.323cm" fo:margin-top="0.035cm" fo:margin-bottom="0cm" loext:contextual-spacing="false" fo:text-indent="0cm" style:auto-text-indent="false"/>
    </style:style>
    <style:style style:name="P194" style:family="paragraph" style:parent-style-name="Table_20_Paragraph">
      <style:paragraph-properties fo:margin-left="0.12cm" fo:margin-right="0.168cm" fo:margin-top="0.049cm" fo:margin-bottom="0cm" loext:contextual-spacing="false" fo:line-height="95%" fo:text-align="start" style:justify-single-word="false" fo:text-indent="0cm" style:auto-text-indent="false"/>
    </style:style>
    <style:style style:name="P195" style:family="paragraph" style:parent-style-name="Table_20_Paragraph">
      <style:paragraph-properties fo:margin-left="0.34cm" fo:margin-right="0.326cm" fo:margin-top="0.03cm" fo:margin-bottom="0cm" loext:contextual-spacing="false" fo:text-indent="0cm" style:auto-text-indent="false"/>
    </style:style>
    <style:style style:name="P196" style:family="paragraph" style:parent-style-name="Table_20_Paragraph">
      <style:paragraph-properties fo:margin-left="0.34cm" fo:margin-right="0.326cm" fo:text-indent="0cm" style:auto-text-indent="false"/>
    </style:style>
    <style:style style:name="P197" style:family="paragraph" style:parent-style-name="Text_20_body">
      <style:paragraph-properties fo:line-height="5%"/>
    </style:style>
    <style:style style:name="P198" style:family="paragraph" style:parent-style-name="Text_20_body">
      <style:text-properties fo:font-size="11pt" style:font-size-asian="11pt"/>
    </style:style>
    <style:style style:name="P199" style:family="paragraph" style:parent-style-name="Text_20_body">
      <style:text-properties fo:font-size="9.5pt" style:font-size-asian="9.5pt"/>
    </style:style>
    <style:style style:name="P200" style:family="paragraph" style:parent-style-name="Text_20_body">
      <style:paragraph-properties fo:margin-top="0.004cm" fo:margin-bottom="0cm" loext:contextual-spacing="false"/>
      <style:text-properties fo:font-size="9.5pt" style:font-size-asian="9.5pt"/>
    </style:style>
    <style:style style:name="P201" style:family="paragraph" style:parent-style-name="Text_20_body" style:master-page-name="Converted9">
      <style:paragraph-properties fo:margin-top="0.004cm" fo:margin-bottom="0cm" loext:contextual-spacing="false" style:page-number="auto"/>
      <style:text-properties fo:font-size="9.5pt" style:font-size-asian="9.5pt"/>
    </style:style>
    <style:style style:name="P202" style:family="paragraph" style:parent-style-name="Text_20_body">
      <style:paragraph-properties fo:margin-top="0.007cm" fo:margin-bottom="0cm" loext:contextual-spacing="false"/>
    </style:style>
    <style:style style:name="P203" style:family="paragraph" style:parent-style-name="Text_20_body">
      <style:paragraph-properties fo:margin-top="0.007cm" fo:margin-bottom="0cm" loext:contextual-spacing="false"/>
      <style:text-properties fo:font-size="10.5pt" fo:font-weight="bold" style:font-size-asian="10.5pt" style:font-weight-asian="bold"/>
    </style:style>
    <style:style style:name="P204" style:family="paragraph" style:parent-style-name="Text_20_body">
      <style:paragraph-properties fo:margin-top="0.007cm" fo:margin-bottom="0cm" loext:contextual-spacing="false"/>
      <style:text-properties fo:font-size="5pt" style:font-size-asian="5pt"/>
    </style:style>
    <style:style style:name="P205" style:family="paragraph" style:parent-style-name="Text_20_body" style:master-page-name="Converted12">
      <style:paragraph-properties fo:margin-top="0.007cm" fo:margin-bottom="0cm" loext:contextual-spacing="false" style:page-number="auto"/>
      <style:text-properties fo:font-size="4.5pt" style:font-size-asian="4.5pt"/>
    </style:style>
    <style:style style:name="P206" style:family="paragraph" style:parent-style-name="Text_20_body" style:master-page-name="Converted13">
      <style:paragraph-properties fo:margin-top="0.007cm" fo:margin-bottom="0cm" loext:contextual-spacing="false" style:page-number="auto"/>
      <style:text-properties fo:font-size="4.5pt" style:font-size-asian="4.5pt"/>
    </style:style>
    <style:style style:name="P207" style:family="paragraph" style:parent-style-name="Text_20_body">
      <style:paragraph-properties fo:margin-top="0.009cm" fo:margin-bottom="0cm" loext:contextual-spacing="false"/>
    </style:style>
    <style:style style:name="P208" style:family="paragraph" style:parent-style-name="Text_20_body">
      <style:paragraph-properties fo:margin-top="0.009cm" fo:margin-bottom="0cm" loext:contextual-spacing="false"/>
      <style:text-properties fo:font-size="9pt" style:font-size-asian="9pt"/>
    </style:style>
    <style:style style:name="P209" style:family="paragraph" style:parent-style-name="Text_20_body">
      <style:paragraph-properties fo:margin-top="0.005cm" fo:margin-bottom="0cm" loext:contextual-spacing="false"/>
    </style:style>
    <style:style style:name="P210" style:family="paragraph" style:parent-style-name="Text_20_body">
      <style:paragraph-properties fo:margin-top="0.005cm" fo:margin-bottom="0cm" loext:contextual-spacing="false"/>
      <style:text-properties fo:font-size="9pt" style:font-size-asian="9pt"/>
    </style:style>
    <style:style style:name="P211" style:family="paragraph" style:parent-style-name="Text_20_body" style:master-page-name="Converted1">
      <style:paragraph-properties fo:margin-top="0.005cm" fo:margin-bottom="0cm" loext:contextual-spacing="false" style:page-number="30"/>
      <style:text-properties fo:font-size="7pt" fo:font-style="italic" style:font-size-asian="7pt" style:font-style-asian="italic"/>
    </style:style>
    <style:style style:name="P212" style:family="paragraph" style:parent-style-name="Text_20_body" style:master-page-name="Converted2">
      <style:paragraph-properties fo:margin-top="0.005cm" fo:margin-bottom="0cm" loext:contextual-spacing="false" style:page-number="auto"/>
      <style:text-properties fo:font-size="7pt" style:font-size-asian="7pt"/>
    </style:style>
    <style:style style:name="P213" style:family="paragraph" style:parent-style-name="Text_20_body" style:master-page-name="Converted3">
      <style:paragraph-properties fo:margin-top="0.005cm" fo:margin-bottom="0cm" loext:contextual-spacing="false" style:page-number="auto"/>
      <style:text-properties fo:font-size="7pt" style:font-size-asian="7pt"/>
    </style:style>
    <style:style style:name="P214" style:family="paragraph" style:parent-style-name="Text_20_body" style:master-page-name="Converted4">
      <style:paragraph-properties fo:margin-top="0.005cm" fo:margin-bottom="0cm" loext:contextual-spacing="false" style:page-number="auto"/>
      <style:text-properties fo:font-size="7pt" style:font-size-asian="7pt"/>
    </style:style>
    <style:style style:name="P215" style:family="paragraph" style:parent-style-name="Text_20_body" style:master-page-name="Converted5">
      <style:paragraph-properties fo:margin-top="0.005cm" fo:margin-bottom="0cm" loext:contextual-spacing="false" style:page-number="auto"/>
      <style:text-properties fo:font-size="7pt" style:font-size-asian="7pt"/>
    </style:style>
    <style:style style:name="P216" style:family="paragraph" style:parent-style-name="Text_20_body" style:master-page-name="Converted6">
      <style:paragraph-properties fo:margin-top="0.005cm" fo:margin-bottom="0cm" loext:contextual-spacing="false" style:page-number="auto"/>
      <style:text-properties fo:font-size="7pt" style:font-size-asian="7pt"/>
    </style:style>
    <style:style style:name="P217" style:family="paragraph" style:parent-style-name="Text_20_body" style:master-page-name="Converted8">
      <style:paragraph-properties fo:margin-top="0.005cm" fo:margin-bottom="0cm" loext:contextual-spacing="false" style:page-number="auto"/>
      <style:text-properties fo:font-size="7pt" fo:font-style="italic" style:font-size-asian="7pt" style:font-style-asian="italic"/>
    </style:style>
    <style:style style:name="P218" style:family="paragraph" style:parent-style-name="Text_20_body" style:master-page-name="Converted10">
      <style:paragraph-properties fo:margin-top="0.005cm" fo:margin-bottom="0cm" loext:contextual-spacing="false" style:page-number="auto"/>
      <style:text-properties fo:font-size="7pt" style:font-size-asian="7pt"/>
    </style:style>
    <style:style style:name="P219" style:family="paragraph" style:parent-style-name="Text_20_body" style:master-page-name="Converted11">
      <style:paragraph-properties fo:margin-top="0.005cm" fo:margin-bottom="0cm" loext:contextual-spacing="false" style:page-number="auto"/>
      <style:text-properties fo:font-size="7pt" style:font-size-asian="7pt"/>
    </style:style>
    <style:style style:name="P220" style:family="paragraph" style:parent-style-name="Text_20_body">
      <style:paragraph-properties fo:margin-top="0.002cm" fo:margin-bottom="0cm" loext:contextual-spacing="false"/>
      <style:text-properties fo:font-size="11pt" style:font-size-asian="11pt"/>
    </style:style>
    <style:style style:name="P221" style:family="paragraph" style:parent-style-name="Text_20_body">
      <style:paragraph-properties fo:margin-top="0.002cm" fo:margin-bottom="0cm" loext:contextual-spacing="false"/>
      <style:text-properties fo:font-size="18.5pt" style:font-size-asian="18.5pt"/>
    </style:style>
    <style:style style:name="P222" style:family="paragraph" style:parent-style-name="Text_20_body">
      <style:paragraph-properties fo:margin-top="0.002cm" fo:margin-bottom="0cm" loext:contextual-spacing="false"/>
      <style:text-properties fo:font-size="11.5pt" fo:font-weight="bold" style:font-size-asian="11.5pt" style:font-weight-asian="bold"/>
    </style:style>
    <style:style style:name="P223" style:family="paragraph" style:parent-style-name="Text_20_body">
      <style:paragraph-properties fo:margin-top="0.011cm" fo:margin-bottom="0cm" loext:contextual-spacing="false"/>
      <style:text-properties fo:font-size="19pt" style:font-size-asian="19pt"/>
    </style:style>
    <style:style style:name="P224" style:family="paragraph" style:parent-style-name="Text_20_body">
      <style:paragraph-properties fo:margin-top="0.011cm" fo:margin-bottom="0cm" loext:contextual-spacing="false"/>
      <style:text-properties fo:font-weight="bold" style:font-weight-asian="bold"/>
    </style:style>
    <style:style style:name="P225" style:family="paragraph" style:parent-style-name="Text_20_body">
      <style:paragraph-properties fo:margin-left="0cm" fo:margin-right="0.215cm" fo:line-height="100%" fo:text-align="end" style:justify-single-word="false" fo:text-indent="0cm" style:auto-text-indent="false"/>
    </style:style>
    <style:style style:name="P226" style:family="paragraph" style:parent-style-name="Text_20_body">
      <style:paragraph-properties fo:margin-left="0.199cm" fo:margin-right="0.215cm" fo:line-height="100%" fo:text-align="justify" style:justify-single-word="false" fo:text-indent="0.499cm" style:auto-text-indent="false"/>
    </style:style>
    <style:style style:name="P227" style:family="paragraph" style:parent-style-name="Text_20_body">
      <style:paragraph-properties fo:margin-left="0.071cm" fo:margin-right="0cm" fo:margin-top="0.019cm" fo:margin-bottom="0cm" loext:contextual-spacing="false" fo:text-indent="0cm" style:auto-text-indent="false"/>
    </style:style>
    <style:style style:name="P228" style:family="paragraph" style:parent-style-name="Text_20_body">
      <style:paragraph-properties fo:margin-top="0.012cm" fo:margin-bottom="0cm" loext:contextual-spacing="false"/>
      <style:text-properties fo:font-weight="bold" style:font-weight-asian="bold"/>
    </style:style>
    <style:style style:name="P229" style:family="paragraph" style:parent-style-name="Text_20_body">
      <style:paragraph-properties fo:margin-left="0.199cm" fo:margin-right="0.067cm" fo:line-height="100%" fo:text-align="justify" style:justify-single-word="false" fo:text-indent="0cm" style:auto-text-indent="false"/>
    </style:style>
    <style:style style:name="P230" style:family="paragraph" style:parent-style-name="Text_20_body">
      <style:paragraph-properties fo:margin-left="0.199cm" fo:margin-right="0.067cm" fo:margin-top="0.162cm" fo:margin-bottom="0cm" loext:contextual-spacing="false" fo:line-height="100%" fo:text-align="justify" style:justify-single-word="false" fo:text-indent="0cm" style:auto-text-indent="false"/>
    </style:style>
    <style:style style:name="P231" style:family="paragraph" style:parent-style-name="Text_20_body">
      <style:paragraph-properties fo:margin-left="0.199cm" fo:margin-right="0.067cm" fo:margin-top="0.004cm" fo:margin-bottom="0cm" loext:contextual-spacing="false" fo:line-height="100%" fo:text-align="justify" style:justify-single-word="false" fo:text-indent="0cm" style:auto-text-indent="false"/>
    </style:style>
    <style:style style:name="P232" style:family="paragraph" style:parent-style-name="Text_20_body">
      <style:paragraph-properties fo:margin-left="0.199cm" fo:margin-right="0.067cm" fo:line-height="100%" fo:text-align="end" style:justify-single-word="false" fo:text-indent="0.499cm" style:auto-text-indent="false"/>
    </style:style>
    <style:style style:name="P233" style:family="paragraph" style:parent-style-name="Text_20_body">
      <style:paragraph-properties fo:margin-left="0.199cm" fo:margin-right="0.067cm" fo:line-height="100%" fo:text-align="justify" style:justify-single-word="false" fo:text-indent="0.499cm" style:auto-text-indent="false"/>
    </style:style>
    <style:style style:name="P234" style:family="paragraph" style:parent-style-name="Text_20_body">
      <style:paragraph-properties fo:margin-left="0.199cm" fo:margin-right="0.067cm" fo:margin-top="0.162cm" fo:margin-bottom="0cm" loext:contextual-spacing="false" fo:line-height="100%" fo:text-align="justify" style:justify-single-word="false" fo:text-indent="0.499cm" style:auto-text-indent="false"/>
    </style:style>
    <style:style style:name="P235" style:family="paragraph" style:parent-style-name="Text_20_body">
      <style:paragraph-properties fo:margin-left="0.199cm" fo:margin-right="0.217cm" fo:margin-top="0.162cm" fo:margin-bottom="0cm" loext:contextual-spacing="false" fo:line-height="100%" fo:text-align="justify" style:justify-single-word="false" fo:text-indent="0cm" style:auto-text-indent="false" fo:break-before="column"/>
    </style:style>
    <style:style style:name="P236" style:family="paragraph" style:parent-style-name="Text_20_body">
      <style:paragraph-properties fo:margin-left="0.199cm" fo:margin-right="0.217cm" fo:line-height="100%" fo:text-align="justify" style:justify-single-word="false" fo:text-indent="0cm" style:auto-text-indent="false"/>
    </style:style>
    <style:style style:name="P237" style:family="paragraph" style:parent-style-name="Text_20_body">
      <style:paragraph-properties fo:margin-left="0.199cm" fo:margin-right="0.213cm" fo:line-height="100%" fo:text-align="justify" style:justify-single-word="false" fo:text-indent="0.499cm" style:auto-text-indent="false"/>
    </style:style>
    <style:style style:name="P238" style:family="paragraph" style:parent-style-name="Text_20_body">
      <style:paragraph-properties fo:margin-left="0.199cm" fo:margin-right="0.213cm" fo:margin-top="0.166cm" fo:margin-bottom="0cm" loext:contextual-spacing="false" fo:line-height="98%" fo:text-align="justify" style:justify-single-word="false" fo:text-indent="0.499cm" style:auto-text-indent="false" fo:break-before="column"/>
    </style:style>
    <style:style style:name="P239" style:family="paragraph" style:parent-style-name="Text_20_body">
      <style:paragraph-properties fo:margin-left="0.199cm" fo:margin-right="0.212cm" fo:line-height="100%" fo:text-align="justify" style:justify-single-word="false" fo:text-indent="0.499cm" style:auto-text-indent="false"/>
    </style:style>
    <style:style style:name="P240" style:family="paragraph" style:parent-style-name="Text_20_body">
      <style:paragraph-properties fo:margin-left="0.199cm" fo:margin-right="0.069cm" fo:line-height="100%" fo:text-align="justify" style:justify-single-word="false" fo:text-indent="0.499cm" style:auto-text-indent="false"/>
    </style:style>
    <style:style style:name="P241" style:family="paragraph" style:parent-style-name="Text_20_body">
      <style:paragraph-properties fo:margin-left="0.7cm" fo:margin-right="0cm" fo:line-height="0.363cm" fo:text-indent="0cm" style:auto-text-indent="false"/>
    </style:style>
    <style:style style:name="P242" style:family="paragraph" style:parent-style-name="Text_20_body">
      <style:paragraph-properties fo:margin-left="0.7cm" fo:margin-right="0cm" fo:line-height="0.404cm" fo:text-indent="0cm" style:auto-text-indent="false"/>
    </style:style>
    <style:style style:name="P243" style:family="paragraph" style:parent-style-name="Text_20_body">
      <style:paragraph-properties fo:margin-left="0.199cm" fo:margin-right="0.215cm" fo:margin-top="0.004cm" fo:margin-bottom="0cm" loext:contextual-spacing="false" fo:line-height="100%" fo:text-align="justify" style:justify-single-word="false" fo:text-indent="0cm" style:auto-text-indent="false"/>
    </style:style>
    <style:style style:name="P244" style:family="paragraph" style:parent-style-name="Text_20_body">
      <style:paragraph-properties fo:margin-left="0.199cm" fo:margin-right="0.215cm" fo:line-height="100%" fo:text-align="justify" style:justify-single-word="false" fo:text-indent="0cm" style:auto-text-indent="false"/>
    </style:style>
    <style:style style:name="P245" style:family="paragraph" style:parent-style-name="Text_20_body">
      <style:paragraph-properties fo:margin-left="0.199cm" fo:margin-right="0.069cm" fo:margin-top="0.162cm" fo:margin-bottom="0cm" loext:contextual-spacing="false" fo:line-height="100%" fo:text-indent="0cm" style:auto-text-indent="false"/>
    </style:style>
    <style:style style:name="P246" style:family="paragraph" style:parent-style-name="Text_20_body">
      <style:paragraph-properties fo:margin-left="0.199cm" fo:margin-right="0.069cm" fo:margin-top="0.162cm" fo:margin-bottom="0cm" loext:contextual-spacing="false" fo:line-height="100%" fo:text-align="justify" style:justify-single-word="false" fo:text-indent="0cm" style:auto-text-indent="false"/>
    </style:style>
    <style:style style:name="P247" style:family="paragraph" style:parent-style-name="Text_20_body">
      <style:paragraph-properties fo:margin-left="0.199cm" fo:margin-right="0.069cm" fo:line-height="100%" fo:text-align="justify" style:justify-single-word="false" fo:text-indent="0cm" style:auto-text-indent="false"/>
    </style:style>
    <style:style style:name="P248" style:family="paragraph" style:parent-style-name="Text_20_body">
      <style:paragraph-properties fo:margin-left="0.199cm" fo:margin-right="0.069cm" fo:margin-top="0.161cm" fo:margin-bottom="0cm" loext:contextual-spacing="false" fo:line-height="100%" fo:text-align="justify" style:justify-single-word="false" fo:text-indent="0cm" style:auto-text-indent="false"/>
    </style:style>
    <style:style style:name="P249" style:family="paragraph" style:parent-style-name="Text_20_body">
      <style:paragraph-properties fo:margin-top="0.014cm" fo:margin-bottom="0cm" loext:contextual-spacing="false"/>
      <style:text-properties fo:font-size="9pt" style:font-size-asian="9pt"/>
    </style:style>
    <style:style style:name="P250" style:family="paragraph" style:parent-style-name="Text_20_body">
      <style:paragraph-properties fo:margin-top="0.014cm" fo:margin-bottom="0cm" loext:contextual-spacing="false"/>
      <style:text-properties fo:font-size="5.5pt" style:font-size-asian="5.5pt"/>
    </style:style>
    <style:style style:name="P251" style:family="paragraph" style:parent-style-name="Text_20_body" style:master-page-name="Converted7">
      <style:paragraph-properties fo:margin-top="0.014cm" fo:margin-bottom="0cm" loext:contextual-spacing="false" style:page-number="auto"/>
      <style:text-properties fo:font-size="8pt" style:font-size-asian="8pt"/>
    </style:style>
    <style:style style:name="P252" style:family="paragraph" style:parent-style-name="Text_20_body">
      <style:paragraph-properties fo:margin-left="0.199cm" fo:margin-right="0.217cm" fo:line-height="100%" fo:text-align="justify" style:justify-single-word="false" fo:text-indent="0.499cm" style:auto-text-indent="false"/>
    </style:style>
    <style:style style:name="P253" style:family="paragraph" style:parent-style-name="Text_20_body">
      <style:paragraph-properties fo:margin-left="0.199cm" fo:margin-right="0.213cm" fo:line-height="100%" fo:text-align="justify" style:justify-single-word="false" fo:text-indent="0cm" style:auto-text-indent="false"/>
    </style:style>
    <style:style style:name="P254" style:family="paragraph" style:parent-style-name="Text_20_body">
      <style:paragraph-properties fo:margin-left="0.199cm" fo:margin-right="0.213cm" fo:margin-top="0.162cm" fo:margin-bottom="0cm" loext:contextual-spacing="false" fo:line-height="100%" fo:text-align="justify" style:justify-single-word="false" fo:text-indent="0cm" style:auto-text-indent="false" fo:break-before="column"/>
    </style:style>
    <style:style style:name="P255" style:family="paragraph" style:parent-style-name="Text_20_body">
      <style:paragraph-properties fo:margin-left="0.199cm" fo:margin-right="0.072cm" fo:line-height="100%" fo:text-align="justify" style:justify-single-word="false" fo:text-indent="0.499cm" style:auto-text-indent="false"/>
    </style:style>
    <style:style style:name="P256" style:family="paragraph" style:parent-style-name="Text_20_body">
      <style:paragraph-properties fo:margin-left="0.199cm" fo:margin-right="0.06cm" fo:margin-top="0.002cm" fo:margin-bottom="0cm" loext:contextual-spacing="false" fo:line-height="100%" fo:text-indent="0cm" style:auto-text-indent="false"/>
    </style:style>
    <style:style style:name="P257" style:family="paragraph" style:parent-style-name="Text_20_body">
      <style:paragraph-properties fo:margin-left="0.199cm" fo:margin-right="0cm" fo:line-height="0.404cm" fo:text-indent="0cm" style:auto-text-indent="false"/>
    </style:style>
    <style:style style:name="P258" style:family="paragraph" style:parent-style-name="Text_20_body">
      <style:paragraph-properties fo:margin-left="0.199cm" fo:margin-right="0cm" fo:line-height="0.399cm" fo:text-indent="0cm" style:auto-text-indent="false"/>
    </style:style>
    <style:style style:name="P259" style:family="paragraph" style:parent-style-name="Text_20_body">
      <style:paragraph-properties fo:margin-left="0.199cm" fo:margin-right="0.212cm" fo:margin-top="0.162cm" fo:margin-bottom="0cm" loext:contextual-spacing="false" fo:line-height="100%" fo:text-align="justify" style:justify-single-word="false" fo:text-indent="0cm" style:auto-text-indent="false" fo:break-before="column"/>
    </style:style>
    <style:style style:name="P260" style:family="paragraph" style:parent-style-name="Text_20_body">
      <style:paragraph-properties fo:margin-top="0.018cm" fo:margin-bottom="0cm" loext:contextual-spacing="false"/>
      <style:text-properties fo:font-size="5.5pt" style:font-size-asian="5.5pt"/>
    </style:style>
    <style:style style:name="P261" style:family="paragraph" style:parent-style-name="Text_20_body">
      <style:paragraph-properties fo:margin-top="0.018cm" fo:margin-bottom="0cm" loext:contextual-spacing="false"/>
      <style:text-properties fo:font-size="7.5pt" style:font-size-asian="7.5pt"/>
    </style:style>
    <style:style style:name="P262" style:family="paragraph" style:parent-style-name="Text_20_body">
      <style:paragraph-properties fo:margin-top="0.018cm" fo:margin-bottom="0cm" loext:contextual-spacing="false"/>
      <style:text-properties fo:font-size="9.5pt" style:font-size-asian="9.5pt"/>
    </style:style>
    <style:style style:name="P263" style:family="paragraph" style:parent-style-name="Text_20_body">
      <style:paragraph-properties fo:margin-left="0.199cm" fo:margin-right="0.22cm" fo:margin-top="0.162cm" fo:margin-bottom="0cm" loext:contextual-spacing="false" fo:line-height="100%" fo:text-align="justify" style:justify-single-word="false" fo:text-indent="0cm" style:auto-text-indent="false" fo:break-before="column"/>
    </style:style>
    <style:style style:name="P264" style:family="paragraph" style:parent-style-name="Text_20_body">
      <style:paragraph-properties fo:margin-top="0.019cm" fo:margin-bottom="0cm" loext:contextual-spacing="false"/>
      <style:text-properties fo:font-size="9pt" style:font-size-asian="9pt"/>
    </style:style>
    <style:style style:name="P265" style:family="paragraph" style:parent-style-name="Text_20_body">
      <style:paragraph-properties fo:margin-top="0.019cm" fo:margin-bottom="0cm" loext:contextual-spacing="false"/>
      <style:text-properties fo:font-size="7.5pt" style:font-size-asian="7.5pt"/>
    </style:style>
    <style:style style:name="P266" style:family="paragraph" style:parent-style-name="Text_20_body">
      <style:paragraph-properties fo:margin-top="0.019cm" fo:margin-bottom="0cm" loext:contextual-spacing="false"/>
      <style:text-properties fo:font-size="7pt" style:font-size-asian="7pt"/>
    </style:style>
    <style:style style:name="P267" style:family="paragraph" style:parent-style-name="Text_20_body">
      <style:paragraph-properties fo:margin-left="0.199cm" fo:margin-right="0.219cm" fo:margin-top="0.162cm" fo:margin-bottom="0cm" loext:contextual-spacing="false" fo:line-height="100%" fo:text-align="justify" style:justify-single-word="false" fo:text-indent="0cm" style:auto-text-indent="false" fo:break-before="column"/>
    </style:style>
    <style:style style:name="P268" style:family="paragraph" style:parent-style-name="Text_20_body">
      <style:paragraph-properties fo:margin-top="0.016cm" fo:margin-bottom="0cm" loext:contextual-spacing="false"/>
    </style:style>
    <style:style style:name="P269" style:family="paragraph" style:parent-style-name="Text_20_body">
      <style:paragraph-properties fo:margin-top="0.016cm" fo:margin-bottom="0cm" loext:contextual-spacing="false"/>
      <style:text-properties fo:font-size="7.5pt" style:font-size-asian="7.5pt"/>
    </style:style>
    <style:style style:name="P270" style:family="paragraph" style:parent-style-name="Text_20_body">
      <style:paragraph-properties fo:margin-top="0.016cm" fo:margin-bottom="0cm" loext:contextual-spacing="false"/>
      <style:text-properties fo:font-size="4pt" style:font-size-asian="4pt"/>
    </style:style>
    <style:style style:name="P271" style:family="paragraph" style:parent-style-name="Text_20_body">
      <style:paragraph-properties fo:margin-top="0.016cm" fo:margin-bottom="0cm" loext:contextual-spacing="false"/>
      <style:text-properties fo:font-size="9pt" style:font-size-asian="9pt"/>
    </style:style>
    <style:style style:name="P272" style:family="paragraph" style:parent-style-name="Text_20_body">
      <style:paragraph-properties fo:margin-top="0.018cm" fo:margin-bottom="0.002cm" loext:contextual-spacing="false"/>
      <style:text-properties fo:font-size="7.5pt" style:font-size-asian="7.5pt"/>
    </style:style>
    <style:style style:name="P273" style:family="paragraph" style:parent-style-name="Text_20_body">
      <style:paragraph-properties fo:margin-left="0.199cm" fo:margin-right="0.205cm" fo:line-height="100%" fo:text-align="end" style:justify-single-word="false" fo:text-indent="0.499cm" style:auto-text-indent="false"/>
    </style:style>
    <style:style style:name="P274" style:family="paragraph" style:parent-style-name="Text_20_body">
      <style:paragraph-properties fo:margin-left="0.199cm" fo:margin-right="0.22cm" fo:margin-top="0.002cm" fo:margin-bottom="0cm" loext:contextual-spacing="false" fo:line-height="100%" fo:text-align="justify" style:justify-single-word="false" fo:text-indent="0.499cm" style:auto-text-indent="false"/>
    </style:style>
    <style:style style:name="P275" style:family="paragraph" style:parent-style-name="Text_20_body">
      <style:paragraph-properties fo:margin-left="0.199cm" fo:margin-right="0.203cm" fo:margin-top="0.162cm" fo:margin-bottom="0cm" loext:contextual-spacing="false" fo:line-height="100%" fo:text-align="justify" style:justify-single-word="false" fo:text-indent="0cm" style:auto-text-indent="false" fo:break-before="column"/>
    </style:style>
    <style:style style:name="T1" style:family="text">
      <style:text-properties fo:font-size="8pt" style:font-size-asian="8pt"/>
    </style:style>
    <style:style style:name="T2" style:family="text">
      <style:text-properties fo:font-size="9pt" style:font-size-asian="9pt"/>
    </style:style>
    <style:style style:name="T3" style:family="text">
      <style:text-properties fo:font-size="9pt" style:font-size-asian="9pt" style:text-scale="105%"/>
    </style:style>
    <style:style style:name="T4" style:family="text">
      <style:text-properties fo:font-size="9pt" fo:font-style="italic" style:font-size-asian="9pt" style:font-style-asian="italic"/>
    </style:style>
    <style:style style:name="T5" style:family="text">
      <style:text-properties fo:font-size="9pt" fo:font-style="italic" fo:font-weight="bold" style:font-size-asian="9pt" style:font-style-asian="italic" style:font-weight-asian="bold"/>
    </style:style>
    <style:style style:name="T6" style:family="text">
      <style:text-properties fo:font-size="9pt" fo:font-weight="bold" style:font-size-asian="9pt" style:font-weight-asian="bold"/>
    </style:style>
    <style:style style:name="T7" style:family="text">
      <style:text-properties fo:font-size="9pt" fo:font-weight="bold" style:font-size-asian="9pt" style:font-weight-asian="bold" style:text-scale="105%"/>
    </style:style>
    <style:style style:name="T8" style:family="text">
      <style:text-properties fo:font-size="9pt" fo:letter-spacing="-0.012cm" style:font-size-asian="9pt"/>
    </style:style>
    <style:style style:name="T9" style:family="text">
      <style:text-properties fo:font-size="9pt" fo:letter-spacing="-0.012cm" fo:font-style="italic" style:font-size-asian="9pt" style:font-style-asian="italic"/>
    </style:style>
    <style:style style:name="T10" style:family="text">
      <style:text-properties fo:font-size="9pt" fo:letter-spacing="-0.004cm" style:font-size-asian="9pt"/>
    </style:style>
    <style:style style:name="T11" style:family="text">
      <style:text-properties fo:font-size="9pt" fo:letter-spacing="-0.042cm" style:font-size-asian="9pt"/>
    </style:style>
    <style:style style:name="T12" style:family="text">
      <style:text-properties fo:font-size="9pt" fo:letter-spacing="-0.009cm" style:font-size-asian="9pt"/>
    </style:style>
    <style:style style:name="T13" style:family="text">
      <style:text-properties fo:font-size="9pt" fo:letter-spacing="-0.009cm" fo:font-style="italic" style:font-size-asian="9pt" style:font-style-asian="italic"/>
    </style:style>
    <style:style style:name="T14" style:family="text">
      <style:text-properties fo:font-size="9pt" fo:letter-spacing="-0.002cm" style:font-size-asian="9pt"/>
    </style:style>
    <style:style style:name="T15" style:family="text">
      <style:text-properties fo:font-size="9pt" fo:letter-spacing="-0.005cm" style:font-size-asian="9pt"/>
    </style:style>
    <style:style style:name="T16" style:family="text">
      <style:text-properties fo:font-size="9pt" fo:letter-spacing="-0.005cm" fo:font-style="italic" style:font-size-asian="9pt" style:font-style-asian="italic"/>
    </style:style>
    <style:style style:name="T17" style:family="text">
      <style:text-properties fo:font-size="9pt" fo:letter-spacing="-0.019cm" style:font-size-asian="9pt"/>
    </style:style>
    <style:style style:name="T18" style:family="text">
      <style:text-properties fo:font-size="9pt" fo:letter-spacing="-0.019cm" fo:font-style="italic" style:font-size-asian="9pt" style:font-style-asian="italic"/>
    </style:style>
    <style:style style:name="T19" style:family="text">
      <style:text-properties fo:font-size="9pt" fo:letter-spacing="-0.007cm" style:font-size-asian="9pt"/>
    </style:style>
    <style:style style:name="T20" style:family="text">
      <style:text-properties fo:font-size="9pt" fo:letter-spacing="-0.007cm" fo:font-style="italic" style:font-size-asian="9pt" style:font-style-asian="italic"/>
    </style:style>
    <style:style style:name="T21" style:family="text">
      <style:text-properties fo:font-size="9pt" fo:letter-spacing="-0.021cm" style:font-size-asian="9pt"/>
    </style:style>
    <style:style style:name="T22" style:family="text">
      <style:text-properties fo:font-size="9pt" fo:letter-spacing="-0.021cm" fo:font-style="italic" style:font-size-asian="9pt" style:font-style-asian="italic"/>
    </style:style>
    <style:style style:name="T23" style:family="text">
      <style:text-properties fo:font-size="9pt" fo:letter-spacing="-0.016cm" style:font-size-asian="9pt"/>
    </style:style>
    <style:style style:name="T24" style:family="text">
      <style:text-properties fo:font-size="9pt" fo:letter-spacing="-0.016cm" fo:font-style="italic" style:font-size-asian="9pt" style:font-style-asian="italic"/>
    </style:style>
    <style:style style:name="T25" style:family="text">
      <style:text-properties fo:font-size="9pt" fo:letter-spacing="-0.023cm" style:font-size-asian="9pt"/>
    </style:style>
    <style:style style:name="T26" style:family="text">
      <style:text-properties fo:font-size="9pt" fo:letter-spacing="-0.023cm" fo:font-style="italic" style:font-size-asian="9pt" style:font-style-asian="italic"/>
    </style:style>
    <style:style style:name="T27" style:family="text">
      <style:text-properties fo:font-size="9pt" fo:letter-spacing="-0.032cm" style:font-size-asian="9pt"/>
    </style:style>
    <style:style style:name="T28" style:family="text">
      <style:text-properties fo:font-size="9pt" fo:letter-spacing="-0.032cm" fo:font-style="italic" style:font-size-asian="9pt" style:font-style-asian="italic"/>
    </style:style>
    <style:style style:name="T29" style:family="text">
      <style:text-properties fo:font-size="9pt" fo:letter-spacing="-0.035cm" style:font-size-asian="9pt"/>
    </style:style>
    <style:style style:name="T30" style:family="text">
      <style:text-properties fo:font-size="9pt" fo:letter-spacing="-0.035cm" fo:font-style="italic" style:font-size-asian="9pt" style:font-style-asian="italic"/>
    </style:style>
    <style:style style:name="T31" style:family="text">
      <style:text-properties fo:font-size="9pt" fo:letter-spacing="-0.03cm" style:font-size-asian="9pt"/>
    </style:style>
    <style:style style:name="T32" style:family="text">
      <style:text-properties fo:font-size="9pt" fo:letter-spacing="-0.03cm" fo:font-style="italic" style:font-size-asian="9pt" style:font-style-asian="italic"/>
    </style:style>
    <style:style style:name="T33" style:family="text">
      <style:text-properties fo:font-size="9pt" fo:letter-spacing="-0.037cm" style:font-size-asian="9pt"/>
    </style:style>
    <style:style style:name="T34" style:family="text">
      <style:text-properties fo:font-size="9pt" fo:letter-spacing="-0.037cm" fo:font-style="italic" style:font-size-asian="9pt" style:font-style-asian="italic"/>
    </style:style>
    <style:style style:name="T35" style:family="text">
      <style:text-properties fo:font-size="9pt" fo:letter-spacing="-0.039cm" style:font-size-asian="9pt"/>
    </style:style>
    <style:style style:name="T36" style:family="text">
      <style:text-properties fo:font-size="9pt" fo:letter-spacing="-0.039cm" fo:font-style="italic" style:font-size-asian="9pt" style:font-style-asian="italic"/>
    </style:style>
    <style:style style:name="T37" style:family="text">
      <style:text-properties fo:font-size="9pt" fo:letter-spacing="-0.034cm" style:font-size-asian="9pt"/>
    </style:style>
    <style:style style:name="T38" style:family="text">
      <style:text-properties fo:font-size="9pt" fo:letter-spacing="-0.026cm" style:font-size-asian="9pt"/>
    </style:style>
    <style:style style:name="T39" style:family="text">
      <style:text-properties fo:font-size="9pt" fo:letter-spacing="-0.026cm" fo:font-style="italic" style:font-size-asian="9pt" style:font-style-asian="italic"/>
    </style:style>
    <style:style style:name="T40" style:family="text">
      <style:text-properties fo:font-size="9pt" fo:letter-spacing="-0.025cm" style:font-size-asian="9pt"/>
    </style:style>
    <style:style style:name="T41" style:family="text">
      <style:text-properties fo:font-size="9pt" fo:letter-spacing="-0.025cm" fo:font-style="italic" style:font-size-asian="9pt" style:font-style-asian="italic"/>
    </style:style>
    <style:style style:name="T42" style:family="text">
      <style:text-properties fo:font-size="9pt" fo:letter-spacing="-0.011cm" style:font-size-asian="9pt"/>
    </style:style>
    <style:style style:name="T43" style:family="text">
      <style:text-properties fo:font-size="9pt" fo:letter-spacing="-0.011cm" fo:font-style="italic" style:font-size-asian="9pt" style:font-style-asian="italic"/>
    </style:style>
    <style:style style:name="T44" style:family="text">
      <style:text-properties fo:font-size="9pt" fo:letter-spacing="0.004cm" style:font-size-asian="9pt"/>
    </style:style>
    <style:style style:name="T45" style:family="text">
      <style:text-properties fo:font-size="9pt" fo:letter-spacing="0.005cm" style:font-size-asian="9pt"/>
    </style:style>
    <style:style style:name="T46" style:family="text">
      <style:text-properties fo:font-size="9pt" fo:letter-spacing="0.09cm" style:font-size-asian="9pt"/>
    </style:style>
    <style:style style:name="T47" style:family="text">
      <style:text-properties fo:font-size="9pt" fo:letter-spacing="-0.028cm" style:font-size-asian="9pt"/>
    </style:style>
    <style:style style:name="T48" style:family="text">
      <style:text-properties fo:font-size="9pt" fo:letter-spacing="-0.018cm" style:font-size-asian="9pt"/>
    </style:style>
    <style:style style:name="T49" style:family="text">
      <style:text-properties fo:font-size="9pt" fo:letter-spacing="-0.018cm" fo:font-style="italic" style:font-size-asian="9pt" style:font-style-asian="italic"/>
    </style:style>
    <style:style style:name="T50" style:family="text">
      <style:text-properties fo:font-size="9pt" fo:letter-spacing="-0.014cm" style:font-size-asian="9pt"/>
    </style:style>
    <style:style style:name="T51" style:family="text">
      <style:text-properties fo:font-size="9pt" fo:letter-spacing="-0.014cm" fo:font-style="italic" style:font-size-asian="9pt" style:font-style-asian="italic"/>
    </style:style>
    <style:style style:name="T52" style:family="text">
      <style:text-properties fo:font-size="9pt" fo:letter-spacing="-0.053cm" style:font-size-asian="9pt"/>
    </style:style>
    <style:style style:name="T53" style:family="text">
      <style:text-properties fo:font-size="9pt" fo:letter-spacing="-0.048cm" style:font-size-asian="9pt"/>
    </style:style>
    <style:style style:name="T54" style:family="text">
      <style:text-properties fo:font-size="9pt" fo:letter-spacing="-0.048cm" fo:font-style="italic" style:font-size-asian="9pt" style:font-style-asian="italic"/>
    </style:style>
    <style:style style:name="T55" style:family="text">
      <style:text-properties fo:font-size="9pt" fo:letter-spacing="-0.046cm" style:font-size-asian="9pt"/>
    </style:style>
    <style:style style:name="T56" style:family="text">
      <style:text-properties fo:font-size="9pt" fo:letter-spacing="-0.046cm" fo:font-style="italic" style:font-size-asian="9pt" style:font-style-asian="italic"/>
    </style:style>
    <style:style style:name="T57" style:family="text">
      <style:text-properties fo:font-size="9pt" fo:letter-spacing="-0.051cm" style:font-size-asian="9pt"/>
    </style:style>
    <style:style style:name="T58" style:family="text">
      <style:text-properties fo:font-size="9pt" fo:letter-spacing="-0.049cm" style:font-size-asian="9pt"/>
    </style:style>
    <style:style style:name="T59" style:family="text">
      <style:text-properties fo:font-size="9pt" fo:letter-spacing="-0.056cm" style:font-size-asian="9pt"/>
    </style:style>
    <style:style style:name="T60" style:family="text">
      <style:text-properties fo:font-size="9pt" fo:letter-spacing="-0.056cm" fo:font-style="italic" style:font-size-asian="9pt" style:font-style-asian="italic"/>
    </style:style>
    <style:style style:name="T61" style:family="text">
      <style:text-properties fo:font-size="9pt" fo:letter-spacing="-0.055cm" style:font-size-asian="9pt"/>
    </style:style>
    <style:style style:name="T62" style:family="text">
      <style:text-properties fo:font-size="9pt" fo:letter-spacing="-0.055cm" fo:font-style="italic" style:font-size-asian="9pt" style:font-style-asian="italic"/>
    </style:style>
    <style:style style:name="T63" style:family="text">
      <style:text-properties fo:font-size="9pt" fo:letter-spacing="-0.044cm" style:font-size-asian="9pt"/>
    </style:style>
    <style:style style:name="T64" style:family="text">
      <style:text-properties fo:font-size="9pt" fo:letter-spacing="-0.041cm" style:font-size-asian="9pt"/>
    </style:style>
    <style:style style:name="T65" style:family="text">
      <style:text-properties fo:font-size="9pt" fo:letter-spacing="0.064cm" fo:font-style="italic" style:font-size-asian="9pt" style:font-style-asian="italic"/>
    </style:style>
    <style:style style:name="T66" style:family="text">
      <style:text-properties style:text-position="-16% 100%" fo:font-size="9pt" style:font-size-asian="9pt"/>
    </style:style>
    <style:style style:name="T67" style:family="text">
      <style:text-properties fo:font-size="11pt" fo:letter-spacing="0.009cm" style:font-size-asian="11pt"/>
    </style:style>
    <style:style style:name="T68" style:family="text">
      <style:text-properties fo:font-size="11pt" fo:letter-spacing="0.009cm" style:font-size-asian="11pt" style:text-scale="105%"/>
    </style:style>
    <style:style style:name="T69" style:family="text">
      <style:text-properties fo:font-size="11pt" fo:letter-spacing="-0.074cm" style:font-size-asian="11pt" style:text-scale="105%"/>
    </style:style>
    <style:style style:name="T70" style:family="text">
      <style:text-properties fo:font-size="11pt" fo:letter-spacing="0.011cm" style:font-size-asian="11pt" style:text-scale="105%"/>
    </style:style>
    <style:style style:name="T71" style:family="text">
      <style:text-properties fo:font-size="11pt" style:font-size-asian="11pt"/>
    </style:style>
    <style:style style:name="T72" style:family="text">
      <style:text-properties fo:font-size="11pt" style:font-size-asian="11pt" style:text-scale="105%"/>
    </style:style>
    <style:style style:name="T73" style:family="text">
      <style:text-properties fo:font-size="11pt" fo:letter-spacing="-0.065cm" style:font-size-asian="11pt" style:text-scale="105%"/>
    </style:style>
    <style:style style:name="T74" style:family="text">
      <style:text-properties fo:font-size="11pt" fo:letter-spacing="-0.064cm" style:font-size-asian="11pt" style:text-scale="105%"/>
    </style:style>
    <style:style style:name="T75" style:family="text">
      <style:text-properties fo:font-size="11pt" fo:letter-spacing="0.026cm" style:font-size-asian="11pt"/>
    </style:style>
    <style:style style:name="T76" style:family="text">
      <style:text-properties fo:color="#717171" style:font-name="Arial" fo:font-size="11pt" style:font-size-asian="11pt" style:text-scale="105%"/>
    </style:style>
    <style:style style:name="T77" style:family="text">
      <style:text-properties fo:color="#717171" style:font-name="Arial" fo:font-size="11pt" style:font-size-asian="11pt"/>
    </style:style>
    <style:style style:name="T78" style:family="text">
      <style:text-properties fo:color="#717171" style:font-name="Arial" fo:font-size="11pt" fo:letter-spacing="-0.081cm" style:font-size-asian="11pt" style:text-scale="105%"/>
    </style:style>
    <style:style style:name="T79" style:family="text">
      <style:text-properties fo:color="#717171" style:font-name="Arial" fo:font-size="11pt" fo:letter-spacing="-0.072cm" style:font-size-asian="11pt" style:text-scale="105%"/>
    </style:style>
    <style:style style:name="T80" style:family="text">
      <style:text-properties fo:color="#717171" style:font-name="Arial" fo:font-size="11pt" fo:letter-spacing="0.002cm" style:font-size-asian="11pt"/>
    </style:style>
    <style:style style:name="T81" style:family="text">
      <style:text-properties fo:font-size="8.5pt" style:font-size-asian="8.5pt"/>
    </style:style>
    <style:style style:name="T82" style:family="text">
      <style:text-properties fo:font-size="8.5pt" fo:letter-spacing="-0.016cm" style:font-size-asian="8.5pt"/>
    </style:style>
    <style:style style:name="T83" style:family="text">
      <style:text-properties fo:font-size="8.5pt" fo:letter-spacing="-0.018cm" style:font-size-asian="8.5pt"/>
    </style:style>
    <style:style style:name="T84" style:family="text">
      <style:text-properties fo:font-size="8.5pt" fo:letter-spacing="-0.019cm" style:font-size-asian="8.5pt"/>
    </style:style>
    <style:style style:name="T85" style:family="text">
      <style:text-properties fo:font-size="8.5pt" fo:letter-spacing="-0.034cm" style:font-size-asian="8.5pt"/>
    </style:style>
    <style:style style:name="T86" style:family="text">
      <style:text-properties fo:font-size="8.5pt" fo:letter-spacing="-0.021cm" style:font-size-asian="8.5pt"/>
    </style:style>
    <style:style style:name="T87" style:family="text">
      <style:text-properties fo:font-size="8.5pt" fo:letter-spacing="-0.002cm" style:font-size-asian="8.5pt"/>
    </style:style>
    <style:style style:name="T88" style:family="text">
      <style:text-properties fo:font-size="8.5pt" fo:font-style="italic" style:font-size-asian="8.5pt" style:font-style-asian="italic"/>
    </style:style>
    <style:style style:name="T89" style:family="text">
      <style:text-properties fo:font-size="16pt" style:font-size-asian="16pt"/>
    </style:style>
    <style:style style:name="T90" style:family="text">
      <style:text-properties fo:font-size="16pt" fo:letter-spacing="-0.018cm" style:font-size-asian="16pt"/>
    </style:style>
    <style:style style:name="T91" style:family="text">
      <style:text-properties fo:font-size="16pt" fo:letter-spacing="-0.002cm" style:font-size-asian="16pt"/>
    </style:style>
    <style:style style:name="T92" style:family="text">
      <style:text-properties fo:font-size="16pt" fo:letter-spacing="-0.028cm" style:font-size-asian="16pt"/>
    </style:style>
    <style:style style:name="T93" style:family="text">
      <style:text-properties fo:font-size="13pt" style:font-size-asian="13pt"/>
    </style:style>
    <style:style style:name="T94" style:family="text">
      <style:text-properties fo:font-size="13pt" fo:letter-spacing="-0.076cm" style:font-size-asian="13pt"/>
    </style:style>
    <style:style style:name="T95" style:family="text">
      <style:text-properties fo:font-weight="bold" style:font-weight-asian="bold"/>
    </style:style>
    <style:style style:name="T96" style:family="text">
      <style:text-properties fo:letter-spacing="-0.005cm"/>
    </style:style>
    <style:style style:name="T97" style:family="text">
      <style:text-properties fo:letter-spacing="-0.005cm" fo:font-weight="bold" style:font-weight-asian="bold"/>
    </style:style>
    <style:style style:name="T98" style:family="text">
      <style:text-properties fo:letter-spacing="-0.005cm" style:text-scale="98%"/>
    </style:style>
    <style:style style:name="T99" style:family="text">
      <style:text-properties fo:letter-spacing="-0.005cm" style:text-scale="99%"/>
    </style:style>
    <style:style style:name="T100" style:family="text">
      <style:text-properties fo:letter-spacing="-0.005cm" fo:font-style="italic" style:font-style-asian="italic"/>
    </style:style>
    <style:style style:name="T101" style:family="text">
      <style:text-properties fo:letter-spacing="-0.007cm"/>
    </style:style>
    <style:style style:name="T102" style:family="text">
      <style:text-properties fo:letter-spacing="-0.007cm" style:text-scale="98%"/>
    </style:style>
    <style:style style:name="T103" style:family="text">
      <style:text-properties fo:letter-spacing="-0.037cm"/>
    </style:style>
    <style:style style:name="T104" style:family="text">
      <style:text-properties fo:letter-spacing="-0.037cm" fo:font-style="italic" style:font-style-asian="italic"/>
    </style:style>
    <style:style style:name="T105" style:family="text">
      <style:text-properties fo:letter-spacing="-0.035cm"/>
    </style:style>
    <style:style style:name="T106" style:family="text">
      <style:text-properties fo:letter-spacing="-0.018cm"/>
    </style:style>
    <style:style style:name="T107" style:family="text">
      <style:text-properties fo:letter-spacing="-0.018cm" fo:font-style="italic" style:font-style-asian="italic"/>
    </style:style>
    <style:style style:name="T108" style:family="text">
      <style:text-properties fo:letter-spacing="-0.016cm"/>
    </style:style>
    <style:style style:name="T109" style:family="text">
      <style:text-properties fo:letter-spacing="-0.016cm" fo:font-style="italic" style:font-style-asian="italic"/>
    </style:style>
    <style:style style:name="T110" style:family="text">
      <style:text-properties fo:letter-spacing="-0.016cm" style:text-scale="95%"/>
    </style:style>
    <style:style style:name="T111" style:family="text">
      <style:text-properties fo:letter-spacing="-0.004cm"/>
    </style:style>
    <style:style style:name="T112" style:family="text">
      <style:text-properties fo:letter-spacing="-0.004cm" style:text-scale="99%"/>
    </style:style>
    <style:style style:name="T113" style:family="text">
      <style:text-properties fo:letter-spacing="-0.004cm" fo:font-style="italic" style:font-style-asian="italic" style:text-scale="99%"/>
    </style:style>
    <style:style style:name="T114" style:family="text">
      <style:text-properties fo:letter-spacing="-0.004cm" style:text-scale="95%"/>
    </style:style>
    <style:style style:name="T115" style:family="text">
      <style:text-properties fo:letter-spacing="-0.004cm" style:text-scale="98%"/>
    </style:style>
    <style:style style:name="T116" style:family="text">
      <style:text-properties fo:font-style="italic" style:font-style-asian="italic"/>
    </style:style>
    <style:style style:name="T117" style:family="text">
      <style:text-properties fo:font-style="italic" style:font-style-asian="italic" style:text-scale="98%"/>
    </style:style>
    <style:style style:name="T118" style:family="text">
      <style:text-properties fo:letter-spacing="-0.025cm"/>
    </style:style>
    <style:style style:name="T119" style:family="text">
      <style:text-properties fo:letter-spacing="-0.025cm" fo:font-style="italic" style:font-style-asian="italic"/>
    </style:style>
    <style:style style:name="T120" style:family="text">
      <style:text-properties fo:letter-spacing="-0.028cm"/>
    </style:style>
    <style:style style:name="T121" style:family="text">
      <style:text-properties fo:letter-spacing="-0.028cm" fo:font-style="italic" style:font-style-asian="italic"/>
    </style:style>
    <style:style style:name="T122" style:family="text">
      <style:text-properties fo:letter-spacing="-0.03cm"/>
    </style:style>
    <style:style style:name="T123" style:family="text">
      <style:text-properties fo:letter-spacing="-0.03cm" fo:font-style="italic" style:font-style-asian="italic"/>
    </style:style>
    <style:style style:name="T124" style:family="text">
      <style:text-properties fo:letter-spacing="-0.042cm"/>
    </style:style>
    <style:style style:name="T125" style:family="text">
      <style:text-properties fo:letter-spacing="-0.042cm" fo:font-style="italic" style:font-style-asian="italic"/>
    </style:style>
    <style:style style:name="T126" style:family="text">
      <style:text-properties fo:letter-spacing="-0.023cm"/>
    </style:style>
    <style:style style:name="T127" style:family="text">
      <style:text-properties fo:letter-spacing="-0.046cm"/>
    </style:style>
    <style:style style:name="T128" style:family="text">
      <style:text-properties fo:letter-spacing="-0.046cm" fo:font-style="italic" style:font-style-asian="italic"/>
    </style:style>
    <style:style style:name="T129" style:family="text">
      <style:text-properties fo:letter-spacing="-0.044cm"/>
    </style:style>
    <style:style style:name="T130" style:family="text">
      <style:text-properties fo:letter-spacing="-0.044cm" fo:font-style="italic" style:font-style-asian="italic"/>
    </style:style>
    <style:style style:name="T131" style:family="text">
      <style:text-properties fo:font-size="10pt" fo:font-weight="bold" style:font-size-asian="10pt" style:font-weight-asian="bold"/>
    </style:style>
    <style:style style:name="T132" style:family="text">
      <style:text-properties fo:font-size="10pt" style:font-size-asian="10pt"/>
    </style:style>
    <style:style style:name="T133" style:family="text">
      <style:text-properties fo:font-size="10pt" style:font-size-asian="10pt" style:text-scale="100%"/>
    </style:style>
    <style:style style:name="T134" style:family="text">
      <style:text-properties fo:font-size="10pt" fo:font-style="italic" style:font-size-asian="10pt" style:font-style-asian="italic"/>
    </style:style>
    <style:style style:name="T135" style:family="text">
      <style:text-properties fo:font-size="10pt" fo:letter-spacing="0.004cm" style:font-size-asian="10pt"/>
    </style:style>
    <style:style style:name="T136" style:family="text">
      <style:text-properties fo:font-size="10pt" fo:letter-spacing="-0.037cm" style:font-size-asian="10pt"/>
    </style:style>
    <style:style style:name="T137" style:family="text">
      <style:text-properties fo:font-size="10pt" fo:letter-spacing="-0.037cm" fo:font-style="italic" style:font-size-asian="10pt" style:font-style-asian="italic"/>
    </style:style>
    <style:style style:name="T138" style:family="text">
      <style:text-properties fo:font-size="10pt" fo:letter-spacing="-0.035cm" style:font-size-asian="10pt"/>
    </style:style>
    <style:style style:name="T139" style:family="text">
      <style:text-properties fo:font-size="10pt" fo:letter-spacing="-0.035cm" fo:font-style="italic" style:font-size-asian="10pt" style:font-style-asian="italic"/>
    </style:style>
    <style:style style:name="T140" style:family="text">
      <style:text-properties fo:font-size="10pt" fo:letter-spacing="-0.018cm" style:font-size-asian="10pt"/>
    </style:style>
    <style:style style:name="T141" style:family="text">
      <style:text-properties fo:font-size="10pt" fo:letter-spacing="-0.016cm" style:font-size-asian="10pt"/>
    </style:style>
    <style:style style:name="T142" style:family="text">
      <style:text-properties fo:font-size="10pt" fo:letter-spacing="-0.016cm" fo:font-style="italic" style:font-size-asian="10pt" style:font-style-asian="italic"/>
    </style:style>
    <style:style style:name="T143" style:family="text">
      <style:text-properties fo:font-size="10pt" fo:letter-spacing="-0.007cm" style:font-size-asian="10pt"/>
    </style:style>
    <style:style style:name="T144" style:family="text">
      <style:text-properties fo:font-size="10pt" fo:letter-spacing="-0.007cm" style:font-size-asian="10pt" style:text-scale="98%"/>
    </style:style>
    <style:style style:name="T145" style:family="text">
      <style:text-properties fo:font-size="10pt" fo:letter-spacing="-0.007cm" fo:font-style="italic" style:font-size-asian="10pt" style:font-style-asian="italic"/>
    </style:style>
    <style:style style:name="T146" style:family="text">
      <style:text-properties fo:font-size="10pt" fo:letter-spacing="-0.032cm" style:font-size-asian="10pt"/>
    </style:style>
    <style:style style:name="T147" style:family="text">
      <style:text-properties fo:font-size="10pt" fo:letter-spacing="-0.014cm" style:font-size-asian="10pt"/>
    </style:style>
    <style:style style:name="T148" style:family="text">
      <style:text-properties fo:font-size="10pt" fo:letter-spacing="-0.014cm" fo:font-style="italic" style:font-size-asian="10pt" style:font-style-asian="italic"/>
    </style:style>
    <style:style style:name="T149" style:family="text">
      <style:text-properties fo:font-size="10pt" fo:letter-spacing="-0.005cm" style:font-size-asian="10pt"/>
    </style:style>
    <style:style style:name="T150" style:family="text">
      <style:text-properties fo:font-size="10pt" fo:letter-spacing="-0.005cm" style:font-size-asian="10pt" style:text-scale="98%"/>
    </style:style>
    <style:style style:name="T151" style:family="text">
      <style:text-properties fo:font-size="10pt" fo:letter-spacing="-0.005cm" fo:font-style="italic" style:font-size-asian="10pt" style:font-style-asian="italic"/>
    </style:style>
    <style:style style:name="T152" style:family="text">
      <style:text-properties fo:font-size="10pt" fo:letter-spacing="-0.042cm" style:font-size-asian="10pt"/>
    </style:style>
    <style:style style:name="T153" style:family="text">
      <style:text-properties fo:font-size="10pt" fo:letter-spacing="-0.042cm" fo:font-style="italic" style:font-size-asian="10pt" style:font-style-asian="italic"/>
    </style:style>
    <style:style style:name="T154" style:family="text">
      <style:text-properties fo:font-size="10pt" fo:letter-spacing="-0.065cm" style:font-size-asian="10pt"/>
    </style:style>
    <style:style style:name="T155" style:family="text">
      <style:text-properties fo:font-size="10pt" fo:letter-spacing="-0.064cm" style:font-size-asian="10pt"/>
    </style:style>
    <style:style style:name="T156" style:family="text">
      <style:text-properties fo:font-size="10pt" fo:letter-spacing="-0.049cm" style:font-size-asian="10pt"/>
    </style:style>
    <style:style style:name="T157" style:family="text">
      <style:text-properties fo:font-size="10pt" fo:letter-spacing="-0.049cm" fo:font-style="italic" style:font-size-asian="10pt" style:font-style-asian="italic"/>
    </style:style>
    <style:style style:name="T158" style:family="text">
      <style:text-properties fo:font-size="10pt" fo:letter-spacing="-0.004cm" style:font-size-asian="10pt"/>
    </style:style>
    <style:style style:name="T159" style:family="text">
      <style:text-properties fo:font-size="10pt" fo:letter-spacing="-0.004cm" style:font-size-asian="10pt" style:text-scale="98%"/>
    </style:style>
    <style:style style:name="T160" style:family="text">
      <style:text-properties fo:font-size="10pt" fo:letter-spacing="-0.004cm" style:font-size-asian="10pt" style:text-scale="99%"/>
    </style:style>
    <style:style style:name="T161" style:family="text">
      <style:text-properties fo:font-size="10pt" fo:letter-spacing="-0.06cm" style:font-size-asian="10pt"/>
    </style:style>
    <style:style style:name="T162" style:family="text">
      <style:text-properties fo:font-size="10pt" fo:letter-spacing="-0.06cm" fo:font-style="italic" style:font-size-asian="10pt" style:font-style-asian="italic"/>
    </style:style>
    <style:style style:name="T163" style:family="text">
      <style:text-properties fo:font-size="10pt" fo:letter-spacing="-0.058cm" style:font-size-asian="10pt"/>
    </style:style>
    <style:style style:name="T164" style:family="text">
      <style:text-properties fo:font-size="10pt" fo:letter-spacing="-0.012cm" style:font-size-asian="10pt"/>
    </style:style>
    <style:style style:name="T165" style:family="text">
      <style:text-properties fo:font-size="10pt" fo:letter-spacing="-0.012cm" fo:font-style="italic" style:font-size-asian="10pt" style:font-style-asian="italic"/>
    </style:style>
    <style:style style:name="T166" style:family="text">
      <style:text-properties fo:font-size="10pt" fo:letter-spacing="-0.056cm" style:font-size-asian="10pt"/>
    </style:style>
    <style:style style:name="T167" style:family="text">
      <style:text-properties fo:font-size="10pt" fo:letter-spacing="-0.011cm" style:font-size-asian="10pt"/>
    </style:style>
    <style:style style:name="T168" style:family="text">
      <style:text-properties fo:font-size="10pt" fo:letter-spacing="-0.011cm" fo:font-style="italic" style:font-size-asian="10pt" style:font-style-asian="italic"/>
    </style:style>
    <style:style style:name="T169" style:family="text">
      <style:text-properties fo:font-size="10pt" fo:letter-spacing="-0.026cm" style:font-size-asian="10pt"/>
    </style:style>
    <style:style style:name="T170" style:family="text">
      <style:text-properties fo:font-size="10pt" fo:letter-spacing="-0.026cm" fo:font-style="italic" style:font-size-asian="10pt" style:font-style-asian="italic"/>
    </style:style>
    <style:style style:name="T171" style:family="text">
      <style:text-properties fo:font-size="10pt" fo:letter-spacing="-0.009cm" fo:font-style="italic" style:font-size-asian="10pt" style:font-style-asian="italic"/>
    </style:style>
    <style:style style:name="T172" style:family="text">
      <style:text-properties fo:font-size="10pt" fo:letter-spacing="-0.009cm" style:font-size-asian="10pt"/>
    </style:style>
    <style:style style:name="T173" style:family="text">
      <style:text-properties fo:font-size="10pt" fo:letter-spacing="-0.025cm" fo:font-style="italic" style:font-size-asian="10pt" style:font-style-asian="italic"/>
    </style:style>
    <style:style style:name="T174" style:family="text">
      <style:text-properties fo:font-size="10pt" fo:letter-spacing="-0.025cm" style:font-size-asian="10pt"/>
    </style:style>
    <style:style style:name="T175" style:family="text">
      <style:text-properties fo:font-size="10pt" fo:letter-spacing="-0.023cm" style:font-size-asian="10pt"/>
    </style:style>
    <style:style style:name="T176" style:family="text">
      <style:text-properties fo:font-size="10pt" fo:letter-spacing="0.056cm" style:font-size-asian="10pt"/>
    </style:style>
    <style:style style:name="T177" style:family="text">
      <style:text-properties fo:font-size="10pt" fo:letter-spacing="0.037cm" style:font-size-asian="10pt"/>
    </style:style>
    <style:style style:name="T178" style:family="text">
      <style:text-properties fo:font-size="10pt" fo:letter-spacing="0.037cm" fo:font-style="italic" style:font-size-asian="10pt" style:font-style-asian="italic"/>
    </style:style>
    <style:style style:name="T179" style:family="text">
      <style:text-properties fo:font-size="10pt" fo:letter-spacing="0.062cm" style:font-size-asian="10pt"/>
    </style:style>
    <style:style style:name="T180" style:family="text">
      <style:text-properties fo:font-size="10pt" fo:letter-spacing="0.034cm" style:font-size-asian="10pt"/>
    </style:style>
    <style:style style:name="T181" style:family="text">
      <style:text-properties fo:font-size="10pt" fo:letter-spacing="0.042cm" style:font-size-asian="10pt"/>
    </style:style>
    <style:style style:name="T182" style:family="text">
      <style:text-properties fo:font-size="10pt" fo:letter-spacing="0.032cm" style:font-size-asian="10pt"/>
    </style:style>
    <style:style style:name="T183" style:family="text">
      <style:text-properties fo:font-size="10pt" fo:letter-spacing="0.065cm" style:font-size-asian="10pt"/>
    </style:style>
    <style:style style:name="T184" style:family="text">
      <style:text-properties fo:font-size="10pt" fo:letter-spacing="0.012cm" style:font-size-asian="10pt"/>
    </style:style>
    <style:style style:name="T185" style:family="text">
      <style:text-properties fo:font-size="10pt" fo:letter-spacing="-0.062cm" style:font-size-asian="10pt"/>
    </style:style>
    <style:style style:name="T186" style:family="text">
      <style:text-properties fo:font-size="10pt" fo:letter-spacing="-0.062cm" fo:font-style="italic" style:font-size-asian="10pt" style:font-style-asian="italic"/>
    </style:style>
    <style:style style:name="T187" style:family="text">
      <style:text-properties fo:font-size="10pt" fo:letter-spacing="-0.051cm" style:font-size-asian="10pt"/>
    </style:style>
    <style:style style:name="T188" style:family="text">
      <style:text-properties fo:font-size="10pt" fo:letter-spacing="-0.051cm" fo:font-style="italic" style:font-size-asian="10pt" style:font-style-asian="italic"/>
    </style:style>
    <style:style style:name="T189" style:family="text">
      <style:text-properties fo:font-size="10pt" fo:letter-spacing="-0.002cm" style:font-size-asian="10pt"/>
    </style:style>
    <style:style style:name="T190" style:family="text">
      <style:text-properties fo:font-size="10pt" fo:letter-spacing="-0.002cm" style:font-size-asian="10pt" style:text-scale="99%"/>
    </style:style>
    <style:style style:name="T191" style:family="text">
      <style:text-properties fo:font-size="10pt" fo:letter-spacing="-0.055cm" style:font-size-asian="10pt"/>
    </style:style>
    <style:style style:name="T192" style:family="text">
      <style:text-properties fo:font-size="10pt" fo:letter-spacing="-0.053cm" style:font-size-asian="10pt"/>
    </style:style>
    <style:style style:name="T193" style:family="text">
      <style:text-properties fo:font-size="10pt" fo:letter-spacing="-0.044cm" style:font-size-asian="10pt"/>
    </style:style>
    <style:style style:name="T194" style:family="text">
      <style:text-properties fo:font-size="10pt" fo:letter-spacing="-0.044cm" fo:font-style="italic" style:font-size-asian="10pt" style:font-style-asian="italic"/>
    </style:style>
    <style:style style:name="T195" style:family="text">
      <style:text-properties fo:font-size="10pt" fo:letter-spacing="-0.048cm" style:font-size-asian="10pt"/>
    </style:style>
    <style:style style:name="T196" style:family="text">
      <style:text-properties fo:font-size="10pt" fo:letter-spacing="-0.046cm" style:font-size-asian="10pt"/>
    </style:style>
    <style:style style:name="T197" style:family="text">
      <style:text-properties fo:font-size="10pt" fo:letter-spacing="-0.046cm" fo:font-style="italic" style:font-size-asian="10pt" style:font-style-asian="italic"/>
    </style:style>
    <style:style style:name="T198" style:family="text">
      <style:text-properties fo:font-size="10pt" fo:letter-spacing="-0.041cm" style:font-size-asian="10pt"/>
    </style:style>
    <style:style style:name="T199" style:family="text">
      <style:text-properties fo:font-size="10pt" fo:letter-spacing="0.011cm" style:font-size-asian="10pt"/>
    </style:style>
    <style:style style:name="T200" style:family="text">
      <style:text-properties fo:font-size="10pt" fo:letter-spacing="-0.039cm" style:font-size-asian="10pt"/>
    </style:style>
    <style:style style:name="T201" style:family="text">
      <style:text-properties fo:font-size="10pt" fo:letter-spacing="-0.039cm" fo:font-style="italic" style:font-size-asian="10pt" style:font-style-asian="italic"/>
    </style:style>
    <style:style style:name="T202" style:family="text">
      <style:text-properties fo:font-size="10pt" fo:letter-spacing="-0.034cm" style:font-size-asian="10pt"/>
    </style:style>
    <style:style style:name="T203" style:family="text">
      <style:text-properties fo:font-size="10pt" fo:letter-spacing="-0.021cm" style:font-size-asian="10pt"/>
    </style:style>
    <style:style style:name="T204" style:family="text">
      <style:text-properties fo:font-size="10pt" fo:letter-spacing="-0.019cm" style:font-size-asian="10pt"/>
    </style:style>
    <style:style style:name="T205" style:family="text">
      <style:text-properties fo:font-size="10pt" fo:letter-spacing="-0.019cm" fo:font-style="italic" style:font-size-asian="10pt" style:font-style-asian="italic"/>
    </style:style>
    <style:style style:name="T206" style:family="text">
      <style:text-properties fo:font-size="10pt" fo:letter-spacing="0.005cm" style:font-size-asian="10pt"/>
    </style:style>
    <style:style style:name="T207" style:family="text">
      <style:text-properties fo:font-size="10pt" fo:letter-spacing="-0.067cm" style:font-size-asian="10pt"/>
    </style:style>
    <style:style style:name="T208" style:family="text">
      <style:text-properties fo:font-size="10pt" fo:letter-spacing="0.018cm" style:font-size-asian="10pt"/>
    </style:style>
    <style:style style:name="T209" style:family="text">
      <style:text-properties fo:font-size="10pt" fo:letter-spacing="0.018cm" fo:font-style="italic" style:font-size-asian="10pt" style:font-style-asian="italic"/>
    </style:style>
    <style:style style:name="T210" style:family="text">
      <style:text-properties fo:font-size="10pt" fo:letter-spacing="0.035cm" fo:font-style="italic" style:font-size-asian="10pt" style:font-style-asian="italic"/>
    </style:style>
    <style:style style:name="T211" style:family="text">
      <style:text-properties fo:font-size="10pt" fo:letter-spacing="-0.028cm" style:font-size-asian="10pt"/>
    </style:style>
    <style:style style:name="T212" style:family="text">
      <style:text-properties fo:font-size="10pt" fo:letter-spacing="-0.028cm" fo:font-style="italic" style:font-size-asian="10pt" style:font-style-asian="italic"/>
    </style:style>
    <style:style style:name="T213" style:family="text">
      <style:text-properties fo:font-size="9.5pt" fo:font-weight="bold" style:font-size-asian="9.5pt" style:font-weight-asian="bold"/>
    </style:style>
    <style:style style:name="T214" style:family="text">
      <style:text-properties fo:font-size="9.5pt" fo:font-weight="bold" style:font-size-asian="9.5pt" style:font-weight-asian="bold" style:text-scale="105%"/>
    </style:style>
    <style:style style:name="T215" style:family="text">
      <style:text-properties fo:letter-spacing="-0.062cm"/>
    </style:style>
    <style:style style:name="T216" style:family="text">
      <style:text-properties fo:letter-spacing="-0.056cm"/>
    </style:style>
    <style:style style:name="T217" style:family="text">
      <style:text-properties fo:letter-spacing="-0.055cm"/>
    </style:style>
    <style:style style:name="T218" style:family="text">
      <style:text-properties fo:letter-spacing="-0.019cm"/>
    </style:style>
    <style:style style:name="T219" style:family="text">
      <style:text-properties fo:letter-spacing="-0.019cm" fo:font-style="italic" style:font-style-asian="italic"/>
    </style:style>
    <style:style style:name="T220" style:family="text">
      <style:text-properties fo:letter-spacing="-0.021cm"/>
    </style:style>
    <style:style style:name="T221" style:family="text">
      <style:text-properties fo:letter-spacing="-0.021cm" fo:font-style="italic" style:font-style-asian="italic"/>
    </style:style>
    <style:style style:name="T222" style:family="text">
      <style:text-properties fo:letter-spacing="-0.039cm"/>
    </style:style>
    <style:style style:name="T223" style:family="text">
      <style:text-properties fo:letter-spacing="-0.039cm" fo:font-style="italic" style:font-style-asian="italic"/>
    </style:style>
    <style:style style:name="T224" style:family="text">
      <style:text-properties fo:letter-spacing="-0.048cm"/>
    </style:style>
    <style:style style:name="T225" style:family="text">
      <style:text-properties fo:letter-spacing="-0.048cm" fo:font-style="italic" style:font-style-asian="italic"/>
    </style:style>
    <style:style style:name="T226" style:family="text">
      <style:text-properties fo:letter-spacing="-0.065cm"/>
    </style:style>
    <style:style style:name="T227" style:family="text">
      <style:text-properties style:text-scale="95%"/>
    </style:style>
    <style:style style:name="T228" style:family="text">
      <style:text-properties fo:letter-spacing="-0.009cm"/>
    </style:style>
    <style:style style:name="T229" style:family="text">
      <style:text-properties fo:letter-spacing="-0.009cm" fo:font-style="italic" style:font-style-asian="italic"/>
    </style:style>
    <style:style style:name="T230" style:family="text">
      <style:text-properties fo:letter-spacing="0.042cm"/>
    </style:style>
    <style:style style:name="T231" style:family="text">
      <style:text-properties style:text-scale="100%"/>
    </style:style>
    <style:style style:name="T232" style:family="text">
      <style:text-properties fo:letter-spacing="-0.071cm"/>
    </style:style>
    <style:style style:name="T233" style:family="text">
      <style:text-properties fo:letter-spacing="-0.032cm"/>
    </style:style>
    <style:style style:name="T234" style:family="text">
      <style:text-properties fo:letter-spacing="-0.032cm" fo:font-style="italic" style:font-style-asian="italic"/>
    </style:style>
    <style:style style:name="T235" style:family="text">
      <style:text-properties fo:letter-spacing="-0.002cm"/>
    </style:style>
    <style:style style:name="T236" style:family="text">
      <style:text-properties fo:letter-spacing="-0.002cm" style:text-scale="100%"/>
    </style:style>
    <style:style style:name="T237" style:family="text">
      <style:text-properties fo:letter-spacing="-0.002cm" fo:font-style="italic" style:font-style-asian="italic"/>
    </style:style>
    <style:style style:name="T238" style:family="text">
      <style:text-properties fo:letter-spacing="-0.002cm" style:text-scale="99%"/>
    </style:style>
    <style:style style:name="T239" style:family="text">
      <style:text-properties fo:letter-spacing="-0.041cm"/>
    </style:style>
    <style:style style:name="T240" style:family="text">
      <style:text-properties fo:letter-spacing="-0.041cm" fo:font-style="italic" style:font-style-asian="italic"/>
    </style:style>
    <style:style style:name="T241" style:family="text">
      <style:text-properties fo:letter-spacing="-0.011cm"/>
    </style:style>
    <style:style style:name="T242" style:family="text">
      <style:text-properties style:text-scale="99%"/>
    </style:style>
    <style:style style:name="T243" style:family="text">
      <style:text-properties fo:letter-spacing="-0.051cm"/>
    </style:style>
    <style:style style:name="T244" style:family="text">
      <style:text-properties fo:letter-spacing="-0.051cm" fo:font-style="italic" style:font-style-asian="italic"/>
    </style:style>
    <style:style style:name="T245" style:family="text">
      <style:text-properties fo:letter-spacing="-0.049cm"/>
    </style:style>
    <style:style style:name="T246" style:family="text">
      <style:text-properties fo:letter-spacing="-0.049cm" fo:font-style="italic" style:font-style-asian="italic"/>
    </style:style>
    <style:style style:name="T247" style:family="text">
      <style:text-properties style:text-scale="101%"/>
    </style:style>
    <style:style style:name="T248" style:family="text">
      <style:text-properties fo:letter-spacing="0.011cm"/>
    </style:style>
    <style:style style:name="T249" style:family="text">
      <style:text-properties fo:letter-spacing="0.019cm"/>
    </style:style>
    <style:style style:name="T250" style:family="text">
      <style:text-properties fo:letter-spacing="-0.034cm"/>
    </style:style>
    <style:style style:name="T251" style:family="text">
      <style:text-properties fo:letter-spacing="-0.034cm" fo:font-style="italic" style:font-style-asian="italic"/>
    </style:style>
    <style:style style:name="T252" style:family="text">
      <style:text-properties fo:letter-spacing="-0.053cm"/>
    </style:style>
    <style:style style:name="T253" style:family="text">
      <style:text-properties fo:letter-spacing="-0.053cm" fo:font-style="italic" style:font-style-asian="italic"/>
    </style:style>
    <style:style style:name="T254" style:family="text">
      <style:text-properties fo:letter-spacing="0.03cm" fo:font-style="italic" style:font-style-asian="italic"/>
    </style:style>
    <style:style style:name="T255" style:family="text">
      <style:text-properties fo:letter-spacing="0.007cm"/>
    </style:style>
    <style:style style:name="T256" style:family="text">
      <style:text-properties fo:letter-spacing="0.007cm" fo:font-style="italic" style:font-style-asian="italic"/>
    </style:style>
    <style:style style:name="T257" style:family="text">
      <style:text-properties fo:letter-spacing="-0.014cm"/>
    </style:style>
    <style:style style:name="T258" style:family="text">
      <style:text-properties fo:letter-spacing="-0.014cm" fo:font-style="italic" style:font-style-asian="italic"/>
    </style:style>
    <style:style style:name="T259" style:family="text">
      <style:text-properties fo:letter-spacing="-0.069cm"/>
    </style:style>
    <style:style style:name="T260" style:family="text">
      <style:text-properties fo:letter-spacing="-0.06cm"/>
    </style:style>
    <style:style style:name="T261" style:family="text">
      <style:text-properties fo:letter-spacing="-0.058cm"/>
    </style:style>
    <style:style style:name="T262" style:family="text">
      <style:text-properties fo:letter-spacing="-0.058cm" fo:font-style="italic" style:font-style-asian="italic"/>
    </style:style>
    <style:style style:name="T263" style:family="text">
      <style:text-properties fo:letter-spacing="-0.012cm"/>
    </style:style>
    <style:style style:name="T264" style:family="text">
      <style:text-properties fo:letter-spacing="-0.012cm" fo:font-style="italic" style:font-style-asian="italic"/>
    </style:style>
    <style:style style:name="T265" style:family="text">
      <style:text-properties fo:letter-spacing="0.071cm"/>
    </style:style>
    <style:style style:name="T266" style:family="text">
      <style:text-properties fo:letter-spacing="0.071cm" fo:font-style="italic" style:font-style-asian="italic"/>
    </style:style>
    <style:style style:name="T267" style:family="text">
      <style:text-properties fo:letter-spacing="0.064cm"/>
    </style:style>
    <style:style style:name="T268" style:family="text">
      <style:text-properties fo:letter-spacing="-0.026cm"/>
    </style:style>
    <style:style style:name="T269" style:family="text">
      <style:text-properties fo:letter-spacing="-0.026cm" fo:font-style="italic" style:font-style-asian="italic"/>
    </style:style>
    <style:style style:name="T270" style:family="text">
      <style:text-properties style:font-name="MS Gothic" fo:letter-spacing="-0.019cm" style:font-name-asian="MS Gothic1"/>
    </style:style>
    <style:style style:name="T271" style:family="text">
      <style:text-properties style:font-name="MS Gothic" fo:letter-spacing="-0.035cm" style:font-name-asian="MS Gothic1"/>
    </style:style>
    <style:style style:name="T272" style:family="text">
      <style:text-properties style:font-name="MS Gothic" fo:letter-spacing="-0.037cm" style:font-name-asian="MS Gothic1"/>
    </style:style>
    <style:style style:name="T273" style:family="text">
      <style:text-properties style:font-name="MS Gothic" fo:letter-spacing="0.056cm" style:font-name-asian="MS Gothic1"/>
    </style:style>
    <style:style style:name="T274" style:family="text">
      <style:text-properties style:font-name="MS Gothic" fo:letter-spacing="0.064cm" style:font-name-asian="MS Gothic1"/>
    </style:style>
    <style:style style:name="T275" style:family="text">
      <style:text-properties fo:letter-spacing="0.005cm"/>
    </style:style>
    <style:style style:name="T276" style:family="text">
      <style:text-properties fo:letter-spacing="0.023cm"/>
    </style:style>
    <style:style style:name="T277" style:family="text">
      <style:text-properties fo:letter-spacing="-0.064cm"/>
    </style:style>
    <style:style style:name="T278" style:family="text">
      <style:text-properties fo:letter-spacing="0.026cm"/>
    </style:style>
    <style:style style:name="T279" style:family="text">
      <style:text-properties fo:letter-spacing="-0.067cm"/>
    </style:style>
    <style:style style:name="T280" style:family="text">
      <style:text-properties fo:letter-spacing="0.004cm"/>
    </style:style>
    <style:style style:name="T281" style:family="text">
      <style:text-properties fo:letter-spacing="0.004cm" style:text-scale="101%"/>
    </style:style>
    <style:style style:name="T282" style:family="text">
      <style:text-properties fo:letter-spacing="0.076cm"/>
    </style:style>
    <style:style style:name="T283" style:family="text">
      <style:text-properties fo:letter-spacing="0.028cm"/>
    </style:style>
    <style:style style:name="T284" style:family="text">
      <style:text-properties fo:letter-spacing="0.053cm"/>
    </style:style>
    <style:style style:name="T285" style:family="text">
      <style:text-properties fo:letter-spacing="0.002cm"/>
    </style:style>
    <style:style style:name="T286" style:family="text">
      <style:text-properties fo:letter-spacing="0.002cm" fo:font-style="italic" style:font-style-asian="italic" style:text-scale="101%"/>
    </style:style>
    <style:style style:name="T287" style:family="text">
      <style:text-properties fo:letter-spacing="0.002cm" style:text-scale="101%"/>
    </style:style>
    <style:style style:name="T288" style:family="text">
      <style:text-properties fo:letter-spacing="0.034cm"/>
    </style:style>
    <style:style style:name="T289" style:family="text">
      <style:text-properties fo:letter-spacing="0.035cm"/>
    </style:style>
    <style:style style:name="T290" style:family="text">
      <style:text-properties fo:letter-spacing="0.035cm" style:text-scale="95%"/>
    </style:style>
    <style:style style:name="T291" style:family="text">
      <style:text-properties fo:letter-spacing="0.021cm"/>
    </style:style>
    <style:style style:name="T292" style:family="text">
      <style:text-properties fo:letter-spacing="0.074cm"/>
    </style:style>
    <style:style style:name="T293" style:family="text">
      <style:text-properties fo:letter-spacing="0.025cm"/>
    </style:style>
    <style:style style:name="T294" style:family="text">
      <style:text-properties fo:letter-spacing="0.014cm"/>
    </style:style>
    <style:style style:name="T295" style:family="text">
      <style:text-properties fo:letter-spacing="0.018cm"/>
    </style:style>
    <style:style style:name="T296" style:family="text">
      <style:text-properties fo:letter-spacing="0.016cm"/>
    </style:style>
    <style:style style:name="T297" style:family="text">
      <style:text-properties fo:letter-spacing="0.016cm" style:text-scale="95%"/>
    </style:style>
    <style:style style:name="T298" style:family="text">
      <style:text-properties fo:letter-spacing="0.055cm"/>
    </style:style>
    <style:style style:name="T299" style:family="text">
      <style:text-properties fo:letter-spacing="0.062cm"/>
    </style:style>
    <style:style style:name="T300" style:family="text">
      <style:text-properties fo:letter-spacing="0.081cm"/>
    </style:style>
    <style:style style:name="T301" style:family="text">
      <style:text-properties fo:letter-spacing="0.065cm"/>
    </style:style>
    <style:style style:name="T302" style:family="text">
      <style:text-properties fo:letter-spacing="0.109cm"/>
    </style:style>
    <style:style style:name="T303" style:family="text">
      <style:text-properties fo:letter-spacing="0.102cm"/>
    </style:style>
    <style:style style:name="T304" style:family="text">
      <style:text-properties fo:letter-spacing="0.012cm"/>
    </style:style>
    <style:style style:name="T305" style:family="text">
      <style:text-properties style:text-position="60% 100%" fo:font-size="5pt" fo:font-weight="bold" style:font-size-asian="5pt" style:font-weight-asian="bold"/>
    </style:style>
    <style:style style:name="T306" style:family="text">
      <style:text-properties style:text-position="60% 100%" fo:font-size="5pt" fo:font-weight="bold" style:font-size-asian="5pt" style:font-weight-asian="bold" style:text-scale="105%"/>
    </style:style>
    <style:style style:name="T307" style:family="text">
      <style:text-properties style:text-position="60% 100%" fo:font-size="5pt" style:font-size-asian="5pt"/>
    </style:style>
    <style:style style:name="T308" style:family="text">
      <style:text-properties fo:font-size="5pt" fo:font-weight="bold" style:font-size-asian="5pt" style:font-weight-asian="bold"/>
    </style:style>
    <style:style style:name="T309" style:family="text">
      <style:text-properties fo:font-size="5pt" style:font-size-asian="5pt"/>
    </style:style>
    <style:style style:name="T310" style:family="text">
      <style:text-properties style:text-position="-27% 100%" fo:font-size="9pt" style:font-size-asian="9pt"/>
    </style:style>
    <style:style style:name="T311" style:family="text">
      <style:text-properties fo:letter-spacing="0.072cm"/>
    </style:style>
    <style:style style:name="T312" style:family="text">
      <style:text-properties fo:letter-spacing="0.085cm"/>
    </style:style>
    <style:style style:name="T313" style:family="text">
      <style:text-properties fo:letter-spacing="0.069cm"/>
    </style:style>
    <style:style style:name="T314" style:family="text">
      <style:text-properties fo:letter-spacing="0.049cm"/>
    </style:style>
    <style:style style:name="T315" style:family="text">
      <style:text-properties fo:letter-spacing="0.046cm"/>
    </style:style>
    <style:style style:name="T316" style:family="text">
      <style:text-properties fo:letter-spacing="0.037cm"/>
    </style:style>
    <style:style style:name="T317" style:family="text">
      <style:text-properties fo:letter-spacing="0.03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98*" fo:start-indent="0cm" fo:end-indent="0.111cm"/>
          <style:column style:rel-width="33137*" fo:start-indent="0.111cm" fo:end-indent="0cm"/>
        </style:columns>
      </style:section-properties>
    </style:style>
    <style:style style:name="Sect3" style:family="section">
      <style:section-properties text:dont-balance-text-columns="true" style:editable="false">
        <style:columns fo:column-count="2">
          <style:column style:rel-width="32403*" fo:start-indent="0cm" fo:end-indent="0.111cm"/>
          <style:column style:rel-width="33132*" fo:start-indent="0.111cm" fo:end-indent="0cm"/>
        </style:columns>
      </style:section-properties>
    </style:style>
    <style:style style:name="Sect4" style:family="section">
      <style:section-properties style:editable="false">
        <style:columns fo:column-count="2">
          <style:column style:rel-width="32405*" fo:start-indent="0cm" fo:end-indent="0.109cm"/>
          <style:column style:rel-width="33130*" fo:start-indent="0.109cm" fo:end-indent="0cm"/>
        </style:columns>
      </style:section-properties>
    </style:style>
    <style:style style:name="Sect5" style:family="section">
      <style:section-properties style:editable="false">
        <style:columns fo:column-count="2">
          <style:column style:rel-width="32388*" fo:start-indent="0cm" fo:end-indent="0.115cm"/>
          <style:column style:rel-width="33147*" fo:start-indent="0.115cm" fo:end-indent="0cm"/>
        </style:columns>
      </style:section-properties>
    </style:style>
    <style:style style:name="Sect6" style:family="section">
      <style:section-properties style:editable="false">
        <style:columns fo:column-count="2">
          <style:column style:rel-width="32388*" fo:start-indent="0cm" fo:end-indent="0.111cm"/>
          <style:column style:rel-width="33147*" fo:start-indent="0.111cm" fo:end-indent="0cm"/>
        </style:columns>
      </style:section-properties>
    </style:style>
    <style:style style:name="Sect7" style:family="section">
      <style:section-properties style:editable="false">
        <style:columns fo:column-count="2">
          <style:column style:rel-width="32398*" fo:start-indent="0cm" fo:end-indent="0.109cm"/>
          <style:column style:rel-width="33137*" fo:start-indent="0.109cm" fo:end-indent="0cm"/>
        </style:columns>
      </style:section-properties>
    </style:style>
    <style:style style:name="Sect8" style:family="section">
      <style:section-properties text:dont-balance-text-columns="true" style:editable="false">
        <style:columns fo:column-count="2">
          <style:column style:rel-width="32393*" fo:start-indent="0cm" fo:end-indent="0.113cm"/>
          <style:column style:rel-width="33142*" fo:start-indent="0.113cm" fo:end-indent="0cm"/>
        </style:columns>
      </style:section-properties>
    </style:style>
    <style:style style:name="Sect9" style:family="section">
      <style:section-properties text:dont-balance-text-columns="true" style:editable="false">
        <style:columns fo:column-count="2">
          <style:column style:rel-width="32393*" fo:start-indent="0cm" fo:end-indent="0.111cm"/>
          <style:column style:rel-width="33142*" fo:start-indent="0.111cm" fo:end-indent="0cm"/>
        </style:columns>
      </style:section-properties>
    </style:style>
    <style:style style:name="Sect10" style:family="section">
      <style:section-properties style:editable="false">
        <style:columns fo:column-count="2">
          <style:column style:rel-width="32393*" fo:start-indent="0cm" fo:end-indent="0.113cm"/>
          <style:column style:rel-width="33142*" fo:start-indent="0.11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text:span text:style-name="T1">PSYCHOLOGIA ROZWOJOWA</text:span><text:span text:style-name="T2">, 2019 </text:span><text:span text:style-name="T66">* </text:span><text:span text:style-name="T2">tom 24, nr 1, s. 29–42 doi:10.4467/20843879PR.19.001.10592</text:span></text:p>
        <text:p text:style-name="P14"><text:a xlink:type="simple" xlink:href="http://www.ejournals.eu/Psychologia-Rozwojowa" text:style-name="ListLabel_20_24" text:visited-style-name="ListLabel_20_24"><text:span text:style-name="T2">www.ejournals.eu/Psychologia-Rozwojowa</text:span></text:a></text:p>
        <text:p text:style-name="Text_20_body"/>
        <text:p text:style-name="Text_20_body"/>
        <text:p text:style-name="P29"><text:span text:style-name="T68">IWONA</text:span><text:span text:style-name="T69"> </text:span><text:span text:style-name="T70">SIKORSKA</text:span><text:span text:style-name="T69"> </text:span><text:span text:style-name="T76"></text:span><text:span text:style-name="T78"> </text:span><text:span text:style-name="T3">orcid.org/0000-0002-1309-8065</text:span></text:p>
        <text:p text:style-name="P200"/>
        <text:p text:style-name="P30"><text:span text:style-name="T81">Instytut</text:span><text:span text:style-name="T82"> </text:span><text:span text:style-name="T81">Psychologii</text:span><text:span text:style-name="T83"> </text:span><text:span text:style-name="T81">Stosowanej,</text:span><text:span text:style-name="T82"> </text:span><text:span text:style-name="T81">Uniwersytet</text:span><text:span text:style-name="T83"> </text:span><text:span text:style-name="T81">Jagielloński,</text:span><text:span text:style-name="T82"> </text:span><text:span text:style-name="T81">Kraków Institute</text:span><text:span text:style-name="T84"> </text:span><text:span text:style-name="T81">of</text:span><text:span text:style-name="T85"> </text:span><text:span text:style-name="T81">Applied</text:span><text:span text:style-name="T84"> </text:span><text:span text:style-name="T81">Psychology,</text:span><text:span text:style-name="T84"> </text:span><text:span text:style-name="T81">Jagiellonian</text:span><text:span text:style-name="T86"> </text:span><text:span text:style-name="T81">University,</text:span><text:span text:style-name="T83"> </text:span><text:span text:style-name="T81">Krakow</text:span></text:p>
        <text:p text:style-name="P31"><text:a xlink:type="simple" xlink:href="mailto:i.sikorska@uj.edu.pl" text:style-name="ListLabel_20_25" text:visited-style-name="ListLabel_20_25"><text:span text:style-name="T81">e-mail:</text:span></text:a><text:a xlink:type="simple" xlink:href="mailto:i.sikorska@uj.edu.pl" text:style-name="ListLabel_20_25" text:visited-style-name="ListLabel_20_25"><text:span text:style-name="T87"> </text:span></text:a><text:a xlink:type="simple" xlink:href="mailto:i.sikorska@uj.edu.pl" text:style-name="ListLabel_20_25" text:visited-style-name="ListLabel_20_25"><text:span text:style-name="T81">i.sikorska</text:span></text:a><text:a xlink:type="simple" xlink:href="mailto:i.sikorska@uj.edu.pl" text:style-name="ListLabel_20_25" text:visited-style-name="ListLabel_20_25"><text:span text:style-name="T88">@</text:span></text:a><text:a xlink:type="simple" xlink:href="mailto:i.sikorska@uj.edu.pl" text:style-name="ListLabel_20_25" text:visited-style-name="ListLabel_20_25"><text:span text:style-name="T81">uj.edu.pl</text:span></text:a></text:p>
        <text:p text:style-name="P202"/>
        <text:p text:style-name="P33"><text:span text:style-name="T72">NATALIA</text:span><text:span text:style-name="T73"> </text:span><text:span text:style-name="T68">LIPP</text:span><text:span text:style-name="T74"> </text:span><text:span text:style-name="T76"></text:span><text:span text:style-name="T79"> </text:span><text:span text:style-name="T3">orcid.org/0000-0002-5738-6771</text:span></text:p>
        <text:p text:style-name="P200"/>
        <text:p text:style-name="P30"><text:span text:style-name="T81">Instytut</text:span><text:span text:style-name="T82"> </text:span><text:span text:style-name="T81">Psychologii</text:span><text:span text:style-name="T83"> </text:span><text:span text:style-name="T81">Stosowanej,</text:span><text:span text:style-name="T82"> </text:span><text:span text:style-name="T81">Uniwersytet</text:span><text:span text:style-name="T83"> </text:span><text:span text:style-name="T81">Jagielloński,</text:span><text:span text:style-name="T82"> </text:span><text:span text:style-name="T81">Kraków Institute</text:span><text:span text:style-name="T84"> </text:span><text:span text:style-name="T81">of</text:span><text:span text:style-name="T85"> </text:span><text:span text:style-name="T81">Applied</text:span><text:span text:style-name="T84"> </text:span><text:span text:style-name="T81">Psychology,</text:span><text:span text:style-name="T84"> </text:span><text:span text:style-name="T81">Jagiellonian</text:span><text:span text:style-name="T86"> </text:span><text:span text:style-name="T81">University,</text:span><text:span text:style-name="T83"> </text:span><text:span text:style-name="T81">Krakow</text:span></text:p>
        <text:p text:style-name="P31"><text:a xlink:type="simple" xlink:href="mailto:natalia.lipp@student.uj.edu.pl" text:style-name="ListLabel_20_25" text:visited-style-name="ListLabel_20_25"><text:span text:style-name="T81">e-mail: natalia.lipp@student.uj.edu.pl</text:span></text:a></text:p>
        <text:p text:style-name="P207"/>
        <text:p text:style-name="P34"><text:span text:style-name="T71">KATARZYNA</text:span><text:span text:style-name="T75"> </text:span><text:span text:style-name="T67">STADTMULLER</text:span></text:p>
        <text:p text:style-name="P200"/>
        <text:p text:style-name="P32"><text:a xlink:type="simple" xlink:href="mailto:katarzynastadtmuller@gmail.com" text:style-name="ListLabel_20_25" text:visited-style-name="ListLabel_20_25"><text:span text:style-name="T81">e-mail: katarzynastadtmuller@gmail.com</text:span></text:a></text:p>
        <text:p text:style-name="P209"/>
        <text:p text:style-name="P32"><text:span text:style-name="T67">JOANNA MOSTOWIK <text:s/></text:span><text:span text:style-name="T77"></text:span><text:span text:style-name="T80"> </text:span><text:span text:style-name="T2">orcid.org/0000-0002-0801-8761</text:span></text:p>
        <text:p text:style-name="P200"/>
        <text:p text:style-name="P30"><text:span text:style-name="T81">Instytut</text:span><text:span text:style-name="T82"> </text:span><text:span text:style-name="T81">Psychologii</text:span><text:span text:style-name="T83"> </text:span><text:span text:style-name="T81">Stosowanej,</text:span><text:span text:style-name="T82"> </text:span><text:span text:style-name="T81">Uniwersytet</text:span><text:span text:style-name="T83"> </text:span><text:span text:style-name="T81">Jagielloński,</text:span><text:span text:style-name="T82"> </text:span><text:span text:style-name="T81">Kraków Institute</text:span><text:span text:style-name="T84"> </text:span><text:span text:style-name="T81">of</text:span><text:span text:style-name="T85"> </text:span><text:span text:style-name="T81">Applied</text:span><text:span text:style-name="T84"> </text:span><text:span text:style-name="T81">Psychology,</text:span><text:span text:style-name="T84"> </text:span><text:span text:style-name="T81">Jagiellonian</text:span><text:span text:style-name="T86"> </text:span><text:span text:style-name="T81">University,</text:span><text:span text:style-name="T83"> </text:span><text:span text:style-name="T81">Krakow</text:span></text:p>
        <text:p text:style-name="P220"/>
        <text:p text:style-name="P35"><text:span text:style-name="T89">Szczęśliwe życie w okresie</text:span><text:span text:style-name="T90"> </text:span><text:span text:style-name="T89">późnej</text:span><text:span text:style-name="T91"> </text:span><text:span text:style-name="T89">dorosłości. Znaczenie motywu</text:span><text:span text:style-name="T92"> </text:span><text:span text:style-name="T89">indywidualnego</text:span></text:p>
        <text:p text:style-name="P223"/>
        <text:p text:style-name="P36"><text:span text:style-name="T93">Happy Life in the Late Adulthood. The Meaning of Individual</text:span><text:span text:style-name="T94"> </text:span><text:span text:style-name="T93">Motive</text:span></text:p>
        <text:p text:style-name="P221"/>
        <text:p text:style-name="P225"><text:span text:style-name="T95">Abstract.</text:span><text:span text:style-name="T97"> </text:span>Positive<text:span text:style-name="T101"> </text:span>psychology<text:span text:style-name="T96"> </text:span>points<text:span text:style-name="T101"> </text:span>out<text:span text:style-name="T96"> </text:span>the<text:span text:style-name="T101"> </text:span>relation<text:span text:style-name="T101"> </text:span>between<text:span text:style-name="T96"> </text:span>experiencing<text:span text:style-name="T101"> </text:span>the<text:span text:style-name="T96"> </text:span>state<text:span text:style-name="T101"> </text:span>of<text:span text:style-name="T96"> </text:span>engage- ment<text:span text:style-name="T103"> </text:span>in<text:span text:style-name="T105"> </text:span>life,<text:span text:style-name="T105"> </text:span>including<text:span text:style-name="T105"> </text:span>social<text:span text:style-name="T105"> </text:span>engagement,<text:span text:style-name="T105"> </text:span>and<text:span text:style-name="T105"> </text:span>the<text:span text:style-name="T105"> </text:span>feeling<text:span text:style-name="T105"> </text:span>of<text:span text:style-name="T105"> </text:span>happiness<text:span text:style-name="T105"> </text:span>and<text:span text:style-name="T105"> </text:span>contentment<text:span text:style-name="T105"> </text:span>in<text:span text:style-name="T105"> </text:span>seniors.</text:p>
        <text:p text:style-name="P226">The<text:span text:style-name="T106"> </text:span>purpose<text:span text:style-name="T108"> </text:span>of<text:span text:style-name="T106"> </text:span>the<text:span text:style-name="T108"> </text:span>conducted<text:span text:style-name="T106"> </text:span>study<text:span text:style-name="T108"> </text:span>was<text:span text:style-name="T106"> </text:span>to<text:span text:style-name="T108"> </text:span>search<text:span text:style-name="T106"> </text:span>for<text:span text:style-name="T108"> </text:span>the<text:span text:style-name="T106"> </text:span>relationship<text:span text:style-name="T108"> </text:span>between<text:span text:style-name="T106"> </text:span>the<text:span text:style-name="T108"> </text:span>well-being of older adults and their individual life motives which were operationalized on the basis of the Japanese cultural phenomenon of<text:span text:style-name="T111"> </text:span><text:span text:style-name="T116">ikigai</text:span>.</text:p>
        <text:p text:style-name="P226">The participants in the study were seniors from three groups: members of the Active Senior Club,<text:span text:style-name="T118"> </text:span>students<text:span text:style-name="T118"> </text:span>of<text:span text:style-name="T120"> </text:span>The<text:span text:style-name="T122"> </text:span>Third<text:span text:style-name="T124"> </text:span>Age<text:span text:style-name="T118"> </text:span>University<text:span text:style-name="T126"> </text:span>and<text:span text:style-name="T118"> </text:span>inmates<text:span text:style-name="T118"> </text:span>of<text:span text:style-name="T118"> </text:span>a<text:span text:style-name="T126"> </text:span>Care<text:span text:style-name="T118"> </text:span>and<text:span text:style-name="T122"> </text:span>Therapy<text:span text:style-name="T126"> </text:span>In-patient<text:span text:style-name="T118"> </text:span>Depart- ment (N = 138). The sense of meaning of life, satisfaction with life and resiliency were meas- ured. Additionally, the participants were asked a question concerning the value they ascribed to their own life.</text:p>
        <text:p text:style-name="P226">The results of the study indicate that the seniors who declare they possess an individual life motive are generally more satisﬁed with their life and consider it to have more meaning. Senior citizens<text:span text:style-name="T127"> </text:span>who<text:span text:style-name="T129"> </text:span>are<text:span text:style-name="T127"> </text:span>active<text:span text:style-name="T129"> </text:span>in<text:span text:style-name="T129"> </text:span>areas<text:span text:style-name="T127"> </text:span>such<text:span text:style-name="T129"> </text:span>as<text:span text:style-name="T127"> </text:span>education<text:span text:style-name="T129"> </text:span>or<text:span text:style-name="T129"> </text:span>culture<text:span text:style-name="T127"> </text:span>also<text:span text:style-name="T129"> </text:span>present<text:span text:style-name="T127"> </text:span>a<text:span text:style-name="T129"> </text:span>higher<text:span text:style-name="T129"> </text:span>level<text:span text:style-name="T127"> </text:span>in<text:span text:style-name="T129"> </text:span>those<text:span text:style-name="T129"> </text:span><text:span text:style-name="T111">areas.</text:span></text:p>
        <text:p text:style-name="P15"><text:span text:style-name="T131">Keywords: </text:span><text:span text:style-name="T132">old age, meaning of life, quality of life, resilience, </text:span><text:span text:style-name="T134">ikigai.</text:span></text:p>
        <text:p text:style-name="P16"><text:span text:style-name="T131">Słowa kluczowe: </text:span><text:span text:style-name="T132">starość, sens życia, poczucie jakości życia, prężność psychiczna, </text:span><text:span text:style-name="T134">ikigai.</text:span></text:p>
      </text:section>
      <text:p text:style-name="P211"/>
      <text:section text:style-name="Sect2" text:name="Sekcja1">
        <text:p text:style-name="P37"><text:span text:style-name="T214">WPROWADZENIE</text:span></text:p>
        <text:p text:style-name="P228"/>
        <text:p text:style-name="P229">Poszukując odpowiedzi na pytanie, jak<text:span text:style-name="T215"> </text:span>bardzo i<text:span text:style-name="T106"> </text:span>dlaczego<text:span text:style-name="T108"> </text:span>ludzie<text:span text:style-name="T106"> </text:span>starzy<text:span text:style-name="T108"> </text:span>są<text:span text:style-name="T108"> </text:span>zadowoleni<text:span text:style-name="T106"> </text:span>ze<text:span text:style-name="T108"> </text:span>swo- jego życia, należy uwzględnić różnorodność wyników<text:span text:style-name="T216"> </text:span>dotychczasowych<text:span text:style-name="T217"> </text:span>badań<text:span text:style-name="T216"> </text:span>w<text:span text:style-name="T217"> </text:span>tym<text:span text:style-name="T217"> </text:span><text:span text:style-name="T111">zakre- </text:span>sie.<text:span text:style-name="T218"> </text:span>Część<text:span text:style-name="T218"> </text:span>z<text:span text:style-name="T218"> </text:span>nich<text:span text:style-name="T218"> </text:span>(Cichocka,<text:span text:style-name="T220"> </text:span>1995;<text:span text:style-name="T218"> </text:span>Klonowicz, Cichomski, Eliasz, 2002) pokazuje, że <text:span text:style-name="T96">osoby </text:span>starsze w porównaniu z młodszymi są mniej optymistyczne i mają niższe poczucie szczęś- cia,<text:span text:style-name="T222"> </text:span>inne<text:span text:style-name="T103"> </text:span>natomiast<text:span text:style-name="T222"> </text:span>dowodzą,<text:span text:style-name="T222"> </text:span>że<text:span text:style-name="T103"> </text:span>ogólny<text:span text:style-name="T222"> </text:span>poziom zadowolenia<text:span text:style-name="T218"> </text:span>z<text:span text:style-name="T106"> </text:span>życia<text:span text:style-name="T218"> </text:span>jest<text:span text:style-name="T106"> </text:span>względnie<text:span text:style-name="T218"> </text:span>niezależny od wieku, jeśli weźmie się pod uwagę wpływ różnych<text:span text:style-name="T224"> </text:span><text:span text:style-name="T96">czynników,</text:span><text:span text:style-name="T127"> </text:span>na<text:span text:style-name="T224"> </text:span>przykład<text:span text:style-name="T127"> </text:span>stanu<text:span text:style-name="T127"> </text:span>zdrowia, poziomu<text:span text:style-name="T226"> </text:span>dochodów<text:span text:style-name="T226"> </text:span>(Czapiński,<text:span text:style-name="T226"> </text:span>1994;<text:span text:style-name="T226"> </text:span>Skarżyń- ska, 2003). Wśród zasobów indywidualnych sprzyjających<text:span text:style-name="T222"> </text:span>poczuciu<text:span text:style-name="T103"> </text:span>zadowolenia<text:span text:style-name="T103"> </text:span>wyróżnia się poczucie koherencji, poczucie sensu<text:span text:style-name="T127"> </text:span>życia, poczucie<text:span text:style-name="T222"> </text:span>własnej<text:span text:style-name="T222"> </text:span>skuteczności<text:span text:style-name="T103"> </text:span>i<text:span text:style-name="T222"> </text:span>własnej<text:span text:style-name="T103"> </text:span>warto- ści oraz optymizm (Finogenow, 2013a; Pasik, 2005).<text:span text:style-name="T224"> </text:span>Poczucie<text:span text:style-name="T127"> </text:span>jakości<text:span text:style-name="T127"> </text:span>życia<text:span text:style-name="T224"> </text:span>u<text:span text:style-name="T127"> </text:span>seniorów<text:span text:style-name="T127"> </text:span>wiąże się z poziomem sprawności sensorycznej <text:span text:style-name="T96">oraz możliwości</text:span><text:span text:style-name="T224"> </text:span><text:span text:style-name="T96">uczenia</text:span><text:span text:style-name="T224"> </text:span><text:span text:style-name="T96">się,</text:span><text:span text:style-name="T127"> </text:span><text:span text:style-name="T96">zdolności</text:span><text:span text:style-name="T224"> </text:span><text:span text:style-name="T96">wykonywania </text:span>codziennych<text:span text:style-name="T127"> </text:span>czynności<text:span text:style-name="T127"> </text:span>i<text:span text:style-name="T129"> </text:span>poruszania<text:span text:style-name="T127"> </text:span>się,<text:span text:style-name="T129"> </text:span>energii <text:span text:style-name="T227">życiowej i niezależności (Molzahn, Skevington, </text:span>Kalfoss, Makaroff, 2010; Szewczyczak, Sta- chowska, Talarska,<text:span text:style-name="T228"> </text:span>2012).</text:p>
        <text:p text:style-name="P232"><text:span text:style-name="T96">Badania</text:span><text:span text:style-name="T224"> </text:span>nad<text:span text:style-name="T127"> </text:span><text:span text:style-name="T96">odczuwaniem</text:span><text:span text:style-name="T127"> </text:span><text:span text:style-name="T96">szczęścia</text:span><text:span text:style-name="T127"> </text:span>w<text:span text:style-name="T127"> </text:span><text:span text:style-name="T96">okre-</text:span><text:span text:style-name="T98"> </text:span>sie<text:span text:style-name="T129"> </text:span><text:span text:style-name="T96">starości</text:span><text:span text:style-name="T124"> </text:span><text:span text:style-name="T228">pokazały,</text:span><text:span text:style-name="T129"> </text:span>że<text:span text:style-name="T124"> </text:span><text:span text:style-name="T96">wiąże</text:span><text:span text:style-name="T124"> </text:span>się<text:span text:style-name="T129"> </text:span>ono<text:span text:style-name="T124"> </text:span>z<text:span text:style-name="T129"> </text:span><text:span text:style-name="T96">ogólnym</text:span><text:span text:style-name="T98"> </text:span>doświadczaniem stanu<text:span text:style-name="T96"> </text:span>zaangażowania<text:span text:style-name="T230"> </text:span>(<text:span text:style-name="T116">flow</text:span>)<text:span text:style-name="T231"> </text:span>(Seligman, Csikszentmihalyi,<text:span text:style-name="T232"> </text:span>2001),<text:span text:style-name="T105"> </text:span>szczegól-<text:span text:style-name="T111"> </text:span>nie<text:span text:style-name="T233"> </text:span>zaangażowaniem<text:span text:style-name="T233"> </text:span>społecznym<text:span text:style-name="T233"> </text:span>jako<text:span text:style-name="T122"> </text:span>predyk-<text:span text:style-name="T235"> </text:span>torem<text:span text:style-name="T239"> </text:span>zadowolenia<text:span text:style-name="T239"> </text:span>u<text:span text:style-name="T239"> </text:span>emerytów<text:span text:style-name="T222"> </text:span><text:span text:style-name="T241">(Warr,</text:span><text:span text:style-name="T239"> </text:span><text:span text:style-name="T96">Butcher,</text:span><text:span text:style-name="T242"> </text:span>Robertson,<text:span text:style-name="T224"> </text:span>2004)<text:span text:style-name="T224"> </text:span>oraz<text:span text:style-name="T224"> </text:span>z<text:span text:style-name="T224"> </text:span>mądrością,<text:span text:style-name="T224"> </text:span>która<text:span text:style-name="T224"> </text:span><text:span text:style-name="T111">dzięki</text:span><text:span text:style-name="T112"> </text:span><text:span text:style-name="T96">związkowi</text:span><text:span text:style-name="T129"> </text:span>z<text:span text:style-name="T129"> </text:span><text:span text:style-name="T96">myśleniem</text:span><text:span text:style-name="T129"> </text:span><text:span text:style-name="T96">dialektycznym</text:span><text:span text:style-name="T129"> </text:span><text:span text:style-name="T96">pozwala</text:span><text:span text:style-name="T98"> </text:span>na<text:span text:style-name="T243"> </text:span><text:span text:style-name="T101">syntezę</text:span><text:span text:style-name="T245"> </text:span><text:span text:style-name="T101">przeżyć</text:span><text:span text:style-name="T245"> </text:span>i<text:span text:style-name="T245"> </text:span><text:span text:style-name="T101">doświadczeń</text:span><text:span text:style-name="T245"> </text:span><text:span text:style-name="T96">oraz</text:span><text:span text:style-name="T245"> </text:span><text:span text:style-name="T101">adaptacyj-</text:span><text:span text:style-name="T102"> </text:span>ne<text:span text:style-name="T129"> </text:span>podejście<text:span text:style-name="T129"> </text:span>do<text:span text:style-name="T129"> </text:span>niepomyślności<text:span text:style-name="T129"> </text:span>losu<text:span text:style-name="T129"> </text:span>i<text:span text:style-name="T129"> </text:span>trudnych<text:span text:style-name="T112"> </text:span><text:span text:style-name="T96">wydarzeń</text:span><text:span text:style-name="T233"> </text:span><text:span text:style-name="T96">(Baltes,</text:span><text:span text:style-name="T233"> </text:span><text:span text:style-name="T96">Baltes,</text:span><text:span text:style-name="T233"> </text:span><text:span text:style-name="T96">1990;</text:span><text:span text:style-name="T233"> </text:span><text:span text:style-name="T96">Steuden,</text:span><text:span text:style-name="T233"> </text:span><text:span text:style-name="T96">2012).</text:span><text:span text:style-name="T99"> </text:span>Nurtem w psychologii,<text:span text:style-name="T127"> </text:span>który<text:span text:style-name="T230"> </text:span>szczególnie<text:span text:style-name="T247"> </text:span>bada tematykę zadowolenia z życia,<text:span text:style-name="T248"> </text:span>jest<text:span text:style-name="T249"> </text:span>psy-<text:span text:style-name="T236"> </text:span>chologia<text:span text:style-name="T222"> </text:span>pozytywna.<text:span text:style-name="T222"> </text:span>Podejście<text:span text:style-name="T222"> </text:span>to<text:span text:style-name="T222"> </text:span>wskazuje<text:span text:style-name="T222"> </text:span>nie<text:span text:style-name="T235"> </text:span>tylko<text:span text:style-name="T105"> </text:span>na<text:span text:style-name="T105"> </text:span>brak<text:span text:style-name="T105"> </text:span><text:span text:style-name="T101">choroby,</text:span><text:span text:style-name="T105"> </text:span>ale<text:span text:style-name="T105"> </text:span>przede<text:span text:style-name="T105"> </text:span>wszystkim<text:span text:style-name="T250"> </text:span>na<text:span text:style-name="T112"> </text:span>subiektywne poczucie szczęścia<text:span text:style-name="T252"> </text:span>jako<text:span text:style-name="T106"> </text:span>warunek<text:span text:style-name="T111"> </text:span>zdrowia.<text:span text:style-name="T252"> </text:span>Kluczowym<text:span text:style-name="T243"> </text:span>terminem<text:span text:style-name="T243"> </text:span>jest<text:span text:style-name="T252"> </text:span>tutaj<text:span text:style-name="T243"> </text:span><text:span text:style-name="T111">dobre,</text:span><text:span text:style-name="T112"> </text:span>szczęśliwe<text:span text:style-name="T243"> </text:span>życie.<text:span text:style-name="T224"> </text:span>Pojęcia<text:span text:style-name="T245"> </text:span>opisujące<text:span text:style-name="T245"> </text:span>je<text:span text:style-name="T224"> </text:span>to<text:span text:style-name="T224"> </text:span><text:span text:style-name="T116">quality</text:span><text:span text:style-name="T113"> </text:span><text:span text:style-name="T116">of</text:span><text:span text:style-name="T104"> </text:span><text:span text:style-name="T100">life</text:span><text:span text:style-name="T96">,</text:span><text:span text:style-name="T105"> </text:span><text:span text:style-name="T100">well-being</text:span><text:span text:style-name="T104"> </text:span><text:span text:style-name="T101">(Diener,</text:span><text:span text:style-name="T105"> </text:span><text:span text:style-name="T96">Lucas,</text:span><text:span text:style-name="T105"> </text:span><text:span text:style-name="T96">Scolon,</text:span><text:span text:style-name="T103"> </text:span><text:span text:style-name="T96">2006)</text:span><text:span text:style-name="T100">,</text:span><text:span text:style-name="T117"> </text:span><text:span text:style-name="T116">flourishing</text:span>,<text:span text:style-name="T239"> </text:span><text:span text:style-name="T116">life</text:span><text:span text:style-name="T223"> </text:span><text:span text:style-name="T116">well-lived</text:span><text:span text:style-name="T240"> </text:span>(Keyes,<text:span text:style-name="T222"> </text:span>Haidt,<text:span text:style-name="T239"> </text:span>2003;<text:span text:style-name="T235"> </text:span>Sheldon, 2004) czy też <text:span text:style-name="T116">positive</text:span><text:span text:style-name="T254"> </text:span><text:span text:style-name="T116">mental</text:span><text:span text:style-name="T256"> </text:span><text:span text:style-name="T116">health</text:span><text:span text:style-name="T237"> </text:span><text:span text:style-name="T228">(Vaillant,</text:span><text:span text:style-name="T222"> </text:span><text:span text:style-name="T96">2004).</text:span><text:span text:style-name="T103"> </text:span><text:span text:style-name="T96">Dobrostan</text:span><text:span text:style-name="T239"> </text:span><text:span text:style-name="T96">subiektywny</text:span><text:span text:style-name="T222"> </text:span><text:span text:style-name="T96">(</text:span><text:span text:style-name="T100">subje-</text:span></text:p>
        <text:p text:style-name="P235"><text:soft-page-break/><text:span text:style-name="T116">ctive</text:span><text:span text:style-name="T240"> </text:span><text:span text:style-name="T116">well-being</text:span>)<text:span text:style-name="T222"> </text:span>wiąże<text:span text:style-name="T222"> </text:span>się<text:span text:style-name="T239"> </text:span>z<text:span text:style-name="T222"> </text:span>wglądem<text:span text:style-name="T222"> </text:span>w<text:span text:style-name="T222"> </text:span><text:span text:style-name="T111">odczu- </text:span>cia<text:span text:style-name="T257"> </text:span>odnoszące<text:span text:style-name="T257"> </text:span>się<text:span text:style-name="T257"> </text:span>do<text:span text:style-name="T257"> </text:span>samego<text:span text:style-name="T257"> </text:span>siebie.<text:span text:style-name="T257"> </text:span>Powyższa konceptualizacja obejmuje dwa komponenty: <text:span text:style-name="T96">afektywny</text:span><text:span text:style-name="T233"> </text:span><text:span text:style-name="T96">(np.</text:span><text:span text:style-name="T233"> </text:span><text:span text:style-name="T96">nastrój,</text:span><text:span text:style-name="T233"> </text:span><text:span text:style-name="T96">poczucie</text:span><text:span text:style-name="T233"> </text:span><text:span text:style-name="T96">szczęścia)</text:span><text:span text:style-name="T233"> </text:span><text:span text:style-name="T96">oraz </text:span>zadowolenie<text:span text:style-name="T252"> </text:span>z<text:span text:style-name="T243"> </text:span>życia<text:span text:style-name="T243"> </text:span>odnoszone<text:span text:style-name="T243"> </text:span>do<text:span text:style-name="T252"> </text:span>konkretnego obszaru,<text:span text:style-name="T129"> </text:span>jak<text:span text:style-name="T129"> </text:span>na<text:span text:style-name="T124"> </text:span>przykład<text:span text:style-name="T129"> </text:span>rodzina,<text:span text:style-name="T129"> </text:span>praca<text:span text:style-name="T124"> </text:span><text:span text:style-name="T96">(Diener, </text:span>Suh, Lucas, Smith,<text:span text:style-name="T218"> </text:span>1999).</text:p>
        <text:p text:style-name="P237">Dobre życie rozpatrywane jest w nurcie hedonistycznym (jako odczuwanie szczęścia <text:s/>i przyjemności), w ujęciu eudajmonistycznym (przeżywanie<text:span text:style-name="T124"> </text:span>wartości<text:span text:style-name="T124"> </text:span>życia)<text:span text:style-name="T124"> </text:span>lub<text:span text:style-name="T239"> </text:span>też<text:span text:style-name="T124"> </text:span>w<text:span text:style-name="T124"> </text:span>integru- <text:span text:style-name="T96">jącym</text:span><text:span text:style-name="T250"> </text:span>oba<text:span text:style-name="T250"> </text:span><text:span text:style-name="T96">podejścia</text:span><text:span text:style-name="T250"> </text:span>–<text:span text:style-name="T250"> </text:span><text:span text:style-name="T96">modelu</text:span><text:span text:style-name="T250"> </text:span><text:span text:style-name="T96">Kennona</text:span><text:span text:style-name="T250"> </text:span><text:span text:style-name="T96">Sheldo- </text:span>na (2004). Dobre życie oceniane jest w zakre- sie subiektywnym (indywidualne<text:span text:style-name="T259"> </text:span>zadowolenie z<text:span text:style-name="T124"> </text:span><text:span text:style-name="T101">własnego</text:span><text:span text:style-name="T124"> </text:span><text:span text:style-name="T101">życia)</text:span><text:span text:style-name="T124"> </text:span><text:span text:style-name="T96">lub</text:span><text:span text:style-name="T239"> </text:span><text:span text:style-name="T96">też</text:span><text:span text:style-name="T124"> </text:span><text:span text:style-name="T101">obiektywnym</text:span><text:span text:style-name="T124"> </text:span><text:span text:style-name="T101">(atrybuty </text:span>jakości szacowane na podstawie standardów zewnętrznych) (Trzebińska, 2008). <text:span text:style-name="T228">Wartościo- </text:span>wanie życia może być dokonywane zarówno w<text:span text:style-name="T108"> </text:span>wymiarze<text:span text:style-name="T108"> </text:span>jednostkowym,<text:span text:style-name="T108"> </text:span>jak<text:span text:style-name="T108"> </text:span>i<text:span text:style-name="T108"> </text:span>społecznym, jest<text:span text:style-name="T129"> </text:span>spojrzeniem<text:span text:style-name="T129"> </text:span>nie<text:span text:style-name="T124"> </text:span>tylko<text:span text:style-name="T129"> </text:span>na<text:span text:style-name="T124"> </text:span>dobro<text:span text:style-name="T129"> </text:span>osobiste,<text:span text:style-name="T124"> </text:span><text:span text:style-name="T111">ale </text:span>i<text:span text:style-name="T129"> </text:span><text:span text:style-name="T101">wspólne</text:span><text:span text:style-name="T129"> </text:span><text:span text:style-name="T101">całej</text:span><text:span text:style-name="T129"> </text:span><text:span text:style-name="T101">zbiorowości</text:span><text:span text:style-name="T129"> </text:span><text:span text:style-name="T101">(Gable,</text:span><text:span text:style-name="T129"> </text:span><text:span text:style-name="T101">Haidt,</text:span><text:span text:style-name="T129"> </text:span><text:span text:style-name="T101">2005). </text:span>Nauka dąży do znalezienia obiektywnych<text:span text:style-name="T215"> </text:span>kry- teriów<text:span text:style-name="T224"> </text:span>i<text:span text:style-name="T127"> </text:span>sposobów<text:span text:style-name="T127"> </text:span>zmierzenia<text:span text:style-name="T127"> </text:span>wybranego<text:span text:style-name="T127"> </text:span>feno- menu,<text:span text:style-name="T122"> </text:span>przedstawiciele<text:span text:style-name="T122"> </text:span>psychologii<text:span text:style-name="T122"> </text:span><text:span text:style-name="T96">pozytywnej </text:span>zaś<text:span text:style-name="T129"> </text:span>kładą<text:span text:style-name="T129"> </text:span>nacisk<text:span text:style-name="T124"> </text:span>na<text:span text:style-name="T129"> </text:span>indywidualne,<text:span text:style-name="T129"> </text:span>subiektywne <text:span text:style-name="T96">myśli</text:span><text:span text:style-name="T250"> </text:span>i<text:span text:style-name="T233"> </text:span><text:span text:style-name="T96">odczucia</text:span><text:span text:style-name="T250"> </text:span><text:span text:style-name="T96">będące</text:span><text:span text:style-name="T250"> </text:span><text:span text:style-name="T96">miarą</text:span><text:span text:style-name="T233"> </text:span><text:span text:style-name="T96">dobrostanu</text:span><text:span text:style-name="T250"> </text:span><text:span text:style-name="T96">osoby </text:span>(Diener,<text:span text:style-name="T222"> </text:span>Seligman,<text:span text:style-name="T222"> </text:span>2002).<text:span text:style-name="T103"> </text:span>Zadowolenie<text:span text:style-name="T222"> </text:span>z<text:span text:style-name="T103"> </text:span>życia i dobrostan subiektywny badane są na gruncie psychologii jako poczucie jakości<text:span text:style-name="T122"> </text:span>życia.</text:p>
        <text:p text:style-name="P237">Dla prowadzonych rozważań istotne jest pojęcie<text:span text:style-name="T260"> </text:span>subiektywnego<text:span text:style-name="T261"> </text:span>dobrostanu<text:span text:style-name="T260"> </text:span>oraz<text:span text:style-name="T261"> </text:span>subiek- tywne<text:span text:style-name="T126"> </text:span>wartościowanie<text:span text:style-name="T220"> </text:span>własnego<text:span text:style-name="T126"> </text:span>życia<text:span text:style-name="T220"> </text:span>i<text:span text:style-name="T126"> </text:span>eudaj- moniczne<text:span text:style-name="T129"> </text:span>rozumienie<text:span text:style-name="T129"> </text:span>kryteriów<text:span text:style-name="T129"> </text:span>dobrego<text:span text:style-name="T129"> </text:span>życia, nie<text:span text:style-name="T257"> </text:span>tylko<text:span text:style-name="T263"> </text:span>ujmowanego<text:span text:style-name="T257"> </text:span>jako<text:span text:style-name="T263"> </text:span>przyjemne<text:span text:style-name="T263"> </text:span>i<text:span text:style-name="T263"> </text:span>wolne od<text:span text:style-name="T261"> </text:span>uciążliwości,<text:span text:style-name="T261"> </text:span>ale<text:span text:style-name="T261"> </text:span>przede<text:span text:style-name="T261"> </text:span>wszystkim<text:span text:style-name="T261"> </text:span>spostrze- ganego<text:span text:style-name="T106"> </text:span>jako<text:span text:style-name="T106"> </text:span>pożyteczne<text:span text:style-name="T106"> </text:span>i<text:span text:style-name="T108"> </text:span>wartościowe.<text:span text:style-name="T118"> </text:span>W<text:span text:style-name="T126"> </text:span>tym rozumieniu zawiera się ponadto element<text:span text:style-name="T252"> </text:span><text:span text:style-name="T96">zaan- </text:span>gażowania i aktywności<text:span text:style-name="T235"> </text:span>własnej.</text:p>
        <text:p text:style-name="P239">Do zbadania zagadnienia poczucia jakości życia<text:span text:style-name="T250"> </text:span>w<text:span text:style-name="T233"> </text:span>okresie<text:span text:style-name="T233"> </text:span>senioralnym<text:span text:style-name="T250"> </text:span>wykorzystany<text:span text:style-name="T233"> </text:span>zo- <text:span text:style-name="T96">stał</text:span><text:span text:style-name="T129"> </text:span><text:span text:style-name="T96">pomiar</text:span><text:span text:style-name="T129"> </text:span><text:span text:style-name="T96">takich</text:span><text:span text:style-name="T129"> </text:span><text:span text:style-name="T101">konstruktów,</text:span><text:span text:style-name="T129"> </text:span><text:span text:style-name="T96">jak:</text:span><text:span text:style-name="T127"> </text:span><text:span text:style-name="T100">zadowolenie </text:span><text:span text:style-name="T116">z</text:span><text:span text:style-name="T262"> </text:span><text:span text:style-name="T116">życia</text:span>,<text:span text:style-name="T261"> </text:span><text:span text:style-name="T116">poczucie</text:span><text:span text:style-name="T262"> </text:span><text:span text:style-name="T100">sensu</text:span><text:span text:style-name="T262"> </text:span><text:span text:style-name="T116">życia</text:span>,<text:span text:style-name="T261"> </text:span><text:span text:style-name="T116">prężność</text:span><text:span text:style-name="T262"> </text:span><text:span text:style-name="T116">psychicz- na</text:span><text:span text:style-name="T253"> </text:span>oraz<text:span text:style-name="T243"> </text:span><text:span text:style-name="T116">motyw</text:span><text:span text:style-name="T244"> </text:span><text:span text:style-name="T116">indywidualny</text:span>.<text:span text:style-name="T217"> </text:span>Wszystkie<text:span text:style-name="T245"> </text:span><text:span text:style-name="T111">pocho- </text:span>dzą<text:span text:style-name="T245"> </text:span>z<text:span text:style-name="T245"> </text:span>obszaru<text:span text:style-name="T245"> </text:span>psychologii<text:span text:style-name="T245"> </text:span>zajmującej<text:span text:style-name="T245"> </text:span>się<text:span text:style-name="T245"> </text:span><text:span text:style-name="T111">poczu- </text:span>ciem<text:span text:style-name="T127"> </text:span>jakości<text:span text:style-name="T129"> </text:span>życia<text:span text:style-name="T129"> </text:span>i<text:span text:style-name="T129"> </text:span>są<text:span text:style-name="T129"> </text:span>umocowane<text:span text:style-name="T129"> </text:span><text:span text:style-name="T111">teoretycznie </text:span>w psychologii pozytywnej, ostatni konstrukt zaś jest propozycją autorską, łączącą obszar kultury i psychologii. Poniżej przedstawiony został opis badanych w projekcie<text:span text:style-name="T265"> </text:span>zmiennych.</text:p>
      </text:section>
      <text:p text:style-name="P212"/>
      <text:section text:style-name="Sect3" text:name="Sekcja2">
        <text:p text:style-name="P234"><text:span text:style-name="T116">Zadowolenie</text:span><text:span text:style-name="T221"> </text:span><text:span text:style-name="T116">z</text:span><text:span text:style-name="T219"> </text:span><text:span text:style-name="T116">życia</text:span><text:span text:style-name="T221"> </text:span>rozumiemy<text:span text:style-name="T220"> </text:span>jako<text:span text:style-name="T220"> </text:span>ogól- ną, reﬂeksyjną ocenę swojego życia, będącą obrazem<text:span text:style-name="T127"> </text:span>rozbieżności<text:span text:style-name="T129"> </text:span>pomiędzy<text:span text:style-name="T129"> </text:span>osiągnięciami a potrzebami i oczekiwaniami jednostki w <text:span text:style-name="T228">ta- </text:span>kich<text:span text:style-name="T250"> </text:span>obszarach,<text:span text:style-name="T233"> </text:span>jak<text:span text:style-name="T233"> </text:span>praca,<text:span text:style-name="T233"> </text:span>rodzina,<text:span text:style-name="T233"> </text:span>przyjaciele, standard<text:span text:style-name="T252"> </text:span>życia<text:span text:style-name="T243"> </text:span>czy<text:span text:style-name="T243"> </text:span>zdrowie<text:span text:style-name="T252"> </text:span>(aspekt<text:span text:style-name="T243"> </text:span>poznawczy) oraz doświadczanie przyjemności<text:span text:style-name="T105"> </text:span>związanych z<text:span text:style-name="T215"> </text:span>własnym<text:span text:style-name="T260"> </text:span>życiem,<text:span text:style-name="T215"> </text:span>dobre<text:span text:style-name="T260"> </text:span>samopoczucie<text:span text:style-name="T260"> </text:span>(aspekt emocjonalny). Ocena ta jest odzwierciedle- niem tego, jak bardzo lubi się życie, które się prowadzi (Veenhoven, 1991 za: Finogenow, 2013b).</text:p>
        <text:p text:style-name="P233"><text:span text:style-name="T116">Poczucie</text:span><text:span text:style-name="T125"> </text:span><text:span text:style-name="T116">sensu</text:span><text:span text:style-name="T240"> </text:span><text:span text:style-name="T116">życia</text:span><text:span text:style-name="T240"> </text:span>przyjmujemy<text:span text:style-name="T124"> </text:span>za<text:span text:style-name="T239"> </text:span>Kazi- mierzem<text:span text:style-name="T252"> </text:span><text:span text:style-name="T96">Popielskim</text:span><text:span text:style-name="T252"> </text:span>jako<text:span text:style-name="T243"> </text:span><text:span text:style-name="T96">głęboką,</text:span><text:span text:style-name="T252"> </text:span><text:span text:style-name="T96">podstawową, bardzo</text:span><text:span text:style-name="T245"> </text:span><text:span text:style-name="T96">ogólną</text:span><text:span text:style-name="T245"> </text:span><text:span text:style-name="T96">motywację</text:span><text:span text:style-name="T224"> </text:span><text:span text:style-name="T96">potrzebną</text:span><text:span text:style-name="T245"> </text:span>do<text:span text:style-name="T245"> </text:span><text:span text:style-name="T96">działania </text:span>i<text:span text:style-name="T216"> </text:span>równocześnie<text:span text:style-name="T217"> </text:span>ważną<text:span text:style-name="T217"> </text:span>dla<text:span text:style-name="T217"> </text:span>realizowania<text:span text:style-name="T217"> </text:span>się<text:span text:style-name="T217"> </text:span>ludz- kiej<text:span text:style-name="T127"> </text:span>egzystencji,<text:span text:style-name="T129"> </text:span>doświadczenie<text:span text:style-name="T129"> </text:span>poczucia<text:span text:style-name="T127"> </text:span>sensu egzystencji, doznań intelektualnych i przeżyć emocjonalnych (Popielski, 1993). Poczucie sensu<text:span text:style-name="T105"> </text:span>życia<text:span text:style-name="T105"> </text:span>ma<text:span text:style-name="T105"> </text:span>wpływ<text:span text:style-name="T250"> </text:span>na<text:span text:style-name="T105"> </text:span>poczucie<text:span text:style-name="T105"> </text:span>dobrostanu, pełniejsze życie, pozytywne związki z innymi i<text:span text:style-name="T233"> </text:span>uzyskiwanie<text:span text:style-name="T233"> </text:span>osiągnięć<text:span text:style-name="T233"> </text:span>(Seligman,<text:span text:style-name="T250"> </text:span>Csikszent- mihalyi, 2001).</text:p>
        <text:p text:style-name="P240">Kolejnym ważnym pojęciem jest <text:span text:style-name="T100">prężność </text:span><text:span text:style-name="T116">psychiczna</text:span>,<text:span text:style-name="T222"> </text:span>rozumiana<text:span text:style-name="T103"> </text:span>jako<text:span text:style-name="T103"> </text:span>giętkość,<text:span text:style-name="T222"> </text:span>plastycz- ność<text:span text:style-name="T245"> </text:span>psychiczna,<text:span text:style-name="T245"> </text:span>pozwalająca<text:span text:style-name="T245"> </text:span>na<text:span text:style-name="T245"> </text:span>rozwój<text:span text:style-name="T224"> </text:span>i<text:span text:style-name="T245"> </text:span><text:span text:style-name="T111">trans- </text:span>gresję w procesie zdrowienia (Heszen, Sęk, 2007), dająca „wewnętrzną siłę”<text:span text:style-name="T267"> </text:span>(<text:span text:style-name="T116">strenghts</text:span>),</text:p>
        <text:p text:style-name="P229">„zdolność do samonaprawiania”<text:span text:style-name="T216"> </text:span>(<text:span text:style-name="T116">self-righting </text:span><text:span text:style-name="T100">tendency</text:span><text:span text:style-name="T96">)</text:span><text:span text:style-name="T245"> </text:span><text:span text:style-name="T101">(Tugade,</text:span><text:span text:style-name="T224"> </text:span><text:span text:style-name="T96">Fredrikson,</text:span><text:span text:style-name="T245"> </text:span><text:span text:style-name="T96">Feldman</text:span><text:span text:style-name="T224"> </text:span><text:span text:style-name="T96">Barrett, </text:span><text:span text:style-name="T227">2004), która obejmuje kompetencje indywidual- </text:span>ne<text:span text:style-name="T224"> </text:span><text:span text:style-name="T96">składające</text:span><text:span text:style-name="T224"> </text:span>się<text:span text:style-name="T127"> </text:span>na<text:span text:style-name="T224"> </text:span><text:span text:style-name="T96">możliwość</text:span><text:span text:style-name="T127"> </text:span><text:span text:style-name="T96">dobrego</text:span><text:span text:style-name="T224"> </text:span><text:span text:style-name="T96">radzenia </text:span>sobie w sytuacji stresu (Constantine, Benard, Diaz,<text:span text:style-name="T127"> </text:span>1999).<text:span text:style-name="T245"> </text:span><text:span text:style-name="T101">Wiele</text:span><text:span text:style-name="T127"> </text:span>badań<text:span text:style-name="T129"> </text:span>wskazuje<text:span text:style-name="T127"> </text:span>na<text:span text:style-name="T129"> </text:span>prężność jako cechę osobową, będącą predyktorem <text:span text:style-name="T228">po- </text:span>czucia<text:span text:style-name="T261"> </text:span>dobrego<text:span text:style-name="T261"> </text:span>i<text:span text:style-name="T216"> </text:span>wartościowego<text:span text:style-name="T261"> </text:span>życia<text:span text:style-name="T261"> </text:span>w<text:span text:style-name="T216"> </text:span>okresie senioralnym<text:span text:style-name="T233"> </text:span>(Jeste<text:span text:style-name="T122"> </text:span>i<text:span text:style-name="T120"> </text:span>in.,<text:span text:style-name="T120"> </text:span>2013;<text:span text:style-name="T105"> </text:span>Wagnild,<text:span text:style-name="T120"> </text:span>2003). Zasoby wewnętrzne rozumiane jako mocne strony<text:span text:style-name="T224"> </text:span>osobowości<text:span text:style-name="T127"> </text:span>pomagają<text:span text:style-name="T127"> </text:span>radzić<text:span text:style-name="T224"> </text:span>sobie<text:span text:style-name="T127"> </text:span>z<text:span text:style-name="T127"> </text:span><text:span text:style-name="T111">wy- </text:span>zwaniami i zadaniami starości, dają zdolność <text:span text:style-name="T227">przekształcania i reinterpretacji wydarzeń </text:span><text:span text:style-name="T114">boles- </text:span>nych<text:span text:style-name="T103"> </text:span>i<text:span text:style-name="T105"> </text:span>trudnych<text:span text:style-name="T103"> </text:span><text:span text:style-name="T96">(Ryff,</text:span><text:span text:style-name="T105"> </text:span>Singer,<text:span text:style-name="T105"> </text:span>2008).<text:span text:style-name="T103"> </text:span>Uwzględ- nienie prężności jako zasobu pozwala uzna- wać za ludzi dobrze się starzejących również osoby dotknięte niepełnosprawnością (Hoch- halter, Smith, <text:span text:style-name="T101">Ory, </text:span>2011). Badania pokazują, iż pomyślne starzenie się koreluje negatywnie ze<text:span text:style-name="T120"> </text:span>stresem<text:span text:style-name="T120"> </text:span>codziennym,<text:span text:style-name="T268"> </text:span>natomiast<text:span text:style-name="T120"> </text:span>pozytywnie z prężnością (Byun, Jung,<text:span text:style-name="T111"> </text:span>2016).</text:p>
        <text:p text:style-name="P238"><text:soft-page-break/><text:span text:style-name="T116">Motyw</text:span><text:span text:style-name="T225"> </text:span><text:span text:style-name="T116">indywidualny</text:span><text:span text:style-name="T246"> </text:span>jest<text:span text:style-name="T224"> </text:span>zaproponowanym przez<text:span text:style-name="T105"> </text:span>nas<text:span text:style-name="T250"> </text:span>konstruktem<text:span text:style-name="T105"> </text:span>teoretycznym<text:span text:style-name="T250"> </text:span>obrazują- cym<text:span text:style-name="T239"> </text:span><text:span text:style-name="T96">cel</text:span><text:span text:style-name="T126">, </text:span><text:span text:style-name="T96">wartość</text:span><text:span text:style-name="T222"> </text:span>i<text:span text:style-name="T239"> </text:span><text:span text:style-name="T96">sens</text:span><text:span text:style-name="T222"> </text:span><text:span text:style-name="T96">własnego</text:span><text:span text:style-name="T222"> </text:span><text:span text:style-name="T96">życia</text:span><text:span text:style-name="T222"> </text:span>w<text:span text:style-name="T239"> </text:span><text:span text:style-name="T96">okresie </text:span>starości. Inspirację do jego badania stanowiła japońska<text:span text:style-name="T103"> </text:span>koncepcja<text:span text:style-name="T222"> </text:span><text:span text:style-name="T116">ikigai</text:span><text:span text:style-name="T106">, </text:span>ciesząca<text:span text:style-name="T103"> </text:span>się<text:span text:style-name="T103"> </text:span>w<text:span text:style-name="T105"> </text:span>ostat- nich latach zainteresowaniem w naukach spo- łecznych<text:span text:style-name="T122"> </text:span>(Buettner<text:span text:style-name="T108">, </text:span>2010;<text:span text:style-name="T122"> </text:span>Miralles<text:span text:style-name="T108">, </text:span>Piugcaver, 2017). Słowo <text:span text:style-name="T116">ikigai </text:span>oznacza dosłownie „coś, po co się żyje, cel w życiu, powód istnienia”. Zapisane<text:span text:style-name="T241"> </text:span>znakami<text:span text:style-name="T241"> </text:span><text:span text:style-name="T116">kanji</text:span><text:span text:style-name="T229"> </text:span>jako<text:span text:style-name="T241"> </text:span><text:span text:style-name="T270">生き甲斐 </text:span>składa się<text:span text:style-name="T263"> </text:span>z<text:span text:style-name="T241"> </text:span>dwóch<text:span text:style-name="T241"> </text:span>członów:<text:span text:style-name="T241"> </text:span><text:span text:style-name="T271">生き </text:span>(iki)<text:span text:style-name="T101"> – </text:span>życie,<text:span text:style-name="T241"> </text:span>bycie żywym<text:span text:style-name="T106"> </text:span>świeżość<text:span text:style-name="T241">, </text:span>witalność<text:span text:style-name="T218"> </text:span>oraz<text:span text:style-name="T106"> </text:span><text:span text:style-name="T272">甲 斐 </text:span>(kai)<text:span text:style-name="T228"> – wartość, nagroda, wykorzystywać, owocność, coś</text:span><text:span text:style-name="T233"> </text:span>wartego<text:span text:style-name="T233"> </text:span>dokonania<text:span text:style-name="T108">. </text:span>Znaki<text:span text:style-name="T233"> </text:span>drugiego<text:span text:style-name="T233"> </text:span>członu <text:span text:style-name="T96">oznaczają</text:span><text:span text:style-name="T239"> </text:span><text:span text:style-name="T96">kolejno</text:span><text:span text:style-name="T126">: </text:span><text:span text:style-name="T273">甲</text:span><text:span text:style-name="T220">– </text:span><text:span text:style-name="T96">zbroję</text:span><text:span text:style-name="T126">, </text:span><text:span text:style-name="T96">numer</text:span><text:span text:style-name="T239"> </text:span><text:span text:style-name="T96">jeden</text:span><text:span text:style-name="T222"> </text:span><text:span text:style-name="T96">oraz </text:span><text:span text:style-name="T274">斐</text:span><text:span text:style-name="T126">– </text:span>elegancję<text:span text:style-name="T126">, </text:span>piękno<text:span text:style-name="T126">. </text:span>Deﬁnicja<text:span text:style-name="T124"> </text:span>pojęcia<text:span text:style-name="T129"> </text:span>zapro- ponowana przez Michiko Kumano podkreśla, że posiadanie <text:span text:style-name="T116">ikigai </text:span>zawiera w sobie poczucie spełnienia i osiągnięć, podejmowanie przyno- szących radość aktywności, świadomość war- tości<text:span text:style-name="T257">, </text:span>takich<text:span text:style-name="T120"> </text:span>jak<text:span text:style-name="T268"> </text:span>cel<text:span text:style-name="T120"> </text:span>życia<text:span text:style-name="T268"> </text:span>i<text:span text:style-name="T120"> </text:span>znaczenie<text:span text:style-name="T268"> </text:span>własnego istnienia. Deﬁnicja ta zbliża pojęcie <text:span text:style-name="T116">ikigai </text:span>do koncepcji dobrego życia w ujęciu eudajmoni- stycznym<text:span text:style-name="T216"> </text:span>psychologii<text:span text:style-name="T217"> </text:span>pozytywnej<text:span text:style-name="T120"> (</text:span><text:span text:style-name="T116">eudaimonic well-being</text:span>) (Kumano,<text:span text:style-name="T235"> </text:span>2017).</text:p>
        <text:p text:style-name="P241"><text:span text:style-name="T275">Frances <text:s/>Miralles <text:s/></text:span>i <text:s/><text:span text:style-name="T275">Hercules </text:span><text:span text:style-name="T276"><text:s/></text:span><text:span text:style-name="T255">Piugcaver</text:span></text:p>
        <text:p text:style-name="P243">(2017) wyróżniają takie elementy składowe opisywanego<text:span text:style-name="T261"> </text:span>konstruktu,<text:span text:style-name="T261"> </text:span>jak:<text:span text:style-name="T261"> </text:span>pasja,<text:span text:style-name="T216"> </text:span>powołanie, misja i praca, które tworzą razem harmonijną całość,<text:span text:style-name="T129"> </text:span>pozwalającą<text:span text:style-name="T129"> </text:span>człowiekowi<text:span text:style-name="T129"> </text:span>na<text:span text:style-name="T129"> </text:span>odnalezie- nie <text:span text:style-name="T116">ikigai</text:span>. Możliwe jest skupienie się tylko na <text:span text:style-name="T96">jednym</text:span><text:span text:style-name="T127"> </text:span>z<text:span text:style-name="T224"> </text:span><text:span text:style-name="T96">wymienionych</text:span><text:span text:style-name="T127"> </text:span><text:span text:style-name="T96">obszarów</text:span><text:span text:style-name="T224"> </text:span>–<text:span text:style-name="T127"> </text:span>na<text:span text:style-name="T224"> </text:span><text:span text:style-name="T96">przykład </text:span>na działaniu podejmowanym na rzecz <text:span text:style-name="T96">innych </text:span>ludzi (misja) czy życiu zawodowym (praca) <text:span text:style-name="T118">– </text:span>lub skoncentrowanie się na dwóch czy trzech wymiarach<text:span text:style-name="T243"> </text:span><text:span text:style-name="T116">ikigai.</text:span><text:span text:style-name="T253"> </text:span>Stan<text:span text:style-name="T243"> </text:span>pełnej<text:span text:style-name="T243"> </text:span>harmonii<text:span text:style-name="T252"> </text:span>jest<text:span text:style-name="T243"> </text:span>jed- nak osiągany poprzez aktywne doświadczenie wszystkich<text:span text:style-name="T277"> </text:span>komponentów<text:span text:style-name="T215"> </text:span>w<text:span text:style-name="T277"> </text:span>codziennym<text:span text:style-name="T215"> </text:span><text:span text:style-name="T111">życiu, </text:span>a więc obecności „tego, co kochamy”<text:span text:style-name="T278"> </text:span>(pasja),</text:p>
        <text:p text:style-name="P244">„w<text:span text:style-name="T252"> </text:span>czym<text:span text:style-name="T243"> </text:span>jesteśmy<text:span text:style-name="T243"> </text:span>dobrzy”<text:span text:style-name="T252"> </text:span>(powołanie),<text:span text:style-name="T243"> </text:span><text:span text:style-name="T111">„czego </text:span>świat<text:span text:style-name="T263"> </text:span>od<text:span text:style-name="T241"> </text:span>nas<text:span text:style-name="T241"> </text:span>potrzebuje”<text:span text:style-name="T241"> </text:span>(misja)<text:span text:style-name="T241"> </text:span>i<text:span text:style-name="T241"> </text:span>„za<text:span text:style-name="T241"> </text:span>co<text:span text:style-name="T241"> </text:span>świat gotów<text:span text:style-name="T250"> </text:span>jest<text:span text:style-name="T250"> </text:span>nam<text:span text:style-name="T250"> </text:span>zapłacić”<text:span text:style-name="T250"> </text:span>(praca).<text:span text:style-name="T250"> </text:span>Nieobecność któregoś z elementów zaburza doświadczanie stanu harmonii, może wiązać się z uczuciem pustki, niepewności, poczuciem bezużytecz- ności (Garcia, Miralles,<text:span text:style-name="T111"> </text:span>2017).</text:p>
        <text:p text:style-name="P226">Na<text:span text:style-name="T257"> </text:span>znaczenie<text:span text:style-name="T257"> </text:span>fenomenu<text:span text:style-name="T108"> </text:span><text:span text:style-name="T116">ikigai</text:span><text:span text:style-name="T109"> </text:span>w<text:span text:style-name="T263"> </text:span>życiu<text:span text:style-name="T257"> </text:span>sta- rego człowieka zwrócił uwagę Dan <text:span text:style-name="T96">Buettner, </text:span>identyﬁkując tak zwane błękitne strefy na<text:span text:style-name="T127"> </text:span>zie-</text:p>
      </text:section>
      <text:p text:style-name="P213"/>
      <text:section text:style-name="Sect3" text:name="Sekcja3">
        <text:p text:style-name="P246">mi, zamieszkane przez ludzi cechujących się ponadprzeciętną długowiecznością (Buettner, 2010).<text:span text:style-name="T220"> </text:span>Zależności<text:span text:style-name="T220"> </text:span>pomiędzy<text:span text:style-name="T126"> </text:span><text:span text:style-name="T116">ikigai</text:span><text:span text:style-name="T221"> </text:span>a<text:span text:style-name="T220"> </text:span>długością i jakością życia seniorów badali Kazo <text:span text:style-name="T96">Tanno <text:s/></text:span>i współpracownicy (2009) w dwunastoletnich badaniach prospektywnych. Wykazali oni, <text:span text:style-name="T241">że </text:span><text:span text:style-name="T96">posiadanie</text:span><text:span text:style-name="T261"> </text:span><text:span text:style-name="T100">ikigai</text:span><text:span text:style-name="T96">,</text:span><text:span text:style-name="T216"> </text:span>traktowanego<text:span text:style-name="T216"> </text:span>jako<text:span text:style-name="T216"> </text:span><text:span text:style-name="T96">pozytywny </text:span>czynnik psychologiczny, zwiększa<text:span text:style-name="T277"> </text:span>przeżywal- ność wśród Japończyków w średnim i pode- szłym wieku oraz koreluje ujemnie z wieloma poważnymi<text:span text:style-name="T105"> </text:span>zaburzeniami<text:span text:style-name="T250"> </text:span>somatycznymi<text:span text:style-name="T105"> </text:span>i<text:span text:style-name="T250"> </text:span>nie- pełnosprawnością <text:span text:style-name="T96">(Tanno </text:span>i in., 2009). Wiele doniesień<text:span text:style-name="T222"> </text:span>potwierdza<text:span text:style-name="T103"> </text:span>pozytywną<text:span text:style-name="T222"> </text:span>rolę<text:span text:style-name="T103"> </text:span><text:span text:style-name="T116">ikigai</text:span><text:span text:style-name="T223"> </text:span>we wspomaganiu zdrowia ﬁzycznego,<text:span text:style-name="T124"> </text:span>zapobiega- niu chorobom i obniżaniu śmiertelności oraz zwiększaniu<text:span text:style-name="T103"> </text:span>szans<text:span text:style-name="T105"> </text:span>na<text:span text:style-name="T103"> </text:span>pomyślną<text:span text:style-name="T105"> </text:span>starość<text:span text:style-name="T103"> </text:span>(Miral- les, Piugcaver, 2017; <text:span text:style-name="T96">Tanno </text:span>i in., 2009; Mori i<text:span text:style-name="T250"> </text:span>in.,<text:span text:style-name="T233"> </text:span>2017;<text:span text:style-name="T233"> </text:span>Ishida,<text:span text:style-name="T233"> </text:span><text:span text:style-name="T96">2011,</text:span><text:span text:style-name="T233"> </text:span>2012;<text:span text:style-name="T233"> </text:span>Kumano,<text:span text:style-name="T233"> </text:span>2017).</text:p>
        <text:p text:style-name="P198"/>
        <text:p text:style-name="P249"/>
        <text:p text:style-name="P38"><text:span text:style-name="T214">PROBLEM BADAWCZY</text:span></text:p>
        <text:p text:style-name="P228"/>
        <text:p text:style-name="P247">Prezentowane<text:span text:style-name="T245"> </text:span>badania<text:span text:style-name="T224"> </text:span>sytuują<text:span text:style-name="T224"> </text:span>się<text:span text:style-name="T245"> </text:span>w<text:span text:style-name="T224"> </text:span>nurcie<text:span text:style-name="T224"> </text:span>psy- chologii pozytywnej, poszukującej<text:span text:style-name="T279"> </text:span>czynników wpływających na dobrostan jednostki i jej za- dowolenie z życia (Czapiński, 2008; <text:span text:style-name="T96">Trzebiń- </text:span>ska, 2008). Celem prowadzonych poszukiwań badawczych było poznanie motywu aktywno- ści<text:span text:style-name="T120"> </text:span>życiowej<text:span text:style-name="T268"> </text:span>osób<text:span text:style-name="T268"> </text:span>w<text:span text:style-name="T268"> </text:span>okresie<text:span text:style-name="T268"> </text:span>późnej<text:span text:style-name="T268"> </text:span>dorosłości, którego operacjonalizację przeprowadzono, inspirując się japońskim zjawiskiem kulturo- wym<text:span text:style-name="T235"> </text:span><text:span text:style-name="T116">ikigai.</text:span></text:p>
        <text:p text:style-name="P233">W<text:span text:style-name="T118"> </text:span>badaniach<text:span text:style-name="T106"> </text:span>przyjęto<text:span text:style-name="T106"> </text:span>nazwę<text:span text:style-name="T106"> </text:span><text:span text:style-name="T116">motywu</text:span><text:span text:style-name="T107"> </text:span><text:span text:style-name="T116">indy- </text:span><text:span text:style-name="T100">widualnego</text:span><text:span text:style-name="T128"> </text:span>na<text:span text:style-name="T129"> </text:span><text:span text:style-name="T96">oddanie</text:span><text:span text:style-name="T129"> </text:span><text:span text:style-name="T96">subiektywnie</text:span><text:span text:style-name="T129"> </text:span><text:span text:style-name="T96">deﬁniowa- </text:span>nego<text:span text:style-name="T105"> </text:span>celu<text:span text:style-name="T105"> </text:span>i<text:span text:style-name="T105"> </text:span>sensu<text:span text:style-name="T105"> </text:span>własnego<text:span text:style-name="T250"> </text:span>życia,<text:span text:style-name="T105"> </text:span>rozumianego jako<text:span text:style-name="T277"> </text:span>pojęcie<text:span text:style-name="T215"> </text:span>odpowiadające<text:span text:style-name="T215"> </text:span>japońskiemu<text:span text:style-name="T215"> </text:span><text:span text:style-name="T111">termi- </text:span>nowi <text:span text:style-name="T116">ikigai. </text:span>W analizie tego konstruktu <text:span text:style-name="T96">użyto </text:span>modelu<text:span text:style-name="T250"> </text:span>opisującego<text:span text:style-name="T250"> </text:span>takie<text:span text:style-name="T250"> </text:span>składowe,<text:span text:style-name="T250"> </text:span>jak:<text:span text:style-name="T233"> </text:span>pasja, powołanie, misja i praca (Buettner, 2010; Mi- ralles,<text:span text:style-name="T105"> </text:span>Piugcaver,<text:span text:style-name="T250"> </text:span>2017).<text:span text:style-name="T250"> </text:span>Uwzględniono<text:span text:style-name="T250"> </text:span>aspekt złożoności motywu indywidualnego, a więc liczbę<text:span text:style-name="T250"> </text:span>elementów<text:span text:style-name="T233"> </text:span>składowych<text:span text:style-name="T250"> </text:span><text:span text:style-name="T116">ikigai</text:span><text:span text:style-name="T234"> </text:span>obecnych w<text:span text:style-name="T106"> </text:span>życiu<text:span text:style-name="T106"> </text:span>osób<text:span text:style-name="T106"> </text:span>starszych,<text:span text:style-name="T108"> </text:span>przywołaną<text:span text:style-name="T106"> </text:span>w<text:span text:style-name="T106"> </text:span>ich<text:span text:style-name="T106"> </text:span>nar- racjach, to jest odpowiedziach udzielanych na pytanie<text:span text:style-name="T105"> </text:span>otwarte<text:span text:style-name="T250"> </text:span>„Dlaczego<text:span text:style-name="T250"> </text:span>warto<text:span text:style-name="T105"> </text:span>żyć?”.<text:span text:style-name="T250"> </text:span>Ponie- waż<text:span text:style-name="T239"> </text:span>w<text:span text:style-name="T222"> </text:span>oryginalnym<text:span text:style-name="T222"> </text:span>rozumieniu<text:span text:style-name="T239"> </text:span>tego<text:span text:style-name="T222"> </text:span>fenomenu zakłada<text:span text:style-name="T120"> </text:span>się,<text:span text:style-name="T120"> </text:span>że<text:span text:style-name="T268"> </text:span>do<text:span text:style-name="T120"> </text:span>pełnej<text:span text:style-name="T268"> </text:span>harmonii<text:span text:style-name="T120"> </text:span>i<text:span text:style-name="T268"> </text:span>dobrostanu przynależy realizowanie we własnym życiu wszystkich czterech obszarów <text:span text:style-name="T116">ikigai </text:span>–<text:span text:style-name="T278"> </text:span>poszu-</text:p>
        <text:p text:style-name="P235"><text:soft-page-break/>kiwano odzwierciedlenia tego kierunku w<text:span text:style-name="T226"> </text:span>wy- nikach uzyskanych przez polskich<text:span text:style-name="T275"> </text:span><text:span text:style-name="T96">seniorów.</text:span></text:p>
        <text:p text:style-name="P252">W<text:span text:style-name="T239"> </text:span>badaniu<text:span text:style-name="T250"> </text:span>postawiono<text:span text:style-name="T105"> </text:span>następujące<text:span text:style-name="T250"> </text:span>pytania badawcze:</text:p>
        <text:list xml:id="list3384353258" text:style-name="WWNum1">
          <text:list-item>
            <text:p text:style-name="P2"><text:span text:style-name="T132">Czy poziom dobrostanu seniorów </text:span><text:span text:style-name="T135">ro- </text:span><text:span text:style-name="T132">zumiany jako zadowolenie z życia i poczucie sensu</text:span><text:span text:style-name="T136"> </text:span><text:span text:style-name="T132">życia</text:span><text:span text:style-name="T138"> </text:span><text:span text:style-name="T132">oraz</text:span><text:span text:style-name="T138"> </text:span><text:span text:style-name="T132">poziom</text:span><text:span text:style-name="T138"> </text:span><text:span text:style-name="T132">prężności</text:span><text:span text:style-name="T138"> </text:span><text:span text:style-name="T132">psychicznej pozostaje</text:span><text:span text:style-name="T140"> </text:span><text:span text:style-name="T132">w</text:span><text:span text:style-name="T141"> </text:span><text:span text:style-name="T132">związku</text:span><text:span text:style-name="T140"> </text:span><text:span text:style-name="T132">z</text:span><text:span text:style-name="T141"> </text:span><text:span text:style-name="T132">posiadaniem</text:span><text:span text:style-name="T140"> </text:span><text:span text:style-name="T132">przez</text:span><text:span text:style-name="T141"> </text:span><text:span text:style-name="T143">nich </text:span><text:span text:style-name="T132">motywu indywidualnego?</text:span></text:p>
          </text:list-item>
        </text:list>
        <text:p text:style-name="P226">Przesłanką<text:span text:style-name="T261"> </text:span>do<text:span text:style-name="T216"> </text:span>postawienia<text:span text:style-name="T216"> </text:span>tego<text:span text:style-name="T261"> </text:span>pytania<text:span text:style-name="T216"> </text:span>były <text:span text:style-name="T227">bezpośrednio wyniki wszystkich przytoczonych </text:span><text:span text:style-name="T96">badań</text:span><text:span text:style-name="T127"> </text:span><text:span text:style-name="T96">japońskich,</text:span><text:span text:style-name="T127"> </text:span><text:span text:style-name="T96">wskazujące</text:span><text:span text:style-name="T127"> </text:span>na<text:span text:style-name="T127"> </text:span><text:span text:style-name="T96">istnienie</text:span><text:span text:style-name="T127"> </text:span><text:span text:style-name="T96">takich </text:span>zależności<text:span text:style-name="T241"> </text:span><text:span text:style-name="T96">(Tanno</text:span><text:span text:style-name="T241"> </text:span>i<text:span text:style-name="T241"> </text:span>in.,<text:span text:style-name="T241"> </text:span>2009;<text:span text:style-name="T241"> </text:span>Mori<text:span text:style-name="T241"> </text:span>i<text:span text:style-name="T241"> </text:span>in.,<text:span text:style-name="T241"> </text:span>2017; Ishida, 2011, 2012; Kumano,<text:span text:style-name="T101"> </text:span>2017).</text:p>
        <text:list xml:id="list124659318743273" text:continue-numbering="true" text:style-name="WWNum1">
          <text:list-item>
            <text:p text:style-name="P3"><text:span text:style-name="T132">Czy poczucie dobrostanu seniorów</text:span><text:span text:style-name="T146"> </text:span><text:span text:style-name="T132">wią- że się ze stopniem złożoności tego</text:span><text:span text:style-name="T147"> </text:span><text:span text:style-name="T132">motywu?</text:span></text:p>
          </text:list-item>
        </text:list>
        <text:p text:style-name="P237">Również to pytanie opierało się na wyni- kach<text:span text:style-name="T222"> </text:span>cytowanych<text:span text:style-name="T222"> </text:span>wyżej<text:span text:style-name="T103"> </text:span>badań<text:span text:style-name="T222"> </text:span>japońskich,<text:span text:style-name="T222"> </text:span>któ- re <text:span text:style-name="T96">wykazały, </text:span>iż występowanie większej liczby obszarów <text:span text:style-name="T116">ikigai </text:span>w życiu seniorów wiąże się <text:s/>z ich większym zadowoleniem z życia oraz <text:s text:c="2"/>z poczuciem harmonii.</text:p>
        <text:list xml:id="list124659325165030" text:continue-numbering="true" text:style-name="WWNum1">
          <text:list-item>
            <text:p text:style-name="P4"><text:span text:style-name="T132">Czy prężność psychiczna jest mediato- rem związku poczucia sensu życia i zadowo- lenia z życia?</text:span></text:p>
          </text:list-item>
        </text:list>
        <text:p text:style-name="P226">Znaczenie prężności dla pomyślnego sta- rzenia się było podkreślane przez wielu bada- czy (Jeste i in., 2013; <text:span text:style-name="T96">Vaillant, </text:span>2004;<text:span text:style-name="T243"> </text:span>Wagnild, 2003), natomiast interesującym i nowym za- gadnieniem<text:span text:style-name="T105"> </text:span>było<text:span text:style-name="T105"> </text:span>sprawdzenie<text:span text:style-name="T250"> </text:span>mediacyjnej<text:span text:style-name="T105"> </text:span>roli tego zasobu pomiędzy poczuciem sensu życia a zadowoleniem z niego.</text:p>
        <text:list xml:id="list124659950082315" text:continue-numbering="true" text:style-name="WWNum1">
          <text:list-item>
            <text:p text:style-name="P5"><text:span text:style-name="T132">Czy powiązanie osób badanych z </text:span><text:span text:style-name="T149">insty- </text:span><text:span text:style-name="T132">tucją (Uniwersytet Trzeciego Wieku,</text:span><text:span text:style-name="T152"> </text:span><text:span text:style-name="T149">Centrum </text:span><text:span text:style-name="T132">Aktywnego</text:span><text:span text:style-name="T154"> </text:span><text:span text:style-name="T132">Seniora,</text:span><text:span text:style-name="T155"> </text:span><text:span text:style-name="T132">Zakład</text:span><text:span text:style-name="T155"> </text:span><text:span text:style-name="T132">Opiekuńczo-Lecz- niczy)</text:span><text:span text:style-name="T156"> </text:span><text:span text:style-name="T132">różnicuje</text:span><text:span text:style-name="T156"> </text:span><text:span text:style-name="T132">poziom</text:span><text:span text:style-name="T156"> </text:span><text:span text:style-name="T132">ich</text:span><text:span text:style-name="T156"> </text:span><text:span text:style-name="T132">subiektywnego</text:span><text:span text:style-name="T156"> </text:span><text:span text:style-name="T158">do- </text:span><text:span text:style-name="T132">brostanu</text:span><text:span text:style-name="T161"> </text:span><text:span text:style-name="T132">rozumianego</text:span><text:span text:style-name="T163"> </text:span><text:span text:style-name="T132">jako</text:span><text:span text:style-name="T161"> </text:span><text:span text:style-name="T132">zadowolenie</text:span><text:span text:style-name="T163"> </text:span><text:span text:style-name="T132">z</text:span><text:span text:style-name="T163"> </text:span><text:span text:style-name="T132">życia i poczucie sensu życia oraz poziom prężności psychicznej?</text:span></text:p>
          </text:list-item>
        </text:list>
        <text:p text:style-name="P252">Przesłanki<text:span text:style-name="T103"> </text:span>stojące<text:span text:style-name="T105"> </text:span>za<text:span text:style-name="T103"> </text:span>tym<text:span text:style-name="T105"> </text:span>pytaniem<text:span text:style-name="T105"> </text:span>wiązały się<text:span text:style-name="T257"> </text:span>z<text:span text:style-name="T257"> </text:span>odmiennością<text:span text:style-name="T257"> </text:span>środowiska,<text:span text:style-name="T257"> </text:span>z<text:span text:style-name="T257"> </text:span>którym<text:span text:style-name="T263"> </text:span>kon- taktowali się <text:span text:style-name="T96">seniorzy, </text:span>w zakresie: 1) wyzwań rozwojowych stwarzanych przez<text:span text:style-name="T278"> </text:span>środowisko;</text:p>
        <text:p text:style-name="P253">2)<text:span text:style-name="T103"> </text:span>stymulacji<text:span text:style-name="T105"> </text:span>poznawczej<text:span text:style-name="T105"> </text:span>i<text:span text:style-name="T105"> </text:span>społecznej<text:span text:style-name="T105"> </text:span>w<text:span text:style-name="T105"> </text:span>środo- wisku;<text:span text:style-name="T118"> </text:span>3)<text:span text:style-name="T126"> </text:span>stopnia<text:span text:style-name="T126"> </text:span>aktywności<text:span text:style-name="T126"> </text:span>i<text:span text:style-name="T126"> </text:span>samodzielności życiowej<text:span text:style-name="T103"> </text:span>osób<text:span text:style-name="T105"> </text:span>badanych<text:span text:style-name="T103"> </text:span>w<text:span text:style-name="T105"> </text:span>danym<text:span text:style-name="T103"> </text:span>środowisku. W założeniu oferta edukacyjna, proponowane aktywności oraz nasycenie środowiska <text:span text:style-name="T280">pod </text:span>względem <text:s/>społecznym <text:s/>stwarzały <text:span text:style-name="T282"><text:s/></text:span>odmienne</text:p>
      </text:section>
      <text:p text:style-name="P214"/>
      <text:section text:style-name="Sect4" text:name="Sekcja4">
        <text:p text:style-name="P245">warunki<text:span text:style-name="T216"> </text:span>rozwojowe<text:span text:style-name="T252"> </text:span>dla<text:span text:style-name="T217"> </text:span>przebywających<text:span text:style-name="T217"> </text:span>w<text:span text:style-name="T217"> </text:span>nich <text:span text:style-name="T96">seniorów.</text:span></text:p>
        <text:p text:style-name="P255">Prezentowane<text:span text:style-name="T222"> </text:span>badanie<text:span text:style-name="T222"> </text:span>miało<text:span text:style-name="T222"> </text:span>charakter<text:span text:style-name="T222"> </text:span>eks- ploracyjny, w pomiarze badanych zmiennych opierało<text:span text:style-name="T277"> </text:span>się<text:span text:style-name="T277"> </text:span>zarówno<text:span text:style-name="T215"> </text:span>na<text:span text:style-name="T277"> </text:span>technikach<text:span text:style-name="T277"> </text:span><text:span text:style-name="T111">ilościowych, </text:span>jak i jakościowych.</text:p>
        <text:p text:style-name="P198"/>
        <text:p text:style-name="P199"/>
        <text:p text:style-name="P38"><text:span text:style-name="T214">METODA</text:span></text:p>
        <text:p text:style-name="P203"/>
        <text:p text:style-name="P17"><text:span text:style-name="T214">Grupa badana</text:span></text:p>
        <text:p text:style-name="P224"/>
        <text:p text:style-name="P256">W <text:span text:style-name="T280">badaniu </text:span>wzięło <text:span text:style-name="T280">udział </text:span>138 <text:span text:style-name="T280">osób </text:span><text:span text:style-name="T275">pomię- </text:span>dzy<text:span text:style-name="T278"> </text:span>60.<text:span text:style-name="T283"> </text:span>a<text:span text:style-name="T283"> </text:span>100.<text:span text:style-name="T283"> </text:span>rokiem<text:span text:style-name="T283"> </text:span>życia<text:span text:style-name="T283"> </text:span>(M<text:span text:style-name="T283"> </text:span>=<text:span text:style-name="T278"> </text:span>72,52;<text:span text:style-name="T283"> </text:span>SD</text:p>
        <text:p text:style-name="P257">= <text:s/><text:span text:style-name="T280">8,82). <text:s/>Wśród <text:s/>badanych <text:s/>było <text:s/></text:span>112<text:span text:style-name="T235"> </text:span><text:span text:style-name="T275">kobiet</text:span></text:p>
        <text:p text:style-name="P259">i 26 mężczyzn. Wykształcenie wyższe <text:s/>mia- ło 47,7% badanych, wykształcenie średnie – 24,8%, wykształcenie podstawowe – 13,1%, wykształcenie<text:span text:style-name="T243"> </text:span>zawodowe<text:span text:style-name="T245"> </text:span>–<text:span text:style-name="T243"> </text:span>4,6%.<text:span text:style-name="T215"> </text:span>Aż<text:span text:style-name="T245"> </text:span>58,8%<text:span text:style-name="T243"> </text:span><text:span text:style-name="T111">ba- </text:span>danych<text:span text:style-name="T217"> </text:span>deklarowało<text:span text:style-name="T252"> </text:span>dobry<text:span text:style-name="T252"> </text:span>stan<text:span text:style-name="T217"> </text:span>zdrowia,<text:span text:style-name="T252"> </text:span>4,6%<text:span text:style-name="T252"> </text:span>– bardzo<text:span text:style-name="T105"> </text:span><text:span text:style-name="T96">dobry,</text:span><text:span text:style-name="T250"> </text:span>a<text:span text:style-name="T250"> </text:span>26,8%<text:span text:style-name="T250"> </text:span>badanych<text:span text:style-name="T250"> </text:span>określiło<text:span text:style-name="T250"> </text:span>swój stan zdrowia jako <text:span text:style-name="T96">słaby. </text:span>Badania były prowa- dzone<text:span text:style-name="T216"> </text:span>wśród<text:span text:style-name="T216"> </text:span>słuchaczy<text:span text:style-name="T216"> </text:span>Uniwersytetu<text:span text:style-name="T261"> </text:span><text:span text:style-name="T96">Trzeciego </text:span>Wieku<text:span text:style-name="T218"> </text:span>(N<text:span text:style-name="T218"> </text:span>=<text:span text:style-name="T106"> </text:span>31),<text:span text:style-name="T218"> </text:span>członków<text:span text:style-name="T106"> </text:span>Centrum<text:span text:style-name="T103"> </text:span>Aktywne- go Seniora (N = 52) oraz pensjonariuszy Za- kładu Opiekuńczo-Leczniczego w Krakowie <text:s/>i Myślenicach (N = 55). Z powodu szerokie- go przedziału wieku badanych wyodrębniono dwie<text:span text:style-name="T217"> </text:span>grupy<text:span text:style-name="T252"> </text:span>(tabela<text:span text:style-name="T252"> </text:span>1),<text:span text:style-name="T252"> </text:span>które<text:span text:style-name="T252"> </text:span>stanowiły<text:span text:style-name="T217"> </text:span>podstawę dalszych analiz.</text:p>
      </text:section>
      <text:section text:style-name="Sect1" text:name="Sekcja5">
        <text:p text:style-name="P260"/>
        <text:p text:style-name="P18"><text:span text:style-name="T2">Tabela 1. Osoby badane według wieku</text:span></text:p>
        <text:p text:style-name="P26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4"><text:span text:style-name="T6">Grupa wiekowa</text:span></text:p>
            </table:table-cell>
            <table:table-cell table:style-name="Tabela1.A1" office:value-type="string">
              <text:p text:style-name="P75"><text:span text:style-name="T6">Przedział wiekowy (lata)</text:span></text:p>
            </table:table-cell>
            <table:table-cell table:style-name="Tabela1.A1" office:value-type="string">
              <text:p text:style-name="P76"><text:span text:style-name="T6">Liczebność</text:span></text:p>
            </table:table-cell>
          </table:table-row>
          <table:table-row table:style-name="Tabela1.2">
            <table:table-cell table:style-name="Tabela1.A1" office:value-type="string">
              <text:p text:style-name="P77"><text:span text:style-name="T2">Seniorzy w okresie wczesnej starości</text:span></text:p>
            </table:table-cell>
            <table:table-cell table:style-name="Tabela1.A1" office:value-type="string">
              <text:p text:style-name="P84"><text:span text:style-name="T2">60–74</text:span></text:p>
            </table:table-cell>
            <table:table-cell table:style-name="Tabela1.A1" office:value-type="string">
              <text:p text:style-name="P85"><text:span text:style-name="T2">89</text:span></text:p>
            </table:table-cell>
          </table:table-row>
          <table:table-row table:style-name="Tabela1.2">
            <table:table-cell table:style-name="Tabela1.A1" office:value-type="string">
              <text:p text:style-name="P77"><text:span text:style-name="T2">Seniorzy w okresie późnej starości</text:span></text:p>
            </table:table-cell>
            <table:table-cell table:style-name="Tabela1.A1" office:value-type="string">
              <text:p text:style-name="P86"><text:span text:style-name="T2">75–100</text:span></text:p>
            </table:table-cell>
            <table:table-cell table:style-name="Tabela1.A1" office:value-type="string">
              <text:p text:style-name="P87"><text:span text:style-name="T2">49</text:span></text:p>
            </table:table-cell>
          </table:table-row>
        </table:table>
        <text:p text:style-name="P204"/>
      </text:section>
      <text:section text:style-name="Sect2" text:name="Sekcja6">
        <text:p text:style-name="P20"><text:span text:style-name="T214">Narzędzia</text:span></text:p>
        <text:p text:style-name="P224"/>
        <text:p text:style-name="P39"><text:span text:style-name="T143">Do</text:span><text:span text:style-name="T163"> </text:span><text:span text:style-name="T164">zebrania</text:span><text:span text:style-name="T166"> </text:span><text:span text:style-name="T167">danych</text:span><text:span text:style-name="T166"> </text:span><text:span text:style-name="T167">użyto</text:span><text:span text:style-name="T166"> </text:span><text:span text:style-name="T164">narzędzi</text:span><text:span text:style-name="T166"> </text:span><text:span text:style-name="T167">pomiaru</text:span><text:span text:style-name="T166"> </text:span><text:span text:style-name="T164">zmien- </text:span><text:span text:style-name="T143">nych:</text:span><text:span text:style-name="T169"> </text:span><text:span text:style-name="T171">motyw</text:span><text:span text:style-name="T173"> </text:span><text:span text:style-name="T171">indywidualny</text:span><text:span text:style-name="T172">,</text:span><text:span text:style-name="T174"> </text:span><text:span text:style-name="T171">poczucie</text:span><text:span text:style-name="T173"> </text:span><text:span text:style-name="T171">sensu</text:span><text:span text:style-name="T170"> </text:span><text:span text:style-name="T171">życia</text:span><text:span text:style-name="T172">, </text:span><text:span text:style-name="T168">zadowolenie </text:span><text:span text:style-name="T134">z </text:span><text:span text:style-name="T145">życia </text:span><text:span text:style-name="T143">oraz </text:span><text:span text:style-name="T171">prężność</text:span><text:span text:style-name="T162"> </text:span><text:span text:style-name="T171">psychiczna.</text:span></text:p>
        <text:p text:style-name="P232">Dane dotyczące<text:span text:style-name="T284"> </text:span><text:span text:style-name="T116">motywu</text:span><text:span text:style-name="T266"> </text:span><text:span text:style-name="T116">indywidualnego</text:span><text:span text:style-name="T286"> </text:span>uzyskano<text:span text:style-name="T222"> </text:span>z<text:span text:style-name="T222"> </text:span>użyciem<text:span text:style-name="T222"> </text:span>pytania<text:span text:style-name="T222"> </text:span>otwartego.<text:span text:style-name="T222"> </text:span>Badani<text:span text:style-name="T238"> </text:span>proszeni<text:span text:style-name="T288"> </text:span>byli<text:span text:style-name="T289"> </text:span>o<text:span text:style-name="T288"> </text:span>odpowiedź<text:span text:style-name="T289"> </text:span>na<text:span text:style-name="T289"> </text:span>pytanie:<text:span text:style-name="T288"> </text:span>„Dla-<text:span text:style-name="T231"> </text:span>czego warto żyć?”. W instrukcji<text:span text:style-name="T255"> </text:span>ustnej<text:span text:style-name="T291"> </text:span>poda- nej<text:span text:style-name="T106"> </text:span>przez<text:span text:style-name="T108"> </text:span>badacza<text:span text:style-name="T108"> </text:span>zwracano<text:span text:style-name="T108"> </text:span>uwagę,<text:span text:style-name="T106"> </text:span>że<text:span text:style-name="T108"> </text:span>pytanie dotyczy<text:span text:style-name="T277"> </text:span>własnego<text:span text:style-name="T215"> </text:span>życia<text:span text:style-name="T277"> </text:span>osoby<text:span text:style-name="T215"> </text:span>badanej<text:span text:style-name="T277"> </text:span>obecnie,<text:span text:style-name="T115"> </text:span>a<text:span text:style-name="T220"> </text:span>więc<text:span text:style-name="T220"> </text:span>w<text:span text:style-name="T220"> </text:span>wieku<text:span text:style-name="T220"> </text:span>senioralnym.<text:span text:style-name="T220"> </text:span>Respondenci<text:span text:style-name="T220"> </text:span>od- powiadali<text:span text:style-name="T261"> </text:span>w<text:span text:style-name="T216"> </text:span>formie<text:span text:style-name="T216"> </text:span>pisemnej,<text:span text:style-name="T216"> </text:span>w<text:span text:style-name="T216"> </text:span>kilku<text:span text:style-name="T216"> </text:span>zdaniach.<text:span text:style-name="T115"> </text:span>Poczucie sensu życia badano<text:span text:style-name="T288"> </text:span>z<text:span text:style-name="T292"> </text:span>użyciem<text:span text:style-name="T281"> </text:span><text:span text:style-name="T96">Testu</text:span><text:span text:style-name="T106"> </text:span>Sensu<text:span text:style-name="T106"> </text:span>Życia<text:span text:style-name="T108"> </text:span>(Purpose<text:span text:style-name="T106"> </text:span>in<text:span text:style-name="T106"> </text:span>Life<text:span text:style-name="T126"> </text:span><text:span text:style-name="T101">Test</text:span><text:span text:style-name="T106"> </text:span>–<text:span text:style-name="T108"> </text:span>PIL)<text:span text:style-name="T235"> </text:span>autorstwa<text:span text:style-name="T239"> </text:span>Jamesa<text:span text:style-name="T222"> </text:span>Crumbaugha<text:span text:style-name="T222"> </text:span>i<text:span text:style-name="T222"> </text:span>Leonarda<text:span text:style-name="T222"> </text:span>Ma-<text:span text:style-name="T238"> </text:span>holicka<text:span text:style-name="T218"> </text:span>w<text:span text:style-name="T218"> </text:span>przekładzie<text:span text:style-name="T218"> </text:span>Zenomeny<text:span text:style-name="T106"> </text:span>Płużek<text:span text:style-name="T289"> </text:span>(Po- pielski,<text:span text:style-name="T215"> </text:span>1987),<text:span text:style-name="T215"> </text:span>który<text:span text:style-name="T215"> </text:span>jest<text:span text:style-name="T215"> </text:span>przeznaczony<text:span text:style-name="T215"> </text:span>do<text:span text:style-name="T215"> </text:span>oceny<text:span text:style-name="T115"> </text:span>stopnia, w jakim osoba ma świadomość,<text:span text:style-name="T245"> </text:span>że<text:span text:style-name="T218"> </text:span>jej życie jest celowe i sensowne. Jest<text:span text:style-name="T285"> </text:span>narzędziem samoopisowym,<text:span text:style-name="T216"> </text:span>zawierającym<text:span text:style-name="T217"> </text:span>20<text:span text:style-name="T217"> </text:span><text:span text:style-name="T96">itemów,</text:span><text:span text:style-name="T217"> </text:span>oce-<text:span text:style-name="T112"> </text:span>nianych na siedmiostopniowej<text:span text:style-name="T293"> </text:span>skali.<text:span text:style-name="T292"> </text:span>Składa<text:span text:style-name="T231"> </text:span>się z 5 podskal: A – cel i sens życia; B<text:span text:style-name="T248"> </text:span>–<text:span text:style-name="T294"> </text:span>aﬁr- macja<text:span text:style-name="T220"> </text:span>życia;<text:span text:style-name="T220"> </text:span>C<text:span text:style-name="T218"> </text:span>–<text:span text:style-name="T220"> </text:span>stosunek<text:span text:style-name="T218"> </text:span>do<text:span text:style-name="T220"> </text:span>śmierci;<text:span text:style-name="T218"> </text:span>D<text:span text:style-name="T220"> </text:span>–<text:span text:style-name="T218"> </text:span>oce- na własnego życia; E – ocena<text:span text:style-name="T276"> </text:span>samego<text:span text:style-name="T249"> </text:span>siebie.<text:span text:style-name="T235"> </text:span>Najnowsze analizy<text:span text:style-name="T257"> </text:span>psychometryczne<text:span text:style-name="T101"> </text:span>wskazu-<text:span text:style-name="T235"> </text:span>ją, iż możliwa jest również<text:span text:style-name="T295"> </text:span>jednoczynnikowa</text:p>
        <text:p text:style-name="P263"><text:soft-page-break/>struktura<text:span text:style-name="T222"> </text:span>powyższej<text:span text:style-name="T296"> </text:span>skali<text:span text:style-name="T103"> </text:span>(Życińska,<text:span text:style-name="T103"> </text:span><text:span text:style-name="T96">Januszek, 2011).</text:span><text:span text:style-name="T261"> </text:span>Rzetelność<text:span text:style-name="T261"> </text:span>narzędzia<text:span text:style-name="T261"> </text:span>obliczona<text:span text:style-name="T261"> </text:span>za<text:span text:style-name="T261"> </text:span><text:span text:style-name="T228">pomo- </text:span>cą współczynnika Spearmana-Browna<text:span text:style-name="T215"> </text:span>wynosi</text:p>
        <text:p text:style-name="P236">.90.<text:span text:style-name="T103"> </text:span>Trafność<text:span text:style-name="T233"> </text:span>narzędzia<text:span text:style-name="T233"> </text:span>oceniano<text:span text:style-name="T233"> </text:span>na<text:span text:style-name="T233"> </text:span>podstawie wysokich<text:span text:style-name="T226"> </text:span>współczynników<text:span text:style-name="T277"> </text:span>korelacji<text:span text:style-name="T277"> </text:span>między<text:span text:style-name="T277"> </text:span><text:span text:style-name="T111">in- </text:span>nymi z Kwestionariuszem Frankla oraz Skalą Depresji Kwestionariusza<text:span text:style-name="T228"> </text:span>MMPI.</text:p>
        <text:p text:style-name="P237">Pomiarowi prężności psychicznej służyła Skala Pomiaru Prężności (SPP-25) autorstwa Niny Ogińskiej-Bulik i Zygfryda Juczyńskie- go (2008), narzędzie samoopisowe zawierają- ce 25 itemów. Każdy z nich oceniany jest na pięciostopniowej skali (od 0 – zdecydowanie nie do 4 – zdecydowanie tak). W ramach tego narzędzia<text:span text:style-name="T233"> </text:span>wyróżniono<text:span text:style-name="T233"> </text:span>5<text:span text:style-name="T122"> </text:span><text:span text:style-name="T96">czynników,</text:span><text:span text:style-name="T233"> </text:span>takich<text:span text:style-name="T233"> </text:span>jak: wytrwałość i determinacja w działaniu,<text:span text:style-name="T226"> </text:span>otwar- tość na nowe doświadczenia i poczucie<text:span text:style-name="T252"> </text:span>humo- ru, kompetencje osobiste <text:s/>do <text:s/>radzenia <text:s/>sobie i<text:span text:style-name="T106"> </text:span>tolerancja<text:span text:style-name="T106"> </text:span>negatywnych<text:span text:style-name="T106"> </text:span>emocji,<text:span text:style-name="T106"> </text:span>tolerancja<text:span text:style-name="T106"> </text:span><text:span text:style-name="T241">na </text:span>niepowodzenia<text:span text:style-name="T261"> </text:span>i<text:span text:style-name="T261"> </text:span>traktowanie<text:span text:style-name="T216"> </text:span>życia<text:span text:style-name="T261"> </text:span>jako<text:span text:style-name="T216"> </text:span><text:span text:style-name="T111">wyzwa- </text:span>nia oraz optymistyczne nastawienie do życia <text:s/>i<text:span text:style-name="T106"> </text:span>zdolność<text:span text:style-name="T108"> </text:span>mobilizowania<text:span text:style-name="T108"> </text:span>się<text:span text:style-name="T108"> </text:span>w<text:span text:style-name="T108"> </text:span>trudnych<text:span text:style-name="T108"> </text:span>sytu- acjach.<text:span text:style-name="T106"> </text:span>Obliczony<text:span text:style-name="T108"> </text:span>dla<text:span text:style-name="T106"> </text:span>całej<text:span text:style-name="T108"> </text:span>skali<text:span text:style-name="T108"> </text:span>wynik<text:span text:style-name="T106"> </text:span>można przedstawić na skali stenowej, gdzie poziom 1–4 oznacza niską prężność, 5–6 –<text:span text:style-name="T233"> </text:span>przeciętną, natomiast<text:span text:style-name="T103"> </text:span>7–10<text:span text:style-name="T103"> </text:span>–<text:span text:style-name="T105"> </text:span>wysoką<text:span text:style-name="T103"> </text:span>prężność.<text:span text:style-name="T103"> </text:span>Rzetelność mierzona alfą Cronbacha dla całego<text:span text:style-name="T103"> </text:span>narzędzia</text:p>
      </text:section>
      <text:p text:style-name="P215"/>
      <text:section text:style-name="Sect5" text:name="Sekcja7">
        <text:p text:style-name="P230">wynosi .89, natomiast rzetelność wszystkich podskal osobno mieści się w przedziale .67<text:span text:style-name="T252"> </text:span><text:span text:style-name="T241">do</text:span></text:p>
        <text:p text:style-name="P229">.75. Trafność narzędzia ustalono na<text:span text:style-name="T260"> </text:span>podstawie korelacji<text:span text:style-name="T120"> </text:span>wyników<text:span text:style-name="T120"> </text:span>z<text:span text:style-name="T120"> </text:span>wynikami<text:span text:style-name="T120"> </text:span>NEO-FFI.<text:span text:style-name="T250"> </text:span><text:span text:style-name="T228">Wy- </text:span>kazano,<text:span text:style-name="T243"> </text:span>że<text:span text:style-name="T245"> </text:span>prężność<text:span text:style-name="T245"> </text:span>istotnie<text:span text:style-name="T245"> </text:span>koreluje<text:span text:style-name="T245"> </text:span>ze<text:span text:style-name="T243"> </text:span>wszyst- <text:span text:style-name="T96">kimi</text:span><text:span text:style-name="T127"> </text:span><text:span text:style-name="T96">wymiarami</text:span><text:span text:style-name="T129"> </text:span><text:span text:style-name="T96">osobowości</text:span><text:span text:style-name="T129"> </text:span><text:span text:style-name="T96">ujętymi</text:span><text:span text:style-name="T127"> </text:span>w<text:span text:style-name="T245"> </text:span><text:span text:style-name="T101">Wielkiej </text:span>Piątce, najsilniej z sumiennością <text:span text:style-name="T241">(Yu, </text:span>Zhang, 2007; Ogińska-Bulik, Juczyński,<text:span text:style-name="T263"> </text:span>2008).</text:p>
        <text:p text:style-name="P233">Skala Zadowolenia z Życia (Satisfaction with Life Scale – SWLS) opracowana przez Eda Dienera, Roberta Emmonsa, Randy’ego Larsona i Sharon Grifﬁn, w polskiej adaptacji</text:p>
        <text:p text:style-name="P247">Z.<text:span text:style-name="T105"> </text:span><text:span text:style-name="T101">Juczyńskiego</text:span><text:span text:style-name="T105"> </text:span><text:span text:style-name="T96">(2001)</text:span><text:span text:style-name="T105"> </text:span><text:span text:style-name="T96">została</text:span><text:span text:style-name="T105"> </text:span><text:span text:style-name="T101">wykorzystana</text:span><text:span text:style-name="T105"> </text:span><text:span text:style-name="T96">do </text:span>pomiaru zadowolenia z życia <text:span text:style-name="T101">seniorów. </text:span>Skala <text:span text:style-name="T96">składa</text:span><text:span text:style-name="T233"> </text:span>się<text:span text:style-name="T122"> </text:span>z<text:span text:style-name="T122"> </text:span><text:span text:style-name="T96">pięciu</text:span><text:span text:style-name="T233"> </text:span><text:span text:style-name="T96">twierdzeń</text:span><text:span text:style-name="T122"> </text:span><text:span text:style-name="T96">dotyczących</text:span><text:span text:style-name="T122"> </text:span><text:span text:style-name="T96">oceny </text:span>dotychczasowego<text:span text:style-name="T105"> </text:span>życia,<text:span text:style-name="T250"> </text:span>na<text:span text:style-name="T105"> </text:span>przykład:<text:span text:style-name="T250"> </text:span>„W<text:span text:style-name="T239"> </text:span><text:span text:style-name="T228">życiu </text:span>osiągnąłem najważniejsze <text:span text:style-name="T101">rzeczy, </text:span>które <text:span text:style-name="T111">chcia- </text:span>łem”.<text:span text:style-name="T239"> </text:span><text:span text:style-name="T101">Wynik</text:span><text:span text:style-name="T105"> </text:span>kwestionariusza<text:span text:style-name="T105"> </text:span><text:span text:style-name="T96">wskazuje</text:span><text:span text:style-name="T105"> </text:span><text:span text:style-name="T111">poziom </text:span><text:span text:style-name="T96">zadowolenia</text:span><text:span text:style-name="T105"> </text:span>z<text:span text:style-name="T250"> </text:span><text:span text:style-name="T96">życia.</text:span><text:span text:style-name="T249"> </text:span><text:span text:style-name="T96">Wskaźnik</text:span><text:span text:style-name="T250"> </text:span><text:span text:style-name="T96">rzetelności</text:span><text:span text:style-name="T250"> </text:span><text:span text:style-name="T96">testu wynosi </text:span>.81. <text:span text:style-name="T101">Wykazano </text:span><text:span text:style-name="T96">występowanie </text:span>korelacji <text:span text:style-name="T96">pozytywnej</text:span><text:span text:style-name="T122"> </text:span><text:span text:style-name="T96">między</text:span><text:span text:style-name="T122"> </text:span><text:span text:style-name="T96">stopniem</text:span><text:span text:style-name="T120"> </text:span><text:span text:style-name="T96">zadowolenia</text:span><text:span text:style-name="T122"> </text:span>z<text:span text:style-name="T120"> </text:span><text:span text:style-name="T96">ży- </text:span>cia<text:span text:style-name="T105"> </text:span>a<text:span text:style-name="T250"> </text:span><text:span text:style-name="T96">poczuciem</text:span><text:span text:style-name="T105"> </text:span><text:span text:style-name="T96">własnej</text:span><text:span text:style-name="T250"> </text:span><text:span text:style-name="T96">wartości</text:span><text:span text:style-name="T250"> </text:span><text:span text:style-name="T96">(.56;</text:span><text:span text:style-name="T105"> </text:span><text:span text:style-name="T96">Skala</text:span><text:span text:style-name="T250"> </text:span><text:span text:style-name="T96">Po- </text:span>czucia Własnej <text:span text:style-name="T101">Wartości </text:span><text:span text:style-name="T96">Rosenberga </text:span>– <text:span text:style-name="T228">RSES) </text:span><text:span text:style-name="T96">oraz</text:span><text:span text:style-name="T105"> </text:span><text:span text:style-name="T101">skuteczności</text:span><text:span text:style-name="T250"> </text:span><text:span text:style-name="T101">(.38;</text:span><text:span text:style-name="T105"> </text:span><text:span text:style-name="T101">Skala</text:span><text:span text:style-name="T250"> </text:span><text:span text:style-name="T101">Uogólnionej</text:span><text:span text:style-name="T239"> </text:span><text:span text:style-name="T96">Włas- </text:span>nej <text:span text:style-name="T96">Skuteczności </text:span>– <text:span text:style-name="T96">GSES) </text:span>(Juczyński,<text:span text:style-name="T224"> </text:span><text:span text:style-name="T111">2001).</text:span></text:p>
        <text:p text:style-name="P21"><text:span text:style-name="T214">Procedura badania</text:span></text:p>
        <text:p text:style-name="P228"/>
        <text:p text:style-name="P244">Osoby badane proszone były o wypełnienie kwestionariuszy oraz o krótką pisemną <text:span text:style-name="T96">odpo- </text:span>wiedź<text:span text:style-name="T245"> </text:span>na<text:span text:style-name="T245"> </text:span>pytanie<text:span text:style-name="T224"> </text:span>„Dlaczego<text:span text:style-name="T224"> </text:span>warto<text:span text:style-name="T245"> </text:span>żyć?”.<text:span text:style-name="T245"> </text:span>Bada- nie odbywało się w kontakcie indywidualnym (pensjonariusze<text:span text:style-name="T222"> </text:span>ZOL)<text:span text:style-name="T103"> </text:span>oraz<text:span text:style-name="T103"> </text:span>na<text:span text:style-name="T103"> </text:span>spotkaniach<text:span text:style-name="T222"> </text:span>gru- powych (uczestnicy zajęć CAS i UTW). Ma- teriał gromadzony był w okresie jesień 2016 <text:span text:style-name="T118">– </text:span>wiosna 2017<text:span text:style-name="T111"> </text:span>roku.</text:p>
        <text:p text:style-name="P198"/>
        <text:p text:style-name="P264"/>
        <text:p text:style-name="P38"><text:span text:style-name="T214">WYNIKI</text:span></text:p>
        <text:p text:style-name="P203"/>
        <text:p text:style-name="P17"><text:span text:style-name="T214">Motyw indywidualny</text:span></text:p>
        <text:p text:style-name="P224"/>
        <text:p text:style-name="P244">Odpowiedzi<text:span text:style-name="T250"> </text:span>na<text:span text:style-name="T233"> </text:span>pytanie<text:span text:style-name="T233"> </text:span>„Dlaczego<text:span text:style-name="T233"> </text:span>warto<text:span text:style-name="T250"> </text:span>żyć?” zostały poddane dwuetapowej ocenie sędziów kompetentnych.<text:span text:style-name="T243"> </text:span>W<text:span text:style-name="T245"> </text:span>etapie<text:span text:style-name="T127"> </text:span>pierwszym<text:span text:style-name="T127"> </text:span>wyodręb- niono<text:span text:style-name="T218"> </text:span>kategorie:<text:span text:style-name="T218"> </text:span>1<text:span text:style-name="T218"> </text:span>–<text:span text:style-name="T218"> </text:span>życie<text:span text:style-name="T108"> </text:span>jako<text:span text:style-name="T106"> </text:span>wartość<text:span text:style-name="T218"> </text:span>autote- liczna; 2 – życie jako wartość<text:span text:style-name="T277"> </text:span>ukierunkowana; 3<text:span text:style-name="T268"> </text:span>–<text:span text:style-name="T268"> </text:span>życie<text:span text:style-name="T118"> </text:span>nie<text:span text:style-name="T268"> </text:span>ma<text:span text:style-name="T118"> </text:span>wartości,<text:span text:style-name="T268"> </text:span>nie<text:span text:style-name="T118"> </text:span>warto<text:span text:style-name="T268"> </text:span>żyć.<text:span text:style-name="T118"> </text:span>Część badanych<text:span text:style-name="T250"> </text:span>(N<text:span text:style-name="T120"> </text:span>=<text:span text:style-name="T233"> </text:span>18)<text:span text:style-name="T250"> </text:span>wstrzymała<text:span text:style-name="T233"> </text:span>się<text:span text:style-name="T250"> </text:span>od<text:span text:style-name="T233"> </text:span>odpowie- dzi.<text:span text:style-name="T252"> </text:span>Przykłady<text:span text:style-name="T252"> </text:span>odpowiedzi<text:span text:style-name="T252"> </text:span>wraz<text:span text:style-name="T252"> </text:span>z<text:span text:style-name="T252"> </text:span>liczebnościa- mi zawiera tabela 2.</text:p>
      </text:section>
      <text:section text:style-name="Sect1" text:name="Sekcja8">
        <text:p text:style-name="P250"/>
        <text:p text:style-name="P22"><text:span text:style-name="T2">Tabela 2. Kategorie odpowiedzi wraz z przykładami i liczebnościami</text:span></text:p>
        <text:p text:style-name="P261"/>
        <table:table table:name="Tabela2" table:style-name="Tabela2">
          <table:table-column table:style-name="Tabela2.A"/>
          <table:table-column table:style-name="Tabela2.B" table:number-columns-repeated="2"/>
          <table:table-row table:style-name="Tabela2.1">
            <table:table-cell table:style-name="Tabela2.A1" office:value-type="string">
              <text:p text:style-name="P88"><text:span text:style-name="T6">Kategoria</text:span></text:p>
            </table:table-cell>
            <table:table-cell table:style-name="Tabela2.A1" office:value-type="string">
              <text:p text:style-name="P89"><text:span text:style-name="T6">Przykład wypowiedzi</text:span></text:p>
            </table:table-cell>
            <table:table-cell table:style-name="Tabela2.A1" office:value-type="string">
              <text:p text:style-name="P88"><text:span text:style-name="T6">Liczebność</text:span></text:p>
            </table:table-cell>
          </table:table-row>
          <table:table-row table:style-name="Tabela2.2">
            <table:table-cell table:style-name="Tabela2.A1" office:value-type="string">
              <text:p text:style-name="P77"><text:span text:style-name="T2">Wartość autoteliczna</text:span></text:p>
            </table:table-cell>
            <table:table-cell table:style-name="Tabela2.A1" office:value-type="string">
              <text:p text:style-name="P77"><text:span text:style-name="T2">„Bo życie jest piękne!”.</text:span></text:p>
            </table:table-cell>
            <table:table-cell table:style-name="Tabela2.A1" office:value-type="string">
              <text:p text:style-name="P90"><text:span text:style-name="T2">30</text:span></text:p>
            </table:table-cell>
          </table:table-row>
          <table:table-row table:style-name="Tabela2.3">
            <table:table-cell table:style-name="Tabela2.A1" office:value-type="string">
              <text:p text:style-name="P77"><text:span text:style-name="T2">Wartość ukierunkowana</text:span></text:p>
            </table:table-cell>
            <table:table-cell table:style-name="Tabela2.A1" office:value-type="string">
              <text:p text:style-name="P91"><text:span text:style-name="T2">„Aby realizować postawione so- bie cele”.</text:span></text:p>
            </table:table-cell>
            <table:table-cell table:style-name="Tabela2.A1" office:value-type="string">
              <text:p text:style-name="P92"><text:span text:style-name="T2">78</text:span></text:p>
            </table:table-cell>
          </table:table-row>
          <table:table-row table:style-name="Tabela2.2">
            <table:table-cell table:style-name="Tabela2.A1" office:value-type="string">
              <text:p text:style-name="P77"><text:span text:style-name="T2">Nie warto żyć</text:span></text:p>
            </table:table-cell>
            <table:table-cell table:style-name="Tabela2.A1" office:value-type="string">
              <text:p text:style-name="P93"><text:span text:style-name="T2">„Nie warto, nie chce się żyć”.</text:span></text:p>
            </table:table-cell>
            <table:table-cell table:style-name="Tabela2.A1" office:value-type="string">
              <text:p text:style-name="P92"><text:span text:style-name="T2">12</text:span></text:p>
            </table:table-cell>
          </table:table-row>
        </table:table>
        <text:p text:style-name="P210"/>
        <text:p text:style-name="P17"><text:span text:style-name="T2">Tabela 3. Przykłady wypowiedzi w kategorii życie jako wartość ukierunkowana</text:span></text:p>
        <text:p text:style-name="P265"/>
      </text:section>
      <table:table table:name="Tabela3" table:style-name="Tabela3">
        <table:table-column table:style-name="Tabela3.A"/>
        <table:table-column table:style-name="Tabela3.B"/>
        <table:table-row table:style-name="Tabela3.1">
          <table:table-cell table:style-name="Tabela3.A1" office:value-type="string">
            <text:p text:style-name="P79"><text:span text:style-name="T2">Pasja</text:span></text:p>
          </table:table-cell>
          <table:table-cell table:style-name="Tabela3.A1" office:value-type="string">
            <text:p text:style-name="P95"><text:span text:style-name="T2">„Żeby dalej realizować swoje marzenia pasje, jestem już na emeryturze, byłam pielęgniarką. Pracowałam 37 lat, teraz pomagam swoim starszym rodzicom, uwiel- biam gotować, pływać, jeździć na rowerze, zwiedzać, malować, szydełkować, ro- bić biżuterię”.</text:span></text:p>
          </table:table-cell>
        </table:table-row>
        <table:table-row table:style-name="Tabela3.2">
          <table:table-cell table:style-name="Tabela3.A1" office:value-type="string">
            <text:p text:style-name="P79"><text:span text:style-name="T2">Powołanie</text:span></text:p>
          </table:table-cell>
          <table:table-cell table:style-name="Tabela3.A1" office:value-type="string">
            <text:p text:style-name="P96"><text:span text:style-name="T2">„Warto żyć, aby stawać się lepszym człowiekiem i każdy dostał od Stwórcy rolę do spełnienia”.</text:span></text:p>
          </table:table-cell>
        </table:table-row>
        <table:table-row table:style-name="Tabela3.3">
          <table:table-cell table:style-name="Tabela3.A1" office:value-type="string">
            <text:p text:style-name="P79"><text:span text:style-name="T2">Misja</text:span></text:p>
          </table:table-cell>
          <table:table-cell table:style-name="Tabela3.A1" office:value-type="string">
            <text:p text:style-name="P79"><text:span text:style-name="T2">„Każdego dnia mogę zrobić coś dobrego dla innych, siebie i środowiska”.</text:span></text:p>
          </table:table-cell>
        </table:table-row>
        <table:table-row table:style-name="Tabela3.3">
          <table:table-cell table:style-name="Tabela3.A1" office:value-type="string">
            <text:p text:style-name="P79"><text:span text:style-name="T2">Praca</text:span></text:p>
          </table:table-cell>
          <table:table-cell table:style-name="Tabela3.A1" office:value-type="string">
            <text:p text:style-name="P79"><text:span text:style-name="T2">„Ważna jest praca, która daje wiele satysfakcji”.</text:span></text:p>
          </table:table-cell>
        </table:table-row>
        <table:table-row table:style-name="Tabela3.5">
          <table:table-cell table:style-name="Tabela3.A1" office:value-type="string">
            <text:p text:style-name="P80"><text:span text:style-name="T2">Wieloelementowy motyw</text:span></text:p>
          </table:table-cell>
          <table:table-cell table:style-name="Tabela3.A1" office:value-type="string">
            <text:p text:style-name="P80"><text:span text:style-name="T2">„Życie jest piękne, tylko trzeba umieć żyć dla rodziny, dla siebie. Ja osobiście bardzo kocham przyrodę, podróże. Ażeby zwiedzać i podróżować, trzeba być zdro- wym, zorganizowanym, mieć przyjaciół i radość życia w sobie”.</text:span></text:p>
          </table:table-cell>
        </table:table-row>
      </table:table>
      <text:p text:style-name="P216"/>
      <text:section text:style-name="Sect6" text:name="Sekcja9">
        <text:p text:style-name="P234">W etapie drugim analizowano odpowiedzi z<text:span text:style-name="T257"> </text:span>kategorii<text:span text:style-name="T108"> </text:span><text:span text:style-name="T116">życie</text:span><text:span text:style-name="T264"> </text:span><text:span text:style-name="T116">jako</text:span><text:span text:style-name="T258"> </text:span><text:span text:style-name="T116">wartość</text:span><text:span text:style-name="T258"> </text:span><text:span text:style-name="T116">ukierunkowana. </text:span>Zgodnie z przyjętym modelem <text:span text:style-name="T116">ikigai </text:span>(Miral- les, Piugcaver, 2017) na motyw indywidualny składają się pasja, powołanie, misja i praca. Ukierunkowanie motywu rozumiano na obec- nym etapie analizy jako przywołanie któregoś z<text:span text:style-name="T220"> </text:span>powyższych<text:span text:style-name="T220"> </text:span>elementów<text:span text:style-name="T220"> </text:span>szczegółowych<text:span text:style-name="T218"> </text:span>jako celu i powodu życia. W odpowiedziach <text:span text:style-name="T96">bada- </text:span>nych często pojawiał się więcej niż jeden ele- ment. Przykłady odpowiedzi zawiera tabela<text:span text:style-name="T233"> </text:span>3.</text:p>
        <text:list xml:id="list3147207790" text:style-name="WWNum2">
          <text:list-item>
            <text:p text:style-name="P6"><text:span text:style-name="T132">Poszukując odpowiedzi na</text:span><text:span text:style-name="T175"> </text:span><text:span text:style-name="T132">pierwsze</text:span><text:span text:style-name="T143"> </text:span><text:span text:style-name="T132">py- tanie: „Czy poziom dobrostanu</text:span><text:span text:style-name="T176"> </text:span><text:span text:style-name="T132">seniorów</text:span><text:span text:style-name="T177"> </text:span><text:span text:style-name="T132">ro-</text:span><text:span text:style-name="T133"> </text:span><text:span text:style-name="T132">zumiany jako zadowolenie z</text:span><text:span text:style-name="T179"> </text:span><text:span text:style-name="T132">życia,</text:span><text:span text:style-name="T180"> </text:span><text:span text:style-name="T132">poczucie sensu życia oraz poziom</text:span><text:span text:style-name="T181"> </text:span><text:span text:style-name="T132">prężności</text:span><text:span text:style-name="T182"> </text:span><text:span text:style-name="T132">pozostaje</text:span><text:span text:style-name="T133"> </text:span><text:span text:style-name="T132">w związku z posiadaniem przez</text:span><text:span text:style-name="T183"> </text:span><text:span text:style-name="T132">nich</text:span><text:span text:style-name="T184"> </text:span><text:span text:style-name="T149">motywu</text:span><text:span text:style-name="T132"> indywidualnego?”, poddano</text:span><text:span text:style-name="T185"> </text:span><text:span text:style-name="T132">analizie</text:span><text:span text:style-name="T187"> </text:span><text:span text:style-name="T132">wyodręb-</text:span><text:span text:style-name="T190"> </text:span><text:span text:style-name="T132">nione</text:span><text:span text:style-name="T191"> </text:span><text:span text:style-name="T132">kategorie:</text:span><text:span text:style-name="T192"> </text:span><text:span text:style-name="T132">„życie</text:span><text:span text:style-name="T192"> </text:span><text:span text:style-name="T132">jako</text:span><text:span text:style-name="T191"> </text:span><text:span text:style-name="T132">wartość</text:span><text:span text:style-name="T192"> </text:span><text:span text:style-name="T132">autotelicz-</text:span><text:span text:style-name="T190"> </text:span><text:span text:style-name="T132">na”,</text:span><text:span text:style-name="T138"> </text:span><text:span text:style-name="T132">„życie</text:span><text:span text:style-name="T138"> </text:span><text:span text:style-name="T132">jako</text:span><text:span text:style-name="T138"> </text:span><text:span text:style-name="T132">wartość</text:span><text:span text:style-name="T138"> </text:span><text:span text:style-name="T132">ukierunkowana”,</text:span><text:span text:style-name="T138"> </text:span><text:span text:style-name="T132">„nie</text:span><text:span text:style-name="T190"> </text:span><text:span text:style-name="T132">warto</text:span><text:span text:style-name="T163"> </text:span><text:span text:style-name="T132">żyć”</text:span><text:span text:style-name="T166"> </text:span><text:span text:style-name="T132">oraz</text:span><text:span text:style-name="T174"> </text:span><text:span text:style-name="T132">wymienione</text:span><text:span text:style-name="T163"> </text:span><text:span text:style-name="T132">miary</text:span><text:span text:style-name="T166"> </text:span><text:span text:style-name="T132">dobrostanu.</text:span><text:span text:style-name="T159"> </text:span><text:span text:style-name="T132">Sprawdzono, czy seniorzy</text:span><text:span text:style-name="T193"> </text:span><text:span text:style-name="T132">posiadający</text:span><text:span text:style-name="T147"> </text:span><text:span text:style-name="T132">od-</text:span><text:span text:style-name="T189"> </text:span><text:span text:style-name="T143">mienny</text:span><text:span text:style-name="T195"> </text:span><text:span text:style-name="T143">motyw</text:span><text:span text:style-name="T195"> </text:span><text:span text:style-name="T143">różnią</text:span><text:span text:style-name="T195"> </text:span><text:span text:style-name="T149">się</text:span><text:span text:style-name="T195"> </text:span><text:span text:style-name="T132">w</text:span><text:span text:style-name="T195"> </text:span><text:span text:style-name="T143">poziomach</text:span><text:span text:style-name="T196"> </text:span><text:span text:style-name="T143">badanych</text:span><text:span text:style-name="T144"> </text:span><text:span text:style-name="T132">zmiennych</text:span><text:span text:style-name="T192"> </text:span><text:span text:style-name="T132">–</text:span><text:span text:style-name="T187"> </text:span><text:span text:style-name="T132">satysfakcji</text:span><text:span text:style-name="T187"> </text:span><text:span text:style-name="T132">z</text:span><text:span text:style-name="T187"> </text:span><text:span text:style-name="T132">życia,</text:span><text:span text:style-name="T192"> </text:span><text:span text:style-name="T132">poczucia</text:span><text:span text:style-name="T187"> </text:span><text:span text:style-name="T132">sensu</text:span><text:span text:style-name="T160"> </text:span><text:span text:style-name="T149">życia</text:span><text:span text:style-name="T152"> </text:span><text:span text:style-name="T149">oraz</text:span><text:span text:style-name="T198"> </text:span><text:span text:style-name="T149">prężności</text:span><text:span text:style-name="T198"> </text:span><text:span text:style-name="T149">psychicznej.</text:span><text:span text:style-name="T199"> </text:span><text:span text:style-name="T132">Ze</text:span><text:span text:style-name="T198"> </text:span><text:span text:style-name="T149">względu</text:span><text:span text:style-name="T198"> </text:span><text:span text:style-name="T149">na</text:span><text:span text:style-name="T150"> </text:span><text:span text:style-name="T149">bardzo</text:span><text:span text:style-name="T196"> </text:span><text:span text:style-name="T149">nierównoliczne</text:span><text:span text:style-name="T196"> </text:span><text:span text:style-name="T132">i</text:span><text:span text:style-name="T196"> </text:span><text:span text:style-name="T149">małe</text:span><text:span text:style-name="T196"> </text:span><text:span text:style-name="T149">grupy</text:span><text:span text:style-name="T196"> </text:span><text:span text:style-name="T149">postanowio-</text:span><text:span text:style-name="T150"> </text:span><text:span text:style-name="T132">no</text:span><text:span text:style-name="T187"> </text:span><text:span text:style-name="T132">w</text:span><text:span text:style-name="T187"> </text:span><text:span text:style-name="T143">analizach</text:span><text:span text:style-name="T187"> </text:span><text:span text:style-name="T149">nie</text:span><text:span text:style-name="T156"> </text:span><text:span text:style-name="T143">tworzyć</text:span><text:span text:style-name="T187"> </text:span><text:span text:style-name="T143">podgrup</text:span><text:span text:style-name="T187"> </text:span><text:span text:style-name="T132">na</text:span><text:span text:style-name="T187"> </text:span><text:span text:style-name="T143">podstawie</text:span><text:span text:style-name="T144"> </text:span><text:span text:style-name="T132">różnic</text:span><text:span text:style-name="T138"> </text:span><text:span text:style-name="T132">wiekowych.</text:span><text:span text:style-name="T200"> </text:span><text:span text:style-name="T143">Wyniki</text:span><text:span text:style-name="T138"> </text:span><text:span text:style-name="T132">testu</text:span><text:span text:style-name="T138"> </text:span><text:span text:style-name="T132">Boxa</text:span><text:span text:style-name="T202"> </text:span><text:span text:style-name="T132">(p</text:span><text:span text:style-name="T138"> </text:span><text:span text:style-name="T132">&gt;</text:span><text:span text:style-name="T202"> </text:span><text:span text:style-name="T132">.05)</text:span><text:span text:style-name="T160"> </text:span><text:span text:style-name="T143">pozwalają</text:span><text:span text:style-name="T156"> </text:span><text:span text:style-name="T132">na</text:span><text:span text:style-name="T156"> </text:span><text:span text:style-name="T143">przeprowadzenie</text:span><text:span text:style-name="T156"> </text:span><text:span text:style-name="T143">analizy</text:span><text:span text:style-name="T156"> </text:span><text:span text:style-name="T149">typu</text:span><text:span text:style-name="T195"> </text:span><text:span text:style-name="T143">MA-</text:span><text:span text:style-name="T144"> </text:span><text:span text:style-name="T147">NOVA.</text:span><text:span text:style-name="T193"> </text:span><text:span text:style-name="T149">Istotność</text:span><text:span text:style-name="T193"> </text:span><text:span text:style-name="T149">współczynników:</text:span><text:span text:style-name="T193"> </text:span><text:span text:style-name="T149">lambda</text:span><text:span text:style-name="T156"> </text:span><text:span text:style-name="T172">Wil-</text:span><text:span text:style-name="T150"> </text:span><text:span text:style-name="T132">ksa</text:span><text:span text:style-name="T203"> </text:span><text:span text:style-name="T132">(p</text:span><text:span text:style-name="T204"> </text:span><text:span text:style-name="T132">&lt;</text:span><text:span text:style-name="T204"> </text:span><text:span text:style-name="T132">.01),</text:span><text:span text:style-name="T204"> </text:span><text:span text:style-name="T132">śladu</text:span><text:span text:style-name="T203"> </text:span><text:span text:style-name="T132">Hotelling-Lawley</text:span><text:span text:style-name="T204"> </text:span><text:span text:style-name="T132">(p</text:span><text:span text:style-name="T204"> </text:span><text:span text:style-name="T132">&lt;</text:span><text:span text:style-name="T204"> </text:span><text:span text:style-name="T132">.01)</text:span></text:p>
          </text:list-item>
        </text:list>
        <text:p text:style-name="P267"><text:span text:style-name="T96">oraz</text:span><text:span text:style-name="T103"> </text:span><text:span text:style-name="T96">śladu</text:span><text:span text:style-name="T105"> </text:span><text:span text:style-name="T96">Pillai-Bartlett</text:span><text:span text:style-name="T103"> </text:span>(p<text:span text:style-name="T103"> </text:span>&lt;<text:span text:style-name="T105"> </text:span><text:span text:style-name="T96">.01)</text:span><text:span text:style-name="T105"> </text:span><text:span text:style-name="T96">pozwala</text:span><text:span text:style-name="T105"> </text:span><text:span text:style-name="T101">twier- </text:span><text:span text:style-name="T96">dzić,</text:span><text:span text:style-name="T239"> </text:span>że<text:span text:style-name="T222"> </text:span><text:span text:style-name="T96">pomiędzy</text:span><text:span text:style-name="T222"> </text:span><text:span text:style-name="T96">seniorami</text:span><text:span text:style-name="T239"> </text:span><text:span text:style-name="T101">zaklasyﬁkowanymi </text:span>do<text:span text:style-name="T105"> </text:span>różnych<text:span text:style-name="T105"> </text:span>grup<text:span text:style-name="T105"> </text:span>(ze<text:span text:style-name="T105"> </text:span>względu<text:span text:style-name="T105"> </text:span>na<text:span text:style-name="T105"> </text:span>posiadany<text:span text:style-name="T105"> </text:span><text:span text:style-name="T111">mo- </text:span>tyw<text:span text:style-name="T124"> </text:span><text:span text:style-name="T96">indywidualny)</text:span><text:span text:style-name="T124"> </text:span><text:span text:style-name="T96">istnieją</text:span><text:span text:style-name="T124"> </text:span><text:span text:style-name="T96">różnice</text:span><text:span text:style-name="T124"> </text:span>w<text:span text:style-name="T239"> </text:span><text:span text:style-name="T96">poziomach </text:span>badanych<text:span text:style-name="T118"> </text:span>zmiennych.<text:span text:style-name="T126"> </text:span>Dokładne<text:span text:style-name="T126"> </text:span>dane<text:span text:style-name="T126"> </text:span>w<text:span text:style-name="T126"> </text:span>zakre- sie statystyk <text:span text:style-name="T108">F, </text:span>stopni swobody oraz poziomu istotności przedstawia tabela<text:span text:style-name="T108"> </text:span>4.</text:p>
        <text:p text:style-name="P237">Ze<text:span text:style-name="T124"> </text:span>względu<text:span text:style-name="T124"> </text:span>na<text:span text:style-name="T239"> </text:span>wyniki<text:span text:style-name="T124"> </text:span>testu<text:span text:style-name="T239"> </text:span>Levene’a<text:span text:style-name="T124"> </text:span>wska- zującego homogeniczność wariancji (p &gt; .05) do<text:span text:style-name="T217"> </text:span><text:span text:style-name="T96">porównań</text:span><text:span text:style-name="T217"> </text:span><text:span text:style-name="T96">wielokrotnych</text:span><text:span text:style-name="T252"> </text:span><text:span text:style-name="T96">użyto</text:span><text:span text:style-name="T217"> </text:span><text:span text:style-name="T96">testu</text:span><text:span text:style-name="T261"> </text:span><text:span text:style-name="T101">Tuckeya. </text:span>Analiza<text:span text:style-name="T220"> </text:span><text:span text:style-name="T116">post</text:span><text:span text:style-name="T221"> </text:span><text:span text:style-name="T116">hoc</text:span><text:span text:style-name="T221"> </text:span>wykazała<text:span text:style-name="T220"> </text:span>istnienie<text:span text:style-name="T220"> </text:span>różnic<text:span text:style-name="T220"> </text:span>po- <text:span text:style-name="T227">między seniorami posiadającymi motyw autote- </text:span>liczny<text:span text:style-name="T218"> </text:span>a<text:span text:style-name="T218"> </text:span>seniorami<text:span text:style-name="T218"> </text:span>deklarującymi,<text:span text:style-name="T218"> </text:span>że<text:span text:style-name="T218"> </text:span>nie<text:span text:style-name="T218"> </text:span>warto żyć<text:span text:style-name="T215"> </text:span>w<text:span text:style-name="T215"> </text:span>zakresie<text:span text:style-name="T260"> </text:span>wszystkich<text:span text:style-name="T215"> </text:span>badanych<text:span text:style-name="T215"> </text:span>zmiennych (p &lt; .05) z wyjątkiem stosunku do śmierci. <text:s/><text:span text:style-name="T263">Ta </text:span>sama prawidłowość dotyczy różnic pomię- dzy seniorami z motywem ukierunkowanym a seniorami, którzy uważają, że nie warto żyć (p<text:span text:style-name="T122"> </text:span>&lt;<text:span text:style-name="T120"> </text:span>.05).<text:span text:style-name="T127"> </text:span>Analiza<text:span text:style-name="T122"> </text:span>porównań<text:span text:style-name="T120"> </text:span>wielokrotnych<text:span text:style-name="T120"> </text:span>nie wykazała<text:span text:style-name="T218"> </text:span>różnic<text:span text:style-name="T106"> </text:span>pomiędzy<text:span text:style-name="T106"> </text:span>seniorami<text:span text:style-name="T106"> </text:span>posiada- jącymi motyw autoteliczny i ukierunkowany. <text:span text:style-name="T101">Tabela</text:span><text:span text:style-name="T261"> </text:span>5<text:span text:style-name="T216"> </text:span>zawiera<text:span text:style-name="T261"> </text:span>zestawienie<text:span text:style-name="T216"> </text:span>średnich<text:span text:style-name="T261"> </text:span>wyników uzyskanych przez badanych, którzy<text:span text:style-name="T224"> </text:span>deklarują, że posiadają motyw indywidualny o wartości autotelicznej,<text:span text:style-name="T216"> </text:span>ukierunkowanej<text:span text:style-name="T217"> </text:span>oraz<text:span text:style-name="T217"> </text:span>tych,<text:span text:style-name="T216"> </text:span><text:span text:style-name="T111">którzy </text:span>odpowiadają, że nie warto żyć. Można stwier- dzić, że seniorzy mówiący o własnym życiu w<text:span text:style-name="T250"> </text:span>perspektywie<text:span text:style-name="T250"> </text:span>jego<text:span text:style-name="T233"> </text:span>wartości<text:span text:style-name="T250"> </text:span>autotelicznej<text:span text:style-name="T233"> </text:span>lub ukierunkowanej są bardziej prężni (również <text:s/><text:span text:style-name="T227">w każdym obszarze szczegółowym);</text:span><text:span text:style-name="T297"> </text:span><text:span text:style-name="T227">odczuwają</text:span></text:p>
      </text:section>
      <text:section text:style-name="Sect1" text:name="Sekcja10">
        <text:p text:style-name="P269"/>
        <text:p text:style-name="P18"><text:span text:style-name="T2">Tabela 4. Parametry analizy typu MANOVA</text:span></text:p>
        <text:p text:style-name="P261"/>
      </text:section>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7"><text:span text:style-name="T6">Źródło</text:span></text:p>
          </table:table-cell>
          <table:table-cell table:style-name="Tabela4.A1" office:value-type="string">
            <text:p text:style-name="P98"><text:span text:style-name="T6">Zmienna zależna</text:span></text:p>
          </table:table-cell>
          <table:table-cell table:style-name="Tabela4.A1" office:value-type="string">
            <text:p text:style-name="P99"><text:span text:style-name="T6">F</text:span></text:p>
          </table:table-cell>
          <table:table-cell table:style-name="Tabela4.A1" office:value-type="string">
            <text:p text:style-name="P100"><text:span text:style-name="T6">df</text:span></text:p>
          </table:table-cell>
          <table:table-cell table:style-name="Tabela4.A1" office:value-type="string">
            <text:p text:style-name="P101"><text:span text:style-name="T6">p</text:span></text:p>
          </table:table-cell>
        </table:table-row>
        <table:table-row table:style-name="Tabela4.2">
          <table:table-cell table:style-name="Tabela4.A2" office:value-type="string">
            <text:p text:style-name="P78"><text:span text:style-name="T2">Kategorie</text:span></text:p>
          </table:table-cell>
          <table:table-cell table:style-name="Tabela4.A2" office:value-type="string">
            <text:p text:style-name="P78"><text:span text:style-name="T2">Prężność</text:span></text:p>
          </table:table-cell>
          <table:table-cell table:style-name="Tabela4.A2" office:value-type="string">
            <text:p text:style-name="P103"><text:span text:style-name="T2">32.770</text:span></text:p>
          </table:table-cell>
          <table:table-cell table:style-name="Tabela4.A2" office:value-type="string">
            <text:p text:style-name="P107"><text:span text:style-name="T2">2</text:span></text:p>
          </table:table-cell>
          <table:table-cell table:style-name="Tabela4.A2" office:value-type="string">
            <text:p text:style-name="P110"><text:span text:style-name="T2">.000</text:span></text:p>
          </table:table-cell>
        </table:table-row>
        <table:table-row table:style-name="Tabela4.3">
          <table:table-cell table:style-name="Tabela4.A3" office:value-type="string">
            <text:p text:style-name="P81"><text:span text:style-name="T2">jakościowe</text:span></text:p>
          </table:table-cell>
          <table:table-cell table:style-name="Tabela4.A3" office:value-type="string">
            <text:list xml:id="list801834166" text:style-name="WWNum3">
              <text:list-item>
                <text:p text:style-name="P112"><text:span text:style-name="T2">Wytrwałość i determinacja w</text:span><text:span text:style-name="T8"> </text:span><text:span text:style-name="T2">działaniu</text:span></text:p>
              </text:list-item>
            </text:list>
          </table:table-cell>
          <table:table-cell table:style-name="Tabela4.A3" office:value-type="string">
            <text:p text:style-name="P104"><text:span text:style-name="T2">18.470</text:span></text:p>
          </table:table-cell>
          <table:table-cell table:style-name="Tabela4.A3" office:value-type="string">
            <text:p text:style-name="P108"><text:span text:style-name="T2">2</text:span></text:p>
          </table:table-cell>
          <table:table-cell table:style-name="Tabela4.A3" office:value-type="string">
            <text:p text:style-name="P111"><text:span text:style-name="T2">.000</text:span></text:p>
          </table:table-cell>
        </table:table-row>
        <table:table-row table:style-name="Tabela4.4">
          <table:table-cell table:style-name="Tabela4.A3" office:value-type="string">
            <text:p text:style-name="P70"/>
          </table:table-cell>
          <table:table-cell table:style-name="Tabela4.A3" office:value-type="string">
            <text:list xml:id="list353525880" text:style-name="WWNum4">
              <text:list-item>
                <text:p text:style-name="P113"><text:span text:style-name="T2">Otwartość na</text:span><text:span text:style-name="T10"> </text:span><text:span text:style-name="T2">doświadczenie</text:span></text:p>
              </text:list-item>
            </text:list>
          </table:table-cell>
          <table:table-cell table:style-name="Tabela4.A3" office:value-type="string">
            <text:p text:style-name="P105"><text:span text:style-name="T2">19.37</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4">
          <table:table-cell table:style-name="Tabela4.A3" office:value-type="string">
            <text:p text:style-name="P70"/>
          </table:table-cell>
          <table:table-cell table:style-name="Tabela4.A3" office:value-type="string">
            <text:list xml:id="list2872407746" text:style-name="WWNum5">
              <text:list-item>
                <text:p text:style-name="P114"><text:span text:style-name="T2">Kompetencje osobiste do radzenia</text:span><text:span text:style-name="T11"> </text:span><text:span text:style-name="T2">sobie</text:span></text:p>
              </text:list-item>
            </text:list>
          </table:table-cell>
          <table:table-cell table:style-name="Tabela4.A3" office:value-type="string">
            <text:p text:style-name="P105"><text:span text:style-name="T2">28.35</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4">
          <table:table-cell table:style-name="Tabela4.A3" office:value-type="string">
            <text:p text:style-name="P70"/>
          </table:table-cell>
          <table:table-cell table:style-name="Tabela4.A3" office:value-type="string">
            <text:list xml:id="list1035790615" text:style-name="WWNum6">
              <text:list-item>
                <text:p text:style-name="P115"><text:span text:style-name="T2">Tolerancja na</text:span><text:span text:style-name="T10"> </text:span><text:span text:style-name="T2">niepowodzenia</text:span></text:p>
              </text:list-item>
            </text:list>
          </table:table-cell>
          <table:table-cell table:style-name="Tabela4.A3" office:value-type="string">
            <text:p text:style-name="P105"><text:span text:style-name="T2">37.56</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7">
          <table:table-cell table:style-name="Tabela4.A3" office:value-type="string">
            <text:p text:style-name="P70"/>
          </table:table-cell>
          <table:table-cell table:style-name="Tabela4.B7" office:value-type="string">
            <text:list xml:id="list1148287680" text:style-name="WWNum7">
              <text:list-item>
                <text:p text:style-name="P116"><text:span text:style-name="T2">Optymistyczne nastawienie do</text:span><text:span text:style-name="T12"> </text:span><text:span text:style-name="T2">życia</text:span></text:p>
              </text:list-item>
            </text:list>
          </table:table-cell>
          <table:table-cell table:style-name="Tabela4.B7" office:value-type="string">
            <text:p text:style-name="P105"><text:span text:style-name="T2">26.52</text:span></text:p>
          </table:table-cell>
          <table:table-cell table:style-name="Tabela4.B7" office:value-type="string">
            <text:p text:style-name="P109"><text:span text:style-name="T2">2</text:span></text:p>
          </table:table-cell>
          <table:table-cell table:style-name="Tabela4.B7" office:value-type="string">
            <text:p text:style-name="P132"><text:span text:style-name="T2">.00</text:span></text:p>
          </table:table-cell>
        </table:table-row>
        <table:table-row table:style-name="Tabela4.8">
          <table:table-cell table:style-name="Tabela4.A3" office:value-type="string">
            <text:p text:style-name="P70"/>
          </table:table-cell>
          <table:table-cell table:style-name="Tabela4.A1" office:value-type="string">
            <text:p text:style-name="P77"><text:span text:style-name="T2">Satysfakcja z życia</text:span></text:p>
          </table:table-cell>
          <table:table-cell table:style-name="Tabela4.A1" office:value-type="string">
            <text:p text:style-name="P134"><text:span text:style-name="T2">6.95</text:span></text:p>
          </table:table-cell>
          <table:table-cell table:style-name="Tabela4.A1" office:value-type="string">
            <text:p text:style-name="P135"><text:span text:style-name="T2">2</text:span></text:p>
          </table:table-cell>
          <table:table-cell table:style-name="Tabela4.A1" office:value-type="string">
            <text:p text:style-name="P136"><text:span text:style-name="T2">.00</text:span></text:p>
          </table:table-cell>
        </table:table-row>
        <table:table-row table:style-name="Tabela4.9">
          <table:table-cell table:style-name="Tabela4.A3" office:value-type="string">
            <text:p text:style-name="P70"/>
          </table:table-cell>
          <table:table-cell table:style-name="Tabela4.A2" office:value-type="string">
            <text:p text:style-name="P77"><text:span text:style-name="T2">Poczucie sensu życia</text:span></text:p>
          </table:table-cell>
          <table:table-cell table:style-name="Tabela4.A2" office:value-type="string">
            <text:p text:style-name="P102"><text:span text:style-name="T2">17.33</text:span></text:p>
          </table:table-cell>
          <table:table-cell table:style-name="Tabela4.A2" office:value-type="string">
            <text:p text:style-name="P106"><text:span text:style-name="T2">2</text:span></text:p>
          </table:table-cell>
          <table:table-cell table:style-name="Tabela4.A2" office:value-type="string">
            <text:p text:style-name="P133"><text:span text:style-name="T2">.00</text:span></text:p>
          </table:table-cell>
        </table:table-row>
        <table:table-row table:style-name="Tabela4.4">
          <table:table-cell table:style-name="Tabela4.A3" office:value-type="string">
            <text:p text:style-name="P70"/>
          </table:table-cell>
          <table:table-cell table:style-name="Tabela4.A3" office:value-type="string">
            <text:list xml:id="list3070330760" text:style-name="WWNum8">
              <text:list-item>
                <text:p text:style-name="P117"><text:span text:style-name="T2">Cel i sens</text:span><text:span text:style-name="T10"> </text:span><text:span text:style-name="T2">życia</text:span></text:p>
              </text:list-item>
            </text:list>
          </table:table-cell>
          <table:table-cell table:style-name="Tabela4.A3" office:value-type="string">
            <text:p text:style-name="P105"><text:span text:style-name="T2">27.51</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4">
          <table:table-cell table:style-name="Tabela4.A3" office:value-type="string">
            <text:p text:style-name="P70"/>
          </table:table-cell>
          <table:table-cell table:style-name="Tabela4.A3" office:value-type="string">
            <text:list xml:id="list558687524" text:style-name="WWNum9">
              <text:list-item>
                <text:p text:style-name="P118"><text:span text:style-name="T2">Aﬁrmacja</text:span><text:span text:style-name="T14"> </text:span><text:span text:style-name="T2">życia</text:span></text:p>
              </text:list-item>
            </text:list>
          </table:table-cell>
          <table:table-cell table:style-name="Tabela4.A3" office:value-type="string">
            <text:p text:style-name="P105"><text:span text:style-name="T2">23.69</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4">
          <table:table-cell table:style-name="Tabela4.A3" office:value-type="string">
            <text:p text:style-name="P70"/>
          </table:table-cell>
          <table:table-cell table:style-name="Tabela4.A3" office:value-type="string">
            <text:list xml:id="list3080774479" text:style-name="WWNum10">
              <text:list-item>
                <text:p text:style-name="P119"><text:span text:style-name="T2">Stosunek do</text:span><text:span text:style-name="T10"> </text:span><text:span text:style-name="T2">śmierci</text:span></text:p>
              </text:list-item>
            </text:list>
          </table:table-cell>
          <table:table-cell table:style-name="Tabela4.A3" office:value-type="string">
            <text:p text:style-name="P105"><text:span text:style-name="T2">.055</text:span></text:p>
          </table:table-cell>
          <table:table-cell table:style-name="Tabela4.A3" office:value-type="string">
            <text:p text:style-name="P109"><text:span text:style-name="T2">2</text:span></text:p>
          </table:table-cell>
          <table:table-cell table:style-name="Tabela4.A3" office:value-type="string">
            <text:p text:style-name="P132"><text:span text:style-name="T2">.94</text:span></text:p>
          </table:table-cell>
        </table:table-row>
        <text:soft-page-break/>
        <table:table-row table:style-name="Tabela4.4">
          <table:table-cell table:style-name="Tabela4.A3" office:value-type="string">
            <text:p text:style-name="P70"/>
          </table:table-cell>
          <table:table-cell table:style-name="Tabela4.A3" office:value-type="string">
            <text:list xml:id="list2050860596" text:style-name="WWNum11">
              <text:list-item>
                <text:p text:style-name="P120"><text:span text:style-name="T2">Ocena własnego</text:span><text:span text:style-name="T15"> </text:span><text:span text:style-name="T2">życia</text:span></text:p>
              </text:list-item>
            </text:list>
          </table:table-cell>
          <table:table-cell table:style-name="Tabela4.A3" office:value-type="string">
            <text:p text:style-name="P105"><text:span text:style-name="T2">15.53</text:span></text:p>
          </table:table-cell>
          <table:table-cell table:style-name="Tabela4.A3" office:value-type="string">
            <text:p text:style-name="P109"><text:span text:style-name="T2">2</text:span></text:p>
          </table:table-cell>
          <table:table-cell table:style-name="Tabela4.A3" office:value-type="string">
            <text:p text:style-name="P132"><text:span text:style-name="T2">.00</text:span></text:p>
          </table:table-cell>
        </table:table-row>
        <table:table-row table:style-name="Tabela4.14">
          <table:table-cell table:style-name="Tabela4.B7" office:value-type="string">
            <text:p text:style-name="P70"/>
          </table:table-cell>
          <table:table-cell table:style-name="Tabela4.B7" office:value-type="string">
            <text:list xml:id="list373749209" text:style-name="WWNum12">
              <text:list-item>
                <text:p text:style-name="P121"><text:span text:style-name="T2">Ocena samego</text:span><text:span text:style-name="T15"> </text:span><text:span text:style-name="T2">siebie</text:span></text:p>
              </text:list-item>
            </text:list>
          </table:table-cell>
          <table:table-cell table:style-name="Tabela4.B7" office:value-type="string">
            <text:p text:style-name="P105"><text:span text:style-name="T2">26.05</text:span></text:p>
          </table:table-cell>
          <table:table-cell table:style-name="Tabela4.B7" office:value-type="string">
            <text:p text:style-name="P109"><text:span text:style-name="T2">2</text:span></text:p>
          </table:table-cell>
          <table:table-cell table:style-name="Tabela4.B7" office:value-type="string">
            <text:p text:style-name="P132"><text:span text:style-name="T2">.00</text:span></text:p>
          </table:table-cell>
        </table:table-row>
      </table:table>
      <text:p text:style-name="P251"/>
      <text:p text:style-name="P19"><text:span text:style-name="T2">Tabela 5. Średnie wartości wyników uzyskanych przez badanych z podziałem na typ wartości przypisy- wanej własnemu życiu</text:span></text:p>
      <text:p text:style-name="P272"/>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D"/>
        <table:table-column table:style-name="Tabela5.G"/>
        <table:table-row table:style-name="Tabela5.1">
          <table:table-cell table:style-name="Tabela5.A1" table:number-rows-spanned="2" office:value-type="string">
            <text:p text:style-name="P137"><text:span text:style-name="T6">Skala</text:span></text:p>
          </table:table-cell>
          <table:table-cell table:style-name="Tabela5.B1" table:number-columns-spanned="2" office:value-type="string">
            <text:p text:style-name="P138"><text:span text:style-name="T6">Wartość autoteliczna</text:span></text:p>
          </table:table-cell>
          <table:covered-table-cell/>
          <table:table-cell table:style-name="Tabela5.B1" table:number-columns-spanned="2" office:value-type="string">
            <text:p text:style-name="P139"><text:span text:style-name="T6">Wartość ukierunkowana</text:span></text:p>
          </table:table-cell>
          <table:covered-table-cell/>
          <table:table-cell table:style-name="Tabela5.B1" table:number-columns-spanned="2" office:value-type="string">
            <text:p text:style-name="P140"><text:span text:style-name="T6">Nie warto żyć</text:span></text:p>
          </table:table-cell>
          <table:covered-table-cell/>
        </table:table-row>
        <table:table-row table:style-name="Tabela5.2">
          <table:covered-table-cell/>
          <table:table-cell table:style-name="Tabela5.B1" office:value-type="string">
            <text:p text:style-name="P141"><text:span text:style-name="T5">M</text:span></text:p>
          </table:table-cell>
          <table:table-cell table:style-name="Tabela5.B1" office:value-type="string">
            <text:p text:style-name="P142"><text:span text:style-name="T5">SD</text:span></text:p>
          </table:table-cell>
          <table:table-cell table:style-name="Tabela5.B1" office:value-type="string">
            <text:p text:style-name="P141"><text:span text:style-name="T5">M</text:span></text:p>
          </table:table-cell>
          <table:table-cell table:style-name="Tabela5.B1" office:value-type="string">
            <text:p text:style-name="P142"><text:span text:style-name="T5">SD</text:span></text:p>
          </table:table-cell>
          <table:table-cell table:style-name="Tabela5.B1" office:value-type="string">
            <text:p text:style-name="P144"><text:span text:style-name="T5">M</text:span></text:p>
          </table:table-cell>
          <table:table-cell table:style-name="Tabela5.B1" office:value-type="string">
            <text:p text:style-name="P145"><text:span text:style-name="T5">SD</text:span></text:p>
          </table:table-cell>
        </table:table-row>
        <table:table-row table:style-name="Tabela5.2">
          <table:table-cell table:style-name="Tabela5.B1" office:value-type="string">
            <text:p text:style-name="P82"><text:span text:style-name="T6">Prężność*</text:span></text:p>
          </table:table-cell>
          <table:table-cell table:style-name="Tabela5.B1" office:value-type="string">
            <text:p text:style-name="P146"><text:span text:style-name="T6">76.10</text:span></text:p>
          </table:table-cell>
          <table:table-cell table:style-name="Tabela5.B1" office:value-type="string">
            <text:p text:style-name="P146"><text:span text:style-name="T6">13.80</text:span></text:p>
          </table:table-cell>
          <table:table-cell table:style-name="Tabela5.B1" office:value-type="string">
            <text:p text:style-name="P146"><text:span text:style-name="T6">74.53</text:span></text:p>
          </table:table-cell>
          <table:table-cell table:style-name="Tabela5.B1" office:value-type="string">
            <text:p text:style-name="P146"><text:span text:style-name="T6">16.26</text:span></text:p>
          </table:table-cell>
          <table:table-cell table:style-name="Tabela5.B1" office:value-type="string">
            <text:p text:style-name="P146"><text:span text:style-name="T6">35.33</text:span></text:p>
          </table:table-cell>
          <table:table-cell table:style-name="Tabela5.B1" office:value-type="string">
            <text:p text:style-name="P148"><text:span text:style-name="T6">19.32</text:span></text:p>
          </table:table-cell>
        </table:table-row>
        <table:table-row table:style-name="Tabela5.4">
          <table:table-cell table:style-name="Tabela5.B1" office:value-type="string">
            <text:p text:style-name="P83"><text:span text:style-name="T2">Wytrwałość i determinacja w działaniu*</text:span></text:p>
          </table:table-cell>
          <table:table-cell table:style-name="Tabela5.B1" office:value-type="string">
            <text:p text:style-name="P143"><text:span text:style-name="T2">15.40</text:span></text:p>
          </table:table-cell>
          <table:table-cell table:style-name="Tabela5.B1" office:value-type="string">
            <text:p text:style-name="P143"><text:span text:style-name="T2">2.78</text:span></text:p>
          </table:table-cell>
          <table:table-cell table:style-name="Tabela5.B1" office:value-type="string">
            <text:p text:style-name="P143"><text:span text:style-name="T2">15.52</text:span></text:p>
          </table:table-cell>
          <table:table-cell table:style-name="Tabela5.B1" office:value-type="string">
            <text:p text:style-name="P143"><text:span text:style-name="T2">3.27</text:span></text:p>
          </table:table-cell>
          <table:table-cell table:style-name="Tabela5.B1" office:value-type="string">
            <text:p text:style-name="P143"><text:span text:style-name="T2">9.58</text:span></text:p>
          </table:table-cell>
          <table:table-cell table:style-name="Tabela5.B1" office:value-type="string">
            <text:p text:style-name="P150"><text:span text:style-name="T2">3.84</text:span></text:p>
          </table:table-cell>
        </table:table-row>
        <table:table-row table:style-name="Tabela5.4">
          <table:table-cell table:style-name="Tabela5.B1" office:value-type="string">
            <text:p text:style-name="P153"><text:span text:style-name="T2">Otwartość na doświad- czenie*</text:span></text:p>
          </table:table-cell>
          <table:table-cell table:style-name="Tabela5.B1" office:value-type="string">
            <text:p text:style-name="P143"><text:span text:style-name="T2">16.17</text:span></text:p>
          </table:table-cell>
          <table:table-cell table:style-name="Tabela5.B1" office:value-type="string">
            <text:p text:style-name="P143"><text:span text:style-name="T2">2.99</text:span></text:p>
          </table:table-cell>
          <table:table-cell table:style-name="Tabela5.B1" office:value-type="string">
            <text:p text:style-name="P143"><text:span text:style-name="T2">15.40</text:span></text:p>
          </table:table-cell>
          <table:table-cell table:style-name="Tabela5.B1" office:value-type="string">
            <text:p text:style-name="P143"><text:span text:style-name="T2">3.65</text:span></text:p>
          </table:table-cell>
          <table:table-cell table:style-name="Tabela5.B1" office:value-type="string">
            <text:p text:style-name="P143"><text:span text:style-name="T2">9.00</text:span></text:p>
          </table:table-cell>
          <table:table-cell table:style-name="Tabela5.B1" office:value-type="string">
            <text:p text:style-name="P150"><text:span text:style-name="T2">4.22</text:span></text:p>
          </table:table-cell>
        </table:table-row>
        <table:table-row table:style-name="Tabela5.4">
          <table:table-cell table:style-name="Tabela5.B1" office:value-type="string">
            <text:p text:style-name="P154"><text:span text:style-name="T2">Kompetencje osobiste do radzenia sobie*</text:span></text:p>
          </table:table-cell>
          <table:table-cell table:style-name="Tabela5.B1" office:value-type="string">
            <text:p text:style-name="P143"><text:span text:style-name="T2">14.83</text:span></text:p>
          </table:table-cell>
          <table:table-cell table:style-name="Tabela5.B1" office:value-type="string">
            <text:p text:style-name="P143"><text:span text:style-name="T2">3.46</text:span></text:p>
          </table:table-cell>
          <table:table-cell table:style-name="Tabela5.B1" office:value-type="string">
            <text:p text:style-name="P143"><text:span text:style-name="T2">14.32</text:span></text:p>
          </table:table-cell>
          <table:table-cell table:style-name="Tabela5.B1" office:value-type="string">
            <text:p text:style-name="P143"><text:span text:style-name="T2">3.80</text:span></text:p>
          </table:table-cell>
          <table:table-cell table:style-name="Tabela5.B1" office:value-type="string">
            <text:p text:style-name="P143"><text:span text:style-name="T2">5.92</text:span></text:p>
          </table:table-cell>
          <table:table-cell table:style-name="Tabela5.B1" office:value-type="string">
            <text:p text:style-name="P150"><text:span text:style-name="T2">4.23</text:span></text:p>
          </table:table-cell>
        </table:table-row>
        <table:table-row table:style-name="Tabela5.4">
          <table:table-cell table:style-name="Tabela5.B1" office:value-type="string">
            <text:p text:style-name="P83"><text:span text:style-name="T2">Tolerancja na niepowo- dzenia*</text:span></text:p>
          </table:table-cell>
          <table:table-cell table:style-name="Tabela5.B1" office:value-type="string">
            <text:p text:style-name="P143"><text:span text:style-name="T2">15.73</text:span></text:p>
          </table:table-cell>
          <table:table-cell table:style-name="Tabela5.B1" office:value-type="string">
            <text:p text:style-name="P143"><text:span text:style-name="T2">2.76</text:span></text:p>
          </table:table-cell>
          <table:table-cell table:style-name="Tabela5.B1" office:value-type="string">
            <text:p text:style-name="P143"><text:span text:style-name="T2">14.68</text:span></text:p>
          </table:table-cell>
          <table:table-cell table:style-name="Tabela5.B1" office:value-type="string">
            <text:p text:style-name="P143"><text:span text:style-name="T2">3.72</text:span></text:p>
          </table:table-cell>
          <table:table-cell table:style-name="Tabela5.B1" office:value-type="string">
            <text:p text:style-name="P143"><text:span text:style-name="T2">5.50</text:span></text:p>
          </table:table-cell>
          <table:table-cell table:style-name="Tabela5.B1" office:value-type="string">
            <text:p text:style-name="P150"><text:span text:style-name="T2">4.79</text:span></text:p>
          </table:table-cell>
        </table:table-row>
        <table:table-row table:style-name="Tabela5.4">
          <table:table-cell table:style-name="Tabela5.B1" office:value-type="string">
            <text:p text:style-name="P156"><text:span text:style-name="T2">Optymistyczne nastawie- nie do życia*</text:span></text:p>
          </table:table-cell>
          <table:table-cell table:style-name="Tabela5.B1" office:value-type="string">
            <text:p text:style-name="P143"><text:span text:style-name="T2">13.63</text:span></text:p>
          </table:table-cell>
          <table:table-cell table:style-name="Tabela5.B1" office:value-type="string">
            <text:p text:style-name="P143"><text:span text:style-name="T2">4.31</text:span></text:p>
          </table:table-cell>
          <table:table-cell table:style-name="Tabela5.B1" office:value-type="string">
            <text:p text:style-name="P143"><text:span text:style-name="T2">13.88</text:span></text:p>
          </table:table-cell>
          <table:table-cell table:style-name="Tabela5.B1" office:value-type="string">
            <text:p text:style-name="P143"><text:span text:style-name="T2">3.89</text:span></text:p>
          </table:table-cell>
          <table:table-cell table:style-name="Tabela5.B1" office:value-type="string">
            <text:p text:style-name="P143"><text:span text:style-name="T2">4.83</text:span></text:p>
          </table:table-cell>
          <table:table-cell table:style-name="Tabela5.B1" office:value-type="string">
            <text:p text:style-name="P150"><text:span text:style-name="T2">5.00</text:span></text:p>
          </table:table-cell>
        </table:table-row>
        <table:table-row table:style-name="Tabela5.2">
          <table:table-cell table:style-name="Tabela5.B1" office:value-type="string">
            <text:p text:style-name="P82"><text:span text:style-name="T6">Satysfakcja z życia*</text:span></text:p>
          </table:table-cell>
          <table:table-cell table:style-name="Tabela5.B1" office:value-type="string">
            <text:p text:style-name="P142"><text:span text:style-name="T6">23.60</text:span></text:p>
          </table:table-cell>
          <table:table-cell table:style-name="Tabela5.B1" office:value-type="string">
            <text:p text:style-name="P142"><text:span text:style-name="T6">6.37</text:span></text:p>
          </table:table-cell>
          <table:table-cell table:style-name="Tabela5.B1" office:value-type="string">
            <text:p text:style-name="P142"><text:span text:style-name="T6">22.17</text:span></text:p>
          </table:table-cell>
          <table:table-cell table:style-name="Tabela5.B1" office:value-type="string">
            <text:p text:style-name="P142"><text:span text:style-name="T6">7.081</text:span></text:p>
          </table:table-cell>
          <table:table-cell table:style-name="Tabela5.B1" office:value-type="string">
            <text:p text:style-name="P142"><text:span text:style-name="T6">15.25</text:span></text:p>
          </table:table-cell>
          <table:table-cell table:style-name="Tabela5.B1" office:value-type="string">
            <text:p text:style-name="P151"><text:span text:style-name="T6">4.28</text:span></text:p>
          </table:table-cell>
        </table:table-row>
        <table:table-row table:style-name="Tabela5.2">
          <table:table-cell table:style-name="Tabela5.B1" office:value-type="string">
            <text:p text:style-name="P82"><text:span text:style-name="T6">Poczucie Sensu Życia*</text:span></text:p>
          </table:table-cell>
          <table:table-cell table:style-name="Tabela5.B1" office:value-type="string">
            <text:p text:style-name="P142"><text:span text:style-name="T6">112.67</text:span></text:p>
          </table:table-cell>
          <table:table-cell table:style-name="Tabela5.B1" office:value-type="string">
            <text:p text:style-name="P142"><text:span text:style-name="T6">21.97</text:span></text:p>
          </table:table-cell>
          <table:table-cell table:style-name="Tabela5.B1" office:value-type="string">
            <text:p text:style-name="P142"><text:span text:style-name="T6">106.21</text:span></text:p>
          </table:table-cell>
          <table:table-cell table:style-name="Tabela5.B1" office:value-type="string">
            <text:p text:style-name="P142"><text:span text:style-name="T6">23.00</text:span></text:p>
          </table:table-cell>
          <table:table-cell table:style-name="Tabela5.B1" office:value-type="string">
            <text:p text:style-name="P142"><text:span text:style-name="T6">60.33</text:span></text:p>
          </table:table-cell>
          <table:table-cell table:style-name="Tabela5.B1" office:value-type="string">
            <text:p text:style-name="P148"><text:span text:style-name="T6">19.46</text:span></text:p>
          </table:table-cell>
        </table:table-row>
        <table:table-row table:style-name="Tabela5.11">
          <table:table-cell table:style-name="Tabela5.B1" office:value-type="string">
            <text:p text:style-name="P77"><text:span text:style-name="T2">Cel i sens życia*</text:span></text:p>
          </table:table-cell>
          <table:table-cell table:style-name="Tabela5.B1" office:value-type="string">
            <text:p text:style-name="P143"><text:span text:style-name="T2">34.47</text:span></text:p>
          </table:table-cell>
          <table:table-cell table:style-name="Tabela5.B1" office:value-type="string">
            <text:p text:style-name="P143"><text:span text:style-name="T2">8.05</text:span></text:p>
          </table:table-cell>
          <table:table-cell table:style-name="Tabela5.B1" office:value-type="string">
            <text:p text:style-name="P143"><text:span text:style-name="T2">31.86</text:span></text:p>
          </table:table-cell>
          <table:table-cell table:style-name="Tabela5.B1" office:value-type="string">
            <text:p text:style-name="P143"><text:span text:style-name="T2">9.12</text:span></text:p>
          </table:table-cell>
          <table:table-cell table:style-name="Tabela5.B1" office:value-type="string">
            <text:p text:style-name="P143"><text:span text:style-name="T2">13.17</text:span></text:p>
          </table:table-cell>
          <table:table-cell table:style-name="Tabela5.B1" office:value-type="string">
            <text:p text:style-name="P150"><text:span text:style-name="T2">6.45</text:span></text:p>
          </table:table-cell>
        </table:table-row>
        <table:table-row table:style-name="Tabela5.11">
          <table:table-cell table:style-name="Tabela5.B1" office:value-type="string">
            <text:p text:style-name="P77"><text:span text:style-name="T2">Aﬁrmacja życia*</text:span></text:p>
          </table:table-cell>
          <table:table-cell table:style-name="Tabela5.B1" office:value-type="string">
            <text:p text:style-name="P147"><text:span text:style-name="T2">16.60</text:span></text:p>
          </table:table-cell>
          <table:table-cell table:style-name="Tabela5.B1" office:value-type="string">
            <text:p text:style-name="P147"><text:span text:style-name="T2">3.27</text:span></text:p>
          </table:table-cell>
          <table:table-cell table:style-name="Tabela5.B1" office:value-type="string">
            <text:p text:style-name="P147"><text:span text:style-name="T2">15.33</text:span></text:p>
          </table:table-cell>
          <table:table-cell table:style-name="Tabela5.B1" office:value-type="string">
            <text:p text:style-name="P147"><text:span text:style-name="T2">4.25</text:span></text:p>
          </table:table-cell>
          <table:table-cell table:style-name="Tabela5.B1" office:value-type="string">
            <text:p text:style-name="P147"><text:span text:style-name="T2">7.58</text:span></text:p>
          </table:table-cell>
          <table:table-cell table:style-name="Tabela5.B1" office:value-type="string">
            <text:p text:style-name="P150"><text:span text:style-name="T2">3.60</text:span></text:p>
          </table:table-cell>
        </table:table-row>
        <table:table-row table:style-name="Tabela5.11">
          <table:table-cell table:style-name="Tabela5.B1" office:value-type="string">
            <text:p text:style-name="P77"><text:span text:style-name="T2">Stosunek do śmierci</text:span></text:p>
          </table:table-cell>
          <table:table-cell table:style-name="Tabela5.B1" office:value-type="string">
            <text:p text:style-name="P158"><text:span text:style-name="T2">10.93</text:span></text:p>
          </table:table-cell>
          <table:table-cell table:style-name="Tabela5.B1" office:value-type="string">
            <text:p text:style-name="P158"><text:span text:style-name="T2">3.17</text:span></text:p>
          </table:table-cell>
          <table:table-cell table:style-name="Tabela5.B1" office:value-type="string">
            <text:p text:style-name="P158"><text:span text:style-name="T2">11.14</text:span></text:p>
          </table:table-cell>
          <table:table-cell table:style-name="Tabela5.B1" office:value-type="string">
            <text:p text:style-name="P158"><text:span text:style-name="T2">2.45</text:span></text:p>
          </table:table-cell>
          <table:table-cell table:style-name="Tabela5.B1" office:value-type="string">
            <text:p text:style-name="P158"><text:span text:style-name="T2">11.08</text:span></text:p>
          </table:table-cell>
          <table:table-cell table:style-name="Tabela5.B1" office:value-type="string">
            <text:p text:style-name="P159"><text:span text:style-name="T2">4.14</text:span></text:p>
          </table:table-cell>
        </table:table-row>
        <table:table-row table:style-name="Tabela5.11">
          <table:table-cell table:style-name="Tabela5.B1" office:value-type="string">
            <text:p text:style-name="P77"><text:span text:style-name="T2">Ocena własnego życia*</text:span></text:p>
          </table:table-cell>
          <table:table-cell table:style-name="Tabela5.B1" office:value-type="string">
            <text:p text:style-name="P160"><text:span text:style-name="T2">22.63</text:span></text:p>
          </table:table-cell>
          <table:table-cell table:style-name="Tabela5.B1" office:value-type="string">
            <text:p text:style-name="P160"><text:span text:style-name="T2">4.50</text:span></text:p>
          </table:table-cell>
          <table:table-cell table:style-name="Tabela5.B1" office:value-type="string">
            <text:p text:style-name="P160"><text:span text:style-name="T2">21.59</text:span></text:p>
          </table:table-cell>
          <table:table-cell table:style-name="Tabela5.B1" office:value-type="string">
            <text:p text:style-name="P160"><text:span text:style-name="T2">5.16</text:span></text:p>
          </table:table-cell>
          <table:table-cell table:style-name="Tabela5.B1" office:value-type="string">
            <text:p text:style-name="P160"><text:span text:style-name="T2">13.33</text:span></text:p>
          </table:table-cell>
          <table:table-cell table:style-name="Tabela5.B1" office:value-type="string">
            <text:p text:style-name="P159"><text:span text:style-name="T2">5.36</text:span></text:p>
          </table:table-cell>
        </table:table-row>
        <table:table-row table:style-name="Tabela5.11">
          <table:table-cell table:style-name="Tabela5.B1" office:value-type="string">
            <text:p text:style-name="P77"><text:span text:style-name="T2">Ocena samego siebie*</text:span></text:p>
          </table:table-cell>
          <table:table-cell table:style-name="Tabela5.B1" office:value-type="string">
            <text:p text:style-name="P158"><text:span text:style-name="T2">28.03</text:span></text:p>
          </table:table-cell>
          <table:table-cell table:style-name="Tabela5.B1" office:value-type="string">
            <text:p text:style-name="P158"><text:span text:style-name="T2">5.23</text:span></text:p>
          </table:table-cell>
          <table:table-cell table:style-name="Tabela5.B1" office:value-type="string">
            <text:p text:style-name="P158"><text:span text:style-name="T2">26.29</text:span></text:p>
          </table:table-cell>
          <table:table-cell table:style-name="Tabela5.B1" office:value-type="string">
            <text:p text:style-name="P158"><text:span text:style-name="T2">5.55</text:span></text:p>
          </table:table-cell>
          <table:table-cell table:style-name="Tabela5.B1" office:value-type="string">
            <text:p text:style-name="P158"><text:span text:style-name="T2">15.17</text:span></text:p>
          </table:table-cell>
          <table:table-cell table:style-name="Tabela5.B1" office:value-type="string">
            <text:p text:style-name="P159"><text:span text:style-name="T2">4.82</text:span></text:p>
          </table:table-cell>
        </table:table-row>
      </table:table>
      <text:p text:style-name="P40"><text:span text:style-name="T81">* Istotna statystycznie różnica (p &lt; .05) pomiędzy grupą „wartość autoteliczna” a grupą „nie warto żyć” oraz pomiędzy grupą „wartość ukierunkowana” a grupą „nie warto żyć”.</text:span></text:p>
      <text:p text:style-name="P262"/>
      <text:section text:style-name="Sect2" text:name="Sekcja11">
        <text:p text:style-name="P248">większą<text:span text:style-name="T106"> </text:span>satysfakcję<text:span text:style-name="T108"> </text:span>z<text:span text:style-name="T106"> </text:span>życia<text:span text:style-name="T108"> </text:span>oraz<text:span text:style-name="T106"> </text:span>mają<text:span text:style-name="T108"> </text:span>większe poczucie<text:span text:style-name="T106"> </text:span>sensu<text:span text:style-name="T106"> </text:span>życia<text:span text:style-name="T106"> </text:span>w<text:span text:style-name="T106"> </text:span>obszarze<text:span text:style-name="T108"> </text:span>całościowym sensu<text:span text:style-name="T127"> </text:span>życia<text:span text:style-name="T129"> </text:span>oraz<text:span text:style-name="T129"> </text:span>w<text:span text:style-name="T129"> </text:span>aﬁrmacji<text:span text:style-name="T129"> </text:span>życia,<text:span text:style-name="T127"> </text:span>ocenie<text:span text:style-name="T129"> </text:span>włas- nego życia i ocenie samego siebie (p &lt;<text:span text:style-name="T108"> </text:span>.05).</text:p>
        <text:p text:style-name="P41"><text:span text:style-name="T132">Poszukując odpowiedzi na pytanie „Czy poczucie dobrostanu seniorów wiąże się ze stopniem złożoności ich motywu indywidual- nego?”,</text:span><text:span text:style-name="T206"> </text:span><text:span text:style-name="T132">dokonano</text:span><text:span text:style-name="T152"> </text:span><text:span text:style-name="T132">analiz</text:span><text:span text:style-name="T198"> </text:span><text:span text:style-name="T132">dotyczących</text:span><text:span text:style-name="T152"> </text:span><text:span text:style-name="T132">związku pomiędzy</text:span><text:span text:style-name="T200"> </text:span><text:span text:style-name="T132">stopniem</text:span><text:span text:style-name="T136"> </text:span><text:span text:style-name="T132">złożoności</text:span><text:span text:style-name="T136"> </text:span><text:span text:style-name="T132">motywu</text:span><text:span text:style-name="T136"> </text:span><text:span text:style-name="T132">a</text:span><text:span text:style-name="T200"> </text:span><text:span text:style-name="T134">pręż- nością psychiczną</text:span><text:span text:style-name="T132">, </text:span><text:span text:style-name="T134">zadowoleniem z życia i</text:span><text:span text:style-name="T186"> </text:span><text:span text:style-name="T134">po- czuciem</text:span><text:span text:style-name="T205"> </text:span><text:span text:style-name="T134">sensu</text:span><text:span text:style-name="T205"> </text:span><text:span text:style-name="T134">życia</text:span><text:span text:style-name="T132">,</text:span><text:span text:style-name="T204"> </text:span><text:span text:style-name="T132">uwzględniając</text:span><text:span text:style-name="T204"> </text:span><text:span text:style-name="T132">trzy</text:span><text:span text:style-name="T204"> </text:span><text:span text:style-name="T132">grupy wiekowe</text:span><text:span text:style-name="T156"> </text:span><text:span text:style-name="T143">seniorów.</text:span><text:span text:style-name="T156"> </text:span><text:span text:style-name="T132">Rozkłady</text:span><text:span text:style-name="T156"> </text:span><text:span text:style-name="T132">zmiennych:</text:span><text:span text:style-name="T156"> </text:span><text:span text:style-name="T134">pręż- ność</text:span><text:span text:style-name="T132">,</text:span><text:span text:style-name="T187"> </text:span><text:span text:style-name="T134">satysfakcja</text:span><text:span text:style-name="T188"> </text:span><text:span text:style-name="T134">z</text:span><text:span text:style-name="T157"> </text:span><text:span text:style-name="T134">życia</text:span><text:span text:style-name="T132">,</text:span><text:span text:style-name="T187"> </text:span><text:span text:style-name="T134">poczucie</text:span><text:span text:style-name="T157"> </text:span><text:span text:style-name="T134">sensu</text:span><text:span text:style-name="T188"> </text:span><text:span text:style-name="T134">z</text:span><text:span text:style-name="T188"> </text:span><text:span text:style-name="T134">życia</text:span><text:span text:style-name="T132">, sprawdzane testem Shapiro-Wilka odbiegały od normalnego (p &lt; .01). W związku z tym zdecydowano przeprowadzić analizę</text:span><text:span text:style-name="T136"> </text:span><text:span text:style-name="T132">korelacji rang ρ</text:span><text:span text:style-name="T189"> </text:span><text:span text:style-name="T132">Spearmana.</text:span></text:p>
        <text:p text:style-name="P43"><text:span text:style-name="T149">Wyniki</text:span><text:span text:style-name="T198"> </text:span><text:span text:style-name="T132">uzyskane</text:span><text:span text:style-name="T200"> </text:span><text:span text:style-name="T132">w</text:span><text:span text:style-name="T200"> </text:span><text:span text:style-name="T132">grupie</text:span><text:span text:style-name="T200"> </text:span><text:span text:style-name="T132">wiekowej</text:span><text:span text:style-name="T200"> </text:span><text:span text:style-name="T132">60–74 lata</text:span><text:span text:style-name="T200"> </text:span><text:span text:style-name="T132">(wczesna</text:span><text:span text:style-name="T200"> </text:span><text:span text:style-name="T132">starość)</text:span><text:span text:style-name="T200"> </text:span><text:span text:style-name="T132">nie</text:span><text:span text:style-name="T136"> </text:span><text:span text:style-name="T132">pozwalają</text:span><text:span text:style-name="T200"> </text:span><text:span text:style-name="T132">stwierdzić istnienia związku pomiędzy </text:span><text:span text:style-name="T134">złożonością mo- tywu </text:span><text:span text:style-name="T132">a </text:span><text:span text:style-name="T134">prężnością psychiczną </text:span><text:span text:style-name="T132">(p &gt; .05),</text:span><text:span text:style-name="T189"> </text:span><text:span text:style-name="T134">satys-</text:span></text:p>
        <text:p text:style-name="P23"><text:span text:style-name="T134">fakcją z życia </text:span><text:span text:style-name="T132">(p &gt; .05) oraz </text:span><text:span text:style-name="T134">poczuciem sensu</text:span></text:p>
        <text:p text:style-name="P24"><text:span text:style-name="T134">życia </text:span><text:span text:style-name="T132">(p &gt; .05).</text:span></text:p>
        <text:p text:style-name="P44"><text:span text:style-name="T132">W</text:span><text:span text:style-name="T198"> </text:span><text:span text:style-name="T132">grupie</text:span><text:span text:style-name="T138"> </text:span><text:span text:style-name="T132">wiekowej</text:span><text:span text:style-name="T138"> </text:span><text:span text:style-name="T132">75–100</text:span><text:span text:style-name="T138"> </text:span><text:span text:style-name="T132">(późna</text:span><text:span text:style-name="T138"> </text:span><text:span text:style-name="T132">starość) analiza</text:span><text:span text:style-name="T136"> </text:span><text:span text:style-name="T132">korelacji</text:span><text:span text:style-name="T138"> </text:span><text:span text:style-name="T132">rang</text:span><text:span text:style-name="T136"> </text:span><text:span text:style-name="T132">Spearmana</text:span><text:span text:style-name="T138"> </text:span><text:span text:style-name="T132">wykazała</text:span><text:span text:style-name="T138"> </text:span><text:span text:style-name="T132">ist- nienie</text:span><text:span text:style-name="T207"> </text:span><text:span text:style-name="T132">pozytywnego</text:span><text:span text:style-name="T154"> </text:span><text:span text:style-name="T132">słabego</text:span><text:span text:style-name="T154"> </text:span><text:span text:style-name="T132">związku</text:span><text:span text:style-name="T154"> </text:span><text:span text:style-name="T132">pomiędzy </text:span><text:span text:style-name="T134">złożonością</text:span><text:span text:style-name="T165"> </text:span><text:span text:style-name="T134">motywu</text:span><text:span text:style-name="T171"> </text:span><text:span text:style-name="T132">a:</text:span><text:span text:style-name="T167"> </text:span><text:span text:style-name="T134">satysfakcją</text:span><text:span text:style-name="T168"> </text:span><text:span text:style-name="T134">z</text:span><text:span text:style-name="T168"> </text:span><text:span text:style-name="T134">życia</text:span><text:span text:style-name="T168"> </text:span><text:span text:style-name="T132">(ρ</text:span><text:span text:style-name="T167"> </text:span><text:span text:style-name="T132">=</text:span></text:p>
        <text:p text:style-name="P45"><text:span text:style-name="T132">.30, p = .04) oraz jednym z aspektów </text:span><text:span text:style-name="T151">prężno- </text:span><text:span text:style-name="T134">ści psychicznej </text:span><text:span text:style-name="T132">– </text:span><text:span text:style-name="T134">wytrwałość i determinacja w działaniu </text:span><text:span text:style-name="T132">(ρ = .37, p = .01). Co więcej, ana- liza pozwoliła odkryć umiarkowane korelacje pomiędzy </text:span><text:span text:style-name="T134">złożonością motywu </text:span><text:span text:style-name="T132">a: aspektami </text:span><text:span text:style-name="T134">poczucia sensu życia – globalne poczucie</text:span><text:span text:style-name="T197"> </text:span><text:span text:style-name="T134">sen- su <text:s/>życia </text:span><text:span text:style-name="T132">(ρ = .46, p &lt; .01), </text:span><text:span text:style-name="T134">afirmacja życia <text:s/></text:span><text:span text:style-name="T132">(ρ</text:span><text:span text:style-name="T208"> </text:span><text:span text:style-name="T132">=</text:span><text:span text:style-name="T208"> </text:span><text:span text:style-name="T132">.53,</text:span><text:span text:style-name="T208"> </text:span><text:span text:style-name="T132">p</text:span><text:span text:style-name="T208"> </text:span><text:span text:style-name="T132">&lt;</text:span><text:span text:style-name="T208"> </text:span><text:span text:style-name="T132">.01),</text:span><text:span text:style-name="T208"> </text:span><text:span text:style-name="T134">ocena</text:span><text:span text:style-name="T209"> </text:span><text:span text:style-name="T134">własnego</text:span><text:span text:style-name="T209"> </text:span><text:span text:style-name="T134">życia</text:span><text:span text:style-name="T209"> </text:span><text:span text:style-name="T132">(ρ</text:span><text:span text:style-name="T208"> </text:span><text:span text:style-name="T203">=</text:span></text:p>
        <text:p text:style-name="P46"><text:span text:style-name="T132">.39, p &lt; .01), </text:span><text:span text:style-name="T134">ocena samego siebie </text:span><text:span text:style-name="T132">(ρ = .46, <text:s text:c="2"/>p</text:span><text:span text:style-name="T193"> </text:span><text:span text:style-name="T132">&lt;</text:span><text:span text:style-name="T193"> </text:span><text:span text:style-name="T132">.01)</text:span><text:span text:style-name="T193"> </text:span><text:span text:style-name="T132">oraz</text:span><text:span text:style-name="T193"> </text:span><text:span text:style-name="T132">aspektami</text:span><text:span text:style-name="T193"> </text:span><text:span text:style-name="T132">prężności</text:span><text:span text:style-name="T193"> </text:span><text:span text:style-name="T132">psychicznej</text:span><text:span text:style-name="T193"> </text:span><text:span text:style-name="T132">– otwartość na doświadczenie i poczucie </text:span><text:span text:style-name="T135">hu- </text:span><text:span text:style-name="T132">moru (ρ = .46, p &lt; .01), </text:span><text:span text:style-name="T134">kompetencje osobiste do radzenia sobie i tolerancja negatywnych emocji </text:span><text:span text:style-name="T132">(ρ = .48, p &lt; .01), </text:span><text:span text:style-name="T134">tolerancja na </text:span><text:span text:style-name="T151">niepo- </text:span><text:span text:style-name="T134">wodzenia</text:span><text:span text:style-name="T210"> </text:span><text:span text:style-name="T134">i</text:span><text:span text:style-name="T178"> </text:span><text:span text:style-name="T134">traktowanie</text:span><text:span text:style-name="T210"> </text:span><text:span text:style-name="T134">życia</text:span><text:span text:style-name="T178"> </text:span><text:span text:style-name="T134">jako</text:span><text:span text:style-name="T178"> </text:span><text:span text:style-name="T134">wyzwania</text:span></text:p>
      </text:section>
      <text:p text:style-name="P217"/>
      <text:section text:style-name="Sect7" text:name="Sekcja12">
        <text:p text:style-name="P47"><text:span text:style-name="T132">(ρ</text:span><text:span text:style-name="T138"> </text:span><text:span text:style-name="T132">=</text:span><text:span text:style-name="T138"> </text:span><text:span text:style-name="T132">.42,</text:span><text:span text:style-name="T138"> </text:span><text:span text:style-name="T132">p</text:span><text:span text:style-name="T138"> </text:span><text:span text:style-name="T132">&lt;</text:span><text:span text:style-name="T138"> </text:span><text:span text:style-name="T132">.01),</text:span><text:span text:style-name="T202"> </text:span><text:span text:style-name="T134">optymistyczne</text:span><text:span text:style-name="T139"> </text:span><text:span text:style-name="T134">nastawienie</text:span><text:span text:style-name="T139"> </text:span><text:span text:style-name="T134">do życia</text:span><text:span text:style-name="T142"> </text:span><text:span text:style-name="T134">i</text:span><text:span text:style-name="T148"> </text:span><text:span text:style-name="T134">zdolność</text:span><text:span text:style-name="T148"> </text:span><text:span text:style-name="T134">mobilizowania</text:span><text:span text:style-name="T148"> </text:span><text:span text:style-name="T134">się</text:span><text:span text:style-name="T148"> </text:span><text:span text:style-name="T134">w</text:span><text:span text:style-name="T148"> </text:span><text:span text:style-name="T134">trudnych sytuacjach </text:span><text:span text:style-name="T132">(ρ = .47, p &lt;</text:span><text:span text:style-name="T158"> </text:span><text:span text:style-name="T132">.01).</text:span></text:p>
        <text:p text:style-name="P242">Odpowiedź na trzecie pytanie badawcze:</text:p>
        <text:p text:style-name="P231">„Czy prężność psychiczna jest mediatorem związku poczucia sensu życia i zadowolenia z<text:span text:style-name="T122"> </text:span>życia?”<text:span text:style-name="T122"> </text:span>możliwa<text:span text:style-name="T122"> </text:span>była<text:span text:style-name="T120"> </text:span>na<text:span text:style-name="T122"> </text:span>podstawie<text:span text:style-name="T122"> </text:span>wyników analizy mediacji. W badanej próbie korelacja między<text:span text:style-name="T129"> </text:span><text:span text:style-name="T116">poczuciem</text:span><text:span text:style-name="T130"> </text:span><text:span text:style-name="T116">sensu</text:span><text:span text:style-name="T130"> </text:span><text:span text:style-name="T116">życia</text:span><text:span text:style-name="T125"> </text:span>a<text:span text:style-name="T129"> </text:span><text:span text:style-name="T116">prężnością</text:span><text:span text:style-name="T130"> </text:span>jest umiarkowana (a = .67) i statystycznie istotna (p &lt; .01). Zależność między <text:span text:style-name="T116">prężnością </text:span>a <text:span text:style-name="T116">za- dowoleniem</text:span><text:span text:style-name="T121"> </text:span><text:span text:style-name="T116">z</text:span><text:span text:style-name="T269"> </text:span><text:span text:style-name="T116">życia</text:span><text:span text:style-name="T121"> </text:span>jest<text:span text:style-name="T268"> </text:span>umiarkowana<text:span text:style-name="T120"> </text:span>(b<text:span text:style-name="T268"> </text:span>=<text:span text:style-name="T120"> </text:span>.47) i<text:span text:style-name="T257"> </text:span>statystycznie<text:span text:style-name="T257"> </text:span>istotna<text:span text:style-name="T257"> </text:span>(p<text:span text:style-name="T257"> </text:span>&lt;<text:span text:style-name="T257"> </text:span>.05).<text:span text:style-name="T220"> </text:span>Współczynnik korelacji między <text:span text:style-name="T116">poczuciem sensu życia </text:span>a <text:span text:style-name="T116">za- dowoleniem</text:span><text:span text:style-name="T251"> </text:span>z<text:span text:style-name="T233"> </text:span>życia<text:span text:style-name="T250"> </text:span>liczony<text:span text:style-name="T233"> </text:span>bez<text:span text:style-name="T250"> </text:span>uwzględnienia <text:span text:style-name="T116">prężności </text:span>wynosi c = .67, a po uwzględnieniu <text:span text:style-name="T116">prężności</text:span><text:span text:style-name="T119"> </text:span>maleje<text:span text:style-name="T220"> </text:span>do<text:span text:style-name="T118"> </text:span>wartości<text:span text:style-name="T126"> </text:span>c’<text:span text:style-name="T127"> </text:span>=<text:span text:style-name="T118"> </text:span>.65<text:span text:style-name="T126"> </text:span>(p<text:span text:style-name="T126"> </text:span>&lt;<text:span text:style-name="T118"> </text:span>.05). <text:span text:style-name="T101">Wynik</text:span><text:span text:style-name="T222"> </text:span>testu<text:span text:style-name="T103"> </text:span>Sobela<text:span text:style-name="T103"> </text:span>(t<text:span text:style-name="T103"> </text:span>=<text:span text:style-name="T222"> </text:span>4.99,<text:span text:style-name="T103"> </text:span>p<text:span text:style-name="T103"> </text:span>&lt;<text:span text:style-name="T103"> </text:span>.01)<text:span text:style-name="T103"> </text:span>wskazuje, że <text:span text:style-name="T116">prężność </text:span>jest mediatorem relacji <text:span text:style-name="T116">poczucie sensu życia </text:span>a <text:span text:style-name="T116">zadowolenie z życia</text:span>. W związku z tym, że współczynnik c’ jest mniejszy niż analogiczny współczynnik c, a przy tym nie spada<text:span text:style-name="T241"> </text:span>do<text:span text:style-name="T241"> </text:span>zera,<text:span text:style-name="T228"> </text:span>należy<text:span text:style-name="T241"> </text:span>przyjąć,<text:span text:style-name="T228"> </text:span>że<text:span text:style-name="T241"> </text:span>prężność<text:span text:style-name="T228"> </text:span>jest mediatorem częściowym.</text:p>
        <text:p text:style-name="P240">Odpowiadając na pytanie: „Czy powiąza- nie osób badanych z instytucją (Uniwersytet Trzeciego<text:span text:style-name="T122"> </text:span>Wieku,<text:span text:style-name="T126"> </text:span>Centrum<text:span text:style-name="T222"> </text:span>Aktywnego<text:span text:style-name="T126"> </text:span>Senio- ra, Zakład Opiekuńczo-Leczniczy) różnicuje poziom ich subiektywnego dobrostanu rozu- mianego jako zadowolenie z życia i poczucie sensu życia oraz poziom prężności psychicz- nej?”, przeprowadzono wielowymiarową ana- lizę wariancji <text:span text:style-name="T228">MANOVA. </text:span>Ze względu na<text:span text:style-name="T298"> </text:span>nie-</text:p>
        <text:p text:style-name="P235">równoliczne grupy postanowiono następującą analizę<text:span text:style-name="T105"> </text:span>prowadzić,<text:span text:style-name="T250"> </text:span>nie<text:span text:style-name="T250"> </text:span>uwzględniając<text:span text:style-name="T250"> </text:span>podziału na trzy grupy<text:span text:style-name="T235"> </text:span>wiekowe.</text:p>
        <text:p text:style-name="P273">Istotność współczynników:<text:span text:style-name="T222"> </text:span>lambda<text:span text:style-name="T126"> </text:span><text:span text:style-name="T96">Wilksa</text:span><text:span text:style-name="T235"> </text:span>(p<text:span text:style-name="T222"> </text:span>&lt;<text:span text:style-name="T222"> </text:span>.01),<text:span text:style-name="T222"> </text:span>śladu<text:span text:style-name="T222"> </text:span>Hotelling-Lawley<text:span text:style-name="T103"> </text:span>(p<text:span text:style-name="T222"> </text:span>&lt;<text:span text:style-name="T222"> </text:span>.01)<text:span text:style-name="T222"> </text:span>oraz<text:span text:style-name="T112"> </text:span>śladu<text:span text:style-name="T126"> </text:span>Pillai-Bartlett<text:span text:style-name="T126"> </text:span>(p<text:span text:style-name="T220"> </text:span>&lt;<text:span text:style-name="T126"> </text:span>.01),<text:span text:style-name="T126"> </text:span>pozwala<text:span text:style-name="T220"> </text:span><text:span text:style-name="T111">wysnuć </text:span>wniosek,<text:span text:style-name="T103"> </text:span>że<text:span text:style-name="T105"> </text:span>pomiędzy<text:span text:style-name="T105"> </text:span>seniorami<text:span text:style-name="T105"> </text:span>powiązanymi<text:span text:style-name="T235"> </text:span>z<text:span text:style-name="T250"> </text:span><text:span text:style-name="T96">trzema</text:span><text:span text:style-name="T250"> </text:span><text:span text:style-name="T96">instytucjami</text:span><text:span text:style-name="T250"> </text:span><text:span text:style-name="T96">istnieje</text:span><text:span text:style-name="T233"> </text:span><text:span text:style-name="T96">różnica</text:span><text:span text:style-name="T250"> </text:span>w<text:span text:style-name="T250"> </text:span><text:span text:style-name="T96">zakresie</text:span><text:span text:style-name="T99"> </text:span><text:span text:style-name="T101">badanych</text:span><text:span text:style-name="T216"> </text:span><text:span text:style-name="T101">zmiennych.</text:span><text:span text:style-name="T216"> </text:span><text:span text:style-name="T101">Dokładne</text:span><text:span text:style-name="T216"> </text:span><text:span text:style-name="T101">statystyki</text:span><text:span text:style-name="T217"> </text:span>F<text:span text:style-name="T216"> </text:span><text:span text:style-name="T101">wraz</text:span><text:span text:style-name="T102"> </text:span>z poziomami istotności przedstawia<text:span text:style-name="T255"> </text:span>tabela<text:span text:style-name="T276"> </text:span>6.<text:span text:style-name="T236"> </text:span>Do dalszej analizy<text:span text:style-name="T299"> </text:span>porównań<text:span text:style-name="T300"> </text:span>wielokrot-<text:span text:style-name="T287"> </text:span>nych<text:span text:style-name="T129"> </text:span>zastosowano<text:span text:style-name="T127"> </text:span>test<text:span text:style-name="T224"> </text:span>Tuckeya<text:span text:style-name="T129"> </text:span>dla<text:span text:style-name="T129"> </text:span>zmiennych:<text:span text:style-name="T238"> </text:span>ocena własnego życia i satysfakcja z<text:span text:style-name="T124"> </text:span>życia<text:span text:style-name="T96"> </text:span>(ze względu<text:span text:style-name="T267"> </text:span>na<text:span text:style-name="T267"> </text:span>wyniki<text:span text:style-name="T301"> </text:span>testu<text:span text:style-name="T267"> </text:span>Levene’a<text:span text:style-name="T267"> </text:span>p<text:span text:style-name="T301"> </text:span>&gt;<text:span text:style-name="T267"> </text:span>.05)<text:span text:style-name="T281"> </text:span>oraz<text:span text:style-name="T239"> </text:span><text:span text:style-name="T228">Test</text:span><text:span text:style-name="T250"> </text:span>C-Dunneta<text:span text:style-name="T250"> </text:span>dla<text:span text:style-name="T105"> </text:span>pozostałych<text:span text:style-name="T250"> </text:span>konstruk-<text:span text:style-name="T238"> </text:span>tów<text:span text:style-name="T220"> </text:span>ze<text:span text:style-name="T220"> </text:span>względu<text:span text:style-name="T220"> </text:span>na<text:span text:style-name="T220"> </text:span>heterogeniczność<text:span text:style-name="T220"> </text:span>wariancji<text:span text:style-name="T235"> </text:span>(p &lt; .05). <text:span text:style-name="T96">Tabela </text:span>7 przedstawia <text:span text:style-name="T278"><text:s/></text:span>średnie<text:span text:style-name="T288"> </text:span>wraz<text:span text:style-name="T231"> </text:span>z <text:span text:style-name="T248">odchyleniem</text:span><text:span text:style-name="T302"> </text:span><text:span text:style-name="T248">standardowym</text:span><text:span text:style-name="T303"> </text:span><text:span text:style-name="T304">uzyskane</text:span></text:p>
        <text:p text:style-name="P258">w trzech rzeczonych grupach.</text:p>
        <text:p text:style-name="P274">Pomiędzy seniorami z Uniwersytetu Trze- ciego<text:span text:style-name="T260"> </text:span><text:span text:style-name="T101">Wieku</text:span><text:span text:style-name="T217"> </text:span>a<text:span text:style-name="T216"> </text:span>seniorami<text:span text:style-name="T217"> </text:span>z<text:span text:style-name="T216"> </text:span>Centrum<text:span text:style-name="T226"> </text:span>Aktywności <text:span text:style-name="T96">Seniora</text:span><text:span text:style-name="T245"> </text:span>nie<text:span text:style-name="T224"> </text:span><text:span text:style-name="T96">obserwuje</text:span><text:span text:style-name="T224"> </text:span>się<text:span text:style-name="T224"> </text:span><text:span text:style-name="T96">statystycznie</text:span><text:span text:style-name="T224"> </text:span><text:span text:style-name="T96">istotnych </text:span>różnic w zakresie badanych<text:span text:style-name="T235"> </text:span>zmiennych.</text:p>
        <text:p text:style-name="P48"><text:span text:style-name="T132">Analiza porównań wielokrotnych</text:span><text:span text:style-name="T192"> </text:span><text:span text:style-name="T132">ujawniła natomiast,</text:span><text:span text:style-name="T204"> </text:span><text:span text:style-name="T132">że</text:span><text:span text:style-name="T140"> </text:span><text:span text:style-name="T132">wyniki</text:span><text:span text:style-name="T140"> </text:span><text:span text:style-name="T132">uzyskane</text:span><text:span text:style-name="T204"> </text:span><text:span text:style-name="T132">przez</text:span><text:span text:style-name="T140"> </text:span><text:span text:style-name="T132">seniorów z</text:span><text:span text:style-name="T195"> </text:span><text:span text:style-name="T132">UTW</text:span><text:span text:style-name="T156"> </text:span><text:span text:style-name="T132">są</text:span><text:span text:style-name="T195"> </text:span><text:span text:style-name="T132">statystycznie</text:span><text:span text:style-name="T196"> </text:span><text:span text:style-name="T132">różne</text:span><text:span text:style-name="T196"> </text:span><text:span text:style-name="T132">od</text:span><text:span text:style-name="T195"> </text:span><text:span text:style-name="T132">wyników</text:span><text:span text:style-name="T196"> </text:span><text:span text:style-name="T132">osób badanych z ZOL w obszarze </text:span><text:span text:style-name="T134">prężności psy- chicznej</text:span><text:span text:style-name="T194"> </text:span><text:span text:style-name="T132">rozumianej</text:span><text:span text:style-name="T193"> </text:span><text:span text:style-name="T132">jako</text:span><text:span text:style-name="T152"> </text:span><text:span text:style-name="T132">wynik</text:span><text:span text:style-name="T193"> </text:span><text:span text:style-name="T132">ogólny</text:span><text:span text:style-name="T152"> </text:span><text:span text:style-name="T132">SPP-25 (p</text:span><text:span text:style-name="T196"> </text:span><text:span text:style-name="T132">&lt;</text:span><text:span text:style-name="T193"> </text:span><text:span text:style-name="T132">.05)</text:span><text:span text:style-name="T196"> </text:span><text:span text:style-name="T132">i</text:span><text:span text:style-name="T193"> </text:span><text:span text:style-name="T132">wszystkich</text:span><text:span text:style-name="T196"> </text:span><text:span text:style-name="T132">jej</text:span><text:span text:style-name="T193"> </text:span><text:span text:style-name="T132">aspektów</text:span><text:span text:style-name="T196"> </text:span><text:span text:style-name="T132">(p</text:span><text:span text:style-name="T193"> </text:span><text:span text:style-name="T132">&lt;</text:span><text:span text:style-name="T193"> </text:span><text:span text:style-name="T132">.05)</text:span><text:span text:style-name="T196"> </text:span><text:span text:style-name="T132">oraz </text:span><text:span text:style-name="T134">poczucia sensu życia </text:span><text:span text:style-name="T132">rozumianego jako</text:span><text:span text:style-name="T187"> </text:span><text:span text:style-name="T132">wynik ogólny</text:span><text:span text:style-name="T211"> </text:span><text:span text:style-name="T132">PIL</text:span><text:span text:style-name="T200"> </text:span><text:span text:style-name="T132">oraz</text:span><text:span text:style-name="T169"> </text:span><text:span text:style-name="T132">w</text:span><text:span text:style-name="T211"> </text:span><text:span text:style-name="T132">podskalach:</text:span><text:span text:style-name="T169"> </text:span><text:span text:style-name="T134">cel</text:span><text:span text:style-name="T170"> </text:span><text:span text:style-name="T134">i</text:span><text:span text:style-name="T170"> </text:span><text:span text:style-name="T134">sens</text:span><text:span text:style-name="T212"> </text:span><text:span text:style-name="T134">życia</text:span><text:span text:style-name="T132">, </text:span><text:span text:style-name="T134">afirmacja życia</text:span><text:span text:style-name="T132">, </text:span><text:span text:style-name="T134">ocena własnego życia</text:span><text:span text:style-name="T132">, </text:span><text:span text:style-name="T134">ocena samego siebie </text:span><text:span text:style-name="T132">(p &lt;</text:span><text:span text:style-name="T158"> </text:span><text:span text:style-name="T132">.05).</text:span></text:p>
      </text:section>
      <text:section text:style-name="Sect1" text:name="Sekcja13">
        <text:p text:style-name="P270"/>
        <text:p text:style-name="P49"><text:span text:style-name="T2">Tabela 6. Parametry analizy MANOVA. Różnice pomiędzy seniorami związanymi z trzema instytucjami</text:span></text:p>
        <text:p text:style-name="P261"/>
      </text:section>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61"><text:span text:style-name="T6">Źródło</text:span></text:p>
          </table:table-cell>
          <table:table-cell table:style-name="Tabela6.A1" office:value-type="string">
            <text:p text:style-name="P162"><text:span text:style-name="T6">Zmienna zależna</text:span></text:p>
          </table:table-cell>
          <table:table-cell table:style-name="Tabela6.A1" office:value-type="string">
            <text:p text:style-name="P163"><text:span text:style-name="T6">F</text:span></text:p>
          </table:table-cell>
          <table:table-cell table:style-name="Tabela6.A1" office:value-type="string">
            <text:p text:style-name="P164"><text:span text:style-name="T6">df</text:span></text:p>
          </table:table-cell>
          <table:table-cell table:style-name="Tabela6.A1" office:value-type="string">
            <text:p text:style-name="P165"><text:span text:style-name="T6">p</text:span></text:p>
          </table:table-cell>
        </table:table-row>
        <table:table-row table:style-name="Tabela6.2">
          <table:table-cell table:style-name="Tabela6.A2" office:value-type="string">
            <text:p text:style-name="P166"><text:span text:style-name="T2">Instytucja</text:span></text:p>
          </table:table-cell>
          <table:table-cell table:style-name="Tabela6.A2" office:value-type="string">
            <text:p text:style-name="P94"><text:span text:style-name="T2">Prężność</text:span></text:p>
          </table:table-cell>
          <table:table-cell table:style-name="Tabela6.A2" office:value-type="string">
            <text:p text:style-name="P167"><text:span text:style-name="T2">10.89</text:span></text:p>
          </table:table-cell>
          <table:table-cell table:style-name="Tabela6.A2" office:value-type="string">
            <text:p text:style-name="P170"><text:span text:style-name="T2">2</text:span></text:p>
          </table:table-cell>
          <table:table-cell table:style-name="Tabela6.A2" office:value-type="string">
            <text:p text:style-name="P173"><text:span text:style-name="T2">.000</text:span></text:p>
          </table:table-cell>
        </table:table-row>
        <table:table-row table:style-name="Tabela6.3">
          <table:table-cell table:style-name="Tabela6.A3" office:value-type="string">
            <text:p text:style-name="P71"/>
          </table:table-cell>
          <table:table-cell table:style-name="Tabela6.A3" office:value-type="string">
            <text:list xml:id="list1368856091" text:style-name="WWNum13">
              <text:list-item>
                <text:p text:style-name="P122"><text:span text:style-name="T2">Wytrwałość i determinacja w</text:span><text:span text:style-name="T8"> </text:span><text:span text:style-name="T2">działaniu</text:span></text:p>
              </text:list-item>
            </text:list>
          </table:table-cell>
          <table:table-cell table:style-name="Tabela6.A3" office:value-type="string">
            <text:p text:style-name="P168"><text:span text:style-name="T2">4.51</text:span></text:p>
          </table:table-cell>
          <table:table-cell table:style-name="Tabela6.A3" office:value-type="string">
            <text:p text:style-name="P171"><text:span text:style-name="T2">2</text:span></text:p>
          </table:table-cell>
          <table:table-cell table:style-name="Tabela6.A3" office:value-type="string">
            <text:p text:style-name="P176"><text:span text:style-name="T2">.01</text:span></text:p>
          </table:table-cell>
        </table:table-row>
        <table:table-row table:style-name="Tabela6.3">
          <table:table-cell table:style-name="Tabela6.A3" office:value-type="string">
            <text:p text:style-name="P71"/>
          </table:table-cell>
          <table:table-cell table:style-name="Tabela6.A3" office:value-type="string">
            <text:list xml:id="list2634861807" text:style-name="WWNum14">
              <text:list-item>
                <text:p text:style-name="P123"><text:span text:style-name="T2">Otwartość na</text:span><text:span text:style-name="T10"> </text:span><text:span text:style-name="T2">doświadczenie</text:span></text:p>
              </text:list-item>
            </text:list>
          </table:table-cell>
          <table:table-cell table:style-name="Tabela6.A3" office:value-type="string">
            <text:p text:style-name="P168"><text:span text:style-name="T2">11.64</text:span></text:p>
          </table:table-cell>
          <table:table-cell table:style-name="Tabela6.A3" office:value-type="string">
            <text:p text:style-name="P171"><text:span text:style-name="T2">2</text:span></text:p>
          </table:table-cell>
          <table:table-cell table:style-name="Tabela6.A3" office:value-type="string">
            <text:p text:style-name="P176"><text:span text:style-name="T2">.00</text:span></text:p>
          </table:table-cell>
        </table:table-row>
        <table:table-row table:style-name="Tabela6.3">
          <table:table-cell table:style-name="Tabela6.A3" office:value-type="string">
            <text:p text:style-name="P71"/>
          </table:table-cell>
          <table:table-cell table:style-name="Tabela6.A3" office:value-type="string">
            <text:list xml:id="list458437963" text:style-name="WWNum15">
              <text:list-item>
                <text:p text:style-name="P124"><text:span text:style-name="T2">Kompetencje osobiste do radzenia</text:span><text:span text:style-name="T17"> </text:span><text:span text:style-name="T2">sobie</text:span></text:p>
              </text:list-item>
            </text:list>
          </table:table-cell>
          <table:table-cell table:style-name="Tabela6.A3" office:value-type="string">
            <text:p text:style-name="P168"><text:span text:style-name="T2">8.29</text:span></text:p>
          </table:table-cell>
          <table:table-cell table:style-name="Tabela6.A3" office:value-type="string">
            <text:p text:style-name="P171"><text:span text:style-name="T2">2</text:span></text:p>
          </table:table-cell>
          <table:table-cell table:style-name="Tabela6.A3" office:value-type="string">
            <text:p text:style-name="P176"><text:span text:style-name="T2">.00</text:span></text:p>
          </table:table-cell>
        </table:table-row>
        <table:table-row table:style-name="Tabela6.3">
          <table:table-cell table:style-name="Tabela6.A3" office:value-type="string">
            <text:p text:style-name="P71"/>
          </table:table-cell>
          <table:table-cell table:style-name="Tabela6.A3" office:value-type="string">
            <text:list xml:id="list643096612" text:style-name="WWNum16">
              <text:list-item>
                <text:p text:style-name="P125"><text:span text:style-name="T2">Tolerancja na</text:span><text:span text:style-name="T10"> </text:span><text:span text:style-name="T2">niepowodzenia</text:span></text:p>
              </text:list-item>
            </text:list>
          </table:table-cell>
          <table:table-cell table:style-name="Tabela6.A3" office:value-type="string">
            <text:p text:style-name="P168"><text:span text:style-name="T2">11.95</text:span></text:p>
          </table:table-cell>
          <table:table-cell table:style-name="Tabela6.A3" office:value-type="string">
            <text:p text:style-name="P171"><text:span text:style-name="T2">2</text:span></text:p>
          </table:table-cell>
          <table:table-cell table:style-name="Tabela6.A3" office:value-type="string">
            <text:p text:style-name="P176"><text:span text:style-name="T2">.00</text:span></text:p>
          </table:table-cell>
        </table:table-row>
        <table:table-row table:style-name="Tabela6.7">
          <table:table-cell table:style-name="Tabela6.A3" office:value-type="string">
            <text:p text:style-name="P72"/>
          </table:table-cell>
          <table:table-cell table:style-name="Tabela6.B7" office:value-type="string">
            <text:list xml:id="list306619393" text:style-name="WWNum17">
              <text:list-item>
                <text:p text:style-name="P130"><text:span text:style-name="T2">Optymistyczne nastawienie do</text:span><text:span text:style-name="T12"> </text:span><text:span text:style-name="T2">życia</text:span></text:p>
              </text:list-item>
            </text:list>
          </table:table-cell>
          <table:table-cell table:style-name="Tabela6.B7" office:value-type="string">
            <text:p text:style-name="P169"><text:span text:style-name="T2">12.98</text:span></text:p>
          </table:table-cell>
          <table:table-cell table:style-name="Tabela6.B7" office:value-type="string">
            <text:p text:style-name="P172"><text:span text:style-name="T2">2</text:span></text:p>
          </table:table-cell>
          <table:table-cell table:style-name="Tabela6.B7" office:value-type="string">
            <text:p text:style-name="P177"><text:span text:style-name="T2">.00</text:span></text:p>
          </table:table-cell>
        </table:table-row>
        <table:table-row table:style-name="Tabela6.8">
          <table:table-cell table:style-name="Tabela6.A3" office:value-type="string">
            <text:p text:style-name="P70"/>
          </table:table-cell>
          <table:table-cell table:style-name="Tabela6.A1" office:value-type="string">
            <text:p text:style-name="P93"><text:span text:style-name="T2">Satysfakcja z życia</text:span></text:p>
          </table:table-cell>
          <table:table-cell table:style-name="Tabela6.A1" office:value-type="string">
            <text:p text:style-name="P179"><text:span text:style-name="T2">3.19</text:span></text:p>
          </table:table-cell>
          <table:table-cell table:style-name="Tabela6.A1" office:value-type="string">
            <text:p text:style-name="P180"><text:span text:style-name="T2">2</text:span></text:p>
          </table:table-cell>
          <table:table-cell table:style-name="Tabela6.A1" office:value-type="string">
            <text:p text:style-name="P178"><text:span text:style-name="T2">.04</text:span></text:p>
          </table:table-cell>
        </table:table-row>
        <table:table-row table:style-name="Tabela6.9">
          <table:table-cell table:style-name="Tabela6.A3" office:value-type="string">
            <text:p text:style-name="P73"/>
          </table:table-cell>
          <table:table-cell table:style-name="Tabela6.A2" office:value-type="string">
            <text:p text:style-name="P94"><text:span text:style-name="T2">Poczucie sensu życia</text:span></text:p>
          </table:table-cell>
          <table:table-cell table:style-name="Tabela6.A2" office:value-type="string">
            <text:p text:style-name="P167"><text:span text:style-name="T2">12.72</text:span></text:p>
          </table:table-cell>
          <table:table-cell table:style-name="Tabela6.A2" office:value-type="string">
            <text:p text:style-name="P170"><text:span text:style-name="T2">2</text:span></text:p>
          </table:table-cell>
          <table:table-cell table:style-name="Tabela6.A2" office:value-type="string">
            <text:p text:style-name="P173"><text:span text:style-name="T2">.000</text:span></text:p>
          </table:table-cell>
        </table:table-row>
        <table:table-row table:style-name="Tabela6.3">
          <table:table-cell table:style-name="Tabela6.A3" office:value-type="string">
            <text:p text:style-name="P71"/>
          </table:table-cell>
          <table:table-cell table:style-name="Tabela6.A3" office:value-type="string">
            <text:list xml:id="list1404512759" text:style-name="WWNum18">
              <text:list-item>
                <text:p text:style-name="P126"><text:span text:style-name="T2">Cel i sens</text:span><text:span text:style-name="T10"> </text:span><text:span text:style-name="T2">życia</text:span></text:p>
              </text:list-item>
            </text:list>
          </table:table-cell>
          <table:table-cell table:style-name="Tabela6.A3" office:value-type="string">
            <text:p text:style-name="P168"><text:span text:style-name="T2">14.68</text:span></text:p>
          </table:table-cell>
          <table:table-cell table:style-name="Tabela6.A3" office:value-type="string">
            <text:p text:style-name="P171"><text:span text:style-name="T2">2</text:span></text:p>
          </table:table-cell>
          <table:table-cell table:style-name="Tabela6.A3" office:value-type="string">
            <text:p text:style-name="P174"><text:span text:style-name="T2">.000</text:span></text:p>
          </table:table-cell>
        </table:table-row>
        <table:table-row table:style-name="Tabela6.3">
          <table:table-cell table:style-name="Tabela6.A3" office:value-type="string">
            <text:p text:style-name="P71"/>
          </table:table-cell>
          <table:table-cell table:style-name="Tabela6.A3" office:value-type="string">
            <text:list xml:id="list3236172914" text:style-name="WWNum19">
              <text:list-item>
                <text:p text:style-name="P127"><text:span text:style-name="T2">Aﬁrmacja</text:span><text:span text:style-name="T14"> </text:span><text:span text:style-name="T2">życia</text:span></text:p>
              </text:list-item>
            </text:list>
          </table:table-cell>
          <table:table-cell table:style-name="Tabela6.A3" office:value-type="string">
            <text:p text:style-name="P168"><text:span text:style-name="T2">12.98</text:span></text:p>
          </table:table-cell>
          <table:table-cell table:style-name="Tabela6.A3" office:value-type="string">
            <text:p text:style-name="P171"><text:span text:style-name="T2">2</text:span></text:p>
          </table:table-cell>
          <table:table-cell table:style-name="Tabela6.A3" office:value-type="string">
            <text:p text:style-name="P174"><text:span text:style-name="T2">.000</text:span></text:p>
          </table:table-cell>
        </table:table-row>
        <table:table-row table:style-name="Tabela6.3">
          <table:table-cell table:style-name="Tabela6.A3" office:value-type="string">
            <text:p text:style-name="P71"/>
          </table:table-cell>
          <table:table-cell table:style-name="Tabela6.A3" office:value-type="string">
            <text:list xml:id="list1093009722" text:style-name="WWNum20">
              <text:list-item>
                <text:p text:style-name="P128"><text:span text:style-name="T2">Stosunek do</text:span><text:span text:style-name="T10"> </text:span><text:span text:style-name="T2">śmierci</text:span></text:p>
              </text:list-item>
            </text:list>
          </table:table-cell>
          <table:table-cell table:style-name="Tabela6.A3" office:value-type="string">
            <text:p text:style-name="P168"><text:span text:style-name="T2">.17</text:span></text:p>
          </table:table-cell>
          <table:table-cell table:style-name="Tabela6.A3" office:value-type="string">
            <text:p text:style-name="P171"><text:span text:style-name="T2">2</text:span></text:p>
          </table:table-cell>
          <table:table-cell table:style-name="Tabela6.A3" office:value-type="string">
            <text:p text:style-name="P176"><text:span text:style-name="T2">.88</text:span></text:p>
          </table:table-cell>
        </table:table-row>
        <table:table-row table:style-name="Tabela6.3">
          <table:table-cell table:style-name="Tabela6.A3" office:value-type="string">
            <text:p text:style-name="P71"/>
          </table:table-cell>
          <table:table-cell table:style-name="Tabela6.A3" office:value-type="string">
            <text:list xml:id="list1495475619" text:style-name="WWNum21">
              <text:list-item>
                <text:p text:style-name="P129"><text:span text:style-name="T2">Ocena własnego</text:span><text:span text:style-name="T15"> </text:span><text:span text:style-name="T2">życia</text:span></text:p>
              </text:list-item>
            </text:list>
          </table:table-cell>
          <table:table-cell table:style-name="Tabela6.A3" office:value-type="string">
            <text:p text:style-name="P168"><text:span text:style-name="T2">6.34</text:span></text:p>
          </table:table-cell>
          <table:table-cell table:style-name="Tabela6.A3" office:value-type="string">
            <text:p text:style-name="P171"><text:span text:style-name="T2">2</text:span></text:p>
          </table:table-cell>
          <table:table-cell table:style-name="Tabela6.A3" office:value-type="string">
            <text:p text:style-name="P174"><text:span text:style-name="T2">.000</text:span></text:p>
          </table:table-cell>
        </table:table-row>
        <text:soft-page-break/>
        <table:table-row table:style-name="Tabela6.7">
          <table:table-cell table:style-name="Tabela6.B7" office:value-type="string">
            <text:p text:style-name="P73"/>
          </table:table-cell>
          <table:table-cell table:style-name="Tabela6.B7" office:value-type="string">
            <text:list xml:id="list3493594610" text:style-name="WWNum22">
              <text:list-item>
                <text:p text:style-name="P131"><text:span text:style-name="T2">Ocena samego</text:span><text:span text:style-name="T15"> </text:span><text:span text:style-name="T2">siebie</text:span></text:p>
              </text:list-item>
            </text:list>
          </table:table-cell>
          <table:table-cell table:style-name="Tabela6.B7" office:value-type="string">
            <text:p text:style-name="P169"><text:span text:style-name="T2">14.67</text:span></text:p>
          </table:table-cell>
          <table:table-cell table:style-name="Tabela6.B7" office:value-type="string">
            <text:p text:style-name="P172"><text:span text:style-name="T2">2</text:span></text:p>
          </table:table-cell>
          <table:table-cell table:style-name="Tabela6.B7" office:value-type="string">
            <text:p text:style-name="P175"><text:span text:style-name="T2">.000</text:span></text:p>
          </table:table-cell>
        </table:table-row>
      </table:table>
      <text:p text:style-name="P201"/>
      <text:p text:style-name="P18"><text:span text:style-name="T2">Tabela 7. Średnie wartości wyników uzyskanych przez badanych pochodzących z różnych instytucji</text:span></text:p>
      <text:p text:style-name="P261"/>
      <table:table table:name="Tabela7" table:style-name="Tabela7">
        <table:table-column table:style-name="Tabela7.A"/>
        <table:table-column table:style-name="Tabela7.B" table:number-columns-repeated="5"/>
        <table:table-column table:style-name="Tabela7.G"/>
        <table:table-row table:style-name="Tabela7.1">
          <table:table-cell table:style-name="Tabela7.A1" table:number-rows-spanned="2" office:value-type="string">
            <text:p text:style-name="P137"><text:span text:style-name="T6">Skala</text:span></text:p>
          </table:table-cell>
          <table:table-cell table:style-name="Tabela7.B1" table:number-columns-spanned="2" office:value-type="string">
            <text:p text:style-name="P181"><text:span text:style-name="T6">UTW</text:span></text:p>
          </table:table-cell>
          <table:covered-table-cell/>
          <table:table-cell table:style-name="Tabela7.B1" table:number-columns-spanned="2" office:value-type="string">
            <text:p text:style-name="P182"><text:span text:style-name="T6">CAS</text:span></text:p>
          </table:table-cell>
          <table:covered-table-cell/>
          <table:table-cell table:style-name="Tabela7.B1" table:number-columns-spanned="2" office:value-type="string">
            <text:p text:style-name="P183"><text:span text:style-name="T6">ZOL</text:span></text:p>
          </table:table-cell>
          <table:covered-table-cell/>
        </table:table-row>
        <table:table-row table:style-name="Tabela7.1">
          <table:covered-table-cell/>
          <table:table-cell table:style-name="Tabela7.B1" office:value-type="string">
            <text:p text:style-name="P141"><text:span text:style-name="T5">M</text:span></text:p>
          </table:table-cell>
          <table:table-cell table:style-name="Tabela7.B1" office:value-type="string">
            <text:p text:style-name="P184"><text:span text:style-name="T5">SD</text:span></text:p>
          </table:table-cell>
          <table:table-cell table:style-name="Tabela7.B1" office:value-type="string">
            <text:p text:style-name="P187"><text:span text:style-name="T5">M</text:span></text:p>
          </table:table-cell>
          <table:table-cell table:style-name="Tabela7.B1" office:value-type="string">
            <text:p text:style-name="P188"><text:span text:style-name="T5">SD</text:span></text:p>
          </table:table-cell>
          <table:table-cell table:style-name="Tabela7.B1" office:value-type="string">
            <text:p text:style-name="P187"><text:span text:style-name="T5">M</text:span></text:p>
          </table:table-cell>
          <table:table-cell table:style-name="Tabela7.B1" office:value-type="string">
            <text:p text:style-name="P145"><text:span text:style-name="T5">SD</text:span></text:p>
          </table:table-cell>
        </table:table-row>
        <table:table-row table:style-name="Tabela7.1">
          <table:table-cell table:style-name="Tabela7.B1" office:value-type="string">
            <text:p text:style-name="P82"><text:span text:style-name="T7">Prężność</text:span><text:span text:style-name="T306">a, b</text:span></text:p>
          </table:table-cell>
          <table:table-cell table:style-name="Tabela7.B1" office:value-type="string">
            <text:p text:style-name="P184"><text:span text:style-name="T6">78.43</text:span></text:p>
          </table:table-cell>
          <table:table-cell table:style-name="Tabela7.B1" office:value-type="string">
            <text:p text:style-name="P188"><text:span text:style-name="T6">12.37</text:span></text:p>
          </table:table-cell>
          <table:table-cell table:style-name="Tabela7.B1" office:value-type="string">
            <text:p text:style-name="P188"><text:span text:style-name="T6">73.58</text:span></text:p>
          </table:table-cell>
          <table:table-cell table:style-name="Tabela7.B1" office:value-type="string">
            <text:p text:style-name="P188"><text:span text:style-name="T6">14.45</text:span></text:p>
          </table:table-cell>
          <table:table-cell table:style-name="Tabela7.B1" office:value-type="string">
            <text:p text:style-name="P191"><text:span text:style-name="T6">62.11</text:span></text:p>
          </table:table-cell>
          <table:table-cell table:style-name="Tabela7.B1" office:value-type="string">
            <text:p text:style-name="P148"><text:span text:style-name="T6">23.55</text:span></text:p>
          </table:table-cell>
        </table:table-row>
        <table:table-row table:style-name="Tabela7.4">
          <table:table-cell table:style-name="Tabela7.B1" office:value-type="string">
            <text:p text:style-name="P83"><text:span text:style-name="T2">Wytrwałość i determinacja w działaniu</text:span><text:span text:style-name="T307">a</text:span></text:p>
          </table:table-cell>
          <table:table-cell table:style-name="Tabela7.B1" office:value-type="string">
            <text:p text:style-name="P185"><text:span text:style-name="T2">16.02</text:span></text:p>
          </table:table-cell>
          <table:table-cell table:style-name="Tabela7.B1" office:value-type="string">
            <text:p text:style-name="P189"><text:span text:style-name="T2">3.07</text:span></text:p>
          </table:table-cell>
          <table:table-cell table:style-name="Tabela7.B1" office:value-type="string">
            <text:p text:style-name="P189"><text:span text:style-name="T2">14.90</text:span></text:p>
          </table:table-cell>
          <table:table-cell table:style-name="Tabela7.B1" office:value-type="string">
            <text:p text:style-name="P189"><text:span text:style-name="T2">3.01</text:span></text:p>
          </table:table-cell>
          <table:table-cell table:style-name="Tabela7.B1" office:value-type="string">
            <text:p text:style-name="P192"><text:span text:style-name="T2">13.87</text:span></text:p>
          </table:table-cell>
          <table:table-cell table:style-name="Tabela7.B1" office:value-type="string">
            <text:p text:style-name="P150"><text:span text:style-name="T2">4.04</text:span></text:p>
          </table:table-cell>
        </table:table-row>
        <table:table-row table:style-name="Tabela7.4">
          <table:table-cell table:style-name="Tabela7.B1" office:value-type="string">
            <text:p text:style-name="P194"><text:span text:style-name="T2">Otwartość na doświadcze- </text:span><text:span text:style-name="T310">nie</text:span><text:span text:style-name="T309">a, b</text:span></text:p>
          </table:table-cell>
          <table:table-cell table:style-name="Tabela7.B1" office:value-type="string">
            <text:p text:style-name="P185"><text:span text:style-name="T2">16.57</text:span></text:p>
          </table:table-cell>
          <table:table-cell table:style-name="Tabela7.B1" office:value-type="string">
            <text:p text:style-name="P189"><text:span text:style-name="T2">2.36</text:span></text:p>
          </table:table-cell>
          <table:table-cell table:style-name="Tabela7.B1" office:value-type="string">
            <text:p text:style-name="P189"><text:span text:style-name="T2">15.65</text:span></text:p>
          </table:table-cell>
          <table:table-cell table:style-name="Tabela7.B1" office:value-type="string">
            <text:p text:style-name="P189"><text:span text:style-name="T2">2.91</text:span></text:p>
          </table:table-cell>
          <table:table-cell table:style-name="Tabela7.B1" office:value-type="string">
            <text:p text:style-name="P192"><text:span text:style-name="T2">13.13</text:span></text:p>
          </table:table-cell>
          <table:table-cell table:style-name="Tabela7.B1" office:value-type="string">
            <text:p text:style-name="P150"><text:span text:style-name="T2">4.85</text:span></text:p>
          </table:table-cell>
        </table:table-row>
        <table:table-row table:style-name="Tabela7.4">
          <table:table-cell table:style-name="Tabela7.B1" office:value-type="string">
            <text:p text:style-name="P155"><text:span text:style-name="T2">Kompetencje osobiste do radzenia sobie</text:span><text:span text:style-name="T307">a, b</text:span></text:p>
          </table:table-cell>
          <table:table-cell table:style-name="Tabela7.B1" office:value-type="string">
            <text:p text:style-name="P185"><text:span text:style-name="T2">15.14</text:span></text:p>
          </table:table-cell>
          <table:table-cell table:style-name="Tabela7.B1" office:value-type="string">
            <text:p text:style-name="P189"><text:span text:style-name="T2">3.11</text:span></text:p>
          </table:table-cell>
          <table:table-cell table:style-name="Tabela7.B1" office:value-type="string">
            <text:p text:style-name="P189"><text:span text:style-name="T2">14.32</text:span></text:p>
          </table:table-cell>
          <table:table-cell table:style-name="Tabela7.B1" office:value-type="string">
            <text:p text:style-name="P189"><text:span text:style-name="T2">3.40</text:span></text:p>
          </table:table-cell>
          <table:table-cell table:style-name="Tabela7.B1" office:value-type="string">
            <text:p text:style-name="P192"><text:span text:style-name="T2">11.82</text:span></text:p>
          </table:table-cell>
          <table:table-cell table:style-name="Tabela7.B1" office:value-type="string">
            <text:p text:style-name="P150"><text:span text:style-name="T2">5.28</text:span></text:p>
          </table:table-cell>
        </table:table-row>
        <table:table-row table:style-name="Tabela7.4">
          <table:table-cell table:style-name="Tabela7.B1" office:value-type="string">
            <text:p text:style-name="P83"><text:span text:style-name="T2">Tolerancja na niepowo- dzenia</text:span><text:span text:style-name="T307">a, b</text:span></text:p>
          </table:table-cell>
          <table:table-cell table:style-name="Tabela7.B1" office:value-type="string">
            <text:p text:style-name="P185"><text:span text:style-name="T2">15.71</text:span></text:p>
          </table:table-cell>
          <table:table-cell table:style-name="Tabela7.B1" office:value-type="string">
            <text:p text:style-name="P189"><text:span text:style-name="T2">2.59</text:span></text:p>
          </table:table-cell>
          <table:table-cell table:style-name="Tabela7.B1" office:value-type="string">
            <text:p text:style-name="P189"><text:span text:style-name="T2">14.84</text:span></text:p>
          </table:table-cell>
          <table:table-cell table:style-name="Tabela7.B1" office:value-type="string">
            <text:p text:style-name="P189"><text:span text:style-name="T2">3.28</text:span></text:p>
          </table:table-cell>
          <table:table-cell table:style-name="Tabela7.B1" office:value-type="string">
            <text:p text:style-name="P192"><text:span text:style-name="T2">11.85</text:span></text:p>
          </table:table-cell>
          <table:table-cell table:style-name="Tabela7.B1" office:value-type="string">
            <text:p text:style-name="P150"><text:span text:style-name="T2">5.47</text:span></text:p>
          </table:table-cell>
        </table:table-row>
        <table:table-row table:style-name="Tabela7.4">
          <table:table-cell table:style-name="Tabela7.B1" office:value-type="string">
            <text:p text:style-name="P157"><text:span text:style-name="T2">Optymistyczne nastawie- nie do życia</text:span><text:span text:style-name="T307">a, b</text:span></text:p>
          </table:table-cell>
          <table:table-cell table:style-name="Tabela7.B1" office:value-type="string">
            <text:p text:style-name="P185"><text:span text:style-name="T2">14.83</text:span></text:p>
          </table:table-cell>
          <table:table-cell table:style-name="Tabela7.B1" office:value-type="string">
            <text:p text:style-name="P189"><text:span text:style-name="T2">2.96</text:span></text:p>
          </table:table-cell>
          <table:table-cell table:style-name="Tabela7.B1" office:value-type="string">
            <text:p text:style-name="P189"><text:span text:style-name="T2">13.87</text:span></text:p>
          </table:table-cell>
          <table:table-cell table:style-name="Tabela7.B1" office:value-type="string">
            <text:p text:style-name="P189"><text:span text:style-name="T2">3.26</text:span></text:p>
          </table:table-cell>
          <table:table-cell table:style-name="Tabela7.B1" office:value-type="string">
            <text:p text:style-name="P192"><text:span text:style-name="T2">10.58</text:span></text:p>
          </table:table-cell>
          <table:table-cell table:style-name="Tabela7.B1" office:value-type="string">
            <text:p text:style-name="P150"><text:span text:style-name="T2">5.77</text:span></text:p>
          </table:table-cell>
        </table:table-row>
        <table:table-row table:style-name="Tabela7.1">
          <table:table-cell table:style-name="Tabela7.B1" office:value-type="string">
            <text:p text:style-name="P82"><text:span text:style-name="T6">Satysfakcja z życia</text:span></text:p>
          </table:table-cell>
          <table:table-cell table:style-name="Tabela7.B1" office:value-type="string">
            <text:p text:style-name="P195"><text:span text:style-name="T6">22.89</text:span></text:p>
          </table:table-cell>
          <table:table-cell table:style-name="Tabela7.B1" office:value-type="string">
            <text:p text:style-name="P184"><text:span text:style-name="T6">6.29</text:span></text:p>
          </table:table-cell>
          <table:table-cell table:style-name="Tabela7.B1" office:value-type="string">
            <text:p text:style-name="P184"><text:span text:style-name="T6">22.87</text:span></text:p>
          </table:table-cell>
          <table:table-cell table:style-name="Tabela7.B1" office:value-type="string">
            <text:p text:style-name="P184"><text:span text:style-name="T6">6.22</text:span></text:p>
          </table:table-cell>
          <table:table-cell table:style-name="Tabela7.B1" office:value-type="string">
            <text:p text:style-name="P188"><text:span text:style-name="T6">19.85</text:span></text:p>
          </table:table-cell>
          <table:table-cell table:style-name="Tabela7.B1" office:value-type="string">
            <text:p text:style-name="P151"><text:span text:style-name="T6">7.33</text:span></text:p>
          </table:table-cell>
        </table:table-row>
        <table:table-row table:style-name="Tabela7.1">
          <table:table-cell table:style-name="Tabela7.B1" office:value-type="string">
            <text:p text:style-name="P82"><text:span text:style-name="T6">Poczucie Sensu Życia</text:span><text:span text:style-name="T305">a, b</text:span></text:p>
          </table:table-cell>
          <table:table-cell table:style-name="Tabela7.B1" office:value-type="string">
            <text:p text:style-name="P184"><text:span text:style-name="T6">111.94</text:span></text:p>
          </table:table-cell>
          <table:table-cell table:style-name="Tabela7.B1" office:value-type="string">
            <text:p text:style-name="P188"><text:span text:style-name="T6">20.38</text:span></text:p>
          </table:table-cell>
          <table:table-cell table:style-name="Tabela7.B1" office:value-type="string">
            <text:p text:style-name="P188"><text:span text:style-name="T6">110.25</text:span></text:p>
          </table:table-cell>
          <table:table-cell table:style-name="Tabela7.B1" office:value-type="string">
            <text:p text:style-name="P188"><text:span text:style-name="T6">21.51</text:span></text:p>
          </table:table-cell>
          <table:table-cell table:style-name="Tabela7.B1" office:value-type="string">
            <text:p text:style-name="P191"><text:span text:style-name="T6">90.16</text:span></text:p>
          </table:table-cell>
          <table:table-cell table:style-name="Tabela7.B1" office:value-type="string">
            <text:p text:style-name="P148"><text:span text:style-name="T6">27.25</text:span></text:p>
          </table:table-cell>
        </table:table-row>
        <table:table-row table:style-name="Tabela7.11">
          <table:table-cell table:style-name="Tabela7.B1" office:value-type="string">
            <text:p text:style-name="P77"><text:span text:style-name="T2">Cel i sens życia</text:span><text:span text:style-name="T307">a, b</text:span></text:p>
          </table:table-cell>
          <table:table-cell table:style-name="Tabela7.B1" office:value-type="string">
            <text:p text:style-name="P186"><text:span text:style-name="T2">34.11</text:span></text:p>
          </table:table-cell>
          <table:table-cell table:style-name="Tabela7.B1" office:value-type="string">
            <text:p text:style-name="P190"><text:span text:style-name="T2">7.87</text:span></text:p>
          </table:table-cell>
          <table:table-cell table:style-name="Tabela7.B1" office:value-type="string">
            <text:p text:style-name="P190"><text:span text:style-name="T2">33.77</text:span></text:p>
          </table:table-cell>
          <table:table-cell table:style-name="Tabela7.B1" office:value-type="string">
            <text:p text:style-name="P190"><text:span text:style-name="T2">7.68</text:span></text:p>
          </table:table-cell>
          <table:table-cell table:style-name="Tabela7.B1" office:value-type="string">
            <text:p text:style-name="P193"><text:span text:style-name="T2">25.27</text:span></text:p>
          </table:table-cell>
          <table:table-cell table:style-name="Tabela7.B1" office:value-type="string">
            <text:p text:style-name="P149"><text:span text:style-name="T2">10.88</text:span></text:p>
          </table:table-cell>
        </table:table-row>
        <table:table-row table:style-name="Tabela7.11">
          <table:table-cell table:style-name="Tabela7.B1" office:value-type="string">
            <text:p text:style-name="P77"><text:span text:style-name="T2">Aﬁrmacja życia</text:span><text:span text:style-name="T307">a, b</text:span></text:p>
          </table:table-cell>
          <table:table-cell table:style-name="Tabela7.B1" office:value-type="string">
            <text:p text:style-name="P186"><text:span text:style-name="T2">16.51</text:span></text:p>
          </table:table-cell>
          <table:table-cell table:style-name="Tabela7.B1" office:value-type="string">
            <text:p text:style-name="P190"><text:span text:style-name="T2">3.12</text:span></text:p>
          </table:table-cell>
          <table:table-cell table:style-name="Tabela7.B1" office:value-type="string">
            <text:p text:style-name="P190"><text:span text:style-name="T2">16.09</text:span></text:p>
          </table:table-cell>
          <table:table-cell table:style-name="Tabela7.B1" office:value-type="string">
            <text:p text:style-name="P190"><text:span text:style-name="T2">3.11</text:span></text:p>
          </table:table-cell>
          <table:table-cell table:style-name="Tabela7.B1" office:value-type="string">
            <text:p text:style-name="P193"><text:span text:style-name="T2">12.56</text:span></text:p>
          </table:table-cell>
          <table:table-cell table:style-name="Tabela7.B1" office:value-type="string">
            <text:p text:style-name="P152"><text:span text:style-name="T2">5.25</text:span></text:p>
          </table:table-cell>
        </table:table-row>
        <table:table-row table:style-name="Tabela7.11">
          <table:table-cell table:style-name="Tabela7.B1" office:value-type="string">
            <text:p text:style-name="P77"><text:span text:style-name="T2">Stosunek do śmierci</text:span></text:p>
          </table:table-cell>
          <table:table-cell table:style-name="Tabela7.B1" office:value-type="string">
            <text:p text:style-name="P196"><text:span text:style-name="T2">11.01</text:span></text:p>
          </table:table-cell>
          <table:table-cell table:style-name="Tabela7.B1" office:value-type="string">
            <text:p text:style-name="P196"><text:span text:style-name="T2">2.49</text:span></text:p>
          </table:table-cell>
          <table:table-cell table:style-name="Tabela7.B1" office:value-type="string">
            <text:p text:style-name="P196"><text:span text:style-name="T2">10.80</text:span></text:p>
          </table:table-cell>
          <table:table-cell table:style-name="Tabela7.B1" office:value-type="string">
            <text:p text:style-name="P185"><text:span text:style-name="T2">2.70</text:span></text:p>
          </table:table-cell>
          <table:table-cell table:style-name="Tabela7.B1" office:value-type="string">
            <text:p text:style-name="P185"><text:span text:style-name="T2">11.16</text:span></text:p>
          </table:table-cell>
          <table:table-cell table:style-name="Tabela7.B1" office:value-type="string">
            <text:p text:style-name="P159"><text:span text:style-name="T2">3.04</text:span></text:p>
          </table:table-cell>
        </table:table-row>
        <table:table-row table:style-name="Tabela7.11">
          <table:table-cell table:style-name="Tabela7.B1" office:value-type="string">
            <text:p text:style-name="P77"><text:span text:style-name="T2">Ocena własnego życia</text:span><text:span text:style-name="T307">a, b</text:span></text:p>
          </table:table-cell>
          <table:table-cell table:style-name="Tabela7.B1" office:value-type="string">
            <text:p text:style-name="P186"><text:span text:style-name="T2">22.46</text:span></text:p>
          </table:table-cell>
          <table:table-cell table:style-name="Tabela7.B1" office:value-type="string">
            <text:p text:style-name="P190"><text:span text:style-name="T2">4.88</text:span></text:p>
          </table:table-cell>
          <table:table-cell table:style-name="Tabela7.B1" office:value-type="string">
            <text:p text:style-name="P190"><text:span text:style-name="T2">21.93</text:span></text:p>
          </table:table-cell>
          <table:table-cell table:style-name="Tabela7.B1" office:value-type="string">
            <text:p text:style-name="P190"><text:span text:style-name="T2">4.87</text:span></text:p>
          </table:table-cell>
          <table:table-cell table:style-name="Tabela7.B1" office:value-type="string">
            <text:p text:style-name="P193"><text:span text:style-name="T2">18.94</text:span></text:p>
          </table:table-cell>
          <table:table-cell table:style-name="Tabela7.B1" office:value-type="string">
            <text:p text:style-name="P152"><text:span text:style-name="T2">5.78</text:span></text:p>
          </table:table-cell>
        </table:table-row>
        <table:table-row table:style-name="Tabela7.11">
          <table:table-cell table:style-name="Tabela7.B1" office:value-type="string">
            <text:p text:style-name="P77"><text:span text:style-name="T2">Ocena samego siebie</text:span><text:span text:style-name="T307">a, b</text:span></text:p>
          </table:table-cell>
          <table:table-cell table:style-name="Tabela7.B1" office:value-type="string">
            <text:p text:style-name="P186"><text:span text:style-name="T2">27.82</text:span></text:p>
          </table:table-cell>
          <table:table-cell table:style-name="Tabela7.B1" office:value-type="string">
            <text:p text:style-name="P190"><text:span text:style-name="T2">4.49</text:span></text:p>
          </table:table-cell>
          <table:table-cell table:style-name="Tabela7.B1" office:value-type="string">
            <text:p text:style-name="P190"><text:span text:style-name="T2">27.64</text:span></text:p>
          </table:table-cell>
          <table:table-cell table:style-name="Tabela7.B1" office:value-type="string">
            <text:p text:style-name="P190"><text:span text:style-name="T2">4.99</text:span></text:p>
          </table:table-cell>
          <table:table-cell table:style-name="Tabela7.B1" office:value-type="string">
            <text:p text:style-name="P193"><text:span text:style-name="T2">22.21</text:span></text:p>
          </table:table-cell>
          <table:table-cell table:style-name="Tabela7.B1" office:value-type="string">
            <text:p text:style-name="P152"><text:span text:style-name="T2">6.80</text:span></text:p>
          </table:table-cell>
        </table:table-row>
      </table:table>
      <text:p text:style-name="P25"><text:span text:style-name="T307">a </text:span><text:span text:style-name="T81">Statystycznie istotna różnica (p &lt; .05) pomiędzy seniorami z UTW a seniorami z ZOL.</text:span></text:p>
      <text:p text:style-name="P26"><text:span text:style-name="T307">b </text:span><text:span text:style-name="T81">Statystycznie istotna różnica (p &lt; .05) pomiędzy seniorami z CAS a seniorami z ZOL.</text:span></text:p>
      <text:p text:style-name="P266"/>
      <text:section text:style-name="Sect8" text:name="Sekcja14">
        <text:p text:style-name="P42"><text:span text:style-name="T132">Pomiędzy seniorami z CAS a seniorami <text:s text:c="2"/>z</text:span><text:span text:style-name="T167"> </text:span><text:span text:style-name="T132">ZOL</text:span><text:span text:style-name="T175"> </text:span><text:span text:style-name="T132">obserwuje</text:span><text:span text:style-name="T172"> </text:span><text:span text:style-name="T132">się</text:span><text:span text:style-name="T172"> </text:span><text:span text:style-name="T132">statystycznie</text:span><text:span text:style-name="T172"> </text:span><text:span text:style-name="T132">istotne</text:span><text:span text:style-name="T167"> </text:span><text:span text:style-name="T132">róż- nice</text:span><text:span text:style-name="T211"> </text:span><text:span text:style-name="T132">(p</text:span><text:span text:style-name="T211"> </text:span><text:span text:style-name="T132">&lt;</text:span><text:span text:style-name="T169"> </text:span><text:span text:style-name="T132">.05)</text:span><text:span text:style-name="T211"> </text:span><text:span text:style-name="T132">w</text:span><text:span text:style-name="T169"> </text:span><text:span text:style-name="T132">zakresie</text:span><text:span text:style-name="T211"> </text:span><text:span text:style-name="T132">następujących</text:span><text:span text:style-name="T169"> </text:span><text:span text:style-name="T132">zmien- nych: </text:span><text:span text:style-name="T134">prężność psychiczna</text:span><text:span text:style-name="T132">, </text:span><text:span text:style-name="T134">otwartość na do- świadczenie</text:span><text:span text:style-name="T132">,</text:span><text:span text:style-name="T193"> </text:span><text:span text:style-name="T134">kompetencje</text:span><text:span text:style-name="T153"> </text:span><text:span text:style-name="T134">osobiste</text:span><text:span text:style-name="T153"> </text:span><text:span text:style-name="T134">do</text:span><text:span text:style-name="T153"> </text:span><text:span text:style-name="T134">radzenia sobie</text:span><text:span text:style-name="T132">, </text:span><text:span text:style-name="T134">tolerancja na niepowodzenia</text:span><text:span text:style-name="T132">, </text:span><text:span text:style-name="T134">optymi- styczne nastawienie do życia</text:span><text:span text:style-name="T132">, </text:span><text:span text:style-name="T134">poczucie sensu życia</text:span><text:span text:style-name="T132">, </text:span><text:span text:style-name="T134">cel i sens życia</text:span><text:span text:style-name="T132">, </text:span><text:span text:style-name="T134">afirmacja życia</text:span><text:span text:style-name="T132">, </text:span><text:span text:style-name="T134">ocena własnego życia</text:span><text:span text:style-name="T132">, </text:span><text:span text:style-name="T134">ocena samego</text:span><text:span text:style-name="T145"> </text:span><text:span text:style-name="T134">siebie.</text:span></text:p>
        <text:p text:style-name="P43"><text:span text:style-name="T132">Nie</text:span><text:span text:style-name="T195"> </text:span><text:span text:style-name="T149">zaobserwowano</text:span><text:span text:style-name="T196"> </text:span><text:span text:style-name="T149">natomiast</text:span><text:span text:style-name="T195"> </text:span><text:span text:style-name="T149">różnicy</text:span><text:span text:style-name="T196"> </text:span><text:span text:style-name="T132">w</text:span><text:span text:style-name="T195"> </text:span><text:span text:style-name="T149">po- </text:span><text:span text:style-name="T132">ziomie</text:span><text:span text:style-name="T198"> </text:span><text:span text:style-name="T132">komponentu</text:span><text:span text:style-name="T200"> </text:span><text:span text:style-name="T134">poczucia</text:span><text:span text:style-name="T201"> </text:span><text:span text:style-name="T134">sensu</text:span><text:span text:style-name="T137"> </text:span><text:span text:style-name="T134">życia</text:span><text:span text:style-name="T201"> </text:span><text:span text:style-name="T134">–</text:span><text:span text:style-name="T201"> </text:span><text:span text:style-name="T134">sto- sunek do śmierci </text:span><text:span text:style-name="T132">oraz w poziomie </text:span><text:span text:style-name="T134">satysfakcji z życia </text:span><text:span text:style-name="T132">(p &gt; .05) pomiędzy seniorami związa- nymi z różnymi instytucjami.</text:span></text:p>
        <text:p text:style-name="P198"/>
        <text:p text:style-name="P271"/>
        <text:p text:style-name="P38"><text:span text:style-name="T214">DYSKUSJA</text:span></text:p>
        <text:p text:style-name="P224"/>
        <text:p text:style-name="P229">Wyniki badań wykazały, że większość osób w wieku senioralnym (108 na 138) ujawniła posiadanie motywu indywidualnego<text:span text:style-name="T243"> </text:span>własnego życia. Może być on wyjaśniony jako uznanie życia<text:span text:style-name="T250"> </text:span>za<text:span text:style-name="T233"> </text:span>wartość<text:span text:style-name="T233"> </text:span>autoteliczną<text:span text:style-name="T233"> </text:span>(cel<text:span text:style-name="T233"> </text:span>sam<text:span text:style-name="T233"> </text:span>w<text:span text:style-name="T233"> </text:span>sobie)</text:p>
        <text:p text:style-name="P254">lub<text:span text:style-name="T261"> </text:span>ukierunkowaną<text:span text:style-name="T216"> </text:span>na<text:span text:style-name="T216"> </text:span>bardziej<text:span text:style-name="T216"> </text:span>szczegółowe<text:span text:style-name="T261"> </text:span><text:span text:style-name="T111">ak- </text:span>tywności,<text:span text:style-name="T129"> </text:span>jak<text:span text:style-name="T129"> </text:span>na<text:span text:style-name="T129"> </text:span>przykład<text:span text:style-name="T129"> </text:span>pasja,<text:span text:style-name="T129"> </text:span>powołanie,<text:span text:style-name="T129"> </text:span><text:span text:style-name="T111">mi- </text:span>sja<text:span text:style-name="T127"> </text:span>czy<text:span text:style-name="T129"> </text:span><text:span text:style-name="T96">praca.</text:span><text:span text:style-name="T224"> </text:span><text:span text:style-name="T228">Wynik</text:span><text:span text:style-name="T129"> </text:span>ten<text:span text:style-name="T129"> </text:span><text:span text:style-name="T96">analizowany</text:span><text:span text:style-name="T129"> </text:span>w<text:span text:style-name="T129"> </text:span><text:span text:style-name="T96">świetlne </text:span>uzyskanych<text:span text:style-name="T126"> </text:span>danych<text:span text:style-name="T220"> </text:span>o<text:span text:style-name="T126"> </text:span>subiektywnym<text:span text:style-name="T220"> </text:span>poczuciu własnego zdrowia (ponad 60% badanych de- klarowało bardzo dobry lub dobry jego stan) potwierdza wnioski badań japońskich,<text:span text:style-name="T127"> </text:span>uznają- cych<text:span text:style-name="T233"> </text:span>posiadanie<text:span text:style-name="T233"> </text:span><text:span text:style-name="T116">ikigai</text:span><text:span text:style-name="T123"> </text:span>(rozumianego<text:span text:style-name="T233"> </text:span>przez<text:span text:style-name="T122"> </text:span>nas jako motyw indywidualny) za ważny czynnik prozdrowotny, sprzyjający pomyślnemu sta- rzeniu się <text:span text:style-name="T96">(Tanno </text:span>i in., 2009). Wskazuje to na znaczenie<text:span text:style-name="T239"> </text:span>posiadania<text:span text:style-name="T222"> </text:span>motywu<text:span text:style-name="T239"> </text:span>indywidualnego dla kondycji psychoﬁzycznej osoby<text:span text:style-name="T241"> </text:span>starszej.</text:p>
        <text:p text:style-name="P237"><text:span text:style-name="T96">Uzyskane</text:span><text:span text:style-name="T129"> </text:span><text:span text:style-name="T96">wyniki</text:span><text:span text:style-name="T124"> </text:span><text:span text:style-name="T96">wykazały</text:span><text:span text:style-name="T129"> </text:span><text:span text:style-name="T96">znaczenie</text:span><text:span text:style-name="T124"> </text:span><text:span text:style-name="T96">posia- </text:span>dania<text:span text:style-name="T105"> </text:span>motywu<text:span text:style-name="T105"> </text:span>indywidualnego,<text:span text:style-name="T250"> </text:span>ale<text:span text:style-name="T105"> </text:span>już<text:span text:style-name="T105"> </text:span>nie<text:span text:style-name="T250"> </text:span>jego złożoności,<text:span text:style-name="T261"> </text:span>dla<text:span text:style-name="T216"> </text:span>osoby<text:span text:style-name="T216"> </text:span>starszej.<text:span text:style-name="T260"> </text:span><text:span text:style-name="T101">Wynik</text:span><text:span text:style-name="T216"> </text:span>ten<text:span text:style-name="T216"> </text:span>można wyjaśnić stwierdzeniem, iż nie tyle komplek- sowość<text:span text:style-name="T257"> </text:span>określanego<text:span text:style-name="T257"> </text:span>subiektywnie<text:span text:style-name="T257"> </text:span>celu<text:span text:style-name="T263"> </text:span>i<text:span text:style-name="T257"> </text:span>sensu własnej<text:span text:style-name="T103"> </text:span>aktywności<text:span text:style-name="T103"> </text:span>życiowej,<text:span text:style-name="T103"> </text:span>ile<text:span text:style-name="T103"> </text:span>ogólne<text:span text:style-name="T103"> </text:span>posia- <text:span text:style-name="T96">danie</text:span><text:span text:style-name="T222"> </text:span><text:span text:style-name="T96">tego</text:span><text:span text:style-name="T103"> </text:span><text:span text:style-name="T96">celu</text:span><text:span text:style-name="T103"> </text:span><text:span text:style-name="T96">jest</text:span><text:span text:style-name="T103"> </text:span><text:span text:style-name="T96">ważne</text:span><text:span text:style-name="T103"> </text:span>w<text:span text:style-name="T103"> </text:span><text:span text:style-name="T96">wieku</text:span><text:span text:style-name="T103"> </text:span><text:span text:style-name="T96">senioralnym. </text:span>Przejawia<text:span text:style-name="T263"> </text:span>się<text:span text:style-name="T263"> </text:span>to<text:span text:style-name="T263"> </text:span>w<text:span text:style-name="T263"> </text:span>poczuciu<text:span text:style-name="T263"> </text:span>sensu<text:span text:style-name="T241"> </text:span>i<text:span text:style-name="T263"> </text:span>zadowole- nia<text:span text:style-name="T257"> </text:span>z<text:span text:style-name="T257"> </text:span>życia.<text:span text:style-name="T257"> </text:span>Dowodzą<text:span text:style-name="T263"> </text:span>tego<text:span text:style-name="T257"> </text:span>wyniki<text:span text:style-name="T257"> </text:span>pokazujące, że<text:span text:style-name="T289"> </text:span>badani<text:span text:style-name="T288"> </text:span>deklarujący:<text:span text:style-name="T289"> </text:span>„nie<text:span text:style-name="T289"> </text:span>warto<text:span text:style-name="T289"> </text:span>żyć”<text:span text:style-name="T289"> </text:span>mają</text:p>
      </text:section>
      <text:p text:style-name="P218"/>
      <text:section text:style-name="Sect9" text:name="Sekcja15">
        <text:p text:style-name="P230">mniejsze<text:span text:style-name="T105"> </text:span>poczucie<text:span text:style-name="T250"> </text:span>sensu<text:span text:style-name="T105"> </text:span>życia<text:span text:style-name="T250"> </text:span>niż<text:span text:style-name="T250"> </text:span>osoby<text:span text:style-name="T105"> </text:span>wska- zujące na wartość autoteliczną życia oraz niż osoby podkreślające jego wartość ukierunko- waną<text:span text:style-name="T252"> </text:span>na<text:span text:style-name="T252"> </text:span>określoną<text:span text:style-name="T252"> </text:span>aktywność<text:span text:style-name="T252"> </text:span>złożoną.<text:span text:style-name="T252"> </text:span>Ponadto zadowolenie<text:span text:style-name="T268"> </text:span>z<text:span text:style-name="T118"> </text:span>życia<text:span text:style-name="T268"> </text:span>osiągnęło<text:span text:style-name="T118"> </text:span>wyższy<text:span text:style-name="T268"> </text:span>poziom u seniorów deklarujących posiadanie motywu indywidualnego w porównaniu z seniorami uważającymi, że „nie warto<text:span text:style-name="T111"> </text:span>żyć”.</text:p>
        <text:p text:style-name="P232"><text:span text:style-name="T96">Złożoność</text:span><text:span text:style-name="T260"> </text:span><text:span text:style-name="T96">motywu</text:span><text:span text:style-name="T261"> </text:span><text:span text:style-name="T96">indywidualnego</text:span><text:span text:style-name="T260"> </text:span><text:span text:style-name="T96">koreluje</text:span><text:span text:style-name="T98"> </text:span>jedynie<text:span text:style-name="T217"> </text:span>na<text:span text:style-name="T216"> </text:span>poziomie<text:span text:style-name="T217"> </text:span>tendencji<text:span text:style-name="T217"> </text:span>z<text:span text:style-name="T217"> </text:span>prężnością<text:span text:style-name="T216"> </text:span>psy-<text:span text:style-name="T115"> </text:span>chiczną <text:span text:style-name="T96">seniorów. </text:span>Uzyskane<text:span text:style-name="T275"> </text:span>wyniki wskazują<text:span text:style-name="T235"> </text:span>natomiast, że prężność jest<text:span text:style-name="T239"> </text:span>mediatorem<text:span text:style-name="T228"> </text:span>relacji pomiędzy poczuciem sensu życia<text:span text:style-name="T220"> </text:span>a<text:span text:style-name="T111"> </text:span>zadowole- niem<text:span text:style-name="T268"> </text:span>z<text:span text:style-name="T118"> </text:span>życia.<text:span text:style-name="T233"> </text:span><text:span text:style-name="T101">Wynik</text:span><text:span text:style-name="T118"> </text:span>ten<text:span text:style-name="T118"> </text:span>wydaje<text:span text:style-name="T118"> </text:span>się<text:span text:style-name="T268"> </text:span>o<text:span text:style-name="T118"> </text:span>tyle<text:span text:style-name="T118"> </text:span>istot-<text:span text:style-name="T238"> </text:span><text:span text:style-name="T228">ny, </text:span>że prężność psychiczna może<text:span text:style-name="T235"> </text:span>być<text:span text:style-name="T111"> </text:span>również rozumiana jako zasób kształtujący się<text:span text:style-name="T224"> </text:span>w<text:span text:style-name="T228"> </text:span>biegu życia<text:span text:style-name="T277"> </text:span>jednostki.<text:span text:style-name="T215"> </text:span>Spojrzenie<text:span text:style-name="T277"> </text:span>w<text:span text:style-name="T277"> </text:span>perspektywie<text:span text:style-name="T277"> </text:span>bie-<text:span text:style-name="T115"> </text:span>gu<text:span text:style-name="T222"> </text:span>życia<text:span text:style-name="T103"> </text:span>(<text:span text:style-name="T116">life-span</text:span>)<text:span text:style-name="T103"> </text:span>na<text:span text:style-name="T103"> </text:span>prężność<text:span text:style-name="T222"> </text:span>ludzi<text:span text:style-name="T103"> </text:span>starszych<text:span text:style-name="T238"> </text:span>pozwala lepiej zrozumieć znaczenie<text:span text:style-name="T277"> </text:span>ich<text:span text:style-name="T108"> </text:span>życio- wych doświadczeń dla obecnej<text:span text:style-name="T311"> </text:span>kondycji<text:span text:style-name="T249"> </text:span>psy- chicznej<text:span text:style-name="T120"> </text:span>(Bonnano,<text:span text:style-name="T105"> </text:span>Westphal,<text:span text:style-name="T120"> </text:span>Mancini,<text:span text:style-name="T268"> </text:span>2011). Interesującym i<text:span text:style-name="T300"> </text:span>oczekiwanym<text:span text:style-name="T312"> </text:span>wynikiem<text:span text:style-name="T287"> </text:span>jest odpowiedź na pytanie o<text:span text:style-name="T126"> </text:span>różnice<text:span text:style-name="T96"> pomiędzy</text:span><text:span text:style-name="T235"> </text:span>seniorami związanymi z<text:span text:style-name="T250"> </text:span>różnymi<text:span text:style-name="T241"> </text:span>środowiska-<text:span text:style-name="T111"> </text:span>mi,<text:span text:style-name="T216"> </text:span>które<text:span text:style-name="T216"> </text:span>proponują<text:span text:style-name="T216"> </text:span>odmienne<text:span text:style-name="T216"> </text:span>warunki<text:span text:style-name="T216"> </text:span>rozwoju<text:span text:style-name="T112"> </text:span>osobowego.<text:span text:style-name="T277"> </text:span>Porównanie<text:span text:style-name="T277"> </text:span>wyników<text:span text:style-name="T277"> </text:span>uzyskanych<text:span text:style-name="T112"> </text:span>przez<text:span text:style-name="T126"> </text:span>trzy<text:span text:style-name="T126"> </text:span>badane<text:span text:style-name="T126"> </text:span>grupy<text:span text:style-name="T220"> </text:span>prowadzi<text:span text:style-name="T126"> </text:span>do<text:span text:style-name="T126"> </text:span>wniosku,<text:span text:style-name="T112"> </text:span>że seniorzy zaangażowani w<text:span text:style-name="T255"> </text:span>aktywność<text:span text:style-name="T293"> </text:span>edu-<text:span text:style-name="T236"> </text:span>kacyjną (UTW) oraz kulturalną<text:span text:style-name="T275"> </text:span>(CAS)<text:span text:style-name="T313"> </text:span>cha-<text:span text:style-name="T287"> </text:span>rakteryzują się wyższym<text:span text:style-name="T314"> </text:span>poziomem<text:span text:style-name="T296"> </text:span>poczucia<text:span text:style-name="T236"> </text:span>sensu życia w takich zakresach, jak cel i<text:span text:style-name="T294"> </text:span>sens<text:span text:style-name="T111"> </text:span>życia, aﬁrmacja życia, ocena<text:span text:style-name="T248"> </text:span>własnego<text:span text:style-name="T293"> </text:span>życia<text:span text:style-name="T236"> </text:span><text:span text:style-name="T96">oraz</text:span><text:span text:style-name="T243"> </text:span><text:span text:style-name="T101">ocena</text:span><text:span text:style-name="T245"> </text:span><text:span text:style-name="T101">samego</text:span><text:span text:style-name="T245"> </text:span><text:span text:style-name="T101">siebie.</text:span><text:span text:style-name="T243"> </text:span><text:span text:style-name="T101">Środowiska</text:span><text:span text:style-name="T245"> </text:span><text:span text:style-name="T101">stworzone</text:span><text:span text:style-name="T102"> </text:span>przez wymienione instytucje<text:span text:style-name="T260"> </text:span>oferują<text:span text:style-name="T218"> </text:span>seniorom<text:span text:style-name="T111"> </text:span><text:span text:style-name="T227">możliwość rozwoju</text:span><text:span text:style-name="T110"> </text:span><text:span text:style-name="T227">poznawczego,</text:span><text:span text:style-name="T290"> </text:span><text:span text:style-name="T227">społecznego</text:span><text:span text:style-name="T112"> </text:span>i<text:span text:style-name="T222"> </text:span>emocjonalnego,<text:span text:style-name="T103"> </text:span>stwarzają<text:span text:style-name="T222"> </text:span>wiele<text:span text:style-name="T222"> </text:span>okazji<text:span text:style-name="T222"> </text:span>dla<text:span text:style-name="T222"> </text:span>ich<text:span text:style-name="T238"> </text:span>aktywności.<text:span text:style-name="T268"> </text:span>Na<text:span text:style-name="T268"> </text:span>znaczenie<text:span text:style-name="T268"> </text:span>bycia<text:span text:style-name="T268"> </text:span>aktywnym<text:span text:style-name="T118"> </text:span>dla<text:span text:style-name="T235"> </text:span><text:span text:style-name="T101">poczucia</text:span><text:span text:style-name="T243"> </text:span><text:span text:style-name="T101">dobrostanu</text:span><text:span text:style-name="T245"> </text:span><text:span text:style-name="T101">wskazuje</text:span><text:span text:style-name="T243"> </text:span><text:span text:style-name="T101">Maria</text:span><text:span text:style-name="T245"> </text:span><text:span text:style-name="T101">Finogenow</text:span><text:span text:style-name="T102"> </text:span><text:span text:style-name="T96">(2013a),</text:span><text:span text:style-name="T252"> </text:span><text:span text:style-name="T96">stwierdzając,</text:span><text:span text:style-name="T252"> </text:span>że<text:span text:style-name="T252"> </text:span><text:span text:style-name="T96">konieczność</text:span><text:span text:style-name="T252"> </text:span><text:span text:style-name="T96">wycofania</text:span><text:span text:style-name="T98"> </text:span>się z życia zawodowego łączy się<text:span text:style-name="T252"> </text:span>z<text:span text:style-name="T228"> </text:span>ogranicze-<text:span text:style-name="T235"> </text:span>niem<text:span text:style-name="T224"> </text:span>kontaktów<text:span text:style-name="T224"> </text:span>społecznych<text:span text:style-name="T224"> </text:span>i<text:span text:style-name="T224"> </text:span>obniża<text:span text:style-name="T224"> </text:span>poczucie<text:span text:style-name="T112"> </text:span>dobrostanu seniorów.<text:span text:style-name="T295"> </text:span>Możliwość<text:span text:style-name="T284"> </text:span>zaspokaja-<text:span text:style-name="T247"> </text:span>nia<text:span text:style-name="T215"> </text:span>potrzeby<text:span text:style-name="T260"> </text:span>przynależności,<text:span text:style-name="T260"> </text:span>aﬁliacji,<text:span text:style-name="T260"> </text:span>szacunku<text:span text:style-name="T112"> </text:span><text:span text:style-name="T96">oraz</text:span><text:span text:style-name="T260"> </text:span><text:span text:style-name="T96">potrzeb</text:span><text:span text:style-name="T260"> </text:span><text:span text:style-name="T96">edukacyjno-rozwojowych</text:span><text:span text:style-name="T260"> </text:span><text:span text:style-name="T96">seniorów</text:span><text:span text:style-name="T98"> </text:span>stwarzają takie instytucje jak UTW<text:span text:style-name="T315"> </text:span>czy<text:span text:style-name="T304"> </text:span>CAS.<text:span text:style-name="T235"> </text:span>Lepsze<text:span text:style-name="T122"> </text:span>wyniki<text:span text:style-name="T122"> </text:span>prezentowane<text:span text:style-name="T122"> </text:span>przez<text:span text:style-name="T120"> </text:span>aktywnych<text:span text:style-name="T235"> </text:span>seniorów można skonfrontować również<text:span text:style-name="T261"> </text:span>z<text:span text:style-name="T257"> </text:span>do-<text:span text:style-name="T235"> </text:span>niesieniami o znaczeniu<text:span text:style-name="T233"> </text:span>aktywności<text:span text:style-name="T241"> </text:span><text:span text:style-name="T96">edukacyj-</text:span><text:span text:style-name="T235"> </text:span>nej osób starszych dla ich funkcjonowania<text:span text:style-name="T215"> </text:span>po-</text:p>
        <text:p text:style-name="P254"><text:soft-page-break/>znawczego (Byczewska, <text:span text:style-name="T96">Kielar-Turska, 2011). </text:span>W<text:span text:style-name="T129"> </text:span>badaniach<text:span text:style-name="T222"> </text:span>krakowskich<text:span text:style-name="T222"> </text:span>seniorów<text:span text:style-name="T222"> </text:span>wykazano istotną korelację pomiędzy zaangażowaniem w<text:span text:style-name="T243"> </text:span>realizację<text:span text:style-name="T243"> </text:span>potrzeb<text:span text:style-name="T243"> </text:span>edukacyjnych<text:span text:style-name="T228"> </text:span>a<text:span text:style-name="T243"> </text:span>poziomem <text:span text:style-name="T96">funkcji</text:span><text:span text:style-name="T239"> </text:span><text:span text:style-name="T96">wykonawczych,</text:span><text:span text:style-name="T239"> </text:span><text:span text:style-name="T96">szczególnie</text:span><text:span text:style-name="T222"> </text:span><text:span text:style-name="T96">elastyczno- </text:span>ści<text:span text:style-name="T239"> </text:span>i<text:span text:style-name="T222"> </text:span>pamięci<text:span text:style-name="T222"> </text:span>roboczej.<text:span text:style-name="T239"> </text:span>Uzyskane<text:span text:style-name="T222"> </text:span>w<text:span text:style-name="T222"> </text:span>niniejszych badaniach wyniki wskazują na istotnie niższy <text:span text:style-name="T101">poziom</text:span><text:span text:style-name="T239"> </text:span><text:span text:style-name="T101">dobrostanu</text:span><text:span text:style-name="T239"> </text:span><text:span text:style-name="T101">seniorów</text:span><text:span text:style-name="T239"> </text:span>z<text:span text:style-name="T239"> </text:span><text:span text:style-name="T96">ZOL,</text:span><text:span text:style-name="T239"> </text:span><text:span text:style-name="T101">gdzie</text:span><text:span text:style-name="T222"> </text:span><text:span text:style-name="T101">oferta </text:span>edukacyjna<text:span text:style-name="T261"> </text:span>i<text:span text:style-name="T216"> </text:span>kulturalna<text:span text:style-name="T261"> </text:span>oraz<text:span text:style-name="T216"> </text:span>możliwość<text:span text:style-name="T216"> </text:span>kontak- tów<text:span text:style-name="T106"> </text:span>społecznych<text:span text:style-name="T218"> </text:span>nie<text:span text:style-name="T218"> </text:span>są<text:span text:style-name="T106"> </text:span>tak<text:span text:style-name="T106"> </text:span>bogate<text:span text:style-name="T218"> </text:span>jak<text:span text:style-name="T106"> </text:span>w<text:span text:style-name="T106"> </text:span>opisa- <text:span text:style-name="T96">nych</text:span><text:span text:style-name="T245"> </text:span><text:span text:style-name="T101">wcześniej środowiskach.</text:span><text:span text:style-name="T245"> </text:span>Ma<text:span text:style-name="T245"> </text:span>to<text:span text:style-name="T245"> </text:span><text:span text:style-name="T101">szczególnie </text:span>istotne<text:span text:style-name="T217"> </text:span>znaczenie<text:span text:style-name="T252"> </text:span>w<text:span text:style-name="T252"> </text:span>świetle<text:span text:style-name="T252"> </text:span>niejednoznaczności wyników<text:span text:style-name="T106"> </text:span>innych<text:span text:style-name="T108"> </text:span>badań<text:span text:style-name="T263"> </text:span>co<text:span text:style-name="T108"> </text:span>do<text:span text:style-name="T108"> </text:span>związku<text:span text:style-name="T108"> </text:span>miejsca <text:span text:style-name="T96">zamieszkania</text:span><text:span text:style-name="T129"> </text:span><text:span text:style-name="T96">osoby</text:span><text:span text:style-name="T129"> </text:span><text:span text:style-name="T96">starszej</text:span><text:span text:style-name="T124"> </text:span>z<text:span text:style-name="T129"> </text:span><text:span text:style-name="T96">poczuciem</text:span><text:span text:style-name="T129"> </text:span><text:span text:style-name="T96">jakości </text:span>życia. Niektóre doniesienia wskazują, iż samo miejsce zamieszkania (Dom Pomocy<text:span text:style-name="T226"> </text:span>Społecz- nej lub prywatne gospodarstwo domowe) nie są<text:span text:style-name="T220"> </text:span>bezpośrednio<text:span text:style-name="T218"> </text:span>związane<text:span text:style-name="T106"> </text:span>z<text:span text:style-name="T218"> </text:span>poczuciem<text:span text:style-name="T106"> </text:span><text:span text:style-name="T96">jakości </text:span>życia wśród osób starszych (Błachnio, 2002), inne<text:span text:style-name="T243"> </text:span>natomiast<text:span text:style-name="T245"> </text:span>ujawniają,<text:span text:style-name="T243"> </text:span>że<text:span text:style-name="T245"> </text:span>mieszkańcy<text:span text:style-name="T224"> </text:span>Domu Pomocy Społecznej wykazują niższy poziom zadowolenia z teraźniejszości oraz <text:span text:style-name="T96">oczekiwań </text:span>co do przyszłości (Golińska, 2003). Niejed- noznaczność doniesień badawczych nakazuje ostrożność w dokonywaniu uogólnień.<text:span text:style-name="T215"> </text:span><text:span text:style-name="T228">Wyniki </text:span>prezentowanych badań podkreślają natomiast złożoność<text:span text:style-name="T252"> </text:span>badanego<text:span text:style-name="T243"> </text:span>zjawiska,<text:span text:style-name="T243"> </text:span>ujawniając<text:span text:style-name="T243"> </text:span>moż- liwy<text:span text:style-name="T126"> </text:span>pośredni<text:span text:style-name="T220"> </text:span>wpływ<text:span text:style-name="T126"> </text:span>motywu<text:span text:style-name="T220"> </text:span>indywidualnego własnego<text:span text:style-name="T101"> </text:span>życia.</text:p>
        <text:p text:style-name="P198"/>
        <text:p text:style-name="P208"/>
        <text:p text:style-name="P38"><text:span text:style-name="T214">WNIOSKI</text:span></text:p>
        <text:p text:style-name="P224"/>
        <text:list xml:id="list4217324118" text:style-name="WWNum23">
          <text:list-item>
            <text:p text:style-name="P7"><text:span text:style-name="T132">Inspiracja japońskim zjawiskiem kulturo- wym </text:span><text:span text:style-name="T134">ikigai </text:span><text:span text:style-name="T132">okazała się owocna dla pre- </text:span><text:span text:style-name="T135">zentowanych badań, gdyż pozwoliła </text:span><text:span text:style-name="T149">na </text:span><text:span text:style-name="T132">pogłębienie rozumienia subiektywnie do- świadczanego dobrostanu u polskich se- niorów.</text:span></text:p>
          </text:list-item>
          <text:list-item>
            <text:p text:style-name="P8"><text:span text:style-name="T132">Seniorzy deklarujący posiadanie motywu indywidualnego swojego życia cechują się większym poczuciem sensu życia oraz za- dowoleniem z niego.</text:span></text:p>
          </text:list-item>
          <text:list-item>
            <text:p text:style-name="P9"><text:span text:style-name="T132">Seniorzy</text:span><text:span text:style-name="T198"> </text:span><text:span text:style-name="T132">aktywni</text:span><text:span text:style-name="T200"> </text:span><text:span text:style-name="T132">edukacyjnie</text:span><text:span text:style-name="T198"> </text:span><text:span text:style-name="T132">i</text:span><text:span text:style-name="T200"> </text:span><text:span text:style-name="T132">kulturalnie prezentują większe poczucie sensu życia oraz zadowolenie z niego.</text:span></text:p>
          </text:list-item>
          <text:list-item>
            <text:p text:style-name="P8"><text:span text:style-name="T132">Prężność psychiczna osób starszych jest mediatorem</text:span><text:span text:style-name="T193"> </text:span><text:span text:style-name="T132">pomiędzy</text:span><text:span text:style-name="T193"> </text:span><text:span text:style-name="T132">ich</text:span><text:span text:style-name="T152"> </text:span><text:span text:style-name="T132">poczuciem</text:span><text:span text:style-name="T193"> </text:span><text:span text:style-name="T132">sensu życia a zadowoleniem z niego.</text:span></text:p>
          </text:list-item>
        </text:list>
      </text:section>
      <text:p text:style-name="P219"/>
      <text:section text:style-name="Sect10" text:name="Sekcja16">
        <text:list xml:id="list124660352916740" text:continue-numbering="true" text:style-name="WWNum23">
          <text:list-item>
            <text:p text:style-name="P10"><text:span text:style-name="T132">Znacznymi ograniczeniami wyników </text:span><text:span text:style-name="T149">pre- </text:span><text:span text:style-name="T132">zentowanych</text:span><text:span text:style-name="T138"> </text:span><text:span text:style-name="T132">badań</text:span><text:span text:style-name="T138"> </text:span><text:span text:style-name="T132">są</text:span><text:span text:style-name="T138"> </text:span><text:span text:style-name="T132">liczebności</text:span><text:span text:style-name="T138"> </text:span><text:span text:style-name="T132">podgrup poddawanych analizie, z uwagi na ich</text:span><text:span text:style-name="T152"> </text:span><text:span text:style-name="T132">nie- wielką, ale też nierówną</text:span><text:span text:style-name="T149"> </text:span><text:span text:style-name="T132">liczebność.</text:span></text:p>
          </text:list-item>
          <text:list-item>
            <text:p text:style-name="P11"><text:span text:style-name="T132">Dalsze</text:span><text:span text:style-name="T138"> </text:span><text:span text:style-name="T132">badania</text:span><text:span text:style-name="T138"> </text:span><text:span text:style-name="T132">nad</text:span><text:span text:style-name="T202"> </text:span><text:span text:style-name="T132">pomyślnym</text:span><text:span text:style-name="T138"> </text:span><text:span text:style-name="T132">starzeniem się</text:span><text:span text:style-name="T192"> </text:span><text:span text:style-name="T132">w</text:span><text:span text:style-name="T192"> </text:span><text:span text:style-name="T132">ujęciu</text:span><text:span text:style-name="T187"> </text:span><text:span text:style-name="T132">psychologii</text:span><text:span text:style-name="T192"> </text:span><text:span text:style-name="T132">pozytywnej</text:span><text:span text:style-name="T187"> </text:span><text:span text:style-name="T158">mogły- </text:span><text:span text:style-name="T132">by się skupić na pogłębionych poszukiwa- niach w obszarze indywidualnego</text:span><text:span text:style-name="T202"> </text:span><text:span text:style-name="T149">motywu </text:span><text:span text:style-name="T132">własnego życia, z uwzględnieniem</text:span><text:span text:style-name="T156"> </text:span><text:span text:style-name="T132">historii życia oraz wzoru adaptacji do</text:span><text:span text:style-name="T164"> </text:span><text:span text:style-name="T132">starości.</text:span></text:p>
          </text:list-item>
        </text:list>
        <text:p text:style-name="P233">Podsumowując wyniki przeprowadzonych analiz,<text:span text:style-name="T222"> </text:span>należy<text:span text:style-name="T222"> </text:span>wskazać<text:span text:style-name="T222"> </text:span><text:span text:style-name="T96">obszary,</text:span><text:span text:style-name="T222"> </text:span>które<text:span text:style-name="T222"> </text:span>nie<text:span text:style-name="T222"> </text:span>różni- cowały<text:span text:style-name="T222"> </text:span>osób<text:span text:style-name="T103"> </text:span>badanych.<text:span text:style-name="T222"> </text:span>Po<text:span text:style-name="T103"> </text:span>pierwsze,<text:span text:style-name="T103"> </text:span>pomiędzy seniorami deklarującymi, że ich życie posiada wartość autoteliczną, ukierunkowaną lub też w<text:span text:style-name="T316"> </text:span>ogóle<text:span text:style-name="T316"> </text:span>jej<text:span text:style-name="T317"> </text:span>nie<text:span text:style-name="T316"> </text:span>posiada,<text:span text:style-name="T317"> </text:span>nie<text:span text:style-name="T316"> </text:span>zaobserwowano</text:p>
        <text:p text:style-name="P275">istotnej statystycznie różnicy w zakresie <text:span text:style-name="T116">sto- sunku do śmierci </text:span>jako czynnika <text:span text:style-name="T116">poczucia sen- su życia</text:span>. Również podział osób badanych ze względu<text:span text:style-name="T268"> </text:span>na<text:span text:style-name="T118"> </text:span>ich<text:span text:style-name="T118"> </text:span>związek<text:span text:style-name="T268"> </text:span>z<text:span text:style-name="T118"> </text:span><text:span text:style-name="T241">UTW,</text:span><text:span text:style-name="T118"> </text:span>CAS<text:span text:style-name="T118"> </text:span>czy<text:span text:style-name="T268"> </text:span>ZOL nie wykazał różnic w tym zakresie. <text:span text:style-name="T96">Wynik </text:span>ten <text:span text:style-name="T96">może</text:span><text:span text:style-name="T245"> </text:span><text:span text:style-name="T96">wskazywać</text:span><text:span text:style-name="T245"> </text:span>na<text:span text:style-name="T224"> </text:span><text:span text:style-name="T96">istnienie</text:span><text:span text:style-name="T245"> </text:span><text:span text:style-name="T96">związku</text:span><text:span text:style-name="T224"> </text:span><text:span text:style-name="T96">pomiędzy </text:span>stosunkiem do śmierci a innymi niż dobrostan czynnikami i z pewnością wymaga dalszych badań.<text:span text:style-name="T215"> </text:span>Drugim<text:span text:style-name="T260"> </text:span>obszarem,<text:span text:style-name="T260"> </text:span>który<text:span text:style-name="T260"> </text:span>nie<text:span text:style-name="T215"> </text:span>zróżnicował seniorów<text:span text:style-name="T252"> </text:span>z<text:span text:style-name="T243"> </text:span>trzech<text:span text:style-name="T252"> </text:span>objętych<text:span text:style-name="T243"> </text:span>badaniem<text:span text:style-name="T252"> </text:span>instytucji, jest<text:span text:style-name="T245"> </text:span><text:span text:style-name="T116">zadowolenie</text:span><text:span text:style-name="T246"> </text:span><text:span text:style-name="T116">z</text:span><text:span text:style-name="T225"> </text:span><text:span text:style-name="T116">życia</text:span>.<text:span text:style-name="T245"> </text:span>Uzyskany<text:span text:style-name="T224"> </text:span>wynik<text:span text:style-name="T245"> </text:span>kore- sponduje<text:span text:style-name="T124"> </text:span>z<text:span text:style-name="T239"> </text:span>doniesieniami<text:span text:style-name="T217"> </text:span>Aleksandry<text:span text:style-name="T239"> </text:span>Błachnio (2002)<text:span text:style-name="T263"> </text:span>i<text:span text:style-name="T263"> </text:span>jest<text:span text:style-name="T263"> </text:span>optymistyczną<text:span text:style-name="T263"> </text:span>konkluzją,<text:span text:style-name="T263"> </text:span>iż<text:span text:style-name="T263"> </text:span>prze- bywanie w zakładzie opiekuńczo-leczniczym nie<text:span text:style-name="T217"> </text:span>musi<text:span text:style-name="T243"> </text:span>być<text:span text:style-name="T252"> </text:span>wyznacznikiem<text:span text:style-name="T252"> </text:span>niższego<text:span text:style-name="T252"> </text:span>poziomu satysfakcji<text:span text:style-name="T111"> </text:span>życiowej.</text:p>
      </text:section>
      <text:section text:style-name="Sect1" text:name="Sekcja17">
        <text:p text:style-name="Text_20_body"/>
        <text:p text:style-name="P268"/>
        <text:p text:style-name="P38"><text:span text:style-name="T214">BIBLIOGRAFIA</text:span></text:p>
        <text:p text:style-name="P222"/>
        <text:p text:style-name="P50"><text:span text:style-name="T2">Baltes </text:span><text:span text:style-name="T19">P.B., </text:span><text:span text:style-name="T2">Baltes M.M. (1990), Psychological perspectives on successful aging: The model of selec- <text:s/>tive optimization with compensation. </text:span><text:span text:style-name="T4">Successful Aging: Perspectives from the Behavioral Sciences</text:span><text:span text:style-name="T2">, <text:s/>1,</text:span><text:span text:style-name="T10"> </text:span><text:span text:style-name="T2">1–34.</text:span></text:p>
        <text:p text:style-name="P51"><text:span text:style-name="T2">Błachnio</text:span><text:span text:style-name="T21"> </text:span><text:span text:style-name="T2">A.</text:span><text:span text:style-name="T19"> </text:span><text:span text:style-name="T2">(2002),</text:span><text:span text:style-name="T12"> </text:span><text:span text:style-name="T2">Pytanie</text:span><text:span text:style-name="T19"> </text:span><text:span text:style-name="T2">o</text:span><text:span text:style-name="T19"> </text:span><text:span text:style-name="T2">jakość</text:span><text:span text:style-name="T12"> </text:span><text:span text:style-name="T2">życia</text:span><text:span text:style-name="T19"> </text:span><text:span text:style-name="T2">w</text:span><text:span text:style-name="T12"> </text:span><text:span text:style-name="T2">kontekście</text:span><text:span text:style-name="T19"> </text:span><text:span text:style-name="T2">rozważań</text:span><text:span text:style-name="T19"> </text:span><text:span text:style-name="T2">nad</text:span><text:span text:style-name="T19"> </text:span><text:span text:style-name="T2">naturą</text:span><text:span text:style-name="T19"> </text:span><text:span text:style-name="T2">starości.</text:span><text:span text:style-name="T8"> </text:span><text:span text:style-name="T19">W: </text:span><text:span text:style-name="T2">K.</text:span><text:span text:style-name="T19"> </text:span><text:span text:style-name="T2">Obuchowski (red.),</text:span><text:span text:style-name="T12"> </text:span><text:span text:style-name="T4">Starość</text:span><text:span text:style-name="T13"> </text:span><text:span text:style-name="T4">i</text:span><text:span text:style-name="T13"> </text:span><text:span text:style-name="T4">osobowość</text:span><text:span text:style-name="T2">,</text:span><text:span text:style-name="T19"> </text:span><text:span text:style-name="T2">13–52.</text:span><text:span text:style-name="T12"> </text:span><text:span text:style-name="T2">Bydgoszcz:</text:span><text:span text:style-name="T23"> </text:span><text:span text:style-name="T2">Wydawnictwo</text:span><text:span text:style-name="T25"> </text:span><text:span text:style-name="T2">Akademii</text:span><text:span text:style-name="T12"> </text:span><text:span text:style-name="T2">Bydgoskiej.</text:span></text:p>
        <text:p text:style-name="P53"><text:span text:style-name="T2">Bonanno</text:span><text:span text:style-name="T27"> </text:span><text:span text:style-name="T2">G.A.,</text:span><text:span text:style-name="T29"> </text:span><text:span text:style-name="T2">Westphal</text:span><text:span text:style-name="T31"> </text:span><text:span text:style-name="T2">M.,</text:span><text:span text:style-name="T27"> </text:span><text:span text:style-name="T2">Mancini</text:span><text:span text:style-name="T11"> </text:span><text:span text:style-name="T2">A.D.</text:span><text:span text:style-name="T31"> </text:span><text:span text:style-name="T2">(2011),</text:span><text:span text:style-name="T27"> </text:span><text:span text:style-name="T2">Resilience</text:span><text:span text:style-name="T31"> </text:span><text:span text:style-name="T2">to</text:span><text:span text:style-name="T27"> </text:span><text:span text:style-name="T2">loss</text:span><text:span text:style-name="T31"> </text:span><text:span text:style-name="T2">and</text:span><text:span text:style-name="T27"> </text:span><text:span text:style-name="T2">potential</text:span><text:span text:style-name="T27"> </text:span><text:span text:style-name="T2">trauma.</text:span><text:span text:style-name="T31"> </text:span><text:span text:style-name="T4">Annual</text:span><text:span text:style-name="T28"> </text:span><text:span text:style-name="T4">Review</text:span><text:span text:style-name="T32"> </text:span><text:span text:style-name="T4">of Clinical Psychology</text:span><text:span text:style-name="T2">, 7,</text:span><text:span text:style-name="T12"> </text:span><text:span text:style-name="T2">511–535.</text:span></text:p>
        <text:p text:style-name="P56"><text:span text:style-name="T2">Buettner</text:span><text:span text:style-name="T33"> </text:span><text:span text:style-name="T2">D.</text:span><text:span text:style-name="T33"> </text:span><text:span text:style-name="T2">(2010),</text:span><text:span text:style-name="T33"> </text:span><text:span text:style-name="T4">Blue</text:span><text:span text:style-name="T30"> </text:span><text:span text:style-name="T4">Zones.</text:span><text:span text:style-name="T34"> </text:span><text:span text:style-name="T4">Lessons</text:span><text:span text:style-name="T34"> </text:span><text:span text:style-name="T4">for</text:span><text:span text:style-name="T30"> </text:span><text:span text:style-name="T4">Living</text:span><text:span text:style-name="T34"> </text:span><text:span text:style-name="T4">Longer</text:span><text:span text:style-name="T34"> </text:span><text:span text:style-name="T4">From</text:span><text:span text:style-name="T30"> </text:span><text:span text:style-name="T4">the</text:span><text:span text:style-name="T34"> </text:span><text:span text:style-name="T4">People</text:span><text:span text:style-name="T34"> </text:span><text:span text:style-name="T4">Who’ve</text:span><text:span text:style-name="T30"> </text:span><text:span text:style-name="T4">Lived</text:span><text:span text:style-name="T34"> </text:span><text:span text:style-name="T4">the</text:span><text:span text:style-name="T34"> </text:span><text:span text:style-name="T4">Longest</text:span><text:span text:style-name="T2">.</text:span><text:span text:style-name="T35"> </text:span><text:span text:style-name="T15">Wash- </text:span><text:span text:style-name="T2">ington: National Geographic</text:span><text:span text:style-name="T12"> </text:span><text:span text:style-name="T15">Society.</text:span></text:p>
        <text:p text:style-name="P51"><text:span text:style-name="T2">Byczewska</text:span><text:span text:style-name="T37"> </text:span><text:span text:style-name="T2">K.,</text:span><text:span text:style-name="T37"> </text:span><text:span text:style-name="T2">Kielar-Turska</text:span><text:span text:style-name="T37"> </text:span><text:span text:style-name="T2">M.</text:span><text:span text:style-name="T37"> </text:span><text:span text:style-name="T2">(2011),</text:span><text:span text:style-name="T37"> </text:span><text:span text:style-name="T2">Funkcje</text:span><text:span text:style-name="T27"> </text:span><text:span text:style-name="T2">zarządzające</text:span><text:span text:style-name="T37"> </text:span><text:span text:style-name="T2">u</text:span><text:span text:style-name="T37"> </text:span><text:span text:style-name="T2">osób</text:span><text:span text:style-name="T37"> </text:span><text:span text:style-name="T2">w</text:span><text:span text:style-name="T37"> </text:span><text:span text:style-name="T2">wieku</text:span><text:span text:style-name="T27"> </text:span><text:span text:style-name="T2">senioralnym</text:span><text:span text:style-name="T37"> </text:span><text:span text:style-name="T2">o</text:span><text:span text:style-name="T37"> </text:span><text:span text:style-name="T2">różnym</text:span><text:span text:style-name="T37"> </text:span><text:span text:style-name="T2">pozio- mie potrzeb edukacyjnych. </text:span><text:span text:style-name="T4">Psychologia Rozwojowa</text:span><text:span text:style-name="T2">, 16, 1,</text:span><text:span text:style-name="T27"> </text:span><text:span text:style-name="T2">85–98.</text:span></text:p>
        <text:p text:style-name="P56"><text:span text:style-name="T2">Byun</text:span><text:span text:style-name="T38"> </text:span><text:span text:style-name="T2">R.N.,</text:span><text:span text:style-name="T40"> </text:span><text:span text:style-name="T2">Jung</text:span><text:span text:style-name="T40"> </text:span><text:span text:style-name="T2">R.N.</text:span><text:span text:style-name="T40"> </text:span><text:span text:style-name="T2">(2016),</text:span><text:span text:style-name="T31"> </text:span><text:span text:style-name="T2">The</text:span><text:span text:style-name="T40"> </text:span><text:span text:style-name="T2">inﬂuence</text:span><text:span text:style-name="T40"> </text:span><text:span text:style-name="T2">of</text:span><text:span text:style-name="T40"> </text:span><text:span text:style-name="T2">daily</text:span><text:span text:style-name="T40"> </text:span><text:span text:style-name="T2">stress</text:span><text:span text:style-name="T40"> </text:span><text:span text:style-name="T2">and</text:span><text:span text:style-name="T40"> </text:span><text:span text:style-name="T2">resilience</text:span><text:span text:style-name="T38"> </text:span><text:span text:style-name="T2">on</text:span><text:span text:style-name="T40"> </text:span><text:span text:style-name="T2">successful</text:span><text:span text:style-name="T40"> </text:span><text:span text:style-name="T2">ageing.</text:span><text:span text:style-name="T25"> </text:span><text:span text:style-name="T4">International Nursing Review</text:span><text:span text:style-name="T2">, 63, 3,</text:span><text:span text:style-name="T42"> </text:span><text:span text:style-name="T2">482–489.</text:span></text:p>
        <text:p text:style-name="P61"><text:span text:style-name="T44">Cichocka </text:span><text:span text:style-name="T2">M. </text:span><text:span text:style-name="T44">(1995), Psychologiczne determinanty pomocy psychologicznej </text:span><text:span text:style-name="T2">dla <text:s/></text:span><text:span text:style-name="T44">człowieka </text:span><text:span text:style-name="T45">starego.</text:span><text:span text:style-name="T46"> </text:span><text:span text:style-name="T19">W:</text:span><text:span text:style-name="T47"> </text:span><text:span text:style-name="T2">B.</text:span><text:span text:style-name="T27"> </text:span><text:span text:style-name="T2">Waligóra</text:span><text:span text:style-name="T38"> </text:span><text:span text:style-name="T2">(red.),</text:span><text:span text:style-name="T47"> </text:span><text:span text:style-name="T4">Elementy</text:span><text:span text:style-name="T39"> </text:span><text:span text:style-name="T4">psychologii</text:span><text:span text:style-name="T39"> </text:span><text:span text:style-name="T4">klinicznej</text:span><text:span text:style-name="T2">,</text:span><text:span text:style-name="T38"> </text:span><text:span text:style-name="T2">79–94.</text:span><text:span text:style-name="T38"> </text:span><text:span text:style-name="T2">Poznań:</text:span><text:span text:style-name="T27"> </text:span><text:span text:style-name="T2">Wydawnictwo</text:span><text:span text:style-name="T38"> </text:span><text:span text:style-name="T2">Naukowe</text:span><text:span text:style-name="T47"> </text:span><text:span text:style-name="T2">UAM.</text:span></text:p>
        <text:p text:style-name="P53"><text:span text:style-name="T2">Constantine</text:span><text:span text:style-name="T17"> </text:span><text:span text:style-name="T2">N.A.,</text:span><text:span text:style-name="T48"> </text:span><text:span text:style-name="T2">Benard</text:span><text:span text:style-name="T17"> </text:span><text:span text:style-name="T2">B.,</text:span><text:span text:style-name="T48"> </text:span><text:span text:style-name="T2">Diaz</text:span><text:span text:style-name="T17"> </text:span><text:span text:style-name="T2">M.</text:span><text:span text:style-name="T48"> </text:span><text:span text:style-name="T2">(1999),</text:span><text:span text:style-name="T48"> </text:span><text:span text:style-name="T4">Measuring</text:span><text:span text:style-name="T18"> </text:span><text:span text:style-name="T4">Protective</text:span><text:span text:style-name="T49"> </text:span><text:span text:style-name="T4">Factors</text:span><text:span text:style-name="T49"> </text:span><text:span text:style-name="T4">and</text:span><text:span text:style-name="T18"> </text:span><text:span text:style-name="T4">Resilience</text:span><text:span text:style-name="T49"> </text:span><text:span text:style-name="T16">Traits</text:span><text:span text:style-name="T18"> </text:span><text:span text:style-name="T4">in</text:span><text:span text:style-name="T49"> </text:span><text:span text:style-name="T16">Youth: </text:span><text:span text:style-name="T4">The</text:span><text:span text:style-name="T24"> </text:span><text:span text:style-name="T4">Healthy</text:span><text:span text:style-name="T24"> </text:span><text:span text:style-name="T4">Kids</text:span><text:span text:style-name="T24"> </text:span><text:span text:style-name="T4">Resilience</text:span><text:span text:style-name="T18"> </text:span><text:span text:style-name="T4">Assessment</text:span><text:span text:style-name="T2">.</text:span><text:span text:style-name="T50"> </text:span><text:span text:style-name="T2">Paper</text:span><text:span text:style-name="T23"> </text:span><text:span text:style-name="T2">presented</text:span><text:span text:style-name="T23"> </text:span><text:span text:style-name="T2">at</text:span><text:span text:style-name="T23"> </text:span><text:span text:style-name="T2">the</text:span><text:span text:style-name="T50"> </text:span><text:span text:style-name="T2">Seventh</text:span><text:span text:style-name="T31"> </text:span><text:span text:style-name="T2">Annual</text:span><text:span text:style-name="T50"> </text:span><text:span text:style-name="T2">Meeting</text:span><text:span text:style-name="T23"> </text:span><text:span text:style-name="T2">of</text:span><text:span text:style-name="T23"> </text:span><text:span text:style-name="T2">the</text:span><text:span text:style-name="T50"> </text:span><text:span text:style-name="T2">Society for Prevention Research, New Orleans, LA,</text:span><text:span text:style-name="T21"> </text:span><text:span text:style-name="T2">3–15.</text:span></text:p>
        <text:p text:style-name="P56"><text:span text:style-name="T2">Czapiński</text:span><text:span text:style-name="T25"> </text:span><text:span text:style-name="T2">J.</text:span><text:span text:style-name="T25"> </text:span><text:span text:style-name="T2">(1994),</text:span><text:span text:style-name="T21"> </text:span><text:span text:style-name="T4">Psychologia</text:span><text:span text:style-name="T22"> </text:span><text:span text:style-name="T4">szczęścia:</text:span><text:span text:style-name="T22"> </text:span><text:span text:style-name="T4">przegląd</text:span><text:span text:style-name="T26"> </text:span><text:span text:style-name="T4">badań</text:span><text:span text:style-name="T22"> </text:span><text:span text:style-name="T4">i</text:span><text:span text:style-name="T22"> </text:span><text:span text:style-name="T4">zarys</text:span><text:span text:style-name="T26"> </text:span><text:span text:style-name="T4">teorii</text:span><text:span text:style-name="T22"> </text:span><text:span text:style-name="T4">cebulowej</text:span><text:span text:style-name="T2">.</text:span><text:span text:style-name="T38"> </text:span><text:span text:style-name="T2">Warszawa:</text:span><text:span text:style-name="T21"> </text:span><text:span text:style-name="T2">Polskie</text:span><text:span text:style-name="T38"> </text:span><text:span text:style-name="T12">To- </text:span><text:span text:style-name="T2">warzystwo Psychologiczne, Pracownia </text:span><text:span text:style-name="T15">Testów</text:span><text:span text:style-name="T31"> </text:span><text:span text:style-name="T2">Psychologicznych..</text:span></text:p>
        <text:p text:style-name="P57"><text:span text:style-name="T2">Czapiński J. (2008), Czy szczęście popłaca? Dobrostan psychiczny jako przyczyna pomyślności</text:span><text:span text:style-name="T52"> </text:span><text:span text:style-name="T2">życiowej. </text:span><text:span text:style-name="T19">W: </text:span><text:span text:style-name="T2">J. Czapiński (red.), </text:span><text:span text:style-name="T4">Psychologia pozytywna. Nauka o szczęściu, zdrowiu, sile i cnotach człowieka</text:span><text:span text:style-name="T2">, 235–254. Warszawa: Wydawnictwo Naukowe</text:span><text:span text:style-name="T31"> </text:span><text:span text:style-name="T2">PWN.</text:span></text:p>
        <text:p text:style-name="P54"><text:span text:style-name="T2">Diener</text:span><text:span text:style-name="T38"> </text:span><text:span text:style-name="T2">E.,</text:span><text:span text:style-name="T38"> </text:span><text:span text:style-name="T2">Lucas</text:span><text:span text:style-name="T38"> </text:span><text:span text:style-name="T2">R.E.,</text:span><text:span text:style-name="T38"> </text:span><text:span text:style-name="T2">Scolon</text:span><text:span text:style-name="T38"> </text:span><text:span text:style-name="T2">C.N.</text:span><text:span text:style-name="T38"> </text:span><text:span text:style-name="T2">(2006),</text:span><text:span text:style-name="T40"> </text:span><text:span text:style-name="T2">Beyond</text:span><text:span text:style-name="T38"> </text:span><text:span text:style-name="T2">the</text:span><text:span text:style-name="T38"> </text:span><text:span text:style-name="T2">hedonic</text:span><text:span text:style-name="T38"> </text:span><text:span text:style-name="T2">treademill.</text:span><text:span text:style-name="T38"> </text:span><text:span text:style-name="T2">Revising</text:span><text:span text:style-name="T38"> </text:span><text:span text:style-name="T2">the</text:span><text:span text:style-name="T40"> </text:span><text:span text:style-name="T2">adaptation</text:span><text:span text:style-name="T38"> </text:span><text:span text:style-name="T2">theory</text:span><text:span text:style-name="T38"> </text:span><text:span text:style-name="T2">of well-being, </text:span><text:span text:style-name="T4">American Psychologist</text:span><text:span text:style-name="T2">, 5,</text:span><text:span text:style-name="T50"> </text:span><text:span text:style-name="T2">305–314.</text:span></text:p>
        <text:p text:style-name="P24"><text:span text:style-name="T2">Diener E., Seligman M.E.P. (2002), Very happy people. </text:span><text:span text:style-name="T4">Psychological Science</text:span><text:span text:style-name="T2">, 13(1), 81–84.</text:span></text:p>
        <text:p text:style-name="P58"><text:span text:style-name="T2">Diener</text:span><text:span text:style-name="T38"> </text:span><text:span text:style-name="T2">E.,</text:span><text:span text:style-name="T38"> </text:span><text:span text:style-name="T2">Suh</text:span><text:span text:style-name="T40"> </text:span><text:span text:style-name="T2">E.M.,</text:span><text:span text:style-name="T38"> </text:span><text:span text:style-name="T2">Lucas</text:span><text:span text:style-name="T38"> </text:span><text:span text:style-name="T2">R.E.,</text:span><text:span text:style-name="T38"> </text:span><text:span text:style-name="T2">Smith</text:span><text:span text:style-name="T38"> </text:span><text:span text:style-name="T2">H.L.</text:span><text:span text:style-name="T40"> </text:span><text:span text:style-name="T2">(1999),</text:span><text:span text:style-name="T38"> </text:span><text:span text:style-name="T2">Subjective</text:span><text:span text:style-name="T40"> </text:span><text:span text:style-name="T2">well-being:</text:span><text:span text:style-name="T31"> </text:span><text:span text:style-name="T2">Three</text:span><text:span text:style-name="T40"> </text:span><text:span text:style-name="T2">decades</text:span><text:span text:style-name="T40"> </text:span><text:span text:style-name="T2">of</text:span><text:span text:style-name="T38"> </text:span><text:span text:style-name="T2">progress.</text:span><text:span text:style-name="T40"> </text:span><text:span text:style-name="T4">Psy- chological Bulletin</text:span><text:span text:style-name="T2">, 125,</text:span><text:span text:style-name="T12"> </text:span><text:span text:style-name="T2">276–302.</text:span></text:p>
        <text:p text:style-name="P51"><text:span text:style-name="T2">Finogenow</text:span><text:span text:style-name="T53"> </text:span><text:span text:style-name="T2">M.</text:span><text:span text:style-name="T53"> </text:span><text:span text:style-name="T2">(2013a),</text:span><text:span text:style-name="T53"> </text:span><text:span text:style-name="T2">Rozwój</text:span><text:span text:style-name="T55"> </text:span><text:span text:style-name="T2">w</text:span><text:span text:style-name="T53"> </text:span><text:span text:style-name="T2">okresie</text:span><text:span text:style-name="T53"> </text:span><text:span text:style-name="T2">późnej</text:span><text:span text:style-name="T53"> </text:span><text:span text:style-name="T2">dorosłości</text:span><text:span text:style-name="T55"> </text:span><text:span text:style-name="T2">–</text:span><text:span text:style-name="T53"> </text:span><text:span text:style-name="T2">szanse</text:span><text:span text:style-name="T53"> </text:span><text:span text:style-name="T2">i</text:span><text:span text:style-name="T53"> </text:span><text:span text:style-name="T2">zagrożenia.</text:span><text:span text:style-name="T53"> </text:span><text:span text:style-name="T4">Acta</text:span><text:span text:style-name="T54"> </text:span><text:span text:style-name="T4">Universitatis</text:span><text:span text:style-name="T56"> </text:span><text:soft-page-break/><text:span text:style-name="T4">Lodzien- sis. Folia Oeconomica</text:span><text:span text:style-name="T2">, 297,</text:span><text:span text:style-name="T8"> </text:span><text:span text:style-name="T2">93–104.</text:span></text:p>
      </text:section>
      <text:p text:style-name="P205"/>
      <text:p text:style-name="P60"><text:span text:style-name="T2">Finogenow</text:span><text:span text:style-name="T57"> </text:span><text:span text:style-name="T2">M.</text:span><text:span text:style-name="T58"> </text:span><text:span text:style-name="T2">(2013b),</text:span><text:span text:style-name="T58"> </text:span><text:span text:style-name="T2">Psychologiczne</text:span><text:span text:style-name="T58"> </text:span><text:span text:style-name="T2">wyznaczniki</text:span><text:span text:style-name="T58"> </text:span><text:span text:style-name="T2">zadowolenia</text:span><text:span text:style-name="T58"> </text:span><text:span text:style-name="T2">z</text:span><text:span text:style-name="T53"> </text:span><text:span text:style-name="T2">życia</text:span><text:span text:style-name="T58"> </text:span><text:span text:style-name="T2">osób</text:span><text:span text:style-name="T58"> </text:span><text:span text:style-name="T2">w</text:span><text:span text:style-name="T58"> </text:span><text:span text:style-name="T2">wieku</text:span><text:span text:style-name="T58"> </text:span><text:span text:style-name="T2">emerytalnym.</text:span><text:span text:style-name="T58"> </text:span><text:span text:style-name="T4">Chow- anna</text:span><text:span text:style-name="T2">, 40,</text:span><text:span text:style-name="T15"> </text:span><text:span text:style-name="T2">143–158.</text:span></text:p>
      <text:p text:style-name="P27"><text:span text:style-name="T2">Gable</text:span><text:span text:style-name="T59"> </text:span><text:span text:style-name="T2">S.L.,</text:span><text:span text:style-name="T61"> </text:span><text:span text:style-name="T2">Haidt</text:span><text:span text:style-name="T59"> </text:span><text:span text:style-name="T2">J.</text:span><text:span text:style-name="T59"> </text:span><text:span text:style-name="T2">(2005),</text:span><text:span text:style-name="T59"> </text:span><text:span text:style-name="T2">What</text:span><text:span text:style-name="T59"> </text:span><text:span text:style-name="T2">(and</text:span><text:span text:style-name="T61"> </text:span><text:span text:style-name="T2">why)</text:span><text:span text:style-name="T59"> </text:span><text:span text:style-name="T2">is</text:span><text:span text:style-name="T61"> </text:span><text:span text:style-name="T2">positive</text:span><text:span text:style-name="T59"> </text:span><text:span text:style-name="T2">psychology?</text:span><text:span text:style-name="T61"> </text:span><text:span text:style-name="T4">Review</text:span><text:span text:style-name="T60"> </text:span><text:span text:style-name="T4">of</text:span><text:span text:style-name="T62"> </text:span><text:span text:style-name="T4">General</text:span><text:span text:style-name="T60"> </text:span><text:span text:style-name="T4">Psychology</text:span><text:span text:style-name="T2">,</text:span><text:span text:style-name="T61"> </text:span><text:span text:style-name="T2">2,</text:span><text:span text:style-name="T59"> </text:span><text:span text:style-name="T2">203–110. García</text:span><text:span text:style-name="T23"> </text:span><text:span text:style-name="T2">H.,</text:span><text:span text:style-name="T50"> </text:span><text:span text:style-name="T2">Miralles</text:span><text:span text:style-name="T50"> F. </text:span><text:span text:style-name="T2">(2017),</text:span><text:span text:style-name="T8"> </text:span><text:span text:style-name="T4">Ikigai:</text:span><text:span text:style-name="T51"> </text:span><text:span text:style-name="T4">The</text:span><text:span text:style-name="T51"> </text:span><text:span text:style-name="T4">Japanese</text:span><text:span text:style-name="T51"> </text:span><text:span text:style-name="T4">Secret</text:span><text:span text:style-name="T51"> </text:span><text:span text:style-name="T4">to</text:span><text:span text:style-name="T51"> </text:span><text:span text:style-name="T4">a</text:span><text:span text:style-name="T51"> </text:span><text:span text:style-name="T4">Long</text:span><text:span text:style-name="T51"> </text:span><text:span text:style-name="T4">and</text:span><text:span text:style-name="T51"> </text:span><text:span text:style-name="T4">Happy</text:span><text:span text:style-name="T51"> </text:span><text:span text:style-name="T4">Life</text:span><text:span text:style-name="T2">.</text:span><text:span text:style-name="T50"> </text:span><text:span text:style-name="T2">London:</text:span><text:span text:style-name="T50"> </text:span><text:span text:style-name="T2">Penguin.</text:span></text:p>
      <text:p text:style-name="P57"><text:span text:style-name="T2">Golińska L. (2003), Poczucie koherencji a zadowolenie z życia w różnych jego fazach. </text:span><text:span text:style-name="T4">Nowiny Psycholo- giczne</text:span><text:span text:style-name="T2">, 4, 33–46.</text:span></text:p>
      <text:p text:style-name="P28"><text:span text:style-name="T2">Heszen I., Sęk H. (2007), </text:span><text:span text:style-name="T4">Psychologia zdrowia</text:span><text:span text:style-name="T2">. Warszawa: Wydawnictwo Naukowe PWN.</text:span></text:p>
      <text:p text:style-name="P55"><text:span text:style-name="T2">Hochhalter A.K., Smith M.L., Ory M.G. (2011). Successful aging and resilience: Applications for public health</text:span><text:span text:style-name="T38"> </text:span><text:span text:style-name="T2">and</text:span><text:span text:style-name="T40"> </text:span><text:span text:style-name="T2">health</text:span><text:span text:style-name="T40"> </text:span><text:span text:style-name="T2">care.</text:span><text:span text:style-name="T31"> </text:span><text:span text:style-name="T19">W:</text:span><text:span text:style-name="T40"> </text:span><text:span text:style-name="T2">B.</text:span><text:span text:style-name="T40"> </text:span><text:span text:style-name="T2">Resnick,</text:span><text:span text:style-name="T40"> </text:span><text:span text:style-name="T12">L.P.</text:span><text:span text:style-name="T40"> </text:span><text:span text:style-name="T2">Gwyther,</text:span><text:span text:style-name="T40"> </text:span><text:span text:style-name="T2">K.A.</text:span><text:span text:style-name="T38"> </text:span><text:span text:style-name="T2">Roberto</text:span><text:span text:style-name="T40"> </text:span><text:span text:style-name="T2">(eds.),</text:span><text:span text:style-name="T38"> </text:span><text:span text:style-name="T4">Resilience</text:span><text:span text:style-name="T41"> </text:span><text:span text:style-name="T4">in</text:span><text:span text:style-name="T32"> </text:span><text:span text:style-name="T4">Aging:</text:span><text:span text:style-name="T39"> </text:span><text:span text:style-name="T4">Concepts, Research, and Outcomes</text:span><text:span text:style-name="T2">. New </text:span><text:span text:style-name="T19">York, </text:span><text:span text:style-name="T42">NY:</text:span><text:span text:style-name="T47"> </text:span><text:span text:style-name="T2">Springer.</text:span></text:p>
      <text:p text:style-name="P57"><text:span text:style-name="T2">Ishida R. (2011), Enormous earthquake in Japan: Coping with stress using purpose-in-life/ikigai. </text:span><text:span text:style-name="T4">Psychol- ogy</text:span><text:span text:style-name="T2">, 2(8), 773–776.</text:span></text:p>
      <text:p text:style-name="P54"><text:span text:style-name="T2">Ishida</text:span><text:span text:style-name="T47"> </text:span><text:span text:style-name="T2">R.</text:span><text:span text:style-name="T47"> </text:span><text:span text:style-name="T2">(2012),</text:span><text:span text:style-name="T38"> </text:span><text:span text:style-name="T2">Purpose</text:span><text:span text:style-name="T47"> </text:span><text:span text:style-name="T2">in</text:span><text:span text:style-name="T38"> </text:span><text:span text:style-name="T2">life</text:span><text:span text:style-name="T47"> </text:span><text:span text:style-name="T2">(ikigai),</text:span><text:span text:style-name="T38"> </text:span><text:span text:style-name="T2">a</text:span><text:span text:style-name="T47"> </text:span><text:span text:style-name="T2">frontal</text:span><text:span text:style-name="T38"> </text:span><text:span text:style-name="T2">lobe</text:span><text:span text:style-name="T47"> </text:span><text:span text:style-name="T2">function,</text:span><text:span text:style-name="T47"> </text:span><text:span text:style-name="T2">is</text:span><text:span text:style-name="T38"> </text:span><text:span text:style-name="T2">a</text:span><text:span text:style-name="T47"> </text:span><text:span text:style-name="T2">natural</text:span><text:span text:style-name="T38"> </text:span><text:span text:style-name="T2">and</text:span><text:span text:style-name="T47"> </text:span><text:span text:style-name="T2">mentally</text:span><text:span text:style-name="T38"> </text:span><text:span text:style-name="T2">healthy</text:span><text:span text:style-name="T47"> </text:span><text:span text:style-name="T2">way</text:span><text:span text:style-name="T38"> </text:span><text:span text:style-name="T2">to</text:span><text:span text:style-name="T47"> </text:span><text:span text:style-name="T2">cope with stress. </text:span><text:span text:style-name="T4">Psychology</text:span><text:span text:style-name="T2">, 3(3),</text:span><text:span text:style-name="T8"> </text:span><text:span text:style-name="T2">272–276.</text:span></text:p>
      <text:p text:style-name="P54"><text:span text:style-name="T2">Jeste</text:span><text:span text:style-name="T17"> </text:span><text:span text:style-name="T12">D.V.,</text:span><text:span text:style-name="T17"> </text:span><text:span text:style-name="T2">Savla</text:span><text:span text:style-name="T48"> </text:span><text:span text:style-name="T2">G.N.,</text:span><text:span text:style-name="T25"> </text:span><text:span text:style-name="T2">Thompson</text:span><text:span text:style-name="T25"> </text:span><text:span text:style-name="T19">W.K.,</text:span><text:span text:style-name="T25"> </text:span><text:span text:style-name="T19">Vahia</text:span><text:span text:style-name="T48"> </text:span><text:span text:style-name="T12">I.V.,</text:span><text:span text:style-name="T17"> </text:span><text:span text:style-name="T2">Glorioso</text:span><text:span text:style-name="T48"> </text:span><text:span text:style-name="T2">D.K.,</text:span><text:span text:style-name="T17"> </text:span><text:span text:style-name="T2">Martin</text:span><text:span text:style-name="T31"> </text:span><text:span text:style-name="T2">A.S.</text:span><text:span text:style-name="T17"> </text:span><text:span text:style-name="T2">i</text:span><text:span text:style-name="T48"> </text:span><text:span text:style-name="T2">in.</text:span><text:span text:style-name="T17"> </text:span><text:span text:style-name="T2">(2013),</text:span><text:span text:style-name="T31"> </text:span><text:span text:style-name="T2">Association</text:span><text:span text:style-name="T17"> </text:span><text:span text:style-name="T2">be- tween</text:span><text:span text:style-name="T48"> </text:span><text:span text:style-name="T2">older</text:span><text:span text:style-name="T23"> </text:span><text:span text:style-name="T2">age</text:span><text:span text:style-name="T23"> </text:span><text:span text:style-name="T2">and</text:span><text:span text:style-name="T23"> </text:span><text:span text:style-name="T2">more</text:span><text:span text:style-name="T23"> </text:span><text:span text:style-name="T2">successful</text:span><text:span text:style-name="T48"> </text:span><text:span text:style-name="T2">aging:</text:span><text:span text:style-name="T23"> </text:span><text:span text:style-name="T2">Critical</text:span><text:span text:style-name="T23"> </text:span><text:span text:style-name="T2">role</text:span><text:span text:style-name="T23"> </text:span><text:span text:style-name="T2">of</text:span><text:span text:style-name="T23"> </text:span><text:span text:style-name="T2">resilience</text:span><text:span text:style-name="T23"> </text:span><text:span text:style-name="T2">and</text:span><text:span text:style-name="T48"> </text:span><text:span text:style-name="T2">depression.</text:span><text:span text:style-name="T48"> </text:span><text:span text:style-name="T4">American</text:span><text:span text:style-name="T24"> </text:span><text:span text:style-name="T4">Journal of Psychiatry</text:span><text:span text:style-name="T2">, 170(2),</text:span><text:span text:style-name="T12"> </text:span><text:span text:style-name="T2">188–196.</text:span></text:p>
      <text:p text:style-name="P24"><text:span text:style-name="T2">Juczyński Z. (2001), </text:span><text:span text:style-name="T4">Adaptacja Skali Satysfakcji z Życia – SWLS (Diener, Emmons, Larson, Griffin, 1985)</text:span><text:span text:style-name="T2">.</text:span></text:p>
      <text:p text:style-name="P62"><text:span text:style-name="T2">Warszawa: Pracownia Testów Psychologicznych PTP.</text:span></text:p>
      <text:p text:style-name="P58"><text:span text:style-name="T2">Keyes</text:span><text:span text:style-name="T17"> </text:span><text:span text:style-name="T2">C.,</text:span><text:span text:style-name="T48"> </text:span><text:span text:style-name="T2">Haidt</text:span><text:span text:style-name="T48"> </text:span><text:span text:style-name="T2">J.</text:span><text:span text:style-name="T48"> </text:span><text:span text:style-name="T2">(2003),</text:span><text:span text:style-name="T48"> </text:span><text:span text:style-name="T2">Introduction:</text:span><text:span text:style-name="T17"> </text:span><text:span text:style-name="T2">Human</text:span><text:span text:style-name="T48"> </text:span><text:span text:style-name="T2">ﬂuorishing</text:span><text:span text:style-name="T48"> </text:span><text:span text:style-name="T2">–</text:span><text:span text:style-name="T48"> </text:span><text:span text:style-name="T2">the</text:span><text:span text:style-name="T48"> </text:span><text:span text:style-name="T2">study</text:span><text:span text:style-name="T48"> </text:span><text:span text:style-name="T2">of</text:span><text:span text:style-name="T17"> </text:span><text:span text:style-name="T2">that</text:span><text:span text:style-name="T48"> </text:span><text:span text:style-name="T2">which</text:span><text:span text:style-name="T48"> </text:span><text:span text:style-name="T2">makes</text:span><text:span text:style-name="T48"> </text:span><text:span text:style-name="T2">life</text:span><text:span text:style-name="T48"> </text:span><text:span text:style-name="T2">worthwhile. </text:span><text:span text:style-name="T19">W: </text:span><text:span text:style-name="T2">C.L.M. Keyes, J. Haidt (eds.), </text:span><text:span text:style-name="T4">Positive Psychology and Well-Lived</text:span><text:span text:style-name="T2">, 3–12. American Psychological Association.</text:span></text:p>
      <text:p text:style-name="P24"><text:span text:style-name="T2">Klonowicz T., Cichomski B., Eliasz A. (2002), Pieniądze dają szczęście, zdrowie i... </text:span><text:span text:style-name="T4">Psychologia Jakości</text:span></text:p>
      <text:p text:style-name="P62"><text:span text:style-name="T4">Życia</text:span><text:span text:style-name="T2">, 2, 19–34.</text:span></text:p>
      <text:p text:style-name="P52"><text:span text:style-name="T2">Kumano</text:span><text:span text:style-name="T38"> </text:span><text:span text:style-name="T2">M.</text:span><text:span text:style-name="T38"> </text:span><text:span text:style-name="T2">(2017),</text:span><text:span text:style-name="T40"> </text:span><text:span text:style-name="T2">On</text:span><text:span text:style-name="T38"> </text:span><text:span text:style-name="T2">the</text:span><text:span text:style-name="T38"> </text:span><text:span text:style-name="T2">concept</text:span><text:span text:style-name="T40"> </text:span><text:span text:style-name="T2">of</text:span><text:span text:style-name="T38"> </text:span><text:span text:style-name="T2">well-being</text:span><text:span text:style-name="T40"> </text:span><text:span text:style-name="T2">in</text:span><text:span text:style-name="T38"> </text:span><text:span text:style-name="T2">Japan:</text:span><text:span text:style-name="T38"> </text:span><text:span text:style-name="T2">Feeling</text:span><text:span text:style-name="T40"> </text:span><text:span text:style-name="T2">shiawase</text:span><text:span text:style-name="T38"> </text:span><text:span text:style-name="T2">as</text:span><text:span text:style-name="T38"> </text:span><text:span text:style-name="T2">hedonic</text:span><text:span text:style-name="T40"> </text:span><text:span text:style-name="T2">well-being</text:span><text:span text:style-name="T38"> </text:span><text:span text:style-name="T2">and</text:span><text:span text:style-name="T40"> </text:span><text:span text:style-name="T2">feel- ing</text:span><text:span text:style-name="T19"> </text:span><text:span text:style-name="T2">ikigai</text:span><text:span text:style-name="T19"> </text:span><text:span text:style-name="T2">as</text:span><text:span text:style-name="T19"> </text:span><text:span text:style-name="T2">eudaimonic</text:span><text:span text:style-name="T15"> </text:span><text:span text:style-name="T2">well-being.</text:span><text:span text:style-name="T12"> </text:span><text:span text:style-name="T4">Applied</text:span><text:span text:style-name="T20"> </text:span><text:span text:style-name="T4">Research</text:span><text:span text:style-name="T20"> </text:span><text:span text:style-name="T4">in</text:span><text:span text:style-name="T16"> </text:span><text:span text:style-name="T4">Quality</text:span><text:span text:style-name="T20"> </text:span><text:span text:style-name="T4">of</text:span><text:span text:style-name="T20"> </text:span><text:span text:style-name="T4">Life</text:span><text:span text:style-name="T2">,</text:span><text:span text:style-name="T19"> </text:span><text:span text:style-name="T2">1,</text:span><text:span text:style-name="T15"> </text:span><text:span text:style-name="T2">1–15.</text:span></text:p>
      <text:p text:style-name="P28"><text:span text:style-name="T2">Miralles F., Piugcaver H. (2017), </text:span><text:span text:style-name="T4">Ikigai, czyli sekret długiego życia</text:span><text:span text:style-name="T2">. Warszawa: Wydawnictwo Muza.</text:span></text:p>
      <text:p text:style-name="P58"><text:span text:style-name="T2">Mori K., Kaiho </text:span><text:span text:style-name="T50">Y., </text:span><text:span text:style-name="T15">Tomata </text:span><text:span text:style-name="T50">Y., </text:span><text:span text:style-name="T2">Narita M., </text:span><text:span text:style-name="T15">Tanji </text:span><text:span text:style-name="T12">F., </text:span><text:span text:style-name="T2">Sugiyama K., Sugawara </text:span><text:span text:style-name="T50">Y., </text:span><text:span text:style-name="T19">Tsuji </text:span><text:span text:style-name="T2">I. (2017), Sense of life worth</text:span><text:span text:style-name="T63"> </text:span><text:span text:style-name="T2">living</text:span><text:span text:style-name="T63"> </text:span><text:span text:style-name="T2">(ikigai)</text:span><text:span text:style-name="T11"> </text:span><text:span text:style-name="T2">and</text:span><text:span text:style-name="T11"> </text:span><text:span text:style-name="T2">incident</text:span><text:span text:style-name="T11"> </text:span><text:span text:style-name="T2">functional</text:span><text:span text:style-name="T63"> </text:span><text:span text:style-name="T2">disability</text:span><text:span text:style-name="T11"> </text:span><text:span text:style-name="T2">in</text:span><text:span text:style-name="T11"> </text:span><text:span text:style-name="T2">elderly</text:span><text:span text:style-name="T63"> </text:span><text:span text:style-name="T2">Japanese:</text:span><text:span text:style-name="T55"> </text:span><text:span text:style-name="T2">The</text:span><text:span text:style-name="T53"> </text:span><text:span text:style-name="T15">Tsurugaya</text:span><text:span text:style-name="T63"> </text:span><text:span text:style-name="T2">Project.</text:span><text:span text:style-name="T64"> </text:span><text:span text:style-name="T4">Journal of Psychosomatic Research</text:span><text:span text:style-name="T2">, 95,</text:span><text:span text:style-name="T8"> </text:span><text:span text:style-name="T2">62–67.</text:span></text:p>
      <text:p text:style-name="P53"><text:span text:style-name="T2">Molzahn</text:span><text:span text:style-name="T29"> </text:span><text:span text:style-name="T2">A.,</text:span><text:span text:style-name="T17"> </text:span><text:span text:style-name="T2">Skevington</text:span><text:span text:style-name="T21"> </text:span><text:span text:style-name="T2">S.M.,</text:span><text:span text:style-name="T17"> </text:span><text:span text:style-name="T2">Kalfoss</text:span><text:span text:style-name="T21"> </text:span><text:span text:style-name="T2">M.,</text:span><text:span text:style-name="T17"> </text:span><text:span text:style-name="T2">Makaroff</text:span><text:span text:style-name="T21"> </text:span><text:span text:style-name="T2">K.S.</text:span><text:span text:style-name="T17"> </text:span><text:span text:style-name="T2">(2010),</text:span><text:span text:style-name="T48"> </text:span><text:span text:style-name="T2">The</text:span><text:span text:style-name="T21"> </text:span><text:span text:style-name="T2">importance</text:span><text:span text:style-name="T17"> </text:span><text:span text:style-name="T2">of</text:span><text:span text:style-name="T21"> </text:span><text:span text:style-name="T2">facets</text:span><text:span text:style-name="T17"> </text:span><text:span text:style-name="T2">of</text:span><text:span text:style-name="T21"> </text:span><text:span text:style-name="T2">quality</text:span><text:span text:style-name="T17"> </text:span><text:span text:style-name="T2">of</text:span><text:span text:style-name="T21"> </text:span><text:span text:style-name="T2">life to</text:span><text:span text:style-name="T12"> </text:span><text:span text:style-name="T2">older</text:span><text:span text:style-name="T19"> </text:span><text:span text:style-name="T2">adults:</text:span><text:span text:style-name="T12"> </text:span><text:span text:style-name="T2">an</text:span><text:span text:style-name="T19"> </text:span><text:span text:style-name="T2">international</text:span><text:span text:style-name="T12"> </text:span><text:span text:style-name="T2">investigation.</text:span><text:span text:style-name="T8"> </text:span><text:span text:style-name="T4">Quality</text:span><text:span text:style-name="T20"> </text:span><text:span text:style-name="T4">of</text:span><text:span text:style-name="T13"> </text:span><text:span text:style-name="T4">Life</text:span><text:span text:style-name="T20"> </text:span><text:span text:style-name="T4">Research</text:span><text:span text:style-name="T2">,</text:span><text:span text:style-name="T12"> </text:span><text:span text:style-name="T2">19(2),</text:span><text:span text:style-name="T19"> </text:span><text:span text:style-name="T2">293–298.</text:span></text:p>
      <text:p text:style-name="P27"><text:span text:style-name="T2">Ogińska-Bulik</text:span><text:span text:style-name="T35"> </text:span><text:span text:style-name="T2">N.,</text:span><text:span text:style-name="T35"> </text:span><text:span text:style-name="T2">Juczyński</text:span><text:span text:style-name="T35"> </text:span><text:span text:style-name="T2">Z.</text:span><text:span text:style-name="T33"> </text:span><text:span text:style-name="T2">(2008),</text:span><text:span text:style-name="T35"> </text:span><text:span text:style-name="T2">Skala</text:span><text:span text:style-name="T35"> </text:span><text:span text:style-name="T2">pomiaru</text:span><text:span text:style-name="T33"> </text:span><text:span text:style-name="T2">prężności–SPP-25.</text:span><text:span text:style-name="T35"> </text:span><text:span text:style-name="T4">Nowiny</text:span><text:span text:style-name="T36"> </text:span><text:span text:style-name="T4">Psychologiczne</text:span><text:span text:style-name="T2">,</text:span><text:span text:style-name="T33"> </text:span><text:span text:style-name="T2">3,</text:span><text:span text:style-name="T35"> </text:span><text:span text:style-name="T2">39–56. Pasik M. (2005), Wyznaczniki jakości życia u osób w wieku emerytalnym. </text:span><text:span text:style-name="T4">Acta Universitatis</text:span><text:span text:style-name="T65"> </text:span><text:span text:style-name="T4">Lodziensis.</text:span></text:p>
      <text:p text:style-name="P63"><text:span text:style-name="T4">Folia Psychologica</text:span><text:span text:style-name="T2">, 9, 65–78.</text:span></text:p>
      <text:p text:style-name="P55"><text:span text:style-name="T2">Popielski K. (1987), </text:span><text:span text:style-name="T15">Testy </text:span><text:span text:style-name="T2">egzystencjalne: metody badania frustracji egzystencjalnej i nerwicy noogennej. </text:span><text:span text:style-name="T19">W:</text:span><text:span text:style-name="T8"> </text:span><text:span text:style-name="T2">K.</text:span><text:span text:style-name="T42"> </text:span><text:span text:style-name="T2">Popielski</text:span><text:span text:style-name="T8"> </text:span><text:span text:style-name="T2">(red.),</text:span><text:span text:style-name="T12"> </text:span><text:span text:style-name="T4">Człowiek</text:span><text:span text:style-name="T9"> </text:span><text:span text:style-name="T4">–</text:span><text:span text:style-name="T43"> </text:span><text:span text:style-name="T4">pytanie</text:span><text:span text:style-name="T9"> </text:span><text:span text:style-name="T4">otwarte</text:span><text:span text:style-name="T2">,</text:span><text:span text:style-name="T42"> </text:span><text:span text:style-name="T2">237–263.</text:span><text:span text:style-name="T42"> </text:span><text:span text:style-name="T2">Lublin:</text:span><text:span text:style-name="T23"> </text:span><text:span text:style-name="T2">Wydawnictwo</text:span><text:span text:style-name="T42"> </text:span><text:span text:style-name="T2">Katolickiego</text:span><text:span text:style-name="T8"> </text:span><text:span text:style-name="T2">Uni- wersytetu</text:span><text:span text:style-name="T10"> </text:span><text:span text:style-name="T2">Lubelskiego.</text:span></text:p>
      <text:p text:style-name="P57"><text:span text:style-name="T2">Popielski K. (1993), </text:span><text:span text:style-name="T4">Noetyczny wymiar osobowości. Psychologiczna analiza poczucia sensu życia</text:span><text:span text:style-name="T2">.</text:span><text:span text:style-name="T59"> </text:span><text:span text:style-name="T2">Lublin: Wydawnictwo Katolickiego Uniwersytetu</text:span><text:span text:style-name="T50"> </text:span><text:span text:style-name="T2">Lubelskiego.</text:span></text:p>
      <text:p text:style-name="P56"><text:span text:style-name="T2">Rosenberg</text:span><text:span text:style-name="T50"> </text:span><text:span text:style-name="T2">M.</text:span><text:span text:style-name="T8"> </text:span><text:span text:style-name="T2">(1989),</text:span><text:span text:style-name="T50"> </text:span><text:span text:style-name="T4">Society</text:span><text:span text:style-name="T9"> </text:span><text:span text:style-name="T4">and</text:span><text:span text:style-name="T49"> </text:span><text:span text:style-name="T4">Adolescent</text:span><text:span text:style-name="T9"> </text:span><text:span text:style-name="T4">Self-image</text:span><text:span text:style-name="T2">,</text:span><text:span text:style-name="T50"> </text:span><text:span text:style-name="T2">revised</text:span><text:span text:style-name="T8"> </text:span><text:span text:style-name="T2">edition</text:span><text:span text:style-name="T4">.</text:span><text:span text:style-name="T9"> </text:span><text:span text:style-name="T2">Middletown,</text:span><text:span text:style-name="T50"> </text:span><text:span text:style-name="T15">CT:</text:span><text:span text:style-name="T23"> </text:span><text:span text:style-name="T2">Wesleyan</text:span><text:span text:style-name="T50"> </text:span><text:span text:style-name="T2">Uni- versity</text:span><text:span text:style-name="T10"> </text:span><text:span text:style-name="T2">Press.</text:span></text:p>
      <text:p text:style-name="P64"><text:span text:style-name="T15">Ryff</text:span><text:span text:style-name="T37"> </text:span><text:span text:style-name="T2">C.,</text:span><text:span text:style-name="T27"> </text:span><text:span text:style-name="T2">Singer</text:span><text:span text:style-name="T37"> </text:span><text:span text:style-name="T2">B.</text:span><text:span text:style-name="T27"> </text:span><text:span text:style-name="T2">(2008),</text:span><text:span text:style-name="T27"> </text:span><text:span text:style-name="T2">Know</text:span><text:span text:style-name="T37"> </text:span><text:span text:style-name="T2">thyself</text:span><text:span text:style-name="T27"> </text:span><text:span text:style-name="T2">and</text:span><text:span text:style-name="T27"> </text:span><text:span text:style-name="T2">become</text:span><text:span text:style-name="T37"> </text:span><text:span text:style-name="T2">what</text:span><text:span text:style-name="T27"> </text:span><text:span text:style-name="T2">you</text:span><text:span text:style-name="T37"> </text:span><text:span text:style-name="T2">are:</text:span><text:span text:style-name="T63"> </text:span><text:span text:style-name="T2">An</text:span><text:span text:style-name="T37"> </text:span><text:span text:style-name="T2">eudiamonic</text:span><text:span text:style-name="T27"> </text:span><text:span text:style-name="T2">approach</text:span><text:span text:style-name="T37"> </text:span><text:span text:style-name="T2">to</text:span><text:span text:style-name="T27"> </text:span><text:span text:style-name="T2">psychological wellbeing. </text:span><text:span text:style-name="T4">Journal of Happiness Studies</text:span><text:span text:style-name="T2">, 9,</text:span><text:span text:style-name="T21"> </text:span><text:span text:style-name="T2">13–39.</text:span></text:p>
      <text:p text:style-name="P53"><text:span text:style-name="T2">Seligman</text:span><text:span text:style-name="T25"> </text:span><text:span text:style-name="T19">M.E.P.,</text:span><text:span text:style-name="T25"> </text:span><text:span text:style-name="T2">Csikszentmihalyi</text:span><text:span text:style-name="T21"> </text:span><text:span text:style-name="T2">M.</text:span><text:span text:style-name="T25"> </text:span><text:span text:style-name="T2">(2001),</text:span><text:span text:style-name="T21"> </text:span><text:span text:style-name="T2">Positive</text:span><text:span text:style-name="T25"> </text:span><text:span text:style-name="T2">psychology:</text:span><text:span text:style-name="T27"> </text:span><text:span text:style-name="T2">An</text:span><text:span text:style-name="T25"> </text:span><text:span text:style-name="T2">introduction:</text:span><text:span text:style-name="T21"> </text:span><text:span text:style-name="T2">Reply.</text:span><text:span text:style-name="T25"> </text:span><text:span text:style-name="T4">American</text:span><text:span text:style-name="T22"> </text:span><text:span text:style-name="T4">Psy- chologist</text:span><text:span text:style-name="T2">, 56(1),</text:span><text:span text:style-name="T15"> </text:span><text:span text:style-name="T2">89–90.</text:span></text:p>
      <text:p text:style-name="P65"><text:span text:style-name="T2">Sheldon K. (2004), </text:span><text:span text:style-name="T4">Optimal Human Being. An Integrated Multi-level Perspective</text:span><text:span text:style-name="T2">. Mahavah: Erlbaum. Skarżyńska K. (2003), Cele życiowe, zaufanie interpersonalne i zadowolenie z życia. </text:span><text:span text:style-name="T4">Psychologia Jakości</text:span></text:p>
      <text:p text:style-name="P63"><text:span text:style-name="T4">Życia</text:span><text:span text:style-name="T2">, 2(1), 35–49.</text:span></text:p>
      <text:p text:style-name="P55"><text:span text:style-name="T2">Straś-Romanowska</text:span><text:span text:style-name="T8"> </text:span><text:span text:style-name="T2">M.</text:span><text:span text:style-name="T8"> </text:span><text:span text:style-name="T2">(2011),</text:span><text:span text:style-name="T8"> </text:span><text:span text:style-name="T2">Późna</text:span><text:span text:style-name="T8"> </text:span><text:span text:style-name="T2">dorosłość.</text:span><text:span text:style-name="T23"> </text:span><text:span text:style-name="T2">Wiek</text:span><text:span text:style-name="T8"> </text:span><text:span text:style-name="T2">starzenia</text:span><text:span text:style-name="T8"> </text:span><text:span text:style-name="T2">się.</text:span><text:span text:style-name="T23"> </text:span><text:span text:style-name="T19">W:</text:span><text:span text:style-name="T8"> </text:span><text:span text:style-name="T2">J.</text:span><text:span text:style-name="T23"> </text:span><text:span text:style-name="T2">Trempała</text:span><text:span text:style-name="T42"> </text:span><text:span text:style-name="T2">(red.),</text:span><text:span text:style-name="T8"> </text:span><text:span text:style-name="T4">Psychologia</text:span><text:span text:style-name="T9"> </text:span><text:span text:style-name="T16">ro- </text:span><text:span text:style-name="T4">zwoju człowieka</text:span><text:span text:style-name="T2">, 326–350. Warszawa: Wydawnictwo Naukowe</text:span><text:span text:style-name="T58"> </text:span><text:span text:style-name="T2">PWN.</text:span></text:p>
      <text:p text:style-name="P206"/>
      <text:p text:style-name="P22"><text:span text:style-name="T2">Steuden S. (2012). </text:span><text:span text:style-name="T4">Psychologia starzenia się i starości</text:span><text:span text:style-name="T2">. Warszawa: Wydawnictwo Naukowe PWN.</text:span></text:p>
      <text:p text:style-name="P66"><text:span text:style-name="T2">Szewczyczak</text:span><text:span text:style-name="T58"> </text:span><text:span text:style-name="T2">M.,</text:span><text:span text:style-name="T53"> </text:span><text:span text:style-name="T2">Stachowska</text:span><text:span text:style-name="T53"> </text:span><text:span text:style-name="T2">M.,</text:span><text:span text:style-name="T57"> </text:span><text:span text:style-name="T15">Talarska</text:span><text:span text:style-name="T53"> </text:span><text:span text:style-name="T2">D.</text:span><text:span text:style-name="T58"> </text:span><text:span text:style-name="T2">(2012),</text:span><text:span text:style-name="T53"> </text:span><text:span text:style-name="T2">Ocena</text:span><text:span text:style-name="T53"> </text:span><text:span text:style-name="T2">jakości</text:span><text:span text:style-name="T53"> </text:span><text:span text:style-name="T2">życia</text:span><text:span text:style-name="T58"> </text:span><text:span text:style-name="T2">osób</text:span><text:span text:style-name="T53"> </text:span><text:span text:style-name="T2">w</text:span><text:span text:style-name="T53"> </text:span><text:span text:style-name="T2">wieku</text:span><text:span text:style-name="T53"> </text:span><text:span text:style-name="T2">podeszłym</text:span><text:span text:style-name="T58"> </text:span><text:span text:style-name="T2">–</text:span><text:span text:style-name="T53"> </text:span><text:span text:style-name="T2">przegląd piśmiennictwa. </text:span><text:span text:style-name="T4">Nowiny Lekarskie</text:span><text:span text:style-name="T2">, 81(1),</text:span><text:span text:style-name="T50"> </text:span><text:span text:style-name="T2">96–100.</text:span></text:p>
      <text:p text:style-name="P57"><text:span text:style-name="T15">Tanno</text:span><text:span text:style-name="T23"> </text:span><text:span text:style-name="T2">K.,</text:span><text:span text:style-name="T48"> </text:span><text:span text:style-name="T2">Sakata</text:span><text:span text:style-name="T23"> </text:span><text:span text:style-name="T2">K.,</text:span><text:span text:style-name="T23"> </text:span><text:span text:style-name="T2">Ohsawa</text:span><text:span text:style-name="T48"> </text:span><text:span text:style-name="T2">M.,</text:span><text:span text:style-name="T23"> </text:span><text:span text:style-name="T2">Onoda</text:span><text:span text:style-name="T17"> </text:span><text:span text:style-name="T12">T.,</text:span><text:span text:style-name="T23"> </text:span><text:span text:style-name="T2">Itai</text:span><text:span text:style-name="T23"> </text:span><text:span text:style-name="T2">K.,</text:span><text:span text:style-name="T40"> </text:span><text:span text:style-name="T15">Yaegashi</text:span><text:span text:style-name="T40"> </text:span><text:span text:style-name="T50">Y.,</text:span><text:span text:style-name="T17"> </text:span><text:span text:style-name="T2">Tamakoshi</text:span><text:span text:style-name="T47"> </text:span><text:span text:style-name="T2">A.,</text:span><text:span text:style-name="T23"> </text:span><text:span text:style-name="T2">JACC</text:span><text:span text:style-name="T48"> </text:span><text:span text:style-name="T2">Study</text:span><text:span text:style-name="T23"> </text:span><text:span text:style-name="T2">Group</text:span><text:span text:style-name="T48"> </text:span><text:span text:style-name="T2">(2009), Associations</text:span><text:span text:style-name="T58"> </text:span><text:span text:style-name="T2">of</text:span><text:span text:style-name="T58"> </text:span><text:span text:style-name="T2">ikigai</text:span><text:span text:style-name="T53"> </text:span><text:span text:style-name="T2">as</text:span><text:span text:style-name="T58"> </text:span><text:span text:style-name="T2">a</text:span><text:span text:style-name="T53"> </text:span><text:span text:style-name="T2">positive</text:span><text:span text:style-name="T58"> </text:span><text:span text:style-name="T2">psychological</text:span><text:span text:style-name="T53"> </text:span><text:span text:style-name="T2">factor</text:span><text:span text:style-name="T58"> </text:span><text:span text:style-name="T2">with</text:span><text:span text:style-name="T53"> </text:span><text:span text:style-name="T2">all-cause</text:span><text:span text:style-name="T53"> </text:span><text:span text:style-name="T2">mortality</text:span><text:span text:style-name="T58"> </text:span><text:span text:style-name="T2">and</text:span><text:span text:style-name="T53"> </text:span><text:span text:style-name="T2">cause-speciﬁc</text:span><text:span text:style-name="T58"> </text:span><text:span text:style-name="T2">mortal- ity</text:span><text:span text:style-name="T35"> </text:span><text:span text:style-name="T2">among</text:span><text:span text:style-name="T33"> </text:span><text:span text:style-name="T2">middle-aged</text:span><text:span text:style-name="T33"> </text:span><text:span text:style-name="T2">and</text:span><text:span text:style-name="T33"> </text:span><text:span text:style-name="T2">elderly</text:span><text:span text:style-name="T35"> </text:span><text:span text:style-name="T2">Japanese</text:span><text:span text:style-name="T33"> </text:span><text:span text:style-name="T2">people:</text:span><text:span text:style-name="T33"> </text:span><text:span text:style-name="T2">Findings</text:span><text:span text:style-name="T33"> </text:span><text:span text:style-name="T2">from</text:span><text:span text:style-name="T35"> </text:span><text:span text:style-name="T2">the</text:span><text:span text:style-name="T33"> </text:span><text:span text:style-name="T2">Japan</text:span><text:span text:style-name="T33"> </text:span><text:span text:style-name="T2">Collaborative</text:span><text:span text:style-name="T33"> </text:span><text:span text:style-name="T2">Cohort</text:span><text:span text:style-name="T35"> </text:span><text:span text:style-name="T15">Study. </text:span><text:span text:style-name="T4">Journal of Psychosomatic Research</text:span><text:span text:style-name="T2">, 67(1),</text:span><text:span text:style-name="T48"> </text:span><text:span text:style-name="T2">67–75.</text:span></text:p>
      <text:p text:style-name="P24"><text:span text:style-name="T2">Trzebińska E. (2008), </text:span><text:span text:style-name="T4">Psychologia pozytywna</text:span><text:span text:style-name="T2">. Warszawa: Wydawnictwo Naukowe PWN.</text:span></text:p>
      <text:p text:style-name="P55"><text:span text:style-name="T2">Tugade</text:span><text:span text:style-name="T23"> </text:span><text:span text:style-name="T2">M.M.,</text:span><text:span text:style-name="T23"> </text:span><text:span text:style-name="T2">Fredrikson</text:span><text:span text:style-name="T50"> </text:span><text:span text:style-name="T2">B.L.,</text:span><text:span text:style-name="T23"> </text:span><text:span text:style-name="T2">Feldman</text:span><text:span text:style-name="T50"> </text:span><text:span text:style-name="T2">Barrett</text:span><text:span text:style-name="T23"> </text:span><text:span text:style-name="T2">L.</text:span><text:span text:style-name="T23"> </text:span><text:span text:style-name="T2">(2004),</text:span><text:span text:style-name="T50"> </text:span><text:span text:style-name="T2">Psychological</text:span><text:span text:style-name="T23"> </text:span><text:span text:style-name="T2">resilience</text:span><text:span text:style-name="T50"> </text:span><text:span text:style-name="T2">and</text:span><text:span text:style-name="T23"> </text:span><text:span text:style-name="T2">positive</text:span><text:span text:style-name="T50"> </text:span><text:span text:style-name="T2">emotional granulity: Examining the beneﬁts of positive emotions on coping and health. </text:span><text:span text:style-name="T4">Journal of Personality</text:span><text:span text:style-name="T2">, 72(6),</text:span><text:span text:style-name="T10"> </text:span><text:span text:style-name="T2">1161–1190.</text:span></text:p>
      <text:p text:style-name="P24"><text:span text:style-name="T2">Wagnild G. (2003), Resilience and successful aging: Comparison among low and high income older adults.</text:span></text:p>
      <text:p text:style-name="P62"><text:span text:style-name="T4">Journal of Gerontological Nursing</text:span><text:span text:style-name="T2">, 29(12), 42–49.</text:span></text:p>
      <text:p text:style-name="P68"><text:span text:style-name="T19">Warr </text:span><text:span text:style-name="T8">P., </text:span><text:span text:style-name="T2">Butcher </text:span><text:span text:style-name="T50">V., </text:span><text:span text:style-name="T2">Robertson </text:span><text:span text:style-name="T19">I.T. </text:span><text:span text:style-name="T2">(2004), Activity and psychological well-being in older people. </text:span><text:span text:style-name="T4">Aging &amp; Mental Health</text:span><text:span text:style-name="T2">, 8(2),</text:span><text:span text:style-name="T42"> </text:span><text:span text:style-name="T2">172–183.</text:span></text:p>
      <text:p text:style-name="P67"><text:span text:style-name="T15">Vaillant</text:span><text:span text:style-name="T50"> </text:span><text:span text:style-name="T2">G.</text:span><text:span text:style-name="T50"> </text:span><text:span text:style-name="T2">(2004),</text:span><text:span text:style-name="T8"> </text:span><text:span text:style-name="T2">Positive</text:span><text:span text:style-name="T50"> </text:span><text:span text:style-name="T2">aging.</text:span><text:span text:style-name="T48"> </text:span><text:span text:style-name="T2">W</text:span><text:span text:style-name="T48"> </text:span><text:span text:style-name="T12">P.A.</text:span><text:span text:style-name="T8"> </text:span><text:span text:style-name="T2">Linley,</text:span><text:span text:style-name="T50"> </text:span><text:span text:style-name="T2">S.</text:span><text:span text:style-name="T50"> </text:span><text:span text:style-name="T2">Joseph,</text:span><text:span text:style-name="T8"> </text:span><text:span text:style-name="T4">Positive</text:span><text:span text:style-name="T51"> </text:span><text:span text:style-name="T4">Psychology</text:span><text:span text:style-name="T9"> </text:span><text:span text:style-name="T4">in</text:span><text:span text:style-name="T51"> </text:span><text:span text:style-name="T4">Practice</text:span><text:span text:style-name="T2">.</text:span><text:span text:style-name="T48"> </text:span><text:span text:style-name="T2">Wiley</text:span><text:span text:style-name="T8"> </text:span><text:span text:style-name="T2">Online Library.</text:span></text:p>
      <text:p text:style-name="P28"><text:span text:style-name="T15">Veenhoven</text:span><text:span text:style-name="T42"> </text:span><text:span text:style-name="T2">R.</text:span><text:span text:style-name="T12"> </text:span><text:span text:style-name="T2">(1991),</text:span><text:span text:style-name="T12"> </text:span><text:span text:style-name="T2">Questions</text:span><text:span text:style-name="T12"> </text:span><text:span text:style-name="T2">on</text:span><text:span text:style-name="T12"> </text:span><text:span text:style-name="T2">happiness:</text:span><text:span text:style-name="T12"> </text:span><text:span text:style-name="T2">Classical</text:span><text:span text:style-name="T12"> </text:span><text:span text:style-name="T2">topics,</text:span><text:span text:style-name="T42"> </text:span><text:span text:style-name="T2">modern</text:span><text:span text:style-name="T12"> </text:span><text:span text:style-name="T2">answers,</text:span><text:span text:style-name="T12"> </text:span><text:span text:style-name="T2">blind</text:span><text:span text:style-name="T12"> </text:span><text:span text:style-name="T2">spots.</text:span><text:span text:style-name="T50"> </text:span><text:span text:style-name="T19">W:</text:span><text:span text:style-name="T12"> </text:span><text:span text:style-name="T50">F.</text:span><text:span text:style-name="T12"> </text:span><text:span text:style-name="T2">Strack,</text:span></text:p>
      <text:p text:style-name="P69"><text:span text:style-name="T2">M. Argyle, N. Schwarz (eds.). </text:span><text:span text:style-name="T4">Subjective Well-being. An Interdisciplinary Perspective</text:span><text:span text:style-name="T2">, 7–26. Oxford. Życińska</text:span><text:span text:style-name="T19"> </text:span><text:span text:style-name="T2">J.,</text:span><text:span text:style-name="T12"> </text:span><text:span text:style-name="T2">Januszek</text:span><text:span text:style-name="T12"> </text:span><text:span text:style-name="T2">M.</text:span><text:span text:style-name="T19"> </text:span><text:span text:style-name="T2">(2011),</text:span><text:span text:style-name="T50"> </text:span><text:span text:style-name="T19">Test</text:span><text:span text:style-name="T15"> </text:span><text:span text:style-name="T2">Sensu</text:span><text:span text:style-name="T12"> </text:span><text:span text:style-name="T2">Życia</text:span><text:span text:style-name="T19"> </text:span><text:span text:style-name="T2">(Purpose</text:span><text:span text:style-name="T19"> </text:span><text:span text:style-name="T2">in</text:span><text:span text:style-name="T19"> </text:span><text:span text:style-name="T2">Life</text:span><text:span text:style-name="T8"> </text:span><text:span text:style-name="T15">Test,</text:span><text:span text:style-name="T19"> </text:span><text:span text:style-name="T2">PIL)</text:span><text:span text:style-name="T12"> </text:span><text:span text:style-name="T2">JC</text:span><text:span text:style-name="T19"> </text:span><text:span text:style-name="T2">Crumbaugha</text:span><text:span text:style-name="T19"> </text:span><text:span text:style-name="T2">i</text:span><text:span text:style-name="T19"> </text:span><text:span text:style-name="T23">LT</text:span><text:span text:style-name="T8"> </text:span><text:span text:style-name="T2">Maho-</text:span></text:p>
      <text:p text:style-name="P63"><text:span text:style-name="T2">licka: Analiza psychometryczna. </text:span><text:span text:style-name="T4">Czasopismo Psychologiczne – Pychological Journal</text:span><text:span text:style-name="T2">, 17(1), 561–578.</text:span></text:p>
      <text:p text:style-name="P59"><text:span text:style-name="T48">Yu</text:span><text:span text:style-name="T55"> </text:span><text:span text:style-name="T2">X.,</text:span><text:span text:style-name="T63"> </text:span><text:span text:style-name="T2">Zhang</text:span><text:span text:style-name="T55"> </text:span><text:span text:style-name="T2">J.</text:span><text:span text:style-name="T63"> </text:span><text:span text:style-name="T2">(2007),</text:span><text:span text:style-name="T63"> </text:span><text:span text:style-name="T2">Factor</text:span><text:span text:style-name="T55"> </text:span><text:span text:style-name="T2">analysis</text:span><text:span text:style-name="T63"> </text:span><text:span text:style-name="T2">and</text:span><text:span text:style-name="T63"> </text:span><text:span text:style-name="T2">psychometric</text:span><text:span text:style-name="T55"> </text:span><text:span text:style-name="T2">evaluation</text:span><text:span text:style-name="T63"> </text:span><text:span text:style-name="T2">of</text:span><text:span text:style-name="T63"> </text:span><text:span text:style-name="T2">the</text:span><text:span text:style-name="T55"> </text:span><text:span text:style-name="T2">Connor-Davidson</text:span><text:span text:style-name="T63"> </text:span><text:span text:style-name="T2">Resilience</text:span><text:span text:style-name="T55"> </text:span><text:span text:style-name="T2">Scale (CD-RISC) with Chinese people. </text:span><text:span text:style-name="T4">Social Behavior and Personality</text:span><text:span text:style-name="T2">, 35(1),</text:span><text:span text:style-name="T61"> </text:span><text:span text:style-name="T2">19–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7cm" fo:margin-right="0.215cm" fo:text-align="justify" style:justify-single-word="false"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342cm" fo:margin-right="0cm" fo:margin-top="0.034cm" fo:margin-bottom="0cm" loext:contextual-spacing="false" fo:text-align="center"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fo:letter-spacing="-0.041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 style:display-name="ListLabel 2"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3" style:display-name="ListLabel 3"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4" style:display-name="ListLabel 4"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5" style:display-name="ListLabel 5"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6" style:display-name="ListLabel 6"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7" style:display-name="ListLabel 7"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8" style:display-name="ListLabel 8"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9" style:display-name="ListLabel 9"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0" style:display-name="ListLabel 10"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1" style:display-name="ListLabel 11"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2" style:display-name="ListLabel 12"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3" style:display-name="ListLabel 13"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4" style:display-name="ListLabel 14"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5" style:display-name="ListLabel 15"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6" style:display-name="ListLabel 16"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7" style:display-name="ListLabel 17"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8" style:display-name="ListLabel 18"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9" style:display-name="ListLabel 19"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0" style:display-name="ListLabel 20"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1" style:display-name="ListLabel 21"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2" style:display-name="ListLabel 2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3" style:display-name="ListLabel 23"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1%"/>
    </style:style>
    <style:style style:name="ListLabel_20_24" style:display-name="ListLabel 24"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5" style:display-name="ListLabel 25" style:family="text">
      <style:text-properties fo:font-size="8.5pt" style:font-size-asian="8.5pt"/>
    </style:style>
    <style:style style:name="ListLabel_20_26" style:display-name="ListLabel 26" style:family="text">
      <style:text-properties fo:font-size="8.5pt" fo:letter-spacing="-0.002cm" style:font-size-asian="8.5pt"/>
    </style:style>
    <style:style style:name="ListLabel_20_27" style:display-name="ListLabel 27" style:family="text">
      <style:text-properties fo:font-size="8.5pt" fo:font-style="italic" style:font-size-asian="8.5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2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1.94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5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1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4.43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05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5.6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43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71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9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24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4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7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002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style:num-suffix="•" text:bullet-char="•">
        <style:list-level-properties text:list-level-position-and-space-mode="label-alignment">
          <style:list-level-label-alignment text:label-followed-by="listtab" fo:text-indent="-0.201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1cm" fo:margin-left="0.838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36cm"/>
        </style:list-level-properties>
      </text:list-level-style-bullet>
      <text:list-level-style-bullet text:level="4" style:num-suffix="•" text:bullet-char="•">
        <style:list-level-properties text:list-level-position-and-space-mode="label-alignment">
          <style:list-level-label-alignment text:label-followed-by="listtab" fo:text-indent="-0.201cm" fo:margin-left="1.8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402cm"/>
        </style:list-level-properties>
      </text:list-level-style-bullet>
      <text:list-level-style-bullet text:level="6" style:num-suffix="•" text:bullet-char="•">
        <style:list-level-properties text:list-level-position-and-space-mode="label-alignment">
          <style:list-level-label-alignment text:label-followed-by="listtab" fo:text-indent="-0.201cm" fo:margin-left="2.925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447cm"/>
        </style:list-level-properties>
      </text:list-level-style-bullet>
      <text:list-level-style-bullet text:level="8" style:num-suffix="•" text:bullet-char="•">
        <style:list-level-properties text:list-level-position-and-space-mode="label-alignment">
          <style:list-level-label-alignment text:label-followed-by="listtab" fo:text-indent="-0.201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201cm" fo:margin-left="4.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suffix="." style:num-format="1">
        <style:list-level-properties text:list-level-position-and-space-mode="label-alignment">
          <style:list-level-label-alignment text:label-followed-by="listtab" fo:text-indent="-0.351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51cm" fo:margin-left="0.866cm"/>
        </style:list-level-properties>
      </text:list-level-style-bullet>
      <text:list-level-style-bullet text:level="3" style:num-suffix="•" text:bullet-char="•">
        <style:list-level-properties text:list-level-position-and-space-mode="label-alignment">
          <style:list-level-label-alignment text:label-followed-by="listtab" fo:text-indent="-0.351cm" fo:margin-left="1.522cm"/>
        </style:list-level-properties>
      </text:list-level-style-bullet>
      <text:list-level-style-bullet text:level="4" style:num-suffix="•" text:bullet-char="•">
        <style:list-level-properties text:list-level-position-and-space-mode="label-alignment">
          <style:list-level-label-alignment text:label-followed-by="listtab" fo:text-indent="-0.351cm" fo:margin-left="2.178cm"/>
        </style:list-level-properties>
      </text:list-level-style-bullet>
      <text:list-level-style-bullet text:level="5" style:num-suffix="•" text:bullet-char="•">
        <style:list-level-properties text:list-level-position-and-space-mode="label-alignment">
          <style:list-level-label-alignment text:label-followed-by="listtab" fo:text-indent="-0.351cm" fo:margin-left="2.835cm"/>
        </style:list-level-properties>
      </text:list-level-style-bullet>
      <text:list-level-style-bullet text:level="6" style:num-suffix="•" text:bullet-char="•">
        <style:list-level-properties text:list-level-position-and-space-mode="label-alignment">
          <style:list-level-label-alignment text:label-followed-by="listtab" fo:text-indent="-0.351cm" fo:margin-left="3.491cm"/>
        </style:list-level-properties>
      </text:list-level-style-bullet>
      <text:list-level-style-bullet text:level="7" style:num-suffix="•" text:bullet-char="•">
        <style:list-level-properties text:list-level-position-and-space-mode="label-alignment">
          <style:list-level-label-alignment text:label-followed-by="listtab" fo:text-indent="-0.351cm" fo:margin-left="4.147cm"/>
        </style:list-level-properties>
      </text:list-level-style-bullet>
      <text:list-level-style-bullet text:level="8" style:num-suffix="•" text:bullet-char="•">
        <style:list-level-properties text:list-level-position-and-space-mode="label-alignment">
          <style:list-level-label-alignment text:label-followed-by="listtab" fo:text-indent="-0.351cm" fo:margin-left="4.803cm"/>
        </style:list-level-properties>
      </text:list-level-style-bullet>
      <text:list-level-style-bullet text:level="9" style:num-suffix="•" text:bullet-char="•">
        <style:list-level-properties text:list-level-position-and-space-mode="label-alignment">
          <style:list-level-label-alignment text:label-followed-by="listtab" fo:text-indent="-0.351cm" fo:margin-left="5.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suffix="." style:num-format="1">
        <style:list-level-properties text:list-level-position-and-space-mode="label-alignment">
          <style:list-level-label-alignment text:label-followed-by="listtab" fo:text-indent="-0.402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402cm" fo:margin-left="0.882cm"/>
        </style:list-level-properties>
      </text:list-level-style-bullet>
      <text:list-level-style-bullet text:level="3" style:num-suffix="•" text:bullet-char="•">
        <style:list-level-properties text:list-level-position-and-space-mode="label-alignment">
          <style:list-level-label-alignment text:label-followed-by="listtab" fo:text-indent="-0.402cm" fo:margin-left="1.552cm"/>
        </style:list-level-properties>
      </text:list-level-style-bullet>
      <text:list-level-style-bullet text:level="4" style:num-suffix="•" text:bullet-char="•">
        <style:list-level-properties text:list-level-position-and-space-mode="label-alignment">
          <style:list-level-label-alignment text:label-followed-by="listtab" fo:text-indent="-0.402cm" fo:margin-left="2.224cm"/>
        </style:list-level-properties>
      </text:list-level-style-bullet>
      <text:list-level-style-bullet text:level="5" style:num-suffix="•" text:bullet-char="•">
        <style:list-level-properties text:list-level-position-and-space-mode="label-alignment">
          <style:list-level-label-alignment text:label-followed-by="listtab" fo:text-indent="-0.402cm" fo:margin-left="2.895cm"/>
        </style:list-level-properties>
      </text:list-level-style-bullet>
      <text:list-level-style-bullet text:level="6" style:num-suffix="•" text:bullet-char="•">
        <style:list-level-properties text:list-level-position-and-space-mode="label-alignment">
          <style:list-level-label-alignment text:label-followed-by="listtab" fo:text-indent="-0.402cm" fo:margin-left="3.567cm"/>
        </style:list-level-properties>
      </text:list-level-style-bullet>
      <text:list-level-style-bullet text:level="7" style:num-suffix="•" text:bullet-char="•">
        <style:list-level-properties text:list-level-position-and-space-mode="label-alignment">
          <style:list-level-label-alignment text:label-followed-by="listtab" fo:text-indent="-0.402cm" fo:margin-left="4.237cm"/>
        </style:list-level-properties>
      </text:list-level-style-bullet>
      <text:list-level-style-bullet text:level="8" style:num-suffix="•" text:bullet-char="•">
        <style:list-level-properties text:list-level-position-and-space-mode="label-alignment">
          <style:list-level-label-alignment text:label-followed-by="listtab" fo:text-indent="-0.402cm" fo:margin-left="4.909cm"/>
        </style:list-level-properties>
      </text:list-level-style-bullet>
      <text:list-level-style-bullet text:level="9" style:num-suffix="•" text:bullet-char="•">
        <style:list-level-properties text:list-level-position-and-space-mode="label-alignment">
          <style:list-level-label-alignment text:label-followed-by="listtab" fo:text-indent="-0.402cm" fo:margin-left="5.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Text_20_body">
      <style:paragraph-properties fo:margin-left="0.071cm" fo:margin-right="0cm" fo:margin-top="0.019cm" fo:margin-bottom="0cm" loext:contextual-spacing="false" fo:text-indent="0cm" style:auto-text-indent="false"/>
    </style:style>
    <style:style style:name="MT1" style:family="text">
      <style:text-properties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024cm" style:num-format="1" style:print-orientation="portrait" fo:margin-top="0.564cm" fo:margin-bottom="0.494cm" fo:margin-left="1.517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24cm" style:num-format="1" style:print-orientation="portrait" fo:margin-top="1.365cm" fo:margin-bottom="0.494cm" fo:margin-left="1.517cm" fo:margin-right="1.552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683cm" svg:y="1.339cm" svg:width="10.321cm" svg:height="0.423cm" draw:z-index="2"><draw:text-box><text:p text:style-name="MP2"><text:span text:style-name="MT1">Szczęśliwe życie w okresie późnej dorosłości. Znaczenie motywu indywidualnego</text:span></text:p></draw:text-box></draw:frame><draw:frame draw:style-name="Mfr1" text:anchor-type="char" svg:x="14.796cm" svg:y="1.33cm" svg:width="0.494cm" svg:height="0.462cm" draw:z-index="3"><draw:text-box><text:p text:style-name="MP3"><text:page-number text:select-page="current">31</text:page-number></text:p></draw:text-box></draw:frame></text:p>
      </style:header>
      <style:header-left>
        <text:p text:style-name="MP1"><draw:frame draw:style-name="Mfr1" text:anchor-type="char" svg:x="1.647cm" svg:y="1.33cm" svg:width="0.494cm" svg:height="0.462cm" draw:z-index="1"><draw:text-box><text:p text:style-name="MP3"><text:page-number text:select-page="current">30</text:page-number></text:p></draw:text-box></draw:frame><draw:frame draw:style-name="Mfr1" text:anchor-type="char" svg:x="6.027cm" svg:y="1.339cm" svg:width="9.227cm" svg:height="0.423cm" draw:z-index="0"><draw:text-box><text:p text:style-name="MP2"><text:span text:style-name="MT1">Iwona Sikorska, Natalia Lipp, Katarzyna Stadtmuller, Joanna Mostowik</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wona Sikorska</meta:initial-creator>
    <meta:keyword>starość</meta:keyword>
    <meta:keyword>sens</meta:keyword>
    <meta:keyword>życia</meta:keyword>
    <meta:keyword>poczucie</meta:keyword>
    <meta:keyword>jakości</meta:keyword>
    <meta:keyword>życia</meta:keyword>
    <meta:keyword>prężność</meta:keyword>
    <meta:keyword>psychiczna</meta:keyword>
    <meta:keyword>old</meta:keyword>
    <meta:keyword>age</meta:keyword>
    <meta:keyword>old</meta:keyword>
    <meta:keyword>age</meta:keyword>
    <meta:keyword>quality</meta:keyword>
    <meta:keyword>of</meta:keyword>
    <meta:keyword>life</meta:keyword>
    <meta:keyword>resilience</meta:keyword>
    <meta:keyword>ikigai</meta:keyword>
    <dc:subject>psychologia, starzenie się, jakość życia</dc:subject>
    <dc:title>Szczęśliwe życie w okresie późnej dorosłości. Znaczenie motywu indywidualnego</dc:title>
    <meta:creation-date>2019-09-24T10:46:38</meta:creation-date>
    <dc:date>2019-09-24T10:46:38</dc:date>
    <meta:editing-duration>P0D</meta:editing-duration>
    <meta:generator>LibreOffice/6.3.0.4$Windows_x86 LibreOffice_project/057fc023c990d676a43019934386b85b21a9ee99</meta:generator>
    <meta:document-statistic meta:table-count="7" meta:image-count="0" meta:object-count="0" meta:page-count="22" meta:paragraph-count="531" meta:word-count="6690" meta:character-count="47110" meta:non-whitespace-character-count="40959"/>
    <meta:user-defined meta:name="AppVersion">12.0000</meta:user-defined>
    <meta:user-defined meta:name="Created" meta:value-type="date">2019-09-2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