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officeooo:paragraph-rsid="0020360c"/>
    </style:style>
    <style:style style:name="P3" style:family="paragraph" style:parent-style-name="Text_20_body">
      <style:text-properties style:font-name="Arial" officeooo:paragraph-rsid="001893a7"/>
    </style:style>
    <style:style style:name="P4" style:family="paragraph" style:parent-style-name="Text_20_body">
      <style:text-properties officeooo:paragraph-rsid="001893a7"/>
    </style:style>
    <style:style style:name="P5" style:family="paragraph" style:parent-style-name="Text_20_body">
      <style:text-properties officeooo:paragraph-rsid="0019ec3b"/>
    </style:style>
    <style:style style:name="P6" style:family="paragraph" style:parent-style-name="Text_20_body">
      <style:text-properties officeooo:paragraph-rsid="001a6d4a"/>
    </style:style>
    <style:style style:name="P7" style:family="paragraph" style:parent-style-name="Text_20_body">
      <style:text-properties officeooo:paragraph-rsid="001b4e8f"/>
    </style:style>
    <style:style style:name="P8" style:family="paragraph" style:parent-style-name="Text_20_body">
      <style:text-properties officeooo:paragraph-rsid="001bc891"/>
    </style:style>
    <style:style style:name="P9" style:family="paragraph" style:parent-style-name="Text_20_body">
      <style:text-properties officeooo:paragraph-rsid="001d6099"/>
    </style:style>
    <style:style style:name="P10" style:family="paragraph" style:parent-style-name="Text_20_body">
      <style:text-properties officeooo:paragraph-rsid="001e894f"/>
    </style:style>
    <style:style style:name="P11" style:family="paragraph" style:parent-style-name="Text_20_body">
      <style:text-properties officeooo:paragraph-rsid="0020360c"/>
    </style:style>
    <style:style style:name="P12" style:family="paragraph" style:parent-style-name="Text_20_body">
      <style:text-properties officeooo:paragraph-rsid="00214632"/>
    </style:style>
    <style:style style:name="P13" style:family="paragraph" style:parent-style-name="Text_20_body">
      <style:paragraph-properties>
        <style:tab-stops>
          <style:tab-stop style:position="2.725cm"/>
        </style:tab-stops>
      </style:paragraph-properties>
      <style:text-properties officeooo:paragraph-rsid="00214632"/>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font-name="Arial"/>
    </style:style>
    <style:style style:name="T6" style:family="text">
      <style:text-properties fo:color="#000000" style:font-name="Arial" fo:language="pl" fo:country="PL" style:language-asian="pl" style:country-asian="PL" style:language-complex="pl" style:country-complex="PL"/>
    </style:style>
    <style:style style:name="T7" style:family="text">
      <style:text-properties fo:color="#231f20" style:text-position="25% 58%" style:font-name="Arial"/>
    </style:style>
    <style:style style:name="T8" style:family="text">
      <style:text-properties fo:color="#231f20" style:text-position="0% 100%" style:font-name="Arial"/>
    </style:style>
    <style:style style:name="T9" style:family="text">
      <style:text-properties fo:color="#231f20" style:text-position="0% 100%" style:font-name="Arial" officeooo:rsid="0019ec3b"/>
    </style:style>
    <style:style style:name="T10" style:family="text">
      <style:text-properties fo:color="#231f20" style:text-position="0% 100%" style:font-name="Arial" officeooo:rsid="001a6d4a"/>
    </style:style>
    <style:style style:name="T11" style:family="text">
      <style:text-properties fo:color="#231f20" style:text-position="0% 100%" style:font-name="Arial" officeooo:rsid="001b4e8f"/>
    </style:style>
    <style:style style:name="T12" style:family="text">
      <style:text-properties fo:color="#231f20" style:text-position="0% 100%" style:font-name="Arial" officeooo:rsid="001bc891"/>
    </style:style>
    <style:style style:name="T13" style:family="text">
      <style:text-properties fo:color="#231f20" style:text-position="0% 100%" style:font-name="Arial" fo:font-size="12pt" fo:letter-spacing="normal" fo:language="pl" fo:country="PL" officeooo:rsid="001d6099" style:font-name-asian="Arial Unicode MS" style:font-size-asian="12pt" style:language-asian="pl" style:country-asian="PL" style:font-name-complex="Arial Unicode MS" style:font-size-complex="12pt" style:language-complex="pl" style:country-complex="PL" style:text-scale="100%"/>
    </style:style>
    <style:style style:name="T14" style:family="text">
      <style:text-properties fo:color="#231f20" style:text-position="0% 100%" style:font-name="Arial" fo:font-size="12pt" fo:letter-spacing="normal" fo:language="pl" fo:country="PL" fo:font-style="normal" officeooo:rsid="0020360c" style:font-name-asian="Arial Unicode MS" style:font-size-asian="12pt" style:language-asian="pl" style:country-asian="PL" style:font-style-asian="normal" style:font-name-complex="Arial Unicode MS" style:font-size-complex="12pt" style:language-complex="pl" style:country-complex="PL" style:font-style-complex="normal" style:text-scale="100%"/>
    </style:style>
    <style:style style:name="T15" style:family="text">
      <style:text-properties fo:color="#231f20" style:text-position="0% 100%" style:font-name="Arial" officeooo:rsid="001d6099"/>
    </style:style>
    <style:style style:name="T16" style:family="text">
      <style:text-properties fo:color="#231f20" style:text-position="0% 100%" style:font-name="Arial" officeooo:rsid="001e894f"/>
    </style:style>
    <style:style style:name="T17" style:family="text">
      <style:text-properties fo:color="#231f20" style:text-position="0% 100%" style:font-name="Arial" officeooo:rsid="0020360c"/>
    </style:style>
    <style:style style:name="T18" style:family="text">
      <style:text-properties fo:color="#231f20" style:text-position="0% 100%" style:font-name="Arial" officeooo:rsid="00214632"/>
    </style:style>
    <style:style style:name="T19" style:family="text">
      <style:text-properties style:font-name="Arial"/>
    </style:style>
    <style:style style:name="T20" style:family="text">
      <style:text-properties style:font-name="Arial" officeooo:rsid="001893a7"/>
    </style:style>
    <style:style style:name="T21" style:family="text">
      <style:text-properties style:font-name="Arial" officeooo:rsid="0019ec3b"/>
    </style:style>
    <style:style style:name="T22" style:family="text">
      <style:text-properties style:font-name="Arial" fo:font-weight="bold" style:font-weight-asian="bold" style:font-weight-complex="bold"/>
    </style:style>
    <style:style style:name="T23" style:family="text">
      <style:text-properties style:font-name="Arial" fo:language="de" fo:country="DE"/>
    </style:style>
    <style:style style:name="T24" style:family="text">
      <style:text-properties style:font-name="Arial" fo:language="de" fo:country="DE" fo:font-style="italic" style:font-style-asian="italic" style:font-style-complex="italic"/>
    </style:style>
    <style:style style:name="T25" style:family="text">
      <style:text-properties style:font-name="Arial" fo:language="de" fo:country="DE" fo:font-style="italic" officeooo:rsid="001893a7" style:font-style-asian="italic" style:font-style-complex="italic"/>
    </style:style>
    <style:style style:name="T26" style:family="text">
      <style:text-properties style:font-name="Arial" fo:language="de" fo:country="DE" fo:font-style="italic" officeooo:rsid="001bc891" style:font-style-asian="italic" style:font-style-complex="italic"/>
    </style:style>
    <style:style style:name="T27" style:family="text">
      <style:text-properties style:font-name="Arial" fo:language="de" fo:country="DE" fo:font-style="italic" officeooo:rsid="00214632" style:font-style-asian="italic" style:font-style-complex="italic"/>
    </style:style>
    <style:style style:name="T28" style:family="text">
      <style:text-properties style:font-name="Arial" fo:language="de" fo:country="DE" fo:font-style="italic" style:language-asian="pl" style:country-asian="PL" style:font-style-asian="italic" style:language-complex="pl" style:country-complex="PL" style:font-style-complex="italic"/>
    </style:style>
    <style:style style:name="T29" style:family="text">
      <style:text-properties style:font-name="Arial" fo:language="de" fo:country="DE" fo:font-style="italic" officeooo:rsid="001893a7" style:language-asian="pl" style:country-asian="PL" style:font-style-asian="italic" style:language-complex="pl" style:country-complex="PL" style:font-style-complex="italic"/>
    </style:style>
    <style:style style:name="T30" style:family="text">
      <style:text-properties style:font-name="Arial" fo:language="de" fo:country="DE" fo:font-style="italic" officeooo:rsid="0019ec3b" style:language-asian="pl" style:country-asian="PL" style:font-style-asian="italic" style:language-complex="pl" style:country-complex="PL" style:font-style-complex="italic"/>
    </style:style>
    <style:style style:name="T31" style:family="text">
      <style:text-properties style:font-name="Arial" fo:language="de" fo:country="DE" fo:font-style="italic" officeooo:rsid="001bc891" style:language-asian="pl" style:country-asian="PL" style:font-style-asian="italic" style:language-complex="pl" style:country-complex="PL" style:font-style-complex="italic"/>
    </style:style>
    <style:style style:name="T32" style:family="text">
      <style:text-properties style:font-name="Arial" fo:language="de" fo:country="DE" fo:font-style="italic" officeooo:rsid="00214632" style:language-asian="pl" style:country-asian="PL" style:font-style-asian="italic" style:language-complex="pl" style:country-complex="PL" style:font-style-complex="italic"/>
    </style:style>
    <style:style style:name="T33" style:family="text">
      <style:text-properties style:font-name="Arial" fo:language="de" fo:country="DE" fo:font-style="italic" officeooo:rsid="0019ec3b" style:font-name-asian="Arial Unicode MS" style:language-asian="pl" style:country-asian="PL" style:font-style-asian="italic" style:font-name-complex="Arial Unicode MS" style:language-complex="pl" style:country-complex="PL" style:font-style-complex="italic"/>
    </style:style>
    <style:style style:name="T34" style:family="text">
      <style:text-properties style:font-name="Arial" fo:language="de" fo:country="DE" fo:font-style="italic" officeooo:rsid="00214632" style:font-name-asian="Arial Unicode MS" style:language-asian="pl" style:country-asian="PL" style:font-style-asian="italic" style:font-name-complex="Arial Unicode MS" style:language-complex="pl" style:country-complex="PL" style:font-style-complex="italic"/>
    </style:style>
    <style:style style:name="T35" style:family="text">
      <style:text-properties style:font-name="Arial" fo:language="de" fo:country="DE" fo:font-style="italic" officeooo:rsid="001a6d4a" style:font-name-asian="Arial Unicode MS" style:language-asian="pl" style:country-asian="PL" style:font-style-asian="italic" style:font-name-complex="Arial Unicode MS" style:language-complex="pl" style:country-complex="PL" style:font-style-complex="italic"/>
    </style:style>
    <style:style style:name="T36" style:family="text">
      <style:text-properties style:font-name="Arial" fo:language="de" fo:country="DE" fo:font-style="italic" officeooo:rsid="001e894f" style:font-name-asian="Arial Unicode MS" style:language-asian="pl" style:country-asian="PL" style:font-style-asian="italic" style:font-name-complex="Arial Unicode MS" style:language-complex="pl" style:country-complex="PL" style:font-style-complex="italic"/>
    </style:style>
    <style:style style:name="T37" style:family="text">
      <style:text-properties style:font-name="Arial" fo:language="de" fo:country="DE" fo:font-style="italic" officeooo:rsid="00214632" style:font-name-asian="Arial Unicode MS" style:font-style-asian="italic" style:font-name-complex="Arial Unicode MS" style:font-style-complex="italic"/>
    </style:style>
    <style:style style:name="T38" style:family="text">
      <style:text-properties style:font-name="Arial" fo:language="de" fo:country="DE" fo:font-style="italic" officeooo:rsid="0019ec3b" style:font-name-asian="Arial Unicode MS" style:font-style-asian="italic" style:font-name-complex="Arial Unicode MS" style:font-style-complex="italic"/>
    </style:style>
    <style:style style:name="T39" style:family="text">
      <style:text-properties style:font-name="Arial" fo:language="de" fo:country="DE" style:language-asian="pl" style:country-asian="PL" style:language-complex="pl" style:country-complex="PL"/>
    </style:style>
    <style:style style:name="T40" style:family="text">
      <style:text-properties style:font-name="Arial" fo:language="de" fo:country="DE" officeooo:rsid="0019ec3b" style:language-asian="pl" style:country-asian="PL" style:language-complex="pl" style:country-complex="PL"/>
    </style:style>
    <style:style style:name="T41" style:family="text">
      <style:text-properties style:font-name="Arial" fo:language="de" fo:country="DE" officeooo:rsid="001893a7" style:language-asian="pl" style:country-asian="PL" style:language-complex="pl" style:country-complex="PL"/>
    </style:style>
    <style:style style:name="T42" style:family="text">
      <style:text-properties style:font-name="Arial" fo:language="de" fo:country="DE" officeooo:rsid="001bc891" style:language-asian="pl" style:country-asian="PL" style:language-complex="pl" style:country-complex="PL"/>
    </style:style>
    <style:style style:name="T43" style:family="text">
      <style:text-properties style:font-name="Arial" fo:language="de" fo:country="DE" officeooo:rsid="001d6099" style:language-asian="pl" style:country-asian="PL" style:language-complex="pl" style:country-complex="PL"/>
    </style:style>
    <style:style style:name="T44" style:family="text">
      <style:text-properties style:font-name="Arial" fo:language="de" fo:country="DE" officeooo:rsid="001893a7"/>
    </style:style>
    <style:style style:name="T45" style:family="text">
      <style:text-properties style:font-name="Arial" fo:language="de" fo:country="DE" officeooo:rsid="001bc891"/>
    </style:style>
    <style:style style:name="T46" style:family="text">
      <style:text-properties style:font-name="Arial" fo:language="de" fo:country="DE" officeooo:rsid="001b4e8f" style:font-name-asian="Arial Unicode MS" style:language-asian="pl" style:country-asian="PL" style:font-name-complex="Arial Unicode MS" style:language-complex="pl" style:country-complex="PL"/>
    </style:style>
    <style:style style:name="T47" style:family="text">
      <style:text-properties style:font-name="Arial" fo:language="de" fo:country="DE" officeooo:rsid="001bc891" style:font-name-asian="Arial Unicode MS" style:language-asian="pl" style:country-asian="PL" style:font-name-complex="Arial Unicode MS" style:language-complex="pl" style:country-complex="PL"/>
    </style:style>
    <style:style style:name="T48" style:family="text">
      <style:text-properties style:font-name="Arial" fo:language="de" fo:country="DE" officeooo:rsid="001d6099" style:font-name-asian="Arial Unicode MS" style:language-asian="pl" style:country-asian="PL" style:font-name-complex="Arial Unicode MS" style:language-complex="pl" style:country-complex="PL"/>
    </style:style>
    <style:style style:name="T49" style:family="text">
      <style:text-properties style:font-name="Arial" fo:language="de" fo:country="DE" officeooo:rsid="0020360c" style:font-name-asian="Arial Unicode MS" style:language-asian="pl" style:country-asian="PL" style:font-name-complex="Arial Unicode MS" style:language-complex="pl" style:country-complex="PL"/>
    </style:style>
    <style:style style:name="T50" style:family="text">
      <style:text-properties style:font-name="Arial" fo:language="de" fo:country="DE" officeooo:rsid="00214632" style:font-name-asian="Arial Unicode MS" style:language-asian="pl" style:country-asian="PL" style:font-name-complex="Arial Unicode MS" style:language-complex="pl" style:country-complex="PL"/>
    </style:style>
    <style:style style:name="T51" style:family="text">
      <style:text-properties style:font-name="Arial" fo:language="de" fo:country="DE" officeooo:rsid="0019ec3b" style:font-name-asian="Arial Unicode MS" style:language-asian="pl" style:country-asian="PL" style:font-name-complex="Arial Unicode MS" style:language-complex="pl" style:country-complex="PL"/>
    </style:style>
    <style:style style:name="T52" style:family="text">
      <style:text-properties style:font-name="Arial" fo:language="de" fo:country="DE" officeooo:rsid="001a6d4a" style:font-name-asian="Arial Unicode MS" style:language-asian="pl" style:country-asian="PL" style:font-name-complex="Arial Unicode MS" style:language-complex="pl" style:country-complex="PL"/>
    </style:style>
    <style:style style:name="T53" style:family="text">
      <style:text-properties style:font-name="Arial" fo:language="de" fo:country="DE" officeooo:rsid="001e894f" style:font-name-asian="Arial Unicode MS" style:language-asian="pl" style:country-asian="PL" style:font-name-complex="Arial Unicode MS" style:language-complex="pl" style:country-complex="PL"/>
    </style:style>
    <style:style style:name="T54" style:family="text">
      <style:text-properties style:font-name="Arial" fo:language="de" fo:country="DE" officeooo:rsid="00214632" style:font-name-asian="Arial Unicode MS" style:font-name-complex="Arial Unicode MS"/>
    </style:style>
    <style:style style:name="T55" style:family="text">
      <style:text-properties style:font-name="Arial" fo:language="de" fo:country="DE" officeooo:rsid="0019ec3b" style:font-name-asian="Arial Unicode MS" style:font-name-complex="Arial Unicode MS"/>
    </style:style>
    <style:style style:name="T56" style:family="text">
      <style:text-properties style:font-name="Arial" fo:font-style="italic" style:font-style-asian="italic" style:font-style-complex="italic"/>
    </style:style>
    <style:style style:name="T57" style:family="text">
      <style:text-properties style:font-name="Arial" fo:font-style="italic" officeooo:rsid="001893a7" style:font-style-asian="italic" style:font-style-complex="italic"/>
    </style:style>
    <style:style style:name="T58" style:family="text">
      <style:text-properties style:font-name="Arial" fo:font-style="italic" officeooo:rsid="0019ec3b" style:font-style-asian="italic" style:font-style-complex="italic"/>
    </style:style>
    <style:style style:name="T59" style:family="text">
      <style:text-properties style:font-name="Arial" fo:font-style="italic" officeooo:rsid="001bc891" style:font-style-asian="italic" style:font-style-complex="italic"/>
    </style:style>
    <style:style style:name="T60" style:family="text">
      <style:text-properties style:font-name="Arial" fo:font-style="italic" officeooo:rsid="0020360c" style:font-style-asian="italic" style:font-style-complex="italic"/>
    </style:style>
    <style:style style:name="T61" style:family="text">
      <style:text-properties style:font-name="Arial" fo:font-style="italic" officeooo:rsid="00214632" style:font-style-asian="italic" style:font-style-complex="italic"/>
    </style:style>
    <style:style style:name="T62" style:family="text">
      <style:text-properties style:font-name="Arial" fo:language="en" fo:country="US"/>
    </style:style>
    <style:style style:name="T63" style:family="text">
      <style:text-properties style:font-name="Arial" fo:language="en" fo:country="US" style:language-asian="pl" style:country-asian="PL" style:language-complex="pl" style:country-complex="PL"/>
    </style:style>
    <style:style style:name="T64" style:family="text">
      <style:text-properties style:font-name="Arial" fo:language="en" fo:country="US" officeooo:rsid="001893a7" style:language-asian="pl" style:country-asian="PL" style:language-complex="pl" style:country-complex="PL"/>
    </style:style>
    <style:style style:name="T65" style:family="text">
      <style:text-properties style:font-name="Arial" fo:language="en" fo:country="US" officeooo:rsid="0019ec3b" style:language-asian="pl" style:country-asian="PL" style:language-complex="pl" style:country-complex="PL"/>
    </style:style>
    <style:style style:name="T66" style:family="text">
      <style:text-properties style:font-name="Arial" fo:language="en" fo:country="US" officeooo:rsid="001bc891" style:language-asian="pl" style:country-asian="PL" style:language-complex="pl" style:country-complex="PL"/>
    </style:style>
    <style:style style:name="T67" style:family="text">
      <style:text-properties style:font-name="Arial" fo:language="en" fo:country="US" fo:font-style="italic" style:language-asian="pl" style:country-asian="PL" style:font-style-asian="italic" style:language-complex="pl" style:country-complex="PL" style:font-style-complex="italic"/>
    </style:style>
    <style:style style:name="T68" style:family="text">
      <style:text-properties style:font-name="Arial" fo:language="en" fo:country="US" fo:font-style="italic" officeooo:rsid="001893a7" style:language-asian="pl" style:country-asian="PL" style:font-style-asian="italic" style:language-complex="pl" style:country-complex="PL" style:font-style-complex="italic"/>
    </style:style>
    <style:style style:name="T69" style:family="text">
      <style:text-properties style:font-name="Arial" fo:language="en" fo:country="US" fo:font-style="italic" officeooo:rsid="0019ec3b" style:language-asian="pl" style:country-asian="PL" style:font-style-asian="italic" style:language-complex="pl" style:country-complex="PL" style:font-style-complex="italic"/>
    </style:style>
    <style:style style:name="T70" style:family="text">
      <style:text-properties style:font-name="Arial" fo:language="en" fo:country="US" fo:font-style="italic" officeooo:rsid="001bc891" style:language-asian="pl" style:country-asian="PL" style:font-style-asian="italic" style:language-complex="pl" style:country-complex="PL" style:font-style-complex="italic"/>
    </style:style>
    <style:style style:name="T71" style:family="text">
      <style:text-properties style:font-name="Arial" fo:language="en" fo:country="US" fo:font-style="italic" officeooo:rsid="00214632" style:language-asian="pl" style:country-asian="PL" style:font-style-asian="italic" style:language-complex="pl" style:country-complex="PL" style:font-style-complex="italic"/>
    </style:style>
    <style:style style:name="T72" style:family="text">
      <style:text-properties style:font-name="Arial" fo:language="en" fo:country="US" fo:font-style="italic" style:font-style-asian="italic" style:font-style-complex="italic"/>
    </style:style>
    <style:style style:name="T73" style:family="text">
      <style:text-properties style:font-name="Arial" officeooo:rsid="001bc891"/>
    </style:style>
    <style:style style:name="T74" style:family="text">
      <style:text-properties style:font-name="Arial" officeooo:rsid="001d6099"/>
    </style:style>
    <style:style style:name="T75" style:family="text">
      <style:text-properties style:font-name="Arial" fo:language="pl" fo:country="PL" officeooo:rsid="001d6099" style:language-asian="pl" style:country-asian="PL" style:language-complex="pl" style:country-complex="PL"/>
    </style:style>
    <style:style style:name="T76" style:family="text">
      <style:text-properties style:font-name="Arial" officeooo:rsid="001e894f"/>
    </style:style>
    <style:style style:name="T77" style:family="text">
      <style:text-properties style:font-name="Arial" fo:font-style="normal" officeooo:rsid="0020360c" style:font-style-asian="normal" style:font-style-complex="normal"/>
    </style:style>
    <style:style style:name="T78" style:family="text">
      <style:text-properties style:font-name="Arial" officeooo:rsid="0020360c"/>
    </style:style>
    <style:style style:name="T79" style:family="text">
      <style:text-properties style:font-name="Arial" officeooo:rsid="00214632"/>
    </style:style>
    <style:style style:name="T80" style:family="text">
      <style:text-properties style:font-name="Arial" fo:font-size="12pt" fo:language="de" fo:country="DE" fo:font-style="italic" style:font-size-asian="12pt" style:language-asian="pl" style:country-asian="PL" style:font-style-asian="italic" style:font-size-complex="12pt" style:language-complex="pl" style:country-complex="PL" style:font-style-complex="italic"/>
    </style:style>
    <style:style style:name="T81" style:family="text">
      <style:text-properties style:font-name="Arial" officeooo:rsid="0019ec3b" style:font-name-asian="Arial Unicode MS" style:font-name-complex="Arial Unicode MS"/>
    </style:style>
    <style:style style:name="T82" style:family="text">
      <style:text-properties style:font-name="Arial" officeooo:rsid="00214632" style:font-name-asian="Arial Unicode MS" style:font-name-complex="Arial Unicode MS"/>
    </style:style>
    <style:style style:name="T83" style:family="text">
      <style:text-properties style:font-name="Arial" officeooo:rsid="001e894f" style:font-name-asian="Arial Unicode MS" style:font-name-complex="Arial Unicode MS"/>
    </style:style>
    <style:style style:name="T84" style:family="text">
      <style:text-properties style:text-position="0% 100%" style:font-name="Arial"/>
    </style:style>
    <style:style style:name="T85" style:family="text">
      <style:text-properties fo:color="#242021" style:font-name="Arial" fo:font-size="12pt" fo:font-style="italic" fo:font-weight="normal" style:font-size-asian="12pt" style:font-style-asian="italic" style:font-weight-asian="normal"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text:span text:style-name="T1">z indeksem 1</text:span> Ustawy o prawie autorskim i prawach pokrewnych.</text:p>
      <text:p text:style-name="P1">Zostały zachowane numery stron. <text:span text:style-name="T2">Numer danej strony znajduje się nad tekstem danej strony i poprzedza go skrót str.</text:span></text:p>
      <text:p text:style-name="P1">Wartości wyrażone w oryginale liczbami rzymskimi w adaptacji przedstawiono <text:span text:style-name="T3">cyframi arabskimi.</text:span></text:p>
      <text:p text:style-name="P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9">Zakładki oznaczone literą „p.” i numerem porządkowym znajdują się w treści głównej, w miejscu występowania przypisu.</text:span></text:span></text:p>
      <text:p text:style-name="Text_20_body"><text:span text:style-name="CharStyle3"><text:span text:style-name="T19">Wykaz skrótów:</text:span></text:span></text:p>
      <text:p text:style-name="Text_20_body"><text:span text:style-name="CharStyle3"><text:span text:style-name="T19">s. - </text:span></text:span><text:span text:style-name="CharStyle3"><text:span text:style-name="T78">strona</text:span></text:span></text:p>
      <text:p text:style-name="Text_20_body"><text:span text:style-name="CharStyle3"><text:span text:style-name="T19">r. - </text:span></text:span><text:span text:style-name="CharStyle3"><text:span text:style-name="T78">rok</text:span></text:span></text:p>
      <text:p text:style-name="Text_20_body"><text:span text:style-name="CharStyle3"><text:span text:style-name="T19">zob. - </text:span></text:span><text:span text:style-name="CharStyle3"><text:span text:style-name="T78">zobacz</text:span></text:span></text:p>
      <text:p text:style-name="Text_20_body"><text:span text:style-name="CharStyle3"><text:span text:style-name="T19">por. - </text:span></text:span><text:span text:style-name="CharStyle3"><text:span text:style-name="T78">porównaj</text:span></text:span></text:p>
      <text:p text:style-name="Text_20_body"><text:span text:style-name="CharStyle3"><text:span text:style-name="T19">red. - </text:span></text:span><text:span text:style-name="CharStyle3"><text:span text:style-name="T78">redakcja</text:span></text:span></text:p>
      <text:p text:style-name="Text_20_body"><text:span text:style-name="CharStyle3"><text:span text:style-name="T19">wyd. - wydanie</text:span></text:span></text:p>
      <text:p text:style-name="Text_20_body"><text:span text:style-name="CharStyle3"><text:span text:style-name="T19">tłum. - tłumaczenie</text:span></text:span></text:p>
      <text:p text:style-name="Text_20_body"><text:span text:style-name="CharStyle3"><text:span text:style-name="T19">niem. - </text:span></text:span><text:span text:style-name="CharStyle3"><text:span text:style-name="T78">niemiecki</text:span></text:span></text:p>
      <text:p text:style-name="Text_20_body"><text:span text:style-name="CharStyle3"><text:span text:style-name="T19">ang. - </text:span></text:span><text:span text:style-name="CharStyle3"><text:span text:style-name="T78">angielski</text:span></text:span></text:p>
      <text:p text:style-name="Text_20_body"><text:span text:style-name="CharStyle3"><text:span text:style-name="T19">vol. - </text:span></text:span><text:span text:style-name="CharStyle3"><text:span text:style-name="T78">volume</text:span></text:span></text:p>
      <text:p text:style-name="Text_20_body"><text:span text:style-name="CharStyle3"><text:span text:style-name="T39">Hrsg. - Herausgeber</text:span></text:span></text:p>
      <text:p text:style-name="Text_20_body"><text:span text:style-name="CharStyle3"><text:span text:style-name="T78">IDI -</text:span></text:span><text:span text:style-name="CharStyle3"><text:span text:style-name="T19"> </text:span></text:span><text:span text:style-name="CharStyle3"><text:span text:style-name="T63">individual in-depth interview </text:span></text:span></text:p>
      <text:p text:style-name="Text_20_body"><text:span text:style-name="CharStyle3"><text:span text:style-name="T19">PWN - Państwowe Wydawnictwo Naukowe </text:span></text:span></text:p>
      <text:p text:style-name="Text_20_body"><text:span text:style-name="CharStyle3"><text:span text:style-name="T19">Koniec uwag do wersji zaadaptowanej.</text:span></text:span></text:p>
      <text:p text:style-name="Text_20_body"><text:span text:style-name="CharStyle3"><text:span text:style-name="T19"/></text:span></text:p>
      <text:p text:style-name="Text_20_body"><text:span text:style-name="CharStyle4"><text:span text:style-name="T19">Str. 219</text:span></text:span></text:p>
      <text:p text:style-name="Text_20_body"><text:span text:style-name="CharStyle7"><text:span text:style-name="T19">Agnieszka Szymańska, Christina K</text:span></text:span><text:span text:style-name="CharStyle7"><text:span text:style-name="T81">ö</text:span></text:span><text:span text:style-name="CharStyle7"><text:span text:style-name="T19">hler</text:span></text:span></text:p>
      <text:p text:style-name="Text_20_body"><text:span text:style-name="CharStyle9"><text:span text:style-name="T19"/></text:span></text:p>
      <text:h text:style-name="Heading_20_1" text:outline-level="1"><text:span text:style-name="CharStyle9"><text:span text:style-name="T22">Pogłębiony wywiad indywidualny z dziennikarzem</text:span></text:span><text:span text:style-name="CharStyle12"><text:span text:style-name="T22">. Uwagi warsztatowe</text:span></text:span></text:h>
      <text:p text:style-name="Text_20_body"><text:span text:style-name="CharStyle14"><text:span text:style-name="T19"/></text:span></text:p>
      <text:h text:style-name="Heading_20_2" text:outline-level="2"><text:soft-page-break/><text:span text:style-name="CharStyle14"><text:span text:style-name="T22">WPROWADZENIE</text:span></text:span></text:h>
      <text:p text:style-name="Text_20_body"><text:span text:style-name="CharStyle15"><text:span text:style-name="T5">Z</text:span></text:span><text:span text:style-name="CharStyle15"><text:span text:style-name="T19"> </text:span></text:span><text:span text:style-name="CharStyle6"><text:span text:style-name="T19">uwagi na specyficzny charakter dziennikarzy jako grupy zawodowej, pogłębiony wywiad indywidualny stanowi bardzo przydatną metodę badawczą w obszarze badań medioznawczych. Jest on jednak złożony i bardzo wymagający pod względem organizacji warsztatu badawczego. Raz przeprowadzonego wywiadu nie można ani powtórzyć, ani uzupełnić, a i sami dziennikarze nie są na ogół łatwymi respondentami. W rozdziale omówiona zostanie praktyczna strona organizacji tego typu przedsięwzięć badawczych, w tym w szczególności dobór próby, wybór i konstrukcja stawianych pytań, organizacja terminarza wywiadów, przygotowanie transkrypcji oraz ewaluacja uzyskanych wypowiedzi. </text:span></text:span></text:p>
      <text:p text:style-name="Text_20_body"><text:span text:style-name="CharStyle4"><text:span text:style-name="T19"/></text:span></text:p>
      <text:p text:style-name="Text_20_body"><text:span text:style-name="CharStyle4"><text:span text:style-name="T19">Str. 220</text:span></text:span></text:p>
      <text:p text:style-name="P5"><text:span text:style-name="CharStyle6"><text:span text:style-name="T19">Zagadnienia te zostaną przedstawione w oparciu o doświadczenia będące efektem wywiadów prowadzonych w środowisku dziennikarzy niemieckich w trakcie dwóch projektów badawczych, realizowanych w Instytucie Publicystyki Uniwersytetu Jana Gutenberga w Moguncji. Podejmowały one temat wzajemnych relacji mediów i polityki w tych ich obszarach, które są najsłabiej rozpoznane. Jakość i zakres wzajemnych relacji tego typu aktorów politycznych budzi bowiem zainteresowanie niemieckich badaczy najczęściej w odniesieniu do poziomu ogólnokrajowego</text:span></text:span><text:span text:style-name="CharStyle16"><text:span text:style-name="T7"> </text:span></text:span><text:span text:style-name="CharStyle16"><text:span text:style-name="T9">[</text:span></text:span><text:bookmark-start text:name="p.1"/><text:a xlink:type="simple" xlink:href="#przypis1" text:style-name="Internet_20_link" text:visited-style-name="Visited_20_Internet_20_Link"><text:span text:style-name="CharStyle16"><text:span text:style-name="T19">przypis 1</text:span></text:span></text:a><text:bookmark-end text:name="p.1"/><text:span text:style-name="CharStyle16"><text:span text:style-name="T9">]</text:span></text:span><text:span text:style-name="CharStyle6"><text:span text:style-name="T19">, podczas kiedy inne płaszczyzny procesu komunikacji politycznej, tj. np. regionalna, lokalna czy europejska, stanowią otwarte pole badawcze</text:span></text:span><text:span text:style-name="CharStyle16"><text:span text:style-name="T7"> </text:span></text:span><text:span text:style-name="CharStyle16"><text:span text:style-name="T9">[</text:span></text:span><text:bookmark-start text:name="p.2"/><text:a xlink:type="simple" xlink:href="#przypis2" text:style-name="Internet_20_link" text:visited-style-name="Visited_20_Internet_20_Link"><text:span text:style-name="CharStyle16"><text:span text:style-name="T19">przypis 2</text:span></text:span></text:a><text:bookmark-end text:name="p.2"/><text:span text:style-name="CharStyle16"><text:span text:style-name="T9">]</text:span></text:span><text:span text:style-name="CharStyle6"><text:span text:style-name="T19">.</text:span></text:span></text:p>
      <text:p text:style-name="P5"><text:span text:style-name="CharStyle6"><text:span text:style-name="T19">Projekt pierwszy, zatytułowany </text:span></text:span><text:span text:style-name="CharStyle6"><text:span text:style-name="T56">Współdziałanie mediów i polityki w Nadrenii-Palatynacie</text:span></text:span><text:span text:style-name="CharStyle6"><text:span text:style-name="T19"> [niem. </text:span></text:span><text:span text:style-name="CharStyle6"><text:span text:style-name="T24">Zusammenspiel aus Medien und Politik in Rheinland-Pfalz</text:span></text:span><text:span text:style-name="CharStyle6"><text:span text:style-name="T19">], realizowano w latach 2014-2016, a jego celem była analiza wzajemnych relacji mediów i polityki na poziomie regionalnym, tj. pomiędzy politykami i dziennikarzami w kraju związkowym Nadrenia-Palatynat. Pytania badawcze dotyczyły szeregu aspektów i cech komunikacji politycznej na płaszczyźnie lokalnej i regionalnej, w tym standardów zawodowych cechujących oba typy tych aktorów w kontekście ich wzajemnych relacji, a w szczególności czynnika bliskości-dystansu jako determinanty ich jakości. Badania objęły zatem obie grupy tych aktorów. W kategorii polityków w ramach projektu przeprowadzono w sumie 10 pogłębionych wywiadów indywidualnych z przedstawicielami wszystkich frakcji politycznych, reprezentowanych w parlamencie krajowym Nadrenii-Palatynatu. </text:span></text:span></text:p>
      <text:p text:style-name="P1"/>
      <text:p text:style-name="Text_20_body"><text:span text:style-name="CharStyle4"><text:span text:style-name="T19">Str. 221</text:span></text:span></text:p>
      <text:p text:style-name="Text_20_body"><text:span text:style-name="CharStyle6"><text:span text:style-name="T19">W kategorii dziennikarzy wywiadu udzieliło natomiast 5 przedstawicieli mediów lokalnych.</text:span></text:span></text:p>
      <text:p text:style-name="Text_20_body"><text:soft-page-break/><text:span text:style-name="CharStyle6"><text:span text:style-name="T19">Projekt drugi, zatytułowany </text:span></text:span><text:span text:style-name="CharStyle6"><text:span text:style-name="T56">Europejskie Niemcy, niemiecka Europa </text:span></text:span><text:span text:style-name="CharStyle6"><text:span text:style-name="T19">[niem. </text:span></text:span><text:span text:style-name="CharStyle6"><text:span text:style-name="T28">Europ</text:span></text:span><text:span text:style-name="CharStyle6"><text:span text:style-name="T33">ä</text:span></text:span><text:span text:style-name="CharStyle6"><text:span text:style-name="T28">isches Deutschland, deutsches Europa</text:span></text:span><text:span text:style-name="CharStyle6"><text:span text:style-name="T19">] realizowano w Moguncji w 2015 r. w kooperacji z Instytutem Dziennikarstwa, Mediów i Komunikacji Społecznej UJ. Dotyczył on wzajemnych relacji mediów i polityki w kontekście procesu integracji europejskiej. Badania postaw i nastawienia niemieckich dziennikarzy jako autorów przekazu stanowiły pierwszą część rozważań dotyczących przyszłości Europy, które podjęto w jego ramach</text:span></text:span><text:span text:style-name="CharStyle16"><text:span text:style-name="T7"> </text:span></text:span><text:span text:style-name="CharStyle16"><text:span text:style-name="T9">[</text:span></text:span><text:bookmark-start text:name="p.3"/><text:a xlink:type="simple" xlink:href="#przypis3" text:style-name="Internet_20_link" text:visited-style-name="Visited_20_Internet_20_Link"><text:span text:style-name="CharStyle16"><text:span text:style-name="T19">przypis 3</text:span></text:span></text:a><text:bookmark-end text:name="p.3"/><text:span text:style-name="CharStyle16"><text:span text:style-name="T9">]</text:span></text:span><text:span text:style-name="CharStyle6"><text:span text:style-name="T19">. Część druga objęła analizę postaw i nastawienia niemieckich polityków wszystkich szczebli jako tradycyjnych aktorów politycznych. Etap trzeci badań stanowiła natomiast analiza zawartości przekazu wybranych mediów niemieckich na temat wskazanych wydarzeń, związanych z procesem integracji europejskiej. W ramach tego projektu przeprowadzono w sumie 16 pogłębionych wywiadów indywidualnych z niemieckimi dziennikarzami prasowymi oraz 21 wywiadów z niemieckimi politykami wszystkich szczebli (tj. lokalnego, krajowego, federalnego i europejskiego) i opcji politycznych.</text:span></text:span></text:p>
      <text:p text:style-name="P1"/>
      <text:h text:style-name="Heading_20_2" text:outline-level="2"><text:span text:style-name="CharStyle23"><text:span text:style-name="T22">POGŁĘBIONY WYWIAD INDYWIDUALNY JAKO METODA BADAWCZA</text:span></text:span></text:h>
      <text:p text:style-name="P5"><text:span text:style-name="CharStyle6"><text:span text:style-name="T19">Pogłębiony wywiad indywidualny (ang. </text:span></text:span><text:span text:style-name="CharStyle6"><text:span text:style-name="T67">individual in-depth interview</text:span></text:span><text:span text:style-name="CharStyle6"><text:span text:style-name="T19"> (IDI), niem. </text:span></text:span><text:span text:style-name="CharStyle6"><text:span text:style-name="T28">Leitfadeninterview, Tiefeninterview</text:span></text:span><text:span text:style-name="CharStyle6"><text:span text:style-name="T19">) jest klasyczną, jakościową metodą badawczą. Metody jakościowe w naukach społecznych służą do pozyskiwania informacji o różnorakich cechach indywidualnych badanych jednostek, w tym m.in. ich nastawienia do wybranych kwestii, motywacji, sposobu myślenia, systemu wartości i przekonań, a także indywidualnej percepcji określonych stanów rzeczy. </text:span></text:span></text:p>
      <text:p text:style-name="Text_20_body"><text:span text:style-name="CharStyle4"><text:span text:style-name="T19"/></text:span></text:p>
      <text:p text:style-name="Text_20_body"><text:span text:style-name="CharStyle4"><text:span text:style-name="T19">Str. 222</text:span></text:span></text:p>
      <text:p text:style-name="Text_20_body"><text:span text:style-name="CharStyle6"><text:span text:style-name="T19">Metody jakościowe pozwalają na wyjaśnianie i uogólnianie rozpoznanych zależności i związków na podstawie ograniczonej liczby badanych przypadków</text:span></text:span><text:span text:style-name="CharStyle16"><text:span text:style-name="T7"> </text:span></text:span><text:span text:style-name="CharStyle16"><text:span text:style-name="T9">[</text:span></text:span><text:bookmark-start text:name="p.4"/><text:a xlink:type="simple" xlink:href="#przypis4" text:style-name="Internet_20_link" text:visited-style-name="Visited_20_Internet_20_Link"><text:span text:style-name="CharStyle16"><text:span text:style-name="T19">przypis 4</text:span></text:span></text:a><text:bookmark-end text:name="p.4"/><text:span text:style-name="CharStyle16"><text:span text:style-name="T9">]</text:span></text:span><text:span text:style-name="CharStyle6"><text:span text:style-name="T19">.</text:span></text:span></text:p>
      <text:p text:style-name="Text_20_body"><text:span text:style-name="CharStyle6"><text:span text:style-name="T19">Pogłębiony wywiad indywidualny, polegający na bezpośredniej rozmowie z jednym badanym, stosuje się przede wszystkim do badania subiektywnych opinii typowych dla przedstawicieli grup społecznych, które cechuje wyraźna i zwarta tożsamość grupowa</text:span></text:span><text:span text:style-name="CharStyle16"><text:span text:style-name="T7"> </text:span></text:span><text:span text:style-name="CharStyle16"><text:span text:style-name="T9">[</text:span></text:span><text:bookmark-start text:name="p.5"/><text:a xlink:type="simple" xlink:href="#przypis5" text:style-name="Internet_20_link" text:visited-style-name="Visited_20_Internet_20_Link"><text:span text:style-name="CharStyle16"><text:span text:style-name="T19">przypis 5</text:span></text:span></text:a><text:bookmark-end text:name="p.5"/><text:span text:style-name="CharStyle16"><text:span text:style-name="T9">]</text:span></text:span><text:span text:style-name="CharStyle6"><text:span text:style-name="T19">. Jego celem jest więc uzyskanie informacji na temat danego stanu rzeczy od konkretnego respondenta, który został przez badacza wybrany do badań w oparciu o określone kryteria. Istotną zaletą tej metody jest możliwość wykluczenia bezpośredniego wpływu innych osób na treść i zakres udzielanych przez respondenta odpowiedzi.</text:span></text:span></text:p>
      <text:p text:style-name="Text_20_body"><text:span text:style-name="CharStyle6"><text:span text:style-name="T19">Biorąc pod uwagę stronę organizacyjną przedsięwzięcia badawczego, IDI doskonale nadaje się do badań respondentów, których pozycja zawodowa i dorobek pozwala uważać za ekspertów w określonych dziedzinach i do których dostęp - z uwagi na tryb pracy </text:span></text:span><text:soft-page-break/><text:span text:style-name="CharStyle6"><text:span text:style-name="T19">zawodowej - jest znacznie utrudniony</text:span></text:span><text:span text:style-name="CharStyle16"><text:span text:style-name="T7"> </text:span></text:span><text:span text:style-name="CharStyle16"><text:span text:style-name="T9">[</text:span></text:span><text:bookmark-start text:name="p.6"/><text:a xlink:type="simple" xlink:href="#przypis6" text:style-name="Internet_20_link" text:visited-style-name="Visited_20_Internet_20_Link"><text:span text:style-name="CharStyle16"><text:span text:style-name="T19">przypis 6</text:span></text:span></text:a><text:bookmark-end text:name="p.6"/><text:span text:style-name="CharStyle16"><text:span text:style-name="T9">]</text:span></text:span><text:span text:style-name="CharStyle6"><text:span text:style-name="T19">. Pogłębiony wywiad indywidualny sprawdza się zwłaszcza w odniesieniu do badań liderów opinii publicznej, w tym dziennikarzy jako grupy zawodowej.</text:span></text:span></text:p>
      <text:p text:style-name="Text_20_body"><text:span text:style-name="CharStyle6"><text:span text:style-name="T19">Jedną z form pogłębionego wywiadu indywidualnego jest wywiad częściowo standaryzowany/ustrukturalizowany</text:span></text:span><text:span text:style-name="CharStyle16"><text:span text:style-name="T8"> </text:span></text:span><text:span text:style-name="CharStyle16"><text:span text:style-name="T9">[</text:span></text:span><text:bookmark-start text:name="p.7"/><text:a xlink:type="simple" xlink:href="#przypis7" text:style-name="Internet_20_link" text:visited-style-name="Visited_20_Internet_20_Link"><text:span text:style-name="CharStyle16"><text:span text:style-name="T19">przypis 7</text:span></text:span></text:a><text:bookmark-end text:name="p.7"/><text:span text:style-name="CharStyle16"><text:span text:style-name="T9">]</text:span></text:span><text:span text:style-name="CharStyle16"><text:span text:style-name="T84"> </text:span></text:span><text:span text:style-name="CharStyle16"><text:span text:style-name="T19">(ang. </text:span></text:span><text:span text:style-name="CharStyle16"><text:span text:style-name="T67">semi-structured interview</text:span></text:span><text:span text:style-name="CharStyle16"><text:span text:style-name="T19">, niem. </text:span></text:span><text:span text:style-name="CharStyle16"><text:span text:style-name="T28">halbstandarisiertes Interview</text:span></text:span><text:span text:style-name="CharStyle16"><text:span text:style-name="T19">). </text:span></text:span></text:p>
      <text:p text:style-name="P1"><text:span text:style-name="CharStyle22"><text:span text:style-name="T19"/></text:span></text:p>
      <text:p text:style-name="Text_20_body"><text:span text:style-name="CharStyle4"><text:span text:style-name="T19">Str. 223</text:span></text:span></text:p>
      <text:p text:style-name="P5"><text:span text:style-name="CharStyle16"><text:span text:style-name="T19">W jego trakcie pytający posługuje się wcześniej przygotowaną listą </text:span></text:span><text:span text:style-name="CharStyle6"><text:span text:style-name="T19">pytań wyjściowych, którą - w zależności od treści wypowiedzi badanego - można swobodnie rozwijać i poszerzać o kolejne pytania (zob. niżej). To z kolei umożliwia pogłębienie, rozwinięcie lub uzupełnienie wcześniej uzyskanych wypowiedzi lub/i ewentualną reakcję na nowe wątki tematyczne, pojawiające się w wypowiedzi respondenta</text:span></text:span><text:span text:style-name="CharStyle16"><text:span text:style-name="T7"> </text:span></text:span><text:span text:style-name="CharStyle16"><text:span text:style-name="T10">[</text:span></text:span><text:bookmark-start text:name="p.8"/><text:a xlink:type="simple" xlink:href="#przypis8" text:style-name="Internet_20_link" text:visited-style-name="Visited_20_Internet_20_Link"><text:span text:style-name="CharStyle16"><text:span text:style-name="T19">przypis 8</text:span></text:span></text:a><text:bookmark-end text:name="p.8"/><text:span text:style-name="CharStyle16"><text:span text:style-name="T10">]</text:span></text:span><text:span text:style-name="CharStyle6"><text:span text:style-name="T19">.</text:span></text:span></text:p>
      <text:p text:style-name="P1"/>
      <text:h text:style-name="Heading_20_2" text:outline-level="2"><text:span text:style-name="CharStyle14"><text:span text:style-name="T22">DOBÓR PRÓBY</text:span></text:span></text:h>
      <text:p text:style-name="Text_20_body"><text:span text:style-name="CharStyle6"><text:span text:style-name="T19">W literaturze przedmiotu odnaleźć można szereg rozmaitych wskazówek, dotyczących tak strategii doboru respondentów, jak i minimalnej wielkości próby, zalecanej w projektach realizowanych przy użyciu IDI</text:span></text:span><text:span text:style-name="CharStyle16"><text:span text:style-name="T7"> </text:span></text:span><text:span text:style-name="CharStyle16"><text:span text:style-name="T10">[</text:span></text:span><text:bookmark-start text:name="p.9"/><text:a xlink:type="simple" xlink:href="#przypis9" text:style-name="Internet_20_link" text:visited-style-name="Visited_20_Internet_20_Link"><text:span text:style-name="CharStyle16"><text:span text:style-name="T19">przypis 9</text:span></text:span></text:a><text:bookmark-end text:name="p.9"/><text:span text:style-name="CharStyle16"><text:span text:style-name="T10">]</text:span></text:span><text:span text:style-name="CharStyle6"><text:span text:style-name="T19">. Wedle wskazań Cornelii Helfenreich wystarczająca jest już grupa sześciu respondentów</text:span></text:span><text:span text:style-name="CharStyle16"><text:span text:style-name="T7"> </text:span></text:span><text:span text:style-name="CharStyle16"><text:span text:style-name="T10">[</text:span></text:span><text:bookmark-start text:name="p.10"/><text:a xlink:type="simple" xlink:href="#przypis10" text:style-name="Internet_20_link" text:visited-style-name="Visited_20_Internet_20_Link"><text:span text:style-name="CharStyle16"><text:span text:style-name="T19">przypis 10</text:span></text:span></text:a><text:bookmark-end text:name="p.10"/><text:span text:style-name="CharStyle16"><text:span text:style-name="T10">]</text:span></text:span><text:span text:style-name="CharStyle6"><text:span text:style-name="T19">. Autorzy polscy zalecają z kolei zbadanie większej próby, tj. od 15 do 100 respondentów</text:span></text:span><text:span text:style-name="CharStyle16"><text:span text:style-name="T7"> </text:span></text:span><text:span text:style-name="CharStyle16"><text:span text:style-name="T10">[</text:span></text:span><text:bookmark-start text:name="p.11"/><text:a xlink:type="simple" xlink:href="#przypis11" text:style-name="Internet_20_link" text:visited-style-name="Visited_20_Internet_20_Link"><text:span text:style-name="CharStyle16"><text:span text:style-name="T19">przypis 11</text:span></text:span></text:a><text:bookmark-end text:name="p.11"/><text:span text:style-name="CharStyle16"><text:span text:style-name="T10">]</text:span></text:span><text:span text:style-name="CharStyle6"><text:span text:style-name="T19">. Proponowane w literaturze techniki doboru próby obejmują natomiast całe spektrum różnorodnych strategii. Jako metodologicznie poprawne wskazywane są bowiem procedury wielostopniowe</text:span></text:span><text:span text:style-name="CharStyle16"><text:span text:style-name="T7"> </text:span></text:span><text:span text:style-name="CharStyle16"><text:span text:style-name="T10">[</text:span></text:span><text:bookmark-start text:name="p.12"/><text:a xlink:type="simple" xlink:href="#przypis12" text:style-name="Internet_20_link" text:visited-style-name="Visited_20_Internet_20_Link"><text:span text:style-name="CharStyle16"><text:span text:style-name="T19">przypis 12</text:span></text:span></text:a><text:bookmark-end text:name="p.12"/><text:span text:style-name="CharStyle16"><text:span text:style-name="T10">]</text:span></text:span><text:span text:style-name="CharStyle6"><text:span text:style-name="T19">. </text:span></text:span></text:p>
      <text:p text:style-name="Text_20_body"><text:span text:style-name="CharStyle4"><text:span text:style-name="T19"/></text:span></text:p>
      <text:p text:style-name="Text_20_body"><text:span text:style-name="CharStyle4"><text:span text:style-name="T19">Str. 224</text:span></text:span></text:p>
      <text:p text:style-name="P6"><text:span text:style-name="CharStyle6"><text:span text:style-name="T19">Rozpoczynają się one od swobodnego wyboru jednego respondenta, interesującego z punktu widzenia tematu badań, a następnie, w miarę postępującej ewaluacji uzyskanych danych, równoległe poszerza się grupę badanych o kolejnych respondentów, aż do uzyskania teoretycznego nasycenia</text:span></text:span><text:span text:style-name="CharStyle16"><text:span text:style-name="T8"> </text:span></text:span><text:span text:style-name="CharStyle16"><text:span text:style-name="T11">[</text:span></text:span><text:bookmark-start text:name="p.13"/><text:a xlink:type="simple" xlink:href="#przypis13" text:style-name="Internet_20_link" text:visited-style-name="Visited_20_Internet_20_Link"><text:span text:style-name="CharStyle16"><text:span text:style-name="T19">przypis 13</text:span></text:span></text:a><text:bookmark-end text:name="p.13"/><text:span text:style-name="CharStyle16"><text:span text:style-name="T11">]</text:span></text:span><text:span text:style-name="CharStyle16"><text:span text:style-name="T84"> </text:span></text:span><text:span text:style-name="CharStyle16"><text:span text:style-name="T19">(ang. </text:span></text:span><text:span text:style-name="CharStyle16"><text:span text:style-name="T67">theoretical saturation</text:span></text:span><text:span text:style-name="CharStyle16"><text:span text:style-name="T19">). Stosuje się też dobór celowy respondentów, których liczba i struktura zostają z góry ustalone. W tym ostatnim przypadku kryteria doboru próby wynikają z przyjętych w badaniach założeń i ich celu</text:span></text:span><text:span text:style-name="CharStyle16"><text:span text:style-name="T7"> </text:span></text:span><text:span text:style-name="CharStyle16"><text:span text:style-name="T11">[</text:span></text:span><text:bookmark-start text:name="p.14"/><text:a xlink:type="simple" xlink:href="#przypis14" text:style-name="Internet_20_link" text:visited-style-name="Visited_20_Internet_20_Link"><text:span text:style-name="CharStyle16"><text:span text:style-name="T19">przypis 14</text:span></text:span></text:a><text:bookmark-end text:name="p.14"/><text:span text:style-name="CharStyle16"><text:span text:style-name="T11">]</text:span></text:span><text:span text:style-name="CharStyle6"><text:span text:style-name="T19">.</text:span></text:span></text:p>
      <text:p text:style-name="P7"><text:span text:style-name="CharStyle6"><text:span text:style-name="T19">Zgodnie z przyjętymi założeniami badawczymi w projekcie </text:span></text:span><text:span text:style-name="CharStyle6"><text:span text:style-name="T56">Współdziałanie mediów i polityki w Nadrenii-Palatynacie</text:span></text:span><text:span text:style-name="CharStyle6"><text:span text:style-name="T19"> za bardziej efektywny uznano celowy dobór respondentów</text:span></text:span><text:span text:style-name="CharStyle16"><text:span text:style-name="T7"> </text:span></text:span><text:span text:style-name="CharStyle16"><text:span text:style-name="T11">[</text:span></text:span><text:bookmark-start text:name="p.15"/><text:a xlink:type="simple" xlink:href="#przypis15" text:style-name="Internet_20_link" text:visited-style-name="Visited_20_Internet_20_Link"><text:span text:style-name="CharStyle16"><text:span text:style-name="T19">przypis 15</text:span></text:span></text:a><text:bookmark-end text:name="p.15"/><text:span text:style-name="CharStyle16"><text:span text:style-name="T11">]</text:span></text:span><text:span text:style-name="CharStyle6"><text:span text:style-name="T19">. Dokonywano go w oparciu o znaczenie określonych polityków i dziennikarzy </text:span></text:span><text:soft-page-break/><text:span text:style-name="CharStyle6"><text:span text:style-name="T19">w kontekście procesu komunikacji politycznej na płaszczyźnie lokalnej Nadrenii-Palatynatu. Przy dokonywanym wyborze brano zatem z jednej strony pod uwagę, kto wpływa na kształt i odpowiada za politykę realizowaną w tym kraju związkowym, a z drugiej, kto formuje prezentowany w mediach lokalnych wizerunek tej polityki. Stąd o wywiad poproszeni zostali przedstawiciele wszystkich frakcji politycznych zasiadających w parlamencie krajowym (niem. </text:span></text:span><text:span text:style-name="CharStyle6"><text:span text:style-name="T39">Landtag</text:span></text:span><text:span text:style-name="CharStyle6"><text:span text:style-name="T19">) w kadencji 2011-2016. Wywiadu udzieliło po 4 polityków z CDU/CSU i SPD oraz 2 polityków </text:span></text:span><text:span text:style-name="CharStyle6"><text:span text:style-name="T39">B</text:span></text:span><text:span text:style-name="CharStyle6"><text:span text:style-name="T46">ü</text:span></text:span><text:span text:style-name="CharStyle6"><text:span text:style-name="T39">ndnis'90/Die Gr</text:span></text:span><text:span text:style-name="CharStyle6"><text:span text:style-name="T46">ü</text:span></text:span><text:span text:style-name="CharStyle6"><text:span text:style-name="T39">nen</text:span></text:span><text:span text:style-name="CharStyle6"><text:span text:style-name="T19">. Wyboru dziennikarzy dokonywano zaś w oparciu o znaczenie zatrudniającego ich medium w lokalnym dyskursie politycznym Nadrenii-Palatynatu. Komplementarne kryterium doboru polegało na staraniu się o uzyskanie próby zróżnicowanej pod względem typów reprezentowanych w niej mediów. Dlatego w próbie znaleźli się zarówno przedstawiciele mediów drukowanych, jak i rozgłośni radiowych i telewizyjnych, w tym przedstawiciele rozgłośni komercyjnych i publicznych. W skład grupy badanych weszli więc dziennikarze odpowiedzialni za przygotowanie doniesień na temat lokalnej polityki z dziennika „</text:span></text:span><text:span text:style-name="CharStyle6"><text:span text:style-name="T39">Allgemeine Zeitung”</text:span></text:span><text:span text:style-name="CharStyle6"><text:span text:style-name="T19">, radia publicznego</text:span></text:span><text:span text:style-name="CharStyle6"><text:span text:style-name="T56"> SWR1</text:span></text:span><text:span text:style-name="CharStyle6"><text:span text:style-name="T19">, komercyjnej rozgłośni radiowej </text:span></text:span><text:span text:style-name="CharStyle6"><text:span text:style-name="T56">RPR1</text:span></text:span><text:span text:style-name="CharStyle6"><text:span text:style-name="T19"> oraz redakcji </text:span></text:span><text:span text:style-name="CharStyle17"><text:span text:style-name="T56">SWR </text:span></text:span><text:span text:style-name="CharStyle17"><text:span text:style-name="T28">Landeschau</text:span></text:span><text:span text:style-name="CharStyle17"><text:span text:style-name="T39">,</text:span></text:span><text:span text:style-name="CharStyle17"><text:span text:style-name="T19"> która jest lokalną audycją informacyjną, emitowaną na antenie lokalnej telewizji publicznej </text:span></text:span><text:span text:style-name="CharStyle17"><text:span text:style-name="T56">SWR</text:span></text:span><text:span text:style-name="CharStyle17"><text:span text:style-name="T19">.</text:span></text:span></text:p>
      <text:p text:style-name="P1"/>
      <text:p text:style-name="Text_20_body"><text:span text:style-name="CharStyle4"><text:span text:style-name="T19">Str. 225</text:span></text:span></text:p>
      <text:p text:style-name="Text_20_body"><text:span text:style-name="CharStyle17"><text:span text:style-name="T19">Lista konkretnych dziennikarzy została wyselekcjonowana na podstawie analizy archiwalnych przekazów mediów, a także rozmów z członkami poszczególnych redakcji.</text:span></text:span></text:p>
      <text:p text:style-name="P8"><text:span text:style-name="CharStyle6"><text:span text:style-name="T19">W projekcie </text:span></text:span><text:span text:style-name="CharStyle6"><text:span text:style-name="T56">Europejskie Niemcy, niemiecka Europa</text:span></text:span><text:span text:style-name="CharStyle6"><text:span text:style-name="T19"> dobór respondentów był mieszany. W kategorii polityków zastosowano dobór celowy. W sumie wywiadów udzieliło 21 polityków wszystkich szczebli (tj. lokalnego, krajowego, federalnego i europejskiego), w tym 7 polityków CDU/CSU, 5 polityków SPD, 1 polityk z FDP oraz po 4 polityków Die Linke i </text:span></text:span><text:span text:style-name="CharStyle6"><text:span text:style-name="T39">B</text:span></text:span><text:span text:style-name="CharStyle6"><text:span text:style-name="T46">ü</text:span></text:span><text:span text:style-name="CharStyle6"><text:span text:style-name="T39">ndnis'90/Die Gr</text:span></text:span><text:span text:style-name="CharStyle6"><text:span text:style-name="T46">ü</text:span></text:span><text:span text:style-name="CharStyle6"><text:span text:style-name="T39">nen</text:span></text:span><text:span text:style-name="CharStyle6"><text:span text:style-name="T19">. Z kolei dobór respondentów-dziennikarzy miał przebieg wielostopniowy. Pierwszą grupę badanych stanowili dziennikarze prestiżowych i opiniotwórczych mediów niemieckich, których przekaz został objęty analizą w trzecim etapie projektu. Kryterium ich wyboru stanowiła częstotliwość publikacji przekazu ich autorstwa w badanym okresie, tj. od 19 stycznia 2015 do 1 lutego 2015 r.</text:span></text:span><text:span text:style-name="CharStyle16"><text:span text:style-name="T7"> </text:span></text:span><text:span text:style-name="CharStyle16"><text:span text:style-name="T12">[</text:span></text:span><text:bookmark-start text:name="p.16"/><text:a xlink:type="simple" xlink:href="#przypis16" text:style-name="Internet_20_link" text:visited-style-name="Visited_20_Internet_20_Link"><text:span text:style-name="CharStyle16"><text:span text:style-name="T19">przypis 16</text:span></text:span></text:a><text:bookmark-end text:name="p.16"/><text:span text:style-name="CharStyle16"><text:span text:style-name="T12">]</text:span></text:span><text:span text:style-name="CharStyle6"><text:span text:style-name="T19">. Na tym etapie w wyniku pilotażowej analizy zawartości wybranych mediów do wywiadu wyselekcjonowano wstępnie grupę 85 dziennikarzy, tj. 20 redaktorów tygodnika „</text:span></text:span><text:span text:style-name="CharStyle6"><text:span text:style-name="T39">Der Spiegel”</text:span></text:span><text:span text:style-name="CharStyle6"><text:span text:style-name="T19">, 3 z tygodnika „</text:span></text:span><text:span text:style-name="CharStyle6"><text:span text:style-name="T63">Focus</text:span></text:span><text:span text:style-name="CharStyle6"><text:span text:style-name="T19">”, 12 dziennikarzy </text:span></text:span><text:span text:style-name="CharStyle6"><text:span text:style-name="T39">„Die Zeit”</text:span></text:span><text:span text:style-name="CharStyle6"><text:span text:style-name="T19">, 4 dziennikarzy „</text:span></text:span><text:span text:style-name="CharStyle6"><text:span text:style-name="T39">Frankfurter Allgemeine Sonntagszeitung</text:span></text:span><text:span text:style-name="CharStyle6"><text:span text:style-name="T19">” i 29 </text:span></text:span><text:span text:style-name="CharStyle6"><text:span text:style-name="T39">„Frakfurter Allgemeine Zeitung</text:span></text:span><text:span text:style-name="CharStyle6"><text:span text:style-name="T19">”, 19 dziennikarzy z „</text:span></text:span><text:span text:style-name="CharStyle6"><text:span text:style-name="T39">S</text:span></text:span><text:span text:style-name="CharStyle6"><text:span text:style-name="T47">ü</text:span></text:span><text:span text:style-name="CharStyle6"><text:span text:style-name="T39">ddeutsche Zeitung</text:span></text:span><text:span text:style-name="CharStyle6"><text:span text:style-name="T19">” oraz 1 dziennikarza z tabloidu „</text:span></text:span><text:span text:style-name="CharStyle6"><text:span text:style-name="T39">Bild</text:span></text:span><text:span text:style-name="CharStyle6"><text:span text:style-name="T19">”. W pierwszej kolejności o </text:span></text:span><text:soft-page-break/><text:span text:style-name="CharStyle6"><text:span text:style-name="T19">wywiad poproszono dziennikarzy-autorów największej liczby publikacji na łamach poszczególnych mediów. </text:span></text:span></text:p>
      <text:p text:style-name="Text_20_body"><text:span text:style-name="CharStyle26"><text:span text:style-name="T19"/></text:span></text:p>
      <text:p text:style-name="Text_20_body"><text:span text:style-name="CharStyle26"><text:span text:style-name="T19">Str. </text:span></text:span><text:span text:style-name="CharStyle4"><text:span text:style-name="T19">226</text:span></text:span></text:p>
      <text:p text:style-name="Text_20_body"><text:span text:style-name="CharStyle6"><text:span text:style-name="T19">W sumie w tej kategorii mediów wywiadów udzieliło 6 dziennikarzy. To grono zostało następnie poszerzone o 10 przedstawicieli prasy głównie</text:span></text:span><text:span text:style-name="CharStyle16"><text:span text:style-name="T8"> </text:span></text:span><text:span text:style-name="CharStyle16"><text:span text:style-name="T12">[</text:span></text:span><text:bookmark-start text:name="p.17"/><text:a xlink:type="simple" xlink:href="#przypis17" text:style-name="Internet_20_link" text:visited-style-name="Visited_20_Internet_20_Link"><text:span text:style-name="CharStyle16"><text:span text:style-name="T19">przypis 17</text:span></text:span></text:a><text:bookmark-end text:name="p.17"/><text:span text:style-name="CharStyle16"><text:span text:style-name="T12">]</text:span></text:span><text:span text:style-name="CharStyle16"><text:span text:style-name="T84"> </text:span></text:span><text:span text:style-name="CharStyle16"><text:span text:style-name="T19">lokalnej, których wytypowano do badań w oparciu o zestawienie największych podmiotów na rynku niemieckiej prasy codziennej, publikowane rokrocznie na łamach niemieckiego medioznawczego miesięcznika „</text:span></text:span><text:span text:style-name="CharStyle16"><text:span text:style-name="T39">Media Perspektiven</text:span></text:span><text:span text:style-name="CharStyle16"><text:span text:style-name="T19">” (por. tabela 1). Zgodnie z założeniem w tej kategorii badanych w pierwszej kolejności o wywiad proszono dziennikarzy najważniejszych dzienników, wchodzących w skład siedmiu największych wydawnictw/grup mediów na rynku niemieckim. Z uwagi na brak możliwości wywiadu z przedstawicielami tytułów prasowych wchodzących w skład Grupy Wydawniczej Ippen (</text:span></text:span><text:span text:style-name="CharStyle16"><text:span text:style-name="T28">Verlgasgruppe Ippen</text:span></text:span><text:span text:style-name="CharStyle16"><text:span text:style-name="T19">), zajmującej 6. miejsce w tym rankingu, listę tych mediów poszerzono o lokalny tytuł moguncki „</text:span></text:span><text:span text:style-name="CharStyle16"><text:span text:style-name="T39">Mainzer Allgemeine Zeitung”</text:span></text:span><text:span text:style-name="CharStyle16"><text:span text:style-name="T19">, wchodzący w skład grupy </text:span></text:span><text:span text:style-name="CharStyle16"><text:span text:style-name="T28">Rhein Mainz Presse</text:span></text:span><text:span text:style-name="CharStyle16"><text:span text:style-name="T19">. W kategorii mediów lokalnych kryterium doboru dziennikarzy stanowił ich zakres obowiązków redakcyjnych, tj. o wywiad proszono wyłącznie dziennikarzy odpowiedzialnych za dział „polityka” lub/i serwis zagraniczny</text:span></text:span><text:span text:style-name="CharStyle16"><text:span text:style-name="T7"> </text:span></text:span><text:span text:style-name="CharStyle16"><text:span text:style-name="T12">[</text:span></text:span><text:bookmark-start text:name="p.18"/><text:a xlink:type="simple" xlink:href="#przypis18" text:style-name="Internet_20_link" text:visited-style-name="Visited_20_Internet_20_Link"><text:span text:style-name="CharStyle16"><text:span text:style-name="T19">przypis 18</text:span></text:span></text:a><text:bookmark-end text:name="p.18"/><text:span text:style-name="CharStyle16"><text:span text:style-name="T12">]</text:span></text:span><text:span text:style-name="CharStyle6"><text:span text:style-name="T19">.</text:span></text:span></text:p>
      <text:p text:style-name="P1"/>
      <text:p text:style-name="P8"><text:span text:style-name="CharStyle28"><text:span text:style-name="T19">Tabela 1. Rynek niemieckiej prasy codziennej (udział w rynku w </text:span></text:span><text:span text:style-name="CharStyle28"><text:span text:style-name="T73">procentach</text:span></text:span><text:span text:style-name="CharStyle28"><text:span text:style-name="T19">). </text:span></text:span><text:span text:style-name="CharStyle36"><text:span text:style-name="T19">Źródło: </text:span></text:span><text:span text:style-name="CharStyle36"><text:span text:style-name="T28">Basisdaten 2014,</text:span></text:span><text:span text:style-name="CharStyle36"><text:span text:style-name="T19"> s. 53, </text:span></text:span><text:span text:style-name="CharStyle36"><text:span text:style-name="T28">Media Perspektiven</text:span></text:span><text:span text:style-name="CharStyle36"><text:span text:style-name="T19">: </text:span></text:span><text:a xlink:type="simple" xlink:href="http://www.ard-werbung.de/media-perspektiven/publikationen/basisdaten/" text:style-name="Internet_20_link" text:visited-style-name="Visited_20_Internet_20_Link"><text:span text:style-name="CharStyle36"><text:span text:style-name="T19">http://www.ard-werbung.de/media-perspektiven/publikationen/basisdaten/</text:span></text:span></text:a><text:span text:style-name="CharStyle36"><text:span text:style-name="T19"> (dostęp: 12.10.2015). </text:span></text:span><text:a xlink:type="simple" xlink:href="#kontab1" text:style-name="Internet_20_link" text:visited-style-name="Visited_20_Internet_20_Link"><text:span text:style-name="CharStyle36"><text:span text:style-name="T74">Pomiń Tabelę 1.</text:span></text:span></text:a></text:p>
      <text:p text:style-name="P9"><text:span text:style-name="CharStyle36"><text:span text:style-name="T74">1.1. Podmiot: </text:span></text:span><text:span text:style-name="CharStyle30"><text:span text:style-name="T74">Axel Springer SE</text:span></text:span></text:p>
      <text:p text:style-name="P9"><text:span text:style-name="CharStyle36"><text:span text:style-name="T74">1.2. Miejsce w rankingu 2014: 1</text:span></text:span></text:p>
      <text:p text:style-name="P9"><text:span text:style-name="CharStyle36"><text:span text:style-name="T74">1.3. Udział w rynku (</text:span></text:span><text:span text:style-name="CharStyle28"><text:span text:style-name="T74">w </text:span></text:span><text:span text:style-name="CharStyle28"><text:span text:style-name="T73">procentach</text:span></text:span><text:span text:style-name="CharStyle28"><text:span text:style-name="T74">): 15,5</text:span></text:span></text:p>
      <text:p text:style-name="P9"><text:span text:style-name="CharStyle36"><text:span text:style-name="T74">1.4. Miejsce w rankingu 2012: 1</text:span></text:span></text:p>
      <text:p text:style-name="P9"><text:span text:style-name="CharStyle36"><text:span text:style-name="T74">1.</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18,8</text:span></text:span></text:p>
      <text:p text:style-name="P9"><text:span text:style-name="CharStyle36"><text:span text:style-name="T74">1.6. Miejsce w rankingu 2010: 1</text:span></text:span></text:p>
      <text:p text:style-name="P9"><text:span text:style-name="CharStyle36"><text:span text:style-name="T74">1.</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19,6</text:span></text:span></text:p>
      <text:p text:style-name="P9"><text:span text:style-name="CharStyle36"><text:span text:style-name="T74">2.1. Podmiot: </text:span></text:span><text:span text:style-name="CharStyle30"><text:span text:style-name="T43">Verlagsgruppe Stuttgarter Zeitung/Die Rheinpfalz/S</text:span></text:span><text:span text:style-name="CharStyle30"><text:span text:style-name="T48">ü</text:span></text:span><text:span text:style-name="CharStyle30"><text:span text:style-name="T43">dwestpresse, Ulm</text:span></text:span></text:p>
      <text:p text:style-name="P9"><text:span text:style-name="CharStyle36"><text:span text:style-name="T74">2.2. Miejsce w rankingu 2014: 2</text:span></text:span></text:p>
      <text:p text:style-name="P9"><text:span text:style-name="CharStyle36"><text:span text:style-name="T74">2.3. Udział w rynku (</text:span></text:span><text:span text:style-name="CharStyle28"><text:span text:style-name="T74">w </text:span></text:span><text:span text:style-name="CharStyle28"><text:span text:style-name="T73">procentach</text:span></text:span><text:span text:style-name="CharStyle28"><text:span text:style-name="T74">): 9,5</text:span></text:span></text:p>
      <text:p text:style-name="P9"><text:span text:style-name="CharStyle36"><text:span text:style-name="T74">2.4. Miejsce w rankingu 2012: 2</text:span></text:span></text:p>
      <text:p text:style-name="P9"><text:span text:style-name="CharStyle36"><text:span text:style-name="T74">2.</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9,2</text:span></text:span></text:p>
      <text:p text:style-name="P9"><text:span text:style-name="CharStyle36"><text:span text:style-name="T74">2.6. Miejsce w rankingu 2010: 2</text:span></text:span></text:p>
      <text:p text:style-name="P9"><text:soft-page-break/><text:span text:style-name="CharStyle36"><text:span text:style-name="T74">2.</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8,6</text:span></text:span></text:p>
      <text:p text:style-name="P9"><text:span text:style-name="CharStyle36"><text:span text:style-name="T74">3.1. Podmiot: </text:span></text:span><text:span text:style-name="CharStyle30"><text:span text:style-name="T43">Funke Mediengruppe (</text:span></text:span><text:span text:style-name="CharStyle30"><text:span text:style-name="T75">była</text:span></text:span><text:span text:style-name="CharStyle30"><text:span text:style-name="T43"> Verlagsgruppe WAZ), Essen</text:span></text:span></text:p>
      <text:p text:style-name="P9"><text:span text:style-name="CharStyle36"><text:span text:style-name="T74">3.2. Miejsce w rankingu 2014: 3</text:span></text:span></text:p>
      <text:p text:style-name="P9"><text:span text:style-name="CharStyle36"><text:span text:style-name="T74">3.3.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7,7</text:span></text:span></text:p>
      <text:p text:style-name="P9"><text:span text:style-name="CharStyle36"><text:span text:style-name="T74">3.4. Miejsce w rankingu 2012: 3</text:span></text:span></text:p>
      <text:p text:style-name="P9"><text:span text:style-name="CharStyle36"><text:span text:style-name="T74">3.</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5,7</text:span></text:span></text:p>
      <text:p text:style-name="P9"><text:span text:style-name="CharStyle36"><text:span text:style-name="T74">3.6. Miejsce w rankingu 2010: 3</text:span></text:span></text:p>
      <text:p text:style-name="P9"><text:span text:style-name="CharStyle36"><text:span text:style-name="T74">3.</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5,8</text:span></text:span></text:p>
      <text:p text:style-name="P9"><text:span text:style-name="CharStyle36"><text:span text:style-name="T74">4.1. Podmiot: </text:span></text:span><text:span text:style-name="CharStyle30"><text:span text:style-name="T43">Verlagsgruppe Madsack, Hannover</text:span></text:span></text:p>
      <text:p text:style-name="P9"><text:span text:style-name="CharStyle36"><text:span text:style-name="T74">4.2. Miejsce w rankingu 2014: 4</text:span></text:span></text:p>
      <text:p text:style-name="P9"><text:span text:style-name="CharStyle36"><text:span text:style-name="T74">4.3.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5,2</text:span></text:span></text:p>
      <text:p text:style-name="P9"><text:span text:style-name="CharStyle36"><text:span text:style-name="T74">4.4. Miejsce w rankingu 2012: 5</text:span></text:span></text:p>
      <text:p text:style-name="P9"><text:span text:style-name="CharStyle36"><text:span text:style-name="T74">4.</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5,2</text:span></text:span></text:p>
      <text:p text:style-name="P9"><text:span text:style-name="CharStyle36"><text:span text:style-name="T74">4.6. Miejsce w rankingu 2010: 6</text:span></text:span></text:p>
      <text:p text:style-name="P9"><text:span text:style-name="CharStyle36"><text:span text:style-name="T74">4.</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4,0</text:span></text:span></text:p>
      <text:p text:style-name="P9"><text:span text:style-name="CharStyle36"><text:span text:style-name="T74">5.1. Podmiot: </text:span></text:span><text:span text:style-name="CharStyle30"><text:span text:style-name="T43">Verlagsgruppe DuMont Schauberg, K</text:span></text:span><text:span text:style-name="CharStyle30"><text:span text:style-name="T48">ö</text:span></text:span><text:span text:style-name="CharStyle30"><text:span text:style-name="T43">ln</text:span></text:span></text:p>
      <text:p text:style-name="P9"><text:span text:style-name="CharStyle36"><text:span text:style-name="T74">5.2. Miejsce w rankingu 2014: 5</text:span></text:span></text:p>
      <text:p text:style-name="P9"><text:span text:style-name="CharStyle36"><text:span text:style-name="T74">5.3. Udział w rynku (</text:span></text:span><text:span text:style-name="CharStyle28"><text:span text:style-name="T74">w </text:span></text:span><text:span text:style-name="CharStyle28"><text:span text:style-name="T73">procentach</text:span></text:span><text:span text:style-name="CharStyle28"><text:span text:style-name="T74">): 5</text:span></text:span></text:p>
      <text:p text:style-name="P9"><text:span text:style-name="CharStyle36"><text:span text:style-name="T74">5.4. Miejsce w rankingu 2012: 4</text:span></text:span></text:p>
      <text:p text:style-name="P9"><text:span text:style-name="CharStyle36"><text:span text:style-name="T74">5.</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5,5</text:span></text:span></text:p>
      <text:p text:style-name="P9"><text:span text:style-name="CharStyle36"><text:span text:style-name="T74">5.6. Miejsce w rankingu 2010: 4</text:span></text:span></text:p>
      <text:p text:style-name="P9"><text:span text:style-name="CharStyle36"><text:span text:style-name="T74">5.</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5,5</text:span></text:span></text:p>
      <text:p text:style-name="P1"/>
      <text:p text:style-name="Text_20_body"><text:span text:style-name="CharStyle26"><text:span text:style-name="T19">Str. </text:span></text:span><text:span text:style-name="CharStyle4"><text:span text:style-name="T19">227</text:span></text:span></text:p>
      <text:p text:style-name="P9"><text:span text:style-name="CharStyle36"><text:span text:style-name="T74">6.1. Podmiot: </text:span></text:span><text:span text:style-name="CharStyle30"><text:span text:style-name="T43">Verlagsgruppe Ippen, M</text:span></text:span><text:span text:style-name="CharStyle30"><text:span text:style-name="T48">ü</text:span></text:span><text:span text:style-name="CharStyle30"><text:span text:style-name="T43">nchen</text:span></text:span></text:p>
      <text:p text:style-name="P9"><text:span text:style-name="CharStyle36"><text:span text:style-name="T74">6.2. Miejsce w rankingu 2014: 6</text:span></text:span></text:p>
      <text:p text:style-name="P9"><text:span text:style-name="CharStyle36"><text:span text:style-name="T74">6.3.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4,3</text:span></text:span></text:p>
      <text:p text:style-name="P9"><text:span text:style-name="CharStyle36"><text:span text:style-name="T74">6.4. Miejsce w rankingu 2012: 6</text:span></text:span></text:p>
      <text:p text:style-name="P9"><text:span text:style-name="CharStyle36"><text:span text:style-name="T74">6.</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4,2</text:span></text:span></text:p>
      <text:p text:style-name="P9"><text:span text:style-name="CharStyle36"><text:span text:style-name="T74">6.6. Miejsce w rankingu 2010: 5</text:span></text:span></text:p>
      <text:p text:style-name="P9"><text:span text:style-name="CharStyle36"><text:span text:style-name="T74">6.</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4,2</text:span></text:span></text:p>
      <text:p text:style-name="P9"><text:span text:style-name="CharStyle36"><text:span text:style-name="T74">7.1. Podmiot: </text:span></text:span><text:span text:style-name="CharStyle30"><text:span text:style-name="T43">Verlagsgruppe Augsburger Allgemeine</text:span></text:span></text:p>
      <text:p text:style-name="P9"><text:span text:style-name="CharStyle36"><text:span text:style-name="T74">7.2. Miejsce w rankingu 2014: 7</text:span></text:span></text:p>
      <text:p text:style-name="P9"><text:span text:style-name="CharStyle36"><text:span text:style-name="T74">7.3.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3,3</text:span></text:span></text:p>
      <text:p text:style-name="P9"><text:span text:style-name="CharStyle36"><text:span text:style-name="T74">7.4. Miejsce w rankingu 2012: 8</text:span></text:span></text:p>
      <text:p text:style-name="P9"><text:soft-page-break/><text:span text:style-name="CharStyle36"><text:span text:style-name="T74">7.</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2,8</text:span></text:span></text:p>
      <text:p text:style-name="P9"><text:span text:style-name="CharStyle36"><text:span text:style-name="T74">7.6. Miejsce w rankingu 2010: brak</text:span></text:span></text:p>
      <text:p text:style-name="P9"><text:span text:style-name="CharStyle36"><text:span text:style-name="T74">7.</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6"><text:span text:style-name="T74">brak</text:span></text:span></text:p>
      <text:p text:style-name="P9"><text:span text:style-name="CharStyle36"><text:span text:style-name="T74">8.1. Podmiot: </text:span></text:span><text:span text:style-name="CharStyle30"><text:span text:style-name="T43">Rheinisch-Bergische Verlagsgessellschaft/ Rheinische Post</text:span></text:span></text:p>
      <text:p text:style-name="P9"><text:span text:style-name="CharStyle36"><text:span text:style-name="T74">8.2. Miejsce w rankingu 2014: 8</text:span></text:span></text:p>
      <text:p text:style-name="P9"><text:span text:style-name="CharStyle36"><text:span text:style-name="T74">8.3. Udział w rynku (</text:span></text:span><text:span text:style-name="CharStyle28"><text:span text:style-name="T74">w </text:span></text:span><text:span text:style-name="CharStyle28"><text:span text:style-name="T73">procentach</text:span></text:span><text:span text:style-name="CharStyle28"><text:span text:style-name="T74">): 3</text:span></text:span></text:p>
      <text:p text:style-name="P9"><text:span text:style-name="CharStyle36"><text:span text:style-name="T74">8.4. Miejsce w rankingu 2012: 10</text:span></text:span></text:p>
      <text:p text:style-name="P9"><text:span text:style-name="CharStyle36"><text:span text:style-name="T74">8.</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2</text:span></text:span></text:p>
      <text:p text:style-name="P9"><text:span text:style-name="CharStyle36"><text:span text:style-name="T74">8.6. Miejsce w rankingu 2010: 10</text:span></text:span></text:p>
      <text:p text:style-name="P9"><text:span text:style-name="CharStyle36"><text:span text:style-name="T74">8.</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2</text:span></text:span></text:p>
      <text:p text:style-name="P9"><text:span text:style-name="CharStyle36"><text:span text:style-name="T74">9.1. Podmiot: </text:span></text:span><text:span text:style-name="CharStyle30"><text:span text:style-name="T43">ddvg, Hamburg</text:span></text:span></text:p>
      <text:p text:style-name="P9"><text:span text:style-name="CharStyle36"><text:span text:style-name="T74">9.2. Miejsce w rankingu 2014: 9</text:span></text:span></text:p>
      <text:p text:style-name="P9"><text:span text:style-name="CharStyle36"><text:span text:style-name="T74">9.3. Udział w rynku (</text:span></text:span><text:span text:style-name="CharStyle28"><text:span text:style-name="T74">w </text:span></text:span><text:span text:style-name="CharStyle28"><text:span text:style-name="T73">procentach</text:span></text:span><text:span text:style-name="CharStyle28"><text:span text:style-name="T74">): 3</text:span></text:span></text:p>
      <text:p text:style-name="P9"><text:span text:style-name="CharStyle36"><text:span text:style-name="T74">9.4. Miejsce w rankingu 2012: 7</text:span></text:span></text:p>
      <text:p text:style-name="P9"><text:span text:style-name="CharStyle36"><text:span text:style-name="T74">9.</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3,1</text:span></text:span></text:p>
      <text:p text:style-name="P9"><text:span text:style-name="CharStyle36"><text:span text:style-name="T74">9.6. Miejsce w rankingu 2010: 8</text:span></text:span></text:p>
      <text:p text:style-name="P9"><text:span text:style-name="CharStyle36"><text:span text:style-name="T74">9.</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3</text:span></text:span></text:p>
      <text:p text:style-name="P9"><text:span text:style-name="CharStyle36"><text:span text:style-name="T74">10.1. Podmiot: </text:span></text:span><text:span text:style-name="CharStyle30"><text:span text:style-name="T43">Verlagsgruppe Frankfurter Allgemeine Zeitung</text:span></text:span></text:p>
      <text:p text:style-name="P9"><text:span text:style-name="CharStyle36"><text:span text:style-name="T74">10.2. Miejsce w rankingu 2014: 10</text:span></text:span></text:p>
      <text:p text:style-name="P9"><text:span text:style-name="CharStyle36"><text:span text:style-name="T74">10.3.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2,8</text:span></text:span></text:p>
      <text:p text:style-name="P9"><text:span text:style-name="CharStyle36"><text:span text:style-name="T74">10.4. Miejsce w rankingu 2012: 9</text:span></text:span></text:p>
      <text:p text:style-name="P9"><text:span text:style-name="CharStyle36"><text:span text:style-name="T74">10.</text:span></text:span><text:span text:style-name="CharStyle36"><text:span text:style-name="T13">5</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text:span></text:span><text:span text:style-name="CharStyle30"><text:span text:style-name="T74">2,5</text:span></text:span></text:p>
      <text:p text:style-name="P9"><text:span text:style-name="CharStyle36"><text:span text:style-name="T74">10.6. Miejsce w rankingu 2010: 7</text:span></text:span></text:p>
      <text:p text:style-name="P9"><text:span text:style-name="CharStyle36"><text:span text:style-name="T74">10.</text:span></text:span><text:span text:style-name="CharStyle36"><text:span text:style-name="T13">7</text:span></text:span><text:span text:style-name="CharStyle36"><text:span text:style-name="T74">. Udział w rynku (</text:span></text:span><text:span text:style-name="CharStyle28"><text:span text:style-name="T74">w </text:span></text:span><text:span text:style-name="CharStyle28"><text:span text:style-name="T73">procentach</text:span></text:span><text:span text:style-name="CharStyle28"><text:span text:style-name="T74">): 3,1</text:span></text:span></text:p>
      <text:p text:style-name="P9"><text:bookmark-start text:name="kontab1"/><text:span text:style-name="CharStyle36"><text:span text:style-name="T74">Koniec Tabeli 1.</text:span></text:span><text:bookmark-end text:name="kontab1"/></text:p>
      <text:p text:style-name="P1"/>
      <text:h text:style-name="Heading_20_2" text:outline-level="2"><text:span text:style-name="CharStyle14"><text:span text:style-name="T22">DOBÓR I KONSTRUKCJA PYTAŃ</text:span></text:span></text:h>
      <text:p text:style-name="P9"><text:span text:style-name="CharStyle6"><text:span text:style-name="T19">Badania jakościowe realizowane w formie wywiadu mogą bardzo istotnie różnić się od siebie pod względem przyjętej w założeniach struktury stawianych pytań, ich przebiegu i chronologii</text:span></text:span><text:span text:style-name="CharStyle16"><text:span text:style-name="T7"> </text:span></text:span><text:span text:style-name="CharStyle16"><text:span text:style-name="T15">[</text:span></text:span><text:bookmark-start text:name="p.19"/><text:a xlink:type="simple" xlink:href="#przypis19" text:style-name="Internet_20_link" text:visited-style-name="Visited_20_Internet_20_Link"><text:span text:style-name="CharStyle16"><text:span text:style-name="T19">przypis 19</text:span></text:span></text:a><text:bookmark-end text:name="p.19"/><text:span text:style-name="CharStyle16"><text:span text:style-name="T15">]</text:span></text:span><text:span text:style-name="CharStyle6"><text:span text:style-name="T19">. Na przykład w wywiadzie narracyjnym badacz poprzestaje jedynie na zachęceniu respondenta do podjęcia opowieści i aby nie przerwać prowadzonej narracji, stara się nie zadawać kolejnych pytań</text:span></text:span><text:span text:style-name="CharStyle16"><text:span text:style-name="T7"> </text:span></text:span><text:span text:style-name="CharStyle16"><text:span text:style-name="T15">[</text:span></text:span><text:bookmark-start text:name="p.20"/><text:a xlink:type="simple" xlink:href="#przypis20" text:style-name="Internet_20_link" text:visited-style-name="Visited_20_Internet_20_Link"><text:span text:style-name="CharStyle16"><text:span text:style-name="T19">przypis 20</text:span></text:span></text:a><text:bookmark-end text:name="p.20"/><text:span text:style-name="CharStyle16"><text:span text:style-name="T15">]</text:span></text:span><text:span text:style-name="CharStyle6"><text:span text:style-name="T19">. Większą ingerencję badacza dopuszcza z kolei forma wywiadu swobodnego, w której - w zależności od typu wywiadu - poza zachęceniem do udzielania odpowiedzi badacz zadaje pytania w sposób mniej lub bardziej ustandaryzowany</text:span></text:span><text:span text:style-name="CharStyle16"><text:span text:style-name="T7"> </text:span></text:span><text:span text:style-name="CharStyle16"><text:span text:style-name="T15">[</text:span></text:span><text:bookmark-start text:name="p.21"/><text:a xlink:type="simple" xlink:href="#przypis21" text:style-name="Internet_20_link" text:visited-style-name="Visited_20_Internet_20_Link"><text:span text:style-name="CharStyle16"><text:span text:style-name="T19">przypis 21</text:span></text:span></text:a><text:bookmark-end text:name="p.21"/><text:span text:style-name="CharStyle16"><text:span text:style-name="T15">]</text:span></text:span><text:span text:style-name="CharStyle6"><text:span text:style-name="T19">. W przypadku wywiadów udzielanych przez takich </text:span></text:span><text:soft-page-break/><text:span text:style-name="CharStyle6"><text:span text:style-name="T19">ekspertów jak dziennikarze, a także politycy (co często się zdarza w badaniach medioznawczych dotyczących obszaru komunikowania politycznego), które mają zebrać informacje na temat ich doświadczeń i odczuć związanych z wykonywanym zawodem, zalecane są wywiady mocniej ustrukturyzowane. </text:span></text:span></text:p>
      <text:p text:style-name="Text_20_body"><text:span text:style-name="CharStyle4"><text:span text:style-name="T19"/></text:span></text:p>
      <text:p text:style-name="Text_20_body"><text:span text:style-name="CharStyle4"><text:span text:style-name="T19">Str. 228</text:span></text:span></text:p>
      <text:p text:style-name="Text_20_body"><text:span text:style-name="CharStyle6"><text:span text:style-name="T19">Nadmiernie otwarta formuła wywiadu mogłaby bowiem zniechęcić rozmówców jako pozbawiona jasno wyznaczonego celu</text:span></text:span><text:span text:style-name="CharStyle16"><text:span text:style-name="T7"> </text:span></text:span><text:span text:style-name="CharStyle16"><text:span text:style-name="T16">[</text:span></text:span><text:bookmark-start text:name="p.22"/><text:a xlink:type="simple" xlink:href="#przypis22" text:style-name="Internet_20_link" text:visited-style-name="Visited_20_Internet_20_Link"><text:span text:style-name="CharStyle16"><text:span text:style-name="T19">przypis 22</text:span></text:span></text:a><text:bookmark-end text:name="p.22"/><text:span text:style-name="CharStyle16"><text:span text:style-name="T16">]</text:span></text:span><text:span text:style-name="CharStyle6"><text:span text:style-name="T19">. Nie bez znaczenia jest również, że w przypadku zarówno polityków, jak i dziennikarzy ma się do czynienia na ogół z respondentami, których charakteryzuje ponadprzeciętna kompetencja komunikacyjna, mają oni zatem dużą swobodę w mówieniu, stąd posiadanie ustalonej wcześnie listy pytań wyjściowych (ang. </text:span></text:span><text:span text:style-name="CharStyle6"><text:span text:style-name="T67">interview guide, guideline</text:span></text:span><text:span text:style-name="CharStyle6"><text:span text:style-name="T19">, niem.</text:span></text:span><text:span text:style-name="CharStyle6"><text:span text:style-name="T28"> Leitfaden</text:span></text:span><text:span text:style-name="CharStyle6"><text:span text:style-name="T19">) ułatwia i dyscyplinuje przebieg wywiadu.</text:span></text:span></text:p>
      <text:p text:style-name="P10"><text:span text:style-name="CharStyle6"><text:span text:style-name="T19">Zgodnie z zasadami pytania zawarte w liście pytań wyjściowych wywiadu powinny być zoperacjonalizowaną wersją pytań badawczych</text:span></text:span><text:span text:style-name="CharStyle16"><text:span text:style-name="T7"> </text:span></text:span><text:span text:style-name="CharStyle16"><text:span text:style-name="T16">[</text:span></text:span><text:bookmark-start text:name="p.23"/><text:a xlink:type="simple" xlink:href="#przypis23" text:style-name="Internet_20_link" text:visited-style-name="Visited_20_Internet_20_Link"><text:span text:style-name="CharStyle16"><text:span text:style-name="T19">przypis 23</text:span></text:span></text:a><text:bookmark-end text:name="p.23"/><text:span text:style-name="CharStyle16"><text:span text:style-name="T16">]</text:span></text:span><text:span text:style-name="CharStyle6"><text:span text:style-name="T19">, podjętych w ramach realizowanego projektu. Lista pytań wyjściowych powinna mieć przy tym czytelną strukturę. Ważne również, by zamieścić na niej pytania według określonej hierarchii, tj. najpierw te podstawowe, następnie uzupełniające, a pod koniec wywiadu – kontrolne</text:span></text:span><text:span text:style-name="CharStyle16"><text:span text:style-name="T7"> </text:span></text:span><text:span text:style-name="CharStyle16"><text:span text:style-name="T16">[</text:span></text:span><text:bookmark-start text:name="p.24"/><text:a xlink:type="simple" xlink:href="#przypis24" text:style-name="Internet_20_link" text:visited-style-name="Visited_20_Internet_20_Link"><text:span text:style-name="CharStyle16"><text:span text:style-name="T19">przypis 24</text:span></text:span></text:a><text:bookmark-end text:name="p.24"/><text:span text:style-name="CharStyle16"><text:span text:style-name="T16">]</text:span></text:span><text:span text:style-name="CharStyle6"><text:span text:style-name="T19">. Najważniejsza zasada mówi jednak, aby respondentom zadawać pytania otwarte</text:span></text:span><text:span text:style-name="CharStyle16"><text:span text:style-name="T7"> </text:span></text:span><text:span text:style-name="CharStyle16"><text:span text:style-name="T16">[</text:span></text:span><text:bookmark-start text:name="p.25"/><text:a xlink:type="simple" xlink:href="#przypis25" text:style-name="Internet_20_link" text:visited-style-name="Visited_20_Internet_20_Link"><text:span text:style-name="CharStyle16"><text:span text:style-name="T19">przypis 25</text:span></text:span></text:a><text:bookmark-end text:name="p.25"/><text:span text:style-name="CharStyle16"><text:span text:style-name="T16">]</text:span></text:span><text:span text:style-name="CharStyle6"><text:span text:style-name="T19">, sformułowane czytelnie i zrozumiale. Wywiady często udzielane są za pośrednictwem różnego typu mediów (telemost, </text:span></text:span><text:span text:style-name="CharStyle6"><text:span text:style-name="T56">Skype</text:span></text:span><text:span text:style-name="CharStyle6"><text:span text:style-name="T19">, telefon), co jest ogólnie przyjętym standardem w przypadku tego typu badań</text:span></text:span><text:span text:style-name="CharStyle16"><text:span text:style-name="T7"> </text:span></text:span><text:span text:style-name="CharStyle16"><text:span text:style-name="T16">[</text:span></text:span><text:bookmark-start text:name="p.26"/><text:a xlink:type="simple" xlink:href="#przypis26" text:style-name="Internet_20_link" text:visited-style-name="Visited_20_Internet_20_Link"><text:span text:style-name="CharStyle16"><text:span text:style-name="T19">przypis 26</text:span></text:span></text:a><text:bookmark-end text:name="p.26"/><text:span text:style-name="CharStyle16"><text:span text:style-name="T16">]</text:span></text:span><text:span text:style-name="CharStyle6"><text:span text:style-name="T19">. Stąd z uwagi na potencjalne trudności techniczne (zakłócenia, chwilowe zawieszenie połączenia) w wywiadach lepiej sprawdzają się pytania krótkie i jasno sformułowane, których percepcja i zrozumienie są łatwiejsze</text:span></text:span><text:span text:style-name="CharStyle16"><text:span text:style-name="T7"> </text:span></text:span><text:span text:style-name="CharStyle16"><text:span text:style-name="T16">[</text:span></text:span><text:bookmark-start text:name="p.27"/><text:a xlink:type="simple" xlink:href="#przypis27" text:style-name="Internet_20_link" text:visited-style-name="Visited_20_Internet_20_Link"><text:span text:style-name="CharStyle16"><text:span text:style-name="T19">przypis 27</text:span></text:span></text:a><text:bookmark-end text:name="p.27"/><text:span text:style-name="CharStyle16"><text:span text:style-name="T16">]</text:span></text:span><text:span text:style-name="CharStyle6"><text:span text:style-name="T19">. </text:span></text:span></text:p>
      <text:p text:style-name="P1"/>
      <text:p text:style-name="Text_20_body"><text:span text:style-name="CharStyle4"><text:span text:style-name="T19">Str. 229</text:span></text:span></text:p>
      <text:p text:style-name="Text_20_body"><text:span text:style-name="CharStyle6"><text:span text:style-name="T19">Należy ponadto zadawać pytania na możliwie wysokim poziomie uogólnienia, dzięki czemu nie sugeruje się kierunku odpowiedzi. Wreszcie każde z pytań musi dotyczyć wyłącznie jednego wątku. Pytania odnoszące się do kilku aspektów badanego zjawiska dają nikłą szansę na uzyskanie odpowiedzi, która dotyczyć będzie wszystkich wątków.</text:span></text:span></text:p>
      <text:p text:style-name="Text_20_body"><text:span text:style-name="CharStyle6"><text:span text:style-name="T19">Przebieg wywiadu obejmuje sześć faz:</text:span></text:span></text:p>
      <text:p text:style-name="Text_20_body"><text:span text:style-name="CharStyle6"><text:span text:style-name="T19">1. wprowadzenie (pytanie bardzo ogólne dotyczące badanej kwestii);</text:span></text:span></text:p>
      <text:p text:style-name="Text_20_body"><text:span text:style-name="CharStyle6"><text:span text:style-name="T19">2. rozgrzewkę, czyli tzw. </text:span></text:span><text:span text:style-name="CharStyle6"><text:span text:style-name="T67">warm up </text:span></text:span><text:span text:style-name="CharStyle6"><text:span text:style-name="T19">(pytanie zawężające badaną kwestię do zagadnień interesujących badacza);</text:span></text:span></text:p>
      <text:p text:style-name="Text_20_body"><text:soft-page-break/><text:span text:style-name="CharStyle6"><text:span text:style-name="T19">3. wejście (niem. </text:span></text:span><text:span text:style-name="CharStyle6"><text:span text:style-name="T28">Einstieg</text:span></text:span><text:span text:style-name="CharStyle6"><text:span text:style-name="T19">), tj. zasadniczą część wywiadu, w której pada większość pytań stawianych w trakcie wywiadu;</text:span></text:span></text:p>
      <text:p text:style-name="Text_20_body"><text:span text:style-name="CharStyle6"><text:span text:style-name="T19">4. zakończenie (z możliwością uzupełniania wypowiedzi);</text:span></text:span></text:p>
      <text:p text:style-name="Text_20_body"><text:span text:style-name="CharStyle6"><text:span text:style-name="T19">5. podsumowanie (pytania dotyczące prognoz dalszego rozwoju badanego zjawiska);</text:span></text:span></text:p>
      <text:p text:style-name="Text_20_body"><text:span text:style-name="CharStyle6"><text:span text:style-name="T19">6. konfrontację (pytania kontrolne).</text:span></text:span></text:p>
      <text:p text:style-name="Text_20_body"><text:span text:style-name="CharStyle6"><text:span text:style-name="T19">Lista pytań wyjściowych, wykorzystanych w wywiadach z niemieckimi dziennikarzami w projekcie </text:span></text:span><text:span text:style-name="CharStyle6"><text:span text:style-name="T56">Współdziałanie mediów i polityki w Nadrenii-Palatynacie</text:span></text:span><text:span text:style-name="CharStyle6"><text:span text:style-name="T19">, została uporządkowana analogicznie do kluczowych obszarów badania, wyznaczonych przez przyjęte w założeniach pytania badawcze. Skupiały się one zatem wokół takich kwestii, jak działania własne dziennikarzy, postrzeganie przez nich działań polityków oraz konsekwencji wynikających z istniejących relacji mediów i polityki dla przedstawicieli obu tych kategorii zawodowych. Z tych pytań badawczych wyprowadzono listę pytań wyjściowych, podstawowych i uzupełniających</text:span></text:span><text:span text:style-name="CharStyle16"><text:span text:style-name="T8"> </text:span></text:span><text:span text:style-name="CharStyle16"><text:span text:style-name="T17">[</text:span></text:span><text:bookmark-start text:name="p.28"/><text:a xlink:type="simple" xlink:href="#przypis28" text:style-name="Internet_20_link" text:visited-style-name="Visited_20_Internet_20_Link"><text:span text:style-name="CharStyle16"><text:span text:style-name="T19">przypis 28</text:span></text:span></text:a><text:bookmark-end text:name="p.28"/><text:span text:style-name="CharStyle16"><text:span text:style-name="T17">]</text:span></text:span><text:span text:style-name="CharStyle16"><text:span text:style-name="T84"> </text:span></text:span><text:span text:style-name="CharStyle16"><text:span text:style-name="T19">(patrz tabela 2).</text:span></text:span></text:p>
      <text:p text:style-name="Text_20_body"><text:span text:style-name="CharStyle4"><text:span text:style-name="T19"/></text:span></text:p>
      <text:p text:style-name="Text_20_body"><text:span text:style-name="CharStyle4"><text:span text:style-name="T19">Str. 230</text:span></text:span></text:p>
      <text:p text:style-name="P11"><text:span text:style-name="CharStyle28"><text:span text:style-name="T19">Tabela 2. Lista bloków tematycznych i pytań wyjściowych w wywiadach z dziennikarzami w projekcie </text:span></text:span><text:span text:style-name="CharStyle28"><text:span text:style-name="T56">Współdziałanie mediów i polityki w Nadrenii-Palatynacie. </text:span></text:span><text:span text:style-name="CharStyle46"><text:span text:style-name="T56">Źródło: opracowanie własne. </text:span></text:span><text:a xlink:type="simple" xlink:href="#kontab2" text:style-name="Internet_20_link" text:visited-style-name="Visited_20_Internet_20_Link"><text:span text:style-name="CharStyle46"><text:span text:style-name="T77">Pomiń Tabelę 2.</text:span></text:span></text:a></text:p>
      <text:p text:style-name="Text_20_body"><text:span text:style-name="CharStyle41"><text:span text:style-name="T19"/></text:span></text:p>
      <text:p text:style-name="Text_20_body"><text:span text:style-name="CharStyle41"><text:span text:style-name="T22">Selekcja tematów i źródła informacji</text:span></text:span></text:p>
      <text:p text:style-name="Text_20_body"><text:span text:style-name="CharStyle43"><text:span text:style-name="T19">1.</text:span></text:span><text:span text:style-name="CharStyle44"><text:span text:style-name="T6"> </text:span></text:span><text:span text:style-name="CharStyle43"><text:span text:style-name="T19">Które tematy/wydarzenia z regionu mają w Pana/i opinii największą szansę na to, by znaleźć się w przekazie mediów i dlaczego?</text:span></text:span></text:p>
      <text:p text:style-name="Text_20_body"><text:span text:style-name="CharStyle43"><text:span text:style-name="T19">Co je cechuje?</text:span></text:span></text:p>
      <text:p text:style-name="Text_20_body"><text:span text:style-name="CharStyle43"><text:span text:style-name="T19">Czy istnieją jakieś obszary polityki, które są szczególnie interesujące? Jeśli tak: jakie i dlaczego?</text:span></text:span></text:p>
      <text:p text:style-name="Text_20_body"><text:span text:style-name="CharStyle43"><text:span text:style-name="T19">2.</text:span></text:span><text:span text:style-name="CharStyle44"><text:span text:style-name="T6"> </text:span></text:span><text:span text:style-name="CharStyle43"><text:span text:style-name="T19">Jaką rolę jako źródła informacji odgrywają w Pana/i pracy materiały prasowe pochodzące od polityków, ich konferencje prasowe i strony internetowe oraz media społecznościowe?</text:span></text:span></text:p>
      <text:p text:style-name="Text_20_body"><text:span text:style-name="CharStyle43"><text:span text:style-name="T19">Kiedy korzysta Pan/i z tego rodzaju źródeł, a kiedy nie?</text:span></text:span></text:p>
      <text:p text:style-name="Text_20_body"><text:span text:style-name="CharStyle43"><text:span text:style-name="T19">Jaką rolę w Pana/i pracy odgrywa bezpośredni kontakt z politykiem lokalnym, ew. jego służbami prasowymi?</text:span></text:span></text:p>
      <text:p text:style-name="Text_20_body"><text:span text:style-name="CharStyle43"><text:span text:style-name="T19">3. Który ze stereotypów - ten dziennikarza śledczego czy ten polityka, który stale ma potrzebę stać w świetle reflektorów - lepiej w Pana/i odczuciu odzwierciedla realia polityki lokalnej i dlaczego? Nawet jeśli ten wizerunek jest przerysowany - jak Pan/i to widzi?</text:span></text:span></text:p>
      <text:p text:style-name="Text_20_body"><text:soft-page-break/><text:span text:style-name="CharStyle43"><text:span text:style-name="T19">Przy okazji których tematów inicjatywa aktywnego poszukiwania informacji częściej wychodzi od dziennikarza?</text:span></text:span></text:p>
      <text:p text:style-name="Text_20_body"><text:span text:style-name="CharStyle43"><text:span text:style-name="T19">Kiedy to politycy przejmują inicjatywę i podejmują aktywne próby przekazania informacji mediom?</text:span></text:span></text:p>
      <text:p text:style-name="Text_20_body"><text:span text:style-name="CharStyle41"><text:span text:style-name="T22">Oczekiwania odbiorców mediów</text:span></text:span></text:p>
      <text:p text:style-name="Text_20_body"><text:span text:style-name="CharStyle43"><text:span text:style-name="T19">4. Jak Pan/i sądzi, które doniesienia budzą największe zainteresowanie Pana/i odbiorców i są przez nich szczególnie uważnie śledzone?</text:span></text:span></text:p>
      <text:p text:style-name="Text_20_body"><text:span text:style-name="CharStyle43"><text:span text:style-name="T19">Jakie są to tematy?</text:span></text:span></text:p>
      <text:p text:style-name="Text_20_body"><text:span text:style-name="CharStyle43"><text:span text:style-name="T19">5. Jak to jest z politykami jako odbiorcami Pana/i doniesień? Które tematy interesują ich najbardziej i dlaczego?</text:span></text:span></text:p>
      <text:p text:style-name="Text_20_body"><text:span text:style-name="CharStyle41"><text:span text:style-name="T22">Relacje osobiste z politykami</text:span></text:span></text:p>
      <text:p text:style-name="Text_20_body"><text:span text:style-name="CharStyle43"><text:span text:style-name="T19">6. W polityce lokalnej wymiana kadry nie dokonuje się stale. Także dziennikarze lokalni zajmują się tematyką regionu zwykle przez wiele lat. (…) W ten sposób wciąż napotyka się na te same osoby. Jakie wady i zalety ma to dla Pana/i pracy?</text:span></text:span></text:p>
      <text:p text:style-name="Text_20_body"><text:span text:style-name="CharStyle45"><text:span text:style-name="T19">7. (…) Jeśli np. przygotowuje Pan/i doniesienie, które stawia konkretnego polityka w nie najlepszym świetle, albo sprzyja stanowisku sprzecznemu z jego polityką - to co Pan/i przy tym sobie myśli?</text:span></text:span></text:p>
      <text:p text:style-name="Text_20_body"><text:span text:style-name="CharStyle45"><text:span text:style-name="T19">Czy ma to wpływ na Pana/i sposób prezentacji tematu? Jaki?</text:span></text:span></text:p>
      <text:p text:style-name="Text_20_body"><text:span text:style-name="CharStyle45"><text:span text:style-name="T19">Czy stosuje Pan/i jakieś środki, żeby się szczególne zabezpieczyć? Jakie?</text:span></text:span></text:p>
      <text:p text:style-name="P1"/>
      <text:p text:style-name="Text_20_body"><text:span text:style-name="CharStyle4"><text:span text:style-name="T19">Str. 231</text:span></text:span></text:p>
      <text:p text:style-name="Text_20_body"><text:span text:style-name="CharStyle41"><text:span text:style-name="T22">Starania/działania komunikacyjne polityków</text:span></text:span></text:p>
      <text:p text:style-name="Text_20_body"><text:span text:style-name="CharStyle43"><text:span text:style-name="T19">8.</text:span></text:span><text:span text:style-name="CharStyle44"><text:span text:style-name="T6"> </text:span></text:span><text:span text:style-name="CharStyle43"><text:span text:style-name="T19">Jakie działania podejmują politycy, aby zaprezentować się w możliwie pozytywny sposób?</text:span></text:span></text:p>
      <text:p text:style-name="Text_20_body"><text:span text:style-name="CharStyle43"><text:span text:style-name="T19">Które z tych zabiegów/działań są w Pana/i opinii najbardziej obiecujące</text:span></text:span></text:p>
      <text:p text:style-name="Text_20_body"><text:span text:style-name="CharStyle43"><text:span text:style-name="T19">i skuteczne?</text:span></text:span></text:p>
      <text:p text:style-name="Text_20_body"><text:span text:style-name="CharStyle43"><text:span text:style-name="T19">9.</text:span></text:span><text:span text:style-name="CharStyle44"><text:span text:style-name="T6"> </text:span></text:span><text:span text:style-name="CharStyle43"><text:span text:style-name="T19">Jaką rolę w Pana/i opinii odgrywają media społecznościowe w komunikacji między politykami i obywatelami?</text:span></text:span></text:p>
      <text:p text:style-name="Text_20_body"><text:span text:style-name="CharStyle41"><text:span text:style-name="T22">Konsekwencje dostrzegane w działaniach polityków</text:span></text:span></text:p>
      <text:p text:style-name="Text_20_body"><text:span text:style-name="CharStyle43"><text:span text:style-name="T19">10.</text:span></text:span><text:span text:style-name="CharStyle44"><text:span text:style-name="T6"> </text:span></text:span><text:span text:style-name="CharStyle43"><text:span text:style-name="T19">Czy w Pana/i opinii doniesienia lokalnych mediów wymuszają na lokalnych politykach w Nadrenii-Palatynacie podjęcie działań i decyzji? Jak należy to sobie wyobrazić?</text:span></text:span></text:p>
      <text:p text:style-name="Text_20_body"><text:span text:style-name="CharStyle43"><text:span text:style-name="T19">11.</text:span></text:span><text:span text:style-name="CharStyle44"><text:span text:style-name="T6"> </text:span></text:span><text:span text:style-name="CharStyle43"><text:span text:style-name="T19">Czy potrafi sobie Pan/i przypomnieć jakiś temat lokalny, który relacjonowany był przez Pana/</text:span></text:span><text:span text:style-name="CharStyle43"><text:span text:style-name="T78">Pan</text:span></text:span><text:span text:style-name="CharStyle43"><text:span text:style-name="T19">ią z dużą dozą krytyki? Jak wyglądały reakcje polityków?</text:span></text:span></text:p>
      <text:p text:style-name="Text_20_body"><text:span text:style-name="CharStyle43"><text:span text:style-name="T19">12.</text:span></text:span><text:span text:style-name="CharStyle44"><text:span text:style-name="T6"> </text:span></text:span><text:span text:style-name="CharStyle43"><text:span text:style-name="T19">Czy politycy dostosowali swoje strategie komunikacyjne do Pana/i krytycznego przekazu? Jeśli tak, w jaki sposób?</text:span></text:span></text:p>
      <text:p text:style-name="Text_20_body"><text:soft-page-break/><text:span text:style-name="CharStyle43"><text:span text:style-name="T19">13.</text:span></text:span><text:span text:style-name="CharStyle44"><text:span text:style-name="T6"> </text:span></text:span><text:span text:style-name="CharStyle43"><text:span text:style-name="T19">Czy krytyczny przekaz mediów na jakiś temat może również merytorycznie wpłynąć na treść/kształt politycznych negocjacji i decyzji go dotyczących? Czy politycy zaczynają np. używać innych argumentów?</text:span></text:span></text:p>
      <text:p text:style-name="Text_20_body"><text:span text:style-name="CharStyle43"><text:span text:style-name="T19">Czy politycy decydują się - nawet jeśli tylko częściowo - na zmianę swojego stanowiska po to, aby przeforsować przynajmniej zasadniczą część swojego programu, porzucając w tym celu inne jego punkty?</text:span></text:span></text:p>
      <text:p text:style-name="Text_20_body"><text:span text:style-name="CharStyle43"><text:span text:style-name="T19">14. Negocjacje polityczne i proces decyzji prowadzone są często bez udziału opinii publicznej. Czy jest możliwe, że przekaz mediów oddziałuje również na polityków za tymi zamkniętymi drzwiami?</text:span></text:span></text:p>
      <text:p text:style-name="Text_20_body"><text:span text:style-name="CharStyle43"><text:span text:style-name="T19">15. Czy wykluczenie obecności opinii publicznej w fazie negocjacji politycznych ma sens? Jak Pan/i to ocenia i dlaczego?</text:span></text:span></text:p>
      <text:p text:style-name="Text_20_body"><text:span text:style-name="CharStyle43"><text:span text:style-name="T19">16. W jakiej sytuacji Pan/i nie opublikował/aby tzw. informacji otrzymanej na „wyłączność”?</text:span></text:span></text:p>
      <text:p text:style-name="Text_20_body"><text:span text:style-name="CharStyle41"><text:span text:style-name="T19">Osobiste nastawienie / przekonania dziennikarzy</text:span></text:span></text:p>
      <text:p text:style-name="Text_20_body"><text:span text:style-name="CharStyle43"><text:span text:style-name="T19">17. W jakich sytuacjach Pana/i osobiste nastawienie ogrywa rolę w przekazie na tematu lokalne?</text:span></text:span></text:p>
      <text:p text:style-name="Text_20_body"><text:span text:style-name="CharStyle43"><text:span text:style-name="T19">Ogólnie postrzegany układ sił (niem. </text:span></text:span><text:span text:style-name="CharStyle43"><text:span text:style-name="T39">Machtverh</text:span></text:span><text:span text:style-name="CharStyle43"><text:span text:style-name="T49">ä</text:span></text:span><text:span text:style-name="CharStyle43"><text:span text:style-name="T39">ltniss</text:span></text:span><text:span text:style-name="CharStyle43"><text:span text:style-name="T19">)</text:span></text:span></text:p>
      <text:p text:style-name="Text_20_body"><text:span text:style-name="CharStyle43"><text:span text:style-name="T19">18. Jak Pan/i opisał/aby wpływ i oddziaływanie polityki na media w Nadrenii-Palatynacie?</text:span></text:span></text:p>
      <text:p text:style-name="Text_20_body"><text:span text:style-name="CharStyle43"><text:span text:style-name="T19">19. Jak Pan/i opisał/aby wpływ i oddziaływanie mediów na politykę w Nadrenii-Palatynacie?</text:span></text:span></text:p>
      <text:p text:style-name="Text_20_body"><text:span text:style-name="CharStyle45"><text:span text:style-name="T19">20. Czy chciał/aby Pan/i dodać jeszcze coś od siebie w kontekście tego tematu (czyli lokalnych relacji mediów i polityki)?</text:span></text:span></text:p>
      <text:p text:style-name="P11"><text:bookmark-start text:name="kontab2"/><text:span text:style-name="CharStyle46"><text:span text:style-name="T78">Koniec tabeli 2.</text:span></text:span><text:bookmark-end text:name="kontab2"/></text:p>
      <text:p text:style-name="Text_20_body"><text:span text:style-name="CharStyle46"><text:span text:style-name="T19"/></text:span></text:p>
      <text:p text:style-name="Text_20_body"><text:span text:style-name="CharStyle4"><text:span text:style-name="T19">Str. 232</text:span></text:span></text:p>
      <text:p text:style-name="Text_20_body"><text:span text:style-name="CharStyle6"><text:span text:style-name="T19">Zgodnie z przyjętą procedurą pytania stawiane były w kolejności od pytań ogólnych do coraz bardziej szczegółowych. Wywiad rozpoczynały ponadto pytania „łatwe do odpowiedzi”, tj. o formule otwartej, na wysokim poziomie ogólności i nieprowokujące, co miało zapewnić zaufanie między badającym a respondentem. Pytania silniej nacechowane stawiano pod koniec wywiadu. Lista pytań wyjściowych składała się w sumie z 7 bloków tematycznych (</text:span></text:span><text:span text:style-name="CharStyle6"><text:span text:style-name="T56">Selekcja tematów i źródła informacji; Oczekiwania odbiorców mediów; Relacje osobiste z politykami; Starania/działania komunikacyjne polityków; Konsekwencje dostrzegane w działaniach polityków; Osobiste przekonania/nastawienie dziennikarzy; Ogólnie postrzegany układ sił</text:span></text:span><text:span text:style-name="CharStyle6"><text:span text:style-name="T19">). W ramach każdego z tych bloków respondentom zadawano zestaw pytań podstawowych, który poszerzano o pytania uzupełniające, w zależności od potrzeb wynikłych w trakcie wywiadu.</text:span></text:span></text:p>
      <text:p text:style-name="P1"><text:soft-page-break/></text:p>
      <text:p text:style-name="P11"><text:span text:style-name="CharStyle47"><text:span text:style-name="T19">Tabela 3. Lista pytań wyjściowych wykorzystanych w wywiadach z dziennikarzami w projekcie</text:span></text:span><text:span text:style-name="CharStyle47"><text:span text:style-name="T56"> Europejskie Niemcy, niemiecka Europa. </text:span></text:span><text:span text:style-name="CharStyle51"><text:span text:style-name="T56">Źródło: opracowanie własne. </text:span></text:span><text:a xlink:type="simple" xlink:href="#kontab3" text:style-name="Internet_20_link" text:visited-style-name="Visited_20_Internet_20_Link"><text:span text:style-name="CharStyle51"><text:span text:style-name="T77">Pomiń Tabelę 3.</text:span></text:span></text:a></text:p>
      <text:p text:style-name="P11"><text:span text:style-name="CharStyle51"><text:span text:style-name="T77">1.1. Faza wywiadu: </text:span></text:span><text:span text:style-name="CharStyle30"><text:span text:style-name="T77">Wprowadzenie</text:span></text:span></text:p>
      <text:p text:style-name="P11"><text:span text:style-name="CharStyle51"><text:span text:style-name="T77">1.2. Poziom: makro</text:span></text:span></text:p>
      <text:p text:style-name="P11"><text:span text:style-name="CharStyle51"><text:span text:style-name="T77">1.3. Treść pytania: </text:span></text:span><text:span text:style-name="CharStyle30"><text:span text:style-name="T77">Co dla Europy znaczy dzisiaj proces integracji?</text:span></text:span></text:p>
      <text:p text:style-name="P11"><text:span text:style-name="CharStyle51"><text:span text:style-name="T77">2.1. Faza wywiadu: </text:span></text:span><text:span text:style-name="CharStyle30"><text:span text:style-name="T77">Rozgrzewka</text:span></text:span></text:p>
      <text:p text:style-name="P11"><text:span text:style-name="CharStyle51"><text:span text:style-name="T77">2.2. Poziom: makro</text:span></text:span></text:p>
      <text:p text:style-name="P11"><text:span text:style-name="CharStyle51"><text:span text:style-name="T77">2.3. Treść pytania: </text:span></text:span><text:span text:style-name="CharStyle30"><text:span text:style-name="T77">Jaki wpływ mają (mogą mieć?) media narodowe na proces integracji europejskiej?</text:span></text:span></text:p>
      <text:p text:style-name="P2"/>
      <text:p text:style-name="Text_20_body"><text:span text:style-name="CharStyle26"><text:span text:style-name="T19">Str. </text:span></text:span><text:span text:style-name="CharStyle4"><text:span text:style-name="T19">233</text:span></text:span></text:p>
      <text:p text:style-name="P11"><text:span text:style-name="CharStyle51"><text:span text:style-name="T77">3.1. Faza wywiadu: Wejście</text:span></text:span></text:p>
      <text:p text:style-name="P11"><text:span text:style-name="CharStyle51"><text:span text:style-name="T77">3.2. Poziom: makro</text:span></text:span></text:p>
      <text:p text:style-name="P11"><text:span text:style-name="CharStyle51"><text:span text:style-name="T77">3.3. Treść pytania: </text:span></text:span><text:span text:style-name="CharStyle30"><text:span text:style-name="T77">W jakim stopniu media mogą (albo powinny?) przyczyniać się do naszej identyfikacji z UE?</text:span></text:span></text:p>
      <text:p text:style-name="P11"><text:span text:style-name="CharStyle51"><text:span text:style-name="T77">3.4. Treść pytania: </text:span></text:span><text:span text:style-name="CharStyle30"><text:span text:style-name="T77">Cytat z U. Becka (</text:span></text:span><text:span text:style-name="CharStyle51"><text:span text:style-name="T77">Cytat: „Są czasy polityki małej, zachowującej reguły, i jest czas na politykę wielką, która te reguły zmienia” (U. Beck, </text:span></text:span><text:span text:style-name="CharStyle51"><text:span text:style-name="T60">Niemiecka Europa</text:span></text:span><text:span text:style-name="CharStyle51"><text:span text:style-name="T77">, PWN, Warszawa 2013, s. 28).</text:span></text:span><text:span text:style-name="CharStyle30"><text:span text:style-name="T77"> Co Pan/i o tym sądzi?</text:span></text:span></text:p>
      <text:p text:style-name="P11"><text:span text:style-name="CharStyle51"><text:span text:style-name="T77">3.5. Treść pytania: </text:span></text:span><text:span text:style-name="CharStyle30"><text:span text:style-name="T77">Co Pana/Pani zdaniem sądzą o tym [Beck] media?</text:span></text:span></text:p>
      <text:p text:style-name="P11"><text:span text:style-name="CharStyle51"><text:span text:style-name="T77">3.6. Treść pytania: </text:span></text:span><text:span text:style-name="CharStyle30"><text:span text:style-name="T77">Co Pan/Pani sądzi o Niemczech w roli lidera polityki europejskiej?</text:span></text:span></text:p>
      <text:p text:style-name="P11"><text:span text:style-name="CharStyle51"><text:span text:style-name="T77">3.7. Treść pytania: </text:span></text:span><text:span text:style-name="CharStyle30"><text:span text:style-name="T77">Jak to [Niemcy w roli lidera polityki europejskiej] widzą media?</text:span></text:span></text:p>
      <text:p text:style-name="P11"><text:span text:style-name="CharStyle51"><text:span text:style-name="T77">3.8. Treść pytania: </text:span></text:span><text:span text:style-name="CharStyle30"><text:span text:style-name="T77">W jakim stopniu adekwatny/wystarczający jest w Pana/Pani odczuciu przekaz mediów na temat UE?</text:span></text:span></text:p>
      <text:p text:style-name="P11"><text:span text:style-name="CharStyle51"><text:span text:style-name="T77">3.9. Treść pytania: </text:span></text:span><text:span text:style-name="CharStyle30"><text:span text:style-name="T77">Czy media w swoim przekazie przypisują UE rolę adekwatną dla jej znaczenia?</text:span></text:span></text:p>
      <text:p text:style-name="P11"><text:span text:style-name="CharStyle51"><text:span text:style-name="T77">3.10. Treść pytania: </text:span></text:span><text:span text:style-name="CharStyle30"><text:span text:style-name="T77">Czy media niemieckie przyczyniają się do stabilizacji/destabilizacji wspólnoty europejskiej?</text:span></text:span></text:p>
      <text:p text:style-name="P11"><text:span text:style-name="CharStyle51"><text:span text:style-name="T77">4.1. Faza wywiadu: Wejście</text:span></text:span></text:p>
      <text:p text:style-name="P11"><text:span text:style-name="CharStyle51"><text:span text:style-name="T77">4.2. Poziom: mezo </text:span></text:span></text:p>
      <text:p text:style-name="P11"><text:span text:style-name="CharStyle51"><text:span text:style-name="T77">4.3. Treść pytania: </text:span></text:span><text:span text:style-name="CharStyle30"><text:span text:style-name="T77">Czy myśli Pan/i, że niemieckie media opiniotwórcze mają wpływ na niemieckich/europejskich decydentów politycznych?</text:span></text:span></text:p>
      <text:p text:style-name="P11"><text:span text:style-name="CharStyle51"><text:span text:style-name="T77">5.1. Faza wywiadu: Wejście</text:span></text:span></text:p>
      <text:p text:style-name="P11"><text:span text:style-name="CharStyle51"><text:span text:style-name="T77">5.2. Poziom: mikro</text:span></text:span></text:p>
      <text:p text:style-name="P11"><text:soft-page-break/><text:span text:style-name="CharStyle51"><text:span text:style-name="T77">5.3. Treść pytania: </text:span></text:span><text:span text:style-name="CharStyle30"><text:span text:style-name="T77">W jakim zakresie bierze Pan/i pod uwagę możliwe reakcje zagranicą na Pana/i pracę [publikację]?</text:span></text:span></text:p>
      <text:p text:style-name="P11"><text:span text:style-name="CharStyle51"><text:span text:style-name="T77">5.4. Treść pytania: </text:span></text:span><text:span text:style-name="CharStyle30"><text:span text:style-name="T77">Któremu z kryzysów - greckiemu czy ukraińskiemu - przypisuje Pan/i większą atrakcyjność medialną?</text:span></text:span></text:p>
      <text:p text:style-name="P11"><text:span text:style-name="CharStyle51"><text:span text:style-name="T77">6.1. Faza wywiadu: Zakończenie</text:span></text:span></text:p>
      <text:p text:style-name="P11"><text:span text:style-name="CharStyle51"><text:span text:style-name="T77">6.2. Poziom: Zakończenie</text:span></text:span></text:p>
      <text:p text:style-name="P11"><text:span text:style-name="CharStyle51"><text:span text:style-name="T77">6.3. Treść pytania: </text:span></text:span><text:span text:style-name="CharStyle30"><text:span text:style-name="T77">MOŻLIWOŚĆ UZUPEŁNIENIA ODPOWIEDZI</text:span></text:span></text:p>
      <text:p text:style-name="P11"><text:span text:style-name="CharStyle51"><text:span text:style-name="T14">7</text:span></text:span><text:span text:style-name="CharStyle51"><text:span text:style-name="T77">.1. Faza wywiadu: Podsumowanie</text:span></text:span></text:p>
      <text:p text:style-name="P11"><text:span text:style-name="CharStyle51"><text:span text:style-name="T14">7</text:span></text:span><text:span text:style-name="CharStyle51"><text:span text:style-name="T77">.2. Poziom: prognozy</text:span></text:span></text:p>
      <text:p text:style-name="P11"><text:span text:style-name="CharStyle51"><text:span text:style-name="T77">7.3. Treść pytania: </text:span></text:span><text:span text:style-name="CharStyle30"><text:span text:style-name="T77">Jak widzi Pan/i Unię Europejską za 10 lat?</text:span></text:span></text:p>
      <text:p text:style-name="P11"><text:span text:style-name="CharStyle51"><text:span text:style-name="T77">7.4. Treść pytania: </text:span></text:span><text:span text:style-name="CharStyle30"><text:span text:style-name="T77">Jak widzi Pan/i (w tej Europie za 10 lat) rolę mediów?</text:span></text:span></text:p>
      <text:p text:style-name="P11"><text:span text:style-name="CharStyle4"><text:span text:style-name="T19"/></text:span></text:p>
      <text:p text:style-name="Text_20_body"><text:span text:style-name="CharStyle26"><text:span text:style-name="T19">Str. </text:span></text:span><text:span text:style-name="CharStyle4"><text:span text:style-name="T19">234</text:span></text:span></text:p>
      <text:p text:style-name="P11"><text:span text:style-name="CharStyle51"><text:span text:style-name="T14">8</text:span></text:span><text:span text:style-name="CharStyle51"><text:span text:style-name="T77">.1. Faza wywiadu: Konfrontacja</text:span></text:span></text:p>
      <text:p text:style-name="P11"><text:span text:style-name="CharStyle51"><text:span text:style-name="T14">8</text:span></text:span><text:span text:style-name="CharStyle51"><text:span text:style-name="T77">.2. Poziom: pytania kontrolne</text:span></text:span></text:p>
      <text:p text:style-name="P2"><text:span text:style-name="CharStyle51"><text:span text:style-name="T14">8</text:span></text:span><text:span text:style-name="CharStyle51"><text:span text:style-name="T77">.3. Treść pytania: </text:span></text:span><text:span text:style-name="CharStyle29"><text:span text:style-name="T77">PYTANIE INDYWIDUALNE</text:span></text:span></text:p>
      <text:p text:style-name="P2"><text:span text:style-name="CharStyle51"><text:span text:style-name="T14">8</text:span></text:span><text:span text:style-name="CharStyle51"><text:span text:style-name="T77">.4. Treść pytania: </text:span></text:span><text:span text:style-name="CharStyle30"><text:span text:style-name="T77">W swojej osobistej ocenie uważa się Pan/i za „niemieckiego” czy „europejskiego”dziennikarza?</text:span></text:span></text:p>
      <text:p text:style-name="P2"><text:bookmark-start text:name="kontab3"/><text:span text:style-name="CharStyle51"><text:span text:style-name="T77">Koniec Tabeli 3.</text:span></text:span><text:bookmark-end text:name="kontab3"/></text:p>
      <text:p text:style-name="P1"/>
      <text:p text:style-name="Text_20_body"><text:span text:style-name="CharStyle6"><text:span text:style-name="T19">Lista pytań wyjściowych, wykorzystanych w wywiadach z niemieckimi dziennikarzami w projekcie </text:span></text:span><text:span text:style-name="CharStyle6"><text:span text:style-name="T56">Europejskie Niemcy, niemiecka Europa</text:span></text:span><text:span text:style-name="CharStyle6"><text:span text:style-name="T19">, składała się w sumie z 17 pytań przyporządkowanych trzem poziomom komunikacji politycznej (por. tabela 3), tj. odnoszących się zarówno do poziomu </text:span></text:span><text:span text:style-name="CharStyle6"><text:span text:style-name="T56">makro</text:span></text:span><text:span text:style-name="CharStyle6"><text:span text:style-name="T19">,</text:span></text:span><text:span text:style-name="CharStyle6"><text:span text:style-name="T56"> mezo</text:span></text:span><text:span text:style-name="CharStyle6"><text:span text:style-name="T19">, jak i </text:span></text:span><text:span text:style-name="CharStyle6"><text:span text:style-name="T56">mikro</text:span></text:span><text:span text:style-name="CharStyle6"><text:span text:style-name="T19"> komunikacji politycznej. Zgodnie z zalecaną praktyką pytania w trakcie wywiadu stawiano również w kolejności od ogólnych do coraz bardziej szczegółowych. Oprócz pytań z listy wyjściowej każdemu z dziennikarzy zadano również jedno pytanie, przygotowane indywidualnie dla niego</text:span></text:span><text:span text:style-name="CharStyle16"><text:span text:style-name="T7"> </text:span></text:span><text:span text:style-name="CharStyle16"><text:span text:style-name="T17">[</text:span></text:span><text:bookmark-start text:name="p.29"/><text:a xlink:type="simple" xlink:href="#przypis29" text:style-name="Internet_20_link" text:visited-style-name="Visited_20_Internet_20_Link"><text:span text:style-name="CharStyle16"><text:span text:style-name="T19">przypis 29</text:span></text:span></text:a><text:bookmark-end text:name="p.29"/><text:span text:style-name="CharStyle16"><text:span text:style-name="T17">]</text:span></text:span><text:span text:style-name="CharStyle6"><text:span text:style-name="T19">. Większość pytań wywiadu odnosiła się do postaw i osobistych opinii badanych, stąd posiadała formę pytań otwartych. Repertuar pytań wykorzystanych w wywiadach obejmował jednak także i inne formy, w tym - dla urozmaicenia formuły wywiadu - także pytanie ilustrowane cytatem. Z uwagi na przewidywaną formę sytuacji badawczej (część wywiadów z konieczności musiała odbyć się za pośrednictwem </text:span></text:span><text:span text:style-name="CharStyle6"><text:span text:style-name="T56">Skype'a </text:span></text:span><text:span text:style-name="CharStyle6"><text:span text:style-name="T19">lub telefonicznie, ponieważ w gronie badanych byli też dziennikarze mieszkający poza granicami Niemiec), odstąpiono od pytań długich, formułowanych za pomocą zdań złożonych.</text:span></text:span></text:p>
      <text:p text:style-name="P1"/>
      <text:p text:style-name="Text_20_body"><text:soft-page-break/><text:span text:style-name="CharStyle4"><text:span text:style-name="T19">Str. 235</text:span></text:span></text:p>
      <text:h text:style-name="Heading_20_2" text:outline-level="2"><text:span text:style-name="CharStyle14"><text:span text:style-name="T22">ORGANIZACJA TERMINARZA WYWIADÓW</text:span></text:span></text:h>
      <text:p text:style-name="Text_20_body"><text:span text:style-name="CharStyle6"><text:span text:style-name="T19">Zespoły badawcze biorące udział w realizacji obu projektów stanowili studenci Instytutu Publicystyki Uniwersytetu Jana Gutenberga w Moguncji, który jest placówką o bardzo bogatej tradycji badań. W projekt </text:span></text:span><text:span text:style-name="CharStyle6"><text:span text:style-name="T56">Współdziałanie mediów i polityki w Nadrenii-Palatynacie</text:span></text:span><text:span text:style-name="CharStyle6"><text:span text:style-name="T19"> zaangażowali się studenci uczestniczący w warsztatach badawczych „Mediatyzacja” [</text:span></text:span><text:span text:style-name="CharStyle6"><text:span text:style-name="T39">„Medialisierung</text:span></text:span><text:span text:style-name="CharStyle6"><text:span text:style-name="T19">”], prowadzonych przez Christinę K</text:span></text:span><text:span text:style-name="CharStyle6"><text:span text:style-name="T82">ö</text:span></text:span><text:span text:style-name="CharStyle6"><text:span text:style-name="T19">hler w IP UJG w semestrze zimowym roku akademickiego 2015/2016. W przypadku projektu </text:span></text:span><text:span text:style-name="CharStyle6"><text:span text:style-name="T56">Europejskie Niemcy, niemiecka Europa </text:span></text:span><text:span text:style-name="CharStyle6"><text:span text:style-name="T19">zespół badawczy składał się z 27 studentek i studentów, uczestniczących w warsztatach badawczych </text:span></text:span><text:span text:style-name="CharStyle6"><text:span text:style-name="T39">„Aktuelle Fragen der Berufsfeldforschung, Teil D”</text:span></text:span><text:span text:style-name="CharStyle6"><text:span text:style-name="T19"> [„Aktualne zagadnienia badań nad zawodem, część D”], prowadzonych przez Agnieszkę Szymańską w semestrze letnim roku akademickiego 2014/2015. Studenci pracowali - z kilkoma wyjątkami - w zespołach dwuosobowych</text:span></text:span><text:span text:style-name="CharStyle16"><text:span text:style-name="T7"> </text:span></text:span><text:span text:style-name="CharStyle16"><text:span text:style-name="T18">[</text:span></text:span><text:bookmark-start text:name="p.30"/><text:a xlink:type="simple" xlink:href="#przypis30" text:style-name="Internet_20_link" text:visited-style-name="Visited_20_Internet_20_Link"><text:span text:style-name="CharStyle16"><text:span text:style-name="T19">przypis 30</text:span></text:span></text:a><text:bookmark-end text:name="p.30"/><text:span text:style-name="CharStyle16"><text:span text:style-name="T18">]</text:span></text:span><text:span text:style-name="CharStyle6"><text:span text:style-name="T19">.</text:span></text:span></text:p>
      <text:p text:style-name="P12"><text:span text:style-name="CharStyle6"><text:span text:style-name="T19">Po wcześniejszym, bardzo szczegółowym omówieniu ze studentami strategii organizacji tego typu przedsięwzięcia badawczego (seminaria warsztatowe organizowane w IP UJG mają na ogół formę 4 ośmiogodzinnych spotkań), zadaniem studentów było zainicjowanie - zgodnie z omówionym schematem postępowania </text:span></text:span><text:span text:style-name="CharStyle6"><text:span text:style-name="T79">[</text:span></text:span><text:bookmark-start text:name="p.31"/><text:a xlink:type="simple" xlink:href="#przypis31" text:style-name="Internet_20_link" text:visited-style-name="Visited_20_Internet_20_Link"><text:span text:style-name="CharStyle6"><text:span text:style-name="T79">przypis 31</text:span></text:span></text:a><text:bookmark-end text:name="p.31"/><text:span text:style-name="CharStyle6"><text:span text:style-name="T79">]</text:span></text:span><text:span text:style-name="CharStyle16"><text:span text:style-name="T7"> </text:span></text:span><text:span text:style-name="CharStyle6"><text:span text:style-name="T19">- kontaktu ze wskazanym przez prowadzącą zajęcia dziennikarzem, przedstawienie mu koncepcji projektu badawczego, do udziału w którym był zapraszany, ustalenie z nim terminu wywiadu, jego przeprowadzenie, przygotowanie szczegółowego raportu z przebiegu wywiadu wraz z jego transkrypcją. Przed podjęciem działań związanych z organizacją wywiadu studenci otrzymywali specjalny list powitalny (niem. </text:span></text:span><text:span text:style-name="CharStyle6"><text:span text:style-name="T80">Begr</text:span></text:span><text:span text:style-name="T85">üß</text:span><text:span text:style-name="CharStyle6"><text:span text:style-name="T80">ungsbrief</text:span></text:span><text:span text:style-name="CharStyle6"><text:span text:style-name="T19">), który zawierał szczegółowe informacje na temat tematu i celu badań. </text:span></text:span></text:p>
      <text:p text:style-name="Text_20_body"><text:span text:style-name="CharStyle4"><text:span text:style-name="T19"/></text:span></text:p>
      <text:p text:style-name="Text_20_body"><text:span text:style-name="CharStyle4"><text:span text:style-name="T19">Str. 236</text:span></text:span></text:p>
      <text:p text:style-name="P12"><text:span text:style-name="CharStyle6"><text:span text:style-name="T19">List ten przekazywano dziennikarzom pocztą tradycyjną bądź elektroniczną</text:span></text:span><text:span text:style-name="CharStyle16"><text:span text:style-name="T7"> </text:span></text:span><text:span text:style-name="CharStyle16"><text:span text:style-name="T18">[</text:span></text:span><text:bookmark-start text:name="p.32"/><text:a xlink:type="simple" xlink:href="#przypis32" text:style-name="Internet_20_link" text:visited-style-name="Visited_20_Internet_20_Link"><text:span text:style-name="CharStyle16"><text:span text:style-name="T19">przypis 32</text:span></text:span></text:a><text:bookmark-end text:name="p.32"/><text:span text:style-name="CharStyle16"><text:span text:style-name="T18">]</text:span></text:span><text:span text:style-name="CharStyle6"><text:span text:style-name="T19">. Dziennikarzom pozostawiano również możliwość swobodnego wyboru miejsca i czasu wywiadu.</text:span></text:span></text:p>
      <text:p text:style-name="Text_20_body"><text:span text:style-name="CharStyle6"><text:span text:style-name="T19">Część wywiadów miała formę rozmowy</text:span></text:span><text:span text:style-name="CharStyle6"><text:span text:style-name="T67"> face to face</text:span></text:span><text:span text:style-name="CharStyle6"><text:span text:style-name="T19">, prowadzonej bezpośrednio, najczęściej jednak - z uwagi na odległe miejsce zamieszkania wielu rozmówców, zwłaszcza ujętych w kategorii korespondentów zagranicznych w projekcie </text:span></text:span><text:span text:style-name="CharStyle6"><text:span text:style-name="T56">Europejskie Niemcy, niemiecka Europa </text:span></text:span><text:span text:style-name="CharStyle6"><text:span text:style-name="T19">- wywiady przeprowadzone zostały przez </text:span></text:span><text:span text:style-name="CharStyle6"><text:span text:style-name="T56">Skype'a </text:span></text:span><text:span text:style-name="CharStyle6"><text:span text:style-name="T19">lub telefonicznie. Dziennikarze na ogół dość chętnie zgadzali się na udzielenie wywiadu, ale z uwagi na charakter ich pracy, której terminarz często jest dyktowany tempem zachodzących wydarzeń, termin wielu z nich był wielokrotnie przesuwany. W ramach </text:span></text:span><text:soft-page-break/><text:span text:style-name="CharStyle6"><text:span text:style-name="T19">projektu </text:span></text:span><text:span text:style-name="CharStyle6"><text:span text:style-name="T56">Europejskie Niemcy, niemiecka Europa</text:span></text:span><text:span text:style-name="CharStyle6"><text:span text:style-name="T19"> wszystkie wywiady z dziennikarzami zostały przeprowadzone w okresie trzech kolejnych miesięcy, tj. od czerwca do sierpnia 2015 r. Wywiady w ramach projektu </text:span></text:span><text:span text:style-name="CharStyle6"><text:span text:style-name="T56">Współdziałanie mediów i polityki w Nadrenii-Palatynacie </text:span></text:span><text:span text:style-name="CharStyle6"><text:span text:style-name="T19">prowadzono wiosną 2016 r.</text:span></text:span></text:p>
      <text:p text:style-name="P1"/>
      <text:h text:style-name="Heading_20_2" text:outline-level="2"><text:span text:style-name="CharStyle14"><text:span text:style-name="T22">PRZYGOTOWANIE TRANSKRYPCJI</text:span></text:span></text:h>
      <text:p text:style-name="Text_20_body"><text:span text:style-name="CharStyle6"><text:span text:style-name="T19">Wywiady prowadzone w ramach obu omawianych projektów trwały zwykle ok. 45-60 minut. W przypadku projektu </text:span></text:span><text:span text:style-name="CharStyle6"><text:span text:style-name="T56">Europejskie Niemcy, niemiecka Europa</text:span></text:span><text:span text:style-name="CharStyle6"><text:span text:style-name="T19"> średnia objętość ich transkrypcji wyniosła 16,5 strony znormalizowanego tekstu. W sumie uzyskany w drodze wywiadów materiał badawczy miał w tym projekcie objętość 265 stron znormalizowanego maszynopisu.</text:span></text:span></text:p>
      <text:p text:style-name="P12"><text:span text:style-name="CharStyle6"><text:span text:style-name="T19">Stopień szczegółowości transkrypcji jest warunkowany przedmiotem zainteresowania badań realizowanych za pomocą wywiadu</text:span></text:span><text:span text:style-name="CharStyle16"><text:span text:style-name="T7"> </text:span></text:span><text:span text:style-name="CharStyle16"><text:span text:style-name="T18">[</text:span></text:span><text:bookmark-start text:name="p.33"/><text:a xlink:type="simple" xlink:href="#przypis33" text:style-name="Internet_20_link" text:visited-style-name="Visited_20_Internet_20_Link"><text:span text:style-name="CharStyle16"><text:span text:style-name="T19">przypis 33</text:span></text:span></text:a><text:bookmark-end text:name="p.33"/><text:span text:style-name="CharStyle16"><text:span text:style-name="T18">]</text:span></text:span><text:span text:style-name="CharStyle6"><text:span text:style-name="T19">. </text:span></text:span></text:p>
      <text:p text:style-name="P1"/>
      <text:p text:style-name="Text_20_body"><text:span text:style-name="CharStyle4"><text:span text:style-name="T19">Str. 237</text:span></text:span></text:p>
      <text:p text:style-name="Text_20_body"><text:span text:style-name="CharStyle6"><text:span text:style-name="T19">W przypadku projektu </text:span></text:span><text:span text:style-name="CharStyle6"><text:span text:style-name="T56">Współdziałanie mediów i polityki w Nadrenii-Palatynacie</text:span></text:span><text:span text:style-name="CharStyle6"><text:span text:style-name="T19"> analiza nie miała obejmować pozawerbalnych elementów komunikacji, dlatego w transkrypcjach nie odnotowywano żadnych pozasłownych elementów wypowiedzi, takich jak śmiech, westchnienia itp. Tego rodzaju transkrypcje cechuje większa przejrzystość, są one bardziej czytelne i ułatwiają merytoryczną ewaluację uzyskanych wypowiedzi. W transkrypcji zachowano jednak oryginalne brzmienie uzyskiwanych wypowiedzi, tzn. w trakcie zapisu nie dokonywano żadnych poprawek i korekt stylu, szyku czy konstrukcji gramatycznej wypowiedzi, nawet jeśli nie były one poprawne. W ten sposób starano się zachować wiernie sens wypowiedzi respondenta.</text:span></text:span></text:p>
      <text:p text:style-name="Text_20_body"><text:span text:style-name="CharStyle6"><text:span text:style-name="T19">W przypadku projektu </text:span></text:span><text:span text:style-name="CharStyle6"><text:span text:style-name="T56">Europejskie Niemcy, niemiecka Europa </text:span></text:span><text:span text:style-name="CharStyle6"><text:span text:style-name="T19">osoby przygotowujące transkrypcję zostały poproszone o to, aby w zapisie wywiadów zamieścić informację o wszystkich, tzn. również pozawerbalnych, elementach komunikatu. Elementy te same w sobie nie stanowiły co prawda, podobnie jak w pierwszym z omówionych projektów, przedmiotu badań. Ale ich obecność w transkrypcji dawała bardzo istotne wskazówki na temat reakcji badanych oraz pytań wywiadu, które sprawiały respondentom największą trudność. Informacje te traktowane były przez autorkę badań jako ważna wskazówka dotycząca rzetelności, szczerości, a więc i wiarygodności uzyskanych wypowiedzi.</text:span></text:span></text:p>
      <text:p text:style-name="Text_20_body"><text:span text:style-name="CharStyle6"><text:span text:style-name="T19">W przygotowaniu transkrypcji członkowie zespołów badawczych często posługiwali się programem</text:span></text:span><text:span text:style-name="CharStyle6"><text:span text:style-name="T56"> F4/F5transkript </text:span></text:span><text:span text:style-name="CharStyle6"><text:span text:style-name="T19">[</text:span></text:span><text:span text:style-name="CharStyle6"><text:span text:style-name="T28">F4/F5 transkription</text:span></text:span><text:span text:style-name="CharStyle6"><text:span text:style-name="T19">], który jest przydatnym narzędziem wspomagającym zapis tego typu materiału badawczego. Funkcje tego programu </text:span></text:span><text:soft-page-break/><text:span text:style-name="CharStyle6"><text:span text:style-name="T19">(ułatwione zatrzymywanie nagrania, powtórne automatyczne odtwarzanie ostatniego fragmentu nagrania po zwolnieniu pauzy, możliwość wprowadzenia znaczników czasu w transkrypcji) bardzo ułatwiają pracę.</text:span></text:span></text:p>
      <text:p text:style-name="Text_20_body"><text:span text:style-name="CharStyle4"><text:span text:style-name="T19"/></text:span></text:p>
      <text:p text:style-name="Text_20_body"><text:span text:style-name="CharStyle4"><text:span text:style-name="T19">Str. 238</text:span></text:span></text:p>
      <text:h text:style-name="Heading_20_2" text:outline-level="2"><text:span text:style-name="CharStyle14"><text:span text:style-name="T22">EWALUACJA UZYSKANYCH WYPOWIEDZI</text:span></text:span></text:h>
      <text:p text:style-name="Text_20_body"><text:span text:style-name="CharStyle6"><text:span text:style-name="T19">Ewaluacja danych jakościowych może również przyjmować różne formy - w przypadku jakościowej analizy zawartości</text:span></text:span><text:span text:style-name="CharStyle16"><text:span text:style-name="T8"> </text:span></text:span><text:span text:style-name="CharStyle16"><text:span text:style-name="T18">[</text:span></text:span><text:bookmark-start text:name="p.34"/><text:a xlink:type="simple" xlink:href="#przypis34" text:style-name="Internet_20_link" text:visited-style-name="Visited_20_Internet_20_Link"><text:span text:style-name="CharStyle16"><text:span text:style-name="T19">przypis 34</text:span></text:span></text:a><text:bookmark-end text:name="p.34"/><text:span text:style-name="CharStyle16"><text:span text:style-name="T18">]</text:span></text:span><text:span text:style-name="CharStyle16"><text:span text:style-name="T84"> </text:span></text:span><text:span text:style-name="CharStyle16"><text:span text:style-name="T19">(ang. </text:span></text:span><text:span text:style-name="CharStyle16"><text:span text:style-name="T67">quality content analysis</text:span></text:span><text:span text:style-name="CharStyle16"><text:span text:style-name="T19">, niem. </text:span></text:span><text:span text:style-name="CharStyle16"><text:span text:style-name="T28">qualitative Inhaltsanalyse</text:span></text:span><text:span text:style-name="CharStyle16"><text:span text:style-name="T19">) może mocno wiązać się z przyjętymi założeniami teoretycznymi, lub też być wyprowadzona z otrzymanych danych (kodowanie rzeczowe, kodowanie teoretyczne</text:span></text:span><text:span text:style-name="CharStyle16"><text:span text:style-name="T7"> </text:span></text:span><text:span text:style-name="CharStyle16"><text:span text:style-name="T18">[</text:span></text:span><text:bookmark-start text:name="p.35"/><text:a xlink:type="simple" xlink:href="#przypis35" text:style-name="Internet_20_link" text:visited-style-name="Visited_20_Internet_20_Link"><text:span text:style-name="CharStyle16"><text:span text:style-name="T19">przypis 35</text:span></text:span></text:a><text:bookmark-end text:name="p.35"/><text:span text:style-name="CharStyle16"><text:span text:style-name="T18">]</text:span></text:span><text:span text:style-name="CharStyle6"><text:span text:style-name="T19">). W tym kontekście warto przypomnieć, że zastosowanie listy pytań wyjściowych bardzo ułatwia systematyzowanie uzyskanych wypowiedzi, a także ich porównanie.</text:span></text:span></text:p>
      <text:p text:style-name="P12"><text:span text:style-name="CharStyle6"><text:span text:style-name="T19">W projekcie </text:span></text:span><text:span text:style-name="CharStyle6"><text:span text:style-name="T56">Współdziałanie mediów i polityki w Nadrenii-Palatynacie</text:span></text:span><text:span text:style-name="CharStyle6"><text:span text:style-name="T19"> ewaluacja uzyskanych wypowiedzi przyjmowała - w zależności od bloku tematycznego - wielorakie formy. Na przykład w przypadku pytania o znaczenie mediów społecznościowych w relacjach dziennikarzy i polityków chodziło o obszar, który w pewnym zakresie został już rozpoznany (np. w odniesieniu do wzorców użytkowania czy niesionych zagrożeń i korzyści), dlatego zastosowano mocniej ustrukturyzowaną technikę analizy w formie jakościowej analizy zawartości. W odniesieniu do wypowiedzi dotyczących opinii o jakości wzajemnych relacji mediów i polityki na poziomie lokalnym, ewaluacja wymagała zastosowania otwartego podejścia, bliskiego kodowaniu teoretycznemu. Uzyskany materiał badawczy opracowywano, systematyzując i identyfikując zakres uzyskanych odpowiedzi (kodowanie otwarte, niem. </text:span></text:span><text:span text:style-name="CharStyle6"><text:span text:style-name="T28">offenes Codieren</text:span></text:span><text:span text:style-name="CharStyle6"><text:span text:style-name="T19">), a następnie dokonując porównania wypowiedzi poszczególnych respondentów, które dotyczyły analogicznych wątków badanych relacji (kodowanie osiowe, niem. </text:span></text:span><text:span text:style-name="CharStyle6"><text:span text:style-name="T28">axiales Codieren</text:span></text:span><text:span text:style-name="CharStyle6"><text:span text:style-name="T19">). Na tym etapie badań korzystano ze wsparcia programu MAXQDA, który pozwala na oznaczanie w treści poszczególnych wywiadów fragmentów wypowiedzi dotyczących określonych wątków i dzięki temu szybkie ich wyszukiwanie, co jest niezwykle istotne przy tak obszernym materiale badawczym.</text:span></text:span></text:p>
      <text:p text:style-name="P1"/>
      <text:p text:style-name="Text_20_body"><text:span text:style-name="CharStyle4"><text:span text:style-name="T19">Str. 239</text:span></text:span></text:p>
      <text:p text:style-name="Text_20_body"><text:span text:style-name="CharStyle6"><text:span text:style-name="T19">Omówienie i interpretacja wypowiedzi uzyskanych w trakcie wywiadów w projekcie </text:span></text:span><text:span text:style-name="CharStyle6"><text:span text:style-name="T56">Europejskie Niemcy, niemiecka Europa </text:span></text:span><text:span text:style-name="CharStyle6"><text:span text:style-name="T19">dokonana została w odniesieniu do pięciu zagadnień podstawowych (relacja mediów i polityki, dyplomacja mediów, kondycja Unii </text:span></text:span><text:soft-page-break/><text:span text:style-name="CharStyle6"><text:span text:style-name="T19">Europejskiej, znaczenie Niemiec w Unii Europejskiej oraz sposób prezentacji kwestii europejskich w przekazie mediów), których dotyczyły pytania badawcze. Z uwagi na otwartą formułę pytań stosowanych w indywidualnych wywiadach pogłębionych, a w konsekwencji tego sposób i zakres udzielanych przez dziennikarzy odpowiedzi, etap podsumowania i systematyzacji otrzymanych wyników wymagał stosunkowo elastycznego podejścia do klasyfikacji poszczególnych wypowiedzi oraz ich przyporządkowywania i interpretacji w ramach wyróżnionych zagadnień podstawowych. Udzielane odpowiedzi kształtowane były przez dziennikarzy swobodnie i niejednokrotnie bywały nie tylko bardzo obszerne i wielowątkowe, ale zawierały też odniesienie do pytań zadanych wcześniej, które udzielający odpowiedzi próbowali w ten sposób uzupełniać. Stąd o przypisaniu konkretnej wypowiedzi do określonego zagadnienia decydowała przede wszystkim jej treść</text:span></text:span><text:span text:style-name="CharStyle16"><text:span text:style-name="T7"> </text:span></text:span><text:span text:style-name="CharStyle16"><text:span text:style-name="T18">[</text:span></text:span><text:bookmark-start text:name="p.36"/><text:a xlink:type="simple" xlink:href="#przypis36" text:style-name="Internet_20_link" text:visited-style-name="Visited_20_Internet_20_Link"><text:span text:style-name="CharStyle16"><text:span text:style-name="T19">przypis 36</text:span></text:span></text:a><text:bookmark-end text:name="p.36"/><text:span text:style-name="CharStyle16"><text:span text:style-name="T18">]</text:span></text:span><text:span text:style-name="CharStyle6"><text:span text:style-name="T19">. Ewaluacja uzyskanych wypowiedzi w ramach tego projektu zawierała zatem zarówno elementy jakościowej analizy zawartości, jak i kodowania otwartego, rzeczowego i osiowego.</text:span></text:span></text:p>
      <text:p text:style-name="P1"/>
      <text:h text:style-name="Heading_20_2" text:outline-level="2"><text:span text:style-name="CharStyle14"><text:span text:style-name="T22">OGRANICZENIA METODY</text:span></text:span></text:h>
      <text:p text:style-name="P12"><text:span text:style-name="CharStyle6"><text:span text:style-name="T19">Pogłębiony wywiad indywidualny należy do bardzo przydatnych i wdzięcznych metod. Posiada jednak również istotne ograniczenia. Z jednej strony jest bowiem metodą bardzo wymagającą, tak pod względem umiejętności badacza, jak i niezbędnych do poniesienia nakładów badawczych (przede wszystkim czasowych i organizacyjnych). </text:span></text:span></text:p>
      <text:p text:style-name="Text_20_body"><text:span text:style-name="CharStyle19"><text:span text:style-name="T19"/></text:span></text:p>
      <text:p text:style-name="Text_20_body"><text:span text:style-name="CharStyle4"><text:span text:style-name="T19">Str. 240</text:span></text:span></text:p>
      <text:p text:style-name="Text_20_body"><text:span text:style-name="CharStyle6"><text:span text:style-name="T19">Jednocześnie jednak uzyskane dzięki niemu rezultaty poznawcze nie mogą być traktowane jako reprezentatywne dla badanej populacji, ponieważ - właśnie z uwagi na zakres niezbędnych nakładów badawczych - zwykle wykonuje się je na bardzo ograniczonej próbie. Pogłębiony wywiad indywidualny jest więc badaniem typu eksploracyjnego, a nie techniką badawczą pozwalającą na identyfikację twardych zależności czy korelacji. Nie nadaje się więc również do weryfikowania czy falsyfikowania twardych hipotez badawczych. Jego zadanie polega na empirycznym poszukiwaniu nowych zależności poprzez pogłębienie wiedzy na temat zależności już stwierdzonej, ewentualnie lepszym rozpoznaniu okoliczności towarzyszących jej przebiegowi itd.</text:span></text:span><text:span text:style-name="CharStyle16"><text:span text:style-name="T18">[</text:span></text:span><text:bookmark-start text:name="p.37"/><text:a xlink:type="simple" xlink:href="#przypis37" text:style-name="Internet_20_link" text:visited-style-name="Visited_20_Internet_20_Link"><text:span text:style-name="CharStyle16"><text:span text:style-name="T19">przypis 37</text:span></text:span></text:a><text:bookmark-end text:name="p.37"/><text:span text:style-name="CharStyle16"><text:span text:style-name="T18">]</text:span></text:span><text:span text:style-name="CharStyle6"><text:span text:style-name="T19">. Podejmowana działalność poznawcza ma zatem charakter interpretacyjny (jest bliska wyjaśnianiu idiograficznemu) i mieści się w tradycji poznania hermeneutycznego</text:span></text:span><text:span text:style-name="CharStyle16"><text:span text:style-name="T7"> </text:span></text:span><text:span text:style-name="CharStyle16"><text:span text:style-name="T18">[</text:span></text:span><text:bookmark-start text:name="p.38"/><text:a xlink:type="simple" xlink:href="#przypis38" text:style-name="Internet_20_link" text:visited-style-name="Visited_20_Internet_20_Link"><text:span text:style-name="CharStyle16"><text:span text:style-name="T19">przypis 38</text:span></text:span></text:a><text:bookmark-end text:name="p.38"/><text:span text:style-name="CharStyle16"><text:span text:style-name="T18">]</text:span></text:span><text:span text:style-name="CharStyle6"><text:span text:style-name="T19">. Uprawiane w tym duchu badania społeczne widzą swe zadania i cele nie w </text:span></text:span><text:soft-page-break/><text:span text:style-name="CharStyle6"><text:span text:style-name="T19">wyjaśnianiu zjawisk społecznych, lecz właśnie w ich opisie i interpretacji, prowadzącej do lepszego ich rozumienia</text:span></text:span><text:span text:style-name="CharStyle16"><text:span text:style-name="T7"> </text:span></text:span><text:span text:style-name="CharStyle16"><text:span text:style-name="T18">[</text:span></text:span><text:bookmark-start text:name="p.39"/><text:a xlink:type="simple" xlink:href="#przypis39" text:style-name="Internet_20_link" text:visited-style-name="Visited_20_Internet_20_Link"><text:span text:style-name="CharStyle16"><text:span text:style-name="T19">przypis 39</text:span></text:span></text:a><text:bookmark-end text:name="p.39"/><text:span text:style-name="CharStyle16"><text:span text:style-name="T18">]</text:span></text:span><text:span text:style-name="CharStyle6"><text:span text:style-name="T19">.</text:span></text:span></text:p>
      <text:p text:style-name="P1"/>
      <text:p text:style-name="Text_20_body"><text:span text:style-name="CharStyle4"><text:span text:style-name="T19">Str. 241</text:span></text:span></text:p>
      <text:h text:style-name="Heading_20_2" text:outline-level="2"><text:span text:style-name="CharStyle14"><text:span text:style-name="T22">BIBLIOGRAFIA</text:span></text:span></text:h>
      <text:p text:style-name="Text_20_body"><text:span text:style-name="CharStyle6"><text:span text:style-name="T19">Babbie E., </text:span></text:span><text:span text:style-name="CharStyle6"><text:span text:style-name="T56">Badania społeczne w praktyce</text:span></text:span><text:span text:style-name="CharStyle6"><text:span text:style-name="T19">, tłum. A. Kloskowska-Dudzińska, Wydawnictwo Naukowe PWN, Warszawa 2004.</text:span></text:span></text:p>
      <text:p text:style-name="Text_20_body"><text:span text:style-name="CharStyle6"><text:span text:style-name="T19">Baugut P., Fawzi N., Reinemann C., </text:span></text:span><text:span text:style-name="CharStyle6"><text:span text:style-name="T67">Close, dependent, and out of touch with the people? Investigating and explaining local political communication cultures in a multi-level analysis</text:span></text:span><text:span text:style-name="CharStyle6"><text:span text:style-name="T63">, „The International Journal of Press/Politics” 2017, vol.</text:span></text:span><text:span text:style-name="CharStyle6"><text:span text:style-name="T19"> 22 (3), s. 357-379.</text:span></text:span></text:p>
      <text:p text:style-name="Text_20_body"><text:span text:style-name="CharStyle6"><text:span text:style-name="T19">Brosius H-B., Haas A., Koschel F.</text:span></text:span><text:span text:style-name="CharStyle6"><text:span text:style-name="T39">, </text:span></text:span><text:span text:style-name="CharStyle6"><text:span text:style-name="T28">Methoden der empirischen Kommunikationsforschung. Eine Einf</text:span></text:span><text:span text:style-name="CharStyle6"><text:span text:style-name="T34">ü</text:span></text:span><text:span text:style-name="CharStyle6"><text:span text:style-name="T28">hrung</text:span></text:span><text:span text:style-name="CharStyle6"><text:span text:style-name="T39">,</text:span></text:span><text:span text:style-name="CharStyle6"><text:span text:style-name="T19"> wyd. 6. poszerzone, </text:span></text:span><text:span text:style-name="CharStyle6"><text:span text:style-name="T39">VS Verlag f</text:span></text:span><text:span text:style-name="CharStyle6"><text:span text:style-name="T50">ü</text:span></text:span><text:span text:style-name="CharStyle6"><text:span text:style-name="T39">r Sozialwissenschaften, Wiesbaden</text:span></text:span><text:span text:style-name="CharStyle6"><text:span text:style-name="T19"> 2012.</text:span></text:span></text:p>
      <text:p text:style-name="Text_20_body"><text:span text:style-name="CharStyle6"><text:span text:style-name="T19">Br</text:span></text:span><text:span text:style-name="CharStyle6"><text:span text:style-name="T82">ü</text:span></text:span><text:span text:style-name="CharStyle6"><text:span text:style-name="T19">semeister T.,</text:span></text:span><text:span text:style-name="CharStyle6"><text:span text:style-name="T56"> </text:span></text:span><text:span text:style-name="CharStyle6"><text:span text:style-name="T28">Qualitative Forschung. Ein </text:span></text:span><text:span text:style-name="CharStyle6"><text:span text:style-name="T34">Ü</text:span></text:span><text:span text:style-name="CharStyle6"><text:span text:style-name="T28">berblick</text:span></text:span><text:span text:style-name="CharStyle6"><text:span text:style-name="T19">, wyd. 2. zmienione, V</text:span></text:span><text:span text:style-name="CharStyle6"><text:span text:style-name="T39">S Verlag f</text:span></text:span><text:span text:style-name="CharStyle6"><text:span text:style-name="T50">ü</text:span></text:span><text:span text:style-name="CharStyle6"><text:span text:style-name="T39">r Sozialwissenschaften, Wiesbaden </text:span></text:span><text:span text:style-name="CharStyle6"><text:span text:style-name="T19">2008.</text:span></text:span></text:p>
      <text:p text:style-name="Text_20_body"><text:span text:style-name="CharStyle6"><text:span text:style-name="T19">Flick U., </text:span></text:span><text:span text:style-name="CharStyle6"><text:span text:style-name="T28">Qualitative Sozialforschung. Eine Eif</text:span></text:span><text:span text:style-name="CharStyle6"><text:span text:style-name="T34">ü</text:span></text:span><text:span text:style-name="CharStyle6"><text:span text:style-name="T28">hrung</text:span></text:span><text:span text:style-name="CharStyle6"><text:span text:style-name="T39">, Rowohlts Enzyklop</text:span></text:span><text:span text:style-name="CharStyle6"><text:span text:style-name="T50">ä</text:span></text:span><text:span text:style-name="CharStyle6"><text:span text:style-name="T39">die, </text:span></text:span><text:span text:style-name="CharStyle6"><text:span text:style-name="T19">wyd. 3. zmienione, Hamburg 2010.</text:span></text:span></text:p>
      <text:p text:style-name="Text_20_body"><text:span text:style-name="CharStyle6"><text:span text:style-name="T19">Flick U.,</text:span></text:span><text:span text:style-name="CharStyle6"><text:span text:style-name="T56"> </text:span></text:span><text:span text:style-name="CharStyle6"><text:span text:style-name="T72">An introduction to qualitative </text:span></text:span><text:span text:style-name="CharStyle6"><text:span text:style-name="T67">research</text:span></text:span><text:span text:style-name="CharStyle6"><text:span text:style-name="T19">, wyd. 5, </text:span></text:span><text:span text:style-name="CharStyle6"><text:span text:style-name="T62">Sage, Los Angeles/London/New Delhi/Singapore/Washington DC </text:span></text:span><text:span text:style-name="CharStyle6"><text:span text:style-name="T19">2014.</text:span></text:span></text:p>
      <text:p text:style-name="Text_20_body"><text:span text:style-name="CharStyle6"><text:span text:style-name="T19">Flick U., Kardorff von E., Steinke I. (red.)</text:span></text:span><text:span text:style-name="CharStyle6"><text:span text:style-name="T56">,</text:span></text:span><text:span text:style-name="CharStyle6"><text:span text:style-name="T72"> A companion </text:span></text:span><text:span text:style-name="CharStyle17"><text:span text:style-name="T72">to qualitative research</text:span></text:span><text:span text:style-name="CharStyle17"><text:span text:style-name="T62">, Sage, London</text:span></text:span><text:span text:style-name="CharStyle17"><text:span text:style-name="T19"> 2004.</text:span></text:span></text:p>
      <text:p text:style-name="Text_20_body"><text:span text:style-name="CharStyle6"><text:span text:style-name="T19">Gl</text:span></text:span><text:span text:style-name="CharStyle6"><text:span text:style-name="T82">ä</text:span></text:span><text:span text:style-name="CharStyle6"><text:span text:style-name="T19">ser J., Laudel G.,</text:span></text:span><text:span text:style-name="CharStyle6"><text:span text:style-name="T56"> </text:span></text:span><text:span text:style-name="CharStyle6"><text:span text:style-name="T28">Experteninterviews und qualitative Inhaltsanalyse als Instrumente rekonstruierender Untersuchungen</text:span></text:span><text:span text:style-name="CharStyle6"><text:span text:style-name="T39">, VS Verlag f</text:span></text:span><text:span text:style-name="CharStyle6"><text:span text:style-name="T50">ü</text:span></text:span><text:span text:style-name="CharStyle6"><text:span text:style-name="T39">r Sozialwissenschaften, Wiesbaden </text:span></text:span><text:span text:style-name="CharStyle6"><text:span text:style-name="T19">2010.</text:span></text:span></text:p>
      <text:p text:style-name="Text_20_body"><text:span text:style-name="CharStyle6"><text:span text:style-name="T19">Helfferich C., </text:span></text:span><text:span text:style-name="CharStyle6"><text:span text:style-name="T28">Die Qualit</text:span></text:span><text:span text:style-name="CharStyle6"><text:span text:style-name="T34">ä</text:span></text:span><text:span text:style-name="CharStyle6"><text:span text:style-name="T28">t qualitativer Daten. Manual f</text:span></text:span><text:span text:style-name="CharStyle6"><text:span text:style-name="T34">ü</text:span></text:span><text:span text:style-name="CharStyle6"><text:span text:style-name="T28">r die Durchf</text:span></text:span><text:span text:style-name="CharStyle6"><text:span text:style-name="T34">ü</text:span></text:span><text:span text:style-name="CharStyle6"><text:span text:style-name="T28">hrung qualitativer Interviews</text:span></text:span><text:span text:style-name="CharStyle6"><text:span text:style-name="T39">, </text:span></text:span><text:span text:style-name="CharStyle6"><text:span text:style-name="T19">wyd. 4., VS </text:span></text:span><text:span text:style-name="CharStyle6"><text:span text:style-name="T39">Verlag f</text:span></text:span><text:span text:style-name="CharStyle6"><text:span text:style-name="T50">ü</text:span></text:span><text:span text:style-name="CharStyle6"><text:span text:style-name="T39">r Sozialwissenschaften, Wiesbaden </text:span></text:span><text:span text:style-name="CharStyle6"><text:span text:style-name="T19">2011.</text:span></text:span></text:p>
      <text:p text:style-name="Text_20_body"><text:span text:style-name="CharStyle6"><text:span text:style-name="T19">Hoffmann J., </text:span></text:span><text:span text:style-name="CharStyle6"><text:span text:style-name="T28">Inszenierung und Interpenetration: Das Zusammenspiel von Eliten aus Politik und Journalismus</text:span></text:span><text:span text:style-name="CharStyle6"><text:span text:style-name="T39">, VS Verlag f</text:span></text:span><text:span text:style-name="CharStyle6"><text:span text:style-name="T50">ü</text:span></text:span><text:span text:style-name="CharStyle6"><text:span text:style-name="T39">r Sozialwissenschaften, Wiesbaden </text:span></text:span><text:span text:style-name="CharStyle6"><text:span text:style-name="T19">2013</text:span></text:span></text:p>
      <text:p text:style-name="Text_20_body"><text:span text:style-name="CharStyle6"><text:span text:style-name="T19">Jandura O., Quandt T., Vogelgesang J.</text:span></text:span><text:span text:style-name="CharStyle6"><text:span text:style-name="T39"> (Hrsg.), </text:span></text:span><text:span text:style-name="CharStyle6"><text:span text:style-name="T28">Methoden der Journalistenforschung,</text:span></text:span><text:span text:style-name="CharStyle6"><text:span text:style-name="T39"> VS Verlag f</text:span></text:span><text:span text:style-name="CharStyle6"><text:span text:style-name="T50">ü</text:span></text:span><text:span text:style-name="CharStyle6"><text:span text:style-name="T39">r Sozialwissenschaften, Wiesbaden </text:span></text:span><text:span text:style-name="CharStyle6"><text:span text:style-name="T19">2011.</text:span></text:span></text:p>
      <text:p text:style-name="Text_20_body"><text:span text:style-name="CharStyle4"><text:span text:style-name="T19"/></text:span></text:p>
      <text:p text:style-name="Text_20_body"><text:span text:style-name="CharStyle4"><text:span text:style-name="T19">Str. 242</text:span></text:span></text:p>
      <text:p text:style-name="Text_20_body"><text:span text:style-name="CharStyle55"><text:span text:style-name="T19">Kaspar H., Schoen H., Schumann S., Winkler J.R. (red.), </text:span></text:span><text:span text:style-name="CharStyle55"><text:span text:style-name="T24">Poli</text:span></text:span><text:span text:style-name="CharStyle55"><text:span text:style-name="T27">t</text:span></text:span><text:span text:style-name="CharStyle55"><text:span text:style-name="T24">ik </text:span></text:span><text:span text:style-name="CharStyle17"><text:span text:style-name="T24">- Wissenschaft - Medien</text:span></text:span><text:span text:style-name="CharStyle17"><text:span text:style-name="T23">, VS Verlag f</text:span></text:span><text:span text:style-name="CharStyle17"><text:span text:style-name="T54">ü</text:span></text:span><text:span text:style-name="CharStyle17"><text:span text:style-name="T23">r Sozialwissenschaften, </text:span></text:span><text:span text:style-name="CharStyle57"><text:span text:style-name="T23">Wiesbaden </text:span></text:span><text:span text:style-name="CharStyle57"><text:span text:style-name="T19">2009.</text:span></text:span></text:p>
      <text:p text:style-name="Text_20_body"><text:soft-page-break/><text:span text:style-name="CharStyle6"><text:span text:style-name="T19">Kepplinger H.M., Marx D., </text:span></text:span><text:span text:style-name="CharStyle6"><text:span text:style-name="T24">Wirkungen und R</text:span></text:span><text:span text:style-name="CharStyle6"><text:span text:style-name="T37">ü</text:span></text:span><text:span text:style-name="CharStyle6"><text:span text:style-name="T24">ckwirkungen der poli</text:span></text:span><text:span text:style-name="CharStyle6"><text:span text:style-name="T27">t</text:span></text:span><text:span text:style-name="CharStyle6"><text:span text:style-name="T24">ischen Kommunika</text:span></text:span><text:span text:style-name="CharStyle6"><text:span text:style-name="T27">t</text:span></text:span><text:span text:style-name="CharStyle6"><text:span text:style-name="T24">ion. Reziproke Effek</text:span></text:span><text:span text:style-name="CharStyle6"><text:span text:style-name="T27">t</text:span></text:span><text:span text:style-name="CharStyle6"><text:span text:style-name="T24">e auf Land</text:span></text:span><text:span text:style-name="CharStyle6"><text:span text:style-name="T27">t</text:span></text:span><text:span text:style-name="CharStyle6"><text:span text:style-name="T24">agsabgeordne</text:span></text:span><text:span text:style-name="CharStyle6"><text:span text:style-name="T27">t</text:span></text:span><text:span text:style-name="CharStyle6"><text:span text:style-name="T24">e. Poli</text:span></text:span><text:span text:style-name="CharStyle6"><text:span text:style-name="T27">ti</text:span></text:span><text:span text:style-name="CharStyle6"><text:span text:style-name="T24">khers</text:span></text:span><text:span text:style-name="CharStyle6"><text:span text:style-name="T27">t</text:span></text:span><text:span text:style-name="CharStyle6"><text:span text:style-name="T24">ellung und Poli</text:span></text:span><text:span text:style-name="CharStyle6"><text:span text:style-name="T27">t</text:span></text:span><text:span text:style-name="CharStyle6"><text:span text:style-name="T24">ikdars</text:span></text:span><text:span text:style-name="CharStyle6"><text:span text:style-name="T27">t</text:span></text:span><text:span text:style-name="CharStyle6"><text:span text:style-name="T24">ellung</text:span></text:span><text:span text:style-name="CharStyle6"><text:span text:style-name="T23">, Beitr</text:span></text:span><text:span text:style-name="CharStyle6"><text:span text:style-name="T54">ä</text:span></text:span><text:span text:style-name="CharStyle6"><text:span text:style-name="T23">ge zur politischen Kommunikation, Herbert von Halem Verlag, K</text:span></text:span><text:span text:style-name="CharStyle6"><text:span text:style-name="T54">ö</text:span></text:span><text:span text:style-name="CharStyle6"><text:span text:style-name="T23">ln </text:span></text:span><text:span text:style-name="CharStyle6"><text:span text:style-name="T19">2008.</text:span></text:span></text:p>
      <text:p text:style-name="Text_20_body"><text:span text:style-name="CharStyle6"><text:span text:style-name="T19">Konecki K., </text:span></text:span><text:span text:style-name="CharStyle6"><text:span text:style-name="T56">S</text:span></text:span><text:span text:style-name="CharStyle6"><text:span text:style-name="T61">t</text:span></text:span><text:span text:style-name="CharStyle6"><text:span text:style-name="T56">udia z me</text:span></text:span><text:span text:style-name="CharStyle6"><text:span text:style-name="T61">t</text:span></text:span><text:span text:style-name="CharStyle6"><text:span text:style-name="T56">odologii badań jakościowych. Teoria </text:span></text:span><text:span text:style-name="CharStyle17"><text:span text:style-name="T56">ugrun</text:span></text:span><text:span text:style-name="CharStyle17"><text:span text:style-name="T61">t</text:span></text:span><text:span text:style-name="CharStyle17"><text:span text:style-name="T56">owana</text:span></text:span><text:span text:style-name="CharStyle17"><text:span text:style-name="T19">, PWN, Warszawa 2000.</text:span></text:span></text:p>
      <text:p text:style-name="Text_20_body"><text:span text:style-name="CharStyle6"><text:span text:style-name="T19">Krauz-Mozer B., T</text:span></text:span><text:span text:style-name="CharStyle6"><text:span text:style-name="T56">eorie poli</text:span></text:span><text:span text:style-name="CharStyle6"><text:span text:style-name="T61">t</text:span></text:span><text:span text:style-name="CharStyle6"><text:span text:style-name="T56">yki. Założenia me</text:span></text:span><text:span text:style-name="CharStyle6"><text:span text:style-name="T61">t</text:span></text:span><text:span text:style-name="CharStyle6"><text:span text:style-name="T56">odologiczne</text:span></text:span><text:span text:style-name="CharStyle6"><text:span text:style-name="T19">, PWN, Warszawa 2005.</text:span></text:span></text:p>
      <text:p text:style-name="Text_20_body"><text:span text:style-name="CharStyle6"><text:span text:style-name="T19">Lamnek S., </text:span></text:span><text:span text:style-name="CharStyle6"><text:span text:style-name="T28">Quali</text:span></text:span><text:span text:style-name="CharStyle6"><text:span text:style-name="T32">t</text:span></text:span><text:span text:style-name="CharStyle6"><text:span text:style-name="T28">a</text:span></text:span><text:span text:style-name="CharStyle6"><text:span text:style-name="T32">t</text:span></text:span><text:span text:style-name="CharStyle6"><text:span text:style-name="T28">ive Sozialforschung: Lehrbuch</text:span></text:span><text:span text:style-name="CharStyle6"><text:span text:style-name="T39">,</text:span></text:span><text:span text:style-name="CharStyle6"><text:span text:style-name="T19"> wyd. 5 zmienione, </text:span></text:span><text:span text:style-name="CharStyle6"><text:span text:style-name="T39">Beltz Verlag, Basel</text:span></text:span><text:span text:style-name="CharStyle6"><text:span text:style-name="T19"> 2010.</text:span></text:span></text:p>
      <text:p text:style-name="Text_20_body"><text:span text:style-name="CharStyle6"><text:span text:style-name="T19">Mayring P., </text:span></text:span><text:span text:style-name="CharStyle6"><text:span text:style-name="T67">Quali</text:span></text:span><text:span text:style-name="CharStyle6"><text:span text:style-name="T71">t</text:span></text:span><text:span text:style-name="CharStyle6"><text:span text:style-name="T67">a</text:span></text:span><text:span text:style-name="CharStyle6"><text:span text:style-name="T71">t</text:span></text:span><text:span text:style-name="CharStyle6"><text:span text:style-name="T67">ive con</text:span></text:span><text:span text:style-name="CharStyle6"><text:span text:style-name="T71">t</text:span></text:span><text:span text:style-name="CharStyle6"><text:span text:style-name="T67">en</text:span></text:span><text:span text:style-name="CharStyle6"><text:span text:style-name="T71">t </text:span></text:span><text:span text:style-name="CharStyle6"><text:span text:style-name="T67">analysis: </text:span></text:span><text:span text:style-name="CharStyle6"><text:span text:style-name="T71">t</text:span></text:span><text:span text:style-name="CharStyle6"><text:span text:style-name="T67">heore</text:span></text:span><text:span text:style-name="CharStyle6"><text:span text:style-name="T71">t</text:span></text:span><text:span text:style-name="CharStyle6"><text:span text:style-name="T67">ical founda</text:span></text:span><text:span text:style-name="CharStyle6"><text:span text:style-name="T71">t</text:span></text:span><text:span text:style-name="CharStyle6"><text:span text:style-name="T67">ion, basic procedures and software solu</text:span></text:span><text:span text:style-name="CharStyle6"><text:span text:style-name="T71">t</text:span></text:span><text:span text:style-name="CharStyle6"><text:span text:style-name="T67">ion</text:span></text:span><text:span text:style-name="CharStyle6"><text:span text:style-name="T63">, Psychopen, Klagenfurt</text:span></text:span><text:span text:style-name="CharStyle6"><text:span text:style-name="T19"> 2014.</text:span></text:span></text:p>
      <text:p text:style-name="Text_20_body"><text:span text:style-name="CharStyle6"><text:span text:style-name="T19">Meyen M., L</text:span></text:span><text:span text:style-name="CharStyle6"><text:span text:style-name="T82">ö</text:span></text:span><text:span text:style-name="CharStyle6"><text:span text:style-name="T19">blich M., Pfaff-R</text:span></text:span><text:span text:style-name="CharStyle6"><text:span text:style-name="T82">ü</text:span></text:span><text:span text:style-name="CharStyle6"><text:span text:style-name="T19">diger S., Riesmayer C., </text:span></text:span><text:span text:style-name="CharStyle6"><text:span text:style-name="T28">Quali</text:span></text:span><text:span text:style-name="CharStyle6"><text:span text:style-name="T32">t</text:span></text:span><text:span text:style-name="CharStyle6"><text:span text:style-name="T28">a</text:span></text:span><text:span text:style-name="CharStyle6"><text:span text:style-name="T32">t</text:span></text:span><text:span text:style-name="CharStyle6"><text:span text:style-name="T28">ive Forschung in der Kommunikalions-wissenschaft. Eine praxisorientierte Einf</text:span></text:span><text:span text:style-name="CharStyle6"><text:span text:style-name="T34">ü</text:span></text:span><text:span text:style-name="CharStyle6"><text:span text:style-name="T28">hrung,</text:span></text:span><text:span text:style-name="CharStyle6"><text:span text:style-name="T39"> VS Verlag f</text:span></text:span><text:span text:style-name="CharStyle6"><text:span text:style-name="T50">ü</text:span></text:span><text:span text:style-name="CharStyle6"><text:span text:style-name="T39">r Sozialwissenschaften, Wiesbaden</text:span></text:span><text:span text:style-name="CharStyle6"><text:span text:style-name="T19"> 2011.</text:span></text:span></text:p>
      <text:p text:style-name="Text_20_body"><text:span text:style-name="CharStyle6"><text:span text:style-name="T19">Mikułocka-Wójtowicz D. (red.), </text:span></text:span><text:span text:style-name="CharStyle6"><text:span text:style-name="T56">Przeszłość – teraźniejszość </text:span></text:span><text:span text:style-name="CharStyle17"><text:span text:style-name="T56">- przyszłość. Problemy badawcze młodych politologów</text:span></text:span><text:span text:style-name="CharStyle17"><text:span text:style-name="T19">, Wydawnictwo Libron, Kraków 2010.</text:span></text:span></text:p>
      <text:p text:style-name="Text_20_body"><text:span text:style-name="CharStyle6"><text:span text:style-name="T19">Młyniec E., </text:span></text:span><text:span text:style-name="CharStyle6"><text:span text:style-name="T56">Opinia publiczna. Wstęp do teori</text:span></text:span><text:span text:style-name="CharStyle6"><text:span text:style-name="T19">i, Forum Naukowe, Poznań-Wrocław 2002.</text:span></text:span></text:p>
      <text:p text:style-name="Text_20_body"><text:span text:style-name="CharStyle6"><text:span text:style-name="T19">Sztompka P., </text:span></text:span><text:span text:style-name="CharStyle6"><text:span text:style-name="T56">Socjologia. Analiza społeczeństwa</text:span></text:span><text:span text:style-name="CharStyle6"><text:span text:style-name="T19">, Wydawnictwo Znak, Kraków 2007.</text:span></text:span></text:p>
      <text:p text:style-name="Text_20_body"><text:span text:style-name="CharStyle6"><text:span text:style-name="T19">Szymańska A., </text:span></text:span><text:span text:style-name="CharStyle6"><text:span text:style-name="T56">Europa dziennikarzy. Dyplomacja mediów i (post)narodowa Europa w świetle wypowiedzi niemieckich dziennikarzy prasowych</text:span></text:span><text:span text:style-name="CharStyle6"><text:span text:style-name="T19">, Wydawnictwo Uniwersytetu Jagiellońskiego, Kraków 2016.</text:span></text:span></text:p>
      <text:p text:style-name="Text_20_body"><text:span text:style-name="CharStyle6"><text:span text:style-name="T19"/></text:span></text:p>
      <text:h text:style-name="Heading_20_2" text:outline-level="2"><text:span text:style-name="CharStyle6"><text:span text:style-name="T19">PRZYPISY</text:span></text:span></text:h>
      <text:p text:style-name="Text_20_body"><text:span text:style-name="CharStyle6"><text:span text:style-name="T19"/></text:span></text:p>
      <text:p text:style-name="P5"><text:bookmark-start text:name="przypis1"/><text:span text:style-name="CharStyle6"><text:span text:style-name="T20">Przypis 1</text:span></text:span><text:bookmark-end text:name="przypis1"/><text:span text:style-name="CharStyle6"><text:span text:style-name="T20">. </text:span></text:span><text:span text:style-name="CharStyle19"><text:span text:style-name="T20">Zob. J. Hoffmann,</text:span></text:span><text:span text:style-name="CharStyle19"><text:span text:style-name="T41"> </text:span></text:span><text:span text:style-name="CharStyle19"><text:span text:style-name="T29">Inszenierung und Interpenetration: Das Zusammenspiel von Eliten aus Politik und Journalismus</text:span></text:span><text:span text:style-name="CharStyle19"><text:span text:style-name="T41">, VS Verlag f</text:span></text:span><text:span text:style-name="CharStyle19"><text:span text:style-name="T51">ü</text:span></text:span><text:span text:style-name="CharStyle19"><text:span text:style-name="T41">r Sozialwissenschaften, Wiesbaden 2013;</text:span></text:span><text:span text:style-name="CharStyle19"><text:span text:style-name="T20"> H.M. Kepplinger, </text:span></text:span><text:span text:style-name="CharStyle19"><text:span text:style-name="T29">Rivalen um Macht und Moral: Bundestagsabgeordnete und Hauptstadtjournalisten</text:span></text:span><text:span text:style-name="CharStyle19"><text:span text:style-name="T41">, </text:span></text:span><text:span text:style-name="CharStyle19"><text:span text:style-name="T20">[w:] H. Kaspar, H. Schoen, S. Schumann, J.R. Winkler (red.), </text:span></text:span><text:span text:style-name="CharStyle19"><text:span text:style-name="T29">Politik - Wissenschaft - Medien</text:span></text:span><text:span text:style-name="CharStyle19"><text:span text:style-name="T41">, VS Verlag f</text:span></text:span><text:span text:style-name="CharStyle19"><text:span text:style-name="T51">ü</text:span></text:span><text:span text:style-name="CharStyle19"><text:span text:style-name="T41">r Sozialwissenschaften, Wiesbaden</text:span></text:span><text:span text:style-name="CharStyle19"><text:span text:style-name="T20"> 2009, s. 307-321. </text:span></text:span><text:a xlink:type="simple" xlink:href="#p.1"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5"><text:bookmark-start text:name="przypis2"/><text:span text:style-name="CharStyle6"><text:span text:style-name="T20">Przypis 2</text:span></text:span><text:bookmark-end text:name="przypis2"/><text:span text:style-name="CharStyle6"><text:span text:style-name="T20">. </text:span></text:span><text:span text:style-name="CharStyle19"><text:span text:style-name="T20">Wyjątek stanowią następujące publikacje: P. Baugut, N. Fawzi, C. Reinemann, </text:span></text:span><text:span text:style-name="CharStyle19"><text:span text:style-name="T68">Close, dependent, and out of touch with the people? Investigating and explaining local political communication cultures in a multi-level analysis</text:span></text:span><text:span text:style-name="CharStyle19"><text:span text:style-name="T64">, „The International Journal of Press/Politics” 2017, vol. 22 (3)</text:span></text:span><text:span text:style-name="CharStyle19"><text:span text:style-name="T20">, s. 357-379; H.M. Kepplinger, D. Marx,</text:span></text:span><text:span text:style-name="CharStyle19"><text:span text:style-name="T41"> </text:span></text:span><text:span text:style-name="CharStyle19"><text:span text:style-name="T29">Wirkungen und R</text:span></text:span><text:span text:style-name="CharStyle19"><text:span text:style-name="T33">ü</text:span></text:span><text:span text:style-name="CharStyle19"><text:span text:style-name="T29">ckwirkungen der politischen Kommunikation. Reziproke Effekte auf </text:span></text:span><text:soft-page-break/><text:span text:style-name="CharStyle19"><text:span text:style-name="T29">Landtagsabgeordnete. Politikherstellung und Politikdarstellung</text:span></text:span><text:span text:style-name="CharStyle19"><text:span text:style-name="T41">, Beitr</text:span></text:span><text:span text:style-name="CharStyle19"><text:span text:style-name="T51">ä</text:span></text:span><text:span text:style-name="CharStyle19"><text:span text:style-name="T41">ge zur politischen Kommunikation, Herbert von Halem Verlag, K</text:span></text:span><text:span text:style-name="CharStyle19"><text:span text:style-name="T51">ö</text:span></text:span><text:span text:style-name="CharStyle19"><text:span text:style-name="T41">ln</text:span></text:span><text:span text:style-name="CharStyle19"><text:span text:style-name="T20"> 2008, s. 188-208. </text:span></text:span><text:a xlink:type="simple" xlink:href="#p.2"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5"><text:bookmark-start text:name="przypis3"/><text:span text:style-name="CharStyle6"><text:span text:style-name="T20">Przypis 3</text:span></text:span><text:bookmark-end text:name="przypis3"/><text:span text:style-name="CharStyle6"><text:span text:style-name="T20">. </text:span></text:span><text:span text:style-name="CharStyle19"><text:span text:style-name="T20">Wyniki tej części analizy zaprezentowane zostały w: A. Szymańska, </text:span></text:span><text:span text:style-name="CharStyle19"><text:span text:style-name="T57">Europa </text:span></text:span><text:span text:style-name="CharStyle22"><text:span text:style-name="T57">dziennikarzy. Dyplomacja mediów i (post)narodowa Europa w świetle wypowiedzi niemieckich dziennikarzy prasowych</text:span></text:span><text:span text:style-name="CharStyle22"><text:span text:style-name="T20">, Wydawnictwo Uniwersytetu Jagiellońskiego, Kraków 2016. </text:span></text:span><text:a xlink:type="simple" xlink:href="#p.3"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5"><text:bookmark-start text:name="przypis4"/><text:span text:style-name="CharStyle6"><text:span text:style-name="T20">Przypis 4</text:span></text:span><text:bookmark-end text:name="przypis4"/><text:span text:style-name="CharStyle6"><text:span text:style-name="T20">. </text:span></text:span><text:span text:style-name="CharStyle20"><text:span text:style-name="T20">Zob. H-B. Brosius, A. Haas, F. Koschel, </text:span></text:span><text:span text:style-name="CharStyle20"><text:span text:style-name="T25">Methoden der empirischen Kommuni</text:span></text:span><text:span text:style-name="CharStyle22"><text:span text:style-name="T25">kationsforschung. Eine Einf</text:span></text:span><text:span text:style-name="CharStyle22"><text:span text:style-name="T38">ü</text:span></text:span><text:span text:style-name="CharStyle22"><text:span text:style-name="T25">hrung</text:span></text:span><text:span text:style-name="CharStyle22"><text:span text:style-name="T44">,</text:span></text:span><text:span text:style-name="CharStyle22"><text:span text:style-name="T20"> wyd. 6. poszerzone, </text:span></text:span><text:span text:style-name="CharStyle22"><text:span text:style-name="T44">VS Verlag f</text:span></text:span><text:span text:style-name="CharStyle22"><text:span text:style-name="T55">ü</text:span></text:span><text:span text:style-name="CharStyle22"><text:span text:style-name="T44">r Sozialwissenschaften, Wiesbaden </text:span></text:span><text:span text:style-name="CharStyle22"><text:span text:style-name="T20">2012, s. 4-6. </text:span></text:span><text:a xlink:type="simple" xlink:href="#p.4"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5"><text:bookmark-start text:name="przypis5"/><text:span text:style-name="CharStyle6"><text:span text:style-name="T20">Przypis 5</text:span></text:span><text:bookmark-end text:name="przypis5"/><text:span text:style-name="CharStyle6"><text:span text:style-name="T20">. </text:span></text:span><text:span text:style-name="CharStyle24"><text:span text:style-name="T20">U. Flick,</text:span></text:span><text:span text:style-name="CharStyle24"><text:span text:style-name="T41"> </text:span></text:span><text:span text:style-name="CharStyle24"><text:span text:style-name="T29">Qualitative Sozialforschung. Eine Eif</text:span></text:span><text:span text:style-name="CharStyle24"><text:span text:style-name="T33">ü</text:span></text:span><text:span text:style-name="CharStyle24"><text:span text:style-name="T29">hrung, Rowohlts Enzyklop</text:span></text:span><text:span text:style-name="CharStyle24"><text:span text:style-name="T33">ä</text:span></text:span><text:span text:style-name="CharStyle24"><text:span text:style-name="T29">die</text:span></text:span><text:span text:style-name="CharStyle24"><text:span text:style-name="T41">,</text:span></text:span><text:span text:style-name="CharStyle24"><text:span text:style-name="T20"> wyd. 3. zmienione, Hamburg 2010, s. 201, a także M. Nicpoń, R. Marzęcki,</text:span></text:span><text:span text:style-name="CharStyle24"><text:span text:style-name="T57"> Pogłębiony wywiad indywidualny w badaniach politologicznych,</text:span></text:span><text:span text:style-name="CharStyle24"><text:span text:style-name="T20"> s. 249, [w:] D. Mikułocka-Wójtowicz (red.), </text:span></text:span><text:span text:style-name="CharStyle24"><text:span text:style-name="T57">Przeszłość - teraźniejszość - przyszłość. Problemy badawcze młodych politologów</text:span></text:span><text:span text:style-name="CharStyle24"><text:span text:style-name="T20">, Wydawnictwo Libron, Kraków 2010. </text:span></text:span><text:a xlink:type="simple" xlink:href="#p.5"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5"><text:bookmark-start text:name="przypis6"/><text:span text:style-name="CharStyle6"><text:span text:style-name="T20">Przypis 6.</text:span></text:span><text:bookmark-end text:name="przypis6"/><text:span text:style-name="CharStyle6"><text:span text:style-name="T20"> </text:span></text:span><text:span text:style-name="CharStyle25"><text:span text:style-name="T20">M. Meyen, M. L</text:span></text:span><text:span text:style-name="CharStyle25"><text:span text:style-name="T81">ö</text:span></text:span><text:span text:style-name="CharStyle25"><text:span text:style-name="T20">blich, S. Pfaff-R</text:span></text:span><text:span text:style-name="CharStyle25"><text:span text:style-name="T81">ü</text:span></text:span><text:span text:style-name="CharStyle25"><text:span text:style-name="T20">diger, C. Riesmayer, </text:span></text:span><text:span text:style-name="CharStyle25"><text:span text:style-name="T29">Qualitative Forschung in der Kommunikations-wissenschaft. Eine praxisorientierte Einf</text:span></text:span><text:span text:style-name="CharStyle25"><text:span text:style-name="T33">ü</text:span></text:span><text:span text:style-name="CharStyle25"><text:span text:style-name="T29">hrung</text:span></text:span><text:span text:style-name="CharStyle25"><text:span text:style-name="T41">, VS Verlag f</text:span></text:span><text:span text:style-name="CharStyle25"><text:span text:style-name="T51">ü</text:span></text:span><text:span text:style-name="CharStyle25"><text:span text:style-name="T41">r Sozialwissenschaften, Wiesbaden</text:span></text:span><text:span text:style-name="CharStyle25"><text:span text:style-name="T20"> 2011, s. 85-87. </text:span></text:span><text:a xlink:type="simple" xlink:href="#p.6"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5"><text:bookmark-start text:name="przypis7"/><text:span text:style-name="CharStyle6"><text:span text:style-name="T20">Przypis 7</text:span></text:span><text:bookmark-end text:name="przypis7"/><text:span text:style-name="CharStyle6"><text:span text:style-name="T20">. </text:span></text:span><text:span text:style-name="CharStyle25"><text:span text:style-name="T20">U. Flick, </text:span></text:span><text:span text:style-name="CharStyle24"><text:span text:style-name="T29">Qualitative Sozialforschung. Eine Eif</text:span></text:span><text:span text:style-name="CharStyle24"><text:span text:style-name="T33">ü</text:span></text:span><text:span text:style-name="CharStyle24"><text:span text:style-name="T29">hrung, Rowohlts Enzyklop</text:span></text:span><text:span text:style-name="CharStyle24"><text:span text:style-name="T33">ä</text:span></text:span><text:span text:style-name="CharStyle24"><text:span text:style-name="T29">die</text:span></text:span><text:span text:style-name="CharStyle24"><text:span text:style-name="T41">,</text:span></text:span><text:span text:style-name="CharStyle24"><text:span text:style-name="T20"> wyd. 3. zmienione, Hamburg 2010,</text:span></text:span><text:span text:style-name="CharStyle25"><text:span text:style-name="T20"> s. 203. </text:span></text:span><text:a xlink:type="simple" xlink:href="#p.7"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6"><text:bookmark-start text:name="przypis8"/><text:span text:style-name="CharStyle6"><text:span text:style-name="T20">Przypis 8</text:span></text:span><text:bookmark-end text:name="przypis8"/><text:span text:style-name="CharStyle6"><text:span text:style-name="T20">. </text:span></text:span><text:span text:style-name="CharStyle24"><text:span text:style-name="T20">H-B. Brosius, A. Haas, F. Koschel, </text:span></text:span><text:span text:style-name="CharStyle20"><text:span text:style-name="T25">Methoden der empirischen Kommuni</text:span></text:span><text:span text:style-name="CharStyle22"><text:span text:style-name="T25">kationsforschung. Eine Einf</text:span></text:span><text:span text:style-name="CharStyle22"><text:span text:style-name="T38">ü</text:span></text:span><text:span text:style-name="CharStyle22"><text:span text:style-name="T25">hrung</text:span></text:span><text:span text:style-name="CharStyle22"><text:span text:style-name="T44">,</text:span></text:span><text:span text:style-name="CharStyle22"><text:span text:style-name="T20"> wyd. 6. poszerzone, </text:span></text:span><text:span text:style-name="CharStyle22"><text:span text:style-name="T44">VS Verlag f</text:span></text:span><text:span text:style-name="CharStyle22"><text:span text:style-name="T55">ü</text:span></text:span><text:span text:style-name="CharStyle22"><text:span text:style-name="T44">r Sozialwissenschaften, Wiesbaden </text:span></text:span><text:span text:style-name="CharStyle22"><text:span text:style-name="T20">2012</text:span></text:span><text:span text:style-name="CharStyle24"><text:span text:style-name="T20">, s. 102; C. Riesmeyer, </text:span></text:span><text:span text:style-name="CharStyle24"><text:span text:style-name="T29">Das Leitfadeninterview. K</text:span></text:span><text:span text:style-name="CharStyle24"><text:span text:style-name="T35">ö</text:span></text:span><text:span text:style-name="CharStyle24"><text:span text:style-name="T29">nigsweg der qualitativen Journalistenforschung?</text:span></text:span><text:span text:style-name="CharStyle24"><text:span text:style-name="T20">, [w:] O. Jandura, T. Quandt, J. </text:span></text:span><text:span text:style-name="CharStyle24"><text:span text:style-name="T41">Vogelgesang (Hrsg.)</text:span></text:span><text:span text:style-name="CharStyle24"><text:span text:style-name="T29">, Methoden der Journalistenforschung</text:span></text:span><text:span text:style-name="CharStyle24"><text:span text:style-name="T41">, VS Verlag f</text:span></text:span><text:span text:style-name="CharStyle24"><text:span text:style-name="T52">ü</text:span></text:span><text:span text:style-name="CharStyle24"><text:span text:style-name="T41">r Sozialwissenschaften, Wiesbaden </text:span></text:span><text:span text:style-name="CharStyle24"><text:span text:style-name="T20">2011, s. 224. </text:span></text:span><text:a xlink:type="simple" xlink:href="#p.8"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6"><text:bookmark-start text:name="przypis9"/><text:soft-page-break/><text:span text:style-name="CharStyle6"><text:span text:style-name="T20">Przypis 9.</text:span></text:span><text:bookmark-end text:name="przypis9"/><text:span text:style-name="CharStyle6"><text:span text:style-name="T20"> </text:span></text:span><text:span text:style-name="CharStyle20"><text:span text:style-name="T20">H. Merkens,</text:span></text:span><text:span text:style-name="CharStyle20"><text:span text:style-name="T64"> </text:span></text:span><text:span text:style-name="CharStyle20"><text:span text:style-name="T68">Selection Procedures, Sampling, Case Construction</text:span></text:span><text:span text:style-name="CharStyle20"><text:span text:style-name="T64">, </text:span></text:span><text:span text:style-name="CharStyle20"><text:span text:style-name="T20">[w:] U. Flick, E. von Kardorff, I. Steinke (red.),</text:span></text:span><text:span text:style-name="CharStyle20"><text:span text:style-name="T64"> </text:span></text:span><text:span text:style-name="CharStyle20"><text:span text:style-name="T68">A companion to qualitative research</text:span></text:span><text:span text:style-name="CharStyle20"><text:span text:style-name="T64">, Sage, London</text:span></text:span><text:span text:style-name="CharStyle20"><text:span text:style-name="T20"> 2004, s. 165-171. </text:span></text:span><text:a xlink:type="simple" xlink:href="#p.9"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6"><text:bookmark-start text:name="przypis10"/><text:span text:style-name="CharStyle6"><text:span text:style-name="T20">Przypis 1</text:span></text:span><text:span text:style-name="CharStyle6"><text:span text:style-name="T21">0</text:span></text:span><text:bookmark-end text:name="przypis10"/><text:span text:style-name="CharStyle6"><text:span text:style-name="T21">. </text:span></text:span><text:span text:style-name="CharStyle24"><text:span text:style-name="T21">C. Helfferich, </text:span></text:span><text:span text:style-name="CharStyle24"><text:span text:style-name="T30">Die Qualit</text:span></text:span><text:span text:style-name="CharStyle24"><text:span text:style-name="T35">ä</text:span></text:span><text:span text:style-name="CharStyle24"><text:span text:style-name="T30">t qualitativer Daten. Manual f</text:span></text:span><text:span text:style-name="CharStyle24"><text:span text:style-name="T35">ü</text:span></text:span><text:span text:style-name="CharStyle24"><text:span text:style-name="T30">r die Durchf</text:span></text:span><text:span text:style-name="CharStyle24"><text:span text:style-name="T35">ü</text:span></text:span><text:span text:style-name="CharStyle24"><text:span text:style-name="T30">hrung qualitativer Interviews</text:span></text:span><text:span text:style-name="CharStyle24"><text:span text:style-name="T40">, </text:span></text:span><text:span text:style-name="CharStyle24"><text:span text:style-name="T21">wyd. 4, </text:span></text:span><text:span text:style-name="CharStyle24"><text:span text:style-name="T40">VS Verlag f</text:span></text:span><text:span text:style-name="CharStyle24"><text:span text:style-name="T52">ü</text:span></text:span><text:span text:style-name="CharStyle24"><text:span text:style-name="T40">r Sozialwissenschaften, Wiesbaden</text:span></text:span><text:span text:style-name="CharStyle24"><text:span text:style-name="T21"> 2011, s. 175. </text:span></text:span><text:a xlink:type="simple" xlink:href="#p.10" text:style-name="Internet_20_link" text:visited-style-name="Visited_20_Internet_20_Link"><text:span text:style-name="CharStyle3"><text:span text:style-name="T20">Wróć do treści głównej.</text:span></text:span></text:a></text:p>
      <text:p text:style-name="P4"><text:span text:style-name="CharStyle6"><text:span text:style-name="T19"/></text:span></text:p>
      <text:p text:style-name="P6"><text:bookmark-start text:name="przypis11"/><text:span text:style-name="CharStyle6"><text:span text:style-name="T20">Przypis 1</text:span></text:span><text:span text:style-name="CharStyle6"><text:span text:style-name="T21">1</text:span></text:span><text:bookmark-end text:name="przypis11"/><text:span text:style-name="CharStyle6"><text:span text:style-name="T21">. </text:span></text:span><text:span text:style-name="CharStyle20"><text:span text:style-name="T21">Zob. E. Młyniec, </text:span></text:span><text:span text:style-name="CharStyle20"><text:span text:style-name="T58">Opinia publiczna. Wstęp do teorii,</text:span></text:span><text:span text:style-name="CharStyle20"><text:span text:style-name="T21"> Forum Naukowe, Poznań-Wrocław 2002, s. 148, a także M. Nicpoń, R. Marzęcki, </text:span></text:span><text:span text:style-name="CharStyle24"><text:span text:style-name="T57">Pogłębiony wywiad indywidualny w badaniach politologicznych,</text:span></text:span><text:span text:style-name="CharStyle24"><text:span text:style-name="T20"> s. 249, [w:] D. Mikułocka-Wójtowicz (red.), </text:span></text:span><text:span text:style-name="CharStyle24"><text:span text:style-name="T57">Przeszłość - teraźniejszość - przyszłość. Problemy badawcze młodych politologów</text:span></text:span><text:span text:style-name="CharStyle24"><text:span text:style-name="T20">, Wydawnictwo Libron, Kraków 2010</text:span></text:span><text:span text:style-name="CharStyle20"><text:span text:style-name="T21">, s. 246. </text:span></text:span><text:a xlink:type="simple" xlink:href="#p.11"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6"><text:bookmark-start text:name="przypis12"/><text:span text:style-name="CharStyle6"><text:span text:style-name="T20">Przypis 1</text:span></text:span><text:span text:style-name="CharStyle6"><text:span text:style-name="T21">2</text:span></text:span><text:bookmark-end text:name="przypis12"/><text:span text:style-name="CharStyle6"><text:span text:style-name="T21">. </text:span></text:span><text:span text:style-name="CharStyle25"><text:span text:style-name="T21">Por. C. Helfferich, </text:span></text:span><text:span text:style-name="CharStyle24"><text:span text:style-name="T30">Die Qualit</text:span></text:span><text:span text:style-name="CharStyle24"><text:span text:style-name="T35">ä</text:span></text:span><text:span text:style-name="CharStyle24"><text:span text:style-name="T30">t qualitativer Daten. Manual f</text:span></text:span><text:span text:style-name="CharStyle24"><text:span text:style-name="T35">ü</text:span></text:span><text:span text:style-name="CharStyle24"><text:span text:style-name="T30">r die Durchf</text:span></text:span><text:span text:style-name="CharStyle24"><text:span text:style-name="T35">ü</text:span></text:span><text:span text:style-name="CharStyle24"><text:span text:style-name="T30">hrung qualitativer Interviews</text:span></text:span><text:span text:style-name="CharStyle24"><text:span text:style-name="T40">, </text:span></text:span><text:span text:style-name="CharStyle24"><text:span text:style-name="T21">wyd. 4, </text:span></text:span><text:span text:style-name="CharStyle24"><text:span text:style-name="T40">VS Verlag f</text:span></text:span><text:span text:style-name="CharStyle24"><text:span text:style-name="T52">ü</text:span></text:span><text:span text:style-name="CharStyle24"><text:span text:style-name="T40">r Sozialwissenschaften, Wiesbaden</text:span></text:span><text:span text:style-name="CharStyle24"><text:span text:style-name="T21"> 2011,</text:span></text:span><text:span text:style-name="CharStyle25"><text:span text:style-name="T21"> s. 174. </text:span></text:span><text:a xlink:type="simple" xlink:href="#p.12"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7"><text:bookmark-start text:name="przypis13"/><text:span text:style-name="CharStyle6"><text:span text:style-name="T20">Przypis 1</text:span></text:span><text:span text:style-name="CharStyle6"><text:span text:style-name="T21">3</text:span></text:span><text:bookmark-end text:name="przypis13"/><text:span text:style-name="CharStyle6"><text:span text:style-name="T21">. </text:span></text:span><text:span text:style-name="CharStyle20"><text:span text:style-name="T21">Zob. K. Konecki,</text:span></text:span><text:span text:style-name="CharStyle20"><text:span text:style-name="T58"> Studia z metodologii badań jakościowych. Teoria ugruntowana</text:span></text:span><text:span text:style-name="CharStyle20"><text:span text:style-name="T21">, PWN, Warszawa 2000, s. 30-31. </text:span></text:span><text:a xlink:type="simple" xlink:href="#p.13"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7"><text:bookmark-start text:name="przypis14"/><text:span text:style-name="CharStyle6"><text:span text:style-name="T20">Przypis 1</text:span></text:span><text:span text:style-name="CharStyle6"><text:span text:style-name="T21">4</text:span></text:span><text:bookmark-end text:name="przypis14"/><text:span text:style-name="CharStyle6"><text:span text:style-name="T21">. </text:span></text:span><text:span text:style-name="CharStyle20"><text:span text:style-name="T21">U. Flick, </text:span></text:span><text:span text:style-name="CharStyle20"><text:span text:style-name="T69">An introduction to qualitative research</text:span></text:span><text:span text:style-name="CharStyle20"><text:span text:style-name="T65">, </text:span></text:span><text:span text:style-name="CharStyle20"><text:span text:style-name="T21">wyd. 5, Sage,</text:span></text:span><text:span text:style-name="CharStyle20"><text:span text:style-name="T65"> Los Angeles/ London/New Delhi/Singapore/Washington DC,</text:span></text:span><text:span text:style-name="CharStyle20"><text:span text:style-name="T21"> 2014, s. 167-181. </text:span></text:span><text:a xlink:type="simple" xlink:href="#p.14"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7"><text:bookmark-start text:name="przypis15"/><text:span text:style-name="CharStyle6"><text:span text:style-name="T20">Przypis 1</text:span></text:span><text:span text:style-name="CharStyle6"><text:span text:style-name="T21">5</text:span></text:span><text:bookmark-end text:name="przypis15"/><text:span text:style-name="CharStyle6"><text:span text:style-name="T21">. </text:span></text:span><text:span text:style-name="CharStyle20"><text:span text:style-name="T21">Zob. też: S. Lamnek, </text:span></text:span><text:span text:style-name="CharStyle20"><text:span text:style-name="T30">Qualitative Sozialforschung: Lehrbuch</text:span></text:span><text:span text:style-name="CharStyle20"><text:span text:style-name="T21">, wyd. 5 zmienione, </text:span></text:span><text:span text:style-name="CharStyle20"><text:span text:style-name="T40">Beltz Verlag, Basel </text:span></text:span><text:span text:style-name="CharStyle20"><text:span text:style-name="T21">2010, s. 171-172. </text:span></text:span><text:a xlink:type="simple" xlink:href="#p.15"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8"><text:bookmark-start text:name="przypis16"/><text:span text:style-name="CharStyle6"><text:span text:style-name="T20">Przypis 1</text:span></text:span><text:span text:style-name="CharStyle6"><text:span text:style-name="T21">6</text:span></text:span><text:bookmark-end text:name="przypis16"/><text:span text:style-name="CharStyle6"><text:span text:style-name="T21">. </text:span></text:span><text:span text:style-name="CharStyle19"><text:span text:style-name="T21">Kryzysy ukraiński i grecki wybrano w omawianym projekcie jako studia przypadku, ponieważ oba te tematy dawały szansę na pojawienie się zróżnicowanych postaw mediów, przejawiających się w sposobie prezentacji obu kryzysów i postulowanych rozwiązaniach, które - w zależności od przyjmowanej przez media w przekazie optyki nacechowanej narodowo lub postnarodowo - mogły dać wskazówkę co do przyszłości Europy. Zgodnie z założeniem kryzys grecki, będący w istocie kryzysem ekonomicznym, miał szansę ujawnić większe przywiązanie do myślenia w kategoriach narodowych. Kryzys ukraiński z kolei, jako stanowiący zagrożenie dla wspólnego bezpieczeństwa, dawał </text:span></text:span><text:soft-page-break/><text:span text:style-name="CharStyle19"><text:span text:style-name="T21">szansę na ujawnienie postaw postnarodowych. Ramy czasowe badań dotyczą okresu, kiedy na łamach prasy niemieckiej ponownie aktualne były tematy obu kryzysów. </text:span></text:span><text:a xlink:type="simple" xlink:href="#p.16"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8"><text:bookmark-start text:name="przypis17"/><text:span text:style-name="CharStyle6"><text:span text:style-name="T20">Przypis 1</text:span></text:span><text:span text:style-name="CharStyle6"><text:span text:style-name="T21">7</text:span></text:span><text:bookmark-end text:name="przypis17"/><text:span text:style-name="CharStyle6"><text:span text:style-name="T21">. </text:span></text:span><text:span text:style-name="CharStyle33"><text:span text:style-name="T73">Z uwagi na niemożność realizacji wywiadu z przedstawicielem „Bilda”, zdecydowano się na wywiad z dziennikarzami springerowskiego ogólnokrajowego dziennika opinii „</text:span></text:span><text:span text:style-name="CharStyle33"><text:span text:style-name="T42">Die Welt</text:span></text:span><text:span text:style-name="CharStyle33"><text:span text:style-name="T73">”, który nie jest więc tytułem lokalnym. </text:span></text:span><text:a xlink:type="simple" xlink:href="#p.17"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8"><text:bookmark-start text:name="przypis18"/><text:span text:style-name="CharStyle6"><text:span text:style-name="T20">Przypis 1</text:span></text:span><text:span text:style-name="CharStyle6"><text:span text:style-name="T21">8</text:span></text:span><text:bookmark-end text:name="przypis18"/><text:span text:style-name="CharStyle6"><text:span text:style-name="T21">. </text:span></text:span><text:span text:style-name="CharStyle34"><text:span text:style-name="T21">Imienna lista dziennikarzy patrz: A. Szymańska, </text:span></text:span><text:span text:style-name="CharStyle19"><text:span text:style-name="T57">Europa </text:span></text:span><text:span text:style-name="CharStyle22"><text:span text:style-name="T57">dziennikarzy. Dyplomacja mediów i (post)narodowa Europa w świetle wypowiedzi niemieckich dziennikarzy prasowych</text:span></text:span><text:span text:style-name="CharStyle22"><text:span text:style-name="T20">, Wydawnictwo Uniwersytetu Jagiellońskiego, Kraków 2016</text:span></text:span><text:span text:style-name="CharStyle34"><text:span text:style-name="T21">, s. 95. </text:span></text:span><text:a xlink:type="simple" xlink:href="#p.18"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9"><text:bookmark-start text:name="przypis19"/><text:span text:style-name="CharStyle6"><text:span text:style-name="T20">Przypis 1</text:span></text:span><text:span text:style-name="CharStyle6"><text:span text:style-name="T21">9</text:span></text:span><text:bookmark-end text:name="przypis19"/><text:span text:style-name="CharStyle6"><text:span text:style-name="T21">. </text:span></text:span><text:span text:style-name="CharStyle20"><text:span text:style-name="T21">C. Hopf,</text:span></text:span><text:span text:style-name="CharStyle20"><text:span text:style-name="T65"> </text:span></text:span><text:span text:style-name="CharStyle20"><text:span text:style-name="T69">Qualitative interviews: An overview</text:span></text:span><text:span text:style-name="CharStyle20"><text:span text:style-name="T21">, [w:] U. Flick, E. von Kardoff,</text:span></text:span></text:p>
      <text:p text:style-name="P9"><text:span text:style-name="CharStyle19"><text:span text:style-name="T21">I. Steinke (red.), </text:span></text:span><text:span text:style-name="CharStyle20"><text:span text:style-name="T68">A companion to qualitative research</text:span></text:span><text:span text:style-name="CharStyle20"><text:span text:style-name="T64">, Sage, London</text:span></text:span><text:span text:style-name="CharStyle20"><text:span text:style-name="T20"> 2004</text:span></text:span><text:span text:style-name="CharStyle19"><text:span text:style-name="T21">, s. 203-208; zob. też K. Konecki, </text:span></text:span><text:span text:style-name="CharStyle20"><text:span text:style-name="T58">Studia z metodologii badań jakościowych. Teoria ugruntowana</text:span></text:span><text:span text:style-name="CharStyle20"><text:span text:style-name="T21">, PWN, Warszawa 2000</text:span></text:span><text:span text:style-name="CharStyle19"><text:span text:style-name="T21">, s. 169-183. </text:span></text:span><text:a xlink:type="simple" xlink:href="#p.19"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9"><text:bookmark-start text:name="przypis20"/><text:span text:style-name="CharStyle6"><text:span text:style-name="T20">Przypis </text:span></text:span><text:span text:style-name="CharStyle6"><text:span text:style-name="T21">2</text:span></text:span><text:span text:style-name="CharStyle6"><text:span text:style-name="T73">0</text:span></text:span><text:bookmark-end text:name="przypis20"/><text:span text:style-name="CharStyle6"><text:span text:style-name="T73">. </text:span></text:span><text:span text:style-name="CharStyle20"><text:span text:style-name="T73">K. Konecki, </text:span></text:span><text:span text:style-name="CharStyle20"><text:span text:style-name="T58">Studia z metodologii badań jakościowych. Teoria ugruntowana</text:span></text:span><text:span text:style-name="CharStyle20"><text:span text:style-name="T21">, PWN, Warszawa 2000</text:span></text:span><text:span text:style-name="CharStyle20"><text:span text:style-name="T73">, s. 176-183. </text:span></text:span><text:a xlink:type="simple" xlink:href="#p.20"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9"><text:bookmark-start text:name="przypis21"/><text:span text:style-name="CharStyle6"><text:span text:style-name="T20">Przypis </text:span></text:span><text:span text:style-name="CharStyle6"><text:span text:style-name="T21">2</text:span></text:span><text:span text:style-name="CharStyle6"><text:span text:style-name="T73">1</text:span></text:span><text:bookmark-end text:name="przypis21"/><text:span text:style-name="CharStyle6"><text:span text:style-name="T73">. </text:span></text:span><text:span text:style-name="CharStyle20"><text:span text:style-name="T73">Krzysztof Konecki do procedur jakościowych zalicza trzy typy wywiadów: wywiad swobodny mało ukierunkowany, wywiad swobodny ukierunkowany oraz wywiad swobodny ze standaryzowaną listą poszukiwanych informacji. K. Konecki, </text:span></text:span><text:span text:style-name="CharStyle20"><text:span text:style-name="T58">Studia z metodologii badań jakościowych. Teoria ugruntowana</text:span></text:span><text:span text:style-name="CharStyle20"><text:span text:style-name="T21">, PWN, Warszawa 2000</text:span></text:span><text:span text:style-name="CharStyle20"><text:span text:style-name="T73">, s. 176-183. </text:span></text:span><text:a xlink:type="simple" xlink:href="#p.21"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0"><text:bookmark-start text:name="przypis22"/><text:span text:style-name="CharStyle6"><text:span text:style-name="T20">Przypis </text:span></text:span><text:span text:style-name="CharStyle6"><text:span text:style-name="T21">2</text:span></text:span><text:span text:style-name="CharStyle6"><text:span text:style-name="T73">2</text:span></text:span><text:bookmark-end text:name="przypis22"/><text:span text:style-name="CharStyle6"><text:span text:style-name="T73">. </text:span></text:span><text:span text:style-name="CharStyle20"><text:span text:style-name="T21">U. Flick, </text:span></text:span><text:span text:style-name="CharStyle20"><text:span text:style-name="T69">An introduction to qualitative research</text:span></text:span><text:span text:style-name="CharStyle20"><text:span text:style-name="T65">, </text:span></text:span><text:span text:style-name="CharStyle20"><text:span text:style-name="T21">wyd. 5, Sage,</text:span></text:span><text:span text:style-name="CharStyle20"><text:span text:style-name="T65"> Los Angeles/ London/New Delhi/Singapore/Washington DC,</text:span></text:span><text:span text:style-name="CharStyle20"><text:span text:style-name="T21"> 2014, s. </text:span></text:span><text:span text:style-name="CharStyle20"><text:span text:style-name="T76">166. </text:span></text:span><text:a xlink:type="simple" xlink:href="#p.22"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0"><text:bookmark-start text:name="przypis23"/><text:span text:style-name="CharStyle6"><text:span text:style-name="T20">Przypis </text:span></text:span><text:span text:style-name="CharStyle6"><text:span text:style-name="T21">2</text:span></text:span><text:span text:style-name="CharStyle6"><text:span text:style-name="T73">3</text:span></text:span><text:bookmark-end text:name="przypis23"/><text:span text:style-name="CharStyle6"><text:span text:style-name="T73">. </text:span></text:span><text:span text:style-name="CharStyle20"><text:span text:style-name="T73">M. Meyen, M. L</text:span></text:span><text:span text:style-name="CharStyle20"><text:span text:style-name="T83">ö</text:span></text:span><text:span text:style-name="CharStyle20"><text:span text:style-name="T73">blich, S. Pfaff-R</text:span></text:span><text:span text:style-name="CharStyle20"><text:span text:style-name="T83">ü</text:span></text:span><text:span text:style-name="CharStyle20"><text:span text:style-name="T73">diger, C. Riesmayer, </text:span></text:span><text:span text:style-name="CharStyle25"><text:span text:style-name="T29">Qualitative Forschung in der Kommunikations-wissenschaft. Eine praxisorientierte Einf</text:span></text:span><text:span text:style-name="CharStyle25"><text:span text:style-name="T33">ü</text:span></text:span><text:span text:style-name="CharStyle25"><text:span text:style-name="T29">hrung</text:span></text:span><text:span text:style-name="CharStyle25"><text:span text:style-name="T41">, VS Verlag f</text:span></text:span><text:span text:style-name="CharStyle25"><text:span text:style-name="T51">ü</text:span></text:span><text:span text:style-name="CharStyle25"><text:span text:style-name="T41">r Sozialwissenschaften, Wiesbaden</text:span></text:span><text:span text:style-name="CharStyle25"><text:span text:style-name="T20"> 2011,</text:span></text:span><text:span text:style-name="CharStyle19"><text:span text:style-name="T73"> s. 91; C. Riesmeyer, </text:span></text:span><text:span text:style-name="CharStyle19"><text:span text:style-name="T31">Das Leitfadeninterview. K</text:span></text:span><text:span text:style-name="CharStyle19"><text:span text:style-name="T36">ö</text:span></text:span><text:span text:style-name="CharStyle19"><text:span text:style-name="T31">nigsweg der qualitativen Journalismusforschung?</text:span></text:span><text:span text:style-name="CharStyle19"><text:span text:style-name="T73">, [w:] O. Jandura, T. Quandt, J. </text:span></text:span><text:soft-page-break/><text:span text:style-name="CharStyle19"><text:span text:style-name="T73">Vogelgesang (red.),</text:span></text:span><text:span text:style-name="CharStyle19"><text:span text:style-name="T59"> </text:span></text:span><text:span text:style-name="CharStyle19"><text:span text:style-name="T31">Methoden der Journalismusforschung</text:span></text:span><text:span text:style-name="CharStyle19"><text:span text:style-name="T42">, VS Verlag f</text:span></text:span><text:span text:style-name="CharStyle19"><text:span text:style-name="T53">ü</text:span></text:span><text:span text:style-name="CharStyle19"><text:span text:style-name="T42">r Sozialwissenschaften, Wiesbaden</text:span></text:span><text:span text:style-name="CharStyle19"><text:span text:style-name="T73"> 2011, s. 227. </text:span></text:span><text:a xlink:type="simple" xlink:href="#p.23"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0"><text:bookmark-start text:name="przypis24"/><text:span text:style-name="CharStyle6"><text:span text:style-name="T20">Przypis </text:span></text:span><text:span text:style-name="CharStyle6"><text:span text:style-name="T21">2</text:span></text:span><text:span text:style-name="CharStyle6"><text:span text:style-name="T73">4</text:span></text:span><text:bookmark-end text:name="przypis24"/><text:span text:style-name="CharStyle6"><text:span text:style-name="T73">. </text:span></text:span><text:span text:style-name="CharStyle20"><text:span text:style-name="T73">M. Meyen, M. L</text:span></text:span><text:span text:style-name="CharStyle20"><text:span text:style-name="T83">ö</text:span></text:span><text:span text:style-name="CharStyle20"><text:span text:style-name="T73">blich, S. Pfaff-R</text:span></text:span><text:span text:style-name="CharStyle20"><text:span text:style-name="T83">ü</text:span></text:span><text:span text:style-name="CharStyle20"><text:span text:style-name="T73">diger, C. Riesmayer, </text:span></text:span><text:span text:style-name="CharStyle25"><text:span text:style-name="T29">Qualitative Forschung in der Kommunikations-wissenschaft. Eine praxisorientierte Einf</text:span></text:span><text:span text:style-name="CharStyle25"><text:span text:style-name="T33">ü</text:span></text:span><text:span text:style-name="CharStyle25"><text:span text:style-name="T29">hrung</text:span></text:span><text:span text:style-name="CharStyle25"><text:span text:style-name="T41">, VS Verlag f</text:span></text:span><text:span text:style-name="CharStyle25"><text:span text:style-name="T51">ü</text:span></text:span><text:span text:style-name="CharStyle25"><text:span text:style-name="T41">r Sozialwissenschaften, Wiesbaden</text:span></text:span><text:span text:style-name="CharStyle25"><text:span text:style-name="T20"> 2011,</text:span></text:span><text:span text:style-name="CharStyle19"><text:span text:style-name="T73"> </text:span></text:span><text:span text:style-name="CharStyle20"><text:span text:style-name="T73">s. 97. </text:span></text:span><text:a xlink:type="simple" xlink:href="#p.24"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0"><text:bookmark-start text:name="przypis25"/><text:span text:style-name="CharStyle6"><text:span text:style-name="T20">Przypis </text:span></text:span><text:span text:style-name="CharStyle6"><text:span text:style-name="T21">2</text:span></text:span><text:span text:style-name="CharStyle6"><text:span text:style-name="T73">5</text:span></text:span><text:bookmark-end text:name="przypis25"/><text:span text:style-name="CharStyle6"><text:span text:style-name="T73">. </text:span></text:span><text:span text:style-name="CharStyle20"><text:span text:style-name="T73">J. Glaser, G. Laudel,</text:span></text:span><text:span text:style-name="CharStyle20"><text:span text:style-name="T59"> </text:span></text:span><text:span text:style-name="CharStyle20"><text:span text:style-name="T31">Experteninterviews und qualitative Inhaltsanalyse als Instrumente rekonstruierender Untersuchungen</text:span></text:span><text:span text:style-name="CharStyle20"><text:span text:style-name="T42">, VS Verlag f</text:span></text:span><text:span text:style-name="CharStyle20"><text:span text:style-name="T53">ü</text:span></text:span><text:span text:style-name="CharStyle20"><text:span text:style-name="T42">r Sozialwissenschaften, Wiesbaden </text:span></text:span><text:span text:style-name="CharStyle20"><text:span text:style-name="T73">2010, s. 131. </text:span></text:span><text:a xlink:type="simple" xlink:href="#p.25"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0"><text:bookmark-start text:name="przypis26"/><text:span text:style-name="CharStyle6"><text:span text:style-name="T20">Przypis </text:span></text:span><text:span text:style-name="CharStyle6"><text:span text:style-name="T21">2</text:span></text:span><text:span text:style-name="CharStyle6"><text:span text:style-name="T73">6</text:span></text:span><text:bookmark-end text:name="przypis26"/><text:span text:style-name="CharStyle6"><text:span text:style-name="T73">. </text:span></text:span><text:span text:style-name="CharStyle20"><text:span text:style-name="T73">Por. M. Meyen, M. L</text:span></text:span><text:span text:style-name="CharStyle20"><text:span text:style-name="T83">ö</text:span></text:span><text:span text:style-name="CharStyle20"><text:span text:style-name="T73">blich, S. Pfaff-R</text:span></text:span><text:span text:style-name="CharStyle20"><text:span text:style-name="T83">ü</text:span></text:span><text:span text:style-name="CharStyle20"><text:span text:style-name="T73">diger, C. Riesmayer, </text:span></text:span><text:span text:style-name="CharStyle25"><text:span text:style-name="T29">Qualitative Forschung in der Kommunikations-wissenschaft. Eine praxisorientierte Einf</text:span></text:span><text:span text:style-name="CharStyle25"><text:span text:style-name="T33">ü</text:span></text:span><text:span text:style-name="CharStyle25"><text:span text:style-name="T29">hrung</text:span></text:span><text:span text:style-name="CharStyle25"><text:span text:style-name="T41">, VS Verlag f</text:span></text:span><text:span text:style-name="CharStyle25"><text:span text:style-name="T51">ü</text:span></text:span><text:span text:style-name="CharStyle25"><text:span text:style-name="T41">r Sozialwissenschaften, Wiesbaden</text:span></text:span><text:span text:style-name="CharStyle25"><text:span text:style-name="T20"> 2011</text:span></text:span><text:span text:style-name="CharStyle20"><text:span text:style-name="T73">, s. 85-87. </text:span></text:span><text:a xlink:type="simple" xlink:href="#p.26"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1"><text:bookmark-start text:name="przypis27"/><text:span text:style-name="CharStyle6"><text:span text:style-name="T20">Przypis </text:span></text:span><text:span text:style-name="CharStyle6"><text:span text:style-name="T21">2</text:span></text:span><text:span text:style-name="CharStyle6"><text:span text:style-name="T73">7</text:span></text:span><text:bookmark-end text:name="przypis27"/><text:span text:style-name="CharStyle6"><text:span text:style-name="T73">. </text:span></text:span><text:span text:style-name="CharStyle20"><text:span text:style-name="T73">Por. H-B. Brosius, A. Haas, F. Koschel, </text:span></text:span><text:span text:style-name="CharStyle20"><text:span text:style-name="T25">Methoden der empirischen Kommuni</text:span></text:span><text:span text:style-name="CharStyle22"><text:span text:style-name="T25">kationsforschung. Eine Einf</text:span></text:span><text:span text:style-name="CharStyle22"><text:span text:style-name="T38">ü</text:span></text:span><text:span text:style-name="CharStyle22"><text:span text:style-name="T25">hrung</text:span></text:span><text:span text:style-name="CharStyle22"><text:span text:style-name="T44">,</text:span></text:span><text:span text:style-name="CharStyle22"><text:span text:style-name="T20"> wyd. 6. poszerzone, </text:span></text:span><text:span text:style-name="CharStyle22"><text:span text:style-name="T44">VS Verlag f</text:span></text:span><text:span text:style-name="CharStyle22"><text:span text:style-name="T55">ü</text:span></text:span><text:span text:style-name="CharStyle22"><text:span text:style-name="T44">r Sozialwissenschaften, Wiesbaden </text:span></text:span><text:span text:style-name="CharStyle22"><text:span text:style-name="T20">2012</text:span></text:span><text:span text:style-name="CharStyle24"><text:span text:style-name="T20">,</text:span></text:span><text:span text:style-name="CharStyle20"><text:span text:style-name="T73"> s. 91-93. </text:span></text:span><text:a xlink:type="simple" xlink:href="#p.27"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1"><text:bookmark-start text:name="przypis28"/><text:span text:style-name="CharStyle6"><text:span text:style-name="T20">Przypis </text:span></text:span><text:span text:style-name="CharStyle6"><text:span text:style-name="T21">2</text:span></text:span><text:span text:style-name="CharStyle6"><text:span text:style-name="T73">8</text:span></text:span><text:bookmark-end text:name="przypis28"/><text:span text:style-name="CharStyle6"><text:span text:style-name="T73">. </text:span></text:span><text:span text:style-name="CharStyle24"><text:span text:style-name="T73">C. Helfferich, </text:span></text:span><text:span text:style-name="CharStyle24"><text:span text:style-name="T30">Die Qualit</text:span></text:span><text:span text:style-name="CharStyle24"><text:span text:style-name="T35">ä</text:span></text:span><text:span text:style-name="CharStyle24"><text:span text:style-name="T30">t qualitativer Daten. Manual f</text:span></text:span><text:span text:style-name="CharStyle24"><text:span text:style-name="T35">ü</text:span></text:span><text:span text:style-name="CharStyle24"><text:span text:style-name="T30">r die Durchf</text:span></text:span><text:span text:style-name="CharStyle24"><text:span text:style-name="T35">ü</text:span></text:span><text:span text:style-name="CharStyle24"><text:span text:style-name="T30">hrung qualitativer Interviews</text:span></text:span><text:span text:style-name="CharStyle24"><text:span text:style-name="T40">, </text:span></text:span><text:span text:style-name="CharStyle24"><text:span text:style-name="T21">wyd. 4, </text:span></text:span><text:span text:style-name="CharStyle24"><text:span text:style-name="T40">VS Verlag f</text:span></text:span><text:span text:style-name="CharStyle24"><text:span text:style-name="T52">ü</text:span></text:span><text:span text:style-name="CharStyle24"><text:span text:style-name="T40">r Sozialwissenschaften, Wiesbaden</text:span></text:span><text:span text:style-name="CharStyle24"><text:span text:style-name="T21"> 2011,</text:span></text:span><text:span text:style-name="CharStyle24"><text:span text:style-name="T73"> s. 182-189. </text:span></text:span><text:a xlink:type="simple" xlink:href="#p.28"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1"><text:bookmark-start text:name="przypis29"/><text:span text:style-name="CharStyle6"><text:span text:style-name="T20">Przypis </text:span></text:span><text:span text:style-name="CharStyle6"><text:span text:style-name="T21">2</text:span></text:span><text:span text:style-name="CharStyle6"><text:span text:style-name="T73">9.</text:span></text:span><text:bookmark-end text:name="przypis29"/><text:span text:style-name="CharStyle6"><text:span text:style-name="T73"> </text:span></text:span><text:span text:style-name="CharStyle19"><text:span text:style-name="T73">Lista pytań indywidualnych patrz: A. Szymańska, </text:span></text:span><text:span text:style-name="CharStyle19"><text:span text:style-name="T57">Europa </text:span></text:span><text:span text:style-name="CharStyle22"><text:span text:style-name="T57">dziennikarzy. Dyplomacja mediów i (post)narodowa Europa w świetle wypowiedzi niemieckich dziennikarzy prasowych</text:span></text:span><text:span text:style-name="CharStyle22"><text:span text:style-name="T20">, Wydawnictwo Uniwersytetu Jagiellońskiego, Kraków 2016</text:span></text:span><text:span text:style-name="CharStyle34"><text:span text:style-name="T21">, </text:span></text:span><text:span text:style-name="CharStyle19"><text:span text:style-name="T73">s. 98. </text:span></text:span><text:a xlink:type="simple" xlink:href="#p.29"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2"><text:bookmark-start text:name="przypis30"/><text:span text:style-name="CharStyle6"><text:span text:style-name="T20">Przypis </text:span></text:span><text:span text:style-name="CharStyle6"><text:span text:style-name="T73">30</text:span></text:span><text:bookmark-end text:name="przypis30"/><text:span text:style-name="CharStyle6"><text:span text:style-name="T73">. </text:span></text:span><text:span text:style-name="CharStyle20"><text:span text:style-name="T73">Takie rozwiązanie było niezbędne z uwagi na względnie niewielkie doświadczenie badawcze części zespołu. Zob. T. Br</text:span></text:span><text:span text:style-name="CharStyle20"><text:span text:style-name="T82">ü</text:span></text:span><text:span text:style-name="CharStyle20"><text:span text:style-name="T73">semeister, </text:span></text:span><text:span text:style-name="CharStyle20"><text:span text:style-name="T26">Qualitative Forschung. </text:span></text:span><text:span text:style-name="CharStyle22"><text:span text:style-name="T26">Ein </text:span></text:span><text:span text:style-name="CharStyle22"><text:span text:style-name="T37">Ü</text:span></text:span><text:span text:style-name="CharStyle22"><text:span text:style-name="T26">berblick</text:span></text:span><text:span text:style-name="CharStyle22"><text:span text:style-name="T45">,</text:span></text:span><text:span text:style-name="CharStyle22"><text:span text:style-name="T73"> wyd. 2. zmienione, </text:span></text:span><text:span text:style-name="CharStyle22"><text:span text:style-name="T45">VS Verlag f</text:span></text:span><text:span text:style-name="CharStyle22"><text:span text:style-name="T54">ü</text:span></text:span><text:span text:style-name="CharStyle22"><text:span text:style-name="T45">r Sozialwissenschaften, Wiesbaden </text:span></text:span><text:span text:style-name="CharStyle22"><text:span text:style-name="T73">2008, s. 126. </text:span></text:span><text:a xlink:type="simple" xlink:href="#p.30"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2"><text:bookmark-start text:name="przypis31"/><text:soft-page-break/><text:span text:style-name="CharStyle6"><text:span text:style-name="T20">Przypis </text:span></text:span><text:span text:style-name="CharStyle6"><text:span text:style-name="T73">31</text:span></text:span><text:bookmark-end text:name="przypis31"/><text:span text:style-name="CharStyle6"><text:span text:style-name="T73">. </text:span></text:span><text:span text:style-name="CharStyle24"><text:span text:style-name="T73">Por. C. Helfferich, </text:span></text:span><text:span text:style-name="CharStyle24"><text:span text:style-name="T30">Die Qualit</text:span></text:span><text:span text:style-name="CharStyle24"><text:span text:style-name="T35">ä</text:span></text:span><text:span text:style-name="CharStyle24"><text:span text:style-name="T30">t qualitativer Daten. Manual f</text:span></text:span><text:span text:style-name="CharStyle24"><text:span text:style-name="T35">ü</text:span></text:span><text:span text:style-name="CharStyle24"><text:span text:style-name="T30">r die Durchf</text:span></text:span><text:span text:style-name="CharStyle24"><text:span text:style-name="T35">ü</text:span></text:span><text:span text:style-name="CharStyle24"><text:span text:style-name="T30">hrung qualitativer Interviews</text:span></text:span><text:span text:style-name="CharStyle24"><text:span text:style-name="T40">, </text:span></text:span><text:span text:style-name="CharStyle24"><text:span text:style-name="T21">wyd. 4, </text:span></text:span><text:span text:style-name="CharStyle24"><text:span text:style-name="T40">VS Verlag f</text:span></text:span><text:span text:style-name="CharStyle24"><text:span text:style-name="T52">ü</text:span></text:span><text:span text:style-name="CharStyle24"><text:span text:style-name="T40">r Sozialwissenschaften, Wiesbaden</text:span></text:span><text:span text:style-name="CharStyle24"><text:span text:style-name="T21"> 2011,</text:span></text:span><text:span text:style-name="CharStyle24"><text:span text:style-name="T73"> s. 175-178. </text:span></text:span><text:a xlink:type="simple" xlink:href="#p.31"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2"><text:bookmark-start text:name="przypis32"/><text:span text:style-name="CharStyle6"><text:span text:style-name="T20">Przypis </text:span></text:span><text:span text:style-name="CharStyle6"><text:span text:style-name="T73">32.</text:span></text:span><text:bookmark-end text:name="przypis32"/><text:span text:style-name="CharStyle6"><text:span text:style-name="T73"> </text:span></text:span><text:span text:style-name="CharStyle19"><text:span text:style-name="T73">Kopie listu przesyłanego dziennikarzom w ramach projektu </text:span></text:span><text:span text:style-name="CharStyle19"><text:span text:style-name="T59">Europejskie</text:span></text:span></text:p>
      <text:p text:style-name="P12"><text:span text:style-name="CharStyle22"><text:span text:style-name="T59">Niemcy, niemiecka Europa</text:span></text:span><text:span text:style-name="CharStyle22"><text:span text:style-name="T73"> patrz: A. Szymańska, </text:span></text:span><text:span text:style-name="CharStyle19"><text:span text:style-name="T57">Europa </text:span></text:span><text:span text:style-name="CharStyle22"><text:span text:style-name="T57">dziennikarzy. Dyplomacja mediów i (post)narodowa Europa w świetle wypowiedzi niemieckich dziennikarzy prasowych</text:span></text:span><text:span text:style-name="CharStyle22"><text:span text:style-name="T20">, Wydawnictwo Uniwersytetu Jagiellońskiego, Kraków 2016</text:span></text:span><text:span text:style-name="CharStyle22"><text:span text:style-name="T73">, s. 97. </text:span></text:span><text:a xlink:type="simple" xlink:href="#p.32"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2"><text:bookmark-start text:name="przypis33"/><text:span text:style-name="CharStyle6"><text:span text:style-name="T20">Przypis </text:span></text:span><text:span text:style-name="CharStyle6"><text:span text:style-name="T73">33.</text:span></text:span><text:bookmark-end text:name="przypis33"/><text:span text:style-name="CharStyle6"><text:span text:style-name="T73"> </text:span></text:span><text:span text:style-name="CharStyle19"><text:span text:style-name="T73">U. Flick, </text:span></text:span><text:span text:style-name="CharStyle20"><text:span text:style-name="T69">An introduction to qualitative research</text:span></text:span><text:span text:style-name="CharStyle20"><text:span text:style-name="T65">, </text:span></text:span><text:span text:style-name="CharStyle20"><text:span text:style-name="T21">wyd. 5, Sage,</text:span></text:span><text:span text:style-name="CharStyle20"><text:span text:style-name="T65"> Los Angeles/ London/New Delhi/Singapore/Washington DC,</text:span></text:span><text:span text:style-name="CharStyle20"><text:span text:style-name="T21"> 2014,</text:span></text:span><text:span text:style-name="CharStyle19"><text:span text:style-name="T73"> s. 300; zob. także S. Kowal, D.C. O'Connell, </text:span></text:span><text:span text:style-name="CharStyle19"><text:span text:style-name="T70">The Transcription of Conversations</text:span></text:span><text:span text:style-name="CharStyle19"><text:span text:style-name="T73">, [w:] U. Flick, E. von Kardoff, I. Steinke (red.), </text:span></text:span><text:span text:style-name="CharStyle20"><text:span text:style-name="T68">A companion to qualitative research</text:span></text:span><text:span text:style-name="CharStyle20"><text:span text:style-name="T64">, Sage, London</text:span></text:span><text:span text:style-name="CharStyle20"><text:span text:style-name="T20"> 2004</text:span></text:span><text:span text:style-name="CharStyle19"><text:span text:style-name="T73">, s. 248. </text:span></text:span><text:a xlink:type="simple" xlink:href="#p.33"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2"><text:bookmark-start text:name="przypis34"/><text:span text:style-name="CharStyle6"><text:span text:style-name="T20">Przypis </text:span></text:span><text:span text:style-name="CharStyle6"><text:span text:style-name="T73">34</text:span></text:span><text:bookmark-end text:name="przypis34"/><text:span text:style-name="CharStyle6"><text:span text:style-name="T73">. </text:span></text:span><text:span text:style-name="CharStyle20"><text:span text:style-name="T73">U. Flick, </text:span></text:span><text:span text:style-name="CharStyle20"><text:span text:style-name="T69">An introduction to qualitative research</text:span></text:span><text:span text:style-name="CharStyle20"><text:span text:style-name="T65">, </text:span></text:span><text:span text:style-name="CharStyle20"><text:span text:style-name="T21">wyd. 5, Sage,</text:span></text:span><text:span text:style-name="CharStyle20"><text:span text:style-name="T65"> Los Angeles/ London/New Delhi/Singapore/Washington DC,</text:span></text:span><text:span text:style-name="CharStyle20"><text:span text:style-name="T21"> 2014,</text:span></text:span><text:span text:style-name="CharStyle20"><text:span text:style-name="T73"> s. 323; zob .także P. Mayring, </text:span></text:span><text:span text:style-name="CharStyle20"><text:span text:style-name="T70">Qualitative content analysis: theoretical foundation, basic procedures and software solution</text:span></text:span><text:span text:style-name="CharStyle20"><text:span text:style-name="T66">, Psychopen, Klagenfurt</text:span></text:span><text:span text:style-name="CharStyle20"><text:span text:style-name="T73"> 2014. </text:span></text:span><text:a xlink:type="simple" xlink:href="#p.34"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3"><text:bookmark-start text:name="przypis35"/><text:span text:style-name="CharStyle6"><text:span text:style-name="T20">Przypis </text:span></text:span><text:span text:style-name="CharStyle6"><text:span text:style-name="T73">35</text:span></text:span><text:bookmark-end text:name="przypis35"/><text:span text:style-name="CharStyle6"><text:span text:style-name="T73">. </text:span></text:span><text:span text:style-name="CharStyle24"><text:span text:style-name="T73">U. Flick, </text:span></text:span><text:span text:style-name="CharStyle20"><text:span text:style-name="T69">An introduction to qualitative research</text:span></text:span><text:span text:style-name="CharStyle20"><text:span text:style-name="T65">, </text:span></text:span><text:span text:style-name="CharStyle20"><text:span text:style-name="T21">wyd. 5, Sage,</text:span></text:span><text:span text:style-name="CharStyle20"><text:span text:style-name="T65"> Los Angeles/ London/New Delhi/Singapore/Washington DC,</text:span></text:span><text:span text:style-name="CharStyle20"><text:span text:style-name="T21"> 2014</text:span></text:span><text:span text:style-name="CharStyle24"><text:span text:style-name="T73">, s. 306; zob .także A. B</text:span></text:span><text:span text:style-name="CharStyle24"><text:span text:style-name="T82">ö</text:span></text:span><text:span text:style-name="CharStyle24"><text:span text:style-name="T73">hm, </text:span></text:span><text:span text:style-name="CharStyle24"><text:span text:style-name="T70">Theoretical coding: text analysis in grounded theory</text:span></text:span><text:span text:style-name="CharStyle24"><text:span text:style-name="T73">, [w:] U. Flick, E. von Kardorff, I. Steinke (red.), </text:span></text:span><text:span text:style-name="CharStyle20"><text:span text:style-name="T68">A companion to qualitative research</text:span></text:span><text:span text:style-name="CharStyle20"><text:span text:style-name="T64">, Sage, London</text:span></text:span><text:span text:style-name="CharStyle20"><text:span text:style-name="T20"> 2004</text:span></text:span><text:span text:style-name="CharStyle19"><text:span text:style-name="T73">,</text:span></text:span><text:span text:style-name="CharStyle24"><text:span text:style-name="T73"> s. 270-275. </text:span></text:span><text:a xlink:type="simple" xlink:href="#p.35"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2"><text:bookmark-start text:name="przypis36"/><text:span text:style-name="CharStyle6"><text:span text:style-name="T20">Przypis </text:span></text:span><text:span text:style-name="CharStyle6"><text:span text:style-name="T73">36</text:span></text:span><text:bookmark-end text:name="przypis36"/><text:span text:style-name="CharStyle6"><text:span text:style-name="T73">. </text:span></text:span><text:span text:style-name="CharStyle19"><text:span text:style-name="T73">Zakres pytań przyporządkowanych poszczególnym zagadnieniom podstawowym zob. A. Szymańska, </text:span></text:span><text:span text:style-name="CharStyle19"><text:span text:style-name="T57">Europa </text:span></text:span><text:span text:style-name="CharStyle22"><text:span text:style-name="T57">dziennikarzy. Dyplomacja mediów i (post)narodowa Europa w świetle wypowiedzi niemieckich dziennikarzy prasowych</text:span></text:span><text:span text:style-name="CharStyle22"><text:span text:style-name="T20">, Wydawnictwo Uniwersytetu Jagiellońskiego, Kraków 2016</text:span></text:span><text:span text:style-name="CharStyle22"><text:span text:style-name="T73">,</text:span></text:span><text:span text:style-name="CharStyle19"><text:span text:style-name="T73"> s. 99. </text:span></text:span><text:a xlink:type="simple" xlink:href="#p.36"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2"><text:bookmark-start text:name="przypis37"/><text:span text:style-name="CharStyle6"><text:span text:style-name="T20">Przypis </text:span></text:span><text:span text:style-name="CharStyle6"><text:span text:style-name="T73">37</text:span></text:span><text:bookmark-end text:name="przypis37"/><text:span text:style-name="CharStyle6"><text:span text:style-name="T73">. </text:span></text:span><text:span text:style-name="CharStyle20"><text:span text:style-name="T73">E. Babbie, </text:span></text:span><text:span text:style-name="CharStyle20"><text:span text:style-name="T59">Badania społeczne w praktyce</text:span></text:span><text:span text:style-name="CharStyle20"><text:span text:style-name="T73">, tłum. A. Kloskowska-Dudzińska, Wydawnictwo Naukowe PWN, Warszawa 2004, s. 46-49. </text:span></text:span><text:a xlink:type="simple" xlink:href="#p.37" text:style-name="Internet_20_link" text:visited-style-name="Visited_20_Internet_20_Link"><text:span text:style-name="CharStyle3"><text:span text:style-name="T20">Wróć do treści głównej.</text:span></text:span></text:a></text:p>
      <text:p text:style-name="P8"><text:span text:style-name="CharStyle6"><text:span text:style-name="T19"/></text:span></text:p>
      <text:p text:style-name="P12"><text:bookmark-start text:name="przypis38"/><text:soft-page-break/><text:span text:style-name="CharStyle6"><text:span text:style-name="T20">Przypis </text:span></text:span><text:span text:style-name="CharStyle6"><text:span text:style-name="T73">38</text:span></text:span><text:bookmark-end text:name="przypis38"/><text:span text:style-name="CharStyle6"><text:span text:style-name="T73">. </text:span></text:span><text:span text:style-name="CharStyle20"><text:span text:style-name="T73">P. Sztompka, </text:span></text:span><text:span text:style-name="CharStyle20"><text:span text:style-name="T59">Socjologia. Analiza społeczeństwa</text:span></text:span><text:span text:style-name="CharStyle20"><text:span text:style-name="T73">, Wydawnictwo Znak, Kraków 2007, s. 41. </text:span></text:span><text:a xlink:type="simple" xlink:href="#p.38" text:style-name="Internet_20_link" text:visited-style-name="Visited_20_Internet_20_Link"><text:span text:style-name="CharStyle3"><text:span text:style-name="T20">Wróć do treści głównej.</text:span></text:span></text:a></text:p>
      <text:p text:style-name="P5"><text:span text:style-name="CharStyle6"><text:span text:style-name="T19"/></text:span></text:p>
      <text:p text:style-name="P12"><text:bookmark-start text:name="przypis39"/><text:span text:style-name="CharStyle6"><text:span text:style-name="T20">Przypis 39</text:span></text:span><text:bookmark-end text:name="przypis39"/><text:span text:style-name="CharStyle6"><text:span text:style-name="T20">. </text:span></text:span><text:span text:style-name="CharStyle20"><text:span text:style-name="T20">B. Krauz-Mozer, </text:span></text:span><text:span text:style-name="CharStyle20"><text:span text:style-name="T57">Teorie polityki. Założenia metodologiczne</text:span></text:span><text:span text:style-name="CharStyle20"><text:span text:style-name="T20">, PWN, Warszawa 2005, s. 48. </text:span></text:span><text:a xlink:type="simple" xlink:href="#p.39" text:style-name="Internet_20_link" text:visited-style-name="Visited_20_Internet_20_Link"><text:span text:style-name="CharStyle3"><text:span text:style-name="T20">Wróć do treści głównej.</text:span></text:span></text:a></text:p>
      <text:p text:style-name="P3"><text:span text:style-name="CharStyle20"><text:span text:style-name="T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color="#231f20"/>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text-indent="-0.564cm" style:auto-text-indent="false" style:page-number="auto" fo:background-color="transparent"/>
      <style:text-properties fo:color="#231f20"/>
    </style:style>
    <style:style style:name="Tekst_20_treści_20__28_4_29_" style:display-name="Tekst treści (4)"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Podpis_20_tabeli" style:display-name="Podpis tabeli" style:family="paragraph" style:master-page-name="">
      <loext:graphic-properties draw:fill="none" draw:fill-color="#729fcf"/>
      <style:paragraph-properties style:page-number="auto" fo:background-color="transparent"/>
      <style:text-properties fo:color="#231f20"/>
    </style:style>
    <style:style style:name="Tekst_20_treści_20__28_3_29_" style:display-name="Tekst treści (3)"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Tekst_20_treści_20__28_2_29_" style:display-name="Tekst treści (2)" style:family="paragraph" style:master-page-name="">
      <loext:graphic-properties draw:fill="none" draw:fill-color="#729fcf"/>
      <style:paragraph-properties fo:margin-left="0.318cm" fo:margin-right="0cm" fo:text-indent="0.035cm" style:auto-text-indent="false" style:page-number="auto" fo:background-color="transparent"/>
      <style:text-properties fo:color="#231f20"/>
    </style:style>
    <style:style style:name="Tekst_20_treści_20__28_5_29_" style:display-name="Tekst treści (5)"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Nagłówek_20__23_3" style:display-name="Nagłówek #3" style:family="paragraph" style:master-page-name="">
      <loext:graphic-properties draw:fill="none" draw:fill-color="#729fcf"/>
      <style:paragraph-properties style:page-number="auto" fo:background-color="transparen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6" style:family="text" style:parent-style-name="DefaultFontStyle">
      <style:text-properties fo:color="#231f20"/>
    </style:style>
    <style:style style:name="CharStyle4" style:family="text" style:parent-style-name="CharStyle3">
      <style:text-properties fo:language="pl" fo:country="PL" style:language-asian="pl" style:country-asian="PL" style:language-complex="pl" style:country-complex="PL"/>
    </style:style>
    <style:style style:name="CharStyle7" style:family="text" style:parent-style-name="CharStyle6">
      <style:text-properties fo:language="pl" fo:country="PL" style:language-asian="pl" style:country-asian="PL" style:language-complex="pl" style:country-complex="PL"/>
    </style:style>
    <style:style style:name="CharStyle9" style:family="text" style:parent-style-name="DefaultFontStyle">
      <style:text-properties fo:color="#231f20"/>
    </style:style>
    <style:style style:name="CharStyle11" style:family="text" style:parent-style-name="DefaultFontStyle">
      <style:text-properties fo:color="#231f20"/>
    </style:style>
    <style:style style:name="CharStyle12" style:family="text" style:parent-style-name="CharStyle11">
      <style:text-properties fo:language="pl" fo:country="PL" style:language-asian="pl" style:country-asian="PL" style:language-complex="pl" style:country-complex="PL"/>
    </style:style>
    <style:style style:name="CharStyle14" style:family="text" style:parent-style-name="DefaultFontStyle">
      <style:text-properties fo:color="#231f20"/>
    </style:style>
    <style:style style:name="CharStyle15" style:family="text" style:parent-style-name="CharStyle6">
      <style:text-properties fo:color="#808285" fo:language="pl" fo:country="PL" style:language-asian="pl" style:country-asian="PL" style:language-complex="pl" style:country-complex="PL"/>
    </style:style>
    <style:style style:name="CharStyle16" style:family="text" style:parent-style-name="CharStyle6">
      <style:text-properties fo:language="pl" fo:country="PL" style:language-asian="pl" style:country-asian="PL" style:language-complex="pl" style:country-complex="PL"/>
    </style:style>
    <style:style style:name="CharStyle19" style:family="text" style:parent-style-name="DefaultFontStyle">
      <style:text-properties fo:color="#231f20"/>
    </style:style>
    <style:style style:name="CharStyle20" style:family="text" style:parent-style-name="CharStyle19">
      <style:text-properties fo:language="pl" fo:country="PL" style:language-asian="pl" style:country-asian="PL" style:language-complex="pl" style:country-complex="PL"/>
    </style:style>
    <style:style style:name="CharStyle21" style:family="text" style:parent-style-name="CharStyle19">
      <style:text-properties fo:color="#000000"/>
    </style:style>
    <style:style style:name="CharStyle23" style:family="text" style:parent-style-name="CharStyle14">
      <style:text-properties fo:language="pl" fo:country="PL" style:language-asian="pl" style:country-asian="PL" style:language-complex="pl" style:country-complex="PL"/>
    </style:style>
    <style:style style:name="CharStyle22" style:family="text" style:parent-style-name="CharStyle19">
      <style:text-properties fo:language="pl" fo:country="PL" style:language-asian="pl" style:country-asian="PL" style:language-complex="pl" style:country-complex="PL"/>
    </style:style>
    <style:style style:name="CharStyle24" style:family="text" style:parent-style-name="CharStyle19">
      <style:text-properties fo:language="pl" fo:country="PL" style:language-asian="pl" style:country-asian="PL" style:language-complex="pl" style:country-complex="PL"/>
    </style:style>
    <style:style style:name="CharStyle25" style:family="text" style:parent-style-name="CharStyle19">
      <style:text-properties fo:language="pl" fo:country="PL" style:language-asian="pl" style:country-asian="PL" style:language-complex="pl" style:country-complex="PL"/>
    </style:style>
    <style:style style:name="CharStyle17" style:family="text" style:parent-style-name="CharStyle6">
      <style:text-properties fo:language="pl" fo:country="PL" style:language-asian="pl" style:country-asian="PL" style:language-complex="pl" style:country-complex="PL"/>
    </style:style>
    <style:style style:name="CharStyle26" style:family="text" style:parent-style-name="CharStyle3">
      <style:text-properties fo:color="#000000" fo:language="pl" fo:country="PL" style:language-asian="pl" style:country-asian="PL" style:language-complex="pl" style:country-complex="PL"/>
    </style:style>
    <style:style style:name="CharStyle28" style:family="text" style:parent-style-name="DefaultFontStyle">
      <style:text-properties fo:color="#231f20"/>
    </style:style>
    <style:style style:name="CharStyle29" style:family="text" style:parent-style-name="CharStyle11">
      <style:text-properties fo:language="pl" fo:country="PL" style:language-asian="pl" style:country-asian="PL" style:language-complex="pl" style:country-complex="PL"/>
    </style:style>
    <style:style style:name="CharStyle30" style:family="text" style:parent-style-name="CharStyle11">
      <style:text-properties fo:language="pl" fo:country="PL" style:language-asian="pl" style:country-asian="PL" style:language-complex="pl" style:country-complex="PL"/>
    </style:style>
    <style:style style:name="CharStyle32" style:family="text" style:parent-style-name="DefaultFontStyle">
      <style:text-properties fo:color="#231f20"/>
    </style:style>
    <style:style style:name="CharStyle33" style:family="text" style:parent-style-name="CharStyle32">
      <style:text-properties fo:language="pl" fo:country="PL" style:language-asian="pl" style:country-asian="PL" style:language-complex="pl" style:country-complex="PL"/>
    </style:style>
    <style:style style:name="CharStyle34" style:family="text" style:parent-style-name="CharStyle32">
      <style:text-properties fo:language="pl" fo:country="PL" style:language-asian="pl" style:country-asian="PL" style:language-complex="pl" style:country-complex="PL"/>
    </style:style>
    <style:style style:name="CharStyle36" style:family="text" style:parent-style-name="CharStyle32">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41" style:family="text" style:parent-style-name="DefaultFontStyle">
      <style:text-properties fo:color="#231f20"/>
    </style:style>
    <style:style style:name="CharStyle43" style:family="text" style:parent-style-name="DefaultFontStyle">
      <style:text-properties fo:color="#231f20"/>
    </style:style>
    <style:style style:name="CharStyle44" style:family="text" style:parent-style-name="CharStyle43">
      <style:text-properties fo:color="#000000"/>
    </style:style>
    <style:style style:name="CharStyle45" style:family="text" style:parent-style-name="CharStyle19">
      <style:text-properties fo:language="pl" fo:country="PL" style:language-asian="pl" style:country-asian="PL" style:language-complex="pl" style:country-complex="PL"/>
    </style:style>
    <style:style style:name="CharStyle46" style:family="text" style:parent-style-name="CharStyle19">
      <style:text-properties fo:language="pl" fo:country="PL" style:language-asian="pl" style:country-asian="PL" style:language-complex="pl" style:country-complex="PL"/>
    </style:style>
    <style:style style:name="CharStyle47" style:family="text" style:parent-style-name="CharStyle32">
      <style:text-properties fo:language="pl" fo:country="PL" style:language-asian="pl" style:country-asian="PL" style:language-complex="pl" style:country-complex="PL"/>
    </style:style>
    <style:style style:name="CharStyle49" style:family="text" style:parent-style-name="CharStyle11">
      <style:text-properties fo:language="pl" fo:country="PL" style:language-asian="pl" style:country-asian="PL" style:language-complex="pl" style:country-complex="PL"/>
    </style:style>
    <style:style style:name="CharStyle51" style:family="text" style:parent-style-name="DefaultFontStyle">
      <style:text-properties fo:color="#231f20"/>
    </style:style>
    <style:style style:name="CharStyle54" style:family="text" style:parent-style-name="DefaultFontStyle"/>
    <style:style style:name="CharStyle55" style:family="text" style:parent-style-name="CharStyle54">
      <style:text-properties fo:color="#231f20" fo:language="pl" fo:country="PL" style:language-asian="pl" style:country-asian="PL" style:language-complex="pl" style:country-complex="PL"/>
    </style:style>
    <style:style style:name="CharStyle57" style:family="text" style:parent-style-name="CharStyle14">
      <style:text-properties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8-17T09:11:34.294000000</dc:date>
    <meta:editing-duration>PT2H24M3S</meta:editing-duration>
    <meta:editing-cycles>16</meta:editing-cycles>
    <meta:generator>LibreOffice/6.4.1.2$Windows_X86_64 LibreOffice_project/4d224e95b98b138af42a64d84056446d09082932</meta:generator>
    <meta:document-statistic meta:table-count="0" meta:image-count="0" meta:object-count="0" meta:page-count="26" meta:paragraph-count="314" meta:word-count="6859" meta:character-count="51754" meta:non-whitespace-character-count="45193"/>
  </office:meta>
</office:document-meta>
</file>