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2" fo:language="pl" fo:country="PL" officeooo:rsid="000bfc53" officeooo:paragraph-rsid="000bfc53"/>
    </style:style>
    <style:style style:name="P2" style:family="paragraph" style:parent-style-name="Standard">
      <style:text-properties style:font-name="Arial2" fo:language="pl" fo:country="PL" officeooo:rsid="000c88d2" officeooo:paragraph-rsid="000c88d2"/>
    </style:style>
    <style:style style:name="P3" style:family="paragraph" style:parent-style-name="Standard">
      <style:text-properties style:font-name="Arial2" fo:language="pl" fo:country="PL" officeooo:rsid="003a99d7" officeooo:paragraph-rsid="003a99d7"/>
    </style:style>
    <style:style style:name="P4" style:family="paragraph" style:parent-style-name="Standard">
      <style:text-properties style:font-name="Arial2" fo:language="pl" fo:country="PL" officeooo:paragraph-rsid="000a4dab"/>
    </style:style>
    <style:style style:name="P5" style:family="paragraph" style:parent-style-name="Standard">
      <style:text-properties style:font-name="Arial2" fo:language="pl" fo:country="PL" officeooo:rsid="001cb63d" officeooo:paragraph-rsid="001cb63d"/>
    </style:style>
    <style:style style:name="P6" style:family="paragraph" style:parent-style-name="Standard">
      <style:text-properties style:font-name="Arial2" fo:language="pl" fo:country="PL" officeooo:rsid="0042ec89" officeooo:paragraph-rsid="0042ec89"/>
    </style:style>
    <style:style style:name="P7" style:family="paragraph" style:parent-style-name="Standard">
      <style:text-properties style:font-name="Arial2" fo:language="pl" fo:country="PL" officeooo:rsid="00134034" officeooo:paragraph-rsid="00134034"/>
    </style:style>
    <style:style style:name="P8" style:family="paragraph" style:parent-style-name="Standard">
      <style:text-properties style:font-name="Arial2" fo:language="pl" fo:country="PL" officeooo:rsid="0050c625" officeooo:paragraph-rsid="0050c625"/>
    </style:style>
    <style:style style:name="P9" style:family="paragraph" style:parent-style-name="Standard">
      <style:text-properties style:font-name="Arial2" fo:language="pl" fo:country="PL" officeooo:rsid="005240da" officeooo:paragraph-rsid="005240da"/>
    </style:style>
    <style:style style:name="P10" style:family="paragraph" style:parent-style-name="Standard">
      <style:text-properties style:font-name="Arial2" fo:font-size="12pt" fo:letter-spacing="normal" fo:language="pl" fo:country="PL" officeooo:rsid="000bfc53" officeooo:paragraph-rsid="000bfc53" style:font-size-asian="12pt" style:font-size-complex="12pt"/>
    </style:style>
    <style:style style:name="P11" style:family="paragraph" style:parent-style-name="Standard">
      <style:text-properties style:font-name="Arial2" fo:font-size="12pt" fo:letter-spacing="normal" fo:language="pl" fo:country="PL" officeooo:rsid="000bfc53" officeooo:paragraph-rsid="000ff876" style:font-size-asian="12pt" style:font-size-complex="12pt"/>
    </style:style>
    <style:style style:name="P12" style:family="paragraph" style:parent-style-name="Standard">
      <style:text-properties style:font-name="Arial2" fo:font-size="12pt" fo:letter-spacing="normal" fo:language="pl" fo:country="PL" officeooo:rsid="000bfc53" officeooo:paragraph-rsid="001cb63d" style:font-size-asian="12pt" style:font-size-complex="12pt"/>
    </style:style>
    <style:style style:name="P13" style:family="paragraph" style:parent-style-name="Standard">
      <style:text-properties style:font-name="Arial2" fo:font-size="12pt" fo:letter-spacing="normal" fo:language="pl" fo:country="PL" officeooo:rsid="000bfc53" officeooo:paragraph-rsid="001f44f5" style:font-size-asian="12pt" style:font-size-complex="12pt"/>
    </style:style>
    <style:style style:name="P14" style:family="paragraph" style:parent-style-name="Standard">
      <style:text-properties style:font-name="Arial2" fo:font-size="12pt" fo:letter-spacing="normal" fo:language="pl" fo:country="PL" officeooo:rsid="000bfc53" officeooo:paragraph-rsid="0023f953" style:font-size-asian="12pt" style:font-size-complex="12pt"/>
    </style:style>
    <style:style style:name="P15" style:family="paragraph" style:parent-style-name="Standard">
      <style:text-properties style:font-name="Arial2" fo:font-size="12pt" fo:letter-spacing="normal" fo:language="pl" fo:country="PL" officeooo:rsid="000bfc53" officeooo:paragraph-rsid="00298e61" style:font-size-asian="12pt" style:font-size-complex="12pt"/>
    </style:style>
    <style:style style:name="P16" style:family="paragraph" style:parent-style-name="Standard">
      <style:text-properties style:font-name="Arial2" fo:font-size="12pt" fo:letter-spacing="normal" fo:language="pl" fo:country="PL" officeooo:rsid="000bfc53" officeooo:paragraph-rsid="002dce31" style:font-size-asian="12pt" style:font-size-complex="12pt"/>
    </style:style>
    <style:style style:name="P17" style:family="paragraph" style:parent-style-name="Standard">
      <style:text-properties style:font-name="Arial2" fo:font-size="12pt" fo:letter-spacing="normal" fo:language="pl" fo:country="PL" officeooo:rsid="000bfc53" officeooo:paragraph-rsid="002e9c87" style:font-size-asian="12pt" style:font-size-complex="12pt"/>
    </style:style>
    <style:style style:name="P18" style:family="paragraph" style:parent-style-name="Standard">
      <style:text-properties style:font-name="Arial2" fo:font-size="12pt" fo:letter-spacing="normal" fo:language="pl" fo:country="PL" officeooo:rsid="000bfc53" officeooo:paragraph-rsid="00335259" style:font-size-asian="12pt" style:font-size-complex="12pt"/>
    </style:style>
    <style:style style:name="P19" style:family="paragraph" style:parent-style-name="Standard">
      <style:text-properties style:font-name="Arial2" fo:font-size="12pt" fo:letter-spacing="normal" fo:language="pl" fo:country="PL" officeooo:rsid="000bfc53" officeooo:paragraph-rsid="0035ad38" style:font-size-asian="12pt" style:font-size-complex="12pt"/>
    </style:style>
    <style:style style:name="P20" style:family="paragraph" style:parent-style-name="Standard">
      <style:text-properties style:font-name="Arial2" fo:font-size="12pt" fo:letter-spacing="normal" fo:language="pl" fo:country="PL" officeooo:rsid="000bfc53" officeooo:paragraph-rsid="003947e4" style:font-size-asian="12pt" style:font-size-complex="12pt"/>
    </style:style>
    <style:style style:name="P21" style:family="paragraph" style:parent-style-name="Standard">
      <style:text-properties style:font-name="Arial2" fo:font-size="12pt" fo:letter-spacing="normal" fo:language="pl" fo:country="PL" officeooo:rsid="000bfc53" officeooo:paragraph-rsid="003a99d7" style:font-size-asian="12pt" style:font-size-complex="12pt"/>
    </style:style>
    <style:style style:name="P22" style:family="paragraph" style:parent-style-name="Standard">
      <style:text-properties style:font-name="Arial2" fo:font-size="12pt" fo:letter-spacing="normal" fo:language="pl" fo:country="PL" officeooo:rsid="000bfc53" officeooo:paragraph-rsid="003ba049" style:font-size-asian="12pt" style:font-size-complex="12pt"/>
    </style:style>
    <style:style style:name="P23" style:family="paragraph" style:parent-style-name="Standard">
      <style:text-properties style:font-name="Arial2" fo:font-size="12pt" fo:letter-spacing="normal" fo:language="pl" fo:country="PL" officeooo:rsid="000bfc53" officeooo:paragraph-rsid="000e3cbc" style:font-size-asian="12pt" style:font-size-complex="12pt"/>
    </style:style>
    <style:style style:name="P24" style:family="paragraph" style:parent-style-name="Standard">
      <style:text-properties style:font-name="Arial2" fo:font-size="12pt" fo:letter-spacing="normal" fo:language="pl" fo:country="PL" officeooo:rsid="000bfc53" officeooo:paragraph-rsid="002902dc" style:font-size-asian="12pt" style:font-size-complex="12pt"/>
    </style:style>
    <style:style style:name="P25" style:family="paragraph" style:parent-style-name="Standard">
      <style:text-properties style:font-name="Arial2" fo:font-size="12pt" fo:letter-spacing="normal" fo:language="pl" fo:country="PL" officeooo:rsid="003c67d1" officeooo:paragraph-rsid="003c67d1" style:font-size-asian="12pt" style:font-size-complex="12pt"/>
    </style:style>
    <style:style style:name="P26" style:family="paragraph" style:parent-style-name="Standard">
      <style:text-properties style:font-name="Arial2" fo:font-size="12pt" fo:letter-spacing="normal" fo:language="pl" fo:country="PL" officeooo:rsid="003c67d1" officeooo:paragraph-rsid="003f05a9" style:font-size-asian="12pt" style:font-size-complex="12pt"/>
    </style:style>
    <style:style style:name="P27" style:family="paragraph" style:parent-style-name="Standard">
      <style:text-properties style:font-name="Arial2" fo:font-size="12pt" fo:letter-spacing="normal" fo:language="pl" fo:country="PL" officeooo:rsid="003c67d1" officeooo:paragraph-rsid="004019b8" style:font-size-asian="12pt" style:font-size-complex="12pt"/>
    </style:style>
    <style:style style:name="P28" style:family="paragraph" style:parent-style-name="Standard">
      <style:text-properties style:font-name="Arial2" fo:font-size="12pt" fo:letter-spacing="normal" fo:language="pl" fo:country="PL" officeooo:rsid="003c67d1" officeooo:paragraph-rsid="004039b2" style:font-size-asian="12pt" style:font-size-complex="12pt"/>
    </style:style>
    <style:style style:name="P29" style:family="paragraph" style:parent-style-name="Standard">
      <style:text-properties style:font-name="Arial2" fo:font-size="12pt" fo:letter-spacing="normal" fo:language="pl" fo:country="PL" officeooo:rsid="0035ad38" officeooo:paragraph-rsid="0035ad38" style:font-size-asian="12pt" style:font-size-complex="12pt"/>
    </style:style>
    <style:style style:name="P30" style:family="paragraph" style:parent-style-name="Standard">
      <style:text-properties style:font-name="Arial2" fo:font-size="12pt" fo:letter-spacing="normal" fo:language="pl" fo:country="PL" officeooo:rsid="00368b28" officeooo:paragraph-rsid="00368b28" style:font-size-asian="12pt" style:font-size-complex="12pt"/>
    </style:style>
    <style:style style:name="P31" style:family="paragraph" style:parent-style-name="Standard">
      <style:text-properties style:font-name="Arial2" fo:font-size="12pt" fo:letter-spacing="normal" fo:language="pl" fo:country="PL" officeooo:rsid="003947e4" officeooo:paragraph-rsid="003947e4" style:font-size-asian="12pt" style:font-size-complex="12pt"/>
    </style:style>
    <style:style style:name="P32" style:family="paragraph" style:parent-style-name="Standard">
      <style:text-properties style:font-name="Arial2" fo:font-size="12pt" fo:letter-spacing="normal" fo:language="pl" fo:country="PL" officeooo:rsid="003a99d7" officeooo:paragraph-rsid="003a99d7" style:font-size-asian="12pt" style:font-size-complex="12pt"/>
    </style:style>
    <style:style style:name="P33" style:family="paragraph" style:parent-style-name="Standard">
      <style:text-properties style:font-name="Arial2" fo:font-size="12pt" fo:letter-spacing="normal" fo:language="pl" fo:country="PL" officeooo:rsid="003ba049" officeooo:paragraph-rsid="003ba049" style:font-size-asian="12pt" style:font-size-complex="12pt"/>
    </style:style>
    <style:style style:name="P34" style:family="paragraph" style:parent-style-name="Standard">
      <style:text-properties style:font-name="Arial2" fo:font-size="12pt" fo:letter-spacing="normal" fo:language="pl" fo:country="PL" officeooo:rsid="003baf32" officeooo:paragraph-rsid="003baf32" style:font-size-asian="12pt" style:font-size-complex="12pt"/>
    </style:style>
    <style:style style:name="P35" style:family="paragraph" style:parent-style-name="Standard">
      <style:text-properties style:font-name="Arial2" fo:font-size="12pt" fo:letter-spacing="normal" fo:language="pl" fo:country="PL" officeooo:rsid="003f05a9" officeooo:paragraph-rsid="003f05a9" style:font-size-asian="12pt" style:font-size-complex="12pt"/>
    </style:style>
    <style:style style:name="P36" style:family="paragraph" style:parent-style-name="Standard">
      <style:text-properties style:font-name="Arial2" fo:font-size="12pt" fo:letter-spacing="normal" fo:language="pl" fo:country="PL" officeooo:rsid="004019b8" officeooo:paragraph-rsid="004019b8" style:font-size-asian="12pt" style:font-size-complex="12pt"/>
    </style:style>
    <style:style style:name="P37" style:family="paragraph" style:parent-style-name="Standard">
      <style:text-properties style:font-name="Arial2" fo:font-size="12pt" fo:letter-spacing="normal" fo:language="pl" fo:country="PL" officeooo:rsid="000e1cea" officeooo:paragraph-rsid="000e1cea" style:font-size-asian="12pt" style:font-size-complex="12pt"/>
    </style:style>
    <style:style style:name="P38" style:family="paragraph" style:parent-style-name="Standard">
      <style:text-properties style:font-name="Arial2" fo:font-size="12pt" fo:letter-spacing="normal" fo:language="pl" fo:country="PL" officeooo:rsid="000e3cbc" officeooo:paragraph-rsid="000e3cbc" style:font-size-asian="12pt" style:font-size-complex="12pt"/>
    </style:style>
    <style:style style:name="P39" style:family="paragraph" style:parent-style-name="Standard">
      <style:text-properties style:font-name="Arial2" fo:font-size="12pt" fo:letter-spacing="normal" fo:language="pl" fo:country="PL" officeooo:rsid="000ff876" officeooo:paragraph-rsid="000ff876" style:font-size-asian="12pt" style:font-size-complex="12pt"/>
    </style:style>
    <style:style style:name="P40" style:family="paragraph" style:parent-style-name="Standard">
      <style:text-properties style:font-name="Arial2" fo:font-size="12pt" fo:letter-spacing="normal" fo:language="pl" fo:country="PL" officeooo:rsid="001172a7" officeooo:paragraph-rsid="001172a7" style:font-size-asian="12pt" style:font-size-complex="12pt"/>
    </style:style>
    <style:style style:name="P41" style:family="paragraph" style:parent-style-name="Standard">
      <style:text-properties style:font-name="Arial2" fo:font-size="12pt" fo:letter-spacing="normal" fo:language="pl" fo:country="PL" officeooo:rsid="0012454e" officeooo:paragraph-rsid="0012454e" style:font-size-asian="12pt" style:font-size-complex="12pt"/>
    </style:style>
    <style:style style:name="P42" style:family="paragraph" style:parent-style-name="Standard">
      <style:text-properties style:font-name="Arial2" fo:font-size="12pt" fo:letter-spacing="normal" fo:language="pl" fo:country="PL" officeooo:rsid="00149828" officeooo:paragraph-rsid="00149828" style:font-size-asian="12pt" style:font-size-complex="12pt"/>
    </style:style>
    <style:style style:name="P43" style:family="paragraph" style:parent-style-name="Standard">
      <style:text-properties style:font-name="Arial2" fo:font-size="12pt" fo:letter-spacing="normal" fo:language="pl" fo:country="PL" officeooo:rsid="0015eb6b" officeooo:paragraph-rsid="0015eb6b" style:font-size-asian="12pt" style:font-size-complex="12pt"/>
    </style:style>
    <style:style style:name="P44" style:family="paragraph" style:parent-style-name="Standard">
      <style:text-properties style:font-name="Arial2" fo:font-size="12pt" fo:letter-spacing="normal" fo:language="pl" fo:country="PL" officeooo:rsid="0018eae2" officeooo:paragraph-rsid="0018eae2" style:font-size-asian="12pt" style:font-size-complex="12pt"/>
    </style:style>
    <style:style style:name="P45" style:family="paragraph" style:parent-style-name="Standard">
      <style:text-properties style:font-name="Arial2" fo:font-size="12pt" fo:letter-spacing="normal" fo:language="pl" fo:country="PL" officeooo:rsid="001c8f60" officeooo:paragraph-rsid="001c8f60" style:font-size-asian="12pt" style:font-size-complex="12pt"/>
    </style:style>
    <style:style style:name="P46" style:family="paragraph" style:parent-style-name="Standard">
      <style:text-properties style:font-name="Arial2" fo:font-size="12pt" fo:letter-spacing="normal" fo:language="pl" fo:country="PL" officeooo:rsid="001cb63d" officeooo:paragraph-rsid="001cb63d" style:font-size-asian="12pt" style:font-size-complex="12pt"/>
    </style:style>
    <style:style style:name="P47" style:family="paragraph" style:parent-style-name="Standard">
      <style:text-properties style:font-name="Arial2" fo:font-size="12pt" fo:letter-spacing="normal" fo:language="pl" fo:country="PL" officeooo:rsid="001f44f5" officeooo:paragraph-rsid="001f44f5" style:font-size-asian="12pt" style:font-size-complex="12pt"/>
    </style:style>
    <style:style style:name="P48" style:family="paragraph" style:parent-style-name="Standard">
      <style:text-properties style:font-name="Arial2" fo:font-size="12pt" fo:letter-spacing="normal" fo:language="pl" fo:country="PL" officeooo:rsid="002073ab" officeooo:paragraph-rsid="002073ab" style:font-size-asian="12pt" style:font-size-complex="12pt"/>
    </style:style>
    <style:style style:name="P49" style:family="paragraph" style:parent-style-name="Standard">
      <style:text-properties style:font-name="Arial2" fo:font-size="12pt" fo:letter-spacing="normal" fo:language="pl" fo:country="PL" officeooo:rsid="0023f953" officeooo:paragraph-rsid="0023f953" style:font-size-asian="12pt" style:font-size-complex="12pt"/>
    </style:style>
    <style:style style:name="P50" style:family="paragraph" style:parent-style-name="Standard">
      <style:text-properties style:font-name="Arial2" fo:font-size="12pt" fo:letter-spacing="normal" fo:language="pl" fo:country="PL" officeooo:rsid="00253788" officeooo:paragraph-rsid="00253788" style:font-size-asian="12pt" style:font-size-complex="12pt"/>
    </style:style>
    <style:style style:name="P51" style:family="paragraph" style:parent-style-name="Standard">
      <style:text-properties style:font-name="Arial2" fo:font-size="12pt" fo:letter-spacing="normal" fo:language="pl" fo:country="PL" officeooo:rsid="0027320f" officeooo:paragraph-rsid="0027320f" style:font-size-asian="12pt" style:font-size-complex="12pt"/>
    </style:style>
    <style:style style:name="P52" style:family="paragraph" style:parent-style-name="Standard">
      <style:text-properties style:font-name="Arial2" fo:font-size="12pt" fo:letter-spacing="normal" fo:language="pl" fo:country="PL" officeooo:rsid="002902dc" officeooo:paragraph-rsid="002902dc" style:font-size-asian="12pt" style:font-size-complex="12pt"/>
    </style:style>
    <style:style style:name="P53" style:family="paragraph" style:parent-style-name="Standard">
      <style:text-properties style:font-name="Arial2" fo:font-size="12pt" fo:letter-spacing="normal" fo:language="pl" fo:country="PL" officeooo:rsid="00298e61" officeooo:paragraph-rsid="00298e61" style:font-size-asian="12pt" style:font-size-complex="12pt"/>
    </style:style>
    <style:style style:name="P54" style:family="paragraph" style:parent-style-name="Standard">
      <style:text-properties style:font-name="Arial2" fo:font-size="12pt" fo:letter-spacing="normal" fo:language="pl" fo:country="PL" officeooo:rsid="002d1c1c" officeooo:paragraph-rsid="002d1c1c" style:font-size-asian="12pt" style:font-size-complex="12pt"/>
    </style:style>
    <style:style style:name="P55" style:family="paragraph" style:parent-style-name="Standard">
      <style:text-properties style:font-name="Arial2" fo:font-size="12pt" fo:letter-spacing="normal" fo:language="pl" fo:country="PL" officeooo:rsid="002dce31" officeooo:paragraph-rsid="002dce31" style:font-size-asian="12pt" style:font-size-complex="12pt"/>
    </style:style>
    <style:style style:name="P56" style:family="paragraph" style:parent-style-name="Standard">
      <style:text-properties style:font-name="Arial2" fo:font-size="12pt" fo:letter-spacing="normal" fo:language="pl" fo:country="PL" officeooo:rsid="002e9c87" officeooo:paragraph-rsid="002e9c87" style:font-size-asian="12pt" style:font-size-complex="12pt"/>
    </style:style>
    <style:style style:name="P57" style:family="paragraph" style:parent-style-name="Standard">
      <style:text-properties style:font-name="Arial2" fo:font-size="12pt" fo:letter-spacing="normal" fo:language="pl" fo:country="PL" officeooo:rsid="002f84ed" officeooo:paragraph-rsid="002f84ed" style:font-size-asian="12pt" style:font-size-complex="12pt"/>
    </style:style>
    <style:style style:name="P58" style:family="paragraph" style:parent-style-name="Standard">
      <style:text-properties style:font-name="Arial2" fo:font-size="12pt" fo:letter-spacing="normal" fo:language="pl" fo:country="PL" officeooo:rsid="00302511" officeooo:paragraph-rsid="00302511" style:font-size-asian="12pt" style:font-size-complex="12pt"/>
    </style:style>
    <style:style style:name="P59" style:family="paragraph" style:parent-style-name="Standard">
      <style:text-properties style:font-name="Arial2" fo:font-size="12pt" fo:letter-spacing="normal" fo:language="pl" fo:country="PL" officeooo:rsid="00302a7c" officeooo:paragraph-rsid="00302a7c" style:font-size-asian="12pt" style:font-size-complex="12pt"/>
    </style:style>
    <style:style style:name="P60" style:family="paragraph" style:parent-style-name="Standard">
      <style:text-properties style:font-name="Arial2" fo:font-size="12pt" fo:letter-spacing="normal" fo:language="pl" fo:country="PL" officeooo:rsid="0030d8d9" officeooo:paragraph-rsid="0030d8d9" style:font-size-asian="12pt" style:font-size-complex="12pt"/>
    </style:style>
    <style:style style:name="P61" style:family="paragraph" style:parent-style-name="Standard">
      <style:text-properties style:font-name="Arial2" fo:font-size="12pt" fo:letter-spacing="normal" fo:language="pl" fo:country="PL" officeooo:rsid="00335259" officeooo:paragraph-rsid="00335259" style:font-size-asian="12pt" style:font-size-complex="12pt"/>
    </style:style>
    <style:style style:name="P62" style:family="paragraph" style:parent-style-name="Standard">
      <style:text-properties style:font-name="Arial2" fo:font-size="12pt" fo:letter-spacing="normal" fo:language="pl" fo:country="PL" officeooo:rsid="0035a1de" officeooo:paragraph-rsid="0035a1de" style:font-size-asian="12pt" style:font-size-complex="12pt"/>
    </style:style>
    <style:style style:name="P63" style:family="paragraph" style:parent-style-name="Standard">
      <style:text-properties style:font-name="Arial2" fo:font-size="12pt" fo:letter-spacing="normal" officeooo:paragraph-rsid="000bfc53" style:font-size-asian="12pt" style:font-size-complex="12pt"/>
    </style:style>
    <style:style style:name="P64" style:family="paragraph" style:parent-style-name="Standard">
      <style:text-properties style:font-name="Arial2" fo:font-size="12pt" fo:letter-spacing="normal" officeooo:rsid="000e1cea" officeooo:paragraph-rsid="000f2d55" style:font-size-asian="12pt" style:font-size-complex="12pt"/>
    </style:style>
    <style:style style:name="P65" style:family="paragraph" style:parent-style-name="Standard">
      <style:text-properties style:font-name="Arial2" fo:font-size="12pt" fo:letter-spacing="normal" officeooo:paragraph-rsid="00302a7c" style:font-size-asian="12pt" style:font-size-complex="12pt"/>
    </style:style>
    <style:style style:name="P66" style:family="paragraph" style:parent-style-name="Standard">
      <style:text-properties style:font-name="Arial2" fo:font-size="12pt" fo:letter-spacing="normal" officeooo:paragraph-rsid="003c67d1" style:font-size-asian="12pt" style:font-size-complex="12pt"/>
    </style:style>
    <style:style style:name="P67" style:family="paragraph" style:parent-style-name="Standard">
      <style:text-properties style:font-name="Arial2" fo:font-size="12pt" fo:letter-spacing="normal" officeooo:paragraph-rsid="003c88e9" style:font-size-asian="12pt" style:font-size-complex="12pt"/>
    </style:style>
    <style:style style:name="P68" style:family="paragraph" style:parent-style-name="Standard">
      <style:text-properties style:font-name="Arial2" fo:font-size="12pt" officeooo:paragraph-rsid="000bfc53" style:font-size-asian="12pt" style:font-size-complex="12pt"/>
    </style:style>
    <style:style style:name="P69" style:family="paragraph" style:parent-style-name="Standard">
      <style:text-properties style:font-name="Arial2" fo:font-size="12pt" fo:language="pl" fo:country="PL" officeooo:rsid="000bfc53" officeooo:paragraph-rsid="003c67d1" style:font-size-asian="12pt" style:font-size-complex="12pt"/>
    </style:style>
    <style:style style:name="P70" style:family="paragraph" style:parent-style-name="Standard">
      <style:text-properties style:font-name="Arial2" officeooo:paragraph-rsid="000a4dab"/>
    </style:style>
    <style:style style:name="P71" style:family="paragraph" style:parent-style-name="Standard">
      <style:text-properties style:font-name="Arial2" fo:language="en" fo:country="GB" officeooo:rsid="000c88d2" officeooo:paragraph-rsid="000c88d2"/>
    </style:style>
    <style:style style:name="P72" style:family="paragraph" style:parent-style-name="Standard">
      <style:text-properties officeooo:rsid="000e1cea" officeooo:paragraph-rsid="000f2d55"/>
    </style:style>
    <style:style style:name="P73" style:family="paragraph" style:parent-style-name="Standard">
      <style:text-properties officeooo:paragraph-rsid="000e1cea"/>
    </style:style>
    <style:style style:name="P74" style:family="paragraph" style:parent-style-name="Standard">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0bfc53" officeooo:paragraph-rsid="000bfc53" style:font-size-asian="12pt" style:font-style-asian="normal" style:font-weight-asian="normal" style:font-size-complex="12pt"/>
    </style:style>
    <style:style style:name="P75" style:family="paragraph" style:parent-style-name="Standard">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0bfc53" officeooo:paragraph-rsid="002dce31" style:font-size-asian="12pt" style:font-style-asian="normal" style:font-weight-asian="normal" style:font-size-complex="12pt"/>
    </style:style>
    <style:style style:name="P76" style:family="paragraph" style:parent-style-name="Standard">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0bfc53" officeooo:paragraph-rsid="003a99d7" style:font-size-asian="12pt" style:font-style-asian="normal" style:font-weight-asian="normal" style:font-size-complex="12pt"/>
    </style:style>
    <style:style style:name="P77" style:family="paragraph" style:parent-style-name="Standard">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3c67d1" officeooo:paragraph-rsid="004019b8" style:font-size-asian="12pt" style:font-style-asian="normal" style:font-weight-asian="normal" style:font-size-complex="12pt"/>
    </style:style>
    <style:style style:name="P7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0e1cea" style:font-size-asian="12pt" style:font-style-asian="normal" style:font-weight-asian="normal" style:font-size-complex="12pt"/>
    </style:style>
    <style:style style:name="P7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0f2d55" officeooo:paragraph-rsid="000f2d55" style:font-size-asian="12pt" style:font-style-asian="normal" style:font-weight-asian="normal" style:font-size-complex="12pt"/>
    </style:style>
    <style:style style:name="P80" style:family="paragraph" style:parent-style-name="Standard">
      <style:text-properties fo:font-variant="normal" fo:text-transform="none" fo:color="#1a171c" style:text-line-through-style="none" style:text-line-through-type="none" style:font-name="Arial2" fo:font-style="normal" style:text-underline-style="none" fo:font-weight="normal" style:font-style-asian="normal" style:font-weight-asian="normal"/>
    </style:style>
    <style:style style:name="P81" style:family="paragraph" style:parent-style-name="Standard">
      <style:paragraph-properties fo:margin-top="0cm" fo:margin-bottom="0cm" loext:contextual-spacing="false"/>
      <style:text-properties style:font-name="Arial2" fo:font-size="12pt" fo:letter-spacing="normal" style:font-size-asian="12pt" style:font-size-complex="12pt"/>
    </style:style>
    <style:style style:name="P82" style:family="paragraph" style:parent-style-name="Standard">
      <style:paragraph-properties fo:margin-top="0cm" fo:margin-bottom="0cm" loext:contextual-spacing="false"/>
      <style:text-properties style:font-name="Arial2" fo:font-size="12pt" fo:letter-spacing="normal" officeooo:paragraph-rsid="000f2d55" style:font-size-asian="12pt" style:font-size-complex="12pt"/>
    </style:style>
    <style:style style:name="P83" style:family="paragraph" style:parent-style-name="Standard">
      <style:paragraph-properties fo:margin-top="0cm" fo:margin-bottom="0cm" loext:contextual-spacing="false"/>
      <style:text-properties style:font-name="Arial2" fo:font-size="12pt" fo:letter-spacing="normal" officeooo:rsid="000e1cea" officeooo:paragraph-rsid="000ff876" style:font-size-asian="12pt" style:font-size-complex="12pt"/>
    </style:style>
    <style:style style:name="P84" style:family="paragraph" style:parent-style-name="Standard">
      <style:paragraph-properties fo:margin-top="0cm" fo:margin-bottom="0cm" loext:contextual-spacing="false"/>
      <style:text-properties style:font-name="Arial2" fo:font-size="12pt" fo:letter-spacing="normal" officeooo:rsid="000e1cea" officeooo:paragraph-rsid="001172a7" style:font-size-asian="12pt" style:font-size-complex="12pt"/>
    </style:style>
    <style:style style:name="P85" style:family="paragraph" style:parent-style-name="Standard">
      <style:paragraph-properties fo:margin-top="0cm" fo:margin-bottom="0cm" loext:contextual-spacing="false"/>
      <style:text-properties style:font-name="Arial2" fo:font-size="12pt" fo:letter-spacing="normal" officeooo:paragraph-rsid="000ff876" style:font-size-asian="12pt" style:font-size-complex="12pt"/>
    </style:style>
    <style:style style:name="P86" style:family="paragraph" style:parent-style-name="Standard">
      <style:paragraph-properties fo:margin-top="0cm" fo:margin-bottom="0cm" loext:contextual-spacing="false"/>
      <style:text-properties style:font-name="Arial2" fo:font-size="12pt" fo:letter-spacing="normal" officeooo:paragraph-rsid="001172a7" style:font-size-asian="12pt" style:font-size-complex="12pt"/>
    </style:style>
    <style:style style:name="P87" style:family="paragraph" style:parent-style-name="Standard">
      <style:paragraph-properties fo:margin-top="0cm" fo:margin-bottom="0cm" loext:contextual-spacing="false"/>
      <style:text-properties style:font-name="Arial2" fo:font-size="12pt" fo:letter-spacing="normal" officeooo:paragraph-rsid="0012454e" style:font-size-asian="12pt" style:font-size-complex="12pt"/>
    </style:style>
    <style:style style:name="P88" style:family="paragraph" style:parent-style-name="Standard">
      <style:paragraph-properties fo:margin-top="0cm" fo:margin-bottom="0cm" loext:contextual-spacing="false"/>
      <style:text-properties style:font-name="Arial2" fo:font-size="12pt" fo:letter-spacing="normal" officeooo:paragraph-rsid="00134034" style:font-size-asian="12pt" style:font-size-complex="12pt"/>
    </style:style>
    <style:style style:name="P89" style:family="paragraph" style:parent-style-name="Standard">
      <style:paragraph-properties fo:margin-top="0cm" fo:margin-bottom="0cm" loext:contextual-spacing="false"/>
      <style:text-properties style:font-name="Arial2" fo:font-size="12pt" fo:letter-spacing="normal" officeooo:paragraph-rsid="00149828" style:font-size-asian="12pt" style:font-size-complex="12pt"/>
    </style:style>
    <style:style style:name="P90" style:family="paragraph" style:parent-style-name="Standard">
      <style:paragraph-properties fo:margin-top="0cm" fo:margin-bottom="0cm" loext:contextual-spacing="false"/>
      <style:text-properties style:font-name="Arial2" fo:font-size="12pt" fo:letter-spacing="normal" officeooo:paragraph-rsid="0015eb6b" style:font-size-asian="12pt" style:font-size-complex="12pt"/>
    </style:style>
    <style:style style:name="P91" style:family="paragraph" style:parent-style-name="Standard">
      <style:paragraph-properties fo:margin-top="0cm" fo:margin-bottom="0cm" loext:contextual-spacing="false"/>
      <style:text-properties style:font-name="Arial2" fo:font-size="12pt" fo:letter-spacing="normal" officeooo:paragraph-rsid="00177602" style:font-size-asian="12pt" style:font-size-complex="12pt"/>
    </style:style>
    <style:style style:name="P92" style:family="paragraph" style:parent-style-name="Standard">
      <style:paragraph-properties fo:margin-top="0cm" fo:margin-bottom="0cm" loext:contextual-spacing="false"/>
      <style:text-properties style:font-name="Arial2" fo:font-size="12pt" fo:letter-spacing="normal" officeooo:paragraph-rsid="0018eae2" style:font-size-asian="12pt" style:font-size-complex="12pt"/>
    </style:style>
    <style:style style:name="P93" style:family="paragraph" style:parent-style-name="Standard">
      <style:paragraph-properties fo:margin-top="0cm" fo:margin-bottom="0cm" loext:contextual-spacing="false"/>
      <style:text-properties style:font-name="Arial2" fo:font-size="12pt" fo:letter-spacing="normal" officeooo:paragraph-rsid="00199745" style:font-size-asian="12pt" style:font-size-complex="12pt"/>
    </style:style>
    <style:style style:name="P94" style:family="paragraph" style:parent-style-name="Standard">
      <style:paragraph-properties fo:margin-top="0cm" fo:margin-bottom="0cm" loext:contextual-spacing="false"/>
      <style:text-properties style:font-name="Arial2" fo:font-size="12pt" fo:letter-spacing="normal" officeooo:paragraph-rsid="001c8f60" style:font-size-asian="12pt" style:font-size-complex="12pt"/>
    </style:style>
    <style:style style:name="P95" style:family="paragraph" style:parent-style-name="Standard">
      <style:paragraph-properties fo:margin-top="0cm" fo:margin-bottom="0cm" loext:contextual-spacing="false"/>
      <style:text-properties style:font-name="Arial2" fo:font-size="12pt" fo:letter-spacing="normal" officeooo:paragraph-rsid="001cb63d" style:font-size-asian="12pt" style:font-size-complex="12pt"/>
    </style:style>
    <style:style style:name="P96" style:family="paragraph" style:parent-style-name="Standard">
      <style:paragraph-properties fo:margin-top="0cm" fo:margin-bottom="0cm" loext:contextual-spacing="false"/>
      <style:text-properties style:font-name="Arial2" fo:font-size="12pt" fo:letter-spacing="normal" officeooo:paragraph-rsid="001f44f5" style:font-size-asian="12pt" style:font-size-complex="12pt"/>
    </style:style>
    <style:style style:name="P97" style:family="paragraph" style:parent-style-name="Standard">
      <style:paragraph-properties fo:margin-top="0cm" fo:margin-bottom="0cm" loext:contextual-spacing="false"/>
      <style:text-properties style:font-name="Arial2" fo:font-size="12pt" fo:letter-spacing="normal" officeooo:paragraph-rsid="002073ab" style:font-size-asian="12pt" style:font-size-complex="12pt"/>
    </style:style>
    <style:style style:name="P98" style:family="paragraph" style:parent-style-name="Standard">
      <style:paragraph-properties fo:margin-top="0cm" fo:margin-bottom="0cm" loext:contextual-spacing="false"/>
      <style:text-properties style:font-name="Arial2" fo:font-size="12pt" fo:letter-spacing="normal" officeooo:paragraph-rsid="00223f80" style:font-size-asian="12pt" style:font-size-complex="12pt"/>
    </style:style>
    <style:style style:name="P99" style:family="paragraph" style:parent-style-name="Standard">
      <style:paragraph-properties fo:margin-top="0cm" fo:margin-bottom="0cm" loext:contextual-spacing="false"/>
      <style:text-properties style:font-name="Arial2" fo:font-size="12pt" fo:letter-spacing="normal" officeooo:paragraph-rsid="0023f953" style:font-size-asian="12pt" style:font-size-complex="12pt"/>
    </style:style>
    <style:style style:name="P100" style:family="paragraph" style:parent-style-name="Standard">
      <style:paragraph-properties fo:margin-top="0cm" fo:margin-bottom="0cm" loext:contextual-spacing="false"/>
      <style:text-properties style:font-name="Arial2" fo:font-size="12pt" fo:letter-spacing="normal" officeooo:paragraph-rsid="00253788" style:font-size-asian="12pt" style:font-size-complex="12pt"/>
    </style:style>
    <style:style style:name="P101" style:family="paragraph" style:parent-style-name="Standard">
      <style:paragraph-properties fo:margin-top="0cm" fo:margin-bottom="0cm" loext:contextual-spacing="false"/>
      <style:text-properties style:font-name="Arial2" fo:font-size="12pt" fo:letter-spacing="normal" officeooo:paragraph-rsid="0027320f" style:font-size-asian="12pt" style:font-size-complex="12pt"/>
    </style:style>
    <style:style style:name="P102" style:family="paragraph" style:parent-style-name="Standard">
      <style:paragraph-properties fo:margin-top="0cm" fo:margin-bottom="0cm" loext:contextual-spacing="false"/>
      <style:text-properties style:font-name="Arial2" fo:font-size="12pt" fo:letter-spacing="normal" officeooo:paragraph-rsid="0027f45a" style:font-size-asian="12pt" style:font-size-complex="12pt"/>
    </style:style>
    <style:style style:name="P103" style:family="paragraph" style:parent-style-name="Standard">
      <style:paragraph-properties fo:margin-top="0cm" fo:margin-bottom="0cm" loext:contextual-spacing="false"/>
      <style:text-properties style:font-name="Arial2" fo:font-size="12pt" fo:letter-spacing="normal" officeooo:paragraph-rsid="002902dc" style:font-size-asian="12pt" style:font-size-complex="12pt"/>
    </style:style>
    <style:style style:name="P104" style:family="paragraph" style:parent-style-name="Standard">
      <style:paragraph-properties fo:margin-top="0cm" fo:margin-bottom="0cm" loext:contextual-spacing="false"/>
      <style:text-properties style:font-name="Arial2" fo:font-size="12pt" fo:letter-spacing="normal" officeooo:paragraph-rsid="002b26d8" style:font-size-asian="12pt" style:font-size-complex="12pt"/>
    </style:style>
    <style:style style:name="P105" style:family="paragraph" style:parent-style-name="Standard">
      <style:paragraph-properties fo:margin-top="0cm" fo:margin-bottom="0cm" loext:contextual-spacing="false"/>
      <style:text-properties style:font-name="Arial2" fo:font-size="12pt" fo:letter-spacing="normal" officeooo:paragraph-rsid="002d1c1c" style:font-size-asian="12pt" style:font-size-complex="12pt"/>
    </style:style>
    <style:style style:name="P106" style:family="paragraph" style:parent-style-name="Standard">
      <style:paragraph-properties fo:margin-top="0cm" fo:margin-bottom="0cm" loext:contextual-spacing="false"/>
      <style:text-properties style:font-name="Arial2" fo:font-size="12pt" fo:letter-spacing="normal" officeooo:paragraph-rsid="002dce31" style:font-size-asian="12pt" style:font-size-complex="12pt"/>
    </style:style>
    <style:style style:name="P107" style:family="paragraph" style:parent-style-name="Standard">
      <style:paragraph-properties fo:margin-top="0cm" fo:margin-bottom="0cm" loext:contextual-spacing="false"/>
      <style:text-properties style:font-name="Arial2" fo:font-size="12pt" fo:letter-spacing="normal" officeooo:paragraph-rsid="002e9c87" style:font-size-asian="12pt" style:font-size-complex="12pt"/>
    </style:style>
    <style:style style:name="P108" style:family="paragraph" style:parent-style-name="Standard">
      <style:paragraph-properties fo:margin-top="0cm" fo:margin-bottom="0cm" loext:contextual-spacing="false"/>
      <style:text-properties style:font-name="Arial2" fo:font-size="12pt" fo:letter-spacing="normal" officeooo:paragraph-rsid="002f84ed" style:font-size-asian="12pt" style:font-size-complex="12pt"/>
    </style:style>
    <style:style style:name="P109" style:family="paragraph" style:parent-style-name="Standard">
      <style:paragraph-properties fo:margin-top="0cm" fo:margin-bottom="0cm" loext:contextual-spacing="false"/>
      <style:text-properties style:font-name="Arial2" fo:font-size="12pt" fo:letter-spacing="normal" officeooo:paragraph-rsid="00302511" style:font-size-asian="12pt" style:font-size-complex="12pt"/>
    </style:style>
    <style:style style:name="P110" style:family="paragraph" style:parent-style-name="Standard">
      <style:paragraph-properties fo:margin-top="0cm" fo:margin-bottom="0cm" loext:contextual-spacing="false"/>
      <style:text-properties style:font-name="Arial2" fo:font-size="12pt" fo:letter-spacing="normal" officeooo:paragraph-rsid="00302a7c" style:font-size-asian="12pt" style:font-size-complex="12pt"/>
    </style:style>
    <style:style style:name="P111" style:family="paragraph" style:parent-style-name="Standard">
      <style:paragraph-properties fo:margin-top="0cm" fo:margin-bottom="0cm" loext:contextual-spacing="false"/>
      <style:text-properties style:font-name="Arial2" fo:font-size="12pt" fo:letter-spacing="normal" officeooo:paragraph-rsid="0032b70d" style:font-size-asian="12pt" style:font-size-complex="12pt"/>
    </style:style>
    <style:style style:name="P112" style:family="paragraph" style:parent-style-name="Standard">
      <style:paragraph-properties fo:margin-top="0cm" fo:margin-bottom="0cm" loext:contextual-spacing="false"/>
      <style:text-properties style:font-name="Arial2" fo:font-size="12pt" fo:letter-spacing="normal" officeooo:paragraph-rsid="00335259" style:font-size-asian="12pt" style:font-size-complex="12pt"/>
    </style:style>
    <style:style style:name="P113" style:family="paragraph" style:parent-style-name="Standard">
      <style:paragraph-properties fo:margin-top="0cm" fo:margin-bottom="0cm" loext:contextual-spacing="false"/>
      <style:text-properties style:font-name="Arial2" fo:font-size="12pt" fo:letter-spacing="normal" officeooo:paragraph-rsid="0033cb4e" style:font-size-asian="12pt" style:font-size-complex="12pt"/>
    </style:style>
    <style:style style:name="P114" style:family="paragraph" style:parent-style-name="Standard">
      <style:paragraph-properties fo:margin-top="0cm" fo:margin-bottom="0cm" loext:contextual-spacing="false"/>
      <style:text-properties style:font-name="Arial2" fo:font-size="12pt" fo:letter-spacing="normal" officeooo:paragraph-rsid="0035a1de" style:font-size-asian="12pt" style:font-size-complex="12pt"/>
    </style:style>
    <style:style style:name="P115" style:family="paragraph" style:parent-style-name="Standard">
      <style:paragraph-properties fo:margin-top="0cm" fo:margin-bottom="0cm" loext:contextual-spacing="false"/>
      <style:text-properties style:font-name="Arial2" fo:font-size="12pt" fo:letter-spacing="normal" officeooo:paragraph-rsid="0035ad38" style:font-size-asian="12pt" style:font-size-complex="12pt"/>
    </style:style>
    <style:style style:name="P116" style:family="paragraph" style:parent-style-name="Standard">
      <style:paragraph-properties fo:margin-top="0cm" fo:margin-bottom="0cm" loext:contextual-spacing="false"/>
      <style:text-properties style:font-name="Arial2" fo:font-size="12pt" fo:letter-spacing="normal" officeooo:paragraph-rsid="00368b28" style:font-size-asian="12pt" style:font-size-complex="12pt"/>
    </style:style>
    <style:style style:name="P117" style:family="paragraph" style:parent-style-name="Standard">
      <style:paragraph-properties fo:margin-top="0cm" fo:margin-bottom="0cm" loext:contextual-spacing="false"/>
      <style:text-properties style:font-name="Arial2" fo:font-size="12pt" fo:letter-spacing="normal" officeooo:paragraph-rsid="00383102" style:font-size-asian="12pt" style:font-size-complex="12pt"/>
    </style:style>
    <style:style style:name="P118" style:family="paragraph" style:parent-style-name="Standard">
      <style:paragraph-properties fo:margin-top="0cm" fo:margin-bottom="0cm" loext:contextual-spacing="false"/>
      <style:text-properties style:font-name="Arial2" fo:font-size="12pt" fo:letter-spacing="normal" officeooo:paragraph-rsid="003947e4" style:font-size-asian="12pt" style:font-size-complex="12pt"/>
    </style:style>
    <style:style style:name="P119" style:family="paragraph" style:parent-style-name="Standard">
      <style:paragraph-properties fo:margin-top="0cm" fo:margin-bottom="0cm" loext:contextual-spacing="false"/>
      <style:text-properties style:font-name="Arial2" fo:font-size="12pt" fo:letter-spacing="normal" officeooo:paragraph-rsid="003a99d7" style:font-size-asian="12pt" style:font-size-complex="12pt"/>
    </style:style>
    <style:style style:name="P120" style:family="paragraph" style:parent-style-name="Standard">
      <style:paragraph-properties fo:margin-top="0cm" fo:margin-bottom="0cm" loext:contextual-spacing="false"/>
      <style:text-properties style:font-name="Arial2" fo:font-size="12pt" fo:letter-spacing="normal" officeooo:paragraph-rsid="003ba049" style:font-size-asian="12pt" style:font-size-complex="12pt"/>
    </style:style>
    <style:style style:name="P121" style:family="paragraph" style:parent-style-name="Standard">
      <style:paragraph-properties fo:margin-top="0cm" fo:margin-bottom="0cm" loext:contextual-spacing="false"/>
      <style:text-properties style:font-name="Arial2" fo:font-size="12pt" fo:letter-spacing="normal" officeooo:paragraph-rsid="003baf32" style:font-size-asian="12pt" style:font-size-complex="12pt"/>
    </style:style>
    <style:style style:name="P122" style:family="paragraph" style:parent-style-name="Standard">
      <style:paragraph-properties fo:margin-top="0cm" fo:margin-bottom="0cm" loext:contextual-spacing="false"/>
      <style:text-properties style:font-name="Arial2" fo:font-size="12pt" fo:letter-spacing="normal" officeooo:paragraph-rsid="003c67d1" style:font-size-asian="12pt" style:font-size-complex="12pt"/>
    </style:style>
    <style:style style:name="P123" style:family="paragraph" style:parent-style-name="Standard">
      <style:paragraph-properties fo:margin-top="0cm" fo:margin-bottom="0cm" loext:contextual-spacing="false"/>
      <style:text-properties style:font-name="Arial2" fo:font-size="12pt" fo:letter-spacing="normal" officeooo:paragraph-rsid="003c88e9" style:font-size-asian="12pt" style:font-size-complex="12pt"/>
    </style:style>
    <style:style style:name="P124" style:family="paragraph" style:parent-style-name="Standard">
      <style:paragraph-properties fo:margin-top="0cm" fo:margin-bottom="0cm" loext:contextual-spacing="false"/>
      <style:text-properties style:font-name="Arial2" fo:font-size="12pt" fo:letter-spacing="normal" officeooo:paragraph-rsid="003d89c2" style:font-size-asian="12pt" style:font-size-complex="12pt"/>
    </style:style>
    <style:style style:name="P125" style:family="paragraph" style:parent-style-name="Standard">
      <style:paragraph-properties fo:margin-top="0cm" fo:margin-bottom="0cm" loext:contextual-spacing="false"/>
      <style:text-properties style:font-name="Arial2" fo:font-size="12pt" fo:letter-spacing="normal" officeooo:paragraph-rsid="003f05a9" style:font-size-asian="12pt" style:font-size-complex="12pt"/>
    </style:style>
    <style:style style:name="P126" style:family="paragraph" style:parent-style-name="Standard">
      <style:paragraph-properties fo:margin-top="0cm" fo:margin-bottom="0cm" loext:contextual-spacing="false"/>
      <style:text-properties style:font-name="Arial2" fo:font-size="12pt" fo:letter-spacing="normal" officeooo:paragraph-rsid="004019b8" style:font-size-asian="12pt" style:font-size-complex="12pt"/>
    </style:style>
    <style:style style:name="P127" style:family="paragraph" style:parent-style-name="Standard">
      <style:paragraph-properties fo:margin-top="0cm" fo:margin-bottom="0cm" loext:contextual-spacing="false"/>
      <style:text-properties style:font-name="Arial2" fo:font-size="12pt" fo:letter-spacing="normal" fo:language="pl" fo:country="PL" officeooo:paragraph-rsid="0027320f" style:font-size-asian="12pt" style:language-asian="en" style:country-asian="US" style:font-size-complex="12pt"/>
    </style:style>
    <style:style style:name="P128" style:family="paragraph" style:parent-style-name="Standard">
      <style:paragraph-properties fo:margin-top="0cm" fo:margin-bottom="0cm" loext:contextual-spacing="false"/>
      <style:text-properties style:font-name="Arial2" fo:font-size="12pt" fo:letter-spacing="normal" fo:language="pl" fo:country="PL" officeooo:paragraph-rsid="0027f45a" style:font-size-asian="12pt" style:language-asian="en" style:country-asian="US" style:font-size-complex="12pt"/>
    </style:style>
    <style:style style:name="P129" style:family="paragraph" style:parent-style-name="Standard">
      <style:paragraph-properties fo:margin-top="0cm" fo:margin-bottom="0cm" loext:contextual-spacing="false"/>
      <style:text-properties style:font-name="Arial2" fo:font-size="12pt" fo:letter-spacing="normal" fo:language="pl" fo:country="PL" officeooo:paragraph-rsid="002902dc" style:font-size-asian="12pt" style:language-asian="en" style:country-asian="US" style:font-size-complex="12pt"/>
    </style:style>
    <style:style style:name="P130" style:family="paragraph" style:parent-style-name="Standard">
      <style:paragraph-properties fo:margin-top="0cm" fo:margin-bottom="0cm" loext:contextual-spacing="false"/>
      <style:text-properties style:font-name="Arial2" fo:font-size="12pt" fo:letter-spacing="normal" fo:language="pl" fo:country="PL" officeooo:paragraph-rsid="002b26d8" style:font-size-asian="12pt" style:language-asian="en" style:country-asian="US" style:font-size-complex="12pt"/>
    </style:style>
    <style:style style:name="P131" style:family="paragraph" style:parent-style-name="Standard">
      <style:paragraph-properties fo:margin-top="0cm" fo:margin-bottom="0cm" loext:contextual-spacing="false"/>
      <style:text-properties style:font-name="Arial2" fo:font-size="12pt" fo:letter-spacing="normal" fo:language="pl" fo:country="PL" officeooo:paragraph-rsid="002d1c1c" style:font-size-asian="12pt" style:language-asian="en" style:country-asian="US" style:font-size-complex="12pt"/>
    </style:style>
    <style:style style:name="P132" style:family="paragraph" style:parent-style-name="Standard">
      <style:paragraph-properties fo:margin-top="0cm" fo:margin-bottom="0cm" loext:contextual-spacing="false"/>
      <style:text-properties style:font-name="Arial2" fo:font-size="12pt" fo:letter-spacing="normal" fo:language="pl" fo:country="PL" officeooo:rsid="000c88d2" officeooo:paragraph-rsid="001cb63d" style:font-size-asian="12pt" style:font-size-complex="12pt"/>
    </style:style>
    <style:style style:name="P133" style:family="paragraph" style:parent-style-name="Standard">
      <style:paragraph-properties fo:margin-top="0cm" fo:margin-bottom="0cm" loext:contextual-spacing="false"/>
      <style:text-properties style:font-name="Arial2" fo:font-size="12pt" officeooo:paragraph-rsid="0012454e" style:font-size-asian="12pt" style:font-size-complex="12pt"/>
    </style:style>
    <style:style style:name="P134" style:family="paragraph" style:parent-style-name="Standard">
      <style:paragraph-properties fo:margin-top="0cm" fo:margin-bottom="0cm" loext:contextual-spacing="false"/>
      <style:text-properties style:font-name="Arial2" officeooo:paragraph-rsid="0035ad38"/>
    </style:style>
    <style:style style:name="P135" style:family="paragraph" style:parent-style-name="Standard">
      <style:paragraph-properties fo:margin-top="0cm" fo:margin-bottom="0cm" loext:contextual-spacing="false"/>
      <style:text-properties officeooo:paragraph-rsid="00134034"/>
    </style:style>
    <style:style style:name="P136" style:family="paragraph" style:parent-style-name="Standard">
      <style:paragraph-properties fo:margin-top="0cm" fo:margin-bottom="0cm" loext:contextual-spacing="false"/>
      <style:text-properties officeooo:paragraph-rsid="0015eb6b"/>
    </style:style>
    <style:style style:name="P137" style:family="paragraph" style:parent-style-name="Standard">
      <style:paragraph-properties fo:margin-top="0cm" fo:margin-bottom="0cm" loext:contextual-spacing="false"/>
      <style:text-properties officeooo:paragraph-rsid="001c8f60"/>
    </style:style>
    <style:style style:name="P138" style:family="paragraph" style:parent-style-name="Standard">
      <style:paragraph-properties fo:margin-top="0cm" fo:margin-bottom="0cm" loext:contextual-spacing="false"/>
      <style:text-properties officeooo:paragraph-rsid="00253788"/>
    </style:style>
    <style:style style:name="P139" style:family="paragraph" style:parent-style-name="Standard">
      <style:paragraph-properties fo:margin-top="0cm" fo:margin-bottom="0cm" loext:contextual-spacing="false"/>
      <style:text-properties officeooo:paragraph-rsid="002dce31"/>
    </style:style>
    <style:style style:name="P140" style:family="paragraph" style:parent-style-name="Standard">
      <style:paragraph-properties fo:margin-top="0cm" fo:margin-bottom="0cm" loext:contextual-spacing="false"/>
      <style:text-properties officeooo:paragraph-rsid="00302511"/>
    </style:style>
    <style:style style:name="P141" style:family="paragraph" style:parent-style-name="Standard">
      <style:paragraph-properties fo:margin-top="0cm" fo:margin-bottom="0cm" loext:contextual-spacing="false"/>
      <style:text-properties officeooo:paragraph-rsid="0030d8d9"/>
    </style:style>
    <style:style style:name="P142" style:family="paragraph" style:parent-style-name="Standard">
      <style:paragraph-properties fo:margin-top="0cm" fo:margin-bottom="0cm" loext:contextual-spacing="false"/>
      <style:text-properties officeooo:paragraph-rsid="0035a1de"/>
    </style:style>
    <style:style style:name="P14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italic" style:text-underline-style="none" fo:font-weight="normal" style:font-size-asian="12pt" style:font-style-asian="italic" style:font-weight-asian="normal" style:font-size-complex="12pt"/>
    </style:style>
    <style:style style:name="P14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italic" style:text-underline-style="none" fo:font-weight="normal" officeooo:paragraph-rsid="003a99d7" style:font-size-asian="12pt" style:font-style-asian="italic" style:font-weight-asian="normal" style:font-size-complex="12pt"/>
    </style:style>
    <style:style style:name="P14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bold" style:font-size-asian="12pt" style:font-style-asian="normal" style:font-weight-asian="bold" style:font-size-complex="12pt"/>
    </style:style>
    <style:style style:name="P14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style>
    <style:style style:name="P14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0f2d55" style:font-size-asian="12pt" style:font-style-asian="normal" style:font-weight-asian="normal" style:font-size-complex="12pt"/>
    </style:style>
    <style:style style:name="P14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0f2d55" officeooo:paragraph-rsid="000ff876" style:font-size-asian="12pt" style:font-style-asian="normal" style:font-weight-asian="normal" style:font-size-complex="12pt"/>
    </style:style>
    <style:style style:name="P14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0ff876" style:font-size-asian="12pt" style:font-style-asian="normal" style:font-weight-asian="normal" style:font-size-complex="12pt"/>
    </style:style>
    <style:style style:name="P15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172a7" officeooo:paragraph-rsid="001172a7" style:font-size-asian="12pt" style:font-style-asian="normal" style:font-weight-asian="normal" style:font-size-complex="12pt"/>
    </style:style>
    <style:style style:name="P15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34034" officeooo:paragraph-rsid="00134034" style:font-size-asian="12pt" style:font-style-asian="normal" style:font-weight-asian="normal" style:font-size-complex="12pt"/>
    </style:style>
    <style:style style:name="P15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34034" officeooo:paragraph-rsid="00149828" style:font-size-asian="12pt" style:font-style-asian="normal" style:font-weight-asian="normal" style:font-size-complex="12pt"/>
    </style:style>
    <style:style style:name="P15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134034" style:font-size-asian="12pt" style:font-style-asian="normal" style:font-weight-asian="normal" style:font-size-complex="12pt"/>
    </style:style>
    <style:style style:name="P15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149828" style:font-size-asian="12pt" style:font-style-asian="normal" style:font-weight-asian="normal" style:font-size-complex="12pt"/>
    </style:style>
    <style:style style:name="P15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49828" officeooo:paragraph-rsid="0015eb6b" style:font-size-asian="12pt" style:font-style-asian="normal" style:font-weight-asian="normal" style:font-size-complex="12pt"/>
    </style:style>
    <style:style style:name="P15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15eb6b" style:font-size-asian="12pt" style:font-style-asian="normal" style:font-weight-asian="normal" style:font-size-complex="12pt"/>
    </style:style>
    <style:style style:name="P15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5eb6b" officeooo:paragraph-rsid="0018eae2" style:font-size-asian="12pt" style:font-style-asian="normal" style:font-weight-asian="normal" style:font-size-complex="12pt"/>
    </style:style>
    <style:style style:name="P15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18eae2" style:font-size-asian="12pt" style:font-style-asian="normal" style:font-weight-asian="normal" style:font-size-complex="12pt"/>
    </style:style>
    <style:style style:name="P15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8eae2" officeooo:paragraph-rsid="001c8f60" style:font-size-asian="12pt" style:font-style-asian="normal" style:font-weight-asian="normal" style:font-size-complex="12pt"/>
    </style:style>
    <style:style style:name="P16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1c8f60" style:font-size-asian="12pt" style:font-style-asian="normal" style:font-weight-asian="normal" style:font-size-complex="12pt"/>
    </style:style>
    <style:style style:name="P16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c8f60" officeooo:paragraph-rsid="001cb63d" style:font-size-asian="12pt" style:font-style-asian="normal" style:font-weight-asian="normal" style:font-size-complex="12pt"/>
    </style:style>
    <style:style style:name="P16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1cb63d" style:font-size-asian="12pt" style:font-style-asian="normal" style:font-weight-asian="normal" style:font-size-complex="12pt"/>
    </style:style>
    <style:style style:name="P16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cb63d" officeooo:paragraph-rsid="001f44f5" style:font-size-asian="12pt" style:font-style-asian="normal" style:font-weight-asian="normal" style:font-size-complex="12pt"/>
    </style:style>
    <style:style style:name="P16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1f44f5" style:font-size-asian="12pt" style:font-style-asian="normal" style:font-weight-asian="normal" style:font-size-complex="12pt"/>
    </style:style>
    <style:style style:name="P16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f44f5" officeooo:paragraph-rsid="002073ab" style:font-size-asian="12pt" style:font-style-asian="normal" style:font-weight-asian="normal" style:font-size-complex="12pt"/>
    </style:style>
    <style:style style:name="P16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073ab" style:font-size-asian="12pt" style:font-style-asian="normal" style:font-weight-asian="normal" style:font-size-complex="12pt"/>
    </style:style>
    <style:style style:name="P16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073ab" officeooo:paragraph-rsid="0023f953" style:font-size-asian="12pt" style:font-style-asian="normal" style:font-weight-asian="normal" style:font-size-complex="12pt"/>
    </style:style>
    <style:style style:name="P16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3f953" style:font-size-asian="12pt" style:font-style-asian="normal" style:font-weight-asian="normal" style:font-size-complex="12pt"/>
    </style:style>
    <style:style style:name="P16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3f953" officeooo:paragraph-rsid="00253788" style:font-size-asian="12pt" style:font-style-asian="normal" style:font-weight-asian="normal" style:font-size-complex="12pt"/>
    </style:style>
    <style:style style:name="P17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53788" style:font-size-asian="12pt" style:font-style-asian="normal" style:font-weight-asian="normal" style:font-size-complex="12pt"/>
    </style:style>
    <style:style style:name="P17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7320f" style:font-size-asian="12pt" style:font-style-asian="normal" style:font-weight-asian="normal" style:font-size-complex="12pt"/>
    </style:style>
    <style:style style:name="P17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902dc" style:font-size-asian="12pt" style:font-style-asian="normal" style:font-weight-asian="normal" style:font-size-complex="12pt"/>
    </style:style>
    <style:style style:name="P17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b26d8" style:font-size-asian="12pt" style:font-style-asian="normal" style:font-weight-asian="normal" style:font-size-complex="12pt"/>
    </style:style>
    <style:style style:name="P17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d1c1c" style:font-size-asian="12pt" style:font-style-asian="normal" style:font-weight-asian="normal" style:font-size-complex="12pt"/>
    </style:style>
    <style:style style:name="P17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dce31" style:font-size-asian="12pt" style:font-style-asian="normal" style:font-weight-asian="normal" style:font-size-complex="12pt"/>
    </style:style>
    <style:style style:name="P17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dce31" officeooo:paragraph-rsid="002e9c87" style:font-size-asian="12pt" style:font-style-asian="normal" style:font-weight-asian="normal" style:font-size-complex="12pt"/>
    </style:style>
    <style:style style:name="P17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e9c87" style:font-size-asian="12pt" style:font-style-asian="normal" style:font-weight-asian="normal" style:font-size-complex="12pt"/>
    </style:style>
    <style:style style:name="P17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e9c87" officeooo:paragraph-rsid="002f84ed" style:font-size-asian="12pt" style:font-style-asian="normal" style:font-weight-asian="normal" style:font-size-complex="12pt"/>
    </style:style>
    <style:style style:name="P17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f84ed" style:font-size-asian="12pt" style:font-style-asian="normal" style:font-weight-asian="normal" style:font-size-complex="12pt"/>
    </style:style>
    <style:style style:name="P18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f84ed" officeooo:paragraph-rsid="00302511" style:font-size-asian="12pt" style:font-style-asian="normal" style:font-weight-asian="normal" style:font-size-complex="12pt"/>
    </style:style>
    <style:style style:name="P18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302511" style:font-size-asian="12pt" style:font-style-asian="normal" style:font-weight-asian="normal" style:font-size-complex="12pt"/>
    </style:style>
    <style:style style:name="P18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02511" officeooo:paragraph-rsid="00302a7c" style:font-size-asian="12pt" style:font-style-asian="normal" style:font-weight-asian="normal" style:font-size-complex="12pt"/>
    </style:style>
    <style:style style:name="P18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302a7c" style:font-size-asian="12pt" style:font-style-asian="normal" style:font-weight-asian="normal" style:font-size-complex="12pt"/>
    </style:style>
    <style:style style:name="P18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02a7c" officeooo:paragraph-rsid="0030d8d9" style:font-size-asian="12pt" style:font-style-asian="normal" style:font-weight-asian="normal" style:font-size-complex="12pt"/>
    </style:style>
    <style:style style:name="P18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30d8d9" style:font-size-asian="12pt" style:font-style-asian="normal" style:font-weight-asian="normal" style:font-size-complex="12pt"/>
    </style:style>
    <style:style style:name="P18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0d8d9" officeooo:paragraph-rsid="00335259" style:font-size-asian="12pt" style:font-style-asian="normal" style:font-weight-asian="normal" style:font-size-complex="12pt"/>
    </style:style>
    <style:style style:name="P18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335259" style:font-size-asian="12pt" style:font-style-asian="normal" style:font-weight-asian="normal" style:font-size-complex="12pt"/>
    </style:style>
    <style:style style:name="P18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35259" officeooo:paragraph-rsid="0035a1de" style:font-size-asian="12pt" style:font-style-asian="normal" style:font-weight-asian="normal" style:font-size-complex="12pt"/>
    </style:style>
    <style:style style:name="P18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35a1de" style:font-size-asian="12pt" style:font-style-asian="normal" style:font-weight-asian="normal" style:font-size-complex="12pt"/>
    </style:style>
    <style:style style:name="P19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5a1de" officeooo:paragraph-rsid="0035ad38" style:font-size-asian="12pt" style:font-style-asian="normal" style:font-weight-asian="normal" style:font-size-complex="12pt"/>
    </style:style>
    <style:style style:name="P19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35ad38" style:font-size-asian="12pt" style:font-style-asian="normal" style:font-weight-asian="normal" style:font-size-complex="12pt"/>
    </style:style>
    <style:style style:name="P19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5ad38" officeooo:paragraph-rsid="00368b28" style:font-size-asian="12pt" style:font-style-asian="normal" style:font-weight-asian="normal" style:font-size-complex="12pt"/>
    </style:style>
    <style:style style:name="P19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368b28" style:font-size-asian="12pt" style:font-style-asian="normal" style:font-weight-asian="normal" style:font-size-complex="12pt"/>
    </style:style>
    <style:style style:name="P19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68b28" officeooo:paragraph-rsid="003947e4" style:font-size-asian="12pt" style:font-style-asian="normal" style:font-weight-asian="normal" style:font-size-complex="12pt"/>
    </style:style>
    <style:style style:name="P19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3947e4" style:font-size-asian="12pt" style:font-style-asian="normal" style:font-weight-asian="normal" style:font-size-complex="12pt"/>
    </style:style>
    <style:style style:name="P19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947e4" officeooo:paragraph-rsid="003a99d7" style:font-size-asian="12pt" style:font-style-asian="normal" style:font-weight-asian="normal" style:font-size-complex="12pt"/>
    </style:style>
    <style:style style:name="P19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3a99d7" style:font-size-asian="12pt" style:font-style-asian="normal" style:font-weight-asian="normal" style:font-size-complex="12pt"/>
    </style:style>
    <style:style style:name="P19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a99d7" officeooo:paragraph-rsid="003ba049" style:font-size-asian="12pt" style:font-style-asian="normal" style:font-weight-asian="normal" style:font-size-complex="12pt"/>
    </style:style>
    <style:style style:name="P19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3ba049" style:font-size-asian="12pt" style:font-style-asian="normal" style:font-weight-asian="normal" style:font-size-complex="12pt"/>
    </style:style>
    <style:style style:name="P20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ba049" officeooo:paragraph-rsid="003baf32" style:font-size-asian="12pt" style:font-style-asian="normal" style:font-weight-asian="normal" style:font-size-complex="12pt"/>
    </style:style>
    <style:style style:name="P20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3baf32" style:font-size-asian="12pt" style:font-style-asian="normal" style:font-weight-asian="normal" style:font-size-complex="12pt"/>
    </style:style>
    <style:style style:name="P20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baf32" officeooo:paragraph-rsid="003c67d1" style:font-size-asian="12pt" style:font-style-asian="normal" style:font-weight-asian="normal" style:font-size-complex="12pt"/>
    </style:style>
    <style:style style:name="P20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3c67d1" style:font-size-asian="12pt" style:font-style-asian="normal" style:font-weight-asian="normal" style:font-size-complex="12pt"/>
    </style:style>
    <style:style style:name="P20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c67d1" officeooo:paragraph-rsid="003c67d1" style:font-size-asian="12pt" style:font-style-asian="normal" style:font-weight-asian="normal" style:font-size-complex="12pt"/>
    </style:style>
    <style:style style:name="P20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c67d1" officeooo:paragraph-rsid="003d89c2" style:font-size-asian="12pt" style:font-style-asian="normal" style:font-weight-asian="normal" style:font-size-complex="12pt"/>
    </style:style>
    <style:style style:name="P20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3c8948" style:font-size-asian="12pt" style:font-style-asian="normal" style:font-weight-asian="normal" style:font-size-complex="12pt"/>
    </style:style>
    <style:style style:name="P20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d89c2" officeooo:paragraph-rsid="003f05a9" style:font-size-asian="12pt" style:font-style-asian="normal" style:font-weight-asian="normal" style:font-size-complex="12pt"/>
    </style:style>
    <style:style style:name="P20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3f05a9" style:font-size-asian="12pt" style:font-style-asian="normal" style:font-weight-asian="normal" style:font-size-complex="12pt"/>
    </style:style>
    <style:style style:name="P20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f05a9" officeooo:paragraph-rsid="004019b8" style:font-size-asian="12pt" style:font-style-asian="normal" style:font-weight-asian="normal" style:font-size-complex="12pt"/>
    </style:style>
    <style:style style:name="P21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language="en" fo:country="US" fo:font-style="normal" style:text-underline-style="none" fo:font-weight="normal" officeooo:paragraph-rsid="00253788" style:font-size-asian="12pt" style:language-asian="en" style:country-asian="US" style:font-style-asian="normal" style:font-weight-asian="normal" style:font-size-complex="12pt"/>
    </style:style>
    <style:style style:name="P21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253788" officeooo:paragraph-rsid="0027320f" style:font-size-asian="12pt" style:language-asian="en" style:country-asian="US" style:font-style-asian="normal" style:font-weight-asian="normal" style:font-size-complex="12pt"/>
    </style:style>
    <style:style style:name="P21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27320f" officeooo:paragraph-rsid="002902dc" style:font-size-asian="12pt" style:language-asian="en" style:country-asian="US" style:font-style-asian="normal" style:font-weight-asian="normal" style:font-size-complex="12pt"/>
    </style:style>
    <style:style style:name="P21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2902dc" officeooo:paragraph-rsid="002b26d8" style:font-size-asian="12pt" style:language-asian="en" style:country-asian="US" style:font-style-asian="normal" style:font-weight-asian="normal" style:font-size-complex="12pt"/>
    </style:style>
    <style:style style:name="P21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2b26d8" officeooo:paragraph-rsid="002d1c1c" style:font-size-asian="12pt" style:language-asian="en" style:country-asian="US" style:font-style-asian="normal" style:font-weight-asian="normal" style:font-size-complex="12pt"/>
    </style:style>
    <style:style style:name="P21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2d1c1c" officeooo:paragraph-rsid="002dce31" style:font-size-asian="12pt" style:language-asian="en" style:country-asian="US" style:font-style-asian="normal" style:font-weight-asian="normal" style:font-size-complex="12pt"/>
    </style:style>
    <style:style style:name="P216" style:family="paragraph" style:parent-style-name="Standard">
      <style:paragraph-properties fo:margin-top="0cm" fo:margin-bottom="0cm" loext:contextual-spacing="false"/>
      <style:text-properties fo:font-variant="normal" fo:text-transform="none" fo:color="#1a171c"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style>
    <style:style style:name="P217" style:family="paragraph" style:parent-style-name="Standard">
      <style:paragraph-properties fo:margin-top="0cm" fo:margin-bottom="0cm" loext:contextual-spacing="false"/>
      <style:text-properties officeooo:paragraph-rsid="00383102"/>
    </style:style>
    <style:style style:name="P218" style:family="paragraph" style:parent-style-name="Standard">
      <style:paragraph-properties fo:margin-top="0cm" fo:margin-bottom="0cm" loext:contextual-spacing="false"/>
      <style:text-properties officeooo:paragraph-rsid="003a99d7"/>
    </style:style>
    <style:style style:name="P219" style:family="paragraph" style:parent-style-name="Standard">
      <style:paragraph-properties fo:margin-top="0cm" fo:margin-bottom="0cm" loext:contextual-spacing="false"/>
      <style:text-properties officeooo:paragraph-rsid="003baf32"/>
    </style:style>
    <style:style style:name="P220" style:family="paragraph" style:parent-style-name="Standard">
      <style:paragraph-properties fo:margin-top="0cm" fo:margin-bottom="0cm" loext:contextual-spacing="false"/>
      <style:text-properties officeooo:paragraph-rsid="003f05a9"/>
    </style:style>
    <style:style style:name="P221" style:family="paragraph" style:parent-style-name="Standard">
      <style:paragraph-properties fo:margin-top="0cm" fo:margin-bottom="0cm" loext:contextual-spacing="false"/>
      <style:text-properties officeooo:paragraph-rsid="004019b8"/>
    </style:style>
    <style:style style:name="P222" style:family="paragraph" style:parent-style-name="Standard">
      <style:paragraph-properties fo:margin-top="0cm" fo:margin-bottom="0cm" loext:contextual-spacing="false"/>
      <style:text-properties officeooo:paragraph-rsid="001cb63d"/>
    </style:style>
    <style:style style:name="P223" style:family="paragraph" style:parent-style-name="Standard">
      <style:paragraph-properties fo:margin-top="0cm" fo:margin-bottom="0cm" loext:contextual-spacing="false"/>
      <style:text-properties officeooo:paragraph-rsid="002073ab"/>
    </style:style>
    <style:style style:name="P224" style:family="paragraph" style:parent-style-name="Standard">
      <style:paragraph-properties fo:margin-top="0cm" fo:margin-bottom="0cm" loext:contextual-spacing="false"/>
      <style:text-properties officeooo:paragraph-rsid="002902dc"/>
    </style:style>
    <style:style style:name="P22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etter-spacing="normal" fo:language="pl" fo:country="PL" officeooo:rsid="000e82a4" officeooo:paragraph-rsid="000a4dab" style:font-name-asian="Tahoma" style:font-size-asian="12pt" style:language-asian="zh" style:country-asian="TW" style:font-name-complex="Arial4" style:font-size-complex="12pt"/>
    </style:style>
    <style:style style:name="P226"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2" fo:font-size="12pt" fo:letter-spacing="normal" fo:language="pl" fo:country="PL" officeooo:paragraph-rsid="000a4dab" style:font-name-asian="Tahoma" style:font-size-asian="12pt" style:language-asian="zh" style:country-asian="TW" style:font-name-complex="Arial4" style:font-size-complex="12pt"/>
    </style:style>
    <style:style style:name="P22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2" fo:font-size="12pt" fo:letter-spacing="normal" fo:language="pl" fo:country="PL" officeooo:rsid="001f82d0" officeooo:paragraph-rsid="000a4dab" style:font-name-asian="Tahoma" style:font-size-asian="12pt" style:language-asian="zh" style:country-asian="TW" style:font-name-complex="Arial4" style:font-size-complex="12pt"/>
    </style:style>
    <style:style style:name="P228"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font-size="12pt" fo:letter-spacing="normal" fo:language="pl" fo:country="PL" officeooo:paragraph-rsid="000a4dab" style:font-name-asian="Tahoma" style:font-size-asian="12pt" style:language-asian="zh" style:country-asian="TW" style:font-name-complex="Arial4" style:font-size-complex="12pt"/>
    </style:style>
    <style:style style:name="P229" style:family="paragraph" style:parent-style-name="Text_20_body">
      <style:text-properties style:font-name="Arial2"/>
    </style:style>
    <style:style style:name="P230" style:family="paragraph" style:parent-style-name="Heading_20_1">
      <style:text-properties style:font-name="Arial2"/>
    </style:style>
    <style:style style:name="P231" style:family="paragraph" style:parent-style-name="Heading_20_2">
      <style:text-properties style:font-name="Arial2"/>
    </style:style>
    <style:style style:name="P232" style:family="paragraph" style:parent-style-name="Heading_20_2">
      <style:text-properties style:font-name="Arial2" fo:font-weight="normal" style:font-weight-asian="normal" style:font-weight-complex="normal"/>
    </style:style>
    <style:style style:name="T1" style:family="text">
      <style:text-properties officeooo:rsid="000b610f"/>
    </style:style>
    <style:style style:name="T2" style:family="text">
      <style:text-properties officeooo:rsid="003bbdff"/>
    </style:style>
    <style:style style:name="T3" style:family="text">
      <style:text-properties officeooo:rsid="001ed99e"/>
    </style:style>
    <style:style style:name="T4" style:family="text">
      <style:text-properties officeooo:rsid="000e1cea"/>
    </style:style>
    <style:style style:name="T5"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6" style:family="text">
      <style:text-properties fo:font-variant="normal" fo:text-transform="none" fo:color="#1a171c" style:text-line-through-style="none" style:text-line-through-type="none" fo:font-style="italic" style:text-underline-style="none" fo:font-weight="normal" officeooo:rsid="000e1cea" style:font-style-asian="italic" style:font-weight-asian="normal"/>
    </style:style>
    <style:style style:name="T7" style:family="text">
      <style:text-properties fo:font-variant="normal" fo:text-transform="none" fo:color="#1a171c" style:text-line-through-style="none" style:text-line-through-type="none" fo:font-style="italic" style:text-underline-style="none" fo:font-weight="normal" officeooo:rsid="000ff876" style:font-style-asian="italic" style:font-weight-asian="normal"/>
    </style:style>
    <style:style style:name="T8" style:family="text">
      <style:text-properties fo:font-variant="normal" fo:text-transform="none" fo:color="#1a171c" style:text-line-through-style="none" style:text-line-through-type="none" fo:font-style="italic" style:text-underline-style="none" fo:font-weight="normal" officeooo:rsid="000f2d55" style:font-style-asian="italic" style:font-weight-asian="normal"/>
    </style:style>
    <style:style style:name="T9" style:family="text">
      <style:text-properties fo:font-variant="normal" fo:text-transform="none" fo:color="#1a171c" style:text-line-through-style="none" style:text-line-through-type="none" fo:font-style="italic" style:text-underline-style="none" fo:font-weight="normal" officeooo:rsid="00134034" style:font-style-asian="italic" style:font-weight-asian="normal"/>
    </style:style>
    <style:style style:name="T10" style:family="text">
      <style:text-properties fo:font-variant="normal" fo:text-transform="none" fo:color="#1a171c" style:text-line-through-style="none" style:text-line-through-type="none" fo:font-style="italic" style:text-underline-style="none" fo:font-weight="normal" officeooo:rsid="0015eb6b" style:font-style-asian="italic" style:font-weight-asian="normal"/>
    </style:style>
    <style:style style:name="T11" style:family="text">
      <style:text-properties fo:font-variant="normal" fo:text-transform="none" fo:color="#1a171c" style:text-line-through-style="none" style:text-line-through-type="none" fo:font-style="italic" style:text-underline-style="none" fo:font-weight="normal" officeooo:rsid="00177602" style:font-style-asian="italic" style:font-weight-asian="normal"/>
    </style:style>
    <style:style style:name="T12" style:family="text">
      <style:text-properties fo:font-variant="normal" fo:text-transform="none" fo:color="#1a171c" style:text-line-through-style="none" style:text-line-through-type="none" fo:font-style="italic" style:text-underline-style="none" fo:font-weight="normal" officeooo:rsid="00199745" style:font-style-asian="italic" style:font-weight-asian="normal"/>
    </style:style>
    <style:style style:name="T13" style:family="text">
      <style:text-properties fo:font-variant="normal" fo:text-transform="none" fo:color="#1a171c" style:text-line-through-style="none" style:text-line-through-type="none" fo:font-style="italic" style:text-underline-style="none" fo:font-weight="normal" officeooo:rsid="00368b28" style:font-style-asian="italic" style:font-weight-asian="normal"/>
    </style:style>
    <style:style style:name="T14" style:family="text">
      <style:text-properties fo:font-variant="normal" fo:text-transform="none" fo:color="#1a171c" style:text-line-through-style="none" style:text-line-through-type="none" fo:font-style="italic" style:text-underline-style="none" fo:font-weight="normal" officeooo:rsid="003a99d7" style:font-style-asian="italic" style:font-weight-asian="normal"/>
    </style:style>
    <style:style style:name="T15" style:family="text">
      <style:text-properties fo:font-variant="normal" fo:text-transform="none" fo:color="#1a171c" style:text-line-through-style="none" style:text-line-through-type="none" fo:font-style="italic" style:text-underline-style="none" fo:font-weight="normal" officeooo:rsid="003c67d1" style:font-style-asian="italic" style:font-weight-asian="normal"/>
    </style:style>
    <style:style style:name="T16" style:family="text">
      <style:text-properties fo:font-variant="normal" fo:text-transform="none" fo:color="#1a171c" style:text-line-through-style="none" style:text-line-through-type="none" fo:font-style="italic" style:text-underline-style="none" fo:font-weight="normal" officeooo:rsid="003baf32" style:font-style-asian="italic" style:font-weight-asian="normal"/>
    </style:style>
    <style:style style:name="T17" style:family="text">
      <style:text-properties fo:font-variant="normal" fo:text-transform="none" fo:color="#1a171c" style:text-line-through-style="none" style:text-line-through-type="none" fo:font-style="italic" style:text-underline-style="none" fo:font-weight="normal" officeooo:rsid="003947e4" style:font-style-asian="italic" style:font-weight-asian="normal"/>
    </style:style>
    <style:style style:name="T18" style:family="text">
      <style:text-properties fo:font-variant="normal" fo:text-transform="none" fo:color="#1a171c" style:text-line-through-style="none" style:text-line-through-type="none" fo:font-style="normal" style:text-underline-style="none" fo:font-weight="bold" style:font-style-asian="normal" style:font-weight-asian="bold"/>
    </style:style>
    <style:style style:name="T19" style:family="text">
      <style:text-properties fo:font-variant="normal" fo:text-transform="none" fo:color="#1a171c" style:text-line-through-style="none" style:text-line-through-type="none" fo:font-style="normal" style:text-underline-style="none" fo:font-weight="bold" officeooo:rsid="000e1cea" style:font-style-asian="normal" style:font-weight-asian="bold"/>
    </style:style>
    <style:style style:name="T20" style:family="text">
      <style:text-properties fo:font-variant="normal" fo:text-transform="none" fo:color="#1a171c" style:text-line-through-style="none" style:text-line-through-type="none" fo:font-style="normal" style:text-underline-style="none" fo:font-weight="bold" officeooo:rsid="0012454e" style:font-style-asian="normal" style:font-weight-asian="bold"/>
    </style:style>
    <style:style style:name="T21" style:family="text">
      <style:text-properties fo:font-variant="normal" fo:text-transform="none" fo:color="#1a171c" style:text-line-through-style="none" style:text-line-through-type="none" fo:font-style="normal" style:text-underline-style="none" fo:font-weight="bold" officeooo:rsid="0015eb6b" style:font-style-asian="normal" style:font-weight-asian="bold"/>
    </style:style>
    <style:style style:name="T22" style:family="text">
      <style:text-properties fo:font-variant="normal" fo:text-transform="none" fo:color="#1a171c" style:text-line-through-style="none" style:text-line-through-type="none" fo:font-style="normal" style:text-underline-style="none" fo:font-weight="bold" officeooo:rsid="001c8f60" style:font-style-asian="normal" style:font-weight-asian="bold"/>
    </style:style>
    <style:style style:name="T23" style:family="text">
      <style:text-properties fo:font-variant="normal" fo:text-transform="none" fo:color="#1a171c" style:text-line-through-style="none" style:text-line-through-type="none" fo:font-style="normal" style:text-underline-style="none" fo:font-weight="bold" officeooo:rsid="00253788" style:font-style-asian="normal" style:font-weight-asian="bold"/>
    </style:style>
    <style:style style:name="T24" style:family="text">
      <style:text-properties fo:font-variant="normal" fo:text-transform="none" fo:color="#1a171c" style:text-line-through-style="none" style:text-line-through-type="none" fo:font-style="normal" style:text-underline-style="none" fo:font-weight="bold" officeooo:rsid="002dce31" style:font-style-asian="normal" style:font-weight-asian="bold"/>
    </style:style>
    <style:style style:name="T25" style:family="text">
      <style:text-properties fo:font-variant="normal" fo:text-transform="none" fo:color="#1a171c" style:text-line-through-style="none" style:text-line-through-type="none" fo:font-style="normal" style:text-underline-style="none" fo:font-weight="bold" officeooo:rsid="00302511" style:font-style-asian="normal" style:font-weight-asian="bold"/>
    </style:style>
    <style:style style:name="T26" style:family="text">
      <style:text-properties fo:font-variant="normal" fo:text-transform="none" fo:color="#1a171c" style:text-line-through-style="none" style:text-line-through-type="none" fo:font-style="normal" style:text-underline-style="none" fo:font-weight="bold" officeooo:rsid="0030d8d9" style:font-style-asian="normal" style:font-weight-asian="bold"/>
    </style:style>
    <style:style style:name="T27" style:family="text">
      <style:text-properties fo:font-variant="normal" fo:text-transform="none" fo:color="#1a171c" style:text-line-through-style="none" style:text-line-through-type="none" fo:font-style="normal" style:text-underline-style="none" fo:font-weight="bold" officeooo:rsid="0035a1de" style:font-style-asian="normal" style:font-weight-asian="bold"/>
    </style:style>
    <style:style style:name="T28" style:family="text">
      <style:text-properties fo:font-variant="normal" fo:text-transform="none" fo:color="#1a171c" style:text-line-through-style="none" style:text-line-through-type="none" fo:font-style="normal" style:text-underline-style="none" fo:font-weight="bold" officeooo:rsid="00368b28" style:font-style-asian="normal" style:font-weight-asian="bold"/>
    </style:style>
    <style:style style:name="T29" style:family="text">
      <style:text-properties fo:font-variant="normal" fo:text-transform="none" fo:color="#1a171c" style:text-line-through-style="none" style:text-line-through-type="none" fo:font-style="normal" style:text-underline-style="none" fo:font-weight="bold" officeooo:rsid="003a99d7" style:font-style-asian="normal" style:font-weight-asian="bold"/>
    </style:style>
    <style:style style:name="T30" style:family="text">
      <style:text-properties fo:font-variant="normal" fo:text-transform="none" fo:color="#1a171c" style:text-line-through-style="none" style:text-line-through-type="none" fo:font-style="normal" style:text-underline-style="none" fo:font-weight="bold" officeooo:rsid="003baf32" style:font-style-asian="normal" style:font-weight-asian="bold"/>
    </style:style>
    <style:style style:name="T31" style:family="text">
      <style:text-properties fo:font-variant="normal" fo:text-transform="none" fo:color="#1a171c" style:text-line-through-style="none" style:text-line-through-type="none" fo:font-style="normal" style:text-underline-style="none" fo:font-weight="bold" officeooo:rsid="003f05a9" style:font-style-asian="normal" style:font-weight-asian="bold"/>
    </style:style>
    <style:style style:name="T32" style:family="text">
      <style:text-properties fo:font-variant="normal" fo:text-transform="none" fo:color="#1a171c" style:text-line-through-style="none" style:text-line-through-type="none" fo:font-style="normal" style:text-underline-style="none" fo:font-weight="bold" officeooo:rsid="004019b8" style:font-style-asian="normal" style:font-weight-asian="bold"/>
    </style:style>
    <style:style style:name="T33"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34" style:family="text">
      <style:text-properties fo:font-variant="normal" fo:text-transform="none" fo:color="#1a171c" style:text-line-through-style="none" style:text-line-through-type="none" fo:font-style="normal" style:text-underline-style="none" fo:font-weight="normal" officeooo:rsid="000e1cea" style:font-style-asian="normal" style:font-weight-asian="normal"/>
    </style:style>
    <style:style style:name="T35" style:family="text">
      <style:text-properties fo:font-variant="normal" fo:text-transform="none" fo:color="#1a171c" style:text-line-through-style="none" style:text-line-through-type="none" fo:font-style="normal" style:text-underline-style="none" fo:font-weight="normal" officeooo:rsid="000e3cbc" style:font-style-asian="normal" style:font-weight-asian="normal"/>
    </style:style>
    <style:style style:name="T36" style:family="text">
      <style:text-properties fo:font-variant="normal" fo:text-transform="none" fo:color="#1a171c" style:text-line-through-style="none" style:text-line-through-type="none" fo:font-style="normal" style:text-underline-style="none" fo:font-weight="normal" officeooo:rsid="000f2d55" style:font-style-asian="normal" style:font-weight-asian="normal"/>
    </style:style>
    <style:style style:name="T37" style:family="text">
      <style:text-properties fo:font-variant="normal" fo:text-transform="none" fo:color="#1a171c" style:text-line-through-style="none" style:text-line-through-type="none" fo:font-style="normal" style:text-underline-style="none" fo:font-weight="normal" officeooo:rsid="001172a7" style:font-style-asian="normal" style:font-weight-asian="normal"/>
    </style:style>
    <style:style style:name="T38" style:family="text">
      <style:text-properties fo:font-variant="normal" fo:text-transform="none" fo:color="#1a171c" style:text-line-through-style="none" style:text-line-through-type="none" fo:font-style="normal" style:text-underline-style="none" fo:font-weight="normal" officeooo:rsid="0012454e" style:font-style-asian="normal" style:font-weight-asian="normal"/>
    </style:style>
    <style:style style:name="T39" style:family="text">
      <style:text-properties fo:font-variant="normal" fo:text-transform="none" fo:color="#1a171c" style:text-line-through-style="none" style:text-line-through-type="none" fo:font-style="normal" style:text-underline-style="none" fo:font-weight="normal" officeooo:rsid="00134034" style:font-style-asian="normal" style:font-weight-asian="normal"/>
    </style:style>
    <style:style style:name="T40" style:family="text">
      <style:text-properties fo:font-variant="normal" fo:text-transform="none" fo:color="#1a171c" style:text-line-through-style="none" style:text-line-through-type="none" fo:font-style="normal" style:text-underline-style="none" fo:font-weight="normal" officeooo:rsid="001c8f60" style:font-style-asian="normal" style:font-weight-asian="normal"/>
    </style:style>
    <style:style style:name="T41" style:family="text">
      <style:text-properties fo:font-variant="normal" fo:text-transform="none" fo:color="#1a171c" style:text-line-through-style="none" style:text-line-through-type="none" fo:font-style="normal" style:text-underline-style="none" fo:font-weight="normal" officeooo:rsid="001cb63d" style:font-style-asian="normal" style:font-weight-asian="normal"/>
    </style:style>
    <style:style style:name="T42" style:family="text">
      <style:text-properties fo:font-variant="normal" fo:text-transform="none" fo:color="#1a171c" style:text-line-through-style="none" style:text-line-through-type="none" fo:font-style="normal" style:text-underline-style="none" fo:font-weight="normal" officeooo:rsid="0023f953" style:font-style-asian="normal" style:font-weight-asian="normal"/>
    </style:style>
    <style:style style:name="T43" style:family="text">
      <style:text-properties fo:font-variant="normal" fo:text-transform="none" fo:color="#1a171c" style:text-line-through-style="none" style:text-line-through-type="none" fo:font-style="normal" style:text-underline-style="none" fo:font-weight="normal" officeooo:rsid="0027320f" style:font-style-asian="normal" style:font-weight-asian="normal"/>
    </style:style>
    <style:style style:name="T44" style:family="text">
      <style:text-properties fo:font-variant="normal" fo:text-transform="none" fo:color="#1a171c" style:text-line-through-style="none" style:text-line-through-type="none" fo:font-style="normal" style:text-underline-style="none" fo:font-weight="normal" officeooo:rsid="002902dc" style:font-style-asian="normal" style:font-weight-asian="normal"/>
    </style:style>
    <style:style style:name="T45" style:family="text">
      <style:text-properties fo:font-variant="normal" fo:text-transform="none" fo:color="#1a171c" style:text-line-through-style="none" style:text-line-through-type="none" fo:font-style="normal" style:text-underline-style="none" fo:font-weight="normal" officeooo:rsid="002dce31" style:font-style-asian="normal" style:font-weight-asian="normal"/>
    </style:style>
    <style:style style:name="T46" style:family="text">
      <style:text-properties fo:font-variant="normal" fo:text-transform="none" fo:color="#1a171c" style:text-line-through-style="none" style:text-line-through-type="none" fo:font-style="normal" style:text-underline-style="none" fo:font-weight="normal" officeooo:rsid="002e9c87" style:font-style-asian="normal" style:font-weight-asian="normal"/>
    </style:style>
    <style:style style:name="T47" style:family="text">
      <style:text-properties fo:font-variant="normal" fo:text-transform="none" fo:color="#1a171c" style:text-line-through-style="none" style:text-line-through-type="none" fo:font-style="normal" style:text-underline-style="none" fo:font-weight="normal" officeooo:rsid="00335259" style:font-style-asian="normal" style:font-weight-asian="normal"/>
    </style:style>
    <style:style style:name="T48" style:family="text">
      <style:text-properties fo:font-variant="normal" fo:text-transform="none" fo:color="#1a171c" style:text-line-through-style="none" style:text-line-through-type="none" fo:font-style="normal" style:text-underline-style="none" fo:font-weight="normal" officeooo:rsid="0035ad38" style:font-style-asian="normal" style:font-weight-asian="normal"/>
    </style:style>
    <style:style style:name="T49" style:family="text">
      <style:text-properties fo:font-variant="normal" fo:text-transform="none" fo:color="#1a171c" style:text-line-through-style="none" style:text-line-through-type="none" fo:font-style="normal" style:text-underline-style="none" fo:font-weight="normal" officeooo:rsid="00368b28" style:font-style-asian="normal" style:font-weight-asian="normal"/>
    </style:style>
    <style:style style:name="T50" style:family="text">
      <style:text-properties fo:font-variant="normal" fo:text-transform="none" fo:color="#1a171c" style:text-line-through-style="none" style:text-line-through-type="none" fo:font-style="normal" style:text-underline-style="none" fo:font-weight="normal" officeooo:rsid="003947e4" style:font-style-asian="normal" style:font-weight-asian="normal"/>
    </style:style>
    <style:style style:name="T51" style:family="text">
      <style:text-properties fo:font-variant="normal" fo:text-transform="none" fo:color="#1a171c" style:text-line-through-style="none" style:text-line-through-type="none" fo:font-style="normal" style:text-underline-style="none" fo:font-weight="normal" officeooo:rsid="003a99d7" style:font-style-asian="normal" style:font-weight-asian="normal"/>
    </style:style>
    <style:style style:name="T52" style:family="text">
      <style:text-properties fo:font-variant="normal" fo:text-transform="none" fo:color="#1a171c" style:text-line-through-style="none" style:text-line-through-type="none" fo:font-style="normal" style:text-underline-style="none" fo:font-weight="normal" officeooo:rsid="003ba049" style:font-style-asian="normal" style:font-weight-asian="normal"/>
    </style:style>
    <style:style style:name="T53" style:family="text">
      <style:text-properties fo:font-variant="normal" fo:text-transform="none" fo:color="#1a171c" style:text-line-through-style="none" style:text-line-through-type="none" fo:font-style="normal" style:text-underline-style="none" fo:font-weight="normal" officeooo:rsid="003baf32" style:font-style-asian="normal" style:font-weight-asian="normal"/>
    </style:style>
    <style:style style:name="T54" style:family="text">
      <style:text-properties fo:font-variant="normal" fo:text-transform="none" fo:color="#1a171c" style:text-line-through-style="none" style:text-line-through-type="none" fo:font-style="normal" style:text-underline-style="none" fo:font-weight="normal" officeooo:rsid="003c67d1" style:font-style-asian="normal" style:font-weight-asian="normal"/>
    </style:style>
    <style:style style:name="T55" style:family="text">
      <style:text-properties fo:font-variant="normal" fo:text-transform="none" fo:color="#1a171c" style:text-line-through-style="none" style:text-line-through-type="none" fo:font-style="normal" style:text-underline-style="none" fo:font-weight="normal" officeooo:rsid="003d89c2" style:font-style-asian="normal" style:font-weight-asian="normal"/>
    </style:style>
    <style:style style:name="T56" style:family="text">
      <style:text-properties fo:font-variant="normal" fo:text-transform="none" fo:color="#1a171c" style:text-line-through-style="none" style:text-line-through-type="none" fo:font-style="normal" style:text-underline-style="none" fo:font-weight="normal" officeooo:rsid="003f05a9" style:font-style-asian="normal" style:font-weight-asian="normal"/>
    </style:style>
    <style:style style:name="T57" style:family="text">
      <style:text-properties fo:font-variant="normal" fo:text-transform="none" fo:color="#1a171c" style:text-line-through-style="none" style:text-line-through-type="none" fo:font-style="normal" style:text-underline-style="none" fo:font-weight="normal" officeooo:rsid="004019b8" style:font-style-asian="normal" style:font-weight-asian="normal"/>
    </style:style>
    <style:style style:name="T58" style:family="text">
      <style:text-properties fo:font-variant="normal" fo:text-transform="none" fo:color="#1a171c" style:text-line-through-style="none" style:text-line-through-type="none" fo:font-style="normal" style:text-underline-style="none" fo:font-weight="normal" officeooo:rsid="004039b2" style:font-style-asian="normal" style:font-weight-asian="normal"/>
    </style:style>
    <style:style style:name="T59" style:family="text">
      <style:text-properties fo:font-variant="normal" fo:text-transform="none" fo:color="#1a171c" style:text-line-through-style="none" style:text-line-through-type="none" fo:font-style="normal" style:text-underline-style="none" fo:font-weight="normal" officeooo:rsid="004211e0" style:font-style-asian="normal" style:font-weight-asian="normal"/>
    </style:style>
    <style:style style:name="T60" style:family="text">
      <style:text-properties fo:font-variant="normal" fo:text-transform="none" fo:color="#1a171c" style:text-line-through-style="none" style:text-line-through-type="none" fo:language="pl" fo:country="PL" fo:font-style="italic" style:text-underline-style="none" fo:font-weight="normal" officeooo:rsid="000bfc53" style:font-style-asian="italic" style:font-weight-asian="normal"/>
    </style:style>
    <style:style style:name="T61" style:family="text">
      <style:text-properties fo:font-variant="normal" fo:text-transform="none" fo:color="#1a171c" style:text-line-through-style="none" style:text-line-through-type="none" fo:language="pl" fo:country="PL" fo:font-style="italic" style:text-underline-style="none" fo:font-weight="normal" officeooo:rsid="000e1cea" style:font-style-asian="italic" style:font-weight-asian="normal"/>
    </style:style>
    <style:style style:name="T62" style:family="text">
      <style:text-properties fo:font-variant="normal" fo:text-transform="none" fo:color="#1a171c" style:text-line-through-style="none" style:text-line-through-type="none" fo:language="pl" fo:country="PL" fo:font-style="normal" style:text-underline-style="none" fo:font-weight="normal" officeooo:rsid="000bfc53" style:font-style-asian="normal" style:font-weight-asian="normal"/>
    </style:style>
    <style:style style:name="T63" style:family="text">
      <style:text-properties fo:font-variant="normal" fo:text-transform="none" fo:color="#1a171c" style:text-line-through-style="none" style:text-line-through-type="none" fo:language="pl" fo:country="PL" fo:font-style="normal" style:text-underline-style="none" fo:font-weight="normal" officeooo:rsid="003c67d1" style:font-style-asian="normal" style:font-weight-asian="normal"/>
    </style:style>
    <style:style style:name="T64" style:family="text">
      <style:text-properties fo:font-variant="normal" fo:text-transform="none" fo:color="#1a171c" style:text-line-through-style="none" style:text-line-through-type="none" fo:language="pl" fo:country="PL" fo:font-style="normal" style:text-underline-style="none" fo:font-weight="normal" officeooo:rsid="003f05a9" style:font-style-asian="normal" style:font-weight-asian="normal"/>
    </style:style>
    <style:style style:name="T65" style:family="text">
      <style:text-properties fo:font-variant="normal" fo:text-transform="none" fo:color="#1a171c" style:text-line-through-style="none" style:text-line-through-type="none" style:text-position="0% 100%" fo:font-style="normal" style:text-underline-style="none" fo:font-weight="normal" officeooo:rsid="00368b28" style:font-style-asian="normal" style:font-weight-asian="normal"/>
    </style:style>
    <style:style style:name="T66" style:family="text">
      <style:text-properties fo:font-variant="normal" fo:text-transform="none" fo:color="#1a171c" style:text-line-through-style="none" style:text-line-through-type="none" style:text-position="0% 100%" fo:font-style="normal" style:text-underline-style="none" fo:font-weight="normal" officeooo:rsid="003947e4" style:font-style-asian="normal" style:font-weight-asian="normal"/>
    </style:style>
    <style:style style:name="T67" style:family="text">
      <style:text-properties fo:font-variant="normal" fo:text-transform="none" fo:color="#1a171c" style:text-line-through-style="none" style:text-line-through-type="none" style:text-position="0% 100%" fo:font-style="normal" style:text-underline-style="none" fo:font-weight="normal" officeooo:rsid="003a99d7" style:font-style-asian="normal" style:font-weight-asian="normal"/>
    </style:style>
    <style:style style:name="T68" style:family="text">
      <style:text-properties fo:font-variant="normal" fo:text-transform="none" fo:color="#1a171c" style:text-line-through-style="none" style:text-line-through-type="none" style:text-position="0% 100%" fo:font-style="normal" style:text-underline-style="none" fo:font-weight="normal" officeooo:rsid="003ba049" style:font-style-asian="normal" style:font-weight-asian="normal"/>
    </style:style>
    <style:style style:name="T69" style:family="text">
      <style:text-properties fo:font-variant="normal" fo:text-transform="none" fo:color="#1a171c" style:text-line-through-style="none" style:text-line-through-type="none" style:text-position="0% 100%" fo:font-style="normal" style:text-underline-style="none" fo:font-weight="normal" officeooo:rsid="003baf32" style:font-style-asian="normal" style:font-weight-asian="normal"/>
    </style:style>
    <style:style style:name="T70" style:family="text">
      <style:text-properties fo:font-variant="normal" fo:text-transform="none" fo:color="#1a171c" style:text-line-through-style="none" style:text-line-through-type="none" style:text-position="0% 100%" fo:font-style="normal" style:text-underline-style="none" fo:font-weight="normal" officeooo:rsid="003c67d1" style:font-style-asian="normal" style:font-weight-asian="normal"/>
    </style:style>
    <style:style style:name="T71" style:family="text">
      <style:text-properties fo:font-variant="normal" fo:text-transform="none" fo:color="#1a171c" style:text-line-through-style="none" style:text-line-through-type="none" style:text-position="0% 100%" fo:font-style="normal" style:text-underline-style="none" fo:font-weight="normal" officeooo:rsid="003c88e9" style:font-style-asian="normal" style:font-weight-asian="normal"/>
    </style:style>
    <style:style style:name="T72" style:family="text">
      <style:text-properties fo:font-variant="normal" fo:text-transform="none" fo:color="#1a171c" style:text-line-through-style="none" style:text-line-through-type="none" style:text-position="0% 100%" fo:font-style="normal" style:text-underline-style="none" fo:font-weight="normal" officeooo:rsid="003f05a9" style:font-style-asian="normal" style:font-weight-asian="normal"/>
    </style:style>
    <style:style style:name="T73" style:family="text">
      <style:text-properties fo:font-variant="normal" fo:text-transform="none" fo:color="#1a171c" style:text-line-through-style="none" style:text-line-through-type="none" style:text-position="0% 100%" fo:font-style="normal" style:text-underline-style="none" fo:font-weight="normal" officeooo:rsid="004019b8" style:font-style-asian="normal" style:font-weight-asian="normal"/>
    </style:style>
    <style:style style:name="T74" style:family="text">
      <style:text-properties fo:font-variant="normal" fo:text-transform="none" fo:color="#1a171c" style:text-line-through-style="none" style:text-line-through-type="none" style:text-position="0% 100%" fo:font-style="normal" style:text-underline-style="solid" style:text-underline-width="auto" style:text-underline-color="font-color" fo:font-weight="normal" officeooo:rsid="003c88e9" style:font-style-asian="normal" style:font-weight-asian="normal"/>
    </style:style>
    <style:style style:name="T75" style:family="text">
      <style:text-properties fo:font-variant="normal" fo:text-transform="none" fo:color="#1a171c" style:text-line-through-style="none" style:text-line-through-type="none" style:text-position="0% 100%" fo:language="pl" fo:country="PL" fo:font-style="normal" style:text-underline-style="none" fo:font-weight="normal" officeooo:rsid="00253788" style:font-style-asian="normal" style:font-weight-asian="normal"/>
    </style:style>
    <style:style style:name="T76" style:family="text">
      <style:text-properties fo:font-variant="normal" fo:text-transform="none" fo:color="#1a171c" style:text-line-through-style="none" style:text-line-through-type="none" style:text-position="0% 100%" fo:language="pl" fo:country="PL" fo:font-style="normal" style:text-underline-style="none" fo:font-weight="normal" officeooo:rsid="0027320f" style:font-style-asian="normal" style:font-weight-asian="normal"/>
    </style:style>
    <style:style style:name="T77" style:family="text">
      <style:text-properties fo:font-variant="normal" fo:text-transform="none" fo:color="#1a171c" style:text-line-through-style="none" style:text-line-through-type="none" style:text-position="0% 100%" fo:language="pl" fo:country="PL" fo:font-style="normal" style:text-underline-style="none" fo:font-weight="normal" officeooo:rsid="003947e4" style:font-style-asian="normal" style:font-weight-asian="normal"/>
    </style:style>
    <style:style style:name="T78" style:family="text">
      <style:text-properties fo:font-variant="normal" fo:text-transform="none" fo:color="#1a171c" style:text-line-through-style="none" style:text-line-through-type="none" style:text-position="0% 100%" fo:language="pl" fo:country="PL" fo:font-style="normal" style:text-underline-style="none" fo:font-weight="normal" officeooo:rsid="003a99d7" style:font-style-asian="normal" style:font-weight-asian="normal"/>
    </style:style>
    <style:style style:name="T79" style:family="text">
      <style:text-properties fo:font-variant="normal" fo:text-transform="none" fo:color="#1a171c" style:text-line-through-style="none" style:text-line-through-type="none" style:text-position="0% 100%" fo:language="pl" fo:country="PL" fo:font-style="normal" style:text-underline-style="none" fo:font-weight="normal" officeooo:rsid="003ba049" style:font-style-asian="normal" style:font-weight-asian="normal"/>
    </style:style>
    <style:style style:name="T80" style:family="text">
      <style:text-properties fo:font-variant="normal" fo:text-transform="none" fo:color="#1a171c" style:text-line-through-style="none" style:text-line-through-type="none" style:text-position="0% 100%" fo:language="pl" fo:country="PL" fo:font-style="normal" style:text-underline-style="none" fo:font-weight="normal" officeooo:rsid="003f05a9" style:font-style-asian="normal" style:font-weight-asian="normal"/>
    </style:style>
    <style:style style:name="T81" style:family="text">
      <style:text-properties fo:font-variant="normal" fo:text-transform="none" fo:color="#1a171c" style:text-line-through-style="none" style:text-line-through-type="none" style:text-position="0% 100%" style:font-name="Arial2" fo:font-style="normal" style:text-underline-style="none" fo:font-weight="normal" officeooo:rsid="000e1cea" style:font-style-asian="normal" style:font-weight-asian="normal"/>
    </style:style>
    <style:style style:name="T82" style:family="text">
      <style:text-properties fo:font-variant="normal" fo:text-transform="none" fo:color="#1a171c" style:text-line-through-style="none" style:text-line-through-type="none" style:text-position="0% 100%" style:font-name="Arial2" fo:font-style="normal" style:text-underline-style="none" fo:font-weight="normal" officeooo:rsid="000e3cbc" style:font-style-asian="normal" style:font-weight-asian="normal"/>
    </style:style>
    <style:style style:name="T83" style:family="text">
      <style:text-properties fo:font-variant="normal" fo:text-transform="none" fo:color="#1a171c" style:text-line-through-style="none" style:text-line-through-type="none" style:text-position="0% 100%" style:font-name="Arial2" fo:font-style="normal" style:text-underline-style="none" fo:font-weight="normal" officeooo:rsid="000ff876" style:font-style-asian="normal" style:font-weight-asian="normal"/>
    </style:style>
    <style:style style:name="T84" style:family="text">
      <style:text-properties fo:font-variant="normal" fo:text-transform="none" fo:color="#1a171c" style:text-line-through-style="none" style:text-line-through-type="none" style:text-position="0% 100%" style:font-name="Arial2" fo:font-style="normal" style:text-underline-style="none" fo:font-weight="normal" officeooo:rsid="0012454e" style:font-style-asian="normal" style:font-weight-asian="normal"/>
    </style:style>
    <style:style style:name="T85" style:family="text">
      <style:text-properties fo:font-variant="normal" fo:text-transform="none" fo:color="#1a171c" style:text-line-through-style="none" style:text-line-through-type="none" style:text-position="0% 100%" style:font-name="Arial2" fo:font-style="normal" style:text-underline-style="none" fo:font-weight="normal" officeooo:rsid="00149828" style:font-style-asian="normal" style:font-weight-asian="normal"/>
    </style:style>
    <style:style style:name="T86" style:family="text">
      <style:text-properties fo:font-variant="normal" fo:text-transform="none" fo:color="#1a171c" style:text-line-through-style="none" style:text-line-through-type="none" style:text-position="0% 100%" style:font-name="Arial2" fo:font-style="normal" style:text-underline-style="none" fo:font-weight="normal" officeooo:rsid="0015eb6b" style:font-style-asian="normal" style:font-weight-asian="normal"/>
    </style:style>
    <style:style style:name="T87" style:family="text">
      <style:text-properties fo:font-variant="normal" fo:text-transform="none" fo:color="#1a171c" style:text-line-through-style="none" style:text-line-through-type="none" style:text-position="0% 100%" style:font-name="Arial2" fo:font-style="normal" style:text-underline-style="none" fo:font-weight="normal" officeooo:rsid="0018eae2" style:font-style-asian="normal" style:font-weight-asian="normal"/>
    </style:style>
    <style:style style:name="T88" style:family="text">
      <style:text-properties fo:font-variant="normal" fo:text-transform="none" fo:color="#1a171c" style:text-line-through-style="none" style:text-line-through-type="none" style:text-position="0% 100%" style:font-name="Arial2" fo:font-style="normal" style:text-underline-style="none" fo:font-weight="normal" officeooo:rsid="001c8f60" style:font-style-asian="normal" style:font-weight-asian="normal"/>
    </style:style>
    <style:style style:name="T89" style:family="text">
      <style:text-properties fo:font-variant="normal" fo:text-transform="none" fo:color="#1a171c" style:text-line-through-style="none" style:text-line-through-type="none" style:text-position="0% 100%" style:font-name="Arial2" fo:font-style="normal" style:text-underline-style="none" fo:font-weight="normal" officeooo:rsid="001cb63d" style:font-style-asian="normal" style:font-weight-asian="normal"/>
    </style:style>
    <style:style style:name="T90" style:family="text">
      <style:text-properties fo:font-variant="normal" fo:text-transform="none" fo:color="#1a171c" style:text-line-through-style="none" style:text-line-through-type="none" style:text-position="0% 100%" style:font-name="Arial2" fo:font-style="normal" style:text-underline-style="none" fo:font-weight="normal" officeooo:rsid="001f44f5" style:font-style-asian="normal" style:font-weight-asian="normal"/>
    </style:style>
    <style:style style:name="T91" style:family="text">
      <style:text-properties fo:font-variant="normal" fo:text-transform="none" fo:color="#1a171c" style:text-line-through-style="none" style:text-line-through-type="none" style:text-position="0% 100%" style:font-name="Arial2" fo:font-style="normal" style:text-underline-style="none" fo:font-weight="normal" officeooo:rsid="002073ab" style:font-style-asian="normal" style:font-weight-asian="normal"/>
    </style:style>
    <style:style style:name="T92" style:family="text">
      <style:text-properties fo:font-variant="normal" fo:text-transform="none" fo:color="#1a171c" style:text-line-through-style="none" style:text-line-through-type="none" style:text-position="0% 100%" style:font-name="Arial2" fo:font-style="normal" style:text-underline-style="none" fo:font-weight="normal" officeooo:rsid="0023f953" style:font-style-asian="normal" style:font-weight-asian="normal"/>
    </style:style>
    <style:style style:name="T93" style:family="text">
      <style:text-properties fo:font-variant="normal" fo:text-transform="none" fo:color="#1a171c" style:text-line-through-style="none" style:text-line-through-type="none" style:text-position="0% 100%" style:font-name="Arial2" fo:font-style="normal" style:text-underline-style="none" fo:font-weight="normal" officeooo:rsid="00253788" style:font-style-asian="normal" style:font-weight-asian="normal"/>
    </style:style>
    <style:style style:name="T94" style:family="text">
      <style:text-properties fo:font-variant="normal" fo:text-transform="none" fo:color="#1a171c" style:text-line-through-style="none" style:text-line-through-type="none" style:text-position="0% 100%" style:font-name="Arial2" fo:font-style="normal" style:text-underline-style="none" fo:font-weight="normal" officeooo:rsid="002902dc" style:font-style-asian="normal" style:font-weight-asian="normal"/>
    </style:style>
    <style:style style:name="T95" style:family="text">
      <style:text-properties fo:font-variant="normal" fo:text-transform="none" fo:color="#1a171c" style:text-line-through-style="none" style:text-line-through-type="none" style:text-position="0% 100%" style:font-name="Arial2" fo:font-style="normal" style:text-underline-style="none" fo:font-weight="normal" officeooo:rsid="00298e61" style:font-style-asian="normal" style:font-weight-asian="normal"/>
    </style:style>
    <style:style style:name="T96" style:family="text">
      <style:text-properties fo:font-variant="normal" fo:text-transform="none" fo:color="#1a171c" style:text-line-through-style="none" style:text-line-through-type="none" style:text-position="0% 100%" style:font-name="Arial2" fo:font-style="normal" style:text-underline-style="none" fo:font-weight="normal" officeooo:rsid="002d1c1c" style:font-style-asian="normal" style:font-weight-asian="normal"/>
    </style:style>
    <style:style style:name="T97" style:family="text">
      <style:text-properties fo:font-variant="normal" fo:text-transform="none" fo:color="#1a171c" style:text-line-through-style="none" style:text-line-through-type="none" style:text-position="0% 100%" style:font-name="Arial2" fo:font-style="normal" style:text-underline-style="none" fo:font-weight="normal" officeooo:rsid="002dce31" style:font-style-asian="normal" style:font-weight-asian="normal"/>
    </style:style>
    <style:style style:name="T98" style:family="text">
      <style:text-properties fo:font-variant="normal" fo:text-transform="none" fo:color="#1a171c" style:text-line-through-style="none" style:text-line-through-type="none" style:text-position="0% 100%" style:font-name="Arial2" fo:font-style="normal" style:text-underline-style="none" fo:font-weight="normal" officeooo:rsid="002e9c87" style:font-style-asian="normal" style:font-weight-asian="normal"/>
    </style:style>
    <style:style style:name="T99" style:family="text">
      <style:text-properties fo:font-variant="normal" fo:text-transform="none" fo:color="#1a171c" style:text-line-through-style="none" style:text-line-through-type="none" style:text-position="0% 100%" style:font-name="Arial2" fo:font-style="normal" style:text-underline-style="none" fo:font-weight="normal" officeooo:rsid="00302511" style:font-style-asian="normal" style:font-weight-asian="normal"/>
    </style:style>
    <style:style style:name="T100" style:family="text">
      <style:text-properties fo:font-variant="normal" fo:text-transform="none" fo:color="#1a171c" style:text-line-through-style="none" style:text-line-through-type="none" style:text-position="0% 100%" style:font-name="Arial2" fo:font-style="normal" style:text-underline-style="none" fo:font-weight="normal" officeooo:rsid="0030d8d9" style:font-style-asian="normal" style:font-weight-asian="normal"/>
    </style:style>
    <style:style style:name="T101" style:family="text">
      <style:text-properties fo:font-variant="normal" fo:text-transform="none" fo:color="#1a171c" style:text-line-through-style="none" style:text-line-through-type="none" style:text-position="0% 100%" style:font-name="Arial2" fo:font-style="normal" style:text-underline-style="none" fo:font-weight="normal" officeooo:rsid="00335259" style:font-style-asian="normal" style:font-weight-asian="normal"/>
    </style:style>
    <style:style style:name="T102" style:family="text">
      <style:text-properties fo:font-variant="normal" fo:text-transform="none" fo:color="#1a171c" style:text-line-through-style="none" style:text-line-through-type="none" style:text-position="0% 100%" style:font-name="Arial2" fo:font-style="normal" style:text-underline-style="none" fo:font-weight="normal" officeooo:rsid="0035a1de" style:font-style-asian="normal" style:font-weight-asian="normal"/>
    </style:style>
    <style:style style:name="T103" style:family="text">
      <style:text-properties fo:font-variant="normal" fo:text-transform="none" fo:color="#1a171c" style:text-line-through-style="none" style:text-line-through-type="none" style:text-position="0% 100%" style:font-name="Arial2" fo:font-style="normal" style:text-underline-style="none" fo:font-weight="normal" officeooo:rsid="0035ad38" style:font-style-asian="normal" style:font-weight-asian="normal"/>
    </style:style>
    <style:style style:name="T104"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0ff876" style:font-style-asian="normal" style:font-weight-asian="normal"/>
    </style:style>
    <style:style style:name="T105"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149828" style:font-style-asian="normal" style:font-weight-asian="normal"/>
    </style:style>
    <style:style style:name="T106"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15eb6b" style:font-style-asian="normal" style:font-weight-asian="normal"/>
    </style:style>
    <style:style style:name="T107"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18eae2" style:font-style-asian="normal" style:font-weight-asian="normal"/>
    </style:style>
    <style:style style:name="T108"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1cb63d" style:font-style-asian="normal" style:font-weight-asian="normal"/>
    </style:style>
    <style:style style:name="T109"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1f44f5" style:font-style-asian="normal" style:font-weight-asian="normal"/>
    </style:style>
    <style:style style:name="T110"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23f953" style:font-style-asian="normal" style:font-weight-asian="normal"/>
    </style:style>
    <style:style style:name="T111"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27320f" style:font-style-asian="normal" style:font-weight-asian="normal"/>
    </style:style>
    <style:style style:name="T112"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298e61" style:font-style-asian="normal" style:font-weight-asian="normal"/>
    </style:style>
    <style:style style:name="T113"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2dce31" style:font-style-asian="normal" style:font-weight-asian="normal"/>
    </style:style>
    <style:style style:name="T114"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2e9c87" style:font-style-asian="normal" style:font-weight-asian="normal"/>
    </style:style>
    <style:style style:name="T115"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2f84ed" style:font-style-asian="normal" style:font-weight-asian="normal"/>
    </style:style>
    <style:style style:name="T116"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302a7c" style:font-style-asian="normal" style:font-weight-asian="normal"/>
    </style:style>
    <style:style style:name="T117"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335259" style:font-style-asian="normal" style:font-weight-asian="normal"/>
    </style:style>
    <style:style style:name="T118"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35a1de" style:font-style-asian="normal" style:font-weight-asian="normal"/>
    </style:style>
    <style:style style:name="T119" style:family="text">
      <style:text-properties fo:font-variant="normal" fo:text-transform="none" fo:color="#1a171c" style:text-line-through-style="none" style:text-line-through-type="none" style:text-position="0% 100%" style:font-name="Arial2" fo:language="pl" fo:country="PL" fo:font-style="normal" style:text-underline-style="none" fo:font-weight="normal" officeooo:rsid="0035ad38" style:font-style-asian="normal" style:font-weight-asian="normal"/>
    </style:style>
    <style:style style:name="T120" style:family="text">
      <style:text-properties fo:font-variant="normal" fo:text-transform="none" fo:color="#1a171c" style:text-line-through-style="none" style:text-line-through-type="none" style:text-position="0% 100%" style:font-name="Arial2" fo:letter-spacing="normal" fo:language="pl" fo:country="PL" fo:font-style="normal" style:text-underline-style="none" fo:font-weight="normal" officeooo:rsid="001172a7" style:font-style-asian="normal" style:font-weight-asian="normal"/>
    </style:style>
    <style:style style:name="T121" style:family="text">
      <style:text-properties fo:font-variant="normal" fo:text-transform="none" fo:color="#1a171c"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style>
    <style:style style:name="T122"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0e1cea" style:font-size-asian="12pt" style:font-style-asian="normal" style:font-weight-asian="normal" style:font-size-complex="12pt"/>
    </style:style>
    <style:style style:name="T123"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0e1cea" style:font-size-asian="12pt" style:font-style-asian="normal" style:font-weight-asian="normal" style:font-size-complex="12pt" style:font-style-complex="normal"/>
    </style:style>
    <style:style style:name="T124"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0f2d55" style:font-size-asian="12pt" style:font-style-asian="normal" style:font-weight-asian="normal" style:font-size-complex="12pt"/>
    </style:style>
    <style:style style:name="T125"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172a7" style:font-size-asian="12pt" style:font-style-asian="normal" style:font-weight-asian="normal" style:font-size-complex="12pt"/>
    </style:style>
    <style:style style:name="T126"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34034" style:font-size-asian="12pt" style:font-style-asian="normal" style:font-weight-asian="normal" style:font-size-complex="12pt"/>
    </style:style>
    <style:style style:name="T127"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49828" style:font-size-asian="12pt" style:font-style-asian="normal" style:font-weight-asian="normal" style:font-size-complex="12pt"/>
    </style:style>
    <style:style style:name="T128"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5eb6b" style:font-size-asian="12pt" style:font-style-asian="normal" style:font-weight-asian="normal" style:font-size-complex="12pt"/>
    </style:style>
    <style:style style:name="T129"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8eae2" style:font-size-asian="12pt" style:font-style-asian="normal" style:font-weight-asian="normal" style:font-size-complex="12pt"/>
    </style:style>
    <style:style style:name="T130"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c8f60" style:font-size-asian="12pt" style:font-style-asian="normal" style:font-weight-asian="normal" style:font-size-complex="12pt"/>
    </style:style>
    <style:style style:name="T131"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3f953" style:font-size-asian="12pt" style:font-style-asian="normal" style:font-weight-asian="normal" style:font-size-complex="12pt"/>
    </style:style>
    <style:style style:name="T132"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53788" style:font-size-asian="12pt" style:font-style-asian="normal" style:font-weight-asian="normal" style:font-size-complex="12pt"/>
    </style:style>
    <style:style style:name="T133"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e9c87" style:font-size-asian="12pt" style:font-style-asian="normal" style:font-weight-asian="normal" style:font-size-complex="12pt"/>
    </style:style>
    <style:style style:name="T134"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f84ed" style:font-size-asian="12pt" style:font-style-asian="normal" style:font-weight-asian="normal" style:font-size-complex="12pt"/>
    </style:style>
    <style:style style:name="T135"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02511" style:font-size-asian="12pt" style:font-style-asian="normal" style:font-weight-asian="normal" style:font-size-complex="12pt"/>
    </style:style>
    <style:style style:name="T136"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02a7c" style:font-size-asian="12pt" style:font-style-asian="normal" style:font-weight-asian="normal" style:font-size-complex="12pt"/>
    </style:style>
    <style:style style:name="T137"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0d8d9" style:font-size-asian="12pt" style:font-style-asian="normal" style:font-weight-asian="normal" style:font-size-complex="12pt"/>
    </style:style>
    <style:style style:name="T138"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35259" style:font-size-asian="12pt" style:font-style-asian="normal" style:font-weight-asian="normal" style:font-size-complex="12pt"/>
    </style:style>
    <style:style style:name="T139"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5a1de" style:font-size-asian="12pt" style:font-style-asian="normal" style:font-weight-asian="normal" style:font-size-complex="12pt"/>
    </style:style>
    <style:style style:name="T140"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5ad38" style:font-size-asian="12pt" style:font-style-asian="normal" style:font-weight-asian="normal" style:font-size-complex="12pt"/>
    </style:style>
    <style:style style:name="T141"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68b28" style:font-size-asian="12pt" style:font-style-asian="normal" style:font-weight-asian="normal" style:font-size-complex="12pt"/>
    </style:style>
    <style:style style:name="T142"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947e4" style:font-size-asian="12pt" style:font-style-asian="normal" style:font-weight-asian="normal" style:font-size-complex="12pt"/>
    </style:style>
    <style:style style:name="T143"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a99d7" style:font-size-asian="12pt" style:font-style-asian="normal" style:font-weight-asian="normal" style:font-size-complex="12pt"/>
    </style:style>
    <style:style style:name="T144"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ba049" style:font-size-asian="12pt" style:font-style-asian="normal" style:font-weight-asian="normal" style:font-size-complex="12pt"/>
    </style:style>
    <style:style style:name="T145"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baf32" style:font-size-asian="12pt" style:font-style-asian="normal" style:font-weight-asian="normal" style:font-size-complex="12pt"/>
    </style:style>
    <style:style style:name="T146"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d89c2" style:font-size-asian="12pt" style:font-style-asian="normal" style:font-weight-asian="normal" style:font-size-complex="12pt"/>
    </style:style>
    <style:style style:name="T147"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f05a9" style:font-size-asian="12pt" style:font-style-asian="normal" style:font-weight-asian="normal" style:font-size-complex="12pt"/>
    </style:style>
    <style:style style:name="T148"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4019b8" style:font-size-asian="12pt" style:font-style-asian="normal" style:font-weight-asian="normal" style:font-size-complex="12pt"/>
    </style:style>
    <style:style style:name="T149"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42ec89" style:font-size-asian="12pt" style:font-style-asian="normal" style:font-weight-asian="normal" style:font-size-complex="12pt"/>
    </style:style>
    <style:style style:name="T150"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cb63d" style:font-size-asian="12pt" style:font-style-asian="normal" style:font-weight-asian="normal" style:font-size-complex="12pt"/>
    </style:style>
    <style:style style:name="T151"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073ab" style:font-size-asian="12pt" style:font-style-asian="normal" style:font-weight-asian="normal" style:font-size-complex="12pt"/>
    </style:style>
    <style:style style:name="T152"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902dc" style:font-size-asian="12pt" style:font-style-asian="normal" style:font-weight-asian="normal" style:font-size-complex="12pt"/>
    </style:style>
    <style:style style:name="T153" style:family="text">
      <style:text-properties fo:font-variant="normal" fo:text-transform="none" fo:color="#1a171c" style:text-line-through-style="none" style:text-line-through-type="none" style:font-name="Arial2" fo:font-size="12pt" fo:letter-spacing="normal" fo:font-style="italic" style:text-underline-style="none" fo:font-weight="normal" style:font-size-asian="12pt" style:font-style-asian="italic" style:font-weight-asian="normal" style:font-size-complex="12pt"/>
    </style:style>
    <style:style style:name="T154"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0e1cea" style:font-size-asian="12pt" style:font-style-asian="italic" style:font-weight-asian="normal" style:font-size-complex="12pt"/>
    </style:style>
    <style:style style:name="T155"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34034" style:font-size-asian="12pt" style:font-style-asian="italic" style:font-weight-asian="normal" style:font-size-complex="12pt"/>
    </style:style>
    <style:style style:name="T156"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0f2d55" style:font-size-asian="12pt" style:font-style-asian="italic" style:font-weight-asian="normal" style:font-size-complex="12pt"/>
    </style:style>
    <style:style style:name="T157"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0ff876" style:font-size-asian="12pt" style:font-style-asian="italic" style:font-weight-asian="normal" style:font-size-complex="12pt"/>
    </style:style>
    <style:style style:name="T158"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49828" style:font-size-asian="12pt" style:font-style-asian="italic" style:font-weight-asian="normal" style:font-size-complex="12pt"/>
    </style:style>
    <style:style style:name="T159"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8eae2" style:font-size-asian="12pt" style:font-style-asian="italic" style:font-weight-asian="normal" style:font-size-complex="12pt"/>
    </style:style>
    <style:style style:name="T160"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3f953" style:font-size-asian="12pt" style:font-style-asian="italic" style:font-weight-asian="normal" style:font-size-complex="12pt"/>
    </style:style>
    <style:style style:name="T161"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f84ed" style:font-size-asian="12pt" style:font-style-asian="italic" style:font-weight-asian="normal" style:font-size-complex="12pt"/>
    </style:style>
    <style:style style:name="T162"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e9c87" style:font-size-asian="12pt" style:font-style-asian="italic" style:font-weight-asian="normal" style:font-size-complex="12pt"/>
    </style:style>
    <style:style style:name="T163"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5eb6b" style:font-size-asian="12pt" style:font-style-asian="italic" style:font-weight-asian="normal" style:font-size-complex="12pt"/>
    </style:style>
    <style:style style:name="T164"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77602" style:font-size-asian="12pt" style:font-style-asian="italic" style:font-weight-asian="normal" style:font-size-complex="12pt"/>
    </style:style>
    <style:style style:name="T165"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302a7c" style:font-size-asian="12pt" style:font-style-asian="italic" style:font-weight-asian="normal" style:font-size-complex="12pt"/>
    </style:style>
    <style:style style:name="T166"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335259" style:font-size-asian="12pt" style:font-style-asian="italic" style:font-weight-asian="normal" style:font-size-complex="12pt"/>
    </style:style>
    <style:style style:name="T167"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35ad38" style:font-size-asian="12pt" style:font-style-asian="italic" style:font-weight-asian="normal" style:font-size-complex="12pt"/>
    </style:style>
    <style:style style:name="T168"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3947e4" style:font-size-asian="12pt" style:font-style-asian="italic" style:font-weight-asian="normal" style:font-size-complex="12pt"/>
    </style:style>
    <style:style style:name="T169"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3ba049" style:font-size-asian="12pt" style:font-style-asian="italic" style:font-weight-asian="normal" style:font-size-complex="12pt"/>
    </style:style>
    <style:style style:name="T170"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3d89c2" style:font-size-asian="12pt" style:font-style-asian="italic" style:font-weight-asian="normal" style:font-size-complex="12pt"/>
    </style:style>
    <style:style style:name="T171"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3f05a9" style:font-size-asian="12pt" style:font-style-asian="italic" style:font-weight-asian="normal" style:font-size-complex="12pt"/>
    </style:style>
    <style:style style:name="T172" style:family="text">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0e1cea" style:font-size-asian="12pt" style:font-style-asian="normal" style:font-weight-asian="normal" style:font-size-complex="12pt"/>
    </style:style>
    <style:style style:name="T173" style:family="text">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2d1c1c" style:font-size-asian="12pt" style:language-asian="en" style:country-asian="US" style:font-style-asian="normal" style:font-weight-asian="normal" style:font-size-complex="12pt"/>
    </style:style>
    <style:style style:name="T174" style:family="text">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2dce31" style:font-size-asian="12pt" style:language-asian="en" style:country-asian="US" style:font-style-asian="normal" style:font-weight-asian="normal" style:font-size-complex="12pt"/>
    </style:style>
    <style:style style:name="T175" style:family="text">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2b26d8" style:font-size-asian="12pt" style:language-asian="en" style:country-asian="US" style:font-style-asian="normal" style:font-weight-asian="normal" style:font-size-complex="12pt"/>
    </style:style>
    <style:style style:name="T176" style:family="text">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0f2d55" style:font-size-asian="12pt" style:language-asian="en" style:country-asian="US" style:font-style-asian="normal" style:font-weight-asian="normal" style:font-size-complex="12pt"/>
    </style:style>
    <style:style style:name="T177" style:family="text">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2902dc" style:font-size-asian="12pt" style:language-asian="en" style:country-asian="US" style:font-style-asian="normal" style:font-weight-asian="normal" style:font-size-complex="12pt"/>
    </style:style>
    <style:style style:name="T178" style:family="text">
      <style:text-properties fo:font-variant="normal" fo:text-transform="none" fo:color="#1a171c" style:text-line-through-style="none" style:text-line-through-type="none" style:font-name="Arial2" fo:font-size="12pt" fo:letter-spacing="normal" fo:language="pl" fo:country="PL" fo:font-style="italic" style:text-underline-style="none" fo:font-weight="normal" officeooo:rsid="000f2d55" style:font-size-asian="12pt" style:language-asian="en" style:country-asian="US" style:font-style-asian="italic" style:font-weight-asian="normal" style:font-size-complex="12pt"/>
    </style:style>
    <style:style style:name="T179" style:family="text">
      <style:text-properties fo:font-variant="normal" fo:text-transform="none" fo:color="#1a171c" style:text-line-through-style="none" style:text-line-through-type="none" style:font-name="Arial2" fo:font-size="12pt" fo:letter-spacing="normal" fo:language="pl" fo:country="PL" fo:font-style="italic" style:text-underline-style="none" fo:font-weight="normal" officeooo:rsid="000ff876" style:font-size-asian="12pt" style:language-asian="en" style:country-asian="US" style:font-style-asian="italic" style:font-weight-asian="normal" style:font-size-complex="12pt"/>
    </style:style>
    <style:style style:name="T180" style:family="text">
      <style:text-properties fo:font-variant="normal" fo:text-transform="none" fo:color="#1a171c" style:text-line-through-style="none" style:text-line-through-type="none" style:font-name="Arial2" fo:font-size="12pt" fo:letter-spacing="normal" fo:language="la" fo:country="VA" fo:font-style="italic" style:text-underline-style="none" fo:font-weight="normal" officeooo:rsid="00302a7c" style:font-size-asian="12pt" style:font-style-asian="italic" style:font-weight-asian="normal" style:font-size-complex="12pt"/>
    </style:style>
    <style:style style:name="T181" style:family="text">
      <style:text-properties fo:font-variant="normal" fo:text-transform="none" fo:color="#1a171c" style:text-line-through-style="none" style:text-line-through-type="none" style:font-name="Arial2" fo:font-style="normal" style:text-underline-style="none" fo:font-weight="normal" style:font-style-asian="normal" style:font-weight-asian="normal"/>
    </style:style>
    <style:style style:name="T182" style:family="text">
      <style:text-properties fo:font-variant="normal" fo:text-transform="none" fo:color="#1a171c" style:text-line-through-style="none" style:text-line-through-type="none" style:font-name="Arial2" fo:font-style="normal" style:text-underline-style="none" fo:font-weight="normal" officeooo:rsid="000e1cea" style:font-style-asian="normal" style:font-weight-asian="normal"/>
    </style:style>
    <style:style style:name="T183" style:family="text">
      <style:text-properties fo:font-variant="normal" fo:text-transform="none" fo:color="#1a171c" style:text-line-through-style="none" style:text-line-through-type="none" style:font-name="Arial2" fo:font-style="normal" style:text-underline-style="none" fo:font-weight="normal" officeooo:rsid="000f2d55" style:font-style-asian="normal" style:font-weight-asian="normal"/>
    </style:style>
    <style:style style:name="T184" style:family="text">
      <style:text-properties fo:font-variant="normal" fo:text-transform="none" fo:color="#1a171c" style:text-line-through-style="none" style:text-line-through-type="none" style:font-name="Arial2" fo:font-style="normal" style:text-underline-style="none" fo:font-weight="normal" officeooo:rsid="00134034" style:font-style-asian="normal" style:font-weight-asian="normal"/>
    </style:style>
    <style:style style:name="T185" style:family="text">
      <style:text-properties fo:font-variant="normal" fo:text-transform="none" fo:color="#1a171c" style:text-line-through-style="none" style:text-line-through-type="none" style:font-name="Arial2" fo:font-style="normal" style:text-underline-style="none" fo:font-weight="normal" officeooo:rsid="000e3cbc" style:font-style-asian="normal" style:font-weight-asian="normal"/>
    </style:style>
    <style:style style:name="T186" style:family="text">
      <style:text-properties fo:font-variant="normal" fo:text-transform="none" fo:color="#1a171c" style:text-line-through-style="none" style:text-line-through-type="none" style:font-name="Arial2" fo:font-style="normal" style:text-underline-style="none" fo:font-weight="normal" officeooo:rsid="000ff876" style:font-style-asian="normal" style:font-weight-asian="normal"/>
    </style:style>
    <style:style style:name="T187" style:family="text">
      <style:text-properties fo:font-variant="normal" fo:text-transform="none" fo:color="#1a171c" style:text-line-through-style="none" style:text-line-through-type="none" style:font-name="Arial2" fo:font-style="normal" style:text-underline-style="none" fo:font-weight="normal" officeooo:rsid="001172a7" style:font-style-asian="normal" style:font-weight-asian="normal"/>
    </style:style>
    <style:style style:name="T188" style:family="text">
      <style:text-properties fo:font-variant="normal" fo:text-transform="none" fo:color="#1a171c" style:text-line-through-style="none" style:text-line-through-type="none" style:font-name="Arial2" fo:font-style="normal" style:text-underline-style="none" fo:font-weight="normal" officeooo:rsid="0012454e" style:font-style-asian="normal" style:font-weight-asian="normal"/>
    </style:style>
    <style:style style:name="T189" style:family="text">
      <style:text-properties fo:font-variant="normal" fo:text-transform="none" fo:color="#1a171c" style:text-line-through-style="none" style:text-line-through-type="none" style:font-name="Arial2" fo:font-style="normal" style:text-underline-style="none" fo:font-weight="normal" officeooo:rsid="00149828" style:font-style-asian="normal" style:font-weight-asian="normal"/>
    </style:style>
    <style:style style:name="T190" style:family="text">
      <style:text-properties fo:font-variant="normal" fo:text-transform="none" fo:color="#1a171c" style:text-line-through-style="none" style:text-line-through-type="none" style:font-name="Arial2" fo:font-style="normal" style:text-underline-style="none" fo:font-weight="normal" officeooo:rsid="0015eb6b" style:font-style-asian="normal" style:font-weight-asian="normal"/>
    </style:style>
    <style:style style:name="T191" style:family="text">
      <style:text-properties fo:font-variant="normal" fo:text-transform="none" fo:color="#1a171c" style:text-line-through-style="none" style:text-line-through-type="none" style:font-name="Arial2" fo:font-style="normal" style:text-underline-style="none" fo:font-weight="normal" officeooo:rsid="0018eae2" style:font-style-asian="normal" style:font-weight-asian="normal"/>
    </style:style>
    <style:style style:name="T192" style:family="text">
      <style:text-properties fo:font-variant="normal" fo:text-transform="none" fo:color="#1a171c" style:text-line-through-style="none" style:text-line-through-type="none" style:font-name="Arial2" fo:font-style="normal" style:text-underline-style="none" fo:font-weight="normal" officeooo:rsid="001c8f60" style:font-style-asian="normal" style:font-weight-asian="normal"/>
    </style:style>
    <style:style style:name="T193" style:family="text">
      <style:text-properties fo:font-variant="normal" fo:text-transform="none" fo:color="#1a171c" style:text-line-through-style="none" style:text-line-through-type="none" style:font-name="Arial2" fo:font-style="normal" style:text-underline-style="none" fo:font-weight="normal" officeooo:rsid="001cb63d" style:font-style-asian="normal" style:font-weight-asian="normal"/>
    </style:style>
    <style:style style:name="T194" style:family="text">
      <style:text-properties fo:font-variant="normal" fo:text-transform="none" fo:color="#1a171c" style:text-line-through-style="none" style:text-line-through-type="none" style:font-name="Arial2" fo:font-style="normal" style:text-underline-style="none" fo:font-weight="normal" officeooo:rsid="001f44f5" style:font-style-asian="normal" style:font-weight-asian="normal"/>
    </style:style>
    <style:style style:name="T195" style:family="text">
      <style:text-properties fo:font-variant="normal" fo:text-transform="none" fo:color="#1a171c" style:text-line-through-style="none" style:text-line-through-type="none" style:font-name="Arial2" fo:font-style="normal" style:text-underline-style="none" fo:font-weight="normal" officeooo:rsid="002073ab" style:font-style-asian="normal" style:font-weight-asian="normal"/>
    </style:style>
    <style:style style:name="T196" style:family="text">
      <style:text-properties fo:font-variant="normal" fo:text-transform="none" fo:color="#1a171c" style:text-line-through-style="none" style:text-line-through-type="none" style:font-name="Arial2" fo:font-style="normal" style:text-underline-style="none" fo:font-weight="normal" officeooo:rsid="0023f953" style:font-style-asian="normal" style:font-weight-asian="normal"/>
    </style:style>
    <style:style style:name="T197" style:family="text">
      <style:text-properties fo:font-variant="normal" fo:text-transform="none" fo:color="#1a171c" style:text-line-through-style="none" style:text-line-through-type="none" style:font-name="Arial2" fo:font-style="normal" style:text-underline-style="none" fo:font-weight="normal" officeooo:rsid="00253788" style:font-style-asian="normal" style:font-weight-asian="normal"/>
    </style:style>
    <style:style style:name="T198" style:family="text">
      <style:text-properties fo:font-variant="normal" fo:text-transform="none" fo:color="#1a171c" style:text-line-through-style="none" style:text-line-through-type="none" style:font-name="Arial2" fo:font-style="normal" style:text-underline-style="none" fo:font-weight="normal" officeooo:rsid="0027320f" style:font-style-asian="normal" style:font-weight-asian="normal"/>
    </style:style>
    <style:style style:name="T199" style:family="text">
      <style:text-properties fo:font-variant="normal" fo:text-transform="none" fo:color="#1a171c" style:text-line-through-style="none" style:text-line-through-type="none" style:font-name="Arial2" fo:font-style="normal" style:text-underline-style="none" fo:font-weight="normal" officeooo:rsid="002902dc" style:font-style-asian="normal" style:font-weight-asian="normal"/>
    </style:style>
    <style:style style:name="T200" style:family="text">
      <style:text-properties fo:font-variant="normal" fo:text-transform="none" fo:color="#1a171c" style:text-line-through-style="none" style:text-line-through-type="none" style:font-name="Arial2" fo:font-style="normal" style:text-underline-style="none" fo:font-weight="normal" officeooo:rsid="002d1c1c" style:font-style-asian="normal" style:font-weight-asian="normal"/>
    </style:style>
    <style:style style:name="T201" style:family="text">
      <style:text-properties fo:font-variant="normal" fo:text-transform="none" fo:color="#1a171c" style:text-line-through-style="none" style:text-line-through-type="none" style:font-name="Arial2" fo:font-style="normal" style:text-underline-style="none" fo:font-weight="normal" officeooo:rsid="002e9c87" style:font-style-asian="normal" style:font-weight-asian="normal"/>
    </style:style>
    <style:style style:name="T202" style:family="text">
      <style:text-properties fo:font-variant="normal" fo:text-transform="none" fo:color="#1a171c" style:text-line-through-style="none" style:text-line-through-type="none" style:font-name="Arial2" fo:font-style="normal" style:text-underline-style="none" fo:font-weight="normal" officeooo:rsid="002f84ed" style:font-style-asian="normal" style:font-weight-asian="normal"/>
    </style:style>
    <style:style style:name="T203" style:family="text">
      <style:text-properties fo:font-variant="normal" fo:text-transform="none" fo:color="#1a171c" style:text-line-through-style="none" style:text-line-through-type="none" style:font-name="Arial2" fo:font-style="normal" style:text-underline-style="none" fo:font-weight="normal" officeooo:rsid="00302511" style:font-style-asian="normal" style:font-weight-asian="normal"/>
    </style:style>
    <style:style style:name="T204" style:family="text">
      <style:text-properties fo:font-variant="normal" fo:text-transform="none" fo:color="#1a171c" style:text-line-through-style="none" style:text-line-through-type="none" style:font-name="Arial2" fo:font-style="normal" style:text-underline-style="none" fo:font-weight="normal" officeooo:rsid="0030d8d9" style:font-style-asian="normal" style:font-weight-asian="normal"/>
    </style:style>
    <style:style style:name="T205" style:family="text">
      <style:text-properties fo:font-variant="normal" fo:text-transform="none" fo:color="#1a171c" style:text-line-through-style="none" style:text-line-through-type="none" style:font-name="Arial2" fo:font-style="normal" style:text-underline-style="none" fo:font-weight="normal" officeooo:rsid="00335259" style:font-style-asian="normal" style:font-weight-asian="normal"/>
    </style:style>
    <style:style style:name="T206" style:family="text">
      <style:text-properties fo:font-variant="normal" fo:text-transform="none" fo:color="#1a171c" style:text-line-through-style="none" style:text-line-through-type="none" style:font-name="Arial2" fo:font-style="normal" style:text-underline-style="none" fo:font-weight="normal" officeooo:rsid="0035a1de" style:font-style-asian="normal" style:font-weight-asian="normal"/>
    </style:style>
    <style:style style:name="T207" style:family="text">
      <style:text-properties fo:font-variant="normal" fo:text-transform="none" fo:color="#1a171c" style:text-line-through-style="none" style:text-line-through-type="none" style:font-name="Arial2" fo:font-style="normal" style:text-underline-style="none" fo:font-weight="normal" officeooo:rsid="0035ad38" style:font-style-asian="normal" style:font-weight-asian="normal"/>
    </style:style>
    <style:style style:name="T208" style:family="text">
      <style:text-properties fo:font-variant="normal" fo:text-transform="none" fo:color="#1a171c" style:text-line-through-style="none" style:text-line-through-type="none" style:font-name="Arial2" fo:font-style="normal" style:text-underline-style="none" fo:font-weight="normal" officeooo:rsid="00199745" style:font-style-asian="normal" style:font-weight-asian="normal"/>
    </style:style>
    <style:style style:name="T209" style:family="text">
      <style:text-properties fo:font-variant="normal" fo:text-transform="none" fo:color="#1a171c" style:text-line-through-style="none" style:text-line-through-type="none" style:font-name="Arial2" fo:font-style="normal" style:text-underline-style="none" fo:font-weight="normal" officeooo:rsid="002b26d8" style:font-style-asian="normal" style:font-weight-asian="normal"/>
    </style:style>
    <style:style style:name="T210" style:family="text">
      <style:text-properties fo:font-variant="normal" fo:text-transform="none" fo:color="#1a171c" style:text-line-through-style="none" style:text-line-through-type="none" style:font-name="Arial2" fo:font-style="normal" style:text-underline-style="none" fo:font-weight="normal" officeooo:rsid="002dce31" style:font-style-asian="normal" style:font-weight-asian="normal"/>
    </style:style>
    <style:style style:name="T211" style:family="text">
      <style:text-properties fo:font-variant="normal" fo:text-transform="none" fo:color="#1a171c" style:text-line-through-style="none" style:text-line-through-type="none" style:font-name="Arial2" fo:font-style="normal" style:text-underline-style="none" fo:font-weight="normal" officeooo:rsid="00302a7c" style:font-style-asian="normal" style:font-weight-asian="normal"/>
    </style:style>
    <style:style style:name="T212" style:family="text">
      <style:text-properties fo:font-variant="normal" fo:text-transform="none" fo:color="#1a171c" style:text-line-through-style="none" style:text-line-through-type="none" style:font-name="Arial2" fo:font-style="normal" style:text-underline-style="none" fo:font-weight="normal" officeooo:rsid="0030d8d9" style:font-style-asian="normal" style:font-weight-asian="normal" style:font-weight-complex="normal"/>
    </style:style>
    <style:style style:name="T213" style:family="text">
      <style:text-properties fo:font-variant="normal" fo:text-transform="none" fo:color="#1a171c" style:text-line-through-style="none" style:text-line-through-type="none" style:font-name="Arial2" fo:font-style="normal" style:text-underline-style="none" fo:font-weight="normal" officeooo:rsid="00335259" style:font-style-asian="normal" style:font-weight-asian="normal" style:font-weight-complex="normal"/>
    </style:style>
    <style:style style:name="T214" style:family="text">
      <style:text-properties fo:font-variant="normal" fo:text-transform="none" fo:color="#1a171c" style:text-line-through-style="none" style:text-line-through-type="none" style:font-name="Arial2" fo:font-style="normal" style:text-underline-style="none" fo:font-weight="normal" officeooo:rsid="00302511" style:font-name-asian="Arial3" style:font-style-asian="normal" style:font-weight-asian="normal" style:font-name-complex="Arial3"/>
    </style:style>
    <style:style style:name="T215" style:family="text">
      <style:text-properties fo:font-variant="normal" fo:text-transform="none" fo:color="#1a171c" style:text-line-through-style="none" style:text-line-through-type="none" style:font-name="Arial2" fo:font-style="normal" style:text-underline-style="none" fo:font-weight="normal" officeooo:rsid="0035ad38" style:font-name-asian="Arial3" style:font-style-asian="normal" style:font-weight-asian="normal" style:font-name-complex="Arial3"/>
    </style:style>
    <style:style style:name="T216" style:family="text">
      <style:text-properties fo:font-variant="normal" fo:text-transform="none" fo:color="#1a171c" style:text-line-through-style="none" style:text-line-through-type="none" style:font-name="Arial2" fo:font-style="italic" style:text-underline-style="none" fo:font-weight="normal" style:font-style-asian="italic" style:font-weight-asian="normal"/>
    </style:style>
    <style:style style:name="T217" style:family="text">
      <style:text-properties fo:font-variant="normal" fo:text-transform="none" fo:color="#1a171c" style:text-line-through-style="none" style:text-line-through-type="none" style:font-name="Arial2" fo:font-style="italic" style:text-underline-style="none" fo:font-weight="normal" officeooo:rsid="000f2d55" style:font-style-asian="italic" style:font-weight-asian="normal"/>
    </style:style>
    <style:style style:name="T218" style:family="text">
      <style:text-properties fo:font-variant="normal" fo:text-transform="none" fo:color="#1a171c" style:text-line-through-style="none" style:text-line-through-type="none" style:font-name="Arial2" fo:font-style="italic" style:text-underline-style="none" fo:font-weight="normal" officeooo:rsid="000ff876" style:font-style-asian="italic" style:font-weight-asian="normal"/>
    </style:style>
    <style:style style:name="T219" style:family="text">
      <style:text-properties fo:font-variant="normal" fo:text-transform="none" fo:color="#1a171c" style:text-line-through-style="none" style:text-line-through-type="none" style:font-name="Arial2" fo:font-style="italic" style:text-underline-style="none" fo:font-weight="normal" officeooo:rsid="0015eb6b" style:font-style-asian="italic" style:font-weight-asian="normal"/>
    </style:style>
    <style:style style:name="T220" style:family="text">
      <style:text-properties fo:font-variant="normal" fo:text-transform="none" fo:color="#1a171c" style:text-line-through-style="none" style:text-line-through-type="none" style:font-name="Arial2" fo:font-style="italic" style:text-underline-style="none" fo:font-weight="normal" officeooo:rsid="00177602" style:font-style-asian="italic" style:font-weight-asian="normal"/>
    </style:style>
    <style:style style:name="T221" style:family="text">
      <style:text-properties fo:font-variant="normal" fo:text-transform="none" fo:color="#1a171c" style:text-line-through-style="none" style:text-line-through-type="none" style:font-name="Arial2" fo:font-style="italic" style:text-underline-style="none" fo:font-weight="normal" officeooo:rsid="00134034" style:font-style-asian="italic" style:font-weight-asian="normal"/>
    </style:style>
    <style:style style:name="T222" style:family="text">
      <style:text-properties fo:font-variant="normal" fo:text-transform="none" fo:color="#1a171c" style:text-line-through-style="none" style:text-line-through-type="none" style:font-name="Arial2" fo:font-style="italic" style:text-underline-style="none" fo:font-weight="normal" officeooo:rsid="00199745" style:font-style-asian="italic" style:font-weight-asian="normal"/>
    </style:style>
    <style:style style:name="T223" style:family="text">
      <style:text-properties fo:font-variant="normal" fo:text-transform="none" fo:color="#1a171c" style:text-line-through-style="none" style:text-line-through-type="none" style:font-name="Arial2" fo:font-style="italic" style:text-underline-style="none" fo:font-weight="normal" officeooo:rsid="000e1cea" style:font-style-asian="italic" style:font-weight-asian="normal"/>
    </style:style>
    <style:style style:name="T224" style:family="text">
      <style:text-properties fo:font-variant="normal" fo:text-transform="none" fo:color="#1a171c" style:text-line-through-style="none" style:text-line-through-type="none" style:font-name="Arial2" fo:font-style="italic" style:text-underline-style="none" fo:font-weight="normal" officeooo:rsid="001c8f60" style:font-style-asian="italic" style:font-weight-asian="normal"/>
    </style:style>
    <style:style style:name="T225" style:family="text">
      <style:text-properties fo:font-variant="normal" fo:text-transform="none" fo:color="#1a171c" style:text-line-through-style="none" style:text-line-through-type="none" style:font-name="Arial2" fo:font-style="italic" style:text-underline-style="none" fo:font-weight="normal" officeooo:rsid="001cb63d" style:font-style-asian="italic" style:font-weight-asian="normal"/>
    </style:style>
    <style:style style:name="T226" style:family="text">
      <style:text-properties fo:font-variant="normal" fo:text-transform="none" fo:color="#1a171c" style:text-line-through-style="none" style:text-line-through-type="none" style:font-name="Arial2" fo:font-style="italic" style:text-underline-style="none" fo:font-weight="normal" officeooo:rsid="001f44f5" style:font-style-asian="italic" style:font-weight-asian="normal"/>
    </style:style>
    <style:style style:name="T227" style:family="text">
      <style:text-properties fo:font-variant="normal" fo:text-transform="none" fo:color="#1a171c" style:text-line-through-style="none" style:text-line-through-type="none" style:font-name="Arial2" fo:font-style="italic" style:text-underline-style="none" fo:font-weight="normal" officeooo:rsid="002073ab" style:font-style-asian="italic" style:font-weight-asian="normal"/>
    </style:style>
    <style:style style:name="T228" style:family="text">
      <style:text-properties fo:font-variant="normal" fo:text-transform="none" fo:color="#1a171c" style:text-line-through-style="none" style:text-line-through-type="none" style:font-name="Arial2" fo:font-style="italic" style:text-underline-style="none" fo:font-weight="normal" officeooo:rsid="00253788" style:font-style-asian="italic" style:font-weight-asian="normal"/>
    </style:style>
    <style:style style:name="T229" style:family="text">
      <style:text-properties fo:font-variant="normal" fo:text-transform="none" fo:color="#1a171c" style:text-line-through-style="none" style:text-line-through-type="none" style:font-name="Arial2" fo:font-style="italic" style:text-underline-style="none" fo:font-weight="normal" officeooo:rsid="0027320f" style:font-style-asian="italic" style:font-weight-asian="normal"/>
    </style:style>
    <style:style style:name="T230" style:family="text">
      <style:text-properties fo:font-variant="normal" fo:text-transform="none" fo:color="#1a171c" style:text-line-through-style="none" style:text-line-through-type="none" style:font-name="Arial2" fo:font-style="italic" style:text-underline-style="none" fo:font-weight="normal" officeooo:rsid="002902dc" style:font-style-asian="italic" style:font-weight-asian="normal"/>
    </style:style>
    <style:style style:name="T231" style:family="text">
      <style:text-properties fo:font-variant="normal" fo:text-transform="none" fo:color="#1a171c" style:text-line-through-style="none" style:text-line-through-type="none" style:font-name="Arial2" fo:font-style="italic" style:text-underline-style="none" fo:font-weight="normal" officeooo:rsid="002b26d8" style:font-style-asian="italic" style:font-weight-asian="normal"/>
    </style:style>
    <style:style style:name="T232" style:family="text">
      <style:text-properties fo:font-variant="normal" fo:text-transform="none" fo:color="#1a171c" style:text-line-through-style="none" style:text-line-through-type="none" style:font-name="Arial2" fo:font-style="italic" style:text-underline-style="none" fo:font-weight="normal" officeooo:rsid="002dce31" style:font-style-asian="italic" style:font-weight-asian="normal"/>
    </style:style>
    <style:style style:name="T233" style:family="text">
      <style:text-properties fo:font-variant="normal" fo:text-transform="none" fo:color="#1a171c" style:text-line-through-style="none" style:text-line-through-type="none" style:font-name="Arial2" fo:font-style="italic" style:text-underline-style="none" fo:font-weight="normal" officeooo:rsid="002e9c87" style:font-style-asian="italic" style:font-weight-asian="normal"/>
    </style:style>
    <style:style style:name="T234" style:family="text">
      <style:text-properties fo:font-variant="normal" fo:text-transform="none" fo:color="#1a171c" style:text-line-through-style="none" style:text-line-through-type="none" style:font-name="Arial2" fo:font-style="italic" style:text-underline-style="none" fo:font-weight="normal" officeooo:rsid="00302511" style:font-style-asian="italic" style:font-weight-asian="normal"/>
    </style:style>
    <style:style style:name="T235" style:family="text">
      <style:text-properties fo:font-variant="normal" fo:text-transform="none" fo:color="#1a171c" style:text-line-through-style="none" style:text-line-through-type="none" style:font-name="Arial2" fo:font-style="italic" style:text-underline-style="none" fo:font-weight="normal" officeooo:rsid="0030d8d9" style:font-style-asian="italic" style:font-weight-asian="normal"/>
    </style:style>
    <style:style style:name="T236" style:family="text">
      <style:text-properties fo:font-variant="normal" fo:text-transform="none" fo:color="#1a171c" style:text-line-through-style="none" style:text-line-through-type="none" style:font-name="Arial2" fo:font-style="italic" style:text-underline-style="none" fo:font-weight="normal" officeooo:rsid="0035a1de" style:font-style-asian="italic" style:font-weight-asian="normal"/>
    </style:style>
    <style:style style:name="T237" style:family="text">
      <style:text-properties fo:font-variant="normal" fo:text-transform="none" fo:color="#1a171c" style:text-line-through-style="none" style:text-line-through-type="none" style:font-name="Arial2" fo:language="la" fo:country="VA" fo:font-style="italic" style:text-underline-style="none" fo:font-weight="normal" style:font-style-asian="italic" style:font-weight-asian="normal"/>
    </style:style>
    <style:style style:name="T238" style:family="text">
      <style:text-properties fo:font-variant="normal" fo:text-transform="none" fo:color="#1a171c" style:text-line-through-style="none" style:text-line-through-type="none" style:font-name="Arial2" fo:language="la" fo:country="VA" fo:font-style="italic" style:text-underline-style="none" fo:font-weight="normal" officeooo:rsid="000bfc53" style:font-style-asian="italic" style:font-weight-asian="normal"/>
    </style:style>
    <style:style style:name="T239" style:family="text">
      <style:text-properties fo:font-variant="normal" fo:text-transform="none" fo:color="#1a171c" style:text-line-through-style="none" style:text-line-through-type="none" style:font-name="Arial2" fo:language="pl" fo:country="PL" fo:font-style="normal" style:text-underline-style="none" fo:font-weight="normal" officeooo:rsid="000bfc53" style:font-style-asian="normal" style:font-weight-asian="normal"/>
    </style:style>
    <style:style style:name="T240" style:family="text">
      <style:text-properties fo:font-variant="normal" fo:text-transform="none" fo:color="#1a171c" style:text-line-through-style="none" style:text-line-through-type="none" style:font-name="Arial2" fo:language="pl" fo:country="PL" fo:font-style="normal" style:text-underline-style="none" fo:font-weight="normal" officeooo:rsid="000ff876" style:font-style-asian="normal" style:font-weight-asian="normal"/>
    </style:style>
    <style:style style:name="T241" style:family="text">
      <style:text-properties fo:font-variant="normal" fo:text-transform="none" fo:color="#1a171c" style:text-line-through-style="none" style:text-line-through-type="none" style:font-name="Arial2" fo:language="pl" fo:country="PL" fo:font-style="normal" style:text-underline-style="none" fo:font-weight="normal" officeooo:rsid="0015eb6b" style:font-style-asian="normal" style:font-weight-asian="normal"/>
    </style:style>
    <style:style style:name="T242" style:family="text">
      <style:text-properties fo:font-variant="normal" fo:text-transform="none" fo:color="#1a171c" style:text-line-through-style="none" style:text-line-through-type="none" style:font-name="Arial2" fo:language="pl" fo:country="PL" fo:font-style="normal" style:text-underline-style="none" fo:font-weight="normal" officeooo:rsid="002073ab" style:font-style-asian="normal" style:font-weight-asian="normal"/>
    </style:style>
    <style:style style:name="T243" style:family="text">
      <style:text-properties fo:font-variant="normal" fo:text-transform="none" fo:color="#1a171c" style:text-line-through-style="none" style:text-line-through-type="none" style:font-name="Arial2" fo:language="pl" fo:country="PL" fo:font-style="normal" style:text-underline-style="none" fo:font-weight="normal" officeooo:rsid="00302a7c" style:font-style-asian="normal" style:font-weight-asian="normal"/>
    </style:style>
    <style:style style:name="T244" style:family="text">
      <style:text-properties fo:font-variant="normal" fo:text-transform="none" fo:color="#1a171c" style:text-line-through-style="none" style:text-line-through-type="none" style:font-name="Arial2" fo:language="pl" fo:country="PL" fo:font-style="normal" style:text-underline-style="none" fo:font-weight="normal" style:language-asian="en" style:country-asian="US" style:font-style-asian="normal" style:font-weight-asian="normal"/>
    </style:style>
    <style:style style:name="T245" style:family="text">
      <style:text-properties fo:font-variant="normal" fo:text-transform="none" fo:color="#1a171c" style:text-line-through-style="none" style:text-line-through-type="none" style:font-name="Arial2" fo:language="pl" fo:country="PL" fo:font-style="normal" style:text-underline-style="none" fo:font-weight="normal" officeooo:rsid="00253788" style:language-asian="en" style:country-asian="US" style:font-style-asian="normal" style:font-weight-asian="normal"/>
    </style:style>
    <style:style style:name="T246" style:family="text">
      <style:text-properties fo:font-variant="normal" fo:text-transform="none" fo:color="#1a171c" style:text-line-through-style="none" style:text-line-through-type="none" style:font-name="Arial2" fo:language="pl" fo:country="PL" fo:font-style="normal" style:text-underline-style="none" fo:font-weight="normal" officeooo:rsid="0027320f" style:language-asian="en" style:country-asian="US" style:font-style-asian="normal" style:font-weight-asian="normal"/>
    </style:style>
    <style:style style:name="T247" style:family="text">
      <style:text-properties fo:font-variant="normal" fo:text-transform="none" fo:color="#1a171c" style:text-line-through-style="none" style:text-line-through-type="none" style:font-name="Arial2" fo:language="pl" fo:country="PL" fo:font-style="normal" style:text-underline-style="none" fo:font-weight="normal" officeooo:rsid="002902dc" style:language-asian="en" style:country-asian="US" style:font-style-asian="normal" style:font-weight-asian="normal"/>
    </style:style>
    <style:style style:name="T248" style:family="text">
      <style:text-properties fo:font-variant="normal" fo:text-transform="none" fo:color="#1a171c" style:text-line-through-style="none" style:text-line-through-type="none" style:font-name="Arial2" fo:language="pl" fo:country="PL" fo:font-style="normal" style:text-underline-style="none" fo:font-weight="normal" officeooo:rsid="002b26d8" style:language-asian="en" style:country-asian="US" style:font-style-asian="normal" style:font-weight-asian="normal"/>
    </style:style>
    <style:style style:name="T249" style:family="text">
      <style:text-properties fo:font-variant="normal" fo:text-transform="none" fo:color="#1a171c" style:text-line-through-style="none" style:text-line-through-type="none" style:font-name="Arial2" fo:language="pl" fo:country="PL" fo:font-style="normal" style:text-underline-style="none" fo:font-weight="normal" officeooo:rsid="002d1c1c" style:language-asian="en" style:country-asian="US" style:font-style-asian="normal" style:font-weight-asian="normal"/>
    </style:style>
    <style:style style:name="T250" style:family="text">
      <style:text-properties fo:font-variant="normal" fo:text-transform="none" fo:color="#1a171c" style:text-line-through-style="none" style:text-line-through-type="none" style:font-name="Arial2" fo:language="pl" fo:country="PL" fo:font-style="normal" style:text-underline-style="none" fo:font-weight="normal" officeooo:rsid="002dce31" style:language-asian="en" style:country-asian="US" style:font-style-asian="normal" style:font-weight-asian="normal"/>
    </style:style>
    <style:style style:name="T251" style:family="text">
      <style:text-properties fo:font-variant="normal" fo:text-transform="none" fo:color="#1a171c" style:text-line-through-style="none" style:text-line-through-type="none" style:font-name="Arial2" fo:language="pl" fo:country="PL" fo:font-style="normal" style:text-underline-style="none" fo:font-weight="normal" officeooo:rsid="000f2d55" style:language-asian="en" style:country-asian="US" style:font-style-asian="normal" style:font-weight-asian="normal"/>
    </style:style>
    <style:style style:name="T252" style:family="text">
      <style:text-properties fo:font-variant="normal" fo:text-transform="none" fo:color="#1a171c" style:text-line-through-style="none" style:text-line-through-type="none" style:font-name="Arial2" fo:language="pl" fo:country="PL" fo:font-style="italic" style:text-underline-style="none" fo:font-weight="normal" officeooo:rsid="000f2d55" style:language-asian="en" style:country-asian="US" style:font-style-asian="italic" style:font-weight-asian="normal"/>
    </style:style>
    <style:style style:name="T253" style:family="text">
      <style:text-properties fo:font-variant="normal" fo:text-transform="none" fo:color="#1a171c" style:text-line-through-style="none" style:text-line-through-type="none" style:font-name="Arial2" fo:language="pl" fo:country="PL" fo:font-style="italic" style:text-underline-style="none" fo:font-weight="normal" officeooo:rsid="000ff876" style:language-asian="en" style:country-asian="US" style:font-style-asian="italic" style:font-weight-asian="normal"/>
    </style:style>
    <style:style style:name="T254" style:family="text">
      <style:text-properties fo:font-variant="normal" fo:text-transform="none" fo:color="#1a171c" style:text-line-through-style="none" style:text-line-through-type="none" style:font-name="Arial2" fo:letter-spacing="normal" fo:language="pl" fo:country="PL" fo:font-style="normal" style:text-underline-style="none" fo:font-weight="normal" officeooo:rsid="000bfc53" style:font-style-asian="normal" style:font-weight-asian="normal"/>
    </style:style>
    <style:style style:name="T255" style:family="text">
      <style:text-properties fo:font-variant="normal" fo:text-transform="none" fo:color="#1a171c" style:text-line-through-style="none" style:text-line-through-type="none" style:font-name="Arial2" fo:letter-spacing="normal" fo:language="pl" fo:country="PL" fo:font-style="normal" style:text-underline-style="none" fo:font-weight="normal" officeooo:rsid="001172a7" style:font-style-asian="normal" style:font-weight-asian="normal"/>
    </style:style>
    <style:style style:name="T256" style:family="text">
      <style:text-properties fo:font-variant="normal" fo:text-transform="none" fo:color="#1a171c" style:text-line-through-style="none" style:text-line-through-type="none" style:font-name="Arial2" fo:language="en" fo:country="US" fo:font-style="normal" style:text-underline-style="none" fo:font-weight="normal" style:language-asian="en" style:country-asian="US" style:font-style-asian="normal" style:font-weight-asian="normal"/>
    </style:style>
    <style:style style:name="T257" style:family="text">
      <style:text-properties fo:font-variant="normal" fo:text-transform="none" fo:color="#1a171c" style:text-line-through-style="none" style:text-line-through-type="none" fo:language="la" fo:country="VA" fo:font-style="italic" style:text-underline-style="none" fo:font-weight="normal" style:font-style-asian="italic" style:font-weight-asian="normal"/>
    </style:style>
    <style:style style:name="T258" style:family="text">
      <style:text-properties fo:font-variant="normal" fo:text-transform="none" fo:color="#1a171c" style:text-line-through-style="none" style:text-line-through-type="none" fo:language="la" fo:country="VA" fo:font-style="italic" style:text-underline-style="none" fo:font-weight="normal" officeooo:rsid="0015eb6b" style:font-style-asian="italic" style:font-weight-asian="normal"/>
    </style:style>
    <style:style style:name="T259" style:family="text">
      <style:text-properties fo:font-variant="normal" fo:text-transform="none" fo:color="#1a171c" style:text-line-through-style="none" style:text-line-through-type="none" fo:letter-spacing="normal" fo:language="pl" fo:country="PL" fo:font-style="normal" style:text-underline-style="none" fo:font-weight="normal" officeooo:rsid="000bfc53" style:font-style-asian="normal" style:font-weight-asian="normal"/>
    </style:style>
    <style:style style:name="T260" style:family="text">
      <style:text-properties fo:font-variant="normal" fo:text-transform="none" fo:color="#1a171c" style:text-line-through-style="none" style:text-line-through-type="none" fo:font-size="12pt" fo:letter-spacing="normal" fo:language="pl" fo:country="PL" fo:font-style="normal" style:text-underline-style="none" fo:font-weight="normal" officeooo:rsid="0035a1de" style:font-size-asian="12pt" style:font-style-asian="normal" style:font-weight-asian="normal" style:font-size-complex="12pt"/>
    </style:style>
    <style:style style:name="T261" style:family="text">
      <style:text-properties fo:font-variant="normal" fo:text-transform="none" fo:color="#1a171c" style:text-line-through-style="none" style:text-line-through-type="none" fo:font-size="12pt" fo:letter-spacing="normal" fo:language="pl" fo:country="PL" fo:font-style="normal" style:text-underline-style="none" fo:font-weight="normal" officeooo:rsid="0035ad38" style:font-size-asian="12pt" style:font-style-asian="normal" style:font-weight-asian="normal" style:font-size-complex="12pt"/>
    </style:style>
    <style:style style:name="T262" style:family="text">
      <style:text-properties fo:font-variant="normal" fo:text-transform="none" fo:color="#1a171c" style:text-line-through-style="none" style:text-line-through-type="none" fo:language="en" fo:country="US" fo:font-style="normal" style:text-underline-style="none" fo:font-weight="normal" officeooo:rsid="0055577b" style:language-asian="en" style:country-asian="US" style:font-style-asian="normal" style:font-weight-asian="normal"/>
    </style:style>
    <style:style style:name="T263" style:family="text">
      <style:text-properties fo:font-variant="normal" fo:text-transform="none" fo:color="#2323dc" style:text-line-through-style="none" style:text-line-through-type="none" style:text-position="0% 100%" fo:font-style="normal" style:text-underline-style="solid" style:text-underline-width="auto" style:text-underline-color="font-color" fo:font-weight="normal" officeooo:rsid="003c88e9" style:font-style-asian="normal" style:font-weight-asian="normal"/>
    </style:style>
    <style:style style:name="T264" style:family="text">
      <style:text-properties style:font-name="Arial2"/>
    </style:style>
    <style:style style:name="T265" style:family="text">
      <style:text-properties style:font-name="Arial2" fo:font-weight="normal" style:font-weight-asian="normal" style:font-weight-complex="normal"/>
    </style:style>
    <style:style style:name="T266" style:family="text">
      <style:text-properties style:font-name="Arial2" fo:font-weight="normal" officeooo:rsid="000bfc53" style:font-weight-asian="normal" style:font-weight-complex="normal"/>
    </style:style>
    <style:style style:name="T267" style:family="text">
      <style:text-properties style:font-name="Arial2" officeooo:rsid="000e1cea"/>
    </style:style>
    <style:style style:name="T268" style:family="text">
      <style:text-properties style:font-name="Arial2" officeooo:rsid="00134034"/>
    </style:style>
    <style:style style:name="T269" style:family="text">
      <style:text-properties style:font-name="Arial2" fo:font-size="12pt" fo:letter-spacing="normal" style:font-size-asian="12pt" style:font-size-complex="12pt"/>
    </style:style>
    <style:style style:name="T270" style:family="text">
      <style:text-properties officeooo:rsid="005240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Uwagi do wersji zaadaptowanej:</text:p>
      <text:p text:style-name="P228">Wersja elektroniczna książki została stworzona zgodnie z art. 33 z indeksem 1 Ustawy o prawie autorskim i prawach pokrewnych.</text:p>
      <text:p text:style-name="P228">Zostały zachowane numery stron. Numer danej strony znajduje się nad tekstem danej strony i poprzedza go skrót str.</text:p>
      <text:p text:style-name="P226">Wartości wyrażone w oryginale liczbami rzymskimi w adaptacji przedstawiono cyframi arabskimi albo słownie.</text:p>
      <text:p text:style-name="P228">Przypisy<text:span text:style-name="T1"> oksfordzkie</text:span> w treści głównej są linkami oznaczonymi słowem „przypis” i numerem porządkowym wziętym w<text:span text:style-name="T2">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227">Zakładki oznaczone literą „p.” <text:span text:style-name="T3">oraz</text:span> numerem porządkowym znajdują się w treści głównej, w miejscu występowania przypisu.</text:p>
      <text:p text:style-name="P70"/>
      <text:p text:style-name="P4">Wykaz skrótów:</text:p>
      <text:p text:style-name="P2">art. - artykuł</text:p>
      <text:p text:style-name="P5">cyt. - cytat</text:p>
      <text:p text:style-name="P6">cz. - część</text:p>
      <text:p text:style-name="P2">dn. - dnia</text:p>
      <text:p text:style-name="P6">in. - inne</text:p>
      <text:p text:style-name="P2">nr - numer</text:p>
      <text:p text:style-name="P2">pkt - punkt</text:p>
      <text:p text:style-name="P2">poz. - pozycja</text:p>
      <text:p text:style-name="P8">r. - rok</text:p>
      <text:p text:style-name="P2">red. - redakcja</text:p>
      <text:p text:style-name="P2">s. - strona</text:p>
      <text:p text:style-name="P7">t. - tom</text:p>
      <text:p text:style-name="P2">wyd. - wydanie</text:p>
      <text:p text:style-name="P2">z. - zeszyt</text:p>
      <text:p text:style-name="P8">zob. - zobacz</text:p>
      <text:p text:style-name="P73"><text:span text:style-name="T172">CPKiNP - </text:span><text:span text:style-name="Emphasis"><text:span text:style-name="T123">Czasopismo Prawa Karnego i Nauk Penalnych</text:span></text:span></text:p>
      <text:p text:style-name="P2">Dz.U. - Dziennik Ustaw</text:p>
      <text:p text:style-name="P3">k.c. - kodeks cywilny</text:p>
      <text:p text:style-name="P2">k.k. - kodeks karny</text:p>
      <text:p text:style-name="P9"><text:soft-page-break/>OSN(K) - Orzeczenia Sądu Najwyższego (Izba Karna)</text:p>
      <text:p text:style-name="P134"><text:span text:style-name="T260">OSNKW</text:span><text:span text:style-name="T261"> - </text:span><text:span text:style-name="T48">Orzecznictwo Sądu Najwyższego Izba Karna i Izba Wojskowa</text:span></text:p>
      <text:p text:style-name="P6">PWN - Polskie Wydawnictwo Naukowe</text:p>
      <text:p text:style-name="P9">SA - Sąd Apelacyjny</text:p>
      <text:p text:style-name="P6">SN - Sąd Najwyższy</text:p>
      <text:p text:style-name="P132"><text:span text:style-name="T40">Zb.Orz.</text:span><text:span text:style-name="T41"> - Zbiór Orzeczeń</text:span></text:p>
      <text:p text:style-name="P71">IS<text:span text:style-name="T270">S</text:span>N - International Standard Serial Number</text:p>
      <text:p text:style-name="P1">Koniec uwag do wersji zaadaptowanej.</text:p>
      <text:p text:style-name="P1"/>
      <text:p text:style-name="P10">Str.<text:span text:style-name="T4"> 79</text:span></text:p>
      <text:p text:style-name="P63"><text:span text:style-name="T60">CZASOPISMO PRAWA KARNEGO</text:span><text:span text:style-name="T61"> I </text:span><text:span text:style-name="T5">NAUK PENALNYCH</text:span></text:p>
      <text:p text:style-name="P81"><text:span text:style-name="T5">Rok </text:span><text:span text:style-name="T6">16</text:span><text:span text:style-name="T5">: 2012, z. 3 ISSN 1506-1817</text:span></text:p>
      <text:p text:style-name="P143"/>
      <text:p text:style-name="P145">Hubert Myśliwiec</text:p>
      <text:h text:style-name="P230" text:outline-level="1">Granice penalizacji seksualnego nadużycia stosunku zależności, wykorzystania krytycznego położenia oraz nadużycia zaufania małoletniego</text:h>
      <text:p text:style-name="P229"/>
      <text:h text:style-name="P231" text:outline-level="2"><text:span text:style-name="T19">1. </text:span><text:span text:style-name="T18">Tytułem wstępu</text:span></text:h>
      <text:p text:style-name="P81"><text:span text:style-name="T181">Czyny zabronione stypizowane w trzech paragrafach artykułu 199 k.k. zaliczyć należy do grona przestępstw seksualnych polegających na doprowadzeniu innej osoby do czynności seksualnej - rozumianej bądź jako obcowanie płciowe, bądź jako inna czynność seksualna</text:span><text:span text:style-name="T81"> [</text:span><text:a xlink:type="simple" xlink:href="#Przypis1" text:style-name="Internet_20_link" text:visited-style-name="Visited_20_Internet_20_Link"><text:span text:style-name="T264">przypis 1</text:span></text:a><text:span text:style-name="T81">]</text:span><text:span text:style-name="T181">.</text:span><text:bookmark text:name="p.1"/><text:span text:style-name="T181"> Typy scharakteryzowane we wzmiankowanym artykule stanowią zatem dopełnienie katalogu zachowań przestępnych z art. 197 k.k. i art. 198 k.k., w których sprawca również doprowadza inną osobę do czynności o seksualnym kontekście, wykorzystując w tym celu któryś z wymienionych w ustawie karnej środków przestępnego działania: w art. 197 k.k. jest to alternatywnie przemoc, groźba bezprawna lub podstęp, zaś w art. 198 k.k. wykorzystanie stanu bezradności lub niepoczytalności. Z kolei w art. 199 k.k. wśród znamion typów ustawodawca wyodrębnił inne środki doprowadzenia ofiary do czynności seksualnej, o czym mowa będzie nieco dalej</text:span><text:span text:style-name="T81"> [</text:span><text:a xlink:type="simple" xlink:href="#Przypis2" text:style-name="Internet_20_link" text:visited-style-name="Visited_20_Internet_20_Link"><text:span text:style-name="T264">przypis 2</text:span></text:a><text:span text:style-name="T81">]</text:span><text:span text:style-name="T181">.</text:span><text:bookmark text:name="p.2"/></text:p>
      <text:p text:style-name="P146">Zanim przystąpię do analizy treści art. 199 k.k., konieczne wydaje się poczynienie pewnego założenia.</text:p>
      <text:p text:style-name="P10"/>
      <text:p text:style-name="P37">Str. 80</text:p>
      <text:p text:style-name="P23"><text:span text:style-name="T33">Wydaje się bowiem, że typy opisane</text:span><text:span text:style-name="T35"> </text:span><text:span text:style-name="T33">w poszczególnych paragrafach art. 199 k.k. winniśmy poczytywać jako niepozostające w żadnym wypadku w kumulatywnym zbiegu z </text:span><text:soft-page-break/><text:span text:style-name="T33">przepisami art. 197 k.k. lub art. 198 k.k. Między tym przepisami każdorazowo zachodzić będzie stosunek wykluczania, w związku z czym niebagatelne znaczenie będzie miało precyzyjne wskazanie granic penalizacji pomiędzy przestępstwem zgwałcenia, przestępstwem seksualnego wykorzystania stanu bezradności lub niepoczytalności a przestępnymi zachowaniami opisanymi w art. 199 k.k.</text:span></text:p>
      <text:p text:style-name="P85"><text:span text:style-name="T181">Artykuł 199 k.k. w paragrafie 1 stanowi: „Kto, przez nadużycie stosunku zależności lub wykorzystanie krytycznego położenia, doprowadza inną osobę do obcowania płciowego lub do poddania się innej czynności seksualnej albo do wykonania takiej czynności, podlega karze pozbawienia wolności do lat 3”</text:span><text:span text:style-name="T82"> [</text:span><text:a xlink:type="simple" xlink:href="#Przypis3" text:style-name="Internet_20_link" text:visited-style-name="Visited_20_Internet_20_Link"><text:span text:style-name="T264">przypis 3</text:span></text:a><text:span text:style-name="T82">]</text:span><text:span text:style-name="T181">.</text:span><text:bookmark text:name="p.3"/><text:span text:style-name="T181"> Dokonując porównania treści tego przepisu z jego odpowiednikami z poprzednich kodyfikacji karnych, tj. art. 205 z k.k. z 1932 r. oraz art. 170 z k.k. z 1969 r., dostrzeżemy, że prócz wprowadzenia zmiany terminologicznej objawiającej się wyrugowaniem z ustawy problematycznego „czynu nierządnego” na rzecz mniej niejasnych (chociaż również mogących wywoływać rozbieżności w interpretacji) pojęć: „obcowania płciowego” oraz „innej czynności seksualnej”, dokonano jeszcze jednej, czysto już redakcyjnej zmiany poprzez zastąpienie znamienia określanego wcześniej jako „wyzyskanie krytycznego położenia” „wykorzystaniem krytycznego położenia”. Jednakże większą wagę należy przywiązywać do tego, iż do komentowanego przepisu nowelizacją z dnia 27 lipca 2005 r. ustawodawca wprowadził dwa dodatkowe paragrafy</text:span><text:span text:style-name="T82"> [</text:span><text:a xlink:type="simple" xlink:href="#Przypis4" text:style-name="Internet_20_link" text:visited-style-name="Visited_20_Internet_20_Link"><text:span text:style-name="T264">przypis 4</text:span></text:a><text:span text:style-name="T82">]</text:span><text:span text:style-name="T181">.</text:span><text:bookmark text:name="p.4"/><text:span text:style-name="T181"> Nieznany poprzednim kodeksom karnym </text:span><text:span text:style-name="T185">paragraf</text:span><text:span text:style-name="T181"> 2 stanowi, że: „Jeżeli czyn określony w </text:span><text:span text:style-name="T185">paragrafie</text:span><text:span text:style-name="T181"> 1 został popełniony na szkodę małoletniego, sprawca podlega karze pozbawienia wolności od 3 miesięcy do lat 5”, zaś paragrafowi 3 nadano następujące brzmienie: „Karze określonej w </text:span><text:span text:style-name="T185">paragrafie</text:span><text:span text:style-name="T181"> 2 podlega, kto doprowadza małoletniego do obcowania płciowego lub poddania się innej czynności seksualnej albo do wykonania takiej czynności, nadużywając zaufania lub udzielając mu korzyści majątkowej lub osobistej, albo jej obietnicy”</text:span><text:span text:style-name="T82"> [</text:span><text:a xlink:type="simple" xlink:href="#Przypis5" text:style-name="Internet_20_link" text:visited-style-name="Visited_20_Internet_20_Link"><text:span text:style-name="T264">przypis 5</text:span></text:a><text:span text:style-name="T82">]</text:span><text:span text:style-name="T181">.</text:span><text:bookmark text:name="p.5"/><text:span text:style-name="T181"> Zacytowany </text:span><text:span text:style-name="T185">paragraf</text:span><text:span text:style-name="T181"> 2 jest typem kwalifikowanym wobec typu z </text:span><text:span text:style-name="T185">paragrafu</text:span><text:span text:style-name="T181"> 1, z kolei do </text:span><text:span text:style-name="T185">paragrafu</text:span><text:span text:style-name="T181"> 3 wprowadzono nowy typ podstawowy. Czynnikiem kwalifikującym w </text:span><text:span text:style-name="T185">paragrafie</text:span><text:span text:style-name="T181"> 2 jest popełnienie czynu na szkodę małoletniego, gdyż zachowanie takie, zdaniem ustawodawcy,</text:span><text:span text:style-name="T186"> </text:span><text:span text:style-name="T238">a priori</text:span><text:span text:style-name="T239"> nacechowane jest wyższym stopniem społecznej szkodliwości, czego wyraz dał on w ustawowym zagrożeniu - mniej dla sprawcy korzystnym.</text:span></text:p>
      <text:p text:style-name="P10"/>
      <text:p text:style-name="P38">Str. 81</text:p>
      <text:p text:style-name="P11"><text:span text:style-name="T181">Natomiast </text:span><text:span text:style-name="T186">paragraf</text:span><text:span text:style-name="T181"> 3 należy postrzegać jako nowy typ podstawowy z uwagi na wyróżnienie w nim szczególnych sposobów, którymi sprawca doprowadza małoletniego do czynności seksualnej</text:span><text:span text:style-name="T83"> [</text:span><text:a xlink:type="simple" xlink:href="#Przypis6" text:style-name="Internet_20_link" text:visited-style-name="Visited_20_Internet_20_Link"><text:span text:style-name="T264">przypis 6</text:span></text:a><text:span text:style-name="T83">]</text:span><text:bookmark text:name="p.6"/><text:span text:style-name="T181"> - innych niż te z </text:span><text:span text:style-name="T186">paragrafu</text:span><text:span text:style-name="T181"> 1 (ustawodawca również i w </text:span><text:soft-page-break/><text:span text:style-name="T181">tym przypadku zdecydował, że sprawca musi liczyć się z poważniejszymi konsekwencjami niż jakby dopuścił się czynu zabronionego z </text:span><text:span text:style-name="T186">paragrafu</text:span><text:span text:style-name="T181"> 1).</text:span></text:p>
      <text:p text:style-name="P85"><text:span text:style-name="T181">W odpowiedzi na wprowadzenie przez legislatora do </text:span><text:span text:style-name="T240">paragrafu</text:span><text:span text:style-name="T181"> 2 typu kwalifikowanego wysunięty został w piśmiennictwie zarzut niespójności systemowej rozdziału </text:span><text:span text:style-name="T186">25</text:span><text:span text:style-name="T181"> k.k., jako że okoliczności popełnienia przestępstwa na szkodę małoletniego nie znajdowaliśmy do momentu wejścia w życie art. 199 </text:span><text:span text:style-name="T240">paragraf</text:span><text:span text:style-name="T181"> 2 i 3 k.k. ani przy typach zgwałceniowych, ani przy wykorzystaniu seksualnym z art. 198 k.k.</text:span><text:span text:style-name="T104"> [</text:span><text:a xlink:type="simple" xlink:href="#Przypis7" text:style-name="Internet_20_link" text:visited-style-name="Visited_20_Internet_20_Link"><text:span text:style-name="T264">przypis 7</text:span></text:a><text:span text:style-name="T104">]</text:span><text:bookmark text:name="p.7"/><text:span text:style-name="T181"> Jeżeli zaś uwzględnimy to, że w Kodeksie karnym w efekcie nowelizacji z dnia 5 listopada 2009 r. do życia powołany został nowy kwalifikowany typ zgwałcenia, w którym ofiarą jest osoba małoletnia poniżej 15. roku życia</text:span><text:span text:style-name="T104"> [</text:span><text:a xlink:type="simple" xlink:href="#Przypis8" text:style-name="Internet_20_link" text:visited-style-name="Visited_20_Internet_20_Link"><text:span text:style-name="T264">przypis 8</text:span></text:a><text:span text:style-name="T104">]</text:span><text:span text:style-name="T181">,</text:span><text:bookmark text:name="p.8"/><text:span text:style-name="T181"> to niekonsekwencja ustawodawcy będzie wówczas jeszcze bardziej widoczna, gdyż art. 199 </text:span><text:span text:style-name="T240">paragraf</text:span><text:span text:style-name="T181"> 2 k.k. odnosi się do małoletniego z zupełnie innego przedziału wiekowego. Pokrzywdzonym w tym przypadku będzie bowiem małoletni znajdujący się w chwili czynu między 15. a 18. rokiem życia.</text:span></text:p>
      <text:p text:style-name="P86"><text:span text:style-name="T181">Można się prócz tego zastanawiać nad zasadnością rezygnacji przez ustawodawcę z rozbicia art. 199 k.k. na dwa osobne typy podstawowe w zależności od tego, czy sprawca doprowadza inną osobę do obcowania płciowego, czy do poddania się innej czynności seksualnej albo jej wykonania, oraz - dodatkowo - zasadnością braku w tym artykule typów kwalifikowanych skonstruowanych na wzór typów z art. 197 </text:span><text:span text:style-name="T240">paragraf</text:span><text:span text:style-name="T181"> 3 pkt 1 oraz </text:span><text:span text:style-name="T240">paragraf</text:span><text:span text:style-name="T181"> 4 k.k. (popełnienie przestępstwa wspólnie z inną osobą tudzież działanie sprawcy ze szczególnym okrucieństwem)</text:span><text:span text:style-name="T104"> [</text:span><text:a xlink:type="simple" xlink:href="#Przypis9" text:style-name="Internet_20_link" text:visited-style-name="Visited_20_Internet_20_Link"><text:span text:style-name="T264">przypis 9</text:span></text:a><text:span text:style-name="T104">]</text:span><text:span text:style-name="T181">.</text:span><text:bookmark text:name="p.9"/><text:span text:style-name="T181"> Mateusz Rodzynkiewicz dostrzega po</text:span><text:span text:style-name="T239">dobieństwo pod względem charakteru pomiędzy przestępstwem nadużycia stosunku zależności lub wykorzystania krytycznego położenia oraz przestępstwem zgwałcenia.</text:span></text:p>
      <text:p text:style-name="P10"/>
      <text:p text:style-name="P39">Str. 82</text:p>
      <text:p text:style-name="P68"><text:span text:style-name="T254">W rezultacie czyni uwagę, że sprawcy zbiorowych lub szczególnie okrutnych czynów realizujących znamiona art. 199 k.k. są w bardziej uprzywilejowanym położeniu niż sprawcy zbiorowych zgwałceń lub zgwałceń ze szczególnym okrucieństwem. Co prawda okoliczności te mogą być przy skazywaniu sprawcy z art. 199 k.k. uwzględnione na płaszczyźnie wymiaru kary, jednak dysproporcja między górną granicą kary za kwalifikowane zgwałcenie oraz górną granicą kary w przypadku art. 199 k.k. jest i tak znacząca, co - według autora - ma stanowić dowód na aksjologiczną niespójność rozdziału </text:span><text:span text:style-name="T255">25</text:span><text:span text:style-name="T254"> k.k.</text:span><text:span text:style-name="T120"> [</text:span><text:a xlink:type="simple" xlink:href="#Przypis10" text:style-name="Internet_20_link" text:visited-style-name="Visited_20_Internet_20_Link"><text:span text:style-name="T264">przypis 10</text:span></text:a><text:span text:style-name="T120">]</text:span><text:bookmark text:name="p.10"/><text:span text:style-name="T254"> Skądinąd podobne zastrzeżenia można wysunąć względem art. 198 k.k. Niemniej o ile sugestia, by wprowadzono do art. 199 k.k. typy kwalifikowane ze względu na działanie sprawcy wspólnie z inną osobą lub ze szczególnym okrucieństwem jeszcze przed wprowadzeniem do </text:span><text:span text:style-name="T255">paragrafu</text:span><text:span text:style-name="T254"> 3 art. 197 k.k. punktu 2 i 3 </text:span><text:soft-page-break/><text:span text:style-name="T254">warta była rozważenia, tak teza o niesłusznym niezbudowaniu art. 199 k.k. na wzór art. 197 k.k. w kwestii wyodrębnienia w nim typu podstawowego doprowadzenia do obcowania płciowego oraz typu podstawowego doprowadzenia do poddania się albo wykonania innej czynności seksualnej może się nie utrzymać, jeżeli uznamy, że zabieg zastosowany przez ustawodawcę ma świadczyć</text:span><text:span text:style-name="T255"> </text:span><text:span text:style-name="T181">o</text:span><text:span text:style-name="T187"> </text:span><text:span text:style-name="T181">celowym różnym rozłożeniu przezeń akcentów w wymienionych przepisach. Brak rozróżnienia między art. 197 k.k. a art. 199 k.k. na płaszczyźnie wymiaru kary za doprowadzenie do obcowania płciowego oraz za doprowadzenie do poddania się albo wykonania innej czynności seksualnej zdaje się wypływać z poczynionego założenia, iż ten drugi przepis ma kłaść nacisk na specyficzną sytuację motywacyjną ofiary „oddającej się” sprawcy oraz na wykorzystanie przez sprawcę swojej uprzywilejowanej w stosunku do ofiary pozycji, mniej zaś na to, jaką formę przyjmie ostatecznie czynność seksualna, do której sprawca doprowadza inną osobę. Różnice w stopniu społecznej szkodliwości między tymi formami w kontekście art. 199 k.k. z pewnością znajdą odzwierciedlenie w wymierzanej przez sąd karze.</text:span></text:p>
      <text:p text:style-name="P133"><text:span text:style-name="T33">Problem braku pewnych typów kwalifikowanych w art. 199 k.k. pogłębiły nowe typy kwalifikowane wprowadzone do art. 197 </text:span><text:span text:style-name="T37">paragraf</text:span><text:span text:style-name="T33"> 3 k.k. do punktu</text:span><text:span text:style-name="T37"> 2 </text:span><text:span text:style-name="T33">i 3, tj. zgwałcenie pedofilskie i kazirodcze. Ofiarą kwalifikowanego zgwałcenia z pkt 2 jest bowiem małoletni poniżej 15. roku życia, podczas gdy małoletni, o którym mowa w art. 199 </text:span><text:span text:style-name="T37">paragrafie</text:span><text:span text:style-name="T33"> 2 i 3 k.k., musi mieć już ukończone 15 lat. Niekonsekwencja ustawodawcy w tym przypadku wydaje się znacz</text:span><text:span text:style-name="T259">nie mniej racjonalna i dająca się obronić niż w sytuacji wskazanej powyżej.</text:span></text:p>
      <text:p text:style-name="P10"/>
      <text:p text:style-name="P40">Str. 83</text:p>
      <text:p text:style-name="P10"><text:span text:style-name="T33">Z kolei okoliczność kwalifikująca z art. 197 </text:span><text:span text:style-name="T38">paragrafu</text:span><text:span text:style-name="T33"> 3 pkt 3 k.k. ze względu na jej zbędność już na gruncie samego art. 197 k.k. tym bardziej nie powinna mieć odzwierciedlenia w art. 199 k.k.</text:span></text:p>
      <text:p text:style-name="P74"/>
      <text:h text:style-name="P231" text:outline-level="2"><text:span text:style-name="T20">2. </text:span><text:span text:style-name="T18">Przedmiot ochrony</text:span></text:h>
      <text:p text:style-name="P87"><text:span text:style-name="T181">Indywidualnym przedmiotem ochrony w art. 199 </text:span><text:span text:style-name="T188">paragraf</text:span><text:span text:style-name="T181"> 1 k.k. jest wolność seksualna. Uściślając, chodzi tu o wolność od wywierania nacisku kompulsywnego w jeden z określonych w przepisie sposobów oddziaływania przez sprawcę na przebieg procesów motywacyjnych ofiary oraz jej sferę decyzyjną w kwestii obcowania płciowego lub poddania się albo wykonania innej czynności seksualnej</text:span><text:span text:style-name="T84"> [</text:span><text:a xlink:type="simple" xlink:href="#Przypis11" text:style-name="Internet_20_link" text:visited-style-name="Visited_20_Internet_20_Link"><text:span text:style-name="T264">przypis 11</text:span></text:a><text:span text:style-name="T84">]</text:span><text:span text:style-name="T181">.</text:span><text:bookmark text:name="p.11"/><text:span text:style-name="T181"> Marian Filar zauważa, że indywidualny przedmiot ochrony w obecnym </text:span><text:span text:style-name="T188">paragrafie</text:span><text:span text:style-name="T181"> 1 art. 199 k.k. jest zatem prawie identyczny, jak przy zgwałceniu, a odrębną kwalifikację zdeterminowało tu </text:span><text:soft-page-break/><text:span text:style-name="T181">jedynie użycie odmiennych środków przestępnego działania, które jednak również stanowią narzędzie przymusu kompulsywnego</text:span><text:span text:style-name="T84"> [</text:span><text:a xlink:type="simple" xlink:href="#Przypis12" text:style-name="Internet_20_link" text:visited-style-name="Visited_20_Internet_20_Link"><text:span text:style-name="T264">przypis 12</text:span></text:a><text:span text:style-name="T84">]</text:span><text:span text:style-name="T181">.</text:span><text:bookmark text:name="p.12"/><text:span text:style-name="T181"> W przepisie tym, zdaniem Jarosława Warylewskiego, indywidualnym przedmiotem ochrony ewentualnie może być także prawidłowe funkcjonowanie instytucji publicznych lub zasady prawa pracy</text:span><text:span text:style-name="T84"> [</text:span><text:a xlink:type="simple" xlink:href="#Przypis13" text:style-name="Internet_20_link" text:visited-style-name="Visited_20_Internet_20_Link"><text:span text:style-name="T264">przypis 13</text:span></text:a><text:span text:style-name="T84">]</text:span><text:span text:style-name="T181">.</text:span><text:bookmark text:name="p.13"/></text:p>
      <text:p text:style-name="P89"><text:span text:style-name="T181">Nadto wolność seksualną jako wolność od nacisków w kwestii decyzji co do zachowań ze sfery życia seksualnego człowieka wskazuje się jako indywidualny przedmiot ochrony w </text:span><text:span text:style-name="T188">paragrafie</text:span><text:span text:style-name="T181"> 2 art. 199 k.k., gdzie dobro prawne również chronione jest przed naciskiem kompulsywnym na psychikę ofiary. Na skutek nacisku ofiara przestępstwa z </text:span><text:span text:style-name="T188">paragrafu</text:span><text:span text:style-name="T181"> 1 lub </text:span><text:span text:style-name="T188">paragrafu</text:span><text:span text:style-name="T181"> 2, w związku z nadużyciem przez sprawcę stosunku zależności lub wykorzystaniem krytycznego położenia, podejmuje świadomą (o ile jest zdolna do samosta</text:span><text:span text:style-name="T239">nowienia w sferze życia seksualnego), aczkolwiek pozbawioną przymiotu dobrowolności (właśnie ze względu na te niedopuszczalne formy nacisku) decyzję o zadysponowaniu swoją wolnością seksualną, stąd powyższa teza, że chroniony jest w tym przypadku przebieg procesów motywacyjnych, a także swoboda w podjęciu decyzji woli w przedmiocie nawiązania kontaktu seksualnego</text:span><text:span text:style-name="T105"> [</text:span><text:a xlink:type="simple" xlink:href="#Przypis14" text:style-name="Internet_20_link" text:visited-style-name="Visited_20_Internet_20_Link"><text:span text:style-name="T264">przypis 14</text:span></text:a><text:span text:style-name="T105">]</text:span><text:span text:style-name="T239">.</text:span><text:bookmark text:name="p.14"/></text:p>
      <text:p text:style-name="P10"/>
      <text:p text:style-name="P41">Str. 84</text:p>
      <text:p text:style-name="P81"><text:span text:style-name="T181">O</text:span><text:span text:style-name="T189"> </text:span><text:span text:style-name="T181">odmiennym przedmiocie ochrony pisze się w kontekście </text:span><text:span text:style-name="T189">paragrafu</text:span><text:span text:style-name="T181"> 3 omawianego przepisu, a stanowić go ma obyczajność w sferze życia seksualnego. W tym przypadku sprawca, nadużywając zaufania małoletniego lub udzielając mu korzyści majątkowej lub osobistej, albo jej obietnicy, tj. oddziałując na psychikę małoletniej ofiary, doprowadza ją do podjęcia świadomej i dobrowolnej decyzji, która stanowi wyrażenie zgody na czynność seksualną. Małoletni wyraża ją jednak pod wpływem nieakceptowanych, biorąc pod uwagę obyczajność społeczną, form oddziaływania. Marek Bielski przyczyn penalizacji zachowań realizujących znamiona przestępstwa z art. 199 </text:span><text:span text:style-name="T189">paragrafu</text:span><text:span text:style-name="T181"> 3 k.k. oraz zaostrzonej ochrony gwarantowanej przez prawo karne dopatruje się w istniejącym przeświadczeniu o podatności osób małoletnich pomiędzy 15. a 18. rokiem życia, które są już zdolne do podjęcia świadomej decyzji o zadysponowaniu swoją wolnością seksualną, na manipulacje z powodu ich małego doświadczenia życiowego. W rezultacie: „w wypadku art. 199 </text:span><text:span text:style-name="T189">paragrafu</text:span><text:span text:style-name="T181"> 3 za rzeczywisty przedmiot ochrony uznać trzeba prawidłowy rozwój psychofizyczny i społeczny małoletniego zagrożonego przez przedwczesne nawiązywanie kontaktów seksualnych pod wpływem nieakceptowanych społecznie form oddziaływania na jego procesy decyzyjne”. Prócz tego za trafną należy uznać tezę, że w art. 199 </text:span><text:span text:style-name="T189">paragrafie</text:span><text:span text:style-name="T181"> 3 k.k. - jako przepisie chroniącym ponadindywidualne dobro prawne - zgoda </text:span><text:soft-page-break/><text:span text:style-name="T181">małoletniego na naruszenie tego dobra (świadoma i swobodna decyzja) nie ma znaczenia prawnego, gdyż nie jest on swobodnym jego dysponentem</text:span><text:span text:style-name="T85"> [</text:span><text:a xlink:type="simple" xlink:href="#Przypis15" text:style-name="Internet_20_link" text:visited-style-name="Visited_20_Internet_20_Link"><text:span text:style-name="T264">przypis 15</text:span></text:a><text:span text:style-name="T85">]</text:span><text:span text:style-name="T181">.</text:span><text:bookmark text:name="p.15"/></text:p>
      <text:p text:style-name="P90"><text:span text:style-name="T181">Mateusz Rodzynkiewicz przedmiot ochrony w </text:span><text:span text:style-name="T189">paragrafie</text:span><text:span text:style-name="T181"> 2 i </text:span><text:span text:style-name="T189">paragrafie</text:span><text:span text:style-name="T181"> 3 dostrzega w małoletnich - chodzi tu wszak o ich ochronę przed naciskiem kompulsywnym w kwestii wyrażenia zgody na czynność seksualną (</text:span><text:span text:style-name="T189">paragraf</text:span><text:span text:style-name="T181"> 2) oraz ochronę przed ich doprowadzaniem do udzielania zgody na czynność seksualną w drodze nadużycia zaufania lub udzielenia korzyści majątkowej lub osobistej, albo obietnicy takiej korzyści</text:span><text:span text:style-name="T85"> [</text:span><text:a xlink:type="simple" xlink:href="#Przypis16" text:style-name="Internet_20_link" text:visited-style-name="Visited_20_Internet_20_Link"><text:span text:style-name="T264">przypis 16</text:span></text:a><text:span text:style-name="T85">]</text:span><text:span text:style-name="T181">.</text:span><text:bookmark text:name="p.16"/><text:span text:style-name="T181"> Autor nie pisze już o tym, że w razie zrealizowania znamienia korzyści majątkowej lub osobistej, albo jej</text:span><text:span text:style-name="T190"> </text:span><text:span text:style-name="T239">obietnicy, dodatkowym przedmiotem ochrony w </text:span><text:span text:style-name="T241">paragrafie</text:span><text:span text:style-name="T239"> 3 jest porządek publiczny, co z kolei stanowi kolejną wartą rozważenia tezę wypływającą z rozważań M. Bielskiego</text:span><text:span text:style-name="T106"> [</text:span><text:a xlink:type="simple" xlink:href="#Przypis17" text:style-name="Internet_20_link" text:visited-style-name="Visited_20_Internet_20_Link"><text:span text:style-name="T264">przypis 17</text:span></text:a><text:span text:style-name="T106">]</text:span><text:span text:style-name="T239">.</text:span><text:bookmark text:name="p.17"/></text:p>
      <text:p text:style-name="P10"/>
      <text:p text:style-name="P42">Str. 85</text:p>
      <text:h text:style-name="P231" text:outline-level="2"><text:span text:style-name="T21">3. </text:span><text:span text:style-name="T18">Podmiot czynu zabronionego</text:span></text:h>
      <text:p text:style-name="P92"><text:span text:style-name="T181">Już na kanwie poprzedniego stanu prawnego upatrywano w typie z art. 170 k.k. (dzisiejszy art. 199 </text:span><text:span text:style-name="T190">paragraf</text:span><text:span text:style-name="T181"> 1 k.k.) przestępstwo, którego nie można zakwalifikować wyłącznie jako indywidualne bądź powszechne</text:span><text:span text:style-name="T86"> [</text:span><text:a xlink:type="simple" xlink:href="#Przypis18" text:style-name="Internet_20_link" text:visited-style-name="Visited_20_Internet_20_Link"><text:span text:style-name="T264">przypis 18</text:span></text:a><text:span text:style-name="T86">]</text:span><text:span text:style-name="T181">.</text:span><text:bookmark text:name="p.18"/><text:span text:style-name="T181"> To rozróżnienie zachowuje aktualność po dziś dzień, także w odniesieniu do </text:span><text:span text:style-name="T190">paragrafu</text:span><text:span text:style-name="T181"> 2, a warunkowane jest odwołaniem się do konkretnego sposobu działania sprawcy. Z przestępstwem powszechnym mamy zatem do czynienia, o ile odnosimy się do znamienia „wykorzystania krytycznego położenia”. Z kolei przestępstwo będzie indywidualne w przypadku znamienia „nadużycia stosunku zależności”. Jak pisano: „Sprawcą wykorzystującym krytyczne położenie ofiary może być każda osoba mająca możliwość wykorzystania tej okoliczności do oddziaływania na psychikę osoby pokrzywdzonej w celu wymuszenia na niej pozytywnej decyzji co do podjęcia kontaktu seksualnego. Sprawcą wykorzystującym stosunek zależności może być natomiast wyłącznie osoba, w odniesieniu do której ofiara pozostaje w stosunku prawnej lub faktycznej zależności”</text:span><text:span text:style-name="T86"> [</text:span><text:a xlink:type="simple" xlink:href="#Przypis19" text:style-name="Internet_20_link" text:visited-style-name="Visited_20_Internet_20_Link"><text:span text:style-name="T264">przypis 19</text:span></text:a><text:span text:style-name="T86">]</text:span><text:span text:style-name="T181">.</text:span><text:bookmark text:name="p.19"/><text:span text:style-name="T181"> Przeprowadzenie analogicznego rozróżnienia konieczne jest również w przypadku typu z </text:span><text:span text:style-name="T190">paragrafu</text:span><text:span text:style-name="T181"> 3. Przestępstwo to jest powszechne w razie udzielenia korzyści majątkowej lub osobistej, albo jej obietnicy, a indywidualne przy nadużyciu zaufania (niezbędne jest bowiem występowanie łączącego małoletnią ofiarę ze sprawcą poczucia zaufania)</text:span><text:span text:style-name="T86"> [</text:span><text:a xlink:type="simple" xlink:href="#Przypis20" text:style-name="Internet_20_link" text:visited-style-name="Visited_20_Internet_20_Link"><text:span text:style-name="T264">przypis 20</text:span></text:a><text:span text:style-name="T86">]</text:span><text:span text:style-name="T181">.</text:span><text:bookmark text:name="p.20"/><text:span text:style-name="T181"> Rzecz jasna, sprawcą i ofiarą może być</text:span><text:span text:style-name="T191"> </text:span><text:span text:style-name="T239">wyłącznie człowiek.</text:span></text:p>
      <text:p text:style-name="P10"/>
      <text:p text:style-name="P43">Str. 86</text:p>
      <text:p text:style-name="P10"><text:soft-page-break/><text:span text:style-name="T181">Wniosek taki można wyprowadzić z faktu posłużenia się przez ustawodawcę znamionami „kto” (w stosunku do sprawcy) oraz „inną osobę” (w stosunku do ofiary)</text:span><text:span text:style-name="T87"> [</text:span><text:a xlink:type="simple" xlink:href="#Przypis21" text:style-name="Internet_20_link" text:visited-style-name="Visited_20_Internet_20_Link"><text:span text:style-name="T264">przypis 21</text:span></text:a><text:span text:style-name="T87">]</text:span><text:span text:style-name="T181">.</text:span><text:bookmark text:name="p.21"/></text:p>
      <text:p text:style-name="P92"><text:span text:style-name="T181">Odpowiedzialność karna sprawcy przestępstwa stypizowanego w art. 199 k.k., podobnie jak sprawcy przestępstw z art. 197 k.k.</text:span><text:span text:style-name="T107"> [</text:span><text:a xlink:type="simple" xlink:href="#Przypis22" text:style-name="Internet_20_link" text:visited-style-name="Visited_20_Internet_20_Link"><text:span text:style-name="T264">przypis 22</text:span></text:a><text:span text:style-name="T107">]</text:span><text:bookmark text:name="p.22"/><text:span text:style-name="T181"> i art. 198 k.k.</text:span><text:span text:style-name="T107"> [</text:span><text:a xlink:type="simple" xlink:href="#Przypis23" text:style-name="Internet_20_link" text:visited-style-name="Visited_20_Internet_20_Link"><text:span text:style-name="T264">przypis 23</text:span></text:a><text:span text:style-name="T107">]</text:span><text:span text:style-name="T181">,</text:span><text:bookmark text:name="p.23"/><text:span text:style-name="T181"> nie jest zależna od tego, czy to on podejmuje czynność seksualną z pokrzywdzonym. Równie dobrze może to uczynić osoba trzecia (przy czym to nie kto inny, jak ów sprawca, powinien do tejże czynności swoim zachowaniem doprowadzić)</text:span><text:span text:style-name="T107"> [</text:span><text:a xlink:type="simple" xlink:href="#Przypis24" text:style-name="Internet_20_link" text:visited-style-name="Visited_20_Internet_20_Link"><text:span text:style-name="T264">przypis 24</text:span></text:a><text:span text:style-name="T107">]</text:span><text:span text:style-name="T181">.</text:span><text:bookmark text:name="p.24"/><text:span text:style-name="T181"> Dla odpowiedzialności karnej znaczenie ma jednak wiek sprawcy. Artykuł 199 k.k. nie znajduje się bowiem w katalogu czynów zabronionych, za które odpowiadać na gruncie Kodeksu karnego z 1997 r. może już piętnastoletni sprawca (art. 10 </text:span><text:span text:style-name="T191">paragraf</text:span><text:span text:style-name="T181"> 2 k.k.). Konieczne jest zatem, by w chwili czynu miał on ukończone 17 lat. Bez znaczenia jest za to płeć sprawcy i ofiary, podobnie jak ich orientacja seksualna. Możliwe są więc wszystkie konfiguracje płci na linii sprawca-ofiara</text:span><text:span text:style-name="T107"> [</text:span><text:a xlink:type="simple" xlink:href="#Przypis25" text:style-name="Internet_20_link" text:visited-style-name="Visited_20_Internet_20_Link"><text:span text:style-name="T264">przypis 25</text:span></text:a><text:span text:style-name="T107">]</text:span><text:span text:style-name="T181">.</text:span><text:bookmark text:name="p.25"/><text:span text:style-name="T181"> Prócz tego winnym popełnienia przestępstwa z art. 199 k.k. nie może zostać uznany sprawca, który w czasie czynu był niepoczytalny w rozumieniu art. 31 </text:span><text:span text:style-name="T191">paragrafu</text:span><text:span text:style-name="T181"> 1 k.k. Istnieje jednak możliwość zastosowania wobec niego środków zabezpieczających</text:span><text:span text:style-name="T107"> [</text:span><text:a xlink:type="simple" xlink:href="#Przypis26" text:style-name="Internet_20_link" text:visited-style-name="Visited_20_Internet_20_Link"><text:span text:style-name="T264">przypis 26</text:span></text:a><text:span text:style-name="T107">]</text:span><text:span text:style-name="T181">.</text:span><text:bookmark text:name="p.26"/></text:p>
      <text:p text:style-name="P10"/>
      <text:p text:style-name="P44">Str. 87</text:p>
      <text:h text:style-name="P231" text:outline-level="2"><text:span text:style-name="T22">4. </text:span><text:span text:style-name="T18">Nadużycie stosunku zależności</text:span></text:h>
      <text:p text:style-name="P94"><text:span text:style-name="T181">W doktrynie podnoszono, że przestępstwo z art. 199 </text:span><text:span text:style-name="T192">paragrafu</text:span><text:span text:style-name="T181"> 1 k.k. pierwotnie wiązane było ze stosunkiem pracy lub stosunkiem służbowym</text:span><text:span text:style-name="T88"> [</text:span><text:a xlink:type="simple" xlink:href="#Przypis27" text:style-name="Internet_20_link" text:visited-style-name="Visited_20_Internet_20_Link"><text:span text:style-name="T264">przypis 27</text:span></text:a><text:span text:style-name="T88">]</text:span><text:bookmark text:name="p.27"/><text:span text:style-name="T181"> i stanowiło reakcję na zwiększoną aktywność zawodową kobiet</text:span><text:span text:style-name="T88"> [</text:span><text:a xlink:type="simple" xlink:href="#Przypis28" text:style-name="Internet_20_link" text:visited-style-name="Visited_20_Internet_20_Link"><text:span text:style-name="T264">przypis 28</text:span></text:a><text:span text:style-name="T88">]</text:span><text:span text:style-name="T181">.</text:span><text:bookmark text:name="p.28"/><text:span text:style-name="T181"> Pojawiały się jednak przykłady, których fundamentem były relacje o innym charakterze. I tak na przykład Jerzy Bafia jako stan zależności kwalifikował nie tylko stosunek służbowy między dyrektorem a sekretarką, lecz także między lekarzem</text:span><text:span text:style-name="T192"> i </text:span><text:span text:style-name="T181">pacjentką</text:span><text:span text:style-name="T88"> [</text:span><text:a xlink:type="simple" xlink:href="#Przypis29" text:style-name="Internet_20_link" text:visited-style-name="Visited_20_Internet_20_Link"><text:span text:style-name="T264">przypis 29</text:span></text:a><text:span text:style-name="T88">]</text:span><text:bookmark text:name="p.29"/><text:span text:style-name="T181"> (przy czym dodać wypada, że niekoniecznie musi to być dokładnie ten układ płci), tymczasem Henryk Popławski wcześniej posługiwał się - bazującym na stosunku pracy - przykładem kierownika kawiarni, który wykorzystuje stosunek zależności łączący go z pracującą u niego kelnerką, doprowadzając ją do odbycia aktu płciowego. U tego autora mowa była również o stosunku nauczyciel-wychowanek</text:span><text:span text:style-name="T88"> [</text:span><text:a xlink:type="simple" xlink:href="#Przypis30" text:style-name="Internet_20_link" text:visited-style-name="Visited_20_Internet_20_Link"><text:span text:style-name="T264">przypis 30</text:span></text:a><text:span text:style-name="T88">]</text:span><text:span text:style-name="T181">.</text:span><text:bookmark text:name="p.30"/><text:span text:style-name="T181"> Kiedy zachodzi stosunek zależności, ilustrują prócz tego następujące relacje (w których to ten drugi podmiot jest zależny od tego pierwszego): kierownik finansowy sądu rejonowego względem pracownika administracji tego sądu, wykładowca akademicki względem studenta zdającego u niego egzamin, dyrektor szkoły względem zatrudnionego w niej nauczyciela, egzaminator prawa jazdy względem zdającego u niego egzamin kursanta, naczelnik zakładu karnego </text:span><text:soft-page-break/><text:span text:style-name="T181">względem osadzonego, pielęgniarka w domu starców względem pensjonariusza, ratownik względem osoby dryfującej po jeziorze i potrzebującej jego pomocy.</text:span></text:p>
      <text:p text:style-name="P94"><text:span text:style-name="T181">Jarosław Warylewski wskazuje na konieczność istnienia związku przyczynowego między stosunkiem zależności lub krytycznym położeniem a decyzją o czynności seksualnej. Za Stanisławem Śliwińskim przyjmuje, że związek ten występuje, gdy „właścicielka przedsiębiorstwa, która grożąc utratą pracy, skłania swego pracownika do uprawiania z nią nierządu, wierząc, że znalezienie innej pracy połączone jest dlań z wielkimi trudnościami”</text:span><text:span text:style-name="T88"> [</text:span><text:a xlink:type="simple" xlink:href="#Przypis31" text:style-name="Internet_20_link" text:visited-style-name="Visited_20_Internet_20_Link"><text:span text:style-name="T264">przypis 31</text:span></text:a><text:span text:style-name="T88">]</text:span><text:span text:style-name="T181">.</text:span><text:bookmark text:name="p.31"/></text:p>
      <text:p text:style-name="P95"><text:span text:style-name="T181">Sąd Najwyższy w orzeczeniu z 29 maja 1933 r. podjął próbę zdefiniowania stosunku zależności, dochodząc do wniosku, że: „Istnienie stosunku zależności wymaga ustalenia, iż losy danej osoby, a więc bądź jej</text:span><text:span text:style-name="T193"> </text:span><text:span text:style-name="T239">położenie ekonomiczne bądź inna sytuacja życiowa, zależała decydująco od woli sprawcy”</text:span><text:span text:style-name="T108"> [</text:span><text:a xlink:type="simple" xlink:href="#Przypis32" text:style-name="Internet_20_link" text:visited-style-name="Visited_20_Internet_20_Link"><text:span text:style-name="T264">przypis 32</text:span></text:a><text:span text:style-name="T108">]</text:span><text:span text:style-name="T239">.</text:span><text:bookmark text:name="p.32"/></text:p>
      <text:p text:style-name="P10"/>
      <text:p text:style-name="P45">Str. 88</text:p>
      <text:p text:style-name="P12"><text:span text:style-name="T181">Stanowisko to spotkało się z aprobatą doktryny</text:span><text:span text:style-name="T89"> [</text:span><text:a xlink:type="simple" xlink:href="#Przypis33" text:style-name="Internet_20_link" text:visited-style-name="Visited_20_Internet_20_Link"><text:span text:style-name="T264">przypis 33</text:span></text:a><text:span text:style-name="T89">]</text:span><text:span text:style-name="T181">.</text:span><text:bookmark text:name="p.33"/><text:span text:style-name="T181"> Jako cechę konstytutywną tegoż stosunku w jednym z opracowań wskazano fakt, że „podporządkowanie się sprawcy leży w interesie osoby pokrzywdzonej ze względu na ewentualność nastąpienia niekorzystnych lub braku korzystnych następstw w jej pracy zawodowej, nauce, życiu rodzinnym bądź w działalności społecznej”</text:span><text:span text:style-name="T89"> [</text:span><text:a xlink:type="simple" xlink:href="#Przypis34" text:style-name="Internet_20_link" text:visited-style-name="Visited_20_Internet_20_Link"><text:span text:style-name="T264">przypis 34</text:span></text:a><text:span text:style-name="T89">]</text:span><text:span text:style-name="T181">.</text:span><text:bookmark text:name="p.34"/><text:span text:style-name="T181"> Jarosław Warylewski akcentuje, że stosunek zależności może być wynikiem stosunków rodzinnych, jak i tych wszystkich, które wiążą się z istnieniem elementu władztwa z jednej strony połączonego z podporządkowaniem lub (i) zależnością z drugiej. Wzorcowym (z punktu widzenia możliwości pociągnięcia sprawcy do odpowiedzialności karnej z art. 199 k.k. w razie jego nadużycia) stosunkiem zależności jest dla niego relacja opiekun-podopieczny oraz urzędnik-petent</text:span><text:span text:style-name="T89"> [</text:span><text:a xlink:type="simple" xlink:href="#Przypis35" text:style-name="Internet_20_link" text:visited-style-name="Visited_20_Internet_20_Link"><text:span text:style-name="T264">przypis 35</text:span></text:a><text:span text:style-name="T89">]</text:span><text:span text:style-name="T181">.</text:span><text:bookmark text:name="p.35"/></text:p>
      <text:p text:style-name="P95"><text:span text:style-name="T181">Stosunek zależności może mieć charakter prawny lub faktyczny. Jako prawny stosunek zależności postrzega J. Warylewski stosunek pracy lub umowę cywilnoprawną</text:span><text:span text:style-name="T108"> [</text:span><text:a xlink:type="simple" xlink:href="#Przypis36" text:style-name="Internet_20_link" text:visited-style-name="Visited_20_Internet_20_Link"><text:span text:style-name="T264">przypis 36</text:span></text:a><text:span text:style-name="T108">]</text:span><text:span text:style-name="T181">.</text:span><text:bookmark text:name="p.36"/><text:span text:style-name="T181"> Stosunkiem prawnym będzie zatem relacja między zwierzchnikiem a podwładnym, zaś za przykład stosunku zależności faktycznej powszechnie uznaje się w piśmiennictwie stosunek łączący turystę i przewodnika, który prowadzi go na niedostępny szczyt górski</text:span><text:span text:style-name="T108"> [</text:span><text:a xlink:type="simple" xlink:href="#Przypis37" text:style-name="Internet_20_link" text:visited-style-name="Visited_20_Internet_20_Link"><text:span text:style-name="T264">przypis 37</text:span></text:a><text:span text:style-name="T108">]</text:span><text:span text:style-name="T181">.</text:span><text:bookmark text:name="p.37"/><text:span text:style-name="T181"> Faktyczny stosunek zależności istnieje ponadto między dilerem narkotyków a narkomanem, natomiast prawny - między przysposobionym a przysposabiającym</text:span><text:span text:style-name="T108"> [</text:span><text:a xlink:type="simple" xlink:href="#Przypis38" text:style-name="Internet_20_link" text:visited-style-name="Visited_20_Internet_20_Link"><text:span text:style-name="T264">przypis 38</text:span></text:a><text:span text:style-name="T108">]</text:span><text:span text:style-name="T181">.</text:span><text:bookmark text:name="p.38"/></text:p>
      <text:p text:style-name="P96"><text:span text:style-name="T181">Zależność, o której mowa w art. 199 k.k., może być bezpośrednia lub pośrednia. Jako przykład zależności bezpośredniej wskazuje się w doktrynie relację między nauczycielem </text:span><text:soft-page-break/><text:span text:style-name="T181">a uczennicą (chociaż - gwoli ścisłości - podkreślić należy, że równie dobrze może to być relacja nauczycielka-uczeń, nauczycielka-uczennica albo nauczyciel-uczeń), a także między przełożonym a podwładnym lub lekarzem a pacjentką. Zależność pośrednia utożsamiana jest natomiast z sytuacją, w której sprawca może</text:span><text:span text:style-name="T194"> </text:span><text:span text:style-name="T239">wpływać na proces decyzyjny innej osoby w sprawach odnoszących się do ofiary</text:span><text:span text:style-name="T109"> [</text:span><text:a xlink:type="simple" xlink:href="#Przypis39" text:style-name="Internet_20_link" text:visited-style-name="Visited_20_Internet_20_Link"><text:span text:style-name="T264">przypis 39</text:span></text:a><text:span text:style-name="T109">]</text:span><text:span text:style-name="T239">.</text:span><text:bookmark text:name="p.39"/></text:p>
      <text:p text:style-name="P10"/>
      <text:p text:style-name="P46">Str. 89</text:p>
      <text:p text:style-name="P13"><text:span text:style-name="T181">Marek Bielski jako przykład stosunku zależności bezpośredniej podaje zależność pracownika od dyrektora zakładu, podczas gdy zależność pracownika od przełożonego, który sporządza okresowe oceny mogące stanowić podstawę późniejszego zwolnienia, ma stanowić przykład stosunku zależności pośredniej. „Stosunek zależności wynika z wzajemnych relacji między sprawcą a ofiarą, mających swoje źródło w rolach społecznych, w jakich osoby te występują, nie zaś z samej sytuacji faktycznej” - podsumowuje</text:span><text:span text:style-name="T90"> [</text:span><text:a xlink:type="simple" xlink:href="#Przypis40" text:style-name="Internet_20_link" text:visited-style-name="Visited_20_Internet_20_Link"><text:span text:style-name="T264">przypis 40</text:span></text:a><text:span text:style-name="T90">]</text:span><text:span text:style-name="T181">.</text:span><text:bookmark text:name="p.40"/></text:p>
      <text:p text:style-name="P96"><text:span text:style-name="T181">Janina Wojciechowska dopuszcza zróżnicowaną trwałość czasową stosunku zależności, jako że może ona mieć charakter trwały albo przejściowy. Pierwszy z nich zachodzi w relacjach służbowych (podległość służbowa), drugi zaś między policjantem a aresztantką</text:span><text:span text:style-name="T109"> [</text:span><text:a xlink:type="simple" xlink:href="#Przypis41" text:style-name="Internet_20_link" text:visited-style-name="Visited_20_Internet_20_Link"><text:span text:style-name="T264">przypis 41</text:span></text:a><text:span text:style-name="T109">]</text:span><text:span text:style-name="T181">.</text:span><text:bookmark text:name="p.41"/><text:span text:style-name="T181"> Z kolei według M. Bielskiego stosunek trwały (stały) wystąpi w przypadku zależności dzieci od rodziców, zaś przejściowy (przemijający) w relacji uczeń-nauczyciel</text:span><text:span text:style-name="T109"> [</text:span><text:a xlink:type="simple" xlink:href="#Przypis42" text:style-name="Internet_20_link" text:visited-style-name="Visited_20_Internet_20_Link"><text:span text:style-name="T264">przypis 42</text:span></text:a><text:span text:style-name="T109">]</text:span><text:span text:style-name="T181">.</text:span><text:bookmark text:name="p.42"/><text:span text:style-name="T181"> Do tego podziału należy jednak podchodzić z dystansem, gdyż w gruncie rzeczy trudno jest wskazać stosunek zależności, który byłby obiektywnie trwały. Podległość służbowa trwająca nawet 20 lat z perspektywy całego życia może być postrzegana jako zależność o przejściowym charakterze, tymczasem stosunek ucznia do jego nauczyciela uczącego go przez 3 lata w mojej ocenie nie jest ewidentnie przejściowy (ze względu na ten wcale nie oczywiście krótki okres, jak i na fakt, że nawet poza godzinami lekcyjnymi z danym nauczycielem uczeń w dalszym ciągu jest w jakimś stopniu od niego zależny, choćby dlatego, że jego zachowanie po lekcjach może mieć wpływ na wystawioną mu przez nauczyciela ocenę ze sprawowania, a i nierzadko na sposób podchodzenia do niego podczas zajęć lekcyjnych). Należałoby zatem przyjąć, że trwałość bądź przejściowy charakter stosunku zależności możemy stopniować, a ten podział nie jest w żadnym razie podziałem dychotomicznym. W istocie jednak nie ma potrzeby drążenia tego tematu, ponieważ posługiwanie się tym podziałem nie powinno mieć większego znaczenia dla praktyków. Artykuł 199 k.k. nie wymaga od nas dowodzenia trwałości (albo jej braku) stosunku zależności, lecz wykazania, iż taki stosunek między sprawcą a pokrzywdzonym w ogóle istniał (a następnie został wykorzystany).</text:span></text:p>
      <text:p text:style-name="P10"><text:soft-page-break/></text:p>
      <text:p text:style-name="P47">Str. 90</text:p>
      <text:p text:style-name="P63"><text:span text:style-name="T239">Stosunek zależności o formalnym charakterze stanowi rezultat funkcjonowania obu stron tego stosunku w zhierarchizowanej strukturze organizacyjnej (o ile z formalnego podporządkowania wynika rzeczywisty wpływ na kształtowanie sytuacji osoby zależnej) - takim stosunkiem jest np. relacja żołnierz-dowódca. Stosunek zależności</text:span><text:span text:style-name="T242"> </text:span><text:span text:style-name="T181">o</text:span><text:span text:style-name="T195"> </text:span><text:span text:style-name="T181">charakterze nieformalnym wynika natomiast z układu okoliczności istniejących w konkretnej sytuacji, przy czym okoliczności te determinować muszą faktyczny wpływ sprawcy na losy ofiary (np. relacja pacjent-lekarz)</text:span><text:span text:style-name="T91"> [</text:span><text:a xlink:type="simple" xlink:href="#Przypis43" text:style-name="Internet_20_link" text:visited-style-name="Visited_20_Internet_20_Link"><text:span text:style-name="T264">przypis 43</text:span></text:a><text:span text:style-name="T91">]</text:span><text:span text:style-name="T181">.</text:span><text:bookmark text:name="p.43"/></text:p>
      <text:p text:style-name="P97"><text:span text:style-name="T181">Penalizacji podlega jednakże nie samo istnienie stosunku zależności, lecz dopiero jego nadużycie</text:span><text:span text:style-name="T91"> [</text:span><text:a xlink:type="simple" xlink:href="#Przypis44" text:style-name="Internet_20_link" text:visited-style-name="Visited_20_Internet_20_Link"><text:span text:style-name="T264">przypis 44</text:span></text:a><text:span text:style-name="T91">]</text:span><text:span text:style-name="T181">.</text:span><text:bookmark text:name="p.44"/><text:span text:style-name="T181"> Ma ono miejsce „wtedy, gdy sprawca w sposób wyraźny czyni użytek ze swej pozycji wobec ofiary i w sposób bezpośredni lub dorozumiany okazuje pokrzywdzonej, że odmowa z jej strony na poddanie się czynnościom seksualnym, spotka się z negatywnymi konsekwencjami (np. utratą pracy)”</text:span><text:span text:style-name="T91"> [</text:span><text:a xlink:type="simple" xlink:href="#Przypis45" text:style-name="Internet_20_link" text:visited-style-name="Visited_20_Internet_20_Link"><text:span text:style-name="T264">przypis 45</text:span></text:a><text:span text:style-name="T91">]</text:span><text:span text:style-name="T181">.</text:span><text:bookmark text:name="p.45"/><text:span text:style-name="T181"> Nadużycie stosunku zależności przyrównywane jest do przekroczenia przez sprawcę uprawnień, które wynikają z jego pozycji wobec osoby zależnej</text:span><text:span text:style-name="T91"> [</text:span><text:a xlink:type="simple" xlink:href="#Przypis46" text:style-name="Internet_20_link" text:visited-style-name="Visited_20_Internet_20_Link"><text:span text:style-name="T264">przypis 46</text:span></text:a><text:span text:style-name="T91">]</text:span><text:span text:style-name="T181">.</text:span><text:bookmark text:name="p.46"/><text:span text:style-name="T181"> Istotę nadużycia upatruje się w uzależnieniu zmiany kondycji życiowej ofiary od wyrażenia przez nią zgody na obcowanie płciowe lub inną czynność seksualną, o ile zmiana ta będzie dla ofiary niekorzystna. Ofiara ma bowiem podjąć świadomą, chociaż niedobrowolną decyzję o „oddaniu się” osobie, od której jest uzależniona, aby właśnie tych negatywnych skutków uniknąć</text:span><text:span text:style-name="T91"> [</text:span><text:a xlink:type="simple" xlink:href="#Przypis47" text:style-name="Internet_20_link" text:visited-style-name="Visited_20_Internet_20_Link"><text:span text:style-name="T264">przypis 47</text:span></text:a><text:span text:style-name="T91">]</text:span><text:span text:style-name="T181">.</text:span><text:bookmark text:name="p.47"/></text:p>
      <text:p text:style-name="P99"><text:span text:style-name="T181">Spór rodzi się jednak na innym polu. Problematyczne okazało się ustalenie, kto powinien (może) być inicjatorem seksualnych poczynań. Janina Wojciechowska stoi na stanowisku, że znamiona przestępstwa z art. 199 </text:span><text:span text:style-name="T195">paragrafu</text:span><text:span text:style-name="T181"> 1 k.k. nie będą zrealizowane, jeżeli to osoba zależna wyjdzie z inicjatywą, aby doszło do obcowania płciowego lub poddania się albo wykonania innej czynności seksualnej. Dla oceny tak zarysowującej się sytuacji nie mają znaczenia motywy, jakimi kierowała się osoba zależna. Jak wylicza autorka, może to być podyktowane chęcią otrzymania nagrody tudzież awansu, ale równie dobrze wyłącznie kwestiami uczuciowy</text:span><text:span text:style-name="T239">mi</text:span><text:span text:style-name="T110"> [</text:span><text:a xlink:type="simple" xlink:href="#Przypis48" text:style-name="Internet_20_link" text:visited-style-name="Visited_20_Internet_20_Link"><text:span text:style-name="T264">przypis 48</text:span></text:a><text:span text:style-name="T110">]</text:span><text:span text:style-name="T239">.</text:span><text:bookmark text:name="p.48"/></text:p>
      <text:p text:style-name="P10"/>
      <text:p text:style-name="P48">Str. 91</text:p>
      <text:p text:style-name="P14"><text:span text:style-name="T181">Podobne przekonanie żywi J. Warylewski, który wśród prawnokarnie irrelewantnych (w kontekście rozważań, czy dochodzi do realizacji znamion z art. 199 </text:span><text:span text:style-name="T196">paragraf</text:span><text:span text:style-name="T181"> 1 k.k.) motywów zachowania osoby zależnej wymienia m.in. pragnienie otrzymania wyczekiwanej podwyżki</text:span><text:span text:style-name="T92"> [</text:span><text:a xlink:type="simple" xlink:href="#Przypis49" text:style-name="Internet_20_link" text:visited-style-name="Visited_20_Internet_20_Link"><text:span text:style-name="T264">przypis 49</text:span></text:a><text:span text:style-name="T92">]</text:span><text:span text:style-name="T181">.</text:span><text:bookmark text:name="p.49"/><text:span text:style-name="T181"> Analogiczne poglądy prezentował M. Filar na kanwie Kodeksu karnego z 1969 r. (art. 170), twierdząc, że przestępstwo to nie jest popełnione, jeżeli </text:span><text:soft-page-break/><text:span text:style-name="T181">inicjatywa wychodzi od osoby zależnej liczącej na jakieś profity od sprawcy, nawet jeżeli sprawca zna motywy działania ofiary</text:span><text:span text:style-name="T92"> [</text:span><text:a xlink:type="simple" xlink:href="#Przypis50" text:style-name="Internet_20_link" text:visited-style-name="Visited_20_Internet_20_Link"><text:span text:style-name="T264">przypis 50</text:span></text:a><text:span text:style-name="T92">]</text:span><text:span text:style-name="T181">.</text:span><text:bookmark text:name="p.50"/></text:p>
      <text:p text:style-name="P99"><text:span text:style-name="T181">Polemikę z tym stanowiskiem podjął M. Bielski, nie negując możliwości uznania za wypełniające znamiona art. 199 </text:span><text:span text:style-name="T196">paragraf</text:span><text:span text:style-name="T181"> 1 k.k. zachowania sprawcy, który wprawdzie nie jest inicjatorem kontaktu seksualnego, lecz jedynie przystaje na inicjatywę ofiary, która wyszła z nią, aby uniknąć niekorzystnej sytuacji (np. zwolnienia). Sprawca (w tym przypadku byłby to przełożony) musi być jednak świadomy, że jest to jedyny motyw działania osoby zależnej. Autor nie ma wątpliwości co do tego, że w przypadku chęci uzyskania pewnych korzyści przez osobę będącą w stosunku zależności, gdy jednocześnie to właśnie ona jest inicjatorem czynności seksualnej, wykluczone jest przyjmowanie, iż doszło do nadużycia stosunku zależności</text:span><text:span text:style-name="T110"> [</text:span><text:a xlink:type="simple" xlink:href="#Przypis51" text:style-name="Internet_20_link" text:visited-style-name="Visited_20_Internet_20_Link"><text:span text:style-name="T264">przypis 51</text:span></text:a><text:span text:style-name="T110">]</text:span><text:span text:style-name="T181">.</text:span><text:bookmark text:name="p.51"/><text:span text:style-name="T181"> Poczynione przezeń ustalenia wydają się racjonalne i przekonywające, dlatego z aprobatą należy odnieść się właśnie do nich. W sytuacji zaś, kiedy osoba zależna zgadza się na seksualną propozycję sprawcy, licząc na jakieś profity, a nie czyniąc tego w celu uniknięcia pogorszenia jej sytuacji, można by co najwyżej mówić o molestowaniu seksualnym w miejscu pracy</text:span><text:span text:style-name="T110"> [</text:span><text:a xlink:type="simple" xlink:href="#Przypis52" text:style-name="Internet_20_link" text:visited-style-name="Visited_20_Internet_20_Link"><text:span text:style-name="T264">przypis 52</text:span></text:a><text:span text:style-name="T110">]</text:span><text:span text:style-name="T181">.</text:span><text:bookmark text:name="p.52"/></text:p>
      <text:p text:style-name="P81"><text:span text:style-name="T33">Ustosunkować należy się nadto do problemu stosowanej w psychiatrii</text:span><text:span text:style-name="T42"> i </text:span><text:span text:style-name="T33">seksuologii terapii seksualnej. Jarosław Warylewski słusznie akcentuje, że w sytuacji, gdy terapeuta dopuszcza się podstępnego działania wobec swojego pacjenta bądź wolontariusza, doprowadzając go do czynności seksualnej, wówczas winien być pociągnięty do odpowiedzialności karnej nie za przestępstwo stypizowane w art. 199 k.k., lecz zgwałcenie z art. 197 k.k. (środkiem przestępnego działania jest tu podstęp wymieniony przez ustawodawcę obok przemocy i groźby bezprawnej w art. 197 </text:span><text:span text:style-name="T42">paragrafie</text:span><text:span text:style-name="T33"> 1 k.k.).</text:span></text:p>
      <text:p text:style-name="P10"/>
      <text:p text:style-name="P49">Str. 92</text:p>
      <text:p text:style-name="P10"><text:span text:style-name="T181">Często - ze względu na specyfikę takich terapii - są to jednak przypadki niezwykle trudne do analizy, kłopotliwe w kwestii ustalenia, czy nieuczciwy terapeuta dopuścił się zgwałcenia, czy też stanowiącego odrębne przestępstwo seksualnego nadużycia stosunku zależności</text:span><text:span text:style-name="T93"> [</text:span><text:a xlink:type="simple" xlink:href="#Przypis53" text:style-name="Internet_20_link" text:visited-style-name="Visited_20_Internet_20_Link"><text:span text:style-name="T264">przypis 53</text:span></text:a><text:span text:style-name="T93">]</text:span><text:span text:style-name="T181">.</text:span><text:bookmark text:name="p.53"/><text:span text:style-name="T181"> Wnikliwie należałoby przyjrzeć się w tym miejscu stanowi hipnozy będącemu stanem bezradności, o którym mowa w art. 198 k.k. Jeżeli terapia seksualna polega na wprowadzeniu pacjenta w stan hipnozy, a wprowadzenie przez terapeutę w taki stan następuje poprzez podstęp, aby w ten sposób doprowadzić pacjenta do czynności seksualnej, zachowanie terapeuty winno skutkować przypisaniem mu odpowiedzialności karnej za zgwałcenie. Z kolei wykorzystanie przez terapeutę tego, że ofiara już w stanie hipnozy znajdowała się wcześniej, bez jego przyczynienia się (np. hipnozę zastosował </text:span><text:soft-page-break/><text:span text:style-name="T181">inny terapeuta, a ten - nie pozostając z nim w porozumieniu - w momencie, gdy współpracownik wyszedł, wykorzystał moment jego nieuwagi), przesądza o realizacji znamion art. 198 k.k. Ta sama kwalifikacja prawna byłaby zasadna, gdyby sprawca wprowadził pacjenta w stan hipnozy, doprowadzając go następnie np. do poddania się innej czynności seksualnej, w sposób inny niż ten przewidziany w art. 197 k.k. Tym samym o nadużyciu stosunku zależności (a byłaby to w przypadku terapii seksualnej zależność faktyczna) nie będziemy mówić w razie terapii seksualnej sprowadzającej się do zastosowania hipnozy. Skądinąd, osoba znajdująca się w takim stanie nie może wyrazić świadomej decyzji, co z kolei stanowi warunek przyjęcia art. 199 </text:span><text:span text:style-name="T197">paragrafu</text:span><text:span text:style-name="T181"> 1 k.k.</text:span></text:p>
      <text:p text:style-name="P74"/>
      <text:h text:style-name="P231" text:outline-level="2"><text:span text:style-name="T23">5. </text:span><text:span text:style-name="T18">Wykorzystanie krytycznego położenia</text:span></text:h>
      <text:p text:style-name="P81"><text:span text:style-name="T33">Krytyczne położenie utożsamiane jest w doktrynie z dolegliwą</text:span><text:span text:style-name="T59"> i </text:span><text:span text:style-name="T33">trudną do zniesienia sytuacją życiową, która przeważnie wiąże się z zagrożeniem dla istotnych interesów osoby znajdującej się w takiej sytuacji</text:span><text:span text:style-name="T75"> [</text:span><text:a xlink:type="simple" xlink:href="#Przypis54" text:style-name="Internet_20_link" text:visited-style-name="Visited_20_Internet_20_Link">przypis 54</text:a><text:span text:style-name="T75">]</text:span><text:span text:style-name="T33">.</text:span><text:bookmark text:name="p.54"/><text:span text:style-name="T33"> Może to być zagrożenie tak dla dóbr osobistych, jak i majątkowych konkretnej osoby</text:span><text:span text:style-name="T75"> [</text:span><text:a xlink:type="simple" xlink:href="#Przypis55" text:style-name="Internet_20_link" text:visited-style-name="Visited_20_Internet_20_Link">przypis 55</text:a><text:span text:style-name="T75">]</text:span><text:span text:style-name="T33">.</text:span><text:bookmark text:name="p.55"/><text:span text:style-name="T33"> Zgodnie zaś z definicją słownikową „krytyczny”, to m.in. „bardzo trudny do przetrwania, a jednocześnie rozstrzygający o dalszych losach”</text:span><text:span text:style-name="T75"> [</text:span><text:a xlink:type="simple" xlink:href="#Przypis56" text:style-name="Internet_20_link" text:visited-style-name="Visited_20_Internet_20_Link">przypis 56</text:a><text:span text:style-name="T75">]</text:span><text:span text:style-name="T33">.</text:span><text:bookmark text:name="p.56"/><text:span text:style-name="T33"> Słusznie z kręgu zdarzeń, których zaistnienie można by wiązać z krytycznym położeniem danej osoby, wykluczana jest sytuacja, w której osoba ta pragnie nabyć cenny obraz do kolekcji, podczas gdy jej na to nie</text:span><text:span text:style-name="T43"> </text:span><text:span text:style-name="T62">stać</text:span><text:span text:style-name="T76"> [</text:span><text:a xlink:type="simple" xlink:href="#Przypis57" text:style-name="Internet_20_link" text:visited-style-name="Visited_20_Internet_20_Link">przypis 57</text:a><text:span text:style-name="T76">]</text:span><text:span text:style-name="T62">,</text:span><text:bookmark text:name="p.57"/><text:span text:style-name="T62"> albo planuje udać się w podróż zagraniczną, a nie ma na to odpowiednich funduszy</text:span><text:span text:style-name="T76"> [</text:span><text:a xlink:type="simple" xlink:href="#Przypis58" text:style-name="Internet_20_link" text:visited-style-name="Visited_20_Internet_20_Link">przypis 58</text:a><text:span text:style-name="T76">]</text:span><text:span text:style-name="T62">.</text:span><text:bookmark text:name="p.58"/></text:p>
      <text:p text:style-name="P10"/>
      <text:p text:style-name="P50">Str. 93</text:p>
      <text:p text:style-name="P74">Idąc tym tropem, za znajdującą się w krytycznym położeniu nie sposób uznać również osoby, która dziecku na jego osiemnaste urodziny chce kupić i następnie podarować luksusowy kabriolet, a może sobie pozwolić jedynie na mały samochód średniej klasy.</text:p>
      <text:p text:style-name="P101"><text:span text:style-name="T181">Marek Bielski definiuje krytyczne położenie jako stan realnego niebezpieczeństwa dla dóbr prawnych, które mają pewną wartość dla ofiary. Istotne jest jednak to, że owe niebezpieczeństwo jest w stanie uchylić sprawca, podczas gdy ofiara sama - co do zasady - takiej możliwości nie ma. Krytyczne będzie zatem „takie położenie, w którym uniknięcie niepożądanych przez ofiarę następstw jest możliwe w wyniku wsparcia ze strony sprawcy, co ten traktuje jako środek oddziaływania na psychikę ofiary w celu wymuszenia na niej pozytywnej, aczkolwiek nie swobodnej decyzji co do podjęcia obcowania płciowego lub innej czynności seksualnej” - rekapituluje</text:span><text:span text:style-name="T111"> [</text:span><text:a xlink:type="simple" xlink:href="#Przypis59" text:style-name="Internet_20_link" text:visited-style-name="Visited_20_Internet_20_Link"><text:span text:style-name="T264">przypis 59</text:span></text:a><text:span text:style-name="T111">]</text:span><text:span text:style-name="T181">.</text:span><text:bookmark text:name="p.59"/><text:span text:style-name="T181"> Z tym że: „O ile stosunek zależności stanowi relację międzyludzką, wynikającą z wypełnianych funkcji czy ról społecznych, o </text:span><text:soft-page-break/><text:span text:style-name="T181">tyle krytyczne położenie może być niezależnym od relacji międzyludzkich, niekorzystnym splotem okoliczności, powstałym np. w związku z wypadkiem komunikacyjnym, pożarem, klęską żywiołową itp.”</text:span><text:span text:style-name="T111"> [</text:span><text:a xlink:type="simple" xlink:href="#Przypis60" text:style-name="Internet_20_link" text:visited-style-name="Visited_20_Internet_20_Link"><text:span text:style-name="T264">przypis 60</text:span></text:a><text:span text:style-name="T111">]</text:span><text:bookmark text:name="p.60"/></text:p>
      <text:p text:style-name="P101"><text:span text:style-name="T181">Marian Filar nazywa krytyczne położenie szczególną postacią wyzyskania stanu faktycznej zależności, kiedy to danej osobie grozi niebezpieczeństwo doznania pewnej dolegliwości, któremu zapobiec może sprawca. Podobnie jak odpowiedzialność karna w przypadku stosunku zależności wiąże się z nadużyciem tego stanu, tak i tutaj sam fakt istnienia krytycznego położenia nie determinuje nam jeszcze penalizacji aktu seksualnego między osobą znajdującą się w krytycznym położeniu a sprawcą</text:span><text:span text:style-name="T111"> [</text:span><text:a xlink:type="simple" xlink:href="#Przypis61" text:style-name="Internet_20_link" text:visited-style-name="Visited_20_Internet_20_Link"><text:span text:style-name="T264">przypis 61</text:span></text:a><text:span text:style-name="T111">]</text:span><text:span text:style-name="T181">.</text:span><text:bookmark text:name="p.61"/><text:span text:style-name="T181"> Musi dojść do jego wykorzystania.</text:span></text:p>
      <text:p text:style-name="P101"><text:span text:style-name="T181">W piśmiennictwie wysunięto tezę, że dla stwierdzenia istnienia krytycznego położenia irrelewantne jest, czy sprawca </text:span><text:span text:style-name="T237">de facto</text:span><text:span text:style-name="T181"> miał możliwość zapobiegnięcia niebezpieczeństwu, jakie groziło osobie znajdującej się w takim położeniu</text:span><text:span text:style-name="T111"> [</text:span><text:a xlink:type="simple" xlink:href="#Przypis62" text:style-name="Internet_20_link" text:visited-style-name="Visited_20_Internet_20_Link"><text:span text:style-name="T264">przypis 62</text:span></text:a><text:span text:style-name="T111">]</text:span><text:span text:style-name="T181">.</text:span><text:bookmark text:name="p.62"/><text:span text:style-name="T181"> Problem jest jednak bardziej złożony.</text:span></text:p>
      <text:p text:style-name="P10"/>
      <text:p text:style-name="P51">Str. 94</text:p>
      <text:p text:style-name="P24"><text:span text:style-name="T33">Dla stwierdzenia faktu,</text:span><text:span text:style-name="T44"> </text:span><text:span text:style-name="T33">że mamy do czynienia z osobą znajdującą się w krytycznym położeniu, wspomniana kwestia nie ma znaczenia. Jednakże wydaje się, że przy ocenie zachowania sprawcy należy już tę okoliczność rozważyć. Jeżeli bowiem sprawca od samego początku wie, że nie jest w stanie pomóc znajdującej się w krytycznym położeniu ofierze, albo wie, że jest w stanie jej pomóc, ale od początku nie ma zamiaru tego uczynić, a doprowadza ją do czynności seksualnej przez wytworzenie w jej świadomości błędnego przekonania, że wyrażenie przez nią zgody na tę czynność zapewni jej otrzymanie w przyszłości jakiejś pomocy z jego strony, wówczas będziemy mieć do czynienia z wprowadzeniem ofiary w błąd, co z kolei winno skutkować pociągnięciem sprawcy do odpowiedzialności karnej za podstępne zgwałcenie, nie zaś za seksualne wykorzystanie krytycznego położenia. Sprawca musi być zatem w przeświadczeniu, że ma chociaż minimalną możliwość polepszenia sytuacji ofiary i, co więcej, musi chcieć z tej możliwości skorzystać (nawet jeżeli obiektywnie takiej możliwości by nie miał).</text:span></text:p>
      <text:p text:style-name="P103"><text:span text:style-name="T181">Aby możliwe było pociągnięcie sprawcy do odpowiedzialności karnej z art. 199 </text:span><text:span text:style-name="T199">paragrafu</text:span><text:span text:style-name="T181"> 1 k.k., konieczne jest wykorzystanie przez niego trudnej sytuacji życiowej, w której znalazł się pokrzywdzony, i doprowadzenie go tym sposobem do czynności seksualnej</text:span><text:span text:style-name="T94"> [</text:span><text:a xlink:type="simple" xlink:href="#Przypis63" text:style-name="Internet_20_link" text:visited-style-name="Visited_20_Internet_20_Link"><text:span text:style-name="T264">przypis 63</text:span></text:a><text:span text:style-name="T94">]</text:span><text:span text:style-name="T181">.</text:span><text:bookmark text:name="p.63"/><text:span text:style-name="T181"> Z wykorzystaniem krytycznego położenia będziemy mieli do czynienia, gdy sprawca uzależnia bądź udzielenie ofierze pomocy, bądź odwrócenie grożącego jej niebezpieczeństwa od gotowości ofiary do zbliżenia płciowego ze sprawcą</text:span><text:span text:style-name="T94"> [</text:span><text:a xlink:type="simple" xlink:href="#Przypis64" text:style-name="Internet_20_link" text:visited-style-name="Visited_20_Internet_20_Link"><text:span text:style-name="T264">przypis 64</text:span></text:a><text:span text:style-name="T94">]</text:span><text:span text:style-name="T181">.</text:span><text:bookmark text:name="p.64"/><text:span text:style-name="T181"> </text:span><text:soft-page-break/><text:span text:style-name="T181">Innymi słowy, wykorzystanie</text:span><text:span text:style-name="T94"> [</text:span><text:a xlink:type="simple" xlink:href="#Przypis65" text:style-name="Internet_20_link" text:visited-style-name="Visited_20_Internet_20_Link"><text:span text:style-name="T264">przypis 65</text:span></text:a><text:span text:style-name="T94">]</text:span><text:bookmark text:name="p.65"/><text:span text:style-name="T181"> krytycznego położenia stanowi taki stan faktyczny, w którym sprawca uniknięcie przez ofiarę pewnych niekorzystnych skutków znajdowania się przez nią w krytycznym położeniu uzależnia od wyrażenia przez nią zgody na kontakt płciowy ze sprawcą albo osobą trzecią (ofiara ma zatem podjąć decyzję o poświęceniu swojej wolności seksualnej w formie „ekwiwalentu” za pomoc sprawcy, którą ten obiecuje jej ofiarować)</text:span><text:span text:style-name="T94"> [</text:span><text:a xlink:type="simple" xlink:href="#Przypis66" text:style-name="Internet_20_link" text:visited-style-name="Visited_20_Internet_20_Link"><text:span text:style-name="T264">przypis 66</text:span></text:a><text:span text:style-name="T94">]</text:span><text:span text:style-name="T181">.</text:span><text:bookmark text:name="p.66"/><text:span text:style-name="T181"> Istotę wykorzystania krytycznego położenia stanowi zaś „wyzyskanie przymusowego położenia ofiary, która w celu ratowania cennych dla niej dóbr prawnych jest zmuszona wyrazić niedobrowolną zgodę na kontakt seksualny”</text:span><text:span text:style-name="T94"> [</text:span><text:a xlink:type="simple" xlink:href="#Przypis67" text:style-name="Internet_20_link" text:visited-style-name="Visited_20_Internet_20_Link"><text:span text:style-name="T264">przypis 67</text:span></text:a><text:span text:style-name="T94">]</text:span><text:span text:style-name="T181">.</text:span><text:bookmark text:name="p.67"/></text:p>
      <text:p text:style-name="P10"/>
      <text:p text:style-name="P52">Str. 95</text:p>
      <text:p text:style-name="P15"><text:span text:style-name="T181">Wymóg „krytyczności” położenia zakłada, że niebezpieczeństwo grożące ofierze musi być związane z poważnym uszczerbkiem, a co za tym idzie - znaczną dolegliwością. Należy się tu posłużyć metodą „indywidualizującej oceny obiektywnej”, co oznacza, że owa dolegliwość musi być jednocześnie obiektywnie znaczna oraz zdolna, by pokonując opór, wpływać na motywację człowieka o osobowości zbliżonej do tej, jaką „dysponuje” dana ofiara, a dodatkowo znajdującego się w sytuacji analogicznej do sytuacji ofiary</text:span><text:span text:style-name="T95"> [</text:span><text:a xlink:type="simple" xlink:href="#Przypis68" text:style-name="Internet_20_link" text:visited-style-name="Visited_20_Internet_20_Link"><text:span text:style-name="T264">przypis 68</text:span></text:a><text:span text:style-name="T95">]</text:span><text:span text:style-name="T181">.</text:span><text:bookmark text:name="p.68"/><text:span text:style-name="T181"> Co więcej, sprawca musi uczynić z elementu wykorzystania krytycznego położenia czynnik wywarcia nacisku na psychikę ofiary w celu podjęcia przez nią określonej decyzji. Uwaga ta zachowuje aktualność także w kontekście znamienia „nadużycia stosunku zależności”</text:span><text:span text:style-name="T95"> [</text:span><text:a xlink:type="simple" xlink:href="#Przypis69" text:style-name="Internet_20_link" text:visited-style-name="Visited_20_Internet_20_Link"><text:span text:style-name="T264">przypis 69</text:span></text:a><text:span text:style-name="T95">]</text:span><text:span text:style-name="T181">.</text:span><text:bookmark text:name="p.69"/></text:p>
      <text:p text:style-name="P105"><text:span text:style-name="T181">W doktrynie pojawiły się głosy, że ustawodawca nie formułuje wymogu, aby ofiara nie była w stanie uzyskać pomocy z alternatywnego źródła niż sprawca</text:span><text:span text:style-name="T112"> [</text:span><text:a xlink:type="simple" xlink:href="#Przypis70" text:style-name="Internet_20_link" text:visited-style-name="Visited_20_Internet_20_Link"><text:span text:style-name="T264">przypis 70</text:span></text:a><text:span text:style-name="T112">]</text:span><text:span text:style-name="T181">.</text:span><text:bookmark text:name="p.70"/><text:span text:style-name="T181"> Rozumieć należałoby to, jak sądzę, w taki sposób, że ofiara, nawet jeżeli ma możliwość uzyskania pomocy z kilku alternatywnych źródeł, musi znajdować się w takim położeniu, że tylko pomoc z zewnątrz jest w stanie uchronić ją od negatywnych konsekwencji tego stanu rzeczy. Jednakże można zastanawiać się nad tym, jak ocenić sytuację, gdy tylko jedno z tych alternatywnych źródeł pomocy będzie wiązało się z koniecznością zadysponowania przez pokrzywdzonego swoją wolnością seksualną. O ile bowiem sprawca i w takim stanie faktycznym będzie wykorzystywał jego położenie, tak można by podać w wątpliwość, czy jest to w istocie położenie krytyczne, skoro dróg ratunku jest kilka i tylko niektóre wymagają poświęcenia tak ważnej dla człowieka sfery, jak sfera swobodnego dysponowania swoim życiem seksualnym. Ofiara nie jest wówczas „zmuszona wyrazić niedobrowolną zgodę na kontakt seksualny”</text:span><text:span text:style-name="T112"> [</text:span><text:a xlink:type="simple" xlink:href="#Przypis71" text:style-name="Internet_20_link" text:visited-style-name="Visited_20_Internet_20_Link"><text:span text:style-name="T264">przypis 71</text:span></text:a><text:span text:style-name="T112">]</text:span><text:span text:style-name="T181">,</text:span><text:bookmark text:name="p.71"/><text:span text:style-name="T181"> lecz posiada możliwość wyboru innego „wyjścia” z niekorzystnej dla niej sytuacji. Zakładam, że trudno byłoby wymagać od </text:span><text:soft-page-break/><text:span text:style-name="T181">sądu, by oceniał, czy każda z tych, stanowiących dla pomocy ze strony sprawcy alternatywę, dróg ratunku była dla pokrzywdzonego na tyle dolegliwa, że niczym bohater antycznej tragedii znajdował się on w sytuacji bez wyjścia (tj. aby ważył stopień dolegliwości każdego z rozwiązań). Jeżeli jednak ponownie prześledzimy zaprezentowane powyżej poglądy, dojdziemy do wniosku, iż żaden z nich w sposób zdecydowany nie wyklucza, by w takim stanie faktycznym możliwe było pociągnięcie osoby wykorzystującej położenie pokrzywdzonego do odpowiedzialności karnej</text:span><text:span text:style-name="T200"> </text:span><text:span text:style-name="T239">z art. 199 k.k.</text:span></text:p>
      <text:p text:style-name="P10"/>
      <text:p text:style-name="P53">Str. 96</text:p>
      <text:p text:style-name="P10"><text:span text:style-name="T33">I nawet jakby opowiedzieć się właśnie za tym stanowiskiem, aktualność zachowuje dostrzeżony tu problem, że w niektórych stanach faktycznych „ofiara”, decydując się na przyjęcie niemoralnej propozycji sprawcy, działa w większym stopniu, by polepszyć swoje położenie (np. w pracy) albo dlatego, że po prostu jest jej tak wygodniej, niż by faktycznie uchronić się przed trudnymi do unicestwienia, negatywnymi konsekwencjami rzekomo (bo z wieloma wyjściami, spośród których co najmniej jedno wiązało się z koniecznością podjęcia jakiegoś wysiłku czy wyrzeczenia, którego ta osoba nie ma ochoty się podejmować, gdyż łatwiej będzie jej „oddać się” rzekomemu sprawcy) krytycznego położenia, w którym się znalazła. Zatem, jeżeli </text:span><text:span text:style-name="T257">in concreto</text:span><text:span text:style-name="T33"> uznamy, że mamy do czynienia z krytycznym położeniem, art. 199 k.k. będzie miał zastosowanie. Ryzykowne byłoby przesądzanie tej kwestii </text:span><text:span text:style-name="T257">in abstracto</text:span><text:span text:style-name="T5">.</text:span></text:p>
      <text:p text:style-name="P105"><text:span text:style-name="T181">Mateusz Rodzynkiewicz, pisząc o wykorzystaniu krytycznego położenia, wyklucza realizację znamion przestępstwa z art. 199 </text:span><text:span text:style-name="T200">paragraf</text:span><text:span text:style-name="T181"> 1 k.k. w przypadku, gdy inicjatorem działań o seksualnym charakterze jest osoba znajdująca się w krytycznym położeniu. Nadto, zdaniem autora, żadnej roli nie odgrywają tu motywy popychające tę osobę do podjęcia tego zachowania (np. chęć awansu czy zyskania przychylności). Jego oceny nie zmienia także fakt, że drugi podmiot aktu seksualnego zdaje sobie sprawę z pobudek ofiary</text:span><text:span text:style-name="T96"> [</text:span><text:a xlink:type="simple" xlink:href="#Przypis72" text:style-name="Internet_20_link" text:visited-style-name="Visited_20_Internet_20_Link"><text:span text:style-name="T264">przypis 72</text:span></text:a><text:span text:style-name="T96">]</text:span><text:span text:style-name="T181">.</text:span><text:bookmark text:name="p.72"/><text:span text:style-name="T181"> Analogiczne stanowisko zajmuje J. Wojciechowska, według której dochodzi do dekompozycji ustawowych znamion omawianego typu z art. 199 k.k., gdy z inicjatywą zbliżenia płciowego z osobą, która może udzielić pomocy, wyjdzie osoba znajdująca się w krytycznym położeniu</text:span><text:span text:style-name="T96"> [</text:span><text:a xlink:type="simple" xlink:href="#Przypis73" text:style-name="Internet_20_link" text:visited-style-name="Visited_20_Internet_20_Link"><text:span text:style-name="T264">przypis 73</text:span></text:a><text:span text:style-name="T96">]</text:span><text:span text:style-name="T181">.</text:span><text:bookmark text:name="p.73"/><text:span text:style-name="T181"> W opozycji do tych poglądów ponownie staje M. Bielski i to do jego stanowiska należy się przychylić. Wydaje się, że inicjatywa nie zawsze musi bowiem wychodzić od sprawcy. Inicjatorem może być również ofiara - przy założeniu, że sprawca, zgadzając się na propozycję ofiary, ma świadomość, iż wyszła ona z tą ofertą wyłącznie dlatego, że w przeciwnym razie sprawca nie podjąłby </text:span><text:soft-page-break/><text:span text:style-name="T181">działań, dzięki którym ofiara uniknęłaby następstw znajdowania się przez nią w krytycznym położeniu</text:span><text:span text:style-name="T96"> [</text:span><text:a xlink:type="simple" xlink:href="#Przypis74" text:style-name="Internet_20_link" text:visited-style-name="Visited_20_Internet_20_Link"><text:span text:style-name="T264">przypis 74</text:span></text:a><text:span text:style-name="T96">]</text:span><text:span text:style-name="T181">.</text:span><text:bookmark text:name="p.74"/></text:p>
      <text:p text:style-name="P106"><text:span text:style-name="T181">W doktrynie dodatkowo dostrzeżony został problem tzw. prostytucji koniecznej, którą również określono mianem wykorzystania krytycznego położenia. Prostytucja konieczna występuje np. wtedy, jeżeli wynajmujący mieszkanie przystaje na propozycję znajdującego się w tarapatach finan</text:span><text:span text:style-name="T239">sowych najemcy, by stosunki płciowe stanowiły formę opłacania należącego się drugiej stronie czynszu</text:span><text:span text:style-name="T113"> [</text:span><text:a xlink:type="simple" xlink:href="#Przypis75" text:style-name="Internet_20_link" text:visited-style-name="Visited_20_Internet_20_Link"><text:span text:style-name="T264">przypis 75</text:span></text:a><text:span text:style-name="T113">]</text:span><text:span text:style-name="T239">.</text:span><text:bookmark text:name="p.75"/></text:p>
      <text:p text:style-name="P10"/>
      <text:p text:style-name="P54">Str. 97</text:p>
      <text:p text:style-name="P16"><text:span text:style-name="T181">Mówiąc o prostytucji, warto przytoczyć słowa Juliusza Makarewicza, zgodnie z którymi „nie jest wyzyskaniem położenia krytycznego korzystanie z czynności nierządnych za odpłatą, pomimo że dana osoba oddaje się nierządowi z oczywistej nędzy”</text:span><text:span text:style-name="T97"> [</text:span><text:a xlink:type="simple" xlink:href="#Przypis76" text:style-name="Internet_20_link" text:visited-style-name="Visited_20_Internet_20_Link"><text:span text:style-name="T264">przypis 76</text:span></text:a><text:span text:style-name="T97">]</text:span><text:span text:style-name="T181">.</text:span><text:bookmark text:name="p.76"/></text:p>
      <text:p text:style-name="P75"/>
      <text:h text:style-name="P231" text:outline-level="2"><text:span text:style-name="T24">6. </text:span><text:span text:style-name="T18">Nadużycie stosunku zależności lub wykorzystanie krytycznego położenia - dodatkowe uwagi</text:span></text:h>
      <text:p text:style-name="P106"><text:span text:style-name="T181">W wyroku z 14 maja 1936 r. SN przesądził, że stosunek zależności oraz krytyczne położenie muszą istnieć obiektywnie. Jeżeli zatem ten element w rzeczywistości nie zaistnieje, a sprawca wytworzy w świadomości ofiary przekonanie, że stosunek zależności lub krytyczne położenie faktycznie występuje (tj. wprowadzi ją w błąd), albo świadomie wykorzysta to, iż ofiara tkwi już w takim przeświadczeniu (tj. wykorzysta istniejący już błąd), powinien ponieść odpowiedzialność karną za zgwałcenie z art. 197 k.k. dokonane w drodze podstępu</text:span><text:span text:style-name="T113"> [</text:span><text:a xlink:type="simple" xlink:href="#Przypis77" text:style-name="Internet_20_link" text:visited-style-name="Visited_20_Internet_20_Link"><text:span text:style-name="T264">przypis 77</text:span></text:a><text:span text:style-name="T113">]</text:span><text:span text:style-name="T181">.</text:span><text:bookmark text:name="p.77"/><text:span text:style-name="T181"> Za wzorcowy w tym kontekście można uznać </text:span><text:span text:style-name="T237">casus</text:span><text:span text:style-name="T181"> sprawcy podszywającego się pod przełożonego i w efekcie doprowadzającego „podwładnego” do czynności seksualnej</text:span><text:span text:style-name="T113"> [</text:span><text:a xlink:type="simple" xlink:href="#Przypis78" text:style-name="Internet_20_link" text:visited-style-name="Visited_20_Internet_20_Link"><text:span text:style-name="T264">przypis 78</text:span></text:a><text:span text:style-name="T113">]</text:span><text:span text:style-name="T181">.</text:span><text:bookmark text:name="p.78"/><text:span text:style-name="T181"> Jak podkreślano, przy analizie, czy stosunek zależności lub krytyczne położenie istnieją obiektywnie, konieczne jest wzięcie pod uwagę indywidualnej sytuacji życiowej ofiary, zwłaszcza w obszarze możliwości zarobkowania</text:span><text:span text:style-name="T113"> [</text:span><text:a xlink:type="simple" xlink:href="#Przypis79" text:style-name="Internet_20_link" text:visited-style-name="Visited_20_Internet_20_Link"><text:span text:style-name="T264">przypis 79</text:span></text:a><text:span text:style-name="T113">]</text:span><text:span text:style-name="T181">.</text:span><text:bookmark text:name="p.79"/></text:p>
      <text:p text:style-name="P107"><text:span text:style-name="T33">Istotna z perspektywy wyznaczenia granic penalizacji przestępstwa z art. 199 </text:span><text:span text:style-name="T45">paragraf</text:span><text:span text:style-name="T33"> 1 k.k. jest również kwestia zgody pokrzywdzonego na czynność o seksualnym charakterze, tj. osoby znajdującej się w stosunku zależności</text:span><text:span text:style-name="T46"> </text:span><text:span text:style-name="T62">względem sprawcy lub w krytycznym położeniu.</text:span></text:p>
      <text:p text:style-name="P10"/>
      <text:p text:style-name="P55">Str. 98</text:p>
      <text:p text:style-name="P17"><text:span text:style-name="T181">Będzie to zgoda wadliwa, gdyż niedobrowolna. Nie skutkuje ona wyłączeniem penalizacji czynu, ponieważ - jak wcześniej zauważono - do doprowadzenia przez sprawcę do jej </text:span><text:soft-page-break/><text:span text:style-name="T181">wyrażenie sprowadza się istota przestępstwa z art. 199 </text:span><text:span text:style-name="T201">paragraf</text:span><text:span text:style-name="T181"> 1 k.k.</text:span><text:span text:style-name="T98"> [</text:span><text:a xlink:type="simple" xlink:href="#Przypis80" text:style-name="Internet_20_link" text:visited-style-name="Visited_20_Internet_20_Link"><text:span text:style-name="T264">przypis 80</text:span></text:a><text:span text:style-name="T98">]</text:span><text:bookmark text:name="p.80"/><text:span text:style-name="T181"> Mimo że pokrzywdzony w przypadku art. 199 k.k. „Pozornie ma swobodę decyzji płciowej, faktycznie swoboda ta nie istnieje, gdyż odmowa znoszenia czynności nierządnej lub dokonania jej mieć będzie niemiłe następstwa, których ta osoba obawiać się nie musi”</text:span><text:span text:style-name="T98"> [</text:span><text:a xlink:type="simple" xlink:href="#Przypis81" text:style-name="Internet_20_link" text:visited-style-name="Visited_20_Internet_20_Link"><text:span text:style-name="T264">przypis 81</text:span></text:a><text:span text:style-name="T98">]</text:span><text:span text:style-name="T181">.</text:span><text:bookmark text:name="p.81"/><text:span text:style-name="T181"> Słusznie jednak akcentuje M. Rodzynkiewicz, że nie jest wykluczone przejawianie przez przełożonego inicjatywy, aby między nim a podwładną powstała intymna relacja, bez narażania siebie na odpowiedzialność karną z art. 199 k.k. Sytuacja taka jest dopuszczalna o tyle, o ile tylko sprawca nie próbuje przekonać podwładnej do nawiązania owej relacji, wykorzystując istniejący między nimi stosunek zależności (jej względem sprawcy)</text:span><text:span text:style-name="T98"> [</text:span><text:a xlink:type="simple" xlink:href="#Przypis82" text:style-name="Internet_20_link" text:visited-style-name="Visited_20_Internet_20_Link"><text:span text:style-name="T264">przypis 82</text:span></text:a><text:span text:style-name="T98">]</text:span><text:span text:style-name="T181">.</text:span><text:bookmark text:name="p.82"/><text:span text:style-name="T181"> Innymi słowy, ze strony przełożonego nie może pojawić się jakakolwiek forma nacisku - nawet dorozumiana groźba</text:span><text:span text:style-name="T98"> [</text:span><text:a xlink:type="simple" xlink:href="#Przypis83" text:style-name="Internet_20_link" text:visited-style-name="Visited_20_Internet_20_Link"><text:span text:style-name="T264">przypis 83</text:span></text:a><text:span text:style-name="T98">]</text:span><text:span text:style-name="T181">.</text:span><text:bookmark text:name="p.83"/></text:p>
      <text:p text:style-name="P108"><text:span text:style-name="T181">Doniosłe znaczenie ma nadto przesądzenie, jak należy ocenić celowe przyczynienie się sprawcy do zaistnienia stosunku zależności lub krytycznego położenia. Zdaniem J. Warylewskiego nie można wymagać, aby stosunek zależności lub krytyczne położenie pokrzywdzonego zaistniały bez jakiegokolwiek przyczynienia się sprawcy. Takie przyczynienie się unaocznia </text:span><text:span text:style-name="T237">casus</text:span><text:span text:style-name="T181"> sprawcy startującego w konkursie na dyrektora szkoły, a czyniącego to, aby dzięki objęciu kierowniczego stanowiska uzyskać możliwość doprowadzenia w przyszłości jednej z pracownic szkoły do obcowania płciowego poprzez wykorzystanie powstałego stosunku zależności podwładnej od przełożonego</text:span><text:span text:style-name="T114"> [</text:span><text:a xlink:type="simple" xlink:href="#Przypis84" text:style-name="Internet_20_link" text:visited-style-name="Visited_20_Internet_20_Link"><text:span text:style-name="T264">przypis 84</text:span></text:a><text:span text:style-name="T114">]</text:span><text:span text:style-name="T181">.</text:span><text:bookmark text:name="p.84"/><text:span text:style-name="T181"> Celowe doprowadzenie przez sprawcę do powstania stosunku zależności lub krytycznego położenia, o ile nie realizuje znamion innego przestępstwa (zgwałcenia), miałoby być tylko niekaralnym przygotowaniem przestępstwa z art. 199 </text:span><text:span text:style-name="T201">paragraf</text:span><text:span text:style-name="T181"> 1 k.k.</text:span><text:span text:style-name="T114"> [</text:span><text:a xlink:type="simple" xlink:href="#Przypis85" text:style-name="Internet_20_link" text:visited-style-name="Visited_20_Internet_20_Link"><text:span text:style-name="T264">przypis 85</text:span></text:a><text:span text:style-name="T114">]</text:span><text:bookmark text:name="p.85"/><text:span text:style-name="T181"> Z kolei M. Filar wiązał</text:span><text:span text:style-name="T202"> </text:span><text:span text:style-name="T239">świadome wywołanie, a następnie nadużycie stosunku zależności lub wykorzystanie krytycznego położenia z możliwością pociągnięcia sprawcy do odpowiedzialności karnej za zgwałcenie</text:span><text:span text:style-name="T115"> [</text:span><text:a xlink:type="simple" xlink:href="#Przypis86" text:style-name="Internet_20_link" text:visited-style-name="Visited_20_Internet_20_Link"><text:span text:style-name="T264">przypis 86</text:span></text:a><text:span text:style-name="T115">]</text:span><text:span text:style-name="T239">.</text:span><text:bookmark text:name="p.86"/></text:p>
      <text:p text:style-name="P10"/>
      <text:p text:style-name="P56">Str. 99</text:p>
      <text:p text:style-name="P109"><text:span text:style-name="T181">Dla rozstrzygnięcia tego problemu punktem zaczepienia może być wyrok Sądu Apelacyjnego w Lublinie z 6 maja 2003 r., w którym uznano, że stan krytycznego położenia nie może być rezultatem uprzedniego zastosowania przez sprawcę przemocy, groźby bezprawnej lub podstępu, tj. środków działania charakterystycznych dla zgwałcenia</text:span><text:span text:style-name="T115"> [</text:span><text:a xlink:type="simple" xlink:href="#Przypis87" text:style-name="Internet_20_link" text:visited-style-name="Visited_20_Internet_20_Link"><text:span text:style-name="T264">przypis 87</text:span></text:a><text:span text:style-name="T115">]</text:span><text:span text:style-name="T181">.</text:span><text:bookmark text:name="p.87"/><text:span text:style-name="T181"> Z niekaralnym przygotowaniem do realizacji znamion przestępstwa z art. 199 </text:span><text:span text:style-name="T202">paragraf</text:span><text:span text:style-name="T181"> 1 lub </text:span><text:span text:style-name="T202">paragraf</text:span><text:span text:style-name="T181"> 2 k.k. będziemy mieli do czynienia, gdy sprawca doprowadzi do stosunku zależności lub krytycznego położenia w inny sposób niż ten wskazany w art. 197 </text:span><text:span text:style-name="T202">paragraf</text:span><text:span text:style-name="T181"> 1 k.k. (a więc nie poprzez zastosowanie przemocy, groźby bezprawnej lub </text:span><text:soft-page-break/><text:span text:style-name="T181">podstępu). Jak konkluduje M. Bielski: „Początek usiłowania nastąpi w momencie, w którym sprawca będzie bezpośrednio zmierzał do wykorzystania istniejącego już stanu zależności lub krytycznego położenia, choćby sam wcześniej taki stan lub położenie wywołał”</text:span><text:span text:style-name="T115"> [</text:span><text:a xlink:type="simple" xlink:href="#Przypis88" text:style-name="Internet_20_link" text:visited-style-name="Visited_20_Internet_20_Link"><text:span text:style-name="T264">przypis 88</text:span></text:a><text:span text:style-name="T115">]</text:span><text:span text:style-name="T181">.</text:span><text:bookmark text:name="p.88"/><text:span text:style-name="T181"> W przypadku osoby, która ubiega się o stanowisko dyrektora szkoły, aby następnie w dalszej, bliżej nieokreślonej przyszłości doprowadzić osobę podwładną do aktu seksualnego, do kontaktu płciowego dochodzi nie dlatego, że sprawca zastosował podstęp (objął stanowisko dyrektora, kierując się niewłaściwymi pobudkami), lecz z powodu nadużycia przez niego istniejącego stosunku zależności (to właśnie na ten element należy położyć akcent). Kwestia motywów kandydowania na stanowisko dyrektora wydaje się tu osobną historią. Co więcej, pamiętając o tym, że podstęp polega na wprowadzeniu ofiary w błąd, ewentualnie na wykorzystaniu jej błędu, w opisanym stanie faktycznym trudno mówić o istnieniu jakiegokolwiek błędu po stronie ofiary (a już na pewno należy wykluczyć przemoc i groźbę bezprawną). Toteż nie sposób założyć, że przyczynienie się sprawcy do powstania stosunku zależności lub</text:span><text:span text:style-name="T203"> </text:span><text:span text:style-name="T239">krytycznego położenia pociąga za sobą odpowiedzialność karną nadużywającego (wykorzystującego) za zgwałcenie, gdy wykluczyliśmy wcześniej, że owo przyczynienie nastąpiło w efekcie zastosowania przemocy, groźby bezprawnej lub podstępu.</text:span></text:p>
      <text:p text:style-name="P10"/>
      <text:p text:style-name="P57">Str. 100</text:p>
      <text:p text:style-name="P81"><text:span text:style-name="T181">Kończąc ten etap rozważań, warto dodać jeszcze, że możliwe jest doprowadzenie ofiary do czynności seksualnej jednocześnie przez oba stosowane przez sprawcę środki przestępnego działania wskazane w art. 199 </text:span><text:span text:style-name="T203">paragraf</text:span><text:span text:style-name="T181"> 1 k.k.</text:span><text:span text:style-name="T99"> [</text:span><text:a xlink:type="simple" xlink:href="#Przypis89" text:style-name="Internet_20_link" text:visited-style-name="Visited_20_Internet_20_Link"><text:span text:style-name="T264">przypis 89</text:span></text:a><text:span text:style-name="T99">]</text:span><text:bookmark text:name="p.89"/><text:span text:style-name="T181"> Swoją drogą nieprzypadkowo ustawodawca posłużył się w </text:span><text:span text:style-name="T203">paragrafie</text:span><text:span text:style-name="T181"> 1 spójnikiem „lub”. Ponadto J. Warylewski dochodzi do konkluzji, że: „Sprawca nie musi stosować przemocy, groźby bezprawnej ani podstępu, aby jego zachowanie wypełniło znamiona tego przepisu. Przykładowo groźba zwolnienia z pracy nie jest zazwyczaj groźbą bezprawną [</text:span><text:span text:style-name="T214">…</text:span><text:span text:style-name="T181">]. Rozwiązanie stosunku pracy jest - przy spełnieniu określonych warunków - legalne. Mimo to, mamy wtedy do czynienia z tzw. szantażem seksualnym”</text:span><text:span text:style-name="T99"> [</text:span><text:a xlink:type="simple" xlink:href="#Przypis90" text:style-name="Internet_20_link" text:visited-style-name="Visited_20_Internet_20_Link"><text:span text:style-name="T264">przypis 90</text:span></text:a><text:span text:style-name="T99">]</text:span><text:span text:style-name="T181">.</text:span><text:bookmark text:name="p.90"/><text:span text:style-name="T181"> Z tym że sprawca nie tyle nie musi stosować przemocy, groźby bezprawnej lub podstępu, co nie może tego robić, gdyż w takim wypadku jego zachowanie realizowałoby znamiona art. 197 k.k., nie zaś art. 199 k.k. Cytowany autor pisze dalej, że sprawcą szantażu seksualnego w miejscu pracy może być nie tylko pracodawca, czyli osoba decydująca o zatrudnieniu i jego warunkach, ale również przedstawiciel pracodawcy, tj. osoba, której pracodawca przekazał pewne kompetencje w przedmiocie zatrudnienia</text:span><text:span text:style-name="T99"> [</text:span><text:a xlink:type="simple" xlink:href="#Przypis91" text:style-name="Internet_20_link" text:visited-style-name="Visited_20_Internet_20_Link"><text:span text:style-name="T264">przypis 91</text:span></text:a><text:span text:style-name="T99">]</text:span><text:span text:style-name="T181">.</text:span><text:bookmark text:name="p.91"/></text:p>
      <text:p text:style-name="P146"/>
      <text:h text:style-name="P231" text:outline-level="2"><text:soft-page-break/><text:span text:style-name="T25">7. </text:span><text:span text:style-name="T18">Działanie na szkodę małoletniego</text:span></text:h>
      <text:p text:style-name="P109"><text:span text:style-name="T181">W </text:span><text:span text:style-name="T203">paragrafie</text:span><text:span text:style-name="T181"> 2 art. 199 k.k., wprowadzonym nowelizacją z dnia 27 lipca 2005 r., znamieniem kwalifikującym jest wiek ofiary. Pokrzywdzonym tym przestępstwem może być jedynie małoletni, tj. osoba, która w chwili czynu nie miała ukończonych 18 lat</text:span><text:span text:style-name="T99"> [</text:span><text:a xlink:type="simple" xlink:href="#Przypis92" text:style-name="Internet_20_link" text:visited-style-name="Visited_20_Internet_20_Link"><text:span text:style-name="T264">przypis 92</text:span></text:a><text:span text:style-name="T99">]</text:span><text:span text:style-name="T181">.</text:span><text:bookmark text:name="p.92"/><text:span text:style-name="T181"> Wiek ofiary stanowi zatem jedyną różnicę między typami z </text:span><text:span text:style-name="T203">paragrafu</text:span><text:span text:style-name="T181"> 1 i </text:span><text:span text:style-name="T203">paragrafu</text:span><text:span text:style-name="T181"> 2. Aktualne pozostają poczynione powyżej uwagi co do strony przedmiotowej przestępstwa seksualnego nadużycia stosunku zależności lub wykorzystania krytycznego położenia.</text:span></text:p>
      <text:p text:style-name="P10"/>
      <text:p text:style-name="P58">Str. 101</text:p>
      <text:p text:style-name="P65"><text:span text:style-name="T239">Jednakże w piśmiennictwie akcentuje się wyższy stopień społecznej szkodliwości typu czynu zabronionego opisanego w </text:span><text:span text:style-name="T243">paragrafie</text:span><text:span text:style-name="T239"> 2</text:span><text:span text:style-name="T116"> [</text:span><text:a xlink:type="simple" xlink:href="#Przypis93" text:style-name="Internet_20_link" text:visited-style-name="Visited_20_Internet_20_Link"><text:span text:style-name="T264">przypis 93</text:span></text:a><text:span text:style-name="T116">]</text:span><text:span text:style-name="T239">.</text:span><text:bookmark text:name="p.93"/><text:span text:style-name="T239"> Z kolei </text:span><text:span text:style-name="T243">paragraf</text:span><text:span text:style-name="T239"> 3, ustanawiający odrębny typ podstawowy</text:span><text:span text:style-name="T116"> [</text:span><text:a xlink:type="simple" xlink:href="#Przypis94" text:style-name="Internet_20_link" text:visited-style-name="Visited_20_Internet_20_Link"><text:span text:style-name="T264">przypis 94</text:span></text:a><text:span text:style-name="T116">]</text:span><text:span text:style-name="T239">,</text:span><text:bookmark text:name="p.94"/><text:span text:style-name="T239"> ma inaczej niż typ z </text:span><text:span text:style-name="T243">paragrafu</text:span><text:span text:style-name="T239"> 1 opisane znamiona czynnościowe</text:span><text:span text:style-name="T116"> [</text:span><text:a xlink:type="simple" xlink:href="#Przypis95" text:style-name="Internet_20_link" text:visited-style-name="Visited_20_Internet_20_Link"><text:span text:style-name="T264">przypis 95</text:span></text:a><text:span text:style-name="T116">]</text:span><text:bookmark text:name="p.95"/><text:span text:style-name="T239"> i, co wymaga podkreślenia, nie odnosi się on do małoletnich poniżej 15. roku życia, a w konsekwencji jego zastosowanie ograniczyć należy do małoletnich znajdujących się w chwili czynu między 15. a 18. rokiem życia. Mając powyższe na uwadze, M. Bielski wymienia różnice między znamionami „nadużycie stosunku zależności” i „wykorzystanie krytycznego położenia” oraz pojawiającymi się w </text:span><text:span text:style-name="T243">paragrafie</text:span><text:span text:style-name="T239"> 3 znamionami „nadużycie zaufania” i „udzielenie korzyści majątkowej lub osobistej albo jej obietnicy”. Dwa pierwsze, będące znamionami </text:span><text:span text:style-name="T243">paragraf</text:span><text:span text:style-name="T239"> 1 i </text:span><text:span text:style-name="T243">paragraf</text:span><text:span text:style-name="T239"> 2, wiążą się z wyrażeniem przez ofiarę zgody na kontakt płciowy ze sprawcą - przy czym zgody wadliwej, gdyż wymuszonej. Tymczasem istotą penalizacji typu z </text:span><text:span text:style-name="T243">paragrafu</text:span><text:span text:style-name="T239"> 3 jest wyrażenie zgody dobrowolnej i niewymuszonej. Co więcej, chodzi tu o zgodę „tych małoletnich, którzy w rozumieniu art. 200 są zdolni do świadomej autodeterminacji seksualnej, ale pod wpływem środków oddziaływania, które zostały przez ustawodawcę uznane w stosunku do takich małoletnich za niedopuszczalne z uwagi na obowiązujące w społeczeństwie standardy obyczajności seksualnej”. Sprawca dopuszcza się więc naruszenia obyczajności w sferze życia seksualnego, nie zaś naruszenia wolności seksualnej małoletniego między 15. a 18. rokiem życia, który w tym wieku może już przecież decydować o tym w pełni świadomie i dobrowolnie. Małoletni, którzy ukończyli już 15. rok życia, poddani zostali tu szczególnej ochronie ze względu na ich prawidłowy rozwój (psychiczny, fizyczny i społeczny). Zagrożeniem dla tego rozwoju mogą być zbyt wczesne stosunki seksualne, do których doprowadza sprawca, uzyskując przyzwolenie na zbliżenie płciowe dzięki zastosowaniu nieakceptowanych społecznie form oddziaływania na proces wolitywny małoletniego</text:span><text:span text:style-name="T116"> [</text:span><text:a xlink:type="simple" xlink:href="#Przypis96" text:style-name="Internet_20_link" text:visited-style-name="Visited_20_Internet_20_Link"><text:span text:style-name="T264">przypis 96</text:span></text:a><text:span text:style-name="T116">]</text:span><text:span text:style-name="T239">.</text:span><text:bookmark text:name="p.96"/><text:span text:style-name="T239"> Jedynie małoletni znajdujący się w chwili </text:span><text:soft-page-break/><text:span text:style-name="T239">czynu w przedziale wiekowym od lat 15 do 18 może być pokrzywdzonym także na gruncie </text:span><text:span text:style-name="T243">paragrafu</text:span><text:span text:style-name="T239"> 2 omawianego przepisu</text:span><text:span text:style-name="T116"> [</text:span><text:a xlink:type="simple" xlink:href="#Przypis97" text:style-name="Internet_20_link" text:visited-style-name="Visited_20_Internet_20_Link"><text:span text:style-name="T264">przypis 97</text:span></text:a><text:span text:style-name="T116">]</text:span><text:span text:style-name="T239">.</text:span><text:bookmark text:name="p.97"/></text:p>
      <text:p text:style-name="P10"/>
      <text:p text:style-name="P59">Str. 102</text:p>
      <text:h text:style-name="P231" text:outline-level="2"><text:span text:style-name="T26">8. </text:span><text:span text:style-name="T18">Nadużycie zaufania</text:span></text:h>
      <text:p text:style-name="P81"><text:span text:style-name="T181">Znamię „nadużycia zauf</text:span><text:span text:style-name="T204">a</text:span><text:span text:style-name="T181">nia”, umieszczone w opisie typu z art. 199 </text:span><text:span text:style-name="T204">paragraf</text:span><text:span text:style-name="T181"> 3 k.k., nie było znane poprzednim kodyfikacjom karnym. Część przedstawicieli doktryny dopatruje się tu sprzeczności z zasadą </text:span><text:span text:style-name="T237">nullum crimen sine lege certa</text:span><text:span text:style-name="T216">.</text:span><text:span text:style-name="T181"> Wiara w racjonalność ustawodawcy oraz wykładnia systemowa podpowiadają bowiem, że istnieje pewna dystynkcja pomiędzy zakresem desygnatów przedmiotowego znamienia a rozumieniem znanych Kodeksu karnego z 1997 r. od chwili jego wejścia w życie znamion: „stosunek zależności” i „podstęp”</text:span><text:span text:style-name="T100"> [</text:span><text:a xlink:type="simple" xlink:href="#Przypis98" text:style-name="Internet_20_link" text:visited-style-name="Visited_20_Internet_20_Link"><text:span text:style-name="T264">przypis 98</text:span></text:a><text:span text:style-name="T100">]</text:span><text:span text:style-name="T181">.</text:span><text:bookmark text:name="p.98"/></text:p>
      <text:p text:style-name="P112"><text:span text:style-name="T181">W myśl art. 200 k.k. osoba, która ukończyła 15. rok życia, może decydować o swojej wolności seksualnej, a jej decyzje są prawnie relewantne, o ile nie są efektem zastosowanej wobec takiego małoletniego przemocy, groźby bezprawnej, podstępu, nadużycia stosunku zależności lub wykorzystania krytycznego położenia. W rezultacie: „do nadużycia zaufania może dojść w wypadku istnienia szczególnych związków psychiczno-emocjonalnych między nieletnim a sprawcą czynu, który związki te świadomie wykorzystuje w celu skłonienia nieletniego do udzielenia przyzwolenia na określone czynności seksualne (co przypomina nieco podstęp)”</text:span><text:span text:style-name="T100"> [</text:span><text:a xlink:type="simple" xlink:href="#Przypis99" text:style-name="Internet_20_link" text:visited-style-name="Visited_20_Internet_20_Link"><text:span text:style-name="T264">przypis 99</text:span></text:a><text:span text:style-name="T100">]</text:span><text:span text:style-name="T181">.</text:span><text:bookmark text:name="p.99"/><text:span text:style-name="T181"> Nadużycie przez sprawcę zaufania to nic innego, jak wykorzystanie przezeń faktu, że małoletni świadomie decyduje się na zbliżenie płciowe, kierując się motywacją, która nie byłaby podstawą owej decyzji, gdyby czynnik w postaci zaufania, jakim ofiara obdarza sprawcę, nie istniał. Zastosowanie znamienia w takim kształcie wyłącznie względem małoletnich, z pominięciem osób powyżej 18. roku życia, dowodzi, że zdaniem ustawodawcy człowiek w takim przedziale wiekowym, którego rozwój psychiczny jeszcze się nie zakończył, jest bardziej narażony na wykorzystanie przez osobę, z którą łączy ją szczególny związek psychiczno-emocjonalny (określany tutaj mianem zaufania)</text:span><text:span text:style-name="T100"> [</text:span><text:a xlink:type="simple" xlink:href="#Przypis100" text:style-name="Internet_20_link" text:visited-style-name="Visited_20_Internet_20_Link"><text:span text:style-name="T264">przypis 100</text:span></text:a><text:span text:style-name="T100">]</text:span><text:span text:style-name="T181">.</text:span><text:bookmark text:name="p.100"/><text:span text:style-name="T181"> Niemniej </text:span><text:span text:style-name="T237">ratio legis</text:span><text:span text:style-name="T181"> tego uregulowania może budzić zastrzeżenia, gdy zarówno sprawca, jak i ofiara będą rówieśnikami (dwójka siedemnastolatków). W takim stanie faktycznym znika aspekt dysproporcji pomiędzy obiema stronami w przedmiocie doświadczenia życiowego i rozwoju psychicznego, co - jak się wydaje - leżało u podstaw wprowadzenia tego unormowania do Ko</text:span><text:span text:style-name="T239">deksu karnego.</text:span></text:p>
      <text:p text:style-name="P10"/>
      <text:p text:style-name="P60">Str. 103</text:p>
      <text:p text:style-name="P18"><text:soft-page-break/><text:span text:style-name="T181">Niedorzeczność przyjętego w art. 199 </text:span><text:span text:style-name="T205">paragraf</text:span><text:span text:style-name="T181"> 3 k.k. rozwiązania wcześniej próbował zilustrować M. Bielski poprzez odwołanie się do </text:span><text:span text:style-name="T237">casusu</text:span><text:span text:style-name="T181"> siedemnastolatka (który wszak może już ponosić odpowiedzialność na gruncie Kodeksu karnego) nadużywającego zaufania swojej szesnastoletniej dziewczyny, od której otrzymuje przyzwolenie na akt płciowy, gdyż ta tkwi w błędnym przekonaniu (wywołanym przez partnera), że jest miłością jego życia</text:span><text:span text:style-name="T101"> [</text:span><text:a xlink:type="simple" xlink:href="#Przypis101" text:style-name="Internet_20_link" text:visited-style-name="Visited_20_Internet_20_Link"><text:span text:style-name="T264">przypis 101</text:span></text:a><text:span text:style-name="T101">]</text:span><text:span text:style-name="T181">.</text:span><text:bookmark text:name="p.101"/><text:span text:style-name="T181"> Zagrożenie, jakie niesie ze sobą komentowany przepis, dobitniej wyraża to stwierdzenie: „Drżyjcie zalotnicy, jeżeli zdobędziecie względy swojej dziewczyny, która nie ukończyła jeszcze 18 lat - a więc np. siedemnastolatki - obietnicą poślubienia czy choćby sprezentowania w przyszłości sznura korali. Czyha na was nowy art. 199 </text:span><text:span text:style-name="T205">paragraf</text:span><text:span text:style-name="T181"> 3 k.k.”</text:span><text:span text:style-name="T101"> [</text:span><text:a xlink:type="simple" xlink:href="#Przypis102" text:style-name="Internet_20_link" text:visited-style-name="Visited_20_Internet_20_Link"><text:span text:style-name="T264">przypis 102</text:span></text:a><text:span text:style-name="T101">]</text:span><text:bookmark text:name="p.102"/></text:p>
      <text:p text:style-name="P112"><text:span text:style-name="T181">W literaturze przedmiotu nadto wyjaśniano, że nadużyć zaufania małoletniego, to znaczy wykorzystać jego przekonanie o tym, że może sprawcy wierzyć</text:span><text:span text:style-name="T117"> [</text:span><text:a xlink:type="simple" xlink:href="#Przypis103" text:style-name="Internet_20_link" text:visited-style-name="Visited_20_Internet_20_Link"><text:span text:style-name="T264">przypis 103</text:span></text:a><text:span text:style-name="T117">]</text:span><text:span text:style-name="T181">,</text:span><text:bookmark text:name="p.103"/><text:span text:style-name="T181"> czy też po prostu wprowadzić go w błąd chociażby co do charakteru osobistego związku łączącego go ze sprawcą. Mateusz Rodzynkiewicz opisuje powyższą sytuację dosyć poetycko tymi oto słowami: „sprawca wykorzystując młodzieńczy romantyzm ofiary zapewnia ją o swojej bezinteresownej przyjaźni, a następnie domaga się uległości seksualnej ofiary, która ma być »złożona na ołtarzu« tej platonicznej przyjaźni”</text:span><text:span text:style-name="T117"> [</text:span><text:a xlink:type="simple" xlink:href="#Przypis104" text:style-name="Internet_20_link" text:visited-style-name="Visited_20_Internet_20_Link"><text:span text:style-name="T264">przypis 104</text:span></text:a><text:span text:style-name="T117">]</text:span><text:span text:style-name="T181">.</text:span><text:bookmark text:name="p.104"/></text:p>
      <text:p text:style-name="P112"><text:span text:style-name="T181">Marek Bielski postuluje wąskie rozumienie znamienia „nadużycie zaufania” - wąskie w takim sensie, aby odnoszono go wyłącznie do przypadków, w których mamy do czynienia z błędem co do przesłanek motywacyjnych stanowiących podłoże świadomej decyzji małoletniego o zadysponowaniu swoją wolnością seksualną. Aby ów błąd nie był kwalifikowany jako podstęp z art. 197 k.k., winien on dotyczyć jedynie ubocznych motywów decyzji ofiary</text:span><text:span text:style-name="T117"> [</text:span><text:a xlink:type="simple" xlink:href="#Przypis105" text:style-name="Internet_20_link" text:visited-style-name="Visited_20_Internet_20_Link"><text:span text:style-name="T264">przypis 105</text:span></text:a><text:span text:style-name="T117">]</text:span><text:span text:style-name="T181">,</text:span><text:bookmark text:name="p.105"/><text:span text:style-name="T181"> co doskonale zobrazowano w przykładzie autora powołanym powyżej.</text:span></text:p>
      <text:p text:style-name="P114"><text:span text:style-name="T33">Prócz tego celnie podnoszono, że rezultatem wprowadzenia do art. 199 k.k. komentowanego </text:span><text:span text:style-name="T47">paragrafu</text:span><text:span text:style-name="T33"> 3 jest rozszerzenie granic karalności o przypadki korzystania przez osoby mogące ponosić odpowiedzialność na podstawie Kodek</text:span><text:span text:style-name="T62">su karnego z usług seksualnych świadczonych przez małoletnich między 15. a 18. rokiem życia trudniących się prostytucją.</text:span></text:p>
      <text:p text:style-name="P10"/>
      <text:p text:style-name="P61">Str. 104</text:p>
      <text:p text:style-name="P10"><text:span text:style-name="T181">Jeżeli świadczący tę usługę małoletni nie ukończył jeszcze 15. roku życia, sprawca poniesie odpowiedzialność karną z art. 200 k.k., przy czym tutaj doprowadzenie małoletniego do czynności seksualnej w konkretny sposób nie stanowi warunku </text:span><text:soft-page-break/><text:span text:style-name="T181">odpowiedzialności karnej sprawcy, bowiem przestępstwem jest każda czynność seksualna z osobą znajdującą się we wskazanym przedziale wiekowym</text:span><text:span text:style-name="T102"> [</text:span><text:a xlink:type="simple" xlink:href="#Przypis106" text:style-name="Internet_20_link" text:visited-style-name="Visited_20_Internet_20_Link"><text:span text:style-name="T264">przypis 106</text:span></text:a><text:span text:style-name="T102">]</text:span><text:span text:style-name="T181">.</text:span><text:bookmark text:name="p.106"/></text:p>
      <text:p text:style-name="P74"/>
      <text:h text:style-name="P231" text:outline-level="2"><text:span text:style-name="T27">9. </text:span><text:span text:style-name="T18">Udzielenie korzyści majątkowej lub osobistej, albo jej obietnicy</text:span></text:h>
      <text:p text:style-name="P114"><text:span text:style-name="T181">Alternatywny wobec „nadużycia zaufania” sposób działania sprawcy w art. 199 </text:span><text:span text:style-name="T206">paragraf</text:span><text:span text:style-name="T181"> 3 k.k. ujęty został w znamieniu „udzielenia korzyści majątkowej lub osobistej, albo jej obietnicy”. „Udzielać” to tyle, co „dać lub użyczyć czegoś” albo „umożliwić uzyskanie czegoś”</text:span><text:span text:style-name="T118"> [</text:span><text:a xlink:type="simple" xlink:href="#Przypis107" text:style-name="Internet_20_link" text:visited-style-name="Visited_20_Internet_20_Link"><text:span text:style-name="T264">przypis 107</text:span></text:a><text:span text:style-name="T118">]</text:span><text:span text:style-name="T181">.</text:span><text:bookmark text:name="p.107"/><text:span text:style-name="T181"> Korzyść majątkową definiowano jako „przysporzenie majątkowe polegające na zwiększeniu aktywów lub zmniejszeniu pasywów”, które zgodnie z art. 115 </text:span><text:span text:style-name="T206">paragraf</text:span><text:span text:style-name="T181"> 4 k.k. stanowi korzyść tak dla siebie samego, jak i dla kogoś innego</text:span><text:span text:style-name="T118"> [</text:span><text:a xlink:type="simple" xlink:href="#Przypis108" text:style-name="Internet_20_link" text:visited-style-name="Visited_20_Internet_20_Link"><text:span text:style-name="T264">przypis 108</text:span></text:a><text:span text:style-name="T118">]</text:span><text:span text:style-name="T181">.</text:span><text:bookmark text:name="p.108"/><text:span text:style-name="T181"> Z kolei korzyść osobista rozumiana jest jako „wszelkie dobro niemające charakteru majątkowego, właściwie (przynajmniej bezpośrednio) nieprzeliczalne na pieniądze, ale dogodne dla przyjmującego lub zaspokajające jakąś jego potrzebę”</text:span><text:span text:style-name="T118"> [</text:span><text:a xlink:type="simple" xlink:href="#Przypis109" text:style-name="Internet_20_link" text:visited-style-name="Visited_20_Internet_20_Link"><text:span text:style-name="T264">przypis 109</text:span></text:a><text:span text:style-name="T118">]</text:span><text:span text:style-name="T181">.</text:span><text:bookmark text:name="p.109"/><text:span text:style-name="T181"> Jako kryterium rozróżnienia korzyści majątkowej od osobistej w doktrynie wskazuje się przeważnie rodzaj potrzeby, którą owa korzyść zaspokaja. Jeżeli w większym wymiarze jest nią pewna potrzeba materialna, uznać należy, iż korzyść będzie korzyścią materialną. Tymczasem zaspokajanie przede wszystkim potrzeby niematerialnej stanowi podstawę przyjęcia, że mamy do czynienia z korzyścią osobistą. Jednakowoż dysponujemy jeszcze możliwością odwołania się do kryterium pomocniczego - jest nim możność wyrażenia korzyści pewną kwotą pieniężną</text:span><text:span text:style-name="T118"> [</text:span><text:a xlink:type="simple" xlink:href="#Przypis110" text:style-name="Internet_20_link" text:visited-style-name="Visited_20_Internet_20_Link"><text:span text:style-name="T264">przypis 110</text:span></text:a><text:span text:style-name="T118">]</text:span><text:span text:style-name="T181">.</text:span><text:bookmark text:name="p.110"/></text:p>
      <text:p text:style-name="P10"/>
      <text:p text:style-name="P62">Str. 105</text:p>
      <text:p text:style-name="P19"><text:span text:style-name="T181">Realizację przedmiotowego znamienia należy powiązać z bezpośrednim lub pośrednim dokonaniem przez sprawcę majątkowego bądź osobistego przysporzenia, albo obietnicy takiego przysporzenia na rzecz małoletniego między 15. a 18. rokiem życia, czym sprawca doprowadza małoletniego do obcowania płciowego lub poddania się albo wykonania innej czynności seksualnej</text:span><text:span text:style-name="T103"> [</text:span><text:a xlink:type="simple" xlink:href="#Przypis111" text:style-name="Internet_20_link" text:visited-style-name="Visited_20_Internet_20_Link"><text:span text:style-name="T264">przypis 111</text:span></text:a><text:span text:style-name="T103">]</text:span><text:span text:style-name="T181">.</text:span><text:bookmark text:name="p.111"/><text:span text:style-name="T181"> Mateusz Rodzynkiewicz, optujący za przyjęciem zwężającej wykładni art. 199 </text:span><text:span text:style-name="T207">paragraf</text:span><text:span text:style-name="T181"> 3 k.k., ogranicza penalizację zachowania sprawcy wyłącznie do sytuacji uzależnienia udzielenia korzyści osobistej od przyzwolenia ofiary na kontakt seksualny. Za przykład może posłużyć tu stan faktyczny, w którym sprawca wytwarza u ofiary wrażenie, że warunkiem nawiązania między nimi przyjacielskich stosunków jest uprzednie „ofiarowanie się” pokrzywdzonego sprawcy. Mateusz Rodzynkiewicz słusznie zauważa, że argumentem przemawiającym za wąskim rozumieniem znamienia „nadużycia zaufania” jest to, iż przeważnie obietnica udzielenia korzyści osobistej, ewentualnie jej udzielenie, stanowi zachowanie podejmowane, aby </text:span><text:soft-page-break/><text:span text:style-name="T181">pozyskać partnera do aktów płciowych</text:span><text:span text:style-name="T103"> [</text:span><text:a xlink:type="simple" xlink:href="#Przypis112" text:style-name="Internet_20_link" text:visited-style-name="Visited_20_Internet_20_Link"><text:span text:style-name="T264">przypis 112</text:span></text:a><text:span text:style-name="T103">]</text:span><text:span text:style-name="T181">.</text:span><text:bookmark text:name="p.112"/><text:span text:style-name="T181"> Poza granice penalizacji omawianego przepisu wykraczałoby już obsypywanie małoletniego znajdującego się między 15. a 18. rokiem życia podarunkami w celu wytworzenia u niego pozytywnej postawy wobec potencjalnego partnera czynności seksualnej</text:span><text:span text:style-name="T103"> [</text:span><text:a xlink:type="simple" xlink:href="#Przypis113" text:style-name="Internet_20_link" text:visited-style-name="Visited_20_Internet_20_Link"><text:span text:style-name="T264">przypis 113</text:span></text:a><text:span text:style-name="T103">]</text:span><text:span text:style-name="T181">.</text:span><text:bookmark text:name="p.113"/></text:p>
      <text:p text:style-name="P115"><text:span text:style-name="T181">Jak podkreśla się niekiedy w doktrynie, mimo iż </text:span><text:span text:style-name="T207">paragraf</text:span><text:span text:style-name="T181"> 3 </text:span><text:span text:style-name="T237">in fine</text:span><text:span text:style-name="T181"> stworzono z myślą o walce z prostytucją małoletnich, znamię czasownikowe „doprowadza” powoduje trudności przy kwalifikacji prawnej czynu sprawcy. Rozważający ten problem M. Filar dochodzi do konstatacji, że inicja</text:span><text:span text:style-name="T207">t</text:span><text:span text:style-name="T181">orem zbliżenia płciowego w zamian za uzyskanie korzyści majątkowej lub osobistej, albo obietnicy jej uzyskania nie może być młodociany</text:span><text:span text:style-name="T119"> [</text:span><text:a xlink:type="simple" xlink:href="#Przypis114" text:style-name="Internet_20_link" text:visited-style-name="Visited_20_Internet_20_Link"><text:span text:style-name="T264">przypis 114</text:span></text:a><text:span text:style-name="T119">]</text:span><text:span text:style-name="T181">.</text:span><text:bookmark text:name="p.114"/><text:span text:style-name="T181"> Potrzeby ograniczania inicjatywy jedynie do osoby sprawcy ponownie nie widzi M. Bielski, z tym że w takich okolicznościach „o doprowadzeniu [</text:span><text:span text:style-name="T215">…</text:span><text:span text:style-name="T181">] można mówić tylko wtedy, gdy warunkiem podjęcia czynności seksualnej jest otrzymanie przez małoletniego określonej w komentowanym typie formy ekwiwalentu”</text:span><text:span text:style-name="T119"> [</text:span><text:a xlink:type="simple" xlink:href="#Przypis115" text:style-name="Internet_20_link" text:visited-style-name="Visited_20_Internet_20_Link"><text:span text:style-name="T264">przypis 115</text:span></text:a><text:span text:style-name="T119">]</text:span><text:span text:style-name="T181">.</text:span><text:bookmark text:name="p.115"/><text:span text:style-name="T181"> Wydaje się, że konsekwentnie to właśnie za tym stanowiskiem należy się opowiedzieć.</text:span></text:p>
      <text:p text:style-name="P10"/>
      <text:p text:style-name="P29">Str. 106</text:p>
      <text:h text:style-name="P231" text:outline-level="2"><text:span text:style-name="T28">10. </text:span><text:span text:style-name="T18">Inne aspekty strony przedmiotowej czynu zabronionego</text:span></text:h>
      <text:p text:style-name="P116"><text:span text:style-name="T33">Wszystkie typy doprowadzenia do czynności seksualnej z art. 199 k.k. są przestępstwami skutkowymi</text:span><text:span text:style-name="T65"> [</text:span><text:a xlink:type="simple" xlink:href="#Przypis116" text:style-name="Internet_20_link" text:visited-style-name="Visited_20_Internet_20_Link">przypis 116</text:a><text:span text:style-name="T65">]</text:span><text:bookmark text:name="p.116"/><text:span text:style-name="T33"> a o ich dokonaniu jesteśmy uprawnieni mówić „z chwilą faktycznego doprowadzenia ofiary do obcowania płciowego (rozpoczęcia stosunku seksualnego albo jego surogatu) ,albo do poddania się przez nią innej czynności seksualnej lub jej wykonania przez ofiarę”</text:span><text:span text:style-name="T65"> [</text:span><text:a xlink:type="simple" xlink:href="#Przypis117" text:style-name="Internet_20_link" text:visited-style-name="Visited_20_Internet_20_Link">przypis 117</text:a><text:span text:style-name="T65">]</text:span><text:span text:style-name="T33">.</text:span><text:bookmark text:name="p.117"/><text:span text:style-name="T33"> To doprowadzenie innej osoby do czynności seksualnej będzie zatem skutkiem</text:span><text:span text:style-name="T65"> [</text:span><text:a xlink:type="simple" xlink:href="#Przypis118" text:style-name="Internet_20_link" text:visited-style-name="Visited_20_Internet_20_Link">przypis 118</text:a><text:span text:style-name="T65">]</text:span><text:span text:style-name="T33">.</text:span><text:bookmark text:name="p.118"/><text:span text:style-name="T33"> Z kolei momentem doprowadzenia pokrzywdzonego do obcowania płciowego jest chwila rozpoczęcia stosunku penetracyjnego</text:span><text:span text:style-name="T65"> [</text:span><text:a xlink:type="simple" xlink:href="#Przypis119" text:style-name="Internet_20_link" text:visited-style-name="Visited_20_Internet_20_Link">przypis 119</text:a><text:span text:style-name="T65">]</text:span><text:span text:style-name="T33">,</text:span><text:bookmark text:name="p.119"/><text:span text:style-name="T33"> a czynność seksualna, do której doprowadza sprawca, nie musi odbyć się z jego udziałem. Sprawca może zatem doprowadzić ofiarę do aktu seksualnego z osobą trzecią</text:span><text:span text:style-name="T65"> [</text:span><text:a xlink:type="simple" xlink:href="#Przypis120" text:style-name="Internet_20_link" text:visited-style-name="Visited_20_Internet_20_Link">przypis 120</text:a><text:span text:style-name="T65">]</text:span><text:span text:style-name="T33">.</text:span><text:bookmark text:name="p.120"/><text:span text:style-name="T33"> Do takiego wniosku uprawnia nas posłużenie się przez ustawodawcę znamieniem czasownikowym „doprowadza”, z którego nie sposób wyprowadzić wymogu, aby to właśnie sprawca doprowadzenia innej osoby do czynności seksualnej czynność tę z nią odbył.</text:span></text:p>
      <text:p text:style-name="P118"><text:span text:style-name="T33">Usiłowaniem przestępstwa z art. 199 k.k. będzie zdaniem Oktawii Górniok ,już samo wyrażenie żądania czy życzenia spełnienia przez ofiarę określonych czynności seksualnych, życzenia, w którym sprawca bezpośrednio lub w sposób dorozumiany, ale wystarczająco jednoznaczny, nawiązuje do sytuacji ofiary lub też, nie nawiązując wprost do takiej sytuacji, uporczywie przez pewien czas nalega na ofiarę”</text:span><text:span text:style-name="T65"> [</text:span><text:a xlink:type="simple" xlink:href="#Przypis121" text:style-name="Internet_20_link" text:visited-style-name="Visited_20_Internet_20_Link">przypis 121</text:a><text:span text:style-name="T65">]</text:span><text:span text:style-name="T33">.</text:span><text:bookmark text:name="p.121"/><text:span text:style-name="T33"> Marek </text:span><text:soft-page-break/><text:span text:style-name="T33">Bielski początek usiłowania przestępstwa z art. 199 k.k. wiąże z chwilą, w której sprawca podejmuje czynności bezpośrednio zmierzające do wyrażenia przez ofiarę zgody na obcowanie płciowe lub poddanie się albo wykonanie innej czynności seksualnej przez zastosowanie jednego z wymienionych w tym przepisie sposobów działania, tj. przez nadużycie stosunku zależności, wykorzystanie krytycznego położenia, nadużycie zaufania albo udzie</text:span><text:span text:style-name="T62">lenie korzyści majątkowej lub osobistej, albo jej obietnicy</text:span><text:span text:style-name="T77"> [</text:span><text:a xlink:type="simple" xlink:href="#Przypis122" text:style-name="Internet_20_link" text:visited-style-name="Visited_20_Internet_20_Link">przypis 122</text:a><text:span text:style-name="T77">]</text:span><text:span text:style-name="T62">.</text:span><text:bookmark text:name="p.122"/></text:p>
      <text:p text:style-name="P10"/>
      <text:p text:style-name="P30">Str. 107</text:p>
      <text:p text:style-name="P20"><text:span text:style-name="T33">Warto przypomnieć o poczynionej przez autora uwadze, że o początku usiłowania będziemy mówić także wówczas, gdy sprawca będzie bezpośrednio zmierzał do wykorzystania stanu zależności, który sam wcześniej spowodował, lub do nadużycia krytycznego położenia, które by nie wystąpiło, gdyby sprawca nie wywołał go uprzednio</text:span><text:span text:style-name="T66"> [</text:span><text:a xlink:type="simple" xlink:href="#Przypis123" text:style-name="Internet_20_link" text:visited-style-name="Visited_20_Internet_20_Link">przypis 123</text:a><text:span text:style-name="T66">]</text:span><text:span text:style-name="T33">.</text:span><text:bookmark text:name="p.123"/></text:p>
      <text:p text:style-name="P118"><text:span text:style-name="T33">Za karalne usiłowanie uważano samo uzewnętrznione wywieranie nacisku na wolę innej osoby nim jeszcze rozpoczęto czynność seksualną. Ten nacisk może mieć nawet charakter jednorazowy, nie musi być to uporczywe wpływanie na psychikę ofiary</text:span><text:span text:style-name="T77"> [</text:span><text:a xlink:type="simple" xlink:href="#Przypis124" text:style-name="Internet_20_link" text:visited-style-name="Visited_20_Internet_20_Link">przypis 124</text:a><text:span text:style-name="T77">]</text:span><text:span text:style-name="T33">.</text:span><text:bookmark text:name="p.124"/><text:span text:style-name="T33"> Gdyby zaś sprawca chcący nadużyć stosunku zależności lub wykorzystać krytyczne położenie, które nie istniały w rzeczywistości, lecz tylko w jego błędnym mniemaniu, mógłby odpowiadać karnie za usiłowanie nieudolne</text:span><text:span text:style-name="T77"> [</text:span><text:a xlink:type="simple" xlink:href="#Przypis125" text:style-name="Internet_20_link" text:visited-style-name="Visited_20_Internet_20_Link">przypis 125</text:a><text:span text:style-name="T77">]</text:span><text:span text:style-name="T33">.</text:span><text:bookmark text:name="p.125"/></text:p>
      <text:p text:style-name="P119"><text:span text:style-name="T33">Podczas gdy część autorów przy wskazywaniu przedmiotu czynności wykonawczej w art. 199 k.k. ogranicza się do ciała osoby ludzkiej, którą sprawca doprowadza do czynności seksualnej (przy czym bez znaczenia są tu wszelkie cechy osobowe tej osoby, w tym np. jej płeć)</text:span><text:span text:style-name="T77"> [</text:span><text:a xlink:type="simple" xlink:href="#Przypis126" text:style-name="Internet_20_link" text:visited-style-name="Visited_20_Internet_20_Link">przypis 126</text:a><text:span text:style-name="T77">]</text:span><text:span text:style-name="T33">,</text:span><text:bookmark text:name="p.126"/><text:span text:style-name="T33"> godny zaaprobowania wydaje się pogląd, zgodnie z którym może nim być nie tylko ciało ofiary, ale również jej psychika. Nadto ofiara musi być „zdolna z uwagi na jej cechy indywidualne do podjęcia świadomej decyzji w przedmiocie przyzwolenia na określoną czynność seksualną”</text:span><text:span text:style-name="T77"> [</text:span><text:a xlink:type="simple" xlink:href="#Przypis127" text:style-name="Internet_20_link" text:visited-style-name="Visited_20_Internet_20_Link">przypis 127</text:a><text:span text:style-name="T77">]</text:span><text:span text:style-name="T33">,</text:span><text:bookmark text:name="p.127"/><text:span text:style-name="T33"> a kryterium to (w myśl rozdziału </text:span><text:span text:style-name="T50">25</text:span><text:span text:style-name="T33"> k.k.) spełnia osoba licząca nie mniej niż 15 lat i - dodatkowo - niebędąca w chwili czynu niepoczytalna lub bezradna z powodu niepatologicznych zakłóceń czynności psychicznych. Granica wieku świadomej autodeterminacji seksualnej wyznaczona została przez ustawodawcę w art. 200 k.k., w którym zakazano kontaktów seksualnych z małoletnim poniżej 15. roku życia, przy czym irrelewantny jest tu sposób, w jaki sprawca do tego kontaktu doprowadził. Krąg podmiotów, które nie posiadają podanych cech, dopełniają osoby niepoczytalne lub bezradne z powodu niepatologicznych zakłóceń czynności psychicznych, tj. jednostki, o których mowa w art. 198 k.k. Wymienione podmioty nie mogą być ofiarami żadnego z czynów zabronionych stypizowanych w art. </text:span><text:soft-page-break/><text:span text:style-name="T33">199 k.k., jako że nie są one</text:span><text:span text:style-name="T51"> </text:span><text:span text:style-name="T62">w stanie wyrazić świadomej zgody na czynność seksualną, a to dopiero pojawienie się tego czynnika determinuje możliwość pociągnięcia sprawcy do odpowiedzialności karnej z podanego przepisu.</text:span></text:p>
      <text:p text:style-name="P10"/>
      <text:p text:style-name="P31">Str. 108</text:p>
      <text:p text:style-name="P21"><text:span text:style-name="T33">Zatem zarówno w jego </text:span><text:span text:style-name="T51">paragrafie</text:span><text:span text:style-name="T33"> 1, jak i </text:span><text:span text:style-name="T51">paragrafie</text:span><text:span text:style-name="T33"> 3, zgoda ofiary musi być wyrażona świadomie, jednakże dystynkcja pomiędzy oboma paragrafami sprowadza się do elementu dobrowolności tejże zgody. W </text:span><text:span text:style-name="T51">paragrafie</text:span><text:span text:style-name="T33"> 1 jest ona niedobrowolna, stanowi efekt przymusu kompulsyjnego, co z kolei nie ma miejsca w </text:span><text:span text:style-name="T51">paragrafie</text:span><text:span text:style-name="T33"> 3, w którym spełnia ona wymóg dobrowolności, z tym że nacisk kładziony jest tu na inną płaszczyznę, tj. na niedopuszczalność (ze względu na obyczajność seksualną) środków użytych przez sprawcę dla uzyskania przyzwolenia ofiary na czynność seksualną. W konsekwencji pojęcie „małoletni”, które pojawia się w </text:span><text:span text:style-name="T51">paragrafie</text:span><text:span text:style-name="T33"> 2 i </text:span><text:span text:style-name="T51">paragrafie</text:span><text:span text:style-name="T33"> 3, różni się zakresowo od pojęcia „małoletniego” z art. 10 </text:span><text:span text:style-name="T51">paragraf</text:span><text:span text:style-name="T33"> 1 i </text:span><text:span text:style-name="T51">paragraf</text:span><text:span text:style-name="T33"> 2 k.c., bowiem na gruncie art. 199 k.k. małoletnim jest jedynie osoba znajdująca się między 15. a 18. rokiem życia</text:span><text:span text:style-name="T67"> [</text:span><text:a xlink:type="simple" xlink:href="#Przypis128" text:style-name="Internet_20_link" text:visited-style-name="Visited_20_Internet_20_Link">przypis 128</text:a><text:span text:style-name="T67">]</text:span><text:span text:style-name="T33">.</text:span><text:bookmark text:name="p.128"/><text:span text:style-name="T33"> Niemniej dodać należy, że kobieta, która zawarła związek małżeński między 16. a 18. rokiem życia, jest w myśl Kodeksu rodzinnego i opiekuńczego uznawana za osobę pełnoletnią, a stanu tego nie zmienia ani późniejsze unieważnienie związku małżeńskiego, ani prawomocne orzeczenie rozwiązania małżeństwa przez rozwód, co skądinąd stanowiło przedmiot rozważań SN</text:span><text:span text:style-name="T67"> [</text:span><text:a xlink:type="simple" xlink:href="#Przypis129" text:style-name="Internet_20_link" text:visited-style-name="Visited_20_Internet_20_Link">przypis 129</text:a><text:span text:style-name="T67">]</text:span><text:span text:style-name="T33">.</text:span><text:bookmark text:name="p.129"/></text:p>
      <text:p text:style-name="P76"/>
      <text:h text:style-name="P231" text:outline-level="2"><text:span text:style-name="T29">11. </text:span><text:span text:style-name="T18">Strona podmiotowa czynu zabronionego</text:span></text:h>
      <text:p text:style-name="P120"><text:span text:style-name="T33">Już na kanwie Kodeksu karnego z 1969 r. dostrzegano, że zamiar sprawcy przy czynie nierządnym z osobą zależną musi obejmować „wolę skierowaną na zniewolenie danej osoby do czynności nierządnej przy równoczesnej pełnej świadomości, iż dana osoba znajduje się w stanie zależności od niego lub w krytycznym położeniu”</text:span><text:span text:style-name="T78"> [</text:span><text:a xlink:type="simple" xlink:href="#Przypis130" text:style-name="Internet_20_link" text:visited-style-name="Visited_20_Internet_20_Link">przypis 130</text:a><text:span text:style-name="T78">]</text:span><text:span text:style-name="T33">.</text:span><text:bookmark text:name="p.130"/><text:span text:style-name="T33"> W odniesieniu zaś do aktualnego brzmienia </text:span><text:span text:style-name="T51">paragrafu</text:span><text:span text:style-name="T33"> 1 podnoszono, że sprawcę musi cechować zamiar bezpośredni, gdyż zamiar wynikowy wykluczają znamiona „nadużycie stosunku zależności” i „wykorzystanie krytycznego położenia”. Ta druga postać zamiaru miałaby być, zdaniem niektórych, możliwa w </text:span><text:span text:style-name="T51">paragrafie</text:span><text:span text:style-name="T33"> 2 i </text:span><text:span text:style-name="T51">paragrafie</text:span><text:span text:style-name="T33"> 3 ze względu na stan świadomości sprawcy co do wieku ofiary</text:span><text:span text:style-name="T78"> [</text:span><text:a xlink:type="simple" xlink:href="#Przypis131" text:style-name="Internet_20_link" text:visited-style-name="Visited_20_Internet_20_Link">przypis 131</text:a><text:span text:style-name="T78">]</text:span><text:span text:style-name="T33">.</text:span><text:bookmark text:name="p.131"/><text:span text:style-name="T33"> Tymczasem J. Warylewski nie</text:span><text:span text:style-name="T52"> </text:span><text:span text:style-name="T62">wyklucza zamiaru wynikowego jako możliwego do przyjęcia w odniesieniu do innych znamion niż „nadużycie” lub „wykorzystanie”, np. do znamienia „krytycznego położenia”</text:span><text:span text:style-name="T79"> [</text:span><text:a xlink:type="simple" xlink:href="#Przypis132" text:style-name="Internet_20_link" text:visited-style-name="Visited_20_Internet_20_Link">przypis 132</text:a><text:span text:style-name="T79">]</text:span><text:span text:style-name="T62">.</text:span><text:bookmark text:name="p.132"/></text:p>
      <text:p text:style-name="P10"/>
      <text:p text:style-name="P32"><text:soft-page-break/>Str. 109</text:p>
      <text:p text:style-name="P22"><text:span text:style-name="T33">Marek Bielski zdecydowanie odrzuca zamiar wynikowy jako tę postać zamiaru, z którą sprawca może zrealizować znamiona typu z </text:span><text:span text:style-name="T52">paragrafu</text:span><text:span text:style-name="T33"> 1 i </text:span><text:span text:style-name="T52">paragrafu</text:span><text:span text:style-name="T33"> 3, o czym decydują znamiona czasownikowe z art. 199 k.k. (w tym także „udziela” z </text:span><text:span text:style-name="T52">paragrafu</text:span><text:span text:style-name="T33"> 3). Na płaszczyźnie intelektualnej sprawca czynu zabronionego z </text:span><text:span text:style-name="T52">paragrafu</text:span><text:span text:style-name="T33"> 1 musi być świadomy faktu znajdowania się ofiary w stosunku zależności lub w krytycznym położeniu oraz tego, że jego zachowanie nakierowane jest na wymuszenie na ofierze wyrażenia zgody na czynność seksualną, zaś sprawca czynu zabronionego z </text:span><text:span text:style-name="T52">paragrafu</text:span><text:span text:style-name="T33"> 3 na płaszczyźnie intelektualnej musi mieć świadomość, że jego poczynania stanowią nadużycie zaufania albo że małoletni wyraża zgodę na zbliżenie płciowe z powodu udzielonej przez sprawcę korzyści majątkowej lub osobistej, albo jej obietnicy. Gdyby sprawca przestępstwa z </text:span><text:span text:style-name="T52">paragrafu</text:span><text:span text:style-name="T33"> 2 lub </text:span><text:span text:style-name="T52">paragrafu</text:span><text:span text:style-name="T33"> 3 na płaszczyźnie intelektualnej wyłącznie przypuszczał, iż ofiara jest małoletnia, a swój czyn przestępny i tak chciał popełnić (w sferze wolitywnej), wówczas będzie mu towarzyszyła świadomość niepełna co do wieku ofiary, która przecież nie wyklucza nam zamiaru bezpośredniego. Z kolei na płaszczyźnie wolitywnej sprawca do czynności seksualnej chce doprowadzić przez nadużycie stosunku zależności lub wykorzystanie krytycznego położenia bądź nadużycie stosunku zaufania lub udzielenie (albo obietnicę udzielenia) korzyści majątkowej lub osobistej</text:span><text:span text:style-name="T68"> [</text:span><text:a xlink:type="simple" xlink:href="#Przypis133" text:style-name="Internet_20_link" text:visited-style-name="Visited_20_Internet_20_Link">przypis 133</text:a><text:span text:style-name="T68">]</text:span><text:span text:style-name="T33">.</text:span><text:bookmark text:name="p.133"/></text:p>
      <text:p text:style-name="P120"><text:span text:style-name="T33">„W pełni wyobrazić sobie można popełnienie przestępstwa z art. 170 k.k. przy braku po stronie sprawcy jakichkolwiek motywów seksualnych”</text:span><text:span text:style-name="T79"> [</text:span><text:a xlink:type="simple" xlink:href="#Przypis134" text:style-name="Internet_20_link" text:visited-style-name="Visited_20_Internet_20_Link">przypis 134</text:a><text:span text:style-name="T79">]</text:span><text:span text:style-name="T33">.</text:span><text:bookmark text:name="p.134"/><text:span text:style-name="T33"> Takie stanowisko wydaje się uzasadnione, co można zilustrować poprzez </text:span><text:span text:style-name="T257">casus</text:span><text:span text:style-name="T5"> </text:span><text:span text:style-name="T33">pracodawcy doprowadzającego zależną od niego pracownicę do wykonania innej czynności seksualnej nie po to, by osiągnąć satysfakcję seksualną, lecz by ją poniżyć i uzmysłowić jej, że ta jako jego podwładna musi być mu całkowicie posłuszna i wykonywać wszelkie jego zachcianki.</text:span></text:p>
      <text:p text:style-name="P121"><text:span text:style-name="T33">W sytuacji, gdy sprawca uroił sobie istnienie stosunku zależności, wystąpienie krytycznego położenia lub istnienie więzi zaufania na linii on-ofiara, jego zachowanie można zakwalifikować jako usiłowanie nieudolne</text:span><text:span text:style-name="T53"> </text:span><text:span text:style-name="T62">popełnienia przestępstwa z art. 199 k.k., o ile ofiara wyraziła przyzwolenie na obcowanie płciowe lub inną czynność seksualną.</text:span></text:p>
      <text:p text:style-name="P10"/>
      <text:p text:style-name="P33">Str. 110</text:p>
      <text:p text:style-name="P10"><text:span text:style-name="T33">Gdyby jednak takiej zgody od ofiary nie uzyskał, wówczas sprawca przełamujący jej opór i doprowadzający ją w ten sposób do czynności seksualnej (przemoc albo groźba bezprawna) powinien ponieść odpowiedzialność karną za zgwałcenie. Zdaniem M. Rodzynkiewicza możliwy byłby tu kumulatywny zbieg z nieudolnym usiłowaniem któregoś z typów z art. 199 k.k.</text:span><text:span text:style-name="T69"> [</text:span><text:a xlink:type="simple" xlink:href="#Przypis135" text:style-name="Internet_20_link" text:visited-style-name="Visited_20_Internet_20_Link">przypis 135</text:a><text:span text:style-name="T69">]</text:span><text:span text:style-name="T33">,</text:span><text:bookmark text:name="p.135"/><text:span text:style-name="T33"> co w mojej ocenie należy odrzucić, gdyż zgoda ofiary </text:span><text:soft-page-break/><text:span text:style-name="T33">jest immanentną cechą przestępstwa z art. 199 k.k. (z kolei nieudolność usiłowania wynika z braku przedmiotu nadającego się do popełnienia na nim czynu zabronionego z art. 199 k.k.). Marek Bielski wspomina dodatkowo o odpowiedzialności karnej sprawcy za nieudolne usiłowanie wykorzystania seksualnego ze względu na brak przedmiotu zdatnego do popełnienia nań przestępstwa także w razie błędu sprawcy co do faktu, że przyzwolenie na kontakt seksualny było uwarunkowane udzieleniem małoletniemu korzyści majątkowej lub osobistej, albo jej obietnicy. Co więcej, jeżeli sprawca jest nieświadomy istnienia stosunku zależności, zaufania lub ich nadużycia, albo istnienia krytycznego położenia lub jego wykorzystania, brak jest po jego stronie umyślności, a typy z art. 199 k.k. mogą być popełnione jedynie umyślnie</text:span><text:span text:style-name="T69"> [</text:span><text:a xlink:type="simple" xlink:href="#Przypis136" text:style-name="Internet_20_link" text:visited-style-name="Visited_20_Internet_20_Link">przypis 136</text:a><text:span text:style-name="T69">]</text:span><text:span text:style-name="T33">.</text:span><text:bookmark text:name="p.136"/></text:p>
      <text:p text:style-name="P74"/>
      <text:h text:style-name="P231" text:outline-level="2"><text:span text:style-name="T30">12. </text:span><text:span text:style-name="T18">Zbieg przepisów ustawy</text:span></text:h>
      <text:p text:style-name="P146">Punktem wyjścia dla rozważań nad problematyką zbiegu przepisów Kodeksu karnego z art. 199 k.k. jest teza, iż art. 198 k.k. wraz z art. 199 k.k. odgrywają rolę swoistego dopełnienia zakresu penalizowanych zachowań polegających na doprowadzeniu innej osoby do czynności seksualnej, które jednocześnie nie stanowią zgwałcenia, z tego zaś względu ich zakresy penalizacji należy oceniać jako rozłączne wobec siebie oraz względem art. 197 k.k.</text:p>
      <text:p text:style-name="P122"><text:span text:style-name="T33">Niedopuszczalny jest zatem zbieg przepisów z art. 198 k.k. i art. 199 k.k. Gdy ofiara jest w stanie bezradności z przyczyn fizycznych lub fizjologicznych, dla doprowadzenia jej do czynności seksualnej wystarczające jest wykorzystanie owego stanu (bez konieczności sięgania po „nadużycie stosunku zależności” z art. 199 k.k.); gdy zaś ofiara jest w stanie bezradności</text:span><text:span text:style-name="T54"> </text:span><text:span text:style-name="T62">wywołanej niepatologicznymi zakłóceniami czynności psychicznych lub w stanie niepoczytalności, nie ma możliwości wyrażenia świadomej decyzji</text:span><text:span text:style-name="T63"> o </text:span><text:span text:style-name="T54">zadysponowaniu swoją wolnością seksualną, a taka decyzja to immanentny element typów z art. 199 k.k.</text:span><text:span text:style-name="T70"> [</text:span><text:a xlink:type="simple" xlink:href="#Przypis137" text:style-name="Internet_20_link" text:visited-style-name="Visited_20_Internet_20_Link">przypis 137</text:a><text:span text:style-name="T70">]</text:span><text:bookmark text:name="p.137"/></text:p>
      <text:p text:style-name="P10"/>
      <text:p text:style-name="P34">Str. 111</text:p>
      <text:p text:style-name="P66"><text:span text:style-name="T33">Przez wzgląd zaś na wyrażenie przez pokrzywdzonego nieświadomej decyzji trudno zaakceptować pogląd J. Warylewskiego - dopuszczającego w wyjątkowych sytuacjach zbieg art. 198 k.k.</text:span><text:span text:style-name="T54"> i </text:span><text:span text:style-name="T33">art. 199 k.k. - zgodnie z którym w sytuacji, gdy osoba z personelu medycznego zamkniętego zakładu psychiatrycznego doprowadzi do czynności seksualnej niepoczytalnego, przebywającego w zakładzie pensjonariusza, możliwe jest przyjęcie kumulatywnej kwalifikacji art. 198 k.k. w zbiegu z art. 199 k.k.</text:span><text:span text:style-name="T70"> [</text:span><text:a xlink:type="simple" xlink:href="#Przypis138" text:style-name="Internet_20_link" text:visited-style-name="Visited_20_Internet_20_Link">przypis 138</text:a><text:span text:style-name="T70">]</text:span><text:bookmark text:name="p.138"/><text:span text:style-name="T33"> Mimo że należy zgodzić się z tezą, że bez wątpienia będzie to wykorzystanie stanu </text:span><text:soft-page-break/><text:span text:style-name="T33">niepoczytalności ofiary, to do przyjęcia, iż doszło dodatkowo do nadużycia stosunku zależności wymagana byłaby zdolność tego penitencjariusza do świadomej autodeterminacji seksualnej, której ten jednak nie posiada. W konsekwencji w tym stanie faktycznym osoba z personelu medycznego doprowadza pensjonariusza do czynności seksualnej nie przez nadużycie stosunku zależności, lecz przez wykorzystanie jego stanu psychicznego.</text:span></text:p>
      <text:p text:style-name="P122"><text:span text:style-name="T33">Należy zwrócić uwagę na brak możliwości kumulatywnego kwalifikowania </text:span><text:span text:style-name="T54">paragrafu</text:span><text:span text:style-name="T33"> 1 i </text:span><text:span text:style-name="T54">paragrafu</text:span><text:span text:style-name="T33"> 3 art. 199 k.k., tj. między opisanymi w nim dwoma typami podstawowymi, podobnie jak i między każdym z nich a typem kwalifikowanym z </text:span><text:span text:style-name="T54">paragrafu</text:span><text:span text:style-name="T33"> 2</text:span><text:span text:style-name="T70"> [</text:span><text:a xlink:type="simple" xlink:href="#Przypis139" text:style-name="Internet_20_link" text:visited-style-name="Visited_20_Internet_20_Link">przypis 139</text:a><text:span text:style-name="T70">]</text:span><text:span text:style-name="T33">.</text:span><text:bookmark text:name="p.139"/><text:span text:style-name="T33"> Wypowiedź SN odnośnie relacji dzisiejszego art. 199 </text:span><text:span text:style-name="T54">paragraf</text:span><text:span text:style-name="T33"> 1 k.k. do art. 197 k.k., sformułowana jeszcze na gruncie Kodeksu karnego z 1932 r., brzmiała następująco: „pojęciowo wyłączyć należy kwalifikację danego działania przestępnego, jako czynu, podpadającego równocześnie pod art. 204 k.k. i art. 205 k.k., gdyż cechą zasadniczą przestępstwa z art. 204 k.k. jest to, iż wola osoby pokrzywdzonej zostaje sparaliżowana przemocą, groźbą bezprawną albo podstępem, cechą zaś zasadniczą przestępstwa z art. 205 k.k. jest to, iż wola osoby pokrzywdzonej zostaje sparaliżowana przez wykorzystanie jej stosunku zależności od sprawcy lub wyzyskania jej krytycznego położenia”</text:span><text:span text:style-name="T70"> [</text:span><text:a xlink:type="simple" xlink:href="#Przypis140" text:style-name="Internet_20_link" text:visited-style-name="Visited_20_Internet_20_Link">przypis 140</text:a><text:span text:style-name="T70">]</text:span><text:span text:style-name="T33">.</text:span><text:bookmark text:name="p.140"/><text:span text:style-name="T33"> Marek Bielski </text:span><text:span text:style-name="T257">per analogiam</text:span><text:span text:style-name="T33"> uznaje za niedopuszczalny zbieg przepisów z art. 199 k.k. i art. 203 k.k.</text:span><text:span text:style-name="T70"> [</text:span><text:a xlink:type="simple" xlink:href="#Przypis141" text:style-name="Internet_20_link" text:visited-style-name="Visited_20_Internet_20_Link">przypis 141</text:a><text:span text:style-name="T70">]</text:span><text:bookmark text:name="p.141"/></text:p>
      <text:p text:style-name="P10"/>
      <text:p text:style-name="P25">Str. 112</text:p>
      <text:p text:style-name="P67"><text:span text:style-name="T62">Sporne okazało się jednak rozstrzygnięcie zagadnienia ewentualnego zbiegu art. 199 </text:span><text:span text:style-name="T63">paragraf</text:span><text:span text:style-name="T62"> 2</text:span><text:span text:style-name="T63"> i paragraf</text:span><text:span text:style-name="T33"> 3 k.k. z art. 200 k.k., gdy ofiarą jest małoletni. Mateusz Rodzynkiewicz stoi na stanowisku, że skazanie sprawcy z art. 199 </text:span><text:span text:style-name="T63">paragraf</text:span><text:span text:style-name="T33"> 2 lub </text:span><text:span text:style-name="T63">paragraf</text:span><text:span text:style-name="T33"> 3 k.k. nie konsumuje potrzeby przypisania mu również odpowiedzialności z art. 200 </text:span><text:span text:style-name="T63">paragraf</text:span><text:span text:style-name="T33"> 1 k.k. Jego zdaniem dla oddania całej zawartości kryminalnej czynu przestępstwo opisane w art. 199 </text:span><text:span text:style-name="T63">paragraf</text:span><text:span text:style-name="T33"> 1 i </text:span><text:span text:style-name="T63">paragraf</text:span><text:span text:style-name="T33"> 3 k.k. w razie popełnienia go na małoletnim, który nie ukończył 15. roku życia, winniśmy kumulatywnie kwalifikować z art. 200 </text:span><text:span text:style-name="T63">paragraf</text:span><text:span text:style-name="T33"> 1 k.k.</text:span><text:span text:style-name="T70"> [</text:span><text:a xlink:type="simple" xlink:href="#Przypis142" text:style-name="Internet_20_link" text:visited-style-name="Visited_20_Internet_20_Link">przypis 142</text:a><text:span text:style-name="T70">]</text:span><text:bookmark text:name="p.142"/><text:span text:style-name="T33"> Od tego poglądu, prezentując racjonalną argumentację, odżegnuje się M. Bielski, rozumując w sposób następujący: „Z uwagi na konstytutywny dla opisu znamion typów z art. 199 element wyrażenia przez ofiarę świadomej decyzji co do przyzwolenia seksualnego nie jest możliwe, aby takie świadome przyzwolenie wyraziła osoba małoletnia poniżej lat 15, która w świetle art. 200 w ogóle nie jest zdolna do świadomej autodeterminacji seksualnej”</text:span><text:span text:style-name="T71"> </text:span><text:span text:style-name="T70">[</text:span><text:a xlink:type="simple" xlink:href="#Przypis143" text:style-name="Internet_20_link" text:visited-style-name="Visited_20_Internet_20_Link">przypis 14</text:a><text:a xlink:type="simple" xlink:href="#Przypis143" text:style-name="Internet_20_link" text:visited-style-name="Visited_20_Internet_20_Link"><text:span text:style-name="T263">3</text:span></text:a><text:span text:style-name="T70">]</text:span><text:span text:style-name="T33">.</text:span><text:bookmark text:name="p.143"/><text:span text:style-name="T33"> Innymi słowy, art. 199 </text:span><text:span text:style-name="T63">paragraf</text:span><text:span text:style-name="T33"> 2 i </text:span><text:span text:style-name="T63">paragraf</text:span><text:span text:style-name="T33"> 3 k.k. oraz art. 200 k.k. nie mogą pozostawać ze sobą w jednoczynowym zbiegu, gdyż ten </text:span><text:soft-page-break/><text:span text:style-name="T33">pierwszy odnosi się do małoletnich pomiędzy 15. a 18. rokiem życia, podczas gdy art. 200 k.k. ochrania małoletnich poniżej lat 15. Tej tezy nie popiera jednak J. Warylewski dopuszczający złożoną kwalifikację prawną, w której skład wchodzić miałby także art. 200 k.k. Autor uważa, że zachowanie sprawcy może jednocześnie realizować znamiona art. 199 k.k., art. 200 </text:span><text:span text:style-name="T63">paragraf</text:span><text:span text:style-name="T33"> 1 i </text:span><text:span text:style-name="T63">paragraf</text:span><text:span text:style-name="T33"> 2 k.k., art. 201 k.k. i art. 202 </text:span><text:span text:style-name="T63">paragraf</text:span><text:span text:style-name="T33"> 3 k.k. Do swojej koncepcji próbuje przekonać poprzez przywołanie </text:span><text:span text:style-name="T257">casusu</text:span><text:span text:style-name="T33"> ojca, który wykorzystuje stosunek zależności (co ze względu na niemożność wyrażenia przez małoletnią ofiarę, o której mowa w art. 200 k.k., świadomej zgody w tym przedmiocie jest, idąc za M. Bielskim, wykluczone) i obcuje płciowo z małoletnią córką, jednocześnie utrwalając te czynności w celu skopiowania i późniejszego rozpowszechniania</text:span><text:span text:style-name="T71"> </text:span><text:span text:style-name="T70">[</text:span><text:a xlink:type="simple" xlink:href="#Przypis144" text:style-name="Internet_20_link" text:visited-style-name="Visited_20_Internet_20_Link">przypis 14</text:a><text:a xlink:type="simple" xlink:href="#Przypis144" text:style-name="Internet_20_link" text:visited-style-name="Visited_20_Internet_20_Link"><text:span text:style-name="T74">4</text:span></text:a><text:span text:style-name="T70">]</text:span><text:span text:style-name="T33">.</text:span><text:bookmark text:name="p.144"/><text:span text:style-name="T33"> Prócz tego jednoczynowy zbieg przepisów nie wchodzi w grę pomiędzy art. 197 </text:span><text:span text:style-name="T63">paragraf</text:span><text:span text:style-name="T33"> 3 pkt 2 k.k., gdy pokrzywdzonym jest małoletni liczący od 15 do 18 lat, a art. 199 </text:span><text:span text:style-name="T63">paragraf</text:span><text:span text:style-name="T33"> 2 lub </text:span><text:span text:style-name="T63">paragraf</text:span><text:span text:style-name="T33"> 3 k.k.</text:span></text:p>
      <text:p text:style-name="P123"><text:span text:style-name="T33">Jeżeli ofiarą przestępstwa z art. 199 k.k. jest wstępny, zstępny, przysposobiony, przysposabiający, brat lub siostra sprawcy, wówczas właściwe jest kumulatywna kwalifikacja tego przepisu z art. 201 k.k. penalizującym kazirodztwo</text:span><text:span text:style-name="T71"> </text:span><text:span text:style-name="T70">[</text:span><text:a xlink:type="simple" xlink:href="#Przypis145" text:style-name="Internet_20_link" text:visited-style-name="Visited_20_Internet_20_Link">przypis 14</text:a><text:a xlink:type="simple" xlink:href="#Przypis145" text:style-name="Internet_20_link" text:visited-style-name="Visited_20_Internet_20_Link"><text:span text:style-name="T74">5</text:span></text:a><text:span text:style-name="T70">]</text:span><text:span text:style-name="T33">.</text:span><text:bookmark text:name="p.145"/></text:p>
      <text:p text:style-name="P10"/>
      <text:p text:style-name="P25">Str. 113</text:p>
      <text:p text:style-name="P26"><text:span text:style-name="T33">W związku ze swoim - odrzucanym przez autora niniejszej</text:span><text:span text:style-name="T56"> </text:span><text:span text:style-name="T33">pracy - stanowiskiem, że możliwy jest zbieg przepisów pomiędzy art. 199 k.k. a art. 200 k.k. w razie popełnienia przestępstwa z art. 199 na małoletnim poniżej lat 15, M. Rodzynkiewicz formułuje dalej idące wnioski, odnosząc się do sytuacji, w której ofiara jest dzieckiem albo przysposobionym sprawcy. Jeżeli ofiarą jest małoletni poniżej lat 15, autor postuluje przyjmowanie zbiegu art. 199 </text:span><text:span text:style-name="T56">paragraf</text:span><text:span text:style-name="T33"> 2 k.k. z art. 200 </text:span><text:span text:style-name="T56">paragraf</text:span><text:span text:style-name="T33"> 1 k.k. w związku z art. 201 k.k., natomiast jeżeli ofiara znajduje się między 15. a 18. rokiem życia - art. 199 </text:span><text:span text:style-name="T56">paragraf</text:span><text:span text:style-name="T33"> 2 k.k. w związku z art. 201 k.k.</text:span><text:span text:style-name="T72"> [</text:span><text:a xlink:type="simple" xlink:href="#Przypis146" text:style-name="Internet_20_link" text:visited-style-name="Visited_20_Internet_20_Link">przypis 146</text:a><text:span text:style-name="T72">]</text:span><text:bookmark text:name="p.146"/></text:p>
      <text:p text:style-name="P125"><text:span text:style-name="T33">Zasadniczo zgodnie wskazuje się w doktrynie, że art. 199 k.k. może ponadto pozostawać w kumulatywnym zbiegu z określonymi przestępstwami z rozdziału </text:span><text:span text:style-name="T56">19</text:span><text:span text:style-name="T33"> k.k. i z art. 217 k.k.</text:span><text:span text:style-name="T80"> [</text:span><text:a xlink:type="simple" xlink:href="#Przypis147" text:style-name="Internet_20_link" text:visited-style-name="Visited_20_Internet_20_Link">przypis 147</text:a><text:span text:style-name="T80">]</text:span><text:bookmark text:name="p.147"/><text:span text:style-name="T33"> Możliwy wydaje się również kumulatywny zbieg przepisów pomiędzy art. 199 k.k. a penalizującym łapownictwo bierne art. 228 k.k. (odpowiednim jego typem) lub penalizującym płatną protekcję art. 230 k.k.</text:span><text:span text:style-name="T80"> [</text:span><text:a xlink:type="simple" xlink:href="#Przypis148" text:style-name="Internet_20_link" text:visited-style-name="Visited_20_Internet_20_Link">przypis 148</text:a><text:span text:style-name="T80">]</text:span><text:bookmark text:name="p.148"/></text:p>
      <text:p text:style-name="P216"/>
      <text:h text:style-name="P231" text:outline-level="2"><text:span text:style-name="T31">13. </text:span><text:span text:style-name="T18">Tryb ścigania (art. 205 k.k.)</text:span></text:h>
      <text:p text:style-name="P126"><text:span text:style-name="T33">Artykuł 205 k.k. rozstrzyga o trybie ścigania przestępstw seksualnych polegających na doprowadzeniu innej osoby do czynności seksualnej, stanowiąc, że: „Ściganie przestępstw </text:span><text:soft-page-break/><text:span text:style-name="T33">określonych w art. 197 lub art. 199 </text:span><text:span text:style-name="T64">paragraf</text:span><text:span text:style-name="T33"> 1 k.k., jak również w art. 198, jeżeli określony w tym przepisie stan ofiary nie jest wynikiem trwałych zaburzeń psychicznych, następuje na wniosek pokrzywdzonego”</text:span><text:span text:style-name="T80"> [</text:span><text:a xlink:type="simple" xlink:href="#Przypis149" text:style-name="Internet_20_link" text:visited-style-name="Visited_20_Internet_20_Link">przypis 149</text:a><text:span text:style-name="T80">]</text:span><text:span text:style-name="T33">.</text:span><text:bookmark text:name="p.149"/><text:span text:style-name="T33"> Ustawodawca zdecydował zatem, że jedynie w przypadku </text:span><text:span text:style-name="T64">paragrafu</text:span><text:span text:style-name="T33"> 1 art. 199 k.k. mamy do czynienia z wyjątkiem od zasady bezwarunkowego ścigania z oskarżenia publicznego, który przeważa w Kodeksie karnym. Artykuł 205 k.k. przyjmuje w tym zakresie warunkową odmianę ścigania z oskarżenia publicznego, tj. ściganie na wniosek pokrzywdzonego</text:span><text:span text:style-name="T80"> [</text:span><text:a xlink:type="simple" xlink:href="#Przypis150" text:style-name="Internet_20_link" text:visited-style-name="Visited_20_Internet_20_Link">przypis 150</text:a><text:span text:style-name="T80">]</text:span><text:span text:style-name="T33">.</text:span><text:bookmark text:name="p.150"/><text:span text:style-name="T33"> Inne rozwiązanie przyjęto wobec czynów zabronionych stypizowanych w </text:span><text:span text:style-name="T64">paragrafie</text:span><text:span text:style-name="T63"> </text:span><text:span text:style-name="T33">2 i </text:span><text:span text:style-name="T64">paragrafie</text:span><text:span text:style-name="T33"> 3, których ścigania nie pozostawiono w gestii pokrzywdzonych tymi przestępstwami, lecz odbywa się ono z oskarżenia publicznego z urzędu. Jak się wydaje, poddanie tych przestępstw innemu reżimowi prawnemu wynika z potrzeby szczególnej ochrony osób małoletnich, których te</text:span><text:span text:style-name="T57"> </text:span><text:span text:style-name="T63">dwa paragrafy mają chronić.</text:span></text:p>
      <text:p text:style-name="P25"/>
      <text:p text:style-name="P35">Str. 114</text:p>
      <text:p text:style-name="P27"><text:span text:style-name="T33">Dziwi jednak brak konsekwencji ustawodawcy, któremu dał on wyraz, nie dokonując wyłączenia z zakresu art. 205 k.k. zachowań realizujących znamiona art. 197 k.k., w których w pozycji pokrzywdzonego znajduje się małoletni. Już A. Marek postulował, aby zakres trybu wnioskowego z art. 205 k.k. pomniejszyć o wszelkie zachowania na szkodę małoletniego, biorąc pod uwagę, że odnoszące się do małoletniego </text:span><text:span text:style-name="T57">paragraf</text:span><text:span text:style-name="T33"> 1 i </text:span><text:span text:style-name="T57">paragraf</text:span><text:span text:style-name="T33"> 2 art. 199 k.k. takiemu zabiegowi uległy</text:span><text:span text:style-name="T73"> [</text:span><text:a xlink:type="simple" xlink:href="#Przypis151" text:style-name="Internet_20_link" text:visited-style-name="Visited_20_Internet_20_Link">przypis 151</text:a><text:span text:style-name="T73">]</text:span><text:span text:style-name="T33">.</text:span><text:bookmark text:name="p.151"/><text:span text:style-name="T33"> Pretekstem do dokonania koniecznej korekty mogło być obowiązujące od dnia 8 czerwca 2010 r. rozbudowanie struktury art. 197 k.k. poprzez dodanie dwóch nowych typów kwalifikowanych do jego </text:span><text:span text:style-name="T57">paragrafu</text:span><text:span text:style-name="T33"> 3 (zgwałcenie pedofilskie i kazirodcze). Niestety do dnia dzisiejszego nie miało to przełożenia na kształt art. 205 k.k. Z tego powodu podkreślenia wymaga, że w stosunku do małoletniego każde przestępstwo seksualne powinno być ścigane z urzędu, bez konieczności składania wniosku - i w tym kierunku winien podążać legislator</text:span><text:span text:style-name="T73"> [</text:span><text:a xlink:type="simple" xlink:href="#Przypis152" text:style-name="Internet_20_link" text:visited-style-name="Visited_20_Internet_20_Link">przypis 152</text:a><text:span text:style-name="T73">]</text:span><text:span text:style-name="T33">.</text:span><text:bookmark text:name="p.152"/></text:p>
      <text:p text:style-name="P77"/>
      <text:h text:style-name="P231" text:outline-level="2"><text:span text:style-name="T32">14. </text:span><text:span text:style-name="T18">Zakończenie</text:span></text:h>
      <text:p text:style-name="P81"><text:span text:style-name="T33">Rekapitulując, przypomnieć należy, że art. 199 k.k., podobnie jak zgwałcenie stypizowane w art. 197 k.k. oraz seksualne wykorzystanie stanu bezradności lub niepoczytalności z art. 198 k.k., polega na doprowadzeniu przez sprawcę innej osoby do czynności seksualnej, jednakże od tamtych przestępstw odróżnia je sposób działania sprawcy. W każdym stanie faktycznym należy zatem ustalić, w jaki sposób do tej czynności seksualnej doprowadzono. Od rozstrzygnięcia tej kwestii zależeć będzie ustalenie prawidłowej kwalifikacji prawnej zachowania sprawcy. Przystępując do ustalania granic penalizacji art. </text:span><text:soft-page-break/><text:span text:style-name="T33">199 k.k., należy mieć nadto świadomość, że jednoczynowy zbieg przepisów między którymkolwiek z typów zgwałcenia a art. 198 k.k. lub art. 199 k.k., jak i między art. 198 k.k. i art. 199 k.k., nie jest możliwy, a to za sprawą istniejącego między nimi rozłącznego zakresu penalizacji.</text:span></text:p>
      <text:p text:style-name="P146">Zachowania realizujące znamiona art. 199 k.k. naruszają dobro prawne konkretnej osoby, stanowiąc atak na wyjątkowo delikatną i ważną sferę życia każdego człowieka, co należy mieć na względzie przy dokonywaniu oceny każdego stanu faktycznego.</text:p>
      <text:p text:style-name="P25"/>
      <text:p text:style-name="P36">Str. 115</text:p>
      <text:p text:style-name="P28"><text:span text:style-name="T33">Mimo iż w praktyce art. 199 k.k. nie ma</text:span><text:span text:style-name="T58"> </text:span><text:span text:style-name="T33">tak doniosłego znaczenia, jak przepisy typizujące zgwałcenie, nie oznacza to, iż należy go bagatelizować. Niejako, przynajmniej w pewnym zakresie, „zbiera” on bowiem te bezprawne zachowania sprawców koncentrujące się wokół wolności seksualnej innej osoby, które przy obecności w Kodeksie karnym jedynie artykułu 197 k.k. pozostawałyby bezkarne, co świadczy o tym, że nie figuruje on w Kodeksie karnym jako swoiste </text:span><text:span text:style-name="T257">superfluum</text:span><text:span text:style-name="T5"> </text:span><text:span text:style-name="T33">ustawowe.</text:span></text:p>
      <text:p text:style-name="P25"><text:span text:style-name="T33">Mimo że tym tekstem nie zdołam położyć kresu sporom toczącym się na skutek podejmowania prób wykładni </text:span><text:span text:style-name="T58">paragrafu</text:span><text:span text:style-name="T33"> 1-3 art. 199 k.k., zawsze pozostaje jeszcze wiara w racjonalność wyrokującego sądu. Skądinąd to właśnie ten czynnik jest w stanie stawić czoła niejednemu problemowi, przed którym zwykli, niekiedy na wyrost, przestrzegać teoretycy. Zważmy również na to, że prawo karne wkracza, a przynajmniej powinno, tylko wtedy, gdy zastosowania nie mają (albo nie dają efektu) inne, mniej dolegliwe środki. Nie należy zatem obawiać się, iż sądy w obliczu pewnych wątpliwości rodzących się na gruncie art. 199 k.k. bez namysłu będą skazywać ludzi za doprowadzenie innej osoby do czynności seksualnej z tego przepisu, nie badając uprzednio, czy w istocie doszło do realizacji znamion określonych czynów zabronionych stypizowanych w tym artykule.</text:span></text:p>
      <text:p text:style-name="P69"/>
      <text:h text:style-name="P232" text:outline-level="2">Przypisy</text:h>
      <text:p text:style-name="Standard"><text:span text:style-name="T266">Przypis 1</text:span><text:bookmark text:name="Przypis1"/><text:span text:style-name="T266">.</text:span><text:span text:style-name="T267"> </text:span><text:span text:style-name="T122">O tym, do czego sprowadza się dystynkcja pomiędzy „obcowaniem płciowym” a „inną czynnością seksualną”, pisałem już wcześniej: H. Myśliwiec, </text:span><text:span text:style-name="T154">Zgwałcenie pedofilskie i kazirodcze,</text:span><text:span text:style-name="T122"> CPKiNP 2010, z. 3, s. 79-82. </text:span><text:a xlink:type="simple" xlink:href="#p.1" text:style-name="Internet_20_link" text:visited-style-name="Visited_20_Internet_20_Link"><text:span text:style-name="T264">Wróć do treści głównej.</text:span></text:a></text:p>
      <text:p text:style-name="P78"/>
      <text:p text:style-name="P73"><text:span text:style-name="T182">Przypis 2</text:span><text:bookmark text:name="Przypis2"/><text:span text:style-name="T182">. </text:span><text:span text:style-name="T181">M. Filar zauważa, że różnica pomiędzy art. 197 k.k. a art. 199 </text:span><text:span text:style-name="T182">paragraf</text:span><text:span text:style-name="T181"> 1 i 2 k.k. polega na posługiwaniu się przez sprawcę innymi środkami osiągnięcia identycznego celu. Sprawca „stosując </text:span><text:span text:style-name="T237">vis compulsiva</text:span><text:span text:style-name="T216">,</text:span><text:span text:style-name="T181"> oddziałując przez uświadamianą przez ofiarę możliwość doznania określonej dolegliwości, wpływa na jej decyzję” (M. Filar, </text:span><text:span text:style-name="T216">Rozdział </text:span><text:span text:style-name="T223">25</text:span><text:span text:style-name="T216">. </text:span><text:soft-page-break/><text:span text:style-name="T216">Przestępstwa przeciwko wolności seksualnej i obyczajności,</text:span><text:span text:style-name="T181"> w: </text:span><text:span text:style-name="T216">Kodeks karny. Komentarz,</text:span><text:span text:style-name="T181"> red. O. Górniok, wyd. 2, Warszawa 2006, s. 652-653).</text:span><text:span text:style-name="T122"> </text:span><text:a xlink:type="simple" xlink:href="#p.2" text:style-name="Internet_20_link" text:visited-style-name="Visited_20_Internet_20_Link"><text:span text:style-name="T264">Wróć do treści głównej.</text:span></text:a></text:p>
      <text:p text:style-name="P80"/>
      <text:p text:style-name="P72"><text:span text:style-name="T181">Przypis 3</text:span><text:bookmark text:name="Przypis3"/><text:span text:style-name="T181">.</text:span><text:span text:style-name="T183"> </text:span><text:span text:style-name="T124">Art. 199 paragraf 1 ustawy z dn. 6 czerwca 1997 r. - Kodeks karny (Dz.U. Nr 88, poz. 553). </text:span><text:a xlink:type="simple" xlink:href="#p.3" text:style-name="Internet_20_link" text:visited-style-name="Visited_20_Internet_20_Link"><text:span text:style-name="T264">Wróć do treści głównej.</text:span></text:a></text:p>
      <text:p text:style-name="P79"/>
      <text:p text:style-name="P82"><text:span text:style-name="T183">Przypis 4</text:span><text:bookmark text:name="Przypis4"/><text:span text:style-name="T183">. </text:span><text:span text:style-name="T181">Art. 1 pkt 19 ustawy z dn. 27 </text:span><text:span text:style-name="T183">lipca</text:span><text:span text:style-name="T181"> 2005 r. o zmianie ustawy - Kodeks karny, ustawy - Kodeks postępowania karnego i ustawy - Kodeks karny wykonawczy (Dz.U. Nr 163, poz. 1363).</text:span><text:span text:style-name="T183"> </text:span><text:a xlink:type="simple" xlink:href="#p.4" text:style-name="Internet_20_link" text:visited-style-name="Visited_20_Internet_20_Link"><text:span text:style-name="T264">Wróć do treści głównej.</text:span></text:a></text:p>
      <text:p text:style-name="P147"/>
      <text:p text:style-name="P64"><text:span text:style-name="T183">Przypis 5</text:span><text:bookmark text:name="Przypis5"/><text:span text:style-name="T183">. Art. 199 paragraf 2 i paragraf 3 ustawy z dn. 6 czerwca 1997 r. - Kodeks karny (Dz.U. Nr 88, poz. 553). </text:span><text:a xlink:type="simple" xlink:href="#p.5" text:style-name="Internet_20_link" text:visited-style-name="Visited_20_Internet_20_Link"><text:span text:style-name="T264">Wróć do treści głównej.</text:span></text:a></text:p>
      <text:p text:style-name="P79"/>
      <text:p text:style-name="P83"><text:span text:style-name="T183">Przypis 6</text:span><text:bookmark text:name="Przypis6"/><text:span text:style-name="T183">. 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 s. 631.</text:span><text:span text:style-name="T186"> </text:span><text:a xlink:type="simple" xlink:href="#p.6" text:style-name="Internet_20_link" text:visited-style-name="Visited_20_Internet_20_Link"><text:span text:style-name="T264">Wróć do treści głównej.</text:span></text:a></text:p>
      <text:p text:style-name="P148"/>
      <text:p text:style-name="P85"><text:span text:style-name="T186">Przypis 7</text:span><text:bookmark text:name="Przypis7"/><text:span text:style-name="T186">. </text:span><text:span text:style-name="T183">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16">,</text:span><text:span text:style-name="T181"> s. 631.</text:span><text:span text:style-name="T186"> </text:span><text:a xlink:type="simple" xlink:href="#p.7" text:style-name="Internet_20_link" text:visited-style-name="Visited_20_Internet_20_Link"><text:span text:style-name="T264">Wróć do treści głównej.</text:span></text:a></text:p>
      <text:p text:style-name="P149"/>
      <text:p text:style-name="P85"><text:span text:style-name="T186">Przypis 8</text:span><text:bookmark text:name="Przypis8"/><text:span text:style-name="T186">. </text:span><text:span text:style-name="T181">Art. 1 pkt 24 ustawy z dn. 5 </text:span><text:span text:style-name="T186">listopada</text:span><text:span text:style-name="T181"> 2009 r. o zmianie ustawy - Kodeks karny, ustawy - Kodeks postępowania karnego, ustawy - Kodeks karny wykonawczy, ustawy - Kodeks karny skarbowy oraz niektórych innych ustaw (Dz.U. Nr 206, poz. 1589).</text:span><text:span text:style-name="T186"> </text:span><text:a xlink:type="simple" xlink:href="#p.8" text:style-name="Internet_20_link" text:visited-style-name="Visited_20_Internet_20_Link"><text:span text:style-name="T264">Wróć do treści głównej.</text:span></text:a></text:p>
      <text:p text:style-name="P149"/>
      <text:p text:style-name="P83"><text:span text:style-name="T186">Przypis 9</text:span><text:bookmark text:name="Przypis9"/><text:span text:style-name="T186">. </text:span><text:span text:style-name="T183">Pod rozwagę biorą tę kwestię m.in. 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17">,</text:span><text:span text:style-name="T183"> s. 631 oraz M. Rodzynkiewicz,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2, Kraków 2006, s. 642-643.</text:span><text:span text:style-name="T186"> </text:span><text:a xlink:type="simple" xlink:href="#p.9" text:style-name="Internet_20_link" text:visited-style-name="Visited_20_Internet_20_Link"><text:span text:style-name="T264">Wróć do treści głównej.</text:span></text:a></text:p>
      <text:p text:style-name="P148"/>
      <text:p text:style-name="P84"><text:soft-page-break/><text:span text:style-name="T186">Przypis 10</text:span><text:bookmark text:name="Przypis10"/><text:span text:style-name="T186">. M. Rodzyn</text:span><text:span text:style-name="T187">k</text:span><text:span text:style-name="T186">iewicz,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2, Kraków 2006</text:span><text:span text:style-name="T218">,</text:span><text:span text:style-name="T186"> s. 642-643.</text:span><text:span text:style-name="T187"> </text:span><text:a xlink:type="simple" xlink:href="#p.10" text:style-name="Internet_20_link" text:visited-style-name="Visited_20_Internet_20_Link"><text:span text:style-name="T264">Wróć do treści głównej.</text:span></text:a></text:p>
      <text:p text:style-name="P150"/>
      <text:p text:style-name="P135"><text:span text:style-name="T125">Przypis 11</text:span><text:bookmark text:name="Przypis11"/><text:span text:style-name="T125">.</text:span><text:span text:style-name="T268"> </text:span><text:span text:style-name="T126">J. Warylewski, </text:span><text:span text:style-name="T155">Przestępstwa przeciwko wolności seksualnej i obyczajności. Rozdział 25 Kodeksu karnego. Komentarz,</text:span><text:span text:style-name="T126"> Warszawa 2001, s. 137-138; M. Filar, </text:span><text:span text:style-name="T155">Przestępstwa w dziedzinie stosunków seksualnych - zgwałcenie,</text:span><text:span text:style-name="T126"> w: </text:span><text:span text:style-name="T155">System prawa karnego. O przestępstwach w szczególności,</text:span><text:span text:style-name="T126"> t. 4, cz. 2, red. I. Andrejew, L. Kubicki, J. Waszczyński, Wrocław [i in</text:span><text:span text:style-name="T149">.</text:span><text:span text:style-name="T126">] 1989, s. 185; M. Bielski, </text:span><text:span text:style-name="T156">Rozdział </text:span><text:span text:style-name="T157">25</text:span><text:span text:style-name="T156">. Przestępstwa przeciwko wolności seksualnej i obyczajności, </text:span><text:span text:style-name="T124">w: </text:span><text:span text:style-name="T156">Kodeks karny. Część szczególna. Komentarz. Tom </text:span><text:span text:style-name="T157">2</text:span><text:span text:style-name="T156">. Komentarz do art. 117-277 k.k., </text:span><text:span text:style-name="T124">red. A. Zoll, wyd. 3, Warszawa 2008</text:span><text:span text:style-name="T155">,</text:span><text:span text:style-name="T126"> s. 632; M. Rodzynkiewicz, </text:span><text:span text:style-name="T156">Rozdział </text:span><text:span text:style-name="T157">25</text:span><text:span text:style-name="T156">. Przestępstwa przeciwko wolności seksualnej i obyczajności, </text:span><text:span text:style-name="T124">w: </text:span><text:span text:style-name="T156">Kodeks karny. Część szczególna. Komentarz. Tom </text:span><text:span text:style-name="T157">2</text:span><text:span text:style-name="T156">. Komentarz do art. 117-277 k.k., </text:span><text:span text:style-name="T124">red. A. Zoll, wyd. 2, Kraków 2006</text:span><text:span text:style-name="T155">,</text:span><text:span text:style-name="T126"> s. 639. W pracy pod red. T. Bojarskiego w kontekście paragrafu 1 krótko mówi się o swobodzie w zakresie decydowania o swoim życiu seksualnym </text:span><text:span text:style-name="T155">(Rozdział 25. Przestępstwa przeciwko wolności seksualnej i obyczajności,</text:span><text:span text:style-name="T126"> w: </text:span><text:span text:style-name="T155">Kodeks karny. Komentarz,</text:span><text:span text:style-name="T126"> red. T. Bojarski, wyd. 2, Warszawa 2008, s. 384). </text:span><text:a xlink:type="simple" xlink:href="#p.11" text:style-name="Internet_20_link" text:visited-style-name="Visited_20_Internet_20_Link"><text:span text:style-name="T264">Wróć do treści głównej.</text:span></text:a></text:p>
      <text:p text:style-name="P151"/>
      <text:p text:style-name="P88"><text:span text:style-name="T184">Przypis 12</text:span><text:bookmark text:name="Przypis12"/><text:span text:style-name="T184">. </text:span><text:span text:style-name="T181">M. Filar, </text:span><text:span text:style-name="T221">Przestępstwa w dziedzinie stosunków seksualnych - zgwałcenie,</text:span><text:span text:style-name="T184"> w: </text:span><text:span text:style-name="T221">System prawa karnego. O przestępstwach w szczególności,</text:span><text:span text:style-name="T184"> t. 4, cz. 2, red. I. Andrejew, L. Kubicki, J. Waszczyński, Wrocław [i in.] 1989</text:span><text:span text:style-name="T216">,</text:span><text:span text:style-name="T181"> s. 185 i 187. Podobnie: M. Rodzynkiewicz,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2, Kraków 2006</text:span><text:span text:style-name="T216">,</text:span><text:span text:style-name="T181"> s. 639.</text:span><text:span text:style-name="T184"> </text:span><text:a xlink:type="simple" xlink:href="#p.12" text:style-name="Internet_20_link" text:visited-style-name="Visited_20_Internet_20_Link"><text:span text:style-name="T264">Wróć do treści głównej.</text:span></text:a></text:p>
      <text:p text:style-name="P153"/>
      <text:p text:style-name="P88"><text:span text:style-name="T184">Przypis 13</text:span><text:bookmark text:name="Przypis13"/><text:span text:style-name="T184">. </text:span><text:span text:style-name="T181">J. Warylewski, </text:span><text:span text:style-name="T221">Przestępstwa przeciwko wolności seksualnej i obyczajności. Rozdział 25 Kodeksu karnego. Komentarz,</text:span><text:span text:style-name="T184"> Warszawa 2001</text:span><text:span text:style-name="T216">,</text:span><text:span text:style-name="T181"> s. 137-138.</text:span><text:span text:style-name="T184"> </text:span><text:a xlink:type="simple" xlink:href="#p.13" text:style-name="Internet_20_link" text:visited-style-name="Visited_20_Internet_20_Link"><text:span text:style-name="T264">Wróć do treści głównej.</text:span></text:a></text:p>
      <text:p text:style-name="P153"/>
      <text:p text:style-name="P89"><text:span text:style-name="T184">Przypis 14</text:span><text:bookmark text:name="Przypis14"/><text:span text:style-name="T184">. 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21">,</text:span><text:span text:style-name="T184"> s. 632-633.</text:span><text:span text:style-name="T189"> </text:span><text:a xlink:type="simple" xlink:href="#p.14" text:style-name="Internet_20_link" text:visited-style-name="Visited_20_Internet_20_Link"><text:span text:style-name="T264">Wróć do treści głównej.</text:span></text:a></text:p>
      <text:p text:style-name="P152"/>
      <text:p text:style-name="P89"><text:soft-page-break/><text:span text:style-name="T189">Przypis 15</text:span><text:bookmark text:name="Przypis15"/><text:span text:style-name="T189">. </text:span><text:span text:style-name="T184">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16">,</text:span><text:span text:style-name="T181"> s. 633-634.</text:span><text:span text:style-name="T189"> </text:span><text:a xlink:type="simple" xlink:href="#p.15" text:style-name="Internet_20_link" text:visited-style-name="Visited_20_Internet_20_Link"><text:span text:style-name="T264">Wróć do treści głównej.</text:span></text:a></text:p>
      <text:p text:style-name="P154"/>
      <text:p text:style-name="P89"><text:span text:style-name="T189">Przypis 16</text:span><text:bookmark text:name="Przypis16"/><text:span text:style-name="T189">. </text:span><text:span text:style-name="T184">M. Rodzynkiewicz,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2, Kraków 2006</text:span><text:span text:style-name="T221">,</text:span><text:span text:style-name="T184"> s. 639.</text:span><text:span text:style-name="T189"> </text:span><text:a xlink:type="simple" xlink:href="#p.16" text:style-name="Internet_20_link" text:visited-style-name="Visited_20_Internet_20_Link"><text:span text:style-name="T264">Wróć do treści głównej.</text:span></text:a></text:p>
      <text:p text:style-name="P152"/>
      <text:p text:style-name="P136"><text:span text:style-name="T127">Przypis 17</text:span><text:bookmark text:name="Przypis17"/><text:span text:style-name="T127">. M. Bielski, </text:span><text:span text:style-name="T156">Rozdział </text:span><text:span text:style-name="T157">25</text:span><text:span text:style-name="T156">. Przestępstwa przeciwko wolności seksualnej i obyczajności, </text:span><text:span text:style-name="T124">w: </text:span><text:span text:style-name="T156">Kodeks karny. Część szczególna. Komentarz. Tom </text:span><text:span text:style-name="T157">2</text:span><text:span text:style-name="T156">. Komentarz do art. 117-277 k.k., </text:span><text:span text:style-name="T124">red. A. Zoll, wyd. 3, Warszawa 2008</text:span><text:span text:style-name="T158">,</text:span><text:span text:style-name="T127"> s. 634.</text:span><text:span text:style-name="T128"> </text:span><text:a xlink:type="simple" xlink:href="#p.17" text:style-name="Internet_20_link" text:visited-style-name="Visited_20_Internet_20_Link"><text:span text:style-name="T264">Wróć do treści głównej.</text:span></text:a></text:p>
      <text:p text:style-name="P155"/>
      <text:p text:style-name="P90"><text:span text:style-name="T190">Przypis 18</text:span><text:bookmark text:name="Przypis18"/><text:span text:style-name="T190">. </text:span><text:span text:style-name="T181">M. Filar, </text:span><text:span text:style-name="T216">Przestępstwa seksualne w polskim prawie karnym,</text:span><text:span text:style-name="T181"> Toruń 1985, s. 77. Podobnie np. O. Górniok, S. Hoc, S.M. Przyjemski, </text:span><text:span text:style-name="T216">Kodeks karny. Komentarz, </text:span><text:span text:style-name="T181">t. </text:span><text:span text:style-name="T190">3</text:span><text:span text:style-name="T181">, Gdańsk 1999, s. 178.</text:span><text:span text:style-name="T190"> </text:span><text:a xlink:type="simple" xlink:href="#p.18" text:style-name="Internet_20_link" text:visited-style-name="Visited_20_Internet_20_Link"><text:span text:style-name="T264">Wróć do treści głównej.</text:span></text:a></text:p>
      <text:p text:style-name="P156"/>
      <text:p text:style-name="P91"><text:span text:style-name="T190">Przypis 19</text:span><text:bookmark text:name="Przypis19"/><text:span text:style-name="T190">. </text:span><text:span text:style-name="T181">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16">,</text:span><text:span text:style-name="T181"> s. 634-635. O tym, że w zakresie nadużycia stosunku zależności przestępstwo z </text:span><text:span text:style-name="T190">paragrafu</text:span><text:span text:style-name="T181"> 1 ma charakter indywidualny, zaś w zakresie wykorzystania krytycznego położenia jest to przestępstwo powszechne, pisze również m.in. J. Wojciechowska, </text:span><text:span text:style-name="T216">Przestępstwa przeciwko wolności seksualnej i obyczajności,</text:span><text:span text:style-name="T181"> w: B. Kunicka-Michalska, J. Wojciechowska, </text:span><text:span text:style-name="T216">Przestępstwa przeciwko wolności, wolności sumienia i wyznania, wolności seksualnej i obyczajności oraz czci i nietykalności cielesnej. Rozdziały </text:span><text:span text:style-name="T219">22</text:span><text:span text:style-name="T216">, </text:span><text:span text:style-name="T220">24</text:span><text:span text:style-name="T216">, </text:span><text:span text:style-name="T220">25</text:span><text:span text:style-name="T216"> i </text:span><text:span text:style-name="T220">27</text:span><text:span text:style-name="T216"> Kodeksu karnego. Komentarz, </text:span><text:span text:style-name="T181">Warszawa 2001, s. 107; O. Górniok, S. Hoc, S.M. Przyjemski, </text:span><text:span text:style-name="T216">Kodeks karny. Komentarz, </text:span><text:span text:style-name="T181">t. </text:span><text:span text:style-name="T190">3</text:span><text:span text:style-name="T181">, Gdańsk 1999</text:span><text:span text:style-name="T216">,</text:span><text:span text:style-name="T181"> s. 178.</text:span><text:span text:style-name="T190"> </text:span><text:a xlink:type="simple" xlink:href="#p.19" text:style-name="Internet_20_link" text:visited-style-name="Visited_20_Internet_20_Link"><text:span text:style-name="T264">Wróć do treści głównej.</text:span></text:a></text:p>
      <text:p text:style-name="P156"/>
      <text:p text:style-name="P91"><text:span text:style-name="T190">Przypis 20</text:span><text:bookmark text:name="Przypis20"/><text:span text:style-name="T190">. </text:span><text:span text:style-name="T181">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16">,</text:span><text:span text:style-name="T181"> s. 635.</text:span><text:span text:style-name="T190"> </text:span><text:a xlink:type="simple" xlink:href="#p.20" text:style-name="Internet_20_link" text:visited-style-name="Visited_20_Internet_20_Link"><text:span text:style-name="T264">Wróć do treści głównej.</text:span></text:a></text:p>
      <text:p text:style-name="P156"/>
      <text:p text:style-name="P93"><text:span text:style-name="T190">Przypis 21</text:span><text:bookmark text:name="Przypis21"/><text:span text:style-name="T190">. </text:span><text:span text:style-name="T258">Per analogiam</text:span><text:span text:style-name="T190"> do twierdzeń J. Warylewskiego poczynionych odnośnie podmiotu przestępstwa z art. 197 k.k. w: J. Warylewski, </text:span><text:span text:style-name="T221">Przestępstwa przeciwko wolności </text:span><text:soft-page-break/><text:span text:style-name="T221">seksualnej i obyczajności. Rozdział 25 Kodeksu karnego. Komentarz,</text:span><text:span text:style-name="T184"> Warszawa 2001</text:span><text:span text:style-name="T219">,</text:span><text:span text:style-name="T190"> s. 83-84.</text:span><text:span text:style-name="T208"> </text:span><text:a xlink:type="simple" xlink:href="#p.21" text:style-name="Internet_20_link" text:visited-style-name="Visited_20_Internet_20_Link"><text:span text:style-name="T264">Wróć do treści głównej.</text:span></text:a></text:p>
      <text:p text:style-name="P157"/>
      <text:p text:style-name="P93"><text:span text:style-name="T191">Przypis 22</text:span><text:bookmark text:name="Przypis22"/><text:span text:style-name="T191">. </text:span><text:span text:style-name="T190">J. Warylewski, </text:span><text:span text:style-name="T221">Przestępstwa przeciwko wolności seksualnej i obyczajności. Rozdział 25 Kodeksu karnego. Komentarz,</text:span><text:span text:style-name="T184"> Warszawa 2001</text:span><text:span text:style-name="T181">, s. 61.</text:span><text:span text:style-name="T208"> </text:span><text:a xlink:type="simple" xlink:href="#p.22" text:style-name="Internet_20_link" text:visited-style-name="Visited_20_Internet_20_Link"><text:span text:style-name="T264">Wróć do treści głównej.</text:span></text:a></text:p>
      <text:p text:style-name="P158"/>
      <text:p text:style-name="P93"><text:span text:style-name="T191">Przypis 23</text:span><text:bookmark text:name="Przypis23"/><text:span text:style-name="T191">. </text:span><text:span text:style-name="T181">J. Warylewski, </text:span><text:span text:style-name="T216">Rozdział </text:span><text:span text:style-name="T222">25</text:span><text:span text:style-name="T216">. Przestępstwa przeciwko wolności seksualnej i obyczajności,</text:span><text:span text:style-name="T181"> w: </text:span><text:span text:style-name="T216">Kodeks karny. Część szczególna. Tom </text:span><text:span text:style-name="T222">1</text:span><text:span text:style-name="T216">. Komentarz,</text:span><text:span text:style-name="T181"> red. A. Wąsek, Warszawa 2004, s. 841.</text:span><text:span text:style-name="T208"> </text:span><text:a xlink:type="simple" xlink:href="#p.23" text:style-name="Internet_20_link" text:visited-style-name="Visited_20_Internet_20_Link"><text:span text:style-name="T264">Wróć do treści głównej.</text:span></text:a></text:p>
      <text:p text:style-name="P158"/>
      <text:p text:style-name="P93"><text:span text:style-name="T191">Przypis 24</text:span><text:bookmark text:name="Przypis24"/><text:span text:style-name="T191">. </text:span><text:span text:style-name="T181">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16">,</text:span><text:span text:style-name="T181"> s. 635; O. Górniok, S. Hoc, S.M. Przyjemski, </text:span><text:span text:style-name="T216">Kodeks karny. Komentarz, </text:span><text:span text:style-name="T181">t. </text:span><text:span text:style-name="T190">3</text:span><text:span text:style-name="T181">, Gdańsk 1999</text:span><text:span text:style-name="T216">, </text:span><text:span text:style-name="T181">s. 179; J. Warylewski, </text:span><text:span text:style-name="T216">Rozdział </text:span><text:span text:style-name="T222">25</text:span><text:span text:style-name="T216">. Przestępstwa przeciwko wolności seksualnej i obyczajności,</text:span><text:span text:style-name="T181"> w: </text:span><text:span text:style-name="T216">Kodeks karny. Część szczególna. Tom </text:span><text:span text:style-name="T222">1</text:span><text:span text:style-name="T216">. Komentarz,</text:span><text:span text:style-name="T181"> red. A. Wąsek, Warszawa 2004</text:span><text:span text:style-name="T216">,</text:span><text:span text:style-name="T181"> s. 855; </text:span><text:span text:style-name="T221">Rozdział 25. Przestępstwa przeciwko wolności seksualnej i obyczajności,</text:span><text:span text:style-name="T184"> w: </text:span><text:span text:style-name="T221">Kodeks karny. Komentarz,</text:span><text:span text:style-name="T184"> red. T. Bojarski, wyd. 2, Warszawa 2008</text:span><text:span text:style-name="T216">,</text:span><text:span text:style-name="T181"> s. 386.</text:span><text:span text:style-name="T208"> </text:span><text:a xlink:type="simple" xlink:href="#p.24" text:style-name="Internet_20_link" text:visited-style-name="Visited_20_Internet_20_Link"><text:span text:style-name="T264">Wróć do treści głównej.</text:span></text:a></text:p>
      <text:p text:style-name="P158"/>
      <text:p text:style-name="P93"><text:span text:style-name="T191">Przypis 25</text:span><text:bookmark text:name="Przypis25"/><text:span text:style-name="T191">. </text:span><text:span text:style-name="T181">J. Warylewski, </text:span><text:span text:style-name="T221">Przestępstwa przeciwko wolności seksualnej i obyczajności. Rozdział 25 Kodeksu karnego. Komentarz,</text:span><text:span text:style-name="T184"> Warszawa 2001</text:span><text:span text:style-name="T216">,</text:span><text:span text:style-name="T181"> s. 139.</text:span><text:span text:style-name="T208"> </text:span><text:a xlink:type="simple" xlink:href="#p.25" text:style-name="Internet_20_link" text:visited-style-name="Visited_20_Internet_20_Link"><text:span text:style-name="T264">Wróć do treści głównej.</text:span></text:a></text:p>
      <text:p text:style-name="P158"/>
      <text:p text:style-name="P93"><text:span text:style-name="T191">Przypis 26</text:span><text:bookmark text:name="Przypis26"/><text:span text:style-name="T191">. </text:span><text:span text:style-name="T190">M. Filar w jednej ze swoich prac, pochylając się nad problemem niepoczytalności, poruszył zagadnienie osób zboczonych płciowo. Co prawda czynił to, opisując przestępstwo zgwałcenia, jednak wydaje się, że warto przywołać jego wnioski także w kontekście art. 199 k.k. Jego zdaniem dominuje pogląd, zgodnie z którym sprawcy o takich skłonnościach są odpowiedzialni karnie za swoje czyny. M. Filar wyklucza możliwość uznania niepoczytalności (a także ograniczonej poczytalności) tam, gdzie zboczenie nie jest skutkiem psychicznych lub organicznych zmian w mózgu, lecz ma podłoże psychopatyczne lub charakteropatyczne. Zboczony popęd płciowy, zdaniem autora, również powinien podlegać kontroli za pośrednictwem hamulców w postaci uczuć i rozumu, w związku z czym M. Filar nie kwalifikuje tych zboczeń jako swoistych chorób psychicznych czy zaburzeń czynności psychicznych (M. Filar, </text:span><text:span text:style-name="T219">Przestępstwo zgwałcenia w polskim prawie karnym,</text:span><text:span text:style-name="T190"> Toruń 1985, s. 154).</text:span><text:span text:style-name="T208"> </text:span><text:a xlink:type="simple" xlink:href="#p.26" text:style-name="Internet_20_link" text:visited-style-name="Visited_20_Internet_20_Link"><text:span text:style-name="T264">Wróć do treści głównej.</text:span></text:a></text:p>
      <text:p text:style-name="P157"><text:soft-page-break/></text:p>
      <text:p text:style-name="P137"><text:span text:style-name="T129">Przypis 27</text:span><text:bookmark text:name="Przypis27"/><text:span text:style-name="T129">. J. Warylewski, </text:span><text:span text:style-name="T155">Przestępstwa przeciwko wolności seksualnej i obyczajności. Rozdział 25 Kodeksu karnego. Komentarz,</text:span><text:span text:style-name="T126"> Warszawa 2001</text:span><text:span text:style-name="T159">,</text:span><text:span text:style-name="T129"> s. 138</text:span><text:span text:style-name="T130">. </text:span><text:a xlink:type="simple" xlink:href="#p.27" text:style-name="Internet_20_link" text:visited-style-name="Visited_20_Internet_20_Link"><text:span text:style-name="T264">Wróć do treści głównej.</text:span></text:a></text:p>
      <text:p text:style-name="P159"/>
      <text:p text:style-name="P94"><text:span text:style-name="T192">Przypis 28</text:span><text:bookmark text:name="Przypis28"/><text:span text:style-name="T192">. </text:span><text:span text:style-name="T181">J. Warylewski, </text:span><text:span text:style-name="T216">Rozdział </text:span><text:span text:style-name="T222">25</text:span><text:span text:style-name="T216">. Przestępstwa przeciwko wolności seksualnej i obyczajności,</text:span><text:span text:style-name="T181"> w: </text:span><text:span text:style-name="T216">Kodeks karny. Część szczególna. Tom </text:span><text:span text:style-name="T222">1</text:span><text:span text:style-name="T216">. Komentarz,</text:span><text:span text:style-name="T181"> red. A. Wąsek, Warszawa 2004</text:span><text:span text:style-name="T216">,</text:span><text:span text:style-name="T181"> s. 848.</text:span><text:span text:style-name="T192"> </text:span><text:a xlink:type="simple" xlink:href="#p.28" text:style-name="Internet_20_link" text:visited-style-name="Visited_20_Internet_20_Link"><text:span text:style-name="T264">Wróć do treści głównej.</text:span></text:a></text:p>
      <text:p text:style-name="P160"/>
      <text:p text:style-name="P94"><text:span text:style-name="T192">Przypis 29</text:span><text:bookmark text:name="Przypis29"/><text:span text:style-name="T192">. </text:span><text:span text:style-name="T181">J. Bafia, </text:span><text:span text:style-name="T216">Polskie prawo karne,</text:span><text:span text:style-name="T181"> Warszawa 1989, s. 338.</text:span><text:span text:style-name="T192"> </text:span><text:a xlink:type="simple" xlink:href="#p.29" text:style-name="Internet_20_link" text:visited-style-name="Visited_20_Internet_20_Link"><text:span text:style-name="T264">Wróć do treści głównej.</text:span></text:a></text:p>
      <text:p text:style-name="P160"/>
      <text:p text:style-name="P94"><text:span text:style-name="T192">Przypis 30</text:span><text:bookmark text:name="Przypis30"/><text:span text:style-name="T192">. </text:span><text:span text:style-name="T181">H. Popławski, </text:span><text:span text:style-name="T216">Podstawy prawa karnego,</text:span><text:span text:style-name="T181"> Gdańsk 1980, s. 240.</text:span><text:span text:style-name="T192"> </text:span><text:a xlink:type="simple" xlink:href="#p.30" text:style-name="Internet_20_link" text:visited-style-name="Visited_20_Internet_20_Link"><text:span text:style-name="T264">Wróć do treści głównej.</text:span></text:a></text:p>
      <text:p text:style-name="P160"/>
      <text:p text:style-name="P94"><text:span text:style-name="T192">Przypis 31</text:span><text:bookmark text:name="Przypis31"/><text:span text:style-name="T192">. </text:span><text:span text:style-name="T181">S. Śliwiński, </text:span><text:span text:style-name="T216">Prawo karne materialne. Część szczególna,</text:span><text:span text:style-name="T181"> s. 124-126, cyt. za: J. Warylewski, </text:span><text:span text:style-name="T221">Przestępstwa przeciwko wolności seksualnej i obyczajności. Rozdział 25 Kodeksu karnego. Komentarz,</text:span><text:span text:style-name="T184"> Warszawa 2001</text:span><text:span text:style-name="T216">,</text:span><text:span text:style-name="T181"> s. 139.</text:span><text:span text:style-name="T192"> </text:span><text:a xlink:type="simple" xlink:href="#p.31" text:style-name="Internet_20_link" text:visited-style-name="Visited_20_Internet_20_Link"><text:span text:style-name="T264">Wróć do treści głównej.</text:span></text:a></text:p>
      <text:p text:style-name="P160"/>
      <text:p text:style-name="P95"><text:span text:style-name="T192">Przypis 32</text:span><text:bookmark text:name="Przypis32"/><text:span text:style-name="T192">. Zob. orzeczenie SN z 29 </text:span><text:span text:style-name="T193">maja</text:span><text:span text:style-name="T192"> 1933 r., Zb.Orz. 1933, poz. 155 - cyt. za 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24">,</text:span><text:span text:style-name="T192"> s. 635.</text:span><text:span text:style-name="T193"> </text:span><text:a xlink:type="simple" xlink:href="#p.32" text:style-name="Internet_20_link" text:visited-style-name="Visited_20_Internet_20_Link"><text:span text:style-name="T264">Wróć do treści głównej.</text:span></text:a></text:p>
      <text:p text:style-name="P161"/>
      <text:p text:style-name="P95"><text:span text:style-name="T193">Przypis 33</text:span><text:bookmark text:name="Przypis33"/><text:span text:style-name="T193">. </text:span><text:span text:style-name="T181">Podobnie np. J. Wojciechowska, </text:span><text:span text:style-name="T216">Przestępstwa przeciwko wolności seksualnej i obyczajności,</text:span><text:span text:style-name="T181"> w: B. Kunicka-Michalska, J. Wojciechowska, </text:span><text:span text:style-name="T216">Przestępstwa przeciwko wolności, wolności sumienia i wyznania, wolności seksualnej i obyczajności oraz czci i nietykalności cielesnej. Rozdziały </text:span><text:span text:style-name="T219">22</text:span><text:span text:style-name="T216">, </text:span><text:span text:style-name="T220">24</text:span><text:span text:style-name="T216">, </text:span><text:span text:style-name="T220">25</text:span><text:span text:style-name="T216"> i </text:span><text:span text:style-name="T220">27</text:span><text:span text:style-name="T216"> Kodeksu karnego. Komentarz, </text:span><text:span text:style-name="T181">Warszawa 2001</text:span><text:span text:style-name="T216">,</text:span><text:span text:style-name="T181"> s. 106.</text:span><text:span text:style-name="T193"> </text:span><text:a xlink:type="simple" xlink:href="#p.33" text:style-name="Internet_20_link" text:visited-style-name="Visited_20_Internet_20_Link"><text:span text:style-name="T264">Wróć do treści głównej.</text:span></text:a></text:p>
      <text:p text:style-name="P162"/>
      <text:p text:style-name="P95"><text:span text:style-name="T193">Przypis 34</text:span><text:bookmark text:name="Przypis34"/><text:span text:style-name="T193">. </text:span><text:span text:style-name="T181">I. Andrejew, W. Świda, W. Wolter, </text:span><text:span text:style-name="T216">Kodeks karny z komentarzem,</text:span><text:span text:style-name="T181"> Warszawa 1973, s. 498, cyt. za </text:span><text:span text:style-name="T221">Rozdział 25. Przestępstwa przeciwko wolności seksualnej i obyczajności,</text:span><text:span text:style-name="T184"> w: </text:span><text:span text:style-name="T221">Kodeks karny. Komentarz,</text:span><text:span text:style-name="T184"> red. T. Bojarski, wyd. 2, Warszawa 2008</text:span><text:span text:style-name="T216">,</text:span><text:span text:style-name="T181"> s. 385.</text:span><text:span text:style-name="T193"> </text:span><text:a xlink:type="simple" xlink:href="#p.34" text:style-name="Internet_20_link" text:visited-style-name="Visited_20_Internet_20_Link"><text:span text:style-name="T264">Wróć do treści głównej.</text:span></text:a></text:p>
      <text:p text:style-name="P162"/>
      <text:p text:style-name="P222"><text:soft-page-break/><text:span text:style-name="T150">Przypis 35</text:span><text:bookmark text:name="Przypis35"/><text:span text:style-name="T150">. </text:span><text:span text:style-name="T121">J. Warylewski, </text:span><text:span text:style-name="T155">Przestępstwa przeciwko wolności seksualnej i obyczajności. Rozdział 25 Kodeksu karnego. Komentarz,</text:span><text:span text:style-name="T126"> Warszawa 2001</text:span><text:span text:style-name="T153">,</text:span><text:span text:style-name="T121"> s. 142-143. Warto dodać, że zgodnie z definicją słownikową zależność stanowi „związek zachodzący między rzeczami lub zjawiskami” </text:span><text:span text:style-name="T153">(Słownik języka polskiego PWN,</text:span><text:span text:style-name="T121"> </text:span><text:span text:style-name="T269">http://sjp.pwn.pl/szukaj/zależność</text:span><text:span text:style-name="T121">).</text:span><text:span text:style-name="T150"> </text:span><text:a xlink:type="simple" xlink:href="#p.35" text:style-name="Internet_20_link" text:visited-style-name="Visited_20_Internet_20_Link"><text:span text:style-name="T269">Wróć do treści głównej.</text:span></text:a></text:p>
      <text:p text:style-name="P162"/>
      <text:p text:style-name="P95"><text:span text:style-name="T193">Przypis 36</text:span><text:bookmark text:name="Przypis36"/><text:span text:style-name="T193">. </text:span><text:span text:style-name="T181">J. Warylewski, </text:span><text:span text:style-name="T221">Przestępstwa przeciwko wolności seksualnej i obyczajności. Rozdział 25 Kodeksu karnego. Komentarz,</text:span><text:span text:style-name="T184"> Warszawa 2001</text:span><text:span text:style-name="T216">,</text:span><text:span text:style-name="T181"> s. 142-143.</text:span><text:span text:style-name="T193"> </text:span><text:a xlink:type="simple" xlink:href="#p.36" text:style-name="Internet_20_link" text:visited-style-name="Visited_20_Internet_20_Link"><text:span text:style-name="T264">Wróć do treści głównej.</text:span></text:a></text:p>
      <text:p text:style-name="P162"/>
      <text:p text:style-name="P95"><text:span text:style-name="T193">Przypis 37</text:span><text:bookmark text:name="Przypis37"/><text:span text:style-name="T193">. </text:span><text:span text:style-name="T181">M. Filar, </text:span><text:span text:style-name="T216">Przestępstwa seksualne w polskim prawie karnym,</text:span><text:span text:style-name="T181"> Toruń 1985</text:span><text:span text:style-name="T216">,</text:span><text:span text:style-name="T181"> s. 75.</text:span><text:span text:style-name="T193"> </text:span><text:a xlink:type="simple" xlink:href="#p.37" text:style-name="Internet_20_link" text:visited-style-name="Visited_20_Internet_20_Link"><text:span text:style-name="T264">Wróć do treści głównej.</text:span></text:a></text:p>
      <text:p text:style-name="P162"/>
      <text:p text:style-name="P95"><text:span text:style-name="T193">Przypis 38</text:span><text:bookmark text:name="Przypis38"/><text:span text:style-name="T193">. </text:span><text:span text:style-name="T221">Rozdział 25. Przestępstwa przeciwko wolności seksualnej i obyczajności,</text:span><text:span text:style-name="T184"> w: </text:span><text:span text:style-name="T221">Kodeks karny. Komentarz,</text:span><text:span text:style-name="T184"> red. T. Bojarski, wyd. 2, Warszawa 2008</text:span><text:span text:style-name="T224">,</text:span><text:span text:style-name="T192"> s. 385.</text:span><text:span text:style-name="T193"> </text:span><text:a xlink:type="simple" xlink:href="#p.38" text:style-name="Internet_20_link" text:visited-style-name="Visited_20_Internet_20_Link"><text:span text:style-name="T264">Wróć do treści głównej.</text:span></text:a></text:p>
      <text:p text:style-name="P161"/>
      <text:p text:style-name="P96"><text:span text:style-name="T193">Przypis 39</text:span><text:bookmark text:name="Przypis39"/><text:span text:style-name="T193">. J. Wojciechowska, </text:span><text:span text:style-name="T225">Przestępstwa przeciwko wolności seksualnej i obyczajności,</text:span><text:span text:style-name="T193"> w: B. Kunicka-Michalska, J. Wojciechowska, </text:span><text:span text:style-name="T225">Przestępstwa przeciwko wolności, wolności sumienia i wyznania, wolności seksualnej i obyczajności oraz czci i nietykalności cielesnej. Rozdziały </text:span><text:span text:style-name="T219">22</text:span><text:span text:style-name="T225">, </text:span><text:span text:style-name="T220">24</text:span><text:span text:style-name="T225">, </text:span><text:span text:style-name="T220">25</text:span><text:span text:style-name="T225"> i </text:span><text:span text:style-name="T220">27</text:span><text:span text:style-name="T225"> Kodeksu karnego. Komentarz, </text:span><text:span text:style-name="T193">Warszawa 2001</text:span><text:span text:style-name="T225">,</text:span><text:span text:style-name="T193"> s. 106.</text:span><text:span text:style-name="T194"> </text:span><text:a xlink:type="simple" xlink:href="#p.39" text:style-name="Internet_20_link" text:visited-style-name="Visited_20_Internet_20_Link"><text:span text:style-name="T264">Wróć do treści głównej.</text:span></text:a></text:p>
      <text:p text:style-name="P163"/>
      <text:p text:style-name="P96"><text:span text:style-name="T194">Przypis 40</text:span><text:bookmark text:name="Przypis40"/><text:span text:style-name="T194">. </text:span><text:span text:style-name="T181">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16">,</text:span><text:span text:style-name="T181"> s. 635-636.</text:span><text:span text:style-name="T194"> </text:span><text:a xlink:type="simple" xlink:href="#p.40" text:style-name="Internet_20_link" text:visited-style-name="Visited_20_Internet_20_Link"><text:span text:style-name="T264">Wróć do treści głównej.</text:span></text:a></text:p>
      <text:p text:style-name="P164"/>
      <text:p text:style-name="P96"><text:span text:style-name="T194">Przypis 41</text:span><text:bookmark text:name="Przypis41"/><text:span text:style-name="T194">. </text:span><text:span text:style-name="T181">J. Wojciechowska, </text:span><text:span text:style-name="T225">Przestępstwa przeciwko wolności seksualnej i obyczajności,</text:span><text:span text:style-name="T193"> w: B. Kunicka-Michalska, J. Wojciechowska, </text:span><text:span text:style-name="T225">Przestępstwa przeciwko wolności, wolności sumienia i wyznania, wolności seksualnej i obyczajności oraz czci i nietykalności cielesnej. Rozdziały </text:span><text:span text:style-name="T219">22</text:span><text:span text:style-name="T225">, </text:span><text:span text:style-name="T220">24</text:span><text:span text:style-name="T225">, </text:span><text:span text:style-name="T220">25</text:span><text:span text:style-name="T225"> i </text:span><text:span text:style-name="T220">27</text:span><text:span text:style-name="T225"> Kodeksu karnego. Komentarz, </text:span><text:span text:style-name="T193">Warszawa 2001</text:span><text:span text:style-name="T216">,</text:span><text:span text:style-name="T181"> s. 106. Również m.in. M. Rodzynkiewicz zaznacza, że w zupełności wystarczające jest, by stosunek zależności miał charakter okazjonalny, ukształtowany przez konkretną sytuację (M. Rodzynkiewicz, </text:span><text:span text:style-name="T217">Rozdział </text:span><text:span text:style-name="T218">25</text:span><text:span text:style-name="T217">. Przestępstwa przeciwko wolności seksualnej i </text:span><text:soft-page-break/><text:span text:style-name="T217">obyczajności, </text:span><text:span text:style-name="T183">w: </text:span><text:span text:style-name="T217">Kodeks karny. Część szczególna. Komentarz. Tom </text:span><text:span text:style-name="T218">2</text:span><text:span text:style-name="T217">. Komentarz do art. 117-277 k.k., </text:span><text:span text:style-name="T183">red. A. Zoll, wyd. 2, Kraków 2006</text:span><text:span text:style-name="T216">,</text:span><text:span text:style-name="T181"> s. 641).</text:span><text:span text:style-name="T194"> </text:span><text:a xlink:type="simple" xlink:href="#p.41" text:style-name="Internet_20_link" text:visited-style-name="Visited_20_Internet_20_Link"><text:span text:style-name="T264">Wróć do treści głównej.</text:span></text:a></text:p>
      <text:p text:style-name="P164"/>
      <text:p text:style-name="P96"><text:span text:style-name="T194">Przypis 42</text:span><text:bookmark text:name="Przypis42"/><text:span text:style-name="T194">. </text:span><text:span text:style-name="T193">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25">,</text:span><text:span text:style-name="T193"> s. 635.</text:span><text:span text:style-name="T194"> </text:span><text:a xlink:type="simple" xlink:href="#p.42" text:style-name="Internet_20_link" text:visited-style-name="Visited_20_Internet_20_Link"><text:span text:style-name="T264">Wróć do treści głównej.</text:span></text:a></text:p>
      <text:p text:style-name="P163"/>
      <text:p text:style-name="P98"><text:span text:style-name="T194">Przypis 43</text:span><text:bookmark text:name="Przypis43"/><text:span text:style-name="T194">. </text:span><text:span text:style-name="T193">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26">,</text:span><text:span text:style-name="T194"> s. 635-636.</text:span><text:span text:style-name="T195"> </text:span><text:a xlink:type="simple" xlink:href="#p.43" text:style-name="Internet_20_link" text:visited-style-name="Visited_20_Internet_20_Link"><text:span text:style-name="T264">Wróć do treści głównej.</text:span></text:a></text:p>
      <text:p text:style-name="P165"/>
      <text:p text:style-name="P223"><text:span text:style-name="T151">Przypis 44</text:span><text:bookmark text:name="Przypis44"/><text:span text:style-name="T151">. </text:span><text:span text:style-name="T121">Zgodnie z definicją słownikową „nadużyć” oznacza „użyć czegoś ponad miarę”, „wykorzystać coś w niewłaściwy sposób lub w nadmiernym stopniu” </text:span><text:span text:style-name="T153">(Słownik języka polskiego PWN,</text:span><text:span text:style-name="T121"> </text:span><text:span text:style-name="T269">http://sjp.pwn.pl/szukaj/nadużyć</text:span><text:span text:style-name="T121">).</text:span><text:span text:style-name="T151"> </text:span><text:a xlink:type="simple" xlink:href="#p.44" text:style-name="Internet_20_link" text:visited-style-name="Visited_20_Internet_20_Link"><text:span text:style-name="T269">Wróć do treści głównej.</text:span></text:a></text:p>
      <text:p text:style-name="P166"/>
      <text:p text:style-name="P98"><text:span text:style-name="T195">Przypis 45</text:span><text:bookmark text:name="Przypis45"/><text:span text:style-name="T195">. </text:span><text:span text:style-name="T181">J. Wojciechowski, </text:span><text:span text:style-name="T216">Kodeks karny. Komentarz. Orzecznictwo,</text:span><text:span text:style-name="T181"> Warszawa 1998, s. 354. Podobnie m.in. J. Wojciechowska, </text:span><text:span text:style-name="T216">Przestępstwa przeciwko wolności seksualnej i obyczajności,</text:span><text:span text:style-name="T181"> w: B. Kunicka-Michalska, J. Wojciechowska, </text:span><text:span text:style-name="T216">Przestępstwa przeciwko wolności, wolności sumienia i wyznania, wolności seksualnej i obyczajności oraz czci i nietykalności cielesnej. Rozdziały </text:span><text:span text:style-name="T219">22</text:span><text:span text:style-name="T216">, </text:span><text:span text:style-name="T220">24</text:span><text:span text:style-name="T216">, </text:span><text:span text:style-name="T220">25</text:span><text:span text:style-name="T216"> i </text:span><text:span text:style-name="T220">27</text:span><text:span text:style-name="T216"> Kodeksu karnego. Komentarz, </text:span><text:span text:style-name="T181">Warszawa 2001</text:span><text:span text:style-name="T216">,</text:span><text:span text:style-name="T181"> s. 106; 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16">,</text:span><text:span text:style-name="T181"> s. 636.</text:span><text:span text:style-name="T195"> </text:span><text:a xlink:type="simple" xlink:href="#p.45" text:style-name="Internet_20_link" text:visited-style-name="Visited_20_Internet_20_Link"><text:span text:style-name="T264">Wróć do treści głównej.</text:span></text:a></text:p>
      <text:p text:style-name="P166"/>
      <text:p text:style-name="P98"><text:span text:style-name="T195">Przypis 46</text:span><text:bookmark text:name="Przypis46"/><text:span text:style-name="T195">. </text:span><text:span text:style-name="T221">Rozdział 25. Przestępstwa przeciwko wolności seksualnej i obyczajności,</text:span><text:span text:style-name="T184"> w: </text:span><text:span text:style-name="T221">Kodeks karny. Komentarz,</text:span><text:span text:style-name="T184"> red. T. Bojarski, wyd. 2, Warszawa 2008</text:span><text:span text:style-name="T216">,</text:span><text:span text:style-name="T181"> s. 385.</text:span><text:span text:style-name="T195"> </text:span><text:a xlink:type="simple" xlink:href="#p.46" text:style-name="Internet_20_link" text:visited-style-name="Visited_20_Internet_20_Link"><text:span text:style-name="T264">Wróć do treści głównej.</text:span></text:a></text:p>
      <text:p text:style-name="P166"/>
      <text:p text:style-name="P98"><text:span text:style-name="T195">Przypis 47</text:span><text:bookmark text:name="Przypis47"/><text:span text:style-name="T195">. </text:span><text:span text:style-name="T194">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26">,</text:span><text:span text:style-name="T194"> s. 636.</text:span><text:span text:style-name="T195"> </text:span><text:a xlink:type="simple" xlink:href="#p.47" text:style-name="Internet_20_link" text:visited-style-name="Visited_20_Internet_20_Link"><text:span text:style-name="T264">Wróć do treści głównej.</text:span></text:a></text:p>
      <text:p text:style-name="P165"/>
      <text:p text:style-name="P99"><text:span text:style-name="T195">Przypis 48</text:span><text:bookmark text:name="Przypis48"/><text:span text:style-name="T195">. J. Wojciechowska, </text:span><text:span text:style-name="T227">Przestępstwa przeciwko wolności seksualnej i obyczajności,</text:span><text:span text:style-name="T195"> w: B. Kunicka-Michalska, J. Wojciechowska, </text:span><text:span text:style-name="T227">Przestępstwa przeciwko wolności, wolności sumienia i wyznania, wolności seksualnej i obyczajności oraz czci i </text:span><text:soft-page-break/><text:span text:style-name="T227">nietykalności cielesnej. Rozdziały </text:span><text:span text:style-name="T219">22</text:span><text:span text:style-name="T227">, </text:span><text:span text:style-name="T220">24</text:span><text:span text:style-name="T227">, </text:span><text:span text:style-name="T220">25</text:span><text:span text:style-name="T227"> i </text:span><text:span text:style-name="T220">27</text:span><text:span text:style-name="T227"> Kodeksu karnego. Komentarz, </text:span><text:span text:style-name="T195">Warszawa 2001</text:span><text:span text:style-name="T227">,</text:span><text:span text:style-name="T195"> s. 106. Podobnie: M. Rodzynkiewicz,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2, Kraków 2006</text:span><text:span text:style-name="T227">, </text:span><text:span text:style-name="T195">s. 641.</text:span><text:span text:style-name="T196"> </text:span><text:a xlink:type="simple" xlink:href="#p.48" text:style-name="Internet_20_link" text:visited-style-name="Visited_20_Internet_20_Link"><text:span text:style-name="T264">Wróć do treści głównej.</text:span></text:a></text:p>
      <text:p text:style-name="P167"/>
      <text:p text:style-name="P99"><text:span text:style-name="T196">Przypis 49</text:span><text:bookmark text:name="Przypis49"/><text:span text:style-name="T196">. </text:span><text:span text:style-name="T181">J. Warylewski, </text:span><text:span text:style-name="T221">Przestępstwa przeciwko wolności seksualnej i obyczajności. Rozdział 25 Kodeksu karnego. Komentarz,</text:span><text:span text:style-name="T184"> Warszawa 2001</text:span><text:span text:style-name="T216">,</text:span><text:span text:style-name="T181"> s. 142.</text:span><text:span text:style-name="T196"> </text:span><text:a xlink:type="simple" xlink:href="#p.49" text:style-name="Internet_20_link" text:visited-style-name="Visited_20_Internet_20_Link"><text:span text:style-name="T264">Wróć do treści głównej.</text:span></text:a></text:p>
      <text:p text:style-name="P168"/>
      <text:p text:style-name="P99"><text:span text:style-name="T196">Przypis 50</text:span><text:bookmark text:name="Przypis50"/><text:span text:style-name="T196">. </text:span><text:span text:style-name="T181">M. Filar, </text:span><text:span text:style-name="T216">Przestępstwa seksualne w polskim prawie karnym,</text:span><text:span text:style-name="T181"> Toruń 1985</text:span><text:span text:style-name="T216">,</text:span><text:span text:style-name="T181"> s. 76.</text:span><text:span text:style-name="T196"> </text:span><text:a xlink:type="simple" xlink:href="#p.50" text:style-name="Internet_20_link" text:visited-style-name="Visited_20_Internet_20_Link"><text:span text:style-name="T264">Wróć do treści głównej.</text:span></text:a></text:p>
      <text:p text:style-name="P168"/>
      <text:p text:style-name="P99"><text:span text:style-name="T196">Przypis 51</text:span><text:bookmark text:name="Przypis51"/><text:span text:style-name="T196">. </text:span><text:span text:style-name="T181">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16">,</text:span><text:span text:style-name="T181"> s. 636.</text:span><text:span text:style-name="T196"> </text:span><text:a xlink:type="simple" xlink:href="#p.51" text:style-name="Internet_20_link" text:visited-style-name="Visited_20_Internet_20_Link"><text:span text:style-name="T264">Wróć do treści głównej.</text:span></text:a></text:p>
      <text:p text:style-name="P168"/>
      <text:p text:style-name="P99"><text:span text:style-name="T196">Przypis 52</text:span><text:bookmark text:name="Przypis52"/><text:span text:style-name="T196">. </text:span><text:span text:style-name="T195">M. Filar, </text:span><text:span text:style-name="T227">Rozdział </text:span><text:span text:style-name="T223">25</text:span><text:span text:style-name="T227">. Przestępstwa przeciwko wolności seksualnej i obyczajności,</text:span><text:span text:style-name="T195"> w: </text:span><text:span text:style-name="T227">Kodeks karny. Komentarz,</text:span><text:span text:style-name="T195"> red. O. Górniok, wyd. 2, Warszawa 2006</text:span><text:span text:style-name="T227">,</text:span><text:span text:style-name="T195"> s. 641. Pojęcie „molestowanie seksualne w miejscu pracy” obejmuje szerszy zakres zachowań niż te wynikające z art. 199 </text:span><text:span text:style-name="T196">paragrafu</text:span><text:span text:style-name="T195"> 1 k.k. (J. Warylewski, </text:span><text:span text:style-name="T227">Rozdział </text:span><text:span text:style-name="T222">25</text:span><text:span text:style-name="T227">. Przestępstwa przeciwko wolności seksualnej i obyczajności,</text:span><text:span text:style-name="T195"> w: </text:span><text:span text:style-name="T227">Kodeks karny. Część szczególna. Tom </text:span><text:span text:style-name="T222">1</text:span><text:span text:style-name="T227">. Komentarz,</text:span><text:span text:style-name="T195"> red. A. Wąsek, Warszawa 2004</text:span><text:span text:style-name="T227">,</text:span><text:span text:style-name="T195"> s. 848).</text:span><text:span text:style-name="T196"> </text:span><text:a xlink:type="simple" xlink:href="#p.52" text:style-name="Internet_20_link" text:visited-style-name="Visited_20_Internet_20_Link"><text:span text:style-name="T264">Wróć do treści głównej.</text:span></text:a></text:p>
      <text:p text:style-name="P99"/>
      <text:p text:style-name="P138"><text:span text:style-name="T131">Przypis 53</text:span><text:bookmark text:name="Przypis53"/><text:span text:style-name="T131">. J. Warylewski, </text:span><text:span text:style-name="T155">Przestępstwa przeciwko wolności seksualnej i obyczajności. Rozdział 25 Kodeksu karnego. Komentarz,</text:span><text:span text:style-name="T126"> Warszawa 2001</text:span><text:span text:style-name="T160">,</text:span><text:span text:style-name="T131"> s. 143.</text:span><text:span text:style-name="T132"> </text:span><text:a xlink:type="simple" xlink:href="#p.53" text:style-name="Internet_20_link" text:visited-style-name="Visited_20_Internet_20_Link"><text:span text:style-name="T264">Wróć do treści głównej.</text:span></text:a></text:p>
      <text:p text:style-name="P169"/>
      <text:p text:style-name="P100"><text:span text:style-name="T197">Przypis 54</text:span><text:bookmark text:name="Przypis54"/><text:span text:style-name="T197">. </text:span><text:span text:style-name="T196">J. Warylewski, </text:span><text:span text:style-name="T221">Przestępstwa przeciwko wolności seksualnej i obyczajności. Rozdział 25 Kodeksu karnego. Komentarz,</text:span><text:span text:style-name="T184"> Warszawa 2001</text:span><text:span text:style-name="T181">, s. 140.</text:span><text:span text:style-name="T197"> </text:span><text:a xlink:type="simple" xlink:href="#p.54" text:style-name="Internet_20_link" text:visited-style-name="Visited_20_Internet_20_Link"><text:span text:style-name="T264">Wróć do treści głównej.</text:span></text:a></text:p>
      <text:p text:style-name="P170"/>
      <text:p text:style-name="P100"><text:span text:style-name="T197">Przypis 55</text:span><text:bookmark text:name="Przypis55"/><text:span text:style-name="T197">. </text:span><text:span text:style-name="T181">J. Wojciechowska, </text:span><text:span text:style-name="T216">Przestępstwa przeciwko wolności seksualnej i obyczajności,</text:span><text:span text:style-name="T181"> w: B. Kunicka-Michalska, J. Wojciechowska, </text:span><text:span text:style-name="T216">Przestępstwa przeciwko </text:span><text:soft-page-break/><text:span text:style-name="T216">wolności, wolności sumienia i wyznania, wolności seksualnej i obyczajności oraz czci i nietykalności cielesnej. Rozdziały </text:span><text:span text:style-name="T219">22</text:span><text:span text:style-name="T216">, </text:span><text:span text:style-name="T220">24</text:span><text:span text:style-name="T216">, </text:span><text:span text:style-name="T220">25</text:span><text:span text:style-name="T216"> i </text:span><text:span text:style-name="T220">27</text:span><text:span text:style-name="T216"> Kodeksu karnego. Komentarz, </text:span><text:span text:style-name="T181">Warszawa 2001</text:span><text:span text:style-name="T216">,</text:span><text:span text:style-name="T181"> s. 106.</text:span><text:span text:style-name="T197"> </text:span><text:a xlink:type="simple" xlink:href="#p.55" text:style-name="Internet_20_link" text:visited-style-name="Visited_20_Internet_20_Link"><text:span text:style-name="T264">Wróć do treści głównej.</text:span></text:a></text:p>
      <text:p text:style-name="P170"/>
      <text:p text:style-name="P100"><text:span text:style-name="T197">Przypis 56</text:span><text:bookmark text:name="Przypis56"/><text:span text:style-name="T197">. </text:span><text:span text:style-name="T216">Słownik języka polskiego PWN,</text:span><text:span text:style-name="T181"> </text:span><text:a xlink:type="simple" xlink:href="http://sjp.pwn.pl/szukaj/krytyczny" text:style-name="Internet_20_link" text:visited-style-name="Visited_20_Internet_20_Link"><text:span text:style-name="T264">http://sjp.pwn.pl/szukaj/krytyczny</text:span></text:a><text:span text:style-name="T244">.</text:span><text:span text:style-name="T245"> </text:span><text:a xlink:type="simple" xlink:href="#p.56" text:style-name="Internet_20_link" text:visited-style-name="Visited_20_Internet_20_Link"><text:span text:style-name="T264">Wróć do treści głównej.</text:span></text:a></text:p>
      <text:p text:style-name="P210"/>
      <text:p text:style-name="P127"><text:span text:style-name="T197">Przypis 57</text:span><text:bookmark text:name="Przypis57"/><text:span text:style-name="T197">. J. Warylewski, </text:span><text:span text:style-name="T221">Przestępstwa przeciwko wolności seksualnej i obyczajności. Rozdział 25 Kodeksu karnego. Komentarz,</text:span><text:span text:style-name="T184"> Warszawa 2001</text:span><text:span text:style-name="T228">,</text:span><text:span text:style-name="T197"> s. 140.</text:span><text:span text:style-name="T198"> </text:span><text:a xlink:type="simple" xlink:href="#p.57" text:style-name="Internet_20_link" text:visited-style-name="Visited_20_Internet_20_Link"><text:span text:style-name="T264">Wróć do treści głównej.</text:span></text:a></text:p>
      <text:p text:style-name="P211"/>
      <text:p text:style-name="P101"><text:span text:style-name="T198">Przypis 58</text:span><text:bookmark text:name="Przypis58"/><text:span text:style-name="T198">. </text:span><text:span text:style-name="T181">J. Wojciechowska, </text:span><text:span text:style-name="T216">Przestępstwa przeciwko wolności seksualnej i obyczajności,</text:span><text:span text:style-name="T181"> w: B. Kunicka-Michalska, J. Wojciechowska, </text:span><text:span text:style-name="T216">Przestępstwa przeciwko wolności, wolności sumienia i wyznania, wolności seksualnej i obyczajności oraz czci i nietykalności cielesnej. Rozdziały </text:span><text:span text:style-name="T219">22</text:span><text:span text:style-name="T216">, </text:span><text:span text:style-name="T220">24</text:span><text:span text:style-name="T216">, </text:span><text:span text:style-name="T220">25</text:span><text:span text:style-name="T216"> i </text:span><text:span text:style-name="T220">27</text:span><text:span text:style-name="T216"> Kodeksu karnego. Komentarz, </text:span><text:span text:style-name="T181">Warszawa 2001</text:span><text:span text:style-name="T216">,</text:span><text:span text:style-name="T181"> s. 106.</text:span><text:span text:style-name="T246"> </text:span><text:a xlink:type="simple" xlink:href="#p.58" text:style-name="Internet_20_link" text:visited-style-name="Visited_20_Internet_20_Link"><text:span text:style-name="T264">Wróć do treści głównej.</text:span></text:a></text:p>
      <text:p text:style-name="P171"/>
      <text:p text:style-name="P102"><text:span text:style-name="T198">Przypis 59</text:span><text:bookmark text:name="Przypis59"/><text:span text:style-name="T198">. </text:span><text:span text:style-name="T181">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16">,</text:span><text:span text:style-name="T181"> s. 636-637. Podobnie: </text:span><text:span text:style-name="T195">M. Rodzynkiewicz,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2, Kraków 2006</text:span><text:span text:style-name="T216">,</text:span><text:span text:style-name="T181"> s. 640</text:span><text:span text:style-name="T198">-</text:span><text:span text:style-name="T181">641.</text:span><text:span text:style-name="T246"> </text:span><text:a xlink:type="simple" xlink:href="#p.59" text:style-name="Internet_20_link" text:visited-style-name="Visited_20_Internet_20_Link"><text:span text:style-name="T264">Wróć do treści głównej.</text:span></text:a></text:p>
      <text:p text:style-name="P171"/>
      <text:p text:style-name="P102"><text:span text:style-name="T198">Przypis 60</text:span><text:bookmark text:name="Przypis60"/><text:span text:style-name="T198">. </text:span><text:span text:style-name="T195">M. Rodzynkiewicz,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2, Kraków 2006</text:span><text:span text:style-name="T216">,</text:span><text:span text:style-name="T181"> s. 640-641. Podobnie: J. Warylewski, </text:span><text:span text:style-name="T221">Przestępstwa przeciwko wolności seksualnej i obyczajności. Rozdział 25 Kodeksu karnego. Komentarz,</text:span><text:span text:style-name="T184"> Warszawa 2001</text:span><text:span text:style-name="T216">,</text:span><text:span text:style-name="T181"> s. 140.</text:span><text:span text:style-name="T246"> </text:span><text:a xlink:type="simple" xlink:href="#p.60" text:style-name="Internet_20_link" text:visited-style-name="Visited_20_Internet_20_Link"><text:span text:style-name="T264">Wróć do treści głównej.</text:span></text:a></text:p>
      <text:p text:style-name="P171"/>
      <text:p text:style-name="P102"><text:span text:style-name="T198">Przypis 61</text:span><text:bookmark text:name="Przypis61"/><text:span text:style-name="T198">. </text:span><text:span text:style-name="T181">M. Filar, </text:span><text:span text:style-name="T216">Przestępstwa seksualne w polskim prawie karnym,</text:span><text:span text:style-name="T181"> Toruń 1985</text:span><text:span text:style-name="T216">,</text:span><text:span text:style-name="T181"> s. 75-76.</text:span><text:span text:style-name="T246"> </text:span><text:a xlink:type="simple" xlink:href="#p.61" text:style-name="Internet_20_link" text:visited-style-name="Visited_20_Internet_20_Link"><text:span text:style-name="T264">Wróć do treści głównej.</text:span></text:a></text:p>
      <text:p text:style-name="P171"/>
      <text:p text:style-name="P128"><text:soft-page-break/><text:span text:style-name="T198">Przypis 62</text:span><text:bookmark text:name="Przypis62"/><text:span text:style-name="T198">. </text:span><text:span text:style-name="T221">Rozdział 25. Przestępstwa przeciwko wolności seksualnej i obyczajności,</text:span><text:span text:style-name="T184"> w: </text:span><text:span text:style-name="T221">Kodeks karny. Komentarz,</text:span><text:span text:style-name="T184"> red. T. Bojarski, wyd. 2, Warszawa 2008</text:span><text:span text:style-name="T228">,</text:span><text:span text:style-name="T197"> s. 385.</text:span><text:span text:style-name="T198"> </text:span><text:a xlink:type="simple" xlink:href="#p.62" text:style-name="Internet_20_link" text:visited-style-name="Visited_20_Internet_20_Link"><text:span text:style-name="T264">Wróć do treści głównej.</text:span></text:a></text:p>
      <text:p text:style-name="P211"/>
      <text:p text:style-name="P129"><text:span text:style-name="T198">Przypis 63</text:span><text:bookmark text:name="Przypis63"/><text:span text:style-name="T198">. Pokrzywdzony może być np. osobą pozbawioną dachu nad głową albo środków do życia. Tak: </text:span><text:span text:style-name="T221">Rozdział 25. Przestępstwa przeciwko wolności seksualnej i obyczajności,</text:span><text:span text:style-name="T184"> w: </text:span><text:span text:style-name="T221">Kodeks karny. Komentarz,</text:span><text:span text:style-name="T184"> red. T. Bojarski, wyd. 2, Warszawa 2008</text:span><text:span text:style-name="T229">,</text:span><text:span text:style-name="T198"> s. 385-386.</text:span><text:span text:style-name="T199"> </text:span><text:a xlink:type="simple" xlink:href="#p.63" text:style-name="Internet_20_link" text:visited-style-name="Visited_20_Internet_20_Link"><text:span text:style-name="T264">Wróć do treści głównej.</text:span></text:a></text:p>
      <text:p text:style-name="P212"/>
      <text:p text:style-name="P103"><text:span text:style-name="T199">Przypis 64</text:span><text:bookmark text:name="Przypis64"/><text:span text:style-name="T199">. </text:span><text:span text:style-name="T181">J. Wojciechowska, </text:span><text:span text:style-name="T216">Przestępstwa przeciwko wolności seksualnej i obyczajności,</text:span><text:span text:style-name="T181"> w: B. Kunicka-Michalska, J. Wojciechowska, </text:span><text:span text:style-name="T216">Przestępstwa przeciwko wolności, wolności sumienia i wyznania, wolności seksualnej i obyczajności oraz czci i nietykalności cielesnej. Rozdziały </text:span><text:span text:style-name="T219">22</text:span><text:span text:style-name="T216">, </text:span><text:span text:style-name="T220">24</text:span><text:span text:style-name="T216">, </text:span><text:span text:style-name="T220">25</text:span><text:span text:style-name="T216"> i </text:span><text:span text:style-name="T220">27</text:span><text:span text:style-name="T216"> Kodeksu karnego. Komentarz, </text:span><text:span text:style-name="T181">Warszawa 2001</text:span><text:span text:style-name="T216">,</text:span><text:span text:style-name="T181"> s. 106.</text:span><text:span text:style-name="T247"> </text:span><text:a xlink:type="simple" xlink:href="#p.64" text:style-name="Internet_20_link" text:visited-style-name="Visited_20_Internet_20_Link"><text:span text:style-name="T264">Wróć do treści głównej.</text:span></text:a></text:p>
      <text:p text:style-name="P172"/>
      <text:p text:style-name="P224"><text:span text:style-name="T152">Przypis 65</text:span><text:bookmark text:name="Przypis65"/><text:span text:style-name="T152">. </text:span><text:span text:style-name="T121">„Wykorzystać”, czyli m.in. „użyć czegoś dla osiągnięcia jakiegoś celu, zysku”, ewentualnie „posłużyć się kimś, aby zrealizować własne cele” - tak w: </text:span><text:span text:style-name="T153">Słownik języka polskiego PWN,</text:span><text:span text:style-name="T121"> </text:span><text:span text:style-name="T269">http://sjp.pwn.pl/szukaj/wykorzystać</text:span><text:span text:style-name="T121">.</text:span><text:span text:style-name="T177"> </text:span><text:a xlink:type="simple" xlink:href="#p.65" text:style-name="Internet_20_link" text:visited-style-name="Visited_20_Internet_20_Link"><text:span text:style-name="T269">Wróć do treści głównej.</text:span></text:a></text:p>
      <text:p text:style-name="P172"/>
      <text:p text:style-name="P103"><text:span text:style-name="T199">Przypis 66</text:span><text:bookmark text:name="Przypis66"/><text:span text:style-name="T199">. M. Biels</text:span><text:span text:style-name="T181">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16">,</text:span><text:span text:style-name="T181"> s. 637.</text:span><text:span text:style-name="T247"> </text:span><text:a xlink:type="simple" xlink:href="#p.66" text:style-name="Internet_20_link" text:visited-style-name="Visited_20_Internet_20_Link"><text:span text:style-name="T264">Wróć do treści głównej.</text:span></text:a></text:p>
      <text:p text:style-name="P172"/>
      <text:p text:style-name="P129"><text:span text:style-name="T199">Przypis 67</text:span><text:bookmark text:name="Przypis67"/><text:span text:style-name="T199">. 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198">, s. 637.</text:span><text:span text:style-name="T199"> </text:span><text:a xlink:type="simple" xlink:href="#p.67" text:style-name="Internet_20_link" text:visited-style-name="Visited_20_Internet_20_Link"><text:span text:style-name="T264">Wróć do treści głównej.</text:span></text:a></text:p>
      <text:p text:style-name="P212"/>
      <text:p text:style-name="P130"><text:span text:style-name="T199">Przypis 68</text:span><text:bookmark text:name="Przypis68"/><text:span text:style-name="T199">. M. Filar, </text:span><text:span text:style-name="T230">Przestępstwa seksualne w polskim prawie karnym,</text:span><text:span text:style-name="T199"> Toruń 1985</text:span><text:span text:style-name="T230">,</text:span><text:span text:style-name="T199"> s. 77.</text:span><text:span text:style-name="T209"> </text:span><text:a xlink:type="simple" xlink:href="#p.68" text:style-name="Internet_20_link" text:visited-style-name="Visited_20_Internet_20_Link"><text:span text:style-name="T264">Wróć do treści głównej.</text:span></text:a></text:p>
      <text:p text:style-name="P213"/>
      <text:p text:style-name="P104"><text:span text:style-name="T209">Przypis 69</text:span><text:bookmark text:name="Przypis69"/><text:span text:style-name="T209">. </text:span><text:span text:style-name="T181">M. Filar, </text:span><text:span text:style-name="T216">Rozdział </text:span><text:span text:style-name="T223">25</text:span><text:span text:style-name="T216">. Przestępstwa przeciwko wolności seksualnej i obyczajności,</text:span><text:span text:style-name="T181"> w: </text:span><text:span text:style-name="T216">Kodeks karny. Komentarz,</text:span><text:span text:style-name="T181"> red. O. Górniok, wyd. 2, Warszawa 2006</text:span><text:span text:style-name="T216">,</text:span><text:span text:style-name="T181"> s. 653.</text:span><text:span text:style-name="T248"> </text:span><text:a xlink:type="simple" xlink:href="#p.69" text:style-name="Internet_20_link" text:visited-style-name="Visited_20_Internet_20_Link"><text:span text:style-name="T264">Wróć do treści głównej.</text:span></text:a></text:p>
      <text:p text:style-name="P173"/>
      <text:p text:style-name="P104"><text:soft-page-break/><text:span text:style-name="T209">Przypis 70</text:span><text:bookmark text:name="Przypis70"/><text:span text:style-name="T209">. </text:span><text:span text:style-name="T227">Kodeks karny. Komentarz,</text:span><text:span text:style-name="T195"> red. O. Górniok, wyd. 2, Warszawa 2006</text:span><text:span text:style-name="T216">,</text:span><text:span text:style-name="T181"> s. 179.</text:span><text:span text:style-name="T248"> </text:span><text:a xlink:type="simple" xlink:href="#p.70" text:style-name="Internet_20_link" text:visited-style-name="Visited_20_Internet_20_Link"><text:span text:style-name="T264">Wróć do treści głównej.</text:span></text:a></text:p>
      <text:p text:style-name="P173"/>
      <text:p text:style-name="P130"><text:span text:style-name="T209">Przypis 71</text:span><text:bookmark text:name="Przypis71"/><text:span text:style-name="T209">. </text:span><text:span text:style-name="T199">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30">,</text:span><text:span text:style-name="T199"> s. 637.</text:span><text:span text:style-name="T209"> </text:span><text:a xlink:type="simple" xlink:href="#p.71" text:style-name="Internet_20_link" text:visited-style-name="Visited_20_Internet_20_Link"><text:span text:style-name="T264">Wróć do treści głównej.</text:span></text:a></text:p>
      <text:p text:style-name="P213"/>
      <text:p text:style-name="P131"><text:span text:style-name="T209">Przypis 72</text:span><text:bookmark text:name="Przypis72"/><text:span text:style-name="T209">. </text:span><text:span text:style-name="T195">M. Rodzynkiewicz,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2, Kraków 2006</text:span><text:span text:style-name="T231">,</text:span><text:span text:style-name="T209"> s. 641. Wypowiedzi utrzymane w podobnym tonie formułuje autor względem nadużycia stosunku zależności.</text:span><text:span text:style-name="T200"> </text:span><text:a xlink:type="simple" xlink:href="#p.72" text:style-name="Internet_20_link" text:visited-style-name="Visited_20_Internet_20_Link"><text:span text:style-name="T264">Wróć do treści głównej.</text:span></text:a></text:p>
      <text:p text:style-name="P214"/>
      <text:p text:style-name="P105"><text:span text:style-name="T200">Przypis 73</text:span><text:bookmark text:name="Przypis73"/><text:span text:style-name="T200">. </text:span><text:span text:style-name="T181">J. Wojciechowska, </text:span><text:span text:style-name="T216">Przestępstwa przeciwko wolności seksualnej i obyczajności,</text:span><text:span text:style-name="T181"> w: B. Kunicka-Michalska, J. Wojciechowska, </text:span><text:span text:style-name="T216">Przestępstwa przeciwko wolności, wolności sumienia i wyznania, wolności seksualnej i obyczajności oraz czci i nietykalności cielesnej. Rozdziały </text:span><text:span text:style-name="T219">22</text:span><text:span text:style-name="T216">, </text:span><text:span text:style-name="T220">24</text:span><text:span text:style-name="T216">, </text:span><text:span text:style-name="T220">25</text:span><text:span text:style-name="T216"> i </text:span><text:span text:style-name="T220">27</text:span><text:span text:style-name="T216"> Kodeksu karnego. Komentarz, </text:span><text:span text:style-name="T181">Warszawa 2001</text:span><text:span text:style-name="T216">,</text:span><text:span text:style-name="T181"> s. 106-107.</text:span><text:span text:style-name="T249"> </text:span><text:a xlink:type="simple" xlink:href="#p.73" text:style-name="Internet_20_link" text:visited-style-name="Visited_20_Internet_20_Link"><text:span text:style-name="T264">Wróć do treści głównej.</text:span></text:a></text:p>
      <text:p text:style-name="P174"/>
      <text:p text:style-name="P131"><text:span text:style-name="T200">Przypis 74</text:span><text:bookmark text:name="Przypis74"/><text:span text:style-name="T200">. </text:span><text:span text:style-name="T209">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31">,</text:span><text:span text:style-name="T209"> s. 637.</text:span><text:span text:style-name="T200"> </text:span><text:a xlink:type="simple" xlink:href="#p.74" text:style-name="Internet_20_link" text:visited-style-name="Visited_20_Internet_20_Link"><text:span text:style-name="T264">Wróć do treści głównej.</text:span></text:a></text:p>
      <text:p text:style-name="P214"/>
      <text:p text:style-name="P139"><text:span text:style-name="T173">Przypis 75</text:span><text:bookmark text:name="Przypis75"/><text:span text:style-name="T173">. </text:span><text:span text:style-name="T175">M. Bielski, </text:span><text:span text:style-name="T178">Rozdział </text:span><text:span text:style-name="T179">25</text:span><text:span text:style-name="T178">. Przestępstwa przeciwko wolności seksualnej i obyczajności, </text:span><text:span text:style-name="T176">w: </text:span><text:span text:style-name="T178">Kodeks karny. Część szczególna. Komentarz. Tom </text:span><text:span text:style-name="T179">2</text:span><text:span text:style-name="T178">. Komentarz do art. 117-277 k.k., </text:span><text:span text:style-name="T176">red. A. Zoll, wyd. 3, Warszawa 2008</text:span><text:span text:style-name="T173">, s. 637.</text:span><text:span text:style-name="T174"> </text:span><text:a xlink:type="simple" xlink:href="#p.75" text:style-name="Internet_20_link" text:visited-style-name="Visited_20_Internet_20_Link"><text:span text:style-name="T264">Wróć do treści głównej.</text:span></text:a></text:p>
      <text:p text:style-name="P215"/>
      <text:p text:style-name="P106"><text:span text:style-name="T210">Przypis 76</text:span><text:bookmark text:name="Przypis76"/><text:span text:style-name="T210">. </text:span><text:span text:style-name="T181">J. Makarewicz, </text:span><text:span text:style-name="T216">Kodeks karny z komentarzem,</text:span><text:span text:style-name="T181"> wyd. </text:span><text:span text:style-name="T210">5</text:span><text:span text:style-name="T181">, Lwów 1938, s. 489, cyt. za: J. Warylewski, </text:span><text:span text:style-name="T221">Przestępstwa przeciwko wolności seksualnej i obyczajności. Rozdział 25 Kodeksu karnego. Komentarz,</text:span><text:span text:style-name="T184"> Warszawa 2001</text:span><text:span text:style-name="T216">,</text:span><text:span text:style-name="T181"> s. 141. Ta wypowiedź koresponduje w pewnym zakresie z </text:span><text:span text:style-name="T216">casusem</text:span><text:span text:style-name="T181"> osoby, która ma kilka możliwości wydostania się z trudnej sytuacji życiowej, a decyduje się na przyjęcie seksualnej propozycji innej osoby w zamian za wyprowadzenie jej z tego niekorzystnego dlań położenia. Odmienne stanowisko wobec poglądów J. Makarewicza prezentował: J. Macko, </text:span><text:span text:style-name="T216">Prostytucja. Nierząd - handel żywym towarem - pornografia ze stanowiska historji, etyki, higieny i prawa, </text:span><text:span text:style-name="T181">Warszawa 1927, s. </text:span><text:soft-page-break/><text:span text:style-name="T181">159, cyt. za: J. Warylewski, </text:span><text:span text:style-name="T221">Przestępstwa przeciwko wolności seksualnej i obyczajności. Rozdział 25 Kodeksu karnego. Komentarz,</text:span><text:span text:style-name="T184"> Warszawa 2001</text:span><text:span text:style-name="T216">,</text:span><text:span text:style-name="T181"> s. 141.</text:span><text:span text:style-name="T250"> </text:span><text:a xlink:type="simple" xlink:href="#p.76" text:style-name="Internet_20_link" text:visited-style-name="Visited_20_Internet_20_Link"><text:span text:style-name="T264">Wróć do treści głównej.</text:span></text:a></text:p>
      <text:p text:style-name="P175"/>
      <text:p text:style-name="P106"><text:span text:style-name="T210">Przypis 77</text:span><text:bookmark text:name="Przypis77"/><text:span text:style-name="T210">. </text:span><text:span text:style-name="T181">Zob. wyrok SN z 14 </text:span><text:span text:style-name="T210">maja</text:span><text:span text:style-name="T181"> 1936 r., Zb.Orz. 1937, poz. 11, cyt. za M. Filar, </text:span><text:span text:style-name="T216">Przestępstwa seksualne w polskim prawie karnym,</text:span><text:span text:style-name="T181"> Toruń 1985</text:span><text:span text:style-name="T216">,</text:span><text:span text:style-name="T181"> s. 76. Na niniejszy wyrok SN powołują się inni autorzy, m.in. M. Bielski, </text:span><text:span text:style-name="T252">Rozdział </text:span><text:span text:style-name="T253">25</text:span><text:span text:style-name="T252">. Przestępstwa przeciwko wolności seksualnej i obyczajności, </text:span><text:span text:style-name="T251">w: </text:span><text:span text:style-name="T252">Kodeks karny. Część szczególna. Komentarz. Tom </text:span><text:span text:style-name="T253">2</text:span><text:span text:style-name="T252">. Komentarz do art. 117-277 k.k., </text:span><text:span text:style-name="T251">red. A. Zoll, wyd. 3, Warszawa 2008</text:span><text:span text:style-name="T216">,</text:span><text:span text:style-name="T181"> s. 637; M. Rodzynkiewicz, </text:span><text:span text:style-name="T252">Rozdział </text:span><text:span text:style-name="T253">25</text:span><text:span text:style-name="T252">. Przestępstwa przeciwko wolności seksualnej i obyczajności, </text:span><text:span text:style-name="T251">w: </text:span><text:span text:style-name="T252">Kodeks karny. Część szczególna. Komentarz. Tom </text:span><text:span text:style-name="T253">2</text:span><text:span text:style-name="T252">. Komentarz do art. 117-277 k.k., </text:span><text:span text:style-name="T251">red. A. Zoll, wyd. 2, Kraków 2006</text:span><text:span text:style-name="T216">,</text:span><text:span text:style-name="T181"> s. 642. Podobnie: J. Warylewski, </text:span><text:span text:style-name="T216">Rozdział </text:span><text:span text:style-name="T222">25</text:span><text:span text:style-name="T216">. Przestępstwa przeciwko wolności seksualnej i obyczajności,</text:span><text:span text:style-name="T181"> w: </text:span><text:span text:style-name="T216">Kodeks karny. Część szczególna. Tom </text:span><text:span text:style-name="T222">1</text:span><text:span text:style-name="T216">. Komentarz,</text:span><text:span text:style-name="T181"> red. A. Wąsek, Warszawa 2004</text:span><text:span text:style-name="T216">,</text:span><text:span text:style-name="T181"> s. 852.</text:span><text:span text:style-name="T250"> </text:span><text:a xlink:type="simple" xlink:href="#p.77" text:style-name="Internet_20_link" text:visited-style-name="Visited_20_Internet_20_Link"><text:span text:style-name="T264">Wróć do treści głównej.</text:span></text:a></text:p>
      <text:p text:style-name="P175"/>
      <text:p text:style-name="P106"><text:span text:style-name="T210">Przypis 78</text:span><text:bookmark text:name="Przypis78"/><text:span text:style-name="T210">. </text:span><text:span text:style-name="T181">J. Warylewski, </text:span><text:span text:style-name="T221">Przestępstwa przeciwko wolności seksualnej i obyczajności. Rozdział 25 Kodeksu karnego. Komentarz,</text:span><text:span text:style-name="T184"> Warszawa 2001</text:span><text:span text:style-name="T216">,</text:span><text:span text:style-name="T181"> s. 141.</text:span><text:span text:style-name="T250"> </text:span><text:a xlink:type="simple" xlink:href="#p.78" text:style-name="Internet_20_link" text:visited-style-name="Visited_20_Internet_20_Link"><text:span text:style-name="T264">Wróć do treści głównej.</text:span></text:a></text:p>
      <text:p text:style-name="P175"/>
      <text:p text:style-name="P106"><text:span text:style-name="T210">Przypis 79</text:span><text:bookmark text:name="Przypis79"/><text:span text:style-name="T210">. J. Warylewski, </text:span><text:span text:style-name="T221">Przestępstwa przeciwko wolności seksualnej i obyczajności. Rozdział 25 Kodeksu karnego. Komentarz,</text:span><text:span text:style-name="T184"> Warszawa 2001</text:span><text:span text:style-name="T181">, s. 140.</text:span><text:span text:style-name="T250"> </text:span><text:a xlink:type="simple" xlink:href="#p.79" text:style-name="Internet_20_link" text:visited-style-name="Visited_20_Internet_20_Link"><text:span text:style-name="T264">Wróć do treści głównej.</text:span></text:a></text:p>
      <text:p text:style-name="P175"/>
      <text:p text:style-name="P107"><text:span text:style-name="T210">Przypis 80</text:span><text:bookmark text:name="Przypis80"/><text:span text:style-name="T210">. J. Warylewski, </text:span><text:span text:style-name="T221">Przestępstwa przeciwko wolności seksualnej i obyczajności. Rozdział 25 Kodeksu karnego. Komentarz,</text:span><text:span text:style-name="T184"> Warszawa 2001</text:span><text:span text:style-name="T232">,</text:span><text:span text:style-name="T210"> s. 139; M. Rodzynkiewicz, </text:span><text:span text:style-name="T252">Rozdział </text:span><text:span text:style-name="T253">25</text:span><text:span text:style-name="T252">. Przestępstwa przeciwko wolności seksualnej i obyczajności, </text:span><text:span text:style-name="T251">w: </text:span><text:span text:style-name="T252">Kodeks karny. Część szczególna. Komentarz. Tom </text:span><text:span text:style-name="T253">2</text:span><text:span text:style-name="T252">. Komentarz do art. 117-277 k.k., </text:span><text:span text:style-name="T251">red. A. Zoll, wyd. 2, Kraków 2006</text:span><text:span text:style-name="T232">,</text:span><text:span text:style-name="T210"> s. 641.</text:span><text:span text:style-name="T201"> </text:span><text:a xlink:type="simple" xlink:href="#p.80" text:style-name="Internet_20_link" text:visited-style-name="Visited_20_Internet_20_Link"><text:span text:style-name="T264">Wróć do treści głównej.</text:span></text:a></text:p>
      <text:p text:style-name="P176"/>
      <text:p text:style-name="P107"><text:span text:style-name="T201">Przypis 81</text:span><text:bookmark text:name="Przypis81"/><text:span text:style-name="T201">. </text:span><text:span text:style-name="T181">J. Makarewicz, </text:span><text:span text:style-name="T216">Kodeks karny z komentarzem,</text:span><text:span text:style-name="T181"> wyd. </text:span><text:span text:style-name="T210">5</text:span><text:span text:style-name="T181">, Lwów 1938</text:span><text:span text:style-name="T216">,</text:span><text:span text:style-name="T181"> s. 487-489, cyt. za: J. Warylewski,</text:span><text:span text:style-name="T210"> </text:span><text:span text:style-name="T221">Przestępstwa przeciwko wolności seksualnej i obyczajności. Rozdział 25 Kodeksu karnego. Komentarz,</text:span><text:span text:style-name="T184"> Warszawa 2001</text:span><text:span text:style-name="T216">,</text:span><text:span text:style-name="T181"> s. 139.</text:span><text:span text:style-name="T201"> </text:span><text:a xlink:type="simple" xlink:href="#p.81" text:style-name="Internet_20_link" text:visited-style-name="Visited_20_Internet_20_Link"><text:span text:style-name="T264">Wróć do treści głównej.</text:span></text:a></text:p>
      <text:p text:style-name="P177"/>
      <text:p text:style-name="P107"><text:soft-page-break/><text:span text:style-name="T201">Przypis 82</text:span><text:bookmark text:name="Przypis82"/><text:span text:style-name="T201">. </text:span><text:span text:style-name="T181">M. Rodzynkiewicz, </text:span><text:span text:style-name="T252">Rozdział </text:span><text:span text:style-name="T253">25</text:span><text:span text:style-name="T252">. Przestępstwa przeciwko wolności seksualnej i obyczajności, </text:span><text:span text:style-name="T251">w: </text:span><text:span text:style-name="T252">Kodeks karny. Część szczególna. Komentarz. Tom </text:span><text:span text:style-name="T253">2</text:span><text:span text:style-name="T252">. Komentarz do art. 117-277 k.k., </text:span><text:span text:style-name="T251">red. A. Zoll, wyd. 2, Kraków 2006</text:span><text:span text:style-name="T216">,</text:span><text:span text:style-name="T181"> s. 641. Podobnie: J. Warylewski, </text:span><text:span text:style-name="T216">Rozdział </text:span><text:span text:style-name="T222">25</text:span><text:span text:style-name="T216">. Przestępstwa przeciwko wolności seksualnej i obyczajności,</text:span><text:span text:style-name="T181"> w: </text:span><text:span text:style-name="T216">Kodeks karny. Część szczególna. Tom </text:span><text:span text:style-name="T222">1</text:span><text:span text:style-name="T216">. Komentarz,</text:span><text:span text:style-name="T181"> red. A. Wąsek, Warszawa 2004</text:span><text:span text:style-name="T216">,</text:span><text:span text:style-name="T181"> s. 854.</text:span><text:span text:style-name="T201"> </text:span><text:a xlink:type="simple" xlink:href="#p.82" text:style-name="Internet_20_link" text:visited-style-name="Visited_20_Internet_20_Link"><text:span text:style-name="T264">Wróć do treści głównej.</text:span></text:a></text:p>
      <text:p text:style-name="P177"/>
      <text:p text:style-name="P107"><text:span text:style-name="T201">Przypis 83</text:span><text:bookmark text:name="Przypis83"/><text:span text:style-name="T201">. </text:span><text:span text:style-name="T181">J. Warylewski,</text:span><text:span text:style-name="T210"> </text:span><text:span text:style-name="T221">Przestępstwa przeciwko wolności seksualnej i obyczajności. Rozdział 25 Kodeksu karnego. Komentarz,</text:span><text:span text:style-name="T184"> Warszawa 2001</text:span><text:span text:style-name="T216">,</text:span><text:span text:style-name="T181"> s. 142. „Przełożony może dążyć do nawiązania intymnych kontaktów z podwładnym, nie może tylko wykorzystywać w tym celu stosunku zależności” - pisze autor.</text:span><text:span text:style-name="T201"> </text:span><text:a xlink:type="simple" xlink:href="#p.83" text:style-name="Internet_20_link" text:visited-style-name="Visited_20_Internet_20_Link"><text:span text:style-name="T264">Wróć do treści głównej.</text:span></text:a></text:p>
      <text:p text:style-name="P177"/>
      <text:p text:style-name="P107"><text:span text:style-name="T201">Przypis 84</text:span><text:bookmark text:name="Przypis84"/><text:span text:style-name="T201">. J. Warylewski,</text:span><text:span text:style-name="T210"> </text:span><text:span text:style-name="T221">Przestępstwa przeciwko wolności seksualnej i obyczajności. Rozdział 25 Kodeksu karnego. Komentarz,</text:span><text:span text:style-name="T184"> Warszawa 2001</text:span><text:span text:style-name="T181">, s. 142.</text:span><text:span text:style-name="T201"> </text:span><text:a xlink:type="simple" xlink:href="#p.84" text:style-name="Internet_20_link" text:visited-style-name="Visited_20_Internet_20_Link"><text:span text:style-name="T264">Wróć do treści głównej.</text:span></text:a></text:p>
      <text:p text:style-name="P177"/>
      <text:p text:style-name="P107"><text:span text:style-name="T201">Przypis 85</text:span><text:bookmark text:name="Przypis85"/><text:span text:style-name="T201">. </text:span><text:span text:style-name="T210">M. Rodzynkiewicz, </text:span><text:span text:style-name="T252">Rozdział </text:span><text:span text:style-name="T253">25</text:span><text:span text:style-name="T252">. Przestępstwa przeciwko wolności seksualnej i obyczajności, </text:span><text:span text:style-name="T251">w: </text:span><text:span text:style-name="T252">Kodeks karny. Część szczególna. Komentarz. Tom </text:span><text:span text:style-name="T253">2</text:span><text:span text:style-name="T252">. Komentarz do art. 117-277 k.k., </text:span><text:span text:style-name="T251">red. A. Zoll, wyd. 2, Kraków 2006</text:span><text:span text:style-name="T232">,</text:span><text:span text:style-name="T210"> s. 641. Początkowo w opinii M. Rodzynkiewicza</text:span><text:span text:style-name="T201"> doprowadzenie przez sprawc</text:span><text:span text:style-name="T181">ę (zmierzającego do kontaktu seksualnego z daną osobą) do takiej sytuacji, w której konkretna osoba staje się od niego zależna lub znajduje się w krytycznym położeniu, w którym to z kolei niekorzystne konsekwencje mogą być uchylone właśnie przez niego, a następnie doprowadzenie jej do zbliżenia płciowego, skutkowało odpowiedzialnością karną sprawcy za zgwałcenie opisane w art. 197 k.k. Jednakże zmodyfikował on swoje zapatrywania pod wpływem krytyki J. Warylewskiego.</text:span><text:span text:style-name="T201"> </text:span><text:a xlink:type="simple" xlink:href="#p.85" text:style-name="Internet_20_link" text:visited-style-name="Visited_20_Internet_20_Link"><text:span text:style-name="T264">Wróć do treści głównej.</text:span></text:a></text:p>
      <text:p text:style-name="P177"/>
      <text:p text:style-name="P108"><text:span text:style-name="T201">Przypis 86</text:span><text:bookmark text:name="Przypis86"/><text:span text:style-name="T201">. M. Filar, </text:span><text:span text:style-name="T233">Przestępstwa seksualne w polskim prawie karnym,</text:span><text:span text:style-name="T201"> Toruń 1985</text:span><text:span text:style-name="T233">,</text:span><text:span text:style-name="T201"> s. 76; </text:span><text:span text:style-name="T233">Kodeks karny. Komentarz,</text:span><text:span text:style-name="T201"> red. O. Górniok, wyd. 2, Warszawa 2006</text:span><text:span text:style-name="T233">, </text:span><text:span text:style-name="T201">s. 179; J. Wojciechowska, </text:span><text:span text:style-name="T233">Przestępstwa przeciwko wolności seksualnej i obyczajności,</text:span><text:span text:style-name="T201"> w: B. Kunicka-Michalska, J. Wojciechowska, </text:span><text:span text:style-name="T233">Przestępstwa przeciwko wolności, wolności sumienia i wyznania, wolności seksualnej i obyczajności oraz czci i nietykalności cielesnej. Rozdziały </text:span><text:span text:style-name="T219">22</text:span><text:span text:style-name="T233">, </text:span><text:span text:style-name="T220">24</text:span><text:span text:style-name="T233">, </text:span><text:span text:style-name="T220">25</text:span><text:span text:style-name="T233"> i </text:span><text:span text:style-name="T220">27</text:span><text:span text:style-name="T233"> Kodeksu karnego. Komentarz, </text:span><text:span text:style-name="T201">Warszawa 2001</text:span><text:span text:style-name="T233">,</text:span><text:span text:style-name="T201"> s. 107.</text:span><text:span text:style-name="T202"> </text:span><text:a xlink:type="simple" xlink:href="#p.86" text:style-name="Internet_20_link" text:visited-style-name="Visited_20_Internet_20_Link"><text:span text:style-name="T264">Wróć do treści głównej.</text:span></text:a></text:p>
      <text:p text:style-name="P178"/>
      <text:p text:style-name="P108"><text:soft-page-break/><text:span text:style-name="T202">Przypis 87</text:span><text:bookmark text:name="Przypis87"/><text:span text:style-name="T202">. </text:span><text:span text:style-name="T181">Zob. wyrok SA w Lublinie z 6 </text:span><text:span text:style-name="T202">maja</text:span><text:span text:style-name="T181"> 2003 r., </text:span><text:span text:style-name="T202">2</text:span><text:span text:style-name="T181"> AKa 109/03, „Prokuratura i Prawo” 2004, nr 11/12.</text:span><text:span text:style-name="T202"> </text:span><text:a xlink:type="simple" xlink:href="#p.87" text:style-name="Internet_20_link" text:visited-style-name="Visited_20_Internet_20_Link"><text:span text:style-name="T264">Wróć do treści głównej.</text:span></text:a></text:p>
      <text:p text:style-name="P179"/>
      <text:p text:style-name="P108"><text:span text:style-name="T202">Przypis 88</text:span><text:bookmark text:name="Przypis88"/><text:span text:style-name="T202">. </text:span><text:span text:style-name="T201">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33">,</text:span><text:span text:style-name="T201"> s. 637-638.</text:span><text:span text:style-name="T202"> </text:span><text:a xlink:type="simple" xlink:href="#p.88" text:style-name="Internet_20_link" text:visited-style-name="Visited_20_Internet_20_Link"><text:span text:style-name="T264">Wróć do treści głównej.</text:span></text:a></text:p>
      <text:p text:style-name="P178"/>
      <text:p text:style-name="P140"><text:span text:style-name="T134">Przypis 89</text:span><text:bookmark text:name="Przypis89"/><text:span text:style-name="T134">. J. Wojciechowska, </text:span><text:span text:style-name="T161">Przestępstwa przeciwko wolności seksualnej i obyczajności,</text:span><text:span text:style-name="T134"> w: B. Kunicka-Michalska, J. Wojciechowska, </text:span><text:span text:style-name="T161">Przestępstwa przeciwko wolności, wolności sumienia i wyznania, wolności seksualnej i obyczajności oraz czci i nietykalności cielesnej. Rozdziały </text:span><text:span text:style-name="T163">22</text:span><text:span text:style-name="T161">, </text:span><text:span text:style-name="T164">24</text:span><text:span text:style-name="T161">, </text:span><text:span text:style-name="T164">25</text:span><text:span text:style-name="T161"> i </text:span><text:span text:style-name="T164">27</text:span><text:span text:style-name="T161"> Kodeksu karnego. Komentarz, </text:span><text:span text:style-name="T134">Warszawa 2001</text:span><text:span text:style-name="T161">,</text:span><text:span text:style-name="T134"> s. 106. „Krytyczne położenie ofiary, wykorzystywane przez sprawcę, może niekiedy łączyć się z jej zależnością od sprawcy” - podsumowano w: </text:span><text:span text:style-name="T162">Kodeks karny. Komentarz,</text:span><text:span text:style-name="T133"> red. O. Górniok, wyd. 2, Warszawa 2006</text:span><text:span text:style-name="T161">,</text:span><text:span text:style-name="T134"> s. 179.</text:span><text:span text:style-name="T135"> </text:span><text:a xlink:type="simple" xlink:href="#p.89" text:style-name="Internet_20_link" text:visited-style-name="Visited_20_Internet_20_Link"><text:span text:style-name="T264">Wróć do treści głównej.</text:span></text:a></text:p>
      <text:p text:style-name="P180"/>
      <text:p text:style-name="P109"><text:span text:style-name="T203">Przypis 90</text:span><text:bookmark text:name="Przypis90"/><text:span text:style-name="T203">. </text:span><text:span text:style-name="T181">J. Warylewski, </text:span><text:span text:style-name="T221">Przestępstwa przeciwko wolności seksualnej i obyczajności. Rozdział 25 Kodeksu karnego. Komentarz,</text:span><text:span text:style-name="T184"> Warszawa 2001</text:span><text:span text:style-name="T216">,</text:span><text:span text:style-name="T181"> s. 139.</text:span><text:span text:style-name="T203"> </text:span><text:a xlink:type="simple" xlink:href="#p.90" text:style-name="Internet_20_link" text:visited-style-name="Visited_20_Internet_20_Link"><text:span text:style-name="T264">Wróć do treści głównej.</text:span></text:a></text:p>
      <text:p text:style-name="P181"/>
      <text:p text:style-name="P109"><text:span text:style-name="T203">Przypis 91</text:span><text:bookmark text:name="Przypis91"/><text:span text:style-name="T203">. J. Warylewski, </text:span><text:span text:style-name="T221">Przestępstwa przeciwko wolności seksualnej i obyczajności. Rozdział 25 Kodeksu karnego. Komentarz,</text:span><text:span text:style-name="T184"> Warszawa 2001</text:span><text:span text:style-name="T216">,</text:span><text:span text:style-name="T181"> s. 141.</text:span><text:span text:style-name="T203"> </text:span><text:a xlink:type="simple" xlink:href="#p.91" text:style-name="Internet_20_link" text:visited-style-name="Visited_20_Internet_20_Link"><text:span text:style-name="T264">Wróć do treści głównej.</text:span></text:a></text:p>
      <text:p text:style-name="P181"/>
      <text:p text:style-name="P109"><text:span text:style-name="T203">Przypis 92</text:span><text:bookmark text:name="Przypis92"/><text:span text:style-name="T203">. </text:span><text:span text:style-name="T181">M. Filar, </text:span><text:span text:style-name="T216">Rozdział </text:span><text:span text:style-name="T223">25</text:span><text:span text:style-name="T216">. Przestępstwa przeciwko wolności seksualnej i obyczajności,</text:span><text:span text:style-name="T181"> w: </text:span><text:span text:style-name="T216">Kodeks karny. Komentarz,</text:span><text:span text:style-name="T181"> red. O. Górniok, wyd. 2, Warszawa 2006</text:span><text:span text:style-name="T216">,</text:span><text:span text:style-name="T181"> s. 653.</text:span><text:span text:style-name="T203"> </text:span><text:a xlink:type="simple" xlink:href="#p.92" text:style-name="Internet_20_link" text:visited-style-name="Visited_20_Internet_20_Link"><text:span text:style-name="T264">Wróć do treści głównej.</text:span></text:a></text:p>
      <text:p text:style-name="P109"/>
      <text:p text:style-name="P110"><text:span text:style-name="T203">Przypis 93</text:span><text:bookmark text:name="Przypis93"/><text:span text:style-name="T203">. </text:span><text:span text:style-name="T221">Rozdział 25. Przestępstwa przeciwko wolności seksualnej i obyczajności,</text:span><text:span text:style-name="T184"> w: </text:span><text:span text:style-name="T221">Kodeks karny. Komentarz,</text:span><text:span text:style-name="T184"> red. T. Bojarski, wyd. 2, Warszawa 2008</text:span><text:span text:style-name="T234">,</text:span><text:span text:style-name="T203"> s. 386.</text:span><text:span text:style-name="T211"> </text:span><text:a xlink:type="simple" xlink:href="#p.93" text:style-name="Internet_20_link" text:visited-style-name="Visited_20_Internet_20_Link"><text:span text:style-name="T264">Wróć do treści głównej.</text:span></text:a></text:p>
      <text:p text:style-name="P182"/>
      <text:p text:style-name="P110"><text:span text:style-name="T211">Przypis 94</text:span><text:bookmark text:name="Przypis94"/><text:span text:style-name="T211">. </text:span><text:span text:style-name="T181">Typ ten stanowić ma nawiązanie do przestarzałej formy tzw. uwiedzenia. Tak: M. Filar, </text:span><text:span text:style-name="T216">Rozdział </text:span><text:span text:style-name="T223">25</text:span><text:span text:style-name="T216">. Przestępstwa przeciwko wolności seksualnej i obyczajności,</text:span><text:span text:style-name="T181"> w: </text:span><text:span text:style-name="T216">Kodeks karny. Komentarz,</text:span><text:span text:style-name="T181"> red. O. Górniok, wyd. 2, Warszawa 2006</text:span><text:span text:style-name="T216">,</text:span><text:span text:style-name="T181"> s. 653-654; M. Bielski, </text:span><text:span text:style-name="T217">Rozdział </text:span><text:span text:style-name="T218">25</text:span><text:span text:style-name="T217">. Przestępstwa przeciwko wolności seksualnej i obyczajności, </text:span><text:span text:style-name="T183">w: </text:span><text:soft-page-break/><text:span text:style-name="T217">Kodeks karny. Część szczególna. Komentarz. Tom </text:span><text:span text:style-name="T218">2</text:span><text:span text:style-name="T217">. Komentarz do art. 117-277 k.k., </text:span><text:span text:style-name="T183">red. A. Zoll, wyd. 3, Warszawa 2008</text:span><text:span text:style-name="T216">,</text:span><text:span text:style-name="T181"> s. 640.</text:span><text:span text:style-name="T211"> </text:span><text:a xlink:type="simple" xlink:href="#p.94" text:style-name="Internet_20_link" text:visited-style-name="Visited_20_Internet_20_Link"><text:span text:style-name="T264">Wróć do treści głównej.</text:span></text:a></text:p>
      <text:p text:style-name="P183"/>
      <text:p text:style-name="P110"><text:span text:style-name="T211">Przypis 95</text:span><text:bookmark text:name="Przypis95"/><text:span text:style-name="T211">. </text:span><text:span text:style-name="T210">M. Rodzynkiewicz, </text:span><text:span text:style-name="T252">Rozdział </text:span><text:span text:style-name="T253">25</text:span><text:span text:style-name="T252">. Przestępstwa przeciwko wolności seksualnej i obyczajności, </text:span><text:span text:style-name="T251">w: </text:span><text:span text:style-name="T252">Kodeks karny. Część szczególna. Komentarz. Tom </text:span><text:span text:style-name="T253">2</text:span><text:span text:style-name="T252">. Komentarz do art. 117-277 k.k., </text:span><text:span text:style-name="T251">red. A. Zoll, wyd. 2, Kraków 2006</text:span><text:span text:style-name="T216">,</text:span><text:span text:style-name="T181"> s. 643.</text:span><text:span text:style-name="T211"> </text:span><text:a xlink:type="simple" xlink:href="#p.95" text:style-name="Internet_20_link" text:visited-style-name="Visited_20_Internet_20_Link"><text:span text:style-name="T264">Wróć do treści głównej.</text:span></text:a></text:p>
      <text:p text:style-name="P183"/>
      <text:p text:style-name="P110"><text:span text:style-name="T211">Przypis 96</text:span><text:bookmark text:name="Przypis96"/><text:span text:style-name="T211">. </text:span><text:span text:style-name="T181">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16">,</text:span><text:span text:style-name="T181"> s. 638-639.</text:span><text:span text:style-name="T211"> </text:span><text:a xlink:type="simple" xlink:href="#p.96" text:style-name="Internet_20_link" text:visited-style-name="Visited_20_Internet_20_Link"><text:span text:style-name="T264">Wróć do treści głównej.</text:span></text:a></text:p>
      <text:p text:style-name="P183"/>
      <text:p text:style-name="P110"><text:span text:style-name="T211">Przypis 97</text:span><text:bookmark text:name="Przypis97"/><text:span text:style-name="T211">. 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34">,</text:span><text:span text:style-name="T203"> s. 643. Do tego zagadnienia wracam przy omawianiu przedmiotu bezpośredniego działania.</text:span><text:span text:style-name="T211"> </text:span><text:a xlink:type="simple" xlink:href="#p.97" text:style-name="Internet_20_link" text:visited-style-name="Visited_20_Internet_20_Link"><text:span text:style-name="T264">Wróć do treści głównej.</text:span></text:a></text:p>
      <text:p text:style-name="P182"/>
      <text:p text:style-name="P141"><text:span text:style-name="T136">Przypis 98</text:span><text:bookmark text:name="Przypis98"/><text:span text:style-name="T136">. L. Gardocki, </text:span><text:span text:style-name="T165">Zasada </text:span><text:span text:style-name="T180">nullum crimen sine lege certa</text:span><text:span text:style-name="T165"> we współczesnym polskim prawie karnym,</text:span><text:span text:style-name="T136"> w: </text:span><text:span text:style-name="T180">Hominum causa omne ius constitutum est</text:span><text:span text:style-name="T165">. Księga jubileuszowa ku czci profesor Alicji Grześkowiak,</text:span><text:span text:style-name="T136"> red. A. Dębiński, Lublin 2006, s. 78-79, cyt. za: M. Bielski, </text:span><text:span text:style-name="T156">Rozdział </text:span><text:span text:style-name="T157">25</text:span><text:span text:style-name="T156">. Przestępstwa przeciwko wolności seksualnej i obyczajności, </text:span><text:span text:style-name="T124">w: </text:span><text:span text:style-name="T156">Kodeks karny. Część szczególna. Komentarz. Tom </text:span><text:span text:style-name="T157">2</text:span><text:span text:style-name="T156">. Komentarz do art. 117-277 k.k., </text:span><text:span text:style-name="T124">red. A. Zoll, wyd. 3, Warszawa 2008</text:span><text:span text:style-name="T165">,</text:span><text:span text:style-name="T136"> s. 639.</text:span><text:span text:style-name="T137"> </text:span><text:a xlink:type="simple" xlink:href="#p.98" text:style-name="Internet_20_link" text:visited-style-name="Visited_20_Internet_20_Link"><text:span text:style-name="T264">Wróć do treści głównej.</text:span></text:a></text:p>
      <text:p text:style-name="P184"/>
      <text:p text:style-name="P111"><text:span text:style-name="T204">Przypis 99</text:span><text:bookmark text:name="Przypis99"/><text:span text:style-name="T204">. </text:span><text:span text:style-name="T181">M. Filar, </text:span><text:span text:style-name="T216">Rozdział </text:span><text:span text:style-name="T223">25</text:span><text:span text:style-name="T216">. Przestępstwa przeciwko wolności seksualnej i obyczajności,</text:span><text:span text:style-name="T181"> w: </text:span><text:span text:style-name="T216">Kodeks karny. Komentarz,</text:span><text:span text:style-name="T181"> red. O. Górniok, wyd. 2, Warszawa 2006</text:span><text:span text:style-name="T216">,</text:span><text:span text:style-name="T181"> s. 654.</text:span><text:span text:style-name="T204"> </text:span><text:a xlink:type="simple" xlink:href="#p.99" text:style-name="Internet_20_link" text:visited-style-name="Visited_20_Internet_20_Link"><text:span text:style-name="T264">Wróć do treści głównej.</text:span></text:a></text:p>
      <text:p text:style-name="P185"/>
      <text:p text:style-name="P111"><text:span text:style-name="T204">Przypis 100</text:span><text:bookmark text:name="Przypis100"/><text:span text:style-name="T204">. </text:span><text:span text:style-name="T181">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16">,</text:span><text:span text:style-name="T181"> s. 640.</text:span><text:span text:style-name="T204"> </text:span><text:a xlink:type="simple" xlink:href="#p.100" text:style-name="Internet_20_link" text:visited-style-name="Visited_20_Internet_20_Link"><text:span text:style-name="T264">Wróć do treści głównej.</text:span></text:a></text:p>
      <text:p text:style-name="P185"/>
      <text:p text:style-name="P112"><text:span text:style-name="T204">Przypis 101</text:span><text:bookmark text:name="Przypis101"/><text:span text:style-name="T204">. 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35">,</text:span><text:span text:style-name="T204"> s. 640.</text:span><text:span text:style-name="T205"> </text:span><text:a xlink:type="simple" xlink:href="#p.101" text:style-name="Internet_20_link" text:visited-style-name="Visited_20_Internet_20_Link"><text:span text:style-name="T264">Wróć do treści głównej.</text:span></text:a></text:p>
      <text:p text:style-name="P186"/>
      <text:p text:style-name="P112"><text:soft-page-break/><text:span text:style-name="T205">Przypis 102</text:span><text:bookmark text:name="Przypis102"/><text:span text:style-name="T205">. </text:span><text:span text:style-name="T181">M. Filar, </text:span><text:span text:style-name="T216">Gwałt na kodeksie,</text:span><text:span text:style-name="T181"> „Gazeta Wyborcza” z 5 </text:span><text:span text:style-name="T205">lipca</text:span><text:span text:style-name="T181"> 2005 r., </text:span><text:a xlink:type="simple" xlink:href="http://wyborcza.pl/1,75515,2805071.html" text:style-name="Internet_20_link" text:visited-style-name="Visited_20_Internet_20_Link"><text:span text:style-name="T264">http://wyborcza.pl/1,75515,2805071.html</text:span></text:a><text:span text:style-name="T181">.</text:span><text:span text:style-name="T205"> </text:span><text:a xlink:type="simple" xlink:href="#p.102" text:style-name="Internet_20_link" text:visited-style-name="Visited_20_Internet_20_Link"><text:span text:style-name="T264">Wróć do treści głównej.</text:span></text:a></text:p>
      <text:p text:style-name="P187"/>
      <text:p text:style-name="P112"><text:span text:style-name="T205">Przypis 103</text:span><text:bookmark text:name="Przypis103"/><text:span text:style-name="T205">. </text:span><text:span text:style-name="T221">Rozdział 25. Przestępstwa przeciwko wolności seksualnej i obyczajności,</text:span><text:span text:style-name="T184"> w: </text:span><text:span text:style-name="T221">Kodeks karny. Komentarz,</text:span><text:span text:style-name="T184"> red. T. Bojarski, wyd. 2, Warszawa 2008</text:span><text:span text:style-name="T216">,</text:span><text:span text:style-name="T181"> s. 386.</text:span><text:span text:style-name="T205"> </text:span><text:a xlink:type="simple" xlink:href="#p.103" text:style-name="Internet_20_link" text:visited-style-name="Visited_20_Internet_20_Link"><text:span text:style-name="T264">Wróć do treści głównej.</text:span></text:a></text:p>
      <text:p text:style-name="P187"/>
      <text:p text:style-name="P113"><text:span text:style-name="T205">Przypis 104</text:span><text:bookmark text:name="Przypis104"/><text:span text:style-name="T205">. </text:span><text:span text:style-name="T210">M. Rodzynkiewicz, </text:span><text:span text:style-name="T252">Rozdział </text:span><text:span text:style-name="T253">25</text:span><text:span text:style-name="T252">. Przestępstwa przeciwko wolności seksualnej i obyczajności, </text:span><text:span text:style-name="T251">w: </text:span><text:span text:style-name="T252">Kodeks karny. Część szczególna. Komentarz. Tom </text:span><text:span text:style-name="T253">2</text:span><text:span text:style-name="T252">. Komentarz do art. 117-277 k.k., </text:span><text:span text:style-name="T251">red. A. Zoll, wyd. 2, Kraków 2006</text:span><text:span text:style-name="T216">,</text:span><text:span text:style-name="T181"> s. 644.</text:span><text:span text:style-name="T205"> </text:span><text:a xlink:type="simple" xlink:href="#p.104" text:style-name="Internet_20_link" text:visited-style-name="Visited_20_Internet_20_Link"><text:span text:style-name="T264">Wróć do treści głównej.</text:span></text:a></text:p>
      <text:p text:style-name="P187"/>
      <text:p text:style-name="Standard"><text:span text:style-name="T205">Przypis 105</text:span><text:bookmark text:name="Przypis105"/><text:span text:style-name="T205">. </text:span><text:span text:style-name="T204">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35">,</text:span><text:span text:style-name="T204"> s. 640. Aczkolwiek rozwinięcia wymaga kwestia, kiedy w istocie mamy do czynienia z podstępem, który umożliwia postawienie sprawcy zarzutu, że zrealizował znamiona któregoś z typów z art. 197 k.k. Temu zagadnieniu dedykowałem jednak osobne opracowanie</text:span><text:span text:style-name="T212">.</text:span><text:span text:style-name="T213"> </text:span><text:a xlink:type="simple" xlink:href="#p.105" text:style-name="Internet_20_link" text:visited-style-name="Visited_20_Internet_20_Link"><text:span text:style-name="T265">Wróć do treści głównej.</text:span></text:a></text:p>
      <text:p text:style-name="P186"/>
      <text:p text:style-name="P142"><text:span text:style-name="T138">Przypis 106</text:span><text:bookmark text:name="Przypis106"/><text:span text:style-name="T138">. M. Bielski, </text:span><text:span text:style-name="T156">Rozdział </text:span><text:span text:style-name="T157">25</text:span><text:span text:style-name="T156">. Przestępstwa przeciwko wolności seksualnej i obyczajności, </text:span><text:span text:style-name="T124">w: </text:span><text:span text:style-name="T156">Kodeks karny. Część szczególna. Komentarz. Tom </text:span><text:span text:style-name="T157">2</text:span><text:span text:style-name="T156">. Komentarz do art. 117-277 k.k., </text:span><text:span text:style-name="T124">red. A. Zoll, wyd. 3, Warszawa 2008</text:span><text:span text:style-name="T166">,</text:span><text:span text:style-name="T138"> s. 640.</text:span><text:span text:style-name="T139"> </text:span><text:a xlink:type="simple" xlink:href="#p.106" text:style-name="Internet_20_link" text:visited-style-name="Visited_20_Internet_20_Link"><text:span text:style-name="T264">Wróć do treści głównej.</text:span></text:a></text:p>
      <text:p text:style-name="P188"/>
      <text:p text:style-name="P114"><text:span text:style-name="T206">Przypis 107</text:span><text:bookmark text:name="Przypis107"/><text:span text:style-name="T206">. </text:span><text:span text:style-name="T216">Słownik języka polskiego PWN,</text:span><text:span text:style-name="T181"> </text:span><text:a xlink:type="simple" xlink:href="http://sjp.pwn.pl/szukaj/udzielać" text:style-name="Internet_20_link" text:visited-style-name="Visited_20_Internet_20_Link"><text:span text:style-name="T264">http://sjp.pwn.pl/szukaj/udziela%C4%87</text:span></text:a><text:span text:style-name="T256">. </text:span><text:span text:style-name="T181">„Udzielać” to ponadto: „wyrazić zgodę na coś”.</text:span><text:span text:style-name="T206"> </text:span><text:a xlink:type="simple" xlink:href="#p.107" text:style-name="Internet_20_link" text:visited-style-name="Visited_20_Internet_20_Link"><text:span text:style-name="T264">Wróć do treści głównej.</text:span></text:a></text:p>
      <text:p text:style-name="P189"/>
      <text:p text:style-name="P114"><text:span text:style-name="T206">Przypis 108</text:span><text:bookmark text:name="Przypis108"/><text:span text:style-name="T206">. </text:span><text:span text:style-name="T181">A. Barczak-Oplustil, </text:span><text:span text:style-name="T216">Rozdział </text:span><text:span text:style-name="T236">29</text:span><text:span text:style-name="T216">. Przestępstwa przeciwko działalności instytucji państwowych i samorządu terytorialnego,</text:span><text:span text:style-name="T181"> w: </text:span><text:span text:style-name="T216">Kodeks karny. Część szczególna. Komentarz. Tom </text:span><text:span text:style-name="T236">2</text:span><text:span text:style-name="T216">. Komentarz do art. 117-277 k.k.,</text:span><text:span text:style-name="T181"> red. A. Zoll, wyd. 3, Warszawa 2008, s. 969.</text:span><text:span text:style-name="T206"> </text:span><text:a xlink:type="simple" xlink:href="#p.108" text:style-name="Internet_20_link" text:visited-style-name="Visited_20_Internet_20_Link"><text:span text:style-name="T264">Wróć do treści głównej.</text:span></text:a></text:p>
      <text:p text:style-name="P189"/>
      <text:p text:style-name="P114"><text:span text:style-name="T206">Przypis 109</text:span><text:bookmark text:name="Przypis109"/><text:span text:style-name="T206">. </text:span><text:span text:style-name="T181">R. Góral, </text:span><text:span text:style-name="T216">Kodeks karny. Praktyczny komentarz,</text:span><text:span text:style-name="T181"> Warszawa 2000, s. 306, cyt. za: A. Barczak-Oplustil, </text:span><text:span text:style-name="T216">Rozdział </text:span><text:span text:style-name="T236">29</text:span><text:span text:style-name="T216">. Przestępstwa przeciwko działalności instytucji państwowych i samorządu terytorialnego,</text:span><text:span text:style-name="T181"> w: </text:span><text:span text:style-name="T216">Kodeks karny. Część szczególna. Komentarz. Tom </text:span><text:span text:style-name="T236">2</text:span><text:span text:style-name="T216">. Komentarz do art. 117-277 k.k.,</text:span><text:span text:style-name="T181"> red. A. Zoll, wyd. 3, Warszawa 2008</text:span><text:span text:style-name="T216">,</text:span><text:span text:style-name="T181"> s. 971.</text:span><text:span text:style-name="T206"> </text:span><text:a xlink:type="simple" xlink:href="#p.109" text:style-name="Internet_20_link" text:visited-style-name="Visited_20_Internet_20_Link"><text:span text:style-name="T264">Wróć do treści głównej.</text:span></text:a></text:p>
      <text:p text:style-name="P189"><text:soft-page-break/></text:p>
      <text:p text:style-name="P114"><text:span text:style-name="T206">Przypis 110</text:span><text:bookmark text:name="Przypis110"/><text:span text:style-name="T206">. </text:span><text:span text:style-name="T181">A. Barczak-Oplustil, </text:span><text:span text:style-name="T216">Rozdział </text:span><text:span text:style-name="T236">29</text:span><text:span text:style-name="T216">. Przestępstwa przeciwko działalności instytucji państwowych i samorządu terytorialnego,</text:span><text:span text:style-name="T181"> w: </text:span><text:span text:style-name="T216">Kodeks karny. Część szczególna. Komentarz. Tom </text:span><text:span text:style-name="T236">2</text:span><text:span text:style-name="T216">. Komentarz do art. 117-277 k.k.,</text:span><text:span text:style-name="T181"> red. A. Zoll, wyd. 3, Warszawa 2008</text:span><text:span text:style-name="T216">,</text:span><text:span text:style-name="T181"> s. 971.</text:span><text:span text:style-name="T206"> </text:span><text:a xlink:type="simple" xlink:href="#p.110" text:style-name="Internet_20_link" text:visited-style-name="Visited_20_Internet_20_Link"><text:span text:style-name="T264">Wróć do treści głównej.</text:span></text:a></text:p>
      <text:p text:style-name="P189"/>
      <text:p text:style-name="P115"><text:span text:style-name="T206">Przypis 111</text:span><text:bookmark text:name="Przypis111"/><text:span text:style-name="T206">. 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36">,</text:span><text:span text:style-name="T206"> s. 640.</text:span><text:span text:style-name="T207"> </text:span><text:a xlink:type="simple" xlink:href="#p.111" text:style-name="Internet_20_link" text:visited-style-name="Visited_20_Internet_20_Link"><text:span text:style-name="T264">Wróć do treści głównej.</text:span></text:a></text:p>
      <text:p text:style-name="P190"/>
      <text:p text:style-name="P115"><text:span text:style-name="T207">Przypis 112</text:span><text:bookmark text:name="Przypis112"/><text:span text:style-name="T207">. </text:span><text:span text:style-name="T181">M. Rodzynkiewicz, </text:span><text:span text:style-name="T252">Rozdział </text:span><text:span text:style-name="T253">25</text:span><text:span text:style-name="T252">. Przestępstwa przeciwko wolności seksualnej i obyczajności, </text:span><text:span text:style-name="T251">w: </text:span><text:span text:style-name="T252">Kodeks karny. Część szczególna. Komentarz. Tom </text:span><text:span text:style-name="T253">2</text:span><text:span text:style-name="T252">. Komentarz do art. 117-277 k.k., </text:span><text:span text:style-name="T251">red. A. Zoll, wyd. 2, Kraków 2006</text:span><text:span text:style-name="T216">,</text:span><text:span text:style-name="T181"> s. 644.</text:span><text:span text:style-name="T207"> </text:span><text:a xlink:type="simple" xlink:href="#p.112" text:style-name="Internet_20_link" text:visited-style-name="Visited_20_Internet_20_Link"><text:span text:style-name="T264">Wróć do treści głównej.</text:span></text:a></text:p>
      <text:p text:style-name="P191"/>
      <text:p text:style-name="P115"><text:span text:style-name="T207">Przypis 113</text:span><text:bookmark text:name="Przypis113"/><text:span text:style-name="T207">. </text:span><text:span text:style-name="T181">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16">,</text:span><text:span text:style-name="T181"> s. 641.</text:span><text:span text:style-name="T207"> </text:span><text:a xlink:type="simple" xlink:href="#p.113" text:style-name="Internet_20_link" text:visited-style-name="Visited_20_Internet_20_Link"><text:span text:style-name="T264">Wróć do treści głównej.</text:span></text:a></text:p>
      <text:p text:style-name="P115"/>
      <text:p text:style-name="P115"><text:span text:style-name="T207">Przypis 114</text:span><text:bookmark text:name="Przypis114"/><text:span text:style-name="T207">. </text:span><text:span text:style-name="T181">M. Filar, </text:span><text:span text:style-name="T216">Rozdział </text:span><text:span text:style-name="T223">25</text:span><text:span text:style-name="T216">. Przestępstwa przeciwko wolności seksualnej i obyczajności,</text:span><text:span text:style-name="T181"> w: </text:span><text:span text:style-name="T216">Kodeks karny. Komentarz,</text:span><text:span text:style-name="T181"> red. O. Górniok, wyd. 2, Warszawa 2006</text:span><text:span text:style-name="T216">,</text:span><text:span text:style-name="T181"> s. 654.</text:span><text:span text:style-name="T207"> </text:span><text:a xlink:type="simple" xlink:href="#p.114" text:style-name="Internet_20_link" text:visited-style-name="Visited_20_Internet_20_Link"><text:span text:style-name="T264">Wróć do treści głównej.</text:span></text:a></text:p>
      <text:p text:style-name="P191"/>
      <text:p text:style-name="P115"><text:span text:style-name="T207">Przypis 115</text:span><text:bookmark text:name="Przypis115"/><text:span text:style-name="T207">. </text:span><text:span text:style-name="T206">M. Bielski, </text:span><text:span text:style-name="T217">Rozdział </text:span><text:span text:style-name="T218">25</text:span><text:span text:style-name="T217">. Przestępstwa przeciwko wolności seksualnej i obyczajności, </text:span><text:span text:style-name="T183">w: </text:span><text:span text:style-name="T217">Kodeks karny. Część szczególna. Komentarz. Tom </text:span><text:span text:style-name="T218">2</text:span><text:span text:style-name="T217">. Komentarz do art. 117-277 k.k., </text:span><text:span text:style-name="T183">red. A. Zoll, wyd. 3, Warszawa 2008</text:span><text:span text:style-name="T236">,</text:span><text:span text:style-name="T206"> s. 641. Autor buduje swoje stanowisko na wyroku SN z 3 </text:span><text:span text:style-name="T207">kwietnia</text:span><text:span text:style-name="T206"> 2006 r. (</text:span><text:span text:style-name="T207">5</text:span><text:span text:style-name="T206"> KK 316/05, OSNKW 2006, nr 5, poz. 52), który orzekł: „Zlecenie innej osobie wykonania czynu zabronionego, także w wyniku przyjęcia »oferty« osoby wyrażającej gotowość jego dokonania, może wypełniać znamię czynności sprawczej podżegania jako zjawiskowej formy popełnienia przestępstwa określonej w art. 18 </text:span><text:span text:style-name="T207">paragraf</text:span><text:span text:style-name="T206"> 2 k.k.”</text:span><text:span text:style-name="T207"> </text:span><text:a xlink:type="simple" xlink:href="#p.115" text:style-name="Internet_20_link" text:visited-style-name="Visited_20_Internet_20_Link"><text:span text:style-name="T264">Wróć do treści głównej.</text:span></text:a></text:p>
      <text:p text:style-name="P190"/>
      <text:p text:style-name="P217"><text:span text:style-name="T140">Przypis 116</text:span><text:bookmark text:name="Przypis116"/><text:span text:style-name="T140">. Na skutkowy charakter art. 199 k.k. wskazują m.in.: M. Filar, </text:span><text:span text:style-name="T167">Rozdział </text:span><text:span text:style-name="T154">25</text:span><text:span text:style-name="T167">. Przestępstwa przeciwko wolności seksualnej i obyczajności,</text:span><text:span text:style-name="T140"> w: </text:span><text:span text:style-name="T167">Kodeks karny. Komentarz,</text:span><text:span text:style-name="T140"> red. O. Górniok, wyd. 2, Warszawa 2006</text:span><text:span text:style-name="T167">,</text:span><text:span text:style-name="T140"> s. 653; J. Warylewski, </text:span><text:span text:style-name="T155">Przestępstwa przeciwko wolności seksualnej i obyczajności. Rozdział 25 Kodeksu karnego. Komentarz,</text:span><text:span text:style-name="T126"> Warszawa </text:span><text:soft-page-break/><text:span text:style-name="T126">2001</text:span><text:span text:style-name="T167">,</text:span><text:span text:style-name="T140"> s. 143; M. Bielski, </text:span><text:span text:style-name="T156">Rozdział </text:span><text:span text:style-name="T157">25</text:span><text:span text:style-name="T156">. Przestępstwa przeciwko wolności seksualnej i obyczajności, </text:span><text:span text:style-name="T124">w: </text:span><text:span text:style-name="T156">Kodeks karny. Część szczególna. Komentarz. Tom </text:span><text:span text:style-name="T157">2</text:span><text:span text:style-name="T156">. Komentarz do art. 117-277 k.k., </text:span><text:span text:style-name="T124">red. A. Zoll, wyd. 3, Warszawa 2008</text:span><text:span text:style-name="T167">, </text:span><text:span text:style-name="T140">s. 641-642; J. Wojciechowska, </text:span><text:span text:style-name="T167">Przestępstwa przeciwko wolności seksualnej i obyczajności,</text:span><text:span text:style-name="T140"> w: B. Kunicka-Michalska, J. Wojciechowska, </text:span><text:span text:style-name="T167">Przestępstwa przeciwko wolności, wolności sumienia i wyznania, wolności seksualnej i obyczajności oraz czci i nietykalności cielesnej. Rozdziały </text:span><text:span text:style-name="T163">22</text:span><text:span text:style-name="T167">, </text:span><text:span text:style-name="T164">24</text:span><text:span text:style-name="T167">, </text:span><text:span text:style-name="T164">25</text:span><text:span text:style-name="T167"> i </text:span><text:span text:style-name="T164">27</text:span><text:span text:style-name="T167"> Kodeksu karnego. Komentarz, </text:span><text:span text:style-name="T140">Warszawa 2001</text:span><text:span text:style-name="T167">,</text:span><text:span text:style-name="T140"> s. 107; </text:span><text:span text:style-name="T155">Rozdział 25. Przestępstwa przeciwko wolności seksualnej i obyczajności,</text:span><text:span text:style-name="T126"> w: </text:span><text:span text:style-name="T155">Kodeks karny. Komentarz,</text:span><text:span text:style-name="T126"> red. T. Bojarski, wyd. 2, Warszawa 2008</text:span><text:span text:style-name="T167">,</text:span><text:span text:style-name="T140"> s. 386.</text:span><text:span text:style-name="T141"> </text:span><text:a xlink:type="simple" xlink:href="#p.116" text:style-name="Internet_20_link" text:visited-style-name="Visited_20_Internet_20_Link">Wróć do treści głównej.</text:a></text:p>
      <text:p text:style-name="P192"/>
      <text:p text:style-name="P117"><text:span text:style-name="T49">Przypis 117</text:span><text:bookmark text:name="Przypis117"/><text:span text:style-name="T49">. </text:span><text:span text:style-name="T33">M. Rodzynkiewicz,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2, Kraków 2006</text:span><text:span text:style-name="T5">,</text:span><text:span text:style-name="T33"> s. 645.</text:span><text:span text:style-name="T49"> </text:span><text:a xlink:type="simple" xlink:href="#p.117" text:style-name="Internet_20_link" text:visited-style-name="Visited_20_Internet_20_Link">Wróć do treści głównej.</text:a></text:p>
      <text:p text:style-name="P193"/>
      <text:p text:style-name="P117"><text:span text:style-name="T49">Przypis 118</text:span><text:bookmark text:name="Przypis118"/><text:span text:style-name="T49">. </text:span><text:span text:style-name="T33">J. Warylewski, </text:span><text:span text:style-name="T5">Rozdział </text:span><text:span text:style-name="T12">25</text:span><text:span text:style-name="T5">. Przestępstwa przeciwko wolności seksualnej i obyczajności,</text:span><text:span text:style-name="T33"> w: </text:span><text:span text:style-name="T5">Kodeks karny. Część szczególna. Tom </text:span><text:span text:style-name="T12">1</text:span><text:span text:style-name="T5">. Komentarz,</text:span><text:span text:style-name="T33"> red. A. Wąsek, Warszawa 2004</text:span><text:span text:style-name="T5">,</text:span><text:span text:style-name="T33"> s. 855.</text:span><text:span text:style-name="T49"> </text:span><text:a xlink:type="simple" xlink:href="#p.118" text:style-name="Internet_20_link" text:visited-style-name="Visited_20_Internet_20_Link">Wróć do treści głównej.</text:a></text:p>
      <text:p text:style-name="P193"/>
      <text:p text:style-name="P116"><text:span text:style-name="T49">Przypis 119</text:span><text:bookmark text:name="Przypis119"/><text:span text:style-name="T49">. </text:span><text:span text:style-name="T33">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5">,</text:span><text:span text:style-name="T33"> s. 641.</text:span><text:span text:style-name="T49"> </text:span><text:a xlink:type="simple" xlink:href="#p.119" text:style-name="Internet_20_link" text:visited-style-name="Visited_20_Internet_20_Link">Wróć do treści głównej.</text:a></text:p>
      <text:p text:style-name="P193"/>
      <text:p text:style-name="P117"><text:span text:style-name="T49">Przypis 120</text:span><text:bookmark text:name="Przypis120"/><text:span text:style-name="T49">. </text:span><text:span text:style-name="T33">J. Warylewski, </text:span><text:span text:style-name="T9">Przestępstwa przeciwko wolności seksualnej i obyczajności. Rozdział 25 Kodeksu karnego. Komentarz,</text:span><text:span text:style-name="T39"> Warszawa 2001</text:span><text:span text:style-name="T5">,</text:span><text:span text:style-name="T33"> s. 143; M. Filar, </text:span><text:span text:style-name="T5">Rozdział </text:span><text:span text:style-name="T6">25</text:span><text:span text:style-name="T5">. Przestępstwa przeciwko wolności seksualnej i obyczajności,</text:span><text:span text:style-name="T33"> w: </text:span><text:span text:style-name="T5">Kodeks karny. Komentarz,</text:span><text:span text:style-name="T33"> red. O. Górniok, wyd. 2, Warszawa 2006</text:span><text:span text:style-name="T5">, </text:span><text:span text:style-name="T33">s. 653; J. Wojciechowska, </text:span><text:span text:style-name="T5">Przestępstwa przeciwko wolności seksualnej i obyczajności,</text:span><text:span text:style-name="T33"> w: B. Kunicka-Michalska, J. Wojciechowska, </text:span><text:span text:style-name="T5">Przestępstwa przeciwko wolności, wolności sumienia i wyznania, wolności seksualnej i obyczajności oraz czci i nietykalności cielesnej. Rozdziały </text:span><text:span text:style-name="T10">22</text:span><text:span text:style-name="T5">, </text:span><text:span text:style-name="T11">24</text:span><text:span text:style-name="T5">, </text:span><text:span text:style-name="T11">25</text:span><text:span text:style-name="T5"> i </text:span><text:span text:style-name="T11">27</text:span><text:span text:style-name="T5"> Kodeksu karnego. Komentarz, </text:span><text:span text:style-name="T33">Warszawa 2001</text:span><text:span text:style-name="T5">,</text:span><text:span text:style-name="T33"> s. 108.</text:span><text:span text:style-name="T49"> </text:span><text:a xlink:type="simple" xlink:href="#p.120" text:style-name="Internet_20_link" text:visited-style-name="Visited_20_Internet_20_Link">Wróć do treści głównej.</text:a></text:p>
      <text:p text:style-name="P193"/>
      <text:p text:style-name="P117"><text:span text:style-name="T49">Przypis 121</text:span><text:bookmark text:name="Przypis121"/><text:span text:style-name="T49">. </text:span><text:span text:style-name="T13">Kodeks karny. Komentarz,</text:span><text:span text:style-name="T49"> red. O. Górniok, wyd. 2, Warszawa 2006</text:span><text:span text:style-name="T5">,</text:span><text:span text:style-name="T33"> s. 179-180. Podobnie: J. Wojciechowska, </text:span><text:span text:style-name="T5">Przestępstwa przeciwko wolności seksualnej i obyczajności,</text:span><text:span text:style-name="T33"> w: B. Kunicka-Michalska, J. Wojciechowska, </text:span><text:span text:style-name="T5">Przestępstwa przeciwko wolności, wolności sumienia i wyznania, wolności seksualnej i obyczajności oraz czci i </text:span><text:soft-page-break/><text:span text:style-name="T5">nietykalności cielesnej. Rozdziały </text:span><text:span text:style-name="T10">22</text:span><text:span text:style-name="T5">, </text:span><text:span text:style-name="T11">24</text:span><text:span text:style-name="T5">, </text:span><text:span text:style-name="T11">25</text:span><text:span text:style-name="T5"> i </text:span><text:span text:style-name="T11">27</text:span><text:span text:style-name="T5"> Kodeksu karnego. Komentarz, </text:span><text:span text:style-name="T33">Warszawa 2001</text:span><text:span text:style-name="T5">,</text:span><text:span text:style-name="T33"> s. 107-108.</text:span><text:span text:style-name="T49"> </text:span><text:a xlink:type="simple" xlink:href="#p.121" text:style-name="Internet_20_link" text:visited-style-name="Visited_20_Internet_20_Link">Wróć do treści głównej.</text:a></text:p>
      <text:p text:style-name="P193"/>
      <text:p text:style-name="P118"><text:span text:style-name="T49">Przypis 122</text:span><text:bookmark text:name="Przypis122"/><text:span text:style-name="T49">. 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13">,</text:span><text:span text:style-name="T49"> s. 642.</text:span><text:span text:style-name="T50"> </text:span><text:a xlink:type="simple" xlink:href="#p.122" text:style-name="Internet_20_link" text:visited-style-name="Visited_20_Internet_20_Link">Wróć do treści głównej.</text:a></text:p>
      <text:p text:style-name="P194"/>
      <text:p text:style-name="P118"><text:span text:style-name="T50">Przypis 123</text:span><text:bookmark text:name="Przypis123"/><text:span text:style-name="T50">. </text:span><text:span text:style-name="T49">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5">,</text:span><text:span text:style-name="T33"> s. 638.</text:span><text:span text:style-name="T50"> </text:span><text:a xlink:type="simple" xlink:href="#p.123" text:style-name="Internet_20_link" text:visited-style-name="Visited_20_Internet_20_Link">Wróć do treści głównej.</text:a></text:p>
      <text:p text:style-name="P195"/>
      <text:p text:style-name="P118"><text:span text:style-name="T50">Przypis 124</text:span><text:bookmark text:name="Przypis124"/><text:span text:style-name="T50">. </text:span><text:span text:style-name="T33">J. Warylewski, </text:span><text:span text:style-name="T5">Rozdział </text:span><text:span text:style-name="T12">25</text:span><text:span text:style-name="T5">. Przestępstwa przeciwko wolności seksualnej i obyczajności,</text:span><text:span text:style-name="T33"> w: </text:span><text:span text:style-name="T5">Kodeks karny. Część szczególna. Tom </text:span><text:span text:style-name="T12">1</text:span><text:span text:style-name="T5">. Komentarz,</text:span><text:span text:style-name="T33"> red. A. Wąsek, Warszawa 2004</text:span><text:span text:style-name="T5">,</text:span><text:span text:style-name="T33"> s. 856.</text:span><text:span text:style-name="T50"> </text:span><text:a xlink:type="simple" xlink:href="#p.124" text:style-name="Internet_20_link" text:visited-style-name="Visited_20_Internet_20_Link">Wróć do treści głównej.</text:a></text:p>
      <text:p text:style-name="P195"/>
      <text:p text:style-name="P118"><text:span text:style-name="T50">Przypis 125</text:span><text:bookmark text:name="Przypis125"/><text:span text:style-name="T50">. J. Warylewski, </text:span><text:span text:style-name="T17">Rozdział </text:span><text:span text:style-name="T12">25</text:span><text:span text:style-name="T17">. Przestępstwa przeciwko wolności seksualnej i obyczajności,</text:span><text:span text:style-name="T50"> w: </text:span><text:span text:style-name="T17">Kodeks karny. Część szczególna. Tom </text:span><text:span text:style-name="T12">1</text:span><text:span text:style-name="T17">. Komentarz,</text:span><text:span text:style-name="T50"> red. A. Wąsek, Warszawa 2004</text:span><text:span text:style-name="T5">,</text:span><text:span text:style-name="T33"> s. 852.</text:span><text:span text:style-name="T50"> </text:span><text:a xlink:type="simple" xlink:href="#p.125" text:style-name="Internet_20_link" text:visited-style-name="Visited_20_Internet_20_Link">Wróć do treści głównej.</text:a></text:p>
      <text:p text:style-name="P195"/>
      <text:p text:style-name="P118"><text:span text:style-name="T50">Przypis 126</text:span><text:bookmark text:name="Przypis126"/><text:span text:style-name="T50">. M. Rodzynkiewicz,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2, Kraków 2006</text:span><text:span text:style-name="T5">,</text:span><text:span text:style-name="T33"> s. 645; M. Filar, </text:span><text:span text:style-name="T5">Przestępstwa seksualne w polskim prawie karnym,</text:span><text:span text:style-name="T33"> Toruń 1985</text:span><text:span text:style-name="T5">, </text:span><text:span text:style-name="T33">s. 74.</text:span><text:span text:style-name="T50"> </text:span><text:a xlink:type="simple" xlink:href="#p.126" text:style-name="Internet_20_link" text:visited-style-name="Visited_20_Internet_20_Link">Wróć do treści głównej.</text:a></text:p>
      <text:p text:style-name="P195"/>
      <text:p text:style-name="P118"><text:span text:style-name="T50">Przypis 127</text:span><text:bookmark text:name="Przypis127"/><text:span text:style-name="T50">. </text:span><text:span text:style-name="T49">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13">,</text:span><text:span text:style-name="T49"> s. 642.</text:span><text:span text:style-name="T50"> </text:span><text:a xlink:type="simple" xlink:href="#p.127" text:style-name="Internet_20_link" text:visited-style-name="Visited_20_Internet_20_Link">Wróć do treści głównej.</text:a></text:p>
      <text:p text:style-name="P194"/>
      <text:p text:style-name="P218"><text:span text:style-name="T142">Przypis 128</text:span><text:bookmark text:name="Przypis128"/><text:span text:style-name="T142">. </text:span><text:span text:style-name="T141">M. Bielski, </text:span><text:span text:style-name="T156">Rozdział </text:span><text:span text:style-name="T157">25</text:span><text:span text:style-name="T156">. Przestępstwa przeciwko wolności seksualnej i obyczajności, </text:span><text:span text:style-name="T124">w: </text:span><text:span text:style-name="T156">Kodeks karny. Część szczególna. Komentarz. Tom </text:span><text:span text:style-name="T157">2</text:span><text:span text:style-name="T156">. Komentarz do art. 117-277 k.k., </text:span><text:span text:style-name="T124">red. A. Zoll, wyd. 3, Warszawa 2008</text:span><text:span text:style-name="T168">,</text:span><text:span text:style-name="T142"> s. 642-643.</text:span><text:span text:style-name="T143"> </text:span><text:a xlink:type="simple" xlink:href="#p.128" text:style-name="Internet_20_link" text:visited-style-name="Visited_20_Internet_20_Link">Wróć do treści głównej.</text:a></text:p>
      <text:p text:style-name="P196"/>
      <text:p text:style-name="P119"><text:span text:style-name="T51">Przypis 129</text:span><text:bookmark text:name="Przypis129"/><text:span text:style-name="T51">. </text:span><text:span text:style-name="T33">Zob. uchwała pełnego składu Izby Karnej SN z 9 </text:span><text:span text:style-name="T51">czerwca</text:span><text:span text:style-name="T33"> 1976 r., </text:span><text:span text:style-name="T51">6</text:span><text:span text:style-name="T33"> KZP 13/75, OSNKW 1976, nr 7/8, poz. 86, cyt. za: 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text:span><text:soft-page-break/><text:span text:style-name="T8">Komentarz. Tom </text:span><text:span text:style-name="T7">2</text:span><text:span text:style-name="T8">. Komentarz do art. 117-277 k.k., </text:span><text:span text:style-name="T36">red. A. Zoll, wyd. 3, Warszawa 2008</text:span><text:span text:style-name="T5">,</text:span><text:span text:style-name="T33"> s. 643.</text:span><text:span text:style-name="T51"> </text:span><text:a xlink:type="simple" xlink:href="#p.129" text:style-name="Internet_20_link" text:visited-style-name="Visited_20_Internet_20_Link">Wróć do treści głównej.</text:a></text:p>
      <text:p text:style-name="P197"/>
      <text:p text:style-name="P119"><text:span text:style-name="T51">Przypis 130</text:span><text:bookmark text:name="Przypis130"/><text:span text:style-name="T51">. </text:span><text:span text:style-name="T33">M. Filar, </text:span><text:span text:style-name="T5">Przestępstwa seksualne w polskim prawie karnym,</text:span><text:span text:style-name="T33"> Toruń 1985</text:span><text:span text:style-name="T5">,</text:span><text:span text:style-name="T33"> s. 77.</text:span><text:span text:style-name="T51"> </text:span><text:a xlink:type="simple" xlink:href="#p.130" text:style-name="Internet_20_link" text:visited-style-name="Visited_20_Internet_20_Link">Wróć do treści głównej.</text:a></text:p>
      <text:p text:style-name="P197"/>
      <text:p text:style-name="P119"><text:span text:style-name="T51">Przypis 131</text:span><text:bookmark text:name="Przypis131"/><text:span text:style-name="T51">. </text:span><text:span text:style-name="T33">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5">,</text:span><text:span text:style-name="T33"> s. 654. O tym, że znamiona „nadużycie” i „wykorzystanie” z </text:span><text:span text:style-name="T51">paragrafu</text:span><text:span text:style-name="T33"> 1 wskazują na chcenie, a nie godzenie się, pisała: J. Wojciechowska, </text:span><text:span text:style-name="T5">Przestępstwa przeciwko wolności, wolności sumienia i wyznania, wolności seksualnej i obyczajności oraz czci i nietykalności cielesnej. Rozdziały </text:span><text:span text:style-name="T10">22</text:span><text:span text:style-name="T5">, </text:span><text:span text:style-name="T11">24</text:span><text:span text:style-name="T5">, </text:span><text:span text:style-name="T11">25</text:span><text:span text:style-name="T5"> i </text:span><text:span text:style-name="T11">27</text:span><text:span text:style-name="T5"> Kodeksu karnego. Komentarz, </text:span><text:span text:style-name="T33">Warszawa 2001</text:span><text:span text:style-name="T5">,</text:span><text:span text:style-name="T14"> </text:span><text:span text:style-name="T51">s. 108. O zamiarze bezpo</text:span><text:span text:style-name="T33">średnim czytamy również u T. Bojarskiego (</text:span><text:span text:style-name="T9">Rozdział 25. Przestępstwa przeciwko wolności seksualnej i obyczajności,</text:span><text:span text:style-name="T39"> w: </text:span><text:span text:style-name="T9">Kodeks karny. Komentarz,</text:span><text:span text:style-name="T39"> red. T. Bojarski, wyd. 2, Warszawa 2008</text:span><text:span text:style-name="T5">,</text:span><text:span text:style-name="T33"> s. 386).</text:span><text:span text:style-name="T51"> </text:span><text:a xlink:type="simple" xlink:href="#p.131" text:style-name="Internet_20_link" text:visited-style-name="Visited_20_Internet_20_Link">Wróć do treści głównej.</text:a></text:p>
      <text:p text:style-name="P144"/>
      <text:p text:style-name="P120"><text:span text:style-name="T51">Przypis 132</text:span><text:bookmark text:name="Przypis132"/><text:span text:style-name="T51">. J. Warylewski, </text:span><text:span text:style-name="T9">Przestępstwa przeciwko wolności seksualnej i obyczajności. Rozdział 25 Kodeksu karnego. Komentarz,</text:span><text:span text:style-name="T39"> Warszawa 2001</text:span><text:span text:style-name="T14">,</text:span><text:span text:style-name="T51"> s. 144.</text:span><text:span text:style-name="T52"> </text:span><text:a xlink:type="simple" xlink:href="#p.132" text:style-name="Internet_20_link" text:visited-style-name="Visited_20_Internet_20_Link">Wróć do treści głównej.</text:a></text:p>
      <text:p text:style-name="P198"/>
      <text:p text:style-name="P120"><text:span text:style-name="T52">Przypis 133</text:span><text:bookmark text:name="Przypis133"/><text:span text:style-name="T52">. </text:span><text:span text:style-name="T33">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5">,</text:span><text:span text:style-name="T33"> s. 643 i 627-628. Również M. Rodzynkiewicz jest zdania, że znamiona „wykorzystanie” i „nadużycie” przesądzają, iż w art. 199 k.k. możliwy jest wyłącznie zamiar bezpośredni (M. Rodzynkiewicz,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2, Kraków 2006</text:span><text:span text:style-name="T5">,</text:span><text:span text:style-name="T33"> s. 645).</text:span><text:span text:style-name="T52"> </text:span><text:a xlink:type="simple" xlink:href="#p.133" text:style-name="Internet_20_link" text:visited-style-name="Visited_20_Internet_20_Link">Wróć do treści głównej.</text:a></text:p>
      <text:p text:style-name="P199"/>
      <text:p text:style-name="P120"><text:span text:style-name="T52">Przypis 134</text:span><text:bookmark text:name="Przypis134"/><text:span text:style-name="T52">. </text:span><text:span text:style-name="T51">M. Filar, </text:span><text:span text:style-name="T14">Przestępstwa seksualne w polskim prawie karnym,</text:span><text:span text:style-name="T51"> Toruń 1985</text:span><text:span text:style-name="T14">,</text:span><text:span text:style-name="T51"> s. 77.</text:span><text:span text:style-name="T52"> </text:span><text:a xlink:type="simple" xlink:href="#p.134" text:style-name="Internet_20_link" text:visited-style-name="Visited_20_Internet_20_Link">Wróć do treści głównej.</text:a></text:p>
      <text:p text:style-name="P198"/>
      <text:p text:style-name="P219"><text:span text:style-name="T144">Przypis 135</text:span><text:bookmark text:name="Przypis135"/><text:span text:style-name="T144">. M. Rodzynkiewicz, </text:span><text:span text:style-name="T156">Rozdział </text:span><text:span text:style-name="T157">25</text:span><text:span text:style-name="T156">. Przestępstwa przeciwko wolności seksualnej i obyczajności, </text:span><text:span text:style-name="T124">w: </text:span><text:span text:style-name="T156">Kodeks karny. Część szczególna. Komentarz. Tom </text:span><text:span text:style-name="T157">2</text:span><text:span text:style-name="T156">. Komentarz do art. </text:span><text:soft-page-break/><text:span text:style-name="T156">117-277 k.k., </text:span><text:span text:style-name="T124">red. A. Zoll, wyd. 2, Kraków 2006</text:span><text:span text:style-name="T169">,</text:span><text:span text:style-name="T144"> s. 645-646. O usiłowaniu nieudolnym przestępstwa z art. 199 k.k. w razie urojenia przez sprawcę któregoś z wymienionych stanów pisze J. Warylewski, </text:span><text:span text:style-name="T155">Przestępstwa przeciwko wolności seksualnej i obyczajności. Rozdział 25 Kodeksu karnego. Komentarz,</text:span><text:span text:style-name="T126"> Warszawa 2001</text:span><text:span text:style-name="T169">,</text:span><text:span text:style-name="T144"> s. 144.</text:span><text:span text:style-name="T145"> </text:span><text:a xlink:type="simple" xlink:href="#p.135" text:style-name="Internet_20_link" text:visited-style-name="Visited_20_Internet_20_Link">Wróć do treści głównej.</text:a></text:p>
      <text:p text:style-name="P200"/>
      <text:p text:style-name="P121"><text:span text:style-name="T53">Przypis 136</text:span><text:bookmark text:name="Przypis136"/><text:span text:style-name="T53">. </text:span><text:span text:style-name="T33">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5">,</text:span><text:span text:style-name="T33"> s. 643-644.</text:span><text:span text:style-name="T53"> </text:span><text:a xlink:type="simple" xlink:href="#p.136" text:style-name="Internet_20_link" text:visited-style-name="Visited_20_Internet_20_Link">Wróć do treści głównej.</text:a></text:p>
      <text:p text:style-name="P201"/>
      <text:p text:style-name="P122"><text:span text:style-name="T53">Przypis 137</text:span><text:bookmark text:name="Przypis137"/><text:span text:style-name="T53">. 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16">,</text:span><text:span text:style-name="T53"> s. 629-630. Podobnie: </text:span><text:span text:style-name="T52">M. Rodzynkiewicz,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2, Kraków 2006</text:span><text:span text:style-name="T16">,</text:span><text:span text:style-name="T53"> s. 637.</text:span><text:span text:style-name="T54"> </text:span><text:a xlink:type="simple" xlink:href="#p.137" text:style-name="Internet_20_link" text:visited-style-name="Visited_20_Internet_20_Link">Wróć do treści głównej.</text:a></text:p>
      <text:p text:style-name="P202"/>
      <text:p text:style-name="P122"><text:span text:style-name="T54">Przypis 138</text:span><text:bookmark text:name="Przypis138"/><text:span text:style-name="T54">. </text:span><text:span text:style-name="T33">J. Warylewski, </text:span><text:span text:style-name="T9">Przestępstwa przeciwko wolności seksualnej i obyczajności. Rozdział 25 Kodeksu karnego. Komentarz,</text:span><text:span text:style-name="T39"> Warszawa 2001</text:span><text:span text:style-name="T5">,</text:span><text:span text:style-name="T33"> s. 132.</text:span><text:span text:style-name="T54"> </text:span><text:a xlink:type="simple" xlink:href="#p.138" text:style-name="Internet_20_link" text:visited-style-name="Visited_20_Internet_20_Link">Wróć do treści głównej.</text:a></text:p>
      <text:p text:style-name="P203"/>
      <text:p text:style-name="P122"><text:span text:style-name="T54">Przypis 139</text:span><text:bookmark text:name="Przypis139"/><text:span text:style-name="T54">. </text:span><text:span text:style-name="T33">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5">,</text:span><text:span text:style-name="T33"> s. 645.</text:span><text:span text:style-name="T54"> </text:span><text:a xlink:type="simple" xlink:href="#p.139" text:style-name="Internet_20_link" text:visited-style-name="Visited_20_Internet_20_Link">Wróć do treści głównej.</text:a></text:p>
      <text:p text:style-name="P203"/>
      <text:p text:style-name="P122"><text:span text:style-name="T54">Przypis 140</text:span><text:bookmark text:name="Przypis140"/><text:span text:style-name="T54">. </text:span><text:span text:style-name="T33">Zob. wyrok SN z 29 </text:span><text:span text:style-name="T54">maja</text:span><text:span text:style-name="T33"> 1933 r., 3K 264/33, OSN(K) 1933, nr 8, poz. 155, cyt. za: 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5">,</text:span><text:span text:style-name="T33"> s. 645. Art. 204 k.k. z 1932 r. to odpowiednik obecnego art. 197 k.k., a art. 205 k.k. z 1932 r. - art. 199 </text:span><text:span text:style-name="T54">paragraf</text:span><text:span text:style-name="T33"> 1 k.k.</text:span><text:span text:style-name="T54"> </text:span><text:a xlink:type="simple" xlink:href="#p.140" text:style-name="Internet_20_link" text:visited-style-name="Visited_20_Internet_20_Link">Wróć do treści głównej.</text:a></text:p>
      <text:p text:style-name="P203"/>
      <text:p text:style-name="P122"><text:span text:style-name="T54">Przypis 141</text:span><text:bookmark text:name="Przypis141"/><text:span text:style-name="T54">. </text:span><text:span text:style-name="T53">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16">,</text:span><text:span text:style-name="T53"> s. 645. Podobnie: J. Warylewski, </text:span><text:soft-page-break/><text:span text:style-name="T9">Przestępstwa przeciwko wolności seksualnej i obyczajności. Rozdział 25 Kodeksu karnego. Komentarz,</text:span><text:span text:style-name="T39"> Warszawa 2001</text:span><text:span text:style-name="T16">,</text:span><text:span text:style-name="T15"> </text:span><text:span text:style-name="T54">s. 146. Wed</text:span><text:span text:style-name="T53">ług M. Rodzynkiewicza do rozważenia pozostaje kwestia ewentualnego kumulatywnego zbiegu usiłowania nieudolnego któregoś z typów z art. 199 k.k. z art. 197 k.k. (</text:span><text:span text:style-name="T52">M. Rodzynkiewicz,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2, Kraków 2006</text:span><text:span text:style-name="T16">,</text:span><text:span text:style-name="T53"> s. 650).</text:span><text:span text:style-name="T54"> </text:span><text:a xlink:type="simple" xlink:href="#p.141" text:style-name="Internet_20_link" text:visited-style-name="Visited_20_Internet_20_Link">Wróć do treści głównej.</text:a></text:p>
      <text:p text:style-name="P202"/>
      <text:p text:style-name="P124"><text:span text:style-name="T54">Przypis 142</text:span><text:bookmark text:name="Przypis142"/><text:span text:style-name="T54">. </text:span><text:span text:style-name="T52">M. Rodzynkiewicz,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2, Kraków 2006</text:span><text:span text:style-name="T15">,</text:span><text:span text:style-name="T54"> s. 649-650.</text:span><text:span text:style-name="T55"> </text:span><text:a xlink:type="simple" xlink:href="#p.142" text:style-name="Internet_20_link" text:visited-style-name="Visited_20_Internet_20_Link">Wróć do treści głównej.</text:a></text:p>
      <text:p text:style-name="P204"/>
      <text:p text:style-name="P124"><text:span text:style-name="T55">Przypis 143</text:span><text:bookmark text:name="Przypis143"/><text:span text:style-name="T55">. </text:span><text:span text:style-name="T33">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5">,</text:span><text:span text:style-name="T33"> s. 645.</text:span><text:span text:style-name="T55"> </text:span><text:a xlink:type="simple" xlink:href="#p.143" text:style-name="Internet_20_link" text:visited-style-name="Visited_20_Internet_20_Link">Wróć do treści głównej.</text:a></text:p>
      <text:p text:style-name="P206"/>
      <text:p text:style-name="P124"><text:span text:style-name="T55">Przypis 144</text:span><text:bookmark text:name="Przypis144"/><text:span text:style-name="T55">. </text:span><text:span text:style-name="T39">J. Warylewski, </text:span><text:span text:style-name="T9">Przestępstwa przeciwko wolności seksualnej i obyczajności. Rozdział 25 Kodeksu karnego. Komentarz,</text:span><text:span text:style-name="T39"> Warszawa 2001</text:span><text:span text:style-name="T5">,</text:span><text:span text:style-name="T33"> s. 145.</text:span><text:span text:style-name="T55"> </text:span><text:a xlink:type="simple" xlink:href="#p.144" text:style-name="Internet_20_link" text:visited-style-name="Visited_20_Internet_20_Link">Wróć do treści głównej.</text:a></text:p>
      <text:p text:style-name="P206"/>
      <text:p text:style-name="P124"><text:span text:style-name="T55">Przypis 145</text:span><text:bookmark text:name="Przypis145"/><text:span text:style-name="T55">. </text:span><text:span text:style-name="T54">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15">,</text:span><text:span text:style-name="T54"> s. 645.</text:span><text:span text:style-name="T55"> </text:span><text:a xlink:type="simple" xlink:href="#p.145" text:style-name="Internet_20_link" text:visited-style-name="Visited_20_Internet_20_Link">Wróć do treści głównej.</text:a></text:p>
      <text:p text:style-name="P205"/>
      <text:p text:style-name="P220"><text:span text:style-name="T146">Przypis 146</text:span><text:bookmark text:name="Przypis146"/><text:span text:style-name="T146">. M. Rodzynkiewicz, </text:span><text:span text:style-name="T156">Rozdział </text:span><text:span text:style-name="T157">25</text:span><text:span text:style-name="T156">. Przestępstwa przeciwko wolności seksualnej i obyczajności, </text:span><text:span text:style-name="T124">w: </text:span><text:span text:style-name="T156">Kodeks karny. Część szczególna. Komentarz. Tom </text:span><text:span text:style-name="T157">2</text:span><text:span text:style-name="T156">. Komentarz do art. 117-277 k.k., </text:span><text:span text:style-name="T124">red. A. Zoll, wyd. 2, Kraków 2006</text:span><text:span text:style-name="T170">,</text:span><text:span text:style-name="T146"> s. 650.</text:span><text:span text:style-name="T147"> </text:span><text:a xlink:type="simple" xlink:href="#p.146" text:style-name="Internet_20_link" text:visited-style-name="Visited_20_Internet_20_Link">Wróć do treści głównej.</text:a></text:p>
      <text:p text:style-name="P207"/>
      <text:p text:style-name="P125"><text:span text:style-name="T56">Przypis 147</text:span><text:bookmark text:name="Przypis147"/><text:span text:style-name="T56">. </text:span><text:span text:style-name="T55">M. Rodzynkiewicz,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2, Kraków 2006</text:span><text:span text:style-name="T5">,</text:span><text:span text:style-name="T33"> s. 650. A także: J. Wojciechowska, </text:span><text:span text:style-name="T5">Przestępstwa przeciwko wolności seksualnej i obyczajności,</text:span><text:span text:style-name="T33"> w: B. Kunicka-Michalska, J. Wojciechowska, </text:span><text:span text:style-name="T5">Przestępstwa przeciwko wolności, wolności sumienia i wyznania, wolności seksualnej i obyczajności oraz czci i nietykalności cielesnej. Rozdziały </text:span><text:span text:style-name="T10">22</text:span><text:span text:style-name="T5">, </text:span><text:span text:style-name="T11">24</text:span><text:span text:style-name="T5">, </text:span><text:span text:style-name="T11">25</text:span><text:span text:style-name="T5"> i </text:span><text:span text:style-name="T11">27</text:span><text:span text:style-name="T5"> Kodeksu karnego. Komentarz, </text:span><text:span text:style-name="T33">Warszawa 2001</text:span><text:span text:style-name="T5">,</text:span><text:span text:style-name="T33"> s. 108; M. Bielski, </text:span><text:span text:style-name="T8">Rozdział </text:span><text:span text:style-name="T7">25</text:span><text:span text:style-name="T8">. </text:span><text:soft-page-break/><text:span text:style-name="T8">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5">, </text:span><text:span text:style-name="T33">s. 646.</text:span><text:span text:style-name="T56"> </text:span><text:a xlink:type="simple" xlink:href="#p.147" text:style-name="Internet_20_link" text:visited-style-name="Visited_20_Internet_20_Link">Wróć do treści głównej.</text:a></text:p>
      <text:p text:style-name="P208"/>
      <text:p text:style-name="P125"><text:span text:style-name="T56">Przypis 148</text:span><text:bookmark text:name="Przypis148"/><text:span text:style-name="T56">. </text:span><text:span text:style-name="T33">M. Bielski, </text:span><text:span text:style-name="T8">Rozdział </text:span><text:span text:style-name="T7">25</text:span><text:span text:style-name="T8">. Przestępstwa przeciwko wolności seksualnej i obyczajności, </text:span><text:span text:style-name="T36">w: </text:span><text:span text:style-name="T8">Kodeks karny. Część szczególna. Komentarz. Tom </text:span><text:span text:style-name="T7">2</text:span><text:span text:style-name="T8">. Komentarz do art. 117-277 k.k., </text:span><text:span text:style-name="T36">red. A. Zoll, wyd. 3, Warszawa 2008</text:span><text:span text:style-name="T5">,</text:span><text:span text:style-name="T33"> s. 646. O kumulatywnym zbiegu art. 199 k.k. i określonego typu z art. 228 k.k. pisze także: J. Warylewski, </text:span><text:span text:style-name="T9">Przestępstwa przeciwko wolności seksualnej i obyczajności. Rozdział 25 Kodeksu karnego. Komentarz,</text:span><text:span text:style-name="T39"> Warszawa 2001</text:span><text:span text:style-name="T5">,</text:span><text:span text:style-name="T33"> s. 146.</text:span><text:span text:style-name="T56"> </text:span><text:a xlink:type="simple" xlink:href="#p.148" text:style-name="Internet_20_link" text:visited-style-name="Visited_20_Internet_20_Link">Wróć do treści głównej.</text:a></text:p>
      <text:p text:style-name="P208"/>
      <text:p text:style-name="P125"><text:span text:style-name="T56">Przypis 149</text:span><text:bookmark text:name="Przypis149"/><text:span text:style-name="T56">. </text:span><text:span text:style-name="T33">Art. 205 ustawy z dn. 6 </text:span><text:span text:style-name="T56">czerwca</text:span><text:span text:style-name="T33"> 1997 r. - Kodeks karny (Dz.U. Nr 88, poz. 553).</text:span><text:span text:style-name="T56"> </text:span><text:a xlink:type="simple" xlink:href="#p.149" text:style-name="Internet_20_link" text:visited-style-name="Visited_20_Internet_20_Link">Wróć do treści głównej.</text:a></text:p>
      <text:p text:style-name="P208"/>
      <text:p text:style-name="P125"><text:span text:style-name="T56">Przypis 150</text:span><text:bookmark text:name="Przypis150"/><text:span text:style-name="T56">. </text:span><text:span text:style-name="T33">J. Warylewski, </text:span><text:span text:style-name="T9">Przestępstwa przeciwko wolności seksualnej i obyczajności. Rozdział 25 Kodeksu karnego. Komentarz,</text:span><text:span text:style-name="T39"> Warszawa 2001</text:span><text:span text:style-name="T5">,</text:span><text:span text:style-name="T33"> s. 261-262.</text:span><text:span text:style-name="T56"> </text:span><text:a xlink:type="simple" xlink:href="#p.150" text:style-name="Internet_20_link" text:visited-style-name="Visited_20_Internet_20_Link">Wróć do treści głównej.</text:a></text:p>
      <text:p text:style-name="P208"/>
      <text:p text:style-name="P221"><text:span text:style-name="T147">Przypis 151</text:span><text:bookmark text:name="Przypis151"/><text:span text:style-name="T147">. A. Marek, </text:span><text:span text:style-name="T171">Kodeks karny. Komentarz,</text:span><text:span text:style-name="T147"> wyd. </text:span><text:span text:style-name="T148">4</text:span><text:span text:style-name="T147">, Warszawa 2007, s. 400, cyt. za: M. Bielski, </text:span><text:span text:style-name="T156">Rozdział </text:span><text:span text:style-name="T157">25</text:span><text:span text:style-name="T156">. Przestępstwa przeciwko wolności seksualnej i obyczajności, </text:span><text:span text:style-name="T124">w: </text:span><text:span text:style-name="T156">Kodeks karny. Część szczególna. Komentarz. Tom </text:span><text:span text:style-name="T157">2</text:span><text:span text:style-name="T156">. Komentarz do art. 117-277 k.k., </text:span><text:span text:style-name="T124">red. A. Zoll, wyd. 3, Warszawa 2008</text:span><text:span text:style-name="T171">,</text:span><text:span text:style-name="T147"> s. 715.</text:span><text:span text:style-name="T148"> </text:span><text:a xlink:type="simple" xlink:href="#p.151" text:style-name="Internet_20_link" text:visited-style-name="Visited_20_Internet_20_Link">Wróć do treści głównej.</text:a></text:p>
      <text:p text:style-name="P209"/>
      <text:p text:style-name="P126"><text:span text:style-name="T57">Przypis 152</text:span><text:bookmark text:name="Przypis152"/><text:span text:style-name="T57">. </text:span><text:span text:style-name="T33">Więcej o trybie ściganie przestępstw seksualnych pisałem w: H. Myśliwiec, </text:span><text:span text:style-name="T6">Zgwałcenie pedofilskie i kazirodcze,</text:span><text:span text:style-name="T34"> CPKiNP 2010</text:span><text:span text:style-name="T5">, </text:span><text:span text:style-name="T33">s. 97-99.</text:span><text:span text:style-name="T57"> </text:span><text:a xlink:type="simple" xlink:href="#p.152"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5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12pt"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1T11:01:44.366000000</meta:creation-date>
    <dc:date>2020-01-15T13:30:28.425000000</dc:date>
    <meta:editing-duration>PT6H41M47S</meta:editing-duration>
    <meta:editing-cycles>59</meta:editing-cycles>
    <meta:generator>LibreOffice/6.2.1.2$Windows_X86_64 LibreOffice_project/7bcb35dc3024a62dea0caee87020152d1ee96e71</meta:generator>
    <meta:document-statistic meta:table-count="0" meta:image-count="0" meta:object-count="0" meta:page-count="55" meta:paragraph-count="330" meta:word-count="18242" meta:character-count="128601" meta:non-whitespace-character-count="110689"/>
  </office:meta>
</office:document-meta>
</file>