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3b66"/>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60cb"/>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36ce"/>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602a"/>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8f99"/>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e5c3"/>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4b75"/>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bf69"/>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0517"/>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95e8"/>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2b42"/>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9219"/>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a2e8"/>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51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cm"/>
        </style:tab-stops>
      </style:paragraph-properties>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8cm"/>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32cm"/>
        </style:tab-stops>
      </style:paragraph-properties>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a4da9"/>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5437"/>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60cb"/>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36ce"/>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602a"/>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8f99"/>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e5c3"/>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4b75"/>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bf69"/>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0517"/>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95e8"/>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2b42"/>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a2e8"/>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951e"/>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ce3e"/>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4da9"/>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6714"/>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cf56a"/>
    </style:style>
    <style:style style:name="P4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3eebb"/>
    </style:style>
    <style:style style:name="P4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4951e"/>
    </style:style>
    <style:style style:name="P4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officeooo:paragraph-rsid="0033eebb" style:font-size-asian="12pt" style:font-size-complex="12pt"/>
    </style:style>
    <style:style style:name="P4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officeooo:paragraph-rsid="004bfbfb" style:font-size-asian="12pt" style:font-size-complex="12pt"/>
    </style:style>
    <style:style style:name="P4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officeooo:rsid="004bfbfb" officeooo:paragraph-rsid="004bfbfb" style:font-size-asian="12pt" style:font-size-complex="12pt"/>
    </style:style>
    <style:style style:name="P4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officeooo:rsid="004c8a70" officeooo:paragraph-rsid="004c8a70" style:font-size-asian="12pt" style:font-size-complex="12pt"/>
    </style:style>
    <style:style style:name="P4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fo:language="en" fo:country="US" officeooo:paragraph-rsid="0033eebb" style:font-size-asian="12pt" style:font-size-complex="12pt"/>
    </style:style>
    <style:style style:name="P4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fo:font-size="12pt" fo:language="en" fo:country="US" officeooo:rsid="004c8a70" officeooo:paragraph-rsid="004c8a70" style:font-size-asian="12pt" style:font-size-complex="12pt"/>
    </style:style>
    <style:style style:name="P4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73b66"/>
    </style:style>
    <style:style style:name="P5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76188"/>
    </style:style>
    <style:style style:name="P5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6552"/>
    </style:style>
    <style:style style:name="P5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d356f"/>
    </style:style>
    <style:style style:name="P5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2b1e"/>
    </style:style>
    <style:style style:name="P5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2cca"/>
    </style:style>
    <style:style style:name="P5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1ee3e"/>
    </style:style>
    <style:style style:name="P5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2bad1"/>
    </style:style>
    <style:style style:name="P5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9bbf"/>
    </style:style>
    <style:style style:name="P5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eebb"/>
    </style:style>
    <style:style style:name="P6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fdab3"/>
    </style:style>
    <style:style style:name="P6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0e06d"/>
    </style:style>
    <style:style style:name="P6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14423"/>
    </style:style>
    <style:style style:name="P6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464e7"/>
    </style:style>
    <style:style style:name="P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54ac2"/>
    </style:style>
    <style:style style:name="P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a3d58"/>
    </style:style>
    <style:style style:name="P6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bfbfb"/>
    </style:style>
    <style:style style:name="P67"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eebb"/>
    </style:style>
    <style:style style:name="T1" style:family="text">
      <style:text-properties style:font-name="Arial2" fo:font-size="12pt" style:font-size-asian="12pt" style:font-size-complex="12pt"/>
    </style:style>
    <style:style style:name="T2" style:family="text">
      <style:text-properties style:font-name="Arial2" fo:font-size="12pt" officeooo:rsid="001b5437" style:font-size-asian="12pt" style:font-size-complex="12pt"/>
    </style:style>
    <style:style style:name="T3" style:family="text">
      <style:text-properties style:font-name="Arial2" fo:font-size="12pt" officeooo:rsid="001c60cb" style:font-size-asian="12pt" style:font-size-complex="12pt"/>
    </style:style>
    <style:style style:name="T4" style:family="text">
      <style:text-properties style:font-name="Arial2" fo:font-size="12pt" officeooo:rsid="001d36ce" style:font-size-asian="12pt" style:font-size-complex="12pt"/>
    </style:style>
    <style:style style:name="T5" style:family="text">
      <style:text-properties style:font-name="Arial2" fo:font-size="12pt" officeooo:rsid="001d602a" style:font-size-asian="12pt" style:font-size-complex="12pt"/>
    </style:style>
    <style:style style:name="T6" style:family="text">
      <style:text-properties style:font-name="Arial2" fo:font-size="12pt" officeooo:rsid="001d8f99" style:font-size-asian="12pt" style:font-size-complex="12pt"/>
    </style:style>
    <style:style style:name="T7" style:family="text">
      <style:text-properties style:font-name="Arial2" fo:font-size="12pt" officeooo:rsid="001de5c3" style:font-size-asian="12pt" style:font-size-complex="12pt"/>
    </style:style>
    <style:style style:name="T8" style:family="text">
      <style:text-properties style:font-name="Arial2" fo:font-size="12pt" officeooo:rsid="001e4b75" style:font-size-asian="12pt" style:font-size-complex="12pt"/>
    </style:style>
    <style:style style:name="T9" style:family="text">
      <style:text-properties style:font-name="Arial2" fo:font-size="12pt" officeooo:rsid="001ebf69" style:font-size-asian="12pt" style:font-size-complex="12pt"/>
    </style:style>
    <style:style style:name="T10" style:family="text">
      <style:text-properties style:font-name="Arial2" fo:font-size="12pt" officeooo:rsid="00200517" style:font-size-asian="12pt" style:font-size-complex="12pt"/>
    </style:style>
    <style:style style:name="T11" style:family="text">
      <style:text-properties style:font-name="Arial2" fo:font-size="12pt" officeooo:rsid="002195e8" style:font-size-asian="12pt" style:font-size-complex="12pt"/>
    </style:style>
    <style:style style:name="T12" style:family="text">
      <style:text-properties style:font-name="Arial2" fo:font-size="12pt" officeooo:rsid="00222b42" style:font-size-asian="12pt" style:font-size-complex="12pt"/>
    </style:style>
    <style:style style:name="T13" style:family="text">
      <style:text-properties style:font-name="Arial2" fo:font-size="12pt" officeooo:rsid="00229219" style:font-size-asian="12pt" style:font-size-complex="12pt"/>
    </style:style>
    <style:style style:name="T14" style:family="text">
      <style:text-properties style:font-name="Arial2" fo:font-size="12pt" officeooo:rsid="00243581" style:font-size-asian="12pt" style:font-size-complex="12pt"/>
    </style:style>
    <style:style style:name="T15" style:family="text">
      <style:text-properties style:font-name="Arial2" fo:font-size="12pt" officeooo:rsid="0026a2e8" style:font-size-asian="12pt" style:font-size-complex="12pt"/>
    </style:style>
    <style:style style:name="T16" style:family="text">
      <style:text-properties style:font-name="Arial2" fo:font-size="12pt" officeooo:rsid="00273b66" style:font-size-asian="12pt" style:font-size-complex="12pt"/>
    </style:style>
    <style:style style:name="T17" style:family="text">
      <style:text-properties style:font-name="Arial2" fo:font-size="12pt" officeooo:rsid="00276188" style:font-size-asian="12pt" style:font-size-complex="12pt"/>
    </style:style>
    <style:style style:name="T18" style:family="text">
      <style:text-properties style:font-name="Arial2" fo:font-size="12pt" officeooo:rsid="002a6552" style:font-size-asian="12pt" style:font-size-complex="12pt"/>
    </style:style>
    <style:style style:name="T19" style:family="text">
      <style:text-properties style:font-name="Arial2" fo:font-size="12pt" officeooo:rsid="002b79d2" style:font-size-asian="12pt" style:font-size-complex="12pt"/>
    </style:style>
    <style:style style:name="T20" style:family="text">
      <style:text-properties style:font-name="Arial2" fo:font-size="12pt" officeooo:rsid="002d356f" style:font-size-asian="12pt" style:font-size-complex="12pt"/>
    </style:style>
    <style:style style:name="T21" style:family="text">
      <style:text-properties style:font-name="Arial2" fo:font-size="12pt" officeooo:rsid="002f2b1e" style:font-size-asian="12pt" style:font-size-complex="12pt"/>
    </style:style>
    <style:style style:name="T22" style:family="text">
      <style:text-properties style:font-name="Arial2" fo:font-size="12pt" officeooo:rsid="00302cca" style:font-size-asian="12pt" style:font-size-complex="12pt"/>
    </style:style>
    <style:style style:name="T23" style:family="text">
      <style:text-properties style:font-name="Arial2" fo:font-size="12pt" officeooo:rsid="0031ee3e" style:font-size-asian="12pt" style:font-size-complex="12pt"/>
    </style:style>
    <style:style style:name="T24" style:family="text">
      <style:text-properties style:font-name="Arial2" fo:font-size="12pt" officeooo:rsid="0032bad1" style:font-size-asian="12pt" style:font-size-complex="12pt"/>
    </style:style>
    <style:style style:name="T25" style:family="text">
      <style:text-properties style:font-name="Arial2" fo:font-size="12pt" officeooo:rsid="00339bbf" style:font-size-asian="12pt" style:font-size-complex="12pt"/>
    </style:style>
    <style:style style:name="T26" style:family="text">
      <style:text-properties style:font-name="Arial2" fo:font-size="12pt" officeooo:rsid="0033eebb" style:font-size-asian="12pt" style:font-size-complex="12pt"/>
    </style:style>
    <style:style style:name="T27" style:family="text">
      <style:text-properties style:font-name="Arial2" fo:font-size="12pt" officeooo:rsid="0034951e" style:font-size-asian="12pt" style:font-size-complex="12pt"/>
    </style:style>
    <style:style style:name="T28" style:family="text">
      <style:text-properties style:font-name="Arial2" fo:font-size="12pt" officeooo:rsid="00357576" style:font-size-asian="12pt" style:font-size-complex="12pt"/>
    </style:style>
    <style:style style:name="T29" style:family="text">
      <style:text-properties style:font-name="Arial2" fo:font-size="12pt" officeooo:rsid="0036ce3e" style:font-size-asian="12pt" style:font-size-complex="12pt"/>
    </style:style>
    <style:style style:name="T30" style:family="text">
      <style:text-properties style:font-name="Arial2" fo:font-size="12pt" officeooo:rsid="00387687" style:font-size-asian="12pt" style:font-size-complex="12pt"/>
    </style:style>
    <style:style style:name="T31" style:family="text">
      <style:text-properties style:font-name="Arial2" fo:font-size="12pt" officeooo:rsid="0040e06d" style:font-size-asian="12pt" style:font-size-complex="12pt"/>
    </style:style>
    <style:style style:name="T32" style:family="text">
      <style:text-properties style:font-name="Arial2" fo:font-size="12pt" officeooo:rsid="00414423" style:font-size-asian="12pt" style:font-size-complex="12pt"/>
    </style:style>
    <style:style style:name="T33" style:family="text">
      <style:text-properties style:font-name="Arial2" fo:font-size="12pt" officeooo:rsid="004bfbfb" style:font-size-asian="12pt" style:font-size-complex="12pt"/>
    </style:style>
    <style:style style:name="T34" style:family="text">
      <style:text-properties style:font-name="Arial2" fo:font-size="12pt" officeooo:rsid="004cf56a" style:font-size-asian="12pt" style:font-size-complex="12pt"/>
    </style:style>
    <style:style style:name="T35" style:family="text">
      <style:text-properties style:font-name="Arial2" fo:font-size="12pt" fo:font-weight="bold" style:font-size-asian="12pt" style:font-weight-asian="bold" style:font-size-complex="12pt" style:font-weight-complex="bold"/>
    </style:style>
    <style:style style:name="T36" style:family="text">
      <style:text-properties style:font-name="Arial2" fo:font-size="12pt" fo:language="la" fo:country="VA" style:font-size-asian="12pt" style:font-size-complex="12pt"/>
    </style:style>
    <style:style style:name="T37" style:family="text">
      <style:text-properties style:font-name="Arial2" fo:font-size="12pt" fo:language="la" fo:country="VA" style:font-size-asian="12pt" style:language-asian="pl" style:country-asian="PL" style:font-size-complex="12pt" style:language-complex="pl" style:country-complex="PL"/>
    </style:style>
    <style:style style:name="T38" style:family="text">
      <style:text-properties style:font-name="Arial2" fo:font-size="12pt" fo:language="la" fo:country="VA" fo:font-style="italic" officeooo:rsid="00276188" style:font-size-asian="12pt" style:language-asian="pl" style:country-asian="PL" style:font-style-asian="italic" style:font-size-complex="12pt" style:language-complex="pl" style:country-complex="PL" style:font-style-complex="italic"/>
    </style:style>
    <style:style style:name="T39" style:family="text">
      <style:text-properties style:font-name="Arial2" fo:font-size="12pt" fo:language="en" fo:country="US" style:font-size-asian="12pt" style:language-asian="pl" style:country-asian="PL" style:font-size-complex="12pt" style:language-complex="pl" style:country-complex="PL"/>
    </style:style>
    <style:style style:name="T40" style:family="text">
      <style:text-properties style:font-name="Arial2" fo:font-size="12pt" fo:language="en" fo:country="US" officeooo:rsid="002195e8" style:font-size-asian="12pt" style:language-asian="pl" style:country-asian="PL" style:font-size-complex="12pt" style:language-complex="pl" style:country-complex="PL"/>
    </style:style>
    <style:style style:name="T41" style:family="text">
      <style:text-properties style:font-name="Arial2" fo:font-size="12pt" fo:language="en" fo:country="US" officeooo:rsid="0026a2e8" style:font-size-asian="12pt" style:language-asian="pl" style:country-asian="PL" style:font-size-complex="12pt" style:language-complex="pl" style:country-complex="PL"/>
    </style:style>
    <style:style style:name="T42" style:family="text">
      <style:text-properties style:font-name="Arial2" fo:font-size="12pt" fo:language="en" fo:country="US" officeooo:rsid="00276188" style:font-size-asian="12pt" style:language-asian="pl" style:country-asian="PL" style:font-size-complex="12pt" style:language-complex="pl" style:country-complex="PL"/>
    </style:style>
    <style:style style:name="T43" style:family="text">
      <style:text-properties style:font-name="Arial2" fo:font-size="12pt" fo:language="en" fo:country="US" officeooo:rsid="002d356f" style:font-size-asian="12pt" style:language-asian="pl" style:country-asian="PL" style:font-size-complex="12pt" style:language-complex="pl" style:country-complex="PL"/>
    </style:style>
    <style:style style:name="T44" style:family="text">
      <style:text-properties style:font-name="Arial2" fo:font-size="12pt" fo:language="en" fo:country="US" officeooo:rsid="002f2b1e" style:font-size-asian="12pt" style:language-asian="pl" style:country-asian="PL" style:font-size-complex="12pt" style:language-complex="pl" style:country-complex="PL"/>
    </style:style>
    <style:style style:name="T45" style:family="text">
      <style:text-properties style:font-name="Arial2" fo:font-size="12pt" fo:language="en" fo:country="US" officeooo:rsid="00302cca" style:font-size-asian="12pt" style:language-asian="pl" style:country-asian="PL" style:font-size-complex="12pt" style:language-complex="pl" style:country-complex="PL"/>
    </style:style>
    <style:style style:name="T46" style:family="text">
      <style:text-properties style:font-name="Arial2" fo:font-size="12pt" fo:language="en" fo:country="US" officeooo:rsid="0031ee3e" style:font-size-asian="12pt" style:language-asian="pl" style:country-asian="PL" style:font-size-complex="12pt" style:language-complex="pl" style:country-complex="PL"/>
    </style:style>
    <style:style style:name="T47" style:family="text">
      <style:text-properties style:font-name="Arial2" fo:font-size="12pt" fo:language="en" fo:country="US" officeooo:rsid="002b79d2" style:font-size-asian="12pt" style:language-asian="pl" style:country-asian="PL" style:font-size-complex="12pt" style:language-complex="pl" style:country-complex="PL"/>
    </style:style>
    <style:style style:name="T48" style:family="text">
      <style:text-properties style:font-name="Arial2" fo:font-size="12pt" fo:language="en" fo:country="US" officeooo:rsid="0032bad1" style:font-size-asian="12pt" style:language-asian="pl" style:country-asian="PL" style:font-size-complex="12pt" style:language-complex="pl" style:country-complex="PL"/>
    </style:style>
    <style:style style:name="T49" style:family="text">
      <style:text-properties style:font-name="Arial2" fo:font-size="12pt" fo:language="en" fo:country="US" officeooo:rsid="00339bbf" style:font-size-asian="12pt" style:language-asian="pl" style:country-asian="PL" style:font-size-complex="12pt" style:language-complex="pl" style:country-complex="PL"/>
    </style:style>
    <style:style style:name="T50" style:family="text">
      <style:text-properties style:font-name="Arial2" fo:font-size="12pt" fo:language="en" fo:country="US" officeooo:rsid="0033eebb" style:font-size-asian="12pt" style:language-asian="pl" style:country-asian="PL" style:font-size-complex="12pt" style:language-complex="pl" style:country-complex="PL"/>
    </style:style>
    <style:style style:name="T51" style:family="text">
      <style:text-properties style:font-name="Arial2" fo:font-size="12pt" fo:language="en" fo:country="US" officeooo:rsid="003ffbe7" style:font-size-asian="12pt" style:language-asian="pl" style:country-asian="PL" style:font-size-complex="12pt" style:language-complex="pl" style:country-complex="PL"/>
    </style:style>
    <style:style style:name="T52" style:family="text">
      <style:text-properties style:font-name="Arial2" fo:font-size="12pt" fo:language="en" fo:country="US" officeooo:rsid="00458888" style:font-size-asian="12pt" style:language-asian="pl" style:country-asian="PL" style:font-size-complex="12pt" style:language-complex="pl" style:country-complex="PL"/>
    </style:style>
    <style:style style:name="T53" style:family="text">
      <style:text-properties style:font-name="Arial2" fo:font-size="12pt" fo:language="en" fo:country="US" officeooo:rsid="004a3d58" style:font-size-asian="12pt" style:language-asian="pl" style:country-asian="PL" style:font-size-complex="12pt" style:language-complex="pl" style:country-complex="PL"/>
    </style:style>
    <style:style style:name="T54" style:family="text">
      <style:text-properties style:font-name="Arial2" fo:font-size="12pt" fo:language="en" fo:country="US" style:font-size-asian="12pt" style:font-size-complex="12pt"/>
    </style:style>
    <style:style style:name="T55" style:family="text">
      <style:text-properties style:font-name="Arial2" fo:font-size="12pt" fo:language="en" fo:country="US" officeooo:rsid="00276188" style:font-size-asian="12pt" style:font-size-complex="12pt"/>
    </style:style>
    <style:style style:name="T56" style:family="text">
      <style:text-properties style:font-name="Arial2" fo:font-size="12pt" fo:language="en" fo:country="US" officeooo:rsid="002d356f" style:font-size-asian="12pt" style:font-size-complex="12pt"/>
    </style:style>
    <style:style style:name="T57" style:family="text">
      <style:text-properties style:font-name="Arial2" fo:font-size="12pt" fo:language="en" fo:country="US" officeooo:rsid="002f2b1e" style:font-size-asian="12pt" style:font-size-complex="12pt"/>
    </style:style>
    <style:style style:name="T58" style:family="text">
      <style:text-properties style:font-name="Arial2" fo:font-size="12pt" fo:language="en" fo:country="US" officeooo:rsid="0032bad1" style:font-size-asian="12pt" style:font-size-complex="12pt"/>
    </style:style>
    <style:style style:name="T59" style:family="text">
      <style:text-properties style:font-name="Arial2" fo:font-size="12pt" fo:language="en" fo:country="US" fo:font-style="italic" officeooo:rsid="00276188" style:font-size-asian="12pt" style:language-asian="pl" style:country-asian="PL" style:font-style-asian="italic" style:font-size-complex="12pt" style:language-complex="pl" style:country-complex="PL" style:font-style-complex="italic"/>
    </style:style>
    <style:style style:name="T60" style:family="text">
      <style:text-properties style:font-name="Arial2" fo:font-size="12pt" fo:language="en" fo:country="US" fo:font-style="normal" style:font-size-asian="12pt" style:language-asian="pl" style:country-asian="PL" style:font-style-asian="normal" style:font-size-complex="12pt" style:language-complex="pl" style:country-complex="PL" style:font-style-complex="normal"/>
    </style:style>
    <style:style style:name="T61" style:family="text">
      <style:text-properties style:font-name="Arial2" fo:font-size="12pt" fo:language="en" fo:country="US" fo:font-style="normal" officeooo:rsid="003df977" style:font-size-asian="12pt" style:language-asian="pl" style:country-asian="PL" style:font-style-asian="normal" style:font-size-complex="12pt" style:language-complex="pl" style:country-complex="PL" style:font-style-complex="normal"/>
    </style:style>
    <style:style style:name="T62" style:family="text">
      <style:text-properties style:font-name="Arial2" fo:font-size="12pt" fo:language="en" fo:country="US" fo:font-style="normal" officeooo:rsid="003ffbe7" style:font-size-asian="12pt" style:language-asian="pl" style:country-asian="PL" style:font-style-asian="normal" style:font-size-complex="12pt" style:language-complex="pl" style:country-complex="PL" style:font-style-complex="normal"/>
    </style:style>
    <style:style style:name="T63" style:family="text">
      <style:text-properties style:font-name="Arial2" fo:font-size="12pt" fo:language="pl" fo:country="PL" style:font-size-asian="12pt" style:language-asian="pl" style:country-asian="PL" style:font-size-complex="12pt" style:language-complex="pl" style:country-complex="PL"/>
    </style:style>
    <style:style style:name="T64" style:family="text">
      <style:text-properties style:font-name="Arial2" fo:font-size="12pt" fo:language="pl" fo:country="PL" officeooo:rsid="002f2b1e" style:font-size-asian="12pt" style:language-asian="pl" style:country-asian="PL" style:font-size-complex="12pt" style:language-complex="pl" style:country-complex="PL"/>
    </style:style>
    <style:style style:name="T65" style:family="text">
      <style:text-properties style:font-name="Arial2" fo:font-size="12pt" fo:language="pl" fo:country="PL" officeooo:rsid="0031ee3e" style:font-size-asian="12pt" style:language-asian="pl" style:country-asian="PL" style:font-size-complex="12pt" style:language-complex="pl" style:country-complex="PL"/>
    </style:style>
    <style:style style:name="T66" style:family="text">
      <style:text-properties style:font-name="Arial2" fo:font-size="12pt" fo:language="pl" fo:country="PL" officeooo:rsid="0032bad1" style:font-size-asian="12pt" style:language-asian="pl" style:country-asian="PL" style:font-size-complex="12pt" style:language-complex="pl" style:country-complex="PL"/>
    </style:style>
    <style:style style:name="T67" style:family="text">
      <style:text-properties style:font-name="Arial2" fo:font-size="12pt" fo:language="pl" fo:country="PL" officeooo:rsid="0033eebb" style:font-size-asian="12pt" style:language-asian="pl" style:country-asian="PL" style:font-size-complex="12pt" style:language-complex="pl" style:country-complex="PL"/>
    </style:style>
    <style:style style:name="T68" style:family="text">
      <style:text-properties style:font-name="Arial2" fo:font-size="12pt" fo:language="pl" fo:country="PL" officeooo:rsid="002d356f" style:font-size-asian="12pt" style:language-asian="pl" style:country-asian="PL" style:font-size-complex="12pt" style:language-complex="pl" style:country-complex="PL"/>
    </style:style>
    <style:style style:name="T69" style:family="text">
      <style:text-properties style:font-name="Arial2" fo:font-size="12pt" fo:language="pl" fo:country="PL" officeooo:rsid="00431082" style:font-size-asian="12pt" style:language-asian="pl" style:country-asian="PL" style:font-size-complex="12pt" style:language-complex="pl" style:country-complex="PL"/>
    </style:style>
    <style:style style:name="T70" style:family="text">
      <style:text-properties style:font-name="Arial2" fo:font-size="12pt" fo:language="pl" fo:country="PL" officeooo:rsid="00276188" style:font-size-asian="12pt" style:language-asian="pl" style:country-asian="PL" style:font-size-complex="12pt" style:language-complex="pl" style:country-complex="PL"/>
    </style:style>
    <style:style style:name="T71" style:family="text">
      <style:text-properties style:font-name="Arial2" fo:font-size="12pt" fo:language="pl" fo:country="PL" officeooo:rsid="004464e7" style:font-size-asian="12pt" style:language-asian="pl" style:country-asian="PL" style:font-size-complex="12pt" style:language-complex="pl" style:country-complex="PL"/>
    </style:style>
    <style:style style:name="T72" style:family="text">
      <style:text-properties style:font-name="Arial2" fo:font-size="12pt" fo:language="pl" fo:country="PL" officeooo:rsid="0045265e" style:font-size-asian="12pt" style:language-asian="pl" style:country-asian="PL" style:font-size-complex="12pt" style:language-complex="pl" style:country-complex="PL"/>
    </style:style>
    <style:style style:name="T73" style:family="text">
      <style:text-properties style:font-name="Arial2" fo:font-size="12pt" fo:language="pl" fo:country="PL" officeooo:rsid="00302cca" style:font-size-asian="12pt" style:language-asian="pl" style:country-asian="PL" style:font-size-complex="12pt" style:language-complex="pl" style:country-complex="PL"/>
    </style:style>
    <style:style style:name="T74" style:family="text">
      <style:text-properties style:font-name="Arial2" fo:font-size="12pt" fo:language="pl" fo:country="PL" officeooo:rsid="00454ac2" style:font-size-asian="12pt" style:language-asian="pl" style:country-asian="PL" style:font-size-complex="12pt" style:language-complex="pl" style:country-complex="PL"/>
    </style:style>
    <style:style style:name="T75" style:family="text">
      <style:text-properties style:font-name="Arial2" fo:font-size="12pt" fo:language="pl" fo:country="PL" officeooo:rsid="00455854" style:font-size-asian="12pt" style:language-asian="pl" style:country-asian="PL" style:font-size-complex="12pt" style:language-complex="pl" style:country-complex="PL"/>
    </style:style>
    <style:style style:name="T76" style:family="text">
      <style:text-properties style:font-name="Arial2" fo:font-size="12pt" fo:language="pl" fo:country="PL" officeooo:rsid="002b79d2" style:font-size-asian="12pt" style:language-asian="pl" style:country-asian="PL" style:font-size-complex="12pt" style:language-complex="pl" style:country-complex="PL"/>
    </style:style>
    <style:style style:name="T77" style:family="text">
      <style:text-properties style:font-name="Arial2" fo:font-size="12pt" fo:language="pl" fo:country="PL" officeooo:rsid="0045776d" style:font-size-asian="12pt" style:language-asian="pl" style:country-asian="PL" style:font-size-complex="12pt" style:language-complex="pl" style:country-complex="PL"/>
    </style:style>
    <style:style style:name="T78" style:family="text">
      <style:text-properties style:font-name="Arial2" fo:font-size="12pt" fo:language="pl" fo:country="PL" officeooo:rsid="00458888" style:font-size-asian="12pt" style:language-asian="pl" style:country-asian="PL" style:font-size-complex="12pt" style:language-complex="pl" style:country-complex="PL"/>
    </style:style>
    <style:style style:name="T79" style:family="text">
      <style:text-properties style:font-name="Arial2" fo:font-size="12pt" fo:language="pl" fo:country="PL" officeooo:rsid="00470f8e" style:font-size-asian="12pt" style:language-asian="pl" style:country-asian="PL" style:font-size-complex="12pt" style:language-complex="pl" style:country-complex="PL"/>
    </style:style>
    <style:style style:name="T80" style:family="text">
      <style:text-properties style:font-name="Arial2" fo:font-size="12pt" fo:language="pl" fo:country="PL" officeooo:rsid="0048eec2" style:font-size-asian="12pt" style:language-asian="pl" style:country-asian="PL" style:font-size-complex="12pt" style:language-complex="pl" style:country-complex="PL"/>
    </style:style>
    <style:style style:name="T81" style:family="text">
      <style:text-properties style:font-name="Arial2" fo:font-size="12pt" fo:language="pl" fo:country="PL" officeooo:rsid="0049a6a2" style:font-size-asian="12pt" style:language-asian="pl" style:country-asian="PL" style:font-size-complex="12pt" style:language-complex="pl" style:country-complex="PL"/>
    </style:style>
    <style:style style:name="T82" style:family="text">
      <style:text-properties style:font-name="Arial2" fo:font-size="12pt" fo:language="pl" fo:country="PL" officeooo:rsid="00339bbf" style:font-size-asian="12pt" style:language-asian="pl" style:country-asian="PL" style:font-size-complex="12pt" style:language-complex="pl" style:country-complex="PL"/>
    </style:style>
    <style:style style:name="T83" style:family="text">
      <style:text-properties style:font-name="Arial2" fo:font-size="12pt" fo:language="pl" fo:country="PL" officeooo:rsid="004a3d58" style:font-size-asian="12pt" style:language-asian="pl" style:country-asian="PL" style:font-size-complex="12pt" style:language-complex="pl" style:country-complex="PL"/>
    </style:style>
    <style:style style:name="T84" style:family="text">
      <style:text-properties style:font-name="Arial2" fo:font-size="12pt" fo:language="pl" fo:country="PL" officeooo:rsid="002937ec" style:font-size-asian="12pt" style:language-asian="pl" style:country-asian="PL" style:font-size-complex="12pt" style:language-complex="pl" style:country-complex="PL"/>
    </style:style>
    <style:style style:name="T85" style:family="text">
      <style:text-properties style:font-name="Arial2" fo:font-size="12pt" fo:language="pl" fo:country="PL" officeooo:rsid="002a6552" style:font-size-asian="12pt" style:language-asian="pl" style:country-asian="PL" style:font-size-complex="12pt" style:language-complex="pl" style:country-complex="PL"/>
    </style:style>
    <style:style style:name="T86" style:family="text">
      <style:text-properties style:font-name="Arial2" fo:font-size="12pt" fo:language="pl" fo:country="PL" style:font-size-asian="12pt" style:font-size-complex="12pt"/>
    </style:style>
    <style:style style:name="T87" style:family="text">
      <style:text-properties style:font-name="Arial2" fo:font-size="12pt" fo:language="pl" fo:country="PL" officeooo:rsid="00276188" style:font-size-asian="12pt" style:font-size-complex="12pt"/>
    </style:style>
    <style:style style:name="T88" style:family="text">
      <style:text-properties style:font-name="Arial2" fo:font-size="12pt" fo:language="pl" fo:country="PL" officeooo:rsid="00431082" style:font-size-asian="12pt" style:font-size-complex="12pt"/>
    </style:style>
    <style:style style:name="T89" style:family="text">
      <style:text-properties style:font-name="Arial2" fo:font-size="12pt" fo:language="pl" fo:country="PL" officeooo:rsid="002d356f" style:font-size-asian="12pt" style:font-size-complex="12pt"/>
    </style:style>
    <style:style style:name="T90" style:family="text">
      <style:text-properties style:font-name="Arial2" fo:font-size="12pt" fo:language="pl" fo:country="PL" fo:font-style="italic" officeooo:rsid="0031ee3e" style:font-size-asian="12pt" style:language-asian="pl" style:country-asian="PL" style:font-style-asian="italic" style:font-size-complex="12pt" style:language-complex="pl" style:country-complex="PL" style:font-style-complex="italic"/>
    </style:style>
    <style:style style:name="T91" style:family="text">
      <style:text-properties style:font-name="Arial2" fo:font-size="12pt" fo:font-style="normal" style:font-size-asian="12pt" style:font-style-asian="normal" style:font-size-complex="12pt" style:font-style-complex="normal"/>
    </style:style>
    <style:style style:name="T92" style:family="text">
      <style:text-properties fo:font-size="12pt" style:font-size-asian="12pt" style:font-size-complex="12pt"/>
    </style:style>
    <style:style style:name="T93" style:family="text">
      <style:text-properties fo:font-size="12pt" officeooo:rsid="00357576" style:font-size-asian="12pt" style:font-size-complex="12pt"/>
    </style:style>
    <style:style style:name="T94" style:family="text">
      <style:text-properties fo:font-size="12pt" officeooo:rsid="00387687" style:font-size-asian="12pt" style:font-size-complex="12pt"/>
    </style:style>
    <style:style style:name="T95" style:family="text">
      <style:text-properties fo:font-size="12pt" officeooo:rsid="003c8b34" style:font-size-asian="12pt" style:font-size-complex="12pt"/>
    </style:style>
    <style:style style:name="T96" style:family="text">
      <style:text-properties fo:font-size="12pt" fo:font-weight="bold" style:font-size-asian="12pt" style:font-weight-asian="bold" style:font-size-complex="12pt" style:font-weight-complex="bold"/>
    </style:style>
    <style:style style:name="T97" style:family="text">
      <style:text-properties fo:color="#000080" style:font-name="Arial2" fo:font-size="12pt" style:text-underline-style="solid" style:text-underline-width="auto" style:text-underline-color="font-color" style:font-size-asian="12pt" style:font-size-complex="12pt"/>
    </style:style>
    <style:style style:name="T98" style:family="text">
      <style:text-properties fo:color="#000080" style:font-name="Arial2" fo:font-size="12pt" style:text-underline-style="solid" style:text-underline-width="auto" style:text-underline-color="font-color" officeooo:rsid="001c60cb" style:font-size-asian="12pt" style:font-size-complex="12pt"/>
    </style:style>
    <style:style style:name="T99" style:family="text">
      <style:text-properties fo:color="#000080" style:font-name="Arial2" fo:font-size="12pt" style:text-underline-style="solid" style:text-underline-width="auto" style:text-underline-color="font-color" officeooo:rsid="001d36ce" style:font-size-asian="12pt" style:font-size-complex="12pt"/>
    </style:style>
    <style:style style:name="T100" style:family="text">
      <style:text-properties fo:color="#000080" style:font-name="Arial2" fo:font-size="12pt" style:text-underline-style="solid" style:text-underline-width="auto" style:text-underline-color="font-color" officeooo:rsid="001d602a" style:font-size-asian="12pt" style:font-size-complex="12pt"/>
    </style:style>
    <style:style style:name="T101" style:family="text">
      <style:text-properties fo:color="#000080" style:font-name="Arial2" fo:font-size="12pt" style:text-underline-style="solid" style:text-underline-width="auto" style:text-underline-color="font-color" officeooo:rsid="001d8f99" style:font-size-asian="12pt" style:font-size-complex="12pt"/>
    </style:style>
    <style:style style:name="T102" style:family="text">
      <style:text-properties fo:color="#000080" style:font-name="Arial2" fo:font-size="12pt" style:text-underline-style="solid" style:text-underline-width="auto" style:text-underline-color="font-color" officeooo:rsid="001de5c3" style:font-size-asian="12pt" style:font-size-complex="12pt"/>
    </style:style>
    <style:style style:name="T103" style:family="text">
      <style:text-properties fo:color="#000080" style:font-name="Arial2" fo:font-size="12pt" style:text-underline-style="solid" style:text-underline-width="auto" style:text-underline-color="font-color" officeooo:rsid="001e4b75" style:font-size-asian="12pt" style:font-size-complex="12pt"/>
    </style:style>
    <style:style style:name="T104" style:family="text">
      <style:text-properties fo:color="#000080" style:font-name="Arial2" fo:font-size="12pt" style:text-underline-style="solid" style:text-underline-width="auto" style:text-underline-color="font-color" officeooo:rsid="001ebf69" style:font-size-asian="12pt" style:font-size-complex="12pt"/>
    </style:style>
    <style:style style:name="T105" style:family="text">
      <style:text-properties fo:color="#000080" style:font-name="Arial2" fo:font-size="12pt" style:text-underline-style="solid" style:text-underline-width="auto" style:text-underline-color="font-color" officeooo:rsid="00200517" style:font-size-asian="12pt" style:font-size-complex="12pt"/>
    </style:style>
    <style:style style:name="T106" style:family="text">
      <style:text-properties fo:color="#000080" style:font-name="Arial2" fo:font-size="12pt" style:text-underline-style="solid" style:text-underline-width="auto" style:text-underline-color="font-color" officeooo:rsid="002195e8" style:font-size-asian="12pt" style:font-size-complex="12pt"/>
    </style:style>
    <style:style style:name="T107" style:family="text">
      <style:text-properties fo:color="#000080" style:font-name="Arial2" fo:font-size="12pt" style:text-underline-style="solid" style:text-underline-width="auto" style:text-underline-color="font-color" officeooo:rsid="00222b42" style:font-size-asian="12pt" style:font-size-complex="12pt"/>
    </style:style>
    <style:style style:name="T108" style:family="text">
      <style:text-properties fo:color="#000080" style:font-name="Arial2" fo:font-size="12pt" style:text-underline-style="solid" style:text-underline-width="auto" style:text-underline-color="font-color" officeooo:rsid="00229219" style:font-size-asian="12pt" style:font-size-complex="12pt"/>
    </style:style>
    <style:style style:name="T109" style:family="text">
      <style:text-properties fo:color="#000080" style:font-name="Arial2" fo:font-size="12pt" style:text-underline-style="solid" style:text-underline-width="auto" style:text-underline-color="font-color" officeooo:rsid="00243581" style:font-size-asian="12pt" style:font-size-complex="12pt"/>
    </style:style>
    <style:style style:name="T110" style:family="text">
      <style:text-properties fo:color="#000080" style:font-name="Arial2" fo:font-size="12pt" style:text-underline-style="solid" style:text-underline-width="auto" style:text-underline-color="font-color" officeooo:rsid="0026a2e8" style:font-size-asian="12pt" style:font-size-complex="12pt"/>
    </style:style>
    <style:style style:name="T111" style:family="text">
      <style:text-properties fo:font-variant="normal" fo:text-transform="none" style:font-name="Arial2" fo:font-size="12pt" fo:font-style="normal" fo:font-weight="normal" officeooo:rsid="001b28fc" style:font-size-asian="12pt" style:font-style-asian="normal" style:font-weight-asian="normal" style:font-name-complex="Arial2" style:font-size-complex="12pt" style:font-style-complex="normal" style:font-weight-complex="normal"/>
    </style:style>
    <style:style style:name="T112" style:family="text">
      <style:text-properties fo:font-variant="normal" fo:text-transform="none" style:font-name="Arial2" fo:font-size="12pt" fo:font-style="normal" fo:font-weight="normal" officeooo:rsid="0033168b" style:font-size-asian="12pt" style:font-style-asian="normal" style:font-weight-asian="normal" style:font-name-complex="Arial2" style:font-size-complex="12pt" style:font-style-complex="normal" style:font-weight-complex="normal"/>
    </style:style>
    <style:style style:name="T113" style:family="text">
      <style:text-properties fo:font-variant="normal" fo:text-transform="none" style:font-name="Arial2" fo:font-size="12pt" fo:font-style="normal" fo:font-weight="normal" officeooo:rsid="0033eebb" style:font-size-asian="12pt" style:font-style-asian="normal" style:font-weight-asian="normal" style:font-name-complex="Arial2" style:font-size-complex="12pt" style:font-style-complex="normal" style:font-weight-complex="normal"/>
    </style:style>
    <style:style style:name="T114" style:family="text">
      <style:text-properties fo:font-variant="normal" fo:text-transform="none" style:font-name="Arial2" fo:font-size="12pt" fo:font-style="normal" fo:font-weight="normal" officeooo:rsid="0034951e" style:font-size-asian="12pt" style:font-style-asian="normal" style:font-weight-asian="normal" style:font-name-complex="Arial2" style:font-size-complex="12pt" style:font-style-complex="normal" style:font-weight-complex="normal"/>
    </style:style>
    <style:style style:name="T115" style:family="text">
      <style:text-properties fo:font-variant="normal" fo:text-transform="none" style:font-name="Arial2" fo:font-size="12pt" fo:language="pl" fo:country="PL" fo:font-style="normal" officeooo:rsid="0021d33b" style:font-size-asian="12pt" style:language-asian="pl" style:country-asian="PL" style:font-style-asian="normal" style:font-size-complex="12pt" style:language-complex="pl" style:country-complex="PL" style:font-style-complex="normal"/>
    </style:style>
    <style:style style:name="T116" style:family="text">
      <style:text-properties fo:font-variant="normal" fo:text-transform="none" style:font-name="Arial2" fo:font-size="12pt" fo:language="pl" fo:country="PL" fo:font-style="normal" officeooo:rsid="0034951e" style:font-size-asian="12pt" style:language-asian="pl" style:country-asian="PL" style:font-style-asian="normal" style:font-size-complex="12pt" style:language-complex="pl" style:country-complex="PL" style:font-style-complex="normal"/>
    </style:style>
    <style:style style:name="T117" style:family="text">
      <style:text-properties fo:font-variant="normal" fo:text-transform="none" style:font-name="Arial2" fo:font-size="12pt" fo:language="pl" fo:country="PL" fo:font-style="normal" officeooo:rsid="003672b8" style:font-size-asian="12pt" style:language-asian="pl" style:country-asian="PL" style:font-style-asian="normal" style:font-size-complex="12pt" style:language-complex="pl" style:country-complex="PL" style:font-style-complex="normal"/>
    </style:style>
    <style:style style:name="T118" style:family="text">
      <style:text-properties fo:font-variant="normal" fo:text-transform="none" style:font-name="Arial2" fo:font-size="12pt" fo:language="pl" fo:country="PL" fo:font-style="normal" fo:font-weight="normal" officeooo:rsid="001b28fc" style:font-size-asian="12pt" style:language-asian="pl" style:country-asian="PL" style:font-style-asian="normal" style:font-weight-asian="normal" style:font-name-complex="Arial2" style:font-size-complex="12pt" style:language-complex="pl" style:country-complex="PL" style:font-style-complex="normal" style:font-weight-complex="normal"/>
    </style:style>
    <style:style style:name="T119" style:family="text">
      <style:text-properties style:font-name="Arial1" fo:font-size="12pt" officeooo:rsid="00273b66" style:font-name-asian="Times New Roman" style:font-size-asian="12pt" style:font-name-complex="Times New Roman" style:font-size-complex="12pt"/>
    </style:style>
    <style:style style:name="T120" style:family="text">
      <style:text-properties officeooo:rsid="0033ee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CharStyle8"><text:span text:style-name="T111">Uwagi do wersji zaadaptowanej</text:span></text:span></text:p>
      <text:p text:style-name="P41"><text:span text:style-name="CharStyle8"><text:span text:style-name="T111">Zaadaptowana wersja książki została stworzona zgodnie z art. 33 z indeksem 1 Ustawy o prawie autorskim i prawach pokrewnych.</text:span></text:span></text:p>
      <text:p text:style-name="P41"><text:span text:style-name="CharStyle8"><text:span text:style-name="T111">Zostały zachowane numery stron. Numer danej strony znajduje się nad tekstem danej strony i poprzedza go skrót „Str.”. </text:span></text:span><text:span text:style-name="CharStyle8"><text:span text:style-name="T114">Numeracja w oryginalnym dokumencie rozpoczyna się od strony 201.</text:span></text:span></text:p>
      <text:p text:style-name="P41"><text:span text:style-name="CharStyle8"><text:span text:style-name="T111">Wartości wyrażone w oryginale liczbami rzymskimi w adaptacji przedstawiono cyframi arabskimi.</text:span></text:span></text:p>
      <text:p text:style-name="P42"><text:span text:style-name="CharStyle8"><text:span text:style-name="T114">Poszczególne części tekstu zostały ponumerowane – tekst ma numer 9 dlatego poszczególne paragrafy są zgodnie z oryginałem (na przykład 9.1 i tak dalej).</text:span></text:span></text:p>
      <text:p text:style-name="P41"><text:span text:style-name="CharStyle8"><text:span text:style-name="T112">Zachowano podział na przypisy tradycyjne i harwardzkie.</text:span></text:span></text:p>
      <text:p text:style-name="P41"><text:span text:style-name="CharStyle8"><text:span text:style-name="T111">Przypisy </text:span></text:span><text:span text:style-name="CharStyle8"><text:span text:style-name="T112">harwardzkie</text:span></text:span><text:span text:style-name="CharStyle8"><text:span text:style-name="T111">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2"><text:span text:style-name="CharStyle8"><text:span text:style-name="T111">Zakładki oznaczone literą „p” i numerem porządkowym znajdują się w treści głównej, w miejscu występowania przypisu </text:span></text:span><text:span text:style-name="CharStyle8"><text:span text:style-name="T112">harwardzkiego</text:span></text:span><text:span text:style-name="CharStyle8"><text:span text:style-name="T111">. </text:span></text:span><text:span text:style-name="CharStyle7"><text:span text:style-name="T115">Zakładki oznaczone słowem „</text:span></text:span><text:span text:style-name="CharStyle7"><text:span text:style-name="T116">przypis” </text:span></text:span><text:span text:style-name="CharStyle7"><text:span text:style-name="T115">i numerem porządkowym znajdują się na końcu dokumentu, przy opisach przypisów </text:span></text:span><text:span text:style-name="CharStyle7"><text:span text:style-name="T117">harwardzkich</text:span></text:span><text:span text:style-name="CharStyle7"><text:span text:style-name="T115">.</text:span></text:span></text:p>
      <text:p text:style-name="P41"><text:span text:style-name="CharStyle8"><text:span text:style-name="T111">Przypisy </text:span></text:span><text:span text:style-name="CharStyle8"><text:span text:style-name="T112">tradycyjne</text:span></text:span><text:span text:style-name="CharStyle8"><text:span text:style-name="T111"> w treści głównej są linkami oznaczonymi słowem „przypis”, znakiem podkreślenia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2"><text:span text:style-name="CharStyle8"><text:span text:style-name="T111">Zakładki oznaczone literą „p”, znakiem podkreślenia i numerem porządkowym znajdują się w treści głównej, w miejscu występowania przypisu </text:span></text:span><text:span text:style-name="CharStyle8"><text:span text:style-name="T112">tradycyjnego</text:span></text:span><text:span text:style-name="CharStyle8"><text:span text:style-name="T111">. </text:span></text:span><text:span text:style-name="CharStyle7"><text:span text:style-name="T115">Zakładki oznaczone słowem „</text:span></text:span><text:span text:style-name="CharStyle7"><text:span text:style-name="T116">przypis” </text:span></text:span><text:span text:style-name="CharStyle7"><text:span text:style-name="T115">znakiem podkreślenia i numerem porządkowym znajdują się na końcu dokumentu, przy opisach przypisów </text:span></text:span><text:span text:style-name="CharStyle7"><text:span text:style-name="T117">tradycyjnych</text:span></text:span><text:span text:style-name="CharStyle7"><text:span text:style-name="T115">.</text:span></text:span></text:p>
      <text:p text:style-name="P41"><text:span text:style-name="CharStyle8"><text:span text:style-name="T118">Wykaz skrótów:</text:span></text:span></text:p>
      <text:p text:style-name="P45">s. – strona</text:p>
      <text:p text:style-name="P43">in. – inni</text:p>
      <text:p text:style-name="P43">rozdz. – rozdział</text:p>
      <text:p text:style-name="P43"><text:soft-page-break/>por. – porównaj</text:p>
      <text:p text:style-name="P44">wyd. – <text:s/>wydanie</text:p>
      <text:p text:style-name="P44">popr. – poprawione</text:p>
      <text:p text:style-name="P43">red. – redakcja</text:p>
      <text:p text:style-name="P43">K.B. – <text:span text:style-name="T120">Konrad Banicki</text:span></text:p>
      <text:p text:style-name="P46">PWN – Państwowe Wydawnictwo Naukowe</text:p>
      <text:p text:style-name="P48">DC – District of Columbia</text:p>
      <text:p text:style-name="P48">MA – Massachusetts</text:p>
      <text:p text:style-name="P47">DEA – Defensive Evaluative Avoidance</text:p>
      <text:p text:style-name="P47">DSM – Diagnostic and Statistical Manual</text:p>
      <text:p text:style-name="P47">DMI – <text:span text:style-name="T120">D</text:span>efense Mechanism Inventory</text:p>
      <text:p text:style-name="P47">LSI – Life-Style Index</text:p>
      <text:p text:style-name="P47">DSQ – Defense Style Questionnaire</text:p>
      <text:p text:style-name="P47">SI – Splitting Index</text:p>
      <text:p text:style-name="P47">DMRS – Defense Mechanism Rating Scales</text:p>
      <text:p text:style-name="P47">DMT – Defense Mechanism Test</text:p>
      <text:p text:style-name="P47">LDS – Lerner Defense Scales</text:p>
      <text:p text:style-name="P47">RDS – Rorschach Defense Scales</text:p>
      <text:p text:style-name="P47">DMM – Defense Mechanism Manual</text:p>
      <text:p text:style-name="P48">CDS – Correct Decision Speed</text:p>
      <text:p text:style-name="P47">TAT – Thematic Apperception Test</text:p>
      <text:p text:style-name="P48">CAT – Children's Apperception Test</text:p>
      <text:p text:style-name="P47">APA – American Psychiatric Association</text:p>
      <text:p text:style-name="P40"><text:span text:style-name="CharStyle10"><text:span text:style-name="T34">Koniec uwag do wersji zaadaptowanej.</text:span></text:span></text:p>
      <text:p text:style-name="P24"><text:span text:style-name="CharStyle10"><text:span text:style-name="T2"/></text:span></text:p>
      <text:p text:style-name="P24"><text:span text:style-name="CharStyle10"><text:span text:style-name="T2">Str. 201</text:span></text:span></text:p>
      <text:h text:style-name="Heading_20_1" text:outline-level="1"><text:span text:style-name="CharStyle10"><text:span text:style-name="T35">9. WSPÓŁCZESNE UJĘCIE MECHANIZMÓW OBRONNYCH</text:span></text:span></text:h>
      <text:p text:style-name="P24"><text:span text:style-name="CharStyle10"><text:span text:style-name="T2">Odniesienie mechanizmów obronnych – uważanych zazwyczaj za nieświadome i </text:span></text:span><text:span text:style-name="CharStyle10"><text:span text:style-name="T1">wiązanych często z psychopatologią – do procesów samoregulacji wydawać się może początkowo trudne. Trudność owa wiąże się z tym, że większość zarówno teoretycznego, jak i opartego na rezultatach empirycznych namysłu nad samoregulacją skupia się na umiejętnościach „świadomych, skoncentrowanych na rozumowaniu oraz potencjalnie wyuczalnych” </text:span></text:span><text:bookmark-start text:name="p1"/><text:a xlink:type="simple" xlink:href="#przypis1" text:style-name="Internet_20_link" text:visited-style-name="Visited_20_Internet_20_Link"><text:span text:style-name="CharStyle10"><text:span text:style-name="T1">(</text:span></text:span></text:a><text:a xlink:type="simple" xlink:href="#przypis1" text:style-name="Internet_20_link" text:visited-style-name="Visited_20_Internet_20_Link"><text:span text:style-name="CharStyle10"><text:span text:style-name="T2">przypis 1. </text:span></text:span></text:a><text:a xlink:type="simple" xlink:href="#przypis1" text:style-name="Internet_20_link" text:visited-style-name="Visited_20_Internet_20_Link"><text:span text:style-name="CharStyle10"><text:span text:style-name="T1">Karoly, 1993, s. 39)</text:span></text:span></text:a><text:bookmark-end text:name="p1"/><text:span text:style-name="CharStyle10"><text:span text:style-name="T1">, a więc na umiejętnościach posiadających charakterystyki całkowicie przeciwstawne wobec tych, które zazwyczaj przypisywane są funkcjonowaniu obronnemu. Jednocześnie jednak warto pamiętać, iż nie przesądza się </text:span></text:span><text:soft-page-break/><text:span text:style-name="CharStyle10"><text:span text:style-name="T1">zazwyczaj o tym, że uruchomieniu procesu samoregulacji towarzyszyć musi świadoma intencja. Wprost przeciwnie, spotkać się można z ujęciami, które nie tylko nie wykluczają istnienia nieświadomej samoregulacji, lecz także </text:span></text:span><text:span text:style-name="CharStyle11"><text:span text:style-name="T36">explicite</text:span></text:span><text:span text:style-name="CharStyle10"><text:span text:style-name="T1"> czynią ją swoim przedmiotem </text:span></text:span><text:bookmark-start text:name="p2"/><text:a xlink:type="simple" xlink:href="#przypis2" text:style-name="Internet_20_link" text:visited-style-name="Visited_20_Internet_20_Link"><text:span text:style-name="CharStyle10"><text:span text:style-name="T98">(przypis 2. </text:span></text:span></text:a><text:a xlink:type="simple" xlink:href="#przypis2" text:style-name="Internet_20_link" text:visited-style-name="Visited_20_Internet_20_Link"><text:span text:style-name="CharStyle10"><text:span text:style-name="T97">np. Chartrand i Bargh, 2002; Bargh i Chartrand, 1999; Bargh i in., 2001; por. Neckar, rozdz. </text:span></text:span></text:a><text:a xlink:type="simple" xlink:href="#przypis2" text:style-name="Internet_20_link" text:visited-style-name="Visited_20_Internet_20_Link"><text:span text:style-name="CharStyle10"><text:span text:style-name="T98">3</text:span></text:span></text:a><text:a xlink:type="simple" xlink:href="#przypis2" text:style-name="Internet_20_link" text:visited-style-name="Visited_20_Internet_20_Link"><text:span text:style-name="CharStyle10"><text:span text:style-name="T97"> w tym tomie)</text:span></text:span></text:a><text:bookmark-end text:name="p2"/><text:span text:style-name="CharStyle10"><text:span text:style-name="T1">.</text:span></text:span></text:p>
      <text:p text:style-name="P6"><text:span text:style-name="CharStyle10"><text:span text:style-name="T1">Brak rozstrzygnięcia w kwestii świadomości (nieświadomości) procesów samoregulacyjnych powoduje, iż odniesienie do nich zjawisk o charakterze obronnym nie jest już – przynajmniej w zasadzie – niemożliwe. Sam w sobie jednak nie gwarantuje on, że odniesienie takie zostanie faktycznie poczynione, a już na pewno, że będzie ono teoretycznie w pełni zadowalające. I tak, aczkolwiek rzeczywiście okazuje się, iż mechanizmy obronne pojawiają się w kontekście samoregulacji, to zazwyczaj ujmowane są tam jedynie jako pewne dla niej niebezpieczeństwo. Przykładowo, Karoly </text:span></text:span><text:bookmark-start text:name="p3"/><text:a xlink:type="simple" xlink:href="#przypis3" text:style-name="Internet_20_link" text:visited-style-name="Visited_20_Internet_20_Link"><text:span text:style-name="CharStyle10"><text:span text:style-name="T1">(</text:span></text:span></text:a><text:a xlink:type="simple" xlink:href="#przypis3" text:style-name="Internet_20_link" text:visited-style-name="Visited_20_Internet_20_Link"><text:span text:style-name="CharStyle10"><text:span text:style-name="T3">przypis 3. Karoly, </text:span></text:span></text:a><text:a xlink:type="simple" xlink:href="#przypis3" text:style-name="Internet_20_link" text:visited-style-name="Visited_20_Internet_20_Link"><text:span text:style-name="CharStyle10"><text:span text:style-name="T1">1993)</text:span></text:span></text:a><text:bookmark-end text:name="p3"/><text:span text:style-name="CharStyle10"><text:span text:style-name="T1">, prezentując systemowe ujęcie procesów samoregulacyjnych, wspomina o obronnym unikaniu samooceny (</text:span></text:span><text:span text:style-name="CharStyle11"><text:span text:style-name="T39">defensive evaluative avoidance</text:span></text:span><text:span text:style-name="CharStyle10"><text:span text:style-name="T1">, DEA) jako jednej z przyczyn niepowodzenia w osiąganiu celów. Formą owego unikania jest „wycofanie się ze stanu samoświadomości” </text:span></text:span><text:bookmark-start text:name="p4"/><text:a xlink:type="simple" xlink:href="#przypis4" text:style-name="Internet_20_link" text:visited-style-name="Visited_20_Internet_20_Link"><text:span text:style-name="CharStyle10"><text:span text:style-name="T1">(</text:span></text:span></text:a><text:a xlink:type="simple" xlink:href="#przypis4" text:style-name="Internet_20_link" text:visited-style-name="Visited_20_Internet_20_Link"><text:span text:style-name="CharStyle10"><text:span text:style-name="T3">przypis 4. </text:span></text:span></text:a><text:a xlink:type="simple" xlink:href="#przypis4" text:style-name="Internet_20_link" text:visited-style-name="Visited_20_Internet_20_Link"><text:span text:style-name="CharStyle10"><text:span text:style-name="T1">Karoly, 1993, s. 44)</text:span></text:span></text:a><text:bookmark-end text:name="p4"/><text:span text:style-name="CharStyle10"><text:span text:style-name="T1">, a więc ni mniej, ni więcej jak pewien przykład mechanizmu obronnego.</text:span></text:span></text:p>
      <text:p text:style-name="P25"><text:span text:style-name="CharStyle10"><text:span text:style-name="T1"/></text:span></text:p>
      <text:p text:style-name="P25"><text:span text:style-name="CharStyle10"><text:span text:style-name="T3">Str. 202</text:span></text:span></text:p>
      <text:p text:style-name="P6"><text:span text:style-name="CharStyle10"><text:span text:style-name="T1">Nie lekceważąc zagrożenia, jakie dla procesów samoregulacji stanowić mogą reakcje obronne, zapytać warto, czy nie mogą one jednocześnie stanowić dla nich pewnej szansy – wręcz warunku możliwości ich sprawnego przebiegu. Pisząc o tak zwanych granicach operacyjnych (</text:span></text:span><text:span text:style-name="CharStyle11"><text:span text:style-name="T39">operational boundaries</text:span></text:span><text:span text:style-name="CharStyle10"><text:span text:style-name="T1">) samoregulacji, jako jeden z „czynników ograniczających wolicjonalną kontrolę zachowania oraz uwagi” Karoly </text:span></text:span><text:bookmark-start text:name="p5"/><text:a xlink:type="simple" xlink:href="#przypis5" text:style-name="Internet_20_link" text:visited-style-name="Visited_20_Internet_20_Link"><text:span text:style-name="CharStyle10"><text:span text:style-name="T97">(</text:span></text:span></text:a><text:a xlink:type="simple" xlink:href="#przypis5" text:style-name="Internet_20_link" text:visited-style-name="Visited_20_Internet_20_Link"><text:span text:style-name="CharStyle10"><text:span text:style-name="T98">przypis 5. Karoly, </text:span></text:span></text:a><text:a xlink:type="simple" xlink:href="#przypis5" text:style-name="Internet_20_link" text:visited-style-name="Visited_20_Internet_20_Link"><text:span text:style-name="CharStyle10"><text:span text:style-name="T97">1993, s. 42)</text:span></text:span></text:a><text:bookmark-end text:name="p5"/><text:span text:style-name="CharStyle10"><text:span text:style-name="T1"> wymienia uwarunkowania konstytucjonalne związane z afektywno</text:span></text:span><text:span text:style-name="CharStyle10"><text:span text:style-name="T28">ś</text:span></text:span><text:span text:style-name="CharStyle10"><text:span text:style-name="T1">cią oraz jej zmiennością, a więc temperament. Przekroczenie związanych z nim naturalnych ograniczeń może być przyczyną niepowodzenia procesu samoregulacyjneg</text:span></text:span><text:span text:style-name="CharStyle10"><text:span text:style-name="T3">o </text:span></text:span><text:bookmark-start text:name="p_1"/><text:a xlink:type="simple" xlink:href="#przypis_1" text:style-name="Internet_20_link" text:visited-style-name="Visited_20_Internet_20_Link"><text:span text:style-name="CharStyle10"><text:span text:style-name="T3">[przypis 1.]</text:span></text:span></text:a><text:bookmark-end text:name="p_1"/><text:span text:style-name="CharStyle10"><text:span text:style-name="T1">. W rezultacie, zachowanie nakierowane na cel okazuje się naturalnie powiązane z procesami afektywnymi, które same w sobie mogą – czasami </text:span></text:span><text:bookmark-start text:name="p6"/><text:a xlink:type="simple" xlink:href="#przypis6" text:style-name="Internet_20_link" text:visited-style-name="Visited_20_Internet_20_Link"><text:span text:style-name="CharStyle10"><text:span text:style-name="T1">(</text:span></text:span></text:a><text:a xlink:type="simple" xlink:href="#przypis6" text:style-name="Internet_20_link" text:visited-style-name="Visited_20_Internet_20_Link"><text:span text:style-name="CharStyle10"><text:span text:style-name="T3">przypis 6. </text:span></text:span></text:a><text:a xlink:type="simple" xlink:href="#przypis6" text:style-name="Internet_20_link" text:visited-style-name="Visited_20_Internet_20_Link"><text:span text:style-name="CharStyle10"><text:span text:style-name="T1">Karoly, 1993)</text:span></text:span></text:a><text:bookmark-end text:name="p6"/><text:span text:style-name="CharStyle10"><text:span text:style-name="T1"> – stawać się przedmiotem wysiłków samoregulacyjnych. Regulacja afektu, tym samym, staje się jedną z metaumiejętności, a więc czynnikiem, którego wpływ na realizację celu nie jest może bezpośredni, ale nie powinien być w żadnym razie pominięty. Ponieważ jednymi z podstawowych sposobów utrzymywania emocjonalności w granicach umożliwiających efektywne funkcjonowanie są – w miarę możliwości dojrzałe – mechanizmy obronne, więc – umożliwiając prawidłowy przebieg zasadniczych (centralnych) procesów </text:span></text:span><text:soft-page-break/><text:span text:style-name="CharStyle10"><text:span text:style-name="T1">samoregulacyjnych – stają się one częścią pewnej meta-samoregulacji.</text:span></text:span></text:p>
      <text:p text:style-name="P6"><text:span text:style-name="CharStyle10"><text:span text:style-name="T1">Cechą wspólną dla aktywności samoregulacyjnej i obronnej jest to, że obie uruchamiane są w momencie zaistnienia pewnej rozbieżności pomiędzy stanem faktycznym a pożądanym. W wypadku pierwszej z nich rozbieżność taka dotyczy – zazwyczaj – świata zewnętrznego, w wypadku drugiej natomiast – świata wewnętrznego (dziedziny emocjonalnej). Kiedy całą sprawę ujmie się z nieco ogólniejszej perspektywy teoretycznej, zauważyć można, że procesy obu rodzajów (ich skuteczność) są z sobą nieodłącznie związane. I tak, mechanizmy obronne stanowić mogą nieświadome i nieintencjonalne tło (podstawę) funkcjonowania samoregulacyjnego. Jako takie mogą być one dla niego zarówno zagrożeniem, jak i pewnym ułatwieniem, wręcz warunkiem możliwości. Dwoistość tego rodzaju stanowi, jak się zdaje, istotny aspekt proponowanego często rozróżnienia pomiędzy nieadaptacyjnymi a adaptacyjnymi mechanizmami obronnymi (poziomami funkcjonowania obronnego, </text:span></text:span><text:bookmark-start text:name="p7"/><text:a xlink:type="simple" xlink:href="#przypis7" text:style-name="Internet_20_link" text:visited-style-name="Visited_20_Internet_20_Link"><text:span text:style-name="CharStyle10"><text:span text:style-name="T98">przypis 7. </text:span></text:span></text:a><text:a xlink:type="simple" xlink:href="#przypis7" text:style-name="Internet_20_link" text:visited-style-name="Visited_20_Internet_20_Link"><text:span text:style-name="CharStyle10"><text:span text:style-name="T97">por. np. Cramer, 2006; Vaillant, 1977</text:span></text:span></text:a><text:bookmark-end text:name="p7"/><text:span text:style-name="CharStyle10"><text:span text:style-name="T1">).</text:span></text:span></text:p>
      <text:p text:style-name="P6"><text:span text:style-name="CharStyle10"><text:span text:style-name="T1">Sądzić można, że bliższe dookreślenie – zarówno teoretyczne, jak i empiryczne – związków pomiędzy samoregulacją i funkcjonowaniem obronnym miałoby dla dalszego rozwoju psychologii osobowości sporą wartość. Zanim jednak próba takiego dookreślenia zostanie w ogóle podjęta, konieczne jest dokonanie pewnego przygotowania o charakterze metateoretycznym. Pojęcie mechanizmów obronnych traktowane jest w ramach psychologii akademickiej z dużą dozą nieufności.</text:span></text:span></text:p>
      <text:p text:style-name="P25"><text:span text:style-name="CharStyle10"><text:span text:style-name="T1"/></text:span></text:p>
      <text:p text:style-name="P25"><text:span text:style-name="CharStyle10"><text:span text:style-name="T3">Str. 203</text:span></text:span></text:p>
      <text:p text:style-name="P25"><text:span text:style-name="CharStyle10"><text:span text:style-name="T1">Kwestionowana jest naukowość opartych na nim wyjaśnień i, tym samym, jego użyteczność jako konstruktu teoretycznego. Wątpliwość budzić już może nawet sama sensowność owego pojęcia. Konstatacja istnienia problemów tego rodzaju, a także ich centralnego (logicznie podstawowego) znaczenia stanowi dla niniejszego rozdziału punkt wyjścia. Naszym celem będzie więc analiza zasadniczych aspektów pojęcia mechanizmu obronnego, a także – kluczowej dla dyscypliny empirycznej – kwestii jego operacjonalizacji oraz pomiaru. Możliwość formalnie poprawnego zdefiniowania, a także rzetelnego i trafnego oszacowania stanie się, tym samym, kryterium użyteczności konstruktu mechanizmu obronnego dla psychologii.</text:span></text:span></text:p>
      <text:h text:style-name="Heading_20_2" text:outline-level="2"><text:span text:style-name="CharStyle13"><text:span text:style-name="T93">9.</text:span></text:span><text:span text:style-name="CharStyle13"><text:span text:style-name="T92">1. Mechanizmy obronne – zmienne losy problematyki</text:span></text:span></text:h>
      <text:p text:style-name="P6"><text:span text:style-name="CharStyle10"><text:span text:style-name="T1">Dobrym wstępem do metateoretycznej analizy pojęcia może być tutaj przypomnienie jego burzliwych i bynajmniej nie tylko teoretycznymi względami determinowanych dziejów. Zarówno sam konstrukt, jak i pierwsze systematyczne ujęcia mechanizmów obronnych pojawiły się wraz z psychoanalizą Zygmunta Freuda, tak by potem rozwijać się w ramach </text:span></text:span><text:soft-page-break/><text:span text:style-name="CharStyle10"><text:span text:style-name="T1">ujęć o charakterze mniej lub bardziej psychodynamicznym </text:span></text:span><text:bookmark-start text:name="p8"/><text:a xlink:type="simple" xlink:href="#przypis8" text:style-name="Internet_20_link" text:visited-style-name="Visited_20_Internet_20_Link"><text:span text:style-name="CharStyle10"><text:span text:style-name="T97">(</text:span></text:span></text:a><text:a xlink:type="simple" xlink:href="#przypis8" text:style-name="Internet_20_link" text:visited-style-name="Visited_20_Internet_20_Link"><text:span text:style-name="CharStyle10"><text:span text:style-name="T98">przypis 8. </text:span></text:span></text:a><text:a xlink:type="simple" xlink:href="#przypis8" text:style-name="Internet_20_link" text:visited-style-name="Visited_20_Internet_20_Link"><text:span text:style-name="CharStyle10"><text:span text:style-name="T97">por. Cooper, 1998; Grzegołowska-Klarkowska, 1986, 2001; Kernberg, 1994; Parker i Endler, 1996; Van der Leeuw, 1971)</text:span></text:span></text:a><text:bookmark-end text:name="p8"/><text:span text:style-name="CharStyle10"><text:span text:style-name="T1">.</text:span></text:span></text:p>
      <text:p text:style-name="P6"><text:span text:style-name="CharStyle10"><text:span text:style-name="T1">Dalsze dzieje problematyki funkcjonowania obronnego okazały się niejako paralelne wobec losów psychoanalizy w ogóle. Po początkowym okresie zainteresowania, a także po przeprowadzeniu pierwszych – niezadowalających, ze względu na rezultaty – badań empirycznych nad mechanizmami wyparcia oraz projekcji </text:span></text:span><text:bookmark-start text:name="p9"/><text:a xlink:type="simple" xlink:href="#przypis9" text:style-name="Internet_20_link" text:visited-style-name="Visited_20_Internet_20_Link"><text:span text:style-name="CharStyle10"><text:span text:style-name="T97">(</text:span></text:span></text:a><text:a xlink:type="simple" xlink:href="#przypis9" text:style-name="Internet_20_link" text:visited-style-name="Visited_20_Internet_20_Link"><text:span text:style-name="CharStyle10"><text:span text:style-name="T98">przypis 9. </text:span></text:span></text:a><text:a xlink:type="simple" xlink:href="#przypis9" text:style-name="Internet_20_link" text:visited-style-name="Visited_20_Internet_20_Link"><text:span text:style-name="CharStyle10"><text:span text:style-name="T1">np. Holmes, 1974; </text:span></text:span></text:a><text:a xlink:type="simple" xlink:href="#przypis9" text:style-name="Internet_20_link" text:visited-style-name="Visited_20_Internet_20_Link"><text:span text:style-name="CharStyle10"><text:span text:style-name="T1">por. Cramer, 2000; Grzegołowska-Klarkowska, 1986, 2001)</text:span></text:span></text:a><text:bookmark-end text:name="p9"/><text:span text:style-name="CharStyle10"><text:span text:style-name="T1"> entuzjazm psychologii akademickiej wobec pojęcia mechanizmów obronnych wyraźnie osłabł. Wkrótce potem problematyka funkcjonowania obronnego stała się przedmiotem lepiej lub gorzej skrywanej niechęci i na wiele lat zniknęła z psychologii akademickiej. Warto jednak zauważyć, że dość radykalna zmiana nastawienia miała tutaj stosunkowo złożone uwarunkowania – jej wyjaśnienia mianowicie doszukiwać się można nie tylko w obrębie racji teoretycznych (kontekstu uzasadnienia), lecz także wśród czynników mogących stać się przedmiotem badań socjologii lub też psychologii nauki (w kontekście odkrycia).</text:span></text:span></text:p>
      <text:p text:style-name="P6"><text:span text:style-name="CharStyle10"><text:span text:style-name="T1">Kilka interesujących uwag na temat przyczyn porzucenia problematyki funkcjonowania obronnego odnaleźć można w komentarzu George'a Vaillanta </text:span></text:span><text:bookmark-start text:name="p10"/><text:a xlink:type="simple" xlink:href="#przypis10" text:style-name="Internet_20_link" text:visited-style-name="Visited_20_Internet_20_Link"><text:span text:style-name="CharStyle10"><text:span text:style-name="T97">(</text:span></text:span></text:a><text:a xlink:type="simple" xlink:href="#przypis10" text:style-name="Internet_20_link" text:visited-style-name="Visited_20_Internet_20_Link"><text:span text:style-name="CharStyle10"><text:span text:style-name="T98">przypis 10. Vaillant, </text:span></text:span></text:a><text:a xlink:type="simple" xlink:href="#przypis10" text:style-name="Internet_20_link" text:visited-style-name="Visited_20_Internet_20_Link"><text:span text:style-name="CharStyle10"><text:span text:style-name="T97">1998, por. Cramer, 1998a)</text:span></text:span></text:a><text:bookmark-end text:name="p10"/><text:span text:style-name="CharStyle10"><text:span text:style-name="T1"> do poświęconego temu funkcjonowaniu numeru </text:span></text:span><text:span text:style-name="CharStyle11"><text:span text:style-name="T39">Journal of Personality</text:span></text:span><text:span text:style-name="CharStyle10"><text:span text:style-name="T1">. Pierwsza z przyczyn, o której pisze autor, to fakt, iż mechanizmy obronne stanowią pewne „tabu” – dawno wyszły one z mody, ponieważ skażone są „śladem psychoanalizy” </text:span></text:span><text:bookmark-start text:name="p11"/><text:a xlink:type="simple" xlink:href="#przypis11" text:style-name="Internet_20_link" text:visited-style-name="Visited_20_Internet_20_Link"><text:span text:style-name="CharStyle10"><text:span text:style-name="T1">(</text:span></text:span></text:a><text:a xlink:type="simple" xlink:href="#przypis11" text:style-name="Internet_20_link" text:visited-style-name="Visited_20_Internet_20_Link"><text:span text:style-name="CharStyle10"><text:span text:style-name="T3">przypis 11. </text:span></text:span></text:a><text:a xlink:type="simple" xlink:href="#przypis11" text:style-name="Internet_20_link" text:visited-style-name="Visited_20_Internet_20_Link"><text:span text:style-name="CharStyle10"><text:span text:style-name="T1">Vaillant, 1998, s. 1148)</text:span></text:span></text:a><text:bookmark-end text:name="p11"/><text:span text:style-name="CharStyle10"><text:span text:style-name="T1">.</text:span></text:span></text:p>
      <text:p text:style-name="P25"><text:span text:style-name="CharStyle10"><text:span text:style-name="T3"/></text:span></text:p>
      <text:p text:style-name="P25"><text:span text:style-name="CharStyle10"><text:span text:style-name="T3">Str. 204</text:span></text:span></text:p>
      <text:p text:style-name="P25"><text:span text:style-name="CharStyle10"><text:span text:style-name="T1">Dla porównania przywołać tu warto podobną, choć nieco mocniejszą opinię Phebe Cramer </text:span></text:span><text:bookmark-start text:name="p12"/><text:a xlink:type="simple" xlink:href="#przypis12" text:style-name="Internet_20_link" text:visited-style-name="Visited_20_Internet_20_Link"><text:span text:style-name="CharStyle10"><text:span text:style-name="T1">(</text:span></text:span></text:a><text:a xlink:type="simple" xlink:href="#przypis12" text:style-name="Internet_20_link" text:visited-style-name="Visited_20_Internet_20_Link"><text:span text:style-name="CharStyle10"><text:span text:style-name="T3">przypis 12. Cramer, </text:span></text:span></text:a><text:a xlink:type="simple" xlink:href="#przypis12" text:style-name="Internet_20_link" text:visited-style-name="Visited_20_Internet_20_Link"><text:span text:style-name="CharStyle10"><text:span text:style-name="T1">1998a, s. 880)</text:span></text:span></text:a><text:bookmark-end text:name="p12"/><text:span text:style-name="CharStyle10"><text:span text:style-name="T1">, która nie tylko mechanizmy obronne, lecz także nieświadome funkcjonowanie umysłowe w ogóle określa jako „terminy tabu” w sensie słów, „które mają walencję tak negatywną, iż ich użycie, bez dodania jakichś drwiących określeń, powodować może wykluczenie ze społeczności badaczy akademickich”.</text:span></text:span></text:p>
      <text:p text:style-name="P6"><text:span text:style-name="CharStyle10"><text:span text:style-name="T1">Zjawisko, na które wskazują Vaillant i Cramer, powiązać można z generalną niechęcią wobec wszelkich prądów psychodynamicznych, którą psychologia akademicka odziedziczyła po epoce dominacji neopozytywizmu oraz, szukających w nim inspiracji, teorii uczeniowych. Swoją rolę odgrywać tu może także błędne utożsamienie ujęcia psychodynamicznego z wczesnymi propozycjami Zygmunta Freuda (zwłaszcza z jego teorią popędów i rozwoju psychoseksualnego), a także, umożliwiająca takie utożsamienie, nieznajomość współczesnych odmian tego ujęcia </text:span></text:span><text:bookmark-start text:name="p13"/><text:a xlink:type="simple" xlink:href="#przypis13" text:style-name="Internet_20_link" text:visited-style-name="Visited_20_Internet_20_Link"><text:span text:style-name="CharStyle10"><text:span text:style-name="T1">(</text:span></text:span></text:a><text:a xlink:type="simple" xlink:href="#przypis13" text:style-name="Internet_20_link" text:visited-style-name="Visited_20_Internet_20_Link"><text:span text:style-name="CharStyle10"><text:span text:style-name="T3">przypis 13. </text:span></text:span></text:a><text:a xlink:type="simple" xlink:href="#przypis13" text:style-name="Internet_20_link" text:visited-style-name="Visited_20_Internet_20_Link"><text:span text:style-name="CharStyle10"><text:span text:style-name="T1">Cramer, 1998a)</text:span></text:span></text:a><text:bookmark-end text:name="p13"/><text:span text:style-name="CharStyle10"><text:span text:style-name="T1">.</text:span></text:span></text:p>
      <text:p text:style-name="P5"><text:soft-page-break/><text:span text:style-name="CharStyle10"><text:span text:style-name="T1">Wskazane powyżej przyczyny odrzucenia problematyki mechanizmów obronnych, aczkolwiek ważne, mają charakter raczej społeczny i ideologiczny niż teoretyczny. Tym samym, można będzie od nich, z dużym pożytkiem dla planowanej tutaj analizy, abstrahować. Dużo bardziej istotne okażą się za to zarysowane przez Vaillanta merytoryczne słabości badań nad mechanizmami obronnymi. Pierwszą grupą takich słabości są problemy psychometryczne, związane z wszelkim pomiarem procesów obronnych. W grę wchodzić tu może zarówno obniżona przez duży subiektywizm oceny rzetelność, jak i wątpliwa trafność stosowanych procedur. Sam Vaillant zauważa, iż identyfikacja mechanizmów obronnych podatna jest na mające swoje źródło w obserwatorze przeciwprzeniesienia oraz projekcje, które to procesy zakłócać mogą szczególnie ocenę – definicyjnego dla mechanizmu obronnego (por. niżej) – braku świadomości oraz stopnia jego adaptacyjności. Dotychczasowe metody pomiaru, w ocenie Vaillanta, koncentrowały się raczej na zwiększaniu rzetelności kosztem trafności oraz istotności klinicznej. Rozwiązanie takie trudno jednak – ze względów oczywistych – uznać za dobrze rokujące na przyszłość.</text:span></text:span></text:p>
      <text:p text:style-name="P7"><text:span text:style-name="CharStyle10"><text:span text:style-name="T1">Inną merytoryczną słabością badań nad mechanizmami obronnymi są związane z nimi problemy pojęciowe oraz klasyfikacyjne. Vaillant zwraca tutaj uwagę na niejasność (wieloznaczność) oraz wzajemne nakładanie się definicji poszczególnych mechanizmów obronnych. Co więcej, wskazuje on, iż brak w tej kwestii jakiegokolwiek konsensusu – „Każdy ma inną nazwę na mechanizmy obronne” </text:span></text:span><text:bookmark-start text:name="p14"/><text:a xlink:type="simple" xlink:href="#przypis14" text:style-name="Internet_20_link" text:visited-style-name="Visited_20_Internet_20_Link"><text:span text:style-name="CharStyle10"><text:span text:style-name="T1">(</text:span></text:span></text:a><text:a xlink:type="simple" xlink:href="#przypis14" text:style-name="Internet_20_link" text:visited-style-name="Visited_20_Internet_20_Link"><text:span text:style-name="CharStyle10"><text:span text:style-name="T3">przypis </text:span></text:span></text:a><text:a xlink:type="simple" xlink:href="#przypis14" text:style-name="Internet_20_link" text:visited-style-name="Visited_20_Internet_20_Link"><text:span text:style-name="CharStyle10"><text:span text:style-name="T4">14. </text:span></text:span></text:a><text:a xlink:type="simple" xlink:href="#przypis14" text:style-name="Internet_20_link" text:visited-style-name="Visited_20_Internet_20_Link"><text:span text:style-name="CharStyle10"><text:span text:style-name="T1">Vaillant, 1998, s. 1149</text:span></text:span></text:a><text:a xlink:type="simple" xlink:href="#przypis14" text:style-name="Internet_20_link" text:visited-style-name="Visited_20_Internet_20_Link"><text:span text:style-name="CharStyle10"><text:span text:style-name="T3">)</text:span></text:span></text:a><text:bookmark-end text:name="p14"/><text:span text:style-name="CharStyle10"><text:span text:style-name="T3"> </text:span></text:span><text:bookmark-start text:name="p_2"/><text:a xlink:type="simple" xlink:href="#przypis_2" text:style-name="Internet_20_link" text:visited-style-name="Visited_20_Internet_20_Link"><text:span text:style-name="CharStyle10"><text:span text:style-name="T3">[przypis 2.]</text:span></text:span></text:a><text:bookmark-end text:name="p_2"/><text:span text:style-name="CharStyle10"><text:span text:style-name="T1">. Pojęciowy zamęt stanowi oczywiście poważne ograniczenie dla dalszego rozwoju dyscypliny.</text:span></text:span></text:p>
      <text:p text:style-name="P26"><text:span text:style-name="CharStyle10"><text:span text:style-name="T4"/></text:span></text:p>
      <text:p text:style-name="P26"><text:span text:style-name="CharStyle10"><text:span text:style-name="T4">Str. 205</text:span></text:span></text:p>
      <text:p text:style-name="P26"><text:span text:style-name="CharStyle10"><text:span text:style-name="T1">Może on mianowicie być nie tylko źródłem problemów (pytań) jedynie pozornych, lecz także uniemożliwiać postawienie tych rzeczywistych (przedmiotowych).</text:span></text:span></text:p>
      <text:p text:style-name="P5"><text:span text:style-name="CharStyle10"><text:span text:style-name="T1">W kontekście trudności pojęciowych związanych z problematyką mechanizmów obronnych podkreślić warto, że ich źródłem nie jest jedynie niedbałość badaczy. To sam przedmiot badań – ludzkie funkcjonowanie obronne – nie poddaje się łatwo konceptualizacji. Widać to chociażby przy kolejnym problemie zasygnalizowanym przez Vaillanta – pytaniu o to, czy mechanizmy obronne bliższe są cesze, czy też stanowi. Trudnością niedającą się rozwiązać poprzez arbitralną decyzję jest tutaj to, iż żadna ze skrajnych odpowiedzi nie byłaby prawidłowa. Mechanizmy obronne są oczywiście uruchamiane – a więc i uwarunkowywane – sytuacyjnie. Mimo to pewien ich wzorzec, pewna organizacja obronna pozostają relatywnie stałe w różnych sytuacjach. Taka dwoistość badanego zjawiska nie </text:span></text:span><text:soft-page-break/><text:span text:style-name="CharStyle10"><text:span text:style-name="T1">może być oczywiście zapoznana w imię czystości i klarowności pojęciowej.</text:span></text:span></text:p>
      <text:p text:style-name="P5"><text:span text:style-name="CharStyle10"><text:span text:style-name="T1">Ostatnia kwestia odstraszająca badaczy od studiów nad procesami obronnymi jest najbardziej ogólna, lecz teoretycznie – jak się zdaje – najbardziej zasadnicza. Chodzi mianowicie o to, że mechanizmy obronne mają być z definicji nieświadome. Sensowność pojęcia nieświadomości, a także jego operacjonalizacja stanowią problemy, które w imię pewnej metodologicznej i teoretycznej staranności powinny zostać przynajmniej zasygnalizowane.</text:span></text:span></text:p>
      <text:p text:style-name="P7"><text:span text:style-name="CharStyle10"><text:span text:style-name="T1">To właśnie wspomniane powyżej problemy merytoryczne oraz specyficzne uwarunkowania społeczności badaczy doprowadziły do tego, że badania nad mechanizmami obronnymi zostały zarzucone. Czy jednak, rezygnując z nich, postąpiono słusznie? Przynajmniej według George'a Vaillanta </text:span></text:span><text:bookmark-start text:name="p15"/><text:a xlink:type="simple" xlink:href="#przypis15" text:style-name="Internet_20_link" text:visited-style-name="Visited_20_Internet_20_Link"><text:span text:style-name="CharStyle10"><text:span text:style-name="T1">(</text:span></text:span></text:a><text:a xlink:type="simple" xlink:href="#przypis15" text:style-name="Internet_20_link" text:visited-style-name="Visited_20_Internet_20_Link"><text:span text:style-name="CharStyle10"><text:span text:style-name="T3">przypis </text:span></text:span></text:a><text:a xlink:type="simple" xlink:href="#przypis15" text:style-name="Internet_20_link" text:visited-style-name="Visited_20_Internet_20_Link"><text:span text:style-name="CharStyle10"><text:span text:style-name="T4">15. Vaillant, </text:span></text:span></text:a><text:a xlink:type="simple" xlink:href="#przypis15" text:style-name="Internet_20_link" text:visited-style-name="Visited_20_Internet_20_Link"><text:span text:style-name="CharStyle10"><text:span text:style-name="T1">1998)</text:span></text:span></text:a><text:bookmark-end text:name="p15"/><text:span text:style-name="CharStyle10"><text:span text:style-name="T1"> był to błąd. I to z dwóch powodów. Po pierwsze, słabości teoretyczne badań nad mechanizmami obronnymi są, według niego, w zasadzie usuwalne. Po drugie, przy całej problematyczności badań nad mechanizmami obronnymi „ich największą wartość stanowi ich trafność” – nawet jeżeli mechanizmy obronne odrzucane są jako niemożliwe do rzetelnego oszacowania, powracają one na nowo z tego prostego powodu, że „</text:span></text:span><text:span text:style-name="CharStyle11"><text:span text:style-name="T1">naprawdę</text:span></text:span><text:span text:style-name="CharStyle10"><text:span text:style-name="T1"> istnieją” </text:span></text:span><text:bookmark-start text:name="p16"/><text:a xlink:type="simple" xlink:href="#przypis16" text:style-name="Internet_20_link" text:visited-style-name="Visited_20_Internet_20_Link"><text:span text:style-name="CharStyle10"><text:span text:style-name="T1">(</text:span></text:span></text:a><text:a xlink:type="simple" xlink:href="#przypis16" text:style-name="Internet_20_link" text:visited-style-name="Visited_20_Internet_20_Link"><text:span text:style-name="CharStyle10"><text:span text:style-name="T3">przypis </text:span></text:span></text:a><text:a xlink:type="simple" xlink:href="#przypis16" text:style-name="Internet_20_link" text:visited-style-name="Visited_20_Internet_20_Link"><text:span text:style-name="CharStyle10"><text:span text:style-name="T4">16. </text:span></text:span></text:a><text:a xlink:type="simple" xlink:href="#przypis16" text:style-name="Internet_20_link" text:visited-style-name="Visited_20_Internet_20_Link"><text:span text:style-name="CharStyle10"><text:span text:style-name="T1">Vaillant, 1998, s. 1150)</text:span></text:span></text:a><text:bookmark-end text:name="p16"/><text:span text:style-name="CharStyle10"><text:span text:style-name="T1">.</text:span></text:span></text:p>
      <text:p text:style-name="P5"><text:span text:style-name="CharStyle10"><text:span text:style-name="T1">Wyrażając taką opinię, Vaillant nie pozostaje bynajmniej odosobniony. Także inni badacze nie tylko czują potrzebę studiów nad funkcjonowaniem obronnym, lecz także sami je podejmują. W rezultacie do psychologii akademickiej problematyka ta zaczyna powoli powracać. Forma owego powrotu jest jednak o tyle zaskakująca, o ile w dużej swojej części odbywa się on poza – podstawową, jak się zdaje, dla tej dziedziny – psychologią osobowości oraz poza rozważaniami odwołującymi się do jakiejkolwiek psychodynamicznej siatki pojęciowej, w tym samego pojęcia mechanizmu obronnego.</text:span></text:span></text:p>
      <text:p text:style-name="P23"><text:span text:style-name="CharStyle10"><text:span text:style-name="T1"/></text:span></text:p>
      <text:p text:style-name="P37"><text:span text:style-name="CharStyle10"><text:span text:style-name="T29">Str. 206</text:span></text:span></text:p>
      <text:p text:style-name="P7"><text:span text:style-name="CharStyle10"><text:span text:style-name="T1">W swoim przeglądzie badań, które choć często nie odwołują się </text:span></text:span><text:span text:style-name="CharStyle11"><text:span text:style-name="T37">explicite</text:span></text:span><text:span text:style-name="CharStyle10"><text:span text:style-name="T1"> do funkcjonowania obronnego, to </text:span></text:span><text:span text:style-name="CharStyle11"><text:span text:style-name="T37">de facto</text:span></text:span><text:span text:style-name="CharStyle10"><text:span text:style-name="T1"> dają się odnieść do tej problematyki, Phebe Cramer </text:span></text:span><text:bookmark-start text:name="p17"/><text:a xlink:type="simple" xlink:href="#przypis17" text:style-name="Internet_20_link" text:visited-style-name="Visited_20_Internet_20_Link"><text:span text:style-name="CharStyle10"><text:span text:style-name="T1">(</text:span></text:span></text:a><text:a xlink:type="simple" xlink:href="#przypis17" text:style-name="Internet_20_link" text:visited-style-name="Visited_20_Internet_20_Link"><text:span text:style-name="CharStyle10"><text:span text:style-name="T3">przypis </text:span></text:span></text:a><text:a xlink:type="simple" xlink:href="#przypis17" text:style-name="Internet_20_link" text:visited-style-name="Visited_20_Internet_20_Link"><text:span text:style-name="CharStyle10"><text:span text:style-name="T4">17. Cramer, </text:span></text:span></text:a><text:a xlink:type="simple" xlink:href="#przypis17" text:style-name="Internet_20_link" text:visited-style-name="Visited_20_Internet_20_Link"><text:span text:style-name="CharStyle10"><text:span text:style-name="T1">1998a, por. Cramer, 2000)</text:span></text:span></text:a><text:bookmark-end text:name="p17"/><text:span text:style-name="CharStyle10"><text:span text:style-name="T1"> zajmuje się takimi dyscyplinami, jak: psychologia poznawcza, psychologia rozwojowa, psychologia społeczna oraz psychologia kliniczna. Co do pierwszej z nich, to podkreśla ona, iż możliwość nieświadomego przetwarzania informacji – wcześniej jako przetwarzania podprogowego – przyjęta została już w zasadzie na każdym etapie procesu poznawczego, od kodowania informacji aż po jej odtworzenie. Aczkolwiek brak tutaj zazwyczaj odwołania do, kluczowych dla mechanizmów obronnych, czynników motywacyjnych, to badania </text:span></text:span><text:soft-page-break/><text:span text:style-name="CharStyle10"><text:span text:style-name="T1">dotyczące wpływu nieświadomych procesów pamięciowych na pamięć deklaratywną oraz zachowanie, a także nieświadomego podejmowania decyzji oraz selektywnej uwagi mogą się okazać niesłychanie inspirujące dla badań nad poznawczymi aspektami funkcjonowania obronnego.</text:span></text:span></text:p>
      <text:p text:style-name="P7"><text:span text:style-name="CharStyle10"><text:span text:style-name="T1">Także w obrębie psychologii społecznej – odcinającej się zazwyczaj od wszelkich pomysłów psychologii dynamicznej – odnaleźć można wyniki badań dających się interpretować jako dotyczące funkcjonowania obronnego. Według Cramer </text:span></text:span><text:bookmark-start text:name="p18"/><text:a xlink:type="simple" xlink:href="#przypis18" text:style-name="Internet_20_link" text:visited-style-name="Visited_20_Internet_20_Link"><text:span text:style-name="CharStyle10"><text:span text:style-name="T97">(</text:span></text:span></text:a><text:a xlink:type="simple" xlink:href="#przypis18" text:style-name="Internet_20_link" text:visited-style-name="Visited_20_Internet_20_Link"><text:span text:style-name="CharStyle10"><text:span text:style-name="T98">przypis </text:span></text:span></text:a><text:a xlink:type="simple" xlink:href="#przypis18" text:style-name="Internet_20_link" text:visited-style-name="Visited_20_Internet_20_Link"><text:span text:style-name="CharStyle10"><text:span text:style-name="T99">18. </text:span></text:span></text:a><text:a xlink:type="simple" xlink:href="#przypis18" text:style-name="Internet_20_link" text:visited-style-name="Visited_20_Internet_20_Link"><text:span text:style-name="CharStyle10"><text:span text:style-name="T1">Cramer, </text:span></text:span></text:a><text:a xlink:type="simple" xlink:href="#przypis18" text:style-name="Internet_20_link" text:visited-style-name="Visited_20_Internet_20_Link"><text:span text:style-name="CharStyle10"><text:span text:style-name="T97">1998a)</text:span></text:span></text:a><text:bookmark-end text:name="p18"/><text:span text:style-name="CharStyle10"><text:span text:style-name="T1">, często występuje tutaj błąd polegający na przywracaniu starych pojęć pod nową nazwą. I tak, projekcja powracać ma jako atrybucja lub też efekt fałszywego konsensusu, przemieszczenie jako wyszukiwanie sobie kozła ofiarnego, izolacja jako redukcja dysonansu, reakcja upozorowana jako sztuczki autoprezentacji, a zaprzeczenie jako tak zwane pozytywne iluzje </text:span></text:span><text:bookmark-start text:name="p19"/><text:a xlink:type="simple" xlink:href="#przypis19" text:style-name="Internet_20_link" text:visited-style-name="Visited_20_Internet_20_Link"><text:span text:style-name="CharStyle10"><text:span text:style-name="T1">(</text:span></text:span></text:a><text:a xlink:type="simple" xlink:href="#przypis19" text:style-name="Internet_20_link" text:visited-style-name="Visited_20_Internet_20_Link"><text:span text:style-name="CharStyle10"><text:span text:style-name="T3">przypis </text:span></text:span></text:a><text:a xlink:type="simple" xlink:href="#przypis19" text:style-name="Internet_20_link" text:visited-style-name="Visited_20_Internet_20_Link"><text:span text:style-name="CharStyle10"><text:span text:style-name="T4">19. </text:span></text:span></text:a><text:a xlink:type="simple" xlink:href="#przypis19" text:style-name="Internet_20_link" text:visited-style-name="Visited_20_Internet_20_Link"><text:span text:style-name="CharStyle10"><text:span text:style-name="T1">por. Norem, 1998)</text:span></text:span></text:a><text:bookmark-end text:name="p19"/><text:span text:style-name="CharStyle10"><text:span text:style-name="T1">. Paulhus i współpracownicy </text:span></text:span><text:bookmark-start text:name="p20"/><text:a xlink:type="simple" xlink:href="#przypis20" text:style-name="Internet_20_link" text:visited-style-name="Visited_20_Internet_20_Link"><text:span text:style-name="CharStyle10"><text:span text:style-name="T1">(</text:span></text:span></text:a><text:a xlink:type="simple" xlink:href="#przypis20" text:style-name="Internet_20_link" text:visited-style-name="Visited_20_Internet_20_Link"><text:span text:style-name="CharStyle10"><text:span text:style-name="T3">przypis</text:span></text:span></text:a><text:a xlink:type="simple" xlink:href="#przypis20" text:style-name="Internet_20_link" text:visited-style-name="Visited_20_Internet_20_Link"><text:span text:style-name="CharStyle10"><text:span text:style-name="T4"> 20.</text:span></text:span></text:a><text:a xlink:type="simple" xlink:href="#przypis20" text:style-name="Internet_20_link" text:visited-style-name="Visited_20_Internet_20_Link"><text:span text:style-name="CharStyle10"><text:span text:style-name="T3"> </text:span></text:span></text:a><text:a xlink:type="simple" xlink:href="#przypis20" text:style-name="Internet_20_link" text:visited-style-name="Visited_20_Internet_20_Link"><text:span text:style-name="CharStyle10"><text:span text:style-name="T4">Paulhus i in., </text:span></text:span></text:a><text:a xlink:type="simple" xlink:href="#przypis20" text:style-name="Internet_20_link" text:visited-style-name="Visited_20_Internet_20_Link"><text:span text:style-name="CharStyle10"><text:span text:style-name="T1">1997, s. 564)</text:span></text:span></text:a><text:bookmark-end text:name="p20"/><text:span text:style-name="CharStyle10"><text:span text:style-name="T1"> sądzą nawet, iż „psychologowie społeczni zaczęli już zajmować się właściwie całą gamą psychoanalitycznych mechanizmów obronnych, z tym że pod innymi nazwami”. Ocenę nieco mniej entuzjastyczną – choć wciąż odnajdującą mechanizmy obronne w psychologii społecznej – znaleźć można w artykule Baumeistera i jego współpracowników </text:span></text:span><text:bookmark-start text:name="p21"/><text:a xlink:type="simple" xlink:href="#przypis21" text:style-name="Internet_20_link" text:visited-style-name="Visited_20_Internet_20_Link"><text:span text:style-name="CharStyle10"><text:span text:style-name="T97">(</text:span></text:span></text:a><text:a xlink:type="simple" xlink:href="#przypis21" text:style-name="Internet_20_link" text:visited-style-name="Visited_20_Internet_20_Link"><text:span text:style-name="CharStyle10"><text:span text:style-name="T98">przypis </text:span></text:span></text:a><text:a xlink:type="simple" xlink:href="#przypis21" text:style-name="Internet_20_link" text:visited-style-name="Visited_20_Internet_20_Link"><text:span text:style-name="CharStyle10"><text:span text:style-name="T99">21. Baumeister i in., </text:span></text:span></text:a><text:a xlink:type="simple" xlink:href="#przypis21" text:style-name="Internet_20_link" text:visited-style-name="Visited_20_Internet_20_Link"><text:span text:style-name="CharStyle10"><text:span text:style-name="T97">1998)</text:span></text:span></text:a><text:bookmark-end text:name="p21"/><text:span text:style-name="CharStyle10"><text:span text:style-name="T1">.</text:span></text:span></text:p>
      <text:p text:style-name="P7"><text:span text:style-name="CharStyle10"><text:span text:style-name="T1">O ile powrót problematyki nieświadomości na gruncie psychologii poznawczej oraz mechanizmów obronnych w obrębie psychologii społecznej mógł być nieco zaskakujący, o tyle odrodzenie się tego rodzaju zainteresowań w dziedzinach psychologii rozwojowej oraz klinicznej nie powinien już w tak dużym stopniu dziwić. W subdyscyplinach tych mianowicie nie tylko mechanizmy obronne, lecz także cały model psychodynamiczny był właściwie obecny od zawsze. Również i tu jednak odnaleźć można oznaki pewnego (relatywnego) ożywienia. Co do psychologii rozwojowej, to Cramer </text:span></text:span><text:bookmark-start text:name="p22"/><text:a xlink:type="simple" xlink:href="#przypis22" text:style-name="Internet_20_link" text:visited-style-name="Visited_20_Internet_20_Link"><text:span text:style-name="CharStyle10"><text:span text:style-name="T97">(</text:span></text:span></text:a><text:a xlink:type="simple" xlink:href="#przypis22" text:style-name="Internet_20_link" text:visited-style-name="Visited_20_Internet_20_Link"><text:span text:style-name="CharStyle10"><text:span text:style-name="T98">przypis </text:span></text:span></text:a><text:a xlink:type="simple" xlink:href="#przypis22" text:style-name="Internet_20_link" text:visited-style-name="Visited_20_Internet_20_Link"><text:span text:style-name="CharStyle10"><text:span text:style-name="T99">22. Cramer </text:span></text:span></text:a><text:a xlink:type="simple" xlink:href="#przypis22" text:style-name="Internet_20_link" text:visited-style-name="Visited_20_Internet_20_Link"><text:span text:style-name="CharStyle10"><text:span text:style-name="T97">1998a, 2000)</text:span></text:span></text:a><text:bookmark-end text:name="p22"/><text:span text:style-name="CharStyle10"><text:span text:style-name="T1"> podaje przykłady badań nad wzorcami przywiązania (w tym nad rolą mechanizmów obronnych w reakcji na separację i w utrzymaniu stabilnej samooceny) oraz rozwojem moralnym. Co więcej, także i samo funkcjonowanie obronne daje się ująć w sensowne wzorce rozwojowe </text:span></text:span><text:bookmark-start text:name="p23"/><text:a xlink:type="simple" xlink:href="#przypis23" text:style-name="Internet_20_link" text:visited-style-name="Visited_20_Internet_20_Link"><text:span text:style-name="CharStyle10"><text:span text:style-name="T97">(</text:span></text:span></text:a><text:a xlink:type="simple" xlink:href="#przypis23" text:style-name="Internet_20_link" text:visited-style-name="Visited_20_Internet_20_Link"><text:span text:style-name="CharStyle10"><text:span text:style-name="T98">przypis </text:span></text:span></text:a><text:a xlink:type="simple" xlink:href="#przypis23" text:style-name="Internet_20_link" text:visited-style-name="Visited_20_Internet_20_Link"><text:span text:style-name="CharStyle10"><text:span text:style-name="T99">23. </text:span></text:span></text:a><text:a xlink:type="simple" xlink:href="#przypis23" text:style-name="Internet_20_link" text:visited-style-name="Visited_20_Internet_20_Link"><text:span text:style-name="CharStyle10"><text:span text:style-name="T97">por. Cramer, 1987, 1997, 2006; Cramer i Block, 1998; Kernberg, 1994; Porcerelli, Thomas, Hibbard i Cogan, 1998; Hibbard, Farmer, Wells, Difillipo, Barry, Korman i Sloan, 1994; Hibbard i Porcerelli, 1998; Nasserbakht, Araujo i Steiner, 1996; Thienemann, Shaw i Steiner, 1998)</text:span></text:span></text:a><text:bookmark-end text:name="p23"/><text:span text:style-name="CharStyle10"><text:span text:style-name="T1">.</text:span></text:span></text:p>
      <text:p text:style-name="P26"><text:span text:style-name="CharStyle10"><text:span text:style-name="T1"/></text:span></text:p>
      <text:p text:style-name="P26"><text:span text:style-name="CharStyle10"><text:span text:style-name="T4">Str. 207</text:span></text:span></text:p>
      <text:p text:style-name="P26"><text:span text:style-name="CharStyle10"><text:span text:style-name="T1">W psychologii klinicznej z kolei, mechanizmy obronne odnaleźć można w zasadzie prawie </text:span></text:span><text:soft-page-break/><text:span text:style-name="CharStyle10"><text:span text:style-name="T1">wszędzie. Tylko w pewnym skrócie Cramer wymienia takie kwestie, jak: predykcję psychopatologii (funkcjonowanie obronne jako predyktor funkcjonowania ogólnego oraz interpersonalnego, a także poziomu symptomów), diagnozę różnicową, badania nad rezultatami psychoterapii </text:span></text:span><text:bookmark-start text:name="p24"/><text:a xlink:type="simple" xlink:href="#przypis24" text:style-name="Internet_20_link" text:visited-style-name="Visited_20_Internet_20_Link"><text:span text:style-name="CharStyle10"><text:span text:style-name="T1">(</text:span></text:span></text:a><text:a xlink:type="simple" xlink:href="#przypis24" text:style-name="Internet_20_link" text:visited-style-name="Visited_20_Internet_20_Link"><text:span text:style-name="CharStyle10"><text:span text:style-name="T3">przypis </text:span></text:span></text:a><text:a xlink:type="simple" xlink:href="#przypis24" text:style-name="Internet_20_link" text:visited-style-name="Visited_20_Internet_20_Link"><text:span text:style-name="CharStyle10"><text:span text:style-name="T4">24. </text:span></text:span></text:a><text:a xlink:type="simple" xlink:href="#przypis24" text:style-name="Internet_20_link" text:visited-style-name="Visited_20_Internet_20_Link"><text:span text:style-name="CharStyle10"><text:span text:style-name="T1">por. np. Cramer i Blatt, 1993)</text:span></text:span></text:a><text:bookmark-end text:name="p24"/><text:span text:style-name="CharStyle10"><text:span text:style-name="T1">, a także studia nad przyczynami braku tak zwanego sojuszu terapeutycznego (np. nad obronnym unikaniem lub porzucaniem terapii w chorobach terminalnych).</text:span></text:span></text:p>
      <text:p text:style-name="P7"><text:span text:style-name="CharStyle10"><text:span text:style-name="T1">Dokonawszy przeglądu odnowionego zainteresowania problematyką funkcjonowania obronnego w dziedzinach psychologii poznawczej, społecznej, rozwojowej oraz klinicznej, Phebe Cramer </text:span></text:span><text:bookmark-start text:name="p25"/><text:a xlink:type="simple" xlink:href="#przypis25" text:style-name="Internet_20_link" text:visited-style-name="Visited_20_Internet_20_Link"><text:span text:style-name="CharStyle10"><text:span text:style-name="T1">(</text:span></text:span></text:a><text:a xlink:type="simple" xlink:href="#przypis25" text:style-name="Internet_20_link" text:visited-style-name="Visited_20_Internet_20_Link"><text:span text:style-name="CharStyle10"><text:span text:style-name="T3">przypis </text:span></text:span></text:a><text:a xlink:type="simple" xlink:href="#przypis25" text:style-name="Internet_20_link" text:visited-style-name="Visited_20_Internet_20_Link"><text:span text:style-name="CharStyle10"><text:span text:style-name="T4">25. Cramer, </text:span></text:span></text:a><text:a xlink:type="simple" xlink:href="#przypis25" text:style-name="Internet_20_link" text:visited-style-name="Visited_20_Internet_20_Link"><text:span text:style-name="CharStyle10"><text:span text:style-name="T1">1998a)</text:span></text:span></text:a><text:bookmark-end text:name="p25"/><text:span text:style-name="CharStyle10"><text:span text:style-name="T1"> przechodzi do – naturalnej dla tych zagadnień – psychologii osobowości, a więc do subdyscypliny, w obrębie której ignorowanie problematyki mechanizmów obronnych jest najbardziej uderzające. Konstatując fakt takiego ignorowania, wypowiada ona pewien postulat:</text:span></text:span></text:p>
      <text:p text:style-name="Quotations"><text:span text:style-name="CharStyle16"><text:span text:style-name="T1">„(…) być może nadszedł dla psychologów osobowości czas, aby: rozpoznać akceptację problematyki umysłowych procesów nieświadomych przez ich kolegów z innych subdyscyplin psychologii, aby zmienić status tabu pojęcia procesów nieświadomych oraz aby zignorować swoje reakcje obronne dotyczące mechanizmów obronnych” </text:span></text:span><text:bookmark-start text:name="p26"/><text:a xlink:type="simple" xlink:href="#przypis26" text:style-name="Internet_20_link" text:visited-style-name="Visited_20_Internet_20_Link"><text:span text:style-name="CharStyle16"><text:span text:style-name="T97">(</text:span></text:span></text:a><text:a xlink:type="simple" xlink:href="#przypis26" text:style-name="Internet_20_link" text:visited-style-name="Visited_20_Internet_20_Link"><text:span text:style-name="CharStyle16"><text:span text:style-name="T99">przypis 26. </text:span></text:span></text:a><text:a xlink:type="simple" xlink:href="#przypis26" text:style-name="Internet_20_link" text:visited-style-name="Visited_20_Internet_20_Link"><text:span text:style-name="CharStyle16"><text:span text:style-name="T97">Cramer, 1998a, s. 884)</text:span></text:span></text:a><text:bookmark-end text:name="p26"/><text:span text:style-name="CharStyle16"><text:span text:style-name="T1">.</text:span></text:span></text:p>
      <text:p text:style-name="P8"><text:span text:style-name="CharStyle10"><text:span text:style-name="T1">Podobne stanowisko wyraża w tej kwestii Norem </text:span></text:span><text:bookmark-start text:name="p27"/><text:a xlink:type="simple" xlink:href="#przypis27" text:style-name="Internet_20_link" text:visited-style-name="Visited_20_Internet_20_Link"><text:span text:style-name="CharStyle10"><text:span text:style-name="T97">(</text:span></text:span></text:a><text:a xlink:type="simple" xlink:href="#przypis27" text:style-name="Internet_20_link" text:visited-style-name="Visited_20_Internet_20_Link"><text:span text:style-name="CharStyle16"><text:span text:style-name="T99">przypis 27. Norem, </text:span></text:span></text:a><text:a xlink:type="simple" xlink:href="#przypis27" text:style-name="Internet_20_link" text:visited-style-name="Visited_20_Internet_20_Link"><text:span text:style-name="CharStyle10"><text:span text:style-name="T97">1998)</text:span></text:span></text:a><text:bookmark-end text:name="p27"/><text:span text:style-name="CharStyle10"><text:span text:style-name="T1">, która argumentuje, że pojęcie mechanizmów obronnych okazać się może przydatne do interpretacji danych z badań nad takimi zjawiskami, jak: negatywny afekt, neurotyzm oraz samoocena (zwłaszcza gdy używa się do ich pomiaru metod kwestionariuszowych). Co więcej, mechanizmy obronne przyczynić się mają także do rozwoju ogólnej teorii „stałości osobowości, zachowań celowych, samoregulacji, adaptacji, dobrostanu oraz obrazu siebie” </text:span></text:span><text:bookmark-start text:name="p28"/><text:a xlink:type="simple" xlink:href="#przypis28" text:style-name="Internet_20_link" text:visited-style-name="Visited_20_Internet_20_Link"><text:span text:style-name="CharStyle10"><text:span text:style-name="T97">(</text:span></text:span></text:a><text:a xlink:type="simple" xlink:href="#przypis28" text:style-name="Internet_20_link" text:visited-style-name="Visited_20_Internet_20_Link"><text:span text:style-name="CharStyle16"><text:span text:style-name="T99">przypis </text:span></text:span></text:a><text:a xlink:type="simple" xlink:href="#przypis28" text:style-name="Internet_20_link" text:visited-style-name="Visited_20_Internet_20_Link"><text:span text:style-name="CharStyle16"><text:span text:style-name="T100">28. </text:span></text:span></text:a><text:a xlink:type="simple" xlink:href="#przypis28" text:style-name="Internet_20_link" text:visited-style-name="Visited_20_Internet_20_Link"><text:span text:style-name="CharStyle10"><text:span text:style-name="T97">Norem, 1998, s. 896)</text:span></text:span></text:a><text:bookmark-end text:name="p28"/><text:span text:style-name="CharStyle10"><text:span text:style-name="T1">.</text:span></text:span></text:p>
      <text:p text:style-name="P8"><text:span text:style-name="CharStyle10"><text:span text:style-name="T1">Powyższe postulaty powrotu do problematyki funkcjonowania obronnego w psychologii osobowości wypowiedziane zostały przez Cramer i Norem w roku 1998. Zmiany w obrębie tej dyscypliny są jednak tak dynamiczne, że już dwa lata później pierwsza z owych badaczek </text:span></text:span><text:bookmark-start text:name="p29"/><text:a xlink:type="simple" xlink:href="#przypis29" text:style-name="Internet_20_link" text:visited-style-name="Visited_20_Internet_20_Link"><text:span text:style-name="CharStyle10"><text:span text:style-name="T97">(</text:span></text:span></text:a><text:a xlink:type="simple" xlink:href="#przypis29" text:style-name="Internet_20_link" text:visited-style-name="Visited_20_Internet_20_Link"><text:span text:style-name="CharStyle16"><text:span text:style-name="T99">przypis </text:span></text:span></text:a><text:a xlink:type="simple" xlink:href="#przypis29" text:style-name="Internet_20_link" text:visited-style-name="Visited_20_Internet_20_Link"><text:span text:style-name="CharStyle16"><text:span text:style-name="T100">29. </text:span></text:span></text:a><text:a xlink:type="simple" xlink:href="#przypis29" text:style-name="Internet_20_link" text:visited-style-name="Visited_20_Internet_20_Link"><text:span text:style-name="CharStyle10"><text:span text:style-name="T97">Cramer, 2000)</text:span></text:span></text:a><text:bookmark-end text:name="p29"/><text:span text:style-name="CharStyle10"><text:span text:style-name="T1"> wskazać mogła na pierwsze przejawy realizacji swoich propozycji. Wymienia ona mianowicie badania nad statusami tożsamości oraz tożsamością i rolami płciowymi jako przykłady tych miejsc, w których mechanizmy obronne zaczynają powracać na łono psychologii osobowości. Całkiem niemała część badań stanowiących o owym powrocie przeprowadzona została przez nią samą </text:span></text:span><text:bookmark-start text:name="p30"/><text:a xlink:type="simple" xlink:href="#przypis30" text:style-name="Internet_20_link" text:visited-style-name="Visited_20_Internet_20_Link"><text:span text:style-name="CharStyle10"><text:span text:style-name="T97">(</text:span></text:span></text:a><text:a xlink:type="simple" xlink:href="#przypis30" text:style-name="Internet_20_link" text:visited-style-name="Visited_20_Internet_20_Link"><text:span text:style-name="CharStyle16"><text:span text:style-name="T99">przypis </text:span></text:span></text:a><text:a xlink:type="simple" xlink:href="#przypis30" text:style-name="Internet_20_link" text:visited-style-name="Visited_20_Internet_20_Link"><text:span text:style-name="CharStyle16"><text:span text:style-name="T100">30. </text:span></text:span></text:a><text:a xlink:type="simple" xlink:href="#przypis30" text:style-name="Internet_20_link" text:visited-style-name="Visited_20_Internet_20_Link"><text:span text:style-name="CharStyle10"><text:span text:style-name="T97">por. </text:span></text:span></text:a><text:a xlink:type="simple" xlink:href="#przypis30" text:style-name="Internet_20_link" text:visited-style-name="Visited_20_Internet_20_Link"><text:span text:style-name="CharStyle10"><text:span text:style-name="T97">np. Cramer, 1987, 1997, 2006; Cramer i Blatt, 1993; Cramer i Block, 1998; Cramer i Brilliant, 2001)</text:span></text:span></text:a><text:bookmark-end text:name="p30"/><text:span text:style-name="CharStyle10"><text:span text:style-name="T1">.</text:span></text:span></text:p>
      <text:p text:style-name="P27"><text:soft-page-break/><text:span text:style-name="CharStyle14"><text:span text:style-name="T5"/></text:span></text:p>
      <text:p text:style-name="P36"><text:span text:style-name="CharStyle14"><text:span text:style-name="T27">Str. 208</text:span></text:span></text:p>
      <text:h text:style-name="Heading_20_2" text:outline-level="2"><text:span text:style-name="CharStyle13"><text:span text:style-name="T94">9.</text:span></text:span><text:span text:style-name="CharStyle13"><text:span text:style-name="T92">2. Pojęcie mechanizmu obronnego</text:span></text:span></text:h>
      <text:p text:style-name="P8"><text:span text:style-name="CharStyle10"><text:span text:style-name="T1">Przegląd dokonany powyżej wskazywać może na to, iż powrót mechanizmów obronnych do psychologii akademickiej dokonuje się na gruncie dużo bardziej różnorodnym teoretycznie niż właściwy dla pierwotnego sformułowania tej problematyki kontekst psychodynamiczny. Zaproponowano już kilka koncepcji funkcjonowania obronnego: poznawczą </text:span></text:span><text:bookmark-start text:name="p31"/><text:a xlink:type="simple" xlink:href="#przypis31" text:style-name="Internet_20_link" text:visited-style-name="Visited_20_Internet_20_Link"><text:span text:style-name="CharStyle10"><text:span text:style-name="T97">(</text:span></text:span></text:a><text:a xlink:type="simple" xlink:href="#przypis31" text:style-name="Internet_20_link" text:visited-style-name="Visited_20_Internet_20_Link"><text:span text:style-name="CharStyle16"><text:span text:style-name="T99">przypis </text:span></text:span></text:a><text:a xlink:type="simple" xlink:href="#przypis31" text:style-name="Internet_20_link" text:visited-style-name="Visited_20_Internet_20_Link"><text:span text:style-name="CharStyle16"><text:span text:style-name="T100">31. </text:span></text:span></text:a><text:a xlink:type="simple" xlink:href="#przypis31" text:style-name="Internet_20_link" text:visited-style-name="Visited_20_Internet_20_Link"><text:span text:style-name="CharStyle10"><text:span text:style-name="T97">Grzegołowska-Klarkowska, 1986, 2001)</text:span></text:span></text:a><text:bookmark-end text:name="p31"/><text:span text:style-name="CharStyle10"><text:span text:style-name="T1">, rozwojową </text:span></text:span><text:bookmark-start text:name="p32"/><text:a xlink:type="simple" xlink:href="#przypis32" text:style-name="Internet_20_link" text:visited-style-name="Visited_20_Internet_20_Link"><text:span text:style-name="CharStyle10"><text:span text:style-name="T97">(</text:span></text:span></text:a><text:a xlink:type="simple" xlink:href="#przypis32" text:style-name="Internet_20_link" text:visited-style-name="Visited_20_Internet_20_Link"><text:span text:style-name="CharStyle16"><text:span text:style-name="T99">przypis </text:span></text:span></text:a><text:a xlink:type="simple" xlink:href="#przypis32" text:style-name="Internet_20_link" text:visited-style-name="Visited_20_Internet_20_Link"><text:span text:style-name="CharStyle16"><text:span text:style-name="T100">32. </text:span></text:span></text:a><text:a xlink:type="simple" xlink:href="#przypis32" text:style-name="Internet_20_link" text:visited-style-name="Visited_20_Internet_20_Link"><text:span text:style-name="CharStyle10"><text:span text:style-name="T97">np. Cramer, 2006)</text:span></text:span></text:a><text:bookmark-end text:name="p32"/><text:span text:style-name="CharStyle10"><text:span text:style-name="T1">, strukturalną </text:span></text:span><text:bookmark-start text:name="p33"/><text:a xlink:type="simple" xlink:href="#przypis33" text:style-name="Internet_20_link" text:visited-style-name="Visited_20_Internet_20_Link"><text:span text:style-name="CharStyle10"><text:span text:style-name="T97">(</text:span></text:span></text:a><text:a xlink:type="simple" xlink:href="#przypis33" text:style-name="Internet_20_link" text:visited-style-name="Visited_20_Internet_20_Link"><text:span text:style-name="CharStyle16"><text:span text:style-name="T99">przypis </text:span></text:span></text:a><text:a xlink:type="simple" xlink:href="#przypis33" text:style-name="Internet_20_link" text:visited-style-name="Visited_20_Internet_20_Link"><text:span text:style-name="CharStyle16"><text:span text:style-name="T100">33. </text:span></text:span></text:a><text:a xlink:type="simple" xlink:href="#przypis33" text:style-name="Internet_20_link" text:visited-style-name="Visited_20_Internet_20_Link"><text:span text:style-name="CharStyle10"><text:span text:style-name="T97">Plutchik, Kellerman i Conte, 1979)</text:span></text:span></text:a><text:bookmark-end text:name="p33"/><text:span text:style-name="CharStyle10"><text:span text:style-name="T1">, związaną z modelami stresu </text:span></text:span><text:bookmark-start text:name="p34"/><text:a xlink:type="simple" xlink:href="#przypis34" text:style-name="Internet_20_link" text:visited-style-name="Visited_20_Internet_20_Link"><text:span text:style-name="CharStyle10"><text:span text:style-name="T97">(</text:span></text:span></text:a><text:a xlink:type="simple" xlink:href="#przypis34" text:style-name="Internet_20_link" text:visited-style-name="Visited_20_Internet_20_Link"><text:span text:style-name="CharStyle16"><text:span text:style-name="T99">przypis </text:span></text:span></text:a><text:a xlink:type="simple" xlink:href="#przypis34" text:style-name="Internet_20_link" text:visited-style-name="Visited_20_Internet_20_Link"><text:span text:style-name="CharStyle16"><text:span text:style-name="T100">34. </text:span></text:span></text:a><text:a xlink:type="simple" xlink:href="#przypis34" text:style-name="Internet_20_link" text:visited-style-name="Visited_20_Internet_20_Link"><text:span text:style-name="CharStyle10"><text:span text:style-name="T97">Vaillant, 1977)</text:span></text:span></text:a><text:bookmark-end text:name="p34"/><text:span text:style-name="CharStyle10"><text:span text:style-name="T1"> a nawet wykorzystującą perspektywę teorii uczeniowych </text:span></text:span><text:bookmark-start text:name="p35"/><text:a xlink:type="simple" xlink:href="#przypis35" text:style-name="Internet_20_link" text:visited-style-name="Visited_20_Internet_20_Link"><text:span text:style-name="CharStyle10"><text:span text:style-name="T97">(</text:span></text:span></text:a><text:a xlink:type="simple" xlink:href="#przypis35" text:style-name="Internet_20_link" text:visited-style-name="Visited_20_Internet_20_Link"><text:span text:style-name="CharStyle16"><text:span text:style-name="T99">przypis </text:span></text:span></text:a><text:a xlink:type="simple" xlink:href="#przypis35" text:style-name="Internet_20_link" text:visited-style-name="Visited_20_Internet_20_Link"><text:span text:style-name="CharStyle16"><text:span text:style-name="T100">35. </text:span></text:span></text:a><text:a xlink:type="simple" xlink:href="#przypis35" text:style-name="Internet_20_link" text:visited-style-name="Visited_20_Internet_20_Link"><text:span text:style-name="CharStyle10"><text:span text:style-name="T97">Kellner, Butters i Wiener, 1964)</text:span></text:span></text:a><text:bookmark-end text:name="p35"/><text:span text:style-name="CharStyle10"><text:span text:style-name="T1">. Dokonanie pełnego przeglądu wszystkich tych koncepcji jest tutaj niemożliwe. Zamiast niego podjęta zostanie analiza samego pojęcia mechanizmów obronnych używanego współcześnie. Dla celów teoretycznych – zwłaszcza gdy pamięta się o konceptualno-metodologicznej słabości tej dyscypliny badań – namysł taki zdaje się pierwszy w porządku logicznym, a zarazem kluczowy.</text:span></text:span></text:p>
      <text:p text:style-name="P5"><text:span text:style-name="CharStyle10"><text:span text:style-name="T1">Rekonstrukcja pojęcia mechanizmów obronnych ważna jest o tyle, o ile umożliwia umiejscowienie go w kontekście pewnych formalnych kryteriów poprawności, z którymi koncepcje psychodynamiczne nierzadko miewały problemy. Warunek </text:span></text:span><text:span text:style-name="CharStyle11"><text:span text:style-name="T36">sine qua non</text:span></text:span><text:span text:style-name="CharStyle10"><text:span text:style-name="T36"> </text:span></text:span><text:span text:style-name="CharStyle10"><text:span text:style-name="T1">stanowi tutaj, oczywiście, spójność logiczna definicji mechanizmu obronnego, nie jest ona jednak dla dyscypliny empirycznej warunkiem jedynym. Dysponując niesprzeczną definicją, wypowiedzieć możemy na temat jej desygnatu tautologiczne stwierdzenie, że istnieje on lub też nie. Jeżeli tworzona koncepcja ma nie być bezprzedmiotowa, to warto opierać się na takim pojęciu, w wypadku którego prawdą jest to pierwsze.</text:span></text:span></text:p>
      <text:p text:style-name="P5"><text:span text:style-name="CharStyle10"><text:span text:style-name="T1">Tu jednak pojawia się problem przejścia od apriorycznego sądu tautologicznego do – bynajmniej nie apriorycznej – prawdziwości któregoś z jego członów. Otóż, definicja, o której przedmiocie wiemy, że nie istnieje, nie jest tu jeszcze największym problemem – można ją spokojnie odłożyć do lamusa nauki. Tak samo niezbyt kłopotliwa jest definicja, o której nie wiemy, czy ma ona swój przedmiot, ale wiemy, w jaki sposób można się tego dowiedzieć. Najbardziej problematyczne są definicje trzeciego rodzaju – te, o których nie tylko nie wiemy, czy są puste, czy też nie, lecz także nie mamy żadnego pomysłu na to, jak by to można było sprawdzić. Abstrahując od tego, czy pojęcia określane przez takie definicje są w ogóle sensowne, stwierdzić trzeba, iż uniemożliwiają one jakikolwiek postęp w obrębie dyscypliny empirycznej.</text:span></text:span></text:p>
      <text:p text:style-name="P8"><text:span text:style-name="CharStyle10"><text:span text:style-name="T1">Problem tego, czy pojęcie mechanizmu obronnego może być empirycznie użyteczne, nie </text:span></text:span><text:soft-page-break/><text:span text:style-name="CharStyle10"><text:span text:style-name="T1">należy bynajmniej do łatwych. Zanim jednak możliwe będzie w ogóle jego postawienie, konieczne jest dookreślenie owego pojęcia. Dla podjętej tutaj analizy warto sięgnąć do dwóch źródeł. Pierwszym z nich jest amerykańska klasyfikacja psychiatryczna DSM-</text:span></text:span><text:span text:style-name="CharStyle10"><text:span text:style-name="T5">4</text:span></text:span><text:span text:style-name="CharStyle10"><text:span text:style-name="T1">-R </text:span></text:span><text:bookmark-start text:name="p36"/><text:a xlink:type="simple" xlink:href="#przypis36" text:style-name="Internet_20_link" text:visited-style-name="Visited_20_Internet_20_Link"><text:span text:style-name="CharStyle10"><text:span text:style-name="T97">(</text:span></text:span></text:a><text:a xlink:type="simple" xlink:href="#przypis36" text:style-name="Internet_20_link" text:visited-style-name="Visited_20_Internet_20_Link"><text:span text:style-name="CharStyle16"><text:span text:style-name="T99">przypis </text:span></text:span></text:a><text:a xlink:type="simple" xlink:href="#przypis36" text:style-name="Internet_20_link" text:visited-style-name="Visited_20_Internet_20_Link"><text:span text:style-name="CharStyle16"><text:span text:style-name="T100">36. </text:span></text:span></text:a><text:a xlink:type="simple" xlink:href="#przypis36" text:style-name="Internet_20_link" text:visited-style-name="Visited_20_Internet_20_Link"><text:span text:style-name="CharStyle10"><text:span text:style-name="T97">APA, 2000</text:span></text:span></text:a><text:a xlink:type="simple" xlink:href="#przypis36" text:style-name="Internet_20_link" text:visited-style-name="Visited_20_Internet_20_Link"><text:span text:style-name="CharStyle10"><text:span text:style-name="T100">)</text:span></text:span></text:a><text:bookmark-end text:name="p36"/><text:span text:style-name="CharStyle10"><text:span text:style-name="T100"> </text:span></text:span><text:bookmark-start text:name="p_3"/><text:a xlink:type="simple" xlink:href="#przypis_3" text:style-name="Internet_20_link" text:visited-style-name="Visited_20_Internet_20_Link"><text:span text:style-name="CharStyle10"><text:span text:style-name="T100">[</text:span></text:span></text:a><text:a xlink:type="simple" xlink:href="#przypis_3" text:style-name="Internet_20_link" text:visited-style-name="Visited_20_Internet_20_Link"><text:span text:style-name="CharStyle16"><text:span text:style-name="T99">przypis </text:span></text:span></text:a><text:a xlink:type="simple" xlink:href="#przypis_3" text:style-name="Internet_20_link" text:visited-style-name="Visited_20_Internet_20_Link"><text:span text:style-name="CharStyle16"><text:span text:style-name="T100">3.]</text:span></text:span></text:a><text:bookmark-end text:name="p_3"/><text:span text:style-name="CharStyle16"><text:span text:style-name="T5">,</text:span></text:span><text:span text:style-name="CharStyle10"><text:span text:style-name="T1"> która stanowić może dobry przykład pewnej specyfiki współczesnego ujęcia funkcjonowania obronnego.</text:span></text:span></text:p>
      <text:p text:style-name="P27"><text:span text:style-name="CharStyle10"><text:span text:style-name="T1"/></text:span></text:p>
      <text:p text:style-name="P27"><text:span text:style-name="CharStyle10"><text:span text:style-name="T5">Str. 2</text:span></text:span><text:span text:style-name="CharStyle10"><text:span text:style-name="T30">09</text:span></text:span></text:p>
      <text:p text:style-name="P27"><text:span text:style-name="CharStyle10"><text:span text:style-name="T1">Drugim z kolei, jest rozwojowa koncepcja mechanizmów obronnych Phebe Cramer </text:span></text:span><text:bookmark-start text:name="p37"/><text:a xlink:type="simple" xlink:href="#przypis37" text:style-name="Internet_20_link" text:visited-style-name="Visited_20_Internet_20_Link"><text:span text:style-name="CharStyle10"><text:span text:style-name="T97">(</text:span></text:span></text:a><text:a xlink:type="simple" xlink:href="#przypis37" text:style-name="Internet_20_link" text:visited-style-name="Visited_20_Internet_20_Link"><text:span text:style-name="CharStyle16"><text:span text:style-name="T99">przypis </text:span></text:span></text:a><text:a xlink:type="simple" xlink:href="#przypis37" text:style-name="Internet_20_link" text:visited-style-name="Visited_20_Internet_20_Link"><text:span text:style-name="CharStyle16"><text:span text:style-name="T100">37. Cramer, </text:span></text:span></text:a><text:a xlink:type="simple" xlink:href="#przypis37" text:style-name="Internet_20_link" text:visited-style-name="Visited_20_Internet_20_Link"><text:span text:style-name="CharStyle10"><text:span text:style-name="T97">1987, 1998a, 2006)</text:span></text:span></text:a><text:bookmark-end text:name="p37"/><text:span text:style-name="CharStyle10"><text:span text:style-name="T1">, która zdaje się aktualnie najciekawsza – zarówno teoretycznie, jak i metodologicznie.</text:span></text:span></text:p>
      <text:p text:style-name="P5"><text:span text:style-name="CharStyle10"><text:span text:style-name="T1">Mechanizmy obronne zostały zdefiniowane w DSM-</text:span></text:span><text:span text:style-name="CharStyle10"><text:span text:style-name="T5">4</text:span></text:span><text:span text:style-name="CharStyle10"><text:span text:style-name="T1">-R następująco:</text:span></text:span></text:p>
      <text:p text:style-name="Quotations"><text:span text:style-name="CharStyle16"><text:span text:style-name="T1">„Mechanizmy obronne (lub style radzenia sobie) są automatycznymi procesami psychicznymi chroniącymi człowieka od lęku oraz od świadomości wewnętrznych lub też zewnętrznych niebezpieczeństw lub stresorów. Ludzie są często nieświadomi tych procesów w momencie ich zachodzenia. Mechanizmy obronne godzą reakcje człowieka na konflikty emocjonalne oraz na wewnętrzne i zewnętrzne stresory” </text:span></text:span><text:bookmark-start text:name="p38"/><text:a xlink:type="simple" xlink:href="#przypis38" text:style-name="Internet_20_link" text:visited-style-name="Visited_20_Internet_20_Link"><text:span text:style-name="CharStyle16"><text:span text:style-name="T97">(</text:span></text:span></text:a><text:a xlink:type="simple" xlink:href="#przypis38" text:style-name="Internet_20_link" text:visited-style-name="Visited_20_Internet_20_Link"><text:span text:style-name="CharStyle16"><text:span text:style-name="T99">przypis </text:span></text:span></text:a><text:a xlink:type="simple" xlink:href="#przypis38" text:style-name="Internet_20_link" text:visited-style-name="Visited_20_Internet_20_Link"><text:span text:style-name="CharStyle16"><text:span text:style-name="T100">38. </text:span></text:span></text:a><text:a xlink:type="simple" xlink:href="#przypis38" text:style-name="Internet_20_link" text:visited-style-name="Visited_20_Internet_20_Link"><text:span text:style-name="CharStyle16"><text:span text:style-name="T97">APA, 2000, s. 807)</text:span></text:span></text:a><text:bookmark-end text:name="p38"/><text:span text:style-name="CharStyle16"><text:span text:style-name="T1">.</text:span></text:span></text:p>
      <text:p text:style-name="P8"><text:span text:style-name="CharStyle10"><text:span text:style-name="T1">Pierwszą rzeczą, na którą warto zwrócić tutaj uwagę, jest niesamowity eklektyzm zaproponowanego pojęcia, będący zresztą nieuchronną konsekwencją właściwie niedającego się zrealizować postulatu ateoretyczności DSM. Pojawia się tutaj nie tylko odwołanie do starego podziału Anny Freud </text:span></text:span><text:bookmark-start text:name="p39"/><text:a xlink:type="simple" xlink:href="#przypis39" text:style-name="Internet_20_link" text:visited-style-name="Visited_20_Internet_20_Link"><text:span text:style-name="CharStyle10"><text:span text:style-name="T97">(</text:span></text:span></text:a><text:a xlink:type="simple" xlink:href="#przypis39" text:style-name="Internet_20_link" text:visited-style-name="Visited_20_Internet_20_Link"><text:span text:style-name="CharStyle16"><text:span text:style-name="T99">przypis </text:span></text:span></text:a><text:a xlink:type="simple" xlink:href="#przypis39" text:style-name="Internet_20_link" text:visited-style-name="Visited_20_Internet_20_Link"><text:span text:style-name="CharStyle16"><text:span text:style-name="T100">39. Freud, </text:span></text:span></text:a><text:a xlink:type="simple" xlink:href="#przypis39" text:style-name="Internet_20_link" text:visited-style-name="Visited_20_Internet_20_Link"><text:span text:style-name="CharStyle10"><text:span text:style-name="T97">1936/2004)</text:span></text:span></text:a><text:bookmark-end text:name="p39"/><text:span text:style-name="CharStyle10"><text:span text:style-name="T1"> na zewnętrzne i wewnętrzne źródła aktywności obronnej oraz koncepcji opartych na redukcji lęku, lecz także do współczesnych teorii stresu. Eklektyczny zapał prowadzi nawet do tego, że mechanizmy obronne utożsamione zostają ze stylami radzenia sobie, a ich cechą definicyjną – a więc konieczną – jest jedynie automatyzm, a nie nieświadomość, którą przypisywało im większość ujęć tradycyjnych. Warto zauważyć także to, że przyczyną procesu obronnego nie jest już napór sił popędowych, lecz – ogólniejsze i mniej teoretycznie dookreślone – „niebezpieczeństwa” lub też „stresory”.</text:span></text:span></text:p>
      <text:p text:style-name="P8"><text:span text:style-name="CharStyle10"><text:span text:style-name="T1">Eklektyzm definicji pochodzącej z DSM-</text:span></text:span><text:span text:style-name="CharStyle10"><text:span text:style-name="T5">4</text:span></text:span><text:span text:style-name="CharStyle10"><text:span text:style-name="T1">-R jest z punktu widzenia czystej teorii w sposób oczywisty niewystarczający. Jeśli jednak weźmiemy – tak jak i twórcy tej klasyfikacji – pod uwagę względy praktyczne, to okaże się, że ma on swoje niezaprzeczalne zalety. Pominięcie rozróżnienia pomiędzy mechanizmami obronnymi a procesami radzenia sobie tworzy wspólną – nawet jeśli dość rozmytą – perspektywę dla badaczy, którzy różnią się między sobą w kwestii dookreślenia owej dystynkcji </text:span></text:span><text:bookmark-start text:name="p40"/><text:a xlink:type="simple" xlink:href="#przypis40" text:style-name="Internet_20_link" text:visited-style-name="Visited_20_Internet_20_Link"><text:span text:style-name="CharStyle10"><text:span text:style-name="T97">(</text:span></text:span></text:a><text:a xlink:type="simple" xlink:href="#przypis40" text:style-name="Internet_20_link" text:visited-style-name="Visited_20_Internet_20_Link"><text:span text:style-name="CharStyle16"><text:span text:style-name="T99">przypis </text:span></text:span></text:a><text:a xlink:type="simple" xlink:href="#przypis40" text:style-name="Internet_20_link" text:visited-style-name="Visited_20_Internet_20_Link"><text:span text:style-name="CharStyle16"><text:span text:style-name="T100">40. </text:span></text:span></text:a><text:a xlink:type="simple" xlink:href="#przypis40" text:style-name="Internet_20_link" text:visited-style-name="Visited_20_Internet_20_Link"><text:span text:style-name="CharStyle10"><text:span text:style-name="T97">por. np. Cramer, 1998b, </text:span></text:span></text:a><text:soft-page-break/><text:a xlink:type="simple" xlink:href="#przypis40" text:style-name="Internet_20_link" text:visited-style-name="Visited_20_Internet_20_Link"><text:span text:style-name="CharStyle10"><text:span text:style-name="T97">2000; Vaillant, 1994)</text:span></text:span></text:a><text:bookmark-end text:name="p40"/><text:span text:style-name="CharStyle10"><text:span text:style-name="T1">. Płaszczyzna ta daje im możliwość sensownego porozumienia się i sformułowania dzielących ich różnic w obrębie wspólnego języka. Podobne zalety wiązać się mogą z odwołaniem do wieloznacznego pojęcia stresu. Ostatecznym rezultatem jest tutaj pojęcie, do którego można się odwołać z perspektywy praktycznie każdej teorii. Jest ono jedynie początkiem dalszych zabiegów konceptualnych, z pewnością jednak nie zahamuje dalszego rozwoju dyscypliny, jak mogłaby uczynić, na przykład, definicja jednoznacznie psychodynamiczna.</text:span></text:span></text:p>
      <text:p text:style-name="P27"><text:span text:style-name="CharStyle10"><text:span text:style-name="T1"/></text:span></text:p>
      <text:p text:style-name="P27"><text:span text:style-name="CharStyle10"><text:span text:style-name="T5">Str. 210</text:span></text:span></text:p>
      <text:p text:style-name="P5"><text:span text:style-name="CharStyle10"><text:span text:style-name="T1">Drugie pojęcie mechanizmu obronnego, które stanie się tutaj przedmiotem analizy, pochodzi już z konkretnego ujęcia teoretycznego – rozwojowej koncepcji funkcjonowania obronnego Phebe Cramer. W swojej najnowszej wersji określa ono mechanizmy obronne jako</text:span></text:span></text:p>
      <text:p text:style-name="Quotations"><text:span text:style-name="CharStyle16"><text:span text:style-name="T1">„nieświadome mechanizmy umysłowe, skierowane zarówno przeciw wewnętrznym naciskom popędowym, jak i przeciw naciskom zewnętrznym, szczególnie tym, które grożą samoocenie lub też strukturze Ja. (…) Funkcja mechanizmów obronnych jest dwojaka – ochrona człowieka przed doświadczeniem nadmiernego lęku oraz ochrona integracji jego Ja” </text:span></text:span><text:bookmark-start text:name="p41"/><text:a xlink:type="simple" xlink:href="#przypis41" text:style-name="Internet_20_link" text:visited-style-name="Visited_20_Internet_20_Link"><text:span text:style-name="CharStyle16"><text:span text:style-name="T1">(</text:span></text:span></text:a><text:a xlink:type="simple" xlink:href="#przypis41" text:style-name="Internet_20_link" text:visited-style-name="Visited_20_Internet_20_Link"><text:span text:style-name="CharStyle16"><text:span text:style-name="T4">przypis </text:span></text:span></text:a><text:a xlink:type="simple" xlink:href="#przypis41" text:style-name="Internet_20_link" text:visited-style-name="Visited_20_Internet_20_Link"><text:span text:style-name="CharStyle16"><text:span text:style-name="T5">41. </text:span></text:span></text:a><text:a xlink:type="simple" xlink:href="#przypis41" text:style-name="Internet_20_link" text:visited-style-name="Visited_20_Internet_20_Link"><text:span text:style-name="CharStyle16"><text:span text:style-name="T1">Cramer, 2006, s. 7, por. Cramer, 1987, 1998a</text:span></text:span></text:a><text:a xlink:type="simple" xlink:href="#przypis41" text:style-name="Internet_20_link" text:visited-style-name="Visited_20_Internet_20_Link"><text:span text:style-name="CharStyle16"><text:span text:style-name="T5">)</text:span></text:span></text:a><text:bookmark-end text:name="p41"/><text:span text:style-name="CharStyle16"><text:span text:style-name="T5"> </text:span></text:span><text:bookmark-start text:name="p_4"/><text:a xlink:type="simple" xlink:href="#przypis_4" text:style-name="Internet_20_link" text:visited-style-name="Visited_20_Internet_20_Link"><text:span text:style-name="CharStyle16"><text:span text:style-name="T5">[</text:span></text:span></text:a><text:a xlink:type="simple" xlink:href="#przypis_4" text:style-name="Internet_20_link" text:visited-style-name="Visited_20_Internet_20_Link"><text:span text:style-name="CharStyle16"><text:span text:style-name="T4">przypis </text:span></text:span></text:a><text:a xlink:type="simple" xlink:href="#przypis_4" text:style-name="Internet_20_link" text:visited-style-name="Visited_20_Internet_20_Link"><text:span text:style-name="CharStyle16"><text:span text:style-name="T5">4.]</text:span></text:span></text:a><text:bookmark-end text:name="p_4"/><text:span text:style-name="CharStyle16"><text:span text:style-name="T5">.</text:span></text:span></text:p>
      <text:p text:style-name="P9"><text:span text:style-name="CharStyle10"><text:span text:style-name="T1">W porównaniu z DSM-</text:span></text:span><text:span text:style-name="CharStyle10"><text:span text:style-name="T6">4</text:span></text:span><text:span text:style-name="CharStyle10"><text:span text:style-name="T1">-R nieco odważniejsze jest tutaj odwołanie się do tradycji psychodynamicznej, a także dookreślenie funkcji procesów obronnych. Co ważne jednak, poza inspiracjami pochodzącymi z różnych okresów rozwoju dynamicznej teorii mechanizmów obronnych (wczesnofreudowskie popędy, rola lęku, struktura Ja), pojawiają się także te, które mają inną niż freudowska genezę (samoocena). Wskazanie na funkcję mechanizmów obronnych – na powodowaną przez nie redukcję lęku, a także na ochronę integracji Ja – jest ważnym momentem, przyjętego przez Cramer, adaptacyjnego punktu widzenia. Mechanizmy obronne, choć – używane w nadmiarze – „mogą” prowadzić do zafałszowania rzeczywistości, zazwyczaj „są” adaptacyjne </text:span></text:span><text:bookmark-start text:name="p42"/><text:a xlink:type="simple" xlink:href="#przypis42" text:style-name="Internet_20_link" text:visited-style-name="Visited_20_Internet_20_Link"><text:span text:style-name="CharStyle10"><text:span text:style-name="T97">(</text:span></text:span></text:a><text:a xlink:type="simple" xlink:href="#przypis42" text:style-name="Internet_20_link" text:visited-style-name="Visited_20_Internet_20_Link"><text:span text:style-name="CharStyle16"><text:span text:style-name="T99">przypis </text:span></text:span></text:a><text:a xlink:type="simple" xlink:href="#przypis42" text:style-name="Internet_20_link" text:visited-style-name="Visited_20_Internet_20_Link"><text:span text:style-name="CharStyle16"><text:span text:style-name="T101">42. </text:span></text:span></text:a><text:a xlink:type="simple" xlink:href="#przypis42" text:style-name="Internet_20_link" text:visited-style-name="Visited_20_Internet_20_Link"><text:span text:style-name="CharStyle10"><text:span text:style-name="T97">Cramer, 1987, s. 598)</text:span></text:span></text:a><text:bookmark-end text:name="p42"/><text:span text:style-name="CharStyle10"><text:span text:style-name="T1"> i prowadzą do przywrócenia „komfortowego poziomu funkcjonowania” </text:span></text:span><text:bookmark-start text:name="p43"/><text:a xlink:type="simple" xlink:href="#przypis43" text:style-name="Internet_20_link" text:visited-style-name="Visited_20_Internet_20_Link"><text:span text:style-name="CharStyle10"><text:span text:style-name="T97">(</text:span></text:span></text:a><text:a xlink:type="simple" xlink:href="#przypis43" text:style-name="Internet_20_link" text:visited-style-name="Visited_20_Internet_20_Link"><text:span text:style-name="CharStyle16"><text:span text:style-name="T99">przypis </text:span></text:span></text:a><text:a xlink:type="simple" xlink:href="#przypis43" text:style-name="Internet_20_link" text:visited-style-name="Visited_20_Internet_20_Link"><text:span text:style-name="CharStyle16"><text:span text:style-name="T101">43. </text:span></text:span></text:a><text:a xlink:type="simple" xlink:href="#przypis43" text:style-name="Internet_20_link" text:visited-style-name="Visited_20_Internet_20_Link"><text:span text:style-name="CharStyle10"><text:span text:style-name="T97">Cramer, 2006, s. 8)</text:span></text:span></text:a><text:bookmark-end text:name="p43"/><text:span text:style-name="CharStyle10"><text:span text:style-name="T1">. Próbując przenieść tę tezę w kontekst procesów samoregulacyjnych, powiedzieć by można, iż procesy obronne – przynajmniej w populacji ludzi zdrowych – częśćiej umożliwiają skuteczne dążenie do celów, niż stanowią dla niego zagrożenie.</text:span></text:span></text:p>
      <text:p text:style-name="P22"><text:span text:style-name="CharStyle10"><text:span text:style-name="T1">Pewnego dookreślenia pojęcia mechanizmu obronnego używanego na gruncie koncepcji rozwojowej dokonać można poprzez odniesienie go do pojęcia radzenia sobie. Kwestia rozróżnienia obu tych pojęć nie jest bynajmniej sprawą jasną. Dzieje się tak szczególnie </text:span></text:span><text:soft-page-break/><text:span text:style-name="CharStyle10"><text:span text:style-name="T1">wtedy, kiedy pamięta się o tak zwanym radzeniu sobie nakierowanym na emocje lub też o bardziej adaptacyjnych spośród mechanizmów obronnych </text:span></text:span><text:bookmark-start text:name="p44"/><text:a xlink:type="simple" xlink:href="#przypis44" text:style-name="Internet_20_link" text:visited-style-name="Visited_20_Internet_20_Link"><text:span text:style-name="CharStyle10"><text:span text:style-name="T97">(</text:span></text:span></text:a><text:a xlink:type="simple" xlink:href="#przypis44" text:style-name="Internet_20_link" text:visited-style-name="Visited_20_Internet_20_Link"><text:span text:style-name="CharStyle16"><text:span text:style-name="T99">przypis </text:span></text:span></text:a><text:a xlink:type="simple" xlink:href="#przypis44" text:style-name="Internet_20_link" text:visited-style-name="Visited_20_Internet_20_Link"><text:span text:style-name="CharStyle16"><text:span text:style-name="T101">44. </text:span></text:span></text:a><text:a xlink:type="simple" xlink:href="#przypis44" text:style-name="Internet_20_link" text:visited-style-name="Visited_20_Internet_20_Link"><text:span text:style-name="CharStyle10"><text:span text:style-name="T97">np. sublimacji, por. Vaillant, 1977)</text:span></text:span></text:a><text:bookmark-end text:name="p44"/><text:span text:style-name="CharStyle10"><text:span text:style-name="T1">. Procesy oznaczane przez obydwa te pojęcia są z pewnością bardzo podobne – o ile nie identyczne – jeśli chodzi o swą funkcję. Oba stanowią reakcję na pewną przeszkodę powodującą zakłócenie równowagi psychicznej i oba prowadzić mają do jej przywrócenia poprzez – nie zawsze bezpośrednią – regulację afektywną (por. podobieństwo funkcji mechanizmu obronnego i procesu samoregulacyjnego).</text:span></text:span></text:p>
      <text:p text:style-name="P38"><text:span text:style-name="CharStyle10"><text:span text:style-name="T6"/></text:span></text:p>
      <text:p text:style-name="P38"><text:span text:style-name="CharStyle10"><text:span text:style-name="T6">Str. 211</text:span></text:span></text:p>
      <text:p text:style-name="P28"><text:span text:style-name="CharStyle10"><text:span text:style-name="T1">Próbując nieco zgeneralizować, powiedzieć można, że procesy te są pewnymi manewrami </text:span></text:span><text:bookmark-start text:name="p45"/><text:a xlink:type="simple" xlink:href="#przypis45" text:style-name="Internet_20_link" text:visited-style-name="Visited_20_Internet_20_Link"><text:span text:style-name="CharStyle10"><text:span text:style-name="T97">(</text:span></text:span></text:a><text:a xlink:type="simple" xlink:href="#przypis45" text:style-name="Internet_20_link" text:visited-style-name="Visited_20_Internet_20_Link"><text:span text:style-name="CharStyle16"><text:span text:style-name="T99">przypis </text:span></text:span></text:a><text:a xlink:type="simple" xlink:href="#przypis45" text:style-name="Internet_20_link" text:visited-style-name="Visited_20_Internet_20_Link"><text:span text:style-name="CharStyle16"><text:span text:style-name="T101">45. </text:span></text:span></text:a><text:a xlink:type="simple" xlink:href="#przypis45" text:style-name="Internet_20_link" text:visited-style-name="Visited_20_Internet_20_Link"><text:span text:style-name="CharStyle10"><text:span text:style-name="T97">Miceli i Castelfranchi, 2001)</text:span></text:span></text:a><text:bookmark-end text:name="p45"/><text:span text:style-name="CharStyle10"><text:span text:style-name="T1">, podejmowanymi wówczas, gdy człowiek znajduje się w sytuacji stresu lub też gdy zagrożona jest jego samoocena </text:span></text:span><text:bookmark-start text:name="p46"/><text:a xlink:type="simple" xlink:href="#przypis46" text:style-name="Internet_20_link" text:visited-style-name="Visited_20_Internet_20_Link"><text:span text:style-name="CharStyle10"><text:span text:style-name="T97">(</text:span></text:span></text:a><text:a xlink:type="simple" xlink:href="#przypis46" text:style-name="Internet_20_link" text:visited-style-name="Visited_20_Internet_20_Link"><text:span text:style-name="CharStyle16"><text:span text:style-name="T99">przypis </text:span></text:span></text:a><text:a xlink:type="simple" xlink:href="#przypis46" text:style-name="Internet_20_link" text:visited-style-name="Visited_20_Internet_20_Link"><text:span text:style-name="CharStyle16"><text:span text:style-name="T101">46. </text:span></text:span></text:a><text:a xlink:type="simple" xlink:href="#przypis46" text:style-name="Internet_20_link" text:visited-style-name="Visited_20_Internet_20_Link"><text:span text:style-name="CharStyle10"><text:span text:style-name="T97">Newman, 2001)</text:span></text:span></text:a><text:bookmark-end text:name="p46"/><text:span text:style-name="CharStyle10"><text:span text:style-name="T1">, i składającymi się ze zmiany myślenia, afektu oraz zachowania </text:span></text:span><text:bookmark-start text:name="p47"/><text:a xlink:type="simple" xlink:href="#przypis47" text:style-name="Internet_20_link" text:visited-style-name="Visited_20_Internet_20_Link"><text:span text:style-name="CharStyle10"><text:span text:style-name="T97">(</text:span></text:span></text:a><text:a xlink:type="simple" xlink:href="#przypis47" text:style-name="Internet_20_link" text:visited-style-name="Visited_20_Internet_20_Link"><text:span text:style-name="CharStyle16"><text:span text:style-name="T99">przypis </text:span></text:span></text:a><text:a xlink:type="simple" xlink:href="#przypis47" text:style-name="Internet_20_link" text:visited-style-name="Visited_20_Internet_20_Link"><text:span text:style-name="CharStyle16"><text:span text:style-name="T101">47. </text:span></text:span></text:a><text:a xlink:type="simple" xlink:href="#przypis47" text:style-name="Internet_20_link" text:visited-style-name="Visited_20_Internet_20_Link"><text:span text:style-name="CharStyle10"><text:span text:style-name="T97">Cramer, 2001)</text:span></text:span></text:a><text:bookmark-end text:name="p47"/><text:span text:style-name="CharStyle10"><text:span text:style-name="T1">.</text:span></text:span></text:p>
      <text:p text:style-name="P9"><text:span text:style-name="CharStyle10"><text:span text:style-name="T1">W sprawie odróżnienia tych zmian, które konstytuują mechanizm obronny, od tych stanowiących radzenie sobie nie udało się osiągnąć jeszcze ogólnie przyjętego konsensusu. Pewną interesującą propozycję dotyczącą tego podziału znaleźć można u Cramer </text:span></text:span><text:bookmark-start text:name="p48"/><text:a xlink:type="simple" xlink:href="#przypis48" text:style-name="Internet_20_link" text:visited-style-name="Visited_20_Internet_20_Link"><text:span text:style-name="CharStyle10"><text:span text:style-name="T97">(</text:span></text:span></text:a><text:a xlink:type="simple" xlink:href="#przypis48" text:style-name="Internet_20_link" text:visited-style-name="Visited_20_Internet_20_Link"><text:span text:style-name="CharStyle16"><text:span text:style-name="T99">przypis </text:span></text:span></text:a><text:a xlink:type="simple" xlink:href="#przypis48" text:style-name="Internet_20_link" text:visited-style-name="Visited_20_Internet_20_Link"><text:span text:style-name="CharStyle16"><text:span text:style-name="T101">48.</text:span></text:span></text:a><text:a xlink:type="simple" xlink:href="#przypis48" text:style-name="Internet_20_link" text:visited-style-name="Visited_20_Internet_20_Link"><text:span text:style-name="CharStyle16"><text:span text:style-name="T99"> </text:span></text:span></text:a><text:a xlink:type="simple" xlink:href="#przypis48" text:style-name="Internet_20_link" text:visited-style-name="Visited_20_Internet_20_Link"><text:span text:style-name="CharStyle16"><text:span text:style-name="T101">Cramer, </text:span></text:span></text:a><text:a xlink:type="simple" xlink:href="#przypis48" text:style-name="Internet_20_link" text:visited-style-name="Visited_20_Internet_20_Link"><text:span text:style-name="CharStyle10"><text:span text:style-name="T97">1998b, 2000)</text:span></text:span></text:a><text:bookmark-end text:name="p48"/><text:span text:style-name="CharStyle10"><text:span text:style-name="T1">. Przedstawiona przez nią sugestia stała się już przedmiotem uwagi innych badaczy, czego rezultatem było zarówno jej podjęcie i rozwinięcie </text:span></text:span><text:bookmark-start text:name="p49"/><text:a xlink:type="simple" xlink:href="#przypis49" text:style-name="Internet_20_link" text:visited-style-name="Visited_20_Internet_20_Link"><text:span text:style-name="CharStyle10"><text:span text:style-name="T97">(</text:span></text:span></text:a><text:a xlink:type="simple" xlink:href="#przypis49" text:style-name="Internet_20_link" text:visited-style-name="Visited_20_Internet_20_Link"><text:span text:style-name="CharStyle16"><text:span text:style-name="T99">przypis </text:span></text:span></text:a><text:a xlink:type="simple" xlink:href="#przypis49" text:style-name="Internet_20_link" text:visited-style-name="Visited_20_Internet_20_Link"><text:span text:style-name="CharStyle16"><text:span text:style-name="T101">49. </text:span></text:span></text:a><text:a xlink:type="simple" xlink:href="#przypis49" text:style-name="Internet_20_link" text:visited-style-name="Visited_20_Internet_20_Link"><text:span text:style-name="CharStyle10"><text:span text:style-name="T97">Miceli i Castelfranchi, 2001)</text:span></text:span></text:a><text:bookmark-end text:name="p49"/><text:span text:style-name="CharStyle10"><text:span text:style-name="T1">, jak i dość gruntowna krytyka </text:span></text:span><text:bookmark-start text:name="p50"/><text:a xlink:type="simple" xlink:href="#przypis50" text:style-name="Internet_20_link" text:visited-style-name="Visited_20_Internet_20_Link"><text:span text:style-name="CharStyle10"><text:span text:style-name="T97">(</text:span></text:span></text:a><text:a xlink:type="simple" xlink:href="#przypis50" text:style-name="Internet_20_link" text:visited-style-name="Visited_20_Internet_20_Link"><text:span text:style-name="CharStyle16"><text:span text:style-name="T99">przypis </text:span></text:span></text:a><text:a xlink:type="simple" xlink:href="#przypis50" text:style-name="Internet_20_link" text:visited-style-name="Visited_20_Internet_20_Link"><text:span text:style-name="CharStyle16"><text:span text:style-name="T101">50. </text:span></text:span></text:a><text:a xlink:type="simple" xlink:href="#przypis50" text:style-name="Internet_20_link" text:visited-style-name="Visited_20_Internet_20_Link"><text:span text:style-name="CharStyle10"><text:span text:style-name="T97">Erdelyi, 2001; Newman, 2001; por. Cramer, 2001)</text:span></text:span></text:a><text:bookmark-end text:name="p50"/><text:span text:style-name="CharStyle10"><text:span text:style-name="T1">.</text:span></text:span></text:p>
      <text:p text:style-name="P5"><text:span text:style-name="CharStyle10"><text:span text:style-name="T1">Pojęciowa propozycja pochodząca od Cramer koncentruje się na formie procesów psychicznych, stanowiących mechanizmy obronne i aktywność zaradczą. To właśnie owa forma umożliwić ma tutaj dokonanie rozróżnienia. Co do szczegółów takiej dystynkcji, to proponowane są dla niej dwa – obowiązujące w każdym przypadku – kryteria zasadnicze oraz dwa, stanowiące jedynie pewne heurystyczne przybliżenia, kryteria dodatkowe.</text:span></text:span></text:p>
      <text:p text:style-name="P9"><text:span text:style-name="CharStyle10"><text:span text:style-name="T1">Zasadnicze kryteria od odróżnienia mechanizmów obronnych od procesów radzenia sobie to kryteria nieświadomości oraz braku intencji. I tak, o ile procesy obronne – na mocy samej definicji – przebiegać mają nieświadomie i pozbawione mają być intencji, woli oraz racjonalnej decyzji, o tyle mechanizmy radzenia sobie odbywać się mają świadomie i wynikać z intencji radzenia sobie z przeciwnością. Także kryteria dodatkowe proponowane przez Cramer – hierarchiczności oraz cechowego charakteru – pomagają w odróżnieniu aktywności obronnej od zaradczej. Nie mogą być one jednak traktowane jako bezwyjątkowe </text:span></text:span><text:bookmark-start text:name="p51"/><text:a xlink:type="simple" xlink:href="#przypis51" text:style-name="Internet_20_link" text:visited-style-name="Visited_20_Internet_20_Link"><text:span text:style-name="CharStyle10"><text:span text:style-name="T97">(</text:span></text:span></text:a><text:a xlink:type="simple" xlink:href="#przypis51" text:style-name="Internet_20_link" text:visited-style-name="Visited_20_Internet_20_Link"><text:span text:style-name="CharStyle16"><text:span text:style-name="T99">przypis </text:span></text:span></text:a><text:a xlink:type="simple" xlink:href="#przypis51" text:style-name="Internet_20_link" text:visited-style-name="Visited_20_Internet_20_Link"><text:span text:style-name="CharStyle16"><text:span text:style-name="T101">51. </text:span></text:span></text:a><text:a xlink:type="simple" xlink:href="#przypis51" text:style-name="Internet_20_link" text:visited-style-name="Visited_20_Internet_20_Link"><text:span text:style-name="CharStyle10"><text:span text:style-name="T97">por. Cramer, 1998b)</text:span></text:span></text:a><text:bookmark-end text:name="p51"/><text:span text:style-name="CharStyle10"><text:span text:style-name="T1">. I tak, choć można uporządkować poszczególne mechanizmy obronne w pewną hierarchię – opartą na ich dojrzałości </text:span></text:span><text:bookmark-start text:name="p52"/><text:soft-page-break/><text:a xlink:type="simple" xlink:href="#przypis52" text:style-name="Internet_20_link" text:visited-style-name="Visited_20_Internet_20_Link"><text:span text:style-name="CharStyle10"><text:span text:style-name="T97">(</text:span></text:span></text:a><text:a xlink:type="simple" xlink:href="#przypis52" text:style-name="Internet_20_link" text:visited-style-name="Visited_20_Internet_20_Link"><text:span text:style-name="CharStyle16"><text:span text:style-name="T99">przypis </text:span></text:span></text:a><text:a xlink:type="simple" xlink:href="#przypis52" text:style-name="Internet_20_link" text:visited-style-name="Visited_20_Internet_20_Link"><text:span text:style-name="CharStyle16"><text:span text:style-name="T101">52. </text:span></text:span></text:a><text:a xlink:type="simple" xlink:href="#przypis52" text:style-name="Internet_20_link" text:visited-style-name="Visited_20_Internet_20_Link"><text:span text:style-name="CharStyle10"><text:span text:style-name="T97">Vaillant, 1977, 2000)</text:span></text:span></text:a><text:bookmark-end text:name="p52"/><text:span text:style-name="CharStyle10"><text:span text:style-name="T1">, odpowiedniości rozwojowej </text:span></text:span><text:bookmark-start text:name="p53"/><text:a xlink:type="simple" xlink:href="#przypis53" text:style-name="Internet_20_link" text:visited-style-name="Visited_20_Internet_20_Link"><text:span text:style-name="CharStyle10"><text:span text:style-name="T97">(</text:span></text:span></text:a><text:a xlink:type="simple" xlink:href="#przypis53" text:style-name="Internet_20_link" text:visited-style-name="Visited_20_Internet_20_Link"><text:span text:style-name="CharStyle16"><text:span text:style-name="T99">przypis </text:span></text:span></text:a><text:a xlink:type="simple" xlink:href="#przypis53" text:style-name="Internet_20_link" text:visited-style-name="Visited_20_Internet_20_Link"><text:span text:style-name="CharStyle16"><text:span text:style-name="T101">53. </text:span></text:span></text:a><text:a xlink:type="simple" xlink:href="#przypis53" text:style-name="Internet_20_link" text:visited-style-name="Visited_20_Internet_20_Link"><text:span text:style-name="CharStyle10"><text:span text:style-name="T97">Cramer, 2006)</text:span></text:span></text:a><text:bookmark-end text:name="p53"/><text:span text:style-name="CharStyle10"><text:span text:style-name="T1"> lub też złożonośc</text:span></text:span><text:span text:style-name="CharStyle10"><text:span text:style-name="T6">i </text:span></text:span><text:bookmark-start text:name="p_5"/><text:a xlink:type="simple" xlink:href="#przypis_5" text:style-name="Internet_20_link" text:visited-style-name="Visited_20_Internet_20_Link"><text:span text:style-name="CharStyle10"><text:span text:style-name="T101">[</text:span></text:span></text:a><text:a xlink:type="simple" xlink:href="#przypis_5" text:style-name="Internet_20_link" text:visited-style-name="Visited_20_Internet_20_Link"><text:span text:style-name="CharStyle16"><text:span text:style-name="T99">przypis </text:span></text:span></text:a><text:a xlink:type="simple" xlink:href="#przypis_5" text:style-name="Internet_20_link" text:visited-style-name="Visited_20_Internet_20_Link"><text:span text:style-name="CharStyle16"><text:span text:style-name="T101">5.]</text:span></text:span></text:a><text:bookmark-end text:name="p_5"/><text:span text:style-name="T101"> </text:span><text:span text:style-name="CharStyle10"><text:span text:style-name="T1">– to w wypadku procesów radzenia sobie sensowność takiego porządku nie została jeszcze konkluzywnie wykazana. Podobnie, o ile indywidualny wzorzec funkcjonowania obronnego stanowi względnie stałą charakterystykę, o tyle radzenie sobie jest raczej zdeterminowane sytuacyjnie. Taka różnica w umiejscowieniu pojęć oznaczających oba procesy w obrębie wymiaru cecha-stan widoczna jest także w metodologii badań nad nimi, które koncentrują się – odpowiednio – na różnicach indywidualnych lub też na zmiennych środowiskowyc</text:span></text:span><text:span text:style-name="CharStyle10"><text:span text:style-name="T6">h </text:span></text:span><text:bookmark-start text:name="p_6"/><text:a xlink:type="simple" xlink:href="#przypis_6" text:style-name="Internet_20_link" text:visited-style-name="Visited_20_Internet_20_Link"><text:span text:style-name="CharStyle10"><text:span text:style-name="T101">[</text:span></text:span></text:a><text:a xlink:type="simple" xlink:href="#przypis_6" text:style-name="Internet_20_link" text:visited-style-name="Visited_20_Internet_20_Link"><text:span text:style-name="CharStyle16"><text:span text:style-name="T99">przypis </text:span></text:span></text:a><text:a xlink:type="simple" xlink:href="#przypis_6" text:style-name="Internet_20_link" text:visited-style-name="Visited_20_Internet_20_Link"><text:span text:style-name="CharStyle16"><text:span text:style-name="T101">6.]</text:span></text:span></text:a><text:bookmark-end text:name="p_6"/><text:span text:style-name="CharStyle16"><text:span text:style-name="T6">.</text:span></text:span></text:p>
      <text:p text:style-name="P28"><text:span text:style-name="CharStyle10"><text:span text:style-name="T1"/></text:span></text:p>
      <text:p text:style-name="P28"><text:span text:style-name="CharStyle10"><text:span text:style-name="T6">Str. 212</text:span></text:span></text:p>
      <text:p text:style-name="P9"><text:span text:style-name="CharStyle10"><text:span text:style-name="T1">Z punktu widzenia konceptualno-metodologicznego najbardziej znaczące są te kryteria, które Cramer sformułowała jako kluczowe – kryterium nieświadomości oraz kryterium braku intencji. To właśnie one stały się przedmiotem krytyki sformułowanej przez Erdelyi'ego </text:span></text:span><text:bookmark-start text:name="p54"/><text:a xlink:type="simple" xlink:href="#przypis54" text:style-name="Internet_20_link" text:visited-style-name="Visited_20_Internet_20_Link"><text:span text:style-name="CharStyle10"><text:span text:style-name="T97">(</text:span></text:span></text:a><text:a xlink:type="simple" xlink:href="#przypis54" text:style-name="Internet_20_link" text:visited-style-name="Visited_20_Internet_20_Link"><text:span text:style-name="CharStyle16"><text:span text:style-name="T99">przypis </text:span></text:span></text:a><text:a xlink:type="simple" xlink:href="#przypis54" text:style-name="Internet_20_link" text:visited-style-name="Visited_20_Internet_20_Link"><text:span text:style-name="CharStyle16"><text:span text:style-name="T101">54. Erdelyi, </text:span></text:span></text:a><text:a xlink:type="simple" xlink:href="#przypis54" text:style-name="Internet_20_link" text:visited-style-name="Visited_20_Internet_20_Link"><text:span text:style-name="CharStyle10"><text:span text:style-name="T97">2001)</text:span></text:span></text:a><text:bookmark-end text:name="p54"/><text:span text:style-name="CharStyle10"><text:span text:style-name="T1"> oraz Newmana </text:span></text:span><text:bookmark-start text:name="p55"/><text:a xlink:type="simple" xlink:href="#przypis55" text:style-name="Internet_20_link" text:visited-style-name="Visited_20_Internet_20_Link"><text:span text:style-name="CharStyle10"><text:span text:style-name="T97">(</text:span></text:span></text:a><text:a xlink:type="simple" xlink:href="#przypis55" text:style-name="Internet_20_link" text:visited-style-name="Visited_20_Internet_20_Link"><text:span text:style-name="CharStyle16"><text:span text:style-name="T99">przypis </text:span></text:span></text:a><text:a xlink:type="simple" xlink:href="#przypis55" text:style-name="Internet_20_link" text:visited-style-name="Visited_20_Internet_20_Link"><text:span text:style-name="CharStyle16"><text:span text:style-name="T101">55. Newman, </text:span></text:span></text:a><text:a xlink:type="simple" xlink:href="#przypis55" text:style-name="Internet_20_link" text:visited-style-name="Visited_20_Internet_20_Link"><text:span text:style-name="CharStyle10"><text:span text:style-name="T97">2001)</text:span></text:span></text:a><text:bookmark-end text:name="p55"/><text:span text:style-name="CharStyle10"><text:span text:style-name="T1">. Pierwszy z nich zarzucił autorce rozróżnienie zarysowane powyżej, iż przypisanie mechanizmom obronnym charakteru koniecznie nieświadomego jest nie tylko niezgodne z oryginalną myślą Zygmunta Freuda, lecz także w prosty sposób błędne. Freud – przynajmniej w interpretacji Erdelyi'ego – nie odrzucił wcale możliwości istnienia świadomych mechanizmów obronnych, zwłaszcza wtedy, gdy bierze się pod uwagę tak zwaną uciekającą świadomość (</text:span></text:span><text:span text:style-name="CharStyle11"><text:span text:style-name="T39">fleeting consciousness</text:span></text:span><text:span text:style-name="CharStyle10"><text:span text:style-name="T1">). To właśnie z tego powodu nie używał on nigdy – „od swoich najwcześniejszych do ostatnich pism” </text:span></text:span><text:bookmark-start text:name="p56"/><text:a xlink:type="simple" xlink:href="#przypis56" text:style-name="Internet_20_link" text:visited-style-name="Visited_20_Internet_20_Link"><text:span text:style-name="CharStyle10"><text:span text:style-name="T97">(</text:span></text:span></text:a><text:a xlink:type="simple" xlink:href="#przypis56" text:style-name="Internet_20_link" text:visited-style-name="Visited_20_Internet_20_Link"><text:span text:style-name="CharStyle16"><text:span text:style-name="T99">przypis </text:span></text:span></text:a><text:a xlink:type="simple" xlink:href="#przypis56" text:style-name="Internet_20_link" text:visited-style-name="Visited_20_Internet_20_Link"><text:span text:style-name="CharStyle16"><text:span text:style-name="T101">56. </text:span></text:span></text:a><text:a xlink:type="simple" xlink:href="#przypis56" text:style-name="Internet_20_link" text:visited-style-name="Visited_20_Internet_20_Link"><text:span text:style-name="CharStyle10"><text:span text:style-name="T97">Erdelyi, 2001, s. 761)</text:span></text:span></text:a><text:bookmark-end text:name="p56"/><text:span text:style-name="CharStyle10"><text:span text:style-name="T1"> – rozróżnienia pomiędzy nieświadomym wyparciem a świadomym stłumieniem. Rozróżnienie to, a także sam pomysł uznania procesów obronnych za definitywnie nieświadome pochodzić miały dopiero od Anny Freud </text:span></text:span><text:bookmark-start text:name="p57"/><text:a xlink:type="simple" xlink:href="#przypis57" text:style-name="Internet_20_link" text:visited-style-name="Visited_20_Internet_20_Link"><text:span text:style-name="CharStyle10"><text:span text:style-name="T97">(</text:span></text:span></text:a><text:a xlink:type="simple" xlink:href="#przypis57" text:style-name="Internet_20_link" text:visited-style-name="Visited_20_Internet_20_Link"><text:span text:style-name="CharStyle16"><text:span text:style-name="T99">przypis </text:span></text:span></text:a><text:a xlink:type="simple" xlink:href="#przypis57" text:style-name="Internet_20_link" text:visited-style-name="Visited_20_Internet_20_Link"><text:span text:style-name="CharStyle16"><text:span text:style-name="T101">57. Freud, </text:span></text:span></text:a><text:a xlink:type="simple" xlink:href="#przypis57" text:style-name="Internet_20_link" text:visited-style-name="Visited_20_Internet_20_Link"><text:span text:style-name="CharStyle10"><text:span text:style-name="T97">1936/2004)</text:span></text:span></text:a><text:bookmark-end text:name="p57"/><text:span text:style-name="CharStyle10"><text:span text:style-name="T1">, późniejszego „freudowskiego establishmentu” </text:span></text:span><text:bookmark-start text:name="p58"/><text:a xlink:type="simple" xlink:href="#przypis58" text:style-name="Internet_20_link" text:visited-style-name="Visited_20_Internet_20_Link"><text:span text:style-name="CharStyle10"><text:span text:style-name="T97">(</text:span></text:span></text:a><text:a xlink:type="simple" xlink:href="#przypis58" text:style-name="Internet_20_link" text:visited-style-name="Visited_20_Internet_20_Link"><text:span text:style-name="CharStyle16"><text:span text:style-name="T99">przypis </text:span></text:span></text:a><text:a xlink:type="simple" xlink:href="#przypis58" text:style-name="Internet_20_link" text:visited-style-name="Visited_20_Internet_20_Link"><text:span text:style-name="CharStyle16"><text:span text:style-name="T101">58. </text:span></text:span></text:a><text:a xlink:type="simple" xlink:href="#przypis58" text:style-name="Internet_20_link" text:visited-style-name="Visited_20_Internet_20_Link"><text:span text:style-name="CharStyle10"><text:span text:style-name="T97">Erdelyi, 2001, s. 761)</text:span></text:span></text:a><text:bookmark-end text:name="p58"/><text:span text:style-name="CharStyle10"><text:span text:style-name="T1"> oraz współczesnych „trendów rewizjonistycznych” </text:span></text:span><text:bookmark-start text:name="p59"/><text:a xlink:type="simple" xlink:href="#przypis59" text:style-name="Internet_20_link" text:visited-style-name="Visited_20_Internet_20_Link"><text:span text:style-name="CharStyle10"><text:span text:style-name="T97">(</text:span></text:span></text:a><text:a xlink:type="simple" xlink:href="#przypis59" text:style-name="Internet_20_link" text:visited-style-name="Visited_20_Internet_20_Link"><text:span text:style-name="CharStyle16"><text:span text:style-name="T99">przypis </text:span></text:span></text:a><text:a xlink:type="simple" xlink:href="#przypis59" text:style-name="Internet_20_link" text:visited-style-name="Visited_20_Internet_20_Link"><text:span text:style-name="CharStyle16"><text:span text:style-name="T101">59. </text:span></text:span></text:a><text:a xlink:type="simple" xlink:href="#przypis59" text:style-name="Internet_20_link" text:visited-style-name="Visited_20_Internet_20_Link"><text:span text:style-name="CharStyle10"><text:span text:style-name="T97">Erdelyi, 2001, s. 762)</text:span></text:span></text:a><text:bookmark-end text:name="p59"/><text:span text:style-name="CharStyle10"><text:span text:style-name="T1">.</text:span></text:span></text:p>
      <text:p text:style-name="P9"><text:span text:style-name="CharStyle10"><text:span text:style-name="T1">Zarzut niewierności freudowskiemu dziedzictwu jest – jeśli rozpatrywać go samodzielnie – teoretycznie nieistotny. Wagi nadaje mu dopiero druga teza Erdelyi'ego </text:span></text:span><text:bookmark-start text:name="p60"/><text:a xlink:type="simple" xlink:href="#przypis60" text:style-name="Internet_20_link" text:visited-style-name="Visited_20_Internet_20_Link"><text:span text:style-name="CharStyle10"><text:span text:style-name="T97">(</text:span></text:span></text:a><text:a xlink:type="simple" xlink:href="#przypis60" text:style-name="Internet_20_link" text:visited-style-name="Visited_20_Internet_20_Link"><text:span text:style-name="CharStyle16"><text:span text:style-name="T99">przypis </text:span></text:span></text:a><text:a xlink:type="simple" xlink:href="#przypis60" text:style-name="Internet_20_link" text:visited-style-name="Visited_20_Internet_20_Link"><text:span text:style-name="CharStyle16"><text:span text:style-name="T101">60. Erdelyi, </text:span></text:span></text:a><text:a xlink:type="simple" xlink:href="#przypis60" text:style-name="Internet_20_link" text:visited-style-name="Visited_20_Internet_20_Link"><text:span text:style-name="CharStyle10"><text:span text:style-name="T97">2001)</text:span></text:span></text:a><text:bookmark-end text:name="p60"/><text:span text:style-name="CharStyle10"><text:span text:style-name="T1">, głosząca, że stanowisko twórcy psychoanalizy jest po prostu „stanowiskiem trafnym”. Krytyk Cramer stwierdza tutaj, że fikcyjna jest sama dychotomia pomiędzy nieświadomym i świadomym oraz logicznie wobec niej pochodne pojęcie progu świadomości. Jako takie nie mają one być niczym więcej niż pustymi konstruktami bez odpowiadającej im rzeczywistości zewnętrznej. Argumenty, jakie na poparcie swojej tezy przywołuje Erdelyi, są głównie natury epistemologiczno-metodologicznej. Przypomina on </text:span></text:span><text:soft-page-break/><text:span text:style-name="CharStyle10"><text:span text:style-name="T1">mianowicie, że „mimo niewłaściwie ukierunkowanych wysiłków pokoleń badaczy”, nie udało się opracować rzetelnej metody pomiaru progu świadomości </text:span></text:span><text:bookmark-start text:name="p61"/><text:a xlink:type="simple" xlink:href="#przypis61" text:style-name="Internet_20_link" text:visited-style-name="Visited_20_Internet_20_Link"><text:span text:style-name="CharStyle10"><text:span text:style-name="T97">(</text:span></text:span></text:a><text:a xlink:type="simple" xlink:href="#przypis61" text:style-name="Internet_20_link" text:visited-style-name="Visited_20_Internet_20_Link"><text:span text:style-name="CharStyle16"><text:span text:style-name="T99">przypis </text:span></text:span></text:a><text:a xlink:type="simple" xlink:href="#przypis61" text:style-name="Internet_20_link" text:visited-style-name="Visited_20_Internet_20_Link"><text:span text:style-name="CharStyle16"><text:span text:style-name="T101">61. </text:span></text:span></text:a><text:a xlink:type="simple" xlink:href="#przypis61" text:style-name="Internet_20_link" text:visited-style-name="Visited_20_Internet_20_Link"><text:span text:style-name="CharStyle10"><text:span text:style-name="T97">Erdelyi, 2001, s. 761)</text:span></text:span></text:a><text:bookmark-end text:name="p61"/><text:span text:style-name="CharStyle10"><text:span text:style-name="T1">. Ostrożnie rzecz ujmując, świadczy to może nie tyle o fałszywości samego podziału (jego bezsensowności), ile o jego wątpliwej użyteczności dla dyscypliny empirycznej, jaką jest psychologia.</text:span></text:span></text:p>
      <text:p text:style-name="P9"><text:span text:style-name="CharStyle10"><text:span text:style-name="T1">Kontynuację oraz rozwinięcie linii argumentacyjnej sformułowanej przez Erdelyi'ego odnaleźć można u Newmana </text:span></text:span><text:bookmark-start text:name="p62"/><text:a xlink:type="simple" xlink:href="#przypis62" text:style-name="Internet_20_link" text:visited-style-name="Visited_20_Internet_20_Link"><text:span text:style-name="CharStyle10"><text:span text:style-name="T97">(</text:span></text:span></text:a><text:a xlink:type="simple" xlink:href="#przypis62" text:style-name="Internet_20_link" text:visited-style-name="Visited_20_Internet_20_Link"><text:span text:style-name="CharStyle16"><text:span text:style-name="T99">przypis </text:span></text:span></text:a><text:a xlink:type="simple" xlink:href="#przypis62" text:style-name="Internet_20_link" text:visited-style-name="Visited_20_Internet_20_Link"><text:span text:style-name="CharStyle16"><text:span text:style-name="T101">62. Newman, </text:span></text:span></text:a><text:a xlink:type="simple" xlink:href="#przypis62" text:style-name="Internet_20_link" text:visited-style-name="Visited_20_Internet_20_Link"><text:span text:style-name="CharStyle10"><text:span text:style-name="T97">2001)</text:span></text:span></text:a><text:bookmark-end text:name="p62"/><text:span text:style-name="CharStyle10"><text:span text:style-name="T1">. Ten krytyk z kolei, zarzuty swoje odnosi do dwóch spośród zaproponowanych przez Cramer kryteriów zasadniczych – kryterium nieświadomości oraz kryterium braku intencji.</text:span></text:span></text:p>
      <text:p text:style-name="P28"><text:span text:style-name="CharStyle10"><text:span text:style-name="T1"/></text:span></text:p>
      <text:p text:style-name="P28"><text:span text:style-name="CharStyle10"><text:span text:style-name="T6">Str. 213</text:span></text:span></text:p>
      <text:p text:style-name="P29"><text:span text:style-name="CharStyle10"><text:span text:style-name="T1">I tak, odwołując się do najnowszych osiągnięć psychologii poznawczej oraz społecznej, stwierdza on, że 20 lat badań nad procesami automatycznymi i kontrolowanymi pozwala uznać podział zaproponowany przez Cramer za „pojęciowo oraz empirycznie problematyczny” </text:span></text:span><text:bookmark-start text:name="p63"/><text:a xlink:type="simple" xlink:href="#przypis63" text:style-name="Internet_20_link" text:visited-style-name="Visited_20_Internet_20_Link"><text:span text:style-name="CharStyle10"><text:span text:style-name="T97">(</text:span></text:span></text:a><text:a xlink:type="simple" xlink:href="#przypis63" text:style-name="Internet_20_link" text:visited-style-name="Visited_20_Internet_20_Link"><text:span text:style-name="CharStyle16"><text:span text:style-name="T99">przypis </text:span></text:span></text:a><text:a xlink:type="simple" xlink:href="#przypis63" text:style-name="Internet_20_link" text:visited-style-name="Visited_20_Internet_20_Link"><text:span text:style-name="CharStyle16"><text:span text:style-name="T101">63. </text:span></text:span></text:a><text:a xlink:type="simple" xlink:href="#przypis63" text:style-name="Internet_20_link" text:visited-style-name="Visited_20_Internet_20_Link"><text:span text:style-name="CharStyle10"><text:span text:style-name="T97">Newman, 2001, s. 760)</text:span></text:span></text:a><text:bookmark-end text:name="p63"/><text:span text:style-name="CharStyle10"><text:span text:style-name="T1">. Bardziej konkretnie badacz ów stwierdza, iż nie spełnia on podstawowego dla wszelkiej klasyfikacji warunku zupełności. Intencjonalność i świadomość są własnościami wobec siebie logicznie niezależnymi i, tym samym, występować mogą w aż czterech kombinacjach. Tymczasem dwóch spośród tych kombinacji (świadomionego procesu nieintencjonalnego oraz procesu intencjonalnie zautomatyzowanego) klasyfikacja Cramer po prostu nie obejmuje. Newman </text:span></text:span><text:bookmark-start text:name="p64"/><text:a xlink:type="simple" xlink:href="#przypis64" text:style-name="Internet_20_link" text:visited-style-name="Visited_20_Internet_20_Link"><text:span text:style-name="CharStyle10"><text:span text:style-name="T97">(</text:span></text:span></text:a><text:a xlink:type="simple" xlink:href="#przypis64" text:style-name="Internet_20_link" text:visited-style-name="Visited_20_Internet_20_Link"><text:span text:style-name="CharStyle10"><text:span text:style-name="T102">przypis 64. Newman, </text:span></text:span></text:a><text:a xlink:type="simple" xlink:href="#przypis64" text:style-name="Internet_20_link" text:visited-style-name="Visited_20_Internet_20_Link"><text:span text:style-name="CharStyle10"><text:span text:style-name="T97">2001, s. 760)</text:span></text:span></text:a><text:bookmark-end text:name="p64"/><text:span text:style-name="CharStyle10"><text:span text:style-name="T1"> pyta tu retorycznie, „Jak, więc, zaklasyfikowałby psycholog procesy, które posiadają tylko jedną z kluczowych własności?” </text:span></text:span><text:bookmark-start text:name="p_7"/><text:a xlink:type="simple" xlink:href="#przypis_7" text:style-name="Internet_20_link" text:visited-style-name="Visited_20_Internet_20_Link"><text:span text:style-name="CharStyle10"><text:span text:style-name="T7">[przypis 7.]</text:span></text:span></text:a><text:bookmark-end text:name="p_7"/><text:span text:style-name="CharStyle10"><text:span text:style-name="T7">.</text:span></text:span></text:p>
      <text:p text:style-name="P10"><text:span text:style-name="CharStyle10"><text:span text:style-name="T1">Poza zarzutem braku zupełności Newman przypisuje podziałowi Cramer brak klarowności. Odwołując się do klasycznego artykułu Nisbetta i Wilsona </text:span></text:span><text:bookmark-start text:name="p65"/><text:a xlink:type="simple" xlink:href="#przypis65" text:style-name="Internet_20_link" text:visited-style-name="Visited_20_Internet_20_Link"><text:span text:style-name="CharStyle10"><text:span text:style-name="T97">(</text:span></text:span></text:a><text:a xlink:type="simple" xlink:href="#przypis65" text:style-name="Internet_20_link" text:visited-style-name="Visited_20_Internet_20_Link"><text:span text:style-name="CharStyle10"><text:span text:style-name="T102">przypis 65. Nisbett, Wilson, </text:span></text:span></text:a><text:a xlink:type="simple" xlink:href="#przypis65" text:style-name="Internet_20_link" text:visited-style-name="Visited_20_Internet_20_Link"><text:span text:style-name="CharStyle10"><text:span text:style-name="T97">1977)</text:span></text:span></text:a><text:bookmark-end text:name="p65"/><text:span text:style-name="CharStyle10"><text:span text:style-name="T1">, stwierdza on mianowicie, iż nie jest bynajmniej jasne, który z wyróżnionych sensów nieświadomości – nieświadomość bodźca, nieświadomość reakcji, czy też może nieświadomość związku między nimi – przynależy w sposób konieczny mechanizmowi obronnemu.</text:span></text:span></text:p>
      <text:p text:style-name="P10"><text:span text:style-name="CharStyle10"><text:span text:style-name="T1">Wadliwość zaproponowanego rozróżnienia mechanizmów obronnych i procesów radzenia sobie ma, według Newmana, wynikać nie tyle z błędów Cramer lub też innych badaczy, ile ze złożoności rozpatrywanych zjawisk, które same z siebie nie nadają się do ujęcia dychotomicznego. Mechanizmy obronne oraz procesy radzenia sobie są mianowicie z sobą na tyle „splecione” </text:span></text:span><text:bookmark-start text:name="p66"/><text:a xlink:type="simple" xlink:href="#przypis66" text:style-name="Internet_20_link" text:visited-style-name="Visited_20_Internet_20_Link"><text:span text:style-name="CharStyle10"><text:span text:style-name="T1">(</text:span></text:span></text:a><text:a xlink:type="simple" xlink:href="#przypis66" text:style-name="Internet_20_link" text:visited-style-name="Visited_20_Internet_20_Link"><text:span text:style-name="CharStyle10"><text:span text:style-name="T7">przypis 66. </text:span></text:span></text:a><text:a xlink:type="simple" xlink:href="#przypis66" text:style-name="Internet_20_link" text:visited-style-name="Visited_20_Internet_20_Link"><text:span text:style-name="CharStyle10"><text:span text:style-name="T1">Newman, 2001, s. 761)</text:span></text:span></text:a><text:bookmark-end text:name="p66"/><text:span text:style-name="CharStyle10"><text:span text:style-name="T1">, że wszelkie podziały między nimi mogą raczej utrudniać niż wspierać rozwój badań nad zmaganiami ze stresem i ochroną własnego Ja.</text:span></text:span></text:p>
      <text:p text:style-name="P10"><text:soft-page-break/><text:span text:style-name="CharStyle10"><text:span text:style-name="T1">Podsumowanie swoich zarzutów Newman </text:span></text:span><text:bookmark-start text:name="p67"/><text:a xlink:type="simple" xlink:href="#przypis67" text:style-name="Internet_20_link" text:visited-style-name="Visited_20_Internet_20_Link"><text:span text:style-name="CharStyle10"><text:span text:style-name="T1">(</text:span></text:span></text:a><text:a xlink:type="simple" xlink:href="#przypis67" text:style-name="Internet_20_link" text:visited-style-name="Visited_20_Internet_20_Link"><text:span text:style-name="CharStyle10"><text:span text:style-name="T7">przypis 67. Newman, </text:span></text:span></text:a><text:a xlink:type="simple" xlink:href="#przypis67" text:style-name="Internet_20_link" text:visited-style-name="Visited_20_Internet_20_Link"><text:span text:style-name="CharStyle10"><text:span text:style-name="T1">2001, s. 760)</text:span></text:span></text:a><text:bookmark-end text:name="p67"/><text:span text:style-name="CharStyle10"><text:span text:style-name="T1"> rozpoczyna od spostrzeżenia, że choć „wszystkie kategorie są rozmyte oraz niedoskonałe (…), niektóre odpowiadają na tyle dobrze korelacyjnej strukturze świata, że są użyteczne”. Niestety, do tej grupy nie należą kategorie zaproponowane przez Cramer, co do których nie tylko nie jest pewne, jakim celom służą, ale nawet to, czy odpowiadają „korelacyjnej strukturze literatury [przedmiotu – K.B.]” </text:span></text:span><text:bookmark-start text:name="p68"/><text:a xlink:type="simple" xlink:href="#przypis68" text:style-name="Internet_20_link" text:visited-style-name="Visited_20_Internet_20_Link"><text:span text:style-name="CharStyle10"><text:span text:style-name="T1">(</text:span></text:span></text:a><text:a xlink:type="simple" xlink:href="#przypis68" text:style-name="Internet_20_link" text:visited-style-name="Visited_20_Internet_20_Link"><text:span text:style-name="CharStyle10"><text:span text:style-name="T7">przypis 68. </text:span></text:span></text:a><text:a xlink:type="simple" xlink:href="#przypis68" text:style-name="Internet_20_link" text:visited-style-name="Visited_20_Internet_20_Link"><text:span text:style-name="CharStyle10"><text:span text:style-name="T1">Newman, 2001, s. 760)</text:span></text:span></text:a><text:bookmark-end text:name="p68"/><text:span text:style-name="CharStyle10"><text:span text:style-name="T1">. Ostatecznie więc kształt krytyki okazuje się taki sam jak u Erdelyi'ego – podział na nieświadome mechanizmy obronne oraz świadome procesy radzenia sobie ma być nie tylko błędny, lecz także niezgodny z tradycją używania tych pojęć.</text:span></text:span></text:p>
      <text:p text:style-name="P10"><text:span text:style-name="CharStyle10"><text:span text:style-name="T1">Przywołanie krytyki Erdelyi'ego oraz Newmana korzystne było tutaj o tyle, o ile możliwe jest jednocześnie oddanie głosu jej adresatce, która udzieliła obu tym badaczom odpowiedzi </text:span></text:span><text:bookmark-start text:name="p69"/><text:a xlink:type="simple" xlink:href="#przypis69" text:style-name="Internet_20_link" text:visited-style-name="Visited_20_Internet_20_Link"><text:span text:style-name="CharStyle10"><text:span text:style-name="T1">(</text:span></text:span></text:a><text:a xlink:type="simple" xlink:href="#przypis69" text:style-name="Internet_20_link" text:visited-style-name="Visited_20_Internet_20_Link"><text:span text:style-name="CharStyle10"><text:span text:style-name="T7">przypis 69. </text:span></text:span></text:a><text:a xlink:type="simple" xlink:href="#przypis69" text:style-name="Internet_20_link" text:visited-style-name="Visited_20_Internet_20_Link"><text:span text:style-name="CharStyle10"><text:span text:style-name="T1">Cramer, 2001)</text:span></text:span></text:a><text:bookmark-end text:name="p69"/><text:span text:style-name="CharStyle10"><text:span text:style-name="T1">.</text:span></text:span></text:p>
      <text:p text:style-name="P29"><text:span text:style-name="CharStyle10"><text:span text:style-name="T1"/></text:span></text:p>
      <text:p text:style-name="P29"><text:span text:style-name="CharStyle10"><text:span text:style-name="T7">Str. 214</text:span></text:span></text:p>
      <text:p text:style-name="P29"><text:span text:style-name="CharStyle10"><text:span text:style-name="T1">W pierwszym rzędzie odniosła się ona do zarzutu Erdelyi'ego, iż podział jej nie oddaje intencji oryginalnej myśli freudowskiej. Nieco wymijająco odpowiedziała ona, iż myśl ta może być rozmaicie interpretowana </text:span></text:span><text:bookmark-start text:name="p70"/><text:a xlink:type="simple" xlink:href="#przypis70" text:style-name="Internet_20_link" text:visited-style-name="Visited_20_Internet_20_Link"><text:span text:style-name="CharStyle10"><text:span text:style-name="T1">(</text:span></text:span></text:a><text:a xlink:type="simple" xlink:href="#przypis70" text:style-name="Internet_20_link" text:visited-style-name="Visited_20_Internet_20_Link"><text:span text:style-name="CharStyle10"><text:span text:style-name="T7">przypis 70. </text:span></text:span></text:a><text:a xlink:type="simple" xlink:href="#przypis70" text:style-name="Internet_20_link" text:visited-style-name="Visited_20_Internet_20_Link"><text:span text:style-name="CharStyle10"><text:span text:style-name="T1">Cramer, 2001)</text:span></text:span></text:a><text:bookmark-end text:name="p70"/><text:span text:style-name="CharStyle10"><text:span text:style-name="T1">. Co więcej, zgodność jej propozycji z takim dziedzictwem nie jest bynajmniej kluczowa z uwagi na to, iż Cramer odwołuje się raczej do nowszej tradycji psychodynamicznej, wywodzącej się od Anny Freud. Całkiem otwarcie stwierdza ona: „możliwe jest, iż nie pozostałam wierna całości myśli Zygmunta Freuda. Zamiast tego, szłam śladami poglądów jego córki oraz bardziej współczesnych teoretyków” </text:span></text:span><text:bookmark-start text:name="p71"/><text:a xlink:type="simple" xlink:href="#przypis71" text:style-name="Internet_20_link" text:visited-style-name="Visited_20_Internet_20_Link"><text:span text:style-name="CharStyle10"><text:span text:style-name="T1">(</text:span></text:span></text:a><text:a xlink:type="simple" xlink:href="#przypis71" text:style-name="Internet_20_link" text:visited-style-name="Visited_20_Internet_20_Link"><text:span text:style-name="CharStyle10"><text:span text:style-name="T7">przypis 71. </text:span></text:span></text:a><text:a xlink:type="simple" xlink:href="#przypis71" text:style-name="Internet_20_link" text:visited-style-name="Visited_20_Internet_20_Link"><text:span text:style-name="CharStyle10"><text:span text:style-name="T1">Cramer, 2001, s. 763)</text:span></text:span></text:a><text:bookmark-end text:name="p71"/><text:span text:style-name="CharStyle10"><text:span text:style-name="T1">.</text:span></text:span></text:p>
      <text:p text:style-name="P5"><text:span text:style-name="CharStyle10"><text:span text:style-name="T1">Pomijając całkowicie nieistotny tutaj problem trafnej interpretacji „całości myśli Zygmunta Freuda”, stwierdzić należy, iż z punktu widzenia rozwoju badań nad mechanizmami obronnymi zgodność podziału Cramer z ową myślą nie jest ważna. Kluczowa natomiast jest sama trafność (użyteczność) tej dystynkcji, którą to trafność Erdelyi podał w wątpliwość. Niestety, jego argumenty w tej kwestii nie zostały przez Cramer skomentowane.</text:span></text:span></text:p>
      <text:p text:style-name="P5"><text:span text:style-name="CharStyle10"><text:span text:style-name="T1">Za podobnie niewystarczającą uznać należy odpowiedź tej badaczki na zarzuty Newmana. Ponownie przypomina ona, iż brak świadomości oraz intencji są cechami definicyjnymi mechanizmu obronnego, a także odwołuje się do innych autorów, którzy tak właśnie pojęcia te rozumieją. Mimo to pomija ona sam rdzeń argumentacji Newmana, a więc problem z niezupełnością jej podziału. </text:span></text:span><text:span text:style-name="CharStyle11"><text:span text:style-name="T37">A fortiori</text:span></text:span><text:span text:style-name="CharStyle10"><text:span text:style-name="T1"> nie pokazuje więc w żaden sposób, że argumenty te są błędne. W podobny sposób odnosi się do ścisłego powiązania mechanizmów obronnych i procesów radzenia sobie, na które wskazywał drugi z jej </text:span></text:span><text:soft-page-break/><text:span text:style-name="CharStyle10"><text:span text:style-name="T1">krytyków. Powiązanie owo, jak stwierdza, jest jedynie pochodną pojęciowego zamieszania. Sama rzeczywistość badanych zjawisk nie może tu mieć nic do rzeczy.</text:span></text:span></text:p>
      <text:p text:style-name="P5"><text:span text:style-name="CharStyle10"><text:span text:style-name="T1">Nieco bardziej konkluzywna jest odpowiedź Cramer na wątpliwość dotyczącą znaczenia, w jakim mechanizmy obronne pozostają nieświadome. I tak, stwierdza ona, że do procesów tych odniesiony może być każdy z sensów wyróżnionych przez Nisbetta i Wilsona. Co więcej, sensy owe służyć mogą za podstawę pewnej klasyfikacji mechanizmów obronnych, wyróżniającej te, w których nieświadomy jest bodziec (zaprzeczenie), te, w których nieświadoma jest reakcja, oraz te, które cechuje nieświadomość łączącego je związku (izolacja afektu). Biorąc wszystkie te przypadki pod uwagę, Cramer jeszcze raz podkreśla, iż w każdym z nich proces obronny odbywa się poza świadomością.</text:span></text:span></text:p>
      <text:p text:style-name="P11"><text:span text:style-name="CharStyle10"><text:span text:style-name="T1">Podsumowując, powiedzieć można, że krytyka Erdelyi'ego oraz Newmana, skierowana przeciw podziałowi sformułowanemu przez Cramer, nie została w swej istocie oddalona. Autorka kryteriów nieświadomości i braku intencji wyjaśniła jedynie, że czuje się raczej kontynuatorką Anny Freud niż jej ojca oraz że nieświadomość mechanizmów obronnych może przyjmować różne formy. Mimo to jednak nie wsparła ona w żaden sposób problematycznej dystynkcji pomiędzy nieświadomością a świadomością – o tej pomiędzy intencjonalnością a jej brakiem nie wspominając – oraz nie wskazała żadnej jej operacjonalizacji.</text:span></text:span></text:p>
      <text:p text:style-name="P30"><text:span text:style-name="CharStyle10"><text:span text:style-name="T1"/></text:span></text:p>
      <text:p text:style-name="P30"><text:span text:style-name="CharStyle10"><text:span text:style-name="T8">Str. 215</text:span></text:span></text:p>
      <text:p text:style-name="P30"><text:span text:style-name="CharStyle10"><text:span text:style-name="T1">Jednocześnie zignorowała właściwie zarzut niezupełności jej podziału oraz problemów praktycznych z niezupełności tej wynikających. Całe – częste w literaturze przedmiotu – pomieszanie pomiędzy mechanizmami obronnymi a procesami radzenia sobie stanowi dla niej jedynie skutek wadliwej konceptualizacji i – inaczej niż dla Newmana – nie wynika ze złożoności rozpatrywanych zjawisk.</text:span></text:span></text:p>
      <text:p text:style-name="P11"><text:span text:style-name="CharStyle10"><text:span text:style-name="T1">W obliczu tego, że kryteria zaproponowane przez Cramer </text:span></text:span><text:bookmark-start text:name="p72"/><text:a xlink:type="simple" xlink:href="#przypis72" text:style-name="Internet_20_link" text:visited-style-name="Visited_20_Internet_20_Link"><text:span text:style-name="CharStyle10"><text:span text:style-name="T97">(</text:span></text:span></text:a><text:a xlink:type="simple" xlink:href="#przypis72" text:style-name="Internet_20_link" text:visited-style-name="Visited_20_Internet_20_Link"><text:span text:style-name="CharStyle10"><text:span text:style-name="T102">przypis </text:span></text:span></text:a><text:a xlink:type="simple" xlink:href="#przypis72" text:style-name="Internet_20_link" text:visited-style-name="Visited_20_Internet_20_Link"><text:span text:style-name="CharStyle10"><text:span text:style-name="T103">72. Cramer, </text:span></text:span></text:a><text:a xlink:type="simple" xlink:href="#przypis72" text:style-name="Internet_20_link" text:visited-style-name="Visited_20_Internet_20_Link"><text:span text:style-name="CharStyle10"><text:span text:style-name="T97">1998b, 2001)</text:span></text:span></text:a><text:bookmark-end text:name="p72"/><text:span text:style-name="CharStyle10"><text:span text:style-name="T1"> wydają się problematyczne lub też przynajmniej niewystarczające, dobrym pomysłem może być odwołanie się do dodatkowego kryterium, sformułowanego przez Miceli i Castelfranchiego </text:span></text:span><text:bookmark-start text:name="p73"/><text:a xlink:type="simple" xlink:href="#przypis73" text:style-name="Internet_20_link" text:visited-style-name="Visited_20_Internet_20_Link"><text:span text:style-name="CharStyle10"><text:span text:style-name="T1">(</text:span></text:span></text:a><text:a xlink:type="simple" xlink:href="#przypis73" text:style-name="Internet_20_link" text:visited-style-name="Visited_20_Internet_20_Link"><text:span text:style-name="CharStyle10"><text:span text:style-name="T7">przypis </text:span></text:span></text:a><text:a xlink:type="simple" xlink:href="#przypis73" text:style-name="Internet_20_link" text:visited-style-name="Visited_20_Internet_20_Link"><text:span text:style-name="CharStyle10"><text:span text:style-name="T8">73. Miceli, Castelfranchi, </text:span></text:span></text:a><text:a xlink:type="simple" xlink:href="#przypis73" text:style-name="Internet_20_link" text:visited-style-name="Visited_20_Internet_20_Link"><text:span text:style-name="CharStyle10"><text:span text:style-name="T1">2001)</text:span></text:span></text:a><text:bookmark-end text:name="p73"/><text:span text:style-name="CharStyle10"><text:span text:style-name="T1">. Opierając się na założeniu, że zarówno mechanizmy obronne, jak i procesy radzenia sobie są pewnymi modyfikacjami reprezentacji poznawczych lub też postaw, ci dwaj badacze zasugerowali, aby odróżnić je na podstawie formalnie dookreślonego rodzaju tych modyfikacji. I tak, mechanizmy obronne miałyby być modyfikacjami za pomocą manipulacji, a procesy radzenia sobie miałyby przebiegać poprzez rewizję.</text:span></text:span></text:p>
      <text:p text:style-name="P11"><text:soft-page-break/><text:span text:style-name="CharStyle10"><text:span text:style-name="T1">Manipulacja jako cecha aktywności obronnej polegać ma na „zmianie własnych postaw umysłowych, która zainicjowana jest przez nieświadomy cel ich odrzucenia, wtórny wobec celu uniknięcia negatywnego afektu” </text:span></text:span><text:bookmark-start text:name="p74"/><text:a xlink:type="simple" xlink:href="#przypis74" text:style-name="Internet_20_link" text:visited-style-name="Visited_20_Internet_20_Link"><text:span text:style-name="CharStyle10"><text:span text:style-name="T1">(</text:span></text:span></text:a><text:a xlink:type="simple" xlink:href="#przypis74" text:style-name="Internet_20_link" text:visited-style-name="Visited_20_Internet_20_Link"><text:span text:style-name="CharStyle10"><text:span text:style-name="T7">przypis </text:span></text:span></text:a><text:a xlink:type="simple" xlink:href="#przypis74" text:style-name="Internet_20_link" text:visited-style-name="Visited_20_Internet_20_Link"><text:span text:style-name="CharStyle10"><text:span text:style-name="T8">74. </text:span></text:span></text:a><text:a xlink:type="simple" xlink:href="#przypis74" text:style-name="Internet_20_link" text:visited-style-name="Visited_20_Internet_20_Link"><text:span text:style-name="CharStyle10"><text:span text:style-name="T1">Miceli i Castelfranchi, 2001, s. 288)</text:span></text:span></text:a><text:bookmark-end text:name="p74"/><text:span text:style-name="CharStyle10"><text:span text:style-name="T1">. „Nieświadomy cel”, o którym tu mowa, może zostać określony jako pewien „metacel” z uwagi na to, iż jego przedmiotem jest stan umysłowy danej osoby, a nie, jak to zwykle bywa, element rzeczywistości zewnętrznej. W przypadku mechanizmu obronnego taki „metacel” aktywowany jest automatycznie.</text:span></text:span></text:p>
      <text:p text:style-name="P12"><text:span text:style-name="CharStyle10"><text:span text:style-name="T1">Rewizja, właściwa procesom radzenia sobie, z kolei definiowana jest jako „zmiana własnych postaw umysłowych:</text:span></text:span></text:p>
      <text:p text:style-name="P31"><text:span text:style-name="CharStyle10"><text:span text:style-name="T1">a. motywowana przez świadomy cel ich odrzucenia oraz </text:span></text:span></text:p>
      <text:p text:style-name="P39"><text:span text:style-name="CharStyle10"><text:span text:style-name="T1">b. monitorowana poprzez inny cel (…) cel »dokładności epistemicznej«” </text:span></text:span><text:bookmark-start text:name="p75"/><text:a xlink:type="simple" xlink:href="#przypis75" text:style-name="Internet_20_link" text:visited-style-name="Visited_20_Internet_20_Link"><text:span text:style-name="CharStyle10"><text:span text:style-name="T97">(</text:span></text:span></text:a><text:a xlink:type="simple" xlink:href="#przypis75" text:style-name="Internet_20_link" text:visited-style-name="Visited_20_Internet_20_Link"><text:span text:style-name="CharStyle10"><text:span text:style-name="T102">przypis </text:span></text:span></text:a><text:a xlink:type="simple" xlink:href="#przypis75" text:style-name="Internet_20_link" text:visited-style-name="Visited_20_Internet_20_Link"><text:span text:style-name="CharStyle10"><text:span text:style-name="T104">75. </text:span></text:span></text:a><text:a xlink:type="simple" xlink:href="#przypis75" text:style-name="Internet_20_link" text:visited-style-name="Visited_20_Internet_20_Link"><text:span text:style-name="CharStyle10"><text:span text:style-name="T97">Miceli i Castelfranchi, 2001, s. 288)</text:span></text:span></text:a><text:bookmark-end text:name="p75"/><text:span text:style-name="CharStyle10"><text:span text:style-name="T1">.</text:span></text:span></text:p>
      <text:p text:style-name="P39"><text:span text:style-name="CharStyle10"><text:span text:style-name="T1">W przypadku rewizji cel odrzucenia pewnych stanów umysłowych nie jest aktywowany automatycznie i wynika z pewnej prywatnej teorii na temat relacji przyczynowych pomiędzy tymi stanami i cierpieniem. Nawet kiedy jest on już aktywny, podlega stałemu monitorowaniu w kontekście wewnętrznie odzwierciedlonego celu „dokładności epistemicznej” – „celu wiary w to tylko, co jest prawdziwe (i niewiary w to, co jest fałszywe)” </text:span></text:span><text:bookmark-start text:name="p76"/><text:a xlink:type="simple" xlink:href="#przypis76" text:style-name="Internet_20_link" text:visited-style-name="Visited_20_Internet_20_Link"><text:span text:style-name="CharStyle10"><text:span text:style-name="T1">(</text:span></text:span></text:a><text:a xlink:type="simple" xlink:href="#przypis76" text:style-name="Internet_20_link" text:visited-style-name="Visited_20_Internet_20_Link"><text:span text:style-name="CharStyle10"><text:span text:style-name="T7">przypis </text:span></text:span></text:a><text:a xlink:type="simple" xlink:href="#przypis76" text:style-name="Internet_20_link" text:visited-style-name="Visited_20_Internet_20_Link"><text:span text:style-name="CharStyle10"><text:span text:style-name="T9">76. </text:span></text:span></text:a><text:a xlink:type="simple" xlink:href="#przypis76" text:style-name="Internet_20_link" text:visited-style-name="Visited_20_Internet_20_Link"><text:span text:style-name="CharStyle10"><text:span text:style-name="T1">Miceli i Castelfranchi, 2001, s. 290)</text:span></text:span></text:a><text:bookmark-end text:name="p76"/><text:span text:style-name="CharStyle10"><text:span text:style-name="T1">. Cel ów posiada tutaj wartość samodzielną, która wiąże się z tym, że człowiek poszukuje nie tylko potwierdzenia dla zmian, których chce dokonać, lecz także ewentualnych racji świadczących przeciw nim. Reprezentacje poznawcze powodujące cierpienie odrzucone zostają jedynie wtedy, kiedy znajdzie to swoje uzasadnienie.</text:span></text:span></text:p>
      <text:p text:style-name="P31"><text:span text:style-name="CharStyle10"><text:span text:style-name="T1"/></text:span></text:p>
      <text:p text:style-name="P31"><text:span text:style-name="CharStyle10"><text:span text:style-name="T9">Str. 216</text:span></text:span></text:p>
      <text:p text:style-name="P12"><text:span text:style-name="CharStyle10"><text:span text:style-name="T1">Rozróżnienie pomiędzy manipulacją a rewizją oraz, odpowiednio, pomiędzy mechanizmami obronnymi a procesami radzenia sobie jest paralelne wobec podziału na osoby samooszukujące się oraz niesamooszukujące się. Takie dwa typy zoperacjonalizować można jako różnicę znaczenia, jakie ludzie do nich należący przypisują celowi wiary w to, co się chce, aby było prawdą (i niewiary w to, co się pragnie, aby było fałszem), oraz celowi („dokładności epistemicznej”) trafności własnych przekonań. Różne możliwe stopnie samozakłamania daje się tutaj symulować w ramach modelów komputacyjnych </text:span></text:span><text:bookmark-start text:name="p77"/><text:a xlink:type="simple" xlink:href="#przypis77" text:style-name="Internet_20_link" text:visited-style-name="Visited_20_Internet_20_Link"><text:span text:style-name="CharStyle10"><text:span text:style-name="T1">(</text:span></text:span></text:a><text:a xlink:type="simple" xlink:href="#przypis77" text:style-name="Internet_20_link" text:visited-style-name="Visited_20_Internet_20_Link"><text:span text:style-name="CharStyle10"><text:span text:style-name="T7">przypis </text:span></text:span></text:a><text:a xlink:type="simple" xlink:href="#przypis77" text:style-name="Internet_20_link" text:visited-style-name="Visited_20_Internet_20_Link"><text:span text:style-name="CharStyle10"><text:span text:style-name="T9">77. </text:span></text:span></text:a><text:a xlink:type="simple" xlink:href="#przypis77" text:style-name="Internet_20_link" text:visited-style-name="Visited_20_Internet_20_Link"><text:span text:style-name="CharStyle10"><text:span text:style-name="T1">por. Sahdra i Thagard, 2003)</text:span></text:span></text:a><text:bookmark-end text:name="p77"/><text:span text:style-name="CharStyle10"><text:span text:style-name="T1">.</text:span></text:span></text:p>
      <text:p text:style-name="P12"><text:span text:style-name="CharStyle10"><text:span text:style-name="T1">Propozycja rozróżnienia pomiędzy mechanizmami obronnymi a procesami radzenia sobie, sformułowana przez Miceli i Castelfranchiego </text:span></text:span><text:bookmark-start text:name="p78"/><text:a xlink:type="simple" xlink:href="#przypis78" text:style-name="Internet_20_link" text:visited-style-name="Visited_20_Internet_20_Link"><text:span text:style-name="CharStyle10"><text:span text:style-name="T1">(</text:span></text:span></text:a><text:a xlink:type="simple" xlink:href="#przypis78" text:style-name="Internet_20_link" text:visited-style-name="Visited_20_Internet_20_Link"><text:span text:style-name="CharStyle10"><text:span text:style-name="T7">przypis </text:span></text:span></text:a><text:a xlink:type="simple" xlink:href="#przypis78" text:style-name="Internet_20_link" text:visited-style-name="Visited_20_Internet_20_Link"><text:span text:style-name="CharStyle10"><text:span text:style-name="T9">78. Miceli, Castelfranchi, </text:span></text:span></text:a><text:a xlink:type="simple" xlink:href="#przypis78" text:style-name="Internet_20_link" text:visited-style-name="Visited_20_Internet_20_Link"><text:span text:style-name="CharStyle10"><text:span text:style-name="T1">2001)</text:span></text:span></text:a><text:bookmark-end text:name="p78"/><text:span text:style-name="CharStyle10"><text:span text:style-name="T1">, wydaje się nieco bardziej użyteczna od tej zaproponowanej przez Cramer </text:span></text:span><text:bookmark-start text:name="p79"/><text:a xlink:type="simple" xlink:href="#przypis79" text:style-name="Internet_20_link" text:visited-style-name="Visited_20_Internet_20_Link"><text:span text:style-name="CharStyle10"><text:span text:style-name="T97">(</text:span></text:span></text:a><text:a xlink:type="simple" xlink:href="#przypis79" text:style-name="Internet_20_link" text:visited-style-name="Visited_20_Internet_20_Link"><text:span text:style-name="CharStyle10"><text:span text:style-name="T102">przypis </text:span></text:span></text:a><text:a xlink:type="simple" xlink:href="#przypis79" text:style-name="Internet_20_link" text:visited-style-name="Visited_20_Internet_20_Link"><text:span text:style-name="CharStyle10"><text:span text:style-name="T104">79. </text:span></text:span></text:a><text:soft-page-break/><text:a xlink:type="simple" xlink:href="#przypis79" text:style-name="Internet_20_link" text:visited-style-name="Visited_20_Internet_20_Link"><text:span text:style-name="CharStyle10"><text:span text:style-name="T104">Cramer, </text:span></text:span></text:a><text:a xlink:type="simple" xlink:href="#przypis79" text:style-name="Internet_20_link" text:visited-style-name="Visited_20_Internet_20_Link"><text:span text:style-name="CharStyle10"><text:span text:style-name="T97">1998b, 2001)</text:span></text:span></text:a><text:bookmark-end text:name="p79"/><text:span text:style-name="CharStyle10"><text:span text:style-name="T1">. Mimo że wciąż implikuje ona problematyczne rozróżnienie na nieświadomość (manipulacja) oraz świadomość (rewizja), to daje jednocześnie możliwość pewnej operacjonalizacji, która nie musi mieć charakteru dychotomicznego </text:span></text:span><text:bookmark-start text:name="p80"/><text:a xlink:type="simple" xlink:href="#przypis80" text:style-name="Internet_20_link" text:visited-style-name="Visited_20_Internet_20_Link"><text:span text:style-name="CharStyle10"><text:span text:style-name="T97">(</text:span></text:span></text:a><text:a xlink:type="simple" xlink:href="#przypis80" text:style-name="Internet_20_link" text:visited-style-name="Visited_20_Internet_20_Link"><text:span text:style-name="CharStyle10"><text:span text:style-name="T102">przypis </text:span></text:span></text:a><text:a xlink:type="simple" xlink:href="#przypis80" text:style-name="Internet_20_link" text:visited-style-name="Visited_20_Internet_20_Link"><text:span text:style-name="CharStyle10"><text:span text:style-name="T104">80. </text:span></text:span></text:a><text:a xlink:type="simple" xlink:href="#przypis80" text:style-name="Internet_20_link" text:visited-style-name="Visited_20_Internet_20_Link"><text:span text:style-name="CharStyle10"><text:span text:style-name="T97">Sahdra i Thagard, 2003)</text:span></text:span></text:a><text:bookmark-end text:name="p80"/><text:span text:style-name="CharStyle10"><text:span text:style-name="T1">. Co więcej, same pojęcia manipulacji oraz rewizji zdają się bardziej konkretne i dookreślone niż ogólne i rozmyte koncepty nieświadomości oraz braku intencji.</text:span></text:span></text:p>
      <text:p text:style-name="P13"><text:span text:style-name="CharStyle10"><text:span text:style-name="T1">Podsumowując powyższą analizę współczesnego pojęcia mechanizmu obronnego, powiedzieć można, że – podobnie jak pojęcie procesu radzenia sobie – oznacza ono modyfikację myślenia, odczuwania oraz zachowania </text:span></text:span><text:bookmark-start text:name="p81"/><text:a xlink:type="simple" xlink:href="#przypis81" text:style-name="Internet_20_link" text:visited-style-name="Visited_20_Internet_20_Link"><text:span text:style-name="CharStyle10"><text:span text:style-name="T1">(</text:span></text:span></text:a><text:a xlink:type="simple" xlink:href="#przypis81" text:style-name="Internet_20_link" text:visited-style-name="Visited_20_Internet_20_Link"><text:span text:style-name="CharStyle10"><text:span text:style-name="T7">przypis </text:span></text:span></text:a><text:a xlink:type="simple" xlink:href="#przypis81" text:style-name="Internet_20_link" text:visited-style-name="Visited_20_Internet_20_Link"><text:span text:style-name="CharStyle10"><text:span text:style-name="T9">81. </text:span></text:span></text:a><text:a xlink:type="simple" xlink:href="#przypis81" text:style-name="Internet_20_link" text:visited-style-name="Visited_20_Internet_20_Link"><text:span text:style-name="CharStyle10"><text:span text:style-name="T1">Cramer, 2001)</text:span></text:span></text:a><text:bookmark-end text:name="p81"/><text:span text:style-name="CharStyle10"><text:span text:style-name="T1">, która stanowi odpowiedź na pewną przeciwność (stres) i aktywowana jest zazwyczaj w stanie zakłócenia równowagi psychicznej i/lub zagrożenia dla samooceny. Odróżnienie mechanizmów obronnych od procesów radzenia sobie możliwe jest poprzez odwołanie się do kryteriów nieświadomości, braku intencji oraz manipulacji-rewizji </text:span></text:span><text:bookmark-start text:name="p82"/><text:a xlink:type="simple" xlink:href="#przypis82" text:style-name="Internet_20_link" text:visited-style-name="Visited_20_Internet_20_Link"><text:span text:style-name="CharStyle10"><text:span text:style-name="T97">(</text:span></text:span></text:a><text:a xlink:type="simple" xlink:href="#przypis82" text:style-name="Internet_20_link" text:visited-style-name="Visited_20_Internet_20_Link"><text:span text:style-name="CharStyle10"><text:span text:style-name="T102">przypis </text:span></text:span></text:a><text:a xlink:type="simple" xlink:href="#przypis82" text:style-name="Internet_20_link" text:visited-style-name="Visited_20_Internet_20_Link"><text:span text:style-name="CharStyle10"><text:span text:style-name="T104">82. </text:span></text:span></text:a><text:a xlink:type="simple" xlink:href="#przypis82" text:style-name="Internet_20_link" text:visited-style-name="Visited_20_Internet_20_Link"><text:span text:style-name="CharStyle10"><text:span text:style-name="T97">Cramer, 1998b, 2001; Miceli i Castelfranchi, 2001)</text:span></text:span></text:a><text:bookmark-end text:name="p82"/><text:span text:style-name="CharStyle10"><text:span text:style-name="T1">. I tak, proces obronny przebiegałby nieświadomie – poprzez pozbawioną intencji manipulację reprezentacjami poznawczymi, a aktywność zaradcza świadomie poprzez intencjonalną rewizję tychże. Gdyby dookreślenie takie miało okazać się niewystarczające </text:span></text:span><text:bookmark-start text:name="p83"/><text:a xlink:type="simple" xlink:href="#przypis83" text:style-name="Internet_20_link" text:visited-style-name="Visited_20_Internet_20_Link"><text:span text:style-name="CharStyle10"><text:span text:style-name="T97">(</text:span></text:span></text:a><text:a xlink:type="simple" xlink:href="#przypis83" text:style-name="Internet_20_link" text:visited-style-name="Visited_20_Internet_20_Link"><text:span text:style-name="CharStyle10"><text:span text:style-name="T102">przypis </text:span></text:span></text:a><text:a xlink:type="simple" xlink:href="#przypis83" text:style-name="Internet_20_link" text:visited-style-name="Visited_20_Internet_20_Link"><text:span text:style-name="CharStyle10"><text:span text:style-name="T105">83. </text:span></text:span></text:a><text:a xlink:type="simple" xlink:href="#przypis83" text:style-name="Internet_20_link" text:visited-style-name="Visited_20_Internet_20_Link"><text:span text:style-name="CharStyle10"><text:span text:style-name="T97">por. krytyka Erdelyi'ego, 2001 i Newmana, 2001)</text:span></text:span></text:a><text:bookmark-end text:name="p83"/><text:span text:style-name="CharStyle10"><text:span text:style-name="T1">, to pomocne mogłoby być odwołanie się do pomocniczych kryteriów hierarchiczności oraz cechowego charakteru, zgodnie z którymi mechanizmy obronne dawałyby się uszeregować w pewnym porządku i byłyby względnie stałe, a procesy radzenia sobie byłyby zdeterminowane sytuacyjnie i raczej nie podlegałyby łatwej hierarchizacji.</text:span></text:span></text:p>
      <text:p text:style-name="P13"><text:span text:style-name="CharStyle10"><text:span text:style-name="T1">Z punktu widzenia takiego podziału ogólna funkcja mechanizmu obronnego okazuje się taka sama jak ta właściwa procesom radzenia sobie – odpowiedź i przystosowanie się do stresu.</text:span></text:span></text:p>
      <text:p text:style-name="P32"><text:span text:style-name="CharStyle10"><text:span text:style-name="T1"/></text:span></text:p>
      <text:p text:style-name="P32"><text:span text:style-name="CharStyle10"><text:span text:style-name="T10">Str. 217</text:span></text:span></text:p>
      <text:p text:style-name="P32"><text:span text:style-name="CharStyle10"><text:span text:style-name="T1">Na nieco bardziej szczegółowym poziomie wymienić można </text:span></text:span><text:bookmark-start text:name="p84"/><text:a xlink:type="simple" xlink:href="#przypis84" text:style-name="Internet_20_link" text:visited-style-name="Visited_20_Internet_20_Link"><text:span text:style-name="CharStyle10"><text:span text:style-name="T97">(</text:span></text:span></text:a><text:a xlink:type="simple" xlink:href="#przypis84" text:style-name="Internet_20_link" text:visited-style-name="Visited_20_Internet_20_Link"><text:span text:style-name="CharStyle10"><text:span text:style-name="T102">przypis </text:span></text:span></text:a><text:a xlink:type="simple" xlink:href="#przypis84" text:style-name="Internet_20_link" text:visited-style-name="Visited_20_Internet_20_Link"><text:span text:style-name="CharStyle10"><text:span text:style-name="T105">84. </text:span></text:span></text:a><text:a xlink:type="simple" xlink:href="#przypis84" text:style-name="Internet_20_link" text:visited-style-name="Visited_20_Internet_20_Link"><text:span text:style-name="CharStyle10"><text:span text:style-name="T97">Vaillant, 2000)</text:span></text:span></text:a><text:bookmark-end text:name="p84"/><text:span text:style-name="CharStyle10"><text:span text:style-name="T1">:</text:span></text:span></text:p>
      <text:p text:style-name="P18"><text:span text:style-name="CharStyle10"><text:span text:style-name="T10">a. </text:span></text:span><text:span text:style-name="CharStyle10"><text:span text:style-name="T1">redukcję konfliktu i dysonansu poznawczego razem ze związanym z nimi negatywnym afektem,</text:span></text:span></text:p>
      <text:p text:style-name="P19"><text:span text:style-name="CharStyle10"><text:span text:style-name="T10">b. </text:span></text:span><text:span text:style-name="CharStyle10"><text:span text:style-name="T1">dostarczenie czasu koniecznego na złagodzenie zmian w rzeczywistości oraz obrazie siebie, które nie mogą zostać zintegrowane natychmiast,</text:span></text:span></text:p>
      <text:p text:style-name="P20"><text:span text:style-name="CharStyle10"><text:span text:style-name="T10">c. </text:span></text:span><text:span text:style-name="CharStyle10"><text:span text:style-name="T1">przekształcenie nierozwiązywalnych konfliktów z osobami znaczącymi,</text:span></text:span></text:p>
      <text:p text:style-name="P21"><text:span text:style-name="CharStyle10"><text:span text:style-name="T10">d. </text:span></text:span><text:span text:style-name="CharStyle10"><text:span text:style-name="T1">złagodzenie dylematów sumienia.</text:span></text:span></text:p>
      <text:p text:style-name="P13"><text:span text:style-name="CharStyle10"><text:span text:style-name="T1">Jak ujmuje to w skrócie Vaillant </text:span></text:span><text:bookmark-start text:name="p85"/><text:a xlink:type="simple" xlink:href="#przypis85" text:style-name="Internet_20_link" text:visited-style-name="Visited_20_Internet_20_Link"><text:span text:style-name="CharStyle10"><text:span text:style-name="T1">(</text:span></text:span></text:a><text:a xlink:type="simple" xlink:href="#przypis85" text:style-name="Internet_20_link" text:visited-style-name="Visited_20_Internet_20_Link"><text:span text:style-name="CharStyle10"><text:span text:style-name="T7">przypis </text:span></text:span></text:a><text:a xlink:type="simple" xlink:href="#przypis85" text:style-name="Internet_20_link" text:visited-style-name="Visited_20_Internet_20_Link"><text:span text:style-name="CharStyle10"><text:span text:style-name="T10">85. Vaillant, </text:span></text:span></text:a><text:a xlink:type="simple" xlink:href="#przypis85" text:style-name="Internet_20_link" text:visited-style-name="Visited_20_Internet_20_Link"><text:span text:style-name="CharStyle10"><text:span text:style-name="T1">2000, s. 90)</text:span></text:span></text:a><text:bookmark-end text:name="p85"/><text:span text:style-name="CharStyle10"><text:span text:style-name="T1">, „mechanizmy obronne </text:span></text:span><text:soft-page-break/><text:span text:style-name="CharStyle10"><text:span text:style-name="T1">chronią ludzi przed nagłymi zmianami afektu, rzeczywistości, relacji interpersonalnych oraz sumienia”.</text:span></text:span></text:p>
      <text:h text:style-name="Heading_20_2" text:outline-level="2"><text:span text:style-name="CharStyle13"><text:span text:style-name="T95">9.</text:span></text:span><text:span text:style-name="CharStyle13"><text:span text:style-name="T92">3. Operacjonalizacja mechanizmów obronnych</text:span></text:span></text:h>
      <text:p text:style-name="P5"><text:span text:style-name="CharStyle10"><text:span text:style-name="T1">Omówienie współczesnego pojęcia mechanizmu obronnego warto jest uzupełnić o, choćby skrótowe, przedstawienie technik, jakie stosuje się do pomiaru oznaczanych przez nie procesów. Uzupełnienie takie cenne jest o tyle, o ile w psychologii rzeczywisty przedmiot pomiaru nie zawsze jest tożsamy z tym, do czego oszacowania dany instrument został skonstruowany (problem trafności). W rezultacie stwierdzenie, iż koncepcje mechanizmów obronnych za swój przedmiot mają desygnat pojęcia mechanizmu obronnego byłoby zbyt pochopne. </text:span></text:span><text:span text:style-name="CharStyle11"><text:span text:style-name="T37">De facto</text:span></text:span><text:span text:style-name="CharStyle10"><text:span text:style-name="T1"> ich przedmiotem jest zawsze ostatecznie to, czego pomiar umożliwiają stosowane instrumenty.</text:span></text:span></text:p>
      <text:p text:style-name="P13"><text:span text:style-name="CharStyle10"><text:span text:style-name="T1">Tradycję pomiaru mechanizmów obronnych daje się generalnie podzielić na trzy główne nurty </text:span></text:span><text:bookmark-start text:name="p86"/><text:a xlink:type="simple" xlink:href="#przypis86" text:style-name="Internet_20_link" text:visited-style-name="Visited_20_Internet_20_Link"><text:span text:style-name="CharStyle10"><text:span text:style-name="T1">(</text:span></text:span></text:a><text:a xlink:type="simple" xlink:href="#przypis86" text:style-name="Internet_20_link" text:visited-style-name="Visited_20_Internet_20_Link"><text:span text:style-name="CharStyle10"><text:span text:style-name="T7">przypis </text:span></text:span></text:a><text:a xlink:type="simple" xlink:href="#przypis86" text:style-name="Internet_20_link" text:visited-style-name="Visited_20_Internet_20_Link"><text:span text:style-name="CharStyle10"><text:span text:style-name="T10">86. </text:span></text:span></text:a><text:a xlink:type="simple" xlink:href="#przypis86" text:style-name="Internet_20_link" text:visited-style-name="Visited_20_Internet_20_Link"><text:span text:style-name="CharStyle10"><text:span text:style-name="T1">Parker i Endler, 1996)</text:span></text:span></text:a><text:bookmark-end text:name="p86"/><text:span text:style-name="CharStyle10"><text:span text:style-name="T1">. I tak, wyróżnić można: ujęcie kwestionariuszowe, ujęcie oparte na wywiadzie oraz ujęcie projekcyjne. Drugie i trzecie z nich są niekiedy traktowane jednolicie, jako odwołujące się do metodologii obserwacyjnej </text:span></text:span><text:bookmark-start text:name="p87"/><text:a xlink:type="simple" xlink:href="#przypis87" text:style-name="Internet_20_link" text:visited-style-name="Visited_20_Internet_20_Link"><text:span text:style-name="CharStyle10"><text:span text:style-name="T97">(</text:span></text:span></text:a><text:a xlink:type="simple" xlink:href="#przypis87" text:style-name="Internet_20_link" text:visited-style-name="Visited_20_Internet_20_Link"><text:span text:style-name="CharStyle10"><text:span text:style-name="T102">przypis </text:span></text:span></text:a><text:a xlink:type="simple" xlink:href="#przypis87" text:style-name="Internet_20_link" text:visited-style-name="Visited_20_Internet_20_Link"><text:span text:style-name="CharStyle10"><text:span text:style-name="T105">87. </text:span></text:span></text:a><text:a xlink:type="simple" xlink:href="#przypis87" text:style-name="Internet_20_link" text:visited-style-name="Visited_20_Internet_20_Link"><text:span text:style-name="CharStyle10"><text:span text:style-name="T97">Cramer, 2006; Perry i Ianni, 1998)</text:span></text:span></text:a><text:bookmark-end text:name="p87"/><text:span text:style-name="CharStyle10"><text:span text:style-name="T1">. Ich cechę wspólną stanowi to, że istotna – niemechaniczna – część oszacowania dokonywana jest poprzez osobę inną od tej, której funkcjonowanie obronne jest przedmiotem pomiaru.</text:span></text:span></text:p>
      <text:p text:style-name="P13"><text:span text:style-name="CharStyle10"><text:span text:style-name="T1">Dokonując swojego przeglądu metod kwestionariuszowych służących do pomiaru mechanizmów obronnych, Davidson i MacGregor </text:span></text:span><text:bookmark-start text:name="p88"/><text:a xlink:type="simple" xlink:href="#przypis88" text:style-name="Internet_20_link" text:visited-style-name="Visited_20_Internet_20_Link"><text:span text:style-name="CharStyle10"><text:span text:style-name="T97">(</text:span></text:span></text:a><text:a xlink:type="simple" xlink:href="#przypis88" text:style-name="Internet_20_link" text:visited-style-name="Visited_20_Internet_20_Link"><text:span text:style-name="CharStyle10"><text:span text:style-name="T102">przypis </text:span></text:span></text:a><text:a xlink:type="simple" xlink:href="#przypis88" text:style-name="Internet_20_link" text:visited-style-name="Visited_20_Internet_20_Link"><text:span text:style-name="CharStyle10"><text:span text:style-name="T105">88. Davidson, MacGregor, </text:span></text:span></text:a><text:a xlink:type="simple" xlink:href="#przypis88" text:style-name="Internet_20_link" text:visited-style-name="Visited_20_Internet_20_Link"><text:span text:style-name="CharStyle10"><text:span text:style-name="T97">1998)</text:span></text:span></text:a><text:bookmark-end text:name="p88"/><text:span text:style-name="CharStyle10"><text:span text:style-name="T1"> sformułowali sześć – opartych na definicji pochodzącej od Cramer (por. wyżej) – kryteriów, jakie metody te powinny spełniać. Kryteria te – co ważne – zdają się stosować także i do innego rodzajów technik.</text:span></text:span></text:p>
      <text:p text:style-name="P5"><text:span text:style-name="CharStyle10"><text:span text:style-name="T1">Kryterium pierwsze (nieświadomości) polega na tym, że trafne narzędzie mierzące użycie mechanizmów obronnych zapewniać powinno nieświadomość procesów psychicznych, których dotyczy. Świadome pozostać mogą co najwyżej zachowania będące konsekwencją aktywności obronnej, sama ich motywacja jednak – jeśli opisywane procesy nazwać chcemy obronnymi – pozostawać powinna poza świadomością.</text:span></text:span></text:p>
      <text:p text:style-name="P5"><text:span text:style-name="CharStyle10"><text:span text:style-name="T1">Zgodnie z kryterium drugim (groźby psychicznej) instrument do pomiaru mechanizmu obronnego musi być czuły na obecność pewnego psychicznego niebezpieczeństwa (nieakceptowalnej myśli, popędu, zagrożenia dla samooceny lub integracji Ja), na które sam proces obronny jest reakcją.</text:span></text:span></text:p>
      <text:p text:style-name="P23"><text:span text:style-name="CharStyle10"><text:span text:style-name="T1"/></text:span></text:p>
      <text:p text:style-name="P33"><text:span text:style-name="CharStyle10"><text:span text:style-name="T11">Str. 218</text:span></text:span></text:p>
      <text:p text:style-name="P5"><text:span text:style-name="CharStyle10"><text:span text:style-name="T1">Kryterium trzecie (regulacji afektu) polega na tym, że trafna technika umożliwiać powinna </text:span></text:span><text:soft-page-break/><text:span text:style-name="CharStyle10"><text:span text:style-name="T1">określenie tego, czy mierzony proces psychiczny służy ochronie przed jakimś negatywnym afektem. Innymi słowy, musi być ona zdolna do wyróżnienia tych procesów, które pełnią funkcje obronne.</text:span></text:span></text:p>
      <text:p text:style-name="P5"><text:span text:style-name="CharStyle10"><text:span text:style-name="T1">Formułując kolejne kryterium (stabilności), Davidson i MacGregor odwołali się do względnej stabilności międzysytuacyjnej funkcjonowania obronnego (por. kryterium cechowego charakteru Cramer). Stabilność tego rodzaju powinna być widoczna w pomiarach, które jednak jednocześnie powinny pozostać czułe na takie zmienne, jak poziom rozwojowy lub też determinanty sytuacyjne (zagrożenie, stres).</text:span></text:span></text:p>
      <text:p text:style-name="P5"><text:span text:style-name="CharStyle10"><text:span text:style-name="T1">Zgodnie z kryterium piątym (adaptacji) techniki do badania mechanizmów obronnych umożliwiać powinny pomiar zarówno tych z nich, które służą adaptacji, jak i tych, które ze względu na swoje nasilenie, sztywność lub też nieodpowiedniość rozwojową uznać można za patologiczne. Tym samym obejmować powinny one całe spektrum adaptacyjności.</text:span></text:span></text:p>
      <text:p text:style-name="P14"><text:span text:style-name="CharStyle10"><text:span text:style-name="T1">Ostatnie ze sformułowanych kryteriów (dystynktywności) stwierdza, iż – mimo braku konsensusu w sprawie klasyfikacji procesów obronnych (por. wyżej) – instrumenty służące do ich pomiaru zawierać powinny </text:span></text:span><text:span text:style-name="CharStyle11"><text:span text:style-name="T37">explicite</text:span></text:span><text:span text:style-name="CharStyle10"><text:span text:style-name="T1"> wyrażone definicje poszczególnych mechanizmów, których użycie mają szacować. Co więcej, posiadać one powinny walidację, wskazującą, że konstrukty te są rzeczywiście – w obrębie siatki korelacyjnej – rozróżnialn</text:span></text:span><text:span text:style-name="CharStyle10"><text:span text:style-name="T11">e </text:span></text:span><text:bookmark-start text:name="p_8"/><text:a xlink:type="simple" xlink:href="#przypis_8" text:style-name="Internet_20_link" text:visited-style-name="Visited_20_Internet_20_Link"><text:span text:style-name="CharStyle10"><text:span text:style-name="T11">[</text:span></text:span></text:a><text:a xlink:type="simple" xlink:href="#przypis_8" text:style-name="Internet_20_link" text:visited-style-name="Visited_20_Internet_20_Link"><text:span text:style-name="CharStyle10"><text:span text:style-name="T7">przypis </text:span></text:span></text:a><text:a xlink:type="simple" xlink:href="#przypis_8" text:style-name="Internet_20_link" text:visited-style-name="Visited_20_Internet_20_Link"><text:span text:style-name="CharStyle10"><text:span text:style-name="T11">8.]</text:span></text:span></text:a><text:bookmark-end text:name="p_8"/><text:span text:style-name="CharStyle10"><text:span text:style-name="T11">.</text:span></text:span></text:p>
      <text:p text:style-name="P14"><text:span text:style-name="CharStyle10"><text:span text:style-name="T1">Kryteria zaproponowane przez Davidson oraz MacGregora – zwłaszcza trzy pierwsze – zdają się stanowić program niejako maksymalny, właściwie nie do spełnienia w ramach aktualnie istniejących paradygmatów metodologicznyc</text:span></text:span><text:span text:style-name="CharStyle10"><text:span text:style-name="T11">h </text:span></text:span><text:bookmark-start text:name="p_9"/><text:a xlink:type="simple" xlink:href="#przypis_9" text:style-name="Internet_20_link" text:visited-style-name="Visited_20_Internet_20_Link"><text:span text:style-name="CharStyle10"><text:span text:style-name="T11">[</text:span></text:span></text:a><text:a xlink:type="simple" xlink:href="#przypis_9" text:style-name="Internet_20_link" text:visited-style-name="Visited_20_Internet_20_Link"><text:span text:style-name="CharStyle10"><text:span text:style-name="T7">przypis </text:span></text:span></text:a><text:a xlink:type="simple" xlink:href="#przypis_9" text:style-name="Internet_20_link" text:visited-style-name="Visited_20_Internet_20_Link"><text:span text:style-name="CharStyle10"><text:span text:style-name="T11">9.]</text:span></text:span></text:a><text:bookmark-end text:name="p_9"/><text:span text:style-name="CharStyle10"><text:span text:style-name="T1">. Mimo to posiada on walor pewnego typu idealnego, który wskazuje na trudności właściwe każdemu typowi pomiaru mechanizmów obronnych (wszelkiej operacjonalizacji pojęcia mechanizmu obronnego). Na pocieszenie powiedzieć można jednocześnie, iż w psychologii – jak w każdej nauce empirycznej – nie jest konieczne, aby dokonany pomiar zapewniał obecność wszystkich cech definicyjnych mechanizmu obronnego w analizowanym procesie psychicznym. Konieczne jest tylko (aż) tyle, aby obecność ta była w pewnym – najlepiej znanym – stopniu prawdopodobna.</text:span></text:span></text:p>
      <text:p text:style-name="P5"><text:span text:style-name="CharStyle10"><text:span text:style-name="T1">Pierwsze – i ze względu na swoją oszczędność zapewne najbardziej popularne – ujęcie pomiaru mechanizmów obronnych odwołuje się do technik kwestionariuszowych. Teoretycznie jest ono jednak bardzo problematyczne, wręcz paradoksalne. Jak mianowicie można mierzyć procesy z definicji nieświadome, pytając o ich istnienie osoby, u których ich obecność podejrzewamy?</text:span></text:span></text:p>
      <text:p text:style-name="P23"><text:span text:style-name="CharStyle10"><text:span text:style-name="T1"/></text:span></text:p>
      <text:p text:style-name="P33"><text:span text:style-name="CharStyle10"><text:span text:style-name="T11">Str. 219</text:span></text:span></text:p>
      <text:p text:style-name="P14"><text:soft-page-break/><text:span text:style-name="CharStyle10"><text:span text:style-name="T1">Postawieni w obliczu tego problemu, Robert Plutchik i współpracownicy </text:span></text:span><text:bookmark-start text:name="p89"/><text:a xlink:type="simple" xlink:href="#przypis89" text:style-name="Internet_20_link" text:visited-style-name="Visited_20_Internet_20_Link"><text:span text:style-name="CharStyle10"><text:span text:style-name="T97">(</text:span></text:span></text:a><text:a xlink:type="simple" xlink:href="#przypis89" text:style-name="Internet_20_link" text:visited-style-name="Visited_20_Internet_20_Link"><text:span text:style-name="CharStyle10"><text:span text:style-name="T102">przypis </text:span></text:span></text:a><text:a xlink:type="simple" xlink:href="#przypis89" text:style-name="Internet_20_link" text:visited-style-name="Visited_20_Internet_20_Link"><text:span text:style-name="CharStyle10"><text:span text:style-name="T106">89. Plutchik i in., </text:span></text:span></text:a><text:a xlink:type="simple" xlink:href="#przypis89" text:style-name="Internet_20_link" text:visited-style-name="Visited_20_Internet_20_Link"><text:span text:style-name="CharStyle10"><text:span text:style-name="T97">1979)</text:span></text:span></text:a><text:bookmark-end text:name="p89"/><text:span text:style-name="CharStyle10"><text:span text:style-name="T1"> zaproponowali dwie możliwości. Jak piszą,</text:span></text:span></text:p>
      <text:p text:style-name="Quotations"><text:span text:style-name="CharStyle16"><text:span text:style-name="T1">„mimo iż prawdą jest, że mechanizmy obronne mogą rozwijać się ontogenetycznie w sposób nieświadomy, to nie znaczy to, że ich stosowanie musi pozostać nieświadome. Wiele osób uczy się – w ramach psychoterapii lub innych doświadczeń życiowych – wykrywać typowe dla siebie style mechanizmów obronnych” </text:span></text:span><text:bookmark-start text:name="p90"/><text:a xlink:type="simple" xlink:href="#przypis90" text:style-name="Internet_20_link" text:visited-style-name="Visited_20_Internet_20_Link"><text:span text:style-name="CharStyle16"><text:span text:style-name="T97">(</text:span></text:span></text:a><text:a xlink:type="simple" xlink:href="#przypis90" text:style-name="Internet_20_link" text:visited-style-name="Visited_20_Internet_20_Link"><text:span text:style-name="CharStyle10"><text:span text:style-name="T102">przypis </text:span></text:span></text:a><text:a xlink:type="simple" xlink:href="#przypis90" text:style-name="Internet_20_link" text:visited-style-name="Visited_20_Internet_20_Link"><text:span text:style-name="CharStyle10"><text:span text:style-name="T106">90. </text:span></text:span></text:a><text:a xlink:type="simple" xlink:href="#przypis90" text:style-name="Internet_20_link" text:visited-style-name="Visited_20_Internet_20_Link"><text:span text:style-name="CharStyle16">Plutchik i in., </text:span></text:a><text:a xlink:type="simple" xlink:href="#przypis90" text:style-name="Internet_20_link" text:visited-style-name="Visited_20_Internet_20_Link"><text:span text:style-name="CharStyle16"><text:span text:style-name="T97">1979, s. 236)</text:span></text:span></text:a><text:bookmark-end text:name="p90"/><text:span text:style-name="CharStyle16"><text:span text:style-name="T1">.</text:span></text:span></text:p>
      <text:p text:style-name="P5"><text:span text:style-name="CharStyle10"><text:span text:style-name="T1">Druga możliwość opiera się na tym, że większość ludzi zdolna jest do poczynienia w miarę rzetelnego sprawozdania ze swoich uczuć, a także do opisu tych swoich zachowań, które uznać można za odzwierciedlające mechanizmy obronne (dynamiczne znaczenie owych zachowań pozostawać może dla nich jednocześnie wciąż nieznane).</text:span></text:span></text:p>
      <text:p text:style-name="P14"><text:span text:style-name="CharStyle10"><text:span text:style-name="T1">Pierwsza z zaproponowanych tutaj opcji budzić może pewną wątpliwość o tyle, o ile nie jest jasne, czy mechanizm obronny zidentyfikowany jako taki przez osobę, u której zachodzi, pozostaje ciągle mechanizmem obronnym (czy powinien być tak dalej klasyfikowany). Co więcej, bardzo prawdopodobne jest to, że sam fakt uzyskania weń wglądu zmienia jego naturę oraz sposób funkcjonowania </text:span></text:span><text:bookmark-start text:name="p91"/><text:a xlink:type="simple" xlink:href="#przypis91" text:style-name="Internet_20_link" text:visited-style-name="Visited_20_Internet_20_Link"><text:span text:style-name="CharStyle10"><text:span text:style-name="T97">(</text:span></text:span></text:a><text:a xlink:type="simple" xlink:href="#przypis91" text:style-name="Internet_20_link" text:visited-style-name="Visited_20_Internet_20_Link"><text:span text:style-name="CharStyle10"><text:span text:style-name="T102">przypis </text:span></text:span></text:a><text:a xlink:type="simple" xlink:href="#przypis91" text:style-name="Internet_20_link" text:visited-style-name="Visited_20_Internet_20_Link"><text:span text:style-name="CharStyle10"><text:span text:style-name="T106">91. </text:span></text:span></text:a><text:a xlink:type="simple" xlink:href="#przypis91" text:style-name="Internet_20_link" text:visited-style-name="Visited_20_Internet_20_Link"><text:span text:style-name="CharStyle10"><text:span text:style-name="T97">por. Cramer i Brilliant, 2001)</text:span></text:span></text:a><text:bookmark-end text:name="p91"/><text:span text:style-name="CharStyle10"><text:span text:style-name="T1">.</text:span></text:span></text:p>
      <text:p text:style-name="P14"><text:span text:style-name="CharStyle10"><text:span text:style-name="T1">Między innymi ze względu na takie problemy to właśnie druga z możliwości wskazanych przez Plutchika wybrana została przez większość badaczy konstruujących kwestionariusze mechanizmów obronnych. Ujęcie takie – odwołujące się do pomiaru pośredniego – uznać można za oparte na trzech generalnych przesłankach </text:span></text:span><text:bookmark-start text:name="p92"/><text:a xlink:type="simple" xlink:href="#przypis92" text:style-name="Internet_20_link" text:visited-style-name="Visited_20_Internet_20_Link"><text:span text:style-name="CharStyle10"><text:span text:style-name="T97">(</text:span></text:span></text:a><text:a xlink:type="simple" xlink:href="#przypis92" text:style-name="Internet_20_link" text:visited-style-name="Visited_20_Internet_20_Link"><text:span text:style-name="CharStyle10"><text:span text:style-name="T102">przypis </text:span></text:span></text:a><text:a xlink:type="simple" xlink:href="#przypis92" text:style-name="Internet_20_link" text:visited-style-name="Visited_20_Internet_20_Link"><text:span text:style-name="CharStyle10"><text:span text:style-name="T106">92. </text:span></text:span></text:a><text:a xlink:type="simple" xlink:href="#przypis92" text:style-name="Internet_20_link" text:visited-style-name="Visited_20_Internet_20_Link"><text:span text:style-name="CharStyle10"><text:span text:style-name="T97">Nishimura, 1998)</text:span></text:span></text:a><text:bookmark-end text:name="p92"/><text:span text:style-name="CharStyle10"><text:span text:style-name="T1">. Pierwsza z nich stwierdza, że w momencie tymczasowej nieskuteczności mechanizmów obronnych ludzie stają się świadomi swoich nieakceptowanych impulsów oraz stylów aktywności obronnej. Według drugiej z przesłanek, ludzie często zdolni są do wskazania mechanizmu obronnego używanego przez inną osobę. Trzecia, z kolei, stwierdza, że z dystansu ludzie zdolni są do rzetelnego zdania sprawy ze swoich zachowań. Możliwość trafnego i rzetelnego pomiaru mechanizmów obronnych za pomocą kwestionariuszy opiera się na wszystkich trzech założeniach. Pierwsze i ostatnie uznaje się – czasami nieco na wyrost – za prawdziwe w odniesieniu do osoby badanej, a drugie – także czasami nieco optymistycznie – u konstruktora testu oraz jego późniejszego użytkownika.</text:span></text:span></text:p>
      <text:p text:style-name="P5"><text:span text:style-name="CharStyle10"><text:span text:style-name="T1">Prawdziwość przesłanek wypowiedzianych przez Nishimurę zdaje się stanowić warunek </text:span></text:span><text:span text:style-name="CharStyle11"><text:span text:style-name="T37">sine qua non</text:span></text:span><text:span text:style-name="CharStyle10"><text:span text:style-name="T1"> wszelkiego sensownego pomiaru mechanizmów obronnych za pomocą kwestionariuszy. Sama w sobie jednak nie jest ona jeszcze warunkiem wystarczającym do </text:span></text:span><text:soft-page-break/><text:span text:style-name="CharStyle10"><text:span text:style-name="T1">uzyskania narzędzia pomiarowego trafnego oraz rzetelnego. Aby taką technikę udało się skonstruować, częściowo choćby powinien zostać spełniony maksymalistyczny program Davidson i MacGregora.</text:span></text:span></text:p>
      <text:p text:style-name="P23"><text:span text:style-name="CharStyle10"><text:span text:style-name="T1"/></text:span></text:p>
      <text:p text:style-name="P33"><text:span text:style-name="CharStyle10"><text:span text:style-name="T11">Str. 220</text:span></text:span></text:p>
      <text:p text:style-name="P15"><text:span text:style-name="CharStyle10"><text:span text:style-name="T1">Po zarysowaniu podstaw metodologii kwestionariuszowej pomiaru procesów obronnych warto wspomnieć o przykładowych narzędziach do niej się odwołujących. Wybór jest tutaj – jak się zdaje – całkiem spory, od popularnych i zaprojektowanych do szacowania wielu mechanizmów obronnych </text:span></text:span><text:span text:style-name="CharStyle11"><text:span text:style-name="T39">Defense Mechanism Inventory </text:span></text:span><text:span text:style-name="CharStyle11"><text:span text:style-name="T61">(DMI</text:span></text:span><text:span text:style-name="CharStyle10"><text:span text:style-name="T1"> </text:span></text:span><text:bookmark-start text:name="p93"/><text:a xlink:type="simple" xlink:href="#przypis93" text:style-name="Internet_20_link" text:visited-style-name="Visited_20_Internet_20_Link"><text:span text:style-name="CharStyle10"><text:span text:style-name="T106">przypis 93.</text:span></text:span></text:a><text:a xlink:type="simple" xlink:href="#przypis93" text:style-name="Internet_20_link" text:visited-style-name="Visited_20_Internet_20_Link"><text:span text:style-name="CharStyle10"><text:span text:style-name="T97"> Gleser i Ihilevich, 1969)</text:span></text:span></text:a><text:bookmark-end text:name="p93"/><text:span text:style-name="CharStyle10"><text:span text:style-name="T1"> oraz </text:span></text:span><text:span text:style-name="CharStyle11"><text:span text:style-name="T39">Defense Style </text:span></text:span><text:span text:style-name="CharStyle11"><text:span text:style-name="T40">Questionnaire </text:span></text:span><text:span text:style-name="CharStyle11"><text:span text:style-name="T61">(DSQ-40,</text:span></text:span><text:span text:style-name="CharStyle10"><text:span text:style-name="T1"> </text:span></text:span><text:bookmark-start text:name="p94"/><text:a xlink:type="simple" xlink:href="#przypis94" text:style-name="Internet_20_link" text:visited-style-name="Visited_20_Internet_20_Link"><text:span text:style-name="CharStyle10"><text:span text:style-name="T106">przypis </text:span></text:span></text:a><text:a xlink:type="simple" xlink:href="#przypis94" text:style-name="Internet_20_link" text:visited-style-name="Visited_20_Internet_20_Link"><text:span text:style-name="CharStyle10"><text:span text:style-name="T107">94.</text:span></text:span></text:a><text:a xlink:type="simple" xlink:href="#przypis94" text:style-name="Internet_20_link" text:visited-style-name="Visited_20_Internet_20_Link"><text:span text:style-name="CharStyle10"><text:span text:style-name="T97"> Andrews, Singh i Bond, 1993)</text:span></text:span></text:a><text:bookmark-end text:name="p94"/><text:span text:style-name="CharStyle10"><text:span text:style-name="T1">, przez mniej znany, ale teoretycznie interesujący </text:span></text:span><text:span text:style-name="CharStyle11"><text:span text:style-name="T39">Life-Style Index </text:span></text:span><text:span text:style-name="CharStyle11"><text:span text:style-name="T61">(LSI,</text:span></text:span><text:span text:style-name="CharStyle10"><text:span text:style-name="T1"> </text:span></text:span><text:bookmark-start text:name="p95"/><text:a xlink:type="simple" xlink:href="#przypis95" text:style-name="Internet_20_link" text:visited-style-name="Visited_20_Internet_20_Link"><text:span text:style-name="CharStyle10"><text:span text:style-name="T106">przypis </text:span></text:span></text:a><text:a xlink:type="simple" xlink:href="#przypis95" text:style-name="Internet_20_link" text:visited-style-name="Visited_20_Internet_20_Link"><text:span text:style-name="CharStyle10"><text:span text:style-name="T107">95. </text:span></text:span></text:a><text:a xlink:type="simple" xlink:href="#przypis95" text:style-name="Internet_20_link" text:visited-style-name="Visited_20_Internet_20_Link"><text:span text:style-name="CharStyle10"><text:span text:style-name="T97">Plutchik, Kellerman i Conte 1979)</text:span></text:span></text:a><text:bookmark-end text:name="p95"/><text:span text:style-name="CharStyle10"><text:span text:style-name="T1">, aż po narzędzia skonstruowane do pomiaru jednego tylko rodzaju mechanizmu obronnego, takie jak choćby </text:span></text:span><text:span text:style-name="CharStyle11"><text:span text:style-name="T39">Splitting Index</text:span></text:span><text:span text:style-name="CharStyle11"><text:span text:style-name="T60"> </text:span></text:span><text:span text:style-name="CharStyle11"><text:span text:style-name="T61">(SI,</text:span></text:span><text:span text:style-name="CharStyle10"><text:span text:style-name="T91"> </text:span></text:span><text:bookmark-start text:name="p96"/><text:a xlink:type="simple" xlink:href="#przypis96" text:style-name="Internet_20_link" text:visited-style-name="Visited_20_Internet_20_Link"><text:span text:style-name="CharStyle10"><text:span text:style-name="T106">przypis </text:span></text:span></text:a><text:a xlink:type="simple" xlink:href="#przypis96" text:style-name="Internet_20_link" text:visited-style-name="Visited_20_Internet_20_Link"><text:span text:style-name="CharStyle10"><text:span text:style-name="T107">96. </text:span></text:span></text:a><text:a xlink:type="simple" xlink:href="#przypis96" text:style-name="Internet_20_link" text:visited-style-name="Visited_20_Internet_20_Link"><text:span text:style-name="CharStyle10"><text:span text:style-name="T97">Gould, Prentice i Ainslie, 1996)</text:span></text:span></text:a><text:bookmark-end text:name="p96"/><text:span text:style-name="CharStyle10"><text:span text:style-name="T1">.</text:span></text:span></text:p>
      <text:p text:style-name="P15"><text:span text:style-name="CharStyle10"><text:span text:style-name="T1">Aczkolwiek nie jest tutaj możliwe dokonanie pełnego przeglądu instrumentów kwestionariuszowych, warto pokusić się o pewną ich ocenę – ocenę dotyczącą nie tyle poszczególnych technik, ile tego rodzaju metodologii jako takiej. I tak, oczywiste jest, że pomiar za pomocą kwestionariuszy posiada pewne plusy, takie jak prosty, obiektywy i jednoznaczny zestaw bodźców, a także ograniczający wpływ osoby oceniającej oraz łatwo stosowalny system kodowania </text:span></text:span><text:bookmark-start text:name="p97"/><text:a xlink:type="simple" xlink:href="#przypis97" text:style-name="Internet_20_link" text:visited-style-name="Visited_20_Internet_20_Link"><text:span text:style-name="CharStyle10"><text:span text:style-name="T1">(</text:span></text:span></text:a><text:a xlink:type="simple" xlink:href="#przypis97" text:style-name="Internet_20_link" text:visited-style-name="Visited_20_Internet_20_Link"><text:span text:style-name="CharStyle10"><text:span text:style-name="T11">przypis </text:span></text:span></text:a><text:a xlink:type="simple" xlink:href="#przypis97" text:style-name="Internet_20_link" text:visited-style-name="Visited_20_Internet_20_Link"><text:span text:style-name="CharStyle10"><text:span text:style-name="T12">97. </text:span></text:span></text:a><text:a xlink:type="simple" xlink:href="#przypis97" text:style-name="Internet_20_link" text:visited-style-name="Visited_20_Internet_20_Link"><text:span text:style-name="CharStyle10"><text:span text:style-name="T1">Davidson i MacGregor, 1998)</text:span></text:span></text:a><text:bookmark-end text:name="p97"/><text:span text:style-name="CharStyle10"><text:span text:style-name="T1">. Prawdopodobnie właśnie te zalety – razem z ekonomią aplikacji – stanowią o takiej popularności kwestionariuszy.</text:span></text:span></text:p>
      <text:p text:style-name="P15"><text:span text:style-name="CharStyle10"><text:span text:style-name="T1">Jednak mimo ewidentnych korzyści, bliższe przyjrzenie się poszczególnym technikom pokazuje, że nie są one bynajmniej doskonałe. Najbardziej rzucającą się w oczy ich słabością są poważne braki dotyczące własności psychometrycznych. Jeżeli się jest zainteresowanym pomiarem pojedynczych mechanizmów obronnych, a nie ich grup (stylów funkcjonowania obronnego), to odnajduje się dane dotyczące rzetelności oraz trafności, często właściwie dyskwalifikujące poszczególne skale </text:span></text:span><text:bookmark-start text:name="p98"/><text:a xlink:type="simple" xlink:href="#przypis98" text:style-name="Internet_20_link" text:visited-style-name="Visited_20_Internet_20_Link"><text:span text:style-name="CharStyle10"><text:span text:style-name="T97">(</text:span></text:span></text:a><text:a xlink:type="simple" xlink:href="#przypis98" text:style-name="Internet_20_link" text:visited-style-name="Visited_20_Internet_20_Link"><text:span text:style-name="CharStyle10"><text:span text:style-name="T106">przypis </text:span></text:span></text:a><text:a xlink:type="simple" xlink:href="#przypis98" text:style-name="Internet_20_link" text:visited-style-name="Visited_20_Internet_20_Link"><text:span text:style-name="CharStyle10"><text:span text:style-name="T107">98. </text:span></text:span></text:a><text:a xlink:type="simple" xlink:href="#przypis98" text:style-name="Internet_20_link" text:visited-style-name="Visited_20_Internet_20_Link"><text:span text:style-name="CharStyle10"><text:span text:style-name="T97">por. Davidson i MacGregor, 1998; Cramer, 2006)</text:span></text:span></text:a><text:bookmark-end text:name="p98"/><text:span text:style-name="CharStyle10"><text:span text:style-name="T1">. Owe braki psychometryczne są – a przynajmniej spora ich część – konsekwencją niespełnienia teoretycznych wymagań sformułowanych przez Davidson i MacGregora </text:span></text:span><text:bookmark-start text:name="p99"/><text:a xlink:type="simple" xlink:href="#przypis99" text:style-name="Internet_20_link" text:visited-style-name="Visited_20_Internet_20_Link"><text:span text:style-name="CharStyle10"><text:span text:style-name="T1">(</text:span></text:span></text:a><text:a xlink:type="simple" xlink:href="#przypis99" text:style-name="Internet_20_link" text:visited-style-name="Visited_20_Internet_20_Link"><text:span text:style-name="CharStyle10"><text:span text:style-name="T11">przypis </text:span></text:span></text:a><text:a xlink:type="simple" xlink:href="#przypis99" text:style-name="Internet_20_link" text:visited-style-name="Visited_20_Internet_20_Link"><text:span text:style-name="CharStyle10"><text:span text:style-name="T12">99. Davidson, MacGregor </text:span></text:span></text:a><text:a xlink:type="simple" xlink:href="#przypis99" text:style-name="Internet_20_link" text:visited-style-name="Visited_20_Internet_20_Link"><text:span text:style-name="CharStyle10"><text:span text:style-name="T1">1998)</text:span></text:span></text:a><text:bookmark-end text:name="p99"/><text:span text:style-name="CharStyle10"><text:span text:style-name="T1">.</text:span></text:span></text:p>
      <text:p text:style-name="P15"><text:span text:style-name="CharStyle10"><text:span text:style-name="T1">Problemy z trafnością metod kwestionariuszowych wynikać mogą bądź to z niemożności operacjonalizacji pojęcia mechanizmu obronnego, a więc z jego empirycznej nieprzydatności, bądź też z jakiś specyficznych problemów właściwych tego rodzaju instrumentom </text:span></text:span><text:bookmark-start text:name="p100"/><text:a xlink:type="simple" xlink:href="#przypis100" text:style-name="Internet_20_link" text:visited-style-name="Visited_20_Internet_20_Link"><text:span text:style-name="CharStyle10"><text:span text:style-name="T1">(</text:span></text:span></text:a><text:a xlink:type="simple" xlink:href="#przypis100" text:style-name="Internet_20_link" text:visited-style-name="Visited_20_Internet_20_Link"><text:span text:style-name="CharStyle10"><text:span text:style-name="T11">przypis </text:span></text:span></text:a><text:a xlink:type="simple" xlink:href="#przypis100" text:style-name="Internet_20_link" text:visited-style-name="Visited_20_Internet_20_Link"><text:span text:style-name="CharStyle10"><text:span text:style-name="T12">100. </text:span></text:span></text:a><text:a xlink:type="simple" xlink:href="#przypis100" text:style-name="Internet_20_link" text:visited-style-name="Visited_20_Internet_20_Link"><text:span text:style-name="CharStyle10"><text:span text:style-name="T1">Vickers i Hervig, 1981)</text:span></text:span></text:a><text:bookmark-end text:name="p100"/><text:span text:style-name="CharStyle10"><text:span text:style-name="T1">. Pozostawiając pierwszą – bardziej </text:span></text:span><text:soft-page-break/><text:span text:style-name="CharStyle10"><text:span text:style-name="T1">ogólną i dotyczącą każdego ujęcia do pomiaru mechanizmu obronnego – kwestię na boku, rozpatrzyć warto drugą z tych możliwości. Dość interesującą informacją może być tutaj to, iż kwestionariuszowy pomiar mechanizmów obronnych okazuje się prowadzić do o wiele mniejszej zgodności z oszacowaniami obserwatorów, niż w przypadku pomiaru innych zmiennych osobowościowych </text:span></text:span><text:bookmark-start text:name="p101"/><text:a xlink:type="simple" xlink:href="#przypis101" text:style-name="Internet_20_link" text:visited-style-name="Visited_20_Internet_20_Link"><text:span text:style-name="CharStyle10"><text:span text:style-name="T1">(</text:span></text:span></text:a><text:a xlink:type="simple" xlink:href="#przypis101" text:style-name="Internet_20_link" text:visited-style-name="Visited_20_Internet_20_Link"><text:span text:style-name="CharStyle10"><text:span text:style-name="T11">przypis </text:span></text:span></text:a><text:a xlink:type="simple" xlink:href="#przypis101" text:style-name="Internet_20_link" text:visited-style-name="Visited_20_Internet_20_Link"><text:span text:style-name="CharStyle10"><text:span text:style-name="T12">101. </text:span></text:span></text:a><text:a xlink:type="simple" xlink:href="#przypis101" text:style-name="Internet_20_link" text:visited-style-name="Visited_20_Internet_20_Link"><text:span text:style-name="CharStyle10"><text:span text:style-name="T1">Funder i Colvin, 1988)</text:span></text:span></text:a><text:bookmark-end text:name="p101"/><text:span text:style-name="CharStyle10"><text:span text:style-name="T1">. Skoro tak, to zaryzykować można hipotezę, że pomiar funkcjonowania obronnego ujawnia w jakiś szczególny sposób słabości metodologii kwestionariuszowej – że mechanizmy obronne otwierają „puszkę Pandory” jej założeń </text:span></text:span><text:bookmark-start text:name="p102"/><text:a xlink:type="simple" xlink:href="#przypis102" text:style-name="Internet_20_link" text:visited-style-name="Visited_20_Internet_20_Link"><text:span text:style-name="CharStyle10"><text:span text:style-name="T1">(</text:span></text:span></text:a><text:a xlink:type="simple" xlink:href="#przypis102" text:style-name="Internet_20_link" text:visited-style-name="Visited_20_Internet_20_Link"><text:span text:style-name="CharStyle10"><text:span text:style-name="T11">przypis </text:span></text:span></text:a><text:a xlink:type="simple" xlink:href="#przypis102" text:style-name="Internet_20_link" text:visited-style-name="Visited_20_Internet_20_Link"><text:span text:style-name="CharStyle10"><text:span text:style-name="T12">102. </text:span></text:span></text:a><text:a xlink:type="simple" xlink:href="#przypis102" text:style-name="Internet_20_link" text:visited-style-name="Visited_20_Internet_20_Link"><text:span text:style-name="CharStyle10"><text:span text:style-name="T1">Norem, 1998, s. 896)</text:span></text:span></text:a><text:bookmark-end text:name="p102"/><text:span text:style-name="CharStyle10"><text:span text:style-name="T1">.</text:span></text:span></text:p>
      <text:p text:style-name="P34"><text:span text:style-name="CharStyle10"><text:span text:style-name="T1"/></text:span></text:p>
      <text:p text:style-name="P34"><text:span text:style-name="CharStyle10"><text:span text:style-name="T12">Str. 221</text:span></text:span></text:p>
      <text:p text:style-name="P16"><text:span text:style-name="CharStyle10"><text:span text:style-name="T1">Dość niefortunne zestawienie kwestionariuszy z pojęciem zmiennej nieświadomej stało się centralnym punktem ataku krytyków tego rodzaju metodologii. Przykładowo, Vaillant </text:span></text:span><text:bookmark-start text:name="p103"/><text:a xlink:type="simple" xlink:href="#przypis103" text:style-name="Internet_20_link" text:visited-style-name="Visited_20_Internet_20_Link"><text:span text:style-name="CharStyle10"><text:span text:style-name="T1">(</text:span></text:span></text:a><text:a xlink:type="simple" xlink:href="#przypis103" text:style-name="Internet_20_link" text:visited-style-name="Visited_20_Internet_20_Link"><text:span text:style-name="CharStyle10"><text:span text:style-name="T11">przypis </text:span></text:span></text:a><text:a xlink:type="simple" xlink:href="#przypis103" text:style-name="Internet_20_link" text:visited-style-name="Visited_20_Internet_20_Link"><text:span text:style-name="CharStyle10"><text:span text:style-name="T13">103. Vaillant, </text:span></text:span></text:a><text:a xlink:type="simple" xlink:href="#przypis103" text:style-name="Internet_20_link" text:visited-style-name="Visited_20_Internet_20_Link"><text:span text:style-name="CharStyle10"><text:span text:style-name="T1">1998, s. 1149)</text:span></text:span></text:a><text:bookmark-end text:name="p103"/><text:span text:style-name="CharStyle10"><text:span text:style-name="T1"> stwierdza, iż „nie możemy bezpośrednio zapytać ludzi o ich procesy obronne, tak jak i nie możemy zapytać ich o to, czy mają jajko na twarzy, pieprzyk na plecach lub też czy stało się coś, czego nie pamiętają”.</text:span></text:span></text:p>
      <text:p text:style-name="P16"><text:span text:style-name="CharStyle10"><text:span text:style-name="T1">Warto zauważyć, że przesłanki, na których oparto kwestionariuszowy pomiar mechanizmów obronnych, mogą być wobec siebie wzajemnie sprzeczne. W odniesieniu do osoby badanej zakłada się, że jest w takim stopniu świadoma, aby zdać rzetelnie sprawę ze swoich zachowań, myśli oraz uczuć o charakterze obronnym, lecz jednocześnie pozostaje w takim stopniu nieświadoma, że nie może rozpoznać stojących za nimi motywacji. Gdy niespełniony zostaje pierwszy warunek, to użycie kwestionariusza staje się bezcelowe. Gdy temu drugiemu, z kolei, nie stanie się zadość, to przedmiotem pomiaru nie jest już proces obronny. Całej sprawy nie ułatwia jednocześnie to, iż ten ściśle określony oczekiwany poziom świadomości (nieświadomości) ulec może zakłóceniu na skutek samej sytuacji badania, która może się wydać badanemu zagrażająca i zainicjować u niego – dla niej tylko specyficzne (niereprezentatywne) – mechanizmy obronne </text:span></text:span><text:bookmark-start text:name="p104"/><text:a xlink:type="simple" xlink:href="#przypis104" text:style-name="Internet_20_link" text:visited-style-name="Visited_20_Internet_20_Link"><text:span text:style-name="CharStyle10"><text:span text:style-name="T97">(</text:span></text:span></text:a><text:a xlink:type="simple" xlink:href="#przypis104" text:style-name="Internet_20_link" text:visited-style-name="Visited_20_Internet_20_Link"><text:span text:style-name="CharStyle10"><text:span text:style-name="T106">przypis </text:span></text:span></text:a><text:a xlink:type="simple" xlink:href="#przypis104" text:style-name="Internet_20_link" text:visited-style-name="Visited_20_Internet_20_Link"><text:span text:style-name="CharStyle10"><text:span text:style-name="T108">104. </text:span></text:span></text:a><text:a xlink:type="simple" xlink:href="#przypis104" text:style-name="Internet_20_link" text:visited-style-name="Visited_20_Internet_20_Link"><text:span text:style-name="CharStyle10"><text:span text:style-name="T97">por. Cramer, 2000)</text:span></text:span></text:a><text:bookmark-end text:name="p104"/><text:span text:style-name="CharStyle10"><text:span text:style-name="T1">.</text:span></text:span></text:p>
      <text:p text:style-name="P16"><text:span text:style-name="CharStyle10"><text:span text:style-name="T1">Kolejny problem związany z pomiarem kwestionariuszowym jest pewną pochodną idiosynkratycznej natury funkcjonowania obronnego </text:span></text:span><text:bookmark-start text:name="p105"/><text:a xlink:type="simple" xlink:href="#przypis105" text:style-name="Internet_20_link" text:visited-style-name="Visited_20_Internet_20_Link"><text:span text:style-name="CharStyle10"><text:span text:style-name="T97">(</text:span></text:span></text:a><text:a xlink:type="simple" xlink:href="#przypis105" text:style-name="Internet_20_link" text:visited-style-name="Visited_20_Internet_20_Link"><text:span text:style-name="CharStyle10"><text:span text:style-name="T106">przypis </text:span></text:span></text:a><text:a xlink:type="simple" xlink:href="#przypis105" text:style-name="Internet_20_link" text:visited-style-name="Visited_20_Internet_20_Link"><text:span text:style-name="CharStyle10"><text:span text:style-name="T108">105. </text:span></text:span></text:a><text:a xlink:type="simple" xlink:href="#przypis105" text:style-name="Internet_20_link" text:visited-style-name="Visited_20_Internet_20_Link"><text:span text:style-name="CharStyle10"><text:span text:style-name="T97">Davidson i MacGregor, 1998)</text:span></text:span></text:a><text:bookmark-end text:name="p105"/><text:span text:style-name="CharStyle10"><text:span text:style-name="T1">. Mianowicie ten sam bodziec stanowić może psychiczne zagrożenie dla jednej osoby (w jednej sytuacji), a dla drugiej (w innej sytuacji) już nie. Podobnie dzieje się i z zachowaniem, które raz pełnić może funkcje obronne, a kiedy indziej już nie (dobrym przykładem jest tu kłamstwo). Zakres obowiązywania tego zarzutu jest jednak nieco ograniczony. Mimo iż nie jest zapewne możliwe znalezienie bodźca dla wszystkich zagrażającego oraz reakcji będącej zawsze i bezwyjątkowo obronną, to wystarczające </text:span></text:span><text:soft-page-break/><text:span text:style-name="CharStyle10"><text:span text:style-name="T1">może być znalezienie takich bodźców (np. zagrożenia dla samooceny) oraz takich zachowań (np. specyficznego wzorca dokonywania porównań społecznych), które są takimi w większości przypadków.</text:span></text:span></text:p>
      <text:p text:style-name="P16"><text:span text:style-name="CharStyle10"><text:span text:style-name="T1">Swój obszerny i rzetelny teoretycznie przegląd metod kwestionariuszowych Davidson i MacGregor </text:span></text:span><text:bookmark-start text:name="p106"/><text:a xlink:type="simple" xlink:href="#przypis106" text:style-name="Internet_20_link" text:visited-style-name="Visited_20_Internet_20_Link"><text:span text:style-name="CharStyle10"><text:span text:style-name="T1">(</text:span></text:span></text:a><text:a xlink:type="simple" xlink:href="#przypis106" text:style-name="Internet_20_link" text:visited-style-name="Visited_20_Internet_20_Link"><text:span text:style-name="CharStyle10"><text:span text:style-name="T11">przypis </text:span></text:span></text:a><text:a xlink:type="simple" xlink:href="#przypis106" text:style-name="Internet_20_link" text:visited-style-name="Visited_20_Internet_20_Link"><text:span text:style-name="CharStyle10"><text:span text:style-name="T13">106. </text:span></text:span></text:a><text:a xlink:type="simple" xlink:href="#przypis106" text:style-name="Internet_20_link" text:visited-style-name="Visited_20_Internet_20_Link"><text:span text:style-name="CharStyle10"><text:span text:style-name="T25">Davidson, </text:span></text:span></text:a><text:a xlink:type="simple" xlink:href="#przypis106" text:style-name="Internet_20_link" text:visited-style-name="Visited_20_Internet_20_Link"><text:span text:style-name="CharStyle10"><text:span text:style-name="T13">MacGregor, </text:span></text:span></text:a><text:a xlink:type="simple" xlink:href="#przypis106" text:style-name="Internet_20_link" text:visited-style-name="Visited_20_Internet_20_Link"><text:span text:style-name="CharStyle10"><text:span text:style-name="T1">1998, s. 988)</text:span></text:span></text:a><text:bookmark-end text:name="p106"/><text:span text:style-name="CharStyle10"><text:span text:style-name="T1"> kończą konkluzją, że</text:span></text:span></text:p>
      <text:p text:style-name="Quotations"><text:span text:style-name="CharStyle16"><text:span text:style-name="T1">„prawdopodobnie każdy pojedynczy kwestionariusz będzie niewystarczający dla uchwycenia wszystkich wymiarów istotnych dla pomiaru złożonego konstruktu mechanizmów obronnych”.</text:span></text:span></text:p>
      <text:p text:style-name="P5"><text:span text:style-name="CharStyle10"><text:span text:style-name="T1">Jako pewne remedium proponują oni odwołanie się do innego rodzaju informacji, takich jak ocena kliniczna lub też dane biograficzne. Wskazują oni jednocześnie na sensowność sięgnięcia do obserwacji osób trzecich, która to możliwość tkwi u podstaw drugiego ujęcia pomiaru mechanizmów obronnych.</text:span></text:span></text:p>
      <text:p text:style-name="P23"><text:span text:style-name="CharStyle10"><text:span text:style-name="T1"/></text:span></text:p>
      <text:p text:style-name="P60"><text:span text:style-name="CharStyle16"><text:span text:style-name="T13">Str. 222</text:span></text:span></text:p>
      <text:p text:style-name="P16"><text:span text:style-name="CharStyle10"><text:span text:style-name="T1">Techniki oparte na obserwacji – zarówno te odwołujące się do wywiadu, jak i projekcyjne – uznać można za kontynuację uwag wypowiedzianych w tej sprawie przez Zygmunta Freuda </text:span></text:span><text:bookmark-start text:name="p107"/><text:a xlink:type="simple" xlink:href="#przypis107" text:style-name="Internet_20_link" text:visited-style-name="Visited_20_Internet_20_Link"><text:span text:style-name="CharStyle10"><text:span text:style-name="T1">(</text:span></text:span></text:a><text:a xlink:type="simple" xlink:href="#przypis107" text:style-name="Internet_20_link" text:visited-style-name="Visited_20_Internet_20_Link"><text:span text:style-name="CharStyle10"><text:span text:style-name="T11">przypis </text:span></text:span></text:a><text:a xlink:type="simple" xlink:href="#przypis107" text:style-name="Internet_20_link" text:visited-style-name="Visited_20_Internet_20_Link"><text:span text:style-name="CharStyle10"><text:span text:style-name="T13">107. </text:span></text:span></text:a><text:a xlink:type="simple" xlink:href="#przypis107" text:style-name="Internet_20_link" text:visited-style-name="Visited_20_Internet_20_Link"><text:span text:style-name="CharStyle10"><text:span text:style-name="T1">Perry i Ianni, 1998)</text:span></text:span></text:a><text:bookmark-end text:name="p107"/><text:span text:style-name="CharStyle10"><text:span text:style-name="T1">. Według twórcy psychoanalizy, mechanizm obronny sam w sobie nie może być bezpośrednio doświadczany nie tylko przez osobę, u której zachodzi, lecz także przez jej obserwatora. Ów obserwator jednak pozostaje w pozycji o tyle lepszej, o ile może on dokonywać rozsądnych wnioskowań na temat ukrytej aktywności obronnej. Wątek ten – nieprowadzący u Freuda do żadnej usystematyzowanej metody – rozwinięty zostanie przez badaczy późniejszych.</text:span></text:span></text:p>
      <text:p text:style-name="P5"><text:span text:style-name="CharStyle10"><text:span text:style-name="T1">Główną zaletę metod obserwacyjnych stanowi brak paradoksalności oraz problemów technik kwestionariuszowych. Davidson i MacGregor </text:span></text:span><text:bookmark-start text:name="p108"/><text:a xlink:type="simple" xlink:href="#przypis108" text:style-name="Internet_20_link" text:visited-style-name="Visited_20_Internet_20_Link"><text:span text:style-name="CharStyle10"><text:span text:style-name="T97">(</text:span></text:span></text:a><text:a xlink:type="simple" xlink:href="#przypis108" text:style-name="Internet_20_link" text:visited-style-name="Visited_20_Internet_20_Link"><text:span text:style-name="CharStyle10"><text:span text:style-name="T109">przypis 108. Davidson, MacGregor </text:span></text:span></text:a><text:a xlink:type="simple" xlink:href="#przypis108" text:style-name="Internet_20_link" text:visited-style-name="Visited_20_Internet_20_Link"><text:span text:style-name="CharStyle10"><text:span text:style-name="T97">1996)</text:span></text:span></text:a><text:bookmark-end text:name="p108"/><text:span text:style-name="CharStyle10"><text:span text:style-name="T1"> wskazują chociażby na to, że osoba badana nie tylko nie musi znać swoich motywów, lecz także może pozostawać całkowicie nieświadoma samych zachowań obronnych. Odwołanie się do kwestionariusza byłoby wtedy bezużyteczne. Innymi zaletami badań obserwacyjnych wymienianymi przez Davidson oraz MacGregora są możliwości odwołania się do bardzo dużego zasobu danych oraz paralelność tego rodzaju badań wobec ocen dokonywanych w życiu codziennym.</text:span></text:span></text:p>
      <text:p text:style-name="P5"><text:span text:style-name="CharStyle10"><text:span text:style-name="T1">Techniki obserwacyjne nie są oczywiście wolne od wszelkich słabości. Pierwszą i – zdaje się – najważniejszą z nich jest obciążenie subiektywizmem osoby oceniającej. Gdy szacowaną zmienną są mechanizmy obronne, obciążenie takie zdaje się szczególnie widoczne – pomiar odzwierciedla tu „sądy oceniające dotyczące procesów umysłowych” </text:span></text:span><text:bookmark-start text:name="p109"/><text:soft-page-break/><text:a xlink:type="simple" xlink:href="#przypis109" text:style-name="Internet_20_link" text:visited-style-name="Visited_20_Internet_20_Link"><text:span text:style-name="CharStyle10"><text:span text:style-name="T1">(przypis </text:span></text:span></text:a><text:a xlink:type="simple" xlink:href="#przypis109" text:style-name="Internet_20_link" text:visited-style-name="Visited_20_Internet_20_Link"><text:span text:style-name="CharStyle10"><text:span text:style-name="T14">109. </text:span></text:span></text:a><text:a xlink:type="simple" xlink:href="#przypis109" text:style-name="Internet_20_link" text:visited-style-name="Visited_20_Internet_20_Link"><text:span text:style-name="CharStyle10"><text:span text:style-name="T1">Vaillant, 2000, s. 90)</text:span></text:span></text:a><text:bookmark-end text:name="p109"/><text:span text:style-name="CharStyle10"><text:span text:style-name="T1"> i, tym samym, w istotnym stopniu pozostaje funkcją punktu widzenia obserwatora. Subiektywizm obciążający metody obserwacyjne, podobnie jak i inne związane z nimi trudności (wymagający czasu proces dokonywania oceny oraz trudności z przygotowaniem rzetelnego systemu kodowania), stanowią pewne ograniczenie, w związku z czym powinny być one zawsze wzięte pod uwagę podczas konstrukcji tego rodzaju technik. Same w sobie jednak nie wydają się dla metodologii obserwacyjnej dyskwalifikujące.</text:span></text:span></text:p>
      <text:p text:style-name="P5"><text:span text:style-name="CharStyle10"><text:span text:style-name="T1">Rozwój procedur pomiaru mechanizmów obronnych opartych na obserwacji rozpoczął się w latach sześćdziesiątych ubiegłego wieku i doprowadził do powstania całkiem sporej grupy instrumentów </text:span></text:span><text:bookmark-start text:name="p110"/><text:a xlink:type="simple" xlink:href="#przypis110" text:style-name="Internet_20_link" text:visited-style-name="Visited_20_Internet_20_Link"><text:span text:style-name="CharStyle10"><text:span text:style-name="T1">(przypis </text:span></text:span></text:a><text:a xlink:type="simple" xlink:href="#przypis110" text:style-name="Internet_20_link" text:visited-style-name="Visited_20_Internet_20_Link"><text:span text:style-name="CharStyle10"><text:span text:style-name="T14">110. </text:span></text:span></text:a><text:a xlink:type="simple" xlink:href="#przypis110" text:style-name="Internet_20_link" text:visited-style-name="Visited_20_Internet_20_Link"><text:span text:style-name="CharStyle10"><text:span text:style-name="T1">por. Perry i Ianni, 1998)</text:span></text:span></text:a><text:bookmark-end text:name="p110"/><text:span text:style-name="CharStyle10"><text:span text:style-name="T1">. I tak, przykładowo, wymienić można oparte na wywiadzie: metody Normy Haan </text:span></text:span><text:bookmark-start text:name="p111"/><text:a xlink:type="simple" xlink:href="#przypis111" text:style-name="Internet_20_link" text:visited-style-name="Visited_20_Internet_20_Link"><text:span text:style-name="CharStyle10"><text:span text:style-name="T1">(przypis </text:span></text:span></text:a><text:a xlink:type="simple" xlink:href="#przypis111" text:style-name="Internet_20_link" text:visited-style-name="Visited_20_Internet_20_Link"><text:span text:style-name="CharStyle10"><text:span text:style-name="T14">111. Haan </text:span></text:span></text:a><text:a xlink:type="simple" xlink:href="#przypis111" text:style-name="Internet_20_link" text:visited-style-name="Visited_20_Internet_20_Link"><text:span text:style-name="CharStyle10"><text:span text:style-name="T1">1963)</text:span></text:span></text:a><text:bookmark-end text:name="p111"/><text:span text:style-name="CharStyle10"><text:span text:style-name="T1">, George'a Vaillanta </text:span></text:span><text:bookmark-start text:name="p112"/><text:a xlink:type="simple" xlink:href="#przypis112" text:style-name="Internet_20_link" text:visited-style-name="Visited_20_Internet_20_Link"><text:span text:style-name="CharStyle10"><text:span text:style-name="T1">(przypis </text:span></text:span></text:a><text:a xlink:type="simple" xlink:href="#przypis112" text:style-name="Internet_20_link" text:visited-style-name="Visited_20_Internet_20_Link"><text:span text:style-name="CharStyle10"><text:span text:style-name="T14">112. Vaillant </text:span></text:span></text:a><text:a xlink:type="simple" xlink:href="#przypis112" text:style-name="Internet_20_link" text:visited-style-name="Visited_20_Internet_20_Link"><text:span text:style-name="CharStyle10"><text:span text:style-name="T1">1977)</text:span></text:span></text:a><text:bookmark-end text:name="p112"/><text:span text:style-name="CharStyle10"><text:span text:style-name="T1"> oraz nieco nowsze </text:span></text:span><text:span text:style-name="CharStyle11"><text:span text:style-name="T39">Defense Mechanism Rating Scales</text:span></text:span><text:span text:style-name="CharStyle11"><text:span text:style-name="T60"> </text:span></text:span><text:span text:style-name="CharStyle11"><text:span text:style-name="T62">(DMRS,</text:span></text:span><text:span text:style-name="CharStyle10"><text:span text:style-name="T1"> </text:span></text:span><text:bookmark-start text:name="p113"/><text:a xlink:type="simple" xlink:href="#przypis113" text:style-name="Internet_20_link" text:visited-style-name="Visited_20_Internet_20_Link"><text:span text:style-name="CharStyle10"><text:span text:style-name="T15">przypis 113.</text:span></text:span></text:a><text:a xlink:type="simple" xlink:href="#przypis113" text:style-name="Internet_20_link" text:visited-style-name="Visited_20_Internet_20_Link"><text:span text:style-name="CharStyle10"><text:span text:style-name="T1"> Perry i Cooper, 1986; Perry, 1990)</text:span></text:span></text:a><text:bookmark-end text:name="p113"/><text:span text:style-name="CharStyle10"><text:span text:style-name="T1"> i </text:span></text:span><text:span text:style-name="CharStyle11"><text:span text:style-name="T39">Defense-Q</text:span></text:span><text:span text:style-name="CharStyle10"><text:span text:style-name="T1"> </text:span></text:span><text:bookmark-start text:name="p114"/><text:a xlink:type="simple" xlink:href="#przypis114" text:style-name="Internet_20_link" text:visited-style-name="Visited_20_Internet_20_Link"><text:span text:style-name="CharStyle10"><text:span text:style-name="T97">(przypis</text:span></text:span></text:a><text:a xlink:type="simple" xlink:href="#przypis114" text:style-name="Internet_20_link" text:visited-style-name="Visited_20_Internet_20_Link"><text:span text:style-name="CharStyle10"><text:span text:style-name="T110"> 114. </text:span></text:span></text:a><text:a xlink:type="simple" xlink:href="#przypis114" text:style-name="Internet_20_link" text:visited-style-name="Visited_20_Internet_20_Link"><text:span text:style-name="CharStyle10"><text:span text:style-name="T97">Davidson i MacGregor, 1996)</text:span></text:span></text:a><text:bookmark-end text:name="p114"/><text:span text:style-name="CharStyle10"><text:span text:style-name="T1">. Co do technik projekcyjnych, to historyczne już znaczenie posiadają </text:span></text:span><text:span text:style-name="CharStyle11"><text:span text:style-name="T39">Defen</text:span></text:span><text:span text:style-name="CharStyle11"><text:span text:style-name="T41">s</text:span></text:span><text:span text:style-name="CharStyle11"><text:span text:style-name="T39">e Mechanism Test </text:span></text:span><text:span text:style-name="CharStyle11"><text:span text:style-name="T62">(DMT,</text:span></text:span><text:span text:style-name="CharStyle11"><text:span text:style-name="T1"> </text:span></text:span><text:bookmark-start text:name="p115"/><text:a xlink:type="simple" xlink:href="#przypis115" text:style-name="Internet_20_link" text:visited-style-name="Visited_20_Internet_20_Link"><text:span text:style-name="CharStyle10"><text:span text:style-name="T97">przypis </text:span></text:span></text:a><text:a xlink:type="simple" xlink:href="#przypis115" text:style-name="Internet_20_link" text:visited-style-name="Visited_20_Internet_20_Link"><text:span text:style-name="CharStyle10"><text:span text:style-name="T110">115.</text:span></text:span></text:a><text:a xlink:type="simple" xlink:href="#przypis115" text:style-name="Internet_20_link" text:visited-style-name="Visited_20_Internet_20_Link"><text:span text:style-name="CharStyle10"><text:span text:style-name="T97"> Kragh, 1955)</text:span></text:span></text:a><text:bookmark-end text:name="p115"/><text:span text:style-name="CharStyle10"><text:span text:style-name="T1"> oraz </text:span></text:span><text:span text:style-name="CharStyle11"><text:span text:style-name="T39">Blacky Defense Preference Inventory</text:span></text:span><text:span text:style-name="CharStyle10"><text:span text:style-name="T1"> </text:span></text:span><text:bookmark-start text:name="p116"/><text:a xlink:type="simple" xlink:href="#przypis116" text:style-name="Internet_20_link" text:visited-style-name="Visited_20_Internet_20_Link"><text:span text:style-name="CharStyle10"><text:span text:style-name="T1">(przypis </text:span></text:span></text:a><text:a xlink:type="simple" xlink:href="#przypis116" text:style-name="Internet_20_link" text:visited-style-name="Visited_20_Internet_20_Link"><text:span text:style-name="CharStyle10"><text:span text:style-name="T15">116. </text:span></text:span></text:a><text:a xlink:type="simple" xlink:href="#przypis116" text:style-name="Internet_20_link" text:visited-style-name="Visited_20_Internet_20_Link"><text:span text:style-name="CharStyle10"><text:span text:style-name="T1">Blum, 1956)</text:span></text:span></text:a><text:bookmark-end text:name="p116"/><text:span text:style-name="CharStyle10"><text:span text:style-name="T1">. Nieco nowsze natomiast są oparte na tablicach plam atramentowych Rorschacha </text:span></text:span><text:span text:style-name="CharStyle11"><text:span text:style-name="T39">Lerner Defense Scales </text:span></text:span><text:span text:style-name="CharStyle11"><text:span text:style-name="T51">(</text:span></text:span><text:span text:style-name="CharStyle11"><text:span text:style-name="T62">LDS,</text:span></text:span><text:span text:style-name="CharStyle10"><text:span text:style-name="T1"> </text:span></text:span><text:bookmark-start text:name="p117"/><text:a xlink:type="simple" xlink:href="#przypis117" text:style-name="Internet_20_link" text:visited-style-name="Visited_20_Internet_20_Link"><text:span text:style-name="CharStyle10"><text:span text:style-name="T97">przypis </text:span></text:span></text:a><text:a xlink:type="simple" xlink:href="#przypis117" text:style-name="Internet_20_link" text:visited-style-name="Visited_20_Internet_20_Link"><text:span text:style-name="CharStyle10"><text:span text:style-name="T110">117.</text:span></text:span></text:a><text:a xlink:type="simple" xlink:href="#przypis117" text:style-name="Internet_20_link" text:visited-style-name="Visited_20_Internet_20_Link"><text:span text:style-name="CharStyle10"><text:span text:style-name="T97"> Lerner i Lerner, 1980)</text:span></text:span></text:a><text:bookmark-end text:name="p117"/><text:span text:style-name="CharStyle10"><text:span text:style-name="T1"> oraz </text:span></text:span><text:span text:style-name="CharStyle11"><text:span text:style-name="T39">Rorschach Defense Scales </text:span></text:span><text:span text:style-name="CharStyle11"><text:span text:style-name="T62">(RDS,</text:span></text:span><text:span text:style-name="CharStyle10"><text:span text:style-name="T54"> </text:span></text:span><text:bookmark-start text:name="p118"/><text:a xlink:type="simple" xlink:href="#przypis118" text:style-name="Internet_20_link" text:visited-style-name="Visited_20_Internet_20_Link"><text:span text:style-name="CharStyle10"><text:span text:style-name="T97">przypis </text:span></text:span></text:a><text:a xlink:type="simple" xlink:href="#przypis118" text:style-name="Internet_20_link" text:visited-style-name="Visited_20_Internet_20_Link"><text:span text:style-name="CharStyle10"><text:span text:style-name="T110">118.</text:span></text:span></text:a><text:a xlink:type="simple" xlink:href="#przypis118" text:style-name="Internet_20_link" text:visited-style-name="Visited_20_Internet_20_Link"><text:span text:style-name="CharStyle10"><text:span text:style-name="T97"> Cooper, Perry i Arnow, 1988)</text:span></text:span></text:a><text:bookmark-end text:name="p118"/><text:span text:style-name="CharStyle10"><text:span text:style-name="T1"> oraz wykorzystująca </text:span></text:span><text:span text:style-name="CharStyle10"><text:span text:style-name="T39">TAT</text:span></text:span><text:span text:style-name="CharStyle10"><text:span text:style-name="T1"> metoda Phebe Cramer </text:span></text:span><text:span text:style-name="CharStyle11"><text:span text:style-name="T39">Defense Mechanism Manual </text:span></text:span><text:span text:style-name="CharStyle11"><text:span text:style-name="T62">(DMM,</text:span></text:span><text:span text:style-name="CharStyle11"><text:span text:style-name="T1"> </text:span></text:span><text:bookmark-start text:name="p119"/><text:a xlink:type="simple" xlink:href="#przypis119" text:style-name="Internet_20_link" text:visited-style-name="Visited_20_Internet_20_Link"><text:span text:style-name="CharStyle10"><text:span text:style-name="T97">przypis </text:span></text:span></text:a><text:a xlink:type="simple" xlink:href="#przypis119" text:style-name="Internet_20_link" text:visited-style-name="Visited_20_Internet_20_Link"><text:span text:style-name="CharStyle10"><text:span text:style-name="T110">119.</text:span></text:span></text:a><text:a xlink:type="simple" xlink:href="#przypis119" text:style-name="Internet_20_link" text:visited-style-name="Visited_20_Internet_20_Link"><text:span text:style-name="CharStyle10"><text:span text:style-name="T97"> por. Cramer, 1987, 2006)</text:span></text:span></text:a><text:bookmark-end text:name="p119"/><text:span text:style-name="CharStyle10"><text:span text:style-name="T1">.</text:span></text:span></text:p>
      <text:p text:style-name="P5"><text:span text:style-name="CharStyle10"><text:span text:style-name="T1"/></text:span></text:p>
      <text:p text:style-name="P35"><text:span text:style-name="CharStyle10"><text:span text:style-name="T15">Str. 223</text:span></text:span></text:p>
      <text:p text:style-name="P35"><text:span text:style-name="CharStyle10"><text:span text:style-name="T1">O ostatniej z tych metod warto powiedzieć kilka słów więcej z uwagi na to, iż jest ona ściśle związana z zarysowanym powyżej pojęciem mechanizmów obronnych. Warto się z nią zapoznać także z tego względu, że jest ona aktualnie w dziedzinie badań nad mechanizmami obronnymi bardzo często używana. Zestaw bodźców wykorzystywanych w tym teście jest powszechnie znany i pochodzi bądź to z </text:span></text:span><text:span text:style-name="CharStyle10"><text:span text:style-name="T39">TAT</text:span></text:span><text:span text:style-name="CharStyle10"><text:span text:style-name="T1"> </text:span></text:span><text:bookmark-start text:name="p120"/><text:a xlink:type="simple" xlink:href="#przypis120" text:style-name="Internet_20_link" text:visited-style-name="Visited_20_Internet_20_Link"><text:span text:style-name="CharStyle10"><text:span text:style-name="T1">(</text:span></text:span></text:a><text:a xlink:type="simple" xlink:href="#przypis120" text:style-name="Internet_20_link" text:visited-style-name="Visited_20_Internet_20_Link"><text:span text:style-name="CharStyle10"><text:span text:style-name="T15">przypis 120. </text:span></text:span></text:a><text:a xlink:type="simple" xlink:href="#przypis120" text:style-name="Internet_20_link" text:visited-style-name="Visited_20_Internet_20_Link"><text:span text:style-name="CharStyle10"><text:span text:style-name="T1">Murray, 1943)</text:span></text:span></text:a><text:bookmark-end text:name="p120"/><text:span text:style-name="CharStyle10"><text:span text:style-name="T1">, bądź też – w wypadku dzieci – z </text:span></text:span><text:span text:style-name="CharStyle10"><text:span text:style-name="T39">CAT</text:span></text:span><text:span text:style-name="CharStyle10"><text:span text:style-name="T1"> </text:span></text:span><text:bookmark-start text:name="p121"/><text:a xlink:type="simple" xlink:href="#przypis121" text:style-name="Internet_20_link" text:visited-style-name="Visited_20_Internet_20_Link"><text:span text:style-name="CharStyle10"><text:span text:style-name="T1">(</text:span></text:span></text:a><text:a xlink:type="simple" xlink:href="#przypis121" text:style-name="Internet_20_link" text:visited-style-name="Visited_20_Internet_20_Link"><text:span text:style-name="CharStyle10"><text:span text:style-name="T15">przypis 121. </text:span></text:span></text:a><text:a xlink:type="simple" xlink:href="#przypis121" text:style-name="Internet_20_link" text:visited-style-name="Visited_20_Internet_20_Link"><text:span text:style-name="CharStyle10"><text:span text:style-name="T1">Bellak, 1954)</text:span></text:span></text:a><text:bookmark-end text:name="p121"/><text:span text:style-name="CharStyle10"><text:span text:style-name="T1">. W pojedynczym badaniu – zazwyczaj indywidualnym – prezentuje się osobie badanej kilka kart i prosi się ją o wymyślenie do każdej z nich historyjki. Uzyskane w ten sposób opowiadania stają się następnie materiałem, na podstawie którego dokonuje się oszacowania użytku, jaki dana osoba czyni z trzech głównych metod obrony: zaprzeczenia, projekcji oraz identyfikacji (w ramach każdej z nich wyróżniono siedem podkategorii). Szczegółowe zasady punktowania (oraz niepunktowania) poszczególnych elementów historyjek zawarte są w obszernym podręcznik</text:span></text:span><text:span text:style-name="CharStyle10"><text:span text:style-name="T15">u </text:span></text:span><text:bookmark-start text:name="p_10"/><text:a xlink:type="simple" xlink:href="#przypis_10" text:style-name="Internet_20_link" text:visited-style-name="Visited_20_Internet_20_Link"><text:span text:style-name="CharStyle10"><text:span text:style-name="T15">[przypis 10.]</text:span></text:span></text:a><text:bookmark-end text:name="p_10"/><text:span text:style-name="CharStyle10"><text:span text:style-name="T1">. Za każde wystąpienie cechy charakterystycznej dla danego </text:span></text:span><text:soft-page-break/><text:span text:style-name="CharStyle10"><text:span text:style-name="T1">mechanizmu obronnego przyznawany jest jeden punkt, co czyni punktację teoretycznie nieograniczoną, a pomiar uzależnionym od długości historyje</text:span></text:span><text:span text:style-name="CharStyle10"><text:span text:style-name="T15">k </text:span></text:span><text:bookmark-start text:name="p_11"/><text:a xlink:type="simple" xlink:href="#przypis_11" text:style-name="Internet_20_link" text:visited-style-name="Visited_20_Internet_20_Link"><text:span text:style-name="CharStyle10"><text:span text:style-name="T15">[przypis 11.]</text:span></text:span></text:a><text:bookmark-end text:name="p_11"/><text:span text:style-name="CharStyle10"><text:span text:style-name="T1">. Od osoby kodującej opowiadania osobie badanej wymagana jest znajomość teorii mechanizmów obronnych.</text:span></text:span></text:p>
      <text:p text:style-name="P17"><text:span text:style-name="CharStyle10"><text:span text:style-name="T1">Metoda Cramer wydaje się propozycją ciekawą także dlatego, iż cechują ją całkiem dobre – zwłaszcza jak na technikę projekcyjną – właściwości psychomteryczne </text:span></text:span><text:bookmark-start text:name="p122"/><text:a xlink:type="simple" xlink:href="#przypis122" text:style-name="Internet_20_link" text:visited-style-name="Visited_20_Internet_20_Link"><text:span text:style-name="CharStyle10"><text:span text:style-name="T97">(</text:span></text:span></text:a><text:a xlink:type="simple" xlink:href="#przypis122" text:style-name="Internet_20_link" text:visited-style-name="Visited_20_Internet_20_Link"><text:span text:style-name="CharStyle10"><text:span text:style-name="T110">przypis 122. </text:span></text:span></text:a><text:a xlink:type="simple" xlink:href="#przypis122" text:style-name="Internet_20_link" text:visited-style-name="Visited_20_Internet_20_Link"><text:span text:style-name="CharStyle10"><text:span text:style-name="T97">Hibbard i in., 1994; Hibbard i Porcerelli, 1998; por. Cramer, 2006; Perry i Ianni, 1998)</text:span></text:span></text:a><text:bookmark-end text:name="p122"/><text:span text:style-name="CharStyle10"><text:span text:style-name="T1">. I tak, uzyskano wyniki potwierdzające jej rzetelność w badaniach dzieci, młodzieży, dorosłych oraz prób klinicznych. Mediany współczynników Pearsona uzyskanych w badaniach 17 oddzielnych prób, które podsumowali Cramer oraz Block </text:span></text:span><text:bookmark-start text:name="p123"/><text:a xlink:type="simple" xlink:href="#przypis123" text:style-name="Internet_20_link" text:visited-style-name="Visited_20_Internet_20_Link"><text:span text:style-name="CharStyle10"><text:span text:style-name="T97">(</text:span></text:span></text:a><text:a xlink:type="simple" xlink:href="#przypis123" text:style-name="Internet_20_link" text:visited-style-name="Visited_20_Internet_20_Link"><text:span text:style-name="CharStyle10"><text:span text:style-name="T110">przypis 123. Cramer, Block, </text:span></text:span></text:a><text:a xlink:type="simple" xlink:href="#przypis123" text:style-name="Internet_20_link" text:visited-style-name="Visited_20_Internet_20_Link"><text:span text:style-name="CharStyle10"><text:span text:style-name="T97">1998)</text:span></text:span></text:a><text:bookmark-end text:name="p123"/><text:span text:style-name="CharStyle10"><text:span text:style-name="T1">, wynosiły 0,81 dla skali zaprzeczenia, 0,80 dla skali projekcji oraz 0,64 dla skali identyfikacji. Także trafność wewnętrzna tego narzędzia uzyskała swoje potwierdzenie – zgodne z teorią, rezultaty uzyskano w ramach: wzorca rozwojowego mechanizmów obronnych, ich podatności na stres i obecność psychopatologii, związku z różnicami płciowymi, osobowością (np. siłą ego) oraz funkcjonowaniem interpersonalnym, a także z podatnością funkcjonowania obronnego na manipulację eksperymentalną i psychoterapię </text:span></text:span><text:bookmark-start text:name="p124"/><text:a xlink:type="simple" xlink:href="#przypis124" text:style-name="Internet_20_link" text:visited-style-name="Visited_20_Internet_20_Link"><text:span text:style-name="CharStyle10"><text:span text:style-name="T1">(</text:span></text:span></text:a><text:a xlink:type="simple" xlink:href="#przypis124" text:style-name="Internet_20_link" text:visited-style-name="Visited_20_Internet_20_Link"><text:span text:style-name="CharStyle10"><text:span text:style-name="T15">przypis 124. </text:span></text:span></text:a><text:a xlink:type="simple" xlink:href="#przypis124" text:style-name="Internet_20_link" text:visited-style-name="Visited_20_Internet_20_Link"><text:span text:style-name="CharStyle10"><text:span text:style-name="T1">Cramer, 2006)</text:span></text:span></text:a><text:bookmark-end text:name="p124"/><text:span text:style-name="CharStyle10"><text:span text:style-name="T1">.</text:span></text:span></text:p>
      <text:p text:style-name="P5"><text:span text:style-name="CharStyle10"><text:span text:style-name="T1"/></text:span></text:p>
      <text:p text:style-name="P35"><text:span text:style-name="CharStyle10"><text:span text:style-name="T15">Str. 224</text:span></text:span></text:p>
      <text:p text:style-name="P35"><text:span text:style-name="CharStyle10"><text:span text:style-name="T1">Mechanizmy obronne, czyli postulowane przez psychologię dynamiczną nieświadome procesy służące unikaniu negatywnych emocji, rozumiane być mogą jako pewna forma regulacji afektu. Jako takie wchodzą one w dwoistego rodzaju związki z procesem samoregulacji. Kiedy funkcjonują na stosunkowo niedojrzałym poziomie, stanowią dla niego pewne zakłócenie (zagrożenie). Między innymi dlatego można je wtedy uznać za nieadaptacyjne. Przy pewnym, wyższym poziomie dojrzałości mechanizmy obronne nie tylko nie prowadzą do zakłóceń w procesie samoregulacji, ale wręcz – jako forma pewnej nieświadomej meta--samoregulacji – umożliwiają jego sprawny przebieg. Kiedy tak się dzieje, to uznać je można za zjawiska o charakterze jak najbardziej adaptacyjnym.</text:span></text:span></text:p>
      <text:p text:style-name="P5"><text:span text:style-name="CharStyle10"><text:span text:style-name="T1">Z wielu względów zagadnienia związane z funkcjonowaniem obronnym pozostawały w psychologii akademickiej przez wiele lat przemilczane. Ostatnio jednak – na skutek rezultatów uzyskiwanych w obrębie różnych subdyscyplin psychologicznych – problematyka ta zdaje się powracać. Odpowiedź na pytanie, czy fakt owego powrotu jest zjawiskiem dla empirycznie rozumianej psychologii korzystnym, zależy od dookreślenia pewnych kluczowych kwestii metateoretycznych i metodologicznych – kwestii, które zawsze stanowiły słabość tej dziedziny przedmiotowej.</text:span></text:span></text:p>
      <text:p text:style-name="P5"><text:soft-page-break/><text:span text:style-name="CharStyle10"><text:span text:style-name="T1">Próbę przybliżenia się do takiego dookreślenia stanowić miał powyższy rozdział. Jego celem była możliwie dokładna analiza pojęcia mechanizmu obronnego, a także związanych z nim możliwości operacjonalizacji. Mając w pamięci uzyskane powyżej rezultaty, stwierdzić można, że rozstrzygnięcie problemu użyteczności pojęcia mechanizmu obronnego dla psychologii empirycznej jest – przynajmniej obecnie – zadaniem trudnym. Niezależnie jednak od kształtu takiego rozstrzygnięcia warto pamiętać o tym, aby nie zagubić samego zakresu przedmiotowego, który za pomocą konstruktu mechanizmu obronnego próbuje się oddać.</text:span></text:span></text:p>
      <text:h text:style-name="Heading_20_2" text:outline-level="2"><text:span text:style-name="CharStyle18"><text:span text:style-name="T96">Literatura cytowana</text:span></text:span></text:h>
      <text:p text:style-name="P3"><text:span text:style-name="CharStyle16"><text:span text:style-name="T1">Andrews, G., Singh, M. i Bond, M. (1993). </text:span></text:span><text:span text:style-name="CharStyle16"><text:span text:style-name="T54">The Defense Style Questionnaire. </text:span></text:span><text:span text:style-name="CharStyle19"><text:span text:style-name="T54">Journal of Nervous and Mental Disease</text:span></text:span><text:span text:style-name="CharStyle16"><text:span text:style-name="T54">, </text:span></text:span><text:span text:style-name="CharStyle19"><text:span text:style-name="T86">181</text:span></text:span><text:span text:style-name="CharStyle16"><text:span text:style-name="T86">, 246-256.</text:span></text:span></text:p>
      <text:p text:style-name="P3"><text:span text:style-name="CharStyle16"><text:span text:style-name="T54">American Psychiatric Association (2000). </text:span></text:span><text:span text:style-name="CharStyle19"><text:span text:style-name="T54">Diagnostic and Statistical Manual of Mental Disorders</text:span></text:span><text:span text:style-name="CharStyle16"><text:span text:style-name="T54"> </text:span></text:span><text:span text:style-name="CharStyle16"><text:span text:style-name="T63">(wyd. 4, popr.)</text:span></text:span><text:span text:style-name="CharStyle16"><text:span text:style-name="T54">. Washington, DC: American Psychiatric Association.</text:span></text:span></text:p>
      <text:p text:style-name="P3"><text:span text:style-name="CharStyle16"><text:span text:style-name="T54">Bargh, J.A. i Chartrand, T.L. (1999). The Unbearable Automaticity of Being. </text:span></text:span><text:span text:style-name="CharStyle19"><text:span text:style-name="T54">American Psychologist</text:span></text:span><text:span text:style-name="CharStyle16"><text:span text:style-name="T54">, </text:span></text:span><text:span text:style-name="CharStyle19"><text:span text:style-name="T86">54</text:span></text:span><text:span text:style-name="CharStyle16"><text:span text:style-name="T86">, 462-479.</text:span></text:span></text:p>
      <text:p text:style-name="P49"><text:span text:style-name="CharStyle16"><text:span text:style-name="T1"/></text:span></text:p>
      <text:p text:style-name="P50"><text:span text:style-name="CharStyle16"><text:span text:style-name="T16">Str. 225</text:span></text:span></text:p>
      <text:p text:style-name="P61"><text:span text:style-name="CharStyle16"><text:span text:style-name="T31">Literatura cytowana</text:span></text:span></text:p>
      <text:p text:style-name="P3"><text:span text:style-name="CharStyle16"><text:span text:style-name="T1">Bargh, J.A., Gollwitzer, P.M., Lee-Chai, A., Barndollar, K. i Tr</text:span></text:span><text:span text:style-name="CharStyle16"><text:span text:style-name="T119">ö</text:span></text:span><text:span text:style-name="CharStyle16"><text:span text:style-name="T1">tschel, R. </text:span></text:span><text:span text:style-name="CharStyle16"><text:span text:style-name="T39">(2001). The Automated Will: Nonconscious Activation and Pursuit of Behavioral Goals. </text:span></text:span><text:span text:style-name="CharStyle19"><text:span text:style-name="T39">Journal of Personality and Social Psychology</text:span></text:span><text:span text:style-name="CharStyle16"><text:span text:style-name="T39">, </text:span></text:span><text:span text:style-name="CharStyle19"><text:span text:style-name="T63">81</text:span></text:span><text:span text:style-name="CharStyle16"><text:span text:style-name="T63">, 1014-1027.</text:span></text:span></text:p>
      <text:p text:style-name="P3"><text:span text:style-name="CharStyle16"><text:span text:style-name="T1">Baumeister, R.F., Dale, K. i Sommer, K.L. </text:span></text:span><text:span text:style-name="CharStyle16"><text:span text:style-name="T39">(1998). Freudian Defense Mechanisms and Empirical Findings in Modern Social Psychology: Reaction Formation, Projection, Displacement, Undoing, Isolation, Sublimation, and Denial.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1081-1124.</text:span></text:span></text:p>
      <text:p text:style-name="P3"><text:span text:style-name="CharStyle16"><text:span text:style-name="T1">Bellak, L. </text:span></text:span><text:span text:style-name="CharStyle16"><text:span text:style-name="T39">(1954). </text:span></text:span><text:span text:style-name="CharStyle19"><text:span text:style-name="T39">The Thematic Apperception Test and the Children Apperception Test and the Senior Apperception Technique in Clinical Use</text:span></text:span><text:span text:style-name="CharStyle16"><text:span text:style-name="T39">. New York: Grune &amp; Stratton.</text:span></text:span></text:p>
      <text:p text:style-name="P3"><text:span text:style-name="CharStyle16"><text:span text:style-name="T1">Blum, M.D. </text:span></text:span><text:span text:style-name="CharStyle16"><text:span text:style-name="T39">(1956). Defense Preference in Four Countries. </text:span></text:span><text:span text:style-name="CharStyle19"><text:span text:style-name="T39">Journal of Projective Techniques</text:span></text:span><text:span text:style-name="CharStyle16"><text:span text:style-name="T39">, </text:span></text:span><text:span text:style-name="CharStyle19"><text:span text:style-name="T63">20</text:span></text:span><text:span text:style-name="CharStyle16"><text:span text:style-name="T63">, 33-41.</text:span></text:span></text:p>
      <text:p text:style-name="P3"><text:span text:style-name="CharStyle16"><text:span text:style-name="T1">Chartrand, T.L. i Bargh, J.A. </text:span></text:span><text:span text:style-name="CharStyle16"><text:span text:style-name="T39">(2002). Nonconscious Motivations: Their Activation, Operation, and Consequences.</text:span></text:span><text:span text:style-name="CharStyle16"><text:span text:style-name="T1"> W: A. Tesser, D.A. Stapel i J.V. Wood (red.), </text:span></text:span><text:span text:style-name="CharStyle19"><text:span text:style-name="T39">Self and Motivation: Emerging Psychological Perspectives</text:span></text:span><text:span text:style-name="CharStyle16"><text:span text:style-name="T1"> (s. 13-41). </text:span></text:span><text:span text:style-name="CharStyle16"><text:span text:style-name="T39">Washington, DC: American Psychological Association.</text:span></text:span></text:p>
      <text:p text:style-name="P3"><text:span text:style-name="CharStyle16"><text:span text:style-name="T1">Cooper, S.H. </text:span></text:span><text:span text:style-name="CharStyle16"><text:span text:style-name="T39">(1998). Changing Notions of Defense Within Psychoanalytic Theory.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947-964.</text:span></text:span></text:p>
      <text:p text:style-name="P3"><text:soft-page-break/><text:span text:style-name="CharStyle16"><text:span text:style-name="T1">Cooper, S.H., Perry, J.C. i Arnow D. </text:span></text:span><text:span text:style-name="CharStyle16"><text:span text:style-name="T39">(1988). An Empirical Approach to the Study of Defense Mechanisms: I. Reliability and Preliminary Validity of the Rorschach Defense Scales. </text:span></text:span><text:span text:style-name="CharStyle19"><text:span text:style-name="T39">Journal of Personality Assessment</text:span></text:span><text:span text:style-name="CharStyle16"><text:span text:style-name="T39">, </text:span></text:span><text:span text:style-name="CharStyle19"><text:span text:style-name="T63">52</text:span></text:span><text:span text:style-name="CharStyle16"><text:span text:style-name="T63">, 187-203</text:span></text:span><text:span text:style-name="CharStyle16"><text:span text:style-name="T39">.</text:span></text:span></text:p>
      <text:p text:style-name="P3"><text:span text:style-name="CharStyle16"><text:span text:style-name="T1">Cramer, P. </text:span></text:span><text:span text:style-name="CharStyle16"><text:span text:style-name="T39">(1987). The Development of Defense Mechanisms. </text:span></text:span><text:span text:style-name="CharStyle19"><text:span text:style-name="T39">Journal of Personality</text:span></text:span><text:span text:style-name="CharStyle16"><text:span text:style-name="T39">, </text:span></text:span><text:span text:style-name="CharStyle19"><text:span text:style-name="T63">55</text:span></text:span><text:span text:style-name="CharStyle16"><text:span text:style-name="T63">, 567-614.</text:span></text:span></text:p>
      <text:p text:style-name="P3"><text:span text:style-name="CharStyle16"><text:span text:style-name="T1">Cramer, P. </text:span></text:span><text:span text:style-name="CharStyle16"><text:span text:style-name="T39">(1997). Evidence for Change in Children's Use of Defense Mechanisms. </text:span></text:span><text:span text:style-name="CharStyle19"><text:span text:style-name="T39">Journal of Personality</text:span></text:span><text:span text:style-name="CharStyle16"><text:span text:style-name="T39">, </text:span></text:span><text:span text:style-name="CharStyle19"><text:span text:style-name="T63">65</text:span></text:span><text:span text:style-name="CharStyle16"><text:span text:style-name="T63">, 233-247.</text:span></text:span></text:p>
      <text:p text:style-name="P3"><text:span text:style-name="CharStyle16"><text:span text:style-name="T1">Cramer, P. </text:span></text:span><text:span text:style-name="CharStyle16"><text:span text:style-name="T39">(1998a). Defensiveness and Defense Mechanisms.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879-894.</text:span></text:span></text:p>
      <text:p text:style-name="P3"><text:span text:style-name="CharStyle16"><text:span text:style-name="T1">Cramer, P. </text:span></text:span><text:span text:style-name="CharStyle16"><text:span text:style-name="T39">(1998b). Coping and Defense Mechanisms: What's the Difference?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919-946.</text:span></text:span></text:p>
      <text:p text:style-name="P3"><text:span text:style-name="CharStyle16"><text:span text:style-name="T1">Cramer, P. </text:span></text:span><text:span text:style-name="CharStyle16"><text:span text:style-name="T39">(2000). Defense Mechanisms In Psychology Today: Further Processes for Adaptation. </text:span></text:span><text:span text:style-name="CharStyle19"><text:span text:style-name="T39">American Psychologist</text:span></text:span><text:span text:style-name="CharStyle16"><text:span text:style-name="T39">, </text:span></text:span><text:span text:style-name="CharStyle19"><text:span text:style-name="T63">55</text:span></text:span><text:span text:style-name="CharStyle16"><text:span text:style-name="T63">, 637-646.</text:span></text:span></text:p>
      <text:p text:style-name="P3"><text:span text:style-name="CharStyle16"><text:span text:style-name="T1">Cramer, P. </text:span></text:span><text:span text:style-name="CharStyle16"><text:span text:style-name="T39">(2001). The Unconscious Status of Defense Mechanisms. </text:span></text:span><text:span text:style-name="CharStyle19"><text:span text:style-name="T39">American Psychologist</text:span></text:span><text:span text:style-name="CharStyle16"><text:span text:style-name="T39">, </text:span></text:span><text:span text:style-name="CharStyle19"><text:span text:style-name="T63">56</text:span></text:span><text:span text:style-name="CharStyle16"><text:span text:style-name="T63">, 762-763.</text:span></text:span></text:p>
      <text:p text:style-name="P3"><text:span text:style-name="CharStyle16"><text:span text:style-name="T1">Cramer, P. </text:span></text:span><text:span text:style-name="CharStyle16"><text:span text:style-name="T39">(2006). </text:span></text:span><text:span text:style-name="CharStyle19"><text:span text:style-name="T39">Protecting the Self: Defense Mechanisms in Action</text:span></text:span><text:span text:style-name="CharStyle16"><text:span text:style-name="T39">. New York: Guilford Press.</text:span></text:span></text:p>
      <text:p text:style-name="P3"><text:span text:style-name="CharStyle16"><text:span text:style-name="T1">Cramer, P. i Blatt, S.J. </text:span></text:span><text:span text:style-name="CharStyle16"><text:span text:style-name="T39">(1993). Change in Defense Mechanisms Following Intensive Treatment as Related to Personality Organization and Gender.</text:span></text:span><text:span text:style-name="CharStyle16"><text:span text:style-name="T1"> W: W. Ehlers, U. Hentshel, G. Smith i J.G. Draguns (red.), </text:span></text:span><text:span text:style-name="CharStyle19"><text:span text:style-name="T39">The Concept of Defense Mechanisms in Contemporary Psychology</text:span></text:span><text:span text:style-name="CharStyle16"><text:span text:style-name="T1"> (s. 310-320). </text:span></text:span><text:span text:style-name="CharStyle16"><text:span text:style-name="T39">New York: Springer-Verlag.</text:span></text:span></text:p>
      <text:p text:style-name="P3"><text:span text:style-name="CharStyle16"><text:span text:style-name="T1">Cramer, P. i Block, J. </text:span></text:span><text:span text:style-name="CharStyle16"><text:span text:style-name="T39">(1998) Preschool Antecedents of Defense Mechanism Use in Young Adults. </text:span></text:span><text:span text:style-name="CharStyle19"><text:span text:style-name="T39">Journal of Personality and Social Psychology</text:span></text:span><text:span text:style-name="CharStyle16"><text:span text:style-name="T39">, </text:span></text:span><text:span text:style-name="CharStyle19"><text:span text:style-name="T63">74</text:span></text:span><text:span text:style-name="CharStyle16"><text:span text:style-name="T63">, 159-169.</text:span></text:span></text:p>
      <text:p text:style-name="P3"><text:span text:style-name="CharStyle16"><text:span text:style-name="T1">Cramer, P. i Brilliant, M. </text:span></text:span><text:span text:style-name="CharStyle16"><text:span text:style-name="T39">(2001). Defense Use and Defense Understanding in Children. </text:span></text:span><text:span text:style-name="CharStyle19"><text:span text:style-name="T39">Journal of Personality</text:span></text:span><text:span text:style-name="CharStyle16"><text:span text:style-name="T39">, </text:span></text:span><text:span text:style-name="CharStyle19"><text:span text:style-name="T63">69</text:span></text:span><text:span text:style-name="CharStyle16"><text:span text:style-name="T63">, 291-321.</text:span></text:span></text:p>
      <text:p text:style-name="P3"><text:span text:style-name="CharStyle16"><text:span text:style-name="T1">Davidson, K. i MacGregor, M.W. </text:span></text:span><text:span text:style-name="CharStyle16"><text:span text:style-name="T54">(1996). Reliability of An Idiographic Q-Sort Measure of Defense Mechanisms. </text:span></text:span><text:span text:style-name="CharStyle19"><text:span text:style-name="T54">Journal of Personality Assessment</text:span></text:span><text:span text:style-name="CharStyle16"><text:span text:style-name="T54">, </text:span></text:span><text:span text:style-name="CharStyle19"><text:span text:style-name="T63">66</text:span></text:span><text:span text:style-name="CharStyle16"><text:span text:style-name="T63">, 624-639.</text:span></text:span></text:p>
      <text:p text:style-name="P4"><text:span text:style-name="CharStyle16"><text:span text:style-name="T16"/></text:span></text:p>
      <text:p text:style-name="P50"><text:span text:style-name="CharStyle16"><text:span text:style-name="T16">Str. 226</text:span></text:span></text:p>
      <text:p text:style-name="P62"><text:span text:style-name="CharStyle16"><text:span text:style-name="T32">Literatura cytowana</text:span></text:span></text:p>
      <text:p text:style-name="P49"><text:span text:style-name="CharStyle16"><text:span text:style-name="T1">Davidson, K. i MacGregor, M.W. </text:span></text:span><text:span text:style-name="CharStyle16"><text:span text:style-name="T39">(1998). A Critical Appraisal of Self-Report Defense Mechanisms Measures.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965-992.</text:span></text:span></text:p>
      <text:p text:style-name="P3"><text:span text:style-name="CharStyle16"><text:span text:style-name="T1">Erdelyi, M.H. </text:span></text:span><text:span text:style-name="CharStyle16"><text:span text:style-name="T39">(2001). Defense Processes Can Be Conscious or Unconscious. </text:span></text:span><text:span text:style-name="CharStyle19"><text:span text:style-name="T39">American Psychologist</text:span></text:span><text:span text:style-name="CharStyle16"><text:span text:style-name="T39">, </text:span></text:span><text:span text:style-name="CharStyle19"><text:span text:style-name="T63">56</text:span></text:span><text:span text:style-name="CharStyle16"><text:span text:style-name="T63">, 761-762.</text:span></text:span></text:p>
      <text:p text:style-name="P3"><text:span text:style-name="CharStyle16"><text:span text:style-name="T1">Freud, A. (1936/2004). </text:span></text:span><text:span text:style-name="CharStyle19"><text:span text:style-name="T1">Ego i Mechanizmy obronne</text:span></text:span><text:span text:style-name="CharStyle16"><text:span text:style-name="T1">. Warszawa: Wydawnictwo Naukowe </text:span></text:span><text:soft-page-break/><text:span text:style-name="CharStyle16"><text:span text:style-name="T1">PWN.</text:span></text:span></text:p>
      <text:p text:style-name="P3"><text:span text:style-name="CharStyle16"><text:span text:style-name="T1">Funder, D.C. i Colvin, C.R. </text:span></text:span><text:span text:style-name="CharStyle16"><text:span text:style-name="T54">(1988). Friends and Strangers: Acquaintanceship, Agreement, and the Accuracy of Personal Judgement. </text:span></text:span><text:span text:style-name="CharStyle19"><text:span text:style-name="T54">Journal of Personality and Social Psychology</text:span></text:span><text:span text:style-name="CharStyle16"><text:span text:style-name="T54">, </text:span></text:span><text:span text:style-name="CharStyle19"><text:span text:style-name="T63">55</text:span></text:span><text:span text:style-name="CharStyle16"><text:span text:style-name="T63">, 159-158.</text:span></text:span></text:p>
      <text:p text:style-name="P3"><text:span text:style-name="CharStyle16"><text:span text:style-name="T1">Gleser, G.C. i Ihilevich, D. </text:span></text:span><text:span text:style-name="CharStyle16"><text:span text:style-name="T39">(1969). An Objective Instrument for Measuring Defense Mechanisms. </text:span></text:span><text:span text:style-name="CharStyle19"><text:span text:style-name="T39">Journal of Consulting and Clinical Psychology</text:span></text:span><text:span text:style-name="CharStyle16"><text:span text:style-name="T39">, </text:span></text:span><text:span text:style-name="CharStyle19"><text:span text:style-name="T63">33</text:span></text:span><text:span text:style-name="CharStyle16"><text:span text:style-name="T63">, 51-60.</text:span></text:span></text:p>
      <text:p text:style-name="P3"><text:span text:style-name="CharStyle16"><text:span text:style-name="T1">Gould, J.R., Prentice, N.M. i Ainslie, R.C. </text:span></text:span><text:span text:style-name="CharStyle16"><text:span text:style-name="T39">(1996). The Splitting Index: Construction of a Scale Measuring the Defense Mechanism of Splitting. </text:span></text:span><text:span text:style-name="CharStyle19"><text:span text:style-name="T39">Journal of Personality Assessment</text:span></text:span><text:span text:style-name="CharStyle16"><text:span text:style-name="T39">, </text:span></text:span><text:span text:style-name="CharStyle19"><text:span text:style-name="T63">66</text:span></text:span><text:span text:style-name="CharStyle16"><text:span text:style-name="T63">, 414-430.</text:span></text:span></text:p>
      <text:p text:style-name="P3"><text:span text:style-name="CharStyle16"><text:span text:style-name="T1">Grzegołowska-Klarkowska, H.J. (1986). </text:span></text:span><text:span text:style-name="CharStyle19"><text:span text:style-name="T1">Mechanizmy obronne osobowości</text:span></text:span><text:span text:style-name="CharStyle16"><text:span text:style-name="T1">. Warszawa: Państwowe Wydawnictwo Naukowe.</text:span></text:span></text:p>
      <text:p text:style-name="P3"><text:span text:style-name="CharStyle16"><text:span text:style-name="T1">Grzegołowska-Klarkowska, H.J. (2001). Samoobrona przez samooszukiwanie się. W: M. Kofta i T. Szutrowa (red.), </text:span></text:span><text:span text:style-name="CharStyle19"><text:span text:style-name="T1">Złudzenia, które pozwalają żyć</text:span></text:span><text:span text:style-name="CharStyle16"><text:span text:style-name="T1"> (s. 176-198). Warszawa: Państwowe Wydawnictwo Naukowe.</text:span></text:span></text:p>
      <text:p text:style-name="P3"><text:span text:style-name="CharStyle16"><text:span text:style-name="T1">Haan, N. </text:span></text:span><text:span text:style-name="CharStyle16"><text:span text:style-name="T54">(1963). Proposed Model of Ego Functioning: Coping and Defense Mechanisms in Relation to IQ Change. </text:span></text:span><text:span text:style-name="CharStyle19"><text:span text:style-name="T54">Psychology Monographs</text:span></text:span><text:span text:style-name="CharStyle16"><text:span text:style-name="T54">, </text:span></text:span><text:span text:style-name="CharStyle19"><text:span text:style-name="T63">77</text:span></text:span><text:span text:style-name="CharStyle16"><text:span text:style-name="T63">, 1-23.</text:span></text:span></text:p>
      <text:p text:style-name="P3"><text:span text:style-name="CharStyle16"><text:span text:style-name="T1">Hibbard, S., Farmer, L., Wells, C., Difillipo, E., Barry, W., Korman, R. i Sloan, P. </text:span></text:span><text:span text:style-name="CharStyle16"><text:span text:style-name="T54">(1994). Validation of Cramer's Defense Mechanism Manual for the TAT. </text:span></text:span><text:span text:style-name="CharStyle19"><text:span text:style-name="T54">Journal of Personality Assessment</text:span></text:span><text:span text:style-name="CharStyle16"><text:span text:style-name="T54">, </text:span></text:span><text:span text:style-name="CharStyle19"><text:span text:style-name="T63">63</text:span></text:span><text:span text:style-name="CharStyle16"><text:span text:style-name="T63">, 197-210.</text:span></text:span></text:p>
      <text:p text:style-name="P3"><text:span text:style-name="CharStyle16"><text:span text:style-name="T1">Hibbard, S. i Porcerelli, J. </text:span></text:span><text:span text:style-name="CharStyle16"><text:span text:style-name="T54">(1998). Further Validation for the Cramer Defense Mechanism Manual. </text:span></text:span><text:span text:style-name="CharStyle19"><text:span text:style-name="T54">Journal of Personality Assessment</text:span></text:span><text:span text:style-name="CharStyle16"><text:span text:style-name="T54">, </text:span></text:span><text:span text:style-name="CharStyle19"><text:span text:style-name="T63">70</text:span></text:span><text:span text:style-name="CharStyle16"><text:span text:style-name="T63">, 460-483.</text:span></text:span></text:p>
      <text:p text:style-name="P3"><text:span text:style-name="CharStyle16"><text:span text:style-name="T1">Holmes, D.S. </text:span></text:span><text:span text:style-name="CharStyle16"><text:span text:style-name="T54">(1974). Investigations of Repression: Differential Recall of Material Experimentally or Naturally Associated with Ego Threat. </text:span></text:span><text:span text:style-name="CharStyle19"><text:span text:style-name="T54">Psychological Bulletin</text:span></text:span><text:span text:style-name="CharStyle16"><text:span text:style-name="T54">, </text:span></text:span><text:span text:style-name="CharStyle19"><text:span text:style-name="T63">81</text:span></text:span><text:span text:style-name="CharStyle16"><text:span text:style-name="T63">, 632-653.</text:span></text:span></text:p>
      <text:p text:style-name="P3"><text:span text:style-name="CharStyle16"><text:span text:style-name="T1">Joffe, P., i Naditch, M.P. </text:span></text:span><text:span text:style-name="CharStyle16"><text:span text:style-name="T39">(1977). Paper and Pencil Measures of Coping and Defense Processes.</text:span></text:span><text:span text:style-name="CharStyle16"><text:span text:style-name="T1"> W: N. Haan (red.), </text:span></text:span><text:span text:style-name="CharStyle19"><text:span text:style-name="T39">Coping and Defending</text:span></text:span><text:span text:style-name="CharStyle16"><text:span text:style-name="T1"> (s. 280-297). </text:span></text:span><text:span text:style-name="CharStyle16"><text:span text:style-name="T39">New York: Academic Press.</text:span></text:span></text:p>
      <text:p text:style-name="P3"><text:span text:style-name="CharStyle16"><text:span text:style-name="T1">Karoly, P. </text:span></text:span><text:span text:style-name="CharStyle16"><text:span text:style-name="T54">(1993). Mechanisms of Self-Regulation: A System View. </text:span></text:span><text:span text:style-name="CharStyle19"><text:span text:style-name="T54">Annual Review of Psychology</text:span></text:span><text:span text:style-name="CharStyle16"><text:span text:style-name="T54">, </text:span></text:span><text:span text:style-name="CharStyle19"><text:span text:style-name="T63">44</text:span></text:span><text:span text:style-name="CharStyle16"><text:span text:style-name="T63">, 23-52.</text:span></text:span></text:p>
      <text:p text:style-name="P3"><text:span text:style-name="CharStyle16"><text:span text:style-name="T1">Kellner, H., Butters, N. i Wiener, M. </text:span></text:span><text:span text:style-name="CharStyle16"><text:span text:style-name="T39">(1964). The Mechanisms of Defense: An Alternative Response. </text:span></text:span><text:span text:style-name="CharStyle19"><text:span text:style-name="T39">Journal of Personality</text:span></text:span><text:span text:style-name="CharStyle16"><text:span text:style-name="T39">, </text:span></text:span><text:span text:style-name="CharStyle19"><text:span text:style-name="T63">32</text:span></text:span><text:span text:style-name="CharStyle16"><text:span text:style-name="T63">, 601-621.</text:span></text:span></text:p>
      <text:p text:style-name="P3"><text:span text:style-name="CharStyle16"><text:span text:style-name="T1">Kernberg, P.F. </text:span></text:span><text:span text:style-name="CharStyle16"><text:span text:style-name="T39">(1994). Mechanisms of Defense: Development and Research Perspectives. </text:span></text:span><text:span text:style-name="CharStyle19"><text:span text:style-name="T39">Bulletin of the Menninger Clinic</text:span></text:span><text:span text:style-name="CharStyle16"><text:span text:style-name="T39">, </text:span></text:span><text:span text:style-name="CharStyle19"><text:span text:style-name="T63">58</text:span></text:span><text:span text:style-name="CharStyle16"><text:span text:style-name="T63">, 55-87.</text:span></text:span></text:p>
      <text:p text:style-name="P3"><text:span text:style-name="CharStyle16"><text:span text:style-name="T1">Kragh, U. </text:span></text:span><text:span text:style-name="CharStyle16"><text:span text:style-name="T54">(1955). </text:span></text:span><text:span text:style-name="CharStyle19"><text:span text:style-name="T54">The Actual-Genetic Model of Perception-Personality</text:span></text:span><text:span text:style-name="CharStyle16"><text:span text:style-name="T54">. Lund: Gleerup.</text:span></text:span></text:p>
      <text:p text:style-name="P3"><text:span text:style-name="CharStyle16"><text:span text:style-name="T1">Lerner, P.M. i Lerner, H.D. </text:span></text:span><text:span text:style-name="CharStyle16"><text:span text:style-name="T39">(1980). Rorschach Assessment of Primitive Defenses in </text:span></text:span><text:soft-page-break/><text:span text:style-name="CharStyle16"><text:span text:style-name="T39">Borderline Personality Structure.</text:span></text:span><text:span text:style-name="CharStyle16"><text:span text:style-name="T1"> W: J.S. Kwawer, H. Lerner, P. Lerner i A. Sugarman (red.), </text:span></text:span><text:span text:style-name="CharStyle19"><text:span text:style-name="T39">Borderline Phenomena and the Rorschach Test</text:span></text:span><text:span text:style-name="CharStyle16"><text:span text:style-name="T1"> (s. 257-274). </text:span></text:span><text:span text:style-name="CharStyle16"><text:span text:style-name="T39">New York: International Universities Press.</text:span></text:span></text:p>
      <text:p text:style-name="P3"><text:span text:style-name="CharStyle16"><text:span text:style-name="T1">Miceli, M. i Castelfranchi, C. </text:span></text:span><text:span text:style-name="CharStyle16"><text:span text:style-name="T54">(2001). Further Distinctions Between Coping and Defense Mechanisms? </text:span></text:span><text:span text:style-name="CharStyle19"><text:span text:style-name="T54">Journal of Personality</text:span></text:span><text:span text:style-name="CharStyle16"><text:span text:style-name="T54">, </text:span></text:span><text:span text:style-name="CharStyle19"><text:span text:style-name="T86">69</text:span></text:span><text:span text:style-name="CharStyle16"><text:span text:style-name="T86">, 287-296.</text:span></text:span></text:p>
      <text:p text:style-name="P3"><text:span text:style-name="CharStyle16"><text:span text:style-name="T1">Murray, H.A. (1943). </text:span></text:span><text:span text:style-name="CharStyle19"><text:span text:style-name="T54">Thematic Apperception Test</text:span></text:span><text:span text:style-name="CharStyle16"><text:span text:style-name="T54">. Cambridge, MA: Harvard University Press.</text:span></text:span></text:p>
      <text:p text:style-name="P3"><text:span text:style-name="CharStyle16"><text:span text:style-name="T1"/></text:span></text:p>
      <text:p text:style-name="P50"><text:span text:style-name="CharStyle16"><text:span text:style-name="T16">Str. 227</text:span></text:span></text:p>
      <text:p text:style-name="P62"><text:span text:style-name="CharStyle16"><text:span text:style-name="T32">Literatura cytowana</text:span></text:span></text:p>
      <text:p text:style-name="P50"><text:span text:style-name="CharStyle16"><text:span text:style-name="T1">Nasserbakht, A., Araujo, K. i Steiner, H.</text:span></text:span><text:span text:style-name="CharStyle16"><text:span text:style-name="T39"> (1996). A Comparison of Adolescent and Adult Defense Styles. </text:span></text:span><text:span text:style-name="CharStyle19"><text:span text:style-name="T39">Child Psychiatry and Human Development</text:span></text:span><text:span text:style-name="CharStyle16"><text:span text:style-name="T39">, </text:span></text:span><text:span text:style-name="CharStyle19"><text:span text:style-name="T63">27</text:span></text:span><text:span text:style-name="CharStyle16"><text:span text:style-name="T63">, 3-14.</text:span></text:span></text:p>
      <text:p text:style-name="P3"><text:span text:style-name="CharStyle16"><text:span text:style-name="T1">Newman, L.S. </text:span></text:span><text:span text:style-name="CharStyle16"><text:span text:style-name="T39">(2001). Coping and Defense: No Clear Distinction. </text:span></text:span><text:span text:style-name="CharStyle19"><text:span text:style-name="T39">American Psychologist</text:span></text:span><text:span text:style-name="CharStyle16"><text:span text:style-name="T39">, </text:span></text:span><text:span text:style-name="CharStyle19"><text:span text:style-name="T63">56</text:span></text:span><text:span text:style-name="CharStyle16"><text:span text:style-name="T63">, 760-761</text:span></text:span><text:span text:style-name="CharStyle16"><text:span text:style-name="T39">.</text:span></text:span></text:p>
      <text:p text:style-name="P3"><text:span text:style-name="CharStyle16"><text:span text:style-name="T1">Nisbett, R.E. i Wilson, T.D.</text:span></text:span><text:span text:style-name="CharStyle16"><text:span text:style-name="T54"> (1977). Telling More than We Can Know: Verbal Reports on Mental Processes. </text:span></text:span><text:span text:style-name="CharStyle19"><text:span text:style-name="T54">Psychological Review</text:span></text:span><text:span text:style-name="CharStyle16"><text:span text:style-name="T54">, </text:span></text:span><text:span text:style-name="CharStyle19"><text:span text:style-name="T63">84</text:span></text:span><text:span text:style-name="CharStyle16"><text:span text:style-name="T63">, 231-259.</text:span></text:span></text:p>
      <text:p text:style-name="P3"><text:span text:style-name="CharStyle16"><text:span text:style-name="T1">Nishimura, R. </text:span></text:span><text:span text:style-name="CharStyle16"><text:span text:style-name="T39">(1998). Study of the Measurement of Defense Style Using Bond's Defense Style Questionnaire. </text:span></text:span><text:span text:style-name="CharStyle19"><text:span text:style-name="T39">Psychiatry and Clinical Neurosciences</text:span></text:span><text:span text:style-name="CharStyle16"><text:span text:style-name="T39">, </text:span></text:span><text:span text:style-name="CharStyle19"><text:span text:style-name="T63">52</text:span></text:span><text:span text:style-name="CharStyle16"><text:span text:style-name="T63">, 419-424.</text:span></text:span></text:p>
      <text:p text:style-name="P3"><text:span text:style-name="CharStyle16"><text:span text:style-name="T1">Norem, J.K. (</text:span></text:span><text:span text:style-name="CharStyle16"><text:span text:style-name="T39">1998). Why Should We Lower Our Defenses About Defense Mechanisms?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895-917.</text:span></text:span></text:p>
      <text:p text:style-name="P3"><text:span text:style-name="CharStyle16"><text:span text:style-name="T1">Parker, J.D.A. i Endler, N.S. </text:span></text:span><text:span text:style-name="CharStyle16"><text:span text:style-name="T39">(1996). Coping and Defense: A Historical Overview.</text:span></text:span><text:span text:style-name="CharStyle16"><text:span text:style-name="T1"> W: M. Zeidner i N.S. Endler (red.), </text:span></text:span><text:span text:style-name="CharStyle19"><text:span text:style-name="T39">Handbook of Coping. Theory, Research, Applications</text:span></text:span><text:span text:style-name="CharStyle16"><text:span text:style-name="T1"> (s. 3-23). </text:span></text:span><text:span text:style-name="CharStyle16"><text:span text:style-name="T39">New York: John Wiley &amp; Sons.</text:span></text:span></text:p>
      <text:p text:style-name="P3"><text:span text:style-name="CharStyle16"><text:span text:style-name="T1">Paulhus, D.L., Fridhandler, B. i Hayes, S.</text:span></text:span><text:span text:style-name="CharStyle16"><text:span text:style-name="T39"> (1997). Psychological defense: Contemporary theory and research.</text:span></text:span><text:span text:style-name="CharStyle16"><text:span text:style-name="T1"> W: J. Johnson, R. Hogan i S.R. Briggs (red.), </text:span></text:span><text:span text:style-name="CharStyle19"><text:span text:style-name="T39">Handbook of Personality Psychology</text:span></text:span><text:span text:style-name="CharStyle16"><text:span text:style-name="T1"> (s. 543-579). </text:span></text:span><text:span text:style-name="CharStyle16"><text:span text:style-name="T39">New York: Academic Press.</text:span></text:span></text:p>
      <text:p text:style-name="P3"><text:span text:style-name="CharStyle16"><text:span text:style-name="T1">Perry, J.C. </text:span></text:span><text:span text:style-name="CharStyle16"><text:span text:style-name="T39">(1990). </text:span></text:span><text:span text:style-name="CharStyle19"><text:span text:style-name="T39">Defense Mechanism Rating Scales</text:span></text:span><text:span text:style-name="CharStyle16"><text:span text:style-name="T39"> (DMRS)</text:span></text:span><text:span text:style-name="CharStyle16"><text:span text:style-name="T1"> (wyd. 5). </text:span></text:span><text:span text:style-name="CharStyle16"><text:span text:style-name="T39">Cambridge, MA: Perry J.C.</text:span></text:span></text:p>
      <text:p text:style-name="P3"><text:span text:style-name="CharStyle16"><text:span text:style-name="T1">Perry, J.C. i Cooper, S.H. </text:span></text:span><text:span text:style-name="CharStyle16"><text:span text:style-name="T54">(1986). A Preliminary Report on Defenses and Conflicts Associated with Borderline Personality Disorder. </text:span></text:span><text:span text:style-name="CharStyle19"><text:span text:style-name="T54">Journal of the American Psychoanalytic</text:span></text:span><text:span text:style-name="CharStyle19"><text:span text:style-name="T1"> </text:span></text:span><text:span text:style-name="CharStyle19"><text:span text:style-name="T54">Association</text:span></text:span><text:span text:style-name="CharStyle16"><text:span text:style-name="T54">, </text:span></text:span><text:span text:style-name="CharStyle19"><text:span text:style-name="T63">34</text:span></text:span><text:span text:style-name="CharStyle16"><text:span text:style-name="T63">, 863-893.</text:span></text:span></text:p>
      <text:p text:style-name="P3"><text:span text:style-name="CharStyle16"><text:span text:style-name="T1">Perry, J.C. i Ianni, F.F. </text:span></text:span><text:span text:style-name="CharStyle16"><text:span text:style-name="T54">(1998). Observer-Rated Measures of Defense Mechanisms. </text:span></text:span><text:span text:style-name="CharStyle19"><text:span text:style-name="T54">Journal of Personality</text:span></text:span><text:span text:style-name="CharStyle16"><text:span text:style-name="T54">, </text:span></text:span><text:span text:style-name="CharStyle19"><text:span text:style-name="T63">66</text:span></text:span><text:span text:style-name="CharStyle16"><text:span text:style-name="T63">, 993-1024.</text:span></text:span></text:p>
      <text:p text:style-name="P3"><text:span text:style-name="CharStyle16"><text:span text:style-name="T1">Plutchik, R., Kellerman, H. i Conte, H.R. </text:span></text:span><text:span text:style-name="CharStyle16"><text:span text:style-name="T39">(1979). A Structural Theory of Ego Defenses and Emotions.</text:span></text:span><text:span text:style-name="CharStyle16"><text:span text:style-name="T1"> W: C.E. Izard (red.), </text:span></text:span><text:span text:style-name="CharStyle19"><text:span text:style-name="T39">Emotions in Personality and Psychopathology</text:span></text:span><text:span text:style-name="CharStyle16"><text:span text:style-name="T1"> (s. 229-257). </text:span></text:span><text:soft-page-break/><text:span text:style-name="CharStyle16"><text:span text:style-name="T39">New York: Plenum Press.</text:span></text:span></text:p>
      <text:p text:style-name="P3"><text:span text:style-name="CharStyle16"><text:span text:style-name="T1">Porcerelli, J.H., Thomas, S., Hibbard, S. i Cogan, R.</text:span></text:span><text:span text:style-name="CharStyle16"><text:span text:style-name="T54"> (1998). Defense Mechanism Development in Children, Adolescents, and Late Adolescents. </text:span></text:span><text:span text:style-name="CharStyle19"><text:span text:style-name="T54">Journal of Personality Assessment</text:span></text:span><text:span text:style-name="CharStyle16"><text:span text:style-name="T54">, </text:span></text:span><text:span text:style-name="CharStyle19"><text:span text:style-name="T63">71</text:span></text:span><text:span text:style-name="CharStyle16"><text:span text:style-name="T63">, 411-420.</text:span></text:span></text:p>
      <text:p text:style-name="P3"><text:span text:style-name="CharStyle16"><text:span text:style-name="T1">Sahdra, B. i Thagard, P. </text:span></text:span><text:span text:style-name="CharStyle16"><text:span text:style-name="T39">(2003). Self-Deception and Emotional Coherence. </text:span></text:span><text:span text:style-name="CharStyle19"><text:span text:style-name="T39">Minds and Machines</text:span></text:span><text:span text:style-name="CharStyle16"><text:span text:style-name="T39">, </text:span></text:span><text:span text:style-name="CharStyle19"><text:span text:style-name="T63">13</text:span></text:span><text:span text:style-name="CharStyle16"><text:span text:style-name="T63">, 213-231.</text:span></text:span></text:p>
      <text:p text:style-name="P3"><text:span text:style-name="CharStyle16"><text:span text:style-name="T1">Thienemann, M., Shaw, R.J. i Steiner, H.</text:span></text:span><text:span text:style-name="CharStyle16"><text:span text:style-name="T39"> (1998). Defense Style and Family Environment. </text:span></text:span><text:span text:style-name="CharStyle19"><text:span text:style-name="T39">Child Psychiatry and Human Development</text:span></text:span><text:span text:style-name="CharStyle16"><text:span text:style-name="T39">, </text:span></text:span><text:span text:style-name="CharStyle19"><text:span text:style-name="T63">28</text:span></text:span><text:span text:style-name="CharStyle16"><text:span text:style-name="T63">, 189-198.</text:span></text:span></text:p>
      <text:p text:style-name="P3"><text:span text:style-name="CharStyle16"><text:span text:style-name="T1">Vaillant, G.E. </text:span></text:span><text:span text:style-name="CharStyle16"><text:span text:style-name="T39">(1977). </text:span></text:span><text:span text:style-name="CharStyle19"><text:span text:style-name="T39">Adaptation to Life</text:span></text:span><text:span text:style-name="CharStyle16"><text:span text:style-name="T39">. Boston: Little, Brown.</text:span></text:span></text:p>
      <text:p text:style-name="P3"><text:span text:style-name="CharStyle16"><text:span text:style-name="T1">Vaillant, G.E. </text:span></text:span><text:span text:style-name="CharStyle16"><text:span text:style-name="T39">(1994). Ego Mechanisms of Defense and Personality Psychopathology. </text:span></text:span><text:span text:style-name="CharStyle19"><text:span text:style-name="T39">Journal of Abnormal Psychology</text:span></text:span><text:span text:style-name="CharStyle16"><text:span text:style-name="T39">, </text:span></text:span><text:span text:style-name="CharStyle19"><text:span text:style-name="T63">103</text:span></text:span><text:span text:style-name="CharStyle16"><text:span text:style-name="T63">, 44-50.</text:span></text:span></text:p>
      <text:p text:style-name="P3"><text:span text:style-name="CharStyle16"><text:span text:style-name="T1">Vaillant, G.E. </text:span></text:span><text:span text:style-name="CharStyle16"><text:span text:style-name="T39">(1998). Where Do We Go From Here? </text:span></text:span><text:span text:style-name="CharStyle19"><text:span text:style-name="T39">Journal of Personality</text:span></text:span><text:span text:style-name="CharStyle16"><text:span text:style-name="T39">, </text:span></text:span><text:span text:style-name="CharStyle19"><text:span text:style-name="T63">66</text:span></text:span><text:span text:style-name="CharStyle16"><text:span text:style-name="T63">, 1147-1157.</text:span></text:span></text:p>
      <text:p text:style-name="P3"><text:span text:style-name="CharStyle16"><text:span text:style-name="T1">Vaillant, G.E. </text:span></text:span><text:span text:style-name="CharStyle16"><text:span text:style-name="T39">(2000). Adaptive Mental Mechanisms: Their Role in a Positive Psychology. </text:span></text:span><text:span text:style-name="CharStyle19"><text:span text:style-name="T39">American Psychologist</text:span></text:span><text:span text:style-name="CharStyle16"><text:span text:style-name="T39">, </text:span></text:span><text:span text:style-name="CharStyle19"><text:span text:style-name="T63">55</text:span></text:span><text:span text:style-name="CharStyle16"><text:span text:style-name="T63">, 89-98.</text:span></text:span></text:p>
      <text:p text:style-name="P3"><text:span text:style-name="CharStyle16"><text:span text:style-name="T1">Van der Leeuw, P.J. </text:span></text:span><text:span text:style-name="CharStyle16"><text:span text:style-name="T39">(1971). On the Development of the Concept of Defense. </text:span></text:span><text:span text:style-name="CharStyle19"><text:span text:style-name="T39">International Journal of Psychoanalysis</text:span></text:span><text:span text:style-name="CharStyle16"><text:span text:style-name="T39">, </text:span></text:span><text:span text:style-name="CharStyle19"><text:span text:style-name="T63">52</text:span></text:span><text:span text:style-name="CharStyle16"><text:span text:style-name="T63">, 51-58.</text:span></text:span></text:p>
      <text:p text:style-name="P3"><text:span text:style-name="CharStyle16"><text:span text:style-name="T1">Vickers, R.R. i Hervig, L.K. </text:span></text:span><text:span text:style-name="CharStyle16"><text:span text:style-name="T54">(1981). Comparison of Three Psychological Defense Mechanism Questionnaires. </text:span></text:span><text:span text:style-name="CharStyle19"><text:span text:style-name="T54">Journal of Personality Assessment</text:span></text:span><text:span text:style-name="CharStyle16"><text:span text:style-name="T54">, </text:span></text:span><text:span text:style-name="CharStyle19"><text:span text:style-name="T63">45</text:span></text:span><text:span text:style-name="CharStyle16"><text:span text:style-name="T63">, 630-638.</text:span></text:span></text:p>
      <text:p text:style-name="P49"><text:span text:style-name="CharStyle16"><text:span text:style-name="T1"/></text:span></text:p>
      <text:h text:style-name="Heading_20_2" text:outline-level="2"><text:span text:style-name="CharStyle16"><text:span text:style-name="T1">Przypisy harwardzkie</text:span></text:span></text:h>
      <text:p text:style-name="P53"><text:bookmark-start text:name="przypis1"/><text:span text:style-name="CharStyle16"><text:span text:style-name="T17">Przypis 1.</text:span></text:span><text:bookmark-end text:name="przypis1"/><text:span text:style-name="CharStyle16"><text:span text:style-name="T17"> Karoly, P. </text:span></text:span><text:span text:style-name="CharStyle16"><text:span text:style-name="T55">(1993). Mechanisms of Self-Regulation: A System View. </text:span></text:span><text:span text:style-name="CharStyle19"><text:span text:style-name="T55">Annual Review of Psychology</text:span></text:span><text:span text:style-name="CharStyle16"><text:span text:style-name="T55">, </text:span></text:span><text:span text:style-name="CharStyle19"><text:span text:style-name="T87">44</text:span></text:span><text:span text:style-name="CharStyle16"><text:span text:style-name="T87">, </text:span></text:span><text:span text:style-name="CharStyle16"><text:span text:style-name="T88">s. </text:span></text:span><text:span text:style-name="CharStyle16"><text:span text:style-name="T89">39.</text:span></text:span><text:span text:style-name="CharStyle16"><text:span text:style-name="T17"> </text:span></text:span><text:a xlink:type="simple" xlink:href="#p1" text:style-name="Internet_20_link" text:visited-style-name="Visited_20_Internet_20_Link"><text:span text:style-name="CharStyle16"><text:span text:style-name="T19">Wróć do treści głównej.</text:span></text:span></text:a></text:p>
      <text:p text:style-name="P54"><text:bookmark-start text:name="przypis2"/><text:span text:style-name="CharStyle16"><text:span text:style-name="T17">Przypis 2.</text:span></text:span><text:bookmark-end text:name="przypis2"/><text:span text:style-name="CharStyle16"><text:span text:style-name="T17"> </text:span></text:span><text:span text:style-name="CharStyle16"><text:span text:style-name="T20">Np. Chartrand, T.L. i Bargh, J.A. </text:span></text:span><text:span text:style-name="CharStyle16"><text:span text:style-name="T43">(2002). Nonconscious Motivations: Their Activation, Operation, and Consequences.</text:span></text:span><text:span text:style-name="CharStyle16"><text:span text:style-name="T20"> W: A. Tesser, D.A. Stapel i J.V. Wood (red.), </text:span></text:span><text:span text:style-name="CharStyle19"><text:span text:style-name="T43">Self and Motivation: Emerging Psychological Perspectives</text:span></text:span><text:span text:style-name="CharStyle16"><text:span text:style-name="T20"> (s. 13-41). </text:span></text:span><text:span text:style-name="CharStyle16"><text:span text:style-name="T43">Washington, DC: American Psychological Association; </text:span></text:span><text:span text:style-name="CharStyle16"><text:span text:style-name="T56">Bargh, J.A. i Chartrand, T.L. (1999). The Unbearable Automaticity of Being. </text:span></text:span><text:span text:style-name="CharStyle19"><text:span text:style-name="T56">American Psychologist</text:span></text:span><text:span text:style-name="CharStyle16"><text:span text:style-name="T56">, </text:span></text:span><text:span text:style-name="CharStyle19"><text:span text:style-name="T89">54</text:span></text:span><text:span text:style-name="CharStyle16"><text:span text:style-name="T89">, </text:span></text:span><text:span text:style-name="CharStyle16"><text:span text:style-name="T88">s. </text:span></text:span><text:span text:style-name="CharStyle16"><text:span text:style-name="T89">462-479</text:span></text:span><text:span text:style-name="CharStyle16"><text:span text:style-name="T56">; </text:span></text:span><text:span text:style-name="CharStyle16"><text:span text:style-name="T20">Bargh, J.A., Gollwitzer, P.M., Lee-Chai, A., Barndollar, K. i Tr</text:span></text:span><text:span text:style-name="CharStyle16"><text:span text:style-name="T119">ö</text:span></text:span><text:span text:style-name="CharStyle16"><text:span text:style-name="T20">tschel, R. </text:span></text:span><text:span text:style-name="CharStyle16"><text:span text:style-name="T43">(2001). The Automated Will: Nonconscious Activation and Pursuit of Behavioral Goals. </text:span></text:span><text:span text:style-name="CharStyle19"><text:span text:style-name="T43">Journal of Personality and Social Psychology</text:span></text:span><text:span text:style-name="CharStyle16"><text:span text:style-name="T43">, </text:span></text:span><text:span text:style-name="CharStyle19"><text:span text:style-name="T68">81</text:span></text:span><text:span text:style-name="CharStyle16"><text:span text:style-name="T68">, </text:span></text:span><text:span text:style-name="CharStyle16"><text:span text:style-name="T69">s. </text:span></text:span><text:span text:style-name="CharStyle16"><text:span text:style-name="T68">1014-1027</text:span></text:span><text:span text:style-name="CharStyle16"><text:span text:style-name="T43">; </text:span></text:span><text:span text:style-name="CharStyle16"><text:span text:style-name="T64">por. Neckar, rozdz. 3 w tym tomie.</text:span></text:span><text:span text:style-name="CharStyle16"><text:span text:style-name="T17"> </text:span></text:span><text:a xlink:type="simple" xlink:href="#p2" text:style-name="Internet_20_link" text:visited-style-name="Visited_20_Internet_20_Link"><text:span text:style-name="CharStyle16"><text:span text:style-name="T19">Wróć do treści głównej.</text:span></text:span></text:a></text:p>
      <text:p text:style-name="P54"><text:bookmark-start text:name="przypis3"/><text:span text:style-name="CharStyle16"><text:span text:style-name="T17">Przypis 3.</text:span></text:span><text:bookmark-end text:name="przypis3"/><text:span text:style-name="CharStyle16"><text:span text:style-name="T17"> Karoly, P. </text:span></text:span><text:span text:style-name="CharStyle16"><text:span text:style-name="T55">(1993). Mechanisms of Self-Regulation: A System View. </text:span></text:span><text:span text:style-name="CharStyle19"><text:span text:style-name="T55">Annual Review of Psychology</text:span></text:span><text:span text:style-name="CharStyle16"><text:span text:style-name="T55">, </text:span></text:span><text:span text:style-name="CharStyle19"><text:span text:style-name="T70">44</text:span></text:span><text:span text:style-name="CharStyle16"><text:span text:style-name="T70">, </text:span></text:span><text:span text:style-name="CharStyle16"><text:span text:style-name="T69">s. </text:span></text:span><text:span text:style-name="CharStyle16"><text:span text:style-name="T70">23-52.</text:span></text:span><text:span text:style-name="CharStyle16"><text:span text:style-name="T17"> </text:span></text:span><text:a xlink:type="simple" xlink:href="#p3" text:style-name="Internet_20_link" text:visited-style-name="Visited_20_Internet_20_Link"><text:span text:style-name="CharStyle16"><text:span text:style-name="T19">Wróć do treści głównej.</text:span></text:span></text:a></text:p>
      <text:p text:style-name="P54"><text:bookmark-start text:name="przypis4"/><text:span text:style-name="CharStyle16"><text:span text:style-name="T17">Przypis 4.</text:span></text:span><text:bookmark-end text:name="przypis4"/><text:span text:style-name="CharStyle16"><text:span text:style-name="T17"> Karoly, P. </text:span></text:span><text:span text:style-name="CharStyle16"><text:span text:style-name="T55">(1993). Mechanisms of Self-Regulation: A System View. </text:span></text:span><text:span text:style-name="CharStyle19"><text:span text:style-name="T55">Annual </text:span></text:span><text:soft-page-break/><text:span text:style-name="CharStyle19"><text:span text:style-name="T55">Review of Psychology</text:span></text:span><text:span text:style-name="CharStyle16"><text:span text:style-name="T55">, </text:span></text:span><text:span text:style-name="CharStyle19"><text:span text:style-name="T70">44</text:span></text:span><text:span text:style-name="CharStyle16"><text:span text:style-name="T70">, </text:span></text:span><text:span text:style-name="CharStyle16"><text:span text:style-name="T69">s. </text:span></text:span><text:span text:style-name="CharStyle16"><text:span text:style-name="T64">44.</text:span></text:span><text:span text:style-name="CharStyle16"><text:span text:style-name="T17"> </text:span></text:span><text:a xlink:type="simple" xlink:href="#p4" text:style-name="Internet_20_link" text:visited-style-name="Visited_20_Internet_20_Link"><text:span text:style-name="CharStyle16"><text:span text:style-name="T19">Wróć do treści głównej.</text:span></text:span></text:a></text:p>
      <text:p text:style-name="P54"><text:bookmark-start text:name="przypis5"/><text:span text:style-name="CharStyle16"><text:span text:style-name="T17">Przypis 5.</text:span></text:span><text:bookmark-end text:name="przypis5"/><text:span text:style-name="CharStyle16"><text:span text:style-name="T17"> Karoly, P. </text:span></text:span><text:span text:style-name="CharStyle16"><text:span text:style-name="T55">(1993). Mechanisms of Self-Regulation: A System View. </text:span></text:span><text:span text:style-name="CharStyle19"><text:span text:style-name="T55">Annual Review of Psychology</text:span></text:span><text:span text:style-name="CharStyle16"><text:span text:style-name="T55">, </text:span></text:span><text:span text:style-name="CharStyle19"><text:span text:style-name="T70">44</text:span></text:span><text:span text:style-name="CharStyle16"><text:span text:style-name="T70">, </text:span></text:span><text:span text:style-name="CharStyle16"><text:span text:style-name="T69">s. </text:span></text:span><text:span text:style-name="CharStyle16"><text:span text:style-name="T64">42.</text:span></text:span><text:span text:style-name="CharStyle16"><text:span text:style-name="T17"> </text:span></text:span><text:a xlink:type="simple" xlink:href="#p5" text:style-name="Internet_20_link" text:visited-style-name="Visited_20_Internet_20_Link"><text:span text:style-name="CharStyle16"><text:span text:style-name="T19">Wróć do treści głównej.</text:span></text:span></text:a></text:p>
      <text:p text:style-name="P54"><text:bookmark-start text:name="przypis6"/><text:span text:style-name="CharStyle16"><text:span text:style-name="T17">Przypis 6.</text:span></text:span><text:bookmark-end text:name="przypis6"/><text:span text:style-name="CharStyle16"><text:span text:style-name="T17"> Karoly, P. </text:span></text:span><text:span text:style-name="CharStyle16"><text:span text:style-name="T55">(1993). Mechanisms of Self-Regulation: A System View. </text:span></text:span><text:span text:style-name="CharStyle19"><text:span text:style-name="T55">Annual Review of Psychology</text:span></text:span><text:span text:style-name="CharStyle16"><text:span text:style-name="T55">, </text:span></text:span><text:span text:style-name="CharStyle19"><text:span text:style-name="T70">44</text:span></text:span><text:span text:style-name="CharStyle16"><text:span text:style-name="T70">, </text:span></text:span><text:span text:style-name="CharStyle16"><text:span text:style-name="T69">s. </text:span></text:span><text:span text:style-name="CharStyle16"><text:span text:style-name="T70">23-52.</text:span></text:span><text:span text:style-name="CharStyle16"><text:span text:style-name="T17"> </text:span></text:span><text:a xlink:type="simple" xlink:href="#p6" text:style-name="Internet_20_link" text:visited-style-name="Visited_20_Internet_20_Link"><text:span text:style-name="CharStyle16"><text:span text:style-name="T19">Wróć do treści głównej.</text:span></text:span></text:a></text:p>
      <text:p text:style-name="P54"><text:bookmark-start text:name="przypis7"/><text:span text:style-name="CharStyle16"><text:span text:style-name="T17">Przypis 7.</text:span></text:span><text:bookmark-end text:name="przypis7"/><text:span text:style-name="CharStyle16"><text:span text:style-name="T17"> </text:span></text:span><text:span text:style-name="CharStyle16"><text:span text:style-name="T21">Por. np. Cramer, P. </text:span></text:span><text:span text:style-name="CharStyle16"><text:span text:style-name="T44">(2006). </text:span></text:span><text:span text:style-name="CharStyle19"><text:span text:style-name="T44">Protecting the Self: Defense Mechanisms in Action</text:span></text:span><text:span text:style-name="CharStyle16"><text:span text:style-name="T44">. New York: Guilford Press; </text:span></text:span><text:span text:style-name="CharStyle16"><text:span text:style-name="T21">Vaillant, G.E. </text:span></text:span><text:span text:style-name="CharStyle16"><text:span text:style-name="T44">(1977). </text:span></text:span><text:span text:style-name="CharStyle19"><text:span text:style-name="T44">Adaptation to Life</text:span></text:span><text:span text:style-name="CharStyle16"><text:span text:style-name="T44">. Boston: Little, Brown.</text:span></text:span><text:span text:style-name="CharStyle16"><text:span text:style-name="T17"> </text:span></text:span><text:a xlink:type="simple" xlink:href="#p7" text:style-name="Internet_20_link" text:visited-style-name="Visited_20_Internet_20_Link"><text:span text:style-name="CharStyle16"><text:span text:style-name="T19">Wróć do treści głównej.</text:span></text:span></text:a></text:p>
      <text:p text:style-name="P54"><text:bookmark-start text:name="przypis8"/><text:span text:style-name="CharStyle16"><text:span text:style-name="T17">Przypis 8.</text:span></text:span><text:bookmark-end text:name="przypis8"/><text:span text:style-name="CharStyle16"><text:span text:style-name="T17"> </text:span></text:span><text:span text:style-name="CharStyle16"><text:span text:style-name="T21">Por. Cooper, S.H. </text:span></text:span><text:span text:style-name="CharStyle16"><text:span text:style-name="T44">(1998). Changing Notions of Defense Within Psychoanalytic Theory.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947-964</text:span></text:span><text:span text:style-name="CharStyle16"><text:span text:style-name="T44">; </text:span></text:span><text:span text:style-name="CharStyle16"><text:span text:style-name="T21">Grzegołowska-Klarkowska, H.J. (1986). </text:span></text:span><text:span text:style-name="CharStyle19"><text:span text:style-name="T21">Mechanizmy obronne osobowości</text:span></text:span><text:span text:style-name="CharStyle16"><text:span text:style-name="T21">. Warszawa: Państwowe Wydawnictwo Naukowe; Grzegołowska-Klarkowska, H.J. (2001). Samoobrona przez samooszukiwanie się. W: M. Kofta i T. Szutrowa (red.), </text:span></text:span><text:span text:style-name="CharStyle19"><text:span text:style-name="T19">Złudzenia, które pozwalają żyć</text:span></text:span><text:span text:style-name="CharStyle16"><text:span text:style-name="T21"> (s. 176-198). Warszawa: Państwowe Wydawnictwo Naukowe; Kernberg, P.F. </text:span></text:span><text:span text:style-name="CharStyle16"><text:span text:style-name="T44">(1994). Mechanisms of Defense: Development and Research Perspectives. </text:span></text:span><text:span text:style-name="CharStyle19"><text:span text:style-name="T44">Bulletin of the Menninger Clinic</text:span></text:span><text:span text:style-name="CharStyle16"><text:span text:style-name="T44">, </text:span></text:span><text:span text:style-name="CharStyle19"><text:span text:style-name="T64">58</text:span></text:span><text:span text:style-name="CharStyle16"><text:span text:style-name="T64">, </text:span></text:span><text:span text:style-name="CharStyle16"><text:span text:style-name="T71">s. </text:span></text:span><text:span text:style-name="CharStyle16"><text:span text:style-name="T64">55-87</text:span></text:span><text:span text:style-name="CharStyle16"><text:span text:style-name="T44">; </text:span></text:span><text:span text:style-name="CharStyle16"><text:span text:style-name="T21">Parker, J.D.A. i Endler, N.S. </text:span></text:span><text:span text:style-name="CharStyle16"><text:span text:style-name="T44">(1996). Coping and Defense: A Historical Overview.</text:span></text:span><text:span text:style-name="CharStyle16"><text:span text:style-name="T21"> W: M. Zeidner i N.S. Endler (red.), </text:span></text:span><text:span text:style-name="CharStyle19"><text:span text:style-name="T44">Handbook of Coping. Theory, Research, Applications</text:span></text:span><text:span text:style-name="CharStyle16"><text:span text:style-name="T21"> (s. 3-23). </text:span></text:span><text:span text:style-name="CharStyle16"><text:span text:style-name="T44">New York: John Wiley &amp; Sons; </text:span></text:span><text:span text:style-name="CharStyle16"><text:span text:style-name="T21">Van der Leeuw, P.J. </text:span></text:span><text:span text:style-name="CharStyle16"><text:span text:style-name="T44">(1971). On the Development of the Concept of Defense. </text:span></text:span><text:span text:style-name="CharStyle19"><text:span text:style-name="T44">International Journal of Psychoanalysis</text:span></text:span><text:span text:style-name="CharStyle16"><text:span text:style-name="T44">, </text:span></text:span><text:span text:style-name="CharStyle19"><text:span text:style-name="T64">52</text:span></text:span><text:span text:style-name="CharStyle16"><text:span text:style-name="T64">, </text:span></text:span><text:span text:style-name="CharStyle16"><text:span text:style-name="T71">s. </text:span></text:span><text:span text:style-name="CharStyle16"><text:span text:style-name="T64">51-58</text:span></text:span><text:span text:style-name="CharStyle16"><text:span text:style-name="T44">. </text:span></text:span><text:a xlink:type="simple" xlink:href="#p8" text:style-name="Internet_20_link" text:visited-style-name="Visited_20_Internet_20_Link"><text:span text:style-name="CharStyle16"><text:span text:style-name="T19">Wróć do treści głównej.</text:span></text:span></text:a></text:p>
      <text:p text:style-name="P63"><text:bookmark-start text:name="przypis9"/><text:span text:style-name="CharStyle16"><text:span text:style-name="T17">Przypis 9.</text:span></text:span><text:bookmark-end text:name="przypis9"/><text:span text:style-name="CharStyle16"><text:span text:style-name="T17"> </text:span></text:span><text:span text:style-name="CharStyle16"><text:span text:style-name="T21">Np. Holmes, D.S. </text:span></text:span><text:span text:style-name="CharStyle16"><text:span text:style-name="T57">(1974). Investigations of Repression: Differential Recall of Material Experimentally or Naturally Associated with Ego Threat. </text:span></text:span><text:span text:style-name="CharStyle19"><text:span text:style-name="T57">Psychological Bulletin</text:span></text:span><text:span text:style-name="CharStyle16"><text:span text:style-name="T57">, </text:span></text:span><text:span text:style-name="CharStyle19"><text:span text:style-name="T64">81</text:span></text:span><text:span text:style-name="CharStyle16"><text:span text:style-name="T64">, </text:span></text:span><text:span text:style-name="CharStyle16"><text:span text:style-name="T71">s. </text:span></text:span><text:span text:style-name="CharStyle16"><text:span text:style-name="T64">632-653</text:span></text:span><text:span text:style-name="CharStyle16"><text:span text:style-name="T57">; </text:span></text:span><text:span text:style-name="CharStyle16"><text:span text:style-name="T21">Cramer, P. </text:span></text:span><text:span text:style-name="CharStyle16"><text:span text:style-name="T44">(2000). Defense Mechanisms In Psychology Today: Further Processes for Adaptation. </text:span></text:span><text:span text:style-name="CharStyle19"><text:span text:style-name="T44">American Psychologist</text:span></text:span><text:span text:style-name="CharStyle16"><text:span text:style-name="T44">, </text:span></text:span><text:span text:style-name="CharStyle19"><text:span text:style-name="T64">55</text:span></text:span><text:span text:style-name="CharStyle16"><text:span text:style-name="T64">, </text:span></text:span><text:span text:style-name="CharStyle16"><text:span text:style-name="T71">s. </text:span></text:span><text:span text:style-name="CharStyle16"><text:span text:style-name="T64">637-646;</text:span></text:span><text:span text:style-name="CharStyle16"><text:span text:style-name="T57"> </text:span></text:span><text:span text:style-name="CharStyle16"><text:span text:style-name="T21">Grzegołowska-Klarkowska, H.J. (1986). </text:span></text:span><text:span text:style-name="CharStyle19"><text:span text:style-name="T21">Mechanizmy obronne osobowości</text:span></text:span><text:span text:style-name="CharStyle16"><text:span text:style-name="T21">. Warszawa: Państwowe Wydawnictwo Naukowe; Grzegołowska-Klarkowska, H.J. (2001). Samoobrona przez samooszukiwanie się. W: M. Kofta i T. Szutrowa (red.), </text:span></text:span><text:span text:style-name="CharStyle19"><text:span text:style-name="T19">Złudzenia, które pozwalają żyć</text:span></text:span><text:span text:style-name="CharStyle16"><text:span text:style-name="T21"> (s. 176-198). Warszawa: Państwowe Wydawnictwo Naukowe.</text:span></text:span><text:span text:style-name="CharStyle16"><text:span text:style-name="T17"> </text:span></text:span><text:a xlink:type="simple" xlink:href="#p9" text:style-name="Internet_20_link" text:visited-style-name="Visited_20_Internet_20_Link"><text:span text:style-name="CharStyle16"><text:span text:style-name="T19">Wróć do treści głównej.</text:span></text:span></text:a></text:p>
      <text:p text:style-name="P54"><text:bookmark-start text:name="przypis10"/><text:span text:style-name="CharStyle16"><text:span text:style-name="T17">Przypis 10.</text:span></text:span><text:bookmark-end text:name="przypis10"/><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1">s. </text:span></text:span><text:span text:style-name="CharStyle16"><text:span text:style-name="T70">1147-1157</text:span></text:span><text:span text:style-name="CharStyle16"><text:span text:style-name="T42">; </text:span></text:span><text:span text:style-name="CharStyle16"><text:span text:style-name="T64">por.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79-894</text:span></text:span><text:span text:style-name="CharStyle16"><text:span text:style-name="T44">.</text:span></text:span><text:span text:style-name="CharStyle16"><text:span text:style-name="T17"> </text:span></text:span><text:a xlink:type="simple" xlink:href="#p10" text:style-name="Internet_20_link" text:visited-style-name="Visited_20_Internet_20_Link"><text:span text:style-name="CharStyle16"><text:span text:style-name="T19">Wróć do treści głównej.</text:span></text:span></text:a></text:p>
      <text:p text:style-name="P54"><text:bookmark-start text:name="przypis11"/><text:span text:style-name="CharStyle16"><text:span text:style-name="T17">Przypis 11.</text:span></text:span><text:bookmark-end text:name="przypis11"/><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1">s. </text:span></text:span><text:span text:style-name="CharStyle16"><text:span text:style-name="T70">114</text:span></text:span><text:span text:style-name="CharStyle16"><text:span text:style-name="T64">8</text:span></text:span><text:span text:style-name="CharStyle16"><text:span text:style-name="T44">.</text:span></text:span><text:span text:style-name="CharStyle16"><text:span text:style-name="T17"> </text:span></text:span><text:a xlink:type="simple" xlink:href="#p11" text:style-name="Internet_20_link" text:visited-style-name="Visited_20_Internet_20_Link"><text:span text:style-name="CharStyle16"><text:span text:style-name="T19">Wróć do treści głównej.</text:span></text:span></text:a></text:p>
      <text:p text:style-name="P54"><text:bookmark-start text:name="przypis12"/><text:span text:style-name="CharStyle16"><text:span text:style-name="T17">Przypis 12.</text:span></text:span><text:bookmark-end text:name="przypis12"/><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80</text:span></text:span><text:span text:style-name="CharStyle16"><text:span text:style-name="T44">.</text:span></text:span><text:span text:style-name="CharStyle16"><text:span text:style-name="T17"> </text:span></text:span><text:a xlink:type="simple" xlink:href="#p12" text:style-name="Internet_20_link" text:visited-style-name="Visited_20_Internet_20_Link"><text:span text:style-name="CharStyle16"><text:span text:style-name="T19">Wróć do treści głównej.</text:span></text:span></text:a></text:p>
      <text:p text:style-name="P54"><text:bookmark-start text:name="przypis13"/><text:soft-page-break/><text:span text:style-name="CharStyle16"><text:span text:style-name="T17">Przypis 13.</text:span></text:span><text:bookmark-end text:name="przypis13"/><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79-894</text:span></text:span><text:span text:style-name="CharStyle16"><text:span text:style-name="T44">.</text:span></text:span><text:span text:style-name="CharStyle16"><text:span text:style-name="T17"> </text:span></text:span><text:a xlink:type="simple" xlink:href="#p13" text:style-name="Internet_20_link" text:visited-style-name="Visited_20_Internet_20_Link"><text:span text:style-name="CharStyle16"><text:span text:style-name="T19">Wróć do treści głównej.</text:span></text:span></text:a></text:p>
      <text:p text:style-name="P54"><text:bookmark-start text:name="przypis14"/><text:span text:style-name="CharStyle16"><text:span text:style-name="T17">Przypis 14.</text:span></text:span><text:bookmark-end text:name="przypis14"/><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1">s. </text:span></text:span><text:span text:style-name="CharStyle16"><text:span text:style-name="T70">114</text:span></text:span><text:span text:style-name="CharStyle16"><text:span text:style-name="T64">9</text:span></text:span><text:span text:style-name="CharStyle16"><text:span text:style-name="T44">.</text:span></text:span><text:span text:style-name="CharStyle16"><text:span text:style-name="T17"> </text:span></text:span><text:a xlink:type="simple" xlink:href="#p14" text:style-name="Internet_20_link" text:visited-style-name="Visited_20_Internet_20_Link"><text:span text:style-name="CharStyle16"><text:span text:style-name="T19">Wróć do treści głównej.</text:span></text:span></text:a></text:p>
      <text:p text:style-name="P54"><text:bookmark-start text:name="przypis15"/><text:span text:style-name="CharStyle16"><text:span text:style-name="T17">Przypis 15.</text:span></text:span><text:bookmark-end text:name="przypis15"/><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1">s. </text:span></text:span><text:span text:style-name="CharStyle16"><text:span text:style-name="T70">1147-1157</text:span></text:span><text:span text:style-name="CharStyle16"><text:span text:style-name="T42">.</text:span></text:span><text:span text:style-name="CharStyle16"><text:span text:style-name="T17"> </text:span></text:span><text:a xlink:type="simple" xlink:href="#p15" text:style-name="Internet_20_link" text:visited-style-name="Visited_20_Internet_20_Link"><text:span text:style-name="CharStyle16"><text:span text:style-name="T19">Wróć do treści głównej.</text:span></text:span></text:a></text:p>
      <text:p text:style-name="P54"><text:bookmark-start text:name="przypis16"/><text:span text:style-name="CharStyle16"><text:span text:style-name="T17">Przypis 16.</text:span></text:span><text:bookmark-end text:name="przypis16"/><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1">s. </text:span></text:span><text:span text:style-name="CharStyle16"><text:span text:style-name="T70">11</text:span></text:span><text:span text:style-name="CharStyle16"><text:span text:style-name="T64">50</text:span></text:span><text:span text:style-name="CharStyle16"><text:span text:style-name="T44">.</text:span></text:span><text:span text:style-name="CharStyle16"><text:span text:style-name="T17"> </text:span></text:span><text:a xlink:type="simple" xlink:href="#p16" text:style-name="Internet_20_link" text:visited-style-name="Visited_20_Internet_20_Link"><text:span text:style-name="CharStyle16"><text:span text:style-name="T19">Wróć do treści głównej.</text:span></text:span></text:a></text:p>
      <text:p text:style-name="P54"><text:bookmark-start text:name="przypis17"/><text:span text:style-name="CharStyle16"><text:span text:style-name="T17">Przypis 17.</text:span></text:span><text:bookmark-end text:name="przypis17"/><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79-894</text:span></text:span><text:span text:style-name="CharStyle16"><text:span text:style-name="T44">; </text:span></text:span><text:span text:style-name="CharStyle16"><text:span text:style-name="T64">por.</text:span></text:span><text:span text:style-name="CharStyle16"><text:span text:style-name="T44"> </text:span></text:span><text:span text:style-name="CharStyle16"><text:span text:style-name="T21">Cramer, P. </text:span></text:span><text:span text:style-name="CharStyle16"><text:span text:style-name="T44">(2000). Defense Mechanisms In Psychology Today: Further Processes for Adaptation. </text:span></text:span><text:span text:style-name="CharStyle19"><text:span text:style-name="T44">American Psychologist</text:span></text:span><text:span text:style-name="CharStyle16"><text:span text:style-name="T44">, </text:span></text:span><text:span text:style-name="CharStyle19"><text:span text:style-name="T64">55</text:span></text:span><text:span text:style-name="CharStyle16"><text:span text:style-name="T64">, </text:span></text:span><text:span text:style-name="CharStyle16"><text:span text:style-name="T71">s. </text:span></text:span><text:span text:style-name="CharStyle16"><text:span text:style-name="T64">637-646</text:span></text:span><text:span text:style-name="CharStyle16"><text:span text:style-name="T44">.</text:span></text:span><text:span text:style-name="CharStyle16"><text:span text:style-name="T17"> </text:span></text:span><text:a xlink:type="simple" xlink:href="#p17" text:style-name="Internet_20_link" text:visited-style-name="Visited_20_Internet_20_Link"><text:span text:style-name="CharStyle16"><text:span text:style-name="T19">Wróć do treści głównej.</text:span></text:span></text:a></text:p>
      <text:p text:style-name="P54"><text:bookmark-start text:name="przypis18"/><text:span text:style-name="CharStyle16"><text:span text:style-name="T17">Przypis 18.</text:span></text:span><text:bookmark-end text:name="przypis18"/><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79-894</text:span></text:span><text:span text:style-name="CharStyle16"><text:span text:style-name="T44">.</text:span></text:span><text:span text:style-name="CharStyle16"><text:span text:style-name="T17"> </text:span></text:span><text:a xlink:type="simple" xlink:href="#p18" text:style-name="Internet_20_link" text:visited-style-name="Visited_20_Internet_20_Link"><text:span text:style-name="CharStyle16"><text:span text:style-name="T19">Wróć do treści głównej.</text:span></text:span></text:a></text:p>
      <text:p text:style-name="P54"><text:bookmark-start text:name="przypis19"/><text:span text:style-name="CharStyle16"><text:span text:style-name="T17">Przypis 19.</text:span></text:span><text:bookmark-end text:name="przypis19"/><text:span text:style-name="CharStyle16"><text:span text:style-name="T17"> </text:span></text:span><text:span text:style-name="CharStyle16"><text:span text:style-name="T21">Por. Norem, J.K. (</text:span></text:span><text:span text:style-name="CharStyle16"><text:span text:style-name="T44">1998). Why Should We Lower Our Defenses About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1">s. </text:span></text:span><text:span text:style-name="CharStyle16"><text:span text:style-name="T64">895-917</text:span></text:span><text:span text:style-name="CharStyle16"><text:span text:style-name="T44">.</text:span></text:span><text:span text:style-name="CharStyle16"><text:span text:style-name="T17"> </text:span></text:span><text:a xlink:type="simple" xlink:href="#p19" text:style-name="Internet_20_link" text:visited-style-name="Visited_20_Internet_20_Link"><text:span text:style-name="CharStyle16"><text:span text:style-name="T19">Wróć do treści głównej.</text:span></text:span></text:a></text:p>
      <text:p text:style-name="P54"><text:bookmark-start text:name="przypis20"/><text:span text:style-name="CharStyle16"><text:span text:style-name="T17">Przypis 20.</text:span></text:span><text:bookmark-end text:name="przypis20"/><text:span text:style-name="CharStyle16"><text:span text:style-name="T17"> Paulhus, D.L., Fridhandler, B. i Hayes, S.</text:span></text:span><text:span text:style-name="CharStyle16"><text:span text:style-name="T42"> (1997). Psychological defense: Contemporary theory and research.</text:span></text:span><text:span text:style-name="CharStyle16"><text:span text:style-name="T17"> W: J. Johnson, R. Hogan i S.R. Briggs (red.), </text:span></text:span><text:span text:style-name="CharStyle19"><text:span text:style-name="T42">Handbook of Personality Psychology</text:span></text:span><text:span text:style-name="CharStyle16"><text:span text:style-name="T17">, </text:span></text:span><text:span text:style-name="CharStyle16"><text:span text:style-name="T42">New York: Academic Press, </text:span></text:span><text:span text:style-name="CharStyle16"><text:span text:style-name="T64">s. 564</text:span></text:span><text:span text:style-name="CharStyle16"><text:span text:style-name="T44">.</text:span></text:span><text:span text:style-name="CharStyle16"><text:span text:style-name="T17"> </text:span></text:span><text:a xlink:type="simple" xlink:href="#p20" text:style-name="Internet_20_link" text:visited-style-name="Visited_20_Internet_20_Link"><text:span text:style-name="CharStyle16"><text:span text:style-name="T19">Wróć do treści głównej.</text:span></text:span></text:a></text:p>
      <text:p text:style-name="P54"><text:bookmark-start text:name="przypis21"/><text:span text:style-name="CharStyle16"><text:span text:style-name="T17">Przypis 21.</text:span></text:span><text:bookmark-end text:name="przypis21"/><text:span text:style-name="CharStyle16"><text:span text:style-name="T17"> Baumeister, R.F., Dale, K. i Sommer, K.L. </text:span></text:span><text:span text:style-name="CharStyle16"><text:span text:style-name="T42">(1998). Freudian Defense Mechanisms and Empirical Findings in Modern Social Psychology: Reaction Formation, Projection, Displacement, Undoing, Isolation, Sublimation, and Denial.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2">s. </text:span></text:span><text:span text:style-name="CharStyle16"><text:span text:style-name="T70">1081-1124</text:span></text:span><text:span text:style-name="CharStyle16"><text:span text:style-name="T42">.</text:span></text:span><text:span text:style-name="CharStyle16"><text:span text:style-name="T17"> </text:span></text:span><text:a xlink:type="simple" xlink:href="#p21" text:style-name="Internet_20_link" text:visited-style-name="Visited_20_Internet_20_Link"><text:span text:style-name="CharStyle16"><text:span text:style-name="T19">Wróć do treści głównej.</text:span></text:span></text:a></text:p>
      <text:p text:style-name="P54"><text:bookmark-start text:name="przypis22"/><text:span text:style-name="CharStyle16"><text:span text:style-name="T17">Przypis 22.</text:span></text:span><text:bookmark-end text:name="przypis22"/><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2">s. </text:span></text:span><text:span text:style-name="CharStyle16"><text:span text:style-name="T64">879-894</text:span></text:span><text:span text:style-name="CharStyle16"><text:span text:style-name="T44">; </text:span></text:span><text:span text:style-name="CharStyle16"><text:span text:style-name="T21">Cramer, P. </text:span></text:span><text:span text:style-name="CharStyle16"><text:span text:style-name="T44">(2000). Defense Mechanisms In Psychology Today: Further Processes for Adaptation. </text:span></text:span><text:span text:style-name="CharStyle19"><text:span text:style-name="T44">American Psychologist</text:span></text:span><text:span text:style-name="CharStyle16"><text:span text:style-name="T44">, </text:span></text:span><text:span text:style-name="CharStyle19"><text:span text:style-name="T64">55</text:span></text:span><text:span text:style-name="CharStyle16"><text:span text:style-name="T64">, </text:span></text:span><text:span text:style-name="CharStyle16"><text:span text:style-name="T72">s. </text:span></text:span><text:span text:style-name="CharStyle16"><text:span text:style-name="T64">637-646</text:span></text:span><text:span text:style-name="CharStyle16"><text:span text:style-name="T44">.</text:span></text:span><text:span text:style-name="CharStyle16"><text:span text:style-name="T17"> </text:span></text:span><text:a xlink:type="simple" xlink:href="#p22" text:style-name="Internet_20_link" text:visited-style-name="Visited_20_Internet_20_Link"><text:span text:style-name="CharStyle16"><text:span text:style-name="T19">Wróć do treści głównej.</text:span></text:span></text:a></text:p>
      <text:p text:style-name="P55"><text:bookmark-start text:name="przypis23"/><text:span text:style-name="CharStyle16"><text:span text:style-name="T17">Przypis 23.</text:span></text:span><text:bookmark-end text:name="przypis23"/><text:span text:style-name="CharStyle16"><text:span text:style-name="T17"> Cramer, P. </text:span></text:span><text:span text:style-name="CharStyle16"><text:span text:style-name="T42">(1987). The Development of Defense Mechanisms. </text:span></text:span><text:span text:style-name="CharStyle19"><text:span text:style-name="T42">Journal of Personality</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2">s. </text:span></text:span><text:span text:style-name="CharStyle16"><text:span text:style-name="T70">567-614</text:span></text:span><text:span text:style-name="CharStyle16"><text:span text:style-name="T42">; </text:span></text:span><text:span text:style-name="CharStyle16"><text:span text:style-name="T17">Cramer, P. </text:span></text:span><text:span text:style-name="CharStyle16"><text:span text:style-name="T42">(1997). Evidence for Change in Children's Use of Defense Mechanisms. </text:span></text:span><text:span text:style-name="CharStyle19"><text:span text:style-name="T42">Journal of Personality</text:span></text:span><text:span text:style-name="CharStyle16"><text:span text:style-name="T42">, </text:span></text:span><text:span text:style-name="CharStyle19"><text:span text:style-name="T70">65</text:span></text:span><text:span text:style-name="CharStyle16"><text:span text:style-name="T70">, </text:span></text:span><text:span text:style-name="CharStyle16"><text:span text:style-name="T72">s. </text:span></text:span><text:span text:style-name="CharStyle16"><text:span text:style-name="T70">233-247</text:span></text:span><text:span text:style-name="CharStyle16"><text:span text:style-name="T42">;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 </text:span></text:span><text:span text:style-name="CharStyle16"><text:span text:style-name="T17">Cramer, P. i Block, J. </text:span></text:span><text:span text:style-name="CharStyle16"><text:span text:style-name="T42">(1998) Preschool Antecedents of Defense Mechanism Use in Young Adults. </text:span></text:span><text:span text:style-name="CharStyle19"><text:span text:style-name="T42">Journal of Personality and Social Psychology</text:span></text:span><text:span text:style-name="CharStyle16"><text:span text:style-name="T42">, </text:span></text:span><text:span text:style-name="CharStyle19"><text:span text:style-name="T70">74</text:span></text:span><text:span text:style-name="CharStyle16"><text:span text:style-name="T70">, </text:span></text:span><text:span text:style-name="CharStyle16"><text:span text:style-name="T72">s. </text:span></text:span><text:span text:style-name="CharStyle16"><text:span text:style-name="T70">159-169</text:span></text:span><text:span text:style-name="CharStyle16"><text:span text:style-name="T42">; </text:span></text:span><text:span text:style-name="CharStyle16"><text:span text:style-name="T21">Kernberg, P.F. </text:span></text:span><text:span text:style-name="CharStyle16"><text:span text:style-name="T44">(1994). Mechanisms of Defense: Development and Research Perspectives. </text:span></text:span><text:span text:style-name="CharStyle19"><text:span text:style-name="T44">Bulletin of the </text:span></text:span><text:soft-page-break/><text:span text:style-name="CharStyle19"><text:span text:style-name="T44">Menninger Clinic</text:span></text:span><text:span text:style-name="CharStyle16"><text:span text:style-name="T44">, </text:span></text:span><text:span text:style-name="CharStyle19"><text:span text:style-name="T64">58</text:span></text:span><text:span text:style-name="CharStyle16"><text:span text:style-name="T64">, </text:span></text:span><text:span text:style-name="CharStyle16"><text:span text:style-name="T72">s. </text:span></text:span><text:span text:style-name="CharStyle16"><text:span text:style-name="T64">55-87</text:span></text:span><text:span text:style-name="CharStyle16"><text:span text:style-name="T44">;</text:span></text:span><text:span text:style-name="CharStyle16"><text:span text:style-name="T42"> </text:span></text:span><text:span text:style-name="CharStyle16"><text:span text:style-name="T17">Porcerelli, J.H., Thomas, S., Hibbard, S. i Cogan, R.</text:span></text:span><text:span text:style-name="CharStyle16"><text:span text:style-name="T55"> (1998). Defense Mechanism Development in Children, Adolescents, and Late Adolescents. </text:span></text:span><text:span text:style-name="CharStyle19"><text:span text:style-name="T55">Journal of Personality Assessment</text:span></text:span><text:span text:style-name="CharStyle16"><text:span text:style-name="T55">, </text:span></text:span><text:span text:style-name="CharStyle19"><text:span text:style-name="T70">71</text:span></text:span><text:span text:style-name="CharStyle16"><text:span text:style-name="T70">, </text:span></text:span><text:span text:style-name="CharStyle16"><text:span text:style-name="T72">s. </text:span></text:span><text:span text:style-name="CharStyle16"><text:span text:style-name="T70">411-420</text:span></text:span><text:span text:style-name="CharStyle16"><text:span text:style-name="T55">; </text:span></text:span><text:span text:style-name="CharStyle16"><text:span text:style-name="T17">Hibbard, S., Farmer, L., Wells, C., Difillipo, E., Barry, W., Korman, R. i Sloan, P. </text:span></text:span><text:span text:style-name="CharStyle16"><text:span text:style-name="T55">(1994). Validation of Cramer's Defense Mechanism Manual for the TAT. </text:span></text:span><text:span text:style-name="CharStyle19"><text:span text:style-name="T55">Journal of Personality Assessment</text:span></text:span><text:span text:style-name="CharStyle16"><text:span text:style-name="T55">, </text:span></text:span><text:span text:style-name="CharStyle19"><text:span text:style-name="T70">63</text:span></text:span><text:span text:style-name="CharStyle16"><text:span text:style-name="T70">, </text:span></text:span><text:span text:style-name="CharStyle16"><text:span text:style-name="T72">s. </text:span></text:span><text:span text:style-name="CharStyle16"><text:span text:style-name="T70">197-210</text:span></text:span><text:span text:style-name="CharStyle16"><text:span text:style-name="T55">; </text:span></text:span><text:span text:style-name="CharStyle16"><text:span text:style-name="T17">Hibbard, S. i Porcerelli, J. </text:span></text:span><text:span text:style-name="CharStyle16"><text:span text:style-name="T55">(1998). Further Validation for the Cramer Defense Mechanism Manual. </text:span></text:span><text:span text:style-name="CharStyle19"><text:span text:style-name="T55">Journal of Personality Assessment</text:span></text:span><text:span text:style-name="CharStyle16"><text:span text:style-name="T55">, </text:span></text:span><text:span text:style-name="CharStyle19"><text:span text:style-name="T70">70</text:span></text:span><text:span text:style-name="CharStyle16"><text:span text:style-name="T70">, </text:span></text:span><text:span text:style-name="CharStyle16"><text:span text:style-name="T72">s. </text:span></text:span><text:span text:style-name="CharStyle16"><text:span text:style-name="T70">460-483</text:span></text:span><text:span text:style-name="CharStyle16"><text:span text:style-name="T55">;</text:span></text:span><text:span text:style-name="CharStyle16"><text:span text:style-name="T16"> </text:span></text:span><text:span text:style-name="CharStyle16"><text:span text:style-name="T17">Nasserbakht, A., Araujo, K. i Steiner, H.</text:span></text:span><text:span text:style-name="CharStyle16"><text:span text:style-name="T42"> (1996). A Comparison of Adolescent and Adult Defense Styles. </text:span></text:span><text:span text:style-name="CharStyle19"><text:span text:style-name="T42">Child Psychiatry and Human Development</text:span></text:span><text:span text:style-name="CharStyle16"><text:span text:style-name="T42">, </text:span></text:span><text:span text:style-name="CharStyle19"><text:span text:style-name="T70">27</text:span></text:span><text:span text:style-name="CharStyle16"><text:span text:style-name="T70">, </text:span></text:span><text:span text:style-name="CharStyle16"><text:span text:style-name="T72">s. </text:span></text:span><text:span text:style-name="CharStyle16"><text:span text:style-name="T70">3-14</text:span></text:span><text:span text:style-name="CharStyle16"><text:span text:style-name="T55">; </text:span></text:span><text:span text:style-name="CharStyle16"><text:span text:style-name="T17">Thienemann, M., Shaw, R.J. i Steiner, H.</text:span></text:span><text:span text:style-name="CharStyle16"><text:span text:style-name="T42"> (1998). Defense Style and Family Environment. </text:span></text:span><text:span text:style-name="CharStyle19"><text:span text:style-name="T42">Child Psychiatry and Human Development</text:span></text:span><text:span text:style-name="CharStyle16"><text:span text:style-name="T42">, </text:span></text:span><text:span text:style-name="CharStyle19"><text:span text:style-name="T70">28</text:span></text:span><text:span text:style-name="CharStyle16"><text:span text:style-name="T70">, </text:span></text:span><text:span text:style-name="CharStyle16"><text:span text:style-name="T72">s. </text:span></text:span><text:span text:style-name="CharStyle16"><text:span text:style-name="T70">189-198</text:span></text:span><text:span text:style-name="CharStyle16"><text:span text:style-name="T42">.</text:span></text:span><text:span text:style-name="CharStyle16"><text:span text:style-name="T17"> </text:span></text:span><text:a xlink:type="simple" xlink:href="#p23" text:style-name="Internet_20_link" text:visited-style-name="Visited_20_Internet_20_Link"><text:span text:style-name="CharStyle16"><text:span text:style-name="T19">Wróć do treści głównej.</text:span></text:span></text:a></text:p>
      <text:p text:style-name="P55"><text:bookmark-start text:name="przypis24"/><text:span text:style-name="CharStyle16"><text:span text:style-name="T17">Przypis 24.</text:span></text:span><text:bookmark-end text:name="przypis24"/><text:span text:style-name="CharStyle16"><text:span text:style-name="T17"> </text:span></text:span><text:span text:style-name="CharStyle16"><text:span text:style-name="T22">Por. np. Cramer, P. i Blatt, S.J. </text:span></text:span><text:span text:style-name="CharStyle16"><text:span text:style-name="T45">(1993). Change in Defense Mechanisms Following Intensive Treatment as Related to Personality Organization and Gender.</text:span></text:span><text:span text:style-name="CharStyle16"><text:span text:style-name="T22"> W: W. Ehlers, U. Hentshel, G. Smith i J.G. Draguns (red.), </text:span></text:span><text:span text:style-name="CharStyle19"><text:span text:style-name="T45">The Concept of Defense Mechanisms in Contemporary Psychology</text:span></text:span><text:span text:style-name="CharStyle16"><text:span text:style-name="T22"> (s. 310-320). </text:span></text:span><text:span text:style-name="CharStyle16"><text:span text:style-name="T45">New York: Springer-Verlag.</text:span></text:span><text:span text:style-name="CharStyle16"><text:span text:style-name="T17"> </text:span></text:span><text:a xlink:type="simple" xlink:href="#p24" text:style-name="Internet_20_link" text:visited-style-name="Visited_20_Internet_20_Link"><text:span text:style-name="CharStyle16"><text:span text:style-name="T19">Wróć do treści głównej.</text:span></text:span></text:a></text:p>
      <text:p text:style-name="P55"><text:bookmark-start text:name="przypis25"/><text:span text:style-name="CharStyle16"><text:span text:style-name="T17">Przypis 25.</text:span></text:span><text:bookmark-end text:name="przypis25"/><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2">s. </text:span></text:span><text:span text:style-name="CharStyle16"><text:span text:style-name="T64">879-894</text:span></text:span><text:span text:style-name="CharStyle16"><text:span text:style-name="T44">. </text:span></text:span><text:a xlink:type="simple" xlink:href="#p25" text:style-name="Internet_20_link" text:visited-style-name="Visited_20_Internet_20_Link"><text:span text:style-name="CharStyle16"><text:span text:style-name="T19">Wróć do treści głównej.</text:span></text:span></text:a></text:p>
      <text:p text:style-name="P55"><text:bookmark-start text:name="przypis26"/><text:span text:style-name="CharStyle16"><text:span text:style-name="T17">Przypis 26.</text:span></text:span><text:bookmark-end text:name="przypis26"/><text:span text:style-name="CharStyle16"><text:span text:style-name="T17">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2">s. </text:span></text:span><text:span text:style-name="CharStyle16"><text:span text:style-name="T64">8</text:span></text:span><text:span text:style-name="CharStyle16"><text:span text:style-name="T73">84</text:span></text:span><text:span text:style-name="CharStyle16"><text:span text:style-name="T45">.</text:span></text:span><text:span text:style-name="CharStyle16"><text:span text:style-name="T17"> </text:span></text:span><text:a xlink:type="simple" xlink:href="#p26" text:style-name="Internet_20_link" text:visited-style-name="Visited_20_Internet_20_Link"><text:span text:style-name="CharStyle16"><text:span text:style-name="T19">Wróć do treści głównej.</text:span></text:span></text:a></text:p>
      <text:p text:style-name="P55"><text:bookmark-start text:name="przypis27"/><text:span text:style-name="CharStyle16"><text:span text:style-name="T17">Przypis 27.</text:span></text:span><text:bookmark-end text:name="przypis27"/><text:span text:style-name="CharStyle16"><text:span text:style-name="T17"> </text:span></text:span><text:span text:style-name="CharStyle16"><text:span text:style-name="T21">Norem, J.K. (</text:span></text:span><text:span text:style-name="CharStyle16"><text:span text:style-name="T44">1998). Why Should We Lower Our Defenses About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2">s. </text:span></text:span><text:span text:style-name="CharStyle16"><text:span text:style-name="T64">895-917</text:span></text:span><text:span text:style-name="CharStyle16"><text:span text:style-name="T44">.</text:span></text:span><text:span text:style-name="CharStyle16"><text:span text:style-name="T17"> </text:span></text:span><text:a xlink:type="simple" xlink:href="#p27" text:style-name="Internet_20_link" text:visited-style-name="Visited_20_Internet_20_Link"><text:span text:style-name="CharStyle16"><text:span text:style-name="T19">Wróć do treści głównej.</text:span></text:span></text:a></text:p>
      <text:p text:style-name="P55"><text:bookmark-start text:name="przypis28"/><text:span text:style-name="CharStyle16"><text:span text:style-name="T17">Przypis 28.</text:span></text:span><text:bookmark-end text:name="przypis28"/><text:span text:style-name="CharStyle16"><text:span text:style-name="T17"> </text:span></text:span><text:span text:style-name="CharStyle16"><text:span text:style-name="T21">Norem, J.K. (</text:span></text:span><text:span text:style-name="CharStyle16"><text:span text:style-name="T44">1998). Why Should We Lower Our Defenses About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2">s. </text:span></text:span><text:span text:style-name="CharStyle16"><text:span text:style-name="T64">89</text:span></text:span><text:span text:style-name="CharStyle16"><text:span text:style-name="T73">6</text:span></text:span><text:span text:style-name="CharStyle16"><text:span text:style-name="T45">.</text:span></text:span><text:span text:style-name="CharStyle16"><text:span text:style-name="T17"> </text:span></text:span><text:a xlink:type="simple" xlink:href="#p28" text:style-name="Internet_20_link" text:visited-style-name="Visited_20_Internet_20_Link"><text:span text:style-name="CharStyle16"><text:span text:style-name="T19">Wróć do treści głównej.</text:span></text:span></text:a></text:p>
      <text:p text:style-name="P55"><text:bookmark-start text:name="przypis29"/><text:span text:style-name="CharStyle16"><text:span text:style-name="T17">Przypis 29.</text:span></text:span><text:bookmark-end text:name="przypis29"/><text:span text:style-name="CharStyle16"><text:span text:style-name="T17"> </text:span></text:span><text:span text:style-name="CharStyle16"><text:span text:style-name="T21">Cramer, P. </text:span></text:span><text:span text:style-name="CharStyle16"><text:span text:style-name="T44">(2000). Defense Mechanisms In Psychology Today: Further Processes for Adaptation. </text:span></text:span><text:span text:style-name="CharStyle19"><text:span text:style-name="T44">American Psychologist</text:span></text:span><text:span text:style-name="CharStyle16"><text:span text:style-name="T44">, </text:span></text:span><text:span text:style-name="CharStyle19"><text:span text:style-name="T64">55</text:span></text:span><text:span text:style-name="CharStyle16"><text:span text:style-name="T64">, </text:span></text:span><text:span text:style-name="CharStyle16"><text:span text:style-name="T72">s. </text:span></text:span><text:span text:style-name="CharStyle16"><text:span text:style-name="T64">637-646</text:span></text:span><text:span text:style-name="CharStyle16"><text:span text:style-name="T44">.</text:span></text:span><text:span text:style-name="CharStyle16"><text:span text:style-name="T17"> </text:span></text:span><text:a xlink:type="simple" xlink:href="#p29" text:style-name="Internet_20_link" text:visited-style-name="Visited_20_Internet_20_Link"><text:span text:style-name="CharStyle16"><text:span text:style-name="T19">Wróć do treści głównej.</text:span></text:span></text:a></text:p>
      <text:p text:style-name="P55"><text:bookmark-start text:name="przypis30"/><text:span text:style-name="CharStyle16"><text:span text:style-name="T17">Przypis 30.</text:span></text:span><text:bookmark-end text:name="przypis30"/><text:span text:style-name="CharStyle16"><text:span text:style-name="T17"> </text:span></text:span><text:span text:style-name="CharStyle16"><text:span text:style-name="T22">Por. np. </text:span></text:span><text:span text:style-name="CharStyle16"><text:span text:style-name="T17">Cramer, P. </text:span></text:span><text:span text:style-name="CharStyle16"><text:span text:style-name="T42">(1987). The Development of Defense Mechanisms. </text:span></text:span><text:span text:style-name="CharStyle19"><text:span text:style-name="T42">Journal of Personality</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2">s. </text:span></text:span><text:span text:style-name="CharStyle16"><text:span text:style-name="T70">567-614</text:span></text:span><text:span text:style-name="CharStyle16"><text:span text:style-name="T42">; </text:span></text:span><text:span text:style-name="CharStyle16"><text:span text:style-name="T17">Cramer, P. </text:span></text:span><text:span text:style-name="CharStyle16"><text:span text:style-name="T42">(1997). Evidence for Change in Children's Use of Defense Mechanisms. </text:span></text:span><text:span text:style-name="CharStyle19"><text:span text:style-name="T42">Journal of Personality</text:span></text:span><text:span text:style-name="CharStyle16"><text:span text:style-name="T42">, </text:span></text:span><text:span text:style-name="CharStyle19"><text:span text:style-name="T70">65</text:span></text:span><text:span text:style-name="CharStyle16"><text:span text:style-name="T70">, </text:span></text:span><text:span text:style-name="CharStyle16"><text:span text:style-name="T72">s. </text:span></text:span><text:span text:style-name="CharStyle16"><text:span text:style-name="T70">233-247</text:span></text:span><text:span text:style-name="CharStyle16"><text:span text:style-name="T42">;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45">;</text:span></text:span><text:span text:style-name="CharStyle16"><text:span text:style-name="T42"> </text:span></text:span><text:span text:style-name="CharStyle16"><text:span text:style-name="T22">Cramer, P. i Blatt, S.J. </text:span></text:span><text:span text:style-name="CharStyle16"><text:span text:style-name="T45">(1993). Change in Defense Mechanisms Following Intensive Treatment as Related to Personality Organization and Gender.</text:span></text:span><text:span text:style-name="CharStyle16"><text:span text:style-name="T22"> W: W. Ehlers, U. Hentshel, G. Smith i J.G. Draguns (red.), </text:span></text:span><text:span text:style-name="CharStyle19"><text:span text:style-name="T45">The Concept of Defense Mechanisms in Contemporary Psychology</text:span></text:span><text:span text:style-name="CharStyle16"><text:span text:style-name="T22"> (s. 310-320). </text:span></text:span><text:span text:style-name="CharStyle16"><text:span text:style-name="T45">New York: Springer-Verlag; </text:span></text:span><text:span text:style-name="CharStyle16"><text:span text:style-name="T17">Cramer, P. i Block, J. </text:span></text:span><text:span text:style-name="CharStyle16"><text:span text:style-name="T42">(1998) Preschool Antecedents of Defense Mechanism Use in Young Adults. </text:span></text:span><text:span text:style-name="CharStyle19"><text:span text:style-name="T42">Journal of </text:span></text:span><text:soft-page-break/><text:span text:style-name="CharStyle19"><text:span text:style-name="T42">Personality and Social Psychology</text:span></text:span><text:span text:style-name="CharStyle16"><text:span text:style-name="T42">, </text:span></text:span><text:span text:style-name="CharStyle19"><text:span text:style-name="T70">74</text:span></text:span><text:span text:style-name="CharStyle16"><text:span text:style-name="T70">, </text:span></text:span><text:span text:style-name="CharStyle16"><text:span text:style-name="T72">s. </text:span></text:span><text:span text:style-name="CharStyle16"><text:span text:style-name="T70">159-169</text:span></text:span><text:span text:style-name="CharStyle16"><text:span text:style-name="T42">; </text:span></text:span><text:span text:style-name="CharStyle16"><text:span text:style-name="T17">Cramer, P. i Brilliant, M. </text:span></text:span><text:span text:style-name="CharStyle16"><text:span text:style-name="T42">(2001). Defense Use and Defense Understanding in Children. </text:span></text:span><text:span text:style-name="CharStyle19"><text:span text:style-name="T42">Journal of Personality</text:span></text:span><text:span text:style-name="CharStyle16"><text:span text:style-name="T42">, </text:span></text:span><text:span text:style-name="CharStyle19"><text:span text:style-name="T70">69</text:span></text:span><text:span text:style-name="CharStyle16"><text:span text:style-name="T70">, </text:span></text:span><text:span text:style-name="CharStyle16"><text:span text:style-name="T72">s. </text:span></text:span><text:span text:style-name="CharStyle16"><text:span text:style-name="T70">291-321.</text:span></text:span><text:span text:style-name="CharStyle16"><text:span text:style-name="T17"> </text:span></text:span><text:a xlink:type="simple" xlink:href="#p30" text:style-name="Internet_20_link" text:visited-style-name="Visited_20_Internet_20_Link"><text:span text:style-name="CharStyle16"><text:span text:style-name="T19">Wróć do treści głównej.</text:span></text:span></text:a></text:p>
      <text:p text:style-name="P55"><text:bookmark-start text:name="przypis31"/><text:span text:style-name="CharStyle16"><text:span text:style-name="T17">Przypis 31.</text:span></text:span><text:bookmark-end text:name="przypis31"/><text:span text:style-name="CharStyle16"><text:span text:style-name="T17"> </text:span></text:span><text:span text:style-name="CharStyle16"><text:span text:style-name="T21">Grzegołowska-Klarkowska, H.J. (1986). </text:span></text:span><text:span text:style-name="CharStyle19"><text:span text:style-name="T21">Mechanizmy obronne osobowości</text:span></text:span><text:span text:style-name="CharStyle16"><text:span text:style-name="T21">. Warszawa: Państwowe Wydawnictwo Naukowe; Grzegołowska-Klarkowska, H.J. (2001). Samoobrona przez samooszukiwanie się. W: M. Kofta i T. Szutrowa (red.), </text:span></text:span><text:span text:style-name="CharStyle19"><text:span text:style-name="T19">Złudzenia, które pozwalają żyć</text:span></text:span><text:span text:style-name="CharStyle16"><text:span text:style-name="T21"> (s. 176-198). Warszawa: Państwowe Wydawnictwo Naukowe.</text:span></text:span><text:span text:style-name="CharStyle16"><text:span text:style-name="T17"> </text:span></text:span><text:a xlink:type="simple" xlink:href="#p31" text:style-name="Internet_20_link" text:visited-style-name="Visited_20_Internet_20_Link"><text:span text:style-name="CharStyle16"><text:span text:style-name="T19">Wróć do treści głównej.</text:span></text:span></text:a></text:p>
      <text:p text:style-name="P55"><text:bookmark-start text:name="przypis32"/><text:span text:style-name="CharStyle16"><text:span text:style-name="T17">Przypis 32.</text:span></text:span><text:bookmark-end text:name="przypis32"/><text:span text:style-name="CharStyle16"><text:span text:style-name="T17"> </text:span></text:span><text:span text:style-name="CharStyle16"><text:span text:style-name="T22">Np.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45">.</text:span></text:span><text:span text:style-name="CharStyle16"><text:span text:style-name="T17"> </text:span></text:span><text:a xlink:type="simple" xlink:href="#p32" text:style-name="Internet_20_link" text:visited-style-name="Visited_20_Internet_20_Link"><text:span text:style-name="CharStyle16"><text:span text:style-name="T19">Wróć do treści głównej.</text:span></text:span></text:a></text:p>
      <text:p text:style-name="P55"><text:bookmark-start text:name="przypis33"/><text:span text:style-name="CharStyle16"><text:span text:style-name="T17">Przypis 33.</text:span></text:span><text:bookmark-end text:name="przypis33"/><text:span text:style-name="CharStyle16"><text:span text:style-name="T17"> Plutchik, R., Kellerman, H. i Conte, H.R. </text:span></text:span><text:span text:style-name="CharStyle16"><text:span text:style-name="T42">(1979). A Structural Theory of Ego Defenses and Emotions.</text:span></text:span><text:span text:style-name="CharStyle16"><text:span text:style-name="T17"> W: C.E. Izard (red.), </text:span></text:span><text:span text:style-name="CharStyle19"><text:span text:style-name="T42">Emotions in Personality and Psychopathology</text:span></text:span><text:span text:style-name="CharStyle16"><text:span text:style-name="T17"> (s. 229-257). </text:span></text:span><text:span text:style-name="CharStyle16"><text:span text:style-name="T42">New York: Plenum Press.</text:span></text:span><text:span text:style-name="CharStyle16"><text:span text:style-name="T17"> </text:span></text:span><text:a xlink:type="simple" xlink:href="#p33" text:style-name="Internet_20_link" text:visited-style-name="Visited_20_Internet_20_Link"><text:span text:style-name="CharStyle16"><text:span text:style-name="T19">Wróć do treści głównej.</text:span></text:span></text:a></text:p>
      <text:p text:style-name="P55"><text:bookmark-start text:name="przypis34"/><text:span text:style-name="CharStyle16"><text:span text:style-name="T17">Przypis 34.</text:span></text:span><text:bookmark-end text:name="przypis34"/><text:span text:style-name="CharStyle16"><text:span text:style-name="T17"> Vaillant, G.E. </text:span></text:span><text:span text:style-name="CharStyle16"><text:span text:style-name="T42">(1977). </text:span></text:span><text:span text:style-name="CharStyle19"><text:span text:style-name="T42">Adaptation to Life</text:span></text:span><text:span text:style-name="CharStyle16"><text:span text:style-name="T42">. Boston: Little, Brown.</text:span></text:span><text:span text:style-name="CharStyle16"><text:span text:style-name="T17"> </text:span></text:span><text:a xlink:type="simple" xlink:href="#p34" text:style-name="Internet_20_link" text:visited-style-name="Visited_20_Internet_20_Link"><text:span text:style-name="CharStyle16"><text:span text:style-name="T19">Wróć do treści głównej.</text:span></text:span></text:a></text:p>
      <text:p text:style-name="P55"><text:bookmark-start text:name="przypis35"/><text:span text:style-name="CharStyle16"><text:span text:style-name="T17">Przypis 35.</text:span></text:span><text:bookmark-end text:name="przypis35"/><text:span text:style-name="CharStyle16"><text:span text:style-name="T17"> Kellner, H., Butters, N. i Wiener, M. </text:span></text:span><text:span text:style-name="CharStyle16"><text:span text:style-name="T42">(1964). The Mechanisms of Defense: An Alternative Response. </text:span></text:span><text:span text:style-name="CharStyle19"><text:span text:style-name="T42">Journal of Personality</text:span></text:span><text:span text:style-name="CharStyle16"><text:span text:style-name="T42">, </text:span></text:span><text:span text:style-name="CharStyle19"><text:span text:style-name="T70">32</text:span></text:span><text:span text:style-name="CharStyle16"><text:span text:style-name="T70">, </text:span></text:span><text:span text:style-name="CharStyle16"><text:span text:style-name="T74">s. </text:span></text:span><text:span text:style-name="CharStyle16"><text:span text:style-name="T70">601-621</text:span></text:span><text:span text:style-name="CharStyle16"><text:span text:style-name="T42">.</text:span></text:span><text:span text:style-name="CharStyle16"><text:span text:style-name="T17"> </text:span></text:span><text:a xlink:type="simple" xlink:href="#p35" text:style-name="Internet_20_link" text:visited-style-name="Visited_20_Internet_20_Link"><text:span text:style-name="CharStyle16"><text:span text:style-name="T19">Wróć do treści głównej.</text:span></text:span></text:a></text:p>
      <text:p text:style-name="P55"><text:bookmark-start text:name="przypis36"/><text:span text:style-name="CharStyle16"><text:span text:style-name="T17">Przypis 36.</text:span></text:span><text:bookmark-end text:name="przypis36"/><text:span text:style-name="CharStyle16"><text:span text:style-name="T17"> </text:span></text:span><text:span text:style-name="CharStyle16"><text:span text:style-name="T55">American Psychiatric Association (2000). </text:span></text:span><text:span text:style-name="CharStyle19"><text:span text:style-name="T55">Diagnostic and Statistical Manual of Mental Disorders</text:span></text:span><text:span text:style-name="CharStyle16"><text:span text:style-name="T55"> </text:span></text:span><text:span text:style-name="CharStyle16"><text:span text:style-name="T70">(wyd. 4, popr.)</text:span></text:span><text:span text:style-name="CharStyle16"><text:span text:style-name="T55">. Washington, DC: American Psychiatric Association. </text:span></text:span><text:a xlink:type="simple" xlink:href="#p36" text:style-name="Internet_20_link" text:visited-style-name="Visited_20_Internet_20_Link"><text:span text:style-name="CharStyle16"><text:span text:style-name="T19">Wróć do treści głównej.</text:span></text:span></text:a></text:p>
      <text:p text:style-name="P55"><text:bookmark-start text:name="przypis37"/><text:span text:style-name="CharStyle16"><text:span text:style-name="T17">Przypis 37.</text:span></text:span><text:bookmark-end text:name="przypis37"/><text:span text:style-name="CharStyle16"><text:span text:style-name="T17"> Cramer, P. </text:span></text:span><text:span text:style-name="CharStyle16"><text:span text:style-name="T42">(1987). The Development of Defense Mechanisms. </text:span></text:span><text:span text:style-name="CharStyle19"><text:span text:style-name="T42">Journal of Personality</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4">s. </text:span></text:span><text:span text:style-name="CharStyle16"><text:span text:style-name="T70">567-614</text:span></text:span><text:span text:style-name="CharStyle16"><text:span text:style-name="T42">;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text:span></text:span><text:span text:style-name="CharStyle16"><text:span text:style-name="T64"> </text:span></text:span><text:span text:style-name="CharStyle19"><text:span text:style-name="T64">66</text:span></text:span><text:span text:style-name="CharStyle16"><text:span text:style-name="T64">, </text:span></text:span><text:span text:style-name="CharStyle16"><text:span text:style-name="T74">s. </text:span></text:span><text:span text:style-name="CharStyle16"><text:span text:style-name="T64">879-894</text:span></text:span><text:span text:style-name="CharStyle16"><text:span text:style-name="T44">;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17"> </text:span></text:span><text:a xlink:type="simple" xlink:href="#p37" text:style-name="Internet_20_link" text:visited-style-name="Visited_20_Internet_20_Link"><text:span text:style-name="CharStyle16"><text:span text:style-name="T19">Wróć do treści głównej.</text:span></text:span></text:a></text:p>
      <text:p text:style-name="P56"><text:bookmark-start text:name="przypis38"/><text:span text:style-name="CharStyle16"><text:span text:style-name="T17">Przypis 38.</text:span></text:span><text:bookmark-end text:name="przypis38"/><text:span text:style-name="CharStyle16"><text:span text:style-name="T17"> </text:span></text:span><text:span text:style-name="CharStyle16"><text:span text:style-name="T55">American Psychiatric Association (2000). </text:span></text:span><text:span text:style-name="CharStyle19"><text:span text:style-name="T55">Diagnostic and Statistical Manual of Mental Disorders</text:span></text:span><text:span text:style-name="CharStyle16"><text:span text:style-name="T55"> </text:span></text:span><text:span text:style-name="CharStyle16"><text:span text:style-name="T70">(wyd. 4, popr.)</text:span></text:span><text:span text:style-name="CharStyle16"><text:span text:style-name="T55">. Washington, DC: American Psychiatric Association, </text:span></text:span><text:span text:style-name="CharStyle16"><text:span text:style-name="T65">s. 807.</text:span></text:span><text:span text:style-name="CharStyle16"><text:span text:style-name="T17"> </text:span></text:span><text:a xlink:type="simple" xlink:href="#p38" text:style-name="Internet_20_link" text:visited-style-name="Visited_20_Internet_20_Link"><text:span text:style-name="CharStyle16"><text:span text:style-name="T19">Wróć do treści głównej.</text:span></text:span></text:a></text:p>
      <text:p text:style-name="P56"><text:bookmark-start text:name="przypis39"/><text:span text:style-name="CharStyle16"><text:span text:style-name="T17">Przypis 39.</text:span></text:span><text:bookmark-end text:name="przypis39"/><text:span text:style-name="CharStyle16"><text:span text:style-name="T17"> Freud, A. (1936/2004). </text:span></text:span><text:span text:style-name="CharStyle19"><text:span text:style-name="T17">Ego i Mechanizmy obronne</text:span></text:span><text:span text:style-name="CharStyle16"><text:span text:style-name="T17">. Warszawa: Wydawnictwo Naukowe PWN. </text:span></text:span><text:a xlink:type="simple" xlink:href="#p39" text:style-name="Internet_20_link" text:visited-style-name="Visited_20_Internet_20_Link"><text:span text:style-name="CharStyle16"><text:span text:style-name="T19">Wróć do treści głównej.</text:span></text:span></text:a></text:p>
      <text:p text:style-name="P64"><text:bookmark-start text:name="przypis40"/><text:span text:style-name="CharStyle16"><text:span text:style-name="T17">Przypis 40.</text:span></text:span><text:bookmark-end text:name="przypis40"/><text:span text:style-name="CharStyle16"><text:span text:style-name="T17"> </text:span></text:span><text:span text:style-name="CharStyle16"><text:span text:style-name="T23">Por. np. Cramer, P. </text:span></text:span><text:span text:style-name="CharStyle16"><text:span text:style-name="T46">(1998b). Coping and Defense Mechanisms: What's the Difference? </text:span></text:span><text:span text:style-name="CharStyle19"><text:span text:style-name="T46">Journal of Personality</text:span></text:span><text:span text:style-name="CharStyle16"><text:span text:style-name="T46">, </text:span></text:span><text:span text:style-name="CharStyle19"><text:span text:style-name="T65">66</text:span></text:span><text:span text:style-name="CharStyle16"><text:span text:style-name="T65">, </text:span></text:span><text:span text:style-name="CharStyle16"><text:span text:style-name="T74">s. </text:span></text:span><text:span text:style-name="CharStyle16"><text:span text:style-name="T65">919-946</text:span></text:span><text:span text:style-name="CharStyle16"><text:span text:style-name="T46">; Cramer, P. (2000). Defense Mechanisms In Psychology Today: Further Processes for Adaptation. American Psychologist, </text:span></text:span><text:span text:style-name="CharStyle16"><text:span text:style-name="T90">55</text:span></text:span><text:span text:style-name="CharStyle16"><text:span text:style-name="T65">, </text:span></text:span><text:span text:style-name="CharStyle16"><text:span text:style-name="T74">s. </text:span></text:span><text:span text:style-name="CharStyle16"><text:span text:style-name="T65">637–646</text:span></text:span><text:span text:style-name="CharStyle16"><text:span text:style-name="T46">; </text:span></text:span><text:span text:style-name="CharStyle16"><text:span text:style-name="T23">Vaillant, G.E. </text:span></text:span><text:span text:style-name="CharStyle16"><text:span text:style-name="T46">(1994). Ego Mechanisms of Defense and Personality Psychopathology. </text:span></text:span><text:span text:style-name="CharStyle19"><text:span text:style-name="T46">Journal of Abnormal Psychology</text:span></text:span><text:span text:style-name="CharStyle16"><text:span text:style-name="T46">, </text:span></text:span><text:span text:style-name="CharStyle19"><text:span text:style-name="T65">103</text:span></text:span><text:span text:style-name="CharStyle16"><text:span text:style-name="T65">, </text:span></text:span><text:span text:style-name="CharStyle16"><text:span text:style-name="T74">s. </text:span></text:span><text:span text:style-name="CharStyle16"><text:span text:style-name="T65">44-50</text:span></text:span><text:span text:style-name="CharStyle16"><text:span text:style-name="T46">.</text:span></text:span><text:span text:style-name="CharStyle16"><text:span text:style-name="T17"> </text:span></text:span><text:a xlink:type="simple" xlink:href="#p40" text:style-name="Internet_20_link" text:visited-style-name="Visited_20_Internet_20_Link"><text:span text:style-name="CharStyle16"><text:span text:style-name="T19">Wróć do treści głównej.</text:span></text:span></text:a></text:p>
      <text:p text:style-name="P56"><text:bookmark-start text:name="przypis41"/><text:soft-page-break/><text:span text:style-name="CharStyle16"><text:span text:style-name="T17">Przypis 41.</text:span></text:span><text:bookmark-end text:name="przypis41"/><text:span text:style-name="CharStyle16"><text:span text:style-name="T17"> 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 </text:span></text:span><text:span text:style-name="CharStyle16"><text:span text:style-name="T65">s. 7</text:span></text:span><text:span text:style-name="CharStyle16"><text:span text:style-name="T42">; </text:span></text:span><text:span text:style-name="CharStyle16"><text:span text:style-name="T65">por. </text:span></text:span><text:span text:style-name="CharStyle16"><text:span text:style-name="T17">Cramer, P. </text:span></text:span><text:span text:style-name="CharStyle16"><text:span text:style-name="T42">(1987). The Development of Defense Mechanisms. </text:span></text:span><text:span text:style-name="CharStyle19"><text:span text:style-name="T42">Journal of Personality</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4">s. </text:span></text:span><text:span text:style-name="CharStyle16"><text:span text:style-name="T70">567-614</text:span></text:span><text:span text:style-name="CharStyle16"><text:span text:style-name="T42">; </text:span></text:span><text:span text:style-name="CharStyle16"><text:span text:style-name="T21">Cramer, P. </text:span></text:span><text:span text:style-name="CharStyle16"><text:span text:style-name="T44">(1998a). Defensiveness and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74">s. </text:span></text:span><text:span text:style-name="CharStyle16"><text:span text:style-name="T64">879-894</text:span></text:span><text:span text:style-name="CharStyle16"><text:span text:style-name="T44">.</text:span></text:span><text:span text:style-name="CharStyle16"><text:span text:style-name="T42"> </text:span></text:span><text:a xlink:type="simple" xlink:href="#p41" text:style-name="Internet_20_link" text:visited-style-name="Visited_20_Internet_20_Link"><text:span text:style-name="CharStyle16"><text:span text:style-name="T19">Wróć do treści głównej.</text:span></text:span></text:a></text:p>
      <text:p text:style-name="P56"><text:bookmark-start text:name="przypis42"/><text:span text:style-name="CharStyle16"><text:span text:style-name="T17">Przypis 42.</text:span></text:span><text:bookmark-end text:name="przypis42"/><text:span text:style-name="CharStyle16"><text:span text:style-name="T17"> Cramer, P. </text:span></text:span><text:span text:style-name="CharStyle16"><text:span text:style-name="T42">(1987). The Development of Defense Mechanisms. </text:span></text:span><text:span text:style-name="CharStyle19"><text:span text:style-name="T42">Journal of Personality</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5">s. </text:span></text:span><text:span text:style-name="CharStyle16"><text:span text:style-name="T70">5</text:span></text:span><text:span text:style-name="CharStyle16"><text:span text:style-name="T65">98</text:span></text:span><text:span text:style-name="CharStyle16"><text:span text:style-name="T46">.</text:span></text:span><text:span text:style-name="CharStyle16"><text:span text:style-name="T17"> </text:span></text:span><text:a xlink:type="simple" xlink:href="#p42" text:style-name="Internet_20_link" text:visited-style-name="Visited_20_Internet_20_Link"><text:span text:style-name="CharStyle16"><text:span text:style-name="T19">Wróć do treści głównej.</text:span></text:span></text:a></text:p>
      <text:p text:style-name="P56"><text:bookmark-start text:name="przypis43"/><text:span text:style-name="CharStyle16"><text:span text:style-name="T17">Przypis 43.</text:span></text:span><text:bookmark-end text:name="przypis43"/><text:span text:style-name="CharStyle16"><text:span text:style-name="T17"> 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 </text:span></text:span><text:span text:style-name="CharStyle16"><text:span text:style-name="T65">s. 8</text:span></text:span><text:span text:style-name="CharStyle16"><text:span text:style-name="T46">.</text:span></text:span><text:span text:style-name="CharStyle16"><text:span text:style-name="T17"> </text:span></text:span><text:a xlink:type="simple" xlink:href="#p43" text:style-name="Internet_20_link" text:visited-style-name="Visited_20_Internet_20_Link"><text:span text:style-name="CharStyle16"><text:span text:style-name="T19">Wróć do treści głównej.</text:span></text:span></text:a></text:p>
      <text:p text:style-name="P56"><text:bookmark-start text:name="przypis44"/><text:span text:style-name="CharStyle16"><text:span text:style-name="T17">Przypis 44.</text:span></text:span><text:bookmark-end text:name="przypis44"/><text:span text:style-name="CharStyle16"><text:span text:style-name="T17"> </text:span></text:span><text:span text:style-name="CharStyle16"><text:span text:style-name="T23">Np. sublimacji, por. </text:span></text:span><text:span text:style-name="CharStyle16"><text:span text:style-name="T17">Vaillant, G.E. </text:span></text:span><text:span text:style-name="CharStyle16"><text:span text:style-name="T42">(1977). </text:span></text:span><text:span text:style-name="CharStyle19"><text:span text:style-name="T42">Adaptation to Life</text:span></text:span><text:span text:style-name="CharStyle16"><text:span text:style-name="T42">. Boston: Little, Brown.</text:span></text:span><text:span text:style-name="CharStyle16"><text:span text:style-name="T17"> </text:span></text:span><text:a xlink:type="simple" xlink:href="#p44" text:style-name="Internet_20_link" text:visited-style-name="Visited_20_Internet_20_Link"><text:span text:style-name="CharStyle16"><text:span text:style-name="T19">Wróć do treści głównej.</text:span></text:span></text:a></text:p>
      <text:p text:style-name="P56"><text:bookmark-start text:name="przypis45"/><text:span text:style-name="CharStyle16"><text:span text:style-name="T17">Przypis 45.</text:span></text:span><text:bookmark-end text:name="przypis45"/><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5">s. </text:span></text:span><text:span text:style-name="CharStyle16"><text:span text:style-name="T70">287-296</text:span></text:span><text:span text:style-name="CharStyle16"><text:span text:style-name="T55">. </text:span></text:span><text:a xlink:type="simple" xlink:href="#p45" text:style-name="Internet_20_link" text:visited-style-name="Visited_20_Internet_20_Link"><text:span text:style-name="CharStyle16"><text:span text:style-name="T19">Wróć do treści głównej.</text:span></text:span></text:a></text:p>
      <text:p text:style-name="P56"><text:bookmark-start text:name="przypis46"/><text:span text:style-name="CharStyle16"><text:span text:style-name="T17">Przypis 46.</text:span></text:span><text:bookmark-end text:name="przypis46"/><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5">s. </text:span></text:span><text:span text:style-name="CharStyle16"><text:span text:style-name="T70">760-761</text:span></text:span><text:span text:style-name="CharStyle16"><text:span text:style-name="T42">.</text:span></text:span><text:span text:style-name="CharStyle16"><text:span text:style-name="T17"> </text:span></text:span><text:a xlink:type="simple" xlink:href="#p46" text:style-name="Internet_20_link" text:visited-style-name="Visited_20_Internet_20_Link"><text:span text:style-name="CharStyle16"><text:span text:style-name="T19">Wróć do treści głównej.</text:span></text:span></text:a></text:p>
      <text:p text:style-name="P56"><text:bookmark-start text:name="przypis47"/><text:span text:style-name="CharStyle16"><text:span text:style-name="T17">Przypis 47.</text:span></text:span><text:bookmark-end text:name="przypis47"/><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2-763</text:span></text:span><text:span text:style-name="CharStyle16"><text:span text:style-name="T42">.</text:span></text:span><text:span text:style-name="CharStyle16"><text:span text:style-name="T17"> </text:span></text:span><text:a xlink:type="simple" xlink:href="#p47" text:style-name="Internet_20_link" text:visited-style-name="Visited_20_Internet_20_Link"><text:span text:style-name="CharStyle16"><text:span text:style-name="T19">Wróć do treści głównej.</text:span></text:span></text:a></text:p>
      <text:p text:style-name="P56"><text:bookmark-start text:name="przypis48"/><text:span text:style-name="CharStyle16"><text:span text:style-name="T17">Przypis 48.</text:span></text:span><text:bookmark-end text:name="przypis48"/><text:span text:style-name="CharStyle16"><text:span text:style-name="T17"> Cramer, P. </text:span></text:span><text:span text:style-name="CharStyle16"><text:span text:style-name="T42">(1998b). Coping and Defense Mechanisms: What's the Differenc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7">s. </text:span></text:span><text:span text:style-name="CharStyle16"><text:span text:style-name="T70">919-946</text:span></text:span><text:span text:style-name="CharStyle16"><text:span text:style-name="T42">; </text:span></text:span><text:span text:style-name="CharStyle16"><text:span text:style-name="T19">Cramer, P. </text:span></text:span><text:span text:style-name="CharStyle16"><text:span text:style-name="T42">(2000). Defense Mechanisms In Psychology Today: Further Processes for Adaptation. </text:span></text:span><text:span text:style-name="CharStyle19"><text:span text:style-name="T47">American Psychologist</text:span></text:span><text:span text:style-name="CharStyle16"><text:span text:style-name="T47">, </text:span></text:span><text:span text:style-name="CharStyle19"><text:span text:style-name="T76">55</text:span></text:span><text:span text:style-name="CharStyle16"><text:span text:style-name="T70">, </text:span></text:span><text:span text:style-name="CharStyle16"><text:span text:style-name="T77">s. </text:span></text:span><text:span text:style-name="CharStyle16"><text:span text:style-name="T70">637-646</text:span></text:span><text:span text:style-name="CharStyle16"><text:span text:style-name="T42">. </text:span></text:span><text:a xlink:type="simple" xlink:href="#p48" text:style-name="Internet_20_link" text:visited-style-name="Visited_20_Internet_20_Link"><text:span text:style-name="CharStyle16"><text:span text:style-name="T19">Wróć do treści głównej.</text:span></text:span></text:a></text:p>
      <text:p text:style-name="P56"><text:bookmark-start text:name="przypis49"/><text:span text:style-name="CharStyle16"><text:span text:style-name="T17">Przypis 49.</text:span></text:span><text:bookmark-end text:name="przypis49"/><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7">s. </text:span></text:span><text:span text:style-name="CharStyle16"><text:span text:style-name="T70">287-296</text:span></text:span><text:span text:style-name="CharStyle16"><text:span text:style-name="T55">.</text:span></text:span><text:span text:style-name="CharStyle16"><text:span text:style-name="T17"> </text:span></text:span><text:a xlink:type="simple" xlink:href="#p49" text:style-name="Internet_20_link" text:visited-style-name="Visited_20_Internet_20_Link"><text:span text:style-name="CharStyle16"><text:span text:style-name="T19">Wróć do treści głównej.</text:span></text:span></text:a></text:p>
      <text:p text:style-name="P56"><text:bookmark-start text:name="przypis50"/><text:span text:style-name="CharStyle16"><text:span text:style-name="T17">Przypis 50.</text:span></text:span><text:bookmark-end text:name="przypis50"/><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762</text:span></text:span><text:span text:style-name="CharStyle16"><text:span text:style-name="T42">; </text:span></text:span><text:span text:style-name="CharStyle16"><text:span text:style-name="T17">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761</text:span></text:span><text:span text:style-name="CharStyle16"><text:span text:style-name="T42">; </text:span></text:span><text:span text:style-name="CharStyle16"><text:span text:style-name="T65">por.</text:span></text:span><text:span text:style-name="CharStyle16"><text:span text:style-name="T46"> </text:span></text:span><text:span text:style-name="CharStyle16"><text:span text:style-name="T17">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2-763</text:span></text:span><text:span text:style-name="CharStyle16"><text:span text:style-name="T42">.</text:span></text:span><text:span text:style-name="CharStyle16"><text:span text:style-name="T17"> </text:span></text:span><text:a xlink:type="simple" xlink:href="#p50" text:style-name="Internet_20_link" text:visited-style-name="Visited_20_Internet_20_Link"><text:span text:style-name="CharStyle16"><text:span text:style-name="T19">Wróć do treści głównej.</text:span></text:span></text:a></text:p>
      <text:p text:style-name="P56"><text:bookmark-start text:name="przypis51"/><text:span text:style-name="CharStyle16"><text:span text:style-name="T17">Przypis 51.</text:span></text:span><text:bookmark-end text:name="przypis51"/><text:span text:style-name="CharStyle16"><text:span text:style-name="T17"> </text:span></text:span><text:span text:style-name="CharStyle16"><text:span text:style-name="T23">Por. </text:span></text:span><text:span text:style-name="CharStyle16"><text:span text:style-name="T17">Cramer, P. </text:span></text:span><text:span text:style-name="CharStyle16"><text:span text:style-name="T42">(1998b). Coping and Defense Mechanisms: What's the Differenc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7">s. </text:span></text:span><text:span text:style-name="CharStyle16"><text:span text:style-name="T70">919-946</text:span></text:span><text:span text:style-name="CharStyle16"><text:span text:style-name="T42">.</text:span></text:span><text:span text:style-name="CharStyle16"><text:span text:style-name="T17"> </text:span></text:span><text:a xlink:type="simple" xlink:href="#p51" text:style-name="Internet_20_link" text:visited-style-name="Visited_20_Internet_20_Link"><text:span text:style-name="CharStyle16"><text:span text:style-name="T19">Wróć do treści głównej.</text:span></text:span></text:a></text:p>
      <text:p text:style-name="P56"><text:bookmark-start text:name="przypis52"/><text:span text:style-name="CharStyle16"><text:span text:style-name="T17">Przypis 52.</text:span></text:span><text:bookmark-end text:name="przypis52"/><text:span text:style-name="CharStyle16"><text:span text:style-name="T17"> Vaillant, G.E. </text:span></text:span><text:span text:style-name="CharStyle16"><text:span text:style-name="T42">(1977). </text:span></text:span><text:span text:style-name="CharStyle19"><text:span text:style-name="T42">Adaptation to Life</text:span></text:span><text:span text:style-name="CharStyle16"><text:span text:style-name="T42">. Boston: Little, Brown; </text:span></text:span><text:span text:style-name="CharStyle16"><text:span text:style-name="T17">Vaillant, G.E. </text:span></text:span><text:span text:style-name="CharStyle16"><text:span text:style-name="T42">(2000). Adaptive Mental Mechanisms: Their Role in a Positive Psychology. </text:span></text:span><text:span text:style-name="CharStyle19"><text:span text:style-name="T42">American Psychologist</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7">s. </text:span></text:span><text:span text:style-name="CharStyle16"><text:span text:style-name="T70">89-98</text:span></text:span><text:span text:style-name="CharStyle16"><text:span text:style-name="T42">.</text:span></text:span><text:span text:style-name="CharStyle16"><text:span text:style-name="T17"> </text:span></text:span><text:a xlink:type="simple" xlink:href="#p52" text:style-name="Internet_20_link" text:visited-style-name="Visited_20_Internet_20_Link"><text:span text:style-name="CharStyle16"><text:span text:style-name="T19">Wróć do treści głównej.</text:span></text:span></text:a></text:p>
      <text:p text:style-name="P56"><text:bookmark-start text:name="przypis53"/><text:span text:style-name="CharStyle16"><text:span text:style-name="T17">Przypis 53.</text:span></text:span><text:bookmark-end text:name="przypis53"/><text:span text:style-name="CharStyle16"><text:span text:style-name="T17"> 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17"> </text:span></text:span><text:a xlink:type="simple" xlink:href="#p53" text:style-name="Internet_20_link" text:visited-style-name="Visited_20_Internet_20_Link"><text:span text:style-name="CharStyle16"><text:span text:style-name="T19">Wróć do treści głównej.</text:span></text:span></text:a></text:p>
      <text:p text:style-name="P56"><text:bookmark-start text:name="przypis54"/><text:span text:style-name="CharStyle16"><text:span text:style-name="T17">Przypis 54.</text:span></text:span><text:bookmark-end text:name="przypis54"/><text:span text:style-name="CharStyle16"><text:span text:style-name="T17"> Erdelyi, M.H. </text:span></text:span><text:span text:style-name="CharStyle16"><text:span text:style-name="T42">(2001). Defense Processes Can Be Conscious or Unconscious. </text:span></text:span><text:soft-page-break/><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762</text:span></text:span><text:span text:style-name="CharStyle16"><text:span text:style-name="T42">.</text:span></text:span><text:span text:style-name="CharStyle16"><text:span text:style-name="T17"> </text:span></text:span><text:a xlink:type="simple" xlink:href="#p54" text:style-name="Internet_20_link" text:visited-style-name="Visited_20_Internet_20_Link"><text:span text:style-name="CharStyle16"><text:span text:style-name="T19">Wróć do treści głównej.</text:span></text:span></text:a></text:p>
      <text:p text:style-name="P56"><text:bookmark-start text:name="przypis55"/><text:span text:style-name="CharStyle16"><text:span text:style-name="T17">Przypis 55.</text:span></text:span><text:bookmark-end text:name="przypis55"/><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761</text:span></text:span><text:span text:style-name="CharStyle16"><text:span text:style-name="T42">.</text:span></text:span><text:span text:style-name="CharStyle16"><text:span text:style-name="T17"> </text:span></text:span><text:a xlink:type="simple" xlink:href="#p55" text:style-name="Internet_20_link" text:visited-style-name="Visited_20_Internet_20_Link"><text:span text:style-name="CharStyle16"><text:span text:style-name="T19">Wróć do treści głównej.</text:span></text:span></text:a></text:p>
      <text:p text:style-name="P56"><text:bookmark-start text:name="przypis56"/><text:span text:style-name="CharStyle16"><text:span text:style-name="T17">Przypis 56.</text:span></text:span><text:bookmark-end text:name="przypis56"/><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text:span></text:span><text:span text:style-name="CharStyle16"><text:span text:style-name="T42">.</text:span></text:span><text:span text:style-name="CharStyle16"><text:span text:style-name="T17"> </text:span></text:span><text:a xlink:type="simple" xlink:href="#p56" text:style-name="Internet_20_link" text:visited-style-name="Visited_20_Internet_20_Link"><text:span text:style-name="CharStyle16"><text:span text:style-name="T19">Wróć do treści głównej.</text:span></text:span></text:a></text:p>
      <text:p text:style-name="P56"><text:bookmark-start text:name="przypis57"/><text:span text:style-name="CharStyle16"><text:span text:style-name="T17">Przypis 57.</text:span></text:span><text:bookmark-end text:name="przypis57"/><text:span text:style-name="CharStyle16"><text:span text:style-name="T17"> Freud, A. (1936/2004). </text:span></text:span><text:span text:style-name="CharStyle19"><text:span text:style-name="T17">Ego i Mechanizmy obronne</text:span></text:span><text:span text:style-name="CharStyle16"><text:span text:style-name="T17">. Warszawa: Wydawnictwo Naukowe PWN. </text:span></text:span><text:a xlink:type="simple" xlink:href="#p57" text:style-name="Internet_20_link" text:visited-style-name="Visited_20_Internet_20_Link"><text:span text:style-name="CharStyle16"><text:span text:style-name="T19">Wróć do treści głównej.</text:span></text:span></text:a></text:p>
      <text:p text:style-name="P56"><text:bookmark-start text:name="przypis58"/><text:span text:style-name="CharStyle16"><text:span text:style-name="T17">Przypis 58.</text:span></text:span><text:bookmark-end text:name="przypis58"/><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text:span></text:span><text:span text:style-name="CharStyle16"><text:span text:style-name="T42">.</text:span></text:span><text:span text:style-name="CharStyle16"><text:span text:style-name="T17"> </text:span></text:span><text:a xlink:type="simple" xlink:href="#p58" text:style-name="Internet_20_link" text:visited-style-name="Visited_20_Internet_20_Link"><text:span text:style-name="CharStyle16"><text:span text:style-name="T19">Wróć do treści głównej.</text:span></text:span></text:a></text:p>
      <text:p text:style-name="P56"><text:bookmark-start text:name="przypis59"/><text:span text:style-name="CharStyle16"><text:span text:style-name="T17">Przypis 59.</text:span></text:span><text:bookmark-end text:name="przypis59"/><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text:span></text:span><text:span text:style-name="CharStyle16"><text:span text:style-name="T65">2</text:span></text:span><text:span text:style-name="CharStyle16"><text:span text:style-name="T46">.</text:span></text:span><text:span text:style-name="CharStyle16"><text:span text:style-name="T17"> </text:span></text:span><text:a xlink:type="simple" xlink:href="#p59" text:style-name="Internet_20_link" text:visited-style-name="Visited_20_Internet_20_Link"><text:span text:style-name="CharStyle16"><text:span text:style-name="T19">Wróć do treści głównej.</text:span></text:span></text:a></text:p>
      <text:p text:style-name="P56"><text:bookmark-start text:name="przypis60"/><text:span text:style-name="CharStyle16"><text:span text:style-name="T17">Przypis 60.</text:span></text:span><text:bookmark-end text:name="przypis60"/><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762</text:span></text:span><text:span text:style-name="CharStyle16"><text:span text:style-name="T42">.</text:span></text:span><text:span text:style-name="CharStyle16"><text:span text:style-name="T17"> </text:span></text:span><text:a xlink:type="simple" xlink:href="#p60" text:style-name="Internet_20_link" text:visited-style-name="Visited_20_Internet_20_Link"><text:span text:style-name="CharStyle16"><text:span text:style-name="T19">Wróć do treści głównej.</text:span></text:span></text:a></text:p>
      <text:p text:style-name="P56"><text:bookmark-start text:name="przypis61"/><text:span text:style-name="CharStyle16"><text:span text:style-name="T17">Przypis 61.</text:span></text:span><text:bookmark-end text:name="przypis61"/><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1</text:span></text:span><text:span text:style-name="CharStyle16"><text:span text:style-name="T42">.</text:span></text:span><text:span text:style-name="CharStyle16"><text:span text:style-name="T17"> </text:span></text:span><text:a xlink:type="simple" xlink:href="#p61" text:style-name="Internet_20_link" text:visited-style-name="Visited_20_Internet_20_Link"><text:span text:style-name="CharStyle16"><text:span text:style-name="T19">Wróć do treści głównej.</text:span></text:span></text:a></text:p>
      <text:p text:style-name="P56"><text:bookmark-start text:name="przypis62"/><text:span text:style-name="CharStyle16"><text:span text:style-name="T17">Przypis 62.</text:span></text:span><text:bookmark-end text:name="przypis62"/><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761</text:span></text:span><text:span text:style-name="CharStyle16"><text:span text:style-name="T42">.</text:span></text:span><text:span text:style-name="CharStyle16"><text:span text:style-name="T17"> </text:span></text:span><text:a xlink:type="simple" xlink:href="#p62" text:style-name="Internet_20_link" text:visited-style-name="Visited_20_Internet_20_Link"><text:span text:style-name="CharStyle16"><text:span text:style-name="T19">Wróć do treści głównej.</text:span></text:span></text:a></text:p>
      <text:p text:style-name="P56"><text:bookmark-start text:name="przypis63"/><text:span text:style-name="CharStyle16"><text:span text:style-name="T17">Przypis 63.</text:span></text:span><text:bookmark-end text:name="przypis63"/><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text:span></text:span><text:span text:style-name="CharStyle16"><text:span text:style-name="T42">.</text:span></text:span><text:span text:style-name="CharStyle16"><text:span text:style-name="T17"> </text:span></text:span><text:a xlink:type="simple" xlink:href="#p63" text:style-name="Internet_20_link" text:visited-style-name="Visited_20_Internet_20_Link"><text:span text:style-name="CharStyle16"><text:span text:style-name="T19">Wróć do treści głównej.</text:span></text:span></text:a></text:p>
      <text:p text:style-name="P56"><text:bookmark-start text:name="przypis64"/><text:span text:style-name="CharStyle16"><text:span text:style-name="T17">Przypis 64.</text:span></text:span><text:bookmark-end text:name="przypis64"/><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text:span></text:span><text:span text:style-name="CharStyle16"><text:span text:style-name="T42">.</text:span></text:span><text:span text:style-name="CharStyle16"><text:span text:style-name="T17"> </text:span></text:span><text:a xlink:type="simple" xlink:href="#p64" text:style-name="Internet_20_link" text:visited-style-name="Visited_20_Internet_20_Link"><text:span text:style-name="CharStyle16"><text:span text:style-name="T19">Wróć do treści głównej.</text:span></text:span></text:a></text:p>
      <text:p text:style-name="P56"><text:bookmark-start text:name="przypis65"/><text:span text:style-name="CharStyle16"><text:span text:style-name="T17">Przypis 65.</text:span></text:span><text:bookmark-end text:name="przypis65"/><text:span text:style-name="CharStyle16"><text:span text:style-name="T17"> Nisbett, R.E. i Wilson, T.D.</text:span></text:span><text:span text:style-name="CharStyle16"><text:span text:style-name="T55"> (1977). Telling More than We Can Know: Verbal Reports on Mental Processes. </text:span></text:span><text:span text:style-name="CharStyle19"><text:span text:style-name="T55">Psychological Review</text:span></text:span><text:span text:style-name="CharStyle16"><text:span text:style-name="T55">, </text:span></text:span><text:span text:style-name="CharStyle19"><text:span text:style-name="T70">84</text:span></text:span><text:span text:style-name="CharStyle16"><text:span text:style-name="T70">, </text:span></text:span><text:span text:style-name="CharStyle16"><text:span text:style-name="T77">s. </text:span></text:span><text:span text:style-name="CharStyle16"><text:span text:style-name="T70">231-259</text:span></text:span><text:span text:style-name="CharStyle16"><text:span text:style-name="T55">.</text:span></text:span><text:span text:style-name="CharStyle16"><text:span text:style-name="T17"> </text:span></text:span><text:a xlink:type="simple" xlink:href="#p65" text:style-name="Internet_20_link" text:visited-style-name="Visited_20_Internet_20_Link"><text:span text:style-name="CharStyle16"><text:span text:style-name="T19">Wróć do treści głównej.</text:span></text:span></text:a></text:p>
      <text:p text:style-name="P56"><text:bookmark-start text:name="przypis66"/><text:span text:style-name="CharStyle16"><text:span text:style-name="T17">Przypis 66.</text:span></text:span><text:bookmark-end text:name="przypis66"/><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text:span></text:span><text:span text:style-name="CharStyle16"><text:span text:style-name="T65">1</text:span></text:span><text:span text:style-name="CharStyle16"><text:span text:style-name="T46">.</text:span></text:span><text:span text:style-name="CharStyle16"><text:span text:style-name="T17"> </text:span></text:span><text:a xlink:type="simple" xlink:href="#p66" text:style-name="Internet_20_link" text:visited-style-name="Visited_20_Internet_20_Link"><text:span text:style-name="CharStyle16"><text:span text:style-name="T19">Wróć do treści głównej.</text:span></text:span></text:a></text:p>
      <text:p text:style-name="P56"><text:bookmark-start text:name="przypis67"/><text:span text:style-name="CharStyle16"><text:span text:style-name="T17">Przypis 67.</text:span></text:span><text:bookmark-end text:name="przypis67"/><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text:span></text:span><text:span text:style-name="CharStyle16"><text:span text:style-name="T42">.</text:span></text:span><text:span text:style-name="CharStyle16"><text:span text:style-name="T17"> </text:span></text:span><text:a xlink:type="simple" xlink:href="#p67" text:style-name="Internet_20_link" text:visited-style-name="Visited_20_Internet_20_Link"><text:span text:style-name="CharStyle16"><text:span text:style-name="T19">Wróć do treści głównej.</text:span></text:span></text:a></text:p>
      <text:p text:style-name="P56"><text:bookmark-start text:name="przypis68"/><text:span text:style-name="CharStyle16"><text:span text:style-name="T17">Przypis 68.</text:span></text:span><text:bookmark-end text:name="przypis68"/><text:span text:style-name="CharStyle16"><text:span text:style-name="T17"> 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0</text:span></text:span><text:span text:style-name="CharStyle16"><text:span text:style-name="T42">.</text:span></text:span><text:span text:style-name="CharStyle16"><text:span text:style-name="T17"> </text:span></text:span><text:a xlink:type="simple" xlink:href="#p68" text:style-name="Internet_20_link" text:visited-style-name="Visited_20_Internet_20_Link"><text:span text:style-name="CharStyle16"><text:span text:style-name="T19">Wróć do treści głównej.</text:span></text:span></text:a></text:p>
      <text:p text:style-name="P57"><text:bookmark-start text:name="przypis69"/><text:span text:style-name="CharStyle16"><text:span text:style-name="T17">Przypis 69.</text:span></text:span><text:bookmark-end text:name="przypis69"/><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2-763</text:span></text:span><text:span text:style-name="CharStyle16"><text:span text:style-name="T42">.</text:span></text:span><text:span text:style-name="CharStyle16"><text:span text:style-name="T17"> </text:span></text:span><text:a xlink:type="simple" xlink:href="#p69" text:style-name="Internet_20_link" text:visited-style-name="Visited_20_Internet_20_Link"><text:span text:style-name="CharStyle16"><text:span text:style-name="T19">Wróć do treści głównej.</text:span></text:span></text:a></text:p>
      <text:p text:style-name="P57"><text:bookmark-start text:name="przypis70"/><text:span text:style-name="CharStyle16"><text:span text:style-name="T17">Przypis 70.</text:span></text:span><text:bookmark-end text:name="przypis70"/><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2-763</text:span></text:span><text:span text:style-name="CharStyle16"><text:span text:style-name="T42">.</text:span></text:span><text:span text:style-name="CharStyle16"><text:span text:style-name="T17"> </text:span></text:span><text:a xlink:type="simple" xlink:href="#p70" text:style-name="Internet_20_link" text:visited-style-name="Visited_20_Internet_20_Link"><text:span text:style-name="CharStyle16"><text:span text:style-name="T19">Wróć do treści głównej.</text:span></text:span></text:a></text:p>
      <text:p text:style-name="P57"><text:bookmark-start text:name="przypis71"/><text:span text:style-name="CharStyle16"><text:span text:style-name="T17">Przypis 71.</text:span></text:span><text:bookmark-end text:name="przypis71"/><text:span text:style-name="CharStyle16"><text:span text:style-name="T17"> Cramer, P. </text:span></text:span><text:span text:style-name="CharStyle16"><text:span text:style-name="T42">(2001). The Unconscious Status of Defense Mechanisms. </text:span></text:span><text:soft-page-break/><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7">s. </text:span></text:span><text:span text:style-name="CharStyle16"><text:span text:style-name="T70">76</text:span></text:span><text:span text:style-name="CharStyle16"><text:span text:style-name="T66">3</text:span></text:span><text:span text:style-name="CharStyle16"><text:span text:style-name="T48">.</text:span></text:span><text:span text:style-name="CharStyle16"><text:span text:style-name="T17"> </text:span></text:span><text:a xlink:type="simple" xlink:href="#p71" text:style-name="Internet_20_link" text:visited-style-name="Visited_20_Internet_20_Link"><text:span text:style-name="CharStyle16"><text:span text:style-name="T19">Wróć do treści głównej.</text:span></text:span></text:a></text:p>
      <text:p text:style-name="P57"><text:bookmark-start text:name="przypis72"/><text:span text:style-name="CharStyle16"><text:span text:style-name="T17">Przypis 72.</text:span></text:span><text:bookmark-end text:name="przypis72"/><text:span text:style-name="CharStyle16"><text:span text:style-name="T17"> Cramer, P. </text:span></text:span><text:span text:style-name="CharStyle16"><text:span text:style-name="T42">(1998b). Coping and Defense Mechanisms: What's the Differenc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8">s. </text:span></text:span><text:span text:style-name="CharStyle16"><text:span text:style-name="T70">919-946</text:span></text:span><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2-763</text:span></text:span><text:span text:style-name="CharStyle16"><text:span text:style-name="T42">.</text:span></text:span><text:span text:style-name="CharStyle16"><text:span text:style-name="T17"> </text:span></text:span><text:a xlink:type="simple" xlink:href="#p72" text:style-name="Internet_20_link" text:visited-style-name="Visited_20_Internet_20_Link"><text:span text:style-name="CharStyle16"><text:span text:style-name="T19">Wróć do treści głównej.</text:span></text:span></text:a></text:p>
      <text:p text:style-name="P57"><text:bookmark-start text:name="przypis73"/><text:span text:style-name="CharStyle16"><text:span text:style-name="T17">Przypis 73.</text:span></text:span><text:bookmark-end text:name="przypis73"/><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87-296</text:span></text:span><text:span text:style-name="CharStyle16"><text:span text:style-name="T55">.</text:span></text:span><text:span text:style-name="CharStyle16"><text:span text:style-name="T17"> </text:span></text:span><text:a xlink:type="simple" xlink:href="#p73" text:style-name="Internet_20_link" text:visited-style-name="Visited_20_Internet_20_Link"><text:span text:style-name="CharStyle16"><text:span text:style-name="T19">Wróć do treści głównej.</text:span></text:span></text:a></text:p>
      <text:p text:style-name="P57"><text:bookmark-start text:name="przypis74"/><text:span text:style-name="CharStyle16"><text:span text:style-name="T17">Przypis 74.</text:span></text:span><text:bookmark-end text:name="przypis74"/><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8</text:span></text:span><text:span text:style-name="CharStyle16"><text:span text:style-name="T66">8</text:span></text:span><text:span text:style-name="CharStyle16"><text:span text:style-name="T55">.</text:span></text:span><text:span text:style-name="CharStyle16"><text:span text:style-name="T17"> </text:span></text:span><text:a xlink:type="simple" xlink:href="#p74" text:style-name="Internet_20_link" text:visited-style-name="Visited_20_Internet_20_Link"><text:span text:style-name="CharStyle16"><text:span text:style-name="T19">Wróć do treści głównej.</text:span></text:span></text:a></text:p>
      <text:p text:style-name="P57"><text:bookmark-start text:name="przypis75"/><text:span text:style-name="CharStyle16"><text:span text:style-name="T17">Przypis 75.</text:span></text:span><text:bookmark-end text:name="przypis75"/><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8</text:span></text:span><text:span text:style-name="CharStyle16"><text:span text:style-name="T66">8</text:span></text:span><text:span text:style-name="CharStyle16"><text:span text:style-name="T55">. </text:span></text:span><text:a xlink:type="simple" xlink:href="#p75" text:style-name="Internet_20_link" text:visited-style-name="Visited_20_Internet_20_Link"><text:span text:style-name="CharStyle16"><text:span text:style-name="T19">Wróć do treści głównej.</text:span></text:span></text:a></text:p>
      <text:p text:style-name="P57"><text:bookmark-start text:name="przypis76"/><text:span text:style-name="CharStyle16"><text:span text:style-name="T17">Przypis 76.</text:span></text:span><text:bookmark-end text:name="przypis76"/><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text:span></text:span><text:span text:style-name="CharStyle16"><text:span text:style-name="T66">90</text:span></text:span><text:span text:style-name="CharStyle16"><text:span text:style-name="T58">.</text:span></text:span><text:span text:style-name="CharStyle16"><text:span text:style-name="T17"> </text:span></text:span><text:a xlink:type="simple" xlink:href="#p76" text:style-name="Internet_20_link" text:visited-style-name="Visited_20_Internet_20_Link"><text:span text:style-name="CharStyle16"><text:span text:style-name="T19">Wróć do treści głównej.</text:span></text:span></text:a></text:p>
      <text:p text:style-name="P57"><text:bookmark-start text:name="przypis77"/><text:span text:style-name="CharStyle16"><text:span text:style-name="T17">Przypis 77.</text:span></text:span><text:bookmark-end text:name="przypis77"/><text:span text:style-name="CharStyle16"><text:span text:style-name="T17"> </text:span></text:span><text:span text:style-name="CharStyle16"><text:span text:style-name="T24">Por. Sahdra, B. i Thagard, P. </text:span></text:span><text:span text:style-name="CharStyle16"><text:span text:style-name="T48">(2003). Self-Deception and Emotional Coherence. </text:span></text:span><text:span text:style-name="CharStyle19"><text:span text:style-name="T48">Minds and Machines</text:span></text:span><text:span text:style-name="CharStyle16"><text:span text:style-name="T48">, </text:span></text:span><text:span text:style-name="CharStyle19"><text:span text:style-name="T66">13</text:span></text:span><text:span text:style-name="CharStyle16"><text:span text:style-name="T66">, </text:span></text:span><text:span text:style-name="CharStyle16"><text:span text:style-name="T78">s. </text:span></text:span><text:span text:style-name="CharStyle16"><text:span text:style-name="T66">213-231</text:span></text:span><text:span text:style-name="CharStyle16"><text:span text:style-name="T48">.</text:span></text:span><text:span text:style-name="CharStyle16"><text:span text:style-name="T17"> </text:span></text:span><text:a xlink:type="simple" xlink:href="#p77" text:style-name="Internet_20_link" text:visited-style-name="Visited_20_Internet_20_Link"><text:span text:style-name="CharStyle16"><text:span text:style-name="T19">Wróć do treści głównej.</text:span></text:span></text:a></text:p>
      <text:p text:style-name="P57"><text:bookmark-start text:name="przypis78"/><text:span text:style-name="CharStyle16"><text:span text:style-name="T17">Przypis 78.</text:span></text:span><text:bookmark-end text:name="przypis78"/><text:span text:style-name="CharStyle16"><text:span text:style-name="T17"> 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87-296</text:span></text:span><text:span text:style-name="CharStyle16"><text:span text:style-name="T55">.</text:span></text:span><text:span text:style-name="CharStyle16"><text:span text:style-name="T17"> </text:span></text:span><text:a xlink:type="simple" xlink:href="#p78" text:style-name="Internet_20_link" text:visited-style-name="Visited_20_Internet_20_Link"><text:span text:style-name="CharStyle16"><text:span text:style-name="T19">Wróć do treści głównej.</text:span></text:span></text:a></text:p>
      <text:p text:style-name="P57"><text:bookmark-start text:name="przypis79"/><text:span text:style-name="CharStyle16"><text:span text:style-name="T17">Przypis 79.</text:span></text:span><text:bookmark-end text:name="przypis79"/><text:span text:style-name="CharStyle16"><text:span text:style-name="T17"> Cramer, P. </text:span></text:span><text:span text:style-name="CharStyle16"><text:span text:style-name="T42">(1998b). Coping and Defense Mechanisms: What's the Difference? </text:span></text:span><text:span text:style-name="CharStyle19"><text:span text:style-name="T42">Journal of Personality</text:span></text:span><text:span text:style-name="CharStyle16"><text:span text:style-name="T42">, </text:span></text:span><text:span text:style-name="CharStyle19"><text:span text:style-name="T42">66</text:span></text:span><text:span text:style-name="CharStyle16"><text:span text:style-name="T42">, </text:span></text:span><text:span text:style-name="CharStyle16"><text:span text:style-name="T52">s. </text:span></text:span><text:span text:style-name="CharStyle16"><text:span text:style-name="T42">919-946</text:span></text:span><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2-763</text:span></text:span><text:span text:style-name="CharStyle16"><text:span text:style-name="T42">.</text:span></text:span><text:span text:style-name="CharStyle16"><text:span text:style-name="T17"> </text:span></text:span><text:a xlink:type="simple" xlink:href="#p79" text:style-name="Internet_20_link" text:visited-style-name="Visited_20_Internet_20_Link"><text:span text:style-name="CharStyle16"><text:span text:style-name="T19">Wróć do treści głównej.</text:span></text:span></text:a></text:p>
      <text:p text:style-name="P57"><text:bookmark-start text:name="przypis80"/><text:span text:style-name="CharStyle16"><text:span text:style-name="T17">Przypis 80.</text:span></text:span><text:bookmark-end text:name="przypis80"/><text:span text:style-name="CharStyle16"><text:span text:style-name="T17"> </text:span></text:span><text:span text:style-name="CharStyle16"><text:span text:style-name="T24">Sahdra, B. i Thagard, P. </text:span></text:span><text:span text:style-name="CharStyle16"><text:span text:style-name="T48">(2003). Self-Deception and Emotional Coherence. </text:span></text:span><text:span text:style-name="CharStyle19"><text:span text:style-name="T48">Minds and Machines</text:span></text:span><text:span text:style-name="CharStyle16"><text:span text:style-name="T48">, </text:span></text:span><text:span text:style-name="CharStyle19"><text:span text:style-name="T66">13</text:span></text:span><text:span text:style-name="CharStyle16"><text:span text:style-name="T66">, </text:span></text:span><text:span text:style-name="CharStyle16"><text:span text:style-name="T78">s. </text:span></text:span><text:span text:style-name="CharStyle16"><text:span text:style-name="T66">213-231</text:span></text:span><text:span text:style-name="CharStyle16"><text:span text:style-name="T48">.</text:span></text:span><text:span text:style-name="CharStyle16"><text:span text:style-name="T17"> </text:span></text:span><text:a xlink:type="simple" xlink:href="#p80" text:style-name="Internet_20_link" text:visited-style-name="Visited_20_Internet_20_Link"><text:span text:style-name="CharStyle16"><text:span text:style-name="T19">Wróć do treści głównej.</text:span></text:span></text:a></text:p>
      <text:p text:style-name="P57"><text:bookmark-start text:name="przypis81"/><text:span text:style-name="CharStyle16"><text:span text:style-name="T17">Przypis 81.</text:span></text:span><text:bookmark-end text:name="przypis81"/><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2-763</text:span></text:span><text:span text:style-name="CharStyle16"><text:span text:style-name="T42">.</text:span></text:span><text:span text:style-name="CharStyle16"><text:span text:style-name="T17"> </text:span></text:span><text:a xlink:type="simple" xlink:href="#p81" text:style-name="Internet_20_link" text:visited-style-name="Visited_20_Internet_20_Link"><text:span text:style-name="CharStyle16"><text:span text:style-name="T19">Wróć do treści głównej.</text:span></text:span></text:a></text:p>
      <text:p text:style-name="P57"><text:bookmark-start text:name="przypis82"/><text:span text:style-name="CharStyle16"><text:span text:style-name="T17">Przypis 82.</text:span></text:span><text:bookmark-end text:name="przypis82"/><text:span text:style-name="CharStyle16"><text:span text:style-name="T17"> Cramer, P. </text:span></text:span><text:span text:style-name="CharStyle16"><text:span text:style-name="T42">(1998b). Coping and Defense Mechanisms: What's the Differenc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8">s. </text:span></text:span><text:span text:style-name="CharStyle16"><text:span text:style-name="T70">919-946</text:span></text:span><text:span text:style-name="CharStyle16"><text:span text:style-name="T17">; Cramer, P. </text:span></text:span><text:span text:style-name="CharStyle16"><text:span text:style-name="T42">(2001). The Unconscious Status of Defense Mechanism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2-763</text:span></text:span><text:span text:style-name="CharStyle16"><text:span text:style-name="T42">; </text:span></text:span><text:span text:style-name="CharStyle16"><text:span text:style-name="T17">Miceli, M. i Castelfranchi, C. </text:span></text:span><text:span text:style-name="CharStyle16"><text:span text:style-name="T55">(2001). Further Distinctions Between Coping and Defense Mechanisms? </text:span></text:span><text:span text:style-name="CharStyle19"><text:span text:style-name="T55">Journal of Personality</text:span></text:span><text:span text:style-name="CharStyle16"><text:span text:style-name="T55">, </text:span></text:span><text:span text:style-name="CharStyle19"><text:span text:style-name="T70">69</text:span></text:span><text:span text:style-name="CharStyle16"><text:span text:style-name="T70">, </text:span></text:span><text:span text:style-name="CharStyle16"><text:span text:style-name="T78">s. </text:span></text:span><text:span text:style-name="CharStyle16"><text:span text:style-name="T70">287-296</text:span></text:span><text:span text:style-name="CharStyle16"><text:span text:style-name="T55">.</text:span></text:span><text:span text:style-name="CharStyle16"><text:span text:style-name="T42"> </text:span></text:span><text:a xlink:type="simple" xlink:href="#p82" text:style-name="Internet_20_link" text:visited-style-name="Visited_20_Internet_20_Link"><text:span text:style-name="CharStyle16"><text:span text:style-name="T19">Wróć do treści głównej.</text:span></text:span></text:a></text:p>
      <text:p text:style-name="P57"><text:bookmark-start text:name="przypis83"/><text:span text:style-name="CharStyle16"><text:span text:style-name="T17">Przypis 83.</text:span></text:span><text:bookmark-end text:name="przypis83"/><text:span text:style-name="CharStyle16"><text:span text:style-name="T17"> Erdelyi, M.H. </text:span></text:span><text:span text:style-name="CharStyle16"><text:span text:style-name="T42">(2001). Defense Processes Can Be Conscious or Unconscious.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1–</text:span></text:span><text:span text:style-name="CharStyle16"><text:span text:style-name="T66">762</text:span></text:span><text:span text:style-name="CharStyle16"><text:span text:style-name="T42">; </text:span></text:span><text:span text:style-name="CharStyle16"><text:span text:style-name="T17">Newman, L.S. </text:span></text:span><text:span text:style-name="CharStyle16"><text:span text:style-name="T42">(2001). Coping and Defense: No Clear Distinction. </text:span></text:span><text:span text:style-name="CharStyle19"><text:span text:style-name="T42">American Psychologist</text:span></text:span><text:span text:style-name="CharStyle16"><text:span text:style-name="T42">, </text:span></text:span><text:span text:style-name="CharStyle19"><text:span text:style-name="T70">56</text:span></text:span><text:span text:style-name="CharStyle16"><text:span text:style-name="T70">, </text:span></text:span><text:span text:style-name="CharStyle16"><text:span text:style-name="T78">s. </text:span></text:span><text:span text:style-name="CharStyle16"><text:span text:style-name="T70">760-761</text:span></text:span><text:span text:style-name="CharStyle16"><text:span text:style-name="T42">.</text:span></text:span><text:span text:style-name="CharStyle16"><text:span text:style-name="T17"> </text:span></text:span><text:a xlink:type="simple" xlink:href="#p83" text:style-name="Internet_20_link" text:visited-style-name="Visited_20_Internet_20_Link"><text:span text:style-name="CharStyle16"><text:span text:style-name="T19">Wróć do treści głównej.</text:span></text:span></text:a></text:p>
      <text:p text:style-name="P57"><text:bookmark-start text:name="przypis84"/><text:span text:style-name="CharStyle16"><text:span text:style-name="T17">Przypis 84.</text:span></text:span><text:bookmark-end text:name="przypis84"/><text:span text:style-name="CharStyle16"><text:span text:style-name="T17"> Vaillant, G.E. </text:span></text:span><text:span text:style-name="CharStyle16"><text:span text:style-name="T42">(2000). Adaptive Mental Mechanisms: Their Role in a Positive Psychology. </text:span></text:span><text:span text:style-name="CharStyle19"><text:span text:style-name="T42">American Psychologist</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8">s. </text:span></text:span><text:span text:style-name="CharStyle16"><text:span text:style-name="T70">89-98</text:span></text:span><text:span text:style-name="CharStyle16"><text:span text:style-name="T42">. </text:span></text:span><text:a xlink:type="simple" xlink:href="#p84" text:style-name="Internet_20_link" text:visited-style-name="Visited_20_Internet_20_Link"><text:span text:style-name="CharStyle16"><text:span text:style-name="T19">Wróć do treści głównej.</text:span></text:span></text:a></text:p>
      <text:p text:style-name="P57"><text:bookmark-start text:name="przypis85"/><text:span text:style-name="CharStyle16"><text:span text:style-name="T17">Przypis 85.</text:span></text:span><text:bookmark-end text:name="przypis85"/><text:span text:style-name="CharStyle16"><text:span text:style-name="T17"> Vaillant, G.E. </text:span></text:span><text:span text:style-name="CharStyle16"><text:span text:style-name="T42">(2000). Adaptive Mental Mechanisms: Their Role in a Positive Psychology. </text:span></text:span><text:span text:style-name="CharStyle19"><text:span text:style-name="T42">American Psychologist</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79">s. </text:span></text:span><text:span text:style-name="CharStyle16"><text:span text:style-name="T66">90</text:span></text:span><text:span text:style-name="CharStyle16"><text:span text:style-name="T48">.</text:span></text:span><text:span text:style-name="CharStyle16"><text:span text:style-name="T17"> </text:span></text:span><text:a xlink:type="simple" xlink:href="#p85" text:style-name="Internet_20_link" text:visited-style-name="Visited_20_Internet_20_Link"><text:span text:style-name="CharStyle16"><text:span text:style-name="T19">Wróć do treści głównej.</text:span></text:span></text:a></text:p>
      <text:p text:style-name="P57"><text:bookmark-start text:name="przypis86"/><text:soft-page-break/><text:span text:style-name="CharStyle16"><text:span text:style-name="T17">Przypis 86.</text:span></text:span><text:bookmark-end text:name="przypis86"/><text:span text:style-name="CharStyle16"><text:span text:style-name="T17"> </text:span></text:span><text:span text:style-name="CharStyle16"><text:span text:style-name="T21">Parker, J.D.A. i Endler, N.S. </text:span></text:span><text:span text:style-name="CharStyle16"><text:span text:style-name="T44">(1996). Coping and Defense: A Historical Overview.</text:span></text:span><text:span text:style-name="CharStyle16"><text:span text:style-name="T21"> W: M. Zeidner i N.S. Endler (red.), </text:span></text:span><text:span text:style-name="CharStyle19"><text:span text:style-name="T44">Handbook of Coping. Theory, Research, Applications</text:span></text:span><text:span text:style-name="CharStyle16"><text:span text:style-name="T21"> (s. 3-23). </text:span></text:span><text:span text:style-name="CharStyle16"><text:span text:style-name="T44">New York: John Wiley &amp; Sons. </text:span></text:span><text:a xlink:type="simple" xlink:href="#p86" text:style-name="Internet_20_link" text:visited-style-name="Visited_20_Internet_20_Link"><text:span text:style-name="CharStyle16"><text:span text:style-name="T19">Wróć do treści głównej.</text:span></text:span></text:a></text:p>
      <text:p text:style-name="P57"><text:bookmark-start text:name="przypis87"/><text:span text:style-name="CharStyle16"><text:span text:style-name="T17">Przypis 87.</text:span></text:span><text:bookmark-end text:name="przypis87"/><text:span text:style-name="CharStyle16"><text:span text:style-name="T17"> 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 </text:span></text:span><text:span text:style-name="CharStyle16"><text:span text:style-name="T17">Perry, J.C. i Ianni, F.F. </text:span></text:span><text:span text:style-name="CharStyle16"><text:span text:style-name="T55">(1998). Observer-Rated Measures of Defense Mechanisms. </text:span></text:span><text:span text:style-name="CharStyle19"><text:span text:style-name="T55">Journal of Personality</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79">s. </text:span></text:span><text:span text:style-name="CharStyle16"><text:span text:style-name="T70">993-1024</text:span></text:span><text:span text:style-name="CharStyle16"><text:span text:style-name="T55">.</text:span></text:span><text:span text:style-name="CharStyle16"><text:span text:style-name="T17"> </text:span></text:span><text:a xlink:type="simple" xlink:href="#p87" text:style-name="Internet_20_link" text:visited-style-name="Visited_20_Internet_20_Link"><text:span text:style-name="CharStyle16"><text:span text:style-name="T19">Wróć do treści głównej.</text:span></text:span></text:a></text:p>
      <text:p text:style-name="P57"><text:bookmark-start text:name="przypis88"/><text:span text:style-name="CharStyle16"><text:span text:style-name="T17">Przypis 88.</text:span></text:span><text:bookmark-end text:name="przypis88"/><text:span text:style-name="CharStyle16"><text:span text:style-name="T17"> Davidson, K. i MacGregor, M.W. </text:span></text:span><text:span text:style-name="CharStyle16"><text:span text:style-name="T42">(1998). A Critical Appraisal of Self-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79">s. </text:span></text:span><text:span text:style-name="CharStyle16"><text:span text:style-name="T70">965-992</text:span></text:span><text:span text:style-name="CharStyle16"><text:span text:style-name="T42">.</text:span></text:span><text:span text:style-name="CharStyle16"><text:span text:style-name="T17"> </text:span></text:span><text:a xlink:type="simple" xlink:href="#p88" text:style-name="Internet_20_link" text:visited-style-name="Visited_20_Internet_20_Link"><text:span text:style-name="CharStyle16"><text:span text:style-name="T19">Wróć do treści głównej.</text:span></text:span></text:a></text:p>
      <text:p text:style-name="P57"><text:bookmark-start text:name="przypis89"/><text:span text:style-name="CharStyle16"><text:span text:style-name="T17">Przypis 89.</text:span></text:span><text:bookmark-end text:name="przypis89"/><text:span text:style-name="CharStyle16"><text:span text:style-name="T17"> Plutchik, R., Kellerman, H. i Conte, H.R. </text:span></text:span><text:span text:style-name="CharStyle16"><text:span text:style-name="T42">(1979). A Structural Theory of Ego Defenses and Emotions.</text:span></text:span><text:span text:style-name="CharStyle16"><text:span text:style-name="T17"> W: C.E. Izard (red.), </text:span></text:span><text:span text:style-name="CharStyle19"><text:span text:style-name="T42">Emotions in Personality and Psychopathology</text:span></text:span><text:span text:style-name="CharStyle16"><text:span text:style-name="T17"> (s. 229-257). </text:span></text:span><text:span text:style-name="CharStyle16"><text:span text:style-name="T42">New York: Plenum Press.</text:span></text:span><text:span text:style-name="CharStyle16"><text:span text:style-name="T17"> </text:span></text:span><text:a xlink:type="simple" xlink:href="#p89" text:style-name="Internet_20_link" text:visited-style-name="Visited_20_Internet_20_Link"><text:span text:style-name="CharStyle16"><text:span text:style-name="T19">Wróć do treści głównej.</text:span></text:span></text:a></text:p>
      <text:p text:style-name="P57"><text:bookmark-start text:name="przypis90"/><text:span text:style-name="CharStyle16"><text:span text:style-name="T17">Przypis 90.</text:span></text:span><text:bookmark-end text:name="przypis90"/><text:span text:style-name="CharStyle16"><text:span text:style-name="T17"> Plutchik, R., Kellerman, H. i Conte, H.R. </text:span></text:span><text:span text:style-name="CharStyle16"><text:span text:style-name="T42">(1979). A Structural Theory of Ego Defenses and Emotions.</text:span></text:span><text:span text:style-name="CharStyle16"><text:span text:style-name="T17"> W: C.E. Izard (red.), </text:span></text:span><text:span text:style-name="CharStyle19"><text:span text:style-name="T42">Emotions in Personality and Psychopathology</text:span></text:span><text:span text:style-name="CharStyle16"><text:span text:style-name="T17">, </text:span></text:span><text:span text:style-name="CharStyle16"><text:span text:style-name="T42">New York: Plenum Press, </text:span></text:span><text:span text:style-name="CharStyle16"><text:span text:style-name="T66">s. 236.</text:span></text:span><text:span text:style-name="CharStyle16"><text:span text:style-name="T17"> </text:span></text:span><text:a xlink:type="simple" xlink:href="#p90" text:style-name="Internet_20_link" text:visited-style-name="Visited_20_Internet_20_Link"><text:span text:style-name="CharStyle16"><text:span text:style-name="T19">Wróć do treści głównej.</text:span></text:span></text:a></text:p>
      <text:p text:style-name="P57"><text:bookmark-start text:name="przypis91"/><text:span text:style-name="CharStyle16"><text:span text:style-name="T17">Przypis 91.</text:span></text:span><text:bookmark-end text:name="przypis91"/><text:span text:style-name="CharStyle16"><text:span text:style-name="T17"> </text:span></text:span><text:span text:style-name="CharStyle16"><text:span text:style-name="T24">Por. </text:span></text:span><text:span text:style-name="CharStyle16"><text:span text:style-name="T17">Cramer, P. i Brilliant, M. </text:span></text:span><text:span text:style-name="CharStyle16"><text:span text:style-name="T42">(2001). Defense Use and Defense Understanding in Children. </text:span></text:span><text:span text:style-name="CharStyle19"><text:span text:style-name="T42">Journal of Personality</text:span></text:span><text:span text:style-name="CharStyle16"><text:span text:style-name="T42">, </text:span></text:span><text:span text:style-name="CharStyle19"><text:span text:style-name="T70">69</text:span></text:span><text:span text:style-name="CharStyle16"><text:span text:style-name="T70">, </text:span></text:span><text:span text:style-name="CharStyle16"><text:span text:style-name="T80">s. </text:span></text:span><text:span text:style-name="CharStyle16"><text:span text:style-name="T70">291-321</text:span></text:span><text:span text:style-name="CharStyle16"><text:span text:style-name="T42">.</text:span></text:span><text:span text:style-name="CharStyle16"><text:span text:style-name="T24"> </text:span></text:span><text:a xlink:type="simple" xlink:href="#p91" text:style-name="Internet_20_link" text:visited-style-name="Visited_20_Internet_20_Link"><text:span text:style-name="CharStyle16"><text:span text:style-name="T19">Wróć do treści głównej.</text:span></text:span></text:a></text:p>
      <text:p text:style-name="P58"><text:bookmark-start text:name="przypis92"/><text:span text:style-name="CharStyle16"><text:span text:style-name="T17">Przypis 92.</text:span></text:span><text:bookmark-end text:name="przypis92"/><text:span text:style-name="CharStyle16"><text:span text:style-name="T17"> Nishimura, R. </text:span></text:span><text:span text:style-name="CharStyle16"><text:span text:style-name="T42">(1998). Study of the Measurement of Defense Style Using Bond's Defense Style Questionnaire. </text:span></text:span><text:span text:style-name="CharStyle19"><text:span text:style-name="T42">Psychiatry and Clinical Neurosciences</text:span></text:span><text:span text:style-name="CharStyle16"><text:span text:style-name="T42">, </text:span></text:span><text:span text:style-name="CharStyle19"><text:span text:style-name="T70">52</text:span></text:span><text:span text:style-name="CharStyle16"><text:span text:style-name="T70">, </text:span></text:span><text:span text:style-name="CharStyle16"><text:span text:style-name="T80">s. </text:span></text:span><text:span text:style-name="CharStyle16"><text:span text:style-name="T70">419-424</text:span></text:span><text:span text:style-name="CharStyle16"><text:span text:style-name="T42">.</text:span></text:span><text:span text:style-name="CharStyle16"><text:span text:style-name="T17"> </text:span></text:span><text:a xlink:type="simple" xlink:href="#p92" text:style-name="Internet_20_link" text:visited-style-name="Visited_20_Internet_20_Link"><text:span text:style-name="CharStyle16"><text:span text:style-name="T19">Wróć do treści głównej.</text:span></text:span></text:a></text:p>
      <text:p text:style-name="P58"><text:bookmark-start text:name="przypis93"/><text:span text:style-name="CharStyle16"><text:span text:style-name="T17">Przypis 93.</text:span></text:span><text:bookmark-end text:name="przypis93"/><text:span text:style-name="CharStyle16"><text:span text:style-name="T17"> Gleser, G.C. i Ihilevich, D. </text:span></text:span><text:span text:style-name="CharStyle16"><text:span text:style-name="T42">(1969). An Objective Instrument for Measuring Defense Mechanisms. </text:span></text:span><text:span text:style-name="CharStyle19"><text:span text:style-name="T42">Journal of Consulting and Clinical Psychology</text:span></text:span><text:span text:style-name="CharStyle16"><text:span text:style-name="T42">, </text:span></text:span><text:span text:style-name="CharStyle19"><text:span text:style-name="T70">33</text:span></text:span><text:span text:style-name="CharStyle16"><text:span text:style-name="T70">, </text:span></text:span><text:span text:style-name="CharStyle16"><text:span text:style-name="T80">s. </text:span></text:span><text:span text:style-name="CharStyle16"><text:span text:style-name="T70">51-60</text:span></text:span><text:span text:style-name="CharStyle16"><text:span text:style-name="T42">. </text:span></text:span><text:a xlink:type="simple" xlink:href="#p93" text:style-name="Internet_20_link" text:visited-style-name="Visited_20_Internet_20_Link"><text:span text:style-name="CharStyle16"><text:span text:style-name="T19">Wróć do treści głównej.</text:span></text:span></text:a></text:p>
      <text:p text:style-name="P58"><text:bookmark-start text:name="przypis94"/><text:span text:style-name="CharStyle16"><text:span text:style-name="T17">Przypis 94.</text:span></text:span><text:bookmark-end text:name="przypis94"/><text:span text:style-name="CharStyle16"><text:span text:style-name="T17"> Andrews, G., Singh, M. i Bond, M. (1993). </text:span></text:span><text:span text:style-name="CharStyle16"><text:span text:style-name="T55">The Defense Style Questionnaire. </text:span></text:span><text:span text:style-name="CharStyle19"><text:span text:style-name="T55">Journal of Nervous and Mental Disease</text:span></text:span><text:span text:style-name="CharStyle16"><text:span text:style-name="T55">, </text:span></text:span><text:span text:style-name="CharStyle19"><text:span text:style-name="T70">181</text:span></text:span><text:span text:style-name="CharStyle16"><text:span text:style-name="T70">, </text:span></text:span><text:span text:style-name="CharStyle16"><text:span text:style-name="T80">s. </text:span></text:span><text:span text:style-name="CharStyle16"><text:span text:style-name="T70">246-256</text:span></text:span><text:span text:style-name="CharStyle16"><text:span text:style-name="T55">.</text:span></text:span><text:span text:style-name="CharStyle16"><text:span text:style-name="T17"> </text:span></text:span><text:a xlink:type="simple" xlink:href="#p94" text:style-name="Internet_20_link" text:visited-style-name="Visited_20_Internet_20_Link"><text:span text:style-name="CharStyle16"><text:span text:style-name="T19">Wróć do treści głównej.</text:span></text:span></text:a></text:p>
      <text:p text:style-name="P58"><text:bookmark-start text:name="przypis95"/><text:span text:style-name="CharStyle16"><text:span text:style-name="T17">Przypis 95.</text:span></text:span><text:bookmark-end text:name="przypis95"/><text:span text:style-name="CharStyle16"><text:span text:style-name="T17"> Plutchik, R., Kellerman, H. i Conte, H.R. </text:span></text:span><text:span text:style-name="CharStyle16"><text:span text:style-name="T42">(1979). A Structural Theory of Ego Defenses and Emotions.</text:span></text:span><text:span text:style-name="CharStyle16"><text:span text:style-name="T17"> W: C.E. Izard (red.), </text:span></text:span><text:span text:style-name="CharStyle19"><text:span text:style-name="T42">Emotions in Personality and Psychopathology</text:span></text:span><text:span text:style-name="CharStyle16"><text:span text:style-name="T17"> (s. 229-257). </text:span></text:span><text:span text:style-name="CharStyle16"><text:span text:style-name="T42">New York: Plenum Press.</text:span></text:span><text:span text:style-name="CharStyle16"><text:span text:style-name="T17"> </text:span></text:span><text:a xlink:type="simple" xlink:href="#p95" text:style-name="Internet_20_link" text:visited-style-name="Visited_20_Internet_20_Link"><text:span text:style-name="CharStyle16"><text:span text:style-name="T19">Wróć do treści głównej.</text:span></text:span></text:a></text:p>
      <text:p text:style-name="P58"><text:bookmark-start text:name="przypis96"/><text:span text:style-name="CharStyle16"><text:span text:style-name="T17">Przypis 96.</text:span></text:span><text:bookmark-end text:name="przypis96"/><text:span text:style-name="CharStyle16"><text:span text:style-name="T17"> Gould, J.R., Prentice, N.M. i Ainslie, R.C. </text:span></text:span><text:span text:style-name="CharStyle16"><text:span text:style-name="T42">(1996). The Splitting Index: Construction of a Scale Measuring the Defense Mechanism of Splitting. </text:span></text:span><text:span text:style-name="CharStyle19"><text:span text:style-name="T42">Journal of Personality Assessment</text:span></text:span><text:span text:style-name="CharStyle16"><text:span text:style-name="T42">, </text:span></text:span><text:span text:style-name="CharStyle19"><text:span text:style-name="T70">66</text:span></text:span><text:span text:style-name="CharStyle16"><text:span text:style-name="T70">, 414-430</text:span></text:span><text:span text:style-name="CharStyle16"><text:span text:style-name="T42">.</text:span></text:span><text:span text:style-name="CharStyle16"><text:span text:style-name="T17"> </text:span></text:span><text:a xlink:type="simple" xlink:href="#p96" text:style-name="Internet_20_link" text:visited-style-name="Visited_20_Internet_20_Link"><text:span text:style-name="CharStyle16"><text:span text:style-name="T19">Wróć do treści głównej.</text:span></text:span></text:a></text:p>
      <text:p text:style-name="P58"><text:bookmark-start text:name="przypis97"/><text:span text:style-name="CharStyle16"><text:span text:style-name="T17">Przypis 97.</text:span></text:span><text:bookmark-end text:name="przypis97"/><text:span text:style-name="CharStyle16"><text:span text:style-name="T17"> Davidson, K. i MacGregor, M.W. </text:span></text:span><text:span text:style-name="CharStyle16"><text:span text:style-name="T42">(1998). A Critical Appraisal of Self-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65-992</text:span></text:span><text:span text:style-name="CharStyle16"><text:span text:style-name="T42">.</text:span></text:span><text:span text:style-name="CharStyle16"><text:span text:style-name="T17"> </text:span></text:span><text:a xlink:type="simple" xlink:href="#p97" text:style-name="Internet_20_link" text:visited-style-name="Visited_20_Internet_20_Link"><text:span text:style-name="CharStyle16"><text:span text:style-name="T19">Wróć do treści </text:span></text:span></text:a><text:a xlink:type="simple" xlink:href="#p97" text:style-name="Internet_20_link" text:visited-style-name="Visited_20_Internet_20_Link"><text:span text:style-name="CharStyle16"><text:span text:style-name="T19">głównej.</text:span></text:span></text:a></text:p>
      <text:p text:style-name="P58"><text:bookmark-start text:name="przypis98"/><text:span text:style-name="CharStyle16"><text:span text:style-name="T17">Przypis 98.</text:span></text:span><text:bookmark-end text:name="przypis98"/><text:span text:style-name="CharStyle16"><text:span text:style-name="T17"> </text:span></text:span><text:span text:style-name="CharStyle16"><text:span text:style-name="T25">Por. </text:span></text:span><text:span text:style-name="CharStyle16"><text:span text:style-name="T17">Davidson, K. i MacGregor, M.W. </text:span></text:span><text:span text:style-name="CharStyle16"><text:span text:style-name="T42">(1998). A Critical Appraisal of Self-</text:span></text:span><text:soft-page-break/><text:span text:style-name="CharStyle16"><text:span text:style-name="T42">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65-992</text:span></text:span><text:span text:style-name="CharStyle16"><text:span text:style-name="T42">;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17"> </text:span></text:span><text:a xlink:type="simple" xlink:href="#p98" text:style-name="Internet_20_link" text:visited-style-name="Visited_20_Internet_20_Link"><text:span text:style-name="CharStyle16"><text:span text:style-name="T19">Wróć do treści głównej.</text:span></text:span></text:a></text:p>
      <text:p text:style-name="P58"><text:bookmark-start text:name="przypis99"/><text:span text:style-name="CharStyle16"><text:span text:style-name="T17">Przypis 99.</text:span></text:span><text:bookmark-end text:name="przypis99"/><text:span text:style-name="CharStyle16"><text:span text:style-name="T17"> Davidson, K. i MacGregor, M.W. </text:span></text:span><text:span text:style-name="CharStyle16"><text:span text:style-name="T42">(1998). A Critical Appraisal of Self-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65-992</text:span></text:span><text:span text:style-name="CharStyle16"><text:span text:style-name="T42">.</text:span></text:span><text:span text:style-name="CharStyle16"><text:span text:style-name="T17"> </text:span></text:span><text:a xlink:type="simple" xlink:href="#p99" text:style-name="Internet_20_link" text:visited-style-name="Visited_20_Internet_20_Link"><text:span text:style-name="CharStyle16"><text:span text:style-name="T19">Wróć do treści głównej.</text:span></text:span></text:a></text:p>
      <text:p text:style-name="P58"><text:bookmark-start text:name="przypis100"/><text:span text:style-name="CharStyle16"><text:span text:style-name="T17">Przypis 100.</text:span></text:span><text:bookmark-end text:name="przypis100"/><text:span text:style-name="CharStyle16"><text:span text:style-name="T17"> Vickers, R.R. i Hervig, L.K. </text:span></text:span><text:span text:style-name="CharStyle16"><text:span text:style-name="T55">(1981). Comparison of Three Psychological Defense Mechanism Questionnaires. </text:span></text:span><text:span text:style-name="CharStyle19"><text:span text:style-name="T55">Journal of Personality Assessment</text:span></text:span><text:span text:style-name="CharStyle16"><text:span text:style-name="T55">, </text:span></text:span><text:span text:style-name="CharStyle19"><text:span text:style-name="T70">45</text:span></text:span><text:span text:style-name="CharStyle16"><text:span text:style-name="T70">, </text:span></text:span><text:span text:style-name="CharStyle16"><text:span text:style-name="T81">s. </text:span></text:span><text:span text:style-name="CharStyle16"><text:span text:style-name="T70">630-638</text:span></text:span><text:span text:style-name="CharStyle16"><text:span text:style-name="T55">.</text:span></text:span><text:span text:style-name="CharStyle16"><text:span text:style-name="T17"> </text:span></text:span><text:a xlink:type="simple" xlink:href="#p100" text:style-name="Internet_20_link" text:visited-style-name="Visited_20_Internet_20_Link"><text:span text:style-name="CharStyle16"><text:span text:style-name="T19">Wróć do treści głównej.</text:span></text:span></text:a></text:p>
      <text:p text:style-name="P58"><text:bookmark-start text:name="przypis101"/><text:span text:style-name="CharStyle16"><text:span text:style-name="T17">Przypis 101.</text:span></text:span><text:bookmark-end text:name="przypis101"/><text:span text:style-name="CharStyle16"><text:span text:style-name="T17"> Funder, D.C. i Colvin, C.R. </text:span></text:span><text:span text:style-name="CharStyle16"><text:span text:style-name="T55">(1988). Friends and Strangers: Acquaintanceship, Agreement, and the Accuracy of Personal Judgement. </text:span></text:span><text:span text:style-name="CharStyle19"><text:span text:style-name="T55">Journal of Personality and Social Psychology</text:span></text:span><text:span text:style-name="CharStyle16"><text:span text:style-name="T55">, </text:span></text:span><text:span text:style-name="CharStyle19"><text:span text:style-name="T70">55</text:span></text:span><text:span text:style-name="CharStyle16"><text:span text:style-name="T70">, </text:span></text:span><text:span text:style-name="CharStyle16"><text:span text:style-name="T81">s. </text:span></text:span><text:span text:style-name="CharStyle16"><text:span text:style-name="T70">159-158</text:span></text:span><text:span text:style-name="CharStyle16"><text:span text:style-name="T55">.</text:span></text:span><text:span text:style-name="CharStyle16"><text:span text:style-name="T17"> </text:span></text:span><text:a xlink:type="simple" xlink:href="#p101" text:style-name="Internet_20_link" text:visited-style-name="Visited_20_Internet_20_Link"><text:span text:style-name="CharStyle16"><text:span text:style-name="T19">Wróć do treści głównej.</text:span></text:span></text:a></text:p>
      <text:p text:style-name="P58"><text:bookmark-start text:name="przypis102"/><text:span text:style-name="CharStyle16"><text:span text:style-name="T17">Przypis 102.</text:span></text:span><text:bookmark-end text:name="przypis102"/><text:span text:style-name="CharStyle16"><text:span text:style-name="T17"> </text:span></text:span><text:span text:style-name="CharStyle16"><text:span text:style-name="T21">Norem, J.K. (</text:span></text:span><text:span text:style-name="CharStyle16"><text:span text:style-name="T44">1998). Why Should We Lower Our Defenses About Defense Mechanisms? </text:span></text:span><text:span text:style-name="CharStyle19"><text:span text:style-name="T44">Journal of Personality</text:span></text:span><text:span text:style-name="CharStyle16"><text:span text:style-name="T44">, </text:span></text:span><text:span text:style-name="CharStyle19"><text:span text:style-name="T64">66</text:span></text:span><text:span text:style-name="CharStyle16"><text:span text:style-name="T64">, </text:span></text:span><text:span text:style-name="CharStyle16"><text:span text:style-name="T81">s. </text:span></text:span><text:span text:style-name="CharStyle16"><text:span text:style-name="T64">89</text:span></text:span><text:span text:style-name="CharStyle16"><text:span text:style-name="T73">6</text:span></text:span><text:span text:style-name="CharStyle16"><text:span text:style-name="T45">.</text:span></text:span><text:span text:style-name="CharStyle16"><text:span text:style-name="T17"> </text:span></text:span><text:a xlink:type="simple" xlink:href="#p102" text:style-name="Internet_20_link" text:visited-style-name="Visited_20_Internet_20_Link"><text:span text:style-name="CharStyle16"><text:span text:style-name="T19">Wróć do treści głównej.</text:span></text:span></text:a></text:p>
      <text:p text:style-name="P58"><text:bookmark-start text:name="przypis103"/><text:span text:style-name="CharStyle16"><text:span text:style-name="T17">Przypis 103.</text:span></text:span><text:bookmark-end text:name="przypis103"/><text:span text:style-name="CharStyle16"><text:span text:style-name="T17"> Vaillant, G.E. </text:span></text:span><text:span text:style-name="CharStyle16"><text:span text:style-name="T42">(1998). Where Do We Go From Here?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114</text:span></text:span><text:span text:style-name="CharStyle16"><text:span text:style-name="T64">9</text:span></text:span><text:span text:style-name="CharStyle16"><text:span text:style-name="T44">.</text:span></text:span><text:span text:style-name="CharStyle16"><text:span text:style-name="T17"> </text:span></text:span><text:a xlink:type="simple" xlink:href="#p103" text:style-name="Internet_20_link" text:visited-style-name="Visited_20_Internet_20_Link"><text:span text:style-name="CharStyle16"><text:span text:style-name="T19">Wróć do treści głównej.</text:span></text:span></text:a></text:p>
      <text:p text:style-name="P58"><text:bookmark-start text:name="przypis104"/><text:span text:style-name="CharStyle16"><text:span text:style-name="T17">Przypis 104.</text:span></text:span><text:bookmark-end text:name="przypis104"/><text:span text:style-name="CharStyle16"><text:span text:style-name="T17"> </text:span></text:span><text:span text:style-name="CharStyle16"><text:span text:style-name="T25">Por. </text:span></text:span><text:span text:style-name="CharStyle16"><text:span text:style-name="T19">Cramer, P. </text:span></text:span><text:span text:style-name="CharStyle16"><text:span text:style-name="T42">(2000). Defense Mechanisms In Psychology Today: Further Processes for Adaptation. </text:span></text:span><text:span text:style-name="CharStyle19"><text:span text:style-name="T47">American Psychologist</text:span></text:span><text:span text:style-name="CharStyle16"><text:span text:style-name="T47">, </text:span></text:span><text:span text:style-name="CharStyle19"><text:span text:style-name="T76">55</text:span></text:span><text:span text:style-name="CharStyle16"><text:span text:style-name="T70">, </text:span></text:span><text:span text:style-name="CharStyle16"><text:span text:style-name="T81">s. </text:span></text:span><text:span text:style-name="CharStyle16"><text:span text:style-name="T70">637-646</text:span></text:span><text:span text:style-name="CharStyle16"><text:span text:style-name="T42">.</text:span></text:span><text:span text:style-name="CharStyle16"><text:span text:style-name="T17"> </text:span></text:span><text:a xlink:type="simple" xlink:href="#p104" text:style-name="Internet_20_link" text:visited-style-name="Visited_20_Internet_20_Link"><text:span text:style-name="CharStyle16"><text:span text:style-name="T19">Wróć do treści głównej.</text:span></text:span></text:a></text:p>
      <text:p text:style-name="P58"><text:bookmark-start text:name="przypis105"/><text:span text:style-name="CharStyle16"><text:span text:style-name="T17">Przypis 105.</text:span></text:span><text:bookmark-end text:name="przypis105"/><text:span text:style-name="CharStyle16"><text:span text:style-name="T17"> Davidson, K. i MacGregor, M.W. </text:span></text:span><text:span text:style-name="CharStyle16"><text:span text:style-name="T42">(1998). A Critical Appraisal of Self-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65-992</text:span></text:span><text:span text:style-name="CharStyle16"><text:span text:style-name="T42">.</text:span></text:span><text:span text:style-name="CharStyle16"><text:span text:style-name="T17"> </text:span></text:span><text:a xlink:type="simple" xlink:href="#p105" text:style-name="Internet_20_link" text:visited-style-name="Visited_20_Internet_20_Link"><text:span text:style-name="CharStyle16"><text:span text:style-name="T19">Wróć do treści głównej.</text:span></text:span></text:a></text:p>
      <text:p text:style-name="P58"><text:bookmark-start text:name="przypis106"/><text:span text:style-name="CharStyle16"><text:span text:style-name="T17">Przypis 106.</text:span></text:span><text:bookmark-end text:name="przypis106"/><text:span text:style-name="CharStyle16"><text:span text:style-name="T17"> Davidson, K. i MacGregor, M.W. </text:span></text:span><text:span text:style-name="CharStyle16"><text:span text:style-name="T42">(1998). A Critical Appraisal of Self-Report Defense Mechanisms Measures. </text:span></text:span><text:span text:style-name="CharStyle19"><text:span text:style-name="T42">Journal of Personality</text:span></text:span><text:span text:style-name="CharStyle16"><text:span text:style-name="T42">,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text:span></text:span><text:span text:style-name="CharStyle16"><text:span text:style-name="T82">88</text:span></text:span><text:span text:style-name="CharStyle16"><text:span text:style-name="T49">.</text:span></text:span><text:span text:style-name="CharStyle16"><text:span text:style-name="T17"> </text:span></text:span><text:a xlink:type="simple" xlink:href="#p106" text:style-name="Internet_20_link" text:visited-style-name="Visited_20_Internet_20_Link"><text:span text:style-name="CharStyle16"><text:span text:style-name="T19">Wróć do treści głównej.</text:span></text:span></text:a></text:p>
      <text:p text:style-name="P58"><text:bookmark-start text:name="przypis107"/><text:span text:style-name="CharStyle16"><text:span text:style-name="T17">Przypis 107.</text:span></text:span><text:bookmark-end text:name="przypis107"/><text:span text:style-name="CharStyle16"><text:span text:style-name="T17"> Perry, J.C. i Ianni, F.F. </text:span></text:span><text:span text:style-name="CharStyle16"><text:span text:style-name="T55">(1998). Observer-Rated Measures of Defense Mechanisms. </text:span></text:span><text:span text:style-name="CharStyle19"><text:span text:style-name="T55">Journal of Personality</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93-1024</text:span></text:span><text:span text:style-name="CharStyle16"><text:span text:style-name="T55">.</text:span></text:span><text:span text:style-name="CharStyle16"><text:span text:style-name="T17"> </text:span></text:span><text:a xlink:type="simple" xlink:href="#p107" text:style-name="Internet_20_link" text:visited-style-name="Visited_20_Internet_20_Link"><text:span text:style-name="CharStyle16"><text:span text:style-name="T19">Wróć do treści głównej.</text:span></text:span></text:a></text:p>
      <text:p text:style-name="P58"><text:bookmark-start text:name="przypis108"/><text:span text:style-name="CharStyle16"><text:span text:style-name="T17">Przypis 108.</text:span></text:span><text:bookmark-end text:name="przypis108"/><text:span text:style-name="CharStyle16"><text:span text:style-name="T17"> Davidson, K. i MacGregor, M.W. </text:span></text:span><text:span text:style-name="CharStyle16"><text:span text:style-name="T55">(1996). Reliability of An Idiographic Q-Sort Measure of Defense Mechanisms. </text:span></text:span><text:span text:style-name="CharStyle19"><text:span text:style-name="T55">Journal of Personality Assessment</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624-639</text:span></text:span><text:span text:style-name="CharStyle16"><text:span text:style-name="T55">.</text:span></text:span><text:span text:style-name="CharStyle16"><text:span text:style-name="T17"> </text:span></text:span><text:a xlink:type="simple" xlink:href="#p108" text:style-name="Internet_20_link" text:visited-style-name="Visited_20_Internet_20_Link"><text:span text:style-name="CharStyle16"><text:span text:style-name="T19">Wróć do treści głównej.</text:span></text:span></text:a></text:p>
      <text:p text:style-name="P58"><text:bookmark-start text:name="przypis109"/><text:span text:style-name="CharStyle16"><text:span text:style-name="T17">Przypis 109.</text:span></text:span><text:bookmark-end text:name="przypis109"/><text:span text:style-name="CharStyle16"><text:span text:style-name="T17"> Vaillant, G.E. </text:span></text:span><text:span text:style-name="CharStyle16"><text:span text:style-name="T42">(2000). Adaptive Mental Mechanisms: Their Role in a Positive Psychology. </text:span></text:span><text:span text:style-name="CharStyle19"><text:span text:style-name="T42">American Psychologist</text:span></text:span><text:span text:style-name="CharStyle16"><text:span text:style-name="T42">, </text:span></text:span><text:span text:style-name="CharStyle19"><text:span text:style-name="T70">55</text:span></text:span><text:span text:style-name="CharStyle16"><text:span text:style-name="T70">, </text:span></text:span><text:span text:style-name="CharStyle16"><text:span text:style-name="T81">s. </text:span></text:span><text:span text:style-name="CharStyle16"><text:span text:style-name="T66">90</text:span></text:span><text:span text:style-name="CharStyle16"><text:span text:style-name="T48">.</text:span></text:span><text:span text:style-name="CharStyle16"><text:span text:style-name="T17"> </text:span></text:span><text:a xlink:type="simple" xlink:href="#p109" text:style-name="Internet_20_link" text:visited-style-name="Visited_20_Internet_20_Link"><text:span text:style-name="CharStyle16"><text:span text:style-name="T19">Wróć do treści głównej.</text:span></text:span></text:a></text:p>
      <text:p text:style-name="P58"><text:bookmark-start text:name="przypis110"/><text:span text:style-name="CharStyle16"><text:span text:style-name="T17">Przypis 110.</text:span></text:span><text:bookmark-end text:name="przypis110"/><text:span text:style-name="CharStyle16"><text:span text:style-name="T17"> Perry, J.C. i Ianni, F.F. </text:span></text:span><text:span text:style-name="CharStyle16"><text:span text:style-name="T55">(1998). Observer-Rated Measures of Defense Mechanisms. </text:span></text:span><text:span text:style-name="CharStyle19"><text:span text:style-name="T55">Journal of Personality</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81">s. </text:span></text:span><text:span text:style-name="CharStyle16"><text:span text:style-name="T70">993-1024</text:span></text:span><text:span text:style-name="CharStyle16"><text:span text:style-name="T55">. </text:span></text:span><text:a xlink:type="simple" xlink:href="#p110" text:style-name="Internet_20_link" text:visited-style-name="Visited_20_Internet_20_Link"><text:span text:style-name="CharStyle16"><text:span text:style-name="T19">Wróć do treści głównej.</text:span></text:span></text:a></text:p>
      <text:p text:style-name="P58"><text:bookmark-start text:name="przypis111"/><text:span text:style-name="CharStyle16"><text:span text:style-name="T17">Przypis 111.</text:span></text:span><text:bookmark-end text:name="przypis111"/><text:span text:style-name="CharStyle16"><text:span text:style-name="T17"> Haan, N. </text:span></text:span><text:span text:style-name="CharStyle16"><text:span text:style-name="T55">(1963). Proposed Model of Ego Functioning: Coping and Defense Mechanisms in Relation to IQ Change. </text:span></text:span><text:span text:style-name="CharStyle19"><text:span text:style-name="T55">Psychology Monographs</text:span></text:span><text:span text:style-name="CharStyle16"><text:span text:style-name="T55">, </text:span></text:span><text:span text:style-name="CharStyle19"><text:span text:style-name="T70">77</text:span></text:span><text:span text:style-name="CharStyle16"><text:span text:style-name="T70">, </text:span></text:span><text:span text:style-name="CharStyle16"><text:span text:style-name="T81">s. </text:span></text:span><text:span text:style-name="CharStyle16"><text:span text:style-name="T70">1-23</text:span></text:span><text:span text:style-name="CharStyle16"><text:span text:style-name="T55">.</text:span></text:span><text:span text:style-name="CharStyle16"><text:span text:style-name="T17"> </text:span></text:span><text:a xlink:type="simple" xlink:href="#p111" text:style-name="Internet_20_link" text:visited-style-name="Visited_20_Internet_20_Link"><text:span text:style-name="CharStyle16"><text:span text:style-name="T19">Wróć do </text:span></text:span></text:a><text:soft-page-break/><text:a xlink:type="simple" xlink:href="#p111" text:style-name="Internet_20_link" text:visited-style-name="Visited_20_Internet_20_Link"><text:span text:style-name="CharStyle16"><text:span text:style-name="T19">treści głównej.</text:span></text:span></text:a></text:p>
      <text:p text:style-name="P58"><text:bookmark-start text:name="przypis112"/><text:span text:style-name="CharStyle16"><text:span text:style-name="T17">Przypis 112.</text:span></text:span><text:bookmark-end text:name="przypis112"/><text:span text:style-name="CharStyle16"><text:span text:style-name="T17"> Vaillant, G.E. </text:span></text:span><text:span text:style-name="CharStyle16"><text:span text:style-name="T42">(1977). </text:span></text:span><text:span text:style-name="CharStyle19"><text:span text:style-name="T42">Adaptation to Life</text:span></text:span><text:span text:style-name="CharStyle16"><text:span text:style-name="T42">. Boston: Little, Brown.</text:span></text:span><text:span text:style-name="CharStyle16"><text:span text:style-name="T17"> </text:span></text:span><text:a xlink:type="simple" xlink:href="#p112" text:style-name="Internet_20_link" text:visited-style-name="Visited_20_Internet_20_Link"><text:span text:style-name="CharStyle16"><text:span text:style-name="T19">Wróć do treści głównej.</text:span></text:span></text:a></text:p>
      <text:p text:style-name="P59"><text:bookmark-start text:name="przypis113"/><text:span text:style-name="CharStyle16"><text:span text:style-name="T17">Przypis 113.</text:span></text:span><text:bookmark-end text:name="przypis113"/><text:span text:style-name="CharStyle16"><text:span text:style-name="T17"> Perry, J.C. i Cooper, S.H. </text:span></text:span><text:span text:style-name="CharStyle16"><text:span text:style-name="T55">(1986). A Preliminary Report on Defenses and Conflicts Associated with Borderline Personality Disorder. </text:span></text:span><text:span text:style-name="CharStyle19"><text:span text:style-name="T55">Journal of the American Psychoanalytic</text:span></text:span><text:span text:style-name="CharStyle19"><text:span text:style-name="T17"> </text:span></text:span><text:span text:style-name="CharStyle19"><text:span text:style-name="T55">Association</text:span></text:span><text:span text:style-name="CharStyle16"><text:span text:style-name="T55">, </text:span></text:span><text:span text:style-name="CharStyle19"><text:span text:style-name="T70">34</text:span></text:span><text:span text:style-name="CharStyle16"><text:span text:style-name="T70">, </text:span></text:span><text:span text:style-name="CharStyle16"><text:span text:style-name="T83">s. </text:span></text:span><text:span text:style-name="CharStyle16"><text:span text:style-name="T70">863-893</text:span></text:span><text:span text:style-name="CharStyle16"><text:span text:style-name="T55">; </text:span></text:span><text:span text:style-name="CharStyle16"><text:span text:style-name="T17">Perry, J.C. </text:span></text:span><text:span text:style-name="CharStyle16"><text:span text:style-name="T42">(1990). </text:span></text:span><text:span text:style-name="CharStyle19"><text:span text:style-name="T42">Defense Mechanism Rating Scales</text:span></text:span><text:span text:style-name="CharStyle16"><text:span text:style-name="T42"> (DMRS)</text:span></text:span><text:span text:style-name="CharStyle16"><text:span text:style-name="T17"> (wyd. 5). </text:span></text:span><text:span text:style-name="CharStyle16"><text:span text:style-name="T42">Cambridge, MA: Perry J.C.</text:span></text:span><text:span text:style-name="CharStyle16"><text:span text:style-name="T17"> </text:span></text:span><text:a xlink:type="simple" xlink:href="#p113" text:style-name="Internet_20_link" text:visited-style-name="Visited_20_Internet_20_Link"><text:span text:style-name="CharStyle16"><text:span text:style-name="T19">Wróć do treści głównej.</text:span></text:span></text:a></text:p>
      <text:p text:style-name="P59"><text:bookmark-start text:name="przypis114"/><text:span text:style-name="CharStyle16"><text:span text:style-name="T17">Przypis 114.</text:span></text:span><text:bookmark-end text:name="przypis114"/><text:span text:style-name="CharStyle16"><text:span text:style-name="T17"> Davidson, K. i MacGregor, M.W. </text:span></text:span><text:span text:style-name="CharStyle16"><text:span text:style-name="T55">(1996). Reliability of An Idiographic Q-Sort Measure of Defense Mechanisms. </text:span></text:span><text:span text:style-name="CharStyle19"><text:span text:style-name="T55">Journal of Personality Assessment</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83">s. </text:span></text:span><text:span text:style-name="CharStyle16"><text:span text:style-name="T70">624-639</text:span></text:span><text:span text:style-name="CharStyle16"><text:span text:style-name="T55">.</text:span></text:span><text:span text:style-name="CharStyle16"><text:span text:style-name="T17"> </text:span></text:span><text:a xlink:type="simple" xlink:href="#p114" text:style-name="Internet_20_link" text:visited-style-name="Visited_20_Internet_20_Link"><text:span text:style-name="CharStyle16"><text:span text:style-name="T19">Wróć do treści głównej.</text:span></text:span></text:a></text:p>
      <text:p text:style-name="P59"><text:bookmark-start text:name="przypis115"/><text:span text:style-name="CharStyle16"><text:span text:style-name="T17">Przypis 115.</text:span></text:span><text:bookmark-end text:name="przypis115"/><text:span text:style-name="CharStyle16"><text:span text:style-name="T17"> Kragh, U. </text:span></text:span><text:span text:style-name="CharStyle16"><text:span text:style-name="T55">(1955). </text:span></text:span><text:span text:style-name="CharStyle19"><text:span text:style-name="T55">The Actual-Genetic Model of Perception-Personality</text:span></text:span><text:span text:style-name="CharStyle16"><text:span text:style-name="T55">. Lund: Gleerup. </text:span></text:span><text:a xlink:type="simple" xlink:href="#p115" text:style-name="Internet_20_link" text:visited-style-name="Visited_20_Internet_20_Link"><text:span text:style-name="CharStyle16"><text:span text:style-name="T19">Wróć do treści głównej.</text:span></text:span></text:a></text:p>
      <text:p text:style-name="P59"><text:bookmark-start text:name="przypis116"/><text:span text:style-name="CharStyle16"><text:span text:style-name="T17">Przypis 116.</text:span></text:span><text:bookmark-end text:name="przypis116"/><text:span text:style-name="CharStyle16"><text:span text:style-name="T17"> Blum, M.D. </text:span></text:span><text:span text:style-name="CharStyle16"><text:span text:style-name="T42">(1956). Defense Preference in Four Countries. </text:span></text:span><text:span text:style-name="CharStyle19"><text:span text:style-name="T42">Journal of Projective Techniques</text:span></text:span><text:span text:style-name="CharStyle16"><text:span text:style-name="T42">, </text:span></text:span><text:span text:style-name="CharStyle19"><text:span text:style-name="T70">20</text:span></text:span><text:span text:style-name="CharStyle16"><text:span text:style-name="T70">, </text:span></text:span><text:span text:style-name="CharStyle16"><text:span text:style-name="T83">s. </text:span></text:span><text:span text:style-name="CharStyle16"><text:span text:style-name="T70">33-41</text:span></text:span><text:span text:style-name="CharStyle16"><text:span text:style-name="T42">.</text:span></text:span><text:span text:style-name="CharStyle16"><text:span text:style-name="T17"> </text:span></text:span><text:a xlink:type="simple" xlink:href="#p116" text:style-name="Internet_20_link" text:visited-style-name="Visited_20_Internet_20_Link"><text:span text:style-name="CharStyle16"><text:span text:style-name="T19">Wróć do treści głównej.</text:span></text:span></text:a></text:p>
      <text:p text:style-name="P59"><text:bookmark-start text:name="przypis117"/><text:span text:style-name="CharStyle16"><text:span text:style-name="T17">Przypis 117.</text:span></text:span><text:bookmark-end text:name="przypis117"/><text:span text:style-name="CharStyle16"><text:span text:style-name="T17"> Lerner, P.M. i Lerner, H.D. </text:span></text:span><text:span text:style-name="CharStyle16"><text:span text:style-name="T42">(1980). Rorschach Assessment of Primitive Defenses in Borderline Personality Structure.</text:span></text:span><text:span text:style-name="CharStyle16"><text:span text:style-name="T17"> W: J.S. Kwawer, H. Lerner, P. Lerner i A. Sugarman (red.), </text:span></text:span><text:span text:style-name="CharStyle19"><text:span text:style-name="T42">Borderline Phenomena and the Rorschach Test</text:span></text:span><text:span text:style-name="CharStyle16"><text:span text:style-name="T17"> (s. 257-274). </text:span></text:span><text:span text:style-name="CharStyle16"><text:span text:style-name="T42">New York: International Universities Press.</text:span></text:span><text:span text:style-name="CharStyle16"><text:span text:style-name="T17"> </text:span></text:span><text:a xlink:type="simple" xlink:href="#p117" text:style-name="Internet_20_link" text:visited-style-name="Visited_20_Internet_20_Link"><text:span text:style-name="CharStyle16"><text:span text:style-name="T19">Wróć do treści głównej.</text:span></text:span></text:a></text:p>
      <text:p text:style-name="P59"><text:bookmark-start text:name="przypis118"/><text:span text:style-name="CharStyle16"><text:span text:style-name="T17">Przypis 118.</text:span></text:span><text:bookmark-end text:name="przypis118"/><text:span text:style-name="CharStyle16"><text:span text:style-name="T17"> Cooper, S.H., Perry, J.C. i Arnow D. </text:span></text:span><text:span text:style-name="CharStyle16"><text:span text:style-name="T42">(1988). An Empirical Approach to the Study of Defense Mechanisms: I. Reliability and Preliminary Validity of the Rorschach Defense Scales. </text:span></text:span><text:span text:style-name="CharStyle19"><text:span text:style-name="T42">Journal of Personality Assessment</text:span></text:span><text:span text:style-name="CharStyle16"><text:span text:style-name="T42">, </text:span></text:span><text:span text:style-name="CharStyle19"><text:span text:style-name="T70">52</text:span></text:span><text:span text:style-name="CharStyle16"><text:span text:style-name="T70">, </text:span></text:span><text:span text:style-name="CharStyle16"><text:span text:style-name="T83">s. </text:span></text:span><text:span text:style-name="CharStyle16"><text:span text:style-name="T70">187-203</text:span></text:span><text:span text:style-name="CharStyle16"><text:span text:style-name="T42">.</text:span></text:span><text:span text:style-name="CharStyle16"><text:span text:style-name="T17"> </text:span></text:span><text:a xlink:type="simple" xlink:href="#p118" text:style-name="Internet_20_link" text:visited-style-name="Visited_20_Internet_20_Link"><text:span text:style-name="CharStyle16"><text:span text:style-name="T19">Wróć do treści głównej.</text:span></text:span></text:a></text:p>
      <text:p text:style-name="P59"><text:bookmark-start text:name="przypis119"/><text:span text:style-name="CharStyle16"><text:span text:style-name="T17">Przypis 119.</text:span></text:span><text:bookmark-end text:name="przypis119"/><text:span text:style-name="CharStyle16"><text:span text:style-name="T17"> </text:span></text:span><text:span text:style-name="CharStyle16"><text:span text:style-name="T26">Por. Cramer, P. </text:span></text:span><text:span text:style-name="CharStyle16"><text:span text:style-name="T50">(1987). The Development of Defense Mechanisms. </text:span></text:span><text:span text:style-name="CharStyle19"><text:span text:style-name="T50">Journal of Personality</text:span></text:span><text:span text:style-name="CharStyle16"><text:span text:style-name="T50">, </text:span></text:span><text:span text:style-name="CharStyle19"><text:span text:style-name="T67">55</text:span></text:span><text:span text:style-name="CharStyle16"><text:span text:style-name="T67">, </text:span></text:span><text:span text:style-name="CharStyle16"><text:span text:style-name="T83">s. </text:span></text:span><text:span text:style-name="CharStyle16"><text:span text:style-name="T67">567-614</text:span></text:span><text:span text:style-name="CharStyle16"><text:span text:style-name="T50">; </text:span></text:span><text:span text:style-name="CharStyle16"><text:span text:style-name="T17">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17"> </text:span></text:span><text:a xlink:type="simple" xlink:href="#p119" text:style-name="Internet_20_link" text:visited-style-name="Visited_20_Internet_20_Link"><text:span text:style-name="CharStyle16"><text:span text:style-name="T19">Wróć do treści głównej.</text:span></text:span></text:a></text:p>
      <text:p text:style-name="P59"><text:bookmark-start text:name="przypis120"/><text:span text:style-name="CharStyle16"><text:span text:style-name="T17">Przypis 120.</text:span></text:span><text:bookmark-end text:name="przypis120"/><text:span text:style-name="CharStyle16"><text:span text:style-name="T17"> Murray, H.A. (1943). </text:span></text:span><text:span text:style-name="CharStyle19"><text:span text:style-name="T55">Thematic Apperception Test</text:span></text:span><text:span text:style-name="CharStyle16"><text:span text:style-name="T55">. Cambridge, MA: Harvard University Press.</text:span></text:span><text:span text:style-name="CharStyle16"><text:span text:style-name="T17"> </text:span></text:span><text:a xlink:type="simple" xlink:href="#p120" text:style-name="Internet_20_link" text:visited-style-name="Visited_20_Internet_20_Link"><text:span text:style-name="CharStyle16"><text:span text:style-name="T19">Wróć do treści głównej.</text:span></text:span></text:a></text:p>
      <text:p text:style-name="P59"><text:bookmark-start text:name="przypis121"/><text:span text:style-name="CharStyle16"><text:span text:style-name="T17">Przypis 121.</text:span></text:span><text:bookmark-end text:name="przypis121"/><text:span text:style-name="CharStyle16"><text:span text:style-name="T17"> Bellak, L. </text:span></text:span><text:span text:style-name="CharStyle16"><text:span text:style-name="T42">(1954). </text:span></text:span><text:span text:style-name="CharStyle19"><text:span text:style-name="T42">The Thematic Apperception Test and the Children Apperception Test and the Senior Apperception Technique in Clinical Use</text:span></text:span><text:span text:style-name="CharStyle16"><text:span text:style-name="T42">. New York: Grune &amp; Stratton.</text:span></text:span><text:span text:style-name="CharStyle16"><text:span text:style-name="T17"> </text:span></text:span><text:a xlink:type="simple" xlink:href="#p121" text:style-name="Internet_20_link" text:visited-style-name="Visited_20_Internet_20_Link"><text:span text:style-name="CharStyle16"><text:span text:style-name="T19">Wróć do treści głównej.</text:span></text:span></text:a></text:p>
      <text:p text:style-name="P59"><text:bookmark-start text:name="przypis122"/><text:span text:style-name="CharStyle16"><text:span text:style-name="T17">Przypis 122.</text:span></text:span><text:bookmark-end text:name="przypis122"/><text:span text:style-name="CharStyle16"><text:span text:style-name="T17"> Hibbard, S., Farmer, L., Wells, C., Difillipo, E., Barry, W., Korman, R. i Sloan, P. </text:span></text:span><text:span text:style-name="CharStyle16"><text:span text:style-name="T55">(1994). Validation of Cramer's Defense Mechanism Manual for the TAT. </text:span></text:span><text:span text:style-name="CharStyle19"><text:span text:style-name="T55">Journal of Personality Assessment</text:span></text:span><text:span text:style-name="CharStyle16"><text:span text:style-name="T55">, </text:span></text:span><text:span text:style-name="CharStyle19"><text:span text:style-name="T70">63</text:span></text:span><text:span text:style-name="CharStyle16"><text:span text:style-name="T70">, </text:span></text:span><text:span text:style-name="CharStyle16"><text:span text:style-name="T83">s. </text:span></text:span><text:span text:style-name="CharStyle16"><text:span text:style-name="T70">197-210</text:span></text:span><text:span text:style-name="CharStyle16"><text:span text:style-name="T55">; </text:span></text:span><text:span text:style-name="CharStyle16"><text:span text:style-name="T17">Hibbard, S. i Porcerelli, J. </text:span></text:span><text:span text:style-name="CharStyle16"><text:span text:style-name="T55">(1998). Further Validation for the Cramer Defense Mechanism Manual. </text:span></text:span><text:span text:style-name="CharStyle19"><text:span text:style-name="T55">Journal of Personality Assessment</text:span></text:span><text:span text:style-name="CharStyle16"><text:span text:style-name="T55">, </text:span></text:span><text:span text:style-name="CharStyle19"><text:span text:style-name="T70">70</text:span></text:span><text:span text:style-name="CharStyle16"><text:span text:style-name="T70">, </text:span></text:span><text:span text:style-name="CharStyle16"><text:span text:style-name="T83">s. </text:span></text:span><text:span text:style-name="CharStyle16"><text:span text:style-name="T70">460-483</text:span></text:span><text:span text:style-name="CharStyle16"><text:span text:style-name="T55">; </text:span></text:span><text:span text:style-name="CharStyle16"><text:span text:style-name="T67">por.</text:span></text:span><text:span text:style-name="CharStyle16"><text:span text:style-name="T50"> </text:span></text:span><text:span text:style-name="CharStyle16"><text:span text:style-name="T17">Cramer, P. </text:span></text:span><text:span text:style-name="CharStyle16"><text:span text:style-name="T42">(2006). </text:span></text:span><text:span text:style-name="CharStyle19"><text:span text:style-name="T42">Protecting the Self: Defense </text:span></text:span><text:soft-page-break/><text:span text:style-name="CharStyle19"><text:span text:style-name="T42">Mechanisms in Action</text:span></text:span><text:span text:style-name="CharStyle16"><text:span text:style-name="T42">. New York: Guilford Press; </text:span></text:span><text:span text:style-name="CharStyle16"><text:span text:style-name="T17">Perry, J.C. i Ianni, F.F. </text:span></text:span><text:span text:style-name="CharStyle16"><text:span text:style-name="T55">(1998). Observer-Rated Measures of Defense Mechanisms. </text:span></text:span><text:span text:style-name="CharStyle19"><text:span text:style-name="T55">Journal of Personality</text:span></text:span><text:span text:style-name="CharStyle16"><text:span text:style-name="T55">, </text:span></text:span><text:span text:style-name="CharStyle19"><text:span text:style-name="T70">66</text:span></text:span><text:span text:style-name="CharStyle16"><text:span text:style-name="T70">, </text:span></text:span><text:span text:style-name="CharStyle16"><text:span text:style-name="T83">s. </text:span></text:span><text:span text:style-name="CharStyle16"><text:span text:style-name="T70">993-1024</text:span></text:span><text:span text:style-name="CharStyle16"><text:span text:style-name="T55">.</text:span></text:span><text:span text:style-name="CharStyle16"><text:span text:style-name="T17"> </text:span></text:span><text:a xlink:type="simple" xlink:href="#p122" text:style-name="Internet_20_link" text:visited-style-name="Visited_20_Internet_20_Link"><text:span text:style-name="CharStyle16"><text:span text:style-name="T19">Wróć do treści głównej.</text:span></text:span></text:a></text:p>
      <text:p text:style-name="P59"><text:bookmark-start text:name="przypis123"/><text:span text:style-name="CharStyle16"><text:span text:style-name="T17">Przypis 123.</text:span></text:span><text:bookmark-end text:name="przypis123"/><text:span text:style-name="CharStyle16"><text:span text:style-name="T17"> Cramer, P. i Block, J. </text:span></text:span><text:span text:style-name="CharStyle16"><text:span text:style-name="T42">(1998) Preschool Antecedents of Defense Mechanism Use in Young Adults. </text:span></text:span><text:span text:style-name="CharStyle19"><text:span text:style-name="T42">Journal of Personality and Social Psychology</text:span></text:span><text:span text:style-name="CharStyle16"><text:span text:style-name="T42">, </text:span></text:span><text:span text:style-name="CharStyle19"><text:span text:style-name="T70">74</text:span></text:span><text:span text:style-name="CharStyle16"><text:span text:style-name="T70">, </text:span></text:span><text:span text:style-name="CharStyle16"><text:span text:style-name="T83">s. </text:span></text:span><text:span text:style-name="CharStyle16"><text:span text:style-name="T70">159-169</text:span></text:span><text:span text:style-name="CharStyle16"><text:span text:style-name="T42">.</text:span></text:span><text:span text:style-name="CharStyle16"><text:span text:style-name="T17"> </text:span></text:span><text:a xlink:type="simple" xlink:href="#p123" text:style-name="Internet_20_link" text:visited-style-name="Visited_20_Internet_20_Link"><text:span text:style-name="CharStyle16"><text:span text:style-name="T19">Wróć do treści głównej.</text:span></text:span></text:a></text:p>
      <text:p text:style-name="P59"><text:bookmark-start text:name="przypis124"/><text:span text:style-name="CharStyle16"><text:span text:style-name="T17">Przypis 124.</text:span></text:span><text:bookmark-end text:name="przypis124"/><text:span text:style-name="CharStyle16"><text:span text:style-name="T17"> Cramer, P. </text:span></text:span><text:span text:style-name="CharStyle16"><text:span text:style-name="T42">(2006). </text:span></text:span><text:span text:style-name="CharStyle19"><text:span text:style-name="T42">Protecting the Self: Defense Mechanisms in Action</text:span></text:span><text:span text:style-name="CharStyle16"><text:span text:style-name="T42">. New York: Guilford Press.</text:span></text:span><text:span text:style-name="CharStyle16"><text:span text:style-name="T17"> </text:span></text:span><text:a xlink:type="simple" xlink:href="#p124" text:style-name="Internet_20_link" text:visited-style-name="Visited_20_Internet_20_Link"><text:span text:style-name="CharStyle16"><text:span text:style-name="T19">Wróć do treści głównej.</text:span></text:span></text:a></text:p>
      <text:p text:style-name="P51"><text:span text:style-name="CharStyle16"><text:span text:style-name="T17"/></text:span></text:p>
      <text:h text:style-name="Heading_20_2" text:outline-level="2"><text:span text:style-name="CharStyle16"><text:span text:style-name="T1">Przypisy tradycyjne</text:span></text:span></text:h>
      <text:p text:style-name="P65"><text:bookmark-start text:name="przypis_1"/><text:span text:style-name="CharStyle16"><text:span text:style-name="T17">Przypis 1.</text:span></text:span><text:bookmark-end text:name="przypis_1"/><text:span text:style-name="CharStyle16"><text:span text:style-name="T17"> Nie tylko „wycofanie się ze stanu świadomości”, lecz także „nadmierne skoncentrowanie się na sobie” (Karoly, 1993, s. 44), czyli pewnego rodzaju nadmierna samoświadomość, uniemożliwić może skuteczną samoregulację. </text:span></text:span><text:a xlink:type="simple" xlink:href="#p_1" text:style-name="Internet_20_link" text:visited-style-name="Visited_20_Internet_20_Link"><text:span text:style-name="CharStyle16"><text:span text:style-name="T18">Wróć do treści głównej.</text:span></text:span></text:a></text:p>
      <text:p text:style-name="P65"><text:bookmark-start text:name="przypis_2"/><text:span text:style-name="CharStyle16"><text:span text:style-name="T17">Przypis 2.</text:span></text:span><text:bookmark-end text:name="przypis_2"/><text:span text:style-name="CharStyle16"><text:span text:style-name="T17"> W innym tekście, ale w tym samym kontekście, Vaillant (2000, s. 90) podaje, iż w obrębie 50 mil od San Francisco odnaleźć można sześć „konkurujących, nienakładających się na siebie nomenklatur”, mających służyć do opisu nieświadomych mechanizmów radzenia sobie. </text:span></text:span><text:a xlink:type="simple" xlink:href="#p_2" text:style-name="Internet_20_link" text:visited-style-name="Visited_20_Internet_20_Link"><text:span text:style-name="CharStyle16"><text:span text:style-name="T18">Wróć do treści głównej.</text:span></text:span></text:a></text:p>
      <text:p text:style-name="P65"><text:bookmark-start text:name="przypis_3"/><text:span text:style-name="CharStyle16"><text:span text:style-name="T17">Przypis 3.</text:span></text:span><text:bookmark-end text:name="przypis_3"/><text:span text:style-name="CharStyle16"><text:span text:style-name="T17"> Losy problematyki mechanizmów obronnych w obrębie </text:span></text:span><text:span text:style-name="CharStyle16"><text:span text:style-name="T42">DSM</text:span></text:span><text:span text:style-name="CharStyle16"><text:span text:style-name="T17"> są o tyle ciekawe, że są niejako paralelne wobec historii tego przedmiotu badań w całej psychologii akademickiej (por. Vaillant, 1994). Rozpoczynają się one od całkowitego przemilczenia w </text:span></text:span><text:span text:style-name="CharStyle16"><text:span text:style-name="T42">DSM-</text:span></text:span><text:span text:style-name="CharStyle16"><text:span text:style-name="T53">3</text:span></text:span><text:span text:style-name="CharStyle16"><text:span text:style-name="T17">, poprzez skromną obecność w </text:span></text:span><text:span text:style-name="CharStyle16"><text:span text:style-name="T42">DSM-</text:span></text:span><text:span text:style-name="CharStyle16"><text:span text:style-name="T53">3</text:span></text:span><text:span text:style-name="CharStyle16"><text:span text:style-name="T42">-R</text:span></text:span><text:span text:style-name="CharStyle16"><text:span text:style-name="T17">, a kończą na oficjalnej – choć ciągle „próbnej” – akceptacji w </text:span></text:span><text:span text:style-name="CharStyle16"><text:span text:style-name="T42">DSM-</text:span></text:span><text:span text:style-name="CharStyle16"><text:span text:style-name="T53">4</text:span></text:span><text:span text:style-name="CharStyle16"><text:span text:style-name="T17"> i </text:span></text:span><text:span text:style-name="CharStyle16"><text:span text:style-name="T42">DSM-</text:span></text:span><text:span text:style-name="CharStyle16"><text:span text:style-name="T53">4</text:span></text:span><text:span text:style-name="CharStyle16"><text:span text:style-name="T42">-R</text:span></text:span><text:span text:style-name="CharStyle16"><text:span text:style-name="T17">. Aktualnie obowiązująca wersja zawiera „próbną” oś do szacowania funkcjonowania obronnego wraz z dołączonym słowniczkiem podstawowych mechanizmów obronnych (</text:span></text:span><text:span text:style-name="CharStyle16"><text:span text:style-name="T42">APA</text:span></text:span><text:span text:style-name="CharStyle16"><text:span text:style-name="T17">, 2000). </text:span></text:span><text:a xlink:type="simple" xlink:href="#p_3" text:style-name="Internet_20_link" text:visited-style-name="Visited_20_Internet_20_Link"><text:span text:style-name="CharStyle16"><text:span text:style-name="T18">Wróć do treści głównej.</text:span></text:span></text:a></text:p>
      <text:p text:style-name="P66"><text:bookmark-start text:name="przypis_4"/><text:span text:style-name="CharStyle16"><text:span text:style-name="T17">Przypis 4.</text:span></text:span><text:bookmark-end text:name="przypis_4"/><text:span text:style-name="CharStyle16"><text:span text:style-name="T17"> Choć proces obronny określany jest tutaj jako jeden z bliżej niedookreślonych „mechanizmów umysłowych”, to inne definicje Cramer zakreślają </text:span></text:span><text:span text:style-name="CharStyle16"><text:span text:style-name="T38">genus proximum</text:span></text:span><text:span text:style-name="CharStyle16"><text:span text:style-name="T17"> węziej jako „operację kognitywną” (Cramer, 1987, s. 598). Taka poznawcza inklinacja obecna jest także w uwadze, że: „Konkretne mechanizmy obronne definiowane są poprzez konkretne procesy poznawcze” (Cramer, 2006, s. 9). </text:span></text:span><text:a xlink:type="simple" xlink:href="#p_4" text:style-name="Internet_20_link" text:visited-style-name="Visited_20_Internet_20_Link"><text:span text:style-name="CharStyle16"><text:span text:style-name="T18">Wróć do treści głównej.</text:span></text:span></text:a></text:p>
      <text:p text:style-name="P66"><text:bookmark-start text:name="przypis_5"/><text:span text:style-name="CharStyle16"><text:span text:style-name="T17">Przypis 5.</text:span></text:span><text:bookmark-end text:name="przypis_5"/><text:span text:style-name="CharStyle16"><text:span text:style-name="T17"> Popularny model Vaillanta (2000), przykładowo, dzieli mechanizmy obronne na prymitywne-narcystyczne (zaprzeczenie, projekcję, zniekształcenie), niedojrzałe (fantazję, hipochondrię, </text:span></text:span><text:span text:style-name="CharStyle16"><text:span text:style-name="T59">acting out</text:span></text:span><text:span text:style-name="CharStyle16"><text:span text:style-name="T17">, zachowania pasywno-agresywne), pośrednie-neurotyczne (intelektualizację, wyparcie, przemieszczenie, reakcję upozorowaną, rozszczepienie) oraz dojrzałe (sublimację, altruizm, antycypację, humor, stłumienie). </text:span></text:span><text:a xlink:type="simple" xlink:href="#p_5" text:style-name="Internet_20_link" text:visited-style-name="Visited_20_Internet_20_Link"><text:span text:style-name="CharStyle16"><text:span text:style-name="T18">Wróć do treści głównej.</text:span></text:span></text:a></text:p>
      <text:p text:style-name="P66"><text:bookmark-start text:name="przypis_6"/><text:span text:style-name="CharStyle16"><text:span text:style-name="T17">Przypis 6.</text:span></text:span><text:bookmark-end text:name="przypis_6"/><text:span text:style-name="CharStyle16"><text:span text:style-name="T17"> Poza obowiązującymi zawsze kryteriami zasadniczymi oraz kryteriami </text:span></text:span><text:soft-page-break/><text:span text:style-name="CharStyle16"><text:span text:style-name="T17">dodatkowymi (pomocnicznymi) Cramer (1998b, 2000) wspomina także o wymiarze patologia-normalność, który również bywał używany do odróżnienia mechanizmów obronnych – związanych rzekomo wyłącznie z dziedziną zaburzeń – od procesów radzenia sobie mających być atrybutem zdrowia. Przywołane przez nią badania oraz rozważania teoretyczne wskazują jednak, iż pogląd taki jest nie tylko terminologicznie przestarzały (także w obrębie prądów psychodynamicznych), lecz także nietrafny. </text:span></text:span><text:a xlink:type="simple" xlink:href="#p_6" text:style-name="Internet_20_link" text:visited-style-name="Visited_20_Internet_20_Link"><text:span text:style-name="CharStyle16"><text:span text:style-name="T18">Wróć do treści głównej.</text:span></text:span></text:a></text:p>
      <text:p text:style-name="P66"><text:bookmark-start text:name="przypis_7"/><text:span text:style-name="CharStyle16"><text:span text:style-name="T17">Przypis 7.</text:span></text:span><text:bookmark-end text:name="przypis_7"/><text:span text:style-name="CharStyle16"><text:span text:style-name="T17"> Problemem pochodnym jest tutaj to, że może się okazać, iż proces, który uznawaliśmy za mechanizm obronny lub też radzenie sobie, może nie posiadać którejś z cech dla tych pojęć definicyjnych. Czy należy wtedy przekwalifikować ów proces do kategorii „inne”, czy też może zmienić same kryteria klasyfikacji? </text:span></text:span><text:a xlink:type="simple" xlink:href="#p_7" text:style-name="Internet_20_link" text:visited-style-name="Visited_20_Internet_20_Link"><text:span text:style-name="CharStyle16"><text:span text:style-name="T18">Wróć do treści głównej.</text:span></text:span></text:a></text:p>
      <text:p text:style-name="P66"><text:bookmark-start text:name="przypis_8"/><text:span text:style-name="CharStyle16"><text:span text:style-name="T17">Przypis 8.</text:span></text:span><text:bookmark-end text:name="przypis_8"/><text:span text:style-name="CharStyle16"><text:span text:style-name="T17"> Piąte i szóste kryterium odnieść można oczywiście jedynie do tych technik, które przygotowane zostały jako pomiar wielu mechanizmów obronnych. </text:span></text:span><text:a xlink:type="simple" xlink:href="#p_8" text:style-name="Internet_20_link" text:visited-style-name="Visited_20_Internet_20_Link"><text:span text:style-name="CharStyle16"><text:span text:style-name="T18">Wróć do treści </text:span></text:span></text:a><text:a xlink:type="simple" xlink:href="#p_8" text:style-name="Internet_20_link" text:visited-style-name="Visited_20_Internet_20_Link"><text:span text:style-name="CharStyle16"><text:span text:style-name="T18">głównej.</text:span></text:span></text:a></text:p>
      <text:p text:style-name="P66"><text:bookmark-start text:name="przypis_9"/><text:span text:style-name="CharStyle16"><text:span text:style-name="T17">Przypis 9.</text:span></text:span><text:bookmark-end text:name="przypis_9"/><text:span text:style-name="CharStyle16"><text:span text:style-name="T17"> Nie bez przyczyny kryteria nieświadomości, groźby psychicznej, a także regulacji afektu nie zostały spełnione przez żaden z kwestionariuszy analizowanych przez Davidson i MacGregora (1998), którymi były: </text:span></text:span><text:span text:style-name="CharStyle16"><text:span text:style-name="T42">DSQ</text:span></text:span><text:span text:style-name="CharStyle16"><text:span text:style-name="T17">, </text:span></text:span><text:span text:style-name="CharStyle16"><text:span text:style-name="T42">DMI</text:span></text:span><text:span text:style-name="CharStyle16"><text:span text:style-name="T17">, </text:span></text:span><text:span text:style-name="CharStyle16"><text:span text:style-name="T42">LSI</text:span></text:span><text:span text:style-name="CharStyle16"><text:span text:style-name="T17"> oraz </text:span></text:span><text:span text:style-name="CharStyle16"><text:span text:style-name="T42">CDS</text:span></text:span><text:span text:style-name="CharStyle16"><text:span text:style-name="T17"> (Joffe i Naditch, 1977). </text:span></text:span><text:a xlink:type="simple" xlink:href="#p_9" text:style-name="Internet_20_link" text:visited-style-name="Visited_20_Internet_20_Link"><text:span text:style-name="CharStyle16"><text:span text:style-name="T18">Wróć do treści głównej.</text:span></text:span></text:a></text:p>
      <text:p text:style-name="P52"><text:bookmark-start text:name="przypis_10"/><text:span text:style-name="CharStyle16"><text:span text:style-name="T17">Przypis 10.</text:span></text:span><text:bookmark-end text:name="przypis_10"/><text:span text:style-name="CharStyle16"><text:span text:style-name="T17"> Dost</text:span></text:span><text:span text:style-name="CharStyle16"><text:span text:style-name="T33">ę</text:span></text:span><text:span text:style-name="CharStyle16"><text:span text:style-name="T17">pny jest on na stronie: </text:span></text:span><text:a xlink:type="simple" xlink:href="http://www.williams.edu/Psychology/Faculty/Cramer/cramer.html" text:style-name="Internet_20_link" text:visited-style-name="Visited_20_Internet_20_Link"><text:span text:style-name="CharStyle16"><text:span text:style-name="T17">www.williams.edu/Psychology/Faculty/Cramer/cramer.html</text:span></text:span></text:a><text:span text:style-name="CharStyle16"><text:span text:style-name="T17">. </text:span></text:span><text:a xlink:type="simple" xlink:href="#p_10" text:style-name="Internet_20_link" text:visited-style-name="Visited_20_Internet_20_Link"><text:span text:style-name="CharStyle16"><text:span text:style-name="T18">Wróć do treści głównej.</text:span></text:span></text:a></text:p>
      <text:p text:style-name="P66"><text:bookmark-start text:name="przypis_11"/><text:span text:style-name="CharStyle16"><text:span text:style-name="T70">Przypis 11.</text:span></text:span><text:bookmark-end text:name="przypis_11"/><text:span text:style-name="CharStyle16"><text:span text:style-name="T70"> </text:span></text:span><text:span text:style-name="CharStyle16"><text:span text:style-name="T84">Propozycję pewnej relatywizacji wyników znaleźć można u Hibbarda i współpracowników (1994)</text:span></text:span><text:span text:style-name="CharStyle16"><text:span text:style-name="T70">. </text:span></text:span><text:a xlink:type="simple" xlink:href="#p_11" text:style-name="Internet_20_link" text:visited-style-name="Visited_20_Internet_20_Link"><text:span text:style-name="CharStyle16"><text:span text:style-name="T85">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988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Nagłówek_20__23_1" style:display-name="Nagłówek #1" style:family="paragraph" style:master-page-name="">
      <loext:graphic-properties draw:fill="none" draw:fill-color="#729fcf"/>
      <style:paragraph-properties fo:margin-left="0cm" fo:margin-right="0cm" fo:margin-top="0cm" fo:margin-bottom="1.023cm" loext:contextual-spacing="false" fo:text-indent="0.318cm" style:auto-text-indent="false" style:page-number="auto" fo:background-color="transparent"/>
      <style:text-properties fo:color="#ebebeb" style:text-line-through-style="none" style:text-line-through-type="none" style:font-name="Arial" fo:font-family="Arial" fo:font-size="40pt" fo:font-style="normal" style:text-underline-style="none" fo:font-weight="normal" style:font-name-asian="Arial" style:font-family-asian="Arial" style:font-size-asian="40pt" style:font-style-asian="normal" style:font-weight-asian="normal" style:font-name-complex="Arial" style:font-family-complex="Arial" style:font-size-complex="40pt" style:font-style-complex="normal" style:font-weight-complex="normal" style:text-scale="70%"/>
    </style:style>
    <style:style style:name="Nagłówek_20__23_2" style:display-name="Nagłówek #2" style:family="paragraph" style:master-page-name="">
      <loext:graphic-properties draw:fill="none" draw:fill-color="#729fcf"/>
      <style:paragraph-properties fo:margin-left="0cm" fo:margin-right="0cm" fo:margin-top="0cm" fo:margin-bottom="1.252cm" loext:contextual-spacing="false" fo:text-indent="0.459cm" style:auto-text-indent="false" style:page-number="auto" fo:background-color="transparent"/>
      <style:text-properties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cm" loext: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27cm" loext:contextual-spacing="false" fo:text-align="end" style:justify-single-word="false" style:page-number="auto" fo:background-color="transparent"/>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fo:color="#ebebeb" style:text-line-through-style="none" style:text-line-through-type="none" style:font-name="Arial" fo:font-family="Arial" fo:font-size="40pt" fo:font-style="normal" style:text-underline-style="none" fo:font-weight="normal" style:font-name-asian="Arial" style:font-family-asian="Arial" style:font-size-asian="40pt" style:font-style-asian="normal" style:font-weight-asian="normal" style:font-name-complex="Arial" style:font-family-complex="Arial" style:font-size-complex="40pt" style:font-style-complex="normal" style:font-weight-complex="normal" style:text-scale="70%"/>
    </style:style>
    <style:style style:name="CharStyle8" style:family="text" style:parent-style-name="DefaultFontStyle">
      <style:text-properties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4" style:family="text" style:parent-style-name="CharStyle1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DefaultFontStyle">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19"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pt" fo:letter-spacing="normal"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CharStyle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292cm" fo:margin-left="0cm" fo:margin-right="0cm" fo:margin-bottom="0cm"/>
      </style:header-style>
      <style:footer-style>
        <style:header-footer-properties fo:min-height="5.2cm" fo:margin-left="0cm" fo:margin-right="0cm" fo:margin-top="5.2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First_20_Page" style:display-name="First Page" style:page-layout-name="Mpm3"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spółczesne ujęcie mechanizmów obronnych</dc:title>
    <dc:subject>nauki społeczne, psychologia</dc:subject>
    <meta:initial-creator>Konrad Banicki</meta:initial-creator>
    <meta:keyword/>
    <dc:date>2021-06-21T12:57:14.740000000</dc:date>
    <meta:editing-duration>PT1H11M3S</meta:editing-duration>
    <meta:editing-cycles>12</meta:editing-cycles>
    <meta:generator>LibreOffice/6.2.1.2$Windows_X86_64 LibreOffice_project/7bcb35dc3024a62dea0caee87020152d1ee96e71</meta:generator>
    <meta:document-statistic meta:table-count="0" meta:image-count="0" meta:object-count="0" meta:page-count="44" meta:paragraph-count="380" meta:word-count="14610" meta:character-count="107800" meta:non-whitespace-character-count="93373"/>
  </office:meta>
</office:document-meta>
</file>